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font-weight="bold" style:font-weight-asian="bold" style:font-weight-complex="bold" fo:text-transform="uppercase" fo:color="#000000"/>
    </style:style>
    <style:style style:name="P22" style:parent-style-name="Normal" style:family="paragraph">
      <style:paragraph-properties fo:widows="0" fo:orphans="0" fo:text-align="center"/>
      <style:text-properties fo:font-weight="bold" style:font-weight-asian="bold" style:font-weight-complex="bold" fo:text-transform="uppercase" fo:color="#000000"/>
    </style:style>
    <style:style style:name="P23" style:parent-style-name="Normal" style:family="paragraph">
      <style:paragraph-properties fo:widows="0" fo:orphans="0" fo:text-align="center"/>
      <style:text-properties fo:color="#000000"/>
    </style:style>
    <style:style style:name="P24" style:parent-style-name="Normal" style:family="paragraph">
      <style:paragraph-properties fo:widows="0" fo:orphans="0" fo:text-align="center"/>
      <style:text-properties style:font-weight-complex="bold" fo:color="#000000"/>
    </style:style>
    <style:style style:name="P25" style:parent-style-name="Normal" style:family="paragraph">
      <style:paragraph-properties fo:widows="0" fo:orphans="0" fo:text-align="center"/>
      <style:text-properties style:font-weight-complex="bold" fo:color="#000000"/>
    </style:style>
    <style:style style:name="P26" style:parent-style-name="Normal" style:family="paragraph">
      <style:paragraph-properties fo:widows="0" fo:orphans="0" fo:text-align="center"/>
      <style:text-properties fo:color="#000000"/>
    </style:style>
    <style:style style:name="P27" style:parent-style-name="Normal" style:family="paragraph">
      <style:paragraph-properties fo:widows="0" fo:orphans="0" fo:text-align="center"/>
    </style:style>
    <style:style style:name="T28" style:parent-style-name="DefaultParagraphFont" style:family="text">
      <style:text-properties fo:font-weight="bold" style:font-weight-asian="bold" style:font-weight-complex="bold" fo:text-transform="uppercase" fo:color="#000000"/>
    </style:style>
    <style:style style:name="T29" style:parent-style-name="DefaultParagraphFont" style:family="text">
      <style:text-properties fo:font-weight="bold" style:font-weight-asian="bold" style:font-weight-complex="bold" fo:text-transform="uppercase" fo:color="#000000"/>
    </style:style>
    <style:style style:name="P30" style:parent-style-name="Normal" style:family="paragraph">
      <style:paragraph-properties fo:widows="0" fo:orphans="0" fo:text-align="center"/>
    </style:style>
    <style:style style:name="T31" style:parent-style-name="DefaultParagraphFont" style:family="text">
      <style:text-properties fo:font-weight="bold" style:font-weight-asian="bold" style:font-weight-complex="bold" fo:text-transform="uppercase" fo:color="#000000"/>
    </style:style>
    <style:style style:name="P32" style:parent-style-name="Normal" style:family="paragraph">
      <style:paragraph-properties fo:widows="0" fo:orphans="0" fo:text-align="justify" fo:text-indent="0.3937in"/>
    </style:style>
    <style:style style:name="P33" style:parent-style-name="Normal" style:family="paragraph">
      <style:paragraph-properties fo:widows="0" fo:orphans="0" fo:text-indent="0.3937in"/>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font-weight="bold" style:font-weight-asian="bold" style:font-weight-complex="bold" fo:color="#000000"/>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style>
    <style:style style:name="P46" style:parent-style-name="Normal" style:family="paragraph">
      <style:paragraph-properties fo:widows="0" fo:orphans="0" fo:text-indent="0.3937in"/>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font-weight="bold" style:font-weight-asian="bold" style:font-weight-complex="bold" fo:color="#000000"/>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margin-right="-0.0006in" fo:text-indent="0.3937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font-weight="bold" style:font-weight-asian="bold" style:font-weight-complex="bold" fo:color="#000000"/>
    </style:style>
    <style:style style:name="T226" style:parent-style-name="DefaultParagraphFont" style:family="text">
      <style:text-properties fo:color="#000000"/>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font-weight="bold" style:font-weight-asian="bold" style:font-weight-complex="bold"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font-weight="bold" style:font-weight-asian="bold" style:font-weight-complex="bold"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font-weight="bold" style:font-weight-asian="bold" style:font-weight-complex="bold"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font-weight="bold" style:font-weight-asian="bold" style:font-weight-complex="bold" fo:color="#000000"/>
    </style:style>
    <style:style style:name="T269" style:parent-style-name="DefaultParagraphFont" style:family="text">
      <style:text-properties fo:color="#000000"/>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font-weight="bold" style:font-weight-asian="bold" style:font-weight-complex="bold"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font-weight="bold" style:font-weight-asian="bold" style:font-weight-complex="bold" fo:color="#000000"/>
    </style:style>
    <style:style style:name="T297" style:parent-style-name="DefaultParagraphFont" style:family="text">
      <style:text-properties fo:color="#000000"/>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font-weight="bold" style:font-weight-asian="bold" style:font-weight-complex="bold"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font-weight="bold" style:font-weight-asian="bold" style:font-weight-complex="bold"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font-weight="bold" style:font-weight-asian="bold" style:font-weight-complex="bold"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font-weight="bold" style:font-weight-asian="bold" style:font-weight-complex="bold" fo:color="#000000"/>
    </style:style>
    <style:style style:name="T343" style:parent-style-name="DefaultParagraphFont" style:family="text">
      <style:text-properties fo:color="#000000"/>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font-weight="bold" style:font-weight-asian="bold" style:font-weight-complex="bold"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font-weight="bold" style:font-weight-asian="bold" style:font-weight-complex="bold" fo:color="#000000"/>
    </style:style>
    <style:style style:name="T365" style:parent-style-name="DefaultParagraphFont" style:family="text">
      <style:text-properties fo:color="#000000"/>
    </style:style>
    <style:style style:name="T366" style:parent-style-name="DefaultParagraphFont" style:family="text">
      <style:text-properties fo:font-weight="bold" style:font-weight-asian="bold" style:font-weight-complex="bold"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font-weight="bold" style:font-weight-asian="bold" style:font-weight-complex="bold"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font-weight="bold" style:font-weight-asian="bold" style:font-weight-complex="bold" fo:color="#000000"/>
    </style:style>
    <style:style style:name="T390" style:parent-style-name="DefaultParagraphFont" style:family="text">
      <style:text-properties fo:color="#000000"/>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font-weight="bold" style:font-weight-asian="bold" style:font-weight-complex="bold"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font-weight="bold" style:font-weight-asian="bold" style:font-weight-complex="bold" fo:color="#000000"/>
    </style:style>
    <style:style style:name="T413" style:parent-style-name="DefaultParagraphFont" style:family="text">
      <style:text-properties fo:color="#000000"/>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widows="0" fo:orphans="0" fo:text-align="justify" fo:text-indent="0.3937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font-weight="bold" style:font-weight-asian="bold" style:font-weight-complex="bold"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font-weight="bold" style:font-weight-asian="bold" style:font-weight-complex="bold" fo:color="#000000"/>
    </style:style>
    <style:style style:name="T435" style:parent-style-name="DefaultParagraphFont" style:family="text">
      <style:text-properties fo:color="#000000"/>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widows="0" fo:orphans="0" fo:text-align="justify" fo:text-indent="0.3937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font-weight="bold" style:font-weight-asian="bold" style:font-weight-complex="bold"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widows="0" fo:orphans="0" fo:text-align="justify" fo:text-indent="0.3937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font-weight="bold" style:font-weight-asian="bold" style:font-weight-complex="bold"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widows="0" fo:orphans="0" fo:text-align="justify" fo:text-indent="0.3937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font-weight="bold" style:font-weight-asian="bold" style:font-weight-complex="bold"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widows="0" fo:orphans="0" fo:text-align="justify" fo:text-indent="0.3937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font-weight="bold" style:font-weight-asian="bold" style:font-weight-complex="bold"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widows="0" fo:orphans="0" fo:text-align="justify" fo:text-indent="0.3937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font-weight="bold" style:font-weight-asian="bold" style:font-weight-complex="bold"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widows="0" fo:orphans="0" fo:text-align="justify" fo:text-indent="0.3937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font-weight="bold" style:font-weight-asian="bold" style:font-weight-complex="bold"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widows="0" fo:orphans="0" fo:text-align="justify" fo:text-indent="0.3937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font-weight="bold" style:font-weight-asian="bold" style:font-weight-complex="bold" fo:color="#000000"/>
    </style:style>
    <style:style style:name="T513" style:parent-style-name="DefaultParagraphFont" style:family="text">
      <style:text-properties fo:font-weight="bold" style:font-weight-asian="bold" style:font-weight-complex="bold" fo:color="#000000"/>
    </style:style>
    <style:style style:name="T514" style:parent-style-name="DefaultParagraphFont" style:family="text">
      <style:text-properties fo:color="#000000"/>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widows="0" fo:orphans="0" fo:text-align="justify" fo:text-indent="0.3937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font-weight="bold" style:font-weight-asian="bold" style:font-weight-complex="bold"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widows="0" fo:orphans="0" fo:text-align="justify" fo:text-indent="0.3937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font-weight="bold" style:font-weight-asian="bold" style:font-weight-complex="bold"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widows="0" fo:orphans="0" fo:text-align="justify" fo:text-indent="0.3937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font-weight="bold" style:font-weight-asian="bold" style:font-weight-complex="bold" fo:color="#000000"/>
    </style:style>
    <style:style style:name="T547" style:parent-style-name="DefaultParagraphFont" style:family="text">
      <style:text-properties fo:font-weight="bold" style:font-weight-asian="bold" style:font-weight-complex="bold" fo:color="#000000"/>
    </style:style>
    <style:style style:name="T548" style:parent-style-name="DefaultParagraphFont" style:family="text">
      <style:text-properties fo:color="#000000"/>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widows="0" fo:orphans="0" fo:text-align="justify" fo:text-indent="0.3937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font-weight="bold" style:font-weight-asian="bold" style:font-weight-complex="bold" fo:color="#000000"/>
    </style:style>
    <style:style style:name="T559" style:parent-style-name="DefaultParagraphFont" style:family="text">
      <style:text-properties fo:color="#000000"/>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widows="0" fo:orphans="0" fo:text-align="justify" fo:text-indent="0.3937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font-weight="bold" style:font-weight-asian="bold" style:font-weight-complex="bold" fo:color="#000000"/>
    </style:style>
    <style:style style:name="T569" style:parent-style-name="DefaultParagraphFont" style:family="text">
      <style:text-properties fo:color="#000000"/>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widows="0" fo:orphans="0" fo:text-align="justify" fo:text-indent="0.3937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font-weight="bold" style:font-weight-asian="bold" style:font-weight-complex="bold"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widows="0" fo:orphans="0" fo:text-align="justify" fo:text-indent="0.3937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font-weight="bold" style:font-weight-asian="bold" style:font-weight-complex="bold" fo:color="#000000"/>
    </style:style>
    <style:style style:name="T590" style:parent-style-name="DefaultParagraphFont" style:family="text">
      <style:text-properties fo:color="#000000"/>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widows="0" fo:orphans="0" fo:text-align="justify" fo:text-indent="0.3937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font-weight="bold" style:font-weight-asian="bold" style:font-weight-complex="bold"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widows="0" fo:orphans="0" fo:text-align="justify" fo:text-indent="0.3937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font-weight="bold" style:font-weight-asian="bold" style:font-weight-complex="bold"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widows="0" fo:orphans="0" fo:text-align="justify" fo:text-indent="0.3937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font-weight="bold" style:font-weight-asian="bold" style:font-weight-complex="bold" fo:color="#000000"/>
    </style:style>
    <style:style style:name="T625" style:parent-style-name="DefaultParagraphFont" style:family="text">
      <style:text-properties fo:font-weight="bold" style:font-weight-asian="bold" style:font-weight-complex="bold"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widows="0" fo:orphans="0" fo:text-align="justify" fo:text-indent="0.3937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font-weight="bold" style:font-weight-asian="bold" style:font-weight-complex="bold" fo:color="#000000"/>
    </style:style>
    <style:style style:name="T637" style:parent-style-name="DefaultParagraphFont" style:family="text">
      <style:text-properties fo:font-weight="bold" style:font-weight-asian="bold" style:font-weight-complex="bold" fo:color="#000000"/>
    </style:style>
    <style:style style:name="T638" style:parent-style-name="DefaultParagraphFont" style:family="text">
      <style:text-properties fo:color="#000000"/>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widows="0" fo:orphans="0" fo:text-align="justify" fo:text-indent="0.3937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widows="0" fo:orphans="0" fo:text-indent="0.3937in"/>
    </style:style>
    <style:style style:name="T655" style:parent-style-name="DefaultParagraphFont" style:family="text">
      <style:text-properties fo:font-weight="bold" style:font-weight-asian="bold" style:font-weight-complex="bold" fo:color="#000000"/>
    </style:style>
    <style:style style:name="T656" style:parent-style-name="DefaultParagraphFont" style:family="text">
      <style:text-properties fo:font-weight="bold" style:font-weight-asian="bold" style:font-weight-complex="bold" fo:color="#000000"/>
    </style:style>
    <style:style style:name="T657" style:parent-style-name="DefaultParagraphFont" style:family="text">
      <style:text-properties fo:font-weight="bold" style:font-weight-asian="bold" style:font-weight-complex="bold" fo:color="#000000"/>
    </style:style>
    <style:style style:name="P658" style:parent-style-name="Normal" style:family="paragraph">
      <style:paragraph-properties fo:widows="0" fo:orphans="0" fo:text-align="justify" fo:text-indent="0.3937in"/>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font-weight="bold" style:font-weight-asian="bold" style:font-weight-complex="bold"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style>
    <style:style style:name="P700" style:parent-style-name="Normal" style:family="paragraph">
      <style:paragraph-properties fo:widows="0" fo:orphans="0" fo:text-align="center"/>
    </style:style>
    <style:style style:name="T701" style:parent-style-name="DefaultParagraphFont" style:family="text">
      <style:text-properties fo:font-weight="bold" style:font-weight-asian="bold" style:font-weight-complex="bold" fo:text-transform="uppercase" fo:color="#000000"/>
    </style:style>
    <style:style style:name="T702" style:parent-style-name="DefaultParagraphFont" style:family="text">
      <style:text-properties fo:font-weight="bold" style:font-weight-asian="bold" style:font-weight-complex="bold" fo:text-transform="uppercase" fo:color="#000000"/>
    </style:style>
    <style:style style:name="P703" style:parent-style-name="Normal" style:family="paragraph">
      <style:paragraph-properties fo:widows="0" fo:orphans="0" fo:text-align="center"/>
    </style:style>
    <style:style style:name="T704" style:parent-style-name="DefaultParagraphFont" style:family="text">
      <style:text-properties fo:font-weight="bold" style:font-weight-asian="bold" style:font-weight-complex="bold" fo:text-transform="uppercase" fo:color="#000000"/>
    </style:style>
    <style:style style:name="P705" style:parent-style-name="Normal" style:family="paragraph">
      <style:paragraph-properties fo:widows="0" fo:orphans="0" fo:text-align="justify" fo:text-indent="0.3937in"/>
    </style:style>
    <style:style style:name="P706" style:parent-style-name="Normal" style:family="paragraph">
      <style:paragraph-properties fo:widows="0" fo:orphans="0" fo:margin-left="1.5in" fo:text-indent="-1.1062in">
        <style:tab-stops/>
      </style:paragraph-properties>
    </style:style>
    <style:style style:name="T707" style:parent-style-name="DefaultParagraphFont" style:family="text">
      <style:text-properties fo:font-weight="bold" style:font-weight-asian="bold" style:font-weight-complex="bold" fo:color="#000000"/>
    </style:style>
    <style:style style:name="T708" style:parent-style-name="DefaultParagraphFont" style:family="text">
      <style:text-properties fo:font-weight="bold" style:font-weight-asian="bold" style:font-weight-complex="bold" fo:color="#000000"/>
    </style:style>
    <style:style style:name="T709" style:parent-style-name="DefaultParagraphFont" style:family="text">
      <style:text-properties fo:font-weight="bold" style:font-weight-asian="bold" style:font-weight-complex="bold" fo:color="#000000"/>
    </style:style>
    <style:style style:name="P710" style:parent-style-name="Normal" style:family="paragraph">
      <style:paragraph-properties fo:widows="0" fo:orphans="0" fo:text-align="justify" fo:text-indent="0.3937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style>
    <style:style style:name="P738" style:parent-style-name="Normal" style:family="paragraph">
      <style:paragraph-properties fo:widows="0" fo:orphans="0" fo:text-indent="0.3937in"/>
    </style:style>
    <style:style style:name="T739" style:parent-style-name="DefaultParagraphFont" style:family="text">
      <style:text-properties fo:font-weight="bold" style:font-weight-asian="bold" style:font-weight-complex="bold" fo:color="#000000"/>
    </style:style>
    <style:style style:name="T740" style:parent-style-name="DefaultParagraphFont" style:family="text">
      <style:text-properties fo:font-weight="bold" style:font-weight-asian="bold" style:font-weight-complex="bold" fo:color="#000000"/>
    </style:style>
    <style:style style:name="T741" style:parent-style-name="DefaultParagraphFont" style:family="text">
      <style:text-properties fo:font-weight="bold" style:font-weight-asian="bold" style:font-weight-complex="bold" fo:color="#000000"/>
    </style:style>
    <style:style style:name="P742" style:parent-style-name="Normal" style:family="paragraph">
      <style:paragraph-properties fo:widows="0" fo:orphans="0" fo:text-align="justify" fo:text-indent="0.3937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style>
    <style:style style:name="P767" style:parent-style-name="Normal" style:family="paragraph">
      <style:paragraph-properties fo:widows="0" fo:orphans="0" fo:margin-left="1.3333in" fo:text-indent="-0.9395in">
        <style:tab-stops/>
      </style:paragraph-properties>
    </style:style>
    <style:style style:name="T768" style:parent-style-name="DefaultParagraphFont" style:family="text">
      <style:text-properties fo:font-weight="bold" style:font-weight-asian="bold" style:font-weight-complex="bold" fo:color="#000000"/>
    </style:style>
    <style:style style:name="T769" style:parent-style-name="DefaultParagraphFont" style:family="text">
      <style:text-properties fo:font-weight="bold" style:font-weight-asian="bold" style:font-weight-complex="bold" fo:color="#000000"/>
    </style:style>
    <style:style style:name="T770" style:parent-style-name="DefaultParagraphFont" style:family="text">
      <style:text-properties fo:font-weight="bold" style:font-weight-asian="bold" style:font-weight-complex="bold" fo:color="#000000"/>
    </style:style>
    <style:style style:name="T771" style:parent-style-name="DefaultParagraphFont" style:family="text">
      <style:text-properties fo:font-weight="bold" style:font-weight-asian="bold" style:font-weight-complex="bold" fo:color="#000000"/>
    </style:style>
    <style:style style:name="P772" style:parent-style-name="Normal" style:family="paragraph">
      <style:paragraph-properties fo:widows="0" fo:orphans="0" fo:text-align="justify" fo:text-indent="0.3937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style>
    <style:style style:name="P821" style:parent-style-name="Normal" style:family="paragraph">
      <style:paragraph-properties fo:widows="0" fo:orphans="0" fo:text-indent="0.3937in"/>
    </style:style>
    <style:style style:name="T822" style:parent-style-name="DefaultParagraphFont" style:family="text">
      <style:text-properties fo:font-weight="bold" style:font-weight-asian="bold" style:font-weight-complex="bold" fo:color="#000000"/>
    </style:style>
    <style:style style:name="T823" style:parent-style-name="DefaultParagraphFont" style:family="text">
      <style:text-properties fo:font-weight="bold" style:font-weight-asian="bold" style:font-weight-complex="bold" fo:color="#000000"/>
    </style:style>
    <style:style style:name="T824" style:parent-style-name="DefaultParagraphFont" style:family="text">
      <style:text-properties fo:font-weight="bold" style:font-weight-asian="bold" style:font-weight-complex="bold" fo:color="#000000"/>
    </style:style>
    <style:style style:name="P825" style:parent-style-name="Normal" style:family="paragraph">
      <style:paragraph-properties fo:widows="0" fo:orphans="0" fo:text-align="justify" fo:text-indent="0.3937in"/>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style>
    <style:style style:name="P879" style:parent-style-name="Normal" style:family="paragraph">
      <style:paragraph-properties fo:widows="0" fo:orphans="0" fo:margin-left="1.3333in" fo:text-indent="-0.9395in">
        <style:tab-stops/>
      </style:paragraph-properties>
    </style:style>
    <style:style style:name="T880" style:parent-style-name="DefaultParagraphFont" style:family="text">
      <style:text-properties fo:font-weight="bold" style:font-weight-asian="bold" style:font-weight-complex="bold" fo:color="#000000"/>
    </style:style>
    <style:style style:name="T881" style:parent-style-name="DefaultParagraphFont" style:family="text">
      <style:text-properties fo:font-weight="bold" style:font-weight-asian="bold" style:font-weight-complex="bold" fo:color="#000000"/>
    </style:style>
    <style:style style:name="T882" style:parent-style-name="DefaultParagraphFont" style:family="text">
      <style:text-properties fo:font-weight="bold" style:font-weight-asian="bold" style:font-weight-complex="bold" fo:color="#000000"/>
    </style:style>
    <style:style style:name="T883" style:parent-style-name="DefaultParagraphFont" style:family="text">
      <style:text-properties fo:font-weight="bold" style:font-weight-asian="bold" style:font-weight-complex="bold" fo:color="#000000"/>
    </style:style>
    <style:style style:name="P884" style:parent-style-name="Normal" style:family="paragraph">
      <style:paragraph-properties fo:widows="0" fo:orphans="0" fo:text-align="justify" fo:text-indent="0.3937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style>
    <style:style style:name="P888" style:parent-style-name="Normal" style:family="paragraph">
      <style:paragraph-properties fo:widows="0" fo:orphans="0" fo:margin-left="1.3333in" fo:text-indent="-0.9395in">
        <style:tab-stops/>
      </style:paragraph-properties>
    </style:style>
    <style:style style:name="T889" style:parent-style-name="DefaultParagraphFont" style:family="text">
      <style:text-properties fo:font-weight="bold" style:font-weight-asian="bold" style:font-weight-complex="bold" fo:color="#000000"/>
    </style:style>
    <style:style style:name="T890" style:parent-style-name="DefaultParagraphFont" style:family="text">
      <style:text-properties fo:font-weight="bold" style:font-weight-asian="bold" style:font-weight-complex="bold" fo:color="#000000"/>
    </style:style>
    <style:style style:name="T891" style:parent-style-name="DefaultParagraphFont" style:family="text">
      <style:text-properties fo:font-weight="bold" style:font-weight-asian="bold" style:font-weight-complex="bold" fo:color="#000000"/>
    </style:style>
    <style:style style:name="P892" style:parent-style-name="Normal" style:family="paragraph">
      <style:paragraph-properties fo:widows="0" fo:orphans="0" fo:text-align="justify" fo:text-indent="0.3937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3937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3937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fo:font-weight="bold" style:font-weight-asian="bold" style:font-size-complex="12pt"/>
    </style:style>
    <style:style style:name="T954" style:parent-style-name="DefaultParagraphFont" style:family="text">
      <style:text-properties style:font-size-complex="12p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widows="0" fo:orphans="0" fo:text-align="justify" fo:text-indent="0.3937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widows="0" fo:orphans="0" fo:text-align="justify" fo:text-indent="0.3937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widows="0" fo:orphans="0" fo:text-align="justify" fo:text-indent="0.3937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widows="0" fo:orphans="0" fo:text-align="justify" fo:text-indent="0.3937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fo:text-indent="0.3937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fo:text-indent="0.3937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widows="0" fo:orphans="0" fo:text-align="justify" fo:text-indent="0.3937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widows="0" fo:orphans="0" fo:text-align="justify" fo:text-indent="0.3937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font-weight="bold" style:font-weight-asian="bold" style:font-weight-complex="bold"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font-weight="bold" style:font-weight-asian="bold" style:font-weight-complex="bold"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3937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fo:font-weight="bold" style:font-weight-asian="bold"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fo:font-weight="bold" style:font-weight-asian="bold" style:font-size-complex="12pt"/>
    </style:style>
    <style:style style:name="T1049" style:parent-style-name="DefaultParagraphFont" style:family="text">
      <style:text-properties style:font-size-complex="12pt"/>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widows="0" fo:orphans="0" fo:text-align="justify" fo:text-indent="0.3937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3937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3937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3937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3937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3937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3937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3937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3937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3937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3937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3937in"/>
    </style:style>
    <style:style style:name="P1106" style:parent-style-name="Normal" style:family="paragraph">
      <style:paragraph-properties fo:widows="0" fo:orphans="0" fo:margin-left="1.4166in" fo:text-indent="-1.0229in">
        <style:tab-stops/>
      </style:paragraph-properties>
    </style:style>
    <style:style style:name="T1107" style:parent-style-name="DefaultParagraphFont" style:family="text">
      <style:text-properties fo:font-weight="bold" style:font-weight-asian="bold" style:font-weight-complex="bold" fo:color="#000000"/>
    </style:style>
    <style:style style:name="T1108" style:parent-style-name="DefaultParagraphFont" style:family="text">
      <style:text-properties fo:font-weight="bold" style:font-weight-asian="bold" style:font-weight-complex="bold" fo:color="#000000"/>
    </style:style>
    <style:style style:name="T1109" style:parent-style-name="DefaultParagraphFont" style:family="text">
      <style:text-properties fo:font-weight="bold" style:font-weight-asian="bold" style:font-weight-complex="bold" fo:color="#000000"/>
    </style:style>
    <style:style style:name="P1110" style:parent-style-name="Normal" style:family="paragraph">
      <style:paragraph-properties fo:widows="0" fo:orphans="0" fo:text-align="justify" fo:text-indent="0.3937in"/>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3937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3937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3937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widows="0" fo:orphans="0" fo:text-align="justify" fo:text-indent="0.3937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3937in"/>
    </style:style>
    <style:style style:name="P1127" style:parent-style-name="Normal" style:family="paragraph">
      <style:paragraph-properties fo:widows="0" fo:orphans="0" fo:break-before="page" fo:text-indent="0.3937in"/>
    </style:style>
    <style:style style:name="T1128" style:parent-style-name="DefaultParagraphFont" style:family="text">
      <style:text-properties fo:font-weight="bold" style:font-weight-asian="bold" style:font-weight-complex="bold" fo:color="#000000"/>
    </style:style>
    <style:style style:name="T1129" style:parent-style-name="DefaultParagraphFont" style:family="text">
      <style:text-properties fo:font-weight="bold" style:font-weight-asian="bold" style:font-weight-complex="bold" fo:color="#000000"/>
    </style:style>
    <style:style style:name="T1130" style:parent-style-name="DefaultParagraphFont" style:family="text">
      <style:text-properties fo:font-weight="bold" style:font-weight-asian="bold" style:font-weight-complex="bold" fo:color="#000000"/>
    </style:style>
    <style:style style:name="P1131" style:parent-style-name="Normal" style:family="paragraph">
      <style:paragraph-properties fo:widows="0" fo:orphans="0" fo:text-align="justify" fo:text-indent="0.3937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font-weight="bold" style:font-weight-asian="bold" style:font-weight-complex="bold"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widows="0" fo:orphans="0" fo:text-align="justify" fo:text-indent="0.3937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widows="0" fo:orphans="0" fo:text-align="justify" fo:text-indent="0.3937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3937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widows="0" fo:orphans="0" fo:text-align="center"/>
    </style:style>
    <style:style style:name="P1152" style:parent-style-name="Normal" style:family="paragraph">
      <style:paragraph-properties fo:widows="0" fo:orphans="0" fo:text-align="center"/>
    </style:style>
    <style:style style:name="T1153" style:parent-style-name="DefaultParagraphFont" style:family="text">
      <style:text-properties fo:font-weight="bold" style:font-weight-asian="bold" style:font-weight-complex="bold" fo:text-transform="uppercase" fo:color="#000000"/>
    </style:style>
    <style:style style:name="T1154" style:parent-style-name="DefaultParagraphFont" style:family="text">
      <style:text-properties fo:font-weight="bold" style:font-weight-asian="bold" style:font-weight-complex="bold" fo:text-transform="uppercase" fo:color="#000000"/>
    </style:style>
    <style:style style:name="P1155" style:parent-style-name="Normal" style:family="paragraph">
      <style:paragraph-properties fo:widows="0" fo:orphans="0" fo:text-align="center"/>
    </style:style>
    <style:style style:name="T1156" style:parent-style-name="DefaultParagraphFont" style:family="text">
      <style:text-properties fo:font-weight="bold" style:font-weight-asian="bold" style:font-weight-complex="bold" fo:text-transform="uppercase" fo:color="#000000"/>
    </style:style>
    <style:style style:name="P1157" style:parent-style-name="Normal" style:family="paragraph">
      <style:paragraph-properties fo:widows="0" fo:orphans="0" fo:text-align="justify" fo:text-indent="0.3937in"/>
    </style:style>
    <style:style style:name="P1158" style:parent-style-name="Normal" style:family="paragraph">
      <style:paragraph-properties fo:widows="0" fo:orphans="0" fo:text-indent="0.3937in"/>
    </style:style>
    <style:style style:name="T1159" style:parent-style-name="DefaultParagraphFont" style:family="text">
      <style:text-properties fo:font-weight="bold" style:font-weight-asian="bold" style:font-weight-complex="bold" fo:color="#000000"/>
    </style:style>
    <style:style style:name="T1160" style:parent-style-name="DefaultParagraphFont" style:family="text">
      <style:text-properties fo:font-weight="bold" style:font-weight-asian="bold" style:font-weight-complex="bold" fo:color="#000000"/>
    </style:style>
    <style:style style:name="T1161" style:parent-style-name="DefaultParagraphFont" style:family="text">
      <style:text-properties fo:font-weight="bold" style:font-weight-asian="bold" style:font-weight-complex="bold" fo:color="#000000"/>
    </style:style>
    <style:style style:name="P1162" style:parent-style-name="Normal" style:family="paragraph">
      <style:paragraph-properties fo:widows="0" fo:orphans="0" fo:text-align="justify" fo:text-indent="0.3937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widows="0" fo:orphans="0" fo:text-align="justify" fo:text-indent="0.3937in"/>
    </style:style>
    <style:style style:name="P1166" style:parent-style-name="Normal" style:family="paragraph">
      <style:paragraph-properties fo:widows="0" fo:orphans="0" fo:text-indent="0.3937in"/>
    </style:style>
    <style:style style:name="T1167" style:parent-style-name="DefaultParagraphFont" style:family="text">
      <style:text-properties fo:font-weight="bold" style:font-weight-asian="bold" style:font-weight-complex="bold" fo:color="#000000"/>
    </style:style>
    <style:style style:name="T1168" style:parent-style-name="DefaultParagraphFont" style:family="text">
      <style:text-properties fo:font-weight="bold" style:font-weight-asian="bold" style:font-weight-complex="bold" fo:color="#000000"/>
    </style:style>
    <style:style style:name="T1169" style:parent-style-name="DefaultParagraphFont" style:family="text">
      <style:text-properties fo:font-weight="bold" style:font-weight-asian="bold" style:font-weight-complex="bold" fo:color="#000000"/>
    </style:style>
    <style:style style:name="P1170" style:parent-style-name="Normal" style:family="paragraph">
      <style:paragraph-properties fo:widows="0" fo:orphans="0" fo:text-align="justify" fo:text-indent="0.3937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widows="0" fo:orphans="0" fo:text-align="justify" fo:text-indent="0.3937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widows="0" fo:orphans="0" fo:text-align="justify" fo:text-indent="0.3937in"/>
    </style:style>
    <style:style style:name="P1180" style:parent-style-name="Normal" style:family="paragraph">
      <style:paragraph-properties fo:widows="0" fo:orphans="0" fo:margin-left="1.4166in" fo:text-indent="-1.0229in">
        <style:tab-stops/>
      </style:paragraph-properties>
    </style:style>
    <style:style style:name="T1181" style:parent-style-name="DefaultParagraphFont" style:family="text">
      <style:text-properties fo:font-weight="bold" style:font-weight-asian="bold" style:font-weight-complex="bold" fo:color="#000000"/>
    </style:style>
    <style:style style:name="T1182" style:parent-style-name="DefaultParagraphFont" style:family="text">
      <style:text-properties fo:font-weight="bold" style:font-weight-asian="bold" style:font-weight-complex="bold" fo:color="#000000"/>
    </style:style>
    <style:style style:name="T1183" style:parent-style-name="DefaultParagraphFont" style:family="text">
      <style:text-properties fo:font-weight="bold" style:font-weight-asian="bold" style:font-weight-complex="bold" fo:color="#000000"/>
    </style:style>
    <style:style style:name="P1184" style:parent-style-name="Normal" style:family="paragraph">
      <style:paragraph-properties fo:widows="0" fo:orphans="0" fo:text-align="justify" fo:text-indent="0.3937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widows="0" fo:orphans="0" fo:text-align="justify" fo:text-indent="0.3937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widows="0" fo:orphans="0" fo:text-align="justify" fo:text-indent="0.3937in"/>
    </style:style>
    <style:style style:name="P1195"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1196" style:parent-style-name="DefaultParagraphFont" style:family="text">
      <style:text-properties fo:font-weight="bold" style:font-weight-asian="bold" style:font-weight-complex="bold" fo:color="#000000"/>
    </style:style>
    <style:style style:name="T1197" style:parent-style-name="DefaultParagraphFont" style:family="text">
      <style:text-properties fo:font-weight="bold" style:font-weight-asian="bold" style:font-weight-complex="bold" fo:color="#000000"/>
    </style:style>
    <style:style style:name="T1198" style:parent-style-name="DefaultParagraphFont" style:family="text">
      <style:text-properties fo:font-weight="bold" style:font-weight-asian="bold" style:font-weight-complex="bold" fo:color="#000000"/>
    </style:style>
    <style:style style:name="P1199" style:parent-style-name="Normal" style:family="paragraph">
      <style:paragraph-properties fo:widows="0" fo:orphans="0" fo:text-align="justify" fo:text-indent="0.3937in"/>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widows="0" fo:orphans="0" fo:text-align="justify" fo:text-indent="0.3937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widows="0" fo:orphans="0" fo:text-align="justify" fo:text-indent="0.3937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text-indent="0.3937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text-indent="0.3937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widows="0" fo:orphans="0" fo:text-align="justify" fo:text-indent="0.3937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widows="0" fo:orphans="0" fo:text-align="justify" fo:text-indent="0.3937in"/>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widows="0" fo:orphans="0" fo:text-align="justify" fo:text-indent="0.3937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widows="0" fo:orphans="0" fo:text-align="justify" fo:text-indent="0.3937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widows="0" fo:orphans="0" fo:text-align="justify" fo:text-indent="0.3937in"/>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widows="0" fo:orphans="0" fo:text-align="justify" fo:text-indent="0.3937in"/>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widows="0" fo:orphans="0" fo:text-align="justify" fo:text-indent="0.3937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widows="0" fo:orphans="0" fo:text-align="justify" fo:text-indent="0.3937in"/>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widows="0" fo:orphans="0" fo:text-align="justify" fo:text-indent="0.3937in"/>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widows="0" fo:orphans="0" fo:text-align="justify" fo:text-indent="0.3937in"/>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widows="0" fo:orphans="0" fo:text-align="justify" fo:text-indent="0.3937in"/>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widows="0" fo:orphans="0" fo:text-align="justify" fo:text-indent="0.3937in"/>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widows="0" fo:orphans="0" fo:text-align="justify" fo:text-indent="0.3937in"/>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widows="0" fo:orphans="0" fo:text-align="justify" fo:text-indent="0.3937in"/>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widows="0" fo:orphans="0" fo:text-align="justify" fo:text-indent="0.3937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widows="0" fo:orphans="0" fo:text-align="justify" fo:text-indent="0.3937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widows="0" fo:orphans="0" fo:text-align="justify" fo:text-indent="0.3937in"/>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widows="0" fo:orphans="0" fo:text-align="justify" fo:text-indent="0.3937in"/>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widows="0" fo:orphans="0" fo:text-align="justify" fo:text-indent="0.3937in"/>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widows="0" fo:orphans="0" fo:text-align="justify" fo:text-indent="0.3937in"/>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widows="0" fo:orphans="0" fo:text-align="justify" fo:text-indent="0.3937in"/>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widows="0" fo:orphans="0" fo:text-align="justify" fo:text-indent="0.3937in"/>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widows="0" fo:orphans="0" fo:text-align="justify" fo:text-indent="0.3937in"/>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widows="0" fo:orphans="0" fo:text-align="justify" fo:text-indent="0.3937in"/>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widows="0" fo:orphans="0" fo:text-align="justify" fo:text-indent="0.3937in"/>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widows="0" fo:orphans="0" fo:text-align="justify" fo:text-indent="0.3937in"/>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widows="0" fo:orphans="0" fo:text-align="justify" fo:text-indent="0.3937in"/>
    </style:style>
    <style:style style:name="P1318"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1319" style:parent-style-name="DefaultParagraphFont" style:family="text">
      <style:text-properties fo:font-weight="bold" style:font-weight-asian="bold" style:font-weight-complex="bold" fo:color="#000000"/>
    </style:style>
    <style:style style:name="T1320" style:parent-style-name="DefaultParagraphFont" style:family="text">
      <style:text-properties fo:font-weight="bold" style:font-weight-asian="bold" style:font-weight-complex="bold" fo:color="#000000"/>
    </style:style>
    <style:style style:name="T1321" style:parent-style-name="DefaultParagraphFont" style:family="text">
      <style:text-properties fo:font-weight="bold" style:font-weight-asian="bold" style:font-weight-complex="bold" fo:color="#000000"/>
    </style:style>
    <style:style style:name="T1322" style:parent-style-name="DefaultParagraphFont" style:family="text">
      <style:text-properties fo:font-weight="bold" style:font-weight-asian="bold" style:font-weight-complex="bold" fo:color="#000000"/>
    </style:style>
    <style:style style:name="P1323" style:parent-style-name="Normal" style:family="paragraph">
      <style:paragraph-properties fo:widows="0" fo:orphans="0" fo:text-align="justify" fo:text-indent="0.3937in"/>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widows="0" fo:orphans="0" fo:text-align="justify" fo:text-indent="0.3937in"/>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widows="0" fo:orphans="0" fo:text-align="justify" fo:text-indent="0.3937in"/>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widows="0" fo:orphans="0" fo:text-align="justify" fo:text-indent="0.3937in"/>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widows="0" fo:orphans="0" fo:text-align="justify" fo:text-indent="0.3937in"/>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widows="0" fo:orphans="0" fo:text-align="justify" fo:text-indent="0.3937in"/>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widows="0" fo:orphans="0" fo:text-align="justify" fo:text-indent="0.3937in"/>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widows="0" fo:orphans="0" fo:text-align="justify" fo:text-indent="0.3937in"/>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widows="0" fo:orphans="0" fo:text-align="justify" fo:text-indent="0.3937in"/>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widows="0" fo:orphans="0" fo:text-align="justify" fo:text-indent="0.3937in"/>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widows="0" fo:orphans="0" fo:text-align="justify" fo:text-indent="0.3937in"/>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widows="0" fo:orphans="0" fo:text-align="justify" fo:text-indent="0.3937in"/>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widows="0" fo:orphans="0" fo:text-align="justify" fo:text-indent="0.3937in"/>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widows="0" fo:orphans="0" fo:text-align="justify" fo:text-indent="0.3937in"/>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widows="0" fo:orphans="0" fo:text-align="justify" fo:text-indent="0.3937in"/>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widows="0" fo:orphans="0" fo:text-align="justify" fo:text-indent="0.3937in"/>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widows="0" fo:orphans="0" fo:text-align="justify" fo:text-indent="0.3937in"/>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widows="0" fo:orphans="0" fo:text-align="justify" fo:text-indent="0.3937in"/>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widows="0" fo:orphans="0" fo:text-align="justify" fo:text-indent="0.3937in"/>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widows="0" fo:orphans="0" fo:text-align="justify" fo:text-indent="0.3937in"/>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widows="0" fo:orphans="0" fo:text-align="justify" fo:text-indent="0.3937in"/>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P1405" style:parent-style-name="Normal" style:family="paragraph">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paragraph-properties fo:widows="0" fo:orphans="0" fo:text-align="justify" fo:text-indent="0.3937in"/>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widows="0" fo:orphans="0" fo:text-align="justify" fo:text-indent="0.3937in"/>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widows="0" fo:orphans="0" fo:text-align="justify" fo:text-indent="0.3937in"/>
      <style:text-properties fo:hyphenate="false"/>
    </style:style>
    <style:style style:name="T1420" style:parent-style-name="DefaultParagraphFont" style:family="text">
      <style:text-properties fo:color="#000000" fo:letter-spacing="-0.0027in"/>
    </style:style>
    <style:style style:name="T1421" style:parent-style-name="DefaultParagraphFont" style:family="text">
      <style:text-properties fo:color="#000000" fo:letter-spacing="-0.0027in"/>
    </style:style>
    <style:style style:name="T1422" style:parent-style-name="DefaultParagraphFont" style:family="text">
      <style:text-properties fo:color="#000000" fo:letter-spacing="-0.0027in"/>
    </style:style>
    <style:style style:name="P1423" style:parent-style-name="Normal" style:family="paragraph">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widows="0" fo:orphans="0" fo:text-align="justify" fo:text-indent="0.3937in"/>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P1433" style:parent-style-name="Normal" style:family="paragraph">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widows="0" fo:orphans="0" fo:text-align="justify" fo:text-indent="0.3937in"/>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widows="0" fo:orphans="0" fo:text-align="justify" fo:text-indent="0.3937in"/>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widows="0" fo:orphans="0" fo:text-align="justify" fo:text-indent="0.3937in"/>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widows="0" fo:orphans="0" fo:text-align="justify" fo:text-indent="0.3937in"/>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font-weight="bold" style:font-weight-asian="bold" style:font-weight-complex="bold"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widows="0" fo:orphans="0" fo:text-align="justify" fo:text-indent="0.3937in"/>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widows="0" fo:orphans="0" fo:text-align="justify" fo:text-indent="0.3937in"/>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widows="0" fo:orphans="0" fo:text-align="justify" fo:text-indent="0.3937in"/>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widows="0" fo:orphans="0" fo:text-align="justify" fo:text-indent="0.3937in"/>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widows="0" fo:orphans="0" fo:text-align="justify" fo:text-indent="0.3937in"/>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widows="0" fo:orphans="0" fo:text-align="justify" fo:text-indent="0.3937in"/>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widows="0" fo:orphans="0" fo:text-align="justify" fo:text-indent="0.3937in"/>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widows="0" fo:orphans="0" fo:text-align="justify" fo:text-indent="0.3937in"/>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widows="0" fo:orphans="0" fo:text-align="justify" fo:text-indent="0.3937in"/>
    </style:style>
    <style:style style:name="P1489"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1490" style:parent-style-name="DefaultParagraphFont" style:family="text">
      <style:text-properties fo:font-weight="bold" style:font-weight-asian="bold" style:font-weight-complex="bold" fo:color="#000000"/>
    </style:style>
    <style:style style:name="T1491" style:parent-style-name="DefaultParagraphFont" style:family="text">
      <style:text-properties fo:font-weight="bold" style:font-weight-asian="bold" style:font-weight-complex="bold" fo:color="#000000"/>
    </style:style>
    <style:style style:name="T1492" style:parent-style-name="DefaultParagraphFont" style:family="text">
      <style:text-properties fo:font-weight="bold" style:font-weight-asian="bold" style:font-weight-complex="bold" fo:color="#000000"/>
    </style:style>
    <style:style style:name="T1493" style:parent-style-name="DefaultParagraphFont" style:family="text">
      <style:text-properties fo:font-weight="bold" style:font-weight-asian="bold" style:font-weight-complex="bold" fo:color="#000000"/>
    </style:style>
    <style:style style:name="P1494" style:parent-style-name="Normal" style:family="paragraph">
      <style:paragraph-properties fo:widows="0" fo:orphans="0" fo:text-align="justify" fo:text-indent="0.3937in"/>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widows="0" fo:orphans="0" fo:text-align="justify" fo:text-indent="0.3937in"/>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widows="0" fo:orphans="0" fo:text-align="justify" fo:text-indent="0.3937in"/>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widows="0" fo:orphans="0" fo:text-align="justify" fo:text-indent="0.3937in"/>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widows="0" fo:orphans="0" fo:text-align="justify" fo:text-indent="0.3937in"/>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widows="0" fo:orphans="0" fo:text-align="justify" fo:text-indent="0.3937in"/>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widows="0" fo:orphans="0" fo:text-align="justify" fo:text-indent="0.3937in"/>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font-weight="bold" style:font-weight-asian="bold" style:font-weight-complex="bold"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widows="0" fo:orphans="0" fo:text-align="justify" fo:text-indent="0.3937in"/>
    </style:style>
    <style:style style:name="P1534" style:parent-style-name="Normal" style:family="paragraph">
      <style:paragraph-properties fo:widows="0" fo:orphans="0" fo:text-indent="0.3937in"/>
    </style:style>
    <style:style style:name="T1535" style:parent-style-name="DefaultParagraphFont" style:family="text">
      <style:text-properties fo:font-weight="bold" style:font-weight-asian="bold" style:font-weight-complex="bold" fo:color="#000000"/>
    </style:style>
    <style:style style:name="T1536" style:parent-style-name="DefaultParagraphFont" style:family="text">
      <style:text-properties fo:font-weight="bold" style:font-weight-asian="bold" style:font-weight-complex="bold" fo:color="#000000"/>
    </style:style>
    <style:style style:name="T1537" style:parent-style-name="DefaultParagraphFont" style:family="text">
      <style:text-properties fo:font-weight="bold" style:font-weight-asian="bold" style:font-weight-complex="bold" fo:color="#000000"/>
    </style:style>
    <style:style style:name="P1538" style:parent-style-name="Normal" style:family="paragraph">
      <style:paragraph-properties fo:widows="0" fo:orphans="0" fo:text-align="justify" fo:text-indent="0.3937in"/>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widows="0" fo:orphans="0" fo:text-align="justify" fo:text-indent="0.3937in"/>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widows="0" fo:orphans="0" fo:text-align="justify" fo:text-indent="0.3937in"/>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widows="0" fo:orphans="0" fo:text-align="justify" fo:text-indent="0.3937in"/>
    </style:style>
    <style:style style:name="P1554" style:parent-style-name="Normal" style:family="paragraph">
      <style:paragraph-properties fo:widows="0" fo:orphans="0" fo:text-indent="0.3937in"/>
    </style:style>
    <style:style style:name="T1555" style:parent-style-name="DefaultParagraphFont" style:family="text">
      <style:text-properties fo:font-weight="bold" style:font-weight-asian="bold" style:font-weight-complex="bold" fo:color="#000000"/>
    </style:style>
    <style:style style:name="T1556" style:parent-style-name="DefaultParagraphFont" style:family="text">
      <style:text-properties fo:font-weight="bold" style:font-weight-asian="bold" style:font-weight-complex="bold" fo:color="#000000"/>
    </style:style>
    <style:style style:name="T1557" style:parent-style-name="DefaultParagraphFont" style:family="text">
      <style:text-properties fo:font-weight="bold" style:font-weight-asian="bold" style:font-weight-complex="bold" fo:color="#000000"/>
    </style:style>
    <style:style style:name="T1558" style:parent-style-name="DefaultParagraphFont" style:family="text">
      <style:text-properties fo:font-weight="bold" style:font-weight-asian="bold" style:font-weight-complex="bold" fo:color="#000000"/>
    </style:style>
    <style:style style:name="P1559" style:parent-style-name="Normal" style:family="paragraph">
      <style:paragraph-properties fo:widows="0" fo:orphans="0" fo:text-align="justify" fo:text-indent="0.3937in"/>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widows="0" fo:orphans="0" fo:text-align="justify" fo:text-indent="0.3937in"/>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widows="0" fo:orphans="0" fo:text-align="justify" fo:text-indent="0.3937in"/>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widows="0" fo:orphans="0" fo:text-align="justify" fo:text-indent="0.3937in"/>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widows="0" fo:orphans="0" fo:text-align="justify" fo:text-indent="0.3937in"/>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widows="0" fo:orphans="0" fo:text-align="justify" fo:text-indent="0.3937in"/>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widows="0" fo:orphans="0" fo:text-align="justify" fo:text-indent="0.3937in"/>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widows="0" fo:orphans="0" fo:text-align="justify" fo:text-indent="0.3937in"/>
    </style:style>
    <style:style style:name="P1584" style:parent-style-name="Normal" style:family="paragraph">
      <style:paragraph-properties fo:widows="0" fo:orphans="0" fo:text-align="center"/>
    </style:style>
    <style:style style:name="T1585" style:parent-style-name="DefaultParagraphFont" style:family="text">
      <style:text-properties fo:font-weight="bold" style:font-weight-asian="bold" style:font-weight-complex="bold" fo:text-transform="uppercase" fo:color="#000000"/>
    </style:style>
    <style:style style:name="T1586" style:parent-style-name="DefaultParagraphFont" style:family="text">
      <style:text-properties fo:font-weight="bold" style:font-weight-asian="bold" style:font-weight-complex="bold" fo:text-transform="uppercase" fo:color="#000000"/>
    </style:style>
    <style:style style:name="P1587" style:parent-style-name="Normal" style:family="paragraph">
      <style:paragraph-properties fo:widows="0" fo:orphans="0" fo:text-align="center"/>
    </style:style>
    <style:style style:name="T1588" style:parent-style-name="DefaultParagraphFont" style:family="text">
      <style:text-properties fo:font-weight="bold" style:font-weight-asian="bold" style:font-weight-complex="bold" fo:text-transform="uppercase" fo:color="#000000"/>
    </style:style>
    <style:style style:name="P1589" style:parent-style-name="Normal" style:family="paragraph">
      <style:paragraph-properties fo:widows="0" fo:orphans="0" fo:text-align="justify" fo:text-indent="0.3937in"/>
    </style:style>
    <style:style style:name="P1590" style:parent-style-name="Normal" style:family="paragraph">
      <style:paragraph-properties fo:widows="0" fo:orphans="0" fo:text-indent="0.3937in"/>
    </style:style>
    <style:style style:name="T1591" style:parent-style-name="DefaultParagraphFont" style:family="text">
      <style:text-properties fo:font-weight="bold" style:font-weight-asian="bold" style:font-weight-complex="bold" fo:color="#000000"/>
    </style:style>
    <style:style style:name="T1592" style:parent-style-name="DefaultParagraphFont" style:family="text">
      <style:text-properties fo:font-weight="bold" style:font-weight-asian="bold" style:font-weight-complex="bold" fo:color="#000000"/>
    </style:style>
    <style:style style:name="T1593" style:parent-style-name="DefaultParagraphFont" style:family="text">
      <style:text-properties fo:font-weight="bold" style:font-weight-asian="bold" style:font-weight-complex="bold" fo:color="#000000"/>
    </style:style>
    <style:style style:name="P1594" style:parent-style-name="Normal" style:family="paragraph">
      <style:paragraph-properties fo:widows="0" fo:orphans="0" fo:text-align="justify" fo:text-indent="0.3937in"/>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widows="0" fo:orphans="0" fo:text-align="justify" fo:text-indent="0.3937in"/>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widows="0" fo:orphans="0" fo:text-align="justify" fo:text-indent="0.3937in"/>
    </style:style>
    <style:style style:name="P1603" style:parent-style-name="Normal" style:family="paragraph">
      <style:paragraph-properties fo:widows="0" fo:orphans="0" fo:text-indent="0.3937in"/>
    </style:style>
    <style:style style:name="T1604" style:parent-style-name="DefaultParagraphFont" style:family="text">
      <style:text-properties fo:font-weight="bold" style:font-weight-asian="bold" style:font-weight-complex="bold" fo:color="#000000"/>
    </style:style>
    <style:style style:name="T1605" style:parent-style-name="DefaultParagraphFont" style:family="text">
      <style:text-properties fo:font-weight="bold" style:font-weight-asian="bold" style:font-weight-complex="bold" fo:color="#000000"/>
    </style:style>
    <style:style style:name="T1606" style:parent-style-name="DefaultParagraphFont" style:family="text">
      <style:text-properties fo:font-weight="bold" style:font-weight-asian="bold" style:font-weight-complex="bold" fo:color="#000000"/>
    </style:style>
    <style:style style:name="T1607" style:parent-style-name="DefaultParagraphFont" style:family="text">
      <style:text-properties fo:font-weight="bold" style:font-weight-asian="bold" style:font-weight-complex="bold" fo:color="#000000"/>
    </style:style>
    <style:style style:name="P1608" style:parent-style-name="Normal" style:family="paragraph">
      <style:paragraph-properties fo:widows="0" fo:orphans="0" fo:text-align="justify" fo:text-indent="0.3937in"/>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widows="0" fo:orphans="0" fo:text-align="justify" fo:text-indent="0.3937in"/>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widows="0" fo:orphans="0" fo:text-align="justify" fo:text-indent="0.3937in"/>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widows="0" fo:orphans="0" fo:text-align="justify" fo:text-indent="0.3937in"/>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widows="0" fo:orphans="0" fo:text-align="justify" fo:text-indent="0.3937in"/>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widows="0" fo:orphans="0" fo:text-align="justify" fo:text-indent="0.3937in"/>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widows="0" fo:orphans="0" fo:text-align="justify" fo:text-indent="0.3937in"/>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widows="0" fo:orphans="0" fo:text-align="justify" fo:text-indent="0.3937in"/>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widows="0" fo:orphans="0" fo:text-align="justify" fo:text-indent="0.3937in"/>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widows="0" fo:orphans="0" fo:text-align="justify" fo:text-indent="0.3937in"/>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T1642" style:parent-style-name="DefaultParagraphFont" style:family="text">
      <style:text-properties fo:font-weight="bold" style:font-weight-asian="bold" style:font-weight-complex="bold" fo:color="#000000"/>
    </style:style>
    <style:style style:name="T1643" style:parent-style-name="DefaultParagraphFont" style:family="text">
      <style:text-properties fo:color="#000000"/>
    </style:style>
    <style:style style:name="T1644" style:parent-style-name="DefaultParagraphFont" style:family="text">
      <style:text-properties fo:font-weight="bold" style:font-weight-asian="bold" style:font-weight-complex="bold" fo:color="#000000"/>
    </style:style>
    <style:style style:name="T1645" style:parent-style-name="DefaultParagraphFont" style:family="text">
      <style:text-properties fo:color="#000000"/>
    </style:style>
    <style:style style:name="T1646" style:parent-style-name="DefaultParagraphFont" style:family="text">
      <style:text-properties fo:font-weight="bold" style:font-weight-asian="bold" style:font-weight-complex="bold" fo:color="#000000"/>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widows="0" fo:orphans="0" fo:text-align="justify" fo:text-indent="0.3937in"/>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widows="0" fo:orphans="0" fo:text-align="justify" fo:text-indent="0.3937in"/>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widows="0" fo:orphans="0" fo:text-align="justify" fo:text-indent="0.3937in"/>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widows="0" fo:orphans="0" fo:text-align="justify" fo:text-indent="0.3937in"/>
    </style:style>
    <style:style style:name="P1662" style:parent-style-name="Normal" style:family="paragraph">
      <style:paragraph-properties fo:widows="0" fo:orphans="0" fo:text-indent="0.3937in"/>
    </style:style>
    <style:style style:name="T1663" style:parent-style-name="DefaultParagraphFont" style:family="text">
      <style:text-properties fo:font-weight="bold" style:font-weight-asian="bold" style:font-weight-complex="bold" fo:color="#000000"/>
    </style:style>
    <style:style style:name="T1664" style:parent-style-name="DefaultParagraphFont" style:family="text">
      <style:text-properties fo:font-weight="bold" style:font-weight-asian="bold" style:font-weight-complex="bold" fo:color="#000000"/>
    </style:style>
    <style:style style:name="T1665" style:parent-style-name="DefaultParagraphFont" style:family="text">
      <style:text-properties fo:font-weight="bold" style:font-weight-asian="bold" style:font-weight-complex="bold" fo:color="#000000"/>
    </style:style>
    <style:style style:name="T1666" style:parent-style-name="DefaultParagraphFont" style:family="text">
      <style:text-properties fo:font-weight="bold" style:font-weight-asian="bold" style:font-weight-complex="bold" fo:color="#000000"/>
    </style:style>
    <style:style style:name="P1667" style:parent-style-name="Normal" style:family="paragraph">
      <style:paragraph-properties fo:widows="0" fo:orphans="0" fo:text-align="justify" fo:text-indent="0.3937in"/>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fo:widows="0" fo:orphans="0" fo:text-align="justify" fo:text-indent="0.3937in"/>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widows="0" fo:orphans="0" fo:text-align="justify" fo:text-indent="0.3937in"/>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P1680" style:parent-style-name="Normal" style:family="paragraph">
      <style:paragraph-properties fo:widows="0" fo:orphans="0" fo:text-align="justify" fo:text-indent="0.3937in"/>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P1684" style:parent-style-name="Normal" style:family="paragraph">
      <style:paragraph-properties fo:widows="0" fo:orphans="0" fo:text-align="justify" fo:text-indent="0.3937in"/>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paragraph-properties fo:widows="0" fo:orphans="0" fo:text-align="justify" fo:text-indent="0.3937in"/>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paragraph-properties fo:widows="0" fo:orphans="0" fo:text-align="justify" fo:text-indent="0.3937in"/>
    </style:style>
    <style:style style:name="P1693" style:parent-style-name="Normal" style:family="paragraph">
      <style:paragraph-properties fo:widows="0" fo:orphans="0" fo:text-align="center"/>
    </style:style>
    <style:style style:name="T1694" style:parent-style-name="DefaultParagraphFont" style:family="text">
      <style:text-properties fo:font-weight="bold" style:font-weight-asian="bold" style:font-weight-complex="bold" fo:text-transform="uppercase" fo:color="#000000"/>
    </style:style>
    <style:style style:name="T1695" style:parent-style-name="DefaultParagraphFont" style:family="text">
      <style:text-properties fo:font-weight="bold" style:font-weight-asian="bold" style:font-weight-complex="bold" fo:text-transform="uppercase" fo:color="#000000"/>
    </style:style>
    <style:style style:name="P1696" style:parent-style-name="Normal" style:family="paragraph">
      <style:paragraph-properties fo:widows="0" fo:orphans="0" fo:text-align="center"/>
    </style:style>
    <style:style style:name="T1697" style:parent-style-name="DefaultParagraphFont" style:family="text">
      <style:text-properties fo:font-weight="bold" style:font-weight-asian="bold" style:font-weight-complex="bold" fo:text-transform="uppercase" fo:color="#000000"/>
    </style:style>
    <style:style style:name="P1698" style:parent-style-name="Normal" style:family="paragraph">
      <style:paragraph-properties fo:widows="0" fo:orphans="0" fo:text-align="justify" fo:text-indent="0.3937in"/>
    </style:style>
    <style:style style:name="P1699" style:parent-style-name="Normal" style:family="paragraph">
      <style:paragraph-properties fo:widows="0" fo:orphans="0" fo:text-indent="0.3937in"/>
    </style:style>
    <style:style style:name="T1700" style:parent-style-name="DefaultParagraphFont" style:family="text">
      <style:text-properties fo:font-weight="bold" style:font-weight-asian="bold" style:font-weight-complex="bold" fo:color="#000000"/>
    </style:style>
    <style:style style:name="T1701" style:parent-style-name="DefaultParagraphFont" style:family="text">
      <style:text-properties fo:font-weight="bold" style:font-weight-asian="bold" style:font-weight-complex="bold" fo:color="#000000"/>
    </style:style>
    <style:style style:name="T1702" style:parent-style-name="DefaultParagraphFont" style:family="text">
      <style:text-properties fo:font-weight="bold" style:font-weight-asian="bold" style:font-weight-complex="bold" fo:color="#000000"/>
    </style:style>
    <style:style style:name="P1703" style:parent-style-name="Normal" style:family="paragraph">
      <style:paragraph-properties fo:widows="0" fo:orphans="0" fo:text-align="justify" fo:text-indent="0.3937in"/>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paragraph-properties fo:widows="0" fo:orphans="0" fo:text-align="justify" fo:text-indent="0.3937in"/>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P1712" style:parent-style-name="Normal" style:family="paragraph">
      <style:paragraph-properties fo:widows="0" fo:orphans="0" fo:text-align="justify" fo:text-indent="0.3937in"/>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P1717" style:parent-style-name="Normal" style:family="paragraph">
      <style:paragraph-properties fo:widows="0" fo:orphans="0" fo:text-align="justify" fo:text-indent="0.3937in"/>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paragraph-properties fo:widows="0" fo:orphans="0" fo:text-align="justify" fo:text-indent="0.3937in"/>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P1724" style:parent-style-name="Normal" style:family="paragraph">
      <style:paragraph-properties fo:widows="0" fo:orphans="0" fo:text-align="justify" fo:text-indent="0.3937in"/>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P1728" style:parent-style-name="Normal" style:family="paragraph">
      <style:paragraph-properties fo:widows="0" fo:orphans="0" fo:text-align="justify" fo:text-indent="0.3937in"/>
    </style:style>
    <style:style style:name="P1729" style:parent-style-name="Normal" style:family="paragraph">
      <style:paragraph-properties fo:widows="0" fo:orphans="0" fo:text-indent="0.3937in"/>
    </style:style>
    <style:style style:name="T1730" style:parent-style-name="DefaultParagraphFont" style:family="text">
      <style:text-properties fo:font-weight="bold" style:font-weight-asian="bold" style:font-weight-complex="bold" fo:color="#000000"/>
    </style:style>
    <style:style style:name="T1731" style:parent-style-name="DefaultParagraphFont" style:family="text">
      <style:text-properties fo:font-weight="bold" style:font-weight-asian="bold" style:font-weight-complex="bold" fo:color="#000000"/>
    </style:style>
    <style:style style:name="T1732" style:parent-style-name="DefaultParagraphFont" style:family="text">
      <style:text-properties fo:font-weight="bold" style:font-weight-asian="bold" style:font-weight-complex="bold" fo:color="#000000"/>
    </style:style>
    <style:style style:name="P1733" style:parent-style-name="Normal" style:family="paragraph">
      <style:paragraph-properties fo:widows="0" fo:orphans="0" fo:text-align="justify" fo:text-indent="0.3937in"/>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P1737" style:parent-style-name="Normal" style:family="paragraph">
      <style:paragraph-properties fo:widows="0" fo:orphans="0" fo:text-align="justify" fo:text-indent="0.3937in"/>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P1741" style:parent-style-name="Normal" style:family="paragraph">
      <style:paragraph-properties fo:widows="0" fo:orphans="0" fo:text-align="justify" fo:text-indent="0.3937in"/>
    </style:style>
    <style:style style:name="P1742" style:parent-style-name="Normal" style:family="paragraph">
      <style:paragraph-properties fo:widows="0" fo:orphans="0" fo:text-indent="0.3937in"/>
    </style:style>
    <style:style style:name="T1743" style:parent-style-name="DefaultParagraphFont" style:family="text">
      <style:text-properties fo:font-weight="bold" style:font-weight-asian="bold" style:font-weight-complex="bold" fo:color="#000000"/>
    </style:style>
    <style:style style:name="T1744" style:parent-style-name="DefaultParagraphFont" style:family="text">
      <style:text-properties fo:font-weight="bold" style:font-weight-asian="bold" style:font-weight-complex="bold" fo:color="#000000"/>
    </style:style>
    <style:style style:name="T1745" style:parent-style-name="DefaultParagraphFont" style:family="text">
      <style:text-properties fo:font-weight="bold" style:font-weight-asian="bold" style:font-weight-complex="bold" fo:color="#000000"/>
    </style:style>
    <style:style style:name="P1746" style:parent-style-name="Normal" style:family="paragraph">
      <style:paragraph-properties fo:widows="0" fo:orphans="0" fo:text-align="justify" fo:text-indent="0.3937in"/>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P1749" style:parent-style-name="Normal" style:family="paragraph">
      <style:paragraph-properties fo:widows="0" fo:orphans="0" fo:text-align="justify" fo:text-indent="0.3937in"/>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P1754" style:parent-style-name="Normal" style:family="paragraph">
      <style:paragraph-properties fo:widows="0" fo:orphans="0" fo:text-align="justify" fo:text-indent="0.3937in"/>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P1758" style:parent-style-name="Normal" style:family="paragraph">
      <style:paragraph-properties fo:widows="0" fo:orphans="0" fo:text-align="justify" fo:text-indent="0.3937in"/>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P1763" style:parent-style-name="Normal" style:family="paragraph">
      <style:paragraph-properties fo:widows="0" fo:orphans="0" fo:text-align="justify" fo:text-indent="0.3937in"/>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P1767" style:parent-style-name="Normal" style:family="paragraph">
      <style:paragraph-properties fo:widows="0" fo:orphans="0" fo:text-align="justify" fo:text-indent="0.3937in"/>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P1771" style:parent-style-name="Normal" style:family="paragraph">
      <style:paragraph-properties fo:widows="0" fo:orphans="0" fo:text-align="justify" fo:text-indent="0.3937in"/>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P1776" style:parent-style-name="Normal" style:family="paragraph">
      <style:paragraph-properties fo:widows="0" fo:orphans="0" fo:text-align="justify" fo:text-indent="0.3937in"/>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P1781" style:parent-style-name="Normal" style:family="paragraph">
      <style:paragraph-properties fo:widows="0" fo:orphans="0" fo:text-align="justify" fo:text-indent="0.3937in"/>
    </style:style>
    <style:style style:name="P1782"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1783" style:parent-style-name="DefaultParagraphFont" style:family="text">
      <style:text-properties fo:font-weight="bold" style:font-weight-asian="bold" style:font-weight-complex="bold" fo:color="#000000"/>
    </style:style>
    <style:style style:name="T1784" style:parent-style-name="DefaultParagraphFont" style:family="text">
      <style:text-properties fo:font-weight="bold" style:font-weight-asian="bold" style:font-weight-complex="bold" fo:color="#000000"/>
    </style:style>
    <style:style style:name="T1785" style:parent-style-name="DefaultParagraphFont" style:family="text">
      <style:text-properties fo:font-weight="bold" style:font-weight-asian="bold" style:font-weight-complex="bold" fo:color="#000000"/>
    </style:style>
    <style:style style:name="P1786" style:parent-style-name="Normal" style:family="paragraph">
      <style:paragraph-properties fo:widows="0" fo:orphans="0" fo:text-align="justify" fo:text-indent="0.3937in"/>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P1790" style:parent-style-name="Normal" style:family="paragraph">
      <style:paragraph-properties fo:widows="0" fo:orphans="0" fo:text-align="justify" fo:text-indent="0.3937in"/>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P1794" style:parent-style-name="Normal" style:family="paragraph">
      <style:paragraph-properties fo:widows="0" fo:orphans="0" fo:text-align="justify" fo:text-indent="0.3937in"/>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P1798" style:parent-style-name="Normal" style:family="paragraph">
      <style:paragraph-properties fo:widows="0" fo:orphans="0" fo:text-align="justify" fo:text-indent="0.3937in"/>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P1801" style:parent-style-name="Normal" style:family="paragraph">
      <style:paragraph-properties fo:widows="0" fo:orphans="0" fo:text-align="justify" fo:text-indent="0.3937in"/>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P1806" style:parent-style-name="Normal" style:family="paragraph">
      <style:paragraph-properties fo:widows="0" fo:orphans="0" fo:text-align="justify" fo:text-indent="0.3937in"/>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P1811" style:parent-style-name="Normal" style:family="paragraph">
      <style:paragraph-properties fo:widows="0" fo:orphans="0" fo:text-align="justify" fo:text-indent="0.3937in"/>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T1815" style:parent-style-name="DefaultParagraphFont" style:family="text">
      <style:text-properties fo:font-style="italic" style:font-style-asian="italic" style:font-style-complex="italic" fo:color="#000000"/>
    </style:style>
    <style:style style:name="T1816" style:parent-style-name="DefaultParagraphFont" style:family="text">
      <style:text-properties fo:color="#000000"/>
    </style:style>
    <style:style style:name="P1817" style:parent-style-name="Normal" style:family="paragraph">
      <style:paragraph-properties fo:widows="0" fo:orphans="0" fo:text-align="justify" fo:text-indent="0.3937in"/>
    </style:style>
    <style:style style:name="P1818" style:parent-style-name="Normal" style:family="paragraph">
      <style:paragraph-properties fo:widows="0" fo:orphans="0" fo:margin-left="1.4166in" fo:text-indent="-1.0229in">
        <style:tab-stops/>
      </style:paragraph-properties>
    </style:style>
    <style:style style:name="T1819" style:parent-style-name="DefaultParagraphFont" style:family="text">
      <style:text-properties fo:font-weight="bold" style:font-weight-asian="bold" style:font-weight-complex="bold" fo:color="#000000"/>
    </style:style>
    <style:style style:name="T1820" style:parent-style-name="DefaultParagraphFont" style:family="text">
      <style:text-properties fo:font-weight="bold" style:font-weight-asian="bold" style:font-weight-complex="bold" fo:color="#000000"/>
    </style:style>
    <style:style style:name="T1821" style:parent-style-name="DefaultParagraphFont" style:family="text">
      <style:text-properties fo:font-weight="bold" style:font-weight-asian="bold" style:font-weight-complex="bold" fo:color="#000000"/>
    </style:style>
    <style:style style:name="T1822" style:parent-style-name="DefaultParagraphFont" style:family="text">
      <style:text-properties fo:font-weight="bold" style:font-weight-asian="bold" style:font-weight-complex="bold" fo:color="#000000"/>
    </style:style>
    <style:style style:name="P1823" style:parent-style-name="Normal" style:family="paragraph">
      <style:paragraph-properties fo:widows="0" fo:orphans="0" fo:text-align="justify" fo:text-indent="0.3937in"/>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P1827" style:parent-style-name="Normal" style:family="paragraph">
      <style:paragraph-properties fo:widows="0" fo:orphans="0" fo:text-align="justify" fo:text-indent="0.3937in"/>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P1832" style:parent-style-name="Normal" style:family="paragraph">
      <style:paragraph-properties fo:widows="0" fo:orphans="0" fo:text-align="justify" fo:text-indent="0.3937in"/>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P1837" style:parent-style-name="Normal" style:family="paragraph">
      <style:paragraph-properties fo:widows="0" fo:orphans="0" fo:text-align="justify" fo:text-indent="0.3937in"/>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P1841" style:parent-style-name="Normal" style:family="paragraph">
      <style:paragraph-properties fo:widows="0" fo:orphans="0" fo:text-align="justify" fo:text-indent="0.3937in"/>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P1844" style:parent-style-name="Normal" style:family="paragraph">
      <style:paragraph-properties fo:widows="0" fo:orphans="0" fo:text-align="justify" fo:text-indent="0.3937in"/>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P1849" style:parent-style-name="Normal" style:family="paragraph">
      <style:paragraph-properties fo:widows="0" fo:orphans="0" fo:text-align="justify" fo:text-indent="0.3937in"/>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P1854" style:parent-style-name="Normal" style:family="paragraph">
      <style:paragraph-properties fo:widows="0" fo:orphans="0" fo:text-align="justify" fo:text-indent="0.3937in"/>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P1858" style:parent-style-name="Normal" style:family="paragraph">
      <style:paragraph-properties fo:widows="0" fo:orphans="0" fo:text-align="justify" fo:text-indent="0.3937in"/>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P1862" style:parent-style-name="Normal" style:family="paragraph">
      <style:paragraph-properties fo:widows="0" fo:orphans="0" fo:text-align="justify" fo:text-indent="0.3937in"/>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P1865" style:parent-style-name="Normal" style:family="paragraph">
      <style:paragraph-properties fo:widows="0" fo:orphans="0" fo:text-align="justify" fo:text-indent="0.3937in"/>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P1869" style:parent-style-name="Normal" style:family="paragraph">
      <style:paragraph-properties fo:widows="0" fo:orphans="0" fo:text-align="justify" fo:text-indent="0.3937in"/>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P1873" style:parent-style-name="Normal" style:family="paragraph">
      <style:paragraph-properties fo:widows="0" fo:orphans="0" fo:text-align="justify" fo:text-indent="0.3937in"/>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P1876" style:parent-style-name="Normal" style:family="paragraph">
      <style:paragraph-properties fo:widows="0" fo:orphans="0" fo:text-align="justify" fo:text-indent="0.3937in"/>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P1880" style:parent-style-name="Normal" style:family="paragraph">
      <style:paragraph-properties fo:widows="0" fo:orphans="0" fo:text-align="justify" fo:text-indent="0.3937in"/>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P1883" style:parent-style-name="Normal" style:family="paragraph">
      <style:paragraph-properties fo:widows="0" fo:orphans="0" fo:text-align="justify" fo:text-indent="0.3937in"/>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P1888" style:parent-style-name="Normal" style:family="paragraph">
      <style:paragraph-properties fo:widows="0" fo:orphans="0" fo:text-align="justify" fo:text-indent="0.3937in"/>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P1894" style:parent-style-name="Normal" style:family="paragraph">
      <style:paragraph-properties fo:widows="0" fo:orphans="0" fo:text-align="justify" fo:text-indent="0.3937in"/>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P1899" style:parent-style-name="Normal" style:family="paragraph">
      <style:paragraph-properties fo:widows="0" fo:orphans="0" fo:text-align="justify" fo:text-indent="0.3937in"/>
    </style:style>
    <style:style style:name="P1900" style:parent-style-name="Normal" style:family="paragraph">
      <style:paragraph-properties fo:widows="0" fo:orphans="0" fo:text-indent="0.3937in"/>
    </style:style>
    <style:style style:name="T1901" style:parent-style-name="DefaultParagraphFont" style:family="text">
      <style:text-properties fo:font-weight="bold" style:font-weight-asian="bold" style:font-weight-complex="bold" fo:color="#000000"/>
    </style:style>
    <style:style style:name="T1902" style:parent-style-name="DefaultParagraphFont" style:family="text">
      <style:text-properties fo:font-weight="bold" style:font-weight-asian="bold" style:font-weight-complex="bold" fo:color="#000000"/>
    </style:style>
    <style:style style:name="T1903" style:parent-style-name="DefaultParagraphFont" style:family="text">
      <style:text-properties fo:font-weight="bold" style:font-weight-asian="bold" style:font-weight-complex="bold" fo:color="#000000"/>
    </style:style>
    <style:style style:name="P1904" style:parent-style-name="Normal" style:family="paragraph">
      <style:paragraph-properties fo:widows="0" fo:orphans="0" fo:text-align="justify" fo:text-indent="0.3937in"/>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P1908" style:parent-style-name="Normal" style:family="paragraph">
      <style:paragraph-properties fo:widows="0" fo:orphans="0" fo:text-align="justify" fo:text-indent="0.3937in"/>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P1912" style:parent-style-name="Normal" style:family="paragraph">
      <style:paragraph-properties fo:widows="0" fo:orphans="0" fo:text-align="justify" fo:text-indent="0.3937in"/>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P1916" style:parent-style-name="Normal" style:family="paragraph">
      <style:paragraph-properties fo:widows="0" fo:orphans="0" fo:text-align="justify" fo:text-indent="0.3937in"/>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P1919" style:parent-style-name="Normal" style:family="paragraph">
      <style:paragraph-properties fo:widows="0" fo:orphans="0" fo:text-align="justify" fo:text-indent="0.3937in"/>
    </style:style>
    <style:style style:name="P1920" style:parent-style-name="Normal" style:family="paragraph">
      <style:paragraph-properties fo:widows="0" fo:orphans="0" fo:text-indent="0.3937in"/>
    </style:style>
    <style:style style:name="T1921" style:parent-style-name="DefaultParagraphFont" style:family="text">
      <style:text-properties fo:font-weight="bold" style:font-weight-asian="bold" style:font-weight-complex="bold" fo:color="#000000"/>
    </style:style>
    <style:style style:name="T1922" style:parent-style-name="DefaultParagraphFont" style:family="text">
      <style:text-properties fo:font-weight="bold" style:font-weight-asian="bold" style:font-weight-complex="bold" fo:color="#000000"/>
    </style:style>
    <style:style style:name="T1923" style:parent-style-name="DefaultParagraphFont" style:family="text">
      <style:text-properties fo:font-weight="bold" style:font-weight-asian="bold" style:font-weight-complex="bold" fo:color="#000000"/>
    </style:style>
    <style:style style:name="P1924" style:parent-style-name="Normal" style:family="paragraph">
      <style:paragraph-properties fo:widows="0" fo:orphans="0" fo:text-align="justify" fo:text-indent="0.3937in"/>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P1928" style:parent-style-name="Normal" style:family="paragraph">
      <style:paragraph-properties fo:widows="0" fo:orphans="0" fo:text-align="justify" fo:text-indent="0.3937in"/>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P1932" style:parent-style-name="Normal" style:family="paragraph">
      <style:paragraph-properties fo:widows="0" fo:orphans="0" fo:text-align="justify" fo:text-indent="0.3937in"/>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P1937" style:parent-style-name="Normal" style:family="paragraph">
      <style:paragraph-properties fo:widows="0" fo:orphans="0" fo:text-align="justify" fo:text-indent="0.3937in"/>
    </style:style>
    <style:style style:name="P1938" style:parent-style-name="Normal" style:family="paragraph">
      <style:paragraph-properties fo:widows="0" fo:orphans="0" fo:text-indent="0.3937in"/>
    </style:style>
    <style:style style:name="T1939" style:parent-style-name="DefaultParagraphFont" style:family="text">
      <style:text-properties fo:font-weight="bold" style:font-weight-asian="bold" style:font-weight-complex="bold" fo:color="#000000"/>
    </style:style>
    <style:style style:name="T1940" style:parent-style-name="DefaultParagraphFont" style:family="text">
      <style:text-properties fo:font-weight="bold" style:font-weight-asian="bold" style:font-weight-complex="bold" fo:color="#000000"/>
    </style:style>
    <style:style style:name="T1941" style:parent-style-name="DefaultParagraphFont" style:family="text">
      <style:text-properties fo:font-weight="bold" style:font-weight-asian="bold" style:font-weight-complex="bold" fo:color="#000000"/>
    </style:style>
    <style:style style:name="P1942" style:parent-style-name="Normal" style:family="paragraph">
      <style:paragraph-properties fo:widows="0" fo:orphans="0" fo:text-align="justify" fo:text-indent="0.3937in"/>
    </style:style>
    <style:style style:name="T1943" style:parent-style-name="DefaultParagraphFont" style:family="text">
      <style:text-properties fo:color="#000000"/>
    </style:style>
    <style:style style:name="P1944" style:parent-style-name="Normal" style:family="paragraph">
      <style:paragraph-properties fo:widows="0" fo:orphans="0" fo:text-align="justify" fo:text-indent="0.3937in"/>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P1948" style:parent-style-name="Normal" style:family="paragraph">
      <style:paragraph-properties fo:widows="0" fo:orphans="0" fo:text-align="justify" fo:text-indent="0.3937in"/>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P1952" style:parent-style-name="Normal" style:family="paragraph">
      <style:paragraph-properties fo:widows="0" fo:orphans="0" fo:text-align="justify" fo:text-indent="0.3937in"/>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P1956" style:parent-style-name="Normal" style:family="paragraph">
      <style:paragraph-properties fo:widows="0" fo:orphans="0" fo:text-align="justify" fo:text-indent="0.3937in"/>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P1960" style:parent-style-name="Normal" style:family="paragraph">
      <style:paragraph-properties fo:widows="0" fo:orphans="0" fo:text-align="justify" fo:text-indent="0.3937in"/>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P1964" style:parent-style-name="Normal" style:family="paragraph">
      <style:paragraph-properties fo:widows="0" fo:orphans="0" fo:text-align="justify" fo:text-indent="0.3937in"/>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P1968" style:parent-style-name="Normal" style:family="paragraph">
      <style:paragraph-properties fo:widows="0" fo:orphans="0" fo:text-align="justify" fo:text-indent="0.3937in"/>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P1972" style:parent-style-name="Normal" style:family="paragraph">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P1978" style:parent-style-name="Normal" style:family="paragraph">
      <style:paragraph-properties fo:widows="0" fo:orphans="0" fo:text-align="justify" fo:text-indent="0.3937in"/>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P1983" style:parent-style-name="Normal" style:family="paragraph">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T1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P1988" style:parent-style-name="Normal" style:family="paragraph">
      <style:paragraph-properties fo:widows="0" fo:orphans="0" fo:text-indent="0.3937in"/>
    </style:style>
    <style:style style:name="T1989" style:parent-style-name="DefaultParagraphFont" style:family="text">
      <style:text-properties fo:font-weight="bold" style:font-weight-asian="bold" style:font-weight-complex="bold" fo:color="#000000"/>
    </style:style>
    <style:style style:name="T1990" style:parent-style-name="DefaultParagraphFont" style:family="text">
      <style:text-properties fo:font-weight="bold" style:font-weight-asian="bold" style:font-weight-complex="bold" fo:color="#000000"/>
    </style:style>
    <style:style style:name="T1991" style:parent-style-name="DefaultParagraphFont" style:family="text">
      <style:text-properties fo:font-weight="bold" style:font-weight-asian="bold" style:font-weight-complex="bold" fo:color="#000000"/>
    </style:style>
    <style:style style:name="T1992" style:parent-style-name="DefaultParagraphFont" style:family="text">
      <style:text-properties fo:font-weight="bold" style:font-weight-asian="bold" style:font-weight-complex="bold" fo:color="#000000"/>
    </style:style>
    <style:style style:name="P1993" style:parent-style-name="Normal" style:family="paragraph">
      <style:paragraph-properties fo:widows="0" fo:orphans="0" fo:text-align="justify" fo:text-indent="0.3937in"/>
    </style:style>
    <style:style style:name="T1994" style:parent-style-name="DefaultParagraphFont" style:family="text">
      <style:text-properties fo:color="#000000"/>
    </style:style>
    <style:style style:name="P1995" style:parent-style-name="Normal" style:family="paragraph">
      <style:paragraph-properties fo:widows="0" fo:orphans="0" fo:text-align="justify" fo:text-indent="0.3937in"/>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P1998" style:parent-style-name="Normal" style:family="paragraph">
      <style:paragraph-properties fo:widows="0" fo:orphans="0" fo:text-align="justify" fo:text-indent="0.3937in"/>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P2001" style:parent-style-name="Normal" style:family="paragraph">
      <style:paragraph-properties fo:widows="0" fo:orphans="0" fo:text-align="justify" fo:text-indent="0.3937in"/>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P2005" style:parent-style-name="Normal" style:family="paragraph">
      <style:paragraph-properties fo:widows="0" fo:orphans="0" fo:text-align="justify" fo:text-indent="0.3937in"/>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P2009" style:parent-style-name="Normal" style:family="paragraph">
      <style:paragraph-properties fo:widows="0" fo:orphans="0" fo:text-align="justify" fo:text-indent="0.3937in"/>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P2013" style:parent-style-name="Normal" style:family="paragraph">
      <style:paragraph-properties fo:widows="0" fo:orphans="0" fo:text-align="justify" fo:text-indent="0.3937in"/>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P2016" style:parent-style-name="Normal" style:family="paragraph">
      <style:paragraph-properties fo:widows="0" fo:orphans="0" fo:text-align="justify" fo:text-indent="0.3937in"/>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P2020" style:parent-style-name="Normal" style:family="paragraph">
      <style:paragraph-properties fo:widows="0" fo:orphans="0" fo:text-align="justify" fo:text-indent="0.3937in"/>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P2024" style:parent-style-name="Normal" style:family="paragraph">
      <style:paragraph-properties fo:widows="0" fo:orphans="0" fo:text-align="justify" fo:text-indent="0.3937in"/>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P2027" style:parent-style-name="Normal" style:family="paragraph">
      <style:paragraph-properties fo:widows="0" fo:orphans="0" fo:text-align="justify" fo:text-indent="0.3937in"/>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P2032" style:parent-style-name="Normal" style:family="paragraph">
      <style:paragraph-properties fo:widows="0" fo:orphans="0" fo:text-align="justify" fo:text-indent="0.3937in"/>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P2035" style:parent-style-name="Normal" style:family="paragraph">
      <style:paragraph-properties fo:widows="0" fo:orphans="0" fo:text-align="justify" fo:text-indent="0.3937in"/>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P2039" style:parent-style-name="Normal" style:family="paragraph">
      <style:paragraph-properties fo:widows="0" fo:orphans="0" fo:text-align="justify" fo:text-indent="0.3937in"/>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P2043" style:parent-style-name="Normal" style:family="paragraph">
      <style:paragraph-properties fo:widows="0" fo:orphans="0" fo:text-align="justify" fo:text-indent="0.3937in"/>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P2046" style:parent-style-name="Normal" style:family="paragraph">
      <style:paragraph-properties fo:widows="0" fo:orphans="0" fo:text-align="justify" fo:text-indent="0.3937in"/>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P2050" style:parent-style-name="Normal" style:family="paragraph">
      <style:paragraph-properties fo:widows="0" fo:orphans="0" fo:text-align="justify" fo:text-indent="0.3937in"/>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P2053" style:parent-style-name="Normal" style:family="paragraph">
      <style:paragraph-properties fo:widows="0" fo:orphans="0" fo:text-align="justify" fo:text-indent="0.3937in"/>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P2056" style:parent-style-name="Normal" style:family="paragraph">
      <style:paragraph-properties fo:widows="0" fo:orphans="0" fo:text-align="justify" fo:text-indent="0.3937in"/>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P2061" style:parent-style-name="Normal" style:family="paragraph">
      <style:paragraph-properties fo:text-align="justify" fo:text-indent="0.3937in"/>
    </style:style>
    <style:style style:name="T2062" style:parent-style-name="DefaultParagraphFont" style:family="text">
      <style:text-properties style:font-name-asian="Calibri" style:font-size-complex="12pt"/>
    </style:style>
    <style:style style:name="T2063" style:parent-style-name="DefaultParagraphFont" style:family="text">
      <style:text-properties style:font-name-asian="Calibri" style:font-size-complex="12pt"/>
    </style:style>
    <style:style style:name="P2064" style:parent-style-name="Normal" style:family="paragraph">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P2070" style:parent-style-name="Normal" style:family="paragraph">
      <style:paragraph-properties fo:widows="0" fo:orphans="0" fo:text-align="justify" fo:text-indent="0.3937in"/>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P2076" style:parent-style-name="Normal" style:family="paragraph">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T2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P2081" style:parent-style-name="Normal" style:family="paragraph">
      <style:paragraph-properties fo:widows="0" fo:orphans="0" fo:text-align="justify" fo:text-indent="0.3937in"/>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P2086" style:parent-style-name="Normal" style:family="paragraph">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T2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P2091" style:parent-style-name="Normal" style:family="paragraph">
      <style:paragraph-properties fo:widows="0" fo:orphans="0" fo:text-align="justify" fo:text-indent="0.3937in"/>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P2095" style:parent-style-name="Normal" style:family="paragraph">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T2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P2100" style:parent-style-name="Normal" style:family="paragraph">
      <style:paragraph-properties fo:widows="0" fo:orphans="0" fo:text-align="justify" fo:text-indent="0.3937in"/>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P2104" style:parent-style-name="Normal" style:family="paragraph">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T2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P2109" style:parent-style-name="Normal" style:family="paragraph">
      <style:paragraph-properties fo:widows="0" fo:orphans="0" fo:text-indent="0.3937in"/>
    </style:style>
    <style:style style:name="T2110" style:parent-style-name="DefaultParagraphFont" style:family="text">
      <style:text-properties fo:font-weight="bold" style:font-weight-asian="bold" style:font-weight-complex="bold" fo:color="#000000"/>
    </style:style>
    <style:style style:name="T2111" style:parent-style-name="DefaultParagraphFont" style:family="text">
      <style:text-properties fo:font-weight="bold" style:font-weight-asian="bold" style:font-weight-complex="bold" fo:color="#000000"/>
    </style:style>
    <style:style style:name="T2112" style:parent-style-name="DefaultParagraphFont" style:family="text">
      <style:text-properties fo:font-weight="bold" style:font-weight-asian="bold" style:font-weight-complex="bold" fo:color="#000000"/>
    </style:style>
    <style:style style:name="T2113" style:parent-style-name="DefaultParagraphFont" style:family="text">
      <style:text-properties fo:font-weight="bold" style:font-weight-asian="bold" style:font-weight-complex="bold" fo:color="#000000"/>
    </style:style>
    <style:style style:name="P2114" style:parent-style-name="Normal" style:family="paragraph">
      <style:paragraph-properties fo:widows="0" fo:orphans="0" fo:text-align="justify" fo:text-indent="0.3937in"/>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P2118" style:parent-style-name="Normal" style:family="paragraph">
      <style:paragraph-properties fo:widows="0" fo:orphans="0" fo:text-align="justify" fo:text-indent="0.3937in"/>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P2122" style:parent-style-name="Normal" style:family="paragraph">
      <style:paragraph-properties fo:widows="0" fo:orphans="0" fo:text-align="justify" fo:text-indent="0.3937in"/>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P2125" style:parent-style-name="Normal" style:family="paragraph">
      <style:paragraph-properties fo:widows="0" fo:orphans="0" fo:text-align="justify" fo:text-indent="0.3937in"/>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P2129" style:parent-style-name="Normal" style:family="paragraph">
      <style:paragraph-properties fo:widows="0" fo:orphans="0" fo:text-align="justify" fo:text-indent="0.3937in"/>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P2133" style:parent-style-name="Normal" style:family="paragraph">
      <style:paragraph-properties fo:widows="0" fo:orphans="0" fo:text-align="justify" fo:text-indent="0.3937in"/>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P2139" style:parent-style-name="Normal" style:family="paragraph">
      <style:paragraph-properties fo:widows="0" fo:orphans="0" fo:text-align="justify" fo:text-indent="0.3937in"/>
    </style:style>
    <style:style style:name="P2140" style:parent-style-name="Normal" style:family="paragraph">
      <style:paragraph-properties fo:widows="0" fo:orphans="0" fo:margin-left="1.4166in" fo:text-indent="-1.0229in">
        <style:tab-stops/>
      </style:paragraph-properties>
    </style:style>
    <style:style style:name="T2141" style:parent-style-name="DefaultParagraphFont" style:family="text">
      <style:text-properties fo:font-weight="bold" style:font-weight-asian="bold" style:font-weight-complex="bold" fo:color="#000000"/>
    </style:style>
    <style:style style:name="T2142" style:parent-style-name="DefaultParagraphFont" style:family="text">
      <style:text-properties fo:font-weight="bold" style:font-weight-asian="bold" style:font-weight-complex="bold" fo:color="#000000"/>
    </style:style>
    <style:style style:name="T2143" style:parent-style-name="DefaultParagraphFont" style:family="text">
      <style:text-properties fo:font-weight="bold" style:font-weight-asian="bold" style:font-weight-complex="bold" fo:color="#000000"/>
    </style:style>
    <style:style style:name="P2144" style:parent-style-name="Normal" style:family="paragraph">
      <style:paragraph-properties fo:widows="0" fo:orphans="0" fo:text-align="justify" fo:text-indent="0.3937in"/>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P2149" style:parent-style-name="Normal" style:family="paragraph">
      <style:paragraph-properties fo:widows="0" fo:orphans="0" fo:text-align="justify" fo:text-indent="0.3937in"/>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P2152" style:parent-style-name="Normal" style:family="paragraph">
      <style:paragraph-properties fo:widows="0" fo:orphans="0" fo:text-align="justify" fo:text-indent="0.3937in"/>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P2155" style:parent-style-name="Normal" style:family="paragraph">
      <style:paragraph-properties fo:widows="0" fo:orphans="0" fo:text-align="justify" fo:text-indent="0.3937in"/>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P2158" style:parent-style-name="Normal" style:family="paragraph">
      <style:paragraph-properties fo:widows="0" fo:orphans="0" fo:text-align="justify" fo:text-indent="0.3937in"/>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P2161" style:parent-style-name="Normal" style:family="paragraph">
      <style:paragraph-properties fo:widows="0" fo:orphans="0" fo:text-align="justify" fo:text-indent="0.3937in"/>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P2165" style:parent-style-name="Normal" style:family="paragraph">
      <style:paragraph-properties fo:widows="0" fo:orphans="0" fo:text-align="justify" fo:text-indent="0.3937in"/>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P2169" style:parent-style-name="Normal" style:family="paragraph">
      <style:paragraph-properties fo:widows="0" fo:orphans="0" fo:text-align="justify" fo:text-indent="0.3937in"/>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P2174" style:parent-style-name="Normal" style:family="paragraph">
      <style:paragraph-properties fo:text-align="justify" fo:text-indent="0.3937in"/>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2178" style:parent-style-name="DefaultParagraphFont" style:family="text">
      <style:text-properties fo:font-weight="bold" style:font-weight-asian="bold"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P2182" style:parent-style-name="Normal" style:family="paragraph">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T2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P2187" style:parent-style-name="Normal" style:family="paragraph">
      <style:paragraph-properties fo:widows="0" fo:orphans="0" fo:text-align="justify" fo:text-indent="0.3937in"/>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P2192" style:parent-style-name="Normal" style:family="paragraph">
      <style:paragraph-properties fo:widows="0" fo:orphans="0" fo:text-align="justify" fo:text-indent="0.3937in"/>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P2195" style:parent-style-name="Normal" style:family="paragraph">
      <style:paragraph-properties fo:widows="0" fo:orphans="0" fo:text-align="justify" fo:text-indent="0.3937in"/>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P2199" style:parent-style-name="Normal" style:family="paragraph">
      <style:paragraph-properties fo:widows="0" fo:orphans="0" fo:text-align="justify" fo:text-indent="0.3937in"/>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P2203" style:parent-style-name="Normal" style:family="paragraph">
      <style:paragraph-properties fo:widows="0" fo:orphans="0" fo:text-align="justify" fo:text-indent="0.3937in"/>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P2207" style:parent-style-name="Normal" style:family="paragraph">
      <style:paragraph-properties fo:widows="0" fo:orphans="0" fo:text-align="justify" fo:text-indent="0.3937in"/>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P2210" style:parent-style-name="Normal" style:family="paragraph">
      <style:paragraph-properties fo:widows="0" fo:orphans="0" fo:text-align="justify" fo:text-indent="0.3937in"/>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P2214" style:parent-style-name="Normal" style:family="paragraph">
      <style:paragraph-properties fo:widows="0" fo:orphans="0" fo:text-align="justify" fo:text-indent="0.3937in"/>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P2217" style:parent-style-name="Normal" style:family="paragraph">
      <style:paragraph-properties fo:widows="0" fo:orphans="0" fo:text-align="justify" fo:text-indent="0.3937in"/>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P2221" style:parent-style-name="Normal" style:family="paragraph">
      <style:paragraph-properties fo:widows="0" fo:orphans="0" fo:text-align="justify" fo:text-indent="0.3937in"/>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P2225" style:parent-style-name="Normal" style:family="paragraph">
      <style:paragraph-properties fo:widows="0" fo:orphans="0" fo:text-align="justify" fo:text-indent="0.3937in"/>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P2229" style:parent-style-name="Normal" style:family="paragraph">
      <style:paragraph-properties fo:widows="0" fo:orphans="0" fo:text-align="justify" fo:text-indent="0.3937in"/>
    </style:style>
    <style:style style:name="P2230" style:parent-style-name="Normal" style:family="paragraph">
      <style:paragraph-properties fo:widows="0" fo:orphans="0" fo:margin-left="1.4166in" fo:text-indent="-1.0229in">
        <style:tab-stops/>
      </style:paragraph-properties>
    </style:style>
    <style:style style:name="T2231" style:parent-style-name="DefaultParagraphFont" style:family="text">
      <style:text-properties fo:font-weight="bold" style:font-weight-asian="bold" style:font-weight-complex="bold" fo:color="#000000"/>
    </style:style>
    <style:style style:name="T2232" style:parent-style-name="DefaultParagraphFont" style:family="text">
      <style:text-properties fo:font-weight="bold" style:font-weight-asian="bold" style:font-weight-complex="bold" fo:color="#000000"/>
    </style:style>
    <style:style style:name="T2233" style:parent-style-name="DefaultParagraphFont" style:family="text">
      <style:text-properties fo:font-weight="bold" style:font-weight-asian="bold" style:font-weight-complex="bold" fo:color="#000000"/>
    </style:style>
    <style:style style:name="P2234" style:parent-style-name="Normal" style:family="paragraph">
      <style:paragraph-properties fo:widows="0" fo:orphans="0" fo:text-align="justify" fo:text-indent="0.3937in"/>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P2239" style:parent-style-name="Normal" style:family="paragraph">
      <style:paragraph-properties fo:widows="0" fo:orphans="0" fo:text-align="justify" fo:text-indent="0.3937in"/>
    </style:style>
    <style:style style:name="P2240" style:parent-style-name="Normal" style:family="paragraph">
      <style:paragraph-properties fo:widows="0" fo:orphans="0" fo:text-align="center"/>
    </style:style>
    <style:style style:name="T2241" style:parent-style-name="DefaultParagraphFont" style:family="text">
      <style:text-properties fo:font-weight="bold" style:font-weight-asian="bold" style:font-weight-complex="bold" fo:text-transform="uppercase" fo:color="#000000"/>
    </style:style>
    <style:style style:name="T2242" style:parent-style-name="DefaultParagraphFont" style:family="text">
      <style:text-properties fo:font-weight="bold" style:font-weight-asian="bold" style:font-weight-complex="bold" fo:text-transform="uppercase" fo:color="#000000"/>
    </style:style>
    <style:style style:name="P2243" style:parent-style-name="Normal" style:family="paragraph">
      <style:paragraph-properties fo:widows="0" fo:orphans="0" fo:text-align="center"/>
    </style:style>
    <style:style style:name="T2244" style:parent-style-name="DefaultParagraphFont" style:family="text">
      <style:text-properties fo:font-weight="bold" style:font-weight-asian="bold" style:font-weight-complex="bold" fo:text-transform="uppercase" fo:color="#000000"/>
    </style:style>
    <style:style style:name="P2245" style:parent-style-name="Normal" style:family="paragraph">
      <style:paragraph-properties fo:widows="0" fo:orphans="0" fo:text-align="justify" fo:text-indent="0.3937in"/>
    </style:style>
    <style:style style:name="P2246" style:parent-style-name="Normal" style:family="paragraph">
      <style:paragraph-properties fo:widows="0" fo:orphans="0" fo:text-indent="0.3937in"/>
    </style:style>
    <style:style style:name="T2247" style:parent-style-name="DefaultParagraphFont" style:family="text">
      <style:text-properties fo:font-weight="bold" style:font-weight-asian="bold" style:font-weight-complex="bold" fo:color="#000000"/>
    </style:style>
    <style:style style:name="T2248" style:parent-style-name="DefaultParagraphFont" style:family="text">
      <style:text-properties fo:font-weight="bold" style:font-weight-asian="bold" style:font-weight-complex="bold" fo:color="#000000"/>
    </style:style>
    <style:style style:name="T2249" style:parent-style-name="DefaultParagraphFont" style:family="text">
      <style:text-properties fo:font-weight="bold" style:font-weight-asian="bold" style:font-weight-complex="bold" fo:color="#000000"/>
    </style:style>
    <style:style style:name="P2250" style:parent-style-name="Normal" style:family="paragraph">
      <style:paragraph-properties fo:widows="0" fo:orphans="0" fo:text-align="justify" fo:text-indent="0.3937in"/>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P2255" style:parent-style-name="Normal" style:family="paragraph">
      <style:paragraph-properties fo:widows="0" fo:orphans="0" fo:text-align="justify" fo:text-indent="0.3937in"/>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P2259" style:parent-style-name="Normal" style:family="paragraph">
      <style:paragraph-properties fo:widows="0" fo:orphans="0" fo:text-align="justify" fo:text-indent="0.3937in"/>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P2263" style:parent-style-name="Normal" style:family="paragraph">
      <style:paragraph-properties fo:widows="0" fo:orphans="0" fo:text-align="justify" fo:text-indent="0.3937in"/>
    </style:style>
    <style:style style:name="P2264" style:parent-style-name="Normal" style:family="paragraph">
      <style:paragraph-properties fo:widows="0" fo:orphans="0" fo:text-indent="0.3937in"/>
    </style:style>
    <style:style style:name="T2265" style:parent-style-name="DefaultParagraphFont" style:family="text">
      <style:text-properties fo:font-weight="bold" style:font-weight-asian="bold" style:font-weight-complex="bold" fo:color="#000000"/>
    </style:style>
    <style:style style:name="T2266" style:parent-style-name="DefaultParagraphFont" style:family="text">
      <style:text-properties fo:font-weight="bold" style:font-weight-asian="bold" style:font-weight-complex="bold" fo:color="#000000"/>
    </style:style>
    <style:style style:name="T2267" style:parent-style-name="DefaultParagraphFont" style:family="text">
      <style:text-properties fo:font-weight="bold" style:font-weight-asian="bold" style:font-weight-complex="bold" fo:color="#000000"/>
    </style:style>
    <style:style style:name="P2268" style:parent-style-name="Normal" style:family="paragraph">
      <style:paragraph-properties fo:widows="0" fo:orphans="0" fo:text-align="justify" fo:text-indent="0.3937in"/>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P2272" style:parent-style-name="Normal" style:family="paragraph">
      <style:paragraph-properties fo:widows="0" fo:orphans="0" fo:text-align="justify" fo:text-indent="0.3937in"/>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P2276" style:parent-style-name="Normal" style:family="paragraph">
      <style:paragraph-properties fo:widows="0" fo:orphans="0" fo:text-align="justify" fo:text-indent="0.3937in"/>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P2280" style:parent-style-name="Normal" style:family="paragraph">
      <style:paragraph-properties fo:widows="0" fo:orphans="0" fo:text-align="justify" fo:text-indent="0.3937in"/>
    </style:style>
    <style:style style:name="P2281" style:parent-style-name="Normal" style:family="paragraph">
      <style:paragraph-properties fo:widows="0" fo:orphans="0" fo:text-indent="0.3937in"/>
    </style:style>
    <style:style style:name="T2282" style:parent-style-name="DefaultParagraphFont" style:family="text">
      <style:text-properties fo:font-weight="bold" style:font-weight-asian="bold" style:font-weight-complex="bold" fo:color="#000000"/>
    </style:style>
    <style:style style:name="T2283" style:parent-style-name="DefaultParagraphFont" style:family="text">
      <style:text-properties fo:font-weight="bold" style:font-weight-asian="bold" style:font-weight-complex="bold" fo:color="#000000"/>
    </style:style>
    <style:style style:name="T2284" style:parent-style-name="DefaultParagraphFont" style:family="text">
      <style:text-properties fo:font-weight="bold" style:font-weight-asian="bold" style:font-weight-complex="bold" fo:color="#000000"/>
    </style:style>
    <style:style style:name="T2285" style:parent-style-name="DefaultParagraphFont" style:family="text">
      <style:text-properties fo:font-weight="bold" style:font-weight-asian="bold" style:font-weight-complex="bold" fo:color="#000000"/>
    </style:style>
    <style:style style:name="P2286" style:parent-style-name="Normal" style:family="paragraph">
      <style:paragraph-properties fo:widows="0" fo:orphans="0" fo:text-align="justify" fo:text-indent="0.3937in"/>
    </style:style>
    <style:style style:name="T2287" style:parent-style-name="DefaultParagraphFont" style:family="text">
      <style:text-properties fo:color="#000000"/>
    </style:style>
    <style:style style:name="P2288" style:parent-style-name="Normal" style:family="paragraph">
      <style:paragraph-properties fo:widows="0" fo:orphans="0" fo:text-align="justify" fo:text-indent="0.3937in"/>
    </style:style>
    <style:style style:name="P2289" style:parent-style-name="Normal" style:family="paragraph">
      <style:paragraph-properties fo:widows="0" fo:orphans="0" fo:text-indent="0.3937in"/>
    </style:style>
    <style:style style:name="T2290" style:parent-style-name="DefaultParagraphFont" style:family="text">
      <style:text-properties fo:font-weight="bold" style:font-weight-asian="bold" style:font-weight-complex="bold" fo:color="#000000"/>
    </style:style>
    <style:style style:name="T2291" style:parent-style-name="DefaultParagraphFont" style:family="text">
      <style:text-properties fo:font-weight="bold" style:font-weight-asian="bold" style:font-weight-complex="bold" fo:color="#000000"/>
    </style:style>
    <style:style style:name="T2292" style:parent-style-name="DefaultParagraphFont" style:family="text">
      <style:text-properties fo:font-weight="bold" style:font-weight-asian="bold" style:font-weight-complex="bold" fo:color="#000000"/>
    </style:style>
    <style:style style:name="P2293" style:parent-style-name="Normal" style:family="paragraph">
      <style:paragraph-properties fo:widows="0" fo:orphans="0" fo:text-align="justify" fo:text-indent="0.3937in"/>
    </style:style>
    <style:style style:name="T2294" style:parent-style-name="DefaultParagraphFont" style:family="text">
      <style:text-properties fo:color="#000000"/>
    </style:style>
    <style:style style:name="P2295" style:parent-style-name="Normal" style:family="paragraph">
      <style:paragraph-properties fo:widows="0" fo:orphans="0" fo:text-align="justify" fo:text-indent="0.3937in"/>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P2299" style:parent-style-name="Normal" style:family="paragraph">
      <style:paragraph-properties fo:widows="0" fo:orphans="0" fo:text-align="justify" fo:text-indent="0.3937in"/>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T2303" style:parent-style-name="DefaultParagraphFont" style:family="text">
      <style:text-properties fo:font-weight="bold" style:font-weight-asian="bold" style:font-weight-complex="bold" fo:color="#000000"/>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P2306" style:parent-style-name="Normal" style:family="paragraph">
      <style:paragraph-properties fo:widows="0" fo:orphans="0" fo:text-align="justify" fo:text-indent="0.3937in"/>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P2309" style:parent-style-name="Normal" style:family="paragraph">
      <style:paragraph-properties fo:widows="0" fo:orphans="0" fo:text-align="justify" fo:text-indent="0.3937in"/>
    </style:style>
    <style:style style:name="P2310" style:parent-style-name="Normal" style:family="paragraph">
      <style:paragraph-properties fo:widows="0" fo:orphans="0" fo:text-indent="0.3937in"/>
    </style:style>
    <style:style style:name="T2311" style:parent-style-name="DefaultParagraphFont" style:family="text">
      <style:text-properties fo:font-weight="bold" style:font-weight-asian="bold" style:font-weight-complex="bold" fo:color="#000000"/>
    </style:style>
    <style:style style:name="T2312" style:parent-style-name="DefaultParagraphFont" style:family="text">
      <style:text-properties fo:font-weight="bold" style:font-weight-asian="bold" style:font-weight-complex="bold" fo:color="#000000"/>
    </style:style>
    <style:style style:name="T2313" style:parent-style-name="DefaultParagraphFont" style:family="text">
      <style:text-properties fo:font-weight="bold" style:font-weight-asian="bold" style:font-weight-complex="bold" fo:color="#000000"/>
    </style:style>
    <style:style style:name="T2314" style:parent-style-name="DefaultParagraphFont" style:family="text">
      <style:text-properties fo:font-weight="bold" style:font-weight-asian="bold" style:font-weight-complex="bold" fo:color="#000000"/>
    </style:style>
    <style:style style:name="P2315" style:parent-style-name="Normal" style:family="paragraph">
      <style:paragraph-properties fo:widows="0" fo:orphans="0" fo:text-align="justify" fo:text-indent="0.3937in"/>
    </style:style>
    <style:style style:name="T2316" style:parent-style-name="DefaultParagraphFont" style:family="text">
      <style:text-properties fo:color="#000000"/>
    </style:style>
    <style:style style:name="P2317" style:parent-style-name="Normal" style:family="paragraph">
      <style:paragraph-properties fo:widows="0" fo:orphans="0" fo:text-align="justify" fo:text-indent="0.3937in"/>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P2320" style:parent-style-name="Normal" style:family="paragraph">
      <style:paragraph-properties fo:widows="0" fo:orphans="0" fo:text-align="justify" fo:text-indent="0.3937in"/>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P2324" style:parent-style-name="Normal" style:family="paragraph">
      <style:paragraph-properties fo:widows="0" fo:orphans="0" fo:text-align="justify" fo:text-indent="0.3937in"/>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P2328" style:parent-style-name="Normal" style:family="paragraph">
      <style:paragraph-properties fo:widows="0" fo:orphans="0" fo:text-align="justify" fo:text-indent="0.3937in"/>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P2332" style:parent-style-name="Normal" style:family="paragraph">
      <style:paragraph-properties fo:widows="0" fo:orphans="0" fo:text-align="justify" fo:text-indent="0.3937in"/>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P2336" style:parent-style-name="Normal" style:family="paragraph">
      <style:paragraph-properties fo:widows="0" fo:orphans="0" fo:text-align="justify" fo:text-indent="0.3937in"/>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P2340" style:parent-style-name="Normal" style:family="paragraph">
      <style:paragraph-properties fo:widows="0" fo:orphans="0" fo:text-align="justify" fo:text-indent="0.3937in"/>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P2343" style:parent-style-name="Normal" style:family="paragraph">
      <style:paragraph-properties fo:widows="0" fo:orphans="0" fo:text-align="justify" fo:text-indent="0.3937in"/>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P2347" style:parent-style-name="Normal" style:family="paragraph">
      <style:paragraph-properties fo:widows="0" fo:orphans="0" fo:text-align="justify" fo:text-indent="0.3937in"/>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P2351" style:parent-style-name="Normal" style:family="paragraph">
      <style:paragraph-properties fo:widows="0" fo:orphans="0" fo:text-align="justify" fo:text-indent="0.3937in"/>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P2355" style:parent-style-name="Normal" style:family="paragraph">
      <style:paragraph-properties fo:widows="0" fo:orphans="0" fo:text-align="justify" fo:text-indent="0.3937in"/>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P2359" style:parent-style-name="Normal" style:family="paragraph">
      <style:paragraph-properties fo:widows="0" fo:orphans="0" fo:text-align="justify" fo:text-indent="0.3937in"/>
    </style:style>
    <style:style style:name="P2360" style:parent-style-name="Normal" style:family="paragraph">
      <style:paragraph-properties fo:widows="0" fo:orphans="0" fo:text-indent="0.3937in"/>
    </style:style>
    <style:style style:name="T2361" style:parent-style-name="DefaultParagraphFont" style:family="text">
      <style:text-properties fo:font-weight="bold" style:font-weight-asian="bold" style:font-weight-complex="bold" fo:color="#000000"/>
    </style:style>
    <style:style style:name="T2362" style:parent-style-name="DefaultParagraphFont" style:family="text">
      <style:text-properties fo:font-weight="bold" style:font-weight-asian="bold" style:font-weight-complex="bold" fo:color="#000000"/>
    </style:style>
    <style:style style:name="T2363" style:parent-style-name="DefaultParagraphFont" style:family="text">
      <style:text-properties fo:font-weight="bold" style:font-weight-asian="bold" style:font-weight-complex="bold" fo:color="#000000"/>
    </style:style>
    <style:style style:name="P2364" style:parent-style-name="Normal" style:family="paragraph">
      <style:paragraph-properties fo:widows="0" fo:orphans="0" fo:text-align="justify" fo:text-indent="0.3937in"/>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P2369" style:parent-style-name="Normal" style:family="paragraph">
      <style:paragraph-properties fo:widows="0" fo:orphans="0" fo:text-align="justify" fo:text-indent="0.3937in"/>
    </style:style>
    <style:style style:name="P2370" style:parent-style-name="Normal" style:family="paragraph">
      <style:paragraph-properties fo:widows="0" fo:orphans="0" fo:text-align="center"/>
    </style:style>
    <style:style style:name="T2371" style:parent-style-name="DefaultParagraphFont" style:family="text">
      <style:text-properties fo:font-weight="bold" style:font-weight-asian="bold" style:font-weight-complex="bold" fo:text-transform="uppercase" fo:color="#000000"/>
    </style:style>
    <style:style style:name="T2372" style:parent-style-name="DefaultParagraphFont" style:family="text">
      <style:text-properties fo:font-weight="bold" style:font-weight-asian="bold" style:font-weight-complex="bold" fo:text-transform="uppercase" fo:color="#000000"/>
    </style:style>
    <style:style style:name="P2373" style:parent-style-name="Normal" style:family="paragraph">
      <style:paragraph-properties fo:widows="0" fo:orphans="0" fo:text-align="center"/>
    </style:style>
    <style:style style:name="T2374" style:parent-style-name="DefaultParagraphFont" style:family="text">
      <style:text-properties fo:font-weight="bold" style:font-weight-asian="bold" style:font-weight-complex="bold" fo:text-transform="uppercase" fo:color="#000000"/>
    </style:style>
    <style:style style:name="P2375" style:parent-style-name="Normal" style:family="paragraph">
      <style:paragraph-properties fo:widows="0" fo:orphans="0" fo:text-align="justify" fo:text-indent="0.3937in"/>
    </style:style>
    <style:style style:name="P2376" style:parent-style-name="Normal" style:family="paragraph">
      <style:paragraph-properties fo:widows="0" fo:orphans="0" fo:text-indent="0.3937in"/>
    </style:style>
    <style:style style:name="T2377" style:parent-style-name="DefaultParagraphFont" style:family="text">
      <style:text-properties fo:font-weight="bold" style:font-weight-asian="bold" style:font-weight-complex="bold" fo:color="#000000"/>
    </style:style>
    <style:style style:name="T2378" style:parent-style-name="DefaultParagraphFont" style:family="text">
      <style:text-properties fo:font-weight="bold" style:font-weight-asian="bold" style:font-weight-complex="bold" fo:color="#000000"/>
    </style:style>
    <style:style style:name="T2379" style:parent-style-name="DefaultParagraphFont" style:family="text">
      <style:text-properties fo:font-weight="bold" style:font-weight-asian="bold" style:font-weight-complex="bold" fo:color="#000000"/>
    </style:style>
    <style:style style:name="P2380" style:parent-style-name="Normal" style:family="paragraph">
      <style:paragraph-properties fo:widows="0" fo:orphans="0" fo:text-align="justify" fo:text-indent="0.3937in"/>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P2385" style:parent-style-name="Normal" style:family="paragraph">
      <style:paragraph-properties fo:widows="0" fo:orphans="0" fo:text-align="justify" fo:text-indent="0.3937in"/>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P2389" style:parent-style-name="Normal" style:family="paragraph">
      <style:paragraph-properties fo:widows="0" fo:orphans="0" fo:text-align="justify" fo:text-indent="0.3937in"/>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P2392" style:parent-style-name="Normal" style:family="paragraph">
      <style:paragraph-properties fo:widows="0" fo:orphans="0" fo:text-align="justify" fo:text-indent="0.3937in"/>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P2396" style:parent-style-name="Normal" style:family="paragraph">
      <style:paragraph-properties fo:widows="0" fo:orphans="0" fo:text-align="justify" fo:text-indent="0.3937in"/>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P2399" style:parent-style-name="Normal" style:family="paragraph">
      <style:paragraph-properties fo:widows="0" fo:orphans="0" fo:text-align="justify" fo:text-indent="0.3937in"/>
    </style:style>
    <style:style style:name="P2400" style:parent-style-name="Normal" style:family="paragraph">
      <style:paragraph-properties fo:widows="0" fo:orphans="0" fo:text-indent="0.3937in"/>
    </style:style>
    <style:style style:name="T2401" style:parent-style-name="DefaultParagraphFont" style:family="text">
      <style:text-properties fo:font-weight="bold" style:font-weight-asian="bold" style:font-weight-complex="bold" fo:color="#000000"/>
    </style:style>
    <style:style style:name="T2402" style:parent-style-name="DefaultParagraphFont" style:family="text">
      <style:text-properties fo:font-weight="bold" style:font-weight-asian="bold" style:font-weight-complex="bold" fo:color="#000000"/>
    </style:style>
    <style:style style:name="T2403" style:parent-style-name="DefaultParagraphFont" style:family="text">
      <style:text-properties fo:font-weight="bold" style:font-weight-asian="bold" style:font-weight-complex="bold" fo:color="#000000"/>
    </style:style>
    <style:style style:name="P2404" style:parent-style-name="Normal" style:family="paragraph">
      <style:paragraph-properties fo:widows="0" fo:orphans="0" fo:text-align="justify" fo:text-indent="0.3937in"/>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T2408" style:parent-style-name="DefaultParagraphFont" style:family="text">
      <style:text-properties fo:font-weight="bold" style:font-weight-asian="bold" style:font-weight-complex="bold" fo:color="#000000"/>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P2411" style:parent-style-name="Normal" style:family="paragraph">
      <style:paragraph-properties fo:widows="0" fo:orphans="0" fo:text-align="justify" fo:text-indent="0.3937in"/>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P2415" style:parent-style-name="Normal" style:family="paragraph">
      <style:paragraph-properties fo:widows="0" fo:orphans="0" fo:text-align="justify" fo:text-indent="0.3937in"/>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T2418" style:parent-style-name="DefaultParagraphFont" style:family="text">
      <style:text-properties fo:color="#000000"/>
    </style:style>
    <style:style style:name="P2419" style:parent-style-name="Normal" style:family="paragraph">
      <style:paragraph-properties fo:widows="0" fo:orphans="0" fo:text-align="justify" fo:text-indent="0.3937in"/>
    </style:style>
    <style:style style:name="P2420" style:parent-style-name="Normal" style:family="paragraph">
      <style:paragraph-properties fo:widows="0" fo:orphans="0" fo:text-indent="0.3937in"/>
    </style:style>
    <style:style style:name="T2421" style:parent-style-name="DefaultParagraphFont" style:family="text">
      <style:text-properties fo:font-weight="bold" style:font-weight-asian="bold" style:font-weight-complex="bold" fo:color="#000000"/>
    </style:style>
    <style:style style:name="T2422" style:parent-style-name="DefaultParagraphFont" style:family="text">
      <style:text-properties fo:font-weight="bold" style:font-weight-asian="bold" style:font-weight-complex="bold" fo:color="#000000"/>
    </style:style>
    <style:style style:name="T2423" style:parent-style-name="DefaultParagraphFont" style:family="text">
      <style:text-properties fo:font-weight="bold" style:font-weight-asian="bold" style:font-weight-complex="bold" fo:color="#000000"/>
    </style:style>
    <style:style style:name="P2424" style:parent-style-name="Normal" style:family="paragraph">
      <style:paragraph-properties fo:widows="0" fo:orphans="0" fo:text-align="justify" fo:text-indent="0.3937in"/>
    </style:style>
    <style:style style:name="T2425" style:parent-style-name="DefaultParagraphFont" style:family="text">
      <style:text-properties fo:color="#000000"/>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P2429" style:parent-style-name="Normal" style:family="paragraph">
      <style:paragraph-properties fo:widows="0" fo:orphans="0" fo:text-align="justify" fo:text-indent="0.3937in"/>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P2432" style:parent-style-name="Normal" style:family="paragraph">
      <style:paragraph-properties fo:widows="0" fo:orphans="0" fo:text-align="justify" fo:text-indent="0.3937in"/>
    </style:style>
    <style:style style:name="T2433" style:parent-style-name="DefaultParagraphFont" style:family="text">
      <style:text-properties fo:color="#000000"/>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P2436" style:parent-style-name="Normal" style:family="paragraph">
      <style:paragraph-properties fo:widows="0" fo:orphans="0" fo:text-align="justify" fo:text-indent="0.3937in"/>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T2441" style:parent-style-name="DefaultParagraphFont" style:family="text">
      <style:text-properties fo:color="#000000"/>
    </style:style>
    <style:style style:name="P2442" style:parent-style-name="Normal" style:family="paragraph">
      <style:paragraph-properties fo:widows="0" fo:orphans="0" fo:text-align="justify" fo:text-indent="0.3937in"/>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T2446" style:parent-style-name="DefaultParagraphFont" style:family="text">
      <style:text-properties fo:color="#000000"/>
    </style:style>
    <style:style style:name="P2447" style:parent-style-name="Normal" style:family="paragraph">
      <style:paragraph-properties fo:widows="0" fo:orphans="0" fo:text-align="justify" fo:text-indent="0.3937in"/>
    </style:style>
    <style:style style:name="P2448" style:parent-style-name="Normal" style:family="paragraph">
      <style:paragraph-properties fo:widows="0" fo:orphans="0" fo:text-indent="0.3937in"/>
    </style:style>
    <style:style style:name="T2449" style:parent-style-name="DefaultParagraphFont" style:family="text">
      <style:text-properties fo:font-weight="bold" style:font-weight-asian="bold" style:font-weight-complex="bold" fo:color="#000000"/>
    </style:style>
    <style:style style:name="T2450" style:parent-style-name="DefaultParagraphFont" style:family="text">
      <style:text-properties fo:font-weight="bold" style:font-weight-asian="bold" style:font-weight-complex="bold" fo:color="#000000"/>
    </style:style>
    <style:style style:name="T2451" style:parent-style-name="DefaultParagraphFont" style:family="text">
      <style:text-properties fo:font-weight="bold" style:font-weight-asian="bold" style:font-weight-complex="bold" fo:color="#000000"/>
    </style:style>
    <style:style style:name="P2452" style:parent-style-name="Normal" style:family="paragraph">
      <style:paragraph-properties fo:widows="0" fo:orphans="0" fo:text-align="justify" fo:text-indent="0.3937in"/>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T2456" style:parent-style-name="DefaultParagraphFont" style:family="text">
      <style:text-properties fo:color="#000000"/>
    </style:style>
    <style:style style:name="P2457" style:parent-style-name="Normal" style:family="paragraph">
      <style:paragraph-properties fo:widows="0" fo:orphans="0" fo:text-align="justify" fo:text-indent="0.3937in"/>
    </style:style>
    <style:style style:name="T2458" style:parent-style-name="DefaultParagraphFont" style:family="text">
      <style:text-properties fo:color="#000000"/>
    </style:style>
    <style:style style:name="T2459" style:parent-style-name="DefaultParagraphFont" style:family="text">
      <style:text-properties fo:color="#000000"/>
    </style:style>
    <style:style style:name="T2460" style:parent-style-name="DefaultParagraphFont" style:family="text">
      <style:text-properties fo:color="#000000"/>
    </style:style>
    <style:style style:name="P2461" style:parent-style-name="Normal" style:family="paragraph">
      <style:paragraph-properties fo:widows="0" fo:orphans="0" fo:text-align="justify" fo:text-indent="0.3937in"/>
    </style:style>
    <style:style style:name="T2462" style:parent-style-name="DefaultParagraphFont" style:family="text">
      <style:text-properties fo:color="#000000"/>
    </style:style>
    <style:style style:name="T2463" style:parent-style-name="DefaultParagraphFont" style:family="text">
      <style:text-properties fo:color="#000000"/>
    </style:style>
    <style:style style:name="T2464" style:parent-style-name="DefaultParagraphFont" style:family="text">
      <style:text-properties fo:color="#000000"/>
    </style:style>
    <style:style style:name="T2465" style:parent-style-name="DefaultParagraphFont" style:family="text">
      <style:text-properties fo:color="#000000"/>
    </style:style>
    <style:style style:name="P2466" style:parent-style-name="Normal" style:family="paragraph">
      <style:paragraph-properties fo:widows="0" fo:orphans="0" fo:text-align="justify" fo:text-indent="0.3937in"/>
    </style:style>
    <style:style style:name="T2467" style:parent-style-name="DefaultParagraphFont" style:family="text">
      <style:text-properties fo:color="#000000"/>
    </style:style>
    <style:style style:name="T2468" style:parent-style-name="DefaultParagraphFont" style:family="text">
      <style:text-properties fo:color="#000000"/>
    </style:style>
    <style:style style:name="T2469" style:parent-style-name="DefaultParagraphFont" style:family="text">
      <style:text-properties fo:color="#000000"/>
    </style:style>
    <style:style style:name="P2470" style:parent-style-name="Normal" style:family="paragraph">
      <style:paragraph-properties fo:widows="0" fo:orphans="0" fo:text-align="justify" fo:text-indent="0.3937in"/>
    </style:style>
    <style:style style:name="T2471" style:parent-style-name="DefaultParagraphFont" style:family="text">
      <style:text-properties fo:color="#000000"/>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P2474" style:parent-style-name="Normal" style:family="paragraph">
      <style:paragraph-properties fo:widows="0" fo:orphans="0" fo:text-align="justify" fo:text-indent="0.3937in"/>
    </style:style>
    <style:style style:name="T2475" style:parent-style-name="DefaultParagraphFont" style:family="text">
      <style:text-properties fo:color="#000000"/>
    </style:style>
    <style:style style:name="T2476" style:parent-style-name="DefaultParagraphFont" style:family="text">
      <style:text-properties fo:color="#000000"/>
    </style:style>
    <style:style style:name="T2477" style:parent-style-name="DefaultParagraphFont" style:family="text">
      <style:text-properties fo:color="#000000"/>
    </style:style>
    <style:style style:name="T2478" style:parent-style-name="DefaultParagraphFont" style:family="text">
      <style:text-properties fo:color="#000000"/>
    </style:style>
    <style:style style:name="P2479" style:parent-style-name="Normal" style:family="paragraph">
      <style:paragraph-properties fo:widows="0" fo:orphans="0" fo:text-align="justify" fo:text-indent="0.3937in"/>
    </style:style>
    <style:style style:name="T2480" style:parent-style-name="DefaultParagraphFont" style:family="text">
      <style:text-properties fo:color="#000000"/>
    </style:style>
    <style:style style:name="T2481" style:parent-style-name="DefaultParagraphFont" style:family="text">
      <style:text-properties fo:color="#000000"/>
    </style:style>
    <style:style style:name="T2482" style:parent-style-name="DefaultParagraphFont" style:family="text">
      <style:text-properties fo:color="#000000"/>
    </style:style>
    <style:style style:name="T2483" style:parent-style-name="DefaultParagraphFont" style:family="text">
      <style:text-properties fo:color="#000000"/>
    </style:style>
    <style:style style:name="P2484" style:parent-style-name="Normal" style:family="paragraph">
      <style:paragraph-properties fo:widows="0" fo:orphans="0" fo:text-align="justify" fo:text-indent="0.3937in"/>
    </style:style>
    <style:style style:name="P2485" style:parent-style-name="Normal" style:family="paragraph">
      <style:paragraph-properties fo:widows="0" fo:orphans="0" fo:text-indent="0.3937in"/>
    </style:style>
    <style:style style:name="T2486" style:parent-style-name="DefaultParagraphFont" style:family="text">
      <style:text-properties fo:font-weight="bold" style:font-weight-asian="bold" style:font-weight-complex="bold" fo:color="#000000"/>
    </style:style>
    <style:style style:name="T2487" style:parent-style-name="DefaultParagraphFont" style:family="text">
      <style:text-properties fo:font-weight="bold" style:font-weight-asian="bold" style:font-weight-complex="bold" fo:color="#000000"/>
    </style:style>
    <style:style style:name="T2488" style:parent-style-name="DefaultParagraphFont" style:family="text">
      <style:text-properties fo:font-weight="bold" style:font-weight-asian="bold" style:font-weight-complex="bold" fo:color="#000000"/>
    </style:style>
    <style:style style:name="P2489" style:parent-style-name="Normal" style:family="paragraph">
      <style:paragraph-properties fo:widows="0" fo:orphans="0" fo:text-align="justify" fo:text-indent="0.3937in"/>
    </style:style>
    <style:style style:name="T2490" style:parent-style-name="DefaultParagraphFont" style:family="text">
      <style:text-properties fo:color="#000000"/>
    </style:style>
    <style:style style:name="T2491" style:parent-style-name="DefaultParagraphFont" style:family="text">
      <style:text-properties fo:color="#000000"/>
    </style:style>
    <style:style style:name="T2492" style:parent-style-name="DefaultParagraphFont" style:family="text">
      <style:text-properties fo:color="#000000"/>
    </style:style>
    <style:style style:name="T2493" style:parent-style-name="DefaultParagraphFont" style:family="text">
      <style:text-properties fo:color="#000000"/>
    </style:style>
    <style:style style:name="P2494" style:parent-style-name="Normal" style:family="paragraph">
      <style:paragraph-properties fo:widows="0" fo:orphans="0" fo:text-align="justify" fo:text-indent="0.3937in"/>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P2498" style:parent-style-name="Normal" style:family="paragraph">
      <style:paragraph-properties fo:widows="0" fo:orphans="0" fo:text-align="justify" fo:text-indent="0.3937in"/>
    </style:style>
    <style:style style:name="P2499" style:parent-style-name="Normal" style:family="paragraph">
      <style:paragraph-properties fo:widows="0" fo:orphans="0" fo:text-indent="0.3937in"/>
    </style:style>
    <style:style style:name="T2500" style:parent-style-name="DefaultParagraphFont" style:family="text">
      <style:text-properties fo:font-weight="bold" style:font-weight-asian="bold" style:font-weight-complex="bold" fo:color="#000000"/>
    </style:style>
    <style:style style:name="T2501" style:parent-style-name="DefaultParagraphFont" style:family="text">
      <style:text-properties fo:font-weight="bold" style:font-weight-asian="bold" style:font-weight-complex="bold" fo:color="#000000"/>
    </style:style>
    <style:style style:name="T2502" style:parent-style-name="DefaultParagraphFont" style:family="text">
      <style:text-properties fo:font-weight="bold" style:font-weight-asian="bold" style:font-weight-complex="bold" fo:color="#000000"/>
    </style:style>
    <style:style style:name="P2503" style:parent-style-name="Normal" style:family="paragraph">
      <style:paragraph-properties fo:widows="0" fo:orphans="0" fo:text-align="justify" fo:text-indent="0.3937in"/>
    </style:style>
    <style:style style:name="T2504" style:parent-style-name="DefaultParagraphFont" style:family="text">
      <style:text-properties fo:color="#000000"/>
    </style:style>
    <style:style style:name="T2505" style:parent-style-name="DefaultParagraphFont" style:family="text">
      <style:text-properties fo:color="#000000"/>
    </style:style>
    <style:style style:name="T2506" style:parent-style-name="DefaultParagraphFont" style:family="text">
      <style:text-properties fo:color="#000000"/>
    </style:style>
    <style:style style:name="P2507" style:parent-style-name="Normal" style:family="paragraph">
      <style:paragraph-properties fo:widows="0" fo:orphans="0" fo:text-align="justify" fo:text-indent="0.3937in"/>
    </style:style>
    <style:style style:name="T2508" style:parent-style-name="DefaultParagraphFont" style:family="text">
      <style:text-properties fo:color="#000000"/>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T2511" style:parent-style-name="DefaultParagraphFont" style:family="text">
      <style:text-properties fo:color="#000000"/>
    </style:style>
    <style:style style:name="T2512" style:parent-style-name="DefaultParagraphFont" style:family="text">
      <style:text-properties fo:color="#000000"/>
    </style:style>
    <style:style style:name="P2513" style:parent-style-name="Normal" style:family="paragraph">
      <style:paragraph-properties fo:widows="0" fo:orphans="0" fo:text-align="justify" fo:text-indent="0.3937in"/>
    </style:style>
    <style:style style:name="T2514" style:parent-style-name="DefaultParagraphFont" style:family="text">
      <style:text-properties fo:color="#000000"/>
    </style:style>
    <style:style style:name="T2515" style:parent-style-name="DefaultParagraphFont" style:family="text">
      <style:text-properties fo:color="#000000"/>
    </style:style>
    <style:style style:name="T2516" style:parent-style-name="DefaultParagraphFont" style:family="text">
      <style:text-properties fo:color="#000000"/>
    </style:style>
    <style:style style:name="P2517" style:parent-style-name="Normal" style:family="paragraph">
      <style:paragraph-properties fo:widows="0" fo:orphans="0" fo:text-align="justify" fo:text-indent="0.3937in"/>
    </style:style>
    <style:style style:name="T2518" style:parent-style-name="DefaultParagraphFont" style:family="text">
      <style:text-properties fo:color="#000000"/>
    </style:style>
    <style:style style:name="T2519" style:parent-style-name="DefaultParagraphFont" style:family="text">
      <style:text-properties fo:color="#000000"/>
    </style:style>
    <style:style style:name="T2520" style:parent-style-name="DefaultParagraphFont" style:family="text">
      <style:text-properties fo:color="#000000"/>
    </style:style>
    <style:style style:name="T2521" style:parent-style-name="DefaultParagraphFont" style:family="text">
      <style:text-properties fo:color="#000000"/>
    </style:style>
    <style:style style:name="P2522" style:parent-style-name="Normal" style:family="paragraph">
      <style:paragraph-properties fo:widows="0" fo:orphans="0" fo:text-align="justify" fo:text-indent="0.3937in"/>
    </style:style>
    <style:style style:name="T2523" style:parent-style-name="DefaultParagraphFont" style:family="text">
      <style:text-properties fo:color="#000000"/>
    </style:style>
    <style:style style:name="T2524" style:parent-style-name="DefaultParagraphFont" style:family="text">
      <style:text-properties fo:color="#000000"/>
    </style:style>
    <style:style style:name="T2525" style:parent-style-name="DefaultParagraphFont" style:family="text">
      <style:text-properties fo:color="#000000"/>
    </style:style>
    <style:style style:name="T2526" style:parent-style-name="DefaultParagraphFont" style:family="text">
      <style:text-properties fo:color="#000000"/>
    </style:style>
    <style:style style:name="P2527" style:parent-style-name="Normal" style:family="paragraph">
      <style:paragraph-properties fo:widows="0" fo:orphans="0" fo:text-align="justify" fo:text-indent="0.3937in"/>
    </style:style>
    <style:style style:name="T2528" style:parent-style-name="DefaultParagraphFont" style:family="text">
      <style:text-properties fo:color="#000000"/>
    </style:style>
    <style:style style:name="T2529" style:parent-style-name="DefaultParagraphFont" style:family="text">
      <style:text-properties fo:color="#000000"/>
    </style:style>
    <style:style style:name="T2530" style:parent-style-name="DefaultParagraphFont" style:family="text">
      <style:text-properties fo:color="#000000"/>
    </style:style>
    <style:style style:name="T2531" style:parent-style-name="DefaultParagraphFont" style:family="text">
      <style:text-properties fo:color="#000000"/>
    </style:style>
    <style:style style:name="P2532" style:parent-style-name="Normal" style:family="paragraph">
      <style:paragraph-properties fo:widows="0" fo:orphans="0" fo:text-align="justify" fo:text-indent="0.3937in"/>
    </style:style>
    <style:style style:name="P2533" style:parent-style-name="Normal" style:family="paragraph">
      <style:paragraph-properties fo:widows="0" fo:orphans="0" fo:text-indent="0.3937in"/>
    </style:style>
    <style:style style:name="T2534" style:parent-style-name="DefaultParagraphFont" style:family="text">
      <style:text-properties fo:font-weight="bold" style:font-weight-asian="bold" style:font-weight-complex="bold" fo:color="#000000"/>
    </style:style>
    <style:style style:name="T2535" style:parent-style-name="DefaultParagraphFont" style:family="text">
      <style:text-properties fo:font-weight="bold" style:font-weight-asian="bold" style:font-weight-complex="bold" fo:color="#000000"/>
    </style:style>
    <style:style style:name="T2536" style:parent-style-name="DefaultParagraphFont" style:family="text">
      <style:text-properties fo:font-weight="bold" style:font-weight-asian="bold" style:font-weight-complex="bold" fo:color="#000000"/>
    </style:style>
    <style:style style:name="T2537" style:parent-style-name="DefaultParagraphFont" style:family="text">
      <style:text-properties fo:font-weight="bold" style:font-weight-asian="bold" style:font-weight-complex="bold" fo:color="#000000"/>
    </style:style>
    <style:style style:name="P2538" style:parent-style-name="Normal" style:family="paragraph">
      <style:paragraph-properties fo:widows="0" fo:orphans="0" fo:text-align="justify" fo:text-indent="0.3937in"/>
    </style:style>
    <style:style style:name="T2539" style:parent-style-name="DefaultParagraphFont" style:family="text">
      <style:text-properties fo:color="#000000"/>
    </style:style>
    <style:style style:name="T2540" style:parent-style-name="DefaultParagraphFont" style:family="text">
      <style:text-properties fo:color="#000000"/>
    </style:style>
    <style:style style:name="T2541" style:parent-style-name="DefaultParagraphFont" style:family="text">
      <style:text-properties fo:color="#000000"/>
    </style:style>
    <style:style style:name="P2542" style:parent-style-name="Normal" style:family="paragraph">
      <style:paragraph-properties fo:widows="0" fo:orphans="0" fo:text-align="justify" fo:text-indent="0.3937in"/>
    </style:style>
    <style:style style:name="T2543" style:parent-style-name="DefaultParagraphFont" style:family="text">
      <style:text-properties fo:color="#000000"/>
    </style:style>
    <style:style style:name="T2544" style:parent-style-name="DefaultParagraphFont" style:family="text">
      <style:text-properties fo:color="#000000"/>
    </style:style>
    <style:style style:name="T2545" style:parent-style-name="DefaultParagraphFont" style:family="text">
      <style:text-properties fo:color="#000000"/>
    </style:style>
    <style:style style:name="T2546" style:parent-style-name="DefaultParagraphFont" style:family="text">
      <style:text-properties fo:color="#000000"/>
    </style:style>
    <style:style style:name="P2547" style:parent-style-name="Normal" style:family="paragraph">
      <style:paragraph-properties fo:widows="0" fo:orphans="0" fo:text-align="justify" fo:text-indent="0.3937in"/>
    </style:style>
    <style:style style:name="T2548" style:parent-style-name="DefaultParagraphFont" style:family="text">
      <style:text-properties fo:color="#000000"/>
    </style:style>
    <style:style style:name="T2549" style:parent-style-name="DefaultParagraphFont" style:family="text">
      <style:text-properties fo:color="#000000"/>
    </style:style>
    <style:style style:name="T2550" style:parent-style-name="DefaultParagraphFont" style:family="text">
      <style:text-properties fo:color="#000000"/>
    </style:style>
    <style:style style:name="P2551" style:parent-style-name="Normal" style:family="paragraph">
      <style:paragraph-properties fo:widows="0" fo:orphans="0" fo:text-align="justify" fo:text-indent="0.3937in"/>
    </style:style>
    <style:style style:name="P2552" style:parent-style-name="Normal" style:family="paragraph">
      <style:paragraph-properties fo:widows="0" fo:orphans="0" fo:text-indent="0.3937in"/>
    </style:style>
    <style:style style:name="T2553" style:parent-style-name="DefaultParagraphFont" style:family="text">
      <style:text-properties fo:font-weight="bold" style:font-weight-asian="bold" style:font-weight-complex="bold" fo:color="#000000"/>
    </style:style>
    <style:style style:name="T2554" style:parent-style-name="DefaultParagraphFont" style:family="text">
      <style:text-properties fo:font-weight="bold" style:font-weight-asian="bold" style:font-weight-complex="bold" fo:color="#000000"/>
    </style:style>
    <style:style style:name="T2555" style:parent-style-name="DefaultParagraphFont" style:family="text">
      <style:text-properties fo:font-weight="bold" style:font-weight-asian="bold" style:font-weight-complex="bold" fo:color="#000000"/>
    </style:style>
    <style:style style:name="T2556" style:parent-style-name="DefaultParagraphFont" style:family="text">
      <style:text-properties fo:font-weight="bold" style:font-weight-asian="bold" style:font-weight-complex="bold" fo:color="#000000"/>
    </style:style>
    <style:style style:name="P2557" style:parent-style-name="Normal" style:family="paragraph">
      <style:paragraph-properties fo:widows="0" fo:orphans="0" fo:text-align="justify" fo:text-indent="0.3937in"/>
    </style:style>
    <style:style style:name="T2558" style:parent-style-name="DefaultParagraphFont" style:family="text">
      <style:text-properties fo:color="#000000"/>
    </style:style>
    <style:style style:name="T2559" style:parent-style-name="DefaultParagraphFont" style:family="text">
      <style:text-properties fo:color="#000000"/>
    </style:style>
    <style:style style:name="P2560" style:parent-style-name="Normal" style:family="paragraph">
      <style:paragraph-properties fo:widows="0" fo:orphans="0" fo:text-align="justify" fo:text-indent="0.3937in"/>
    </style:style>
    <style:style style:name="T2561" style:parent-style-name="DefaultParagraphFont" style:family="text">
      <style:text-properties fo:color="#000000"/>
    </style:style>
    <style:style style:name="T2562" style:parent-style-name="DefaultParagraphFont" style:family="text">
      <style:text-properties fo:color="#000000"/>
    </style:style>
    <style:style style:name="T2563" style:parent-style-name="DefaultParagraphFont" style:family="text">
      <style:text-properties fo:color="#000000"/>
    </style:style>
    <style:style style:name="T2564" style:parent-style-name="DefaultParagraphFont" style:family="text">
      <style:text-properties fo:color="#000000"/>
    </style:style>
    <style:style style:name="P2565" style:parent-style-name="Normal" style:family="paragraph">
      <style:paragraph-properties fo:widows="0" fo:orphans="0" fo:text-align="justify" fo:text-indent="0.3937in"/>
    </style:style>
    <style:style style:name="P2566" style:parent-style-name="Normal" style:family="paragraph">
      <style:paragraph-properties fo:widows="0" fo:orphans="0" fo:text-align="center"/>
    </style:style>
    <style:style style:name="T2567" style:parent-style-name="DefaultParagraphFont" style:family="text">
      <style:text-properties fo:font-weight="bold" style:font-weight-asian="bold" style:font-weight-complex="bold" fo:text-transform="uppercase" fo:color="#000000"/>
    </style:style>
    <style:style style:name="T2568" style:parent-style-name="DefaultParagraphFont" style:family="text">
      <style:text-properties fo:font-weight="bold" style:font-weight-asian="bold" style:font-weight-complex="bold" fo:text-transform="uppercase" fo:color="#000000"/>
    </style:style>
    <style:style style:name="P2569" style:parent-style-name="Normal" style:family="paragraph">
      <style:paragraph-properties fo:widows="0" fo:orphans="0" fo:text-align="center"/>
    </style:style>
    <style:style style:name="T2570" style:parent-style-name="DefaultParagraphFont" style:family="text">
      <style:text-properties fo:font-weight="bold" style:font-weight-asian="bold" style:font-weight-complex="bold" fo:text-transform="uppercase" fo:color="#000000"/>
    </style:style>
    <style:style style:name="P2571" style:parent-style-name="Normal" style:family="paragraph">
      <style:paragraph-properties fo:widows="0" fo:orphans="0" fo:text-align="justify" fo:text-indent="0.3937in"/>
    </style:style>
    <style:style style:name="P2572" style:parent-style-name="Normal" style:family="paragraph">
      <style:paragraph-properties fo:widows="0" fo:orphans="0" fo:text-indent="0.3937in"/>
    </style:style>
    <style:style style:name="T2573" style:parent-style-name="DefaultParagraphFont" style:family="text">
      <style:text-properties fo:font-weight="bold" style:font-weight-asian="bold" style:font-weight-complex="bold" fo:color="#000000"/>
    </style:style>
    <style:style style:name="T2574" style:parent-style-name="DefaultParagraphFont" style:family="text">
      <style:text-properties fo:font-weight="bold" style:font-weight-asian="bold" style:font-weight-complex="bold" fo:color="#000000"/>
    </style:style>
    <style:style style:name="T2575" style:parent-style-name="DefaultParagraphFont" style:family="text">
      <style:text-properties fo:font-weight="bold" style:font-weight-asian="bold" style:font-weight-complex="bold" fo:color="#000000"/>
    </style:style>
    <style:style style:name="P2576" style:parent-style-name="Normal" style:family="paragraph">
      <style:paragraph-properties fo:widows="0" fo:orphans="0" fo:text-align="justify" fo:text-indent="0.3937in"/>
    </style:style>
    <style:style style:name="T2577" style:parent-style-name="DefaultParagraphFont" style:family="text">
      <style:text-properties fo:color="#000000"/>
    </style:style>
    <style:style style:name="T2578" style:parent-style-name="DefaultParagraphFont" style:family="text">
      <style:text-properties fo:color="#000000"/>
    </style:style>
    <style:style style:name="T2579" style:parent-style-name="DefaultParagraphFont" style:family="text">
      <style:text-properties fo:color="#000000"/>
    </style:style>
    <style:style style:name="P2580" style:parent-style-name="Normal" style:family="paragraph">
      <style:paragraph-properties fo:widows="0" fo:orphans="0" fo:text-align="justify" fo:text-indent="0.3937in"/>
    </style:style>
    <style:style style:name="T2581" style:parent-style-name="DefaultParagraphFont" style:family="text">
      <style:text-properties fo:color="#000000"/>
    </style:style>
    <style:style style:name="T2582" style:parent-style-name="DefaultParagraphFont" style:family="text">
      <style:text-properties fo:color="#000000"/>
    </style:style>
    <style:style style:name="P2583" style:parent-style-name="Normal" style:family="paragraph">
      <style:paragraph-properties fo:widows="0" fo:orphans="0" fo:text-align="justify" fo:text-indent="0.3937in"/>
    </style:style>
    <style:style style:name="T2584" style:parent-style-name="DefaultParagraphFont" style:family="text">
      <style:text-properties fo:color="#000000"/>
    </style:style>
    <style:style style:name="T2585" style:parent-style-name="DefaultParagraphFont" style:family="text">
      <style:text-properties fo:color="#000000"/>
    </style:style>
    <style:style style:name="T2586" style:parent-style-name="DefaultParagraphFont" style:family="text">
      <style:text-properties fo:color="#000000"/>
    </style:style>
    <style:style style:name="P2587" style:parent-style-name="Normal" style:family="paragraph">
      <style:paragraph-properties fo:widows="0" fo:orphans="0" fo:text-align="justify" fo:text-indent="0.3937in"/>
    </style:style>
    <style:style style:name="T2588" style:parent-style-name="DefaultParagraphFont" style:family="text">
      <style:text-properties fo:color="#000000"/>
    </style:style>
    <style:style style:name="T2589" style:parent-style-name="DefaultParagraphFont" style:family="text">
      <style:text-properties fo:color="#000000"/>
    </style:style>
    <style:style style:name="T2590" style:parent-style-name="DefaultParagraphFont" style:family="text">
      <style:text-properties fo:color="#000000"/>
    </style:style>
    <style:style style:name="P2591" style:parent-style-name="Normal" style:family="paragraph">
      <style:paragraph-properties fo:widows="0" fo:orphans="0" fo:text-align="justify" fo:text-indent="0.3937in"/>
    </style:style>
    <style:style style:name="T2592" style:parent-style-name="DefaultParagraphFont" style:family="text">
      <style:text-properties fo:color="#000000"/>
    </style:style>
    <style:style style:name="T2593" style:parent-style-name="DefaultParagraphFont" style:family="text">
      <style:text-properties fo:color="#000000"/>
    </style:style>
    <style:style style:name="T2594" style:parent-style-name="DefaultParagraphFont" style:family="text">
      <style:text-properties fo:color="#000000"/>
    </style:style>
    <style:style style:name="T2595" style:parent-style-name="DefaultParagraphFont" style:family="text">
      <style:text-properties fo:color="#000000"/>
    </style:style>
    <style:style style:name="P2596" style:parent-style-name="Normal" style:family="paragraph">
      <style:paragraph-properties fo:widows="0" fo:orphans="0" fo:text-align="justify" fo:text-indent="0.3937in"/>
    </style:style>
    <style:style style:name="T2597" style:parent-style-name="DefaultParagraphFont" style:family="text">
      <style:text-properties fo:color="#000000"/>
    </style:style>
    <style:style style:name="T2598" style:parent-style-name="DefaultParagraphFont" style:family="text">
      <style:text-properties fo:color="#000000"/>
    </style:style>
    <style:style style:name="T2599" style:parent-style-name="DefaultParagraphFont" style:family="text">
      <style:text-properties fo:color="#000000"/>
    </style:style>
    <style:style style:name="P2600" style:parent-style-name="Normal" style:family="paragraph">
      <style:paragraph-properties fo:widows="0" fo:orphans="0" fo:text-align="justify" fo:text-indent="0.3937in"/>
    </style:style>
    <style:style style:name="T2601" style:parent-style-name="DefaultParagraphFont" style:family="text">
      <style:text-properties fo:color="#000000"/>
    </style:style>
    <style:style style:name="T2602" style:parent-style-name="DefaultParagraphFont" style:family="text">
      <style:text-properties fo:color="#000000"/>
    </style:style>
    <style:style style:name="P2603" style:parent-style-name="Normal" style:family="paragraph">
      <style:paragraph-properties fo:widows="0" fo:orphans="0" fo:text-align="justify" fo:text-indent="0.3937in"/>
    </style:style>
    <style:style style:name="T2604" style:parent-style-name="DefaultParagraphFont" style:family="text">
      <style:text-properties fo:color="#000000"/>
    </style:style>
    <style:style style:name="T2605" style:parent-style-name="DefaultParagraphFont" style:family="text">
      <style:text-properties fo:color="#000000"/>
    </style:style>
    <style:style style:name="T2606" style:parent-style-name="DefaultParagraphFont" style:family="text">
      <style:text-properties fo:color="#000000"/>
    </style:style>
    <style:style style:name="T2607" style:parent-style-name="DefaultParagraphFont" style:family="text">
      <style:text-properties fo:color="#000000"/>
    </style:style>
    <style:style style:name="P2608" style:parent-style-name="Normal" style:family="paragraph">
      <style:paragraph-properties fo:text-align="justify" fo:text-indent="0.3937in"/>
    </style:style>
    <style:style style:name="T2609" style:parent-style-name="DefaultParagraphFont" style:family="text">
      <style:text-properties style:font-name-asian="Calibri" style:font-size-complex="12pt"/>
    </style:style>
    <style:style style:name="T2610" style:parent-style-name="DefaultParagraphFont" style:family="text">
      <style:text-properties style:font-name-asian="Calibri" style:font-size-complex="12pt"/>
    </style:style>
    <style:style style:name="T2611" style:parent-style-name="DefaultParagraphFont" style:family="text">
      <style:text-properties style:font-name-asian="Calibri" style:font-size-complex="12pt"/>
    </style:style>
    <style:style style:name="T2612" style:parent-style-name="DefaultParagraphFont" style:family="text">
      <style:text-properties style:font-name-asian="Calibri" style:font-size-complex="12pt"/>
    </style:style>
    <style:style style:name="P2613" style:parent-style-name="Normal" style:family="paragraph">
      <style:text-properties style:font-name-asian="MS Mincho" fo:font-style="italic" style:font-style-asian="italic" style:font-style-complex="italic"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T2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P2618" style:parent-style-name="Normal" style:family="paragraph">
      <style:paragraph-properties fo:widows="0" fo:orphans="0" fo:text-align="justify" fo:text-indent="0.3937in"/>
    </style:style>
    <style:style style:name="T2619" style:parent-style-name="DefaultParagraphFont" style:family="text">
      <style:text-properties fo:color="#000000"/>
    </style:style>
    <style:style style:name="T2620" style:parent-style-name="DefaultParagraphFont" style:family="text">
      <style:text-properties fo:color="#000000"/>
    </style:style>
    <style:style style:name="P2621" style:parent-style-name="Normal" style:family="paragraph">
      <style:text-properties style:font-name-asian="MS Mincho" fo:font-style="italic" style:font-style-asian="italic" style:font-style-complex="italic"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T2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P2626" style:parent-style-name="Normal" style:family="paragraph">
      <style:paragraph-properties fo:widows="0" fo:orphans="0" fo:margin-left="1.4166in" fo:text-indent="-1.0229in">
        <style:tab-stops/>
      </style:paragraph-properties>
    </style:style>
    <style:style style:name="T2627" style:parent-style-name="DefaultParagraphFont" style:family="text">
      <style:text-properties fo:font-weight="bold" style:font-weight-asian="bold" style:font-weight-complex="bold" fo:color="#000000"/>
    </style:style>
    <style:style style:name="T2628" style:parent-style-name="DefaultParagraphFont" style:family="text">
      <style:text-properties fo:font-weight="bold" style:font-weight-asian="bold" style:font-weight-complex="bold" fo:color="#000000"/>
    </style:style>
    <style:style style:name="T2629" style:parent-style-name="DefaultParagraphFont" style:family="text">
      <style:text-properties fo:font-weight="bold" style:font-weight-asian="bold" style:font-weight-complex="bold" fo:color="#000000"/>
    </style:style>
    <style:style style:name="T2630" style:parent-style-name="DefaultParagraphFont" style:family="text">
      <style:text-properties fo:font-weight="bold" style:font-weight-asian="bold" style:font-weight-complex="bold" fo:color="#000000"/>
    </style:style>
    <style:style style:name="P2631" style:parent-style-name="Normal" style:family="paragraph">
      <style:paragraph-properties fo:widows="0" fo:orphans="0" fo:text-align="justify" fo:text-indent="0.3937in"/>
    </style:style>
    <style:style style:name="T2632" style:parent-style-name="DefaultParagraphFont" style:family="text">
      <style:text-properties fo:color="#000000"/>
    </style:style>
    <style:style style:name="T2633" style:parent-style-name="DefaultParagraphFont" style:family="text">
      <style:text-properties fo:color="#000000"/>
    </style:style>
    <style:style style:name="T2634" style:parent-style-name="DefaultParagraphFont" style:family="text">
      <style:text-properties fo:color="#000000"/>
    </style:style>
    <style:style style:name="P2635" style:parent-style-name="Normal" style:family="paragraph">
      <style:paragraph-properties fo:widows="0" fo:orphans="0" fo:text-align="justify" fo:text-indent="0.3937in"/>
    </style:style>
    <style:style style:name="T2636" style:parent-style-name="DefaultParagraphFont" style:family="text">
      <style:text-properties fo:color="#000000"/>
    </style:style>
    <style:style style:name="T2637" style:parent-style-name="DefaultParagraphFont" style:family="text">
      <style:text-properties fo:color="#000000"/>
    </style:style>
    <style:style style:name="T2638" style:parent-style-name="DefaultParagraphFont" style:family="text">
      <style:text-properties fo:color="#000000"/>
    </style:style>
    <style:style style:name="P2639" style:parent-style-name="Normal" style:family="paragraph">
      <style:paragraph-properties fo:widows="0" fo:orphans="0" fo:text-align="justify" fo:text-indent="0.3937in"/>
    </style:style>
    <style:style style:name="T2640" style:parent-style-name="DefaultParagraphFont" style:family="text">
      <style:text-properties fo:color="#000000"/>
    </style:style>
    <style:style style:name="T2641" style:parent-style-name="DefaultParagraphFont" style:family="text">
      <style:text-properties fo:color="#000000"/>
    </style:style>
    <style:style style:name="T2642" style:parent-style-name="DefaultParagraphFont" style:family="text">
      <style:text-properties fo:color="#000000"/>
    </style:style>
    <style:style style:name="P2643" style:parent-style-name="Normal" style:family="paragraph">
      <style:paragraph-properties fo:widows="0" fo:orphans="0" fo:text-align="justify" fo:text-indent="0.3937in"/>
    </style:style>
    <style:style style:name="P2644" style:parent-style-name="Normal" style:family="paragraph">
      <style:paragraph-properties fo:widows="0" fo:orphans="0" fo:text-indent="0.3937in"/>
    </style:style>
    <style:style style:name="T2645" style:parent-style-name="DefaultParagraphFont" style:family="text">
      <style:text-properties fo:font-weight="bold" style:font-weight-asian="bold" style:font-weight-complex="bold" fo:color="#000000"/>
    </style:style>
    <style:style style:name="T2646" style:parent-style-name="DefaultParagraphFont" style:family="text">
      <style:text-properties fo:font-weight="bold" style:font-weight-asian="bold" style:font-weight-complex="bold" fo:color="#000000"/>
    </style:style>
    <style:style style:name="T2647" style:parent-style-name="DefaultParagraphFont" style:family="text">
      <style:text-properties fo:font-weight="bold" style:font-weight-asian="bold" style:font-weight-complex="bold" fo:color="#000000"/>
    </style:style>
    <style:style style:name="P2648" style:parent-style-name="Normal" style:family="paragraph">
      <style:paragraph-properties fo:widows="0" fo:orphans="0" fo:text-align="justify" fo:text-indent="0.3937in"/>
    </style:style>
    <style:style style:name="T2649" style:parent-style-name="DefaultParagraphFont" style:family="text">
      <style:text-properties fo:color="#000000"/>
    </style:style>
    <style:style style:name="T2650" style:parent-style-name="DefaultParagraphFont" style:family="text">
      <style:text-properties fo:color="#000000"/>
    </style:style>
    <style:style style:name="P2651" style:parent-style-name="Normal" style:family="paragraph">
      <style:paragraph-properties fo:widows="0" fo:orphans="0" fo:text-align="justify" fo:text-indent="0.3937in"/>
    </style:style>
    <style:style style:name="T2652" style:parent-style-name="DefaultParagraphFont" style:family="text">
      <style:text-properties fo:color="#000000"/>
    </style:style>
    <style:style style:name="T2653" style:parent-style-name="DefaultParagraphFont" style:family="text">
      <style:text-properties fo:color="#000000"/>
    </style:style>
    <style:style style:name="T2654" style:parent-style-name="DefaultParagraphFont" style:family="text">
      <style:text-properties fo:color="#000000"/>
    </style:style>
    <style:style style:name="P2655" style:parent-style-name="Normal" style:family="paragraph">
      <style:paragraph-properties fo:widows="0" fo:orphans="0" fo:text-align="justify" fo:text-indent="0.3937in"/>
    </style:style>
    <style:style style:name="T2656" style:parent-style-name="DefaultParagraphFont" style:family="text">
      <style:text-properties fo:color="#000000"/>
    </style:style>
    <style:style style:name="T2657" style:parent-style-name="DefaultParagraphFont" style:family="text">
      <style:text-properties fo:color="#000000"/>
    </style:style>
    <style:style style:name="T2658" style:parent-style-name="DefaultParagraphFont" style:family="text">
      <style:text-properties fo:color="#000000"/>
    </style:style>
    <style:style style:name="P2659" style:parent-style-name="Normal" style:family="paragraph">
      <style:paragraph-properties fo:widows="0" fo:orphans="0" fo:text-align="justify" fo:text-indent="0.3937in"/>
    </style:style>
    <style:style style:name="T2660" style:parent-style-name="DefaultParagraphFont" style:family="text">
      <style:text-properties fo:color="#000000"/>
    </style:style>
    <style:style style:name="T2661" style:parent-style-name="DefaultParagraphFont" style:family="text">
      <style:text-properties fo:color="#000000"/>
    </style:style>
    <style:style style:name="T2662" style:parent-style-name="DefaultParagraphFont" style:family="text">
      <style:text-properties fo:color="#000000"/>
    </style:style>
    <style:style style:name="P2663" style:parent-style-name="Normal" style:family="paragraph">
      <style:paragraph-properties fo:widows="0" fo:orphans="0" fo:text-align="justify" fo:text-indent="0.3937in"/>
    </style:style>
    <style:style style:name="T2664" style:parent-style-name="DefaultParagraphFont" style:family="text">
      <style:text-properties fo:color="#000000"/>
    </style:style>
    <style:style style:name="T2665" style:parent-style-name="DefaultParagraphFont" style:family="text">
      <style:text-properties fo:color="#000000"/>
    </style:style>
    <style:style style:name="T2666" style:parent-style-name="DefaultParagraphFont" style:family="text">
      <style:text-properties fo:color="#000000"/>
    </style:style>
    <style:style style:name="P2667" style:parent-style-name="Normal" style:family="paragraph">
      <style:paragraph-properties fo:widows="0" fo:orphans="0" fo:text-align="justify" fo:text-indent="0.3937in"/>
    </style:style>
    <style:style style:name="T2668" style:parent-style-name="DefaultParagraphFont" style:family="text">
      <style:text-properties fo:color="#000000"/>
    </style:style>
    <style:style style:name="T2669" style:parent-style-name="DefaultParagraphFont" style:family="text">
      <style:text-properties fo:color="#000000"/>
    </style:style>
    <style:style style:name="T2670" style:parent-style-name="DefaultParagraphFont" style:family="text">
      <style:text-properties fo:color="#000000"/>
    </style:style>
    <style:style style:name="P2671" style:parent-style-name="Normal" style:family="paragraph">
      <style:paragraph-properties fo:widows="0" fo:orphans="0" fo:text-align="justify" fo:text-indent="0.3937in"/>
    </style:style>
    <style:style style:name="T2672" style:parent-style-name="DefaultParagraphFont" style:family="text">
      <style:text-properties fo:color="#000000"/>
    </style:style>
    <style:style style:name="T2673" style:parent-style-name="DefaultParagraphFont" style:family="text">
      <style:text-properties fo:color="#000000"/>
    </style:style>
    <style:style style:name="T2674" style:parent-style-name="DefaultParagraphFont" style:family="text">
      <style:text-properties fo:color="#000000"/>
    </style:style>
    <style:style style:name="P2675" style:parent-style-name="Normal" style:family="paragraph">
      <style:paragraph-properties fo:widows="0" fo:orphans="0" fo:text-align="justify" fo:text-indent="0.3937in"/>
    </style:style>
    <style:style style:name="T2676" style:parent-style-name="DefaultParagraphFont" style:family="text">
      <style:text-properties fo:color="#000000"/>
    </style:style>
    <style:style style:name="T2677" style:parent-style-name="DefaultParagraphFont" style:family="text">
      <style:text-properties fo:color="#000000"/>
    </style:style>
    <style:style style:name="T2678" style:parent-style-name="DefaultParagraphFont" style:family="text">
      <style:text-properties fo:color="#000000"/>
    </style:style>
    <style:style style:name="P2679" style:parent-style-name="Normal" style:family="paragraph">
      <style:paragraph-properties fo:widows="0" fo:orphans="0" fo:text-align="justify" fo:text-indent="0.3937in"/>
    </style:style>
    <style:style style:name="T2680" style:parent-style-name="DefaultParagraphFont" style:family="text">
      <style:text-properties fo:color="#000000"/>
    </style:style>
    <style:style style:name="T2681" style:parent-style-name="DefaultParagraphFont" style:family="text">
      <style:text-properties fo:color="#000000"/>
    </style:style>
    <style:style style:name="P2682" style:parent-style-name="Normal" style:family="paragraph">
      <style:paragraph-properties fo:widows="0" fo:orphans="0" fo:text-align="justify" fo:text-indent="0.3937in"/>
    </style:style>
    <style:style style:name="T2683" style:parent-style-name="DefaultParagraphFont" style:family="text">
      <style:text-properties fo:color="#000000"/>
    </style:style>
    <style:style style:name="T2684" style:parent-style-name="DefaultParagraphFont" style:family="text">
      <style:text-properties fo:color="#000000"/>
    </style:style>
    <style:style style:name="T2685" style:parent-style-name="DefaultParagraphFont" style:family="text">
      <style:text-properties fo:color="#000000"/>
    </style:style>
    <style:style style:name="P2686" style:parent-style-name="Normal" style:family="paragraph">
      <style:paragraph-properties fo:widows="0" fo:orphans="0" fo:text-align="justify" fo:text-indent="0.3937in"/>
    </style:style>
    <style:style style:name="T2687" style:parent-style-name="DefaultParagraphFont" style:family="text">
      <style:text-properties fo:color="#000000"/>
    </style:style>
    <style:style style:name="T2688" style:parent-style-name="DefaultParagraphFont" style:family="text">
      <style:text-properties fo:color="#000000"/>
    </style:style>
    <style:style style:name="T2689" style:parent-style-name="DefaultParagraphFont" style:family="text">
      <style:text-properties fo:color="#000000"/>
    </style:style>
    <style:style style:name="P2690" style:parent-style-name="Normal" style:family="paragraph">
      <style:paragraph-properties fo:widows="0" fo:orphans="0" fo:text-align="justify" fo:text-indent="0.3937in"/>
    </style:style>
    <style:style style:name="T2691" style:parent-style-name="DefaultParagraphFont" style:family="text">
      <style:text-properties fo:color="#000000"/>
    </style:style>
    <style:style style:name="T2692" style:parent-style-name="DefaultParagraphFont" style:family="text">
      <style:text-properties fo:color="#000000"/>
    </style:style>
    <style:style style:name="P2693" style:parent-style-name="Normal" style:family="paragraph">
      <style:paragraph-properties fo:widows="0" fo:orphans="0" fo:text-align="justify" fo:text-indent="0.3937in"/>
    </style:style>
    <style:style style:name="T2694" style:parent-style-name="DefaultParagraphFont" style:family="text">
      <style:text-properties fo:color="#000000"/>
    </style:style>
    <style:style style:name="T2695" style:parent-style-name="DefaultParagraphFont" style:family="text">
      <style:text-properties fo:color="#000000"/>
    </style:style>
    <style:style style:name="P2696" style:parent-style-name="Normal" style:family="paragraph">
      <style:paragraph-properties fo:widows="0" fo:orphans="0" fo:text-align="justify" fo:text-indent="0.3937in"/>
    </style:style>
    <style:style style:name="T2697" style:parent-style-name="DefaultParagraphFont" style:family="text">
      <style:text-properties fo:color="#000000"/>
    </style:style>
    <style:style style:name="T2698" style:parent-style-name="DefaultParagraphFont" style:family="text">
      <style:text-properties fo:color="#000000"/>
    </style:style>
    <style:style style:name="P2699" style:parent-style-name="Normal" style:family="paragraph">
      <style:paragraph-properties fo:widows="0" fo:orphans="0" fo:text-align="justify" fo:text-indent="0.3937in"/>
    </style:style>
    <style:style style:name="T2700" style:parent-style-name="DefaultParagraphFont" style:family="text">
      <style:text-properties fo:color="#000000"/>
    </style:style>
    <style:style style:name="T2701" style:parent-style-name="DefaultParagraphFont" style:family="text">
      <style:text-properties fo:color="#000000"/>
    </style:style>
    <style:style style:name="T2702" style:parent-style-name="DefaultParagraphFont" style:family="text">
      <style:text-properties fo:color="#000000"/>
    </style:style>
    <style:style style:name="P2703" style:parent-style-name="Normal" style:family="paragraph">
      <style:paragraph-properties fo:widows="0" fo:orphans="0" fo:text-align="justify" fo:text-indent="0.3937in"/>
    </style:style>
    <style:style style:name="T2704" style:parent-style-name="DefaultParagraphFont" style:family="text">
      <style:text-properties fo:color="#000000"/>
    </style:style>
    <style:style style:name="T2705" style:parent-style-name="DefaultParagraphFont" style:family="text">
      <style:text-properties fo:color="#000000"/>
    </style:style>
    <style:style style:name="T2706" style:parent-style-name="DefaultParagraphFont" style:family="text">
      <style:text-properties fo:color="#000000"/>
    </style:style>
    <style:style style:name="T2707" style:parent-style-name="DefaultParagraphFont" style:family="text">
      <style:text-properties fo:color="#000000"/>
    </style:style>
    <style:style style:name="P2708" style:parent-style-name="Normal" style:family="paragraph">
      <style:paragraph-properties fo:widows="0" fo:orphans="0" fo:text-align="justify" fo:text-indent="0.3937in"/>
    </style:style>
    <style:style style:name="T2709" style:parent-style-name="DefaultParagraphFont" style:family="text">
      <style:text-properties fo:color="#000000"/>
    </style:style>
    <style:style style:name="T2710" style:parent-style-name="DefaultParagraphFont" style:family="text">
      <style:text-properties fo:color="#000000"/>
    </style:style>
    <style:style style:name="P2711" style:parent-style-name="Normal" style:family="paragraph">
      <style:paragraph-properties fo:widows="0" fo:orphans="0" fo:text-align="justify" fo:text-indent="0.3937in"/>
    </style:style>
    <style:style style:name="T2712" style:parent-style-name="DefaultParagraphFont" style:family="text">
      <style:text-properties fo:color="#000000"/>
    </style:style>
    <style:style style:name="T2713" style:parent-style-name="DefaultParagraphFont" style:family="text">
      <style:text-properties fo:color="#000000"/>
    </style:style>
    <style:style style:name="T2714" style:parent-style-name="DefaultParagraphFont" style:family="text">
      <style:text-properties fo:color="#000000"/>
    </style:style>
    <style:style style:name="P2715" style:parent-style-name="Normal" style:family="paragraph">
      <style:paragraph-properties fo:widows="0" fo:orphans="0" fo:text-align="justify" fo:text-indent="0.3937in"/>
    </style:style>
    <style:style style:name="T2716" style:parent-style-name="DefaultParagraphFont" style:family="text">
      <style:text-properties fo:color="#000000"/>
    </style:style>
    <style:style style:name="T2717" style:parent-style-name="DefaultParagraphFont" style:family="text">
      <style:text-properties fo:color="#000000"/>
    </style:style>
    <style:style style:name="P2718" style:parent-style-name="Normal" style:family="paragraph">
      <style:paragraph-properties fo:widows="0" fo:orphans="0" fo:text-align="justify" fo:text-indent="0.3937in"/>
    </style:style>
    <style:style style:name="T2719" style:parent-style-name="DefaultParagraphFont" style:family="text">
      <style:text-properties fo:color="#000000"/>
    </style:style>
    <style:style style:name="T2720" style:parent-style-name="DefaultParagraphFont" style:family="text">
      <style:text-properties fo:color="#000000"/>
    </style:style>
    <style:style style:name="T2721" style:parent-style-name="DefaultParagraphFont" style:family="text">
      <style:text-properties fo:color="#000000"/>
    </style:style>
    <style:style style:name="P2722" style:parent-style-name="Normal" style:family="paragraph">
      <style:paragraph-properties fo:widows="0" fo:orphans="0" fo:text-align="justify" fo:text-indent="0.3937in"/>
    </style:style>
    <style:style style:name="T2723" style:parent-style-name="DefaultParagraphFont" style:family="text">
      <style:text-properties fo:color="#000000"/>
    </style:style>
    <style:style style:name="T2724" style:parent-style-name="DefaultParagraphFont" style:family="text">
      <style:text-properties fo:color="#000000"/>
    </style:style>
    <style:style style:name="T2725" style:parent-style-name="DefaultParagraphFont" style:family="text">
      <style:text-properties fo:color="#000000"/>
    </style:style>
    <style:style style:name="P2726" style:parent-style-name="Normal" style:family="paragraph">
      <style:paragraph-properties fo:widows="0" fo:orphans="0" fo:text-align="justify" fo:text-indent="0.3937in"/>
    </style:style>
    <style:style style:name="T2727" style:parent-style-name="DefaultParagraphFont" style:family="text">
      <style:text-properties fo:color="#000000"/>
    </style:style>
    <style:style style:name="T2728" style:parent-style-name="DefaultParagraphFont" style:family="text">
      <style:text-properties fo:color="#000000"/>
    </style:style>
    <style:style style:name="T2729" style:parent-style-name="DefaultParagraphFont" style:family="text">
      <style:text-properties fo:color="#000000"/>
    </style:style>
    <style:style style:name="P2730" style:parent-style-name="Normal" style:family="paragraph">
      <style:paragraph-properties fo:widows="0" fo:orphans="0" fo:text-align="justify" fo:text-indent="0.3937in"/>
    </style:style>
    <style:style style:name="T2731" style:parent-style-name="DefaultParagraphFont" style:family="text">
      <style:text-properties fo:color="#000000"/>
    </style:style>
    <style:style style:name="T2732" style:parent-style-name="DefaultParagraphFont" style:family="text">
      <style:text-properties fo:color="#000000"/>
    </style:style>
    <style:style style:name="T2733" style:parent-style-name="DefaultParagraphFont" style:family="text">
      <style:text-properties fo:color="#000000"/>
    </style:style>
    <style:style style:name="P2734" style:parent-style-name="Normal" style:family="paragraph">
      <style:paragraph-properties fo:widows="0" fo:orphans="0" fo:text-align="justify" fo:text-indent="0.3937in"/>
    </style:style>
    <style:style style:name="T2735" style:parent-style-name="DefaultParagraphFont" style:family="text">
      <style:text-properties fo:color="#000000"/>
    </style:style>
    <style:style style:name="T2736" style:parent-style-name="DefaultParagraphFont" style:family="text">
      <style:text-properties fo:color="#000000"/>
    </style:style>
    <style:style style:name="T2737" style:parent-style-name="DefaultParagraphFont" style:family="text">
      <style:text-properties fo:color="#000000"/>
    </style:style>
    <style:style style:name="T2738" style:parent-style-name="DefaultParagraphFont" style:family="text">
      <style:text-properties fo:color="#000000"/>
    </style:style>
    <style:style style:name="P2739" style:parent-style-name="Normal" style:family="paragraph">
      <style:paragraph-properties fo:widows="0" fo:orphans="0" fo:text-align="justify" fo:text-indent="0.3937in"/>
    </style:style>
    <style:style style:name="T2740" style:parent-style-name="DefaultParagraphFont" style:family="text">
      <style:text-properties fo:color="#000000"/>
    </style:style>
    <style:style style:name="T2741" style:parent-style-name="DefaultParagraphFont" style:family="text">
      <style:text-properties fo:color="#000000"/>
    </style:style>
    <style:style style:name="T2742" style:parent-style-name="DefaultParagraphFont" style:family="text">
      <style:text-properties fo:color="#000000"/>
    </style:style>
    <style:style style:name="P2743" style:parent-style-name="Normal" style:family="paragraph">
      <style:paragraph-properties fo:widows="0" fo:orphans="0" fo:text-align="justify" fo:text-indent="0.3937in"/>
    </style:style>
    <style:style style:name="T2744" style:parent-style-name="DefaultParagraphFont" style:family="text">
      <style:text-properties fo:color="#000000"/>
    </style:style>
    <style:style style:name="T2745" style:parent-style-name="DefaultParagraphFont" style:family="text">
      <style:text-properties fo:color="#000000"/>
    </style:style>
    <style:style style:name="T2746" style:parent-style-name="DefaultParagraphFont" style:family="text">
      <style:text-properties fo:color="#000000"/>
    </style:style>
    <style:style style:name="P2747" style:parent-style-name="Normal" style:family="paragraph">
      <style:paragraph-properties fo:widows="0" fo:orphans="0" fo:text-align="justify" fo:text-indent="0.3937in"/>
    </style:style>
    <style:style style:name="T2748" style:parent-style-name="DefaultParagraphFont" style:family="text">
      <style:text-properties fo:color="#000000"/>
    </style:style>
    <style:style style:name="T2749" style:parent-style-name="DefaultParagraphFont" style:family="text">
      <style:text-properties fo:color="#000000"/>
    </style:style>
    <style:style style:name="T2750" style:parent-style-name="DefaultParagraphFont" style:family="text">
      <style:text-properties fo:color="#000000"/>
    </style:style>
    <style:style style:name="T2751" style:parent-style-name="DefaultParagraphFont" style:family="text">
      <style:text-properties fo:color="#000000"/>
    </style:style>
    <style:style style:name="T2752" style:parent-style-name="DefaultParagraphFont" style:family="text">
      <style:text-properties fo:color="#000000"/>
    </style:style>
    <style:style style:name="P2753" style:parent-style-name="Normal" style:family="paragraph">
      <style:paragraph-properties fo:widows="0" fo:orphans="0" fo:text-align="justify" fo:text-indent="0.3937in"/>
    </style:style>
    <style:style style:name="T2754" style:parent-style-name="DefaultParagraphFont" style:family="text">
      <style:text-properties fo:color="#000000"/>
    </style:style>
    <style:style style:name="T2755" style:parent-style-name="DefaultParagraphFont" style:family="text">
      <style:text-properties fo:color="#000000"/>
    </style:style>
    <style:style style:name="T2756" style:parent-style-name="DefaultParagraphFont" style:family="text">
      <style:text-properties fo:color="#000000"/>
    </style:style>
    <style:style style:name="P2757" style:parent-style-name="Normal" style:family="paragraph">
      <style:paragraph-properties fo:widows="0" fo:orphans="0" fo:text-align="justify" fo:text-indent="0.3937in"/>
    </style:style>
    <style:style style:name="P2758" style:parent-style-name="Normal" style:family="paragraph">
      <style:paragraph-properties fo:widows="0" fo:orphans="0" fo:text-indent="0.3937in"/>
    </style:style>
    <style:style style:name="T2759" style:parent-style-name="DefaultParagraphFont" style:family="text">
      <style:text-properties fo:font-weight="bold" style:font-weight-asian="bold" style:font-weight-complex="bold" fo:color="#000000"/>
    </style:style>
    <style:style style:name="T2760" style:parent-style-name="DefaultParagraphFont" style:family="text">
      <style:text-properties fo:font-weight="bold" style:font-weight-asian="bold" style:font-weight-complex="bold" fo:color="#000000"/>
    </style:style>
    <style:style style:name="T2761" style:parent-style-name="DefaultParagraphFont" style:family="text">
      <style:text-properties fo:font-weight="bold" style:font-weight-asian="bold" style:font-weight-complex="bold" fo:color="#000000"/>
    </style:style>
    <style:style style:name="P2762" style:parent-style-name="Normal" style:family="paragraph">
      <style:paragraph-properties fo:widows="0" fo:orphans="0" fo:text-align="justify" fo:text-indent="0.3937in"/>
    </style:style>
    <style:style style:name="T2763" style:parent-style-name="DefaultParagraphFont" style:family="text">
      <style:text-properties fo:color="#000000"/>
    </style:style>
    <style:style style:name="T2764" style:parent-style-name="DefaultParagraphFont" style:family="text">
      <style:text-properties fo:color="#000000"/>
    </style:style>
    <style:style style:name="T2765" style:parent-style-name="DefaultParagraphFont" style:family="text">
      <style:text-properties fo:color="#000000"/>
    </style:style>
    <style:style style:name="P2766" style:parent-style-name="Normal" style:family="paragraph">
      <style:paragraph-properties fo:widows="0" fo:orphans="0" fo:text-align="justify" fo:text-indent="0.3937in"/>
    </style:style>
    <style:style style:name="T2767" style:parent-style-name="DefaultParagraphFont" style:family="text">
      <style:text-properties fo:color="#000000"/>
    </style:style>
    <style:style style:name="T2768" style:parent-style-name="DefaultParagraphFont" style:family="text">
      <style:text-properties fo:color="#000000"/>
    </style:style>
    <style:style style:name="T2769" style:parent-style-name="DefaultParagraphFont" style:family="text">
      <style:text-properties fo:color="#000000"/>
    </style:style>
    <style:style style:name="P2770" style:parent-style-name="Normal" style:family="paragraph">
      <style:paragraph-properties fo:widows="0" fo:orphans="0" fo:text-align="justify" fo:text-indent="0.3937in"/>
    </style:style>
    <style:style style:name="T2771" style:parent-style-name="DefaultParagraphFont" style:family="text">
      <style:text-properties fo:color="#000000"/>
    </style:style>
    <style:style style:name="T2772" style:parent-style-name="DefaultParagraphFont" style:family="text">
      <style:text-properties fo:color="#000000"/>
    </style:style>
    <style:style style:name="T2773" style:parent-style-name="DefaultParagraphFont" style:family="text">
      <style:text-properties fo:color="#000000"/>
    </style:style>
    <style:style style:name="T2774" style:parent-style-name="DefaultParagraphFont" style:family="text">
      <style:text-properties fo:color="#000000"/>
    </style:style>
    <style:style style:name="P2775" style:parent-style-name="Normal" style:family="paragraph">
      <style:paragraph-properties fo:widows="0" fo:orphans="0" fo:text-align="justify" fo:text-indent="0.3937in"/>
    </style:style>
    <style:style style:name="T2776" style:parent-style-name="DefaultParagraphFont" style:family="text">
      <style:text-properties fo:color="#000000"/>
    </style:style>
    <style:style style:name="T2777" style:parent-style-name="DefaultParagraphFont" style:family="text">
      <style:text-properties fo:color="#000000"/>
    </style:style>
    <style:style style:name="T2778" style:parent-style-name="DefaultParagraphFont" style:family="text">
      <style:text-properties fo:color="#000000"/>
    </style:style>
    <style:style style:name="P2779" style:parent-style-name="Normal" style:family="paragraph">
      <style:paragraph-properties fo:widows="0" fo:orphans="0" fo:text-align="justify" fo:text-indent="0.3937in"/>
    </style:style>
    <style:style style:name="T2780" style:parent-style-name="DefaultParagraphFont" style:family="text">
      <style:text-properties fo:color="#000000"/>
    </style:style>
    <style:style style:name="T2781" style:parent-style-name="DefaultParagraphFont" style:family="text">
      <style:text-properties fo:color="#000000"/>
    </style:style>
    <style:style style:name="P2782" style:parent-style-name="Normal" style:family="paragraph">
      <style:paragraph-properties fo:widows="0" fo:orphans="0" fo:text-align="justify" fo:text-indent="0.3937in"/>
    </style:style>
    <style:style style:name="P2783" style:parent-style-name="Normal" style:family="paragraph">
      <style:paragraph-properties fo:widows="0" fo:orphans="0" fo:text-align="center"/>
    </style:style>
    <style:style style:name="T2784" style:parent-style-name="DefaultParagraphFont" style:family="text">
      <style:text-properties fo:font-weight="bold" style:font-weight-asian="bold" style:font-weight-complex="bold" fo:text-transform="uppercase" fo:color="#000000"/>
    </style:style>
    <style:style style:name="T2785" style:parent-style-name="DefaultParagraphFont" style:family="text">
      <style:text-properties fo:font-weight="bold" style:font-weight-asian="bold" style:font-weight-complex="bold" fo:text-transform="uppercase" fo:color="#000000"/>
    </style:style>
    <style:style style:name="P2786" style:parent-style-name="Normal" style:family="paragraph">
      <style:paragraph-properties fo:widows="0" fo:orphans="0" fo:text-align="center"/>
    </style:style>
    <style:style style:name="T2787" style:parent-style-name="DefaultParagraphFont" style:family="text">
      <style:text-properties fo:font-weight="bold" style:font-weight-asian="bold" style:font-weight-complex="bold" fo:text-transform="uppercase" fo:color="#000000"/>
    </style:style>
    <style:style style:name="T2788" style:parent-style-name="DefaultParagraphFont" style:family="text">
      <style:text-properties fo:font-weight="bold" style:font-weight-asian="bold" style:font-weight-complex="bold" fo:text-transform="uppercase" fo:color="#000000"/>
    </style:style>
    <style:style style:name="P2789" style:parent-style-name="Normal" style:family="paragraph">
      <style:paragraph-properties fo:widows="0" fo:orphans="0" fo:text-align="justify" fo:text-indent="0.3937in"/>
    </style:style>
    <style:style style:name="P2790" style:parent-style-name="Normal" style:family="paragraph">
      <style:paragraph-properties fo:widows="0" fo:orphans="0" fo:text-indent="0.3937in"/>
    </style:style>
    <style:style style:name="T2791" style:parent-style-name="DefaultParagraphFont" style:family="text">
      <style:text-properties fo:font-weight="bold" style:font-weight-asian="bold" style:font-weight-complex="bold" fo:color="#000000"/>
    </style:style>
    <style:style style:name="T2792" style:parent-style-name="DefaultParagraphFont" style:family="text">
      <style:text-properties fo:font-weight="bold" style:font-weight-asian="bold" style:font-weight-complex="bold" fo:color="#000000"/>
    </style:style>
    <style:style style:name="T2793" style:parent-style-name="DefaultParagraphFont" style:family="text">
      <style:text-properties fo:font-weight="bold" style:font-weight-asian="bold" style:font-weight-complex="bold" fo:color="#000000"/>
    </style:style>
    <style:style style:name="P2794" style:parent-style-name="Normal" style:family="paragraph">
      <style:paragraph-properties fo:widows="0" fo:orphans="0" fo:text-align="justify" fo:text-indent="0.3937in"/>
    </style:style>
    <style:style style:name="T2795" style:parent-style-name="DefaultParagraphFont" style:family="text">
      <style:text-properties fo:color="#000000"/>
    </style:style>
    <style:style style:name="T2796" style:parent-style-name="DefaultParagraphFont" style:family="text">
      <style:text-properties fo:color="#000000"/>
    </style:style>
    <style:style style:name="T2797" style:parent-style-name="DefaultParagraphFont" style:family="text">
      <style:text-properties fo:color="#000000"/>
    </style:style>
    <style:style style:name="P2798" style:parent-style-name="Normal" style:family="paragraph">
      <style:paragraph-properties fo:widows="0" fo:orphans="0" fo:text-align="justify" fo:text-indent="0.3937in"/>
    </style:style>
    <style:style style:name="T2799" style:parent-style-name="DefaultParagraphFont" style:family="text">
      <style:text-properties fo:color="#000000"/>
    </style:style>
    <style:style style:name="T2800" style:parent-style-name="DefaultParagraphFont" style:family="text">
      <style:text-properties fo:color="#000000"/>
    </style:style>
    <style:style style:name="T2801" style:parent-style-name="DefaultParagraphFont" style:family="text">
      <style:text-properties fo:color="#000000"/>
    </style:style>
    <style:style style:name="P2802" style:parent-style-name="Normal" style:family="paragraph">
      <style:paragraph-properties fo:widows="0" fo:orphans="0" fo:text-align="justify" fo:text-indent="0.3937in"/>
    </style:style>
    <style:style style:name="T2803" style:parent-style-name="DefaultParagraphFont" style:family="text">
      <style:text-properties fo:color="#000000"/>
    </style:style>
    <style:style style:name="T2804" style:parent-style-name="DefaultParagraphFont" style:family="text">
      <style:text-properties fo:color="#000000"/>
    </style:style>
    <style:style style:name="T2805" style:parent-style-name="DefaultParagraphFont" style:family="text">
      <style:text-properties fo:color="#000000"/>
    </style:style>
    <style:style style:name="P2806" style:parent-style-name="Normal" style:family="paragraph">
      <style:paragraph-properties fo:widows="0" fo:orphans="0" fo:text-align="justify" fo:text-indent="0.3937in"/>
    </style:style>
    <style:style style:name="T2807" style:parent-style-name="DefaultParagraphFont" style:family="text">
      <style:text-properties fo:color="#000000"/>
    </style:style>
    <style:style style:name="T2808" style:parent-style-name="DefaultParagraphFont" style:family="text">
      <style:text-properties fo:color="#000000"/>
    </style:style>
    <style:style style:name="T2809" style:parent-style-name="DefaultParagraphFont" style:family="text">
      <style:text-properties fo:color="#000000"/>
    </style:style>
    <style:style style:name="P2810" style:parent-style-name="Normal" style:family="paragraph">
      <style:paragraph-properties fo:widows="0" fo:orphans="0" fo:text-align="justify" fo:text-indent="0.3937in"/>
    </style:style>
    <style:style style:name="T2811" style:parent-style-name="DefaultParagraphFont" style:family="text">
      <style:text-properties fo:color="#000000"/>
    </style:style>
    <style:style style:name="T2812" style:parent-style-name="DefaultParagraphFont" style:family="text">
      <style:text-properties fo:color="#000000"/>
    </style:style>
    <style:style style:name="T2813" style:parent-style-name="DefaultParagraphFont" style:family="text">
      <style:text-properties fo:font-weight="bold" style:font-weight-asian="bold" style:font-weight-complex="bold" fo:color="#000000"/>
    </style:style>
    <style:style style:name="T2814" style:parent-style-name="DefaultParagraphFont" style:family="text">
      <style:text-properties fo:color="#000000"/>
    </style:style>
    <style:style style:name="T2815" style:parent-style-name="DefaultParagraphFont" style:family="text">
      <style:text-properties fo:color="#000000"/>
    </style:style>
    <style:style style:name="T2816" style:parent-style-name="DefaultParagraphFont" style:family="text">
      <style:text-properties fo:color="#000000"/>
    </style:style>
    <style:style style:name="P2817" style:parent-style-name="Normal" style:family="paragraph">
      <style:paragraph-properties fo:widows="0" fo:orphans="0" fo:text-align="justify" fo:text-indent="0.3937in"/>
    </style:style>
    <style:style style:name="T2818" style:parent-style-name="DefaultParagraphFont" style:family="text">
      <style:text-properties fo:color="#000000"/>
    </style:style>
    <style:style style:name="T2819" style:parent-style-name="DefaultParagraphFont" style:family="text">
      <style:text-properties fo:color="#000000"/>
    </style:style>
    <style:style style:name="T2820" style:parent-style-name="DefaultParagraphFont" style:family="text">
      <style:text-properties fo:color="#000000"/>
    </style:style>
    <style:style style:name="T2821" style:parent-style-name="DefaultParagraphFont" style:family="text">
      <style:text-properties fo:color="#000000"/>
    </style:style>
    <style:style style:name="P2822" style:parent-style-name="Normal" style:family="paragraph">
      <style:paragraph-properties fo:widows="0" fo:orphans="0" fo:text-align="justify" fo:text-indent="0.3937in"/>
    </style:style>
    <style:style style:name="T2823" style:parent-style-name="DefaultParagraphFont" style:family="text">
      <style:text-properties fo:color="#000000"/>
    </style:style>
    <style:style style:name="T2824" style:parent-style-name="DefaultParagraphFont" style:family="text">
      <style:text-properties fo:color="#000000"/>
    </style:style>
    <style:style style:name="T2825" style:parent-style-name="DefaultParagraphFont" style:family="text">
      <style:text-properties fo:color="#000000"/>
    </style:style>
    <style:style style:name="P2826" style:parent-style-name="Normal" style:family="paragraph">
      <style:paragraph-properties fo:widows="0" fo:orphans="0" fo:text-align="justify" fo:text-indent="0.3937in"/>
    </style:style>
    <style:style style:name="T2827" style:parent-style-name="DefaultParagraphFont" style:family="text">
      <style:text-properties fo:color="#000000"/>
    </style:style>
    <style:style style:name="T2828" style:parent-style-name="DefaultParagraphFont" style:family="text">
      <style:text-properties fo:color="#000000"/>
    </style:style>
    <style:style style:name="T2829" style:parent-style-name="DefaultParagraphFont" style:family="text">
      <style:text-properties fo:color="#000000"/>
    </style:style>
    <style:style style:name="T2830" style:parent-style-name="DefaultParagraphFont" style:family="text">
      <style:text-properties fo:color="#000000"/>
    </style:style>
    <style:style style:name="P2831" style:parent-style-name="Normal" style:family="paragraph">
      <style:paragraph-properties fo:widows="0" fo:orphans="0" fo:text-align="justify" fo:text-indent="0.3937in"/>
    </style:style>
    <style:style style:name="T2832" style:parent-style-name="DefaultParagraphFont" style:family="text">
      <style:text-properties fo:color="#000000"/>
    </style:style>
    <style:style style:name="T2833" style:parent-style-name="DefaultParagraphFont" style:family="text">
      <style:text-properties fo:color="#000000"/>
    </style:style>
    <style:style style:name="T2834" style:parent-style-name="DefaultParagraphFont" style:family="text">
      <style:text-properties fo:color="#000000"/>
    </style:style>
    <style:style style:name="P2835" style:parent-style-name="Normal" style:family="paragraph">
      <style:paragraph-properties fo:widows="0" fo:orphans="0" fo:text-align="justify" fo:text-indent="0.3937in"/>
    </style:style>
    <style:style style:name="T2836" style:parent-style-name="DefaultParagraphFont" style:family="text">
      <style:text-properties fo:color="#000000"/>
    </style:style>
    <style:style style:name="T2837" style:parent-style-name="DefaultParagraphFont" style:family="text">
      <style:text-properties fo:color="#000000"/>
    </style:style>
    <style:style style:name="T2838" style:parent-style-name="DefaultParagraphFont" style:family="text">
      <style:text-properties fo:color="#000000"/>
    </style:style>
    <style:style style:name="P2839" style:parent-style-name="Normal" style:family="paragraph">
      <style:paragraph-properties fo:widows="0" fo:orphans="0" fo:text-align="justify" fo:text-indent="0.3937in"/>
    </style:style>
    <style:style style:name="T2840" style:parent-style-name="DefaultParagraphFont" style:family="text">
      <style:text-properties fo:color="#000000"/>
    </style:style>
    <style:style style:name="T2841" style:parent-style-name="DefaultParagraphFont" style:family="text">
      <style:text-properties fo:color="#000000"/>
    </style:style>
    <style:style style:name="T2842" style:parent-style-name="DefaultParagraphFont" style:family="text">
      <style:text-properties fo:color="#000000"/>
    </style:style>
    <style:style style:name="P2843" style:parent-style-name="Normal" style:family="paragraph">
      <style:paragraph-properties fo:widows="0" fo:orphans="0" fo:text-align="justify" fo:text-indent="0.3937in"/>
    </style:style>
    <style:style style:name="T2844" style:parent-style-name="DefaultParagraphFont" style:family="text">
      <style:text-properties fo:color="#000000"/>
    </style:style>
    <style:style style:name="T2845" style:parent-style-name="DefaultParagraphFont" style:family="text">
      <style:text-properties fo:color="#000000"/>
    </style:style>
    <style:style style:name="T2846" style:parent-style-name="DefaultParagraphFont" style:family="text">
      <style:text-properties fo:color="#000000"/>
    </style:style>
    <style:style style:name="P2847" style:parent-style-name="Normal" style:family="paragraph">
      <style:paragraph-properties fo:widows="0" fo:orphans="0" fo:text-align="justify" fo:text-indent="0.3937in"/>
    </style:style>
    <style:style style:name="T2848" style:parent-style-name="DefaultParagraphFont" style:family="text">
      <style:text-properties fo:color="#000000"/>
    </style:style>
    <style:style style:name="T2849" style:parent-style-name="DefaultParagraphFont" style:family="text">
      <style:text-properties fo:color="#000000"/>
    </style:style>
    <style:style style:name="T2850" style:parent-style-name="DefaultParagraphFont" style:family="text">
      <style:text-properties fo:color="#000000"/>
    </style:style>
    <style:style style:name="P2851" style:parent-style-name="Normal" style:family="paragraph">
      <style:paragraph-properties fo:widows="0" fo:orphans="0" fo:text-align="justify" fo:text-indent="0.3937in"/>
    </style:style>
    <style:style style:name="T2852" style:parent-style-name="DefaultParagraphFont" style:family="text">
      <style:text-properties fo:color="#000000"/>
    </style:style>
    <style:style style:name="T2853" style:parent-style-name="DefaultParagraphFont" style:family="text">
      <style:text-properties fo:color="#000000"/>
    </style:style>
    <style:style style:name="T2854" style:parent-style-name="DefaultParagraphFont" style:family="text">
      <style:text-properties fo:color="#000000"/>
    </style:style>
    <style:style style:name="P2855" style:parent-style-name="Normal" style:family="paragraph">
      <style:paragraph-properties fo:widows="0" fo:orphans="0" fo:text-align="justify" fo:text-indent="0.3937in"/>
    </style:style>
    <style:style style:name="T2856" style:parent-style-name="DefaultParagraphFont" style:family="text">
      <style:text-properties fo:color="#000000"/>
    </style:style>
    <style:style style:name="T2857" style:parent-style-name="DefaultParagraphFont" style:family="text">
      <style:text-properties fo:color="#000000"/>
    </style:style>
    <style:style style:name="P2858" style:parent-style-name="Normal" style:family="paragraph">
      <style:paragraph-properties fo:widows="0" fo:orphans="0" fo:text-align="justify" fo:text-indent="0.3937in"/>
    </style:style>
    <style:style style:name="T2859" style:parent-style-name="DefaultParagraphFont" style:family="text">
      <style:text-properties fo:color="#000000"/>
    </style:style>
    <style:style style:name="T2860" style:parent-style-name="DefaultParagraphFont" style:family="text">
      <style:text-properties fo:color="#000000"/>
    </style:style>
    <style:style style:name="T2861" style:parent-style-name="DefaultParagraphFont" style:family="text">
      <style:text-properties fo:color="#000000"/>
    </style:style>
    <style:style style:name="P2862" style:parent-style-name="Normal" style:family="paragraph">
      <style:paragraph-properties fo:widows="0" fo:orphans="0" fo:text-align="justify" fo:text-indent="0.3937in"/>
    </style:style>
    <style:style style:name="T2863" style:parent-style-name="DefaultParagraphFont" style:family="text">
      <style:text-properties fo:color="#000000"/>
    </style:style>
    <style:style style:name="T2864" style:parent-style-name="DefaultParagraphFont" style:family="text">
      <style:text-properties fo:color="#000000"/>
    </style:style>
    <style:style style:name="P2865" style:parent-style-name="Normal" style:family="paragraph">
      <style:paragraph-properties fo:widows="0" fo:orphans="0" fo:text-align="justify" fo:text-indent="0.3937in"/>
    </style:style>
    <style:style style:name="T2866" style:parent-style-name="DefaultParagraphFont" style:family="text">
      <style:text-properties fo:color="#000000"/>
    </style:style>
    <style:style style:name="T2867" style:parent-style-name="DefaultParagraphFont" style:family="text">
      <style:text-properties fo:color="#000000"/>
    </style:style>
    <style:style style:name="P2868" style:parent-style-name="Normal" style:family="paragraph">
      <style:paragraph-properties fo:widows="0" fo:orphans="0" fo:text-align="justify" fo:text-indent="0.3937in"/>
    </style:style>
    <style:style style:name="T2869" style:parent-style-name="DefaultParagraphFont" style:family="text">
      <style:text-properties fo:color="#000000"/>
    </style:style>
    <style:style style:name="T2870" style:parent-style-name="DefaultParagraphFont" style:family="text">
      <style:text-properties fo:color="#000000"/>
    </style:style>
    <style:style style:name="T2871" style:parent-style-name="DefaultParagraphFont" style:family="text">
      <style:text-properties fo:color="#000000"/>
    </style:style>
    <style:style style:name="P2872" style:parent-style-name="Normal" style:family="paragraph">
      <style:paragraph-properties fo:widows="0" fo:orphans="0" fo:text-align="justify" fo:text-indent="0.3937in"/>
    </style:style>
    <style:style style:name="T2873" style:parent-style-name="DefaultParagraphFont" style:family="text">
      <style:text-properties fo:color="#000000"/>
    </style:style>
    <style:style style:name="T2874" style:parent-style-name="DefaultParagraphFont" style:family="text">
      <style:text-properties fo:color="#000000"/>
    </style:style>
    <style:style style:name="T2875" style:parent-style-name="DefaultParagraphFont" style:family="text">
      <style:text-properties fo:color="#000000"/>
    </style:style>
    <style:style style:name="P2876" style:parent-style-name="Normal" style:family="paragraph">
      <style:paragraph-properties fo:widows="0" fo:orphans="0" fo:text-align="justify" fo:text-indent="0.3937in"/>
    </style:style>
    <style:style style:name="T2877" style:parent-style-name="DefaultParagraphFont" style:family="text">
      <style:text-properties fo:color="#000000"/>
    </style:style>
    <style:style style:name="T2878" style:parent-style-name="DefaultParagraphFont" style:family="text">
      <style:text-properties fo:color="#000000"/>
    </style:style>
    <style:style style:name="T2879" style:parent-style-name="DefaultParagraphFont" style:family="text">
      <style:text-properties fo:color="#000000"/>
    </style:style>
    <style:style style:name="T2880" style:parent-style-name="DefaultParagraphFont" style:family="text">
      <style:text-properties fo:color="#000000"/>
    </style:style>
    <style:style style:name="P2881" style:parent-style-name="Normal" style:family="paragraph">
      <style:paragraph-properties fo:widows="0" fo:orphans="0" fo:text-align="justify" fo:text-indent="0.3937in"/>
    </style:style>
    <style:style style:name="T2882" style:parent-style-name="DefaultParagraphFont" style:family="text">
      <style:text-properties fo:color="#000000"/>
    </style:style>
    <style:style style:name="T2883" style:parent-style-name="DefaultParagraphFont" style:family="text">
      <style:text-properties fo:color="#000000"/>
    </style:style>
    <style:style style:name="T2884" style:parent-style-name="DefaultParagraphFont" style:family="text">
      <style:text-properties fo:color="#000000"/>
    </style:style>
    <style:style style:name="T2885" style:parent-style-name="DefaultParagraphFont" style:family="text">
      <style:text-properties fo:color="#000000"/>
    </style:style>
    <style:style style:name="P2886" style:parent-style-name="Normal" style:family="paragraph">
      <style:paragraph-properties fo:widows="0" fo:orphans="0" fo:text-align="justify" fo:text-indent="0.3937in"/>
    </style:style>
    <style:style style:name="T2887" style:parent-style-name="DefaultParagraphFont" style:family="text">
      <style:text-properties fo:color="#000000"/>
    </style:style>
    <style:style style:name="T2888" style:parent-style-name="DefaultParagraphFont" style:family="text">
      <style:text-properties fo:color="#000000"/>
    </style:style>
    <style:style style:name="T2889" style:parent-style-name="DefaultParagraphFont" style:family="text">
      <style:text-properties fo:color="#000000"/>
    </style:style>
    <style:style style:name="P2890" style:parent-style-name="Normal" style:family="paragraph">
      <style:paragraph-properties fo:widows="0" fo:orphans="0" fo:text-align="justify" fo:text-indent="0.3937in"/>
    </style:style>
    <style:style style:name="P2891" style:parent-style-name="Normal" style:family="paragraph">
      <style:paragraph-properties fo:widows="0" fo:orphans="0" fo:text-indent="0.3937in"/>
    </style:style>
    <style:style style:name="T2892" style:parent-style-name="DefaultParagraphFont" style:family="text">
      <style:text-properties fo:font-weight="bold" style:font-weight-asian="bold" style:font-weight-complex="bold" fo:color="#000000"/>
    </style:style>
    <style:style style:name="T2893" style:parent-style-name="DefaultParagraphFont" style:family="text">
      <style:text-properties fo:font-weight="bold" style:font-weight-asian="bold" style:font-weight-complex="bold" fo:color="#000000"/>
    </style:style>
    <style:style style:name="T2894" style:parent-style-name="DefaultParagraphFont" style:family="text">
      <style:text-properties fo:font-weight="bold" style:font-weight-asian="bold" style:font-weight-complex="bold" fo:color="#000000"/>
    </style:style>
    <style:style style:name="P2895" style:parent-style-name="Normal" style:family="paragraph">
      <style:paragraph-properties fo:widows="0" fo:orphans="0" fo:text-align="justify" fo:text-indent="0.3937in"/>
    </style:style>
    <style:style style:name="T2896" style:parent-style-name="DefaultParagraphFont" style:family="text">
      <style:text-properties fo:color="#000000"/>
    </style:style>
    <style:style style:name="T2897" style:parent-style-name="DefaultParagraphFont" style:family="text">
      <style:text-properties fo:color="#000000"/>
    </style:style>
    <style:style style:name="T2898" style:parent-style-name="DefaultParagraphFont" style:family="text">
      <style:text-properties fo:color="#000000"/>
    </style:style>
    <style:style style:name="T2899" style:parent-style-name="DefaultParagraphFont" style:family="text">
      <style:text-properties fo:color="#000000"/>
    </style:style>
    <style:style style:name="P2900" style:parent-style-name="Normal" style:family="paragraph">
      <style:paragraph-properties fo:widows="0" fo:orphans="0" fo:text-align="justify" fo:text-indent="0.3937in"/>
    </style:style>
    <style:style style:name="T2901" style:parent-style-name="DefaultParagraphFont" style:family="text">
      <style:text-properties fo:color="#000000"/>
    </style:style>
    <style:style style:name="T2902" style:parent-style-name="DefaultParagraphFont" style:family="text">
      <style:text-properties fo:color="#000000"/>
    </style:style>
    <style:style style:name="T2903" style:parent-style-name="DefaultParagraphFont" style:family="text">
      <style:text-properties fo:color="#000000"/>
    </style:style>
    <style:style style:name="P2904" style:parent-style-name="Normal" style:family="paragraph">
      <style:paragraph-properties fo:widows="0" fo:orphans="0" fo:text-align="justify" fo:text-indent="0.3937in"/>
    </style:style>
    <style:style style:name="T2905" style:parent-style-name="DefaultParagraphFont" style:family="text">
      <style:text-properties fo:color="#000000"/>
    </style:style>
    <style:style style:name="T2906" style:parent-style-name="DefaultParagraphFont" style:family="text">
      <style:text-properties fo:color="#000000"/>
    </style:style>
    <style:style style:name="T2907" style:parent-style-name="DefaultParagraphFont" style:family="text">
      <style:text-properties fo:color="#000000"/>
    </style:style>
    <style:style style:name="P2908" style:parent-style-name="Normal" style:family="paragraph">
      <style:paragraph-properties fo:widows="0" fo:orphans="0" fo:text-align="justify" fo:text-indent="0.3937in"/>
    </style:style>
    <style:style style:name="T2909" style:parent-style-name="DefaultParagraphFont" style:family="text">
      <style:text-properties fo:color="#000000"/>
    </style:style>
    <style:style style:name="T2910" style:parent-style-name="DefaultParagraphFont" style:family="text">
      <style:text-properties fo:color="#000000"/>
    </style:style>
    <style:style style:name="P2911" style:parent-style-name="Normal" style:family="paragraph">
      <style:paragraph-properties fo:widows="0" fo:orphans="0" fo:text-align="justify" fo:text-indent="0.3937in"/>
    </style:style>
    <style:style style:name="T2912" style:parent-style-name="DefaultParagraphFont" style:family="text">
      <style:text-properties fo:color="#000000"/>
    </style:style>
    <style:style style:name="T2913" style:parent-style-name="DefaultParagraphFont" style:family="text">
      <style:text-properties fo:color="#000000"/>
    </style:style>
    <style:style style:name="T2914" style:parent-style-name="DefaultParagraphFont" style:family="text">
      <style:text-properties fo:color="#000000"/>
    </style:style>
    <style:style style:name="T2915" style:parent-style-name="DefaultParagraphFont" style:family="text">
      <style:text-properties fo:color="#000000"/>
    </style:style>
    <style:style style:name="T2916" style:parent-style-name="DefaultParagraphFont" style:family="text">
      <style:text-properties fo:color="#000000"/>
    </style:style>
    <style:style style:name="T2917" style:parent-style-name="DefaultParagraphFont" style:family="text">
      <style:text-properties fo:color="#000000"/>
    </style:style>
    <style:style style:name="P2918" style:parent-style-name="Normal" style:family="paragraph">
      <style:paragraph-properties fo:widows="0" fo:orphans="0" fo:text-align="justify" fo:text-indent="0.3937in"/>
    </style:style>
    <style:style style:name="T2919" style:parent-style-name="DefaultParagraphFont" style:family="text">
      <style:text-properties fo:color="#000000"/>
    </style:style>
    <style:style style:name="T2920" style:parent-style-name="DefaultParagraphFont" style:family="text">
      <style:text-properties fo:color="#000000"/>
    </style:style>
    <style:style style:name="T2921" style:parent-style-name="DefaultParagraphFont" style:family="text">
      <style:text-properties fo:color="#000000"/>
    </style:style>
    <style:style style:name="T2922" style:parent-style-name="DefaultParagraphFont" style:family="text">
      <style:text-properties fo:color="#000000"/>
    </style:style>
    <style:style style:name="P2923" style:parent-style-name="Normal" style:family="paragraph">
      <style:paragraph-properties fo:widows="0" fo:orphans="0" fo:text-align="justify" fo:text-indent="0.3937in"/>
    </style:style>
    <style:style style:name="T2924" style:parent-style-name="DefaultParagraphFont" style:family="text">
      <style:text-properties fo:color="#000000"/>
    </style:style>
    <style:style style:name="T2925" style:parent-style-name="DefaultParagraphFont" style:family="text">
      <style:text-properties fo:color="#000000"/>
    </style:style>
    <style:style style:name="T2926" style:parent-style-name="DefaultParagraphFont" style:family="text">
      <style:text-properties fo:color="#000000"/>
    </style:style>
    <style:style style:name="P2927" style:parent-style-name="Normal" style:family="paragraph">
      <style:paragraph-properties fo:widows="0" fo:orphans="0" fo:text-align="justify" fo:text-indent="0.3937in"/>
    </style:style>
    <style:style style:name="T2928" style:parent-style-name="DefaultParagraphFont" style:family="text">
      <style:text-properties fo:color="#000000"/>
    </style:style>
    <style:style style:name="T2929" style:parent-style-name="DefaultParagraphFont" style:family="text">
      <style:text-properties fo:color="#000000"/>
    </style:style>
    <style:style style:name="T2930" style:parent-style-name="DefaultParagraphFont" style:family="text">
      <style:text-properties fo:color="#000000"/>
    </style:style>
    <style:style style:name="P2931" style:parent-style-name="Normal" style:family="paragraph">
      <style:paragraph-properties fo:widows="0" fo:orphans="0" fo:text-align="justify" fo:text-indent="0.3937in"/>
    </style:style>
    <style:style style:name="T2932" style:parent-style-name="DefaultParagraphFont" style:family="text">
      <style:text-properties fo:color="#000000"/>
    </style:style>
    <style:style style:name="T2933" style:parent-style-name="DefaultParagraphFont" style:family="text">
      <style:text-properties fo:color="#000000"/>
    </style:style>
    <style:style style:name="T2934" style:parent-style-name="DefaultParagraphFont" style:family="text">
      <style:text-properties fo:color="#000000"/>
    </style:style>
    <style:style style:name="P2935" style:parent-style-name="Normal" style:family="paragraph">
      <style:paragraph-properties fo:widows="0" fo:orphans="0" fo:text-align="justify" fo:text-indent="0.3937in"/>
    </style:style>
    <style:style style:name="T2936" style:parent-style-name="DefaultParagraphFont" style:family="text">
      <style:text-properties fo:color="#000000"/>
    </style:style>
    <style:style style:name="T2937" style:parent-style-name="DefaultParagraphFont" style:family="text">
      <style:text-properties fo:color="#000000"/>
    </style:style>
    <style:style style:name="T2938" style:parent-style-name="DefaultParagraphFont" style:family="text">
      <style:text-properties fo:color="#000000"/>
    </style:style>
    <style:style style:name="T2939" style:parent-style-name="DefaultParagraphFont" style:family="text">
      <style:text-properties fo:color="#000000"/>
    </style:style>
    <style:style style:name="T2940" style:parent-style-name="DefaultParagraphFont" style:family="text">
      <style:text-properties fo:color="#000000"/>
    </style:style>
    <style:style style:name="P2941" style:parent-style-name="Normal" style:family="paragraph">
      <style:paragraph-properties fo:widows="0" fo:orphans="0" fo:text-align="justify" fo:text-indent="0.3937in"/>
    </style:style>
    <style:style style:name="T2942" style:parent-style-name="DefaultParagraphFont" style:family="text">
      <style:text-properties fo:color="#000000"/>
    </style:style>
    <style:style style:name="T2943" style:parent-style-name="DefaultParagraphFont" style:family="text">
      <style:text-properties fo:color="#000000"/>
    </style:style>
    <style:style style:name="T2944" style:parent-style-name="DefaultParagraphFont" style:family="text">
      <style:text-properties fo:color="#000000"/>
    </style:style>
    <style:style style:name="P2945" style:parent-style-name="Normal" style:family="paragraph">
      <style:paragraph-properties fo:widows="0" fo:orphans="0" fo:text-align="justify" fo:text-indent="0.3937in"/>
    </style:style>
    <style:style style:name="T2946" style:parent-style-name="DefaultParagraphFont" style:family="text">
      <style:text-properties fo:color="#000000"/>
    </style:style>
    <style:style style:name="T2947" style:parent-style-name="DefaultParagraphFont" style:family="text">
      <style:text-properties fo:color="#000000"/>
    </style:style>
    <style:style style:name="T2948" style:parent-style-name="DefaultParagraphFont" style:family="text">
      <style:text-properties fo:color="#000000"/>
    </style:style>
    <style:style style:name="P2949" style:parent-style-name="Normal" style:family="paragraph">
      <style:paragraph-properties fo:widows="0" fo:orphans="0" fo:text-align="justify" fo:text-indent="0.3937in"/>
    </style:style>
    <style:style style:name="T2950" style:parent-style-name="DefaultParagraphFont" style:family="text">
      <style:text-properties fo:color="#000000"/>
    </style:style>
    <style:style style:name="T2951" style:parent-style-name="DefaultParagraphFont" style:family="text">
      <style:text-properties fo:color="#000000"/>
    </style:style>
    <style:style style:name="T2952" style:parent-style-name="DefaultParagraphFont" style:family="text">
      <style:text-properties fo:color="#000000"/>
    </style:style>
    <style:style style:name="P2953" style:parent-style-name="Normal" style:family="paragraph">
      <style:paragraph-properties fo:widows="0" fo:orphans="0" fo:text-align="justify" fo:text-indent="0.3937in"/>
    </style:style>
    <style:style style:name="P2954" style:parent-style-name="Normal" style:family="paragraph">
      <style:paragraph-properties fo:widows="0" fo:orphans="0" fo:text-indent="0.3937in"/>
    </style:style>
    <style:style style:name="T2955" style:parent-style-name="DefaultParagraphFont" style:family="text">
      <style:text-properties fo:font-weight="bold" style:font-weight-asian="bold" style:font-weight-complex="bold" fo:color="#000000"/>
    </style:style>
    <style:style style:name="T2956" style:parent-style-name="DefaultParagraphFont" style:family="text">
      <style:text-properties fo:font-weight="bold" style:font-weight-asian="bold" style:font-weight-complex="bold" fo:color="#000000"/>
    </style:style>
    <style:style style:name="T2957" style:parent-style-name="DefaultParagraphFont" style:family="text">
      <style:text-properties fo:font-weight="bold" style:font-weight-asian="bold" style:font-weight-complex="bold" fo:color="#000000"/>
    </style:style>
    <style:style style:name="P2958" style:parent-style-name="Normal" style:family="paragraph">
      <style:paragraph-properties fo:widows="0" fo:orphans="0" fo:text-align="justify" fo:text-indent="0.3937in"/>
    </style:style>
    <style:style style:name="T2959" style:parent-style-name="DefaultParagraphFont" style:family="text">
      <style:text-properties fo:color="#000000"/>
    </style:style>
    <style:style style:name="T2960" style:parent-style-name="DefaultParagraphFont" style:family="text">
      <style:text-properties fo:color="#000000"/>
    </style:style>
    <style:style style:name="T2961" style:parent-style-name="DefaultParagraphFont" style:family="text">
      <style:text-properties fo:color="#000000"/>
    </style:style>
    <style:style style:name="P2962" style:parent-style-name="Normal" style:family="paragraph">
      <style:paragraph-properties fo:widows="0" fo:orphans="0" fo:text-align="justify" fo:text-indent="0.3937in"/>
    </style:style>
    <style:style style:name="P2963" style:parent-style-name="Normal" style:family="paragraph">
      <style:paragraph-properties fo:widows="0" fo:orphans="0" fo:text-indent="0.3937in"/>
    </style:style>
    <style:style style:name="T2964" style:parent-style-name="DefaultParagraphFont" style:family="text">
      <style:text-properties fo:font-weight="bold" style:font-weight-asian="bold" style:font-weight-complex="bold" fo:color="#000000"/>
    </style:style>
    <style:style style:name="T2965" style:parent-style-name="DefaultParagraphFont" style:family="text">
      <style:text-properties fo:font-weight="bold" style:font-weight-asian="bold" style:font-weight-complex="bold" fo:color="#000000"/>
    </style:style>
    <style:style style:name="T2966" style:parent-style-name="DefaultParagraphFont" style:family="text">
      <style:text-properties fo:font-weight="bold" style:font-weight-asian="bold" style:font-weight-complex="bold" fo:color="#000000"/>
    </style:style>
    <style:style style:name="P2967" style:parent-style-name="Normal" style:family="paragraph">
      <style:paragraph-properties fo:widows="0" fo:orphans="0" fo:text-align="justify" fo:text-indent="0.3937in"/>
    </style:style>
    <style:style style:name="T2968" style:parent-style-name="DefaultParagraphFont" style:family="text">
      <style:text-properties fo:color="#000000"/>
    </style:style>
    <style:style style:name="T2969" style:parent-style-name="DefaultParagraphFont" style:family="text">
      <style:text-properties fo:color="#000000"/>
    </style:style>
    <style:style style:name="T2970" style:parent-style-name="DefaultParagraphFont" style:family="text">
      <style:text-properties fo:color="#000000"/>
    </style:style>
    <style:style style:name="T2971" style:parent-style-name="DefaultParagraphFont" style:family="text">
      <style:text-properties fo:color="#000000"/>
    </style:style>
    <style:style style:name="P2972" style:parent-style-name="Normal" style:family="paragraph">
      <style:paragraph-properties fo:widows="0" fo:orphans="0" fo:text-align="justify" fo:text-indent="0.3937in"/>
    </style:style>
    <style:style style:name="T2973" style:parent-style-name="DefaultParagraphFont" style:family="text">
      <style:text-properties fo:color="#000000"/>
    </style:style>
    <style:style style:name="T2974" style:parent-style-name="DefaultParagraphFont" style:family="text">
      <style:text-properties fo:color="#000000"/>
    </style:style>
    <style:style style:name="P2975" style:parent-style-name="Normal" style:family="paragraph">
      <style:paragraph-properties fo:widows="0" fo:orphans="0" fo:text-align="justify" fo:text-indent="0.3937in"/>
    </style:style>
    <style:style style:name="T2976" style:parent-style-name="DefaultParagraphFont" style:family="text">
      <style:text-properties fo:color="#000000"/>
    </style:style>
    <style:style style:name="T2977" style:parent-style-name="DefaultParagraphFont" style:family="text">
      <style:text-properties fo:color="#000000"/>
    </style:style>
    <style:style style:name="T2978" style:parent-style-name="DefaultParagraphFont" style:family="text">
      <style:text-properties fo:color="#000000"/>
    </style:style>
    <style:style style:name="P2979" style:parent-style-name="Normal" style:family="paragraph">
      <style:paragraph-properties fo:widows="0" fo:orphans="0" fo:text-align="justify" fo:text-indent="0.3937in"/>
    </style:style>
    <style:style style:name="T2980" style:parent-style-name="DefaultParagraphFont" style:family="text">
      <style:text-properties fo:color="#000000"/>
    </style:style>
    <style:style style:name="T2981" style:parent-style-name="DefaultParagraphFont" style:family="text">
      <style:text-properties fo:color="#000000"/>
    </style:style>
    <style:style style:name="T2982" style:parent-style-name="DefaultParagraphFont" style:family="text">
      <style:text-properties fo:color="#000000"/>
    </style:style>
    <style:style style:name="T2983" style:parent-style-name="DefaultParagraphFont" style:family="text">
      <style:text-properties fo:color="#000000"/>
    </style:style>
    <style:style style:name="P2984" style:parent-style-name="Normal" style:family="paragraph">
      <style:paragraph-properties fo:widows="0" fo:orphans="0" fo:text-align="justify" fo:text-indent="0.3937in"/>
    </style:style>
    <style:style style:name="T2985" style:parent-style-name="DefaultParagraphFont" style:family="text">
      <style:text-properties fo:color="#000000"/>
    </style:style>
    <style:style style:name="T2986" style:parent-style-name="DefaultParagraphFont" style:family="text">
      <style:text-properties fo:color="#000000"/>
    </style:style>
    <style:style style:name="P2987" style:parent-style-name="Normal" style:family="paragraph">
      <style:paragraph-properties fo:widows="0" fo:orphans="0" fo:text-align="justify" fo:text-indent="0.3937in"/>
    </style:style>
    <style:style style:name="P2988" style:parent-style-name="Normal" style:family="paragraph">
      <style:paragraph-properties fo:widows="0" fo:orphans="0" fo:text-indent="0.3937in"/>
    </style:style>
    <style:style style:name="T2989" style:parent-style-name="DefaultParagraphFont" style:family="text">
      <style:text-properties fo:font-weight="bold" style:font-weight-asian="bold" style:font-weight-complex="bold" fo:color="#000000"/>
    </style:style>
    <style:style style:name="T2990" style:parent-style-name="DefaultParagraphFont" style:family="text">
      <style:text-properties fo:font-weight="bold" style:font-weight-asian="bold" style:font-weight-complex="bold" fo:color="#000000"/>
    </style:style>
    <style:style style:name="T2991" style:parent-style-name="DefaultParagraphFont" style:family="text">
      <style:text-properties fo:font-weight="bold" style:font-weight-asian="bold" style:font-weight-complex="bold" fo:color="#000000"/>
    </style:style>
    <style:style style:name="P2992" style:parent-style-name="Normal" style:family="paragraph">
      <style:paragraph-properties fo:widows="0" fo:orphans="0" fo:text-align="justify" fo:text-indent="0.3937in"/>
    </style:style>
    <style:style style:name="T2993" style:parent-style-name="DefaultParagraphFont" style:family="text">
      <style:text-properties fo:color="#000000"/>
    </style:style>
    <style:style style:name="T2994" style:parent-style-name="DefaultParagraphFont" style:family="text">
      <style:text-properties fo:color="#000000"/>
    </style:style>
    <style:style style:name="T2995" style:parent-style-name="DefaultParagraphFont" style:family="text">
      <style:text-properties fo:color="#000000"/>
    </style:style>
    <style:style style:name="P2996" style:parent-style-name="Normal" style:family="paragraph">
      <style:paragraph-properties fo:text-align="justify" fo:text-indent="0.3937in"/>
    </style:style>
    <style:style style:name="T2997" style:parent-style-name="DefaultParagraphFont" style:family="text">
      <style:text-properties style:font-name-asian="Calibri" style:font-size-complex="12pt"/>
    </style:style>
    <style:style style:name="T2998" style:parent-style-name="DefaultParagraphFont" style:family="text">
      <style:text-properties style:font-name-asian="Calibri" style:font-size-complex="12pt"/>
    </style:style>
    <style:style style:name="T2999" style:parent-style-name="DefaultParagraphFont" style:family="text">
      <style:text-properties style:font-name-asian="Calibri" style:font-size-complex="12pt"/>
    </style:style>
    <style:style style:name="T3000" style:parent-style-name="DefaultParagraphFont" style:family="text">
      <style:text-properties style:font-name-asian="Calibri" style:font-size-complex="12pt"/>
    </style:style>
    <style:style style:name="T3001" style:parent-style-name="DefaultParagraphFont" style:family="text">
      <style:text-properties style:font-name-asian="Calibri" fo:color="#000000" style:font-size-complex="12pt"/>
    </style:style>
    <style:style style:name="T3002" style:parent-style-name="DefaultParagraphFont" style:family="text">
      <style:text-properties style:font-name-asian="Calibri" fo:font-weight="bold" style:font-weight-asian="bold" fo:color="#000000" style:font-size-complex="12pt"/>
    </style:style>
    <style:style style:name="T3003" style:parent-style-name="DefaultParagraphFont" style:family="text">
      <style:text-properties style:font-name-asian="Calibri" fo:color="#000000" style:font-size-complex="12pt"/>
    </style:style>
    <style:style style:name="T3004" style:parent-style-name="DefaultParagraphFont" style:family="text">
      <style:text-properties style:font-name-asian="Calibri" fo:color="#000000" style:font-size-complex="12pt"/>
    </style:style>
    <style:style style:name="P3005" style:parent-style-name="Normal" style:family="paragraph">
      <style:text-properties style:font-name-asian="MS Mincho" fo:font-style="italic" style:font-style-asian="italic" style:font-style-complex="italic"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T3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P3011" style:parent-style-name="Normal" style:family="paragraph">
      <style:paragraph-properties fo:widows="0" fo:orphans="0" fo:text-align="justify" fo:text-indent="0.3937in"/>
    </style:style>
    <style:style style:name="T3012" style:parent-style-name="DefaultParagraphFont" style:family="text">
      <style:text-properties fo:color="#000000"/>
    </style:style>
    <style:style style:name="T3013" style:parent-style-name="DefaultParagraphFont" style:family="text">
      <style:text-properties fo:color="#000000"/>
    </style:style>
    <style:style style:name="T3014" style:parent-style-name="DefaultParagraphFont" style:family="text">
      <style:text-properties fo:color="#000000"/>
    </style:style>
    <style:style style:name="P3015" style:parent-style-name="Normal" style:family="paragraph">
      <style:paragraph-properties fo:widows="0" fo:orphans="0" fo:text-align="justify" fo:text-indent="0.3937in"/>
    </style:style>
    <style:style style:name="T3016" style:parent-style-name="DefaultParagraphFont" style:family="text">
      <style:text-properties fo:color="#000000"/>
    </style:style>
    <style:style style:name="T3017" style:parent-style-name="DefaultParagraphFont" style:family="text">
      <style:text-properties fo:color="#000000"/>
    </style:style>
    <style:style style:name="T3018" style:parent-style-name="DefaultParagraphFont" style:family="text">
      <style:text-properties fo:color="#000000"/>
    </style:style>
    <style:style style:name="P3019" style:parent-style-name="Normal" style:family="paragraph">
      <style:paragraph-properties fo:widows="0" fo:orphans="0" fo:text-align="justify" fo:text-indent="0.3937in"/>
    </style:style>
    <style:style style:name="T3020" style:parent-style-name="DefaultParagraphFont" style:family="text">
      <style:text-properties fo:color="#000000"/>
    </style:style>
    <style:style style:name="T3021" style:parent-style-name="DefaultParagraphFont" style:family="text">
      <style:text-properties fo:color="#000000"/>
    </style:style>
    <style:style style:name="T3022" style:parent-style-name="DefaultParagraphFont" style:family="text">
      <style:text-properties fo:color="#000000"/>
    </style:style>
    <style:style style:name="T3023" style:parent-style-name="DefaultParagraphFont" style:family="text">
      <style:text-properties fo:color="#000000"/>
    </style:style>
    <style:style style:name="P3024" style:parent-style-name="Normal" style:family="paragraph">
      <style:paragraph-properties fo:widows="0" fo:orphans="0" fo:text-align="justify" fo:text-indent="0.3937in"/>
    </style:style>
    <style:style style:name="T3025" style:parent-style-name="DefaultParagraphFont" style:family="text">
      <style:text-properties fo:color="#000000"/>
    </style:style>
    <style:style style:name="T3026" style:parent-style-name="DefaultParagraphFont" style:family="text">
      <style:text-properties fo:color="#000000"/>
    </style:style>
    <style:style style:name="T3027" style:parent-style-name="DefaultParagraphFont" style:family="text">
      <style:text-properties fo:color="#000000"/>
    </style:style>
    <style:style style:name="P3028" style:parent-style-name="Normal" style:family="paragraph">
      <style:paragraph-properties fo:widows="0" fo:orphans="0" fo:text-align="justify" fo:text-indent="0.3937in"/>
    </style:style>
    <style:style style:name="T3029" style:parent-style-name="DefaultParagraphFont" style:family="text">
      <style:text-properties fo:color="#000000"/>
    </style:style>
    <style:style style:name="T3030" style:parent-style-name="DefaultParagraphFont" style:family="text">
      <style:text-properties fo:color="#000000"/>
    </style:style>
    <style:style style:name="P3031" style:parent-style-name="Normal" style:family="paragraph">
      <style:paragraph-properties fo:widows="0" fo:orphans="0" fo:text-align="justify" fo:text-indent="0.3937in"/>
    </style:style>
    <style:style style:name="T3032" style:parent-style-name="DefaultParagraphFont" style:family="text">
      <style:text-properties fo:color="#000000"/>
    </style:style>
    <style:style style:name="T3033" style:parent-style-name="DefaultParagraphFont" style:family="text">
      <style:text-properties fo:color="#000000"/>
    </style:style>
    <style:style style:name="P3034" style:parent-style-name="Normal" style:family="paragraph">
      <style:paragraph-properties fo:widows="0" fo:orphans="0" fo:text-align="justify" fo:text-indent="0.3937in"/>
    </style:style>
    <style:style style:name="T3035" style:parent-style-name="DefaultParagraphFont" style:family="text">
      <style:text-properties fo:color="#000000"/>
    </style:style>
    <style:style style:name="T3036" style:parent-style-name="DefaultParagraphFont" style:family="text">
      <style:text-properties fo:color="#000000"/>
    </style:style>
    <style:style style:name="P3037" style:parent-style-name="Normal" style:family="paragraph">
      <style:paragraph-properties fo:widows="0" fo:orphans="0" fo:text-align="justify" fo:text-indent="0.3937in"/>
    </style:style>
    <style:style style:name="P3038" style:parent-style-name="Normal" style:family="paragraph">
      <style:paragraph-properties fo:widows="0" fo:orphans="0" fo:text-align="center"/>
    </style:style>
    <style:style style:name="T3039" style:parent-style-name="DefaultParagraphFont" style:family="text">
      <style:text-properties fo:font-weight="bold" style:font-weight-asian="bold" style:font-weight-complex="bold" fo:text-transform="uppercase" fo:color="#000000"/>
    </style:style>
    <style:style style:name="T3040" style:parent-style-name="DefaultParagraphFont" style:family="text">
      <style:text-properties fo:font-weight="bold" style:font-weight-asian="bold" style:font-weight-complex="bold" fo:text-transform="uppercase" fo:color="#000000"/>
    </style:style>
    <style:style style:name="P3041" style:parent-style-name="Normal" style:family="paragraph">
      <style:paragraph-properties fo:widows="0" fo:orphans="0" fo:text-align="center"/>
    </style:style>
    <style:style style:name="T3042" style:parent-style-name="DefaultParagraphFont" style:family="text">
      <style:text-properties fo:font-weight="bold" style:font-weight-asian="bold" style:font-weight-complex="bold" fo:text-transform="uppercase" fo:color="#000000"/>
    </style:style>
    <style:style style:name="P3043" style:parent-style-name="Normal" style:family="paragraph">
      <style:paragraph-properties fo:widows="0" fo:orphans="0" fo:text-align="justify" fo:text-indent="0.3937in"/>
    </style:style>
    <style:style style:name="P3044" style:parent-style-name="Normal" style:family="paragraph">
      <style:paragraph-properties fo:widows="0" fo:orphans="0" fo:text-indent="0.3937in"/>
    </style:style>
    <style:style style:name="T3045" style:parent-style-name="DefaultParagraphFont" style:family="text">
      <style:text-properties fo:font-weight="bold" style:font-weight-asian="bold" style:font-weight-complex="bold" fo:color="#000000"/>
    </style:style>
    <style:style style:name="T3046" style:parent-style-name="DefaultParagraphFont" style:family="text">
      <style:text-properties fo:font-weight="bold" style:font-weight-asian="bold" style:font-weight-complex="bold" fo:color="#000000"/>
    </style:style>
    <style:style style:name="T3047" style:parent-style-name="DefaultParagraphFont" style:family="text">
      <style:text-properties fo:font-weight="bold" style:font-weight-asian="bold" style:font-weight-complex="bold" fo:color="#000000"/>
    </style:style>
    <style:style style:name="T3048" style:parent-style-name="DefaultParagraphFont" style:family="text">
      <style:text-properties fo:font-weight="bold" style:font-weight-asian="bold" style:font-weight-complex="bold" fo:color="#000000"/>
    </style:style>
    <style:style style:name="P3049" style:parent-style-name="Normal" style:family="paragraph">
      <style:paragraph-properties fo:widows="0" fo:orphans="0" fo:text-align="justify" fo:text-indent="0.3937in"/>
    </style:style>
    <style:style style:name="T3050" style:parent-style-name="DefaultParagraphFont" style:family="text">
      <style:text-properties fo:color="#000000"/>
    </style:style>
    <style:style style:name="T3051" style:parent-style-name="DefaultParagraphFont" style:family="text">
      <style:text-properties fo:color="#000000"/>
    </style:style>
    <style:style style:name="P3052" style:parent-style-name="Normal" style:family="paragraph">
      <style:paragraph-properties fo:widows="0" fo:orphans="0" fo:text-align="justify" fo:text-indent="0.3937in"/>
    </style:style>
    <style:style style:name="T3053" style:parent-style-name="DefaultParagraphFont" style:family="text">
      <style:text-properties fo:color="#000000"/>
    </style:style>
    <style:style style:name="T3054" style:parent-style-name="DefaultParagraphFont" style:family="text">
      <style:text-properties fo:color="#000000"/>
    </style:style>
    <style:style style:name="T3055" style:parent-style-name="DefaultParagraphFont" style:family="text">
      <style:text-properties fo:color="#000000"/>
    </style:style>
    <style:style style:name="P3056" style:parent-style-name="Normal" style:family="paragraph">
      <style:paragraph-properties fo:widows="0" fo:orphans="0" fo:text-align="justify" fo:text-indent="0.3937in"/>
    </style:style>
    <style:style style:name="T3057" style:parent-style-name="DefaultParagraphFont" style:family="text">
      <style:text-properties fo:color="#000000"/>
    </style:style>
    <style:style style:name="T3058" style:parent-style-name="DefaultParagraphFont" style:family="text">
      <style:text-properties fo:color="#000000"/>
    </style:style>
    <style:style style:name="T3059" style:parent-style-name="DefaultParagraphFont" style:family="text">
      <style:text-properties fo:color="#000000"/>
    </style:style>
    <style:style style:name="T3060" style:parent-style-name="DefaultParagraphFont" style:family="text">
      <style:text-properties fo:color="#000000"/>
    </style:style>
    <style:style style:name="P3061" style:parent-style-name="Normal" style:family="paragraph">
      <style:paragraph-properties fo:widows="0" fo:orphans="0" fo:text-align="justify" fo:text-indent="0.3937in"/>
    </style:style>
    <style:style style:name="T3062" style:parent-style-name="DefaultParagraphFont" style:family="text">
      <style:text-properties fo:color="#000000"/>
    </style:style>
    <style:style style:name="T3063" style:parent-style-name="DefaultParagraphFont" style:family="text">
      <style:text-properties fo:color="#000000"/>
    </style:style>
    <style:style style:name="T3064" style:parent-style-name="DefaultParagraphFont" style:family="text">
      <style:text-properties fo:color="#000000"/>
    </style:style>
    <style:style style:name="P3065" style:parent-style-name="Normal" style:family="paragraph">
      <style:paragraph-properties fo:widows="0" fo:orphans="0" fo:text-align="justify" fo:text-indent="0.3937in"/>
    </style:style>
    <style:style style:name="P3066" style:parent-style-name="Normal" style:family="paragraph">
      <style:paragraph-properties fo:widows="0" fo:orphans="0" fo:text-indent="0.3937in"/>
    </style:style>
    <style:style style:name="T3067" style:parent-style-name="DefaultParagraphFont" style:family="text">
      <style:text-properties fo:font-weight="bold" style:font-weight-asian="bold" style:font-weight-complex="bold" fo:color="#000000"/>
    </style:style>
    <style:style style:name="T3068" style:parent-style-name="DefaultParagraphFont" style:family="text">
      <style:text-properties fo:font-weight="bold" style:font-weight-asian="bold" style:font-weight-complex="bold" fo:color="#000000"/>
    </style:style>
    <style:style style:name="T3069" style:parent-style-name="DefaultParagraphFont" style:family="text">
      <style:text-properties fo:font-weight="bold" style:font-weight-asian="bold" style:font-weight-complex="bold" fo:color="#000000"/>
    </style:style>
    <style:style style:name="P3070" style:parent-style-name="Normal" style:family="paragraph">
      <style:paragraph-properties fo:widows="0" fo:orphans="0" fo:text-align="justify" fo:text-indent="0.3937in"/>
    </style:style>
    <style:style style:name="T3071" style:parent-style-name="DefaultParagraphFont" style:family="text">
      <style:text-properties fo:color="#000000"/>
    </style:style>
    <style:style style:name="T3072" style:parent-style-name="DefaultParagraphFont" style:family="text">
      <style:text-properties fo:color="#000000"/>
    </style:style>
    <style:style style:name="T3073" style:parent-style-name="DefaultParagraphFont" style:family="text">
      <style:text-properties fo:color="#000000"/>
    </style:style>
    <style:style style:name="P3074" style:parent-style-name="Normal" style:family="paragraph">
      <style:paragraph-properties fo:widows="0" fo:orphans="0" fo:text-align="justify" fo:text-indent="0.3937in"/>
    </style:style>
    <style:style style:name="T3075" style:parent-style-name="DefaultParagraphFont" style:family="text">
      <style:text-properties fo:color="#000000"/>
    </style:style>
    <style:style style:name="T3076" style:parent-style-name="DefaultParagraphFont" style:family="text">
      <style:text-properties fo:color="#000000"/>
    </style:style>
    <style:style style:name="P3077" style:parent-style-name="Normal" style:family="paragraph">
      <style:paragraph-properties fo:widows="0" fo:orphans="0" fo:text-align="justify" fo:text-indent="0.3937in"/>
    </style:style>
    <style:style style:name="T3078" style:parent-style-name="DefaultParagraphFont" style:family="text">
      <style:text-properties fo:color="#000000"/>
    </style:style>
    <style:style style:name="T3079" style:parent-style-name="DefaultParagraphFont" style:family="text">
      <style:text-properties fo:color="#000000"/>
    </style:style>
    <style:style style:name="T3080" style:parent-style-name="DefaultParagraphFont" style:family="text">
      <style:text-properties fo:color="#000000"/>
    </style:style>
    <style:style style:name="P3081" style:parent-style-name="Normal" style:family="paragraph">
      <style:paragraph-properties fo:widows="0" fo:orphans="0" fo:text-align="justify" fo:text-indent="0.3937in"/>
    </style:style>
    <style:style style:name="T3082" style:parent-style-name="DefaultParagraphFont" style:family="text">
      <style:text-properties fo:color="#000000"/>
    </style:style>
    <style:style style:name="T3083" style:parent-style-name="DefaultParagraphFont" style:family="text">
      <style:text-properties fo:color="#000000"/>
    </style:style>
    <style:style style:name="T3084" style:parent-style-name="DefaultParagraphFont" style:family="text">
      <style:text-properties fo:color="#000000"/>
    </style:style>
    <style:style style:name="P3085" style:parent-style-name="Normal" style:family="paragraph">
      <style:paragraph-properties fo:widows="0" fo:orphans="0" fo:text-align="justify" fo:text-indent="0.3937in"/>
    </style:style>
    <style:style style:name="T3086" style:parent-style-name="DefaultParagraphFont" style:family="text">
      <style:text-properties fo:color="#000000"/>
    </style:style>
    <style:style style:name="T3087" style:parent-style-name="DefaultParagraphFont" style:family="text">
      <style:text-properties fo:color="#000000"/>
    </style:style>
    <style:style style:name="T3088" style:parent-style-name="DefaultParagraphFont" style:family="text">
      <style:text-properties fo:color="#000000"/>
    </style:style>
    <style:style style:name="T3089" style:parent-style-name="DefaultParagraphFont" style:family="text">
      <style:text-properties fo:color="#000000"/>
    </style:style>
    <style:style style:name="P3090" style:parent-style-name="Normal" style:family="paragraph">
      <style:paragraph-properties fo:widows="0" fo:orphans="0" fo:text-align="justify" fo:text-indent="0.3937in"/>
    </style:style>
    <style:style style:name="T3091" style:parent-style-name="DefaultParagraphFont" style:family="text">
      <style:text-properties fo:color="#000000"/>
    </style:style>
    <style:style style:name="T3092" style:parent-style-name="DefaultParagraphFont" style:family="text">
      <style:text-properties fo:color="#000000"/>
    </style:style>
    <style:style style:name="T3093" style:parent-style-name="DefaultParagraphFont" style:family="text">
      <style:text-properties fo:color="#000000"/>
    </style:style>
    <style:style style:name="T3094" style:parent-style-name="DefaultParagraphFont" style:family="text">
      <style:text-properties fo:color="#000000"/>
    </style:style>
    <style:style style:name="P3095" style:parent-style-name="Normal" style:family="paragraph">
      <style:paragraph-properties fo:widows="0" fo:orphans="0" fo:text-align="justify" fo:text-indent="0.3937in"/>
    </style:style>
    <style:style style:name="P3096" style:parent-style-name="Normal" style:family="paragraph">
      <style:paragraph-properties fo:widows="0" fo:orphans="0" fo:text-indent="0.3937in"/>
    </style:style>
    <style:style style:name="T3097" style:parent-style-name="DefaultParagraphFont" style:family="text">
      <style:text-properties fo:font-weight="bold" style:font-weight-asian="bold" style:font-weight-complex="bold" fo:color="#000000"/>
    </style:style>
    <style:style style:name="T3098" style:parent-style-name="DefaultParagraphFont" style:family="text">
      <style:text-properties fo:font-weight="bold" style:font-weight-asian="bold" style:font-weight-complex="bold" fo:color="#000000"/>
    </style:style>
    <style:style style:name="T3099" style:parent-style-name="DefaultParagraphFont" style:family="text">
      <style:text-properties fo:font-weight="bold" style:font-weight-asian="bold" style:font-weight-complex="bold" fo:color="#000000"/>
    </style:style>
    <style:style style:name="P3100" style:parent-style-name="Normal" style:family="paragraph">
      <style:paragraph-properties fo:widows="0" fo:orphans="0" fo:text-align="justify" fo:text-indent="0.3937in"/>
    </style:style>
    <style:style style:name="T3101" style:parent-style-name="DefaultParagraphFont" style:family="text">
      <style:text-properties fo:color="#000000"/>
    </style:style>
    <style:style style:name="T3102" style:parent-style-name="DefaultParagraphFont" style:family="text">
      <style:text-properties fo:color="#000000"/>
    </style:style>
    <style:style style:name="T3103" style:parent-style-name="DefaultParagraphFont" style:family="text">
      <style:text-properties fo:color="#000000"/>
    </style:style>
    <style:style style:name="P3104" style:parent-style-name="Normal" style:family="paragraph">
      <style:paragraph-properties fo:widows="0" fo:orphans="0" fo:text-align="justify" fo:text-indent="0.3937in"/>
    </style:style>
    <style:style style:name="T3105" style:parent-style-name="DefaultParagraphFont" style:family="text">
      <style:text-properties fo:color="#000000"/>
    </style:style>
    <style:style style:name="T3106" style:parent-style-name="DefaultParagraphFont" style:family="text">
      <style:text-properties fo:color="#000000"/>
    </style:style>
    <style:style style:name="T3107" style:parent-style-name="DefaultParagraphFont" style:family="text">
      <style:text-properties fo:color="#000000"/>
    </style:style>
    <style:style style:name="P3108" style:parent-style-name="Normal" style:family="paragraph">
      <style:paragraph-properties fo:widows="0" fo:orphans="0" fo:text-align="justify" fo:text-indent="0.3937in"/>
    </style:style>
    <style:style style:name="P3109" style:parent-style-name="Normal" style:family="paragraph">
      <style:paragraph-properties fo:widows="0" fo:orphans="0" fo:text-indent="0.3937in"/>
    </style:style>
    <style:style style:name="T3110" style:parent-style-name="DefaultParagraphFont" style:family="text">
      <style:text-properties fo:font-weight="bold" style:font-weight-asian="bold" style:font-weight-complex="bold" fo:color="#000000"/>
    </style:style>
    <style:style style:name="T3111" style:parent-style-name="DefaultParagraphFont" style:family="text">
      <style:text-properties fo:font-weight="bold" style:font-weight-asian="bold" style:font-weight-complex="bold" fo:color="#000000"/>
    </style:style>
    <style:style style:name="T3112" style:parent-style-name="DefaultParagraphFont" style:family="text">
      <style:text-properties fo:font-weight="bold" style:font-weight-asian="bold" style:font-weight-complex="bold" fo:color="#000000"/>
    </style:style>
    <style:style style:name="T3113" style:parent-style-name="DefaultParagraphFont" style:family="text">
      <style:text-properties fo:font-weight="bold" style:font-weight-asian="bold" style:font-weight-complex="bold" fo:color="#000000"/>
    </style:style>
    <style:style style:name="P3114" style:parent-style-name="Normal" style:family="paragraph">
      <style:paragraph-properties fo:widows="0" fo:orphans="0" fo:text-align="justify" fo:text-indent="0.3937in"/>
    </style:style>
    <style:style style:name="T3115" style:parent-style-name="DefaultParagraphFont" style:family="text">
      <style:text-properties fo:color="#000000"/>
    </style:style>
    <style:style style:name="T3116" style:parent-style-name="DefaultParagraphFont" style:family="text">
      <style:text-properties fo:color="#000000"/>
    </style:style>
    <style:style style:name="T3117" style:parent-style-name="DefaultParagraphFont" style:family="text">
      <style:text-properties fo:color="#000000"/>
    </style:style>
    <style:style style:name="P3118" style:parent-style-name="Normal" style:family="paragraph">
      <style:paragraph-properties fo:widows="0" fo:orphans="0" fo:text-align="justify" fo:text-indent="0.3937in"/>
    </style:style>
    <style:style style:name="T3119" style:parent-style-name="DefaultParagraphFont" style:family="text">
      <style:text-properties fo:color="#000000"/>
    </style:style>
    <style:style style:name="T3120" style:parent-style-name="DefaultParagraphFont" style:family="text">
      <style:text-properties fo:color="#000000"/>
    </style:style>
    <style:style style:name="T3121" style:parent-style-name="DefaultParagraphFont" style:family="text">
      <style:text-properties fo:color="#000000"/>
    </style:style>
    <style:style style:name="T3122" style:parent-style-name="DefaultParagraphFont" style:family="text">
      <style:text-properties fo:color="#000000"/>
    </style:style>
    <style:style style:name="P3123" style:parent-style-name="Normal" style:family="paragraph">
      <style:paragraph-properties fo:widows="0" fo:orphans="0" fo:text-align="justify" fo:text-indent="0.3937in"/>
    </style:style>
    <style:style style:name="T3124" style:parent-style-name="DefaultParagraphFont" style:family="text">
      <style:text-properties fo:color="#000000"/>
    </style:style>
    <style:style style:name="T3125" style:parent-style-name="DefaultParagraphFont" style:family="text">
      <style:text-properties fo:color="#000000"/>
    </style:style>
    <style:style style:name="T3126" style:parent-style-name="DefaultParagraphFont" style:family="text">
      <style:text-properties fo:color="#000000"/>
    </style:style>
    <style:style style:name="T3127" style:parent-style-name="DefaultParagraphFont" style:family="text">
      <style:text-properties fo:color="#000000"/>
    </style:style>
    <style:style style:name="P3128" style:parent-style-name="Normal" style:family="paragraph">
      <style:paragraph-properties fo:widows="0" fo:orphans="0" fo:text-align="justify" fo:text-indent="0.3937in"/>
    </style:style>
    <style:style style:name="T3129" style:parent-style-name="DefaultParagraphFont" style:family="text">
      <style:text-properties fo:color="#000000"/>
    </style:style>
    <style:style style:name="T3130" style:parent-style-name="DefaultParagraphFont" style:family="text">
      <style:text-properties fo:color="#000000"/>
    </style:style>
    <style:style style:name="T3131" style:parent-style-name="DefaultParagraphFont" style:family="text">
      <style:text-properties fo:color="#000000"/>
    </style:style>
    <style:style style:name="P3132" style:parent-style-name="Normal" style:family="paragraph">
      <style:paragraph-properties fo:widows="0" fo:orphans="0" fo:text-align="justify" fo:text-indent="0.3937in"/>
    </style:style>
    <style:style style:name="P3133" style:parent-style-name="Normal" style:family="paragraph">
      <style:paragraph-properties fo:widows="0" fo:orphans="0" fo:text-indent="0.3937in"/>
    </style:style>
    <style:style style:name="T3134" style:parent-style-name="DefaultParagraphFont" style:family="text">
      <style:text-properties fo:font-weight="bold" style:font-weight-asian="bold" style:font-weight-complex="bold" fo:color="#000000"/>
    </style:style>
    <style:style style:name="T3135" style:parent-style-name="DefaultParagraphFont" style:family="text">
      <style:text-properties fo:font-weight="bold" style:font-weight-asian="bold" style:font-weight-complex="bold" fo:color="#000000"/>
    </style:style>
    <style:style style:name="T3136" style:parent-style-name="DefaultParagraphFont" style:family="text">
      <style:text-properties fo:font-weight="bold" style:font-weight-asian="bold" style:font-weight-complex="bold" fo:color="#000000"/>
    </style:style>
    <style:style style:name="T3137" style:parent-style-name="DefaultParagraphFont" style:family="text">
      <style:text-properties fo:font-weight="bold" style:font-weight-asian="bold" style:font-weight-complex="bold" fo:color="#000000"/>
    </style:style>
    <style:style style:name="P3138" style:parent-style-name="Normal" style:family="paragraph">
      <style:paragraph-properties fo:widows="0" fo:orphans="0" fo:text-align="justify" fo:text-indent="0.3937in"/>
    </style:style>
    <style:style style:name="T3139" style:parent-style-name="DefaultParagraphFont" style:family="text">
      <style:text-properties fo:color="#000000"/>
    </style:style>
    <style:style style:name="P3140" style:parent-style-name="Normal" style:family="paragraph">
      <style:paragraph-properties fo:widows="0" fo:orphans="0" fo:text-align="justify" fo:text-indent="0.3937in"/>
    </style:style>
    <style:style style:name="P3141" style:parent-style-name="Normal" style:family="paragraph">
      <style:paragraph-properties fo:widows="0" fo:orphans="0" fo:text-indent="0.3937in"/>
    </style:style>
    <style:style style:name="T3142" style:parent-style-name="DefaultParagraphFont" style:family="text">
      <style:text-properties fo:font-weight="bold" style:font-weight-asian="bold" style:font-weight-complex="bold" fo:color="#000000"/>
    </style:style>
    <style:style style:name="T3143" style:parent-style-name="DefaultParagraphFont" style:family="text">
      <style:text-properties fo:font-weight="bold" style:font-weight-asian="bold" style:font-weight-complex="bold" fo:color="#000000"/>
    </style:style>
    <style:style style:name="T3144" style:parent-style-name="DefaultParagraphFont" style:family="text">
      <style:text-properties fo:font-weight="bold" style:font-weight-asian="bold" style:font-weight-complex="bold" fo:color="#000000"/>
    </style:style>
    <style:style style:name="P3145" style:parent-style-name="Normal" style:family="paragraph">
      <style:paragraph-properties fo:widows="0" fo:orphans="0" fo:text-align="justify" fo:text-indent="0.3937in"/>
    </style:style>
    <style:style style:name="T3146" style:parent-style-name="DefaultParagraphFont" style:family="text">
      <style:text-properties fo:color="#000000"/>
    </style:style>
    <style:style style:name="T3147" style:parent-style-name="DefaultParagraphFont" style:family="text">
      <style:text-properties fo:color="#000000"/>
    </style:style>
    <style:style style:name="T3148" style:parent-style-name="DefaultParagraphFont" style:family="text">
      <style:text-properties fo:color="#000000"/>
    </style:style>
    <style:style style:name="P3149" style:parent-style-name="Normal" style:family="paragraph">
      <style:paragraph-properties fo:widows="0" fo:orphans="0" fo:text-align="justify" fo:text-indent="0.3937in"/>
    </style:style>
    <style:style style:name="T3150" style:parent-style-name="DefaultParagraphFont" style:family="text">
      <style:text-properties fo:color="#000000"/>
    </style:style>
    <style:style style:name="T3151" style:parent-style-name="DefaultParagraphFont" style:family="text">
      <style:text-properties fo:color="#000000"/>
    </style:style>
    <style:style style:name="T3152" style:parent-style-name="DefaultParagraphFont" style:family="text">
      <style:text-properties fo:color="#000000"/>
    </style:style>
    <style:style style:name="P3153" style:parent-style-name="Normal" style:family="paragraph">
      <style:paragraph-properties fo:widows="0" fo:orphans="0" fo:text-align="justify" fo:text-indent="0.3937in"/>
    </style:style>
    <style:style style:name="T3154" style:parent-style-name="DefaultParagraphFont" style:family="text">
      <style:text-properties fo:color="#000000"/>
    </style:style>
    <style:style style:name="T3155" style:parent-style-name="DefaultParagraphFont" style:family="text">
      <style:text-properties fo:color="#000000"/>
    </style:style>
    <style:style style:name="T3156" style:parent-style-name="DefaultParagraphFont" style:family="text">
      <style:text-properties fo:color="#000000"/>
    </style:style>
    <style:style style:name="T3157" style:parent-style-name="DefaultParagraphFont" style:family="text">
      <style:text-properties fo:color="#000000"/>
    </style:style>
    <style:style style:name="P3158" style:parent-style-name="Normal" style:family="paragraph">
      <style:paragraph-properties fo:widows="0" fo:orphans="0" fo:text-align="justify" fo:text-indent="0.3937in"/>
    </style:style>
    <style:style style:name="T3159" style:parent-style-name="DefaultParagraphFont" style:family="text">
      <style:text-properties fo:color="#000000"/>
    </style:style>
    <style:style style:name="T3160" style:parent-style-name="DefaultParagraphFont" style:family="text">
      <style:text-properties fo:color="#000000"/>
    </style:style>
    <style:style style:name="P3161" style:parent-style-name="Normal" style:family="paragraph">
      <style:paragraph-properties fo:widows="0" fo:orphans="0" fo:text-align="justify" fo:text-indent="0.3937in"/>
    </style:style>
    <style:style style:name="T3162" style:parent-style-name="DefaultParagraphFont" style:family="text">
      <style:text-properties fo:color="#000000"/>
    </style:style>
    <style:style style:name="T3163" style:parent-style-name="DefaultParagraphFont" style:family="text">
      <style:text-properties fo:color="#000000"/>
    </style:style>
    <style:style style:name="T3164" style:parent-style-name="DefaultParagraphFont" style:family="text">
      <style:text-properties fo:color="#000000"/>
    </style:style>
    <style:style style:name="P3165" style:parent-style-name="Normal" style:family="paragraph">
      <style:paragraph-properties fo:widows="0" fo:orphans="0" fo:text-align="justify" fo:text-indent="0.3937in"/>
    </style:style>
    <style:style style:name="T3166" style:parent-style-name="DefaultParagraphFont" style:family="text">
      <style:text-properties fo:color="#000000"/>
    </style:style>
    <style:style style:name="T3167" style:parent-style-name="DefaultParagraphFont" style:family="text">
      <style:text-properties fo:color="#000000"/>
    </style:style>
    <style:style style:name="T3168" style:parent-style-name="DefaultParagraphFont" style:family="text">
      <style:text-properties fo:color="#000000"/>
    </style:style>
    <style:style style:name="P3169" style:parent-style-name="Normal" style:family="paragraph">
      <style:paragraph-properties fo:widows="0" fo:orphans="0" fo:text-align="justify" fo:text-indent="0.3937in"/>
    </style:style>
    <style:style style:name="T3170" style:parent-style-name="DefaultParagraphFont" style:family="text">
      <style:text-properties fo:color="#000000"/>
    </style:style>
    <style:style style:name="T3171" style:parent-style-name="DefaultParagraphFont" style:family="text">
      <style:text-properties fo:color="#000000"/>
    </style:style>
    <style:style style:name="P3172" style:parent-style-name="Normal" style:family="paragraph">
      <style:paragraph-properties fo:widows="0" fo:orphans="0" fo:text-align="justify" fo:text-indent="0.3937in"/>
    </style:style>
    <style:style style:name="T3173" style:parent-style-name="DefaultParagraphFont" style:family="text">
      <style:text-properties fo:color="#000000"/>
    </style:style>
    <style:style style:name="T3174" style:parent-style-name="DefaultParagraphFont" style:family="text">
      <style:text-properties fo:color="#000000"/>
    </style:style>
    <style:style style:name="T3175" style:parent-style-name="DefaultParagraphFont" style:family="text">
      <style:text-properties fo:color="#000000"/>
    </style:style>
    <style:style style:name="P3176" style:parent-style-name="Normal" style:family="paragraph">
      <style:paragraph-properties fo:widows="0" fo:orphans="0" fo:text-align="justify" fo:text-indent="0.3937in"/>
    </style:style>
    <style:style style:name="T3177" style:parent-style-name="DefaultParagraphFont" style:family="text">
      <style:text-properties fo:color="#000000"/>
    </style:style>
    <style:style style:name="T3178" style:parent-style-name="DefaultParagraphFont" style:family="text">
      <style:text-properties fo:color="#000000"/>
    </style:style>
    <style:style style:name="T3179" style:parent-style-name="DefaultParagraphFont" style:family="text">
      <style:text-properties fo:color="#000000"/>
    </style:style>
    <style:style style:name="P3180" style:parent-style-name="Normal" style:family="paragraph">
      <style:paragraph-properties fo:widows="0" fo:orphans="0" fo:text-align="justify" fo:text-indent="0.3937in"/>
    </style:style>
    <style:style style:name="T3181" style:parent-style-name="DefaultParagraphFont" style:family="text">
      <style:text-properties fo:color="#000000"/>
    </style:style>
    <style:style style:name="T3182" style:parent-style-name="DefaultParagraphFont" style:family="text">
      <style:text-properties fo:color="#000000"/>
    </style:style>
    <style:style style:name="P3183" style:parent-style-name="Normal" style:family="paragraph">
      <style:paragraph-properties fo:widows="0" fo:orphans="0" fo:text-align="justify" fo:text-indent="0.3937in"/>
    </style:style>
    <style:style style:name="T3184" style:parent-style-name="DefaultParagraphFont" style:family="text">
      <style:text-properties fo:color="#000000"/>
    </style:style>
    <style:style style:name="T3185" style:parent-style-name="DefaultParagraphFont" style:family="text">
      <style:text-properties fo:color="#000000"/>
    </style:style>
    <style:style style:name="T3186" style:parent-style-name="DefaultParagraphFont" style:family="text">
      <style:text-properties fo:color="#000000"/>
    </style:style>
    <style:style style:name="P3187" style:parent-style-name="Normal" style:family="paragraph">
      <style:paragraph-properties fo:widows="0" fo:orphans="0" fo:text-align="justify" fo:text-indent="0.3937in"/>
    </style:style>
    <style:style style:name="T3188" style:parent-style-name="DefaultParagraphFont" style:family="text">
      <style:text-properties fo:color="#000000"/>
    </style:style>
    <style:style style:name="T3189" style:parent-style-name="DefaultParagraphFont" style:family="text">
      <style:text-properties fo:color="#000000"/>
    </style:style>
    <style:style style:name="T3190" style:parent-style-name="DefaultParagraphFont" style:family="text">
      <style:text-properties fo:color="#000000"/>
    </style:style>
    <style:style style:name="P3191" style:parent-style-name="Normal" style:family="paragraph">
      <style:paragraph-properties fo:widows="0" fo:orphans="0" fo:text-align="justify" fo:text-indent="0.3937in"/>
    </style:style>
    <style:style style:name="T3192" style:parent-style-name="DefaultParagraphFont" style:family="text">
      <style:text-properties fo:color="#000000"/>
    </style:style>
    <style:style style:name="T3193" style:parent-style-name="DefaultParagraphFont" style:family="text">
      <style:text-properties fo:color="#000000"/>
    </style:style>
    <style:style style:name="P3194" style:parent-style-name="Normal" style:family="paragraph">
      <style:paragraph-properties fo:widows="0" fo:orphans="0" fo:text-align="justify" fo:text-indent="0.3937in"/>
    </style:style>
    <style:style style:name="T3195" style:parent-style-name="DefaultParagraphFont" style:family="text">
      <style:text-properties fo:color="#000000"/>
    </style:style>
    <style:style style:name="T3196" style:parent-style-name="DefaultParagraphFont" style:family="text">
      <style:text-properties fo:color="#000000"/>
    </style:style>
    <style:style style:name="T3197" style:parent-style-name="DefaultParagraphFont" style:family="text">
      <style:text-properties fo:color="#000000"/>
    </style:style>
    <style:style style:name="P3198" style:parent-style-name="Normal" style:family="paragraph">
      <style:paragraph-properties fo:widows="0" fo:orphans="0" fo:text-align="justify" fo:text-indent="0.3937in"/>
    </style:style>
    <style:style style:name="T3199" style:parent-style-name="DefaultParagraphFont" style:family="text">
      <style:text-properties fo:color="#000000"/>
    </style:style>
    <style:style style:name="T3200" style:parent-style-name="DefaultParagraphFont" style:family="text">
      <style:text-properties fo:color="#000000"/>
    </style:style>
    <style:style style:name="T3201" style:parent-style-name="DefaultParagraphFont" style:family="text">
      <style:text-properties fo:color="#000000"/>
    </style:style>
    <style:style style:name="P3202" style:parent-style-name="Normal" style:family="paragraph">
      <style:paragraph-properties fo:widows="0" fo:orphans="0" fo:text-align="justify" fo:text-indent="0.3937in"/>
    </style:style>
    <style:style style:name="P3203" style:parent-style-name="Normal" style:family="paragraph">
      <style:paragraph-properties fo:widows="0" fo:orphans="0" fo:text-indent="0.3937in"/>
    </style:style>
    <style:style style:name="T3204" style:parent-style-name="DefaultParagraphFont" style:family="text">
      <style:text-properties fo:font-weight="bold" style:font-weight-asian="bold" style:font-weight-complex="bold" fo:color="#000000"/>
    </style:style>
    <style:style style:name="T3205" style:parent-style-name="DefaultParagraphFont" style:family="text">
      <style:text-properties fo:font-weight="bold" style:font-weight-asian="bold" style:font-weight-complex="bold" fo:color="#000000"/>
    </style:style>
    <style:style style:name="T3206" style:parent-style-name="DefaultParagraphFont" style:family="text">
      <style:text-properties fo:font-weight="bold" style:font-weight-asian="bold" style:font-weight-complex="bold" fo:color="#000000"/>
    </style:style>
    <style:style style:name="P3207" style:parent-style-name="Normal" style:family="paragraph">
      <style:paragraph-properties fo:widows="0" fo:orphans="0" fo:text-align="justify" fo:text-indent="0.3937in"/>
    </style:style>
    <style:style style:name="T3208" style:parent-style-name="DefaultParagraphFont" style:family="text">
      <style:text-properties fo:color="#000000"/>
    </style:style>
    <style:style style:name="T3209" style:parent-style-name="DefaultParagraphFont" style:family="text">
      <style:text-properties fo:color="#000000"/>
    </style:style>
    <style:style style:name="T3210" style:parent-style-name="DefaultParagraphFont" style:family="text">
      <style:text-properties fo:color="#000000"/>
    </style:style>
    <style:style style:name="P3211" style:parent-style-name="Normal" style:family="paragraph">
      <style:paragraph-properties fo:widows="0" fo:orphans="0" fo:text-align="justify" fo:text-indent="0.3937in"/>
    </style:style>
    <style:style style:name="T3212" style:parent-style-name="DefaultParagraphFont" style:family="text">
      <style:text-properties fo:color="#000000"/>
    </style:style>
    <style:style style:name="T3213" style:parent-style-name="DefaultParagraphFont" style:family="text">
      <style:text-properties fo:color="#000000"/>
    </style:style>
    <style:style style:name="P3214" style:parent-style-name="Normal" style:family="paragraph">
      <style:paragraph-properties fo:widows="0" fo:orphans="0" fo:text-align="justify" fo:text-indent="0.3937in"/>
    </style:style>
    <style:style style:name="T3215" style:parent-style-name="DefaultParagraphFont" style:family="text">
      <style:text-properties fo:color="#000000"/>
    </style:style>
    <style:style style:name="T3216" style:parent-style-name="DefaultParagraphFont" style:family="text">
      <style:text-properties fo:color="#000000"/>
    </style:style>
    <style:style style:name="T3217" style:parent-style-name="DefaultParagraphFont" style:family="text">
      <style:text-properties fo:color="#000000"/>
    </style:style>
    <style:style style:name="P3218" style:parent-style-name="Normal" style:family="paragraph">
      <style:paragraph-properties fo:widows="0" fo:orphans="0" fo:text-align="justify" fo:text-indent="0.3937in"/>
    </style:style>
    <style:style style:name="P3219" style:parent-style-name="Normal" style:family="paragraph">
      <style:paragraph-properties fo:widows="0" fo:orphans="0" fo:text-indent="0.3937in"/>
    </style:style>
    <style:style style:name="T3220" style:parent-style-name="DefaultParagraphFont" style:family="text">
      <style:text-properties fo:font-weight="bold" style:font-weight-asian="bold" style:font-weight-complex="bold" fo:color="#000000"/>
    </style:style>
    <style:style style:name="T3221" style:parent-style-name="DefaultParagraphFont" style:family="text">
      <style:text-properties fo:font-weight="bold" style:font-weight-asian="bold" style:font-weight-complex="bold" fo:color="#000000"/>
    </style:style>
    <style:style style:name="T3222" style:parent-style-name="DefaultParagraphFont" style:family="text">
      <style:text-properties fo:font-weight="bold" style:font-weight-asian="bold" style:font-weight-complex="bold" fo:color="#000000"/>
    </style:style>
    <style:style style:name="P3223" style:parent-style-name="Normal" style:family="paragraph">
      <style:paragraph-properties fo:widows="0" fo:orphans="0" fo:text-align="justify" fo:text-indent="0.3937in"/>
    </style:style>
    <style:style style:name="T3224" style:parent-style-name="DefaultParagraphFont" style:family="text">
      <style:text-properties fo:color="#000000"/>
    </style:style>
    <style:style style:name="T3225" style:parent-style-name="DefaultParagraphFont" style:family="text">
      <style:text-properties fo:color="#000000"/>
    </style:style>
    <style:style style:name="T3226" style:parent-style-name="DefaultParagraphFont" style:family="text">
      <style:text-properties fo:color="#000000"/>
    </style:style>
    <style:style style:name="T3227" style:parent-style-name="DefaultParagraphFont" style:family="text">
      <style:text-properties fo:color="#000000"/>
    </style:style>
    <style:style style:name="P3228" style:parent-style-name="Normal" style:family="paragraph">
      <style:paragraph-properties fo:widows="0" fo:orphans="0" fo:text-align="justify" fo:text-indent="0.3937in"/>
    </style:style>
    <style:style style:name="T3229" style:parent-style-name="DefaultParagraphFont" style:family="text">
      <style:text-properties fo:color="#000000"/>
    </style:style>
    <style:style style:name="T3230" style:parent-style-name="DefaultParagraphFont" style:family="text">
      <style:text-properties fo:color="#000000"/>
    </style:style>
    <style:style style:name="P3231" style:parent-style-name="Normal" style:family="paragraph">
      <style:paragraph-properties fo:widows="0" fo:orphans="0" fo:text-align="justify" fo:text-indent="0.3937in"/>
    </style:style>
    <style:style style:name="T3232" style:parent-style-name="DefaultParagraphFont" style:family="text">
      <style:text-properties fo:color="#000000"/>
    </style:style>
    <style:style style:name="T3233" style:parent-style-name="DefaultParagraphFont" style:family="text">
      <style:text-properties fo:color="#000000"/>
    </style:style>
    <style:style style:name="P3234" style:parent-style-name="Normal" style:family="paragraph">
      <style:paragraph-properties fo:widows="0" fo:orphans="0" fo:text-align="justify" fo:text-indent="0.3937in"/>
    </style:style>
    <style:style style:name="T3235" style:parent-style-name="DefaultParagraphFont" style:family="text">
      <style:text-properties fo:color="#000000"/>
    </style:style>
    <style:style style:name="T3236" style:parent-style-name="DefaultParagraphFont" style:family="text">
      <style:text-properties fo:color="#000000"/>
    </style:style>
    <style:style style:name="P3237" style:parent-style-name="Normal" style:family="paragraph">
      <style:paragraph-properties fo:widows="0" fo:orphans="0" fo:text-align="justify" fo:text-indent="0.3937in"/>
    </style:style>
    <style:style style:name="T3238" style:parent-style-name="DefaultParagraphFont" style:family="text">
      <style:text-properties fo:color="#000000"/>
    </style:style>
    <style:style style:name="T3239" style:parent-style-name="DefaultParagraphFont" style:family="text">
      <style:text-properties fo:color="#000000"/>
    </style:style>
    <style:style style:name="P3240" style:parent-style-name="Normal" style:family="paragraph">
      <style:paragraph-properties fo:widows="0" fo:orphans="0" fo:text-align="justify" fo:text-indent="0.3937in"/>
    </style:style>
    <style:style style:name="T3241" style:parent-style-name="DefaultParagraphFont" style:family="text">
      <style:text-properties fo:color="#000000"/>
    </style:style>
    <style:style style:name="T3242" style:parent-style-name="DefaultParagraphFont" style:family="text">
      <style:text-properties fo:color="#000000"/>
    </style:style>
    <style:style style:name="P3243" style:parent-style-name="Normal" style:family="paragraph">
      <style:paragraph-properties fo:widows="0" fo:orphans="0" fo:text-align="justify" fo:text-indent="0.3937in"/>
    </style:style>
    <style:style style:name="T3244" style:parent-style-name="DefaultParagraphFont" style:family="text">
      <style:text-properties fo:color="#000000"/>
    </style:style>
    <style:style style:name="T3245" style:parent-style-name="DefaultParagraphFont" style:family="text">
      <style:text-properties fo:color="#000000"/>
    </style:style>
    <style:style style:name="P3246" style:parent-style-name="Normal" style:family="paragraph">
      <style:paragraph-properties fo:widows="0" fo:orphans="0" fo:text-align="justify" fo:text-indent="0.3937in"/>
    </style:style>
    <style:style style:name="T3247" style:parent-style-name="DefaultParagraphFont" style:family="text">
      <style:text-properties fo:color="#000000"/>
    </style:style>
    <style:style style:name="T3248" style:parent-style-name="DefaultParagraphFont" style:family="text">
      <style:text-properties fo:color="#000000"/>
    </style:style>
    <style:style style:name="P3249" style:parent-style-name="Normal" style:family="paragraph">
      <style:paragraph-properties fo:widows="0" fo:orphans="0" fo:text-align="justify" fo:text-indent="0.3937in"/>
    </style:style>
    <style:style style:name="T3250" style:parent-style-name="DefaultParagraphFont" style:family="text">
      <style:text-properties fo:color="#000000"/>
    </style:style>
    <style:style style:name="T3251" style:parent-style-name="DefaultParagraphFont" style:family="text">
      <style:text-properties fo:color="#000000"/>
    </style:style>
    <style:style style:name="T3252" style:parent-style-name="DefaultParagraphFont" style:family="text">
      <style:text-properties fo:color="#000000"/>
    </style:style>
    <style:style style:name="P3253" style:parent-style-name="Normal" style:family="paragraph">
      <style:paragraph-properties fo:widows="0" fo:orphans="0" fo:text-align="justify" fo:text-indent="0.3937in"/>
    </style:style>
    <style:style style:name="T3254" style:parent-style-name="DefaultParagraphFont" style:family="text">
      <style:text-properties fo:color="#000000"/>
    </style:style>
    <style:style style:name="T3255" style:parent-style-name="DefaultParagraphFont" style:family="text">
      <style:text-properties fo:color="#000000"/>
    </style:style>
    <style:style style:name="P3256" style:parent-style-name="Normal" style:family="paragraph">
      <style:paragraph-properties fo:widows="0" fo:orphans="0" fo:text-align="justify" fo:text-indent="0.3937in"/>
    </style:style>
    <style:style style:name="T3257" style:parent-style-name="DefaultParagraphFont" style:family="text">
      <style:text-properties fo:color="#000000"/>
    </style:style>
    <style:style style:name="T3258" style:parent-style-name="DefaultParagraphFont" style:family="text">
      <style:text-properties fo:color="#000000"/>
    </style:style>
    <style:style style:name="T3259" style:parent-style-name="DefaultParagraphFont" style:family="text">
      <style:text-properties fo:color="#000000"/>
    </style:style>
    <style:style style:name="P3260" style:parent-style-name="Normal" style:family="paragraph">
      <style:paragraph-properties fo:widows="0" fo:orphans="0" fo:text-align="justify" fo:text-indent="0.3937in"/>
    </style:style>
    <style:style style:name="T3261" style:parent-style-name="DefaultParagraphFont" style:family="text">
      <style:text-properties fo:color="#000000"/>
    </style:style>
    <style:style style:name="T3262" style:parent-style-name="DefaultParagraphFont" style:family="text">
      <style:text-properties fo:color="#000000"/>
    </style:style>
    <style:style style:name="T3263" style:parent-style-name="DefaultParagraphFont" style:family="text">
      <style:text-properties fo:color="#000000"/>
    </style:style>
    <style:style style:name="P3264" style:parent-style-name="Normal" style:family="paragraph">
      <style:paragraph-properties fo:widows="0" fo:orphans="0" fo:text-align="justify" fo:text-indent="0.3937in"/>
    </style:style>
    <style:style style:name="T3265" style:parent-style-name="DefaultParagraphFont" style:family="text">
      <style:text-properties fo:color="#000000"/>
    </style:style>
    <style:style style:name="T3266" style:parent-style-name="DefaultParagraphFont" style:family="text">
      <style:text-properties fo:color="#000000"/>
    </style:style>
    <style:style style:name="T3267" style:parent-style-name="DefaultParagraphFont" style:family="text">
      <style:text-properties fo:color="#000000"/>
    </style:style>
    <style:style style:name="T3268" style:parent-style-name="DefaultParagraphFont" style:family="text">
      <style:text-properties fo:color="#000000"/>
    </style:style>
    <style:style style:name="P3269" style:parent-style-name="Normal" style:family="paragraph">
      <style:paragraph-properties fo:widows="0" fo:orphans="0" fo:text-align="justify" fo:text-indent="0.3937in"/>
    </style:style>
    <style:style style:name="T3270" style:parent-style-name="DefaultParagraphFont" style:family="text">
      <style:text-properties fo:color="#000000"/>
    </style:style>
    <style:style style:name="T3271" style:parent-style-name="DefaultParagraphFont" style:family="text">
      <style:text-properties fo:color="#000000"/>
    </style:style>
    <style:style style:name="T3272" style:parent-style-name="DefaultParagraphFont" style:family="text">
      <style:text-properties fo:color="#000000"/>
    </style:style>
    <style:style style:name="T3273" style:parent-style-name="DefaultParagraphFont" style:family="text">
      <style:text-properties fo:color="#000000"/>
    </style:style>
    <style:style style:name="P3274" style:parent-style-name="Normal" style:family="paragraph">
      <style:paragraph-properties fo:widows="0" fo:orphans="0" fo:text-align="justify" fo:text-indent="0.3937in"/>
    </style:style>
    <style:style style:name="T3275" style:parent-style-name="DefaultParagraphFont" style:family="text">
      <style:text-properties fo:color="#000000"/>
    </style:style>
    <style:style style:name="T3276" style:parent-style-name="DefaultParagraphFont" style:family="text">
      <style:text-properties fo:color="#000000"/>
    </style:style>
    <style:style style:name="T3277" style:parent-style-name="DefaultParagraphFont" style:family="text">
      <style:text-properties fo:color="#000000"/>
    </style:style>
    <style:style style:name="P3278" style:parent-style-name="Normal" style:family="paragraph">
      <style:paragraph-properties fo:widows="0" fo:orphans="0" fo:text-align="justify" fo:text-indent="0.3937in"/>
    </style:style>
    <style:style style:name="T3279" style:parent-style-name="DefaultParagraphFont" style:family="text">
      <style:text-properties fo:color="#000000"/>
    </style:style>
    <style:style style:name="T3280" style:parent-style-name="DefaultParagraphFont" style:family="text">
      <style:text-properties fo:color="#000000"/>
    </style:style>
    <style:style style:name="T3281" style:parent-style-name="DefaultParagraphFont" style:family="text">
      <style:text-properties fo:color="#000000"/>
    </style:style>
    <style:style style:name="P3282" style:parent-style-name="Normal" style:family="paragraph">
      <style:paragraph-properties fo:widows="0" fo:orphans="0" fo:text-align="justify" fo:text-indent="0.3937in"/>
    </style:style>
    <style:style style:name="T3283" style:parent-style-name="DefaultParagraphFont" style:family="text">
      <style:text-properties fo:color="#000000"/>
    </style:style>
    <style:style style:name="T3284" style:parent-style-name="DefaultParagraphFont" style:family="text">
      <style:text-properties fo:color="#000000"/>
    </style:style>
    <style:style style:name="T3285" style:parent-style-name="DefaultParagraphFont" style:family="text">
      <style:text-properties fo:color="#000000"/>
    </style:style>
    <style:style style:name="P3286" style:parent-style-name="Normal" style:family="paragraph">
      <style:paragraph-properties fo:widows="0" fo:orphans="0" fo:text-align="justify" fo:text-indent="0.3937in"/>
    </style:style>
    <style:style style:name="T3287" style:parent-style-name="DefaultParagraphFont" style:family="text">
      <style:text-properties fo:color="#000000"/>
    </style:style>
    <style:style style:name="T3288" style:parent-style-name="DefaultParagraphFont" style:family="text">
      <style:text-properties fo:color="#000000"/>
    </style:style>
    <style:style style:name="T3289" style:parent-style-name="DefaultParagraphFont" style:family="text">
      <style:text-properties fo:color="#000000"/>
    </style:style>
    <style:style style:name="P3290" style:parent-style-name="Normal" style:family="paragraph">
      <style:paragraph-properties fo:widows="0" fo:orphans="0" fo:text-align="justify" fo:text-indent="0.3937in"/>
    </style:style>
    <style:style style:name="P3291" style:parent-style-name="Normal" style:family="paragraph">
      <style:paragraph-properties fo:widows="0" fo:orphans="0" fo:text-indent="0.3937in"/>
    </style:style>
    <style:style style:name="T3292" style:parent-style-name="DefaultParagraphFont" style:family="text">
      <style:text-properties fo:font-weight="bold" style:font-weight-asian="bold" style:font-weight-complex="bold" fo:color="#000000"/>
    </style:style>
    <style:style style:name="T3293" style:parent-style-name="DefaultParagraphFont" style:family="text">
      <style:text-properties fo:font-weight="bold" style:font-weight-asian="bold" style:font-weight-complex="bold" fo:color="#000000"/>
    </style:style>
    <style:style style:name="T3294" style:parent-style-name="DefaultParagraphFont" style:family="text">
      <style:text-properties fo:font-weight="bold" style:font-weight-asian="bold" style:font-weight-complex="bold" fo:color="#000000"/>
    </style:style>
    <style:style style:name="P3295" style:parent-style-name="Normal" style:family="paragraph">
      <style:paragraph-properties fo:widows="0" fo:orphans="0" fo:text-align="justify" fo:text-indent="0.3937in"/>
    </style:style>
    <style:style style:name="T3296" style:parent-style-name="DefaultParagraphFont" style:family="text">
      <style:text-properties fo:color="#000000"/>
    </style:style>
    <style:style style:name="T3297" style:parent-style-name="DefaultParagraphFont" style:family="text">
      <style:text-properties fo:color="#000000"/>
    </style:style>
    <style:style style:name="T3298" style:parent-style-name="DefaultParagraphFont" style:family="text">
      <style:text-properties fo:color="#000000"/>
    </style:style>
    <style:style style:name="P3299" style:parent-style-name="Normal" style:family="paragraph">
      <style:paragraph-properties fo:widows="0" fo:orphans="0" fo:text-align="justify" fo:text-indent="0.3937in"/>
    </style:style>
    <style:style style:name="T3300" style:parent-style-name="DefaultParagraphFont" style:family="text">
      <style:text-properties fo:color="#000000"/>
    </style:style>
    <style:style style:name="T3301" style:parent-style-name="DefaultParagraphFont" style:family="text">
      <style:text-properties fo:color="#000000"/>
    </style:style>
    <style:style style:name="T3302" style:parent-style-name="DefaultParagraphFont" style:family="text">
      <style:text-properties fo:color="#000000"/>
    </style:style>
    <style:style style:name="P3303" style:parent-style-name="Normal" style:family="paragraph">
      <style:paragraph-properties fo:widows="0" fo:orphans="0" fo:text-align="justify" fo:text-indent="0.3937in"/>
    </style:style>
    <style:style style:name="T3304" style:parent-style-name="DefaultParagraphFont" style:family="text">
      <style:text-properties fo:color="#000000"/>
    </style:style>
    <style:style style:name="T3305" style:parent-style-name="DefaultParagraphFont" style:family="text">
      <style:text-properties fo:color="#000000"/>
    </style:style>
    <style:style style:name="T3306" style:parent-style-name="DefaultParagraphFont" style:family="text">
      <style:text-properties fo:color="#000000"/>
    </style:style>
    <style:style style:name="P3307" style:parent-style-name="Normal" style:family="paragraph">
      <style:paragraph-properties fo:widows="0" fo:orphans="0" fo:text-align="justify" fo:text-indent="0.3937in"/>
    </style:style>
    <style:style style:name="P3308" style:parent-style-name="Normal" style:family="paragraph">
      <style:paragraph-properties fo:widows="0" fo:orphans="0" fo:text-indent="0.3937in"/>
    </style:style>
    <style:style style:name="T3309" style:parent-style-name="DefaultParagraphFont" style:family="text">
      <style:text-properties fo:font-weight="bold" style:font-weight-asian="bold" style:font-weight-complex="bold" fo:color="#000000"/>
    </style:style>
    <style:style style:name="T3310" style:parent-style-name="DefaultParagraphFont" style:family="text">
      <style:text-properties fo:font-weight="bold" style:font-weight-asian="bold" style:font-weight-complex="bold" fo:color="#000000"/>
    </style:style>
    <style:style style:name="T3311" style:parent-style-name="DefaultParagraphFont" style:family="text">
      <style:text-properties fo:font-weight="bold" style:font-weight-asian="bold" style:font-weight-complex="bold" fo:color="#000000"/>
    </style:style>
    <style:style style:name="T3312" style:parent-style-name="DefaultParagraphFont" style:family="text">
      <style:text-properties fo:font-weight="bold" style:font-weight-asian="bold" style:font-weight-complex="bold" fo:color="#000000"/>
    </style:style>
    <style:style style:name="P3313" style:parent-style-name="Normal" style:family="paragraph">
      <style:paragraph-properties fo:widows="0" fo:orphans="0" fo:text-align="justify" fo:text-indent="0.3937in"/>
    </style:style>
    <style:style style:name="T3314" style:parent-style-name="DefaultParagraphFont" style:family="text">
      <style:text-properties fo:color="#000000"/>
    </style:style>
    <style:style style:name="T3315" style:parent-style-name="DefaultParagraphFont" style:family="text">
      <style:text-properties fo:color="#000000"/>
    </style:style>
    <style:style style:name="T3316" style:parent-style-name="DefaultParagraphFont" style:family="text">
      <style:text-properties fo:color="#000000"/>
    </style:style>
    <style:style style:name="T3317" style:parent-style-name="DefaultParagraphFont" style:family="text">
      <style:text-properties fo:color="#000000"/>
    </style:style>
    <style:style style:name="P3318" style:parent-style-name="Normal" style:family="paragraph">
      <style:paragraph-properties fo:widows="0" fo:orphans="0" fo:text-align="justify" fo:text-indent="0.3937in"/>
    </style:style>
    <style:style style:name="T3319" style:parent-style-name="DefaultParagraphFont" style:family="text">
      <style:text-properties fo:color="#000000"/>
    </style:style>
    <style:style style:name="T3320" style:parent-style-name="DefaultParagraphFont" style:family="text">
      <style:text-properties fo:color="#000000"/>
    </style:style>
    <style:style style:name="T3321" style:parent-style-name="DefaultParagraphFont" style:family="text">
      <style:text-properties fo:color="#000000"/>
    </style:style>
    <style:style style:name="T3322" style:parent-style-name="DefaultParagraphFont" style:family="text">
      <style:text-properties fo:color="#000000"/>
    </style:style>
    <style:style style:name="P3323" style:parent-style-name="Normal" style:family="paragraph">
      <style:paragraph-properties fo:widows="0" fo:orphans="0" fo:text-align="justify" fo:text-indent="0.3937in"/>
    </style:style>
    <style:style style:name="T3324" style:parent-style-name="DefaultParagraphFont" style:family="text">
      <style:text-properties fo:color="#000000"/>
    </style:style>
    <style:style style:name="T3325" style:parent-style-name="DefaultParagraphFont" style:family="text">
      <style:text-properties fo:color="#000000"/>
    </style:style>
    <style:style style:name="P3326" style:parent-style-name="Normal" style:family="paragraph">
      <style:paragraph-properties fo:widows="0" fo:orphans="0" fo:text-align="justify" fo:text-indent="0.3937in"/>
    </style:style>
    <style:style style:name="T3327" style:parent-style-name="DefaultParagraphFont" style:family="text">
      <style:text-properties fo:color="#000000"/>
    </style:style>
    <style:style style:name="T3328" style:parent-style-name="DefaultParagraphFont" style:family="text">
      <style:text-properties fo:color="#000000"/>
    </style:style>
    <style:style style:name="T3329" style:parent-style-name="DefaultParagraphFont" style:family="text">
      <style:text-properties fo:color="#000000"/>
    </style:style>
    <style:style style:name="P3330" style:parent-style-name="Normal" style:family="paragraph">
      <style:paragraph-properties fo:widows="0" fo:orphans="0" fo:text-align="justify" fo:text-indent="0.3937in"/>
    </style:style>
    <style:style style:name="T3331" style:parent-style-name="DefaultParagraphFont" style:family="text">
      <style:text-properties fo:color="#000000"/>
    </style:style>
    <style:style style:name="T3332" style:parent-style-name="DefaultParagraphFont" style:family="text">
      <style:text-properties fo:color="#000000"/>
    </style:style>
    <style:style style:name="P3333" style:parent-style-name="Normal" style:family="paragraph">
      <style:paragraph-properties fo:widows="0" fo:orphans="0" fo:text-align="justify" fo:text-indent="0.3937in"/>
    </style:style>
    <style:style style:name="T3334" style:parent-style-name="DefaultParagraphFont" style:family="text">
      <style:text-properties fo:color="#000000"/>
    </style:style>
    <style:style style:name="T3335" style:parent-style-name="DefaultParagraphFont" style:family="text">
      <style:text-properties fo:color="#000000"/>
    </style:style>
    <style:style style:name="P3336" style:parent-style-name="Normal" style:family="paragraph">
      <style:paragraph-properties fo:widows="0" fo:orphans="0" fo:text-align="justify" fo:text-indent="0.3937in"/>
    </style:style>
    <style:style style:name="T3337" style:parent-style-name="DefaultParagraphFont" style:family="text">
      <style:text-properties fo:color="#000000"/>
    </style:style>
    <style:style style:name="T3338" style:parent-style-name="DefaultParagraphFont" style:family="text">
      <style:text-properties fo:color="#000000"/>
    </style:style>
    <style:style style:name="T3339" style:parent-style-name="DefaultParagraphFont" style:family="text">
      <style:text-properties fo:color="#000000"/>
    </style:style>
    <style:style style:name="P3340" style:parent-style-name="Normal" style:family="paragraph">
      <style:paragraph-properties fo:widows="0" fo:orphans="0" fo:text-align="justify" fo:text-indent="0.3937in"/>
    </style:style>
    <style:style style:name="T3341" style:parent-style-name="DefaultParagraphFont" style:family="text">
      <style:text-properties fo:color="#000000"/>
    </style:style>
    <style:style style:name="T3342" style:parent-style-name="DefaultParagraphFont" style:family="text">
      <style:text-properties fo:color="#000000"/>
    </style:style>
    <style:style style:name="P3343" style:parent-style-name="Normal" style:family="paragraph">
      <style:paragraph-properties fo:widows="0" fo:orphans="0" fo:text-align="justify" fo:text-indent="0.3937in"/>
    </style:style>
    <style:style style:name="T3344" style:parent-style-name="DefaultParagraphFont" style:family="text">
      <style:text-properties fo:color="#000000"/>
    </style:style>
    <style:style style:name="T3345" style:parent-style-name="DefaultParagraphFont" style:family="text">
      <style:text-properties fo:color="#000000"/>
    </style:style>
    <style:style style:name="P3346" style:parent-style-name="Normal" style:family="paragraph">
      <style:paragraph-properties fo:widows="0" fo:orphans="0" fo:text-align="justify" fo:text-indent="0.3937in"/>
    </style:style>
    <style:style style:name="T3347" style:parent-style-name="DefaultParagraphFont" style:family="text">
      <style:text-properties fo:color="#000000"/>
    </style:style>
    <style:style style:name="T3348" style:parent-style-name="DefaultParagraphFont" style:family="text">
      <style:text-properties fo:color="#000000"/>
    </style:style>
    <style:style style:name="P3349" style:parent-style-name="Normal" style:family="paragraph">
      <style:paragraph-properties fo:widows="0" fo:orphans="0" fo:text-align="justify" fo:text-indent="0.3937in"/>
    </style:style>
    <style:style style:name="T3350" style:parent-style-name="DefaultParagraphFont" style:family="text">
      <style:text-properties fo:color="#000000"/>
    </style:style>
    <style:style style:name="T3351" style:parent-style-name="DefaultParagraphFont" style:family="text">
      <style:text-properties fo:color="#000000"/>
    </style:style>
    <style:style style:name="T3352" style:parent-style-name="DefaultParagraphFont" style:family="text">
      <style:text-properties fo:color="#000000"/>
    </style:style>
    <style:style style:name="P3353" style:parent-style-name="Normal" style:family="paragraph">
      <style:paragraph-properties fo:widows="0" fo:orphans="0" fo:text-align="justify" fo:text-indent="0.3937in"/>
    </style:style>
    <style:style style:name="T3354" style:parent-style-name="DefaultParagraphFont" style:family="text">
      <style:text-properties fo:color="#000000"/>
    </style:style>
    <style:style style:name="T3355" style:parent-style-name="DefaultParagraphFont" style:family="text">
      <style:text-properties fo:color="#000000"/>
    </style:style>
    <style:style style:name="P3356" style:parent-style-name="Normal" style:family="paragraph">
      <style:paragraph-properties fo:widows="0" fo:orphans="0" fo:text-align="justify" fo:text-indent="0.3937in"/>
    </style:style>
    <style:style style:name="T3357" style:parent-style-name="DefaultParagraphFont" style:family="text">
      <style:text-properties fo:color="#000000"/>
    </style:style>
    <style:style style:name="T3358" style:parent-style-name="DefaultParagraphFont" style:family="text">
      <style:text-properties fo:color="#000000"/>
    </style:style>
    <style:style style:name="P3359" style:parent-style-name="Normal" style:family="paragraph">
      <style:paragraph-properties fo:widows="0" fo:orphans="0" fo:text-align="justify" fo:text-indent="0.3937in"/>
    </style:style>
    <style:style style:name="T3360" style:parent-style-name="DefaultParagraphFont" style:family="text">
      <style:text-properties fo:color="#000000"/>
    </style:style>
    <style:style style:name="T3361" style:parent-style-name="DefaultParagraphFont" style:family="text">
      <style:text-properties fo:color="#000000"/>
    </style:style>
    <style:style style:name="T3362" style:parent-style-name="DefaultParagraphFont" style:family="text">
      <style:text-properties fo:color="#000000"/>
    </style:style>
    <style:style style:name="P3363" style:parent-style-name="Normal" style:family="paragraph">
      <style:paragraph-properties fo:widows="0" fo:orphans="0" fo:text-align="justify" fo:text-indent="0.3937in"/>
    </style:style>
    <style:style style:name="T3364" style:parent-style-name="DefaultParagraphFont" style:family="text">
      <style:text-properties fo:color="#000000"/>
    </style:style>
    <style:style style:name="T3365" style:parent-style-name="DefaultParagraphFont" style:family="text">
      <style:text-properties fo:color="#000000"/>
    </style:style>
    <style:style style:name="T3366" style:parent-style-name="DefaultParagraphFont" style:family="text">
      <style:text-properties fo:color="#000000"/>
    </style:style>
    <style:style style:name="P3367" style:parent-style-name="Normal" style:family="paragraph">
      <style:paragraph-properties fo:widows="0" fo:orphans="0" fo:text-align="justify" fo:text-indent="0.3937in"/>
    </style:style>
    <style:style style:name="T3368" style:parent-style-name="DefaultParagraphFont" style:family="text">
      <style:text-properties fo:color="#000000"/>
    </style:style>
    <style:style style:name="T3369" style:parent-style-name="DefaultParagraphFont" style:family="text">
      <style:text-properties fo:color="#000000"/>
    </style:style>
    <style:style style:name="P3370" style:parent-style-name="Normal" style:family="paragraph">
      <style:paragraph-properties fo:widows="0" fo:orphans="0" fo:text-align="justify" fo:text-indent="0.3937in"/>
    </style:style>
    <style:style style:name="T3371" style:parent-style-name="DefaultParagraphFont" style:family="text">
      <style:text-properties fo:color="#000000"/>
    </style:style>
    <style:style style:name="T3372" style:parent-style-name="DefaultParagraphFont" style:family="text">
      <style:text-properties fo:color="#000000"/>
    </style:style>
    <style:style style:name="T3373" style:parent-style-name="DefaultParagraphFont" style:family="text">
      <style:text-properties fo:color="#000000"/>
    </style:style>
    <style:style style:name="P3374" style:parent-style-name="Normal" style:family="paragraph">
      <style:paragraph-properties fo:widows="0" fo:orphans="0" fo:text-align="justify" fo:text-indent="0.3937in"/>
    </style:style>
    <style:style style:name="T3375" style:parent-style-name="DefaultParagraphFont" style:family="text">
      <style:text-properties fo:color="#000000"/>
    </style:style>
    <style:style style:name="T3376" style:parent-style-name="DefaultParagraphFont" style:family="text">
      <style:text-properties fo:color="#000000"/>
    </style:style>
    <style:style style:name="T3377" style:parent-style-name="DefaultParagraphFont" style:family="text">
      <style:text-properties fo:color="#000000"/>
    </style:style>
    <style:style style:name="P3378" style:parent-style-name="Normal" style:family="paragraph">
      <style:paragraph-properties fo:widows="0" fo:orphans="0" fo:text-align="justify" fo:text-indent="0.3937in"/>
    </style:style>
    <style:style style:name="T3379" style:parent-style-name="DefaultParagraphFont" style:family="text">
      <style:text-properties fo:color="#000000"/>
    </style:style>
    <style:style style:name="T3380" style:parent-style-name="DefaultParagraphFont" style:family="text">
      <style:text-properties fo:color="#000000"/>
    </style:style>
    <style:style style:name="T3381" style:parent-style-name="DefaultParagraphFont" style:family="text">
      <style:text-properties fo:color="#000000"/>
    </style:style>
    <style:style style:name="P3382" style:parent-style-name="Normal" style:family="paragraph">
      <style:paragraph-properties fo:widows="0" fo:orphans="0" fo:text-align="justify" fo:text-indent="0.3937in"/>
    </style:style>
    <style:style style:name="T3383" style:parent-style-name="DefaultParagraphFont" style:family="text">
      <style:text-properties fo:color="#000000"/>
    </style:style>
    <style:style style:name="T3384" style:parent-style-name="DefaultParagraphFont" style:family="text">
      <style:text-properties fo:color="#000000"/>
    </style:style>
    <style:style style:name="T3385" style:parent-style-name="DefaultParagraphFont" style:family="text">
      <style:text-properties fo:color="#000000"/>
    </style:style>
    <style:style style:name="P3386" style:parent-style-name="Normal" style:family="paragraph">
      <style:paragraph-properties fo:widows="0" fo:orphans="0" fo:text-align="justify" fo:text-indent="0.3937in"/>
    </style:style>
    <style:style style:name="T3387" style:parent-style-name="DefaultParagraphFont" style:family="text">
      <style:text-properties fo:color="#000000"/>
    </style:style>
    <style:style style:name="T3388" style:parent-style-name="DefaultParagraphFont" style:family="text">
      <style:text-properties fo:color="#000000"/>
    </style:style>
    <style:style style:name="T3389" style:parent-style-name="DefaultParagraphFont" style:family="text">
      <style:text-properties fo:color="#000000"/>
    </style:style>
    <style:style style:name="P3390" style:parent-style-name="Normal" style:family="paragraph">
      <style:paragraph-properties fo:widows="0" fo:orphans="0" fo:text-align="justify" fo:text-indent="0.3937in"/>
    </style:style>
    <style:style style:name="T3391" style:parent-style-name="DefaultParagraphFont" style:family="text">
      <style:text-properties fo:color="#000000"/>
    </style:style>
    <style:style style:name="T3392" style:parent-style-name="DefaultParagraphFont" style:family="text">
      <style:text-properties fo:color="#000000"/>
    </style:style>
    <style:style style:name="T3393" style:parent-style-name="DefaultParagraphFont" style:family="text">
      <style:text-properties fo:color="#000000"/>
    </style:style>
    <style:style style:name="T3394" style:parent-style-name="DefaultParagraphFont" style:family="text">
      <style:text-properties fo:color="#000000"/>
    </style:style>
    <style:style style:name="T3395" style:parent-style-name="DefaultParagraphFont" style:family="text">
      <style:text-properties fo:color="#000000"/>
    </style:style>
    <style:style style:name="T3396" style:parent-style-name="DefaultParagraphFont" style:family="text">
      <style:text-properties fo:color="#000000"/>
    </style:style>
    <style:style style:name="P3397" style:parent-style-name="Normal" style:family="paragraph">
      <style:paragraph-properties fo:widows="0" fo:orphans="0" fo:text-align="justify" fo:text-indent="0.3937in"/>
    </style:style>
    <style:style style:name="T3398" style:parent-style-name="DefaultParagraphFont" style:family="text">
      <style:text-properties fo:color="#000000"/>
    </style:style>
    <style:style style:name="T3399" style:parent-style-name="DefaultParagraphFont" style:family="text">
      <style:text-properties fo:color="#000000"/>
    </style:style>
    <style:style style:name="T3400" style:parent-style-name="DefaultParagraphFont" style:family="text">
      <style:text-properties fo:color="#000000"/>
    </style:style>
    <style:style style:name="T3401" style:parent-style-name="DefaultParagraphFont" style:family="text">
      <style:text-properties fo:color="#000000"/>
    </style:style>
    <style:style style:name="P3402" style:parent-style-name="Normal" style:family="paragraph">
      <style:paragraph-properties fo:text-align="justify" fo:text-indent="0.3937in"/>
    </style:style>
    <style:style style:name="T3403" style:parent-style-name="DefaultParagraphFont" style:family="text">
      <style:text-properties style:font-name-asian="Calibri" style:font-size-complex="12pt"/>
    </style:style>
    <style:style style:name="T3404" style:parent-style-name="DefaultParagraphFont" style:family="text">
      <style:text-properties style:font-name-asian="Calibri" style:font-size-complex="12pt"/>
    </style:style>
    <style:style style:name="T3405" style:parent-style-name="DefaultParagraphFont" style:family="text">
      <style:text-properties style:font-name-asian="Calibri" style:font-size-complex="12pt"/>
    </style:style>
    <style:style style:name="T3406" style:parent-style-name="DefaultParagraphFont" style:family="text">
      <style:text-properties style:font-name-asian="Calibri" style:font-size-complex="12pt"/>
    </style:style>
    <style:style style:name="T3407" style:parent-style-name="DefaultParagraphFont" style:family="text">
      <style:text-properties style:font-name-asian="Calibri" fo:font-weight="bold" style:font-weight-asian="bold" style:font-size-complex="12pt"/>
    </style:style>
    <style:style style:name="T3408" style:parent-style-name="DefaultParagraphFont" style:family="text">
      <style:text-properties style:font-name-asian="Calibri" style:font-size-complex="12pt"/>
    </style:style>
    <style:style style:name="T3409" style:parent-style-name="DefaultParagraphFont" style:family="text">
      <style:text-properties style:font-name-asian="Calibri" style:font-size-complex="12pt"/>
    </style:style>
    <style:style style:name="T3410" style:parent-style-name="DefaultParagraphFont" style:family="text">
      <style:text-properties style:font-name-asian="Calibri" style:font-size-complex="12pt"/>
    </style:style>
    <style:style style:name="P3411" style:parent-style-name="Normal" style:family="paragraph">
      <style:text-properties style:font-name-asian="MS Mincho" fo:font-style="italic" style:font-style-asian="italic" style:font-style-complex="italic"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style:font-name-asian="MS Mincho" fo:font-style="italic" style:font-style-asian="italic" style:font-style-complex="italic" fo:font-size="10pt" style:font-size-asian="10pt"/>
    </style:style>
    <style:style style:name="T3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5" style:parent-style-name="DefaultParagraphFont" style:family="text">
      <style:text-properties style:font-name-asian="MS Mincho" fo:font-style="italic" style:font-style-asian="italic" style:font-style-complex="italic" fo:font-size="10pt" style:font-size-asian="10pt"/>
    </style:style>
    <style:style style:name="P3416" style:parent-style-name="Normal" style:family="paragraph">
      <style:paragraph-properties fo:text-align="justify" fo:text-indent="0.3937in"/>
    </style:style>
    <style:style style:name="T3417" style:parent-style-name="DefaultParagraphFont" style:family="text">
      <style:text-properties style:font-size-complex="12pt" style:language-asian="lt" style:country-asian="LT"/>
    </style:style>
    <style:style style:name="T3418" style:parent-style-name="DefaultParagraphFont" style:family="text">
      <style:text-properties style:font-size-complex="12pt" style:language-asian="lt" style:country-asian="LT"/>
    </style:style>
    <style:style style:name="T3419" style:parent-style-name="DefaultParagraphFont" style:family="text">
      <style:text-properties style:font-size-complex="12pt" style:language-asian="lt" style:country-asian="LT"/>
    </style:style>
    <style:style style:name="T3420" style:parent-style-name="DefaultParagraphFont" style:family="text">
      <style:text-properties style:font-size-complex="12pt" style:language-asian="lt" style:country-asian="LT"/>
    </style:style>
    <style:style style:name="P3421" style:parent-style-name="Normal" style:family="paragraph">
      <style:text-properties style:font-name-asian="MS Mincho" fo:font-style="italic" style:font-style-asian="italic" style:font-style-complex="italic"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style:font-name-asian="MS Mincho" fo:font-style="italic" style:font-style-asian="italic" style:font-style-complex="italic" fo:font-size="10pt" style:font-size-asian="10pt"/>
    </style:style>
    <style:style style:name="T3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5" style:parent-style-name="DefaultParagraphFont" style:family="text">
      <style:text-properties style:font-name-asian="MS Mincho" fo:font-style="italic" style:font-style-asian="italic" style:font-style-complex="italic" fo:font-size="10pt" style:font-size-asian="10pt"/>
    </style:style>
    <style:style style:name="P3426" style:parent-style-name="Normal" style:family="paragraph">
      <style:paragraph-properties fo:widows="0" fo:orphans="0" fo:text-indent="0.3937in"/>
    </style:style>
    <style:style style:name="T3427" style:parent-style-name="DefaultParagraphFont" style:family="text">
      <style:text-properties fo:font-weight="bold" style:font-weight-asian="bold" style:font-weight-complex="bold" fo:color="#000000"/>
    </style:style>
    <style:style style:name="T3428" style:parent-style-name="DefaultParagraphFont" style:family="text">
      <style:text-properties fo:font-weight="bold" style:font-weight-asian="bold" style:font-weight-complex="bold" fo:color="#000000"/>
    </style:style>
    <style:style style:name="T3429" style:parent-style-name="DefaultParagraphFont" style:family="text">
      <style:text-properties fo:font-weight="bold" style:font-weight-asian="bold" style:font-weight-complex="bold" fo:color="#000000"/>
    </style:style>
    <style:style style:name="P3430" style:parent-style-name="Normal" style:family="paragraph">
      <style:paragraph-properties fo:widows="0" fo:orphans="0" fo:text-align="justify" fo:text-indent="0.3937in"/>
    </style:style>
    <style:style style:name="T3431" style:parent-style-name="DefaultParagraphFont" style:family="text">
      <style:text-properties fo:color="#000000"/>
    </style:style>
    <style:style style:name="T3432" style:parent-style-name="DefaultParagraphFont" style:family="text">
      <style:text-properties fo:color="#000000"/>
    </style:style>
    <style:style style:name="T3433" style:parent-style-name="DefaultParagraphFont" style:family="text">
      <style:text-properties fo:color="#000000"/>
    </style:style>
    <style:style style:name="P3434" style:parent-style-name="Normal" style:family="paragraph">
      <style:paragraph-properties fo:widows="0" fo:orphans="0" fo:text-align="justify" fo:text-indent="0.3937in"/>
    </style:style>
    <style:style style:name="T3435" style:parent-style-name="DefaultParagraphFont" style:family="text">
      <style:text-properties fo:color="#000000"/>
    </style:style>
    <style:style style:name="T3436" style:parent-style-name="DefaultParagraphFont" style:family="text">
      <style:text-properties fo:color="#000000"/>
    </style:style>
    <style:style style:name="P3437" style:parent-style-name="Normal" style:family="paragraph">
      <style:paragraph-properties fo:widows="0" fo:orphans="0" fo:text-align="justify" fo:text-indent="0.3937in"/>
    </style:style>
    <style:style style:name="T3438" style:parent-style-name="DefaultParagraphFont" style:family="text">
      <style:text-properties fo:color="#000000"/>
    </style:style>
    <style:style style:name="T3439" style:parent-style-name="DefaultParagraphFont" style:family="text">
      <style:text-properties fo:color="#000000"/>
    </style:style>
    <style:style style:name="T3440" style:parent-style-name="DefaultParagraphFont" style:family="text">
      <style:text-properties fo:color="#000000"/>
    </style:style>
    <style:style style:name="P3441" style:parent-style-name="Normal" style:family="paragraph">
      <style:paragraph-properties fo:widows="0" fo:orphans="0" fo:text-align="justify" fo:text-indent="0.3937in"/>
    </style:style>
    <style:style style:name="T3442" style:parent-style-name="DefaultParagraphFont" style:family="text">
      <style:text-properties fo:color="#000000"/>
    </style:style>
    <style:style style:name="T3443" style:parent-style-name="DefaultParagraphFont" style:family="text">
      <style:text-properties fo:color="#000000"/>
    </style:style>
    <style:style style:name="P3444" style:parent-style-name="Normal" style:family="paragraph">
      <style:paragraph-properties fo:widows="0" fo:orphans="0" fo:text-align="justify" fo:text-indent="0.3937in"/>
    </style:style>
    <style:style style:name="T3445" style:parent-style-name="DefaultParagraphFont" style:family="text">
      <style:text-properties fo:color="#000000"/>
    </style:style>
    <style:style style:name="T3446" style:parent-style-name="DefaultParagraphFont" style:family="text">
      <style:text-properties fo:color="#000000"/>
    </style:style>
    <style:style style:name="T3447" style:parent-style-name="DefaultParagraphFont" style:family="text">
      <style:text-properties fo:color="#000000"/>
    </style:style>
    <style:style style:name="T3448" style:parent-style-name="DefaultParagraphFont" style:family="text">
      <style:text-properties fo:color="#000000"/>
    </style:style>
    <style:style style:name="P3449" style:parent-style-name="Normal" style:family="paragraph">
      <style:paragraph-properties fo:widows="0" fo:orphans="0" fo:text-align="justify" fo:text-indent="0.3937in"/>
    </style:style>
    <style:style style:name="T3450" style:parent-style-name="DefaultParagraphFont" style:family="text">
      <style:text-properties fo:color="#000000"/>
    </style:style>
    <style:style style:name="T3451" style:parent-style-name="DefaultParagraphFont" style:family="text">
      <style:text-properties fo:color="#000000"/>
    </style:style>
    <style:style style:name="T3452" style:parent-style-name="DefaultParagraphFont" style:family="text">
      <style:text-properties fo:color="#000000"/>
    </style:style>
    <style:style style:name="T3453" style:parent-style-name="DefaultParagraphFont" style:family="text">
      <style:text-properties fo:color="#000000"/>
    </style:style>
    <style:style style:name="P3454" style:parent-style-name="Normal" style:family="paragraph">
      <style:paragraph-properties fo:widows="0" fo:orphans="0" fo:text-align="justify" fo:text-indent="0.3937in"/>
    </style:style>
    <style:style style:name="T3455" style:parent-style-name="DefaultParagraphFont" style:family="text">
      <style:text-properties fo:color="#000000"/>
    </style:style>
    <style:style style:name="T3456" style:parent-style-name="DefaultParagraphFont" style:family="text">
      <style:text-properties fo:color="#000000"/>
    </style:style>
    <style:style style:name="T3457" style:parent-style-name="DefaultParagraphFont" style:family="text">
      <style:text-properties fo:color="#000000"/>
    </style:style>
    <style:style style:name="T3458" style:parent-style-name="DefaultParagraphFont" style:family="text">
      <style:text-properties fo:color="#000000"/>
    </style:style>
    <style:style style:name="T3459" style:parent-style-name="DefaultParagraphFont" style:family="text">
      <style:text-properties fo:color="#000000"/>
    </style:style>
    <style:style style:name="P3460" style:parent-style-name="Normal" style:family="paragraph">
      <style:paragraph-properties fo:widows="0" fo:orphans="0" fo:text-align="justify" fo:text-indent="0.3937in"/>
    </style:style>
    <style:style style:name="T3461" style:parent-style-name="DefaultParagraphFont" style:family="text">
      <style:text-properties fo:color="#000000"/>
    </style:style>
    <style:style style:name="T3462" style:parent-style-name="DefaultParagraphFont" style:family="text">
      <style:text-properties fo:color="#000000"/>
    </style:style>
    <style:style style:name="T3463" style:parent-style-name="DefaultParagraphFont" style:family="text">
      <style:text-properties fo:color="#000000"/>
    </style:style>
    <style:style style:name="T3464" style:parent-style-name="DefaultParagraphFont" style:family="text">
      <style:text-properties fo:color="#000000"/>
    </style:style>
    <style:style style:name="T3465" style:parent-style-name="DefaultParagraphFont" style:family="text">
      <style:text-properties fo:color="#000000"/>
    </style:style>
    <style:style style:name="P3466" style:parent-style-name="Normal" style:family="paragraph">
      <style:paragraph-properties fo:widows="0" fo:orphans="0" fo:text-align="justify" fo:text-indent="0.3937in"/>
    </style:style>
    <style:style style:name="T3467" style:parent-style-name="DefaultParagraphFont" style:family="text">
      <style:text-properties fo:color="#000000"/>
    </style:style>
    <style:style style:name="T3468" style:parent-style-name="DefaultParagraphFont" style:family="text">
      <style:text-properties fo:color="#000000"/>
    </style:style>
    <style:style style:name="T3469" style:parent-style-name="DefaultParagraphFont" style:family="text">
      <style:text-properties fo:color="#000000"/>
    </style:style>
    <style:style style:name="T3470" style:parent-style-name="DefaultParagraphFont" style:family="text">
      <style:text-properties fo:color="#000000"/>
    </style:style>
    <style:style style:name="P3471" style:parent-style-name="Normal" style:family="paragraph">
      <style:paragraph-properties fo:widows="0" fo:orphans="0" fo:text-align="justify" fo:text-indent="0.3937in"/>
    </style:style>
    <style:style style:name="T3472" style:parent-style-name="DefaultParagraphFont" style:family="text">
      <style:text-properties fo:color="#000000"/>
    </style:style>
    <style:style style:name="T3473" style:parent-style-name="DefaultParagraphFont" style:family="text">
      <style:text-properties fo:color="#000000"/>
    </style:style>
    <style:style style:name="T3474" style:parent-style-name="DefaultParagraphFont" style:family="text">
      <style:text-properties fo:color="#000000"/>
    </style:style>
    <style:style style:name="T3475" style:parent-style-name="DefaultParagraphFont" style:family="text">
      <style:text-properties fo:color="#000000"/>
    </style:style>
    <style:style style:name="P3476" style:parent-style-name="Normal" style:family="paragraph">
      <style:paragraph-properties fo:widows="0" fo:orphans="0" fo:text-align="justify" fo:text-indent="0.3937in"/>
    </style:style>
    <style:style style:name="T3477" style:parent-style-name="DefaultParagraphFont" style:family="text">
      <style:text-properties fo:color="#000000"/>
    </style:style>
    <style:style style:name="T3478" style:parent-style-name="DefaultParagraphFont" style:family="text">
      <style:text-properties fo:color="#000000"/>
    </style:style>
    <style:style style:name="T3479" style:parent-style-name="DefaultParagraphFont" style:family="text">
      <style:text-properties fo:color="#000000"/>
    </style:style>
    <style:style style:name="T3480" style:parent-style-name="DefaultParagraphFont" style:family="text">
      <style:text-properties fo:color="#000000"/>
    </style:style>
    <style:style style:name="P3481" style:parent-style-name="Normal" style:family="paragraph">
      <style:paragraph-properties fo:widows="0" fo:orphans="0" fo:text-align="justify" fo:text-indent="0.3937in"/>
    </style:style>
    <style:style style:name="T3482" style:parent-style-name="DefaultParagraphFont" style:family="text">
      <style:text-properties fo:color="#000000"/>
    </style:style>
    <style:style style:name="T3483" style:parent-style-name="DefaultParagraphFont" style:family="text">
      <style:text-properties fo:color="#000000"/>
    </style:style>
    <style:style style:name="T3484" style:parent-style-name="DefaultParagraphFont" style:family="text">
      <style:text-properties fo:color="#000000"/>
    </style:style>
    <style:style style:name="P3485" style:parent-style-name="Normal" style:family="paragraph">
      <style:paragraph-properties fo:widows="0" fo:orphans="0" fo:text-align="justify" fo:text-indent="0.3937in"/>
    </style:style>
    <style:style style:name="T3486" style:parent-style-name="DefaultParagraphFont" style:family="text">
      <style:text-properties fo:color="#000000"/>
    </style:style>
    <style:style style:name="T3487" style:parent-style-name="DefaultParagraphFont" style:family="text">
      <style:text-properties fo:color="#000000"/>
    </style:style>
    <style:style style:name="T3488" style:parent-style-name="DefaultParagraphFont" style:family="text">
      <style:text-properties fo:color="#000000"/>
    </style:style>
    <style:style style:name="T3489" style:parent-style-name="DefaultParagraphFont" style:family="text">
      <style:text-properties fo:color="#000000"/>
    </style:style>
    <style:style style:name="P3490" style:parent-style-name="Normal" style:family="paragraph">
      <style:paragraph-properties fo:widows="0" fo:orphans="0" fo:text-align="justify" fo:text-indent="0.3937in"/>
    </style:style>
    <style:style style:name="T3491" style:parent-style-name="DefaultParagraphFont" style:family="text">
      <style:text-properties fo:color="#000000"/>
    </style:style>
    <style:style style:name="T3492" style:parent-style-name="DefaultParagraphFont" style:family="text">
      <style:text-properties fo:color="#000000"/>
    </style:style>
    <style:style style:name="T3493" style:parent-style-name="DefaultParagraphFont" style:family="text">
      <style:text-properties fo:color="#000000"/>
    </style:style>
    <style:style style:name="P3494" style:parent-style-name="Normal" style:family="paragraph">
      <style:paragraph-properties fo:widows="0" fo:orphans="0" fo:text-align="justify" fo:text-indent="0.3937in"/>
    </style:style>
    <style:style style:name="T3495" style:parent-style-name="DefaultParagraphFont" style:family="text">
      <style:text-properties fo:color="#000000"/>
    </style:style>
    <style:style style:name="T3496" style:parent-style-name="DefaultParagraphFont" style:family="text">
      <style:text-properties fo:color="#000000"/>
    </style:style>
    <style:style style:name="T3497" style:parent-style-name="DefaultParagraphFont" style:family="text">
      <style:text-properties fo:color="#000000"/>
    </style:style>
    <style:style style:name="T3498" style:parent-style-name="DefaultParagraphFont" style:family="text">
      <style:text-properties fo:color="#000000"/>
    </style:style>
    <style:style style:name="P3499" style:parent-style-name="Normal" style:family="paragraph">
      <style:paragraph-properties fo:widows="0" fo:orphans="0" fo:text-align="justify" fo:text-indent="0.3937in"/>
    </style:style>
    <style:style style:name="T3500" style:parent-style-name="DefaultParagraphFont" style:family="text">
      <style:text-properties fo:color="#000000"/>
    </style:style>
    <style:style style:name="T3501" style:parent-style-name="DefaultParagraphFont" style:family="text">
      <style:text-properties fo:color="#000000"/>
    </style:style>
    <style:style style:name="T3502" style:parent-style-name="DefaultParagraphFont" style:family="text">
      <style:text-properties fo:color="#000000"/>
    </style:style>
    <style:style style:name="P3503" style:parent-style-name="Normal" style:family="paragraph">
      <style:paragraph-properties fo:widows="0" fo:orphans="0" fo:text-align="justify" fo:text-indent="0.3937in"/>
    </style:style>
    <style:style style:name="P3504" style:parent-style-name="Normal" style:family="paragraph">
      <style:paragraph-properties fo:widows="0" fo:orphans="0" fo:margin-left="1.4166in" fo:text-indent="-1.0229in">
        <style:tab-stops/>
      </style:paragraph-properties>
    </style:style>
    <style:style style:name="T3505" style:parent-style-name="DefaultParagraphFont" style:family="text">
      <style:text-properties fo:font-weight="bold" style:font-weight-asian="bold" style:font-weight-complex="bold" fo:color="#000000"/>
    </style:style>
    <style:style style:name="T3506" style:parent-style-name="DefaultParagraphFont" style:family="text">
      <style:text-properties fo:font-weight="bold" style:font-weight-asian="bold" style:font-weight-complex="bold" fo:color="#000000"/>
    </style:style>
    <style:style style:name="T3507" style:parent-style-name="DefaultParagraphFont" style:family="text">
      <style:text-properties fo:font-weight="bold" style:font-weight-asian="bold" style:font-weight-complex="bold" fo:color="#000000"/>
    </style:style>
    <style:style style:name="P3508" style:parent-style-name="Normal" style:family="paragraph">
      <style:paragraph-properties fo:widows="0" fo:orphans="0" fo:text-align="justify" fo:text-indent="0.3937in"/>
    </style:style>
    <style:style style:name="T3509" style:parent-style-name="DefaultParagraphFont" style:family="text">
      <style:text-properties fo:color="#000000"/>
    </style:style>
    <style:style style:name="T3510" style:parent-style-name="DefaultParagraphFont" style:family="text">
      <style:text-properties fo:color="#000000"/>
    </style:style>
    <style:style style:name="T3511" style:parent-style-name="DefaultParagraphFont" style:family="text">
      <style:text-properties fo:color="#000000"/>
    </style:style>
    <style:style style:name="T3512" style:parent-style-name="DefaultParagraphFont" style:family="text">
      <style:text-properties fo:color="#000000"/>
    </style:style>
    <style:style style:name="P3513" style:parent-style-name="Normal" style:family="paragraph">
      <style:paragraph-properties fo:widows="0" fo:orphans="0" fo:text-align="justify" fo:text-indent="0.3937in"/>
    </style:style>
    <style:style style:name="T3514" style:parent-style-name="DefaultParagraphFont" style:family="text">
      <style:text-properties fo:color="#000000"/>
    </style:style>
    <style:style style:name="T3515" style:parent-style-name="DefaultParagraphFont" style:family="text">
      <style:text-properties fo:color="#000000"/>
    </style:style>
    <style:style style:name="T3516" style:parent-style-name="DefaultParagraphFont" style:family="text">
      <style:text-properties fo:color="#000000"/>
    </style:style>
    <style:style style:name="P3517" style:parent-style-name="Normal" style:family="paragraph">
      <style:paragraph-properties fo:widows="0" fo:orphans="0" fo:text-align="justify" fo:text-indent="0.3937in"/>
    </style:style>
    <style:style style:name="T3518" style:parent-style-name="DefaultParagraphFont" style:family="text">
      <style:text-properties fo:color="#000000"/>
    </style:style>
    <style:style style:name="T3519" style:parent-style-name="DefaultParagraphFont" style:family="text">
      <style:text-properties fo:color="#000000"/>
    </style:style>
    <style:style style:name="T3520" style:parent-style-name="DefaultParagraphFont" style:family="text">
      <style:text-properties fo:color="#000000"/>
    </style:style>
    <style:style style:name="T3521" style:parent-style-name="DefaultParagraphFont" style:family="text">
      <style:text-properties fo:color="#000000"/>
    </style:style>
    <style:style style:name="P3522" style:parent-style-name="Normal" style:family="paragraph">
      <style:paragraph-properties fo:widows="0" fo:orphans="0" fo:text-align="justify" fo:text-indent="0.3937in"/>
    </style:style>
    <style:style style:name="T3523" style:parent-style-name="DefaultParagraphFont" style:family="text">
      <style:text-properties fo:color="#000000"/>
    </style:style>
    <style:style style:name="T3524" style:parent-style-name="DefaultParagraphFont" style:family="text">
      <style:text-properties fo:color="#000000"/>
    </style:style>
    <style:style style:name="T3525" style:parent-style-name="DefaultParagraphFont" style:family="text">
      <style:text-properties fo:color="#000000"/>
    </style:style>
    <style:style style:name="T3526" style:parent-style-name="DefaultParagraphFont" style:family="text">
      <style:text-properties fo:color="#000000"/>
    </style:style>
    <style:style style:name="P3527" style:parent-style-name="Normal" style:family="paragraph">
      <style:paragraph-properties fo:widows="0" fo:orphans="0" fo:text-align="justify" fo:text-indent="0.3937in"/>
    </style:style>
    <style:style style:name="T3528" style:parent-style-name="DefaultParagraphFont" style:family="text">
      <style:text-properties fo:color="#000000"/>
    </style:style>
    <style:style style:name="T3529" style:parent-style-name="DefaultParagraphFont" style:family="text">
      <style:text-properties fo:color="#000000"/>
    </style:style>
    <style:style style:name="T3530" style:parent-style-name="DefaultParagraphFont" style:family="text">
      <style:text-properties fo:color="#000000"/>
    </style:style>
    <style:style style:name="P3531" style:parent-style-name="Normal" style:family="paragraph">
      <style:paragraph-properties fo:widows="0" fo:orphans="0" fo:text-align="justify" fo:text-indent="0.3937in"/>
    </style:style>
    <style:style style:name="T3532" style:parent-style-name="DefaultParagraphFont" style:family="text">
      <style:text-properties fo:color="#000000"/>
    </style:style>
    <style:style style:name="T3533" style:parent-style-name="DefaultParagraphFont" style:family="text">
      <style:text-properties fo:color="#000000"/>
    </style:style>
    <style:style style:name="T3534" style:parent-style-name="DefaultParagraphFont" style:family="text">
      <style:text-properties fo:color="#000000"/>
    </style:style>
    <style:style style:name="T3535" style:parent-style-name="DefaultParagraphFont" style:family="text">
      <style:text-properties fo:color="#000000"/>
    </style:style>
    <style:style style:name="T3536" style:parent-style-name="DefaultParagraphFont" style:family="text">
      <style:text-properties fo:color="#000000"/>
    </style:style>
    <style:style style:name="T3537" style:parent-style-name="DefaultParagraphFont" style:family="text">
      <style:text-properties fo:color="#000000"/>
    </style:style>
    <style:style style:name="P3538" style:parent-style-name="Normal" style:family="paragraph">
      <style:paragraph-properties fo:widows="0" fo:orphans="0" fo:text-align="justify" fo:text-indent="0.3937in"/>
    </style:style>
    <style:style style:name="T3539" style:parent-style-name="DefaultParagraphFont" style:family="text">
      <style:text-properties fo:color="#000000"/>
    </style:style>
    <style:style style:name="T3540" style:parent-style-name="DefaultParagraphFont" style:family="text">
      <style:text-properties fo:color="#000000"/>
    </style:style>
    <style:style style:name="T3541" style:parent-style-name="DefaultParagraphFont" style:family="text">
      <style:text-properties fo:color="#000000"/>
    </style:style>
    <style:style style:name="T3542" style:parent-style-name="DefaultParagraphFont" style:family="text">
      <style:text-properties fo:color="#000000"/>
    </style:style>
    <style:style style:name="P3543" style:parent-style-name="Normal" style:family="paragraph">
      <style:paragraph-properties fo:widows="0" fo:orphans="0" fo:text-align="justify" fo:text-indent="0.3937in"/>
    </style:style>
    <style:style style:name="T3544" style:parent-style-name="DefaultParagraphFont" style:family="text">
      <style:text-properties fo:color="#000000"/>
    </style:style>
    <style:style style:name="T3545" style:parent-style-name="DefaultParagraphFont" style:family="text">
      <style:text-properties fo:color="#000000"/>
    </style:style>
    <style:style style:name="T3546" style:parent-style-name="DefaultParagraphFont" style:family="text">
      <style:text-properties fo:color="#000000"/>
    </style:style>
    <style:style style:name="T3547" style:parent-style-name="DefaultParagraphFont" style:family="text">
      <style:text-properties fo:color="#000000"/>
    </style:style>
    <style:style style:name="T3548" style:parent-style-name="DefaultParagraphFont" style:family="text">
      <style:text-properties fo:color="#000000"/>
    </style:style>
    <style:style style:name="T3549" style:parent-style-name="DefaultParagraphFont" style:family="text">
      <style:text-properties fo:color="#000000"/>
    </style:style>
    <style:style style:name="P3550" style:parent-style-name="Normal" style:family="paragraph">
      <style:paragraph-properties fo:widows="0" fo:orphans="0" fo:text-align="justify" fo:text-indent="0.3937in"/>
    </style:style>
    <style:style style:name="T3551" style:parent-style-name="DefaultParagraphFont" style:family="text">
      <style:text-properties fo:color="#000000"/>
    </style:style>
    <style:style style:name="T3552" style:parent-style-name="DefaultParagraphFont" style:family="text">
      <style:text-properties fo:color="#000000"/>
    </style:style>
    <style:style style:name="T3553" style:parent-style-name="DefaultParagraphFont" style:family="text">
      <style:text-properties fo:color="#000000"/>
    </style:style>
    <style:style style:name="T3554" style:parent-style-name="DefaultParagraphFont" style:family="text">
      <style:text-properties fo:color="#000000"/>
    </style:style>
    <style:style style:name="P3555" style:parent-style-name="Normal" style:family="paragraph">
      <style:paragraph-properties fo:widows="0" fo:orphans="0" fo:text-align="justify" fo:text-indent="0.3937in"/>
    </style:style>
    <style:style style:name="T3556" style:parent-style-name="DefaultParagraphFont" style:family="text">
      <style:text-properties fo:color="#000000"/>
    </style:style>
    <style:style style:name="T3557" style:parent-style-name="DefaultParagraphFont" style:family="text">
      <style:text-properties fo:color="#000000"/>
    </style:style>
    <style:style style:name="T3558" style:parent-style-name="DefaultParagraphFont" style:family="text">
      <style:text-properties fo:color="#000000"/>
    </style:style>
    <style:style style:name="P3559" style:parent-style-name="Normal" style:family="paragraph">
      <style:paragraph-properties fo:widows="0" fo:orphans="0" fo:text-align="justify" fo:text-indent="0.3937in"/>
    </style:style>
    <style:style style:name="T3560" style:parent-style-name="DefaultParagraphFont" style:family="text">
      <style:text-properties fo:color="#000000"/>
    </style:style>
    <style:style style:name="T3561" style:parent-style-name="DefaultParagraphFont" style:family="text">
      <style:text-properties fo:color="#000000"/>
    </style:style>
    <style:style style:name="T3562" style:parent-style-name="DefaultParagraphFont" style:family="text">
      <style:text-properties fo:color="#000000"/>
    </style:style>
    <style:style style:name="T3563" style:parent-style-name="DefaultParagraphFont" style:family="text">
      <style:text-properties fo:color="#000000"/>
    </style:style>
    <style:style style:name="P3564" style:parent-style-name="Normal" style:family="paragraph">
      <style:paragraph-properties fo:widows="0" fo:orphans="0" fo:text-align="justify" fo:text-indent="0.3937in"/>
    </style:style>
    <style:style style:name="T3565" style:parent-style-name="DefaultParagraphFont" style:family="text">
      <style:text-properties fo:color="#000000"/>
    </style:style>
    <style:style style:name="T3566" style:parent-style-name="DefaultParagraphFont" style:family="text">
      <style:text-properties fo:color="#000000"/>
    </style:style>
    <style:style style:name="T3567" style:parent-style-name="DefaultParagraphFont" style:family="text">
      <style:text-properties fo:color="#000000"/>
    </style:style>
    <style:style style:name="T3568" style:parent-style-name="DefaultParagraphFont" style:family="text">
      <style:text-properties fo:color="#000000"/>
    </style:style>
    <style:style style:name="T3569" style:parent-style-name="DefaultParagraphFont" style:family="text">
      <style:text-properties fo:color="#000000"/>
    </style:style>
    <style:style style:name="P3570" style:parent-style-name="Normal" style:family="paragraph">
      <style:paragraph-properties fo:widows="0" fo:orphans="0" fo:text-align="justify" fo:text-indent="0.3937in"/>
    </style:style>
    <style:style style:name="T3571" style:parent-style-name="DefaultParagraphFont" style:family="text">
      <style:text-properties fo:color="#000000"/>
    </style:style>
    <style:style style:name="T3572" style:parent-style-name="DefaultParagraphFont" style:family="text">
      <style:text-properties fo:color="#000000"/>
    </style:style>
    <style:style style:name="T3573" style:parent-style-name="DefaultParagraphFont" style:family="text">
      <style:text-properties fo:color="#000000"/>
    </style:style>
    <style:style style:name="T3574" style:parent-style-name="DefaultParagraphFont" style:family="text">
      <style:text-properties fo:color="#000000"/>
    </style:style>
    <style:style style:name="T3575" style:parent-style-name="DefaultParagraphFont" style:family="text">
      <style:text-properties fo:color="#000000"/>
    </style:style>
    <style:style style:name="P3576" style:parent-style-name="Normal" style:family="paragraph">
      <style:paragraph-properties fo:widows="0" fo:orphans="0" fo:text-align="justify" fo:text-indent="0.3937in"/>
    </style:style>
    <style:style style:name="T3577" style:parent-style-name="DefaultParagraphFont" style:family="text">
      <style:text-properties fo:color="#000000"/>
    </style:style>
    <style:style style:name="T3578" style:parent-style-name="DefaultParagraphFont" style:family="text">
      <style:text-properties fo:color="#000000"/>
    </style:style>
    <style:style style:name="T3579" style:parent-style-name="DefaultParagraphFont" style:family="text">
      <style:text-properties fo:font-weight="bold" style:font-weight-asian="bold" style:font-weight-complex="bold" fo:color="#000000"/>
    </style:style>
    <style:style style:name="T3580" style:parent-style-name="DefaultParagraphFont" style:family="text">
      <style:text-properties fo:color="#000000"/>
    </style:style>
    <style:style style:name="T3581" style:parent-style-name="DefaultParagraphFont" style:family="text">
      <style:text-properties fo:color="#000000"/>
    </style:style>
    <style:style style:name="T3582" style:parent-style-name="DefaultParagraphFont" style:family="text">
      <style:text-properties fo:font-weight="bold" style:font-weight-asian="bold" style:font-weight-complex="bold" fo:color="#000000"/>
    </style:style>
    <style:style style:name="T3583" style:parent-style-name="DefaultParagraphFont" style:family="text">
      <style:text-properties fo:color="#000000"/>
    </style:style>
    <style:style style:name="T3584" style:parent-style-name="DefaultParagraphFont" style:family="text">
      <style:text-properties fo:color="#000000"/>
    </style:style>
    <style:style style:name="T3585" style:parent-style-name="DefaultParagraphFont" style:family="text">
      <style:text-properties fo:font-weight="bold" style:font-weight-asian="bold" style:font-weight-complex="bold" fo:color="#000000"/>
    </style:style>
    <style:style style:name="T3586" style:parent-style-name="DefaultParagraphFont" style:family="text">
      <style:text-properties fo:color="#000000"/>
    </style:style>
    <style:style style:name="T3587" style:parent-style-name="DefaultParagraphFont" style:family="text">
      <style:text-properties fo:color="#000000"/>
    </style:style>
    <style:style style:name="P3588" style:parent-style-name="Normal" style:family="paragraph">
      <style:paragraph-properties fo:widows="0" fo:orphans="0" fo:text-align="justify" fo:text-indent="0.3937in"/>
    </style:style>
    <style:style style:name="T3589" style:parent-style-name="DefaultParagraphFont" style:family="text">
      <style:text-properties fo:color="#000000"/>
    </style:style>
    <style:style style:name="T3590" style:parent-style-name="DefaultParagraphFont" style:family="text">
      <style:text-properties fo:color="#000000"/>
    </style:style>
    <style:style style:name="T3591" style:parent-style-name="DefaultParagraphFont" style:family="text">
      <style:text-properties fo:color="#000000"/>
    </style:style>
    <style:style style:name="P3592" style:parent-style-name="Normal" style:family="paragraph">
      <style:paragraph-properties fo:widows="0" fo:orphans="0" fo:text-align="justify" fo:text-indent="0.3937in"/>
    </style:style>
    <style:style style:name="P3593" style:parent-style-name="Normal" style:family="paragraph">
      <style:paragraph-properties fo:widows="0" fo:orphans="0" fo:text-indent="0.3937in"/>
    </style:style>
    <style:style style:name="T3594" style:parent-style-name="DefaultParagraphFont" style:family="text">
      <style:text-properties fo:font-weight="bold" style:font-weight-asian="bold" style:font-weight-complex="bold" fo:color="#000000"/>
    </style:style>
    <style:style style:name="T3595" style:parent-style-name="DefaultParagraphFont" style:family="text">
      <style:text-properties fo:font-weight="bold" style:font-weight-asian="bold" style:font-weight-complex="bold" fo:color="#000000"/>
    </style:style>
    <style:style style:name="T3596" style:parent-style-name="DefaultParagraphFont" style:family="text">
      <style:text-properties fo:font-weight="bold" style:font-weight-asian="bold" style:font-weight-complex="bold" fo:color="#000000"/>
    </style:style>
    <style:style style:name="P3597" style:parent-style-name="Normal" style:family="paragraph">
      <style:paragraph-properties fo:widows="0" fo:orphans="0" fo:text-align="justify" fo:text-indent="0.3937in"/>
    </style:style>
    <style:style style:name="T3598" style:parent-style-name="DefaultParagraphFont" style:family="text">
      <style:text-properties fo:color="#000000"/>
    </style:style>
    <style:style style:name="T3599" style:parent-style-name="DefaultParagraphFont" style:family="text">
      <style:text-properties fo:color="#000000"/>
    </style:style>
    <style:style style:name="T3600" style:parent-style-name="DefaultParagraphFont" style:family="text">
      <style:text-properties fo:color="#000000"/>
    </style:style>
    <style:style style:name="P3601" style:parent-style-name="Normal" style:family="paragraph">
      <style:paragraph-properties fo:widows="0" fo:orphans="0" fo:text-align="justify" fo:text-indent="0.3937in"/>
    </style:style>
    <style:style style:name="T3602" style:parent-style-name="DefaultParagraphFont" style:family="text">
      <style:text-properties fo:color="#000000"/>
    </style:style>
    <style:style style:name="T3603" style:parent-style-name="DefaultParagraphFont" style:family="text">
      <style:text-properties fo:color="#000000"/>
    </style:style>
    <style:style style:name="P3604" style:parent-style-name="Normal" style:family="paragraph">
      <style:paragraph-properties fo:widows="0" fo:orphans="0" fo:text-align="justify" fo:text-indent="0.3937in"/>
    </style:style>
    <style:style style:name="T3605" style:parent-style-name="DefaultParagraphFont" style:family="text">
      <style:text-properties fo:color="#000000"/>
    </style:style>
    <style:style style:name="T3606" style:parent-style-name="DefaultParagraphFont" style:family="text">
      <style:text-properties fo:color="#000000"/>
    </style:style>
    <style:style style:name="T3607" style:parent-style-name="DefaultParagraphFont" style:family="text">
      <style:text-properties fo:color="#000000"/>
    </style:style>
    <style:style style:name="P3608" style:parent-style-name="Normal" style:family="paragraph">
      <style:paragraph-properties fo:widows="0" fo:orphans="0" fo:text-align="justify" fo:text-indent="0.3937in"/>
    </style:style>
    <style:style style:name="T3609" style:parent-style-name="DefaultParagraphFont" style:family="text">
      <style:text-properties fo:color="#000000"/>
    </style:style>
    <style:style style:name="T3610" style:parent-style-name="DefaultParagraphFont" style:family="text">
      <style:text-properties fo:color="#000000"/>
    </style:style>
    <style:style style:name="P3611" style:parent-style-name="Normal" style:family="paragraph">
      <style:paragraph-properties fo:widows="0" fo:orphans="0" fo:text-align="justify" fo:text-indent="0.3937in"/>
    </style:style>
    <style:style style:name="T3612" style:parent-style-name="DefaultParagraphFont" style:family="text">
      <style:text-properties fo:color="#000000"/>
    </style:style>
    <style:style style:name="T3613" style:parent-style-name="DefaultParagraphFont" style:family="text">
      <style:text-properties fo:color="#000000"/>
    </style:style>
    <style:style style:name="T3614" style:parent-style-name="DefaultParagraphFont" style:family="text">
      <style:text-properties fo:color="#000000"/>
    </style:style>
    <style:style style:name="T3615" style:parent-style-name="DefaultParagraphFont" style:family="text">
      <style:text-properties fo:color="#000000"/>
    </style:style>
    <style:style style:name="P3616" style:parent-style-name="Normal" style:family="paragraph">
      <style:paragraph-properties fo:widows="0" fo:orphans="0" fo:text-align="justify" fo:text-indent="0.3937in"/>
    </style:style>
    <style:style style:name="T3617" style:parent-style-name="DefaultParagraphFont" style:family="text">
      <style:text-properties fo:color="#000000"/>
    </style:style>
    <style:style style:name="T3618" style:parent-style-name="DefaultParagraphFont" style:family="text">
      <style:text-properties fo:color="#000000"/>
    </style:style>
    <style:style style:name="T3619" style:parent-style-name="DefaultParagraphFont" style:family="text">
      <style:text-properties fo:color="#000000"/>
    </style:style>
    <style:style style:name="P3620" style:parent-style-name="Normal" style:family="paragraph">
      <style:paragraph-properties fo:widows="0" fo:orphans="0" fo:text-align="justify" fo:text-indent="0.3937in"/>
    </style:style>
    <style:style style:name="T3621" style:parent-style-name="DefaultParagraphFont" style:family="text">
      <style:text-properties fo:color="#000000"/>
    </style:style>
    <style:style style:name="T3622" style:parent-style-name="DefaultParagraphFont" style:family="text">
      <style:text-properties fo:color="#000000"/>
    </style:style>
    <style:style style:name="T3623" style:parent-style-name="DefaultParagraphFont" style:family="text">
      <style:text-properties fo:color="#000000"/>
    </style:style>
    <style:style style:name="P3624" style:parent-style-name="Normal" style:family="paragraph">
      <style:paragraph-properties fo:widows="0" fo:orphans="0" fo:text-align="justify" fo:text-indent="0.3937in"/>
    </style:style>
    <style:style style:name="T3625" style:parent-style-name="DefaultParagraphFont" style:family="text">
      <style:text-properties fo:color="#000000"/>
    </style:style>
    <style:style style:name="T3626" style:parent-style-name="DefaultParagraphFont" style:family="text">
      <style:text-properties fo:color="#000000"/>
    </style:style>
    <style:style style:name="T3627" style:parent-style-name="DefaultParagraphFont" style:family="text">
      <style:text-properties fo:color="#000000"/>
    </style:style>
    <style:style style:name="T3628" style:parent-style-name="DefaultParagraphFont" style:family="text">
      <style:text-properties fo:color="#000000"/>
    </style:style>
    <style:style style:name="T362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630" style:parent-style-name="DefaultParagraphFont" style:family="text">
      <style:text-properties fo:color="#000000"/>
    </style:style>
    <style:style style:name="P3631" style:parent-style-name="Normal" style:family="paragraph">
      <style:paragraph-properties fo:widows="0" fo:orphans="0" fo:text-align="justify" fo:text-indent="0.3937in"/>
    </style:style>
    <style:style style:name="T3632" style:parent-style-name="DefaultParagraphFont" style:family="text">
      <style:text-properties fo:color="#000000"/>
    </style:style>
    <style:style style:name="T3633" style:parent-style-name="DefaultParagraphFont" style:family="text">
      <style:text-properties fo:color="#000000"/>
    </style:style>
    <style:style style:name="T3634" style:parent-style-name="DefaultParagraphFont" style:family="text">
      <style:text-properties fo:color="#000000"/>
    </style:style>
    <style:style style:name="P3635" style:parent-style-name="Normal" style:family="paragraph">
      <style:paragraph-properties fo:widows="0" fo:orphans="0" fo:text-align="justify" fo:text-indent="0.3937in"/>
    </style:style>
    <style:style style:name="T3636" style:parent-style-name="DefaultParagraphFont" style:family="text">
      <style:text-properties fo:color="#000000"/>
    </style:style>
    <style:style style:name="T3637" style:parent-style-name="DefaultParagraphFont" style:family="text">
      <style:text-properties fo:color="#000000"/>
    </style:style>
    <style:style style:name="T3638" style:parent-style-name="DefaultParagraphFont" style:family="text">
      <style:text-properties fo:color="#000000"/>
    </style:style>
    <style:style style:name="P3639" style:parent-style-name="Normal" style:family="paragraph">
      <style:paragraph-properties fo:widows="0" fo:orphans="0" fo:text-align="justify" fo:text-indent="0.3937in"/>
    </style:style>
    <style:style style:name="P3640" style:parent-style-name="Normal" style:family="paragraph">
      <style:paragraph-properties fo:widows="0" fo:orphans="0" fo:text-align="center"/>
    </style:style>
    <style:style style:name="T3641" style:parent-style-name="DefaultParagraphFont" style:family="text">
      <style:text-properties fo:font-weight="bold" style:font-weight-asian="bold" style:font-weight-complex="bold" fo:text-transform="uppercase" fo:color="#000000"/>
    </style:style>
    <style:style style:name="T3642" style:parent-style-name="DefaultParagraphFont" style:family="text">
      <style:text-properties fo:font-weight="bold" style:font-weight-asian="bold" style:font-weight-complex="bold" fo:text-transform="uppercase" fo:color="#000000"/>
    </style:style>
    <style:style style:name="P3643" style:parent-style-name="Normal" style:family="paragraph">
      <style:paragraph-properties fo:widows="0" fo:orphans="0" fo:text-align="center"/>
    </style:style>
    <style:style style:name="T3644" style:parent-style-name="DefaultParagraphFont" style:family="text">
      <style:text-properties fo:font-weight="bold" style:font-weight-asian="bold" style:font-weight-complex="bold" fo:text-transform="uppercase" fo:color="#000000"/>
    </style:style>
    <style:style style:name="T3645" style:parent-style-name="DefaultParagraphFont" style:family="text">
      <style:text-properties fo:font-weight="bold" style:font-weight-asian="bold" style:font-weight-complex="bold" fo:text-transform="uppercase" fo:color="#000000"/>
    </style:style>
    <style:style style:name="P3646" style:parent-style-name="Normal" style:family="paragraph">
      <style:paragraph-properties fo:widows="0" fo:orphans="0" fo:text-align="justify" fo:text-indent="0.3937in"/>
    </style:style>
    <style:style style:name="P3647"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3648" style:parent-style-name="DefaultParagraphFont" style:family="text">
      <style:text-properties fo:font-weight="bold" style:font-weight-asian="bold" style:font-weight-complex="bold" fo:color="#000000"/>
    </style:style>
    <style:style style:name="T3649" style:parent-style-name="DefaultParagraphFont" style:family="text">
      <style:text-properties fo:font-weight="bold" style:font-weight-asian="bold" style:font-weight-complex="bold" fo:color="#000000"/>
    </style:style>
    <style:style style:name="T3650" style:parent-style-name="DefaultParagraphFont" style:family="text">
      <style:text-properties fo:font-weight="bold" style:font-weight-asian="bold" style:font-weight-complex="bold" fo:color="#000000"/>
    </style:style>
    <style:style style:name="P3651" style:parent-style-name="Normal" style:family="paragraph">
      <style:paragraph-properties fo:widows="0" fo:orphans="0" fo:text-align="justify" fo:text-indent="0.3937in"/>
    </style:style>
    <style:style style:name="T3652" style:parent-style-name="DefaultParagraphFont" style:family="text">
      <style:text-properties fo:color="#000000"/>
    </style:style>
    <style:style style:name="T3653" style:parent-style-name="DefaultParagraphFont" style:family="text">
      <style:text-properties fo:color="#000000"/>
    </style:style>
    <style:style style:name="T3654" style:parent-style-name="DefaultParagraphFont" style:family="text">
      <style:text-properties fo:color="#000000"/>
    </style:style>
    <style:style style:name="P3655" style:parent-style-name="Normal" style:family="paragraph">
      <style:paragraph-properties fo:widows="0" fo:orphans="0" fo:text-align="justify" fo:text-indent="0.3937in"/>
    </style:style>
    <style:style style:name="T3656" style:parent-style-name="DefaultParagraphFont" style:family="text">
      <style:text-properties fo:color="#000000"/>
    </style:style>
    <style:style style:name="T3657" style:parent-style-name="DefaultParagraphFont" style:family="text">
      <style:text-properties fo:color="#000000"/>
    </style:style>
    <style:style style:name="T3658" style:parent-style-name="DefaultParagraphFont" style:family="text">
      <style:text-properties fo:color="#000000"/>
    </style:style>
    <style:style style:name="T3659" style:parent-style-name="DefaultParagraphFont" style:family="text">
      <style:text-properties fo:color="#000000"/>
    </style:style>
    <style:style style:name="P3660" style:parent-style-name="Normal" style:family="paragraph">
      <style:paragraph-properties fo:widows="0" fo:orphans="0" fo:text-align="justify" fo:text-indent="0.3937in"/>
    </style:style>
    <style:style style:name="T3661" style:parent-style-name="DefaultParagraphFont" style:family="text">
      <style:text-properties fo:color="#000000"/>
    </style:style>
    <style:style style:name="T3662" style:parent-style-name="DefaultParagraphFont" style:family="text">
      <style:text-properties fo:color="#000000"/>
    </style:style>
    <style:style style:name="T3663" style:parent-style-name="DefaultParagraphFont" style:family="text">
      <style:text-properties fo:color="#000000"/>
    </style:style>
    <style:style style:name="T3664" style:parent-style-name="DefaultParagraphFont" style:family="text">
      <style:text-properties fo:color="#000000"/>
    </style:style>
    <style:style style:name="P3665" style:parent-style-name="Normal" style:family="paragraph">
      <style:paragraph-properties fo:widows="0" fo:orphans="0" fo:text-align="justify" fo:text-indent="0.3937in"/>
    </style:style>
    <style:style style:name="P3666" style:parent-style-name="Normal" style:family="paragraph">
      <style:paragraph-properties fo:widows="0" fo:orphans="0" fo:text-indent="0.3937in"/>
    </style:style>
    <style:style style:name="T3667" style:parent-style-name="DefaultParagraphFont" style:family="text">
      <style:text-properties fo:font-weight="bold" style:font-weight-asian="bold" style:font-weight-complex="bold" fo:color="#000000"/>
    </style:style>
    <style:style style:name="T3668" style:parent-style-name="DefaultParagraphFont" style:family="text">
      <style:text-properties fo:font-weight="bold" style:font-weight-asian="bold" style:font-weight-complex="bold" fo:color="#000000"/>
    </style:style>
    <style:style style:name="T3669" style:parent-style-name="DefaultParagraphFont" style:family="text">
      <style:text-properties fo:font-weight="bold" style:font-weight-asian="bold" style:font-weight-complex="bold" fo:color="#000000"/>
    </style:style>
    <style:style style:name="T3670" style:parent-style-name="DefaultParagraphFont" style:family="text">
      <style:text-properties fo:font-weight="bold" style:font-weight-asian="bold" style:font-weight-complex="bold" fo:color="#000000"/>
    </style:style>
    <style:style style:name="P3671" style:parent-style-name="Normal" style:family="paragraph">
      <style:paragraph-properties fo:widows="0" fo:orphans="0" fo:text-align="justify" fo:text-indent="0.3937in"/>
    </style:style>
    <style:style style:name="T3672" style:parent-style-name="DefaultParagraphFont" style:family="text">
      <style:text-properties fo:color="#000000"/>
    </style:style>
    <style:style style:name="T3673" style:parent-style-name="DefaultParagraphFont" style:family="text">
      <style:text-properties fo:color="#000000"/>
    </style:style>
    <style:style style:name="T3674" style:parent-style-name="DefaultParagraphFont" style:family="text">
      <style:text-properties fo:color="#000000"/>
    </style:style>
    <style:style style:name="T3675" style:parent-style-name="DefaultParagraphFont" style:family="text">
      <style:text-properties fo:font-weight="bold" style:font-weight-asian="bold" style:font-weight-complex="bold" fo:color="#000000"/>
    </style:style>
    <style:style style:name="T3676" style:parent-style-name="DefaultParagraphFont" style:family="text">
      <style:text-properties fo:color="#000000"/>
    </style:style>
    <style:style style:name="T3677" style:parent-style-name="DefaultParagraphFont" style:family="text">
      <style:text-properties fo:color="#000000"/>
    </style:style>
    <style:style style:name="P3678" style:parent-style-name="Normal" style:family="paragraph">
      <style:paragraph-properties fo:widows="0" fo:orphans="0" fo:text-align="justify" fo:text-indent="0.3937in"/>
    </style:style>
    <style:style style:name="T3679" style:parent-style-name="DefaultParagraphFont" style:family="text">
      <style:text-properties fo:color="#000000"/>
    </style:style>
    <style:style style:name="T3680" style:parent-style-name="DefaultParagraphFont" style:family="text">
      <style:text-properties fo:color="#000000"/>
    </style:style>
    <style:style style:name="T3681" style:parent-style-name="DefaultParagraphFont" style:family="text">
      <style:text-properties fo:color="#000000"/>
    </style:style>
    <style:style style:name="P3682" style:parent-style-name="Normal" style:family="paragraph">
      <style:paragraph-properties fo:widows="0" fo:orphans="0" fo:text-align="justify" fo:text-indent="0.3937in"/>
    </style:style>
    <style:style style:name="T3683" style:parent-style-name="DefaultParagraphFont" style:family="text">
      <style:text-properties fo:color="#000000"/>
    </style:style>
    <style:style style:name="T3684" style:parent-style-name="DefaultParagraphFont" style:family="text">
      <style:text-properties fo:color="#000000"/>
    </style:style>
    <style:style style:name="T3685" style:parent-style-name="DefaultParagraphFont" style:family="text">
      <style:text-properties fo:color="#000000"/>
    </style:style>
    <style:style style:name="T3686" style:parent-style-name="DefaultParagraphFont" style:family="text">
      <style:text-properties fo:color="#000000"/>
    </style:style>
    <style:style style:name="T3687" style:parent-style-name="DefaultParagraphFont" style:family="text">
      <style:text-properties fo:color="#000000"/>
    </style:style>
    <style:style style:name="P3688" style:parent-style-name="Normal" style:family="paragraph">
      <style:paragraph-properties fo:widows="0" fo:orphans="0" fo:text-align="justify" fo:text-indent="0.3937in"/>
    </style:style>
    <style:style style:name="P3689" style:parent-style-name="Normal" style:family="paragraph">
      <style:paragraph-properties fo:widows="0" fo:orphans="0" fo:margin-left="1.4166in" fo:text-indent="-1.0229in">
        <style:tab-stops/>
      </style:paragraph-properties>
    </style:style>
    <style:style style:name="T3690" style:parent-style-name="DefaultParagraphFont" style:family="text">
      <style:text-properties fo:font-weight="bold" style:font-weight-asian="bold" style:font-weight-complex="bold" fo:color="#000000"/>
    </style:style>
    <style:style style:name="T3691" style:parent-style-name="DefaultParagraphFont" style:family="text">
      <style:text-properties fo:font-weight="bold" style:font-weight-asian="bold" style:font-weight-complex="bold" fo:color="#000000"/>
    </style:style>
    <style:style style:name="T3692" style:parent-style-name="DefaultParagraphFont" style:family="text">
      <style:text-properties fo:font-weight="bold" style:font-weight-asian="bold" style:font-weight-complex="bold" fo:color="#000000"/>
    </style:style>
    <style:style style:name="P3693" style:parent-style-name="Normal" style:family="paragraph">
      <style:paragraph-properties fo:widows="0" fo:orphans="0" fo:text-align="justify" fo:text-indent="0.3937in"/>
    </style:style>
    <style:style style:name="T3694" style:parent-style-name="DefaultParagraphFont" style:family="text">
      <style:text-properties fo:color="#000000"/>
    </style:style>
    <style:style style:name="T3695" style:parent-style-name="DefaultParagraphFont" style:family="text">
      <style:text-properties fo:color="#000000"/>
    </style:style>
    <style:style style:name="T3696" style:parent-style-name="DefaultParagraphFont" style:family="text">
      <style:text-properties fo:color="#000000"/>
    </style:style>
    <style:style style:name="P3697" style:parent-style-name="Normal" style:family="paragraph">
      <style:paragraph-properties fo:widows="0" fo:orphans="0" fo:text-align="justify" fo:text-indent="0.3937in"/>
    </style:style>
    <style:style style:name="T3698" style:parent-style-name="DefaultParagraphFont" style:family="text">
      <style:text-properties fo:color="#000000"/>
    </style:style>
    <style:style style:name="T3699" style:parent-style-name="DefaultParagraphFont" style:family="text">
      <style:text-properties fo:color="#000000"/>
    </style:style>
    <style:style style:name="T3700" style:parent-style-name="DefaultParagraphFont" style:family="text">
      <style:text-properties fo:color="#000000"/>
    </style:style>
    <style:style style:name="P3701" style:parent-style-name="Normal" style:family="paragraph">
      <style:paragraph-properties fo:widows="0" fo:orphans="0" fo:text-align="justify" fo:text-indent="0.3937in"/>
    </style:style>
    <style:style style:name="T3702" style:parent-style-name="DefaultParagraphFont" style:family="text">
      <style:text-properties fo:color="#000000"/>
    </style:style>
    <style:style style:name="T3703" style:parent-style-name="DefaultParagraphFont" style:family="text">
      <style:text-properties fo:color="#000000"/>
    </style:style>
    <style:style style:name="T3704" style:parent-style-name="DefaultParagraphFont" style:family="text">
      <style:text-properties fo:color="#000000"/>
    </style:style>
    <style:style style:name="T3705" style:parent-style-name="DefaultParagraphFont" style:family="text">
      <style:text-properties fo:color="#000000"/>
    </style:style>
    <style:style style:name="P3706" style:parent-style-name="Normal" style:family="paragraph">
      <style:paragraph-properties fo:widows="0" fo:orphans="0" fo:text-align="justify" fo:text-indent="0.3937in"/>
    </style:style>
    <style:style style:name="T3707" style:parent-style-name="DefaultParagraphFont" style:family="text">
      <style:text-properties fo:color="#000000"/>
    </style:style>
    <style:style style:name="T3708" style:parent-style-name="DefaultParagraphFont" style:family="text">
      <style:text-properties fo:color="#000000"/>
    </style:style>
    <style:style style:name="T3709" style:parent-style-name="DefaultParagraphFont" style:family="text">
      <style:text-properties fo:color="#000000"/>
    </style:style>
    <style:style style:name="P3710" style:parent-style-name="Normal" style:family="paragraph">
      <style:paragraph-properties fo:widows="0" fo:orphans="0" fo:text-align="justify" fo:text-indent="0.3937in"/>
    </style:style>
    <style:style style:name="P3711" style:parent-style-name="Normal" style:family="paragraph">
      <style:paragraph-properties fo:widows="0" fo:orphans="0" fo:text-align="center"/>
    </style:style>
    <style:style style:name="T3712" style:parent-style-name="DefaultParagraphFont" style:family="text">
      <style:text-properties fo:font-weight="bold" style:font-weight-asian="bold" style:font-weight-complex="bold" fo:text-transform="uppercase" fo:color="#000000"/>
    </style:style>
    <style:style style:name="T3713" style:parent-style-name="DefaultParagraphFont" style:family="text">
      <style:text-properties fo:font-weight="bold" style:font-weight-asian="bold" style:font-weight-complex="bold" fo:text-transform="uppercase" fo:color="#000000"/>
    </style:style>
    <style:style style:name="P3714" style:parent-style-name="Normal" style:family="paragraph">
      <style:paragraph-properties fo:widows="0" fo:orphans="0" fo:text-align="center"/>
    </style:style>
    <style:style style:name="T3715" style:parent-style-name="DefaultParagraphFont" style:family="text">
      <style:text-properties fo:font-weight="bold" style:font-weight-asian="bold" style:font-weight-complex="bold" fo:text-transform="uppercase" fo:color="#000000"/>
    </style:style>
    <style:style style:name="P3716" style:parent-style-name="Normal" style:family="paragraph">
      <style:paragraph-properties fo:widows="0" fo:orphans="0" fo:text-align="justify" fo:text-indent="0.3937in"/>
    </style:style>
    <style:style style:name="P3717" style:parent-style-name="Normal" style:family="paragraph">
      <style:paragraph-properties fo:widows="0" fo:orphans="0" fo:margin-left="1.4166in" fo:text-indent="-1.0229in">
        <style:tab-stops/>
      </style:paragraph-properties>
    </style:style>
    <style:style style:name="T3718" style:parent-style-name="DefaultParagraphFont" style:family="text">
      <style:text-properties fo:font-weight="bold" style:font-weight-asian="bold" style:font-weight-complex="bold" fo:color="#000000"/>
    </style:style>
    <style:style style:name="T3719" style:parent-style-name="DefaultParagraphFont" style:family="text">
      <style:text-properties fo:font-weight="bold" style:font-weight-asian="bold" style:font-weight-complex="bold" fo:color="#000000"/>
    </style:style>
    <style:style style:name="T3720" style:parent-style-name="DefaultParagraphFont" style:family="text">
      <style:text-properties fo:font-weight="bold" style:font-weight-asian="bold" style:font-weight-complex="bold" fo:color="#000000"/>
    </style:style>
    <style:style style:name="P3721" style:parent-style-name="Normal" style:family="paragraph">
      <style:paragraph-properties fo:widows="0" fo:orphans="0" fo:text-align="justify" fo:text-indent="0.3937in"/>
    </style:style>
    <style:style style:name="T3722" style:parent-style-name="DefaultParagraphFont" style:family="text">
      <style:text-properties fo:color="#000000"/>
    </style:style>
    <style:style style:name="T3723" style:parent-style-name="DefaultParagraphFont" style:family="text">
      <style:text-properties fo:color="#000000"/>
    </style:style>
    <style:style style:name="T3724" style:parent-style-name="DefaultParagraphFont" style:family="text">
      <style:text-properties fo:color="#000000"/>
    </style:style>
    <style:style style:name="T3725" style:parent-style-name="DefaultParagraphFont" style:family="text">
      <style:text-properties fo:color="#000000"/>
    </style:style>
    <style:style style:name="P3726" style:parent-style-name="Normal" style:family="paragraph">
      <style:paragraph-properties fo:widows="0" fo:orphans="0" fo:text-align="justify" fo:text-indent="0.3937in"/>
    </style:style>
    <style:style style:name="T3727" style:parent-style-name="DefaultParagraphFont" style:family="text">
      <style:text-properties fo:color="#000000"/>
    </style:style>
    <style:style style:name="T3728" style:parent-style-name="DefaultParagraphFont" style:family="text">
      <style:text-properties fo:color="#000000"/>
    </style:style>
    <style:style style:name="P3729" style:parent-style-name="Normal" style:family="paragraph">
      <style:paragraph-properties fo:widows="0" fo:orphans="0" fo:text-align="justify" fo:text-indent="0.3937in"/>
    </style:style>
    <style:style style:name="T3730" style:parent-style-name="DefaultParagraphFont" style:family="text">
      <style:text-properties fo:color="#000000"/>
    </style:style>
    <style:style style:name="T3731" style:parent-style-name="DefaultParagraphFont" style:family="text">
      <style:text-properties fo:color="#000000"/>
    </style:style>
    <style:style style:name="T3732" style:parent-style-name="DefaultParagraphFont" style:family="text">
      <style:text-properties fo:color="#000000"/>
    </style:style>
    <style:style style:name="T3733" style:parent-style-name="DefaultParagraphFont" style:family="text">
      <style:text-properties fo:color="#000000"/>
    </style:style>
    <style:style style:name="P3734" style:parent-style-name="Normal" style:family="paragraph">
      <style:paragraph-properties fo:widows="0" fo:orphans="0" fo:text-align="justify" fo:text-indent="0.3937in"/>
    </style:style>
    <style:style style:name="T3735" style:parent-style-name="DefaultParagraphFont" style:family="text">
      <style:text-properties fo:color="#000000"/>
    </style:style>
    <style:style style:name="T3736" style:parent-style-name="DefaultParagraphFont" style:family="text">
      <style:text-properties fo:color="#000000"/>
    </style:style>
    <style:style style:name="P3737" style:parent-style-name="Normal" style:family="paragraph">
      <style:paragraph-properties fo:widows="0" fo:orphans="0" fo:text-align="justify" fo:text-indent="0.3937in"/>
    </style:style>
    <style:style style:name="T3738" style:parent-style-name="DefaultParagraphFont" style:family="text">
      <style:text-properties fo:color="#000000"/>
    </style:style>
    <style:style style:name="T3739" style:parent-style-name="DefaultParagraphFont" style:family="text">
      <style:text-properties fo:color="#000000"/>
    </style:style>
    <style:style style:name="T3740" style:parent-style-name="DefaultParagraphFont" style:family="text">
      <style:text-properties fo:color="#000000"/>
    </style:style>
    <style:style style:name="P3741" style:parent-style-name="Normal" style:family="paragraph">
      <style:paragraph-properties fo:widows="0" fo:orphans="0" fo:text-align="justify" fo:text-indent="0.3937in"/>
    </style:style>
    <style:style style:name="T3742" style:parent-style-name="DefaultParagraphFont" style:family="text">
      <style:text-properties fo:color="#000000"/>
    </style:style>
    <style:style style:name="T3743" style:parent-style-name="DefaultParagraphFont" style:family="text">
      <style:text-properties fo:color="#000000"/>
    </style:style>
    <style:style style:name="P3744" style:parent-style-name="Normal" style:family="paragraph">
      <style:paragraph-properties fo:widows="0" fo:orphans="0" fo:text-align="justify" fo:text-indent="0.3937in"/>
    </style:style>
    <style:style style:name="T3745" style:parent-style-name="DefaultParagraphFont" style:family="text">
      <style:text-properties fo:color="#000000"/>
    </style:style>
    <style:style style:name="T3746" style:parent-style-name="DefaultParagraphFont" style:family="text">
      <style:text-properties fo:color="#000000"/>
    </style:style>
    <style:style style:name="T3747" style:parent-style-name="DefaultParagraphFont" style:family="text">
      <style:text-properties fo:color="#000000"/>
    </style:style>
    <style:style style:name="T3748" style:parent-style-name="DefaultParagraphFont" style:family="text">
      <style:text-properties fo:color="#000000"/>
    </style:style>
    <style:style style:name="P3749" style:parent-style-name="Normal" style:family="paragraph">
      <style:paragraph-properties fo:widows="0" fo:orphans="0" fo:text-align="justify" fo:text-indent="0.3937in"/>
    </style:style>
    <style:style style:name="T3750" style:parent-style-name="DefaultParagraphFont" style:family="text">
      <style:text-properties fo:color="#000000"/>
    </style:style>
    <style:style style:name="T3751" style:parent-style-name="DefaultParagraphFont" style:family="text">
      <style:text-properties fo:color="#000000"/>
    </style:style>
    <style:style style:name="P3752" style:parent-style-name="Normal" style:family="paragraph">
      <style:paragraph-properties fo:widows="0" fo:orphans="0" fo:text-align="justify" fo:text-indent="0.3937in"/>
    </style:style>
    <style:style style:name="T3753" style:parent-style-name="DefaultParagraphFont" style:family="text">
      <style:text-properties fo:color="#000000"/>
    </style:style>
    <style:style style:name="T3754" style:parent-style-name="DefaultParagraphFont" style:family="text">
      <style:text-properties fo:color="#000000"/>
    </style:style>
    <style:style style:name="T3755" style:parent-style-name="DefaultParagraphFont" style:family="text">
      <style:text-properties fo:color="#000000"/>
    </style:style>
    <style:style style:name="P3756" style:parent-style-name="Normal" style:family="paragraph">
      <style:paragraph-properties fo:widows="0" fo:orphans="0" fo:text-align="justify" fo:text-indent="0.3937in"/>
    </style:style>
    <style:style style:name="T3757" style:parent-style-name="DefaultParagraphFont" style:family="text">
      <style:text-properties fo:color="#000000"/>
    </style:style>
    <style:style style:name="T3758" style:parent-style-name="DefaultParagraphFont" style:family="text">
      <style:text-properties fo:color="#000000"/>
    </style:style>
    <style:style style:name="T3759" style:parent-style-name="DefaultParagraphFont" style:family="text">
      <style:text-properties fo:color="#000000"/>
    </style:style>
    <style:style style:name="P3760" style:parent-style-name="Normal" style:family="paragraph">
      <style:paragraph-properties fo:widows="0" fo:orphans="0" fo:text-align="justify" fo:text-indent="0.3937in"/>
    </style:style>
    <style:style style:name="T3761" style:parent-style-name="DefaultParagraphFont" style:family="text">
      <style:text-properties fo:color="#000000"/>
    </style:style>
    <style:style style:name="T3762" style:parent-style-name="DefaultParagraphFont" style:family="text">
      <style:text-properties fo:color="#000000"/>
    </style:style>
    <style:style style:name="T3763" style:parent-style-name="DefaultParagraphFont" style:family="text">
      <style:text-properties fo:color="#000000"/>
    </style:style>
    <style:style style:name="T3764" style:parent-style-name="DefaultParagraphFont" style:family="text">
      <style:text-properties fo:color="#000000"/>
    </style:style>
    <style:style style:name="P3765" style:parent-style-name="Normal" style:family="paragraph">
      <style:paragraph-properties fo:widows="0" fo:orphans="0" fo:text-align="justify" fo:text-indent="0.3937in"/>
    </style:style>
    <style:style style:name="T3766" style:parent-style-name="DefaultParagraphFont" style:family="text">
      <style:text-properties fo:color="#000000"/>
    </style:style>
    <style:style style:name="T3767" style:parent-style-name="DefaultParagraphFont" style:family="text">
      <style:text-properties fo:color="#000000"/>
    </style:style>
    <style:style style:name="T3768" style:parent-style-name="DefaultParagraphFont" style:family="text">
      <style:text-properties fo:color="#000000"/>
    </style:style>
    <style:style style:name="P3769" style:parent-style-name="Normal" style:family="paragraph">
      <style:paragraph-properties fo:widows="0" fo:orphans="0" fo:text-align="justify" fo:text-indent="0.3937in"/>
    </style:style>
    <style:style style:name="T3770" style:parent-style-name="DefaultParagraphFont" style:family="text">
      <style:text-properties fo:color="#000000"/>
    </style:style>
    <style:style style:name="T3771" style:parent-style-name="DefaultParagraphFont" style:family="text">
      <style:text-properties fo:color="#000000"/>
    </style:style>
    <style:style style:name="P3772" style:parent-style-name="Normal" style:family="paragraph">
      <style:paragraph-properties fo:widows="0" fo:orphans="0" fo:text-align="justify" fo:text-indent="0.3937in"/>
    </style:style>
    <style:style style:name="P3773" style:parent-style-name="Normal" style:family="paragraph">
      <style:paragraph-properties fo:widows="0" fo:orphans="0" fo:text-indent="0.3937in"/>
    </style:style>
    <style:style style:name="T3774" style:parent-style-name="DefaultParagraphFont" style:family="text">
      <style:text-properties fo:font-weight="bold" style:font-weight-asian="bold" style:font-weight-complex="bold" fo:color="#000000"/>
    </style:style>
    <style:style style:name="T3775" style:parent-style-name="DefaultParagraphFont" style:family="text">
      <style:text-properties fo:font-weight="bold" style:font-weight-asian="bold" style:font-weight-complex="bold" fo:color="#000000"/>
    </style:style>
    <style:style style:name="T3776" style:parent-style-name="DefaultParagraphFont" style:family="text">
      <style:text-properties fo:font-weight="bold" style:font-weight-asian="bold" style:font-weight-complex="bold" fo:color="#000000"/>
    </style:style>
    <style:style style:name="P3777" style:parent-style-name="Normal" style:family="paragraph">
      <style:paragraph-properties fo:widows="0" fo:orphans="0" fo:text-align="justify" fo:text-indent="0.3937in"/>
    </style:style>
    <style:style style:name="T3778" style:parent-style-name="DefaultParagraphFont" style:family="text">
      <style:text-properties fo:color="#000000"/>
    </style:style>
    <style:style style:name="T3779" style:parent-style-name="DefaultParagraphFont" style:family="text">
      <style:text-properties fo:color="#000000"/>
    </style:style>
    <style:style style:name="T3780" style:parent-style-name="DefaultParagraphFont" style:family="text">
      <style:text-properties fo:color="#000000"/>
    </style:style>
    <style:style style:name="T3781" style:parent-style-name="DefaultParagraphFont" style:family="text">
      <style:text-properties fo:color="#000000"/>
    </style:style>
    <style:style style:name="P3782" style:parent-style-name="Normal" style:family="paragraph">
      <style:paragraph-properties fo:widows="0" fo:orphans="0" fo:text-align="justify" fo:text-indent="0.3937in"/>
    </style:style>
    <style:style style:name="T3783" style:parent-style-name="DefaultParagraphFont" style:family="text">
      <style:text-properties fo:color="#000000"/>
    </style:style>
    <style:style style:name="T3784" style:parent-style-name="DefaultParagraphFont" style:family="text">
      <style:text-properties fo:color="#000000"/>
    </style:style>
    <style:style style:name="T3785" style:parent-style-name="DefaultParagraphFont" style:family="text">
      <style:text-properties fo:color="#000000"/>
    </style:style>
    <style:style style:name="P3786" style:parent-style-name="Normal" style:family="paragraph">
      <style:paragraph-properties fo:widows="0" fo:orphans="0" fo:text-align="justify" fo:text-indent="0.3937in"/>
    </style:style>
    <style:style style:name="T3787" style:parent-style-name="DefaultParagraphFont" style:family="text">
      <style:text-properties fo:color="#000000"/>
    </style:style>
    <style:style style:name="T3788" style:parent-style-name="DefaultParagraphFont" style:family="text">
      <style:text-properties fo:color="#000000"/>
    </style:style>
    <style:style style:name="T3789" style:parent-style-name="DefaultParagraphFont" style:family="text">
      <style:text-properties fo:color="#000000"/>
    </style:style>
    <style:style style:name="T3790" style:parent-style-name="DefaultParagraphFont" style:family="text">
      <style:text-properties fo:color="#000000"/>
    </style:style>
    <style:style style:name="P3791" style:parent-style-name="Normal" style:family="paragraph">
      <style:paragraph-properties fo:widows="0" fo:orphans="0" fo:text-align="justify" fo:text-indent="0.3937in"/>
    </style:style>
    <style:style style:name="T3792" style:parent-style-name="DefaultParagraphFont" style:family="text">
      <style:text-properties fo:color="#000000"/>
    </style:style>
    <style:style style:name="T3793" style:parent-style-name="DefaultParagraphFont" style:family="text">
      <style:text-properties fo:color="#000000"/>
    </style:style>
    <style:style style:name="T3794" style:parent-style-name="DefaultParagraphFont" style:family="text">
      <style:text-properties fo:color="#000000"/>
    </style:style>
    <style:style style:name="T3795" style:parent-style-name="DefaultParagraphFont" style:family="text">
      <style:text-properties fo:color="#000000"/>
    </style:style>
    <style:style style:name="T3796" style:parent-style-name="DefaultParagraphFont" style:family="text">
      <style:text-properties fo:font-weight="bold" style:font-weight-asian="bold" style:font-weight-complex="bold" fo:color="#000000"/>
    </style:style>
    <style:style style:name="T3797" style:parent-style-name="DefaultParagraphFont" style:family="text">
      <style:text-properties fo:color="#000000"/>
    </style:style>
    <style:style style:name="T3798" style:parent-style-name="DefaultParagraphFont" style:family="text">
      <style:text-properties fo:color="#000000"/>
    </style:style>
    <style:style style:name="T3799" style:parent-style-name="DefaultParagraphFont" style:family="text">
      <style:text-properties fo:color="#000000"/>
    </style:style>
    <style:style style:name="T3800" style:parent-style-name="DefaultParagraphFont" style:family="text">
      <style:text-properties fo:color="#000000"/>
    </style:style>
    <style:style style:name="P3801" style:parent-style-name="Normal" style:family="paragraph">
      <style:paragraph-properties fo:widows="0" fo:orphans="0" fo:text-align="justify" fo:text-indent="0.3937in"/>
    </style:style>
    <style:style style:name="T3802" style:parent-style-name="DefaultParagraphFont" style:family="text">
      <style:text-properties fo:color="#000000"/>
    </style:style>
    <style:style style:name="T3803" style:parent-style-name="DefaultParagraphFont" style:family="text">
      <style:text-properties fo:color="#000000"/>
    </style:style>
    <style:style style:name="T3804" style:parent-style-name="DefaultParagraphFont" style:family="text">
      <style:text-properties fo:color="#000000"/>
    </style:style>
    <style:style style:name="P3805" style:parent-style-name="Normal" style:family="paragraph">
      <style:paragraph-properties fo:widows="0" fo:orphans="0" fo:text-align="justify" fo:text-indent="0.3937in"/>
    </style:style>
    <style:style style:name="T3806" style:parent-style-name="DefaultParagraphFont" style:family="text">
      <style:text-properties fo:color="#000000"/>
    </style:style>
    <style:style style:name="T3807" style:parent-style-name="DefaultParagraphFont" style:family="text">
      <style:text-properties fo:color="#000000"/>
    </style:style>
    <style:style style:name="T3808" style:parent-style-name="DefaultParagraphFont" style:family="text">
      <style:text-properties fo:color="#000000"/>
    </style:style>
    <style:style style:name="P3809" style:parent-style-name="Normal" style:family="paragraph">
      <style:paragraph-properties fo:widows="0" fo:orphans="0" fo:text-align="justify" fo:text-indent="0.3937in"/>
    </style:style>
    <style:style style:name="T3810" style:parent-style-name="DefaultParagraphFont" style:family="text">
      <style:text-properties fo:color="#000000"/>
    </style:style>
    <style:style style:name="T3811" style:parent-style-name="DefaultParagraphFont" style:family="text">
      <style:text-properties fo:color="#000000"/>
    </style:style>
    <style:style style:name="T3812" style:parent-style-name="DefaultParagraphFont" style:family="text">
      <style:text-properties fo:color="#000000"/>
    </style:style>
    <style:style style:name="T3813" style:parent-style-name="DefaultParagraphFont" style:family="text">
      <style:text-properties fo:color="#000000"/>
    </style:style>
    <style:style style:name="P3814" style:parent-style-name="Normal" style:family="paragraph">
      <style:paragraph-properties fo:widows="0" fo:orphans="0" fo:text-align="justify" fo:text-indent="0.3937in"/>
    </style:style>
    <style:style style:name="T3815" style:parent-style-name="DefaultParagraphFont" style:family="text">
      <style:text-properties fo:color="#000000"/>
    </style:style>
    <style:style style:name="T3816" style:parent-style-name="DefaultParagraphFont" style:family="text">
      <style:text-properties fo:color="#000000"/>
    </style:style>
    <style:style style:name="T3817" style:parent-style-name="DefaultParagraphFont" style:family="text">
      <style:text-properties fo:color="#000000"/>
    </style:style>
    <style:style style:name="P3818" style:parent-style-name="Normal" style:family="paragraph">
      <style:paragraph-properties fo:widows="0" fo:orphans="0" fo:text-align="justify" fo:text-indent="0.3937in"/>
    </style:style>
    <style:style style:name="P3819" style:parent-style-name="Normal" style:family="paragraph">
      <style:paragraph-properties fo:widows="0" fo:orphans="0" fo:text-align="center"/>
    </style:style>
    <style:style style:name="T3820" style:parent-style-name="DefaultParagraphFont" style:family="text">
      <style:text-properties fo:font-weight="bold" style:font-weight-asian="bold" style:font-weight-complex="bold" fo:text-transform="uppercase" fo:color="#000000"/>
    </style:style>
    <style:style style:name="T3821" style:parent-style-name="DefaultParagraphFont" style:family="text">
      <style:text-properties fo:font-weight="bold" style:font-weight-asian="bold" style:font-weight-complex="bold" fo:text-transform="uppercase" fo:color="#000000"/>
    </style:style>
    <style:style style:name="T3822" style:parent-style-name="DefaultParagraphFont" style:family="text">
      <style:text-properties fo:font-weight="bold" style:font-weight-asian="bold" style:font-weight-complex="bold" fo:text-transform="uppercase" fo:color="#000000"/>
    </style:style>
    <style:style style:name="P3823" style:parent-style-name="Normal" style:family="paragraph">
      <style:paragraph-properties fo:widows="0" fo:orphans="0" fo:text-align="center"/>
    </style:style>
    <style:style style:name="T3824" style:parent-style-name="DefaultParagraphFont" style:family="text">
      <style:text-properties fo:font-weight="bold" style:font-weight-asian="bold" style:font-weight-complex="bold" fo:text-transform="uppercase" fo:color="#000000"/>
    </style:style>
    <style:style style:name="P3825" style:parent-style-name="Normal" style:family="paragraph">
      <style:paragraph-properties fo:widows="0" fo:orphans="0" fo:text-align="justify" fo:text-indent="0.3937in"/>
    </style:style>
    <style:style style:name="P3826"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3827" style:parent-style-name="DefaultParagraphFont" style:family="text">
      <style:text-properties fo:font-weight="bold" style:font-weight-asian="bold" style:font-weight-complex="bold" fo:color="#000000"/>
    </style:style>
    <style:style style:name="T3828" style:parent-style-name="DefaultParagraphFont" style:family="text">
      <style:text-properties fo:font-weight="bold" style:font-weight-asian="bold" style:font-weight-complex="bold" fo:color="#000000"/>
    </style:style>
    <style:style style:name="T3829" style:parent-style-name="DefaultParagraphFont" style:family="text">
      <style:text-properties fo:font-weight="bold" style:font-weight-asian="bold" style:font-weight-complex="bold" fo:color="#000000"/>
    </style:style>
    <style:style style:name="P3830" style:parent-style-name="Normal" style:family="paragraph">
      <style:paragraph-properties fo:widows="0" fo:orphans="0" fo:text-align="justify" fo:text-indent="0.3937in"/>
    </style:style>
    <style:style style:name="T3831" style:parent-style-name="DefaultParagraphFont" style:family="text">
      <style:text-properties fo:color="#000000"/>
    </style:style>
    <style:style style:name="T3832" style:parent-style-name="DefaultParagraphFont" style:family="text">
      <style:text-properties fo:color="#000000"/>
    </style:style>
    <style:style style:name="T3833" style:parent-style-name="DefaultParagraphFont" style:family="text">
      <style:text-properties fo:color="#000000"/>
    </style:style>
    <style:style style:name="P3834" style:parent-style-name="Normal" style:family="paragraph">
      <style:paragraph-properties fo:widows="0" fo:orphans="0" fo:text-align="justify" fo:text-indent="0.3937in"/>
    </style:style>
    <style:style style:name="T3835" style:parent-style-name="DefaultParagraphFont" style:family="text">
      <style:text-properties fo:color="#000000"/>
    </style:style>
    <style:style style:name="T3836" style:parent-style-name="DefaultParagraphFont" style:family="text">
      <style:text-properties fo:color="#000000"/>
    </style:style>
    <style:style style:name="P3837" style:parent-style-name="Normal" style:family="paragraph">
      <style:paragraph-properties fo:widows="0" fo:orphans="0" fo:text-align="justify" fo:text-indent="0.3937in"/>
    </style:style>
    <style:style style:name="T3838" style:parent-style-name="DefaultParagraphFont" style:family="text">
      <style:text-properties fo:color="#000000"/>
    </style:style>
    <style:style style:name="T3839" style:parent-style-name="DefaultParagraphFont" style:family="text">
      <style:text-properties fo:color="#000000"/>
    </style:style>
    <style:style style:name="T3840" style:parent-style-name="DefaultParagraphFont" style:family="text">
      <style:text-properties fo:color="#000000"/>
    </style:style>
    <style:style style:name="P3841" style:parent-style-name="Normal" style:family="paragraph">
      <style:paragraph-properties fo:widows="0" fo:orphans="0" fo:text-align="justify" fo:text-indent="0.3937in"/>
    </style:style>
    <style:style style:name="T3842" style:parent-style-name="DefaultParagraphFont" style:family="text">
      <style:text-properties fo:color="#000000"/>
    </style:style>
    <style:style style:name="T3843" style:parent-style-name="DefaultParagraphFont" style:family="text">
      <style:text-properties fo:color="#000000"/>
    </style:style>
    <style:style style:name="T3844" style:parent-style-name="DefaultParagraphFont" style:family="text">
      <style:text-properties fo:color="#000000"/>
    </style:style>
    <style:style style:name="P3845" style:parent-style-name="Normal" style:family="paragraph">
      <style:paragraph-properties fo:widows="0" fo:orphans="0" fo:text-align="justify" fo:text-indent="0.3937in"/>
    </style:style>
    <style:style style:name="T3846" style:parent-style-name="DefaultParagraphFont" style:family="text">
      <style:text-properties fo:color="#000000"/>
    </style:style>
    <style:style style:name="T3847" style:parent-style-name="DefaultParagraphFont" style:family="text">
      <style:text-properties fo:color="#000000"/>
    </style:style>
    <style:style style:name="P3848" style:parent-style-name="Normal" style:family="paragraph">
      <style:paragraph-properties fo:widows="0" fo:orphans="0" fo:text-align="justify" fo:text-indent="0.3937in"/>
    </style:style>
    <style:style style:name="T3849" style:parent-style-name="DefaultParagraphFont" style:family="text">
      <style:text-properties fo:color="#000000"/>
    </style:style>
    <style:style style:name="T3850" style:parent-style-name="DefaultParagraphFont" style:family="text">
      <style:text-properties fo:color="#000000"/>
    </style:style>
    <style:style style:name="P3851" style:parent-style-name="Normal" style:family="paragraph">
      <style:paragraph-properties fo:widows="0" fo:orphans="0" fo:text-align="justify" fo:text-indent="0.3937in"/>
    </style:style>
    <style:style style:name="T3852" style:parent-style-name="DefaultParagraphFont" style:family="text">
      <style:text-properties fo:color="#000000"/>
    </style:style>
    <style:style style:name="T3853" style:parent-style-name="DefaultParagraphFont" style:family="text">
      <style:text-properties fo:color="#000000"/>
    </style:style>
    <style:style style:name="T3854" style:parent-style-name="DefaultParagraphFont" style:family="text">
      <style:text-properties fo:color="#000000"/>
    </style:style>
    <style:style style:name="P3855" style:parent-style-name="Normal" style:family="paragraph">
      <style:paragraph-properties fo:widows="0" fo:orphans="0" fo:text-align="justify" fo:text-indent="0.3937in"/>
    </style:style>
    <style:style style:name="T3856" style:parent-style-name="DefaultParagraphFont" style:family="text">
      <style:text-properties fo:color="#000000"/>
    </style:style>
    <style:style style:name="T3857" style:parent-style-name="DefaultParagraphFont" style:family="text">
      <style:text-properties fo:color="#000000"/>
    </style:style>
    <style:style style:name="T3858" style:parent-style-name="DefaultParagraphFont" style:family="text">
      <style:text-properties fo:color="#000000"/>
    </style:style>
    <style:style style:name="P3859" style:parent-style-name="Normal" style:family="paragraph">
      <style:paragraph-properties fo:widows="0" fo:orphans="0" fo:text-align="justify" fo:text-indent="0.3937in"/>
    </style:style>
    <style:style style:name="T3860" style:parent-style-name="DefaultParagraphFont" style:family="text">
      <style:text-properties fo:color="#000000"/>
    </style:style>
    <style:style style:name="T3861" style:parent-style-name="DefaultParagraphFont" style:family="text">
      <style:text-properties fo:color="#000000"/>
    </style:style>
    <style:style style:name="P3862" style:parent-style-name="Normal" style:family="paragraph">
      <style:paragraph-properties fo:widows="0" fo:orphans="0" fo:text-align="justify" fo:text-indent="0.3937in"/>
    </style:style>
    <style:style style:name="T3863" style:parent-style-name="DefaultParagraphFont" style:family="text">
      <style:text-properties fo:color="#000000"/>
    </style:style>
    <style:style style:name="T3864" style:parent-style-name="DefaultParagraphFont" style:family="text">
      <style:text-properties fo:color="#000000"/>
    </style:style>
    <style:style style:name="P3865" style:parent-style-name="Normal" style:family="paragraph">
      <style:paragraph-properties fo:widows="0" fo:orphans="0" fo:text-align="justify" fo:text-indent="0.3937in"/>
    </style:style>
    <style:style style:name="T3866" style:parent-style-name="DefaultParagraphFont" style:family="text">
      <style:text-properties fo:color="#000000"/>
    </style:style>
    <style:style style:name="T3867" style:parent-style-name="DefaultParagraphFont" style:family="text">
      <style:text-properties fo:color="#000000"/>
    </style:style>
    <style:style style:name="T3868" style:parent-style-name="DefaultParagraphFont" style:family="text">
      <style:text-properties fo:color="#000000"/>
    </style:style>
    <style:style style:name="P3869" style:parent-style-name="Normal" style:family="paragraph">
      <style:paragraph-properties fo:widows="0" fo:orphans="0" fo:text-align="justify" fo:text-indent="0.3937in"/>
    </style:style>
    <style:style style:name="T3870" style:parent-style-name="DefaultParagraphFont" style:family="text">
      <style:text-properties fo:color="#000000"/>
    </style:style>
    <style:style style:name="T3871" style:parent-style-name="DefaultParagraphFont" style:family="text">
      <style:text-properties fo:color="#000000"/>
    </style:style>
    <style:style style:name="T3872" style:parent-style-name="DefaultParagraphFont" style:family="text">
      <style:text-properties fo:color="#000000"/>
    </style:style>
    <style:style style:name="T3873" style:parent-style-name="DefaultParagraphFont" style:family="text">
      <style:text-properties fo:color="#000000"/>
    </style:style>
    <style:style style:name="P3874" style:parent-style-name="Normal" style:family="paragraph">
      <style:paragraph-properties fo:widows="0" fo:orphans="0" fo:text-align="justify" fo:text-indent="0.3937in"/>
    </style:style>
    <style:style style:name="T3875" style:parent-style-name="DefaultParagraphFont" style:family="text">
      <style:text-properties fo:color="#000000"/>
    </style:style>
    <style:style style:name="T3876" style:parent-style-name="DefaultParagraphFont" style:family="text">
      <style:text-properties fo:color="#000000"/>
    </style:style>
    <style:style style:name="T3877" style:parent-style-name="DefaultParagraphFont" style:family="text">
      <style:text-properties fo:color="#000000"/>
    </style:style>
    <style:style style:name="P3878" style:parent-style-name="Normal" style:family="paragraph">
      <style:paragraph-properties fo:widows="0" fo:orphans="0" fo:text-align="justify" fo:text-indent="0.3937in"/>
    </style:style>
    <style:style style:name="P3879"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3880" style:parent-style-name="DefaultParagraphFont" style:family="text">
      <style:text-properties fo:font-weight="bold" style:font-weight-asian="bold" style:font-weight-complex="bold" fo:color="#000000"/>
    </style:style>
    <style:style style:name="T3881" style:parent-style-name="DefaultParagraphFont" style:family="text">
      <style:text-properties fo:font-weight="bold" style:font-weight-asian="bold" style:font-weight-complex="bold" fo:color="#000000"/>
    </style:style>
    <style:style style:name="T3882" style:parent-style-name="DefaultParagraphFont" style:family="text">
      <style:text-properties fo:font-weight="bold" style:font-weight-asian="bold" style:font-weight-complex="bold" fo:color="#000000"/>
    </style:style>
    <style:style style:name="P3883" style:parent-style-name="Normal" style:family="paragraph">
      <style:paragraph-properties fo:widows="0" fo:orphans="0" fo:text-align="justify" fo:text-indent="0.3937in"/>
    </style:style>
    <style:style style:name="T3884" style:parent-style-name="DefaultParagraphFont" style:family="text">
      <style:text-properties fo:color="#000000"/>
    </style:style>
    <style:style style:name="T3885" style:parent-style-name="DefaultParagraphFont" style:family="text">
      <style:text-properties fo:color="#000000"/>
    </style:style>
    <style:style style:name="T3886" style:parent-style-name="DefaultParagraphFont" style:family="text">
      <style:text-properties fo:color="#000000"/>
    </style:style>
    <style:style style:name="P3887" style:parent-style-name="Normal" style:family="paragraph">
      <style:paragraph-properties fo:widows="0" fo:orphans="0" fo:text-align="justify" fo:text-indent="0.3937in"/>
    </style:style>
    <style:style style:name="T3888" style:parent-style-name="DefaultParagraphFont" style:family="text">
      <style:text-properties fo:color="#000000"/>
    </style:style>
    <style:style style:name="T3889" style:parent-style-name="DefaultParagraphFont" style:family="text">
      <style:text-properties fo:color="#000000"/>
    </style:style>
    <style:style style:name="P3890" style:parent-style-name="Normal" style:family="paragraph">
      <style:paragraph-properties fo:widows="0" fo:orphans="0" fo:text-align="justify" fo:text-indent="0.3937in"/>
    </style:style>
    <style:style style:name="T3891" style:parent-style-name="DefaultParagraphFont" style:family="text">
      <style:text-properties fo:color="#000000"/>
    </style:style>
    <style:style style:name="T3892" style:parent-style-name="DefaultParagraphFont" style:family="text">
      <style:text-properties fo:color="#000000"/>
    </style:style>
    <style:style style:name="T3893" style:parent-style-name="DefaultParagraphFont" style:family="text">
      <style:text-properties fo:color="#000000"/>
    </style:style>
    <style:style style:name="P3894" style:parent-style-name="Normal" style:family="paragraph">
      <style:paragraph-properties fo:widows="0" fo:orphans="0" fo:text-align="justify" fo:text-indent="0.3937in"/>
    </style:style>
    <style:style style:name="T3895" style:parent-style-name="DefaultParagraphFont" style:family="text">
      <style:text-properties fo:color="#000000"/>
    </style:style>
    <style:style style:name="T3896" style:parent-style-name="DefaultParagraphFont" style:family="text">
      <style:text-properties fo:color="#000000"/>
    </style:style>
    <style:style style:name="P3897" style:parent-style-name="Normal" style:family="paragraph">
      <style:paragraph-properties fo:widows="0" fo:orphans="0" fo:text-align="justify" fo:text-indent="0.3937in"/>
    </style:style>
    <style:style style:name="T3898" style:parent-style-name="DefaultParagraphFont" style:family="text">
      <style:text-properties fo:color="#000000"/>
    </style:style>
    <style:style style:name="T3899" style:parent-style-name="DefaultParagraphFont" style:family="text">
      <style:text-properties fo:color="#000000"/>
    </style:style>
    <style:style style:name="T3900" style:parent-style-name="DefaultParagraphFont" style:family="text">
      <style:text-properties fo:color="#000000"/>
    </style:style>
    <style:style style:name="P3901" style:parent-style-name="Normal" style:family="paragraph">
      <style:paragraph-properties fo:widows="0" fo:orphans="0" fo:text-align="justify" fo:text-indent="0.3937in"/>
    </style:style>
    <style:style style:name="T3902" style:parent-style-name="DefaultParagraphFont" style:family="text">
      <style:text-properties fo:color="#000000"/>
    </style:style>
    <style:style style:name="T3903" style:parent-style-name="DefaultParagraphFont" style:family="text">
      <style:text-properties fo:color="#000000"/>
    </style:style>
    <style:style style:name="T3904" style:parent-style-name="DefaultParagraphFont" style:family="text">
      <style:text-properties fo:color="#000000"/>
    </style:style>
    <style:style style:name="T3905" style:parent-style-name="DefaultParagraphFont" style:family="text">
      <style:text-properties fo:color="#000000"/>
    </style:style>
    <style:style style:name="P3906" style:parent-style-name="Normal" style:family="paragraph">
      <style:paragraph-properties fo:widows="0" fo:orphans="0" fo:text-align="justify" fo:text-indent="0.3937in"/>
    </style:style>
    <style:style style:name="P3907" style:parent-style-name="Normal" style:family="paragraph">
      <style:paragraph-properties fo:widows="0" fo:orphans="0" fo:text-align="center"/>
    </style:style>
    <style:style style:name="T3908" style:parent-style-name="DefaultParagraphFont" style:family="text">
      <style:text-properties fo:font-weight="bold" style:font-weight-asian="bold" style:font-weight-complex="bold" fo:text-transform="uppercase" fo:color="#000000"/>
    </style:style>
    <style:style style:name="T3909" style:parent-style-name="DefaultParagraphFont" style:family="text">
      <style:text-properties fo:font-weight="bold" style:font-weight-asian="bold" style:font-weight-complex="bold" fo:text-transform="uppercase" fo:color="#000000"/>
    </style:style>
    <style:style style:name="P3910" style:parent-style-name="Normal" style:family="paragraph">
      <style:paragraph-properties fo:widows="0" fo:orphans="0" fo:text-align="center"/>
    </style:style>
    <style:style style:name="T3911" style:parent-style-name="DefaultParagraphFont" style:family="text">
      <style:text-properties fo:font-weight="bold" style:font-weight-asian="bold" style:font-weight-complex="bold" fo:text-transform="uppercase" fo:color="#000000"/>
    </style:style>
    <style:style style:name="P3912" style:parent-style-name="Normal" style:family="paragraph">
      <style:paragraph-properties fo:widows="0" fo:orphans="0" fo:text-align="justify" fo:text-indent="0.3937in"/>
    </style:style>
    <style:style style:name="P3913" style:parent-style-name="Normal" style:family="paragraph">
      <style:paragraph-properties fo:widows="0" fo:orphans="0" fo:text-indent="0.3937in"/>
    </style:style>
    <style:style style:name="T3914" style:parent-style-name="DefaultParagraphFont" style:family="text">
      <style:text-properties fo:font-weight="bold" style:font-weight-asian="bold" style:font-weight-complex="bold" fo:color="#000000"/>
    </style:style>
    <style:style style:name="T3915" style:parent-style-name="DefaultParagraphFont" style:family="text">
      <style:text-properties fo:font-weight="bold" style:font-weight-asian="bold" style:font-weight-complex="bold" fo:color="#000000"/>
    </style:style>
    <style:style style:name="T3916" style:parent-style-name="DefaultParagraphFont" style:family="text">
      <style:text-properties fo:font-weight="bold" style:font-weight-asian="bold" style:font-weight-complex="bold" fo:color="#000000"/>
    </style:style>
    <style:style style:name="P3917" style:parent-style-name="Normal" style:family="paragraph">
      <style:paragraph-properties fo:widows="0" fo:orphans="0" fo:text-align="justify" fo:text-indent="0.3937in"/>
    </style:style>
    <style:style style:name="T3918" style:parent-style-name="DefaultParagraphFont" style:family="text">
      <style:text-properties fo:color="#000000"/>
    </style:style>
    <style:style style:name="T3919" style:parent-style-name="DefaultParagraphFont" style:family="text">
      <style:text-properties fo:color="#000000"/>
    </style:style>
    <style:style style:name="T3920" style:parent-style-name="DefaultParagraphFont" style:family="text">
      <style:text-properties fo:color="#000000"/>
    </style:style>
    <style:style style:name="P3921" style:parent-style-name="Normal" style:family="paragraph">
      <style:paragraph-properties fo:widows="0" fo:orphans="0" fo:text-align="justify" fo:text-indent="0.3937in"/>
    </style:style>
    <style:style style:name="T3922" style:parent-style-name="DefaultParagraphFont" style:family="text">
      <style:text-properties fo:color="#000000"/>
    </style:style>
    <style:style style:name="T3923" style:parent-style-name="DefaultParagraphFont" style:family="text">
      <style:text-properties fo:color="#000000"/>
    </style:style>
    <style:style style:name="T3924" style:parent-style-name="DefaultParagraphFont" style:family="text">
      <style:text-properties fo:color="#000000"/>
    </style:style>
    <style:style style:name="P3925" style:parent-style-name="Normal" style:family="paragraph">
      <style:paragraph-properties fo:widows="0" fo:orphans="0" fo:text-align="justify" fo:text-indent="0.3937in"/>
    </style:style>
    <style:style style:name="T3926" style:parent-style-name="DefaultParagraphFont" style:family="text">
      <style:text-properties fo:color="#000000"/>
    </style:style>
    <style:style style:name="T3927" style:parent-style-name="DefaultParagraphFont" style:family="text">
      <style:text-properties fo:color="#000000"/>
    </style:style>
    <style:style style:name="T3928" style:parent-style-name="DefaultParagraphFont" style:family="text">
      <style:text-properties fo:color="#000000"/>
    </style:style>
    <style:style style:name="T3929" style:parent-style-name="DefaultParagraphFont" style:family="text">
      <style:text-properties fo:color="#000000"/>
    </style:style>
    <style:style style:name="T3930" style:parent-style-name="DefaultParagraphFont" style:family="text">
      <style:text-properties fo:color="#000000"/>
    </style:style>
    <style:style style:name="P3931" style:parent-style-name="Normal" style:family="paragraph">
      <style:paragraph-properties fo:widows="0" fo:orphans="0" fo:text-align="justify" fo:text-indent="0.3937in"/>
    </style:style>
    <style:style style:name="T3932" style:parent-style-name="DefaultParagraphFont" style:family="text">
      <style:text-properties fo:color="#000000"/>
    </style:style>
    <style:style style:name="T3933" style:parent-style-name="DefaultParagraphFont" style:family="text">
      <style:text-properties fo:color="#000000"/>
    </style:style>
    <style:style style:name="T3934" style:parent-style-name="DefaultParagraphFont" style:family="text">
      <style:text-properties fo:color="#000000"/>
    </style:style>
    <style:style style:name="T3935" style:parent-style-name="DefaultParagraphFont" style:family="text">
      <style:text-properties fo:color="#000000"/>
    </style:style>
    <style:style style:name="P3936" style:parent-style-name="Normal" style:family="paragraph">
      <style:paragraph-properties fo:widows="0" fo:orphans="0" fo:text-align="justify" fo:text-indent="0.3937in"/>
    </style:style>
    <style:style style:name="T3937" style:parent-style-name="DefaultParagraphFont" style:family="text">
      <style:text-properties fo:color="#000000"/>
    </style:style>
    <style:style style:name="T3938" style:parent-style-name="DefaultParagraphFont" style:family="text">
      <style:text-properties fo:color="#000000"/>
    </style:style>
    <style:style style:name="T3939" style:parent-style-name="DefaultParagraphFont" style:family="text">
      <style:text-properties fo:color="#000000"/>
    </style:style>
    <style:style style:name="P3940" style:parent-style-name="Normal" style:family="paragraph">
      <style:paragraph-properties fo:widows="0" fo:orphans="0" fo:text-align="justify" fo:text-indent="0.3937in"/>
    </style:style>
    <style:style style:name="T3941" style:parent-style-name="DefaultParagraphFont" style:family="text">
      <style:text-properties fo:color="#000000"/>
    </style:style>
    <style:style style:name="T3942" style:parent-style-name="DefaultParagraphFont" style:family="text">
      <style:text-properties fo:color="#000000"/>
    </style:style>
    <style:style style:name="T3943" style:parent-style-name="DefaultParagraphFont" style:family="text">
      <style:text-properties fo:color="#000000"/>
    </style:style>
    <style:style style:name="T3944" style:parent-style-name="DefaultParagraphFont" style:family="text">
      <style:text-properties fo:color="#000000"/>
    </style:style>
    <style:style style:name="T3945" style:parent-style-name="DefaultParagraphFont" style:family="text">
      <style:text-properties fo:color="#000000"/>
    </style:style>
    <style:style style:name="P3946" style:parent-style-name="Normal" style:family="paragraph">
      <style:paragraph-properties fo:widows="0" fo:orphans="0" fo:text-align="justify" fo:text-indent="0.3937in"/>
    </style:style>
    <style:style style:name="P3947" style:parent-style-name="Normal" style:family="paragraph">
      <style:paragraph-properties fo:widows="0" fo:orphans="0" fo:text-indent="0.3937in"/>
    </style:style>
    <style:style style:name="T3948" style:parent-style-name="DefaultParagraphFont" style:family="text">
      <style:text-properties fo:font-weight="bold" style:font-weight-asian="bold" style:font-weight-complex="bold" fo:color="#000000"/>
    </style:style>
    <style:style style:name="T3949" style:parent-style-name="DefaultParagraphFont" style:family="text">
      <style:text-properties fo:font-weight="bold" style:font-weight-asian="bold" style:font-weight-complex="bold" fo:color="#000000"/>
    </style:style>
    <style:style style:name="T3950" style:parent-style-name="DefaultParagraphFont" style:family="text">
      <style:text-properties fo:font-weight="bold" style:font-weight-asian="bold" style:font-weight-complex="bold" fo:color="#000000"/>
    </style:style>
    <style:style style:name="P3951" style:parent-style-name="Normal" style:family="paragraph">
      <style:paragraph-properties fo:widows="0" fo:orphans="0" fo:text-align="justify" fo:text-indent="0.3937in"/>
    </style:style>
    <style:style style:name="T3952" style:parent-style-name="DefaultParagraphFont" style:family="text">
      <style:text-properties fo:color="#000000"/>
    </style:style>
    <style:style style:name="P3953" style:parent-style-name="Normal" style:family="paragraph">
      <style:paragraph-properties fo:widows="0" fo:orphans="0" fo:text-align="justify" fo:text-indent="0.3937in"/>
    </style:style>
    <style:style style:name="P3954" style:parent-style-name="Normal" style:family="paragraph">
      <style:paragraph-properties fo:widows="0" fo:orphans="0" fo:text-align="center"/>
    </style:style>
    <style:style style:name="T3955" style:parent-style-name="DefaultParagraphFont" style:family="text">
      <style:text-properties fo:font-weight="bold" style:font-weight-asian="bold" style:font-weight-complex="bold" fo:text-transform="uppercase" fo:color="#000000"/>
    </style:style>
    <style:style style:name="T3956" style:parent-style-name="DefaultParagraphFont" style:family="text">
      <style:text-properties fo:font-weight="bold" style:font-weight-asian="bold" style:font-weight-complex="bold" fo:text-transform="uppercase" fo:color="#000000"/>
    </style:style>
    <style:style style:name="P3957" style:parent-style-name="Normal" style:family="paragraph">
      <style:paragraph-properties fo:widows="0" fo:orphans="0" fo:text-align="center"/>
    </style:style>
    <style:style style:name="T3958" style:parent-style-name="DefaultParagraphFont" style:family="text">
      <style:text-properties fo:font-weight="bold" style:font-weight-asian="bold" style:font-weight-complex="bold" fo:text-transform="uppercase" fo:color="#000000"/>
    </style:style>
    <style:style style:name="P3959" style:parent-style-name="Normal" style:family="paragraph">
      <style:paragraph-properties fo:widows="0" fo:orphans="0" fo:text-align="justify" fo:text-indent="0.3937in"/>
    </style:style>
    <style:style style:name="P3960" style:parent-style-name="Normal" style:family="paragraph">
      <style:paragraph-properties fo:widows="0" fo:orphans="0" fo:text-indent="0.3937in"/>
    </style:style>
    <style:style style:name="T3961" style:parent-style-name="DefaultParagraphFont" style:family="text">
      <style:text-properties fo:font-weight="bold" style:font-weight-asian="bold" style:font-weight-complex="bold" fo:color="#000000"/>
    </style:style>
    <style:style style:name="T3962" style:parent-style-name="DefaultParagraphFont" style:family="text">
      <style:text-properties fo:font-weight="bold" style:font-weight-asian="bold" style:font-weight-complex="bold" fo:color="#000000"/>
    </style:style>
    <style:style style:name="T3963" style:parent-style-name="DefaultParagraphFont" style:family="text">
      <style:text-properties fo:font-weight="bold" style:font-weight-asian="bold" style:font-weight-complex="bold" fo:color="#000000"/>
    </style:style>
    <style:style style:name="P3964" style:parent-style-name="Normal" style:family="paragraph">
      <style:paragraph-properties fo:widows="0" fo:orphans="0" fo:text-align="justify" fo:text-indent="0.3937in"/>
    </style:style>
    <style:style style:name="T3965" style:parent-style-name="DefaultParagraphFont" style:family="text">
      <style:text-properties fo:color="#000000"/>
    </style:style>
    <style:style style:name="T3966" style:parent-style-name="DefaultParagraphFont" style:family="text">
      <style:text-properties fo:color="#000000"/>
    </style:style>
    <style:style style:name="T3967" style:parent-style-name="DefaultParagraphFont" style:family="text">
      <style:text-properties fo:color="#000000"/>
    </style:style>
    <style:style style:name="T3968" style:parent-style-name="DefaultParagraphFont" style:family="text">
      <style:text-properties fo:color="#000000"/>
    </style:style>
    <style:style style:name="P3969" style:parent-style-name="Normal" style:family="paragraph">
      <style:paragraph-properties fo:widows="0" fo:orphans="0" fo:text-align="justify" fo:text-indent="0.3937in"/>
    </style:style>
    <style:style style:name="T3970" style:parent-style-name="DefaultParagraphFont" style:family="text">
      <style:text-properties fo:color="#000000"/>
    </style:style>
    <style:style style:name="T3971" style:parent-style-name="DefaultParagraphFont" style:family="text">
      <style:text-properties fo:color="#000000"/>
    </style:style>
    <style:style style:name="T3972" style:parent-style-name="DefaultParagraphFont" style:family="text">
      <style:text-properties fo:color="#000000"/>
    </style:style>
    <style:style style:name="T3973" style:parent-style-name="DefaultParagraphFont" style:family="text">
      <style:text-properties fo:color="#000000"/>
    </style:style>
    <style:style style:name="P3974" style:parent-style-name="Normal" style:family="paragraph">
      <style:paragraph-properties fo:widows="0" fo:orphans="0" fo:text-align="justify" fo:text-indent="0.3937in"/>
    </style:style>
    <style:style style:name="T3975" style:parent-style-name="DefaultParagraphFont" style:family="text">
      <style:text-properties fo:color="#000000"/>
    </style:style>
    <style:style style:name="T3976" style:parent-style-name="DefaultParagraphFont" style:family="text">
      <style:text-properties fo:color="#000000"/>
    </style:style>
    <style:style style:name="T3977" style:parent-style-name="DefaultParagraphFont" style:family="text">
      <style:text-properties fo:color="#000000"/>
    </style:style>
    <style:style style:name="P3978" style:parent-style-name="Normal" style:family="paragraph">
      <style:paragraph-properties fo:widows="0" fo:orphans="0" fo:text-align="justify" fo:text-indent="0.3937in"/>
    </style:style>
    <style:style style:name="T3979" style:parent-style-name="DefaultParagraphFont" style:family="text">
      <style:text-properties fo:color="#000000"/>
    </style:style>
    <style:style style:name="T3980" style:parent-style-name="DefaultParagraphFont" style:family="text">
      <style:text-properties fo:color="#000000"/>
    </style:style>
    <style:style style:name="T3981" style:parent-style-name="DefaultParagraphFont" style:family="text">
      <style:text-properties fo:color="#000000"/>
    </style:style>
    <style:style style:name="T3982" style:parent-style-name="DefaultParagraphFont" style:family="text">
      <style:text-properties fo:color="#000000"/>
    </style:style>
    <style:style style:name="T3983" style:parent-style-name="DefaultParagraphFont" style:family="text">
      <style:text-properties fo:color="#000000"/>
    </style:style>
    <style:style style:name="P3984" style:parent-style-name="Normal" style:family="paragraph">
      <style:paragraph-properties fo:widows="0" fo:orphans="0" fo:text-align="justify" fo:text-indent="0.3937in"/>
    </style:style>
    <style:style style:name="T3985" style:parent-style-name="DefaultParagraphFont" style:family="text">
      <style:text-properties fo:color="#000000"/>
    </style:style>
    <style:style style:name="T3986" style:parent-style-name="DefaultParagraphFont" style:family="text">
      <style:text-properties fo:color="#000000"/>
    </style:style>
    <style:style style:name="T3987" style:parent-style-name="DefaultParagraphFont" style:family="text">
      <style:text-properties fo:color="#000000"/>
    </style:style>
    <style:style style:name="P3988" style:parent-style-name="Normal" style:family="paragraph">
      <style:paragraph-properties fo:widows="0" fo:orphans="0" fo:text-align="justify" fo:text-indent="0.3937in"/>
    </style:style>
    <style:style style:name="P3989" style:parent-style-name="Normal" style:family="paragraph">
      <style:paragraph-properties fo:widows="0" fo:orphans="0" fo:text-indent="0.3937in"/>
    </style:style>
    <style:style style:name="T3990" style:parent-style-name="DefaultParagraphFont" style:family="text">
      <style:text-properties fo:font-weight="bold" style:font-weight-asian="bold" style:font-weight-complex="bold" fo:color="#000000"/>
    </style:style>
    <style:style style:name="T3991" style:parent-style-name="DefaultParagraphFont" style:family="text">
      <style:text-properties fo:font-weight="bold" style:font-weight-asian="bold" style:font-weight-complex="bold" fo:color="#000000"/>
    </style:style>
    <style:style style:name="T3992" style:parent-style-name="DefaultParagraphFont" style:family="text">
      <style:text-properties fo:font-weight="bold" style:font-weight-asian="bold" style:font-weight-complex="bold" fo:color="#000000"/>
    </style:style>
    <style:style style:name="P3993" style:parent-style-name="Normal" style:family="paragraph">
      <style:paragraph-properties fo:widows="0" fo:orphans="0" fo:text-align="justify" fo:text-indent="0.3937in"/>
    </style:style>
    <style:style style:name="T3994" style:parent-style-name="DefaultParagraphFont" style:family="text">
      <style:text-properties fo:color="#000000"/>
    </style:style>
    <style:style style:name="T3995" style:parent-style-name="DefaultParagraphFont" style:family="text">
      <style:text-properties fo:color="#000000"/>
    </style:style>
    <style:style style:name="T3996" style:parent-style-name="DefaultParagraphFont" style:family="text">
      <style:text-properties fo:color="#000000"/>
    </style:style>
    <style:style style:name="T3997" style:parent-style-name="DefaultParagraphFont" style:family="text">
      <style:text-properties fo:color="#000000"/>
    </style:style>
    <style:style style:name="P3998" style:parent-style-name="Normal" style:family="paragraph">
      <style:paragraph-properties fo:widows="0" fo:orphans="0" fo:text-align="justify" fo:text-indent="0.3937in"/>
    </style:style>
    <style:style style:name="T3999" style:parent-style-name="DefaultParagraphFont" style:family="text">
      <style:text-properties fo:color="#000000"/>
    </style:style>
    <style:style style:name="T4000" style:parent-style-name="DefaultParagraphFont" style:family="text">
      <style:text-properties fo:color="#000000"/>
    </style:style>
    <style:style style:name="T4001" style:parent-style-name="DefaultParagraphFont" style:family="text">
      <style:text-properties fo:color="#000000"/>
    </style:style>
    <style:style style:name="P4002" style:parent-style-name="Normal" style:family="paragraph">
      <style:paragraph-properties fo:widows="0" fo:orphans="0" fo:text-align="justify" fo:text-indent="0.3937in"/>
    </style:style>
    <style:style style:name="P4003" style:parent-style-name="Normal" style:family="paragraph">
      <style:paragraph-properties fo:widows="0" fo:orphans="0" fo:text-indent="0.3937in"/>
    </style:style>
    <style:style style:name="T4004" style:parent-style-name="DefaultParagraphFont" style:family="text">
      <style:text-properties fo:font-weight="bold" style:font-weight-asian="bold" style:font-weight-complex="bold" fo:color="#000000"/>
    </style:style>
    <style:style style:name="T4005" style:parent-style-name="DefaultParagraphFont" style:family="text">
      <style:text-properties fo:font-weight="bold" style:font-weight-asian="bold" style:font-weight-complex="bold" fo:color="#000000"/>
    </style:style>
    <style:style style:name="T4006" style:parent-style-name="DefaultParagraphFont" style:family="text">
      <style:text-properties fo:font-weight="bold" style:font-weight-asian="bold" style:font-weight-complex="bold" fo:color="#000000"/>
    </style:style>
    <style:style style:name="P4007" style:parent-style-name="Normal" style:family="paragraph">
      <style:paragraph-properties fo:widows="0" fo:orphans="0" fo:text-align="justify" fo:text-indent="0.3937in"/>
    </style:style>
    <style:style style:name="T4008" style:parent-style-name="DefaultParagraphFont" style:family="text">
      <style:text-properties fo:color="#000000"/>
    </style:style>
    <style:style style:name="T4009" style:parent-style-name="DefaultParagraphFont" style:family="text">
      <style:text-properties fo:color="#000000"/>
    </style:style>
    <style:style style:name="T4010" style:parent-style-name="DefaultParagraphFont" style:family="text">
      <style:text-properties fo:color="#000000"/>
    </style:style>
    <style:style style:name="T4011" style:parent-style-name="DefaultParagraphFont" style:family="text">
      <style:text-properties fo:color="#000000"/>
    </style:style>
    <style:style style:name="P4012" style:parent-style-name="Normal" style:family="paragraph">
      <style:paragraph-properties fo:widows="0" fo:orphans="0" fo:text-align="justify" fo:text-indent="0.3937in"/>
    </style:style>
    <style:style style:name="T4013" style:parent-style-name="DefaultParagraphFont" style:family="text">
      <style:text-properties fo:color="#000000"/>
    </style:style>
    <style:style style:name="T4014" style:parent-style-name="DefaultParagraphFont" style:family="text">
      <style:text-properties fo:color="#000000"/>
    </style:style>
    <style:style style:name="T4015" style:parent-style-name="DefaultParagraphFont" style:family="text">
      <style:text-properties fo:color="#000000"/>
    </style:style>
    <style:style style:name="P4016" style:parent-style-name="Normal" style:family="paragraph">
      <style:paragraph-properties fo:widows="0" fo:orphans="0" fo:text-align="justify" fo:text-indent="0.3937in"/>
    </style:style>
    <style:style style:name="P4017" style:parent-style-name="Normal" style:family="paragraph">
      <style:paragraph-properties fo:widows="0" fo:orphans="0" fo:text-indent="0.3937in"/>
    </style:style>
    <style:style style:name="T4018" style:parent-style-name="DefaultParagraphFont" style:family="text">
      <style:text-properties fo:font-weight="bold" style:font-weight-asian="bold" style:font-weight-complex="bold" fo:color="#000000"/>
    </style:style>
    <style:style style:name="T4019" style:parent-style-name="DefaultParagraphFont" style:family="text">
      <style:text-properties fo:font-weight="bold" style:font-weight-asian="bold" style:font-weight-complex="bold" fo:color="#000000"/>
    </style:style>
    <style:style style:name="T4020" style:parent-style-name="DefaultParagraphFont" style:family="text">
      <style:text-properties fo:font-weight="bold" style:font-weight-asian="bold" style:font-weight-complex="bold" fo:color="#000000"/>
    </style:style>
    <style:style style:name="P4021" style:parent-style-name="Normal" style:family="paragraph">
      <style:paragraph-properties fo:widows="0" fo:orphans="0" fo:text-align="justify" fo:text-indent="0.3937in"/>
    </style:style>
    <style:style style:name="T4022" style:parent-style-name="DefaultParagraphFont" style:family="text">
      <style:text-properties fo:color="#000000"/>
    </style:style>
    <style:style style:name="T4023" style:parent-style-name="DefaultParagraphFont" style:family="text">
      <style:text-properties fo:color="#000000"/>
    </style:style>
    <style:style style:name="T4024" style:parent-style-name="DefaultParagraphFont" style:family="text">
      <style:text-properties fo:color="#000000"/>
    </style:style>
    <style:style style:name="T4025" style:parent-style-name="DefaultParagraphFont" style:family="text">
      <style:text-properties fo:color="#000000"/>
    </style:style>
    <style:style style:name="T4026" style:parent-style-name="DefaultParagraphFont" style:family="text">
      <style:text-properties fo:color="#000000"/>
    </style:style>
    <style:style style:name="P4027" style:parent-style-name="Normal" style:family="paragraph">
      <style:paragraph-properties fo:widows="0" fo:orphans="0" fo:text-align="justify" fo:text-indent="0.3937in"/>
    </style:style>
    <style:style style:name="T4028" style:parent-style-name="DefaultParagraphFont" style:family="text">
      <style:text-properties fo:color="#000000"/>
    </style:style>
    <style:style style:name="T4029" style:parent-style-name="DefaultParagraphFont" style:family="text">
      <style:text-properties fo:color="#000000"/>
    </style:style>
    <style:style style:name="T4030" style:parent-style-name="DefaultParagraphFont" style:family="text">
      <style:text-properties fo:color="#000000"/>
    </style:style>
    <style:style style:name="P4031" style:parent-style-name="Normal" style:family="paragraph">
      <style:paragraph-properties fo:widows="0" fo:orphans="0" fo:text-align="justify" fo:text-indent="0.3937in"/>
    </style:style>
    <style:style style:name="P4032" style:parent-style-name="Normal" style:family="paragraph">
      <style:paragraph-properties fo:widows="0" fo:orphans="0" fo:margin-left="1.4166in" fo:text-indent="-1.0229in">
        <style:tab-stops/>
      </style:paragraph-properties>
    </style:style>
    <style:style style:name="T4033" style:parent-style-name="DefaultParagraphFont" style:family="text">
      <style:text-properties fo:font-weight="bold" style:font-weight-asian="bold" style:font-weight-complex="bold" fo:color="#000000"/>
    </style:style>
    <style:style style:name="T4034" style:parent-style-name="DefaultParagraphFont" style:family="text">
      <style:text-properties fo:font-weight="bold" style:font-weight-asian="bold" style:font-weight-complex="bold" fo:color="#000000"/>
    </style:style>
    <style:style style:name="T4035" style:parent-style-name="DefaultParagraphFont" style:family="text">
      <style:text-properties fo:font-weight="bold" style:font-weight-asian="bold" style:font-weight-complex="bold" fo:color="#000000"/>
    </style:style>
    <style:style style:name="P4036" style:parent-style-name="Normal" style:family="paragraph">
      <style:paragraph-properties fo:widows="0" fo:orphans="0" fo:text-align="justify" fo:text-indent="0.3937in"/>
    </style:style>
    <style:style style:name="T4037" style:parent-style-name="DefaultParagraphFont" style:family="text">
      <style:text-properties fo:color="#000000"/>
    </style:style>
    <style:style style:name="T4038" style:parent-style-name="DefaultParagraphFont" style:family="text">
      <style:text-properties fo:color="#000000"/>
    </style:style>
    <style:style style:name="P4039" style:parent-style-name="Normal" style:family="paragraph">
      <style:paragraph-properties fo:widows="0" fo:orphans="0" fo:text-align="justify" fo:text-indent="0.3937in"/>
    </style:style>
    <style:style style:name="P4040" style:parent-style-name="Normal" style:family="paragraph">
      <style:paragraph-properties fo:widows="0" fo:orphans="0" fo:text-indent="0.3937in"/>
    </style:style>
    <style:style style:name="T4041" style:parent-style-name="DefaultParagraphFont" style:family="text">
      <style:text-properties fo:font-weight="bold" style:font-weight-asian="bold" style:font-weight-complex="bold" fo:color="#000000"/>
    </style:style>
    <style:style style:name="T4042" style:parent-style-name="DefaultParagraphFont" style:family="text">
      <style:text-properties fo:font-weight="bold" style:font-weight-asian="bold" style:font-weight-complex="bold" fo:color="#000000"/>
    </style:style>
    <style:style style:name="T4043" style:parent-style-name="DefaultParagraphFont" style:family="text">
      <style:text-properties fo:font-weight="bold" style:font-weight-asian="bold" style:font-weight-complex="bold" fo:color="#000000"/>
    </style:style>
    <style:style style:name="T4044" style:parent-style-name="DefaultParagraphFont" style:family="text">
      <style:text-properties fo:font-weight="bold" style:font-weight-asian="bold" style:font-weight-complex="bold" fo:color="#000000"/>
    </style:style>
    <style:style style:name="P4045" style:parent-style-name="Normal" style:family="paragraph">
      <style:paragraph-properties fo:widows="0" fo:orphans="0" fo:text-align="justify" fo:text-indent="0.3937in"/>
    </style:style>
    <style:style style:name="T4046" style:parent-style-name="DefaultParagraphFont" style:family="text">
      <style:text-properties fo:color="#000000"/>
    </style:style>
    <style:style style:name="T4047" style:parent-style-name="DefaultParagraphFont" style:family="text">
      <style:text-properties fo:color="#000000"/>
    </style:style>
    <style:style style:name="P4048" style:parent-style-name="Normal" style:family="paragraph">
      <style:paragraph-properties fo:widows="0" fo:orphans="0" fo:text-align="justify" fo:text-indent="0.3937in"/>
    </style:style>
    <style:style style:name="T4049" style:parent-style-name="DefaultParagraphFont" style:family="text">
      <style:text-properties fo:color="#000000"/>
    </style:style>
    <style:style style:name="T4050" style:parent-style-name="DefaultParagraphFont" style:family="text">
      <style:text-properties fo:color="#000000"/>
    </style:style>
    <style:style style:name="T4051" style:parent-style-name="DefaultParagraphFont" style:family="text">
      <style:text-properties fo:color="#000000"/>
    </style:style>
    <style:style style:name="P4052" style:parent-style-name="Normal" style:family="paragraph">
      <style:paragraph-properties fo:widows="0" fo:orphans="0" fo:text-align="justify" fo:text-indent="0.3937in"/>
      <style:text-properties fo:hyphenate="false"/>
    </style:style>
    <style:style style:name="T4053" style:parent-style-name="DefaultParagraphFont" style:family="text">
      <style:text-properties fo:color="#000000"/>
    </style:style>
    <style:style style:name="T4054" style:parent-style-name="DefaultParagraphFont" style:family="text">
      <style:text-properties fo:color="#000000"/>
    </style:style>
    <style:style style:name="T4055" style:parent-style-name="DefaultParagraphFont" style:family="text">
      <style:text-properties fo:color="#000000"/>
    </style:style>
    <style:style style:name="P4056" style:parent-style-name="Normal" style:family="paragraph">
      <style:text-properties style:font-name-asian="MS Mincho" fo:font-style="italic" style:font-style-asian="italic" style:font-style-complex="italic" fo:font-size="10pt" style:font-size-asian="10pt"/>
    </style:style>
    <style:style style:name="P4057" style:parent-style-name="Normal" style:family="paragraph">
      <style:paragraph-properties fo:text-align="justify"/>
    </style:style>
    <style:style style:name="T4058" style:parent-style-name="DefaultParagraphFont" style:family="text">
      <style:text-properties style:font-name-asian="MS Mincho" fo:font-style="italic" style:font-style-asian="italic" style:font-style-complex="italic" fo:font-size="10pt" style:font-size-asian="10pt"/>
    </style:style>
    <style:style style:name="T4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0" style:parent-style-name="DefaultParagraphFont" style:family="text">
      <style:text-properties style:font-name-asian="MS Mincho" fo:font-style="italic" style:font-style-asian="italic" style:font-style-complex="italic" fo:font-size="10pt" style:font-size-asian="10pt"/>
    </style:style>
    <style:style style:name="P4061" style:parent-style-name="Normal" style:family="paragraph">
      <style:paragraph-properties fo:text-align="justify" fo:text-indent="0.4916in"/>
    </style:style>
    <style:style style:name="P4062" style:parent-style-name="Normal" style:family="paragraph">
      <style:paragraph-properties fo:text-align="justify" fo:text-indent="0.4916in"/>
    </style:style>
    <style:style style:name="P4063" style:parent-style-name="Normal" style:family="paragraph">
      <style:paragraph-properties fo:text-align="justify" fo:text-indent="0.4916in"/>
    </style:style>
    <style:style style:name="T4064" style:parent-style-name="DefaultParagraphFont" style:family="text">
      <style:text-properties fo:font-style="italic" style:font-style-asian="italic" style:font-style-complex="italic" fo:color="#000000"/>
    </style:style>
    <style:style style:name="T4065" style:parent-style-name="DefaultParagraphFont" style:family="text">
      <style:text-properties fo:font-style="italic" style:font-style-asian="italic" style:font-style-complex="italic" fo:color="#000000"/>
    </style:style>
    <style:style style:name="P4066" style:parent-style-name="Normal" style:family="paragraph">
      <style:text-properties fo:text-transform="uppercase" fo:color="#000000"/>
    </style:style>
    <style:style style:name="P4067" style:parent-style-name="Normal" style:family="paragraph">
      <style:text-properties fo:text-transform="uppercase" fo:color="#000000"/>
    </style:style>
    <style:style style:name="P4068" style:parent-style-name="Normal" style:family="paragraph">
      <style:text-properties fo:text-transform="uppercase" fo:color="#000000"/>
    </style:style>
    <style:style style:name="P4069" style:parent-style-name="Normal" style:family="paragraph">
      <style:paragraph-properties>
        <style:tab-stops>
          <style:tab-stop style:type="right" style:position="6.6937in"/>
        </style:tab-stops>
      </style:paragraph-properties>
    </style:style>
    <style:style style:name="P4070" style:parent-style-name="Normal" style:family="paragraph">
      <style:paragraph-properties fo:text-align="center"/>
    </style:style>
    <style:style style:name="P4071" style:parent-style-name="Normal" style:family="paragraph">
      <style:paragraph-properties fo:widows="0" fo:orphans="0" fo:margin-left="3.1493in">
        <style:tab-stops/>
      </style:paragraph-properties>
    </style:style>
    <style:style style:name="T4072" style:parent-style-name="DefaultParagraphFont" style:family="text">
      <style:text-properties fo:color="#000000"/>
    </style:style>
    <style:style style:name="P4073" style:parent-style-name="Normal" style:family="paragraph">
      <style:paragraph-properties fo:widows="0" fo:orphans="0" fo:margin-left="3.1493in">
        <style:tab-stops/>
      </style:paragraph-properties>
      <style:text-properties fo:color="#000000"/>
    </style:style>
    <style:style style:name="P4074" style:parent-style-name="Normal" style:family="paragraph">
      <style:paragraph-properties fo:widows="0" fo:orphans="0" fo:margin-left="3.1493in">
        <style:tab-stops/>
      </style:paragraph-properties>
      <style:text-properties fo:color="#000000"/>
    </style:style>
    <style:style style:name="P4075" style:parent-style-name="Normal" style:family="paragraph">
      <style:paragraph-properties fo:widows="0" fo:orphans="0" fo:text-align="justify" fo:text-indent="0.3937in"/>
      <style:text-properties fo:color="#000000"/>
    </style:style>
    <style:style style:name="P4076" style:parent-style-name="Normal" style:family="paragraph">
      <style:paragraph-properties fo:widows="0" fo:orphans="0" fo:text-align="center"/>
    </style:style>
    <style:style style:name="T4077" style:parent-style-name="DefaultParagraphFont" style:family="text">
      <style:text-properties fo:font-weight="bold" style:font-weight-asian="bold" style:font-weight-complex="bold" fo:text-transform="uppercase" fo:color="#000000"/>
    </style:style>
    <style:style style:name="P4078" style:parent-style-name="Normal" style:family="paragraph">
      <style:paragraph-properties fo:widows="0" fo:orphans="0" fo:text-align="justify" fo:text-indent="0.3937in"/>
      <style:text-properties fo:color="#000000"/>
    </style:style>
    <style:style style:name="P4079" style:parent-style-name="Normal" style:family="paragraph">
      <style:paragraph-properties fo:widows="0" fo:orphans="0" fo:text-align="justify" fo:text-indent="0.3937in"/>
    </style:style>
    <style:style style:name="T4080" style:parent-style-name="DefaultParagraphFont" style:family="text">
      <style:text-properties fo:color="#000000"/>
    </style:style>
    <style:style style:name="T4081" style:parent-style-name="DefaultParagraphFont" style:family="text">
      <style:text-properties fo:color="#000000"/>
    </style:style>
    <style:style style:name="T4082" style:parent-style-name="DefaultParagraphFont" style:family="text">
      <style:text-properties fo:font-style="italic" style:font-style-asian="italic" style:font-style-complex="italic" fo:color="#000000"/>
    </style:style>
    <style:style style:name="T4083" style:parent-style-name="DefaultParagraphFont" style:family="text">
      <style:text-properties fo:color="#000000"/>
    </style:style>
    <style:style style:name="T4084" style:parent-style-name="DefaultParagraphFont" style:family="text">
      <style:text-properties fo:color="#000000"/>
    </style:style>
    <style:style style:name="P4085" style:parent-style-name="Normal" style:family="paragraph">
      <style:paragraph-properties fo:widows="0" fo:orphans="0" fo:text-align="justify" fo:text-indent="0.3937in"/>
    </style:style>
    <style:style style:name="T4086" style:parent-style-name="DefaultParagraphFont" style:family="text">
      <style:text-properties fo:color="#000000"/>
    </style:style>
    <style:style style:name="T4087" style:parent-style-name="DefaultParagraphFont" style:family="text">
      <style:text-properties fo:color="#000000"/>
    </style:style>
    <style:style style:name="T4088" style:parent-style-name="DefaultParagraphFont" style:family="text">
      <style:text-properties fo:color="#000000"/>
    </style:style>
    <style:style style:name="T4089" style:parent-style-name="DefaultParagraphFont" style:family="text">
      <style:text-properties fo:font-style="italic" style:font-style-asian="italic" style:font-style-complex="italic" fo:color="#000000"/>
    </style:style>
    <style:style style:name="T4090" style:parent-style-name="DefaultParagraphFont" style:family="text">
      <style:text-properties fo:color="#000000"/>
    </style:style>
    <style:style style:name="P4091" style:parent-style-name="Normal" style:family="paragraph">
      <style:paragraph-properties fo:widows="0" fo:orphans="0" fo:text-align="justify" fo:text-indent="0.3937in"/>
    </style:style>
    <style:style style:name="T4092" style:parent-style-name="DefaultParagraphFont" style:family="text">
      <style:text-properties fo:color="#000000"/>
    </style:style>
    <style:style style:name="T4093" style:parent-style-name="DefaultParagraphFont" style:family="text">
      <style:text-properties fo:color="#000000"/>
    </style:style>
    <style:style style:name="T4094" style:parent-style-name="DefaultParagraphFont" style:family="text">
      <style:text-properties fo:color="#000000"/>
    </style:style>
    <style:style style:name="P4095" style:parent-style-name="Normal" style:family="paragraph">
      <style:paragraph-properties fo:widows="0" fo:orphans="0" fo:text-align="justify" fo:text-indent="0.3937in"/>
    </style:style>
    <style:style style:name="T4096" style:parent-style-name="DefaultParagraphFont" style:family="text">
      <style:text-properties fo:color="#000000"/>
    </style:style>
    <style:style style:name="T4097" style:parent-style-name="DefaultParagraphFont" style:family="text">
      <style:text-properties fo:color="#000000"/>
    </style:style>
    <style:style style:name="P4098" style:parent-style-name="Normal" style:family="paragraph">
      <style:paragraph-properties fo:widows="0" fo:orphans="0" fo:text-align="justify" fo:text-indent="0.3937in"/>
    </style:style>
    <style:style style:name="T4099" style:parent-style-name="DefaultParagraphFont" style:family="text">
      <style:text-properties fo:color="#000000"/>
    </style:style>
    <style:style style:name="T4100" style:parent-style-name="DefaultParagraphFont" style:family="text">
      <style:text-properties fo:color="#000000"/>
    </style:style>
    <style:style style:name="T4101" style:parent-style-name="DefaultParagraphFont" style:family="text">
      <style:text-properties fo:color="#000000"/>
    </style:style>
    <style:style style:name="P4102" style:parent-style-name="Normal" style:family="paragraph">
      <style:paragraph-properties fo:widows="0" fo:orphans="0" fo:text-align="justify" fo:text-indent="0.3937in"/>
    </style:style>
    <style:style style:name="T4103" style:parent-style-name="DefaultParagraphFont" style:family="text">
      <style:text-properties fo:color="#000000"/>
    </style:style>
    <style:style style:name="T4104" style:parent-style-name="DefaultParagraphFont" style:family="text">
      <style:text-properties fo:color="#000000"/>
    </style:style>
    <style:style style:name="T4105" style:parent-style-name="DefaultParagraphFont" style:family="text">
      <style:text-properties fo:color="#000000"/>
    </style:style>
    <style:style style:name="P4106" style:parent-style-name="Normal" style:family="paragraph">
      <style:paragraph-properties fo:widows="0" fo:orphans="0" fo:text-align="justify" fo:text-indent="0.3937in"/>
    </style:style>
    <style:style style:name="T4107" style:parent-style-name="DefaultParagraphFont" style:family="text">
      <style:text-properties fo:color="#000000" fo:letter-spacing="-0.0041in"/>
    </style:style>
    <style:style style:name="T4108" style:parent-style-name="DefaultParagraphFont" style:family="text">
      <style:text-properties fo:color="#000000" fo:letter-spacing="-0.0041in"/>
    </style:style>
    <style:style style:name="T4109" style:parent-style-name="DefaultParagraphFont" style:family="text">
      <style:text-properties fo:color="#000000" fo:letter-spacing="-0.0041in"/>
    </style:style>
    <style:style style:name="P4110" style:parent-style-name="Normal" style:family="paragraph">
      <style:paragraph-properties fo:widows="0" fo:orphans="0" fo:text-align="justify" fo:text-indent="0.3937in"/>
    </style:style>
    <style:style style:name="T4111" style:parent-style-name="DefaultParagraphFont" style:family="text">
      <style:text-properties fo:color="#000000"/>
    </style:style>
    <style:style style:name="T4112" style:parent-style-name="DefaultParagraphFont" style:family="text">
      <style:text-properties fo:color="#000000"/>
    </style:style>
    <style:style style:name="T4113" style:parent-style-name="DefaultParagraphFont" style:family="text">
      <style:text-properties fo:color="#000000"/>
    </style:style>
    <style:style style:name="P4114" style:parent-style-name="Normal" style:family="paragraph">
      <style:paragraph-properties fo:text-align="justify"/>
      <style:text-properties fo:font-weight="bold" style:font-weight-asian="bold" fo:font-size="10pt" style:font-size-asian="10pt"/>
    </style:style>
    <style:style style:name="P4115" style:parent-style-name="Normal" style:family="paragraph">
      <style:paragraph-properties fo:text-align="justify"/>
      <style:text-properties fo:font-weight="bold" style:font-weight-asian="bold"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fo:font-weight="bold" style:font-weight-asian="bold" fo:font-size="10pt" style:font-size-asian="10pt"/>
    </style:style>
    <style:style style:name="P4118" style:parent-style-name="Normal" style:family="paragraph">
      <style:paragraph-properties fo:text-align="justify"/>
      <style:text-properties fo:font-size="10pt" style:font-size-asian="10pt"/>
    </style:style>
    <style:style style:name="P4119" style:parent-style-name="Normal" style:family="paragraph">
      <style:paragraph-properties fo:text-align="justify"/>
    </style:style>
    <style:style style:name="T4120" style:parent-style-name="DefaultParagraphFont" style:family="text">
      <style:text-properties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fo:font-size="10pt" style:font-size-asian="10pt"/>
    </style:style>
    <style:style style:name="P4123" style:parent-style-name="Normal" style:family="paragraph">
      <style:paragraph-properties fo:text-align="justify"/>
    </style:style>
    <style:style style:name="T4124" style:parent-style-name="DefaultParagraphFont" style:family="text">
      <style:text-properties fo:font-size="10pt" style:font-size-asian="10pt"/>
    </style:style>
    <style:style style:name="T4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6" style:parent-style-name="DefaultParagraphFont" style:family="text">
      <style:text-properties style:font-name-asian="MS Mincho" style:font-style-complex="italic" fo:font-size="10pt" style:font-size-asian="10pt"/>
    </style:style>
    <style:style style:name="P4127" style:parent-style-name="Normal" style:family="paragraph">
      <style:paragraph-properties fo:text-align="justify"/>
    </style:style>
    <style:style style:name="T4128" style:parent-style-name="DefaultParagraphFont" style:family="text">
      <style:text-properties fo:font-size="10pt" style:font-size-asian="10pt"/>
    </style:style>
    <style:style style:name="T4129" style:parent-style-name="DefaultParagraphFont" style:family="text">
      <style:text-properties fo:font-size="10pt" style:font-size-asian="10pt"/>
    </style:style>
    <style:style style:name="P4130" style:parent-style-name="Normal" style:family="paragraph">
      <style:paragraph-properties fo:text-align="justify"/>
      <style:text-properties fo:font-size="10pt" style:font-size-asian="10pt"/>
    </style:style>
    <style:style style:name="P4131" style:parent-style-name="Normal" style:family="paragraph">
      <style:paragraph-properties fo:text-align="justify"/>
    </style:style>
    <style:style style:name="T4132" style:parent-style-name="DefaultParagraphFont" style:family="text">
      <style:text-properties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fo:font-size="10pt" style:font-size-asian="10pt"/>
    </style:style>
    <style:style style:name="P4135" style:parent-style-name="Normal" style:family="paragraph">
      <style:paragraph-properties fo:text-align="justify"/>
    </style:style>
    <style:style style:name="T4136" style:parent-style-name="DefaultParagraphFont" style:family="text">
      <style:text-properties fo:font-size="10pt" style:font-size-asian="10pt"/>
    </style:style>
    <style:style style:name="T4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8" style:parent-style-name="DefaultParagraphFont" style:family="text">
      <style:text-properties style:font-name-asian="MS Mincho" style:font-style-complex="italic"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fo:font-size="10pt" style:font-size-asian="10pt"/>
    </style:style>
    <style:style style:name="T4141" style:parent-style-name="DefaultParagraphFont" style:family="text">
      <style:text-properties fo:font-size="10pt" style:font-size-asian="10pt"/>
    </style:style>
    <style:style style:name="P4142" style:parent-style-name="Normal" style:family="paragraph">
      <style:paragraph-properties fo:text-align="justify"/>
      <style:text-properties fo:font-size="10pt" style:font-size-asian="10pt"/>
    </style:style>
    <style:style style:name="P4143" style:parent-style-name="Normal" style:family="paragraph">
      <style:paragraph-properties fo:text-align="justify"/>
    </style:style>
    <style:style style:name="T4144" style:parent-style-name="DefaultParagraphFont" style:family="text">
      <style:text-properties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fo:font-size="10pt" style:font-size-asian="10pt"/>
    </style:style>
    <style:style style:name="P4147" style:parent-style-name="Normal" style:family="paragraph">
      <style:paragraph-properties fo:text-align="justify"/>
    </style:style>
    <style:style style:name="T4148" style:parent-style-name="DefaultParagraphFont" style:family="text">
      <style:text-properties fo:font-size="10pt" style:font-size-asian="10pt"/>
    </style:style>
    <style:style style:name="T4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0" style:parent-style-name="DefaultParagraphFont" style:family="text">
      <style:text-properties style:font-name-asian="MS Mincho" style:font-style-complex="italic" fo:font-size="10pt" style:font-size-asian="10pt"/>
    </style:style>
    <style:style style:name="T4151" style:parent-style-name="DefaultParagraphFont" style:family="text">
      <style:text-properties style:font-name-asian="MS Mincho" style:font-style-complex="italic"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fo:font-size="10pt" style:font-size-asian="10pt"/>
    </style:style>
    <style:style style:name="P4154" style:parent-style-name="Normal" style:family="paragraph">
      <style:paragraph-properties fo:text-align="justify"/>
      <style:text-properties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fo:font-size="10pt" style:font-size-asian="10pt"/>
    </style:style>
    <style:style style:name="P4159" style:parent-style-name="Normal" style:family="paragraph">
      <style:paragraph-properties fo:text-align="justify"/>
    </style:style>
    <style:style style:name="T4160" style:parent-style-name="DefaultParagraphFont" style:family="text">
      <style:text-properties fo:font-size="10pt" style:font-size-asian="10pt"/>
    </style:style>
    <style:style style:name="T4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2" style:parent-style-name="DefaultParagraphFont" style:family="text">
      <style:text-properties style:font-name-asian="MS Mincho" style:font-style-complex="italic" fo:font-size="10pt" style:font-size-asian="10pt"/>
    </style:style>
    <style:style style:name="P4163" style:parent-style-name="Normal" style:family="paragraph">
      <style:paragraph-properties fo:text-align="justify"/>
    </style:style>
    <style:style style:name="T4164" style:parent-style-name="DefaultParagraphFont" style:family="text">
      <style:text-properties fo:font-size="10pt" style:font-size-asian="10pt"/>
    </style:style>
    <style:style style:name="P4165" style:parent-style-name="Normal" style:family="paragraph">
      <style:paragraph-properties fo:text-align="justify"/>
      <style:text-properties fo:font-size="10pt" style:font-size-asian="10pt"/>
    </style:style>
    <style:style style:name="P4166" style:parent-style-name="Normal" style:family="paragraph">
      <style:paragraph-properties fo:text-align="justify"/>
    </style:style>
    <style:style style:name="T4167" style:parent-style-name="DefaultParagraphFont" style:family="text">
      <style:text-properties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fo:font-size="10pt" style:font-size-asian="10pt"/>
    </style:style>
    <style:style style:name="P4170" style:parent-style-name="Normal" style:family="paragraph">
      <style:paragraph-properties fo:text-align="justify"/>
    </style:style>
    <style:style style:name="T4171" style:parent-style-name="DefaultParagraphFont" style:family="text">
      <style:text-properties fo:font-size="10pt" style:font-size-asian="10pt"/>
    </style:style>
    <style:style style:name="T4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3" style:parent-style-name="DefaultParagraphFont" style:family="text">
      <style:text-properties style:font-name-asian="MS Mincho" style:font-style-complex="italic" fo:font-size="10pt" style:font-size-asian="10pt"/>
    </style:style>
    <style:style style:name="P4174" style:parent-style-name="Normal" style:family="paragraph">
      <style:paragraph-properties fo:text-align="justify"/>
    </style:style>
    <style:style style:name="T4175" style:parent-style-name="DefaultParagraphFont" style:family="text">
      <style:text-properties fo:font-size="10pt" style:font-size-asian="10pt"/>
    </style:style>
    <style:style style:name="P4176" style:parent-style-name="Normal" style:family="paragraph">
      <style:paragraph-properties fo:text-align="justify"/>
      <style:text-properties fo:font-size="10pt" style:font-size-asian="10pt"/>
    </style:style>
    <style:style style:name="P4177" style:parent-style-name="Normal" style:family="paragraph">
      <style:paragraph-properties fo:text-align="justify"/>
    </style:style>
    <style:style style:name="T4178" style:parent-style-name="DefaultParagraphFont" style:family="text">
      <style:text-properties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fo:font-size="10pt" style:font-size-asian="10pt"/>
    </style:style>
    <style:style style:name="T4181" style:parent-style-name="DefaultParagraphFont" style:family="text">
      <style:text-properties fo:font-size="10pt" style:font-size-asian="10pt"/>
    </style:style>
    <style:style style:name="P4182" style:parent-style-name="Normal" style:family="paragraph">
      <style:paragraph-properties fo:text-align="justify"/>
    </style:style>
    <style:style style:name="T4183" style:parent-style-name="DefaultParagraphFont" style:family="text">
      <style:text-properties fo:font-size="10pt" style:font-size-asian="10pt"/>
    </style:style>
    <style:style style:name="T4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5" style:parent-style-name="DefaultParagraphFont" style:family="text">
      <style:text-properties style:font-name-asian="MS Mincho" style:font-style-complex="italic" fo:font-size="10pt" style:font-size-asian="10pt"/>
    </style:style>
    <style:style style:name="P4186" style:parent-style-name="Normal" style:family="paragraph">
      <style:paragraph-properties fo:text-align="justify"/>
    </style:style>
    <style:style style:name="T4187" style:parent-style-name="DefaultParagraphFont" style:family="text">
      <style:text-properties fo:font-size="10pt" style:font-size-asian="10pt"/>
    </style:style>
    <style:style style:name="T4188" style:parent-style-name="DefaultParagraphFont" style:family="text">
      <style:text-properties fo:font-size="10pt" style:font-size-asian="10pt"/>
    </style:style>
    <style:style style:name="P4189" style:parent-style-name="Normal" style:family="paragraph">
      <style:paragraph-properties fo:text-align="justify"/>
      <style:text-properties fo:font-size="10pt" style:font-size-asian="10pt"/>
    </style:style>
    <style:style style:name="P4190" style:parent-style-name="Normal" style:family="paragraph">
      <style:paragraph-properties fo:text-align="justify"/>
    </style:style>
    <style:style style:name="T4191" style:parent-style-name="DefaultParagraphFont" style:family="text">
      <style:text-properties fo:font-size="10pt" style:font-size-asian="10pt"/>
    </style:style>
    <style:style style:name="P4192" style:parent-style-name="Normal" style:family="paragraph">
      <style:paragraph-properties fo:text-align="justify"/>
    </style:style>
    <style:style style:name="T4193" style:parent-style-name="DefaultParagraphFont" style:family="text">
      <style:text-properties fo:font-size="10pt" style:font-size-asian="10pt"/>
    </style:style>
    <style:style style:name="P4194" style:parent-style-name="Normal" style:family="paragraph">
      <style:paragraph-properties fo:text-align="justify"/>
    </style:style>
    <style:style style:name="T4195" style:parent-style-name="DefaultParagraphFont" style:family="text">
      <style:text-properties fo:font-size="10pt" style:font-size-asian="10pt"/>
    </style:style>
    <style:style style:name="T4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7" style:parent-style-name="DefaultParagraphFont" style:family="text">
      <style:text-properties style:font-name-asian="MS Mincho" style:font-style-complex="italic" fo:font-size="10pt" style:font-size-asian="10pt"/>
    </style:style>
    <style:style style:name="P4198" style:parent-style-name="Normal" style:family="paragraph">
      <style:paragraph-properties fo:text-align="justify"/>
    </style:style>
    <style:style style:name="T4199" style:parent-style-name="DefaultParagraphFont" style:family="text">
      <style:text-properties fo:font-size="10pt" style:font-size-asian="10pt"/>
    </style:style>
    <style:style style:name="T4200" style:parent-style-name="DefaultParagraphFont" style:family="text">
      <style:text-properties fo:font-size="10pt" style:font-size-asian="10pt"/>
    </style:style>
    <style:style style:name="P4201" style:parent-style-name="Normal" style:family="paragraph">
      <style:paragraph-properties fo:text-align="justify"/>
      <style:text-properties fo:font-size="10pt" style:font-size-asian="10pt"/>
    </style:style>
    <style:style style:name="P4202" style:parent-style-name="Normal" style:family="paragraph">
      <style:paragraph-properties fo:text-align="justify"/>
    </style:style>
    <style:style style:name="T4203" style:parent-style-name="DefaultParagraphFont" style:family="text">
      <style:text-properties fo:font-size="10pt" style:font-size-asian="10pt"/>
    </style:style>
    <style:style style:name="P4204" style:parent-style-name="Normal" style:family="paragraph">
      <style:paragraph-properties fo:text-align="justify"/>
    </style:style>
    <style:style style:name="T4205" style:parent-style-name="DefaultParagraphFont" style:family="text">
      <style:text-properties fo:font-size="10pt" style:font-size-asian="10pt"/>
    </style:style>
    <style:style style:name="P4206" style:parent-style-name="Normal" style:family="paragraph">
      <style:paragraph-properties fo:text-align="justify"/>
    </style:style>
    <style:style style:name="T4207" style:parent-style-name="DefaultParagraphFont" style:family="text">
      <style:text-properties fo:font-size="10pt" style:font-size-asian="10pt"/>
    </style:style>
    <style:style style:name="T4208" style:parent-style-name="DefaultParagraphFont" style:family="text">
      <style:text-properties fo:font-size="10pt" style:font-size-asian="10pt"/>
    </style:style>
    <style:style style:name="P4209" style:parent-style-name="Normal" style:family="paragraph">
      <style:paragraph-properties fo:text-align="justify"/>
    </style:style>
    <style:style style:name="T4210" style:parent-style-name="DefaultParagraphFont" style:family="text">
      <style:text-properties fo:font-size="10pt" style:font-size-asian="10pt"/>
    </style:style>
    <style:style style:name="T4211" style:parent-style-name="DefaultParagraphFont" style:family="text">
      <style:text-properties fo:font-size="10pt" style:font-size-asian="10pt"/>
    </style:style>
    <style:style style:name="P4212" style:parent-style-name="Normal" style:family="paragraph">
      <style:paragraph-properties fo:text-align="justify"/>
      <style:text-properties fo:font-size="10pt" style:font-size-asian="10pt"/>
    </style:style>
    <style:style style:name="P4213" style:parent-style-name="Normal" style:family="paragraph">
      <style:paragraph-properties fo:text-align="justify"/>
    </style:style>
    <style:style style:name="T4214" style:parent-style-name="DefaultParagraphFont" style:family="text">
      <style:text-properties fo:font-size="10pt" style:font-size-asian="10pt"/>
    </style:style>
    <style:style style:name="P4215" style:parent-style-name="Normal" style:family="paragraph">
      <style:paragraph-properties fo:text-align="justify"/>
    </style:style>
    <style:style style:name="T4216" style:parent-style-name="DefaultParagraphFont" style:family="text">
      <style:text-properties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fo:font-size="10pt" style:font-size-asian="10pt"/>
    </style:style>
    <style:style style:name="T4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0" style:parent-style-name="DefaultParagraphFont" style:family="text">
      <style:text-properties style:font-name-asian="MS Mincho" style:font-style-complex="italic"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fo:font-size="10pt" style:font-size-asian="10pt"/>
    </style:style>
    <style:style style:name="T4223" style:parent-style-name="DefaultParagraphFont" style:family="text">
      <style:text-properties fo:font-size="10pt" style:font-size-asian="10pt"/>
    </style:style>
    <style:style style:name="P4224" style:parent-style-name="Normal" style:family="paragraph">
      <style:paragraph-properties fo:text-align="justify"/>
      <style:text-properties fo:font-size="10pt" style:font-size-asian="10pt"/>
    </style:style>
    <style:style style:name="P4225" style:parent-style-name="Normal" style:family="paragraph">
      <style:paragraph-properties fo:text-align="justify"/>
    </style:style>
    <style:style style:name="T4226" style:parent-style-name="DefaultParagraphFont" style:family="text">
      <style:text-properties fo:font-size="10pt" style:font-size-asian="10pt"/>
    </style:style>
    <style:style style:name="P4227" style:parent-style-name="Normal" style:family="paragraph">
      <style:paragraph-properties fo:text-align="justify"/>
    </style:style>
    <style:style style:name="T4228" style:parent-style-name="DefaultParagraphFont" style:family="text">
      <style:text-properties fo:font-size="10pt" style:font-size-asian="10pt"/>
    </style:style>
    <style:style style:name="P4229" style:parent-style-name="Normal" style:family="paragraph">
      <style:paragraph-properties fo:text-align="justify"/>
    </style:style>
    <style:style style:name="T4230" style:parent-style-name="DefaultParagraphFont" style:family="text">
      <style:text-properties fo:font-size="10pt" style:font-size-asian="10pt"/>
    </style:style>
    <style:style style:name="T4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2" style:parent-style-name="DefaultParagraphFont" style:family="text">
      <style:text-properties style:font-name-asian="MS Mincho" style:font-style-complex="italic" fo:font-size="10pt" style:font-size-asian="10pt"/>
    </style:style>
    <style:style style:name="T4233" style:parent-style-name="DefaultParagraphFont" style:family="text">
      <style:text-properties style:font-name-asian="MS Mincho" style:font-style-complex="italic" fo:font-size="10pt" style:font-size-asian="10pt"/>
    </style:style>
    <style:style style:name="P4234" style:parent-style-name="Normal" style:family="paragraph">
      <style:paragraph-properties fo:text-align="justify"/>
    </style:style>
    <style:style style:name="T4235" style:parent-style-name="DefaultParagraphFont" style:family="text">
      <style:text-properties fo:font-size="10pt" style:font-size-asian="10pt"/>
    </style:style>
    <style:style style:name="P4236" style:parent-style-name="Normal" style:family="paragraph">
      <style:paragraph-properties fo:text-align="justify"/>
      <style:text-properties fo:font-size="10pt" style:font-size-asian="10pt"/>
    </style:style>
    <style:style style:name="P4237" style:parent-style-name="Normal" style:family="paragraph">
      <style:paragraph-properties fo:text-align="justify"/>
    </style:style>
    <style:style style:name="T4238" style:parent-style-name="DefaultParagraphFont" style:family="text">
      <style:text-properties fo:font-size="10pt" style:font-size-asian="10pt"/>
    </style:style>
    <style:style style:name="P4239" style:parent-style-name="Normal" style:family="paragraph">
      <style:paragraph-properties fo:text-align="justify"/>
    </style:style>
    <style:style style:name="T4240" style:parent-style-name="DefaultParagraphFont" style:family="text">
      <style:text-properties fo:font-size="10pt" style:font-size-asian="10pt"/>
    </style:style>
    <style:style style:name="P4241" style:parent-style-name="Normal" style:family="paragraph">
      <style:paragraph-properties fo:text-align="justify"/>
    </style:style>
    <style:style style:name="T4242" style:parent-style-name="DefaultParagraphFont" style:family="text">
      <style:text-properties fo:font-size="10pt" style:font-size-asian="10pt"/>
    </style:style>
    <style:style style:name="T4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4" style:parent-style-name="DefaultParagraphFont" style:family="text">
      <style:text-properties style:font-name-asian="MS Mincho" style:font-style-complex="italic" fo:font-size="10pt" style:font-size-asian="10pt"/>
    </style:style>
    <style:style style:name="T4245" style:parent-style-name="DefaultParagraphFont" style:family="text">
      <style:text-properties style:font-name-asian="MS Mincho" style:font-style-complex="italic" fo:font-size="10pt" style:font-size-asian="10pt"/>
    </style:style>
    <style:style style:name="P4246" style:parent-style-name="Normal" style:family="paragraph">
      <style:paragraph-properties fo:text-align="justify"/>
    </style:style>
    <style:style style:name="T4247" style:parent-style-name="DefaultParagraphFont" style:family="text">
      <style:text-properties fo:font-size="10pt" style:font-size-asian="10pt"/>
    </style:style>
    <style:style style:name="P4248" style:parent-style-name="Normal" style:family="paragraph">
      <style:paragraph-properties fo:text-align="justify"/>
      <style:text-properties fo:font-size="10pt" style:font-size-asian="10pt"/>
    </style:style>
    <style:style style:name="P4249" style:parent-style-name="Normal" style:family="paragraph">
      <style:paragraph-properties fo:text-align="justify"/>
    </style:style>
    <style:style style:name="T4250" style:parent-style-name="DefaultParagraphFont" style:family="text">
      <style:text-properties fo:font-size="10pt" style:font-size-asian="10pt"/>
    </style:style>
    <style:style style:name="P4251" style:parent-style-name="Normal" style:family="paragraph">
      <style:paragraph-properties fo:text-align="justify"/>
    </style:style>
    <style:style style:name="T4252" style:parent-style-name="DefaultParagraphFont" style:family="text">
      <style:text-properties fo:font-size="10pt" style:font-size-asian="10pt"/>
    </style:style>
    <style:style style:name="P4253" style:parent-style-name="Normal" style:family="paragraph">
      <style:paragraph-properties fo:text-align="justify"/>
    </style:style>
    <style:style style:name="T4254" style:parent-style-name="DefaultParagraphFont" style:family="text">
      <style:text-properties fo:font-size="10pt" style:font-size-asian="10pt"/>
    </style:style>
    <style:style style:name="T4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6" style:parent-style-name="DefaultParagraphFont" style:family="text">
      <style:text-properties style:font-name-asian="MS Mincho" style:font-style-complex="italic" fo:font-size="10pt" style:font-size-asian="10pt"/>
    </style:style>
    <style:style style:name="P4257" style:parent-style-name="Normal" style:family="paragraph">
      <style:paragraph-properties fo:text-align="justify"/>
    </style:style>
    <style:style style:name="T4258" style:parent-style-name="DefaultParagraphFont" style:family="text">
      <style:text-properties fo:font-size="10pt" style:font-size-asian="10pt"/>
    </style:style>
    <style:style style:name="P4259" style:parent-style-name="Normal" style:family="paragraph">
      <style:paragraph-properties fo:text-align="justify"/>
      <style:text-properties fo:font-size="10pt" style:font-size-asian="10pt"/>
    </style:style>
    <style:style style:name="P4260" style:parent-style-name="Normal" style:family="paragraph">
      <style:paragraph-properties fo:text-align="justify"/>
    </style:style>
    <style:style style:name="T4261" style:parent-style-name="DefaultParagraphFont" style:family="text">
      <style:text-properties fo:font-size="10pt" style:font-size-asian="10pt"/>
    </style:style>
    <style:style style:name="P4262" style:parent-style-name="Normal" style:family="paragraph">
      <style:paragraph-properties fo:text-align="justify"/>
    </style:style>
    <style:style style:name="T4263" style:parent-style-name="DefaultParagraphFont" style:family="text">
      <style:text-properties fo:font-size="10pt" style:font-size-asian="10pt"/>
    </style:style>
    <style:style style:name="P4264" style:parent-style-name="Normal" style:family="paragraph">
      <style:paragraph-properties fo:text-align="justify"/>
    </style:style>
    <style:style style:name="T4265" style:parent-style-name="DefaultParagraphFont" style:family="text">
      <style:text-properties fo:font-size="10pt" style:font-size-asian="10pt"/>
    </style:style>
    <style:style style:name="T4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7" style:parent-style-name="DefaultParagraphFont" style:family="text">
      <style:text-properties style:font-name-asian="MS Mincho" style:font-style-complex="italic" fo:font-size="10pt" style:font-size-asian="10pt"/>
    </style:style>
    <style:style style:name="P4268" style:parent-style-name="Normal" style:family="paragraph">
      <style:paragraph-properties fo:text-align="justify"/>
    </style:style>
    <style:style style:name="T4269" style:parent-style-name="DefaultParagraphFont" style:family="text">
      <style:text-properties fo:font-size="10pt" style:font-size-asian="10pt"/>
    </style:style>
    <style:style style:name="T4270" style:parent-style-name="DefaultParagraphFont" style:family="text">
      <style:text-properties fo:font-size="10pt" style:font-size-asian="10pt"/>
    </style:style>
    <style:style style:name="P4271" style:parent-style-name="Normal" style:family="paragraph">
      <style:paragraph-properties fo:text-align="justify"/>
      <style:text-properties fo:font-size="10pt" style:font-size-asian="10pt"/>
    </style:style>
    <style:style style:name="P4272" style:parent-style-name="Normal" style:family="paragraph">
      <style:paragraph-properties fo:text-align="justify"/>
    </style:style>
    <style:style style:name="T4273" style:parent-style-name="DefaultParagraphFont" style:family="text">
      <style:text-properties fo:font-size="10pt" style:font-size-asian="10pt"/>
    </style:style>
    <style:style style:name="P4274" style:parent-style-name="Normal" style:family="paragraph">
      <style:paragraph-properties fo:text-align="justify"/>
    </style:style>
    <style:style style:name="T4275" style:parent-style-name="DefaultParagraphFont" style:family="text">
      <style:text-properties fo:font-size="10pt" style:font-size-asian="10pt"/>
    </style:style>
    <style:style style:name="P4276" style:parent-style-name="Normal" style:family="paragraph">
      <style:paragraph-properties fo:text-align="justify"/>
    </style:style>
    <style:style style:name="T4277" style:parent-style-name="DefaultParagraphFont" style:family="text">
      <style:text-properties fo:font-size="10pt" style:font-size-asian="10pt"/>
    </style:style>
    <style:style style:name="T4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9" style:parent-style-name="DefaultParagraphFont" style:family="text">
      <style:text-properties style:font-name-asian="MS Mincho" style:font-style-complex="italic" fo:font-size="10pt" style:font-size-asian="10pt"/>
    </style:style>
    <style:style style:name="P4280" style:parent-style-name="Normal" style:family="paragraph">
      <style:paragraph-properties fo:text-align="justify"/>
    </style:style>
    <style:style style:name="T4281" style:parent-style-name="DefaultParagraphFont" style:family="text">
      <style:text-properties fo:font-size="10pt" style:font-size-asian="10pt"/>
    </style:style>
    <style:style style:name="T4282" style:parent-style-name="DefaultParagraphFont" style:family="text">
      <style:text-properties fo:font-size="10pt" style:font-size-asian="10pt"/>
    </style:style>
    <style:style style:name="P4283" style:parent-style-name="Normal" style:family="paragraph">
      <style:paragraph-properties fo:text-align="justify"/>
      <style:text-properties fo:font-size="10pt" style:font-size-asian="10pt"/>
    </style:style>
    <style:style style:name="P4284" style:parent-style-name="Normal" style:family="paragraph">
      <style:paragraph-properties fo:widows="0" fo:orphans="0"/>
    </style:style>
  </office:automatic-styles>
  <office:body>
    <office:text text:use-soft-page-breaks="true">
      <text:p text:style-name="P1"><text:span text:style-name="T9">Suvestinė redakcija nuo 2015-03-02 iki 2015-06-30</text:span></text:p>
      <text:p text:style-name="P10"/>
      <text:p text:style-name="P11"><text:span text:style-name="T12">Įstatymas paskelbtas: Žin. 2000, Nr.<text:s/></text:span><text:a xlink:href="https://www.e-tar.lt/portal/legalAct.html?documentId=TAR.F57794B7899F" office:target-frame-name="_top" xlink:show="replace"><text:span text:style-name="T13">66-1984</text:span></text:a><text:span text:style-name="T14">, i. k. 1001010ISTAIII-1881</text:span></text:p>
      <text:p text:style-name="P15"/>
      <text:p text:style-name="P16">Nauja redakcija nuo 2012-02-07:</text:p>
      <text:p text:style-name="Normal"><text:span text:style-name="T17">Nr.<text:s/></text:span><text:a xlink:href="https://www.e-tar.lt/portal/legalAct.html?documentId=TAR.EC08E3DADC14" office:target-frame-name="_top" xlink:show="replace"><text:span text:style-name="T18">XI-1919</text:span></text:a><text:span text:style-name="T19">, 2012-01-17, Žin. 2012, Nr. 17-752 (2012-02-07), i. k. 1121010ISTA0XI-1919</text:span></text:p>
      <text:p text:style-name="P20"/>
      <text:p text:style-name="P21">LIETUVOS RESPUBLIKOS<text:line-break/>ELEKTROS ENERGETIKOS</text:p>
      <text:p text:style-name="P22">ĮSTATYMAS</text:p>
      <text:p text:style-name="P23"/>
      <text:p text:style-name="P24">2000 m. liepos 20 d. Nr. VIII-1881</text:p>
      <text:p text:style-name="P25">Vilnius</text:p>
      <text:p text:style-name="P26"/>
      <text:p text:style-name="P27"><text:span text:style-name="T28">PIRMASIS</text:span><text:span text:style-name="T29"><text:s/>SKIRSNIS</text:span></text:p>
      <text:p text:style-name="P30"><text:span text:style-name="T31">BENDROSIOS NUOSTATOS</text:span></text:p>
      <text:p text:style-name="P32"/>
      <text:p text:style-name="P33"><text:span text:style-name="T34">1</text:span><text:span text:style-name="T35"><text:s/>straipsnis.<text:s/></text:span><text:span text:style-name="T36">Įstatymo paskirtis</text:span></text:p>
      <text:p text:style-name="P37"><text:span text:style-name="T38">1</text:span><text:span text:style-name="T39">. Šis įstatymas nustato Lietuvos Respublikos elektros energetikos sektoriaus valstybinio valdymo, reguliavimo, priežiūros ir kontrolės bei veiklos elektros energetikos</text:span><text:span text:style-name="T40"><text:s/>sektoriuje organizavimo teisinius pagrindus, taip pat reglamentuoja elektros energijos gamintojų, paslaugų teikėjų, vartotojų ir valstybinį elektros energetikos sektoriaus reguliavimą, priežiūrą ir kontrolę vykdančių institucijų tarpusavio santykius elekt</text:span><text:span text:style-name="T41">ros energijos gamybos, perdavimo, skirstymo, tiekimo ir vartotojų teisių ir teisėtų interesų užtikrinimo srityse.</text:span></text:p>
      <text:p text:style-name="P42"><text:span text:style-name="T43">2</text:span><text:span text:style-name="T44">. Šio įstatymo nuostatos suderintos su Europos Sąjungos teisės aktais, nurodytais šio įstatymo priede.</text:span></text:p>
      <text:p text:style-name="P45"/>
      <text:p text:style-name="P46"><text:span text:style-name="T47">2</text:span><text:span text:style-name="T48"><text:s/>straipsnis.<text:s/></text:span><text:span text:style-name="T49">Pagrindinės š</text:span><text:span text:style-name="T50">io įstatymo sąvokos</text:span></text:p>
      <text:p text:style-name="P51"><text:span text:style-name="T52">1</text:span><text:span text:style-name="T53">.<text:s/></text:span><text:span text:style-name="T54">Balansavimo energija</text:span><text:span text:style-name="T55"><text:s/>– elektros energija, kuri yra suvartojama (nesuvartojama) ar pagaminama (nepagaminama) nesilaikant balansavimo energijos tiekėjų grafikuose, sudarytuose Lietuvos Respublikos energetikos ministerijos patvirtin</text:span><text:span text:style-name="T56">tose Prekybos elektros energija taisyklėse nustatyta tvarka ir sąlygomis, nurodytų elektros energijos kiekių.</text:span></text:p>
      <text:p text:style-name="P57"><text:span text:style-name="T58">2</text:span><text:span text:style-name="T59">.<text:s/></text:span><text:span text:style-name="T60">Balansavimo energijos tiekėjas</text:span><text:span text:style-name="T61"><text:s/>– asmuo, prekiaujantis balansavimo energija su perdavimo sistemos operatoriumi.</text:span></text:p>
      <text:p text:style-name="P62"><text:span text:style-name="T63">3</text:span><text:span text:style-name="T64">.<text:s/></text:span><text:span text:style-name="T65">Buitinis elektros ene</text:span><text:span text:style-name="T66">rgijos vartotojas</text:span><text:span text:style-name="T67"><text:s/>(toliau –<text:s/></text:span><text:span text:style-name="T68">buitinis vartotojas</text:span><text:span text:style-name="T69">) – fizinis asmuo, perkantis elektros energiją asmeniniams, šeimos ar namų ūkio poreikiams, nesusijusiems su ūkine komercine ar profesine veikla.</text:span></text:p>
      <text:p text:style-name="P70"><text:span text:style-name="T71">4</text:span><text:span text:style-name="T72">.<text:s/></text:span><text:span text:style-name="T73">Didmeninė prekyba elektros energija</text:span><text:span text:style-name="T74"><text:s/>– prekyba elektros e</text:span><text:span text:style-name="T75">nergija pagal dvišales sutartis, išskyrus su elektros energijos vartotojais sudaromas sutartis, ir (ar) prekyba elektros biržoje.</text:span></text:p>
      <text:p text:style-name="P76"><text:span text:style-name="T77">5</text:span><text:span text:style-name="T78">.<text:s/></text:span><text:span text:style-name="T79">Elektros energetikos įmonė</text:span><text:span text:style-name="T80"><text:s/>– asmuo, kuris verčiasi bent viena iš šių veiklos rūšių: elektros energijos gamybos, perdavi</text:span><text:span text:style-name="T81">mo, skirstymo, tiekimo veikla ir yra atsakingas už susijusius su šių rūšių veikla komercinius, techninius ir (ar) eksploatavimo įpareigojimus.</text:span></text:p>
      <text:p text:style-name="P82"><text:span text:style-name="T83">6</text:span><text:span text:style-name="T84">.<text:s/></text:span><text:span text:style-name="T85">Elektros energetikos sektorius</text:span><text:span text:style-name="T86"><text:s/>– valstybės energetikos sektoriaus dalis, susijusi su elektros energijos gamyba, perdavimu, skirstymu, tiekimu, vartojimu ir prekyba elektros energija.</text:span></text:p>
      <text:p text:style-name="P87"><text:span text:style-name="T88">7</text:span><text:span text:style-name="T89">.<text:s/></text:span><text:span text:style-name="T90">Elektros energetikos sistema</text:span><text:span text:style-name="T91"><text:s/>– visuma tarpusavyje suderintu režimu veikiančių elektros įrenginių</text:span><text:span text:style-name="T92">, skirtų elektros energijai gaminti, perduoti ir skirstyti.</text:span></text:p>
      <text:p text:style-name="P93"><text:span text:style-name="T94">8</text:span><text:span text:style-name="T95">.<text:s/></text:span><text:span text:style-name="T96">Elektros energija</text:span><text:span text:style-name="T97"><text:s/>– aktyvioji elektros energija, kuria teisės aktų nustatyta tvarka prekiaujama tarp elektros energijos rinkos dalyvių ir kuri yra skirta galutiniam suvartojimui, patiekiant</text:span><text:span text:style-name="T98"><text:s/>ją kaip prekę vartotojui.</text:span></text:p>
      <text:p text:style-name="P99"><text:span text:style-name="T100">9</text:span><text:span text:style-name="T101">.<text:s/></text:span><text:span text:style-name="T102">Elektros energiją gaminantis vartotojas</text:span><text:span text:style-name="T103"><text:s/>(toliau –<text:s/></text:span><text:span text:style-name="T104">gaminantis vartotojas</text:span><text:span text:style-name="T105">) – buitinis vartotojas savo, kaip vartotojo, objekte, taip pat biudžetinė įstaiga ar viešoji įstaiga, valdanti valstybės ar savivaldybės nuosavybės ar</text:span><text:span text:style-name="T106"><text:s/>patikėjimo teise statinius, šiuose statiniuose iš atsinaujinančių energijos išteklių gaminantys elektros energiją savo reikmėms ir ūkio poreikiams<text:s/></text:span><text:soft-page-break/><text:span text:style-name="T107">tenkinti ir turintys teisę pagamintą ir savo reikmėms bei ūkio poreikiams nesuvartotą elektros energiją pati</text:span><text:span text:style-name="T108">ekti į elektros tinklus Lietuvos Respublikos atsinaujinančių išteklių energetikos įstatymo nustatyta tvarka.</text:span><text:s/></text:p>
      <text:p text:style-name="P109">Papildyta straipsnio dalimi:</text:p>
      <text:p text:style-name="P110"><text:span text:style-name="T111">Nr.<text:s/></text:span><text:a xlink:href="https://www.e-tar.lt/portal/legalAct.html?documentId=719d017090db11e4bb408baba2bdddf3" office:target-frame-name="_top" xlink:show="replace"><text:span text:style-name="T112">XII-1534</text:span></text:a><text:span text:style-name="T113">, 2014-</text:span><text:span text:style-name="T114">12-23, paskelbta TAR 2014-12-31, i. k. 2014-21291</text:span></text:p>
      <text:p text:style-name="Normal"/>
      <text:p text:style-name="P115"><text:span text:style-name="T116">10</text:span><text:span text:style-name="T117">.<text:s/></text:span><text:span text:style-name="T118">Elektros energijos birža</text:span><text:span text:style-name="T119"><text:s/>(toliau –<text:s/></text:span><text:span text:style-name="T120">elektros birža</text:span><text:span text:style-name="T121">) – didmeninės prekybos elektros energija sistema, organizuojama elektros biržos operatoriaus Prekybos elektros energija taisyklėse nustatyta tvarka</text:span><text:span text:style-name="T122"><text:s/>ir sąlygomis.</text:span></text:p>
      <text:p text:style-name="P123">Straipsnio dalies numeracijos pakeitimas:</text:p>
      <text:p text:style-name="P124"><text:span text:style-name="T125">Nr.<text:s/></text:span><text:a xlink:href="https://www.e-tar.lt/portal/legalAct.html?documentId=719d017090db11e4bb408baba2bdddf3" office:target-frame-name="_top" xlink:show="replace"><text:span text:style-name="T126">XII-1534</text:span></text:a><text:span text:style-name="T127">, 2014-12-23, paskelbta TAR 2014-12-31, i. k. 2014-21291</text:span></text:p>
      <text:p text:style-name="Normal"/>
      <text:p text:style-name="P128"><text:span text:style-name="T129">11</text:span><text:span text:style-name="T130">.<text:s/></text:span><text:span text:style-name="T131">Elektros energijos birž</text:span><text:span text:style-name="T132">os dalyvis</text:span><text:span text:style-name="T133"><text:s/>(toliau –<text:s/></text:span><text:span text:style-name="T134">elektros biržos dalyvis</text:span><text:span text:style-name="T135">) – elektros biržos operatoriaus duomenų bazėje įregistruotas elektros energijos rinkos dalyvis, kuris verčiasi didmenine prekyba elektros energija, teikdamas pasiūlymus pirkti ir (ar) parduoti elektros energiją<text:s/></text:span><text:span text:style-name="T136">elektros biržoje.</text:span></text:p>
      <text:p text:style-name="P137">Straipsnio dalies numeracijos pakeitimas:</text:p>
      <text:p text:style-name="P138"><text:span text:style-name="T139">Nr.<text:s/></text:span><text:a xlink:href="https://www.e-tar.lt/portal/legalAct.html?documentId=719d017090db11e4bb408baba2bdddf3" office:target-frame-name="_top" xlink:show="replace"><text:span text:style-name="T140">XII-1534</text:span></text:a><text:span text:style-name="T141">, 2014-12-23, paskelbta TAR 2014-12-31, i. k. 2014-21291</text:span></text:p>
      <text:p text:style-name="Normal"/>
      <text:p text:style-name="P142"><text:span text:style-name="T143">12</text:span><text:span text:style-name="T144">.<text:s/></text:span><text:span text:style-name="T145">Elektros energijos b</text:span><text:span text:style-name="T146">iržos operatorius</text:span><text:span text:style-name="T147"><text:s/>(toliau –<text:s/></text:span><text:span text:style-name="T148">elektros biržos operatorius</text:span><text:span text:style-name="T149">) – asmuo, administruojantis elektros biržą ir organizuojantis elektros biržoje vykdomą didmeninę prekybą elektros energija, veikiantis šiame įstatyme nustatyta tvarka ir sąlygomis.</text:span></text:p>
      <text:p text:style-name="P150">Straipsnio dalies numeracijos pakeitimas:</text:p>
      <text:p text:style-name="P151"><text:span text:style-name="T152">Nr.<text:s/></text:span><text:a xlink:href="https://www.e-tar.lt/portal/legalAct.html?documentId=719d017090db11e4bb408baba2bdddf3" office:target-frame-name="_top" xlink:show="replace"><text:span text:style-name="T153">XII-1534</text:span></text:a><text:span text:style-name="T154">, 2014-12-23, paskelbta TAR 2014-12-31, i. k. 2014-21291</text:span></text:p>
      <text:p text:style-name="Normal"/>
      <text:p text:style-name="P155"><text:span text:style-name="T156">13</text:span><text:span text:style-name="T157">.<text:s/></text:span><text:span text:style-name="T158">Elektros energijos gamintojas</text:span><text:span text:style-name="T159"><text:s/>(toliau –<text:s/></text:span><text:span text:style-name="T160">gamintojas</text:span><text:span text:style-name="T161">) –<text:s/></text:span><text:span text:style-name="T162">asmuo, gaminantis elektros energiją ir turintis atitinkamą leidimą verstis šia veikla.</text:span></text:p>
      <text:p text:style-name="P163">Straipsnio dalies numeracijos pakeitimas:</text:p>
      <text:p text:style-name="P164"><text:span text:style-name="T165">Nr.<text:s/></text:span><text:a xlink:href="https://www.e-tar.lt/portal/legalAct.html?documentId=719d017090db11e4bb408baba2bdddf3" office:target-frame-name="_top" xlink:show="replace"><text:span text:style-name="T166">XII-1534</text:span></text:a><text:span text:style-name="T167">, 2014-12-23, pas</text:span><text:span text:style-name="T168">kelbta TAR 2014-12-31, i. k. 2014-21291</text:span></text:p>
      <text:p text:style-name="Normal"/>
      <text:p text:style-name="P169"><text:span text:style-name="T170">14</text:span><text:span text:style-name="T171">.<text:s/></text:span><text:span text:style-name="T172">Elektros energijos garantinis tiekimas</text:span><text:span text:style-name="T173"><text:s/>(toliau –<text:s/></text:span><text:span text:style-name="T174">garantinis tiekimas</text:span><text:span text:style-name="T175">) – elektros energijos tiekimas, siekiant užtikrinti vartotojų, kurie nustatyta tvarka nepasirinko nepriklausomo tiekėjo arba kurių pasirin</text:span><text:span text:style-name="T176">ktas nepriklausomas tiekėjas nevykdo savo įsipareigojimų, aprūpinimą elektros energija.</text:span></text:p>
      <text:p text:style-name="P177">Straipsnio dalies numeracijos pakeitimas:</text:p>
      <text:p text:style-name="P178"><text:span text:style-name="T179">Nr.<text:s/></text:span><text:a xlink:href="https://www.e-tar.lt/portal/legalAct.html?documentId=719d017090db11e4bb408baba2bdddf3" office:target-frame-name="_top" xlink:show="replace"><text:span text:style-name="T180">XII-1534</text:span></text:a><text:span text:style-name="T181">, 2014-12-23, pa</text:span><text:span text:style-name="T182">skelbta TAR 2014-12-31, i. k. 2014-21291</text:span></text:p>
      <text:p text:style-name="Normal"/>
      <text:p text:style-name="P183"><text:span text:style-name="T184">15</text:span><text:span text:style-name="T185">.<text:s/></text:span><text:span text:style-name="T186">Elektros energijos rinka</text:span><text:span text:style-name="T187"><text:s/>– asmenų, kurie verčiasi elektros energijos gamybos, perdavimo, skirstymo ir tiekimo veikla, santykių visuma, kuri apima didmeninę ir mažmeninę prekybą elektros energija ir sisteminių paslaugų teikimą ir yra paremta teisėtumo ir lygiateisiškumo principais</text:span><text:span text:style-name="T188">, taikant reguliuojamojo trečiųjų asmenų dalyvavimo principą elektros energijai persiųsti.</text:span></text:p>
      <text:p text:style-name="P189">Straipsnio dalies numeracijos pakeitimas:</text:p>
      <text:p text:style-name="P190"><text:span text:style-name="T191">Nr.<text:s/></text:span><text:a xlink:href="https://www.e-tar.lt/portal/legalAct.html?documentId=719d017090db11e4bb408baba2bdddf3" office:target-frame-name="_top" xlink:show="replace"><text:span text:style-name="T192">XII-1534</text:span></text:a><text:span text:style-name="T193">, 2014-12-23,</text:span><text:span text:style-name="T194"><text:s/>paskelbta TAR 2014-12-31, i. k. 2014-21291</text:span></text:p>
      <text:p text:style-name="Normal"/>
      <text:p text:style-name="P195"><text:span text:style-name="T196">16</text:span><text:span text:style-name="T197">.<text:s/></text:span><text:span text:style-name="T198">Elektros energijos rinkos dalyvis</text:span><text:span text:style-name="T199"><text:s/>(toliau –<text:s/></text:span><text:span text:style-name="T200">rinkos dalyvis</text:span><text:span text:style-name="T201">) – asmuo, kuris verčiasi didmenine prekyba elektros energija Prekybos elektros energija taisyklėse nustatytais būdais. Rinkos dalyviais laikomi<text:s/></text:span><text:span text:style-name="T202">perdavimo sistemos operatorius, skirstomųjų tinklų operatoriai, elektros energijos gamintojai, tiekėjai, teisės aktų nustatyta tvarka sudarę balansavimo energijos pirkimo–pardavimo sutartis su balansavimo energijos tiekėjais, balansavimo energijos tiekėjai</text:span><text:span text:style-name="T203">, taip pat asmenys, turintys leidimą eksportuoti elektros energiją į valstybes, kurios nėra valstybės narės, ar importuoti elektros energiją iš valstybių, kurios nėra valstybės narės.</text:span></text:p>
      <text:p text:style-name="P204">Straipsnio dalies numeracijos pakeitimas:</text:p>
      <text:p text:style-name="P205"><text:span text:style-name="T206">Nr.<text:s/></text:span><text:a xlink:href="https://www.e-tar.lt/portal/legalAct.html?documentId=719d017090db11e4bb408baba2bdddf3" office:target-frame-name="_top" xlink:show="replace"><text:span text:style-name="T207">XII-1534</text:span></text:a><text:span text:style-name="T208">, 2014-12-23, paskelbta TAR 2014-12-31, i. k. 2014-21291</text:span></text:p>
      <text:p text:style-name="Normal"/>
      <text:p text:style-name="P209"><text:span text:style-name="T210">17</text:span><text:span text:style-name="T211">.<text:s/></text:span><text:span text:style-name="T212">Elektros energijos sąnaudos</text:span><text:span text:style-name="T213"><text:s/>– visos elektros energijos sąnaudos, kurios patiriamos teikiant elektros energijos</text:span><text:span text:style-name="T214"><text:s/>persiuntimo paslaugą perdavimo ir skirstomaisiais tinklais ir kurios apskaičiuojamos kaip skirtumas tarp visos perdavimo sistemos operatoriaus ar skirstomųjų tinklų operatoriaus gautos elektros energijos ir vartotojų suvartotos ar kitiems operatoriams per</text:span><text:span text:style-name="T215">siųstos elektros energijos kiekio.</text:span></text:p>
      <text:p text:style-name="P216">Straipsnio dalies numeracijos pakeitimas:</text:p>
      <text:p text:style-name="P217"><text:span text:style-name="T218">Nr.<text:s/></text:span><text:a xlink:href="https://www.e-tar.lt/portal/legalAct.html?documentId=719d017090db11e4bb408baba2bdddf3" office:target-frame-name="_top" xlink:show="replace"><text:span text:style-name="T219">XII-1534</text:span></text:a><text:span text:style-name="T220">, 2014-12-23, paskelbta TAR 2014-12-31, i. k. 2014-21291</text:span></text:p>
      <text:p text:style-name="Normal"/>
      <text:p text:style-name="P221"><text:span text:style-name="T222">18</text:span><text:span text:style-name="T223">.<text:s/></text:span><text:span text:style-name="T224">Ele</text:span><text:span text:style-name="T225">ktros tinklai</text:span><text:span text:style-name="T226"><text:s/>– elektros energijos perdavimo ir (ar) skirstomieji tinklai, tai yra visuma tarpusavyje suderintu režimu veikiančių elektros įrenginių, skirtų elektros energijai perduoti ir (ar) skirstyti.</text:span></text:p>
      <text:p text:style-name="P227">Straipsnio dalies numeracijos pakeitimas:</text:p>
      <text:p text:style-name="P228"><text:span text:style-name="T229">Nr.<text:s/></text:span><text:a xlink:href="https://www.e-tar.lt/portal/legalAct.html?documentId=719d017090db11e4bb408baba2bdddf3" office:target-frame-name="_top" xlink:show="replace"><text:span text:style-name="T230">XII-1534</text:span></text:a><text:span text:style-name="T231">, 2014-12-23, paskelbta TAR 2014-12-31, i. k. 2014-21291</text:span></text:p>
      <text:p text:style-name="Normal"/>
      <text:p text:style-name="P232"><text:span text:style-name="T233">19</text:span><text:span text:style-name="T234">.<text:s/></text:span><text:span text:style-name="T235">Horizontalios integracijos įmonė</text:span><text:span text:style-name="T236"><text:s/>– įmonė ar įmonių grupė, kuri verčiasi bent viena iš šių<text:s/></text:span><text:span text:style-name="T237">veiklos rūšių: elektros energijos gamybos, perdavimo, skirstymo arba tiekimo veikla ir verčiasi kita su elektros energetika nesusijusia veikla.</text:span></text:p>
      <text:p text:style-name="P238">Straipsnio dalies numeracijos pakeitimas:</text:p>
      <text:p text:style-name="P239"><text:span text:style-name="T240">Nr.<text:s/></text:span><text:a xlink:href="https://www.e-tar.lt/portal/legalAct.html?documentId=719d017090db11e4bb408baba2bdddf3" office:target-frame-name="_top" xlink:show="replace"><text:span text:style-name="T241">XII-1534</text:span></text:a><text:span text:style-name="T242">, 2014-12-23, paskelbta TAR 2014-12-31, i. k. 2014-21291</text:span></text:p>
      <text:p text:style-name="Normal"/>
      <text:p text:style-name="P243"><text:span text:style-name="T244">20</text:span><text:span text:style-name="T245">.<text:s/></text:span><text:span text:style-name="T246">Ilgalaikis planavimas</text:span><text:span text:style-name="T247"><text:s/>– elektros energijos gamybos, perdavimo ir skirstymo pajėgumų plėtros, tiekimo vartotojams patikimumo užtikrinimo ir su tuo susijusių ilgalaikių investicijų planavimas ne trumpesniam kaip trejų metų laikotarpiui, siekiant patenkinti elektros energijos por</text:span><text:span text:style-name="T248">eikį sistemoje.</text:span></text:p>
      <text:p text:style-name="P249">Straipsnio dalies numeracijos pakeitimas:</text:p>
      <text:p text:style-name="P250"><text:span text:style-name="T251">Nr.<text:s/></text:span><text:a xlink:href="https://www.e-tar.lt/portal/legalAct.html?documentId=719d017090db11e4bb408baba2bdddf3" office:target-frame-name="_top" xlink:show="replace"><text:span text:style-name="T252">XII-1534</text:span></text:a><text:span text:style-name="T253">, 2014-12-23, paskelbta TAR 2014-12-31, i. k. 2014-21291</text:span></text:p>
      <text:p text:style-name="Normal"/>
      <text:p text:style-name="P254"><text:span text:style-name="T255">21</text:span><text:span text:style-name="T256">.<text:s/></text:span><text:span text:style-name="T257">Integruota įmonė</text:span><text:span text:style-name="T258"><text:s/>– ver</text:span><text:span text:style-name="T259">tikalios ar horizontalios integracijos įmonė.</text:span></text:p>
      <text:p text:style-name="P260">Straipsnio dalies numeracijos pakeitimas:</text:p>
      <text:p text:style-name="P261"><text:span text:style-name="T262">Nr.<text:s/></text:span><text:a xlink:href="https://www.e-tar.lt/portal/legalAct.html?documentId=719d017090db11e4bb408baba2bdddf3" office:target-frame-name="_top" xlink:show="replace"><text:span text:style-name="T263">XII-1534</text:span></text:a><text:span text:style-name="T264">, 2014-12-23, paskelbta TAR 2014-12-31, i. k. 2014-21291</text:span></text:p>
      <text:p text:style-name="Normal"/>
      <text:p text:style-name="P265"><text:span text:style-name="T266">22</text:span><text:span text:style-name="T267">.<text:s/></text:span><text:span text:style-name="T268">Įmonės kontrolė</text:span><text:span text:style-name="T269"><text:s/>– teisės, susitarimai ar kitos priemonės, kurios kiekviena atskirai ar visos kartu, atsižvelgiant į atitinkamas faktines ir (ar) teisines aplinkybes, suteikia galimybę daryti lemiamą poveikį įmonei, visų pirma naudojantis:</text:span></text:p>
      <text:p text:style-name="P270">Straipsnio dalies numeracijos pakeitimas:</text:p>
      <text:p text:style-name="P271"><text:span text:style-name="T272">Nr.<text:s/></text:span><text:a xlink:href="https://www.e-tar.lt/portal/legalAct.html?documentId=719d017090db11e4bb408baba2bdddf3" office:target-frame-name="_top" xlink:show="replace"><text:span text:style-name="T273">XII-1534</text:span></text:a><text:span text:style-name="T274">, 2014-12-23, paskelbta TAR 2014-12-31, i. k. 2014-21291</text:span></text:p>
      <text:p text:style-name="Normal"/>
      <text:p text:style-name="P275"><text:span text:style-name="T276">1</text:span><text:span text:style-name="T277">) nuosavybės teise arba teise naudotis visu asmens t</text:span><text:span text:style-name="T278">urtu ar jo dalimi;</text:span></text:p>
      <text:p text:style-name="P279"><text:span text:style-name="T280">2</text:span><text:span text:style-name="T281">) įstatymų ir (ar) susitarimų pagrindu įgytomis teisėmis, turinčiomis lemiamą įtaką formuojant asmens organus, balsuojant arba priimant sprendimus.</text:span></text:p>
      <text:p text:style-name="P282"><text:span text:style-name="T283">23</text:span><text:span text:style-name="T284">.<text:s/></text:span><text:span text:style-name="T285">Jungiamoji linija</text:span><text:span text:style-name="T286"><text:s/>– elektros energetikos sistemas jungiantys elektros įren</text:span><text:span text:style-name="T287">giniai.</text:span></text:p>
      <text:p text:style-name="P288">Straipsnio dalies numeracijos pakeitimas:</text:p>
      <text:p text:style-name="P289"><text:span text:style-name="T290">Nr.<text:s/></text:span><text:a xlink:href="https://www.e-tar.lt/portal/legalAct.html?documentId=719d017090db11e4bb408baba2bdddf3" office:target-frame-name="_top" xlink:show="replace"><text:span text:style-name="T291">XII-1534</text:span></text:a><text:span text:style-name="T292">, 2014-12-23, paskelbta TAR 2014-12-31, i. k. 2014-21291</text:span></text:p>
      <text:p text:style-name="Normal"/>
      <text:p text:style-name="P293"><text:span text:style-name="T294">24</text:span><text:span text:style-name="T295">.<text:s/></text:span><text:span text:style-name="T296">Jungtinė sistema</text:span><text:span text:style-name="T297"><text:s/>– kelios elektros energijos perdavimo ir skirstymo sistemos, sujungtos viena ar daugiau jungiamųjų linijų.</text:span></text:p>
      <text:p text:style-name="P298">Straipsnio dalies numeracijos pakeitimas:</text:p>
      <text:p text:style-name="P299"><text:span text:style-name="T300">Nr.<text:s/></text:span><text:a xlink:href="https://www.e-tar.lt/portal/legalAct.html?documentId=719d017090db11e4bb408baba2bdddf3" office:target-frame-name="_top" xlink:show="replace"><text:span text:style-name="T301">XII-</text:span><text:span text:style-name="T302">1534</text:span></text:a><text:span text:style-name="T303">, 2014-12-23, paskelbta TAR 2014-12-31, i. k. 2014-21291</text:span></text:p>
      <text:p text:style-name="Normal"/>
      <text:p text:style-name="P304"><text:span text:style-name="T305">25</text:span><text:span text:style-name="T306">.<text:s/></text:span><text:span text:style-name="T307">Leistinoji naudoti galia</text:span><text:span text:style-name="T308"><text:s/>– didžiausia galia, kuri nurodyta perdavimo sistemos operatoriaus ar skirstomųjų tinklų operatoriaus ir vartotojo sudarytoje elektros įrenginių prijungimo sutart</text:span><text:span text:style-name="T309">yje ir kurią vartotojas gali vartoti iš elektros tinklų bet kuriuo metu.</text:span></text:p>
      <text:p text:style-name="P310">Straipsnio dalies numeracijos pakeitimas:</text:p>
      <text:p text:style-name="P311"><text:span text:style-name="T312">Nr.<text:s/></text:span><text:a xlink:href="https://www.e-tar.lt/portal/legalAct.html?documentId=719d017090db11e4bb408baba2bdddf3" office:target-frame-name="_top" xlink:show="replace"><text:span text:style-name="T313">XII-1534</text:span></text:a><text:span text:style-name="T314">, 2014-12-23, paskelbta TAR 201</text:span><text:span text:style-name="T315">4-12-31, i. k. 2014-21291</text:span></text:p>
      <text:p text:style-name="Normal"/>
      <text:p text:style-name="P316"><text:span text:style-name="T317">26</text:span><text:span text:style-name="T318">.<text:s/></text:span><text:span text:style-name="T319">Lokalieji elektros tinklai</text:span><text:span text:style-name="T320"><text:s/>– gamintojo ar vartotojo teritorijoje ir (ar) pastate esantys bei gamintojo ar vartotojo teisėtai valdomi žemos ir (ar) vidutinės įtampos elektros tinklai, transformatorių pastotės ir (ar) kiti<text:s/></text:span><text:span text:style-name="T321">elektros įrenginiai, naudojami persiunčiant elektros energiją prie jų prijungtiems vartotojų ir (ar) kitų asmenų objektams.</text:span></text:p>
      <text:p text:style-name="P322">Straipsnio dalies numeracijos pakeitimas:</text:p>
      <text:p text:style-name="P323"><text:span text:style-name="T324">Nr.<text:s/></text:span><text:a xlink:href="https://www.e-tar.lt/portal/legalAct.html?documentId=719d017090db11e4bb408baba2bdddf3" office:target-frame-name="_top" xlink:show="replace"><text:span text:style-name="T325">XII-1534</text:span></text:a><text:span text:style-name="T326">, 2014-12-23, paskelbta TAR 2014-12-31, i. k. 2014-21291</text:span></text:p>
      <text:p text:style-name="Normal"/>
      <text:p text:style-name="P327"><text:span text:style-name="T328">27</text:span><text:span text:style-name="T329">.<text:s/></text:span><text:span text:style-name="T330">Nacionalinė balansavimo funkcija</text:span><text:span text:style-name="T331"><text:s/>– balanso tarp elektros energijos gamybos ir vartojimo užtikrinimas pagal sistemos darbo saugumo ir patikimumo bei elektros energijos kok</text:span><text:span text:style-name="T332">ybės kriterijus elektros energetikos sistemos mastu.</text:span></text:p>
      <text:p text:style-name="P333">Straipsnio dalies numeracijos pakeitimas:</text:p>
      <text:p text:style-name="P334"><text:span text:style-name="T335">Nr.<text:s/></text:span><text:a xlink:href="https://www.e-tar.lt/portal/legalAct.html?documentId=719d017090db11e4bb408baba2bdddf3" office:target-frame-name="_top" xlink:show="replace"><text:span text:style-name="T336">XII-1534</text:span></text:a><text:span text:style-name="T337">, 2014-12-23, paskelbta TAR 2014-12-31, i. k.<text:s/></text:span><text:span text:style-name="T338">2014-21291</text:span></text:p>
      <text:p text:style-name="Normal"/>
      <text:p text:style-name="P339"><text:span text:style-name="T340">28</text:span><text:span text:style-name="T341">.<text:s/></text:span><text:span text:style-name="T342">Nefinansinės korporacijos<text:s/></text:span><text:span text:style-name="T343">– privatūs ir valstybiniai subjektai, kurių pagrindinė veikla yra ne finansinio tarpininkavimo veikla, o prekių gamyba ir nefinansinių paslaugų teikimas siekiant uždirbti pelno.</text:span></text:p>
      <text:p text:style-name="P344">Straipsnio dalies numeracijos<text:s/>pakeitimas:</text:p>
      <text:p text:style-name="P345"><text:span text:style-name="T346">Nr.<text:s/></text:span><text:a xlink:href="https://www.e-tar.lt/portal/legalAct.html?documentId=719d017090db11e4bb408baba2bdddf3" office:target-frame-name="_top" xlink:show="replace"><text:span text:style-name="T347">XII-1534</text:span></text:a><text:span text:style-name="T348">, 2014-12-23, paskelbta TAR 2014-12-31, i. k. 2014-21291</text:span></text:p>
      <text:p text:style-name="Normal"/>
      <text:p text:style-name="P349"><text:span text:style-name="T350">29</text:span><text:span text:style-name="T351">.<text:s/></text:span><text:span text:style-name="T352">Nepriklausomas tiekėjas</text:span><text:span text:style-name="T353"><text:s/>– asmuo, tiekiantis elektros energiją vartot</text:span><text:span text:style-name="T354">ojams ir turintis teisę verstis nepriklausomo elektros energijos tiekimo veikla.</text:span></text:p>
      <text:p text:style-name="P355">Straipsnio dalies numeracijos pakeitimas:</text:p>
      <text:p text:style-name="P356"><text:span text:style-name="T357">Nr.<text:s/></text:span><text:a xlink:href="https://www.e-tar.lt/portal/legalAct.html?documentId=719d017090db11e4bb408baba2bdddf3" office:target-frame-name="_top" xlink:show="replace"><text:span text:style-name="T358">XII-1534</text:span></text:a><text:span text:style-name="T359">, 2014-12-23, paskelbta</text:span><text:span text:style-name="T360"><text:s/>TAR 2014-12-31, i. k. 2014-21291</text:span></text:p>
      <text:p text:style-name="Normal"/>
      <text:p text:style-name="P361"><text:span text:style-name="T362">30</text:span><text:span text:style-name="T363">.<text:s/></text:span><text:span text:style-name="T364">Pagalbinis apsaugos nuo elektros energijos kainų svyravimo instrumentas</text:span><text:span text:style-name="T365"><text:s/>(toliau –<text:s/></text:span><text:span text:style-name="T366">pagalbinis instrumentas</text:span><text:span text:style-name="T367">) – priemonė, skirta užtikrinti rinkos dalyvių apsaugą nuo galimų elektros energijos kainų svyravimų elektro</text:span><text:span text:style-name="T368">s biržoje.</text:span></text:p>
      <text:p text:style-name="P369">Straipsnio dalies numeracijos pakeitimas:</text:p>
      <text:p text:style-name="P370"><text:span text:style-name="T371">Nr.<text:s/></text:span><text:a xlink:href="https://www.e-tar.lt/portal/legalAct.html?documentId=719d017090db11e4bb408baba2bdddf3" office:target-frame-name="_top" xlink:show="replace"><text:span text:style-name="T372">XII-1534</text:span></text:a><text:span text:style-name="T373">, 2014-12-23, paskelbta TAR 2014-12-31, i. k. 2014-21291</text:span></text:p>
      <text:p text:style-name="Normal"/>
      <text:p text:style-name="P374"><text:span text:style-name="T375">31</text:span><text:span text:style-name="T376">.<text:s/></text:span><text:span text:style-name="T377">Paskirstytoji gamyba</text:span><text:span text:style-name="T378"><text:s/>– elek</text:span><text:span text:style-name="T379">tros energijos gamyba prie skirstomųjų tinklų prijungtuose elektros energijos gamybos įrenginiuose.</text:span></text:p>
      <text:p text:style-name="P380">Straipsnio dalies numeracijos pakeitimas:</text:p>
      <text:p text:style-name="P381"><text:span text:style-name="T382">Nr.<text:s/></text:span><text:a xlink:href="https://www.e-tar.lt/portal/legalAct.html?documentId=719d017090db11e4bb408baba2bdddf3" office:target-frame-name="_top" xlink:show="replace"><text:span text:style-name="T383">XII-1534</text:span></text:a><text:span text:style-name="T384">,<text:s/></text:span><text:span text:style-name="T385">2014-12-23, paskelbta TAR 2014-12-31, i. k. 2014-21291</text:span></text:p>
      <text:p text:style-name="Normal"/>
      <text:p text:style-name="P386"><text:span text:style-name="T387">32</text:span><text:span text:style-name="T388">.<text:s/></text:span><text:span text:style-name="T389">Perdavimas</text:span><text:span text:style-name="T390"><text:s/>– elektros energijos persiuntimas perdavimo tinklais, įskaitant teikiamas sistemines paslaugas, išskyrus tiekimą.</text:span></text:p>
      <text:p text:style-name="P391">Straipsnio dalies numeracijos pakeitimas:</text:p>
      <text:p text:style-name="P392"><text:span text:style-name="T393">Nr.<text:s/></text:span><text:a xlink:href="https://www.e-tar.lt/portal/legalAct.html?documentId=719d017090db11e4bb408baba2bdddf3" office:target-frame-name="_top" xlink:show="replace"><text:span text:style-name="T394">XII-1534</text:span></text:a><text:span text:style-name="T395">, 2014-12-23, paskelbta TAR 2014-12-31, i. k. 2014-21291</text:span></text:p>
      <text:p text:style-name="Normal"/>
      <text:p text:style-name="P396"><text:span text:style-name="T397">33</text:span><text:span text:style-name="T398">.<text:s/></text:span><text:span text:style-name="T399">Perdavimo sistemos operatorius</text:span><text:span text:style-name="T400"><text:s/>– asmuo, nuosavybės teise, kaip nurodyta šio įstatymo 53 straipsnio 2 daly</text:span><text:span text:style-name="T401">je, ar kitais teisėtais pagrindais valdantis perdavimo tinklus, teisės aktų nustatyta tvarka užtikrinantis perdavimo tinklų eksploatavimą, plėtrą ir techninę priežiūrą, atliekantis nacionalinę balansavimo, dispečerinio valdymo ir sisteminių paslaugų teikim</text:span><text:span text:style-name="T402">o funkcijas ir turintis atitinkamą veiklos licenciją.</text:span></text:p>
      <text:p text:style-name="P403">Straipsnio dalies numeracijos pakeitimas:</text:p>
      <text:p text:style-name="P404"><text:span text:style-name="T405">Nr.<text:s/></text:span><text:a xlink:href="https://www.e-tar.lt/portal/legalAct.html?documentId=719d017090db11e4bb408baba2bdddf3" office:target-frame-name="_top" xlink:show="replace"><text:span text:style-name="T406">XII-1534</text:span></text:a><text:span text:style-name="T407">, 2014-12-23, paskelbta TAR 2014-12-31, i. k. 2014</text:span><text:span text:style-name="T408">-21291</text:span></text:p>
      <text:p text:style-name="Normal"/>
      <text:p text:style-name="P409"><text:span text:style-name="T410">34</text:span><text:span text:style-name="T411">.<text:s/></text:span><text:span text:style-name="T412">Persiuntimo paslauga</text:span><text:span text:style-name="T413"><text:s/>– elektros energijos perdavimas ir (ar) skirstymas iki sutartyje nustatytos elektros tinklų nuosavybės ribos.</text:span></text:p>
      <text:p text:style-name="P414">Straipsnio dalies numeracijos pakeitimas:</text:p>
      <text:p text:style-name="P415"><text:span text:style-name="T416">Nr.<text:s/></text:span><text:a xlink:href="https://www.e-tar.lt/portal/legalAct.html?documentId=719d017090db11e4bb408baba2bdddf3" office:target-frame-name="_top" xlink:show="replace"><text:span text:style-name="T417">XII-1534</text:span></text:a><text:span text:style-name="T418">, 2014-12-23, paskelbta TAR 2014-12-31, i. k. 2014-21291</text:span></text:p>
      <text:p text:style-name="Normal"/>
      <text:p text:style-name="P419"><text:span text:style-name="T420">35</text:span><text:span text:style-name="T421">.<text:s/></text:span><text:span text:style-name="T422">Reguliavimo energija</text:span><text:span text:style-name="T423"><text:s/>– perdavimo sistemos operatoriaus dispečerinio centro nurodymu nu</text:span><text:span text:style-name="T424">pirkta ir (ar) parduota elektros energija, reikalinga nacionalinei balansavimo funkcijai atlikti.</text:span></text:p>
      <text:p text:style-name="P425">Straipsnio dalies numeracijos pakeitimas:</text:p>
      <text:p text:style-name="P426"><text:span text:style-name="T427">Nr.<text:s/></text:span><text:a xlink:href="https://www.e-tar.lt/portal/legalAct.html?documentId=719d017090db11e4bb408baba2bdddf3" office:target-frame-name="_top" xlink:show="replace"><text:span text:style-name="T428">XII-1534</text:span></text:a><text:span text:style-name="T429">,<text:s/></text:span><text:span text:style-name="T430">2014-12-23, paskelbta TAR 2014-12-31, i. k. 2014-21291</text:span></text:p>
      <text:p text:style-name="Normal"/>
      <text:p text:style-name="P431"><text:span text:style-name="T432">36</text:span><text:span text:style-name="T433">.<text:s/></text:span><text:span text:style-name="T434">Reguliavimo periodas –<text:s/></text:span><text:span text:style-name="T435">laikotarpis, kuriam nustatomos viršutinės elektros energijos perdavimo, skirstymo ir visuomeninio tiekimo paslaugų kainų ribos.</text:span></text:p>
      <text:p text:style-name="P436">Straipsnio dalies numeracijos pakeitimas:</text:p>
      <text:p text:style-name="P437"><text:span text:style-name="T438">Nr.<text:s/></text:span><text:a xlink:href="https://www.e-tar.lt/portal/legalAct.html?documentId=719d017090db11e4bb408baba2bdddf3" office:target-frame-name="_top" xlink:show="replace"><text:span text:style-name="T439">XII-1534</text:span></text:a><text:span text:style-name="T440">, 2014-12-23, paskelbta TAR 2014-12-31, i. k. 2014-21291</text:span></text:p>
      <text:p text:style-name="Normal"/>
      <text:p text:style-name="P441"><text:span text:style-name="T442">37</text:span><text:span text:style-name="T443">.<text:s/></text:span><text:span text:style-name="T444">Reguliuojamasis trečiųjų asmenų dalyvavimas</text:span><text:span text:style-name="T445"><text:s/>– procesas, kai gamintojai, tiekėja</text:span><text:span text:style-name="T446">i ir vartotojai naudojasi perdavimo ar skirstomaisiais tinklais elektros energijai persiųsti teisės aktų nustatyta tvarka paskelbtomis sąlygomis.</text:span></text:p>
      <text:p text:style-name="P447">Straipsnio dalies numeracijos pakeitimas:</text:p>
      <text:p text:style-name="P448"><text:span text:style-name="T449">Nr.<text:s/></text:span><text:a xlink:href="https://www.e-tar.lt/portal/legalAct.html?documentId=719d017090db11e4bb408baba2bdddf3" office:target-frame-name="_top" xlink:show="replace"><text:span text:style-name="T450">XII-1534</text:span></text:a><text:span text:style-name="T451">, 2014-12-23, paskelbta TAR 2014-12-31, i. k. 2014-21291</text:span></text:p>
      <text:p text:style-name="Normal"/>
      <text:p text:style-name="P452"><text:span text:style-name="T453">38</text:span><text:span text:style-name="T454">.<text:s/></text:span><text:span text:style-name="T455">Rezervinė galia</text:span><text:span text:style-name="T456"><text:s/>– elektros energijos gamybos potencialas, kuris naudojamas nustatytam dažniui palaikyti, elektros energetikos sistemos balansui užti</text:span><text:span text:style-name="T457">krinti ir elektros energijai gaminti numatytais gamybos sumažėjimo ar vartojimo padidėjimo atvejais.</text:span></text:p>
      <text:p text:style-name="P458">Straipsnio dalies numeracijos pakeitimas:</text:p>
      <text:p text:style-name="P459"><text:span text:style-name="T460">Nr.<text:s/></text:span><text:a xlink:href="https://www.e-tar.lt/portal/legalAct.html?documentId=719d017090db11e4bb408baba2bdddf3" office:target-frame-name="_top" xlink:show="replace"><text:span text:style-name="T461">XII-1534</text:span></text:a><text:span text:style-name="T462">, 2</text:span><text:span text:style-name="T463">014-12-23, paskelbta TAR 2014-12-31, i. k. 2014-21291</text:span></text:p>
      <text:p text:style-name="Normal"/>
      <text:p text:style-name="P464"><text:span text:style-name="T465">39</text:span><text:span text:style-name="T466">.<text:s/></text:span><text:span text:style-name="T467">Sisteminės paslaugos</text:span><text:span text:style-name="T468"><text:s/>– perdavimo veiklos dalis, kuri užtikrina elektros energetikos sistemos darbo stabilumą ir patikimumą, sisteminių avarijų prevenciją ir likvidavimą, reikiamą galios rezervą</text:span><text:span text:style-name="T469"><text:s/>ir pralaidumą perdavimo tinklais, laikantis nustatytų elektros energijos tiekimo kokybės ir patikimumo reikalavimų.</text:span></text:p>
      <text:p text:style-name="P470">Straipsnio dalies numeracijos pakeitimas:</text:p>
      <text:p text:style-name="P471"><text:span text:style-name="T472">Nr.<text:s/></text:span><text:a xlink:href="https://www.e-tar.lt/portal/legalAct.html?documentId=719d017090db11e4bb408baba2bdddf3" office:target-frame-name="_top" xlink:show="replace"><text:span text:style-name="T473">XII-1534</text:span></text:a><text:span text:style-name="T474">, 2014-12-23, paskelbta TAR 2014-12-31, i. k. 2014-21291</text:span></text:p>
      <text:p text:style-name="Normal"/>
      <text:p text:style-name="P475"><text:span text:style-name="T476">40</text:span><text:span text:style-name="T477">.<text:s/></text:span><text:span text:style-name="T478">Skirstymas</text:span><text:span text:style-name="T479"><text:s/>– elektros energijos persiuntimas skirstomaisiais tinklais, išskyrus tiekim</text:span><text:span text:style-name="T480">ą.</text:span></text:p>
      <text:p text:style-name="P481">Straipsnio dalies numeracijos pakeitimas:</text:p>
      <text:p text:style-name="P482"><text:span text:style-name="T483">Nr.<text:s/></text:span><text:a xlink:href="https://www.e-tar.lt/portal/legalAct.html?documentId=719d017090db11e4bb408baba2bdddf3" office:target-frame-name="_top" xlink:show="replace"><text:span text:style-name="T484">XII-1534</text:span></text:a><text:span text:style-name="T485">, 2014-12-23, paskelbta TAR 2014-12-31, i. k. 2014-21291</text:span></text:p>
      <text:p text:style-name="Normal"/>
      <text:p text:style-name="P486"><text:span text:style-name="T487">41</text:span><text:span text:style-name="T488">.<text:s/></text:span><text:span text:style-name="T489">Skirstomųjų tinklų operatorius</text:span><text:span text:style-name="T490"><text:s/>– as</text:span><text:span text:style-name="T491">muo, nuosavybės teise ar kitais teisėtais pagrindais valdantis skirstomuosius tinklus, esančius jo veiklos licencijoje nurodytoje teritorijoje, teisės aktų nustatyta tvarka užtikrinantis skirstomųjų tinklų eksploatavimą, plėtrą ir techninę priežiūrą, atsak</text:span><text:span text:style-name="T492">ingas už tai, kad būtų užtikrintas ilgalaikis sistemos pajėgumas pagrįstiems elektros energijos skirstymo poreikiams tenkinti, ir turintis atitinkamą veiklos licenciją.</text:span></text:p>
      <text:p text:style-name="P493">Straipsnio dalies numeracijos pakeitimas:</text:p>
      <text:p text:style-name="P494"><text:span text:style-name="T495">Nr.<text:s/></text:span><text:a xlink:href="https://www.e-tar.lt/portal/legalAct.html?documentId=719d017090db11e4bb408baba2bdddf3" office:target-frame-name="_top" xlink:show="replace"><text:span text:style-name="T496">XII-1534</text:span></text:a><text:span text:style-name="T497">, 2014-12-23, paskelbta TAR 2014-12-31, i. k. 2014-21291</text:span></text:p>
      <text:p text:style-name="Normal"/>
      <text:p text:style-name="P498"><text:span text:style-name="T499">42</text:span><text:span text:style-name="T500">.<text:s/></text:span><text:span text:style-name="T501">Tiekėjas</text:span><text:span text:style-name="T502"><text:s/>– visuomeninis ar nepriklausomas tiekėjas, turintis atitinkamą veiklos licenc</text:span><text:span text:style-name="T503">iją ar leidimą verstis šia veikla.</text:span></text:p>
      <text:p text:style-name="P504">Straipsnio dalies numeracijos pakeitimas:</text:p>
      <text:p text:style-name="P505"><text:span text:style-name="T506">Nr.<text:s/></text:span><text:a xlink:href="https://www.e-tar.lt/portal/legalAct.html?documentId=719d017090db11e4bb408baba2bdddf3" office:target-frame-name="_top" xlink:show="replace"><text:span text:style-name="T507">XII-1534</text:span></text:a><text:span text:style-name="T508">, 2014-12-23, paskelbta TAR 2014-12-31, i. k. 2014-21291</text:span></text:p>
      <text:p text:style-name="Normal"/>
      <text:p text:style-name="P509"><text:span text:style-name="T510">43</text:span><text:span text:style-name="T511">.<text:s/></text:span><text:span text:style-name="T512">Tie</text:span><text:span text:style-name="T513">kimas</text:span><text:span text:style-name="T514"><text:s/>– elektros energijos pardavimas ir (ar) perpardavimas vartotojui.</text:span></text:p>
      <text:p text:style-name="P515">Straipsnio dalies numeracijos pakeitimas:</text:p>
      <text:p text:style-name="P516"><text:span text:style-name="T517">Nr.<text:s/></text:span><text:a xlink:href="https://www.e-tar.lt/portal/legalAct.html?documentId=719d017090db11e4bb408baba2bdddf3" office:target-frame-name="_top" xlink:show="replace"><text:span text:style-name="T518">XII-1534</text:span></text:a><text:span text:style-name="T519">, 2014-12-23, paskelbta TAR<text:s/></text:span><text:span text:style-name="T520">2014-12-31, i. k. 2014-21291</text:span></text:p>
      <text:p text:style-name="Normal"/>
      <text:p text:style-name="P521"><text:span text:style-name="T522">44</text:span><text:span text:style-name="T523">.<text:s/></text:span><text:span text:style-name="T524">Tiesioginė linija</text:span><text:span text:style-name="T525"><text:s/>– elektros linija, jungianti elektros energijos gamybos ir vartojimo vietas, neprijungtas prie perdavimo ar skirstomųjų tinklų, arba elektros energijos linija, jungianti elektros energijos gamintojo i</text:span><text:span text:style-name="T526">r jo padalinių bei dukterinių įmonių ar vartotojų, kurių elektros įrenginiai yra prijungti prie gamintojo lokaliųjų elektros tinklų, objektus.</text:span></text:p>
      <text:p text:style-name="P527">Straipsnio dalies numeracijos pakeitimas:</text:p>
      <text:p text:style-name="P528"><text:span text:style-name="T529">Nr.<text:s/></text:span><text:a xlink:href="https://www.e-tar.lt/portal/legalAct.html?documentId=719d017090db11e4bb408baba2bdddf3" office:target-frame-name="_top" xlink:show="replace"><text:span text:style-name="T530">XII-1534</text:span></text:a><text:span text:style-name="T531">, 2014-12-23, paskelbta TAR 2014-12-31, i. k. 2014-21291</text:span></text:p>
      <text:p text:style-name="Normal"/>
      <text:p text:style-name="P532"><text:span text:style-name="T533">45</text:span><text:span text:style-name="T534">.<text:s/></text:span><text:span text:style-name="T535">Tinklų naudotojas</text:span><text:span text:style-name="T536"><text:s/>– asmuo, kurio įrenginiai yra prijungti prie perdavimo ar skirstomųjų tinklų ir kuris naudojasi ar gali naudotis elektros energijos p</text:span><text:span text:style-name="T537">ersiuntimo paslauga.</text:span></text:p>
      <text:p text:style-name="P538">Straipsnio dalies numeracijos pakeitimas:</text:p>
      <text:p text:style-name="P539"><text:span text:style-name="T540">Nr.<text:s/></text:span><text:a xlink:href="https://www.e-tar.lt/portal/legalAct.html?documentId=719d017090db11e4bb408baba2bdddf3" office:target-frame-name="_top" xlink:show="replace"><text:span text:style-name="T541">XII-1534</text:span></text:a><text:span text:style-name="T542">, 2014-12-23, paskelbta TAR 2014-12-31, i. k. 2014-21291</text:span></text:p>
      <text:p text:style-name="Normal"/>
      <text:p text:style-name="P543"><text:span text:style-name="T544">46</text:span><text:span text:style-name="T545">.<text:s/></text:span><text:span text:style-name="T546">Tinklų operatoriu</text:span><text:span text:style-name="T547">s</text:span><text:span text:style-name="T548"><text:s/>– perdavimo sistemos operatorius ir (ar) skirstomųjų tinklų operatorius.</text:span></text:p>
      <text:p text:style-name="P549">Straipsnio dalies numeracijos pakeitimas:</text:p>
      <text:p text:style-name="P550"><text:span text:style-name="T551">Nr.<text:s/></text:span><text:a xlink:href="https://www.e-tar.lt/portal/legalAct.html?documentId=719d017090db11e4bb408baba2bdddf3" office:target-frame-name="_top" xlink:show="replace"><text:span text:style-name="T552">XII-1534</text:span></text:a><text:span text:style-name="T553">, 2014-12-23, paskelbta TAR 2</text:span><text:span text:style-name="T554">014-12-31, i. k. 2014-21291</text:span></text:p>
      <text:p text:style-name="Normal"/>
      <text:p text:style-name="P555"><text:span text:style-name="T556">47</text:span><text:span text:style-name="T557">.<text:s/></text:span><text:span text:style-name="T558">Tinklų priežiūros darbai</text:span><text:span text:style-name="T559"><text:s/>– elektros tinklų įrenginių darbo stabilumą, saugumą, patikimumą ir kokybę užtikrinantys veiksmai.</text:span></text:p>
      <text:p text:style-name="P560">Straipsnio dalies numeracijos pakeitimas:</text:p>
      <text:p text:style-name="P561"><text:span text:style-name="T562">Nr.<text:s/></text:span><text:a xlink:href="https://www.e-tar.lt/portal/legalAct.html?documentId=719d017090db11e4bb408baba2bdddf3" office:target-frame-name="_top" xlink:show="replace"><text:span text:style-name="T563">XII-1534</text:span></text:a><text:span text:style-name="T564">, 2014-12-23, paskelbta TAR 2014-12-31, i. k. 2014-21291</text:span></text:p>
      <text:p text:style-name="Normal"/>
      <text:p text:style-name="P565"><text:span text:style-name="T566">48</text:span><text:span text:style-name="T567">.<text:s/></text:span><text:span text:style-name="T568">Tretieji asmenys</text:span><text:span text:style-name="T569"><text:s/>– elektros energijos gamintojai, tiekėjai ir vartotojai, kurie šiame įstatyme nustatyta tvarka įgyja teisę pasinaudoti elektros energijos perdavimo ir (ar) skirstomaisiais tinklais elektros energijai persiųsti teisės aktų nustatyta tvarka.</text:span></text:p>
      <text:p text:style-name="P570">Straipsnio dalies numeracijos pakeitimas:</text:p>
      <text:p text:style-name="P571"><text:span text:style-name="T572">Nr.<text:s/></text:span><text:a xlink:href="https://www.e-tar.lt/portal/legalAct.html?documentId=719d017090db11e4bb408baba2bdddf3" office:target-frame-name="_top" xlink:show="replace"><text:span text:style-name="T573">XII-1534</text:span></text:a><text:span text:style-name="T574">, 2014-12-23, paskelbta TAR 2014-12-31, i. k. 2014-21291</text:span></text:p>
      <text:p text:style-name="Normal"/>
      <text:p text:style-name="P575"><text:span text:style-name="T576">49</text:span><text:span text:style-name="T577">.<text:s/></text:span><text:span text:style-name="T578">Vartotojas</text:span><text:span text:style-name="T579"><text:s/>– asmuo, kurio įrenginiai yra prijungti pr</text:span><text:span text:style-name="T580">ie perdavimo arba skirstomųjų tinklų ar tiesioginės linijos ir kuris perka elektros energiją vartojimo tikslams.</text:span></text:p>
      <text:p text:style-name="P581">Straipsnio dalies numeracijos pakeitimas:</text:p>
      <text:p text:style-name="P582"><text:span text:style-name="T583">Nr.<text:s/></text:span><text:a xlink:href="https://www.e-tar.lt/portal/legalAct.html?documentId=719d017090db11e4bb408baba2bdddf3" office:target-frame-name="_top" xlink:show="replace"><text:span text:style-name="T584">XII-1534</text:span></text:a><text:span text:style-name="T585">, 2014-12-23, paskelbta TAR 2014-12-31, i. k. 2014-21291</text:span></text:p>
      <text:p text:style-name="Normal"/>
      <text:p text:style-name="P586"><text:span text:style-name="T587">50</text:span><text:span text:style-name="T588">.<text:s/></text:span><text:span text:style-name="T589">Vartotojo objektas</text:span><text:span text:style-name="T590"><text:s/>– vartotojo nuosavybės teise ar kitais teisėtais pagrindais valdomas objektas (įrenginys, statinys ar kita), kuriame vartojama elektros energija.</text:span></text:p>
      <text:p text:style-name="P591">Straipsnio dalies numeracijos pakeitimas:</text:p>
      <text:p text:style-name="P592"><text:span text:style-name="T593">Nr.<text:s/></text:span><text:a xlink:href="https://www.e-tar.lt/portal/legalAct.html?documentId=719d017090db11e4bb408baba2bdddf3" office:target-frame-name="_top" xlink:show="replace"><text:span text:style-name="T594">XII-1534</text:span></text:a><text:span text:style-name="T595">, 2014-12-23, paskelbta TAR 2014-12-31, i. k. 2014-21291</text:span></text:p>
      <text:p text:style-name="Normal"/>
      <text:p text:style-name="P596"><text:span text:style-name="T597">51</text:span><text:span text:style-name="T598">.<text:s/></text:span><text:span text:style-name="T599">Vertikaliai integruota įmonė</text:span><text:span text:style-name="T600"><text:s/>– įmonė ar įmonių grupė,<text:s/></text:span><text:span text:style-name="T601">kurios verčiasi bent viena elektros energijos perdavimo ar skirstymo veikla ir elektros energijos tiekimo ar gamybos veikla, ir kai tas pats asmuo ar asmenys turi teisę tiesiogiai ar netiesiogiai kontroliuoti elektros energijos perdavimo ar skirstymo veikl</text:span><text:span text:style-name="T602">a ir bent viena tiekimo ar gamybos veikla besiverčiančias įmones arba būti jų kontroliuojamas.</text:span></text:p>
      <text:p text:style-name="P603">Straipsnio dalies numeracijos pakeitimas:</text:p>
      <text:p text:style-name="P604"><text:span text:style-name="T605">Nr.<text:s/></text:span><text:a xlink:href="https://www.e-tar.lt/portal/legalAct.html?documentId=719d017090db11e4bb408baba2bdddf3" office:target-frame-name="_top" xlink:show="replace"><text:span text:style-name="T606">XII-1534</text:span></text:a><text:span text:style-name="T607">,<text:s/></text:span><text:span text:style-name="T608">2014-12-23, paskelbta TAR 2014-12-31, i. k. 2014-21291</text:span></text:p>
      <text:p text:style-name="Normal"/>
      <text:p text:style-name="P609"><text:span text:style-name="T610">52</text:span><text:span text:style-name="T611">.<text:s/></text:span><text:span text:style-name="T612">Viešieji interesai elektros energetikos sektoriuje</text:span><text:span text:style-name="T613"><text:s/>– veikla ar neveikimas elektros energetikos sektoriuje, tiesiogiai ar netiesiogiai susiję su valstybės energetiniu ir (ar) visuomenės saugumu</text:span><text:span text:style-name="T614">, elektros energetikos sistemos darbo saugumu ir patikimumu, elektros energetikos sektoriaus neigiamo poveikio aplinkai mažinimu, energijos išteklių diversifikavimu ir kitais šiame įstatyme numatytais darnios elektros energetikos sektoriaus plėtros tikslai</text:span><text:span text:style-name="T615">s.</text:span></text:p>
      <text:p text:style-name="P616">Straipsnio dalies numeracijos pakeitimas:</text:p>
      <text:p text:style-name="P617"><text:span text:style-name="T618">Nr.<text:s/></text:span><text:a xlink:href="https://www.e-tar.lt/portal/legalAct.html?documentId=719d017090db11e4bb408baba2bdddf3" office:target-frame-name="_top" xlink:show="replace"><text:span text:style-name="T619">XII-1534</text:span></text:a><text:span text:style-name="T620">, 2014-12-23, paskelbta TAR 2014-12-31, i. k. 2014-21291</text:span></text:p>
      <text:p text:style-name="Normal"/>
      <text:p text:style-name="P621"><text:span text:style-name="T622">53</text:span><text:span text:style-name="T623">.<text:s/></text:span><text:span text:style-name="T624">Viešuosius interesus atitinkančios<text:s/></text:span><text:span text:style-name="T625">paslaugos</text:span><text:span text:style-name="T626"><text:s/>– įmonių teikiamos paslaugos, kurių sąrašą, teikėjus ir teikimo tvarką tvirtina Lietuvos Respublikos Vyriausybė ar jos įgaliota institucija, vadovaudamosi šio įstatymo 74 straipsnyje nustatytais bendraisiais reikalavimais ir viešaisiais interesai</text:span><text:span text:style-name="T627">s elektros energetikos sektoriuje.</text:span></text:p>
      <text:p text:style-name="P628">Straipsnio dalies numeracijos pakeitimas:</text:p>
      <text:p text:style-name="P629"><text:span text:style-name="T630">Nr.<text:s/></text:span><text:a xlink:href="https://www.e-tar.lt/portal/legalAct.html?documentId=719d017090db11e4bb408baba2bdddf3" office:target-frame-name="_top" xlink:show="replace"><text:span text:style-name="T631">XII-1534</text:span></text:a><text:span text:style-name="T632">, 2014-12-23, paskelbta TAR 2014-12-31, i. k. 2014-21291</text:span></text:p>
      <text:p text:style-name="Normal"/>
      <text:p text:style-name="P633"><text:span text:style-name="T634">54</text:span><text:span text:style-name="T635">.<text:s/></text:span><text:span text:style-name="T636">Vis</text:span><text:span text:style-name="T637">uomeninis tiekėjas</text:span><text:span text:style-name="T638"><text:s/>– asmuo, įpareigotas tiekti elektros energiją jo veiklos licencijoje nurodytoje teritorijoje esantiems šio įstatymo 43 straipsnyje nurodytiems vartotojams.</text:span></text:p>
      <text:p text:style-name="P639">Straipsnio dalies numeracijos pakeitimas:</text:p>
      <text:p text:style-name="P640"><text:span text:style-name="T641">Nr.<text:s/></text:span><text:a xlink:href="https://www.e-tar.lt/portal/legalAct.html?documentId=719d017090db11e4bb408baba2bdddf3" office:target-frame-name="_top" xlink:show="replace"><text:span text:style-name="T642">XII-1534</text:span></text:a><text:span text:style-name="T643">, 2014-12-23, paskelbta TAR 2014-12-31, i. k. 2014-21291</text:span></text:p>
      <text:p text:style-name="Normal"/>
      <text:p text:style-name="P644"><text:span text:style-name="T645">55</text:span><text:span text:style-name="T646">. Kitos šiame įstatyme vartojamos sąvokos suprantamos taip, kaip jos apibrėžtos Lietuvos Respublikos energetikos įstatyme</text:span><text:span text:style-name="T647"><text:s/>(toliau – Energetikos įstatymas) ir kituose teisės aktuose.</text:span></text:p>
      <text:p text:style-name="P648">Straipsnio dalies numeracijos pakeitimas:</text:p>
      <text:p text:style-name="P649"><text:span text:style-name="T650">Nr.<text:s/></text:span><text:a xlink:href="https://www.e-tar.lt/portal/legalAct.html?documentId=719d017090db11e4bb408baba2bdddf3" office:target-frame-name="_top" xlink:show="replace"><text:span text:style-name="T651">XII-1534</text:span></text:a><text:span text:style-name="T652">, 2014-12-23, paskelbta TAR 2014-12-31, i.<text:s/></text:span><text:span text:style-name="T653">k. 2014-21291</text:span></text:p>
      <text:p text:style-name="Normal"/>
      <text:p text:style-name="P654"><text:span text:style-name="T655">3</text:span><text:span text:style-name="T656"><text:s/>straipsnis.<text:s/></text:span><text:span text:style-name="T657">Pagrindiniai šio įstatymo tikslai</text:span></text:p>
      <text:p text:style-name="P658"><text:span text:style-name="T659">Pagrindiniai šio įstatymo tikslai:</text:span></text:p>
      <text:p text:style-name="P660"><text:span text:style-name="T661">1</text:span><text:span text:style-name="T662">) užtikrinti saugų ir patikimą elektros energetikos sistemos veikimą, elektros energijos gamybą, perdavimą, skirstymą ir tiekimą;</text:span></text:p>
      <text:p text:style-name="P663"><text:span text:style-name="T664">2</text:span><text:span text:style-name="T665">) nustatyti<text:s/></text:span><text:span text:style-name="T666">elektros energetikos sektoriaus dalyvių teises ir pareigas ir jų tarpusavio santykių teisinius pagrindus;</text:span></text:p>
      <text:p text:style-name="P667"><text:span text:style-name="T668">3</text:span><text:span text:style-name="T669">) sukurti teisines sąlygas konkurencija pagrįstai elektros energijos rinkai veikti, sąžiningos konkurencijos tarp rinkos dalyvių principams įtvir</text:span><text:span text:style-name="T670">tinti;</text:span></text:p>
      <text:p text:style-name="P671"><text:span text:style-name="T672">4</text:span><text:span text:style-name="T673">) užtikrinti elektros energijos perdavimo veiklos ir skirstymo veiklos nepriklausomumą ir jų efektyvų atskyrimą nuo kitų elektros energetikos sektoriaus veiklos rūšių komercinių interesų, sukurti teisines sąlygas reorganizuoti vertikaliai integ</text:span><text:span text:style-name="T674">ruotas</text:span><text:span text:style-name="T675"><text:s/></text:span><text:span text:style-name="T676">įmones;</text:span></text:p>
      <text:p text:style-name="P677"><text:span text:style-name="T678">5</text:span><text:span text:style-name="T679">) nustatyti aukštą vartotojų teisių ir teisėtų interesų apsaugos lygį, visų pirma užtikrinant elektros energijos prieinamumą ir pakankamumą, socialiai pažeidžiamų vartotojų ir jų grupių apsaugą, teisės į informaciją įgyvendinimą ir veik</text:span><text:span text:style-name="T680">smingas teisių gynimo priemones;</text:span></text:p>
      <text:p text:style-name="P681"><text:span text:style-name="T682">6</text:span><text:span text:style-name="T683">) skatinti elektros energijos vidaus rinkos plėtrą, rinkos integraciją, modernizuoti technines rinkos įgyvendinimo priemones, užtikrinti aiškią ir skaidrią kainodarą;</text:span></text:p>
      <text:p text:style-name="P684"><text:span text:style-name="T685">7</text:span><text:span text:style-name="T686">) užtikrinti ir skatinti elektros energijos ga</text:span><text:span text:style-name="T687">mybos, perdavimo, skirstymo ir vartojimo efektyvumą;</text:span></text:p>
      <text:p text:style-name="P688"><text:span text:style-name="T689">8</text:span><text:span text:style-name="T690">) sudaryti tinkamas sąlygas investicijoms į elektros energetikos sektorių;</text:span></text:p>
      <text:p text:style-name="P691"><text:span text:style-name="T692">9</text:span><text:span text:style-name="T693">) nustatyti viešuosius interesus atitinkančių paslaugų teisinius pagrindus ir objektyviai pagrįstus, aiškius ir skaidr</text:span><text:span text:style-name="T694">ius reikalavimus bei įpareigojimus elektros energetikos sektoriuje;</text:span></text:p>
      <text:p text:style-name="P695"><text:span text:style-name="T696">10</text:span><text:span text:style-name="T697">) nustatyti teisinius pagrindus nacionalinės energetikos sektoriaus reguliavimo institucijos ir perdavimo sistemos operatoriaus bendradarbiavimui regioniniu ir Europos Sąjungos lygme</text:span><text:span text:style-name="T698">niu.</text:span></text:p>
      <text:p text:style-name="P699"/>
      <text:p text:style-name="P700"><text:span text:style-name="T701">ANTRASIS</text:span><text:span text:style-name="T702"><text:s/>SKIRSNIS</text:span></text:p>
      <text:p text:style-name="P703"><text:span text:style-name="T704">ELEKTROS ENERGETIKOS SEKTORIAUS VEIKLOS VALDYMAS</text:span></text:p>
      <text:p text:style-name="P705"/>
      <text:p text:style-name="P706"><text:span text:style-name="T707">4</text:span><text:span text:style-name="T708"><text:s/>straipsnis.<text:s/></text:span><text:span text:style-name="T709">Elektros energetikos sektoriaus veiklos reguliavimo bendrieji principai</text:span></text:p>
      <text:p text:style-name="P710"><text:span text:style-name="T711">Elektros energetikos sektoriaus veiklos valstybinis valdymas, reguliavimas,<text:s/></text:span><text:span text:style-name="T712">priežiūra ir kontrolė grindžiami šiais bendraisiais principais:</text:span></text:p>
      <text:p text:style-name="P713"><text:span text:style-name="T714">1</text:span><text:span text:style-name="T715">) elektros energijos tiekimo ir elektros energetikos sistemos darbo saugumo ir patikimumo;</text:span></text:p>
      <text:p text:style-name="P716"><text:span text:style-name="T717">2</text:span><text:span text:style-name="T718">) elektros energijos vartojimo efektyvumo didinimo;</text:span></text:p>
      <text:p text:style-name="P719"><text:span text:style-name="T720">3</text:span><text:span text:style-name="T721">) neigiamo elektros energetikos<text:s/></text:span><text:span text:style-name="T722">sektoriaus poveikio aplinkai mažinimo ir darnios elektros energetikos sektoriaus plėtros, įgyvendinant valstybės aplinkos apsaugos, ekonominės ir socialinės politikos tikslus;</text:span></text:p>
      <text:p text:style-name="P723"><text:span text:style-name="T724">4</text:span><text:span text:style-name="T725">) konkurencijos tarp rinkos dalyvių;</text:span></text:p>
      <text:p text:style-name="P726"><text:span text:style-name="T727">5</text:span><text:span text:style-name="T728">) elektros energijos prieinamumo<text:s/></text:span><text:span text:style-name="T729">ir pakankamumo vartotojams už ekonomiškai pagrįstą kainą bei socialiai pažeidžiamų vartotojų grupių teisių ir teisėtų interesų apsaugos;</text:span></text:p>
      <text:p text:style-name="P730"><text:span text:style-name="T731">6</text:span><text:span text:style-name="T732">) efektyvių pažangiųjų elektros tinklų technologijų ir atsinaujinančių energijos išteklių panaudojimo elektros ene</text:span><text:span text:style-name="T733">rgetikos sektoriuje plėtros skatinimo;</text:span></text:p>
      <text:p text:style-name="P734"><text:span text:style-name="T735">7</text:span><text:span text:style-name="T736">) nediskriminavimo, skaidrumo ir teisinio tikrumo.</text:span></text:p>
      <text:p text:style-name="P737"/>
      <text:p text:style-name="P738"><text:span text:style-name="T739">5</text:span><text:span text:style-name="T740"><text:s/>straipsnis.<text:s/></text:span><text:span text:style-name="T741">Elektros energetikos sektoriaus veiklos valdymo srities institucijos</text:span></text:p>
      <text:p text:style-name="P742"><text:span text:style-name="T743">1</text:span><text:span text:style-name="T744">. Elektros energetikos politikos kryptis nustato Lietuvos Respub</text:span><text:span text:style-name="T745">likos Seimas (toliau – Seimas), tvirtindamas Nacionalinę energetinės nepriklausomybės strategiją ir priimdamas įstatymus.</text:span></text:p>
      <text:p text:style-name="P746"><text:span text:style-name="T747">2</text:span><text:span text:style-name="T748">. Elektros energetikos veiklos valdymą, reguliavimą, priežiūrą ir kontrolę Lietuvos Respublikoje pagal kompetenciją atlieka:</text:span></text:p>
      <text:p text:style-name="P749"><text:span text:style-name="T750">1</text:span><text:span text:style-name="T751">)</text:span><text:span text:style-name="T752"><text:s/>Lietuvos Respublikos Vyriausybė (toliau – Vyriausybė) ar jos įgaliota institucija;</text:span></text:p>
      <text:p text:style-name="P753"><text:span text:style-name="T754">2</text:span><text:span text:style-name="T755">) Lietuvos Respublikos energetikos ministerija (toliau – Energetikos ministerija);</text:span></text:p>
      <text:p text:style-name="P756"><text:span text:style-name="T757">3</text:span><text:span text:style-name="T758">) Valstybinė energetikos inspekcija prie Energetikos ministerijos (toliau –<text:s/></text:span><text:span text:style-name="T759">Valstybinė energetikos inspekcija);</text:span></text:p>
      <text:p text:style-name="P760"><text:span text:style-name="T761">4</text:span><text:span text:style-name="T762">) Valstybinė kainų ir energetikos kontrolės komisija (toliau – Komisija);</text:span></text:p>
      <text:p text:style-name="P763"><text:span text:style-name="T764">5</text:span><text:span text:style-name="T765">) Valstybinė vartotojų teisių apsaugos tarnyba (toliau – Tarnyba).</text:span></text:p>
      <text:p text:style-name="P766"/>
      <text:p text:style-name="P767"><text:span text:style-name="T768">6</text:span><text:span text:style-name="T769"><text:s/>straipsnis.<text:s/></text:span><text:span text:style-name="T770">Vyriausybės ar jos įgaliotos institucijos funk</text:span><text:span text:style-name="T771">cijos elektros energetikos sektoriuje</text:span></text:p>
      <text:p text:style-name="P772"><text:span text:style-name="T773">1</text:span><text:span text:style-name="T774">. Vyriausybė:</text:span></text:p>
      <text:p text:style-name="P775"><text:span text:style-name="T776">1</text:span><text:span text:style-name="T777">) teikia Seimui tvirtinti Nacionalinę energetinės nepriklausomybės strategiją;</text:span></text:p>
      <text:p text:style-name="P778"><text:span text:style-name="T779">2</text:span><text:span text:style-name="T780">) bendradarbiauja su užsienio valstybių elektros energetikos institucijomis, pagal kompetenciją atstovauja Lietu</text:span><text:span text:style-name="T781">vos Respublikai tarptautinėse organizacijose;</text:span></text:p>
      <text:p text:style-name="P782"><text:span text:style-name="T783">3</text:span><text:span text:style-name="T784">) tvirtina Veiklos elektros energetikos sektoriuje licencijavimo taisykles;</text:span></text:p>
      <text:p text:style-name="P785"><text:span text:style-name="T786">4</text:span><text:span text:style-name="T787">) tvirtina valstybės reguliuojamų kainų nustatymo principus;</text:span></text:p>
      <text:p text:style-name="P788"><text:span text:style-name="T789">5</text:span><text:span text:style-name="T790">) tvirtina viešuosius interesus atitinkančių paslaugų sąra</text:span><text:span text:style-name="T791">šą ir nustato jų teikimo tvarką;</text:span></text:p>
      <text:p text:style-name="P792"><text:span text:style-name="T793">6</text:span><text:span text:style-name="T794">) skiria viešuosius interesus atitinkančių paslaugų lėšų administratorių;</text:span></text:p>
      <text:p text:style-name="P795"><text:span text:style-name="T796">7</text:span><text:span text:style-name="T797">) tvirtina Viešuosius interesus atitinkančių paslaugų lėšų administravimo tvarkos aprašą;</text:span></text:p>
      <text:p text:style-name="P798"><text:span text:style-name="T799">8</text:span><text:span text:style-name="T800">) nustato energetikos įmonėms įpareigojimus<text:s/></text:span><text:span text:style-name="T801">teikti viešuosius interesus elektros energetikos sektoriuje atitinkančias paslaugas ir kai to reikia nustatytiems įpareigojimams vykdyti skiria finansines kompensacijas ar nustato kitas kompensavimo formas ir išimtines teises nediskriminuojant ir skaidriai</text:span><text:span text:style-name="T802">;</text:span></text:p>
      <text:p text:style-name="P803"><text:span text:style-name="T804">9</text:span><text:span text:style-name="T805">) atlieka kitas Lietuvos Respublikos įstatymų ir kitų teisės aktų nustatytas funkcijas.</text:span></text:p>
      <text:p text:style-name="P806"><text:span text:style-name="T807">2</text:span><text:span text:style-name="T808">. Vyriausybė ar jos įgaliota institucija:</text:span></text:p>
      <text:p text:style-name="P809"><text:span text:style-name="T810">1</text:span><text:span text:style-name="T811">) tvirtina Veiklos elektros energetikos sektoriuje leidimų išdavimo taisykles;</text:span></text:p>
      <text:p text:style-name="P812"><text:span text:style-name="T813">2</text:span><text:span text:style-name="T814">) nustato socialiai<text:s/></text:span><text:span text:style-name="T815">pažeidžiamų elektros energijos vartotojų ir jų grupių sąrašą ir (ar) tokiems vartotojams ar jų grupėms taikomas papildomas garantijas, susijusias su aprūpinimu elektros energija;</text:span></text:p>
      <text:p text:style-name="P816"><text:span text:style-name="T817">3</text:span><text:span text:style-name="T818">) atlieka kitas Lietuvos Respublikos įstatymų ir kitų teisės aktų nustat</text:span><text:span text:style-name="T819">ytas funkcijas.</text:span></text:p>
      <text:p text:style-name="P820"/>
      <text:p text:style-name="P821"><text:span text:style-name="T822">7</text:span><text:span text:style-name="T823"><text:s/>straipsnis.<text:s/></text:span><text:span text:style-name="T824">Energetikos ministerijos funkcijos elektros energetikos sektoriuje</text:span></text:p>
      <text:p text:style-name="P825"><text:span text:style-name="T826">Energetikos ministerija:</text:span></text:p>
      <text:p text:style-name="P827"><text:span text:style-name="T828">1</text:span><text:span text:style-name="T829">) formuoja valstybės politiką elektros energetikos sektoriuje ir organizuoja, koordinuoja ir kontroliuoja, kaip ji įgyve</text:span><text:span text:style-name="T830">ndinama;</text:span></text:p>
      <text:p text:style-name="P831"><text:span text:style-name="T832">2</text:span><text:span text:style-name="T833">) bendradarbiauja su užsienio valstybių elektros energetikos institucijomis, pagal kompetenciją atstovauja Lietuvos Respublikai tarptautinėse organizacijose;</text:span></text:p>
      <text:p text:style-name="P834"><text:span text:style-name="T835">3</text:span><text:span text:style-name="T836">) rengia ir teikia Vyriausybei tvirtinti viešuosius interesus atitinkančių pasl</text:span><text:span text:style-name="T837">augų sąrašą ir jų teikimo tvarkos aprašą;</text:span></text:p>
      <text:p text:style-name="P838"><text:span text:style-name="T839">4</text:span><text:span text:style-name="T840">) nustato pažangiųjų elektros tinklų technologijų ir plėtros kryptis;</text:span></text:p>
      <text:p text:style-name="P841"><text:span text:style-name="T842">5</text:span><text:span text:style-name="T843">) suderinusi su Tarnyba, nustato naujų buitinių vartotojų elektros energijos įrenginių prijungimo prie elektros tinklų standartines są</text:span><text:span text:style-name="T844">lygas;</text:span></text:p>
      <text:p text:style-name="P845"><text:span text:style-name="T846">6</text:span><text:span text:style-name="T847">) suderinusi su Tarnyba, tvirtina Buitinių vartotojų su tinklų operatoriais sudaromų elektros energijos persiuntimo paslaugos teikimo sutarčių standartinių sąlygų aprašą;</text:span></text:p>
      <text:p text:style-name="P848"><text:span text:style-name="T849">7</text:span><text:span text:style-name="T850">) suderinusi su Tarnyba, nustato buitinių vartotojų su tiekėjais sud</text:span><text:span text:style-name="T851">aromų elektros energijos pirkimo–pardavimo sutarčių standartines sąlygas;</text:span></text:p>
      <text:p text:style-name="P852"><text:span text:style-name="T853">8</text:span><text:span text:style-name="T854">) nustato gamintojų ir vartotojų elektros įrenginių prijungimo prie elektros tinklų tvarką ir sąlygas;</text:span></text:p>
      <text:p text:style-name="P855"><text:span text:style-name="T856">9</text:span><text:span text:style-name="T857">) nustato vartotojų įrenginių prijungimo prie elektros tinklų ir aprū</text:span><text:span text:style-name="T858">pinimo elektros energija atkūrimo trukmę;</text:span></text:p>
      <text:p text:style-name="P859"><text:span text:style-name="T860">10</text:span><text:span text:style-name="T861">) tvirtina Elektros energetikos objektų įrengimo, eksploatavimo, naudojimo ir saugos taisykles, kuriose, be kita ko, nustatomi elektros energijos gamybos, perdavimo ir skirstymo įrenginių techniniai konstrukc</text:span><text:span text:style-name="T862">ijos, eksploatavimo ir saugos reikalavimai;</text:span></text:p>
      <text:p text:style-name="P863"><text:span text:style-name="T864">11</text:span><text:span text:style-name="T865">) tvirtina Elektros energijos tiekimo ir naudojimo taisykles;</text:span></text:p>
      <text:p text:style-name="P866"><text:span text:style-name="T867">12</text:span><text:span text:style-name="T868">) tvirtina Prekybos elektros energija taisykles;</text:span></text:p>
      <text:p text:style-name="P869"><text:span text:style-name="T870">13</text:span><text:span text:style-name="T871">) nustato laikino elektros energijos persiuntimo nutraukimo ir ribojimo sąlygas;</text:span></text:p>
      <text:p text:style-name="P872"><text:span text:style-name="T873">14</text:span><text:span text:style-name="T874">) nustato asmenų, vykdančių veiklą elektros energetikos sektoriuje, informacijos teikimo tvarką ir sąlygas;</text:span></text:p>
      <text:p text:style-name="P875"><text:span text:style-name="T876">15</text:span><text:span text:style-name="T877">) atlieka kitas Lietuvos Respublikos įstatymų ir kitų teisės aktų nustatytas funkcijas.</text:span></text:p>
      <text:p text:style-name="P878"/>
      <text:p text:style-name="P879"><text:span text:style-name="T880">8</text:span><text:span text:style-name="T881"><text:s/>straipsnis.<text:s/></text:span><text:span text:style-name="T882">Valstybinės energetikos ins</text:span><text:span text:style-name="T883">pekcijos funkcijos elektros energetikos sektoriuje</text:span></text:p>
      <text:p text:style-name="P884"><text:span text:style-name="T885">Valstybinės energetikos inspekcijos funkcijas, uždavinius, teises ir pareigas elektros energetikos sektoriuje nustato Energetikos įstatymas, šis ir kiti įstatymai bei Valstybinės energetikos inspekcijos<text:s/></text:span><text:span text:style-name="T886">nuostatai.</text:span></text:p>
      <text:p text:style-name="P887"/>
      <text:p text:style-name="P888"><text:span text:style-name="T889">9</text:span><text:span text:style-name="T890"><text:s/>straipsnis.<text:s/></text:span><text:span text:style-name="T891">Valstybinės kainų ir energetikos kontrolės komisijos funkcijos elektros energetikos sektoriuje</text:span></text:p>
      <text:p text:style-name="P892"><text:span text:style-name="T893">1</text:span><text:span text:style-name="T894">. Komisijos funkcijas, uždavinius, teises ir pareigas elektros energetikos sektoriuje nustato Energetikos įstatymas, šis ir<text:s/></text:span><text:span text:style-name="T895">kiti įstatymai bei Valstybinės kainų ir energetikos kontrolės komisijos nuostatai.</text:span></text:p>
      <text:p text:style-name="P896"><text:span text:style-name="T897">2</text:span><text:span text:style-name="T898">. Komisija pagal kompetenciją Lietuvos Respublikoje atlieka veiklos elektros energetikos sektoriuje valstybinio reguliavimo funkcijas, be kita ko, užtikrindama reguliuo</text:span><text:span text:style-name="T899">jamosios energetikos veiklos vykdymo bei elektros energetikos įmonių ir vartotojų teisių ir pareigų tinkamo įgyvendinimo priežiūrą ir kontrolę.</text:span></text:p>
      <text:p text:style-name="P900"><text:span text:style-name="T901">3</text:span><text:span text:style-name="T902">. Komisija:</text:span></text:p>
      <text:p text:style-name="P903"><text:span text:style-name="T904">1</text:span><text:span text:style-name="T905">) šio įstatymo nustatytais atvejais išduoda licencijas ir leidimus verstis veikla elektros e</text:span><text:span text:style-name="T906">nergetikos sektoriuje;</text:span></text:p>
      <text:p text:style-name="P907"><text:span text:style-name="T908">2</text:span><text:span text:style-name="T909">) nustato elektros energetikos įmonių technologinius, finansinius ir vadybinius pajėgumus ir jų įvertinimo tvarką;</text:span></text:p>
      <text:p text:style-name="P910"><text:span text:style-name="T911">3</text:span><text:span text:style-name="T912">) rengia ir teikia Vyriausybei valstybės reguliuojamų kainų nustatymo principus;</text:span></text:p>
      <text:p text:style-name="P913"><text:span text:style-name="T914">4</text:span><text:span text:style-name="T915">) nustato elektros ene</text:span><text:span text:style-name="T916">rgijos persiuntimo patikimumo ir paslaugų kokybės reikalavimus;</text:span></text:p>
      <text:p text:style-name="P917"><text:span text:style-name="T918">5</text:span><text:span text:style-name="T919">) tvirtina elektros energijos perdavimo, skirstymo ir visuomeninio tiekimo paslaugų kainų viršutinių ribų skaičiavimo metodikas, nustato valstybės reguliuojamų paslaugų ir elektros energi</text:span><text:span text:style-name="T920">jos kainų viršutines ribas;</text:span></text:p>
      <text:p text:style-name="P921"><text:span text:style-name="T922">6</text:span><text:span text:style-name="T923">) paslaugų teikėjų teikimu skelbia elektros energijos perdavimo, skirstymo ir visuomeninio tiekimo paslaugų kainas;</text:span></text:p>
      <text:p text:style-name="P924"><text:span text:style-name="T925">7</text:span><text:span text:style-name="T926">) tvirtina viešuosius interesus elektros energetikos sektoriuje atitinkančių paslaugų kainų skaičiavim</text:span><text:span text:style-name="T927">o metodiką, nustato viešuosius interesus atitinkančių paslaugų kainas;</text:span></text:p>
      <text:p text:style-name="P928"><text:span text:style-name="T929">8</text:span><text:span text:style-name="T930">) atlieka viešuosius interesus atitinkančių paslaugų lėšų administravimo priežiūrą;</text:span></text:p>
      <text:p text:style-name="P931"><text:span text:style-name="T932">9</text:span><text:span text:style-name="T933">) nustato elektros energijos perdavimo, skirstymo ir visuomeninio tiekimo paslaugų kainų di</text:span><text:span text:style-name="T934">ferencijavimo tvarką;</text:span></text:p>
      <text:p text:style-name="P935"><text:span text:style-name="T936">10</text:span><text:span text:style-name="T937">) tvirtina vartotojų ir gamintojų elektros įrenginių prijungimo prie elektros tinklų įkainius, vadovaudamasi šiame įstatyme nustatytais bendraisiais įkainių nustatymo reikalavimais;</text:span></text:p>
      <text:p text:style-name="P938"><text:span text:style-name="T939">11</text:span><text:span text:style-name="T940">) nustato įėjimo į Lietuvos Respublikos<text:s/></text:span><text:span text:style-name="T941">elektros energijos rinką įmokos skaičiavimo metodiką, nustato įėjimo į Lietuvos Respublikos elektros energijos rinką įmoką. Įėjimo į Lietuvos Respublikos elektros energijos rinką įmoka Komisijos nustatytais atvejais ir tvarka gali būti taikoma tik asmenims</text:span><text:span text:style-name="T942">, importuojantiems elektros energiją iš trečiųjų šalių;</text:span></text:p>
      <text:p text:style-name="P943"><text:span text:style-name="T944">12</text:span><text:span text:style-name="T945">) tvirtina Elektros energetikos įmonių apskaitos atskyrimo taisykles;</text:span></text:p>
      <text:p text:style-name="P946"><text:span text:style-name="T947">13</text:span><text:span text:style-name="T948">) nustato perdavimo sistemos operatoriaus dokumentų, duomenų ir informacijos pateikimo tvarką ir sąlygas;</text:span></text:p>
      <text:p text:style-name="P949"><text:span text:style-name="T950">14</text:span><text:span text:style-name="T951">) tvir</text:span><text:span text:style-name="T952">tina Naudojimosi jungiamųjų linijų paslaugomis kainų skaičiavimo metodiką, perdavimo sistemos operatoriaus pateiktas perdavimo tinklų ir jungiamųjų linijų valdymą, jų</text:span><text:span text:style-name="T953"><text:s/></text:span><text:span text:style-name="T954">pralaidumo nustatymą, paskirstymą ir perkrovų valdymą reglamentuojančias taisykles;</text:span><text:s/></text:p>
      <text:p text:style-name="P955">Papildyta straipsnio punktu:</text:p>
      <text:p text:style-name="P956"><text:span text:style-name="T957">Nr.<text:s/></text:span><text:a xlink:href="https://www.e-tar.lt/portal/legalAct.html?documentId=30fcd530af7411e39b958c81fb177d0b" office:target-frame-name="_top" xlink:show="replace"><text:span text:style-name="T958">XII-774</text:span></text:a><text:span text:style-name="T959">, 2014-03-13, paskelbta TAR 2014-03-19, i. k. 2014-03219</text:span></text:p>
      <text:p text:style-name="Normal"/>
      <text:p text:style-name="P960"><text:span text:style-name="T961">15</text:span><text:span text:style-name="T962">) tvirtina Elektros energijos rinkos priežiūros ir susijus</text:span><text:span text:style-name="T963">ių reikalavimų tvarkos aprašą;</text:span></text:p>
      <text:p text:style-name="P964">Straipsnio punkto numeracijos pakeitimas:</text:p>
      <text:p text:style-name="P965"><text:span text:style-name="T966">Nr.<text:s/></text:span><text:a xlink:href="https://www.e-tar.lt/portal/legalAct.html?documentId=30fcd530af7411e39b958c81fb177d0b" office:target-frame-name="_top" xlink:show="replace"><text:span text:style-name="T967">XII-774</text:span></text:a><text:span text:style-name="T968">, 2014-03-13, paskelbta TAR 2014-03-19, i. k. 2014-03219</text:span></text:p>
      <text:p text:style-name="Normal"/>
      <text:p text:style-name="P969"><text:span text:style-name="T970">16</text:span><text:span text:style-name="T971">) tvirtina</text:span><text:span text:style-name="T972"><text:s/>Elektros energijos rinkos tyrimo taisykles;</text:span></text:p>
      <text:p text:style-name="P973">Straipsnio punkto numeracijos pakeitimas:</text:p>
      <text:p text:style-name="P974"><text:span text:style-name="T975">Nr.<text:s/></text:span><text:a xlink:href="https://www.e-tar.lt/portal/legalAct.html?documentId=30fcd530af7411e39b958c81fb177d0b" office:target-frame-name="_top" xlink:show="replace"><text:span text:style-name="T976">XII-774</text:span></text:a><text:span text:style-name="T977">, 2014-03-13, paskelbta TAR 2014-03-19, i. k. 2014-03219</text:span></text:p>
      <text:p text:style-name="Normal"/>
      <text:p text:style-name="P978"><text:span text:style-name="T979">17</text:span><text:span text:style-name="T980">) nustato Komisijos priimamų teisės aktų ir sprendimų skelbimo tvarką ir sąlygas;</text:span></text:p>
      <text:p text:style-name="P981">Straipsnio punkto numeracijos pakeitimas:</text:p>
      <text:p text:style-name="P982"><text:span text:style-name="T983">Nr.<text:s/></text:span><text:a xlink:href="https://www.e-tar.lt/portal/legalAct.html?documentId=30fcd530af7411e39b958c81fb177d0b" office:target-frame-name="_top" xlink:show="replace"><text:span text:style-name="T984">XII-774</text:span></text:a><text:span text:style-name="T985">, 2014-03-13, paske</text:span><text:span text:style-name="T986">lbta TAR 2014-03-19, i. k. 2014-03219</text:span></text:p>
      <text:p text:style-name="Normal"/>
      <text:p text:style-name="P987"><text:span text:style-name="T988">18</text:span><text:span text:style-name="T989">) tvirtina Komisijos viešojo konsultavimosi taisykles;</text:span></text:p>
      <text:p text:style-name="P990">Straipsnio punkto numeracijos pakeitimas:</text:p>
      <text:p text:style-name="P991"><text:span text:style-name="T992">Nr.<text:s/></text:span><text:a xlink:href="https://www.e-tar.lt/portal/legalAct.html?documentId=30fcd530af7411e39b958c81fb177d0b" office:target-frame-name="_top" xlink:show="replace"><text:span text:style-name="T993">XII-774</text:span></text:a><text:span text:style-name="T994">, 201</text:span><text:span text:style-name="T995">4-03-13, paskelbta TAR 2014-03-19, i. k. 2014-03219</text:span></text:p>
      <text:p text:style-name="Normal"/>
      <text:p text:style-name="P996"><text:span text:style-name="T997">19</text:span><text:span text:style-name="T998">) tvirtina Elektros energiją gaminančių vartotojų naudojimosi elektros tinklais paslaugų kainos skaičiavimo metodiką ir nustato naudojimosi elektros tinklais paslaugų kainą;</text:span><text:s/></text:p>
      <text:p text:style-name="P999">Papildyta straipsnio punktu:</text:p>
      <text:p text:style-name="P1000"><text:span text:style-name="T1001">Nr.<text:s/></text:span><text:a xlink:href="https://www.e-tar.lt/portal/legalAct.html?documentId=719d017090db11e4bb408baba2bdddf3" office:target-frame-name="_top" xlink:show="replace"><text:span text:style-name="T1002">XII-1534</text:span></text:a><text:span text:style-name="T1003">, 2014-12-23, paskelbta TAR 2014-12-31, i. k. 2014-21291</text:span></text:p>
      <text:p text:style-name="Normal"/>
      <text:p text:style-name="P1004"><text:span text:style-name="T1005">20</text:span><text:span text:style-name="T1006">) vykdo Energetikos įstatyme numatytų priemonių, taikomų paskelbus valstybė</text:span><text:span text:style-name="T1007">s lygio ekstremaliąją energetikos padėtį, įgyvendinimo elektros energetikos sektoriuje, taip pat aprūpinimo elektros energija nutraukimo ir ribojimo kitais pagrindais stebėseną, pagal kompetenciją bendradarbiauja įgyvendinant šias priemones ir teikia rekom</text:span><text:span text:style-name="T1008">endacijas dėl jų atitikties įstatymų nustatytiems reikalavimams;</text:span><text:s/></text:p>
      <text:p text:style-name="P1009">Papildyta straipsnio punktu:</text:p>
      <text:p text:style-name="P1010"><text:span text:style-name="T1011">Nr.<text:s/></text:span><text:a xlink:href="https://www.e-tar.lt/portal/legalAct.html?documentId=30fcd530af7411e39b958c81fb177d0b" office:target-frame-name="_top" xlink:show="replace"><text:span text:style-name="T1012">XII-774</text:span></text:a><text:span text:style-name="T1013">, 2014-03-13, paskelbta TAR 2014-03-19, i. k. 2014-0</text:span><text:span text:style-name="T1014">3219</text:span></text:p>
      <text:p text:style-name="P1015">Straipsnio punkto numeracijos pakeitimas:</text:p>
      <text:p text:style-name="P1016"><text:span text:style-name="T1017">Nr.<text:s/></text:span><text:a xlink:href="https://www.e-tar.lt/portal/legalAct.html?documentId=719d017090db11e4bb408baba2bdddf3" office:target-frame-name="_top" xlink:show="replace"><text:span text:style-name="T1018">XII-1534</text:span></text:a><text:span text:style-name="T1019">, 2014-12-23, paskelbta TAR 2014-12-31, i. k. 2014-21291</text:span></text:p>
      <text:p text:style-name="Normal"/>
      <text:p text:style-name="P1020"><text:span text:style-name="T1021">21</text:span><text:span text:style-name="T1022">) atlieka kitas Lietuvos<text:s/></text:span><text:span text:style-name="T1023">Respublikos įstatymų ir kitų teisės aktų nustatytas funkcijas.</text:span></text:p>
      <text:p text:style-name="P1024">Straipsnio punkto numeracijos pakeitimas:</text:p>
      <text:p text:style-name="P1025"><text:span text:style-name="T1026">Nr.<text:s/></text:span><text:a xlink:href="https://www.e-tar.lt/portal/legalAct.html?documentId=30fcd530af7411e39b958c81fb177d0b" office:target-frame-name="_top" xlink:show="replace"><text:span text:style-name="T1027">XII-774</text:span></text:a><text:span text:style-name="T1028">, 2014-03-13, paskelbta TAR 2014-03-19, i.</text:span><text:span text:style-name="T1029"><text:s/>k. 2014-03219</text:span></text:p>
      <text:p text:style-name="P1030"><text:span text:style-name="T1031">Nr.<text:s/></text:span><text:a xlink:href="https://www.e-tar.lt/portal/legalAct.html?documentId=719d017090db11e4bb408baba2bdddf3" office:target-frame-name="_top" xlink:show="replace"><text:span text:style-name="T1032">XII-1534</text:span></text:a><text:span text:style-name="T1033">, 2014-12-23, paskelbta TAR 2014-12-31, i. k. 2014-21291</text:span></text:p>
      <text:p text:style-name="Normal"/>
      <text:p text:style-name="P1034"><text:span text:style-name="T1035">4</text:span><text:span text:style-name="T1036">. Komisija</text:span><text:span text:style-name="T1037"><text:s/></text:span><text:span text:style-name="T1038">turi užtikrinti konkurenciją tarp elektros energijos<text:s/></text:span><text:span text:style-name="T1039">rinkos dalyvių, atskirų rinkos dalyvių ir vartotojų nediskriminavimą bei nustatytos kokybės paslaugų teikimą vartotojams. Siekdama šio tikslo, Komisija</text:span><text:span text:style-name="T1040"><text:s/></text:span><text:span text:style-name="T1041">kontroliuoja:</text:span></text:p>
      <text:p text:style-name="P1042"><text:span text:style-name="T1043">1</text:span><text:span text:style-name="T1044">) kaip laikomasi perdavimo tinklų ir</text:span><text:span text:style-name="T1045"><text:s/></text:span><text:span text:style-name="T1046">jungiamųjų linijų valdymo, jų pralaidumo nustatymo</text:span><text:span text:style-name="T1047">, paskirstymo ir perkrovų valdymo taisyklių.</text:span><text:span text:style-name="T1048"><text:s/></text:span><text:span text:style-name="T1049">Komisija turi teisę teikti privalomus nurodymus perdavimo sistemos operatoriui dėl šių taisyklių koregavimo ar keitimo;</text:span><text:s/></text:p>
      <text:p text:style-name="P1050">Straipsnio punkto pakeitimai:</text:p>
      <text:p text:style-name="P1051"><text:span text:style-name="T1052">Nr.<text:s/></text:span><text:a xlink:href="https://www.e-tar.lt/portal/legalAct.html?documentId=30fcd530af7411e39b958c81fb177d0b" office:target-frame-name="_top" xlink:show="replace"><text:span text:style-name="T1053">XII-774</text:span></text:a><text:span text:style-name="T1054">, 2014-03-13, paskelbta TAR 2014-03-19, i. k. 2014-03219</text:span></text:p>
      <text:p text:style-name="Normal"/>
      <text:p text:style-name="P1055"><text:span text:style-name="T1056">2</text:span><text:span text:style-name="T1057">) kaip laikomasi elektros energijos persiuntimo patikimumo ir paslaugų kokybės reikalavimų;</text:span></text:p>
      <text:p text:style-name="P1058"><text:span text:style-name="T1059">3</text:span><text:span text:style-name="T1060">) per kiek laiko tinklų operatoriai atlieka var</text:span><text:span text:style-name="T1061">totojų įrenginių prijungimo prie elektros tinklų ir aprūpinimo elektros energija atkūrimo darbus;</text:span></text:p>
      <text:p text:style-name="P1062"><text:span text:style-name="T1063">4</text:span><text:span text:style-name="T1064">) kad tinklų operatoriai savo interneto svetainėse skelbtų atitinkamą informaciją, susijusią su jungiamosiomis linijomis, sistemos naudojimu ir pajėgumų<text:s/></text:span><text:span text:style-name="T1065">paskirstymu suinteresuotiems asmenims;</text:span></text:p>
      <text:p text:style-name="P1066"><text:span text:style-name="T1067">5</text:span><text:span text:style-name="T1068">) kad būtų veiksmingai atskirtos veiklos rūšys elektros energetikos sektoriuje, užtikrinant elektros energijos perdavimo ir skirstymo veiklos nepriklausomumą nuo gamybos ir tiekimo veiklos interesų ir siekiant<text:s/></text:span><text:span text:style-name="T1069">išvengti šių veiklos rūšių kryžminio subsidijavimo;</text:span></text:p>
      <text:p text:style-name="P1070"><text:span text:style-name="T1071">6</text:span><text:span text:style-name="T1072">) kad naujų elektros energijos gamintojų prijungimo sąlygos ir tarifai būtų objektyvūs, skaidrūs ir nediskriminaciniai, atsižvelgiant į visas išlaidas ir naudą, kurią teikia atsinaujinančių energijos</text:span><text:span text:style-name="T1073"><text:s/>išteklių technologijų plėtra, paskirstytoji gamyba bei šilumos ir elektros energijos gamyba vieno technologinio proceso metu;</text:span></text:p>
      <text:p text:style-name="P1074"><text:span text:style-name="T1075">7</text:span><text:span text:style-name="T1076">) kaip laikomasi šiame įstatyme ir kituose teisės aktuose nustatytų skaidrumo, nediskriminavimo ir konkurencijos elektros en</text:span><text:span text:style-name="T1077">ergetikos sektoriuje reikalavimų;</text:span></text:p>
      <text:p text:style-name="P1078"><text:span text:style-name="T1079">8</text:span><text:span text:style-name="T1080">) kad būtų užtikrintas efektyvus elektros energijos rinkos veikimas ir užkertamas kelias asmenims piktnaudžiauti dominuojančia padėtimi rinkoje ar kitokiais veiksmais daryti neigiamą įtaką efektyviai konkurencijai tar</text:span><text:span text:style-name="T1081">p elektros energijos rinkos dalyvių;</text:span></text:p>
      <text:p text:style-name="P1082"><text:span text:style-name="T1083">9</text:span><text:span text:style-name="T1084">) kaip laikomasi Prekybos elektros energija taisyklių;</text:span></text:p>
      <text:p text:style-name="P1085"><text:span text:style-name="T1086">10</text:span><text:span text:style-name="T1087">) kaip laikomasi licencijuojamos veiklos ar veiklos, kuriai reikalingas leidimas, elektros energetikos sektoriuje sąlygų ir reikalavimų, kaip saugomos ir</text:span><text:span text:style-name="T1088"><text:s/>ginamos vartotojų teisės ir teisėti interesai, įskaitant vartotojams teikiamos informacijos patikimumą;</text:span></text:p>
      <text:p text:style-name="P1089"><text:span text:style-name="T1090">11</text:span><text:span text:style-name="T1091">) kitų Komisijos kompetencijai priskirtų valstybinio reguliavimo, priežiūros ir kontrolės bei veiklos elektros energetikos sektoriuje rūšių tinka</text:span><text:span text:style-name="T1092">mą funkcionavimą.</text:span></text:p>
      <text:p text:style-name="P1093"><text:span text:style-name="T1094">5</text:span><text:span text:style-name="T1095">. Komisija savo metinėje veiklos ataskaitoje paskelbia pagal šio straipsnio 4 dalies nuostatas vykdomos kontrolės rezultatus.</text:span></text:p>
      <text:p text:style-name="P1096"><text:span text:style-name="T1097">6</text:span><text:span text:style-name="T1098">. Komisija, atlikdama jai pavestas elektros energetikos sektoriaus valstybinio reguliavimo, priežiūr</text:span><text:span text:style-name="T1099">os ir kontrolės funkcijas, veikia nepriklausomai nuo kitų valstybės institucijų, įstaigų, organizacijų, taip pat komercinių veiklos elektros energetikos sektoriuje interesų.</text:span></text:p>
      <text:p text:style-name="P1100"><text:span text:style-name="T1101">7</text:span><text:span text:style-name="T1102">. Komisija įstatymų nustatyta tvarka ir sąlygomis už valstybės reguliuojamosi</text:span><text:span text:style-name="T1103">os energetikos veiklos elektros energetikos sektoriuje pažeidimus elektros energetikos įmonėms skiria veiksmingas, proporcingas ir atgrasančias sankcijas. Komisijos skiriamos baudos už pažeidimus vykdant reguliuojamąją energetikos veiklą ir jų skyrimo tvar</text:span><text:span text:style-name="T1104">ka nustatytos Energetikos įstatyme.</text:span></text:p>
      <text:p text:style-name="P1105"/>
      <text:p text:style-name="P1106"><text:span text:style-name="T1107">10</text:span><text:span text:style-name="T1108"><text:s/>straipsnis.<text:s/></text:span><text:span text:style-name="T1109">Valstybinės vartotojų teisių apsaugos tarnybos funkcijos elektros energetikos sektoriuje</text:span></text:p>
      <text:p text:style-name="P1110"><text:span text:style-name="T1111">Tarnyba:</text:span></text:p>
      <text:p text:style-name="P1112"><text:span text:style-name="T1113">1</text:span><text:span text:style-name="T1114">) vykdo elektros energijos buitinių vartotojų teisių ir teisėtų interesų apsaugos valstybinę pr</text:span><text:span text:style-name="T1115">iežiūrą ir kontrolę;</text:span></text:p>
      <text:p text:style-name="P1116"><text:span text:style-name="T1117">2</text:span><text:span text:style-name="T1118">) nagrinėja buitinių vartotojų skundus ir ginčus dėl elektros energijos pirkimo–pardavimo sutarčių ir naujų buitinių vartotojų įrenginių prijungimo sutarčių nesąžiningų sąlygų taikymo;</text:span></text:p>
      <text:p text:style-name="P1119"><text:span text:style-name="T1120">3</text:span><text:span text:style-name="T1121">) nagrinėja buitinių vartotojų skundus<text:s/></text:span><text:span text:style-name="T1122">ir ginčus dėl elektros energijos tiekėjų nesąžiningos komercinės veiklos;</text:span></text:p>
      <text:p text:style-name="P1123"><text:span text:style-name="T1124">4</text:span><text:span text:style-name="T1125">) atlieka kitas Lietuvos Respublikos įstatymų ir kitų teisės aktų nustatytas funkcijas.</text:span></text:p>
      <text:p text:style-name="P1126"/>
      <text:p text:style-name="P1127"><text:span text:style-name="T1128">11</text:span><text:span text:style-name="T1129"><text:s/>straipsnis.<text:s/></text:span><text:span text:style-name="T1130">Viešasis konsultavimasis</text:span></text:p>
      <text:p text:style-name="P1131"><text:span text:style-name="T1132">1</text:span><text:span text:style-name="T1133">. Komisija, šio įstatymo ar jo<text:s/></text:span><text:span text:style-name="T1134">įgyvendinamųjų teisės aktų pagrindu priimdama teisės aktus, išskyrus individualius teisės aktus ir teisės aktus, kuriais išsprendžiamas ginčas ar išnagrinėjamas skundas, savo nustatyta tvarka ir sąlygomis savo interneto</text:span><text:span text:style-name="T1135"><text:s/></text:span><text:span text:style-name="T1136">svetainėje paskelbia šių teisės aktų</text:span><text:span text:style-name="T1137"><text:s/>projektus ir nustato suinteresuotiems asmenims protingumo kriterijų atitinkantį terminą pastaboms pateikti.</text:span></text:p>
      <text:p text:style-name="P1138"><text:span text:style-name="T1139">2</text:span><text:span text:style-name="T1140">. Komisija savo nustatyta tvarka ir sąlygomis Komisijos interneto svetainėje paskelbia Komisijos sprendimų dėl klausimų, susijusių su visomis<text:s/></text:span><text:span text:style-name="T1141">elektros energetikos sektoriaus dalyvių teisėmis, projektus ir suteikia elektros energetikos sektoriaus dalyviams protingumo kriterijų atitinkantį terminą pastaboms pateikti.</text:span></text:p>
      <text:p text:style-name="P1142"><text:span text:style-name="T1143">3</text:span><text:span text:style-name="T1144">. Komisija nustato viešojo konsultavimosi taisykles, apibrėžiančias konsulta</text:span><text:span text:style-name="T1145">cijų atvejus, tvarką ir sąlygas. Informacija, susijusi su visomis tuo metu vykstančiomis konsultacijomis, skelbiama Komisijos interneto svetainėje. Komisija skelbia konsultacijų rezultatus, išskyrus informaciją, kuri yra valstybės, tarnybos ar komercinė pa</text:span><text:span text:style-name="T1146">slaptis.</text:span></text:p>
      <text:p text:style-name="P1147"><text:span text:style-name="T1148">4</text:span><text:span text:style-name="T1149">. Komisija, atlikdama šiame įstatyme ir kituose teisės aktuose jai priskirtas funkcijas, šio straipsnio 3 dalyje nurodytose viešojo konsultavimosi taisyklėse nustatyta tvarka ir sąlygomis konsultuojasi su tinklų operatoriais, nepažeisdama jų<text:s/></text:span><text:span text:style-name="T1150">nepriklausomumo ir nedarydama įtakos jų specialiajai kompetencijai, taip pat su kitomis kompetentingomis institucijomis, įstaigomis ir (ar) tinklų naudotojais.</text:span></text:p>
      <text:p text:style-name="P1151"/>
      <text:p text:style-name="P1152"><text:span text:style-name="T1153">TREČIASIS</text:span><text:span text:style-name="T1154"><text:s/>SKIRSNIS</text:span></text:p>
      <text:p text:style-name="P1155"><text:span text:style-name="T1156">ELEKTROS ENERGETIKOS SEKTORIAUS VEIKLOS ORGANIZAVIMO PRINCIPAI</text:span></text:p>
      <text:p text:style-name="P1157"/>
      <text:p text:style-name="P1158"><text:span text:style-name="T1159">12</text:span><text:span text:style-name="T1160"><text:s/>straipsnis.<text:s/></text:span><text:span text:style-name="T1161">Elektros energetikos sektoriaus sandara</text:span></text:p>
      <text:p text:style-name="P1162"><text:span text:style-name="T1163">Elektros energetikos sektorių sudaro elektros energijos vartotojai, gamintojai, nepriklausomi ir visuomeniniai tiekėjai, asmenys, atliekantys garantinio tiekimo funkciją, perdavimo sistemos ir skirst</text:span><text:span text:style-name="T1164">omųjų tinklų operatoriai bei elektros biržos operatorius.</text:span></text:p>
      <text:p text:style-name="P1165"/>
      <text:p text:style-name="P1166"><text:span text:style-name="T1167">13</text:span><text:span text:style-name="T1168"><text:s/>straipsnis.<text:s/></text:span><text:span text:style-name="T1169">Elektros energetikos sektoriaus suderinamumas ir vientisumas</text:span></text:p>
      <text:p text:style-name="P1170"><text:span text:style-name="T1171">1</text:span><text:span text:style-name="T1172">. Elektros energetikos sektoriaus vientisumui užtikrinti, laikantis objektyvumo ir nediskriminavimo principų,<text:s/></text:span><text:span text:style-name="T1173">Energetikos ministerijos patvirtintose Elektros energetikos objektų įrengimo, eksploatavimo, naudojimo ir saugos taisyklėse, be kita ko, yra nustatomi elektros energijos gamybos, perdavimo ir skirstymo įrenginių techniniai konstrukcijos, eksploatavimo ir s</text:span><text:span text:style-name="T1174">augos reikalavimai.</text:span></text:p>
      <text:p text:style-name="P1175"><text:span text:style-name="T1176">2</text:span><text:span text:style-name="T1177">. Elektros energijos gamybos įrenginiai, perdavimo ir skirstomieji tinklai, jungiamosios ir tiesioginės linijos privalo atitikti techninius konstrukcijos ir eksploatavimo reikalavimus, kad būtų užtikrintas perdavimo sistemos ir ski</text:span><text:span text:style-name="T1178">rstomųjų tinklų operatorių valdomos sistemos vientisumas.</text:span></text:p>
      <text:p text:style-name="P1179"/>
      <text:p text:style-name="P1180"><text:span text:style-name="T1181">14</text:span><text:span text:style-name="T1182"><text:s/>straipsnis.<text:s/></text:span><text:span text:style-name="T1183">Atsinaujinančių energijos išteklių naudojimas elektros energijai gaminti</text:span></text:p>
      <text:p text:style-name="P1184"><text:span text:style-name="T1185">1</text:span><text:span text:style-name="T1186">. Valstybė skatina atsinaujinančių energijos išteklių naudojimą elektros energijai gaminti ir paga</text:span><text:span text:style-name="T1187">mintos atsinaujinančių išteklių elektros energijos vartojimą.</text:span></text:p>
      <text:p text:style-name="P1188"><text:span text:style-name="T1189">2</text:span><text:span text:style-name="T1190">. Atsinaujinančių energijos išteklių naudojimas elektros energijai gaminti gali būti skatinamas šiame įstatyme ir Lietuvos Respublikos atsinaujinančių išteklių energetikos įstatyme (toliau<text:s/></text:span><text:span text:style-name="T1191">– Atsinaujinančių išteklių energetikos įstatymas) nustatyta tvarka, sąlygomis ir apimtimi. Atsinaujinančių energijos išteklių naudojimo skatinimo priemonių taikymo tvarką ir sąlygas, vadovaudamasi šio įstatymo ir Atsinaujinančių išteklių energetikos įstaty</text:span><text:span text:style-name="T1192">mo reikalavimais, nustato Vyriausybė. Atsinaujinančių energijos išteklių naudojimo skatinimo priemonės turi būti taikomos laikantis nediskriminavimo ir skaidrumo principų, atsižvelgiant į ekonominio pagrįstumo, mažiausių sąnaudų ir poveikio elektros energi</text:span><text:span text:style-name="T1193">jos kainai galutiniams vartotojams kriterijus.</text:span></text:p>
      <text:p text:style-name="P1194"/>
      <text:p text:style-name="P1195"><text:span text:style-name="T1196">15</text:span><text:span text:style-name="T1197"><text:s/>straipsnis.<text:s/></text:span><text:span text:style-name="T1198">Licencijuojama veikla elektros energetikos sektoriuje, licencijuojamos veiklos sąlygos ir bendrieji principai</text:span></text:p>
      <text:p text:style-name="P1199"><text:span text:style-name="T1200">1</text:span><text:span text:style-name="T1201">. Elektros energetikos sektoriuje licencijuojama ši veikla:</text:span></text:p>
      <text:p text:style-name="P1202"><text:span text:style-name="T1203">1</text:span><text:span text:style-name="T1204">)<text:s/></text:span><text:span text:style-name="T1205">elektros energijos perdavimo;</text:span></text:p>
      <text:p text:style-name="P1206"><text:span text:style-name="T1207">2</text:span><text:span text:style-name="T1208">) elektros energijos skirstymo;</text:span></text:p>
      <text:p text:style-name="P1209"><text:span text:style-name="T1210">3</text:span><text:span text:style-name="T1211">) elektros energijos visuomeninio tiekimo.</text:span></text:p>
      <text:p text:style-name="P1212"><text:span text:style-name="T1213">2</text:span><text:span text:style-name="T1214">. Veiklos elektros energetikos sektoriuje licencijavimo taisykles (toliau – Licencijavimo taisyklės) tvirtina Vyriausybė.</text:span></text:p>
      <text:p text:style-name="P1215"><text:span text:style-name="T1216">3</text:span><text:span text:style-name="T1217">. Asmen</text:span><text:span text:style-name="T1218">ims, siekiantiems verstis elektros energetikos licencijuojama veikla, licencijos išduodamos vadovaujantis veiklos saugumo, patikimumo ir nediskriminavimo principais. Licencijavimas negali būti naudojamas kaip priemonė apriboti rinkos dalyvių skaičių. Licen</text:span><text:span text:style-name="T1219">cijos išduodamos neterminuotam laikotarpiui, išskyrus šio straipsnio 9 dalyje nurodytas aplinkybes.</text:span></text:p>
      <text:p text:style-name="P1220"><text:span text:style-name="T1221">4</text:span><text:span text:style-name="T1222">. Elektros energijos perdavimo, skirstymo ir visuomeninio tiekimo veiklos licencijose nurodoma teritorija, kurioje asmenys turi išskirtines licencijoje</text:span><text:span text:style-name="T1223"><text:s/>nurodytos veiklos vykdymo teises ir pareigas.</text:span></text:p>
      <text:p text:style-name="P1224"><text:span text:style-name="T1225">5</text:span><text:span text:style-name="T1226">. Licencijos išduodamos asmenims, turintiems pakankamus technologinius, finansinius ir vadybinius pajėgumus, leidžiančius tinkamai vykdyti licencijuojamos veiklos sąlygas. Asmenų technologinius, finansini</text:span><text:span text:style-name="T1227">us ir vadybinius pajėgumus ir jų įvertinimo tvarką nustato Komisija, atsižvelgdama į šiuos minimalius kriterijus:</text:span></text:p>
      <text:p text:style-name="P1228"><text:span text:style-name="T1229">1</text:span><text:span text:style-name="T1230">) tinklų operatoriai privalo nuosavybės teise, kaip nurodyta šiame įstatyme, ar kitais teisėtais pagrindais valdyti elektros energijos perd</text:span><text:span text:style-name="T1231">avimo ar skirstomuosius tinklus;</text:span></text:p>
      <text:p text:style-name="P1232"><text:span text:style-name="T1233">2</text:span><text:span text:style-name="T1234">) pareiškėjo licencijai gauti finansinis pajėgumas įvertinamas pagal jo dvejų paskutinių ataskaitinių finansinių metų balanso ir pelno (nuostolių) ataskaitų duomenis, kuriems įvertinti taikomi Komisijos nustatyti finan</text:span><text:span text:style-name="T1235">sinio pajėgumo rodikliai;</text:span></text:p>
      <text:p text:style-name="P1236"><text:span text:style-name="T1237">3</text:span><text:span text:style-name="T1238">) pareiškėjas licencijai gauti privalo turėti darbuotojus licencijuojamai veiklai vykdyti ir ataskaitoms rengti, atskirai licencijuojamos veiklos apskaitai tvarkyti, vartotojams informuoti ir konsultuoti bei skundams dėl lice</text:span><text:span text:style-name="T1239">ncijuojamos veiklos sąlygų nagrinėti;</text:span></text:p>
      <text:p text:style-name="P1240"><text:span text:style-name="T1241">4</text:span><text:span text:style-name="T1242">) pareiškėjas licencijai gauti privalo atitikti kitus šiame straipsnyje nustatytus reikalavimus, keliamus pareiškėjo technologiniams, finansiniams ar vadybiniams pajėgumams ir (ar) licencijuojamai veiklai.</text:span></text:p>
      <text:p text:style-name="P1243"><text:span text:style-name="T1244">6</text:span><text:span text:style-name="T1245">. Elektros energijos perdavimo, skirstymo ir visuomeninio tiekimo veiklos licencijos išduodamos Lietuvos Respublikoje įsteigtam juridiniam asmeniui arba kitos valstybės narės juridinio asmens ar kitos organizacijos padaliniui, įsteigtam Lietuvos Respubliko</text:span><text:span text:style-name="T1246">je.</text:span></text:p>
      <text:p text:style-name="P1247"><text:span text:style-name="T1248">7</text:span><text:span text:style-name="T1249">. Asmenys, kurie siekia verstis elektros energijos perdavimo ar skirstymo veikla, privalo turėti teisės aktų nustatyta tvarka išduodamą atestatą ar kitą dokumentą, suteikiantį teisę eksploatuoti elektros įrenginius, arba sudaryti sutartį dėl tokių</text:span><text:span text:style-name="T1250"><text:s/>įrenginių eksploatavimo su kitu asmeniu, turinčiu atitinkamą atestatą ar kitą dokumentą.</text:span></text:p>
      <text:p text:style-name="P1251"><text:span text:style-name="T1252">8</text:span><text:span text:style-name="T1253">. Elektros energijos perdavimo veiklos licencija išduodama asmeniui, atitinkančiam šio straipsnio 5, 6 ir 7 dalyse nustatytus reikalavimus ir nuosavybės teise, k</text:span><text:span text:style-name="T1254">aip nurodyta šio įstatymo 53 straipsnio 2 dalyje, ar kitais teisėtais pagrindais valdančiam perdavimo tinklus Lietuvos Respublikos teritorijoje.</text:span></text:p>
      <text:p text:style-name="P1255"><text:span text:style-name="T1256">9</text:span><text:span text:style-name="T1257">. Siekiant užtikrinti elektros energijos perdavimo veiklos tęstinumą ir nenutrūkstamumą, iki Komisijos gal</text:span><text:span text:style-name="T1258">utinio sprendimo dėl perdavimo sistemos operatoriaus paskyrimo šio įstatymo 25 straipsnyje nustatyta tvarka asmeniui, atitinkančiam šio straipsnio 8 dalyje nustatytus reikalavimus, Komisija išduoda terminuotą elektros energijos perdavimo veiklos licenciją<text:s/></text:span><text:span text:style-name="T1259">ne ilgesniam kaip 12 mėnesių laikotarpiui. Kai Komisija paskiria perdavimo sistemos operatorių, jam išduodama neterminuota elektros energijos perdavimo veiklos licencija. Išdavus neterminuotą elektros energijos perdavimo veiklos licenciją, šioje dalyje num</text:span><text:span text:style-name="T1260">atyta terminuota veiklos licencija laikoma netekusia galios.</text:span></text:p>
      <text:p text:style-name="P1261"><text:span text:style-name="T1262">10</text:span><text:span text:style-name="T1263">. Elektros energijos skirstymo veiklos licencija išduodama asmeniui, atitinkančiam šio straipsnio 5, 6 ir 7 dalyse nustatytus reikalavimus ir nuosavybės teise ar kitais teisėtais pagrindais</text:span><text:span text:style-name="T1264"><text:s/>valdančiam skirstomuosius tinklus, tiesiogiai sujungtus su perdavimo tinklais.</text:span></text:p>
      <text:p text:style-name="P1265"><text:span text:style-name="T1266">11</text:span><text:span text:style-name="T1267">. Asmenys, kurie verčiasi viena iš šio straipsnio 1 dalyje nurodytų licencijuojamos veiklos rūšių, neturi teisės įgalioti kitų asmenų verstis licencijoje nurodyta veikla<text:s/></text:span><text:span text:style-name="T1268">ir privalo laikytis šių bendrųjų veiklos sąlygų:</text:span></text:p>
      <text:p text:style-name="P1269"><text:span text:style-name="T1270">1</text:span><text:span text:style-name="T1271">) Licencijavimo taisyklėse nustatyta tvarka teikti kompetentingoms valstybės institucijoms ir įstaigoms informaciją, reikalingą įstatymų ir kitų teisės aktų nustatytoms pareigoms atlikti;</text:span></text:p>
      <text:p text:style-name="P1272"><text:span text:style-name="T1273">2</text:span><text:span text:style-name="T1274">) teisės ak</text:span><text:span text:style-name="T1275">tų nustatyta tvarka teikti viešuosius interesus atitinkančias paslaugas;</text:span></text:p>
      <text:p text:style-name="P1276"><text:span text:style-name="T1277">3</text:span><text:span text:style-name="T1278">) užtikrinti vienodas ir nediskriminacines sąlygas visiems vartotojams, tinklų naudotojams ir kitiems rinkos dalyviams;</text:span></text:p>
      <text:p text:style-name="P1279"><text:span text:style-name="T1280">4</text:span><text:span text:style-name="T1281">) informuoti ir konsultuoti vartotojus ir tinklų naud</text:span><text:span text:style-name="T1282">otojus teisės aktų nustatyta tvarka;</text:span></text:p>
      <text:p text:style-name="P1283"><text:span text:style-name="T1284">5</text:span><text:span text:style-name="T1285">) užtikrinti, kad būtų atliekamos kitos šiame įstatyme ir kituose teisės aktuose nustatytos pareigos ir būtų laikomasi elektros energetikos sektoriuje vykdomai veiklai keliamų reikalavimų.</text:span></text:p>
      <text:p text:style-name="P1286"><text:span text:style-name="T1287">12</text:span><text:span text:style-name="T1288">. Elektros energi</text:span><text:span text:style-name="T1289">jos perdavimo ir skirstymo veiklos licencijos turėtojas, be šio straipsnio 11 dalyje nustatytų sąlygų, privalo vykdyti atitinkamai šio įstatymo 31 ir 39 straipsniuose nustatytas licencijuojamos veiklos sąlygas ir:</text:span></text:p>
      <text:p text:style-name="P1290"><text:span text:style-name="T1291">1</text:span><text:span text:style-name="T1292">) derinti su licenciją išdavusia instit</text:span><text:span text:style-name="T1293">ucija valdomo turto priežiūros ir eksploatavimo, taip pat investicijų į valdomą turtą planus;</text:span></text:p>
      <text:p text:style-name="P1294"><text:span text:style-name="T1295">2</text:span><text:span text:style-name="T1296">) užtikrinti perdavimo ir skirstymo veiklos nepriklausomumą nuo kitų veiklos rūšių elektros energetikos sektoriuje šiame įstatyme nustatyta tvarka ir<text:s/></text:span><text:span text:style-name="T1297">sąlygomis, atlikti nepriklausomą auditą, kaip nurodyta šio įstatymo 56 straipsnio 3 dalyje, ir licencijos turėtojo interneto svetainėje skelbti duomenis apie elektros energijos persiuntimo sąnaudas.</text:span></text:p>
      <text:p text:style-name="P1298"><text:span text:style-name="T1299">13</text:span><text:span text:style-name="T1300">. Elektros energijos visuomeninio tiekimo veiklos</text:span><text:span text:style-name="T1301"><text:s/>licencijos turėtojas, be šio straipsnio 11 dalyje nustatytų sąlygų, privalo vykdyti šio įstatymo 43 straipsnyje nustatytas licencijuojamos veiklos sąlygas ir:</text:span></text:p>
      <text:p text:style-name="P1302"><text:span text:style-name="T1303">1</text:span><text:span text:style-name="T1304">) tiekti elektros energiją visuomeninėmis elektros energijos kainomis;</text:span></text:p>
      <text:p text:style-name="P1305"><text:span text:style-name="T1306">2</text:span><text:span text:style-name="T1307">) užtikrinti gara</text:span><text:span text:style-name="T1308">ntinį elektros energijos tiekimą šio įstatymo 44 straipsnyje nustatyta tvarka ir sąlygomis;</text:span></text:p>
      <text:p text:style-name="P1309"><text:span text:style-name="T1310">3</text:span><text:span text:style-name="T1311">) tvarkyti atskirą nuo kitų veiklos rūšių elektros energijos visuomeninio tiekimo pajamų ir sąnaudų apskaitą, atlikti nepriklausomą auditą, kaip nurodyta šio į</text:span><text:span text:style-name="T1312">statymo 56 straipsnio 3 dalyje, ir licencijos turėtojo interneto svetainėje skelbti duomenis apie elektros energijos visuomeninio tiekimo sąnaudas.</text:span></text:p>
      <text:p text:style-name="P1313"><text:span text:style-name="T1314">14</text:span><text:span text:style-name="T1315">. Šio straipsnio 1 dalyje nurodytos veiklos licencijas išduoda, sustabdo jų galiojimą, panaikina gal</text:span><text:span text:style-name="T1316">iojimo sustabdymą, panaikina licencijų galiojimą, keičia, tikslina, išduoda licencijų dublikatus ir licencijuojamą veiklą kontroliuoja Komisija.</text:span></text:p>
      <text:p text:style-name="P1317"/>
      <text:p text:style-name="P1318"><text:span text:style-name="T1319">16</text:span><text:span text:style-name="T1320"><text:s/>straipsnis.<text:s/></text:span><text:span text:style-name="T1321">Leidimais reguliuojama veikla elektros energetikos sektoriuje, leidimais reguliuojamos ve</text:span><text:span text:style-name="T1322">iklos sąlygos ir bendrieji principai</text:span></text:p>
      <text:p text:style-name="P1323"><text:span text:style-name="T1324">1</text:span><text:span text:style-name="T1325">. Leidimai išduodami šiai veiklai elektros energetikos sektoriuje:</text:span></text:p>
      <text:p text:style-name="P1326"><text:span text:style-name="T1327">1</text:span><text:span text:style-name="T1328">) gaminti elektros energiją;</text:span></text:p>
      <text:p text:style-name="P1329"><text:span text:style-name="T1330">2</text:span><text:span text:style-name="T1331">) plėtoti elektros energijos gamybos pajėgumus;</text:span></text:p>
      <text:p text:style-name="P1332"><text:span text:style-name="T1333">3</text:span><text:span text:style-name="T1334">) tiesti tiesioginę liniją;</text:span></text:p>
      <text:p text:style-name="P1335"><text:span text:style-name="T1336">4</text:span><text:span text:style-name="T1337">) eksportuoti elektros<text:s/></text:span><text:span text:style-name="T1338">energiją į valstybes, kurios nėra valstybės narės;</text:span></text:p>
      <text:p text:style-name="P1339"><text:span text:style-name="T1340">5</text:span><text:span text:style-name="T1341">) importuoti elektros energiją iš valstybių, kurios nėra valstybės narės;</text:span></text:p>
      <text:p text:style-name="P1342"><text:span text:style-name="T1343">6</text:span><text:span text:style-name="T1344">) vykdyti nepriklausomo elektros energijos tiekimo veiklą.</text:span></text:p>
      <text:p text:style-name="P1345"><text:span text:style-name="T1346">2</text:span><text:span text:style-name="T1347">. Veiklos elektros energetikos sektoriuje leidimų išdav</text:span><text:span text:style-name="T1348">imo taisykles tvirtina Vyriausybės įgaliota institucija, vadovaudamasi šiame įstatyme ir Atsinaujinančių išteklių energetikos įstatyme nustatytais reikalavimais.</text:span></text:p>
      <text:p text:style-name="P1349"><text:span text:style-name="T1350">3</text:span><text:span text:style-name="T1351">. Leidimus, nurodytus šio straipsnio 1 dalies 1–5 punktuose, išduoda, sustabdo jų galioji</text:span><text:span text:style-name="T1352">mą, panaikina galiojimo sustabdymą, panaikina leidimų galiojimą, keičia, tikslina, išduoda leidimų dublikatus ir leidimais reguliuojamą veiklą kontroliuoja Energetikos ministerija, o leidimus, nurodytus šio straipsnio 1 dalies 6 punkte, išduoda, sustabdo j</text:span><text:span text:style-name="T1353">ų galiojimą, panaikina galiojimo sustabdymą, panaikina leidimų galiojimą, keičia, tikslina, išduoda leidimų dublikatus ir leidimais reguliuojamą veiklą kontroliuoja Komisija.</text:span></text:p>
      <text:p text:style-name="P1354"><text:span text:style-name="T1355">4</text:span><text:span text:style-name="T1356">. Veiklos elektros energetikos sektoriuje leidimai išduodami neterminuotam l</text:span><text:span text:style-name="T1357">aikui, išskyrus leidimus plėtoti elektros energijos gamybos pajėgumus ir tiesti tiesioginę liniją. Leidimų plėtoti elektros energijos gamybos pajėgumus ir tiesti tiesioginę liniją galiojimo terminus nustato Energetikos ministerija, laikydamasi šių reikalav</text:span><text:span text:style-name="T1358">imų:</text:span></text:p>
      <text:p text:style-name="P1359"><text:span text:style-name="T1360">1</text:span><text:span text:style-name="T1361">) vienkartinis leidimas plėtoti elektros energijos gamybos pajėgumus, išskyrus šios dalies 2 punkte nurodytus atvejus, ir tiesti tiesioginę liniją išduodamas 36 mėnesių laikotarpiui;</text:span></text:p>
      <text:p text:style-name="P1362"><text:span text:style-name="T1363">2</text:span><text:span text:style-name="T1364">) vienkartinis leidimas plėtoti elektros energijos gamybos i</text:span><text:span text:style-name="T1365">š atsinaujinančių energijos išteklių pajėgumus išduodamas ne ilgesniam kaip 24 mėnesių laikotarpiui;</text:span></text:p>
      <text:p text:style-name="P1366"><text:span text:style-name="T1367">3</text:span><text:span text:style-name="T1368">) išduotas leidimas gali būti pratęsiamas ne daugiau kaip vieną kartą ir ne ilgesniam kaip 12 mėnesių laikotarpiui šios dalies 1 punkte nurodytais atv</text:span><text:span text:style-name="T1369">ejais ar 6 mėnesių laikotarpiui šios dalies 2 punkte nurodytais atvejais, jeigu užbaigti projektavimo darbai ir atlikta ne mažiau kaip 50 procentų projekto įgyvendinimo darbų. Šių reikalavimų taikymo ir įvertinimo tvarka bei sąlygos nustatomos Veiklos elek</text:span><text:span text:style-name="T1370">tros energetikos sektoriuje leidimų išdavimo taisyklėse. Šios dalies 2 punkte nurodytais atvejais leidimas gali būti pratęsiamas tik pareiškėjui pateikus papildomą prievolių įvykdymo užtikrinimą Atsinaujinančių išteklių energetikos įstatyme nustatyta tvark</text:span><text:span text:style-name="T1371">a ir sąlygomis;</text:span></text:p>
      <text:p text:style-name="P1372"><text:span text:style-name="T1373">4</text:span><text:span text:style-name="T1374">) išduotas leidimas gali būti pratęsiamas papildomam, ne ilgesniam kaip 6 mėnesių, laikotarpiui, jeigu pareiškėjas pateikia pagrįstus įrodymus, kad atlikti suplanuotus darbus vėluojama dėl valstybės veiksmų, trečiųjų asmenų veiksmų ar<text:s/></text:span><text:span text:style-name="T1375">esant nenugalimos jėgos aplinkybėms, taip pat kitoms aplinkybėms, kurių pareiškėjas negalėjo kontroliuoti ar kitaip valdyti;</text:span></text:p>
      <text:p text:style-name="P1376"><text:span text:style-name="T1377">5</text:span><text:span text:style-name="T1378">) tuo atveju, kai plėtojamos elektros energijos gamybos technologijos savybės objektyviai lemia ilgesnius statybos ir įrengimo</text:span><text:span text:style-name="T1379"><text:s/>terminus, pareiškėjui pateikus atitinkamus dokumentus, Veiklos elektros energetikos sektoriuje leidimų išdavimo taisyklėse nustatyta tvarka Energetikos ministerija gali išduoti leidimus plėtoti elektros energijos gamybos pajėgumus ilgesniam laikotarpiui,<text:s/></text:span><text:span text:style-name="T1380">negu numatyta šios dalies 1 punkte.</text:span></text:p>
      <text:p text:style-name="P1381"><text:span text:style-name="T1382">5</text:span><text:span text:style-name="T1383">. Leidimai gaminti elektros energiją, plėtoti elektros energijos gamybos pajėgumus ir tiesti tiesioginę liniją išduodami fiziniams asmenims, turintiems teisę gyventi Lietuvos Respublikoje, arba Lietuvos Respubliko</text:span><text:span text:style-name="T1384">je įsteigtiems juridiniams asmenims, kitų valstybių narių juridinių asmenų ar kitų organizacijų padaliniams, įsteigtiems Lietuvos Respublikoje.</text:span></text:p>
      <text:p text:style-name="P1385"><text:span text:style-name="T1386">6</text:span><text:span text:style-name="T1387">. Leidimas gaminti elektros energiją išduodamas asmenims, atitinkantiems šio straipsnio 5 dalyje nustatytą<text:s/></text:span><text:span text:style-name="T1388">reikalavimą ir:</text:span></text:p>
      <text:p text:style-name="P1389"><text:span text:style-name="T1390">1</text:span><text:span text:style-name="T1391">) pateikusiems dokumentus, įrodančius, kad pastatytas naujas ar rekonstruotas elektros energetikos objektas yra užbaigtas Lietuvos Respublikos statybos įstatyme (toliau – Statybos įstatymas) nustatyta tvarka ir sąlygomis;</text:span></text:p>
      <text:p text:style-name="P1392"><text:span text:style-name="T1393">2</text:span><text:span text:style-name="T1394">) kurie<text:s/></text:span><text:span text:style-name="T1395">yra pajėgūs kaupti ar palaikyti rezervinio kuro atsargas, jeigu technologiniai elektros energijos gamybos pajėgumai viršija suminę (elektrinę ir šiluminę) 5 MW galią, išskyrus atvejus, kai elektros energija yra gaminama naudojant atsinaujinančius energijos</text:span><text:span text:style-name="T1396"><text:s/>išteklius ir dėl gamybos šaltinių techninių ypatybių nėra galimybės kaupti ar palaikyti tokių energijos išteklių.</text:span></text:p>
      <text:p text:style-name="P1397"><text:span text:style-name="T1398">7</text:span><text:span text:style-name="T1399">. Leidimas gaminti elektros energiją paskirstytosios gamybos atveju yra išduodamas Vyriausybės ar jos įgaliotos institucijos nustatyta</text:span><text:span text:style-name="T1400"><text:s/>supaprastinta tvarka, atsižvelgiant į paskirstytosios gamybos ribotą apimtį ir galimą poveikį elektros energetikos sistemos patikimumui.</text:span></text:p>
      <text:p text:style-name="P1401"><text:span text:style-name="T1402">8</text:span><text:span text:style-name="T1403">. Asmenims, numatantiems gaminti elektros energiją tik savo reikmėms ir ūkio poreikiams, kai jų turimų elektros energijos gamybos pajėgumų įrengtoji galia neviršija 10 kW, leidimas gaminti elektros energiją išduodamas supaprastinta tvarka pagal Vyriausybės</text:span><text:span text:style-name="T1404"><text:s/>ar jos įgaliotos institucijos patvirtintas Veiklos elektros energetikos sektoriuje leidimų išdavimo taisykles.<text:s/></text:span></text:p>
      <text:p text:style-name="P1405">Straipsnio dalies pakeitimai:</text:p>
      <text:p text:style-name="P1406"><text:span text:style-name="T1407">Nr.<text:s/></text:span><text:a xlink:href="https://www.e-tar.lt/portal/legalAct.html?documentId=TAR.9A45882415DA" office:target-frame-name="_top" xlink:show="replace"><text:span text:style-name="T1408">XII-171</text:span></text:a><text:span text:style-name="T1409">, 2013-01-17, Žin.,<text:s/></text:span><text:span text:style-name="T1410">2013, Nr. 12-562 (2013-02-01), i. k. 1131010ISTA0XII-171</text:span></text:p>
      <text:p text:style-name="Normal"/>
      <text:p text:style-name="P1411"><text:span text:style-name="T1412">9</text:span><text:span text:style-name="T1413">. Leidimas plėtoti elektros energijos gamybos pajėgumus išduodamas asmenims, atitinkantiems šio straipsnio 5 dalyje nustatytą reikalavimą ir šio įstatymo 21 straipsnio 2 dalyje nustatytus reika</text:span><text:span text:style-name="T1414">lavimus, ir:</text:span></text:p>
      <text:p text:style-name="P1415"><text:span text:style-name="T1416">1</text:span><text:span text:style-name="T1417">) tinklų operatoriui patvirtinus gamintojo elektros įrenginių prijungimo prie perdavimo ar skirstomųjų tinklų galimybę arba pareiškėjui pateikus dokumentus, pagrindžiančius planuojamą prisijungimą prie veikiančios tiesioginės linijos, ar ka</text:span><text:span text:style-name="T1418">rtu pateikiant prašymą leidimui tiesti tiesioginę liniją gauti;</text:span></text:p>
      <text:p text:style-name="P1419"><text:span text:style-name="T1420">2</text:span><text:span text:style-name="T1421">) nuosavybės teise turintiems ar kitais teisėtais pagrindais valdantiems žemės sklypą teritorijoje, kurioje numatoma verstis šiame įstatyme nustatyta leidimais reguliuojama veikla, arba t</text:span><text:span text:style-name="T1422">urintiems pastato bendraturčių ar savininko sutikimą dėl elektrinės statybos ir jos eksploatavimo, kai elektros energijos gamybos įrenginius planuojama įrengti ant pastato ar jo konstrukcijos dalies.</text:span></text:p>
      <text:p text:style-name="P1423">Straipsnio punkto pakeitimai:</text:p>
      <text:p text:style-name="P1424"><text:span text:style-name="T1425">Nr.<text:s/></text:span><text:a xlink:href="https://www.e-tar.lt/portal/legalAct.html?documentId=TAR.D3783E7C69E6" office:target-frame-name="_top" xlink:show="replace"><text:span text:style-name="T1426">XI-2095</text:span></text:a><text:span text:style-name="T1427">, 2012-06-21, Žin., 2012, Nr. 76-3938 (2012-06-30), i. k. 1121010ISTA0XI-2095</text:span></text:p>
      <text:p text:style-name="Normal"/>
      <text:p text:style-name="P1428"><text:span text:style-name="T1429">10</text:span><text:span text:style-name="T1430">. Leidimas plėtoti elektros energijos gamybos pajėgumus nereikalingas, jeigu asmuo numato plėsti (įren</text:span><text:span text:style-name="T1431">gti) elektros energijos gamybos pajėgumus, kurių įrengtoji galia neviršija 10 kW, ir juose gaminti elektros energiją tik savo reikmėms ir ūkio poreikiams. Asmuo, numatantis plėsti (įrengti) ne didesnės kaip 10 kW įrengtosios galios elektros energijos gamyb</text:span><text:span text:style-name="T1432">os pajėgumus, Vyriausybės ar jos įgaliotos institucijos nustatyta tvarka apie tai privalo informuoti tinklų operatorių.</text:span><text:s/></text:p>
      <text:p text:style-name="P1433">Straipsnio dalies pakeitimai:</text:p>
      <text:p text:style-name="P1434"><text:span text:style-name="T1435">Nr.<text:s/></text:span><text:a xlink:href="https://www.e-tar.lt/portal/legalAct.html?documentId=TAR.9A45882415DA" office:target-frame-name="_top" xlink:show="replace"><text:span text:style-name="T1436">XII-171</text:span></text:a><text:span text:style-name="T1437">, 2013-01-17</text:span><text:span text:style-name="T1438">, Žin., 2013, Nr. 12-562 (2013-02-01), i. k. 1131010ISTA0XII-171</text:span></text:p>
      <text:p text:style-name="Normal"/>
      <text:p text:style-name="P1439"><text:span text:style-name="T1440">11</text:span><text:span text:style-name="T1441">. Leidimas tiesti tiesioginę liniją išduodamas asmenims, atitinkantiems šio straipsnio 5 dalyje nustatytą reikalavimą ir šio įstatymo 70 straipsnyje nustatytus reikalavimus.</text:span></text:p>
      <text:p text:style-name="P1442"><text:span text:style-name="T1443">12</text:span><text:span text:style-name="T1444">. Le</text:span><text:span text:style-name="T1445">idimas eksportuoti elektros energiją į valstybes, kurios nėra valstybės narės, išduodamas asmenims, kurie teisės aktų nustatyta tvarka verčiasi nepriklausomo elektros energijos tiekimo veikla ar turi leidimą gaminti elektros energiją.</text:span></text:p>
      <text:p text:style-name="P1446"><text:span text:style-name="T1447">13</text:span><text:span text:style-name="T1448">. Leidimas<text:s/></text:span><text:span text:style-name="T1449">importuoti elektros energiją iš valstybių, kurios nėra valstybės narės, išduodamas asmenims, kurie teisės aktų nustatyta tvarka verčiasi nepriklausomo elektros energijos tiekimo veikla, ar asmenims, kurie turi teisės aktų nustatyta tvarka išduotą visuomeni</text:span><text:span text:style-name="T1450">nio tiekimo veiklos licenciją.</text:span></text:p>
      <text:p text:style-name="P1451"><text:span text:style-name="T1452">14</text:span><text:span text:style-name="T1453">. Asmuo, kuris verčiasi ūkine komercine veikla Lietuvos Respublikoje ar kitoje valstybėje narėje, turi teisę verstis nepriklausomo elektros energijos tiekimo veikla be išankstinio Komisijos leidimo, apie ketinimą versti</text:span><text:span text:style-name="T1454">s nepriklausomo elektros energijos tiekimo veikla iš anksto pranešęs Komisijai Veiklos elektros energetikos sektoriuje leidimų išdavimo taisyklėse nustatyta tvarka ir sąlygomis. Asmuo, pateikęs Komisijai atitinkamą pranešimą, įgyja teisės aktų nustatytas n</text:span><text:span text:style-name="T1455">epriklausomo tiekėjo teises ir pareigas ir gali verstis nepriklausomo elektros energijos tiekimo veikla. Nepriklausomo elektros energijos tiekimo veiklos pradžia laikoma tinkamo pranešimo Komisijai pateikimo diena. Jeigu asmuo pageidauja, Komisija</text:span><text:span text:style-name="T1456"><text:s/></text:span><text:span text:style-name="T1457">išduoda<text:s/></text:span><text:span text:style-name="T1458">rašytinį patvirtinimą apie tokio asmens vertimąsi nepriklausomo elektros energijos tiekimo veikla.</text:span></text:p>
      <text:p text:style-name="P1459"><text:span text:style-name="T1460">15</text:span><text:span text:style-name="T1461">. Asmenų, kurie verčiasi nepriklausomo elektros energijos tiekimo veikla, sąrašas ir kontaktiniai duomenys skelbiami Komisijos interneto svetainėje.</text:span></text:p>
      <text:p text:style-name="P1462"><text:span text:style-name="T1463">16</text:span><text:span text:style-name="T1464">. Asmenys, kurie verčiasi šio straipsnio 1 dalyje nurodyta veikla, neturi teisės įgalioti kitų asmenų verstis leidime nurodyta veikla arba perduoti jiems šią teisę pagal sutartį ir privalo laikytis šių veiklos sąlygų:</text:span></text:p>
      <text:p text:style-name="P1465"><text:span text:style-name="T1466">1</text:span><text:span text:style-name="T1467">) teisės aktų nustatyta tvarka<text:s/></text:span><text:span text:style-name="T1468">teikti kompetentingoms valstybės institucijoms ir įstaigoms informaciją apie leidimais reguliuojamą veiklą;</text:span></text:p>
      <text:p text:style-name="P1469"><text:span text:style-name="T1470">2</text:span><text:span text:style-name="T1471">) eksportuoti ar importuoti elektros energiją galima tik pagal sutartis su trečiųjų šalių įmonėmis;</text:span></text:p>
      <text:p text:style-name="P1472"><text:span text:style-name="T1473">3</text:span><text:span text:style-name="T1474">) asmenys, importuojantys elektros ene</text:span><text:span text:style-name="T1475">rgiją iš trečiųjų šalių, privalo teisės aktų nustatyta tvarka ir sąlygomis tinkamai su perdavimo sistemos operatoriumi sureguliuoti santykius, susijusius su įėjimo į Lietuvos Respublikos elektros energijos rinką įmokos sumokėjimu ir (ar) kitų reikalavimų,<text:s/></text:span><text:span text:style-name="T1476">keliamų elektros energijos importo veiklai, įvykdymu;</text:span></text:p>
      <text:p text:style-name="P1477"><text:span text:style-name="T1478">4</text:span><text:span text:style-name="T1479">) elektros energiją gaminantys asmenys, vartojantys elektros energiją savo reikmėms, privalo sudaryti sutartis su tinklų operatoriais dėl elektros energijos persiuntimo;</text:span></text:p>
      <text:p text:style-name="P1480"><text:span text:style-name="T1481">5</text:span><text:span text:style-name="T1482">) teisės aktų<text:s/></text:span><text:span text:style-name="T1483">nustatyta tvarka eksploatuoti elektros energetikos įrenginius arba sudaryti sutartį dėl elektros energetikos įrenginių eksploatavimo su asmeniu, turinčiu atestatą, suteikiantį teisę eksploatuoti šiuos įrenginius;</text:span></text:p>
      <text:p text:style-name="P1484"><text:span text:style-name="T1485">6</text:span><text:span text:style-name="T1486">) užtikrinti kitų šiame įstatyme ir ki</text:span><text:span text:style-name="T1487">tuose teisės aktuose nustatytų pareigų ir reikalavimų, keliamų vykdomai veiklai elektros energetikos sektoriuje, laikymąsi.</text:span></text:p>
      <text:p text:style-name="P1488"/>
      <text:p text:style-name="P1489"><text:span text:style-name="T1490">17</text:span><text:span text:style-name="T1491"><text:s/>straipsnis.<text:s/></text:span><text:span text:style-name="T1492">Veiklos elektros energetikos sektoriuje licencijų ir leidimų išdavimas, galiojimo sustabdymas, galiojimo sus</text:span><text:span text:style-name="T1493">tabdymo panaikinimas, galiojimo panaikinimas ir keitimas</text:span></text:p>
      <text:p text:style-name="P1494"><text:span text:style-name="T1495">1</text:span><text:span text:style-name="T1496">. Asmuo, siekiantis gauti veiklos elektros energetikos sektoriuje licenciją ar leidimą, Licencijavimo taisyklėse ir Veiklos elektros energetikos sektoriuje leidimų išdavimo taisyklėse nustatyta<text:s/></text:span><text:span text:style-name="T1497">tvarka pateikia licenciją ar leidimą išduodančiai institucijai prašymą ir šiose taisyklėse nustatytus dokumentus.</text:span></text:p>
      <text:p text:style-name="P1498"><text:span text:style-name="T1499">2</text:span><text:span text:style-name="T1500">. Licencija ar leidimas išduodami arba rašytinis motyvuotas atsisakymas išduoti licenciją ar leidimą pateikiamas pareiškėjui ne vėliau ka</text:span><text:span text:style-name="T1501">ip per 30 kalendorinių dienų nuo Licencijavimo taisyklėse ir Veiklos elektros energetikos sektoriuje leidimų išdavimo taisyklėse nustatyta tvarka pateikto prašymo bei visų reikalingų ir tinkamai įformintų dokumentų registravimo licencijas ar leidimus išduo</text:span><text:span text:style-name="T1502">dančioje institucijoje dienos. Jeigu į tinkamai pateiktą prašymą išduoti licenciją ar leidimą neatsakoma per šioje dalyje nurodytą terminą, laikoma, kad yra priimtas teigiamas sprendimas dėl licencijos ar leidimo išdavimo.</text:span></text:p>
      <text:p text:style-name="P1503"><text:span text:style-name="T1504">3</text:span><text:span text:style-name="T1505">. Šio straipsnio 2 dalyje nu</text:span><text:span text:style-name="T1506">statyta sąlyga dėl licencijos ar leidimo išdavimo termino netaikoma, kai vyksta teisminiai ginčai su trečiaisiais asmenimis dėl licencijuojamos ar leidimais reguliuojamos veiklos sąlygų (teritorijos) ir kai yra prašoma išduoti perdavimo, skirstymo ar visuo</text:span><text:span text:style-name="T1507">meninio tiekimo veiklos licenciją teritorijoje, kurioje jau yra išduota perdavimo, skirstymo ar visuomeninio tiekimo veiklos licencija, ar dėl kitų priežasčių, pateisinamų svarbiais visuomenės interesais, ir pareiškėjas apie tai yra informuotas Licencijavi</text:span><text:span text:style-name="T1508">mo taisyklėse ar Veiklos elektros energetikos sektoriuje leidimų išdavimo taisyklėse nustatyta tvarka. Šiuo atveju licencija ar leidimas išduodami arba rašytinis motyvuotas atsisakymas pareiškėjui išduoti licenciją ar leidimą pateikiamas ne vėliau kaip per</text:span><text:span text:style-name="T1509"><text:s/>30 dienų, pasibaigus atitinkamo teisminio ginčo nagrinėjimui ar nelikus kitų priežasčių, pateisinamų svarbiais visuomenės interesais, dėl kurių buvo atidėtas sprendimo dėl licencijos ar leidimo išdavimo priėmimas.</text:span></text:p>
      <text:p text:style-name="P1510"><text:span text:style-name="T1511">4</text:span><text:span text:style-name="T1512">. Už licencijuojamos veiklos, leidim</text:span><text:span text:style-name="T1513">us turinčių asmenų veiklos sąlygų ir reikalavimų pažeidimus asmenys, turintys licencijas ir (ar) leidimus atitinkamai energetikos veiklai, įspėjami apie galimą licencijų ar leidimų galiojimo sustabdymą ar panaikinimą Licencijavimo taisyklėse ir Veiklos ele</text:span><text:span text:style-name="T1514">ktros energetikos sektoriuje leidimų išdavimo taisyklėse nustatyta tvarka. Licencijos ar leidimo galiojimas sustabdomas, galiojimo sustabdymas panaikinamas, licencijos ar leidimo galiojimas panaikinamas, taip pat licencija ar leidimas yra keičiami Energeti</text:span><text:span text:style-name="T1515">kos įstatyme nustatyta tvarka.</text:span></text:p>
      <text:p text:style-name="P1516"><text:span text:style-name="T1517">5</text:span><text:span text:style-name="T1518">. Licencijuojamą elektros energijos perdavimo, skirstymo ir visuomeninio tiekimo veiklą nutraukti ketinantis asmuo privalo ne vėliau kaip prieš 6 mėnesius informuoti apie tai licenciją išdavusią instituciją. Tuo atveju,<text:s/></text:span><text:span text:style-name="T1519">kai pranešime nurodomas asmuo, kuris ketina pasibaigus pranešime nurodytam terminui verstis licencijuojama elektros energijos perdavimo, skirstymo ar visuomeninio tiekimo veikla ir atitinka šiai veiklai keliamus reikalavimus, nustatytus šiame įstatyme ir k</text:span><text:span text:style-name="T1520">ituose teisės aktuose, ir Komisijai pateikia įvertinti tokį atitikimą pagrindžiančius dokumentus, pranešimo apie veiklos nutraukimą terminas derinamas Komisijos, pranešimą teikiančio asmens ir ketinančio verstis licencijuojama veikla asmens sutarimu.</text:span></text:p>
      <text:p text:style-name="P1521"><text:span text:style-name="T1522">6</text:span><text:span text:style-name="T1523">. Jeigu sprendimas dėl licencijos galiojimo sustabdymo ar panaikinimo turi įtakos saugiam vartotojų aprūpinimui elektros energija, jis gali įsigalioti ne anksčiau kaip po 2 mėnesių nuo sprendimo priėmimo dienos. Apie tai, kad numatoma priimti tokį sprendim</text:span><text:span text:style-name="T1524">ą, Komisija privalo informuoti Vyriausybę ir Energetikos ministeriją.</text:span></text:p>
      <text:p text:style-name="P1525"><text:span text:style-name="T1526">7</text:span><text:span text:style-name="T1527">. Siekiant užtikrinti elektros energetikos sistemos darbo saugumą, vartotojų aprūpinimo elektros energija patikimumą ir viešųjų interesų elektros energetikos sektoriuje apsaugą,<text:s/></text:span><text:span text:style-name="T1528">licencijuojama ar leidimu reguliuojama veikla besiverčiančio asmens veiklos patikrinimai gali būti atliekami ir įstatymų nustatytos poveikio priemonės už licencijuojamos ar leidimu reguliuojamos veiklos sąlygų pažeidimus gali būti taikomos jau pirmaisiais<text:s/></text:span><text:span text:style-name="T1529">atitinkamos veiklos elektros energetikos sektoriuje vykdymo metais. Komisija</text:span><text:span text:style-name="T1530"><text:s/></text:span><text:span text:style-name="T1531">ir (ar) kitos valstybės ar savivaldybių institucijos pagal kompetenciją užtikrina nuolatinę licencijuojamos ir leidimais reguliuojamos veiklos elektros energetikos sektoriuje prie</text:span><text:span text:style-name="T1532">žiūrą ir kontrolę, vadovaudamosi teisingumo, protingumo, sąžiningumo ir rinkos dalyvių nediskriminavimo principais.</text:span></text:p>
      <text:p text:style-name="P1533"/>
      <text:p text:style-name="P1534"><text:span text:style-name="T1535">18</text:span><text:span text:style-name="T1536"><text:s/>straipsnis.<text:s/></text:span><text:span text:style-name="T1537">Ilgalaikis planavimas ir sistemos plėtra</text:span></text:p>
      <text:p text:style-name="P1538"><text:span text:style-name="T1539">1</text:span><text:span text:style-name="T1540">. Perdavimo sistemos operatorius, įvertindamas elektros energijos tiekim</text:span><text:span text:style-name="T1541">o saugumo ir patikimumo, kokybės, efektyvumo, vartojimo, vadybos ir aplinkos apsaugos reikalavimus, nurodytus Nacionalinėje energetinės nepriklausomybės strategijoje, gerindamas naudojimosi sistema sąlygas, planuoja ilgalaikę elektros energetikos sistemos<text:s/></text:span><text:span text:style-name="T1542">plėtrą, derindamas ją su Energetikos ministerija, Komisija ir skirstomųjų tinklų operatoriais. Ilgalaikės elektros energetikos sistemos plėtros planavimas turi būti pagrįstas moksliniu, technologiniu ir ekonominiu įvertinimu. Perdavimo sistemos operatorius</text:span><text:span text:style-name="T1543"><text:s/>ir skirstomųjų tinklų operatoriai privalo bendradarbiauti, siekdami užtikrinti perdavimo ir skirstomųjų tinklų optimalią plėtrą.</text:span></text:p>
      <text:p text:style-name="P1544"><text:span text:style-name="T1545">2</text:span><text:span text:style-name="T1546">. Priimti sprendimus įrengti ar plėtoti elektros tinklus perdavimo ir skirstymo veiklos licencijose nurodytose teritorijo</text:span><text:span text:style-name="T1547">se turi teisę tik atitinkamų licencijų turėtojai.</text:span></text:p>
      <text:p text:style-name="P1548"><text:span text:style-name="T1549">3</text:span><text:span text:style-name="T1550">. Jeigu nėra norinčiųjų įrengti naujus gamybos pajėgumų įrenginius šio įstatymo 21 straipsnyje nustatyta tvarka, Vyriausybės įgaliota institucija skelbia konkursą (aukcioną) įrengti naujus gamybos pajė</text:span><text:span text:style-name="T1551">gumus ir (ar) elektros energijos vartojimo efektyvumo ir paklausos valdymo priemones ir yra atsakinga už konkurso organizavimą bei nediskriminacinių sąlygų konkurso dalyviams nustatymą. Konkurso (aukciono) procedūros gali būti taikomos tik tuo atveju, kai<text:s/></text:span><text:span text:style-name="T1552">remiantis leidimų išdavimo tvarka, kaip nurodyta šio įstatymo 21 straipsnyje, statytinų gamybos pajėgumų ar energijos vartojimo efektyvumo ir paklausos valdymo priemonių, kurių reikia imtis, nepakanka tiekimo saugumui užtikrinti.</text:span></text:p>
      <text:p text:style-name="P1553"/>
      <text:p text:style-name="P1554"><text:span text:style-name="T1555">19</text:span><text:span text:style-name="T1556"><text:s/>straipsnis.<text:s/></text:span><text:span text:style-name="T1557">Pati</text:span><text:span text:style-name="T1558">kimumo stebėsena</text:span></text:p>
      <text:p text:style-name="P1559"><text:span text:style-name="T1560">1</text:span><text:span text:style-name="T1561">. Komisija stebi ir vertina perdavimo ir skirstomųjų tinklų patikimumą. Patikimumo stebėsenos rezultatai apibendrinami Komisijos interneto svetainėje skelbiamose metinėse ataskaitose. Šiose ataskaitose pateikiami šie duomenys:</text:span></text:p>
      <text:p text:style-name="P1562"><text:span text:style-name="T1563">1</text:span><text:span text:style-name="T1564">) el</text:span><text:span text:style-name="T1565">ektros energijos poreikio ir tiekimo (faktinio suvartojimo) balansas valstybės elektros energetikos sistemos mastu;</text:span></text:p>
      <text:p text:style-name="P1566"><text:span text:style-name="T1567">2</text:span><text:span text:style-name="T1568">) numatomo elektros energijos poreikio lygis ateityje ir tiekimo galimybės;</text:span></text:p>
      <text:p text:style-name="P1569"><text:span text:style-name="T1570">3</text:span><text:span text:style-name="T1571">) elektros energijos gamybos pajėgumų plėtra;</text:span></text:p>
      <text:p text:style-name="P1572"><text:span text:style-name="T1573">4</text:span><text:span text:style-name="T1574">) p</text:span><text:span text:style-name="T1575">riemonės elektros energijos poreikiui piko metu tenkinti ir sistemos balansavimo ir reguliavimo priemonės;</text:span></text:p>
      <text:p text:style-name="P1576"><text:span text:style-name="T1577">5</text:span><text:span text:style-name="T1578">) elektros energetikos sistemos priežiūros lygis ir kokybė.</text:span></text:p>
      <text:p text:style-name="P1579"><text:span text:style-name="T1580">2</text:span><text:span text:style-name="T1581">. Komisija kiekvienais metais, ne vėliau kaip liepos 31 dieną, perduoda metin</text:span><text:span text:style-name="T1582">es ataskaitas Vyriausybei ar jos įgaliotai institucijai ir Europos Komisijai.</text:span></text:p>
      <text:p text:style-name="P1583"/>
      <text:p text:style-name="P1584"><text:span text:style-name="T1585">KETVIRTASIS</text:span><text:span text:style-name="T1586"><text:s/>SKIRSNIS</text:span></text:p>
      <text:p text:style-name="P1587"><text:span text:style-name="T1588">ELEKTROS ENERGIJOS GAMYBA</text:span></text:p>
      <text:p text:style-name="P1589"/>
      <text:p text:style-name="P1590"><text:span text:style-name="T1591">20</text:span><text:span text:style-name="T1592"><text:s/>straipsnis.<text:s/></text:span><text:span text:style-name="T1593">Gamintojų veiklos bendrieji principai</text:span></text:p>
      <text:p text:style-name="P1594"><text:span text:style-name="T1595">1</text:span><text:span text:style-name="T1596">. Gamintojai, prijungiant jų įrenginius prie perdavimo ir<text:s/></text:span><text:span text:style-name="T1597">(ar) skirstomųjų tinklų ir juos eksploatuodami, turi laikytis elektros tinklų naudojimo taisyklių reikalavimų bei perdavimo ir (ar) skirstomųjų tinklų operatoriaus nustatytų techninių sąlygų.</text:span></text:p>
      <text:p text:style-name="P1598"><text:span text:style-name="T1599">2</text:span><text:span text:style-name="T1600">. Gamintojai, norintys parduoti elektros energiją tiesiogia</text:span><text:span text:style-name="T1601">i vartotojams, privalo gauti leidimą verstis nepriklausomo elektros energijos tiekimo veikla arba pranešti Komisijai apie vertimąsi nepriklausomo elektros energijos tiekimo veikla, kaip nurodyta šio įstatymo 16 straipsnio 14 dalyje.</text:span></text:p>
      <text:p text:style-name="P1602"/>
      <text:p text:style-name="P1603"><text:span text:style-name="T1604">21</text:span><text:span text:style-name="T1605"><text:s/>straipsnis.<text:s/></text:span><text:span text:style-name="T1606">L</text:span><text:span text:style-name="T1607">eidimų plėtoti elektros energijos gamybos pajėgumus išdavimas</text:span></text:p>
      <text:p text:style-name="P1608"><text:span text:style-name="T1609">1</text:span><text:span text:style-name="T1610">. Esami elektros energijos gamybos pajėgumai gali būti plečiami ar nauji elektros energijos gamybos pajėgumai naujoje vietoje įrengiami tik gavus leidimą plėtoti elektros energijos gamybos<text:s/></text:span><text:span text:style-name="T1611">pajėgumus, išskyrus šio įstatymo 16 straipsnio 10 dalyje nustatytus atvejus.</text:span></text:p>
      <text:p text:style-name="P1612"><text:span text:style-name="T1613">2</text:span><text:span text:style-name="T1614">. Leidimai išduodami asmenims, pateikusiems Vyriausybės įgaliotos institucijos nustatytos formos prašymą ir reikalaujamus dokumentus, išskyrus atvejus, kai leidimus išduodant</text:span><text:span text:style-name="T1615">i institucija, įvertinusi asmens pateiktus dokumentus, nustato, kad asmens planuojama vykdyti veikla neatitiks šių reikalavimų, tai yra:</text:span></text:p>
      <text:p text:style-name="P1616"><text:span text:style-name="T1617">1</text:span><text:span text:style-name="T1618">) elektros energijos įrenginiai ir su jais susijusi įranga nebus saugūs ir patikimi, taip pat turės neigiamos įtakos</text:span><text:span text:style-name="T1619"><text:s/>elektros tinklams, prie kurių šie įrenginiai prijungti, ar sudarys prielaidas tokiai neigiamai įtakai atsirasti;</text:span></text:p>
      <text:p text:style-name="P1620"><text:span text:style-name="T1621">2</text:span><text:span text:style-name="T1622">) turės neigiamą poveikį žmonių sveikatai, jų turtui ir gyvenamajai aplinkai ar sudarys prielaidas tokiam neigiamam poveikiui atsirasti;</text:span></text:p>
      <text:p text:style-name="P1623"><text:span text:style-name="T1624">3</text:span><text:span text:style-name="T1625">) neatitiks aplinkos apsaugos reikalavimų;</text:span></text:p>
      <text:p text:style-name="P1626"><text:span text:style-name="T1627">4</text:span><text:span text:style-name="T1628">) neatitiks žemės naudojimo ir statybos vietos parinkimo reikalavimų;</text:span></text:p>
      <text:p text:style-name="P1629"><text:span text:style-name="T1630">5</text:span><text:span text:style-name="T1631">) neatitiks energijos vartojimo efektyvumo reikalavimų;</text:span></text:p>
      <text:p text:style-name="P1632"><text:span text:style-name="T1633">6</text:span><text:span text:style-name="T1634">) neatitiks pareiškėjo technologinio, finansinio ir vadybinio pajėg</text:span><text:span text:style-name="T1635">umo;</text:span></text:p>
      <text:p text:style-name="P1636"><text:span text:style-name="T1637">7</text:span><text:span text:style-name="T1638">) neatitiks naudojamo kuro parinkimo reikalavimų.</text:span></text:p>
      <text:p text:style-name="P1639"><text:span text:style-name="T1640">3</text:span><text:span text:style-name="T1641">.</text:span><text:span text:style-name="T1642"><text:s/></text:span><text:span text:style-name="T1643">Leidimai plėtoti elektros energijos gamybos pajėgumus išduodami</text:span><text:span text:style-name="T1644"><text:s/></text:span><text:span text:style-name="T1645">nediskriminaciniais pagrindais,</text:span><text:span text:style-name="T1646"><text:s/></text:span><text:span text:style-name="T1647">Veiklos elektros energetikos sektoriuje leidimų išdavimo taisyklėse nustatyta tvarka ir<text:s/></text:span><text:span text:style-name="T1648">sąlygomis. Tais atvejais, kai elektros energijos gamybos pajėgumų plėtra yra susijusi su riboto elektros tinklų pralaidumo ir galios panaudojimu tam tikrame tinklų taške ar jų dalyje, įstatymų nustatytais pagrindais ir Vyriausybės ar jos įgaliotos instituc</text:span><text:span text:style-name="T1649">ijos nustatytomis sąlygomis leidimai plėtoti elektros energijos gamybos pajėgumus išduodami konkurso (aukciono) tvarka.</text:span></text:p>
      <text:p text:style-name="P1650"><text:span text:style-name="T1651">4</text:span><text:span text:style-name="T1652">. Reikalavimai šio straipsnio 2 dalyje nurodytoms sąlygoms užtikrinti, atsižvelgiant į elektros energijos gamybos pajėgumų, kuriems</text:span><text:span text:style-name="T1653"><text:s/>plėtoti prašoma leidimo, rūšį, taip pat reikalaujamų pateikti dokumentų sąrašas nustatomi Veiklos elektros energetikos sektoriuje leidimų išdavimo taisyklėse.</text:span></text:p>
      <text:p text:style-name="P1654"><text:span text:style-name="T1655">5</text:span><text:span text:style-name="T1656">. Atsisakymai išduoti leidimus negali būti grindžiami kitaip, negu neatitikimu šio įstatymo</text:span><text:span text:style-name="T1657"><text:s/>reikalavimams.</text:span></text:p>
      <text:p text:style-name="P1658"><text:span text:style-name="T1659">6</text:span><text:span text:style-name="T1660">. Naujų elektros energetikos objektų, skirtų elektros energijai gaminti, projektavimo ir statybos reikalavimus nustato Statybos įstatymas ir kiti teisės aktai.</text:span></text:p>
      <text:p text:style-name="P1661"/>
      <text:p text:style-name="P1662"><text:span text:style-name="T1663">22</text:span><text:span text:style-name="T1664"><text:s/>straipsnis.<text:s/></text:span><text:span text:style-name="T1665">Gamintojų elektros įrenginių prijungimas prie elektro</text:span><text:span text:style-name="T1666">s tinklų</text:span></text:p>
      <text:p text:style-name="P1667"><text:span text:style-name="T1668">1</text:span><text:span text:style-name="T1669">. Gamintojų elektros įrenginiai prijungiami prie elektros tinklų šiame įstatyme ir jo įgyvendinamuosiuose teisės aktuose nustatyta tvarka ir sąlygomis. Gamintojų elektros įrenginių prijungimo prie elektros tinklų tvarką ir sąlygas nustato Ene</text:span><text:span text:style-name="T1670">rgetikos ministerija.</text:span></text:p>
      <text:p text:style-name="P1671"><text:span text:style-name="T1672">2</text:span><text:span text:style-name="T1673">. Tinklų operatorius parengia ir, suderinęs su Komisija, savo interneto svetainėje skelbia naudojimosi elektros tinklais tvarką. Ši tvarka grindžiama objektyviais, skaidriais ir nediskriminaciniais kriterijais, kuriais atsižvelgi</text:span><text:span text:style-name="T1674">ama į visą naudą ir sąnaudas, susijusias su gamintojų elektros įrenginių prijungimu prie elektros tinklų, ir į konkrečias gamintojų, įsikūrusių atokiuose ir menkai apgyvendintuose regionuose, ūkinės veiklos aplinkybes.</text:span></text:p>
      <text:p text:style-name="P1675"><text:span text:style-name="T1676">3</text:span><text:span text:style-name="T1677">. Tinklų operatorius neturi teis</text:span><text:span text:style-name="T1678">ės atsisakyti prijungti gamintojų elektros įrenginius prie elektros tinklų dėl ateityje galimo elektros tinklų pajėgumo apribojimo. Tinklų operatorius privalo prijungti gamintojo elektros įrenginius prie elektros tinklų, atsižvelgdamas į atitinkamų technin</text:span><text:span text:style-name="T1679">ių norminių dokumentų reikalavimus, keliamus tokių įrenginių prijungimui, taip pat elektros tinklų įrengimui ir (ar) atnaujinimui gamintojo ir tinklų operatoriaus tinklų dalyje.</text:span></text:p>
      <text:p text:style-name="P1680"><text:span text:style-name="T1681">4</text:span><text:span text:style-name="T1682">. Tinklų operatorius neturi teisės atsisakyti prijungti gamintojo<text:s/></text:span><text:span text:style-name="T1683">elektros įrenginius prie elektros tinklų dėl to, kad atsirastų papildomų išlaidų, susijusių su būtinu elektros tinklų pajėgumo padidinimu.</text:span></text:p>
      <text:p text:style-name="P1684"><text:span text:style-name="T1685">5</text:span><text:span text:style-name="T1686">. Tinklų operatorius teisės aktų nustatyta tvarka teikia suinteresuotiems gamintojams visą informaciją, susijusi</text:span><text:span text:style-name="T1687">ą su gamintojų elektros įrenginių prijungimu prie elektros tinklų, tarp jų techninius reikalavimus, prijungimo terminus ir reikalingas investicijas.</text:span></text:p>
      <text:p text:style-name="P1688"><text:span text:style-name="T1689">6</text:span><text:span text:style-name="T1690">. Gamintojų, gaminančių elektros energiją iš atsinaujinančių energijos išteklių, elektros įrenginių pr</text:span><text:span text:style-name="T1691">ijungimą prie elektros tinklų reglamentuoja Atsinaujinančių išteklių energetikos įstatymas.</text:span></text:p>
      <text:p text:style-name="P1692"/>
      <text:p text:style-name="P1693"><text:span text:style-name="T1694">PENKTASIS</text:span><text:span text:style-name="T1695"><text:s/>SKIRSNIS</text:span></text:p>
      <text:p text:style-name="P1696"><text:span text:style-name="T1697">ELEKTROS ENERGIJOS PERDAVIMAS</text:span></text:p>
      <text:p text:style-name="P1698"/>
      <text:p text:style-name="P1699"><text:span text:style-name="T1700">23</text:span><text:span text:style-name="T1701"><text:s/>straipsnis.<text:s/></text:span><text:span text:style-name="T1702">Perdavimo veiklos principai</text:span></text:p>
      <text:p text:style-name="P1703"><text:span text:style-name="T1704">1</text:span><text:span text:style-name="T1705">. Perdavimo sistemos operatorius yra atsakingas už el</text:span><text:span text:style-name="T1706">ektros energetikos sistemos darbo stabilumą ir patikimumą, nacionalinės balansavimo funkcijos atlikimą Lietuvos Respublikos teritorijoje, sisteminių paslaugų teikimą, jungiamųjų linijų su kitų šalių elektros energetikos sistemomis eksploatavimą, priežiūrą,</text:span><text:span text:style-name="T1707"><text:s/>valdymą ir plėtrą, mažinant pralaidumo perdavimo tinkluose apribojimus ir atsižvelgiant į elektros energetikos sistemos bei elektros tinklų naudotojų poreikius.</text:span></text:p>
      <text:p text:style-name="P1708"><text:span text:style-name="T1709">2</text:span><text:span text:style-name="T1710">. Perdavimo sistemos operatorius privalo užtikrinti, kad elektros energijos gamintojų,<text:s/></text:span><text:span text:style-name="T1711">skirstomųjų tinklų operatorių ir vartotojų įrenginių prijungimo prie perdavimo tinklų sąlygos atitiktų teisės aktuose nustatytus reikalavimus ir nebūtų diskriminacinės.</text:span></text:p>
      <text:p text:style-name="P1712"><text:span text:style-name="T1713">3</text:span><text:span text:style-name="T1714">. Elektros energijos vartotojų įrenginiai gali būti prijungiami prie perdavimo tin</text:span><text:span text:style-name="T1715">klų tik tokiais atvejais, kai skirstomųjų tinklų operatorius dėl nustatytų techninių arba eksploatacijos reikalavimų atsisako prijungti prie skirstomųjų tinklų gamintojo ar vartotojo įrenginius, esančius skirstomųjų tinklų operatoriaus licencijoje nurodyto</text:span><text:span text:style-name="T1716">je veiklos teritorijoje.</text:span></text:p>
      <text:p text:style-name="P1717"><text:span text:style-name="T1718">4</text:span><text:span text:style-name="T1719">. Perdavimo sistemos operatorius abipusės naudos principu suteikia bet kurios kitos valstybės perdavimo sistemos operatoriui reikiamą informaciją, užtikrinančią saugų ir efektyvų darbą, koordinuotą plėtrą, jungtinės sistemos v</text:span><text:span text:style-name="T1720">ientisumą ir suderinamumą.</text:span></text:p>
      <text:p text:style-name="P1721"><text:span text:style-name="T1722">5</text:span><text:span text:style-name="T1723">. Perdavimo sistemos operatorius privalo užtikrinti, kad elektros tinklų naudotojams būtų sudarytos objektyvios ir nediskriminacinės naudojimosi perdavimo tinklais sąlygos.</text:span></text:p>
      <text:p text:style-name="P1724"><text:span text:style-name="T1725">6</text:span><text:span text:style-name="T1726">. Perdavimo sistemos operatorius privalo teikt</text:span><text:span text:style-name="T1727">i elektros tinklų naudotojams informaciją, reikalingą efektyviai prieigai prie perdavimo tinklų. Energetikos ministerija nustato tokios informacijos teikimo tvarką ir sąlygas.</text:span></text:p>
      <text:p text:style-name="P1728"/>
      <text:p text:style-name="P1729"><text:span text:style-name="T1730">24</text:span><text:span text:style-name="T1731"><text:s/>straipsnis.<text:s/></text:span><text:span text:style-name="T1732">Perdavimo sistemos operatoriaus nepriklausomumas</text:span></text:p>
      <text:p text:style-name="P1733"><text:span text:style-name="T1734">1</text:span><text:span text:style-name="T1735">. Pe</text:span><text:span text:style-name="T1736">rdavimo sistemos operatorius, atlikdamas šio įstatymo ir kitų teisės aktų jam pavestas funkcijas, veikia nepriklausomai nuo elektros energijos gamybos, skirstymo ir tiekimo veiklos bei jų komercinių interesų.</text:span></text:p>
      <text:p text:style-name="P1737"><text:span text:style-name="T1738">2</text:span><text:span text:style-name="T1739">. Perdavimo sistemos operatoriaus neprikla</text:span><text:span text:style-name="T1740">usomumas užtikrinamas įgyvendinant perdavimo veiklos atskyrimo nuo kitų elektros energetikos sektoriaus veiklos rūšių sąlygas ir reikalavimus, kaip nurodyta šio įstatymo 53 straipsnyje.</text:span></text:p>
      <text:p text:style-name="P1741"/>
      <text:p text:style-name="P1742"><text:span text:style-name="T1743">25</text:span><text:span text:style-name="T1744"><text:s/>straipsnis.<text:s/></text:span><text:span text:style-name="T1745">Perdavimo sistemos operatoriaus paskyrimas</text:span></text:p>
      <text:p text:style-name="P1746"><text:span text:style-name="T1747">1</text:span><text:span text:style-name="T1748">. Asmuo gali vykdyti perdavimo veiklą tik gavęs elektros energijos perdavimo veiklos licenciją, kaip nurodyta šio įstatymo 15 ir 17 straipsniuose.</text:span></text:p>
      <text:p text:style-name="P1749"><text:span text:style-name="T1750">2</text:span><text:span text:style-name="T1751">. Iki perdavimo sistemos operatoriaus paskyrimo šiame straipsnyje nustatyta tvarka ir sąlygomis, gali bū</text:span><text:span text:style-name="T1752">ti išduodama terminuota elektros energijos perdavimo veiklos licencija, kaip nurodyta šio įstatymo 15 straipsnio 9 dalyje, arba asmuo gali būti laikomas paskirtu laikinai vykdyti elektros energijos perdavimo veiklą, kaip nurodyta šio įstatymo 80 straipsnio</text:span><text:span text:style-name="T1753"><text:s/>2 dalyje.</text:span></text:p>
      <text:p text:style-name="P1754"><text:span text:style-name="T1755">3</text:span><text:span text:style-name="T1756">. Perdavimo sistemos operatorius, įvykdęs šio įstatymo 53 straipsnio 2 ir 3 dalyse nustatytus reikalavimus, raštu informuoja Komisiją ir pateikia visus šių reikalavimų įvykdymą pagrindžiančius dokumentus, duomenis ir informaciją. Perdavimo<text:s/></text:span><text:span text:style-name="T1757">sistemos operatoriaus dokumentų, duomenų ir informacijos pateikimo tvarką ir sąlygas nustato Komisija.</text:span></text:p>
      <text:p text:style-name="P1758"><text:span text:style-name="T1759">4</text:span><text:span text:style-name="T1760">. Komisija ne vėliau kaip per 4 mėnesių laikotarpį nuo visų reikalingų ir tinkamai parengtų dokumentų, duomenų ir informacijos pateikimo dienos įver</text:span><text:span text:style-name="T1761">tina įgyvendintų perdavimo sistemos operatoriaus nepriklausomumo ir veiklos atskyrimo reikalavimų tinkamumą bei priima sprendimą dėl perdavimo sistemos operatoriaus paskyrimo. Pasibaigus šioje dalyje nustatytam terminui ir Komisijai nepriėmus sprendimo, la</text:span><text:span text:style-name="T1762">ikoma, kad yra priimtas teigiamas sprendimas dėl perdavimo sistemos operatoriaus paskyrimo.</text:span></text:p>
      <text:p text:style-name="P1763"><text:span text:style-name="T1764">5</text:span><text:span text:style-name="T1765">. Komisija šio straipsnio 4 dalyje nurodytais atvejais informuoja perdavimo sistemos operatorių ir Europos Komisiją apie priimtą sprendimą, kartu pateikdama sp</text:span><text:span text:style-name="T1766">rendimą pagrindžiančius dokumentus, duomenis ir informaciją.</text:span></text:p>
      <text:p text:style-name="P1767"><text:span text:style-name="T1768">6</text:span><text:span text:style-name="T1769">. Komisija, 2009 m. liepos 13 d. Europos Parlamento ir Tarybos reglamento (EB) Nr. 714/2009 dėl prieigos prie tarpvalstybinių elektros energijos mainų tinklo sąlygų, panaikinančio Reglamentą</text:span><text:span text:style-name="T1770"><text:s/>(EB) Nr. 1228/2003, 3 straipsnyje nustatytais terminais gavusi teigiamą Europos Komisijos išvadą arba negavusi neigiamos išvados, priima galutinį sprendimą dėl perdavimo sistemos operatoriaus paskyrimo.</text:span></text:p>
      <text:p text:style-name="P1771"><text:span text:style-name="T1772">7</text:span><text:span text:style-name="T1773">. Komisija, šio straipsnio 6 dalyje nustatyta t</text:span><text:span text:style-name="T1774">varka gavusi Europos Komisijos prieštaravimų dėl perdavimo sistemos operatoriaus paskyrimo, nurodo perdavimo sistemos operatoriui pašalinti Europos Komisijos nustatytus neatitikimus ir ne vėliau kaip per 2 mėnesių laikotarpį priima galutinį sprendimą dėl p</text:span><text:span text:style-name="T1775">erdavimo sistemos operatoriaus paskyrimo.</text:span></text:p>
      <text:p text:style-name="P1776"><text:span text:style-name="T1777">8</text:span><text:span text:style-name="T1778">. Galutinis sprendimas dėl perdavimo sistemos operatoriaus paskyrimo išsiunčiamas perdavimo sistemos operatoriui ir Europos Komisijai, kartu nurodant, kaip buvo atsižvelgta į gautą Europos Komisijos išvadą, ir</text:span><text:span text:style-name="T1779"><text:s/>skelbiamas Komisijos interneto svetainėje ir Europos Sąjungos oficialiajame leidinyje. Kartu su Komisijos sprendimu skelbiama gauta Europos Komisijos išvada. Kai Komisijos sprendimas skiriasi nuo Europos Komisijos išvados, kartu pateikiamas ir paskelbiama</text:span><text:span text:style-name="T1780">s priimto sprendimo pagrindimas.</text:span></text:p>
      <text:p text:style-name="P1781"/>
      <text:p text:style-name="P1782"><text:span text:style-name="T1783">26</text:span><text:span text:style-name="T1784"><text:s/>straipsnis.<text:s/></text:span><text:span text:style-name="T1785">Perdavimo sistemos operatoriaus nepriklausomumo ir veiklos atskyrimo reikalavimų įgyvendinimo priežiūra</text:span></text:p>
      <text:p text:style-name="P1786"><text:span text:style-name="T1787">1</text:span><text:span text:style-name="T1788">. Komisija nuolat prižiūri ir kontroliuoja, kaip paskirtasis perdavimo sistemos operatorius,</text:span><text:span text:style-name="T1789"><text:s/>vykdydamas savo veiklą, užtikrina šiame įstatyme nustatytus nepriklausomumo ir veiklos atskyrimo reikalavimus. Komisija pradeda perdavimo sistemos operatoriaus veiklos patikrinimą bent vienu iš šių atvejų:</text:span></text:p>
      <text:p text:style-name="P1790"><text:span text:style-name="T1791">1</text:span><text:span text:style-name="T1792">) gavusi perdavimo sistemos operatoriaus prane</text:span><text:span text:style-name="T1793">šimą apie numatomus sandorius, kuriuos reikia iš naujo įvertinti, ar jie atitinka perdavimo sistemos operatoriaus nepriklausomumo ir veiklos atskyrimo reikalavimus;</text:span></text:p>
      <text:p text:style-name="P1794"><text:span text:style-name="T1795">2</text:span><text:span text:style-name="T1796">) savo iniciatyva, jeigu yra gauta pagrįstos informacijos, kad dėl tam tikrų perdavimo</text:span><text:span text:style-name="T1797"><text:s/>sistemos operatoriaus veiklos aplinkybių pasikeitimo yra ar gali būti pažeisti perdavimo sistemos operatoriaus nepriklausomumo ir veiklos atskyrimo reikalavimai;</text:span></text:p>
      <text:p text:style-name="P1798"><text:span text:style-name="T1799">3</text:span><text:span text:style-name="T1800">) gavusi pagrįstą Europos Komisijos prašymą.</text:span></text:p>
      <text:p text:style-name="P1801"><text:span text:style-name="T1802">2</text:span><text:span text:style-name="T1803">. Komisija priima sprendimą dėl perd</text:span><text:span text:style-name="T1804">avimo sistemos operatoriaus atitikties nustatytoms nepriklausomumo ir veiklos atskyrimo sąlygoms ir reikalavimams ne vėliau kaip per 4 mėnesių laikotarpį nuo atitinkamo perdavimo sistemos operatoriaus pranešimo ar Europos Komisijos prašymo gavimo dienos ar</text:span><text:span text:style-name="T1805">ba nuo perdavimo sistemos operatoriaus veiklos patikrinimo savo iniciatyva pradžios, kuria laikoma pirmo Komisijos pranešimo apie atliekamą patikrinimą perdavimo sistemos operatoriui diena.</text:span></text:p>
      <text:p text:style-name="P1806"><text:span text:style-name="T1807">3</text:span><text:span text:style-name="T1808">. Tuo atveju, kai Komisija nustato perdavimo sistemos operato</text:span><text:span text:style-name="T1809">riaus nepriklausomumo ir (ar) veiklos atskyrimo reikalavimų pažeidimus, perdavimo sistemos operatorius privalo per Komisijos nustatytą laikotarpį pašalinti nustatytus pažeidimus ir pateikti Komisijai tai pagrindžiančius dokumentus, duomenis ir informaciją.</text:span><text:span text:style-name="T1810"><text:s/>Laikotarpiu iki galutinio Komisijos sprendimo paskelbimo dėl nustatytų pažeidimų pašalinimo perdavimo sistemos operatorius laikomas paskirtu laikinai vykdyti elektros energijos perdavimo veiklą.</text:span></text:p>
      <text:p text:style-name="P1811"><text:span text:style-name="T1812">4</text:span><text:span text:style-name="T1813">. Komisijos sprendimo dėl perdavimo sistemos operatoria</text:span><text:span text:style-name="T1814">us atitikties nustatytiems nepriklausomumo ir veiklos atskyrimo reikalavimams derinimui su Europos Komisija ir viešam paskelbimui<text:s/></text:span><text:span text:style-name="T1815">mutatis mutandis</text:span><text:span text:style-name="T1816"><text:s/>taikomas šio įstatymo 25 straipsnis.</text:span></text:p>
      <text:p text:style-name="P1817"/>
      <text:p text:style-name="P1818"><text:span text:style-name="T1819">27</text:span><text:span text:style-name="T1820"><text:s/>straipsnis.<text:s/></text:span><text:span text:style-name="T1821">Trečiųjų šalių kontroliuojamo perdavimo sistemos o</text:span><text:span text:style-name="T1822">peratoriaus paskyrimas</text:span></text:p>
      <text:p text:style-name="P1823"><text:span text:style-name="T1824">1</text:span><text:span text:style-name="T1825">. Kai asmuo, kurį tiesiogiai ar netiesiogiai kontroliuoja trečiosios šalies ar trečiųjų šalių asmenys, kreipiasi dėl elektros energijos perdavimo veiklos licencijos išdavimo ir (ar) paskyrimo vykdyti perdavimo veiklą arba toks a</text:span><text:span text:style-name="T1826">smuo įgyja tiesioginę ar netiesioginę perdavimo sistemos operatoriaus kontrolę, Komisija nedelsdama informuoja Europos Komisiją, kartu pateikdama visą susijusią informaciją.</text:span></text:p>
      <text:p text:style-name="P1827"><text:span text:style-name="T1828">2</text:span><text:span text:style-name="T1829">. Siekiant tinkamo šio straipsnio 1 dalyje numatytos Komisijos pareigos infor</text:span><text:span text:style-name="T1830">muoti Europos Komisiją įgyvendinimo, asmuo, prašantis išduoti elektros energijos perdavimo veiklos licenciją ir (ar) paskirti vykdyti perdavimo veiklą, taip pat veiklą vykdantis perdavimo sistemos operatorius privalo nedelsdami savarankiškai arba Komisijos</text:span><text:span text:style-name="T1831"><text:s/>reikalavimu Komisijai pateikti visus duomenis ir informaciją, susijusią su įmonės tiesiogine ar netiesiogine kontrole ar jos pokyčiais. Dokumentų, duomenų ir informacijos pateikimo tvarką ir sąlygas nustato Komisija.</text:span></text:p>
      <text:p text:style-name="P1832"><text:span text:style-name="T1833">3</text:span><text:span text:style-name="T1834">. Siekiant užtikrinti perdavimo v</text:span><text:span text:style-name="T1835">eiklos tęstinumą ir nenutrūkstamumą, kaip nurodyta šio įstatymo 15 straipsnio 9 dalyje, iki Komisijos galutinio sprendimo dėl perdavimo sistemos operatoriaus paskyrimo šiame straipsnyje nustatyta tvarka Komisija išduoda nustatytus reikalavimus atitinkančia</text:span><text:span text:style-name="T1836">m asmeniui terminuotą elektros energijos perdavimo veiklos licenciją šio įstatymo 15 ir 17 straipsniuose nustatyta tvarka ir sąlygomis.</text:span></text:p>
      <text:p text:style-name="P1837"><text:span text:style-name="T1838">4</text:span><text:span text:style-name="T1839">. Komisija priima sprendimą dėl perdavimo sistemos operatoriaus paskyrimo per 4 mėnesius nuo šio straipsnio 2 dalyj</text:span><text:span text:style-name="T1840">e numatyto pranešimo dienos. Komisija atsisako paskirti perdavimo sistemos operatorių, jeigu asmuo neįrodo, kad:</text:span></text:p>
      <text:p text:style-name="P1841"><text:span text:style-name="T1842">1</text:span><text:span text:style-name="T1843">) jis yra tinkamai įvykdęs šio įstatymo 24 ir 53 straipsniuose nustatytus nepriklausomumo ir veiklos atskyrimo reikalavimus;</text:span></text:p>
      <text:p text:style-name="P1844"><text:span text:style-name="T1845">2</text:span><text:span text:style-name="T1846">) jo veikl</text:span><text:span text:style-name="T1847">a nekelia grėsmės elektros energetikos sistemos darbo saugumui ir patikimumui, viešiesiems interesams elektros energetikos sektoriuje, vartotojų teisių ir teisėtų interesų apsaugai, visuomenės saugumui ar nacionalinio saugumo interesams. Atitikties naciona</text:span><text:span text:style-name="T1848">linio saugumo interesams įvertinamas atliekamas Lietuvos Respublikos strateginę reikšmę nacionaliniam saugumui turinčių įmonių ir įrenginių bei kitų nacionaliniam saugumui užtikrinti svarbių įmonių įstatyme nustatyta tvarka ir sąlygomis.</text:span></text:p>
      <text:p text:style-name="P1849"><text:span text:style-name="T1850">5</text:span><text:span text:style-name="T1851">. Komisija,</text:span><text:span text:style-name="T1852"><text:s/>prieš priimdama sprendimą dėl perdavimo sistemos operatoriaus paskyrimo, atsižvelgia į šio straipsnio 4 dalies 2 punkte numatyta tvarka priimtą sprendimą dėl to, ar asmens veikla nekelia grėsmės nacionaliniam saugumui, taip pat įvertina, ar asmens veikla<text:s/></text:span><text:span text:style-name="T1853">nekelia grėsmės elektros energijos tiekimo Europos Sąjungai ar atskiroms valstybėms narėms saugumui ir patikimumui, atsižvelgiant į:</text:span></text:p>
      <text:p text:style-name="P1854"><text:span text:style-name="T1855">1</text:span><text:span text:style-name="T1856">) Europos Sąjungos teises ir pareigas atitinkamos trečiosios šalies atžvilgiu, kurios numatytos pagal tarptautinę teisę,</text:span><text:span text:style-name="T1857"><text:s/>įskaitant bet kokį susitarimą, sudarytą su viena ar daugiau trečiųjų šalių, kurio šalis yra Europos Sąjunga ir kuriame nagrinėjami energijos tiekimo saugumo klausimai;</text:span></text:p>
      <text:p text:style-name="P1858"><text:span text:style-name="T1859">2</text:span><text:span text:style-name="T1860">) Lietuvos Respublikos teises ir pareigas atitinkamos trečiosios šalies atžvilgiu,</text:span><text:span text:style-name="T1861"><text:s/>kurios numatytos pagal su ja sudarytus susitarimus, jeigu jie atitinka Europos Sąjungos teisę;</text:span></text:p>
      <text:p text:style-name="P1862"><text:span text:style-name="T1863">3</text:span><text:span text:style-name="T1864">) kitus svarbius veiksnius ir aplinkybes.</text:span></text:p>
      <text:p text:style-name="P1865"><text:span text:style-name="T1866">6</text:span><text:span text:style-name="T1867">. Komisija, vertindama šio straipsnio 5 dalyje numatytas aplinkybes, kreipiasi į Energetikos ministeriją i</text:span><text:span text:style-name="T1868">r (ar) kitas kompetentingas institucijas dėl nuomonės pateikimo, į kurią turi atsižvelgti priimdama galutinį sprendimą dėl perdavimo sistemos operatoriaus paskyrimo.</text:span></text:p>
      <text:p text:style-name="P1869"><text:span text:style-name="T1870">7</text:span><text:span text:style-name="T1871">. Komisija nedelsdama praneša Europos Komisijai apie priimtą sprendimą ir kartu patei</text:span><text:span text:style-name="T1872">kia visą svarbią su šiuo sprendimu susijusią informaciją.</text:span></text:p>
      <text:p text:style-name="P1873"><text:span text:style-name="T1874">8</text:span><text:span text:style-name="T1875">. Prieš priimdama galutinį sprendimą dėl perdavimo sistemos operatoriaus paskyrimo, Komisija privalo kreiptis į Europos Komisiją su prašymu pateikti nuomonę dėl:</text:span></text:p>
      <text:p text:style-name="P1876"><text:span text:style-name="T1877">1</text:span><text:span text:style-name="T1878">) asmens atitikties šio<text:s/></text:span><text:span text:style-name="T1879">įstatymo 24 ir 53 straipsniuose nustatytiems nepriklausomumo ir veiklos atskyrimo reikalavimams;</text:span></text:p>
      <text:p text:style-name="P1880"><text:span text:style-name="T1881">2</text:span><text:span text:style-name="T1882">) asmens veiklos poveikio elektros energijos tiekimo Europos Sąjungai saugumui ir patikimumui.</text:span></text:p>
      <text:p text:style-name="P1883"><text:span text:style-name="T1884">9</text:span><text:span text:style-name="T1885">. Komisija, gavusi teigiamą Europos Komisijos išvadą</text:span><text:span text:style-name="T1886"><text:s/>arba negavusi neigiamos išvados, ne vėliau kaip per 2 mėnesių laikotarpį nuo Europos Komisijos išvados gavimo dienos arba suėjus terminui Europos Komisijos išvadai pateikti priima galutinį sprendimą dėl perdavimo sistemos operatoriaus paskyrimo. Teigiama<text:s/></text:span><text:span text:style-name="T1887">Europos Komisijos išvada neįpareigoja Komisijos paskirti asmenį perdavimo sistemos operatoriumi, jeigu asmuo neatitinka šio straipsnio 4 dalies 2 punkte ar kituose teisės aktuose nustatytų reikalavimų.</text:span></text:p>
      <text:p text:style-name="P1888"><text:span text:style-name="T1889">10</text:span><text:span text:style-name="T1890">. Komisija, gavusi Europos Komisijos prieštaravi</text:span><text:span text:style-name="T1891">mų dėl perdavimo sistemos operatoriaus paskyrimo, nurodo asmeniui pašalinti Europos Komisijos nustatytus neatitikimus ir ne vėliau kaip per 2 mėnesių laikotarpį priima galutinį sprendimą dėl perdavimo sistemos operatoriaus paskyrimo. Europos Komisijos nust</text:span><text:span text:style-name="T1892">atytų prieštaravimų pašalinimas neįpareigoja Komisijos paskirti asmenį perdavimo sistemos operatoriumi, jei asmuo neatitinka šio straipsnio 4 dalies 2 punkte ar kituose teisės aktuose nustatytų reikalavimų. Jeigu asmuo nepašalina Europos Komisijos nustatyt</text:span><text:span text:style-name="T1893">ų prieštaravimų, Komisija negali asmens paskirti perdavimo sistemos operatoriumi.</text:span></text:p>
      <text:p text:style-name="P1894"><text:span text:style-name="T1895">11</text:span><text:span text:style-name="T1896">. Galutinis sprendimas dėl perdavimo sistemos operatoriaus paskyrimo išsiunčiamas perdavimo sistemos operatoriui ir Europos Komisijai, kartu nurodant, kaip buvo atsižve</text:span><text:span text:style-name="T1897">lgta į gautą Europos Komisijos išvadą, ir skelbiamas Komisijos interneto svetainėje ir Europos Sąjungos oficialiajame leidinyje. Kartu su Komisijos sprendimu skelbiama gauta Europos Komisijos išvada. Kai Komisijos sprendimas skiriasi nuo Europos Komisijos<text:s/></text:span><text:span text:style-name="T1898">išvados, kartu pateikiamas ir paskelbiamas priimto sprendimo pagrindimas.</text:span></text:p>
      <text:p text:style-name="P1899"/>
      <text:p text:style-name="P1900"><text:span text:style-name="T1901">28</text:span><text:span text:style-name="T1902"><text:s/>straipsnis.<text:s/></text:span><text:span text:style-name="T1903">Informacijos teikimas</text:span></text:p>
      <text:p text:style-name="P1904"><text:span text:style-name="T1905">1</text:span><text:span text:style-name="T1906">. Perdavimo sistemos operatorius, asmuo, ketinantis verstis elektros energijos perdavimo veikla, ir (ar) vertikaliai integruota įmonė</text:span><text:span text:style-name="T1907"><text:s/>ar bet kuri jos grupės įmonė privalo pateikti Komisijai visus pagrįstai Komisijos ar Europos Komisijos reikalaujamus dokumentus, duomenis ir informaciją, reikalingus šio įstatymo 25, 26 ir 27 straipsniuose nustatytiems veiksmams atlikti.</text:span></text:p>
      <text:p text:style-name="P1908"><text:span text:style-name="T1909">2</text:span><text:span text:style-name="T1910">. Dėl šio st</text:span><text:span text:style-name="T1911">raipsnio 1 dalyje nurodytų dokumentų, duomenų ar informacijos pateikimo Komisija ar Europos Komisija gali kreiptis bet kuriuo metu iki galutinio Komisijos sprendimo pateikimo. Dokumentų, duomenų ir informacijos pateikimo tvarką ir sąlygas nustato Komisija.</text:span></text:p>
      <text:p text:style-name="P1912"><text:span text:style-name="T1913">3</text:span><text:span text:style-name="T1914">. Perdavimo sistemos operatorius privalo pateikti Komisijai informaciją apie visus numatomus sandorius, taip pat visus kitus aktualius duomenis ir informaciją ar jų pasikeitimus, kuriuos reikia naujai įvertinti, ar jie atitinka perdavimo sistemos ope</text:span><text:span text:style-name="T1915">ratoriaus nepriklausomumo ir veiklos atskyrimo reikalavimus.</text:span></text:p>
      <text:p text:style-name="P1916"><text:span text:style-name="T1917">4</text:span><text:span text:style-name="T1918">. Komisija užtikrina perdavimo sistemos operatoriaus ar kitų asmenų pateiktos informacijos, laikomos komercine (gamybine) ar profesine paslaptimi, konfidencialumą.</text:span></text:p>
      <text:p text:style-name="P1919"/>
      <text:p text:style-name="P1920"><text:span text:style-name="T1921">29</text:span><text:span text:style-name="T1922"><text:s/>straipsnis.<text:s/></text:span><text:span text:style-name="T1923">Bendrasis perdavimo sistemos operatorius</text:span></text:p>
      <text:p text:style-name="P1924"><text:span text:style-name="T1925">1</text:span><text:span text:style-name="T1926">. Asmuo, nuosavybės teise valdantis Lietuvos Respublikos teritorijoje esančius perdavimo tinklus, kartu su kitomis valstybių narių įmonėmis, nuosavybės teise valdančiomis perdavimo tinklus, gali įsteigti bendrą</text:span><text:span text:style-name="T1927"><text:s/>įmonę, vykdančią elektros energijos perdavimo veiklą Lietuvos Respublikoje ir (ar) kitose valstybėse narėse – bendrąjį perdavimo sistemos operatorių.</text:span></text:p>
      <text:p text:style-name="P1928"><text:span text:style-name="T1929">2</text:span><text:span text:style-name="T1930">. Bendrajam perdavimo sistemos operatoriui taikomi tie patys šiame įstatyme ir jo įgyvendinamuosiuos</text:span><text:span text:style-name="T1931">e teisės aktuose nustatyti nepriklausomumo, veiklos atskyrimo, licencijavimo ir paskyrimo reikalavimai, atsižvelgiant į šio straipsnio 1 dalyje nurodytas sąlygas.</text:span></text:p>
      <text:p text:style-name="P1932"><text:span text:style-name="T1933">3</text:span><text:span text:style-name="T1934">. Bendrojo perdavimo sistemos operatoriaus įmonės ar įmonių grupės dalimi negali būti jo</text:span><text:span text:style-name="T1935">ks kitas asmuo, išskyrus atitinkamos valstybės narės teisės aktais patvirtintą nepriklausomą perdavimo sistemos operatorių, atitinantį Europos Sąjungos ir atitinkamos valstybės narės teisės aktų nustatytus reikalavimus, keliamus perdavimo veiklos nepriklau</text:span><text:span text:style-name="T1936">somumui ir atskyrimui.</text:span></text:p>
      <text:p text:style-name="P1937"/>
      <text:p text:style-name="P1938"><text:span text:style-name="T1939">30</text:span><text:span text:style-name="T1940"><text:s/>straipsnis.<text:s/></text:span><text:span text:style-name="T1941">Perdavimo sistemos operatoriaus teisės</text:span></text:p>
      <text:p text:style-name="P1942"><text:span text:style-name="T1943">Perdavimo sistemos operatorius turi teisę:</text:span></text:p>
      <text:p text:style-name="P1944"><text:span text:style-name="T1945">1</text:span><text:span text:style-name="T1946">) gauti iš gamintojų, skirstomųjų tinklų operatorių ir vartotojų, kurių įrenginiai prijungti prie perdavimo tinklų, rodmenis</text:span><text:span text:style-name="T1947"><text:s/>ir kitą informaciją, reikalingą ilgalaikei plėtrai planuoti, balansavimo funkcijai ir kitoms pareigoms, nurodytoms šiame įstatyme, atlikti;</text:span></text:p>
      <text:p text:style-name="P1948"><text:span text:style-name="T1949">2</text:span><text:span text:style-name="T1950">) gauti iš perdavimo tinklų naudotojų informaciją, kuri reikalinga tretiesiems asmenims naudotis perdavimo tin</text:span><text:span text:style-name="T1951">klais;</text:span></text:p>
      <text:p text:style-name="P1952"><text:span text:style-name="T1953">3</text:span><text:span text:style-name="T1954">) vadovaudamasis techniniais norminiais elektros tinklų eksploatavimo dokumentais, nustatyti skirstomųjų tinklų, gamintojų ir vartotojų elektros įrenginių, prijungtų prie perdavimo tinklų, veikimo sąlygas, kurios užtikrintų elektros energetikos</text:span><text:span text:style-name="T1955"><text:s/>sistemos darbo saugumą, stabilumą ir patikimumą;</text:span></text:p>
      <text:p text:style-name="P1956"><text:span text:style-name="T1957">4</text:span><text:span text:style-name="T1958">) būti vienintelis Lietuvos Respublikos elektros energetikos sistemos balansavimo ir reguliavimo energijos prekybos su kitų valstybių elektros energetikos sistemomis atstovas, organizuoti prekybą balan</text:span><text:span text:style-name="T1959">savimo ir reguliavimo elektros energija, rezervine galia aukcionuose Lietuvos Respublikos elektros energetikos sistemoje;</text:span></text:p>
      <text:p text:style-name="P1960"><text:span text:style-name="T1961">5</text:span><text:span text:style-name="T1962">) leisti pasinaudoti perdavimo tinklais tranzitui į užsienio valstybę, jeigu tai nemažina elektros energijos tiekimo saugumo ir p</text:span><text:span text:style-name="T1963">atikimumo Lietuvos Respublikos elektros energetikos sistemoje;</text:span></text:p>
      <text:p text:style-name="P1964"><text:span text:style-name="T1965">6</text:span><text:span text:style-name="T1966">) siekdamas užtikrinti avarijų prevencijos priemonių ir avarijų prevencijos planų vykdymą, elektros energetikos sistemos darbo stabilumą ir patikimumą, reikalauti, kad visi rinkos dalyviai</text:span><text:span text:style-name="T1967"><text:s/>įgyvendintų būtinas avarijų prevencijos ir likvidavimo priemones;</text:span></text:p>
      <text:p text:style-name="P1968"><text:span text:style-name="T1969">7</text:span><text:span text:style-name="T1970">) gavęs susijusio gamintojo, skirstomųjų tinklų operatoriaus ar vartotojo sutikimą, patekti į gamintojų, skirstomųjų tinklų, vartotojų teritorijas ir (ar) patalpas tam, kad galėtų įren</text:span><text:span text:style-name="T1971">gti, prižiūrėti ar keisti elektros energijos apskaitos prietaisus arba nuskaityti jų rodmenis;</text:span></text:p>
      <text:p text:style-name="P1972">Straipsnio punkto numeracijos pakeitimas:</text:p>
      <text:p text:style-name="P1973"><text:span text:style-name="T1974">Nr.<text:s/></text:span><text:a xlink:href="https://www.e-tar.lt/portal/legalAct.html?documentId=30fcd530af7411e39b958c81fb177d0b" office:target-frame-name="_top" xlink:show="replace"><text:span text:style-name="T1975">XII-774</text:span></text:a><text:span text:style-name="T1976">,<text:s/></text:span><text:span text:style-name="T1977">2014-03-13, paskelbta TAR 2014-03-19, i. k. 2014-03219</text:span></text:p>
      <text:p text:style-name="Normal"/>
      <text:p text:style-name="P1978"><text:span text:style-name="T1979">8</text:span><text:span text:style-name="T1980">) reikalauti iš balansavimo energijos tiekėjų, sudariusių sutartis su perdavimo sistemos operatoriaus licencijoje nurodytoje teritorijoje esančiais vartotojais, pateikti pakankamą prievolių įvykd</text:span><text:span text:style-name="T1981">ymo užtikrinimą, kuriuo būtų užtikrintos būsimos ir (ar) esamos nepriklausomų tiekėjų prievolės nupirkti iš perdavimo sistemos operatoriaus vartotojų suvartotą, tačiau nepriklausomo tiekėjo nenupirktą elektros energiją ir atlyginti dėl to susidariusius nuo</text:span><text:span text:style-name="T1982">stolius.</text:span></text:p>
      <text:p text:style-name="P1983">Straipsnio punkto numeracijos pakeitimas:</text:p>
      <text:p text:style-name="P1984"><text:span text:style-name="T1985">Nr.<text:s/></text:span><text:a xlink:href="https://www.e-tar.lt/portal/legalAct.html?documentId=30fcd530af7411e39b958c81fb177d0b" office:target-frame-name="_top" xlink:show="replace"><text:span text:style-name="T1986">XII-774</text:span></text:a><text:span text:style-name="T1987">, 2014-03-13, paskelbta TAR 2014-03-19, i. k. 2014-03219</text:span></text:p>
      <text:p text:style-name="Normal"/>
      <text:p text:style-name="P1988"><text:span text:style-name="T1989">31</text:span><text:span text:style-name="T1990"><text:s/>straipsnis.<text:s/></text:span><text:span text:style-name="T1991">Perdavimo siste</text:span><text:span text:style-name="T1992">mos operatoriaus pareigos</text:span></text:p>
      <text:p text:style-name="P1993"><text:span text:style-name="T1994">Perdavimo sistemos operatorius privalo:</text:span></text:p>
      <text:p text:style-name="P1995"><text:span text:style-name="T1996">1</text:span><text:span text:style-name="T1997">) prognozuoti ilgalaikį elektros energetikos sistemos galios balansą ir teikti rinkos dalyviams informaciją apie prognozuojamą generuojamos ar perdavimo galios trūkumą arba ribojimus;</text:span></text:p>
      <text:p text:style-name="P1998"><text:span text:style-name="T1999">2</text:span><text:span text:style-name="T2000">) teikti perdavimo tinklų naudotojams elektros energijos persiuntimo perdavimo tinklais paslaugą, sudarydamas vienodas ir nediskriminuojančias sąlygas visiems tinklų naudotojams;</text:span></text:p>
      <text:p text:style-name="P2001"><text:span text:style-name="T2002">3</text:span><text:span text:style-name="T2003">) eksploatuoti, prižiūrėti, valdyti ir plėtoti perdavimo tinklus ir<text:s/></text:span><text:span text:style-name="T2004">jungiamąsias linijas, atsižvelgdamas į elektros energetikos sistemos darbo saugumo ir patikimumo, aplinkos apsaugos reikalavimus, pažangiųjų elektros tinklų technologijų ir plėtros kryptis bei ekonomines sąlygas;</text:span></text:p>
      <text:p text:style-name="P2005"><text:span text:style-name="T2006">4</text:span><text:span text:style-name="T2007">) užtikrinti perdavimo tinklų įrengini</text:span><text:span text:style-name="T2008">ų darbo patikimumą ir ilgalaikį sistemos pajėgumą tenkinti pagrįstus elektros energijos perdavimo poreikius;</text:span></text:p>
      <text:p text:style-name="P2009"><text:span text:style-name="T2010">5</text:span><text:span text:style-name="T2011">) organizuoti ir diegti perdavimo tinklų elektros energijos apskaitą bei eksploatuoti ir prižiūrėti jos įrenginius, užtikrindamas pažangių aps</text:span><text:span text:style-name="T2012">kaitos sistemų įrengimą;</text:span></text:p>
      <text:p text:style-name="P2013"><text:span text:style-name="T2014">6</text:span><text:span text:style-name="T2015">) matuoti elektros energijos parametrus ir elektros energijos apskaitos rodmenis perduoti rinkos dalyviams, tarp jų ir balansavimo energijos tiekėjams, atsižvelgdamas į jų elektros energijos tiekimo mastą;</text:span></text:p>
      <text:p text:style-name="P2016"><text:span text:style-name="T2017">7</text:span><text:span text:style-name="T2018">) prijungti var</text:span><text:span text:style-name="T2019">totojų, skirstomųjų tinklų operatorių ir gamintojų elektros įrenginius prie perdavimo tinklų pagal atitinkamų techninių norminių dokumentų reikalavimus;</text:span></text:p>
      <text:p text:style-name="P2020"><text:span text:style-name="T2021">8</text:span><text:span text:style-name="T2022">) raštu motyvuoti, kai atsisakoma suteikti elektros energijos persiuntimo paslaugą esamiems ir pot</text:span><text:span text:style-name="T2023">encialiems tinklų naudotojams. Atsisakymas gali būti pagrįstas tik techninio pobūdžio kriterijais;</text:span></text:p>
      <text:p text:style-name="P2024"><text:span text:style-name="T2025">9</text:span><text:span text:style-name="T2026">) užtikrinti trečiųjų asmenų prieigą prie perdavimo tinklų, ją valdyti ir pateikti išsamius paaiškinimus, kai tokia prieiga nesuteikiama;</text:span></text:p>
      <text:p text:style-name="P2027"><text:span text:style-name="T2028">10</text:span><text:span text:style-name="T2029">)<text:s/></text:span><text:span text:style-name="T2030">atlikti Lietuvos Respublikos teritorijoje esančių gamybos pajėgumų, elektros energijos srautų perdavimo tinkluose dispečerinį valdymą, atsižvelgdamas į elektros energijos mainus, elektros energijos srautų ribojimus, suderintus su kitomis elektros energetik</text:span><text:span text:style-name="T2031">os sistemomis;</text:span></text:p>
      <text:p text:style-name="P2032"><text:span text:style-name="T2033">11</text:span><text:span text:style-name="T2034">) atlikti nacionalinio balansavimo funkciją sudarant vienodas, nediskriminuojančias ir konkurencines sąlygas visiems rinkos dalyviams;</text:span></text:p>
      <text:p text:style-name="P2035"><text:span text:style-name="T2036">12</text:span><text:span text:style-name="T2037">) atlikti galios ir elektros energijos rezervavimo funkciją sudarant vienodas, nediskriminuoja</text:span><text:span text:style-name="T2038">nčias ir konkurencines sąlygas visiems rinkos dalyviams;</text:span></text:p>
      <text:p text:style-name="P2039"><text:span text:style-name="T2040">13</text:span><text:span text:style-name="T2041">) kompensuoti perdavimo tinkluose susidarančias elektros energijos sąnaudas. Perkant elektros energiją šioms elektros energijos sąnaudoms kompensuoti, sudaryti nediskriminuojančias ir konkurenc</text:span><text:span text:style-name="T2042">ines sąlygas visiems rinkos dalyviams;</text:span></text:p>
      <text:p text:style-name="P2043"><text:span text:style-name="T2044">14</text:span><text:span text:style-name="T2045">) Vyriausybės ar jos įgaliotos institucijos nustatyta tvarka ir sąlygomis teikti viešuosius interesus atitinkančias paslaugas;</text:span></text:p>
      <text:p text:style-name="P2046"><text:span text:style-name="T2047">15</text:span><text:span text:style-name="T2048">) garantuoti perdavimo tinklų darbo saugumą, patikimumą ir efektyvumą, užtikri</text:span><text:span text:style-name="T2049">nti visas tam būtinas papildomas paslaugas;</text:span></text:p>
      <text:p text:style-name="P2050"><text:span text:style-name="T2051">16</text:span><text:span text:style-name="T2052">) kaip dispečeris valdydamas gamybos pajėgumus nacionalinei balansavimo funkcijai užtikrinti, laikytis sąlygų nustatytų Prekybos elektros energija taisyklėse ir sutartyse su sisteminių paslaugų teikėjais;</text:span></text:p>
      <text:p text:style-name="P2053"><text:span text:style-name="T2054">17</text:span><text:span text:style-name="T2055">) užtikrinti, kad perdavimo tinklai Lietuvos Respublikos teritorijoje veiktų efektyviai, patikimai ir saugiai aplinkos apsaugos požiūriu;</text:span></text:p>
      <text:p text:style-name="P2056"><text:span text:style-name="T2057">18</text:span><text:span text:style-name="T2058">) užtikrinti linijų perkrovų valdymą rinkos mechanizmais, gautų perkrovų pajamų paskirstymą ir dėl<text:s/></text:span><text:span text:style-name="T2059">tarpsisteminių elektros energijos srautų atsiradusių sąnaudų kompensavimą pagal 2009 m. liepos 13 d. Europos Parlamento ir Tarybos reglamento (EB) Nr. 714/2009 dėl prieigos prie tarpvalstybinių elektros energijos mainų tinklo sąlygų, panaikinančio Reglamen</text:span><text:span text:style-name="T2060">tą (EB) Nr. 1228/2003, nustatytus principus;</text:span></text:p>
      <text:p text:style-name="P2061"><text:span text:style-name="T2062">19</text:span><text:span text:style-name="T2063">) rengti ir teikti Komisijai tvirtinti perdavimo tinklų ir jungiamųjų linijų valdymą, jų pralaidumo nustatymą, paskirstymą ir perkrovų valdymą reglamentuojančias taisykles;</text:span><text:s/></text:p>
      <text:p text:style-name="P2064">Papildyta straipsnio punktu:</text:p>
      <text:p text:style-name="P2065"><text:span text:style-name="T2066">Nr</text:span><text:span text:style-name="T2067">.<text:s/></text:span><text:a xlink:href="https://www.e-tar.lt/portal/legalAct.html?documentId=30fcd530af7411e39b958c81fb177d0b" office:target-frame-name="_top" xlink:show="replace"><text:span text:style-name="T2068">XII-774</text:span></text:a><text:span text:style-name="T2069">, 2014-03-13, paskelbta TAR 2014-03-19, i. k. 2014-03219</text:span></text:p>
      <text:p text:style-name="Normal"/>
      <text:p text:style-name="P2070"><text:span text:style-name="T2071">20</text:span><text:span text:style-name="T2072">) užtikrinti informacijos, gautos atliekant savo funkcijas ir sudarančios komercinę<text:s/></text:span><text:span text:style-name="T2073">ar kitokią paslaptį, konfidencialumą, išskyrus įstatymų nustatytus atvejus, ir nenaudoti šios informacijos kitų elektros energetikos sektoriaus dalyvių diskriminavimo tikslais. Komisija prižiūri ir kontroliuoja, kad perdavimo sistemos operatoriaus gauta in</text:span><text:span text:style-name="T2074">formacija, sudaranti komercinę ar kitokią paslaptį, nebūtų perduodama jokiems tretiesiems asmenims, išskyrus įstatymų nustatytus atvejus, o perdavimo sistemos operatoriaus personalas neteiktų paslaugų ar nebūtų perleidžiamas įmonėms, vykdančioms elektros e</text:span><text:span text:style-name="T2075">nergijos gamybos ar tiekimo veiklą;</text:span></text:p>
      <text:p text:style-name="P2076">Straipsnio punkto numeracijos pakeitimas:</text:p>
      <text:p text:style-name="P2077"><text:span text:style-name="T2078">Nr.<text:s/></text:span><text:a xlink:href="https://www.e-tar.lt/portal/legalAct.html?documentId=30fcd530af7411e39b958c81fb177d0b" office:target-frame-name="_top" xlink:show="replace"><text:span text:style-name="T2079">XII-774</text:span></text:a><text:span text:style-name="T2080">, 2014-03-13, paskelbta TAR 2014-03-19, i. k. 2014-03219</text:span></text:p>
      <text:p text:style-name="Normal"/>
      <text:p text:style-name="P2081"><text:span text:style-name="T2082">21</text:span><text:span text:style-name="T2083">) pat</text:span><text:span text:style-name="T2084">eikti kitos sistemos, su kuria sujungta Lietuvos Respublikos elektros energetikos sistema, perdavimo sistemos operatoriui pakankamai informacijos, kad būtų užtikrinamas saugus ir efektyvus jungtinės sistemos eksploatavimas, koordinuojama jos plėtra ir sąve</text:span><text:span text:style-name="T2085">ika;</text:span></text:p>
      <text:p text:style-name="P2086">Straipsnio punkto numeracijos pakeitimas:</text:p>
      <text:p text:style-name="P2087"><text:span text:style-name="T2088">Nr.<text:s/></text:span><text:a xlink:href="https://www.e-tar.lt/portal/legalAct.html?documentId=30fcd530af7411e39b958c81fb177d0b" office:target-frame-name="_top" xlink:show="replace"><text:span text:style-name="T2089">XII-774</text:span></text:a><text:span text:style-name="T2090">, 2014-03-13, paskelbta TAR 2014-03-19, i. k. 2014-03219</text:span></text:p>
      <text:p text:style-name="Normal"/>
      <text:p text:style-name="P2091"><text:span text:style-name="T2092">22</text:span><text:span text:style-name="T2093">) savo interneto svetainėje skelbti<text:s/></text:span><text:span text:style-name="T2094">atitinkamą informaciją, susijusią su jungiamosiomis linijomis, sistemos naudojimu ir pajėgumų paskirstymu suinteresuotosioms šalims, atsižvelgdamas į tai, kad neapibendrinta informacija turi būti tvarkoma kaip konfidenciali komercinė informacija;</text:span></text:p>
      <text:p text:style-name="P2095">Straipsnio punkto numeracijos pakeitimas:</text:p>
      <text:p text:style-name="P2096"><text:span text:style-name="T2097">Nr.<text:s/></text:span><text:a xlink:href="https://www.e-tar.lt/portal/legalAct.html?documentId=30fcd530af7411e39b958c81fb177d0b" office:target-frame-name="_top" xlink:show="replace"><text:span text:style-name="T2098">XII-774</text:span></text:a><text:span text:style-name="T2099">, 2014-03-13, paskelbta TAR 2014-03-19, i. k. 2014-03219</text:span></text:p>
      <text:p text:style-name="Normal"/>
      <text:p text:style-name="P2100"><text:span text:style-name="T2101">23</text:span><text:span text:style-name="T2102">) teisės aktų nustatyta tvarka skelbti ir teikti n</text:span><text:span text:style-name="T2103">urodytą informaciją.</text:span></text:p>
      <text:p text:style-name="P2104">Straipsnio punkto numeracijos pakeitimas:</text:p>
      <text:p text:style-name="P2105"><text:span text:style-name="T2106">Nr.<text:s/></text:span><text:a xlink:href="https://www.e-tar.lt/portal/legalAct.html?documentId=30fcd530af7411e39b958c81fb177d0b" office:target-frame-name="_top" xlink:show="replace"><text:span text:style-name="T2107">XII-774</text:span></text:a><text:span text:style-name="T2108">, 2014-03-13, paskelbta TAR 2014-03-19, i. k. 2014-03219</text:span></text:p>
      <text:p text:style-name="Normal"/>
      <text:p text:style-name="P2109"><text:span text:style-name="T2110">32</text:span><text:span text:style-name="T2111"><text:s/>straipsnis.<text:s/></text:span><text:span text:style-name="T2112">Per</text:span><text:span text:style-name="T2113">davimo sistemos operatoriaus disponuojami ištekliai</text:span></text:p>
      <text:p text:style-name="P2114"><text:span text:style-name="T2115">1</text:span><text:span text:style-name="T2116">. Perdavimo sistemos operatorius privalo turėti visus žmogiškuosius, techninius, materialinius ir finansinius išteklius, kurių reikia jo įsipareigojimams pagal šį įstatymą ir kitus teisės aktus<text:s/></text:span><text:span text:style-name="T2117">įgyvendinti bei elektros energijos perdavimo veiklai vykdyti, visų pirma:</text:span></text:p>
      <text:p text:style-name="P2118"><text:span text:style-name="T2119">1</text:span><text:span text:style-name="T2120">) turėti elektros energijos perdavimo veiklai vykdyti būtiną turtą, įskaitant perdavimo sistemą, kurį valdo nuosavybės teise, kaip nurodyta šio įstatymo 53 straipsnio 2 dalyje, ar</text:span><text:span text:style-name="T2121"><text:s/>kitais teisėtais pagrindais;</text:span></text:p>
      <text:p text:style-name="P2122"><text:span text:style-name="T2123">2</text:span><text:span text:style-name="T2124">) turėti elektros energijos perdavimo veiklai vykdyti, įskaitant visų įmonės užduočių atlikimą, būtiną personalą;</text:span></text:p>
      <text:p text:style-name="P2125"><text:span text:style-name="T2126">3</text:span><text:span text:style-name="T2127">) teisės aktų nustatyta tvarka savarankiškai disponuoti įmonės materialiniais ir finansiniais<text:s/></text:span><text:span text:style-name="T2128">ištekliais, reikalingais elektros energijos perdavimo ar su ja tiesiogiai susijusiai veiklai vykdyti, įskaitant investicijas į perdavimo sistemos eksploatavimą, palaikymą, aptarnavimą ir plėtrą.</text:span></text:p>
      <text:p text:style-name="P2129"><text:span text:style-name="T2130">2</text:span><text:span text:style-name="T2131">. Perdavimo sistemos operatorius nesidalija informacin</text:span><text:span text:style-name="T2132">ių technologijų sistemomis ar įranga, fizinėmis patalpomis ir prieigos apsaugos sistemomis su jokiu vertikaliai integruotos įmonės padaliniu.</text:span></text:p>
      <text:p text:style-name="P2133"><text:span text:style-name="T2134">3</text:span><text:span text:style-name="T2135">. Perdavimo sistemos operatorius gali naudotis bendromis paslaugomis administracinio aptarnavimo, informacini</text:span><text:span text:style-name="T2136">ų technologijų ar kitoje su perdavimo veikla tiesiogiai nesusijusioje srityje kartu su vertikaliai integruota įmone, jos grupės įmonėmis ir padaliniais tik tokiu mastu, kiek tokių paslaugų teikimas nesuteikia vertikaliai integruotai įmonei, jos grupės įmon</text:span><text:span text:style-name="T2137">ėms ir (ar) padaliniams nepagrįsto pranašumo prieš kitus tinklų naudotojus, neriboja konkurencijos tarp rinkos dalyvių, neiškreipia jos arba neužkerta jai kelio. Bendrosios paslaugos teikiamos rinkos sąlygomis, kurių pagrįstumą teisės aktų nustatyta tvarka</text:span><text:span text:style-name="T2138"><text:s/>įvertina Komisija.</text:span></text:p>
      <text:p text:style-name="P2139"/>
      <text:p text:style-name="P2140"><text:span text:style-name="T2141">33</text:span><text:span text:style-name="T2142"><text:s/>straipsnis.<text:s/></text:span><text:span text:style-name="T2143">Perdavimo tinklų plėtra ir įgaliojimai priimti sprendimus dėl investavimo</text:span></text:p>
      <text:p text:style-name="P2144"><text:span text:style-name="T2145">1</text:span><text:span text:style-name="T2146">. Perdavimo sistemos operatorius ne vėliau kaip iki kiekvienų metų liepos 1 dienos Komisijai pateikia 10 metų perdavimo tinklų plėtros<text:s/></text:span><text:span text:style-name="T2147">planą, grindžiamą esama ir numatoma elektros energijos pasiūla ir paklausa elektros energetikos sistemoje. Prieš teikiant tinklų plėtros planą Komisijai, perdavimo sistemos operatoriaus sprendimu vykdomos konsultacijos su kompetentingomis valstybės institu</text:span><text:span text:style-name="T2148">cijomis ir suinteresuotais tinklų naudotojais. Tinklų plėtros plane nurodomos veiksmingos priemonės, skirtos sistemos pajėgumų pakankamumui ir tiekimo saugumui užtikrinti.</text:span></text:p>
      <text:p text:style-name="P2149"><text:span text:style-name="T2150">2</text:span><text:span text:style-name="T2151">. Šio straipsnio 1 dalyje nurodytame tinklų plėtros plane visų pirma nurodoma:</text:span></text:p>
      <text:p text:style-name="P2152"><text:span text:style-name="T2153">1</text:span><text:span text:style-name="T2154">) perdavimo sistemos infrastruktūra, kurią reikia įrengti ar atnaujinti per planuojamą 10 metų laikotarpį;</text:span></text:p>
      <text:p text:style-name="P2155"><text:span text:style-name="T2156">2</text:span><text:span text:style-name="T2157">) visos investicijos, dėl kurių jau priimtas sprendimas, ir naujos investicijos, kurios bus reikalingos per planuojamą 10 metų laikotarpį;</text:span></text:p>
      <text:p text:style-name="P2158"><text:span text:style-name="T2159">3</text:span><text:span text:style-name="T2160">) visų investicinių projektų planuojami įgyvendinimo terminai.</text:span></text:p>
      <text:p text:style-name="P2161"><text:span text:style-name="T2162">3</text:span><text:span text:style-name="T2163">. Rengdamas tinklų plėtros planą, perdavimo sistemos operatorius daro pagrįstas prielaidas apie elektros energijos gamybos, tiekimo, vartojimo ir tarpsisteminių elektros energijos sra</text:span><text:span text:style-name="T2164">utų tendencijas, atsižvelgdamas į regioniniams ir visos Europos Sąjungos tinklams skirtų investicijų planus.</text:span></text:p>
      <text:p text:style-name="P2165"><text:span text:style-name="T2166">4</text:span><text:span text:style-name="T2167">. Komisija dėl perdavimo sistemos operatoriaus pateikto tinklų plėtros plano vykdo skaidrias ir viešas konsultacijas su visais suinteresuotais</text:span><text:span text:style-name="T2168"><text:s/>tinklų naudotojais. Komisija savo interneto svetainėje skelbia konsultacijų rezultatus, visų pirma galimą investicijų į tinklų plėtrą poreikį.</text:span></text:p>
      <text:p text:style-name="P2169"><text:span text:style-name="T2170">5</text:span><text:span text:style-name="T2171">. Komisija įvertina, ar perdavimo sistemos operatoriaus pateiktame tinklų plėtros plane atsižvelgta į visus</text:span><text:span text:style-name="T2172"><text:s/>investicijų poreikius, kurie buvo nustatyti konsultacijų metu, ir ar planas neprieštarauja neprivalomam Europos Sąjungos 10 metų tinklų plėtros planui, nurodytam 2009 m. liepos 13 d. Europos Parlamento ir Tarybos reglamento (EB) Nr. 714/2009 dėl prieigos<text:s/></text:span><text:span text:style-name="T2173">prie tarpvalstybinių elektros energijos mainų tinklo sąlygų, panaikinančio Reglamentą (EB) Nr. 1228/2003, 8 straipsnio 3 dalies b punkte.</text:span></text:p>
      <text:p text:style-name="P2174"><text:span text:style-name="T2175">6</text:span><text:span text:style-name="T2176">. Komisija vykdo tinklų plėtros plano įgyvendinimo stebėseną ir atlieka jo vertinimą. Komisija, nustačiusi tinklų</text:span><text:span text:style-name="T2177"><text:s/>plėtros plano neatitiktį šiame straipsnyje nustatytiems reikalavimams, teikia perdavimo sistemos operatoriui rekomendacijas dėl tinklų plėtros plano koregavimo ar keitimo ir nurodo protingą terminą šiems veiksmams atlikti.</text:span><text:span text:style-name="T2178"><text:s/></text:span><text:span text:style-name="T2179">Perdavimo sistemos operatorius,<text:s/></text:span><text:span text:style-name="T2180">nepateikęs plėtros plano šio straipsnio 1 dalyje nustatytais terminais arba pateikęs plėtros planą nesilaikydamas šiame straipsnyje nustatytų reikalavimų ir nepašalinęs nustatytų pažeidimų per Komisijos nurodytą terminą, laikomas pažeidusiu reguliuojamos e</text:span><text:span text:style-name="T2181">lektros energijos perdavimo veiklos sąlygas.</text:span><text:s/></text:p>
      <text:p text:style-name="P2182">Straipsnio dalies pakeitimai:</text:p>
      <text:p text:style-name="P2183"><text:span text:style-name="T2184">Nr.<text:s/></text:span><text:a xlink:href="https://www.e-tar.lt/portal/legalAct.html?documentId=30fcd530af7411e39b958c81fb177d0b" office:target-frame-name="_top" xlink:show="replace"><text:span text:style-name="T2185">XII-774</text:span></text:a><text:span text:style-name="T2186">, 2014-03-13, paskelbta TAR 2014-03-19, i. k. 2014-03219</text:span></text:p>
      <text:p text:style-name="Normal"/>
      <text:p text:style-name="P2187"><text:span text:style-name="T2188">7</text:span><text:span text:style-name="T2189">. Tuo<text:s/></text:span><text:span text:style-name="T2190">atveju, kai perdavimo sistemos operatorius neatlieka investicijų, kurios pagal tinklų plėtros planą turėjo būti padarytos per ateinančius 3 metus, Komisija imasi šių priemonių tam, kad atitinkamos investicijos būtų atliktos, jeigu jos yra reikalingos atsiž</text:span><text:span text:style-name="T2191">velgiant į naujausią tinklų plėtros planą:</text:span></text:p>
      <text:p text:style-name="P2192"><text:span text:style-name="T2193">1</text:span><text:span text:style-name="T2194">) įpareigoja perdavimo sistemos operatorių atlikti atitinkamas investicijas;</text:span></text:p>
      <text:p text:style-name="P2195"><text:span text:style-name="T2196">2</text:span><text:span text:style-name="T2197">) įpareigoja perdavimo sistemos operatorių organizuoti konkursą, kuriame galėtų dalyvauti visi suinteresuoti investuotojai, įver</text:span><text:span text:style-name="T2198">tinus šiame įstatyme nustatytus perdavimo sistemos operatoriaus nepriklausomumo reikalavimus;</text:span></text:p>
      <text:p text:style-name="P2199"><text:span text:style-name="T2200">3</text:span><text:span text:style-name="T2201">) įpareigoja perdavimo sistemos operatorių padidinti bendrovės įstatinį kapitalą, siekdama finansuoti reikiamas investicijas ir sudaryti sąlygas nepriklausom</text:span><text:span text:style-name="T2202">iems investuotojams dalyvauti kapitale, įvertinusi šiame įstatyme nustatytus perdavimo sistemos operatoriaus nepriklausomumo reikalavimus.</text:span></text:p>
      <text:p text:style-name="P2203"><text:span text:style-name="T2204">8</text:span><text:span text:style-name="T2205">. Tuo atveju, kai Komisija pasinaudoja šio straipsnio 7 dalies 2 punkte nurodytais įgaliojimais, ji gali reika</text:span><text:span text:style-name="T2206">lauti iš perdavimo sistemos operatoriaus įgyvendinti vieną ar daugiau iš šių reikalavimų, kad:</text:span></text:p>
      <text:p text:style-name="P2207"><text:span text:style-name="T2208">1</text:span><text:span text:style-name="T2209">) konkursą laimėjęs investuotojas teiktų finansavimą;</text:span></text:p>
      <text:p text:style-name="P2210"><text:span text:style-name="T2211">2</text:span><text:span text:style-name="T2212">) konkursą laimėjęs investuotojas vykdytų tinklų plėtros plane numatytus perdavimo sistemos infrast</text:span><text:span text:style-name="T2213">ruktūros plėtros ir (ar) atnaujinimo darbus;</text:span></text:p>
      <text:p text:style-name="P2214"><text:span text:style-name="T2215">3</text:span><text:span text:style-name="T2216">) perdavimo sistemos operatorius vykdytų tinklų plėtros plane numatytus perdavimo sistemos infrastruktūros plėtros ir (ar) atnaujinimo darbus;</text:span></text:p>
      <text:p text:style-name="P2217"><text:span text:style-name="T2218">4</text:span><text:span text:style-name="T2219">) perdavimo sistemos operatorius eksploatuotų atitinkamą<text:s/></text:span><text:span text:style-name="T2220">perdavimo sistemos turtą.</text:span></text:p>
      <text:p text:style-name="P2221"><text:span text:style-name="T2222">9</text:span><text:span text:style-name="T2223">. Perdavimo sistemos operatorius suteikia investuotojams visą investicijoms atlikti reikalingą informaciją, prijungia naują perdavimo sistemos turtą prie perdavimo tinklų ir deda visas protingas pastangas sudaryti palankias</text:span><text:span text:style-name="T2224"><text:s/>sąlygas investiciniams projektams įgyvendinti. Atitinkamas finansavimo priemones patvirtina Komisija.</text:span></text:p>
      <text:p text:style-name="P2225"><text:span text:style-name="T2226">10</text:span><text:span text:style-name="T2227">. Tuo atveju, kai Komisija pasinaudoja šio straipsnio 7 dalyje nurodytais įgaliojimais, teisės aktų nustatyta tvarka elektros energijos perdavimo p</text:span><text:span text:style-name="T2228">aslaugos ir susijusių paslaugų kainodaros tikslais įvertinamos atitinkamų investicijų sąnaudos.</text:span></text:p>
      <text:p text:style-name="P2229"/>
      <text:p text:style-name="P2230"><text:span text:style-name="T2231">34</text:span><text:span text:style-name="T2232"><text:s/>straipsnis.<text:s/></text:span><text:span text:style-name="T2233">Atsiskaitymo už elektros energijos persiuntimą perdavimo tinklais garantijos</text:span></text:p>
      <text:p text:style-name="P2234"><text:span text:style-name="T2235">Skirstomųjų tinklų operatoriai ir vartotojai, kurių<text:s/></text:span><text:span text:style-name="T2236">įrenginiai prijungti prie perdavimo tinklų ir kurie yra sudarę su nepriklausomu tiekėju elektros energijos tiekimo sutartį, privalo sudaryti sutartį su perdavimo sistemos operatoriumi ir laiku atsiskaityti už elektros energijos persiuntimą perdavimo tinkla</text:span><text:span text:style-name="T2237">is. Nepriklausomas tiekėjas, kuris yra sudaręs sutartį su perdavimo sistemos operatoriumi dėl atsiskaitymo už vartotojui suteiktas persiuntimo paslaugas, skirstomųjų tinklų operatorius ar vartotojas, pažeidę su perdavimo sistemos operatoriumi sudarytą suta</text:span><text:span text:style-name="T2238">rtį, privalo perdavimo sistemos operatoriaus reikalavimu užtikrinti visų savo prievolių įvykdymą.</text:span></text:p>
      <text:p text:style-name="P2239"/>
      <text:p text:style-name="P2240"><text:span text:style-name="T2241">ŠEŠTASIS</text:span><text:span text:style-name="T2242"><text:s/>SKIRSNIS</text:span></text:p>
      <text:p text:style-name="P2243"><text:span text:style-name="T2244">ELEKTROS ENERGIJOS SKIRSTYMAS</text:span></text:p>
      <text:p text:style-name="P2245"/>
      <text:p text:style-name="P2246"><text:span text:style-name="T2247">35</text:span><text:span text:style-name="T2248"><text:s/>straipsnis.<text:s/></text:span><text:span text:style-name="T2249">Skirstymo veiklos principai</text:span></text:p>
      <text:p text:style-name="P2250"><text:span text:style-name="T2251">1</text:span><text:span text:style-name="T2252">. Skirstomųjų tinklų operatorius yra atsakingas<text:s/></text:span><text:span text:style-name="T2253">už jam priklausančius skirstomuosius tinklus nuo perdavimo tinklų įrenginių prijungimo taško iki vartotojų ar gamintojų įrenginių prijungimo taško ir už jų saugumą, patikimumą, eksploatavimą, priežiūrą, valdymą bei plėtojimą pagal skirstomųjų tinklų naudot</text:span><text:span text:style-name="T2254">ojų poreikius, taip pat už elektros energijos persiuntimą vartotojams skirstomaisiais tinklais, persiunčiamos elektros energijos kokybę bei persiunčiamos elektros energijos apskaitą ir jos diegimą.</text:span></text:p>
      <text:p text:style-name="P2255"><text:span text:style-name="T2256">2</text:span><text:span text:style-name="T2257">. Skirstomųjų tinklų operatorius privalo užtikrinti e</text:span><text:span text:style-name="T2258">lektros tinklų naudotojams nediskriminuojančias naudojimosi skirstomaisiais tinklais sąlygas.</text:span></text:p>
      <text:p text:style-name="P2259"><text:span text:style-name="T2260">3</text:span><text:span text:style-name="T2261">. Skirstomųjų tinklų operatorius privalo teikti elektros tinklų naudotojams informaciją, reikalingą efektyviai prieigai prie skirstomųjų tinklų. Energetikos<text:s/></text:span><text:span text:style-name="T2262">ministerija nustato tokios informacijos teikimo tvarką ir sąlygas.</text:span></text:p>
      <text:p text:style-name="P2263"/>
      <text:p text:style-name="P2264"><text:span text:style-name="T2265">36</text:span><text:span text:style-name="T2266"><text:s/>straipsnis.<text:s/></text:span><text:span text:style-name="T2267">Skirstomųjų tinklų operatoriaus nepriklausomumas</text:span></text:p>
      <text:p text:style-name="P2268"><text:span text:style-name="T2269">1</text:span><text:span text:style-name="T2270">. Skirstomųjų tinklų operatorius, atlikdamas šio įstatymo ir kitų teisės aktų jam pavestas funkcijas, elektros en</text:span><text:span text:style-name="T2271">ergijos skirstymo veiklą vykdo nepriklausomai nuo elektros energijos gamybos, perdavimo ir tiekimo veiklos bei jų komercinių interesų.</text:span></text:p>
      <text:p text:style-name="P2272"><text:span text:style-name="T2273">2</text:span><text:span text:style-name="T2274">. Skirstomųjų tinklų operatoriaus nepriklausomumas užtikrinamas įgyvendinant skirstymo veiklos atskyrimo nuo kitų el</text:span><text:span text:style-name="T2275">ektros energetikos sektoriaus veiklos rūšių sąlygas ir reikalavimus, kaip nurodyta šio įstatymo 54 straipsnyje.</text:span></text:p>
      <text:p text:style-name="P2276"><text:span text:style-name="T2277">3</text:span><text:span text:style-name="T2278">. Šiame įstatyme nurodyti skirstomųjų tinklų operatoriaus nepriklausomumo reikalavimai neturi trukdyti jungtiniam perdavimo sistemos ir ski</text:span><text:span text:style-name="T2279">rstomųjų tinklų operatoriui, vykdančiam elektros energijos perdavimo ir skirstymo veiklą, vykdyti šią veiklą, jeigu jis laikosi šio įstatymo 53 straipsnyje numatytų perdavimo veiklos atskyrimo reikalavimų.</text:span></text:p>
      <text:p text:style-name="P2280"/>
      <text:p text:style-name="P2281"><text:span text:style-name="T2282">37</text:span><text:span text:style-name="T2283"><text:s/>straipsnis.<text:s/></text:span><text:span text:style-name="T2284">Skirstomųjų tinklų operatori</text:span><text:span text:style-name="T2285">aus paskyrimas</text:span></text:p>
      <text:p text:style-name="P2286"><text:span text:style-name="T2287">Asmuo gali verstis skirstymo veikla tik gavęs elektros energijos skirstymo veiklos licenciją, kaip nurodyta šio įstatymo 15 ir 17 straipsniuose. Licenciją gavęs asmuo laikomas paskirtu vykdyti elektros energijos skirstymo veiklą.</text:span></text:p>
      <text:p text:style-name="P2288"/>
      <text:p text:style-name="P2289"><text:span text:style-name="T2290">38</text:span><text:span text:style-name="T2291"><text:s/>straipsnis.<text:s/></text:span><text:span text:style-name="T2292">Skirstomųjų tinklų operatoriaus teisės</text:span></text:p>
      <text:p text:style-name="P2293"><text:span text:style-name="T2294">Skirstomųjų tinklų operatorius turi teisę:</text:span></text:p>
      <text:p text:style-name="P2295"><text:span text:style-name="T2296">1</text:span><text:span text:style-name="T2297">) iš gamintojų, vartotojų, kurių įrenginiai prijungti prie skirstomųjų tinklų, ir perdavimo sistemos operatoriaus gauti elektros energijos apskaitos<text:s/></text:span><text:span text:style-name="T2298">rodmenis ar kitą informaciją, reikalingą jų pareigoms ir funkcijoms, nustatytoms šiame įstatyme ir jo įgyvendinamuosiuose teisės aktuose, atlikti;</text:span></text:p>
      <text:p text:style-name="P2299"><text:span text:style-name="T2300">2</text:span><text:span text:style-name="T2301">) gavęs susijusio gamintojo ar vartotojo sutikimą, patekti į gamintojo, vartotojo teritoriją ir (ar) pat</text:span><text:span text:style-name="T2302">alpą tam, kad galėtų įrengti, prižiūrėti, keisti ar tikrinti elektros energijos apskaitos prietaisus ir elektros energijos apskaitos schemų elementus, esančius gamintojo ir (ar) vartotojo teritorijoje ir (ar) patalpose, apžiūrėti jų plombas, nuskaityti</text:span><text:span text:style-name="T2303"><text:s/></text:span><text:span text:style-name="T2304">ele</text:span><text:span text:style-name="T2305">ktros apskaitos prietaisų rodmenis ir atlikti kitus su tuo susijusius veiksmus;</text:span></text:p>
      <text:p text:style-name="P2306"><text:span text:style-name="T2307">3</text:span><text:span text:style-name="T2308">) reikalauti iš esamų ir potencialių vartotojų informacijos, kuri reikalinga tretiesiems asmenims naudotis skirstomaisiais tinklais.</text:span></text:p>
      <text:p text:style-name="P2309"/>
      <text:p text:style-name="P2310"><text:span text:style-name="T2311">39</text:span><text:span text:style-name="T2312"><text:s/>straipsnis.<text:s/></text:span><text:span text:style-name="T2313">Skirstomųjų ti</text:span><text:span text:style-name="T2314">nklų operatoriaus pareigos</text:span></text:p>
      <text:p text:style-name="P2315"><text:span text:style-name="T2316">Skirstomųjų tinklų operatorius privalo:</text:span></text:p>
      <text:p text:style-name="P2317"><text:span text:style-name="T2318">1</text:span><text:span text:style-name="T2319">) teikti skirstomųjų tinklų naudotojams elektros energijos persiuntimo skirstomaisiais tinklais paslaugą;</text:span></text:p>
      <text:p text:style-name="P2320"><text:span text:style-name="T2321">2</text:span><text:span text:style-name="T2322">) rekonstruoti esamus ir įrengti naujus skirstomuosius tinklus, atsižvelg</text:span><text:span text:style-name="T2323">damas į pažangiųjų elektros tinklų technologijų ir plėtros kryptis;</text:span></text:p>
      <text:p text:style-name="P2324"><text:span text:style-name="T2325">3</text:span><text:span text:style-name="T2326">) techniškai eksploatuoti, prižiūrėti, valdyti ir plėtoti jam priklausančius skirstomuosius tinklus ir jungiamąsias linijas su kitais elektros tinklais, užtikrindamas patikimą skirsto</text:span><text:span text:style-name="T2327">mųjų tinklų įrenginių darbą, efektyvų ir saugų tiekimą, laikydamasis aplinkos apsaugos reikalavimų;</text:span></text:p>
      <text:p text:style-name="P2328"><text:span text:style-name="T2329">4</text:span><text:span text:style-name="T2330">) organizuoti, diegti, naudoti ir prižiūrėti jam priklausančiais skirstomaisiais tinklais persiunčiamos elektros energijos apskaitą bei eksploatuoti ir</text:span><text:span text:style-name="T2331"><text:s/>prižiūrėti jos įrenginius, užtikrindamas pažangių apskaitos sistemų įrengimą;</text:span></text:p>
      <text:p text:style-name="P2332"><text:span text:style-name="T2333">5</text:span><text:span text:style-name="T2334">) atlikti jam priklausančiais skirstomaisiais tinklais persiunčiamos elektros energijos matavimus, perduoti elektros energijos apskaitos rodmenis perdavimo sistemos operato</text:span><text:span text:style-name="T2335">riui ir rinkos dalyviams teisės aktų nustatyta tvarka;</text:span></text:p>
      <text:p text:style-name="P2336"><text:span text:style-name="T2337">6</text:span><text:span text:style-name="T2338">) prijungti vartotojų ir gamintojų elektros įrenginius, esančius skirstymo veiklos licencijoje nurodytoje teritorijoje, prie skirstomųjų tinklų pagal atitinkamus techninius norminius dokumentus ir</text:span><text:span text:style-name="T2339"><text:s/>technines sąlygas;</text:span></text:p>
      <text:p text:style-name="P2340"><text:span text:style-name="T2341">7</text:span><text:span text:style-name="T2342">) raštu motyvuoti, kai atsisakoma suteikti elektros energijos persiuntimo paslaugą esamiems ir potencialiems naudotojams. Atsisakymas gali būti pagrįstas tik techninio pobūdžio kriterijais;</text:span></text:p>
      <text:p text:style-name="P2343"><text:span text:style-name="T2344">8</text:span><text:span text:style-name="T2345">) kompensuoti skirstomuosiuose tinkl</text:span><text:span text:style-name="T2346">uose susidarančias elektros energijos sąnaudas. Perkant elektros energiją šioms elektros energijos sąnaudoms kompensuoti, sudaryti nediskriminuojančias ir konkurencines sąlygas visiems rinkos dalyviams;</text:span></text:p>
      <text:p text:style-name="P2347"><text:span text:style-name="T2348">9</text:span><text:span text:style-name="T2349">) sudaryti skirstomųjų tinklų avarijų prevencijo</text:span><text:span text:style-name="T2350">s ir likvidavimo planus ir kontroliuoti, kaip jie įgyvendinami;</text:span></text:p>
      <text:p text:style-name="P2351"><text:span text:style-name="T2352">10</text:span><text:span text:style-name="T2353">) užtikrinti informacijos, gautos vykdant veiklą ir sudarančios komercinę ar kitokią paslaptį, konfidencialumą, išskyrus įstatymų nustatytus atvejus, ir nenaudoti šios informacijos kitų<text:s/></text:span><text:span text:style-name="T2354">elektros energetikos sektoriaus dalyvių diskriminavimo tikslais;</text:span></text:p>
      <text:p text:style-name="P2355"><text:span text:style-name="T2356">11</text:span><text:span text:style-name="T2357">) leisti perdavimo sistemos operatoriui patekti į skirstomųjų tinklų teritorijas ir (ar) patalpas įrengti, prižiūrėti ar keisti perdavimo sistemos operatoriui priklausančius elektros en</text:span><text:span text:style-name="T2358">ergijos apskaitos prietaisus arba nuskaityti jų rodmenis.</text:span></text:p>
      <text:p text:style-name="P2359"/>
      <text:p text:style-name="P2360"><text:span text:style-name="T2361">40</text:span><text:span text:style-name="T2362"><text:s/>straipsnis.<text:s/></text:span><text:span text:style-name="T2363">Atsiskaitymo už elektros energijos persiuntimą skirstomaisiais tinklais garantijos</text:span></text:p>
      <text:p text:style-name="P2364"><text:span text:style-name="T2365">Vartotojai, kurių įrenginiai yra prijungti prie skirstomųjų tinklų ir kurie yra sudarę su</text:span><text:span text:style-name="T2366"><text:s/>nepriklausomu tiekėju elektros energijos tiekimo sutartį, privalo sudaryti sutartį su skirstomųjų tinklų operatoriumi ir laiku atsiskaityti už elektros energijos persiuntimą perdavimo ir skirstomaisiais tinklais. Nepriklausomas tiekėjas, kuris yra sudaręs</text:span><text:span text:style-name="T2367"><text:s/>sutartį su skirstomųjų tinklų operatoriumi dėl atsiskaitymo už vartotojui suteiktas persiuntimo paslaugas, ir vartotojas, pažeidęs su skirstomųjų tinklų operatoriumi sudarytą sutartį, privalo skirstomųjų tinklų operatoriaus reikalavimu pateikti visų savo<text:s/></text:span><text:span text:style-name="T2368">prievolių tinkamo įvykdymo užtikrinimą.</text:span></text:p>
      <text:p text:style-name="P2369"/>
      <text:p text:style-name="P2370"><text:span text:style-name="T2371">SEPTINTASIS</text:span><text:span text:style-name="T2372"><text:s/>SKIRSNIS</text:span></text:p>
      <text:p text:style-name="P2373"><text:span text:style-name="T2374">ELEKTROS ENERGIJOS TIEKIMAS</text:span></text:p>
      <text:p text:style-name="P2375"/>
      <text:p text:style-name="P2376"><text:span text:style-name="T2377">41</text:span><text:span text:style-name="T2378"><text:s/>straipsnis.<text:s/></text:span><text:span text:style-name="T2379">Tiekimo veiklos principai</text:span></text:p>
      <text:p text:style-name="P2380"><text:span text:style-name="T2381">1</text:span><text:span text:style-name="T2382">. Vartotojai perka elektros energiją iš tiekėjų šiame įstatyme ir jo įgyvendinamuosiuose teisės aktuose nus</text:span><text:span text:style-name="T2383">tatyta tvarka ir sąlygomis. Vartotojams elektros energija tiekiama visuomenine elektros energijos kaina šio įstatymo 43 straipsnyje nustatyta tvarka ir sąlygomis bei užtikrinamas garantinis elektros energijos tiekimas šio įstatymo 44 straipsnyje nustatytai</text:span><text:span text:style-name="T2384">s atvejais ir tvarka.</text:span></text:p>
      <text:p text:style-name="P2385"><text:span text:style-name="T2386">2</text:span><text:span text:style-name="T2387">. Tiekėjai Lietuvos Respublikos vidaus elektros energijos rinkoje prekiauja elektros energija biržoje ir (ar) pagal dvišales sutartis su gamintojais, vartotojais ar tarpusavyje Prekybos elektros energija taisyklėse nustatyta tvar</text:span><text:span text:style-name="T2388">ka. Importuojama ir eksportuojama elektros energija prekiaujama tik biržoje.</text:span></text:p>
      <text:p text:style-name="P2389"><text:span text:style-name="T2390">3</text:span><text:span text:style-name="T2391">. Balansavimo energijos tiekėjai prekiauja balansavimo elektros energija su perdavimo sistemos operatoriumi.</text:span></text:p>
      <text:p text:style-name="P2392"><text:span text:style-name="T2393">4</text:span><text:span text:style-name="T2394">. Jeigu tiekėjai nėra balansavimo energijos tiekėjai, jie<text:s/></text:span><text:span text:style-name="T2395">privalo sudaryti balansavimo elektros energijos pirkimo–pardavimo sutartis su kitu, atitinkamą sutartį su perdavimo sistemos operatoriumi turinčiu, balansavimo energijos tiekėju.</text:span></text:p>
      <text:p text:style-name="P2396"><text:span text:style-name="T2397">5</text:span><text:span text:style-name="T2398">. Tiekėjams draudžiama diskriminuoti vartotojus ar vartotojų grupes.</text:span></text:p>
      <text:p text:style-name="P2399"/>
      <text:p text:style-name="P2400"><text:span text:style-name="T2401">42</text:span><text:span text:style-name="T2402"><text:s/>straipsnis.<text:s/></text:span><text:span text:style-name="T2403">Visuomeninis tiekėjas</text:span></text:p>
      <text:p text:style-name="P2404"><text:span text:style-name="T2405">1</text:span><text:span text:style-name="T2406">. Skirstomųjų tinklų operatorius, kai jo turimoje elektros energijos skirstymo veiklos licencijoje nurodytoje teritorijoje kitam asmeniui neišduota visuomeninio tiekimo veiklos licencija, privalo vykdyti ir ele</text:span><text:span text:style-name="T2407">ktros energijos visuomeninio tiekimo veiklą,</text:span><text:span text:style-name="T2408"><text:s/></text:span><text:span text:style-name="T2409">užtikrindamas saugų ir patikimą galutinių vartotojų aprūpinimą elektros energija šiame įstatyme ir jo įgyvendinamuosiuose teisės aktuose nustatyta tvarka ir sąlygomis, siekiant apsaugoti tokių vartotojų teises i</text:span><text:span text:style-name="T2410">r teisėtus interesus, susijusius su elektros energijos vartojimu kasdieniams poreikiams patenkinti.</text:span></text:p>
      <text:p text:style-name="P2411"><text:span text:style-name="T2412">2</text:span><text:span text:style-name="T2413">. Tuo atveju, kai skirstomųjų tinklų operatorius nėra sudaręs su vartotoju atskiros sutarties dėl elektros energijos persiuntimo paslaugų teikimo, skir</text:span><text:span text:style-name="T2414">stomųjų tinklų operatoriaus ir vartotojo sudaryta elektros energijos pirkimo–pardavimo sutartis laikoma ir elektros energijos persiuntimo paslaugų teikimo konkrečiam vartotojui sutartimi.</text:span></text:p>
      <text:p text:style-name="P2415"><text:span text:style-name="T2416">3</text:span><text:span text:style-name="T2417">. Skirstomųjų tinklų operatorius, vykdantis visuomeninio tiekim</text:span><text:span text:style-name="T2418">o veiklą, užtikrina elektros energijos skirstymo veiklos atskyrimą šio įstatymo 54 straipsnyje nustatyta tvarka ir sąlygomis.</text:span></text:p>
      <text:p text:style-name="P2419"/>
      <text:p text:style-name="P2420"><text:span text:style-name="T2421">43</text:span><text:span text:style-name="T2422"><text:s/>straipsnis.<text:s/></text:span><text:span text:style-name="T2423">Visuomeninis elektros energijos tiekimas</text:span></text:p>
      <text:p text:style-name="P2424"><text:span text:style-name="T2425">1</text:span><text:span text:style-name="T2426">. Iki 2012 m. gruodžio 31 d. visuomeninis tiekėjas privalo<text:s/></text:span><text:span text:style-name="T2427">sudaryti sutartis ir tiekti elektros energiją visuomenine elektros energijos kaina visiems jam išduotoje licencijoje nustatytoje teritorijoje esantiems buitiniams vartotojams, taip pat to pareikalavusių vartotojų objektams, atitinkantiems bet kurį iš šių k</text:span><text:span text:style-name="T2428">riterijų:</text:span></text:p>
      <text:p text:style-name="P2429"><text:span text:style-name="T2430">1</text:span><text:span text:style-name="T2431">) vartotojo objekto leistinoji naudoti galia 2011 m. liepos 31 d. yra mažesnė kaip 30 kW;</text:span></text:p>
      <text:p text:style-name="P2432"><text:span text:style-name="T2433">2</text:span><text:span text:style-name="T2434">) vartotojo objekto, naujai prijungto prie perdavimo arba skirstomojo tinklo po 2011 m. liepos 31 d., leistinoji naudoti galia yra mažesnė kaip 30 k</text:span><text:span text:style-name="T2435">W.</text:span></text:p>
      <text:p text:style-name="P2436"><text:span text:style-name="T2437">2</text:span><text:span text:style-name="T2438">. Nuo 2013 m. sausio 1 d. visuomeninis tiekėjas privalo sudaryti sutartis ir tiekti elektros energiją visuomenine elektros energijos kaina visiems jam išduotoje licencijoje nustatytoje teritorijoje esantiems buitiniams vartotojams, kurie nepasiri</text:span><text:span text:style-name="T2439">nko nepriklausomo elektros energijos tiekėjo, taip pat socialiai pažeidžiamiems vartotojams ar jų grupėms. Socialiai pažeidžiamais vartotojais gali būti pripažįstami asmenys, kuriems Lietuvos Respublikos įstatymų nustatyta tvarka taikomas socialinis aprūpi</text:span><text:span text:style-name="T2440">nimas ir (ar) teikiamos socialinės paslaugos. Socialiai pažeidžiamų vartotojų ir jų grupių sąrašą ir (ar) tokiems vartotojams ar jų grupėms taikomas papildomas garantijas, susijusias su aprūpinimu elektros energija, nustato Vyriausybė ar jos įgaliota insti</text:span><text:span text:style-name="T2441">tucija.</text:span></text:p>
      <text:p text:style-name="P2442"><text:span text:style-name="T2443">3</text:span><text:span text:style-name="T2444">. Visuomeninis tiekėjas neprivalo vykdyti šio straipsnio reikalavimų, jeigu tai padaryti trukdo nuo visuomeninio tiekėjo nepriklausančios aplinkybės, tarp jų valstybės veiksmai, trečiųjų asmenų veiksmai ar nenugalimos jėgos aplinkybės, taip pa</text:span><text:span text:style-name="T2445">t kitos aplinkybės, kurių visuomeninis tiekėjas negalėjo kontroliuoti ar kitaip valdyti. Esant tokioms aplinkybėms, visuomeninis tiekėjas, vartotojai ir (ar) tinklų operatoriai visapusiškai bendradarbiauja, siekdami pašalinti visuomeniniam elektros energij</text:span><text:span text:style-name="T2446">os tiekimui užtikrinti trukdančias aplinkybes. Vartotojams teikiamų visuomeninio elektros energijos tiekimo paslaugų patikimumo ir jų sąlygų priežiūrą bei kontrolę vykdo Komisija.</text:span></text:p>
      <text:p text:style-name="P2447"/>
      <text:p text:style-name="P2448"><text:span text:style-name="T2449">44</text:span><text:span text:style-name="T2450"><text:s/>straipsnis.<text:s/></text:span><text:span text:style-name="T2451">Garantinis elektros energijos tiekimas</text:span></text:p>
      <text:p text:style-name="P2452"><text:span text:style-name="T2453">1</text:span><text:span text:style-name="T2454">. Vartotoj</text:span><text:span text:style-name="T2455">ams, šio įstatymo 43 straipsnyje nustatytais terminais nepasirinkusiems nepriklausomo elektros energijos tiekėjo, ar kai jų pasirinktas nepriklausomas tiekėjas nevykdo prisiimtų įsipareigojimų tiekti elektros energiją sutartomis su vartotojais sąlygomis, u</text:span><text:span text:style-name="T2456">žtikrinamas garantinis elektros energijos tiekimas šiame straipsnyje nustatyta tvarka ir sąlygomis.</text:span></text:p>
      <text:p text:style-name="P2457"><text:span text:style-name="T2458">2</text:span><text:span text:style-name="T2459">. Visuomeninis tiekėjas garantinio elektros energijos tiekimo vartotojams, esantiems jam išduotoje licencijoje nustatytoje teritorijoje, funkciją atlie</text:span><text:span text:style-name="T2460">ka laikydamasis šių sąlygų:</text:span></text:p>
      <text:p text:style-name="P2461"><text:span text:style-name="T2462">1</text:span><text:span text:style-name="T2463">) garantinis elektros energijos tiekimas vartotojui užtikrinamas ne ilgiau kaip 6 mėnesius, jeigu, visuomeniniam tiekėjui pradėjus teikti garantinio elektros energijos tiekimo paslaugą, ne vėliau kaip per 3 savaites nuo visuo</text:span><text:span text:style-name="T2464">meninio tiekėjo rašytinio pranešimo apie teikiamą paslaugą gavimo dienos vartotojas sudaro sutartį su visuomeniniu tiekėju. Jeigu vartotojas sutarties nesudaro, visuomeninis tiekėjas įgyja teisę nutraukti elektros energijos tiekimą vartotojui ar jo objekta</text:span><text:span text:style-name="T2465">ms;</text:span></text:p>
      <text:p text:style-name="P2466"><text:span text:style-name="T2467">2</text:span><text:span text:style-name="T2468">) jeigu vartotojas, kuriam buvo suteikta garantinio elektros energijos tiekimo paslauga, per šios dalies 1 punkte nustatytą terminą nesudaro sutarties su visuomeniniu tiekėju ir pasirenka nepriklausomą tiekėją, vartotojas privalo sumokėti visuomen</text:span><text:span text:style-name="T2469">iniam tiekėjui už suvartotą elektros energiją pagal visuomeninio tiekėjo pateiktą mokėjimo dokumentą;</text:span></text:p>
      <text:p text:style-name="P2470"><text:span text:style-name="T2471">3</text:span><text:span text:style-name="T2472">) vartotojams, kuriems užtikrinamas garantinis elektros energijos tiekimas, taikoma garantinio elektros energijos tiekimo kaina, kuri apskaičiuojama<text:s/></text:span><text:span text:style-name="T2473">visuomeniniam tiekėjui nustatytų elektros energijos įsigijimo ir visuomeninio tiekimo paslaugos kainų sumai pritaikius koeficientą 1,25. Garantinio elektros energijos tiekimo kainą apskaičiuoja ir nustato visuomeninis tiekėjas;</text:span></text:p>
      <text:p text:style-name="P2474"><text:span text:style-name="T2475">4</text:span><text:span text:style-name="T2476">) buitiniams vartotojam</text:span><text:span text:style-name="T2477">s, nepasirinkusiems nepriklausomo elektros energijos tiekėjo ar kai jų pasirinktas nepriklausomas tiekėjas nevykdo prisiimtų įsipareigojimų, užtikrinamas elektros energijos tiekimas visuomenine elektros energijos kaina šiame įstatyme ir jo įgyvendinamuosiu</text:span><text:span text:style-name="T2478">ose teisės aktuose nustatyta tvarka ir sąlygomis. Buitiniams vartotojams garantinio elektros energijos tiekimo sąlygos nėra taikomos.</text:span></text:p>
      <text:p text:style-name="P2479"><text:span text:style-name="T2480">3</text:span><text:span text:style-name="T2481">. Vartotojai, kuriems šiame straipsnyje nustatyta tvarka ir sąlygomis užtikrinamas garantinis elektros energijos ti</text:span><text:span text:style-name="T2482">ekimas, atsiskaito su tinklų operatoriumi, prie kurio valdomų tinklų yra prijungti vartotojo įrenginiai, už elektros energijos persiuntimą perdavimo ir (ar) skirstomaisiais tinklais, taip pat už sistemines paslaugas ir viešuosius interesus atitinkančias pa</text:span><text:span text:style-name="T2483">slaugas, kaip nurodyta šio įstatymo 46 straipsnio 5 ir 6 dalyse.</text:span></text:p>
      <text:p text:style-name="P2484"/>
      <text:p text:style-name="P2485"><text:span text:style-name="T2486">45</text:span><text:span text:style-name="T2487"><text:s/>straipsnis.<text:s/></text:span><text:span text:style-name="T2488">Atsiskaitymo garantijos visuomeniniam tiekėjui</text:span></text:p>
      <text:p text:style-name="P2489"><text:span text:style-name="T2490">1</text:span><text:span text:style-name="T2491">. Vartotojas, šio įstatymo ir kitų teisės aktų nustatyta tvarka ir sąlygomis perkantis elektros energiją iš visuomeni</text:span><text:span text:style-name="T2492">nio tiekėjo, privalo laiku atsiskaityti su visuomeniniu tiekėju už suvartotą elektros energiją. Vartotojas, pažeidęs su visuomeniniu tiekėju sudarytą sutartį, privalo visuomeninio tiekėjo reikalavimu pateikti visų savo prievolių tinkamo įvykdymo užtikrinim</text:span><text:span text:style-name="T2493">ą.</text:span></text:p>
      <text:p text:style-name="P2494"><text:span text:style-name="T2495">2</text:span><text:span text:style-name="T2496">. Vartotojas turi teisę vienašališkai neatlygintinai nutraukti sutartį su visuomeniniu tiekėju. Vartotojas privalo apie sutarties nutraukimą raštu įspėti visuomeninį tiekėją ne vėliau kaip prieš 3 savaites iki sutarties nutraukimo dienos ir iki<text:s/></text:span><text:span text:style-name="T2497">sutarties nutraukimo dienos visiškai atsiskaityti su visuomeniniu tiekėju už suvartotą elektros energiją.</text:span></text:p>
      <text:p text:style-name="P2498"/>
      <text:p text:style-name="P2499"><text:span text:style-name="T2500">46</text:span><text:span text:style-name="T2501"><text:s/>straipsnis.<text:s/></text:span><text:span text:style-name="T2502">Nepriklausomas elektros energijos tiekimas</text:span></text:p>
      <text:p text:style-name="P2503"><text:span text:style-name="T2504">1</text:span><text:span text:style-name="T2505">. Nepriklausomas tiekėjas jį pasirinkusiems vartotojams elektros energiją tiekia</text:span><text:span text:style-name="T2506"><text:s/>pagal sutartis. Vartotojo prašymu nepriklausomas tiekėjas ne vėliau kaip per 10 dienų nuo vartotojo prašymo pateikimo dienos privalo parengti ir pateikti elektros energijos pirkimo–pardavimo sutarties projektą.</text:span></text:p>
      <text:p text:style-name="P2507"><text:span text:style-name="T2508">2</text:span><text:span text:style-name="T2509">. Elektros energijos pirkimo–pardavimo<text:s/></text:span><text:span text:style-name="T2510">sutarties sąlygas tarpusavio sutarimu suderina nepriklausomas tiekėjas ir vartotojas. Su buitiniais vartotojais sudaromos sutartys privalo atitikti Energetikos ministerijos patvirtintas elektros energijos pirkimo–pardavimo sutarčių standartines sąlygas. Ne</text:span><text:span text:style-name="T2511">priklausomas tiekėjas neprivalo sudaryti su vartotoju sutarties ar tiekti elektros energiją vartotojui ar jo objektams, jeigu vartotojas nesutinka su tiekėjo nurodytomis nepriklausomo elektros energijos tiekimo sąlygomis. Nepriklausomo tiekėjo atsisakymas<text:s/></text:span><text:span text:style-name="T2512">sudaryti sutartį gali būti skundžiamas šio įstatymo 78 straipsnyje nustatyta tvarka.</text:span></text:p>
      <text:p text:style-name="P2513"><text:span text:style-name="T2514">3</text:span><text:span text:style-name="T2515">. Nepriklausomas tiekėjas, prieš sudarydamas arba nutraukdamas elektros energijos pirkimo–pardavimo sutartį su vartotoju, privalo prieš 3 savaites apie tai raštu pran</text:span><text:span text:style-name="T2516">ešti tinklų operatoriui, prie kurio valdomų tinklų yra prijungti vartotojo įrenginiai.</text:span></text:p>
      <text:p text:style-name="P2517"><text:span text:style-name="T2518">4</text:span><text:span text:style-name="T2519">. Vartotojas, prieš sudarydamas arba nutraukdamas elektros energijos pirkimo–pardavimo sutartį su nepriklausomu tiekėju, privalo prieš 3 savaites apie tai raštu pra</text:span><text:span text:style-name="T2520">nešti tinklų operatoriui, prie kurio valdomų tinklų yra prijungti vartotojo įrenginiai, taip pat visuomeniniam tiekėjui, kurio licencijoje nurodytoje teritorijoje yra vartotojo įrenginiai, arba garantinio tiekimo funkciją atliekančiam asmeniui, jeigu tokia</text:span><text:span text:style-name="T2521">m vartotojui visuomeninis elektros energijos tiekimas nėra užtikrinamas šio įstatymo 43 straipsnyje nustatyta tvarka ir sąlygomis.</text:span></text:p>
      <text:p text:style-name="P2522"><text:span text:style-name="T2523">5</text:span><text:span text:style-name="T2524">. Vartotojai, kurių įrenginiai prijungti prie skirstomųjų tinklų, pirkdami elektros energiją iš nepriklausomo tiekėjo, p</text:span><text:span text:style-name="T2525">rivalo skirstomųjų tinklų operatoriui apmokėti už elektros energijos persiuntimą perdavimo ir skirstomaisiais tinklais, taip pat už sistemines paslaugas ir viešuosius interesus atitinkančias paslaugas. Vartotojas, gavęs skirstomųjų tinklų operatoriaus ir n</text:span><text:span text:style-name="T2526">epriklausomo tiekėjo sutikimą bei likdamas atsakingas skirstomųjų tinklų operatoriui, šioje dalyje nurodytas vartotojo pinigines prievoles gali pavesti vykdyti nepriklausomam tiekėjui.</text:span></text:p>
      <text:p text:style-name="P2527"><text:span text:style-name="T2528">6</text:span><text:span text:style-name="T2529">. Vartotojai, kurių įrenginiai prijungti prie perdavimo tinklų, pi</text:span><text:span text:style-name="T2530">rkdami elektros energiją iš nepriklausomo tiekėjo, privalo perdavimo sistemos operatoriui apmokėti už elektros energijos persiuntimą perdavimo tinklais, taip pat už sistemines paslaugas ir viešuosius interesus atitinkančias paslaugas. Vartotojas, gavęs per</text:span><text:span text:style-name="T2531">davimo sistemos operatoriaus ir nepriklausomo tiekėjo sutikimą bei likdamas atsakingas perdavimo sistemos operatoriui, šioje dalyje nurodytas vartotojo pinigines prievoles gali pavesti vykdyti nepriklausomam tiekėjui.</text:span></text:p>
      <text:p text:style-name="P2532"/>
      <text:p text:style-name="P2533"><text:span text:style-name="T2534">47</text:span><text:span text:style-name="T2535"><text:s/>straipsnis.<text:s/></text:span><text:span text:style-name="T2536">Atsiskaitymo gar</text:span><text:span text:style-name="T2537">antijos nepriklausomam tiekėjui</text:span></text:p>
      <text:p text:style-name="P2538"><text:span text:style-name="T2539">1</text:span><text:span text:style-name="T2540">. Vartotojas, perkantis elektros energiją iš nepriklausomo tiekėjo, privalo laiku atsiskaityti su nepriklausomu tiekėju už suvartotą elektros energiją. Vartotojas, pažeidęs su nepriklausomu tiekėju sudarytą sutartį, pri</text:span><text:span text:style-name="T2541">valo nepriklausomo tiekėjo reikalavimu pateikti visų savo prievolių tinkamo įvykdymo užtikrinimą.</text:span></text:p>
      <text:p text:style-name="P2542"><text:span text:style-name="T2543">2</text:span><text:span text:style-name="T2544">. Vartotojas turi teisę vienašališkai nutraukti sutartį su nepriklausomu tiekėju sutartyje nustatyta tvarka ir sąlygomis, išskyrus šio straipsnio 3 dalyj</text:span><text:span text:style-name="T2545">e numatytus atvejus. Vartotojas privalo ne vėliau kaip per vieną mėnesį nuo šio įstatymo 51 straipsnio 7 dalyje nurodytos galutinės (uždarymo) sąskaitos gavimo dienos visiškai atsiskaityti su nepriklausomu tiekėju už suvartotą elektros energiją ir (ar) sut</text:span><text:span text:style-name="T2546">eiktas paslaugas.</text:span></text:p>
      <text:p text:style-name="P2547"><text:span text:style-name="T2548">3</text:span><text:span text:style-name="T2549">. Buitinis vartotojas turi teisę vienašališkai neatlygintinai nutraukti sutartį su nepriklausomu tiekėju. Buitinis vartotojas privalo apie sutarties nutraukimą raštu įspėti nepriklausomą tiekėją ne vėliau kaip prieš 3 savaites ir ne<text:s/></text:span><text:span text:style-name="T2550">vėliau kaip per vieną mėnesį nuo šio įstatymo 51 straipsnio 7 dalyje nurodytos galutinės (uždarymo) sąskaitos gavimo dienos visiškai atsiskaityti su nepriklausomu tiekėju už suvartotą elektros energiją ir (ar) suteiktas paslaugas.</text:span></text:p>
      <text:p text:style-name="P2551"/>
      <text:p text:style-name="P2552"><text:span text:style-name="T2553">48</text:span><text:span text:style-name="T2554"><text:s/>straipsnis.<text:s/></text:span><text:span text:style-name="T2555">Ele</text:span><text:span text:style-name="T2556">ktros energijos apskaitos organizavimas</text:span></text:p>
      <text:p text:style-name="P2557"><text:span text:style-name="T2558">1</text:span><text:span text:style-name="T2559">. Tinklų operatoriai yra atsakingi už jų valdomais elektros tinklais persiųstos elektros energijos matavimo ir apskaitos organizavimą.</text:span></text:p>
      <text:p text:style-name="P2560"><text:span text:style-name="T2561">2</text:span><text:span text:style-name="T2562">. Tinklų operatorių pagal apskaitos prietaisų rodmenis nustatytas varto</text:span><text:span text:style-name="T2563">tojų, prijungtų prie perdavimo ar skirstomųjų tinklų ir perkančių elektros energiją iš visuomeninių ar nepriklausomų tiekėjų, suvartotos elektros energijos kiekis perdavimo sistemos operatoriaus pripažįstamas faktiniu suvartotos elektros energijos kiekiu,<text:s/></text:span><text:span text:style-name="T2564">kurį privalo nusipirkti visuomeninis ar nepriklausomas tiekėjas.</text:span></text:p>
      <text:p text:style-name="P2565"/>
      <text:p text:style-name="P2566"><text:span text:style-name="T2567">AŠTUNTASIS</text:span><text:span text:style-name="T2568"><text:s/>SKIRSNIS</text:span></text:p>
      <text:p text:style-name="P2569"><text:span text:style-name="T2570">VARTOTOJŲ TEISIŲ APSAUGA</text:span></text:p>
      <text:p text:style-name="P2571"/>
      <text:p text:style-name="P2572"><text:span text:style-name="T2573">49</text:span><text:span text:style-name="T2574"><text:s/>straipsnis.<text:s/></text:span><text:span text:style-name="T2575">Vartotojų teisių apsaugos priemonės</text:span></text:p>
      <text:p text:style-name="P2576"><text:span text:style-name="T2577">1</text:span><text:span text:style-name="T2578">. Valstybė užtikrina vartotojų teisę į elektros energijos prieinamumą ir<text:s/></text:span><text:span text:style-name="T2579">pakankamumą ir įstatymų nustatyta tvarka gina vartotojų teises ir teisėtus interesus santykiuose su elektros energijos gamintojais, tinklų operatoriais ir tiekėjais bei užtikrina, kad vartotojai nebūtų diskriminuojami sąnaudų, pastangų ir laiko požiūriu.</text:span></text:p>
      <text:p text:style-name="P2580"><text:span text:style-name="T2581">2</text:span><text:span text:style-name="T2582">. Siekiant apsaugoti vartotojų teises ir teisėtus interesus, nustatoma, kad:</text:span></text:p>
      <text:p text:style-name="P2583"><text:span text:style-name="T2584">1</text:span><text:span text:style-name="T2585">) vartotojai turi teisę laisvai pasirinkti nepriklausomą elektros energijos tiekėją, taip pat sudaryti sutartis su keliais tiekėjais, kad būtų užtikrinti jų elektros energi</text:span><text:span text:style-name="T2586">jos poreikiai;</text:span></text:p>
      <text:p text:style-name="P2587"><text:span text:style-name="T2588">2</text:span><text:span text:style-name="T2589">) vartotojai turi teisę pakeisti tiekėją, atsižvelgdami į šiame įstatyme ir (ar) sutartyje su tiekėju nustatytus įspėjimo terminus ir kitas sąlygas. Kai vartotojas pageidauja pakeisti tiekėją laikantis šiame įstatyme ir (ar) sutartyje n</text:span><text:span text:style-name="T2590">urodytų įspėjimo terminų ir kitų sąlygų, atitinkamas operatorius imasi priemonių, kad būtų sudarytos sąlygos pakeitimui atlikti per ne ilgesnį kaip 3 savaičių laikotarpį;</text:span></text:p>
      <text:p text:style-name="P2591"><text:span text:style-name="T2592">3</text:span><text:span text:style-name="T2593">) vartotojams, kurie nepasirinko nepriklausomo elektros energijos tiekėjo ar<text:s/></text:span><text:span text:style-name="T2594">kurių pasirinktas nepriklausomas tiekėjas nevykdo prisiimtų įsipareigojimų, jeigu tokiems vartotojams elektros energija nėra tiekiama visuomenine elektros energijos kaina, šio įstatymo 44 straipsnyje nustatyta tvarka ir sąlygomis užtikrinamas garantinis ti</text:span><text:span text:style-name="T2595">ekimas;</text:span></text:p>
      <text:p text:style-name="P2596"><text:span text:style-name="T2597">4</text:span><text:span text:style-name="T2598">) elektros energijos persiuntimo ir visuomeninio bei garantinio tiekimo paslaugos vartotojams teikiamos už pagrįstas, lengvai ir aiškiai palyginamas kainas, taikant skaidrias ir nediskriminuojančias sąlygas ir užtikrinant vartotojų teisę gauti</text:span><text:span text:style-name="T2599"><text:s/>nustatytos kokybės elektros energiją;</text:span></text:p>
      <text:p text:style-name="P2600"><text:span text:style-name="T2601">5</text:span><text:span text:style-name="T2602">) socialiai pažeidžiamiems vartotojams ir jų grupėms, kurių sąrašą nustato Vyriausybė ar jos įgaliota institucija, užtikrinamas visuomeninis elektros energijos tiekimas neribotą laikotarpį;</text:span></text:p>
      <text:p text:style-name="P2603"><text:span text:style-name="T2604">6</text:span><text:span text:style-name="T2605">) Vyriausybė ar j</text:span><text:span text:style-name="T2606">os įgaliota institucija imasi tinkamų priemonių elektros energijos trūkumo klausimams spręsti, rengia su tuo susijusius nacionalinius energetikos veiksmų planus, įstatymų nustatyta tvarka teikia socialinės apsaugos sistemos lengvatas, skirtas užtikrinti re</text:span><text:span text:style-name="T2607">ikiamą elektros energijos tiekimą socialiai pažeidžiamiems vartotojams ir jų grupėms bei paramą siekiant didinti elektros energijos vartojimo efektyvumą.</text:span></text:p>
      <text:p text:style-name="P2608"><text:span text:style-name="T2609">3</text:span><text:span text:style-name="T2610">. Vartotojų sudaromų sutarčių sąlygos turi būti skaidrios, sąžiningos ir nediskriminuojančios.<text:s/></text:span><text:span text:style-name="T2611">Šalių teisės, pareigos ir atsakomybė sutartyse privalo būti išdėstytos aiškiai ir suprantamai, nenustatant perteklinių administracinių ir (ar) procedūrinių reikalavimų, kurių pagrindu būtų ribojama vartotojų galimybė pasinaudoti šiame įstatyme ir kituose t</text:span><text:span text:style-name="T2612">eisės aktuose numatytomis teisėmis. Nesąžiningi ar klaidinantys elektros energetikos sektoriaus paslaugų teikimo ar prekybos elektros energija metodai draudžiami.</text:span><text:s/></text:p>
      <text:p text:style-name="P2613">Papildyta straipsnio dalimi:</text:p>
      <text:p text:style-name="P2614"><text:span text:style-name="T2615">Nr.<text:s/></text:span><text:a xlink:href="https://www.e-tar.lt/portal/legalAct.html?documentId=30fcd530af7411e39b958c81fb177d0b" office:target-frame-name="_top" xlink:show="replace"><text:span text:style-name="T2616">XII-774</text:span></text:a><text:span text:style-name="T2617">, 2014-03-13, paskelbta TAR 2014-03-19, i. k. 2014-03219</text:span></text:p>
      <text:p text:style-name="Normal"/>
      <text:p text:style-name="P2618"><text:span text:style-name="T2619">4</text:span><text:span text:style-name="T2620">. Elektros energijos vartotojų teisių ir teisėtų interesų apsaugos valstybinę priežiūrą ir kontrolę pagal kompetenciją vykdo Komisija ir Tarnyba.</text:span></text:p>
      <text:p text:style-name="P2621">Straipsnio dalies numeracijos pakeitimas:</text:p>
      <text:p text:style-name="P2622"><text:span text:style-name="T2623">Nr.<text:s/></text:span><text:a xlink:href="https://www.e-tar.lt/portal/legalAct.html?documentId=30fcd530af7411e39b958c81fb177d0b" office:target-frame-name="_top" xlink:show="replace"><text:span text:style-name="T2624">XII-774</text:span></text:a><text:span text:style-name="T2625">, 2014-03-13, paskelbta TAR 2014-03-19, i. k. 2014-03219</text:span></text:p>
      <text:p text:style-name="Normal"/>
      <text:p text:style-name="P2626"><text:span text:style-name="T2627">50</text:span><text:span text:style-name="T2628"><text:s/>straipsnis.<text:s/></text:span><text:span text:style-name="T2629">Elektros energijos persiun</text:span><text:span text:style-name="T2630">timo patikimumas ir paslaugų kokybės reikalavimų užtikrinimas</text:span></text:p>
      <text:p text:style-name="P2631"><text:span text:style-name="T2632">1</text:span><text:span text:style-name="T2633">. Perdavimo sistemos ir skirstomųjų tinklų operatoriai privalo užtikrinti saugų, patikimą ir nepertraukiamą elektros energijos persiuntimą iki vartotojo objekto nuosavybės ribos. Aprūpinimo</text:span><text:span text:style-name="T2634"><text:s/>elektros energija nutraukimas ar ribojimas galimas tik šiame įstatyme ir jo įgyvendinamuosiuose teisės aktuose nustatyta tvarka ir sąlygomis.</text:span></text:p>
      <text:p text:style-name="P2635"><text:span text:style-name="T2636">2</text:span><text:span text:style-name="T2637">. Perdavimo sistemos ir skirstomųjų tinklų operatoriai privalo laikytis nustatytų elektros energijos persiun</text:span><text:span text:style-name="T2638">timo patikimumo ir paslaugų kokybės reikalavimų.</text:span></text:p>
      <text:p text:style-name="P2639"><text:span text:style-name="T2640">3</text:span><text:span text:style-name="T2641">. Komisija prižiūri ir kontroliuoja tinklų operatorių veiklos atitiktį elektros energijos persiuntimo patikimumo ir paslaugų kokybės reikalavimams, kaip nurodyta šio straipsnio 2 dalyje. Asmenys, nesila</text:span><text:span text:style-name="T2642">ikantys elektros energijos persiuntimo patikimumo ir paslaugų kokybės reikalavimų, atsako įstatymų nustatyta tvarka.</text:span></text:p>
      <text:p text:style-name="P2643"/>
      <text:p text:style-name="P2644"><text:span text:style-name="T2645">51</text:span><text:span text:style-name="T2646"><text:s/>straipsnis.<text:s/></text:span><text:span text:style-name="T2647">Vartotojų informavimas</text:span></text:p>
      <text:p text:style-name="P2648"><text:span text:style-name="T2649">1</text:span><text:span text:style-name="T2650">. Vartotojai turi teisę:</text:span></text:p>
      <text:p text:style-name="P2651"><text:span text:style-name="T2652">1</text:span><text:span text:style-name="T2653">) gauti iš Komisijos, perdavimo sistemos ir skirstomųjų tinkl</text:span><text:span text:style-name="T2654">ų operatorių, visuomeninių ir nepriklausomų tiekėjų, taip pat asmenų, atliekančių garantinio tiekimo funkciją, aiškią ir suprantamą informaciją apie savo teises, susijusias su elektros energijos vartojimu ir gaunamomis paslaugomis;</text:span></text:p>
      <text:p text:style-name="P2655"><text:span text:style-name="T2656">2</text:span><text:span text:style-name="T2657">) susipažinti su el</text:span><text:span text:style-name="T2658">ektros energijos suvartojimo duomenimis, įskaitant suvartotos elektros energijos kiekį, taip pat, sudarę aiškų susitarimą, nemokamai leisti bet kuriam tiekėjui naudotis savo skaitiklių duomenimis;</text:span></text:p>
      <text:p text:style-name="P2659"><text:span text:style-name="T2660">3</text:span><text:span text:style-name="T2661">) gauti skaidrią informaciją apie taikomas kainas, tar</text:span><text:span text:style-name="T2662">ifus ir apie visas sąlygas, susijusias su elektros energijos paslaugomis.</text:span></text:p>
      <text:p text:style-name="P2663"><text:span text:style-name="T2664">2</text:span><text:span text:style-name="T2665">. Elektros energijos pirkimo–pardavimo ar paslaugų teikimo sutarčių, teisės aktų nustatyta tvarka sudaromų su elektros energijos vartotojais, sąlygos turi būti sąžiningos ir i</text:span><text:span text:style-name="T2666">š anksto žinomos. Tokiose sutartyse, atsižvelgiant į atskirų sutarčių dalyko ypatumus, be kita ko, turi būti nurodoma:</text:span></text:p>
      <text:p text:style-name="P2667"><text:span text:style-name="T2668">1</text:span><text:span text:style-name="T2669">) sutarties šalies pavadinimas, juridinio asmens, kitos organizacijos ar kitos valstybės narės juridinio asmens padalinio,<text:s/></text:span><text:span text:style-name="T2670">įregistruoto Lietuvos Respublikoje, kodas, registruotos buveinės adresas ir adresas korespondencijai, sutarties šalies fizinio asmens vardas ir pavardė, asmens kodas, adresas, telefono numeris ir elektroninio pašto adresas (jeigu tokie yra);</text:span></text:p>
      <text:p text:style-name="P2671"><text:span text:style-name="T2672">2</text:span><text:span text:style-name="T2673">)<text:s/></text:span><text:span text:style-name="T2674">sutarties šalių įsipareigojimai, jų pobūdis ir mastas, siūlomas paslaugų kokybės lygis, pradinio prijungimo terminas ir atitinkamos sutarties įsigaliojimo terminas bei atitinkamų paslaugų teikimo pradžios terminas;</text:span></text:p>
      <text:p text:style-name="P2675"><text:span text:style-name="T2676">3</text:span><text:span text:style-name="T2677">) siūlomų techninės priežiūros pasla</text:span><text:span text:style-name="T2678">ugų rūšys;</text:span></text:p>
      <text:p text:style-name="P2679"><text:span text:style-name="T2680">4</text:span><text:span text:style-name="T2681">) priemonės, kuriomis galima gauti naujausią informaciją apie visas taikomas kainas, tarifus ir mokesčius;</text:span></text:p>
      <text:p text:style-name="P2682"><text:span text:style-name="T2683">5</text:span><text:span text:style-name="T2684">) kontaktiniai elektros energetikos įmonės duomenys, kontaktiniai asmenys ar informacijos centrai ir jų darbo laikas, kurio metu</text:span><text:span text:style-name="T2685"><text:s/>vartotojas galėtų gauti jį dominančią informaciją apie sutarties vykdymą;</text:span></text:p>
      <text:p text:style-name="P2686"><text:span text:style-name="T2687">6</text:span><text:span text:style-name="T2688">) sutarties galiojimo laikotarpis, sutarties vykdymo atnaujinimo ir nutraukimo, sutarties pratęsimo ir nutraukimo sąlygos bei informacija, ar numatyta teisė nutraukti sutartį n</text:span><text:span text:style-name="T2689">eatlygintinai;</text:span></text:p>
      <text:p text:style-name="P2690"><text:span text:style-name="T2691">7</text:span><text:span text:style-name="T2692">) nuostolių kompensavimas tuo atveju, kai paslaugų kokybė neatitinka sutartyje nurodyto lygio ir (ar) elektros energetikos įmonė nevykdo prisiimtų įsipareigojimų ar juos vykdo netinkamai, įskaitant netikslias ir vėluojančias sąskaitas;</text:span></text:p>
      <text:p text:style-name="P2693"><text:span text:style-name="T2694">8</text:span><text:span text:style-name="T2695">) ginčų, kylančių iš sutartinių santykių, sprendimo tvarka;</text:span></text:p>
      <text:p text:style-name="P2696"><text:span text:style-name="T2697">9</text:span><text:span text:style-name="T2698">) informacija apie vartotojų teises.</text:span></text:p>
      <text:p text:style-name="P2699"><text:span text:style-name="T2700">3</text:span><text:span text:style-name="T2701">. Vartotojai turi būti raštu ir (ar) elektroninių ryšių priemonėmis informuojami apie elektros energetikos įmonės ketinimą pakeisti sutarties<text:s/></text:span><text:span text:style-name="T2702">sąlygas. Teikiant informaciją apie šį ketinimą, turi būti pranešama apie vartotojų teisę nepritarti sutarties sąlygų pakeitimui ir (ar) nutraukti sutartį.</text:span></text:p>
      <text:p text:style-name="P2703"><text:span text:style-name="T2704">4</text:span><text:span text:style-name="T2705">. Tiekėjai sudaro tinkamas ir pakankamas sąlygas vartotojų prieigai prie informacijos ir duomenų</text:span><text:span text:style-name="T2706"><text:s/>apie mokėjimus už jiems patiektą elektros energiją. Tinkamomis ir pakankamomis prieigos priemonėmis laikoma sąskaitos pateikimas vartotojui arba elektroninė prieiga prie vartotojo mokėjimo duomenų ar kitos pagrįstos priemonės. Vartotojo prašymu ir vartoto</text:span><text:span text:style-name="T2707">jui priimtina forma, suteikdami elektroninę prieigą ar raštu, tiekėjai pateikia:</text:span></text:p>
      <text:p text:style-name="P2708"><text:span text:style-name="T2709">1</text:span><text:span text:style-name="T2710">) esamas faktines elektros energijos kainas ir faktinį energijos suvartojimą bent kartą per kalendorinius metus;</text:span></text:p>
      <text:p text:style-name="P2711"><text:span text:style-name="T2712">2</text:span><text:span text:style-name="T2713">) vartotojo einamuoju metu suvartojamo elektros energi</text:span><text:span text:style-name="T2714">jos kiekio ir elektros energijos, suvartotos per tą patį praėjusių metų laikotarpį, palyginimą;</text:span></text:p>
      <text:p text:style-name="P2715"><text:span text:style-name="T2716">3</text:span><text:span text:style-name="T2717">) kai tai įmanoma, palyginimą su vidutinio tos pačios grupės vartotojo elektros energijos suvartojimu.</text:span></text:p>
      <text:p text:style-name="P2718"><text:span text:style-name="T2719">5</text:span><text:span text:style-name="T2720">. Tiekėjai savo, tiekėjų asociacijos, kuriai<text:s/></text:span><text:span text:style-name="T2721">priklauso atitinkamas tiekėjas, ir (arba) elektros energijos biržos interneto svetainėje skelbia ir vartotojo prašymu pateikia:</text:span></text:p>
      <text:p text:style-name="P2722"><text:span text:style-name="T2723">1</text:span><text:span text:style-name="T2724">) suprantamą informaciją apie tai, kokią tiekėjo patiektos elektros energijos gamybai sunaudoto kuro išteklių, tarp jų ir ats</text:span><text:span text:style-name="T2725">inaujinančių energijos išteklių, dalį praėjusiais metais sudarė kiekvienas energijos šaltinis, jeigu tokia informacija yra prieinama;</text:span></text:p>
      <text:p text:style-name="P2726"><text:span text:style-name="T2727">2</text:span><text:span text:style-name="T2728">) nuorodas į informacijos šaltinius, kuriuose pateikiama suprantama informacija apie poveikį aplinkai, įskaitant šilt</text:span><text:span text:style-name="T2729">namio efektą sukeliančių dujų ir radioaktyviųjų atliekų kiekius, susidariusius dėl elektros energijos gamybos per praėjusius metus;</text:span></text:p>
      <text:p text:style-name="P2730"><text:span text:style-name="T2731">3</text:span><text:span text:style-name="T2732">) vartotojų organizacijų, asociacijų, agentūrų ar panašių įstaigų kontaktinę informaciją, įskaitant interneto svetainių</text:span><text:span text:style-name="T2733"><text:s/>adresus, kuriais galima rasti informacijos apie galimas energijos vartojimo efektyvumo didinimo priemones, lyginamuosius galutinių vartotojų apibūdinimus ir (ar) objektyvias energiją naudojančios įrangos technines specifikacijas.</text:span></text:p>
      <text:p text:style-name="P2734"><text:span text:style-name="T2735">6</text:span><text:span text:style-name="T2736">. Kai vartotojai a</text:span><text:span text:style-name="T2737">prūpinami elektros energija, kuria prekiaujama elektros energijos biržoje ar kuri yra importuota iš asmenų, esančių ne valstybėje narėje, teikiant šio straipsnio 5 dalyje numatytą informaciją gali būti naudojami apibendrinti praėjusių metų biržos ar asmens</text:span><text:span text:style-name="T2738">, esančio ne valstybėje narėje, duomenys.</text:span></text:p>
      <text:p text:style-name="P2739"><text:span text:style-name="T2740">7</text:span><text:span text:style-name="T2741">. Vartotojui pakeitus elektros energijos tiekėją, ankstesnis tiekėjas ne vėliau kaip per 6 savaites, jeigu sutartyje nenustatytas trumpesnis laikotarpis, privalo pateikti vartotojui galutinę (uždarymo)<text:s/></text:span><text:span text:style-name="T2742">sąskaitą už suvartotą elektros energiją ir (ar) suteiktas paslaugas.</text:span></text:p>
      <text:p text:style-name="P2743"><text:span text:style-name="T2744">8</text:span><text:span text:style-name="T2745">. Komisija imasi būtinų priemonių, kad užtikrintų šiame straipsnyje nurodytos vartotojams teikiamos informacijos patikimumą ir kad tokia informacija būtų pateikiama nacionaliniu lygm</text:span><text:span text:style-name="T2746">eniu lengvai palyginamu būdu.</text:span></text:p>
      <text:p text:style-name="P2747"><text:span text:style-name="T2748">9</text:span><text:span text:style-name="T2749">. Komisija parengia ir savo interneto svetainėje skelbia bei periodiškai atnaujina aiškų ir glaustą elektros energijos vartotojams skirtą klausimų ir atsakymų sąrašą, kuriame būtų teikiama praktinė informacija apie vartot</text:span><text:span text:style-name="T2750">ojų teises. Rengdama informaciją buitinių vartotojų teisių klausimais, Komisija bendradarbiauja su Tarnyba. Be to, Komisija savo interneto svetainėje skelbia Europos Komisijos parengtą vartotojams skirtą klausimų ir atsakymų sąrašą ir užtikrina, kad tiekėj</text:span><text:span text:style-name="T2751">ai ar skirstomųjų tinklų operatoriai, bendradarbiaudami su Komisija, imtųsi reikiamų veiksmų, kad atitinkamas klausimų ir atsakymų sąrašas būtų skelbiamas tiekėjų ir (ar) skirstomųjų tinklų operatorių interneto svetainėse, apie tai informuojant vartotojus<text:s/></text:span><text:span text:style-name="T2752">elektroninių ryšių priemonėmis, o kai tokios galimybės nėra, – vartotojui būtų išsiųsta klausimų ir atsakymų sąrašo kopija.</text:span></text:p>
      <text:p text:style-name="P2753"><text:span text:style-name="T2754">10</text:span><text:span text:style-name="T2755">. Vyriausybės ar jos įgaliotos institucijos nustatyta tvarka ir sąlygomis įsteigiamas bendrasis informacijos centras, skirtas<text:s/></text:span><text:span text:style-name="T2756">teikti elektros energijos vartotojams visą reikiamą informaciją apie jų teises, galiojančius teisės aktus ir jiems prieinamus ginčų sprendimo būdus.</text:span></text:p>
      <text:p text:style-name="P2757"/>
      <text:p text:style-name="P2758"><text:span text:style-name="T2759">52</text:span><text:span text:style-name="T2760"><text:s/>straipsnis.<text:s/></text:span><text:span text:style-name="T2761">Buitinių vartotojų teisių apsaugos priemonės</text:span></text:p>
      <text:p text:style-name="P2762"><text:span text:style-name="T2763">1</text:span><text:span text:style-name="T2764">. Be šiame skirsnyje nurodytų varto</text:span><text:span text:style-name="T2765">tojų teisių apsaugos priemonių, buitinis vartotojas taip pat turi teisę:</text:span></text:p>
      <text:p text:style-name="P2766"><text:span text:style-name="T2767">1</text:span><text:span text:style-name="T2768">) vienašališkai neatlygintinai nutraukti elektros energijos persiuntimo paslaugos sutartį ir (ar) elektros energijos pirkimo–pardavimo sutartį, raštu informavęs tinklų operatorių i</text:span><text:span text:style-name="T2769">r (ar) tiekėją ne vėliau kaip prieš 3 savaites iki numatomos sutarties nutraukimo dienos;</text:span></text:p>
      <text:p text:style-name="P2770"><text:span text:style-name="T2771">2</text:span><text:span text:style-name="T2772">) sudaryti neterminuotas elektros energijos pirkimo–pardavimo sutartis su visuomeniniu tiekėju tais atvejais, kai buitinis vartotojas nepasirenka nepriklausomo e</text:span><text:span text:style-name="T2773">lektros energijos tiekėjo ar jo pasirinktas nepriklausomas tiekėjas nevykdo prisiimtų įsipareigojimų ir buitinis vartotojas ketina pirkti elektros energiją iš visuomeninio teikėjo, ir neterminuotą elektros energijos pirkimo–pardavimo sutartį su nepriklauso</text:span><text:span text:style-name="T2774">mu tiekėju bei elektros energijos persiuntimo paslaugos sutartį su skirstomųjų tinklų operatoriumi.</text:span></text:p>
      <text:p text:style-name="P2775"><text:span text:style-name="T2776">2</text:span><text:span text:style-name="T2777">. Sutartyse, sudaromose su buitiniais vartotojais, privalomai nurodoma informacija apie buitinių vartotojų teises, susijusias su ginčų sprendimo<text:s/></text:span><text:span text:style-name="T2778">būdais, kaip numatyta šio įstatymo 78 straipsnyje.</text:span></text:p>
      <text:p text:style-name="P2779"><text:span text:style-name="T2780">3</text:span><text:span text:style-name="T2781">. Tiekėjas privalo nemokamai pranešti vartotojui apie suteiktas paslaugas, taikomus tarifus ir kainą, jeigu vartotojas to pageidauja.</text:span></text:p>
      <text:p text:style-name="P2782"/>
      <text:p text:style-name="P2783"><text:span text:style-name="T2784">DEVINTASIS</text:span><text:span text:style-name="T2785"><text:s/>SKIRSNIS</text:span></text:p>
      <text:p text:style-name="P2786"><text:span text:style-name="T2787">APSKAITOS IR VEIKLOS ELEKTROS ENERGET</text:span><text:span text:style-name="T2788">IKOS SEKTORIUJE SKAIDRUMAS</text:span></text:p>
      <text:p text:style-name="P2789"/>
      <text:p text:style-name="P2790"><text:span text:style-name="T2791">53</text:span><text:span text:style-name="T2792"><text:s/>straipsnis.<text:s/></text:span><text:span text:style-name="T2793">Perdavimo veiklos atskyrimas</text:span></text:p>
      <text:p text:style-name="P2794"><text:span text:style-name="T2795">1</text:span><text:span text:style-name="T2796">. Kai perdavimo sistemos operatorius šio įstatymo įsigaliojimo dieną yra vertikaliai integruotos įmonės dalis, jis savo teisine forma, organizacine struktūra ir priimdamas spr</text:span><text:span text:style-name="T2797">endimus turi būti nepriklausomas nuo kitų vertikaliai integruotos įmonės veiklos rūšių, nesusijusių su perdavimu. Siekiant užtikrinti perdavimo sistemos operatoriaus nepriklausomumą, turi būti laikomasi šių reikalavimų:</text:span></text:p>
      <text:p text:style-name="P2798"><text:span text:style-name="T2799">1</text:span><text:span text:style-name="T2800">) sprendimus, susijusius su perda</text:span><text:span text:style-name="T2801">vimo veiklai vykdyti ir perdavimo sistemai eksploatuoti, prižiūrėti ir plėtoti reikalingo turto panaudojimu, perdavimo sistemos operatorius priima nepriklausomai nuo vertikaliai integruotos įmonės;</text:span></text:p>
      <text:p text:style-name="P2802"><text:span text:style-name="T2803">2</text:span><text:span text:style-name="T2804">) perdavimo sistemos operatoriaus valdymo organų<text:s/></text:span><text:span text:style-name="T2805">nariai ir įmonės padalinių vadovai nedalyvauja vertikaliai integruotos įmonės, tiesiogiai ar netiesiogiai atsakingos už kasdienę elektros energijos gamybos ir (ar) tiekimo veiklą, priežiūros ir valdymo organuose;</text:span></text:p>
      <text:p text:style-name="P2806"><text:span text:style-name="T2807">3</text:span><text:span text:style-name="T2808">) turi būti imamasi tinkamų priemonių,</text:span><text:span text:style-name="T2809"><text:s/>užtikrinančių, kad į perdavimo sistemos operatoriaus valdymo organų narių ir įmonės padalinių vadovų profesinius interesus būtų atsižvelgiama taip, kad jie galėtų veikti savarankiškai;</text:span></text:p>
      <text:p text:style-name="P2810"><text:span text:style-name="T2811">4</text:span><text:span text:style-name="T2812">) vertikaliai integruota</text:span><text:span text:style-name="T2813"><text:s/></text:span><text:span text:style-name="T2814">įmonė, atsižvelgdama į Komisijos nustaty</text:span><text:span text:style-name="T2815">tas perdavimo paslaugų kainų viršutines ribas, patvirtina tik perdavimo sistemos operatoriaus metinį finansinį planą ar bet kurį lygiavertį dokumentą, metinę turto grąžos normą ir maksimalų skolinių įsipareigojimų dydį ir perdavimo sistemos operatoriui ned</text:span><text:span text:style-name="T2816">uoda nurodymų dėl perdavimo sistemos valdymo, taip pat dėl sprendimų, susijusių su perdavimo linijų statyba ar atnaujinimu, jeigu tie sprendimai neviršija patvirtinto metinio finansinio plano ar bet kurio lygiaverčio dokumento;</text:span></text:p>
      <text:p text:style-name="P2817"><text:span text:style-name="T2818">5</text:span><text:span text:style-name="T2819">) perdavimo sistemos op</text:span><text:span text:style-name="T2820">eratorius patvirtina atitikties programą, nustatančią darbuotojams įpareigojimus ir priemones, kuriais siekiama užkirsti kelią tinklų naudotojų ir rinkos dalyvių diskriminavimui, ir užtikrina tinkamą nustatytų priemonių ir įpareigojimų laikymosi priežiūrą,</text:span><text:span text:style-name="T2821"><text:s/>kiekvienais metais parengia, paskelbia savo interneto svetainėje ir Komisijai pateikia priemonių, kurių buvo imtasi vykdant šią programą, ataskaitą;</text:span></text:p>
      <text:p text:style-name="P2822"><text:span text:style-name="T2823">6</text:span><text:span text:style-name="T2824">) perdavimo sistemos operatorius paskiria už atitikties programos priežiūrą atsakingą darbuotoją (ati</text:span><text:span text:style-name="T2825">tikties pareigūną) ir imasi tinkamų priemonių, kad jis būtų visiškai nepriklausomas nuo vertikaliai integruotos įmonės ir savo funkcijoms atlikti galėtų naudotis visa reikiama perdavimo sistemos operatoriaus ir visų susijusių įmonių informacija;</text:span></text:p>
      <text:p text:style-name="P2826"><text:span text:style-name="T2827">7</text:span><text:span text:style-name="T2828">) per</text:span><text:span text:style-name="T2829">davimo sistemos operatorius privalo imtis priemonių, kad būtų sudarytos sąlygos tinkamai valdyti jo funkcijoms atlikti reikiamus išteklius, įskaitant žmogiškuosius, techninius, materialinius ir finansinius išteklius, ir jais disponuoti nepriklausomai nuo v</text:span><text:span text:style-name="T2830">ertikaliai integruotos įmonės.</text:span></text:p>
      <text:p text:style-name="P2831"><text:span text:style-name="T2832">2</text:span><text:span text:style-name="T2833">. Ne vėliau kaip nuo 2012 m. kovo 3 d. vertikaliai integruota įmonė ir perdavimo sistemos operatorius privalo užtikrinti visišką perdavimo sistemos operatoriaus atskyrimą nuo vertikaliai integruotos įmonės, tarp jų, be</text:span><text:span text:style-name="T2834">t neapsiribojant, perdavimo sistemos operatoriaus kontrolės ir elektros energijos perdavimo veiklos atskyrimą, įskaitant elektros energijos perdavimo veiklai naudojamo turto nuosavybės teisės perleidimą perdavimo sistemos operatoriui.</text:span></text:p>
      <text:p text:style-name="P2835"><text:span text:style-name="T2836">3</text:span><text:span text:style-name="T2837">. Nuo šio straip</text:span><text:span text:style-name="T2838">snio 2 dalyje nurodytos datos, siekiant užtikrinti visišką perdavimo sistemos operatoriaus nepriklausomumą nuo kitų elektros energetikos veiklos rūšių, nesusijusių su perdavimu, nustatomi šie perdavimo sistemos operatoriui privalomi reikalavimai:</text:span></text:p>
      <text:p text:style-name="P2839"><text:span text:style-name="T2840">1</text:span><text:span text:style-name="T2841">) perd</text:span><text:span text:style-name="T2842">avimo sistemos operatorius nuosavybės teise turi valdyti perdavimo tinklus, jų technologinius priklausinius ir kitą turtą, reikalingą elektros energijos perdavimo veiklai tinkamai vykdyti;</text:span></text:p>
      <text:p text:style-name="P2843"><text:span text:style-name="T2844">2</text:span><text:span text:style-name="T2845">) tas pats asmuo ar asmenys neturi teisės tiesiogiai ar neties</text:span><text:span text:style-name="T2846">iogiai kontroliuoti asmenį, vykdantį gamybos ir (ar) tiekimo veiklą, ir tiesiogiai ar netiesiogiai kontroliuoti perdavimo sistemos operatorių arba turėti kokių nors teisių perdavimo sistemos operatoriaus atžvilgiu;</text:span></text:p>
      <text:p text:style-name="P2847"><text:span text:style-name="T2848">3</text:span><text:span text:style-name="T2849">) tas pats asmuo ar asmenys neturi t</text:span><text:span text:style-name="T2850">eisės tiesiogiai ar netiesiogiai kontroliuoti perdavimo sistemos operatorių ir tiesiogiai ar netiesiogiai kontroliuoti asmenį, vykdantį gamybos ir (ar) tiekimo veiklą, arba turėti kokių nors teisių tokio asmens atžvilgiu;</text:span></text:p>
      <text:p text:style-name="P2851"><text:span text:style-name="T2852">4</text:span><text:span text:style-name="T2853">) tas pats asmuo ar asmenys n</text:span><text:span text:style-name="T2854">eturi teisės skirti perdavimo sistemos operatoriaus priežiūros organų, valdymo organų ar administracijos narių ir tiesiogiai ar netiesiogiai kontroliuoti asmenį, vykdantį gamybos ir (ar) tiekimo veiklą, arba turėti kokių nors teisių tokio asmens atžvilgiu;</text:span></text:p>
      <text:p text:style-name="P2855"><text:span text:style-name="T2856">5</text:span><text:span text:style-name="T2857">) tas pats asmuo neturi teisės kartu būti asmens, vykdančio gamybos ir (ar) tiekimo veiklą, ir perdavimo sistemos operatoriaus priežiūros organų, valdymo organų ar administracijos narys.</text:span></text:p>
      <text:p text:style-name="P2858"><text:span text:style-name="T2859">4</text:span><text:span text:style-name="T2860">. Šio straipsnio 3 dalies 2, 3 ir 4 punktuose nurodytos<text:s/></text:span><text:span text:style-name="T2861">teisės visų pirma apima:</text:span></text:p>
      <text:p text:style-name="P2862"><text:span text:style-name="T2863">1</text:span><text:span text:style-name="T2864">) įgaliojimus naudotis balsavimo teisėmis;</text:span></text:p>
      <text:p text:style-name="P2865"><text:span text:style-name="T2866">2</text:span><text:span text:style-name="T2867">) įgaliojimus skirti priežiūros organų, valdymo organų ir administracijos narius;</text:span></text:p>
      <text:p text:style-name="P2868"><text:span text:style-name="T2869">3</text:span><text:span text:style-name="T2870">) akcijų paketo, suteikiančio daugiau kaip 1/3 akcijų ir balsų įmonės visuotiniame akcininkų<text:s/></text:span><text:span text:style-name="T2871">susirinkime, valdymą ir disponavimą juo.</text:span></text:p>
      <text:p text:style-name="P2872"><text:span text:style-name="T2873">5</text:span><text:span text:style-name="T2874">. Priimant sprendimus, kuriais įgyvendinami šio straipsnio 3 ir 4 dalyse nurodyti reikalavimai, vadovaujamasi šio įstatymo nuostatomis. Kitų teisės aktų nuostatos taikomos tiek, kiek jos neprieštarauja šiam į</text:span><text:span text:style-name="T2875">statymui.</text:span></text:p>
      <text:p text:style-name="P2876"><text:span text:style-name="T2877">6</text:span><text:span text:style-name="T2878">. Tuo atveju, kai šio straipsnio 3 dalyje nurodytas asmuo yra valstybės institucija, įstaiga, organizacija ar kitas viešasis asmuo, laikoma, kad perdavimo veiklos atskyrimas yra tinkamai įgyvendintas, jeigu perdavimo sistemos operatorių ir<text:s/></text:span><text:span text:style-name="T2879">asmenis, vykdančius elektros energijos gamybos ar tiekimo veiklą, tiesiogiai ar netiesiogiai kontroliuoja atskiros valstybės institucijos, įstaigos, organizacijos ar kiti viešieji asmenys. Valstybės institucijos, įstaigos, organizacijos ar kiti viešieji as</text:span><text:span text:style-name="T2880">menys nėra atskiri, jeigu jie yra tiesiogiai pavaldūs tam pačiam viešajam asmeniui, pažeidžiant šio straipsnio 3 dalyje nurodytus perdavimo sistemos operatoriaus nepriklausomumo reikalavimus.</text:span></text:p>
      <text:p text:style-name="P2881"><text:span text:style-name="T2882">7</text:span><text:span text:style-name="T2883">. Priimant sprendimus, kuriais vykdomos šio straipsnio 3 da</text:span><text:span text:style-name="T2884">lies 2 ir 3 punktų ir 4 dalies nuostatos ir įgyvendinamas elektros energijos perdavimo veiklos atskyrimas, įmone, vykdančia gamybos, perdavimo ir tiekimo veiklą, taip pat laikoma atitinkamą veiklą dujų sektoriuje vykdanti įmonė, kaip nurodyta Lietuvos Resp</text:span><text:span text:style-name="T2885">ublikos gamtinių dujų įstatyme.</text:span></text:p>
      <text:p text:style-name="P2886"><text:span text:style-name="T2887">8</text:span><text:span text:style-name="T2888">. Valstybių narių asmenys, vykdantys elektros energijos gamybos ir (ar) tiekimo veiklą, negali tiesiogiai ar netiesiogiai kontroliuoti Lietuvos Respublikos perdavimo sistemos operatoriaus, įgyvendinusio šio straipsnio 2</text:span><text:span text:style-name="T2889"><text:s/>ir 3 dalių reikalavimus, ar turėti kokių nors teisių jo atžvilgiu.</text:span></text:p>
      <text:p text:style-name="P2890"/>
      <text:p text:style-name="P2891"><text:span text:style-name="T2892">54</text:span><text:span text:style-name="T2893"><text:s/>straipsnis.<text:s/></text:span><text:span text:style-name="T2894">Skirstymo veiklos atskyrimas</text:span></text:p>
      <text:p text:style-name="P2895"><text:span text:style-name="T2896">1</text:span><text:span text:style-name="T2897">. Kai skirstomųjų tinklų operatorius šio įstatymo įsigaliojimo dieną yra vertikaliai integruotos įmonės dalis, skirstomųjų tinklų op</text:span><text:span text:style-name="T2898">eratorius savo teisine forma, organizacine struktūra ir priimdamas sprendimus turi būti nepriklausomas nuo kitų elektros energetikos veiklos rūšių, nesusijusių su skirstymu. Siekiant užtikrinti skirstomųjų tinklų operatoriaus nepriklausomumą, turi būti lai</text:span><text:span text:style-name="T2899">komasi šių reikalavimų:</text:span></text:p>
      <text:p text:style-name="P2900"><text:span text:style-name="T2901">1</text:span><text:span text:style-name="T2902">) sprendimus, susijusius su skirstymo veiklai vykdyti ir skirstymo sistemai eksploatuoti, prižiūrėti ir plėtoti reikalingo turto panaudojimu, skirstomųjų tinklų operatorius priima nepriklausomai nuo vertikaliai integruotos įmonės</text:span><text:span text:style-name="T2903">;</text:span></text:p>
      <text:p text:style-name="P2904"><text:span text:style-name="T2905">2</text:span><text:span text:style-name="T2906">) skirstomųjų tinklų operatoriaus valdymo organų nariai ir įmonės padalinių vadovai nedalyvauja vertikaliai integruotos įmonės, tiesiogiai ar netiesiogiai atsakingos už kasdienę elektros energijos gamybos, perdavimo ir (ar) tiekimo veiklą, priežiūro</text:span><text:span text:style-name="T2907">s ir valdymo organuose;</text:span></text:p>
      <text:p text:style-name="P2908"><text:span text:style-name="T2909">3</text:span><text:span text:style-name="T2910">) būtina imtis tinkamų priemonių, užtikrinančių, kad į skirstomųjų tinklų operatorių valdymo organų narių ir įmonės padalinių vadovų profesinius interesus būtų atsižvelgiama taip, kad jie galėtų veikti savarankiškai;</text:span></text:p>
      <text:p text:style-name="P2911"><text:span text:style-name="T2912">4</text:span><text:span text:style-name="T2913">) ver</text:span><text:span text:style-name="T2914">tikaliai integruota įmonė patvirtina, atsižvelgdama į Komisijos nustatytas skirstymo paslaugų kainų viršutines ribas, skirstomųjų tinklų operatoriaus metinį finansinį planą ar bet kurį lygiavertį dokumentą, metinę turto grąžos normą ir maksimalų skolinių į</text:span><text:span text:style-name="T2915">sipareigojimų dydį ir skirstomųjų tinklų operatoriui neduoda nurodymų dėl skirstomųjų tinklų valdymo, taip pat dėl sprendimų, susijusių su skirstomųjų linijų statyba ar atnaujinimu, jeigu tie sprendimai neviršija patvirtinto metinio finansinio plano ar bet</text:span><text:span text:style-name="T2916"><text:s/>kurio lygiaverčio dokumento. Vertikaliai integruota įmonė, teisės aktų nustatyta tvarka įgyvendindama skirstomųjų tinklų operatoriaus akcininko teises ir pareigas, turi teisę taikyti ir kitus skirstomųjų tinklų operatoriaus veiklos koordinavimo mechanizmu</text:span><text:span text:style-name="T2917">s, kiek tai neprieštarauja šiame įstatyme nustatytiems nepriklausomumo ir skirstymo veiklos atskyrimo reikalavimams;</text:span></text:p>
      <text:p text:style-name="P2918"><text:span text:style-name="T2919">5</text:span><text:span text:style-name="T2920">) skirstomųjų tinklų operatorius patvirtina atitikties programą, nustatančią darbuotojams įpareigojimus ir priemones, kuriais siekiama</text:span><text:span text:style-name="T2921"><text:s/>užkirsti kelią diskriminuojančiam elgesiui, ir užtikrina tinkamą nustatytų priemonių ir įpareigojimų laikymosi priežiūrą, kiekvienais metais parengia, paskelbia savo interneto svetainėje ir Komisijai pateikia priemonių, kurių buvo imtasi vykdant šią progr</text:span><text:span text:style-name="T2922">amą, ataskaitą;</text:span></text:p>
      <text:p text:style-name="P2923"><text:span text:style-name="T2924">6</text:span><text:span text:style-name="T2925">) skirstomųjų tinklų operatorius paskiria už atitikties programos priežiūrą atsakingą darbuotoją (atitikties pareigūną) ir imasi tinkamų priemonių, kad jis būtų visiškai nepriklausomas nuo vertikaliai integruotos įmonės ir savo funkcij</text:span><text:span text:style-name="T2926">oms atlikti galėtų naudotis visa reikiama skirstomųjų tinklų operatoriaus ir visų susijusių įmonių informacija;</text:span></text:p>
      <text:p text:style-name="P2927"><text:span text:style-name="T2928">7</text:span><text:span text:style-name="T2929">) būtina imtis tinkamų priemonių, kad skirstomųjų tinklų operatorius valdytų jo funkcijoms tinkamai atlikti reikiamus išteklius, įskaitant<text:s/></text:span><text:span text:style-name="T2930">žmogiškuosius, techninius, materialinius ir finansinius išteklius, ir jais disponuotų nepriklausomai nuo vertikaliai integruotos įmonės.</text:span></text:p>
      <text:p text:style-name="P2931"><text:span text:style-name="T2932">2</text:span><text:span text:style-name="T2933">. Šio straipsnio 1 dalyje numatyti reikalavimai nenustato įpareigojimo atskirti skirstomųjų tinklų operatoriaus<text:s/></text:span><text:span text:style-name="T2934">turto nuosavybę nuo vertikaliai integruotos įmonės.</text:span></text:p>
      <text:p text:style-name="P2935"><text:span text:style-name="T2936">3</text:span><text:span text:style-name="T2937">. Įgyvendinant elektros energijos skirstymo veiklos teisinės formos, organizacinės struktūros ir sprendimų priėmimo nepriklausomumą, kaip nurodyta šio straipsnio 1 dalyje, vertikaliai integruota įmon</text:span><text:span text:style-name="T2938">ė ir skirstomųjų tinklų operatorius užtikrina, kad skirstomųjų tinklų operatorius nevykdys elektros energijos gamybos ir (ar) nepriklausomo tiekimo veiklos ir veiks nepriklausomai nuo šių veiklos rūšių komercinių interesų. Šis reikalavimas neriboja skirsto</text:span><text:span text:style-name="T2939">mųjų tinklų operatoriaus teisių ir pareigų užtikrinant elektros energijos visuomeninį tiekimą šio įstatymo 42 straipsnio 1 dalyje nustatytais tikslais, jeigu skirstomųjų tinklų operatorius yra įgyvendinęs šio straipsnio 1 dalyje ir šio įstatymo 56 straipsn</text:span><text:span text:style-name="T2940">yje nustatytus veiklos rūšių ir apskaitos atskyrimo reikalavimus.</text:span></text:p>
      <text:p text:style-name="P2941"><text:span text:style-name="T2942">4</text:span><text:span text:style-name="T2943">. Kai skirstomųjų tinklų operatorius yra vertikaliai integruotos įmonės dalis, Komisija vykdo skirstomųjų tinklų operatoriaus veiklos priežiūrą, užtikrindama, kad skirstomųjų tinklų ope</text:span><text:span text:style-name="T2944">ratorius negalėtų pasinaudoti vertikalios integracijos pranašumu konkurencijai iškraipyti.</text:span></text:p>
      <text:p text:style-name="P2945"><text:span text:style-name="T2946">5</text:span><text:span text:style-name="T2947">. Skirstomųjų tinklų operatorius, kuris yra vertikaliai integruotos įmonės dalis, teikdamas informaciją ir kurdamas savo prekių ar paslaugų ženklą, neturi sudar</text:span><text:span text:style-name="T2948">yti sąlygų panašumui su asmens, vykdančio elektros energijos gamybos, perdavimo ir (ar) nepriklausomo tiekimo veiklą, kuris yra vertikaliai integruotos įmonės dalis, tapatybe.</text:span></text:p>
      <text:p text:style-name="P2949"><text:span text:style-name="T2950">6</text:span><text:span text:style-name="T2951">. Šio straipsnio nuostatos netaikomos vertikaliai integruotoms įmonėms, apt</text:span><text:span text:style-name="T2952">arnaujančioms mažiau kaip 100 000 vartotojų.</text:span></text:p>
      <text:p text:style-name="P2953"/>
      <text:p text:style-name="P2954"><text:span text:style-name="T2955">55</text:span><text:span text:style-name="T2956"><text:s/>straipsnis.<text:s/></text:span><text:span text:style-name="T2957">Veiklos atskyrimo reikalavimų nesilaikymo pasekmės</text:span></text:p>
      <text:p text:style-name="P2958"><text:span text:style-name="T2959">Už elektros energijos perdavimo ar skirstymo veiklos nepriklausomumo ir veiklos atskyrimo reikalavimų nevykdymą ar jų netinkamą vykdymą<text:s/></text:span><text:span text:style-name="T2960">šiame įstatyme nustatyta tvarka ir sąlygomis, jeigu per Komisijos nustatytą protingą terminą šie pažeidimai nebuvo pašalinti, vertikaliai integruotai įmonei ir (ar) tinklų operatoriui gali būti skiriama piniginė bauda – iki 10 procentų įmonės metinių pajam</text:span><text:span text:style-name="T2961">ų, gautų iš konkrečios reguliuojamos veiklos, kurią vykdant padarytas pažeidimas, praėjusiais metais. Baudos skiriamos Energetikos įstatymo nustatyta tvarka ir sąlygomis.</text:span></text:p>
      <text:p text:style-name="P2962"/>
      <text:p text:style-name="P2963"><text:span text:style-name="T2964">56</text:span><text:span text:style-name="T2965"><text:s/>straipsnis.<text:s/></text:span><text:span text:style-name="T2966">Apskaitos atskyrimas</text:span></text:p>
      <text:p text:style-name="P2967"><text:span text:style-name="T2968">1</text:span><text:span text:style-name="T2969">. Perdavimo sistemos operatorius, ski</text:span><text:span text:style-name="T2970">rstomųjų tinklų operatorius ir visuomeninis tiekėjas privalo atskirai tvarkyti su elektros energijos perdavimo, skirstymo, visuomeninio tiekimo veikla, viešuosius interesus atitinkančių paslaugų teikimo veikla ir kita, su elektros energetika nesusijusia, v</text:span><text:span text:style-name="T2971">eikla susijusią apskaitą.</text:span></text:p>
      <text:p text:style-name="P2972"><text:span text:style-name="T2973">2</text:span><text:span text:style-name="T2974">. Gamintojai ir nepriklausomi tiekėjai privalo atskirai tvarkyti su elektros energetikos sektoriaus veikla nesusijusią apskaitą.</text:span></text:p>
      <text:p text:style-name="P2975"><text:span text:style-name="T2976">3</text:span><text:span text:style-name="T2977">. Apskaitos atskyrimo taisykles ir su apskaitos atskyrimu susijusius reikalavimus, taip pat</text:span><text:span text:style-name="T2978"><text:s/>reikalavimus nepriklausomam auditui, kurį šiame įstatyme nurodyti asmenys privalo atlikti Komisijos nustatytu periodiškumu, nustato Komisija.</text:span></text:p>
      <text:p text:style-name="P2979"><text:span text:style-name="T2980">4</text:span><text:span text:style-name="T2981">. Perdavimo sistemos operatorius, skirstomųjų tinklų operatoriai, gamintojai ir tiekėjai savo metines finans</text:span><text:span text:style-name="T2982">ines ataskaitas parengia, pateikia nepriklausomam auditui ir paskelbia Lietuvos Respublikos buhalterinės apskaitos įstatyme, Lietuvos Respublikos įmonių finansinės atskaitomybės įstatyme ir Lietuvos Respublikos įmonių grupių konsoliduotosios finansinės ats</text:span><text:span text:style-name="T2983">kaitomybės įstatyme nustatyta tvarka ir sąlygomis.</text:span></text:p>
      <text:p text:style-name="P2984"><text:span text:style-name="T2985">5</text:span><text:span text:style-name="T2986">. Asmenys, kurie teisiškai nėra įpareigoti skelbti savo metinių finansinių ataskaitų, jų kopijas laiko savo pagrindinėje buveinėje, kur su jomis gali susipažinti visuomenė.</text:span></text:p>
      <text:p text:style-name="P2987"/>
      <text:p text:style-name="P2988"><text:span text:style-name="T2989">57</text:span><text:span text:style-name="T2990"><text:s/>straipsnis.<text:s/></text:span><text:span text:style-name="T2991">Informacijos teikimas</text:span></text:p>
      <text:p text:style-name="P2992"><text:span text:style-name="T2993">1</text:span><text:span text:style-name="T2994">. Vyriausybė ar jos įgaliota institucija, kuriai įstatymu pavesta rengti Nacionalinės energetinės nepriklausomybės strategijos, Nacionalinės energijos naudojimo efektyvumo didinimo programos, kitų energetikos programų projektus,<text:s/></text:span><text:span text:style-name="T2995">turi teisę iš elektros energijos gamybos, perdavimo, skirstomųjų tinklų ir tiekimo įmonių gauti šiems projektams rengti reikiamą informaciją.</text:span></text:p>
      <text:p text:style-name="P2996"><text:span text:style-name="T2997">2</text:span><text:span text:style-name="T2998">. Komisija turi teisę gauti iš valstybės institucijų, įskaitant ir jų turimą Europos Sąjungos institucijų bei</text:span><text:span text:style-name="T2999"><text:s/>kitų valstybių narių disponuojamą informaciją, ir iš savivaldybių institucijų bei įstaigų, elektros energijos gamybos, perdavimo, skirstymo ir tiekimo veiklą vykdančių įmonių, taip pat iš elektros biržos operatoriaus ir kitų asmenų informaciją, kuri reika</text:span><text:span text:style-name="T3000">linga<text:s/></text:span><text:span text:style-name="T3001">Komisijai pavestoms</text:span><text:span text:style-name="T3002"><text:s/></text:span><text:span text:style-name="T3003">elektros energetikos sektoriaus reguliavimo, priežiūros ir kontrolės funkcijoms tinkamai atlikti, įskaitant, bet neapsiribojant, išsamius paaiškinimus dėl ribojamo trečiųjų asmenų dalyvavimo (prieigos) persiunčiant elektros energi</text:span><text:span text:style-name="T3004">ją ar atsisakymo suteikti šią prieigą bei informaciją apie priemones, reikalingas elektros tinklams stiprinti.</text:span><text:s/></text:p>
      <text:p text:style-name="P3005">Straipsnio dalies pakeitimai:</text:p>
      <text:p text:style-name="P3006"><text:span text:style-name="T3007">Nr.<text:s/></text:span><text:a xlink:href="https://www.e-tar.lt/portal/legalAct.html?documentId=30fcd530af7411e39b958c81fb177d0b" office:target-frame-name="_top" xlink:show="replace"><text:span text:style-name="T3008">XII-774</text:span></text:a><text:span text:style-name="T3009">,<text:s/></text:span><text:span text:style-name="T3010">2014-03-13, paskelbta TAR 2014-03-19, i. k. 2014-03219</text:span></text:p>
      <text:p text:style-name="Normal"/>
      <text:p text:style-name="P3011"><text:span text:style-name="T3012">3</text:span><text:span text:style-name="T3013">. Elektros energijos gamybos, perdavimo, skirstymo, tiekimo veiklą vykdančios įmonės ir elektros biržos operatorius šio straipsnio 1 ir 2 dalyse nurodytą informaciją privalo teikti teisės aktų nu</text:span><text:span text:style-name="T3014">statyta tvarka.</text:span></text:p>
      <text:p text:style-name="P3015"><text:span text:style-name="T3016">4</text:span><text:span text:style-name="T3017">. Komisija ar kitos institucijos užtikrina informacijos, laikomos komercine (gamybine) ar profesine paslaptimi, konfidencialumą ir gautą konfidencialią informaciją gali naudoti tik tiems tikslams, dėl kurių informacijos buvo prašoma. K</text:span><text:span text:style-name="T3018">onfidenciali informacija gali būti atskleidžiama tik tokiais atvejais, kai tai yra būtina kompetentingoms institucijoms pagal įstatymus tinkamai atlikti savo funkcijas.</text:span></text:p>
      <text:p text:style-name="P3019"><text:span text:style-name="T3020">5</text:span><text:span text:style-name="T3021">. Vyriausybė ar jos įgaliota institucija ne vėliau kaip per 6 mėnesius nuo šio įst</text:span><text:span text:style-name="T3022">atymo įsigaliojimo informuoja Europos Komisiją apie visas priemones, taikomas siekiant užtikrinti persiuntimo paslaugos visuotinį teikimą, apsaugoti vartotojus ir aplinką, įgyvendinti viešuosius interesus atitinkančių paslaugų teikimo reikalavimus elektros</text:span><text:span text:style-name="T3023"><text:s/>energetikos sektoriuje, taip pat galimą taikomų priemonių poveikį konkurencijai. Vyriausybė ar jos įgaliota institucija kas 2 metai nuo pirmojo informavimo praneša Europos Komisijai apie visus šių priemonių pakeitimus.</text:span></text:p>
      <text:p text:style-name="P3024"><text:span text:style-name="T3025">6</text:span><text:span text:style-name="T3026">. Komisija kas 2 metai iki liep</text:span><text:span text:style-name="T3027">os 31 dienos turi Europos Komisijai pateikti elektros energijos rinkos ataskaitą. Ataskaitoje turi būti pateikiama:</text:span></text:p>
      <text:p text:style-name="P3028"><text:span text:style-name="T3029">1</text:span><text:span text:style-name="T3030">) dominavimo ir konkurencijai kenkiančios elgsenos analizė;</text:span></text:p>
      <text:p text:style-name="P3031"><text:span text:style-name="T3032">2</text:span><text:span text:style-name="T3033">) elektros energetikos sektoriaus įmonių nuosavybės struktūros apžvalga;</text:span></text:p>
      <text:p text:style-name="P3034"><text:span text:style-name="T3035">3</text:span><text:span text:style-name="T3036">) praktinių priemonių, skirtų šalies mastu pakankamai rinkos dalyvių įvairovei užtikrinti, konkurencijai ir valstybių elektros energetikos jungtims stiprinti, taikymo apžvalga.</text:span></text:p>
      <text:p text:style-name="P3037"/>
      <text:p text:style-name="P3038"><text:span text:style-name="T3039">DEŠIMTASIS</text:span><text:span text:style-name="T3040"><text:s/>SKIRSNIS</text:span></text:p>
      <text:p text:style-name="P3041"><text:span text:style-name="T3042">ELEKTROS ENERGIJOS RINKA</text:span></text:p>
      <text:p text:style-name="P3043"/>
      <text:p text:style-name="P3044"><text:span text:style-name="T3045">58</text:span><text:span text:style-name="T3046"><text:s/>straipsni</text:span><text:span text:style-name="T3047">s.<text:s/></text:span><text:span text:style-name="T3048">Prekybos elektros energija organizavimo principai</text:span></text:p>
      <text:p text:style-name="P3049"><text:span text:style-name="T3050">1</text:span><text:span text:style-name="T3051">. Elektros energija prekiaujama pagal Prekybos elektros energija taisykles, kuriose nustatyti reikalavimai atitinka šio įstatymo 3 straipsnyje nustatytus tikslus.</text:span></text:p>
      <text:p text:style-name="P3052"><text:span text:style-name="T3053">2</text:span><text:span text:style-name="T3054">. Vartotojo objektas, esantis<text:s/></text:span><text:span text:style-name="T3055">vienoje geografinėje vietoje ir savarankiškai prijungtas prie skirstomųjų ar perdavimo tinklų, gali gauti elektros energiją iš kelių vartotojo laisvai pasirinktų tiekėjų Elektros energijos tiekimo ir naudojimo taisyklėse nustatyta tvarka.</text:span></text:p>
      <text:p text:style-name="P3056"><text:span text:style-name="T3057">3</text:span><text:span text:style-name="T3058">. Visi elekt</text:span><text:span text:style-name="T3059">ros energijos rinkos dalyviai turi reguliuojamojo trečiųjų asmenų dalyvavimo teisę persiųsti elektros energiją. Ši teisė įgyvendinama pagal Vyriausybės ar jos įgaliotos institucijos patvirtintas elektros tinklų naudojimo taisykles sudarant elektros energij</text:span><text:span text:style-name="T3060">os persiuntimo paslaugos sutartis.</text:span></text:p>
      <text:p text:style-name="P3061"><text:span text:style-name="T3062">4</text:span><text:span text:style-name="T3063">. Visas persiunčiamas elektros energijos kiekis turi būti suderintas su perdavimo sistemos ir skirstomųjų tinklų operatoriais ir, jeigu trūksta perdavimo ir (ar) skirstymo galingumo, koreguojamas pagal elektros tinkl</text:span><text:span text:style-name="T3064">ų naudojimo taisykles.</text:span></text:p>
      <text:p text:style-name="P3065"/>
      <text:p text:style-name="P3066"><text:span text:style-name="T3067">59</text:span><text:span text:style-name="T3068"><text:s/>straipsnis.<text:s/></text:span><text:span text:style-name="T3069">Elektros energijos rinkos modelis</text:span></text:p>
      <text:p text:style-name="P3070"><text:span text:style-name="T3071">1</text:span><text:span text:style-name="T3072">. Elektros energijos rinka organizuojama Prekybos elektros energija taisyklėse nustatytais būdais, taikant reguliuojamojo trečiųjų asmenų dalyvavimo principą elektros<text:s/></text:span><text:span text:style-name="T3073">energijai persiųsti.</text:span></text:p>
      <text:p text:style-name="P3074"><text:span text:style-name="T3075">2</text:span><text:span text:style-name="T3076">. Prekyba pagalbiniais instrumentais organizuojama atskirai nuo prekybos elektros energija elektros biržoje.</text:span></text:p>
      <text:p text:style-name="P3077"><text:span text:style-name="T3078">3</text:span><text:span text:style-name="T3079">. Perdavimo sistemos operatorius ar skirstomųjų tinklų operatorius turi teisę riboti trečiųjų asmenų dalyvavimą (pri</text:span><text:span text:style-name="T3080">eigą) persiunčiant elektros energiją, jeigu trūksta reikiamų pajėgumų. Toks ribojimas privalo būti pagrįstas objektyviais ir techniškai bei ekonomiškai pagrįstais kriterijais.</text:span></text:p>
      <text:p text:style-name="P3081"><text:span text:style-name="T3082">4</text:span><text:span text:style-name="T3083">. Elektros energijos pirkimo–pardavimo sutarčių su buitiniais vartotojais s</text:span><text:span text:style-name="T3084">tandartinių sąlygų aprašą ir Elektros energijos persiuntimo paslaugos teikimo sutarčių su buitiniais vartotojais standartinių sąlygų aprašą tvirtina Energetikos ministerija, suderinusi su Tarnyba.</text:span></text:p>
      <text:p text:style-name="P3085"><text:span text:style-name="T3086">5</text:span><text:span text:style-name="T3087">. Kiekvienas gamintojas ir tiekėjas yra atsakingas už<text:s/></text:span><text:span text:style-name="T3088">elektros energijos gamybos kiekio, būtino pirkėjų poreikiams patenkinti, ir kiekio, nurodyto elektros energijos pirkimo–pardavimo grafikuose, pirkimo ar pardavimo atitiktį. Prekyba balansavimo ir reguliavimo energija vykdoma pagal Prekybos elektros energij</text:span><text:span text:style-name="T3089">a taisykles.</text:span></text:p>
      <text:p text:style-name="P3090"><text:span text:style-name="T3091">6</text:span><text:span text:style-name="T3092">. Perdavimo sistemos operatorius, atlikdamas nacionalinę balansavimo funkciją, sudaro nacionalinį balansą, atitinkantį nupirktos ir parduotos elektros energijos kiekį, pagal balansavimo energijos tiekėjų pateiktus duomenis ir patikrina pa</text:span><text:span text:style-name="T3093">teiktų duomenų tikslumą pagal prekybos elektros energija elektros biržoje ir prekybos pagal dvišales sutartis duomenis, taip pat sutrikimų ir avarijų atveju koordinuoja gamintojų veiksmus, perka elektros energiją, reikalingą elektros energijos sąnaudoms pe</text:span><text:span text:style-name="T3094">rdavimo tinkle kompensuoti, teikia viešuosius interesus atitinkančias paslaugas elektros energetikos sektoriuje.</text:span></text:p>
      <text:p text:style-name="P3095"/>
      <text:p text:style-name="P3096"><text:span text:style-name="T3097">60</text:span><text:span text:style-name="T3098"><text:s/>straipsnis.<text:s/></text:span><text:span text:style-name="T3099">Elektros energijos rinkos liberalizavimas</text:span></text:p>
      <text:p text:style-name="P3100"><text:span text:style-name="T3101">1</text:span><text:span text:style-name="T3102">. Visi elektros energijos vartotojai, esantys Lietuvos Respublikoje, gali<text:s/></text:span><text:span text:style-name="T3103">nevaržomai pasirinkti nepriklausomą tiekėją šiame įstatyme ir jo įgyvendinamuosiuose teisės aktuose nustatyta tvarka ir sąlygomis.</text:span></text:p>
      <text:p text:style-name="P3104"><text:span text:style-name="T3105">2</text:span><text:span text:style-name="T3106">. Vartotojų perėjimas nuo reguliuojamo elektros energijos tiekimo prie sutartiniais santykiais su nepriklausomais tiekėj</text:span><text:span text:style-name="T3107">ais pagrįsto aprūpinimo elektros energija įgyvendinamas ir elektros energijos tiekimas visuomenine elektros energijos kaina užtikrinamas šio įstatymo 43 straipsnyje nustatyta tvarka ir sąlygomis.</text:span></text:p>
      <text:p text:style-name="P3108"/>
      <text:p text:style-name="P3109"><text:span text:style-name="T3110">61</text:span><text:span text:style-name="T3111"><text:s/>straipsnis.<text:s/></text:span><text:span text:style-name="T3112">Vartotojų, tiekėjų ir gamintojų teisės</text:span><text:span text:style-name="T3113"><text:s/>sudaryti tiekimo sutartis</text:span></text:p>
      <text:p text:style-name="P3114"><text:span text:style-name="T3115">1</text:span><text:span text:style-name="T3116">. Vartotojai turi teisę sudaryti elektros energijos pirkimo–pardavimo sutartis su tiekėjais ir gamintojais, šiame įstatyme nustatyta tvarka turinčiais teisę vykdyti elektros energijos tiekimo veiklą ir veikiančiais Lietuvos<text:s/></text:span><text:span text:style-name="T3117">Respublikos teritorijoje arba kitose valstybėse narėse.</text:span></text:p>
      <text:p text:style-name="P3118"><text:span text:style-name="T3119">2</text:span><text:span text:style-name="T3120">. Tiekėjui sutikus, vartotojai turi teisę sudaryti su juo elektros energijos pirkimo–pardavimo sutartį nepriklausomai nuo to, kurioje valstybėje narėje tiekėjas įregistruotas, jeigu tiekėjas laik</text:span><text:span text:style-name="T3121">osi Lietuvos Respublikos teisės aktuose nustatytų prekybos elektros energija reikalavimų. Kreipiantis dėl leidimo verstis nepriklausomo elektros energijos tiekimo veikla, dėl registracijos rinkos dalyviu, sudarant sutartis su vartotojais ir kitais atvejais</text:span><text:span text:style-name="T3122"><text:s/>tiekėjas negali būti diskriminuojamas dėl jo įsisteigimo kitoje valstybėje narėje negu Lietuvos Respublika.</text:span></text:p>
      <text:p text:style-name="P3123"><text:span text:style-name="T3124">3</text:span><text:span text:style-name="T3125">. Vartotojai, su tiekėjais sudarydami pirkimo–pardavimo sutartis, sudaro sutartis dėl elektros energijos persiuntimo paslaugos su perdavimo<text:s/></text:span><text:span text:style-name="T3126">sistemos arba skirstomųjų tinklų operatoriais, atsižvelgiant į tai, prie kurio operatoriaus tinklų yra prijungti vartotojo įrenginiai. Vartotojo ir tiekėjo sudaromoje pirkimo–pardavimo sutartyje, gavus tinklų operatoriaus sutikimą, gali būti numatyta nepri</text:span><text:span text:style-name="T3127">klausomo tiekėjo teisė vykdyti vartotojo pinigines prievoles, susijusias su apmokėjimu už elektros energijos persiuntimo perdavimo ir skirstomaisiais tinklais paslaugą.</text:span></text:p>
      <text:p text:style-name="P3128"><text:span text:style-name="T3129">4</text:span><text:span text:style-name="T3130">. Visuomeninis tiekėjas, buitiniam vartotojui pageidaujant, privalo sudaryti su bu</text:span><text:span text:style-name="T3131">itiniu vartotoju tiesioginę elektros energijos pirkimo–pardavimo sutartį, jeigu šiame įstatyme nustatyta tvarka ir sąlygomis visuomeninis teikėjas yra įpareigotas tiekti elektros energiją buitiniams vartotojams.</text:span></text:p>
      <text:p text:style-name="P3132"/>
      <text:p text:style-name="P3133"><text:span text:style-name="T3134">62</text:span><text:span text:style-name="T3135"><text:s/>straipsnis.<text:s/></text:span><text:span text:style-name="T3136">Naujų elektros energij</text:span><text:span text:style-name="T3137">os gamintojų dalyvavimas rinkoje</text:span></text:p>
      <text:p text:style-name="P3138"><text:span text:style-name="T3139">Elektros energijos gamintoju gali tapti kiekvienas asmuo, šio įstatymo 16 ir 17 straipsniuose nustatyta tvarka ir sąlygomis gavęs leidimą gaminti elektros energiją.</text:span></text:p>
      <text:p text:style-name="P3140"/>
      <text:p text:style-name="P3141"><text:span text:style-name="T3142">63</text:span><text:span text:style-name="T3143"><text:s/>straipsnis.<text:s/></text:span><text:span text:style-name="T3144">Elektros birža</text:span></text:p>
      <text:p text:style-name="P3145"><text:span text:style-name="T3146">1</text:span><text:span text:style-name="T3147">. Elektros ene</text:span><text:span text:style-name="T3148">rgija prekiaujama elektros biržoje Prekybos elektros energija taisyklėse nustatyta tvarka ir sąlygomis.</text:span></text:p>
      <text:p text:style-name="P3149"><text:span text:style-name="T3150">2</text:span><text:span text:style-name="T3151">. Didmeninę prekybą elektros energija elektros biržoje organizuoja, prekybos elektros energija vietos techninį aptarnavimą ir palaikymą užtikrina b</text:span><text:span text:style-name="T3152">ei elektros biržą administruoja elektros biržos operatorius.</text:span></text:p>
      <text:p text:style-name="P3153"><text:span text:style-name="T3154">3</text:span><text:span text:style-name="T3155">. Elektros biržos operatoriaus veiklą turi teisę vykdyti Lietuvos Respublikoje ar kitoje valstybėje narėje ūkinę komercinę veiklą vykdantis asmuo, atitinkantis šio straipsnio 4 dalyje nustat</text:span><text:span text:style-name="T3156">ytus reikalavimus ir sudaręs su perdavimo sistemos operatoriumi susitarimą, nustatantį elektros biržos operatoriaus ir perdavimo sistemos operatoriaus tarpusavio santykius. Susitarimo su elektros biržos operatoriumi standartines sąlygas rengia ir tvirtina<text:s/></text:span><text:span text:style-name="T3157">perdavimo sistemos operatorius.</text:span></text:p>
      <text:p text:style-name="P3158"><text:span text:style-name="T3159">4</text:span><text:span text:style-name="T3160">. Asmuo, ketinantis vykdyti elektros biržos operatoriaus veiklą, privalo atitikti šiuos minimalius reikalavimus:</text:span></text:p>
      <text:p text:style-name="P3161"><text:span text:style-name="T3162">1</text:span><text:span text:style-name="T3163">) nuosavybės teise ar kitais teisėtais pagrindais valdyti technines priemones, užtikrinančias informaci</text:span><text:span text:style-name="T3164">jos mainus su perdavimo sistemos operatoriumi, ir programinę įrangą, kurios reikia elektros biržos operatoriaus veiklai vykdyti;</text:span></text:p>
      <text:p text:style-name="P3165"><text:span text:style-name="T3166">2</text:span><text:span text:style-name="T3167">) nuosavybės teise ar kitais teisėtais pagrindais valdyti ryšių priemones, reikalingas informacijos mainams su elektros<text:s/></text:span><text:span text:style-name="T3168">biržos dalyviais užtikrinti;</text:span></text:p>
      <text:p text:style-name="P3169"><text:span text:style-name="T3170">3</text:span><text:span text:style-name="T3171">) turėti ne mažesnę kaip 10 metų elektros energijos biržos organizavimo ir administravimo patirtį valstybėje narėje, kai tokios biržos metinė apyvarta yra ne mažesnė kaip 50 TWh;</text:span></text:p>
      <text:p text:style-name="P3172"><text:span text:style-name="T3173">4</text:span><text:span text:style-name="T3174">) atitikti Lietuvos Respublikos elektr</text:span><text:span text:style-name="T3175">os energijos rinkos integracijos ir bendros elektros energijos rinkos sukūrimo tikslus.</text:span></text:p>
      <text:p text:style-name="P3176"><text:span text:style-name="T3177">5</text:span><text:span text:style-name="T3178">. Elektros biržos operatorius savo veiklą pradeda sudaręs susitarimą su perdavimo sistemos operatoriumi ir ne vėliau kaip prieš 2 mėnesius iki veiklos pradžios p</text:span><text:span text:style-name="T3179">askelbęs prekybos elektros biržoje taisykles.</text:span></text:p>
      <text:p text:style-name="P3180"><text:span text:style-name="T3181">6</text:span><text:span text:style-name="T3182">. Elektros biržos operatorius neturi teisės įgalioti kitų asmenų vykdyti elektros biržos operatoriaus veiklą ir privalo laikytis šių bendrųjų veiklos sąlygų:</text:span></text:p>
      <text:p text:style-name="P3183"><text:span text:style-name="T3184">1</text:span><text:span text:style-name="T3185">) teisės aktų nustatyta tvarka ir sąlygomis<text:s/></text:span><text:span text:style-name="T3186">teikti kompetentingoms valstybės institucijoms ir įstaigoms, taip pat skelbti informaciją apie didmeninę prekybą elektros energija elektros biržoje ir kitas elektros biržos veiklos sąlygas;</text:span></text:p>
      <text:p text:style-name="P3187"><text:span text:style-name="T3188">2</text:span><text:span text:style-name="T3189">) užtikrinti vienodas ir nediskriminuojančias sąlygas visiems</text:span><text:span text:style-name="T3190"><text:s/>elektros biržos dalyviams;</text:span></text:p>
      <text:p text:style-name="P3191"><text:span text:style-name="T3192">3</text:span><text:span text:style-name="T3193">) informuoti ir konsultuoti elektros biržos dalyvius ir kitus rinkos dalyvius elektros biržos organizavimo ir veiklos klausimais;</text:span></text:p>
      <text:p text:style-name="P3194"><text:span text:style-name="T3195">4</text:span><text:span text:style-name="T3196">) užtikrinti kitų šiame įstatyme ir kituose teisės aktuose nustatytų pareigų ir<text:s/></text:span><text:span text:style-name="T3197">reikalavimų, keliamų elektros biržos operatoriaus veiklai, laikymąsi.</text:span></text:p>
      <text:p text:style-name="P3198"><text:span text:style-name="T3199">7</text:span><text:span text:style-name="T3200">. Komisija nereguliuoja elektros biržos operatoriaus veiklos sąlygų, susijusių su kitoje valstybėje narėje reguliuojama veikla. Siekdama šio tikslo, Komisija visapusiškai bendrada</text:span><text:span text:style-name="T3201">rbiauja su atitinkamos valstybės narės nacionaline reguliavimo institucija.</text:span></text:p>
      <text:p text:style-name="P3202"/>
      <text:p text:style-name="P3203"><text:span text:style-name="T3204">64</text:span><text:span text:style-name="T3205"><text:s/>straipsnis.<text:s/></text:span><text:span text:style-name="T3206">Elektros energijos rinkos priežiūra</text:span></text:p>
      <text:p text:style-name="P3207"><text:span text:style-name="T3208">1</text:span><text:span text:style-name="T3209">. Komisija atlieka elektros energijos rinkos priežiūrą ir stebėseną ir skelbia elektros energijos rinkos stebėsenos a</text:span><text:span text:style-name="T3210">taskaitas teisės aktų nustatyta tvarka ir terminais.</text:span></text:p>
      <text:p text:style-name="P3211"><text:span text:style-name="T3212">2</text:span><text:span text:style-name="T3213">. Elektros energijos rinkos priežiūros tvarkos aprašą tvirtina Komisija.</text:span></text:p>
      <text:p text:style-name="P3214"><text:span text:style-name="T3215">3</text:span><text:span text:style-name="T3216">. Perdavimo sistemos operatorius ir elektros biržos operatorius pagal savo kompetenciją informuoja Komisiją apie licenci</text:span><text:span text:style-name="T3217">jų ir (ar) leidimų turėtojams nustatytų veiklos sąlygų galimus pažeidimus.</text:span></text:p>
      <text:p text:style-name="P3218"/>
      <text:p text:style-name="P3219"><text:span text:style-name="T3220">65</text:span><text:span text:style-name="T3221"><text:s/>straipsnis.<text:s/></text:span><text:span text:style-name="T3222">Konkurencijos elektros energetikos sektoriuje priežiūra</text:span></text:p>
      <text:p text:style-name="P3223"><text:span text:style-name="T3224">1</text:span><text:span text:style-name="T3225">. Komisija siekia, kad būtų sudarytos sąlygos veiksmingai konkurencijai elektros energetikos sekto</text:span><text:span text:style-name="T3226">riuje ir jos plėtrai bei sąlygos, užkertančios kelią asmenims piktnaudžiauti savo įtaka rinkoje. Siekdama šio tikslo, Komisija šio įstatymo nustatyta tvarka atlieka elektros energijos gamybos ir nepriklausomo tiekimo rinkos tyrimus, kuriais siekiama užtikr</text:span><text:span text:style-name="T3227">inti veiksmingą konkurenciją elektros energetikos sektoriuje ir didelę įtaką elektros energijos rinkoje turintiems asmenims užkirsti kelią piktnaudžiauti šia įtaka.</text:span></text:p>
      <text:p text:style-name="P3228"><text:span text:style-name="T3229">2</text:span><text:span text:style-name="T3230">. Komisija atlieka rinkos tyrimą:</text:span></text:p>
      <text:p text:style-name="P3231"><text:span text:style-name="T3232">1</text:span><text:span text:style-name="T3233">) valstybės ar savivaldybių institucijų prašymu;</text:span></text:p>
      <text:p text:style-name="P3234"><text:span text:style-name="T3235">2</text:span><text:span text:style-name="T3236">) suinteresuotų asmenų prašymu;</text:span></text:p>
      <text:p text:style-name="P3237"><text:span text:style-name="T3238">3</text:span><text:span text:style-name="T3239">) savo iniciatyva.</text:span></text:p>
      <text:p text:style-name="P3240"><text:span text:style-name="T3241">3</text:span><text:span text:style-name="T3242">. Rinkos tyrimo procedūrą sudaro šie etapai:</text:span></text:p>
      <text:p text:style-name="P3243"><text:span text:style-name="T3244">1</text:span><text:span text:style-name="T3245">) rinkos apibrėžimas (paslaugos apibrėžimas ir geografinė teritorija);</text:span></text:p>
      <text:p text:style-name="P3246"><text:span text:style-name="T3247">2</text:span><text:span text:style-name="T3248">) konkurencijos rinkoje veiksmingumo tyrimas;</text:span></text:p>
      <text:p text:style-name="P3249"><text:span text:style-name="T3250">3</text:span><text:span text:style-name="T3251">) asmenų,<text:s/></text:span><text:span text:style-name="T3252">turinčių didelę įtaką rinkoje, nustatymas;</text:span></text:p>
      <text:p text:style-name="P3253"><text:span text:style-name="T3254">4</text:span><text:span text:style-name="T3255">) šio įstatymo 68 straipsnio 1 dalyje nurodytų įpareigojimų nustatymas, pakeitimas ir (ar) panaikinimas didelę įtaką elektros energijos rinkoje turintiems asmenims.</text:span></text:p>
      <text:p text:style-name="P3256"><text:span text:style-name="T3257">4</text:span><text:span text:style-name="T3258">. Rinkos tyrimas atliekamas<text:s/></text:span><text:span text:style-name="T3259">Komisijos patvirtintose Elektros energijos rinkos tyrimo taisyklėse nustatyta tvarka ir sąlygomis. Rinkos tyrimą atlieka Komisija. Rinkos tyrimas pradedamas Komisijos sprendimu.</text:span></text:p>
      <text:p text:style-name="P3260"><text:span text:style-name="T3261">5</text:span><text:span text:style-name="T3262">. Komisija, tirdama rinką, vadovaujasi Lietuvos Respublikos teisės aktais</text:span><text:span text:style-name="T3263">, Europos Sąjungos teisės aktais ir atsižvelgia į kompetentingų Europos Sąjungos ir (ar) Lietuvos Respublikos institucijų rekomendacijas.</text:span></text:p>
      <text:p text:style-name="P3264"><text:span text:style-name="T3265">6</text:span><text:span text:style-name="T3266">. Komisija rinkos tyrimo procedūrą atlieka per 4 mėnesius nuo sprendimo pradėti rinkos tyrimą pradžios, neįskaita</text:span><text:span text:style-name="T3267">nt konsultacijų dėl rinkos tyrimo, numatytų šio įstatymo 11 straipsnyje, trukmės. Motyvuotu Komisijos sprendimu šis terminas gali būti pratęstas, tačiau ne daugiau kaip 3 kartus, kiekvieną kartą jį pratęsiant ne ilgiau kaip 3 mėnesiams. Komisija siekia, ka</text:span><text:span text:style-name="T3268">d rinkos tyrimas būtų atliktas per kuo trumpiausią laiką. Rinkos tyrimas baigiamas Komisijos sprendimu dėl rinkos tyrimo rezultatų. Sprendime išdėstomi visų atliktų rinkos tyrimo etapų rezultatai.</text:span></text:p>
      <text:p text:style-name="P3269"><text:span text:style-name="T3270">7</text:span><text:span text:style-name="T3271">. Prieš priimdama sprendimą, kuriuo būtų apibrėžta ati</text:span><text:span text:style-name="T3272">tinkama produktų ar paslaugų rinka, ar nustatyti arba nenustatyti asmenys, turintys didelę įtaką atitinkamoje rinkoje, ar nustatyti, nenustatyti ar panaikinti atitinkami šio įstatymo 68 straipsnio 1 dalyje nurodyti įpareigojimai, Komisija privalo atlikti v</text:span><text:span text:style-name="T3273">iešąsias konsultacijas pagal šio įstatymo 11 straipsnį.</text:span></text:p>
      <text:p text:style-name="P3274"><text:span text:style-name="T3275">8</text:span><text:span text:style-name="T3276">. Komisija, priimdama sprendimą, įvertina viešųjų konsultacijų metu gautas pastabas ir nuomones ir savo interneto svetainėje paskelbia jų suvestinę. Priimtą galutinį sprendimą Komisija pateikia V</text:span><text:span text:style-name="T3277">yriausybei ar jos įgaliotai institucijai.</text:span></text:p>
      <text:p text:style-name="P3278"><text:span text:style-name="T3279">9</text:span><text:span text:style-name="T3280">. Atitinkamų rinkų, kuriose nustatyti didelę įtaką turintys asmenys, sąrašą ir didelę įtaką šiose rinkose turinčių asmenų sąrašą bei jiems nustatytus įpareigojimus, taip pat bet kuriuos šios informacijos pasik</text:span><text:span text:style-name="T3281">eitimus Komisija skelbia savo interneto svetainėje.</text:span></text:p>
      <text:p text:style-name="P3282"><text:span text:style-name="T3283">10</text:span><text:span text:style-name="T3284">. Atlikdama rinkos tyrimą, taip pat ir spręsdama, ar asmuo turi didelę įtaką rinkoje, ir nustatydama įpareigojimus didelę įtaką rinkoje turintiems asmenims, Komisija atsižvelgia į atitinkamas tarpta</text:span><text:span text:style-name="T3285">utinių sutarčių ir (ar) susitarimų nuostatas ir pagal kompetenciją užtikrina šių sutarčių ir (ar) susitarimų laikymąsi bei įgyvendinimą Lietuvos Respublikoje.</text:span></text:p>
      <text:p text:style-name="P3286"><text:span text:style-name="T3287">11</text:span><text:span text:style-name="T3288">. Konkurencijos priežiūrą elektros energetikos sektoriuje pagal Lietuvos Respublikos konkur</text:span><text:span text:style-name="T3289">encijos įstatymą atlieka Lietuvos Respublikos konkurencijos taryba (toliau – Konkurencijos taryba).</text:span></text:p>
      <text:p text:style-name="P3290"/>
      <text:p text:style-name="P3291"><text:span text:style-name="T3292">66</text:span><text:span text:style-name="T3293"><text:s/>straipsnis.<text:s/></text:span><text:span text:style-name="T3294">Didelė įtaka elektros energijos rinkoje</text:span></text:p>
      <text:p text:style-name="P3295"><text:span text:style-name="T3296">1</text:span><text:span text:style-name="T3297">. Asmuo laikomas turinčiu didelę įtaką elektros energijos rinkoje, jeigu jis vienas ar ka</text:span><text:span text:style-name="T3298">rtu su kitais asmenimis užima padėtį, prilygintiną dominuojančiai, tai yra tokią ekonominės galios padėtį, kuri suteikia jam galią elgtis pakankamai nepriklausomai nuo konkurentų, klientų ir vartotojų.</text:span></text:p>
      <text:p text:style-name="P3299"><text:span text:style-name="T3300">2</text:span><text:span text:style-name="T3301">. Kai asmuo turi didelę įtaką vienoje rinkoje, ji</text:span><text:span text:style-name="T3302">s gali būti laikomas turinčiu didelę įtaką artimai susijusioje rinkoje, jeigu sąsajos tarp šių dviejų rinkų leidžia vienoje rinkoje turimą įtaką panaudoti kitoje rinkoje ir taip sustiprinti asmens įtaką rinkoje.</text:span></text:p>
      <text:p text:style-name="P3303"><text:span text:style-name="T3304">3</text:span><text:span text:style-name="T3305">. Asmuo laikomas turinčiu didelę įtaką<text:s/></text:span><text:span text:style-name="T3306">elektros energijos rinkoje, kai, atlikus rinkos tyrimą, tai yra nustatyta Komisijos sprendimu, ir laikomas tokiu tol, kol kito rinkos tyrimo metu Komisijos sprendimu nenustatoma, kad šis asmuo didelės įtakos elektros energijos rinkoje neturi.</text:span></text:p>
      <text:p text:style-name="P3307"/>
      <text:p text:style-name="P3308"><text:span text:style-name="T3309">67</text:span><text:span text:style-name="T3310"><text:s/>str</text:span><text:span text:style-name="T3311">aipsnis.<text:s/></text:span><text:span text:style-name="T3312">Kainų reguliavimas</text:span></text:p>
      <text:p text:style-name="P3313"><text:span text:style-name="T3314">1</text:span><text:span text:style-name="T3315">. Gamintojų ir nepriklausomų tiekėjų parduodamos elektros energijos ir rezervinės galios kainos nereguliuojamos, išskyrus atvejus, kai Komisija, vadovaudamasi Elektros energijos rinkos tyrimo taisyklėmis, ištyrusi rinką nus</text:span><text:span text:style-name="T3316">tato, kad toks gamintojas ar nepriklausomas tiekėjas turi didelę įtaką rinkoje ir dėl veiksmingos konkurencijos trūkumo gali taikyti pernelyg dideles kainas arba naudoti kainų spaudimą, tuo darydamas žalą rinkos dalyviams. Komisija, atlikdama rinkos tyrimą</text:span><text:span text:style-name="T3317">, konsultuojasi su Konkurencijos taryba. Gamintojams ar nepriklausomiems tiekėjams, turintiems didelę įtaką rinkoje, Komisija turi teisę nustatyti šio įstatymo 68 straipsnio 1 dalyje nurodytus įpareigojimus.</text:span></text:p>
      <text:p text:style-name="P3318"><text:span text:style-name="T3319">2</text:span><text:span text:style-name="T3320">. Perdavimo, skirstymo ir visuomeninio tiek</text:span><text:span text:style-name="T3321">imo paslaugų ir visuomeninės elektros energijos kainos reguliuojamos Komisijai nustatant viršutines kainų ribas. Konkrečias perdavimo, skirstymo ir visuomeninio tiekimo paslaugų ir visuomenines elektros energijos kainas ir tarifus nustato ir keičia paslaug</text:span><text:span text:style-name="T3322">os teikėjas.</text:span></text:p>
      <text:p text:style-name="P3323"><text:span text:style-name="T3324">3</text:span><text:span text:style-name="T3325">. Garantinio elektros energijos tiekimo kaina apskaičiuojama šio įstatymo 44 straipsnio 2 dalies 3 punkte nustatyta tvarka ir sąlygomis.</text:span></text:p>
      <text:p text:style-name="P3326"><text:span text:style-name="T3327">4</text:span><text:span text:style-name="T3328">. Vartotojų ir gamintojų įrenginių prijungimo prie elektros tinklų įkainių apskaičiavimo<text:s/></text:span><text:span text:style-name="T3329">metodiką tvirtina, įkainius nustato ir juos diferencijuoja Komisija, vadovaudamasi šiais bendraisiais kriterijais:</text:span></text:p>
      <text:p text:style-name="P3330"><text:span text:style-name="T3331">1</text:span><text:span text:style-name="T3332">) tinklų naudotojų nediskriminavimo;</text:span></text:p>
      <text:p text:style-name="P3333"><text:span text:style-name="T3334">2</text:span><text:span text:style-name="T3335">) protingumo, teisingumo, sąžiningumo, objektyvumo ir sąnaudų pagrįstumo;</text:span></text:p>
      <text:p text:style-name="P3336"><text:span text:style-name="T3337">3</text:span><text:span text:style-name="T3338">) elektros energi</text:span><text:span text:style-name="T3339">jos vartojimo efektyvumo;</text:span></text:p>
      <text:p text:style-name="P3340"><text:span text:style-name="T3341">4</text:span><text:span text:style-name="T3342">) tinklų naudotojų ūkinės veiklos aplinkybių įvertinimo;</text:span></text:p>
      <text:p text:style-name="P3343"><text:span text:style-name="T3344">5</text:span><text:span text:style-name="T3345">) tinklų naudotojų įrenginių prijungimo poreikio įvertinimo;</text:span></text:p>
      <text:p text:style-name="P3346"><text:span text:style-name="T3347">6</text:span><text:span text:style-name="T3348">) atokių ir menkai apgyvendintų regionų elektrifikavimo;</text:span></text:p>
      <text:p text:style-name="P3349"><text:span text:style-name="T3350">7</text:span><text:span text:style-name="T3351">) elektros tinklų plėtros sąnaudų į</text:span><text:span text:style-name="T3352">vertinimo;</text:span></text:p>
      <text:p text:style-name="P3353"><text:span text:style-name="T3354">8</text:span><text:span text:style-name="T3355">) pažangiųjų elektros tinklų ir (ar) elektros energijos gamybos technologijų plėtros;</text:span></text:p>
      <text:p text:style-name="P3356"><text:span text:style-name="T3357">9</text:span><text:span text:style-name="T3358">) galimybės panaudoti elektros įmonių objektus kitų tinklų naudotojų įrenginiams prijungti įvertinimo;</text:span></text:p>
      <text:p text:style-name="P3359"><text:span text:style-name="T3360">10</text:span><text:span text:style-name="T3361">) teisės aktų nustatytų lengvatų ir (ar)</text:span><text:span text:style-name="T3362"><text:s/>skatinimo priemonių, taikomų gamintojų įrenginių prijungimui, įvertinimo.</text:span></text:p>
      <text:p text:style-name="P3363"><text:span text:style-name="T3364">5</text:span><text:span text:style-name="T3365">. Kai vartotojo ar gamintojo elektros įrenginiai prijungiami prie perdavimo tinklų, vartotojas ir (ar) gamintojas apmoka visas sąnaudas, susijusias su įrenginių prijungimu pr</text:span><text:span text:style-name="T3366">ie elektros perdavimo tinklų.</text:span></text:p>
      <text:p text:style-name="P3367"><text:span text:style-name="T3368">6</text:span><text:span text:style-name="T3369">. Kai vartotojo ar gamintojo elektros įrenginiai prijungiami prie skirstomųjų tinklų, sąnaudos paskirstomos tokia tvarka:</text:span></text:p>
      <text:p text:style-name="P3370"><text:span text:style-name="T3371">1</text:span><text:span text:style-name="T3372">) buitiniai vartotojai, taip pat kiti vartotojai, Vyriausybės ar jos įgaliotos institucijos patv</text:span><text:span text:style-name="T3373">irtintame sąraše nurodyti kaip socialiai pažeidžiami vartotojai, apmoka 20 procentų skirstomųjų tinklų operatoriaus sąnaudų arba moka pagal šį dydį apskaičiuotą ir Komisijos patvirtintą įkainį;</text:span></text:p>
      <text:p text:style-name="P3374"><text:span text:style-name="T3375">2</text:span><text:span text:style-name="T3376">) kiti vartotojai, išskyrus šios dalies 1 punkte nurodytu</text:span><text:span text:style-name="T3377">s vartotojus, apmoka 40 procentų skirstomųjų tinklų operatoriaus sąnaudų arba moka pagal šį dydį apskaičiuotą ir Komisijos patvirtintą įkainį;</text:span></text:p>
      <text:p text:style-name="P3378"><text:span text:style-name="T3379">3</text:span><text:span text:style-name="T3380">) gamintojai apmoka 100 procentų skirstomųjų tinklų operatoriaus sąnaudų arba moka pagal šį dydį apskaičiuot</text:span><text:span text:style-name="T3381">ą ir Komisijos patvirtintą įkainį, išskyrus atvejus, kai kituose įstatymuose nustatyta kitaip;</text:span></text:p>
      <text:p text:style-name="P3382"><text:span text:style-name="T3383">4</text:span><text:span text:style-name="T3384">) likusios sąnaudos, kurių neapmoka vartotojas ar gamintojas, yra pripažįstamos skirstomųjų tinklų operatoriaus tinklų plėtros išlaidomis. Skirstomųjų tinkl</text:span><text:span text:style-name="T3385">ų operatoriaus sąnaudų apskaita tvarkoma ir kontrolė vykdoma šio įstatymo 68 straipsnyje nustatyta tvarka.</text:span></text:p>
      <text:p text:style-name="P3386"><text:span text:style-name="T3387">7</text:span><text:span text:style-name="T3388">. Tinklų operatorių sąnaudos, susijusios su gamintojo, gaminančio elektros energiją iš atsinaujinančių energijos išteklių, elektros įrenginių<text:s/></text:span><text:span text:style-name="T3389">prijungimu prie elektros tinklų, paskirstomos tarp gamintojo ir tinklų operatoriaus Atsinaujinančių išteklių energetikos įstatyme nustatyta tvarka ir sąlygomis.</text:span></text:p>
      <text:p text:style-name="P3390"><text:span text:style-name="T3391">8</text:span><text:span text:style-name="T3392">. Skirstomųjų tinklų operatoriaus sąnaudos, nurodytos šio straipsnio 6 ir 7 dalyse, apima<text:s/></text:span><text:span text:style-name="T3393">ir perdavimo sistemos operatoriaus sąnaudas, patiriamas dėl elektros perdavimo tinklų plėtros ar atnaujinimo, susijusio su atitinkamo vartotojo ar gamintojo elektros įrenginių prijungimu prie skirstomųjų tinklų. Tokias perdavimo sistemos operatoriaus sąnau</text:span><text:span text:style-name="T3394">das vartotojas ir gamintojas, taikant šio straipsnio 6 dalyje nustatytą sąnaudų paskirstymo tvarką, apmoka skirstomųjų tinklų operatoriui, o skirstomųjų tinklų operatorius padengia perdavimo sistemos operatoriui 100 procentų visų perdavimo sistemos operato</text:span><text:span text:style-name="T3395">riaus sąnaudų, patirtų prijungiant gamintojo elektros įrenginius, arba 40 procentų visų perdavimo sistemos operatoriaus sąnaudų, patirtų prijungiant vartotojo elektros įrenginius. Likusi nepadengta perdavimo sistemos operatoriaus sąnaudų dalis laikoma perd</text:span><text:span text:style-name="T3396">avimo sistemos operatoriaus tinklų plėtros išlaidomis.</text:span></text:p>
      <text:p text:style-name="P3397"><text:span text:style-name="T3398">9</text:span><text:span text:style-name="T3399">. Tuo atveju, kai buitinis vartotojas, kurio elektros įrenginiai buvo prijungti prie elektros skirstomųjų tinklų taikant šio straipsnio 6 dalies 1 punkte nurodytą sąnaudų paskirstymo tvarką, ne vė</text:span><text:span text:style-name="T3400">liau kaip per 12 mėnesių nuo elektros įrenginių prijungimo momento pradeda vartoti šiais įrenginiais patiektą elektros energiją savo ar kitų asmenų ūkinės komercinės ar profesinės veiklos reikmėms tenkinti, toks vartotojas nėra laikomas buitiniu vartotoju<text:s/></text:span><text:span text:style-name="T3401">ir, gavęs atitinkamą skirstomųjų tinklų operatoriaus reikalavimą, privalo apmokėti likusią sąnaudų dalį, apskaičiuojamą šio straipsnio 6 dalies 2 punkte nustatyta tvarka.</text:span></text:p>
      <text:p text:style-name="P3402"><text:span text:style-name="T3403">10</text:span><text:span text:style-name="T3404">. Komisija, vadovaudamasi jos patvirtinta metodika, nustato naudojimosi jungiam</text:span><text:span text:style-name="T3405">osiomis linijomis paslaugų kainą, kuri nustatoma ir pradedama taikyti atsižvelgus į motyvuotą Energetikos ministerijos pranešimą. Nustatant naudojimosi jungiamosiomis linijomis paslaugų kainą nėra vertinamos sąnaudos, kompensuojamos vadovaujantis 2010 m. r</text:span><text:span text:style-name="T3406">ugsėjo 23 d. Europos Komisijos reglamento (ES) Nr. 838/2010 dėl perdavimo sistemos operatorių tarpusavio kompensavimo mechanizmo ir bendro perdavimo mokesčių reguliavimo metodo taikymo gairių nustatymo (OL 2010 L 250, p. 5)</text:span><text:span text:style-name="T3407"><text:s/></text:span><text:span text:style-name="T3408">nuostatomis. Naudojimosi jungiam</text:span><text:span text:style-name="T3409">osiomis linijomis paslaugų kainos įsigalioja praėjus 2 mėnesiams nuo jų paskelbimo. Tinklų naudotojai ir (ar) rinkos dalyviai, atsižvelgdami į tai, kas sukelia papildomas sąnaudas, už naudojimosi jungiamosiomis linijomis paslaugas atskirai moka tik tuo atv</text:span><text:span text:style-name="T3410">eju, kai šių paslaugų sąnaudos teisės aktuose nustatyta tvarka nėra įtrauktos į elektros energijos perdavimo paslaugos kainą ar į Komisijos nustatomą įėjimo į Lietuvos Respublikos elektros energijos rinką įmoką.</text:span><text:s/></text:p>
      <text:p text:style-name="P3411">Papildyta straipsnio dalimi:</text:p>
      <text:p text:style-name="P3412"><text:span text:style-name="T3413">Nr.<text:s/></text:span><text:a xlink:href="https://www.e-tar.lt/portal/legalAct.html?documentId=30fcd530af7411e39b958c81fb177d0b" office:target-frame-name="_top" xlink:show="replace"><text:span text:style-name="T3414">XII-774</text:span></text:a><text:span text:style-name="T3415">, 2014-03-13, paskelbta TAR 2014-03-19, i. k. 2014-03219</text:span></text:p>
      <text:p text:style-name="Normal"/>
      <text:p text:style-name="P3416"><text:span text:style-name="T3417">11</text:span><text:span text:style-name="T3418">. Komisija, vadovaudamasi Vyriausybės nustatytais principais, reglamentuojančiais elektros energi</text:span><text:span text:style-name="T3419">jos gamybą iš atsinaujinančių energijos išteklių, tvirtina Elektros energiją gaminančių vartotojų naudojimosi elektros tinklais paslaugų kainos skaičiavimo metodiką ir nustato gaminančių vartotojų naudojimosi elektros tinklais paslaugų kainą. Naudojimosi e</text:span><text:span text:style-name="T3420">lektros tinklais paslaugų kaina turi padengti visas pagrįstas skirstomųjų tinklų operatoriaus sąnaudas, įvertinant skirstomųjų tinklų operatoriaus gaunamą naudą.</text:span><text:s/></text:p>
      <text:p text:style-name="P3421">Papildyta straipsnio dalimi:</text:p>
      <text:p text:style-name="P3422"><text:span text:style-name="T3423">Nr.<text:s/></text:span><text:a xlink:href="https://www.e-tar.lt/portal/legalAct.html?documentId=719d017090db11e4bb408baba2bdddf3" office:target-frame-name="_top" xlink:show="replace"><text:span text:style-name="T3424">XII-1534</text:span></text:a><text:span text:style-name="T3425">, 2014-12-23, paskelbta TAR 2014-12-31, i. k. 2014-21291</text:span></text:p>
      <text:p text:style-name="Normal"/>
      <text:p text:style-name="P3426"><text:span text:style-name="T3427">68</text:span><text:span text:style-name="T3428"><text:s/>straipsnis.<text:s/></text:span><text:span text:style-name="T3429">Sąnaudų apskaita ir kontrolė</text:span></text:p>
      <text:p text:style-name="P3430"><text:span text:style-name="T3431">1</text:span><text:span text:style-name="T3432">. Komisija asmeniui, turinčiam didelę įtaką elektros energijos rinkoje, taip pat elektros energij</text:span><text:span text:style-name="T3433">os perdavimo, skirstymo paslaugų teikėjams ir (ar) visuomeniniam tiekėjui:</text:span></text:p>
      <text:p text:style-name="P3434"><text:span text:style-name="T3435">1</text:span><text:span text:style-name="T3436">) nustato įpareigojimus teikti paslaugas sąnaudomis pagrįstomis kainomis, atsižvelgiant į protingumo kriterijų atitinkančią investicijų grąžą;</text:span></text:p>
      <text:p text:style-name="P3437"><text:span text:style-name="T3438">2</text:span><text:span text:style-name="T3439">) nustato įpareigojimus,<text:s/></text:span><text:span text:style-name="T3440">susijusius su sąnaudų apskaitos sistemomis, skirtomis konkrečių rūšių paslaugoms teikti;</text:span></text:p>
      <text:p text:style-name="P3441"><text:span text:style-name="T3442">3</text:span><text:span text:style-name="T3443">) įpareigoja pakeisti taikomas paslaugų kainas arba nustato viršutinę reguliuojamų paslaugų kainų ribą.</text:span></text:p>
      <text:p text:style-name="P3444"><text:span text:style-name="T3445">2</text:span><text:span text:style-name="T3446">. Komisija, nustatydama įpareigojimus, tinkamai ats</text:span><text:span text:style-name="T3447">ižvelgia į asmens, turinčio didelę įtaką elektros energijos rinkoje, taip pat perdavimo, skirstymo paslaugų teikėjo ir (ar) visuomeninio tiekėjo teisę gauti protingumo kriterijų atitinkančią investicijų grąžą. Komisijos nustatomi įpareigojimai turi būti ai</text:span><text:span text:style-name="T3448">škiai apibrėžti, skaidrūs, nediskriminuojantys, patikrinami ir turi užtikrinti vienodas galimybes teikti paslaugas vartotojams.</text:span></text:p>
      <text:p text:style-name="P3449"><text:span text:style-name="T3450">3</text:span><text:span text:style-name="T3451">. Komisija, apskaičiuodama šio straipsnio 2 dalyje nurodytą protingumo kriterijų atitinkančią investicijų grąžą,<text:s/></text:span><text:span text:style-name="T3452">atsižvelgia į Lietuvos banko nefinansinėms korporacijoms suteiktų paskolų metinę palūkanų normą, Vyriausybės vertybinių popierių aukcionų metinę palūkanų normą, valstybės kreditingumo riziką, asmens, kurio atžvilgiu apskaičiuojama protingumo kriterijų atit</text:span><text:span text:style-name="T3453">inkanti investicijų grąža, kapitalo struktūrą ir kitus ekonominius veiksnius, darančius tiesioginę įtaką protingumo kriterijų atitinkančios investicijų grąžos apskaičiavimui.</text:span></text:p>
      <text:p text:style-name="P3454"><text:span text:style-name="T3455">4</text:span><text:span text:style-name="T3456">. Asmuo, turintis didelę įtaką elektros energijos rinkoje, kuriam yra nustat</text:span><text:span text:style-name="T3457">ytas šio straipsnio 1 dalies 1 punkte numatytas įpareigojimas, šiame įstatyme, kituose teisės aktuose nustatyta tvarka ir vadovaudamasis gera verslo praktika užtikrina vykdomos veiklos elektros energetikos sektoriuje efektyvumą ir sąnaudų pagrįstumą. Tuo a</text:span><text:span text:style-name="T3458">tveju, kai, nepažeidžiant teisės aktų nustatytų reikalavimų, keliamų veiklos elektros energetikos sektoriuje saugumui ir patikimumui, pagerinami veiklos efektyvumo rodikliai, palyginti su šiame įstatyme numatyta tvarka Komisijos nustatytais įpareigojimais,</text:span><text:span text:style-name="T3459"><text:s/>tokią veiklą vykdantis asmuo turi teisę į didesnę investicijų grąžą per atitinkamą reguliavimo periodą. Elektros energetikos įmonės pelno paskirstymo teisinius pagrindus nustato atitinkamą asmens teisinę formą reglamentuojantis įstatymas.</text:span></text:p>
      <text:p text:style-name="P3460"><text:span text:style-name="T3461">5</text:span><text:span text:style-name="T3462">. Nustatyda</text:span><text:span text:style-name="T3463">ma šio straipsnio 1 dalies 1 punkte numatytą įpareigojimą, Komisija turi teisę nustatyti sąnaudų padengimo mechanizmą ir (ar) kainų nustatymo metodiką, skatinančią, efektyvumą ir, kiek įmanoma, ilgalaikę konkurenciją elektros energijos gamybos ir nepriklau</text:span><text:span text:style-name="T3464">somo tiekimo rinkose, strateginių valstybės elektros energetikos sektoriaus projektų, didinančių valstybės energetinę nepriklausomybę ir elektros energijos tiekimo saugumą bei patikimumą, įgyvendinimą, taip pat padidinančią naudą vartotojams. Siekdama šio<text:s/></text:span><text:span text:style-name="T3465">tikslo, Komisija turi teisę atsižvelgti į atitinkamų paslaugų teikėjų sąnaudas ir kainas, siūlomas palyginamose rinkose.</text:span></text:p>
      <text:p text:style-name="P3466"><text:span text:style-name="T3467">6</text:span><text:span text:style-name="T3468">. Komisija reikalauja, kad asmuo, turintis didelę įtaką elektros energijos rinkoje, taip pat perdavimo, skirstymo paslaugų teikėja</text:span><text:span text:style-name="T3469">s ir (ar) visuomeninis tiekėjas įrodytų nustatytų kainų pagrįstumą sąnaudomis. Komisija turi teisę nustatyti privalomą protingumo kriterijų atitinkantį terminą įrodymams pateikti. Jeigu asmuo, turintis didelę įtaką elektros energijos rinkoje, taip pat perd</text:span><text:span text:style-name="T3470">avimo, skirstymo paslaugų teikėjas ir (ar) visuomeninis tiekėjas per šį terminą kainų pagrįstumo sąnaudomis neįrodo, laikoma, kad asmens nustatytos kainos yra nepagrįstos sąnaudomis.</text:span></text:p>
      <text:p text:style-name="P3471"><text:span text:style-name="T3472">7</text:span><text:span text:style-name="T3473">. Kol asmuo, turintis didelę įtaką elektros energijos rinkoje, įrody</text:span><text:span text:style-name="T3474">s kainų pagrįstumą sąnaudomis, Komisija turi teisę nustatyti laikinas viršutines kainų ribas, atsižvelgdama į netiesioginiais sąnaudų vertinimo metodais gautus duomenis apie atitinkamas sąnaudas. Nustatydama laikinas viršutines kainų ribas, Komisija lygina</text:span><text:span text:style-name="T3475"><text:s/>atitinkamų paslaugų kainas, atsižvelgdama į valstybių narių praktiką, panašaus išsivystymo valstybių praktiką, Lietuvos Respublikos praktiką, taip pat vertindama atitinkamų didmeninių ir mažmeninių kainų santykį.</text:span></text:p>
      <text:p text:style-name="P3476"><text:span text:style-name="T3477">8</text:span><text:span text:style-name="T3478">. Perdavimo, skirstymo ir visuomenini</text:span><text:span text:style-name="T3479">o tiekimo paslaugų viršutinės kainų ribos nustatomos šio įstatymo 69 straipsnyje nustatyta tvarka ir sąlygomis. Komisija turi teisę nustatyti laikinas perdavimo, skirstymo ir visuomeninio tiekimo paslaugų viršutines kainų ribas, kaip nurodyta 69 straipsnio</text:span><text:span text:style-name="T3480"><text:s/>8 dalyje, atsižvelgdama į šio straipsnio 5 dalyje nustatytus kriterijus.</text:span></text:p>
      <text:p text:style-name="P3481"><text:span text:style-name="T3482">9</text:span><text:span text:style-name="T3483">. Nustatydama šio straipsnio 1 dalies 2 punkte numatytą įpareigojimą, Komisija turi teisę nustatyti sąnaudų apskaitos taisykles ir su sąnaudų apskaita susijusius reikalavimus, s</text:span><text:span text:style-name="T3484">iekdama, kad būtų skaičiuojamos efektyvaus paslaugų teikimo sąnaudos.</text:span></text:p>
      <text:p text:style-name="P3485"><text:span text:style-name="T3486">10</text:span><text:span text:style-name="T3487">. Jeigu Komisija, siekdama užtikrinti kainų kontrolę, asmeniui, turinčiam didelę įtaką elektros energijos rinkoje, taip pat perdavimo, skirstymo paslaugų teikėjui ir (ar) visuomeni</text:span><text:span text:style-name="T3488">niam tiekėjui nustato šio straipsnio 1 dalies 2 punkte numatytą įpareigojimą, toks asmuo privalo Komisijos nustatytomis sąlygomis, tvarka ir terminais parengti sąnaudų apskaitos sistemą, jos aprašymą pateikti Komisijai ir laikytis šios sąnaudų apskaitos si</text:span><text:span text:style-name="T3489">stemos reikalavimų. Sąnaudų apskaitos sistema ir jos skelbimo būdas turi atitikti Komisijos nustatytas sąnaudų apskaitos taisykles.</text:span></text:p>
      <text:p text:style-name="P3490"><text:span text:style-name="T3491">11</text:span><text:span text:style-name="T3492">. Komisija turi teisę nustatyti sąnaudų apskaitos sistemą, metodą ir (ar) modelį, privalomą asmeniui, turinčiam didelę</text:span><text:span text:style-name="T3493"><text:s/>įtaką elektros energijos rinkoje, taip pat perdavimo, skirstymo paslaugų teikėjui ir (ar) visuomeniniam tiekėjui. Tokią apskaitos sistemą, metodą ir (ar) modelį Komisija privalo paskelbti savo interneto svetainėje.</text:span></text:p>
      <text:p text:style-name="P3494"><text:span text:style-name="T3495">12</text:span><text:span text:style-name="T3496">. Asmuo, turintis didelę įtaką ele</text:span><text:span text:style-name="T3497">ktros energijos rinkoje, taip pat perdavimo, skirstymo paslaugų teikėjas ir (ar) visuomeninis tiekėjas privalo atlikti tvarkomos apskaitos atitikties Komisijos nustatytai sąnaudų apskaitos sistemai ir (ar) metodui, ir (ar) modeliui bei sąnaudų apskaitos ta</text:span><text:span text:style-name="T3498">isyklėms, taip pat kituose teisės aktuose nustatytiems reikalavimams auditą. Audito išvada turi būti skelbiama kartą per metus pagal Komisijos nustatytas taisykles.</text:span></text:p>
      <text:p text:style-name="P3499"><text:span text:style-name="T3500">13</text:span><text:span text:style-name="T3501">. Komisija turi teisę reikalauti, kad asmenų, kuriems nustatyti šio straipsnio 1 daly</text:span><text:span text:style-name="T3502">je nurodyti įpareigojimai, teikiami duomenys būtų patikrinti nepriklausomo audito šių asmenų lėšomis.</text:span></text:p>
      <text:p text:style-name="P3503"/>
      <text:p text:style-name="P3504"><text:span text:style-name="T3505">69</text:span><text:span text:style-name="T3506"><text:s/>straipsnis.<text:s/></text:span><text:span text:style-name="T3507">Perdavimo, skirstymo ir visuomeninio tiekimo paslaugų kainų reguliavimas</text:span></text:p>
      <text:p text:style-name="P3508"><text:span text:style-name="T3509">1</text:span><text:span text:style-name="T3510">. Viršutines perdavimo, skirstymo ir visuomeninio tiek</text:span><text:span text:style-name="T3511">imo paslaugų kainų ribas nustato Komisija, vadovaudamasi Energetikos įstatymu, šiuo įstatymu ir viršutinių kainų ribų nustatymo metodikomis. Komisija, nustatydama perdavimo, skirstymo ir visuomeninio tiekimo paslaugų kainų viršutines ribas, atsižvelgia į š</text:span><text:span text:style-name="T3512">ių paslaugų teikimo sąnaudas.</text:span></text:p>
      <text:p text:style-name="P3513"><text:span text:style-name="T3514">2</text:span><text:span text:style-name="T3515">. Viršutinės perdavimo, skirstymo ir visuomeninio tiekimo paslaugų kainų ribos nustatomos 5 metų reguliavimo laikotarpiui. Šis laikotarpis gali būti keičiamas motyvuotu Komisijos sprendimu. Apie tokį sprendimą Komisija<text:s/></text:span><text:span text:style-name="T3516">privalo informuoti Vyriausybę ar jos įgaliotą instituciją. Atitinkamas Komisijos sprendimas dėl reguliavimo laikotarpio pakeitimo pradedamas taikyti ne anksčiau, kaip pasibaigus ankstesniajam reguliavimo laikotarpiui.</text:span></text:p>
      <text:p text:style-name="P3517"><text:span text:style-name="T3518">3</text:span><text:span text:style-name="T3519">. Viršutinės perdavimo, skirstymo</text:span><text:span text:style-name="T3520"><text:s/>ir visuomeninio tiekimo paslaugų kainų ribos ir viešuosius interesus atitinkančių paslaugų kainos gali būti koreguojamos ne dažniau kaip du kartus per metus, kai yra esminių vieno ar kelių veiksnių, kuriais remiantis buvo nustatytos viršutinės kainų ribos</text:span><text:span text:style-name="T3521"><text:s/>ar viešuosius interesus atitinkančių paslaugų kainos, pokyčių, įskaitant esminį paslaugų apimties, infliacijos, mokesčių, kitų objektyvių (nuo rinkos dalyvio nepriklausančių) veiksnių pokytį.</text:span></text:p>
      <text:p text:style-name="P3522"><text:span text:style-name="T3523">4</text:span><text:span text:style-name="T3524">. Nustatydama viršutines perdavimo, skirstymo ir visuomeni</text:span><text:span text:style-name="T3525">nio tiekimo paslaugų kainas ir vertindama paslaugų teikėjų pateiktas kainas ir tarifus, Komisija užtikrina, kad perdavimo sistemos ir skirstomųjų tinklų operatoriams būtų suteiktos tinkamos paskatos trumpalaikiu ir ilgalaikiu laikotarpiu didinti elektros e</text:span><text:span text:style-name="T3526">nergijos vartojimo efektyvumą, skatinti elektros energijos rinkos integraciją ir tiekimo saugumą bei remti susijusius mokslinius tyrimus.</text:span></text:p>
      <text:p text:style-name="P3527"><text:span text:style-name="T3528">5</text:span><text:span text:style-name="T3529">. Viršutinė perdavimo paslaugos kainos riba turi būti nustatyta ar perskaičiuota ne vėliau kaip likus 90 kalendor</text:span><text:span text:style-name="T3530">inių dienų, viršutinės skirstymo ir visuomeninio tiekimo paslaugų kainų ribos – ne vėliau kaip likus 75 kalendorinėms dienoms iki reguliavimo periodo arba atitinkamų reguliavimo periodo metų pradžios.</text:span></text:p>
      <text:p text:style-name="P3531"><text:span text:style-name="T3532">6</text:span><text:span text:style-name="T3533">. Komisijai nustačius viršutines kainų ribas, pasl</text:span><text:span text:style-name="T3534">augų teikėjai turi teisę diferencijuoti paslaugos kainas pagal objektyvius požymius. Paslaugų teikėjai, diferencijuodami kainas, privalo laikytis nediskriminavimo principo ir tinkamai atsižvelgti į energijos vartojimo efektyvumo didinimo principą. Perdavim</text:span><text:span text:style-name="T3535">o paslaugos kaina gali būti diferencijuojama į dedamąsias elektros energijos vartotojams, gamintojams ir importuotojams, importuojantiems elektros energiją iš valstybių, kurios nėra valstybės narės. Perdavimo paslaugos kaina, persiuntimo paslaugos kaina, s</text:span><text:span text:style-name="T3536">kirstymo paslaugos kaina visais atvejais, išskyrus viešuosius interesus atitinkančių paslaugų kainos dalį, gali būti diferencijuojamos į galios ir elektros energijos dedamąsias. Visuomeninė elektros energijos kaina gali būti diferencijuojama į prieigos ir<text:s/></text:span><text:span text:style-name="T3537">elektros energijos dedamąsias. Paslaugų teikėjai nustato kainų diferencijavimo tvarką, kurios aprašą tvirtina Komisija.</text:span></text:p>
      <text:p text:style-name="P3538"><text:span text:style-name="T3539">7</text:span><text:span text:style-name="T3540">. Visuomeninę elektros energijos kainą ir tarifus nustato visuomeninis tiekėjas 6 kalendoriniams mėnesiams. Visuomeninės elektros e</text:span><text:span text:style-name="T3541">nergijos kaina nustatoma kaip elektros energijos įsigijimo kainos, perdavimo, viešuosius interesus atitinkančių paslaugų, skirstymo, visuomeninio tiekimo kainos ir faktinės elektros energijos įsigijimo kainos bei ankstesnio laikotarpio prognozuotos elektro</text:span><text:span text:style-name="T3542">s energijos kainos skirtumo suma. Visuomeninio tiekėjo nustatytas visuomenines elektros energijos kainas ir tarifus tikrina Komisija šio straipsnio 8 dalyje nustatyta tvarka.</text:span></text:p>
      <text:p text:style-name="P3543"><text:span text:style-name="T3544">8</text:span><text:span text:style-name="T3545">. Paslaugos teikėjo nustatytas kainas ir tarifus per 30 kalendorinių dienų n</text:span><text:span text:style-name="T3546">uo paslaugos teikėjo prašymo gavimo dienos skelbia Komisija, prieš tai patikrinusi, ar nustatant kainas ir tarifus nebuvo pažeisti kainų ir tarifų nustatymo reikalavimai, ar nediskriminuojami vartotojai. Komisija, nustačiusi, kad paslaugos teikėjo pateikto</text:span><text:span text:style-name="T3547">s paslaugų kainos ir tarifai nustatyti nesilaikant kainų ir tarifų nustatymo reikalavimų arba kad yra diskriminuojami vartotojai, nurodo paslaugų teikėjui klaidas, kurias paslaugų teikėjas turi ištaisyti, ir kad ne vėliau kaip per 10 kalendorinių dienų nuo</text:span><text:span text:style-name="T3548"><text:s/>Komisijos pastabų gavimo Komisijai turi būti pateiktos pataisytos paslaugų kainos ir tarifai. Komisija ne vėliau kaip per 30 kalendorinių dienų nuo pataisytų paslaugų kainų ir tarifų pateikimo juos paskelbia arba, jeigu paslaugų teikėjas per nustatytą ter</text:span><text:span text:style-name="T3549">miną neištaiso nurodytų klaidų, paslaugų kainas ir tarifus nustato vienašališkai ir juos paskelbia.</text:span></text:p>
      <text:p text:style-name="P3550"><text:span text:style-name="T3551">9</text:span><text:span text:style-name="T3552">. Gamintojų, kurių parduodamos elektros energijos ir rezervinės galios kainos yra reguliuojamos, elektros energijos pardavimo kaina ir perdavimo sistem</text:span><text:span text:style-name="T3553">os operatoriaus perdavimo paslaugos kainos ir tarifai įsigalioja praėjus 2 mėnesiams nuo jų paskelbimo. Skirstomųjų tinklų operatoriaus skirstymo paslaugos kainos bei tarifai ir visuomeninės elektros energijos kainos bei tarifai įsigalioja praėjus vienam m</text:span><text:span text:style-name="T3554">ėnesiui nuo jų paskelbimo.</text:span></text:p>
      <text:p text:style-name="P3555"><text:span text:style-name="T3556">10</text:span><text:span text:style-name="T3557">. Pasibaigus kiekvieniems reguliavimo periodo metams, Komisija kontroliuoja, ar paslaugos teikėjas užtikrino Komisijos nustatytos viršutinės kainų ribos įgyvendinimą. Nustačiusi skirtumą tarp Komisijos nustatytos viršutinės</text:span><text:span text:style-name="T3558"><text:s/>kainų ribos ir paslaugos teikėjo faktiškai taikyto kainų ir tarifų svertinio vidurkio, Komisija įpareigoja paslaugos teikėją atitinkamai koreguoti kitų reguliavimo periodo metų kainas ir tarifus.</text:span></text:p>
      <text:p text:style-name="P3559"><text:span text:style-name="T3560">11</text:span><text:span text:style-name="T3561">. Ūkininkų ūkių registre įregistruotiems ūkininkų ūki</text:span><text:span text:style-name="T3562">ams, kurių metinės pajamos iš žemės ūkio veiklos sudaro daugiau kaip 50 procentų visų gautų pajamų, kurių ekonominis dydis praėjusių metų mokestiniu laikotarpiu nuo sausio 1 dienos iki gruodžio 31 dienos pagal valstybės įmonės Žemės ūkio informacijos ir ka</text:span><text:span text:style-name="T3563">imo verslo centro atliktus skaičiavimus yra lygus 14 ekonominio dydžio vienetų arba mažesnis, taikomos tokios pačios elektros energijos kainos ir tarifai, kaip buitiniams vartotojams.</text:span></text:p>
      <text:p text:style-name="P3564"><text:span text:style-name="T3565">12</text:span><text:span text:style-name="T3566">. Žemės ūkio veiklos subjektams, kurių žemės ūkio valdos įregistru</text:span><text:span text:style-name="T3567">otos Lietuvos Respublikos žemės ūkio ir kaimo verslo registre ir kurių metinės pajamos iš žemės ūkio veiklos sudaro daugiau kaip 50 procentų visų gautų pajamų, kurių ekonominis dydis praėjusių metų mokestiniu laikotarpiu nuo sausio 1 dienos iki gruodžio 31</text:span><text:span text:style-name="T3568"><text:s/>dienos pagal valstybės įmonės Žemės ūkio informacijos ir kaimo verslo centro atliktus skaičiavimus yra didesnis negu 14 ekonominio dydžio vienetų, ir pripažintoms žemės ūkio kooperatinėms bendrovėms (kooperatyvams), gaunančioms (gaunantiems) elektros ener</text:span><text:span text:style-name="T3569">giją iš žemos įtampos elektros tinklų, atitinkamo tarifo galios dedamoji taikoma tik rugpjūčio, rugsėjo ir spalio mėnesiais.</text:span></text:p>
      <text:p text:style-name="P3570"><text:span text:style-name="T3571">13</text:span><text:span text:style-name="T3572">. Sodininkų, individualių automobilių garažų savininkų bendrijoms, perkančioms elektros energiją bendrijų narių bendroms reik</text:span><text:span text:style-name="T3573">mėms, taip pat daugiabučių gyvenamųjų namų arba bendrabučio tipo daugiabučių gyvenamųjų namų savininkų bendrijoms arba minėtų namų jungtinės veiklos sutarties dalyvių įgaliotiems atstovams, arba minėtų namų butų ir kitų patalpų savininkų bendrojo naudojimo</text:span><text:span text:style-name="T3574"><text:s/>objektų administratoriams, perkantiems elektros energiją daugiabučių gyvenamųjų namų bendroms reikmėms ir (ar) liftams, bendrabučio tipo daugiabučiams gyvenamiesiems namams (butams, kambariams, bendroms reikmėms ir (ar) liftams), taikomos tokios pačios el</text:span><text:span text:style-name="T3575">ektros energijos kainos ir tarifai, kaip buitiniams vartotojams.</text:span></text:p>
      <text:p text:style-name="P3576"><text:span text:style-name="T3577">14</text:span><text:span text:style-name="T3578">. Bendruomeninėms organizacijoms</text:span><text:span text:style-name="T3579"><text:s/></text:span><text:span text:style-name="T3580">ir asociacijoms, perkančioms elektros energiją iš žemos įtampos elektros tinklų savo dalyvių fizinių asmenų poreikiams, nesusijusiems su verslu ar profe</text:span><text:span text:style-name="T3581">sija, tenkinti ir kurių steigimo dokumentuose nurodyta veikla nėra susijusi su verslu ar profesija, jų prašymu taikomos tokios pačios elektros energijos kainos ir tarifai kaip ir buitiniams vartotojams. Bendruomeninės organizacijos</text:span><text:span text:style-name="T3582"><text:s/></text:span><text:span text:style-name="T3583">ir asociacijos kartu su<text:s/></text:span><text:span text:style-name="T3584">prašymu taikyti elektros energijos kainas ir tarifus kaip ir buitiniams vartotojams turi pateikti visuomeniniam tiekėjui ir (ar) skirstomųjų tinklų operatoriui bendruomeninės organizacijos</text:span><text:span text:style-name="T3585"><text:s/></text:span><text:span text:style-name="T3586">ir asociacijos steigimo dokumentų kopijas ir dokumentus, patvirtina</text:span><text:span text:style-name="T3587">nčius objekto, kuriame vartojama elektros energija, valdymą nuosavybės ar kita teise.</text:span></text:p>
      <text:p text:style-name="P3588"><text:span text:style-name="T3589">15</text:span><text:span text:style-name="T3590">. Laikotarpiu, kol bus nustatytos elektros energijos perdavimo, skirstymo ir visuomeninio tiekimo paslaugų kainos šiame straipsnyje nustatyta tvarka, galioja ir yra</text:span><text:span text:style-name="T3591"><text:s/>taikomos atitinkamų paslaugų kainos, nustatytos iki šio įstatymo įsigaliojimo dienos.</text:span></text:p>
      <text:p text:style-name="P3592"/>
      <text:p text:style-name="P3593"><text:span text:style-name="T3594">70</text:span><text:span text:style-name="T3595"><text:s/>straipsnis.<text:s/></text:span><text:span text:style-name="T3596">Elektros energijos persiuntimas tiesiogine linija</text:span></text:p>
      <text:p text:style-name="P3597"><text:span text:style-name="T3598">1</text:span><text:span text:style-name="T3599">. Elektros energija gali būti persiunčiama vartotojo objektams tiesiogine linija, jungiančia</text:span><text:span text:style-name="T3600"><text:s/>gamintojo ir vartotojo objektus, šiais atvejais:</text:span></text:p>
      <text:p text:style-name="P3601"><text:span text:style-name="T3602">1</text:span><text:span text:style-name="T3603">) kai tiesioginė linija jungia elektros energijos gamybos ir vartojimo vietas, neprijungtas prie perdavimo ar skirstomųjų tinklų;</text:span></text:p>
      <text:p text:style-name="P3604"><text:span text:style-name="T3605">2</text:span><text:span text:style-name="T3606">) kai tiesioginė linija jungia gamintojo ir jo padalinių bei dukteri</text:span><text:span text:style-name="T3607">nių įmonių objektus;</text:span></text:p>
      <text:p text:style-name="P3608"><text:span text:style-name="T3609">3</text:span><text:span text:style-name="T3610">) kai tiesioginė linija jungia gamintojo ir vartotojo, kurio elektros įrenginiai yra prijungti prie gamintojo lokaliųjų elektros tinklų, objektus.</text:span></text:p>
      <text:p text:style-name="P3611"><text:span text:style-name="T3612">2</text:span><text:span text:style-name="T3613">. Asmenys, gaunantys elektros energiją tiesiogine linija, turi apmokėti už v</text:span><text:span text:style-name="T3614">iešuosius interesus atitinkančias paslaugas. Perdavimo sistemos operatorius šiems vartotojams galios ir energijos rezervavimo funkcijos neatlieka. Vartotojų, gaunančių elektros energiją tiesioginėmis linijomis, mokamą viešuosius interesus atitinkančių pasl</text:span><text:span text:style-name="T3615">augų kainą nustato Komisija.</text:span></text:p>
      <text:p text:style-name="P3616"><text:span text:style-name="T3617">3</text:span><text:span text:style-name="T3618">. Leidimų tiesti tiesioginę liniją išdavimo kriterijai turi būti objektyvūs ir nediskriminuojantys. Leidimų tiesti tiesioginę liniją išdavimo kriterijai, vadovaujantis šio įstatymo reikalavimais, nustatomi Veiklos elektros</text:span><text:span text:style-name="T3619"><text:s/>energetikos sektoriuje leidimų išdavimo taisyklėse.</text:span></text:p>
      <text:p text:style-name="P3620"><text:span text:style-name="T3621">4</text:span><text:span text:style-name="T3622">. Leidimas tiesti tiesioginę liniją išduodamas tik tuo atveju, kai tinklų operatoriai atsisako leisti naudotis perdavimo ar skirstomaisiais tinklais arba šiame įstatyme nustatyta tvarka pradedama gi</text:span><text:span text:style-name="T3623">nčo sprendimo procedūra pagal gamintojo ar vartotojo skundą dėl tinklų operatoriaus veiksmų ar neveikimo priimant sprendimą dėl prieigos prie perdavimo ar skirstomųjų tinklų.</text:span></text:p>
      <text:p text:style-name="P3624"><text:span text:style-name="T3625">5</text:span><text:span text:style-name="T3626">. Leidimas tiesti tiesioginę liniją išduodamas tik suderinus su tinklų opera</text:span><text:span text:style-name="T3627">toriumi, prie kurio valdomų elektros tinklų prijungti gamintojo ir (ar) vartotojo elektros įrenginiai, tiesioginės linijos techninės konstrukcijos ir eksploatavimo reikalavimus, siekiant užtikrinti elektros energetikos sistemos suderinamumą ir vientisumą.<text:s/></text:span><text:span text:style-name="T3628">Tinklų operatoriaus keliami reikalavimai</text:span><text:span text:style-name="T3629"><text:s/></text:span><text:span text:style-name="T3630">tiesioginės linijos techninei konstrukcijai ir eksploatavimui turi būti technologiškai pagrįsti ir nediskriminuojantys.</text:span></text:p>
      <text:p text:style-name="P3631"><text:span text:style-name="T3632">6</text:span><text:span text:style-name="T3633">. Komisija gali atsisakyti išduoti leidimą tiesti tiesioginę liniją, jeigu jį išdavus būtų</text:span><text:span text:style-name="T3634"><text:s/>pažeidžiami šio įstatymo 4 straipsnyje nustatyti elektros energetikos sektoriaus veiklos reguliavimo bendrieji principai. Komisija privalo pateikti tinkamai pagrįstas tokio atsisakymo priežastis.</text:span></text:p>
      <text:p text:style-name="P3635"><text:span text:style-name="T3636">7</text:span><text:span text:style-name="T3637">. Šio straipsnio 1 dalyje nurodyta galimybė persiųsti<text:s/></text:span><text:span text:style-name="T3638">elektros energiją naudojant tiesioginę liniją nedraudžia vartotojui sudaryti elektros energijos tiekimo sutarčių su nepriklausomu tiekėju, kaip nurodyta šio įstatymo 46 straipsnyje.</text:span></text:p>
      <text:p text:style-name="P3639"/>
      <text:p text:style-name="P3640"><text:span text:style-name="T3641">VIENUOLIKTASIS</text:span><text:span text:style-name="T3642"><text:s/>SKIRSNIS</text:span></text:p>
      <text:p text:style-name="P3643"><text:span text:style-name="T3644">APRŪPINIMO ELEKTROS ENERGIJA NUTRAUKIMAS<text:s/></text:span><text:span text:style-name="T3645">IR RIBOJIMAS. TECHNINIAI IR SAUGUMO REIKALAVIMAI</text:span></text:p>
      <text:p text:style-name="P3646"/>
      <text:p text:style-name="P3647"><text:span text:style-name="T3648">71</text:span><text:span text:style-name="T3649"><text:s/>straipsnis.<text:s/></text:span><text:span text:style-name="T3650">Laikino elektros energijos persiuntimo vartotojams nutraukimo ir ribojimo sąlygos nesant vartotojų kaltės</text:span></text:p>
      <text:p text:style-name="P3651"><text:span text:style-name="T3652">1</text:span><text:span text:style-name="T3653">. Elektros energijos persiuntimas vartotojams gali būti laikinai nutrauktas<text:s/></text:span><text:span text:style-name="T3654">nesant vartotojų kaltės tik siekiant apsaugoti visuomenės interesus, tarp jų Energetikos įstatyme nustatyta tvarka paskelbus ekstremaliąją energetikos padėtį, arba atliekant naujų vartotojų prijungimo ar elektros tinklų priežiūros darbus.</text:span></text:p>
      <text:p text:style-name="P3655"><text:span text:style-name="T3656">2</text:span><text:span text:style-name="T3657">. Elektros<text:s/></text:span><text:span text:style-name="T3658">energijos persiuntimą nutraukti ar apriboti vartotojams be išankstinio įspėjimo galima tik tais atvejais, kai tuo siekiama išvengti avarijos ar gedimų elektros energetikos sistemoje ar operatoriaus elektros tinkle arba likviduoti patirtą avariją, gedimus a</text:span><text:span text:style-name="T3659">r sutrikimus, tarp jų esant šio straipsnio 1 dalyje nurodytoms aplinkybėms. Šiais atvejais teisės aktų nustatyta tvarka ir sąlygomis vartotojui turi būti nedelsiant pranešama apie elektros energijos persiuntimo nutraukimą ar apribojimą.</text:span></text:p>
      <text:p text:style-name="P3660"><text:span text:style-name="T3661">3</text:span><text:span text:style-name="T3662">. Elektros tin</text:span><text:span text:style-name="T3663">klų priežiūros darbams atlikti perdavimo sistemos ar skirstomųjų tinklų operatorius gali iš dalies arba visiškai atjungti vartotojo įrenginius reikiamam laikotarpiui tik pagal iš anksto nustatytą grafiką ir ne vėliau kaip prieš 10 dienų pranešęs vartotojam</text:span><text:span text:style-name="T3664">s. Laikino elektros energijos persiuntimo nutraukimo siekiant užtikrinti visuomenės interesus sąlygas ir su tuo susijusių nuostolių apskaičiavimo ir atlyginimo tvarką nustato Energetikos ministerijos patvirtintos taisyklės.</text:span></text:p>
      <text:p text:style-name="P3665"/>
      <text:p text:style-name="P3666"><text:span text:style-name="T3667">72</text:span><text:span text:style-name="T3668"><text:s/>straipsnis.<text:s/></text:span><text:span text:style-name="T3669">Elektros e</text:span><text:span text:style-name="T3670">nergijos persiuntimo nutraukimas dėl vartotojų kaltės</text:span></text:p>
      <text:p text:style-name="P3671"><text:span text:style-name="T3672">1</text:span><text:span text:style-name="T3673">. Perdavimo sistemos ar skirstomųjų tinklų operatorius gali nutraukti elektros energijos persiuntimą tiems vartotojams, kurie savo veika sukelia trikdžius ir neigiamai veikia elektros energijos kok</text:span><text:span text:style-name="T3674">ybę, jeigu šie vartotojai, gavę rašytinį įspėjimą, per 5 dienas nenutraukia šios veikos,</text:span><text:span text:style-name="T3675"><text:s/></text:span><text:span text:style-name="T3676">arba nedelsiant ir be išankstinio įspėjimo, jeigu dėl vartotojų veiksmų kyla perdavimo ar skirstomųjų tinklų avarijos grėsmė arba kenkiama elektros energetikos sistemo</text:span><text:span text:style-name="T3677">s saugumui ir patikimumui.</text:span></text:p>
      <text:p text:style-name="P3678"><text:span text:style-name="T3679">2</text:span><text:span text:style-name="T3680">. Perdavimo sistemos ar skirstomųjų tinklų operatorius gali nutraukti elektros energijos persiuntimą ir tiems vartotojams, kurie gavę rašytinį įspėjimą neapmokėjo sąskaitų už suvartotą elektros energiją arba jos persiuntimą<text:s/></text:span><text:span text:style-name="T3681">ir su tuo susijusias paslaugas: buitiniai vartotojai – per 15 dienų, kiti vartotojai – per 10 dienų.</text:span></text:p>
      <text:p text:style-name="P3682"><text:span text:style-name="T3683">3</text:span><text:span text:style-name="T3684">. Perdavimo sistemos ar skirstomųjų tinklų operatorius, iš anksto įspėjęs, šio straipsnio 2 dalyje nustatytais terminais gali nutraukti elektros energ</text:span><text:span text:style-name="T3685">ijos persiuntimą tiems vartotojams, kurie nesutinka įleisti perdavimo sistemos ar skirstomųjų tinklų operatoriaus įgaliotų atstovų į savo teritorijas ir (ar) patalpas įrengti, prižiūrėti ar keisti elektros energijos apskaitos prietaisus arba nuskaityti jų<text:s/></text:span><text:span text:style-name="T3686">rodmenis. Vartotojų pareigą sudaryti sąlygas perdavimo sistemos ar skirstomųjų tinklų operatoriui įrengti, prižiūrėti ar keisti elektros energijos apskaitos prietaisus arba nuskaityti jų rodmenis ir šios pareigos įgyvendinimo sąlygas ir tvarką nustato Elek</text:span><text:span text:style-name="T3687">tros energijos tiekimo ir naudojimo taisyklės.</text:span></text:p>
      <text:p text:style-name="P3688"/>
      <text:p text:style-name="P3689"><text:span text:style-name="T3690">73</text:span><text:span text:style-name="T3691"><text:s/>straipsnis.<text:s/></text:span><text:span text:style-name="T3692">Elektros energijos įrenginių efektyvumo, patikimumo ir saugos techniniai reikalavimai</text:span></text:p>
      <text:p text:style-name="P3693"><text:span text:style-name="T3694">1</text:span><text:span text:style-name="T3695">. Elektros įrenginių įrengimo, eksploatavimo ir saugos reikalavimus elektros energetikos sektori</text:span><text:span text:style-name="T3696">uje nustato Energetikos ministerijos patvirtintos Elektros įrenginių įrengimo taisyklės, Elektrinių ir elektros tinklų eksploatavimo taisyklės ir Saugos eksploatuojant elektros įrenginius taisyklės.</text:span></text:p>
      <text:p text:style-name="P3697"><text:span text:style-name="T3698">2</text:span><text:span text:style-name="T3699">. Elektros įrenginių, gaminančių, perduodančių, skir</text:span><text:span text:style-name="T3700">stančių ir vartojančių elektros energiją, avarijos ir sutrikimai tiriami Vyriausybės ar jos įgaliotos institucijos patvirtintuose Energetikos įrenginių avarijų ir sutrikimų tyrimo ir apskaitos nuostatuose nustatyta tvarka.</text:span></text:p>
      <text:p text:style-name="P3701"><text:span text:style-name="T3702">3</text:span><text:span text:style-name="T3703">. Elektros energetikos objek</text:span><text:span text:style-name="T3704">tų ir įrenginių valstybinę kontrolę atlieka Valstybinė energetikos inspekcija Energetikos įstatymo nustatyta tvarka. Valstybinė energetikos kontrolė, be kita ko, apima energetikos įmonių ir energijos vartotojų elektros energetikos objektų, vidaus tinklų ir</text:span><text:span text:style-name="T3705"><text:s/>įrenginių valstybinę kontrolę, taip pat elektros įrenginių patikimumo, efektyvumo ir saugos reikalavimų laikymosi kontrolę.</text:span></text:p>
      <text:p text:style-name="P3706"><text:span text:style-name="T3707">4</text:span><text:span text:style-name="T3708">. Komisija kontroliuoja, kaip elektros energetikos sektoriuje laikomasi elektros energijos persiuntimo patikimumo ir paslaugų<text:s/></text:span><text:span text:style-name="T3709">kokybės reikalavimų.</text:span></text:p>
      <text:p text:style-name="P3710"/>
      <text:p text:style-name="P3711"><text:span text:style-name="T3712">DVYLIKTASIS</text:span><text:span text:style-name="T3713"><text:s/>SKIRSNIS</text:span></text:p>
      <text:p text:style-name="P3714"><text:span text:style-name="T3715">VIEŠIEJI INTERESAI ELEKTROS ENERGETIKOS SEKTORIUJE</text:span></text:p>
      <text:p text:style-name="P3716"/>
      <text:p text:style-name="P3717"><text:span text:style-name="T3718">74</text:span><text:span text:style-name="T3719"><text:s/>straipsnis.<text:s/></text:span><text:span text:style-name="T3720">Viešuosius interesus atitinkančių paslaugų teikimas elektros energetikos sektoriuje</text:span></text:p>
      <text:p text:style-name="P3721"><text:span text:style-name="T3722">1</text:span><text:span text:style-name="T3723">. Siekiant įgyvendinti valstybės energetikos,</text:span><text:span text:style-name="T3724"><text:s/>ekonominės ir aplinkos apsaugos politikos strateginius tikslus elektros energetikos sektoriuje ir užtikrinti visuomenės interesų įgyvendinimą, Vyriausybė, vadovaudamasi šio ir kitų energetikos sektorių veiklos teisinius pagrindus reglamentuojančių įstatym</text:span><text:span text:style-name="T3725">ų nuostatomis, gali nustatyti, kad viešuosius interesus atitinkančioms paslaugoms elektros energetikos sektoriuje priskiriama:</text:span></text:p>
      <text:p text:style-name="P3726"><text:span text:style-name="T3727">1</text:span><text:span text:style-name="T3728">) elektros energijos gamyba naudojant atsinaujinančius energijos išteklius;</text:span></text:p>
      <text:p text:style-name="P3729"><text:span text:style-name="T3730">2</text:span><text:span text:style-name="T3731">) elektros energijos gamyba termofikaciniu re</text:span><text:span text:style-name="T3732">žimu kombinuotojo elektros energijos ir šilumos gamybos ciklo elektrinėse, kai šios elektrinės tiekia šilumą į aprūpinimo šiluma sistemas ir yra sutaupomas toks pirminės energijos kiekis, kad bendrą šilumos ir elektros energijos gamybą galima laikyti efekt</text:span><text:span text:style-name="T3733">yvia;</text:span></text:p>
      <text:p text:style-name="P3734"><text:span text:style-name="T3735">3</text:span><text:span text:style-name="T3736">) elektros energijos gamyba nustatytose elektrinėse, kuriose elektros energijos gamyba būtina elektros energijos tiekimo saugumui užtikrinti;</text:span></text:p>
      <text:p text:style-name="P3737"><text:span text:style-name="T3738">4</text:span><text:span text:style-name="T3739">) elektros energetikos sistemos rezervų užtikrinimas nustatytose elektrinėse, kurių veikla būtina<text:s/></text:span><text:span text:style-name="T3740">valstybės energetiniam saugumui užtikrinti;</text:span></text:p>
      <text:p text:style-name="P3741"><text:span text:style-name="T3742">5</text:span><text:span text:style-name="T3743">) elektros energijos gamybos pajėgumų, strategiškai svarbių elektros energetikos sistemos darbo saugumui ir patikimumui ar valstybės energetinei nepriklausomybei užtikrinti, plėtra;</text:span></text:p>
      <text:p text:style-name="P3744"><text:span text:style-name="T3745">6</text:span><text:span text:style-name="T3746">) strateginių elektr</text:span><text:span text:style-name="T3747">os energetikos sektoriaus projektų, susijusių su energetinio saugumo didinimu, įrengiant jungiamąsias linijas su kitų valstybių elektros energetikos sistemomis ir (ar) sujungiant Lietuvos Respublikos elektros energetikos sistemas su kitų valstybių narių el</text:span><text:span text:style-name="T3748">ektros energetikos sistemomis, įgyvendinimas;</text:span></text:p>
      <text:p text:style-name="P3749"><text:span text:style-name="T3750">7</text:span><text:span text:style-name="T3751">) energetikos objektų darbo saugumo užtikrinimo, radioaktyviųjų atliekų tvarkymo veikla.</text:span></text:p>
      <text:p text:style-name="P3752"><text:span text:style-name="T3753">2</text:span><text:span text:style-name="T3754">. Vyriausybė, išimtinai vadovaudamasi šio straipsnio 1 dalies nuostatomis, patvirtina viešuosius interesus at</text:span><text:span text:style-name="T3755">itinkančių paslaugų elektros energetikos sektoriuje sąrašą ir nustato šių paslaugų teikimo tvarką.</text:span></text:p>
      <text:p text:style-name="P3756"><text:span text:style-name="T3757">3</text:span><text:span text:style-name="T3758">. Vyriausybė skiria viešuosius interesus atitinkančių paslaugų lėšų administratorių, vadovaudamasi Vyriausybės nustatyta viešuosius interesus atitinkanč</text:span><text:span text:style-name="T3759">ių paslaugų lėšų administratoriaus skyrimo tvarka.</text:span></text:p>
      <text:p text:style-name="P3760"><text:span text:style-name="T3761">4</text:span><text:span text:style-name="T3762">. Vyriausybė ar jos įgaliota institucija, vadovaudamasi viešaisiais interesais elektros energetikos sektoriuje ir įvertinusi rinkos dalyvių vykdomą veiklą, jos pobūdį, mastą ir poveikį bendrai valstyb</text:span><text:span text:style-name="T3763">ės elektros energetikos sistemai, gali įpareigoti rinkos dalyvius teikti šio straipsnio 2 dalyje nustatytas viešuosius interesus atitinkančias paslaugas elektros energetikos sektoriuje, nediskriminuodama šių rinkos dalyvių jų teisių ar įsipareigojimų požiū</text:span><text:span text:style-name="T3764">riu.</text:span></text:p>
      <text:p text:style-name="P3765"><text:span text:style-name="T3766">5</text:span><text:span text:style-name="T3767">. Tvirtinant viešuosius interesus atitinkančių paslaugų elektros energetikos sektoriuje sąrašą ir nustatant įpareigojimus teikti viešuosius interesus atitinkančias paslaugas, turi būti vadovaujamasi ekonominio pagrįstumo, mažiausių sąnaudų ir pov</text:span><text:span text:style-name="T3768">eikio elektros energijos kainai galutiniams vartotojams kriterijais.</text:span></text:p>
      <text:p text:style-name="P3769"><text:span text:style-name="T3770">6</text:span><text:span text:style-name="T3771">. Rinkos dalyviai viešuosius interesus atitinkančių paslaugų teikimo sąnaudų apskaitą tvarko atskirai, vadovaudamiesi Komisijos patvirtintomis apskaitos atskyrimo taisyklėmis.</text:span></text:p>
      <text:p text:style-name="P3772"/>
      <text:p text:style-name="P3773"><text:span text:style-name="T3774">75</text:span><text:span text:style-name="T3775"><text:s/>straipsnis.<text:s/></text:span><text:span text:style-name="T3776">Žemės naudojimas elektros energetikos objektams</text:span></text:p>
      <text:p text:style-name="P3777"><text:span text:style-name="T3778">1</text:span><text:span text:style-name="T3779">. Elektros energetikos objektai ir įrenginiai statomi Statybos įstatymo ir jo įgyvendinamųjų teisės aktų nustatyta tvarka. Užbaigus šio straipsnio 2 dalyje nurodytų elektros energetikos<text:s/></text:span><text:span text:style-name="T3780">objektų ir įrenginių statybą, rekonstravimą ar kapitališkai juos suremontavus, Vyriausybės ar jos įgaliotos institucijos nustatyta tvarka surašomas statybos užbaigimo aktas. Šio straipsnio 2 dalyje nurodytų elektros energetikos objektų ir įrenginių statybo</text:span><text:span text:style-name="T3781">s užbaigimo tvarką nustato Vyriausybė ar jos įgaliota institucija.</text:span></text:p>
      <text:p text:style-name="P3782"><text:span text:style-name="T3783">2</text:span><text:span text:style-name="T3784">. Elektros energijos persiuntimui skirtos žemos ir vidutinės įtampos elektros oro linijos, oro kabeliai ir požeminių kabelių linijos ir įrenginiai, įskaitant transformatorinėse pastotė</text:span><text:span text:style-name="T3785">se įrengtus įrenginius, kartu su požeminių kabelių kanalais, linijas laikančiomis atramomis ir kitais priklausiniais, laikomi kilnojamaisiais daiktais.</text:span></text:p>
      <text:p text:style-name="P3786"><text:span text:style-name="T3787">3</text:span><text:span text:style-name="T3788">. Elektros energetikos objektų ir įrenginių, esančių elektros energetikos objektus ir įrenginius va</text:span><text:span text:style-name="T3789">ldančiai elektros energetikos įmonei nuosavybės teise ar kitais teisėtais pagrindais nepriklausančioje žemėje ar kituose nekilnojamuosiuose daiktuose, eksploatavimui, aptarnavimui, remontui, rekonstravimui, modernizavimui ir (ar) naudojimui užtikrinti šiuo</text:span><text:span text:style-name="T3790"><text:s/>įstatymu nustatomi žemės ir kitų nekilnojamųjų daiktų servitutai šių objektų ir įrenginių teisės aktuose nustatytų apsaugos zonų ribose.</text:span></text:p>
      <text:p text:style-name="P3791"><text:span text:style-name="T3792">4</text:span><text:span text:style-name="T3793">. Perdavimo sistemos operatoriai ir skirstomųjų tinklų operatoriai turi teisę nekliudomi prieiti, privažiuoti ar<text:s/></text:span><text:span text:style-name="T3794">kitaip patekti prie jiems priklausančio ar jų eksploatuojamo elektros energetikos objekto, esančio kito žemės ar kito nekilnojamojo daikto savininko ar naudotojo teritorijoje, teisės aktų nustatyta tvarka atlikti jo remonto, techninės priežiūros, eksploata</text:span><text:span text:style-name="T3795">vimo,</text:span><text:span text:style-name="T3796"><text:s/></text:span><text:span text:style-name="T3797">rekonstravimo ar modernizavimo darbus, taip pat įrengti naujus elektros energetikos objektus, neišplečiant esamų apsaugos zonų ribų. Be perdavimo sistemos operatoriaus ar skirstomųjų tinklų operatoriaus rašytinio sutikimo elektros energetikos objektų</text:span><text:span text:style-name="T3798"><text:s/>apsaugos zonose draudžiama statyti, remontuoti, rekonstruoti arba griauti bet kokius statinius, atlikti įvairius kasybos, krovimo, dugno gilinimo, žemės kasimo, sprogdinimo, melioravimo, užtvindymo darbus, mechanizuotai laistyti žemės ūkio kultūras, įreng</text:span><text:span text:style-name="T3799">ti gyvulių laikymo aikšteles, vielines užtvaras ir metalines tvoras, sodinti arba kirsti medžius, atlikti kitus teisės aktuose numatytus ribojamus darbus ar veiksmus. Prašymą dėl šių darbų atlikimo operatoriai turi išnagrinėti ir į juos atsakyti ne vėliau<text:s/></text:span><text:span text:style-name="T3800">kaip per 15 kalendorinių dienų nuo prašymo gavimo dienos. Jeigu per nurodytą terminą operatorius neatsako, laikoma, kad jis sutinka.</text:span></text:p>
      <text:p text:style-name="P3801"><text:span text:style-name="T3802">5</text:span><text:span text:style-name="T3803">. Apsaugos zonų atstumus, jose galiojančias specialiąsias žemės ir miško naudojimo sąlygas, apsaugos zonose ribojamus<text:s/></text:span><text:span text:style-name="T3804">darbus ir veiksmus, mažiausius leistinus atstumus nuo elektros energetikos objektų iki statinių, žemės ir vandens paviršiaus nustato Vyriausybės įgaliotos institucijos patvirtintos elektros energetikos objektų apsaugos taisyklės ir kiti teisės aktai.</text:span></text:p>
      <text:p text:style-name="P3805"><text:span text:style-name="T3806">6</text:span><text:span text:style-name="T3807">. Perdavimo sistemos ar skirstomųjų tinklų operatoriai tiesti naujus perdavimo, skirstomuosius tinklus ar įrengti kitus elektros įrenginius tinklų operatoriui nuosavybės teise ar kitais teisėtais pagrindais nepriklausančioje žemėje turi teisę tik sudarę su</text:span><text:span text:style-name="T3808">tartis su žemės savininku ar gavę savininko sutikimą arba įstatymų nustatyta tvarka nustačius žemės servitutą. Šioje dalyje nustatyti reikalavimai netaikomi tinklų operatoriams atliekant šio straipsnio 3 dalyje nurodytus veiksmus.</text:span></text:p>
      <text:p text:style-name="P3809"><text:span text:style-name="T3810">7</text:span><text:span text:style-name="T3811">. Žala, kurią dėl na</text:span><text:span text:style-name="T3812">ujų perdavimo ar skirstomųjų tinklų tiesimo ir kitų elektros įrenginių įrengimo bei elektros energetikos asmenų veiklos aptarnaujant šiuos elektros tinklus ir įrenginius patiria žemės savininkas ar jos naudotojas, turi būti atlyginta įstatymų nustatyta tva</text:span><text:span text:style-name="T3813">rka.</text:span></text:p>
      <text:p text:style-name="P3814"><text:span text:style-name="T3815">8</text:span><text:span text:style-name="T3816">. Jeigu nustačius žemės servitutus naujiems perdavimo ar skirstomiesiems tinklams tiesti ar kitiems elektros įrenginiams įrengti iš esmės apribojamas naudojimasis žemės sklypu ir šį apribojimą patvirtina Vyriausybės ar jos įgaliotos institucijos<text:s/></text:span><text:span text:style-name="T3817">nustatyta tvarka sudaryta komisija, perdavimo sistemos operatorius ar skirstomųjų tinklų operatorius žemės sklypo savininko reikalavimu privalo įstatymų nustatyta tvarka išpirkti tokį žemės sklypą kartu su jame esančiu nekilnojamuoju turtu.</text:span></text:p>
      <text:p text:style-name="P3818"/>
      <text:p text:style-name="P3819"><text:span text:style-name="T3820">TRYLIKTA</text:span><text:span text:style-name="T3821">SIS</text:span><text:span text:style-name="T3822"><text:s/>SKIRSNIS</text:span></text:p>
      <text:p text:style-name="P3823"><text:span text:style-name="T3824">TARPTAUTINIS BENDRADARBIAVIMAS</text:span></text:p>
      <text:p text:style-name="P3825"/>
      <text:p text:style-name="P3826"><text:span text:style-name="T3827">76</text:span><text:span text:style-name="T3828"><text:s/>straipsnis.<text:s/></text:span><text:span text:style-name="T3829">Bendradarbiavimas su užsienio valstybių nacionalinėmis reguliavimo institucijomis elektros energetikos sektoriuje</text:span></text:p>
      <text:p text:style-name="P3830"><text:span text:style-name="T3831">1</text:span><text:span text:style-name="T3832">. Komisija bendradarbiauja su užsienio valstybių nacionalinėmis energet</text:span><text:span text:style-name="T3833">ikos sektoriaus reguliavimo institucijomis:</text:span></text:p>
      <text:p text:style-name="P3834"><text:span text:style-name="T3835">1</text:span><text:span text:style-name="T3836">) skatinant nacionalinės rinkos integravimą Europos Sąjungos ir regionų lygmeniu ir siekiant sujungti nacionalinius elektros tinklus su užsienio valstybių elektros tinklais;</text:span></text:p>
      <text:p text:style-name="P3837"><text:span text:style-name="T3838">2</text:span><text:span text:style-name="T3839">) užtikrinant, kad perdavimo s</text:span><text:span text:style-name="T3840">istemos operatorius turėtų vieną ar daugiau regionų lygmeniu integruotų pajėgumų paskirstymo ir elektros tinklo saugumo užtikrinimo sistemų, apimančių vieną ar daugiau valstybių narių;</text:span></text:p>
      <text:p text:style-name="P3841"><text:span text:style-name="T3842">3</text:span><text:span text:style-name="T3843">) rengiant eksploatacines priemones, skirtas sudaryti optimalaus e</text:span><text:span text:style-name="T3844">lektros tinklo valdymo sąlygas;</text:span></text:p>
      <text:p text:style-name="P3845"><text:span text:style-name="T3846">4</text:span><text:span text:style-name="T3847">) skatinant bendros elektros biržos kūrimą;</text:span></text:p>
      <text:p text:style-name="P3848"><text:span text:style-name="T3849">5</text:span><text:span text:style-name="T3850">) skatinant tarpvalstybinių pajėgumų paskirstymą ir elektros tinklo saugumo užtikrinimo sistemų sukūrimą;</text:span></text:p>
      <text:p text:style-name="P3851"><text:span text:style-name="T3852">6</text:span><text:span text:style-name="T3853">) sudarant sąlygas tinkamam sujungimo pajėgumų, įskaitant n</text:span><text:span text:style-name="T3854">aujas jungiamąsias linijas, lygiui užtikrinti, siekiant plėtoti veiksmingą konkurenciją ir gerinti tiekimo saugumą nediskriminuojant valstybių narių tiekėjų;</text:span></text:p>
      <text:p text:style-name="P3855"><text:span text:style-name="T3856">7</text:span><text:span text:style-name="T3857">) koordinuojant visų elektros tinklo kodeksų atitinkamiems perdavimo sistemos operatoriams ir</text:span><text:span text:style-name="T3858"><text:s/>kitiems rinkos dalyviams rengimą;</text:span></text:p>
      <text:p text:style-name="P3859"><text:span text:style-name="T3860">8</text:span><text:span text:style-name="T3861">) koordinuojant perkrovos valdymo taisyklių rengimą;</text:span></text:p>
      <text:p text:style-name="P3862"><text:span text:style-name="T3863">9</text:span><text:span text:style-name="T3864">) kitais elektros energetikos sektoriaus reguliavimo tikslais.</text:span></text:p>
      <text:p text:style-name="P3865"><text:span text:style-name="T3866">2</text:span><text:span text:style-name="T3867">. Komisija gali sudaryti bendradarbiavimo elektros energetikos sektoriuje susitarimus su</text:span><text:span text:style-name="T3868"><text:s/>kitų valstybių nacionalinėmis energetikos sektoriaus reguliavimo institucijomis, pagal kompetenciją dalyvauti tarptautinių ir regioninių organizacijų, asociacijų, komitetų, komisijų ir darbo grupių veikloje.</text:span></text:p>
      <text:p text:style-name="P3869"><text:span text:style-name="T3870">3</text:span><text:span text:style-name="T3871">. Komisija pagal kompetenciją atstovauja L</text:span><text:span text:style-name="T3872">ietuvos Respublikai Energetikos reguliavimo institucijų bendradarbiavimo agentūros, veikiančios pagal 2009 m. liepos 13 d. Europos Parlamento ir Tarybos reglamentą (EB) Nr. 713/2009, įsteigiantį Energetikos reguliavimo institucijų bendradarbiavimo agentūrą</text:span><text:span text:style-name="T3873">, veikloje.</text:span></text:p>
      <text:p text:style-name="P3874"><text:span text:style-name="T3875">4</text:span><text:span text:style-name="T3876">. Komisija, bendradarbiaudama su Energetikos reguliavimo institucijų bendradarbiavimo agentūra ir užsienio valstybių nacionalinėmis energetikos sektoriaus reguliavimo institucijomis, keičiasi informacija, reikalinga Komisijos užduotims pag</text:span><text:span text:style-name="T3877">al šį įstatymą ir kitus teisės aktus atlikti. Komisija užtikrina gautos informacijos konfidencialumą.</text:span></text:p>
      <text:p text:style-name="P3878"/>
      <text:p text:style-name="P3879"><text:span text:style-name="T3880">77</text:span><text:span text:style-name="T3881"><text:s/>straipsnis.<text:s/></text:span><text:span text:style-name="T3882">Perdavimo sistemos operatoriaus bendradarbiavimas su užsienio valstybių perdavimo sistemos operatoriais</text:span></text:p>
      <text:p text:style-name="P3883"><text:span text:style-name="T3884">1</text:span><text:span text:style-name="T3885">. Perdavimo sistemos op</text:span><text:span text:style-name="T3886">eratorius bendradarbiauja su užsienio valstybių perdavimo sistemos operatoriais siekiant sukurti konkurencingą elektros energijos vidaus rinką:</text:span></text:p>
      <text:p text:style-name="P3887"><text:span text:style-name="T3888">1</text:span><text:span text:style-name="T3889">) spręsdamas tarpvalstybinius elektros energetikos sektoriaus klausimus;</text:span></text:p>
      <text:p text:style-name="P3890"><text:span text:style-name="T3891">2</text:span><text:span text:style-name="T3892">) derindamas techninius elektro</text:span><text:span text:style-name="T3893">s energijos perdavimo reikalavimus;</text:span></text:p>
      <text:p text:style-name="P3894"><text:span text:style-name="T3895">3</text:span><text:span text:style-name="T3896">) kitais elektros energetikos sistemos valdymo ir organizavimo tikslais.</text:span></text:p>
      <text:p text:style-name="P3897"><text:span text:style-name="T3898">2</text:span><text:span text:style-name="T3899">. Perdavimo sistemos operatorius, atlikdamas jam pavestas funkcijas, gali sudaryti bendradarbiavimo susitarimus su kitų valstybių perda</text:span><text:span text:style-name="T3900">vimo sistemos operatoriais, reguliavimo institucijomis, pagal kompetenciją dalyvauti tarptautinių ir regioninių organizacijų, asociacijų, komitetų, komisijų ir darbo grupių veikloje.</text:span></text:p>
      <text:p text:style-name="P3901"><text:span text:style-name="T3902">3</text:span><text:span text:style-name="T3903">. Lietuvos Respublikos perdavimo sistemos operatorius dalyvauja Euro</text:span><text:span text:style-name="T3904">pos elektros energijos perdavimo sistemos operatorių tinklo, veikiančio pagal 2009 m. liepos 13 d. Europos Parlamento ir Tarybos reglamentą (EB) Nr. 714/2009 dėl prieigos prie tarpvalstybinių elektros energijos mainų tinklo sąlygų, panaikinantį Reglamentą<text:s/></text:span><text:span text:style-name="T3905">(EB) Nr. 1228/2003, veikloje.</text:span></text:p>
      <text:p text:style-name="P3906"/>
      <text:p text:style-name="P3907"><text:span text:style-name="T3908">KETURIOLIKTASIS</text:span><text:span text:style-name="T3909"><text:s/>SKIRSNIS</text:span></text:p>
      <text:p text:style-name="P3910"><text:span text:style-name="T3911">SKUNDŲ NAGRINĖJIMAS IR ATSAKOMYBĖ</text:span></text:p>
      <text:p text:style-name="P3912"/>
      <text:p text:style-name="P3913"><text:span text:style-name="T3914">78</text:span><text:span text:style-name="T3915"><text:s/>straipsnis.<text:s/></text:span><text:span text:style-name="T3916">Skundų ir ginčų nagrinėjimas</text:span></text:p>
      <text:p text:style-name="P3917"><text:span text:style-name="T3918">1</text:span><text:span text:style-name="T3919">. Skundai ir ginčai nagrinėjami Energetikos įstatyme ir šiame įstatyme nustatyta tvarka. Buitinių<text:s/></text:span><text:span text:style-name="T3920">vartotojų skundai nagrinėjami Lietuvos Respublikos vartotojų teisių apsaugos įstatyme ir Lietuvos Respublikos nesąžiningos komercinės veiklos vartotojams draudimo įstatyme nustatyta tvarka.</text:span></text:p>
      <text:p text:style-name="P3921"><text:span text:style-name="T3922">2</text:span><text:span text:style-name="T3923">. Elektros energetikos įmonės privalo išnagrinėti gaunamus el</text:span><text:span text:style-name="T3924">ektros energijos vartotojų prašymus, pasiūlymus ir skundus dėl teikiamų ar numatomų teikti paslaugų ir atsakyti ne vėliau kaip per 30 kalendorinių dienų nuo jų gavimo dienos.</text:span></text:p>
      <text:p text:style-name="P3925"><text:span text:style-name="T3926">3</text:span><text:span text:style-name="T3927">. Valstybinė energetikos inspekcija išankstine privaloma skundų ir ginčų nag</text:span><text:span text:style-name="T3928">rinėjimo ne teisme tvarka nagrinėja vartotojų ir elektros energetikos įmonių skundus ir ginčus dėl elektros energetikos objektų, įrenginių ir apskaitos priemonių gedimų, eksploatavimo, elektros energijos kokybės reikalavimų, avarijų, elektros energijos tie</text:span><text:span text:style-name="T3929">kimo nutraukimo, sustabdymo ar ribojimo. Valstybinė energetikos inspekcija išankstine neprivaloma skundų ir ginčų nagrinėjimo ne teisme tvarka nagrinėja vartotojų ir elektros energetikos įmonių skundus ir ginčus dėl elektros energijos apskaitos ir apmokėji</text:span><text:span text:style-name="T3930">mo už suvartotą elektros energiją pažeidimų.</text:span></text:p>
      <text:p text:style-name="P3931"><text:span text:style-name="T3932">4</text:span><text:span text:style-name="T3933">. Komisija išankstine privaloma skundų ir ginčų nagrinėjimo ne teisme tvarka pagal kompetenciją nagrinėja skundus ir ginčus dėl elektros energetikos įmonių veiklos ar neveikimo skirstant, perduodant ir tiek</text:span><text:span text:style-name="T3934">iant elektros energiją, dėl teisės elektros energetikos įmonėms pasinaudoti tinklais ir sistemomis nesuteikimo, dėl prijungimo prie elektros tinklų, elektros energijos tiekimo srautų balansavimo, kainų ir tarifų taikymo, taip pat elektros energijos vartoto</text:span><text:span text:style-name="T3935">jų ir fizinių asmenų skundus ir ginčus, susijusius su paslaugomis elektros energetikos sektoriuje ir (ar) elektros energijos pirkimu–pardavimu.</text:span></text:p>
      <text:p text:style-name="P3936"><text:span text:style-name="T3937">5</text:span><text:span text:style-name="T3938">. Elektros energijos buitinių vartotojų skundus dėl elektros energijos pirkimo–pardavimo sutarčių ir naujų<text:s/></text:span><text:span text:style-name="T3939">buitinių vartotojų įrenginių prijungimo sutarčių nesąžiningų sąlygų taikymo, taip pat buitinių vartotojų skundus dėl elektros energijos tiekėjų nesąžiningos komercinės veiklos nagrinėja Tarnyba.</text:span></text:p>
      <text:p text:style-name="P3940"><text:span text:style-name="T3941">6</text:span><text:span text:style-name="T3942">. Jeigu vartotojas, kuris dėl prašymo dalyko prieš tai n</text:span><text:span text:style-name="T3943">esikreipė į tiekėją, kreipiasi į skundus ir ginčus nagrinėjančią instituciją, ši imasi priemonių šalims sutaikyti. Ginčas nenagrinėjamas, jeigu tiekėjas per šios institucijos nustatytą terminą pasiūlo taikų ginčo sprendimo būdą ir vartotojas sutinka su tok</text:span><text:span text:style-name="T3944">iu ginčo sprendimo būdu arba per nustatytą terminą nenurodo, kad nesutinka su tokiu ginčo sprendimo būdu. Tiekėjas, teikiantis vartotojui pasiūlymą dėl taikaus ginčo sprendimo būdo, privalo raštu informuoti vartotoją apie teikiamą pasiūlymą, pateikti visą<text:s/></text:span><text:span text:style-name="T3945">reikalingą informaciją apie siūlomą taikų ginčo sprendimo būdą ir aiškiai nurodyti, kad vartotojui per nustatytą terminą nepranešus tiekėjui, kad jis nesutinka su taikiu ginčo sprendimo būdu, ginčas nebus nagrinėjamas.</text:span></text:p>
      <text:p text:style-name="P3946"/>
      <text:p text:style-name="P3947"><text:span text:style-name="T3948">79</text:span><text:span text:style-name="T3949"><text:s/>straipsnis.<text:s/></text:span><text:span text:style-name="T3950">Atsakomybė</text:span></text:p>
      <text:p text:style-name="P3951"><text:span text:style-name="T3952">Asmenys, nesilaikantys ar nevykdantys šio įstatymo reikalavimų, atsako įstatymų nustatyta tvarka.</text:span></text:p>
      <text:p text:style-name="P3953"/>
      <text:p text:style-name="P3954"><text:span text:style-name="T3955">PENKIOLIKTASIS</text:span><text:span text:style-name="T3956"><text:s/>SKIRSNIS</text:span></text:p>
      <text:p text:style-name="P3957"><text:span text:style-name="T3958">BAIGIAMOSIOS NUOSTATOS</text:span></text:p>
      <text:p text:style-name="P3959"/>
      <text:p text:style-name="P3960"><text:span text:style-name="T3961">80</text:span><text:span text:style-name="T3962"><text:s/>straipsnis.<text:s/></text:span><text:span text:style-name="T3963">Įstatymo įgyvendinimo tvarka vykdant perdavimo veiklą</text:span></text:p>
      <text:p text:style-name="P3964"><text:span text:style-name="T3965">1</text:span><text:span text:style-name="T3966">. Jeigu perdavimo siste</text:span><text:span text:style-name="T3967">mos operatorius šio įstatymo įsigaliojimo dieną neatitinka šiame įstatyme nustatytų veiklos atskyrimo sąlygų ir reikalavimų, vertikaliai integruota įmonė ir perdavimo sistemos operatorius ar juos kontroliuojantys asmenys privalo imtis visų būtinų priemonių</text:span><text:span text:style-name="T3968"><text:s/>jiems įgyvendinti, įskaitant įmonės reorganizavimą, atskyrimą, atlygintinį ar neatlygintinį perdavimo sistemos operatoriaus ar jį kontroliuojančio asmens bendrovės akcijų perleidimą valstybei, taip pat kitas teisėtas priemones.</text:span></text:p>
      <text:p text:style-name="P3969"><text:span text:style-name="T3970">2</text:span><text:span text:style-name="T3971">. Perdavimo sistemos o</text:span><text:span text:style-name="T3972">peratorius, vykdantis perdavimo veiklą pagal licenciją, išduotą iki šio įstatymo įsigaliojimo dienos, laikomas paskirtu laikinai vykdyti perdavimo veiklą, kol šiame įstatyme nustatyta tvarka ir sąlygomis Komisija patvirtins tinkamą perdavimo sistemos opera</text:span><text:span text:style-name="T3973">toriaus nepriklausomumo ir veiklos atskyrimo sąlygų ir reikalavimų įvykdymą.</text:span></text:p>
      <text:p text:style-name="P3974"><text:span text:style-name="T3975">3</text:span><text:span text:style-name="T3976">. Tuo atveju, kai perdavimo sistemos operatorius ne vėliau kaip iki 2012 m. kovo 3 d. nepateikia Komisijai dokumentų, pagrindžiančių visišką perdavimo sistemos operatoriaus a</text:span><text:span text:style-name="T3977">tskyrimą nuo vertikaliai integruotos įmonės šiame įstatyme nustatyta tvarka ir sąlygomis, Komisija Vyriausybės įgaliotos institucijos nustatyta tvarka paskiria nepriklausomą sistemos operatorių elektros energijos perdavimo veiklai laikinai vykdyti.</text:span></text:p>
      <text:p text:style-name="P3978"><text:span text:style-name="T3979">4</text:span><text:span text:style-name="T3980">.<text:s/></text:span><text:span text:style-name="T3981">Šio straipsnio 3 dalyje nurodytas nepriklausomas sistemos operatorius pradeda vykdyti veiklą ne vėliau kaip Komisijos nustatytais terminais. Nepriklausomas sistemos operatorius administruoja perdavimo sistemą ir už vykdomą veiklą iš sistemos savininko gaun</text:span><text:span text:style-name="T3982">a Komisijos nustatyto dydžio atlygį. Nepriklausomo sistemos operatoriaus ir sistemos savininko tarpusavio teisės ir pareigos nustatomos bendradarbiavimo sutartimi, kurią tvirtina Komisija. Nepriklausomas sistemos operatorius vykdo veiklą tol, kol perdavimo</text:span><text:span text:style-name="T3983"><text:s/>sistemos operatorius neužtikrina visiško jo veiklos atskyrimo nuo vertikaliai integruotos įmonės ir nėra paskiriamas šio įstatymo penktajame skirsnyje nustatyta tvarka ir sąlygomis.</text:span></text:p>
      <text:p text:style-name="P3984"><text:span text:style-name="T3985">5</text:span><text:span text:style-name="T3986">. Komisijos paskirtas nepriklausomas sistemos operatorius privalo įg</text:span><text:span text:style-name="T3987">yvendinti ne mažesnius negu šio įstatymo 53 straipsnio 1 dalyje nustatytus veiklos atskyrimo reikalavimus.</text:span></text:p>
      <text:p text:style-name="P3988"/>
      <text:p text:style-name="P3989"><text:span text:style-name="T3990">81</text:span><text:span text:style-name="T3991"><text:s/>straipsnis.<text:s/></text:span><text:span text:style-name="T3992">Įstatymo įgyvendinimo tvarka vykdant skirstymo veiklą</text:span></text:p>
      <text:p text:style-name="P3993"><text:span text:style-name="T3994">1</text:span><text:span text:style-name="T3995">. Jeigu skirstomųjų tinklų operatorius šio įstatymo įsigaliojimo die</text:span><text:span text:style-name="T3996">ną neatitinka šiame įstatyme nustatytų veiklos atskyrimo sąlygų ir reikalavimų, vertikaliai integruota įmonė ir skirstomųjų tinklų operatorius privalo imtis visų būtinų priemonių jiems įgyvendinti, įskaitant įmonės reorganizavimą ar kitas teisėtas priemone</text:span><text:span text:style-name="T3997">s.</text:span></text:p>
      <text:p text:style-name="P3998"><text:span text:style-name="T3999">2</text:span><text:span text:style-name="T4000">. Skirstomųjų tinklų operatorius užtikrina, kad ne vėliau kaip nuo 2012 m. kovo 3 d. skirstomųjų tinklų operatoriaus, esančio vertikaliai integruotos įmonės dalimi, ir kitų su elektros energijos skirstymu nesusijusių veiklų komerciniai interesai bu</text:span><text:span text:style-name="T4001">s atskirti, įgyvendinant šio įstatymo 54 straipsnio 1 ir 3 dalyse nustatytus reikalavimus.</text:span></text:p>
      <text:p text:style-name="P4002"/>
      <text:p text:style-name="P4003"><text:span text:style-name="T4004">82</text:span><text:span text:style-name="T4005"><text:s/>straipsnis.<text:s/></text:span><text:span text:style-name="T4006">Įstatymo įgyvendinimo tvarka vykdant nepriklausomo tiekimo veiklą</text:span></text:p>
      <text:p text:style-name="P4007"><text:span text:style-name="T4008">1</text:span><text:span text:style-name="T4009">. Nuo šio įstatymo įsigaliojimo dienos nepriklausomą elektros energijos<text:s/></text:span><text:span text:style-name="T4010">tiekimą vykdantys asmenys, turintys šio įstatymo nustatyta tvarka išduotą leidimą verstis nepriklausomo elektros energijos tiekimo veikla, Lietuvos Respublikos akcizų įstatymo (toliau – Akcizų įstatymas) 45 straipsnyje nurodytais tikslais yra prilyginami a</text:span><text:span text:style-name="T4011">smenims, turintiems šiame įstatyme nustatytas veiklos elektros energetikos sektoriuje licencijas.</text:span></text:p>
      <text:p text:style-name="P4012"><text:span text:style-name="T4013">2</text:span><text:span text:style-name="T4014">. Šio straipsnio 1 dalis taikoma vykdant nepriklausomą elektros energijos tiekimą tol, kol teisės aktų nustatyta tvarka įsigalios atitinkami Akcizų įstat</text:span><text:span text:style-name="T4015">ymo pakeitimai.</text:span></text:p>
      <text:p text:style-name="P4016"/>
      <text:p text:style-name="P4017"><text:span text:style-name="T4018">83</text:span><text:span text:style-name="T4019"><text:s/>straipsnis.<text:s/></text:span><text:span text:style-name="T4020">Įstatymo įgyvendinimo tvarka sudarant sutartis su vartotojais</text:span></text:p>
      <text:p text:style-name="P4021"><text:span text:style-name="T4022">1</text:span><text:span text:style-name="T4023">. Tuo atveju, kai šio įstatymo įsigaliojimo dieną galiojančių elektros energijos pirkimo–pardavimo ir (ar) paslaugų teikimo sutarčių, sudarytų su varto</text:span><text:span text:style-name="T4024">tojais, sąlygos neatitinka šio įstatymo 51 straipsnio 2 dalyje ir 52 straipsnio 2 dalyje nustatytų reikalavimų, Energetikos ministerija parengia ir patvirtina reikiamus elektros energijos pirkimo–pardavimo sutarčių ir persiuntimo paslaugos teikimo sutarčių</text:span><text:span text:style-name="T4025"><text:s/>su buitiniais vartotojais standartinių sąlygų bei Elektros energijos tiekimo ir naudojimo taisyklių pakeitimus. Energetikos ministerijos nustatyta tvarka energetikos įmonės privalo savo interneto svetainėse ir kitais Energetikos ministerijos nustatytais b</text:span><text:span text:style-name="T4026">ūdais skelbti išsamią informaciją, nurodytą šio įstatymo 51 straipsnio 2 dalyje ir 52 straipsnio 2 dalyje.</text:span></text:p>
      <text:p text:style-name="P4027"><text:span text:style-name="T4028">2</text:span><text:span text:style-name="T4029">. Energetikos įmonės vengimas ar delsimas įgyvendinti šio straipsnio 1 dalyje nustatytą įpareigojimą gali būti skundžiamas šio įstatymo 78 strai</text:span><text:span text:style-name="T4030">psnyje nustatyta tvarka.</text:span></text:p>
      <text:p text:style-name="P4031"/>
      <text:p text:style-name="P4032"><text:span text:style-name="T4033">84</text:span><text:span text:style-name="T4034"><text:s/>straipsnis.<text:s/></text:span><text:span text:style-name="T4035">Įstatymo įgyvendinimo tvarka vykdant elektros biržos operatoriaus veiklą</text:span></text:p>
      <text:p text:style-name="P4036"><text:span text:style-name="T4037">Iki elektros biržos operatoriaus veiklos pradžios, kaip nurodyta šio įstatymo 63 straipsnio 5 dalyje, didmeninę prekybą elektros<text:s/></text:span><text:span text:style-name="T4038">energija elektros biržoje organizuoja, prekybos elektros energija vietos techninį aptarnavimą ir palaikymą užtikrina bei elektros biržą administruoja asmuo, iki šio įstatymo įsigaliojimo vykdęs rinkos operatoriaus veiklą.</text:span></text:p>
      <text:p text:style-name="P4039"/>
      <text:p text:style-name="P4040"><text:span text:style-name="T4041">85</text:span><text:span text:style-name="T4042"><text:s/>straipsnis.<text:s/></text:span><text:span text:style-name="T4043">Įstatymo įsi</text:span><text:span text:style-name="T4044">galiojimas ir taikymas</text:span></text:p>
      <text:p text:style-name="P4045"><text:span text:style-name="T4046">1</text:span><text:span text:style-name="T4047">. Šio įstatymo 27 straipsnis įsigalioja 2013 m. kovo 3 d.</text:span></text:p>
      <text:p text:style-name="P4048"><text:span text:style-name="T4049">2</text:span><text:span text:style-name="T4050">. Šio įstatymo 53 straipsnio 1 dalis taikoma perdavimo sistemos operatoriaus veiklos atskyrimui iki visiško perdavimo sistemos operatoriaus atskyrimo nuo vertikaliai</text:span><text:span text:style-name="T4051"><text:s/>integruotos įmonės šio įstatymo 53 straipsnio 2 ir 3 dalyse nustatytomis sąlygomis.</text:span></text:p>
      <text:p text:style-name="P4052"><text:span text:style-name="T4053">3</text:span><text:span text:style-name="T4054">. Naujos branduolinės (atominės) elektrinės, nurodytos Branduolinės (atominės) elektrinės įstatyme, projektą ir su juo susijusius klausimus reglamentuoja Branduolinės</text:span><text:span text:style-name="T4055"><text:s/>(atominės) elektrinės įstatymas. Šio įstatymo normos santykiams, susijusiems su naujos branduolinės (atominės) elektrinės projektu ir su juo susijusiais klausimais, taikomos tiek, kiek jų nereglamentuoja Branduolinės (atominės) elektrinės įstatymas.</text:span><text:s/></text:p>
      <text:p text:style-name="P4056">Papildyta straipsnio dalimi:</text:p>
      <text:p text:style-name="P4057"><text:span text:style-name="T4058">Nr.<text:s/></text:span><text:a xlink:href="https://www.e-tar.lt/portal/legalAct.html?documentId=TAR.B5901EDF703B" office:target-frame-name="_top" xlink:show="replace"><text:span text:style-name="T4059">XI-2086</text:span></text:a><text:span text:style-name="T4060">, 2012-06-21, Žin., 2012, Nr. 76-3930 (2012-06-30), i. k. 1121010ISTA0XI-2086</text:span></text:p>
      <text:p text:style-name="Normal"/>
      <text:p text:style-name="P4061"/>
      <text:p text:style-name="P4062"/>
      <text:p text:style-name="P4063"><text:span text:style-name="T4064">Skelbiu šį Lietuvos Respublikos Seimo priimtą įstat</text:span><text:span text:style-name="T4065">ymą.<text:s/></text:span></text:p>
      <text:p text:style-name="P4066"/>
      <text:p text:style-name="P4067"/>
      <text:p text:style-name="P4068"/>
      <text:p text:style-name="P4069">RESPUBLIKOS PREZIDENTAS<text:tab/>VALDAS ADAMKUS</text:p>
      <text:p text:style-name="P4070"/>
      <text:p text:style-name="Normal"/>
      <text:p text:style-name="P4071"><text:span text:style-name="T4072">Lietuvos Respublikos elektros</text:span></text:p>
      <text:p text:style-name="P4073">energetikos įstatymo</text:p>
      <text:p text:style-name="P4074">priedas</text:p>
      <text:p text:style-name="P4075"/>
      <text:p text:style-name="P4076"><text:span text:style-name="T4077">ĮGYVENDINAMI EUROPOS SĄJUNGOS TEISĖS AKTAI</text:span></text:p>
      <text:p text:style-name="P4078"/>
      <text:p text:style-name="P4079"><text:span text:style-name="T4080">1</text:span><text:span text:style-name="T4081">. 2001 m. rugsėjo 27 d. Europos Parlamento ir Tarybos direktyva 2001/77/EB dėl elektros, pagamintos iš atsinaujinančiųjų energijos išteklių, skatinimo elektros energijos vidaus rinkoje (OL 2004 m.<text:s/></text:span><text:span text:style-name="T4082">specialusis leidimas</text:span><text:span text:style-name="T4083">, 12 skyrius, 2 tomas, p. 121) su pasku</text:span><text:span text:style-name="T4084">tiniais pakeitimais, padarytais 2009 m. balandžio 23 d. Europos Parlamento ir Tarybos direktyva 2009/28/EB (OL 2009 L 140, p. 16).</text:span></text:p>
      <text:p text:style-name="P4085"><text:span text:style-name="T4086">2</text:span><text:span text:style-name="T4087">. 2003 m. lapkričio 11 d. Komisijos sprendimas 2003/796/EB dėl Europos elektros energijos ir dujų reguliavimo grupės įst</text:span><text:span text:style-name="T4088">eigimo (OL 2004 m.<text:s/></text:span><text:span text:style-name="T4089">specialusis leidimas</text:span><text:span text:style-name="T4090">, 12 skyrius, 2 tomas, p. 255).</text:span></text:p>
      <text:p text:style-name="P4091"><text:span text:style-name="T4092">3</text:span><text:span text:style-name="T4093">. 2006 m. rugsėjo 6 d. Europos Parlamento ir Tarybos sprendimas Nr. 1364/2006/EB, nustatantis gaires transeuropiniams energetikos tinklams ir panaikinantis Sprendimą 96/391/EB ir S</text:span><text:span text:style-name="T4094">prendimą Nr. 1229/2003/EB (OL 2006 L 262, p. 1).</text:span></text:p>
      <text:p text:style-name="P4095"><text:span text:style-name="T4096">4</text:span><text:span text:style-name="T4097">. 2009 m. liepos 13 d. Europos Parlamento ir Tarybos direktyva 2009/72/EB dėl elektros energijos vidaus rinkos bendrųjų taisyklių, panaikinanti Direktyvą 2003/54/EB (OL 2009 L 211, p. 55).</text:span></text:p>
      <text:p text:style-name="P4098"><text:span text:style-name="T4099">5</text:span><text:span text:style-name="T4100">. 2009<text:s/></text:span><text:span text:style-name="T4101">m. liepos 13 d. Europos Parlamento ir Tarybos reglamentas (EB) Nr. 713/2009, įsteigiantis Energetikos reguliavimo institucijų bendradarbiavimo agentūrą (OL 2009 L 211, p. 1).</text:span></text:p>
      <text:p text:style-name="P4102"><text:span text:style-name="T4103">6</text:span><text:span text:style-name="T4104">. 2009 m. liepos 13 d. Europos Parlamento ir Tarybos reglamentas (EB) Nr. 71</text:span><text:span text:style-name="T4105">4/2009 dėl prieigos prie tarpvalstybinių elektros energijos mainų tinklo sąlygų, panaikinantis Reglamentą (EB) Nr. 1228/2003 (OL 2009 L 211, p. 15).</text:span></text:p>
      <text:p text:style-name="P4106"><text:span text:style-name="T4107">7</text:span><text:span text:style-name="T4108">. 2010 m. birželio 24 d. Tarybos reglamentas (ES, Euratomas) Nr. 617/2010 dėl pranešimo Komisijai apie</text:span><text:span text:style-name="T4109"><text:s/>energetikos infrastruktūros investicinius projektus Europos Sąjungoje ir dėl Reglamento (EB) Nr. 736/96 panaikinimo (OL 2010 L 180, p. 7).</text:span></text:p>
      <text:p text:style-name="P4110"><text:span text:style-name="T4111">8</text:span><text:span text:style-name="T4112">. 2010 m. rugsėjo 21 d. Komisijos reglamentas (ES, Euratomas) Nr. 833/2010, kuriuo įgyvendinamas Tarybos reglam</text:span><text:span text:style-name="T4113">entas (ES, Euratomas) Nr. 617/2010 dėl pranešimo Komisijai apie energetikos infrastruktūros investicinius projektus Europos Sąjungoje (OL 2010 L 248, p. 36).</text:span></text:p>
      <text:p text:style-name="P4114"/>
      <text:p text:style-name="P4115"/>
      <text:p text:style-name="P4116"><text:span text:style-name="T4117">Pakeitimai:</text:span></text:p>
      <text:p text:style-name="P4118"/>
      <text:p text:style-name="P4119"><text:span text:style-name="T4120">1.</text:span></text:p>
      <text:p text:style-name="P4121"><text:span text:style-name="T4122">Lietuvos Respublikos Seimas, Įstatymas</text:span></text:p>
      <text:p text:style-name="P4123"><text:span text:style-name="T4124">Nr.<text:s/></text:span><text:a xlink:href="https://www.e-tar.lt/portal/legalAct.html?documentId=TAR.5B7429AAD63B" office:target-frame-name="_top" xlink:show="replace"><text:span text:style-name="T4125">IX-97</text:span></text:a><text:span text:style-name="T4126">, 2000-12-20, Žin., 2000, Nr. 113-3606 (2000-12-30), i. k. 1001010ISTA000IX-97</text:span></text:p>
      <text:p text:style-name="P4127"><text:span text:style-name="T4128">Lietuvos Respublikos elektros energetikos įstatymo 2, 7, 8, 13, 16, 17, 18, 20, 21, 25, 28, 29, 30, 31, 32, 34, 38, 39, 45, 4</text:span><text:span text:style-name="T4129">6, 47 straipsnių pakeitimo įstatymas</text:span></text:p>
      <text:p text:style-name="P4130"/>
      <text:p text:style-name="P4131"><text:span text:style-name="T4132">2.</text:span></text:p>
      <text:p text:style-name="P4133"><text:span text:style-name="T4134">Lietuvos Respublikos Seimas, Įstatymas</text:span></text:p>
      <text:p text:style-name="P4135"><text:span text:style-name="T4136">Nr.<text:s/></text:span><text:a xlink:href="https://www.e-tar.lt/portal/legalAct.html?documentId=TAR.3DDAE2AF1D5C" office:target-frame-name="_top" xlink:show="replace"><text:span text:style-name="T4137">IX-408</text:span></text:a><text:span text:style-name="T4138">, 2001-06-26, Žin., 2001, Nr. 56-1983 (2001-06-30), i. k. 1011010ISTA00IX-408</text:span></text:p>
      <text:p text:style-name="P4139"><text:span text:style-name="T4140">Lietuv</text:span><text:span text:style-name="T4141">os Respublikos elektros energetikos įstatymo 31, 46, 47 straipsnių pakeitimo ir papildymo įstatymas</text:span></text:p>
      <text:p text:style-name="P4142"/>
      <text:p text:style-name="P4143"><text:span text:style-name="T4144">3.</text:span></text:p>
      <text:p text:style-name="P4145"><text:span text:style-name="T4146">Lietuvos Respublikos Seimas, Įstatymas</text:span></text:p>
      <text:p text:style-name="P4147"><text:span text:style-name="T4148">Nr.<text:s/></text:span><text:a xlink:href="https://www.e-tar.lt/portal/legalAct.html?documentId=TAR.79E5440C1CBD" office:target-frame-name="_top" xlink:show="replace"><text:span text:style-name="T4149">IX-2307</text:span></text:a><text:span text:style-name="T4150">, 2004-07-01, Žin.,<text:s/></text:span><text:span text:style-name="T4151">2004, Nr. 107-3964 (2004-07-10), i. k. 1041010ISTA0IX-2307</text:span></text:p>
      <text:p text:style-name="P4152"><text:span text:style-name="T4153">Lietuvos Respublikos elektros energetikos įstatymo pakeitimo įstatymas</text:span></text:p>
      <text:p text:style-name="P4154"/>
      <text:p text:style-name="P4155"><text:span text:style-name="T4156">4.</text:span></text:p>
      <text:p text:style-name="P4157"><text:span text:style-name="T4158">Lietuvos Respublikos Seimas, Įstatymas</text:span></text:p>
      <text:p text:style-name="P4159"><text:span text:style-name="T4160">Nr.<text:s/></text:span><text:a xlink:href="https://www.e-tar.lt/portal/legalAct.html?documentId=TAR.6D10F378011A" office:target-frame-name="_top" xlink:show="replace"><text:span text:style-name="T4161">XI-131</text:span></text:a><text:span text:style-name="T4162">, 2009-01-12, Žin., 2009, Nr. 10-353 (2009-01-27), i. k. 1091010ISTA00XI-131</text:span></text:p>
      <text:p text:style-name="P4163"><text:span text:style-name="T4164">Lietuvos Respublikos elektros energetikos įstatymo 39 straipsnio pakeitimo įstatymas</text:span></text:p>
      <text:p text:style-name="P4165"/>
      <text:p text:style-name="P4166"><text:span text:style-name="T4167">5.</text:span></text:p>
      <text:p text:style-name="P4168"><text:span text:style-name="T4169">Lietuvos Respublikos Seimas, Įstatymas</text:span></text:p>
      <text:p text:style-name="P4170"><text:span text:style-name="T4171">Nr.<text:s/></text:span><text:a xlink:href="https://www.e-tar.lt/portal/legalAct.html?documentId=TAR.93DAD714E74A" office:target-frame-name="_top" xlink:show="replace"><text:span text:style-name="T4172">XI-198</text:span></text:a><text:span text:style-name="T4173">, 2009-03-19, Žin., 2009, Nr. 38-1437 (2009-04-04), i. k. 1091010ISTA00XI-198</text:span></text:p>
      <text:p text:style-name="P4174"><text:span text:style-name="T4175">Lietuvos Respublikos elektros energetikos įstatymo 2, 5, 6, 43, 44 ir 48 straipsnių pakeitimo įstatymas</text:span></text:p>
      <text:p text:style-name="P4176"/>
      <text:p text:style-name="P4177"><text:span text:style-name="T4178">6.</text:span></text:p>
      <text:p text:style-name="P4179"><text:span text:style-name="T4180">Lietuvos Respublikos</text:span><text:span text:style-name="T4181"><text:s/>Seimas, Įstatymas</text:span></text:p>
      <text:p text:style-name="P4182"><text:span text:style-name="T4183">Nr.<text:s/></text:span><text:a xlink:href="https://www.e-tar.lt/portal/legalAct.html?documentId=TAR.D2898381B428" office:target-frame-name="_top" xlink:show="replace"><text:span text:style-name="T4184">XI-345</text:span></text:a><text:span text:style-name="T4185">, 2009-07-15, Žin., 2009, Nr. 91-3912 (2009-07-31), i. k. 1091010ISTA00XI-345</text:span></text:p>
      <text:p text:style-name="P4186"><text:span text:style-name="T4187">Lietuvos Respublikos elektros energetikos įstatymo 42, 44 straipsni</text:span><text:span text:style-name="T4188">ų papildymo ir pakeitimo įstatymas</text:span></text:p>
      <text:p text:style-name="P4189"/>
      <text:p text:style-name="P4190"><text:span text:style-name="T4191">7.</text:span></text:p>
      <text:p text:style-name="P4192"><text:span text:style-name="T4193">Lietuvos Respublikos Seimas, Įstatymas</text:span></text:p>
      <text:p text:style-name="P4194"><text:span text:style-name="T4195">Nr.<text:s/></text:span><text:a xlink:href="https://www.e-tar.lt/portal/legalAct.html?documentId=TAR.C57194CAA7F3" office:target-frame-name="_top" xlink:show="replace"><text:span text:style-name="T4196">XI-641</text:span></text:a><text:span text:style-name="T4197">, 2009-12-22, Žin., 2009, Nr. 154-6962 (2009-12-28), i. k. 1091010ISTA00XI-641</text:span></text:p>
      <text:p text:style-name="P4198"><text:span text:style-name="T4199">Lietuvo</text:span><text:span text:style-name="T4200">s Respublikos elektros energetikos įstatymo 2, 5, 6, 10, 14, 22, 23, 24, 25, 28, 32, 36, 38, 39, 41, 43, 44, 45 straipsnių pakeitimo ir Įstatymo papildymo 42-1 straipsniu įstatymas</text:span></text:p>
      <text:p text:style-name="P4201"/>
      <text:p text:style-name="P4202"><text:span text:style-name="T4203">8.</text:span></text:p>
      <text:p text:style-name="P4204"><text:span text:style-name="T4205">Lietuvos Respublikos Konstitucinis Teismas, Nutarimas</text:span></text:p>
      <text:p text:style-name="P4206"><text:span text:style-name="T4207">2010-09-29, Žin.,</text:span><text:span text:style-name="T4208"><text:s/>2010, Nr. 117-5967 (2010-10-02), i. k. 1101000NUTARG108199 <text:s text:c="15"/></text:span></text:p>
      <text:p text:style-name="P4209"><text:span text:style-name="T4210">Dėl Lietuvos Respublikos elektros energetikos įstatymo pakeitimo įstatymo, Lietuvos Respublikos elektros energetikos įstatymo (2004 m. liepos 1 d. redakcija) atitikties Lietuvos Re</text:span><text:span text:style-name="T4211">spublikos Konstitucijai</text:span></text:p>
      <text:p text:style-name="P4212"/>
      <text:p text:style-name="P4213"><text:span text:style-name="T4214">9.</text:span></text:p>
      <text:p text:style-name="P4215"><text:span text:style-name="T4216">Lietuvos Respublikos Seimas, Įstatymas</text:span></text:p>
      <text:p text:style-name="P4217"><text:span text:style-name="T4218">Nr.<text:s/></text:span><text:a xlink:href="https://www.e-tar.lt/portal/legalAct.html?documentId=TAR.EC08E3DADC14" office:target-frame-name="_top" xlink:show="replace"><text:span text:style-name="T4219">XI-1919</text:span></text:a><text:span text:style-name="T4220">, 2012-01-17, Žin., 2012, Nr. 17-752 (2012-02-07), i. k. 1121010ISTA0XI-1919</text:span></text:p>
      <text:p text:style-name="P4221"><text:span text:style-name="T4222">Lietuvos<text:s/></text:span><text:span text:style-name="T4223">Respublikos elektros energetikos įstatymo pakeitimo įstatymas</text:span></text:p>
      <text:p text:style-name="P4224"/>
      <text:p text:style-name="P4225"><text:span text:style-name="T4226">10.</text:span></text:p>
      <text:p text:style-name="P4227"><text:span text:style-name="T4228">Lietuvos Respublikos Seimas, Įstatymas</text:span></text:p>
      <text:p text:style-name="P4229"><text:span text:style-name="T4230">Nr.<text:s/></text:span><text:a xlink:href="https://www.e-tar.lt/portal/legalAct.html?documentId=TAR.B5901EDF703B" office:target-frame-name="_top" xlink:show="replace"><text:span text:style-name="T4231">XI-2086</text:span></text:a><text:span text:style-name="T4232">, 2012-06-21, Žin., 2012, Nr. 76-3930 (2012-06-30), i. k.</text:span><text:span text:style-name="T4233"><text:s/>1121010ISTA0XI-2086</text:span></text:p>
      <text:p text:style-name="P4234"><text:span text:style-name="T4235">Lietuvos Respublikos elektros energetikos įstatymo 85 straipsnio papildymo įstatymas</text:span></text:p>
      <text:p text:style-name="P4236"/>
      <text:p text:style-name="P4237"><text:span text:style-name="T4238">11.</text:span></text:p>
      <text:p text:style-name="P4239"><text:span text:style-name="T4240">Lietuvos Respublikos Seimas, Įstatymas</text:span></text:p>
      <text:p text:style-name="P4241"><text:span text:style-name="T4242">Nr.<text:s/></text:span><text:a xlink:href="https://www.e-tar.lt/portal/legalAct.html?documentId=TAR.D3783E7C69E6" office:target-frame-name="_top" xlink:show="replace"><text:span text:style-name="T4243">XI-2095</text:span></text:a><text:span text:style-name="T4244">, 2012-06-21,</text:span><text:span text:style-name="T4245"><text:s/>Žin., 2012, Nr. 76-3938 (2012-06-30), i. k. 1121010ISTA0XI-2095</text:span></text:p>
      <text:p text:style-name="P4246"><text:span text:style-name="T4247">Lietuvos Respublikos elektros energetikos įstatymo 16 straipsnio pakeitimo įstatymas</text:span></text:p>
      <text:p text:style-name="P4248"/>
      <text:p text:style-name="P4249"><text:span text:style-name="T4250">12.</text:span></text:p>
      <text:p text:style-name="P4251"><text:span text:style-name="T4252">Lietuvos Respublikos Seimas, Įstatymas</text:span></text:p>
      <text:p text:style-name="P4253"><text:span text:style-name="T4254">Nr.<text:s/></text:span><text:a xlink:href="https://www.e-tar.lt/portal/legalAct.html?documentId=TAR.9A45882415DA" office:target-frame-name="_top" xlink:show="replace"><text:span text:style-name="T4255">XII-171</text:span></text:a><text:span text:style-name="T4256">, 2013-01-17, Žin., 2013, Nr. 12-562 (2013-02-01), i. k. 1131010ISTA0XII-171</text:span></text:p>
      <text:p text:style-name="P4257"><text:span text:style-name="T4258">Lietuvos Respublikos elektros energetikos įstatymo 16 straipsnio pakeitimo įstatymas</text:span></text:p>
      <text:p text:style-name="P4259"/>
      <text:p text:style-name="P4260"><text:span text:style-name="T4261">13.</text:span></text:p>
      <text:p text:style-name="P4262"><text:span text:style-name="T4263">Lietuvos Respublikos Seimas, Įstatymas</text:span></text:p>
      <text:p text:style-name="P4264"><text:span text:style-name="T4265">Nr.<text:s/></text:span><text:a xlink:href="https://www.e-tar.lt/portal/legalAct.html?documentId=30fcd530af7411e39b958c81fb177d0b" office:target-frame-name="_top" xlink:show="replace"><text:span text:style-name="T4266">XII-774</text:span></text:a><text:span text:style-name="T4267">, 2014-03-13, paskelbta TAR 2014-03-19, i. k. 2014-03219</text:span></text:p>
      <text:p text:style-name="P4268"><text:span text:style-name="T4269">Lietuvos Respublikos elektros energetikos įstatymo Nr. VIII-1881 9, 30, 31, 33, 49, 57 ir 67 straipsnių pakei</text:span><text:span text:style-name="T4270">timo</text:span></text:p>
      <text:p text:style-name="P4271"/>
      <text:p text:style-name="P4272"><text:span text:style-name="T4273">14.</text:span></text:p>
      <text:p text:style-name="P4274"><text:span text:style-name="T4275">Lietuvos Respublikos Seimas, Įstatymas</text:span></text:p>
      <text:p text:style-name="P4276"><text:span text:style-name="T4277">Nr.<text:s/></text:span><text:a xlink:href="https://www.e-tar.lt/portal/legalAct.html?documentId=719d017090db11e4bb408baba2bdddf3" office:target-frame-name="_top" xlink:show="replace"><text:span text:style-name="T4278">XII-1534</text:span></text:a><text:span text:style-name="T4279">, 2014-12-23, paskelbta TAR 2014-12-31, i. k. 2014-21291</text:span></text:p>
      <text:p text:style-name="P4280"><text:span text:style-name="T4281">Lietuvos Respublikos elektros<text:s/></text:span><text:span text:style-name="T4282">energetikos įstatymo Nr. VIII-1881 2, 9 ir 67 straipsnių pakeitimo įstatymas</text:span></text:p>
      <text:p text:style-name="P4283"/>
      <text:p text:style-name="P42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1-10T21:39:00Z</meta:creation-date>
    <dc:date>2024-01-10T21:39:00Z</dc:date>
    <meta:template xlink:href="Normal.dotm" xlink:type="simple"/>
    <meta:editing-cycles>2</meta:editing-cycles>
    <meta:editing-duration>PT0S</meta:editing-duration>
    <meta:document-statistic meta:page-count="3" meta:paragraph-count="1438" meta:word-count="27088" meta:character-count="224476" meta:row-count="4733" meta:non-whitespace-character-count="198826"/>
  </office:meta>
</office:document-meta>
</file>