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fo:text-indent="0.3937in"/>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style:text-properties fo:color="#000000"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margin-left="0.6437in" fo:text-indent="-0.25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margin-left="0.6437in" fo:text-indent="-0.25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margin-left="0.6437in" fo:text-indent="-0.2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P55" style:parent-style-name="Normal" style:family="paragraph">
      <style:paragraph-properties fo:text-align="justify" fo:margin-left="0.6437in" fo:text-indent="-0.25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fo:text-align="justify" fo:margin-left="3.5in" fo:text-indent="0.5in">
        <style:tab-stops/>
      </style:paragraph-properties>
    </style:style>
    <style:style style:name="P72" style:parent-style-name="Normal" style:family="paragraph">
      <style:paragraph-properties fo:break-before="page"/>
    </style:style>
    <style:style style:name="P73"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74"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75"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76"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77"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78"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79" style:parent-style-name="Normal" style:family="paragraph">
      <style:paragraph-properties fo:text-align="justify" fo:text-indent="0.5in"/>
      <style:text-properties style:font-size-complex="12pt" style:language-asian="lt" style:country-asian="LT"/>
    </style:style>
    <style:style style:name="P80" style:parent-style-name="Normal" style:family="paragraph">
      <style:paragraph-properties fo:text-align="justify" fo:text-indent="0.5in"/>
      <style:text-properties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fo:text-indent="0.5in"/>
      <style:text-properties fo:font-size="11pt" style:font-size-asian="11pt" style:font-size-complex="11pt" style:language-asian="lt" style:country-asian="LT"/>
    </style:style>
    <style:style style:name="P84" style:parent-style-name="Normal" style:family="paragraph">
      <style:paragraph-properties fo:text-align="center" fo:text-indent="0.5in"/>
      <style:text-properties fo:font-size="11pt" style:font-size-asian="11pt" style:font-size-complex="11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fo:text-indent="0.5in"/>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justify" fo:text-indent="0.5in"/>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text-position="super 66.6%"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text-position="super 66.6%"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text-position="super 66.6%"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position="super 66.6%"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per 66.6%"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text-position="super 66.6%"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justify" fo:text-indent="0.5in"/>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text-align="justify" fo:text-indent="0.5in"/>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text-properties style:font-size-complex="12pt" style:language-asian="lt" style:country-asian="LT"/>
    </style:style>
    <style:style style:name="P374" style:parent-style-name="Normal" style:family="paragraph">
      <style:paragraph-properties fo:text-align="justify" fo:text-indent="0.5in"/>
      <style:text-properties style:font-size-complex="12pt" style:language-asian="lt" style:country-asian="LT"/>
    </style:style>
    <style:style style:name="P375" style:parent-style-name="Normal" style:family="paragraph">
      <style:paragraph-properties fo:text-align="justify" fo:text-indent="0.5in"/>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paragraph-properties fo:text-align="justify" fo:text-indent="0.5in"/>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size-complex="12pt" style:language-asian="lt" style:country-asian="LT"/>
    </style:style>
    <style:style style:name="P478" style:parent-style-name="Normal" style:family="paragraph">
      <style:paragraph-properties fo:text-align="justify" fo:text-indent="0.5in"/>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text-align="justify" fo:text-indent="0.5in"/>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text-properties style:font-size-complex="12pt" style:language-asian="lt" style:country-asian="LT"/>
    </style:style>
    <style:style style:name="P575" style:parent-style-name="Normal" style:family="paragraph">
      <style:paragraph-properties fo:text-align="justify"/>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fo:text-align="center" fo:text-indent="0.5in"/>
      <style:text-properties fo:font-weight="bold" style:font-weight-asian="bold" fo:font-size="13pt" style:font-size-asian="13pt" style:font-size-complex="13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font-style="italic" style:font-style-asian="italic"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size-complex="12pt" style:language-asian="lt" style:country-asian="LT"/>
    </style:style>
    <style:style style:name="P680" style:parent-style-name="Normal" style:family="paragraph">
      <style:paragraph-properties fo:text-align="justify" fo:text-indent="0.5in"/>
      <style:text-properties fo:font-size="14pt" style:font-size-asian="14pt" style:font-size-complex="14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text-properties style:font-size-complex="12pt" style:language-asian="lt" style:country-asian="LT"/>
    </style:style>
    <style:style style:name="P734" style:parent-style-name="Normal" style:family="paragraph">
      <style:paragraph-properties fo:text-align="justify" fo:text-indent="0.5in"/>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size-complex="12pt" style:language-asian="lt" style:country-asian="LT"/>
    </style:style>
    <style:style style:name="P740" style:parent-style-name="Normal" style:family="paragraph">
      <style:paragraph-properties fo:text-align="justify" fo:text-indent="0.5in"/>
      <style:text-properties fo:font-size="14pt" style:font-size-asian="14pt" style:font-size-complex="14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fo:font-weight="bold" style:font-weight-asian="bold" style:font-size-complex="12pt" style:language-asian="lt" style:country-asian="L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size-complex="12pt" style:language-asian="lt" style:country-asian="LT"/>
    </style:style>
    <style:style style:name="P815" style:parent-style-name="Normal" style:family="paragraph">
      <style:paragraph-properties fo:text-align="justify" fo:text-indent="0.5in"/>
      <style:text-properties fo:font-size="16pt" style:font-size-asian="16pt" style:font-size-complex="16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size-complex="12pt" style:language-asian="lt" style:country-asian="LT"/>
    </style:style>
    <style:style style:name="P846" style:parent-style-name="Normal" style:family="paragraph">
      <style:paragraph-properties fo:text-align="justify" fo:text-indent="0.5in"/>
      <style:text-properties fo:font-size="14pt" style:font-size-asian="14pt" style:font-size-complex="14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text-properties style:font-size-complex="12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text-properties style:font-size-complex="12pt" style:language-asian="lt" style:country-asian="LT"/>
    </style:style>
    <style:style style:name="P891" style:parent-style-name="Normal" style:family="paragraph">
      <style:paragraph-properties fo:text-align="justify" fo:text-indent="0.5in"/>
      <style:text-properties style:font-size-complex="12pt" style:language-asian="lt" style:country-asian="LT"/>
    </style:style>
    <style:style style:name="P892" style:parent-style-name="Normal" style:family="paragraph">
      <style:paragraph-properties fo:text-indent="0.5in"/>
    </style:style>
    <style:style style:name="P893" style:parent-style-name="Normal" style:family="paragraph">
      <style:paragraph-properties fo:text-align="center" fo:text-indent="0.5in"/>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indent="0.5in"/>
    </style:style>
    <style:style style:name="P896" style:parent-style-name="Normal" style:family="paragraph">
      <style:paragraph-properties fo:text-align="justify" fo:text-indent="0.3937in"/>
    </style:style>
    <style:style style:name="T897" style:parent-style-name="DefaultParagraphFont" style:family="text">
      <style:text-properties fo:font-weight="bold" style:font-weight-asian="bold" fo:font-size="11pt" style:font-size-asian="11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text-properties style:font-name-asian="MS Mincho" fo:font-weight="bold" style:font-weight-asian="bold" style:font-style-complex="italic" fo:font-size="10pt" style:font-size-asian="10pt"/>
    </style:style>
    <style:style style:name="P906" style:parent-style-name="Normal" style:family="paragraph">
      <style:text-properties style:font-name-asian="MS Mincho" style:font-style-complex="italic" fo:font-size="10pt" style:font-size-asian="10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text-properties style:font-name-asian="MS Mincho" style:font-style-complex="italic" fo:font-size="10pt" style:font-size-asian="10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text-properties style:font-name-asian="MS Mincho" style:font-style-complex="italic" fo:font-size="10pt" style:font-size-asian="10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text-properties style:font-name-asian="MS Mincho" style:font-style-complex="italic" fo:font-size="10pt" style:font-size-asian="10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text-properties style:font-name-asian="MS Mincho" style:font-style-complex="italic" fo:font-size="10pt" style:font-size-asian="10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text-properties style:font-name-asian="MS Mincho" style:font-style-complex="italic" fo:font-size="10pt" style:font-size-asian="10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text-properties style:font-name-asian="MS Mincho" style:font-style-complex="italic" fo:font-size="10pt" style:font-size-asian="10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text-properties style:font-name-asian="MS Mincho" style:font-style-complex="italic" fo:font-size="10pt" style:font-size-asian="10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text-properties style:font-name-asian="MS Mincho" style:font-style-complex="italic" fo:font-size="10pt" style:font-size-asian="10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text-properties style:font-name-asian="MS Mincho" style:font-style-complex="italic" fo:font-size="10pt" style:font-size-asian="10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text-properties fo:font-weight="bold" style:font-weight-asian="bold" fo:font-size="10pt" style:font-size-asian="10pt"/>
    </style:style>
    <style:style style:name="P984" style:parent-style-name="Normal" style:family="paragraph">
      <style:paragraph-properties fo:text-align="justify"/>
      <style:text-properties fo:font-weight="bold" style:font-weight-asian="bold"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weight="bold" style:font-weight-asian="bold"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widows="0" fo:orphans="0"/>
    </style:style>
  </office:automatic-styles>
  <office:body>
    <office:text text:use-soft-page-breaks="true">
      <text:p text:style-name="P1"><text:span text:style-name="T2">Suvestinė redakcija nuo 2017-03-04 iki 2018-06-12</text:span></text:p>
      <text:p text:style-name="P3"/>
      <text:p text:style-name="P4"><text:span text:style-name="T5">Įsakymas paskelbtas: Žin. 2000, Nr.<text:s/></text:span><text:a xlink:href="https://www.e-tar.lt/portal/legalAct.html?documentId=TAR.60CF5AAEA730" office:target-frame-name="_top" xlink:show="replace"><text:span text:style-name="T6">65-1976</text:span></text:a><text:span text:style-name="T7">, i. k.<text:s/></text:span><text:span text:style-name="T8">1002050ISAK00000195</text:span></text:p>
      <text:p text:style-name="P9"/>
      <text:p text:style-name="P10">Nauja redakcija nuo 2016-04-30:</text:p>
      <text:p text:style-name="Normal"><text:span text:style-name="T11">Nr.<text:s/></text:span><text:a xlink:href="https://www.e-tar.lt/portal/legalAct.html?documentId=b59a91600d4111e6bae4eb98746971fa" office:target-frame-name="_top" xlink:show="replace"><text:span text:style-name="T12">1K-153</text:span></text:a><text:span text:style-name="T13">, 2016-04-27, paskelbta TAR 2016-04-29, i. k. 2016-10722</text:span></text:p>
      <text:p text:style-name="P14"/>
      <text:p text:style-name="P15">LIETUVOS RESPUBLIKOS FINANSŲ MINISTRAS</text:p>
      <text:p text:style-name="P16"/>
      <text:p text:style-name="P17">ĮSAKYMAS</text:p>
      <text:p text:style-name="P18"><text:span text:style-name="T19">DĖL VALSTYBĖS BIUDŽETO<text:s/></text:span><text:span text:style-name="T20">LĖŠŲ IŠDAVIMO IŠ VALSTYBĖS IŽDO SĄSKAITOS TAISYKLIŲ PATVIRTINIMO</text:span></text:p>
      <text:p text:style-name="P21"/>
      <text:p text:style-name="P22">2000 m. liepos 21 d. Nr. 195</text:p>
      <text:p text:style-name="P23"><text:span text:style-name="T24">Vilnius</text:span></text:p>
      <text:p text:style-name="P25"/>
      <text:p text:style-name="P26"><text:span text:style-name="T27">Vadovaudamasis<text:s/></text:span><text:span text:style-name="T28">Lietuvos Respublikos valstybės iždo įstatymo 4 straipsnio 3 dalimi ir 8 straipsnio 2 dalimi,</text:span><text:span text:style-name="T29"><text:s/></text:span></text:p>
      <text:p text:style-name="P30"><text:span text:style-name="T31">1</text:span><text:span text:style-name="T32">.</text:span><text:span text:style-name="T33"><text:tab/>T</text:span><text:span text:style-name="T34"><text:s/>v i r t i n u Valstybės biudžeto lėšų išdavimo iš valstybės iždo sąskaitos taisykles (pridedama).</text:span></text:p>
      <text:p text:style-name="P35"><text:span text:style-name="T36">2</text:span><text:span text:style-name="T37">.</text:span><text:span text:style-name="T38"><text:tab/>S u d a r a u komisiją prašymams dėl<text:s/></text:span><text:span text:style-name="T39">mokėjimo paraiškos apmokėjimo termino pakeitimo</text:span><text:span text:style-name="T40"><text:s/>nagrinėti (toliau – Komisija):</text:span></text:p>
      <text:p text:style-name="P41"><text:span text:style-name="T42">– Valstybės iždo departamento dire</text:span><text:span text:style-name="T43">ktorius (Komisijos pirmininkas),</text:span><text:span text:style-name="T44"><text:s/>o laikinai nesant direktoriaus – vienas iš Valstybės iždo departamento direktoriaus pavaduotojų;</text:span></text:p>
      <text:p text:style-name="P45"><text:span text:style-name="T46">– Valstybės iždo departamento direktoriaus</text:span><text:span text:style-name="T47"><text:s/>pavaduotojai;</text:span></text:p>
      <text:p text:style-name="P48"><text:span text:style-name="T49">– Valstybės iždo departamento Finansavimo skyriaus vedėjas,</text:span><text:span text:style-name="T50"><text:s/></text:span><text:span text:style-name="T51">o laikina</text:span><text:span text:style-name="T52">i nesant vedėjo – jo funkcijas atliekantis asmuo;</text:span></text:p>
      <text:soft-page-break/>
      <text:p text:style-name="P53"><text:span text:style-name="T54">– Valstybės iždo departamento Prognozavimo ir rizikos valdymo skyriaus vedėjas, o laikinai nesant vedėjo – jo funkcijas atliekantis asmuo.</text:span></text:p>
      <text:p text:style-name="P55"><text:span text:style-name="T56">3</text:span><text:span text:style-name="T57">.</text:span><text:span text:style-name="T58"><text:tab/></text:span><text:span text:style-name="T59">P a v e d u:</text:span></text:p>
      <text:p text:style-name="P60"><text:span text:style-name="T61">3.1</text:span><text:span text:style-name="T62">. Komisijai pasitvirtinti darbo reglamentą</text:span><text:span text:style-name="T63">;</text:span></text:p>
      <text:p text:style-name="P64"><text:span text:style-name="T65">3.2</text:span><text:span text:style-name="T66">. Finansų ministerijos Valstybės iždo departamento Prognozavimo ir rizikos valdymo skyriui techniškai aptarnauti Komisiją.</text:span></text:p>
      <text:p text:style-name="P67"/>
      <text:p text:style-name="P68"/>
      <text:p text:style-name="P69"/>
      <text:p text:style-name="P70">Finansų MINISTRAS<text:tab/>VYTAUTAS DUDĖNAS</text:p>
      <text:p text:style-name="Normal"/>
      <text:p text:style-name="P71"/>
      <text:p text:style-name="P72"/>
      <text:soft-page-break/>
      <text:p text:style-name="P73">PATVIRTINTA</text:p>
      <text:p text:style-name="P74">Lietuvos Respublikos finansų ministro</text:p>
      <text:p text:style-name="P75">2000 m. liepos 21 d. įsakymu Nr. 195</text:p>
      <text:p text:style-name="P76">(Lietuvos Respublikos finansų ministro</text:p>
      <text:p text:style-name="P77">2014 m. gruodžio 5 d. įsakymo</text:p>
      <text:p text:style-name="P78">Nr. 1K-444 redakcija)</text:p>
      <text:p text:style-name="P79"/>
      <text:p text:style-name="P80"/>
      <text:p text:style-name="P81"><text:span text:style-name="T82">VALSTYBĖS BIUDŽETO LĖŠŲ IŠDAVIMO IŠ VALSTYBĖS IŽDO SĄSKAITOS TAISYKLĖS</text:span></text:p>
      <text:p text:style-name="P83"/>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Valstybės biudžeto lėšų išdavimo<text:s/></text:span><text:span text:style-name="T94">iš valstybės iždo sąskaitos taisyklės (toliau – taisyklės) nustato valstybės iždo procedūras pervedant valstybės biudžeto lėšas (toliau – lėšos) iš valstybės iždo bendrosios sąskaitos (toliau – valstybės iždo sąskaita), tiesioginio išlaidų apmokėjimo tvark</text:span><text:span text:style-name="T95">ą ir lėšų pervedimo atvejus, Valstybės biudžeto, apskaitos ir mokėjimų sistemos (toliau – VBAM sistema) naudotojų paskyrimo, mokėjimo paraiškų rengimo, tvarkymo, asignavimų panaudojimo registravimo VBAM sistemoje ir duomenų apie juos teikimo tvarką.</text:span></text:p>
      <text:p text:style-name="P96"><text:span text:style-name="T97">2</text:span><text:span text:style-name="T98">.</text:span><text:span text:style-name="T99"><text:s/>Šiomis taisyklėmis vadovaujasi valstybės biudžeto asignavimų valdytojai, jiems pavaldžios biudžetinės įstaigos, ministrų valdymo sričių įstaigos, vykdančios atitinkamo asignavimų valdytojo programas, ir joms pavaldžios biudžetinės įstaigos ir kiti subjekt</text:span><text:span text:style-name="T100">ai (toliau – asignavimų valdytojai, jiems pavaldžios biudžetinės įstaigos ir (ar) kiti subjektai), kuriems skirti valstybės biudžeto asignavimai, jeigu kituose teisės aktuose nenustatyta kitaip.</text:span></text:p>
      <text:p text:style-name="P101"><text:span text:style-name="T102">3</text:span><text:span text:style-name="T103">. Asignavimų valdytojų, jiems pavaldžių biudžetinių įsta</text:span><text:span text:style-name="T104">igų ir kitų subjektų mokėjimo paraiškos rengiamos ir valstybės biudžeto lėšos iš valstybės iždo sąskaitos pervedamos tik tada, kai jų reikia konkrečioms išlaidoms apmokėti, neviršijant asignavimų valdytojui, jo pavaldžiai biudžetinei įstaigai ir kitam subj</text:span><text:span text:style-name="T105">ektui patvirtintų valstybės biudžeto asignavimų programai pagal finansavimo šaltinį finansuoti, taip pat neviršijant asignavimų valdytojo, jam pavaldžios biudžetinės įstaigos ir kito subjekto įmokėtų į valstybės biudžetą biudžetinių įstaigų pajamų (toliau<text:s/></text:span><text:span text:style-name="T106">– pajamų įmokos), įmokėtų į valstybės biudžetą tikslinės paskirties lėšų – pajamų iš mokesčių dalies ir kitų lėšų, įstatymais, nutarimais ir kitais teisės aktais skiriamų programoms finansuoti (toliau – tikslinės paskirties lėšos).</text:span><text:s/></text:p>
      <text:p text:style-name="P107">Punkto pakeitimai:</text:p>
      <text:p text:style-name="P108"><text:span text:style-name="T109">Nr.<text:s/></text:span><text:a xlink:href="https://www.e-tar.lt/portal/legalAct.html?documentId=c7eb9ee0fdbe11e68034be159a964f47" office:target-frame-name="_top" xlink:show="replace"><text:span text:style-name="T110">1K-74</text:span></text:a><text:span text:style-name="T111">, 2017-02-28, paskelbta TAR 2017-03-03, i. k. 2017-03585</text:span></text:p>
      <text:p text:style-name="Normal"/>
      <text:p text:style-name="P112"><text:span text:style-name="T113">4</text:span><text:span text:style-name="T114">. Šiose taisyklėse vartojamos sąvokos suprantamos taip, kaip jos apibrėžtos Lietuvos Respu</text:span><text:span text:style-name="T115">blikos valstybės iždo įstatyme ir Lietuvos Respublikos biudžeto sandaros įstatyme.</text:span></text:p>
      <text:p text:style-name="P116"/>
      <text:p text:style-name="P117"><text:span text:style-name="T118">II</text:span><text:span text:style-name="T119"><text:s/>SKYRIUS</text:span></text:p>
      <text:p text:style-name="P120"><text:span text:style-name="T121">VALSTYBĖS BIUDŽETO LĖŠŲ PERVEDIMAS IŠ VALSTYBĖS IŽDO SĄSKAITOS</text:span></text:p>
      <text:p text:style-name="P122"/>
      <text:p text:style-name="P123"><text:span text:style-name="T124">5</text:span><text:span text:style-name="T125">. Lietuvos Respublikos finansų ministerijos (toliau – Finansų ministerija) Valstybės i</text:span><text:span text:style-name="T126">ždo departamentas (toliau – Valstybės iždo departamentas) valstybės biudžeto lėšas, skirtas asignavimų valdytojų, jiems pavaldžių biudžetinių įstaigų ir kitų subjektų programų sąmatoms vykdyti, iš valstybės iždo sąskaitos perveda naudodamas VBAM sistemą pa</text:span><text:span text:style-name="T127">gal asignavimų valdytojų ir jiems pavaldžių biudžetinių įstaigų ir kitų subjektų pateiktą formą VBAMS MOK-01 „Mokėjimo paraiškos“ (1 priedas) (toliau – mokėjimo paraiškos) ir jų elektroninę informaciją, perduotą naudojant VBAM sistemą.</text:span></text:p>
      <text:p text:style-name="P128"><text:span text:style-name="T129">6</text:span><text:span text:style-name="T130">. Valstybės ižd</text:span><text:span text:style-name="T131">o departamentas valstybės biudžeto lėšas, skirtas asignavimų valdytojų, jiems pavaldžių biudžetinių įstaigų ir kitų subjektų programų vykdymui patvirtintose programų sąmatose, iš valstybės iždo sąskaitos perveda tiesiogiai į prekių tiekėjų, rangovų, paslau</text:span><text:span text:style-name="T132">gų teikėjų ir projektų vykdytojų, kurie asignavimų valdytojams, jiems pavaldžioms biudžetinėms įstaigoms ir kitiems subjektams tiekia prekes, atlieka darbus, teikia paslaugas, vykdo projektus, finansuojamus iš Europos Sąjungos (toliau – ES), kitos tarptaut</text:span><text:span text:style-name="T133">inės finansinės paramos ir bendrojo finansavimo lėšų, taip pat į savivaldybių, mokesčius administruojančių institucijų (toliau – tiekėjas) sąskaitas kredito įstaigose.</text:span><text:s/></text:p>
      <text:p text:style-name="P134">Punkto pakeitimai:</text:p>
      <text:p text:style-name="P135"><text:span text:style-name="T136">Nr.<text:s/></text:span><text:a xlink:href="https://www.e-tar.lt/portal/legalAct.html?documentId=c7eb9ee0fdbe11e68034be159a964f47" office:target-frame-name="_top" xlink:show="replace"><text:span text:style-name="T137">1K-74</text:span></text:a><text:span text:style-name="T138">, 2017-02-28, paskelbta TAR 2017-03-03, i. k. 2017-03585</text:span></text:p>
      <text:p text:style-name="Normal"/>
      <text:p text:style-name="P139"><text:span text:style-name="T140">7</text:span><text:span text:style-name="T141">. Valstybės iždo departamentas valstybės biudžeto lėšas, skirtas asignavimų valdytojų, jiems</text:span><text:span text:style-name="T142"><text:s/>pavaldžių biudžetinių įstaigų ir kitų subjektų programų sąmatoms vykdyti, perveda asignavimų valdytojui, jam pavaldžiai biudžetinei įstaigai ir kitam subjektui į tam tikslui atidarytą biudžetinių lėšų sąskaitą kredito įstaigoje išlaidoms apmokėti tik šiam</text:span><text:span text:style-name="T143">e punkte nustatytais atvejais, jeigu kituose teisės aktuose nenustatyta kitaip, kai lėšos skirtos:</text:span></text:p>
      <text:p text:style-name="P144"><text:span text:style-name="T145">7.1</text:span><text:span text:style-name="T146">. išlaidoms apmokėti fiziniams asmenims (darbo užmokesčiui, stipendijoms, socialinės paramos ir kitoms išmokoms) ir tiekėjams, kurie veikia kaip fizinia</text:span><text:span text:style-name="T147">i asmenys, taip pat, kai lėšos išlaidoms išduodamos asignavimų valdytojo, jam pavaldžios biudžetinės įstaigos ir kito subjekto darbuotojams, – už lėšų panaudojimą atsakingiems asmenims pagal faktinę išmokamą sumą ir tikslų mokėjimo terminą;</text:span></text:p>
      <text:p text:style-name="P148"><text:span text:style-name="T149">7.2</text:span><text:span text:style-name="T150">. komand</text:span><text:span text:style-name="T151">iruočių išlaidoms finansuoti pagal numatomą lėšų poreikį;</text:span></text:p>
      <text:p text:style-name="P152"><text:span text:style-name="T153">7.3</text:span><text:span text:style-name="T154">. tarptautiniam mokėjimui atlikti eurais ar užsienio valiuta pagal faktinį lėšų poreikį ir užsienio valiutos įsigijimo terminą tam tikro mokėjimo procedūrai atlikti;</text:span><text:s/></text:p>
      <text:p text:style-name="P155">Punkto pakeitimai:</text:p>
      <text:p text:style-name="P156"><text:span text:style-name="T157">Nr.<text:s/></text:span><text:a xlink:href="https://www.e-tar.lt/portal/legalAct.html?documentId=c7eb9ee0fdbe11e68034be159a964f47" office:target-frame-name="_top" xlink:show="replace"><text:span text:style-name="T158">1K-74</text:span></text:a><text:span text:style-name="T159">, 2017-02-28, paskelbta TAR 2017-03-03, i. k. 2017-03585</text:span></text:p>
      <text:p text:style-name="Normal"/>
      <text:p text:style-name="P160"><text:span text:style-name="T161">7.4</text:span><text:span text:style-name="T162">. kriminalinės žvalgybos subjektams ir kriminalinės žvalgybos pagrindinėms institucijoms<text:s/></text:span><text:span text:style-name="T163">kriminalinei žvalgybai finansuoti, žvalgybos institucijoms žvalgybai ir kontržvalgybai finansuoti;</text:span><text:s/></text:p>
      <text:p text:style-name="P164">Punkto pakeitimai:</text:p>
      <text:p text:style-name="P165"><text:span text:style-name="T166">Nr.<text:s/></text:span><text:a xlink:href="https://www.e-tar.lt/portal/legalAct.html?documentId=c7eb9ee0fdbe11e68034be159a964f47" office:target-frame-name="_top" xlink:show="replace"><text:span text:style-name="T167">1K-74</text:span></text:a><text:span text:style-name="T168">, 2017-02-28, paskelbta TAR 20</text:span><text:span text:style-name="T169">17-03-03, i. k. 2017-03585</text:span></text:p>
      <text:p text:style-name="Normal"/>
      <text:p text:style-name="P170"><text:span text:style-name="T171">7.5</text:span><text:span text:style-name="T172">. asignavimų valdytojams, jiems pavaldžioms biudžetinėms įstaigoms ir kitiems subjektams, kurie nedirba su VBAM sistema, bet į VBAM sistemą įtraukti asignavimų valdytojo įstaigoje arba Valstybės iždo departamente, finansu</text:span><text:span text:style-name="T173">oti pagal faktinį lėšų poreikį ir tikslius mokėjimo terminus;</text:span></text:p>
      <text:p text:style-name="P174"><text:span text:style-name="T175">7.6</text:span><text:span text:style-name="T176">. asignavimų valdytojams, jiems pavaldžioms biudžetinėms įstaigoms ir kitiems subjektams finansuoti pagal faktinį lėšų poreikį, esant nenumatytoms aplinkybėms (likviduojami gamtos stichij</text:span><text:span text:style-name="T177">ų, infrastruktūros avarijų padariniai, yra neprieinamų duomenų ir pan.), prieš tai asignavimų valdytojui raštu informavus Valstybės iždo departamentą ir suderinus su juo;</text:span></text:p>
      <text:p text:style-name="P178"><text:span text:style-name="T179">7.7</text:span><text:span text:style-name="T180">. žemės ūkio, kaimo plėtros ir žuvininkystės paramai išmokėti;</text:span></text:p>
      <text:p text:style-name="P181"><text:span text:style-name="T182">7.8</text:span><text:span text:style-name="T183">.<text:s/></text:span><text:span text:style-name="T184">kredito įstaigos paslaugoms apmokėti tiesioginiu debetu.</text:span></text:p>
      <text:p text:style-name="P185"><text:span text:style-name="T186">8</text:span><text:span text:style-name="T187">. Valstybės biudžeto lėšos, gautos į asignavimų valdytojo, jam pavaldžios biudžetinės įstaigos ir kito subjekto sąskaitą ir nepanaudotos lėšų gavimo ar kitą po lėšų gavimo dienos einamųjų biud</text:span><text:span text:style-name="T188">žetinių metų darbo dieną, viršijančios 50 eurų sumą, išskyrus lėšas pagal limitą vardinių mokėjimo kortelių sąskaitoje, turi būti grąžintos į valstybės iždo sąskaitą, jeigu kituose teisės aktuose nenustatyta kitaip.<text:s/></text:span></text:p>
      <text:p text:style-name="P189"><text:span text:style-name="T190">9</text:span><text:span text:style-name="T191">. Asignavimų valdytojai, jiems pav</text:span><text:span text:style-name="T192">aldžios biudžetinės įstaigos ir kiti subjektai, vadovaudamiesi taisyklių 7.1, 7.3 ir 7.8 papunkčiais, lėšoms gauti į savo biudžetinių lėšų sąskaitą rengiamoje mokėjimo paraiškoje pagal kitus nei darbo užmokesčio, socialinių išmokų (pašalpų) ir stipendijų i</text:span><text:span text:style-name="T193">šlaidų ekonominės klasifikacijos straipsnius, patvirtintus Lietuvos Respublikos finansų ministro 2003 m. liepos 3 d. įsakymu Nr. 1K-184 „Dėl Lietuvos Respublikos valstybės ir<text:s/></text:span><text:soft-page-break/><text:span text:style-name="T194">savivaldybių biudžetų pajamų ir išlaidų klasifikacijos patvirtinimo“ (toliau – ek</text:span><text:span text:style-name="T195">onominės klasifikacijos straipsnis), nurodo, kokiam tikslui skirtos lėšos.</text:span></text:p>
      <text:p text:style-name="P196"><text:span text:style-name="T197">Už lėšų taisyklių 7 punkte nustatytiems atvejams apskaičiavimo ir duomenų pateikimo mokėjimo paraiškose teisingumą bei nepanaudotų lėšų grąžinimą, kaip nurodyta taisyklių 8 punkte,<text:s/></text:span><text:span text:style-name="T198">atsako šiuos duomenis ir mokėjimo paraiškas pateikę asignavimų valdytojai, jiems pavaldžių biudžetinių įstaigų ir kitų subjektų vadovai.</text:span></text:p>
      <text:p text:style-name="P199"><text:span text:style-name="T200">10</text:span><text:span text:style-name="T201">. Valstybės iždo departamentas perveda lėšas pagal asignavimų valdytojų, jiems pavaldžių biudžetinių įstaigų ir k</text:span><text:span text:style-name="T202">itų subjektų pateiktas mokėjimo paraiškas:</text:span></text:p>
      <text:p text:style-name="P203"><text:span text:style-name="T204">10.1</text:span><text:span text:style-name="T205">. skirtas darbo užmokesčiui, gyventojų pajamų mokesčiui, socialinio draudimo įmokoms (ekonominės klasifikacijos 2.1 straipsnis)</text:span><text:span text:style-name="T206"><text:s/></text:span><text:span text:style-name="T207">ir komandiruotėms (ekonominės klasifikacijos 2.2.1.1.1.11 straipsnis), – kitą d</text:span><text:span text:style-name="T208">arbo dieną po mokėjimo paraiškų gavimo Valstybės iždo departamente dienos, jeigu šios mokėjimo paraiškos pateikiamos iki 12 valandos, išlaidų apmokėjimo diena jose nurodyta kita darbo diena ir jų suma pagal ekonominės klasifikacijos 2.1 straipsnį, įskaitan</text:span><text:span text:style-name="T209">t anksčiau pateiktų ir neapmokėtų mokėjimo paraiškų pagal šį straipsnį sumas, yra ne daugiau kaip 5 procentais didesnė, lygi arba mažesnė už pagal minėtą straipsnį teiktą paskutinę asignavimų poreikio prognozės, kurią asignavimų valdytojai, jiems pavaldžio</text:span><text:span text:style-name="T210">s biudžetinės įstaigos ir kiti subjektai teikia Valstybės iždo departamentui, vadovaudamiesi Valstybės piniginių išteklių srautams prognozuoti skirtos informacijos teikimo taisyklėmis, patvirtintomis Lietuvos Respublikos finansų ministro 2011 m. rugpjūčio<text:s/></text:span><text:span text:style-name="T211">11 d. įsakymu Nr. 1K-275 „Dėl Valstybės piniginių išteklių srautams prognozuoti skirtos informacijos teikimo taisyklių patvirtinimo“ (toliau – Valstybės piniginių išteklių srautams prognozuoti skirtos informacijos teikimo taisyklės), sumą. Kitu atveju lėšo</text:span><text:span text:style-name="T212">s pervedamos trečią darbo dieną po mokėjimo paraiškos gavimo Valstybės iždo departamente dienos arba mokėjimo paraiškoje nurodytą išlaidų apmokėjimo dieną, jeigu mokėjimo data yra vėlesnė negu 3 darbo dienos;</text:span><text:s/></text:p>
      <text:p text:style-name="P213">Punkto pakeitimai:</text:p>
      <text:p text:style-name="P214"><text:span text:style-name="T215">Nr.<text:s/></text:span><text:a xlink:href="https://www.e-tar.lt/portal/legalAct.html?documentId=c7eb9ee0fdbe11e68034be159a964f47" office:target-frame-name="_top" xlink:show="replace"><text:span text:style-name="T216">1K-74</text:span></text:a><text:span text:style-name="T217">, 2017-02-28, paskelbta TAR 2017-03-03, i. k. 2017-03585</text:span></text:p>
      <text:p text:style-name="Normal"/>
      <text:p text:style-name="P218"><text:span text:style-name="T219">10.2</text:span><text:span text:style-name="T220">. skirtas stipendijoms, socialinės paramos išmokoms, skolos valstybės vardu valdymo išlaidoms, ES ir kitos tar</text:span><text:span text:style-name="T221">ptautinės finansinės paramos bei jų bendrojo finansavimo lėšoms pervesti nepriklausomai nuo mokėtinos sumos dydžio, taip pat kitoms išlaidoms, kai biudžetinės įstaigos ar kito subjekto vienos dienos mokėtinų išlaidų suma yra iki 2 mln. eurų, – trečią darbo</text:span><text:span text:style-name="T222"><text:s/>dieną po mokėjimo paraiškos gavimo Valstybės iždo departamente dienos arba mokėjimo paraiškoje nurodytą išlaidų apmokėjimo dieną, kai mokėjimo data yra vėlesnė negu 3 darbo dienos;</text:span><text:s/></text:p>
      <text:p text:style-name="P223">Punkto pakeitimai:</text:p>
      <text:p text:style-name="P224"><text:span text:style-name="T225">Nr.<text:s/></text:span><text:a xlink:href="https://www.e-tar.lt/portal/legalAct.html?documentId=c7eb9ee0fdbe11e68034be159a964f47" office:target-frame-name="_top" xlink:show="replace"><text:span text:style-name="T226">1K-74</text:span></text:a><text:span text:style-name="T227">, 2017-02-28, paskelbta TAR 2017-03-03, i. k. 2017-03585</text:span></text:p>
      <text:p text:style-name="Normal"/>
      <text:p text:style-name="P228"><text:span text:style-name="T229">10.3</text:span><text:span text:style-name="T230">. skirtas kitiems tikslams:</text:span></text:p>
      <text:p text:style-name="P231"><text:span text:style-name="T232">10.3.1</text:span><text:span text:style-name="T233">. per laikotarpį nuo 3 iki 5 darbo dienų po mokėjimo paraiškos gavimo Valstybės iždo departamente<text:s/></text:span><text:span text:style-name="T234">dienos, kai biudžetinės įstaigos ar kito subjekto vienos dienos mokėtinų išlaidų suma yra nuo 2 mln. eurų iki 4 mln. eurų, arba mokėjimo paraiškoje nurodytą išlaidų apmokėjimo dieną, kai mokėjimo data yra vėlesnė negu 5 darbo dienos;</text:span></text:p>
      <text:p text:style-name="P235"><text:span text:style-name="T236">10.3.2</text:span><text:span text:style-name="T237">. per laikot</text:span><text:span text:style-name="T238">arpį nuo 3 iki 10 darbo dienų po mokėjimo paraiškos gavimo Valstybės iždo departamente dienos, kai biudžetinės įstaigos ar kito subjekto vienos dienos mokėtinų išlaidų suma yra nuo 4 mln. eurų iki 12 mln. eurų, arba mokėjimo paraiškoje nurodytą išlaidų apm</text:span><text:span text:style-name="T239">okėjimo dieną, kai mokėjimo data yra vėlesnė negu 10 darbo dienų;</text:span></text:p>
      <text:p text:style-name="P240"><text:span text:style-name="T241">10.3.3</text:span><text:span text:style-name="T242">. per laikotarpį nuo 3 iki 20 darbo dienų po mokėjimo paraiškos gavimo Valstybės iždo departamente dienos, kai biudžetinės įstaigos ar kito subjekto vienos dienos mokėtinų išlaidų<text:s/></text:span><text:span text:style-name="T243">suma yra nuo 12 mln. eurų, arba mokėjimo paraiškoje nurodytą išlaidų apmokėjimo dieną, kai mokėjimo data yra vėlesnė negu 20 darbo dienų.</text:span></text:p>
      <text:p text:style-name="P244"><text:span text:style-name="T245">11</text:span><text:span text:style-name="T246">. Lėšos tarptautiniam mokėjimui atlikti užsienio valiuta pervedamos per 4 darbo dienas, eurais – per 3 darbo</text:span><text:span text:style-name="T247"><text:s/>dienas nuo mokėjimo paraiškų gavimo Valstybės iždo departamente.</text:span><text:s/></text:p>
      <text:p text:style-name="P248">Punkto pakeitimai:</text:p>
      <text:p text:style-name="P249"><text:span text:style-name="T250">Nr.<text:s/></text:span><text:a xlink:href="https://www.e-tar.lt/portal/legalAct.html?documentId=c7eb9ee0fdbe11e68034be159a964f47" office:target-frame-name="_top" xlink:show="replace"><text:span text:style-name="T251">1K-74</text:span></text:a><text:span text:style-name="T252">, 2017-02-28, paskelbta TAR 2017-03-03, i. k. 2017-03585</text:span></text:p>
      <text:p text:style-name="Normal"/>
      <text:p text:style-name="P253"><text:span text:style-name="T254">11</text:span><text:span text:style-name="T255">1</text:span><text:span text:style-name="T256">. Valstybės iždo departamentas mokėjimo nurodymus vykdo atsižvelgdamas į sistemų STEP2 (Europos bankų asociacijos bendros mokėjimų eurais erdvės (SEPA) reikalavimus atitinkančią ir ABE Clearing S.A.S. valdomos tarpuskaitos sistemos) ir TARGET2 (mokėjimo<text:s/></text:span><text:span text:style-name="T257">sistemos, teikiančios realaus laiko atskirųjų atsiskaitymų eurais paslaugą) veikimo laiką. Valstybės biudžeto asignavimų valdytojai, jiems pavaldžios biudžetinės įstaigos ir kiti subjektai mokėjimo paraiškas, asignavimų poreikio prognozes rengia ir teikia<text:s/></text:span><text:span text:style-name="T258">Valstybės iždo departamentui įvertindami šių sistemų veikimo laiką.</text:span><text:s/></text:p>
      <text:p text:style-name="P259"><text:span text:style-name="T260">12</text:span><text:span text:style-name="T261">.<text:s/></text:span><text:span text:style-name="T262">Lėšų pervedimo iš valstybės iždo sąskaitos terminas, nustatytas taisyklių 10 ir 11 punktuose, gali būti<text:s/></text:span><text:span text:style-name="T263">paankstintas:</text:span></text:p>
      <text:p text:style-name="P264"><text:span text:style-name="T265">12.1</text:span><text:span text:style-name="T266">. finansų ministro sudarytos komisijos sprendimu, kai F</text:span><text:span text:style-name="T267">inansų ministerijoje yra gautas asignavimų valdytojo, jam pavaldžios biudžetinės įstaigos ar kito subjekto 10 priede nurodytos formos prašymas dėl mokėjimo paraiškos apmokėjimo termino pakeitimo;</text:span></text:p>
      <text:p text:style-name="P268"><text:span text:style-name="T269">12.2</text:span><text:span text:style-name="T270">. Valstybės iždo departamento iniciatyva:</text:span></text:p>
      <text:p text:style-name="P271"><text:span text:style-name="T272">12.2.1</text:span><text:span text:style-name="T273">.<text:s/></text:span><text:span text:style-name="T274">biudžetinių metų pabaigoje, kai mokėjimo paraiškų apmokėjimo terminas yra trys paskutinės biudžetinių metų darbo dienos, – siekiant paskirstyti didelį mokėjimų nurodymų srautą ir laiku pervesti lėšas į bankus bei lėšų gavėjams;</text:span></text:p>
      <text:p text:style-name="P275"><text:span text:style-name="T276">12.2.2</text:span><text:span text:style-name="T277">. jeigu įvyksta ek</text:span><text:span text:style-name="T278">stremalūs įvykiai, apibrėžti Lietuvos Respublikos civilinės saugos įstatyme.</text:span><text:s/></text:p>
      <text:p text:style-name="P279">Punkto pakeitimai:</text:p>
      <text:p text:style-name="P280"><text:span text:style-name="T281">Nr.<text:s/></text:span><text:a xlink:href="https://www.e-tar.lt/portal/legalAct.html?documentId=b59a91600d4111e6bae4eb98746971fa" office:target-frame-name="_top" xlink:show="replace"><text:span text:style-name="T282">1K-153</text:span></text:a><text:span text:style-name="T283">, 2016-04-27, paskelbta TAR 2016-04-29, i. k.<text:s/></text:span><text:span text:style-name="T284">2016-10722</text:span></text:p>
      <text:p text:style-name="Normal"/>
      <text:p text:style-name="P285"><text:span text:style-name="T286">12</text:span><text:span text:style-name="T287">1</text:span><text:span text:style-name="T288">. Komisija netenkina asignavimų valdytojo, jam pavaldžios biudžetinės įstaigos ar kito subjekto pateikto prašymo dėl mokėjimo paraiškos apmokėjimo termino pakeitimo esant bent vienai iš šių aplinkybių:</text:span></text:p>
      <text:p text:style-name="P289"><text:span text:style-name="T290">12</text:span><text:span text:style-name="T291">1</text:span><text:span text:style-name="T292">.1</text:span><text:span text:style-name="T293">. prašyme nėra pateiktas paa</text:span><text:span text:style-name="T294">iškinimas, kodėl mokėjimo paraiška nebuvo pateikta tokiu laiku, kad, įvertinus mokėjimo paraiškų apmokėjimo terminus, lėšos būtų gautos reikiamą dieną;</text:span></text:p>
      <text:p text:style-name="P295"><text:span text:style-name="T296">12</text:span><text:span text:style-name="T297">1</text:span><text:span text:style-name="T298">.2</text:span><text:span text:style-name="T299">. per pastaruosius 6 mėnesius prašymas pateiktas antrą kartą ir nenurodytos priemonės, kurių bu</text:span><text:span text:style-name="T300">vo imtasi, kad pakartotinio prašymo teikimą sąlygojusios priežastys nesikartotų;<text:s/></text:span></text:p>
      <text:p text:style-name="P301"><text:span text:style-name="T302">12</text:span><text:span text:style-name="T303">1</text:span><text:span text:style-name="T304">.3</text:span><text:span text:style-name="T305">. valstybės iždo finansiniai nuostoliai būtų didesni, palyginti su prašymą pateikusiojo finansiniais nuostoliais, jeigu prašymas nebūtų patenkintas;</text:span></text:p>
      <text:p text:style-name="P306"><text:span text:style-name="T307">12</text:span><text:span text:style-name="T308">1</text:span><text:span text:style-name="T309">.4</text:span><text:span text:style-name="T310">. nusta</text:span><text:span text:style-name="T311">tyta, kad prašymą pateikusiojo nurodytos prašymo pateikimą sąlygojusios priežastys nėra pagrįstos.</text:span><text:s/></text:p>
      <text:p text:style-name="P312"><text:span text:style-name="T313">13</text:span><text:span text:style-name="T314">. Asignavimų valdytojai, jiems pavaldžios biudžetinės įstaigos ir kiti subjektai mokėjimo paraiškas pateikia Valstybės iždo departamentui iki biudže</text:span><text:span text:style-name="T315">tinių metų pabaigos ne vėliau kaip likus taisyklių 10 ir 11 punktuose nustatytiems valstybės biudžeto lėšų pervedimo terminams.</text:span><text:s/></text:p>
      <text:p text:style-name="P316">Punkto pakeitimai:</text:p>
      <text:p text:style-name="P317"><text:span text:style-name="T318">Nr.<text:s/></text:span><text:a xlink:href="https://www.e-tar.lt/portal/legalAct.html?documentId=b59a91600d4111e6bae4eb98746971fa" office:target-frame-name="_top" xlink:show="replace"><text:span text:style-name="T319">1K-153</text:span></text:a><text:span text:style-name="T320">, 2016-04-27, paskelbta TAR 2016-04-29, i. k. 2016-10722</text:span></text:p>
      <text:p text:style-name="Normal"/>
      <text:p text:style-name="P321"><text:span text:style-name="T322">III</text:span><text:span text:style-name="T323"><text:s/>SKYRIUS</text:span></text:p>
      <text:p text:style-name="P324"><text:span text:style-name="T325">VBAM SISTEMOS NAUDOTOJŲ PASKYRIMAS</text:span></text:p>
      <text:p text:style-name="P326"/>
      <text:p text:style-name="P327"><text:span text:style-name="T328">14</text:span><text:span text:style-name="T329">. Asignavimų valdytojų, jiems pavaldžių biudžetinių įstaigų ir kitų subjektų vadovų darbui su VBAM sistema paskirti atsakingi asmenys<text:s/></text:span><text:span text:style-name="T330">atlieka mokėjimo paraiškų rengimo, tiekėjų duomenų įvedimo ir su asignavimų naudojimu susijusias bendrojo žurnalo pildymo procedūras, užpildo formą VBAMS NK-1 „Naudotojų identifikavimo kortelė“ (2 priedas) (toliau – naudotojų kortelė), kurioje paskirtiems<text:s/></text:span><text:span text:style-name="T331">atsakingiems asmenims suteikiami individualūs VBAM sistemos naudotojo identifikavimo kodai ir patvirtinami šių asmenų, vadovo ir vadovo įgaliotų pasirašyti asmenų parašai.</text:span></text:p>
      <text:p text:style-name="P332">Pasikeitus asmeniui, įtrauktam į naudotojų kortelę, pildoma nauja naudotojų kortelė,<text:s/>kurioje nurodoma ankstesnės naudotojų kortelės keitimo priežastis (įtrauktas naujas naudotojas, pakeista<text:s/><text:soft-page-break/>naudotojo pavardė, panaikinamas naudotojas, pakeistas vadovas ar vadovo įgaliotas asmuo ir pan.). Anksčiau pateikta naudotojų kortelė galioja, iki bus<text:s/>pateikta nauja (pagal poreikį) naudotojų kortelė.</text:p>
      <text:p text:style-name="P333"><text:span text:style-name="T334">Kai anksčiau pateiktoje naudotojų kortelėje nėra pasikeitimų, naujam naudotojui gali būti pildoma nauja naudotojo kortelė, nurodant, kad galioja anksčiau pateikta naudotojų kortelė (data ir Nr.).</text:span><text:s/></text:p>
      <text:p text:style-name="P335">Punkto pakeitimai:</text:p>
      <text:p text:style-name="P336"><text:span text:style-name="T337">Nr.<text:s/></text:span><text:a xlink:href="https://www.e-tar.lt/portal/legalAct.html?documentId=c7eb9ee0fdbe11e68034be159a964f47" office:target-frame-name="_top" xlink:show="replace"><text:span text:style-name="T338">1K-74</text:span></text:a><text:span text:style-name="T339">, 2017-02-28, paskelbta TAR 2017-03-03, i. k. 2017-03585</text:span></text:p>
      <text:p text:style-name="Normal"/>
      <text:p text:style-name="P340"><text:span text:style-name="T341">15</text:span><text:span text:style-name="T342">. Trys naudotojų kortelės pasirašyti egzemplioriai, du iš jų – patvirtinti</text:span><text:span text:style-name="T343"><text:s/>biudžetinės įstaigos ar kito subjekto herbiniu antspaudu, pateikiami VBAM sistemos administratoriui <text:s/>pagal pavaldumą, o jo nesant, – Valstybės iždo departamentui. Gautus visus tris egzempliorius pirma turi pasirašyti <text:s/>VBAM sistemos administratorius pagal<text:s/></text:span><text:span text:style-name="T344">pavaldumą ir paskui – Valstybės iždo departamento direktoriaus paskirtas atsakingas asmuo, o nesant VBAM sistemos administratoriaus pagal pavaldumą, pirma – Valstybės iždo departamento asmuo ir paskui – Finansų ministerijos VBAM sistemos administratorius.<text:s/></text:span><text:span text:style-name="T345">Pirmas naudotojų kortelės egzempliorius su herbiniu antspaudu saugomas Valstybės iždo departamente ir naudojamas parašams mokėjimo paraiškose palyginti, antras – grąžinamas asignavimų valdytojui ar jo pavaldžiai biudžetinei įstaigai ar kitam subjektui, pat</text:span><text:span text:style-name="T346">eikusiam šią kortelę, trečias lieka pas VBAM sistemos administratorių, atsakingą už naudotojų identifikavimo kodų įtraukimą (panaikinimą) VBAM sistemoje.</text:span></text:p>
      <text:p text:style-name="P347"><text:span text:style-name="T348">16</text:span><text:span text:style-name="T349">. Rengiant mokėjimo paraišką VBAM sistemoje, turi dalyvauti mažiausiai du atsakingi asmenys, iš<text:s/></text:span><text:span text:style-name="T350">kurių vienas turi teisę atlikti mokėjimo paraiškos tvirtinimo procedūrą (asmuo, kuriam VBAM sistemoje suteiktas 12 arba 52 naudotojo kodas), kitas – mokėjimo paraiškos registravimo procedūrą (asmuo, kuriam VBAM sistemoje suteiktas 11 arba 51 naudotojo koda</text:span><text:span text:style-name="T351">s). Mokėjimo paraiškų registravimo teisė turi būti suteikta biudžetinės įstaigos ir kito subjekto vyriausiajam<text:s/></text:span><text:soft-page-break/><text:span text:style-name="T352">buhalteriui (buhalteriui), tvirtinimo – biudžetinės įstaigos ir kito subjekto vadovo paskirtam asmeniui. Tvirtinimo ir registravimo teisės VBAM s</text:span><text:span text:style-name="T353">istemoje negali būti suteiktos tam pačiam asmeniui. Įrašus VBAM sistemos bendruosiuose žurnaluose gali registruoti asmuo, turintis mokėjimo paraiškų registravimo VBAM sistemoje teisę.</text:span></text:p>
      <text:p text:style-name="P354"/>
      <text:p text:style-name="P355"><text:span text:style-name="T356">IV</text:span><text:span text:style-name="T357"><text:s/>SKYRIUS</text:span></text:p>
      <text:p text:style-name="P358"><text:span text:style-name="T359">MOKĖJIMO PARAIŠKŲ RENGIMAS IR TEIKIMAS NAUDOJANT VBAM<text:s/></text:span><text:span text:style-name="T360">SISTEMĄ</text:span></text:p>
      <text:p text:style-name="P361"/>
      <text:p text:style-name="P362"><text:span text:style-name="T363">17</text:span><text:span text:style-name="T364">. Mokėjimo paraiškas rengia asignavimų valdytojo, jam pavaldžios biudžetinės įstaigos vadovo ir kito subjekto vadovo paskirti asmenys (toliau – paskirtas asmuo).</text:span></text:p>
      <text:p text:style-name="P365"><text:span text:style-name="T366">18</text:span><text:span text:style-name="T367">. Mokėjimo paraiškos rengiamos pagal apmokėtinų išlaidų pagrindimo dokume</text:span><text:span text:style-name="T368">ntus – tiekėjų sąskaitas faktūras, PVM sąskaitas faktūras, sutartis, darbo užmokesčio, stipendijų, pašalpų ir kitų išmokų žiniaraščius ir kitus mokėjimo dokumentus arba kitus mokėjimo atlikimo pagrindimo dokumentus – naudojant VBAM sistemą.</text:span></text:p>
      <text:p text:style-name="P369"><text:span text:style-name="T370">19</text:span><text:span text:style-name="T371">. Prieš r</text:span><text:span text:style-name="T372">engdamas mokėjimo paraiškas paskirtas asmuo privalo VBAM sistemoje atnaujinti (importuoti) tiekėjų sąrašo informaciją.</text:span></text:p>
      <text:p text:style-name="P373">Kai reikiamo tiekėjo (lėšų gavėjo) nėra VBAM sistemos tiekėjų sąraše arba kai toks tiekėjas yra VBAM sistemos tiekėjų sąraše, tačiau jo<text:s/>duomenys neatitinka duomenų, nurodytų išlaidų pagrindimo dokumente, paskirtas asmuo siūlomų tiekėjų duomenis įveda į VBAM sistemą ir jų elektroninę informaciją išsiunčia (eksportuoja) asignavimų valdytojui pagal pavaldumą, nesant pavaldumo, – Valstybės iždo departamentui.</text:p>
      <text:p text:style-name="P374">Tais atvejais, kai tiekėjo duomenų elektroninės informacijos perduoti naudojant VBAM sistemą nėra galimybės, reikiamo tiekėjo (lėšų gavėjo) duomenys Valstybės iždo departamentui pateikiami pagal formą MOK-07 „Tiekėjų (lėšų gavėjų), siūlomų<text:s/>įtraukti į VBAMS tiekėjų sąrašą, duomenys“ (3 priedas), pasirašytą asignavimų valdytojo, jam pavaldžios biudžetinės įstaigos ar kito subjekto vadovo ar jo įgalioto asmens ir vyriausiojo buhalterio (buhalterio).</text:p>
      <text:soft-page-break/>
      <text:p text:style-name="P375">Paskirtas asmuo VBAM sistemos tiekėjo kortelėje esančius duomenis palygina su tiekėjo, kuriam mokėjimo paraiškoje prašoma pervesti valstybės biudžeto lėšas, duomenimis ir įsitikina, ar tiekėjo sąskaita kredito įstaigoje ir kiti tiekėjo duomenys VBAM sistemoje teisingi ir atitinka išlaidų pagrindimo<text:s/>dokumento arba mokėjimo atlikimo pagrindimo dokumento duomenis.<text:s/></text:p>
      <text:p text:style-name="P376"><text:span text:style-name="T377">Už duomenų apie tiekėją (lėšų gavėją) ir jo sąskaitą kredito įstaigoje, nurodytą mokėjimo paraiškoje, teisingumą atsakingi šiuos duomenis ir mokėjimo paraišką pateikęs asignavimų valdytojas,<text:s/></text:span><text:span text:style-name="T378">jam pavaldžios biudžetinės įstaigos ar kito subjekto vadovas ir jo paskirti asmenys.</text:span></text:p>
      <text:p text:style-name="P379"><text:span text:style-name="T380">20</text:span><text:span text:style-name="T381">. Valstybės biudžeto programų, finansuojamų iš 2007–2013 metų ES struktūrinės paramos ir 2014–2020 metų ES struktūrinių fondų lėšų, 2009–2014 metų Europos ekonominės</text:span><text:span text:style-name="T382"><text:s/>erdvės ir Norvegijos finansinių mechanizmų ar kitos tarptautinės finansinės paramos (toliau kartu – kita tarptautinė finansinė parama) ir jų bendrojo finansavimo lėšų, mokėjimo paraiškų elektroninę informaciją paskirtas asmuo importuoja į VBAM sistemą iš<text:s/></text:span><text:span text:style-name="T383">ES struktūrinės paramos kompiuterinės informacinės valdymo ir priežiūros sistemos (toliau – SFMIS), jeigu yra nustatyta jos naudojimo tvarka. Jeigu SFMIS naudojimo tvarka nėra nustatyta, mokėjimo paraiškos pagal šias valstybės biudžeto programas rengiamos<text:s/></text:span><text:span text:style-name="T384">tiesiogiai VBAM sistemoje. Mokėjimo paraiškos laukelyje (stulpelyje) „Mokėjimo dokumentas“ nurodomas projekto kodas ir kita informacija, reikalaujama pagal atitinkamos ES ar kitos tarptautinės finansinės paramos administravimo taisykles.</text:span></text:p>
      <text:p text:style-name="P385">Asignavimų valdytojų ir jiems pavaldžių biudžetinių įstaigų ir kitų subjektų mokėjimo paraiškoje, skirtoje pervesti dotacijas pagal ekonominės klasifikacijos 2.5.3.1.1.01 ir 2.5.3.1.1.02 straipsnius, nurodomas savivaldybės iždo kodas ir atitinkamų biudžetinių metų dotacijų<text:s/>paskirčių kodai, kurie į mokėjimo paraiškas įrašomi pasirenkant iš VBAM sistemos savivaldybių bei dotacijų paskirčių klasifikatorių. Be to, mokėjimo paraiškos laukelyje „Mokėjimo dokumentas“ nurodoma pervedamos dotacijos paskirties informacija (kodas ir suma) savivaldybei.</text:p>
      <text:p text:style-name="P386"><text:span text:style-name="T387">Paskirtas asmuo pagal importuotus iš SFMIS ir parengtus VBAM sistemoje mokėjimo paraiškų duomenis išspausdina mokėjimo paraiškų formas ir jas sutikrina su išlaidų pagrindimo<text:s/></text:span><text:soft-page-break/><text:span text:style-name="T388">dokumentais arba mokėjimo atlikimo pagrindimo dokumentais. Kai v</text:span><text:span text:style-name="T389">adovo paskirtas asmuo, kuriam VBAM sistemoje paskirta atlikti mokėjimo paraiškų tvirtinimo procedūrą, sulyginęs išspausdintų mokėjimo paraiškų informaciją su VBAM sistemoje tvirtinti parengta mokėjimo paraiškų informacija, atlieka tvirtinimo procedūrą VBAM</text:span><text:span text:style-name="T390"><text:s/>sistemoje ir pasirašo mokėjimo paraiškų eilutėje „mokėjimo paraiškas VBAM sistemoje patvirtino“, mokėjimo paraiškas pasirašo asignavimų valdytojo, jam pavaldžios biudžetinės įstaigos ar kito subjekto vyriausiasis buhalteris (buhalteris) ir vadovas ar jo į</text:span><text:span text:style-name="T391">galiotas asmuo. Vyriausiasis buhalteris (buhalteris) patvirtintas mokėjimo paraiškas užregistruoja VBAM sistemoje.</text:span><text:s/></text:p>
      <text:p text:style-name="P392">Punkto pakeitimai:</text:p>
      <text:p text:style-name="P393"><text:span text:style-name="T394">Nr.<text:s/></text:span><text:a xlink:href="https://www.e-tar.lt/portal/legalAct.html?documentId=c7eb9ee0fdbe11e68034be159a964f47" office:target-frame-name="_top" xlink:show="replace"><text:span text:style-name="T395">1K-74</text:span></text:a><text:span text:style-name="T396">, 2017-02-28,<text:s/></text:span><text:span text:style-name="T397">paskelbta TAR 2017-03-03, i. k. 2017-03585</text:span></text:p>
      <text:p text:style-name="Normal"/>
      <text:p text:style-name="P398"><text:span text:style-name="T399">21</text:span><text:span text:style-name="T400">. Pavaldžios biudžetinės įstaigos ir kito subjekto užregistruota mokėjimo paraiškų elektroninė informacija VBAM sistemoje perduodama asignavimų valdytojui ar ministro valdymo srities įstaigai, vykdančiai at</text:span><text:span text:style-name="T401">itinkamo asignavimų valdytojo programas, šie ir kiti asignavimų valdytojai minėtą informaciją perduoda Valstybės iždo departamentui. Papildomai vienas patvirtintas ir antspauduotas mokėjimo paraiškų egzempliorius perduodamas Valstybės iždo departamentui, k</text:span><text:span text:style-name="T402">itą patvirtintą egzempliorių pasilieka mokėjimo paraiškų rengėjas (asignavimų valdytojas, jam pavaldi biudžetinė įstaiga ar kitas subjektas). Mokėjimo paraiškos, pagal kurias išlaidos apmokamos iš ES ar kitos tarptautinės finansinės paramos, turi būti atsk</text:span><text:span text:style-name="T403">irtos nuo visų kitų mokėjimo paraiškų, t. y. išspausdinamos, pasirašomos vadovo paskirto asmens, atlikusio VBAM sistemoje mokėjimo paraiškų tvirtinimo procedūrą, vyriausiojo buhalterio (buhalterio) ir vadovo ar jo įgalioto asmens, antspauduojamos ir teikia</text:span><text:span text:style-name="T404">mos atskirai. Asignavimų valdytojo ar ministro valdymo srities įstaigos, vykdančios atitinkamo asignavimų valdytojo programas, reikalavimu pavaldžios biudžetinės įstaigos ir kiti subjektai perduoda jiems patvirtintą mokėjimo paraiškų egzempliorių.</text:span><text:s/></text:p>
      <text:p text:style-name="P405">Punkto<text:s/>pakeitimai:</text:p>
      <text:p text:style-name="P406"><text:span text:style-name="T407">Nr.<text:s/></text:span><text:a xlink:href="https://www.e-tar.lt/portal/legalAct.html?documentId=c7eb9ee0fdbe11e68034be159a964f47" office:target-frame-name="_top" xlink:show="replace"><text:span text:style-name="T408">1K-74</text:span></text:a><text:span text:style-name="T409">, 2017-02-28, paskelbta TAR 2017-03-03, i. k. 2017-03585</text:span></text:p>
      <text:p text:style-name="Normal"/>
      <text:p text:style-name="P410"><text:span text:style-name="T411">22</text:span><text:span text:style-name="T412">. Asignavimų valdytojai, jiems pavaldžios biudžetinės įstaigos ir kiti su</text:span><text:span text:style-name="T413">bjektai mokėjimo paraiškas, tiekėjų pasiūlymų formas ir naudotojų korteles registruoja užrašydami registracijos numerį ir registracijos (išsiuntimo) datą.</text:span></text:p>
      <text:p text:style-name="P414"><text:span text:style-name="T415">23</text:span><text:span text:style-name="T416">. Asignavimų valdytojai, jiems pavaldžios biudžetinės įstaigos ir kiti subjektai, kurie nenaudo</text:span><text:span text:style-name="T417">ja VBAM sistemos, bet jie yra įtraukti į VBAM sistemą asignavimų valdytojo (pagal pavaldumą) įstaigoje arba Valstybės iždo departamente, nenaudodami VBAM sistemos, parengia formą MOK-01 „Mokėjimo paraiškos“ (4 priedas).</text:span></text:p>
      <text:p text:style-name="P418"><text:span text:style-name="T419">Du parengtus mokėjimo paraiškų egzem</text:span><text:span text:style-name="T420">pliorius pasirašo asignavimų valdytojas, jam pavaldžios biudžetinės įstaigos ar kito subjekto vadovas ar jo įgaliotas asmuo ir vyriausiasis buhalteris (buhalteris) ir vieną egzempliorių, patvirtintą herbiniu antspaudu, ne vėliau kaip viena darbo diena anks</text:span><text:span text:style-name="T421">čiau, negu <text:s/>taisyklių 10 punkte nurodytas terminas iki mokėjimo paraiškoje nurodyto išlaidų apmokėjimo termino, biudžetinė įstaiga ar kitas subjektas pateikia asignavimų valdytojui, kuriam jie pavaldūs, nesant pavaldumo,– Valstybės iždo departamentui. Be t</text:span><text:span text:style-name="T422">o, turi būti pateikti asmenų, įgaliotų pasirašyti mokėjimo paraiškas, parašų pavyzdžiai.</text:span></text:p>
      <text:p text:style-name="P423"><text:span text:style-name="T424">24</text:span><text:span text:style-name="T425">. Asignavimų valdytojo paskirti asmenys pagal gautas iš pavaldžios biudžetinės įstaigos ar kito subjekto, kurie į VBAM sistemą įtraukti asignavimų valdytojo įsta</text:span><text:span text:style-name="T426">igoje, mokėjimo paraiškas, kaip išlaidų pagrindimo dokumentus, VBAM sistemoje parengia mokėjimo paraiškas, išspausdina du mokėjimo paraiškų egzempliorius, juos pasirašo ir vieną egzempliorių, patvirtintą asignavimų valdytojo herbiniu antspaudu, taisyklių 1</text:span><text:span text:style-name="T427">0 punkte nurodytu terminu pateikia Valstybės iždo departamentui, kartu išsiunčia (eksportuoja) mokėjimo paraiškų elektroninę informaciją, be to, biudžetinės įstaigos ar kito subjekto mokėjimo paraiškose įrašo mokėjimo paraiškos registravimo VBAM sistemoje<text:s/></text:span><text:span text:style-name="T428">datą, numerį ir pasirašo.</text:span></text:p>
      <text:p text:style-name="P429"><text:span text:style-name="T430">25</text:span><text:span text:style-name="T431">. Valstybės iždo departamento paskirti asmenys gautų iš asignavimų valdytojo ar kito subjekto, kurie į VBAM sistemą įtraukti Valstybės iždo departamente, mokėjimo paraiškų, kaip išlaidų pagrindimo dokumentų, duomenis įtrauki</text:span><text:span text:style-name="T432">a į VBAM sistemą ir asignavimų valdytojo ar<text:s/></text:span><text:soft-page-break/><text:span text:style-name="T433">kito subjekto mokėjimo paraiškose įrašo mokėjimo paraiškos registravimo VBAM sistemoje datą, numerį ir pasirašo.</text:span></text:p>
      <text:p text:style-name="P434"/>
      <text:p text:style-name="P435"><text:span text:style-name="T436">V</text:span><text:span text:style-name="T437"><text:s/>SKYRIUS</text:span></text:p>
      <text:p text:style-name="P438"><text:span text:style-name="T439">MOKĖJIMO PARAIŠKOS UŽSIENIO VALIUTA IR EURAIS TARPTAUTINIAM PERVEDIMUI</text:span></text:p>
      <text:p text:style-name="P440"/>
      <text:p text:style-name="P441"><text:span text:style-name="T442">26</text:span><text:span text:style-name="T443">.<text:s/></text:span><text:span text:style-name="T444">Asignavimų valdytojas, jam pavaldi biudžetinė įstaiga ir kitas subjektas lėšoms iš valstybės iždo sąskaitos pervesti ta užsienio valiuta, kuri VBAMS valiutų sąraše pažymėta mokėjimo paraiškoms rengti, tiesiogiai tiekėjui (lėšų gavėjui) ir eurais tiesiogiai</text:span><text:span text:style-name="T445"><text:s/>užsienio tiekėjui (lėšų gavėjui), esančiam ne Lietuvos Respublikoje, pagal valstybės biudžeto programas, finansuojamas ES ir kitos tarptautinės finansinės paramos ir jų bendrojo finansavimo lėšomis, ir pagal skolos valstybės vardu valdymo programą Valstyb</text:span><text:span text:style-name="T446">ės iždo departamentui teikia formą VBAMS VAL-01 „Mokėjimo paraiška užsienio valiuta ir eurais tarptautiniam pervedimui“ (5 priedas) (toliau – mokėjimo paraiška valiuta), parengtą naudojant VBAM sistemą, ir jos elektroninę informaciją. Pildant mokėjimo para</text:span><text:span text:style-name="T447">išką valiuta, jei pervedama valiuta nėra gavėjo banko valstybės valiuta, turi būti nurodytas gavėjo banko bankas korespondentas (pagal poreikį).</text:span></text:p>
      <text:p text:style-name="P448"><text:span text:style-name="T449">27</text:span><text:span text:style-name="T450">. Kai reikiamo užsienio tiekėjo arba tiekėjo, kurio sąskaita yra kredito įstaigoje užsienio valstybėje, n</text:span><text:span text:style-name="T451">ėra VBAM sistemos tiekėjų sąraše, asignavimų valdytojo, jam pavaldžios biudžetinės įstaigos ir kito subjekto paskirtas asmuo reikiamo užsienio tiekėjo duomenis įveda į VBAM sistemą arba perduoda iš SFMIS ir šią informaciją VBAM sistemoje perduoda Valstybės</text:span><text:span text:style-name="T452"><text:s/>iždo departamentui.</text:span></text:p>
      <text:p text:style-name="P453"><text:span text:style-name="T454">Tuo atveju, kai užsienio tiekėjo elektroninės informacijos perduoti naudojant VBAM sistemą nėra galimybės, asignavimų valdytojo, jam pavaldžios biudžetinės įstaigos ir kito subjekto paskirtas asmuo, nenaudodamas VBAMS, užpildo formą VA</text:span><text:span text:style-name="T455">L-07 „Užsienio tiekėjo (gavėjo), siūlomo įtraukti į VBAMS tiekėjų bylą, duomenys“ (6 priedas) (toliau – užsienio tiekėjo<text:s/></text:span><text:soft-page-break/><text:span text:style-name="T456">pasiūlymo forma), kurioje nurodomi visi būtini užsienio tiekėjo, kuriam pagal sąskaitą reikės pervesti lėšas užsienio valiuta ar atlikt</text:span><text:span text:style-name="T457">i tarptautinį pervedimą eurais, duomenys. Užsienio tiekėjo pasiūlymo forma, patvirtinta asignavimų valdytojo įstaigos vadovo ar jo įgalioto asmens ir vyriausiojo buhalterio (buhalterio) parašais, pateikiama Valstybės iždo departamentui. Valstybės iždo depa</text:span><text:span text:style-name="T458">rtamento atsakingas asmuo, tvarkantis tiekėjų sąrašą, gautus iš asignavimų valdytojo, jam pavaldžios biudžetinės įstaigos ir kito subjekto užsienio tiekėjų pasiūlymų formų duomenis įveda ir užregistruoja bendrame VBAM sistemos tiekėjų sąraše.</text:span><text:s/></text:p>
      <text:p text:style-name="P459">Punkto pakeitimai:</text:p>
      <text:p text:style-name="P460"><text:span text:style-name="T461">Nr.<text:s/></text:span><text:a xlink:href="https://www.e-tar.lt/portal/legalAct.html?documentId=c7eb9ee0fdbe11e68034be159a964f47" office:target-frame-name="_top" xlink:show="replace"><text:span text:style-name="T462">1K-74</text:span></text:a><text:span text:style-name="T463">, 2017-02-28, paskelbta TAR 2017-03-03, i. k. 2017-03585</text:span></text:p>
      <text:p text:style-name="Normal"/>
      <text:p text:style-name="P464"><text:span text:style-name="T465">28</text:span><text:span text:style-name="T466">. Kitos rengimo VBAM sistemoje, pasirašymo, teikimo ir elektroninės informacij</text:span><text:span text:style-name="T467">os perdavimo Valstybės iždo departamentui, elektroninės informacijos apie apmokėjimą perdavimo asignavimų valdytojams mokėjimo paraiškos valiuta procedūros atliekamos pagal taisyklėse nustatytas mokėjimo paraiškų procedūras.</text:span><text:s/></text:p>
      <text:p text:style-name="P468">Punkto pakeitimai:</text:p>
      <text:p text:style-name="P469"><text:span text:style-name="T470">Nr.<text:s/></text:span><text:a xlink:href="https://www.e-tar.lt/portal/legalAct.html?documentId=c7eb9ee0fdbe11e68034be159a964f47" office:target-frame-name="_top" xlink:show="replace"><text:span text:style-name="T471">1K-74</text:span></text:a><text:span text:style-name="T472">, 2017-02-28, paskelbta TAR 2017-03-03, i. k. 2017-03585</text:span></text:p>
      <text:p text:style-name="Normal"/>
      <text:p text:style-name="P473"><text:span text:style-name="T474">VI</text:span><text:span text:style-name="T475"><text:s/>SKYRIUS</text:span></text:p>
      <text:p text:style-name="P476"><text:span text:style-name="T477">ASIGNAVIMŲ VALDYTOJŲ FUNKCIJOS NAUDOJANT VBAM SISTEMĄ</text:span></text:p>
      <text:p text:style-name="P478"/>
      <text:p text:style-name="P479"><text:span text:style-name="T480">29</text:span><text:span text:style-name="T481">. Asignavimų valdytojas<text:s/></text:span><text:span text:style-name="T482">yra atsakingas už vadovaujamos biudžetinės įstaigos, pavaldžių biudžetinių įstaigų ir kitų subjektų programų sąmatų, jų vykdymo duomenų teisingumą VBAM sistemoje, VBAM sistemos įdiegimą laiku ir jos funkcionavimą vadovaujamoje ir pavaldžiose biudžetinėse į</text:span><text:span text:style-name="T483">staigose ir kituose subjektuose.</text:span></text:p>
      <text:p text:style-name="P484"><text:span text:style-name="T485">30</text:span><text:span text:style-name="T486">. Asignavimų valdytojas, naudodamas VBAM sistemą, tvarko savo ir pavaldžių biudžetinių įstaigų ir kitų subjektų programų sąmatas, kontroliuoja išlaidų sąmatų vykdymą, gauna (importuoja) VBAM sistemoje mokėjimo paraišk</text:span><text:span text:style-name="T487">as, informaciją apie mokėjimo paraiškų būklę, tiekėjų sąrašą, asignavimų panaudojimo duomenis bei kitą informaciją ir perduoda (eksportuoja) Valstybės iždo departamentui, pavaldžioms biudžetinėms įstaigoms ir kitiems subjektams. Šioms funkcijoms atlikti as</text:span><text:span text:style-name="T488">ignavimų valdytojas paskiria atsakingus asmenis dirbti su VBAM sistema. Paskirtiems asmenims užpildoma naudotojų kortelė ir suteikiami individualūs VBAM sistemos naudotojo identifikavimo kodai.</text:span></text:p>
      <text:p text:style-name="P489"><text:span text:style-name="T490">Asignavimų valdytojas, turintis VBAM sistemos administratorių,</text:span><text:span text:style-name="T491"><text:s/>gauna iš pavaldžių biudžetinių įstaigų ir kitų subjektų naudotojų korteles (po tris egzempliorius), asignavimų valdytojo asmuo patikrina, asignavimų valdytojo VBAM sistemos administratorius įtraukia arba panaikina naudotojus VBAM sistemoje, įrašo jų įtrau</text:span><text:span text:style-name="T492">kimo arba panaikinimo datą ir pasirašo. Toliau visi trys naudotojų kortelės egzemplioriai perduodami Valstybės iždo departamentui. Valstybės iždo departamento asmuo, priėmęs korteles, pasirašo ir du egzempliorius grąžina asignavimų valdytojo asmeniui, kuri</text:span><text:span text:style-name="T493">s vieną kortelės egzempliorių pasilieka sau, kitą grąžina pavaldžiai biudžetinei įstaigai ar kitam subjektui, pateikusiam šią kortelę.</text:span></text:p>
      <text:p text:style-name="P494"><text:span text:style-name="T495">31</text:span><text:span text:style-name="T496">. Ministrų valdymo sričių įstaigų, vykdančių atitinkamo asignavimų valdytojo programas ir turinčių pavaldžių biudže</text:span><text:span text:style-name="T497">tinių įstaigų, vadovų funkcijos naudojant VBAM sistemą atitinka asignavimų valdytojų funkcijas naudojant VBAM sistemą.</text:span></text:p>
      <text:p text:style-name="P498"/>
      <text:p text:style-name="P499"><text:span text:style-name="T500">VII</text:span><text:span text:style-name="T501"><text:s/>SKYRIUS</text:span></text:p>
      <text:p text:style-name="P502"><text:span text:style-name="T503">MOKĖJIMO PARAIŠKŲ TVARKYMAS VALSTYBĖS IŽDO DEPARTAMENTE</text:span></text:p>
      <text:p text:style-name="P504"/>
      <text:p text:style-name="P505"><text:span text:style-name="T506">32</text:span><text:span text:style-name="T507">. Valstybės iždo departamentas gauna mokėjimo paraiškų<text:s/></text:span><text:span text:style-name="T508">elektroninę informaciją VBAM sistemoje pagal kiekvieną asignavimų valdytoją, jam pavaldžią biudžetinę įstaigą ir kitą subjektą ir jų mokėjimo paraiškas. VBAM sistemoje gautos mokėjimo paraiškos registruojamos VBAM sistemoje elektroninėse bylose pagal jų ga</text:span><text:span text:style-name="T509">vimo (importo) datą ir laiką ir asignavimų valdytojus.</text:span></text:p>
      <text:p text:style-name="P510"><text:span text:style-name="T511">33</text:span><text:span text:style-name="T512">. Valstybės iždo departamentas, naudodamas VBAM sistemą, tvarko tiekėjų sąrašą pagal iš asignavimų valdytojų, jiems pavaldžių biudžetinių įstaigų ir kitų subjektų importuotą siūlomų tiekėjų elekt</text:span><text:span text:style-name="T513">roninę informaciją arba gautas tiekėjų pasiūlymų formas ir kasdien išsiunčia (eksportuoja) asignavimų valdytojams, jiems pavaldžioms biudžetinėms įstaigoms ir kitiems subjektams atnaujintą tiekėjų sąrašo informaciją.</text:span></text:p>
      <text:p text:style-name="P514"><text:span text:style-name="T515">34</text:span><text:span text:style-name="T516">. Valstybės iždo departamento dir</text:span><text:span text:style-name="T517">ektorius paskiria asmenis atlikti jiems priskirtas funkcijas (procedūras) VBAM sistemoje. Šiems asmenims pagal Valstybės iždo departamento ir Finansų ministerijos Informacinių technologijų departamento direktorių nustatytą tvarką suteikiami individualūs VB</text:span><text:span text:style-name="T518">AM sistemos naudotojų identifikavimo kodai.</text:span></text:p>
      <text:p text:style-name="P519"><text:span text:style-name="T520">35</text:span><text:span text:style-name="T521">. Valstybės iždo departamento direktoriaus paskirti asmenys priima iš asignavimų valdytojų, jiems pavaldžių biudžetinių įstaigų ir kitų subjektų mokėjimo paraiškas ir naudotojų korteles. Asmenys, priimantys</text:span><text:span text:style-name="T522"><text:s/>mokėjimo paraiškas, patikrina, ar jose esantys parašai atitinka naudotojų identifikavimo kortelėje esančius parašus, mokėjimo paraiškų duomenis palygina su mokėjimo paraiškų elektronine informacija, esančia VBAM sistemoje.</text:span><text:s/></text:p>
      <text:p text:style-name="P523">Punkto pakeitimai:</text:p>
      <text:p text:style-name="P524"><text:span text:style-name="T525">Nr.<text:s/></text:span><text:a xlink:href="https://www.e-tar.lt/portal/legalAct.html?documentId=c7eb9ee0fdbe11e68034be159a964f47" office:target-frame-name="_top" xlink:show="replace"><text:span text:style-name="T526">1K-74</text:span></text:a><text:span text:style-name="T527">, 2017-02-28, paskelbta TAR 2017-03-03, i. k. 2017-03585</text:span></text:p>
      <text:p text:style-name="Normal"/>
      <text:p text:style-name="P528"><text:span text:style-name="T529">36</text:span><text:span text:style-name="T530">. Kai Valstybės iždo departamento atsakingi asmenys VBAM sistemoje pritaria (VBAM sistemoje tenki</text:span><text:span text:style-name="T531">na) išlaidų pagal mokėjimo paraiškas apmokėjimui, jų apmokėjimą VBAM sistemoje patvirtina (VBAM sistemoje sertifikuoja) kiti Valstybės iždo departamento asmenys. Valstybės iždo departamento atsakingas asmuo patvirtintoms mokėjimo paraiškoms VBAM sistemoje<text:s/></text:span><text:span text:style-name="T532">parengia mokėjimo pavedimų eksporto į banką elektronines bylas ir jų pagrindu išspausdina formą VBAMS Bank-02 „Mokėjimo pavedimų registras“ (7 priedas) ir formą VBAMS Bank-05 „Mokėjimo pavedimų užsienio valiuta ir eurais tarptautiniam pervedimui registras“</text:span><text:span text:style-name="T533"><text:s/>(8 priedas) (toliau kartu – mokėjimo pavedimų registrai). Mokėjimo pavedimų registrus pasirašo Valstybės iždo departamento asmenys, atlikę VBAM sistemoje išlaidų pagal mokėjimo paraiškas apmokėjimo pritarimo ir apmokėjimo patvirtinimo procedūras pagal kie</text:span><text:span text:style-name="T534">kvieno asignavimų valdytojo, jam pavaldžios biudžetinės įstaigos ir kito subjekto mokėjimo pavedimų bendrą sumą. Išlaidų pagal mokėjimo paraiškas apmokėjimo pritarimo ir patvirtinimo procedūras turi atlikti skirtingi Valstybės iždo departamento asmenys. Be</text:span><text:span text:style-name="T535">ndrą mokėjimo pavedimų registro sumą patvirtina Valstybės iždo departamento direktoriaus paskirtas asmuo. Mokėjimo pavedimų VBAM sistemos informacija teikiama valstybės iždo sąskaitą tvarkančiam bankui (toliau – bankas) mokėjimams atlikti pagal Finansų min</text:span><text:span text:style-name="T536">isterijos su banku sudarytą sutartį.</text:span></text:p>
      <text:p text:style-name="P537"><text:span text:style-name="T538">37</text:span><text:span text:style-name="T539">. Kai bankas pateikia informaciją apie atliktus mokėjimus (mokėjimų būklė), Valstybės iždo departamento atsakingi asmenys kasdien informuoja asignavimų valdytojus (per VBAM sistemą perduoda elektroninę mokėjimų<text:s/></text:span><text:span text:style-name="T540">būklės informaciją) apie asignavimų valdytojų, jiems pavaldžių biudžetinių įstaigų ir kitų subjektų išlaidų pagal mokėjimo paraiškas apmokėjimą ir mokėjimo paraiškose nurodo išlaidų apmokėjimo datą.</text:span></text:p>
      <text:p text:style-name="P541"><text:span text:style-name="T542">38</text:span><text:span text:style-name="T543">. Valstybės iždo departamentas gali laikinai sulaik</text:span><text:span text:style-name="T544">yti pateiktą mokėjimo paraišką, esant šioms aplinkybėms:</text:span></text:p>
      <text:p text:style-name="P545"><text:span text:style-name="T546">38.1</text:span><text:span text:style-name="T547">. valstybės iždo sąskaitoje neužtenka lėšų išlaidoms apmokėti;</text:span></text:p>
      <text:p text:style-name="P548"><text:span text:style-name="T549">38.2</text:span><text:span text:style-name="T550">. mokėjimo paraiškos suma viršija mokėjimo paraišką pateikusio asignavimų valdytojo, jam pavaldžios biudžetinės įstaigos a</text:span><text:span text:style-name="T551">r kito subjekto einamiesiems biudžetiniams metams patvirtintą išlaidų sąmatą;</text:span></text:p>
      <text:p text:style-name="P552"><text:span text:style-name="T553">38.3</text:span><text:span text:style-name="T554">. mokėjimo paraiška dėl lėšų pervedimo į asignavimų valdytojo, jam pavaldžios biudžetinės įstaigos ar kito subjekto sąskaitą pateikta taisyklių 7 punkte nenustatytais atv</text:span><text:span text:style-name="T555">ejais;</text:span></text:p>
      <text:p text:style-name="P556"><text:span text:style-name="T557">38.4</text:span><text:span text:style-name="T558">. mokėjimo paraiškoje nustatyta klaida;</text:span></text:p>
      <text:p text:style-name="P559"><text:span text:style-name="T560">38.5</text:span><text:span text:style-name="T561">. asignavimų valdytojo įmokėtų pajamų įmokų ar tikslinės paskirties lėšų, skirtų asignavimų valdytojo programai finansuoti, neužtenka atitinkamo asignavimų valdytojo programos išlaidoms apmokėt</text:span><text:span text:style-name="T562">i;</text:span></text:p>
      <text:p text:style-name="P563"><text:span text:style-name="T564">38.6</text:span><text:span text:style-name="T565">. asignavimų valdytojas, jam pavaldi biudžetinė įstaiga ar kitas subjektas, pateikęs mokėjimo paraišką, prašo ją sulaikyti;</text:span></text:p>
      <text:p text:style-name="P566"><text:span text:style-name="T567">38.7</text:span><text:span text:style-name="T568">. mokėjimo paraiškos suma 35 procentais viršija asignavimų poreikio prognozę.</text:span></text:p>
      <text:p text:style-name="P569"><text:span text:style-name="T570">39</text:span><text:span text:style-name="T571">. Valstybės iždo departamen</text:span><text:span text:style-name="T572">tas gali atmesti pateiktą mokėjimo paraišką, kai nepašalintos <text:s/>taisyklių 38 punkte nurodytos aplinkybės, dėl kurių buvo laikinai sulaikyta pateikta mokėjimo paraiška, arba kai ją atmesti prašo (raštu, faksu, elektroniniu paštu) asignavimų valdytojas, jam p</text:span><text:span text:style-name="T573">avaldi biudžetinė įstaiga ar kitas subjektas, pateikęs mokėjimo paraišką.</text:span></text:p>
      <text:p text:style-name="P574">Kai mokėjimo paraiška atmetama, Valstybės iždo departamento atsakingi asmenys tai pažymi gautoje mokėjimo paraiškoje – nurodo atmetimo priežastį, pasirašo ir per VBAM sistemą<text:s/>išsiunčia asignavimų valdytojui elektroninę informaciją apie mokėjimo paraiškos atmetimą.</text:p>
      <text:p text:style-name="P575"/>
      <text:p text:style-name="P576"><text:span text:style-name="T577">VIII</text:span><text:span text:style-name="T578"><text:s/>SKYRIUS</text:span></text:p>
      <text:p text:style-name="P579"><text:span text:style-name="T580">VALSTYBĖS IŽDO PROCEDŪROS KAI NEVYKDOMAS VALSTYBĖS BIUDŽETAS</text:span></text:p>
      <text:p text:style-name="P581"/>
      <text:p text:style-name="P582"><text:span text:style-name="T583">40</text:span><text:span text:style-name="T584">. Jeigu nevykdomos Lietuvos Respublikos finansų ministro patvirtintame Lietuvo</text:span><text:span text:style-name="T585">s Respublikos einamųjų metų valstybės biudžeto pajamų ir programų finansavimo (ketvirčiais) plane nurodytos pajamos nuo metų pradžios ir Finansų ministerija toliau prognozuoja gauti mažiau šių pajamų, negu numatyta, arba jeigu prognozuojamas šių pajamų nes</text:span><text:span text:style-name="T586">urinkimas einamųjų metų IV ketvirtį ir jeigu nepakanka Lietuvos Respublikos valstybės biudžeto apyvartos lėšų laikinam pajamų trūkumui padengti, kol bus teisės aktų nustatyta tvarka priimtas atitinkamas Lietuvos Respublikos valstybės biudžeto ir savivaldyb</text:span><text:span text:style-name="T587">ių biudžetų finansinių rodiklių patvirtinimo įstatymo patikslinimas, asignavimai išlaidoms ir turtui įsigyti pervedami (išlaidos pagal mokėjimo paraiškas apmokamos) atsižvelgiant į gautas pajamas, o turimi ištekliai naudojami vadovaujantis Vyriausybės nust</text:span><text:span text:style-name="T588">atytais valstybės piniginių išteklių naudojimo prioritetais, nustatytais Lietuvos Respublikos Vyriausybės 2008 m. spalio 14 d. nutarimu Nr. 1014 „Dėl Lietuvos Respublikos valstybės piniginių išteklių naudojimo prioritetų nustatymo“ (toliau – Valstybės pini</text:span><text:span text:style-name="T589">ginių išteklių naudojimo prioritetai), tokia tvarka:</text:span></text:p>
      <text:p text:style-name="P590"><text:span text:style-name="T591">40.1</text:span><text:span text:style-name="T592">. Finansų ministerija nustato galimas finansuotinas einamųjų metų valstybės biudžeto išlaidas:</text:span></text:p>
      <text:p text:style-name="P593"><text:span text:style-name="T594">40.1.1</text:span><text:span text:style-name="T595">. Finansų ministerijos Fiskalinės politikos departamentas (toliau – Fiskalinės politikos depar</text:span><text:span text:style-name="T596">tamentas), du kartus per kalendorinius metus teikdamas Valstybės iždo departamentui pagal 1993 m. lapkričio 22 d. Tarybos reglamentą (EB) Nr. 3605/93 dėl Europos Bendrijos steigimo sutarties priede pateikto Protokolo dėl perviršio deficito procedūros taiky</text:span><text:span text:style-name="T597">mo (OL<text:s/></text:span><text:span text:style-name="T598">2004 m. specialusis leidimas</text:span><text:span text:style-name="T599">, 10 skyrius, 1 tomas, p. 33) parengtas atitinkamų metų valdžios sektoriaus ir subsektorių pertekliaus arba deficito prognozes, kartu pateikia ir einamųjų metų valstybės biudžeto pajamų plano vykdymo metines prognozes,<text:s/></text:span><text:span text:style-name="T600">kurias vėliau atnaujintas pateikia pagal kiekvieno mėnesio pirmos darbo dienos būklę;</text:span></text:p>
      <text:p text:style-name="P601"><text:span text:style-name="T602">40.1.2</text:span><text:span text:style-name="T603">. Valstybės iždo departamentas, vadovaudamasis Fiskalinės politikos departamento pateiktomis einamųjų metų valstybės biudžeto pajamų plano vykdymo prognozėmis,<text:s/></text:span><text:span text:style-name="T604">Valstybės iždo departamento parengtomis valstybės biudžeto ir skolintų lėšų prognozėmis, asignavimų valdytojų vadovaujantis Valstybės piniginių išteklių srautams prognozuoti skirtos informacijos teikimo taisyklėmis teikiamomis prognozėmis, parengia finansa</text:span><text:span text:style-name="T605">vimo pažymą, kurioje nurodo galimą finansuotiną einamųjų metų valstybės biudžeto išlaidų sumą. Finansavimo pažymą pasirašo Lietuvos Respublikos finansų ministras, o laikinai jo nesant – finansų viceministras pagal veiklos sritį. Kol nepasikeičia dėl valsty</text:span><text:span text:style-name="T606">bės biudžeto pajamų surinkimo susiklosčiusios taisyklių 40 punkto pirmojoje pastraipoje nurodytos aplinkybės, finansavimo pažyma peržiūrima ne rečiau kaip kas savaitę. Jeigu nepriimamas sprendimas dėl finansavimo pažymos pakeitimo, lieka galioti prieš tai<text:s/></text:span><text:span text:style-name="T607">pasirašyta finansavimo pažyma;</text:span><text:s/></text:p>
      <text:p text:style-name="P608">Punkto pakeitimai:</text:p>
      <text:p text:style-name="P609"><text:span text:style-name="T610">Nr.<text:s/></text:span><text:a xlink:href="https://www.e-tar.lt/portal/legalAct.html?documentId=c7eb9ee0fdbe11e68034be159a964f47" office:target-frame-name="_top" xlink:show="replace"><text:span text:style-name="T611">1K-74</text:span></text:a><text:span text:style-name="T612">, 2017-02-28, paskelbta TAR 2017-03-03, i. k. 2017-03585</text:span></text:p>
      <text:p text:style-name="Normal"/>
      <text:p text:style-name="P613"><text:span text:style-name="T614">40.1.3</text:span><text:span text:style-name="T615">. Valstybės iždo departamentas</text:span><text:span text:style-name="T616">, vadovaudamasis finansavimo pažyma ir valstybės piniginių išteklių naudojimo prioritetais, per dvi darbo dienas nuo finansavimo pažymos patvirtinimo parengia valstybės biudžeto ir skolintų lėšų piniginių srautų sąrašą (toliau – sąrašas), kuriame turi būti</text:span><text:span text:style-name="T617"><text:s/>nustatyta, kurių rūšių einamųjų metų valstybės biudžeto išlaidos, suskirstytos Valstybės piniginių išteklių naudojimo prioritetų 1.1 ir 1.2 papunkčiuose, bus finansuojamos, kurios – laikinai nefinansuojamos ir kurios iš dalies finansuojamos taikant taisyk</text:span><text:span text:style-name="T618">lių 40.5 papunktyje nustatytą eiliškumą. Sąrašą tvirtina Valstybės iždo departamento direktorius arba jo funkcijas atliekantis asmuo. Kol nepasikeičia dėl valstybės biudžeto pajamų surinkimo susiklosčiusios taisyklių 40 punkto pirmojoje pastraipoje nurodyt</text:span><text:span text:style-name="T619">os aplinkybės, sąrašas peržiūrimas ne rečiau kaip kas savaitę. Jeigu nepriimamas sprendimas dėl sąrašo pakeitimo, lieka galioti prieš tai patvirtintas sąrašas. Sąrašu vadovaujasi Valstybės iždo departamentas, pervesdamas asignavimus valstybės biudžeto išla</text:span><text:span text:style-name="T620">idoms apmokėti;</text:span></text:p>
      <text:p text:style-name="P621"><text:span text:style-name="T622">40.1.4</text:span><text:span text:style-name="T623">. asignavimų valdytojai, jiems pavaldžios biudžetinės įstaigos ir kiti subjektai informaciją apie neapmokamas išlaidas (pagal mokėjimo paraiškas) gauna pagal būklę „Pateikta“ VBAM sistemos Finansų modulio Apžvalgos lentelėje, VBAM</text:span><text:span text:style-name="T624">S MOK-06 ataskaitoje „Nurodyta mokėjimo būklė“ ir susistemintą informaciją (visų neapmokėtų išlaidų pagal mokėjimo paraiškas sumos) pagal valstybės biudžeto išlaidų klasifikacijas (ekonominę, funkcijas, programas, finansavimo šaltinius) – ataskaitoje „Vals</text:span><text:span text:style-name="T625">tybės biudžeto išlaidų vykdymas pagal asignavimų valdytojus“ (VBAMS FIN-27 forma);</text:span></text:p>
      <text:p text:style-name="P626"/>
      <text:p text:style-name="P627"><text:span text:style-name="T628">40.2</text:span><text:span text:style-name="T629">. kiekvieną darbo dieną pagal mokėjimo paraiškų, kurių išlaidas nustatytu terminu reikia apmokėti, VBAM sistemos duomenis (VBAMS MOK-04 forma „Neapmokėtų mokėjimo</text:span><text:span text:style-name="T630"><text:s/>paraiškų suvestinė pagal mokėjimo terminus, biudžeto programas ir ekonominę klasifikaciją“) nustatomas bendras lėšų finansuotinoms valstybės biudžeto išlaidoms poreikis;</text:span></text:p>
      <text:p text:style-name="P631"><text:span text:style-name="T632">40.3</text:span><text:span text:style-name="T633">. kiekvieną darbo dieną taisyklių 40.2 papunktyje nurodytas nustatytas bendra</text:span><text:span text:style-name="T634">s lėšų finansuotinoms valstybės biudžeto išlaidoms poreikis palyginamas su taisyklių 40.1.3 papunktyje nurodytu sąrašu ir, vadovaujantis sąrašu, nustatoma nustatytu terminu galima apmokėti valstybės biudžeto išlaidų suma, kuri paskirstoma pagal taisyklių 4</text:span><text:span text:style-name="T635">0.1.3 papunktyje nurodytame sąraše nustatytas finansuojamų valstybės biudžeto išlaidų rūšis;</text:span></text:p>
      <text:p text:style-name="P636"><text:span text:style-name="T637">40.4</text:span><text:span text:style-name="T638">. kiekvieną darbo dieną mokėjimo paraiškos, kurių išlaidas nustatytu terminu reikėtų apmokėti, atrenkamos ir išlaidos apmokamos neviršijant taisyklių 40.3<text:s/></text:span><text:span text:style-name="T639">papunktyje nurodytos nustatytu terminu galimos apmokėti valstybės biudžeto išlaidų sumos, paskirstytos pagal sąraše nustatytas finansuojamų valstybės biudžeto išlaidų rūšis;</text:span></text:p>
      <text:p text:style-name="P640"><text:span text:style-name="T641">40.5</text:span><text:span text:style-name="T642">. kai mokėjimo paraiškų išlaidos priklauso iš dalies finansuojamų valstybė</text:span><text:span text:style-name="T643">s biudžeto išlaidų rūšiai, nurodytai sąraše, pirmenybė teikiama anksčiau pateiktoms mokėjimo paraiškoms, tada atsižvelgiama į tos rūšies valstybės biudžeto išlaidų apmokėjimo vidurkį, toliau – į asignavimų valdytojų vadovaujantis Valstybės piniginių ištekl</text:span><text:span text:style-name="T644">ių srautams prognozuoti skirtos informacijos teikimo taisyklėmis teikiamų kasdienių asignavimų poreikių prognozių VBAM sistemoje tikslumą;</text:span></text:p>
      <text:p text:style-name="P645"><text:span text:style-name="T646">40.6</text:span><text:span text:style-name="T647">. asignavimų valdytojų, jiems pavaldžių biudžetinių įstaigų ir kitų subjektų pateiktų mokėjimo paraiškų išlai</text:span><text:span text:style-name="T648">dos, atitinkančios sąraše nustatytų rūšių laikinai nefinansuojamas einamųjų metų valstybės biudžeto išlaidas, neapmokamos.</text:span></text:p>
      <text:p text:style-name="P649"><text:span text:style-name="T650">Šios einamaisiais biudžetiniais metais gautos mokėjimo paraiškos, kurių išlaidos einamaisiais biudžetiniais metais neapmokėtos, jeigu</text:span><text:span text:style-name="T651"><text:s/>asignavimų valdytojas, jam pavaldi biudžetinė įstaiga ar kitas subjektas Valstybės iždo departamento neprašo (raštu, faksu, elektroniniu paštu) atmesti jo pateiktos mokėjimo paraiškos, bus laikomos iki einamųjų biudžetinių metų pabaigos ir, jeigu iki biud</text:span><text:span text:style-name="T652">žetinių metų pabaigos išlaidos nebus apmokėtos, prasidėjus kitiems biudžetiniams metams – atmetamos;</text:span></text:p>
      <text:p text:style-name="P653"><text:span text:style-name="T654">40.7</text:span><text:span text:style-name="T655">. asignavimų valdytojų, jiems pavaldžių biudžetinių įstaigų ir kitų subjektų valstybės biudžeto asignavimų išlaidoms ekonomija, esant laikinam fina</text:span><text:span text:style-name="T656">nsavimo ribojimui, gali būti naudojama tik pagal Lietuvos Respublikos biudžeto sandaros įstatymo 6 straipsnio 4 punktą esamam įsiskolinimui dengti.</text:span></text:p>
      <text:p text:style-name="P657"><text:span text:style-name="T658">41</text:span><text:span text:style-name="T659">. Išlaidų apmokėjimo eilė netaikoma:</text:span></text:p>
      <text:p text:style-name="P660"><text:span text:style-name="T661">41.1</text:span><text:span text:style-name="T662">. apmokant programų išlaidas iš įmokėtų pajamų įmokų ir<text:s/></text:span><text:span text:style-name="T663">įmokėtų tikslinės paskirties lėšų;</text:span></text:p>
      <text:p text:style-name="P664"><text:span text:style-name="T665">41.2</text:span><text:span text:style-name="T666">. apmokant išlaidas iš Vyriausybės rezervo;</text:span></text:p>
      <text:p text:style-name="P667"><text:span text:style-name="T668">41.3</text:span><text:span text:style-name="T669">. esant ypač svarbiam mokėjimui, suderintam su Finansų ministerijos vadovybe;</text:span></text:p>
      <text:p text:style-name="P670"><text:span text:style-name="T671">41.4</text:span><text:span text:style-name="T672">. pervedant ES, kitos tarptautinės finansinės paramos ir jų bendrojo<text:s/></text:span><text:span text:style-name="T673">finansavimo lėšas.</text:span></text:p>
      <text:p text:style-name="P674"/>
      <text:p text:style-name="P675"><text:span text:style-name="T676">IX</text:span><text:span text:style-name="T677"><text:s/>SKYRIUS</text:span></text:p>
      <text:p text:style-name="P678"><text:span text:style-name="T679">APMOKĖTŲ ARBA ATMESTŲ MOKĖJIMO PARAIŠKŲ IR GRĄŽINTŲ LĖŠŲ TVARKYMAS</text:span></text:p>
      <text:p text:style-name="P680"/>
      <text:p text:style-name="P681"><text:span text:style-name="T682">42</text:span><text:span text:style-name="T683">. Biudžetinė įstaiga ir kitas subjektas, naudodami VBAM sistemą, gauna iš asignavimų valdytojo, kuriam yra pavaldūs, o nesant pavaldumo – iš Va</text:span><text:span text:style-name="T684">lstybės iždo departamento, elektroninę informaciją apie išlaidų pagal mokėjimo paraiškas apmokėjimą, paraiškų atmetimą arba pranešimą apie tiekėjo grąžintas lėšas. Informacija apie apmokėtas pagal mokėjimo paraiškas išlaidas pateikiama, atnaujinus mokėjimo</text:span><text:span text:style-name="T685"><text:s/>paraiškų apmokėjimo būklės informaciją, formoje VBAMS MOK-03 „Valstybės iždo mokėjimai pagal mokėjimo paraiškas“ (9 priedas), mokėjimo paraiškų apžvalgos lange, VBAM sistemos didžiosios knygos įrašuose, tiekėjo įrašų knygoje bei VBAM sistemos ataskaitose.</text:span><text:span text:style-name="T686"><text:s/>Mokėjimo paraiškose (apmokėjimo žymoje) asignavimų valdytojo, biudžetinės įstaigos ar kito subjekto paskirtas atsakingas asmuo įrašo išlaidų apmokėjimo datą, o jeigu mokėjimo paraiška atmesta – žodį „atmesta“.</text:span></text:p>
      <text:p text:style-name="P687"><text:span text:style-name="T688">Asignavimų valdytojo, jam pavaldžios biudžeti</text:span><text:span text:style-name="T689">nės įstaigos ir kito subjekto, kurio mokėjimo paraiškos į VBAM sistemą buvo perduotos iš SFMIS, VBAM sistemos atnaujinta mokėjimų būklės informacija turi būti eksportuota į SFMIS ir SFMIS importuota iš VBAM sistemos.</text:span><text:s/></text:p>
      <text:p text:style-name="P690">Punkto pakeitimai:</text:p>
      <text:p text:style-name="P691"><text:span text:style-name="T692">Nr.<text:s/></text:span><text:a xlink:href="https://www.e-tar.lt/portal/legalAct.html?documentId=c7eb9ee0fdbe11e68034be159a964f47" office:target-frame-name="_top" xlink:show="replace"><text:span text:style-name="T693">1K-74</text:span></text:a><text:span text:style-name="T694">, 2017-02-28, paskelbta TAR 2017-03-03, i. k. 2017-03585</text:span></text:p>
      <text:p text:style-name="Normal"/>
      <text:p text:style-name="P695"><text:span text:style-name="T696">43</text:span><text:span text:style-name="T697">. Atmesta mokėjimo paraiška VBAM sistemoje negali būti naudojama kitam mokėjimui atlikti, jos negalima t</text:span><text:span text:style-name="T698">aisyti arba ištrinti. Dėl atmestos mokėjimo paraiškos asignavimų valdytojas, jam pavaldi biudžetinė įstaiga ir kitas subjektas VBAM sistemoje užregistruoja atmestos mokėjimo paraiškos automatinę grąžinimo pažymą ir jos elektroninę informaciją išsiunčia (ek</text:span><text:span text:style-name="T699">sportuoja) asignavimų valdytojui, kuriam jie pavaldūs, nesant pavaldumo, – Valstybės iždo departamentui. Automatine grąžinimo pažyma VBAM sistemoje anuliuojama (suma su priešingu ženklu) atmestos mokėjimo paraiškos suma.</text:span></text:p>
      <text:p text:style-name="P700"><text:span text:style-name="T701">44</text:span><text:span text:style-name="T702">. Pagal mokėjimo paraiškas ga</text:span><text:span text:style-name="T703">uti ir nepanaudoti asignavimai į valstybės iždo sąskaitą turi būti grąžinti mokėjimo paraišką rengusio asmens (asignavimų valdytojo, jam pavaldžios biudžetinės įstaigos ir kito subjekto), jeigu kiti teisės aktai dėl ES ir kitos tarptautinės finansinės para</text:span><text:span text:style-name="T704">mos ir jų bendrojo finansavimo lėšų grąžinimo nenustato kitaip.</text:span></text:p>
      <text:p text:style-name="P705"><text:span text:style-name="T706">45</text:span><text:span text:style-name="T707">. Asignavimai, gauti iš atskiros ES, kitos tarptautinės finansinės paramos ar kitos konkrečiam tikslui finansuoti skirtos valstybės iždo sąskaitos atitinkamai valstybės biudžeto<text:s/></text:span><text:span text:style-name="T708">programai vykdyti, grąžinami vadovaujantis Europos Sąjungos, kitos tarptautinės finansinės paramos ir kitų valstybės biudžetui priskirtų lėšų tiesioginio pervedimo į valstybės iždą taisyklėmis, patvirtintomis Lietuvos Respublikos finansų ministro 2006 m. g</text:span><text:span text:style-name="T709">ruodžio 29 d. įsakymu Nr. 1K-429 „Dėl Europos Sąjungos, kitos tarptautinės finansinės paramos ir kitų valstybės biudžetui priskirtų lėšų tiesioginio pervedimo į valstybės iždą taisyklių ir įmokų kodų sąrašo patvirtinimo“.</text:span><text:s/></text:p>
      <text:p text:style-name="P710">Punkto pakeitimai:</text:p>
      <text:p text:style-name="P711"><text:span text:style-name="T712">Nr.<text:s/></text:span><text:a xlink:href="https://www.e-tar.lt/portal/legalAct.html?documentId=c7eb9ee0fdbe11e68034be159a964f47" office:target-frame-name="_top" xlink:show="replace"><text:span text:style-name="T713">1K-74</text:span></text:a><text:span text:style-name="T714">, 2017-02-28, paskelbta TAR 2017-03-03, i. k. 2017-03585</text:span></text:p>
      <text:p text:style-name="Normal"/>
      <text:p text:style-name="P715"><text:span text:style-name="T716">46</text:span><text:span text:style-name="T717">. Kai pagal mokėjimo paraišką, kurios išlaidos einamaisiais biudžetiniais metais apmokėtos tiesiogi</text:span><text:span text:style-name="T718">ai tiekėjui, lėšas ar jų dalį tiekėjas grąžina asignavimų valdytojui, jam pavaldžiai biudžetinei įstaigai ar kitam subjektui ir jeigu šių grąžintų lėšų asignavimų valdytojas, jam pavaldi biudžetinė įstaiga ar kitas subjektas nesunaudoja pagal mokėjimo para</text:span><text:span text:style-name="T719">iškoje nurodytą tikslinę paskirtį lėšų gavimo ar kitą po lėšų gavimo dienos einamųjų biudžetinių metų darbo dieną, asignavimų valdytojas, jam pavaldi biudžetinė įstaiga ar kitas subjektas tiekėjų jiems grąžintas lėšas, vadovaudamasis taisyklių 8 punkto nuo</text:span><text:span text:style-name="T720">stata, perveda į valstybės iždo sąskaitą. Šios grąžintos lėšos parodomos VBAM sistemoje – asignavimų valdytojas, jam pavaldi biudžetinė įstaiga ar kitas subjektas užregistruoja panaudotų asignavimų atitaisymo ir gautų asignavimų sumažinimo bendrųjų žurnalų</text:span><text:span text:style-name="T721"><text:s/>įrašus pagal tuos pačius tikslinės paskirties kodus, kurie buvo įrašyti mokėjimo paraiškoje, prašant apmokėti išlaidas, ir atlieka apskaitos duomenų eksporto procedūrą. Įrašai bendruosiuose žurnaluose registruojami pagal lėšų įskaitymo į valstybės iždo są</text:span><text:span text:style-name="T722">skaitą datą.</text:span></text:p>
      <text:p text:style-name="P723"><text:span text:style-name="T724">47</text:span><text:span text:style-name="T725">. Valstybės institucijos ir įstaigos, kuruojančios valstybės biudžeto dotacijų savivaldybėms finansavimo funkcijas, nurodytas Lietuvos Respublikos atitinkamų metų valstybės biudžeto ir savivaldybių biudžetų finansinių rodiklių patvirtini</text:span><text:span text:style-name="T726">mo įstatyme, nurodo, kad savivaldybės nepanaudotas valstybės biudžeto dotacijų lėšas grąžintų atitinkamai valstybės institucijai ar įstaigai, rengusiai mokėjimo paraiškas. Valstybės institucijos ir įstaigos savivaldybių joms grąžintas valstybės biudžeto lė</text:span><text:span text:style-name="T727">šas perveda į valstybės iždo sąskaitą ir VBAM sistemoje užregistruoja panaudotų asignavimų atitaisymo ir gautų asignavimų sumažinimo bendrųjų žurnalų įrašus pagal tuos pačius tikslinės paskirties kodus, kurie buvo nurodyti mokėjimo paraiškose, pervedant ši</text:span><text:span text:style-name="T728">as lėšas savivaldybei, ir atlieka apskaitos duomenų eksporto procedūrą.</text:span></text:p>
      <text:p text:style-name="P729"><text:span text:style-name="T730">48</text:span><text:span text:style-name="T731">. Tuo atveju, kai tiekėjas grąžina jam pervestas lėšas į valstybės iždo sąskaitą, Valstybės iždo departamento asmenys, nustatę, kuriam asignavimų valdytojui, jam pavaldžiai biudž</text:span><text:span text:style-name="T732">etinei įstaigai ar kitam subjektui priklauso grąžintos lėšos, per VBAM sistemą išsiunčia elektroninę informaciją – pranešimą apie tiekėjo grąžintas lėšas.</text:span></text:p>
      <text:p text:style-name="P733">Asignavimų valdytojas, jam pavaldi biudžetinė įstaiga ir kitas subjektas iš Valstybės iždo departamento gautą (importuotą) VBAM sistemos elektroninę informaciją – pranešimą apie tiekėjo grąžintas lėšas į valstybės iždo sąskaitą VBAM sistemoje konvertuoja į grąžinimo pažymą, kurią užregistruoja pagal pranešime nurodytą registravimo datą ir jos elektroninę<text:s/>informaciją išsiunčia (eksportuoja) asignavimų valdytojui, kuriam jie pavaldūs, nesant pavaldumo, – Valstybės iždo departamentui. Pagal šį pranešimą užregistruota grąžinimo pažyma VBAM sistemoje mažinamos mokėjimo paraiškos ir tiekėjui sumokėtos sumos.</text:p>
      <text:p text:style-name="P734"/>
      <text:p text:style-name="P735"><text:span text:style-name="T736">X</text:span><text:span text:style-name="T737"><text:s/>SKYRIUS</text:span></text:p>
      <text:p text:style-name="P738"><text:span text:style-name="T739">GAUTŲ IR PANAUDOTŲ ASIGNAVIMŲ REGISTRAVIMAS VBAM SISTEMOJE IR DUOMENŲ APIE JUOS TEIKIMAS</text:span></text:p>
      <text:p text:style-name="P740"/>
      <text:p text:style-name="P741"><text:span text:style-name="T742">49</text:span><text:span text:style-name="T743">. Asignavimų valdytojų, jiems pavaldžių biudžetinių įstaigų ir kitų subjektų gauti ir panaudoti valstybės biudžeto asignavimai (biudžeto išlaidų s</text:span><text:span text:style-name="T744">ąmatų vykdymo informacija) pagal vykdomas programas (priemones), valstybės funkcijas, ekonominę klasifikaciją, finansavimo šaltinius ir kitą reikšmingą informaciją VBAM sistemoje registruojami tokia tvarka:</text:span></text:p>
      <text:p text:style-name="P745"><text:span text:style-name="T746">49.1</text:span><text:span text:style-name="T747">. iš valstybės iždo sąskaitos pagal mokėjim</text:span><text:span text:style-name="T748">o paraiškas tiesiogiai į tiekėjų sąskaitas pervestos lėšos yra asignavimų valdytojų, jiems pavaldžių biudžetinių įstaigų ir kitų subjektų gauti ir panaudoti valstybės biudžeto asignavimai;</text:span></text:p>
      <text:p text:style-name="P749"><text:span text:style-name="T750">49.2</text:span><text:span text:style-name="T751">. pagal mokėjimo paraiškas į asignavimų valdytojų, jiems pa</text:span><text:span text:style-name="T752">valdžių biudžetinių įstaigų ir kitų subjektų sąskaitas pervestos lėšos yra gauti ir nepanaudoti valstybės biudžeto asignavimai. Šių asignavimų panaudojimą asignavimų valdytojai, jiems pavaldžios biudžetinės įstaigos ir kiti subjektai, kredito įstaigai pate</text:span><text:span text:style-name="T753">ikus informaciją apie atliktus mokėjimus, ne vėliau kaip kitą darbo dieną privalo užregistruoti VBAM sistemoje, naudodami asignavimų panaudojimo žurnalą, ir atlikti apskaitos duomenų eksporto procedūrą;</text:span></text:p>
      <text:p text:style-name="P754"><text:span text:style-name="T755">49.3</text:span><text:span text:style-name="T756">. asignavimų valdytojai, jiems pavaldžios biudžetinės įstaigos ir kiti subjektai, kurie nenaudoja VBAM sistemos, bet į VBAM sistemą įtraukti asignavimų valdytojo įstaigoje ar Valstybės iždo departamente, mėnesio asignavimų panaudojimo duomenis (eurais ir c</text:span><text:span text:style-name="T757">entais), reikalingus įtraukti į VBAM sistemą, ne vėliau kaip iki kito mėnesio 10 dienos pateikia asignavimų valdytojui pagal pavaldumą, nesant pavaldumo, – Valstybės iždo departamentui pagal tarpusavyje suderintą formą, pasirašytą biudžetinės įstaigos ar k</text:span><text:span text:style-name="T758">itos subjekto vadovo. Asignavimų valdytojas arba Valstybės iždo departamentas gautus iš šių biudžetinių įstaigų ar kitų subjektų asignavimų <text:s/>panaudojimo duomenis ne vėliau kaip iki kito mėnesio 10 dienos užregistruoja VBAM sistemoje atitinkamos biudžetinės</text:span><text:span text:style-name="T759"><text:s/>įstaigos ar kito subjekto asignavimų panaudojimo arba atitaisymo žurnale ir atlieka apskaitos duomenų eksporto procedūrą;</text:span></text:p>
      <text:p text:style-name="P760"><text:span text:style-name="T761">49.4</text:span><text:span text:style-name="T762">. kai lėšos iš valstybės iždo sąskaitos valstybės biudžeto programoms vykdyti buvo išduotos nenaudojant VBAM sistemos arba va</text:span><text:span text:style-name="T763">dovaujantis kitais teisės aktais, asignavimų valdytojai, jiems pavaldžios biudžetinės įstaigos ir kiti subjektai gautus ir panaudotus asignavimus (konsulinės rinkliavos užskaitų sumos, palūkanų įskaitymo sumos ir kt.) įtraukia į VBAM sistemą asignavimų pag</text:span><text:span text:style-name="T764">rindžiamojo dokumento gavimo dieną, bet ne vėliau kaip iki kito mėnesio 10 dienos, registruodami bendrojo žurnalo įrašus, ir atlieka apskaitos duomenų eksporto procedūrą. Bendrojo žurnalo įrašų, susijusių su ES ir kitos tarptautinės finansinės paramos ir j</text:span><text:span text:style-name="T765">ų bendrojo finansavimo lėšomis finansuojamomis valstybės biudžeto programomis, stulpelyje (laukelyje) „Dokumento Nr.“ nurodomas projekto kodas ir kita informacija, reikalaujama pagal atitinkamos ES ar kitos tarptautinės finansinės paramos administravimo ta</text:span><text:span text:style-name="T766">isykles;</text:span></text:p>
      <text:p text:style-name="P767"><text:span text:style-name="T768">49.5</text:span><text:span text:style-name="T769">. gautų asignavimų mažinimas dėl asignavimų valdytojo, jam pavaldžios biudžetinės įstaigos ir kito subjekto grąžintų į valstybės iždo sąskaitą lėšų VBAM sistemos asignavimų koregavimo žurnale turi būti registruojamas mokėjimo pavedimo įvyk</text:span><text:span text:style-name="T770">dymo dieną – kai lėšos grąžintos einamaisiais metais iki gruodžio 31 dienos, o kai lėšos grąžintos kitais metais iki sausio 10 dienos, registruojama sąlygine praėjusių metų gruodžio 31 diena, kartu ties kiekviena žurnalo įrašo eilute stulpelyje „Pavedimo N</text:span><text:span text:style-name="T771">r.“ turi būti nurodytas mokėjimo nurodymo, pagal kurį buvo grąžintos lėšos, numeris;</text:span></text:p>
      <text:p text:style-name="P772"><text:span text:style-name="T773">49.6</text:span><text:span text:style-name="T774">. asignavimų valdytojų, jiems pavaldžių biudžetinių įstaigų ir kitų subjektų sąskaitose biudžetinių metų pabaigoje paliktus biudžetinių lėšų likučius asignavimų va</text:span><text:span text:style-name="T775">ldytojai, jiems pavaldžios biudžetinės įstaigos ir kiti subjektai VBAM sistemoje paskirsto, vadovaudamiesi Lietuvos Respublikos biudžeto sandaros įstatymo 32 straipsnio nuostatomis, metų pabaigos likučio paskirstymo žurnale (gruodžio 31 dieną), likučius, k</text:span><text:span text:style-name="T776">urie pereina į kitus biudžetinius metus, užregistruoja pagal jų paskirtį lėšų įskaitymo metų pradžioje žurnale (sausio 1 dieną);</text:span></text:p>
      <text:p text:style-name="P777"><text:span text:style-name="T778">49.7</text:span><text:span text:style-name="T779">. reorganizuojamas ar likviduojamas asignavimų valdytojas, jam pavaldi biudžetinė įstaiga ir kitas subjektas gautą ir n</text:span><text:span text:style-name="T780">epanaudotą asignavimų likutį iki reorganizavimo ar likvidavimo privalo grąžinti į valstybės iždo sąskaitą, iš kurios buvo gautos valstybės biudžeto lėšos. Programų sąmatų, gautų ir panaudotų asignavimų perdavimas kitam asignavimų valdytojui, jam pavaldžiai</text:span><text:span text:style-name="T781"><text:s/>biudžetinei įstaigai ir kitam subjektui ir priėmimas iš kito asignavimų valdytojo, jam pavaldžios biudžetinės įstaigos ir kito subjekto VBAM sistemoje registruojami tą pačią dieną.</text:span></text:p>
      <text:p text:style-name="P782"><text:span text:style-name="T783">Asignavimų valdytojas apie priimtą sprendimą reorganizuoti ar likviduoti j</text:span><text:span text:style-name="T784">o vadovaujamą, jam pavaldžią biudžetinę įstaigą ir kitą subjektą informuoja Valstybės iždo departamentą;</text:span></text:p>
      <text:p text:style-name="P785"><text:span text:style-name="T786">49.8</text:span><text:span text:style-name="T787">. asignavimų valdytojo paskirti asmenys sutikrina iš jo vadovaujamos, jam pavaldžių biudžetinių įstaigų ir kitų subjektų VBAM sistemoje gautą p</text:span><text:span text:style-name="T788">agal taisyklių 49.1–49.7 papunkčius nurodytą užregistruotą elektroninę informaciją ir kas mėnesį iki kito mėnesio 10 dienos parengia asignavimų valdytojo suvestinius gautų ir panaudotų asignavimų duomenis VBAM sistemoje bei perduoda (eksportuoja) juos Vals</text:span><text:span text:style-name="T789">tybės iždo departamentui. Informacijai apie VBAM sistemoje užregistruotus valstybės biudžeto gautus ir panaudotus asignavimus gauti naudojami VBAM sistemos duomenys iš didžiosios knygos įrašų ir VBAM sistemos ataskaitų.</text:span></text:p>
      <text:p text:style-name="P790"><text:span text:style-name="T791">50</text:span><text:span text:style-name="T792">. Asignavimų valdytojai, jie</text:span><text:span text:style-name="T793">ms pavaldžių biudžetinių įstaigų ir kitų subjektų vadovai turi užtikrinti, kad VBAM sistemoje kas mėnesį (taisyklių 49.1–49.8 papunkčiuose nustatytais terminais) būtų baigta tvarkyti valstybės biudžeto gautų asignavimų ir jų panaudojimo informacija.</text:span></text:p>
      <text:p text:style-name="P794"><text:span text:style-name="T795">51</text:span><text:span text:style-name="T796">. Asignavimų valdytojų, jiems pavaldžių biudžetinių įstaigų ir kitų subjektų VBAM sistemoje bendruosiuose žurnaluose užregistruoti įrašai turi būti pagrįsti dokumentais, vyriausiojo buhalterio pasirašytomis buhalterinėmis pažymomis ar nuoroda į kitą pagrin</text:span><text:span text:style-name="T797">dimo šaltinį.</text:span></text:p>
      <text:p text:style-name="P798"><text:span text:style-name="T799">52</text:span><text:span text:style-name="T800">. Asignavimų valdytojai, jiems pavaldžios biudžetinės įstaigos ir kiti subjektai dėl gautų arba panaudotų asignavimų sumažinimo ar padidinimo, naudodami VBAM sistemos bendruosius žurnalus, kai mažėja ar didėja bendra gautų arba panaudot</text:span><text:span text:style-name="T801">ų asignavimų suma, kai keičiamas gautų ar panaudotų asignavimų finansavimo šaltinis, privalo raštu informuoti asignavimų valdytoją ir Valstybės iždo departamentą (per VBAM sistemos bendrojo žurnalo registrą ir raštu) ir gauti jų pritarimą. Dėl grąžintų į v</text:span><text:span text:style-name="T802">alstybės iždo sąskaitą lėšų raštas teikiamas tik asignavimų valdytojo ar Valstybės iždo departamento reikalavimu. Be to, Valstybės iždo departamentas gali paprašyti asignavimų valdytoją ar kitą subjektą, asignavimų valdytojas – jam pavaldžią biudžetinę įst</text:span><text:span text:style-name="T803">aigą ar kitą subjektą raštu paaiškinti dėl gautų ar panaudotų asignavimų kitos, nei pirmiau nurodytos, paskirties keitimo.</text:span></text:p>
      <text:p text:style-name="P804"><text:span text:style-name="T805">53</text:span><text:span text:style-name="T806">. Asignavimų valdytojai, jiems pavaldžios biudžetinės įstaigos ir kiti subjektai, kurie turi įdiegtą VBAM sistemą, Biudžeto išl</text:span><text:span text:style-name="T807">aidų sąmatos vykdymo ataskaitą (Forma Nr. 2), kurios forma patvirtinta Lietuvos Respublikos finansų ministro 2008 m. gruodžio 31 d. įsakymu Nr. 1K-465 „Dėl Valstybės ir savivaldybių biudžetinių įstaigų ir kitų subjektų žemesniojo lygio biudžeto vykdymo ata</text:span><text:span text:style-name="T808">skaitų sudarymo taisyklių ir formų patvirtinimo“, parengia naudodami VBAM sistemą.</text:span></text:p>
      <text:p text:style-name="P809"/>
      <text:p text:style-name="P810"><text:span text:style-name="T811">XI</text:span><text:span text:style-name="T812"><text:s/>SKYRIUS</text:span></text:p>
      <text:p text:style-name="P813"><text:span text:style-name="T814">VALSTYBĖS BIUDŽETO LĖŠŲ IŠMOKĖJIMO KONTROLĖ</text:span></text:p>
      <text:p text:style-name="P815"/>
      <text:p text:style-name="P816"><text:span text:style-name="T817">54</text:span><text:span text:style-name="T818">. Kai asignavimų valdytojų, jiems pavaldžių biudžetinių įstaigų ir kitų subjektų asignavimų poreikio pro</text:span><text:span text:style-name="T819">gnozės, kurias jie teikia Finansų ministerijai vadovaudamiesi Valstybės piniginių išteklių srautams prognozuoti skirtos informacijos teikimo taisyklėmis, neatitinka asignavimų poreikio prognozių tikslumo kriterijaus (vidutinė svertinė vieno mėnesio einamai</text:span><text:span text:style-name="T820">siais metais kasdienių prognozių paklaida turi būti ne didesnė kaip 35 procentai), Finansų ministerija:</text:span></text:p>
      <text:p text:style-name="P821"><text:span text:style-name="T822">54.1</text:span><text:span text:style-name="T823">. gali raštu įspėti asignavimų valdytojus, jiems pavaldžias biudžetines įstaigas ir kitus subjektus apie prognozių tikslumo kriterijaus viršijimą;</text:span></text:p>
      <text:p text:style-name="P824"><text:span text:style-name="T825">54.2</text:span><text:span text:style-name="T826">. jeigu praėjus dviem mėnesiams nuo mėnesio, kurį buvo atliktas prognozių tikslumo vertinimas, pabaigos asignavimų valdytojo, jam pavaldžios biudžetinės įstaigos ar kito subjekto teikiamos prognozės ir toliau neatitinka tikslumo kriterijaus, Finan</text:span><text:span text:style-name="T827">sų ministerija gali raštu informuoti asignavimų valdytoją, jam pavaldžią biudžetinę įstaigą ar kitą subjektą, kad mokėjimo paraiškų išlaidos pagal ekonominės klasifikacijos 2.2, 2.8, 3.1 ir 3.2 straipsnius du mėnesius bus apmokamos ne anksčiau kaip per 5 d</text:span><text:span text:style-name="T828">arbo dienas po to, kai asignavimų valdytojas, jam pavaldi biudžetinė įstaiga ar kitas subjektas raštu pateiks paaiškinimą dėl lėšų panaudojimo paskirties, kuriame nurodys asignavimų paskirtį, mokėjimo paraiškų numerius ir pagrįs asignavimų poreikį;</text:span></text:p>
      <text:p text:style-name="P829"><text:span text:style-name="T830">54.3</text:span><text:span text:style-name="T831">. jeigu asignavimų valdytojas, jam pavaldi biudžetinė įstaiga ar kitas subjektas, kuriam buvo pritaikyta taisyklių 54.2 papunktyje nustatyta valstybės biudžeto asignavimų skyrimo tvarka, per kitus du mėnesius viršija prognozių tikslumo kriterijų, Finansų<text:s/></text:span><text:span text:style-name="T832">ministerija gali raštu informuoti asignavimų valdytoją, jam pavaldžią biudžetinę įstaigą ar kitą subjektą, kad mokėjimo paraiškų išlaidos pagal ekonominės klasifikacijos 2.2, 2.8, 3.1 ir 3.2 straipsnius iki biudžetinių metų pabaigos gali būti apmokamos ne<text:s/></text:span><text:span text:style-name="T833">anksčiau kaip per 5 darbo dienas, kai asignavimų valdytojas, jam pavaldi biudžetinė įstaiga ar kitas subjektas raštu pateiks paaiškinimą dėl lėšų panaudojimo paskirties, kuriame nurodys asignavimų paskirtį, mokėjimo paraiškų numerius ir pagrįs asignavimų p</text:span><text:span text:style-name="T834">oreikį.</text:span></text:p>
      <text:p text:style-name="P835"><text:span text:style-name="T836">55</text:span><text:span text:style-name="T837">. Kai asignavimų valdytojo, jam pavaldžios biudžetinės įstaigos ar kito subjekto asignavimų plano vykdymas per pirmus dešimt mėnesių nesiekia 80 procentų ir Valstybės iždo departamentas pastebi, kad asignavimų valdytojo, jam pavaldžios biud</text:span><text:span text:style-name="T838">žetinės įstaigos ar kito subjekto prašomos išmokėti asignavimų sumos biudžetinių metų pabaigoje yra daug didesnės, palyginti su išmokėtais asignavimais ankstesniais tų pačių biudžetinių metų mėnesiais, Valstybės iždo departamentas gali paprašyti asignavimų</text:span><text:span text:style-name="T839"><text:s/>valdytoją, jam pavaldžią biudžetinę įstaigą ar kitą subjektą raštu teikti paaiškinimą, kuriame būtų pagrindžiamas išlaidų poreikis pagal atskirus ekonominės klasifikacijos straipsnius.</text:span></text:p>
      <text:p text:style-name="P840"/>
      <text:p text:style-name="P841"><text:span text:style-name="T842">XII</text:span><text:span text:style-name="T843"><text:s/>SKYRIUS</text:span></text:p>
      <text:p text:style-name="P844"><text:span text:style-name="T845">BAIGIAMOSIOS NUOSTATOS</text:span></text:p>
      <text:p text:style-name="P846"/>
      <text:p text:style-name="P847"><text:span text:style-name="T848">56</text:span><text:span text:style-name="T849">. Lėšų, pervestų Fina</text:span><text:span text:style-name="T850">nsų ministerijos iš valstybės iždo sąskaitos tiesiogiai asignavimų valdytojo, jam pavaldžios biudžetinės įstaigos ar kito subjekto tiekėjui, pradinis mokėtojas yra mokėjimo paraišką Valstybės iždo departamentui pateikęs asignavimų valdytojas, jam pavaldi b</text:span><text:span text:style-name="T851">iudžetinė įstaiga ir kitas subjektas.</text:span></text:p>
      <text:p text:style-name="P852">Jeigu pagal mokėjimo paraišką pervestos lėšos iš valstybės iždo sąskaitos tiesiogiai tiekėjui yra grąžintinos, tiekėjas turi grąžinti asignavimų valdytojui, jam pavaldžiai biudžetinei įstaigai ar kitam subjektui – mokėjimo paraiškos rengėjui (pradiniam mokėtojui) į jo nurodytą sąskaitą, jeigu kiti teisės aktai dėl ES ir kitos tarptautinės finansinės paramos ir jų bendrojo finansavimo lėšų grąžinimo nenustato kitaip.</text:p>
      <text:p text:style-name="P853"><text:span text:style-name="T854">Valstybės iždo departamentas neatsako už asignavimų va</text:span><text:span text:style-name="T855">ldytojų, jiems pavaldžių biudžetinių įstaigų ir kitų subjektų ir jų tiekėjų (lėšų gavėjų) tarpusavio pretenzijas.</text:span></text:p>
      <text:p text:style-name="P856"><text:span text:style-name="T857">57</text:span><text:span text:style-name="T858">. Neaiškumus ir pretenzijas dėl paslaugų, darbų ar prekių apmokėjimo, pervestų lėšų grąžinimo su savo tiekėju (lėšų gavėju) sprendžia as</text:span><text:span text:style-name="T859">ignavimų valdytojai, jiems pavaldžios biudžetinės įstaigos ir kiti subjektai, pateikę mokėjimo paraiškas. Jeigu tiekėjas (lėšų gavėjas) nesuteikė paslaugų, neatliko darbų ar nepateikė prekių, už kuriuos sumokėta, tai sumokėtas ar neteisingai pervestas suma</text:span><text:span text:style-name="T860">s turi išsireikalauti asignavimų valdytojai, jiems pavaldžios biudžetinės įstaigos ir kiti subjektai, pateikę mokėjimo paraiškas.</text:span></text:p>
      <text:p text:style-name="P861"><text:span text:style-name="T862">58</text:span><text:span text:style-name="T863">. Asignavimų valdytojo, jam pavaldžios biudžetinės įstaigos ir kito subjekto iš Valstybės iždo departamento per VBAM<text:s/></text:span><text:span text:style-name="T864">sistemą gauta informacija apie išlaidų pagal mokėjimo paraiškas apmokėjimą tiesiogiai tiekėjams yra pagrindas tvarkyti atsiskaitymo su tiekėjais, gautų ir panaudotų valstybės biudžeto asignavimų apskaitą.</text:span></text:p>
      <text:p text:style-name="P865"><text:span text:style-name="T866">Lėšų pervedimo iš valstybės iždo sąskaitos tiesiogi</text:span><text:span text:style-name="T867">ai tiekėjui (lėšų gavėjui) įrodymo dokumentas gali būti asignavimų valdytojo, jam pavaldžios biudžetinės įstaigos ir kito subjekto pasirašytas ir herbiniu antspaudu patvirtintas mokėjimo paraiškų, kurių išlaidos apmokėtos, egzempliorius, esantis pas mokėji</text:span><text:span text:style-name="T868">mo paraiškų rengėją – asignavimų valdytoją, jam pavaldžią biudžetinę įstaigą ir kitą subjektą ir atitinkantis mokėjimo paraiškos elektroninę versiją VBAM sistemoje pas mokėjimo paraiškų rengėją – asignavimų valdytoją, jam pavaldžią biudžetinę įstaigą ir ki</text:span><text:span text:style-name="T869">tą subjektą, arba mokėjimo paraiškų mokėjimų būklės elektroninės informacijos pagal ataskaitos formą VBAMS MOK-03 asignavimų valdytojo, jam pavaldžios biudžetinės įstaigos ir kito subjekto parengtas nuorašas. Prireikus asignavimų valdytojo, jam pavaldžios<text:s/></text:span><text:span text:style-name="T870">biudžetinės įstaigos ir kito subjekto lėšų pervedimo įrodymo dokumento duomenys gali būti sutikrinami su asignavimų valdytojo ir Valstybės iždo departamento atitinkama informacija.</text:span><text:s/></text:p>
      <text:p text:style-name="P871">Punkto pakeitimai:</text:p>
      <text:p text:style-name="P872"><text:span text:style-name="T873">Nr.<text:s/></text:span><text:a xlink:href="https://www.e-tar.lt/portal/legalAct.html?documentId=c7eb9ee0fdbe11e68034be159a964f47" office:target-frame-name="_top" xlink:show="replace"><text:span text:style-name="T874">1K-74</text:span></text:a><text:span text:style-name="T875">, 2017-02-28, paskelbta TAR 2017-03-03, i. k. 2017-03585</text:span></text:p>
      <text:p text:style-name="Normal"/>
      <text:p text:style-name="P876"><text:span text:style-name="T877">59</text:span><text:span text:style-name="T878">. Asignavimų valdytojas, jam pavaldi biudžetinė įstaiga ir kitas subjektas, uždaręs sąskaitą kredito įstaigoje ar gavęs informaciją iš tiekė</text:span><text:span text:style-name="T879">jo apie uždarytą sąskaitą, įvestą VBAM sistemoje, apie tai raštu informuoja Valstybės iždo departamentą.</text:span><text:s/></text:p>
      <text:p text:style-name="P880">Punkto pakeitimai:</text:p>
      <text:p text:style-name="P881"><text:span text:style-name="T882">Nr.<text:s/></text:span><text:a xlink:href="https://www.e-tar.lt/portal/legalAct.html?documentId=c7eb9ee0fdbe11e68034be159a964f47" office:target-frame-name="_top" xlink:show="replace"><text:span text:style-name="T883">1K-74</text:span></text:a><text:span text:style-name="T884">, 2017-02-28, paskelbta<text:s/></text:span><text:span text:style-name="T885">TAR 2017-03-03, i. k. 2017-03585</text:span></text:p>
      <text:p text:style-name="Normal"/>
      <text:p text:style-name="P886"><text:span text:style-name="T887">60</text:span><text:span text:style-name="T888">. Asignavimų valdytojai, jiems pavaldžios biudžetinės įstaigos ir kiti subjektai, kuriems skirti valstybės biudžeto asignavimai ir kurie yra viešojo sektoriaus subjektai, valstybės biudžeto finansavimo procedūroms, t</text:span><text:span text:style-name="T889">iesioginiam išlaidų apmokėjimui tiekėjams vykdyti, biudžeto vykdymo informacijai tvarkyti, vadovaudamiesi taisyklių nuostatomis, privalo naudoti įdiegtą VBAM sistemą.</text:span></text:p>
      <text:p text:style-name="P890">Asignavimų valdytojas ar jam pavaldus kitas subjektas, kuriam skirti valstybės biudžeto asignavimai ir kuris nėra viešojo sektoriaus subjektas, valstybės biudžeto finansavimo procedūroms, tiesioginiam išlaidų apmokėjimui tiekėjams vykdyti, biudžeto vykdymo informacijai tvarkyti, vadovaudamasis taisyklių nuostatomis, gali, suderinęs su asignavimų valdytoju ir (ar) Finansų ministerijos Informacinių technologijų departamentu ir Valstybės iždo departamentu, naudoti įdiegtą VBAM sistemą.<text:s/></text:p>
      <text:p text:style-name="P891">Pradėjus rengti naujų (einamaisiais biudžetiniais metais įsteigtų arba reorganizuotų) asignavimų valdytojų, jiems pavaldžių biudžetinių įstaigų ir kitų subjektų (viešojo sektoriaus) mokėjimo paraiškas VBAM sistemoje asignavimų valdytojo įstaigoje arba Valstybės iždo departamente, per 3 mėnesius turi būti pasirengta mokėjimo paraiškas rengti ir teikti išlaidoms apmokėti tiesiogiai tiekėjams, naudojant VBAM sistemą.</text:p>
      <text:p text:style-name="P892"/>
      <text:p text:style-name="P893"><text:span text:style-name="T894">__________________</text:span></text:p>
      <text:p text:style-name="P895"/>
      <text:p text:style-name="P896"><text:span text:style-name="T897">9 priedas.</text:span><text:span text:style-name="T898"><text:s/>Neteko galios nuo 2012-05-09</text:span></text:p>
      <text:p text:style-name="P899">Priedo naikinimas:</text:p>
      <text:p text:style-name="P900"><text:span text:style-name="T901">Nr.<text:s/></text:span><text:a xlink:href="https://www.e-tar.lt/portal/legalAct.html?documentId=TAR.4CB82F738B2B" office:target-frame-name="_top" xlink:show="replace"><text:span text:style-name="T902">1K-171</text:span></text:a><text:span text:style-name="T903">, 2012-05-03, Žin. 2012, N</text:span><text:span text:style-name="T904">r. 53-2651 (2012-05-08), i. k. 1122050ISAK001K-171</text:span></text:p>
      <text:p text:style-name="Normal"/>
      <text:p text:style-name="Normal"/>
      <text:p text:style-name="Normal"/>
      <text:p text:style-name="Normal"/>
      <text:p text:style-name="P905">Priedų pakeitimai:</text:p>
      <text:p text:style-name="Normal"/>
      <text:p text:style-name="P906">1 priedas</text:p>
      <text:p text:style-name="P907">Papildyta priedu:</text:p>
      <text:p text:style-name="P908"><text:span text:style-name="T909">Nr.<text:s/></text:span><text:a xlink:href="https://www.e-tar.lt/portal/legalAct.html?documentId=798259607fa311e4bc68a1493830b8b9" office:target-frame-name="_top" xlink:show="replace"><text:span text:style-name="T910">1K-444</text:span></text:a><text:span text:style-name="T911">, 2014-12-05, paskelbta TAR 2014-12-11, i.<text:s/></text:span><text:span text:style-name="T912">k. 2014-19454</text:span></text:p>
      <text:p text:style-name="P913">Priedo pakeitimai:</text:p>
      <text:p text:style-name="P914"><text:span text:style-name="T915">Nr.<text:s/></text:span><text:a xlink:href="https://www.e-tar.lt/portal/legalAct.html?documentId=c7eb9ee0fdbe11e68034be159a964f47" office:target-frame-name="_top" xlink:show="replace"><text:span text:style-name="T916">1K-74</text:span></text:a><text:span text:style-name="T917">, 2017-02-28, paskelbta TAR 2017-03-03, i. k. 2017-03585</text:span></text:p>
      <text:p text:style-name="Normal"/>
      <text:p text:style-name="P918">2 priedas</text:p>
      <text:p text:style-name="P919">Papildyta priedu:</text:p>
      <text:p text:style-name="P920"><text:span text:style-name="T921">Nr.<text:s/></text:span><text:a xlink:href="https://www.e-tar.lt/portal/legalAct.html?documentId=798259607fa311e4bc68a1493830b8b9" office:target-frame-name="_top" xlink:show="replace"><text:span text:style-name="T922">1K-444</text:span></text:a><text:span text:style-name="T923">, 2014-12-05, paskelbta TAR 2014-12-11, i. k. 2014-19454</text:span></text:p>
      <text:p text:style-name="P924">Priedo pakeitimai:</text:p>
      <text:p text:style-name="P925"><text:span text:style-name="T926">Nr.<text:s/></text:span><text:a xlink:href="https://www.e-tar.lt/portal/legalAct.html?documentId=c7eb9ee0fdbe11e68034be159a964f47" office:target-frame-name="_top" xlink:show="replace"><text:span text:style-name="T927">1K-74</text:span></text:a><text:span text:style-name="T928">, 2017-02-28, paskelbta TAR 2017-03-03, i. k. 2017-03585</text:span></text:p>
      <text:p text:style-name="Normal"/>
      <text:p text:style-name="P929">3 priedas</text:p>
      <text:p text:style-name="P930">Papildyta priedu:</text:p>
      <text:p text:style-name="P931"><text:span text:style-name="T932">Nr.<text:s/></text:span><text:a xlink:href="https://www.e-tar.lt/portal/legalAct.html?documentId=798259607fa311e4bc68a1493830b8b9" office:target-frame-name="_top" xlink:show="replace"><text:span text:style-name="T933">1K-444</text:span></text:a><text:span text:style-name="T934">, 2014-12-05, paskelbta TAR 2014-12-11, i. k. 2014-19454</text:span></text:p>
      <text:p text:style-name="Normal"/>
      <text:p text:style-name="P935">4 priedas</text:p>
      <text:p text:style-name="P936">Papildyta priedu:</text:p>
      <text:p text:style-name="P937"><text:span text:style-name="T938">Nr.<text:s/></text:span><text:a xlink:href="https://www.e-tar.lt/portal/legalAct.html?documentId=798259607fa311e4bc68a1493830b8b9" office:target-frame-name="_top" xlink:show="replace"><text:span text:style-name="T939">1K-444</text:span></text:a><text:span text:style-name="T940">, 2014-12-05, paskelbta TAR 2014-12-11, i. k. 2014-19454</text:span></text:p>
      <text:p text:style-name="Normal"/>
      <text:p text:style-name="P941">5 priedas</text:p>
      <text:p text:style-name="P942">Papildyta priedu:</text:p>
      <text:p text:style-name="P943"><text:span text:style-name="T944">Nr.<text:s/></text:span><text:a xlink:href="https://www.e-tar.lt/portal/legalAct.html?documentId=798259607fa311e4bc68a1493830b8b9" office:target-frame-name="_top" xlink:show="replace"><text:span text:style-name="T945">1K-444</text:span></text:a><text:span text:style-name="T946">, 2014-12-05, paskelbta TAR 2014-12-11, i. k. 2014-19454</text:span></text:p>
      <text:p text:style-name="Normal"/>
      <text:p text:style-name="P947">6 priedas</text:p>
      <text:p text:style-name="P948">Papildyta priedu:</text:p>
      <text:p text:style-name="P949"><text:span text:style-name="T950">Nr.<text:s/></text:span><text:a xlink:href="https://www.e-tar.lt/portal/legalAct.html?documentId=798259607fa311e4bc68a1493830b8b9" office:target-frame-name="_top" xlink:show="replace"><text:span text:style-name="T951">1K-444</text:span></text:a><text:span text:style-name="T952">, 2014-12-05, paskelbta TAR 2014-12-11, i. k. 2014-19454</text:span></text:p>
      <text:p text:style-name="Normal"/>
      <text:p text:style-name="P953">7 priedas</text:p>
      <text:p text:style-name="P954">Papildyta priedu:</text:p>
      <text:p text:style-name="P955"><text:span text:style-name="T956">Nr.<text:s/></text:span><text:a xlink:href="https://www.e-tar.lt/portal/legalAct.html?documentId=798259607fa311e4bc68a1493830b8b9" office:target-frame-name="_top" xlink:show="replace"><text:span text:style-name="T957">1K-444</text:span></text:a><text:span text:style-name="T958">, 2014-12-05, paskelbta TAR 2014-12-11, i. k. 2014-19454</text:span></text:p>
      <text:p text:style-name="Normal"/>
      <text:p text:style-name="P959">8 priedas</text:p>
      <text:p text:style-name="P960">Papildyta priedu:</text:p>
      <text:p text:style-name="P961"><text:span text:style-name="T962">Nr.<text:s/></text:span><text:a xlink:href="https://www.e-tar.lt/portal/legalAct.html?documentId=798259607fa311e4bc68a1493830b8b9" office:target-frame-name="_top" xlink:show="replace"><text:span text:style-name="T963">1K-444</text:span></text:a><text:span text:style-name="T964">, 2014-12-05, paskelbta TAR 2014-12-11, i. k. 2014-19454</text:span></text:p>
      <text:p text:style-name="Normal"/>
      <text:p text:style-name="P965">9 priedas</text:p>
      <text:p text:style-name="P966">Papildyta priedu:</text:p>
      <text:p text:style-name="P967"><text:span text:style-name="T968">Nr.<text:s/></text:span><text:a xlink:href="https://www.e-tar.lt/portal/legalAct.html?documentId=798259607fa311e4bc68a1493830b8b9" office:target-frame-name="_top" xlink:show="replace"><text:span text:style-name="T969">1K-444</text:span></text:a><text:span text:style-name="T970">, 2014-12-05, paskelbt</text:span><text:span text:style-name="T971">a TAR 2014-12-11, i. k. 2014-19454</text:span></text:p>
      <text:p text:style-name="P972">Priedo pakeitimai:</text:p>
      <text:p text:style-name="P973"><text:span text:style-name="T974">Nr.<text:s/></text:span><text:a xlink:href="https://www.e-tar.lt/portal/legalAct.html?documentId=c7eb9ee0fdbe11e68034be159a964f47" office:target-frame-name="_top" xlink:show="replace"><text:span text:style-name="T975">1K-74</text:span></text:a><text:span text:style-name="T976">, 2017-02-28, paskelbta TAR 2017-03-03, i. k. 2017-03585</text:span></text:p>
      <text:p text:style-name="Normal"/>
      <text:p text:style-name="P977">10 priedas</text:p>
      <text:p text:style-name="P978">Papildyta priedu:</text:p>
      <text:p text:style-name="P979"><text:span text:style-name="T980">Nr.<text:s/></text:span><text:a xlink:href="https://www.e-tar.lt/portal/legalAct.html?documentId=b59a91600d4111e6bae4eb98746971fa" office:target-frame-name="_top" xlink:show="replace"><text:span text:style-name="T981">1K-153</text:span></text:a><text:span text:style-name="T982">, 2016-04-27, paskelbta TAR 2016-04-29, i. k. 2016-10722</text:span></text:p>
      <text:p text:style-name="Normal"/>
      <text:p text:style-name="P983"/>
      <text:p text:style-name="P984"/>
      <text:p text:style-name="P985"><text:span text:style-name="T986">Pakeitimai:</text:span></text:p>
      <text:p text:style-name="P987"/>
      <text:p text:style-name="P988"><text:span text:style-name="T989">1.</text:span></text:p>
      <text:p text:style-name="P990"><text:span text:style-name="T991">Lietuvos Respublikos finansų ministerija, Įsakymas</text:span></text:p>
      <text:p text:style-name="P992"><text:span text:style-name="T993">Nr.<text:s/></text:span><text:a xlink:href="https://www.e-tar.lt/portal/legalAct.html?documentId=TAR.C06EA39F6875" office:target-frame-name="_top" xlink:show="replace"><text:span text:style-name="T994">286</text:span></text:a><text:span text:style-name="T995">, 2000-11-08, Žin., 2000, Nr. 98-3121 (2000-11-15), i. k. 1002050ISAK00000286</text:span></text:p>
      <text:p text:style-name="P996"><text:span text:style-name="T997">Dėl Lietuvos Respublikos finansų ministro 2000 m. liepos 21 d. įsakymo Nr. 195 "Dėl biudžetinių</text:span><text:span text:style-name="T998"><text:s/>įstaigų finansavimo iš valstybės biudžeto taikant tiesioginį apmokėjimą tiekėjams" dalinio pakeitimo ir terminų nustatymo</text:span></text:p>
      <text:p text:style-name="P999"/>
      <text:p text:style-name="P1000"><text:span text:style-name="T1001">2.</text:span></text:p>
      <text:p text:style-name="P1002"><text:span text:style-name="T1003">Lietuvos Respublikos finansų ministerija, Įsakymas</text:span></text:p>
      <text:p text:style-name="P1004"><text:span text:style-name="T1005">Nr.<text:s/></text:span><text:a xlink:href="https://www.e-tar.lt/portal/legalAct.html?documentId=TAR.823A3A24FA59" office:target-frame-name="_top" xlink:show="replace"><text:span text:style-name="T1006">39</text:span></text:a><text:span text:style-name="T1007">, 2001-02-15, Žin., 2001, Nr. 17-535 (2001-02-23), i. k. 1012050ISAK00000039</text:span></text:p>
      <text:p text:style-name="P1008"><text:span text:style-name="T1009">Dėl Lietuvos Respublikos finansų ministro 1999 m. gruodžio 31 d. įsakymų Nr. 304 ir Nr. 308 bei 2</text:span><text:span text:style-name="T1010">000 m. liepos 21 d. įsakymo Nr. 195 dalinio pakeitimo</text:span></text:p>
      <text:p text:style-name="P1011"/>
      <text:p text:style-name="P1012"><text:span text:style-name="T1013">3.</text:span></text:p>
      <text:p text:style-name="P1014"><text:span text:style-name="T1015">Lietuvos Respublikos finansų ministerija, Įsakymas</text:span></text:p>
      <text:p text:style-name="P1016"><text:span text:style-name="T1017">Nr.<text:s/></text:span><text:a xlink:href="https://www.e-tar.lt/portal/legalAct.html?documentId=TAR.A3F652CF2737" office:target-frame-name="_top" xlink:show="replace"><text:span text:style-name="T1018">121</text:span></text:a><text:span text:style-name="T1019">, 2001-04-30, Žin., 2001, Nr. 38-1313 (2001-05-04), i. k.<text:s/></text:span><text:span text:style-name="T1020">1012050ISAK00000121</text:span></text:p>
      <text:p text:style-name="P1021"><text:span text:style-name="T1022">Dėl Lietuvos Respublikos finansų ministro 2000 m. liepos 21 d. įsakymo Nr. 195 "Dėl biudžetinių įstaigų finansavimo iš valstybės biudžeto taikant tiesioginį apmokėjimą tiekėjams" dalinio pakeitimo ir terminų nustatymo</text:span></text:p>
      <text:p text:style-name="P1023"/>
      <text:p text:style-name="P1024"><text:span text:style-name="T1025">4.</text:span></text:p>
      <text:p text:style-name="P1026"><text:span text:style-name="T1027">Lietuvos Respu</text:span><text:span text:style-name="T1028">blikos finansų ministerija, Įsakymas</text:span></text:p>
      <text:p text:style-name="P1029"><text:span text:style-name="T1030">Nr.<text:s/></text:span><text:a xlink:href="https://www.e-tar.lt/portal/legalAct.html?documentId=TAR.4DC2BEDE7101" office:target-frame-name="_top" xlink:show="replace"><text:span text:style-name="T1031">220</text:span></text:a><text:span text:style-name="T1032">, 2001-07-25, Žin., 2001, Nr. 66-2430 (2001-08-01), i. k. 1012050ISAK00000220</text:span></text:p>
      <text:p text:style-name="P1033"><text:span text:style-name="T1034">Dėl Lietuvos Respublikos finansų ministro 2000 m. li</text:span><text:span text:style-name="T1035">epos 21 d. įsakymo Nr. 195 "Dėl biudžetinių įstaigų finansavimo iš valstybės biudžeto taikant tiesioginį apmokėjimą tiekėjams" papildymo</text:span></text:p>
      <text:p text:style-name="P1036"/>
      <text:p text:style-name="P1037"><text:span text:style-name="T1038">5.</text:span></text:p>
      <text:p text:style-name="P1039"><text:span text:style-name="T1040">Lietuvos Respublikos finansų ministerija, Įsakymas</text:span></text:p>
      <text:p text:style-name="P1041"><text:span text:style-name="T1042">Nr.<text:s/></text:span><text:a xlink:href="https://www.e-tar.lt/portal/legalAct.html?documentId=TAR.6BBA52F6DBB6" office:target-frame-name="_top" xlink:show="replace"><text:span text:style-name="T1043">167</text:span></text:a><text:span text:style-name="T1044">, 2002-06-14, Žin., 2002, Nr. 62-2516 (2002-06-21), i. k. 1022050ISAK00000167</text:span></text:p>
      <text:p text:style-name="P1045"><text:span text:style-name="T1046">Dėl Lietuvos Respublikos finansų ministro 2000 m. liepos 21 d. įsakymo Nr. 195 "Dėl biudžetinių</text:span><text:span text:style-name="T1047"><text:s/>įstaigų finansavimo iš valstybės biudžeto taikant tiesioginį apmokėjimą tiekėjams" pakeitimo ir terminų nustatymo</text:span></text:p>
      <text:p text:style-name="P1048"/>
      <text:p text:style-name="P1049"><text:span text:style-name="T1050">6.</text:span></text:p>
      <text:p text:style-name="P1051"><text:span text:style-name="T1052">Lietuvos Respublikos finansų ministerija, Įsakymas</text:span></text:p>
      <text:p text:style-name="P1053"><text:span text:style-name="T1054">Nr.<text:s/></text:span><text:a xlink:href="https://www.e-tar.lt/portal/legalAct.html?documentId=TAR.117B9EF1F7F0" office:target-frame-name="_top" xlink:show="replace"><text:span text:style-name="T1055">1K-032</text:span></text:a><text:span text:style-name="T1056">, 2004-01-28, Žin., 2004, Nr. 17-513 (2004-01-31), i. k. 1042050ISAK001K-032</text:span></text:p>
      <text:p text:style-name="P1057"><text:span text:style-name="T1058">Dėl Lietuvos Respublikos finansų ministro 2000 m. liepos 21 d. įsakymo Nr. 195 "Dėl biudžetinių įstaigų finansavimo iš valstybės biudžeto taikant tiesioginį apmokėjimą tiekė</text:span><text:span text:style-name="T1059">jams" pakeitimo</text:span></text:p>
      <text:p text:style-name="P1060"/>
      <text:p text:style-name="P1061"><text:span text:style-name="T1062">7.</text:span></text:p>
      <text:p text:style-name="P1063"><text:span text:style-name="T1064">Lietuvos Respublikos finansų ministerija, Įsakymas</text:span></text:p>
      <text:p text:style-name="P1065"><text:span text:style-name="T1066">Nr.<text:s/></text:span><text:a xlink:href="https://www.e-tar.lt/portal/legalAct.html?documentId=TAR.FE3A0AB4DDCE" office:target-frame-name="_top" xlink:show="replace"><text:span text:style-name="T1067">1K-293</text:span></text:a><text:span text:style-name="T1068">, 2004-08-17, Žin., 2004, Nr. 130-4685 (2004-08-21), i. k. 1042050ISAK001K-293</text:span></text:p>
      <text:p text:style-name="P1069"><text:span text:style-name="T1070">Dėl Lietuvos R</text:span><text:span text:style-name="T1071">espublikos finansų ministro 2000 m. liepos 21 d. įsakymo Nr. 195 "Dėl Valstybės biudžeto lėšų išdavimo iš valstybės iždo sąskaitos taisyklių patvirtinimo" pakeitimo</text:span></text:p>
      <text:p text:style-name="P1072"/>
      <text:p text:style-name="P1073"><text:span text:style-name="T1074">8.</text:span></text:p>
      <text:p text:style-name="P1075"><text:span text:style-name="T1076">Lietuvos Respublikos finansų ministerija, Įsakymas</text:span></text:p>
      <text:p text:style-name="P1077"><text:span text:style-name="T1078">Nr.<text:s/></text:span><text:a xlink:href="https://www.e-tar.lt/portal/legalAct.html?documentId=TAR.1A5AB4A71D1F" office:target-frame-name="_top" xlink:show="replace"><text:span text:style-name="T1079">1K-310</text:span></text:a><text:span text:style-name="T1080">, 2004-09-15, Žin., 2004, Nr. 142-5211 (2004-09-23), i. k. 1042050ISAK001K-310</text:span></text:p>
      <text:p text:style-name="P1081"><text:span text:style-name="T1082">Dėl Lietuvos Respublikos finansų ministro 2000 m. liepos 21 d. įsakymo Nr. 195 "Dėl Valstyb</text:span><text:span text:style-name="T1083">ės biudžeto lėšų išdavimo iš valstybės iždo sąskaitos taisyklių patvirtinimo" pakeitimo</text:span></text:p>
      <text:p text:style-name="P1084"/>
      <text:p text:style-name="P1085"><text:span text:style-name="T1086">9.</text:span></text:p>
      <text:p text:style-name="P1087"><text:span text:style-name="T1088">Lietuvos Respublikos finansų ministerija, Įsakymas</text:span></text:p>
      <text:p text:style-name="P1089"><text:span text:style-name="T1090">Nr.<text:s/></text:span><text:a xlink:href="https://www.e-tar.lt/portal/legalAct.html?documentId=TAR.88F93CD8CFB4" office:target-frame-name="_top" xlink:show="replace"><text:span text:style-name="T1091">1K-195</text:span></text:a><text:span text:style-name="T1092">, 2005-06-27, Žin., 2</text:span><text:span text:style-name="T1093">005, Nr. 80-2920 (2005-06-30), i. k. 1052050ISAK001K-195</text:span></text:p>
      <text:p text:style-name="P1094"><text:span text:style-name="T1095">Dėl Lietuvos Respublikos finansų ministro 2000 m. liepos 21 d. įsakymo Nr. 195 "Dėl Valstybės biudžeto lėšų išdavimo iš valstybės iždo sąskaitos taisyklių patvirtinimo" pakeitimo</text:span></text:p>
      <text:p text:style-name="P1096"/>
      <text:p text:style-name="P1097"><text:span text:style-name="T1098">10.</text:span></text:p>
      <text:p text:style-name="P1099"><text:span text:style-name="T1100">Lietuvos Respub</text:span><text:span text:style-name="T1101">likos finansų ministerija, Įsakymas</text:span></text:p>
      <text:p text:style-name="P1102"><text:span text:style-name="T1103">Nr.<text:s/></text:span><text:a xlink:href="https://www.e-tar.lt/portal/legalAct.html?documentId=TAR.5A6E0C377CA0" office:target-frame-name="_top" xlink:show="replace"><text:span text:style-name="T1104">1K-108</text:span></text:a><text:span text:style-name="T1105">, 2007-03-23, Žin., 2007, Nr. 36-1342 (2007-03-29), i. k. 1072050ISAK001K-108</text:span></text:p>
      <text:p text:style-name="P1106"><text:span text:style-name="T1107">Dėl Lietuvos Respublikos finansų ministro 2000 m.<text:s/></text:span><text:span text:style-name="T1108">liepos 21 d. įsakymo Nr. 195 "Dėl Valstybės biudžeto lėšų išdavimo iš valstybės iždo sąskaitos taisyklių patvirtinimo" pakeitimo</text:span></text:p>
      <text:p text:style-name="P1109"/>
      <text:p text:style-name="P1110"><text:span text:style-name="T1111">11.</text:span></text:p>
      <text:p text:style-name="P1112"><text:span text:style-name="T1113">Lietuvos Respublikos finansų ministerija, Įsakymas</text:span></text:p>
      <text:p text:style-name="P1114"><text:span text:style-name="T1115">Nr.<text:s/></text:span><text:a xlink:href="https://www.e-tar.lt/portal/legalAct.html?documentId=TAR.9C2F2CD4B2CD" office:target-frame-name="_top" xlink:show="replace"><text:span text:style-name="T1116">1K-235</text:span></text:a><text:span text:style-name="T1117">, 2007-08-14, Žin., 2007, Nr. 90-3604 (2007-08-18), i. k. 1072050ISAK001K-235</text:span></text:p>
      <text:p text:style-name="P1118"><text:span text:style-name="T1119">Dėl Lietuvos Respublikos finansų ministro 2000 m. liepos 21 d. įsakymo Nr. 195 "Dėl Valstybė</text:span><text:span text:style-name="T1120">s biudžeto lėšų išdavimo iš valstybės iždo sąskaitos taisyklių patvirtinimo" pakeitimo</text:span></text:p>
      <text:p text:style-name="P1121"/>
      <text:p text:style-name="P1122"><text:span text:style-name="T1123">12.</text:span></text:p>
      <text:p text:style-name="P1124"><text:span text:style-name="T1125">Lietuvos Respublikos finansų ministerija, Įsakymas</text:span></text:p>
      <text:p text:style-name="P1126"><text:span text:style-name="T1127">Nr.<text:s/></text:span><text:a xlink:href="https://www.e-tar.lt/portal/legalAct.html?documentId=TAR.44C51F6074F3" office:target-frame-name="_top" xlink:show="replace"><text:span text:style-name="T1128">1K-366</text:span></text:a><text:span text:style-name="T1129">, 2008-11-11, Žin., 2</text:span><text:span text:style-name="T1130">008, Nr. 130-5007 (2008-11-13), i. k. 1082050ISAK001K-366</text:span></text:p>
      <text:p text:style-name="P1131"><text:span text:style-name="T1132">Dėl finansų ministro 2000 m. liepos 21 d. įsakymo Nr. 195 "Dėl Valstybės biudžeto lėšų išdavimo iš valstybės iždo sąskaitos taisyklių patvirtinimo" pakeitimo</text:span></text:p>
      <text:p text:style-name="P1133"/>
      <text:p text:style-name="P1134"><text:span text:style-name="T1135">13.</text:span></text:p>
      <text:p text:style-name="P1136"><text:span text:style-name="T1137">Lietuvos Respublikos finansų minist</text:span><text:span text:style-name="T1138">erija, Įsakymas</text:span></text:p>
      <text:p text:style-name="P1139"><text:span text:style-name="T1140">Nr.<text:s/></text:span><text:a xlink:href="https://www.e-tar.lt/portal/legalAct.html?documentId=TAR.AF97903C29A7" office:target-frame-name="_top" xlink:show="replace"><text:span text:style-name="T1141">1K-403</text:span></text:a><text:span text:style-name="T1142">, 2011-12-08, Žin., 2011, Nr. 151-7145 (2011-12-10); Žin., 2011, Nr. 153-0 (2011-12-15), i. k. 1112050ISAK001K-403</text:span></text:p>
      <text:p text:style-name="P1143"><text:span text:style-name="T1144">Dėl finansų ministro 2000 m. liep</text:span><text:span text:style-name="T1145">os 21 d. įsakymo Nr. 195 "Dėl Valstybės biudžeto lėšų išdavimo iš valstybės iždo sąskaitos taisyklių patvirtinimo" pakeitimo</text:span></text:p>
      <text:p text:style-name="P1146"/>
      <text:p text:style-name="P1147"><text:span text:style-name="T1148">14.</text:span></text:p>
      <text:p text:style-name="P1149"><text:span text:style-name="T1150">Lietuvos Respublikos finansų ministerija, Įsakymas</text:span></text:p>
      <text:p text:style-name="P1151"><text:span text:style-name="T1152">Nr.<text:s/></text:span><text:a xlink:href="https://www.e-tar.lt/portal/legalAct.html?documentId=TAR.4CB82F738B2B" office:target-frame-name="_top" xlink:show="replace"><text:span text:style-name="T1153">1K-171</text:span></text:a><text:span text:style-name="T1154">, 2012-05-03, Žin., 2012, Nr. 53-2651 (2012-05-08), i. k. 1122050ISAK001K-171</text:span></text:p>
      <text:p text:style-name="P1155"><text:span text:style-name="T1156">Dėl finansų ministro 2000 m. liepos 21 d. įsakymo Nr. 195 "Dėl Valstybės biudžeto lėšų išdav</text:span><text:span text:style-name="T1157">imo iš valstybės iždo sąskaitos taisyklių patvirtinimo" pakeitimo</text:span></text:p>
      <text:p text:style-name="P1158"/>
      <text:p text:style-name="P1159"><text:span text:style-name="T1160">15.</text:span></text:p>
      <text:p text:style-name="P1161"><text:span text:style-name="T1162">Lietuvos Respublikos finansų ministerija, Įsakymas</text:span></text:p>
      <text:p text:style-name="P1163"><text:span text:style-name="T1164">Nr.<text:s/></text:span><text:a xlink:href="https://www.e-tar.lt/portal/legalAct.html?documentId=TAR.8AF89C806EED" office:target-frame-name="_top" xlink:show="replace"><text:span text:style-name="T1165">1K-321</text:span></text:a><text:span text:style-name="T1166">, 2013-09-24, Žin., 2013, Nr. 103-5080 (20</text:span><text:span text:style-name="T1167">13-10-01), i. k. 1132050ISAK001K-321</text:span></text:p>
      <text:p text:style-name="P1168"><text:span text:style-name="T1169">Dėl finansų ministro 2000 m. liepos 21 d. įsakymo Nr. 195 "Dėl Valstybės biudžeto lėšų išdavimo iš valstybės iždo sąskaitos taisyklių patvirtinimo" pakeitimo</text:span></text:p>
      <text:p text:style-name="P1170"/>
      <text:p text:style-name="P1171"><text:span text:style-name="T1172">16.</text:span></text:p>
      <text:p text:style-name="P1173"><text:span text:style-name="T1174">Lietuvos Respublikos finansų ministerija, Įsakymas</text:span></text:p>
      <text:p text:style-name="P1175"><text:span text:style-name="T1176">Nr.<text:s/></text:span><text:a xlink:href="https://www.e-tar.lt/portal/legalAct.html?documentId=798259607fa311e4bc68a1493830b8b9" office:target-frame-name="_top" xlink:show="replace"><text:span text:style-name="T1177">1K-444</text:span></text:a><text:span text:style-name="T1178">, 2014-12-05, paskelbta TAR 2014-12-11, i. k. 2014-19454</text:span></text:p>
      <text:p text:style-name="P1179"><text:span text:style-name="T1180">Dėl finansų ministro 2000 m. liepos 21 d. įsakymo Nr. 195 „Dėl Valstybės biudžeto lėšų išdavimo<text:s/></text:span><text:span text:style-name="T1181">iš valstybės iždo sąskaitos taisyklių patvirtinimo“ pakeitimo</text:span></text:p>
      <text:p text:style-name="P1182"/>
      <text:p text:style-name="P1183"><text:span text:style-name="T1184">17.</text:span></text:p>
      <text:p text:style-name="P1185"><text:span text:style-name="T1186">Lietuvos Respublikos finansų ministerija, Įsakymas</text:span></text:p>
      <text:p text:style-name="P1187"><text:span text:style-name="T1188">Nr.<text:s/></text:span><text:a xlink:href="https://www.e-tar.lt/portal/legalAct.html?documentId=b59a91600d4111e6bae4eb98746971fa" office:target-frame-name="_top" xlink:show="replace"><text:span text:style-name="T1189">1K-153</text:span></text:a><text:span text:style-name="T1190">, 2016-04-27, paskelbta TAR<text:s/></text:span><text:span text:style-name="T1191">2016-04-29, i. k. 2016-10722</text:span></text:p>
      <text:p text:style-name="P1192"><text:span text:style-name="T1193">Dėl finansų ministro 2000 m. liepos 21 d. įsakymo Nr. 195 „Dėl Valstybės biudžeto lėšų išdavimo iš valstybės iždo sąskaitos taisyklių patvirtinimo“ pakeitimo</text:span></text:p>
      <text:p text:style-name="P1194"/>
      <text:p text:style-name="P1195"><text:span text:style-name="T1196">18.</text:span></text:p>
      <text:p text:style-name="P1197"><text:span text:style-name="T1198">Lietuvos Respublikos finansų ministerija, Įsakymas</text:span></text:p>
      <text:p text:style-name="P1199"><text:span text:style-name="T1200">Nr.<text:s/></text:span><text:a xlink:href="https://www.e-tar.lt/portal/legalAct.html?documentId=c7eb9ee0fdbe11e68034be159a964f47" office:target-frame-name="_top" xlink:show="replace"><text:span text:style-name="T1201">1K-74</text:span></text:a><text:span text:style-name="T1202">, 2017-02-28, paskelbta TAR 2017-03-03, i. k. 2017-03585</text:span></text:p>
      <text:p text:style-name="P1203"><text:span text:style-name="T1204">Dėl finansų ministro 2000 m. liepos 21 d. įsakymo Nr. 195 ,,Dėl valstybės biudžeto lėšų išdavimo iš valst</text:span><text:span text:style-name="T1205">ybės iždo sąskaitos taisyklių patvirtinimo“ pakeitimo</text:span></text:p>
      <text:p text:style-name="P1206"/>
      <text:p text:style-name="P1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8-31T09:17:00Z</meta:creation-date>
    <dc:date>2023-08-31T09:17:00Z</dc:date>
    <meta:template xlink:href="Normal.dotm" xlink:type="simple"/>
    <meta:editing-cycles>2</meta:editing-cycles>
    <meta:editing-duration>PT0S</meta:editing-duration>
    <meta:document-statistic meta:page-count="17" meta:paragraph-count="493" meta:word-count="9502" meta:character-count="76949" meta:row-count="1544" meta:non-whitespace-character-count="67940"/>
  </office:meta>
</office:document-meta>
</file>