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widows="0" fo:orphans="0" fo:text-align="justify" fo:text-indent="0.3937in"/>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tyle="italic" style:font-style-asian="italic" style:font-style-complex="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style="italic" style:font-style-asian="italic" style:font-style-complex="italic"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indent="0.3937in"/>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 style:parent-style-name="Normal" style:family="paragraph">
      <style:paragraph-properties fo:widows="0" fo:orphans="0" fo:text-align="justify" fo:text-indent="0.3937in"/>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style="italic" style:font-style-asian="italic" style:font-style-complex="italic"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margin-left="1.4166in" fo:text-indent="-1.0229in">
        <style:tab-stops/>
      </style:paragraph-properties>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9" style:parent-style-name="Normal" style:family="paragraph">
      <style:paragraph-properties fo:widows="0" fo:orphans="0" fo:text-align="justify" fo:text-indent="0.3937in"/>
      <style:text-properties style:font-size-complex="12pt" style:language-asian="lt" style:country-asian="LT"/>
    </style:style>
    <style:style style:name="P550" style:parent-style-name="Normal" style:family="paragraph">
      <style:paragraph-properties fo:widows="0" fo:orphans="0" fo:text-align="justify" fo:text-indent="0.3937in"/>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style="italic" style:font-style-asian="italic" style:font-style-complex="italic"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indent="0.3937in"/>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1" style:parent-style-name="Normal" style:family="paragraph">
      <style:paragraph-properties fo:widows="0" fo:orphans="0" fo:text-align="justify" fo:text-indent="0.3937in"/>
      <style:text-properties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style="italic" style:font-style-asian="italic" style:font-style-complex="italic"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indent="0.3937in"/>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indent="0.3937in"/>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4" style:parent-style-name="Normal" style:family="paragraph">
      <style:paragraph-properties fo:widows="0" fo:orphans="0" fo:text-align="justify" fo:text-indent="0.3937in"/>
      <style:text-properties fo:color="#000000" style:font-size-complex="12pt" style:language-asian="lt" style:country-asian="LT"/>
    </style:style>
    <style:style style:name="P795" style:parent-style-name="Normal" style:family="paragraph">
      <style:paragraph-properties fo:widows="0" fo:orphans="0" fo:text-indent="0.3937in"/>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font-name-asian="MS Mincho" style:font-size-complex="12pt"/>
    </style:style>
    <style:style style:name="T827" style:parent-style-name="DefaultParagraphFont" style:family="text">
      <style:text-properties style:font-name-asian="MS Mincho" style:font-size-complex="12pt"/>
    </style:style>
    <style:style style:name="T828" style:parent-style-name="DefaultParagraphFont" style:family="text">
      <style:text-properties style:font-name-asian="MS Mincho"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MS Mincho"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style:font-name-asian="MS Mincho" style:font-size-complex="12pt"/>
    </style:style>
    <style:style style:name="T839" style:parent-style-name="DefaultParagraphFont" style:family="text">
      <style:text-properties style:font-name-asian="MS Mincho" style:font-size-complex="12pt"/>
    </style:style>
    <style:style style:name="T840" style:parent-style-name="DefaultParagraphFont" style:family="text">
      <style:text-properties style:font-name-asian="MS Mincho"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MS Mincho" style:font-size-complex="12pt"/>
    </style:style>
    <style:style style:name="T844" style:parent-style-name="DefaultParagraphFont" style:family="text">
      <style:text-properties style:font-name-asian="MS Mincho"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MS Mincho"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MS Mincho"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style:font-name-asian="Arial Unicode MS" style:font-size-complex="12pt"/>
    </style:style>
    <style:style style:name="T866" style:parent-style-name="DefaultParagraphFont" style:family="text">
      <style:text-properties style:font-name-asian="Arial Unicode M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MS Mincho" style:font-size-complex="12pt"/>
    </style:style>
    <style:style style:name="T869" style:parent-style-name="DefaultParagraphFont" style:family="text">
      <style:text-properties style:font-name-asian="MS Mincho" fo:font-weight="bold" style:font-weight-asian="bold"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P907" style:parent-style-name="Normal" style:family="paragraph">
      <style:paragraph-properties fo:widows="0" fo:orphans="0" fo:text-indent="0.3937in"/>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font-style="italic" style:font-style-asian="italic" style:font-style-complex="italic"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style="italic" style:font-style-asian="italic" style:font-style-complex="italic"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font-style="italic" style:font-style-asian="italic" style:font-style-complex="italic"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font-style="italic" style:font-style-asian="italic" style:font-style-complex="italic"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P1091" style:parent-style-name="Normal" style:family="paragraph">
      <style:paragraph-properties fo:widows="0" fo:orphans="0" fo:margin-left="1.4166in" fo:text-indent="-1.0229in">
        <style:tab-stops/>
      </style:paragraph-properties>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P1134" style:parent-style-name="Normal" style:family="paragraph">
      <style:paragraph-properties fo:text-align="justify" fo:text-indent="0.4916in"/>
    </style:style>
    <style:style style:name="P1135" style:parent-style-name="Normal" style:family="paragraph">
      <style:paragraph-properties fo:text-align="justify" fo:text-indent="0.3937in"/>
    </style:style>
    <style:style style:name="T1136" style:parent-style-name="DefaultParagraphFont" style:family="text">
      <style:text-properties fo:font-style="italic" style:font-style-asian="italic" fo:color="#000000"/>
    </style:style>
    <style:style style:name="P1137" style:parent-style-name="Normal" style:family="paragraph">
      <style:paragraph-properties>
        <style:tab-stops>
          <style:tab-stop style:type="right" style:position="6.0625in"/>
        </style:tab-stops>
      </style:paragraph-properties>
      <style:text-properties fo:text-transform="uppercase" fo:color="#000000"/>
    </style:style>
    <style:style style:name="P1138" style:parent-style-name="Normal" style:family="paragraph">
      <style:paragraph-properties>
        <style:tab-stops>
          <style:tab-stop style:type="right" style:position="6.0625in"/>
        </style:tab-stops>
      </style:paragraph-properties>
      <style:text-properties fo:text-transform="uppercase" fo:color="#000000"/>
    </style:style>
    <style:style style:name="P1139" style:parent-style-name="Normal" style:family="paragraph">
      <style:paragraph-properties>
        <style:tab-stops>
          <style:tab-stop style:type="right" style:position="6.0625in"/>
        </style:tab-stops>
      </style:paragraph-properties>
      <style:text-properties fo:text-transform="uppercase" fo:color="#000000"/>
    </style:style>
    <style:style style:name="P1140" style:parent-style-name="Normal" style:family="paragraph">
      <style:paragraph-properties>
        <style:tab-stops>
          <style:tab-stop style:type="right" style:position="6.4972in"/>
        </style:tab-stops>
      </style:paragraph-properties>
    </style:style>
    <style:style style:name="P1141" style:parent-style-name="Normal" style:family="paragraph">
      <style:paragraph-properties fo:text-align="center">
        <style:tab-stops>
          <style:tab-stop style:type="right" style:position="6.6937in"/>
        </style:tab-stops>
      </style:paragraph-properties>
    </style:style>
    <style:style style:name="P1142"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1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46" style:parent-style-name="Normal" style:family="paragraph">
      <style:paragraph-properties fo:widows="0" fo:orphans="0" fo:text-align="justify" fo:text-indent="0.3937in"/>
      <style:text-properties fo:color="#000000" style:font-size-complex="12pt" style:language-asian="lt" style:country-asian="LT"/>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9" style:parent-style-name="Normal" style:family="paragraph">
      <style:paragraph-properties fo:widows="0" fo:orphans="0" fo:text-align="justify" fo:text-indent="0.3937in"/>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style:text-properties fo:font-weight="bold" style:font-weight-asian="bold" fo:font-size="10pt" style:font-size-asian="10pt"/>
    </style:style>
    <style:style style:name="P1174" style:parent-style-name="Normal" style:family="paragraph">
      <style:paragraph-properties fo:text-align="justify"/>
      <style:text-properties fo:font-weight="bold" style:font-weight-asian="bold"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widows="0" fo:orphans="0"/>
    </style:style>
  </office:automatic-styles>
  <office:body>
    <office:text text:use-soft-page-breaks="true">
      <text:p text:style-name="P1"><text:span text:style-name="T3">Suvestinė redakcija nuo 2015-01-01 iki 2015-10-31</text:span></text:p>
      <text:p text:style-name="P4"/>
      <text:p text:style-name="P5"><text:span text:style-name="T6">Įstatymas paskelbtas: Žin. 2000, Nr.<text:s/></text:span><text:a xlink:href="https://www.e-tar.lt/portal/legalAct.html?documentId=TAR.303FC0152D04" office:target-frame-name="_top" xlink:show="replace"><text:span text:style-name="T7">64-1937</text:span></text:a><text:span text:style-name="T8">, i. k.<text:s/></text:span><text:span text:style-name="T9">1001010ISTAIII-1871</text:span></text:p>
      <text:p text:style-name="P10"/>
      <text:p text:style-name="P11">Nauja redakcija nuo 2013-08-01:</text:p>
      <text:p text:style-name="Normal"><text:span text:style-name="T12">Nr.<text:s/></text:span><text:a xlink:href="https://www.e-tar.lt/portal/legalAct.html?documentId=TAR.391A0D624391" office:target-frame-name="_top" xlink:show="replace"><text:span text:style-name="T13">XII-315</text:span></text:a><text:span text:style-name="T14">, 2013-05-16, Žin. 2013, Nr. 57-2854 (2013-06-01), i. k. 1131010ISTA0XII-315</text:span></text:p>
      <text:p text:style-name="P15"/>
      <text:p text:style-name="P16">LIETUVOS RESPUBLIKOS<text:s/><text:line-break/>REKLAMOS<text:line-break/>ĮSTATYMAS</text:p>
      <text:p text:style-name="P17"/>
      <text:p text:style-name="P18">2000 m. liepos 18 d. Nr. VIII-1871</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 straipsnis.<text:s/></text:span><text:span text:style-name="T31">Įstatymo paskirtis ir taikymas</text:span></text:p>
      <text:p text:style-name="P32"><text:span text:style-name="T33">1</text:span><text:span text:style-name="T34">. Šio įstatymo tikslas – gerinti vartotojų informavimą apie prekes ir paslaugas, ginti vartotojų teises<text:s/></text:span><text:span text:style-name="T35">ir teisėtus interesus, saugoti sąžiningos konkurencijos laisvę, skatinti reklamos savitvarką ir sudaryti sąlygas reklaminei veiklai plėtoti.</text:span></text:p>
      <text:p text:style-name="P36"><text:span text:style-name="T37">2</text:span><text:span text:style-name="T38">. Šis įstatymas nustato reklamos naudojimo reikalavimus, reklaminės veiklos subjektų atsakomybę ir reklamos na</text:span><text:span text:style-name="T39">udojimo priežiūros Lietuvos Respublikoje teisinius pagrindus.</text:span></text:p>
      <text:p text:style-name="P40"><text:span text:style-name="T41">3</text:span><text:span text:style-name="T42">. Jeigu kiti Lietuvos Respublikos įstatymai nustato papildomų ar kitų reklamos naudojimo reikalavimų arba nustato kitą reklamos naudojimo priežiūros tvarką ar reklaminės veiklos subjektų<text:s/></text:span><text:span text:style-name="T43">atsakomybę, taikomos tų įstatymų nuostatos. Jeigu Lietuvos Respublikos ratifikuotose tarptautinėse sutartyse nustatomi kitokie reklamos naudojimo reikalavimai, taikomos tų sutarčių nuostatos.</text:span></text:p>
      <text:p text:style-name="P44"><text:span text:style-name="T45">4</text:span><text:span text:style-name="T46">. Šio įstatymo nuostatos atitinkamai taikomos dėl Europos S</text:span><text:span text:style-name="T47">ąjungoje daromo pažeidimo, kaip jis apibrėžiamas 2004 m. spalio 27 d. Europos Parlamento ir Tarybos reglamente (EB) Nr. 2006/2004 dėl nacionalinių institucijų, atsakingų už vartotojų apsaugos teisės aktų vykdymą, bendradarbiavimo („Reglamentas dėl bendrada</text:span><text:span text:style-name="T48">rbiavimo vartotojų apsaugos srityje“) (toliau – Reglamentas (EB) Nr. 2006/2004), kai pažeidžiamos šio įstatymo 5 ar 6 straipsnio nuostatos.</text:span></text:p>
      <text:p text:style-name="P49"><text:span text:style-name="T50">5</text:span><text:span text:style-name="T51">. Šis įstatymas nereglamentuoja politinės ir socialinės reklamos ir skelbimų, nesusijusių su ūkine komercine, f</text:span><text:span text:style-name="T52">inansine ar profesine veikla.</text:span></text:p>
      <text:p text:style-name="P53"><text:span text:style-name="T54">6</text:span><text:span text:style-name="T55">. Šiuo įstatymu įgyvendinami šio įstatymo priede nurodyti Europos Sąjungos teisės aktai.</text:span></text:p>
      <text:p text:style-name="P56"/>
      <text:p text:style-name="P57"><text:span text:style-name="T58">2</text:span><text:span text:style-name="T59"> straipsnis.<text:s/></text:span><text:span text:style-name="T60">Pagrindinės šio įstatymo sąvokos</text:span></text:p>
      <text:p text:style-name="P61"><text:span text:style-name="T62">1</text:span><text:span text:style-name="T63">. Ekonominis elgesys – reklamos vartotojų sprendimai ar veiksmai, susiję<text:s/></text:span><text:span text:style-name="T64">su prekių ar paslaugų įsigijimu, ūkine komercine, finansine ar profesine veikla.</text:span></text:p>
      <text:p text:style-name="P65"><text:span text:style-name="T66">2</text:span><text:span text:style-name="T67">.<text:s/></text:span><text:span text:style-name="T68">Išorinė reklama</text:span><text:span text:style-name="T69"> – reklama, kurios įvairios specialios<text:s/></text:span><text:soft-page-break/><text:span text:style-name="T70">(stendai, skydai, stulpai, vitrinos ir pan.) ir pritaikytos (pastatų sienos, stogai, laikinieji statiniai,<text:s/></text:span><text:span text:style-name="T71">transporto priemonės, oro balionai ir pan.) pateikimo priemonės yra ne patalpose.</text:span></text:p>
      <text:p text:style-name="P72"><text:span text:style-name="T73">3</text:span><text:span text:style-name="T74">.<text:s/></text:span><text:span text:style-name="T75">Klaidinanti reklama</text:span><text:span text:style-name="T76"> – reklama, kuri bet kokiu būdu, įskaitant ir jos pateikimo būdą, klaidina arba gali suklaidinti asmenis, kuriems ji skirta arba kuriuos ji pasiekia</text:span><text:span text:style-name="T77">, ir kuri dėl savo klaidinančio pobūdžio gali paveikti jų ekonominį elgesį arba kuri dėl šių priežasčių pakenkia ar gali pakenkti kito asmens galimybėms konkuruoti.</text:span></text:p>
      <text:p text:style-name="P78"><text:span text:style-name="T79">4</text:span><text:span text:style-name="T80">.<text:s/></text:span><text:span text:style-name="T81">Lyginamoji reklama</text:span><text:span text:style-name="T82"> – reklama, kurioje tiesiogiai arba netiesiogiai nurodomas reklamo</text:span><text:span text:style-name="T83">s davėjo konkurentas, jo prekės ar paslaugos.</text:span></text:p>
      <text:p text:style-name="P84"><text:span text:style-name="T85">5</text:span><text:span text:style-name="T86">.<text:s/></text:span><text:span text:style-name="T87">Paslėpta reklama</text:span><text:span text:style-name="T88"> – bet kokia forma ir bet kokiomis priemonėmis skleidžiama informacija apie gamintoją ar paslaugos teikėją, jo pavadinimą ar veiklą, prekių ženklą, pateikiama tokia forma, kuri gali sukla</text:span><text:span text:style-name="T89">idinti reklamos vartotojus dėl šios informacijos pateikimo tikrojo tikslo. Toks informacijos pateikimas visais atvejais laikomas paslėpta reklama, kai už ją sumokama ar kitaip atsilyginama</text:span><text:span text:style-name="T90">.</text:span></text:p>
      <text:p text:style-name="P91"><text:span text:style-name="T92">6</text:span><text:span text:style-name="T93">.<text:s/></text:span><text:span text:style-name="T94">Pradinio maitinimo kūdikių mišiniai</text:span><text:span text:style-name="T95"> – specialios paskirties</text:span><text:span text:style-name="T96"><text:s/>maisto produktai kūdikiams, visiškai patenkinantys jų mitybos poreikius pirmaisiais gyvenimo mėnesiais, kol pradedama maitinti papildomai.</text:span></text:p>
      <text:p text:style-name="P97"><text:span text:style-name="T98">7</text:span><text:span text:style-name="T99">.<text:s/></text:span><text:span text:style-name="T100">Prekių ženklas</text:span><text:span text:style-name="T101"> – bet koks žymuo, kurio paskirtis – atskirti vieno asmens prekes ar paslaugas nuo kito asmens<text:s/></text:span><text:span text:style-name="T102">prekių ar paslaugų ir kurį galima pavaizduoti grafiškai.</text:span></text:p>
      <text:p text:style-name="P103"><text:span text:style-name="T104">8</text:span><text:span text:style-name="T105">.<text:s/></text:span><text:span text:style-name="T106">Reklama</text:span><text:span text:style-name="T107"> – bet kokia forma ir bet kokiomis priemonėmis skleidžiama informacija, susijusi su asmens ūkine komercine, finansine ar profesine veikla, skatinanti įsigyti prekių ar naudotis paslaugo</text:span><text:span text:style-name="T108">mis, įskaitant nekilnojamojo turto įsigijimą, turtinių teisių ir įsipareigojimų perėmimą.</text:span></text:p>
      <text:p text:style-name="P109"><text:span text:style-name="T110">9</text:span><text:span text:style-name="T111">.<text:s/></text:span><text:span text:style-name="T112">Reklaminės veiklos subjektas</text:span><text:span text:style-name="T113"> – reklamos davėjas, reklamos paslaugų teikėjas.</text:span></text:p>
      <text:p text:style-name="P114"><text:span text:style-name="T115">10</text:span><text:span text:style-name="T116">.<text:s/></text:span><text:span text:style-name="T117">Reklamos davėjas</text:span><text:span text:style-name="T118"> – asmuo, kurio iniciatyva ir interesais naudojama (užsako</text:span><text:span text:style-name="T119">ma, gaminama, skleidžiama) reklama.</text:span></text:p>
      <text:p text:style-name="P120"><text:span text:style-name="T121">11</text:span><text:span text:style-name="T122">.<text:s/></text:span><text:span text:style-name="T123">Reklamos gamintojas</text:span><text:span text:style-name="T124"> – reklamos paslaugų teikėjas, teikiantis reklamos gamybos paslaugas.</text:span></text:p>
      <text:p text:style-name="P125"><text:span text:style-name="T126">12</text:span><text:span text:style-name="T127">.<text:s/></text:span><text:span text:style-name="T128">Reklamos naudojimas</text:span><text:span text:style-name="T129"> – veikla, apimanti reklamos užsakymą, gamybą, tarpininkavimą ir skleidimą.</text:span></text:p>
      <text:p text:style-name="P130"><text:span text:style-name="T131">13</text:span><text:span text:style-name="T132">.<text:s/></text:span><text:span text:style-name="T133">Reklamos<text:s/></text:span><text:span text:style-name="T134">paslaugų teikėjas</text:span><text:span text:style-name="T135"> – Lietuvos Respublikos, kitos Europos Sąjungos valstybės narės ar Europos ekonominės erdvės valstybės (toliau – valstybė narė) pilietis, kitas fizinis asmuo, kuris naudojasi Europos Sąjungos teisės aktuose jam suteiktomis judėjimo valstyb</text:span><text:span text:style-name="T136">ėse narėse teisėmis, Lietuvos Respublikoje įsteigtas juridinis asmuo arba kitoje valstybėje narėje įsteigtas juridinis asmuo, kita organizacija ar jų filialai, užsienio valstybės juridinio asmens ar kitos organizacijos filialas, įsteigtas Lietuvos Respubli</text:span><text:span text:style-name="T137">koje, teikiantys reklamos gamintojo, reklamos skleidėjo ar (ir) reklamos tarpininko paslaugas.</text:span></text:p>
      <text:p text:style-name="P138"><text:span text:style-name="T139">14</text:span><text:span text:style-name="T140">.<text:s/></text:span><text:span text:style-name="T141">Reklamos savitvarkos institucija</text:span><text:span text:style-name="T142"> – reklaminės veiklos<text:s/></text:span><text:soft-page-break/><text:span text:style-name="T143">subjektų įsteigta savanoriškos priežiūros institucija, kuri vadovaujasi teisės aktais, reglamentuoj</text:span><text:span text:style-name="T144">ančiais reklaminę veiklą, taip pat savo patvirtintomis taisyklėmis (kodeksu).</text:span></text:p>
      <text:p text:style-name="P145"><text:span text:style-name="T146">15</text:span><text:span text:style-name="T147">.<text:s/></text:span><text:span text:style-name="T148">Reklamos skleidėjas</text:span><text:span text:style-name="T149"> – reklamos paslaugų teikėjas, skleidžiantis reklamą bet kokiomis informacijos perteikimo priemonėmis.</text:span></text:p>
      <text:p text:style-name="P150"><text:span text:style-name="T151">16</text:span><text:span text:style-name="T152">.<text:s/></text:span><text:span text:style-name="T153">Reklamos tarpininkas</text:span><text:span text:style-name="T154"> – reklamos paslaugų</text:span><text:span text:style-name="T155"><text:s/>teikėjas, tarpininkaujantis užsakant reklamos skleidimo arba reklamos gamybos ir skleidimo paslaugas.</text:span></text:p>
      <text:p text:style-name="P156"><text:span text:style-name="T157">17</text:span><text:span text:style-name="T158">.<text:s/></text:span><text:span text:style-name="T159">Reklamos vartotojas</text:span><text:span text:style-name="T160"> – asmuo, kuriam skiriama arba kurį gali pasiekti reklama.</text:span></text:p>
      <text:p text:style-name="P161"><text:span text:style-name="T162">18</text:span><text:span text:style-name="T163">.<text:s/></text:span><text:span text:style-name="T164">Religinis simbolis</text:span><text:span text:style-name="T165"> – atvaizdas, daiktas, grafinis ar rašyti</text:span><text:span text:style-name="T166">nis ženklas, kuris gerbiamas religinėje bendruomenėje kaip nurodantis į dievybę ar šventumą.</text:span></text:p>
      <text:p text:style-name="P167"><text:span text:style-name="T168">19</text:span><text:span text:style-name="T169">. Šiame įstatyme vartojamos sąvokos „komercinės veiklos subjektas“, „komercinis pasiūlymas“, „sprendimas dėl sandorio“, „vartotojas“, „vidutinis vartotojas“<text:s/></text:span><text:span text:style-name="T170">suprantamos taip, kaip jos apibrėžtos Lietuvos Respublikos nesąžiningos komercinės veiklos vartotojams draudimo įstatyme (toliau – Nesąžiningos komercinės veiklos vartotojams draudimo įstatymas).</text:span></text:p>
      <text:p text:style-name="P171"/>
      <text:p text:style-name="P172"><text:span text:style-name="T173">ANTRASIS</text:span><text:span text:style-name="T174"><text:s/>SKIRSNIS</text:span></text:p>
      <text:p text:style-name="P175"><text:span text:style-name="T176">REKLAMOS PRINCIPAI IR BENDRIEJI<text:s/></text:span><text:span text:style-name="T177">REIKALAVIMAI</text:span></text:p>
      <text:p text:style-name="P178"/>
      <text:p text:style-name="P179"><text:span text:style-name="T180">3</text:span><text:span text:style-name="T181"> straipsnis.<text:s/></text:span><text:span text:style-name="T182">Reklamos principai</text:span></text:p>
      <text:p text:style-name="P183"><text:span text:style-name="T184">Reklama turi būti:</text:span></text:p>
      <text:p text:style-name="P185"><text:span text:style-name="T186">1</text:span><text:span text:style-name="T187">) padori ir teisinga;</text:span></text:p>
      <text:p text:style-name="P188"><text:span text:style-name="T189">2</text:span><text:span text:style-name="T190">) aiškiai atpažįstama.</text:span></text:p>
      <text:p text:style-name="P191"/>
      <text:p text:style-name="P192"/>
      <text:p text:style-name="P193"><text:span text:style-name="T194">4</text:span><text:span text:style-name="T195"> straipsnis.<text:s/></text:span><text:span text:style-name="T196">Bendrieji reikalavimai reklamai</text:span></text:p>
      <text:p text:style-name="P197"><text:span text:style-name="T198">1</text:span><text:span text:style-name="T199">. Rašytiniam ir garsiniam reklamos tekstui taikomi Lietuvos<text:s/></text:span><text:span text:style-name="T200">Respublikos valstybinės kalbos įstatymo nustatyti reikalavimai.</text:span></text:p>
      <text:p text:style-name="P201"><text:span text:style-name="T202">2</text:span><text:span text:style-name="T203">. Reklama draudžiama, jeigu joje:</text:span></text:p>
      <text:p text:style-name="P204"><text:span text:style-name="T205">1</text:span><text:span text:style-name="T206">) pažeidžiami visuomenės moralės principai;</text:span></text:p>
      <text:p text:style-name="P207"><text:span text:style-name="T208">2</text:span><text:span text:style-name="T209">) žeminama žmogaus garbė ir orumas;</text:span></text:p>
      <text:p text:style-name="P210"><text:span text:style-name="T211">3</text:span><text:span text:style-name="T212">) kurstoma tautinė, rasinė, religinė, lyčių ar socialinė nea</text:span><text:span text:style-name="T213">pykanta ir diskriminacija, taip pat šmeižiama ar dezinformuojama;</text:span></text:p>
      <text:p text:style-name="P214"><text:span text:style-name="T215">4</text:span><text:span text:style-name="T216">) skatinama prievarta, agresija, keliama panika;</text:span></text:p>
      <text:p text:style-name="P217"><text:span text:style-name="T218">5</text:span><text:span text:style-name="T219">) skatinamas elgesys, keliantis grėsmę sveikatai, saugumui ir aplinkai;</text:span></text:p>
      <text:p text:style-name="P220"><text:span text:style-name="T221">6</text:span><text:span text:style-name="T222">) piktnaudžiaujama prietarais, žmonių pasitikėjimu, jų</text:span><text:span text:style-name="T223"><text:s/>patirties ar žinių stoka;</text:span></text:p>
      <text:p text:style-name="P224"><text:span text:style-name="T225">7</text:span><text:span text:style-name="T226">) be fizinio asmens sutikimo minimas jo vardas, pavardė, pateikiama jo nuomonė, informacija apie jo privatų ar visuomeninį gyvenimą, turtą, naudojamas fizinio asmens atvaizdas;</text:span></text:p>
      <text:p text:style-name="P227"><text:span text:style-name="T228">8</text:span><text:span text:style-name="T229">) reklamos skleidimui naudojamos specialio</text:span><text:span text:style-name="T230">s pasąmonę veikiančios priemonės ir technologijos;</text:span></text:p>
      <text:p text:style-name="P231"><text:span text:style-name="T232">9</text:span><text:span text:style-name="T233">) panaudota reklaminė medžiaga yra parengta pažeidžiant autorių teises į literatūros, meno, mokslo kūrinius ir (ar) gretutines teises;</text:span></text:p>
      <text:p text:style-name="P234"><text:span text:style-name="T235">10</text:span><text:span text:style-name="T236">) niekinami Lietuvoje įregistruotų religinių bendruomenių<text:s/></text:span><text:span text:style-name="T237">religiniai simboliai.</text:span></text:p>
      <text:p text:style-name="P238"/>
      <text:p text:style-name="P239"><text:span text:style-name="T240">5</text:span><text:span text:style-name="T241"> straipsnis.<text:s/></text:span><text:span text:style-name="T242">Klaidinanti reklama</text:span></text:p>
      <text:p text:style-name="P243"><text:span text:style-name="T244">1</text:span><text:span text:style-name="T245">.<text:s/></text:span><text:span text:style-name="T246">Draudžiama naudoti klaidinančią reklamą.</text:span></text:p>
      <text:p text:style-name="P247"><text:span text:style-name="T248">2</text:span><text:span text:style-name="T249">. Kai sprendžiama, ar reklama yra klaidinanti, atsižvelgiama į jos teisingumo, išsamumo ir pateikimo kriterijus:</text:span></text:p>
      <text:p text:style-name="P250"><text:span text:style-name="T251">1</text:span><text:span text:style-name="T252">) reklamoje pateikiami</text:span><text:span text:style-name="T253"><text:s/>teiginiai yra neteisingi, jeigu reklamos davėjas negali pagrįsti šių teiginių teisingumo jos naudojimo metu. Ar pakanka reklamoje pateikiamų teiginių teisingumą pagrindžiančių duomenų, sprendžiama atsižvelgiant į kiekvieną konkretų atvejį. Pateikiamų teig</text:span><text:span text:style-name="T254">inių teisingumą pagrindžiančiais duomenimis nepripažįstami liudijimai ir rekomendacijos asmenų, kurių kompetencija nėra susijusi su pateikiamos informacijos turiniu;</text:span></text:p>
      <text:p text:style-name="P255"><text:span text:style-name="T256">2</text:span><text:span text:style-name="T257">) reklamoje pateikiama informacija yra neišsami, jeigu praleista tam tikra informacij</text:span><text:span text:style-name="T258">os dalis, kurios pateikimas, atsižvelgiant į kitą toje reklamoje pateikiamą informaciją, būtinai reikalingas, kad būtų išvengta reklamos vartotojų suklaidinimo. Reklamoje pateikiama informacija taip pat yra neišsami, jeigu neatskleidžiama, nuslepiama arba<text:s/></text:span><text:span text:style-name="T259">neaiškiai, nesuprantamai, dviprasmiškai ar ne laiku pateikiama esminė informacija, kuri vidutiniam vartotojui reikalinga tam, kad jis galėtų priimti informacija paremtą sprendimą dėl sandorio, ir tuo vidutinis vartotojas skatinamas arba gali būti paskatint</text:span><text:span text:style-name="T260">as priimti tokį sprendimą dėl sandorio, kurio jis kitomis aplinkybėmis nebūtų priėmęs. Jeigu reklamos perteikimo priemonės apimties arba laiko požiūriu yra ribotos, tai sprendžiant, ar informacija neišsami, turi būti atsižvelgiama į šį ribotumą, konkretaus</text:span><text:span text:style-name="T261"><text:s/>atvejo ypatumus, aplinkybes ir bet kokias kitas priemones, kurių reklamos davėjas ėmėsi tam, kad informacija vartotojams būtų prieinama kitais būdais;</text:span></text:p>
      <text:p text:style-name="P262"><text:span text:style-name="T263">3</text:span><text:span text:style-name="T264">) reklamos pateikimo būdas ar forma yra tokie, kad reklamos vartotojas gali suvokti numanomą<text:s/></text:span><text:span text:style-name="T265">neteisingą (klaidinantį) reklamos teiginį.</text:span></text:p>
      <text:p text:style-name="P266"><text:span text:style-name="T267">3</text:span><text:span text:style-name="T268">. Jeigu Europos Sąjungos teisės aktuose yra nustatytas privalomas tam tikros informacijos reklamoje pateikimas, tai tokia informacija laikoma esmine.</text:span></text:p>
      <text:p text:style-name="P269"><text:span text:style-name="T270">4</text:span><text:span text:style-name="T271">. Kai reklamoje vartotojui pateikiamas komercinis p</text:span><text:span text:style-name="T272">asiūlymas, tai joje esmine laikoma Nesąžiningos komercinės veiklos vartotojams draudimo įstatymo 6 straipsnio 3 dalyje nustatyta informacija.</text:span></text:p>
      <text:p text:style-name="P273"><text:span text:style-name="T274">5</text:span><text:span text:style-name="T275">. Kai sprendžiama, ar reklama yra klaidinanti, ypač atsižvelgiama į joje esančią informaciją apie:</text:span></text:p>
      <text:p text:style-name="P276"><text:span text:style-name="T277">1</text:span><text:span text:style-name="T278">) rekla</text:span><text:span text:style-name="T279">mos davėją ar kitą asmenį, jų veiklą, buveinę, pavadinimą (jeigu fizinis asmuo, – šio asmens vardą ir pavardę), teisinę formą, turtą, pramoninės ar intelektinės nuosavybės teises, licencijas (leidimus), kvalifikaciją, narystę, apdovanojimus ir nuopelnus;</text:span></text:p>
      <text:p text:style-name="P280"><text:span text:style-name="T281">2</text:span><text:span text:style-name="T282">) prekes ar paslaugas, jų gamybos vietą ar kilmę, pagaminimo datą, gamybos būdą, paskirtį, kiekį, sudėtį, energinę vertę, vartojamąsias savybes, pavojingumą, kaip atitinka paskirtį ir vartojimo (naudojimo) tinkamumą, patikros laiką, vietą, būdą ir įver</text:span><text:span text:style-name="T283">tinimus, vartojimo (naudojimo) būdą, ar atitinka nustatytą standartą, sertifikavimą, oficialų prekės ar paslaugos pripažinimą ir apdovanojimą mugėse, parodose;</text:span></text:p>
      <text:p text:style-name="P284"><text:span text:style-name="T285">3</text:span><text:span text:style-name="T286">) prekių (paslaugų) įsigijimo ir vartojimo (naudojimo) sąlygas – kainą ar jos apskaičiavimo</text:span><text:span text:style-name="T287"><text:s/>būdą ar ypatingo kainos pranašumo buvimą, mokėjimo, pristatymo, grąžinimo sąlygas, garantijas, keitimo, remonto, aptarnavimo sąlygas ir poreikį;</text:span></text:p>
      <text:p text:style-name="P288"><text:span text:style-name="T289">4</text:span><text:span text:style-name="T290">) reklamos davėjo įsipareigojimus, ūkinės komercinės, finansinės ar profesinės veiklos motyvus ir prekės<text:s/></text:span><text:span text:style-name="T291">ar paslaugos pardavimo būdą, bet kokį pareiškimą arba žymenį, susijusį su reklamos davėjo arba prekės ar paslaugos tiesioginiu arba netiesioginiu rėmimu arba patvirtinimu;</text:span></text:p>
      <text:p text:style-name="P292"><text:span text:style-name="T293">5</text:span><text:span text:style-name="T294">) vartotojo teises, riziką, su kuria jis gali susidurti, ir skundų nagrinėjimą.</text:span></text:p>
      <text:p text:style-name="P295"><text:span text:style-name="T296">6</text:span><text:span text:style-name="T297">. Reklama bet kuriomis aplinkybėmis laikoma klaidinančia, jeigu ji turi Nesąžiningos komercinės veiklos vartotojams draudimo įstatymo 7 straipsnio 1–21 punktuose nustatytų klaidinančios komercinės veiklos požymių.</text:span></text:p>
      <text:p text:style-name="P298"><text:span text:style-name="T299">7</text:span><text:span text:style-name="T300">. Kai sprendžiama, ar reklama</text:span><text:span text:style-name="T301"><text:s/>yra klaidinanti, laikoma, kad vartotojai susidaro nuomonę apie reklamoje pateikiamų teiginių teisingumą, reklamos išsamumą ir reklamos pateikimo būdą ar formą ir priima tokius sprendimus, kurių galima tikėtis iš vidutinio vartotojo.</text:span></text:p>
      <text:p text:style-name="P302"><text:span text:style-name="T303">8</text:span><text:span text:style-name="T304">. Kai reklama yra</text:span><text:span text:style-name="T305"><text:s/>skirta tam tikrai reklamos vartotojų grupei, sprendžiant, ar reklama yra klaidinanti, vertinamas jos poveikis vidutiniam tos grupės nariui.</text:span></text:p>
      <text:p text:style-name="P306"/>
      <text:p text:style-name="P307"><text:span text:style-name="T308">6</text:span><text:span text:style-name="T309"> straipsnis.<text:s/></text:span><text:span text:style-name="T310">Lyginamoji reklama</text:span></text:p>
      <text:p text:style-name="P311"><text:span text:style-name="T312">Lyginamoji reklama leidžiama, kai laikomasi šių reikalavimų:</text:span></text:p>
      <text:p text:style-name="P313"><text:span text:style-name="T314">1</text:span><text:span text:style-name="T315">) reklama</text:span><text:span text:style-name="T316"><text:s/>nėra klaidinanti pagal šio įstatymo 2 straipsnio 3 dalį ir 5 straipsnį;</text:span></text:p>
      <text:p text:style-name="P317"><text:span text:style-name="T318">2</text:span><text:span text:style-name="T319">) reklamoje yra lyginamos prekės ar paslaugos, tenkinančios tuos pačius poreikius ar skirtos tiems patiems tikslams;</text:span></text:p>
      <text:p text:style-name="P320"><text:span text:style-name="T321">3</text:span><text:span text:style-name="T322">) reklamoje yra objektyviai lyginamos viena ar daugiau r</text:span><text:span text:style-name="T323">eikšmingų, svarbių, galimų patikrinti ir būdingų šių prekių ar paslaugų savybių, taip pat gali būti lyginama ir kaina;</text:span></text:p>
      <text:p text:style-name="P324"><text:span text:style-name="T325">4</text:span><text:span text:style-name="T326">) reklama nesukelia painiavos tarp komercinės veiklos subjektų, tarp reklamos davėjo ir konkurento arba reklamos davėjo ir konkurent</text:span><text:span text:style-name="T327">o prekių ženklų, pavadinimų, kitų žymenų su skiriamaisiais požymiais, prekių ar paslaugų;</text:span></text:p>
      <text:p text:style-name="P328"><text:span text:style-name="T329">5</text:span><text:span text:style-name="T330">) reklama nediskredituoja ir nemenkina konkurento prekių ženklų, pavadinimo, kitų žymenų su skiriamaisiais požymiais, jo prekių, paslaugų, veiklos, finansinės ar</text:span><text:span text:style-name="T331"><text:s/>kitokios padėties;</text:span></text:p>
      <text:p text:style-name="P332"><text:span text:style-name="T333">6</text:span><text:span text:style-name="T334">) prekės ar paslaugos, turinčios kilmės nuorodą, lyginamos su prekėmis ar paslaugomis su tokia pačia kilmės nuoroda;</text:span></text:p>
      <text:p text:style-name="P335"><text:span text:style-name="T336">7</text:span><text:span text:style-name="T337">) nesąžiningai nesinaudojama konkurento prekių ženklo, pavadinimo ar kitų žymenų su skiriamaisiais požymiais<text:s/></text:span><text:span text:style-name="T338">reputacija arba konkuruojančios prekės ar paslaugos nuoroda į kilmę;</text:span></text:p>
      <text:p text:style-name="P339"><text:span text:style-name="T340">8</text:span><text:span text:style-name="T341">) reklamoje prekės ar paslaugos nepateikiamos kaip prekių ar paslaugų, pažymėtų turinčiu apsaugą prekių ženklu ar pavadinimu, imitacijos ar kopijos.</text:span></text:p>
      <text:p text:style-name="P342"/>
      <text:p text:style-name="P343"><text:span text:style-name="T344">7</text:span><text:span text:style-name="T345"> straipsnis.<text:s/></text:span><text:span text:style-name="T346">Reklama ir</text:span><text:span text:style-name="T347"><text:s/>vaikai</text:span></text:p>
      <text:p text:style-name="P348"><text:span text:style-name="T349">1</text:span><text:span text:style-name="T350">. Neigiamą poveikį vaikams darančios reklamos naudojimo draudimai ir ribojimai nustatyti šio straipsnio 2 dalyje ir Lietuvos Respublikos nepilnamečių apsaugos nuo neigiamo viešosios informacijos poveikio įstatyme.</text:span></text:p>
      <text:p text:style-name="P351"><text:span text:style-name="T352">2</text:span><text:span text:style-name="T353">. Reklamoje draudžiama d</text:span><text:span text:style-name="T354">aryti žalingą moralinį ir fizinį poveikį vaikams:</text:span></text:p>
      <text:p text:style-name="P355"><text:span text:style-name="T356">1</text:span><text:span text:style-name="T357">) piktnaudžiauti vaikų pasitikėjimu tėvais, globėjais (rūpintojais), mokytojais ar kitais suaugusiais asmenimis;</text:span></text:p>
      <text:p text:style-name="P358"><text:span text:style-name="T359">2</text:span><text:span text:style-name="T360">) formuoti vaikų nuomonę, kad tam tikrų prekių ar paslaugų</text:span><text:span text:style-name="T361"><text:s/></text:span><text:span text:style-name="T362">naudojimas suteiks jiems<text:s/></text:span><text:span text:style-name="T363">fizinį, psichologinį ar socialinį pranašumą prieš bendraamžius ar kitus asmenis;</text:span></text:p>
      <text:p text:style-name="P364"><text:span text:style-name="T365">3</text:span><text:span text:style-name="T366">) nepagrįstai</text:span><text:span text:style-name="T367"><text:s/></text:span><text:span text:style-name="T368">rodyti vaikus, patekusius į situacijas, kurios kelia grėsmę jų sveikatai ir gyvybei.</text:span></text:p>
      <text:p text:style-name="P369"/>
      <text:p text:style-name="P370"><text:span text:style-name="T371">8</text:span><text:span text:style-name="T372"> straipsnis.<text:s/></text:span><text:span text:style-name="T373">Reklamos atpažįstamumas</text:span></text:p>
      <text:p text:style-name="P374"><text:span text:style-name="T375">1</text:span><text:span text:style-name="T376">. Paslėpta reklama<text:s/></text:span><text:span text:style-name="T377">draudžiama.</text:span></text:p>
      <text:p text:style-name="P378"><text:span text:style-name="T379">2</text:span><text:span text:style-name="T380">. Reklama turi būti aiškiai atpažįstama pagal pateikimo formą. Jeigu tikėtina, kad reklamos vartotojai visuomenės informavimo priemonėje skleidžiamos reklamos dėl jos pateikimo formos gali neatpažinti, tokia reklama turi būti pažymėta žodž</text:span><text:span text:style-name="T381">iu „Reklama“.</text:span></text:p>
      <text:p text:style-name="P382"/>
      <text:p text:style-name="P383"><text:span text:style-name="T384">9</text:span><text:span text:style-name="T385"> straipsnis.<text:s/></text:span><text:span text:style-name="T386">Įstatymų uždraustos ar neteisėtos veiklos ir prekių ar paslaugų reklama</text:span></text:p>
      <text:p text:style-name="P387"><text:span text:style-name="T388">Reklama, skleidžiama bet kokia forma ir bet kokiomis reklamos perteikimo priemonėmis, yra draudžiama tais atvejais, kai siekiama reklamuoti:</text:span></text:p>
      <text:p text:style-name="P389"><text:span text:style-name="T390">1</text:span><text:span text:style-name="T391">)<text:s/></text:span><text:span text:style-name="T392">veiklą, kuri yra įstatymų uždrausta ar neteisėta;</text:span></text:p>
      <text:p text:style-name="P393"><text:span text:style-name="T394">2</text:span><text:span text:style-name="T395">) prekes ar paslaugas, kurių gamyba ir (ar) pardavimas (teikimas) yra įstatymų uždrausti;</text:span></text:p>
      <text:p text:style-name="P396"><text:span text:style-name="T397">3</text:span><text:span text:style-name="T398">) prekes, kurios yra išimtos iš civilinės apyvartos.</text:span></text:p>
      <text:p text:style-name="P399"/>
      <text:p text:style-name="P400"><text:span text:style-name="T401">TREČIASIS</text:span><text:span text:style-name="T402"><text:s/>SKIRSNIS</text:span></text:p>
      <text:p text:style-name="P403"><text:span text:style-name="T404">REIKALAVIMAI REKLAMAI,<text:s/></text:span><text:span text:style-name="T405">SKLEIDŽIAMAI ATSKIROMIS</text:span><text:span text:style-name="T406"><text:s/></text:span><text:span text:style-name="T407">REKLAMOS PERTEIKIMO PRIEMONĖMIS</text:span></text:p>
      <text:p text:style-name="P408"/>
      <text:p text:style-name="P409"><text:span text:style-name="T410">10</text:span><text:span text:style-name="T411"> straipsnis.<text:s/></text:span><text:span text:style-name="T412">Reklama televizijos programose</text:span></text:p>
      <text:p text:style-name="P413"><text:span text:style-name="T414">Reikalavimus reklamai televizijos programose nustato šis ir Lietuvos Respublikos visuomenės informavimo įstatymas.</text:span></text:p>
      <text:p text:style-name="P415"/>
      <text:p text:style-name="P416"><text:span text:style-name="T417">11</text:span><text:span text:style-name="T418"> straipsnis.<text:s/></text:span><text:span text:style-name="T419">Reklama ki</text:span><text:span text:style-name="T420">no teatruose ir videosalėse</text:span></text:p>
      <text:p text:style-name="P421"><text:span text:style-name="T422">Rodant filmus kino teatruose ir videosalėse, reklama gali būti pateikiama tik prieš kino filmo rodymą ir (ar) po jo.</text:span></text:p>
      <text:p text:style-name="P423"/>
      <text:p text:style-name="P424"><text:span text:style-name="T425">12</text:span><text:span text:style-name="T426"> straipsnis.<text:s/></text:span><text:span text:style-name="T427">Išorinės reklamos įrengimo reikalavimai</text:span></text:p>
      <text:p text:style-name="P428"><text:span text:style-name="T429">1</text:span><text:span text:style-name="T430">. Draudžiama įrengti išorinę reklamą:</text:span></text:p>
      <text:p text:style-name="P431"><text:span text:style-name="T432">1</text:span><text:span text:style-name="T433">)</text:span><text:span text:style-name="T434"><text:s/>keliuose, virš kelių, kelių juostose ir apsaugos zonose, išskyrus stendus, eismo dalyvius informuojančius apie kelio būklę. Išorinę reklamą įrengti draudžiama gatvėse ir prie jų, jeigu ji gali užstoti technines eismo reguliavimo priemones, pabloginti mato</text:span><text:span text:style-name="T435">mumą, akinti eismo dalyvius, kelti pavojų eismo dalyviams. Taip pat draudžiama naudoti reklamą, imituojančią kelio ženklus ir (ar) naudojančią kelio ženklų simboliką. Reklama, įrengta pažeidžiant šiuos reikalavimus, turi būti nuimta, nugriauta ar išmontuot</text:span><text:span text:style-name="T436">a neatlyginant nuostolių jos savininkui arba įrengusių asmenų lėšomis;</text:span></text:p>
      <text:p text:style-name="P437"><text:span text:style-name="T438">2</text:span><text:span text:style-name="T439">) ant skulptūrų, paminklų ir medžių;</text:span></text:p>
      <text:p text:style-name="P440"><text:span text:style-name="T441">3</text:span><text:span text:style-name="T442">) gamtiniuose ir kompleksiniuose draustiniuose, valstybiniuose parkuose, jeigu reklama nesusijusi su draustiniuose ar valstybiniuose<text:s/></text:span><text:span text:style-name="T443">parkuose saugomais kompleksais ir objektais (vertybėmis). Šis draudimas netaikomas įrengiant išorinę reklamą draustiniuose ir valstybiniuose parkuose esančių miestų ir miestelių teritorijose;</text:span></text:p>
      <text:p text:style-name="P444"><text:span text:style-name="T445">4</text:span><text:span text:style-name="T446">) neturint žemę, statinius ar kitus objektus, ant kurių ji<text:s/></text:span><text:span text:style-name="T447">įrengiama, nuosavybės teise ar kitais teisėtais pagrindais valdančio asmens (toliau – savininkas) sutikimo</text:span><text:span text:style-name="T448">.</text:span><text:span text:style-name="T449"><text:s/>Tuo atveju, kai reklama įrengiama ant bendrojo naudojimo objektų, – neturint butų ir kitų patalpų savininkų daugumos sutikimo, jeigu butų ir kitų pa</text:span><text:span text:style-name="T450">talpų savininkų bendrijos įstatuose ar jungtinės veiklos sutartyje nenumatyta kitaip;</text:span></text:p>
      <text:p text:style-name="P451"><text:span text:style-name="T452">5</text:span><text:span text:style-name="T453">) neturint leidimo įrengti išorinę reklamą (toliau – leidimas).</text:span></text:p>
      <text:p text:style-name="P454"><text:span text:style-name="T455">2</text:span><text:span text:style-name="T456">. Įrengti išorinę reklamą kultūros paveldo objektuose, jų teritorijose ir apsaugos zonose leid</text:span><text:span text:style-name="T457">žiama tik Lietuvos Respublikos nekilnojamojo kultūros paveldo apsaugos įstatymo nustatytais atvejais gavus už kultūros paveldo objekto apsaugą atsakingos institucijos sutikimą, saugomose teritorijose – suderinus su saugomų teritorijų direkcija arba regiono</text:span><text:span text:style-name="T458"><text:s/>aplinkos apsaugos departamentu, kai saugomoje teritorijoje nėra įsteigtos saugomų teritorijų direkcijos.</text:span></text:p>
      <text:p text:style-name="P459"><text:span text:style-name="T460">3</text:span><text:span text:style-name="T461">. Išorinės reklamos įrengimo taisykles, kuriose nustatomi išorinės reklamos įrengimo reikalavimai, leidimų išdavimo tvarka ir jų galiojimo termin</text:span><text:span text:style-name="T462">ai, tvirtina Lietuvos Respublikos Vyriausybė (toliau – Vyriausybė) arba jos įgaliota institucija.</text:span></text:p>
      <text:p text:style-name="P463"><text:span text:style-name="T464">4</text:span><text:span text:style-name="T465">. Išorinė reklama turi būti įrengiama vadovaujantis projektavimą, statybą, kultūros paveldo objektų ir kraštovaizdžio apsaugą, teritorijų planavimą ir va</text:span><text:span text:style-name="T466">lstybinės kalbos vartojimą reglamentuojančių teisės aktų nuostatomis, Išorinės reklamos įrengimo taisyklėmis, savivaldybės institucijos patvirtintais išorinės reklamos specialiaisiais planais ar bendraisiais teritorijų planavimo dokumentais ir (ar) juose n</text:span><text:span text:style-name="T467">ustatytais išorinės reklamos įrengimo reglamentais.</text:span></text:p>
      <text:p text:style-name="P468"><text:span text:style-name="T469">5</text:span><text:span text:style-name="T470">. Leidimas suteikia teisę leidime nurodytoje vietoje įrengti specialią išorinės reklamos pateikimo priemonę ir ant jos skleisti reklamą arba skleisti reklamą ant pritaikytos išorinės reklamos pateiki</text:span><text:span text:style-name="T471">mo priemonės.</text:span></text:p>
      <text:p text:style-name="P472"><text:span text:style-name="T473">6</text:span><text:span text:style-name="T474">. Savivaldybės, kurios teritorijoje įrengiama išorinė reklama, vykdomoji institucija, vadovaudamasi Išorinės reklamos įrengimo taisyklėmis, išduoda leidimus, sustabdo jų galiojimą, panaikina galiojimo sustabdymą, panaikina leidimų galioj</text:span><text:span text:style-name="T475">imą.</text:span></text:p>
      <text:p text:style-name="P476"><text:span text:style-name="T477">7</text:span><text:span text:style-name="T478">. Leidimas neišduodamas, jeigu:</text:span></text:p>
      <text:p text:style-name="P479"><text:span text:style-name="T480">1</text:span><text:span text:style-name="T481">) pateikiami ne visi Išorinės reklamos įrengimo taisyklėse nurodyti dokumentai, pateikti dokumentai neatitinka teisės aktų nustatytų reikalavimų arba pateikti neteisingi duomenys ir reklaminės veiklos subjektas<text:s/></text:span><text:span text:style-name="T482">neįvykdo leidimus išduodančios savivaldybės vykdomosios institucijos reikalavimo per 5 darbo dienas ištaisyti šiuos trūkumus;</text:span></text:p>
      <text:p text:style-name="P483"><text:span text:style-name="T484">2</text:span><text:span text:style-name="T485">) numatoma įrengti išorinė reklama neatitinka šiame straipsnyje nustatytų išorinės reklamos įrengimo reikalavimų.</text:span></text:p>
      <text:p text:style-name="P486"><text:span text:style-name="T487">8</text:span><text:span text:style-name="T488">. Re</text:span><text:span text:style-name="T489">klaminės veiklos subjekto leidimo galiojimas sustabdomas, jeigu:</text:span></text:p>
      <text:p text:style-name="P490"><text:span text:style-name="T491">1</text:span><text:span text:style-name="T492">) paaiškėja, kad leidimui gauti buvo pateikti neteisingi duomenys;</text:span></text:p>
      <text:p text:style-name="P493"><text:span text:style-name="T494">2</text:span><text:span text:style-name="T495">) išorinė reklama įrengta nesilaikant leidime nurodyto išorinės reklamos įrengimo projekto.</text:span></text:p>
      <text:p text:style-name="P496"><text:span text:style-name="T497">9</text:span><text:span text:style-name="T498">. Reklaminės<text:s/></text:span><text:span text:style-name="T499">veiklos subjekto leidimo galiojimo sustabdymas panaikinamas, jeigu reklaminės veiklos subjektas įvykdo leidimus išduodančios savivaldybės vykdomosios institucijos reikalavimus per 5 darbo dienas ištaisyti nurodytus trūkumus.</text:span></text:p>
      <text:p text:style-name="P500"><text:span text:style-name="T501">10</text:span><text:span text:style-name="T502">. Leidimo galiojimas pana</text:span><text:span text:style-name="T503">ikinamas, jeigu:</text:span></text:p>
      <text:p text:style-name="P504"><text:span text:style-name="T505">1</text:span><text:span text:style-name="T506">) reklaminės veiklos subjektas pateikia paraišką panaikinti leidimo galiojimą;</text:span></text:p>
      <text:p text:style-name="P507"><text:span text:style-name="T508">2</text:span><text:span text:style-name="T509">) reklaminės veiklos subjektas (juridinis asmuo) yra likviduojamas;</text:span></text:p>
      <text:p text:style-name="P510"><text:span text:style-name="T511">3</text:span><text:span text:style-name="T512">) reklaminės veiklos subjektas (fizinis asmuo) miršta;</text:span></text:p>
      <text:p text:style-name="P513"><text:span text:style-name="T514">4</text:span><text:span text:style-name="T515">) reklaminės veiklo</text:span><text:span text:style-name="T516">s subjektas, sustabdžius jo leidimo galiojimą, neįvykdo leidimus išduodančios savivaldybės vykdomosios institucijos reikalavimų per 5 darbo dienas ištaisyti nurodytus trūkumus;</text:span></text:p>
      <text:p text:style-name="P517"><text:span text:style-name="T518">5</text:span><text:span text:style-name="T519">) pasibaigia žemės, statinių ar kitų objektų, ant kurių įrengta išorinė re</text:span><text:span text:style-name="T520">klama, savininko sutikimo galiojimo terminas.</text:span></text:p>
      <text:p text:style-name="P521"><text:span text:style-name="T522">11</text:span><text:span text:style-name="T523">. Leidimai registruojami savivaldybės vykdomosios institucijos nustatyta tvarka ir informacija apie jų išdavimą skelbiama savivaldybės interneto svetainėje.</text:span></text:p>
      <text:p text:style-name="P524"><text:span text:style-name="T525">12</text:span><text:span text:style-name="T526">. Pasibaigus leidimo galiojimo terminui</text:span><text:span text:style-name="T527"><text:s/>ar panaikinus leidimo galiojimą, reklaminės veiklos subjektas privalo per savivaldybės vykdomosios institucijos nustatytą terminą išardyti specialią išorinės reklamos pateikimo priemonę arba nukabinti reklamą ir sutvarkyti aplinką.</text:span></text:p>
      <text:p text:style-name="P528"/>
      <text:p text:style-name="P529"><text:span text:style-name="T530">13</text:span><text:span text:style-name="T531"> straipsnis.<text:s/></text:span><text:span text:style-name="T532">R</text:span><text:span text:style-name="T533">eikalavimai</text:span><text:span text:style-name="T534"><text:s/></text:span><text:span text:style-name="T535">reklamai, skleidžiamai kitomis reklamos perteikimo priemonėmis</text:span></text:p>
      <text:p text:style-name="P536"><text:span text:style-name="T537">1</text:span><text:span text:style-name="T538">. Reklama telefonu, telefaksu, teleksu, elektroniniu paštu gali būti teikiama tik reklamos vartotojo sutikimu arba jo prašymu.</text:span></text:p>
      <text:p text:style-name="P539"><text:span text:style-name="T540">2</text:span><text:span text:style-name="T541">. Draudžiama tiesiogiai teikti reklamą konkr</text:span><text:span text:style-name="T542">ečiam asmeniui, jeigu yra aiškiai išreikštas šio asmens nesutikimas.</text:span></text:p>
      <text:p text:style-name="P543"/>
      <text:p text:style-name="P544"><text:span text:style-name="T545">KETVIRTASIS</text:span><text:span text:style-name="T546"><text:s/>SKIRSNIS</text:span></text:p>
      <text:p text:style-name="P547"><text:span text:style-name="T548">REIKALAVIMAI ATSKIRŲ PREKIŲ IR PASLAUGŲ REKLAMAI</text:span></text:p>
      <text:p text:style-name="P549"/>
      <text:p text:style-name="P550"/>
      <text:p text:style-name="P551"><text:span text:style-name="T552">14</text:span><text:span text:style-name="T553"> straipsnis.<text:s/></text:span><text:span text:style-name="T554">Maisto reklama</text:span></text:p>
      <text:p text:style-name="P555"><text:span text:style-name="T556">1</text:span><text:span text:style-name="T557">. Reklamoje draudžiama:</text:span></text:p>
      <text:p text:style-name="P558"><text:span text:style-name="T559">1</text:span><text:span text:style-name="T560">) nurodyti ar užsiminti apie tas maisto<text:s/></text:span><text:span text:style-name="T561">savybes, kurių jis neturi, taip pat apie žmogaus ligų gydymo ar profilaktines savybes ir kitas savybes, jeigu tokios informacijos pateikimas neatitinka teisės aktuose nustatytų reikalavimų;</text:span></text:p>
      <text:p text:style-name="P562"><text:span text:style-name="T563">2</text:span><text:span text:style-name="T564">) nurodyti, kad koks nors maistas turi ypatingų savybių, jeig</text:span><text:span text:style-name="T565">u iš tikrųjų tokios savybės būdingos visiems panašiems gaminiams.</text:span></text:p>
      <text:p text:style-name="P566"><text:span text:style-name="T567">2</text:span><text:span text:style-name="T568">. Pradinio maitinimo kūdikių mišinių reklama leidžiama tik sveikatos priežiūros specialistams skirtuose</text:span><text:span text:style-name="T569"><text:s/></text:span><text:span text:style-name="T570">leidiniuose ir mokslo publikacijose teisės aktų nustatyta tvarka.</text:span></text:p>
      <text:p text:style-name="P571"><text:span text:style-name="T572">3</text:span><text:span text:style-name="T573">. Maisto</text:span><text:span text:style-name="T574"><text:s/>reklamoje privalo būti nurodyta, kad maistas yra genetiškai modifikuotas, jeigu pagal teisės aktų nustatytus reikalavimus jį ženklinant turi būti pateikiama informacija apie tai, kad maistas – genetiškai modifikuoti organizmai, kad maisto sudėtyje arba jo</text:span><text:span text:style-name="T575"><text:s/>sudedamosiose dalyse yra genetiškai modifikuotų organizmų, kad maistas pagamintas iš genetiškai modifikuotų organizmų arba jo sudėtyje yra iš genetiškai modifikuotų organizmų pagamintų dalių.</text:span></text:p>
      <text:p text:style-name="P576"><text:span text:style-name="T577">4</text:span><text:span text:style-name="T578">. Maisto papildų reklamoje privalo būti nuoroda „Maisto pa</text:span><text:span text:style-name="T579">pildas“.</text:span></text:p>
      <text:p text:style-name="P580"><text:span text:style-name="T581">5</text:span><text:span text:style-name="T582">. Draudžiama nurodyti energinius gėrimus kaip rėmėjų gaminius ar kitaip juos reklamuoti:</text:span><text:span text:style-name="T583"><text:s/></text:span></text:p>
      <text:p text:style-name="P584"><text:span text:style-name="T585">1</text:span><text:span text:style-name="T586">) ugdymo įstaigose, kurias lanko jaunesni kaip 18 metų asmenys;</text:span></text:p>
      <text:p text:style-name="P587"><text:span text:style-name="T588">2</text:span><text:span text:style-name="T589">) koncertų, sporto, labdaros ir (ar) paramos bei kitų renginių, skirtų asmenims,</text:span><text:span text:style-name="T590"><text:s/>jaunesniems kaip 18 metų, vietose ir jų reklamoje;</text:span></text:p>
      <text:p text:style-name="P591"><text:span text:style-name="T592">3</text:span><text:span text:style-name="T593">) teatro spektaklių, kino filmų ir videofilmų, skirtų asmenims, jaunesniems kaip 18 metų, demonstravimo vietose ir jų reklamoje;</text:span></text:p>
      <text:p text:style-name="P594"><text:span text:style-name="T595">4</text:span><text:span text:style-name="T596">) visuomenės informavimo priemonėse, skirtose asmenims, jaunesnie</text:span><text:span text:style-name="T597">ms kaip 18 metų, ir jų reklamoje;</text:span></text:p>
      <text:p text:style-name="P598"><text:span text:style-name="T599">5</text:span><text:span text:style-name="T600">) akcijose, konkursuose, skirtuose asmenims, jaunesniems kaip 18 metų, ir jų reklamoje.</text:span><text:s/></text:p>
      <text:p text:style-name="P601">Straipsnio dalies pakeitimai:</text:p>
      <text:p text:style-name="P602"><text:span text:style-name="T603">Nr.<text:s/></text:span><text:a xlink:href="https://www.e-tar.lt/portal/legalAct.html?documentId=TAR.878B3BA45B65" office:target-frame-name="_top" xlink:show="replace"><text:span text:style-name="T604">XII-577</text:span></text:a><text:span text:style-name="T605">, 2</text:span><text:span text:style-name="T606">013-11-07, Žin., 2013, Nr. 120-6049 (2013-11-23), i. k. 1131010ISTA0XII-577</text:span></text:p>
      <text:p text:style-name="Normal"/>
      <text:p text:style-name="P607"><text:span text:style-name="T608">6</text:span><text:span text:style-name="T609">. Draudžiama energinius gėrimus nemokamai</text:span><text:span text:style-name="T610"><text:s/></text:span><text:span text:style-name="T611">platinti reklamos tikslais jaunesniems kaip 18 metų asmenims.</text:span></text:p>
      <text:p text:style-name="P612"><text:span text:style-name="T613">7</text:span><text:span text:style-name="T614">. Energinių gėrimų reklamoje privalo būti įrašyti žodžiai „nevart</text:span><text:span text:style-name="T615">oti su alkoholiniais gėrimais“.</text:span></text:p>
      <text:p text:style-name="P616">Papildyta straipsnio dalimi:</text:p>
      <text:p text:style-name="P617"><text:span text:style-name="T618">Nr.<text:s/></text:span><text:a xlink:href="https://www.e-tar.lt/portal/legalAct.html?documentId=TAR.878B3BA45B65" office:target-frame-name="_top" xlink:show="replace"><text:span text:style-name="T619">XII-577</text:span></text:a><text:span text:style-name="T620">, 2013-11-07, Žin., 2013, Nr. 120-6049 (2013-11-23), i. k. 1131010ISTA0XII-577</text:span></text:p>
      <text:p text:style-name="Normal"/>
      <text:p text:style-name="P621"><text:span text:style-name="T622">15</text:span><text:span text:style-name="T623"> straipsnis.<text:s/></text:span><text:span text:style-name="T624">Sveikatos priežiūros paslaugų ir medicinos prietaisų ir aparatų reklama</text:span></text:p>
      <text:p text:style-name="P625"><text:span text:style-name="T626">Sveikatos priežiūros paslaugų ir medicinos prietaisų ir aparatų reklamoje</text:span><text:span text:style-name="T627"><text:s/></text:span><text:span text:style-name="T628">draudžiama naudoti paciento vardą, pavardę, įvaizdį, remtis sveikatos priežiūros institucijų, sveikatos<text:s/></text:span><text:span text:style-name="T629">priežiūros specialistų ar jų profesinių organizacijų</text:span><text:span text:style-name="T630"><text:s/></text:span><text:span text:style-name="T631">rekomendacijomis.</text:span></text:p>
      <text:p text:style-name="P632"/>
      <text:p text:style-name="P633"><text:span text:style-name="T634">16</text:span><text:span text:style-name="T635"> straipsnis.<text:s/></text:span><text:span text:style-name="T636">Ginklų ir šaudmenų reklama</text:span></text:p>
      <text:p text:style-name="P637"><text:span text:style-name="T638">Ginklų ir šaudmenų reklama leidžiama tik jų prekybos vietose, ginklų, šaudmenų parodose ir specialistams skirtuose leidiniuose.</text:span></text:p>
      <text:p text:style-name="P639"/>
      <text:p text:style-name="P640"><text:span text:style-name="T641">1</text:span><text:span text:style-name="T642">7</text:span><text:span text:style-name="T643"> straipsnis.<text:s/></text:span><text:span text:style-name="T644">Kosmetikos gaminių reklama</text:span></text:p>
      <text:p text:style-name="P645"><text:span text:style-name="T646">Draudžiama 2009 m. lapkričio 30 d. Europos Parlamento ir Tarybos reglamento (EB) Nr. 1223/2009 dėl kosmetikos gaminių nuostatų neatitinkanti reklama.</text:span></text:p>
      <text:p text:style-name="P647"/>
      <text:p text:style-name="P648"><text:span text:style-name="T649">18</text:span><text:span text:style-name="T650"> straipsnis.<text:s/></text:span><text:span text:style-name="T651">Biocidinių produktų reklama</text:span></text:p>
      <text:p text:style-name="P652"><text:span text:style-name="T653">Draudžiam</text:span><text:span text:style-name="T654">a 2012 m. gruodžio 22 d. Europos Parlamento ir Tarybos reglamento (ES) Nr. 528/2012 dėl biocidinių produktų tiekimo rinkai ir jų naudojimo nuostatų neatitinkanti reklama.</text:span></text:p>
      <text:p text:style-name="P655"/>
      <text:p text:style-name="P656"><text:span text:style-name="T657">PENKTASIS</text:span><text:span text:style-name="T658"><text:s/>SKIRSNIS</text:span></text:p>
      <text:p text:style-name="P659"><text:span text:style-name="T660">REKLAMOS PRIEŽIŪRA</text:span></text:p>
      <text:p text:style-name="P661"/>
      <text:p text:style-name="P662"><text:span text:style-name="T663">19</text:span><text:span text:style-name="T664"> straipsnis.<text:s/></text:span><text:span text:style-name="T665">Reklamos<text:s/></text:span><text:span text:style-name="T666">priežiūros institucijos</text:span></text:p>
      <text:p text:style-name="P667"><text:span text:style-name="T668">1</text:span><text:span text:style-name="T669">. Šiame įstatyme nustatytų reikalavimų įgyvendinimo priežiūrą, vadovaudamiesi šiuo ir kitais įstatymais, pagal kompetenciją atlieka:</text:span></text:p>
      <text:p text:style-name="P670"><text:span text:style-name="T671">1</text:span><text:span text:style-name="T672">) Valstybinė vartotojų teisių apsaugos tarnyba – dėl šio įstatymo 4, 7, 8, 9, 11, 13 straip</text:span><text:span text:style-name="T673">snių, 14 straipsnio (nagrinėja šiame straipsnyje nustatytų reikalavimų pažeidimus ir skiria baudas dėl pažeidimų, ištirtų savo iniciatyva, arba pagal Valstybinės maisto ir veterinarijos tarnybos pateiktus pažeidimų tyrimo dokumentus su atlikto tyrimo išvad</text:span><text:span text:style-name="T674">omis (aktą, protokolą ar kitą dokumentą) (toliau – tyrimo dokumentas), 15, 16, 17 ir 18 straipsnių nuostatų;</text:span></text:p>
      <text:p text:style-name="P675"><text:span text:style-name="T676">2</text:span><text:span text:style-name="T677">) Lietuvos Respublikos konkurencijos taryba (toliau – Konkurencijos taryba) – dėl šio įstatymo 5 ir 6 straipsnių nuostatų;</text:span></text:p>
      <text:p text:style-name="P678"><text:span text:style-name="T679">3</text:span><text:span text:style-name="T680">) Valstybinė m</text:span><text:span text:style-name="T681">aisto ir veterinarijos tarnyba – dėl šio įstatymo 14 straipsnio nuostatų (atlieka tyrimą dėl šiame straipsnyje nustatytų reikalavimų pažeidimo ir surašo tyrimo dokumentus);</text:span></text:p>
      <text:p text:style-name="P682"><text:span text:style-name="T683">4</text:span><text:span text:style-name="T684">) savivaldybių</text:span><text:span text:style-name="T685"><text:s/></text:span><text:span text:style-name="T686">vykdomosios institucijos – dėl šio įstatymo 12 straipsnio 1, 2,</text:span><text:span text:style-name="T687"><text:s/>4 ir 12 dalių nuostatų;</text:span></text:p>
      <text:p text:style-name="P688"><text:span text:style-name="T689">5</text:span><text:span text:style-name="T690">) Kultūros paveldo departamentas prie Kultūros ministerijos – dėl šio įstatymo 12 straipsnio 1, 2, 4 ir 12 dalių nuostatų (dėl išorinės reklamos įrengimo kultūros paveldo objektuose, jų teritorijose ir apsaugos zonose);</text:span></text:p>
      <text:p text:style-name="P691"><text:span text:style-name="T692">6</text:span><text:span text:style-name="T693">)</text:span><text:span text:style-name="T694"><text:s/>saugomų teritorijų direkcija arba regiono aplinkos apsaugos departamentas, kai saugomoje teritorijoje nėra įsteigtos saugomų teritorijų direkcijos, – dėl šio įstatymo 12 straipsnio 1, 2, 4 ir 12 dalių nuostatų (dėl išorinės reklamos įrengimo saugomose ter</text:span><text:span text:style-name="T695">itorijose).</text:span></text:p>
      <text:p text:style-name="P696"><text:span text:style-name="T697">2</text:span><text:span text:style-name="T698">. Konkurencijos taryba yra atsakinga už Reglamento (EB) Nr. 2006/2004 taikymą, kiek tai susiję su Konkurencijos tarybos funkcijomis prižiūrint, ar reklama nėra klaidinanti, ir lyginamąją reklamą.</text:span></text:p>
      <text:p text:style-name="P699"><text:span text:style-name="T700">3</text:span><text:span text:style-name="T701">. Šio straipsnio 1 dalyje nurodytos<text:s/></text:span><text:span text:style-name="T702">institucijos (toliau – priežiūros institucijos), atlikdamos reklamos naudojimo priežiūrą, bendradarbiauja su reklamos savitvarkos institucijomis.</text:span></text:p>
      <text:p text:style-name="P703"/>
      <text:p text:style-name="P704"><text:span text:style-name="T705">20</text:span><text:span text:style-name="T706"> straipsnis.<text:s/></text:span><text:span text:style-name="T707">Reklamos savitvarka ir reklamos savitvarkos institucijos</text:span></text:p>
      <text:p text:style-name="P708"><text:span text:style-name="T709">1</text:span><text:span text:style-name="T710">. Reklamos savitvarka<text:s/></text:span><text:span text:style-name="T711">grindžiama teisingumo, viešumo, objektyvumo, teisėtumo, etiškos reklamos, reklaminės veiklos subjektų nediskriminavimo ir atvirumo principais.</text:span></text:p>
      <text:p text:style-name="P712"><text:span text:style-name="T713">2</text:span><text:span text:style-name="T714">. Reklamos savitvarkos institucijos turi teisę rengti ir tvirtinti galiojantiems teisės aktams<text:s/></text:span><text:span text:style-name="T715">neprieštaraujančius elgesio (etikos) kodeksus (toliau – kodeksas) ir prižiūrėti, kaip reklaminės veiklos subjektai, prisiėmę kodekse nustatytus įsipareigojimus, jų laikosi.</text:span></text:p>
      <text:p text:style-name="P716"><text:span text:style-name="T717">3</text:span><text:span text:style-name="T718">. Reklamos savitvarkos institucijos informuoja priežiūros institucijas apie ko</text:span><text:span text:style-name="T719">deksų patvirtinimą, nurodo savo duomenis ryšiui palaikyti ir interneto svetainės adresą.</text:span></text:p>
      <text:p text:style-name="P720"><text:span text:style-name="T721">4</text:span><text:span text:style-name="T722">. Reklamos savitvarkos institucija turi turėti kolegialų organą, nagrinėjantį kodekso pažeidimus ir priimantį sprendimus dėl šių pažeidimų. Kolegialus organas dir</text:span><text:span text:style-name="T723">ba pagal reklamos savitvarkos institucijos patvirtintą darbo reglamentą.</text:span></text:p>
      <text:p text:style-name="P724"><text:span text:style-name="T725">5</text:span><text:span text:style-name="T726">. Kodeksas, jo laikymosi priežiūros vykdymo tvarka ir sprendimai dėl kodekso pažeidimų skelbiami viešai reklamos savitvarkos institucijos interneto svetainėje.</text:span></text:p>
      <text:p text:style-name="P727"><text:span text:style-name="T728">6</text:span><text:span text:style-name="T729">. Jeigu rekla</text:span><text:span text:style-name="T730">minės veiklos subjektas nevykdo reklamos savitvarkos institucijos sprendimo dėl kodekso pažeidimo ir yra faktinių duomenų, leidžiančių pagrįstai įtarti, kad yra pažeisti šiame įstatyme nustatyti reikalavimai, reklamos savitvarkos institucija turi apie paže</text:span><text:span text:style-name="T731">idimą informuoti kompetentingas priežiūros institucijas.</text:span></text:p>
      <text:p text:style-name="P732"/>
      <text:p text:style-name="P733"><text:span text:style-name="T734">21</text:span><text:span text:style-name="T735"> straipsnis.<text:s/></text:span><text:span text:style-name="T736">Priežiūros institucijų teisės ir pareigos</text:span></text:p>
      <text:p text:style-name="P737"><text:span text:style-name="T738">1</text:span><text:span text:style-name="T739">. Priežiūros institucijos, atlikdamos šio įstatymo reikalavimų įgyvendinimo priežiūrą, turi teisę:</text:span></text:p>
      <text:p text:style-name="P740"><text:span text:style-name="T741">1</text:span><text:span text:style-name="T742">) gauti iš valstybės ir savi</text:span><text:span text:style-name="T743">valdybės institucijų bei įstaigų, kitų asmenų šiame įstatyme nustatytų reikalavimų pažeidimui tirti reikalingą informaciją ir dokumentus;</text:span></text:p>
      <text:p text:style-name="P744"><text:span text:style-name="T745">2</text:span><text:span text:style-name="T746">) gauti iš reklaminės veiklos subjektų informaciją ir dokumentus, o prireikus – ir reklamuojamų prekių ir reklamo</text:span><text:span text:style-name="T747">s pavyzdžius, reikalingus šiame įstatyme nustatytų reikalavimų pažeidimui tirti. Ištyrus pažeidimą, o jeigu priežiūros institucijų nutarimas buvo apskųstas teismui, – įsiteisėjus teismo sprendimui, reklamuojamų prekių pavyzdžiai ir veiklos dokumentų origin</text:span><text:span text:style-name="T748">alai turi būti grąžinami reklaminės veiklos subjektams šių reikalavimu;</text:span></text:p>
      <text:p text:style-name="P749"><text:span text:style-name="T750">3</text:span><text:span text:style-name="T751">) reikalauti, kad reklaminės veiklos subjektai ar jų vadovai ir kiti už reklamos naudojimą atsakingi asmenys atvyktų ir duotų žodinius arba rašytinius paaiškinimus;</text:span></text:p>
      <text:p text:style-name="P752"><text:span text:style-name="T753">4</text:span><text:span text:style-name="T754">) neatidė</text:span><text:span text:style-name="T755">liotinais atvejais, kai yra pakankamai duomenų, kad paskleista arba numatoma paskleisti reklama gali būti pripažinta neatitinkančia šiame įstatyme nustatytų reikalavimų ir padarytų kitiems asmenims ar visuomenės interesams žalos ar sukeltų nepataisomus pad</text:span><text:span text:style-name="T756">arinius, priimti nutarimą taikyti laikinojo pobūdžio priemonę – įpareigojimą sustabdyti reklamos skleidimą, iki kol bus priimtas šio įstatymo 25 straipsnio 17 dalyje nurodytas nutarimas. Prieš priimdama nutarimą taikyti laikinojo pobūdžio priemonę – įparei</text:span><text:span text:style-name="T757">gojimą sustabdyti reklamos skleidimą, priežiūros institucija turi suteikti galimybę reklaminės veiklos subjektui, kuris įtariamas pažeidęs šiame įstatyme nustatytus reikalavimus, per jos nustatytą terminą duoti paaiškinimą;</text:span></text:p>
      <text:p text:style-name="P758"><text:span text:style-name="T759">5</text:span><text:span text:style-name="T760">) įpareigoti reklaminės vei</text:span><text:span text:style-name="T761">klos subjektus nutraukti šiame įstatyme nustatytų reikalavimų neatitinkančios reklamos naudojimą;</text:span></text:p>
      <text:p text:style-name="P762"><text:span text:style-name="T763">6</text:span><text:span text:style-name="T764">) informuoti raštu reklaminės veiklos subjektus, kad jų atliekami veiksmai gali turėti šiame įstatyme nustatytų reikalavimų pažeidimo požymių, ir siūlyti</text:span><text:span text:style-name="T765"><text:s/>jiems nutraukti tokios reklamos naudojimą arba ją pakeisti;</text:span></text:p>
      <text:p text:style-name="P766"><text:span text:style-name="T767">7</text:span><text:span text:style-name="T768">) įstatymų nustatytais atvejais skirti baudas.</text:span></text:p>
      <text:p text:style-name="P769"><text:span text:style-name="T770">2</text:span><text:span text:style-name="T771">. Konkurencijos taryba, be šio straipsnio 1 dalyje nustatytų teisių, turi:</text:span></text:p>
      <text:p text:style-name="P772"><text:span text:style-name="T773">1</text:span><text:span text:style-name="T774">) teisę įpareigoti reklaminės veiklos subjektus, kurių rek</text:span><text:span text:style-name="T775">lama pripažinta klaidinančia ar neleidžiama lyginamąja, ją paneigti ir nustatyti šio įpareigojimo įvykdymo terminus, tvarką ir sąlygas;</text:span></text:p>
      <text:p text:style-name="P776"><text:span text:style-name="T777">2</text:span><text:span text:style-name="T778">) Reglamente (EB) Nr. 2006/2004 kompetentingai institucijai numatytas teises, kiek tai susiję su Konkurencijos tary</text:span><text:span text:style-name="T779">bos funkcijomis prižiūrint, ar reklama nėra klaidinanti, ir lyginamąją reklamą;</text:span></text:p>
      <text:p text:style-name="P780"><text:span text:style-name="T781">3</text:span><text:span text:style-name="T782">) teisę nustatyti Konkurencijos tarybos veiklos, atliekant reklamos naudojimo priežiūrą, prioritetus, kurie skelbiami Konkurencijos tarybos interneto svetainėje.</text:span></text:p>
      <text:p text:style-name="P783"><text:span text:style-name="T784">3</text:span><text:span text:style-name="T785">.<text:s/></text:span><text:span text:style-name="T786">Priežiūros institucijų darbuotojams draudžiama atskleisti jiems patikėtą reklaminės veiklos subjektų komercinę paslaptį, išskyrus įstatymų nustatytus atvejus.</text:span></text:p>
      <text:p text:style-name="P787"/>
      <text:p text:style-name="P788"><text:span text:style-name="T789">ŠEŠTASIS</text:span><text:span text:style-name="T790"><text:s/>SKIRSNIS</text:span></text:p>
      <text:p text:style-name="P791"><text:span text:style-name="T792">ATSAKOMYBĖ UŽ šiame ĮSTATYME NUSTATYTŲ REIKALAVIMŲ PAŽEIDIMUS IR JOS T</text:span><text:span text:style-name="T793">AIKYMO TVARKA</text:span></text:p>
      <text:p text:style-name="P794"/>
      <text:p text:style-name="P795"><text:span text:style-name="T796">22</text:span><text:span text:style-name="T797"> straipsnis.<text:s/></text:span><text:span text:style-name="T798">Atsakomybė už šiame įstatyme nustatytų reikalavimų pažeidimus</text:span></text:p>
      <text:p text:style-name="P799"><text:span text:style-name="T800">1</text:span><text:span text:style-name="T801">. Reklaminės veiklos subjektai, išskyrus fizinius asmenis, pažeidę šiame įstatyme nustatytus reikalavimus, atsako šio įstatymo nustatyta tvarka.</text:span></text:p>
      <text:p text:style-name="P802"><text:span text:style-name="T803">2</text:span><text:span text:style-name="T804">. Fiz</text:span><text:span text:style-name="T805">iniams asmenims už šiame įstatyme nustatytų reikalavimų pažeidimus taikoma įstatymų nustatyta administracinė atsakomybė.</text:span></text:p>
      <text:p text:style-name="P806"/>
      <text:p text:style-name="P807"><text:span text:style-name="T808">23</text:span><text:span text:style-name="T809"> straipsnis.<text:s/></text:span><text:span text:style-name="T810">Atsakomybės už šiame įstatyme nustatytų reikalavimų neatitinkančios reklamos naudojimą ypatumai</text:span></text:p>
      <text:p text:style-name="P811"><text:span text:style-name="T812">1</text:span><text:span text:style-name="T813">. Reklamos<text:s/></text:span><text:span text:style-name="T814">davėjas atsako už šiame įstatyme nustatytų reikalavimų neatitinkančios reklamos naudojimą, jeigu jis neįrodo, kad šiame įstatyme nustatyti reikalavimai buvo pažeisti ne dėl jo kaltės.</text:span></text:p>
      <text:p text:style-name="P815"><text:span text:style-name="T816">2</text:span><text:span text:style-name="T817">. Reklamos paslaugų teikėjas atsako už šiame įstatyme nustatytų rei</text:span><text:span text:style-name="T818">kalavimų neatitinkančios reklamos naudojimą tik tuo atveju, jeigu jis žinojo ar turėjo žinoti, kad naudojama šiame įstatyme nustatytų reikalavimų neatitinkanti reklama arba šiame įstatyme nustatyti reikalavimai buvo pažeisti dėl jo veiksmų gaminant ar skel</text:span><text:span text:style-name="T819">biant reklamą, arba reklamos paslaugų teikėjas negali pateikti įrodymų, leidžiančių nustatyti reklamos davėją (reklamos gamintoją).</text:span></text:p>
      <text:p text:style-name="P820"/>
      <text:p text:style-name="P821"><text:span text:style-name="T822">24</text:span><text:span text:style-name="T823"> straipsnis.<text:s/></text:span><text:span text:style-name="T824">Baudos</text:span></text:p>
      <text:p text:style-name="P825"><text:span text:style-name="T826">1</text:span><text:span text:style-name="T827">. Už šio įstatymo 4, 5, 6, 7, 8, 9, 11, 13, 14, 15, 16, 17 ir 18 straipsniuose nustatytų r</text:span><text:span text:style-name="T828">eikalavimų nesilaikymą reklaminės veiklos subjektams gali būti skiriama bauda nuo dviejų šimtų aštuoniasdešimt devynių iki aštuonių tūkstančių šešių šimtų aštuoniasdešimt aštuonių eurų. Tais atvejais, kai</text:span><text:span text:style-name="T829"><text:s/>šio įstatymo 5 ar 6 straipsnyje nustatyti reikalavi</text:span><text:span text:style-name="T830">mai pažeidžiami pakartotinai per vienus metus nuo baudos paskyrimo</text:span><text:span text:style-name="T831">, reklaminės veiklos subjektams gali būti skiriama didesnė, iki trisdešimt keturių tūkstančių septynių šimtų penkiasdešimt keturių eurų, bauda.</text:span><text:s/></text:p>
      <text:p text:style-name="P832">Straipsnio dalies pakeitimai:</text:p>
      <text:p text:style-name="P833"><text:span text:style-name="T834">Nr.<text:s/></text:span><text:a xlink:href="https://www.e-tar.lt/portal/legalAct.html?documentId=53ff09f055cc11e4b3a0e0257391d42c" office:target-frame-name="_top" xlink:show="replace"><text:span text:style-name="T835">XII-1189</text:span></text:a><text:span text:style-name="T836">, 2014-10-07, paskelbta TAR 2014-10-17, i. k. 2014-14284</text:span></text:p>
      <text:p text:style-name="Normal"/>
      <text:p text:style-name="P837"><text:span text:style-name="T838">2</text:span><text:span text:style-name="T839">. Už priežiūros institucijų laikino įpareigojimo sustabdyti reklamos skleidimą nevykdymą, įpareigo</text:span><text:span text:style-name="T840">jimo nutraukti šiame įstatyme nustatytų reikalavimų neatitinkančios reklamos naudojimą nevykdymą ar netinkamą jo vykdymą, už reklamos, kurios naudojimą reklaminės veiklos subjektas buvo<text:s/></text:span><text:span text:style-name="T841">įpareigotas nutraukti, pakartotinį naudojimą, jeigu tai pažeidžia šiam</text:span><text:span text:style-name="T842">e įstatyme nustatytus reikalavimus,</text:span><text:span text:style-name="T843"><text:s/>arba Konkurencijos tarybos įpareigojimo paneigti klaidinančią ar neleidžiamą lyginamąją reklamą nevykdymą ar netinkamą jo vykdymą reklaminės veiklos subjektams skiriama dviejų šimtų aštuoniasdešimt devynių eurų bauda už<text:s/></text:span><text:span text:style-name="T844">kiekvieną įpareigojimų nevykdymo, netinkamo vykdymo ar reklamos<text:s/></text:span><text:span text:style-name="T845">pakartotinio naudojimo</text:span><text:span text:style-name="T846"><text:s/>dieną.</text:span><text:s/></text:p>
      <text:p text:style-name="P847">Straipsnio dalies pakeitimai:</text:p>
      <text:p text:style-name="P848"><text:span text:style-name="T849">Nr.<text:s/></text:span><text:a xlink:href="https://www.e-tar.lt/portal/legalAct.html?documentId=53ff09f055cc11e4b3a0e0257391d42c" office:target-frame-name="_top" xlink:show="replace"><text:span text:style-name="T850">XII-1189</text:span></text:a><text:span text:style-name="T851">, 2014-10-07,<text:s/></text:span><text:span text:style-name="T852">paskelbta TAR 2014-10-17, i. k. 2014-14284</text:span></text:p>
      <text:p text:style-name="Normal"/>
      <text:p text:style-name="P853"><text:span text:style-name="T854">3</text:span><text:span text:style-name="T855">. Už priežiūros institucijų reikalavimo pateikti informaciją ir dokumentus, o prireikus – ir reklamuojamų prekių ir reklamos pavyzdžius, reikalingus šiame įstatyme nustatytų reikalavimų pažeidimui tirti, nev</text:span><text:span text:style-name="T856">ykdymą ar netinkamą jo vykdymą reklaminės veiklos subjektams skiriama bauda nuo<text:s/></text:span><text:span text:style-name="T857">dviejų šimtų aštuoniasdešimt devynių<text:s/></text:span><text:span text:style-name="T858">iki dviejų tūkstančių aštuonių šimtų devyniasdešimt šešių eurų.</text:span><text:s/></text:p>
      <text:p text:style-name="P859">Straipsnio dalies pakeitimai:</text:p>
      <text:p text:style-name="P860"><text:span text:style-name="T861">Nr.<text:s/></text:span><text:a xlink:href="https://www.e-tar.lt/portal/legalAct.html?documentId=53ff09f055cc11e4b3a0e0257391d42c" office:target-frame-name="_top" xlink:show="replace"><text:span text:style-name="T862">XII-1189</text:span></text:a><text:span text:style-name="T863">, 2014-10-07, paskelbta TAR 2014-10-17, i. k. 2014-14284</text:span></text:p>
      <text:p text:style-name="Normal"/>
      <text:p text:style-name="P864"><text:span text:style-name="T865">4</text:span><text:span text:style-name="T866">. Už šio įstatymo 12 straipsnio 1, 2, 4 ir 12 dalyse nustatytų reikalavimų nesilaikymą reklaminės veiklos subjektams gali būti<text:s/></text:span><text:span text:style-name="T867">skiriama bauda nuo<text:s/></text:span><text:span text:style-name="T868">dviejų šimtų aštuoniasdešimt devynių</text:span><text:span text:style-name="T869"><text:s/></text:span><text:span text:style-name="T870">iki dviejų tūkstančių aštuonių šimtų devyniasdešimt šešių eurų.</text:span></text:p>
      <text:p text:style-name="P871">Straipsnio dalies pakeitimai:</text:p>
      <text:p text:style-name="P872"><text:span text:style-name="T873">Nr.<text:s/></text:span><text:a xlink:href="https://www.e-tar.lt/portal/legalAct.html?documentId=53ff09f055cc11e4b3a0e0257391d42c" office:target-frame-name="_top" xlink:show="replace"><text:span text:style-name="T874">XII-</text:span><text:span text:style-name="T875">1189</text:span></text:a><text:span text:style-name="T876">, 2014-10-07, paskelbta TAR 2014-10-17, i. k. 2014-14284</text:span></text:p>
      <text:p text:style-name="Normal"/>
      <text:p text:style-name="P877"><text:span text:style-name="T878">5</text:span><text:span text:style-name="T879">. Skiriamos baudos dydis nustatomas pagal mažiausios ir didžiausios baudos vidurkį ir atsižvelgiant į šio straipsnio 7 ir 8 dalyse nustatytas atsakomybę lengvinančias ir sunkinančias aplink</text:span><text:span text:style-name="T880">ybes, pažeidimo pobūdį, pažeidimo trukmę ir mastą.</text:span></text:p>
      <text:p text:style-name="P881"><text:span text:style-name="T882">6</text:span><text:span text:style-name="T883">. Skundą dėl priežiūros institucijų nutarimo nagrinėjantis teismas, atsižvelgdamas į atsakomybę lengvinančias ir kitas aplinkybes (dėl kurių atitinkama piniginė bauda reklaminės veiklos subjektui, kur</text:span><text:span text:style-name="T884">is pažeidė šį įstatymą, būtų akivaizdžiai per didelė, nes neproporcinga padarytam teisės pažeidimui ir dėl to neteisinga) ir vadovaudamasis teisingumo, protingumo kriterijais, turi teisę skirti mažesnę piniginę baudą negu atitinkamoje šio straipsnio dalyje</text:span><text:span text:style-name="T885"><text:s/>nustatyta minimali piniginė bauda.</text:span></text:p>
      <text:p text:style-name="P886"><text:span text:style-name="T887">7</text:span><text:span text:style-name="T888">. Atsakomybę lengvinančiomis aplinkybėmis laikoma tai, kad reklaminės veiklos subjektas, padaręs šiame įstatyme nustatytų reikalavimų pažeidimą, savo noru užkirto kelią žalingiems pažeidimo padariniams, pripažino<text:s/></text:span><text:span text:style-name="T889">padaręs pažeidimą, padėjo priežiūros institucijoms tyrimo metu, atlygino nuostolius ar pašalino padarytą žalą. Atsakomybę lengvinančia aplinkybe gali būti pripažįstama ir tai, kad reklaminės veiklos subjektas yra prisiėmęs kodekse nustatytus įsipareigojimu</text:span><text:span text:style-name="T890">s, jų laikėsi iki šiame įstatyme nustatytų reikalavimų pažeidimo padarymo ir pateikė tai patvirtinantį reklamos savitvarkos institucijos dokumentą.</text:span></text:p>
      <text:p text:style-name="P891"><text:span text:style-name="T892">8</text:span><text:span text:style-name="T893">. Atsakomybę sunkinančiomis aplinkybėmis laikoma tai, kad reklaminės veiklos subjektas kliudė vykdyti t</text:span><text:span text:style-name="T894">yrimą, tęsė šiame įstatyme nustatytų reikalavimų pažeidimą, nepaisydamas įpareigojimo jį nutraukti, jeigu reklamos vartotojams ar kitiems asmenims buvo padaryta žala arba pažeidimas padarytas pakartotinai per metus nuo šiame įstatyme numatytos baudos pasky</text:span><text:span text:style-name="T895">rimo.</text:span></text:p>
      <text:p text:style-name="P896"><text:span text:style-name="T897">9</text:span><text:span text:style-name="T898">. Už šio straipsnio 1 dalies pirmame sakinyje, 2, 3 ir 4 dalyse nurodytus pažeidimus skiriamos baudos dydis neturi viršyti 3 procentų reklaminės veiklos subjekto metinių pajamų praėjusiais finansiniais metais, o už šio straipsnio 1 dalies antram</text:span><text:span text:style-name="T899">e sakinyje nurodytus pažeidimus – 6 procentų reklaminės veiklos subjekto metinių pajamų praėjusiais finansiniais metais. Jeigu reklaminės veiklos subjektas vykdo veiklą trumpiau negu metus, atsižvelgiama į jo gaunamas pajamas einamaisiais finansiniais meta</text:span><text:span text:style-name="T900">is.</text:span></text:p>
      <text:p text:style-name="P901"><text:span text:style-name="T902">10</text:span><text:span text:style-name="T903">. Bauda gali būti skiriama ne vėliau kaip per vienus metus nuo reklamos skleidimo paskutinės dienos, šio straipsnio 2 ir 3 dalyse nustatytais atvejais – nuo priežiūros institucijos sprendimo priėmimo dienos, o šio straipsnio 4 dalyje nustatytais<text:s/></text:span><text:span text:style-name="T904">atvejais – nuo pažeidimo nustatymo dienos. Jeigu reklamos davėjas reklamoje nurodo įsipareigojimus tam tikram laikotarpiui, bauda gali būti skiriama per vienus metus nuo įsipareigojimų laikotarpio paskutinės dienos, bet ne vėliau kaip per trejus metus nuo<text:s/></text:span><text:span text:style-name="T905">paskutinės reklamos skleidimo dienos.</text:span></text:p>
      <text:p text:style-name="P906"/>
      <text:p text:style-name="P907"><text:span text:style-name="T908">25</text:span><text:span text:style-name="T909"> straipsnis.<text:s/></text:span><text:span text:style-name="T910">Šiame įstatyme nustatytų reikalavimų pažeidimų nagrinėjimo tvarka</text:span></text:p>
      <text:p text:style-name="P911"><text:span text:style-name="T912">1</text:span><text:span text:style-name="T913">. Šiame įstatyme nustatytų reikalavimų pažeidimai nagrinėjami šiame straipsnyje ir priežiūros institucijų patvirtintuose teis</text:span><text:span text:style-name="T914">ės aktuose nustatyta tvarka.</text:span></text:p>
      <text:p text:style-name="P915"><text:span text:style-name="T916">2</text:span><text:span text:style-name="T917">. Teisę reikalauti, kad būtų pradėtas šiame įstatyme nustatytų reikalavimų pažeidimų nagrinėjimas, turi asmenys, kurių interesai yra pažeisti, valstybės ir savivaldybės institucijos ir įstaigos bei asmenų interesams atstov</text:span><text:span text:style-name="T918">aujančios asociacijos (toliau – pareiškėjai).</text:span></text:p>
      <text:p text:style-name="P919"><text:span text:style-name="T920">3</text:span><text:span text:style-name="T921">. Priežiūros institucija turi teisę pradėti nagrinėti šiame įstatyme nustatytų reikalavimų pažeidimus savo iniciatyva, priimdama motyvuotą nutarimą. Tokiu atveju<text:s/></text:span><text:span text:style-name="T922">mutatis mutandis<text:s/></text:span><text:span text:style-name="T923">taikomos šio straipsnio 8–</text:span><text:span text:style-name="T924">19 dalių nuostatos.</text:span></text:p>
      <text:p text:style-name="P925"><text:span text:style-name="T926">4</text:span><text:span text:style-name="T927">. Pranešimas (skundas) dėl šiame įstatyme nustatytų reikalavimų pažeidimo turi būti pateiktas raštu. Pranešime (skunde) turi būti nurodyta:</text:span></text:p>
      <text:p text:style-name="P928"><text:span text:style-name="T929">1</text:span><text:span text:style-name="T930">) pareiškėjo vardas, pavardė, adresas (jeigu kreipiasi fizinis asmuo) arba pavadinimas,<text:s/></text:span><text:span text:style-name="T931">kodas, buveinės adresas (jeigu kreipiasi juridinis asmuo) ir duomenys ryšiui palaikyti;</text:span></text:p>
      <text:p text:style-name="P932"><text:span text:style-name="T933">2</text:span><text:span text:style-name="T934">) pareiškėjui žinomos šiame įstatyme nustatytų reikalavimų pažeidimo faktinės aplinkybės, prie pranešimo (skundo) turi būti pridėti tai patvirtinantys įrodymai.</text:span></text:p>
      <text:p text:style-name="P935"><text:span text:style-name="T936">5</text:span><text:span text:style-name="T937">. Pradėti pranešimo (skundo) nagrinėjimo procedūrą atsisakoma motyvuotu priežiūros institucijos nutarimu arba motyvuotu jos įgalioto pareigūno sprendimu, jeigu:</text:span></text:p>
      <text:p text:style-name="P938"><text:span text:style-name="T939">1</text:span><text:span text:style-name="T940">) pranešime (skunde) nurodyto šiame įstatyme nustatytų reikalavimų pažeidimo nagrinėjim</text:span><text:span text:style-name="T941">as nepriskirtas priežiūros institucijos kompetencijai. Tuo atveju Lietuvos Respublikos viešojo administravimo įstatymo nustatyta tvarka ir terminais</text:span><text:span text:style-name="T942"><text:s/></text:span><text:span text:style-name="T943">pranešimas (skundas) perduodamas viešojo administravimo subjektui, turinčiam reikiamus įgaliojimus, ir apie</text:span><text:span text:style-name="T944"><text:s/>tai pranešama pareiškėjui arba, jeigu nėra kito viešojo administravimo subjekto, kuriam galėtų būti perduodamas pranešimas (skundas) nagrinėti pagal kompetenciją, apie tai pranešama pareiškėjui;</text:span></text:p>
      <text:p text:style-name="P945"><text:span text:style-name="T946">2</text:span><text:span text:style-name="T947">) pranešime (skunde) nurodyti faktai jau buvo nagrinėti</text:span><text:span text:style-name="T948"><text:s/>ir dėl jų teismas arba priežiūros institucija jau yra priėmę sprendimą;</text:span></text:p>
      <text:p text:style-name="P949"><text:span text:style-name="T950">3</text:span><text:span text:style-name="T951">) nuo šiame įstatyme nustatytų reikalavimų pažeidimo dienos, o esant trunkamam teisės pažeidimui arba kai reklamos davėjas reklamoje nurodo įsipareigojimus tam tikram laikotarpiu</text:span><text:span text:style-name="T952">i, – nuo pažeidimo paaiškėjimo dienos praėjo daugiau kaip vieni metai;</text:span></text:p>
      <text:p text:style-name="P953"><text:span text:style-name="T954">4</text:span><text:span text:style-name="T955">) pranešimas (skundas) neatitinka jam keliamų reikalavimų ir pareiškėjas per priežiūros institucijos nustatytą ne trumpesnį kaip 5 darbo dienų terminą pranešimo (skundo) trūkumų ne</text:span><text:span text:style-name="T956">pašalina;</text:span></text:p>
      <text:p text:style-name="P957"><text:span text:style-name="T958">5</text:span><text:span text:style-name="T959">) nėra faktinių duomenų, kurie leistų pagrįstai įtarti, kad šis įstatymas buvo pažeistas, ir pareiškėjas be pateisinamos priežasties per priežiūros institucijos nustatytą ne trumpesnį kaip 5 darbo dienų terminą nepateikia jo pranešimą (skund</text:span><text:span text:style-name="T960">ą) pagrindžiančių dokumentų ir duomenų;</text:span></text:p>
      <text:p text:style-name="P961"><text:span text:style-name="T962">6</text:span><text:span text:style-name="T963">) pranešime (skunde) nurodyti faktai yra mažareikšmiai, nedarantys žalos šio įstatymo saugomiems asmenų interesams.</text:span></text:p>
      <text:p text:style-name="P964"><text:span text:style-name="T965">6</text:span><text:span text:style-name="T966">. Motyvuotu priežiūros institucijos nutarimu arba motyvuotu jos įgalioto pareigūno spren</text:span><text:span text:style-name="T967">dimu taip pat gali būti atsisakoma pradėti pranešimo (skundo) nagrinėjimo procedūrą, jeigu reklamos savitvarkos institucija pateikia priežiūros institucijai dokumentą, patvirtinantį, kad pranešime (skunde) nurodyti faktai jau buvo nagrinėti, dėl jų reklamo</text:span><text:span text:style-name="T968">s savitvarkos institucija yra priėmusi sprendimą ir šiame įstatyme nustatytų reikalavimų pažeidimą padaręs reklaminės veiklos subjektas nutraukė pažeidimą.</text:span></text:p>
      <text:p text:style-name="P969"><text:span text:style-name="T970">7</text:span><text:span text:style-name="T971">. Konkurencijos taryba arba jos įgaliotas pareigūnas, be šio straipsnio 5 ir 6 dalyse nurodytų<text:s/></text:span><text:span text:style-name="T972">pranešimo (skundo) nagrinėjimo atsisakymo atvejų, gali atsisakyti pradėti pranešimo (skundo) nagrinėjimo procedūrą, jeigu pranešime (skunde) nurodyto šiame įstatyme nustatytų reikalavimų pažeidimo nagrinėjimas neatitinka Konkurencijos tarybos veiklos prior</text:span><text:span text:style-name="T973">itetų. Ši nuostata netaikoma, jeigu pranešime (skunde) yra faktinių duomenų, leidžiančių pagrįstai įtarti, kad pažeidimas daro esminę žalą šio įstatymo saugomiems asmenų interesams.</text:span></text:p>
      <text:p text:style-name="P974"><text:span text:style-name="T975">8</text:span><text:span text:style-name="T976">. Motyvuotas priežiūros institucijos nutarimas pradėti pranešimo (sku</text:span><text:span text:style-name="T977">ndo) nagrinėjimo procedūrą, motyvuotas priežiūros institucijos nutarimas arba motyvuotas priežiūros institucijos įgalioto pareigūno sprendimas atsisakyti pradėti pranešimo (skundo) nagrinėjimo procedūrą turi būti priimtas ne vėliau kaip per 30 kalendorinių</text:span><text:span text:style-name="T978"><text:s/>dienų nuo pranešimo (skundo) gavimo dienos, išskyrus šio straipsnio 5 dalies 1, 2 ir 3 punktuose nurodytus atvejus. Apie priimtą priežiūros institucijos nutarimą arba priežiūros institucijos įgalioto pareigūno sprendimą pareiškėjas informuojamas raštu ne<text:s/></text:span><text:span text:style-name="T979">vėliau kaip per 3 darbo dienas nuo nutarimo ar sprendimo priėmimo dienos. Šio straipsnio 5 dalies 1, 2 ir 3 punktuose nurodytais atvejais motyvuotas priežiūros institucijos nutarimas arba motyvuotas priežiūros institucijos įgalioto pareigūno sprendimas ats</text:span><text:span text:style-name="T980">isakyti pradėti pranešimo (skundo) nagrinėjimo procedūrą turi būti priimtas ir apie tai pareiškėjas turi būti informuotas ne vėliau kaip per 5 darbo dienas nuo pranešimo (skundo) gavimo dienos.</text:span></text:p>
      <text:p text:style-name="P981"><text:span text:style-name="T982">9</text:span><text:span text:style-name="T983">. Priežiūros institucijai priėmus nutarimą pradėti praneš</text:span><text:span text:style-name="T984">imo (skundo) nagrinėjimo procedūrą, jos įgalioti pareigūnai priežiūros institucijos nustatyta tvarka atlieka tyrimą dėl pranešimo (skundo) ir surašo tyrimo dokumentą. Tuo atveju, kai tyrimą dėl pranešimo (skundo) atlieka ir tyrimo dokumentą surašo Valstybi</text:span><text:span text:style-name="T985">nės maisto ir veterinarijos tarnybos įgalioti pareigūnai, tyrimo dokumentas ne vėliau kaip per 3 darbo dienas nuo jo surašymo perduodamas nagrinėti Valstybinei vartotojų teisių apsaugos tarnybai.</text:span></text:p>
      <text:p text:style-name="P986"><text:span text:style-name="T987">10</text:span><text:span text:style-name="T988">. Pranešimo (skundo) nagrinėjimo procedūros metu dalyv</text:span><text:span text:style-name="T989">auja reklaminės veiklos subjektas, dėl kurio veiksmų (neveikimo) ši procedūra pradėta, pareiškėjas ir priežiūros institucijos sprendimu ekspertai, specialistai ir kiti asmenys (toliau – pranešimo (skundo) nagrinėjimo procedūros dalyviai).</text:span></text:p>
      <text:p text:style-name="P990"><text:span text:style-name="T991">11</text:span><text:span text:style-name="T992">. Pranešimo</text:span><text:span text:style-name="T993"><text:s/>(skundo) nagrinėjimo procedūros dalyviams atstovauti gali jų atstovai pagal įstatymą arba pavedimą.</text:span></text:p>
      <text:p text:style-name="P994"><text:span text:style-name="T995">12</text:span><text:span text:style-name="T996">. Priežiūros institucija, pradėjusi pranešimo (skundo) nagrinėjimo procedūrą, raštu kreipiasi į reklaminės veiklos subjektą, dėl kurio veiksmų (nevei</text:span><text:span text:style-name="T997">kimo) ši procedūra pradėta, ir paprašo per priežiūros institucijos nurodytą ne trumpesnį kaip 14 kalendorinių dienų terminą pateikti motyvuotą paaiškinimą dėl aplinkybių, dėl kurių pradėta nagrinėjimo procedūra, ir jį pagrindžiančius įrodymus.</text:span></text:p>
      <text:p text:style-name="P998"><text:span text:style-name="T999">13</text:span><text:span text:style-name="T1000">.<text:s/></text:span><text:span text:style-name="T1001">Pranešimo (skundo) nagrinėjimo procedūros dalyviai pranešimo (skundo) nagrinėjimo metu turi teisę duoti paaiškinimus žodžiu ar raštu, pateikti papildomą informaciją ir kitus dokumentus, taip pat, gavę šio straipsnio 15 dalyje nurodytą informaciją apie pran</text:span><text:span text:style-name="T1002">ešimo (skundo) nagrinėjimą priežiūros institucijoje, susipažinti su gautais dokumentais ir kita informacija, išskyrus dokumentus ir informaciją, kurie sudaro valstybės, tarnybos, komercinę arba profesinę paslaptį. Jeigu norima susipažinti su dokumentais, k</text:span><text:span text:style-name="T1003">uriuose yra komercinių paslapčių, būtina gauti reklaminės veiklos subjekto, su kurio komercines paslaptis sudarančiais dokumentais norima susipažinti, sutikimą.</text:span></text:p>
      <text:p text:style-name="P1004"><text:span text:style-name="T1005">14</text:span><text:span text:style-name="T1006">. Priežiūros institucija pranešimą (skundą) nagrinėja rašytinio arba žodinio proceso<text:s/></text:span><text:span text:style-name="T1007">tvarka.</text:span></text:p>
      <text:p text:style-name="P1008"><text:span text:style-name="T1009">15</text:span><text:span text:style-name="T1010">. Pranešimo (skundo) nagrinėjimo procedūros dalyviams ne vėliau kaip prieš 21 kalendorinę dieną iki pranešimo (skundo) nagrinėjimo priežiūros institucijoje dienos registruotu laišku pranešama apie galimus šiame įstatyme nustatytų reikalavimų<text:s/></text:span><text:span text:style-name="T1011">pažeidimus, pranešimo (skundo) nagrinėjimo vietą ir laiką, nurodoma pranešimo (skundo) nagrinėjimo tvarka, pasiūloma susipažinti su gautais dokumentais ir kita informacija, išskyrus dokumentus ir informaciją, kurie sudaro valstybės, tarnybos, komercinę ar<text:s/></text:span><text:span text:style-name="T1012">profesinę paslaptį, taip pat pasiūloma ne vėliau kaip prieš 7 kalendorines dienas iki pranešimo (skundo) nagrinėjimo priežiūros institucijoje dienos raštu pateikti paaiškinimus.</text:span></text:p>
      <text:p text:style-name="P1013"><text:span text:style-name="T1014">16</text:span><text:span text:style-name="T1015">. Jeigu žodinio pranešimo (skundo) nagrinėjimo atveju pranešimo (skundo)</text:span><text:span text:style-name="T1016"><text:s/>procedūros dalyviai nedalyvauja nagrinėjant pranešimą (skundą), pranešimas (skundas) gali būti nagrinėjamas, kai yra duomenų, kad pranešimo (skundo) procedūros dalyviams tinkamai ir laiku buvo pranešta apie pranešimo (skundo) nagrinėjimo vietą ir laiką.</text:span></text:p>
      <text:p text:style-name="P1017"><text:span text:style-name="T1018">17</text:span><text:span text:style-name="T1019">. Priežiūros institucijai atlikus pranešimo (skundo) nagrinėjimo procedūrą, teisės aktų nustatyta tvarka įgaliotas kolegialus organas arba asmuo priima nutarimą skirti šiame įstatyme nustatytas baudas arba, jeigu nėra šiame įstatyme nustatytų reikalav</text:span><text:span text:style-name="T1020">imų pažeidimo, pranešimo (skundo) nagrinėjimo procedūrą nutraukti. Kartu su bauda reklaminės veiklos subjektui gali būti skiriamas įpareigojimas nutraukti šiame įstatyme nustatytų reikalavimų neatitinkančios reklamos naudojimą ar (ir) paneigti reklamą, kur</text:span><text:span text:style-name="T1021">i buvo pripažinta klaidinančia ar neleidžiama lyginamąja. Nutarime turi būti nurodyta:</text:span></text:p>
      <text:p text:style-name="P1022"><text:span text:style-name="T1023">1</text:span><text:span text:style-name="T1024">) priežiūros institucijos pavadinimas;</text:span></text:p>
      <text:p text:style-name="P1025"><text:span text:style-name="T1026">2</text:span><text:span text:style-name="T1027">) nutarimo priėmimo data ir vieta;</text:span></text:p>
      <text:p text:style-name="P1028"><text:span text:style-name="T1029">3</text:span><text:span text:style-name="T1030">) nutarimą priėmusio kolegialaus organo (asmens) duomenys, posėdžio sekretorius, p</text:span><text:span text:style-name="T1031">ranešimo (skundo) nagrinėjimo procedūros dalyviai;</text:span></text:p>
      <text:p text:style-name="P1032"><text:span text:style-name="T1033">4</text:span><text:span text:style-name="T1034">) reklaminės veiklos subjekto, dėl kurio veiksmų (neveikimo) buvo priimtas nutarimas, duomenys;</text:span></text:p>
      <text:p text:style-name="P1035"><text:span text:style-name="T1036">5</text:span><text:span text:style-name="T1037">) nustatytos šiame įstatyme nustatytų reikalavimų pažeidimo faktinės aplinkybės;</text:span></text:p>
      <text:p text:style-name="P1038"><text:span text:style-name="T1039">6</text:span><text:span text:style-name="T1040">) šiame įstat</text:span><text:span text:style-name="T1041">yme nustatytų reikalavimų pažeidimo faktą patvirtinantys įrodymai, kuriais grindžiamas nutarimas;</text:span></text:p>
      <text:p text:style-name="P1042"><text:span text:style-name="T1043">7</text:span><text:span text:style-name="T1044">) motyvai, pagrindžiantys baudos skyrimą ir baudos dydį;</text:span></text:p>
      <text:p text:style-name="P1045"><text:span text:style-name="T1046">8</text:span><text:span text:style-name="T1047">) šio įstatymo straipsnis, kuriame nustatyta atsakomybė už pažeidimą;</text:span></text:p>
      <text:p text:style-name="P1048"><text:span text:style-name="T1049">9</text:span><text:span text:style-name="T1050">) reklaminės vei</text:span><text:span text:style-name="T1051">klos subjekto, dėl kurio veiksmų (neveikimo) buvo priimtas nutarimas, paaiškinimai ir jų įvertinimas;</text:span></text:p>
      <text:p text:style-name="P1052"><text:span text:style-name="T1053">10</text:span><text:span text:style-name="T1054">) priimtas sprendimas;</text:span></text:p>
      <text:p text:style-name="P1055"><text:span text:style-name="T1056">11</text:span><text:span text:style-name="T1057">) nutarimo įvykdymo tvarka ir terminas;</text:span></text:p>
      <text:p text:style-name="P1058"><text:span text:style-name="T1059">12</text:span><text:span text:style-name="T1060">) nutarimo apskundimo terminai ir tvarka.</text:span></text:p>
      <text:p text:style-name="P1061"><text:span text:style-name="T1062">18</text:span><text:span text:style-name="T1063">. Priežiūros institucij</text:span><text:span text:style-name="T1064">ų nutarimai per 3 darbo dienas nuo jų priėmimo dienos paskelbiami juos priėmusios priežiūros institucijos interneto svetainėje ir išsiunčiami asmenims, dėl kurių šie nutarimai priimti.</text:span></text:p>
      <text:p text:style-name="P1065"><text:span text:style-name="T1066">19</text:span><text:span text:style-name="T1067">. Šiame įstatyme nustatytų reikalavimų pažeidimai turi būti<text:s/></text:span><text:span text:style-name="T1068">išnagrinėti ir šio straipsnio 17 dalyje nurodytas nutarimas turi būti priimtas ne vėliau kaip per šešis mėnesius nuo priežiūros institucijos nutarimo pradėti šiame įstatyme nustatytų reikalavimų pažeidimo nagrinėjimo procedūrą priėmimo dienos. Motyvuotu pr</text:span><text:span text:style-name="T1069">iežiūros institucijos nutarimu šis terminas gali būti pratęstas ne ilgiau kaip šešiems mėnesiams.</text:span></text:p>
      <text:p text:style-name="P1070"/>
      <text:p text:style-name="P1071"><text:span text:style-name="T1072">26</text:span><text:span text:style-name="T1073"> straipsnis.<text:s/></text:span><text:span text:style-name="T1074">Baudų išieškojimas</text:span></text:p>
      <text:p text:style-name="P1075"><text:span text:style-name="T1076">1</text:span><text:span text:style-name="T1077">. Priežiūros institucijos paskirta bauda</text:span><text:span text:style-name="T1078"><text:s/></text:span><text:span text:style-name="T1079">į valstybės biudžetą sumokama</text:span><text:span text:style-name="T1080"><text:s/></text:span><text:span text:style-name="T1081">ne vėliau kaip per vieną mėnesį nuo nutar</text:span><text:span text:style-name="T1082">imo dėl baudos paskyrimo priėmimo dienos.</text:span></text:p>
      <text:p text:style-name="P1083"><text:span text:style-name="T1084">2</text:span><text:span text:style-name="T1085">. Motyvuotu reklaminės veiklos subjekto prašymu priežiūros institucija turi teisę baudos arba jos dalies sumokėjimą atidėti iki trijų mėnesių, jeigu reklaminės veiklos subjektas sumokėti baudos laiku negali dė</text:span><text:span text:style-name="T1086">l objektyvių priežasčių.</text:span></text:p>
      <text:p text:style-name="P1087"><text:span text:style-name="T1088">3</text:span><text:span text:style-name="T1089">. Priežiūros institucijos nutarimas dėl baudos skyrimo yra vykdomasis dokumentas, vykdomas Lietuvos Respublikos civilinio proceso kodekso nustatyta tvarka.</text:span></text:p>
      <text:p text:style-name="P1090"/>
      <text:p text:style-name="P1091"><text:span text:style-name="T1092">27</text:span><text:span text:style-name="T1093"> straipsnis.<text:s/></text:span><text:span text:style-name="T1094">Priežiūros institucijos nutarimų ir jos įgaliotų</text:span><text:span text:style-name="T1095"><text:s/>pareigūnų sprendimų apskundimas</text:span></text:p>
      <text:p text:style-name="P1096"><text:span text:style-name="T1097">1</text:span><text:span text:style-name="T1098">. Reklaminės veiklos subjektas, dėl kurio veiksmų (neveikimo) buvo priimtas nutarimas, pareiškėjas, nesutinkantys su priežiūros institucijos nutarimu, priimtu pagal šio įstatymo 21 straipsnio 1 dalies 4 punktą ar 25 st</text:span><text:span text:style-name="T1099">raipsnio 17 dalį, arba pareiškėjas, nesutinkantis su priežiūros institucijos nutarimu arba jos įgalioto pareigūno sprendimu, priimtu pagal šio įstatymo 25 straipsnio 5, 6 ir 7 dalis, turi teisę per 30 kalendorinių dienų nuo nutarimo ar sprendimo priėmimo d</text:span><text:span text:style-name="T1100">ienos apskųsti jį teismui Lietuvos Respublikos administracinių bylų teisenos įstatymo nustatyta tvarka.</text:span></text:p>
      <text:p text:style-name="P1101"><text:span text:style-name="T1102">2</text:span><text:span text:style-name="T1103">. Kreipimasis į teismą nesustabdo nutarimo vykdymo, jeigu teismas nenustato kitaip.</text:span></text:p>
      <text:p text:style-name="P1104"/>
      <text:p text:style-name="P1105"><text:span text:style-name="T1106">28</text:span><text:span text:style-name="T1107"> straipsnis.<text:s/></text:span><text:span text:style-name="T1108">Teisių gynimas</text:span></text:p>
      <text:p text:style-name="P1109"><text:span text:style-name="T1110">1</text:span><text:span text:style-name="T1111">. Asmenys, kurių<text:s/></text:span><text:span text:style-name="T1112">teisės ir įstatymų saugomi interesai</text:span><text:span text:style-name="T1113"><text:s/></text:span><text:span text:style-name="T1114">pažeidžiami naudojant šio įstatymo draudžiamą reklamą, turi teisę įstatymų nustatyta tvarka kreiptis į teismą su ieškiniu dėl:</text:span></text:p>
      <text:p text:style-name="P1115"><text:span text:style-name="T1116">1</text:span><text:span text:style-name="T1117">) reklamos naudojimo nutraukimo;</text:span></text:p>
      <text:p text:style-name="P1118"><text:span text:style-name="T1119">2</text:span><text:span text:style-name="T1120">) padarytos žalos atlyginimo;</text:span></text:p>
      <text:p text:style-name="P1121"><text:span text:style-name="T1122">3</text:span><text:span text:style-name="T1123">) įpareigojimo p</text:span><text:span text:style-name="T1124">askelbti vieną, du ar kelis konkretaus turinio ir formos pareiškimus, paneigiančius klaidinančią reklamą.</text:span></text:p>
      <text:p text:style-name="P1125"><text:span text:style-name="T1126">2</text:span><text:span text:style-name="T1127">. Šio straipsnio 1 dalies 1 ir 3 punktuose nurodytas teises taip pat turi reklaminės veiklos</text:span><text:span text:style-name="T1128"><text:s/></text:span><text:span text:style-name="T1129">subjektų ar vartotojų interesams atstovaujančios<text:s/></text:span><text:span text:style-name="T1130">organizacijos</text:span><text:span text:style-name="T1131"><text:s/></text:span><text:span text:style-name="T1132">ir reklamos savitvarkos institucijos.</text:span></text:p>
      <text:p text:style-name="P1133"/>
      <text:p text:style-name="P1134"/>
      <text:p text:style-name="P1135"><text:span text:style-name="T1136">Skelbiu šį Lietuvos Respublikos Seimo priimtą įstatymą.<text:s/></text:span></text:p>
      <text:p text:style-name="P1137"/>
      <text:p text:style-name="P1138"/>
      <text:p text:style-name="P1139"/>
      <text:p text:style-name="P1140">RESPUBLIKOS PREZIDENTAS<text:tab/>VALDAS ADAMKUS</text:p>
      <text:p text:style-name="P1141"/>
      <text:p text:style-name="Normal"/>
      <text:p text:style-name="P1142">Lietuvos Respublikos</text:p>
      <text:p text:style-name="P1144">reklamos<text:s/>įstatymo</text:p>
      <text:p text:style-name="P1145">priedas</text:p>
      <text:p text:style-name="P1146"/>
      <text:p text:style-name="P1147"><text:span text:style-name="T1148">ĮGYVENDINAMI EUROPOS SĄJUNGOS TEISĖS AKTAI</text:span></text:p>
      <text:p text:style-name="P1149"/>
      <text:p text:style-name="P1150"><text:span text:style-name="T1151">1</text:span><text:span text:style-name="T1152">. 2004 m. spalio 27 d. Europos Parlamento ir Tarybos reglamentas (EB) Nr. 2006/2004 dėl nacionalinių institucijų, atsakingų už vartotojų apsaugos teisės aktų vykdymą, bendradarbiavimo („Reg</text:span><text:span text:style-name="T1153">lamentas dėl bendradarbiavimo vartotojų apsaugos srityje“) (OL 2004 L 364, p. 1).</text:span></text:p>
      <text:p text:style-name="P1154"><text:span text:style-name="T1155">2</text:span><text:span text:style-name="T1156">. 2005 m. gegužės 11 d. Europos Parlamento ir Tarybos direktyva 2005/29/EB dėl nesąžiningos įmonių komercinės veiklos vartotojų atžvilgiu vidaus rinkoje ir iš dalies kei</text:span><text:span text:style-name="T1157">čianti Tarybos direktyvą 84/450/EEB, Europos Parlamento ir Tarybos direktyvas 97/7/EB, 98/27/EB bei 2002/65/EB ir Europos Parlamento ir Tarybos reglamentą (EB) Nr. 2006/2004 („Nesąžiningos komercinės veiklos direktyva“) (OL 2005 L 149, p. 22).</text:span></text:p>
      <text:p text:style-name="P1158"><text:span text:style-name="T1159">3</text:span><text:span text:style-name="T1160">. 2006 </text:span><text:span text:style-name="T1161">m. gruodžio 12 d. Europos Parlamento ir Tarybos direktyva 2006/114/EB dėl klaidinančios ir lyginamosios reklamos (kodifikuota redakcija) (OL 2006 L 376, p. 21).</text:span></text:p>
      <text:p text:style-name="P1162"><text:span text:style-name="T1163">4</text:span><text:span text:style-name="T1164">. 2006 m. gruodžio 22 d. Komisijos direktyva 2006/141/EB dėl pradinių mišinių kūdikiams ir</text:span><text:span text:style-name="T1165"><text:s/>tolesnio maitinimo mišinių, iš dalies keičianti Direktyvą 1999/21/EB (OL 2006 L 401, p. 1).</text:span></text:p>
      <text:p text:style-name="P1166"><text:span text:style-name="T1167">5</text:span><text:span text:style-name="T1168">. 2009 m. lapkričio 30 d. Europos Parlamento ir Tarybos reglamentas (EB) Nr. 1223/2009 dėl kosmetikos gaminių (OL 2009 L 342, p. 59).</text:span></text:p>
      <text:p text:style-name="P1169"><text:span text:style-name="T1170">6</text:span><text:span text:style-name="T1171">. 2012 m. gegužės<text:s/></text:span><text:span text:style-name="T1172">22 d. Europos Parlamento ir Tarybos reglamentas (ES) Nr. 528/2012 dėl biocidinių produktų tiekimo rinkai ir jų naudojimo (OL 2012 L 167, p. 1).</text:span></text:p>
      <text:p text:style-name="P1173"/>
      <text:p text:style-name="P1174"/>
      <text:p text:style-name="P1175"><text:span text:style-name="T1176">Pakeitimai:</text:span></text:p>
      <text:p text:style-name="P1177"/>
      <text:p text:style-name="P1178"><text:span text:style-name="T1179">1.</text:span></text:p>
      <text:p text:style-name="P1180"><text:span text:style-name="T1181">Lietuvos Respublikos Seimas, Įstatymas</text:span></text:p>
      <text:p text:style-name="P1182"><text:span text:style-name="T1183">Nr.<text:s/></text:span><text:a xlink:href="https://www.e-tar.lt/portal/legalAct.html?documentId=TAR.8CEEE7FBD953" office:target-frame-name="_top" xlink:show="replace"><text:span text:style-name="T1184">IX-1212</text:span></text:a><text:span text:style-name="T1185">, 2002-12-03, Žin., 2002, Nr. 123-5508 (2002-12-24), i. k. 1021010ISTA0IX-1212</text:span></text:p>
      <text:p text:style-name="P1186"><text:span text:style-name="T1187">Lietuvos Respublikos reklamos įstatymo 1, 2, 5, 6, 18, 19, 21, 22, 23 straipsnių pakeitimo ir papildymo bei įstatymo papildymo priedu įst</text:span><text:span text:style-name="T1188">atymas</text:span></text:p>
      <text:p text:style-name="P1189"/>
      <text:p text:style-name="P1190"><text:span text:style-name="T1191">2.</text:span></text:p>
      <text:p text:style-name="P1192"><text:span text:style-name="T1193">Lietuvos Respublikos Seimas, Įstatymas</text:span></text:p>
      <text:p text:style-name="P1194"><text:span text:style-name="T1195">Nr.<text:s/></text:span><text:a xlink:href="https://www.e-tar.lt/portal/legalAct.html?documentId=TAR.54FC55C97307" office:target-frame-name="_top" xlink:show="replace"><text:span text:style-name="T1196">X-808</text:span></text:a><text:span text:style-name="T1197">, 2006-09-14, Žin., 2006, Nr. 107-4046 (2006-10-06), i. k. 1061010ISTA000X-808</text:span></text:p>
      <text:p text:style-name="P1198"><text:span text:style-name="T1199">Lietuvos Respublikos reklamos<text:s/></text:span><text:span text:style-name="T1200">įstatymo 1, 17, 19 straipsnių ir priedo pakeitimo ir papildymo įstatymas</text:span></text:p>
      <text:p text:style-name="P1201"/>
      <text:p text:style-name="P1202"><text:span text:style-name="T1203">3.</text:span></text:p>
      <text:p text:style-name="P1204"><text:span text:style-name="T1205">Lietuvos Respublikos Seimas, Įstatymas</text:span></text:p>
      <text:p text:style-name="P1206"><text:span text:style-name="T1207">Nr.<text:s/></text:span><text:a xlink:href="https://www.e-tar.lt/portal/legalAct.html?documentId=TAR.2B74E1DEA323" office:target-frame-name="_top" xlink:show="replace"><text:span text:style-name="T1208">X-1414</text:span></text:a><text:span text:style-name="T1209">, 2008-01-11, Žin., 2008, Nr. 11-374 (2008-01-26</text:span><text:span text:style-name="T1210">); Žin., 2008, Nr. 16-0 (2008-02-07), i. k. 1081010ISTA00X-1414</text:span></text:p>
      <text:p text:style-name="P1211"><text:span text:style-name="T1212">Lietuvos Respublikos reklamos įstatymo 1, 2, 5, 6, 12, 17, 18, 22, 23, 24, 25 straipsnių ir priedo pakeitimo ir papildymo įstatymas</text:span></text:p>
      <text:p text:style-name="P1213"/>
      <text:p text:style-name="P1214"><text:span text:style-name="T1215">4.</text:span></text:p>
      <text:p text:style-name="P1216"><text:span text:style-name="T1217">Lietuvos Respublikos Seimas, Įstatymas</text:span></text:p>
      <text:p text:style-name="P1218"><text:span text:style-name="T1219">Nr.<text:s/></text:span><text:a xlink:href="https://www.e-tar.lt/portal/legalAct.html?documentId=TAR.2491E2F260C8" office:target-frame-name="_top" xlink:show="replace"><text:span text:style-name="T1220">XI-923</text:span></text:a><text:span text:style-name="T1221">, 2010-06-22, Žin., 2010, Nr. 79-4056 (2010-07-03), i. k. 1101010ISTA00XI-923</text:span></text:p>
      <text:p text:style-name="P1222"><text:span text:style-name="T1223">Lietuvos Respublikos reklamos įstatymo 2 straipsnio pakeitimo ir papildymo įstatymas</text:span></text:p>
      <text:p text:style-name="P1224"/>
      <text:p text:style-name="P1225"><text:span text:style-name="T1226">5.</text:span></text:p>
      <text:p text:style-name="P1227"><text:span text:style-name="T1228">Lietuvos<text:s/></text:span><text:span text:style-name="T1229">Respublikos Seimas, Įstatymas</text:span></text:p>
      <text:p text:style-name="P1230"><text:span text:style-name="T1231">Nr.<text:s/></text:span><text:a xlink:href="https://www.e-tar.lt/portal/legalAct.html?documentId=TAR.43AAF2D3EA80" office:target-frame-name="_top" xlink:show="replace"><text:span text:style-name="T1232">XI-1606</text:span></text:a><text:span text:style-name="T1233">, 2011-09-29, Žin., 2011, Nr. 123-5814 (2011-10-13), i. k. 1111010ISTA0XI-1606</text:span></text:p>
      <text:p text:style-name="P1234"><text:span text:style-name="T1235">Lietuvos Respublikos reklamos įstatymo 14 straipsnio p</text:span><text:span text:style-name="T1236">akeitimo ir papildymo įstatymas</text:span></text:p>
      <text:p text:style-name="P1237"/>
      <text:p text:style-name="P1238"><text:span text:style-name="T1239">6.</text:span></text:p>
      <text:p text:style-name="P1240"><text:span text:style-name="T1241">Lietuvos Respublikos Seimas, Įstatymas</text:span></text:p>
      <text:p text:style-name="P1242"><text:span text:style-name="T1243">Nr.<text:s/></text:span><text:a xlink:href="https://www.e-tar.lt/portal/legalAct.html?documentId=TAR.391A0D624391" office:target-frame-name="_top" xlink:show="replace"><text:span text:style-name="T1244">XII-315</text:span></text:a><text:span text:style-name="T1245">, 2013-05-16, Žin., 2013, Nr. 57-2854 (2013-06-01), i. k. 1131010ISTA0XII-315</text:span></text:p>
      <text:p text:style-name="P1246"><text:span text:style-name="T1247">Lietuvos R</text:span><text:span text:style-name="T1248">espublikos reklamos įstatymo pakeitimo įstatymas</text:span></text:p>
      <text:p text:style-name="P1249"/>
      <text:p text:style-name="P1250"><text:span text:style-name="T1251">7.</text:span></text:p>
      <text:p text:style-name="P1252"><text:span text:style-name="T1253">Lietuvos Respublikos Seimas, Įstatymas</text:span></text:p>
      <text:p text:style-name="P1254"><text:span text:style-name="T1255">Nr.<text:s/></text:span><text:a xlink:href="https://www.e-tar.lt/portal/legalAct.html?documentId=TAR.878B3BA45B65" office:target-frame-name="_top" xlink:show="replace"><text:span text:style-name="T1256">XII-577</text:span></text:a><text:span text:style-name="T1257">, 2013-11-07, Žin., 2013, Nr. 120-6049 (2013-11-23), i. k. 1131010ISTA0</text:span><text:span text:style-name="T1258">XII-577</text:span></text:p>
      <text:p text:style-name="P1259"><text:span text:style-name="T1260">Lietuvos Respublikos reklamos įstatymo 14 straipsnio pakeitimo ir papildymo įstatymas</text:span></text:p>
      <text:p text:style-name="P1261"/>
      <text:p text:style-name="P1262"><text:span text:style-name="T1263">8.</text:span></text:p>
      <text:p text:style-name="P1264"><text:span text:style-name="T1265">Lietuvos Respublikos Seimas, Įstatymas</text:span></text:p>
      <text:p text:style-name="P1266"><text:span text:style-name="T1267">Nr.<text:s/></text:span><text:a xlink:href="https://www.e-tar.lt/portal/legalAct.html?documentId=53ff09f055cc11e4b3a0e0257391d42c" office:target-frame-name="_top" xlink:show="replace"><text:span text:style-name="T1268">XII-1189</text:span></text:a><text:span text:style-name="T1269">,<text:s/></text:span><text:span text:style-name="T1270">2014-10-07, paskelbta TAR 2014-10-17, i. k. 2014-14284</text:span></text:p>
      <text:p text:style-name="P1271"><text:span text:style-name="T1272">Lietuvos Respublikos reklamos įstatymo Nr. VIII-1871 24 straipsnio pakeitimo įstatymas</text:span></text:p>
      <text:p text:style-name="P1273"/>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43"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1143"><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04T19:48:00Z</meta:creation-date>
    <dc:date>2024-12-04T19:48:00Z</dc:date>
    <meta:template xlink:href="Normal.dotm" xlink:type="simple"/>
    <meta:editing-cycles>2</meta:editing-cycles>
    <meta:editing-duration>PT0S</meta:editing-duration>
    <meta:document-statistic meta:page-count="5" meta:paragraph-count="894" meta:word-count="6757" meta:character-count="52761" meta:row-count="2233" meta:non-whitespace-character-count="46898"/>
  </office:meta>
</office:document-meta>
</file>