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style:font-style-complex="italic"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font-style="italic" style:font-style-asian="italic"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1F497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margin-left="1.4166in" fo:text-indent="-1.0229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weight-complex="bold" style:font-size-complex="12pt" style:language-asian="en" style:country-asian="GB"/>
    </style:style>
    <style:style style:name="T730" style:parent-style-name="DefaultParagraphFont" style:family="text">
      <style:text-properties style:font-weight-complex="bold" style:font-size-complex="12pt" style:language-asian="en" style:country-asian="GB"/>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weight-complex="bold" fo:color="#000000" style:font-size-complex="12pt" fo:background-color="#FFFFFF"/>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indent="0.3937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indent="0.3937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text-position="super 66.6%"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indent="0.3937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ize="11pt" style:font-size-asian="11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fo:color="#000000" fo:font-size="10pt" style:font-size-asian="10pt" style:language-asian="lt" style:country-asian="LT"/>
    </style:style>
    <style:style style:name="T1170" style:parent-style-name="DefaultParagraphFont" style:family="text">
      <style:text-properties fo:font-style="italic" style:font-style-asian="italic" fo:color="#000000" fo:font-size="10pt" style:font-size-asian="10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1F497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1F497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1F497D"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margin-left="1.4166in" fo:text-indent="-1.0229in">
        <style:tab-stops/>
      </style:paragraph-properties>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0625in"/>
        </style:tab-stops>
      </style:paragraph-properties>
      <style:text-properties fo:text-transform="uppercase" fo:color="#000000"/>
    </style:style>
    <style:style style:name="P1374" style:parent-style-name="Normal" style:family="paragraph">
      <style:paragraph-properties>
        <style:tab-stops>
          <style:tab-stop style:type="right" style:position="6.0625in"/>
        </style:tab-stops>
      </style:paragraph-properties>
      <style:text-properties fo:text-transform="uppercase" fo:color="#000000"/>
    </style:style>
    <style:style style:name="P1375" style:parent-style-name="Normal" style:family="paragraph">
      <style:paragraph-properties>
        <style:tab-stops>
          <style:tab-stop style:type="right" style:position="6.4972in"/>
        </style:tab-stops>
      </style:paragraph-properties>
    </style:style>
    <style:style style:name="P1376" style:parent-style-name="Normal" style:family="paragraph">
      <style:paragraph-properties fo:text-align="center">
        <style:tab-stops>
          <style:tab-stop style:type="right" style:position="6.6937in"/>
        </style:tab-stops>
      </style:paragraph-properties>
    </style:style>
    <style:style style:name="P137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color="#000000" style:font-size-complex="12pt" style:language-asian="lt" style:country-asian="L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3">Suvestinė redakcija nuo 2021-05-26 iki 2022-05-25</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text:s/></text:span><text:soft-page-break/><text:span text:style-name="T40">teisinius pagrindus.</text:span></text:p>
      <text:p text:style-name="P41"><text:span text:style-name="T42">3</text:span><text:span text:style-name="T43">. Jeigu kiti Lietuvos Respublikos įstatymai nustato papildomų ar kitų reklamos naudojimo reikalavimų arba nustato kitą reklamos naudojimo priežiūros tvarką ar reklaminės veiklos subjektų<text:s/></text:span><text:span text:style-name="T44">atsakomybę, taikomos tų įstatymų nuostatos. Jeigu Lietuvos Respublikos ratifikuotose tarptautinėse sutartyse nustatomi kitokie reklamos naudojimo reikalavimai, taikomos tų sutarčių nuostatos.</text:span></text:p>
      <text:p text:style-name="P45"><text:span text:style-name="T46">4</text:span><text:span text:style-name="T47">. Šio įstatymo nuostatos atitinkamai taikomos dėl pažeidimų</text:span><text:span text:style-name="T48">, kuriems taikomas<text:s/></text:span><text:span text:style-name="T49">2017 m. gruodžio 12 d. Europos Parlamento ir Tarybos</text:span><text:span text:style-name="T50"><text:s/>reglamentas (ES) 2017/2394</text:span><text:span text:style-name="T51"><text:s/>dėl nacionalinių institucijų, atsakingų už vartotojų apsaugos teisės aktų vykdymo užtikrinimą, bendradarbiavimo, kuriuo panaikinamas Reglamentas (EB) Nr. 200</text:span><text:span text:style-name="T52">6/2004 (</text:span><text:span text:style-name="T53">OL 2017 L 345, p. 1)</text:span><text:span text:style-name="T54">,<text:s/></text:span><text:span text:style-name="T55">su paskutiniais pakeitimais, padarytais 2019 m. gegužės 20 d. Europos Parlamento ir Tarybos direktyva (ES) 2019/771 (OL 2019 L 136, p. 28),</text:span><text:span text:style-name="T56"><text:s/>kai pažeidžiamos šio įstatymo 5 ar 6 straipsnio nuostatos.</text:span></text:p>
      <text:p text:style-name="P57">Straipsnio dalies pakeitimai:</text:p>
      <text:p text:style-name="P58"><text:span text:style-name="T59">Nr.<text:s/></text:span><text:a xlink:href="https://www.e-tar.lt/portal/legalAct.html?documentId=41e9faf0105111ea9d279ea27696ab7b" office:target-frame-name="_top" xlink:show="replace"><text:span text:style-name="T60">XIII-2515</text:span></text:a><text:span text:style-name="T61">, 2019-11-14, paskelbta TAR 2019-11-26, i. k. 2019-18820</text:span></text:p>
      <text:p text:style-name="Normal"/>
      <text:p text:style-name="P62"><text:span text:style-name="T63">5</text:span><text:span text:style-name="T64">. Šis įstatymas nereglamentuoja politinės ir socialinės reklamos ir skelbimų,<text:s/></text:span><text:span text:style-name="T65">nesusijusių su ūkine komercine, finansine ar profesine veikla.</text:span></text:p>
      <text:p text:style-name="P66"><text:span text:style-name="T67">6</text:span><text:span text:style-name="T68">. Šiuo įstatymu įgyvendinami šio įstatymo priede nurodyti Europos Sąjungos teisės aktai.</text:span></text:p>
      <text:p text:style-name="P69"/>
      <text:p text:style-name="P70"><text:span text:style-name="T71">2</text:span><text:span text:style-name="T72"> straipsnis.<text:s/></text:span><text:span text:style-name="T73">Pagrindinės šio įstatymo sąvokos</text:span></text:p>
      <text:p text:style-name="P74"><text:span text:style-name="T75">1</text:span><text:span text:style-name="T76">. Ekonominis elgesys – reklamos vartotoj</text:span><text:span text:style-name="T77">ų sprendimai ar veiksmai, susiję su prekių ar paslaugų įsigijimu, ūkine komercine, finansine ar profesine veikla.</text:span></text:p>
      <text:p text:style-name="P78"><text:span text:style-name="T79">1</text:span><text:span text:style-name="T80">1</text:span><text:span text:style-name="T81">.<text:s/></text:span><text:span text:style-name="T82">Iškaba</text:span><text:span text:style-name="T83"><text:s/>– ant ar prie reklamos davėjo buveinės pastato arba reklamos davėjo prekybos ar paslaugų teikimo vietoje ar prie jos įrengiama<text:s/></text:span><text:span text:style-name="T84">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5">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6">informacijos, iškaboje gali būti pateikiami prekių ženklas,<text:s/></text:span><text:span text:style-name="T87">logotipas,<text:s/></text:span><text:span text:style-name="T88">emblema, darbo laikas, reklamos davėjo vardas, pavardė.</text:span><text:s/></text:p>
      <text:p text:style-name="P89">Papildyta straipsnio dalimi:</text:p>
      <text:p text:style-name="P90"><text:span text:style-name="T91">Nr.<text:s/></text:span><text:a xlink:href="https://www.e-tar.lt/portal/legalAct.html?documentId=784e12e04c7411e8ade598b2394a491d" office:target-frame-name="_top" xlink:show="replace"><text:span text:style-name="T92">XIII-1123</text:span></text:a><text:span text:style-name="T93">, 2018-04-26, paskelbta TAR 2018-04-30, i. k. 2018-06902</text:span></text:p>
      <text:p text:style-name="Normal"/>
      <text:p text:style-name="P94"><text:span text:style-name="T95">2</text:span><text:span text:style-name="T96">.<text:s/></text:span><text:span text:style-name="T97">Išorinė reklama</text:span><text:span text:style-name="T98"><text:s/>– reklama, kurios įvairios specialios (stendai, skydai, stulpai, vitrinos ir pan.) ir pritaikytos (pastatų sienos, langai, durys, stogai, laikinieji statiniai, transporto priemonės, oro balionai ir<text:s/></text:span><text:soft-page-break/><text:span text:style-name="T99">pan.) pateikimo priemonės yra ne patalpose. Išorine rekla</text:span><text:span text:style-name="T100">ma taip pat laikoma:</text:span></text:p>
      <text:p text:style-name="P101"><text:span text:style-name="T102">1</text:span><text:span text:style-name="T103">) reklama, kurios pateikimo priemonės yra patalpose (vitrinose, langų ir (arba) durų vidinėse pusėse), tačiau ji yra matoma iš lauko pusės;</text:span></text:p>
      <text:p text:style-name="P104"><text:span text:style-name="T105">2</text:span><text:span text:style-name="T106">) iškaboje pateikiama informacija.</text:span><text:s/></text:p>
      <text:p text:style-name="P107">Straipsnio dalies pakeitimai:</text:p>
      <text:p text:style-name="P108"><text:span text:style-name="T109">Nr.<text:s/></text:span><text:a xlink:href="https://www.e-tar.lt/portal/legalAct.html?documentId=784e12e04c7411e8ade598b2394a491d" office:target-frame-name="_top" xlink:show="replace"><text:span text:style-name="T110">XIII-1123</text:span></text:a><text:span text:style-name="T111">, 2018-04-26, paskelbta TAR 2018-04-30, i. k. 2018-06902</text:span></text:p>
      <text:p text:style-name="Normal"/>
      <text:p text:style-name="P112"><text:span text:style-name="T113">3</text:span><text:span text:style-name="T114">.<text:s/></text:span><text:span text:style-name="T115">Klaidinanti reklama</text:span><text:span text:style-name="T116"> – reklama, kuri bet kokiu būdu, įskaitant ir jos pateikimo būdą, klaidina arba<text:s/></text:span><text:span text:style-name="T117">gali suklaidinti asmenis, kuriems ji skirta arba kuriuos ji pasiekia, ir kuri dėl savo klaidinančio pobūdžio gali paveikti jų ekonominį elgesį arba kuri dėl šių priežasčių pakenkia ar gali pakenkti kito asmens galimybėms konkuruoti.</text:span></text:p>
      <text:p text:style-name="P118"><text:span text:style-name="T119">4</text:span><text:span text:style-name="T120">.<text:s/></text:span><text:span text:style-name="T121">Lyginamoji rekla</text:span><text:span text:style-name="T122">ma</text:span><text:span text:style-name="T123"> – reklama, kurioje tiesiogiai arba netiesiogiai nurodomas reklamos davėjo konkurentas, jo prekės ar paslaugos.</text:span></text:p>
      <text:p text:style-name="P124"><text:span text:style-name="T125">5</text:span><text:span text:style-name="T126">.<text:s/></text:span><text:span text:style-name="T127">Paslėpta reklama</text:span><text:span text:style-name="T128"> – bet kokia forma ir bet kokiomis priemonėmis skleidžiama informacija apie gamintoją ar paslaugos teikėją, jo pavadini</text:span><text:span text:style-name="T129">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30">.</text:span></text:p>
      <text:p text:style-name="P131"><text:span text:style-name="T132">6.</text:span><text:span text:style-name="T133"><text:s/>Neteko galios nuo 2018-07-01</text:span></text:p>
      <text:p text:style-name="P134">Straipsnio dalies naikinimas:</text:p>
      <text:p text:style-name="P135"><text:span text:style-name="T136">Nr.<text:s/></text:span><text:a xlink:href="https://www.e-tar.lt/portal/legalAct.html?documentId=784e12e04c7411e8ade598b2394a491d" office:target-frame-name="_top" xlink:show="replace"><text:span text:style-name="T137">XIII-1123</text:span></text:a><text:span text:style-name="T138">, 2018-04-26, paskelbta TAR 2018-04-30, i. k. 2018-06902</text:span></text:p>
      <text:p text:style-name="Normal"/>
      <text:p text:style-name="P139"><text:span text:style-name="T140">7</text:span><text:span text:style-name="T141">.<text:s/></text:span><text:span text:style-name="T142">Prekių ženklas</text:span><text:span text:style-name="T143"> – bet koks žymuo, kurio paskirtis – atskirti vieno asmens prekes ar paslaugas nuo kito asmens prekių ar paslaugų ir kurį galima pavaizduoti grafiškai.</text:span></text:p>
      <text:p text:style-name="P144"><text:span text:style-name="T145">8</text:span><text:span text:style-name="T146">.<text:s/></text:span><text:span text:style-name="T147">Reklama</text:span><text:span text:style-name="T148"> – bet kokia forma ir bet kokiomis priemonėmis skleidžiama informacija, susijusi su asmens</text:span><text:span text:style-name="T149"><text:s/>ūkine komercine, finansine ar profesine veikla, skatinanti įsigyti prekių ar naudotis paslaugomis, įskaitant nekilnojamojo turto įsigijimą, turtinių teisių ir įsipareigojimų perėmimą.</text:span></text:p>
      <text:p text:style-name="P150"><text:span text:style-name="T151">9</text:span><text:span text:style-name="T152">.<text:s/></text:span><text:span text:style-name="T153">Reklaminės veiklos subjektas</text:span><text:span text:style-name="T154"> – reklamos davėjas, reklamos paslau</text:span><text:span text:style-name="T155">gų teikėjas.</text:span></text:p>
      <text:p text:style-name="P156"><text:span text:style-name="T157">10</text:span><text:span text:style-name="T158">.<text:s/></text:span><text:span text:style-name="T159">Reklamos davėjas</text:span><text:span text:style-name="T160"> – asmuo, kurio iniciatyva ir interesais naudojama (užsakoma, gaminama, skleidžiama) reklama.</text:span></text:p>
      <text:p text:style-name="P161"><text:span text:style-name="T162">11</text:span><text:span text:style-name="T163">.<text:s/></text:span><text:span text:style-name="T164">Reklamos gamintojas</text:span><text:span text:style-name="T165"> – reklamos paslaugų teikėjas, teikiantis reklamos gamybos paslaugas.</text:span></text:p>
      <text:p text:style-name="P166"><text:span text:style-name="T167">12</text:span><text:span text:style-name="T168">.<text:s/></text:span><text:span text:style-name="T169">Reklamos naudojimas</text:span><text:span text:style-name="T170"> – veikla, apimanti reklamos užsakymą, gamybą, tarpininkavimą ir skleidimą.</text:span></text:p>
      <text:p text:style-name="P171"><text:span text:style-name="T172">13</text:span><text:span text:style-name="T173">.<text:s/></text:span><text:span text:style-name="T174">Reklamos paslaugų teikėjas</text:span><text:span text:style-name="T175"> – Lietuvos Respublikos, kitos Europos Sąjungos valstybės narės ar Europos ekonominės erdvės valstybės (toliau – valstybė narė) pilietis, kitas fi</text:span><text:span text:style-name="T176">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7">ienio valstybės juridinio asmens ar kitos organizacijos filialas, įsteigtas Lietuvos Respublikoje, teikiantys reklamos gamintojo, reklamos skleidėjo ar (ir) reklamos tarpininko paslaugas.</text:span></text:p>
      <text:p text:style-name="P178"><text:span text:style-name="T179">14</text:span><text:span text:style-name="T180">.<text:s/></text:span><text:span text:style-name="T181">Reklamos savitvarkos institucija</text:span><text:span text:style-name="T182"> – reklaminės veiklos subjek</text:span><text:span text:style-name="T183">tų įsteigta savanoriškos priežiūros institucija, kuri vadovaujasi teisės aktais, reglamentuojančiais reklaminę veiklą, taip pat savo patvirtintomis taisyklėmis (kodeksu).</text:span></text:p>
      <text:p text:style-name="P184"><text:span text:style-name="T185">15</text:span><text:span text:style-name="T186">.<text:s/></text:span><text:span text:style-name="T187">Reklamos skleidėjas</text:span><text:span text:style-name="T188"> – reklamos paslaugų teikėjas, skleidžiantis reklamą bet k</text:span><text:span text:style-name="T189">okiomis informacijos perteikimo priemonėmis.</text:span></text:p>
      <text:p text:style-name="P190"><text:span text:style-name="T191">16</text:span><text:span text:style-name="T192">.<text:s/></text:span><text:span text:style-name="T193">Reklamos tarpininkas</text:span><text:span text:style-name="T194"> – reklamos paslaugų teikėjas, tarpininkaujantis užsakant reklamos skleidimo arba reklamos gamybos ir skleidimo paslaugas.</text:span></text:p>
      <text:p text:style-name="P195"><text:span text:style-name="T196">17</text:span><text:span text:style-name="T197">.<text:s/></text:span><text:span text:style-name="T198">Reklamos vartotojas</text:span><text:span text:style-name="T199"> – asmuo, kuriam skiriama arba ku</text:span><text:span text:style-name="T200">rį gali pasiekti reklama.</text:span></text:p>
      <text:p text:style-name="P201"><text:span text:style-name="T202">18</text:span><text:span text:style-name="T203">.<text:s/></text:span><text:span text:style-name="T204">Religinis simbolis</text:span><text:span text:style-name="T205"> – atvaizdas, daiktas, grafinis ar rašytinis ženklas, kuris gerbiamas religinėje bendruomenėje kaip nurodantis į dievybę ar šventumą.</text:span></text:p>
      <text:p text:style-name="P206"><text:span text:style-name="T207">19</text:span><text:span text:style-name="T208">. Šiame įstatyme vartojamos sąvokos „komercinės veiklos subjekta</text:span><text:span text:style-name="T209">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10">vartotojams draudimo įstatymas).</text:span></text:p>
      <text:p text:style-name="P211"/>
      <text:p text:style-name="P212"><text:span text:style-name="T213">ANTRASIS</text:span><text:span text:style-name="T214"><text:s/>SKIRSNIS</text:span></text:p>
      <text:p text:style-name="P215"><text:span text:style-name="T216">REKLAMOS PRINCIPAI IR BENDRIEJI REIKALAVIMAI</text:span></text:p>
      <text:p text:style-name="P217"/>
      <text:p text:style-name="P218"><text:span text:style-name="T219">3</text:span><text:span text:style-name="T220"> straipsnis.<text:s/></text:span><text:span text:style-name="T221">Reklamos principai</text:span></text:p>
      <text:p text:style-name="P222"><text:span text:style-name="T223">Reklama turi būti:</text:span></text:p>
      <text:p text:style-name="P224"><text:span text:style-name="T225">1</text:span><text:span text:style-name="T226">) padori ir teisinga;</text:span></text:p>
      <text:p text:style-name="P227"><text:span text:style-name="T228">2</text:span><text:span text:style-name="T229">) aiškiai atpažįstama.</text:span></text:p>
      <text:p text:style-name="P230"/>
      <text:p text:style-name="P231"/>
      <text:p text:style-name="P232"><text:span text:style-name="T233">4</text:span><text:span text:style-name="T234"> straipsnis.<text:s/></text:span><text:span text:style-name="T235">Bendrieji<text:s/></text:span><text:span text:style-name="T236">reikalavimai reklamai</text:span></text:p>
      <text:p text:style-name="P237"><text:span text:style-name="T238">1</text:span><text:span text:style-name="T239">. Rašytiniam ir garsiniam reklamos tekstui taikomi Lietuvos Respublikos valstybinės kalbos įstatymo nustatyti reikalavimai.</text:span></text:p>
      <text:p text:style-name="P240"><text:span text:style-name="T241">2</text:span><text:span text:style-name="T242">. Reklama draudžiama, jeigu joje:</text:span></text:p>
      <text:p text:style-name="P243"><text:span text:style-name="T244">1</text:span><text:span text:style-name="T245">) pažeidžiami visuomenės moralės principai;</text:span></text:p>
      <text:p text:style-name="P246"><text:span text:style-name="T247">2</text:span><text:span text:style-name="T248">) žeminama<text:s/></text:span><text:span text:style-name="T249">žmogaus garbė ir orumas;</text:span></text:p>
      <text:p text:style-name="P250"><text:span text:style-name="T251">3</text:span><text:span text:style-name="T252">) kurstoma tautinė, rasinė, religinė, lyčių ar socialinė neapykanta ir diskriminacija, taip pat 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text:span><text:span text:style-name="T259">eikatai, saugumui ir aplinkai;</text:span></text:p>
      <text:p text:style-name="P260"><text:span text:style-name="T261">6</text:span><text:span text:style-name="T262">) piktnaudžiaujama prietarais, žmonių pasitikėjimu, jų patirties ar žinių stoka;</text:span></text:p>
      <text:p text:style-name="P263"><text:span text:style-name="T264">7</text:span><text:span text:style-name="T265">) be fizinio asmens sutikimo minimas jo vardas, pavardė, pateikiama jo nuomonė, informacija apie jo privatų ar visuomeninį gyvenimą, t</text:span><text:span text:style-name="T266">urtą, naudojamas fizinio asmens atvaizdas;</text:span></text:p>
      <text:p text:style-name="P267"><text:span text:style-name="T268">8</text:span><text:span text:style-name="T269">) reklamos skleidimui naudojamos specialios pasąmonę veikiančios priemonės ir technologijos;</text:span></text:p>
      <text:p text:style-name="P270"><text:span text:style-name="T271">9</text:span><text:span text:style-name="T272">) panaudota reklaminė medžiaga yra parengta pažeidžiant autorių teises į literatūros, meno, mokslo kūrinius ir</text:span><text:span text:style-name="T273"><text:s/>(ar) gretutines teises;</text:span></text:p>
      <text:p text:style-name="P274"><text:span text:style-name="T275">10</text:span><text:span text:style-name="T276">) niekinami Lietuvoje įregistruotų religinių bendruomenių religiniai simboliai.</text:span></text:p>
      <text:p text:style-name="P277"/>
      <text:p text:style-name="P278"><text:span text:style-name="T279">5</text:span><text:span text:style-name="T280"> straipsnis.<text:s/></text:span><text:span text:style-name="T281">Klaidinanti reklama</text:span></text:p>
      <text:p text:style-name="P282"><text:span text:style-name="T283">1</text:span><text:span text:style-name="T284">.<text:s/></text:span><text:span text:style-name="T285">Draudžiama naudoti klaidinančią reklamą.</text:span></text:p>
      <text:p text:style-name="P286"><text:span text:style-name="T287">2</text:span><text:span text:style-name="T288">. Kai sprendžiama, ar reklama yra klaidinanti, at</text:span><text:span text:style-name="T289">sižvelgiama į jos teisingumo, išsamumo ir pateikimo kriterijus:</text:span></text:p>
      <text:p text:style-name="P290"><text:span text:style-name="T291">1</text:span><text:span text:style-name="T292">) reklamoje pateikiami teiginiai yra neteisingi, jeigu reklamos davėjas negali pagrįsti šių teiginių teisingumo jos naudojimo metu. Ar pakanka reklamoje pateikiamų teiginių teisingumą pagri</text:span><text:span text:style-name="T293">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4"><text:span text:style-name="T295">2</text:span><text:span text:style-name="T296">)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7">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8">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9">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0"><text:span text:style-name="T301">3</text:span><text:span text:style-name="T302">) reklamos</text:span><text:span text:style-name="T303"><text:s/>pateikimo būdas ar forma yra tokie, kad reklamos vartotojas gali suvokti numanomą neteisingą (klaidinantį) reklamos teiginį.</text:span></text:p>
      <text:p text:style-name="P304"><text:span text:style-name="T305">3</text:span><text:span text:style-name="T306">. Jeigu Europos Sąjungos teisės aktuose yra nustatytas privalomas tam tikros informacijos reklamoje pateikimas, tai tokia i</text:span><text:span text:style-name="T307">nformacija laikoma esmine.</text:span></text:p>
      <text:p text:style-name="P308"><text:span text:style-name="T309">4</text:span><text:span text:style-name="T310">. Kai reklamoje vartotojui pateikiamas komercinis pasiūlymas, tai joje esmine laikoma Nesąžiningos komercinės veiklos vartotojams draudimo įstatymo 6 straipsnio 3 dalyje nustatyta informacija.</text:span></text:p>
      <text:p text:style-name="P311"><text:span text:style-name="T312">5</text:span><text:span text:style-name="T313">. Kai sprendžiama, ar rekl</text:span><text:span text:style-name="T314">ama yra klaidinanti, ypač atsižvelgiama į joje esančią informaciją apie:</text:span></text:p>
      <text:p text:style-name="P315"><text:span text:style-name="T316">1</text:span><text:span text:style-name="T317">) reklamos davėją ar kitą asmenį, jų veiklą, buveinę, pavadinimą (jeigu fizinis asmuo, – šio asmens vardą ir pavardę), teisinę formą, turtą, pramoninės ar intelektinės nuosavybės t</text:span><text:span text:style-name="T318">eises, licencijas (leidimus), kvalifikaciją, narystę, apdovanojimus ir nuopelnus;</text:span></text:p>
      <text:p text:style-name="P319"><text:span text:style-name="T320">2</text:span><text:span text:style-name="T321">) prekes ar paslaugas, jų gamybos vietą ar kilmę, pagaminimo datą, gamybos būdą, paskirtį, kiekį, sudėtį, energinę vertę, vartojamąsias savybes, pavojingumą, kaip atitin</text:span><text:span text:style-name="T322">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3"><text:span text:style-name="T324">3</text:span><text:span text:style-name="T325">) prekių</text:span><text:span text:style-name="T326"><text:s/>(paslaugų) įsigijimo ir vartojimo (naudojimo) sąlygas – kainą ar jos apskaičiavimo būdą ar ypatingo kainos pranašumo buvimą, mokėjimo, pristatymo, grąžinimo sąlygas, garantijas, keitimo, remonto, aptarnavimo sąlygas ir poreikį;</text:span></text:p>
      <text:p text:style-name="P327"><text:span text:style-name="T328">4</text:span><text:span text:style-name="T329">) reklamos davėjo įsip</text:span><text:span text:style-name="T330">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1"><text:span text:style-name="T332">5</text:span><text:span text:style-name="T333">) vartotojo teises, riziką, su kuria jis gali susidurti, ir skundų nagrinėjimą.</text:span></text:p>
      <text:p text:style-name="P334"><text:span text:style-name="T335">6</text:span><text:span text:style-name="T336">. Reklama bet kuriomis aplinkybėmis laikoma klaidinančia, jeigu ji turi Nesąžiningos komercinės veiklos vartotojams draudimo įstatymo 7 straipsnio 1–21 punktuose nus</text:span><text:span text:style-name="T337">tatytų klaidinančios komercinės veiklos požymių.</text:span></text:p>
      <text:p text:style-name="P338"><text:span text:style-name="T339">7</text:span><text:span text:style-name="T340">. Kai sprendžiama, ar reklama yra klaidinanti, laikoma, kad vartotojai susidaro nuomonę apie reklamoje pateikiamų teiginių teisingumą, reklamos išsamumą ir reklamos pateikimo būdą ar formą ir priima<text:s/></text:span><text:span text:style-name="T341">tokius sprendimus, kurių galima tikėtis iš vidutinio vartotojo.</text:span></text:p>
      <text:p text:style-name="P342"><text:span text:style-name="T343">8</text:span><text:span text:style-name="T344">. Kai reklama yra skirta tam tikrai reklamos vartotojų grupei, sprendžiant, ar reklama yra klaidinanti, vertinamas jos poveikis vidutiniam tos grupės nariui.</text:span></text:p>
      <text:p text:style-name="P345"/>
      <text:p text:style-name="P346"><text:span text:style-name="T347">6</text:span><text:span text:style-name="T348"> straipsnis.<text:s/></text:span><text:span text:style-name="T349">Lyginamo</text:span><text:span text:style-name="T350">ji reklama</text:span></text:p>
      <text:p text:style-name="P351"><text:span text:style-name="T352">Lyginamoji reklama leidžiama, kai laikomasi šių reikalavimų:</text:span></text:p>
      <text:p text:style-name="P353"><text:span text:style-name="T354">1</text:span><text:span text:style-name="T355">) reklama nėra klaidinanti pagal šio įstatymo 2 straipsnio 3 dalį ir 5 straipsnį;</text:span></text:p>
      <text:p text:style-name="P356"><text:span text:style-name="T357">2</text:span><text:span text:style-name="T358">) reklamoje yra lyginamos prekės ar paslaugos, tenkinančios tuos pačius poreikius ar skirtos</text:span><text:span text:style-name="T359"><text:s/>tiems patiems tikslams;</text:span></text:p>
      <text:p text:style-name="P360"><text:span text:style-name="T361">3</text:span><text:span text:style-name="T362">) reklamoje yra objektyviai lyginamos viena ar daugiau reikšmingų, svarbių, galimų patikrinti ir būdingų šių prekių ar paslaugų savybių, taip pat gali būti lyginama ir kaina;</text:span></text:p>
      <text:p text:style-name="P363"><text:span text:style-name="T364">4</text:span><text:span text:style-name="T365">) reklama nesukelia painiavos tarp komercinės<text:s/></text:span><text:span text:style-name="T366">veiklos subjektų, tarp reklamos davėjo ir konkurento arba reklamos davėjo ir konkurento prekių ženklų, pavadinimų, kitų žymenų su skiriamaisiais požymiais, prekių ar paslaugų;</text:span></text:p>
      <text:p text:style-name="P367"><text:span text:style-name="T368">5</text:span><text:span text:style-name="T369">) reklama nediskredituoja ir nemenkina konkurento prekių ženklų, pavadinimo</text:span><text:span text:style-name="T370">, kitų žymenų su skiriamaisiais požymiais, jo prekių, paslaugų, veiklos, finansinės ar kitokios padėties;</text:span></text:p>
      <text:p text:style-name="P371"><text:span text:style-name="T372">6</text:span><text:span text:style-name="T373">) prekės ar paslaugos, turinčios kilmės nuorodą, lyginamos su prekėmis ar paslaugomis su tokia pačia kilmės nuoroda;</text:span></text:p>
      <text:p text:style-name="P374"><text:span text:style-name="T375">7</text:span><text:span text:style-name="T376">) nesąžiningai nesinaud</text:span><text:span text:style-name="T377">ojama konkurento prekių ženklo, pavadinimo ar kitų žymenų su skiriamaisiais požymiais reputacija arba konkuruojančios prekės ar paslaugos nuoroda į kilmę;</text:span></text:p>
      <text:p text:style-name="P378"><text:span text:style-name="T379">8</text:span><text:span text:style-name="T380">) reklamoje prekės ar paslaugos nepateikiamos kaip prekių ar paslaugų, pažymėtų turinčiu apsaugą</text:span><text:span text:style-name="T381"><text:s/>prekių ženklu ar pavadinimu, imitacijos ar kopijos.</text:span></text:p>
      <text:p text:style-name="P382"/>
      <text:p text:style-name="P383"><text:span text:style-name="T384">7</text:span><text:span text:style-name="T385"> straipsnis.<text:s/></text:span><text:span text:style-name="T386">Reklama ir vaikai</text:span></text:p>
      <text:p text:style-name="P387"><text:span text:style-name="T388">1</text:span><text:span text:style-name="T389">. Neigiamą poveikį vaikams darančios reklamos naudojimo draudimai ir ribojimai nustatyti šio straipsnio 2 dalyje ir Lietuvos Respublikos nepilnamečių apsaugo</text:span><text:span text:style-name="T390">s nuo neigiamo viešosios informacijos poveikio įstatyme.</text:span></text:p>
      <text:p text:style-name="P391"><text:span text:style-name="T392">2</text:span><text:span text:style-name="T393">. Reklamoje draudžiama daryti žalingą moralinį ir fizinį poveikį vaikams:</text:span></text:p>
      <text:p text:style-name="P394"><text:span text:style-name="T395">1</text:span><text:span text:style-name="T396">) piktnaudžiauti vaikų pasitikėjimu tėvais, globėjais (rūpintojais), mokytojais ar kitais suaugusiais asmenimis;</text:span></text:p>
      <text:p text:style-name="P397"><text:span text:style-name="T398">2</text:span><text:span text:style-name="T399">) formuoti vaikų nuomonę, kad tam tikrų prekių ar paslaugų</text:span><text:span text:style-name="T400"><text:s/></text:span><text:span text:style-name="T401">naudojimas suteiks jiems fizinį, psichologinį ar socialinį pranašumą prieš bendraamžius ar kitus asmenis;</text:span></text:p>
      <text:p text:style-name="P402"><text:span text:style-name="T403">3</text:span><text:span text:style-name="T404">) nepagrįstai</text:span><text:span text:style-name="T405"><text:s/></text:span><text:span text:style-name="T406">rodyti vaikus, patekusius į situacijas, kurios kelia grėsmę jų sveikata</text:span><text:span text:style-name="T407">i ir gyvybei.</text:span></text:p>
      <text:p text:style-name="P408"/>
      <text:p text:style-name="P409"><text:span text:style-name="T410">8</text:span><text:span text:style-name="T411"> straipsnis.<text:s/></text:span><text:span text:style-name="T412">Reklamos atpažįstamumas</text:span></text:p>
      <text:p text:style-name="P413"><text:span text:style-name="T414">1</text:span><text:span text:style-name="T415">. Paslėpta reklama draudžiama.</text:span></text:p>
      <text:p text:style-name="P416"><text:span text:style-name="T417">2</text:span><text:span text:style-name="T418">. Reklama turi būti aiškiai atpažįstama pagal pateikimo formą. Jeigu tikėtina, kad reklamos vartotojai visuomenės informavimo priemonėje skleidžiamos rekl</text:span><text:span text:style-name="T419">amos dėl jos pateikimo formos gali neatpažinti, tokia reklama turi būti pažymėta žodžiu „Reklama“.</text:span></text:p>
      <text:p text:style-name="P420"/>
      <text:p text:style-name="P421"><text:span text:style-name="T422">9</text:span><text:span text:style-name="T423"> straipsnis.<text:s/></text:span><text:span text:style-name="T424">Įstatymų uždraustos ar neteisėtos veiklos ir prekių ar paslaugų reklama</text:span></text:p>
      <text:p text:style-name="P425"><text:span text:style-name="T426">Reklama, skleidžiama bet kokia forma ir bet kokiomis reklamos<text:s/></text:span><text:span text:style-name="T427">perteikimo priemonėmis, yra draudžiama tais atvejais, kai siekiama reklamuoti:</text:span></text:p>
      <text:p text:style-name="P428"><text:span text:style-name="T429">1</text:span><text:span text:style-name="T430">) veiklą, kuri yra įstatymų uždrausta ar neteisėta;</text:span></text:p>
      <text:p text:style-name="P431"><text:span text:style-name="T432">2</text:span><text:span text:style-name="T433">) prekes ar paslaugas, kurių gamyba ir (ar) pardavimas (teikimas) yra įstatymų uždrausti;</text:span></text:p>
      <text:p text:style-name="P434"><text:span text:style-name="T435">3</text:span><text:span text:style-name="T436">) prekes, kurios yra<text:s/></text:span><text:span text:style-name="T437">išimtos iš civilinės apyvartos.</text:span></text:p>
      <text:p text:style-name="P438"/>
      <text:p text:style-name="P439"><text:span text:style-name="T440">TREČIASIS</text:span><text:span text:style-name="T441"><text:s/>SKIRSNIS</text:span></text:p>
      <text:p text:style-name="P442"><text:span text:style-name="T443">REIKALAVIMAI REKLAMAI, SKLEIDŽIAMAI ATSKIROMIS</text:span><text:span text:style-name="T444"><text:s/></text:span><text:span text:style-name="T445">REKLAMOS PERTEIKIMO PRIEMONĖMIS</text:span></text:p>
      <text:p text:style-name="P446"/>
      <text:p text:style-name="P447"><text:span text:style-name="T448">10</text:span><text:span text:style-name="T449"> straipsnis.<text:s/></text:span><text:span text:style-name="T450">Reklama televizijos programose</text:span></text:p>
      <text:p text:style-name="P451"><text:span text:style-name="T452">Reikalavimus reklamai televizijos programose nustato šis ir Li</text:span><text:span text:style-name="T453">etuvos Respublikos visuomenės informavimo įstatymas.</text:span></text:p>
      <text:p text:style-name="P454"/>
      <text:p text:style-name="P455"><text:span text:style-name="T456">11</text:span><text:span text:style-name="T457"> straipsnis.<text:s/></text:span><text:span text:style-name="T458">Reklama kino teatruose ir videosalėse</text:span></text:p>
      <text:p text:style-name="P459"><text:span text:style-name="T460">Rodant filmus kino teatruose ir videosalėse, reklama gali būti pateikiama tik prieš kino filmo rodymą ir (ar) po jo.</text:span></text:p>
      <text:p text:style-name="P461"/>
      <text:p text:style-name="P462"><text:span text:style-name="T463">12</text:span><text:span text:style-name="T464"><text:s/>straipsnis.<text:s/></text:span><text:span text:style-name="T465">Iš</text:span><text:span text:style-name="T466">orinės reklamos įrengimo reikalavimai</text:span></text:p>
      <text:p text:style-name="P467"><text:span text:style-name="T468">1</text:span><text:span text:style-name="T469">. Draudžiama įrengti išorinę reklamą:</text:span></text:p>
      <text:p text:style-name="P470"><text:span text:style-name="T471">1</text:span><text:span text:style-name="T472">) keliuose, virš kelių, kelių juostose ir apsaugos zonose. Išorinę reklamą įrengti taip pat draudžiama gatvėse ir prie jų, jeigu ji gali užstoti technines eismo reguliavimo</text:span><text:span text:style-name="T473"><text:s/>priemones, pabloginti matomumą, akinti eismo dalyvius, kelti pavojų eismo dalyviams. Draudžiama naudoti išorinę reklamą, imituojančią kelio ženklus ir (ar) naudojančią kelio ženklų simboliką;</text:span></text:p>
      <text:p text:style-name="P474"><text:span text:style-name="T475">2</text:span><text:span text:style-name="T476">) ant skulptūrų, paminklų ir<text:s/></text:span><text:span text:style-name="T477">medžių;</text:span></text:p>
      <text:p text:style-name="P478"><text:span text:style-name="T479">3</text:span><text:span text:style-name="T480">) gamtiniuose ir</text:span><text:span text:style-name="T481"><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2">ybiniuose parkuose esančių miestų ir miestelių teritorijose;</text:span></text:p>
      <text:p text:style-name="P483"><text:span text:style-name="T484">4</text:span><text:span text:style-name="T485">) neturint žemę, statinius ar kitus objektus, ant kurių ji įrengiama, nuosavybės teise ar kitais teisėtais pagrindais valdančio asmens (toliau – savininkas) sutikimo</text:span><text:span text:style-name="T486">.</text:span><text:span text:style-name="T487"><text:s/></text:span><text:span text:style-name="T488">Kai išorinė reklama įre</text:span><text:span text:style-name="T489">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90">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1">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2">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3"><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4">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5">pų savininkų balsų;</text:span></text:p>
      <text:p text:style-name="P496"><text:span text:style-name="T497">5</text:span><text:span text:style-name="T498">)</text:span><text:span text:style-name="T499"><text:s/></text:span><text:span text:style-name="T500">neturint leidimo įrengti išorinę reklamą (toliau – leidimas), išskyrus šio straipsnio 2 dalyje nurodytus atvejus.</text:span></text:p>
      <text:p text:style-name="P501"><text:span text:style-name="T502">2</text:span><text:span text:style-name="T503">. Leidimas nereikalingas, kai:</text:span></text:p>
      <text:p text:style-name="P504"><text:span text:style-name="T505">1</text:span><text:span text:style-name="T506">) reklamos pateikimo priemonės yra nekilnojamojo turto registre įregistruo</text:span><text:span text:style-name="T507">tame statinyje su stogu ir galinėmis sienomis ar be sienų ir ant šių reklamos pateikimo priemonių pateikiama reklama yra susijusi su šiame statinyje vykdoma veikla;</text:span></text:p>
      <text:p text:style-name="P508"><text:span text:style-name="T509">2</text:span><text:span text:style-name="T510">) reklamos pateikimo priemonės yra patalpose, tačiau reklama yra matoma iš lauko pusės</text:span><text:span text:style-name="T511">;</text:span></text:p>
      <text:p text:style-name="P512"><text:span text:style-name="T513">3</text:span><text:span text:style-name="T514">) išorinė reklama pateikiama ant transporto priemonės, kuri įrengta kaip prekių pardavimo vieta arba</text:span><text:span text:style-name="T515"><text:s/></text:span><text:span text:style-name="T516">naudojama pagal jos tiesioginę paskirtį žmonėms ir (arba) kroviniams vežti, išskyrus atvejus, kai ant transporto priemonės įrengiama speciali reklam</text:span><text:span text:style-name="T517">os pateikimo priemonė ir ant jos pateikiama išorinė reklama;</text:span></text:p>
      <text:p text:style-name="P518"><text:span text:style-name="T519">4</text:span><text:span text:style-name="T520">) iškaba turi būti įrengiama pagal Lietuvos Respublikos notariato įstatymu, Lietuvos Respublikos antstolių įstatymu įgaliotos institucijos patvirtintą formą;</text:span></text:p>
      <text:p text:style-name="P521"><text:span text:style-name="T522">5</text:span><text:span text:style-name="T523">) įrengiama ne didesnio kai</text:span><text:span text:style-name="T524">p 0,3 m</text:span><text:span text:style-name="T525">2</text:span><text:span text:style-name="T526"><text:s/>ploto iškaba;<text:s/></text:span></text:p>
      <text:p text:style-name="P527"><text:span text:style-name="T528">6</text:span><text:span text:style-name="T529">) įrengiama Lietuvos Respublikos Vyriausybės įgaliotos institucijos nustatytus reikalavimus atitinkanti iškaba, ant kurios ar kurioje pateikiamas tik reklamos davėjo pavadinimas ir (arba) vardas, pavardė arba reklamos davėjo<text:s/></text:span><text:span text:style-name="T530">prekybos ar paslaugų teikimo vietos pavadinimas, arba parduodamų prekių ar teikiamų paslaugų pavadinimas ir (arba) darbo laikas.</text:span></text:p>
      <text:p text:style-name="P531"><text:span text:style-name="T532">3</text:span><text:span text:style-name="T533">.<text:s/></text:span><text:span text:style-name="T534">Įrengti išorinę reklamą kultūros paveldo objektuose, jų teritorijose ir apsaugos zonose leidžiama tik Lietuvos Respubl</text:span><text:span text:style-name="T535">ikos nekilnojamojo kultūros paveldo apsaugos įstatymo nustatytais atvejais gavus už kultūros paveldo objekto apsaugą atsakingos institucijos sutikimą,<text:s/></text:span><text:span text:style-name="T536">saugomose teritorijose – gavus saugomų teritorijų direkcijos arba Aplinkos apsaugos departamento, kai sau</text:span><text:span text:style-name="T537">gomoje teritorijoje nėra įsteigtos saugomų teritorijų direkcijos, sutikimą.</text:span></text:p>
      <text:p text:style-name="P538"><text:span text:style-name="T539">4</text:span><text:span text:style-name="T540">. Išorinės reklamos įrengimo taisykles, kuriose nustatoma išorinės reklamos įrengimo</text:span><text:span text:style-name="T541"><text:s/></text:span><text:span text:style-name="T542">reikalavimų ir reikalavimų, susijusių su leidimo išdavimu, atsisakymu išduoti leidimą, įsp</text:span><text:span text:style-name="T543">ėjimu apie galimą leidimo galiojimo panaikinimą ir leidimo galiojimo panaikinimu, įgyvendinimo tvarka, tvirtina Lietuvos Respublikos Vyriausybė (toliau – Vyriausybė) arba jos įgaliota institucija.<text:s/></text:span></text:p>
      <text:p text:style-name="P544"><text:span text:style-name="T545">5</text:span><text:span text:style-name="T546">. Išorinė reklama turi būti įrengiama vadovaujantis p</text:span><text:span text:style-name="T547">rojektavimą, architektūrą, statybą, kultūros paveldo objektų ir<text:s/></text:span><text:span text:style-name="T548">kraštovaizdžio apsaugą,</text:span><text:span text:style-name="T549"><text:s/>teritorijų planavimą, eismo saugumą<text:s/></text:span><text:span text:style-name="T550">ir valstybinės kalbos vartojimą<text:s/></text:span><text:span text:style-name="T551">reglamentuojančių teisės aktų nuostatomis, Išorinės reklamos įrengimo taisyklėmis, savivaldybės inst</text:span><text:span text:style-name="T552">itucijos patvirtintais išorinės reklamos specialiojo teritorijų planavimo dokumentais ir (ar) kompleksinio</text:span><text:span text:style-name="T553"><text:s/></text:span><text:span text:style-name="T554">teritorijų planavimo dokumentais, ir (ar) juose nustatytais išorinės reklamos įrengimo reglamentais, o tuo atveju, kai išorinė reklama įrengiama paga</text:span><text:span text:style-name="T555">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6"><text:span text:style-name="T557">6</text:span><text:span text:style-name="T558">.<text:s/></text:span><text:span text:style-name="T559">Leidimas</text:span><text:span text:style-name="T560"><text:s/>suteikia teisę leidime nurodytoje vietoje įrengti specialią išorinės reklamos pateikimo priemonę ir ant jos skleisti reklamą arba skleisti reklamą ant pritaikytos išorinės reklamos pateikimo priemonės.</text:span><text:span text:style-name="T561"><text:s/></text:span></text:p>
      <text:p text:style-name="P562"><text:span text:style-name="T563">7</text:span><text:span text:style-name="T564">.<text:s/></text:span><text:span text:style-name="T565">Leidimus išduoda,<text:s/></text:span><text:span text:style-name="T566">apie galimą leidimų galioji</text:span><text:span text:style-name="T567">mo panaikinimą įspėja, leidimų galiojimą panaikina savivaldybės, kurios teritorijoje įrengiama išorinė reklama, vykdomoji institucija (toliau – leidimą išduodanti institucija),</text:span><text:span text:style-name="T568"><text:s/>vadovaudamasi<text:s/></text:span><text:span text:style-name="T569">šiuo įstatymu ir Išorinės reklamos įrengimo taisyklėmis.<text:s/></text:span><text:span text:style-name="T570">Leidimą<text:s/></text:span><text:span text:style-name="T571">išduodanti institucija patvirtina tipinio dydžio ir turinio išorinės reklamos įrengimo projektus ir<text:s/></text:span><text:span text:style-name="T572">šios išorinės reklamos įrengimo reikalavimus.</text:span></text:p>
      <text:p text:style-name="P573"><text:span text:style-name="T574">8</text:span><text:span text:style-name="T575">. Leidimo galiojimo terminas nustatomas atsižvelgiant į paraiškoje išduoti leidimą nurodytą laikotarpį, t</text:span><text:span text:style-name="T576">ačiau negali būti ilgesnis kaip 10 metų.<text:s/></text:span></text:p>
      <text:p text:style-name="P577"><text:span text:style-name="T578">9</text:span><text:span text:style-name="T579">. Reklaminės veiklos subjektas, norėdamas gauti leidimą, jį išduodančiai institucijai pateikia<text:s/></text:span><text:span text:style-name="T580">paraišką išduoti leidimą,</text:span><text:span text:style-name="T581"><text:s/>Išorinės reklamos įrengimo taisyklėse nustatyto turinio išorinės reklamos įrengimo proje</text:span><text:span text:style-name="T582">ktą ir kitus šiose taisyklėse nustatytus leidimui išduoti reikalingus dokumentus (toliau kartu – dokumentai leidimui išduoti).<text:s/></text:span></text:p>
      <text:p text:style-name="P583"><text:span text:style-name="T584">10</text:span><text:span text:style-name="T585">. Leidimas išduodamas arba reklaminės veiklos subjektui pateikiamas rašytinis motyvuotas atsisakymas jį išduoti ne vėliau<text:s/></text:span><text:span text:style-name="T586">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7">r nurodytus terminus leidimą išduodanti institucija neišduoda leidimo ir nepateikia motyvuoto rašytinio atsisakymo išduoti leidimą, laikoma, kad leidimas išduotas.<text:s/></text:span></text:p>
      <text:p text:style-name="P588"><text:span text:style-name="T589">11</text:span><text:span text:style-name="T590">. Jeigu leidimą turintis reklaminės veiklos subjektas (toliau – leidimo turėtojas)<text:s/></text:span><text:span text:style-name="T591">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2"><text:s/>leidimą išduodančiai institucijai turimam leidimui gauti ir juose pateikti duomenys ir (ar) informacija nepasikeitė. Naujas leidimas išduodamas šio straipsnio 10 dalyje nustatyta tvarka ir terminais.</text:span></text:p>
      <text:p text:style-name="P593"><text:span text:style-name="T594">12</text:span><text:span text:style-name="T595">. Leidimas neišduodamas, jeigu:</text:span></text:p>
      <text:p text:style-name="P596"><text:span text:style-name="T597">1</text:span><text:span text:style-name="T598">) pateikiami n</text:span><text:span text:style-name="T599">e visi, nevisiškai ar neteisingai užpildyti</text:span><text:span text:style-name="T600"><text:s/></text:span><text:span text:style-name="T601">dokumentai leidimui išduoti arba pateikti neteisingi duomenys ir reklaminės veiklos subjektas neįvykdo leidimus išduodančios institucijos reikalavimo per jos nustatytą terminą pašalinti šiuos trūkumus;</text:span></text:p>
      <text:p text:style-name="P602"><text:span text:style-name="T603">2</text:span><text:span text:style-name="T604">) num</text:span><text:span text:style-name="T605">atoma įrengti išorinė reklama neatitinka šiame straipsnyje nustatytų išorinės reklamos įrengimo reikalavimų;</text:span></text:p>
      <text:p text:style-name="P606"><text:span text:style-name="T607">3</text:span><text:span text:style-name="T608">) reklaminės veiklos subjektas nesumoka savivaldybės, kurios teritorijoje įrengiama išorinė reklama, tarybos nustatytos vietinės rinkliavos, j</text:span><text:span text:style-name="T609">eigu vietinės rinkliavos nuostatuose nustatyta, kad vietinė rinkliava už leidimo išdavimą turi būti sumokėta prieš išduodant leidimą.</text:span></text:p>
      <text:p text:style-name="P610"><text:span text:style-name="T611">13</text:span><text:span text:style-name="T612">. Leidimo turėtojas įspėjamas apie galimą leidimo galiojimo panaikinimą, jeigu:</text:span></text:p>
      <text:p text:style-name="P613"><text:span text:style-name="T614">1</text:span><text:span text:style-name="T615">) paaiškėja, kad leidimui gauti</text:span><text:span text:style-name="T616"><text:s/>buvo pateikti</text:span><text:span text:style-name="T617"><text:s/></text:span><text:span text:style-name="T618">neteisingi duomenys;</text:span></text:p>
      <text:p text:style-name="P619"><text:span text:style-name="T620">2</text:span><text:span text:style-name="T621">) išorinė reklama įrengta nesilaikant leidime nurodyto išorinės reklamos įrengimo projekto;</text:span></text:p>
      <text:p text:style-name="P622"><text:span text:style-name="T623">3</text:span><text:span text:style-name="T624">) leidimo turėtojas nesumoka savivaldybės, kurios teritorijoje įrengiama išorinė reklama, tarybos nustatytos vietinės<text:s/></text:span><text:span text:style-name="T625">rinkliavos vietinės rinkliavos nuostatuose nustatyta tvarka, jeigu vietinės rinkliavos nuostatuose nustatyta, kad vietinė rinkliava už leidimo išdavimą mokama po leidimo išdavimo.</text:span></text:p>
      <text:p text:style-name="P626"><text:span text:style-name="T627">14</text:span><text:span text:style-name="T628">. Leidimo galiojimas panaikinamas, jeigu:</text:span></text:p>
      <text:p text:style-name="P629"><text:span text:style-name="T630">1</text:span><text:span text:style-name="T631">) leidimo turėtojas pat</text:span><text:span text:style-name="T632">eikia paraišką panaikinti leidimo galiojimą;</text:span></text:p>
      <text:p text:style-name="P633"><text:span text:style-name="T634">2</text:span><text:span text:style-name="T635">) leidimo turėtojas (juridinis asmuo) yra likviduotas ar likviduojamas;</text:span></text:p>
      <text:p text:style-name="P636"><text:span text:style-name="T637">3</text:span><text:span text:style-name="T638">) leidimo turėtojas (fizinis asmuo) miršta;</text:span></text:p>
      <text:p text:style-name="P639"><text:span text:style-name="T640">4</text:span><text:span text:style-name="T641">) leidimo turėtojas, įspėjus apie jo leidimo galiojimo galimą panaikinimą, neįvy</text:span><text:span text:style-name="T642">kdo leidimą išduodančios institucijos reikalavimų pašalinti nurodytus pažeidimus per Išorinės reklamos įrengimo taisyklėse nustatytą terminą;<text:s/></text:span></text:p>
      <text:p text:style-name="P643"><text:span text:style-name="T644">5</text:span><text:span text:style-name="T645">) pasibaigia šio straipsnio 1 dalies 4 punkte ir 3 dalyje nurodytuose dokumentuose nustatytas sutikimo galio</text:span><text:span text:style-name="T646">jimo terminas;</text:span></text:p>
      <text:p text:style-name="P647"><text:span text:style-name="T648">6</text:span><text:span text:style-name="T649">) leidimo turėtojas<text:s/></text:span><text:span text:style-name="T650">nutraukia savo veiklą buveinės pastate arba prekybos ar paslaugų teikimo vietoje, kurioje ar prie kurios įrengta jo iškaba.</text:span></text:p>
      <text:p text:style-name="P651"><text:span text:style-name="T652">15</text:span><text:span text:style-name="T653">. Leidimo turėtojas privalo:</text:span></text:p>
      <text:p text:style-name="P654"><text:span text:style-name="T655">1</text:span><text:span text:style-name="T656">) išardyti specialią išorinės reklamos pateikimo<text:s/></text:span><text:span text:style-name="T657">priemonę, nukabinti reklamą ir sutvarkyti aplinką, kai pasibaigia leidimo galiojimo terminas ar leidimo galiojimas panaikinamas, – per leidimą išduodančios institucijos nustatytą ne trumpesnį kaip vienos darbo dienos, tačiau ne</text:span><text:span text:style-name="T658"><text:s/></text:span><text:span text:style-name="T659">ilgesnį kaip 40 darbo dienų<text:s/></text:span><text:span text:style-name="T660">nuo leidimo galiojimo termino pabaigos ar leidimo galiojimo panaikinimo dienos terminą, kuris nurodomas leidime ar leidimą išduodančios institucijos pranešime apie sprendimą panaikinti leidimo galiojimą;</text:span></text:p>
      <text:p text:style-name="P661"><text:span text:style-name="T662">2</text:span><text:span text:style-name="T663">) užtikrinti, kad išorinė reklama būtų<text:s/></text:span><text:span text:style-name="T664">tvarkinga, nesugadinta, įrengta pagal leidime nurodytą išorinės reklamos įrengimo projektą.</text:span></text:p>
      <text:p text:style-name="P665"><text:span text:style-name="T666">16</text:span><text:span text:style-name="T667">. Kai pagal šio straipsnio 2 dalies 1, 2, 4, 5 ir 6 punktuose nustatytas išimtis išorinei reklamai įrengti leidimo nereikia, reklaminės veiklos subjektas pr</text:span><text:span text:style-name="T668">ivalo pašalinti reklamą,</text:span><text:span text:style-name="T669"><text:s/></text:span><text:span text:style-name="T670">išardyti specialią išorinės reklamos pateikimo priemonę, sutvarkyti aplinką<text:s/></text:span><text:span text:style-name="T671">–</text:span><text:span text:style-name="T672"><text:s/>ne vėliau kaip per 20 darbo dienų nuo savo veiklos nutraukimo buveinės pastate arba prekybos ar paslaugų teikimo vietoje, kurioje ar prie kurios įrengta<text:s/></text:span><text:span text:style-name="T673">ši išorinė reklama, dienos.</text:span></text:p>
      <text:p text:style-name="P674"><text:span text:style-name="T675">17</text:span><text:span text:style-name="T676">. Leidimo turėtojas turi teisę leidime nurodytoje vietoje pagal jame nurodytą išorinės reklamos įrengimo projektą įrengti specialią išorinės reklamos pateikimo priemonę ir ant jos skleisti reklamą arba skleisti reklamą ant</text:span><text:span text:style-name="T677"><text:s/>pritaikytos išorinės reklamos pateikimo priemonės.</text:span><text:s/></text:p>
      <text:p text:style-name="P678">Straipsnio pakeitimai:</text:p>
      <text:p text:style-name="P679"><text:span text:style-name="T680">Nr.<text:s/></text:span><text:a xlink:href="https://www.e-tar.lt/portal/legalAct.html?documentId=784e12e04c7411e8ade598b2394a491d" office:target-frame-name="_top" xlink:show="replace"><text:span text:style-name="T681">XIII-1123</text:span></text:a><text:span text:style-name="T682">, 2018-04-26, paskelbta TAR 2018-04-30, i. k. 2018-06902</text:span></text:p>
      <text:p text:style-name="Normal"/>
      <text:p text:style-name="P683"><text:span text:style-name="T684">13</text:span><text:span text:style-name="T685"> st</text:span><text:span text:style-name="T686">raipsnis.<text:s/></text:span><text:span text:style-name="T687">Reikalavimai</text:span><text:span text:style-name="T688"><text:s/></text:span><text:span text:style-name="T689">reklamai, skleidžiamai kitomis reklamos perteikimo priemonėmis</text:span></text:p>
      <text:p text:style-name="P690"><text:span text:style-name="T691">1</text:span><text:span text:style-name="T692">. Reklama telefonu, telefaksu, teleksu, elektroniniu paštu gali būti teikiama tik reklamos vartotojo sutikimu arba jo prašymu.</text:span></text:p>
      <text:p text:style-name="P693"><text:span text:style-name="T694">2</text:span><text:span text:style-name="T695">. Draudžiama tiesiogiai teikti<text:s/></text:span><text:span text:style-name="T696">reklamą konkrečiam asmeniui, jeigu yra aiškiai išreikštas šio asmens nesutikimas.</text:span></text:p>
      <text:p text:style-name="P697"/>
      <text:p text:style-name="P698"><text:span text:style-name="T699">KETVIRTASIS</text:span><text:span text:style-name="T700"><text:s/>SKIRSNIS</text:span></text:p>
      <text:p text:style-name="P701"><text:span text:style-name="T702">REIKALAVIMAI ATSKIRŲ PREKIŲ IR PASLAUGŲ REKLAMAI</text:span></text:p>
      <text:p text:style-name="P703"/>
      <text:p text:style-name="P704"><text:span text:style-name="T705">14</text:span><text:span text:style-name="T706"><text:s/>straipsnis.<text:s/></text:span><text:span text:style-name="T707">Maisto reklama</text:span></text:p>
      <text:p text:style-name="P708"><text:span text:style-name="T709">1</text:span><text:span text:style-name="T710">. Draudžiama 2011 m. spalio 25 d. Europos Parlamento ir</text:span><text:span text:style-name="T711"><text:s/>Tarybos reglamento (ES) Nr. 1169/2011 dėl<text:s/></text:span><text:span text:style-name="T712">informacijos apie maistą teikimo vartotojams, kuriuo iš dalies keičiami Europos Parlamento ir Tarybos reglamentai (EB) Nr. 1924/2006 ir (EB) Nr. 1925/2006 bei kuriuo panaikinami Komisijos direktyva 87/250/EEB, Tar</text:span><text:span text:style-name="T713">ybos direktyva 90/496/EEB, Komisijos direktyva 1999/10/EB, Europos Parlamento ir Tarybos direktyva 2000/13/EB, Komisijos direktyvos 2002/67/EB ir 2008/5/EB bei Komisijos reglamentas (EB) Nr. 608/2004 (OL 2011 L 304, p. 18), ir kitų teisės aktų, nustatančių</text:span><text:span text:style-name="T714"><text:s/>reikalavimus maisto reklamai, nuostatų neatitinkanti maisto reklama.</text:span></text:p>
      <text:p text:style-name="P715"><text:span text:style-name="T716">2</text:span><text:span text:style-name="T717">. Pradinio maitinimo kūdikių mišinių ir tolesnio maitinimo kūdikių mišinių reklama leidžiama tik teisės aktų, nustatančių informacijos apie šiuos mišinius teikimo reikalavimus, nust</text:span><text:span text:style-name="T718">atyta tvarka.</text:span></text:p>
      <text:p text:style-name="P719"><text:span text:style-name="T720">3</text:span><text:span text:style-name="T721">.</text:span><text:span text:style-name="T722"><text:s/></text:span><text:span text:style-name="T723">Maisto reklamoje privalo būti nurodyta, kad maistas yra genetiškai modifikuotas, jeigu pagal teisės aktų, nustatančių</text:span><text:span text:style-name="T724"><text:s/></text:span><text:span text:style-name="T725">reikalavimus genetiškai modifikuoto maisto ženklinimui, nuostatas jį ženklinant turi būti pateikiama informacija apie</text:span><text:span text:style-name="T726"><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7">ų pagamintų dalių.</text:span></text:p>
      <text:p text:style-name="P728"><text:span text:style-name="T729">4</text:span><text:span text:style-name="T730">. Maisto papildų reklamoje privalo būti nuoroda „Maisto papildas“.</text:span></text:p>
      <text:p text:style-name="P731"><text:span text:style-name="T732">5</text:span><text:span text:style-name="T733">. Draudžiama nurodyti energinius gėrimus kaip rėmėjų gaminius ar kitaip juos reklamuoti:</text:span></text:p>
      <text:p text:style-name="P734"><text:span text:style-name="T735">1</text:span><text:span text:style-name="T736">)<text:s/></text:span><text:span text:style-name="T737">ugdymo įstaigose, kurias lanko jaunesni kaip 18 metų asmenys</text:span><text:span text:style-name="T738">;</text:span></text:p>
      <text:p text:style-name="P739"><text:span text:style-name="T740">2</text:span><text:span text:style-name="T741">) koncertų, sporto, labdaros ir (ar) paramos bei kitų renginių, skirtų asmenims, jaunesniems kaip 18 metų, vietose ir jų reklamoje;</text:span></text:p>
      <text:p text:style-name="P742"><text:span text:style-name="T743">3</text:span><text:span text:style-name="T744">) teatro spektaklių, kino filmų ir videofilmų, skirtų asmenims, jaunesniems kaip 18 metų, demonstravimo vietose ir jų<text:s/></text:span><text:span text:style-name="T745">reklamoje;</text:span></text:p>
      <text:p text:style-name="P746"><text:span text:style-name="T747">4</text:span><text:span text:style-name="T748">) visuomenės informavimo priemonėse, skirtose asmenims, jaunesniems kaip 18 metų, ir jų reklamoje;</text:span></text:p>
      <text:p text:style-name="P749"><text:span text:style-name="T750">5</text:span><text:span text:style-name="T751">) akcijose, konkursuose, skirtuose asmenims, jaunesniems kaip 18 metų, ir jų reklamoje.</text:span></text:p>
      <text:p text:style-name="P752"><text:span text:style-name="T753">6</text:span><text:span text:style-name="T754">. Draudžiama energinius gėrimus nemokamai</text:span><text:span text:style-name="T755"><text:s/>platinti reklamos tikslais jaunesniems kaip 18 metų asmenims.</text:span></text:p>
      <text:p text:style-name="P756"><text:span text:style-name="T757">7</text:span><text:span text:style-name="T758">. Energinių gėrimų reklamoje privalo būti įrašyti žodžiai „nevartoti su alkoholiniais gėrimais“.</text:span></text:p>
      <text:p text:style-name="P759"><text:span text:style-name="T760">8</text:span><text:span text:style-name="T761">. Šio straipsnio 3, 4 ir 7 dalyse nustatyti reikalavimai netaikomi tuo atveju, kai rek</text:span><text:span text:style-name="T762">lamoje pateikiami tik šiose dalyse nurodyto maisto gamintojų pavadinimai ir (ar) jų prekių ženklai, logotipai.<text:s/></text:span></text:p>
      <text:p text:style-name="P763"><text:span text:style-name="T764">9</text:span><text:span text:style-name="T765">. Šio straipsnio 3, 4 ir 7<text:s/></text:span><text:span text:style-name="T766">dalyse nurodytos informacijos pateikimo reklamoje taisykles nustato Vyriausybės įgaliota institucija.</text:span><text:s/></text:p>
      <text:p text:style-name="P767">Straipsnio pakeitimai:</text:p>
      <text:p text:style-name="P768"><text:span text:style-name="T769">Nr.<text:s/></text:span><text:a xlink:href="https://www.e-tar.lt/portal/legalAct.html?documentId=784e12e04c7411e8ade598b2394a491d" office:target-frame-name="_top" xlink:show="replace"><text:span text:style-name="T770">XIII-1123</text:span></text:a><text:span text:style-name="T771">, 2018-04-26, paskelbta TAR 2018-04-30, i. k. 2018-06902</text:span></text:p>
      <text:p text:style-name="Normal"/>
      <text:p text:style-name="P772"><text:span text:style-name="T773">15</text:span><text:span text:style-name="T774"><text:s/>straipsnis.<text:s/></text:span><text:span text:style-name="T775">Sveikatos priežiūros paslaugų ir medicinos pr</text:span><text:span text:style-name="T776">iemonių reklama</text:span></text:p>
      <text:p text:style-name="P777"><text:span text:style-name="T778">1</text:span><text:span text:style-name="T779">. Sveikatos priežiūros paslaugų ir medicinos priemonių reklamoje draudžiama naudoti paciento vardą, pavardę, įvaizdį, remtis sveikatos priežiūros įstaigų, sveikatos priežiūros specialistų ar jų profesinių organizacijų</text:span><text:span text:style-name="T780"><text:s/></text:span><text:span text:style-name="T781">rekomendacijomis.</text:span><text:span text:style-name="T782"><text:s/></text:span></text:p>
      <text:p text:style-name="P783"><text:span text:style-name="T784">2</text:span><text:span text:style-name="T785">. Draudžiama<text:s/></text:span><text:span text:style-name="T786">Reglamento (ES) 2017/745<text:s/></text:span><text:span text:style-name="T787">nuostatų neatitinkanti reklama.</text:span></text:p>
      <text:p text:style-name="P788">Straipsnio pakeitimai:</text:p>
      <text:p text:style-name="P789"><text:span text:style-name="T790">Nr.<text:s/></text:span><text:a xlink:href="https://www.e-tar.lt/portal/legalAct.html?documentId=784e12e04c7411e8ade598b2394a491d" office:target-frame-name="_top" xlink:show="replace"><text:span text:style-name="T791">XIII-1123</text:span></text:a><text:span text:style-name="T792">, 2018-04-26, paskelbta TAR 2018-04-30, i.<text:s/></text:span><text:span text:style-name="T793">k. 2018-06902</text:span></text:p>
      <text:p text:style-name="P794"><text:span text:style-name="T795">Nr.<text:s/></text:span><text:a xlink:href="https://www.e-tar.lt/portal/legalAct.html?documentId=2d86dc902df211eabe008ea93139d588" office:target-frame-name="_top" xlink:show="replace"><text:span text:style-name="T796">XIII-2757</text:span></text:a><text:span text:style-name="T797">, 2019-12-20, paskelbta TAR 2020-01-03, i. k. 2020-00041</text:span></text:p>
      <text:p text:style-name="Normal"/>
      <text:p text:style-name="P798"><text:span text:style-name="T799">16</text:span><text:span text:style-name="T800"> straipsnis.<text:s/></text:span><text:span text:style-name="T801">Ginklų ir šaudmenų reklama</text:span></text:p>
      <text:p text:style-name="P802"><text:span text:style-name="T803">Ginklų ir šaudmenų<text:s/></text:span><text:span text:style-name="T804">reklama leidžiama tik jų prekybos vietose, ginklų, šaudmenų parodose ir specialistams skirtuose leidiniuose.</text:span></text:p>
      <text:p text:style-name="P805"/>
      <text:p text:style-name="P806"><text:span text:style-name="T807">17</text:span><text:span text:style-name="T808"> straipsnis.<text:s/></text:span><text:span text:style-name="T809">Kosmetikos gaminių reklama</text:span></text:p>
      <text:p text:style-name="P810"><text:span text:style-name="T811">Draudžiama 2009 m. lapkričio 30 d. Europos Parlamento ir Tarybos reglamento (EB) Nr. 1223/2009 d</text:span><text:span text:style-name="T812">ėl kosmetikos gaminių nuostatų neatitinkanti reklama.</text:span></text:p>
      <text:p text:style-name="P813"/>
      <text:p text:style-name="P814"><text:span text:style-name="T815">18</text:span><text:span text:style-name="T816"> straipsnis.<text:s/></text:span><text:span text:style-name="T817">Biocidinių produktų reklama</text:span></text:p>
      <text:p text:style-name="P818"><text:span text:style-name="T819">Draudžiama 2012 m. gruodžio 22 d. Europos Parlamento ir Tarybos reglamento (ES) Nr. 528/2012 dėl biocidinių produktų tiekimo rinkai ir jų naudojimo<text:s/></text:span><text:span text:style-name="T820">nuostatų neatitinkanti reklama.</text:span></text:p>
      <text:p text:style-name="P821"/>
      <text:p text:style-name="P822"><text:span text:style-name="T823">PENKTASIS</text:span><text:span text:style-name="T824"><text:s/>SKIRSNIS</text:span></text:p>
      <text:p text:style-name="P825"><text:span text:style-name="T826">REKLAMOS PRIEŽIŪRA</text:span></text:p>
      <text:p text:style-name="P827"/>
      <text:p text:style-name="P828"><text:span text:style-name="T829">19</text:span><text:span text:style-name="T830"><text:s/>straipsnis.<text:s/></text:span><text:span text:style-name="T831">Reklamos priežiūros institucijos</text:span></text:p>
      <text:p text:style-name="P832"><text:span text:style-name="T833">1</text:span><text:span text:style-name="T834">. Šiame įstatyme nustatytų reikalavimų įgyvendinimo priežiūrą, vadovaudamiesi šiuo ir kitais įstatymais, pagal kompeten</text:span><text:span text:style-name="T835">ciją atlieka:</text:span></text:p>
      <text:p text:style-name="P836"><text:span text:style-name="T837">1</text:span><text:span text:style-name="T838">) Valstybinė vartotojų teisių apsaugos tarnyba – dėl šio įstatymo 4, 5, 6, 7, 8, 9, 11, 13 straipsnių, 14 straipsnio (nagrinėja šiame straipsnyje nustatytų reikalavimų pažeidimus ir skiria baudas dėl pažeidimų, ištirtų savo iniciatyva, arb</text:span><text:span text:style-name="T839">a pagal Valstybinės maisto ir veterinarijos tarnybos pateiktus pažeidimų tyrimo dokumentus su atlikto tyrimo išvadomis (aktą, protokolą ar kitą dokumentą) (toliau – tyrimo dokumentas), 15, 16, 17 ir 18 straipsnių nuostatų;</text:span></text:p>
      <text:p text:style-name="P840"><text:span text:style-name="T841">2</text:span><text:span text:style-name="T842">) Valstybinė maisto ir<text:s/></text:span><text:span text:style-name="T843">veterinarijos tarnyba – dėl šio įstatymo 14 straipsnio nuostatų (atlieka tyrimą dėl šiame straipsnyje nustatytų reikalavimų pažeidimo ir surašo tyrimo dokumentus);</text:span></text:p>
      <text:p text:style-name="P844"><text:span text:style-name="T845">3</text:span><text:span text:style-name="T846">) savivaldybių vykdomosios institucijos – dėl šio įstatymo 12 straipsnio 1, 3, 5, 15 ir</text:span><text:span text:style-name="T847"><text:s/>16 dalių nuostatų;</text:span></text:p>
      <text:p text:style-name="P848"><text:span text:style-name="T849">4</text:span><text:span text:style-name="T850">) Kultūros paveldo departamentas prie Kultūros ministerijos – dėl šio įstatymo 12 straipsnio 1, 3, 5, 15 ir 16 dalių nuostatų (dėl išorinės reklamos įrengimo kultūros paveldo objektuose, jų teritorijose ir apsaugos zonose);</text:span></text:p>
      <text:p text:style-name="P851"><text:span text:style-name="T852">5</text:span><text:span text:style-name="T853">)<text:s/></text:span><text:span text:style-name="T854">saugomų teritorijų direkcija arba Aplinkos apsaugos departamentas, kai saugomoje teritorijoje nėra įsteigtos saugomų teritorijų direkcijos, – dėl šio įstatymo 12 straipsnio 1, 3, 5, 15 ir 16 dalių nuostatų (dėl išorinės reklamos įrengimo saugomose teritori</text:span><text:span text:style-name="T855">jose).</text:span></text:p>
      <text:p text:style-name="P856"><text:span text:style-name="T857">2</text:span><text:span text:style-name="T858">. Šio straipsnio 1 dalyje nurodytos institucijos (toliau – priežiūros institucijos), atlikdamos reklamos naudojimo priežiūrą, bendradarbiauja su reklamos savitvarkos institucijomis.</text:span><text:s/></text:p>
      <text:p text:style-name="P859">Straipsnio pakeitimai:</text:p>
      <text:p text:style-name="P860"><text:span text:style-name="T861">Nr.<text:s/></text:span><text:a xlink:href="https://www.e-tar.lt/portal/legalAct.html?documentId=f95f0520554111e9975f9c35aedfe438" office:target-frame-name="_top" xlink:show="replace"><text:span text:style-name="T862">XIII-2010</text:span></text:a><text:span text:style-name="T863">, 2019-03-21, paskelbta TAR 2019-04-02, i. k. 2019-05340</text:span></text:p>
      <text:p text:style-name="Normal"/>
      <text:p text:style-name="P864"><text:span text:style-name="T865">20</text:span><text:span text:style-name="T866"> straipsnis.<text:s/></text:span><text:span text:style-name="T867">Reklamos savitvarka ir reklamos savitvarkos institucijos</text:span></text:p>
      <text:p text:style-name="P868"><text:span text:style-name="T869">1</text:span><text:span text:style-name="T870">. Reklamos savitvarka grindžiama teising</text:span><text:span text:style-name="T871">umo, viešumo, objektyvumo, teisėtumo, etiškos reklamos, reklaminės veiklos subjektų nediskriminavimo ir atvirumo principais.</text:span></text:p>
      <text:p text:style-name="P872"><text:span text:style-name="T873">2</text:span><text:span text:style-name="T874">. Reklamos savitvarkos institucijos turi teisę rengti ir tvirtinti galiojantiems teisės aktams neprieštaraujančius elgesio (et</text:span><text:span text:style-name="T875">ikos) kodeksus (toliau – kodeksas) ir prižiūrėti, kaip reklaminės veiklos subjektai, prisiėmę kodekse nustatytus įsipareigojimus, jų laikosi.</text:span></text:p>
      <text:p text:style-name="P876"><text:span text:style-name="T877">3</text:span><text:span text:style-name="T878">. Reklamos savitvarkos institucijos informuoja priežiūros institucijas apie kodeksų patvirtinimą, nurodo savo</text:span><text:span text:style-name="T879"><text:s/>duomenis ryšiui palaikyti ir interneto svetainės adresą.</text:span></text:p>
      <text:p text:style-name="P880"><text:span text:style-name="T881">4</text:span><text:span text:style-name="T882">. Reklamos savitvarkos institucija turi turėti kolegialų organą, nagrinėjantį kodekso pažeidimus ir priimantį sprendimus dėl šių pažeidimų. Kolegialus organas dirba pagal reklamos savitvarkos i</text:span><text:span text:style-name="T883">nstitucijos patvirtintą darbo reglamentą.</text:span></text:p>
      <text:p text:style-name="P884"><text:span text:style-name="T885">5</text:span><text:span text:style-name="T886">. Kodeksas, jo laikymosi priežiūros vykdymo tvarka ir sprendimai dėl kodekso pažeidimų skelbiami viešai reklamos savitvarkos institucijos interneto svetainėje.</text:span></text:p>
      <text:p text:style-name="P887"><text:span text:style-name="T888">6</text:span><text:span text:style-name="T889">. Jeigu reklaminės veiklos subjektas nevykdo</text:span><text:span text:style-name="T890"><text:s/>reklamos savitvarkos institucijos sprendimo dėl kodekso pažeidimo ir yra faktinių duomenų, leidžiančių pagrįstai įtarti, kad yra pažeisti šiame įstatyme nustatyti reikalavimai, reklamos savitvarkos institucija turi apie pažeidimą informuoti kompetentingas</text:span><text:span text:style-name="T891"><text:s/>priežiūros institucijas.</text:span></text:p>
      <text:p text:style-name="P892"/>
      <text:p text:style-name="P893"><text:span text:style-name="T894">21</text:span><text:span text:style-name="T895"> straipsnis.<text:s/></text:span><text:span text:style-name="T896">Priežiūros institucijų teisės ir pareigos</text:span></text:p>
      <text:p text:style-name="P897"><text:span text:style-name="T898">1</text:span><text:span text:style-name="T899">. Priežiūros institucijos, atlikdamos šio įstatymo reikalavimų įgyvendinimo priežiūrą, turi teisę:</text:span></text:p>
      <text:p text:style-name="P900"><text:span text:style-name="T901">1</text:span><text:span text:style-name="T902">) gauti iš valstybės ir savivaldybės institucijų bei<text:s/></text:span><text:span text:style-name="T903">įstaigų, kitų asmenų šiame įstatyme nustatytų reikalavimų pažeidimui tirti reikalingą informaciją ir dokumentus;</text:span></text:p>
      <text:p text:style-name="P904"><text:span text:style-name="T905">2</text:span><text:span text:style-name="T906">) gauti iš reklaminės veiklos subjektų informaciją ir dokumentus, o prireikus – ir reklamuojamų prekių ir reklamos pavyzdžius, reikalingus</text:span><text:span text:style-name="T907"><text:s/>šiame įstatyme nustatytų reikalavimų pažeidimui tirti. Ištyrus pažeidimą, o jeigu priežiūros institucijų nutarimas buvo apskųstas teismui, – įsiteisėjus teismo sprendimui, reklamuojamų prekių pavyzdžiai ir veiklos dokumentų originalai turi būti grąžinami<text:s/></text:span><text:span text:style-name="T908">reklaminės veiklos subjektams šių reikalavimu;</text:span></text:p>
      <text:p text:style-name="P909"><text:span text:style-name="T910">3</text:span><text:span text:style-name="T911">) reikalauti, kad reklaminės veiklos subjektai ar jų vadovai ir kiti už reklamos naudojimą atsakingi asmenys atvyktų ir duotų žodinius arba rašytinius paaiškinimus;</text:span></text:p>
      <text:p text:style-name="P912"><text:span text:style-name="T913">4</text:span><text:span text:style-name="T914">) neatidėliotinais atvejais, kai y</text:span><text:span text:style-name="T915">ra pakankamai duomenų, kad paskleista arba numatoma paskleisti reklama gali būti pripažinta neatitinkančia šiame įstatyme nustatytų reikalavimų ir padarytų kitiems asmenims ar visuomenės interesams žalos ar sukeltų nepataisomus padarinius, priimti nutarimą</text:span><text:span text:style-name="T916"><text:s/>taikyti laikinojo pobūdžio priemonę – įpareigojimą sustabdyti reklamos skleidimą, iki kol bus priimtas šio įstatymo 25 straipsnio 17 dalyje nurodytas nutarimas. Prieš priimdama nutarimą taikyti laikinojo pobūdžio priemonę – įpareigojimą sustabdyti reklamo</text:span><text:span text:style-name="T917">s skleidimą, priežiūros institucija turi suteikti galimybę reklaminės veiklos subjektui, kuris įtariamas pažeidęs šiame įstatyme nustatytus reikalavimus, per jos nustatytą terminą duoti paaiškinimą;</text:span></text:p>
      <text:p text:style-name="P918"><text:span text:style-name="T919">5</text:span><text:span text:style-name="T920">) įpareigoti reklaminės veiklos subjektus nutraukti<text:s/></text:span><text:span text:style-name="T921">šiame įstatyme nustatytų reikalavimų neatitinkančios reklamos naudojimą;</text:span></text:p>
      <text:p text:style-name="P922"><text:span text:style-name="T923">6</text:span><text:span text:style-name="T924">) informuoti raštu reklaminės veiklos subjektus, kad jų atliekami veiksmai gali turėti šiame įstatyme nustatytų reikalavimų pažeidimo požymių, ir siūlyti jiems nutraukti tokios r</text:span><text:span text:style-name="T925">eklamos naudojimą arba ją pakeisti;</text:span></text:p>
      <text:p text:style-name="P926"><text:span text:style-name="T927">7</text:span><text:span text:style-name="T928">) įstatymų nustatytais atvejais skirti baudas.</text:span></text:p>
      <text:p text:style-name="P929"><text:span text:style-name="T930">2</text:span><text:span text:style-name="T931">. Valstybinė vartotojų teisių apsaugos tarnyba, be šio straipsnio 1 dalyje nustatytų teisių, turi teisę įpareigoti reklaminės veiklos subjektus, kurių reklama<text:s/></text:span><text:span text:style-name="T932">pripažinta klaidinančia ar neleidžiama lyginamąja, ją paneigti ir nustatyti šio įpareigojimo įvykdymo terminus, tvarką ir sąlygas.</text:span><text:s/></text:p>
      <text:p text:style-name="P933">Straipsnio dalies pakeitimai:</text:p>
      <text:p text:style-name="P934"><text:span text:style-name="T935">Nr.<text:s/></text:span><text:a xlink:href="https://www.e-tar.lt/portal/legalAct.html?documentId=f95f0520554111e9975f9c35aedfe438" office:target-frame-name="_top" xlink:show="replace"><text:span text:style-name="T936">XIII-2010</text:span></text:a><text:span text:style-name="T937">, 2019-03-21, paskelbta TAR 2019-04-02, i. k. 2019-05340</text:span></text:p>
      <text:p text:style-name="Normal"/>
      <text:p text:style-name="P938"><text:span text:style-name="T939">3</text:span><text:span text:style-name="T940">. Priežiūros institucijų darbuotojams draudžiama atskleisti jiems patikėtą reklaminės veiklos subjektų ar kitų asmenų,</text:span><text:span text:style-name="T941"><text:s/>į kuriuos kreipiasi priežiūros institucija dėl šiame įsta</text:span><text:span text:style-name="T942">tyme nustatytų reikalavimų pažeidimui tirti reikalingų dokumentų ar kitos informacijos pateikimo</text:span><text:span text:style-name="T943"><text:s/>(toliau – kiti asmenys), komercinę paslaptį, išskyrus įstatymų nustatytus atvejus.</text:span><text:s/></text:p>
      <text:p text:style-name="P944">Straipsnio dalies pakeitimai:</text:p>
      <text:p text:style-name="P945"><text:span text:style-name="T946">Nr.<text:s/></text:span><text:a xlink:href="https://www.e-tar.lt/portal/legalAct.html?documentId=784e12e04c7411e8ade598b2394a491d" office:target-frame-name="_top" xlink:show="replace"><text:span text:style-name="T947">XIII-1123</text:span></text:a><text:span text:style-name="T948">, 2018-04-26, paskelbta TAR 2018-04-30, i. k. 2018-06902</text:span></text:p>
      <text:p text:style-name="Normal"/>
      <text:p text:style-name="P949"><text:span text:style-name="T950">21</text:span><text:span text:style-name="T951">1</text:span><text:span text:style-name="T952"><text:s/>straipsnis.<text:s/></text:span><text:span text:style-name="T953">Komercinių paslapčių apsauga</text:span></text:p>
      <text:p text:style-name="P954"><text:span text:style-name="T955">1</text:span><text:span text:style-name="T956">. Reklaminės veiklos subjektai ar kiti asmenys, teikdami šiame įstatyme nust</text:span><text:span text:style-name="T957">atytų reikalavimų pažeidimui tirti reikalingus dokumentus ar kitą informaciją priežiūros institucijai arba nedelsdami, kai tik sužino, kad priežiūros institucija turi dokumentų ar kitos informacijos, sudarančios jų komercinę paslaptį, gali pateikti priežiū</text:span><text:span text:style-name="T958">ros institucijai prašymą dėl jų komercinių paslapčių apsaugos. Šiame prašyme turi būti aiškiai ir motyvuotai nurodyta, kurią informaciją priežiūros institucija turėtų laikyti reklaminės veiklos subjekto ar kitų asmenų komercine paslaptimi.<text:s/></text:span></text:p>
      <text:p text:style-name="P959"><text:span text:style-name="T960">2</text:span><text:span text:style-name="T961">. Priežiūr</text:span><text:span text:style-name="T962">os institucija ar jos įgaliotas pareigūnas ne vėliau, negu priimamas galutinis priežiūros institucijos nutarimas ar kitoks galutinis sprendimas dėl nagrinėjamo klausimo, priima sprendimą dėl prašymo tenkinimo ar atsisakymo jį tenkinti ir praneša reklaminės</text:span><text:span text:style-name="T963"><text:s/>veiklos subjektui ar kitam asmeniui, jeigu priimamas sprendimas prašyme nurodytos informacijos nelaikyti komercine paslaptimi. Prašymas dėl komercinių paslapčių apsaugos netenkinamas, jeigu jame nurodyta informacija įstatymais pripažįstama vieša arba turi</text:span><text:span text:style-name="T964"><text:s/>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965"><text:span text:style-name="T966">3</text:span><text:span text:style-name="T967">. Jeigu reklaminės</text:span><text:span text:style-name="T968"><text:s/>veiklos subjektas ar kitas asmuo pateikia prašymą dėl komercinių paslapčių apsaugos, bet nenurodo, kurią konkrečią informaciją priežiūros institucija turi laikyti reklaminės veiklos subjekto ar kito asmens komercine paslaptimi, priežiūros institucija gali</text:span><text:span text:style-name="T969"><text:s/>reikalauti, kad prašymą pateikęs reklaminės veiklos subjektas ar kitas asmuo per priežiūros institucijos nustatytą ne trumpesnį kaip 3 darbo dienų terminą nurodytų šią informaciją. Reklaminės veiklos subjektas ar kitas asmuo, kurio komercinę paslaptį suda</text:span><text:span text:style-name="T970">rančią informaciją turi priežiūros institucija, gali būti įpareigotas per priežiūros institucijos nustatytą terminą pateikti dokumento ar kitos informacijos išrašą be komercinę paslaptį sudarančios informacijos ir siekiamos apsaugoti informacijos aprašymą.</text:span><text:span text:style-name="T971"><text:s/>Jeigu per nustatytą terminą reklaminės veiklos subjektas ar kitas asmuo nenurodo, kurią konkrečią informaciją priežiūros institucija turi laikyti komercine paslaptimi, nepateikia dokumento ar kitos informacijos išrašo be komercinę paslaptį sudarančios inf</text:span><text:span text:style-name="T972">ormacijos bei siekiamos apsaugoti informacijos aprašymo, laikoma, kad priežiūros institucijos turima informacija nėra komercinę paslaptį sudaranti informacija.</text:span><text:s/></text:p>
      <text:p text:style-name="P973">Papildyta straipsniu:</text:p>
      <text:p text:style-name="P974"><text:span text:style-name="T975">Nr.<text:s/></text:span><text:a xlink:href="https://www.e-tar.lt/portal/legalAct.html?documentId=784e12e04c7411e8ade598b2394a491d" office:target-frame-name="_top" xlink:show="replace"><text:span text:style-name="T976">XIII-1123</text:span></text:a><text:span text:style-name="T977">, 2018-04-26, paskelbta TAR 2018-04-30, i. k. 2018-06902</text:span></text:p>
      <text:p text:style-name="Normal"/>
      <text:p text:style-name="P978"><text:span text:style-name="T979">ŠEŠTASIS</text:span><text:span text:style-name="T980"><text:s/>SKIRSNIS</text:span></text:p>
      <text:p text:style-name="P981"><text:span text:style-name="T982">ATSAKOMYBĖ UŽ šiame ĮSTATYME NUSTATYTŲ REIKALAVIMŲ PAŽEIDIMUS IR JOS<text:s/></text:span><text:span text:style-name="T983">TAIKYMO TVARKA</text:span></text:p>
      <text:p text:style-name="P984"/>
      <text:p text:style-name="P985"><text:span text:style-name="T986">22</text:span><text:span text:style-name="T987"> straipsnis.<text:s/></text:span><text:span text:style-name="T988">Atsakomybė už šiame įstatyme nustatytų reikalavimų pažeidimus</text:span></text:p>
      <text:p text:style-name="P989"><text:span text:style-name="T990">1</text:span><text:span text:style-name="T991">. Reklaminės veiklos subjektai, išskyrus fizinius asmenis, pažeidę šiame įstatyme nustatytus reikalavimus, atsako šio įstatymo nustatyta tvarka.</text:span></text:p>
      <text:p text:style-name="P992"><text:span text:style-name="T993">2</text:span><text:span text:style-name="T994">.<text:s/></text:span><text:span text:style-name="T995">Fiziniams asmenims už šiame įstatyme nustatytų reikalavimų pažeidimus taikoma įstatymų nustatyta administracinė atsakomybė.</text:span></text:p>
      <text:p text:style-name="P996"/>
      <text:p text:style-name="P997"><text:span text:style-name="T998">23</text:span><text:span text:style-name="T999"> straipsnis.<text:s/></text:span><text:span text:style-name="T1000">Atsakomybės už šiame įstatyme nustatytų reikalavimų neatitinkančios reklamos naudojimą ypatumai</text:span></text:p>
      <text:p text:style-name="P1001"><text:span text:style-name="T1002">1</text:span><text:span text:style-name="T1003">.<text:s/></text:span><text:span text:style-name="T1004">Reklamos davėjas atsako už šiame įstatyme nustatytų reikalavimų neatitinkančios reklamos naudojimą, jeigu jis neįrodo, kad šiame įstatyme nustatyti reikalavimai buvo pažeisti ne dėl jo kaltės.</text:span></text:p>
      <text:p text:style-name="P1005"><text:span text:style-name="T1006">2</text:span><text:span text:style-name="T1007">. Reklamos paslaugų teikėjas atsako už šiame įstatyme nust</text:span><text:span text:style-name="T1008">atytų reikalavimų neatitinkančios reklamos naudojimą tik tuo atveju, jeigu jis žinojo ar turėjo žinoti, kad naudojama šiame įstatyme nustatytų reikalavimų neatitinkanti reklama arba šiame įstatyme nustatyti reikalavimai buvo pažeisti dėl jo veiksmų gaminan</text:span><text:span text:style-name="T1009">t ar skelbiant reklamą, arba reklamos paslaugų teikėjas negali pateikti įrodymų, leidžiančių nustatyti reklamos davėją (reklamos gamintoją).</text:span></text:p>
      <text:p text:style-name="P1010"/>
      <text:p text:style-name="P1011"><text:span text:style-name="T1012">24</text:span><text:span text:style-name="T1013"><text:s/>straipsnis.<text:s/></text:span><text:span text:style-name="T1014">Baudos ir įspėjimas</text:span><text:span text:style-name="T1015"><text:s/></text:span></text:p>
      <text:p text:style-name="P1016"><text:span text:style-name="T1017">1</text:span><text:span text:style-name="T1018">. Už šio įstatymo 4, 5, 6, 7, 8, 9, 11, 13, 14, 15, 16, 17 ir 18 st</text:span><text:span text:style-name="T1019">raipsniuose nustatytų reikalavimų nesilaikymą reklaminės veiklos subjektams gali būti skiriama bauda iki 3 procentų jų metinių pajamų praėjusiais finansiniais metais</text:span><text:span text:style-name="T1020">, <text:s/>bet ne daugiau kaip vienas šimtas tūkstančių eurų.<text:s/></text:span><text:span text:style-name="T1021">Jeigu reklaminės veiklos subjektas ve</text:span><text:span text:style-name="T1022">ikia trumpiau kaip vienus metus, bauda skiriama iki 3 procentų jo pajamų einamaisiais finansiniais metais,<text:s/></text:span><text:span text:style-name="T1023">bet ne didesnė kaip vienas šimtas tūkstančių eurų</text:span><text:span text:style-name="T1024">.<text:s/></text:span><text:span text:style-name="T1025">Reklaminės veiklos subjektams, pakartotinai per vienus metus padariusiems pažeidimą, už kurį buvo<text:s/></text:span><text:span text:style-name="T1026">paskirta bauda ar įspėjimas už šio įstatymo<text:s/></text:span><text:span text:style-name="T1027">4, 5, 6, 7, 8, 9, 11, 13, 14, 15, 16, 17 ar 18 straipsniuose<text:s/></text:span><text:span text:style-name="T1028">nustatytų reikalavimų pažeidimą, gali būti skiriama bauda iki 6 procentų jų metinių pajamų praėjusiais finansiniais metais,</text:span><text:span text:style-name="T1029"><text:s/></text:span><text:span text:style-name="T1030">bet ne didesnė kaip du šimt</text:span><text:span text:style-name="T1031">ai tūkstančių eurų, o<text:s/></text:span><text:span text:style-name="T1032">jeigu reklaminės veiklos subjektas veikia trumpiau kaip vienus metus, – iki 6 procentų jo pajamų einamaisiais finansiniais metais,<text:s/></text:span><text:span text:style-name="T1033">bet ne didesnė kaip du šimtai tūkstančių eurų.<text:s/></text:span><text:span text:style-name="T1034">Jeigu reklaminės veiklos subjektas nepateikia informacij</text:span><text:span text:style-name="T1035">os apie savo metines pajamas, jam skiriama bauda už šio įstatymo 4, 5, 6, 7, 8, 9, 11, 13, 14, 15, 16, 17 ar 18 straipsniuose nustatytų reikalavimų pažeidimą</text:span><text:span text:style-name="T1036"><text:s/></text:span><text:span text:style-name="T1037">iki vieno šimto tūkstančių eurų, o jeigu pažeidimas padaromas pakartotinai per vienus metus nuo ba</text:span><text:span text:style-name="T1038">udos ar įspėjimo už šio įstatymo 4, 5, 6, 7, 8, 9, 11, 13, 14, 15, 16, 17 ar 18 straipsniuose numatytą pažeidimą paskyrimo, – iki dviejų šimtų tūkstančių eurų.<text:s/></text:span><text:span text:style-name="T1039">Tais atvejais, kai pažeidimu nepadaroma esminės žalos šiuo įstatymu saugomiems interesams,<text:s/></text:span><text:span text:style-name="T1040">atsiž</text:span><text:span text:style-name="T1041">velgiant į byloje nustatytų aplinkybių visumą,<text:s/></text:span><text:span text:style-name="T1042">vadovaujantis teisingumo ir protingumo kriterijais,<text:s/></text:span><text:span text:style-name="T1043">už šio įstatymo<text:s/></text:span><text:span text:style-name="T1044">4, 5, 6, 7, 8, 9, 11, 13, 14, 15, 16, 17 ir 18 straipsniuose</text:span><text:span text:style-name="T1045"><text:s/>nustatytų reikalavimų pažeidimus reklaminės veiklos subjektams gali būti taikoma</text:span><text:span text:style-name="T1046">s įspėjimas, neskiriant baudos.</text:span><text:span text:style-name="T1047"><text:s/></text:span></text:p>
      <text:p text:style-name="P1048"><text:span text:style-name="T1049">2</text:span><text:span text:style-name="T1050">. Už priežiūros institucijų laikino įpareigojimo sustabdyti reklamos skleidimą nevykdymą, įpareigojimo nutraukti šiame įstatyme nustatytų reikalavimų neatitinkančios reklamos naudojimą nevykdymą ar netinkamą vykdymą,<text:s/></text:span><text:span text:style-name="T1051">už reklamos, kurios naudojimą reklaminės veiklos subjektas buvo įpareigotas nutraukti, pakartotinį naudojimą, jeigu tai pažeidžia šiame įstatyme nustatytus reikalavimus, arba Valstybinės vartotojų teisių apsaugos tarnybos įpareigojimo paneigti klaidinančią</text:span><text:span text:style-name="T1052"><text:s/>ar neleidžiamą lyginamąją reklamą nevykdymą ar netinkamą vykdymą reklaminės veiklos subjektams skiriama trijų šimtų eurų bauda už kiekvieną įpareigojimų nevykdymo, netinkamo vykdymo ar reklamos pakartotinio naudojimo dieną.</text:span></text:p>
      <text:p text:style-name="P1053"><text:span text:style-name="T1054">3</text:span><text:span text:style-name="T1055">. Už priežiūros institucij</text:span><text:span text:style-name="T1056">ų reikalavimo pateikti informaciją ir dokumentus, o prireikus – ir reklamuojamų prekių ir reklamos pavyzdžius, reikalingus šiame įstatyme nustatytų reikalavimų pažeidimui tirti, nevykdymą ar netinkamą jo vykdymą reklaminės veiklos subjektams skiriama bauda</text:span><text:span text:style-name="T1057"><text:s/>iki trijų tūkstančių eurų.<text:s/></text:span></text:p>
      <text:p text:style-name="P1058"><text:span text:style-name="T1059">4</text:span><text:span text:style-name="T1060">. Už šio įstatymo 12 straipsnio 1, 3, 5, 15 ir 16 dalyse nustatytų reikalavimų nesilaikymą reklaminės veiklos subjektams gali būti skiriama bauda iki trijų tūkstančių eurų.</text:span></text:p>
      <text:p text:style-name="P1061"><text:span text:style-name="T1062">5</text:span><text:span text:style-name="T1063">. Įspėjimas skiriamas ir baudos dydis nustat</text:span><text:span text:style-name="T1064">omas pagal<text:s/></text:span><text:span text:style-name="T1065">Vyriausybės patvirtintą Įspėjimų ir baudų už Lietuvos Respublikos reklamos įstatymo pažeidimus skyrimo tvarkos aprašą, atsižvelgiant į pažeidimo pobūdį, pažeidimo trukmę, mastą ir šio straipsnio 6 ir 7 dalyse nustatytas atsakomybę lengvinančias<text:s/></text:span><text:span text:style-name="T1066">ir sunkinančias aplinkybes</text:span><text:span text:style-name="T1067">.<text:s/></text:span></text:p>
      <text:p text:style-name="P1068"><text:span text:style-name="T1069">6</text:span><text:span text:style-name="T1070">. Atsakomybę lengvinančiomis aplinkybėmis laikoma tai, kad reklaminės veiklos subjektas, padaręs šiame įstatyme nustatytų reikalavimų pažeidimą, savo noru užkirto kelią žalingiems pažeidimo padariniams, pripažino padaręs p</text:span><text:span text:style-name="T1071">ažeidimą, padėjo priežiūros institucijoms tyrimo metu, atlygino nuostolius ar pašalino padarytą žalą. Atsakomybę lengvinančia aplinkybe gali būti pripažįstama ir tai, kad reklaminės veiklos subjektas yra prisiėmęs kodekse nustatytus įsipareigojimus, jų lai</text:span><text:span text:style-name="T1072">kėsi iki šiame įstatyme nustatytų reikalavimų pažeidimo padarymo ir pateikė tai patvirtinantį reklamos savitvarkos institucijos dokumentą.<text:s/></text:span></text:p>
      <text:p text:style-name="P1073"><text:span text:style-name="T1074">7</text:span><text:span text:style-name="T1075">. Atsakomybę sunkinančiomis aplinkybėmis laikoma tai, kad reklaminės veiklos subjektas kliudė vykdyti tyrimą, t</text:span><text:span text:style-name="T1076">ęsė šiame įstatyme nustatytų reikalavimų pažeidimą, nepaisydamas įpareigojimo jį nutraukti, arba jeigu reklamos vartotojams ar kitiems asmenims buvo padaryta žala.</text:span></text:p>
      <text:p text:style-name="P1077"><text:span text:style-name="T1078">8</text:span><text:span text:style-name="T1079">. Už šio straipsnio<text:s/></text:span><text:span text:style-name="T1080"> 2, 3 ir 4 </text:span><text:span text:style-name="T1081"><text:s/>dalyse nurodytus pažeidimus skiriamos baudos dydis netu</text:span><text:span text:style-name="T1082">ri viršyti 3 procentų reklaminės veiklos subjekto metinių pajamų praėjusiais finansiniais metais. Jeigu reklaminės veiklos subjektas vykdo veiklą trumpiau negu metus, atsižvelgiama į jo gaunamas pajamas einamaisiais finansiniais metais.</text:span></text:p>
      <text:p text:style-name="P1083"><text:span text:style-name="T1084">9</text:span><text:span text:style-name="T1085">. Bauda ar įsp</text:span><text:span text:style-name="T1086">ėjimas gali būti skiriami ne vėliau kaip per vienus metus nuo reklamos skleidimo paskutinės dienos, šio straipsnio 2 ir 3 dalyse nustatytais atvejais – nuo priežiūros institucijos sprendimo priėmimo dienos, o šio straipsnio 4 dalyje nustatytais atvejais –<text:s/></text:span><text:span text:style-name="T1087">nuo pažeidimo nustatymo dienos. Jeigu reklamos davėjas reklamoje nurodo įsipareigojimus tam tikram laikotarpiui, bauda gali būti skiriama per vienus metus nuo įsipareigojimų laikotarpio paskutinės dienos, bet ne vėliau kaip per trejus metus nuo paskutinės<text:s/></text:span><text:span text:style-name="T1088">reklamos skleidimo dienos.</text:span></text:p>
      <text:p text:style-name="P1089">Straipsnio pakeitimai:</text:p>
      <text:p text:style-name="P1090"><text:span text:style-name="T1091">Nr.<text:s/></text:span><text:a xlink:href="https://www.e-tar.lt/portal/legalAct.html?documentId=31688ce0973f11e9ae2e9d61b1f977b3" office:target-frame-name="_top" xlink:show="replace"><text:span text:style-name="T1092">XIII-2218</text:span></text:a><text:span text:style-name="T1093">, 2019-06-13, paskelbta TAR 2019-06-25, i. k. 2019-10160</text:span></text:p>
      <text:p text:style-name="Normal"/>
      <text:p text:style-name="P1094"><text:span text:style-name="T1095">25</text:span><text:span text:style-name="T1096"> straipsnis.<text:s/></text:span><text:span text:style-name="T1097">Šiame įstatyme<text:s/></text:span><text:span text:style-name="T1098">nustatytų reikalavimų pažeidimų nagrinėjimo tvarka</text:span></text:p>
      <text:p text:style-name="P1099"><text:span text:style-name="T1100">1</text:span><text:span text:style-name="T1101">. Šiame įstatyme nustatytų reikalavimų pažeidimai nagrinėjami šiame straipsnyje ir priežiūros institucijų patvirtintuose teisės aktuose nustatyta tvarka.</text:span></text:p>
      <text:p text:style-name="P1102"><text:span text:style-name="T1103">2</text:span><text:span text:style-name="T1104">. Teisę reikalauti, kad būtų pradėtas<text:s/></text:span><text:span text:style-name="T1105">šiame įstatyme nustatytų reikalavimų pažeidimų nagrinėjimas, turi asmenys, kurių interesai yra pažeisti, valstybės ir savivaldybės institucijos ir įstaigos bei asmenų interesams atstovaujančios asociacijos (toliau – pareiškėjai).</text:span></text:p>
      <text:p text:style-name="P1106"><text:span text:style-name="T1107">3</text:span><text:span text:style-name="T1108">. Priežiūros instituc</text:span><text:span text:style-name="T1109">ija turi teisę pradėti nagrinėti šiame įstatyme nustatytų reikalavimų pažeidimus savo iniciatyva, priimdama motyvuotą nutarimą. Tokiu atveju<text:s/></text:span><text:span text:style-name="T1110">mutatis mutandis<text:s/></text:span><text:span text:style-name="T1111">taikomos šio straipsnio 8–19 dalių nuostatos.</text:span></text:p>
      <text:p text:style-name="P1112"><text:span text:style-name="T1113">4</text:span><text:span text:style-name="T1114">. Pranešimas (skundas) dėl šiame įstatyme nusta</text:span><text:span text:style-name="T1115">tytų reikalavimų pažeidimo turi būti pateiktas raštu. Pranešime (skunde) turi būti nurodyta:</text:span></text:p>
      <text:p text:style-name="P1116"><text:span text:style-name="T1117">1</text:span><text:span text:style-name="T1118">) pareiškėjo vardas, pavardė, adresas (jeigu kreipiasi fizinis asmuo) arba pavadinimas, kodas, buveinės adresas (jeigu kreipiasi juridinis asmuo) ir duomenys ry</text:span><text:span text:style-name="T1119">šiui palaikyti;</text:span></text:p>
      <text:p text:style-name="P1120"><text:span text:style-name="T1121">2</text:span><text:span text:style-name="T1122">) pareiškėjui žinomos šiame įstatyme nustatytų reikalavimų pažeidimo faktinės aplinkybės, prie pranešimo (skundo) turi būti pridėti tai patvirtinantys įrodymai.</text:span></text:p>
      <text:p text:style-name="P1123"><text:span text:style-name="T1124">5</text:span><text:span text:style-name="T1125">. Pradėti pranešimo (skundo) nagrinėjimo procedūrą atsisakoma motyv</text:span><text:span text:style-name="T1126">uotu priežiūros institucijos nutarimu arba motyvuotu jos įgalioto pareigūno sprendimu, jeigu:</text:span></text:p>
      <text:p text:style-name="P1127"><text:span text:style-name="T1128">1</text:span><text:span text:style-name="T1129">) pranešime (skunde) nurodyto šiame įstatyme nustatytų reikalavimų pažeidimo nagrinėjimas nepriskirtas priežiūros institucijos kompetencijai. Tuo atveju Lietuv</text:span><text:span text:style-name="T1130">os Respublikos viešojo administravimo įstatymo nustatyta tvarka ir terminais</text:span><text:span text:style-name="T1131"><text:s/></text:span><text:span text:style-name="T1132">pranešimas (skundas) perduodamas viešojo administravimo subjektui, turinčiam reikiamus įgaliojimus, ir apie tai pranešama pareiškėjui arba, jeigu nėra kito viešojo administravimo<text:s/></text:span><text:span text:style-name="T1133">subjekto, kuriam galėtų būti perduodamas pranešimas (skundas) nagrinėti pagal kompetenciją, apie tai pranešama pareiškėjui;</text:span></text:p>
      <text:p text:style-name="P1134"><text:span text:style-name="T1135">2</text:span><text:span text:style-name="T1136">) pranešime (skunde) nurodyti faktai jau buvo nagrinėti ir dėl jų teismas arba priežiūros institucija jau yra priėmę sprendimą;</text:span></text:p>
      <text:p text:style-name="P1137"><text:span text:style-name="T1138">3</text:span><text:span text:style-name="T1139">) nuo šiame įstatyme nustatytų reikalavimų pažeidimo dienos, o esant trunkamam teisės pažeidimui arba kai reklamos davėjas reklamoje nurodo įsipareigojimus tam tikram laikotarpiui, – nuo pažeidimo paaiškėjimo dienos praėjo daugiau kaip vieni metai;</text:span></text:p>
      <text:p text:style-name="P1140"><text:span text:style-name="T1141">4</text:span><text:span text:style-name="T1142">) pranešimas (skundas) neatitinka jam keliamų reikalavimų ir pareiškėjas per priežiūros institucijos nustatytą ne trumpesnį kaip 5 darbo dienų terminą pranešimo (skundo) trūkumų nepašalina;</text:span></text:p>
      <text:p text:style-name="P1143"><text:span text:style-name="T1144">5</text:span><text:span text:style-name="T1145">) nėra faktinių duomenų, kurie leistų pagrįstai įtarti,<text:s/></text:span><text:span text:style-name="T1146">kad šis įstatymas buvo pažeistas;</text:span><text:s/></text:p>
      <text:p text:style-name="P1147">Straipsnio punkto pakeitimai:</text:p>
      <text:p text:style-name="P1148"><text:span text:style-name="T1149">Nr.<text:s/></text:span><text:a xlink:href="https://www.e-tar.lt/portal/legalAct.html?documentId=784e12e04c7411e8ade598b2394a491d" office:target-frame-name="_top" xlink:show="replace"><text:span text:style-name="T1150">XIII-1123</text:span></text:a><text:span text:style-name="T1151">, 2018-04-26, paskelbta TAR 2018-04-30, i. k. 2018-06902</text:span></text:p>
      <text:p text:style-name="Normal"/>
      <text:p text:style-name="P1152"><text:span text:style-name="T1153">6</text:span><text:span text:style-name="T1154">) pranešime (skun</text:span><text:span text:style-name="T1155">de) nurodyti faktai yra mažareikšmiai.</text:span><text:s/></text:p>
      <text:p text:style-name="P1156">Straipsnio punkto pakeitimai:</text:p>
      <text:p text:style-name="P1157"><text:span text:style-name="T1158">Nr.<text:s/></text:span><text:a xlink:href="https://www.e-tar.lt/portal/legalAct.html?documentId=784e12e04c7411e8ade598b2394a491d" office:target-frame-name="_top" xlink:show="replace"><text:span text:style-name="T1159">XIII-1123</text:span></text:a><text:span text:style-name="T1160">, 2018-04-26, paskelbta TAR 2018-04-30, i. k. 2018-06902</text:span></text:p>
      <text:p text:style-name="Normal"/>
      <text:p text:style-name="P1161"><text:span text:style-name="T1162">6</text:span><text:span text:style-name="T1163">. Motyvuot</text:span><text:span text:style-name="T1164">u priežiūros institucijos nutarimu arba motyvuotu jos įgalioto pareigūno sprendimu taip pat gali būti atsisakoma pradėti pranešimo (skundo) nagrinėjimo procedūrą, jeigu reklamos savitvarkos institucija pateikia priežiūros institucijai dokumentą, patvirtina</text:span><text:span text:style-name="T1165">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66"><text:span text:style-name="T1167">7</text:span><text:span text:style-name="T1168">.<text:s/></text:span><text:span text:style-name="T1169">Neteko galios 2</text:span><text:span text:style-name="T1170">019-05-01</text:span><text:span text:style-name="T1171">.</text:span></text:p>
      <text:p text:style-name="P1172">Straipsnio dalies pakeitimai:</text:p>
      <text:p text:style-name="P1173"><text:span text:style-name="T1174">Nr.<text:s/></text:span><text:a xlink:href="https://www.e-tar.lt/portal/legalAct.html?documentId=f95f0520554111e9975f9c35aedfe438" office:target-frame-name="_top" xlink:show="replace"><text:span text:style-name="T1175">XIII-2010</text:span></text:a><text:span text:style-name="T1176">, 2019-03-21, paskelbta TAR 2019-04-02, i. k. 2019-05340</text:span></text:p>
      <text:p text:style-name="Normal"/>
      <text:p text:style-name="P1177"><text:span text:style-name="T1178">8</text:span><text:span text:style-name="T1179">. Motyvuotas priežiūros institucijos<text:s/></text:span><text:span text:style-name="T1180">nutarimas pradėti pranešimo (skundo) nagrinėjimo procedūrą, motyvuotas priežiūros institucijos nutarimas arba motyvuotas priežiūros institucijos įgalioto pareigūno sprendimas atsisakyti pradėti pranešimo (skundo) nagrinėjimo procedūrą turi būti priimtas ne</text:span><text:span text:style-name="T1181"><text:s/>vėliau kaip per 30 kalendorinių dienų nuo šio straipsnio 4 dalyje nurodytus reikalavimus atitinkančio pranešimo (skundo) gavimo dienos, išskyrus šio straipsnio 5 dalies 1, 2 ir 3 punktuose nurodytus atvejus. Apie priimtą priežiūros institucijos nutarimą a</text:span><text:span text:style-name="T1182">rba priežiūros institucijos įgalioto pareigūno sprendimą pareiškėjas informuojamas raštu ne vėliau kaip per 3 darbo dienas nuo nutarimo ar sprendimo priėmimo dienos. Šio straipsnio 5 dalies 1, 2 ir 3 punktuose nurodytais atvejais motyvuotas priežiūros inst</text:span><text:span text:style-name="T1183">itucijos nutarimas arba motyvuotas priežiūros institucijos įgalioto pareigūno sprendimas atsisakyti pradėti pranešimo (skundo) nagrinėjimo procedūrą turi būti priimtas ir apie tai pareiškėjas turi būti informuotas ne vėliau kaip per 5 darbo dienas nuo pran</text:span><text:span text:style-name="T1184">ešimo (skundo) gavimo dienos.</text:span><text:s/></text:p>
      <text:p text:style-name="P1185">Straipsnio dalies pakeitimai:</text:p>
      <text:p text:style-name="P1186"><text:span text:style-name="T1187">Nr.<text:s/></text:span><text:a xlink:href="https://www.e-tar.lt/portal/legalAct.html?documentId=784e12e04c7411e8ade598b2394a491d" office:target-frame-name="_top" xlink:show="replace"><text:span text:style-name="T1188">XIII-1123</text:span></text:a><text:span text:style-name="T1189">, 2018-04-26, paskelbta TAR 2018-04-30, i. k. 2018-06902</text:span></text:p>
      <text:p text:style-name="Normal"/>
      <text:p text:style-name="P1190"><text:span text:style-name="T1191">9</text:span><text:span text:style-name="T1192">. Priežiūros<text:s/></text:span><text:span text:style-name="T1193">institucijai priėmus nutarimą pradėti pranešimo (skundo) nagrinėjimo procedūrą, jos įgalioti pareigūnai priežiūros institucijos nustatyta tvarka atlieka tyrimą dėl pranešimo (skundo) ir surašo tyrimo dokumentą. Tuo atveju, kai tyrimą dėl pranešimo (skundo)</text:span><text:span text:style-name="T1194"><text:s/>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95"><text:span text:style-name="T1196">10</text:span><text:span text:style-name="T1197">. Pranešim</text:span><text:span text:style-name="T1198">o (skundo) nagrinėjimo procedūros metu dalyvauja reklaminės veiklos subjektas, dėl kurio veiksmų (neveikimo) ši procedūra pradėta, pareiškėjas ir priežiūros institucijos sprendimu ekspertai, specialistai ir kiti asmenys (toliau – pranešimo (skundo) nagrinė</text:span><text:span text:style-name="T1199">jimo procedūros dalyviai).</text:span></text:p>
      <text:p text:style-name="P1200"><text:span text:style-name="T1201">11</text:span><text:span text:style-name="T1202">. Pranešimo (skundo) nagrinėjimo procedūros dalyviams atstovauti gali jų atstovai pagal įstatymą arba pavedimą.</text:span></text:p>
      <text:p text:style-name="P1203"><text:span text:style-name="T1204">12</text:span><text:span text:style-name="T1205">. Priežiūros institucija, pradėjusi pranešimo (skundo) nagrinėjimo procedūrą, raštu kreipiasi į reklaminė</text:span><text:span text:style-name="T1206">s veiklos subjektą, dėl kurio veiksmų (neveikimo) ši procedūra pradėta, ir paprašo per priežiūros institucijos nurodytą ne trumpesnį kaip 14 kalendorinių dienų terminą pateikti motyvuotą paaiškinimą dėl aplinkybių, dėl kurių pradėta nagrinėjimo procedūra,<text:s/></text:span><text:span text:style-name="T1207">ir jį pagrindžiančius įrodymus.</text:span></text:p>
      <text:p text:style-name="P1208"><text:span text:style-name="T1209">13</text:span><text:span text:style-name="T1210">. Pranešimo (skundo) nagrinėjimo procedūros dalyviai pranešimo (skundo) nagrinėjimo metu turi teisę duoti paaiškinimus žodžiu ar raštu, pateikti papildomą informaciją ir kitus dokumentus, taip pat, gavę šio straipsnio<text:s/></text:span><text:span text:style-name="T1211">14 dalyje nurodytą informaciją apie pranešimo (skundo) nagrinėjimą priežiūros institucijoje, susipažinti su gautais dokumentais ir kita informacija, išskyrus dokumentus ir informaciją, kurie sudaro valstybės, tarnybos, komercinę arba profesinę paslaptį. Je</text:span><text:span text:style-name="T1212">igu norima susipažinti su komercinę paslaptį sudarančia informacija, būtina gauti reklaminės veiklos subjekto ar kito asmens, su kurio komercinę paslaptį sudarančia informacija norima susipažinti, sutikimą.</text:span><text:s/></text:p>
      <text:p text:style-name="P1213">Straipsnio dalies pakeitimai:</text:p>
      <text:p text:style-name="P1214"><text:span text:style-name="T1215">Nr.<text:s/></text:span><text:a xlink:href="https://www.e-tar.lt/portal/legalAct.html?documentId=784e12e04c7411e8ade598b2394a491d" office:target-frame-name="_top" xlink:show="replace"><text:span text:style-name="T1216">XIII-1123</text:span></text:a><text:span text:style-name="T1217">, 2018-04-26, paskelbta TAR 2018-04-30, i. k. 2018-06902</text:span></text:p>
      <text:p text:style-name="Normal"/>
      <text:p text:style-name="P1218"><text:span text:style-name="T1219">14</text:span><text:span text:style-name="T1220">. Pranešimo (skundo) nagrinėjimo procedūros dalyviams ne vėliau kaip prieš 14 darbo dienų iki prane</text:span><text:span text:style-name="T1221">šimo (skundo) nagrinėjimo priežiūros institucijoje dienos registruotu laišku pranešama apie galimus šiame įstatyme nustatytų reikalavimų pažeidimus, pranešimo (skundo) nagrinėjimo vietą ir laiką, pasiūloma susipažinti su gautais dokumentais ir kita informa</text:span><text:span text:style-name="T1222">cija, išskyrus dokumentus ir informaciją, kurie sudaro valstybės, tarnybos, komercinę ar profesinę paslaptį, informuojama, kad, norint susipažinti su komercinę paslaptį sudarančia informacija, būtina gauti reklaminės veiklos subjekto ar kito asmens, su kur</text:span><text:span text:style-name="T1223">io komercinę paslaptį sudarančia informacija norima susipažinti, sutikimą, taip pat pasiūloma raštu pateikti paaiškinimus.</text:span><text:span text:style-name="T1224"><text:s/></text:span></text:p>
      <text:p text:style-name="P1225">Straipsnio dalies pakeitimai:</text:p>
      <text:p text:style-name="P1226"><text:span text:style-name="T1227">Nr.<text:s/></text:span><text:a xlink:href="https://www.e-tar.lt/portal/legalAct.html?documentId=784e12e04c7411e8ade598b2394a491d" office:target-frame-name="_top" xlink:show="replace"><text:span text:style-name="T1228">XIII-1123</text:span></text:a><text:span text:style-name="T1229">, 2018-04-26, paskelbta TAR 2018-04-30, i. k. 2018-06902</text:span></text:p>
      <text:p text:style-name="Normal"/>
      <text:p text:style-name="P1230"><text:span text:style-name="T1231">15</text:span><text:span text:style-name="T1232">. Priežiūros institucija pranešimą (skundą) nagrinėja rašytine</text:span><text:span text:style-name="T1233"><text:s/></text:span><text:span text:style-name="T1234">tvarka. Pranešimo (skundo) nagrinėjimo procedūros dalyviai turi teisę ne vėliau kaip prieš 14 kalendorinių dienų iki<text:s/></text:span><text:span text:style-name="T1235">pranešimo (skundo) nagrinėjimo priežiūros institucijoje dienos pateikti motyvuotą prašymą dėl pranešimo (skundo) nagrinėjimo žodine tvarka. Pranešimo (skundo) nagrinėjimo procedūros dalyviui pateikus motyvuotą prašymą dėl pranešimo (skundo) nagrinėjimo žod</text:span><text:span text:style-name="T1236">ine tvarka, priežiūros institucija priima sprendimą pranešimą (skundą) nagrinėti rašytine</text:span><text:span text:style-name="T1237"><text:s/></text:span><text:span text:style-name="T1238">arba žodine</text:span><text:span text:style-name="T1239"><text:s/></text:span><text:span text:style-name="T1240">tvarka ir apie tai informuoja pranešimo (skundo) nagrinėjimo procedūros dalyvius.</text:span><text:s/></text:p>
      <text:p text:style-name="P1241">Straipsnio dalies pakeitimai:</text:p>
      <text:p text:style-name="P1242"><text:span text:style-name="T1243">Nr.<text:s/></text:span><text:a xlink:href="https://www.e-tar.lt/portal/legalAct.html?documentId=784e12e04c7411e8ade598b2394a491d" office:target-frame-name="_top" xlink:show="replace"><text:span text:style-name="T1244">XIII-1123</text:span></text:a><text:span text:style-name="T1245">, 2018-04-26, paskelbta TAR 2018-04-30, i. k. 2018-06902</text:span></text:p>
      <text:p text:style-name="Normal"/>
      <text:p text:style-name="P1246"><text:span text:style-name="T1247">16</text:span><text:span text:style-name="T1248">. Jeigu žodinio pranešimo (skundo) nagrinėjimo atveju pranešimo (skundo) procedūros dalyviai nedalyvauja nagrinėjant prane</text:span><text:span text:style-name="T1249">šimą (skundą), pranešimas (skundas) gali būti nagrinėjamas, kai yra duomenų, kad pranešimo (skundo) procedūros dalyviams tinkamai ir laiku buvo pranešta apie pranešimo (skundo) nagrinėjimo vietą ir laiką.</text:span></text:p>
      <text:p text:style-name="P1250"><text:span text:style-name="T1251">17</text:span><text:span text:style-name="T1252">. Priežiūros institucijai atlikus pranešimo (</text:span><text:span text:style-name="T1253">skundo) nagrinėjimo procedūrą, teisės aktų nustatyta tvarka įgaliotas kolegialus organas arba asmuo priima nutarimą skirti šiame įstatyme nustatytas baudas arba, jeigu nėra šiame įstatyme nustatytų reikalavimų pažeidimo, pranešimo (skundo) nagrinėjimo proc</text:span><text:span text:style-name="T1254">edūrą nutraukti. Kartu su bauda reklaminės veiklos subjektui gali būti skiriamas įpareigojimas nutraukti šiame įstatyme nustatytų reikalavimų neatitinkančios reklamos naudojimą ar (ir) paneigti reklamą, kuri buvo pripažinta klaidinančia ar neleidžiama lygi</text:span><text:span text:style-name="T1255">namąja. Nutarime turi būti nurodyta:</text:span></text:p>
      <text:p text:style-name="P1256"><text:span text:style-name="T1257">1</text:span><text:span text:style-name="T1258">) priežiūros institucijos pavadinimas;</text:span></text:p>
      <text:p text:style-name="P1259"><text:span text:style-name="T1260">2</text:span><text:span text:style-name="T1261">) nutarimo priėmimo data ir vieta;</text:span></text:p>
      <text:p text:style-name="P1262"><text:span text:style-name="T1263">3</text:span><text:span text:style-name="T1264">) nutarimą priėmusio kolegialaus organo (asmens) duomenys, posėdžio sekretorius, pranešimo (skundo) nagrinėjimo procedūros dalyviai;</text:span></text:p>
      <text:p text:style-name="P1265"><text:span text:style-name="T1266">4</text:span><text:span text:style-name="T1267">) reklaminės veiklos subjekto, dėl kurio veiksmų (neveikimo) buvo priimtas nutarimas, duomenys;</text:span></text:p>
      <text:p text:style-name="P1268"><text:span text:style-name="T1269">5</text:span><text:span text:style-name="T1270">) nustatytos šiame įstatyme nustatytų reikalavimų pažeidimo faktinės aplinkybės;</text:span></text:p>
      <text:p text:style-name="P1271"><text:span text:style-name="T1272">6</text:span><text:span text:style-name="T1273">) šiame įstatyme nustatytų reikalavimų pažeidimo faktą patvirti</text:span><text:span text:style-name="T1274">nantys įrodymai, kuriais grindžiamas nutarimas;</text:span></text:p>
      <text:p text:style-name="P1275"><text:span text:style-name="T1276">7</text:span><text:span text:style-name="T1277">) motyvai, pagrindžiantys baudos skyrimą ir baudos dydį;</text:span></text:p>
      <text:p text:style-name="P1278"><text:span text:style-name="T1279">8</text:span><text:span text:style-name="T1280">) šio įstatymo straipsnis, kuriame nustatyta atsakomybė už pažeidimą;</text:span></text:p>
      <text:p text:style-name="P1281"><text:span text:style-name="T1282">9</text:span><text:span text:style-name="T1283">) reklaminės veiklos subjekto, dėl kurio veiksmų (neveikimo) buvo<text:s/></text:span><text:span text:style-name="T1284">priimtas nutarimas, paaiškinimai ir jų įvertinimas;</text:span></text:p>
      <text:p text:style-name="P1285"><text:span text:style-name="T1286">10</text:span><text:span text:style-name="T1287">) priimtas sprendimas;</text:span></text:p>
      <text:p text:style-name="P1288"><text:span text:style-name="T1289">11</text:span><text:span text:style-name="T1290">) nutarimo įvykdymo tvarka ir terminas;</text:span></text:p>
      <text:p text:style-name="P1291"><text:span text:style-name="T1292">12</text:span><text:span text:style-name="T1293">) nutarimo apskundimo terminai ir tvarka.</text:span></text:p>
      <text:p text:style-name="P1294"><text:span text:style-name="T1295">18</text:span><text:span text:style-name="T1296">. Priežiūros institucijų nutarimai per 3 darbo dienas nuo jų priėmimo die</text:span><text:span text:style-name="T1297">nos paskelbiami juos priėmusios priežiūros institucijos interneto svetainėje ir išsiunčiami asmenims, dėl kurių šie nutarimai priimti.</text:span></text:p>
      <text:p text:style-name="P1298"><text:span text:style-name="T1299">19</text:span><text:span text:style-name="T1300">. Šiame įstatyme nustatytų reikalavimų pažeidimai turi būti išnagrinėti ir šio straipsnio 17 dalyje nurodytas nutar</text:span><text:span text:style-name="T1301">imas turi būti priimtas ne vėliau kaip per šešis mėnesius nuo priežiūros institucijos nutarimo pradėti šiame įstatyme nustatytų reikalavimų pažeidimo nagrinėjimo procedūrą priėmimo dienos. Motyvuotu priežiūros institucijos nutarimu šis terminas gali būti p</text:span><text:span text:style-name="T1302">ratęstas ne ilgiau kaip šešiems mėnesiams.</text:span></text:p>
      <text:p text:style-name="P1303"/>
      <text:p text:style-name="P1304"><text:span text:style-name="T1305">26</text:span><text:span text:style-name="T1306"> straipsnis.<text:s/></text:span><text:span text:style-name="T1307">Baudų išieškojimas</text:span></text:p>
      <text:p text:style-name="P1308"><text:span text:style-name="T1309">1</text:span><text:span text:style-name="T1310">. Priežiūros institucijos paskirta bauda sumokama</text:span><text:span text:style-name="T1311"><text:s/></text:span><text:span text:style-name="T1312">ne vėliau kaip per vieną mėnesį nuo nutarimo dėl baudos paskyrimo priėmimo dienos.</text:span></text:p>
      <text:p text:style-name="P1313">Straipsnio dalies pakeitimai:</text:p>
      <text:p text:style-name="P1314"><text:span text:style-name="T1315">Nr.<text:s/></text:span><text:a xlink:href="https://www.e-tar.lt/portal/legalAct.html?documentId=784e12e04c7411e8ade598b2394a491d" office:target-frame-name="_top" xlink:show="replace"><text:span text:style-name="T1316">XIII-1123</text:span></text:a><text:span text:style-name="T1317">, 2018-04-26, paskelbta TAR 2018-04-30, i. k. 2018-06902</text:span></text:p>
      <text:p text:style-name="Normal"/>
      <text:p text:style-name="P1318"><text:span text:style-name="T1319">2</text:span><text:span text:style-name="T1320">. Motyvuotu reklaminės veiklos subjekto prašymu priežiūros institucija turi teisę<text:s/></text:span><text:span text:style-name="T1321">baudos arba jos dalies sumokėjimą atidėti iki trijų mėnesių, jeigu reklaminės veiklos subjektas sumokėti baudos laiku negali dėl objektyvių priežasčių.</text:span></text:p>
      <text:p text:style-name="P1322"><text:span text:style-name="T1323">3</text:span><text:span text:style-name="T1324">. Priežiūros institucijos nutarimas dėl baudos skyrimo yra vykdomasis dokumentas, vykdomas Lietuvos</text:span><text:span text:style-name="T1325"><text:s/>Respublikos civilinio proceso kodekso nustatyta tvarka.</text:span></text:p>
      <text:p text:style-name="P1326"/>
      <text:p text:style-name="P1327"><text:span text:style-name="T1328">27</text:span><text:span text:style-name="T1329"> straipsnis.<text:s/></text:span><text:span text:style-name="T1330">Priežiūros institucijos nutarimų ir jos įgaliotų pareigūnų sprendimų apskundimas</text:span></text:p>
      <text:p text:style-name="P1331"><text:span text:style-name="T1332">1</text:span><text:span text:style-name="T1333">. Reklaminės veiklos subjektas, dėl kurio veiksmų (neveikimo) buvo priimtas nutarimas, pare</text:span><text:span text:style-name="T1334">iškėjas, nesutinkantys su priežiūros institucijos nutarimu, priimtu pagal šio įstatymo 21 straipsnio 1 dalies 4 punktą ar 25 straipsnio 17 dalį, arba pareiškėjas, nesutinkantis su priežiūros institucijos nutarimu arba jos įgalioto pareigūno sprendimu, prii</text:span><text:span text:style-name="T1335">mtu pagal šio įstatymo 25 straipsnio 5, 6 ir 7 dalis, turi teisę per 30 kalendorinių dienų nuo nutarimo ar sprendimo priėmimo dienos apskųsti jį teismui Lietuvos Respublikos administracinių bylų teisenos įstatymo nustatyta tvarka.</text:span></text:p>
      <text:p text:style-name="P1336"><text:span text:style-name="T1337">2</text:span><text:span text:style-name="T1338">. Kreipimasis į teis</text:span><text:span text:style-name="T1339">mą nesustabdo nutarimo vykdymo, jeigu teismas nenustato kitaip.</text:span></text:p>
      <text:p text:style-name="P1340"/>
      <text:p text:style-name="P1341"><text:span text:style-name="T1342">28</text:span><text:span text:style-name="T1343"> straipsnis.<text:s/></text:span><text:span text:style-name="T1344">Teisių gynimas</text:span></text:p>
      <text:p text:style-name="P1345"><text:span text:style-name="T1346">1</text:span><text:span text:style-name="T1347">. Asmenys, kurių teisės ir įstatymų saugomi interesai</text:span><text:span text:style-name="T1348"><text:s/></text:span><text:span text:style-name="T1349">pažeidžiami naudojant šio įstatymo draudžiamą reklamą, turi teisę įstatymų nustatyta tvarka krei</text:span><text:span text:style-name="T1350">ptis į teismą su ieškiniu dėl:</text:span></text:p>
      <text:p text:style-name="P1351"><text:span text:style-name="T1352">1</text:span><text:span text:style-name="T1353">) reklamos naudojimo nutraukimo;</text:span></text:p>
      <text:p text:style-name="P1354"><text:span text:style-name="T1355">2</text:span><text:span text:style-name="T1356">) padarytos žalos atlyginimo;</text:span></text:p>
      <text:p text:style-name="P1357"><text:span text:style-name="T1358">3</text:span><text:span text:style-name="T1359">) įpareigojimo paskelbti vieną, du ar kelis konkretaus turinio ir formos pareiškimus, paneigiančius klaidinančią reklamą.</text:span></text:p>
      <text:p text:style-name="P1360"><text:span text:style-name="T1361">2</text:span><text:span text:style-name="T1362">. Šio straipsnio<text:s/></text:span><text:span text:style-name="T1363">1 dalies 1 ir 3 punktuose nurodytas teises taip pat turi reklaminės veiklos</text:span><text:span text:style-name="T1364"><text:s/></text:span><text:span text:style-name="T1365">subjektų ar vartotojų interesams atstovaujančios organizacijos</text:span><text:span text:style-name="T1366"><text:s/></text:span><text:span text:style-name="T1367">ir reklamos savitvarkos institucijos.</text:span></text:p>
      <text:p text:style-name="P1368"/>
      <text:p text:style-name="P1369"/>
      <text:p text:style-name="P1370"><text:span text:style-name="T1371">Skelbiu šį Lietuvos Respublikos Seimo priimtą įstatymą.<text:s/></text:span></text:p>
      <text:p text:style-name="P1372"/>
      <text:p text:style-name="P1373"/>
      <text:p text:style-name="P1374"/>
      <text:p text:style-name="P1375">RESPUBLIKOS<text:s/>PREZIDENTAS<text:tab/>VALDAS ADAMKUS</text:p>
      <text:p text:style-name="P1376"/>
      <text:p text:style-name="Normal"/>
      <text:p text:style-name="P1377">Lietuvos Respublikos</text:p>
      <text:p text:style-name="P1379">reklamos įstatymo</text:p>
      <text:p text:style-name="P1380">priedas</text:p>
      <text:p text:style-name="P1381"/>
      <text:p text:style-name="P1382"><text:span text:style-name="T1383">ĮGYVENDINAMI EUROPOS SĄJUNGOS TEISĖS AKTAI</text:span></text:p>
      <text:p text:style-name="P1384"/>
      <text:p text:style-name="P1385"><text:span text:style-name="T1386">1.</text:span><text:span text:style-name="T1387"><text:s/>Neteko galios nuo 2020-01-17</text:span></text:p>
      <text:p text:style-name="P1388">Punkto naikinimas:</text:p>
      <text:p text:style-name="P1389"><text:span text:style-name="T1390">Nr.<text:s/></text:span><text:a xlink:href="https://www.e-tar.lt/portal/legalAct.html?documentId=41e9faf0105111ea9d279ea27696ab7b" office:target-frame-name="_top" xlink:show="replace"><text:span text:style-name="T1391">XIII-2515</text:span></text:a><text:span text:style-name="T1392">, 2019-11-14, paskelbta TAR 2019-11-26, i. k. 2019-18820</text:span></text:p>
      <text:p text:style-name="Normal"/>
      <text:p text:style-name="P1393"><text:span text:style-name="T1394">2</text:span><text:span text:style-name="T1395">. 2005 m. gegužės 11 d. Europos Parlamento ir Tarybos direktyva 2005/29/EB dėl<text:s/></text:span><text:span text:style-name="T1396">nesąžiningos įmonių komercinės veiklos vartotojų atžvilgiu vidaus rinkoje ir iš dalies keičianti Tarybos direktyvą 84/450/EEB, Europos Parlamento ir Tarybos direktyvas 97/7/EB, 98/27/EB bei 2002/65/EB ir Europos Parlamento ir Tarybos reglamentą (EB) Nr. 20</text:span><text:span text:style-name="T1397">06/2004 („Nesąžiningos komercinės veiklos direktyva“) (OL 2005 L 149, p. 22).</text:span></text:p>
      <text:p text:style-name="P1398"><text:span text:style-name="T1399">3</text:span><text:span text:style-name="T1400">. 2006 m. gruodžio 12 d. Europos Parlamento ir Tarybos direktyva 2006/114/EB dėl klaidinančios ir lyginamosios reklamos (kodifikuota redakcija) (OL 2006 L 376, p. 21).</text:span></text:p>
      <text:p text:style-name="P1401"><text:span text:style-name="T1402">4</text:span><text:span text:style-name="T1403">. 2006 m. gruodžio 22 d. Komisijos direktyva 2006/141/EB dėl pradinių mišinių kūdikiams ir tolesnio maitinimo mišinių, iš dalies keičianti Direktyvą 1999/21/EB (OL 2006 L 401, p. 1).</text:span></text:p>
      <text:p text:style-name="P1404"><text:span text:style-name="T1405">5</text:span><text:span text:style-name="T1406">. 2009 m. lapkričio 30 d. Europos Parlamento ir Tarybos reglamentas<text:s/></text:span><text:span text:style-name="T1407">(EB) Nr. 1223/2009 dėl kosmetikos gaminių (OL 2009 L 342, p. 59).</text:span></text:p>
      <text:p text:style-name="P1408"><text:span text:style-name="T1409">6</text:span><text:span text:style-name="T1410">. 2012 m. gegužės 22 d. Europos Parlamento ir Tarybos reglamentas (ES) Nr. 528/2012 dėl biocidinių produktų tiekimo rinkai ir jų naudojimo (OL 2012 L 167, p. 1).</text:span></text:p>
      <text:p text:style-name="P1411"><text:span text:style-name="T1412">7</text:span><text:span text:style-name="T1413">.<text:s/></text:span><text:span text:style-name="T1414">2017 m. balandži</text:span><text:span text:style-name="T1415">o 5 d. Europos Parlamento ir Tarybos reglamentas (ES) 2017/745 dėl medicinos priemonių, kuriuo iš dalies keičiama Direktyva 2001/83/EB, Reglamentas (EB) Nr. 178/2002 ir Reglamentas (EB) Nr. 1223/2009, ir kuriuo panaikinamos Tarybos direktyvos 90/385/EEB ir</text:span><text:span text:style-name="T1416"><text:s/>93/42/EEB (OL 2017 L 117, p. 1).</text:span></text:p>
      <text:p text:style-name="P1417">Papildyta punktu:</text:p>
      <text:p text:style-name="P1418"><text:span text:style-name="T1419">Nr.<text:s/></text:span><text:a xlink:href="https://www.e-tar.lt/portal/legalAct.html?documentId=41e9faf0105111ea9d279ea27696ab7b" office:target-frame-name="_top" xlink:show="replace"><text:span text:style-name="T1420">XIII-2515</text:span></text:a><text:span text:style-name="T1421">, 2019-11-14, paskelbta TAR 2019-11-26, i. k. 2019-18820</text:span></text:p>
      <text:p text:style-name="P1422">Punkto pakeitimai:</text:p>
      <text:p text:style-name="P1423"><text:span text:style-name="T1424">Nr.<text:s/></text:span><text:a xlink:href="https://www.e-tar.lt/portal/legalAct.html?documentId=2d86dc902df211eabe008ea93139d588" office:target-frame-name="_top" xlink:show="replace"><text:span text:style-name="T1425">XIII-2757</text:span></text:a><text:span text:style-name="T1426">, 2019-12-20, paskelbta TAR 2020-01-03, i. k. 2020-00041</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eimas, Įstatymas</text:span></text:p>
      <text:p text:style-name="P1436"><text:span text:style-name="T1437">Nr.<text:s/></text:span><text:a xlink:href="https://www.e-tar.lt/portal/legalAct.html?documentId=TAR.8CEEE7FBD953" office:target-frame-name="_top" xlink:show="replace"><text:span text:style-name="T1438">IX-1212</text:span></text:a><text:span text:style-name="T1439">, 2002-12-03, Žin., 2002, Nr. 123-5508 (2002-12-24), i. k. 1021010ISTA0IX-1212</text:span></text:p>
      <text:p text:style-name="P1440"><text:span text:style-name="T1441">Lietuvos Respublikos reklamos įstatymo 1, 2, 5, 6, 18, 19, 21, 22, 23 straipsnių pakeitimo</text:span><text:span text:style-name="T1442"><text:s/>ir papildymo bei įstatymo papildymo priedu įstatymas</text:span></text:p>
      <text:p text:style-name="P1443"/>
      <text:p text:style-name="P1444"><text:span text:style-name="T1445">2.</text:span></text:p>
      <text:p text:style-name="P1446"><text:span text:style-name="T1447">Lietuvos Respublikos Seimas, Įstatymas</text:span></text:p>
      <text:p text:style-name="P1448"><text:span text:style-name="T1449">Nr.<text:s/></text:span><text:a xlink:href="https://www.e-tar.lt/portal/legalAct.html?documentId=TAR.54FC55C97307" office:target-frame-name="_top" xlink:show="replace"><text:span text:style-name="T1450">X-808</text:span></text:a><text:span text:style-name="T1451">, 2006-09-14, Žin., 2006, Nr. 107-4046 (2006-10-06), i. k.<text:s/></text:span><text:span text:style-name="T1452">1061010ISTA000X-808</text:span></text:p>
      <text:p text:style-name="P1453"><text:span text:style-name="T1454">Lietuvos Respublikos reklamos įstatymo 1, 17, 19 straipsnių ir priedo pakeitimo ir papildymo įstatymas</text:span></text:p>
      <text:p text:style-name="P1455"/>
      <text:p text:style-name="P1456"><text:span text:style-name="T1457">3.</text:span></text:p>
      <text:p text:style-name="P1458"><text:span text:style-name="T1459">Lietuvos Respublikos Seimas, Įstatymas</text:span></text:p>
      <text:p text:style-name="P1460"><text:span text:style-name="T1461">Nr.<text:s/></text:span><text:a xlink:href="https://www.e-tar.lt/portal/legalAct.html?documentId=TAR.2B74E1DEA323" office:target-frame-name="_top" xlink:show="replace"><text:span text:style-name="T1462">X-14</text:span><text:span text:style-name="T1463">14</text:span></text:a><text:span text:style-name="T1464">, 2008-01-11, Žin., 2008, Nr. 11-374 (2008-01-26); Žin., 2008, Nr. 16-0 (2008-02-07), i. k. 1081010ISTA00X-1414</text:span></text:p>
      <text:p text:style-name="P1465"><text:span text:style-name="T1466">Lietuvos Respublikos reklamos įstatymo 1, 2, 5, 6, 12, 17, 18, 22, 23, 24, 25 straipsnių ir priedo pakeitimo ir papildymo įstatymas</text:span></text:p>
      <text:p text:style-name="P1467"/>
      <text:p text:style-name="P1468"><text:span text:style-name="T1469">4.</text:span></text:p>
      <text:p text:style-name="P1470"><text:span text:style-name="T1471">Lietuv</text:span><text:span text:style-name="T1472">os Respublikos Seimas, Įstatymas</text:span></text:p>
      <text:p text:style-name="P1473"><text:span text:style-name="T1474">Nr.<text:s/></text:span><text:a xlink:href="https://www.e-tar.lt/portal/legalAct.html?documentId=TAR.2491E2F260C8" office:target-frame-name="_top" xlink:show="replace"><text:span text:style-name="T1475">XI-923</text:span></text:a><text:span text:style-name="T1476">, 2010-06-22, Žin., 2010, Nr. 79-4056 (2010-07-03), i. k. 1101010ISTA00XI-923</text:span></text:p>
      <text:p text:style-name="P1477"><text:span text:style-name="T1478">Lietuvos Respublikos reklamos įstatymo 2 straipsnio p</text:span><text:span text:style-name="T1479">akeitimo ir papildymo įstatymas</text:span></text:p>
      <text:p text:style-name="P1480"/>
      <text:p text:style-name="P1481"><text:span text:style-name="T1482">5.</text:span></text:p>
      <text:p text:style-name="P1483"><text:span text:style-name="T1484">Lietuvos Respublikos Seimas, Įstatymas</text:span></text:p>
      <text:p text:style-name="P1485"><text:span text:style-name="T1486">Nr.<text:s/></text:span><text:a xlink:href="https://www.e-tar.lt/portal/legalAct.html?documentId=TAR.43AAF2D3EA80" office:target-frame-name="_top" xlink:show="replace"><text:span text:style-name="T1487">XI-1606</text:span></text:a><text:span text:style-name="T1488">, 2011-09-29, Žin., 2011, Nr. 123-5814 (2011-10-13), i. k. 1111010ISTA0XI-1606</text:span></text:p>
      <text:p text:style-name="P1489"><text:span text:style-name="T1490">Lietuvos<text:s/></text:span><text:span text:style-name="T1491">Respublikos reklamos įstatymo 14 straipsnio pakeitimo ir papildymo įstatymas</text:span></text:p>
      <text:p text:style-name="P1492"/>
      <text:p text:style-name="P1493"><text:span text:style-name="T1494">6.</text:span></text:p>
      <text:p text:style-name="P1495"><text:span text:style-name="T1496">Lietuvos Respublikos Seimas, Įstatymas</text:span></text:p>
      <text:p text:style-name="P1497"><text:span text:style-name="T1498">Nr.<text:s/></text:span><text:a xlink:href="https://www.e-tar.lt/portal/legalAct.html?documentId=TAR.391A0D624391" office:target-frame-name="_top" xlink:show="replace"><text:span text:style-name="T1499">XII-315</text:span></text:a><text:span text:style-name="T1500">, 2013-05-16, Žin., 2013, Nr. 57-2854 (2013</text:span><text:span text:style-name="T1501">-06-01), i. k. 1131010ISTA0XII-315</text:span></text:p>
      <text:p text:style-name="P1502"><text:span text:style-name="T1503">Lietuvos Respublikos reklamos įstatymo pakeitimo įstatymas</text:span></text:p>
      <text:p text:style-name="P1504"/>
      <text:p text:style-name="P1505"><text:span text:style-name="T1506">7.</text:span></text:p>
      <text:p text:style-name="P1507"><text:span text:style-name="T1508">Lietuvos Respublikos Seimas, Įstatymas</text:span></text:p>
      <text:p text:style-name="P1509"><text:span text:style-name="T1510">Nr.<text:s/></text:span><text:a xlink:href="https://www.e-tar.lt/portal/legalAct.html?documentId=TAR.878B3BA45B65" office:target-frame-name="_top" xlink:show="replace"><text:span text:style-name="T1511">XII-577</text:span></text:a><text:span text:style-name="T1512">, 2013-11-07, Žin., 2013,<text:s/></text:span><text:span text:style-name="T1513">Nr. 120-6049 (2013-11-23), i. k. 1131010ISTA0XII-577</text:span></text:p>
      <text:p text:style-name="P1514"><text:span text:style-name="T1515">Lietuvos Respublikos reklamos įstatymo 14 straipsnio pakeitimo ir papildymo įstatymas</text:span></text:p>
      <text:p text:style-name="P1516"/>
      <text:p text:style-name="P1517"><text:span text:style-name="T1518">8.</text:span></text:p>
      <text:p text:style-name="P1519"><text:span text:style-name="T1520">Lietuvos Respublikos Seimas, Įstatymas</text:span></text:p>
      <text:p text:style-name="P1521"><text:span text:style-name="T1522">Nr.<text:s/></text:span><text:a xlink:href="https://www.e-tar.lt/portal/legalAct.html?documentId=53ff09f055cc11e4b3a0e0257391d42c" office:target-frame-name="_top" xlink:show="replace"><text:span text:style-name="T1523">XII-1189</text:span></text:a><text:span text:style-name="T1524">, 2014-10-07, paskelbta TAR 2014-10-17, i. k. 2014-14284</text:span></text:p>
      <text:p text:style-name="P1525"><text:span text:style-name="T1526">Lietuvos Respublikos reklamos įstatymo Nr. VIII-1871 24 straipsnio pakeitimo įstatymas</text:span></text:p>
      <text:p text:style-name="P1527"/>
      <text:p text:style-name="P1528"><text:span text:style-name="T1529">9.</text:span></text:p>
      <text:p text:style-name="P1530"><text:span text:style-name="T1531">Liet</text:span><text:span text:style-name="T1532">uvos Respublikos Seimas, Įstatymas</text:span></text:p>
      <text:p text:style-name="P1533"><text:span text:style-name="T1534">Nr.<text:s/></text:span><text:a xlink:href="https://www.e-tar.lt/portal/legalAct.html?documentId=40e13ba020aa11e5b336e9064144f02a" office:target-frame-name="_top" xlink:show="replace"><text:span text:style-name="T1535">XII-1885</text:span></text:a><text:span text:style-name="T1536">, 2015-06-25, paskelbta TAR 2015-07-02, i. k. 2015-10690</text:span></text:p>
      <text:p text:style-name="P1537"><text:span text:style-name="T1538">Lietuvos Respublikos reklamos įstatymo Nr. VIII-1871 1</text:span><text:span text:style-name="T1539">4 straipsnio pakeitimo įstatymas</text:span></text:p>
      <text:p text:style-name="P1540"/>
      <text:p text:style-name="P1541"><text:span text:style-name="T1542">10.</text:span></text:p>
      <text:p text:style-name="P1543"><text:span text:style-name="T1544">Lietuvos Respublikos Seimas, Įstatymas</text:span></text:p>
      <text:p text:style-name="P1545"><text:span text:style-name="T1546">Nr.<text:s/></text:span><text:a xlink:href="https://www.e-tar.lt/portal/legalAct.html?documentId=784e12e04c7411e8ade598b2394a491d" office:target-frame-name="_top" xlink:show="replace"><text:span text:style-name="T1547">XIII-1123</text:span></text:a><text:span text:style-name="T1548">, 2018-04-26, paskelbta TAR 2018-04-30, i. k. 2018-06902</text:span></text:p>
      <text:p text:style-name="P1549"><text:span text:style-name="T1550">Lietuvos Re</text:span><text:span text:style-name="T1551">spublikos reklamos įstatymo Nr. VIII-1871 2, 12, 14, 15, 19, 21, 24, 25, 26 straipsnių pakeitimo ir Įstatymo papildymo 21-1 straipsniu įstatymas</text:span></text:p>
      <text:p text:style-name="P1552"/>
      <text:p text:style-name="P1553"><text:span text:style-name="T1554">11.</text:span></text:p>
      <text:p text:style-name="P1555"><text:span text:style-name="T1556">Lietuvos Respublikos Seimas, Įstatymas</text:span></text:p>
      <text:p text:style-name="P1557"><text:span text:style-name="T1558">Nr.<text:s/></text:span><text:a xlink:href="https://www.e-tar.lt/portal/legalAct.html?documentId=f95f0520554111e9975f9c35aedfe438" office:target-frame-name="_top" xlink:show="replace"><text:span text:style-name="T1559">XIII-2010</text:span></text:a><text:span text:style-name="T1560">, 2019-03-21, paskelbta TAR 2019-04-02, i. k. 2019-05340</text:span></text:p>
      <text:p text:style-name="P1561"><text:span text:style-name="T1562">Lietuvos Respublikos reklamos įstatymo Nr. VIII-1871 19, 21, 24 ir 25 straipsnių pakeitimo įstatymas</text:span></text:p>
      <text:p text:style-name="P1563"/>
      <text:p text:style-name="P1564"><text:span text:style-name="T1565">12.</text:span></text:p>
      <text:p text:style-name="P1566"><text:span text:style-name="T1567">Lietuvos Respublikos Seimas, Įstatymas</text:span></text:p>
      <text:p text:style-name="P1568"><text:span text:style-name="T1569">Nr.<text:s/></text:span><text:a xlink:href="https://www.e-tar.lt/portal/legalAct.html?documentId=31688ce0973f11e9ae2e9d61b1f977b3" office:target-frame-name="_top" xlink:show="replace"><text:span text:style-name="T1570">XIII-2218</text:span></text:a><text:span text:style-name="T1571">, 2019-06-13, paskelbta TAR 2019-06-25, i. k. 2019-10160</text:span></text:p>
      <text:p text:style-name="P1572"><text:span text:style-name="T1573">Lietuvos Respublikos reklamos įstatymo Nr. VIII-1871 24 straipsnio pakeitimo įstatymas</text:span></text:p>
      <text:p text:style-name="P1574"/>
      <text:p text:style-name="P1575"><text:span text:style-name="T1576">13.</text:span></text:p>
      <text:p text:style-name="P1577"><text:span text:style-name="T1578">Li</text:span><text:span text:style-name="T1579">etuvos Respublikos Seimas, Įstatymas</text:span></text:p>
      <text:p text:style-name="P1580"><text:span text:style-name="T1581">Nr.<text:s/></text:span><text:a xlink:href="https://www.e-tar.lt/portal/legalAct.html?documentId=41e9faf0105111ea9d279ea27696ab7b" office:target-frame-name="_top" xlink:show="replace"><text:span text:style-name="T1582">XIII-2515</text:span></text:a><text:span text:style-name="T1583">, 2019-11-14, paskelbta TAR 2019-11-26, i. k. 2019-18820</text:span></text:p>
      <text:p text:style-name="P1584"><text:span text:style-name="T1585">Lietuvos Respublikos reklamos įstatymo Nr.<text:s/></text:span><text:span text:style-name="T1586">VIII-1871 1 straipsnio ir priedo pakeitimo įstatymas</text:span></text:p>
      <text:p text:style-name="P1587"/>
      <text:p text:style-name="P1588"><text:span text:style-name="T1589">14.</text:span></text:p>
      <text:p text:style-name="P1590"><text:span text:style-name="T1591">Lietuvos Respublikos Seimas, Įstatymas</text:span></text:p>
      <text:p text:style-name="P1592"><text:span text:style-name="T1593">Nr.<text:s/></text:span><text:a xlink:href="https://www.e-tar.lt/portal/legalAct.html?documentId=2d86dc902df211eabe008ea93139d588" office:target-frame-name="_top" xlink:show="replace"><text:span text:style-name="T1594">XIII-2757</text:span></text:a><text:span text:style-name="T1595">, 2019-12-20, paskelbta TAR 2020-01-03, i. k. 20</text:span><text:span text:style-name="T1596">20-00041</text:span></text:p>
      <text:p text:style-name="P1597"><text:span text:style-name="T1598">Lietuvos Respublikos reklamos įstatymo Nr. VIII-1871 15 straipsnio ir priedo pakeitimo įstatymas</text:span></text:p>
      <text:p text:style-name="P1599"/>
      <text:p text:style-name="P1600"><text:span text:style-name="T1601">15.</text:span></text:p>
      <text:p text:style-name="P1602"><text:span text:style-name="T1603">Lietuvos Respublikos Seimas, Įstatymas</text:span></text:p>
      <text:p text:style-name="P1604"><text:span text:style-name="T1605">Nr.<text:s/></text:span><text:a xlink:href="https://www.e-tar.lt/portal/legalAct.html?documentId=e72716509e8c11ea9515f752ff221ec9" office:target-frame-name="_top" xlink:show="replace"><text:span text:style-name="T1606">XIII</text:span><text:span text:style-name="T1607">-2950</text:span></text:a><text:span text:style-name="T1608">, 2020-05-21, paskelbta TAR 2020-05-25, i. k. 2020-11073</text:span></text:p>
      <text:p text:style-name="P1609"><text:span text:style-name="T1610">Lietuvos Respublikos reklamos įstatymo Nr. VIII-1871 15 straipsnio ir priedo pakeitimo įstatymo Nr. XIII-2757 3 straipsnio pakeitimo įstatymas</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378"><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726" meta:word-count="9312" meta:character-count="69021" meta:row-count="1726" meta:non-whitespace-character-count="60435"/>
  </office:meta>
</office:document-meta>
</file>