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with-next="always" fo:text-align="center"/>
      <style:text-properties fo:font-weight="bold" style:font-weight-asian="bold" fo:color="#000000"/>
    </style:style>
    <style:style style:name="P14" style:parent-style-name="Normal" style:family="paragraph">
      <style:paragraph-properties fo:keep-with-next="always" fo:text-align="center"/>
      <style:text-properties fo:font-weight="bold" style:font-weight-asian="bold" fo:color="#000000"/>
    </style:style>
    <style:style style:name="P15" style:parent-style-name="Normal" style:family="paragraph">
      <style:paragraph-properties fo:keep-with-next="always" fo:text-align="center"/>
      <style:text-properties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keep-with-next="always" fo:text-align="center"/>
      <style:text-properties fo:color="#000000"/>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font-style="italic" style:font-style-asian="italic"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fo:margin-left="1.6736in" fo:text-indent="-1.1812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margin-left="1.6736in" fo:text-indent="-1.1812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margin-left="1.6736in" fo:text-indent="-1.1812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font-style="italic" style:font-style-asian="italic"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font-style="italic" style:font-style-asian="italic"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center"/>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P1035" style:parent-style-name="Normal" style:family="paragraph">
      <style:paragraph-properties fo:text-align="justify" fo:text-indent="0.4916in"/>
    </style:style>
    <style:style style:name="T1036" style:parent-style-name="DefaultParagraphFont" style:family="text">
      <style:text-properties fo:font-style="italic" style:font-style-asian="italic" fo:color="#000000"/>
    </style:style>
    <style:style style:name="T1037" style:parent-style-name="DefaultParagraphFont" style:family="text">
      <style:text-properties fo:font-style="italic" style:font-style-asian="italic" fo:color="#000000"/>
    </style:style>
    <style:style style:name="P1038" style:parent-style-name="Normal" style:family="paragraph">
      <style:paragraph-properties>
        <style:tab-stops>
          <style:tab-stop style:type="right" style:position="6.0625in"/>
        </style:tab-stops>
      </style:paragraph-properties>
      <style:text-properties fo:text-transform="uppercase" fo:color="#000000"/>
    </style:style>
    <style:style style:name="P1039" style:parent-style-name="Normal" style:family="paragraph">
      <style:paragraph-properties>
        <style:tab-stops>
          <style:tab-stop style:type="right" style:position="6.0625in"/>
        </style:tab-stops>
      </style:paragraph-properties>
      <style:text-properties fo:text-transform="uppercase" fo:color="#000000"/>
    </style:style>
    <style:style style:name="P1040" style:parent-style-name="Normal" style:family="paragraph">
      <style:paragraph-properties>
        <style:tab-stops>
          <style:tab-stop style:type="right" style:position="6.0625in"/>
        </style:tab-stops>
      </style:paragraph-properties>
      <style:text-properties fo:text-transform="uppercase" fo:color="#000000"/>
    </style:style>
    <style:style style:name="P1041" style:parent-style-name="Normal" style:family="paragraph">
      <style:paragraph-properties>
        <style:tab-stops>
          <style:tab-stop style:type="right" style:position="6.4972in"/>
        </style:tab-stops>
      </style:paragraph-properties>
    </style:style>
    <style:style style:name="P1042" style:parent-style-name="Normal" style:family="paragraph">
      <style:paragraph-properties fo:text-align="center">
        <style:tab-stops>
          <style:tab-stop style:type="right" style:position="6.6937in"/>
        </style:tab-stops>
      </style:paragraph-properties>
    </style:style>
    <style:style style:name="P1043" style:parent-style-name="Normal" style:family="paragraph">
      <style:paragraph-properties fo:text-indent="3.5437in"/>
    </style:style>
    <style:style style:name="P1044" style:parent-style-name="Normal" style:family="paragraph">
      <style:paragraph-properties fo:text-indent="3.5437in"/>
    </style:style>
    <style:style style:name="P1045" style:parent-style-name="Normal" style:family="paragraph">
      <style:paragraph-properties fo:text-indent="3.5437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office:automatic-styles>
  <office:body>
    <office:text text:use-soft-page-breaks="true">
      <text:p text:style-name="P1"><text:span text:style-name="T2">Suvestinė redakcija nuo 2006-10-06 iki 2008-01-31</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text:span text:style-name="T11"/><text:span text:style-name="T12">LIETUVOS RESPUBLIKOS</text:span></text:p>
      <text:p text:style-name="P13">REKLAMOS</text:p>
      <text:p text:style-name="P14">Į S T A T Y M A S</text:p>
      <text:p text:style-name="P15"/>
      <text:p text:style-name="P16">2000 m. liepos 18 d. Nr. VIII-187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text:s/></text:span><text:span text:style-name="T29">taikymas</text:span></text:p>
      <text:p text:style-name="P30"><text:span text:style-name="T31">1</text:span><text:span text:style-name="T32">. Šio įstatymo tikslas – gerinti vartotojų informavimą apie prekes ir paslaugas, ginti vartotojų interesus, saugoti sąžiningos konkurencijos laisvę bei sudaryti sąlygas reklaminei veiklai plėtoti.</text:span></text:p>
      <text:p text:style-name="P33"><text:span text:style-name="T34">2</text:span><text:span text:style-name="T35">. Šis įstatymas nustato reklamos naudojimo reikalavimus, reklaminės veiklos subjektų atsakomybę bei reklamos naudojimo kontrolės Lietuvos Respublikoje teisinius pagrindus.<text:s/></text:span></text:p>
      <text:p text:style-name="P36"><text:span text:style-name="T37">3</text:span><text:span text:style-name="T38">. Jeigu kiti Lietuvos Respublikos įstatymai nustato papildomų ar kitų reklamos</text:span><text:span text:style-name="T39"><text:s/>naudojimo reikalavimų arba nustato kitą reklamos naudojimo kontrolės tvarką ar reklaminės veiklos subjektų atsakomybę, taikomos tų įstatymų nuostatos. Jeigu Lietuvos Respublikos tarptautinės sutartys nustato kitokių<text:s/></text:span><text:soft-page-break/><text:span text:style-name="T40">reklamos naudojimo reikalavimų, taikomo</text:span><text:span text:style-name="T41">s tų sutarčių nuostatos.</text:span><text:s/></text:p>
      <text:p text:style-name="P42">Straipsnio dalies pakeitimai:</text:p>
      <text:p text:style-name="P43"><text:span text:style-name="T44">Nr.<text:s/></text:span><text:a xlink:href="https://www.e-tar.lt/portal/legalAct.html?documentId=TAR.8CEEE7FBD953" office:target-frame-name="_top" xlink:show="replace"><text:span text:style-name="T45">IX-1212</text:span></text:a><text:span text:style-name="T46">, 2002-12-03, Žin., 2002, Nr. 123-5508 (2002-12-24), i. k. 1021010ISTA0IX-1212</text:span></text:p>
      <text:p text:style-name="Normal"/>
      <text:p text:style-name="P47"><text:span text:style-name="T48">4</text:span><text:span text:style-name="T49">. Šio įstatymo nuostat</text:span><text:span text:style-name="T50">os atitinkamai taikomos dėl Bendrijoje daromo pažeidimo, kaip jis apibrėžiamas 2004 m. spalio 27 d.</text:span><text:span text:style-name="T51"><text:s/></text:span><text:span text:style-name="T52">Europos Parlamento ir Tarybos reglamente (EB) Nr. 2006/2004 dėl nacionalinių institucijų, atsakingų už vartotojų apsaugos teisės aktų vykdymą, bendradarbiav</text:span><text:span text:style-name="T53">imo, kai pažeidžiamos šio įstatymo 5 ar 6 straipsnio nuostatos.</text:span><text:s/></text:p>
      <text:p text:style-name="P54">Papildyta straipsnio dalimi:</text:p>
      <text:p text:style-name="P55"><text:span text:style-name="T56">Nr.<text:s/></text:span><text:a xlink:href="https://www.e-tar.lt/portal/legalAct.html?documentId=TAR.54FC55C97307" office:target-frame-name="_top" xlink:show="replace"><text:span text:style-name="T57">X-808</text:span></text:a><text:span text:style-name="T58">, 2006-09-14, Žin., 2006, Nr. 107-4046 (2006-10-06), i. k. 1061010ISTA0</text:span><text:span text:style-name="T59">00X-808</text:span></text:p>
      <text:p text:style-name="Normal"/>
      <text:p text:style-name="P60"><text:span text:style-name="T61">5</text:span><text:span text:style-name="T62">. Reklaminės veiklos subjektams atstovaujančios reklamos savitvarkos institucijos turi teisę savanoriškai reglamentuoti ir kontroliuoti savo narių naudojamą reklamą, nustatydamos galiojantiems teisės aktams neprieštaraujančias taisykles.</text:span></text:p>
      <text:p text:style-name="P63">Straipsnio dalies numeracijos pakeitimas:</text:p>
      <text:p text:style-name="P64"><text:span text:style-name="T65">Nr.<text:s/></text:span><text:a xlink:href="https://www.e-tar.lt/portal/legalAct.html?documentId=TAR.54FC55C97307" office:target-frame-name="_top" xlink:show="replace"><text:span text:style-name="T66">X-808</text:span></text:a><text:span text:style-name="T67">, 2006-09-14, Žin., 2006, Nr. 107-4046 (2006-10-06), i. k. 1061010ISTA000X-808</text:span></text:p>
      <text:p text:style-name="Normal"/>
      <text:p text:style-name="P68"><text:span text:style-name="T69">6</text:span><text:span text:style-name="T70">. Šis įstatymas nereglamentuoja politinės<text:s/></text:span><text:span text:style-name="T71">ir socialinės reklamos bei skelbimų, nesusijusių su komercine-ūkine, finansine ar profesine veikla.</text:span></text:p>
      <text:soft-page-break/>
      <text:p text:style-name="P72">Straipsnio dalies numeracijos pakeitimas:</text:p>
      <text:p text:style-name="P73"><text:span text:style-name="T74">Nr.<text:s/></text:span><text:a xlink:href="https://www.e-tar.lt/portal/legalAct.html?documentId=TAR.54FC55C97307" office:target-frame-name="_top" xlink:show="replace"><text:span text:style-name="T75">X-808</text:span></text:a><text:span text:style-name="T76">, 2006-09-14, Žin.,<text:s/></text:span><text:span text:style-name="T77">2006, Nr. 107-4046 (2006-10-06), i. k. 1061010ISTA000X-808</text:span></text:p>
      <text:p text:style-name="Normal"/>
      <text:p text:style-name="P78"><text:span text:style-name="T79">7</text:span><text:span text:style-name="T80">. Šio įstatymo nuostatos įgyvendina Europos Sąjungos teisės aktus, nurodytus šio įstatymo priede.</text:span></text:p>
      <text:p text:style-name="P81">Papildyta straipsnio dalimi:</text:p>
      <text:p text:style-name="P82"><text:span text:style-name="T83">Nr.<text:s/></text:span><text:a xlink:href="https://www.e-tar.lt/portal/legalAct.html?documentId=TAR.8CEEE7FBD953" office:target-frame-name="_top" xlink:show="replace"><text:span text:style-name="T84">IX-1212</text:span></text:a><text:span text:style-name="T85">, 2002-12-03, Žin., 2002, Nr. 123-5508 (2002-12-24), i. k. 1021010ISTA0IX-1212</text:span></text:p>
      <text:p text:style-name="P86">Straipsnio dalies pakeitimai:</text:p>
      <text:p text:style-name="P87"><text:span text:style-name="T88">Nr.<text:s/></text:span><text:a xlink:href="https://www.e-tar.lt/portal/legalAct.html?documentId=TAR.54FC55C97307" office:target-frame-name="_top" xlink:show="replace"><text:span text:style-name="T89">X-808</text:span></text:a><text:span text:style-name="T90">, 2006-09-14, Žin., 2006, N</text:span><text:span text:style-name="T91">r. 107-4046 (2006-10-06), i. k. 1061010ISTA000X-808</text:span></text:p>
      <text:p text:style-name="Normal"/>
      <text:p text:style-name="P92"><text:span text:style-name="T93">2</text:span><text:span text:style-name="T94"><text:s/>straipsnis.<text:s/></text:span><text:span text:style-name="T95">Pagrindinės šio įstatymo sąvokos<text:s/></text:span></text:p>
      <text:p text:style-name="P96"><text:span text:style-name="T97">1</text:span><text:span text:style-name="T98">.<text:s/></text:span><text:span text:style-name="T99">Asmuo</text:span><text:span text:style-name="T100"><text:s/>– juridinis ar fizinis asmuo.</text:span><text:s/></text:p>
      <text:p text:style-name="P101">Straipsnio dalies pakeitimai:</text:p>
      <text:p text:style-name="P102"><text:span text:style-name="T103">Nr.<text:s/></text:span><text:a xlink:href="https://www.e-tar.lt/portal/legalAct.html?documentId=TAR.8CEEE7FBD953" office:target-frame-name="_top" xlink:show="replace"><text:span text:style-name="T104">IX-1212</text:span></text:a><text:span text:style-name="T105">, 2002-12-03, Žin., 2002, Nr. 123-5508 (2002-12-24), i. k. 1021010ISTA0IX-1212</text:span></text:p>
      <text:p text:style-name="Normal"/>
      <text:p text:style-name="P106"><text:span text:style-name="T107">2</text:span><text:span text:style-name="T108">.</text:span><text:span text:style-name="T109"><text:s/>Ekonominis elgesys<text:s/></text:span><text:span text:style-name="T110">–</text:span><text:span text:style-name="T111"><text:s/></text:span><text:span text:style-name="T112">reklamos vartotojų sprendimai ar veiksmai, susiję su prekių a</text:span><text:span text:style-name="T113">r paslaugų įsigijimu, komercine-ūkine, finansine ar profesine veikla.</text:span></text:p>
      <text:p text:style-name="P114"><text:span text:style-name="T115">3</text:span><text:span text:style-name="T116">.</text:span><text:span text:style-name="T117"><text:s/>Išorinė reklama<text:s/></text:span><text:span text:style-name="T118">– reklama, kurios pateikimo priemonės yra ne patalpose. Šioms pateikimo priemonėms priskiriamos įvairios specialios (stendai, skydai, stulpai, vitrinos, iškabos ir</text:span><text:span text:style-name="T119"><text:s/>pan.) ir pritaikytos (pastatų sienos, stogai, laikinieji statiniai, transporto priemonės, oro balionai ir pan.) reklamos pateikimo priemonės.</text:span></text:p>
      <text:p text:style-name="P120"><text:span text:style-name="T121">4</text:span><text:span text:style-name="T122">.<text:s/></text:span><text:span text:style-name="T123">Klaidinanti reklama</text:span><text:span text:style-name="T124"><text:s/>– reklama, kuri bet kokiu būdu, įskaitant ir jos pateikimo būdą, klaidina arba gali su</text:span><text:span text:style-name="T125">klaidinti asmenis, kuriems ji skirta arba kuriuos ji pasiekia, ir kuri dėl savo klaidinančio pobūdžio gali paveikti jų ekonominį elgesį arba kuri dėl šių priežasčių pakenkia ar gali pakenkti kito asmens galimybėms konkuruoti.<text:s/></text:span></text:p>
      <text:p text:style-name="P126"><text:span text:style-name="T127">5</text:span><text:span text:style-name="T128">.<text:s/></text:span><text:span text:style-name="T129">Lyginamoji reklama</text:span><text:span text:style-name="T130"><text:s/>– r</text:span><text:span text:style-name="T131">eklama, kurioje tiesiogiai arba netiesiogiai nurodomas reklamos davėjo</text:span><text:span text:style-name="T132"><text:s/></text:span><text:span text:style-name="T133">konkurentas, jo prekės ar paslaugos.</text:span></text:p>
      <text:p text:style-name="P134"><text:span text:style-name="T135">6</text:span><text:span text:style-name="T136">.<text:s/></text:span><text:span text:style-name="T137">Paslėpta reklama</text:span><text:span text:style-name="T138"><text:s/>– bet kokia forma ir bet kokiomis priemonėmis skleidžiama informacija apie gamintoją ar paslaugos teikėją, jo pavadinimą ar<text:s/></text:span><text:span text:style-name="T139">veiklą, prekės ar paslaugos ženklą, pateikiama tokia forma, kuri gali suklaidinti reklamos vartotojus dėl šios informacijos pateikimo tikrojo tikslo. Toks informacijos pateikimas visais atvejais</text:span><text:span text:style-name="T140"><text:s/></text:span><text:span text:style-name="T141">laikomas paslėpta reklama, kai už ją apmokama ar kitaip atsil</text:span><text:span text:style-name="T142">yginama</text:span><text:span text:style-name="T143">.</text:span></text:p>
      <text:p text:style-name="P144"><text:span text:style-name="T145">7</text:span><text:span text:style-name="T146">.<text:s/></text:span><text:span text:style-name="T147">Reklama</text:span><text:span text:style-name="T148"><text:s/>– bet kokia forma ir bet kokiomis priemonėmis skleidžiama informacija, susijusi su asmens komercine-ūkine, finansine ar profesine veikla, skatinanti įsigyti prekių ar naudotis paslaugomis, įskaitant nekilnojamojo turto įsigijimą, tu</text:span><text:span text:style-name="T149">rtinių teisių ir įsipareigojimų perėmimą.</text:span></text:p>
      <text:p text:style-name="P150"><text:span text:style-name="T151">8</text:span><text:span text:style-name="T152">.<text:s/></text:span><text:span text:style-name="T153">Reklamos davėjas</text:span><text:span text:style-name="T154"><text:s/>– asmuo, kurio iniciatyva ir interesais</text:span><text:span text:style-name="T155"><text:s/></text:span><text:span text:style-name="T156">naudojama (užsakoma, gaminama, skleidžiama)</text:span><text:span text:style-name="T157"><text:s/></text:span><text:span text:style-name="T158">reklama.</text:span></text:p>
      <text:p text:style-name="P159"><text:span text:style-name="T160">9</text:span><text:span text:style-name="T161">.<text:s/></text:span><text:span text:style-name="T162">Reklamos gamintojas</text:span><text:span text:style-name="T163"><text:s/>– reklamos gamybos paslaugas teikiantis asmuo.</text:span></text:p>
      <text:p text:style-name="P164"><text:span text:style-name="T165">10</text:span><text:span text:style-name="T166">.<text:s/></text:span><text:span text:style-name="T167">Reklamos naudoj</text:span><text:span text:style-name="T168">imas</text:span><text:span text:style-name="T169"><text:s/>– veikla, apimanti reklamos užsakymą, gamybą, tarpininkavimą ir skleidimą.<text:s/></text:span></text:p>
      <text:p text:style-name="P170"><text:span text:style-name="T171">11</text:span><text:span text:style-name="T172">.<text:s/></text:span><text:span text:style-name="T173">Reklaminės veiklos subjektas</text:span><text:span text:style-name="T174"><text:s/>– reklamos davėjas, gamintojas, tarpininkas ar skleidėjas.</text:span></text:p>
      <text:p text:style-name="P175"><text:span text:style-name="T176">12</text:span><text:span text:style-name="T177">.<text:s/></text:span><text:span text:style-name="T178">Reklamos savitvarkos institucija<text:s/></text:span><text:span text:style-name="T179">– reklaminės veiklos subjektų įsteigta</text:span><text:span text:style-name="T180"><text:s/>savanoriškos kontrolės institucija, kuri vadovaujasi šiuo ir kitais įstatymais, reglamentuojančiais reklaminę veiklą, taip pat savo patvirtintomis taisyklėmis (kodeksu).</text:span></text:p>
      <text:p text:style-name="P181"><text:span text:style-name="T182">13</text:span><text:span text:style-name="T183">.<text:s/></text:span><text:span text:style-name="T184">Reklamos skleidėjas</text:span><text:span text:style-name="T185"><text:s/>– bet kokiomis informacijos perteikimo priemonėmis reklamą skleidžiantis asmuo.</text:span></text:p>
      <text:p text:style-name="P186"><text:span text:style-name="T187">14</text:span><text:span text:style-name="T188">.<text:s/></text:span><text:span text:style-name="T189">Reklamos tarpininkas</text:span><text:span text:style-name="T190"><text:s/>–</text:span><text:span text:style-name="T191"><text:s/></text:span><text:span text:style-name="T192">asmuo, tarpininkaujantis užsakant reklamos skleidimo arba reklamos gamybos ir skleidimo paslaugas.</text:span></text:p>
      <text:p text:style-name="P193"><text:span text:style-name="T194">15</text:span><text:span text:style-name="T195">.<text:s/></text:span><text:span text:style-name="T196">Reklamos vartotojas</text:span><text:span text:style-name="T197"><text:s/>– asmuo, kuriam s</text:span><text:span text:style-name="T198">kiriama arba kurį gali pasiekti reklama.</text:span></text:p>
      <text:p text:style-name="P199"><text:span text:style-name="T200">16</text:span><text:span text:style-name="T201">.</text:span><text:span text:style-name="T202"><text:s/>Prekių ženklas<text:s/></text:span><text:span text:style-name="T203">– bet koks žymuo, kurio paskirtis – atskirti vieno asmens prekes arba paslaugas nuo kito asmens prekių ar paslaugų ir kurį galima pavaizduoti grafiškai.</text:span><text:s/></text:p>
      <text:p text:style-name="P204">Straipsnio dalies pakeitimai:</text:p>
      <text:p text:style-name="P205"><text:span text:style-name="T206">Nr.<text:s/></text:span><text:a xlink:href="https://www.e-tar.lt/portal/legalAct.html?documentId=TAR.8CEEE7FBD953" office:target-frame-name="_top" xlink:show="replace"><text:span text:style-name="T207">IX-1212</text:span></text:a><text:span text:style-name="T208">, 2002-12-03, Žin., 2002, Nr. 123-5508 (2002-12-24), i. k. 1021010ISTA0IX-1212</text:span></text:p>
      <text:p text:style-name="Normal"/>
      <text:p text:style-name="P209"><text:span text:style-name="T210">ANTRASIS</text:span><text:span text:style-name="T211"><text:s/>SKIRSNIS</text:span></text:p>
      <text:p text:style-name="P212"><text:span text:style-name="T213">REKLAMOS PRINCIPAI IR BENDRIEJI REIKALAVIMAI</text:span></text:p>
      <text:p text:style-name="P214"/>
      <text:p text:style-name="P215"><text:span text:style-name="T216">3</text:span><text:span text:style-name="T217"><text:s/>straipsnis.<text:s/></text:span><text:span text:style-name="T218">R</text:span><text:span text:style-name="T219">eklamos principai<text:s/></text:span></text:p>
      <text:p text:style-name="P220"><text:span text:style-name="T221">Reklama turi būti:</text:span></text:p>
      <text:p text:style-name="P222"><text:span text:style-name="T223">1</text:span><text:span text:style-name="T224">) padori ir teisinga;</text:span></text:p>
      <text:p text:style-name="P225"><text:span text:style-name="T226">2</text:span><text:span text:style-name="T227">) aiškiai atpažįstama.</text:span></text:p>
      <text:p text:style-name="P228"/>
      <text:p text:style-name="P229"><text:span text:style-name="T230">4</text:span><text:span text:style-name="T231"><text:s/>straipsnis.<text:s/></text:span><text:span text:style-name="T232">Reikalavimai reklamai</text:span></text:p>
      <text:p text:style-name="P233"><text:span text:style-name="T234">1</text:span><text:span text:style-name="T235">. Rašytiniam ir garsiniam reklamos tekstui taikomi Valstybinės kalbos įstatymo nustatyti reikalavimai.</text:span></text:p>
      <text:p text:style-name="P236"><text:span text:style-name="T237">2</text:span><text:span text:style-name="T238">.<text:s/></text:span><text:span text:style-name="T239">Reklama draudžiama, jeigu joje:</text:span></text:p>
      <text:p text:style-name="P240"><text:span text:style-name="T241">1</text:span><text:span text:style-name="T242">) pažeidžiami</text:span><text:span text:style-name="T243"><text:s/></text:span><text:span text:style-name="T244">visuomenės moralės principai;</text:span></text:p>
      <text:p text:style-name="P245"><text:span text:style-name="T246">2</text:span><text:span text:style-name="T247">) žeminama žmogaus garbė ir orumas;</text:span></text:p>
      <text:p text:style-name="P248"><text:span text:style-name="T249">3</text:span><text:span text:style-name="T250">) kurstoma tautinė, rasinė, religinė, lyčių ar socialinė neapykanta bei</text:span><text:span text:style-name="T251"><text:s/></text:span><text:span text:style-name="T252">diskriminacija, taip pat šmeižiama ar dezinformuojama;</text:span></text:p>
      <text:p text:style-name="P253"><text:span text:style-name="T254">4</text:span><text:span text:style-name="T255">) skatinama prievarta, agresija, keliama panika;</text:span></text:p>
      <text:p text:style-name="P256"><text:span text:style-name="T257">5</text:span><text:span text:style-name="T258">) skatinamas elgesys, keliantis grėsmę sveikatai, saugumui ir aplinkai;</text:span></text:p>
      <text:p text:style-name="P259"><text:span text:style-name="T260">6</text:span><text:span text:style-name="T261">) piktnaudžiaujama prietarais, žmonių pasitikėjimu, jų patirties ar žinių</text:span><text:span text:style-name="T262"><text:s/></text:span><text:span text:style-name="T263">stoka;</text:span></text:p>
      <text:p text:style-name="P264"><text:span text:style-name="T265">7</text:span><text:span text:style-name="T266">)</text:span><text:span text:style-name="T267"><text:s/></text:span><text:span text:style-name="T268">be fizinio asmens sutikimo minimas j</text:span><text:span text:style-name="T269">o vardas, pavardė, pateikiama jo nuomonė, informacija apie jo privatų ar visuomeninį gyvenimą, turtą, naudojamas fizinio asmens</text:span><text:span text:style-name="T270"><text:s/></text:span><text:span text:style-name="T271">atvaizdas;</text:span></text:p>
      <text:p text:style-name="P272"><text:span text:style-name="T273">8</text:span><text:span text:style-name="T274">) reklamos skleidimui</text:span><text:span text:style-name="T275"><text:s/></text:span><text:span text:style-name="T276">naudojamos specialios pasąmonę veikiančios priemonės ir technologijos;</text:span></text:p>
      <text:p text:style-name="P277"><text:span text:style-name="T278">9</text:span><text:span text:style-name="T279">) panaudota re</text:span><text:span text:style-name="T280">klaminė medžiaga yra parengta pažeidžiant autorių teises į literatūros, meno, mokslo kūrinius ir (ar) gretutines teises.<text:s/></text:span></text:p>
      <text:p text:style-name="P281"/>
      <text:p text:style-name="P282"><text:span text:style-name="T283">5</text:span><text:span text:style-name="T284"><text:s/>straipsnis.<text:s/></text:span><text:span text:style-name="T285">Klaidinanti reklama<text:s/></text:span></text:p>
      <text:p text:style-name="P286"><text:span text:style-name="T287">1</text:span><text:span text:style-name="T288">.<text:s/></text:span><text:span text:style-name="T289">Draudžiama naudoti klaidinančią reklamą.</text:span></text:p>
      <text:p text:style-name="P290"><text:span text:style-name="T291">2</text:span><text:span text:style-name="T292">. Kai sprendžiama, ar reklama yra<text:s/></text:span><text:span text:style-name="T293">klaidinanti, atsižvelgiama į jos teisingumo, išsamumo ir pateikimo kriterijus:</text:span></text:p>
      <text:p text:style-name="P294"><text:span text:style-name="T295">1</text:span><text:span text:style-name="T296">) reklamoje pateikiami teiginiai yra neteisingi, jeigu reklamos davėjas negali pagrįsti</text:span><text:span text:style-name="T297"><text:s/></text:span><text:span text:style-name="T298">šių teiginių teisingumo jos naudojimo metu. Ar pakanka reklamoje pateikiamų</text:span><text:span text:style-name="T299"><text:s/></text:span><text:span text:style-name="T300">teiginių</text:span><text:span text:style-name="T301"><text:s/></text:span><text:span text:style-name="T302">t</text:span><text:span text:style-name="T303">eisingumą pagrindžiančių duomenų, sprendžiama atsižvelgiant į kiekvieną konkretų atvejį. Pateikiamų teiginių</text:span><text:span text:style-name="T304"><text:s/></text:span><text:span text:style-name="T305">teisingumą pagrindžiančiais duomenimis</text:span><text:span text:style-name="T306"><text:s/></text:span><text:span text:style-name="T307">nepripažįstami liudijimai ir rekomendacijos asmenų, kurių kompetencija nėra susijusi</text:span><text:span text:style-name="T308"><text:s/></text:span><text:span text:style-name="T309">su pateikiamos informac</text:span><text:span text:style-name="T310">ijos turiniu;</text:span></text:p>
      <text:p text:style-name="P311"><text:span text:style-name="T312">2</text:span><text:span text:style-name="T313">) reklamoje pateikiama</text:span><text:span text:style-name="T314"><text:s/></text:span><text:span text:style-name="T315">informacija yra neišsami, jeigu praleista tam tikra informacijos dalis, kurios pateikimas, atsižvelgiant į kitą toje reklamoje pateikiamą informaciją, būtinai reikalingas reklamos vartotojų suklaidinimui išvengti;</text:span></text:p>
      <text:p text:style-name="P316"><text:span text:style-name="T317">3</text:span><text:span text:style-name="T318">) reklamos pateikimo būdas ar forma yra tokie, kad reklamos vartotojas gali suvokti numanomą neteisingą (klaidinantį) reklamos teiginį.<text:s/></text:span></text:p>
      <text:p text:style-name="P319"><text:span text:style-name="T320">3</text:span><text:span text:style-name="T321">. Kai sprendžiama, ar reklama yra klaidinanti, ypač reikia atsižvelgti</text:span><text:span text:style-name="T322"><text:s/></text:span><text:span text:style-name="T323">į joje esančią informaciją apie:</text:span></text:p>
      <text:p text:style-name="P324"><text:span text:style-name="T325">1</text:span><text:span text:style-name="T326">) reklamos davėją ar kitą asmenį, jų veiklą, buveinę, firmos vardą, teisinę formą, prekės ar paslaugos ženklą, turtą, autorių teises ir gretutines teises, patentus, licencijas;</text:span><text:s/></text:p>
      <text:p text:style-name="P327">Straipsnio punkto pakeitimai:</text:p>
      <text:p text:style-name="P328"><text:span text:style-name="T329">Nr.<text:s/></text:span><text:a xlink:href="https://www.e-tar.lt/portal/legalAct.html?documentId=TAR.8CEEE7FBD953" office:target-frame-name="_top" xlink:show="replace"><text:span text:style-name="T330">IX-1212</text:span></text:a><text:span text:style-name="T331">, 2002-12-03, Žin., 2002, Nr. 123-5508 (2002-12-24), i. k. 1021010ISTA0IX-1212</text:span></text:p>
      <text:p text:style-name="Normal"/>
      <text:p text:style-name="P332"><text:span text:style-name="T333">2</text:span><text:span text:style-name="T334">) prekes ar paslaugas, jų gamybos vietą ar kilmę, pagaminimo laiką, gamybos būdą, paskirtį, kiekį, sudėtį, energetinę vertę, v</text:span><text:span text:style-name="T335">artojamąsias savybes, kaip atitinka paskirtį ir vartojimo (naudojimo) tinkamumą, patikros laiką, vietą, būdą bei įvertinimus, vartojimo (naudojimo) būdą, ar atitinka nustatytą standartą, sertifikavimą, oficialų prekės pripažinimą ir apdovanojimą mugėse, pa</text:span><text:span text:style-name="T336">rodose;</text:span></text:p>
      <text:p text:style-name="P337"><text:span text:style-name="T338">3</text:span><text:span text:style-name="T339">) prekių (paslaugų) įsigijimo ir vartojimo (naudojimo) sąlygas – kainą ar jos apskaičiavimo būdą, mokėjimo sąlygas, garantijas, pristatymo, keitimo, remonto, aptarnavimo, grąžinimo sąlygas.</text:span></text:p>
      <text:p text:style-name="P340"><text:span text:style-name="T341">4</text:span><text:span text:style-name="T342">. Kai sprendžiama, ar reklama yra klaidinanti, laikoma, kad reklamos vartotojai susidaro nuomonę apie reklamoje pateikiamų teiginių teisingumą, reklamos išsamumą bei reklamos pateikimo būdą ar formą ir priima tokius sprendimus, kurių galima tikėtis iš papr</text:span><text:span text:style-name="T343">asto reklamos vartotojo.<text:s/></text:span></text:p>
      <text:p text:style-name="P344"/>
      <text:p text:style-name="P345"><text:span text:style-name="T346">6</text:span><text:span text:style-name="T347"><text:s/>straipsnis.<text:s/></text:span><text:span text:style-name="T348">Lyginamoji reklama<text:s/></text:span></text:p>
      <text:p text:style-name="P349"><text:span text:style-name="T350">1</text:span><text:span text:style-name="T351">. Lyginamoji reklama leidžiama, kai laikomasi šių reikalavimų:</text:span></text:p>
      <text:p text:style-name="P352"><text:span text:style-name="T353">1</text:span><text:span text:style-name="T354">) reklama nėra klaidinanti pagal šio įstatymo 2 straipsnio 4 dalį ir 5 straipsnį;</text:span></text:p>
      <text:p text:style-name="P355"><text:span text:style-name="T356">2</text:span><text:span text:style-name="T357">) reklamoje yra lyginamos<text:s/></text:span><text:span text:style-name="T358">prekės ar paslaugos, tenkinančios tuos pačius poreikius ar skirtos tiems patiems tikslams;</text:span></text:p>
      <text:p text:style-name="P359"><text:span text:style-name="T360">3</text:span><text:span text:style-name="T361">) reklamoje yra objektyviai lyginamos viena ar daugiau šių prekių ir paslaugų reikšmingų, svarbių, galimų patikrinti ir būdingų savybių, taip pat gali būti lygi</text:span><text:span text:style-name="T362">nama ir kaina;</text:span></text:p>
      <text:p text:style-name="P363"><text:span text:style-name="T364">4</text:span><text:span text:style-name="T365">) reklama nesukelia painiavos rinkoje nustatant reklamos davėją ir konkurentą arba reklamos davėjo ir konkurento prekių ar paslaugų ženklus, firmų vardus, kitus skiriamuosius žymenis, prekes ar paslaugas;</text:span></text:p>
      <text:p text:style-name="P366"><text:span text:style-name="T367">5</text:span><text:span text:style-name="T368">) reklama nediskredituoja<text:s/></text:span><text:span text:style-name="T369">ir nemenkina konkurento prekių ar paslaugų ženklų, firmos vardo, kitų skiriamųjų žymenų, jo prekių, paslaugų, veiklos, finansinės ar kitokios padėties;</text:span></text:p>
      <text:p text:style-name="P370"><text:span text:style-name="T371">6</text:span><text:span text:style-name="T372">) prekės, turinčios kilmės nuorodą, lyginamos su prekėmis, ant kurių yra tokia pat kilmės nuoroda;</text:span></text:p>
      <text:p text:style-name="P373"><text:span text:style-name="T374">7</text:span><text:span text:style-name="T375">) nesąžiningai nesinaudojama konkurento prekių ženklo, firmos vardo ar kitų skiriamųjų žymenų reputacija arba konkuruojančios prekės nuoroda į kilmę;</text:span></text:p>
      <text:p text:style-name="P376"><text:span text:style-name="T377">8</text:span><text:span text:style-name="T378">) reklamoje prekės ar paslaugos nepateikiamos kaip prekių ar paslaugų, pažymėtų turinčiu apsaugą</text:span><text:span text:style-name="T379"><text:s/>prekių ženklu ar firmos vardu, imitacijos ar kopijos.</text:span><text:s/></text:p>
      <text:p text:style-name="P380">Straipsnio dalies pakeitimai:</text:p>
      <text:p text:style-name="P381"><text:span text:style-name="T382">Nr.<text:s/></text:span><text:a xlink:href="https://www.e-tar.lt/portal/legalAct.html?documentId=TAR.8CEEE7FBD953" office:target-frame-name="_top" xlink:show="replace"><text:span text:style-name="T383">IX-1212</text:span></text:a><text:span text:style-name="T384">, 2002-12-03, Žin., 2002, Nr. 123-5508 (2002-12-24), i. k. 1021010ISTA0IX-1</text:span><text:span text:style-name="T385">212</text:span></text:p>
      <text:p text:style-name="Normal"/>
      <text:p text:style-name="P386"><text:span text:style-name="T387">2</text:span><text:span text:style-name="T388">. Jeigu lyginamojoje reklamoje pateikiamas konkretus pasiūlymas, turi būti aiškiai nurodyta pasiūlymo galiojimo pabaigos data, o jeigu reikalinga, turi būti nurodyta, kad šis pasiūlymas priklauso nuo turimų prekių kiekio ar paslaugų suteikimo<text:s/></text:span><text:span text:style-name="T389">galimybių. Jei tokios reklamos paskelbimo metu pasiūlymas dar negalioja, būtina nurodyti jo įsigaliojimo datą.</text:span></text:p>
      <text:p text:style-name="P390"/>
      <text:p text:style-name="P391"><text:span text:style-name="T392">7</text:span><text:span text:style-name="T393"><text:s/>straipsnis.<text:s/></text:span><text:span text:style-name="T394">Reklama ir vaikai</text:span></text:p>
      <text:p text:style-name="P395"><text:span text:style-name="T396">Reklamoje draudžiama daryti žalingą moralinį ir fizinį poveikį vaikams:</text:span></text:p>
      <text:p text:style-name="P397"><text:span text:style-name="T398">1</text:span><text:span text:style-name="T399">) piktnaudžiauti vaikų pasiti</text:span><text:span text:style-name="T400">kėjimu tėvais, globėjais (rūpintojais), mokytojais</text:span><text:span text:style-name="T401"><text:s/></text:span><text:span text:style-name="T402">ar kitais suaugusiais asmenimis;<text:s/></text:span></text:p>
      <text:p text:style-name="P403"><text:span text:style-name="T404">2</text:span><text:span text:style-name="T405">) tiesiogiai kviesti vaikus daryti poveikį tėvams ar kitiems asmenims, kad šie nupirktų reklamuojamų prekių ar paslaugų, taip pat tiesiogiai skatinti vaikus pirkti pr</text:span><text:span text:style-name="T406">ekių ar paslaugų, pasinaudojant jų nepatyrimu ir patiklumu;</text:span></text:p>
      <text:p text:style-name="P407"><text:span text:style-name="T408">3</text:span><text:span text:style-name="T409">) formuoti vaikų nuomonę, kad tam tikrų prekių ar paslaugų</text:span><text:span text:style-name="T410"><text:s/></text:span><text:span text:style-name="T411">naudojimas suteiks jiems fizinį, psichologinį ar socialinį pranašumą prieš bendraamžius;</text:span></text:p>
      <text:p text:style-name="P412"><text:span text:style-name="T413">4</text:span><text:span text:style-name="T414">) nepagrįstai</text:span><text:span text:style-name="T415"><text:s/></text:span><text:span text:style-name="T416">rodyti vaikus, patekusiu</text:span><text:span text:style-name="T417">s į situacijas, kurios kelia grėsmę jų sveikatai ir gyvybei.</text:span></text:p>
      <text:p text:style-name="P418"/>
      <text:p text:style-name="P419"><text:span text:style-name="T420">8</text:span><text:span text:style-name="T421"><text:s/>straipsnis.<text:s/></text:span><text:span text:style-name="T422">Reklamos atpažįstamumas<text:s/></text:span></text:p>
      <text:p text:style-name="P423"><text:span text:style-name="T424">Reklama turi būti aiškiai atpažįstama pagal pateikimo formą. Jei tikėtina, kad reklamos vartotojai visuomenės informavimo priemonėje skleidžiamos</text:span><text:span text:style-name="T425"><text:s/>reklamos dėl jos pateikimo formos gali neatpažinti, tokia reklama turi būti pažymėta žodžiu „Reklama“. Paslėpta reklama draudžiama.</text:span></text:p>
      <text:p text:style-name="P426"/>
      <text:p text:style-name="P427"><text:span text:style-name="T428">9</text:span><text:span text:style-name="T429"><text:s/>straipsnis.<text:s/></text:span><text:span text:style-name="T430">Įstatymų uždraustos ar neteisėtos veiklos ir prekių ar paslaugų <text:s/>reklama</text:span></text:p>
      <text:p text:style-name="P431"><text:span text:style-name="T432">Reklama, skleidžiama bet<text:s/></text:span><text:span text:style-name="T433">kokia forma ir bet kokiomis perteikimo priemonėmis, yra draudžiama tais atvejais, kai siekiama reklamuoti:</text:span></text:p>
      <text:p text:style-name="P434"><text:span text:style-name="T435">1</text:span><text:span text:style-name="T436">) veiklą, kuri yra įstatymų uždrausta ar neteisėta;</text:span></text:p>
      <text:p text:style-name="P437"><text:span text:style-name="T438">2</text:span><text:span text:style-name="T439">) prekes ar paslaugas, kurių gamyba ir (ar) pardavimas (teikimas) yra įstatymų uždrausti.</text:span></text:p>
      <text:p text:style-name="P440"/>
      <text:p text:style-name="P441"><text:span text:style-name="T442">TREČIASIS</text:span><text:span text:style-name="T443"><text:s/>SKIRSNIS</text:span></text:p>
      <text:p text:style-name="P444"><text:span text:style-name="T445">REIKALAVIMAI REKLAMAI, SKLEIDŽIAMAI ATSKIROMIS</text:span><text:span text:style-name="T446"><text:s/></text:span><text:span text:style-name="T447">REKLAMOS PERTEIKIMO PRIEMONĖMIS</text:span></text:p>
      <text:p text:style-name="P448"/>
      <text:p text:style-name="P449"><text:span text:style-name="T450">10</text:span><text:span text:style-name="T451"><text:s/>straipsnis.<text:s/></text:span><text:span text:style-name="T452">Reklama televizijos programose</text:span></text:p>
      <text:p text:style-name="P453"><text:span text:style-name="T454">Reikalavimus reklamai televizijos programose nustato šis ir Visuomenės informavimo įstatymas.</text:span></text:p>
      <text:p text:style-name="P455"/>
      <text:p text:style-name="P456"><text:span text:style-name="T457">11</text:span><text:span text:style-name="T458"><text:s/>straipsnis.<text:s/></text:span><text:span text:style-name="T459">Reklama kino teatruose ir videosalėse</text:span></text:p>
      <text:p text:style-name="P460"><text:span text:style-name="T461">Demonstruojant filmus kino teatruose ir videosalėse, reklama gali būti pateikiama tik prieš kino filmo demonstravimą ir (ar) po jo.</text:span></text:p>
      <text:p text:style-name="P462"/>
      <text:p text:style-name="P463"><text:span text:style-name="T464">12</text:span><text:span text:style-name="T465"><text:s/>straipsnis.<text:s/></text:span><text:span text:style-name="T466">Išorinė reklama</text:span></text:p>
      <text:p text:style-name="P467"><text:span text:style-name="T468">1</text:span><text:span text:style-name="T469">. Draudžiama įreng</text:span><text:span text:style-name="T470">ti išorinę reklamą:</text:span></text:p>
      <text:p text:style-name="P471"><text:span text:style-name="T472">1</text:span><text:span text:style-name="T473">) automobilių keliuose ir jų sanitarinės apsaugos zonose, taip pat gatvėse ir prie jų, jeigu ji gali užstoti technines eismo reguliavimo priemones,</text:span><text:span text:style-name="T474"><text:s/></text:span><text:span text:style-name="T475">kelio ženklus, pabloginti matomumą, akinti eismo dalyvius, atitraukti jų</text:span><text:span text:style-name="T476"><text:s/></text:span><text:span text:style-name="T477">dėmesį, tuo<text:s/></text:span><text:span text:style-name="T478">keliant pavojų eismo dalyviams, taip pat draudžiama naudoti reklamą, imituojančią kelio ženklus;</text:span></text:p>
      <text:p text:style-name="P479"><text:span text:style-name="T480">2</text:span><text:span text:style-name="T481">) ant skulptūrų ir paminklų;</text:span></text:p>
      <text:p text:style-name="P482"><text:span text:style-name="T483">3</text:span><text:span text:style-name="T484">) neturint žemės, statinių ar kitų objektų, ant kurių ji įrengiama, savininko sutikimo.</text:span></text:p>
      <text:p text:style-name="P485"><text:span text:style-name="T486">2</text:span><text:span text:style-name="T487">. Reklama saugomose terit</text:span><text:span text:style-name="T488">orijose bei nekilnojamosiose kultūros vertybėse ir jų teritorijose</text:span><text:span text:style-name="T489"><text:s/></text:span><text:span text:style-name="T490">leidžiama tik suderinus su</text:span><text:span text:style-name="T491"><text:s/></text:span><text:span text:style-name="T492">valstybės įstaiga, atsakinga už kultūros vertybių apsaugą, bei saugomos teritorijos steigėjo įgaliota įstaiga.</text:span></text:p>
      <text:p text:style-name="P493"><text:span text:style-name="T494">3</text:span><text:span text:style-name="T495">. Išorinės reklamos įrengimo tipines</text:span><text:span text:style-name="T496"><text:s/></text:span><text:span text:style-name="T497">taisykles</text:span><text:span text:style-name="T498"><text:s/>tvirtina Vyriausybės įgaliota institucija.<text:s/></text:span></text:p>
      <text:p text:style-name="P499"/>
      <text:p text:style-name="P500"><text:span text:style-name="T501">13</text:span><text:span text:style-name="T502"><text:s/>straipsnis.<text:s/></text:span><text:span text:style-name="T503">Reikalavimai reklamai, skleidžiamai kitomis reklamos perteikimo priemonėmis</text:span></text:p>
      <text:p text:style-name="P504"><text:span text:style-name="T505">1</text:span><text:span text:style-name="T506">. Reklama telefonu, telefaksu, teleksu, elektroniniu paštu gali būti teikiama tik reklamos vartotojo sutikim</text:span><text:span text:style-name="T507">u ar jo prašymu.</text:span></text:p>
      <text:p text:style-name="P508"><text:span text:style-name="T509">2</text:span><text:span text:style-name="T510">. Draudžiama tiesiogiai teikti reklamą konkrečiam asmeniui, jeigu yra aiškiai išreikštas šio asmens nesutikimas.</text:span></text:p>
      <text:p text:style-name="P511"/>
      <text:p text:style-name="P512"><text:span text:style-name="T513">KETVIRTASIS</text:span><text:span text:style-name="T514"><text:s/>SKIRSNIS</text:span></text:p>
      <text:p text:style-name="P515"><text:span text:style-name="T516">REIKALAVIMAI ATSKIRŲ PREKIŲ IR PASLAUGŲ REKLAMAI</text:span></text:p>
      <text:p text:style-name="P517"/>
      <text:p text:style-name="P518"><text:span text:style-name="T519">14</text:span><text:span text:style-name="T520"><text:s/>straipsnis.<text:s/></text:span><text:span text:style-name="T521">Maisto reklama</text:span></text:p>
      <text:p text:style-name="P522"><text:span text:style-name="T523">1</text:span><text:span text:style-name="T524">.<text:s/></text:span><text:span text:style-name="T525">Reklamoje draudžiama:</text:span></text:p>
      <text:p text:style-name="P526"><text:span text:style-name="T527">1</text:span><text:span text:style-name="T528">) nurodyti ar užsiminti apie tas maisto savybes, kurių jis neturi, taip pat apie gydomąsias ar nuo ligų saugančias savybes, jei nėra Sveikatos apsaugos ministerijos nustatyta tvarka išduoto šią informaciją patvirtinančio specialios</text:span><text:span text:style-name="T529"><text:s/>paskirties maisto produkto registravimo pažymėjimo;</text:span></text:p>
      <text:p text:style-name="P530"><text:span text:style-name="T531">2</text:span><text:span text:style-name="T532">) nurodyti, kad koks nors maistas turi ypatingų savybių, jeigu iš tikrųjų tokiomis savybėmis pasižymi visi panašūs gaminiai.</text:span></text:p>
      <text:p text:style-name="P533"><text:span text:style-name="T534">2</text:span><text:span text:style-name="T535">. Motinos pieno pakaitalų reklama leidžiama tik sveikatos priežiūr</text:span><text:span text:style-name="T536">os specialistams skirtuose</text:span><text:span text:style-name="T537"><text:s/></text:span><text:span text:style-name="T538">leidiniuose ir Lietuvos Respublikos teisės aktų nustatyta tvarka ant šių</text:span><text:span text:style-name="T539"><text:s/></text:span><text:span text:style-name="T540">prekių pakuočių.</text:span></text:p>
      <text:p text:style-name="P541"/>
      <text:p text:style-name="P542"><text:span text:style-name="T543">15</text:span><text:span text:style-name="T544"><text:s/>straipsnis.<text:s/></text:span><text:span text:style-name="T545">Sveikatos priežiūros paslaugų reklama</text:span></text:p>
      <text:p text:style-name="P546"><text:span text:style-name="T547">Sveikatos priežiūros paslaugų reklamoje</text:span><text:span text:style-name="T548"><text:s/></text:span><text:span text:style-name="T549">draudžiama naudoti paciento vardą, pa</text:span><text:span text:style-name="T550">vardę, įvaizdį, remtis sveikatos priežiūros valdymo institucijų, sveikatos priežiūros specialistų ar jų profesinių organizacijų</text:span><text:span text:style-name="T551"><text:s/></text:span><text:span text:style-name="T552">rekomendacijomis.</text:span></text:p>
      <text:p text:style-name="P553"/>
      <text:p text:style-name="P554"><text:span text:style-name="T555">16</text:span><text:span text:style-name="T556"><text:s/>straipsnis.<text:s/></text:span><text:span text:style-name="T557">Ginklų ir šaudmenų reklama<text:s/></text:span></text:p>
      <text:p text:style-name="P558"><text:span text:style-name="T559">Tarnybinių ir kovinių ginklų bei šaudmenų reklama leidžiam</text:span><text:span text:style-name="T560">a tik jų prekybos vietose, specializuotose parodose ar mugėse bei specialistams skirtuose leidiniuose.<text:s/></text:span></text:p>
      <text:p text:style-name="P561"/>
      <text:p text:style-name="P562"><text:span text:style-name="T563">PENKTASIS</text:span><text:span text:style-name="T564"><text:s/>SKIRSNIS</text:span></text:p>
      <text:p text:style-name="P565"><text:span text:style-name="T566">REKLAMOS KONTROLĖ</text:span></text:p>
      <text:p text:style-name="P567"/>
      <text:p text:style-name="P568"><text:span text:style-name="T569">17</text:span><text:span text:style-name="T570"><text:s/>straipsnis.<text:s/></text:span><text:span text:style-name="T571">Reklamos kontrolės institucijos ir įstaigos</text:span></text:p>
      <text:p text:style-name="P572"><text:span text:style-name="T573">1</text:span><text:span text:style-name="T574">. Šio įstatymo nustatytų reklamos nau</text:span><text:span text:style-name="T575">dojimo draudimų ir reikalavimų įgyvendinimą kontroliuoja Nacionalinė vartotojų teisių apsaugos taryba bei jos įgaliotos valstybės įstaigos, Lietuvos Respublikos konkurencijos taryba (toliau – Konkurencijos taryba), vietos savivaldos vykdomosios institucijo</text:span><text:span text:style-name="T576">s ir valstybės įstaiga, atsakinga už kultūros vertybių apsaugą, bei saugomos teritorijos steigėjo įgaliota įstaiga.</text:span></text:p>
      <text:p text:style-name="P577"><text:span text:style-name="T578">2</text:span><text:span text:style-name="T579">. Konkurencijos taryba kontroliuoja, ar reklama nėra klaidinanti, ir lyginamąją</text:span><text:span text:style-name="T580"><text:s/></text:span><text:span text:style-name="T581">reklamą; vietos savivaldos vykdomosios institucijos ir<text:s/></text:span><text:span text:style-name="T582">valstybės įstaiga, atsakinga už kultūros vertybių apsaugą, bei saugomos teritorijos steigėjo įgaliota įstaiga – kaip laikomasi išorinės reklamos įrengimo taisyklių; Nacionalinė vartotojų teisių apsaugos taryba bei jos įgaliotos valstybės įstaigos – kitų ši</text:span><text:span text:style-name="T583">o įstatymo nustatytų draudimų ir reikalavimų įgyvendinimą.</text:span></text:p>
      <text:p text:style-name="P584"><text:span text:style-name="T585">3</text:span><text:span text:style-name="T586">. Konkurencijos taryba yra atsakinga už 2004 m. spalio 27 d. Europos Parlamento ir Tarybos reglamento (EB) Nr. 2006/2004 dėl nacionalinių institucijų, atsakingų už vartotojų apsaugos teisės<text:s/></text:span><text:span text:style-name="T587">aktų vykdymą, bendradarbiavimo taikymą, kiek tai susiję su Konkurencijos tarybos funkcijomis kontroliuojant, ar reklama nėra klaidinanti, ir lyginamąją reklamą.</text:span><text:s/></text:p>
      <text:p text:style-name="P588">Papildyta straipsnio dalimi:</text:p>
      <text:p text:style-name="P589"><text:span text:style-name="T590">Nr.<text:s/></text:span><text:a xlink:href="https://www.e-tar.lt/portal/legalAct.html?documentId=TAR.54FC55C97307" office:target-frame-name="_top" xlink:show="replace"><text:span text:style-name="T591">X-808</text:span></text:a><text:span text:style-name="T592">, 2006-09-14, Žin., 2006, Nr. 107-4046 (2006-10-06), i. k. 1061010ISTA000X-808</text:span></text:p>
      <text:p text:style-name="Normal"/>
      <text:p text:style-name="P593"><text:span text:style-name="T594">4</text:span><text:span text:style-name="T595">. Šio straipsnio 1 dalyje nurodytos institucijos ir įstaigos, kontroliuodamos reklamos naudojimą, bendradarbiauja su reklamos savitvarkos institu</text:span><text:span text:style-name="T596">cijomis.</text:span></text:p>
      <text:p text:style-name="P597">Straipsnio dalies numeracijos pakeitimas:</text:p>
      <text:p text:style-name="P598"><text:span text:style-name="T599">Nr.<text:s/></text:span><text:a xlink:href="https://www.e-tar.lt/portal/legalAct.html?documentId=TAR.54FC55C97307" office:target-frame-name="_top" xlink:show="replace"><text:span text:style-name="T600">X-808</text:span></text:a><text:span text:style-name="T601">, 2006-09-14, Žin., 2006, Nr. 107-4046 (2006-10-06), i. k. 1061010ISTA000X-808</text:span></text:p>
      <text:p text:style-name="Normal"/>
      <text:p text:style-name="P602"><text:span text:style-name="T603">18</text:span><text:span text:style-name="T604"><text:s/>straipsnis.<text:s/></text:span><text:span text:style-name="T605">Nacionalinės<text:s/></text:span><text:span text:style-name="T606">vartotojų teisių apsaugos tarybos įgaliotų valstybės įstaigų teisės</text:span></text:p>
      <text:p text:style-name="P607"><text:span text:style-name="T608">1</text:span><text:span text:style-name="T609">. Nacionalinės vartotojų teisių apsaugos tarybos įgaliotos valstybės įstaigos, kontroliuodamos reklamą, turi teisę:</text:span></text:p>
      <text:p text:style-name="P610"><text:span text:style-name="T611">1</text:span><text:span text:style-name="T612">) gauti iš valstybės ir savivaldybių institucijų bei įstaigų, ki</text:span><text:span text:style-name="T613">tų asmenų šio</text:span><text:span text:style-name="T614"><text:s/></text:span><text:span text:style-name="T615">įstatymo pažeidimo tyrimui reikalingą informaciją bei dokumentus;</text:span></text:p>
      <text:p text:style-name="P616"><text:span text:style-name="T617">2</text:span><text:span text:style-name="T618">) gauti iš reklaminės veiklos subjektų informaciją ir dokumentus, o prireikus ir reklamuojamų prekių pavyzdžius, reikalingus šio</text:span><text:span text:style-name="T619"><text:s/></text:span><text:span text:style-name="T620">įstatymo pažeidimo tyrimui. Ištyrus pažeid</text:span><text:span text:style-name="T621">imą, o jeigu Nacionalinės vartotojų teisių apsaugos tarybos sprendimas buvo apskųstas teismui, – įsiteisėjus teismo sprendimui, reklamuojamų prekių pavyzdžiai ir dokumentai</text:span><text:span text:style-name="T622"><text:s/></text:span><text:span text:style-name="T623">grąžinami reklaminės veiklos subjektams;</text:span></text:p>
      <text:p text:style-name="P624"><text:span text:style-name="T625">3</text:span><text:span text:style-name="T626">) reikalauti, kad reklaminės veiklos<text:s/></text:span><text:span text:style-name="T627">subjektai ar jų</text:span><text:span text:style-name="T628"><text:s/></text:span><text:span text:style-name="T629">vadovai bei kiti už reklamos naudojimą atsakingi asmenys atvyktų ir duotų žodinių ar rašytinių paaiškinimų;</text:span></text:p>
      <text:p text:style-name="P630"><text:span text:style-name="T631">4</text:span><text:span text:style-name="T632">) įpareigoti reklaminės veiklos subjektus nutraukti šio įstatymo nustatytų reikalavimų neatitinkančios reklamos naudojimą;</text:span></text:p>
      <text:p text:style-name="P633"><text:span text:style-name="T634">5</text:span><text:span text:style-name="T635">) skirti reklaminės veiklos subjektams administracinę nuobaudą – įspėjimą, kad, per Nacionalinės vartotojų teisių apsaugos tarybos nustatytą laiką nenutraukus šio įstatymo nustatytų reikalavimų neatitinkančios reklamos naudojimo, bus skiriamos 22 straipsn</text:span><text:span text:style-name="T636">yje nustatytos baudos.</text:span><text:s/></text:p>
      <text:p text:style-name="P637">Straipsnio punkto pakeitimai:</text:p>
      <text:p text:style-name="P638"><text:span text:style-name="T639">Nr.<text:s/></text:span><text:a xlink:href="https://www.e-tar.lt/portal/legalAct.html?documentId=TAR.8CEEE7FBD953" office:target-frame-name="_top" xlink:show="replace"><text:span text:style-name="T640">IX-1212</text:span></text:a><text:span text:style-name="T641">, 2002-12-03, Žin., 2002, Nr. 123-5508 (2002-12-24), i. k. 1021010ISTA0IX-1212</text:span></text:p>
      <text:p text:style-name="Normal"/>
      <text:p text:style-name="P642"><text:span text:style-name="T643">6</text:span><text:span text:style-name="T644">) įstatymų nustatytais a</text:span><text:span text:style-name="T645">tvejais skirti baudas.</text:span></text:p>
      <text:p text:style-name="P646"><text:span text:style-name="T647">2</text:span><text:span text:style-name="T648">. Nacionalinės vartotojų teisių apsaugos tarybos bei jos įgaliotų valstybės įstaigų darbuotojams draudžiama atskleisti jiems patikėtą reklaminės veiklos subjektų komercinę paslaptį, išskyrus įstatymų nustatytus atvejus.</text:span></text:p>
      <text:p text:style-name="P649"/>
      <text:p text:style-name="P650"><text:span text:style-name="T651">1</text:span><text:span text:style-name="T652">9</text:span><text:span text:style-name="T653"><text:s/>straipsnis.<text:s/></text:span><text:span text:style-name="T654">Konkurencijos tarybos teisės ir pareigos kontroliuojant reklamą</text:span></text:p>
      <text:p text:style-name="P655"><text:span text:style-name="T656">1</text:span><text:span text:style-name="T657">. Konkurencijos tarybos teises ir pareigas kontroliuojant, ar reklama nėra klaidinanti,</text:span><text:span text:style-name="T658"><text:s/></text:span><text:span text:style-name="T659">ir lyginamąją</text:span><text:span text:style-name="T660"><text:s/></text:span><text:span text:style-name="T661">reklamą nustato šis įstatymas ir Konkurencijos įstatymas.</text:span></text:p>
      <text:p text:style-name="P662"><text:span text:style-name="T663">2</text:span><text:span text:style-name="T664">. Konk</text:span><text:span text:style-name="T665">urencijos taryba, be Konkurencijos įstatymo nustatytų teisių, taip pat turi teisę:</text:span></text:p>
      <text:p text:style-name="P666"><text:span text:style-name="T667">1</text:span><text:span text:style-name="T668">) priimti sprendimą dėl reklamos pripažinimo klaidinančia ar neleidžiama lyginamąja;</text:span></text:p>
      <text:p text:style-name="P669"><text:span text:style-name="T670">2</text:span><text:span text:style-name="T671">) gavusi Vilniaus apygardos administracinio teismo nutartį, Konkurencijos įstaty</text:span><text:span text:style-name="T672">mo nustatyta tvarka laikinai, kol bus priimtas galutinis Konkurencijos tarybos sprendimas, uždrausti skleisti reklamą, jeigu yra pakankamai duomenų, kad paskleista ar numatoma paskleisti reklama gali būti pripažinta klaidinančia ar neleidžiama lyginamąja i</text:span><text:span text:style-name="T673">r padarytų kitiems asmenims ar visuomenės interesams esminės žalos ar susidarytų nepataisomos pasekmės;</text:span></text:p>
      <text:p text:style-name="P674"><text:span text:style-name="T675">3</text:span><text:span text:style-name="T676">) įpareigoti reklaminės veiklos subjektus nutraukti klaidinančios ar neleidžiamos lyginamosios reklamos naudojimą, nustatant šio įpareigojimo<text:s/></text:span><text:span text:style-name="T677">įvykdymo terminus ir sąlygas;</text:span></text:p>
      <text:p text:style-name="P678"><text:span text:style-name="T679">4</text:span><text:span text:style-name="T680">) skirti reklaminės veiklos subjektams administracinę nuobaudą – įspėjimą, kad, per Konkurencijos tarybos nustatytą laiką nenutraukus klaidinančios ar neleidžiamos lyginamosios</text:span><text:span text:style-name="T681"><text:s/></text:span><text:span text:style-name="T682">reklamos naudojimo, bus skiriamos 22 straips</text:span><text:span text:style-name="T683">nyje nustatytos baudos;</text:span></text:p>
      <text:p text:style-name="P684"><text:span text:style-name="T685">5</text:span><text:span text:style-name="T686">) įpareigoti reklaminės veiklos subjektus, kurių reklama pripažinta klaidinančia ar neleidžiama lyginamąja, ją paneigti;</text:span></text:p>
      <text:p text:style-name="P687"><text:span text:style-name="T688">6</text:span><text:span text:style-name="T689">) šio bei Konkurencijos įstatymo nustatytais atvejais skirti baudas.</text:span><text:s/></text:p>
      <text:p text:style-name="P690">Straipsnio dalies pakeitimai:</text:p>
      <text:p text:style-name="P691"><text:span text:style-name="T692">Nr.<text:s/></text:span><text:a xlink:href="https://www.e-tar.lt/portal/legalAct.html?documentId=TAR.8CEEE7FBD953" office:target-frame-name="_top" xlink:show="replace"><text:span text:style-name="T693">IX-1212</text:span></text:a><text:span text:style-name="T694">, 2002-12-03, Žin., 2002, Nr. 123-5508 (2002-12-24), i. k. 1021010ISTA0IX-1212</text:span></text:p>
      <text:p text:style-name="Normal"/>
      <text:p text:style-name="P695"><text:span text:style-name="T696">3</text:span><text:span text:style-name="T697">. Konkurencijos taryba turi 2004 m. spalio 27 d. Europos Parlamento ir<text:s/></text:span><text:span text:style-name="T698">Tarybos reglamento (EB) Nr. 2006/2004 dėl nacionalinių institucijų, atsakingų už vartotojų apsaugos teisės aktų vykdymą, bendradarbiavimo kompetentingai institucijai numatytas teises, kiek tai susiję su Konkurencijos tarybos funkcijomis kontroliuojant, ar<text:s/></text:span><text:span text:style-name="T699">reklama nėra klaidinanti, ir lyginamąją reklamą.</text:span></text:p>
      <text:p text:style-name="P700">Papildyta straipsnio dalimi:</text:p>
      <text:p text:style-name="P701"><text:span text:style-name="T702">Nr.<text:s/></text:span><text:a xlink:href="https://www.e-tar.lt/portal/legalAct.html?documentId=TAR.54FC55C97307" office:target-frame-name="_top" xlink:show="replace"><text:span text:style-name="T703">X-808</text:span></text:a><text:span text:style-name="T704">, 2006-09-14, Žin., 2006, Nr. 107-4046 (2006-10-06), i. k. 1061010ISTA000X-808</text:span></text:p>
      <text:p text:style-name="Normal"/>
      <text:p text:style-name="P705"><text:span text:style-name="T706">Š</text:span><text:span text:style-name="T707">EŠTASIS</text:span><text:span text:style-name="T708"><text:s/>SKIRSNIS</text:span></text:p>
      <text:p text:style-name="P709"><text:span text:style-name="T710">ATSAKOMYBĖS UŽ REKLAMOS ĮSTATYMO PAŽEIDIMUS TAIKYMO TVARKA</text:span></text:p>
      <text:p text:style-name="P711"/>
      <text:p text:style-name="P712"><text:span text:style-name="T713">20</text:span><text:span text:style-name="T714"><text:s/>straipsnis.<text:s/></text:span><text:span text:style-name="T715">Atsakomybė už šio įstatymo pažeidimus</text:span></text:p>
      <text:p text:style-name="P716"><text:span text:style-name="T717">1</text:span><text:span text:style-name="T718">. Reklaminės veiklos subjektai, pažeidę šio įstatymo reikalavimus, atsako šio ir kitų įstatymų nustatyta tvarka.</text:span></text:p>
      <text:p text:style-name="P719"><text:span text:style-name="T720">2</text:span><text:span text:style-name="T721">. Fiziniams asmenims už šio įstatymo pažeidimus taikoma įstatymų nustatyta administracinė atsakomybė.</text:span></text:p>
      <text:p text:style-name="P722"/>
      <text:p text:style-name="P723"><text:span text:style-name="T724">21</text:span><text:span text:style-name="T725"><text:s/>straipsnis.<text:s/></text:span><text:span text:style-name="T726">Atsakomybės už klaidinančios ir neleidžiamos lyginamosios <text:s/>reklamos naudojimą ypatumai</text:span></text:p>
      <text:p text:style-name="P727"><text:span text:style-name="T728">1</text:span><text:span text:style-name="T729">. Reklamos davėjas atsako už<text:s/></text:span><text:span text:style-name="T730">klaidinančios ir neleidžiamos lyginamosios</text:span><text:span text:style-name="T731"><text:s/></text:span><text:span text:style-name="T732">reklamos</text:span><text:span text:style-name="T733"><text:s/></text:span><text:span text:style-name="T734">naudojimą, jeigu jis neįrodo, kad šis įstatymas buvo pažeistas ne dėl jo kaltės.</text:span></text:p>
      <text:p text:style-name="P735"><text:span text:style-name="T736">2</text:span><text:span text:style-name="T737">. Reklamos gamintojas, tarpininkas ar skleidėjas atsako už klaidinančios ir neleidžiamos lyginamosios reklamos naudoji</text:span><text:span text:style-name="T738">mą tik tuo atveju, jei žinojo ar turėjo žinoti, kad naudojama klaidinanti ar neleidžiama lyginamoji reklama arba klaidinimas ar neleistinas lyginimas įvyko dėl jo veiksmų gaminant ar skelbiant reklamą, arba reklamos gamintojas, tarpininkas ar skleidėjas ne</text:span><text:span text:style-name="T739">gali pateikti įrodymų, leidžiančių nustatyti reklamos davėją (gamintoją).</text:span></text:p>
      <text:p text:style-name="P740">Straipsnio pakeitimai:</text:p>
      <text:p text:style-name="P741"><text:span text:style-name="T742">Nr.<text:s/></text:span><text:a xlink:href="https://www.e-tar.lt/portal/legalAct.html?documentId=TAR.8CEEE7FBD953" office:target-frame-name="_top" xlink:show="replace"><text:span text:style-name="T743">IX-1212</text:span></text:a><text:span text:style-name="T744">, 2002-12-03, Žin., 2002, Nr. 123-5508 (2002-12-24), i. k. 10210</text:span><text:span text:style-name="T745">10ISTA0IX-1212</text:span></text:p>
      <text:p text:style-name="Normal"/>
      <text:p text:style-name="P746"><text:span text:style-name="T747">22</text:span><text:span text:style-name="T748"><text:s/>straipsnis.<text:s/></text:span><text:span text:style-name="T749">Baudos ir kitos administracinės nuobaudos<text:s/></text:span></text:p>
      <text:p text:style-name="P750">Pakeistas straipsnio pavadinimas:</text:p>
      <text:p text:style-name="P751"><text:span text:style-name="T752">Nr.<text:s/></text:span><text:a xlink:href="https://www.e-tar.lt/portal/legalAct.html?documentId=TAR.8CEEE7FBD953" office:target-frame-name="_top" xlink:show="replace"><text:span text:style-name="T753">IX-1212</text:span></text:a><text:span text:style-name="T754">, 2002-12-03, Žin., 2002, Nr. 123-5508 (2002-12-2</text:span><text:span text:style-name="T755">4), i. k. 1021010ISTA0IX-1212</text:span></text:p>
      <text:p text:style-name="Normal"/>
      <text:p text:style-name="P756"><text:span text:style-name="T757">1</text:span><text:span text:style-name="T758">. Už klaidinančios ar neleidžiamos lyginamosios reklamos naudojimą reklaminės veiklos subjektams gali būti skiriama bauda nuo vieno tūkstančio iki trisdešimties tūkstančių litų, o tais atvejais, kai šioje dalyje išvardyti<text:s/></text:span><text:span text:style-name="T759">pažeidimai buvo padaryti sunkinančiomis aplinkybėmis, ūkio subjektams gali būti skiriama ir didesnė bauda, tačiau neviršijanti 3 procentų bendrųjų metinių pajamų. Tais atvejais, kai pažeidimas yra mažareikšmis, pažeidimu nepadaroma esminės žalos šio įstaty</text:span><text:span text:style-name="T760">mo saugomiems asmenų interesams, Konkurencijos taryba, vadovaudamasi teisingumo ir protingumo kriterijais, už klaidinančios ar neleidžiamos lyginamosios reklamos naudojimą gali taikyti administracinę nuobaudą – įspėjimą, neskirdama reklaminės veiklos subje</text:span><text:span text:style-name="T761">ktams baudos.</text:span><text:s/></text:p>
      <text:p text:style-name="P762">Straipsnio dalies pakeitimai:</text:p>
      <text:p text:style-name="P763"><text:span text:style-name="T764">Nr.<text:s/></text:span><text:a xlink:href="https://www.e-tar.lt/portal/legalAct.html?documentId=TAR.8CEEE7FBD953" office:target-frame-name="_top" xlink:show="replace"><text:span text:style-name="T765">IX-1212</text:span></text:a><text:span text:style-name="T766">, 2002-12-03, Žin., 2002, Nr. 123-5508 (2002-12-24), i. k. 1021010ISTA0IX-1212</text:span></text:p>
      <text:p text:style-name="Normal"/>
      <text:p text:style-name="P767"><text:span text:style-name="T768">2</text:span><text:span text:style-name="T769">. Už Konkurencijos tarybos<text:s/></text:span><text:span text:style-name="T770">laikino draudimo skleisti reklamą nevykdymą arba įpareigojimo paneigti klaidinančią ar neleidžiamą lyginamąją</text:span><text:span text:style-name="T771"><text:s/></text:span><text:span text:style-name="T772">reklamą nevykdymą ar netinkamą jo vykdymą reklaminės veiklos subjektams skiriama bauda nuo vieno tūkstančio iki dvidešimties tūkstančių litų.</text:span><text:s/></text:p>
      <text:p text:style-name="P773">Straipsnio dalies pakeitimai:</text:p>
      <text:p text:style-name="P774"><text:span text:style-name="T775">Nr.<text:s/></text:span><text:a xlink:href="https://www.e-tar.lt/portal/legalAct.html?documentId=TAR.8CEEE7FBD953" office:target-frame-name="_top" xlink:show="replace"><text:span text:style-name="T776">IX-1212</text:span></text:a><text:span text:style-name="T777">, 2002-12-03, Žin., 2002, Nr. 123-5508 (2002-12-24), i. k. 1021010ISTA0IX-1212</text:span></text:p>
      <text:p text:style-name="Normal"/>
      <text:p text:style-name="P778"><text:span text:style-name="T779">3</text:span><text:span text:style-name="T780">.</text:span><text:span text:style-name="T781"><text:s/></text:span><text:span text:style-name="T782">Už</text:span><text:span text:style-name="T783"><text:s/></text:span><text:span text:style-name="T784">Nacionalinės vartotojų teisių apsaugos tarybos</text:span><text:span text:style-name="T785"><text:s/>bei jos įgaliotų valstybės įstaigų reikalavimo pateikti informaciją ir dokumentus, o prireikus – ir reklamuojamų prekių pavyzdžius, reikalingus šio</text:span><text:span text:style-name="T786"><text:s/></text:span><text:span text:style-name="T787">įstatymo pažeidimo tyrimui, nevykdymą ar netinkamą jo vykdymą reklaminės veiklos subjektams</text:span><text:span text:style-name="T788"><text:s/></text:span><text:span text:style-name="T789">skiriama bauda<text:s/></text:span><text:span text:style-name="T790">nuo vieno tūkstančio iki dešimties tūkstančių litų.</text:span></text:p>
      <text:p text:style-name="P791"><text:span text:style-name="T792">4</text:span><text:span text:style-name="T793">. Už šio įstatymo 9 straipsnyje uždraustos reklamos naudojimą reklaminės veiklos subjektams skiriama bauda nuo penkių tūkstančių iki dvidešimties tūkstančių litų.<text:s/></text:span></text:p>
      <text:p text:style-name="P794"><text:span text:style-name="T795">5.</text:span><text:span text:style-name="T796"><text:s/>Neteko galios nuo 2002-12-24</text:span></text:p>
      <text:p text:style-name="P797">Straipsnio dalies naikinimas:</text:p>
      <text:p text:style-name="P798"><text:span text:style-name="T799">Nr.<text:s/></text:span><text:a xlink:href="https://www.e-tar.lt/portal/legalAct.html?documentId=TAR.8CEEE7FBD953" office:target-frame-name="_top" xlink:show="replace"><text:span text:style-name="T800">IX-1212</text:span></text:a><text:span text:style-name="T801">, 2002-12-03, Žin. 2002, Nr. 123-5508 (2002-12-24), i. k. 1021010ISTA0IX-1212</text:span></text:p>
      <text:p text:style-name="Normal"/>
      <text:p text:style-name="P802"><text:span text:style-name="T803">6</text:span><text:span text:style-name="T804">.</text:span><text:span text:style-name="T805"><text:s/></text:span><text:span text:style-name="T806">Už šio įstatymo 7, 8, 11, 13, 14, 15, 16 straips</text:span><text:span text:style-name="T807">niuose nustatytų reklamos naudojimo reikalavimų nesilaikymą reklaminės veiklos subjektams skiriama bauda nuo vieno tūkstančio iki dešimties tūkstančių litų.</text:span></text:p>
      <text:p text:style-name="P808"><text:span text:style-name="T809">7.</text:span><text:span text:style-name="T810"><text:s/>Neteko galios nuo 2002-12-24</text:span></text:p>
      <text:p text:style-name="P811">Straipsnio dalies naikinimas:</text:p>
      <text:p text:style-name="P812"><text:span text:style-name="T813">Nr.<text:s/></text:span><text:a xlink:href="https://www.e-tar.lt/portal/legalAct.html?documentId=TAR.8CEEE7FBD953" office:target-frame-name="_top" xlink:show="replace"><text:span text:style-name="T814">IX-1212</text:span></text:a><text:span text:style-name="T815">, 2002-12-03, Žin. 2002, Nr. 123-5508 (2002-12-24), i. k. 1021010ISTA0IX-1212</text:span></text:p>
      <text:p text:style-name="Normal"/>
      <text:p text:style-name="P816"><text:span text:style-name="T817">8</text:span><text:span text:style-name="T818">. Šio straipsnio 2, 3 ir 4 dalyse išvardyti Reklamos įstatymo pažeidimai laikomi pikt</text:span><text:span text:style-name="T819">ybiniais ir bauda už šiuos pažeidimus skiriama be įspėjimo.</text:span><text:span text:style-name="T820"><text:s/></text:span><text:span text:style-name="T821">Bauda be įspėjimo skiriama ir tuo atveju, kai reklaminės veiklos subjektas po įpareigojimo nutraukti reklamos naudojimą jį atnaujina pažeisdamas įpareigojimą.</text:span></text:p>
      <text:p text:style-name="P822"><text:span text:style-name="T823">9</text:span><text:span text:style-name="T824">. Bauda už šio straipsnio 6 daly</text:span><text:span text:style-name="T825">je nurodytuose straipsniuose nustatytų reklamos naudojimo reikalavimų nesilaikymą skiriama tik tuo atveju, jei reklaminės veiklos subjektai po administracinės nuobaudos – įspėjimo nesilaiko įpareigojimo jį nutraukti.</text:span><text:s/></text:p>
      <text:p text:style-name="P826">Straipsnio dalies pakeitimai:</text:p>
      <text:p text:style-name="P827"><text:span text:style-name="T828">Nr.<text:s/></text:span><text:a xlink:href="https://www.e-tar.lt/portal/legalAct.html?documentId=TAR.8CEEE7FBD953" office:target-frame-name="_top" xlink:show="replace"><text:span text:style-name="T829">IX-1212</text:span></text:a><text:span text:style-name="T830">, 2002-12-03, Žin., 2002, Nr. 123-5508 (2002-12-24), i. k. 1021010ISTA0IX-1212</text:span></text:p>
      <text:p text:style-name="Normal"/>
      <text:p text:style-name="P831"><text:span text:style-name="T832">10</text:span><text:span text:style-name="T833">. Šiame straipsnyje numatytų baudų dydis priklauso nuo reklamos naudojimo reikalavimų</text:span><text:span text:style-name="T834"><text:s/>pažeidimo pobūdžio, pažeidimo trukmės ir masto, atsakomybę lengvinančių ir sunkinančių aplinkybių.</text:span><text:s/></text:p>
      <text:p text:style-name="P835">Straipsnio dalies pakeitimai:</text:p>
      <text:p text:style-name="P836"><text:span text:style-name="T837">Nr.<text:s/></text:span><text:a xlink:href="https://www.e-tar.lt/portal/legalAct.html?documentId=TAR.8CEEE7FBD953" office:target-frame-name="_top" xlink:show="replace"><text:span text:style-name="T838">IX-1212</text:span></text:a><text:span text:style-name="T839">, 2002-12-03, Žin., 2002, Nr. 12</text:span><text:span text:style-name="T840">3-5508 (2002-12-24), i. k. 1021010ISTA0IX-1212</text:span></text:p>
      <text:p text:style-name="Normal"/>
      <text:p text:style-name="P841"><text:span text:style-name="T842">11</text:span><text:span text:style-name="T843">. Atsakomybę lengvinančiomis aplinkybėmis laikoma tai, kad reklaminės veiklos subjektas, padaręs pažeidimą, savo noru užkirto kelią žalingoms pažeidimo pasekmėms, padėjo reklamos kontrolės institucijoms</text:span><text:span text:style-name="T844"><text:s/>tyrimo metu, atlygino nuostolius ar pašalino padarytą žalą.</text:span><text:s/></text:p>
      <text:p text:style-name="P845">Straipsnio dalies pakeitimai:</text:p>
      <text:p text:style-name="P846"><text:span text:style-name="T847">Nr.<text:s/></text:span><text:a xlink:href="https://www.e-tar.lt/portal/legalAct.html?documentId=TAR.8CEEE7FBD953" office:target-frame-name="_top" xlink:show="replace"><text:span text:style-name="T848">IX-1212</text:span></text:a><text:span text:style-name="T849">, 2002-12-03, Žin., 2002, Nr. 123-5508 (2002-12-24), i. k.<text:s/></text:span><text:span text:style-name="T850">1021010ISTA0IX-1212</text:span></text:p>
      <text:p text:style-name="Normal"/>
      <text:p text:style-name="P851"><text:span text:style-name="T852">12</text:span><text:span text:style-name="T853">. Atsakomybę sunkinančiomis aplinkybėmis laikoma tai, kad reklaminės veiklos subjektas kliudė vykdyti tyrimą, tęsė pažeidimą, nepaisydamas įpareigojimo jį nutraukti, jei reklamos vartotojams ar kitiems asmenims buvo padaryta žala</text:span><text:span text:style-name="T854"><text:s/>arba pažeidimas padarytas pakartotinai per metus nuo šiame įstatyme numatytos administracinės nuobaudos paskyrimo.</text:span><text:s/></text:p>
      <text:p text:style-name="P855">Straipsnio dalies pakeitimai:</text:p>
      <text:p text:style-name="P856"><text:span text:style-name="T857">Nr.<text:s/></text:span><text:a xlink:href="https://www.e-tar.lt/portal/legalAct.html?documentId=TAR.8CEEE7FBD953" office:target-frame-name="_top" xlink:show="replace"><text:span text:style-name="T858">IX-1212</text:span></text:a><text:span text:style-name="T859">, 2002-12-03, Ži</text:span><text:span text:style-name="T860">n., 2002, Nr. 123-5508 (2002-12-24), i. k. 1021010ISTA0IX-1212</text:span></text:p>
      <text:p text:style-name="Normal"/>
      <text:p text:style-name="P861"><text:span text:style-name="T862">13</text:span><text:span text:style-name="T863">.</text:span><text:span text:style-name="T864"><text:s/></text:span><text:span text:style-name="T865">Bauda gali būti skiriama ne vėliau kaip per vienerius metus nuo reklamos skleidimo paskutinės dienos, o šio straipsnio 2 ir 3 dalyse nustatytais atvejais – nuo reklamos kontrolės insti</text:span><text:span text:style-name="T866">tucijos ar valstybės įstaigos sprendimo priėmimo dienos.</text:span><text:span text:style-name="T867"><text:s/></text:span></text:p>
      <text:p text:style-name="P868"><text:span text:style-name="T869">14.</text:span><text:span text:style-name="T870"><text:s/>Neteko galios nuo 2002-12-24</text:span></text:p>
      <text:p text:style-name="P871">Straipsnio dalies naikinimas:</text:p>
      <text:p text:style-name="P872"><text:span text:style-name="T873">Nr.<text:s/></text:span><text:a xlink:href="https://www.e-tar.lt/portal/legalAct.html?documentId=TAR.8CEEE7FBD953" office:target-frame-name="_top" xlink:show="replace"><text:span text:style-name="T874">IX-1212</text:span></text:a><text:span text:style-name="T875">, 2002-12-03, Žin. 2002, Nr. 123-5508 (2</text:span><text:span text:style-name="T876">002-12-24), i. k. 1021010ISTA0IX-1212</text:span></text:p>
      <text:p text:style-name="Normal"/>
      <text:p text:style-name="P877"><text:span text:style-name="T878">23</text:span><text:span text:style-name="T879"><text:s/>straipsnis.<text:s/></text:span><text:span text:style-name="T880">Reklamos įstatymo pažeidimų nagrinėjimo tvarka</text:span></text:p>
      <text:p text:style-name="P881"><text:span text:style-name="T882">1</text:span><text:span text:style-name="T883">. Šio įstatymo 22 straipsnio 1 ir 2</text:span><text:span text:style-name="T884"><text:s/></text:span><text:span text:style-name="T885">dalyse nurodytus pažeidimus tiria ir nagrinėja Konkurencijos taryba. Pažeidimų tyrimo ir nagrinėjimo tvarką<text:s/></text:span><text:span text:style-name="T886">bei Konkurencijos tarybos nutarimų vykdymo ir apskundimo tvarką nustato Konkurencijos įstatymas.</text:span><text:s/></text:p>
      <text:p text:style-name="P887">Straipsnio dalies pakeitimai:</text:p>
      <text:p text:style-name="P888"><text:span text:style-name="T889">Nr.<text:s/></text:span><text:a xlink:href="https://www.e-tar.lt/portal/legalAct.html?documentId=TAR.8CEEE7FBD953" office:target-frame-name="_top" xlink:show="replace"><text:span text:style-name="T890">IX-1212</text:span></text:a><text:span text:style-name="T891">, 2002-12-03, Žin., 2002, Nr.<text:s/></text:span><text:span text:style-name="T892">123-5508 (2002-12-24), i. k. 1021010ISTA0IX-1212</text:span></text:p>
      <text:p text:style-name="Normal"/>
      <text:p text:style-name="P893"><text:span text:style-name="T894">2</text:span><text:span text:style-name="T895">. Šio įstatymo 22 straipsnio 3, 4 ir 6</text:span><text:span text:style-name="T896"><text:s/></text:span><text:span text:style-name="T897">dalyse numatytus pažeidimus nagrinėja ir už juos skiria baudas Nacionalinė vartotojų teisių apsaugos taryba</text:span><text:span text:style-name="T898"><text:s/></text:span><text:span text:style-name="T899">šio straipsnio nustatyta tvarka.</text:span></text:p>
      <text:p text:style-name="P900"><text:span text:style-name="T901">3</text:span><text:span text:style-name="T902">. Nacionalinės v</text:span><text:span text:style-name="T903">artotojų teisių apsaugos tarybos įgaliotų valstybės įstaigų darbuotojai</text:span><text:span text:style-name="T904"><text:s/></text:span><text:span text:style-name="T905">dėl šio</text:span><text:span text:style-name="T906"><text:s/></text:span><text:span text:style-name="T907">įstatymo pažeidimo surašo Nacionalinės vartotojų teisių apsaugos tarybos nustatytos formos protokolą ir atlieka tyrimą.</text:span><text:span text:style-name="T908"><text:s/></text:span><text:span text:style-name="T909">Baigę tyrimą, ne vėliau kaip per 30 dienų bylą su išvado</text:span><text:span text:style-name="T910">mis ir pasiūlymais perduoda nagrinėti Nacionalinės vartotojų teisių apsaugos tarybai.<text:s/></text:span></text:p>
      <text:p text:style-name="P911"><text:span text:style-name="T912">4</text:span><text:span text:style-name="T913">.</text:span><text:span text:style-name="T914"><text:s/></text:span><text:span text:style-name="T915">Kai Nacionalinė vartotojų teisių apsaugos taryba nagrinėja bylą dėl</text:span><text:span text:style-name="T916"><text:s/></text:span><text:span text:style-name="T917">pažeidimo,</text:span><text:span text:style-name="T918"><text:s/></text:span><text:span text:style-name="T919">gali dalyvauti pažeidėjas, jo</text:span><text:span text:style-name="T920"><text:s/></text:span><text:span text:style-name="T921">atstovas, kurie</text:span><text:span text:style-name="T922"><text:s/></text:span><text:span text:style-name="T923">turi teisę susipažinti su surinkta me</text:span><text:span text:style-name="T924">džiaga, duoti paaiškinimų, pateikti prašymų. Pažeidėjo, jo</text:span><text:span text:style-name="T925"><text:s/></text:span><text:span text:style-name="T926">atstovo, jeigu jie buvo laiku informuoti apie pažeidimo bylos</text:span><text:span text:style-name="T927"><text:s/></text:span><text:span text:style-name="T928">nagrinėjimo vietą ir laiką, neatvykimas bylos</text:span><text:span text:style-name="T929"><text:s/></text:span><text:span text:style-name="T930">nagrinėti nekliudo.</text:span></text:p>
      <text:p text:style-name="P931"><text:span text:style-name="T932">5</text:span><text:span text:style-name="T933">. Kai Nacionalinė vartotojų teisių apsaugos taryba išnagrinėja b</text:span><text:span text:style-name="T934">ylą dėl</text:span><text:span text:style-name="T935"><text:s/></text:span><text:span text:style-name="T936">šio</text:span><text:span text:style-name="T937"><text:s/></text:span><text:span text:style-name="T938">įstatymo pažeidimo, priimamas sprendimas, kuriame nurodoma priėmusios sprendimą valstybės įstaigos pavadinimas, pažeidimo nagrinėjimo data ir vieta, pažeidėjo duomenys, pažeidimo aplinkybės, šio</text:span><text:span text:style-name="T939"><text:s/></text:span><text:span text:style-name="T940">įstatymo straipsnis, nustatantis atsakomybę už pa</text:span><text:span text:style-name="T941">žeidimą, taip pat priimtas sprendimas.</text:span></text:p>
      <text:p text:style-name="P942"/>
      <text:p text:style-name="P943"><text:span text:style-name="T944">24</text:span><text:span text:style-name="T945"><text:s/>straipsnis.<text:s/></text:span><text:span text:style-name="T946">Baudų išieškojimas</text:span></text:p>
      <text:p text:style-name="P947"><text:span text:style-name="T948">1</text:span><text:span text:style-name="T949">. Nacionalinės vartotojų teisių apsaugos tarybos paskirta bauda</text:span><text:span text:style-name="T950"><text:s/></text:span><text:span text:style-name="T951">į valstybės biudžetą sumokama</text:span><text:span text:style-name="T952"><text:s/></text:span><text:span text:style-name="T953">ne vėliau kaip per vieną mėnesį nuo dienos, kurią šio įstatymo pažeidėjas<text:s/></text:span><text:span text:style-name="T954">gavo sprendimą dėl baudos paskyrimo.</text:span></text:p>
      <text:p text:style-name="P955"><text:span text:style-name="T956">2</text:span><text:span text:style-name="T957">.<text:s/></text:span><text:span text:style-name="T958">Nesumokėta bauda išieškoma Lietuvos Respublikos civilinio proceso kodekso nustatyta tvarka.</text:span></text:p>
      <text:p text:style-name="P959"/>
      <text:p text:style-name="P960"><text:span text:style-name="T961">25</text:span><text:span text:style-name="T962"><text:s/></text:span><text:span text:style-name="T963">straipsnis.<text:s/></text:span><text:span text:style-name="T964">Nacionalinės vartotojų teisių apsaugos tarybos</text:span><text:span text:style-name="T965"><text:s/></text:span><text:span text:style-name="T966">sprendimų apskundimas</text:span></text:p>
      <text:p text:style-name="P967"><text:span text:style-name="T968">1</text:span><text:span text:style-name="T969">. Reklaminės veiklos<text:s/></text:span><text:span text:style-name="T970">subjektai per 20 dienų</text:span><text:span text:style-name="T971"><text:s/></text:span><text:span text:style-name="T972">nuo Nacionalinės vartotojų teisių apsaugos tarybos, įpareigojusios nutraukti reklamos naudojimą ar paskyrusios baudą, sprendimo gavimo dienos gali šį sprendimą apskųsti teismui Administracinių bylų teisenos įstatymo nustatyta tvarka.</text:span></text:p>
      <text:p text:style-name="P973"><text:span text:style-name="T974">2</text:span><text:span text:style-name="T975">. Kreipimasis į teismą nesustabdo sprendimo vykdymo, jeigu teismas nenustato kitaip.<text:s/></text:span></text:p>
      <text:p text:style-name="P976"/>
      <text:p text:style-name="P977"><text:span text:style-name="T978">26</text:span><text:span text:style-name="T979"><text:s/>straipsnis.<text:s/></text:span><text:span text:style-name="T980">Teisių gynimas</text:span></text:p>
      <text:p text:style-name="P981"><text:span text:style-name="T982">1</text:span><text:span text:style-name="T983">. Asmenys, kurių teisės bei įstatymų saugomi interesai</text:span><text:span text:style-name="T984"><text:s/></text:span><text:span text:style-name="T985">pažeidžiami naudojant šio įstatymo draudžiamą reklamą, turi teisę į</text:span><text:span text:style-name="T986">statymų nustatyta tvarka kreiptis į teismą su ieškiniu dėl:</text:span></text:p>
      <text:p text:style-name="P987"><text:span text:style-name="T988">1</text:span><text:span text:style-name="T989">) reklamos naudojimo nutraukimo;</text:span></text:p>
      <text:p text:style-name="P990"><text:span text:style-name="T991">2</text:span><text:span text:style-name="T992">) padarytos žalos atlyginimo;</text:span></text:p>
      <text:p text:style-name="P993"><text:span text:style-name="T994">3</text:span><text:span text:style-name="T995">) įpareigojimo paskelbti vieną ar kelis konkretaus turinio ir formos pareiškimus, paneigiančius klaidinančią reklamą.</text:span></text:p>
      <text:p text:style-name="P996"><text:span text:style-name="T997">2</text:span><text:span text:style-name="T998">. Šio straipsnio 1 dalies 1 ir 3 punktuose nurodytas teises taip pat turi reklaminės veiklos</text:span><text:span text:style-name="T999"><text:s/></text:span><text:span text:style-name="T1000">subjektų ar vartotojų interesams atstovaujančios organizacijos</text:span><text:span text:style-name="T1001"><text:s/></text:span><text:span text:style-name="T1002">bei reklamos savitvarkos institucijos.</text:span></text:p>
      <text:p text:style-name="P1003"/>
      <text:p text:style-name="P1004"><text:span text:style-name="T1005">SEPTINTASIS</text:span><text:span text:style-name="T1006"><text:s/>SKIRSNIS</text:span></text:p>
      <text:p text:style-name="P1007"><text:span text:style-name="T1008">BAIGIAMOSIOS NUOSTATOS</text:span></text:p>
      <text:p text:style-name="P1009"/>
      <text:p text:style-name="P1010"><text:span text:style-name="T1011">27</text:span><text:span text:style-name="T1012"><text:s/>straipsnis.<text:s/></text:span><text:span text:style-name="T1013">Įstatymo įsigaliojimas</text:span></text:p>
      <text:p text:style-name="P1014"><text:span text:style-name="T1015">Šis įstatymas, išskyrus 28 straipsnį,</text:span><text:span text:style-name="T1016"><text:s/></text:span><text:span text:style-name="T1017">įsigalioja nuo 2001 m. sausio 1 d.</text:span></text:p>
      <text:p text:style-name="P1018"/>
      <text:p text:style-name="P1019"><text:span text:style-name="T1020">28</text:span><text:span text:style-name="T1021"><text:s/>straipsnis.<text:s/></text:span><text:span text:style-name="T1022">Pasiūlymai Vyriausybei</text:span></text:p>
      <text:p text:style-name="P1023"><text:span text:style-name="T1024">1</text:span><text:span text:style-name="T1025">. Vyriausybė per 3 mėnesius nuo šio įstatymo priėmimo parengia ir pateikia Seimui Lietuvos<text:s/></text:span><text:span text:style-name="T1026">Respublikos administracinių teisės pažeidimų kodekso papildymo bei Lietuvos Respublikos civilinio proceso kodekso papildymo įstatymų projektus.</text:span></text:p>
      <text:p text:style-name="P1027"><text:span text:style-name="T1028">2</text:span><text:span text:style-name="T1029">. Vyriausybė ar jos įgaliota institucija per 3 mėnesius nuo šio įstatymo įsigaliojimo patvirtina Reklamos į</text:span><text:span text:style-name="T1030">statymą įgyvendinančius teisės aktus.<text:s/></text:span></text:p>
      <text:p text:style-name="P1031"><text:span text:style-name="T1032">3</text:span><text:span text:style-name="T1033">. Kol bus įsteigta Nacionalinė vartotojų teisių apsaugos taryba, šiuo įstatymu jai nustatytą reklamos naudojimo kontrolę vykdo Vyriausybės įgaliota institucija.</text:span></text:p>
      <text:p text:style-name="P1034"/>
      <text:p text:style-name="P1035"><text:span text:style-name="T1036">Skelbiu šį Lietuvos Respublikos Seimo priimt</text:span><text:span text:style-name="T1037">ą įstatymą.<text:s/></text:span></text:p>
      <text:p text:style-name="P1038"/>
      <text:p text:style-name="P1039"/>
      <text:p text:style-name="P1040"/>
      <text:p text:style-name="P1041">RESPUBLIKOS PREZIDENTAS<text:tab/>VALDAS ADAMKUS</text:p>
      <text:p text:style-name="P1042"/>
      <text:p text:style-name="P1043">Lietuvos Respublikos<text:s/></text:p>
      <text:p text:style-name="P1044">reklamos įstatymo</text:p>
      <text:p text:style-name="P1045">priedas</text:p>
      <text:p text:style-name="Normal"/>
      <text:p text:style-name="P1046"><text:span text:style-name="T1047">ĮGYVENDINAMI EUROPOS SĄJUNGOS TEISĖS AKTAI</text:span></text:p>
      <text:p text:style-name="Normal"/>
      <text:p text:style-name="P1048"><text:span text:style-name="T1049">1</text:span><text:span text:style-name="T1050">. 1984 m. rugsėjo 10 d. Tarybos direktyva 84/450/EEB dėl valstybių narių įstatymų ir kitų teisės<text:s/></text:span><text:span text:style-name="T1051">aktų dėl klaidinančios reklamos suderinimo (OL 2004 m. specialusis leidimas, 15 skyrius, 1 tomas, p. 227).</text:span></text:p>
      <text:p text:style-name="P1052"><text:span text:style-name="T1053">2</text:span><text:span text:style-name="T1054">. 1997 m. spalio 6 d. Europos Parlamento ir Tarybos direktyva 97/55/EB, iš dalies pakeičianti Direktyvą 84/450 dėl klaidinančios reklamos taip,<text:s/></text:span><text:span text:style-name="T1055">kad būtų įtraukta lyginamoji reklama (OL 2004 m. specialusis leidimas, 15 skyrius, 3 tomas, p. 365).</text:span></text:p>
      <text:p text:style-name="P1056"><text:span text:style-name="T1057">3</text:span><text:span text:style-name="T1058">. 2004 m. spalio 27 d.</text:span><text:span text:style-name="T1059"><text:s/></text:span><text:span text:style-name="T1060">Europos Parlamento ir Tarybos reglamentas (EB) Nr. 2006/2004 dėl nacionalinių institucijų, atsakingų už vartotojų apsaugos teis</text:span><text:span text:style-name="T1061">ės aktų vykdymą, bendradarbiavimo (OL 2004 m. L 364, p. 1).</text:span></text:p>
      <text:p text:style-name="P1062">Priedo pakeitimai:</text:p>
      <text:p text:style-name="P1063"><text:span text:style-name="T1064">Nr.<text:s/></text:span><text:a xlink:href="https://www.e-tar.lt/portal/legalAct.html?documentId=TAR.54FC55C97307" office:target-frame-name="_top" xlink:show="replace"><text:span text:style-name="T1065">X-808</text:span></text:a><text:span text:style-name="T1066">, 2006-09-14, Žin., 2006, Nr. 107-4046 (2006-10-06), i. k. 1061010ISTA000X-808</text:span></text:p>
      <text:p text:style-name="Normal"/>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Seimas, Įstatymas</text:span></text:p>
      <text:p text:style-name="P1076"><text:span text:style-name="T1077">Nr.<text:s/></text:span><text:a xlink:href="https://www.e-tar.lt/portal/legalAct.html?documentId=TAR.8CEEE7FBD953" office:target-frame-name="_top" xlink:show="replace"><text:span text:style-name="T1078">IX-1212</text:span></text:a><text:span text:style-name="T1079">, 2002-12-03, Žin., 2002, Nr. 123-5508 (2002-12-24), i. k. 1021010ISTA0IX-1212</text:span></text:p>
      <text:p text:style-name="P1080"><text:span text:style-name="T1081">Lietuvos Respublikos reklamos</text:span><text:span text:style-name="T1082"><text:s/>įstatymo 1, 2, 5, 6, 18, 19, 21, 22, 23 straipsnių pakeitimo ir papildymo bei įstatymo papildymo priedu įstatymas</text:span></text:p>
      <text:p text:style-name="P1083"/>
      <text:p text:style-name="P1084"><text:span text:style-name="T1085">2.</text:span></text:p>
      <text:p text:style-name="P1086"><text:span text:style-name="T1087">Lietuvos Respublikos Seimas, Įstatymas</text:span></text:p>
      <text:p text:style-name="P1088"><text:span text:style-name="T1089">Nr.<text:s/></text:span><text:a xlink:href="https://www.e-tar.lt/portal/legalAct.html?documentId=TAR.54FC55C97307" office:target-frame-name="_top" xlink:show="replace"><text:span text:style-name="T1090">X-808</text:span></text:a><text:span text:style-name="T1091">,<text:s/></text:span><text:span text:style-name="T1092">2006-09-14, Žin., 2006, Nr. 107-4046 (2006-10-06), i. k. 1061010ISTA000X-808</text:span></text:p>
      <text:p text:style-name="P1093"><text:span text:style-name="T1094">Lietuvos Respublikos reklamos įstatymo 1, 17, 19 straipsnių ir priedo pakeitimo ir papildymo įstatymas</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04T19:48:00Z</meta:creation-date>
    <dc:date>2024-12-04T19:48:00Z</dc:date>
    <meta:template xlink:href="Normal.dotm" xlink:type="simple"/>
    <meta:editing-cycles>2</meta:editing-cycles>
    <meta:editing-duration>PT0S</meta:editing-duration>
    <meta:document-statistic meta:page-count="5" meta:paragraph-count="584" meta:word-count="4415" meta:character-count="34479" meta:row-count="1459" meta:non-whitespace-character-count="30648"/>
  </office:meta>
</office:document-meta>
</file>