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indent="0.3937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indent="0.3937in"/>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indent="0.3937in"/>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margin-left="1.4166in" fo:text-indent="-1.0229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fo:color="#000000"/>
    </style:style>
    <style:style style:name="P1105" style:parent-style-name="Normal" style:family="paragraph">
      <style:paragraph-properties>
        <style:tab-stops>
          <style:tab-stop style:type="right" style:position="6.0625in"/>
        </style:tab-stops>
      </style:paragraph-properties>
      <style:text-properties fo:text-transform="uppercase" fo:color="#000000"/>
    </style:style>
    <style:style style:name="P1106" style:parent-style-name="Normal" style:family="paragraph">
      <style:paragraph-properties>
        <style:tab-stops>
          <style:tab-stop style:type="right" style:position="6.0625in"/>
        </style:tab-stops>
      </style:paragraph-properties>
      <style:text-properties fo:text-transform="uppercase" fo:color="#000000"/>
    </style:style>
    <style:style style:name="P1107" style:parent-style-name="Normal" style:family="paragraph">
      <style:paragraph-properties>
        <style:tab-stops>
          <style:tab-stop style:type="right" style:position="6.0625in"/>
        </style:tab-stops>
      </style:paragraph-properties>
      <style:text-properties fo:text-transform="uppercase" fo:color="#000000"/>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family="paragraph">
      <style:paragraph-properties fo:text-align="center">
        <style:tab-stops>
          <style:tab-stop style:type="right" style:position="6.6937in"/>
        </style:tab-stops>
      </style:paragraph-properties>
    </style:style>
    <style:style style:name="P111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3">Suvestinė redakcija nuo 2014-07-01 iki 2014-12-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2</text:span><text:span text:style-name="T68">.<text:s/></text:span><text:span text:style-name="T69">Išorinė reklama</text:span><text:span text:style-name="T70"> – reklama, kurios įvairios specialios (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text:s/></text:span><text:soft-page-break/><text:span text:style-name="T90">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 papildomai.</text:span></text:p>
      <text:p text:style-name="P98"><text:span text:style-name="T99">7</text:span><text:span text:style-name="T100">.<text:s/></text:span><text:span text:style-name="T101">Prekių ženklas</text:span><text:span text:style-name="T102"> – bet koks žymuo, kurio paskirtis – atskirti vieno asmens prekes ar paslaugas nuo kito asmens<text:s/></text:span><text:span text:style-name="T103">prekių ar paslaugų ir kurį galima pavaizduoti grafiškai.</text:span></text:p>
      <text:p text:style-name="P104"><text:span text:style-name="T105">8</text:span><text:span text:style-name="T106">.<text:s/></text:span><text:span text:style-name="T107">Reklama</text:span><text:span text:style-name="T108"> – bet kokia forma ir bet kokiomis priemonėmis skleidžiama informacija, susijusi su asmens ūkine komercine, finansine ar profesine veikla, skatinanti įsigyti prekių ar naudotis paslaugo</text:span><text:span text:style-name="T109">mis, įskaitant nekilnojamojo turto įsigijimą, turtinių teisių ir įsipareigojimų perėmimą.</text:span></text:p>
      <text:p text:style-name="P110"><text:span text:style-name="T111">9</text:span><text:span text:style-name="T112">.<text:s/></text:span><text:span text:style-name="T113">Reklaminės veiklos subjektas</text:span><text:span text:style-name="T114"> – reklamos davėjas, reklamos paslaugų teikėjas.</text:span></text:p>
      <text:p text:style-name="P115"><text:span text:style-name="T116">10</text:span><text:span text:style-name="T117">.<text:s/></text:span><text:span text:style-name="T118">Reklamos davėjas</text:span><text:span text:style-name="T119"> – asmuo, kurio iniciatyva ir interesais naudojama (užsako</text:span><text:span text:style-name="T120">ma, gaminama, skleidžiama) reklama.</text:span></text:p>
      <text:p text:style-name="P121"><text:span text:style-name="T122">11</text:span><text:span text:style-name="T123">.<text:s/></text:span><text:span text:style-name="T124">Reklamos gamintojas</text:span><text:span text:style-name="T125"> – reklamos paslaugų teikėjas, teikiantis reklamos gamybos paslaugas.</text:span></text:p>
      <text:p text:style-name="P126"><text:span text:style-name="T127">12</text:span><text:span text:style-name="T128">.<text:s/></text:span><text:span text:style-name="T129">Reklamos naudojimas</text:span><text:span text:style-name="T130"> – veikla, apimanti reklamos užsakymą, gamybą, tarpininkavimą ir skleidimą.</text:span></text:p>
      <text:p text:style-name="P131"><text:span text:style-name="T132">13</text:span><text:span text:style-name="T133">.<text:s/></text:span><text:span text:style-name="T134">Reklamos<text:s/></text:span><text:span text:style-name="T135">paslaugų teikėjas</text:span><text:span text:style-name="T136"> – Lietuvos Respublikos, kitos Europos Sąjungos valstybės narės ar Europos ekonominės erdvės valstybės (toliau – valstybė narė) pilietis, kitas fizinis asmuo, kuris naudojasi Europos Sąjungos teisės aktuose jam suteiktomis judėjimo valstyb</text:span><text:span text:style-name="T137">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8">koje, teikiantys reklamos gamintojo, reklamos skleidėjo ar (ir) reklamos tarpininko paslaugas.</text:span></text:p>
      <text:p text:style-name="P139"><text:span text:style-name="T140">14</text:span><text:span text:style-name="T141">.<text:s/></text:span><text:span text:style-name="T142">Reklamos savitvarkos institucija</text:span><text:span text:style-name="T143"> – reklaminės veiklos subjektų įsteigta savanoriškos priežiūros institucija, kuri vadovaujasi teisės aktais, reglamentuoj</text:span><text:span text:style-name="T144">ančiais reklaminę veiklą, taip<text:s/></text:span><text:soft-page-break/><text:span text:style-name="T145">pat savo patvirtintomis taisyklėmis (kodeksu).</text:span></text:p>
      <text:p text:style-name="P146"><text:span text:style-name="T147">15</text:span><text:span text:style-name="T148">.<text:s/></text:span><text:span text:style-name="T149">Reklamos skleidėjas</text:span><text:span text:style-name="T150"> – reklamos paslaugų teikėjas, skleidžiantis reklamą bet kokiomis informacijos perteikimo priemonėmis.</text:span></text:p>
      <text:p text:style-name="P151"><text:span text:style-name="T152">16</text:span><text:span text:style-name="T153">.<text:s/></text:span><text:span text:style-name="T154">Reklamos tarpininkas</text:span><text:span text:style-name="T155"> – reklamos paslaugų</text:span><text:span text:style-name="T156"><text:s/>teikėjas, tarpininkaujantis užsakant reklamos skleidimo arba reklamos gamybos ir skleidimo paslaugas.</text:span></text:p>
      <text:p text:style-name="P157"><text:span text:style-name="T158">17</text:span><text:span text:style-name="T159">.<text:s/></text:span><text:span text:style-name="T160">Reklamos vartotojas</text:span><text:span text:style-name="T161"> – asmuo, kuriam skiriama arba kurį gali pasiekti reklama.</text:span></text:p>
      <text:p text:style-name="P162"><text:span text:style-name="T163">18</text:span><text:span text:style-name="T164">.<text:s/></text:span><text:span text:style-name="T165">Religinis simbolis</text:span><text:span text:style-name="T166"> – atvaizdas, daiktas, grafinis ar rašyti</text:span><text:span text:style-name="T167">nis ženklas, kuris gerbiamas religinėje bendruomenėje kaip nurodantis į dievybę ar šventumą.</text:span></text:p>
      <text:p text:style-name="P168"><text:span text:style-name="T169">19</text:span><text:span text:style-name="T170">. Šiame įstatyme vartojamos sąvokos „komercinės veiklos subjektas“, „komercinis pasiūlymas“, „sprendimas dėl sandorio“, „vartotojas“, „vidutinis vartotojas“<text:s/></text:span><text:span text:style-name="T171">suprantamos taip, kaip jos apibrėžtos Lietuvos Respublikos nesąžiningos komercinės veiklos vartotojams draudimo įstatyme (toliau – Nesąžiningos komercinės veiklos vartotojams draudimo įstatymas).</text:span></text:p>
      <text:p text:style-name="P172"/>
      <text:p text:style-name="P173"><text:span text:style-name="T174">ANTRASIS</text:span><text:span text:style-name="T175"><text:s/>SKIRSNIS</text:span></text:p>
      <text:p text:style-name="P176"><text:span text:style-name="T177">REKLAMOS PRINCIPAI IR BENDRIEJI<text:s/></text:span><text:span text:style-name="T178">REIKALAVIMAI</text:span></text:p>
      <text:p text:style-name="P179"/>
      <text:p text:style-name="P180"><text:span text:style-name="T181">3</text:span><text:span text:style-name="T182"> straipsnis.<text:s/></text:span><text:span text:style-name="T183">Reklamos principai</text:span></text:p>
      <text:p text:style-name="P184"><text:span text:style-name="T185">Reklama turi būti:</text:span></text:p>
      <text:p text:style-name="P186"><text:span text:style-name="T187">1</text:span><text:span text:style-name="T188">) padori ir teisinga;</text:span></text:p>
      <text:p text:style-name="P189"><text:span text:style-name="T190">2</text:span><text:span text:style-name="T191">) aiškiai atpažįstama.</text:span></text:p>
      <text:p text:style-name="P192"/>
      <text:p text:style-name="P193"/>
      <text:p text:style-name="P194"><text:span text:style-name="T195">4</text:span><text:span text:style-name="T196"> straipsnis.<text:s/></text:span><text:span text:style-name="T197">Bendrieji reikalavimai reklamai</text:span></text:p>
      <text:p text:style-name="P198"><text:span text:style-name="T199">1</text:span><text:span text:style-name="T200">. Rašytiniam ir garsiniam reklamos tekstui taikomi Lietuvos<text:s/></text:span><text:span text:style-name="T201">Respublikos valstybinės kalbos įstatymo nustatyti reikalavimai.</text:span></text:p>
      <text:p text:style-name="P202"><text:span text:style-name="T203">2</text:span><text:span text:style-name="T204">. Reklama draudžiama, jeigu joje:</text:span></text:p>
      <text:p text:style-name="P205"><text:span text:style-name="T206">1</text:span><text:span text:style-name="T207">) pažeidžiami visuomenės moralės principai;</text:span></text:p>
      <text:p text:style-name="P208"><text:span text:style-name="T209">2</text:span><text:span text:style-name="T210">) žeminama žmogaus garbė ir orumas;</text:span></text:p>
      <text:p text:style-name="P211"><text:span text:style-name="T212">3</text:span><text:span text:style-name="T213">) kurstoma tautinė, rasinė, religinė, lyčių ar socialinė nea</text:span><text:span text:style-name="T214">pykanta ir diskriminacija, taip pat šmeižiama ar dezinformuojama;</text:span></text:p>
      <text:p text:style-name="P215"><text:span text:style-name="T216">4</text:span><text:span text:style-name="T217">) skatinama prievarta, agresija, keliama panika;</text:span></text:p>
      <text:p text:style-name="P218"><text:span text:style-name="T219">5</text:span><text:span text:style-name="T220">) skatinamas elgesys, keliantis grėsmę sveikatai, saugumui ir aplinkai;</text:span></text:p>
      <text:p text:style-name="P221"><text:span text:style-name="T222">6</text:span><text:span text:style-name="T223">) piktnaudžiaujama prietarais, žmonių pasitikėjimu, jų</text:span><text:span text:style-name="T224"><text:s/>patirties ar žinių stoka;</text:span></text:p>
      <text:p text:style-name="P225"><text:span text:style-name="T226">7</text:span><text:span text:style-name="T227">) be fizinio asmens sutikimo minimas jo vardas, pavardė, pateikiama jo nuomonė, informacija apie jo privatų ar visuomeninį gyvenimą, turtą, naudojamas fizinio asmens atvaizdas;</text:span></text:p>
      <text:p text:style-name="P228"><text:span text:style-name="T229">8</text:span><text:span text:style-name="T230">) reklamos skleidimui naudojamos specialio</text:span><text:span text:style-name="T231">s pasąmonę veikiančios priemonės ir technologijos;</text:span></text:p>
      <text:p text:style-name="P232"><text:span text:style-name="T233">9</text:span><text:span text:style-name="T234">) panaudota reklaminė medžiaga yra parengta pažeidžiant autorių teises į literatūros, meno, mokslo kūrinius ir (ar) gretutines teises;</text:span></text:p>
      <text:p text:style-name="P235"><text:span text:style-name="T236">10</text:span><text:span text:style-name="T237">) niekinami Lietuvoje įregistruotų religinių bendruomenių<text:s/></text:span><text:span text:style-name="T238">religiniai simboliai.</text:span></text:p>
      <text:p text:style-name="P239"/>
      <text:p text:style-name="P240"><text:span text:style-name="T241">5</text:span><text:span text:style-name="T242"> straipsnis.<text:s/></text:span><text:span text:style-name="T243">Klaidinanti reklama</text:span></text:p>
      <text:p text:style-name="P244"><text:span text:style-name="T245">1</text:span><text:span text:style-name="T246">.<text:s/></text:span><text:span text:style-name="T247">Draudžiama naudoti klaidinančią reklamą.</text:span></text:p>
      <text:p text:style-name="P248"><text:span text:style-name="T249">2</text:span><text:span text:style-name="T250">. Kai sprendžiama, ar reklama yra klaidinanti, atsižvelgiama į jos teisingumo, išsamumo ir pateikimo kriterijus:</text:span></text:p>
      <text:p text:style-name="P251"><text:span text:style-name="T252">1</text:span><text:span text:style-name="T253">) reklamoje pateikiami</text:span><text:span text:style-name="T254"><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5">inių teisingumą pagrindžiančiais duomenimis nepripažįstami liudijimai ir rekomendacijos asmenų, kurių kompetencija nėra susijusi su pateikiamos informacijos turiniu;</text:span></text:p>
      <text:p text:style-name="P256"><text:span text:style-name="T257">2</text:span><text:span text:style-name="T258">) reklamoje pateikiama informacija yra neišsami, jeigu praleista tam tikra informacij</text:span><text:span text:style-name="T259">os dalis, kurios pateikimas, atsižvelgiant į kitą toje reklamoje pateikiamą informaciją, būtinai reikalingas,<text:s/></text:span><text:soft-page-break/><text:span text:style-name="T260">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7</text:span><text:span text:style-name="T616">. Energinių gėrimų reklamoje privalo būti įrašyti žodžiai „nevart</text:span><text:span text:style-name="T617">oti su alkoholiniais gėrimais“.</text:span></text:p>
      <text:p text:style-name="P618">Papildyta straipsnio dalimi:</text:p>
      <text:p text:style-name="P619"><text:span text:style-name="T620">Nr.<text:s/></text:span><text:a xlink:href="https://www.e-tar.lt/portal/legalAct.html?documentId=TAR.878B3BA45B65" office:target-frame-name="_top" xlink:show="replace"><text:span text:style-name="T621">XII-577</text:span></text:a><text:span text:style-name="T622">, 2013-11-07, Žin., 2013, Nr. 120-6049 (2013-11-23), i. k. 1131010ISTA0XII-577</text:span></text:p>
      <text:p text:style-name="Normal"/>
      <text:p text:style-name="P623"><text:span text:style-name="T624">15</text:span><text:span text:style-name="T625"> straipsnis.<text:s/></text:span><text:span text:style-name="T626">Sveikatos priežiūros paslaugų ir medicinos prietaisų ir aparatų reklama</text:span></text:p>
      <text:p text:style-name="P627"><text:span text:style-name="T628">Sveikatos priežiūros paslaugų ir medicinos prietaisų ir aparatų reklamoje</text:span><text:span text:style-name="T629"><text:s/></text:span><text:span text:style-name="T630">draudžiama naudoti paciento vardą, pavardę, įvaizdį, remtis sveikatos priežiūros institucijų, sveikatos<text:s/></text:span><text:span text:style-name="T631">priežiūros specialistų ar jų profesinių organizacijų</text:span><text:span text:style-name="T632"><text:s/></text:span><text:span text:style-name="T633">rekomendacijomis.</text:span></text:p>
      <text:p text:style-name="P634"/>
      <text:p text:style-name="P635"><text:span text:style-name="T636">16</text:span><text:span text:style-name="T637"> straipsnis.<text:s/></text:span><text:span text:style-name="T638">Ginklų ir šaudmenų reklama</text:span></text:p>
      <text:p text:style-name="P639"><text:span text:style-name="T640">Ginklų ir šaudmenų reklama leidžiama tik jų prekybos vietose, ginklų, šaudmenų parodose ir specialistams skirtuose leidiniuose.</text:span></text:p>
      <text:p text:style-name="P641"/>
      <text:p text:style-name="P642"><text:span text:style-name="T643">1</text:span><text:span text:style-name="T644">7</text:span><text:span text:style-name="T645"> straipsnis.<text:s/></text:span><text:span text:style-name="T646">Kosmetikos gaminių reklama</text:span></text:p>
      <text:p text:style-name="P647"><text:span text:style-name="T648">Draudžiama 2009 m. lapkričio 30 d. Europos Parlamento ir Tarybos reglamento (EB) Nr. 1223/2009 dėl kosmetikos gaminių nuostatų neatitinkanti reklama.</text:span></text:p>
      <text:p text:style-name="P649"/>
      <text:p text:style-name="P650"><text:span text:style-name="T651">18</text:span><text:span text:style-name="T652"> straipsnis.<text:s/></text:span><text:span text:style-name="T653">Biocidinių produktų reklama</text:span></text:p>
      <text:p text:style-name="P654"><text:span text:style-name="T655">Draudžiam</text:span><text:span text:style-name="T656">a 2012 m. gruodžio 22 d. Europos Parlamento ir Tarybos reglamento (ES) Nr. 528/2012 dėl biocidinių produktų tiekimo rinkai ir jų naudojimo nuostatų neatitinkanti reklama.</text:span></text:p>
      <text:p text:style-name="P657"/>
      <text:p text:style-name="P658"><text:span text:style-name="T659">PENKTASIS</text:span><text:span text:style-name="T660"><text:s/>SKIRSNIS</text:span></text:p>
      <text:p text:style-name="P661"><text:span text:style-name="T662">REKLAMOS PRIEŽIŪRA</text:span></text:p>
      <text:p text:style-name="P663"/>
      <text:p text:style-name="P664"><text:span text:style-name="T665">19</text:span><text:span text:style-name="T666"> straipsnis.<text:s/></text:span><text:span text:style-name="T667">Reklamos<text:s/></text:span><text:span text:style-name="T668">priežiūros institucijos</text:span></text:p>
      <text:p text:style-name="P669"><text:span text:style-name="T670">1</text:span><text:span text:style-name="T671">. Šiame įstatyme nustatytų reikalavimų įgyvendinimo priežiūrą, vadovaudamiesi šiuo ir kitais įstatymais, pagal kompetenciją atlieka:</text:span></text:p>
      <text:p text:style-name="P672"><text:span text:style-name="T673">1</text:span><text:span text:style-name="T674">) Valstybinė vartotojų teisių apsaugos tarnyba – dėl šio įstatymo 4, 7, 8, 9, 11, 13 straip</text:span><text:span text:style-name="T675">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6">omis (aktą, protokolą ar kitą dokumentą) (toliau – tyrimo dokumentas), 15, 16, 17 ir 18 straipsnių nuostatų;</text:span></text:p>
      <text:p text:style-name="P677"><text:span text:style-name="T678">2</text:span><text:span text:style-name="T679">) Lietuvos Respublikos konkurencijos taryba (toliau – Konkurencijos taryba) – dėl šio įstatymo 5 ir 6 straipsnių nuostatų;</text:span></text:p>
      <text:p text:style-name="P680"><text:span text:style-name="T681">3</text:span><text:span text:style-name="T682">) Valstybinė m</text:span><text:span text:style-name="T683">aisto ir veterinarijos tarnyba – dėl šio įstatymo 14 straipsnio nuostatų (atlieka tyrimą dėl šiame straipsnyje nustatytų reikalavimų pažeidimo ir surašo tyrimo dokumentus);</text:span></text:p>
      <text:p text:style-name="P684"><text:span text:style-name="T685">4</text:span><text:span text:style-name="T686">) savivaldybių</text:span><text:span text:style-name="T687"><text:s/></text:span><text:span text:style-name="T688">vykdomosios institucijos – dėl šio įstatymo 12 straipsnio 1, 2,</text:span><text:span text:style-name="T689"><text:s/>4 ir 12 dalių nuostatų;</text:span></text:p>
      <text:p text:style-name="P690"><text:span text:style-name="T691">5</text:span><text:span text:style-name="T692">) Kultūros paveldo departamentas prie Kultūros ministerijos – dėl šio įstatymo 12 straipsnio 1, 2, 4 ir 12 dalių nuostatų (dėl išorinės reklamos įrengimo kultūros paveldo objektuose, jų teritorijose ir apsaugos zonose);</text:span></text:p>
      <text:p text:style-name="P693"><text:span text:style-name="T694">6</text:span><text:span text:style-name="T695">)</text:span><text:span text:style-name="T696"><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7">itorijose).</text:span></text:p>
      <text:p text:style-name="P698"><text:span text:style-name="T699">2</text:span><text:span text:style-name="T700">. Konkurencijos taryba yra atsakinga už Reglamento (EB) Nr. 2006/2004 taikymą, kiek tai susiję su Konkurencijos tarybos funkcijomis prižiūrint, ar reklama nėra klaidinanti, ir lyginamąją reklamą.</text:span></text:p>
      <text:p text:style-name="P701"><text:span text:style-name="T702">3</text:span><text:span text:style-name="T703">. Šio straipsnio 1 dalyje nurodytos<text:s/></text:span><text:span text:style-name="T704">institucijos (toliau – priežiūros institucijos), atlikdamos reklamos naudojimo priežiūrą, bendradarbiauja su reklamos savitvarkos institucijomis.</text:span></text:p>
      <text:p text:style-name="P705"/>
      <text:p text:style-name="P706"><text:span text:style-name="T707">20</text:span><text:span text:style-name="T708"> straipsnis.<text:s/></text:span><text:span text:style-name="T709">Reklamos savitvarka ir reklamos savitvarkos institucijos</text:span></text:p>
      <text:p text:style-name="P710"><text:span text:style-name="T711">1</text:span><text:span text:style-name="T712">. Reklamos savitvarka<text:s/></text:span><text:span text:style-name="T713">grindžiama teisingumo, viešumo, objektyvumo, teisėtumo, etiškos reklamos, reklaminės veiklos subjektų nediskriminavimo ir atvirumo principais.</text:span></text:p>
      <text:p text:style-name="P714"><text:span text:style-name="T715">2</text:span><text:span text:style-name="T716">. Reklamos savitvarkos institucijos turi teisę rengti ir tvirtinti galiojantiems teisės aktams<text:s/></text:span><text:span text:style-name="T717">neprieštaraujančius elgesio (etikos) kodeksus (toliau – kodeksas) ir prižiūrėti, kaip reklaminės veiklos subjektai, prisiėmę kodekse nustatytus įsipareigojimus, jų laikosi.</text:span></text:p>
      <text:p text:style-name="P718"><text:span text:style-name="T719">3</text:span><text:span text:style-name="T720">. Reklamos savitvarkos institucijos informuoja priežiūros institucijas apie ko</text:span><text:span text:style-name="T721">deksų patvirtinimą, nurodo savo duomenis ryšiui palaikyti ir interneto svetainės adresą.</text:span></text:p>
      <text:p text:style-name="P722"><text:span text:style-name="T723">4</text:span><text:span text:style-name="T724">. Reklamos savitvarkos institucija turi turėti kolegialų organą, nagrinėjantį kodekso pažeidimus ir priimantį sprendimus dėl šių pažeidimų. Kolegialus organas dir</text:span><text:span text:style-name="T725">ba pagal reklamos savitvarkos institucijos patvirtintą darbo reglamentą.</text:span></text:p>
      <text:p text:style-name="P726"><text:span text:style-name="T727">5</text:span><text:span text:style-name="T728">. Kodeksas, jo laikymosi priežiūros vykdymo tvarka ir sprendimai dėl kodekso pažeidimų skelbiami viešai reklamos savitvarkos institucijos interneto svetainėje.</text:span></text:p>
      <text:p text:style-name="P729"><text:span text:style-name="T730">6</text:span><text:span text:style-name="T731">. Jeigu rekla</text:span><text:span text:style-name="T732">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3">idimą informuoti kompetentingas priežiūros institucijas.</text:span></text:p>
      <text:p text:style-name="P734"/>
      <text:p text:style-name="P735"><text:span text:style-name="T736">21</text:span><text:span text:style-name="T737"> straipsnis.<text:s/></text:span><text:span text:style-name="T738">Priežiūros institucijų teisės ir pareigos</text:span></text:p>
      <text:p text:style-name="P739"><text:span text:style-name="T740">1</text:span><text:span text:style-name="T741">. Priežiūros institucijos, atlikdamos šio įstatymo reikalavimų įgyvendinimo priežiūrą, turi teisę:</text:span></text:p>
      <text:p text:style-name="P742"><text:span text:style-name="T743">1</text:span><text:span text:style-name="T744">) gauti iš valstybės ir savi</text:span><text:span text:style-name="T745">valdybės institucijų bei įstaigų, kitų asmenų šiame įstatyme nustatytų reikalavimų pažeidimui tirti reikalingą informaciją ir dokumentus;</text:span></text:p>
      <text:p text:style-name="P746"><text:span text:style-name="T747">2</text:span><text:span text:style-name="T748">) gauti iš reklaminės veiklos subjektų informaciją ir dokumentus, o prireikus – ir reklamuojamų prekių ir reklamo</text:span><text:span text:style-name="T749">s pavyzdžius, reikalingus šiame įstatyme nustatytų reikalavimų pažeidimui tirti. Ištyrus pažeidimą, o jeigu priežiūros institucijų nutarimas buvo apskųstas teismui, – įsiteisėjus teismo sprendimui, reklamuojamų prekių pavyzdžiai ir veiklos dokumentų origin</text:span><text:span text:style-name="T750">alai turi būti grąžinami reklaminės veiklos subjektams šių reikalavimu;</text:span></text:p>
      <text:p text:style-name="P751"><text:span text:style-name="T752">3</text:span><text:span text:style-name="T753">) reikalauti, kad reklaminės veiklos subjektai ar jų vadovai ir kiti už reklamos naudojimą atsakingi asmenys atvyktų ir duotų žodinius arba rašytinius paaiškinimus;</text:span></text:p>
      <text:p text:style-name="P754"><text:span text:style-name="T755">4</text:span><text:span text:style-name="T756">) neatidė</text:span><text:span text:style-name="T757">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58">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59">gojimą sustabdyti reklamos skleidimą, priežiūros institucija turi suteikti galimybę reklaminės veiklos subjektui, kuris įtariamas pažeidęs šiame įstatyme nustatytus reikalavimus, per jos nustatytą terminą duoti paaiškinimą;</text:span></text:p>
      <text:p text:style-name="P760"><text:span text:style-name="T761">5</text:span><text:span text:style-name="T762">) įpareigoti reklaminės vei</text:span><text:span text:style-name="T763">klos subjektus nutraukti šiame įstatyme nustatytų reikalavimų neatitinkančios reklamos naudojimą;</text:span></text:p>
      <text:p text:style-name="P764"><text:span text:style-name="T765">6</text:span><text:span text:style-name="T766">) informuoti raštu reklaminės veiklos subjektus, kad jų atliekami veiksmai gali turėti šiame įstatyme nustatytų reikalavimų pažeidimo požymių, ir siūlyti</text:span><text:span text:style-name="T767"><text:s/>jiems nutraukti tokios reklamos naudojimą arba ją pakeisti;</text:span></text:p>
      <text:p text:style-name="P768"><text:span text:style-name="T769">7</text:span><text:span text:style-name="T770">) įstatymų nustatytais atvejais skirti baudas.</text:span></text:p>
      <text:p text:style-name="P771"><text:span text:style-name="T772">2</text:span><text:span text:style-name="T773">. Konkurencijos taryba, be šio straipsnio 1 dalyje nustatytų teisių, turi:</text:span></text:p>
      <text:p text:style-name="P774"><text:span text:style-name="T775">1</text:span><text:span text:style-name="T776">) teisę įpareigoti reklaminės veiklos subjektus, kurių rek</text:span><text:span text:style-name="T777">lama pripažinta klaidinančia ar neleidžiama lyginamąja, ją paneigti ir nustatyti šio įpareigojimo įvykdymo terminus, tvarką ir sąlygas;</text:span></text:p>
      <text:p text:style-name="P778"><text:span text:style-name="T779">2</text:span><text:span text:style-name="T780">) Reglamente (EB) Nr. 2006/2004 kompetentingai institucijai numatytas teises, kiek tai susiję su Konkurencijos tary</text:span><text:span text:style-name="T781">bos funkcijomis prižiūrint, ar reklama nėra klaidinanti, ir lyginamąją reklamą;</text:span></text:p>
      <text:p text:style-name="P782"><text:span text:style-name="T783">3</text:span><text:span text:style-name="T784">) teisę nustatyti Konkurencijos tarybos veiklos, atliekant reklamos naudojimo priežiūrą, prioritetus, kurie skelbiami Konkurencijos tarybos interneto svetainėje.</text:span></text:p>
      <text:p text:style-name="P785"><text:span text:style-name="T786">3</text:span><text:span text:style-name="T787">.<text:s/></text:span><text:span text:style-name="T788">Priežiūros institucijų darbuotojams draudžiama atskleisti jiems patikėtą reklaminės veiklos subjektų komercinę paslaptį, išskyrus įstatymų nustatytus atvejus.</text:span></text:p>
      <text:p text:style-name="P789"/>
      <text:p text:style-name="P790"><text:span text:style-name="T791">ŠEŠTASIS</text:span><text:span text:style-name="T792"><text:s/>SKIRSNIS</text:span></text:p>
      <text:p text:style-name="P793"><text:span text:style-name="T794">ATSAKOMYBĖ UŽ šiame ĮSTATYME NUSTATYTŲ REIKALAVIMŲ PAŽEIDIMUS IR JOS T</text:span><text:span text:style-name="T795">AIKYMO TVARKA</text:span></text:p>
      <text:p text:style-name="P796"/>
      <text:p text:style-name="P797"><text:span text:style-name="T798">22</text:span><text:span text:style-name="T799"> straipsnis.<text:s/></text:span><text:span text:style-name="T800">Atsakomybė už šiame įstatyme nustatytų reikalavimų pažeidimus</text:span></text:p>
      <text:p text:style-name="P801"><text:span text:style-name="T802">1</text:span><text:span text:style-name="T803">. Reklaminės veiklos subjektai, išskyrus fizinius asmenis, pažeidę šiame įstatyme nustatytus reikalavimus, atsako šio įstatymo nustatyta tvarka.</text:span></text:p>
      <text:p text:style-name="P804"><text:span text:style-name="T805">2</text:span><text:span text:style-name="T806">. Fiz</text:span><text:span text:style-name="T807">iniams asmenims už šiame įstatyme nustatytų reikalavimų pažeidimus taikoma įstatymų nustatyta administracinė atsakomybė.</text:span></text:p>
      <text:p text:style-name="P808"/>
      <text:p text:style-name="P809"><text:span text:style-name="T810">23</text:span><text:span text:style-name="T811"> straipsnis.<text:s/></text:span><text:span text:style-name="T812">Atsakomybės už šiame įstatyme nustatytų reikalavimų neatitinkančios reklamos naudojimą ypatumai</text:span></text:p>
      <text:p text:style-name="P813"><text:span text:style-name="T814">1</text:span><text:span text:style-name="T815">. Reklamos<text:s/></text:span><text:span text:style-name="T816">davėjas atsako už šiame įstatyme nustatytų reikalavimų neatitinkančios reklamos naudojimą, jeigu jis neįrodo, kad šiame įstatyme nustatyti reikalavimai buvo pažeisti ne dėl jo kaltės.</text:span></text:p>
      <text:p text:style-name="P817"><text:span text:style-name="T818">2</text:span><text:span text:style-name="T819">. Reklamos paslaugų teikėjas atsako už šiame įstatyme nustatytų rei</text:span><text:span text:style-name="T820">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21">biant reklamą, arba reklamos paslaugų teikėjas negali pateikti įrodymų, leidžiančių nustatyti reklamos davėją (reklamos gamintoją).</text:span></text:p>
      <text:p text:style-name="P822"/>
      <text:p text:style-name="P823"><text:span text:style-name="T824">24</text:span><text:span text:style-name="T825"> straipsnis.<text:s/></text:span><text:span text:style-name="T826">Baudos</text:span></text:p>
      <text:p text:style-name="P827"><text:span text:style-name="T828">1</text:span><text:span text:style-name="T829">. Už šio įstatymo 4, 5, 6, 7, 8, 9, 11, 13, 14, 15, 16, 17 ir 18 straipsniuose nustatytų r</text:span><text:span text:style-name="T830">eikalavimų nesilaikymą reklaminės veiklos subjektams gali būti skiriama bauda nuo vieno tūkstančio iki trisdešimties tūkstančių litų. Tais atvejais, kai šio įstatymo 5 ar 6 straipsnyje nustatyti reikalavimai pažeidžiami pakartotinai per vienus metus nuo ba</text:span><text:span text:style-name="T831">udos paskyrimo, reklaminės veiklos subjektams gali būti skiriama didesnė, iki vieno šimto dvidešimties tūkstančių litų, bauda.</text:span></text:p>
      <text:p text:style-name="P832"><text:span text:style-name="T833">2</text:span><text:span text:style-name="T834">. Už priežiūros institucijų laikino įpareigojimo sustabdyti reklamos skleidimą nevykdymą, įpareigojimo nutraukti šiame įstat</text:span><text:span text:style-name="T835">yme nustatytų reikalavimų neatitinkančios reklamos naudojimą nevykdymą ar netinkamą jo vykdymą, už reklamos, kurios naudojimą reklaminės veiklos subjektas buvo įpareigotas nutraukti, pakartotinį naudojimą, jeigu tai pažeidžia šiame įstatyme nustatytus reik</text:span><text:span text:style-name="T836">alavimus, arba Konkurencijos tarybos įpareigojimo paneigti klaidinančią ar neleidžiamą lyginamąją reklamą nevykdymą ar netinkamą jo vykdymą reklaminės veiklos subjektams skiriama vieno tūkstančio litų bauda už kiekvieną įpareigojimų nevykdymo, netinkamo vy</text:span><text:span text:style-name="T837">kdymo ar reklamos pakartotinio naudojimo dieną.</text:span></text:p>
      <text:p text:style-name="P838"><text:span text:style-name="T839">3</text:span><text:span text:style-name="T840">. Už priežiūros institucijų reikalavimo pateikti informaciją ir dokumentus, o prireikus – ir reklamuojamų prekių ir reklamos pavyzdžius, reikalingus šiame įstatyme nustatytų reikalavimų pažeidimui tirti,</text:span><text:span text:style-name="T841"><text:s/>nevykdymą ar netinkamą jo vykdymą reklaminės veiklos subjektams skiriama bauda nuo vieno tūkstančio iki dešimties tūkstančių litų.</text:span></text:p>
      <text:p text:style-name="P842"><text:span text:style-name="T843">4</text:span><text:span text:style-name="T844">. Už šio įstatymo 12 straipsnio 1, 2, 4 ir 12 dalyse nustatytų reikalavimų nesilaikymą reklaminės veiklos subjektams ga</text:span><text:span text:style-name="T845">li būti skiriama bauda nuo vieno tūkstančio iki dešimties tūkstančių litų.</text:span></text:p>
      <text:p text:style-name="P846"><text:span text:style-name="T847">5</text:span><text:span text:style-name="T848">. Skiriamos baudos dydis nustatomas pagal mažiausios ir didžiausios baudos vidurkį ir atsižvelgiant į šio straipsnio 7 ir 8 dalyse nustatytas atsakomybę lengvinančias ir sunkin</text:span><text:span text:style-name="T849">ančias aplinkybes, pažeidimo pobūdį, pažeidimo trukmę ir mastą.</text:span></text:p>
      <text:p text:style-name="P850"><text:span text:style-name="T851">6</text:span><text:span text:style-name="T852">. Skundą dėl priežiūros institucijų nutarimo nagrinėjantis teismas, atsižvelgdamas į atsakomybę lengvinančias ir kitas aplinkybes (dėl kurių atitinkama piniginė bauda reklaminės veiklos s</text:span><text:span text:style-name="T853">ubjektui, kuris pažeidė šį įstatymą, būtų akivaizdžiai per didelė, nes neproporcinga padarytam teisės pažeidimui ir dėl to neteisinga) ir vadovaudamasis teisingumo, protingumo kriterijais, turi teisę skirti mažesnę piniginę baudą negu atitinkamoje šio stra</text:span><text:span text:style-name="T854">ipsnio dalyje nustatyta minimali piniginė bauda.</text:span></text:p>
      <text:p text:style-name="P855"><text:span text:style-name="T856">7</text:span><text:span text:style-name="T857">. Atsakomybę lengvinančiomis aplinkybėmis laikoma tai, kad reklaminės veiklos subjektas, padaręs šiame įstatyme nustatytų reikalavimų pažeidimą, savo noru užkirto kelią žalingiems pažeidimo padariniams,</text:span><text:span text:style-name="T858"><text:s/>pripažino padaręs pažeidimą, padėjo priežiūros institucijoms tyrimo metu, atlygino nuostolius ar pašalino padarytą žalą. Atsakomybę lengvinančia aplinkybe gali būti pripažįstama ir tai, kad reklaminės veiklos subjektas yra prisiėmęs kodekse nustatytus įsi</text:span><text:span text:style-name="T859">pareigojimus, jų laikėsi iki šiame įstatyme nustatytų reikalavimų pažeidimo padarymo ir pateikė tai patvirtinantį reklamos savitvarkos institucijos dokumentą.</text:span></text:p>
      <text:p text:style-name="P860"><text:span text:style-name="T861">8</text:span><text:span text:style-name="T862">. Atsakomybę sunkinančiomis aplinkybėmis laikoma tai, kad reklaminės veiklos subjektas kliud</text:span><text:span text:style-name="T863">ė vykdyti tyrimą, tęsė šiame įstatyme nustatytų reikalavimų pažeidimą, nepaisydamas įpareigojimo jį nutraukti, jeigu reklamos vartotojams ar kitiems asmenims buvo padaryta žala arba pažeidimas padarytas pakartotinai per metus nuo šiame įstatyme numatytos b</text:span><text:span text:style-name="T864">audos paskyrimo.</text:span></text:p>
      <text:p text:style-name="P865"><text:span text:style-name="T866">9</text:span><text:span text:style-name="T867">. Už šio straipsnio 1 dalies pirmame sakinyje, 2, 3 ir 4 dalyse nurodytus pažeidimus skiriamos baudos dydis neturi viršyti 3 procentų reklaminės veiklos subjekto metinių pajamų praėjusiais finansiniais metais, o už šio straipsnio 1 da</text:span><text:span text:style-name="T868">lies antrame sakinyje nurodytus pažeidimus – 6 procentų reklaminės veiklos subjekto metinių pajamų praėjusiais finansiniais metais. Jeigu reklaminės veiklos subjektas vykdo veiklą trumpiau negu metus, atsižvelgiama į jo gaunamas pajamas einamaisiais finans</text:span><text:span text:style-name="T869">iniais metais.</text:span></text:p>
      <text:p text:style-name="P870"><text:span text:style-name="T871">10</text:span><text:span text:style-name="T872">. Bauda gali būti skiriama ne vėliau kaip per vienus metus nuo reklamos skleidimo paskutinės dienos, šio straipsnio 2 ir 3 dalyse nustatytais atvejais – nuo priežiūros institucijos sprendimo priėmimo dienos, o šio straipsnio 4 dalyje<text:s/></text:span><text:span text:style-name="T873">nustatytais atvejais – nuo pažeidimo nustatymo dienos. Jeigu reklamos davėjas reklamoje nurodo įsipareigojimus tam tikram laikotarpiui, bauda gali būti skiriama per vienus metus nuo įsipareigojimų laikotarpio paskutinės dienos, bet ne vėliau kaip per treju</text:span><text:span text:style-name="T874">s metus nuo paskutinės reklamos skleidimo dienos.</text:span></text:p>
      <text:p text:style-name="P875"/>
      <text:p text:style-name="P876"><text:span text:style-name="T877">25</text:span><text:span text:style-name="T878"> straipsnis.<text:s/></text:span><text:span text:style-name="T879">Šiame įstatyme nustatytų reikalavimų pažeidimų nagrinėjimo tvarka</text:span></text:p>
      <text:p text:style-name="P880"><text:span text:style-name="T881">1</text:span><text:span text:style-name="T882">. Šiame įstatyme nustatytų reikalavimų pažeidimai nagrinėjami šiame straipsnyje ir priežiūros institucijų patvirt</text:span><text:span text:style-name="T883">intuose teisės aktuose nustatyta tvarka.</text:span></text:p>
      <text:p text:style-name="P884"><text:span text:style-name="T885">2</text:span><text:span text:style-name="T886">. Teisę reikalauti, kad būtų pradėtas šiame įstatyme nustatytų reikalavimų pažeidimų nagrinėjimas, turi asmenys, kurių interesai yra pažeisti, valstybės ir savivaldybės institucijos ir įstaigos bei asmenų inter</text:span><text:span text:style-name="T887">esams atstovaujančios asociacijos (toliau – pareiškėjai).</text:span></text:p>
      <text:p text:style-name="P888"><text:span text:style-name="T889">3</text:span><text:span text:style-name="T890">. Priežiūros institucija turi teisę pradėti nagrinėti šiame įstatyme nustatytų reikalavimų pažeidimus savo iniciatyva, priimdama motyvuotą nutarimą. Tokiu atveju<text:s/></text:span><text:span text:style-name="T891">mutatis mutandis<text:s/></text:span><text:span text:style-name="T892">taikomos šio s</text:span><text:span text:style-name="T893">traipsnio 8–19 dalių nuostatos.</text:span></text:p>
      <text:p text:style-name="P894"><text:span text:style-name="T895">4</text:span><text:span text:style-name="T896">. Pranešimas (skundas) dėl šiame įstatyme nustatytų reikalavimų pažeidimo turi būti pateiktas raštu. Pranešime (skunde) turi būti nurodyta:</text:span></text:p>
      <text:p text:style-name="P897"><text:span text:style-name="T898">1</text:span><text:span text:style-name="T899">) pareiškėjo vardas, pavardė, adresas (jeigu kreipiasi fizinis asmuo) arba p</text:span><text:span text:style-name="T900">avadinimas, kodas, buveinės adresas (jeigu kreipiasi juridinis asmuo) ir duomenys ryšiui palaikyti;</text:span></text:p>
      <text:p text:style-name="P901"><text:span text:style-name="T902">2</text:span><text:span text:style-name="T903">) pareiškėjui žinomos šiame įstatyme nustatytų reikalavimų pažeidimo faktinės aplinkybės, prie pranešimo (skundo) turi būti pridėti tai patvirtinantys<text:s/></text:span><text:span text:style-name="T904">įrodymai.</text:span></text:p>
      <text:p text:style-name="P905"><text:span text:style-name="T906">5</text:span><text:span text:style-name="T907">. Pradėti pranešimo (skundo) nagrinėjimo procedūrą atsisakoma motyvuotu priežiūros institucijos nutarimu arba motyvuotu jos įgalioto pareigūno sprendimu, jeigu:</text:span></text:p>
      <text:p text:style-name="P908"><text:span text:style-name="T909">1</text:span><text:span text:style-name="T910">) pranešime (skunde) nurodyto šiame įstatyme nustatytų reikalavimų<text:s/></text:span><text:span text:style-name="T911">pažeidimo nagrinėjimas nepriskirtas priežiūros institucijos kompetencijai. Tuo atveju Lietuvos Respublikos viešojo administravimo įstatymo nustatyta tvarka ir terminais</text:span><text:span text:style-name="T912"><text:s/></text:span><text:span text:style-name="T913">pranešimas (skundas) perduodamas viešojo administravimo subjektui, turinčiam reikiamus<text:s/></text:span><text:span text:style-name="T914">įgaliojimus, ir apie tai pranešama pareiškėjui arba, jeigu nėra kito viešojo administravimo subjekto, kuriam galėtų būti perduodamas pranešimas (skundas) nagrinėti pagal kompetenciją, apie tai pranešama pareiškėjui;</text:span></text:p>
      <text:p text:style-name="P915"><text:span text:style-name="T916">2</text:span><text:span text:style-name="T917">) pranešime (skunde) nurodyti<text:s/></text:span><text:span text:style-name="T918">faktai jau buvo nagrinėti ir dėl jų teismas arba priežiūros institucija jau yra priėmę sprendimą;</text:span></text:p>
      <text:p text:style-name="P919"><text:span text:style-name="T920">3</text:span><text:span text:style-name="T921">) nuo šiame įstatyme nustatytų reikalavimų pažeidimo dienos, o esant trunkamam teisės pažeidimui arba kai reklamos davėjas reklamoje nurodo įsipareigojim</text:span><text:span text:style-name="T922">us tam tikram laikotarpiui, – nuo pažeidimo paaiškėjimo dienos praėjo daugiau kaip vieni metai;</text:span></text:p>
      <text:p text:style-name="P923"><text:span text:style-name="T924">4</text:span><text:span text:style-name="T925">) pranešimas (skundas) neatitinka jam keliamų reikalavimų ir pareiškėjas per priežiūros institucijos nustatytą ne trumpesnį kaip 5 darbo dienų terminą pran</text:span><text:span text:style-name="T926">ešimo (skundo) trūkumų nepašalina;</text:span></text:p>
      <text:p text:style-name="P927"><text:span text:style-name="T928">5</text:span><text:span text:style-name="T929">) nėra faktinių duomenų, kurie leistų pagrįstai įtarti, kad šis įstatymas buvo pažeistas, ir pareiškėjas be pateisinamos priežasties per priežiūros institucijos nustatytą ne trumpesnį kaip 5 darbo dienų terminą nepat</text:span><text:span text:style-name="T930">eikia jo pranešimą (skundą) pagrindžiančių dokumentų ir duomenų;</text:span></text:p>
      <text:p text:style-name="P931"><text:span text:style-name="T932">6</text:span><text:span text:style-name="T933">) pranešime (skunde) nurodyti faktai yra mažareikšmiai, nedarantys žalos šio įstatymo saugomiems asmenų interesams.</text:span></text:p>
      <text:p text:style-name="P934"><text:span text:style-name="T935">6</text:span><text:span text:style-name="T936">. Motyvuotu priežiūros institucijos nutarimu arba motyvuotu jos</text:span><text:span text:style-name="T937"><text:s/>įgalioto pareigūno sprendimu taip pat gali būti atsisakoma pradėti pranešimo (skundo) nagrinėjimo procedūrą, jeigu reklamos savitvarkos institucija pateikia priežiūros institucijai dokumentą, patvirtinantį, kad pranešime (skunde) nurodyti faktai jau buvo<text:s/></text:span><text:span text:style-name="T938">nagrinėti, dėl jų reklamos savitvarkos institucija yra priėmusi sprendimą ir šiame įstatyme nustatytų reikalavimų pažeidimą padaręs reklaminės veiklos subjektas nutraukė pažeidimą.</text:span></text:p>
      <text:p text:style-name="P939"><text:span text:style-name="T940">7</text:span><text:span text:style-name="T941">. Konkurencijos taryba arba jos įgaliotas pareigūnas, be šio straipsni</text:span><text:span text:style-name="T942">o 5 ir 6 dalyse nurodytų pranešimo (skundo) nagrinėjimo atsisakymo atvejų, gali atsisakyti pradėti pranešimo (skundo) nagrinėjimo procedūrą, jeigu pranešime (skunde) nurodyto šiame įstatyme nustatytų reikalavimų pažeidimo nagrinėjimas neatitinka Konkurenci</text:span><text:span text:style-name="T943">jos tarybos veiklos prioritetų. Ši nuostata netaikoma, jeigu pranešime (skunde) yra faktinių duomenų, leidžiančių pagrįstai įtarti, kad pažeidimas daro esminę žalą šio įstatymo saugomiems asmenų interesams.</text:span></text:p>
      <text:p text:style-name="P944"><text:span text:style-name="T945">8</text:span><text:span text:style-name="T946">. Motyvuotas priežiūros institucijos nutarim</text:span><text:span text:style-name="T947">as pradėti pranešimo (skundo) nagrinėjimo procedūrą, motyvuotas priežiūros institucijos nutarimas arba motyvuotas priežiūros institucijos įgalioto pareigūno sprendimas atsisakyti pradėti pranešimo (skundo) nagrinėjimo procedūrą turi būti priimtas ne vėliau</text:span><text:span text:style-name="T948"><text:s/>kaip per 30 kalendorinių dienų nuo pranešimo (skundo) gavimo dienos, išskyrus šio straipsnio 5 dalies 1, 2 ir 3 punktuose nurodytus atvejus. Apie priimtą priežiūros institucijos nutarimą arba priežiūros institucijos įgalioto pareigūno sprendimą pareiškėja</text:span><text:span text:style-name="T949">s informuojamas raštu ne vėliau kaip per 3 darbo dienas nuo nutarimo ar sprendimo priėmimo dienos. Šio straipsnio 5 dalies 1, 2 ir 3 punktuose nurodytais atvejais motyvuotas priežiūros institucijos nutarimas arba motyvuotas priežiūros institucijos įgalioto</text:span><text:span text:style-name="T950"><text:s/>pareigūno sprendimas atsisakyti pradėti pranešimo (skundo) nagrinėjimo procedūrą turi būti priimtas ir apie tai pareiškėjas turi būti informuotas ne vėliau kaip per 5 darbo dienas nuo pranešimo (skundo) gavimo dienos.</text:span></text:p>
      <text:p text:style-name="P951"><text:span text:style-name="T952">9</text:span><text:span text:style-name="T953">. Priežiūros institucijai priėmu</text:span><text:span text:style-name="T954">s nutarimą pradėti pranešimo (skundo) nagrinėjimo procedūrą, jos įgalioti pareigūnai priežiūros institucijos nustatyta tvarka atlieka tyrimą dėl pranešimo (skundo) ir surašo tyrimo dokumentą. Tuo atveju, kai tyrimą dėl pranešimo (skundo) atlieka ir tyrimo<text:s/></text:span><text:span text:style-name="T955">dokumentą surašo Valstybinės maisto ir veterinarijos tarnybos įgalioti pareigūnai, tyrimo dokumentas ne vėliau kaip per 3 darbo dienas nuo jo surašymo perduodamas nagrinėti Valstybinei vartotojų teisių apsaugos tarnybai.</text:span></text:p>
      <text:p text:style-name="P956"><text:span text:style-name="T957">10</text:span><text:span text:style-name="T958">. Pranešimo (skundo) nagrinėj</text:span><text:span text:style-name="T959">imo procedūros metu dalyvauja reklaminės veiklos subjektas, dėl kurio veiksmų (neveikimo) ši procedūra pradėta, pareiškėjas ir priežiūros institucijos sprendimu ekspertai, specialistai ir kiti asmenys (toliau – pranešimo (skundo) nagrinėjimo procedūros dal</text:span><text:span text:style-name="T960">yviai).</text:span></text:p>
      <text:p text:style-name="P961"><text:span text:style-name="T962">11</text:span><text:span text:style-name="T963">. Pranešimo (skundo) nagrinėjimo procedūros dalyviams atstovauti gali jų atstovai pagal įstatymą arba pavedimą.</text:span></text:p>
      <text:p text:style-name="P964"><text:span text:style-name="T965">12</text:span><text:span text:style-name="T966">. Priežiūros institucija, pradėjusi pranešimo (skundo) nagrinėjimo procedūrą, raštu kreipiasi į reklaminės veiklos subjektą,</text:span><text:span text:style-name="T967"><text:s/>dėl kurio veiksmų (neveikimo) ši procedūra pradėta, ir paprašo per priežiūros institucijos nurodytą ne trumpesnį kaip 14 kalendorinių dienų terminą pateikti motyvuotą paaiškinimą dėl aplinkybių, dėl kurių pradėta nagrinėjimo procedūra, ir jį pagrindžianči</text:span><text:span text:style-name="T968">us įrodymus.</text:span></text:p>
      <text:p text:style-name="P969"><text:span text:style-name="T970">13</text:span><text:span text:style-name="T971">. Pranešimo (skundo) nagrinėjimo procedūros dalyviai pranešimo (skundo) nagrinėjimo metu turi teisę duoti paaiškinimus žodžiu ar raštu, pateikti papildomą informaciją ir kitus dokumentus, taip pat, gavę šio straipsnio 15 dalyje nurodytą<text:s/></text:span><text:span text:style-name="T972">informaciją apie pranešimo (skundo) nagrinėjimą priežiūros institucijoje, susipažinti su gautais dokumentais ir kita informacija, išskyrus dokumentus ir informaciją, kurie sudaro valstybės, tarnybos, komercinę arba profesinę paslaptį. Jeigu norima susipaži</text:span><text:span text:style-name="T973">nti su dokumentais, kuriuose yra komercinių paslapčių, būtina gauti reklaminės veiklos subjekto, su kurio komercines paslaptis sudarančiais dokumentais norima susipažinti, sutikimą.</text:span></text:p>
      <text:p text:style-name="P974"><text:span text:style-name="T975">14</text:span><text:span text:style-name="T976">. Priežiūros institucija pranešimą (skundą) nagrinėja rašytinio arba</text:span><text:span text:style-name="T977"><text:s/>žodinio proceso tvarka.</text:span></text:p>
      <text:p text:style-name="P978"><text:span text:style-name="T979">15</text:span><text:span text:style-name="T980">. Pranešimo (skundo) nagrinėjimo procedūros dalyviams ne vėliau kaip prieš 21 kalendorinę dieną iki pranešimo (skundo) nagrinėjimo priežiūros institucijoje dienos registruotu laišku pranešama apie galimus šiame įstatyme nusta</text:span><text:span text:style-name="T981">tytų reikalavimų pažeidimus, pranešimo (skundo) nagrinėjimo vietą ir laiką, nurodoma pranešimo (skundo) nagrinėjimo tvarka, pasiūloma susipažinti su gautais dokumentais ir kita informacija, išskyrus dokumentus ir informaciją, kurie sudaro valstybės, tarnyb</text:span><text:span text:style-name="T982">os, komercinę ar profesinę paslaptį, taip pat pasiūloma ne vėliau kaip prieš 7 kalendorines dienas iki pranešimo (skundo) nagrinėjimo priežiūros institucijoje dienos raštu pateikti paaiškinimus.</text:span></text:p>
      <text:p text:style-name="P983"><text:span text:style-name="T984">16</text:span><text:span text:style-name="T985">. Jeigu žodinio pranešimo (skundo) nagrinėjimo atveju p</text:span><text:span text:style-name="T986">ranešimo (skundo) procedūros dalyviai nedalyvauja nagrinėjant pranešimą (skundą), pranešimas (skundas) gali būti nagrinėjamas, kai yra duomenų, kad pranešimo (skundo) procedūros dalyviams tinkamai ir laiku buvo pranešta apie pranešimo (skundo) nagrinėjimo<text:s/></text:span><text:span text:style-name="T987">vietą ir laiką.</text:span></text:p>
      <text:p text:style-name="P988"><text:span text:style-name="T989">17</text:span><text:span text:style-name="T990">. Priežiūros institucijai atlikus pranešimo (skundo) nagrinėjimo procedūrą, teisės aktų nustatyta tvarka įgaliotas kolegialus organas arba asmuo priima nutarimą skirti šiame įstatyme nustatytas baudas arba, jeigu nėra šiame įstatyme n</text:span><text:span text:style-name="T991">ustatytų reikalavimų pažeidimo, pranešimo (skundo) nagrinėjimo procedūrą nutraukti. Kartu su bauda reklaminės veiklos subjektui gali būti skiriamas įpareigojimas nutraukti šiame įstatyme nustatytų reikalavimų neatitinkančios reklamos naudojimą ar (ir) pane</text:span><text:span text:style-name="T992">igti reklamą, kuri buvo pripažinta klaidinančia ar neleidžiama lyginamąja. Nutarime turi būti nurodyta:</text:span></text:p>
      <text:p text:style-name="P993"><text:span text:style-name="T994">1</text:span><text:span text:style-name="T995">) priežiūros institucijos pavadinimas;</text:span></text:p>
      <text:p text:style-name="P996"><text:span text:style-name="T997">2</text:span><text:span text:style-name="T998">) nutarimo priėmimo data ir vieta;</text:span></text:p>
      <text:p text:style-name="P999"><text:span text:style-name="T1000">3</text:span><text:span text:style-name="T1001">) nutarimą priėmusio kolegialaus organo (asmens) duomenys,<text:s/></text:span><text:span text:style-name="T1002">posėdžio sekretorius, pranešimo (skundo) nagrinėjimo procedūros dalyviai;</text:span></text:p>
      <text:p text:style-name="P1003"><text:span text:style-name="T1004">4</text:span><text:span text:style-name="T1005">) reklaminės veiklos subjekto, dėl kurio veiksmų (neveikimo) buvo priimtas nutarimas, duomenys;</text:span></text:p>
      <text:p text:style-name="P1006"><text:span text:style-name="T1007">5</text:span><text:span text:style-name="T1008">) nustatytos šiame įstatyme nustatytų reikalavimų pažeidimo faktinės aplinky</text:span><text:span text:style-name="T1009">bės;</text:span></text:p>
      <text:p text:style-name="P1010"><text:span text:style-name="T1011">6</text:span><text:span text:style-name="T1012">) šiame įstatyme nustatytų reikalavimų pažeidimo faktą patvirtinantys įrodymai, kuriais grindžiamas nutarimas;</text:span></text:p>
      <text:p text:style-name="P1013"><text:span text:style-name="T1014">7</text:span><text:span text:style-name="T1015">) motyvai, pagrindžiantys baudos skyrimą ir baudos dydį;</text:span></text:p>
      <text:p text:style-name="P1016"><text:span text:style-name="T1017">8</text:span><text:span text:style-name="T1018">) šio įstatymo straipsnis, kuriame nustatyta atsakomybė už pažeidimą</text:span><text:span text:style-name="T1019">;</text:span></text:p>
      <text:p text:style-name="P1020"><text:span text:style-name="T1021">9</text:span><text:span text:style-name="T1022">) reklaminės veiklos subjekto, dėl kurio veiksmų (neveikimo) buvo priimtas nutarimas, paaiškinimai ir jų įvertinimas;</text:span></text:p>
      <text:p text:style-name="P1023"><text:span text:style-name="T1024">10</text:span><text:span text:style-name="T1025">) priimtas sprendimas;</text:span></text:p>
      <text:p text:style-name="P1026"><text:span text:style-name="T1027">11</text:span><text:span text:style-name="T1028">) nutarimo įvykdymo tvarka ir terminas;</text:span></text:p>
      <text:p text:style-name="P1029"><text:span text:style-name="T1030">12</text:span><text:span text:style-name="T1031">) nutarimo apskundimo terminai ir tvarka.</text:span></text:p>
      <text:p text:style-name="P1032"><text:span text:style-name="T1033">18</text:span><text:span text:style-name="T1034">. Priežiūros institucijų nutarimai per 3 darbo dienas nuo jų priėmimo dienos paskelbiami juos priėmusios priežiūros institucijos interneto svetainėje ir išsiunčiami asmenims, dėl kurių šie nutarimai priimti.</text:span></text:p>
      <text:p text:style-name="P1035"><text:span text:style-name="T1036">19</text:span><text:span text:style-name="T1037">. Šiame įstatyme nustatytų reikalavimų paž</text:span><text:span text:style-name="T1038">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039">enos. Motyvuotu priežiūros institucijos nutarimu šis terminas gali būti pratęstas ne ilgiau kaip šešiems mėnesiams.</text:span></text:p>
      <text:p text:style-name="P1040"/>
      <text:p text:style-name="P1041"><text:span text:style-name="T1042">26</text:span><text:span text:style-name="T1043"> straipsnis.<text:s/></text:span><text:span text:style-name="T1044">Baudų išieškojimas</text:span></text:p>
      <text:p text:style-name="P1045"><text:span text:style-name="T1046">1</text:span><text:span text:style-name="T1047">. Priežiūros institucijos paskirta bauda</text:span><text:span text:style-name="T1048"><text:s/></text:span><text:span text:style-name="T1049">į valstybės biudžetą sumokama</text:span><text:span text:style-name="T1050"><text:s/></text:span><text:span text:style-name="T1051">ne vėliau kaip per<text:s/></text:span><text:span text:style-name="T1052">vieną mėnesį nuo nutarimo dėl baudos paskyrimo priėmimo dienos.</text:span></text:p>
      <text:p text:style-name="P1053"><text:span text:style-name="T1054">2</text:span><text:span text:style-name="T1055">. Motyvuotu reklaminės veiklos subjekto prašymu priežiūros institucija turi teisę baudos arba jos dalies sumokėjimą atidėti iki trijų mėnesių, jeigu reklaminės veiklos subjektas sumokėti<text:s/></text:span><text:span text:style-name="T1056">baudos laiku negali dėl objektyvių priežasčių.</text:span></text:p>
      <text:p text:style-name="P1057"><text:span text:style-name="T1058">3</text:span><text:span text:style-name="T1059">. Priežiūros institucijos nutarimas dėl baudos skyrimo yra vykdomasis dokumentas, vykdomas Lietuvos Respublikos civilinio proceso kodekso nustatyta tvarka.</text:span></text:p>
      <text:p text:style-name="P1060"/>
      <text:p text:style-name="P1061"><text:span text:style-name="T1062">27</text:span><text:span text:style-name="T1063"> straipsnis.<text:s/></text:span><text:span text:style-name="T1064">Priežiūros institucijos nu</text:span><text:span text:style-name="T1065">tarimų ir jos įgaliotų pareigūnų sprendimų apskundimas</text:span></text:p>
      <text:p text:style-name="P1066"><text:span text:style-name="T1067">1</text:span><text:span text:style-name="T1068">. Reklaminės veiklos subjektas, dėl kurio veiksmų (neveikimo) buvo priimtas nutarimas, pareiškėjas, nesutinkantys su priežiūros institucijos nutarimu, priimtu pagal šio įstatymo 21 straipsnio 1 da</text:span><text:span text:style-name="T1069">lies 4 punktą ar 25 straipsnio 17 dalį, arba pareiškėjas, nesutinkantis su priežiūros institucijos nutarimu arba jos įgalioto pareigūno sprendimu, priimtu pagal šio įstatymo 25 straipsnio 5, 6 ir 7 dalis, turi teisę per 30 kalendorinių dienų nuo nutarimo a</text:span><text:span text:style-name="T1070">r sprendimo priėmimo dienos apskųsti jį teismui Lietuvos Respublikos administracinių bylų teisenos įstatymo nustatyta tvarka.</text:span></text:p>
      <text:p text:style-name="P1071"><text:span text:style-name="T1072">2</text:span><text:span text:style-name="T1073">. Kreipimasis į teismą nesustabdo nutarimo vykdymo, jeigu teismas nenustato kitaip.</text:span></text:p>
      <text:p text:style-name="P1074"/>
      <text:p text:style-name="P1075"><text:span text:style-name="T1076">28</text:span><text:span text:style-name="T1077"> straipsnis.<text:s/></text:span><text:span text:style-name="T1078">Teisių gynimas</text:span></text:p>
      <text:p text:style-name="P1079"><text:span text:style-name="T1080">1</text:span><text:span text:style-name="T1081">. Asmenys, kurių teisės ir įstatymų saugomi interesai</text:span><text:span text:style-name="T1082"><text:s/></text:span><text:span text:style-name="T1083">pažeidžiami naudojant šio įstatymo draudžiamą reklamą, turi teisę įstatymų nustatyta tvarka kreiptis į teismą su ieškiniu dėl:</text:span></text:p>
      <text:p text:style-name="P1084"><text:span text:style-name="T1085">1</text:span><text:span text:style-name="T1086">) reklamos naudojimo nutraukimo;</text:span></text:p>
      <text:p text:style-name="P1087"><text:span text:style-name="T1088">2</text:span><text:span text:style-name="T1089">) padarytos žalos atlyginimo;</text:span></text:p>
      <text:p text:style-name="P1090"><text:span text:style-name="T1091">3</text:span><text:span text:style-name="T1092">) įpareigojimo paskelbti vieną, du ar kelis konkretaus turinio ir formos pareiškimus, paneigiančius klaidinančią reklamą.</text:span></text:p>
      <text:p text:style-name="P1093"><text:span text:style-name="T1094">2</text:span><text:span text:style-name="T1095">. Šio straipsnio 1 dalies 1 ir 3 punktuose nurodytas teises taip pat turi reklaminės veiklos</text:span><text:span text:style-name="T1096"><text:s/></text:span><text:span text:style-name="T1097">subjektų ar vartotojų interesams</text:span><text:span text:style-name="T1098"><text:s/>atstovaujančios organizacijos</text:span><text:span text:style-name="T1099"><text:s/></text:span><text:span text:style-name="T1100">ir reklamos savitvarkos institucijos.</text:span></text:p>
      <text:p text:style-name="P1101"/>
      <text:p text:style-name="P1102"/>
      <text:p text:style-name="P1103"><text:span text:style-name="T1104">Skelbiu šį Lietuvos Respublikos Seimo priimtą įstatymą.<text:s/></text:span></text:p>
      <text:p text:style-name="P1105"/>
      <text:p text:style-name="P1106"/>
      <text:p text:style-name="P1107"/>
      <text:p text:style-name="P1108">RESPUBLIKOS PREZIDENTAS<text:tab/>VALDAS ADAMKUS</text:p>
      <text:p text:style-name="P1109"/>
      <text:p text:style-name="Normal"/>
      <text:p text:style-name="P1110">Lietuvos<text:s/>Respublikos</text:p>
      <text:p text:style-name="P1112">reklamos įstatymo</text:p>
      <text:p text:style-name="P1113">priedas</text:p>
      <text:p text:style-name="P1114"/>
      <text:p text:style-name="P1115"><text:span text:style-name="T1116">ĮGYVENDINAMI EUROPOS SĄJUNGOS TEISĖS AKTAI</text:span></text:p>
      <text:p text:style-name="P1117"/>
      <text:p text:style-name="P1118"><text:span text:style-name="T1119">1</text:span><text:span text:style-name="T1120">. 2004 m. spalio 27 d. Europos Parlamento ir Tarybos reglamentas (EB) Nr. 2006/2004 dėl nacionalinių institucijų, atsakingų už vartotojų apsaugos teisės aktų vykdymą, b</text:span><text:span text:style-name="T1121">endradarbiavimo („Reglamentas dėl bendradarbiavimo vartotojų apsaugos srityje“) (OL 2004 L 364, p. 1).</text:span></text:p>
      <text:p text:style-name="P1122"><text:span text:style-name="T1123">2</text:span><text:span text:style-name="T1124">. 2005 m. gegužės 11 d. Europos Parlamento ir Tarybos direktyva 2005/29/EB dėl nesąžiningos įmonių komercinės veiklos vartotojų atžvilgiu vidaus rin</text:span><text:span text:style-name="T1125">koje ir iš dalies keičianti Tarybos direktyvą 84/450/EEB, Europos Parlamento ir Tarybos direktyvas 97/7/EB, 98/27/EB bei 2002/65/EB ir Europos Parlamento ir Tarybos reglamentą (EB) Nr. 2006/2004 („Nesąžiningos komercinės veiklos direktyva“) (OL 2005 L 149,</text:span><text:span text:style-name="T1126"><text:s/>p. 22).</text:span></text:p>
      <text:p text:style-name="P1127"><text:span text:style-name="T1128">3</text:span><text:span text:style-name="T1129">. 2006 m. gruodžio 12 d. Europos Parlamento ir Tarybos direktyva 2006/114/EB dėl klaidinančios ir lyginamosios reklamos (kodifikuota redakcija) (OL 2006 L 376, p. 21).</text:span></text:p>
      <text:p text:style-name="P1130"><text:span text:style-name="T1131">4</text:span><text:span text:style-name="T1132">. 2006 m. gruodžio 22 d. Komisijos direktyva 2006/141/EB dėl pradinių</text:span><text:span text:style-name="T1133"><text:s/>mišinių kūdikiams ir tolesnio maitinimo mišinių, iš dalies keičianti Direktyvą 1999/21/EB (OL 2006 L 401, p. 1).</text:span></text:p>
      <text:p text:style-name="P1134"><text:span text:style-name="T1135">5</text:span><text:span text:style-name="T1136">. 2009 m. lapkričio 30 d. Europos Parlamento ir Tarybos reglamentas (EB) Nr. 1223/2009 dėl kosmetikos gaminių (OL 2009 L 342, p. 59).</text:span></text:p>
      <text:p text:style-name="P1137"><text:span text:style-name="T1138">6</text:span><text:span text:style-name="T1139">. 2012 m. gegužės 22 d. Europos Parlamento ir Tarybos reglamentas (ES) Nr. 528/2012 dėl biocidinių produktų tiekimo rinkai ir jų naudojimo (OL 2012 L 167, p. 1).</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TAR.8CEEE7FBD953" office:target-frame-name="_top" xlink:show="replace"><text:span text:style-name="T1151">IX-1212</text:span></text:a><text:span text:style-name="T1152">, 2002-12-03, Žin., 2002, Nr. 123-5508 (2002-12-24), i. k. 1021010ISTA0IX-1212</text:span></text:p>
      <text:p text:style-name="P1153"><text:span text:style-name="T1154">Lietuvos Respublikos reklamos įstatymo 1, 2, 5, 6, 18, 19, 21, 22, 23 straipsnių pakeitimo</text:span><text:span text:style-name="T1155"><text:s/>ir papildymo bei įstatymo papildymo priedu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54FC55C97307" office:target-frame-name="_top" xlink:show="replace"><text:span text:style-name="T1163">X-808</text:span></text:a><text:span text:style-name="T1164">, 2006-09-14, Žin., 2006, Nr. 107-4046 (2006-10-06), i. k. 1061010IS</text:span><text:span text:style-name="T1165">TA000X-808</text:span></text:p>
      <text:p text:style-name="P1166"><text:span text:style-name="T1167">Lietuvos Respublikos reklamos įstatymo 1, 17, 19 straipsnių ir priedo pakeitimo ir papildymo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2B74E1DEA323" office:target-frame-name="_top" xlink:show="replace"><text:span text:style-name="T1175">X-1414</text:span></text:a><text:span text:style-name="T1176">, 2008-</text:span><text:span text:style-name="T1177">01-11, Žin., 2008, Nr. 11-374 (2008-01-26); Žin., 2008, Nr. 16-0 (2008-02-07), i. k. 1081010ISTA00X-1414</text:span></text:p>
      <text:p text:style-name="P1178"><text:span text:style-name="T1179">Lietuvos Respublikos reklamos įstatymo 1, 2, 5, 6, 12, 17, 18, 22, 23, 24, 25 straipsnių ir priedo pakeitimo ir papildymo įstatymas</text:span></text:p>
      <text:p text:style-name="P1180"/>
      <text:p text:style-name="P1181"><text:span text:style-name="T1182">4.</text:span></text:p>
      <text:p text:style-name="P1183"><text:span text:style-name="T1184">Lietuvos Respub</text:span><text:span text:style-name="T1185">likos Seimas, Įstatymas</text:span></text:p>
      <text:p text:style-name="P1186"><text:span text:style-name="T1187">Nr.<text:s/></text:span><text:a xlink:href="https://www.e-tar.lt/portal/legalAct.html?documentId=TAR.2491E2F260C8" office:target-frame-name="_top" xlink:show="replace"><text:span text:style-name="T1188">XI-923</text:span></text:a><text:span text:style-name="T1189">, 2010-06-22, Žin., 2010, Nr. 79-4056 (2010-07-03), i. k. 1101010ISTA00XI-923</text:span></text:p>
      <text:p text:style-name="P1190"><text:span text:style-name="T1191">Lietuvos Respublikos reklamos įstatymo 2 straipsnio pakeitimo<text:s/></text:span><text:span text:style-name="T1192">ir papildymo įstatymas</text:span></text:p>
      <text:p text:style-name="P1193"/>
      <text:p text:style-name="P1194"><text:span text:style-name="T1195">5.</text:span></text:p>
      <text:p text:style-name="P1196"><text:span text:style-name="T1197">Lietuvos Respublikos Seimas, Įstatymas</text:span></text:p>
      <text:p text:style-name="P1198"><text:span text:style-name="T1199">Nr.<text:s/></text:span><text:a xlink:href="https://www.e-tar.lt/portal/legalAct.html?documentId=TAR.43AAF2D3EA80" office:target-frame-name="_top" xlink:show="replace"><text:span text:style-name="T1200">XI-1606</text:span></text:a><text:span text:style-name="T1201">, 2011-09-29, Žin., 2011, Nr. 123-5814 (2011-10-13), i. k. 1111010ISTA0XI-1606</text:span></text:p>
      <text:p text:style-name="P1202"><text:span text:style-name="T1203">Lietuvos<text:s/></text:span><text:span text:style-name="T1204">Respublikos reklamos įstatymo 14 straipsnio pakeitimo ir papildymo įstatymas</text:span></text:p>
      <text:p text:style-name="P1205"/>
      <text:p text:style-name="P1206"><text:span text:style-name="T1207">6.</text:span></text:p>
      <text:p text:style-name="P1208"><text:span text:style-name="T1209">Lietuvos Respublikos Seimas, Įstatymas</text:span></text:p>
      <text:p text:style-name="P1210"><text:span text:style-name="T1211">Nr.<text:s/></text:span><text:a xlink:href="https://www.e-tar.lt/portal/legalAct.html?documentId=TAR.391A0D624391" office:target-frame-name="_top" xlink:show="replace"><text:span text:style-name="T1212">XII-315</text:span></text:a><text:span text:style-name="T1213">, 2013-05-16, Žin., 2013, Nr. 57-2854<text:s/></text:span><text:span text:style-name="T1214">(2013-06-01), i. k. 1131010ISTA0XII-315</text:span></text:p>
      <text:p text:style-name="P1215"><text:span text:style-name="T1216">Lietuvos Respublikos reklamos įstatymo pakeitimo įstatymas</text:span></text:p>
      <text:p text:style-name="P1217"/>
      <text:p text:style-name="P1218"><text:span text:style-name="T1219">7.</text:span></text:p>
      <text:p text:style-name="P1220"><text:span text:style-name="T1221">Lietuvos Respublikos Seimas, Įstatymas</text:span></text:p>
      <text:p text:style-name="P1222"><text:span text:style-name="T1223">Nr.<text:s/></text:span><text:a xlink:href="https://www.e-tar.lt/portal/legalAct.html?documentId=TAR.878B3BA45B65" office:target-frame-name="_top" xlink:show="replace"><text:span text:style-name="T1224">XII-577</text:span></text:a><text:span text:style-name="T1225">, 2013-11-07, Žin., 2</text:span><text:span text:style-name="T1226">013, Nr. 120-6049 (2013-11-23), i. k. 1131010ISTA0XII-577</text:span></text:p>
      <text:p text:style-name="P1227"><text:span text:style-name="T1228">Lietuvos Respublikos reklamos įstatymo 14 straipsnio pakeitimo ir papildymo įstatymas</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1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7" meta:paragraph-count="1342" meta:word-count="7565" meta:character-count="51012" meta:row-count="4478" meta:non-whitespace-character-count="44789"/>
  </office:meta>
</office:document-meta>
</file>