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keep-with-next="always" fo:text-align="center"/>
      <style:text-properties fo:font-weight="bold" style:font-weight-asian="bold" fo:color="#000000"/>
    </style:style>
    <style:style style:name="P14" style:parent-style-name="Normal" style:family="paragraph">
      <style:paragraph-properties fo:keep-with-next="always" fo:text-align="center"/>
      <style:text-properties fo:font-weight="bold" style:font-weight-asian="bold" fo:color="#000000"/>
    </style:style>
    <style:style style:name="P15" style:parent-style-name="Normal" style:family="paragraph">
      <style:paragraph-properties fo:keep-with-next="always" fo:text-align="center"/>
      <style:text-properties fo:color="#000000"/>
    </style:style>
    <style:style style:name="P16" style:parent-style-name="Normal" style:family="paragraph">
      <style:paragraph-properties fo:keep-with-next="always" fo:text-align="center"/>
      <style:text-properties fo:color="#000000"/>
    </style:style>
    <style:style style:name="P17" style:parent-style-name="Normal" style:family="paragraph">
      <style:paragraph-properties fo:keep-with-next="always" fo:text-align="center"/>
      <style:text-properties fo:color="#000000"/>
    </style:style>
    <style:style style:name="P18" style:parent-style-name="Normal" style:family="paragraph">
      <style:paragraph-properties fo:keep-with-next="always" fo:text-align="center"/>
      <style:text-properties fo:color="#000000"/>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style="italic" style:font-style-asian="italic" style:font-style-complex="italic"/>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font-style="italic" style:font-style-asian="italic" style:font-style-complex="italic"/>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923in"/>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font-style="italic" style:font-style-asian="italic"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P468" style:parent-style-name="Normal" style:family="paragraph">
      <style:paragraph-properties fo:text-align="justify" fo:margin-left="1.6736in" fo:text-indent="-1.1812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style>
    <style:style style:name="T541" style:parent-style-name="DefaultParagraphFont" style:family="text">
      <style:text-properties fo:font-style="italic" style:font-style-asian="italic" style:font-style-complex="italic"/>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margin-left="1.6736in" fo:text-indent="-1.1812in">
        <style:tab-stops/>
      </style:paragraph-properties>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center"/>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P672" style:parent-style-name="Normal" style:family="paragraph">
      <style:paragraph-properties fo:text-align="justify" fo:margin-left="1.6736in" fo:text-indent="-1.1812in">
        <style:tab-stops/>
      </style:paragraph-properties>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keep-with-next="always" fo:keep-together="always" fo:text-align="justify" fo:text-indent="0.4923in"/>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keep-with-next="always" fo:keep-together="alway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23in"/>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16in"/>
    </style:style>
    <style:style style:name="T747" style:parent-style-name="DefaultParagraphFont" style:family="text">
      <style:text-properties fo:font-style="italic" style:font-style-asian="italic" fo:color="#000000"/>
    </style:style>
    <style:style style:name="T748" style:parent-style-name="DefaultParagraphFont" style:family="text">
      <style:text-properties fo:font-style="italic" style:font-style-asian="italic"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P752" style:parent-style-name="Normal" style:family="paragraph">
      <style:paragraph-properties fo:text-align="justify" fo:margin-left="1.7722in" fo:text-indent="-1.2729in">
        <style:tab-stops/>
      </style:paragraph-properties>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center"/>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P822" style:parent-style-name="Normal" style:family="paragraph">
      <style:paragraph-properties fo:text-align="justify" fo:text-indent="0.4916in"/>
    </style:style>
    <style:style style:name="T823" style:parent-style-name="DefaultParagraphFont" style:family="text">
      <style:text-properties fo:font-style="italic" style:font-style-asian="italic" fo:color="#000000"/>
    </style:style>
    <style:style style:name="P824" style:parent-style-name="Normal" style:family="paragraph">
      <style:paragraph-properties>
        <style:tab-stops>
          <style:tab-stop style:type="right" style:position="6.0625in"/>
        </style:tab-stops>
      </style:paragraph-properties>
      <style:text-properties fo:text-transform="uppercase" fo:color="#000000"/>
    </style:style>
    <style:style style:name="P825" style:parent-style-name="Normal" style:family="paragraph">
      <style:paragraph-properties>
        <style:tab-stops>
          <style:tab-stop style:type="right" style:position="6.0625in"/>
        </style:tab-stops>
      </style:paragraph-properties>
      <style:text-properties fo:text-transform="uppercase" fo:color="#000000"/>
    </style:style>
    <style:style style:name="P826" style:parent-style-name="Normal" style:family="paragraph">
      <style:paragraph-properties>
        <style:tab-stops>
          <style:tab-stop style:type="right" style:position="6.0625in"/>
        </style:tab-stops>
      </style:paragraph-properties>
      <style:text-properties fo:text-transform="uppercase" fo:color="#000000"/>
    </style:style>
    <style:style style:name="P827" style:parent-style-name="Normal" style:family="paragraph">
      <style:paragraph-properties>
        <style:tab-stops>
          <style:tab-stop style:type="right" style:position="6.4972in"/>
        </style:tab-stops>
      </style:paragraph-properties>
    </style:style>
    <style:style style:name="P828" style:parent-style-name="Normal" style:family="paragraph">
      <style:paragraph-properties fo:text-align="center">
        <style:tab-stops>
          <style:tab-stop style:type="right" style:position="6.6937in"/>
        </style:tab-stops>
      </style:paragraph-properties>
    </style:style>
    <style:style style:name="P829" style:parent-style-name="Normal" style:family="paragraph">
      <style:paragraph-properties fo:text-indent="3.5437in"/>
    </style:style>
    <style:style style:name="P830" style:parent-style-name="Normal" style:family="paragraph">
      <style:paragraph-properties fo:text-indent="3.5437in"/>
    </style:style>
    <style:style style:name="P831" style:parent-style-name="Normal" style:family="paragraph">
      <style:paragraph-properties fo:text-indent="3.5437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P846" style:parent-style-name="Normal" style:family="paragraph">
      <style:paragraph-properties fo:keep-with-next="always" fo:keep-together="always" fo:text-align="justify" fo:text-indent="0.4923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office:automatic-styles>
  <office:body>
    <office:text text:use-soft-page-breaks="true">
      <text:p text:style-name="P1"><text:span text:style-name="T2">Suvestinė redakcija nuo 2008-02-01</text:span></text:p>
      <text:p text:style-name="P3"/>
      <text:p text:style-name="P4"><text:span text:style-name="T5">Įstatymas paskelbtas: Žin. 2000, Nr.<text:s/></text:span><text:a xlink:href="https://www.e-tar.lt/portal/legalAct.html?documentId=TAR.303FC0152D04" office:target-frame-name="_top" xlink:show="replace"><text:span text:style-name="T6">64-1937</text:span></text:a><text:span text:style-name="T7">, i. k.<text:s/></text:span><text:span text:style-name="T8">1001010ISTAIII-1871</text:span></text:p>
      <text:p text:style-name="P9"/>
      <text:p text:style-name="P10"><text:span text:style-name="T11"/><text:span text:style-name="T12">LIETUVOS RESPUBLIKOS</text:span></text:p>
      <text:p text:style-name="P13">REKLAMOS</text:p>
      <text:p text:style-name="P14">Į S T A T Y M A S</text:p>
      <text:p text:style-name="P15"/>
      <text:p text:style-name="P16">2000 m. liepos 18 d. Nr. VIII-1871</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 ir<text:s/></text:span><text:span text:style-name="T29">taikymas</text:span></text:p>
      <text:p text:style-name="P30"><text:span text:style-name="T31">1</text:span><text:span text:style-name="T32">. Šio įstatymo tikslas – gerinti vartotojų informavimą apie prekes ir paslaugas, ginti vartotojų interesus, saugoti sąžiningos konkurencijos laisvę bei sudaryti sąlygas reklaminei veiklai plėtoti.</text:span></text:p>
      <text:p text:style-name="P33"><text:span text:style-name="T34">2</text:span><text:span text:style-name="T35">. Šis įstatymas nustato reklamos naudojimo reikalavimus, reklaminės veiklos subjektų atsakomybę bei reklamos naudojimo kontrolės Lietuvos Respublikoje teisinius pagrindus.<text:s/></text:span></text:p>
      <text:p text:style-name="P36"><text:span text:style-name="T37">3</text:span><text:span text:style-name="T38">. Jeigu kiti Lietuvos Respublikos įstatymai nustato papildomų ar kitų reklamos</text:span><text:span text:style-name="T39"><text:s/>naudojimo reikalavimų arba nustato kitą reklamos naudojimo kontrolės tvarką ar reklaminės veiklos subjektų atsakomybę, taikomos tų<text:s/></text:span><text:soft-page-break/><text:span text:style-name="T40">įstatymų nuostatos. Jeigu Lietuvos Respublikos tarptautinės sutartys nustato kitokių reklamos naudojimo reikalavimų, taikomo</text:span><text:span text:style-name="T41">s tų sutarčių nuostatos.</text:span><text:s/></text:p>
      <text:p text:style-name="P42">Straipsnio dalies pakeitimai:</text:p>
      <text:p text:style-name="P43"><text:span text:style-name="T44">Nr.<text:s/></text:span><text:a xlink:href="https://www.e-tar.lt/portal/legalAct.html?documentId=TAR.8CEEE7FBD953" office:target-frame-name="_top" xlink:show="replace"><text:span text:style-name="T45">IX-1212</text:span></text:a><text:span text:style-name="T46">, 2002-12-03, Žin., 2002, Nr. 123-5508 (2002-12-24), i. k. 1021010ISTA0IX-1212</text:span></text:p>
      <text:p text:style-name="Normal"/>
      <text:p text:style-name="P47"><text:span text:style-name="T48">4</text:span><text:span text:style-name="T49">. Šio įstatymo nuostat</text:span><text:span text:style-name="T50">os atitinkamai taikomos dėl Bendrijoje daromo pažeidimo, kaip jis apibrėžiamas 2004 m. spalio 27 d.</text:span><text:span text:style-name="T51"><text:s/></text:span><text:span text:style-name="T52">Europos Parlamento ir Tarybos reglamente (EB) Nr. 2006/2004 dėl nacionalinių institucijų, atsakingų už vartotojų apsaugos teisės aktų vykdymą, bendradarbiav</text:span><text:span text:style-name="T53">imo, kai pažeidžiamos šio įstatymo 5 ar 6 straipsnio nuostatos.</text:span><text:s/></text:p>
      <text:p text:style-name="P54">Papildyta straipsnio dalimi:</text:p>
      <text:p text:style-name="P55"><text:span text:style-name="T56">Nr.<text:s/></text:span><text:a xlink:href="https://www.e-tar.lt/portal/legalAct.html?documentId=TAR.54FC55C97307" office:target-frame-name="_top" xlink:show="replace"><text:span text:style-name="T57">X-808</text:span></text:a><text:span text:style-name="T58">, 2006-09-14, Žin., 2006, Nr. 107-4046 (2006-10-06), i. k. 1061010ISTA0</text:span><text:span text:style-name="T59">00X-808</text:span></text:p>
      <text:p text:style-name="Normal"/>
      <text:p text:style-name="P60"><text:span text:style-name="T61">5</text:span><text:span text:style-name="T62">. Reklaminės veiklos subjektams atstovaujančios reklamos savitvarkos institucijos turi teisę savanoriškai reglamentuoti ir kontroliuoti savo narių naudojamą reklamą, nustatydamos galiojantiems teisės aktams neprieštaraujančias taisykles.</text:span></text:p>
      <text:p text:style-name="P63">Straipsnio dalies numeracijos pakeitimas:</text:p>
      <text:p text:style-name="P64"><text:span text:style-name="T65">Nr.<text:s/></text:span><text:a xlink:href="https://www.e-tar.lt/portal/legalAct.html?documentId=TAR.54FC55C97307" office:target-frame-name="_top" xlink:show="replace"><text:span text:style-name="T66">X-808</text:span></text:a><text:span text:style-name="T67">, 2006-09-14, Žin., 2006, Nr. 107-4046 (2006-10-06), i. k. 1061010ISTA000X-808</text:span></text:p>
      <text:p text:style-name="Normal"/>
      <text:p text:style-name="P68">6. Šis įstatymas nereglamentuoja politinės<text:s/>ir socialinės reklamos bei skelbimų, nesusijusių su ūkine komercine, finansine ar profesine veikla.<text:s/></text:p>
      <text:p text:style-name="P69">Straipsnio dalies pakeitimai:</text:p>
      <text:p text:style-name="P70"><text:span text:style-name="T71">Nr.<text:s/></text:span><text:a xlink:href="https://www.e-tar.lt/portal/legalAct.html?documentId=TAR.2B74E1DEA323" office:target-frame-name="_top" xlink:show="replace"><text:span text:style-name="T72">X-1414</text:span></text:a><text:span text:style-name="T73">, 2008-01-11, Žin., 2008, Nr.<text:s/></text:span><text:span text:style-name="T74">11-374 (2008-01-26); Žin., 2008, Nr. 16-0 (2008-02-07), i. k. 1081010ISTA00X-1414</text:span></text:p>
      <text:p text:style-name="P75">Straipsnio dalies numeracijos pakeitimas:</text:p>
      <text:p text:style-name="P76"><text:span text:style-name="T77">Nr.<text:s/></text:span><text:a xlink:href="https://www.e-tar.lt/portal/legalAct.html?documentId=TAR.54FC55C97307" office:target-frame-name="_top" xlink:show="replace"><text:span text:style-name="T78">X-808</text:span></text:a><text:span text:style-name="T79">, 2006-09-14, Žin., 2006, Nr. 107-4046 (2</text:span><text:span text:style-name="T80">006-10-06), i. k. 1061010ISTA000X-808</text:span></text:p>
      <text:p text:style-name="Normal"/>
      <text:p text:style-name="P81"><text:span text:style-name="T82">7</text:span><text:span text:style-name="T83">. Šio įstatymo nuostatos įgyvendina Europos Sąjungos teisės aktus, nurodytus šio įstatymo priede.</text:span></text:p>
      <text:p text:style-name="P84">Papildyta straipsnio dalimi:</text:p>
      <text:p text:style-name="P85"><text:span text:style-name="T86">Nr.<text:s/></text:span><text:a xlink:href="https://www.e-tar.lt/portal/legalAct.html?documentId=TAR.8CEEE7FBD953" office:target-frame-name="_top" xlink:show="replace"><text:span text:style-name="T87">IX-1212</text:span></text:a><text:span text:style-name="T88">, 2002-12-03, Žin., 2002, Nr. 123-5508 (2002-12-24), i. k. 1021010ISTA0IX-1212</text:span></text:p>
      <text:p text:style-name="P89">Straipsnio dalies pakeitimai:</text:p>
      <text:p text:style-name="P90"><text:span text:style-name="T91">Nr.<text:s/></text:span><text:a xlink:href="https://www.e-tar.lt/portal/legalAct.html?documentId=TAR.54FC55C97307" office:target-frame-name="_top" xlink:show="replace"><text:span text:style-name="T92">X-808</text:span></text:a><text:span text:style-name="T93">, 2006-09-14, Žin., 2006, Nr. 107-4046 (2006-10-</text:span><text:span text:style-name="T94">06), i. k. 1061010ISTA000X-808</text:span></text:p>
      <text:p text:style-name="Normal"/>
      <text:p text:style-name="P95"><text:span text:style-name="T96">2</text:span><text:span text:style-name="T97"><text:s/>straipsnis.<text:s/></text:span><text:span text:style-name="T98">Pagrindinės šio įstatymo sąvokos<text:s/></text:span></text:p>
      <text:p text:style-name="P99"><text:span text:style-name="T100">1</text:span><text:span text:style-name="T101">.<text:s/></text:span><text:span text:style-name="T102">Asmuo</text:span><text:span text:style-name="T103"><text:s/>– juridinis ar fizinis asmuo.</text:span><text:s/></text:p>
      <text:p text:style-name="P104">Straipsnio dalies pakeitimai:</text:p>
      <text:p text:style-name="P105"><text:span text:style-name="T106">Nr.<text:s/></text:span><text:a xlink:href="https://www.e-tar.lt/portal/legalAct.html?documentId=TAR.8CEEE7FBD953" office:target-frame-name="_top" xlink:show="replace"><text:span text:style-name="T107">IX-1212</text:span></text:a><text:span text:style-name="T108">,<text:s/></text:span><text:span text:style-name="T109">2002-12-03, Žin., 2002, Nr. 123-5508 (2002-12-24), i. k. 1021010ISTA0IX-1212</text:span></text:p>
      <text:p text:style-name="Normal"/>
      <text:p text:style-name="P110">2.<text:s/><text:span text:style-name="T111">Ekonominis elgesys</text:span><text:s/>– reklamos vartotojų sprendimai ar veiksmai, susiję su prekių ar paslaugų įsigijimu, ūkine komercine, finansine ar profesine veikla.<text:s/></text:p>
      <text:p text:style-name="P112">Straipsnio dalies<text:s/>pakeitimai:</text:p>
      <text:soft-page-break/>
      <text:p text:style-name="P113"><text:span text:style-name="T114">Nr.<text:s/></text:span><text:a xlink:href="https://www.e-tar.lt/portal/legalAct.html?documentId=TAR.2B74E1DEA323" office:target-frame-name="_top" xlink:show="replace"><text:span text:style-name="T115">X-1414</text:span></text:a><text:span text:style-name="T116">, 2008-01-11, Žin., 2008, Nr. 11-374 (2008-01-26); Žin., 2008, Nr. 16-0 (2008-02-07), i. k. 1081010ISTA00X-1414</text:span></text:p>
      <text:p text:style-name="Normal"/>
      <text:p text:style-name="P117"><text:span text:style-name="T118">3</text:span><text:span text:style-name="T119">.</text:span><text:span text:style-name="T120"><text:s/>Išorinė reklama<text:s/></text:span><text:span text:style-name="T121">– reklama, kurio</text:span><text:span text:style-name="T122">s pateikimo priemonės yra ne patalpose. Šioms pateikimo priemonėms priskiriamos įvairios specialios (stendai, skydai, stulpai, vitrinos, iškabos ir pan.) ir pritaikytos (pastatų sienos, stogai, laikinieji statiniai, transporto priemonės, oro balionai ir pa</text:span><text:span text:style-name="T123">n.) reklamos pateikimo priemonės.</text:span></text:p>
      <text:p text:style-name="P124"><text:span text:style-name="T125">4</text:span><text:span text:style-name="T126">.<text:s/></text:span><text:span text:style-name="T127">Klaidinanti reklama</text:span><text:span text:style-name="T128"><text:s/>– reklama, kuri bet kokiu būdu, įskaitant ir jos pateikimo būdą, klaidina arba gali suklaidinti asmenis, kuriems ji skirta arba kuriuos ji pasiekia, ir kuri dėl savo klaidinančio pobūdžio gali pa</text:span><text:span text:style-name="T129">veikti jų ekonominį elgesį arba kuri dėl šių priežasčių pakenkia ar gali pakenkti kito asmens galimybėms konkuruoti.<text:s/></text:span></text:p>
      <text:p text:style-name="P130"><text:span text:style-name="T131">5</text:span><text:span text:style-name="T132">.<text:s/></text:span><text:span text:style-name="T133">Lyginamoji reklama</text:span><text:span text:style-name="T134"><text:s/>– reklama, kurioje tiesiogiai arba netiesiogiai nurodomas reklamos davėjo</text:span><text:span text:style-name="T135"><text:s/></text:span><text:span text:style-name="T136">konkurentas, jo prekės ar paslaugos.</text:span></text:p>
      <text:p text:style-name="P137">6.<text:s/><text:span text:style-name="T138">Paslėpta reklama</text:span><text:s/>– bet kokia forma ir bet kokiomis priemonėmis skleidžiama informacija apie gamintoją ar paslaugos teikėją, jo pavadinimą ar veiklą, prekės ženklą, pateikiama tokia forma, kuri gali suklaidinti reklamos vartotojus dėl šios informacijos pateikimo tikrojo tikslo. Toks informacijos pateikimas visais atvejais<text:span text:style-name="T139"><text:s/></text:span>laikomas paslėpta reklama, kai už ją sumokama ar kitaip atsilyginama<text:span text:style-name="T140">.</text:span><text:s/></text:p>
      <text:soft-page-break/>
      <text:p text:style-name="P141">Straipsnio dalies pakeitimai:</text:p>
      <text:p text:style-name="P142"><text:span text:style-name="T143">Nr.<text:s/></text:span><text:a xlink:href="https://www.e-tar.lt/portal/legalAct.html?documentId=TAR.2B74E1DEA323" office:target-frame-name="_top" xlink:show="replace"><text:span text:style-name="T144">X-1414</text:span></text:a><text:span text:style-name="T145">, 2008-01-11, Žin., 2008, Nr. 11-374 (2008-01-26); Žin., 2008, Nr. 16-0 (2008-02-07), i. k. 1081010ISTA00X-1414</text:span></text:p>
      <text:p text:style-name="Normal"/>
      <text:p text:style-name="P146">7.<text:s/><text:span text:style-name="T147">Reklama</text:span><text:s/>– bet kokia forma ir bet kokiomis priemonėmis skleidžiama informacija, susijusi su asmens ūkine komercine, finansine ar profesine veikla, skatinanti įsigyti prekių ar naudotis paslaugomis, įskaitant nekilnojamojo turto įsigijimą, turtinių teisių ir įsipareigojimų perėmimą.<text:s/></text:p>
      <text:p text:style-name="P148">Straipsnio dalies pakeitimai:</text:p>
      <text:p text:style-name="P149"><text:span text:style-name="T150">Nr.<text:s/></text:span><text:a xlink:href="https://www.e-tar.lt/portal/legalAct.html?documentId=TAR.2B74E1DEA323" office:target-frame-name="_top" xlink:show="replace"><text:span text:style-name="T151">X-1414</text:span></text:a><text:span text:style-name="T152">, 2008-01-11, Žin., 2008, Nr. 11-374 (2008-01-26); Žin., 2008, Nr. 16-0 (2008-02-07), i. k. 1081010ISTA00X-1414</text:span></text:p>
      <text:p text:style-name="Normal"/>
      <text:p text:style-name="P153"><text:span text:style-name="T154">8</text:span><text:span text:style-name="T155">.<text:s/></text:span><text:span text:style-name="T156">Reklamos davėjas</text:span><text:span text:style-name="T157"><text:s/>– asmuo, kurio iniciatyva ir interesais</text:span><text:span text:style-name="T158"><text:s/></text:span><text:span text:style-name="T159">naudojama (užsakoma, gaminama, skleidžiama)</text:span><text:span text:style-name="T160"><text:s/></text:span><text:span text:style-name="T161">reklama.</text:span></text:p>
      <text:p text:style-name="P162"><text:span text:style-name="T163">9</text:span><text:span text:style-name="T164">.<text:s/></text:span><text:span text:style-name="T165">Reklamos gamintojas</text:span><text:span text:style-name="T166"><text:s/>– reklamos gamybos paslaugas teikiantis asmuo.</text:span></text:p>
      <text:p text:style-name="P167"><text:span text:style-name="T168">10</text:span><text:span text:style-name="T169">.<text:s/></text:span><text:span text:style-name="T170">Reklamos naudojimas</text:span><text:span text:style-name="T171"><text:s/>– veikla, apimanti reklamos užsakymą,<text:s/></text:span><text:span text:style-name="T172">gamybą, tarpininkavimą ir skleidimą.<text:s/></text:span></text:p>
      <text:p text:style-name="P173"><text:span text:style-name="T174">11</text:span><text:span text:style-name="T175">.<text:s/></text:span><text:span text:style-name="T176">Reklaminės veiklos subjektas</text:span><text:span text:style-name="T177"><text:s/>– reklamos davėjas, gamintojas, tarpininkas ar skleidėjas.</text:span></text:p>
      <text:p text:style-name="P178"><text:span text:style-name="T179">12</text:span><text:span text:style-name="T180">.<text:s/></text:span><text:span text:style-name="T181">Reklamos savitvarkos institucija<text:s/></text:span><text:span text:style-name="T182">– reklaminės veiklos subjektų įsteigta savanoriškos kontrolės institucija, kuri v</text:span><text:span text:style-name="T183">adovaujasi šiuo ir kitais įstatymais, reglamentuojančiais reklaminę veiklą, taip pat savo patvirtintomis taisyklėmis (kodeksu).</text:span></text:p>
      <text:p text:style-name="P184"><text:span text:style-name="T185">13</text:span><text:span text:style-name="T186">.<text:s/></text:span><text:span text:style-name="T187">Reklamos skleidėjas</text:span><text:span text:style-name="T188"><text:s/>– bet kokiomis informacijos perteikimo priemonėmis reklamą skleidžiantis asmuo.</text:span></text:p>
      <text:p text:style-name="P189"><text:span text:style-name="T190">14</text:span><text:span text:style-name="T191">.<text:s/></text:span><text:span text:style-name="T192">Reklamos<text:s/></text:span><text:span text:style-name="T193">tarpininkas</text:span><text:span text:style-name="T194"><text:s/>–</text:span><text:span text:style-name="T195"><text:s/></text:span><text:span text:style-name="T196">asmuo, tarpininkaujantis užsakant reklamos skleidimo arba reklamos gamybos ir skleidimo paslaugas.</text:span></text:p>
      <text:p text:style-name="P197"><text:span text:style-name="T198">15</text:span><text:span text:style-name="T199">.<text:s/></text:span><text:span text:style-name="T200">Reklamos vartotojas</text:span><text:span text:style-name="T201"><text:s/>– asmuo, kuriam skiriama arba kurį gali pasiekti reklama.</text:span></text:p>
      <text:p text:style-name="P202"><text:span text:style-name="T203">16</text:span><text:span text:style-name="T204">.</text:span><text:span text:style-name="T205"><text:s/>Prekių ženklas<text:s/></text:span><text:span text:style-name="T206">– bet koks žymuo, kurio paskirtis<text:s/></text:span><text:span text:style-name="T207">– atskirti vieno asmens prekes arba paslaugas nuo kito asmens prekių ar paslaugų ir kurį galima pavaizduoti grafiškai.</text:span><text:s/></text:p>
      <text:p text:style-name="P208">Straipsnio dalies pakeitimai:</text:p>
      <text:p text:style-name="P209"><text:span text:style-name="T210">Nr.<text:s/></text:span><text:a xlink:href="https://www.e-tar.lt/portal/legalAct.html?documentId=TAR.8CEEE7FBD953" office:target-frame-name="_top" xlink:show="replace"><text:span text:style-name="T211">IX-1212</text:span></text:a><text:span text:style-name="T212">, 2002-12-03,</text:span><text:span text:style-name="T213"><text:s/>Žin., 2002, Nr. 123-5508 (2002-12-24), i. k. 1021010ISTA0IX-1212</text:span></text:p>
      <text:p text:style-name="Normal"/>
      <text:p text:style-name="P214">17. Šiame įstatyme vartojamos sąvokos „komercinis pasiūlymas“, „komercinės veiklos subjektas“, „sprendimas dėl sandorio“, „vartotojas“, „vidutinis vartotojas“ suprantamos taip, kaip jos<text:s/>apibrėžtos Lietuvos Respublikos nesąžiningos komercinės veiklos vartotojams draudimo įstatyme.<text:span text:style-name="T215"><text:s/></text:span></text:p>
      <text:p text:style-name="P216">Papildyta straipsnio dalimi:</text:p>
      <text:p text:style-name="P217"><text:span text:style-name="T218">Nr.<text:s/></text:span><text:a xlink:href="https://www.e-tar.lt/portal/legalAct.html?documentId=TAR.2B74E1DEA323" office:target-frame-name="_top" xlink:show="replace"><text:span text:style-name="T219">X-1414</text:span></text:a><text:span text:style-name="T220">, 2008-01-11, Žin., 2008, Nr. 11-374 (</text:span><text:span text:style-name="T221">2008-01-26); Žin., 2008, Nr. 16-0 (2008-02-07), i. k. 1081010ISTA00X-1414</text:span></text:p>
      <text:p text:style-name="Normal"/>
      <text:p text:style-name="P222"><text:span text:style-name="T223">ANTRASIS</text:span><text:span text:style-name="T224"><text:s/>SKIRSNIS</text:span></text:p>
      <text:p text:style-name="P225"><text:span text:style-name="T226">REKLAMOS PRINCIPAI IR BENDRIEJI REIKALAVIMAI</text:span></text:p>
      <text:p text:style-name="P227"/>
      <text:p text:style-name="P228"><text:span text:style-name="T229">3</text:span><text:span text:style-name="T230"><text:s/>straipsnis.<text:s/></text:span><text:span text:style-name="T231">Reklamos principai<text:s/></text:span></text:p>
      <text:p text:style-name="P232"><text:span text:style-name="T233">Reklama turi būti:</text:span></text:p>
      <text:p text:style-name="P234"><text:span text:style-name="T235">1</text:span><text:span text:style-name="T236">) padori ir teisinga;</text:span></text:p>
      <text:p text:style-name="P237"><text:span text:style-name="T238">2</text:span><text:span text:style-name="T239">) aiškiai<text:s/></text:span><text:span text:style-name="T240">atpažįstama.</text:span></text:p>
      <text:p text:style-name="P241"/>
      <text:p text:style-name="P242"><text:span text:style-name="T243">4</text:span><text:span text:style-name="T244"><text:s/>straipsnis.<text:s/></text:span><text:span text:style-name="T245">Reikalavimai reklamai</text:span></text:p>
      <text:p text:style-name="P246"><text:span text:style-name="T247">1</text:span><text:span text:style-name="T248">. Rašytiniam ir garsiniam reklamos tekstui taikomi Valstybinės kalbos įstatymo nustatyti reikalavimai.</text:span></text:p>
      <text:p text:style-name="P249"><text:span text:style-name="T250">2</text:span><text:span text:style-name="T251">. Reklama draudžiama, jeigu joje:</text:span></text:p>
      <text:p text:style-name="P252"><text:span text:style-name="T253">1</text:span><text:span text:style-name="T254">) pažeidžiami</text:span><text:span text:style-name="T255"><text:s/></text:span><text:span text:style-name="T256">visuomenės moralės principai;</text:span></text:p>
      <text:p text:style-name="P257"><text:span text:style-name="T258">2</text:span><text:span text:style-name="T259">) žeminama žmogaus garbė ir orumas;</text:span></text:p>
      <text:p text:style-name="P260"><text:span text:style-name="T261">3</text:span><text:span text:style-name="T262">) kurstoma tautinė, rasinė, religinė, lyčių ar socialinė neapykanta bei</text:span><text:span text:style-name="T263"><text:s/></text:span><text:span text:style-name="T264">diskriminacija, taip pat šmeižiama ar dezinformuojama;</text:span></text:p>
      <text:p text:style-name="P265"><text:span text:style-name="T266">4</text:span><text:span text:style-name="T267">) skatinama prievarta, agresija, keliama panika;</text:span></text:p>
      <text:p text:style-name="P268"><text:span text:style-name="T269">5</text:span><text:span text:style-name="T270">) skatinamas elgesys, kelian</text:span><text:span text:style-name="T271">tis grėsmę sveikatai, saugumui ir aplinkai;</text:span></text:p>
      <text:p text:style-name="P272"><text:span text:style-name="T273">6</text:span><text:span text:style-name="T274">) piktnaudžiaujama prietarais, žmonių pasitikėjimu, jų patirties ar žinių</text:span><text:span text:style-name="T275"><text:s/></text:span><text:span text:style-name="T276">stoka;</text:span></text:p>
      <text:p text:style-name="P277"><text:span text:style-name="T278">7</text:span><text:span text:style-name="T279">)</text:span><text:span text:style-name="T280"><text:s/></text:span><text:span text:style-name="T281">be fizinio asmens sutikimo minimas jo vardas, pavardė, pateikiama jo nuomonė, informacija apie jo privatų ar<text:s/></text:span><text:span text:style-name="T282">visuomeninį gyvenimą, turtą, naudojamas fizinio asmens</text:span><text:span text:style-name="T283"><text:s/></text:span><text:span text:style-name="T284">atvaizdas;</text:span></text:p>
      <text:p text:style-name="P285"><text:span text:style-name="T286">8</text:span><text:span text:style-name="T287">) reklamos skleidimui</text:span><text:span text:style-name="T288"><text:s/></text:span><text:span text:style-name="T289">naudojamos specialios pasąmonę veikiančios priemonės ir technologijos;</text:span></text:p>
      <text:p text:style-name="P290"><text:span text:style-name="T291">9</text:span><text:span text:style-name="T292">) panaudota reklaminė medžiaga yra parengta pažeidžiant autorių teises į literatūros, m</text:span><text:span text:style-name="T293">eno, mokslo kūrinius ir (ar) gretutines teises.<text:s/></text:span></text:p>
      <text:p text:style-name="P294"/>
      <text:p text:style-name="P295"><text:span text:style-name="T296">5</text:span><text:span text:style-name="T297"><text:s/>straipsnis.<text:s/></text:span><text:span text:style-name="T298">Klaidinanti reklama</text:span></text:p>
      <text:p text:style-name="P299">1<text:span text:style-name="T300">.<text:s/></text:span>Draudžiama naudoti klaidinančią reklamą.</text:p>
      <text:p text:style-name="P301">2. Kai sprendžiama, ar reklama yra klaidinanti, atsižvelgiama į jos teisingumo, išsamumo ir pateikimo<text:s/>kriterijus:</text:p>
      <text:p text:style-name="P302">1) reklamoje pateikiami teiginiai yra neteisingi, jeigu reklamos davėjas negali pagrįsti<text:span text:style-name="T303"><text:s/></text:span>šių teiginių teisingumo jos naudojimo metu. Ar pakanka reklamoje pateikiamų<text:span text:style-name="T304"><text:s/></text:span>teiginių<text:span text:style-name="T305"><text:s/></text:span>teisingumą pagrindžiančių duomenų, sprendžiama atsižvelgiant į kiekvieną konkretų atvejį. Pateikiamų teiginių<text:span text:style-name="T306"><text:s/></text:span>teisingumą pagrindžiančiais duomenimis<text:span text:style-name="T307"><text:s/></text:span>nepripažįstami liudijimai ir rekomendacijos asmenų, kurių kompetencija nėra susijusi<text:span text:style-name="T308"><text:s/></text:span>su pateikiamos informacijos turiniu;</text:p>
      <text:p text:style-name="P309">2) reklamoje pateikiama<text:span text:style-name="T310"><text:s/></text:span>informacija yra neišsami,<text:s/>jeigu praleista tam tikra informacijos dalis, kurios pateikimas, atsižvelgiant į kitą toje reklamoje pateikiamą informaciją, būtinai reikalingas reklamos vartotojų suklaidinimui išvengti. Reklamoje pateikiama informacija taip pat yra neišsami, jeigu neatskleidžiama, nuslepiama arba neaiškiai, nesuprantamai, dviprasmiškai ar ne laiku pateikiama esminė informacija, kuri vidutiniam vartotojui reikalinga tam, kad jis galėtų priimti informacija paremtą sprendimą dėl sandorio, ir tuo vidutinis vartotojas skatinamas arba gali būti paskatintas priimti tokį sprendimą dėl sandorio, kurio jis kitomis aplinkybėmis nebūtų priėmęs. Jeigu reklamos perteikimo priemonės apimties arba laiko požiūriu yra ribotos, tai sprendžiant, ar informacija neišsami, turi būti atsižvelgiama į šį ribotumą, konkretaus atvejo ypatumus, aplinkybes ir bet kokias kitas priemones, kurių reklamos davėjas ėmėsi tam, kad informacija būtų vartotojams prieinama kitais būdais;<text:s/></text:p>
      <text:p text:style-name="P311">3) reklamos pateikimo būdas ar forma yra tokie, kad reklamos vartotojas<text:s/>gali suvokti numanomą neteisingą (klaidinantį) reklamos teiginį.<text:s/></text:p>
      <text:p text:style-name="P312">3. Jeigu Lietuvos Respublikos teisės aktuose yra nustatytas privalomas tam tikros informacijos reklamoje pateikimas, tai tokia informacija laikoma esmine.</text:p>
      <text:p text:style-name="P313">4. Kai reklamoje vartotojui pateikiamas komercinis pasiūlymas, tai joje esmine laikoma Lietuvos Respublikos nesąžiningos komercinės veiklos vartotojams draudimo įstatymo 6 straipsnio 3 dalyje nustatyta informacija.</text:p>
      <text:p text:style-name="P314">5. Kai sprendžiama, ar reklama yra klaidinanti, ypač reikia atsižvelgti į joje esančią informaciją apie:</text:p>
      <text:p text:style-name="P315">1) reklamos davėją ar kitą asmenį, jų veiklą, buveinę, pavadinimą (jei fizinis asmuo, – šio asmens vardą ir pavardę), teisinę formą, turtą, pramoninės ar intelektinės nuosavybės teises, licencijas (leidimus), kvalifikaciją, narystę, apdovanojimus ir nuopelnus;</text:p>
      <text:p text:style-name="P316">2) prekes ar paslaugas, jų gamybos vietą ar kilmę, pagaminimo datą, gamybos būdą, paskirtį, kiekį, sudėtį, energetinę vertę, vartojamąsias savybes, pavojingumą, kaip atitinka paskirtį ir vartojimo (naudojimo) tinkamumą, patikros laiką, vietą, būdą bei įvertinimus, vartojimo (naudojimo) būdą, ar atitinka nustatytą standartą, sertifikavimą, oficialų prekės ar paslaugos pripažinimą ir apdovanojimą mugėse, parodose;</text:p>
      <text:p text:style-name="P317">3) prekių (paslaugų) įsigijimo ir vartojimo (naudojimo) sąlygas – kainą ar jos apskaičiavimo būdą, ar ypatingo kainos pranašumo buvimą, mokėjimo, pristatymo, grąžinimo sąlygas, garantijas, keitimo, remonto, aptarnavimo sąlygas ir poreikį;</text:p>
      <text:p text:style-name="P318">4) reklamos davėjo įsipareigojimus, ūkinės komercinės, finansinės ar profesinės veiklos motyvus ir prekės ar paslaugos pardavimo būdą, bet kokį pareiškimą arba žymenį, susijusį su reklamos davėjo arba prekės ar paslaugos tiesioginiu arba netiesioginiu rėmimu arba patvirtinimu;</text:p>
      <text:p text:style-name="P319">5) vartotojo teises, riziką, su kuria jis gali susidurti, ir skundų nagrinėjimą.<text:s/></text:p>
      <text:p text:style-name="P320">6. Reklama bet kuriomis aplinkybėmis laikoma klaidinančia, jeigu ji turi Lietuvos Respublikos nesąžiningos komercinės veiklos vartotojams draudimo įstatymo 7 straipsnio 1–21 punktuose nustatytų klaidinančios komercinės veiklos požymių.</text:p>
      <text:p text:style-name="P321">7. Kai sprendžiama, ar reklama yra klaidinanti, laikoma, kad vartotojai susidaro nuomonę apie reklamoje pateikiamų teiginių teisingumą, reklamos išsamumą ir reklamos pateikimo būdą ar formą ir priima tokius sprendimus, kurių galima tikėtis iš vidutinio vartotojo.</text:p>
      <text:p text:style-name="P322">8. Kai reklama yra skirta tam tikrai reklamos vartotojų grupei, sprendžiant, ar reklama yra klaidinanti, vertinamas jos poveikis vidutiniam tos grupės nariui.<text:s/></text:p>
      <text:p text:style-name="P323">Straipsnio pakeitimai:</text:p>
      <text:p text:style-name="P324"><text:span text:style-name="T325">Nr.<text:s/></text:span><text:a xlink:href="https://www.e-tar.lt/portal/legalAct.html?documentId=TAR.2B74E1DEA323" office:target-frame-name="_top" xlink:show="replace"><text:span text:style-name="T326">X-1414</text:span></text:a><text:span text:style-name="T327">, 2008-01-11, Žin., 2008, Nr. 11-374 (2008-01-26); Žin., 2008, Nr. 16-0 (2008-02-07), i. k. 1081010ISTA00X-1414</text:span></text:p>
      <text:p text:style-name="Normal"/>
      <text:p text:style-name="P328"><text:span text:style-name="T329">6</text:span><text:span text:style-name="T330"><text:s/>straipsnis.<text:s/></text:span><text:span text:style-name="T331">Lyginamoji reklama<text:s/></text:span></text:p>
      <text:p text:style-name="P332">1. Lyginamoji<text:s/>reklama leidžiama, kai laikomasi šių reikalavimų:</text:p>
      <text:p text:style-name="P333">1) reklama nėra klaidinanti pagal šio įstatymo 2 straipsnio 4 dalį ir 5 straipsnį;</text:p>
      <text:p text:style-name="P334">2) reklamoje yra lyginamos prekės ar paslaugos, tenkinančios tuos pačius poreikius ar skirtos tiems patiems tikslams;</text:p>
      <text:p text:style-name="P335">3) reklamoje yra objektyviai lyginamos viena ar daugiau šių prekių ir paslaugų reikšmingų, svarbių, galimų patikrinti ir būdingų savybių, taip pat gali būti lyginama ir kaina;</text:p>
      <text:p text:style-name="P336">4) reklama nesukelia painiavos tarp komercinės veiklos subjektų, tarp reklamos davėjo ir konkurento arba reklamos davėjo ir konkurento prekių ženklų, pavadinimų, kitų žymenų su skiriamaisiais požymiais, prekių ir paslaugų;</text:p>
      <text:p text:style-name="P337">5) reklama nediskredituoja ir nemenkina konkurento prekių ženklų, pavadinimo, kitų žymenų su skiriamaisiais požymiais, jo prekių, paslaugų, veiklos, finansinės ar kitokios padėties;</text:p>
      <text:p text:style-name="P338">6) prekės ar paslaugos, turinčios kilmės nuorodą, lyginamos su prekėmis ar paslaugomis su tokia pat kilmės nuoroda;</text:p>
      <text:p text:style-name="P339">7) nesąžiningai nesinaudojama konkurento prekių ženklo, pavadinimo ar kitų žymenų su skiriamaisiais požymiais reputacija arba konkuruojančios prekės ar paslaugos nuoroda į kilmę;</text:p>
      <text:p text:style-name="P340">8) reklamoje prekės ar paslaugos nepateikiamos kaip prekių ar paslaugų, pažymėtų turinčiu apsaugą prekių ženklu ar pavadinimu, imitacijos ar kopijos.<text:s/></text:p>
      <text:p text:style-name="P341">Straipsnio dalies pakeitimai:</text:p>
      <text:p text:style-name="P342"><text:span text:style-name="T343">Nr.<text:s/></text:span><text:a xlink:href="https://www.e-tar.lt/portal/legalAct.html?documentId=TAR.8CEEE7FBD953" office:target-frame-name="_top" xlink:show="replace"><text:span text:style-name="T344">IX-1212</text:span></text:a><text:span text:style-name="T345">, 2002-12-03, Žin., 2002, Nr. 123-5508 (2002-12-24), i. k. 1021010ISTA0IX-1212</text:span></text:p>
      <text:p text:style-name="P346"><text:span text:style-name="T347">Nr.<text:s/></text:span><text:a xlink:href="https://www.e-tar.lt/portal/legalAct.html?documentId=TAR.2B74E1DEA323" office:target-frame-name="_top" xlink:show="replace"><text:span text:style-name="T348">X-1414</text:span></text:a><text:span text:style-name="T349">, 2008-01-11, Žin., 2008, Nr. 11-374 (2008-01-26); Žin., 2008, Nr. 16-0 (2008-02-07), i. k. 1081010ISTA00X-1414</text:span></text:p>
      <text:p text:style-name="Normal"/>
      <text:p text:style-name="P350"><text:span text:style-name="T351">2</text:span><text:span text:style-name="T352">. Jeigu lyginamojoje reklamoje pateikiamas konkretus</text:span><text:span text:style-name="T353"><text:s/>pasiūlymas, turi būti aiškiai nurodyta pasiūlymo galiojimo pabaigos data, o jeigu reikalinga, turi būti nurodyta, kad šis pasiūlymas priklauso nuo turimų prekių kiekio ar paslaugų suteikimo galimybių. Jei tokios reklamos paskelbimo metu pasiūlymas dar neg</text:span><text:span text:style-name="T354">alioja, būtina nurodyti jo įsigaliojimo datą.</text:span></text:p>
      <text:p text:style-name="P355"/>
      <text:p text:style-name="P356"><text:span text:style-name="T357">7</text:span><text:span text:style-name="T358"><text:s/>straipsnis.<text:s/></text:span><text:span text:style-name="T359">Reklama ir vaikai</text:span></text:p>
      <text:p text:style-name="P360"><text:span text:style-name="T361">Reklamoje draudžiama daryti žalingą moralinį ir fizinį poveikį vaikams:</text:span></text:p>
      <text:p text:style-name="P362"><text:span text:style-name="T363">1</text:span><text:span text:style-name="T364">) piktnaudžiauti vaikų pasitikėjimu tėvais, globėjais (rūpintojais), mokytojais</text:span><text:span text:style-name="T365"><text:s/></text:span><text:span text:style-name="T366">ar kitais suau</text:span><text:span text:style-name="T367">gusiais asmenimis;<text:s/></text:span></text:p>
      <text:p text:style-name="P368"><text:span text:style-name="T369">2</text:span><text:span text:style-name="T370">) tiesiogiai kviesti vaikus daryti poveikį tėvams ar kitiems asmenims, kad šie nupirktų reklamuojamų prekių ar paslaugų, taip pat tiesiogiai skatinti vaikus pirkti prekių ar paslaugų, pasinaudojant jų nepatyrimu ir patiklumu;</text:span></text:p>
      <text:p text:style-name="P371"><text:span text:style-name="T372">3</text:span><text:span text:style-name="T373">) formuoti vaikų nuomonę, kad tam tikrų prekių ar paslaugų</text:span><text:span text:style-name="T374"><text:s/></text:span><text:span text:style-name="T375">naudojimas suteiks jiems fizinį, psichologinį ar socialinį pranašumą prieš bendraamžius;</text:span></text:p>
      <text:p text:style-name="P376"><text:span text:style-name="T377">4</text:span><text:span text:style-name="T378">) nepagrįstai</text:span><text:span text:style-name="T379"><text:s/></text:span><text:span text:style-name="T380">rodyti vaikus, patekusius į situacijas, kurios kelia grėsmę jų sveikatai ir gyvybei.</text:span></text:p>
      <text:p text:style-name="P381"/>
      <text:p text:style-name="P382"><text:span text:style-name="T383">8</text:span><text:span text:style-name="T384"><text:s/>straipsnis.<text:s/></text:span><text:span text:style-name="T385">Reklamos atpažįstamumas<text:s/></text:span></text:p>
      <text:p text:style-name="P386"><text:span text:style-name="T387">Reklama turi būti aiškiai atpažįstama pagal pateikimo formą. Jei tikėtina, kad reklamos vartotojai visuomenės informavimo priemonėje skleidžiamos reklamos dėl jos pateikimo formos gali neatpažinti, tokia<text:s/></text:span><text:span text:style-name="T388">reklama turi būti pažymėta žodžiu „Reklama“. Paslėpta reklama draudžiama.</text:span></text:p>
      <text:p text:style-name="P389"/>
      <text:p text:style-name="P390"><text:span text:style-name="T391">9</text:span><text:span text:style-name="T392"><text:s/>straipsnis.<text:s/></text:span><text:span text:style-name="T393">Įstatymų uždraustos ar neteisėtos veiklos ir prekių ar paslaugų <text:s/>reklama</text:span></text:p>
      <text:p text:style-name="P394"><text:span text:style-name="T395">Reklama, skleidžiama bet kokia forma ir bet kokiomis perteikimo priemonėmis, yra<text:s/></text:span><text:span text:style-name="T396">draudžiama tais atvejais, kai siekiama reklamuoti:</text:span></text:p>
      <text:p text:style-name="P397"><text:span text:style-name="T398">1</text:span><text:span text:style-name="T399">) veiklą, kuri yra įstatymų uždrausta ar neteisėta;</text:span></text:p>
      <text:p text:style-name="P400"><text:span text:style-name="T401">2</text:span><text:span text:style-name="T402">) prekes ar paslaugas, kurių gamyba ir (ar) pardavimas (teikimas) yra įstatymų uždrausti.</text:span></text:p>
      <text:p text:style-name="P403"/>
      <text:p text:style-name="P404"><text:span text:style-name="T405">TREČIASIS</text:span><text:span text:style-name="T406"><text:s/>SKIRSNIS</text:span></text:p>
      <text:p text:style-name="P407"><text:span text:style-name="T408">REIKALAVIMAI REKLAMAI, SK</text:span><text:span text:style-name="T409">LEIDŽIAMAI ATSKIROMIS</text:span><text:span text:style-name="T410"><text:s/></text:span><text:span text:style-name="T411">REKLAMOS PERTEIKIMO PRIEMONĖMIS</text:span></text:p>
      <text:p text:style-name="P412"/>
      <text:p text:style-name="P413"><text:span text:style-name="T414">10</text:span><text:span text:style-name="T415"><text:s/>straipsnis.<text:s/></text:span><text:span text:style-name="T416">Reklama televizijos programose</text:span></text:p>
      <text:p text:style-name="P417"><text:span text:style-name="T418">Reikalavimus reklamai televizijos programose nustato šis ir Visuomenės informavimo įstatymas.</text:span></text:p>
      <text:p text:style-name="P419"/>
      <text:p text:style-name="P420"><text:span text:style-name="T421">11</text:span><text:span text:style-name="T422"><text:s/>straipsnis.<text:s/></text:span><text:span text:style-name="T423">Reklama kino teatruose ir videosa</text:span><text:span text:style-name="T424">lėse</text:span></text:p>
      <text:p text:style-name="P425"><text:span text:style-name="T426">Demonstruojant filmus kino teatruose ir videosalėse, reklama gali būti pateikiama tik prieš kino filmo demonstravimą ir (ar) po jo.</text:span></text:p>
      <text:p text:style-name="P427"/>
      <text:p text:style-name="P428"><text:span text:style-name="T429">12</text:span><text:span text:style-name="T430"><text:s/>straipsnis.<text:s/></text:span><text:span text:style-name="T431">Išorinė reklama</text:span></text:p>
      <text:p text:style-name="P432"><text:span text:style-name="T433">1</text:span><text:span text:style-name="T434">. Draudžiama įrengti išorinę reklamą:</text:span></text:p>
      <text:p text:style-name="P435"><text:span text:style-name="T436">1</text:span><text:span text:style-name="T437">) automobilių keliuose ir jų sani</text:span><text:span text:style-name="T438">tarinės apsaugos zonose, taip pat gatvėse ir prie jų, jeigu ji gali užstoti technines eismo reguliavimo priemones,</text:span><text:span text:style-name="T439"><text:s/></text:span><text:span text:style-name="T440">kelio ženklus, pabloginti matomumą, akinti eismo dalyvius, atitraukti jų</text:span><text:span text:style-name="T441"><text:s/></text:span><text:span text:style-name="T442">dėmesį, tuo keliant pavojų eismo dalyviams, taip pat draudžiama naud</text:span><text:span text:style-name="T443">oti reklamą, imituojančią kelio ženklus;</text:span></text:p>
      <text:p text:style-name="P444"><text:span text:style-name="T445">2</text:span><text:span text:style-name="T446">) ant skulptūrų ir paminklų;</text:span></text:p>
      <text:p text:style-name="P447"><text:span text:style-name="T448">3</text:span><text:span text:style-name="T449">) neturint žemės, statinių ar kitų objektų, ant kurių ji įrengiama, savininko sutikimo;</text:span></text:p>
      <text:p text:style-name="P450">4) neturint savivaldybės institucijų nustatyta tvarka išduoto leidimo.<text:s/></text:p>
      <text:p text:style-name="P451">Papildyta<text:s/>straipsnio punktu:</text:p>
      <text:p text:style-name="P452"><text:span text:style-name="T453">Nr.<text:s/></text:span><text:a xlink:href="https://www.e-tar.lt/portal/legalAct.html?documentId=TAR.2B74E1DEA323" office:target-frame-name="_top" xlink:show="replace"><text:span text:style-name="T454">X-1414</text:span></text:a><text:span text:style-name="T455">, 2008-01-11, Žin., 2008, Nr. 11-374 (2008-01-26); Žin., 2008, Nr. 16-0 (2008-02-07), i. k. 1081010ISTA00X-1414</text:span></text:p>
      <text:p text:style-name="Normal"/>
      <text:p text:style-name="P456">2. Įrengti išorinę reklamą<text:s/>kultūros paveldo objektuose, jų teritorijose ir apsaugos zonose leidžiama tik Lietuvos Respublikos nekilnojamojo kultūros paveldo apsaugos įstatymo nustatytais atvejais gavus už kultūros paveldo objekto apsaugą atsakingos institucijos sutikimą, saugomose<text:s/>teritorijose – suderinus su saugomos teritorijos direkcija arba regiono aplinkos apsaugos departamentu, kai saugomoje teritorijoje nėra įsteigtos saugomos teritorijos direkcijos.<text:s/></text:p>
      <text:p text:style-name="P457">Straipsnio dalies pakeitimai:</text:p>
      <text:p text:style-name="P458"><text:span text:style-name="T459">Nr.<text:s/></text:span><text:a xlink:href="https://www.e-tar.lt/portal/legalAct.html?documentId=TAR.2B74E1DEA323" office:target-frame-name="_top" xlink:show="replace"><text:span text:style-name="T460">X-1414</text:span></text:a><text:span text:style-name="T461">, 2008-01-11, Žin., 2008, Nr. 11-374 (2008-01-26); Žin., 2008, Nr. 16-0 (2008-02-07), i. k. 1081010ISTA00X-1414</text:span></text:p>
      <text:p text:style-name="Normal"/>
      <text:p text:style-name="P462"><text:span text:style-name="T463">3</text:span><text:span text:style-name="T464">. Išorinės reklamos įrengimo tipines</text:span><text:span text:style-name="T465"><text:s/></text:span><text:span text:style-name="T466">taisykles tvirtina Vyriausybės įgaliota institucija.<text:s/></text:span></text:p>
      <text:p text:style-name="P467"/>
      <text:p text:style-name="P468"><text:span text:style-name="T469">13</text:span><text:span text:style-name="T470"><text:s/>straipsnis.<text:s/></text:span><text:span text:style-name="T471">Reikalavimai reklamai, skleidžiamai kitomis reklamos perteikimo priemonėmis</text:span></text:p>
      <text:p text:style-name="P472"><text:span text:style-name="T473">1</text:span><text:span text:style-name="T474">. Reklama telefonu, telefaksu, teleksu, elektroniniu paštu gali būti teikiama tik reklamos vartotojo sutikimu ar jo prašymu.</text:span></text:p>
      <text:p text:style-name="P475"><text:span text:style-name="T476">2</text:span><text:span text:style-name="T477">. Draudžiama tiesiogiai<text:s/></text:span><text:span text:style-name="T478">teikti reklamą konkrečiam asmeniui, jeigu yra aiškiai išreikštas šio asmens nesutikimas.</text:span></text:p>
      <text:p text:style-name="P479"/>
      <text:p text:style-name="P480"><text:span text:style-name="T481">KETVIRTASIS</text:span><text:span text:style-name="T482"><text:s/>SKIRSNIS</text:span></text:p>
      <text:p text:style-name="P483"><text:span text:style-name="T484">REIKALAVIMAI ATSKIRŲ PREKIŲ IR PASLAUGŲ REKLAMAI</text:span></text:p>
      <text:p text:style-name="P485"/>
      <text:p text:style-name="P486"><text:span text:style-name="T487">14</text:span><text:span text:style-name="T488"><text:s/>straipsnis.<text:s/></text:span><text:span text:style-name="T489">Maisto reklama</text:span></text:p>
      <text:p text:style-name="P490"><text:span text:style-name="T491">1</text:span><text:span text:style-name="T492">. Reklamoje draudžiama:</text:span></text:p>
      <text:p text:style-name="P493"><text:span text:style-name="T494">1</text:span><text:span text:style-name="T495">) nurodyti ar<text:s/></text:span><text:span text:style-name="T496">užsiminti apie tas maisto savybes, kurių jis neturi, taip pat apie gydomąsias ar nuo ligų saugančias savybes, jei nėra Sveikatos apsaugos ministerijos nustatyta tvarka išduoto šią informaciją patvirtinančio specialios paskirties maisto produkto registravim</text:span><text:span text:style-name="T497">o pažymėjimo;</text:span></text:p>
      <text:p text:style-name="P498"><text:span text:style-name="T499">2</text:span><text:span text:style-name="T500">) nurodyti, kad koks nors maistas turi ypatingų savybių, jeigu iš tikrųjų tokiomis savybėmis pasižymi visi panašūs gaminiai.</text:span></text:p>
      <text:p text:style-name="P501"><text:span text:style-name="T502">2</text:span><text:span text:style-name="T503">. Motinos pieno pakaitalų reklama leidžiama tik sveikatos priežiūros specialistams skirtuose</text:span><text:span text:style-name="T504"><text:s/></text:span><text:span text:style-name="T505">leidiniuose<text:s/></text:span><text:span text:style-name="T506">ir Lietuvos Respublikos teisės aktų nustatyta tvarka ant šių</text:span><text:span text:style-name="T507"><text:s/></text:span><text:span text:style-name="T508">prekių pakuočių.</text:span></text:p>
      <text:p text:style-name="P509"/>
      <text:p text:style-name="P510"><text:span text:style-name="T511">15</text:span><text:span text:style-name="T512"><text:s/>straipsnis.<text:s/></text:span><text:span text:style-name="T513">Sveikatos priežiūros paslaugų reklama</text:span></text:p>
      <text:p text:style-name="P514"><text:span text:style-name="T515">Sveikatos priežiūros paslaugų reklamoje</text:span><text:span text:style-name="T516"><text:s/></text:span><text:span text:style-name="T517">draudžiama naudoti paciento vardą, pavardę, įvaizdį, remtis sveikatos prieži</text:span><text:span text:style-name="T518">ūros valdymo institucijų, sveikatos priežiūros specialistų ar jų profesinių organizacijų</text:span><text:span text:style-name="T519"><text:s/></text:span><text:span text:style-name="T520">rekomendacijomis.</text:span></text:p>
      <text:p text:style-name="P521"/>
      <text:p text:style-name="P522"><text:span text:style-name="T523">16</text:span><text:span text:style-name="T524"><text:s/>straipsnis.<text:s/></text:span><text:span text:style-name="T525">Ginklų ir šaudmenų reklama<text:s/></text:span></text:p>
      <text:p text:style-name="P526"><text:span text:style-name="T527">Tarnybinių ir kovinių ginklų bei šaudmenų reklama leidžiama tik jų prekybos vietose, specializuot</text:span><text:span text:style-name="T528">ose parodose ar mugėse bei specialistams skirtuose leidiniuose.<text:s/></text:span></text:p>
      <text:p text:style-name="P529"/>
      <text:p text:style-name="P530"><text:span text:style-name="T531">PENKTASIS</text:span><text:span text:style-name="T532"><text:s/>SKIRSNIS</text:span></text:p>
      <text:p text:style-name="P533"><text:span text:style-name="T534">REKLAMOS KONTROLĖ</text:span></text:p>
      <text:p text:style-name="P535"/>
      <text:p text:style-name="P536"><text:span text:style-name="T537">17</text:span><text:span text:style-name="T538"><text:s/>straipsnis.<text:s/></text:span><text:span text:style-name="T539">Reklamos kontrolės institucijos ir įstaigos</text:span></text:p>
      <text:p text:style-name="P540">1. Šio įstatymo nustatytų reklamos naudojimo draudimų ir reikalavimų<text:s/>įgyvendinimą kontroliuoja Valstybinė vartotojų teisių apsaugos tarnyba, Lietuvos Respublikos konkurencijos taryba (toliau – Konkurencijos taryba), savivaldybės vykdomosios institucijos, Kultūros paveldo departamentas prie Kultūros ministerijos,<text:span text:style-name="T541"><text:s/></text:span>saugomos teritorijos direkcija arba regiono aplinkos apsaugos departamentas, kai saugomoje teritorijoje nėra įsteigtos saugomos teritorijos direkcijos, bei Vyriausybės įgaliotos institucijos.<text:s/></text:p>
      <text:p text:style-name="P542">Straipsnio dalies pakeitimai:</text:p>
      <text:p text:style-name="P543"><text:span text:style-name="T544">Nr.<text:s/></text:span><text:a xlink:href="https://www.e-tar.lt/portal/legalAct.html?documentId=TAR.2B74E1DEA323" office:target-frame-name="_top" xlink:show="replace"><text:span text:style-name="T545">X-1414</text:span></text:a><text:span text:style-name="T546">, 2008-01-11, Žin., 2008, Nr. 11-374 (2008-01-26); Žin., 2008, Nr. 16-0 (2008-02-07), i. k. 1081010ISTA00X-1414</text:span></text:p>
      <text:p text:style-name="Normal"/>
      <text:p text:style-name="P547">2. Konkurencijos taryba kontroliuoja, ar reklama nėra<text:s/>klaidinanti, ir lyginamąją reklamą; savivaldybės vykdomosios institucijos ir Kultūros paveldo departamentas prie Kultūros ministerijos bei saugomos teritorijos direkcija arba regiono aplinkos apsaugos departamentas, kai saugomoje teritorijoje nėra įsteigtos saugomos teritorijos direkcijos, – kaip laikomasi išorinės reklamos įrengimo taisyklių; Valstybinė vartotojų teisių apsaugos tarnyba ir Vyriausybės įgaliotos institucijos – kitų šio įstatymo nustatytų draudimų ir reikalavimų įgyvendinimą.<text:s/></text:p>
      <text:p text:style-name="P548">Straipsnio dalies pakeitimai:</text:p>
      <text:p text:style-name="P549"><text:span text:style-name="T550">Nr.<text:s/></text:span><text:a xlink:href="https://www.e-tar.lt/portal/legalAct.html?documentId=TAR.2B74E1DEA323" office:target-frame-name="_top" xlink:show="replace"><text:span text:style-name="T551">X-1414</text:span></text:a><text:span text:style-name="T552">, 2008-01-11, Žin., 2008, Nr. 11-374 (2008-01-26); Žin., 2008, Nr. 16-0 (2008-02-07), i. k. 1081010ISTA00X-1414</text:span></text:p>
      <text:p text:style-name="Normal"/>
      <text:p text:style-name="P553"><text:span text:style-name="T554">3</text:span><text:span text:style-name="T555">. Konkurencijos taryba yra at</text:span><text:span text:style-name="T556">sakinga už 2004 m. spalio 27 d. Europos Parlamento ir Tarybos reglamento (EB) Nr. 2006/2004 dėl nacionalinių institucijų, atsakingų už vartotojų apsaugos teisės aktų vykdymą, bendradarbiavimo taikymą, kiek tai susiję su Konkurencijos tarybos funkcijomis ko</text:span><text:span text:style-name="T557">ntroliuojant, ar reklama nėra klaidinanti, ir lyginamąją reklamą.</text:span><text:s/></text:p>
      <text:p text:style-name="P558">Papildyta straipsnio dalimi:</text:p>
      <text:p text:style-name="P559"><text:span text:style-name="T560">Nr.<text:s/></text:span><text:a xlink:href="https://www.e-tar.lt/portal/legalAct.html?documentId=TAR.54FC55C97307" office:target-frame-name="_top" xlink:show="replace"><text:span text:style-name="T561">X-808</text:span></text:a><text:span text:style-name="T562">, 2006-09-14, Žin., 2006, Nr. 107-4046 (2006-10-06), i. k. 1061010IST</text:span><text:span text:style-name="T563">A000X-808</text:span></text:p>
      <text:p text:style-name="Normal"/>
      <text:p text:style-name="P564"><text:span text:style-name="T565">4</text:span><text:span text:style-name="T566">. Šio straipsnio 1 dalyje nurodytos institucijos ir įstaigos, kontroliuodamos reklamos naudojimą, bendradarbiauja su reklamos savitvarkos institucijomis.</text:span></text:p>
      <text:p text:style-name="P567">Straipsnio dalies numeracijos pakeitimas:</text:p>
      <text:p text:style-name="P568"><text:span text:style-name="T569">Nr.<text:s/></text:span><text:a xlink:href="https://www.e-tar.lt/portal/legalAct.html?documentId=TAR.54FC55C97307" office:target-frame-name="_top" xlink:show="replace"><text:span text:style-name="T570">X-808</text:span></text:a><text:span text:style-name="T571">, 2006-09-14, Žin., 2006, Nr. 107-4046 (2006-10-06), i. k. 1061010ISTA000X-808</text:span></text:p>
      <text:p text:style-name="Normal"/>
      <text:p text:style-name="P572"><text:span text:style-name="T573">18</text:span><text:span text:style-name="T574"><text:s/>straipsnis.<text:s/></text:span><text:span text:style-name="T575">Valstybinės vartotojų teisių apsaugos tarnybos ir Vyriausybės įgaliotų institucijų teisės<text:s/></text:span></text:p>
      <text:p text:style-name="P576">Pakeistas straipsnio pavadinimas:</text:p>
      <text:p text:style-name="P577"><text:span text:style-name="T578">Nr.<text:s/></text:span><text:a xlink:href="https://www.e-tar.lt/portal/legalAct.html?documentId=TAR.2B74E1DEA323" office:target-frame-name="_top" xlink:show="replace"><text:span text:style-name="T579">X-1414</text:span></text:a><text:span text:style-name="T580">, 2008-01-11, Žin., 2008, Nr. 11-374 (2008-01-26); Žin., 2008, Nr. 16-0 (2008-02-07), i. k. 1081010ISTA00X-1414</text:span></text:p>
      <text:p text:style-name="Normal"/>
      <text:p text:style-name="P581">1. Valstybinė vartotojų teisių<text:s/>apsaugos tarnyba ir Vyriausybės įgaliotos institucijos, kontroliuodamos šio įstatymo nustatytų reklamos naudojimo draudimų ir reikalavimų įgyvendinimą, turi teisę:</text:p>
      <text:p text:style-name="P582">1) gauti iš valstybės ir savivaldybių institucijų bei įstaigų, kitų asmenų šio įstatymo pažeidimo tyrimui reikalingą informaciją ir dokumentus;</text:p>
      <text:p text:style-name="P583">2) gauti iš reklaminės veiklos subjektų informaciją ir dokumentus, o prireikus – ir reklamuojamų prekių pavyzdžius, reikalingus šio įstatymo pažeidimui tirti. Ištyrus pažeidimą, o jeigu Valstybinės<text:s/>vartotojų teisių apsaugos tarnybos nutarimas buvo apskųstas teismui, – įsiteisėjus teismo sprendimui, reklamuojamų prekių pavyzdžiai ir dokumentai grąžinami reklaminės veiklos subjektams;</text:p>
      <text:p text:style-name="P584">3) reikalauti, kad reklaminės veiklos subjektai ar jų vadovai bei kiti už reklamos naudojimą atsakingi asmenys atvyktų ir duotų žodinių ar rašytinių paaiškinimų;</text:p>
      <text:p text:style-name="P585">4) įpareigoti reklaminės veiklos subjektus nutraukti šio įstatymo nustatytų reikalavimų neatitinkančios reklamos naudojimą;</text:p>
      <text:p text:style-name="P586">5) skirti reklaminės<text:s/>veiklos subjektams administracinę nuobaudą – įspėjimą, kad, per Valstybinės vartotojų teisių apsaugos tarnybos nustatytą laiką nenutraukus šio įstatymo nustatytų reikalavimų neatitinkančios reklamos naudojimo, bus skiriamos šio įstatymo 22 straipsnyje nustatytos baudos;</text:p>
      <text:p text:style-name="P587">6) įstatymų nustatytais atvejais skirti baudas.<text:s/></text:p>
      <text:p text:style-name="P588">Straipsnio dalies pakeitimai:</text:p>
      <text:p text:style-name="P589"><text:span text:style-name="T590">Nr.<text:s/></text:span><text:a xlink:href="https://www.e-tar.lt/portal/legalAct.html?documentId=TAR.2B74E1DEA323" office:target-frame-name="_top" xlink:show="replace"><text:span text:style-name="T591">X-1414</text:span></text:a><text:span text:style-name="T592">, 2008-01-11, Žin., 2008, Nr. 11-374 (2008-01-26); Žin., 2008, N</text:span><text:span text:style-name="T593">r. 16-0 (2008-02-07), i. k. 1081010ISTA00X-1414</text:span></text:p>
      <text:p text:style-name="Normal"/>
      <text:p text:style-name="P594">2. Valstybinės vartotojų teisių apsaugos tarnybos ir Vyriausybės įgaliotų institucijų darbuotojams draudžiama atskleisti jiems patikėtą reklaminės veiklos subjektų komercinę paslaptį, išskyrus įstatymų nustatytus atvejus.<text:s/></text:p>
      <text:p text:style-name="P595">Straipsnio dalies pakeitimai:</text:p>
      <text:p text:style-name="P596"><text:span text:style-name="T597">Nr.<text:s/></text:span><text:a xlink:href="https://www.e-tar.lt/portal/legalAct.html?documentId=TAR.2B74E1DEA323" office:target-frame-name="_top" xlink:show="replace"><text:span text:style-name="T598">X-1414</text:span></text:a><text:span text:style-name="T599">, 2008-01-11, Žin., 2008, Nr. 11-374 (2008-01-26); Žin., 2008, Nr. 16-0 (2008-02-07), i. k. 1081010ISTA00X-1414</text:span></text:p>
      <text:p text:style-name="Normal"/>
      <text:p text:style-name="P600"><text:span text:style-name="T601">19</text:span><text:span text:style-name="T602"><text:s/>straipsnis.<text:s/></text:span><text:span text:style-name="T603">Konkurencijos tarybos teisės ir pareigos kontroliuojant reklamą</text:span></text:p>
      <text:p text:style-name="P604"><text:span text:style-name="T605">1</text:span><text:span text:style-name="T606">. Konkurencijos tarybos teises ir pareigas kontroliuojant, ar reklama nėra klaidinanti,</text:span><text:span text:style-name="T607"><text:s/></text:span><text:span text:style-name="T608">ir lyginamąją</text:span><text:span text:style-name="T609"><text:s/></text:span><text:span text:style-name="T610">reklamą nustato šis įstatymas ir Konkurencijos įstatymas.</text:span></text:p>
      <text:p text:style-name="P611"><text:span text:style-name="T612">2</text:span><text:span text:style-name="T613">.<text:s/></text:span><text:span text:style-name="T614">Konkurencijos taryba, be Konkurencijos įstatymo nustatytų teisių, taip pat turi teisę:</text:span></text:p>
      <text:p text:style-name="P615"><text:span text:style-name="T616">1</text:span><text:span text:style-name="T617">) priimti sprendimą dėl reklamos pripažinimo klaidinančia ar neleidžiama lyginamąja;</text:span></text:p>
      <text:p text:style-name="P618"><text:span text:style-name="T619">2</text:span><text:span text:style-name="T620">) gavusi Vilniaus apygardos administracinio teismo nutartį, Konkurencijos įs</text:span><text:span text:style-name="T621">tatymo nustatyta tvarka laikinai, kol bus priimtas galutinis Konkurencijos tarybos sprendimas, uždrausti skleisti reklamą, jeigu yra pakankamai duomenų, kad paskleista ar numatoma paskleisti reklama gali būti pripažinta klaidinančia ar neleidžiama lyginamą</text:span><text:span text:style-name="T622">ja ir padarytų kitiems asmenims ar visuomenės interesams esminės žalos ar susidarytų nepataisomos pasekmės;</text:span></text:p>
      <text:p text:style-name="P623"><text:span text:style-name="T624">3</text:span><text:span text:style-name="T625">) įpareigoti reklaminės veiklos subjektus nutraukti klaidinančios ar neleidžiamos lyginamosios reklamos naudojimą, nustatant šio įpareigojimo į</text:span><text:span text:style-name="T626">vykdymo terminus ir sąlygas;</text:span></text:p>
      <text:p text:style-name="P627"><text:span text:style-name="T628">4</text:span><text:span text:style-name="T629">) skirti reklaminės veiklos subjektams administracinę nuobaudą – įspėjimą, kad, per Konkurencijos tarybos nustatytą laiką nenutraukus klaidinančios ar neleidžiamos lyginamosios</text:span><text:span text:style-name="T630"><text:s/></text:span><text:span text:style-name="T631">reklamos naudojimo, bus skiriamos 22 straipsn</text:span><text:span text:style-name="T632">yje nustatytos baudos;</text:span></text:p>
      <text:p text:style-name="P633"><text:span text:style-name="T634">5</text:span><text:span text:style-name="T635">) įpareigoti reklaminės veiklos subjektus, kurių reklama pripažinta klaidinančia ar neleidžiama lyginamąja, ją paneigti;</text:span></text:p>
      <text:p text:style-name="P636"><text:span text:style-name="T637">6</text:span><text:span text:style-name="T638">) šio bei Konkurencijos įstatymo nustatytais atvejais skirti baudas.</text:span><text:s/></text:p>
      <text:p text:style-name="P639">Straipsnio dalies pakeitimai:</text:p>
      <text:p text:style-name="P640"><text:span text:style-name="T641">Nr.<text:s/></text:span><text:a xlink:href="https://www.e-tar.lt/portal/legalAct.html?documentId=TAR.8CEEE7FBD953" office:target-frame-name="_top" xlink:show="replace"><text:span text:style-name="T642">IX-1212</text:span></text:a><text:span text:style-name="T643">, 2002-12-03, Žin., 2002, Nr. 123-5508 (2002-12-24), i. k. 1021010ISTA0IX-1212</text:span></text:p>
      <text:p text:style-name="Normal"/>
      <text:p text:style-name="P644"><text:span text:style-name="T645">3</text:span><text:span text:style-name="T646">. Konkurencijos taryba turi 2004 m. spalio 27 d. Europos Parlamento ir Tarybos</text:span><text:span text:style-name="T647"><text:s/>reglamento (EB) Nr. 2006/2004 dėl nacionalinių institucijų, atsakingų už vartotojų apsaugos teisės aktų vykdymą, bendradarbiavimo kompetentingai institucijai numatytas teises, kiek tai susiję su Konkurencijos tarybos funkcijomis kontroliuojant, ar reklama</text:span><text:span text:style-name="T648"><text:s/>nėra klaidinanti, ir lyginamąją reklamą.</text:span></text:p>
      <text:p text:style-name="P649">Papildyta straipsnio dalimi:</text:p>
      <text:p text:style-name="P650"><text:span text:style-name="T651">Nr.<text:s/></text:span><text:a xlink:href="https://www.e-tar.lt/portal/legalAct.html?documentId=TAR.54FC55C97307" office:target-frame-name="_top" xlink:show="replace"><text:span text:style-name="T652">X-808</text:span></text:a><text:span text:style-name="T653">, 2006-09-14, Žin., 2006, Nr. 107-4046 (2006-10-06), i. k. 1061010ISTA000X-808</text:span></text:p>
      <text:p text:style-name="Normal"/>
      <text:p text:style-name="P654"><text:span text:style-name="T655">ŠEŠTASIS</text:span><text:span text:style-name="T656"><text:s/>SKIRSNIS</text:span></text:p>
      <text:p text:style-name="P657"><text:span text:style-name="T658">ATSAKOMYBĖS UŽ REKLAMOS ĮSTATYMO PAŽEIDIMUS TAIKYMO TVARKA</text:span></text:p>
      <text:p text:style-name="P659"/>
      <text:p text:style-name="P660"><text:span text:style-name="T661">20</text:span><text:span text:style-name="T662"><text:s/>straipsnis.<text:s/></text:span><text:span text:style-name="T663">Atsakomybė už šio įstatymo pažeidimus</text:span></text:p>
      <text:p text:style-name="P664"><text:span text:style-name="T665">1</text:span><text:span text:style-name="T666">. Reklaminės veiklos subjektai, pažeidę šio įstatymo reikalavimus, atsako šio ir kitų įstatymų nustatyta tvarka.</text:span></text:p>
      <text:p text:style-name="P667"><text:span text:style-name="T668">2</text:span><text:span text:style-name="T669">.<text:s/></text:span><text:span text:style-name="T670">Fiziniams asmenims už šio įstatymo pažeidimus taikoma įstatymų nustatyta administracinė atsakomybė.</text:span></text:p>
      <text:p text:style-name="P671"/>
      <text:p text:style-name="P672"><text:span text:style-name="T673">21</text:span><text:span text:style-name="T674"><text:s/>straipsnis.<text:s/></text:span><text:span text:style-name="T675">Atsakomybės už klaidinančios ir neleidžiamos lyginamosios <text:s/>reklamos naudojimą ypatumai</text:span></text:p>
      <text:p text:style-name="P676"><text:span text:style-name="T677">1</text:span><text:span text:style-name="T678">. Reklamos davėjas atsako už klaidinančios</text:span><text:span text:style-name="T679"><text:s/>ir neleidžiamos lyginamosios</text:span><text:span text:style-name="T680"><text:s/></text:span><text:span text:style-name="T681">reklamos</text:span><text:span text:style-name="T682"><text:s/></text:span><text:span text:style-name="T683">naudojimą, jeigu jis neįrodo, kad šis įstatymas buvo pažeistas ne dėl jo kaltės.</text:span></text:p>
      <text:p text:style-name="P684"><text:span text:style-name="T685">2</text:span><text:span text:style-name="T686">. Reklamos gamintojas, tarpininkas ar skleidėjas atsako už klaidinančios ir neleidžiamos lyginamosios reklamos naudojimą tik tuo at</text:span><text:span text:style-name="T687">veju, jei žinojo ar turėjo žinoti, kad naudojama klaidinanti ar neleidžiama lyginamoji reklama arba klaidinimas ar neleistinas lyginimas įvyko dėl jo veiksmų gaminant ar skelbiant reklamą, arba reklamos gamintojas, tarpininkas ar skleidėjas negali pateikti</text:span><text:span text:style-name="T688"><text:s/>įrodymų, leidžiančių nustatyti reklamos davėją (gamintoją).</text:span></text:p>
      <text:p text:style-name="P689">Straipsnio pakeitimai:</text:p>
      <text:p text:style-name="P690"><text:span text:style-name="T691">Nr.<text:s/></text:span><text:a xlink:href="https://www.e-tar.lt/portal/legalAct.html?documentId=TAR.8CEEE7FBD953" office:target-frame-name="_top" xlink:show="replace"><text:span text:style-name="T692">IX-1212</text:span></text:a><text:span text:style-name="T693">, 2002-12-03, Žin., 2002, Nr. 123-5508 (2002-12-24), i. k. 1021010ISTA0IX-121</text:span><text:span text:style-name="T694">2</text:span></text:p>
      <text:p text:style-name="Normal"/>
      <text:p text:style-name="P695"><text:span text:style-name="T696">22</text:span><text:span text:style-name="T697"><text:s/>straipsnis.<text:s/></text:span><text:span text:style-name="T698">Baudos ir įspėjimas</text:span></text:p>
      <text:p text:style-name="P699">1. Už klaidinančios ar neleidžiamos lyginamosios reklamos naudojimą reklaminės veiklos subjektams gali būti skiriama bauda nuo vieno tūkstančio iki trisdešimties tūkstančių litų, o tais atvejais, kai šioje<text:s/>dalyje nurodyti pažeidimai buvo padaryti atsakomybę sunkinančiomis aplinkybėmis, reklaminės veiklos subjektams gali būti skiriama bauda iki vieno šimto dvidešimties tūkstančių litų. Tais atvejais, kai pažeidimas yra mažareikšmis, pažeidimu nepadaroma esminės žalos šio įstatymo saugomiems asmenų interesams, Konkurencijos taryba, vadovaudamasi teisingumo ir protingumo kriterijais, už klaidinančios ar neleidžiamos lyginamosios reklamos naudojimą gali taikyti administracinę nuobaudą – įspėjimą, neskirdama reklaminės veiklos subjektams baudos.</text:p>
      <text:p text:style-name="P700">2. Už Konkurencijos tarybos laikino draudimo skleisti reklamą nevykdymą arba įpareigojimo paneigti klaidinančią ar neleidžiamą lyginamąją reklamą nevykdymą ar netinkamą jo vykdymą reklaminės veiklos subjektams skiriama<text:s/>vieno tūkstančio litų už kiekvieną nevykdymo ar netinkamo vykdymo dieną bauda.<text:s/></text:p>
      <text:p text:style-name="P701">3. Už Valstybinės vartotojų teisių apsaugos tarnybos ir (ar) Vyriausybės įgaliotų institucijų reikalavimo pateikti informaciją ir dokumentus, o prireikus – ir reklamuojamų<text:s/>prekių pavyzdžius, reikalingus šio įstatymo pažeidimui tirti, nevykdymą ar netinkamą jo vykdymą reklaminės veiklos subjektams skiriama bauda nuo vieno tūkstančio iki dešimties tūkstančių litų.<text:span text:style-name="T702"><text:s/></text:span></text:p>
      <text:p text:style-name="P703">4. Už šio įstatymo 9 straipsnyje uždraustos reklamos naudojimą reklaminės veiklos subjektams skiriama bauda nuo vieno tūkstančio iki trisdešimties tūkstančių litų.<text:s/></text:p>
      <text:p text:style-name="P704">5. Už šio įstatymo 4, 7, 8, 11, 13, 14, 15, 16 straipsniuose nustatytų reklamos naudojimo reikalavimų nesilaikymą reklaminės veiklos subjektams gali būti skiriama bauda nuo vieno tūkstančio iki trisdešimties tūkstančių litų. Tais atvejais, kai pažeidimas yra mažareikšmis, pažeidimu nepadaroma esminės žalos šio įstatymo saugomiems asmenų interesams, Valstybinė vartotojų teisių apsaugos tarnyba, vadovaudamasi teisingumo ir protingumo kriterijais, už šių reklamos naudojimo reikalavimų nesilaikymą gali taikyti administracinę nuobaudą – įspėjimą, neskirdama reklaminės veiklos subjektams baudos.</text:p>
      <text:p text:style-name="P705">6. Šio straipsnio 2, 3 ir 4 dalyse nurodyti pažeidimai laikomi piktybiniais ir bauda už šiuos pažeidimus skiriama be įspėjimo. Bauda be įspėjimo skiriama ir tuo atveju, kai reklaminės veiklos subjektas po įpareigojimo nutraukti reklamos naudojimą jį atnaujina pažeisdamas įpareigojimą.</text:p>
      <text:p text:style-name="P706">7. Skiriamos baudos dydis nustatomas pagal baudos minimumo ir maksimumo vidurkį ir priklauso nuo atsakomybę lengvinančių ir sunkinančių aplinkybių, pažeidimo pobūdžio, pažeidimo trukmės ir masto.</text:p>
      <text:p text:style-name="P707">8. Konkurencijos tarybos ar Valstybinės vartotojų teisių apsaugos tarnybos nutarime turi būti nurodyti motyvai, pagrindžiantys įspėjimo ar baudos skyrimą, o jeigu skiriama bauda – taip pat turi būti motyvuojamas baudos dydžio mažinimas ar didinimas.<text:s/></text:p>
      <text:p text:style-name="P708">9. Skundą dėl Konkurencijos tarybos ar Valstybinės vartotojų teisių apsaugos tarnybos nutarimo nagrinėjantis teismas, atsižvelgdamas į atsakomybę lengvinančias ir kitas aplinkybes (dėl kurių atitinkama piniginė bauda reklaminės veiklos subjektui, kuris pažeidė šį įstatymą, būtų akivaizdžiai per didelė, nes neproporcinga padarytam teisės pažeidimui ir dėl to neteisinga) ir vadovaudamasis teisingumo, protingumo kriterijais, turi teisę skirti mažesnę piniginę baudą negu atitinkamoje šio straipsnio dalyje nustatytos minimalios piniginės baudos.</text:p>
      <text:p text:style-name="P709">10. Atsakomybę lengvinančiomis aplinkybėmis laikoma tai, kad reklaminės veiklos subjektas, padaręs pažeidimą, savo noru užkirto kelią žalingoms pažeidimo pasekmėms, padėjo reklamos kontrolės institucijoms tyrimo metu, atlygino nuostolius ar pašalino padarytą žalą.</text:p>
      <text:p text:style-name="P710">11. Atsakomybę sunkinančiomis aplinkybėmis laikoma tai, kad reklaminės veiklos subjektas kliudė vykdyti tyrimą, tęsė pažeidimą, nepaisydamas įpareigojimo jį nutraukti, jei reklamos vartotojams ar kitiems asmenims buvo padaryta žala arba pažeidimas padarytas pakartotinai per metus nuo šiame įstatyme numatytos administracinės nuobaudos paskyrimo.</text:p>
      <text:p text:style-name="P711">12. Už šio įstatymo pažeidimus skiriamos baudos dydis neturi viršyti 3 procentų reklaminės veiklos subjekto metinių pajamų praėjusiais finansiniais metais.</text:p>
      <text:p text:style-name="P712">13. Bauda gali būti skiriama ne vėliau kaip per vienerius metus nuo reklamos skleidimo paskutinės dienos, o šio straipsnio 2 ir 3 dalyse nustatytais atvejais – nuo reklamos kontrolės institucijos ar valstybės įstaigos sprendimo priėmimo dienos.<text:s/></text:p>
      <text:p text:style-name="P713">Straipsnio<text:s/>pakeitimai:</text:p>
      <text:p text:style-name="P714"><text:span text:style-name="T715">Nr.<text:s/></text:span><text:a xlink:href="https://www.e-tar.lt/portal/legalAct.html?documentId=TAR.2B74E1DEA323" office:target-frame-name="_top" xlink:show="replace"><text:span text:style-name="T716">X-1414</text:span></text:a><text:span text:style-name="T717">, 2008-01-11, Žin., 2008, Nr. 11-374 (2008-01-26); Žin., 2008, Nr. 16-0 (2008-02-07), i. k. 1081010ISTA00X-1414</text:span></text:p>
      <text:p text:style-name="Normal"/>
      <text:p text:style-name="P718"><text:span text:style-name="T719">23</text:span><text:span text:style-name="T720"><text:s/>straipsnis.<text:s/></text:span><text:span text:style-name="T721">Reklamos įstatymo<text:s/></text:span><text:span text:style-name="T722">pažeidimų nagrinėjimo tvarka</text:span></text:p>
      <text:p text:style-name="P723">1. Šio įstatymo 22 straipsnio 1 ir 2 dalyse nurodytus pažeidimus tiria ir nagrinėja Konkurencijos taryba. Pažeidimų tyrimo ir nagrinėjimo tvarką bei Konkurencijos tarybos nutarimų vykdymo ir apskundimo tvarką nustato Konkurencijos įstatymas.</text:p>
      <text:p text:style-name="P724">2. Šio įstatymo 22 straipsnio 3, 4 ir 5 dalyse nurodytus pažeidimus nagrinėja ir baudas ar įspėjimą už juos skiria Valstybinė vartotojų teisių apsaugos tarnyba šio straipsnio nustatyta tvarka.</text:p>
      <text:p text:style-name="P725">3. Valstybinės vartotojų teisių apsaugos tarnybos ir (ar) Vyriausybės įgaliotų institucijų įgalioti darbuotojai dėl šio įstatymo 22 straipsnio 3, 4 ir 5 dalyse nurodytų pažeidimų atlieka tyrimą ir surašo Valstybinės vartotojų teisių apsaugos tarnybos nustatytos formos protokolą. Baigę tyrimą, ne vėliau kaip per 30 dienų bylą su išvadomis ir pasiūlymais perduoda nagrinėti Valstybinei vartotojų teisių apsaugos tarnybai.</text:p>
      <text:p text:style-name="P726">4. Kai Valstybinė vartotojų teisių apsaugos tarnyba nagrinėja bylą dėl pažeidimo, nagrinėjime gali dalyvauti reklaminės veiklos subjektas, dėl kurio veiksmų nagrinėjama byla, jo atstovas, kurie turi teisę susipažinti su surinkta medžiaga, duoti paaiškinimų, pateikti prašymų. Reklaminės veiklos subjekto, dėl kurio veiksmų nagrinėjama byla, jo atstovo, jeigu jie buvo laiku informuoti apie pažeidimo bylos nagrinėjimo vietą ir laiką, neatvykimas bylos nagrinėti nekliudo.</text:p>
      <text:p text:style-name="P727">5. Valstybinė vartotojų teisių apsaugos tarnyba, išnagrinėjusi bylą, priima nutarimą skirti šiame įstatyme nustatytas baudas ar įspėjimą arba, jeigu nėra šiame įstatyme nustatyto pagrindo, atsisakyti skirti baudas ar įspėjimą. Nutarime turi būti nurodyta: nutarimą priėmusios institucijos pavadinimas, bylos nagrinėjimo data ir vieta, duomenys apie reklaminės veiklos subjektą, dėl kurio veiksmų buvo priimtas nutarimas, pažeidimo faktą patvirtinantys duomenys, kuriais grindžiamas nutarimas, šio įstatymo straipsnis, nustatantis atsakomybę už pažeidimą, reklaminės veiklos subjekto, dėl kurio veiksmų buvo priimtas nutarimas, paaiškinimai ir jų įvertinimas, priimtas sprendimas, jo apskundimo terminai ir tvarka.</text:p>
      <text:p text:style-name="P728">6. Valstybinės vartotojų teisių apsaugos tarnybos nutarimai per 3 darbo dienas nuo jų priėmimo dienos išsiunčiami asmenims, dėl kurių šie nutarimai priimti.<text:s/></text:p>
      <text:p text:style-name="P729">Straipsnio pakeitimai:</text:p>
      <text:p text:style-name="P730"><text:span text:style-name="T731">Nr.<text:s/></text:span><text:a xlink:href="https://www.e-tar.lt/portal/legalAct.html?documentId=TAR.2B74E1DEA323" office:target-frame-name="_top" xlink:show="replace"><text:span text:style-name="T732">X-1414</text:span></text:a><text:span text:style-name="T733">, 2008-01-11, Žin., 2008, Nr. 11-374 (2008-01-26); Žin., 2008, Nr. 16-0 (2008-02-07), i. k. 1081010ISTA00X-1414</text:span></text:p>
      <text:p text:style-name="Normal"/>
      <text:p text:style-name="P734"><text:span text:style-name="T735">24</text:span><text:span text:style-name="T736"><text:s/>straipsnis.<text:s/></text:span><text:span text:style-name="T737">Baudų išieškojimas</text:span></text:p>
      <text:p text:style-name="P738">1. Valstybinės vartotojų teisių apsaugos tarnybos paskirta bauda<text:span text:style-name="T739"><text:s/></text:span>į valstybės biudžetą sumokama<text:span text:style-name="T740"><text:s/></text:span>ne vėliau kaip per vieną mėnesį nuo dienos, kurią šio įstatymo pažeidėjas gavo nutarimą dėl baudos paskyrimo.<text:s/></text:p>
      <text:p text:style-name="P741">Straipsnio dalies pakeitimai:</text:p>
      <text:p text:style-name="P742"><text:span text:style-name="T743">Nr.<text:s/></text:span><text:a xlink:href="https://www.e-tar.lt/portal/legalAct.html?documentId=TAR.2B74E1DEA323" office:target-frame-name="_top" xlink:show="replace"><text:span text:style-name="T744">X-1414</text:span></text:a><text:span text:style-name="T745">, 2008-01-11, Žin., 2008, Nr. 11-374 (2008-01-26); Žin., 2008, Nr. 16-0 (2008-02-07), i. k. 1081010ISTA00X-1414</text:span></text:p>
      <text:p text:style-name="Normal"/>
      <text:p text:style-name="P746"><text:span text:style-name="T747">2</text:span><text:span text:style-name="T748">.<text:s/></text:span><text:span text:style-name="T749">Nesumokėta bauda išieškoma Lietuvos Respublikos ci</text:span><text:span text:style-name="T750">vilinio proceso kodekso nustatyta tvarka.</text:span></text:p>
      <text:p text:style-name="P751"/>
      <text:p text:style-name="P752"><text:span text:style-name="T753">25</text:span><text:span text:style-name="T754"><text:s/>straipsnis.<text:s/></text:span><text:span text:style-name="T755">Valstybinės vartotojų teisių apsaugos tarnybos nutarimų apskundimas</text:span></text:p>
      <text:p text:style-name="P756">1. Reklaminės veiklos subjektai per 20 dienų nuo Valstybinės vartotojų teisių apsaugos tarnybos, įpareigojusios<text:s/>nutraukti reklamos naudojimą ar paskyrusios baudą, nutarimo gavimo dienos gali šį nutarimą apskųsti teismui Lietuvos Respublikos administracinių bylų teisenos įstatymo nustatyta tvarka.</text:p>
      <text:p text:style-name="P757">2. Kreipimasis į teismą nesustabdo nutarimo vykdymo, jeigu teismas<text:s/>nenustato kitaip.<text:s/></text:p>
      <text:p text:style-name="P758">Straipsnio pakeitimai:</text:p>
      <text:p text:style-name="P759"><text:span text:style-name="T760">Nr.<text:s/></text:span><text:a xlink:href="https://www.e-tar.lt/portal/legalAct.html?documentId=TAR.2B74E1DEA323" office:target-frame-name="_top" xlink:show="replace"><text:span text:style-name="T761">X-1414</text:span></text:a><text:span text:style-name="T762">, 2008-01-11, Žin., 2008, Nr. 11-374 (2008-01-26); Žin., 2008, Nr. 16-0 (2008-02-07), i. k. 1081010ISTA00X-1414</text:span></text:p>
      <text:p text:style-name="Normal"/>
      <text:p text:style-name="P763"><text:span text:style-name="T764">26</text:span><text:span text:style-name="T765"><text:s/>straipsnis.<text:s/></text:span><text:span text:style-name="T766">Teisių gynimas</text:span></text:p>
      <text:p text:style-name="P767"><text:span text:style-name="T768">1</text:span><text:span text:style-name="T769">. Asmenys, kurių teisės bei įstatymų saugomi interesai</text:span><text:span text:style-name="T770"><text:s/></text:span><text:span text:style-name="T771">pažeidžiami naudojant šio įstatymo draudžiamą reklamą, turi teisę įstatymų nustatyta tvarka kreiptis į teismą su ieškiniu dėl:</text:span></text:p>
      <text:p text:style-name="P772"><text:span text:style-name="T773">1</text:span><text:span text:style-name="T774">) reklamos naudojimo nutraukimo;</text:span></text:p>
      <text:p text:style-name="P775"><text:span text:style-name="T776">2</text:span><text:span text:style-name="T777">) padarytos žalos atlyginimo;</text:span></text:p>
      <text:p text:style-name="P778"><text:span text:style-name="T779">3</text:span><text:span text:style-name="T780">) įpareigojimo paskelbti vieną ar kelis konkretaus turinio ir formos pareiškimus, paneigiančius klaidinančią reklamą.</text:span></text:p>
      <text:p text:style-name="P781"><text:span text:style-name="T782">2</text:span><text:span text:style-name="T783">. Šio straipsnio 1 dalies 1 ir 3 punktuose nurodytas teises taip pat turi reklaminės veiklos</text:span><text:span text:style-name="T784"><text:s/></text:span><text:span text:style-name="T785">sub</text:span><text:span text:style-name="T786">jektų ar vartotojų interesams atstovaujančios organizacijos</text:span><text:span text:style-name="T787"><text:s/></text:span><text:span text:style-name="T788">bei reklamos savitvarkos institucijos.</text:span></text:p>
      <text:p text:style-name="P789"/>
      <text:p text:style-name="P790"><text:span text:style-name="T791">SEPTINTASIS</text:span><text:span text:style-name="T792"><text:s/>SKIRSNIS</text:span></text:p>
      <text:p text:style-name="P793"><text:span text:style-name="T794">BAIGIAMOSIOS NUOSTATOS</text:span></text:p>
      <text:p text:style-name="P795"/>
      <text:p text:style-name="P796"><text:span text:style-name="T797">27</text:span><text:span text:style-name="T798"><text:s/>straipsnis.<text:s/></text:span><text:span text:style-name="T799">Įstatymo įsigaliojimas</text:span></text:p>
      <text:p text:style-name="P800"><text:span text:style-name="T801">Šis įstatymas, išskyrus 28 straipsnį,</text:span><text:span text:style-name="T802"><text:s/></text:span><text:span text:style-name="T803">įsigalioja nuo 2001 m</text:span><text:span text:style-name="T804">. sausio 1 d.</text:span></text:p>
      <text:p text:style-name="P805"/>
      <text:p text:style-name="P806"><text:span text:style-name="T807">28</text:span><text:span text:style-name="T808"><text:s/>straipsnis.<text:s/></text:span><text:span text:style-name="T809">Pasiūlymai Vyriausybei</text:span></text:p>
      <text:p text:style-name="P810"><text:span text:style-name="T811">1</text:span><text:span text:style-name="T812">. Vyriausybė per 3 mėnesius nuo šio įstatymo priėmimo parengia ir pateikia Seimui Lietuvos Respublikos administracinių teisės pažeidimų kodekso papildymo bei Lietuvos Respublikos civilinio pro</text:span><text:span text:style-name="T813">ceso kodekso papildymo įstatymų projektus.</text:span></text:p>
      <text:p text:style-name="P814"><text:span text:style-name="T815">2</text:span><text:span text:style-name="T816">. Vyriausybė ar jos įgaliota institucija per 3 mėnesius nuo šio įstatymo įsigaliojimo patvirtina Reklamos įstatymą įgyvendinančius teisės aktus.<text:s/></text:span></text:p>
      <text:p text:style-name="P817"><text:span text:style-name="T818">3</text:span><text:span text:style-name="T819">. Kol bus įsteigta Nacionalinė vartotojų teisių apsaugos<text:s/></text:span><text:span text:style-name="T820">taryba, šiuo įstatymu jai nustatytą reklamos naudojimo kontrolę vykdo Vyriausybės įgaliota institucija.</text:span></text:p>
      <text:p text:style-name="P821"/>
      <text:p text:style-name="P822"><text:span text:style-name="T823">Skelbiu šį Lietuvos Respublikos Seimo priimtą įstatymą.<text:s/></text:span></text:p>
      <text:p text:style-name="P824"/>
      <text:p text:style-name="P825"/>
      <text:p text:style-name="P826"/>
      <text:p text:style-name="P827">RESPUBLIKOS PREZIDENTAS<text:tab/>VALDAS ADAMKUS</text:p>
      <text:p text:style-name="P828"/>
      <text:p text:style-name="P829">Lietuvos Respublikos<text:s/></text:p>
      <text:p text:style-name="P830">reklamos įstatymo</text:p>
      <text:p text:style-name="P831">priedas</text:p>
      <text:p text:style-name="Normal"/>
      <text:p text:style-name="P832"><text:span text:style-name="T833">ĮGYVENDINAMI EUROPOS SĄJUNGOS TEISĖS AKTAI</text:span></text:p>
      <text:p text:style-name="Normal"/>
      <text:p text:style-name="P834"><text:span text:style-name="T835">1</text:span><text:span text:style-name="T836">. 1984 m. rugsėjo 10 d. Tarybos direktyva 84/450/EEB dėl valstybių narių įstatymų ir kitų teisės aktų dėl klaidinančios reklamos suderinimo (OL 2004 m. specialusis leidimas, 15 skyrius, 1 tomas, p.<text:s/></text:span><text:span text:style-name="T837">227).</text:span></text:p>
      <text:p text:style-name="P838"><text:span text:style-name="T839">2</text:span><text:span text:style-name="T840">. 1997 m. spalio 6 d. Europos Parlamento ir Tarybos direktyva 97/55/EB, iš dalies pakeičianti Direktyvą 84/450 dėl klaidinančios reklamos taip, kad būtų įtraukta lyginamoji reklama (OL 2004 m. specialusis leidimas, 15 skyrius, 3 tomas, p. 365).</text:span></text:p>
      <text:p text:style-name="P841"><text:span text:style-name="T842">3</text:span><text:span text:style-name="T843">. 2004 m. spalio 27 d.</text:span><text:span text:style-name="T844"><text:s/></text:span><text:span text:style-name="T845">Europos Parlamento ir Tarybos reglamentas (EB) Nr. 2006/2004 dėl nacionalinių institucijų, atsakingų už vartotojų apsaugos teisės aktų vykdymą, bendradarbiavimo (OL 2004 m. L 364, p. 1).</text:span></text:p>
      <text:p text:style-name="P846">4. 2005 m. gegužės 11 d. Europos Parlamento ir Tarybos direktyva 2005/29/EB dėl nesąžiningos įmonių komercinės veiklos vartotojų atžvilgiu vidaus rinkoje ir iš dalies keičianti Tarybos direktyvą 84/450/EEB, Europos Parlamento ir Tarybos direktyvas 97/7/EB, 98/27/EB bei 2002/65/EB ir Europos Parlamento ir Tarybos reglamentą (EB) Nr. 2006/2004 (Nesąžiningos komercinės veiklos direktyva) (OL 2005 L 149, p. 22).<text:s/></text:p>
      <text:p text:style-name="P847">Papildyta punktu:</text:p>
      <text:p text:style-name="P848"><text:span text:style-name="T849">Nr.<text:s/></text:span><text:a xlink:href="https://www.e-tar.lt/portal/legalAct.html?documentId=TAR.2B74E1DEA323" office:target-frame-name="_top" xlink:show="replace"><text:span text:style-name="T850">X-1414</text:span></text:a><text:span text:style-name="T851">, 2008-01-11, Žin., 2008,<text:s/></text:span><text:span text:style-name="T852">Nr. 11-374 (2008-01-26); Žin., 2008, Nr. 16-0 (2008-02-07), i. k. 1081010ISTA00X-1414</text:span></text:p>
      <text:p text:style-name="Normal"/>
      <text:p text:style-name="P853">Priedo pakeitimai:</text:p>
      <text:p text:style-name="P854"><text:span text:style-name="T855">Nr.<text:s/></text:span><text:a xlink:href="https://www.e-tar.lt/portal/legalAct.html?documentId=TAR.54FC55C97307" office:target-frame-name="_top" xlink:show="replace"><text:span text:style-name="T856">X-808</text:span></text:a><text:span text:style-name="T857">, 2006-09-14, Žin., 2006, Nr. 107-4046 (2006-10-06), i. k</text:span><text:span text:style-name="T858">. 1061010ISTA000X-808</text:span></text:p>
      <text:p text:style-name="Normal"/>
      <text:p text:style-name="P859"/>
      <text:p text:style-name="P860"/>
      <text:p text:style-name="P861"><text:span text:style-name="T862">Pakeitimai:</text:span></text:p>
      <text:p text:style-name="P863"/>
      <text:p text:style-name="P864"><text:span text:style-name="T865">1.</text:span></text:p>
      <text:p text:style-name="P866"><text:span text:style-name="T867">Lietuvos Respublikos Seimas, Įstatymas</text:span></text:p>
      <text:p text:style-name="P868"><text:span text:style-name="T869">Nr.<text:s/></text:span><text:a xlink:href="https://www.e-tar.lt/portal/legalAct.html?documentId=TAR.8CEEE7FBD953" office:target-frame-name="_top" xlink:show="replace"><text:span text:style-name="T870">IX-1212</text:span></text:a><text:span text:style-name="T871">, 2002-12-03, Žin., 2002, Nr. 123-5508 (2002-12-24), i. k. 1021010ISTA0IX-1212</text:span></text:p>
      <text:p text:style-name="P872"><text:span text:style-name="T873">Lietuvos Respublikos reklamos įstatymo 1, 2, 5, 6, 18, 19, 21, 22, 23 straipsnių pakeitimo ir papildymo bei įstatymo papildymo priedu įstatymas</text:span></text:p>
      <text:p text:style-name="P874"/>
      <text:p text:style-name="P875"><text:span text:style-name="T876">2.</text:span></text:p>
      <text:p text:style-name="P877"><text:span text:style-name="T878">Lietuvos Respublikos Seimas, Įstatymas</text:span></text:p>
      <text:p text:style-name="P879"><text:span text:style-name="T880">Nr.<text:s/></text:span><text:a xlink:href="https://www.e-tar.lt/portal/legalAct.html?documentId=TAR.54FC55C97307" office:target-frame-name="_top" xlink:show="replace"><text:span text:style-name="T881">X-808</text:span></text:a><text:span text:style-name="T882">, 2006-09-14, Žin., 2006, Nr. 107-4046 (2006-10-06), i. k. 1061010ISTA000X-808</text:span></text:p>
      <text:p text:style-name="P883"><text:span text:style-name="T884">Lietuvos Respublikos reklamos įstatymo 1, 17, 19 straipsnių ir priedo pakeitimo ir papildymo įstatymas</text:span></text:p>
      <text:p text:style-name="P885"/>
      <text:p text:style-name="P886"><text:span text:style-name="T887">3.</text:span></text:p>
      <text:p text:style-name="P888"><text:span text:style-name="T889">Lietuvos Respublikos Seimas, Įstatymas</text:span></text:p>
      <text:p text:style-name="P890"><text:span text:style-name="T891">Nr.<text:s/></text:span><text:a xlink:href="https://www.e-tar.lt/portal/legalAct.html?documentId=TAR.2B74E1DEA323" office:target-frame-name="_top" xlink:show="replace"><text:span text:style-name="T892">X-1414</text:span></text:a><text:span text:style-name="T893">, 2008-01-11, Žin., 2008, Nr. 11-374 (2008-01-26); Žin., 2008, Nr. 16-0 (2008-02-07), i. k. 1081010ISTA00X-1414</text:span></text:p>
      <text:p text:style-name="P894"><text:span text:style-name="T895">Lietuvos Respublikos reklamos įstatymo 1, 2, 5, 6, 12, 17, 18</text:span><text:span text:style-name="T896">, 22, 23, 24, 25 straipsnių ir priedo pakeitimo ir papildymo įstatymas</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1-20T12:57:00Z</meta:creation-date>
    <dc:date>2024-11-20T12:57:00Z</dc:date>
    <meta:template xlink:href="Normal.dotm" xlink:type="simple"/>
    <meta:editing-cycles>2</meta:editing-cycles>
    <meta:editing-duration>PT0S</meta:editing-duration>
    <meta:document-statistic meta:page-count="5" meta:paragraph-count="440" meta:word-count="5647" meta:character-count="41858" meta:row-count="1047" meta:non-whitespace-character-count="36651"/>
  </office:meta>
</office:document-meta>
</file>