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P152" style:parent-style-name="Normal" style:family="paragraph">
      <style:paragraph-properties fo:keep-together="alway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keep-together="always" fo:widows="0" fo:orphans="0"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style>
    <style:style style:name="P212" style:parent-style-name="Normal" style:family="paragraph">
      <style:paragraph-properties fo:keep-together="always" fo:widows="0" fo:orphans="0"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style>
    <style:style style:name="P251" style:parent-style-name="Normal" style:family="paragraph">
      <style:paragraph-properties fo:keep-together="always" fo:widows="0" fo:orphans="0"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margin-left="1.4166in" fo:text-indent="-1.0229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letter-kerning="true" style:font-size-complex="12pt" style:language-asian="lt" style:country-asian="LT" style:language-complex="hi" style:country-complex="IN"/>
    </style:style>
    <style:style style:name="T605" style:parent-style-name="DefaultParagraphFont" style:family="text">
      <style:text-properties style:font-name-asian="SimSun" style:letter-kerning="true" style:font-size-complex="12pt" style:language-asian="lt" style:country-asian="LT" style:language-complex="hi" style:country-complex="IN"/>
    </style:style>
    <style:style style:name="T606" style:parent-style-name="DefaultParagraphFont" style:family="text">
      <style:text-properties style:font-name-asian="SimSun" style:letter-kerning="true" style:font-size-complex="12pt" style:language-asian="lt" style:country-asian="LT" style:language-complex="hi" style:country-complex="IN"/>
    </style:style>
    <style:style style:name="T6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08" style:parent-style-name="DefaultParagraphFont" style:family="text">
      <style:text-properties style:font-name-asian="SimSun" style:letter-kerning="true" style:font-size-complex="12pt" style:language-asian="lt" style:country-asian="LT" style:language-complex="hi" style:country-complex="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together="always" fo:widows="0" fo:orphans="0" fo:text-indent="0.3937in"/>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text-align="justify" style:vertical-align="baseline" fo:margin-left="1.6736in" fo:text-indent="-1.2798in">
        <style:tab-stops/>
      </style:paragraph-properties>
      <style:text-properties fo:hyphenate="false"/>
    </style:style>
    <style:style style:name="T659"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0" style:parent-style-name="DefaultParagraphFont" style:family="text">
      <style:text-properties style:font-name-asian="SimSun" fo:font-weight="bold" style:font-weight-asian="bold" style:font-weight-complex="bold" fo:color="#000000" style:letter-kerning="true" style:text-position="super 66.6%" style:font-size-complex="12pt" style:language-asian="lt" style:country-asian="LT" style:language-complex="hi" style:country-complex="IN"/>
    </style:style>
    <style:style style:name="T661" style:parent-style-name="DefaultParagraphFont" style:family="text">
      <style:text-properties style:font-name-asian="SimSun" fo:font-weight="bold" style:font-weight-asian="bold" fo:color="#000000" style:letter-kerning="true" style:text-position="super 66.6%" style:font-size-complex="12pt" style:language-asian="lt" style:country-asian="LT" style:language-complex="hi" style:country-complex="IN"/>
    </style:style>
    <style:style style:name="T662"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SimSun" fo:font-weight="bold" style:font-weight-asian="bold" style:font-weight-complex="bold" fo:color="#000000" style:letter-kerning="true" style:font-size-complex="12pt" style:language-asian="lt" style:country-asian="LT"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6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66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0"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1"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2"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4"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7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7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78"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79" style:parent-style-name="Normal" style:family="paragraph">
      <style:paragraph-properties fo:widows="0" fo:orphans="0" fo:text-align="justify" style:vertical-align="baseline" fo:text-indent="0.3937in"/>
      <style:text-properties fo:hyphenate="false"/>
    </style:style>
    <style:style style:name="T680"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3" style:parent-style-name="Normal" style:family="paragraph">
      <style:paragraph-properties fo:widows="0" fo:orphans="0" fo:text-align="justify" style:vertical-align="baseline" fo:text-indent="0.3937in"/>
      <style:text-properties fo:hyphenate="false"/>
    </style:style>
    <style:style style:name="T684"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5"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6"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justify" style:vertical-align="baseline" fo:text-indent="0.3937in"/>
      <style:text-properties fo:hyphenate="false"/>
    </style:style>
    <style:style style:name="T688"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SimSun" style:font-weight-complex="bold" fo:color="#000000"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T697" style:parent-style-name="DefaultParagraphFont" style:family="text">
      <style:text-properties style:font-name-asian="SimSun" style:font-weight-complex="bold" fo:color="#000000" style:letter-kerning="true" style:font-size-complex="12pt" style:language-asian="lt" style:country-asian="LT" style:language-complex="hi" style:country-complex="IN"/>
    </style:style>
    <style:style style:name="P69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9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1"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2"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3"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4" style:parent-style-name="DefaultParagraphFont" style:family="text">
      <style:text-properties style:font-name-asian="SimSun" style:letter-kerning="true" style:font-size-complex="12pt" style:language-asian="zh" style:country-asian="CN" style:language-complex="hi" style:country-complex="IN"/>
    </style:style>
    <style:style style:name="T705"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6"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08" style:parent-style-name="Normal" style:family="paragraph">
      <style:paragraph-properties fo:text-align="justify" fo:text-indent="0.3937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widows="0" fo:orphans="0"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text-align="justify" fo:text-indent="0.3937in"/>
    </style:style>
    <style:style style:name="P824" style:parent-style-name="Normal" style:family="paragraph">
      <style:paragraph-properties fo:keep-together="always" fo:widows="0" fo:orphans="0" fo:text-indent="0.3937in"/>
      <style:text-properties fo:hyphenate="false"/>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ab-stops>
          <style:tab-stop style:type="left" style:position="0.375in"/>
        </style:tab-stops>
      </style:paragraph-properties>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keep-together="alway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text-position="super 66.6%"/>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margin-left="1.6736in" fo:text-indent="-1.2722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together="always" fo:widows="0" fo:orphans="0"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P1001" style:parent-style-name="Normal" style:family="paragraph">
      <style:paragraph-properties fo:keep-together="always" fo:widows="0" fo:orphans="0"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P1014" style:parent-style-name="Normal" style:family="paragraph">
      <style:paragraph-properties fo:keep-together="always" fo:widows="0" fo:orphans="0" fo:text-indent="0.3937in"/>
      <style:text-properties fo:hyphenate="false"/>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keep-together="always" fo:widows="0" fo:orphans="0" fo:text-align="center"/>
      <style:text-properties fo:hyphenate="false"/>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style>
    <style:style style:name="P1084" style:parent-style-name="Normal" style:family="paragraph">
      <style:paragraph-properties fo:keep-together="alway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justify" fo:text-indent="0.3937in"/>
      <style:text-properties fo:hyphenate="false"/>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text-align="justify" fo:text-indent="0.3937in"/>
    </style:style>
    <style:style style:name="P1239" style:parent-style-name="Normal" style:family="paragraph">
      <style:paragraph-properties fo:keep-together="always" fo:widows="0" fo:orphans="0" fo:margin-left="1.4166in" fo:text-indent="-1.0229in">
        <style:tab-stops/>
      </style:paragraph-properties>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3937in">
        <style:tab-stops>
          <style:tab-stop style:type="left" style:position="0.375in"/>
        </style:tab-stops>
      </style:paragraph-properties>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style>
    <style:style style:name="P1326" style:parent-style-name="Normal" style:family="paragraph">
      <style:paragraph-properties fo:keep-together="always" fo:widows="0" fo:orphans="0" fo:text-indent="0.3937in"/>
      <style:text-properties fo:hyphenate="false"/>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3937in"/>
    </style:style>
    <style:style style:name="P1361" style:parent-style-name="Normal" style:family="paragraph">
      <style:paragraph-properties fo:keep-together="always" fo:widows="0" fo:orphans="0" fo:text-indent="0.3937in"/>
      <style:text-properties fo:hyphenate="false"/>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3937in"/>
    </style:style>
    <style:style style:name="P1386" style:parent-style-name="Normal" style:family="paragraph">
      <style:paragraph-properties fo:keep-together="always" fo:widows="0" fo:orphans="0"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color="#000000" fo:hyphenate="false"/>
    </style:style>
    <style:style style:name="P1401" style:parent-style-name="Normal" style:family="paragraph">
      <style:paragraph-properties fo:widows="0" fo:orphans="0" fo:text-align="justify" fo:text-indent="0.3937in"/>
      <style:text-properties fo:color="#000000"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color="#000000" fo:hyphenate="false"/>
    </style:style>
    <style:style style:name="P1404" style:parent-style-name="Normal" style:family="paragraph">
      <style:paragraph-properties fo:widows="0" fo:orphans="0" fo:text-align="justify" fo:text-indent="0.3937in"/>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P1425" style:parent-style-name="Normal" style:family="paragraph">
      <style:paragraph-properties fo:keep-together="always" fo:widows="0" fo:orphans="0" fo:margin-left="1.4166in" fo:text-indent="-1.0229in">
        <style:tab-stops/>
      </style:paragraph-properties>
      <style:text-properties fo:hyphenate="false"/>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P1448" style:parent-style-name="Normal" style:family="paragraph">
      <style:paragraph-properties fo:keep-together="always" fo:widows="0" fo:orphans="0" fo:margin-left="1.4166in" fo:text-indent="-1.0229in">
        <style:tab-stops/>
      </style:paragraph-properties>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3937in"/>
    </style:style>
    <style:style style:name="P1470" style:parent-style-name="Normal" style:family="paragraph">
      <style:paragraph-properties fo:keep-together="always" fo:widows="0" fo:orphans="0" fo:text-indent="0.3937in"/>
      <style:text-properties fo:hyphenate="false"/>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P1491" style:parent-style-name="Normal" style:family="paragraph">
      <style:paragraph-properties fo:keep-together="always" fo:widows="0" fo:orphans="0"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keep-together="always" fo:widows="0" fo:orphans="0" fo:text-align="center"/>
      <style:text-properties fo:hyphenate="false"/>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text-align="justify" fo:text-indent="0.3937in"/>
    </style:style>
    <style:style style:name="P1509" style:parent-style-name="Normal" style:family="paragraph">
      <style:paragraph-properties fo:keep-together="always" fo:widows="0" fo:orphans="0" fo:text-indent="0.3937in"/>
      <style:text-properties fo:hyphenate="false"/>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font-weight="bold" style:font-weight-asian="bold" style:font-weight-complex="bold" fo:color="#000000"/>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text-indent="0.3937in"/>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keep-together="always" fo:widows="0" fo:orphans="0"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style>
    <style:style style:name="P1652" style:parent-style-name="Normal" style:family="paragraph">
      <style:paragraph-properties fo:keep-together="always" fo:widows="0" fo:orphans="0"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indent="0.3937in"/>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3937in"/>
    </style:style>
    <style:style style:name="P1704" style:parent-style-name="Normal" style:family="paragraph">
      <style:paragraph-properties fo:keep-together="always" fo:widows="0" fo:orphans="0" fo:text-indent="0.3937in"/>
      <style:text-properties fo:hyphenate="false"/>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together="always" fo:widows="0" fo:orphans="0" fo:margin-left="1.4166in" fo:text-indent="-1.0229in">
        <style:tab-stops/>
      </style:paragraph-properties>
      <style:text-properties fo:hyphenate="false"/>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keep-together="alway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keep-together="always" fo:widows="0" fo:orphans="0" fo:text-align="center"/>
      <style:text-properties fo:hyphenate="false"/>
    </style:style>
    <style:style style:name="T1762" style:parent-style-name="DefaultParagraphFont" style:family="text">
      <style:text-properties fo:font-weight="bold" style:font-weight-asian="bold" style:font-weight-complex="bold" fo:text-transform="uppercase" fo:color="#000000"/>
    </style:style>
    <style:style style:name="P1763" style:parent-style-name="Normal" style:family="paragraph">
      <style:paragraph-properties fo:text-align="justify" fo:text-indent="0.3937in"/>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2958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text-indent="0.2958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958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2958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2958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295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958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958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2958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958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2958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2958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keep-together="always" fo:widows="0" fo:orphans="0" fo:text-align="center"/>
      <style:text-properties fo:hyphenate="false"/>
    </style:style>
    <style:style style:name="T1899" style:parent-style-name="DefaultParagraphFont" style:family="text">
      <style:text-properties fo:font-weight="bold" style:font-weight-asian="bold" style:font-weight-complex="bold" fo:text-transform="uppercase" fo:color="#000000"/>
    </style:style>
    <style:style style:name="T1900" style:parent-style-name="DefaultParagraphFont" style:family="text">
      <style:text-properties fo:font-weight="bold" style:font-weight-asian="bold" style:font-weight-complex="bold" fo:text-transform="uppercase" fo:color="#000000"/>
    </style:style>
    <style:style style:name="P1901" style:parent-style-name="Normal" style:family="paragraph">
      <style:paragraph-properties fo:keep-together="alway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text-align="justify" fo:text-indent="0.3937in"/>
    </style:style>
    <style:style style:name="P1904" style:parent-style-name="Normal" style:family="paragraph">
      <style:paragraph-properties fo:keep-together="always" fo:widows="0" fo:orphans="0" fo:text-indent="0.3937in"/>
      <style:text-properties fo:hyphenate="false"/>
    </style:style>
    <style:style style:name="T1905" style:parent-style-name="DefaultParagraphFont" style:family="text">
      <style:text-properties fo:font-weight="bold" style:font-weight-asian="bold" style:font-weight-complex="bold"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FF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fo:background-color="#FFFFFF"/>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keep-together="always" fo:widows="0" fo:orphans="0" fo:text-indent="0.3937in"/>
      <style:text-properties fo:hyphenate="false"/>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3937in"/>
    </style:style>
    <style:style style:name="P2000" style:parent-style-name="Normal" style:family="paragraph">
      <style:paragraph-properties fo:keep-together="always" fo:widows="0" fo:orphans="0" fo:text-indent="0.3937in"/>
      <style:text-properties fo:hyphenate="false"/>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3937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style:font-weight-complex="bold" fo:font-style="italic" style:font-style-asian="italic" fo:font-size="10pt" style:font-size-asian="10pt"/>
    </style:style>
    <style:style style:name="T2015" style:parent-style-name="DefaultParagraphFont" style:family="text">
      <style:text-properties style:font-weight-complex="bold" fo:font-style="italic" style:font-style-asian="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tyle="italic" style:font-style-asian="italic" fo:color="#000000" fo:font-size="10pt" style:font-size-asian="10pt"/>
    </style:style>
    <style:style style:name="T2046" style:parent-style-name="DefaultParagraphFont" style:family="text">
      <style:text-properties fo:font-style="italic" style:font-style-asian="italic" fo:color="#000000" fo:font-size="10pt" style:font-size-asian="10pt"/>
    </style:style>
    <style:style style:name="T2047" style:parent-style-name="DefaultParagraphFont" style:family="text">
      <style:text-properties style:font-weight-complex="bold" fo:font-style="italic" style:font-style-asian="italic" fo:color="#000000" fo:font-size="10pt" style:font-size-asian="10pt"/>
    </style:style>
    <style:style style:name="T2048" style:parent-style-name="DefaultParagraphFont" style:family="text">
      <style:text-properties fo:font-style="italic" style:font-style-asian="italic" fo:color="#000000" fo:font-size="10pt" style:font-size-asian="10pt"/>
    </style:style>
    <style:style style:name="T2049" style:parent-style-name="DefaultParagraphFont" style:family="text">
      <style:text-properties fo:font-style="italic" style:font-style-asian="italic" fo:color="#000000"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3937in"/>
    </style:style>
    <style:style style:name="P2059" style:parent-style-name="Normal" style:family="paragraph">
      <style:paragraph-properties fo:keep-together="always" fo:widows="0" fo:orphans="0" fo:text-indent="0.3937in"/>
      <style:text-properties fo:hyphenate="false"/>
    </style:style>
    <style:style style:name="T2060" style:parent-style-name="DefaultParagraphFont" style:family="text">
      <style:text-properties fo:font-weight="bold" style:font-weight-asian="bold" style:font-weight-complex="bold"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P2125" style:parent-style-name="Normal" style:family="paragraph">
      <style:paragraph-properties fo:keep-together="always" fo:widows="0" fo:orphans="0" fo:text-indent="0.3937in"/>
      <style:text-properties fo:hyphenate="false"/>
    </style:style>
    <style:style style:name="T2126" style:parent-style-name="DefaultParagraphFont" style:family="text">
      <style:text-properties fo:font-weight="bold" style:font-weight-asian="bold" style:font-weight-complex="bold" fo:color="#000000"/>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3937in"/>
    </style:style>
    <style:style style:name="P2162" style:parent-style-name="Normal" style:family="paragraph">
      <style:paragraph-properties fo:keep-together="always" fo:widows="0" fo:orphans="0" fo:text-indent="0.3937in"/>
      <style:text-properties fo:hyphenate="false"/>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font-weight="bold" style:font-weight-asian="bold" style:font-weight-complex="bold" fo:color="#000000"/>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P2182" style:parent-style-name="Normal" style:family="paragraph">
      <style:paragraph-properties fo:keep-together="always" fo:widows="0" fo:orphans="0" fo:text-indent="0.3937in"/>
      <style:text-properties fo:hyphenate="false"/>
    </style:style>
    <style:style style:name="T2183" style:parent-style-name="DefaultParagraphFont" style:family="text">
      <style:text-properties fo:font-weight="bold" style:font-weight-asian="bold" style:font-weight-complex="bold"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P2191" style:parent-style-name="Normal" style:family="paragraph">
      <style:paragraph-properties fo:keep-together="always" fo:widows="0" fo:orphans="0" fo:text-align="center"/>
      <style:text-properties fo:hyphenate="false"/>
    </style:style>
    <style:style style:name="T2192" style:parent-style-name="DefaultParagraphFont" style:family="text">
      <style:text-properties fo:font-weight="bold" style:font-weight-asian="bold" style:font-weight-complex="bold" fo:text-transform="uppercase" fo:color="#000000"/>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keep-together="always" fo:widows="0" fo:orphans="0" fo:text-align="center"/>
      <style:text-properties fo:hyphenate="false"/>
    </style:style>
    <style:style style:name="T2195" style:parent-style-name="DefaultParagraphFont" style:family="text">
      <style:text-properties fo:font-weight="bold" style:font-weight-asian="bold" style:font-weight-complex="bold" fo:text-transform="uppercase" fo:color="#000000"/>
    </style:style>
    <style:style style:name="P2196" style:parent-style-name="Normal" style:family="paragraph">
      <style:paragraph-properties fo:text-align="justify" fo:text-indent="0.3937in"/>
    </style:style>
    <style:style style:name="P2197" style:parent-style-name="Normal" style:family="paragraph">
      <style:paragraph-properties fo:keep-together="always" fo:widows="0" fo:orphans="0"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3937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3937in"/>
    </style:style>
    <style:style style:name="P2237" style:parent-style-name="Normal" style:family="paragraph">
      <style:paragraph-properties fo:keep-together="always" fo:widows="0" fo:orphans="0" fo:text-align="justify" fo:text-indent="0.3937in"/>
      <style:text-properties fo:hyphenate="false"/>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P2260" style:parent-style-name="Normal" style:family="paragraph">
      <style:paragraph-properties fo:keep-together="always" fo:widows="0" fo:orphans="0" fo:text-align="justify" fo:text-indent="0.3937in"/>
      <style:text-properties fo:hyphenate="false"/>
    </style:style>
    <style:style style:name="T2261" style:parent-style-name="DefaultParagraphFont" style:family="text">
      <style:text-properties fo:font-weight="bold" style:font-weight-asian="bold" style:font-weight-complex="bold"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font-weight="bold" style:font-weight-asian="bold" style:font-weight-complex="bold"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3937in"/>
    </style:style>
    <style:style style:name="P2400" style:parent-style-name="Normal" style:family="paragraph">
      <style:paragraph-properties fo:keep-together="always" fo:widows="0" fo:orphans="0" fo:text-indent="0.3937in"/>
      <style:text-properties fo:hyphenate="false"/>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font-weight="bold" style:font-weight-asian="bold" style:font-weight-complex="bold" fo:color="#000000"/>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font-weight="bold" style:font-weight-asian="bold" style:font-weight-complex="bold"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37in"/>
    </style:style>
    <style:style style:name="P2481" style:parent-style-name="Normal" style:family="paragraph">
      <style:paragraph-properties fo:keep-together="always" fo:widows="0" fo:orphans="0" fo:text-indent="0.3937in"/>
      <style:text-properties fo:hyphenate="false"/>
    </style:style>
    <style:style style:name="T2482" style:parent-style-name="DefaultParagraphFont" style:family="text">
      <style:text-properties fo:font-weight="bold" style:font-weight-asian="bold" style:font-weight-complex="bold" fo:color="#000000"/>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text-properties fo:hyphenate="false"/>
    </style:style>
    <style:style style:name="P2533" style:parent-style-name="Normal" style:family="paragraph">
      <style:paragraph-properties fo:keep-together="always" fo:widows="0" fo:orphans="0" fo:text-align="center"/>
      <style:text-properties fo:hyphenate="false"/>
    </style:style>
    <style:style style:name="T2534" style:parent-style-name="DefaultParagraphFont" style:family="text">
      <style:text-properties fo:font-weight="bold" style:font-weight-asian="bold" style:font-weight-complex="bold" fo:text-transform="uppercase" fo:color="#000000"/>
    </style:style>
    <style:style style:name="T2535" style:parent-style-name="DefaultParagraphFont" style:family="text">
      <style:text-properties fo:font-weight="bold" style:font-weight-asian="bold" style:font-weight-complex="bold" fo:text-transform="uppercase" fo:color="#000000"/>
    </style:style>
    <style:style style:name="P2536" style:parent-style-name="Normal" style:family="paragraph">
      <style:paragraph-properties fo:keep-together="always" fo:widows="0" fo:orphans="0" fo:text-align="center"/>
      <style:text-properties fo:hyphenate="false"/>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P2539" style:parent-style-name="Normal" style:family="paragraph">
      <style:paragraph-properties fo:text-align="justify" fo:text-indent="0.3937in"/>
    </style:style>
    <style:style style:name="P2540" style:parent-style-name="Normal" style:family="paragraph">
      <style:paragraph-properties fo:keep-together="always" fo:widows="0" fo:orphans="0" fo:text-indent="0.3937in"/>
      <style:text-properties fo:hyphenate="false"/>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style:font-weight-complex="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3937in"/>
    </style:style>
    <style:style style:name="P2568" style:parent-style-name="Normal" style:family="paragraph">
      <style:paragraph-properties fo:keep-together="always" fo:widows="0" fo:orphans="0" fo:margin-left="1.4166in" fo:text-indent="-1.0229in">
        <style:tab-stops/>
      </style:paragraph-properties>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P2607" style:parent-style-name="Normal" style:family="paragraph">
      <style:paragraph-properties fo:keep-together="always" fo:widows="0" fo:orphans="0" fo:text-align="center"/>
      <style:text-properties fo:hyphenate="false"/>
    </style:style>
    <style:style style:name="T2608" style:parent-style-name="DefaultParagraphFont" style:family="text">
      <style:text-properties fo:font-weight="bold" style:font-weight-asian="bold" style:font-weight-complex="bold" fo:text-transform="uppercase" fo:color="#000000"/>
    </style:style>
    <style:style style:name="T2609" style:parent-style-name="DefaultParagraphFont" style:family="text">
      <style:text-properties fo:font-weight="bold" style:font-weight-asian="bold" style:font-weight-complex="bold" fo:text-transform="uppercase" fo:color="#000000"/>
    </style:style>
    <style:style style:name="P2610" style:parent-style-name="Normal" style:family="paragraph">
      <style:paragraph-properties fo:keep-together="alway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margin-left="1.575in" fo:text-indent="-1.1736in">
        <style:tab-stops/>
      </style:paragraph-properties>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tab-stops>
          <style:tab-stop style:type="left" style:position="0.7638in"/>
          <style:tab-stop style:type="left" style:position="0.8944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3937in">
        <style:tab-stops>
          <style:tab-stop style:type="left" style:position="0.0986in"/>
          <style:tab-stop style:type="left" style:position="0.7638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ab-stops>
          <style:tab-stop style:type="left" style:position="0in"/>
          <style:tab-stop style:type="left" style:position="0.763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fo:letter-spacing="0.0013in" style:font-size-complex="12pt" style:language-asian="lt" style:country-asian="LT"/>
    </style:style>
    <style:style style:name="T2821" style:parent-style-name="DefaultParagraphFont" style:family="text">
      <style:text-properties fo:letter-spacing="0.0013in" style:font-size-complex="12pt" style:language-asian="lt" style:country-asian="LT"/>
    </style:style>
    <style:style style:name="T2822" style:parent-style-name="DefaultParagraphFont" style:family="text">
      <style:text-properties fo:letter-spacing="0.0013in"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weight="bold" style:font-weight-asian="bold" style:font-weight-complex="bold" fo:color="#000000" style:font-size-complex="12pt"/>
    </style:style>
    <style:style style:name="T2830" style:parent-style-name="DefaultParagraphFont" style:family="text">
      <style:text-properties fo:font-weight="bold" style:font-weight-asian="bold" style:font-weight-complex="bold" fo:color="#000000" style:text-position="super 66.6%" style:font-size-complex="12pt"/>
    </style:style>
    <style:style style:name="T2831" style:parent-style-name="DefaultParagraphFont" style:family="text">
      <style:text-properties fo:font-weight="bold" style:font-weight-asian="bold" style:font-weight-complex="bold" fo:color="#000000" style:font-size-complex="12pt"/>
    </style:style>
    <style:style style:name="T28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8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834" style:parent-style-name="Normal" style:family="paragraph">
      <style:paragraph-properties fo:text-align="justify" fo:text-indent="0.3937in"/>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CC00FF" style:font-size-complex="12pt" fo:background-color="#FFFFFF"/>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fo:color="#000000" style:font-size-complex="12pt" fo:background-color="#FFFFFF"/>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style:font-name-asian="Andale Sans UI" style:font-weight-complex="bold" style:font-size-complex="12pt" style:language-complex="en" style:country-complex="US"/>
    </style:style>
    <style:style style:name="T2842" style:parent-style-name="DefaultParagraphFont" style:family="text">
      <style:text-properties style:font-name-asian="Andale Sans UI" style:font-weight-complex="bold" style:font-size-complex="12pt" style:language-complex="en" style:country-complex="US"/>
    </style:style>
    <style:style style:name="T2843" style:parent-style-name="DefaultParagraphFont" style:family="text">
      <style:text-properties fo:color="#000000" style:font-size-complex="12pt" fo:background-color="#FFFFFF"/>
    </style:style>
    <style:style style:name="T2844" style:parent-style-name="DefaultParagraphFont" style:family="text">
      <style:text-properties fo:color="#000000" style:font-size-complex="12pt" fo:background-color="#FFFFFF"/>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fo:background-color="#FFFFFF"/>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fo:color="#000000" style:font-size-complex="12pt" fo:background-color="#FFFFFF"/>
    </style:style>
    <style:style style:name="P2853" style:parent-style-name="Normal" style:family="paragraph">
      <style:paragraph-properties fo:text-align="justify" fo:text-indent="0.3937in"/>
    </style:style>
    <style:style style:name="T2854" style:parent-style-name="DefaultParagraphFont" style:family="text">
      <style:text-properties style:font-name-asian="Andale Sans UI" style:font-weight-complex="bold" style:font-size-complex="12pt" style:language-complex="en" style:country-complex="US"/>
    </style:style>
    <style:style style:name="T2855" style:parent-style-name="DefaultParagraphFont" style:family="text">
      <style:text-properties style:font-name-asian="Andale Sans UI" style:font-weight-complex="bold" style:font-size-complex="12pt" style:language-complex="en" style:country-complex="US"/>
    </style:style>
    <style:style style:name="T2856" style:parent-style-name="DefaultParagraphFont" style:family="text">
      <style:text-properties fo:color="#000000" style:font-size-complex="12pt" fo:background-color="#FFFFFF"/>
    </style:style>
    <style:style style:name="T2857" style:parent-style-name="DefaultParagraphFont" style:family="text">
      <style:text-properties style:font-name-asian="Andale Sans UI" style:font-weight-complex="bold" style:font-size-complex="12pt" style:language-complex="en" style:country-complex="US"/>
    </style:style>
    <style:style style:name="T2858" style:parent-style-name="DefaultParagraphFont" style:family="text">
      <style:text-properties style:font-name-asian="Andale Sans UI" style:font-weight-complex="bold" style:font-size-complex="12pt" style:language-complex="en" style:country-complex="U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name-asian="Andale Sans UI" style:font-weight-complex="bold" fo:color="#000000" style:font-size-complex="12pt" style:language-complex="en" style:country-complex="US"/>
    </style:style>
    <style:style style:name="T2862" style:parent-style-name="DefaultParagraphFont" style:family="text">
      <style:text-properties style:font-name-asian="Andale Sans UI" style:font-weight-complex="bold" style:font-size-complex="12pt" style:language-complex="en" style:country-complex="US"/>
    </style:style>
    <style:style style:name="T2863" style:parent-style-name="DefaultParagraphFont" style:family="text">
      <style:text-properties style:font-name-asian="Andale Sans UI" style:font-weight-complex="bold" style:font-size-complex="12pt" style:language-complex="en" style:country-complex="US"/>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style:font-weight-complex="bold" style:font-style-complex="italic" style:font-size-complex="12pt"/>
    </style:style>
    <style:style style:name="T2869" style:parent-style-name="DefaultParagraphFont" style:family="text">
      <style:text-properties style:font-weight-complex="bold" style:font-style-complex="italic" style:font-size-complex="12pt"/>
    </style:style>
    <style:style style:name="P2870" style:parent-style-name="Normal" style:family="paragraph">
      <style:paragraph-properties fo:widows="0" fo:orphans="0" fo:text-align="justify" fo:text-indent="0.3937in">
        <style:tab-stops>
          <style:tab-stop style:type="right" style:position="6.1034in"/>
        </style:tab-stops>
      </style:paragraph-properties>
    </style:style>
    <style:style style:name="T2871" style:parent-style-name="DefaultParagraphFont" style:family="text">
      <style:text-properties style:font-weight-complex="bold" style:font-style-complex="italic" style:font-size-complex="12pt"/>
    </style:style>
    <style:style style:name="T2872" style:parent-style-name="DefaultParagraphFont" style:family="text">
      <style:text-properties style:font-weight-complex="bold" style:font-style-complex="italic" style:font-size-complex="12pt"/>
    </style:style>
    <style:style style:name="P2873" style:parent-style-name="Normal" style:family="paragraph">
      <style:paragraph-properties fo:widows="0" fo:orphans="0" fo:text-align="justify" fo:text-indent="0.3937in">
        <style:tab-stops>
          <style:tab-stop style:type="right" style:position="6.1034in"/>
        </style:tab-stops>
      </style:paragraph-properties>
    </style:style>
    <style:style style:name="T2874" style:parent-style-name="DefaultParagraphFont" style:family="text">
      <style:text-properties style:font-weight-complex="bold" style:font-style-complex="italic" style:font-size-complex="12pt"/>
    </style:style>
    <style:style style:name="T2875" style:parent-style-name="DefaultParagraphFont" style:family="text">
      <style:text-properties style:font-weight-complex="bold" style:font-style-complex="italic" style:font-size-complex="12pt"/>
    </style:style>
    <style:style style:name="T2876" style:parent-style-name="DefaultParagraphFont" style:family="text">
      <style:text-properties style:font-weight-complex="bold" style:font-style-complex="italic" style:font-size-complex="12pt"/>
    </style:style>
    <style:style style:name="P2877" style:parent-style-name="Normal" style:family="paragraph">
      <style:paragraph-properties fo:widows="0" fo:orphans="0" fo:text-align="justify" fo:text-indent="0.3937in">
        <style:tab-stops>
          <style:tab-stop style:type="right" style:position="6.1034in"/>
        </style:tab-stops>
      </style:paragraph-properties>
    </style:style>
    <style:style style:name="T2878" style:parent-style-name="DefaultParagraphFont" style:family="text">
      <style:text-properties style:font-weight-complex="bold" style:font-style-complex="italic" style:font-size-complex="12pt"/>
    </style:style>
    <style:style style:name="T2879" style:parent-style-name="DefaultParagraphFont" style:family="text">
      <style:text-properties style:font-weight-complex="bold" style:font-style-complex="italic" style:font-size-complex="12pt"/>
    </style:style>
    <style:style style:name="P2880" style:parent-style-name="Normal" style:family="paragraph">
      <style:paragraph-properties fo:widows="0" fo:orphans="0" fo:text-align="justify" fo:text-indent="0.3937in">
        <style:tab-stops>
          <style:tab-stop style:type="right" style:position="6.1034in"/>
        </style:tab-stops>
      </style:paragraph-properties>
    </style:style>
    <style:style style:name="T2881" style:parent-style-name="DefaultParagraphFont" style:family="text">
      <style:text-properties style:font-weight-complex="bold" style:font-style-complex="italic" style:font-size-complex="12pt"/>
    </style:style>
    <style:style style:name="T2882" style:parent-style-name="DefaultParagraphFont" style:family="text">
      <style:text-properties style:font-weight-complex="bold" style:font-style-complex="italic"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tyle-complex="italic" style:font-size-complex="12pt"/>
    </style:style>
    <style:style style:name="P2885" style:parent-style-name="Normal" style:family="paragraph">
      <style:paragraph-properties fo:widows="0" fo:orphans="0" fo:text-align="justify" fo:text-indent="0.3937in">
        <style:tab-stops>
          <style:tab-stop style:type="right" style:position="6.1034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937in"/>
    </style:style>
    <style:style style:name="T2889" style:parent-style-name="DefaultParagraphFont" style:family="text">
      <style:text-properties style:font-name-asian="Andale Sans UI" style:font-size-complex="12pt" style:language-complex="en" style:country-complex="US"/>
    </style:style>
    <style:style style:name="T2890" style:parent-style-name="DefaultParagraphFont" style:family="text">
      <style:text-properties style:font-name-asian="Andale Sans UI" style:font-size-complex="12pt" style:language-complex="en" style:country-complex="US"/>
    </style:style>
    <style:style style:name="T2891" style:parent-style-name="DefaultParagraphFont" style:family="text">
      <style:text-properties style:font-name-asian="Andale Sans UI" style:font-size-complex="12pt" style:language-complex="en" style:country-complex="US"/>
    </style:style>
    <style:style style:name="T2892" style:parent-style-name="DefaultParagraphFont" style:family="text">
      <style:text-properties style:font-name-asian="Andale Sans UI" style:font-size-complex="12pt" style:language-complex="en" style:country-complex="US"/>
    </style:style>
    <style:style style:name="T2893" style:parent-style-name="DefaultParagraphFont" style:family="text">
      <style:text-properties style:font-name-asian="Andale Sans UI" style:font-size-complex="12pt" style:language-complex="en" style:country-complex="US"/>
    </style:style>
    <style:style style:name="T2894" style:parent-style-name="DefaultParagraphFont" style:family="text">
      <style:text-properties style:font-name-asian="Andale Sans UI" style:font-size-complex="12pt" style:language-complex="en" style:country-complex="US"/>
    </style:style>
    <style:style style:name="T2895" style:parent-style-name="DefaultParagraphFont" style:family="text">
      <style:text-properties style:font-name-asian="Andale Sans UI" style:font-size-complex="12pt" style:language-complex="en" style:country-complex="US"/>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fo:color="#000000" style:font-size-complex="12pt" fo:background-color="#FFFFFF"/>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style:font-name="TimesLT" fo:color="#000000"/>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fo:letter-spacing="0.0013in" style:font-size-complex="12pt"/>
    </style:style>
    <style:style style:name="T2959" style:parent-style-name="DefaultParagraphFont" style:family="text">
      <style:text-properties fo:letter-spacing="0.0013in"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fo:letter-spacing="0.0013in"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letter-spacing="0.0013in"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style:font-weight-complex="bold" fo:font-style="italic" style:font-style-asian="italic" fo:font-size="10pt" style:font-size-asian="10pt"/>
    </style:style>
    <style:style style:name="T2969" style:parent-style-name="DefaultParagraphFont" style:family="text">
      <style:text-properties style:font-weight-complex="bold" fo:font-style="italic" style:font-style-asian="italic" fo:font-size="10pt" style:font-size-asian="10pt"/>
    </style:style>
    <style:style style:name="T2970" style:parent-style-name="DefaultParagraphFont" style:family="text">
      <style:text-properties style:font-weight-complex="bold" fo:font-style="italic" style:font-style-asian="italic" style:text-position="super 65%" fo:font-size="10pt" style:font-size-asian="10pt"/>
    </style:style>
    <style:style style:name="T2971" style:parent-style-name="DefaultParagraphFont" style:family="text">
      <style:text-properties style:font-weight-complex="bold" fo:font-style="italic" style:font-style-asian="italic" fo:font-size="10pt" style:font-size-asian="10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style:font-weight-complex="bold" fo:font-style="italic" style:font-style-asian="italic" fo:font-size="10pt" style:font-size-asian="10pt"/>
    </style:style>
    <style:style style:name="P2974" style:parent-style-name="Normal" style:family="paragraph">
      <style:paragraph-properties fo:text-align="justify" fo:text-indent="0.3937in"/>
    </style:style>
    <style:style style:name="T2975" style:parent-style-name="DefaultParagraphFont" style:family="text">
      <style:text-properties fo:letter-spacing="0.0013in"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keep-together="always" fo:widows="0" fo:orphans="0" fo:text-indent="0.3937in"/>
      <style:text-properties fo:hyphenate="false"/>
    </style:style>
    <style:style style:name="T3011" style:parent-style-name="DefaultParagraphFont" style:family="text">
      <style:text-properties fo:font-weight="bold" style:font-weight-asian="bold" style:font-weight-complex="bold"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font-weight="bold" style:font-weight-asian="bold" style:font-weight-complex="bold" fo:color="#000000"/>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3937in"/>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3937in"/>
    </style:style>
    <style:style style:name="P3094" style:parent-style-name="Normal" style:family="paragraph">
      <style:paragraph-properties fo:keep-together="always" fo:widows="0" fo:orphans="0" fo:text-indent="0.3937in"/>
      <style:text-properties fo:hyphenate="false"/>
    </style:style>
    <style:style style:name="T3095" style:parent-style-name="DefaultParagraphFont" style:family="text">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fo:color="#000000"/>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font-weight="bold" style:font-weight-asian="bold" style:font-weight-complex="bold"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keep-together="always" fo:widows="0" fo:orphans="0" fo:margin-left="1.4166in" fo:text-indent="-1.0229in">
        <style:tab-stops/>
      </style:paragraph-properties>
      <style:text-properties fo:hyphenate="false"/>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3937in"/>
    </style:style>
    <style:style style:name="P3141" style:parent-style-name="Normal" style:family="paragraph">
      <style:paragraph-properties fo:keep-together="always" fo:widows="0" fo:orphans="0" fo:margin-left="1.4166in" fo:text-indent="-1.0229in">
        <style:tab-stops/>
      </style:paragraph-properties>
      <style:text-properties fo:hyphenate="false"/>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font-weight="bold" style:font-weight-asian="bold" style:font-weight-complex="bold"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widows="0" fo:orphans="0" fo:text-align="justify" fo:text-indent="0.3937in"/>
      <style:text-properties fo:hyphenate="false"/>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widows="0" fo:orphans="0" fo:text-align="justify" fo:text-indent="0.3937in"/>
      <style:text-properties fo:hyphenate="false"/>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3937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keep-together="always" fo:widows="0" fo:orphans="0" fo:text-indent="0.3937in"/>
      <style:text-properties fo:hyphenate="false"/>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font-weight="bold" style:font-weight-asian="bold" style:font-weight-complex="bold"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keep-together="always" fo:widows="0" fo:orphans="0" fo:margin-left="1.4166in" fo:text-indent="-1.0229in">
        <style:tab-stops/>
      </style:paragraph-properties>
      <style:text-properties fo:hyphenate="false"/>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P3312" style:parent-style-name="Normal" style:family="paragraph">
      <style:paragraph-properties fo:text-align="justify" fo:text-indent="0.4916in"/>
    </style:style>
    <style:style style:name="P3313" style:parent-style-name="Normal" style:family="paragraph">
      <style:paragraph-properties fo:text-align="justify" fo:text-indent="0.4916in"/>
    </style:style>
    <style:style style:name="P3314" style:parent-style-name="Normal" style:family="paragraph">
      <style:paragraph-properties fo:text-align="justify" fo:text-indent="0.4916in"/>
    </style:style>
    <style:style style:name="T3315" style:parent-style-name="DefaultParagraphFont" style:family="text">
      <style:text-properties fo:font-style="italic" style:font-style-asian="italic" fo:color="#000000"/>
    </style:style>
    <style:style style:name="P3316" style:parent-style-name="Normal" style:family="paragraph">
      <style:paragraph-properties>
        <style:tab-stops>
          <style:tab-stop style:type="right" style:position="6.0625in"/>
        </style:tab-stops>
      </style:paragraph-properties>
      <style:text-properties fo:text-transform="uppercase" fo:color="#000000"/>
    </style:style>
    <style:style style:name="P3317" style:parent-style-name="Normal" style:family="paragraph">
      <style:paragraph-properties>
        <style:tab-stops>
          <style:tab-stop style:type="right" style:position="6.0625in"/>
        </style:tab-stops>
      </style:paragraph-properties>
      <style:text-properties fo:text-transform="uppercase" fo:color="#000000"/>
    </style:style>
    <style:style style:name="P3318" style:parent-style-name="Normal" style:family="paragraph">
      <style:paragraph-properties>
        <style:tab-stops>
          <style:tab-stop style:type="right" style:position="6.6937in"/>
        </style:tab-stops>
      </style:paragraph-properties>
    </style:style>
    <style:style style:name="P3319" style:parent-style-name="Normal" style:family="paragraph">
      <style:paragraph-properties fo:keep-together="always" fo:widows="0" fo:orphans="0" fo:break-before="page" fo:margin-left="3.1493in">
        <style:tab-stops/>
      </style:paragraph-properties>
      <style:text-properties fo:hyphenate="false"/>
    </style:style>
    <style:style style:name="P3320" style:parent-style-name="Normal" style:family="paragraph">
      <style:paragraph-properties fo:keep-together="always" fo:widows="0" fo:orphans="0" fo:margin-left="3.1493in">
        <style:tab-stops/>
      </style:paragraph-properties>
      <style:text-properties fo:color="#000000" fo:hyphenate="false"/>
    </style:style>
    <style:style style:name="P3321" style:parent-style-name="Normal" style:family="paragraph">
      <style:paragraph-properties fo:keep-together="always" fo:widows="0" fo:orphans="0" fo:margin-left="3.1493in">
        <style:tab-stops/>
      </style:paragraph-properties>
      <style:text-properties fo:color="#000000" fo:hyphenate="false"/>
    </style:style>
    <style:style style:name="P3322" style:parent-style-name="Normal" style:family="paragraph">
      <style:paragraph-properties fo:keep-together="always" fo:widows="0" fo:orphans="0" fo:margin-left="3.1493in">
        <style:tab-stops/>
      </style:paragraph-properties>
      <style:text-properties fo:color="#000000" fo:hyphenate="false"/>
    </style:style>
    <style:style style:name="P3323" style:parent-style-name="Normal" style:family="paragraph">
      <style:paragraph-properties fo:widows="0" fo:orphans="0" fo:text-align="justify" fo:text-indent="0.3937in"/>
      <style:text-properties fo:color="#000000" fo:hyphenate="false"/>
    </style:style>
    <style:style style:name="P3324" style:parent-style-name="Normal" style:family="paragraph">
      <style:paragraph-properties fo:keep-together="always" fo:widows="0" fo:orphans="0" fo:text-align="center"/>
      <style:text-properties fo:hyphenate="false"/>
    </style:style>
    <style:style style:name="T3325" style:parent-style-name="DefaultParagraphFont" style:family="text">
      <style:text-properties fo:font-weight="bold" style:font-weight-asian="bold" style:font-weight-complex="bold" fo:text-transform="uppercase" fo:color="#000000"/>
    </style:style>
    <style:style style:name="P3326" style:parent-style-name="Normal" style:family="paragraph">
      <style:paragraph-properties fo:widows="0" fo:orphans="0" fo:text-align="center" fo:text-indent="0.3937in"/>
      <style:text-properties fo:color="#000000" fo:hyphenate="false"/>
    </style:style>
    <style:style style:name="P3327" style:parent-style-name="Normal" style:family="paragraph">
      <style:paragraph-properties fo:widows="0" fo:orphans="0" fo:text-align="center"/>
      <style:text-properties fo:color="#000000" fo:hyphenate="false"/>
    </style:style>
    <style:style style:name="P3328"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29" style:parent-style-name="Normal" style:family="paragraph">
      <style:paragraph-properties fo:widows="0" fo:orphans="0" fo:text-align="center"/>
      <style:text-properties fo:color="#000000" fo:hyphenate="false"/>
    </style:style>
    <style:style style:name="P3330" style:parent-style-name="Normal" style:family="paragraph">
      <style:paragraph-properties fo:widows="0" fo:orphans="0" fo:text-align="center"/>
      <style:text-properties fo:font-style="italic" style:font-style-asian="italic" style:font-style-complex="italic" fo:color="#000000" fo:font-size="10pt" style:font-size-asian="10pt" fo:hyphenate="false"/>
    </style:style>
    <style:style style:name="P3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3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hyphenate="false"/>
    </style:style>
    <style:style style:name="T3334" style:parent-style-name="DefaultParagraphFont" style:family="text">
      <style:text-properties fo:font-style="italic" style:font-style-asian="italic" style:font-style-complex="italic" fo:color="#000000" fo:font-size="10pt" style:font-size-asian="10pt"/>
    </style:style>
    <style:style style:name="P33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7" style:parent-style-name="Normal" style:family="paragraph">
      <style:paragraph-properties fo:widows="0" fo:orphans="0" fo:text-align="center" fo:margin-left="0.9166in">
        <style:tab-stops>
          <style:tab-stop style:type="right" style:leader-style="solid" style:leader-text="_" style:position="5.3833in"/>
        </style:tab-stops>
      </style:paragraph-properties>
      <style:text-properties fo:color="#000000" fo:font-size="10pt" style:font-size-asian="10pt" fo:hyphenate="false"/>
    </style:style>
    <style:style style:name="P33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fo:hyphenate="false"/>
    </style:style>
    <style:style style:name="P3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style:font-style-complex="italic" fo:color="#000000" fo:font-size="10pt" style:font-size-asian="10pt" fo:hyphenate="false"/>
    </style:style>
    <style:style style:name="P335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3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3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3385" style:family="table-column">
      <style:table-column-properties style:column-width="3.1493in"/>
    </style:style>
    <style:style style:name="TableColumn3386" style:family="table-column">
      <style:table-column-properties style:column-width="3.1493in"/>
    </style:style>
    <style:style style:name="Table3384" style:family="table">
      <style:table-properties style:width="6.2986in" fo:margin-left="0in" table:align="lef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2"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3" style:parent-style-name="DefaultParagraphFont" style:family="text">
      <style:text-properties fo:font-style="italic" style:font-style-asian="italic" style:font-style-complex="italic" fo:color="#000000" fo:font-size="10pt" style:font-size-asian="10pt"/>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fo:hyphenate="false"/>
    </style:style>
    <style:style style:name="P3398"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399" style:parent-style-name="DefaultParagraphFont" style:family="text">
      <style:text-properties fo:font-style="italic" style:font-style-asian="italic" style:font-style-complex="italic" fo:color="#000000" fo:font-size="10pt" style:font-size-asian="10pt"/>
    </style:style>
    <style:style style:name="P3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2" style:parent-style-name="Normal" style:family="paragraph">
      <style:paragraph-properties fo:widows="0" fo:orphans="0" fo:text-align="justify" fo:margin-left="3.4166in">
        <style:tab-stops>
          <style:tab-stop style:type="right" style:leader-style="solid" style:leader-text="_" style:position="2.8833in"/>
        </style:tab-stops>
      </style:paragraph-properties>
      <style:text-properties fo:hyphenate="false"/>
    </style:style>
    <style:style style:name="T3403" style:parent-style-name="DefaultParagraphFont" style:family="text">
      <style:text-properties fo:font-style="italic" style:font-style-asian="italic" style:font-style-complex="italic" fo:color="#000000" fo:font-size="10pt" style:font-size-asian="10pt"/>
    </style:style>
    <style:style style:name="P3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34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40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3407" style:parent-style-name="DefaultParagraphFont" style:family="text">
      <style:text-properties fo:font-style="italic" style:font-style-asian="italic" style:font-style-complex="italic" fo:color="#000000" fo:font-size="10pt" style:font-size-asian="10pt"/>
    </style:style>
    <style:style style:name="P3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widows="0" fo:orphans="0"/>
    </style:style>
  </office:automatic-styles>
  <office:body>
    <office:text text:use-soft-page-breaks="true">
      <text:p text:style-name="P1"><text:span text:style-name="T7">Suvestinė redakcija nuo 2022-01-01 iki 2022-07-31</text:span></text:p>
      <text:p text:style-name="P8"/>
      <text:p text:style-name="P9"><text:span text:style-name="T10">Įstatymas paskelbtas: Žin. 2000, Nr.<text:s/></text:span><text:a xlink:href="https://www.e-tar.lt/portal/legalAct.html?documentId=TAR.1881C195D0E2" office:target-frame-name="_top" xlink:show="replace"><text:span text:style-name="T11">64-1931</text:span></text:a><text:span text:style-name="T12">, i. k. 1001010ISTAIII-1861</text:span></text:p>
      <text:p text:style-name="P13"/>
      <text:p text:style-name="P14">Nauja redakcija nuo 2013-01-01:</text:p>
      <text:p text:style-name="Normal"><text:span text:style-name="T15">Nr.<text:s/></text:span><text:a xlink:href="https://www.e-tar.lt/portal/legalAct.html?documentId=TAR.8DC7CE5B68DD" office:target-frame-name="_top" xlink:show="replace"><text:span text:style-name="T16">XI-2289</text:span></text:a><text:span text:style-name="T17">, 2012-10-17, Žin. 2012, Nr. 129-6463 (2012-11-08), i. k. 1121010ISTA0XI-2289</text:span></text:p>
      <text:p text:style-name="P18"/>
      <text:p text:style-name="P19"><text:span text:style-name="T20">lietuvos Respublikos<text:s/></text:span><text:span text:style-name="T21"><text:line-break/>žvalgybos</text:span><text:span text:style-name="T22"><text:line-break/>ĮSTATYMAS</text:span><text:span text:style-name="T23"><text:line-break/></text:span></text:p>
      <text:p text:style-name="P24">2000 m. liepos 17 d. Nr. VIII-1861</text:p>
      <text:p text:style-name="P25">Vilnius</text:p>
      <text:p text:style-name="P26"/>
      <text:p text:style-name="P27"><text:span text:style-name="T28">PIR</text:span><text:span text:style-name="T29">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žvalgybos institucijų veiklos teisinius pagrindus, uždavinius, veiklos sritis ir principus, teises ir pareigas, struktūrą, veiklos kontrolės pagrindus ir<text:s/></text:span><text:span text:style-name="T40">būdus, taip pat žvalgybos pareigūnų statusą, tarnybos eigą, tarnybinę atsakomybę, tarnybinį atlyginimą, socialines ir kitas garantija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Fizinė prievarta</text:span><text:span text:style-name="T50"><text:s/>– fizinės jėgos ir (ar) specialiųjų priemo</text:span><text:span text:style-name="T51">nių naudojimas.</text:span></text:p>
      <text:p text:style-name="P52"><text:span text:style-name="T53">2</text:span><text:span text:style-name="T54">.<text:s/></text:span><text:span text:style-name="T55">Kontržvalgyba</text:span><text:span text:style-name="T56"><text:s/>– šiuo įstatymu įgaliotų institucijų veikla, apimanti informacijos apie vidaus rizikos veiksnius, pavojus ir grėsmes Lietuvos Respublikos nacionaliniam saugumui ir<text:s/></text:span><text:soft-page-break/><text:span text:style-name="T57">valstybės interesams rinkimą, apdorojimą, vertinimą ir<text:s/></text:span><text:span text:style-name="T58">šios informacijos pateikimą nacionalinį saugumą užtikrinančioms institucijoms, taip pat veikla, kuria siekiama šiuos rizikos veiksnius, pavojus ir grėsmes šalinti.</text:span></text:p>
      <text:p text:style-name="P59"><text:span text:style-name="T60">3</text:span><text:span text:style-name="T61">.<text:s/></text:span><text:span text:style-name="T62">Prievarta</text:span><text:span text:style-name="T63"><text:s/>– poveikio būdas, kuriuo siekiama įgyvendinti žvalgybos institucijoms paves</text:span><text:span text:style-name="T64">tus uždavinius ir kuris taikomas, kai nevykdomi žvalgybos pareigūno teisėti reikalavimai ar nurodymai arba siekiama išvengti pavojaus. Prievarta gali būti psichinė ir fizinė.</text:span></text:p>
      <text:p text:style-name="P65"><text:span text:style-name="T66">4</text:span><text:span text:style-name="T67">.<text:s/></text:span><text:span text:style-name="T68">Psichinė prievarta</text:span><text:span text:style-name="T69"><text:s/>– įspėjimas apie ketinimą naudoti fizinę prievartą, tar</text:span><text:span text:style-name="T70">nybinį šaunamąjį ginklą. Psichinei prievartai prilyginamos specialiosios priemonės ar tarnybinio šaunamojo ginklo parengimas prireikus naudoti.</text:span></text:p>
      <text:p text:style-name="P71"><text:span text:style-name="T72">5</text:span><text:span text:style-name="T73">.<text:s/></text:span><text:span text:style-name="T74">Specialiosios priemonės</text:span><text:span text:style-name="T75"><text:s/>– tiesioginio pavojaus asmens gyvybei nekeliančios priemonės, kuriomis siekiama a</text:span><text:span text:style-name="T76">tgrasyti, sutramdyti ar sulaikyti ir atitinkamai įstaigai perduoti galimus teisės pažeidėjus ir (ar) laikinai paimti teisės pažeidimo<text:s/></text:span><text:span text:style-name="T77">įrankius ar priemones</text:span><text:span text:style-name="T78">.</text:span></text:p>
      <text:p text:style-name="P79"><text:span text:style-name="T80">6</text:span><text:span text:style-name="T81">.<text:s/></text:span><text:span text:style-name="T82">Tarnybinis nusižengimas</text:span><text:span text:style-name="T83"><text:s/>– priešinga teisei kaltai padaryta šiame įstatyme nustatyta veika (veikimas ar neveikimas), už kurią numatyta atsakomybė.</text:span></text:p>
      <text:p text:style-name="P84"><text:span text:style-name="T85">7</text:span><text:span text:style-name="T86">.<text:s/></text:span><text:span text:style-name="T87">Žvalgyba</text:span><text:span text:style-name="T88"><text:s/>– šiuo įstatymu įgaliotų institucijų veikla, apimanti informacijos apie išorės rizikos veiksnius, pavojus ir grėsmes<text:s/></text:span><text:span text:style-name="T89">Lietuvos Respublikos nacionaliniam saugumui ir valstybės interesams rinkimą, apdorojimą, vertinimą ir šios informacijos pateikimą nacionalinį saugumą užtikrinančioms institucijoms.<text:s/></text:span></text:p>
      <text:p text:style-name="P90"><text:span text:style-name="T91">8</text:span><text:span text:style-name="T92">.<text:s/></text:span><text:span text:style-name="T93">Žvalgybos informacija</text:span><text:span text:style-name="T94"><text:s/>– duomenys, gauti vykdant žvalgybą ir kontržvalgybą. Duomenys, gauti atliekant kriminalinės žvalgybos tyrimus, nėra žvalgybos informacija.</text:span></text:p>
      <text:p text:style-name="P95"><text:span text:style-name="T96">9</text:span><text:span text:style-name="T97">.<text:s/></text:span><text:span text:style-name="T98">Žvalgybos institucija</text:span><text:span text:style-name="T99"><text:s/>– valstybės institucija, kuriai šio įstatymo nustatyta tvarka pavesta vykdyti žvalgybą<text:s/></text:span><text:span text:style-name="T100">ir kontržvalgybą.</text:span></text:p>
      <text:p text:style-name="P101"><text:span text:style-name="T102">10</text:span><text:span text:style-name="T103">.<text:s/></text:span><text:span text:style-name="T104">Žvalgybos institucijos veikla</text:span><text:span text:style-name="T105"><text:s/>– žvalgybos institucijos vykdoma žvalgyba, kontržvalgyba ir vidaus administravimas.</text:span></text:p>
      <text:p text:style-name="P106"><text:span text:style-name="T107">11</text:span><text:span text:style-name="T108">.<text:s/></text:span><text:span text:style-name="T109">Žvalgybos metodas</text:span><text:span text:style-name="T110"><text:s/>– būdas gauti žvalgybos informaciją.</text:span></text:p>
      <text:p text:style-name="P111"><text:span text:style-name="T112">12</text:span><text:span text:style-name="T113">.<text:s/></text:span><text:span text:style-name="T114">Žvalgybos pareigūnas</text:span><text:span text:style-name="T115"><text:s/>– asmuo, pagal žvalgybos</text:span><text:span text:style-name="T116"><text:s/>pareigūno tarnybos ar profesinės karo<text:s/></text:span><text:soft-page-break/><text:span text:style-name="T117">tarnybos sutartį tarnaujantis žvalgybos institucijoje ir vykdantis žvalgybą ar kontržvalgybą ir (ar) kuriam taikomos specialiosios priėmimo į tarnybą, tarnybos atlikimo sąlygos, veiklos apribojimai ir draudimai, taip<text:s/></text:span><text:span text:style-name="T118">pat privataus gyvenimo suvaržymai. Žvalgybos pareigūnas prilyginamas statutiniam valstybės tarnautojui.</text:span></text:p>
      <text:p text:style-name="P119"><text:span text:style-name="T120">13</text:span><text:span text:style-name="T121">.<text:s/></text:span><text:span text:style-name="T122">Žvalgybos pareigūno vardo žeminimas</text:span><text:span text:style-name="T123"><text:s/>– pareigūno veika, susijusi ar nesusijusi su pareigų atlikimu, kuria pareigūnas pažemina žvalgybos instituci</text:span><text:span text:style-name="T124">jos autoritetą, griauna pasitikėjimą žvalgybos institucija ar ją kompromituoja, sudaro neigiamą klaidingą visuomenės nuomonę apie instituciją, jos pareigūnus.</text:span></text:p>
      <text:p text:style-name="P125"><text:span text:style-name="T126">14</text:span><text:span text:style-name="T127">.<text:s/></text:span><text:span text:style-name="T128">Žvalgybos slaptasis bendradarbis</text:span><text:span text:style-name="T129"><text:s/>– veiksnus fizinis asmuo, susitarimo pagrindu slaptai be</text:span><text:span text:style-name="T130">ndradarbiaujantis su žvalgybos institucija.</text:span></text:p>
      <text:p text:style-name="P131"><text:span text:style-name="T132">15</text:span><text:span text:style-name="T133">.</text:span><text:span text:style-name="T134"><text:s/></text:span><text:span text:style-name="T135">Žvalgybos užduotis</text:span><text:span text:style-name="T136"><text:s/></text:span><text:span text:style-name="T137">– rašytinis dokumentas, kuriame nustatomi pavedimai gauti ir pateikti žvalgybos informaciją įgaliotiems ją žinoti asmenims ir kuriuo vadovaujantis vykdoma žvalgyba ir kontržvalgyba.</text:span><text:s/></text:p>
      <text:p text:style-name="P138">Straipsnio pakeitimai:</text:p>
      <text:p text:style-name="P139"><text:span text:style-name="T140">Nr.<text:s/></text:span><text:a xlink:href="https://www.e-tar.lt/portal/legalAct.html?documentId=542f6e60b7f311e7afb78266242a6adf" office:target-frame-name="_top" xlink:show="replace"><text:span text:style-name="T141">XIII-674</text:span></text:a><text:span text:style-name="T142">, 2017-10-12, paskelbta TAR 2017-10-23, i. k. 2017-16704</text:span></text:p>
      <text:p text:style-name="Normal"/>
      <text:p text:style-name="P143"><text:span text:style-name="T144">3</text:span><text:span text:style-name="T145"><text:s/>straipsnis.<text:s/></text:span><text:span text:style-name="T146">Teisiniai žvalgybos institucijų veiklos<text:s/></text:span><text:span text:style-name="T147">pagrindai</text:span></text:p>
      <text:p text:style-name="P148"><text:span text:style-name="T149">Žvalgybos institucijos, įgyvendindamos pavestus uždavinius, vadovaujasi Lietuvos Respublikos Konstitucija, Lietuvos Respublikos nacionalinio saugumo pagrindų įstatymu, šiuo įstatymu, kitais teisės aktais ir Lietuvos Respublikos tarptautinėmis s</text:span><text:span text:style-name="T150">utartimis.<text:s/></text:span></text:p>
      <text:p text:style-name="P151"/>
      <text:p text:style-name="P152"><text:span text:style-name="T153">4</text:span><text:span text:style-name="T154"><text:s/>straipsnis.<text:s/></text:span><text:span text:style-name="T155">Žvalgybos institucijų veiklos principai</text:span></text:p>
      <text:p text:style-name="P156"><text:span text:style-name="T157">1</text:span><text:span text:style-name="T158">. Žvalgybos institucijų veikla grindžiama bendraisiais teisiniais ir specialiaisiais principais.</text:span></text:p>
      <text:p text:style-name="P159"><text:span text:style-name="T160">2</text:span><text:span text:style-name="T161">. Žvalgybos institucijų veikla yra vykdoma laikantis šių bendrųjų teisinių p</text:span><text:span text:style-name="T162">rincipų:</text:span></text:p>
      <text:p text:style-name="P163"><text:span text:style-name="T164">1</text:span><text:span text:style-name="T165">) teisėtumo;</text:span></text:p>
      <text:p text:style-name="P166"><text:span text:style-name="T167">2</text:span><text:span text:style-name="T168">) pagarbos žmogaus teisėms ir pagrindinėms laisvėms;</text:span></text:p>
      <text:p text:style-name="P169"><text:span text:style-name="T170">3</text:span><text:span text:style-name="T171">) visuomenės ir valstybės intereso viršenybės;</text:span></text:p>
      <text:p text:style-name="P172"><text:span text:style-name="T173">4</text:span><text:span text:style-name="T174">) atskaitomybės valstybės aukščiausiosioms vadovaujančioms institucijoms, kurios vadovauja nacionalinio saugumo užti</text:span><text:span text:style-name="T175">krinimui.</text:span></text:p>
      <text:p text:style-name="P176"><text:span text:style-name="T177">3</text:span><text:span text:style-name="T178">. Specialieji žvalgybos institucijų veiklos principai:</text:span></text:p>
      <text:p text:style-name="P179"><text:span text:style-name="T180">1</text:span><text:span text:style-name="T181">) politinio neutralumo – žvalgybos institucijos ir žvalgybos pareigūnai negali jiems suteiktų įgaliojimų panaudoti taip, kad savo aktyviais ar pasyviais veiksmais savavališkai<text:s/></text:span><text:span text:style-name="T182">įsiterptų į valstybėje vykstančius demokratinius procesus, dalyvautų priimant politinius sprendimus;</text:span></text:p>
      <text:p text:style-name="P183"><text:span text:style-name="T184">2</text:span><text:span text:style-name="T185">) veiklos metodų neskelbtinumo – žvalgybos institucijų veiklos metodai yra nevieši ir jie negali būti atskleidžiami asmenims, nevykdantiems žvalgybos<text:s/></text:span><text:span text:style-name="T186">ir kontržvalgybos arba šios veiklos kontrolės ar koordinavimo;</text:span></text:p>
      <text:p text:style-name="P187"><text:span text:style-name="T188">3</text:span><text:span text:style-name="T189">) savalaikiškumo – žvalgybos informacija nacionalinį saugumą užtikrinančioms institucijoms turi būti pateikiama per protingą terminą;</text:span></text:p>
      <text:p text:style-name="P190"><text:span text:style-name="T191">4</text:span><text:span text:style-name="T192">) objektyvumo – žvalgybos informacija turi būti n</text:span><text:span text:style-name="T193">eiškraipyta ir nešališka;</text:span></text:p>
      <text:p text:style-name="P194"><text:span text:style-name="T195">5</text:span><text:span text:style-name="T196">) aiškumo – žvalgybos informacija turi būti pateikiama taip, kad negalima būtų jos suvokti dviprasmiškai ir kitaip.</text:span></text:p>
      <text:p text:style-name="P197"/>
      <text:p text:style-name="P198"><text:span text:style-name="T199">5</text:span><text:span text:style-name="T200"><text:s/>straipsnis.<text:s/></text:span><text:span text:style-name="T201">Informacijos apie žvalgybos institucijas ir jų veiklą apsauga<text:s/></text:span></text:p>
      <text:p text:style-name="P202"><text:span text:style-name="T203">Žvalgybos užduotys, žvalgybos informacija, žvalgybos metodai, informacija apie žvalgybos institucijų veiklą, žvalgybos slaptuosius bendradarbius, žvalgybos institucijų finansavimą, materialinį ir techninį aprūpinimą įslaptinama, išslaptinama ir tvarkoma įs</text:span><text:span text:style-name="T204">tatymų nustatyta tvarka.<text:s/></text:span></text:p>
      <text:p text:style-name="P205"/>
      <text:p text:style-name="P206"><text:span text:style-name="T207">ANTRASIS</text:span><text:span text:style-name="T208"><text:s/>SKIRSNIS</text:span></text:p>
      <text:p text:style-name="P209"><text:span text:style-name="T210">ŽVALGYBOS INSTITUCIJŲ VEIKLOS TIKSLAS, ŽVALGYBOS IR KONTRŽVALGYBOS UŽDAVINIAI<text:s/></text:span></text:p>
      <text:p text:style-name="P211"/>
      <text:p text:style-name="P212"><text:span text:style-name="T213">6</text:span><text:span text:style-name="T214"><text:s/>straipsnis.<text:s/></text:span><text:span text:style-name="T215">Pagrindinis žvalgybos institucijų veiklos tikslas</text:span></text:p>
      <text:p text:style-name="P216"><text:span text:style-name="T217">Pagrindinis žvalgybos institucijų veiklos tikslas – s</text:span><text:span text:style-name="T218">tiprinti Lietuvos Respublikos nacionalinį saugumą, renkant informaciją apie rizikos veiksnius, pavojus ir grėsmes, pateikiant ją nacionalinį saugumą užtikrinančioms institucijoms ir šalinant šiuos rizikos veiksnius, pavojus ir grėsmes.</text:span></text:p>
      <text:p text:style-name="P219"/>
      <text:p text:style-name="P220"><text:span text:style-name="T221">7</text:span><text:span text:style-name="T222"><text:s/>straipsnis.</text:span><text:span text:style-name="T223"><text:s/></text:span><text:span text:style-name="T224">Žvalgybos ir kontržvalgybos uždaviniai<text:s/></text:span></text:p>
      <text:p text:style-name="P225"><text:span text:style-name="T226">1</text:span><text:span text:style-name="T227">. Žvalgybos uždavinys – prognozuoti ir nustatyti rizikos veiksnius, pavojus ir grėsmes, kylančius iš užsienio ir galinčius turėti reikšmės valstybės suverenitetui, teritorijos neliečiamybei ir vientisumui, kons</text:span><text:span text:style-name="T228">titucinei santvarkai, valstybės interesams, gynybinei ir ekonominei galiai.</text:span></text:p>
      <text:p text:style-name="P229"><text:span text:style-name="T230">2</text:span><text:span text:style-name="T231">. Kontržvalgybos uždaviniai:</text:span></text:p>
      <text:p text:style-name="P232"><text:span text:style-name="T233">1</text:span><text:span text:style-name="T234">) prognozuoti, nustatyti ir šalinti rizikos veiksnius, pavojus ir grėsmes, kylančius Lietuvos Respublikos viduje ir galinčius turėti įtakos vis</text:span><text:span text:style-name="T235">uomeniniams politiniams, ekonominiams procesams, taip pat kuriais gali būti pažeidžiami valstybės suverenitetas, teritorijos neliečiamybė ir vientisumas, konstitucinė santvarka, valstybės interesai, gynybinė ir ekonominė galia;</text:span></text:p>
      <text:p text:style-name="P236"><text:span text:style-name="T237">2</text:span><text:span text:style-name="T238">) nustatyti užsienio va</text:span><text:span text:style-name="T239">lstybių žvalgybos, saugumo institucijų ir su jomis susijusių asmenų veiklą, galinčią pažeisti valstybės suverenitetą, teritorijos neliečiamybę ir vientisumą, konstitucinę santvarką, valstybės interesus, gynybinę ir ekonominę galią, ir šalinti šiuos rizikos</text:span><text:span text:style-name="T240"><text:s/>veiksnius, pavojus ir grėsmes;</text:span></text:p>
      <text:p text:style-name="P241"><text:span text:style-name="T242">3</text:span><text:span text:style-name="T243">) organizuoti ir vykdyti informacijos, sudarančios valstybės ar tarnybos paslaptį, apsaugą ir kontroliuoti, kaip tokia informacija yra saugoma Lietuvos Respublikos viduje ir Lietuvos Respublikos institucijose užsienyje.</text:span></text:p>
      <text:p text:style-name="P244"/>
      <text:p text:style-name="P245"><text:span text:style-name="T246">TREČIASIS</text:span><text:span text:style-name="T247"><text:s/>SKIRSNIS</text:span></text:p>
      <text:p text:style-name="P248"><text:span text:style-name="T249">ŽVALGYBOS INSTITUCIJOS, JŲ VEIKLOS SRITYS, TEISĖS IR PAREIGOS</text:span></text:p>
      <text:p text:style-name="P250"/>
      <text:p text:style-name="P251"><text:span text:style-name="T252">8</text:span><text:span text:style-name="T253"><text:s/>straipsnis.<text:s/></text:span><text:span text:style-name="T254">Žvalgybos institucijos ir jų veiklos sritys<text:s/></text:span></text:p>
      <text:p text:style-name="P255"><text:span text:style-name="T256">1</text:span><text:span text:style-name="T257">. Lietuvos Respublikoje žvalgybos institucijų veiklą vykdo:<text:s/></text:span></text:p>
      <text:p text:style-name="P258"><text:span text:style-name="T259">1</text:span><text:span text:style-name="T260">) Lietuvos Respublikos<text:s/></text:span><text:span text:style-name="T261">valstybės saugumo departamentas (toliau – Valstybės saugumo departamentas) – Lietuvos Respublikos Seimui (toliau – Seimas) ir Respublikos Prezidentui atskaitinga valstybės institucija;</text:span></text:p>
      <text:p text:style-name="P262"><text:span text:style-name="T263">2</text:span><text:span text:style-name="T264">) Antrasis operatyvinių tarnybų departamentas prie Krašto apsaugos</text:span><text:span text:style-name="T265"><text:s/>ministerijos (toliau – Antrasis operatyvinių tarnybų departamentas) – krašto apsaugos ministrui pavaldi krašto apsaugos sistemos institucija.</text:span></text:p>
      <text:p text:style-name="P266"><text:span text:style-name="T267">2</text:span><text:span text:style-name="T268">. Valstybės saugumo departamentas žvalgybą ir kontržvalgybą vykdo:</text:span></text:p>
      <text:p text:style-name="P269"><text:span text:style-name="T270">1</text:span><text:span text:style-name="T271">) visuomeninėje politinėje, ekonomin</text:span><text:span text:style-name="T272">ėje, mokslo, technologijų, informacinės veiklos srityse, išskyrus šio straipsnio 3 dalies 1 punkte nurodytas sritis;</text:span></text:p>
      <text:p text:style-name="P273"><text:span text:style-name="T274">2</text:span><text:span text:style-name="T275">) Lietuvos Respublikos valstybės diplomatinės tarnybos ir kitų Lietuvos Respublikos institucijų, veikiančių užsienyje, išskyrus šio st</text:span><text:span text:style-name="T276">raipsnio 3 dalies 2 punkte nurodytų institucijų, saugumo srityje;</text:span></text:p>
      <text:p text:style-name="P277"><text:span text:style-name="T278">3</text:span><text:span text:style-name="T279">) valstybės ir tarnybos paslaptį sudarančios informacijos apsaugos, išskyrus šio straipsnio 3 dalies 3 punkte nurodytų institucijų, srityje;</text:span></text:p>
      <text:p text:style-name="P280"><text:span text:style-name="T281">4</text:span><text:span text:style-name="T282">) valstybės valdymui skirtų elektronini</text:span><text:span text:style-name="T283">ų ryšių tinklų įrengimo, eksploatavimo ir jų kriptografinės ir kitos apsaugos srityje.</text:span></text:p>
      <text:p text:style-name="P284"><text:span text:style-name="T285">3</text:span><text:span text:style-name="T286">. Antrasis operatyvinių tarnybų departamentas žvalgybą ir kontržvalgybą vykdo:</text:span></text:p>
      <text:p text:style-name="P287"><text:span text:style-name="T288">1</text:span><text:span text:style-name="T289">) gynybos, karinėje-politinėje, karinėje-ekonominėje, karinėje-technologinėje, k</text:span><text:span text:style-name="T290">arinėje-informacinėje srityse;</text:span></text:p>
      <text:p text:style-name="P291"><text:span text:style-name="T292">2</text:span><text:span text:style-name="T293">) Lietuvos Respublikos krašto apsaugos sistemos institucijų veiklos užsienyje srityje;</text:span></text:p>
      <text:p text:style-name="P294"><text:span text:style-name="T295">3</text:span><text:span text:style-name="T296">) Lietuvos Respublikos krašto apsaugos sistemos institucijų valstybės ir tarnybos paslaptį sudarančios informacijos apsaugos sri</text:span><text:span text:style-name="T297">tyje.</text:span></text:p>
      <text:p text:style-name="P298"/>
      <text:p text:style-name="P299"><text:span text:style-name="T300">9</text:span><text:span text:style-name="T301"><text:s/>straipsnis.<text:s/></text:span><text:span text:style-name="T302">Žvalgybos institucijų teisės ir pareigos</text:span></text:p>
      <text:p text:style-name="P303"><text:span text:style-name="T304">1</text:span><text:span text:style-name="T305">. Žvalgybos institucijos teisės įgyvendinant jai pavestus uždavinius:</text:span></text:p>
      <text:p text:style-name="P306"><text:span text:style-name="T307">1</text:span><text:span text:style-name="T308">) taikyti žvalgybos metodus;</text:span></text:p>
      <text:p text:style-name="P309"><text:span text:style-name="T310">2</text:span><text:span text:style-name="T311">) šio įstatymo nustatyta tvarka atlikti teismo sankcionuojamus veiksmus;<text:s/></text:span></text:p>
      <text:p text:style-name="P312"><text:span text:style-name="T313">3</text:span><text:span text:style-name="T314">) šio įstatymo nustatytais atvejais ir tikslais atlikti kriminalinės žvalgybos</text:span><text:span text:style-name="T315"><text:s/></text:span><text:span text:style-name="T316">tyrimus;</text:span></text:p>
      <text:p text:style-name="P317"><text:span text:style-name="T318">4</text:span><text:span text:style-name="T319">) gauti iš institucijų, įmonių, įstaigų ir organizacijų žvalgybos institucijų veiklai reikalingą informaciją;</text:span></text:p>
      <text:p text:style-name="P320"><text:span text:style-name="T321">5</text:span><text:span text:style-name="T322">) Lietuvos Respublikos nacionalinio saugumo</text:span><text:span text:style-name="T323"><text:s/>užtikrinimo tikslais bendradarbiauti su užsienio valstybių žvalgybos, saugumo institucijomis, tarptautinėmis organizacijomis ir institucijomis;</text:span></text:p>
      <text:p text:style-name="P324"><text:span text:style-name="T325">6</text:span><text:span text:style-name="T326">) bendradarbiauti su juridiniais ir fiziniais asmenimis;</text:span></text:p>
      <text:p text:style-name="P327"><text:span text:style-name="T328">7</text:span><text:span text:style-name="T329">) įslaptinti žvalgybos pareigūnus, užšifruot</text:span><text:span text:style-name="T330">i jų tarnybinę priklausomybę, įslaptinti ir užšifruoti žvalgybos pareigūnų bei žvalgybos slaptųjų bendradarbių tapatybę, žvalgybos institucijų patalpų, transporto, ryšio priemonių, taip pat kitų techninių priemonių tarnybinę priklausomybę;</text:span></text:p>
      <text:p text:style-name="P331"><text:span text:style-name="T332">8</text:span><text:span text:style-name="T333">) steigti p</text:span><text:span text:style-name="T334">riedangos juridinius asmenis ir jais naudotis;<text:s/></text:span></text:p>
      <text:p text:style-name="P335"><text:span text:style-name="T336">9</text:span><text:span text:style-name="T337">) naudoti tapatybės ir tarnybinės priklausomybės neatskleidžiančius dokumentus ir priemones;</text:span></text:p>
      <text:p text:style-name="P338"><text:span text:style-name="T339">10</text:span><text:span text:style-name="T340">) įsigyti ir naudoti technines ir kitas priemones, medžiagas, reikalingas žvalgybos institucijų veiklai,</text:span><text:span text:style-name="T341"><text:s/>žvalgybos pareigūnų, žvalgybos slaptųjų bendradarbių ir jų šeimos narių, žvalgybos institucijų patalpų ar kito turto apsaugai;</text:span></text:p>
      <text:p text:style-name="P342"><text:span text:style-name="T343">11</text:span><text:span text:style-name="T344">) vykdyti žvalgybos institucijų veiklai reikalingą pagalbinę veiklą – organizuoti ir vykdyti patalpų, pastatų ir teritorij</text:span><text:span text:style-name="T345">os priežiūros ir tvarkymo, techninių sistemų ir transporto priežiūros, maitinimo, kitą administracinę, materialinio ir techninio aprūpinimo veiklą, naudojant vidinius žmogiškuosius išteklius ir valstybės biudžeto lėšas;</text:span></text:p>
      <text:p text:style-name="P346"><text:span text:style-name="T347">12</text:span><text:span text:style-name="T348">) tvarkyti žvalgybos metodų ta</text:span><text:span text:style-name="T349">ikymo, teismo sankcionuojamų ir nesankcionuojamų informacijos rinkimo veiksmų ar kriminalinės žvalgybos</text:span><text:span text:style-name="T350"><text:s/></text:span><text:span text:style-name="T351">tyrimų atlikimo metu gautų pajamų ir materialiojo turto apskaitą Lietuvos Respublikos Vyriausybės (toliau – Vyriausybė) nustatyta tvarka ir naudoti žval</text:span><text:span text:style-name="T352">gybos institucijų veiklai;</text:span></text:p>
      <text:p text:style-name="P353"><text:span text:style-name="T354">13</text:span><text:span text:style-name="T355">) pasitelkti ekspertus, specialistus;<text:s/></text:span></text:p>
      <text:p text:style-name="P356"><text:span text:style-name="T357">14</text:span><text:span text:style-name="T358">) įsigyti tarnybinius šaunamuosius ginklus ir specialiąsias priemones;</text:span><text:s/></text:p>
      <text:p text:style-name="P359">Straipsnio punkto pakeitimai:</text:p>
      <text:p text:style-name="P360"><text:span text:style-name="T361">Nr.<text:s/></text:span><text:a xlink:href="https://www.e-tar.lt/portal/legalAct.html?documentId=542f6e60b7f311e7afb78266242a6adf" office:target-frame-name="_top" xlink:show="replace"><text:span text:style-name="T362">XIII-674</text:span></text:a><text:span text:style-name="T363">, 2017-10-12, paskelbta TAR 2017-10-23, i. k. 2017-16704</text:span></text:p>
      <text:p text:style-name="Normal"/>
      <text:p text:style-name="P364"><text:span text:style-name="T365">15</text:span><text:span text:style-name="T366">) tirti asmenis poligrafu įstatymų nustatyta tvarka;<text:s/></text:span></text:p>
      <text:p text:style-name="P367"><text:span text:style-name="T368">16</text:span><text:span text:style-name="T369">) organizuoti žvalgybos pareigūnų mokymą ir kvalifikacijos tobulinimą;</text:span></text:p>
      <text:p text:style-name="P370"><text:span text:style-name="T371">17</text:span><text:span text:style-name="T372">) gauti paramą iš<text:s/></text:span><text:span text:style-name="T373">užsienio valstybių, tarptautinių organizacijų ir institucijų;</text:span></text:p>
      <text:p text:style-name="P374"><text:span text:style-name="T375">18</text:span><text:span text:style-name="T376">) pagal savo kompetenciją leisti teisės aktus, reglamentuojančius žvalgybos institucijos veiklą.</text:span></text:p>
      <text:p text:style-name="P377"><text:span text:style-name="T378">2</text:span><text:span text:style-name="T379">. Žvalgybos institucijos pareigos:</text:span></text:p>
      <text:p text:style-name="P380"><text:span text:style-name="T381">1</text:span><text:span text:style-name="T382">) teikti Lietuvos Respublikos nacionalinį saug</text:span><text:span text:style-name="T383">umą užtikrinančioms valstybės institucijoms žvalgybos informaciją, reikalingą jų funkcijoms atlikti;</text:span></text:p>
      <text:p text:style-name="P384"><text:span text:style-name="T385">2</text:span><text:span text:style-name="T386">) raštu informuoti valstybės institucijas, kurioms žvalgybos institucijos yra atskaitingos, apie žvalgybos institucijų vykdomą veiklą ir bendradarbiav</text:span><text:span text:style-name="T387">imą su užsienio žvalgybos, saugumo institucijomis, tarptautinėmis organizacijomis ir institucijomis;</text:span></text:p>
      <text:p text:style-name="P388"><text:span text:style-name="T389">3</text:span><text:span text:style-name="T390">) užtikrinti savo saugumą, rūpintis žvalgybos pareigūnų ir žvalgybos slaptųjų bendradarbių bei jų šeimos narių apsauga;</text:span></text:p>
      <text:p text:style-name="P391"><text:span text:style-name="T392">4</text:span><text:span text:style-name="T393">) valdyti žvalgybos infor</text:span><text:span text:style-name="T394">maciją;</text:span></text:p>
      <text:p text:style-name="P395"><text:span text:style-name="T396">5</text:span><text:span text:style-name="T397">) tvarkyti asmens duomenis;<text:s/></text:span></text:p>
      <text:p text:style-name="P398"><text:span text:style-name="T399">6</text:span><text:span text:style-name="T400">) teikti visuomenei viešą informaciją apie savo veiklą.</text:span></text:p>
      <text:p text:style-name="P401"/>
      <text:p text:style-name="P402"><text:span text:style-name="T403">KETVIRTASIS</text:span><text:span text:style-name="T404"><text:s/>SKIRSNIS</text:span></text:p>
      <text:p text:style-name="P405"><text:span text:style-name="T406">ŽVALGYBOS IR KONTRŽVALGYBOS VYKDYMO PAGRINDAI, ŽVALGYBOS INFORMACIJOS RINKIMAS, TVARKYMAS, NAUDOJIMAS IR TEIKIMAS</text:span></text:p>
      <text:p text:style-name="P407"/>
      <text:p text:style-name="P408"><text:span text:style-name="T409">10</text:span><text:span text:style-name="T410"><text:s/>straipsnis.<text:s/></text:span><text:span text:style-name="T411">Žvalgybos ir kontržvalgybos vykdymo pagrindai<text:s/></text:span></text:p>
      <text:p text:style-name="P412"><text:span text:style-name="T413">1</text:span><text:span text:style-name="T414">. Žvalgyba ir kontržvalgyba</text:span><text:span text:style-name="T415"><text:s/></text:span><text:span text:style-name="T416">vykdoma</text:span><text:span text:style-name="T417"><text:s/></text:span><text:span text:style-name="T418">vadovaujantis Valstybės gynimo tarybos patvirtintais žvalgybos informacijos poreikiais ir prioritetais, žvalgybos užduočių pagrindu.</text:span></text:p>
      <text:p text:style-name="P419"><text:span text:style-name="T420">2</text:span><text:span text:style-name="T421">. Žvalgybos<text:s/></text:span><text:span text:style-name="T422">užduotis, vadovaudamiesi Valstybės gynimo tarybos patvirtintais žvalgybos informacijos poreikiais ir prioritetais, žvalgybos ir kontržvalgybos</text:span><text:span text:style-name="T423"><text:s/></text:span><text:span text:style-name="T424">uždaviniams įgyvendinti sau pavaldžioms žvalgybos institucijoms nustato krašto apsaugos ministras ir Valstybės sa</text:span><text:span text:style-name="T425">ugumo departamento direktorius.</text:span></text:p>
      <text:p text:style-name="P426"/>
      <text:p text:style-name="P427"><text:span text:style-name="T428">11</text:span><text:span text:style-name="T429"><text:s/>straipsnis.<text:s/></text:span><text:span text:style-name="T430">Žvalgybos informacijos rinkimo bendrosios nuostatos<text:s/></text:span></text:p>
      <text:p text:style-name="P431"><text:span text:style-name="T432">Žvalgybos informacija renkama:</text:span><text:span text:style-name="T433"><text:s/></text:span></text:p>
      <text:p text:style-name="P434"><text:span text:style-name="T435">1</text:span><text:span text:style-name="T436">) taikant žvalgybos metodus;</text:span></text:p>
      <text:p text:style-name="P437"><text:span text:style-name="T438">2</text:span><text:span text:style-name="T439">) atliekant teismo sankcionuojamus veiksmus;</text:span></text:p>
      <text:p text:style-name="P440"><text:span text:style-name="T441">3</text:span><text:span text:style-name="T442">) gaunant duomenis iš valsty</text:span><text:span text:style-name="T443">bės ir žinybinių registrų, informacinių sistemų ir duomenų bazių;</text:span></text:p>
      <text:p text:style-name="P444"><text:span text:style-name="T445">4</text:span><text:span text:style-name="T446">) gaunant duomenis iš juridinių ir (ar) fizinių asmenų.</text:span></text:p>
      <text:p text:style-name="P447"/>
      <text:p text:style-name="P448"><text:span text:style-name="T449">12</text:span><text:span text:style-name="T450"><text:s/>straipsnis.<text:s/></text:span><text:span text:style-name="T451">Žvalgybos informacijos rinkimas taikant žvalgybos metodus</text:span></text:p>
      <text:p text:style-name="P452"><text:span text:style-name="T453">Žvalgybos metodus, jų taikymo tvarką, terminu</text:span><text:span text:style-name="T454">s ir sąlygas nustato Vyriausybė.</text:span></text:p>
      <text:p text:style-name="P455"/>
      <text:p text:style-name="P456"><text:span text:style-name="T457">13</text:span><text:span text:style-name="T458"><text:s/>straipsnis.<text:s/></text:span><text:span text:style-name="T459">Žvalgybos informacijos rinkimas atliekant teismo sankcionuojamus veiksmus</text:span></text:p>
      <text:p text:style-name="P460"><text:span text:style-name="T461">1</text:span><text:span text:style-name="T462">. Pagal motyvuotą apygardos teismo nutartį gali būti atliekami šie veiksmai:</text:span></text:p>
      <text:p text:style-name="P463"><text:span text:style-name="T464">1</text:span><text:span text:style-name="T465">) elektroninių ryšių tinklais perduodamos<text:s/></text:span><text:span text:style-name="T466">informacijos turinio, susirašinėjimo ir kitokio asmens susižinojimo stebėjimas ir fiksavimas;</text:span></text:p>
      <text:p text:style-name="P467"><text:span text:style-name="T468">2</text:span><text:span text:style-name="T469">) patekimas į asmens būstą, kitokias patalpas ar transporto priemones, jų apžiūra ir fiksavimas;</text:span></text:p>
      <text:p text:style-name="P470"><text:span text:style-name="T471">3</text:span><text:span text:style-name="T472">) dokumentų ar daiktų paėmimas ar slapta jų apžiūra ir<text:s/></text:span><text:span text:style-name="T473">fiksavimas;</text:span></text:p>
      <text:p text:style-name="P474"><text:span text:style-name="T475">4</text:span><text:span text:style-name="T476">) informacijos apie elektroninių ryšių įvykius gavimas;</text:span></text:p>
      <text:p text:style-name="P477"><text:span text:style-name="T478">5</text:span><text:span text:style-name="T479">) pinigų, piniginių srautų, vertybinių popierių, elektroninių ir kitų atsiskaitymo būdų, taip pat bet kokių finansinių operacijų stebėjimas ir fiksavimas;</text:span></text:p>
      <text:p text:style-name="P480"><text:span text:style-name="T481">6</text:span><text:span text:style-name="T482">) informacijos apie fizinių ir (ar) juridinių asmenų<text:s/></text:span><text:span text:style-name="T483">iki teikimo teismui gauti tokią informaciją pateikimo</text:span><text:span text:style-name="T484"><text:s/>atliktas ūkines, finansines operacijas, finansinių ir (ar) mokėjimo priemonių panaudojimą gavimas iš finansų įmonių ir kredito įstaigų, taip pat iš k</text:span><text:span text:style-name="T485">itų juridinių asmenų.</text:span><text:span text:style-name="T486"><text:s/></text:span></text:p>
      <text:p text:style-name="P487">Papildyta straipsnio punktu:</text:p>
      <text:p text:style-name="P488"><text:span text:style-name="T489">Nr.<text:s/></text:span><text:a xlink:href="https://www.e-tar.lt/portal/legalAct.html?documentId=c144bfa0fec811e488da8908dfa91cac" office:target-frame-name="_top" xlink:show="replace"><text:span text:style-name="T490">XII-1683</text:span></text:a><text:span text:style-name="T491">, 2015-05-07, paskelbta TAR 2015-05-20, i. k. 2015-07664</text:span></text:p>
      <text:p text:style-name="Normal"/>
      <text:p text:style-name="P492"><text:span text:style-name="T493">2</text:span><text:span text:style-name="T494">. Šio straipsnio 1 dalyje<text:s/></text:span><text:span text:style-name="T495">nurodytų veiksmų atlikimą motyvuota nutartimi sankcionuoja apygardos teismo pirmininko įgaliotas šio teismo teisėjas pagal žvalgybos institucijų vadovų ar jų įgaliotų pavaduotojų motyvuotus teikimus.</text:span></text:p>
      <text:p text:style-name="P496"><text:span text:style-name="T497">3</text:span><text:span text:style-name="T498">. Žvalgybos institucijų vadovų ar jų įgaliotų pavad</text:span><text:span text:style-name="T499">uotojų teikime apygardos teismui nurodoma:</text:span></text:p>
      <text:p text:style-name="P500"><text:span text:style-name="T501">1</text:span><text:span text:style-name="T502">) duomenys apie fizinius asmenis (vardas ir pavardė, asmens kodas) arba juridinius asmenis (buveinė, kodas), arba objektus (jų apibūdinimas), kuriems bus taikomi veiksmai;</text:span></text:p>
      <text:p text:style-name="P503"><text:span text:style-name="T504">2</text:span><text:span text:style-name="T505">) duomenys (motyvai), pagrindžian</text:span><text:span text:style-name="T506">tys būtinumą taikyti sankcionuojamus veiksmus;</text:span></text:p>
      <text:p text:style-name="P507"><text:span text:style-name="T508">3</text:span><text:span text:style-name="T509">) duomenys apie galinį įrenginį, kurį naudojant bus perduodama informacija (identifikacinis numeris, pavadinimas ir (arba) galinio įrenginio buvimo adresas), kai numatoma kontroliuoti elektroninių ryšių t</text:span><text:span text:style-name="T510">inklais perduodamos informacijos turinį;</text:span></text:p>
      <text:p text:style-name="P511"><text:span text:style-name="T512">4</text:span><text:span text:style-name="T513">) veiksmai, kuriuos prašoma leisti atlikti;</text:span></text:p>
      <text:p text:style-name="P514"><text:span text:style-name="T515">5</text:span><text:span text:style-name="T516">) prašomų taikyti veiksmų trukmė arba prašomos pateikti informacijos apimtis ir periodas, kai prašoma taikyti šio straipsnio 1 dalies 6 punkte nurodytą veiksmą;</text:span><text:span text:style-name="T517"><text:s/></text:span></text:p>
      <text:p text:style-name="P518">Straipsnio punkto pakeitimai:</text:p>
      <text:p text:style-name="P519"><text:span text:style-name="T520">Nr.<text:s/></text:span><text:a xlink:href="https://www.e-tar.lt/portal/legalAct.html?documentId=c144bfa0fec811e488da8908dfa91cac" office:target-frame-name="_top" xlink:show="replace"><text:span text:style-name="T521">XII-1683</text:span></text:a><text:span text:style-name="T522">, 2015-05-07, paskelbta TAR 2015-05-20, i. k. 2015-07664</text:span></text:p>
      <text:p text:style-name="Normal"/>
      <text:p text:style-name="P523"><text:span text:style-name="T524">6</text:span><text:span text:style-name="T525">) siekiamas rezultatas.</text:span></text:p>
      <text:p text:style-name="P526"><text:span text:style-name="T527">4</text:span><text:span text:style-name="T528">. Pasikeitus asmens n</text:span><text:span text:style-name="T529">audojamam galiniam įrenginiui, kuriuo elektroninių ryšių tinklais perduodama informacija vadovaujantis motyvuota teismo nutartimi buvo slapta stebima ir fiksuojama, ar nustačius, kad asmuo informacijai perduoti naudoja ir kitus galinius įrenginius, tokios<text:s/></text:span><text:span text:style-name="T530">informacijos, kuri yra perduodama per kitus to paties asmens naudojamus galinius įrenginius, kontrolė ir jos fiksavimas pradedami ir vykdomi, kai žvalgybos institucijos vadovas informuoja apygardos teismą, sankcionavusį elektroninių ryšių tinklais perduoda</text:span><text:span text:style-name="T531">mos informacijos kontrolę. Apygardos teismas, gavęs žvalgybos institucijos informaciją, leidžia vykdyti galinių įrenginių kontrolę arba pareikalauja šiuos veiksmus nutraukti. Apygardos teismas sprendimą priima ir žvalgybos instituciją informuoja nedelsdama</text:span><text:span text:style-name="T532">s.<text:s/></text:span></text:p>
      <text:p text:style-name="P533"><text:span text:style-name="T534">5</text:span><text:span text:style-name="T535">. Nutartyje leisti atlikti šio straipsnio 1 dalyje nurodytus veiksmus turi būti nurodyta:</text:span></text:p>
      <text:p text:style-name="P536"><text:span text:style-name="T537">1</text:span><text:span text:style-name="T538">) teikimą pateikusios žvalgybos institucijos vadovas ar jo įgaliotas pavaduotojas (vardas, pavardė, pareigos);</text:span></text:p>
      <text:p text:style-name="P539"><text:span text:style-name="T540">2</text:span><text:span text:style-name="T541">) duomenys apie fizinius asmenis (vard</text:span><text:span text:style-name="T542">as ir pavardė, asmens kodas) arba juridinius asmenis (buveinė, kodas), arba objektus (jų apibūdinimas), kuriems bus taikomi veiksmai;</text:span></text:p>
      <text:p text:style-name="P543"><text:span text:style-name="T544">3</text:span><text:span text:style-name="T545">) duomenys (motyvai), pagrindžiantys būtinumą taikyti sankcionuojamus veiksmus;</text:span></text:p>
      <text:p text:style-name="P546"><text:span text:style-name="T547">4</text:span><text:span text:style-name="T548">) veiksmai, kuriuos leidžiama at</text:span><text:span text:style-name="T549">likti;</text:span></text:p>
      <text:p text:style-name="P550"><text:span text:style-name="T551">5</text:span><text:span text:style-name="T552">) leidžiamų atlikti veiksmų trukmė arba leidžiamos gauti informacijos apimtis ir periodas, kai leidžiama atlikti šio straipsnio 1 dalies 6 punkte nurodytą veiksmą;</text:span><text:span text:style-name="T553"><text:s/></text:span></text:p>
      <text:p text:style-name="P554">Straipsnio punkto pakeitimai:</text:p>
      <text:p text:style-name="P555"><text:span text:style-name="T556">Nr.<text:s/></text:span><text:a xlink:href="https://www.e-tar.lt/portal/legalAct.html?documentId=c144bfa0fec811e488da8908dfa91cac" office:target-frame-name="_top" xlink:show="replace"><text:span text:style-name="T557">XII-1683</text:span></text:a><text:span text:style-name="T558">, 2015-05-07, paskelbta TAR 2015-05-20, i. k. 2015-07664</text:span></text:p>
      <text:p text:style-name="Normal"/>
      <text:p text:style-name="P559"><text:span text:style-name="T560">6</text:span><text:span text:style-name="T561">) siekiamas rezultatas.</text:span></text:p>
      <text:p text:style-name="P562"><text:span text:style-name="T563">6</text:span><text:span text:style-name="T564">. Šio straipsnio 1 dalies 1–5 punktuose nurodyti veiksmai negali trukti ilgiau kaip 6 mėnesius.<text:s/></text:span><text:span text:style-name="T565">Prireikus šių veiksmų atlikimas gali būti pratęstas dar iki 3 mėnesių. Pratęsimų skaičius neribojamas. Apygardos teismas, kaskart dar 3 mėnesiams pratęsdamas išduotą leidimą atlikti teismo sankcionuojamus veiksmus, įvertina pateikto teikimo pratęsti šių ve</text:span><text:span text:style-name="T566">iksmų atlikimą pagrįstumą.</text:span></text:p>
      <text:p text:style-name="P567">Straipsnio dalies pakeitimai:</text:p>
      <text:p text:style-name="P568"><text:span text:style-name="T569">Nr.<text:s/></text:span><text:a xlink:href="https://www.e-tar.lt/portal/legalAct.html?documentId=c144bfa0fec811e488da8908dfa91cac" office:target-frame-name="_top" xlink:show="replace"><text:span text:style-name="T570">XII-1683</text:span></text:a><text:span text:style-name="T571">, 2015-05-07, paskelbta TAR 2015-05-20, i. k. 2015-07664</text:span></text:p>
      <text:p text:style-name="Normal"/>
      <text:p text:style-name="P572"><text:span text:style-name="T573">7</text:span><text:span text:style-name="T574">. Žvalgybos institucijos d</text:span><text:span text:style-name="T575">ėl šio straipsnio 1 dalyje nurodytų veiksmų sankcionavimo turi teisę kreiptis į bet kurį apygardos teismą. Teismui atsisakius sankcionuoti veiksmus, kreiptis į kitą apygardos teismą dėl tų pačių veiksmų sankcionavimo draudžiama.</text:span></text:p>
      <text:p text:style-name="P576"><text:span text:style-name="T577">8</text:span><text:span text:style-name="T578">. Šio straipsnio 2 dal</text:span><text:span text:style-name="T579">yje nurodyto teisėjo nutartis atsisakyti sankcionuoti šio straipsnio 1 dalyje nurodytus veiksmus arba atsisakyti pratęsti šių veiksmų atlikimo terminą per 7 dienas nuo nutarties gavimo gali būti skundžiama apygardos teismo pirmininkui.</text:span><text:span text:style-name="T580"><text:s/></text:span><text:span text:style-name="T581">Skundą apygardos tei</text:span><text:span text:style-name="T582">smo pirmininkas privalo išnagrinėti ir nutartį priimti ne vėliau kaip per 7 dienas nuo skundo gavimo dienos. Apygardos teismo pirmininko sprendimas yra galutinis.</text:span></text:p>
      <text:p text:style-name="P583"/>
      <text:p text:style-name="P584"><text:span text:style-name="T585">14</text:span><text:span text:style-name="T586"><text:s/>straipsnis.<text:s/></text:span><text:span text:style-name="T587">Žvalgybos informacijos rinkimas iš valstybės ir žinybinių registrų, inf</text:span><text:span text:style-name="T588">ormacinių sistemų ir duomenų bazių</text:span></text:p>
      <text:p text:style-name="P589"><text:span text:style-name="T590">1</text:span><text:span text:style-name="T591">. Žvalgybos institucijos, įgyvendindamos joms pavestus uždavinius, turi teisę jų veiklai reikalingus duomenis gauti iš valstybės ir žinybinių registrų, informacinių sistemų ir duomenų bazių.</text:span></text:p>
      <text:p text:style-name="P592"><text:span text:style-name="T593">2</text:span><text:span text:style-name="T594">. Valstybės ir saviv</text:span><text:span text:style-name="T595">aldybių institucijos, įstaigos, įmonės ir organizacijos, kiti juridiniai asmenys, atliekantys valstybės perduotas funkcijas, pagal atskiras sutartis privalo sudaryti žvalgybos institucijoms sąlygas neatlygintinai naudotis jų tvarkomais valstybės ir žinybin</text:span><text:span text:style-name="T596">iais registrais, informacinėmis sistemomis ir duomenų bazėmis, taip pat neatlygintinai pateikti žvalgybos institucijoms jų tvarkomuose valstybės ir žinybiniuose registruose informacinėse sistemose ar duomenų bazėse kaupiamą, saugomą ir (ar) tvarkomą inform</text:span><text:span text:style-name="T597">aciją, reikalingą žvalgybos institucijoms įgyvendinant joms pavestus uždavinius.</text:span></text:p>
      <text:p text:style-name="P598"><text:span text:style-name="T599">3</text:span><text:span text:style-name="T600">. Duomenys iš valstybės ir savivaldybių institucijų, įstaigų, įmonių ir organizacijų, kitų juridinių asmenų, atliekančių valstybės perduotas funkcijas, tvarkomų valstybės</text:span><text:span text:style-name="T601"><text:s/>ir žinybinių registrų, informacinių sistemų ir duomenų bazių žvalgybos institucijoms teikiami Lietuvos Respublikos valstybės informacinių išteklių valdymo įstatyme nustatytais būdais arba teikiant žvalgybos institucijoms valstybės ir žinybinių registrų, i</text:span><text:span text:style-name="T602">nformacinių sistemų ar duomenų bazių nuolat atnaujinamą išrašą, jeigu būtina užtikrinti žvalgybos institucijų veiklos saugumą.</text:span></text:p>
      <text:p text:style-name="P603"><text:span text:style-name="T604">4</text:span><text:span text:style-name="T605">. Informacija apie duomenų pateikimą žvalgybos institucijoms iš šiame straipsnyje nurodytų valstybės ir žinybinių registrų,<text:s/></text:span><text:span text:style-name="T606">informacinių sistemų ir duomenų bazių tretiesiems asmenims ir<text:s/></text:span><text:span text:style-name="T607">duomenų subjektams</text:span><text:span text:style-name="T608"><text:s/>neteikiama.</text:span></text:p>
      <text:p text:style-name="P609">Straipsnio dalies pakeitimai:</text:p>
      <text:p text:style-name="P610"><text:span text:style-name="T611">Nr.<text:s/></text:span><text:a xlink:href="https://www.e-tar.lt/portal/legalAct.html?documentId=5dd59560c66011ea997c9ee767e856b4" office:target-frame-name="_top" xlink:show="replace"><text:span text:style-name="T612">XIII-3254</text:span></text:a><text:span text:style-name="T613">, 2020-06-30,<text:s/></text:span><text:span text:style-name="T614">paskelbta TAR 2020-07-15, i. k. 2020-15769</text:span></text:p>
      <text:p text:style-name="Normal"/>
      <text:p text:style-name="P615"><text:span text:style-name="T616">15</text:span><text:span text:style-name="T617"><text:s/>straipsnis.<text:s/></text:span><text:span text:style-name="T618">Duomenų gavimas iš asmenų</text:span></text:p>
      <text:p text:style-name="P619"><text:span text:style-name="T620">1</text:span><text:span text:style-name="T621">. Žvalgybos institucijos, įgyvendindamos joms pavestus uždavinius, gali motyvuotu jų vadovų ar įgaliotų žvalgybos pareigūnų raštu kreiptis į asmenis su prašymu<text:s/></text:span><text:span text:style-name="T622">pateikti jų veiklai vykdyti reikalingus duomenis.<text:s/></text:span></text:p>
      <text:p text:style-name="P623"><text:span text:style-name="T624">2</text:span><text:span text:style-name="T625">. Jeigu asmuo per žvalgybos institucijos nurodytą terminą nepateikia prašomų duomenų arba atsisako juos pateikti, žvalgybos institucijos turi teisę kreiptis į bet kurį apygardos teismą su prašymu įpar</text:span><text:span text:style-name="T626">eigoti pateikti duomenis, reikalingus žvalgybos institucijų uždaviniams įgyvendinti. Apygardos teismo nutartis per 7 dienas nuo nutarties gavimo gali būti skundžiama Lietuvos apeliaciniam teismui. Lietuvos apeliacinis teismas privalo skundą išnagrinėti ir<text:s/></text:span><text:span text:style-name="T627">priimti nutartį dėl skundo ne vėliau kaip per 7 dienas nuo skundo gavimo šiame teisme dienos. Lietuvos apeliacinio teismo nutartis įsigalioja jos priėmimo dieną ir yra neskundžiama.<text:s/></text:span></text:p>
      <text:p text:style-name="P628"><text:span text:style-name="T629">3</text:span><text:span text:style-name="T630">. Privatūs juridiniai asmenys informaciją, kuri kaupiama, saugoma ir</text:span><text:span text:style-name="T631"><text:s/>(ar) tvarkoma jų duomenų bazėse, žvalgybos institucijoms teikia pagal atskiras sutartis.</text:span></text:p>
      <text:p text:style-name="P632"/>
      <text:p text:style-name="P633"><text:span text:style-name="T634">16</text:span><text:span text:style-name="T635"><text:s/>straipsnis.<text:s/></text:span><text:span text:style-name="T636">Žvalgybos informacijos tvarkymas</text:span></text:p>
      <text:p text:style-name="P637"><text:span text:style-name="T638">1</text:span><text:span text:style-name="T639">. Žvalgybos institucijos žvalgybos informaciją tvarko šio įstatymo ir kitų teisės aktų nustatyta tvarka<text:s/></text:span><text:span text:style-name="T640">tik šio įstatymo nustatytais tikslais ir tik įgyvendindamos joms pavestus uždavinius. Jeigu tvarkant žvalgybos informaciją yra šio įstatymo ir kitų įstatymų prieštaravimų, taikomos šio įstatymo nuostatos.</text:span></text:p>
      <text:p text:style-name="P641"><text:span text:style-name="T642">2</text:span><text:span text:style-name="T643">. Žvalgybos institucijų veiklos metu surinkta<text:s/></text:span><text:span text:style-name="T644">žvalgybos informacija tvarkoma taip, kad nebūtų neteisėtai ar nepagrįstai atskleisti žvalgybos informacijos šaltiniai, pažeistos su žvalgybos institucijomis bendradarbiaujančių asmenų teisės ar teisėti jų interesai.</text:span></text:p>
      <text:p text:style-name="P645"><text:span text:style-name="T646">3.</text:span><text:span text:style-name="T647"><text:s/>Neteko galios nuo 2020-10-01</text:span></text:p>
      <text:p text:style-name="P648">Straipsnio dalies naikinimas:</text:p>
      <text:p text:style-name="P649"><text:span text:style-name="T650">Nr.<text:s/></text:span><text:a xlink:href="https://www.e-tar.lt/portal/legalAct.html?documentId=5dd59560c66011ea997c9ee767e856b4" office:target-frame-name="_top" xlink:show="replace"><text:span text:style-name="T651">XIII-3254</text:span></text:a><text:span text:style-name="T652">, 2020-06-30, paskelbta TAR 2020-07-15, i. k. 2020-15769</text:span></text:p>
      <text:p text:style-name="Normal"/>
      <text:p text:style-name="P653"><text:span text:style-name="T654">4</text:span><text:span text:style-name="T655">. Žvalgybos informacija tvarkoma žvalgybos instituci</text:span><text:span text:style-name="T656">jos vadovo nustatyta tvarka.</text:span></text:p>
      <text:p text:style-name="P657"/>
      <text:p text:style-name="P658"><text:span text:style-name="T659">16</text:span><text:span text:style-name="T660">1</text:span><text:span text:style-name="T661"><text:s/></text:span><text:span text:style-name="T662">straipsnis.<text:s/></text:span><text:span text:style-name="T663">Asmens duomenų tvarkymas nacionalinio saugumo ar gynybos tikslais</text:span></text:p>
      <text:p text:style-name="P664"><text:span text:style-name="T665">1</text:span><text:span text:style-name="T666">. Vykdydamos šiame įstatyme numatytą veiklą, žvalgybos institucijos renkamus asmens duomenis tvarko nacionalinio saugumo ar gynybos t</text:span><text:span text:style-name="T667">ikslais. Šiais tikslais žvalgybos institucijos turi teisę tvarkyti ir specialių kategorijų asmens duomeni</text:span><text:span text:style-name="T668">s.</text:span></text:p>
      <text:p text:style-name="P669"><text:span text:style-name="T670">2</text:span><text:span text:style-name="T671">. Šio straipsnio 1 dalyje nurodytais tikslais asmens duomenys tvarkomi vadovaujantis Lietuvos Respublikos asmens duomenų, tvarkomų nusikalstamų</text:span><text:span text:style-name="T672"><text:s/>veikų prevencijos, tyrimo, atskleidimo ar baudžiamojo persekiojimo už jas, bausmių vykdymo arba nacionalinio saugumo ar gynybos tikslais, teisinės apsaugos įstaty</text:span><text:span text:style-name="T673">mu (toliau – Asmens duomenų, tvarkomų teisėsaugos ar nacionalinio saugumo tikslais, įstatymas</text:span><text:span text:style-name="T674">) ir š</text:span><text:span text:style-name="T675">iuo įstatymu.</text:span></text:p>
      <text:p text:style-name="P676"><text:span text:style-name="T677">3</text:span><text:span text:style-name="T678">. Žvalgybos institucijos, tvarkydamos skirtingų kategorijų duomenų subjektų duomenis, privalo, kiek įmanoma, šiuos duomenis atskirti. Šis reikalavimas taikomas tvarkant šių kategorijų duomenų subjektų asmens duomenis:</text:span></text:p>
      <text:p text:style-name="P679"><text:span text:style-name="T680">1</text:span><text:span text:style-name="T681">) asmenų,<text:s/></text:span><text:span text:style-name="T682">kurių veiksmai gali kelti pavojų ar grėsmę Lietuvos Respublikos nacionaliniam saugumui, valstybės interesams, gynybinei ir ekonominei galiai;</text:span></text:p>
      <text:p text:style-name="P683"><text:span text:style-name="T684">2</text:span><text:span text:style-name="T685">) asmenų, kurių duomenų tvarkymas yra būtinas siekiant įvertinti informaciją apie rizikos veiksnius, pavojus<text:s/></text:span><text:span text:style-name="T686">ar grėsmes Lietuvos Respublikos nacionaliniam saugumui, valstybės interesams, gynybinei ir ekonominei galiai;</text:span></text:p>
      <text:p text:style-name="P687"><text:span text:style-name="T688">3</text:span><text:span text:style-name="T689">) asmenų, turinčių ar pretenduojančių gauti leidimą dirbti ar susipažinti su valstybės ar tarnybos paslaptį sudarančia informacija;</text:span></text:p>
      <text:p text:style-name="P690"><text:span text:style-name="T691">4</text:span><text:span text:style-name="T692">) as</text:span><text:span text:style-name="T693">menų, kurių duomenis teikia Lietuvos Respublikos ar užsienio valstybių teisėsaugos, žvalgybos ir saugumo institucijos;</text:span></text:p>
      <text:p text:style-name="P694"><text:span text:style-name="T695">5</text:span><text:span text:style-name="T696">) asmenų, kuriuos su žvalgybos institucija sieja ar siejo atrankos į žvalgybos instituciją, <text:s/>tarnybos (darbo) arba bendradarbiavimo<text:s/></text:span><text:span text:style-name="T697">santykiai.</text:span></text:p>
      <text:p text:style-name="P698"><text:span text:style-name="T699">4</text:span><text:span text:style-name="T700">. Asmens duomenų, tvarkomų teisėsaugos ar nacionalinio saugumo tikslais, įstatymo 11 straipsnio 2 dalyje, 14 straipsnio 5 dalyje, 30 straipsnio 1 dalyje nurodytos informacijos teikimas duomenų subjektams gali būti atidėtas, apribotas arba</text:span><text:span text:style-name="T701"><text:s/>ši informacija gali būti neteikiama, taip pat Asmens duomenų, tvarkomų teisėsaugos ar nacionalinio saugumo tikslais, įstatymo 12 straipsnyje, 14 straipsnio 1, 2 ir 3 dalyse nustatytos duomenų subjektų teisės susipažinti su asmens duomenimis, reikalauti iš</text:span><text:span text:style-name="T702">taisyti, ištrinti asmens duomenis arba apriboti jų tvarkymą gali būti apribotos visiškai ar iš dalies, atsižvelgiant į tai, kiek ir kol tai būtina ir proporcinga, tais atvejais, kai duomenų subjektui pateikus informaciją ar įgyvendinus šioje dalyje nurodyt</text:span><text:span text:style-name="T703">as jo teises gali būti atskleisti žvalgybos institucijų veiklos metodai ir priemonės, veiklos taktika ir (ar) padaryta žala žvalgybos institucijų veiklai.</text:span><text:span text:style-name="T704"><text:s/></text:span><text:span text:style-name="T705">Žvalgybos institucijos turi kiekvienu konkrečiu atveju žvalgybos institucijos vadovo nustatyta tvarka</text:span><text:span text:style-name="T706"><text:s/>įvertinti, ar šioje dalyje nurodytos duomenų subjektų teisės turi būti visiškai arba iš dalies apribotos, taip pat fiksuoti raštu, įskaitant elektroninę formą, faktines arba teisines priežastis, kuriomis pagrįstas sprendimas apriboti šias teises, ir prire</text:span><text:span text:style-name="T707">ikus šią informaciją pateikti šio straipsnio 5 dalyje nurodytiems subjektams jų prašymu.</text:span></text:p>
      <text:p text:style-name="P708">5. Žvalgybos institucijų veiksmai ar neveikimas, susiję su asmens duomenų tvarkymu nacionalinio saugumo ar gynybos tikslais galimai pažeidžiant šio įstatymo ar Asmens duomenų, tvarkomų teisėsaugos ar nacionalinio saugumo tikslais, įstatymo nuostatas, gali būti skundžiami teismui Lietuvos Respublikos administracinių bylų teisenos įstatymo nustatyta tvarka, taip pat asmuo turi teisę kreiptis į žvalgybos kontrolierių Lietuvos Respublikos žvalgybos kontrolierių įstatymo nustatyta tvarka.<text:s/></text:p>
      <text:p text:style-name="P709">Straipsnio dalies<text:s/>pakeitimai:</text:p>
      <text:p text:style-name="P710"><text:span text:style-name="T711">Nr.<text:s/></text:span><text:a xlink:href="https://www.e-tar.lt/portal/legalAct.html?documentId=3554e0d0658a11eca9ac839120d251c4" office:target-frame-name="_top" xlink:show="replace"><text:span text:style-name="T712">XIV-869</text:span></text:a><text:span text:style-name="T713">, 2021-12-23, paskelbta TAR 2021-12-25, i. k. 2021-26906</text:span></text:p>
      <text:p text:style-name="Normal"/>
      <text:p text:style-name="P714">Papildyta straipsniu:</text:p>
      <text:p text:style-name="P715"><text:span text:style-name="T716">Nr.<text:s/></text:span><text:a xlink:href="https://www.e-tar.lt/portal/legalAct.html?documentId=5dd59560c66011ea997c9ee767e856b4" office:target-frame-name="_top" xlink:show="replace"><text:span text:style-name="T717">XIII-3254</text:span></text:a><text:span text:style-name="T718">, 2020-06-30, paskelbta TAR 2020-07-15, i. k. 2020-15769</text:span></text:p>
      <text:p text:style-name="Normal"/>
      <text:p text:style-name="P719"><text:span text:style-name="T720">17</text:span><text:span text:style-name="T721"><text:s/>straipsnis.<text:s/></text:span><text:span text:style-name="T722">Žvalgybos informacijos naudojimas<text:s/></text:span></text:p>
      <text:p text:style-name="P723"><text:span text:style-name="T724">1</text:span><text:span text:style-name="T725">. Žvalgybos institucijos žvalgybos informaciją naudoja tik joms pavestiems uždavi</text:span><text:span text:style-name="T726">niams įgyvendinti ir tik tiems tikslams, kuriems ji buvo renkama.</text:span></text:p>
      <text:p text:style-name="P727"><text:span text:style-name="T728">2</text:span><text:span text:style-name="T729">. Žvalgybos institucijos gautos žvalgybos informacijos pagrindu gali pradėti kriminalinės žvalgybos tyrimą, jeigu gauna duomenų apie Lietuvos Respublikos baudžiamojo kodekso 114, 118, 1</text:span><text:span text:style-name="T730">19, 121, 122, 124, 125, 126, 296 ir 297 straipsniuose numatytas nusikalstamas veikas ir šių duomenų nepakanka pradėti ikiteisminį tyrimą.<text:s/></text:span></text:p>
      <text:p text:style-name="P731"><text:span text:style-name="T732">3</text:span><text:span text:style-name="T733">. Sprendimą pradėti kriminalinės žvalgybos tyrimą priima žvalgybos institucijos vadovas žvalgybos institucijos v</text:span><text:span text:style-name="T734">idaus teisės aktuose nustatyta tvarka. Pradėjus kriminalinės žvalgybos tyrimą, žvalgybos informacijos rinkimas apie tą fizinį ar juridinį asmenį nedelsiant nutraukiamas.</text:span></text:p>
      <text:p text:style-name="P735"><text:span text:style-name="T736">4</text:span><text:span text:style-name="T737">. Šio straipsnio 2 dalyje nurodyti kriminalinės žvalgybos tyrimai atliekami Lietu</text:span><text:span text:style-name="T738">vos Respublikos kriminalinės žvalgybos įstatymo nustatyta tvarka, o jų metu gauti duomenys gali būti naudojami Kriminalinės žvalgybos įstatymo nustatyta tvarka. Pradėjus kriminalinės žvalgybos tyrimą, šio įstatymo nuostatos nebetaikomos.</text:span></text:p>
      <text:p text:style-name="P739"><text:span text:style-name="T740">5</text:span><text:span text:style-name="T741">. Lietuvos Re</text:span><text:span text:style-name="T742">spublikos nacionalinį saugumą užtikrinančios institucijos ir kitos valstybės institucijos, kurioms buvo patikėta žvalgybos informacija, turi teisę tokią informaciją naudoti:</text:span></text:p>
      <text:p text:style-name="P743"><text:span text:style-name="T744">1</text:span><text:span text:style-name="T745">) nustatytiems uždaviniams įgyvendinti ir funkcijoms atlikti ar sprendimams pri</text:span><text:span text:style-name="T746">imti;</text:span></text:p>
      <text:p text:style-name="P747"><text:span text:style-name="T748">2</text:span><text:span text:style-name="T749">) kriminalinės žvalgybos tyrimui;</text:span></text:p>
      <text:p text:style-name="P750"><text:span text:style-name="T751">3</text:span><text:span text:style-name="T752">) baudžiamajam procesui.</text:span></text:p>
      <text:p text:style-name="P753"><text:span text:style-name="T754">6</text:span><text:span text:style-name="T755">. Asmenys, neteisėtai atskleidę žvalgybos informaciją ar panaudoję šią informaciją kitiems tikslams, negu numato šis įstatymas, atsako teisės aktų nustatyta tvarka.</text:span></text:p>
      <text:p text:style-name="P756"/>
      <text:p text:style-name="P757"><text:span text:style-name="T758">18</text:span><text:span text:style-name="T759"><text:s/>straipsnis.<text:s/></text:span><text:span text:style-name="T760">Žvalgybos informacijos teikimas<text:s/></text:span></text:p>
      <text:p text:style-name="P761"><text:span text:style-name="T762">1</text:span><text:span text:style-name="T763">. Žvalgybos informacija teikiama oficialiu dokumentu.<text:s/></text:span></text:p>
      <text:p text:style-name="P764"><text:span text:style-name="T765">2</text:span><text:span text:style-name="T766">. Žvalgybos institucijos žvalgybos informaciją teikia:<text:s/></text:span></text:p>
      <text:p text:style-name="P767"><text:span text:style-name="T768">1</text:span><text:span text:style-name="T769">) Lietuvos Respublikos nacionalinį saugumą užtikrinančioms institucijoms ir kitoms val</text:span><text:span text:style-name="T770">stybės institucijoms pagal Valstybės gynimo tarybos patvirtintus žvalgybos informacijos poreikius ir prioritetus;<text:s/></text:span></text:p>
      <text:p text:style-name="P771"><text:span text:style-name="T772">2</text:span><text:span text:style-name="T773">) Lietuvos Respublikos nacionalinį saugumą užtikrinančioms institucijoms ir kitoms valstybės institucijoms apie rizikos veiksnius, pavoj</text:span><text:span text:style-name="T774">us ir grėsmes, kurie nebuvo įtraukti į Valstybės gynimo tarybos patvirtintus poreikius ir prioritetus, tačiau gali turėti reikšmės valstybės suverenitetui, teritorijos neliečiamybei ir vientisumui, konstitucinei santvarkai, valstybės interesams, gynybinei<text:s/></text:span><text:span text:style-name="T775">ir ekonominei galiai užtikrinti ir Lietuvos Respublikos užsienio politikai įgyvendinti;</text:span></text:p>
      <text:p text:style-name="P776"><text:span text:style-name="T777">3</text:span><text:span text:style-name="T778">) Lietuvos Respublikos teisėsaugos institucijoms kriminalinės žvalgybos</text:span><text:span text:style-name="T779"><text:s/></text:span><text:span text:style-name="T780">tyrimui arba baudžiamajam procesui pradėti.</text:span></text:p>
      <text:p text:style-name="P781"><text:span text:style-name="T782">3</text:span><text:span text:style-name="T783">. Pagal atskirus prašymus žvalgybos inst</text:span><text:span text:style-name="T784">itucijos turi teisę teikti žvalgybos informaciją:</text:span></text:p>
      <text:p text:style-name="P785"><text:span text:style-name="T786">1</text:span><text:span text:style-name="T787">) Lietuvos Respublikos nacionalinį saugumą užtikrinančioms ir kitoms valstybės institucijoms, jeigu prašoma informacija yra susijusi su jų tiesioginėmis funkcijomis ir gali būti reikšminga šių<text:s/></text:span><text:span text:style-name="T788">institucijų veiklai;</text:span></text:p>
      <text:p text:style-name="P789"><text:span text:style-name="T790">2</text:span><text:span text:style-name="T791">) tarptautinėms organizacijoms ir institucijoms, užsienio valstybių kompetentingoms institucijoms, jeigu tokios informacijos pateikimo galimybė numatyta tarptautinėse sutartyse ar susitarimuose;<text:s/></text:span></text:p>
      <text:p text:style-name="P792"><text:span text:style-name="T793">3</text:span><text:span text:style-name="T794">) žvalgybos institucijų kontr</text:span><text:span text:style-name="T795">olę vykdančioms institucijoms, jeigu joms teisės aktuose nustatytoms funkcijoms atlikti ar sprendimams priimti nepakanka pateiktos kitos informacijos.</text:span></text:p>
      <text:p text:style-name="P796"><text:span text:style-name="T797">4</text:span><text:span text:style-name="T798">. Sprendimą dėl žvalgybos informacijos pagal atskirus prašymus pateikimo ar atsisakymo ją teikti p</text:span><text:span text:style-name="T799">riima arba Valstybės saugumo departamento direktorius, arba Antrojo operatyvinių tarnybų departamento direktorius, arba jų įgalioti asmenys.</text:span></text:p>
      <text:p text:style-name="P800"><text:span text:style-name="T801">5</text:span><text:span text:style-name="T802">. Žvalgybos informacija yra neteikiama, jeigu:</text:span></text:p>
      <text:p text:style-name="P803"><text:span text:style-name="T804">1</text:span><text:span text:style-name="T805">) prašyme pateikti žvalgybos informaciją nėra nurodyti prašy</text:span><text:span text:style-name="T806">mo motyvai, tokios informacijos panaudojimo tikslai;</text:span></text:p>
      <text:p text:style-name="P807"><text:span text:style-name="T808">2</text:span><text:span text:style-name="T809">) žvalgybos informacijos pateikimas tarptautinei organizacijai ir institucijai arba užsienio valstybės kompetentingai institucijai galėtų pakenkti nacionalinio saugumo ar užsienio politikos interesa</text:span><text:span text:style-name="T810">ms;</text:span></text:p>
      <text:p text:style-name="P811"><text:span text:style-name="T812">3</text:span><text:span text:style-name="T813">) tai padarytų žalos žvalgybos institucijos veiklai.<text:s/></text:span></text:p>
      <text:p text:style-name="P814"><text:span text:style-name="T815">6</text:span><text:span text:style-name="T816">. Apie sprendimą neteikti informacijos žvalgybos institucijų vadovai turi nedelsdami informuoti valstybės institucijas, kurioms žvalgybos institucijos yra atskaitingos.</text:span></text:p>
      <text:p text:style-name="P817"/>
      <text:p text:style-name="P818"><text:span text:style-name="T819">PENKTASIS</text:span><text:span text:style-name="T820"><text:s/>SKIRSNIS</text:span></text:p>
      <text:p text:style-name="P821"><text:span text:style-name="T822">ŽVALGYBOS INSTITUCIJŲ VEIKLOS KOORDINAVIMAS IR KONTROLĖ</text:span></text:p>
      <text:p text:style-name="P823"/>
      <text:p text:style-name="P824"><text:span text:style-name="T825">19</text:span><text:span text:style-name="T826"><text:s/>straipsnis.<text:s/></text:span><text:span text:style-name="T827">Žvalgybos institucijų veiklos koordinavimas<text:s/></text:span></text:p>
      <text:p text:style-name="P828"><text:span text:style-name="T829">1</text:span><text:span text:style-name="T830">. Žvalgybos institucijų veiklą koordinuoja Valstybės gynimo taryba. Ši taryba:</text:span></text:p>
      <text:p text:style-name="P831"><text:span text:style-name="T832">1</text:span><text:span text:style-name="T833">) tvirtina žvalgybos informacijos por</text:span><text:span text:style-name="T834">eikius ir prioritetus;</text:span></text:p>
      <text:p text:style-name="P835"><text:span text:style-name="T836">2</text:span><text:span text:style-name="T837">) tvirtina žvalgybos institucijų veiklos strategijas;</text:span></text:p>
      <text:p text:style-name="P838"><text:span text:style-name="T839">3</text:span><text:span text:style-name="T840">) vertina žvalgybos informacijos atitiktį žvalgybos informacijos poreikiams ir prioritetams;</text:span></text:p>
      <text:p text:style-name="P841"><text:span text:style-name="T842">4</text:span><text:span text:style-name="T843">) sprendžia žvalgybos institucijų veiklos koordinavimo klausimus;<text:s/></text:span></text:p>
      <text:p text:style-name="P844"><text:span text:style-name="T845">5</text:span><text:span text:style-name="T846">) nustato žvalgybos institucijų tarptautinio bendradarbiavimo su užsienio valstybių žvalgybos ir saugumo institucijomis, tarptautinėmis organizacijomis ir institucijomis gaires.</text:span></text:p>
      <text:p text:style-name="P847"><text:span text:style-name="T848">2</text:span><text:span text:style-name="T849">. Žvalgybos institucijų sąveikos ir veiksmų koordinavimo klausimus spr</text:span><text:span text:style-name="T850">endžia jų vadovai.</text:span></text:p>
      <text:p text:style-name="P851"/>
      <text:p text:style-name="P852"><text:span text:style-name="T853">20</text:span><text:span text:style-name="T854"><text:s/>straipsnis.<text:s/></text:span><text:span text:style-name="T855">Bendrieji žvalgybos institucijos veiklos kontrolės principai</text:span></text:p>
      <text:p text:style-name="P856"><text:span text:style-name="T857">1</text:span><text:span text:style-name="T858">. Žvalgybos institucijos vadovas kiekvienais metais atsiskaito Valstybės gynimo tarybai už savo vadovaujamos žvalgybos institucijos veiklą, teikia žv</text:span><text:span text:style-name="T859">algybos institucijos veiklos strategijos projektus pagal žvalgybos institucijos veiklos sritis.</text:span></text:p>
      <text:p text:style-name="P860"><text:span text:style-name="T861">2</text:span><text:span text:style-name="T862">. Asmenys, atliekantys žvalgybos institucijų veiklos kontrolę, turi turėti leidimus dirbti ar susipažinti su valstybės paslaptį sudarančia informacija,<text:s/></text:span><text:span text:style-name="T863">žymima slaptumo žyma „Visiškai slaptai“.</text:span></text:p>
      <text:p text:style-name="P864">Straipsnio dalies pakeitimai:</text:p>
      <text:p text:style-name="P865"><text:span text:style-name="T866">Nr.<text:s/></text:span><text:a xlink:href="https://www.e-tar.lt/portal/legalAct.html?documentId=9c1f1df028b711e6acf89da936cb7409" office:target-frame-name="_top" xlink:show="replace"><text:span text:style-name="T867">XII-2382</text:span></text:a><text:span text:style-name="T868">, 2016-05-19, paskelbta TAR 2016-06-02, i. k. 2016-14743</text:span></text:p>
      <text:p text:style-name="Normal"/>
      <text:p text:style-name="P869"><text:span text:style-name="T870">3</text:span><text:span text:style-name="T871">. Duomenys,<text:s/></text:span><text:span text:style-name="T872">galintys atskleisti įslaptintų žvalgybos pareigūnų ar žvalgybos slaptųjų bendradarbių tapatybę, žvalgybos metodus ir priemones, veiklos taktiką ir padaryti žalos žvalgybos institucijų veiklai, vykdant žvalgybos institucijų veiklos kontrolę neteikiami.</text:span></text:p>
      <text:p text:style-name="P873"/>
      <text:p text:style-name="P874"><text:span text:style-name="T875">21</text:span><text:span text:style-name="T876"><text:s/>straipsnis.<text:s/></text:span><text:span text:style-name="T877">Žvalgybos institucijų parlamentinė kontrolė</text:span></text:p>
      <text:p text:style-name="P878"><text:span text:style-name="T879">1</text:span><text:span text:style-name="T880">. Žvalgybos institucijų parlamentinę kontrolę Seimo statuto nustatyta tvarka atlieka Seimo statute nurodytas Seimo komitetas.<text:s/></text:span></text:p>
      <text:p text:style-name="P881"><text:span text:style-name="T882">2</text:span><text:span text:style-name="T883">. Seimo komitetas:<text:s/></text:span></text:p>
      <text:p text:style-name="P884"><text:span text:style-name="T885">1</text:span><text:span text:style-name="T886">) kontroliuoja, kaip žvalgybos ins</text:span><text:span text:style-name="T887">titucijos ir žvalgybos pareigūnai įgyvendindami pavestus uždavinius laikosi Lietuvos Respublikos įstatymų ir kitų teisės aktų;</text:span></text:p>
      <text:p text:style-name="P888"><text:span text:style-name="T889">2</text:span><text:span text:style-name="T890">) nagrinėja asmenų skundus dėl žvalgybos institucijų ir žvalgybos pareigūnų veiksmų;</text:span></text:p>
      <text:p text:style-name="P891"><text:span text:style-name="T892">3</text:span><text:span text:style-name="T893">) rengia siūlymus dėl teisės aktų,</text:span><text:span text:style-name="T894"><text:s/>susijusių su žvalgybos institucijų veikla ir žmogaus teisių apsauga vykdant žvalgybą ir kontržvalgybą, tobulinimo;</text:span></text:p>
      <text:p text:style-name="P895"><text:span text:style-name="T896">4</text:span><text:span text:style-name="T897">) nustato žvalgybos institucijų veiklos trūkumus ir teikia rekomendacijas dėl jų šalinimo.</text:span></text:p>
      <text:p text:style-name="P898"><text:span text:style-name="T899">3</text:span><text:span text:style-name="T900">. Seimo komitetas turi teisę gauti ir</text:span><text:span text:style-name="T901"><text:s/>svarstyti:</text:span></text:p>
      <text:p text:style-name="P902"><text:span text:style-name="T903">1</text:span><text:span text:style-name="T904">) žvalgybos informacijos poreikius;<text:s/></text:span></text:p>
      <text:p text:style-name="P905"><text:span text:style-name="T906">2</text:span><text:span text:style-name="T907">) žvalgybos institucijų veiklos ataskaitas;</text:span></text:p>
      <text:p text:style-name="P908"><text:span text:style-name="T909">3</text:span><text:span text:style-name="T910">) duomenis apie žvalgybos institucijų biudžeto lėšų poreikį ir jų naudojimą;<text:s/></text:span></text:p>
      <text:p text:style-name="P911"><text:span text:style-name="T912">4</text:span><text:span text:style-name="T913">) žvalgybos institucijų vadovų ir pareigūnų paaiškinimus žodžiu ir<text:s/></text:span><text:span text:style-name="T914">raštu, pranešimus, kaip vykdomi Lietuvos Respublikos įstatymai ir kiti teisės aktai;</text:span></text:p>
      <text:p text:style-name="P915"><text:span text:style-name="T916">5</text:span><text:span text:style-name="T917">) kitą informaciją žvalgybos institucijų veiklos klausimais.</text:span></text:p>
      <text:p text:style-name="P918"><text:span text:style-name="T919">4</text:span><text:span text:style-name="T920">. Žvalgybos institucijos vadovas kiekvienais metais Seimo statuto nustatyta tvarka pateikia vadova</text:span><text:span text:style-name="T921">ujamos žvalgybos institucijos veiklos ataskaitą.</text:span></text:p>
      <text:p text:style-name="P922"><text:span text:style-name="T923">5</text:span><text:span text:style-name="T924">. Žvalgybos pareigūnai turi teisę tiesiogiai kreiptis į Seimo komitetą dėl žvalgybos institucijos vykdomos veiklos.</text:span></text:p>
      <text:p text:style-name="P925"/>
      <text:p text:style-name="P926"><text:span text:style-name="T927">22</text:span><text:span text:style-name="T928"><text:s/>straipsnis.<text:s/></text:span><text:span text:style-name="T929">Žvalgybos institucijų vyriausybinė kontrolė</text:span></text:p>
      <text:p text:style-name="P930"><text:span text:style-name="T931">1</text:span><text:span text:style-name="T932">. Vyriausybė<text:s/></text:span><text:span text:style-name="T933">žvalgybos institucijų kontrolę atlieka pagal Lietuvos Respublikos Konstitucijos ir įstatymų nustatytą kompetenciją.</text:span></text:p>
      <text:p text:style-name="P934"><text:span text:style-name="T935">2</text:span><text:span text:style-name="T936">. Vyriausybė:</text:span></text:p>
      <text:p text:style-name="P937"><text:span text:style-name="T938">1</text:span><text:span text:style-name="T939">) pagal Valstybės gynimo tarybos patvirtintus žvalgybos informacijos poreikius ir prioritetus teikia žvalgybos institu</text:span><text:span text:style-name="T940">cijoms žvalgybos informacijos poreikius, būtinus valstybės saugumui užtikrinti;</text:span></text:p>
      <text:p text:style-name="P941"><text:span text:style-name="T942">2</text:span><text:span text:style-name="T943">) šio įstatymo nustatyta tvarka iš žvalgybos institucijų gauna informaciją apie rizikos veiksnius, pavojus ir grėsmes nacionaliniam saugumui.</text:span></text:p>
      <text:p text:style-name="P944"><text:span text:style-name="T945">3</text:span><text:span text:style-name="T946">. Žvalgybos institucij</text:span><text:span text:style-name="T947">os teikia Ministrui Pirmininkui metinį rizikos veiksnių, pavojų ir grėsmių nacionaliniam saugumui ir valstybės interesams vertinimą ir ataskaitą pagal savo veiklos sritis. Metinis rizikos veiksnių, pavojų ir grėsmių nacionaliniam saugumui ir valstybės inte</text:span><text:span text:style-name="T948">resams vertinimas ir ataskaita teikiami prieš Vyriausybės nacionalinio saugumo būklės ir plėtros ataskaitos rengimą. Ministras Pirmininkas su žvalgybos institucijų pateiktais vertinimais ir ataskaita pagal kompetenciją gali supažindinti atskirus ministrus.</text:span></text:p>
      <text:p text:style-name="P949"/>
      <text:p text:style-name="P950"><text:span text:style-name="T951">22</text:span><text:span text:style-name="T952">1</text:span><text:span text:style-name="T953"><text:s/>straipsnis.<text:s/></text:span><text:span text:style-name="T954">Žvalgybos institucijų nepriklausoma išorės kontrolė</text:span></text:p>
      <text:p text:style-name="P955">1. Žvalgybos institucijų nepriklausomą išorės kontrolę Žvalgybos kontrolierių įstatymo nustatyta tvarka atlieka žvalgybos kontrolieriai.</text:p>
      <text:p text:style-name="P956">2. Žvalgybos pareigūnai turi teisę<text:s/>tiesiogiai kreiptis į žvalgybos kontrolierių dėl žvalgybos institucijos vykdomos galimai neteisėtos veiklos ir (ar) jos priimtų galimai neteisėtų sprendimų dėl asmenų, kurių atžvilgiu vykdoma žvalgybinė veikla.<text:s/></text:p>
      <text:p text:style-name="P957">Papildyta straipsniu:</text:p>
      <text:p text:style-name="P958"><text:span text:style-name="T959">Nr.<text:s/></text:span><text:a xlink:href="https://www.e-tar.lt/portal/legalAct.html?documentId=3554e0d0658a11eca9ac839120d251c4" office:target-frame-name="_top" xlink:show="replace"><text:span text:style-name="T960">XIV-869</text:span></text:a><text:span text:style-name="T961">, 2021-12-23, paskelbta TAR 2021-12-25, i. k. 2021-26906</text:span></text:p>
      <text:p text:style-name="Normal"/>
      <text:p text:style-name="P962"><text:span text:style-name="T963">23</text:span><text:span text:style-name="T964"><text:s/>straipsnis.<text:s/></text:span><text:span text:style-name="T965">Skundų dėl žvalgybos pareigūnų, vykdančių žvalgybą ir kontržvalgybą, veiksmų</text:span><text:span text:style-name="T966"><text:s/>nagrinėjimas</text:span></text:p>
      <text:p text:style-name="P967">Fizinių ir juridinių asmenų pateiktus skundus dėl žvalgybos institucijų ir (ar) žvalgybos pareigūnų veiksmų, pažeidžiančių žmogaus teises ar laisves, vykdant žvalgybą ir kontržvalgybą, nagrinėja žvalgybos kontrolieriai Žvalgybos kontrolierių įstatymo nustatyta tvarka.<text:s/></text:p>
      <text:p text:style-name="P968">Straipsnio pakeitimai:</text:p>
      <text:p text:style-name="P969"><text:span text:style-name="T970">Nr.<text:s/></text:span><text:a xlink:href="https://www.e-tar.lt/portal/legalAct.html?documentId=3554e0d0658a11eca9ac839120d251c4" office:target-frame-name="_top" xlink:show="replace"><text:span text:style-name="T971">XIV-869</text:span></text:a><text:span text:style-name="T972">, 2021-12-23, paskelbta TAR 2021-12-25, i. k. 2021-26906</text:span></text:p>
      <text:p text:style-name="Normal"/>
      <text:p text:style-name="P973"><text:span text:style-name="T974">24</text:span><text:span text:style-name="T975"><text:s/>straipsnis.<text:s/></text:span><text:span text:style-name="T976">Žvalgybos insti</text:span><text:span text:style-name="T977">tucijų vidaus kontrolė</text:span></text:p>
      <text:p text:style-name="P978"><text:span text:style-name="T979">1</text:span><text:span text:style-name="T980">. Siekdamas užtikrinti žvalgybos institucijos veiklos teisėtumą, ekonomiškumą, efektyvumą, rezultatyvumą ir skaidrumą, žvalgybos institucijos vadovas, organizuodamas žvalgybos institucijos vidaus kontrolę vadovaujamoje instituci</text:span><text:span text:style-name="T981">joje:</text:span></text:p>
      <text:p text:style-name="P982"><text:span text:style-name="T983">1</text:span><text:span text:style-name="T984">) steigia sau tiesiogiai pavaldžius kontrolės padalinius, kurie, tikrindami ir vertindami žvalgybos institucijos veiklą, atlieka veiklos, valdymo, atitikties, informacinių sistemų ir kitus įvertinimus;</text:span></text:p>
      <text:p text:style-name="P985"><text:span text:style-name="T986">2</text:span><text:span text:style-name="T987">) nustato valstybės biudžeto ir kitų lėš</text:span><text:span text:style-name="T988">ų, skirtų žvalgybos metodams taikyti, panaudojimo tvarką ir<text:s/></text:span><text:span text:style-name="T989">pagal savo kompetenciją leidžia kitus vidaus teisės aktus, reglamentuojančius vidaus kontrolę.</text:span><text:span text:style-name="T990"><text:s/></text:span></text:p>
      <text:p text:style-name="P991">Straipsnio punkto pakeitimai:</text:p>
      <text:p text:style-name="P992"><text:span text:style-name="T993">Nr.<text:s/></text:span><text:a xlink:href="https://www.e-tar.lt/portal/legalAct.html?documentId=c144bfa0fec811e488da8908dfa91cac" office:target-frame-name="_top" xlink:show="replace"><text:span text:style-name="T994">XII-1683</text:span></text:a><text:span text:style-name="T995">, 2015-05-07, paskelbta TAR 2015-05-20, i. k. 2015-07664</text:span></text:p>
      <text:p text:style-name="Normal"/>
      <text:p text:style-name="P996"><text:span text:style-name="T997">2</text:span><text:span text:style-name="T998">. Žvalgybos institucijos Seimo komitetui du kartus per metus arba pagal atskirą šio komiteto reikalavimą teikia susistemintą statistinę informaciją<text:s/></text:span><text:span text:style-name="T999">apie vykdomos vidaus kontrolės rezultatus, taip pat atliekamus tarnybinius vidaus tyrimus, personalo administravimą, struktūrą ir kitą su vidaus kontrole susijusią informaciją.</text:span></text:p>
      <text:p text:style-name="P1000"/>
      <text:p text:style-name="P1001"><text:span text:style-name="T1002">25</text:span><text:span text:style-name="T1003"><text:s/>straipsnis.<text:s/></text:span><text:span text:style-name="T1004">Žvalgybos institucijų auditas ir finansinės veiklos kontr</text:span><text:span text:style-name="T1005">olė<text:s/></text:span></text:p>
      <text:p text:style-name="P1006"><text:span text:style-name="T1007">1</text:span><text:span text:style-name="T1008">. Žvalgybos institucijų auditas ir finansinės veiklos kontrolė atliekama įstatymų ir kitų teisės aktų nustatyta tvarka.</text:span></text:p>
      <text:p text:style-name="P1009"><text:span text:style-name="T1010">2</text:span><text:span text:style-name="T1011">. Žvalgybos institucijų vadovai, vadovaudamiesi Vyriausybės ar jos įgaliotos institucijos patvirtintais minimaliais finan</text:span><text:span text:style-name="T1012">sų kontrolės reikalavimais, sukuria ir prižiūri finansų kontrolės veikimą vadovaujamoje institucijoje ir patvirtina finansų kontrolės taisykles.</text:span></text:p>
      <text:p text:style-name="P1013"/>
      <text:p text:style-name="P1014"><text:span text:style-name="T1015">26</text:span><text:span text:style-name="T1016"><text:s/>straipsnis.<text:s/></text:span><text:span text:style-name="T1017">Informacijos apie žvalgybos institucijas teikimas visuomenei</text:span></text:p>
      <text:p text:style-name="P1018"><text:span text:style-name="T1019">1</text:span><text:span text:style-name="T1020">. Žvalgybos institucijo</text:span><text:span text:style-name="T1021">s kiekvienais metais skelbia neįslaptintas veiklos ataskaitas ir grėsmių nacionaliniam saugumui vertinimus pagal savo veiklos sritis.</text:span></text:p>
      <text:p text:style-name="P1022"><text:span text:style-name="T1023">2</text:span><text:span text:style-name="T1024">. Kita informacija visuomenei ar atskiriems asmenims apie žvalgybos institucijų veiklą gali būti teikiama tik žvalgyb</text:span><text:span text:style-name="T1025">os institucijos vadovo sprendimu.<text:s/></text:span></text:p>
      <text:p text:style-name="P1026"/>
      <text:p text:style-name="P1027"><text:span text:style-name="T1028">ŠEŠTASIS</text:span><text:span text:style-name="T1029"><text:s/>SKIRSNIS</text:span></text:p>
      <text:p text:style-name="P1030"><text:span text:style-name="T1031">ŽVALGYBOS INSTITUCIJŲ STRUKTŪRA IR VALDYMAS</text:span></text:p>
      <text:p text:style-name="P1032"/>
      <text:p text:style-name="P1033"><text:span text:style-name="T1034">27</text:span><text:span text:style-name="T1035"><text:s/>straipsnis.<text:s/></text:span><text:span text:style-name="T1036">Žvalgybos institucijos</text:span></text:p>
      <text:p text:style-name="P1037"><text:span text:style-name="T1038">1</text:span><text:span text:style-name="T1039">. Valstybės saugumo departamentas yra juridinis asmuo, finansuojamas iš valstybės biudžeto, turintis savo antspaudą su Lietuvos valstybės herbu ir pavadinimu „Lietuvos Respublika. Valstybės saugumo departamentas“, taip pat sąskaitų bankuose.<text:s/></text:span></text:p>
      <text:p text:style-name="P1040"><text:span text:style-name="T1041">2</text:span><text:span text:style-name="T1042">. Antras</text:span><text:span text:style-name="T1043">is operatyvinių tarnybų departamentas yra juridinis asmuo, finansuojamas iš valstybės biudžeto, turintis savo antspaudą su Lietuvos valstybės herbu ir užrašu „Lietuvos Respublika. Antrasis operatyvinių tarnybų departamentas prie Krašto apsaugos ministerijo</text:span><text:span text:style-name="T1044">s“, taip pat sąskaitų bankuose. Įvedus karo padėtį ar ginkluotos gynybos nuo agresijos (karo) metu Antrasis operatyvinių tarnybų departamentas tampa ginkluotųjų pajėgų dalimi ir gina valstybę.</text:span></text:p>
      <text:p text:style-name="P1045">Straipsnio dalies pakeitimai:</text:p>
      <text:p text:style-name="P1046"><text:span text:style-name="T1047">Nr.<text:s/></text:span><text:a xlink:href="https://www.e-tar.lt/portal/legalAct.html?documentId=166a0990c75f11ea997c9ee767e856b4" office:target-frame-name="_top" xlink:show="replace"><text:span text:style-name="T1048">XIII-3245</text:span></text:a><text:span text:style-name="T1049">, 2020-06-30, paskelbta TAR 2020-07-16, i. k. 2020-15883</text:span></text:p>
      <text:p text:style-name="Normal"/>
      <text:p text:style-name="P1050"><text:span text:style-name="T1051">3</text:span><text:span text:style-name="T1052">. Žvalgybos institucijos turi savo vėliavas, ženklus, medalius ir kitą atributiką. Žvalgybos institucijų vėliavas,<text:s/></text:span><text:span text:style-name="T1053">ženklus, medalius ir kitą atributiką gaminti ne pagal žvalgybos institucijų užsakymus draudžiama. Žvalgybos institucijoms priklauso išimtinė vėliavų, ženklų, medalių ir kitos atributikos realizavimo ir naudojimo teisė.</text:span></text:p>
      <text:p text:style-name="P1054"><text:span text:style-name="T1055">4</text:span><text:span text:style-name="T1056">. Žvalgybos institucijų ženklus,</text:span><text:span text:style-name="T1057"><text:s/>medalius ir kitą atributiką tvirtina šių institucijų vadovai.</text:span></text:p>
      <text:p text:style-name="P1058"><text:span text:style-name="T1059">5</text:span><text:span text:style-name="T1060">. Žvalgybos pareigūnų profesinė šventė yra spalio 27-oji – Žvalgų diena.</text:span></text:p>
      <text:p text:style-name="P1061"/>
      <text:p text:style-name="P1062"><text:span text:style-name="T1063">28</text:span><text:span text:style-name="T1064"><text:s/>straipsnis.<text:s/></text:span><text:span text:style-name="T1065">Žvalgybos institucijų struktūra</text:span></text:p>
      <text:p text:style-name="P1066"><text:span text:style-name="T1067">1</text:span><text:span text:style-name="T1068">. Žvalgybos institucijas sudaro valdybos, skyriai ir<text:s/></text:span><text:span text:style-name="T1069">poskyriai.</text:span></text:p>
      <text:p text:style-name="P1070"><text:span text:style-name="T1071">2</text:span><text:span text:style-name="T1072">. Valstybės saugumo departamento nuostatus, struktūrą ir pareigybių sąrašą tvirtina Valstybės saugumo departamento direktorius.</text:span></text:p>
      <text:p text:style-name="P1073"><text:span text:style-name="T1074">3</text:span><text:span text:style-name="T1075">. Antrojo operatyvinių tarnybų departamento nuostatus, struktūrą, pareigybių sąrašą, didžiausią leistiną žv</text:span><text:span text:style-name="T1076">algybos pareigūnų ir darbuotojų, dirbančių pagal darbo sutartis (toliau – darbuotojai), pareigybių skaičių, taip pat kiekvienais metais ribinį karių ir kiekvieno laipsnio vyresniųjų karininkų, generolų ir admirolų skaičių tvirtina</text:span><text:span text:style-name="T1077"><text:s/></text:span><text:span text:style-name="T1078">krašto apsaugos ministras</text:span><text:span text:style-name="T1079">.</text:span></text:p>
      <text:p text:style-name="P1080"><text:span text:style-name="T1081">4</text:span><text:span text:style-name="T1082">. Valstybės saugumo departamento didžiausią leistiną žvalgybos pareigūnų ir darbuotojų, dirbančių pagal darbo sutartis, pareigybių skaičių nustato Seimo valdyba.</text:span></text:p>
      <text:p text:style-name="P1083"/>
      <text:p text:style-name="P1084"><text:span text:style-name="T1085">29</text:span><text:span text:style-name="T1086"><text:s/>straipsnis.<text:s/></text:span><text:span text:style-name="T1087">Žvalgybos institucijų personalas</text:span></text:p>
      <text:p text:style-name="P1088"><text:span text:style-name="T1089">1</text:span><text:span text:style-name="T1090">. Žvalgybos institucijos<text:s/></text:span><text:span text:style-name="T1091">personalą sudaro:</text:span></text:p>
      <text:p text:style-name="P1092"><text:span text:style-name="T1093">1</text:span><text:span text:style-name="T1094">) žvalgybos pareigūnai;<text:s/></text:span></text:p>
      <text:p text:style-name="P1095"><text:span text:style-name="T1096">2</text:span><text:span text:style-name="T1097">) asmenys, dirbantys pagal darbo sutartis.</text:span></text:p>
      <text:p text:style-name="P1098"><text:span text:style-name="T1099">2</text:span><text:span text:style-name="T1100">. Žvalgybos institucijos darbuotojų darbo sąlygas nustato Lietuvos Respublikos darbo kodeksas (toliau – Darbo kodeksas) ir kiti darbo santykius reglamentuo</text:span><text:span text:style-name="T1101">jantys teisės aktai, jeigu šis įstatymas nenustato kitaip.</text:span></text:p>
      <text:p text:style-name="P1102"><text:span text:style-name="T1103">3</text:span><text:span text:style-name="T1104">. Antrajame operatyvinių tarnybų departamente tarnaujantys kariai turi Lietuvos Respublikos krašto apsaugos sistemos organizavimo ir karo tarnybos įstatyme (toliau – Krašto apsaugos sistemos o</text:span><text:span text:style-name="T1105">rganizavimo ir karo tarnybos įstatymas) nustatytą kario statusą. Jiems be išlygų taikomos šio įstatymo 32 ir 33 straipsnių, 34 straipsnio 4 dalies, 39, 40, 41, 48 ir 49 straipsnių, 50 straipsnio 6 dalies, 51 straipsnio 1 ir 2 dalių, 54 straipsnio 2 dalies<text:s/></text:span><text:span text:style-name="T1106">ir 64 straipsnio nuostatos, o kitos šio įstatymo nuostatos profesinės karo tarnybos kariams (toliau – karys) taikomos tiek, kiek jų statuso nenustato profesinę karo tarnybą reglamentuojantys teisės aktai.</text:span><text:s/></text:p>
      <text:p text:style-name="P1107">Straipsnio dalies pakeitimai:</text:p>
      <text:p text:style-name="P1108"><text:span text:style-name="T1109">Nr.<text:s/></text:span><text:a xlink:href="https://www.e-tar.lt/portal/legalAct.html?documentId=e80c84100a9511e9a5eaf2cd290f1944" office:target-frame-name="_top" xlink:show="replace"><text:span text:style-name="T1110">XIII-1821</text:span></text:a><text:span text:style-name="T1111">, 2018-12-20, paskelbta TAR 2018-12-28, i. k. 2018-21842</text:span></text:p>
      <text:p text:style-name="Normal"/>
      <text:p text:style-name="P1112"><text:span text:style-name="T1113">30</text:span><text:span text:style-name="T1114"><text:s/>straipsnis.<text:s/></text:span><text:span text:style-name="T1115">Žvalgybos pareigūnų pareigybės</text:span></text:p>
      <text:p text:style-name="P1116"><text:span text:style-name="T1117">Žvalgybos pareigūnų pareigybių sąrašas:</text:span></text:p>
      <text:p text:style-name="P1118"><text:span text:style-name="T1119">1</text:span><text:span text:style-name="T1120">) direktor</text:span><text:span text:style-name="T1121">ius;</text:span></text:p>
      <text:p text:style-name="P1122"><text:span text:style-name="T1123">2</text:span><text:span text:style-name="T1124">) direktoriaus pavaduotojas;</text:span></text:p>
      <text:p text:style-name="P1125"><text:span text:style-name="T1126">3</text:span><text:span text:style-name="T1127">) valdybos viršininkas;</text:span></text:p>
      <text:p text:style-name="P1128"><text:span text:style-name="T1129">4</text:span><text:span text:style-name="T1130">) valdybos viršininko pavaduotojas;</text:span></text:p>
      <text:p text:style-name="P1131"><text:span text:style-name="T1132">5</text:span><text:span text:style-name="T1133">) skyriaus viršininkas;</text:span></text:p>
      <text:p text:style-name="P1134"><text:span text:style-name="T1135">6</text:span><text:span text:style-name="T1136">) skyriaus viršininko pavaduotojas;</text:span></text:p>
      <text:p text:style-name="P1137"><text:span text:style-name="T1138">7</text:span><text:span text:style-name="T1139">) poskyrio viršininkas;</text:span></text:p>
      <text:p text:style-name="P1140"><text:span text:style-name="T1141">8</text:span><text:span text:style-name="T1142">) vyriausiasis specialistas;</text:span></text:p>
      <text:p text:style-name="P1143"><text:span text:style-name="T1144">9</text:span><text:span text:style-name="T1145">)<text:s/></text:span><text:span text:style-name="T1146">vyresnysis specialistas;</text:span></text:p>
      <text:p text:style-name="P1147"><text:span text:style-name="T1148">10</text:span><text:span text:style-name="T1149">) specialistas;</text:span></text:p>
      <text:p text:style-name="P1150"><text:span text:style-name="T1151">11</text:span><text:span text:style-name="T1152">) jaunesnysis specialistas.</text:span></text:p>
      <text:p text:style-name="P1153"/>
      <text:p text:style-name="P1154"><text:span text:style-name="T1155">31</text:span><text:span text:style-name="T1156"><text:s/>straipsnis.<text:s/></text:span><text:span text:style-name="T1157">Žvalgybos institucijų vadovybė<text:s/></text:span></text:p>
      <text:p text:style-name="P1158"><text:span text:style-name="T1159">1</text:span><text:span text:style-name="T1160">. Žvalgybos institucijos vadovybę sudaro direktorius ir direktoriaus pavaduotojai.<text:s/></text:span></text:p>
      <text:p text:style-name="P1161"><text:span text:style-name="T1162">2</text:span><text:span text:style-name="T1163">. Valstybės saugumo depar</text:span><text:span text:style-name="T1164">tamento:</text:span></text:p>
      <text:p text:style-name="P1165"><text:span text:style-name="T1166">1</text:span><text:span text:style-name="T1167">) direktorių Seimo pritarimu skiria ir atleidžia Respublikos Prezidentas;</text:span></text:p>
      <text:p text:style-name="P1168"><text:span text:style-name="T1169">2</text:span><text:span text:style-name="T1170">) direktoriaus pavaduotojus direktoriaus teikimu skiria ir atleidžia Respublikos Prezidentas.</text:span></text:p>
      <text:p text:style-name="P1171"><text:span text:style-name="T1172">3</text:span><text:span text:style-name="T1173">. Antrojo operatyvinių tarnybų departamento:</text:span></text:p>
      <text:p text:style-name="P1174"><text:span text:style-name="T1175">1</text:span><text:span text:style-name="T1176">) direktorių ski</text:span><text:span text:style-name="T1177">ria ir atleidžia krašto apsaugos ministras;</text:span></text:p>
      <text:p text:style-name="P1178"><text:span text:style-name="T1179">2</text:span><text:span text:style-name="T1180">) direktoriaus pavaduotojus direktoriaus teikimu skiria ir atleidžia krašto apsaugos ministras.<text:s/></text:span></text:p>
      <text:p text:style-name="P1181"><text:span text:style-name="T1182">4</text:span><text:span text:style-name="T1183">. Žvalgybos institucijos direktoriumi ir direktoriaus pavaduotojais skiriami ne mažesnę kaip 5 metų<text:s/></text:span><text:span text:style-name="T1184">vadovaujamo darbo patirtį turintys asmenys.</text:span></text:p>
      <text:p text:style-name="P1185"><text:span text:style-name="T1186">5</text:span><text:span text:style-name="T1187">. Žvalgybos institucijos direktorius ir jo pavaduotojai, taip pat valdybų viršininkai ir jų pavaduotojai skiriami 5 metų laikotarpiui. Į šias pareigas asmenys 5 metų laikotarpiui gali būti skiriami pakartoti</text:span><text:span text:style-name="T1188">nai, tačiau tų pačių pareigų negali eiti ilgiau kaip 10 metų iš eilės.<text:s/></text:span></text:p>
      <text:p text:style-name="P1189"><text:span text:style-name="T1190">6</text:span><text:span text:style-name="T1191">. Žvalgybos institucijos direktorius:</text:span></text:p>
      <text:p text:style-name="P1192"><text:span text:style-name="T1193">1</text:span><text:span text:style-name="T1194">) organizuoja žvalgybos institucijos darbą ir jai vadovauja;</text:span></text:p>
      <text:p text:style-name="P1195"><text:span text:style-name="T1196">2</text:span><text:span text:style-name="T1197">) atstovauja žvalgybos institucijai;</text:span></text:p>
      <text:p text:style-name="P1198"><text:span text:style-name="T1199">3</text:span><text:span text:style-name="T1200">) nustatyta tvarka teikia įsta</text:span><text:span text:style-name="T1201">tymų ir kitų teisės aktų projektus įstatymų leidybos iniciatyvos teisę turinčioms valstybės institucijoms;</text:span></text:p>
      <text:p text:style-name="P1202"><text:span text:style-name="T1203">4</text:span><text:span text:style-name="T1204">) tvirtina žvalgybos institucijos struktūrinių padalinių nuostatus, žvalgybos pareigūnų ir darbuotojų pareiginius nuostatus;</text:span></text:p>
      <text:p text:style-name="P1205"><text:span text:style-name="T1206">5</text:span><text:span text:style-name="T1207">) priima į tar</text:span><text:span text:style-name="T1208">nybą (darbą) ir atleidžia iš tarnybos (darbo) žvalgybos</text:span><text:span text:style-name="T1209"><text:s/></text:span><text:span text:style-name="T1210">pareigūnus ir darbuotojus, sprendžia jų perkėlimo į kitas pareigas, siuntimo į tarnybinę komandiruotę, nušalinimo nuo pareigų ir kitus klausimus, susijusius su jų teisiniu statusu ir tarnybos (darbo)<text:s/></text:span><text:span text:style-name="T1211">eiga;</text:span></text:p>
      <text:p text:style-name="P1212"><text:span text:style-name="T1213">6</text:span><text:span text:style-name="T1214">) žvalgybos pareigūnams suteikia tarnybinius rangus, išskyrus rangus, kuriuos suteikia Respublikos Prezidentas ar krašto apsaugos ministras;</text:span></text:p>
      <text:p text:style-name="P1215"><text:span text:style-name="T1216">7</text:span><text:span text:style-name="T1217">) leidžia įsakymus, kontroliuoja, kaip jie vykdomi.</text:span></text:p>
      <text:p text:style-name="P1218"><text:span text:style-name="T1219">7</text:span><text:span text:style-name="T1220">. Jeigu žvalgybos institucijos<text:s/></text:span><text:span text:style-name="T1221">direktoriaus laikinai nėra:</text:span></text:p>
      <text:p text:style-name="P1222"><text:span text:style-name="T1223">1</text:span><text:span text:style-name="T1224">) Valstybės saugumo departamente direktoriaus pareigas eina direktoriaus įgaliotas direktoriaus pavaduotojas;<text:s/></text:span></text:p>
      <text:p text:style-name="P1225"><text:span text:style-name="T1226">2</text:span><text:span text:style-name="T1227">) Antrajame operatyvinių tarnybų departamente direktoriaus pareigas eina krašto apsaugos ministro įgaliotas d</text:span><text:span text:style-name="T1228">irektoriaus pavaduotojas arba kitas departamento žvalgybos pareigūnas.<text:s/></text:span></text:p>
      <text:p text:style-name="P1229"><text:span text:style-name="T1230">8</text:span><text:span text:style-name="T1231">. Žvalgybos institucijos direktorius ir direktoriaus pavaduotojai gali būti atleisti iš pareigų šiame įstatyme numatytais žvalgybos pareigūnų atleidimo iš tarnybos pagrindais.<text:s/></text:span></text:p>
      <text:p text:style-name="P1232"/>
      <text:p text:style-name="P1233"><text:span text:style-name="T1234">SEPTINTASIS</text:span><text:span text:style-name="T1235"><text:s/>SKIRSNIS</text:span></text:p>
      <text:p text:style-name="P1236"><text:span text:style-name="T1237">PRIĖMIMAS Į TARNYBĄ (DARBĄ) ŽVALGYBOS INSTITUCIJOJE<text:s/></text:span></text:p>
      <text:p text:style-name="P1238"/>
      <text:p text:style-name="P1239"><text:span text:style-name="T1240">32</text:span><text:span text:style-name="T1241"><text:s/>straipsnis.<text:s/></text:span><text:span text:style-name="T1242">Reikalavimai asmenims, priimamiems į tarnybą (darbą) žvalgybos institucijoje</text:span></text:p>
      <text:p text:style-name="P1243"><text:span text:style-name="T1244">1</text:span><text:span text:style-name="T1245">. Asmuo į tarnybą (darbą) žvalgybos institucijoje priimamas vadovaujantis savanoriškumo ir atrankos principais.<text:s/></text:span></text:p>
      <text:p text:style-name="P1246"><text:span text:style-name="T1247">2</text:span><text:span text:style-name="T1248">. Asmuo, priimamas į tarnybą (darbą) žvalgybos institucijoje, turi atitikti šiuos pagrindinius reikalavimus:</text:span></text:p>
      <text:p text:style-name="P1249"><text:span text:style-name="T1250">1</text:span><text:span text:style-name="T1251">) būti Lietuvos Respubliko</text:span><text:span text:style-name="T1252">s pilietis;</text:span></text:p>
      <text:p text:style-name="P1253"><text:span text:style-name="T1254">2</text:span><text:span text:style-name="T1255">) būti nepriekaištingos reputacijos;</text:span></text:p>
      <text:p text:style-name="P1256"><text:span text:style-name="T1257">3</text:span><text:span text:style-name="T1258">) būti ne jaunesnis kaip 18 metų ir ne vyresnis kaip 50 metų (išskyrus asmenis, priimamus dirbti pagal darbo sutartį);</text:span></text:p>
      <text:p text:style-name="P1259"><text:span text:style-name="T1260">4</text:span><text:span text:style-name="T1261">) turėti siekiamoms pareigoms nustatytą išsilavinimą;<text:s/></text:span></text:p>
      <text:p text:style-name="P1262"><text:span text:style-name="T1263">5</text:span><text:span text:style-name="T1264">) būti tinkam</text:span><text:span text:style-name="T1265">as pagal sveikatos būklę;</text:span></text:p>
      <text:p text:style-name="P1266"><text:span text:style-name="T1267">6</text:span><text:span text:style-name="T1268">) atitikti reikalavimus, būtinus išduodant leidimą dirbti ar susipažinti su įslaptinta informacija, jeigu pareigos susijusios su įslaptintos informacijos naudojimu;</text:span></text:p>
      <text:p text:style-name="P1269">Straipsnio punkto pakeitimai:</text:p>
      <text:p text:style-name="P1270"><text:span text:style-name="T1271">Nr.<text:s/></text:span><text:a xlink:href="https://www.e-tar.lt/portal/legalAct.html?documentId=9c1f1df028b711e6acf89da936cb7409" office:target-frame-name="_top" xlink:show="replace"><text:span text:style-name="T1272">XII-2382</text:span></text:a><text:span text:style-name="T1273">, 2016-05-19, paskelbta TAR 2016-06-02, i. k. 2016-14743</text:span></text:p>
      <text:p text:style-name="Normal"/>
      <text:p text:style-name="P1274"><text:span text:style-name="T1275">7</text:span><text:span text:style-name="T1276">) gauti teigiamus šio įstatymo 34 straipsnio 1 dalyje numatytos atrankos rezultatus.</text:span></text:p>
      <text:p text:style-name="P1277"><text:span text:style-name="T1278">3</text:span><text:span text:style-name="T1279">. Asmuo negali būti<text:s/></text:span><text:span text:style-name="T1280">laikomas nepriekaištingos reputacijos, jeigu:</text:span></text:p>
      <text:p text:style-name="P1281"><text:span text:style-name="T1282">1</text:span><text:span text:style-name="T1283">) buvo pripažintas kaltu dėl labai sunkaus ar sunkaus nusikaltimo padarymo, nepaisant to, ar išnyko teistumas;</text:span></text:p>
      <text:p text:style-name="P1284"><text:span text:style-name="T1285">2</text:span><text:span text:style-name="T1286">) buvo pripažintas kaltu dėl nusikalstamų veikų (išskyrus šio straipsnio 3 dalies 1 punkte<text:s/></text:span><text:span text:style-name="T1287">nurodytas veikas) ir nėra išnykęs teistumas;</text:span></text:p>
      <text:p text:style-name="P1288"><text:span text:style-name="T1289">3</text:span><text:span text:style-name="T1290">) buvo pašalintas arba atleistas iš teisėjo, prokuroro, advokato, advokato padėjėjo, notaro, teismo antstolio, antstolio, antstolio padėjėjo pareigų arba iš valstybės tarnybos už profesinės ar tarnybinės ve</text:span><text:span text:style-name="T1291">iklos pažeidimus ar praradus juo pasitikėjimą ir nuo atleidimo dienos nepraėjo 5 metai;</text:span></text:p>
      <text:p text:style-name="P1292"><text:span text:style-name="T1293">4</text:span><text:span text:style-name="T1294">) buvo SSRS valstybės saugumo komiteto (NKVD, NKGB, MGB, KGB) kadrinis darbuotojas, kuriam pagal Lietuvos Respublikos įstatymą „Dėl SSRS valstybės saugumo komiteto</text:span><text:span text:style-name="T1295"><text:s/>(NKVD, NKGB, MGB, KGB) vertinimo ir šios organizacijos kadrinių darbuotojų dabartinės veiklos“ buvo taikomi darbinės veiklos apribojimai, ar buvo šios organizacijos rezerve;</text:span></text:p>
      <text:p text:style-name="P1296"><text:span text:style-name="T1297">5</text:span><text:span text:style-name="T1298">) apkaltos proceso tvarka buvo pašalintas iš eitų pareigų arba buvo panaikin</text:span><text:span text:style-name="T1299">tas jo Seimo nario mandatas;</text:span></text:p>
      <text:p text:style-name="P1300"><text:span text:style-name="T1301">6</text:span><text:span text:style-name="T1302">) piktnaudžiauja alkoholiu, narkotinėmis, psichotropinėmis ar kitomis psichiką veikiančiomis medžiagomis;</text:span></text:p>
      <text:p text:style-name="P1303"><text:span text:style-name="T1304">7</text:span><text:span text:style-name="T1305">) jo elgesys ar veikla nėra suderinama su žvalgybos pareigūnų etikos kodekso reikalavimais.</text:span></text:p>
      <text:p text:style-name="P1306"><text:span text:style-name="T1307">4</text:span><text:span text:style-name="T1308">. Asmenims,<text:s/></text:span><text:span text:style-name="T1309">priimamiems į tarnybą (darbą) žvalgybos institucijoje, keliami šie išsilavinimo reikalavimai:</text:span></text:p>
      <text:p text:style-name="P1310"><text:span text:style-name="T1311">1</text:span><text:span text:style-name="T1312">) jaunesniesiems specialistams – ne žemesnis kaip vidurinis išsilavinimas;</text:span></text:p>
      <text:p text:style-name="P1313"><text:span text:style-name="T1314">2</text:span><text:span text:style-name="T1315">) specialistams ir vyresniesiems specialistams – ne žemesnis kaip aukštasis kol</text:span><text:span text:style-name="T1316">eginis, aukštesnysis arba iki 1995 metų įgytas specialusis vidurinis išsilavinimas;</text:span></text:p>
      <text:p text:style-name="P1317"><text:span text:style-name="T1318">3</text:span><text:span text:style-name="T1319">) nuo vyriausiųjų specialistų iki direktoriaus – aukštasis universitetinis arba jam prilygintas išsilavinimas.</text:span></text:p>
      <text:p text:style-name="P1320"><text:span text:style-name="T1321">5</text:span><text:span text:style-name="T1322">. Žvalgybos institucijos vadovas tam tikroms žval</text:span><text:span text:style-name="T1323">gybos pareigūnų pareigybėms gali nustatyti papildomus reikalavimus, susijusius su asmens išsilavinimu, užsienio kalbų mokėjimu, darbo patirtimi, intelektiniais, fiziniais ir praktiniais gebėjimais, moraliniu ir psichologiniu tinkamumu eiti žvalgybos pareig</text:span><text:span text:style-name="T1324">ūno pareigas.</text:span></text:p>
      <text:p text:style-name="P1325"/>
      <text:p text:style-name="P1326"><text:span text:style-name="T1327">33</text:span><text:span text:style-name="T1328"><text:s/>straipsnis.<text:s/></text:span><text:span text:style-name="T1329">Priėmimo į tarnybą (darbą) žvalgybos institucijoje apribojimai</text:span></text:p>
      <text:p text:style-name="P1330"><text:span text:style-name="T1331">Į</text:span><text:span text:style-name="T1332"><text:s/></text:span><text:span text:style-name="T1333">tarnybą (darbą)</text:span><text:span text:style-name="T1334"><text:s/></text:span><text:span text:style-name="T1335">žvalgybos institucijoje negali būti priimami asmenys:</text:span></text:p>
      <text:p text:style-name="P1336"><text:span text:style-name="T1337">1</text:span><text:span text:style-name="T1338">) kurių veiksnumas apribotas teismo;</text:span></text:p>
      <text:p text:style-name="P1339"><text:span text:style-name="T1340">2</text:span><text:span text:style-name="T1341">) atsisakę prisiekti Lietuvos valstybe</text:span><text:span text:style-name="T1342">i arba sulaužę Lietuvos valstybei duotą priesaiką;</text:span></text:p>
      <text:p text:style-name="P1343"><text:span text:style-name="T1344">3</text:span><text:span text:style-name="T1345">) esantys politinių partijų, politinių organizacijų nariai ar rėmėjai;</text:span></text:p>
      <text:p text:style-name="P1346"><text:span text:style-name="T1347">4</text:span><text:span text:style-name="T1348">) esantys įstatymų nustatyta tvarka uždraustos organizacijos nariai;</text:span></text:p>
      <text:p text:style-name="P1349"><text:span text:style-name="T1350">5</text:span><text:span text:style-name="T1351">) pateikę žinomai neteisingas žinias apie save,<text:s/></text:span><text:span text:style-name="T1352">savo ryšius ir interesus;</text:span></text:p>
      <text:p text:style-name="P1353"><text:span text:style-name="T1354">6</text:span><text:span text:style-name="T1355">) kurių sutuoktiniai, artimieji giminaičiai, svainystės ryšiais su jais susiję asmenys tarnauja (dirba) žvalgybos institucijoje ir su kuriais būtų tiesioginio pavaldumo ryšys;</text:span></text:p>
      <text:p text:style-name="P1356"><text:span text:style-name="T1357">7</text:span><text:span text:style-name="T1358">) turintys sveikatos sutrikimų, dėl kurių ne</text:span><text:span text:style-name="T1359">galės eiti pareigų.</text:span></text:p>
      <text:p text:style-name="P1360"/>
      <text:p text:style-name="P1361"><text:span text:style-name="T1362">34</text:span><text:span text:style-name="T1363"><text:s/>straipsnis.<text:s/></text:span><text:span text:style-name="T1364">Asmenų atranka į tarnybą (darbą) žvalgybos institucijoje<text:s/></text:span></text:p>
      <text:p text:style-name="P1365"><text:span text:style-name="T1366">1</text:span><text:span text:style-name="T1367">. Asmenys į tarnybą (darbą) žvalgybos institucijoje priimami vadovaujantis bendra Valstybės saugumo departamento direktoriaus ir krašto apsaugos mini</text:span><text:span text:style-name="T1368">stro</text:span><text:span text:style-name="T1369"><text:s/></text:span><text:span text:style-name="T1370">nustatyta atrankos tvarka, siekiant įvertinti, ar asmuo tinkamas tarnauti (dirbti) žvalgybos institucijoje. Atrankos metu gali būti atliekamas asmens psichologinis tyrimas ir kiti gebėjimų nustatymo vertinimai.</text:span></text:p>
      <text:p text:style-name="P1371"><text:span text:style-name="T1372">2</text:span><text:span text:style-name="T1373">. Asmuo, pretenduojantis į pareigas žvalgybos institucijoje, privalo pateikti prašymą priimti į tarnybą (darbą) žvalgybos institucijoje, informaciją apie save, savo ryšius ir interesus, rašytinį sutikimą dėl informacijos apie jį tikrinimo ir kitą atrankos<text:s/></text:span><text:span text:style-name="T1374">tvarkos apraše nurodytą informaciją.<text:s/></text:span></text:p>
      <text:p text:style-name="P1375"><text:span text:style-name="T1376">3</text:span><text:span text:style-name="T1377">. Asmuo, pretenduojantis į tarnybą (darbą) žvalgybos institucijoje, Vyriausybės ar jos įgaliotos institucijos nustatyta tvarka siunčiamas tikrintis sveikatos į sveikatos priežiūros įstaigą.</text:span></text:p>
      <text:p text:style-name="P1378"><text:span text:style-name="T1379">4</text:span><text:span text:style-name="T1380">. Siekiant patikri</text:span><text:span text:style-name="T1381">nti priimamo į pareigas asmens tinkamumą tarnauti (dirbti) žvalgybos institucijoje, gali būti naudojamas poligrafas.<text:s/></text:span></text:p>
      <text:p text:style-name="P1382"><text:span text:style-name="T1383">5</text:span><text:span text:style-name="T1384">. Asmuo, dalyvavęs atrankoje, yra informuojamas apie atrankos rezultatus.</text:span></text:p>
      <text:p text:style-name="P1385"/>
      <text:p text:style-name="P1386"><text:span text:style-name="T1387">35</text:span><text:span text:style-name="T1388"><text:s/>straipsnis.<text:s/></text:span><text:span text:style-name="T1389">Žvalgybos pareigūnų priesaika</text:span></text:p>
      <text:p text:style-name="P1390"><text:span text:style-name="T1391">1</text:span><text:span text:style-name="T1392">.<text:s/></text:span><text:span text:style-name="T1393">Žvalgybos pareigūnas, prieš pradėdamas eiti pareigas žvalgybos institucijoje, prisiekia Lietuvos valstybei.<text:s/></text:span></text:p>
      <text:p text:style-name="P1394"><text:span text:style-name="T1395">2</text:span><text:span text:style-name="T1396">. Žvalgybos pareigūnas turi teisę pasirinkti vieną iš šių priesaikos tekstų:<text:s/></text:span></text:p>
      <text:p text:style-name="P1397"><text:span text:style-name="T1398">1</text:span><text:span text:style-name="T1399">) „Aš, (vardas, pavardė), be išlygų prisiekiu:</text:span></text:p>
      <text:p text:style-name="P1400">ištikimai tarnauti Lietuvos valstybei,</text:p>
      <text:p text:style-name="P1401">ginti Lietuvos valstybę, jos laisvę ir nepriklausomybę,<text:s/></text:p>
      <text:p text:style-name="P1402">sąžiningai vykdyti Lietuvos Respublikos Konstituciją, įstatymus ir savo vadovų įsakymus,<text:s/></text:p>
      <text:p text:style-name="P1403">saugoti visas man patikėtas paslaptis,</text:p>
      <text:p text:style-name="P1404">savo elgesiu visur ir visada saugoti gerą žvalgybos pareigūno vardą.<text:s/></text:p>
      <text:p text:style-name="P1405"><text:span text:style-name="T1406">Tepadeda man Dievas.“;</text:span></text:p>
      <text:p text:style-name="P1407"><text:span text:style-name="T1408">2</text:span><text:span text:style-name="T1409">) „Aš, (vardas, pavardė), be išlygų prisiekiu:<text:s/></text:span></text:p>
      <text:p text:style-name="P1410">ištikimai tarnauti Lietuvos valstybei,<text:s/></text:p>
      <text:p text:style-name="P1411">ginti Lietuvos valstybę, jos laisvę ir nepriklausomybę,</text:p>
      <text:p text:style-name="P1412">sąžiningai vykdyti Lietuvos Respublikos Konstituciją, įstatymus ir savo vadovų įsakymus,</text:p>
      <text:p text:style-name="P1413">saugoti visas man patikėtas paslaptis,</text:p>
      <text:p text:style-name="P1414"><text:span text:style-name="T1415">savo elgesiu visur ir visada saugoti gerą žvalgybos pareigūno vardą.“</text:span></text:p>
      <text:p text:style-name="P1416"><text:span text:style-name="T1417">3</text:span><text:span text:style-name="T1418">. Prisiekęs žvalgybos pareigūnas pasirašo po priesaikos tekstu. P</text:span><text:span text:style-name="T1419">asirašytas priesaikos lapas saugomas žvalgybos pareigūno asmens byloje.</text:span></text:p>
      <text:p text:style-name="P1420"><text:span text:style-name="T1421">4</text:span><text:span text:style-name="T1422">. Valstybės saugumo departamento direktoriaus priesaiką priima Respublikos Prezidentas, o Antrojo operatyvinių tarnybų departamento direktoriaus – krašto apsaugos ministras. Kitų<text:s/></text:span><text:span text:style-name="T1423">žvalgybos pareigūnų priesaiką priima žvalgybos institucijos vadovas ar jo įgaliotas žvalgybos pareigūnas.</text:span></text:p>
      <text:p text:style-name="P1424"/>
      <text:p text:style-name="P1425"><text:span text:style-name="T1426">36</text:span><text:span text:style-name="T1427"><text:s/>straipsnis.<text:s/></text:span><text:span text:style-name="T1428">Priėmimas į tarnybą (darbą) žvalgybos institucijoje ir bandomasis laikotarpis</text:span></text:p>
      <text:p text:style-name="P1429"><text:span text:style-name="T1430">1</text:span><text:span text:style-name="T1431">. Asmenys, išskyrus skiriamus Respublikos Prezidento dekretu ir krašto apsaugos ministro įsakymu, į tarnybą (darbą) žvalgybos institucijoje priimami ir į pareigas skiriami žvalgybos institucijos vadovo įsakymu.<text:s/></text:span></text:p>
      <text:p text:style-name="P1432"><text:span text:style-name="T1433">2</text:span><text:span text:style-name="T1434">. Priimant asmenis į žvalgybos pareigūn</text:span><text:span text:style-name="T1435">o pareigas gali būti nustatomas ne ilgesnis kaip 12 mėnesių bandomasis laikotarpis, skaičiuojamas nuo tarnybos žvalgybos institucijoje pradžios. Atostogų ir laikinojo nedarbingumo laikas į bandomąjį laikotarpį neįskaitomas.</text:span></text:p>
      <text:p text:style-name="P1436"><text:span text:style-name="T1437">3</text:span><text:span text:style-name="T1438">. Sprendimą dėl bandomojo l</text:span><text:span text:style-name="T1439">aikotarpio taikymo (netaikymo) ir jo termino nustatymo priima žvalgybos institucijos vadovas.</text:span></text:p>
      <text:p text:style-name="P1440"><text:span text:style-name="T1441">4</text:span><text:span text:style-name="T1442">. Bandomuoju laikotarpiu žvalgybos institucijos vadovas turi teisę nutraukti su žvalgybos pareigūnu sudarytą žvalgybos pareigūno tarnybos sutartį ir atleisti</text:span><text:span text:style-name="T1443"><text:s/>jį iš tarnybos nenurodydamas priežasčių.<text:s/></text:span></text:p>
      <text:p text:style-name="P1444"><text:span text:style-name="T1445">5</text:span><text:span text:style-name="T1446">. Respublikos Prezidento ir krašto apsaugos ministro skiriamiems žvalgybos pareigūnams bandomasis laikotarpis nenustatomas.</text:span></text:p>
      <text:p text:style-name="P1447"/>
      <text:p text:style-name="P1448"><text:span text:style-name="T1449">37</text:span><text:span text:style-name="T1450"><text:s/>straipsnis.<text:s/></text:span><text:span text:style-name="T1451">Asmenų, priimamų į tarnybą (darbą) žvalgybos institucijoje, su</text:span><text:span text:style-name="T1452">tartys</text:span></text:p>
      <text:p text:style-name="P1453"><text:span text:style-name="T1454">1</text:span><text:span text:style-name="T1455">. Žvalgybos pareigūnai žvalgybos institucijoje tarnauja pagal žvalgybos pareigūnų tarnybos sutartis. Žvalgybos pareigūno tarnybos sutarties formą nustato šis įstatymas (priedas).</text:span></text:p>
      <text:p text:style-name="P1456"><text:span text:style-name="T1457">2</text:span><text:span text:style-name="T1458">. Žvalgybos pareigūnų tarnybos sutartys su žvalgybos institu</text:span><text:span text:style-name="T1459">cijų direktoriais ir jų pavaduotojais nesudaromos.</text:span></text:p>
      <text:p text:style-name="P1460"><text:span text:style-name="T1461">3</text:span><text:span text:style-name="T1462">. Žvalgybos pareigūnų tarnybos sutartis su žvalgybos pareigūnais sudaro ir juos į pareigas skiria žvalgybos institucijos vadovas.</text:span></text:p>
      <text:p text:style-name="P1463"><text:span text:style-name="T1464">4</text:span><text:span text:style-name="T1465">. Darbo sutartys su darbuotojais sudaromos Darbo kodekso nustatyta tvarka.<text:s/></text:span></text:p>
      <text:p text:style-name="P1466"><text:span text:style-name="T1467">5</text:span><text:span text:style-name="T1468">. Su Antrajame operatyvinių tarnybų departamente tarnaujančiais kariais žvalgybos pareigūno tarnybos sutartys nesudaromos.</text:span></text:p>
      <text:p text:style-name="P1469"/>
      <text:p text:style-name="P1470"><text:span text:style-name="T1471">38</text:span><text:span text:style-name="T1472"><text:s/>straipsnis.<text:s/></text:span><text:span text:style-name="T1473">Žvalgybos pareigūno statuso at</text:span><text:span text:style-name="T1474">kūrimas</text:span></text:p>
      <text:p text:style-name="P1475"><text:span text:style-name="T1476">1</text:span><text:span text:style-name="T1477">. Atkurti žvalgybos pareigūno statusą – žvalgybos institucijų vadovų nustatyta tvarka grįžti į eitas arba, jeigu nėra galimybės, į kitas žvalgybos pareigūno pareigas žvalgybos institucijose – turi teisę buvę žvalgybos pareigūnai:</text:span></text:p>
      <text:p text:style-name="P1478"><text:span text:style-name="T1479">1</text:span><text:span text:style-name="T1480">) pačių pr</text:span><text:span text:style-name="T1481">ašymu atleisti iš pareigų ir paskirti dirbti tarptautinėje institucijoje arba užsienio valstybės institucijoje;</text:span></text:p>
      <text:p text:style-name="P1482"><text:span text:style-name="T1483">2</text:span><text:span text:style-name="T1484">) pačių prašymu atleisti iš pareigų ir išvykę kartu su sutuoktiniais, perkeltais, paskirtais arba išrinktais dirbti užsienyje.</text:span></text:p>
      <text:p text:style-name="P1485"><text:span text:style-name="T1486">2</text:span><text:span text:style-name="T1487">. Žva</text:span><text:span text:style-name="T1488">lgybos pareigūno statusas gali būti atkuriamas per 3 mėnesius nuo darbo tarptautinėje institucijoje arba užsienio valstybės institucijoje pabaigos arba per 3 mėnesius po sutuoktinio perkėlimo laikotarpio pabaigos, arba per 3 mėnesius nuo prašymo atkurti žv</text:span><text:span text:style-name="T1489">algybos pareigūno statusą pateikimo dienos, jeigu toks prašymas pateikiamas nepasibaigus sutuoktinio perkėlimo laikotarpiui.</text:span></text:p>
      <text:p text:style-name="P1490"/>
      <text:p text:style-name="P1491"><text:span text:style-name="T1492">39</text:span><text:span text:style-name="T1493"><text:s/>straipsnis.<text:s/></text:span><text:span text:style-name="T1494">Tarnybiniai pažymėjimai ir ženklai</text:span></text:p>
      <text:p text:style-name="P1495"><text:span text:style-name="T1496">1</text:span><text:span text:style-name="T1497">. Paskirtam į pareigas žvalgybos pareigūnui išduodamas tarnybinis paž</text:span><text:span text:style-name="T1498">ymėjimas ir ženklas.</text:span></text:p>
      <text:p text:style-name="P1499"><text:span text:style-name="T1500">2</text:span><text:span text:style-name="T1501">. Tarnybinio pažymėjimo ir ženklo formą, pažymėjimų ir ženklų išdavimo, saugojimo ir naudojimo tvarką nustato žvalgybos institucijos vadovas.</text:span></text:p>
      <text:p text:style-name="P1502"/>
      <text:p text:style-name="P1503"><text:span text:style-name="T1504">AŠTUNTASIS</text:span><text:span text:style-name="T1505"><text:s/>SKIRSNIS</text:span></text:p>
      <text:p text:style-name="P1506"><text:span text:style-name="T1507">TARNYBOS ŽVALGYBOS INSTITUCIJOJE SĄLYGOS</text:span></text:p>
      <text:p text:style-name="P1508"/>
      <text:p text:style-name="P1509"><text:span text:style-name="T1510">40</text:span><text:span text:style-name="T1511"><text:s/>straipsnis.<text:s/></text:span><text:span text:style-name="T1512">Žvalgybos pareigūnams taikomi draudimai ir apribojimai</text:span></text:p>
      <text:p text:style-name="P1513"><text:span text:style-name="T1514">1</text:span><text:span text:style-name="T1515">. Žvalgybos pareigūnui draudžiama:</text:span></text:p>
      <text:p text:style-name="P1516"><text:span text:style-name="T1517">1</text:span><text:span text:style-name="T1518">) būti politinių partijų, politinių organizacijų nariu ar rėmėju;</text:span></text:p>
      <text:p text:style-name="P1519"><text:span text:style-name="T1520">2</text:span><text:span text:style-name="T1521">) būti įstatymų nustatyta tvarka uždraustos organizacijos nariu;</text:span></text:p>
      <text:p text:style-name="P1522"><text:span text:style-name="T1523">3</text:span><text:span text:style-name="T1524">)<text:s/></text:span><text:span text:style-name="T1525">dalyvauti politinių partijų ir politinių organizacijų susirinkimuose ar kitokiuose viešuose veiksmuose, kuriais reiškiamos politinės nuostatos ar politiniai reikalavimai arba kuriais tiesiogiai remiama politinė partija ar politinė organizacija;</text:span></text:p>
      <text:p text:style-name="P1526"><text:span text:style-name="T1527">4</text:span><text:span text:style-name="T1528">) dary</text:span><text:span text:style-name="T1529">ti politinius pareiškimus, sakyti kalbas, skelbti straipsnius, kuriuose viešai reiškiamas nesutikimas su demokratiškai išrinktos valstybės valdžios paskelbta ir vykdoma politika, viešai kelti politinius reikalavimus valstybės valdžiai;</text:span></text:p>
      <text:p text:style-name="P1530"><text:span text:style-name="T1531">5</text:span><text:span text:style-name="T1532">) būti privatau</text:span><text:span text:style-name="T1533">s ar viešojo juridinio asmens savininku, tikruoju nariu ar nariu komanditoriumi, skiriamu (renkamu) valdymo organų nariu, juridinio asmens steigėju ir dalyviu;</text:span></text:p>
      <text:p text:style-name="P1534"><text:span text:style-name="T1535">6</text:span><text:span text:style-name="T1536">) dirbti privačiuose ar viešuosiuose juridiniuose asmenyse pagal darbo ar civilinę sutartį,</text:span><text:span text:style-name="T1537"><text:s/>nesvarbu, ar už šį darbą mokamas atlygis, ar ne, taip pat gauti kitą atlyginimą, išskyrus atvejus, kai dirbama arba atlygis gaunamas žvalgybos institucijos interesais;</text:span></text:p>
      <text:p text:style-name="P1538"><text:span text:style-name="T1539">7</text:span><text:span text:style-name="T1540">) vykdyti ekonominę, ūkinę komercinę arba individualią veiklą;</text:span></text:p>
      <text:p text:style-name="P1541"><text:span text:style-name="T1542">8</text:span><text:span text:style-name="T1543">) gauti pajamų</text:span><text:span text:style-name="T1544"><text:s/>iš nekilnojamojo ir kilnojamojo turto, piniginių lėšų, vertybinių popierių, pajų ir su jais susijusių sandorių, jeigu tai įgauna komercinį pobūdį;</text:span></text:p>
      <text:p text:style-name="P1545"><text:span text:style-name="T1546">9</text:span><text:span text:style-name="T1547">) verstis žemės ūkio veikla ir miškininkyste;</text:span></text:p>
      <text:p text:style-name="P1548"><text:span text:style-name="T1549">10</text:span><text:span text:style-name="T1550">) atstovauti kitų Lietuvos ir užsienio valstybių ju</text:span><text:span text:style-name="T1551">ridinių asmenų interesams;</text:span></text:p>
      <text:p text:style-name="P1552"><text:span text:style-name="T1553">11</text:span><text:span text:style-name="T1554">) streikuoti;</text:span></text:p>
      <text:p text:style-name="P1555"><text:span text:style-name="T1556">12</text:span><text:span text:style-name="T1557">) piketuoti;</text:span></text:p>
      <text:p text:style-name="P1558"><text:span text:style-name="T1559">13</text:span><text:span text:style-name="T1560">) kurti profesines sąjungas, būti jų nariu ir dalyvauti jų veikloje;</text:span></text:p>
      <text:p text:style-name="P1561"><text:span text:style-name="T1562">14</text:span><text:span text:style-name="T1563">) naudoti tarnybos laiką, turtą ir tarnybos teikiamas galimybes ne tarnybos tikslais;</text:span></text:p>
      <text:p text:style-name="P1564"><text:span text:style-name="T1565">15</text:span><text:span text:style-name="T1566">) priimti dovanas</text:span><text:span text:style-name="T1567"><text:s/>ar paslaugas arba jas teikti, jeigu tai gali sukelti viešųjų ir privačių interesų konfliktą.</text:span></text:p>
      <text:p text:style-name="P1568"><text:span text:style-name="T1569">2</text:span><text:span text:style-name="T1570">. Žvalgybos pareigūnas ne tarnybos tikslais negali vykti į užsienio valstybes ar teritorijas, kuriose vyksta ginkluotas konfliktas, taip pat į kitas užsien</text:span><text:span text:style-name="T1571">io valstybes ar teritorijas, jeigu žvalgybos pareigūno buvimas jose galėtų pakenkti Lietuvos Respublikos nacionaliniam saugumui ar valstybės interesams. Žvalgybos pareigūnų vykimo į užsienio valstybes tvarką ir užsienio valstybių ar teritorijų, į kurias vy</text:span><text:span text:style-name="T1572">kti žvalgybos pareigūnams negalima, sąrašus tvirtina žvalgybos institucijos vadovas.</text:span></text:p>
      <text:p text:style-name="P1573"><text:span text:style-name="T1574">3</text:span><text:span text:style-name="T1575">. Žvalgybos pareigūnas žvalgybos institucijos vadovo pritarimu turi teisę:</text:span></text:p>
      <text:p text:style-name="P1576"><text:span text:style-name="T1577">1</text:span><text:span text:style-name="T1578">) užsiimti kūrybine veikla, kurios rezultatams taikomas Lietuvos Respublikos autorių tei</text:span><text:span text:style-name="T1579">sių ir gretutinių teisių įstatymas, taip pat pedagogine veikla;</text:span></text:p>
      <text:p text:style-name="P1580"><text:span text:style-name="T1581">2</text:span><text:span text:style-name="T1582">) dalyvauti asociacijų ir kitų nepolitinių susivienijimų veikloje.</text:span></text:p>
      <text:p text:style-name="P1583"/>
      <text:p text:style-name="P1584"><text:span text:style-name="T1585">41</text:span><text:span text:style-name="T1586"><text:s/>straipsnis.<text:s/></text:span><text:span text:style-name="T1587">Žvalgybos pareigūnų veiklos garantijos</text:span></text:p>
      <text:p text:style-name="P1588"><text:span text:style-name="T1589">1</text:span><text:span text:style-name="T1590">. Žvalgybos pareigūnai be žvalgybos institucijos<text:s/></text:span><text:span text:style-name="T1591">vadovo sutikimo negali būti atvesdinti, sulaikyti, negali būti atliekama šių asmenų, jų daiktų, asmeninių ar tarnybinių transporto priemonių, patalpų krata ar apžiūra, išskyrus atvejus, kai žvalgybos pareigūnas sulaikomas darantis nusikalstamą veiką.</text:span><text:span text:style-name="T1592"><text:s/></text:span><text:span text:style-name="T1593">Tokiu</text:span><text:span text:style-name="T1594"><text:s/>atveju žvalgybos pareigūną sulaikiusi institucija privalo ne vėliau kaip per 12 valandų apie tai pranešti žvalgybos institucijos vadovui ir generaliniam prokurorui.<text:s/></text:span></text:p>
      <text:p text:style-name="P1595"><text:span text:style-name="T1596">2</text:span><text:span text:style-name="T1597">. Sprendimą pradėti baudžiamąjį procesą dėl žvalgybos pareigūno padarytos nusikalsta</text:span><text:span text:style-name="T1598">mos veikos priima generalinis prokuroras.</text:span></text:p>
      <text:p text:style-name="P1599"><text:span text:style-name="T1600">3</text:span><text:span text:style-name="T1601">. Žvalgybos pareigūnų ir jų šeimos narių apsaugai gali būti taikomos priemonės, numatytos Lietuvos Respublikos baudžiamojo proceso ir kriminalinės žvalgybos</text:span><text:span text:style-name="T1602"><text:s/></text:span><text:span text:style-name="T1603">dalyvių, teisingumo ir teisėsaugos institucijų parei</text:span><text:span text:style-name="T1604">gūnų apsaugos nuo nusikalstamo poveikio įstatyme.</text:span></text:p>
      <text:p text:style-name="P1605"><text:span text:style-name="T1606">4</text:span><text:span text:style-name="T1607">. Valstybė rūpinasi žvalgybos pareigūnu ir jo šeimos nariais, nukentėjusiais dėl priežasčių, susijusių su tarnyba žvalgybos institucijoje, ir teikia jiems pagalbą. Valstybė atlygina žalą, padarytą žval</text:span><text:span text:style-name="T1608">gybos pareigūnui ar jo šeimos nariui dėl priežasčių, susijusių su tarnyba žvalgybos institucijoje. Žalos atlyginimo tvarką nustato Vyriausybė.</text:span></text:p>
      <text:p text:style-name="P1609"><text:span text:style-name="T1610">5</text:span><text:span text:style-name="T1611">. Žvalgybos pareigūnas teisminio nagrinėjimo procese gali dalyvauti tik kaip liudytojas, kuriam įstatymų nus</text:span><text:span text:style-name="T1612">tatyta tvarka taikomas anonimiškumas arba dalinis anonimiškumas.<text:s/></text:span></text:p>
      <text:p text:style-name="P1613"><text:span text:style-name="T1614">6</text:span><text:span text:style-name="T1615">. Asmeniui, kuris būdamas žvalgybos pareigūnu ir vykdydamas tarnybines pareigas galimai padarė teisės pažeidimą dėl tarnybinės rizikos ribų viršijimo (dėl to yra įtariamas ar kaltinamas</text:span><text:span text:style-name="T1616"><text:s/>nusikalstamos veikos padarymu, jo atžvilgiu pareikštas ieškinys ar paduotas skundas (prašymas, pareiškimas), iš žvalgybos institucijos lėšų kompensuojamos teisinių paslaugų išlaidos ar jų dalis. Ši kompensacija skiriama žvalgybos institucijos vadovo nusta</text:span><text:span text:style-name="T1617">tyta tvarka.</text:span></text:p>
      <text:p text:style-name="P1618">Papildyta straipsnio dalimi:</text:p>
      <text:p text:style-name="P1619"><text:span text:style-name="T1620">Nr.<text:s/></text:span><text:a xlink:href="https://www.e-tar.lt/portal/legalAct.html?documentId=1c32e4701d4f11e9875cdc20105dd260" office:target-frame-name="_top" xlink:show="replace"><text:span text:style-name="T1621">XIII-1952</text:span></text:a><text:span text:style-name="T1622">, 2019-01-12, paskelbta TAR 2019-01-21, i. k. 2019-00867</text:span></text:p>
      <text:p text:style-name="Normal"/>
      <text:p text:style-name="P1623"><text:span text:style-name="T1624">42</text:span><text:span text:style-name="T1625"><text:s/>straipsnis.<text:s/></text:span><text:span text:style-name="T1626">Žvalgybos pareigūnų tarn</text:span><text:span text:style-name="T1627">ybinės veiklos vertinimas</text:span></text:p>
      <text:p text:style-name="P1628"><text:span text:style-name="T1629">1</text:span><text:span text:style-name="T1630">. Žvalgybos pareigūnų tarnybinė veikla vertinama kas 12 mėnesių, taip pat tais atvejais, kai sprendžiama, ar žvalgybos pareigūnas tinka tarnybai žvalgybos institucijoje.</text:span></text:p>
      <text:p text:style-name="P1631"><text:span text:style-name="T1632">2</text:span><text:span text:style-name="T1633">. Žvalgybos pareigūno tarnybinės veiklos vertinimo</text:span><text:span text:style-name="T1634"><text:s/>dokumente turi būti apibūdintos pareigūno asmeninės savybės, elgesys, kvalifikacija, gebėjimas atlikti jam nustatytas funkcijas, pateiktos išvados ir rekomendacijos.</text:span></text:p>
      <text:p text:style-name="P1635"><text:span text:style-name="T1636">3</text:span><text:span text:style-name="T1637">. Žvalgybos pareigūno tarnybinę veiklą vertina jo tiesioginis viršininkas ir aukštesnysis viršininkas.<text:s/></text:span></text:p>
      <text:p text:style-name="P1638"><text:span text:style-name="T1639">4</text:span><text:span text:style-name="T1640">. Žvalgybos pareigūnas</text:span><text:span text:style-name="T1641"><text:s/></text:span><text:span text:style-name="T1642">supažindinamas su vertinimo rezultatais ir ne vėliau kaip per 14 kalendorinių dienų turi teisę juos apskųsti.</text:span></text:p>
      <text:p text:style-name="P1643"><text:span text:style-name="T1644">5</text:span><text:span text:style-name="T1645">. Skundą<text:s/></text:span><text:span text:style-name="T1646">nagrinėja žvalgybos institucijos vadovo sudaryta komisija. Per 14 kalendorinių dienų nuo skundo gavimo dienos ji priima sprendimą dėl skundo pagrįstumo. Komisijos sprendimas teisės aktų nustatyta tvarka gali būti skundžiamas teismui.</text:span></text:p>
      <text:p text:style-name="P1647"><text:span text:style-name="T1648">6</text:span><text:span text:style-name="T1649">. Žvalgybos parei</text:span><text:span text:style-name="T1650">gūnų tarnybinė veikla vertinama bendra Valstybės saugumo departamento direktoriaus ir krašto apsaugos ministro nustatyta tvarka.<text:s/></text:span></text:p>
      <text:p text:style-name="P1651"/>
      <text:p text:style-name="P1652"><text:span text:style-name="T1653">43</text:span><text:span text:style-name="T1654"><text:s/>straipsnis.<text:s/></text:span><text:span text:style-name="T1655">Žvalgybos pareigūnų mokymas ir kvalifikacijos tobulinimas</text:span></text:p>
      <text:p text:style-name="P1656"><text:span text:style-name="T1657">1</text:span><text:span text:style-name="T1658">. Žvalgybos pareigūnų mokymas ir kvalifik</text:span><text:span text:style-name="T1659">acijos tobulinimas organizuojamas ir vykdomas žvalgybos institucijose, Lietuvos ir užsienio valstybių mokslo, mokymo ir kitose įstaigose.</text:span></text:p>
      <text:p text:style-name="P1660"><text:span text:style-name="T1661">2</text:span><text:span text:style-name="T1662">. Žvalgybos institucijos vadovas tvirtina žvalgybos pareigūnų mokymo ir kvalifikacijos tobulinimo programas, nust</text:span><text:span text:style-name="T1663">ato atrankos ir siuntimo mokytis ir tobulinti kvalifikaciją tvarką.</text:span></text:p>
      <text:p text:style-name="P1664"><text:span text:style-name="T1665">3</text:span><text:span text:style-name="T1666">. Žvalgybos pareigūnams, pasiųstiems mokytis ar tobulinti kvalifikacijos, visą mokymosi ar kvalifikacijos tobulinimo laikotarpį garantuojamos einamos pareigos ir tarnybinis atlyginima</text:span><text:span text:style-name="T1667">s, paliekamos iki išsiuntimo turėtos aprūpinimo sąlygos.</text:span></text:p>
      <text:p text:style-name="P1668"><text:span text:style-name="T1669">4</text:span><text:span text:style-name="T1670">. Pasiųstų mokytis ar tobulinti kvalifikacijos žvalgybos pareigūnų aprūpinimo sąlygas mokymosi ar kvalifikacijos tobulinimo laikotarpiu nustato Vyriausybė ar jos įgaliota institucija.</text:span></text:p>
      <text:p text:style-name="P1671"><text:span text:style-name="T1672">5</text:span><text:span text:style-name="T1673">. Jei</text:span><text:span text:style-name="T1674">gu žvalgybos pareigūnas pašalinamas iš mokslo, mokymo ar kitos įstaigos, į kurią buvo siųstas mokytis ar tobulinti kvalifikacijos, arba nutraukia tarnybos sutartį prieš įsipareigotą tarnauti terminą, arba atleidžiamas iš tarnybos šio įstatymo 53 straipsnio</text:span><text:span text:style-name="T1675"><text:s/>1, 2, 3, 4, 5, 7, 8, 9, 10 ir 11 punktuose nustatytais pagrindais, jis privalo atlyginti su jo mokymu ar kvalifikacijos tobulinimu susijusias 3 paskutinių tarnybos metų išlaidas. Išlaidos neatlyginamos, jeigu žvalgybos pareigūnas negali tęsti tarnybos dėl</text:span><text:span text:style-name="T1676"><text:s/>ligos ar netekto darbingumo arba dėl žvalgybos institucijos vadovo pripažintų svarbių ir nuo žvalgybos pareigūno valios nepriklausančių ir nepašalinamų priežasčių.</text:span></text:p>
      <text:p text:style-name="P1677"/>
      <text:p text:style-name="P1678"><text:span text:style-name="T1679">44</text:span><text:span text:style-name="T1680"><text:s/>straipsnis.<text:s/></text:span><text:span text:style-name="T1681">Žvalgybos pareigūnų rezervas</text:span></text:p>
      <text:p text:style-name="P1682"><text:span text:style-name="T1683">1</text:span><text:span text:style-name="T1684">. Žvalgybos institucijose sudaromas žvalgybos pareigūnų rezervas (toliau – rezervas). Į rezervą žvalgybos pareigūnai gali būti perkeliami, kai jie skiriami dirbti kitose Lietuvos, užsienio valstybių ar tarptautinėse institucijose, įstaigose, įmonėse, organ</text:span><text:span text:style-name="T1685">izacijose, taip pat kai užsiima kita teisėta veikla ir atlieka atskiras žvalgybos institucijų tarnybines užduotis.<text:s/></text:span></text:p>
      <text:p text:style-name="P1686"><text:span text:style-name="T1687">2</text:span><text:span text:style-name="T1688">. Žvalgybos pareigūnams, esantiems rezerve, tarnybinis atlyginimas ir kitos su tarnybos santykiais susijusios išmokos nemokamos.</text:span></text:p>
      <text:p text:style-name="P1689"><text:span text:style-name="T1690">3</text:span><text:span text:style-name="T1691">.</text:span><text:span text:style-name="T1692"><text:s/>Žvalgybos pareigūno buvimo rezerve laikas įskaičiuojamas į tarnybos stažą.</text:span></text:p>
      <text:p text:style-name="P1693"><text:span text:style-name="T1694">4</text:span><text:span text:style-name="T1695">. Žvalgybos pareigūnai rezerve nepertraukiamai gali būti ne ilgiau kaip 5 metus, o esant tarnybiniam būtinumui, šis terminas gali būti pratęstas, tačiau bendras buvimo rezerve</text:span><text:span text:style-name="T1696"><text:s/>laikas per visą tarnybos laiką negali viršyti 10 metų.</text:span></text:p>
      <text:p text:style-name="P1697"><text:span text:style-name="T1698">5</text:span><text:span text:style-name="T1699">. Žvalgybos pareigūnas rezerve gali būti ne ilgiau, negu jam sukaks senatvės pensijos amžius.</text:span></text:p>
      <text:p text:style-name="P1700"><text:span text:style-name="T1701">6</text:span><text:span text:style-name="T1702">. Rezervo sudarymo tvarką nustato žvalgybos institucijos vadovas.</text:span></text:p>
      <text:p text:style-name="P1703"/>
      <text:p text:style-name="P1704"><text:span text:style-name="T1705">45</text:span><text:span text:style-name="T1706"><text:s/>straipsnis.<text:s/></text:span><text:span text:style-name="T1707">Tarnybos</text:span><text:span text:style-name="T1708"><text:s/>žvalgybos institucijose laikas ir trukmė</text:span></text:p>
      <text:p text:style-name="P1709"><text:span text:style-name="T1710">1</text:span><text:span text:style-name="T1711">. Žvalgybos pareigūnai tarnauja žvalgybos institucijoje iki sulaukia 55 metų.</text:span></text:p>
      <text:p text:style-name="P1712"><text:span text:style-name="T1713">2</text:span><text:span text:style-name="T1714">. Atsižvelgdamas į žvalgybos institucijos poreikius ir žvalgybos pareigūno prašymą, žvalgybos institucijos vadovas gali pratęs</text:span><text:span text:style-name="T1715">ti tarnybos laiką, iki žvalgybos pareigūnui sukaks senatvės pensijos amžius.</text:span></text:p>
      <text:p text:style-name="P1716"><text:span text:style-name="T1717">3</text:span><text:span text:style-name="T1718">. Žvalgybos pareigūnų paros ir suminė savaitės tarnybos trukmė nėra apribota ir priklauso nuo tarnybos poreikių, tačiau garantuojama įstatymų nustatyta minimali paros ir mini</text:span><text:span text:style-name="T1719">mali savaitės nepertraukiamo poilsio trukmė.</text:span></text:p>
      <text:p text:style-name="P1720"><text:span text:style-name="T1721">4</text:span><text:span text:style-name="T1722">. Žvalgybos pareigūnų tarnybos laiko apskaitos tvarką nustato žvalgybos institucijos vadovas.</text:span></text:p>
      <text:p text:style-name="P1723"/>
      <text:p text:style-name="P1724"><text:span text:style-name="T1725">46</text:span><text:span text:style-name="T1726"><text:s/>straipsnis.<text:s/></text:span><text:span text:style-name="T1727">Žvalgybos pareigūnų tarnybos stažas</text:span></text:p>
      <text:p text:style-name="P1728"><text:span text:style-name="T1729">Žvalgybos pareigūnų tarnybos stažo pradžia laikoma ž</text:span><text:span text:style-name="T1730">valgybos pareigūno tarnybos žvalgybos institucijoje pradžia.<text:s/></text:span><text:span text:style-name="T1731">Į žvalgybos pareigūnų tarnybos stažą šio įstatymo 64 straipsnyje nustatytam priedui už tarnybos stažą skaičiuoti ir 65 straipsnyje nustatytai atostogų trukmei nustatyti įskaitomas ir<text:s/></text:span><text:span text:style-name="T1732">nuo 1990 m.<text:s/></text:span><text:span text:style-name="T1733">kovo 11 d.<text:s/></text:span><text:span text:style-name="T1734">įgytas<text:s/></text:span><text:span text:style-name="T1735">profesinės karo tarnybos ar tarnybos statutinėje valstybės tarnyboje stažas.</text:span></text:p>
      <text:p text:style-name="P1736">Straipsnio pakeitimai:</text:p>
      <text:p text:style-name="P1737"><text:span text:style-name="T1738">Nr.<text:s/></text:span><text:a xlink:href="https://www.e-tar.lt/portal/legalAct.html?documentId=7af596801b3511e586708c6593c243ce" office:target-frame-name="_top" xlink:show="replace"><text:span text:style-name="T1739">XII-1801</text:span></text:a><text:span text:style-name="T1740">, 2015-06-18, paskelbta<text:s/></text:span><text:span text:style-name="T1741">TAR 2015-06-25, i. k. 2015-10142</text:span></text:p>
      <text:p text:style-name="Normal"/>
      <text:p text:style-name="P1742"><text:span text:style-name="T1743">47</text:span><text:span text:style-name="T1744"><text:s/>straipsnis.<text:s/></text:span><text:span text:style-name="T1745">Žvalgybos pareigūnų turto, pajamų ir privačių interesų deklaravimas</text:span></text:p>
      <text:p text:style-name="P1746"><text:span text:style-name="T1747">1</text:span><text:span text:style-name="T1748">. Žvalgybos pareigūnai teisės aktų nustatyta tvarka turtą, pajamas ir privačius interesus deklaruoja žvalgybos institucijoje. Turt</text:span><text:span text:style-name="T1749">o, pajamų ir privačių interesų deklaracijos saugomos žvalgybos institucijoje.</text:span></text:p>
      <text:p text:style-name="P1750"><text:span text:style-name="T1751">2</text:span><text:span text:style-name="T1752">. Žvalgybos institucijos vadovybės deklaracijų duomenys skelbiami viešai.</text:span></text:p>
      <text:p text:style-name="P1753"><text:span text:style-name="T1754">3</text:span><text:span text:style-name="T1755">. Turto, pajamų ir privačių interesų deklaracijos pildomos, tikrinamos ir saugomos įstatymų ir</text:span><text:span text:style-name="T1756"><text:s/>kitų teisės aktų nustatyta tvarka.</text:span></text:p>
      <text:p text:style-name="P1757"/>
      <text:p text:style-name="P1758"><text:span text:style-name="T1759">DEVINTASIS</text:span><text:span text:style-name="T1760"><text:s/>SKIRSNIS<text:s/></text:span></text:p>
      <text:p text:style-name="P1761"><text:span text:style-name="T1762">PRIEVARTOS IR TARNYBINIŲ ŠAUNAMŲJŲ GINKLŲ NAUDOJIMAS<text:s/></text:span></text:p>
      <text:p text:style-name="P1763"/>
      <text:p text:style-name="P1764">Pakeistas skirsnio pavadinimas:</text:p>
      <text:p text:style-name="P1765"><text:span text:style-name="T1766">Nr.<text:s/></text:span><text:a xlink:href="https://www.e-tar.lt/portal/legalAct.html?documentId=542f6e60b7f311e7afb78266242a6adf" office:target-frame-name="_top" xlink:show="replace"><text:span text:style-name="T1767">XIII-674</text:span></text:a><text:span text:style-name="T1768">, 2017-10-12, paskelbta TAR 2017-10-23, i. k. 2017-16704</text:span></text:p>
      <text:p text:style-name="Normal"/>
      <text:p text:style-name="P1769"><text:span text:style-name="T1770">48</text:span><text:span text:style-name="T1771"><text:s/>straipsnis.<text:s/></text:span><text:span text:style-name="T1772">Prievartos priemonės ir jų naudojimo sąlygos</text:span></text:p>
      <text:p text:style-name="P1773"><text:span text:style-name="T1774">1</text:span><text:span text:style-name="T1775">. Žvalgybos pareigūnas turi teisę panaudoti prievartą tik tarnybinio būtinumo atvejais ir tik tiek, kiek to reikia<text:s/></text:span><text:span text:style-name="T1776">tarnybinėms pareigoms įvykdyti. Žvalgybos pareigūnas naudoti prievartą privalo adekvačiai esamoms aplinkybėms ir proporcingai esamam pavojui, atsižvelgdamas į konkrečią situaciją, teisės pažeidimo pobūdį, intensyvumą ir individualias pažeidėjo savybes. Fiz</text:span><text:span text:style-name="T1777">inė prievarta naudojama tik tada, kai psichinė prievarta buvo neveiksminga arba kai bet koks delsimas kelia pavojų žvalgybos pareigūno ar kito asmens gyvybei ar sveikatai.</text:span></text:p>
      <text:p text:style-name="P1778"><text:span text:style-name="T1779">2</text:span><text:span text:style-name="T1780">. Žvalgybos pareigūnas turi teisę panaudoti prievartą šiais atvejais:</text:span></text:p>
      <text:p text:style-name="P1781"><text:span text:style-name="T1782">1</text:span><text:span text:style-name="T1783">) apsi</text:span><text:span text:style-name="T1784">saugodamas ar apsaugodamas kitus asmenis nuo gresiančio pavojaus gyvybei ar sveikatai;</text:span></text:p>
      <text:p text:style-name="P1785"><text:span text:style-name="T1786">2</text:span><text:span text:style-name="T1787">) kai asmenys vengia vykdyti žvalgybos pareigūnų teisėtus reikalavimus ar nurodymus (siekdamas priversti asmenis paklusti), taip pat sulaikydamas asmenis (jeigu jie</text:span><text:span text:style-name="T1788"><text:s/>priešinasi);</text:span></text:p>
      <text:p text:style-name="P1789"><text:span text:style-name="T1790">3</text:span><text:span text:style-name="T1791">) atremdamas kėsinimąsi į žvalgybos institucijų statinius (įskaitant patalpas), tarnybinį šaunamąjį ginklą, specialiąsias priemones, įslaptintus tarnybinius dokumentus, transporto, ryšio priemones ar kitą turtą;</text:span></text:p>
      <text:p text:style-name="P1792"><text:span text:style-name="T1793">4</text:span><text:span text:style-name="T1794">) patekdamas į terit</text:span><text:span text:style-name="T1795">orijas, patalpas ar transporto priemones, kai turimais duomenimis jose gali slėptis asmenys, galimai padarę administracinius nusižengimus ar nusikalstamas veikas;</text:span></text:p>
      <text:p text:style-name="P1796"><text:span text:style-name="T1797">5</text:span><text:span text:style-name="T1798">) stabdydamas transporto priemonę, laivą ar orlaivį (tarnybinio būtinumo atvejais).</text:span></text:p>
      <text:p text:style-name="P1799"><text:span text:style-name="T1800">3</text:span><text:span text:style-name="T1801">. Žvalgybos pareigūnas, sulaikęs asmenį, padariusį administracinį nusižengimą ar nusikalstamą veiką, turi jį perduoti policijai.<text:s/></text:span></text:p>
      <text:p text:style-name="P1802"><text:span text:style-name="T1803">4</text:span><text:span text:style-name="T1804">. Žvalgybos pareigūnas turi teisę kaip specialiąją priemonę panaudoti tarnybinį šaunamąjį ginklą, iššaudamas į special</text:span><text:span text:style-name="T1805">iųjų priemonių specifikaciją įtrauktus užtaisus, kurių keliamas poveikis sukurtas nesukelti tiesioginio pavojaus nei asmens, prieš kurį naudojamas šaunamasis ginklas, nei kitų asmenų gyvybei.</text:span></text:p>
      <text:p text:style-name="P1806"><text:span text:style-name="T1807">5</text:span><text:span text:style-name="T1808">. Kai nėra neišvengiamo pavojaus žvalgybos pareigūnų ar kit</text:span><text:span text:style-name="T1809">ų asmenų gyvybei ar sveikatai, fizinę prievartą naudoti draudžiama:<text:s/></text:span></text:p>
      <text:p text:style-name="P1810"><text:span text:style-name="T1811">1</text:span><text:span text:style-name="T1812">) prieš asmenis, jeigu akivaizdu, kad jie neįgalūs;</text:span></text:p>
      <text:p text:style-name="P1813"><text:span text:style-name="T1814">2</text:span><text:span text:style-name="T1815">) prieš moteris, jeigu akivaizdu, kad jos nėščios;</text:span></text:p>
      <text:p text:style-name="P1816"><text:span text:style-name="T1817">3</text:span><text:span text:style-name="T1818">) prieš nepilnamečius asmenis, jeigu jų išvaizda atitinka amžių.</text:span></text:p>
      <text:p text:style-name="P1819"><text:span text:style-name="T1820">6</text:span><text:span text:style-name="T1821">. Žvalgybos pareigūnas, panaudojęs psichinę ar fizinę prievartą ir taip sukėlęs pavojų asmens gyvybei ar sveikatai, turi suteikti asmeniui reikalingą neatidėliotiną medicinos ar kitą būtinąją pagalbą ir imtis kitų reikalingų priemonių pavojingiems savo ve</text:span><text:span text:style-name="T1822">iksmų padariniams pašalinti. Apie žvalgybos pareigūno panaudotą fizinę ar psichinę prievartą, jeigu tai lėmė asmens mirtį arba sveikatos sutrikdymą, nedelsiant pranešama žvalgybos institucijos vadovui ir prokurorui.</text:span></text:p>
      <text:p text:style-name="P1823"><text:span text:style-name="T1824">7</text:span><text:span text:style-name="T1825">. Žvalgybos pareigūnai turi būti sp</text:span><text:span text:style-name="T1826">ecialiai parengti ir reguliariai tikrinami, ar jie geba veikti situacijomis, susijusiomis su psichinės ar fizinės prievartos naudojimu. Žvalgybos pareigūnų parengimo ir tikrinimo tvarką nustato Vyriausybė.</text:span></text:p>
      <text:p text:style-name="P1827"><text:span text:style-name="T1828">8</text:span><text:span text:style-name="T1829">. Specialiųjų priemonių specifikaciją ir jų p</text:span><text:span text:style-name="T1830">anaudojimo tvarką nustato Vyriausybė.</text:span><text:s/></text:p>
      <text:p text:style-name="P1831">Straipsnio pakeitimai:</text:p>
      <text:p text:style-name="P1832"><text:span text:style-name="T1833">Nr.<text:s/></text:span><text:a xlink:href="https://www.e-tar.lt/portal/legalAct.html?documentId=542f6e60b7f311e7afb78266242a6adf" office:target-frame-name="_top" xlink:show="replace"><text:span text:style-name="T1834">XIII-674</text:span></text:a><text:span text:style-name="T1835">, 2017-10-12, paskelbta TAR 2017-10-23, i. k. 2017-16704</text:span></text:p>
      <text:p text:style-name="Normal"/>
      <text:p text:style-name="P1836"><text:span text:style-name="T1837">49</text:span><text:span text:style-name="T1838"><text:s/>straipsnis.<text:s/></text:span><text:span text:style-name="T1839">Tarnybinių šaunamųjų ginklų naudojimas</text:span></text:p>
      <text:p text:style-name="P1840"><text:span text:style-name="T1841">1</text:span><text:span text:style-name="T1842">. Tarnybinis šaunamasis ginklas gali būti panaudotas tik išimtiniais atvejais, kai tai neišvengiamai būtina, ir tada, kai psichinė ar fizinė prievarta buvo neveiksminga arba kyla neišvengiamas pavojus asmens gyvy</text:span><text:span text:style-name="T1843">bei ar sveikatai.</text:span></text:p>
      <text:p text:style-name="P1844"><text:span text:style-name="T1845">2</text:span><text:span text:style-name="T1846">. Žvalgybos pareigūnas turi teisę panaudoti tarnybinį šaunamąjį ginklą prieš asmenis šiais atvejais:</text:span></text:p>
      <text:p text:style-name="P1847"><text:span text:style-name="T1848">1</text:span><text:span text:style-name="T1849">) gindamasis ar gindamas kitą asmenį nuo pradėto ar tiesiogiai gresiančio pavojingo gyvybei ar sveikatai nusikalstamo kėsinimosi;</text:span></text:p>
      <text:p text:style-name="P1850"><text:span text:style-name="T1851">2</text:span><text:span text:style-name="T1852">) atremdamas ginkluotus žvalgybos institucijų statinių (įskaitant patalpas), teritorijų ar transporto priemonių užpuolimus;</text:span></text:p>
      <text:p text:style-name="P1853"><text:span text:style-name="T1854">3</text:span><text:span text:style-name="T1855">) sulaikydamas nusikalstamą veiką galimai padariusį asmenį, jeigu kyla neišvengiamas pavojus žvalgybos pareigūno ar kito<text:s/></text:span><text:span text:style-name="T1856">asmens gyvybei ar sveikatai;</text:span></text:p>
      <text:p text:style-name="P1857"><text:span text:style-name="T1858">4</text:span><text:span text:style-name="T1859">) sulaikydamas transporto priemonę vairuojantį asmenį, jeigu jos vairuotojas savo veiksmais sudaro neišvengiamą pavojų žvalgybos pareigūno arba kito asmens gyvybei.</text:span></text:p>
      <text:p text:style-name="P1860"><text:span text:style-name="T1861">3</text:span><text:span text:style-name="T1862">. Žvalgybos pareigūnas, nesukeldamas tiesioginio p</text:span><text:span text:style-name="T1863">avojaus asmens gyvybei, turi teisę panaudoti tarnybinį šaunamąjį ginklą prieš gyvūną, laivą, orlaivį arba transporto priemonę, jeigu kyla neišvengiamas pavojus žvalgybos pareigūno ar kitų asmenų gyvybei ar sveikatai.</text:span></text:p>
      <text:p text:style-name="P1864"><text:span text:style-name="T1865">4</text:span><text:span text:style-name="T1866">. Žvalgybos pareigūnas, ketindamas</text:span><text:span text:style-name="T1867"><text:s/>naudoti tarnybinį šaunamąjį ginklą, privalo įspėti apie tokį ketinimą, suteikdamas asmeniui galimybę įvykdyti teisėtus reikalavimus, išskyrus atvejus, kai delsimas kelia neišvengiamą pavojų žvalgybos pareigūno ar kito asmens gyvybei ar sveikatai arba toks</text:span><text:span text:style-name="T1868"><text:s/>įspėjimas yra neįmanomas.</text:span></text:p>
      <text:p text:style-name="P1869"><text:span text:style-name="T1870">5</text:span><text:span text:style-name="T1871">. Žvalgybos pareigūnas, nesukeldamas pavojaus įstatymų saugomoms vertybėms, turi teisę iššauti iš tarnybinio šaunamojo ginklo, kai būtina duoti pavojaus signalą, išsikviesti pagalbą.</text:span></text:p>
      <text:p text:style-name="P1872"><text:span text:style-name="T1873">6</text:span><text:span text:style-name="T1874">. Kai neišvengiamo pavojaus žvalgybo</text:span><text:span text:style-name="T1875">s pareigūno ar kitų asmenų gyvybei ar sveikatai nėra, tarnybinį šaunamąjį ginklą panaudoti draudžiama:</text:span></text:p>
      <text:p text:style-name="P1876"><text:span text:style-name="T1877">1</text:span><text:span text:style-name="T1878">) žmonių susibūrimo vietose, jeigu dėl to gali nukentėti pašaliniai asmenys, išskyrus šio straipsnio 2 dalies 1 punkte nurodytą atvejį;</text:span></text:p>
      <text:p text:style-name="P1879"><text:span text:style-name="T1880">2</text:span><text:span text:style-name="T1881">)<text:s/></text:span><text:span text:style-name="T1882">statiniuose (įskaitant patalpas), kuriuose (kuriose) yra sprogstamųjų medžiagų, lengvai užsidegančių medžiagų, galinčių sukelti pavojų asmens gyvybei bei sveikatai ar visuomenės saugumui.</text:span></text:p>
      <text:p text:style-name="P1883"><text:span text:style-name="T1884">7</text:span><text:span text:style-name="T1885">. Žvalgybos pareigūnas, panaudojęs tarnybinį šaunamąjį ginklą</text:span><text:span text:style-name="T1886"><text:s/>ir taip sukėlęs pavojų asmens gyvybei ar sveikatai, asmeniui turi suteikti reikalingą neatidėliotiną medicinos ar kitą būtinąją pagalbą ir imtis kitų reikalingų priemonių pavojingiems savo veiksmų padariniams pašalinti. Apie žvalgybos pareigūno panaudotą<text:s/></text:span><text:span text:style-name="T1887">tarnybinį šaunamąjį ginklą, jeigu tai lėmė asmens mirtį arba sveikatos sutrikdymą, nedelsiant pranešama žvalgybos institucijos vadovui ir prokurorui.</text:span></text:p>
      <text:p text:style-name="P1888"><text:span text:style-name="T1889">8</text:span><text:span text:style-name="T1890">. Žvalgybos pareigūnai turi būti specialiai parengti ir reguliariai tikrinami, ar jie geba veikti sit</text:span><text:span text:style-name="T1891">uacijomis, susijusiomis su šaunamojo ginklo naudojimu. Žvalgybos pareigūnų parengimo ir tikrinimo tvarką nustato Vyriausybė.</text:span><text:s/></text:p>
      <text:p text:style-name="P1892">Straipsnio pakeitimai:</text:p>
      <text:p text:style-name="P1893"><text:span text:style-name="T1894">Nr.<text:s/></text:span><text:a xlink:href="https://www.e-tar.lt/portal/legalAct.html?documentId=542f6e60b7f311e7afb78266242a6adf" office:target-frame-name="_top" xlink:show="replace"><text:span text:style-name="T1895">XII</text:span><text:span text:style-name="T1896">I-674</text:span></text:a><text:span text:style-name="T1897">, 2017-10-12, paskelbta TAR 2017-10-23, i. k. 2017-16704</text:span></text:p>
      <text:p text:style-name="Normal"/>
      <text:p text:style-name="P1898"><text:span text:style-name="T1899">DEŠIMTASIS</text:span><text:span text:style-name="T1900"><text:s/>SKIRSNIS</text:span></text:p>
      <text:p text:style-name="P1901"><text:span text:style-name="T1902">ŽVALGYBOS PAREIGŪNŲ PERKĖLIMAS Į KITAS PAREIGAS, NUŠALINIMAS NUO PAREIGŲ, ATLEIDIMAS IŠ TARNYBOS</text:span></text:p>
      <text:p text:style-name="P1903"/>
      <text:p text:style-name="P1904"><text:span text:style-name="T1905">50</text:span><text:span text:style-name="T1906"><text:s/>straipsnis.<text:s/></text:span><text:span text:style-name="T1907">Žvalgybos pareigūnų perkėlimas į kitas pareigas</text:span></text:p>
      <text:p text:style-name="P1908"><text:span text:style-name="T1909">1</text:span><text:span text:style-name="T1910">. Žvalgybos pareigūnai žvalgybos institucijos vadovo sprendimu gali būti perkeliami į lygiavertes pareigas bet kuriame žvalgybos institucijos padalinyje. Tokiam perkėlimui žvalgybos pareigūno sutikimas nebūtinas.</text:span></text:p>
      <text:p text:style-name="P1911"><text:span text:style-name="T1912">2</text:span><text:span text:style-name="T1913">. Žvalgybos pareigūnai į aukštesnes</text:span><text:span text:style-name="T1914"><text:s/>pareigas gali būti perkeliami:</text:span></text:p>
      <text:p text:style-name="P1915"><text:span text:style-name="T1916">1</text:span><text:span text:style-name="T1917">) žvalgybos pareigūno sutikimu;<text:s/></text:span></text:p>
      <text:p text:style-name="P1918"><text:span text:style-name="T1919">2</text:span><text:span text:style-name="T1920">) kai žvalgybos pareigūno tarnybinė veikla įvertinta teigiamai ir priimamas sprendimas perkelti jį į aukštesnes pareigas.</text:span></text:p>
      <text:p text:style-name="P1921"><text:span text:style-name="T1922">3</text:span><text:span text:style-name="T1923">. Žvalgybos pareigūnai į žemesnes pareigas gali būti<text:s/></text:span><text:span text:style-name="T1924">perkeliami:</text:span></text:p>
      <text:p text:style-name="P1925"><text:span text:style-name="T1926">1</text:span><text:span text:style-name="T1927">) pačių prašymu ar sutikimu;</text:span></text:p>
      <text:p text:style-name="P1928"><text:span text:style-name="T1929">2</text:span><text:span text:style-name="T1930">) dėl žvalgybos institucijos struktūrinių pertvarkymų, jeigu nėra galimybės perkelti į kitas pareigas;</text:span></text:p>
      <text:p text:style-name="P1931"><text:span text:style-name="T1932">3</text:span><text:span text:style-name="T1933">) dėl sveikatos būklės, jeigu nėra galimybės perkelti į kitas</text:span><text:span text:style-name="T1934"><text:s/></text:span><text:span text:style-name="T1935">pareigas;</text:span></text:p>
      <text:p text:style-name="P1936"><text:span text:style-name="T1937">4</text:span><text:span text:style-name="T1938">) jeigu įvertinus žval</text:span><text:span text:style-name="T1939">gybos pareigūno tarnybinę veiklą neigiamai, priimamas sprendimas perkelti jį į žemesnes pareigas.</text:span></text:p>
      <text:p text:style-name="P1940"><text:span text:style-name="T1941">4</text:span><text:span text:style-name="T1942">. Žvalgybos pareigūnai gali būti perkeliami iš vienos žvalgybos institucijos į kitą šių institucijų vadovų susitarimu. Tokiam perkėlimui būtinas žvalgy</text:span><text:span text:style-name="T1943">bos pareigūno sutikimas.<text:s/></text:span></text:p>
      <text:p text:style-name="P1944"><text:span text:style-name="T1945">5</text:span><text:span text:style-name="T1946">. Atsižvelgiant į atitinkamų specialistų poreikį, žvalgybos pareigūnai žvalgybos institucijos vadovo įsakymu</text:span><text:span text:style-name="T1947"><text:s/></text:span><text:span text:style-name="T1948">gali būti<text:s/></text:span><text:span text:style-name="T1949">laikinai perkelti tarnauti<text:s/></text:span><text:span text:style-name="T1950">į Lietuvos Respublikos diplomatines atstovybes, konsulines įstaigas ir atstovyb</text:span><text:span text:style-name="T1951">es prie tarptautinių organizacijų<text:s/></text:span><text:span text:style-name="T1952">ar specialiąsias misijas</text:span><text:span text:style-name="T1953">,<text:s/></text:span><text:span text:style-name="T1954">į tarptautines ir Europos Sąjungos institucijas ar užsienio valstybių institucijas,</text:span><text:span text:style-name="T1955"><text:s/>taip pat į užsienio valstybių ar tarptautines karines ar gynybos institucijas, tarptautinių operacijų karinius v</text:span><text:span text:style-name="T1956">ienetus.</text:span></text:p>
      <text:p text:style-name="P1957">Straipsnio dalies pakeitimai:</text:p>
      <text:p text:style-name="P1958"><text:span text:style-name="T1959">Nr.<text:s/></text:span><text:a xlink:href="https://www.e-tar.lt/portal/legalAct.html?documentId=e80c84100a9511e9a5eaf2cd290f1944" office:target-frame-name="_top" xlink:show="replace"><text:span text:style-name="T1960">XIII-1821</text:span></text:a><text:span text:style-name="T1961">, 2018-12-20, paskelbta TAR 2018-12-28, i. k. 2018-21842</text:span></text:p>
      <text:p text:style-name="P1962"><text:span text:style-name="T1963">Nr.<text:s/></text:span><text:a xlink:href="https://www.e-tar.lt/portal/legalAct.html?documentId=f5fdc9e0b39511e98451fa7b5933515d" office:target-frame-name="_top" xlink:show="replace"><text:span text:style-name="T1964">XIII-2349</text:span></text:a><text:span text:style-name="T1965">, 2019-07-16, paskelbta TAR 2019-07-31, i. k. 2019-12633</text:span></text:p>
      <text:p text:style-name="Normal"/>
      <text:p text:style-name="P1966"><text:span text:style-name="T1967">6</text:span><text:span text:style-name="T1968">. Kai yra tarnybinė būtinybė ir kai valstybės ar savivaldybių institucijų ar įstaigų vad</text:span><text:span text:style-name="T1969">ovai šį klausimą suderina, žvalgybos institucijos vadovo įsakymu žvalgybos pareigūnas jo rašytiniu sutikimu gali būti laikinai perkeltas iš žvalgybos institucijos į karjeros valstybės tarnautojo pareigas kitoje valstybės ar savivaldybių institucijoje ar įs</text:span><text:span text:style-name="T1970">taigoje, jeigu žvalgybos pareigūnas atitinka Valstybės tarnybos įstatyme nustatytus priėmimo į valstybės tarnautojo pareigas bendruosius reikalavimus ir pareigybės, į kurią jis perkeliamas, aprašyme nustatytus specialiuosius reikalavimus, laikotarpiui iki<text:s/></text:span><text:span text:style-name="T1971">3 metų. Kai yra tarnybinė būtinybė, šis terminas, valstybės ar savivaldybės institucijų ar įstaigų vadovams suderinus, gali būti pratęstas iki 2 metų. Žvalgybos pareigūno perkėlimo į karjeros valstybės tarnautojo pareigas laikas įskaitomas į žvalgybos pare</text:span><text:span text:style-name="T1972">igūno tarnybos stažą. Laikinai į karjeros valstybės tarnautojo pareigas perkeltam žvalgybos pareigūnui paliekamas iki perkėlimo turėtas karinis laipsnis ar tarnybinis rangas. Perkėlimo laikotarpiu valstybės ar savivaldybės institucija ar įstaiga, į kurią ž</text:span><text:span text:style-name="T1973">valgybos pareigūnas perkeltas, moka žvalgybos pareigūnui ne mažesnį negu šiame įstatyme nustatytą tarnybinį atlyginimą (įskaitant priedus už kario laipsnį ar tarnybinį rangą bei tarnybos stažą), skaičiuojamą pagal iki perkėlimo eitoms žvalgybos pareigūno p</text:span><text:span text:style-name="T1974">areigoms nustatytą pareiginės algos koeficientą, taip pat taiko visas šiame įstatyme žvalgybos pareigūnams nustatytas garantijas. Laikinai į karjeros valstybės tarnautojo pareigas perkeltam žvalgybos pareigūnui taikomi visi šiame įstatyme žvalgybos pareigū</text:span><text:span text:style-name="T1975">nams nustatyti draudimai, apribojimai, o pasibaigus jo perkėlimo laikotarpiui, garantuojamos eitos arba kitos lygiavertės žvalgybos pareigūno pareigos.</text:span><text:s/></text:p>
      <text:p text:style-name="P1976">Papildyta straipsnio dalimi:</text:p>
      <text:p text:style-name="P1977"><text:span text:style-name="T1978">Nr.<text:s/></text:span><text:a xlink:href="https://www.e-tar.lt/portal/legalAct.html?documentId=e80c84100a9511e9a5eaf2cd290f1944" office:target-frame-name="_top" xlink:show="replace"><text:span text:style-name="T1979">XIII-1821</text:span></text:a><text:span text:style-name="T1980">, 2018-12-20, paskelbta TAR 2018-12-28, i. k. 2018-21842</text:span></text:p>
      <text:p text:style-name="Normal"/>
      <text:p text:style-name="P1981"><text:span text:style-name="T1982">51</text:span><text:span text:style-name="T1983"><text:s/>straipsnis.<text:s/></text:span><text:span text:style-name="T1984">Laikinas pavedimas atlikti kitas pareigas</text:span></text:p>
      <text:p text:style-name="P1985"><text:span text:style-name="T1986">1</text:span><text:span text:style-name="T1987">. Esant tarnybiniam būtinumui, žvalgybos institucijos vadovas žvalgybos pareigūnams, neperkel</text:span><text:span text:style-name="T1988">iant jų į kitas pareigas, be jų sutikimo gali laikinai pavesti atlikti kitas jų kvalifikaciją atitinkančias aukštesnes, lygiavertes</text:span><text:span text:style-name="T1989"><text:s/></text:span><text:span text:style-name="T1990">arba žemesnes žvalgybos pareigūno pareigas.</text:span></text:p>
      <text:p text:style-name="P1991"><text:span text:style-name="T1992">2</text:span><text:span text:style-name="T1993">. Šio straipsnio 1 dalyje nustatytas laikinas pavedimas žvalgybos pareigūnu</text:span><text:span text:style-name="T1994">i negali trukti ilgiau kaip vienus metus nepertraukiamai.</text:span></text:p>
      <text:p text:style-name="P1995"><text:span text:style-name="T1996">3</text:span><text:span text:style-name="T1997">. Šio straipsnio 1 dalyje nustatyta tvarka pavedus žvalgybos pareigūnui atlikti aukštesnes pareigas, mokamas šias pareigas atitinkantis tarnybinis atlyginimas. Pavedus atlikti žemesnes ar lygia</text:span><text:span text:style-name="T1998">vertes pareigas, mokamas tarnybinis atlyginimas, gautas iki laikino pavedimo.</text:span></text:p>
      <text:p text:style-name="P1999"/>
      <text:p text:style-name="P2000"><text:span text:style-name="T2001">52</text:span><text:span text:style-name="T2002"><text:s/>straipsnis.<text:s/></text:span><text:span text:style-name="T2003">Žvalgybos pareigūno nušalinimas nuo pareigų</text:span></text:p>
      <text:p text:style-name="P2004"><text:span text:style-name="T2005">1</text:span><text:span text:style-name="T2006">. Žvalgybos pareigūnas žvalgybos institucijos vadovo sprendimu gali būti nušalintas nuo pareigų, jeigu:</text:span></text:p>
      <text:p text:style-name="P2007"><text:span text:style-name="T2008">1</text:span><text:span text:style-name="T2009">) atliekamas tarnybinis patikrinimas dėl tarnybinio nusižengimo;</text:span></text:p>
      <text:p text:style-name="P2010"><text:span text:style-name="T2011">2</text:span><text:span text:style-name="T2012">) jis įtariamas padaręs nusikalstamą veiką ar administracinį nusižengimą, kuriuo pažemino žvalgybos pareigūno vardą;</text:span></text:p>
      <text:p text:style-name="P2013"><text:span text:style-name="T2014">TAR pastaba.</text:span><text:span text:style-name="T2015"><text:s/>52 straipsnio 1 dalies 2 punkto nuostatos taikomos ir tais atvejais, kai yra padaryti administraciniai teisės pažeidimai, numatyti Lietuvos Respublikos administracinių teisės pažeidimų kodekse, patvirtintame 1984 m. įstatymu Nr. X-4449.</text:span></text:p>
      <text:p text:style-name="P2016">Straipsnio punkto<text:s/>pakeitimai:</text:p>
      <text:p text:style-name="P2017"><text:span text:style-name="T2018">Nr.<text:s/></text:span><text:a xlink:href="https://www.e-tar.lt/portal/legalAct.html?documentId=773fe89048e011e6b5d09300a16a686c" office:target-frame-name="_top" xlink:show="replace"><text:span text:style-name="T2019">XII-2526</text:span></text:a><text:span text:style-name="T2020">, 2016-06-29, paskelbta TAR 2016-07-13, i. k. 2016-20284</text:span></text:p>
      <text:p text:style-name="Normal"/>
      <text:p text:style-name="P2021"><text:span text:style-name="T2022">3</text:span><text:span text:style-name="T2023">) tarnyboje jis yra apsvaigęs nuo alkoholio, narkotinių, psichotropinių</text:span><text:span text:style-name="T2024"><text:s/>ar kitų psichiką veikiančių medžiagų, – tą dieną.</text:span></text:p>
      <text:p text:style-name="P2025"><text:span text:style-name="T2026">2</text:span><text:span text:style-name="T2027">. Nušalintas nuo pareigų žvalgybos pareigūnas grąžina tarnybinį pažymėjimą, materialines vertybes ir dokumentus, kuriuos jis gavo eidamas pareigas.</text:span></text:p>
      <text:p text:style-name="P2028"><text:span text:style-name="T2029">3</text:span><text:span text:style-name="T2030">. Žvalgybos pareigūnui nušalinimo nuo pareigų</text:span><text:span text:style-name="T2031"><text:s/>laikotarpiu tarnybinis atlyginimas nemokamas.</text:span></text:p>
      <text:p text:style-name="P2032"><text:span text:style-name="T2033">4</text:span><text:span text:style-name="T2034">. Žvalgybos pareigūnas gali būti nušalintas nuo pareigų ne ilgiau kaip 3 mėnesius. Į šį terminą neįskaitomas žvalgybos pareigūno laikinojo nedarbingumo ir atostogų laikas.</text:span></text:p>
      <text:p text:style-name="P2035"><text:span text:style-name="T2036">5</text:span><text:span text:style-name="T2037">. Jeigu žvalgybos pareigūna</text:span><text:span text:style-name="T2038">s nėra<text:s/></text:span><text:span text:style-name="T2039">Lietuvos Respublikos administracinių nusižengimų kodekso ar Lietuvos Respublikos baudžiamojo kodekso nustatyta tvarka pripažintas kaltu dėl administracinio nusižengimo ar nusikalstamos veikos padarymo ir (ar)</text:span><text:span text:style-name="T2040"><text:s/>tarnybinio patikrinimo metu nustatoma,<text:s/></text:span><text:span text:style-name="T2041">k</text:span><text:span text:style-name="T2042">ad žvalgybos pareigūnas nepadarė tarnybinio nusižengimo, jis grąžinamas į eitas pareigas ir<text:s/></text:span><text:span text:style-name="T2043">jam išmokamas tarnybinis atlyginimas už laikotarpį, kurį jis buvo nušalintas nuo pareigų.</text:span></text:p>
      <text:p text:style-name="P2044"><text:span text:style-name="T2045">TAR pastaba.</text:span><text:span text:style-name="T2046"><text:s/></text:span><text:span text:style-name="T2047">52 straipsnio 5 dalies<text:s/></text:span><text:span text:style-name="T2048">nuostatos taikomos ir tais atvejais,<text:s/></text:span><text:span text:style-name="T2049">kai yra padaryti administraciniai teisės pažeidimai, numatyti Lietuvos Respublikos administracinių teisės pažeidimų kodekse, patvirtintame 1984 m. įstatymu Nr. X-4449.</text:span></text:p>
      <text:p text:style-name="P2050">Straipsnio dalies pakeitimai:</text:p>
      <text:p text:style-name="P2051"><text:span text:style-name="T2052">Nr.<text:s/></text:span><text:a xlink:href="https://www.e-tar.lt/portal/legalAct.html?documentId=773fe89048e011e6b5d09300a16a686c" office:target-frame-name="_top" xlink:show="replace"><text:span text:style-name="T2053">XII-2526</text:span></text:a><text:span text:style-name="T2054">, 2016-06-29, paskelbta TAR 2016-07-13, i. k. 2016-20284</text:span></text:p>
      <text:p text:style-name="Normal"/>
      <text:p text:style-name="P2055"><text:span text:style-name="T2056">6</text:span><text:span text:style-name="T2057">. Žvalgybos pareigūnas gali būti nušalintas nuo pareigų ir kitų įstatymų nustatytais atvejais ir tvarka.</text:span></text:p>
      <text:p text:style-name="P2058"/>
      <text:p text:style-name="P2059"><text:span text:style-name="T2060">53</text:span><text:span text:style-name="T2061"><text:s/>straipsnis.<text:s/></text:span><text:span text:style-name="T2062">Žvalgybos pare</text:span><text:span text:style-name="T2063">igūnų atleidimo iš tarnybos pagrindai</text:span></text:p>
      <text:p text:style-name="P2064"><text:span text:style-name="T2065">Žvalgybos pareigūnas iš tarnybos atleidžiamas ir sutartis su juo nutraukiama:</text:span></text:p>
      <text:p text:style-name="P2066"><text:span text:style-name="T2067">1</text:span><text:span text:style-name="T2068">) paties prašymu;</text:span></text:p>
      <text:p text:style-name="P2069"><text:span text:style-name="T2070">2</text:span><text:span text:style-name="T2071">) kai paaiškėja, kad priimant į tarnybą buvo nuslėpti tam tikri duomenys (dokumentai) ar pateikti tikrovės neati</text:span><text:span text:style-name="T2072">tinkantys duomenys (dokumentai), pateiktos žinomai neteisingos žinios apie save, savo ryšius ir interesus, dėl kurių asmuo negalėjo būti priimtas į tarnybą;</text:span></text:p>
      <text:p text:style-name="P2073"><text:span text:style-name="T2074">3</text:span><text:span text:style-name="T2075">) įsiteisėjus teismo nuosprendžiui, kuriuo žvalgybos pareigūnas pripažintas kaltu dėl nusikalt</text:span><text:span text:style-name="T2076">imo, taip pat dėl baudžiamojo nusižengimo valstybės tarnybai ir viešiesiems interesams, krašto apsaugos tarnybai, valdymo tvarkai padarymo;<text:s/></text:span></text:p>
      <text:p text:style-name="P2077"><text:span text:style-name="T2078">4</text:span><text:span text:style-name="T2079">) kai jis netenka Lietuvos Respublikos pilietybės;</text:span></text:p>
      <text:p text:style-name="P2080"><text:span text:style-name="T2081">5</text:span><text:span text:style-name="T2082">) kai jis sulaužo žvalgybos pareigūno priesaiką;</text:span></text:p>
      <text:p text:style-name="P2083"><text:span text:style-name="T2084">6</text:span><text:span text:style-name="T2085">) neišlaikęs bandomojo laikotarpio;</text:span></text:p>
      <text:p text:style-name="P2086"><text:span text:style-name="T2087">7</text:span><text:span text:style-name="T2088">) kai jis pažeidžia šio įstatymo 40 straipsnyje nustatytus draudimus ar apribojimus;</text:span></text:p>
      <text:p text:style-name="P2089"><text:span text:style-name="T2090">8</text:span><text:span text:style-name="T2091">) kai jis savo poelgiu tarnybos ar ne tarnybos metu pažemina žvalgybos pareigūno vardą;<text:s/></text:span></text:p>
      <text:p text:style-name="P2092"><text:span text:style-name="T2093">9</text:span><text:span text:style-name="T2094">) kai jam įstatymų nustatyta<text:s/></text:span><text:span text:style-name="T2095">tvarka atimamos specialiosios teisės, susijusios su jo pareigų atlikimu ir nėra kitų jo kvalifikaciją atitinkančių pareigų;</text:span></text:p>
      <text:p text:style-name="P2096"><text:span text:style-name="T2097">10</text:span><text:span text:style-name="T2098">) kai jis įvertinamas kaip netinkamas tęsti tarnybos;</text:span></text:p>
      <text:p text:style-name="P2099"><text:span text:style-name="T2100">11</text:span><text:span text:style-name="T2101">) kai jam paskiriama tarnybinė nuobauda – atleidimas iš tarnybos;<text:s/></text:span></text:p>
      <text:p text:style-name="P2102"><text:span text:style-name="T2103">12</text:span><text:span text:style-name="T2104">) kai paaiškėja, kad jis negali atlikti pareigų dėl sveikatos būklės esant medicinos išvadai, ir nėra galimybės perkelti jį į kitas jo sveikatos būklę atitinkančias pareigas;</text:span></text:p>
      <text:p text:style-name="P2105"><text:span text:style-name="T2106">13</text:span><text:span text:style-name="T2107">) kai jis yra laikinai nedarbingas daugiau kaip 120 kalendorinių die</text:span><text:span text:style-name="T2108">nų iš eilės arba daugiau kaip 140 kalendorinių dienų per paskutinius 12 mėnesių, jeigu įstatymų nenustatyta, kad tam tikros ligos atveju pareigos paliekamos ilgesnį laiką, ir jeigu neatvykimas į tarnybą nesusijęs su sveikatos sutrikdymu, atsiradusiu einant</text:span><text:span text:style-name="T2109"><text:s/>tarnybines pareigas ar dėl tarnybos;</text:span></text:p>
      <text:p text:style-name="P2110"><text:span text:style-name="T2111">14</text:span><text:span text:style-name="T2112">) kai panaikinama pareigybė dėl žvalgybos institucijos likvidavimo, reorganizavimo ar dėl tarnybos organizavimo pakeitimų ir nėra laisvų jo kvalifikaciją atitinkančių pareigų arba jis atsisako būti perkeltas į ki</text:span><text:span text:style-name="T2113">tas pareigas;</text:span></text:p>
      <text:p text:style-name="P2114"><text:span text:style-name="T2115">15</text:span><text:span text:style-name="T2116">) kai jis sulaukia šio įstatymo 45 straipsnio 1 dalyje nustatyto amžiaus ir jo tarnyba nebuvo pratęsta arba baigėsi tarnybos pratęsimo laikas;</text:span></text:p>
      <text:p text:style-name="P2117"><text:span text:style-name="T2118">16</text:span><text:span text:style-name="T2119">) šalių susitarimu;</text:span></text:p>
      <text:p text:style-name="P2120"><text:span text:style-name="T2121">17</text:span><text:span text:style-name="T2122">) pasibaigus šio įstatymo 31 straipsnio 5 dalyje nurodytam sk</text:span><text:span text:style-name="T2123">yrimo į pareigas laikotarpiui.</text:span></text:p>
      <text:p text:style-name="P2124"/>
      <text:p text:style-name="P2125"><text:span text:style-name="T2126">54</text:span><text:span text:style-name="T2127"><text:s/>straipsnis.<text:s/></text:span><text:span text:style-name="T2128">Žvalgybos pareigūnų atleidimo iš tarnybos tvarka ir sąlygos</text:span></text:p>
      <text:p text:style-name="P2129"><text:span text:style-name="T2130">1</text:span><text:span text:style-name="T2131">. Žvalgybos pareigūnai iš tarnybos atleidžiami ir tarnybos sutartis su jais nutraukiama žvalgybos institucijos vadovo įsakymu, išskyrus<text:s/></text:span><text:span text:style-name="T2132">pareigūnus, atleidžiamus Respublikos Prezidento dekretu ar krašto apsaugos ministro įsakymu.</text:span></text:p>
      <text:p text:style-name="P2133"><text:span text:style-name="T2134">2</text:span><text:span text:style-name="T2135">. Atleidžiamas iš tarnybos žvalgybos pareigūnas privalo ne vėliau kaip atleidimo dieną grąžinti tarnybinį ginklą, tarnybinį pažymėjimą, tarnybinį ženklą, doku</text:span><text:span text:style-name="T2136">mentus ir kitas darbo priemones, kurias jis gavo tarnaudamas žvalgybos institucijoje.<text:s/></text:span></text:p>
      <text:p text:style-name="P2137"><text:span text:style-name="T2138">3</text:span><text:span text:style-name="T2139">. Žvalgybos pareigūnas šio įstatymo 53 straipsnio 14 punkte nustatytu pagrindu iš tarnybos atleidžiamas ir tarnybos sutartis su juo nutraukiama, apie tai jį įspėjus</text:span><text:span text:style-name="T2140"><text:s/>ne vėliau kaip prieš 2 mėnesius. Nėščiai moteriai (kai žvalgybos institucija likviduojama), moteriai ar vyrui, vieniems auginantiems vaiką (vaikus) iki 14 metų, asmeniui, kuriam iki teisės gauti pareigūnų ir karių valstybinę pensiją liko ne daugiau kaip 5</text:span><text:span text:style-name="T2141"><text:s/>metai, apie numatomą atleidimą iš tarnybos turi būti pranešama raštu prieš 4 mėnesius.<text:s/></text:span></text:p>
      <text:p text:style-name="P2142"><text:span text:style-name="T2143">4</text:span><text:span text:style-name="T2144">. Žvalgybos pareigūnas šio įstatymo 53 straipsnio 14 punkte nustatytu pagrindu iš tarnybos negali būti atleidžiamas jo laikinojo nedarbingumo laikotarpiu, jeigu l</text:span><text:span text:style-name="T2145">aikinojo nedarbingumo laikotarpis ne ilgesnis kaip 120 kalendorinių dienų iš eilės.</text:span></text:p>
      <text:p text:style-name="P2146"><text:span text:style-name="T2147">5</text:span><text:span text:style-name="T2148">. Negalima atleisti iš tarnybos žvalgybos institucijoje nėščios moters, taip pat motinos arba tėvo, auginančių vaiką iki 3 metų, jeigu nėra jų kaltės (išskyrus atvejus</text:span><text:span text:style-name="T2149">, kai žvalgybos institucija likviduojama).</text:span></text:p>
      <text:p text:style-name="P2150"><text:span text:style-name="T2151">6</text:span><text:span text:style-name="T2152">. Šio įstatymo 53 straipsnio 1, 2, 3, 4, 5, 6, 7, 8, 9, 10, 11, 12, 13, 15 ir 16 punktuose numatytais pagrindais žvalgybos pareigūnas gali būti atleidžiamas iš tarnybos jo atostogų ar laikinojo nedarbingumo<text:s/></text:span><text:span text:style-name="T2153">laikotarpiu.</text:span></text:p>
      <text:p text:style-name="P2154"><text:span text:style-name="T2155">7</text:span><text:span text:style-name="T2156">. Mirę, įstatymų nustatyta tvarka paskelbti mirusiais, pripažinti nežinia kur esančiais žvalgybos pareigūnai išbraukiami iš žvalgybos pareigūnų sąrašų žvalgybos institucijos vadovo įsakymu.</text:span></text:p>
      <text:p text:style-name="P2157"><text:span text:style-name="T2158">8</text:span><text:span text:style-name="T2159">. Ginčai, kilę dėl atleidimo iš tarnybos, s</text:span><text:span text:style-name="T2160">prendžiami Lietuvos Respublikos administracinių bylų teisenos įstatymo nustatyta tvarka.</text:span></text:p>
      <text:p text:style-name="P2161"/>
      <text:p text:style-name="P2162"><text:span text:style-name="T2163">55</text:span><text:span text:style-name="T2164"><text:s/>straipsnis.<text:s/></text:span><text:span text:style-name="T2165">Žvalgybos pareigūno atleidimas iš tarnybos paties prašymu</text:span></text:p>
      <text:p text:style-name="P2166"><text:span text:style-name="T2167">1</text:span><text:span text:style-name="T2168">. Žvalgybos pareigūnas turi teisę nutraukti tarnybą savo noru, žvalgybos instituci</text:span><text:span text:style-name="T2169">jos vadovui pateikęs prašymą ne vėliau kaip prieš 14 kalendorinių dienų. Žvalgybos pareigūnas atleidžiamas prašyme nurodytą dieną.</text:span></text:p>
      <text:p text:style-name="P2170"><text:span text:style-name="T2171">2</text:span><text:span text:style-name="T2172">. Jeigu žvalgybos institucijos vadovas sutinka, žvalgybos pareigūnas gali būti atleistas ir sutartis su juo nutraukta<text:s/></text:span><text:span text:style-name="T2173">anksčiau, negu nustatyta šio straipsnio 1 dalyje.</text:span></text:p>
      <text:p text:style-name="P2174"><text:span text:style-name="T2175">3</text:span><text:span text:style-name="T2176">. Žvalgybos pareigūnas turi teisę atšaukti prašymą nutraukti tarnybą savo noru ne vėliau kaip per 3 darbo dienas nuo prašymo pateikimo dienos.</text:span></text:p>
      <text:p text:style-name="P2177"><text:span text:style-name="T2178">4</text:span><text:span text:style-name="T2179">. Jeigu yra atliekamas tarnybinio nusižengimo tyrimas</text:span><text:span text:style-name="T2180">, žvalgybos pareigūnas gali būti atleidžiamas tik baigus tyrimą, per 3 darbo dienas nuo tyrimo pabaigos.</text:span></text:p>
      <text:p text:style-name="P2181"/>
      <text:p text:style-name="P2182"><text:span text:style-name="T2183">56</text:span><text:span text:style-name="T2184"><text:s/>straipsnis.<text:s/></text:span><text:span text:style-name="T2185">Žvalgybos pareigūno atleidimas iš tarnybos šalių susitarimu</text:span></text:p>
      <text:p text:style-name="P2186"><text:span text:style-name="T2187">Žvalgybos pareigūną atleidžiant iš tarnybos šalių susitarimu, sudar</text:span><text:span text:style-name="T2188">omas rašytinis susitarimas, kuriame aptariamos atleidimo iš tarnybos laiko, nepanaudotų kasmetinių atostogų suteikimo ar kompensavimo, išeitinės išmokos (jos dydis negali viršyti šio įstatymo 68 straipsnio 1 dalyje nustatyto dydžio) mokėjimo, mokymo, kvali</text:span><text:span text:style-name="T2189">fikacijos tobulinimo išlaidų atlyginimo ir kitos sąlygos.</text:span></text:p>
      <text:p text:style-name="P2190"/>
      <text:p text:style-name="P2191"><text:span text:style-name="T2192">VIENUOLIKTASIS</text:span><text:span text:style-name="T2193"><text:s/>SKIRSNIS</text:span></text:p>
      <text:p text:style-name="P2194"><text:span text:style-name="T2195">ŽVALGYBOS PAREIGŪNŲ SKATINIMAS IR ATSAKOMYBĖ</text:span></text:p>
      <text:p text:style-name="P2196"/>
      <text:p text:style-name="P2197"><text:span text:style-name="T2198">57</text:span><text:span text:style-name="T2199"><text:s/>straipsnis.<text:s/></text:span><text:span text:style-name="T2200">Žvalgybos pareigūnų skatinimas ir apdovanojimai</text:span></text:p>
      <text:p text:style-name="P2201"><text:span text:style-name="T2202">1</text:span><text:span text:style-name="T2203">. Už pavyzdingą tarnybą žvalgybos pareigūnai ga</text:span><text:span text:style-name="T2204">li būti skatinami ar apdovanojami:</text:span></text:p>
      <text:p text:style-name="P2205"><text:span text:style-name="T2206">1</text:span><text:span text:style-name="T2207">) padėka;</text:span></text:p>
      <text:p text:style-name="P2208"><text:span text:style-name="T2209">2</text:span><text:span text:style-name="T2210">) vardine dovana;</text:span></text:p>
      <text:p text:style-name="P2211"><text:span text:style-name="T2212">3</text:span><text:span text:style-name="T2213">) iki 2 pareiginių algų dydžio pinigine išmoka už asmeninį išskirtinį indėlį įgyvendinant žvalgybos institucijai nustatytus tikslus arba pasiektus rezultatus;</text:span><text:s/></text:p>
      <text:p text:style-name="P2214">Straipsnio punkto<text:s/>pakeitimai:</text:p>
      <text:p text:style-name="P2215"><text:span text:style-name="T2216">Nr.<text:s/></text:span><text:a xlink:href="https://www.e-tar.lt/portal/legalAct.html?documentId=f74e22e04e0b11e8ade598b2394a491d" office:target-frame-name="_top" xlink:show="replace"><text:span text:style-name="T2217">XIII-1102</text:span></text:a><text:span text:style-name="T2218">, 2018-04-19, paskelbta TAR 2018-05-02, i. k. 2018-06969</text:span></text:p>
      <text:p text:style-name="Normal"/>
      <text:p text:style-name="P2219"><text:span text:style-name="T2220">4</text:span><text:span text:style-name="T2221">) žvalgybos institucijos medaliu ar pasižymėjimo ženklu;</text:span></text:p>
      <text:p text:style-name="P2222"><text:span text:style-name="T2223">5</text:span><text:span text:style-name="T2224">) krašto</text:span><text:span text:style-name="T2225"><text:s/>apsaugos sistemos medaliu.</text:span></text:p>
      <text:p text:style-name="P2226"><text:span text:style-name="T2227">2</text:span><text:span text:style-name="T2228">. Už ypatingus nuopelnus tarnyboje žvalgybos pareigūnai gali būti pristatomi valstybiniams apdovanojimams.</text:span></text:p>
      <text:p text:style-name="P2229"><text:span text:style-name="T2230">3</text:span><text:span text:style-name="T2231">. Žvalgybos pareigūnai skatinami ir apdovanojami bendra Valstybės saugumo departamento direktoriaus ir krašto</text:span><text:span text:style-name="T2232"><text:s/>apsaugos ministro nustatyta tvarka.</text:span></text:p>
      <text:p text:style-name="P2233"><text:span text:style-name="T2234">4</text:span><text:span text:style-name="T2235">. Žvalgybos pareigūnai, turintys galiojančių tarnybinių nuobaudų, neskatinami ir neapdovanojami.</text:span></text:p>
      <text:p text:style-name="P2236"/>
      <text:p text:style-name="P2237"><text:span text:style-name="T2238">58</text:span><text:span text:style-name="T2239"><text:s/>straipsnis.<text:s/></text:span><text:span text:style-name="T2240">Tarnybinės nuobaudos</text:span></text:p>
      <text:p text:style-name="P2241"><text:span text:style-name="T2242">Už tarnybinius nusižengimus žvalgybos pareigūnams skiriamos šios<text:s/></text:span><text:span text:style-name="T2243">tarnybinės nuobaudos:</text:span></text:p>
      <text:p text:style-name="P2244"><text:span text:style-name="T2245">1</text:span><text:span text:style-name="T2246">) įspėjimas;</text:span></text:p>
      <text:p text:style-name="P2247"><text:span text:style-name="T2248">2</text:span><text:span text:style-name="T2249">) papeikimas;</text:span></text:p>
      <text:p text:style-name="P2250"><text:span text:style-name="T2251">3</text:span><text:span text:style-name="T2252">) griežtas papeikimas;</text:span></text:p>
      <text:p text:style-name="P2253"><text:span text:style-name="T2254">4</text:span><text:span text:style-name="T2255">) tarnybinio atlyginimo sumažinimas;<text:s/></text:span></text:p>
      <text:p text:style-name="P2256"><text:span text:style-name="T2257">5</text:span><text:span text:style-name="T2258">) atleidimas iš tarnybos.<text:s/></text:span></text:p>
      <text:p text:style-name="P2259"/>
      <text:p text:style-name="P2260"><text:span text:style-name="T2261">59</text:span><text:span text:style-name="T2262"><text:s/>straipsnis.<text:s/></text:span><text:span text:style-name="T2263">Tarnybiniai nusižengimai</text:span></text:p>
      <text:p text:style-name="P2264"><text:span text:style-name="T2265">1</text:span><text:span text:style-name="T2266">. Tarnybiniai nusižengimai skirstomi į:</text:span></text:p>
      <text:p text:style-name="P2267"><text:span text:style-name="T2268">1</text:span><text:span text:style-name="T2269">) šiurkščius;</text:span></text:p>
      <text:p text:style-name="P2270"><text:span text:style-name="T2271">2</text:span><text:span text:style-name="T2272">) kitus tarnybinius nusižengimus.</text:span></text:p>
      <text:p text:style-name="P2273"><text:span text:style-name="T2274">2</text:span><text:span text:style-name="T2275">. Šiurkštūs tarnybiniai nusižengimai:</text:span></text:p>
      <text:p text:style-name="P2276"><text:span text:style-name="T2277">1</text:span><text:span text:style-name="T2278">) tyčinė žvalgybos pareigūno veika (veikimas ar neveikimas), kai tarnybinė padėtis naudojama ne tarnybos interesais arba ne pagal įstatymus ar kitus teisė</text:span><text:span text:style-name="T2279">s aktus, arba savanaudiškais tikslais (neteisėtai pasisavinamas ar kitiems perleidžiamas svetimas turtas, lėšos ir t. t.) ar dėl kitokių asmeninių paskatų (keršto, pavydo, neteisėtų paslaugų teikimo ir t. t.), taip pat žvalgybos pareigūno veiksmai, kuriais</text:span><text:span text:style-name="T2280"><text:s/>viršijami suteikti įgaliojimai ar savivaliaujama (piktnaudžiavimas tarnyba), jeigu nėra nusikalstamos veikos požymių;</text:span></text:p>
      <text:p text:style-name="P2281"><text:span text:style-name="T2282">2</text:span><text:span text:style-name="T2283">) tyčinis ar neatsargus tarnybinių pareigų, numatytų pareiginiuose nuostatuose, neatlikimas ar netinkamas atlikimas, taip pat teisėt</text:span><text:span text:style-name="T2284">u įsakymu ar pavedimu duotos užduoties neįvykdymas ar netinkamas įvykdymas, jeigu nėra nusikalstamos veikos požymių (tarnybinių pareigų neatlikimas);</text:span></text:p>
      <text:p text:style-name="P2285"><text:span text:style-name="T2286">3</text:span><text:span text:style-name="T2287">) tyčinė ar neatsargi veika, vykdant neteisėtą užduotį ar pavedimą (neteisėtos užduoties vykdymas). Ž</text:span><text:span text:style-name="T2288">valgybos pareigūnas, pradėdamas ar pradėjęs vykdyti įsakymą ar užduotį, kurių teisėtumu abejoja, darbo reglamente ar vidaus tvarkos taisyklėse nustatyta tvarka informavęs aukštesnįjį, negu davusį įsakymą ar pavedimą, vadovą ar žvalgybos institucijos vadovą</text:span><text:span text:style-name="T2289"><text:s/>apie pradedamą vykdyti ar vykdomą pavedimą, nuo atsakomybės atleidžiamas, jeigu jo veikoje nėra nusikalstamos veikos požymių;</text:span></text:p>
      <text:p text:style-name="P2290"><text:span text:style-name="T2291">4</text:span><text:span text:style-name="T2292">) buvimas tarnybos metu apsvaigusiam nuo alkoholio, narkotinių, psichotropinių ar kitų psichiką veikiančių medžiagų;</text:span></text:p>
      <text:p text:style-name="P2293"><text:span text:style-name="T2294">5</text:span><text:span text:style-name="T2295">)<text:s/></text:span><text:span text:style-name="T2296">nebuvimas tarnybos vietoje vieną ar daugiau darbo dienų be pateisinamos priežasties;</text:span></text:p>
      <text:p text:style-name="P2297"><text:span text:style-name="T2298">6</text:span><text:span text:style-name="T2299">) tyčinė ar neatsargi veika, kuria pažeidžiamos darbo su įslaptinta informacija tvarkos taisyklės, nustatančios įslaptintos informacijos naudojimą, saugojimą (darbo s</text:span><text:span text:style-name="T2300">u įslaptinta informacija taisyklių pažeidimas), jeigu nėra nusikalstamos veikos požymių;</text:span></text:p>
      <text:p text:style-name="P2301"><text:span text:style-name="T2302">7</text:span><text:span text:style-name="T2303">) tyčinė ar neatsargi veika, kuria pažeidžiama tarnybinių šaunamųjų ginklų išdavimo, grąžinimo, nešiojimo, laikymo ir naudojimosi tvarka, taip pat naudojimosi kit</text:span><text:span text:style-name="T2304">ais daiktais, mechanizmais ar įrenginiais, pripažintais didesnio pavojaus šaltiniais, taisyklės (elgesio su didesnio pavojaus šaltiniu taisyklių pažeidimas);</text:span></text:p>
      <text:p text:style-name="P2305"><text:span text:style-name="T2306">8</text:span><text:span text:style-name="T2307">) melagingo paaiškinimo dėl tarnybinio nusižengimo davimas, taip pat vertimas duoti melagingą</text:span><text:span text:style-name="T2308"><text:s/>paaiškinimą;</text:span></text:p>
      <text:p text:style-name="P2309"><text:span text:style-name="T2310">9</text:span><text:span text:style-name="T2311">) tyčinė ar neatsargi veika, kuria pažeidžiamos visuotinai pripažintos dorovės, moralės ir etikos normos, vidaus darbo tvarka ar naudojimosi daiktais, įrankiais ar įrenginiais taisyklės, padariusi žvalgybos institucijai turtinę žalą, jei</text:span><text:span text:style-name="T2312">gu joje nėra nusikalstamos veikos požymių (turtinės žalos padarymas).</text:span></text:p>
      <text:p text:style-name="P2313"><text:span text:style-name="T2314">3</text:span><text:span text:style-name="T2315">. Už šiurkščius tarnybinius nusižengimus gali būti skiriamos šios tarnybinės nuobaudos:</text:span></text:p>
      <text:p text:style-name="P2316"><text:span text:style-name="T2317">1</text:span><text:span text:style-name="T2318">) griežtas papeikimas;</text:span></text:p>
      <text:p text:style-name="P2319"><text:span text:style-name="T2320">2</text:span><text:span text:style-name="T2321">) tarnybinio atlyginimo sumažinimas;</text:span></text:p>
      <text:p text:style-name="P2322"><text:span text:style-name="T2323">3</text:span><text:span text:style-name="T2324">) atleidimas iš<text:s/></text:span><text:span text:style-name="T2325">tarnybos.</text:span></text:p>
      <text:p text:style-name="P2326"><text:span text:style-name="T2327">4</text:span><text:span text:style-name="T2328">. Atleidimas iš tarnybos gali būti skiriamas ir už vieną šiurkštų tarnybinį nusižengimą.</text:span></text:p>
      <text:p text:style-name="P2329"><text:span text:style-name="T2330">5</text:span><text:span text:style-name="T2331">. Kiti tarnybiniai nusižengimai – vidaus administravimo tvarkos pažeidimai, jeigu juose nėra šiurkščių tarnybinių nusižengimų požymių.</text:span></text:p>
      <text:p text:style-name="P2332"><text:span text:style-name="T2333">6</text:span><text:span text:style-name="T2334">. Už<text:s/></text:span><text:span text:style-name="T2335">kitus tarnybinius nusižengimus skiriamos šios tarnybinės nuobaudos:</text:span></text:p>
      <text:p text:style-name="P2336"><text:span text:style-name="T2337">1</text:span><text:span text:style-name="T2338">) įspėjimas;</text:span></text:p>
      <text:p text:style-name="P2339"><text:span text:style-name="T2340">2</text:span><text:span text:style-name="T2341">) papeikimas;</text:span></text:p>
      <text:p text:style-name="P2342"><text:span text:style-name="T2343">3</text:span><text:span text:style-name="T2344">) griežtas papeikimas.</text:span></text:p>
      <text:p text:style-name="P2345"><text:span text:style-name="T2346">7</text:span><text:span text:style-name="T2347">. Atsakomybę už tarnybinius nusižengimus lengvinančios aplinkybės yra šios:</text:span></text:p>
      <text:p text:style-name="P2348"><text:span text:style-name="T2349">1</text:span><text:span text:style-name="T2350">) asmuo pats praneša padaręs tarnybinį<text:s/></text:span><text:span text:style-name="T2351">nusižengimą;</text:span></text:p>
      <text:p text:style-name="P2352"><text:span text:style-name="T2353">2</text:span><text:span text:style-name="T2354">) asmuo nuoširdžiai gailisi;</text:span></text:p>
      <text:p text:style-name="P2355"><text:span text:style-name="T2356">3</text:span><text:span text:style-name="T2357">) asmuo užkirto kelią žalingiems tarnybinio nusižengimo padariniams, savo noru pašalino padarytą žalą;</text:span></text:p>
      <text:p text:style-name="P2358"><text:span text:style-name="T2359">4</text:span><text:span text:style-name="T2360">) tarnybinis nusižengimas padarytas dėl didelio susijaudinimo, kurį sukėlė neteisėti nukentėjusi</text:span><text:span text:style-name="T2361">ojo veiksmai;</text:span></text:p>
      <text:p text:style-name="P2362"><text:span text:style-name="T2363">5</text:span><text:span text:style-name="T2364">) tarnybinis nusižengimas buvo padarytas dėl psichinės ar fizinės prievartos, jeigu tokia prievarta nepašalina atsakomybės;<text:s/></text:span></text:p>
      <text:p text:style-name="P2365"><text:span text:style-name="T2366">6</text:span><text:span text:style-name="T2367">) tarnybinis nusižengimas buvo padarytas pažeidžiant būtinojo reikalingumo sąlygas;</text:span></text:p>
      <text:p text:style-name="P2368"><text:span text:style-name="T2369">7</text:span><text:span text:style-name="T2370">) tarnybinis<text:s/></text:span><text:span text:style-name="T2371">nusižengimas buvo padarytas peržengiant būtinosios ginties ribas;</text:span></text:p>
      <text:p text:style-name="P2372"><text:span text:style-name="T2373">8</text:span><text:span text:style-name="T2374">) kitos lengvinančios aplinkybės, žvalgybos institucijos vadovo pripažintos svarbiomis.</text:span></text:p>
      <text:p text:style-name="P2375"><text:span text:style-name="T2376">8</text:span><text:span text:style-name="T2377">. Atsakomybę už tarnybinius nusižengimus sunkinančios aplinkybės yra šios:</text:span></text:p>
      <text:p text:style-name="P2378"><text:span text:style-name="T2379">1</text:span><text:span text:style-name="T2380">) tarnybinis</text:span><text:span text:style-name="T2381"><text:s/>nusižengimas padarytas karo arba nepaprastosios padėties metu;</text:span></text:p>
      <text:p text:style-name="P2382"><text:span text:style-name="T2383">2</text:span><text:span text:style-name="T2384">) tarnybinis nusižengimas buvo tęsiamas, nepaisant reikalavimo jį nutraukti;</text:span></text:p>
      <text:p text:style-name="P2385"><text:span text:style-name="T2386">3</text:span><text:span text:style-name="T2387">) šiurkštus tarnybinis nusižengimas per metus padarytas pakartotinai;</text:span></text:p>
      <text:p text:style-name="P2388"><text:span text:style-name="T2389">4</text:span><text:span text:style-name="T2390">) tarnybinis nusižengimas pada</text:span><text:span text:style-name="T2391">rytas grupės asmenų;</text:span></text:p>
      <text:p text:style-name="P2392"><text:span text:style-name="T2393">5</text:span><text:span text:style-name="T2394">) tarnybinis nusižengimas padarytas apsvaigusio nuo alkoholio, narkotinių, psichotropinių ar kitų psichiką veikiančių medžiagų asmens.<text:s/></text:span></text:p>
      <text:p text:style-name="P2395"><text:span text:style-name="T2396">9</text:span><text:span text:style-name="T2397">. Žvalgybos pareigūnas neatsako už tarnybinius nusižengimus, padarytus veikiant būtinos</text:span><text:span text:style-name="T2398">ios ginties, būtinojo reikalingumo sąlygomis, dėl pateisinamos tarnybinės rizikos ar tinkamai vykdant teisėtą įsakymą.</text:span></text:p>
      <text:p text:style-name="P2399"/>
      <text:p text:style-name="P2400"><text:span text:style-name="T2401">60</text:span><text:span text:style-name="T2402"><text:s/>straipsnis.<text:s/></text:span><text:span text:style-name="T2403">Tarnybinių nusižengimų tyrimas ir nuobaudų skyrimas</text:span></text:p>
      <text:p text:style-name="P2404"><text:span text:style-name="T2405">1</text:span><text:span text:style-name="T2406">. Tarnybinių nusižengimų tyrimo procedūra pradedama ne vėl</text:span><text:span text:style-name="T2407">iau kaip per 3 darbo dienas, kai žvalgybos institucijos vadovas ar jo įgaliotas asmuo gauna informaciją apie žvalgybos pareigūno galimai padarytą tarnybinį nusižengimą. Tarnybinio nusižengimo tyrimo procedūra susideda iš pavedimo atlikti tarnybinį patikrin</text:span><text:span text:style-name="T2408">imą, tarnybinio patikrinimo atlikimo ir tarnybinės nuobaudos skyrimo.<text:s/></text:span></text:p>
      <text:p text:style-name="P2409"><text:span text:style-name="T2410">2</text:span><text:span text:style-name="T2411">. Tarnybinį patikrinimą atlieka žvalgybos institucijos vadovo įgalioti žvalgybos pareigūnai.</text:span></text:p>
      <text:p text:style-name="P2412"><text:span text:style-name="T2413">3</text:span><text:span text:style-name="T2414">. Tarnybinio patikrinimo metu turi būti visapusiškai, nuodugniai ir objektyviai<text:s/></text:span><text:span text:style-name="T2415">ištirtas tarnybinis nusižengimas, nustatytos jo padarymo priežastys ir sąlygos, nustatyti kalti asmenys, juo turi būti užtikrinama, kad už tarnybinius nusižengimus atsakytų tik juos padarę asmenys. Esant galimybei, turi būti nustatytos drausmės stiprinimo<text:s/></text:span><text:span text:style-name="T2416">ir tarnybinių nusižengimų prevencijos priemonės.</text:span></text:p>
      <text:p text:style-name="P2417"><text:span text:style-name="T2418">4</text:span><text:span text:style-name="T2419">. Tarnybinis patikrinimas negali būti vykdomas ilgiau kaip 3 mėnesius, neįskaitant laiko, kurį žvalgybos pareigūnas nebuvo tarnyboje dėl laikinojo nedarbingumo arba dėl atostogų.<text:s/></text:span></text:p>
      <text:p text:style-name="P2420"><text:span text:style-name="T2421">5</text:span><text:span text:style-name="T2422">. Kai paaiškėja,<text:s/></text:span><text:span text:style-name="T2423">kad tarnybinis nusižengimas turi nusikalstamos veikos požymių, tarnybinis patikrinimas</text:span><text:span text:style-name="T2424"><text:s/></text:span><text:span text:style-name="T2425">sustabdomas ir tarnybinio patikrinimo medžiaga perduodama institucijai, kompetentingai tirti atitinkamas nusikalstamas veikas. Jeigu atsisakoma pradėti baudžiamąjį proce</text:span><text:span text:style-name="T2426">są ar asmuo atleidžiamas nuo baudžiamosios atsakomybės, tarnybinis patikrinimas</text:span><text:span text:style-name="T2427"><text:s/></text:span><text:span text:style-name="T2428">tęsiamas šiame straipsnyje nustatyta tvarka.</text:span></text:p>
      <text:p text:style-name="P2429"><text:span text:style-name="T2430">6</text:span><text:span text:style-name="T2431">. Tarnybinė nuobauda turi būti paskiriama ne vėliau kaip per vieną mėnesį nuo tarnybinio nusižengimo paaiškėjimo dienos, neįsk</text:span><text:span text:style-name="T2432">aitant laiko, kurį žvalgybos pareigūnas nebuvo tarnyboje dėl laikinojo nedarbingumo arba dėl atostogų.</text:span></text:p>
      <text:p text:style-name="P2433"><text:span text:style-name="T2434">7</text:span><text:span text:style-name="T2435">. Pradėjus tarnybinio nusižengimo tyrimą, reikalaujama, kad žvalgybos pareigūnas raštu pateiktų paaiškinimą. Tarnybinio nusižengimo tyrimo procedūra tęsiama ir pareigūnui atsisakius pateikti paaiškinimą.<text:s/></text:span></text:p>
      <text:p text:style-name="P2436"><text:span text:style-name="T2437">8</text:span><text:span text:style-name="T2438">. Tarnybinė nuobauda skiriama žvalgybos instit</text:span><text:span text:style-name="T2439">ucijos vadovo įsakymu.<text:s/></text:span></text:p>
      <text:p text:style-name="P2440"><text:span text:style-name="T2441">9</text:span><text:span text:style-name="T2442">. Už vieną tarnybinį nusižengimą skiriama viena tarnybinė nuobauda.</text:span></text:p>
      <text:p text:style-name="P2443"><text:span text:style-name="T2444">10</text:span><text:span text:style-name="T2445">. Skirdamas tarnybinę nuobaudą, žvalgybos institucijos vadovas atsižvelgia į:</text:span></text:p>
      <text:p text:style-name="P2446"><text:span text:style-name="T2447">1</text:span><text:span text:style-name="T2448">) padaryto tarnybinio nusižengimo pobūdį;</text:span></text:p>
      <text:p text:style-name="P2449"><text:span text:style-name="T2450">2</text:span><text:span text:style-name="T2451">) kaltės formą;</text:span></text:p>
      <text:p text:style-name="P2452"><text:span text:style-name="T2453">3</text:span><text:span text:style-name="T2454">) pa</text:span><text:span text:style-name="T2455">žeidėjo asmenybę;</text:span></text:p>
      <text:p text:style-name="P2456"><text:span text:style-name="T2457">4</text:span><text:span text:style-name="T2458">) atsakomybę lengvinančias ir sunkinančias aplinkybes.</text:span></text:p>
      <text:p text:style-name="P2459"><text:span text:style-name="T2460">11</text:span><text:span text:style-name="T2461">. Tarnybinis atlyginimas gali būti sumažinamas ne daugiau kaip trečdaliu ir ne ilgiau kaip 3 mėnesiams. Tarnybinio atlyginimo sumažinimo dydį ir terminą nustato žvalgybos</text:span><text:span text:style-name="T2462"><text:s/>institucijos vadovas skirdamas tarnybinę nuobaudą.</text:span></text:p>
      <text:p text:style-name="P2463"><text:span text:style-name="T2464">12</text:span><text:span text:style-name="T2465">. Žvalgybos pareigūnas laikomas nebaustu tarnybine nuobauda, kai po nuobaudos už tarnybinį nusižengimą (išskyrus atleidimą iš tarnybos) skyrimo praėjo vieni metai.<text:s/></text:span></text:p>
      <text:p text:style-name="P2466"><text:span text:style-name="T2467">13</text:span><text:span text:style-name="T2468">. Tarnybinė nuobauda gali b</text:span><text:span text:style-name="T2469">ūti panaikinta anksčiau, negu sueis šio straipsnio 12 dalyje nustatytas terminas, tačiau ne anksčiau negu praėjus 6 mėnesiams nuo jos paskyrimo.<text:s/></text:span></text:p>
      <text:p text:style-name="P2470"><text:span text:style-name="T2471">14</text:span><text:span text:style-name="T2472">. Duomenys apie žvalgybos pareigūnui paskirtą tarnybinę nuobaudą įrašomi į jo asmens bylą.</text:span></text:p>
      <text:p text:style-name="P2473"><text:span text:style-name="T2474">15</text:span><text:span text:style-name="T2475">. Tarny</text:span><text:span text:style-name="T2476">binių nusižengimų tyrimo, tarnybinių nuobaudų skyrimo ir panaikinimo tvarką žvalgybos institucijos vadovas nustato įsakymu.</text:span></text:p>
      <text:p text:style-name="P2477"><text:span text:style-name="T2478">16</text:span><text:span text:style-name="T2479">. Sprendimas dėl tarnybinės nuobaudos paskyrimo gali būti skundžiamas Lietuvos Respublikos teisės aktų nustatyta tvarka.</text:span></text:p>
      <text:p text:style-name="P2480"/>
      <text:p text:style-name="P2481"><text:span text:style-name="T2482">61</text:span><text:span text:style-name="T2483"><text:s/>straipsnis.<text:s/></text:span><text:span text:style-name="T2484">Žvalgybos pareigūnų materialinės atsakomybės sąlygos</text:span></text:p>
      <text:p text:style-name="P2485"><text:span text:style-name="T2486">1</text:span><text:span text:style-name="T2487">. Žvalgybos pareigūnai, neteisėta veika (tyčia ar dėl neatsargumo) padarę tiesioginę tikrąją žalą žvalgybos institucijai, kurioje tarnauja, privalo šią žalą atlyginti.</text:span></text:p>
      <text:p text:style-name="P2488"><text:span text:style-name="T2489">2</text:span><text:span text:style-name="T2490">.<text:s/></text:span><text:span text:style-name="T2491">Žvalgybos pareigūnai traukiami riboton ar visiškon materialinėn atsakomybėn.</text:span></text:p>
      <text:p text:style-name="P2492"><text:span text:style-name="T2493">3</text:span><text:span text:style-name="T2494">. Žvalgybos pareigūnai netraukiami materialinėn atsakomybėn, jeigu yra šio įstatymo 59 straipsnio 9 dalyje nustatytos sąlygos.</text:span></text:p>
      <text:p text:style-name="P2495"><text:span text:style-name="T2496">4</text:span><text:span text:style-name="T2497">. Aplinkybes, panaikinančias materialinę a</text:span><text:span text:style-name="T2498">tsakomybę, patvirtina žvalgybos institucijos vadovas, išleisdamas įsakymą dėl žvalgybos pareigūno netraukimo materialinėn atsakomybėn.<text:s/></text:span></text:p>
      <text:p text:style-name="P2499"><text:span text:style-name="T2500">5</text:span><text:span text:style-name="T2501">. Žvalgybos pareigūnų žalos, padarytos žvalgybos institucijai dėl neatsargumo einant tarnybines pareigas, atlyginim</text:span><text:span text:style-name="T2502">o dydis negali būti didesnis kaip 3 jo mėnesiniai tarnybiniai atlyginimai.</text:span></text:p>
      <text:p text:style-name="P2503"><text:span text:style-name="T2504">6</text:span><text:span text:style-name="T2505">. Žvalgybos pareigūnai, įstatymų ar kitų teisės aktų nustatyta tvarka paskirti nuolat ar laikinai eiti pareigas ar atlikti darbų, susijusių su materialinių vertybių, piniginių<text:s/></text:span><text:span text:style-name="T2506">lėšų ar kito turto priėmimu ar perdavimu, saugojimu, apskaita, valdymu, disponavimu jais ar tvarkymu, materialiai atsako už visą dėl jų kaltės žvalgybos institucijai padarytą žalą, kai jie pinigines lėšas, materialines vertybes ar kitą turtą priėmė savo ži</text:span><text:span text:style-name="T2507">nion arba pradėjo realiai tvarkyti jų apskaitą, arba jiems buvo suteikta teisė priimti sprendimą, susijusį su jų valdymu, tvarkymu ar disponavimu jais.</text:span></text:p>
      <text:p text:style-name="P2508"><text:span text:style-name="T2509">7</text:span><text:span text:style-name="T2510">. Žvalgybos pareigūnai atsako už visą dėl jų kaltės žvalgybos institucijai padarytą žalą, neatsižve</text:span><text:span text:style-name="T2511">lgiant į einamas pareigas, šiais atvejais:</text:span></text:p>
      <text:p text:style-name="P2512"><text:span text:style-name="T2513">1</text:span><text:span text:style-name="T2514">) kai žala padaryta dėl nusikalstamos veikos;</text:span></text:p>
      <text:p text:style-name="P2515"><text:span text:style-name="T2516">2</text:span><text:span text:style-name="T2517">) kai žala turtui ar materialinėms vertybėms padaryta tyčia;</text:span></text:p>
      <text:p text:style-name="P2518"><text:span text:style-name="T2519">3</text:span><text:span text:style-name="T2520">) kai žala padaryta esant neblaiviam arba apsvaigusiam nuo narkotinių, psichotropinių ar kitų</text:span><text:span text:style-name="T2521"><text:s/>psichiką veikiančių medžiagų;</text:span></text:p>
      <text:p text:style-name="P2522"><text:span text:style-name="T2523">4</text:span><text:span text:style-name="T2524">) kai žala turtui ar materialinėms vertybėms padaryta ne tarnybinių pareigų atlikimo metu ar ne dėl tarnybos interesų.</text:span></text:p>
      <text:p text:style-name="P2525"><text:span text:style-name="T2526">8</text:span><text:span text:style-name="T2527">. Tyrimų dėl materialinės žalos padarymo, žalos nustatymo ir atlyginimo už ją tvarką nustato ž</text:span><text:span text:style-name="T2528">valgybos institucijos vadovas.</text:span></text:p>
      <text:p text:style-name="P2529"><text:span text:style-name="T2530">9</text:span><text:span text:style-name="T2531">. Mėnesiniai išskaitymai už padarytą žalą negali viršyti 20 procentų žvalgybos pareigūnui priklausančio per mėnesį mokėti tarnybinio atlyginimo.</text:span></text:p>
      <text:p text:style-name="P2532"/>
      <text:p text:style-name="P2533"><text:span text:style-name="T2534">DVYLIKTASIS</text:span><text:span text:style-name="T2535"><text:s/>SKIRSNIS</text:span></text:p>
      <text:p text:style-name="P2536"><text:span text:style-name="T2537">ŽVALGYBOS PAREIGŪNŲ TARNYBINIAI RANGAI IR KAR</text:span><text:span text:style-name="T2538">IŲ LAIPSNIAI</text:span></text:p>
      <text:p text:style-name="P2539"/>
      <text:p text:style-name="P2540"><text:span text:style-name="T2541">62</text:span><text:span text:style-name="T2542"><text:s/>straipsnis.<text:s/></text:span><text:span text:style-name="T2543">Tarnybiniai rangai ir karių laipsniai</text:span></text:p>
      <text:p text:style-name="P2544"><text:span text:style-name="T2545">1</text:span><text:span text:style-name="T2546">. Žvalgybos pareigūnams (išskyrus karius) suteikiami tarnybiniai rangai.<text:s/></text:span></text:p>
      <text:p text:style-name="P2547"><text:span text:style-name="T2548">2</text:span><text:span text:style-name="T2549">. Valstybės saugumo departamento direktoriui pirmą rangą, jo pavaduotojams antrą rangą, skirdamas<text:s/></text:span><text:span text:style-name="T2550">juos į šias pareigas, suteikia Respublikos Prezidentas. Antrojo operatyvinių tarnybų departamento direktoriui pirmą rangą, jo pavaduotojams antrą rangą, skirdamas juos į šias pareigas, suteikia krašto apsaugos ministras.</text:span></text:p>
      <text:p text:style-name="P2551"><text:span text:style-name="T2552">3</text:span><text:span text:style-name="T2553">. Antrajame operatyvinių tarny</text:span><text:span text:style-name="T2554">bų departamente tarnaujantiems kariams laipsniai suteikiami vadovaujantis Krašto apsaugos sistemos organizavimo ir karo tarnybos įstatyme bei krašto apsaugos ministro įsakymuose nustatytais reikalavimais ir tvarka.</text:span></text:p>
      <text:p text:style-name="P2555"><text:span text:style-name="T2556">4</text:span><text:span text:style-name="T2557">. Tarnybiniai rangai nesuteikiami žv</text:span><text:span text:style-name="T2558">algybos pareigūnams, turintiems galiojančių tarnybinių nuobaudų.</text:span></text:p>
      <text:p text:style-name="P2559"><text:span text:style-name="T2560">5</text:span><text:span text:style-name="T2561">. Žvalgybos pareigūnai skiriami į jų tarnybinį rangą atitinkančias pareigas. Atskirais žvalgybos institucijos vadovo nustatytais atvejais ir sąlygomis žvalgybos pareigūnas gali būti pask</text:span><text:span text:style-name="T2562">irtas eiti vienu tarnybiniu rangu aukštesnes pareigas. Kai atitinkamo tarnybinio rango pareigų nėra, žvalgybos institucijos vadovas gali žvalgybos pareigūną iki vienų metų paskirti į vienu tarnybiniu rangu žemesnes pareigas.</text:span></text:p>
      <text:p text:style-name="P2563"><text:span text:style-name="T2564">6</text:span><text:span text:style-name="T2565">. Tarnybiniai rangai sutei</text:span><text:span text:style-name="T2566">kiami bendra Valstybės saugumo departamento direktoriaus ir krašto apsaugos ministro nustatyta tvarka.<text:s/></text:span></text:p>
      <text:p text:style-name="P2567"/>
      <text:p text:style-name="P2568"><text:span text:style-name="T2569">63</text:span><text:span text:style-name="T2570"><text:s/>straipsnis.<text:s/></text:span><text:span text:style-name="T2571">Žvalgybos pareigūnų pareigybių, karių laipsnių ir tarnybinių rangų derinimas</text:span></text:p>
      <text:p text:style-name="P2572"><text:span text:style-name="T2573">Žvalgybos pareigūnams nustatomi tokie pareigybes at</text:span><text:span text:style-name="T2574">itinkantys karių laipsniai ir tarnybiniai rangai:</text:span></text:p>
      <text:p text:style-name="P2575"><text:span text:style-name="T2576">1</text:span><text:span text:style-name="T2577">) direktoriaus – nuo pulkininko (jūrų kapitono) iki brigados generolo (flotilės admirolo) ar pirmo rango;</text:span></text:p>
      <text:p text:style-name="P2578"><text:span text:style-name="T2579">2</text:span><text:span text:style-name="T2580">) direktoriaus pavaduotojo – pulkininko (jūrų kapitono) ar antro rango;</text:span></text:p>
      <text:p text:style-name="P2581"><text:span text:style-name="T2582">3</text:span><text:span text:style-name="T2583">) valdybos<text:s/></text:span><text:span text:style-name="T2584">viršininko, valdybos viršininko pavaduotojo – pulkininko leitenanto (komandoro) ar trečio rango;</text:span></text:p>
      <text:p text:style-name="P2585"><text:span text:style-name="T2586">4</text:span><text:span text:style-name="T2587">) skyriaus viršininko – majoro (komandoro leitenanto) ar ketvirto rango, pulkininko leitenanto (komandoro) ar trečio rango;</text:span></text:p>
      <text:p text:style-name="P2588"><text:span text:style-name="T2589">5</text:span><text:span text:style-name="T2590">) skyriaus viršininko pav</text:span><text:span text:style-name="T2591">aduotojo, poskyrio viršininko – majoro (komandoro leitenanto) ar ketvirto rango;</text:span></text:p>
      <text:p text:style-name="P2592"><text:span text:style-name="T2593">6</text:span><text:span text:style-name="T2594">) vyriausiojo specialisto – nuo leitenanto iki majoro (komandoro leitenanto) ar nuo septinto iki ketvirto rango;</text:span></text:p>
      <text:p text:style-name="P2595"><text:span text:style-name="T2596">7</text:span><text:span text:style-name="T2597">) vyresniojo specialisto – nuo štabo seržanto, štabo</text:span><text:span text:style-name="T2598"><text:s/>seržanto specialisto (štabo laivūno, štabo laivūno specialisto) iki seržanto majoro (vyresniojo laivūno) ar nuo dvylikto iki aštunto rango;</text:span></text:p>
      <text:p text:style-name="P2599"><text:span text:style-name="T2600">8</text:span><text:span text:style-name="T2601">) specialisto – nuo eilinio (jūreivio) iki vyresniojo seržanto, vyresniojo seržanto specialisto ar nuo penkiol</text:span><text:span text:style-name="T2602">ikto iki trylikto rango;</text:span></text:p>
      <text:p text:style-name="P2603"><text:span text:style-name="T2604">9</text:span><text:span text:style-name="T2605">) jaunesniojo specialisto – jaunesniojo eilinio (jaunesniojo jūreivio) ar šešiolikto rango.</text:span></text:p>
      <text:p text:style-name="P2606"/>
      <text:p text:style-name="P2607"><text:span text:style-name="T2608">TRYLIKTASIS</text:span><text:span text:style-name="T2609"><text:s/>SKIRSNIS</text:span></text:p>
      <text:p text:style-name="P2610"><text:span text:style-name="T2611">ŽVALGYBOS PAREIGŪNŲ TARNYBOS APMOKĖJIMAS IR SOCIALINĖS GARANTIJOS</text:span></text:p>
      <text:p text:style-name="P2612"/>
      <text:p text:style-name="P2613"><text:span text:style-name="T2614">64</text:span><text:span text:style-name="T2615"><text:s/>straipsnis.<text:s/></text:span><text:span text:style-name="T2616">Žvalgybos<text:s/></text:span><text:span text:style-name="T2617">pareigūnų tarnybinis atlyginimas ir kitos su tarnybos santykiais susijusios išmokos</text:span><text:span text:style-name="T2618"><text:s/></text:span></text:p>
      <text:p text:style-name="P2619"><text:span text:style-name="T2620">1</text:span><text:span text:style-name="T2621">. Žvalgybos pareigūnų tarnybinį atlyginimą sudaro pareiginė alga, priedai už tarnybinį rangą ar kario laipsnį,<text:s/></text:span><text:span text:style-name="T2622">priedas už<text:s/></text:span><text:span text:style-name="T2623">tarnybos stažą ir priemoka už<text:s/></text:span><text:span text:style-name="T2624">su ypatinga sp</text:span><text:span text:style-name="T2625">ecifika susijusių funkcijų atlikimą.</text:span></text:p>
      <text:p text:style-name="P2626"><text:span text:style-name="T2627">2</text:span><text:span text:style-name="T2628">. Žvalgybos pareigūnų pareiginės algos koeficientus ar jų intervalus</text:span><text:span text:style-name="T2629"><text:s/></text:span><text:span text:style-name="T2630">nustato Lietuvos Respublikos valstybės politikų ir valstybės pareigūnų darbo apmokėjimo įstatymas. Jeigu Valstybės politikų ir valstybės pareigūn</text:span><text:span text:style-name="T2631">ų darbo apmokėjimo įstatyme pareigybei yra nustatyti pareiginės algos koeficientų intervalai, konkretų pareiginės algos koeficientą pareigybei nustato žvalgybos institucijos vadovas, atsižvelgdamas į šiuos kriterijus: veiklos pobūdį, pavojingumą, sudėtingu</text:span><text:span text:style-name="T2632">mą, reikalaujamą kompetenciją, įtaką institucijos sprendimų priėmimui ir atsakomybės lygį.</text:span><text:span text:style-name="T2633"><text:s/></text:span></text:p>
      <text:p text:style-name="P2634"><text:span text:style-name="T2635">3</text:span><text:span text:style-name="T2636">. Žvalgybos pareigūnų priedas už kario laipsnį skaičiuojamas nuo pareiginės algos koeficiento, nustatyto pagal šio straipsnio 2 dalį:</text:span></text:p>
      <text:p text:style-name="P2637"><text:span text:style-name="T2638">1</text:span><text:span text:style-name="T2639">) brigados generolo, f</text:span><text:span text:style-name="T2640">lotilės admirolo – 30 procentų dydžio;</text:span></text:p>
      <text:p text:style-name="P2641"><text:span text:style-name="T2642">2</text:span><text:span text:style-name="T2643">) pulkininko, jūrų kapitono – 30 procentų dydžio;</text:span></text:p>
      <text:p text:style-name="P2644"><text:span text:style-name="T2645">3</text:span><text:span text:style-name="T2646">) pulkininko leitenanto, komandoro –<text:s/></text:span><text:span text:style-name="T2647">27</text:span><text:span text:style-name="T2648"><text:s/>procentų dydžio;</text:span></text:p>
      <text:p text:style-name="P2649"><text:span text:style-name="T2650">4</text:span><text:span text:style-name="T2651">) majoro, komandoro leitenanto – 25 procentų dydžio;</text:span></text:p>
      <text:p text:style-name="P2652"><text:span text:style-name="T2653">5</text:span><text:span text:style-name="T2654">) kapitono, kapitono leitenanto – 22<text:s/></text:span><text:span text:style-name="T2655">procentų dydžio;</text:span></text:p>
      <text:p text:style-name="P2656"><text:span text:style-name="T2657">6</text:span><text:span text:style-name="T2658">) vyresniojo leitenanto – 20 procentų dydžio;</text:span></text:p>
      <text:p text:style-name="P2659"><text:span text:style-name="T2660">7</text:span><text:span text:style-name="T2661">) leitenanto –<text:s/></text:span><text:span text:style-name="T2662">18</text:span><text:span text:style-name="T2663"><text:s/>procentų dydžio;</text:span></text:p>
      <text:p text:style-name="P2664"><text:span text:style-name="T2665">8</text:span><text:span text:style-name="T2666">) seržanto majoro, vyresniojo laivūno – 16 procentų dydžio;</text:span></text:p>
      <text:p text:style-name="P2667"><text:span text:style-name="T2668">9</text:span><text:span text:style-name="T2669">) viršilos, laivūno – 14 procentų dydžio;</text:span></text:p>
      <text:p text:style-name="P2670"><text:span text:style-name="T2671">10</text:span><text:span text:style-name="T2672">) štabo seržanto, štabo<text:s/></text:span><text:span text:style-name="T2673">seržanto specialisto, štabo laivūno, štabo laivūno specialisto –12 procentų dydžio;</text:span></text:p>
      <text:p text:style-name="P2674"><text:span text:style-name="T2675">11</text:span><text:span text:style-name="T2676">) vyresniojo seržanto, vyresnio seržanto specialisto – 10 procentų dydžio;</text:span></text:p>
      <text:p text:style-name="P2677"><text:span text:style-name="T2678">12</text:span><text:span text:style-name="T2679">) seržanto, seržanto specialisto –<text:s/></text:span><text:span text:style-name="T2680">8</text:span><text:span text:style-name="T2681"><text:s/>procentų dydžio;</text:span></text:p>
      <text:p text:style-name="P2682"><text:span text:style-name="T2683">13</text:span><text:span text:style-name="T2684">) grandinio – 7 procentų<text:s/></text:span><text:span text:style-name="T2685">dydžio;</text:span></text:p>
      <text:p text:style-name="P2686"><text:span text:style-name="T2687">14</text:span><text:span text:style-name="T2688">) vyresniojo eilinio, vyresniojo jūreivio –<text:s/></text:span><text:span text:style-name="T2689">6</text:span><text:span text:style-name="T2690"><text:s/>procentų dydžio;</text:span></text:p>
      <text:p text:style-name="P2691"><text:span text:style-name="T2692">15</text:span><text:span text:style-name="T2693">) eilinio, jūreivio –<text:s/></text:span><text:span text:style-name="T2694">5</text:span><text:span text:style-name="T2695"><text:s/>procentų dydžio;</text:span></text:p>
      <text:p text:style-name="P2696"><text:span text:style-name="T2697">16</text:span><text:span text:style-name="T2698">) jaunesniojo eilinio, jaunesniojo jūreivio –<text:s/></text:span><text:span text:style-name="T2699">4</text:span><text:span text:style-name="T2700"><text:s/>procentų dydžio.</text:span></text:p>
      <text:p text:style-name="P2701"><text:span text:style-name="T2702">4</text:span><text:span text:style-name="T2703">. Žvalgybos pareigūnų priedas už tarnybinį rangą skaič</text:span><text:span text:style-name="T2704">iuojamas nuo pareiginės algos koeficiento, nustatyto pagal šio straipsnio 2 dalį:</text:span></text:p>
      <text:p text:style-name="P2705"><text:span text:style-name="T2706">1</text:span><text:span text:style-name="T2707">) pirmą rangą – 30 procentų dydžio;</text:span></text:p>
      <text:p text:style-name="P2708"><text:span text:style-name="T2709">2</text:span><text:span text:style-name="T2710">) antrą rangą – 30 procentų dydžio;</text:span></text:p>
      <text:p text:style-name="P2711"><text:span text:style-name="T2712">3</text:span><text:span text:style-name="T2713">) trečią rangą –<text:s/></text:span><text:span text:style-name="T2714">27</text:span><text:span text:style-name="T2715"><text:s/>procentų dydžio;</text:span></text:p>
      <text:p text:style-name="P2716"><text:span text:style-name="T2717">4</text:span><text:span text:style-name="T2718">) ketvirtą rangą – 25 procentų dydžio;</text:span></text:p>
      <text:p text:style-name="P2719"><text:span text:style-name="T2720">5</text:span><text:span text:style-name="T2721">) p</text:span><text:span text:style-name="T2722">enktą rangą – 22 procentų dydžio;</text:span></text:p>
      <text:p text:style-name="P2723"><text:span text:style-name="T2724">6</text:span><text:span text:style-name="T2725">) šeštą rangą – 20 procentų dydžio;</text:span></text:p>
      <text:p text:style-name="P2726"><text:span text:style-name="T2727">7</text:span><text:span text:style-name="T2728">) septintą rangą –<text:s/></text:span><text:span text:style-name="T2729">18</text:span><text:span text:style-name="T2730"><text:s/>procentų dydžio;</text:span></text:p>
      <text:p text:style-name="P2731"><text:span text:style-name="T2732">8</text:span><text:span text:style-name="T2733">) aštuntą rangą – 16 procentų dydžio;</text:span></text:p>
      <text:p text:style-name="P2734"><text:span text:style-name="T2735">9</text:span><text:span text:style-name="T2736">) devintą rangą – 14 procentų dydžio;</text:span></text:p>
      <text:p text:style-name="P2737"><text:span text:style-name="T2738">10</text:span><text:span text:style-name="T2739">) dešimtą rangą – 12 procentų dydžio;</text:span></text:p>
      <text:p text:style-name="P2740"><text:span text:style-name="T2741">11</text:span><text:span text:style-name="T2742">)</text:span><text:span text:style-name="T2743"><text:s/>vienuoliktą rangą – 10 procentų dydžio;</text:span></text:p>
      <text:p text:style-name="P2744"><text:span text:style-name="T2745">12</text:span><text:span text:style-name="T2746">) dvyliktą rangą – 8 procentų dydžio;</text:span></text:p>
      <text:p text:style-name="P2747"><text:span text:style-name="T2748">13</text:span><text:span text:style-name="T2749">) tryliktą rangą – 7 procentų dydžio;</text:span></text:p>
      <text:p text:style-name="P2750"><text:span text:style-name="T2751">14</text:span><text:span text:style-name="T2752">) keturioliktą rangą – 6 procentų dydžio;</text:span></text:p>
      <text:p text:style-name="P2753"><text:span text:style-name="T2754">15</text:span><text:span text:style-name="T2755">) penkioliktą rangą – 5 procentų dydžio;</text:span></text:p>
      <text:p text:style-name="P2756"><text:span text:style-name="T2757">16</text:span><text:span text:style-name="T2758">) šešioliktą rangą – 4<text:s/></text:span><text:span text:style-name="T2759">procentų dydžio.</text:span></text:p>
      <text:p text:style-name="P2760"><text:span text:style-name="T2761">5</text:span><text:span text:style-name="T2762">. Žvalgybos pareigūnų priedas už tarnybos stažą skaičiuojamas nuo pareiginės algos bazinio dydžio:</text:span></text:p>
      <text:p text:style-name="P2763"><text:span text:style-name="T2764">1</text:span><text:span text:style-name="T2765">) nuo 1 iki 2 metų – 0,3;</text:span></text:p>
      <text:p text:style-name="P2766"><text:span text:style-name="T2767">2</text:span><text:span text:style-name="T2768">) nuo 2 iki 4 metų – 0,6;</text:span></text:p>
      <text:p text:style-name="P2769"><text:span text:style-name="T2770">3</text:span><text:span text:style-name="T2771">) nuo 4 iki 6 metų – 0,9;</text:span></text:p>
      <text:p text:style-name="P2772"><text:span text:style-name="T2773">4</text:span><text:span text:style-name="T2774">) nuo 6 iki 8 metų – 1,2;</text:span></text:p>
      <text:p text:style-name="P2775"><text:span text:style-name="T2776">5</text:span><text:span text:style-name="T2777">) nuo<text:s/></text:span><text:span text:style-name="T2778">8 iki 10 metų – 1,5;</text:span></text:p>
      <text:p text:style-name="P2779"><text:span text:style-name="T2780">6</text:span><text:span text:style-name="T2781">) nuo 10 iki 12 metų – 1,8;</text:span></text:p>
      <text:p text:style-name="P2782"><text:span text:style-name="T2783">7</text:span><text:span text:style-name="T2784">) nuo 12 iki 14 metų – 2,1;</text:span></text:p>
      <text:p text:style-name="P2785"><text:span text:style-name="T2786">8</text:span><text:span text:style-name="T2787">) nuo 14 iki 16 metų – 2,4;</text:span></text:p>
      <text:p text:style-name="P2788"><text:span text:style-name="T2789">9</text:span><text:span text:style-name="T2790">) nuo 16 iki 18 metų – 2,7;</text:span></text:p>
      <text:p text:style-name="P2791"><text:span text:style-name="T2792">10</text:span><text:span text:style-name="T2793">) nuo 18 iki 20 metų – 3;</text:span></text:p>
      <text:p text:style-name="P2794"><text:span text:style-name="T2795">11</text:span><text:span text:style-name="T2796">) nuo 20 iki 22 metų– 3,3;</text:span></text:p>
      <text:p text:style-name="P2797"><text:span text:style-name="T2798">12</text:span><text:span text:style-name="T2799">) nuo 22 iki 24 metų – 3,6;</text:span></text:p>
      <text:p text:style-name="P2800"><text:span text:style-name="T2801">13</text:span><text:span text:style-name="T2802">) nuo 24 iki 25 metų – 3,9;</text:span></text:p>
      <text:p text:style-name="P2803"><text:span text:style-name="T2804">14</text:span><text:span text:style-name="T2805">) nuo 25 metų – 4,2.</text:span></text:p>
      <text:p text:style-name="P2806"><text:span text:style-name="T2807">6</text:span><text:span text:style-name="T2808">.<text:s/></text:span><text:span text:style-name="T2809">Žvalgybos pareigūnui už funkcijų, susijusių su ypatinga specifika atlikimą, mokama iki 50 procentų pareiginės algos dydžio priemoka. Funkcijų, susijusių su ypatinga specifika, sąrašas ir šia</text:span><text:span text:style-name="T2810">s funkcijas atitinkantis priemokos dydis tvirtinami bendru Valstybės saugumo departamento direktoriaus ir Lietuvos Respublikos krašto apsaugos ministro įsakymu.</text:span></text:p>
      <text:p text:style-name="P2811"><text:span text:style-name="T2812">7</text:span><text:span text:style-name="T2813">. Kasmetinių atostogų laikotarpiu žvalgybos pareigūnams mokamas vidutinis tarnybinis atlyg</text:span><text:span text:style-name="T2814">inimas, apskaičiuotas Vyriausybės nustatyta tvarka.</text:span></text:p>
      <text:p text:style-name="P2815"><text:span text:style-name="T2816">8</text:span><text:span text:style-name="T2817">. Žvalgybos pareigūnams, kurie tapo laikinai nedarbingi dėl tarnybinių pareigų atlikimo arba kai laikinasis nedarbingumas susijęs su tarnybinių pareigų atlikimu (kai asmuo tampa laikinai nedarbingas<text:s/></text:span><text:span text:style-name="T2818">ne dėl nelaimingo atsitikimo tarnyboje ar pakeliui į ją (iš jos), iš institucijos lėšų Vyriausybės nustatyta tvarka kompensuojamas vidutinio jų darbo užmokesčio ir gautos ligos pašalpos skirtumas.</text:span></text:p>
      <text:p text:style-name="P2819"><text:span text:style-name="T2820">9</text:span><text:span text:style-name="T2821">. Antrajame operatyvinių tarnybų departamente tarnauja</text:span><text:span text:style-name="T2822">ntiems kariams Krašto apsaugos sistemos organizavimo ir karo tarnybos įstatymo nuostatos dėl aprūpinimo maistu ir tarnybine gyvenamąja patalpa netaikomos, išskyrus karius, tarnaujančius tarptautinių operacijų kariniuose vienetuose.</text:span><text:s/></text:p>
      <text:p text:style-name="P2823">Straipsnio pakeitimai:</text:p>
      <text:p text:style-name="P2824"><text:span text:style-name="T2825">Nr.<text:s/></text:span><text:a xlink:href="https://www.e-tar.lt/portal/legalAct.html?documentId=f74e22e04e0b11e8ade598b2394a491d" office:target-frame-name="_top" xlink:show="replace"><text:span text:style-name="T2826">XIII-1102</text:span></text:a><text:span text:style-name="T2827">, 2018-04-19, paskelbta TAR 2018-05-02, i. k. 2018-06969</text:span></text:p>
      <text:p text:style-name="Normal"/>
      <text:p text:style-name="P2828"><text:span text:style-name="T2829">64</text:span><text:span text:style-name="T2830">1</text:span><text:span text:style-name="T2831"><text:s/></text:span><text:span text:style-name="T2832">straipsnis.<text:s/></text:span><text:span text:style-name="T2833">Žvalgybos pareigūnų aprūpinimas tarnybos užsienyje laikotarpiu<text:s/></text:span></text:p>
      <text:p text:style-name="P2834"><text:span text:style-name="T2835">1</text:span><text:span text:style-name="T2836">. Tarnybos užsienyje laikotarpiu žvalgybos pareigūnui mokamas šiame įstatyme nustatytas tarnybinis atlyginimas (įskaitant priedus už kario laipsnį ar tarnybinį rangą ir tarnybos stažą), skaičiuojamas pagal nustatytą</text:span><text:span text:style-name="T2837"><text:s/></text:span><text:span text:style-name="T2838">iki perkėlimo eitoms žvalgybos parei</text:span><text:span text:style-name="T2839">gūno pareigoms pareiginės algos koeficientą, išskyrus atvejus, kai darbo užmokestį jiems moka priimančioji institucija.</text:span></text:p>
      <text:p text:style-name="P2840"><text:span text:style-name="T2841">2</text:span><text:span text:style-name="T2842">. Ž</text:span><text:span text:style-name="T2843">valgybos pareigūnai, laikinai perkelti tarnauti į tarptautines ir Europos Sąjungos institucijas ar užsienio valstybių institucijas, aprūpinami asmenų delegavimą į tarptautines ir Europos Sąjungos institucijas ar užsienio valstybių institucijas reglamentuoj</text:span><text:span text:style-name="T2844">ančių teisės aktų nustatytomis sąlygomis ir tvarka.<text:s/></text:span></text:p>
      <text:p text:style-name="P2845"><text:span text:style-name="T2846">3</text:span><text:span text:style-name="T2847">. Žvalgybos pareigūnai, laikinai perkelti tarnauti į Lietuvos Respublikos diplomatines atstovybes, konsulines įstaigas, atstovybes prie tarptautinių organizacijų ar specialiąsias misijas, aprūpinami</text:span><text:span text:style-name="T2848"><text:s/>diplomatinę tarnybą reglamentuojančių teisės aktų nustatytomis sąlygomis ir tvarka.</text:span></text:p>
      <text:p text:style-name="P2849"><text:span text:style-name="T2850">4</text:span><text:span text:style-name="T2851">. Žvalgybos pareigūnai, laikinai perkelti tarnauti į užsienio valstybių ar tarptautines karines ar gynybos institucijas, aprūpinami šio straipsnio 5–21 dalyse nustaty</text:span><text:span text:style-name="T2852">tomis sąlygomis ir tvarka.</text:span></text:p>
      <text:p text:style-name="P2853"><text:span text:style-name="T2854">5</text:span><text:span text:style-name="T2855">. Žvalgybos pareigūnams,<text:s/></text:span><text:span text:style-name="T2856">laikinai perkeltiems tarnauti į</text:span><text:span text:style-name="T2857"><text:s/>užsienio valstybių ar tarptautines karines ar gynybos institucijas, su tarnybiniu atlyginimu mokama su tarnyba užsienyje susijusių išlaidų kompensacija, taikant šio straipsnio 6 dalyje nurodytą su tarnyba užsienyje susijusių išlaidų kompensacijos koeficie</text:span><text:span text:style-name="T2858">ntą, priklausantį nuo žvalgybos pareigūno pareigybės, ir gyvenimo lygio vietos koeficientą, kurio dydį nustato Vyriausybė.<text:s/></text:span><text:span text:style-name="T2859">Užsienio valstybėse, kurių gyvenimo lygio vietos koeficiento dydžiai nėra nustatyti Vyriausybės, taikomas gyvenimo lygio vietos koefi</text:span><text:span text:style-name="T2860">cientas 1,2.<text:s/></text:span><text:span text:style-name="T2861">Su ta</text:span><text:span text:style-name="T2862">rnyba užsienyje susijusių išlaidų kompensacijos koeficiento vieneto vertė eurais lygi Lietuvos Respublikos valstybės politikų, teisėjų, valstybės pareigūnų, valstybės tarnautojų bei valstybės ir savivaldybių biudžetinių įstaigų darbuotojų</text:span><text:span text:style-name="T2863"><text:s/>pareiginės algos (atlyginimo) baziniam dydžiui.</text:span></text:p>
      <text:p text:style-name="P2864"><text:span text:style-name="T2865">6</text:span><text:span text:style-name="T2866">. Su tarnyba užsienyje susijusių išlaidų kompensacijų koeficientai:</text:span></text:p>
      <text:p text:style-name="P2867"><text:span text:style-name="T2868">1</text:span><text:span text:style-name="T2869">) direktoriui, direktoriaus pavaduotojui – 8,93;</text:span></text:p>
      <text:p text:style-name="P2870"><text:span text:style-name="T2871">2</text:span><text:span text:style-name="T2872">) valdybos viršininkui, valdybos viršininko pavaduotojui – 8,15;</text:span></text:p>
      <text:p text:style-name="P2873"><text:span text:style-name="T2874">3</text:span><text:span text:style-name="T2875">) skyri</text:span><text:span text:style-name="T2876">aus viršininkui, skyriaus viršininko pavaduotojui – 7,38;</text:span></text:p>
      <text:p text:style-name="P2877"><text:span text:style-name="T2878">4</text:span><text:span text:style-name="T2879">) poskyrio viršininkui, vyriausiajam specialistui – 6,60;</text:span></text:p>
      <text:p text:style-name="P2880"><text:span text:style-name="T2881">5</text:span><text:span text:style-name="T2882">)<text:s/></text:span><text:span text:style-name="T2883">vyresniajam specialistui, specialistui</text:span><text:span text:style-name="T2884"><text:s/>– 5,82;</text:span></text:p>
      <text:p text:style-name="P2885"><text:span text:style-name="T2886">6</text:span><text:span text:style-name="T2887">) jaunesniajam specialistui – 5,05.</text:span></text:p>
      <text:p text:style-name="P2888"><text:span text:style-name="T2889">7</text:span><text:span text:style-name="T2890">. Žvalgybos pareigūnui už sutuokt</text:span><text:span text:style-name="T2891">inį, nepilnamečius vaikus (įvaikius), jeigu jie nėra emancipuoti ar sudarę santuokos, pilnamečius vaikus (įvaikius) iki 20 metų, jeigu jie su žvalgybos pareigūnu turi bendrą ūkį, nėra sudarę santuokos ir dar nėra įgiję vidurinio išsilavinimo, sutuoktinio n</text:span><text:span text:style-name="T2892">epilnamečius vaikus (įvaikius), jeigu jų gyvenamoji vieta yra nustatyta kartu su žvalgybos pareigūno sutuoktiniu ir jie nėra emancipuoti ar sudarę santuokos, pilnamečius vaikus (įvaikius) iki 20 metų, jeigu jų gyvenamoji vieta yra nustatyta kartu su žvalgy</text:span><text:span text:style-name="T2893">bos pareigūno sutuoktiniu ir jie su žvalgybos pareigūnu turi bendrą ūkį, nėra sudarę santuokos ir dar nėra įgiję vidurinio išsilavinimo, nepilnamečius išlaikytinius, kurių globėju ar rūpintoju yra paskirtas žvalgybos pareigūnas ir (ar) jo sutuoktinis, kitu</text:span><text:span text:style-name="T2894">s išlaikytinius asmenis, kurių globėju ar rūpintoju yra paskirtas žvalgybos pareigūnas ir (ar) jo sutuoktinis (toliau kartu šiame straipsnyje – šeimos nariai), kurie užsienyje gyvena kartu su žvalgybos pareigūnu, mokamos šio straipsnio 8–14 ir 21 dalyse nu</text:span><text:span text:style-name="T2895">matytos išmokos ir (ar) kompensacijos.</text:span></text:p>
      <text:p text:style-name="P2896"><text:span text:style-name="T2897">8</text:span><text:span text:style-name="T2898">. Kai su žvalgybos pareigūnu kartu gyvena sutuoktinis, žvalgybos pareigūnui kartu su tarnybiniu atlyginimu mokama kompensacija, kurią sudaro 0,5 per mėnesį žvalgybos pareigūno gaunamos su tarnyba užsienyje susiju</text:span><text:span text:style-name="T2899">sių išlaidų kompensacijos. Ši kompensacija nemokama, jeigu sutuoktinis gauna pajamų, susijusių su darbo santykiais arba jų esmę atitinkančiais santykiais.<text:s/></text:span></text:p>
      <text:p text:style-name="P2900"><text:span text:style-name="T2901">9</text:span><text:span text:style-name="T2902">. Kai su žvalgybos pareigūnu kartu gyvena jo ar jo sutuoktinio vaikai (įvaikiai), taip pat nepi</text:span><text:span text:style-name="T2903">lnamečiai išlaikytiniai, kurių globėju ar rūpintoju yra paskirtas žvalgybos pareigūnas ar jo sutuoktinis, už kiekvieną vaiką (įvaikį) ar nepilnametį išlaikytinį žvalgybos pareigūnui kartu su tarnybiniu atlyginimu mokama kompensacija, kurią sudaro 0,2 per m</text:span><text:span text:style-name="T2904">ėnesį žvalgybos pareigūno gaunamos su tarnyba užsienyje susijusių išlaidų kompensacijos, jeigu vaikas (įvaikis), nepilnametis išlaikytinis yra iki 6 metų, ir 0,3 per mėnesį žvalgybos pareigūno gaunamos su tarnyba užsienyje susijusių išlaidų kompensacijos,<text:s/></text:span><text:span text:style-name="T2905">jeigu vaikas (įvaikis) ar nepilnametis išlaikytinis yra 6 ir daugiau metų.<text:s/></text:span></text:p>
      <text:p text:style-name="P2906"><text:span text:style-name="T2907">10</text:span><text:span text:style-name="T2908">. Kai su žvalgybos pareigūnu kartu gyvena kiti, negu šio straipsnio 8 ir 9 dalyse nurodyti, išlaikytiniai asmenys, kurių globėju ar rūpintoju yra paskirtas žvalgybos<text:s/></text:span><text:span text:style-name="T2909">pareigūnas ar jo sutuoktinis, žvalgybos pareigūnui kartu su tarnybiniu atlyginimu už kiekvieną išlaikytinį mokama kompensacija, kurią sudaro 0,25 per mėnesį žvalgybos pareigūno gaunamos su tarnyba užsienyje susijusių išlaidų kompensacijos.</text:span></text:p>
      <text:p text:style-name="P2910"><text:span text:style-name="T2911">11</text:span><text:span text:style-name="T2912">. Kai su ž</text:span><text:span text:style-name="T2913">valgybos pareigūnu kartu gyvena jo ar jo sutuoktinio vaikai (įvaikiai), taip pat nepilnamečiai išlaikytiniai, kurių globėju ar rūpintoju yra paskirtas žvalgybos pareigūnas ar jo sutuoktinis, žvalgybos pareigūnui kartu su tarnybiniu atlyginimu pagal faktine</text:span><text:span text:style-name="T2914">s išlaidas patvirtinančius dokumentus, neviršijant Vyriausybės nustatytų normų, mokama kompensacija vaikų ikimokyklinio ugdymo išlaidoms kompensuoti.</text:span></text:p>
      <text:p text:style-name="P2915"><text:span text:style-name="T2916">12</text:span><text:span text:style-name="T2917">. Kai su žvalgybos pareigūnu kartu gyvena ir mokosi pagal bendrojo ugdymo programas jo ar jo sutuokt</text:span><text:span text:style-name="T2918">inio vaikai (įvaikiai), taip pat nepilnamečiai išlaikytiniai ar kiti išlaikytiniai, kurių globėju ar rūpintoju yra paskirtas žvalgybos pareigūnas ar jo sutuoktinis, žvalgybos pareigūnui kartu su tarnybiniu atlyginimu pagal faktines išlaidas patvirtinančius</text:span><text:span text:style-name="T2919"><text:s/>dokumentus, neviršijant Vyriausybės nustatytų normų, mokama kompensacija jų mokymosi išlaidoms kompensuoti, iki jie įgis vidurinį išsilavinimą. Šioje dalyje nurodyta kompensacija mokama nuo tada, kai vaikams (įvaikiams), išlaikytiniams sueina 6 metai, bet</text:span><text:span text:style-name="T2920"><text:s/>ne ilgiau, iki jiems sueis 20 metų.</text:span></text:p>
      <text:p text:style-name="P2921"><text:span text:style-name="T2922">13</text:span><text:span text:style-name="T2923">. Žvalgybos pareigūnas</text:span><text:span text:style-name="T2924">, laikinai perkeltas tarnauti į<text:s/></text:span><text:span text:style-name="T2925">užsienio valstybės ar tarptautinę karinę ar gynybos instituciją</text:span><text:span text:style-name="T2926">, ir jo šeimos nariai apdraudžiami sveikatos draudimu. Sveikatos draudimo išlaidos apmokamos iš<text:s/></text:span><text:span text:style-name="T2927">žvalgybos pareigūną paskyrusiai žvalgybos institucijai skirtų valstybės biudžeto asignavimų.<text:s/></text:span><text:span text:style-name="T2928">Valstybėse, kuriose nėra galimybių apdrausti sveikatos draudimu, išlaidos, susijusios su žvalgybos pareigūno arba jo šeimos narių asmens sveikatos priežiūra, apmok</text:span><text:span text:style-name="T2929">amos<text:s/></text:span><text:span text:style-name="T2930">iš atitinkamai žvalgybos institucijai skirtų valstybės biudžeto asignavimų. Šioje dalyje nurodytos sveikatos draudimo ir su sveikatos priežiūra susijusios išlaidos apmokamos bendrai krašto apsaugos ministro ir Valstybės saugumo departamento direktoria</text:span><text:span text:style-name="T2931">us nustatyta tvarka,<text:s/></text:span><text:span text:style-name="T2932">neviršijant<text:s/></text:span><text:span text:style-name="T2933">Vyriausybės nustatytų<text:s/></text:span><text:span text:style-name="T2934">sveikatos dra</text:span><text:span text:style-name="T2935">udimo ir sveikatos priežiūros išlaidų ribų</text:span><text:span text:style-name="T2936">.<text:s/></text:span><text:span text:style-name="T2937">Už šeimos narius iš atitinkamai žvalgybos institucijai skirtų asignavimų taip pat mokamos privalomojo sveikatos draudimo įmokos, jeigu jos turi<text:s/></text:span><text:span text:style-name="T2938">būti mokamos vadovaujantis Lietuvos Respublikos sveikatos draudimo įstatymo 17 straipsnio 11 dalimi.</text:span></text:p>
      <text:p text:style-name="P2939"><text:span text:style-name="T2940">14</text:span><text:span text:style-name="T2941">. Žvalgybos pareigūnui kas mėnesį skiriama išmoka apsirūpinti jo pareigybę ir šeimos narių skaičių atitinkančiomis gyvenamosiomis patalpomis ir komun</text:span><text:span text:style-name="T2942">alinėms bei ryšių išlaidoms padengti. Be to, kompensuojamos žvalgybos pareigūno ir jo šeimos narių persikėlimo iš Lietuvos Respublikos į užsienio valstybę, iš užsienio valstybės į Lietuvos Respubliką ar iš vienos užsienio valstybės į kitą užsienio valstybę</text:span><text:span text:style-name="T2943"><text:s/>išlaidos, išmokama vienkartinė Vyriausybės nustatyto dydžio įsikūrimo išmoka. Išmokų apsirūpinti gyvenamosiomis patalpomis ir komunalinėms bei ryšių išlaidoms padengti dydžius ir jų skyrimo tvarką, persikėlimo<text:s/></text:span><text:span text:style-name="T2944">(įskaitant asmeninio krovinio nugabenimą, nev</text:span><text:span text:style-name="T2945">iršijant Vyriausybės nustatytų limitų)</text:span><text:span text:style-name="T2946"><text:s/></text:span><text:span text:style-name="T2947">išlaidų kompensavimo tvarką nustato<text:s/></text:span><text:span text:style-name="T2948">žvalgybos institucijos asignavimų valdytojas</text:span><text:span text:style-name="T2949">. Išmoka apsirūpinti gyvenamosiomis<text:s/></text:span><text:span text:style-name="T2950">patalpomis nemokama, jeigu žvalgybos pareigūnas toje valstybėje aprūpintas tarnybine gyvenamąja patal</text:span><text:span text:style-name="T2951">pa. Šiuo atveju žvalgybos institucijos asignavimų valdytojo nustatyta tvarka apmokamos patirtos komunalinės ir ryšių išlaidos.</text:span></text:p>
      <text:p text:style-name="P2952"><text:span text:style-name="T2953">15</text:span><text:span text:style-name="T2954">. Žvalgybos pareigūnui, kuris užsienio valstybės ar tarptautinėje karinėje ar gynybos institucijoje neaprūpinamas biurui sk</text:span><text:span text:style-name="T2955">irtomis patalpomis, apmokama biurui skirtų patalpų nuoma ir sumokami mokesčiai už nuomojamų patalpų komunalines ir ryšių paslaugas. Patalpų nuomos ir mokesčių už nuomojamų patalpų komunalines ir ryšių paslaugas išlaidų metams dydžius nustato žvalgybos inst</text:span><text:span text:style-name="T2956">itucijos asignavimų valdytojas.</text:span></text:p>
      <text:p text:style-name="P2957"><text:span text:style-name="T2958">16</text:span><text:span text:style-name="T2959">. Žvalgybos pareigūnui</text:span><text:span text:style-name="T2960">,<text:s/></text:span><text:span text:style-name="T2961">naudojančiam<text:s/></text:span><text:span text:style-name="T2962">netarnybinį automobilį tarnybos reikmėms,</text:span><text:span text:style-name="T2963"><text:s/>kompensuojamos<text:s/></text:span><text:span text:style-name="T2964">degalų įsigijimo ir automobilio amortizacijos išlaidos. Kompensuojamų išlaidų dydį ir kompensavimo atvejus, taip pat automob</text:span><text:span text:style-name="T2965">ilio, naudojamo tarnybos reikmėms, nuomos ir veiklos nuomos išlaidų atlyginimo sąlygas, tvarką ir pareigų, kurias einantiems žvalgybos pareigūnams suteikiama teisė nuomotis automobilį, sąrašą nustato žvalgybos institucijos asignavimų valdytojas. Kompensuoj</text:span><text:span text:style-name="T2966">amų išlaidų dydis negali viršyti 0,39 Lietuvos statistikos departamento paskutinį kartą paskelbto šalies ūkio vidutinio mėnesinio bruto darbo užmokesčio per mėnesį.</text:span></text:p>
      <text:p text:style-name="P2967"><text:span text:style-name="T2968">TAR pastaba.</text:span><text:span text:style-name="T2969"><text:s/>64</text:span><text:span text:style-name="T2970">1</text:span><text:span text:style-name="T2971"> straipsnio 16 dalies nuostatos pradedamos taikyti, kai Lietuvos<text:s/></text:span><text:span text:style-name="T2972">statistikos departamentas paskelbia 2019 metų I ketvirčio šalies ūkio vidutinį mėnesinį bruto darbo užmokestį per mėnesį. Iki bus paskelbtas Lietuvos statistikos departamento 2019 metų I ketvirčio šalies ūkio vidutinis mėnesinis bruto darbo užmokestis per<text:s/></text:span><text:span text:style-name="T2973">mėnesį, maksimaliam kompensuojamų išlaidų dydžiui nustatyti taikomas 0,5 Lietuvos statistikos departamento paskutinį kartą paskelbto šalies ūkio vidutinio mėnesinio bruto darbo užmokesčio per mėnesį dydis.</text:span></text:p>
      <text:p text:style-name="P2974"><text:span text:style-name="T2975">17</text:span><text:span text:style-name="T2976">. Žvalgybos pareigūnams</text:span><text:span text:style-name="T2977">, kuriems užsienio va</text:span><text:span text:style-name="T2978">lstybių ar tarptautinės karinės ar gynybos institucijos moka užmokestį už einamas pareigas ir (ar) skiria dienpinigius, šio straipsnio 5 dalyje nustatytos kompensacijos nemokamos.<text:s/></text:span></text:p>
      <text:p text:style-name="P2979"><text:span text:style-name="T2980">18</text:span><text:span text:style-name="T2981">. Žvalgybos pareigūnui</text:span><text:span text:style-name="T2982"><text:s/>mokamų šio straipsnio 8, 9, 10 dalyse nustatyt</text:span><text:span text:style-name="T2983">ų kompensacijų dydžiai apskaičiuojami taikant šio straipsnio 6 dalyje nurodytą su tarnyba užsienyje susijusių išlaidų kompensacijos koeficientą, priklausantį nuo žvalgybos pareigūno pareigybės, ir gyvenimo lygio vietos koeficientą.</text:span></text:p>
      <text:p text:style-name="P2984"><text:span text:style-name="T2985">19</text:span><text:span text:style-name="T2986">. Užsienio valstyb</text:span><text:span text:style-name="T2987">ių miestams, kurių gyvenimo lygio vietos koeficientai nėra nustatyti Vyriausybės, žvalgybos institucijos asignavimų valdytojas, atsižvelgdamas į miesto, kuriame žvalgybos pareigūnas yra laikinai perkeltas dirbti, ypatumus, gyvenimo lygio kitimus ir nekilno</text:span><text:span text:style-name="T2988">jamojo turto nuomos rinkos kainų pasikeitimus, turi teisę nustatyti iki 50 procentų mažesnius gyvenimo lygio vietos koeficientus, negu tai užsienio valstybei nustatytas gyvenimo lygio vietos koeficientas (jeigu toje užsienio valstybėje koeficientai nustaty</text:span><text:span text:style-name="T2989">ti keliems vienos valstybės miestams, – iki 50 procentų mažesni koeficientai nustatomi atsižvelgiant į didžiausią tos užsienio valstybės miestui nustatytą gyvenimo lygio vietos koeficientą).<text:s/></text:span></text:p>
      <text:p text:style-name="P2990"><text:span text:style-name="T2991">20</text:span><text:span text:style-name="T2992">. Žvalgybos institucijos asignavimų valdytojas, atsižvelgdamas į Lietuvos Respublikos ekonominę padėtį, valiutų kursų svyravimus, užsienio valstybės ar miesto, kuriame atliekama tarnyba, ypatumus, gyvenimo lygio kitimus, nekilnojamojo turto nuomos rinkos k</text:span><text:span text:style-name="T2993">ainų pasikeitimus, turi teisę laikinai,<text:s/></text:span><text:span text:style-name="T2994">ne dažniau kaip kartą per ketvirtį</text:span><text:span text:style-name="T2995">, iki 30 procentų padidinti (sumažinti) sveikatos draudimo išlaidų ribą ir gyvenimo lygio vietos koeficientus.<text:s/></text:span></text:p>
      <text:p text:style-name="P2996"><text:span text:style-name="T2997">21</text:span><text:span text:style-name="T2998">. Kartą per metus, skaičiuojant nuo perkėlimo dirbti į užsienio<text:s/></text:span><text:span text:style-name="T2999">valstybės ar tarptautinę karinę ar gynybos instituciją dienos, žvalgybos pareigūnui ir kartu su juo gyvenantiems jo šeimos nariams<text:s/></text:span><text:span text:style-name="T3000">ž</text:span><text:span text:style-name="T3001">valgybos institucijos asignavimų valdytojo nustatyta tvarka<text:s/></text:span><text:span text:style-name="T3002">kompensuojamos kelionės į Lietuvos Respubliką ir atgal išlaidos,</text:span><text:span text:style-name="T3003"><text:s/>o kartu su juo negyvenantiems šeimos nariams – kelionės pas žvalgybos pareigūną ir atgal į Lietuvos Respubliką išlaidos.</text:span></text:p>
      <text:p text:style-name="P3004">Papildyta straipsniu:</text:p>
      <text:p text:style-name="P3005"><text:span text:style-name="T3006">Nr.<text:s/></text:span><text:a xlink:href="https://www.e-tar.lt/portal/legalAct.html?documentId=f5fdc9e0b39511e98451fa7b5933515d" office:target-frame-name="_top" xlink:show="replace"><text:span text:style-name="T3007">XIII-234</text:span><text:span text:style-name="T3008">9</text:span></text:a><text:span text:style-name="T3009">, 2019-07-16, paskelbta TAR 2019-07-31, i. k. 2019-12633</text:span></text:p>
      <text:p text:style-name="Normal"/>
      <text:p text:style-name="P3010"><text:span text:style-name="T3011">65</text:span><text:span text:style-name="T3012"><text:s/>straipsnis.<text:s/></text:span><text:span text:style-name="T3013">Žvalgybos pareigūnų atostogos</text:span></text:p>
      <text:p text:style-name="P3014"><text:span text:style-name="T3015">1</text:span><text:span text:style-name="T3016">. Žvalgybos pareigūnams kasmetinių atostogų trukmė nustatoma atsižvelgiant į žvalgybos pareigūno tarnybos stažą:</text:span></text:p>
      <text:p text:style-name="P3017"><text:span text:style-name="T3018">1</text:span><text:span text:style-name="T3019">) iki 10 metų – 30 kalendorinių dienų;<text:s/></text:span></text:p>
      <text:p text:style-name="P3020"><text:span text:style-name="T3021">2</text:span><text:span text:style-name="T3022">) nuo 10 iki 15 metų – 35 kalendorinės dienos;<text:s/></text:span></text:p>
      <text:p text:style-name="P3023"><text:span text:style-name="T3024">3</text:span><text:span text:style-name="T3025">) nuo 15 iki 20 metų – 40 kalendorinių dienų;<text:s/></text:span></text:p>
      <text:p text:style-name="P3026"><text:span text:style-name="T3027">4</text:span><text:span text:style-name="T3028">) 20 metų ir daugiau – 45 kalendorinės dienos.<text:s/></text:span></text:p>
      <text:p text:style-name="P3029"><text:span text:style-name="T3030">2</text:span><text:span text:style-name="T3031">. Žvalgybos pareigūnams kasmetinės atostogos gali b</text:span><text:span text:style-name="T3032">ūti suteikiamos iš karto visos arba dalimis, tačiau viena nepertraukiama atostogų dalis negali būti trumpesnė kaip 14 kalendorinių dienų. Kasmetinės atostogos suteikiamos už tarnybos žvalgybos institucijoje metus.<text:s/></text:span></text:p>
      <text:p text:style-name="P3033"><text:span text:style-name="T3034">3</text:span><text:span text:style-name="T3035">. Žvalgybos pareigūnui nepanaudota k</text:span><text:span text:style-name="T3036">asmetinių atostogų dalis už praėjusius tarnybos metus suteikiama iki einamųjų tarnybos metų pabaigos.</text:span></text:p>
      <text:p text:style-name="P3037"><text:span text:style-name="T3038">4</text:span><text:span text:style-name="T3039">. Esant tarnybiniam būtinumui, žvalgybos pareigūnas gali būti atšaukiamas iš kasmetinių atostogų. Tokiam atšaukimui pareigūno sutikimas nebūtinas.</text:span></text:p>
      <text:p text:style-name="P3040"><text:span text:style-name="T3041">5</text:span><text:span text:style-name="T3042">. Žvalgybos pareigūnams gali būti suteikiamos šios tikslinės atostogos:</text:span></text:p>
      <text:p text:style-name="P3043"><text:span text:style-name="T3044">1</text:span><text:span text:style-name="T3045">) nėštumo ir gimdymo;</text:span></text:p>
      <text:p text:style-name="P3046"><text:span text:style-name="T3047">2</text:span><text:span text:style-name="T3048">) tėvystės;</text:span></text:p>
      <text:p text:style-name="P3049"><text:span text:style-name="T3050">3</text:span><text:span text:style-name="T3051">) vaikui prižiūrėti;</text:span></text:p>
      <text:p text:style-name="P3052"><text:span text:style-name="T3053">4</text:span><text:span text:style-name="T3054">) mokymosi;</text:span></text:p>
      <text:p text:style-name="P3055"><text:span text:style-name="T3056">5</text:span><text:span text:style-name="T3057">) persikėlimo;</text:span></text:p>
      <text:p text:style-name="P3058"><text:span text:style-name="T3059">6</text:span><text:span text:style-name="T3060">) prevencinės reabilitacijos;</text:span></text:p>
      <text:p text:style-name="P3061"><text:span text:style-name="T3062">7</text:span><text:span text:style-name="T3063">) nemokamos.</text:span></text:p>
      <text:p text:style-name="P3064"><text:span text:style-name="T3065">6</text:span><text:span text:style-name="T3066">. Nėštumo ir<text:s/></text:span><text:span text:style-name="T3067">gimdymo, tėvystės atostogos žvalgybos pareigūnams suteikiamos Darbo kodekso nustatyta tvarka.</text:span></text:p>
      <text:p text:style-name="P3068"><text:span text:style-name="T3069">7</text:span><text:span text:style-name="T3070">. Atostogos vaikui prižiūrėti žvalgybos pareigūnams suteikiamos Darbo kodekso nustatyta tvarka, tačiau ne ilgiau negu sulauks šio įstatymo 45 straipsnio 1 da</text:span><text:span text:style-name="T3071">lyje nustatyto amžiaus ir jo tarnyba nebus pratęsta arba baigsis tarnybos pratęsimo laikas. Nesibaigus atostogoms žvalgybos pareigūnas gali grįžti į tarnybą, ne vėliau kaip prieš 14 kalendorinių dienų įspėjęs apie tai žvalgybos institucijos vadovą.<text:s/></text:span></text:p>
      <text:p text:style-name="P3072"><text:span text:style-name="T3073">8</text:span><text:span text:style-name="T3074">.</text:span><text:span text:style-name="T3075"><text:s/>Mokymosi atostogų žvalgybos pareigūnams suteikimo ir apmokėjimo sąlygas ir tvarką nustato žvalgybos institucijos vadovas.<text:s/></text:span></text:p>
      <text:p text:style-name="P3076"><text:span text:style-name="T3077">9</text:span><text:span text:style-name="T3078">. Žvalgybos pareigūnui, dėl skyrimo į kitas pareigas arba pavedimo laikinai atlikti kitas pareigas keičiančiam gyvenamąją vietą, gali būti suteikiamos iki 5 kalendorinių dienų persikėlimo atostogos.<text:s/></text:span></text:p>
      <text:p text:style-name="P3079"><text:span text:style-name="T3080">10</text:span><text:span text:style-name="T3081">. Žvalgybos pareigūnams, vykdžiusiems užduotis did</text:span><text:span text:style-name="T3082">esnio pavojaus sąlygomis, atsižvelgiant į jų pobūdį ir trukmę, gali būti suteikiamos iki 15 kalendorinių dienų mokamos prevencinės reabilitacijos atostogos. Prevencinės reabilitacijos atostogų suteikimo tvarką nustato žvalgybos institucijos vadovas.</text:span></text:p>
      <text:p text:style-name="P3083"><text:span text:style-name="T3084">11</text:span><text:span text:style-name="T3085">. Žvalgybos pareigūnui žvalgybos institucijos vadovo nustatyta tvarka gali būti suteikiamos nemokamos iki 15 kalendorinių dienų atostogos tik dėl ypatingų asmeninių ar šeiminių aplinkybių.</text:span></text:p>
      <text:p text:style-name="P3086"><text:span text:style-name="T3087">12</text:span><text:span text:style-name="T3088">. Kasmetinių ir tikslinių atostogų laikotarpiai yra įskaitomi</text:span><text:span text:style-name="T3089"><text:s/>į žvalgybos pareigūno tarnybos stažą.</text:span></text:p>
      <text:p text:style-name="P3090"><text:span text:style-name="T3091">13</text:span><text:span text:style-name="T3092">. Atleidžiant žvalgybos pareigūną iš tarnybos, nepanaudotos kasmetinės atostogos nesuteikiamos. Už nepanaudotas kasmetines atostogas jam išmokama piniginė kompensacija.<text:s/></text:span></text:p>
      <text:p text:style-name="P3093"/>
      <text:p text:style-name="P3094"><text:span text:style-name="T3095">66</text:span><text:span text:style-name="T3096"><text:s/>straipsnis.<text:s/></text:span><text:span text:style-name="T3097">Žvalgybos pareigūnų</text:span><text:span text:style-name="T3098"><text:s/>valstybinis socialinis draudimas</text:span></text:p>
      <text:p text:style-name="P3099"><text:span text:style-name="T3100">1</text:span><text:span text:style-name="T3101">. Žvalgybos pareigūnai draudžiami visomis Lietuvos Respublikos valstybinio socialinio draudimo įstatyme nurodytomis socialinio draudimo rūšimis. Draudimo tvarką ir sąlygas nustato atskiras socialinio draudimo rūšis re</text:span><text:span text:style-name="T3102">glamentuojantys teisės aktai.</text:span></text:p>
      <text:p text:style-name="P3103"><text:span text:style-name="T3104">2</text:span><text:span text:style-name="T3105">. Žvalgybos pareigūnai įgyja teisę gauti pareigūnų ir karių valstybinę pensiją šios pensijos skyrimą reglamentuojančiuose teisės aktuose nustatyta tvarka.</text:span></text:p>
      <text:p text:style-name="P3106"/>
      <text:p text:style-name="P3107"><text:span text:style-name="T3108">67</text:span><text:span text:style-name="T3109"><text:s/>straipsnis.<text:s/></text:span><text:span text:style-name="T3110">Žvalgybos pareigūnų sveikatinimo veikla</text:span></text:p>
      <text:p text:style-name="P3111"><text:span text:style-name="T3112">1</text:span><text:span text:style-name="T3113">. Žvalgybos pareigūnų sveikatos priežiūra vykdoma nacionalinės sveikatos sistemos asmens sveikatos priežiūros ir visuomenės sveikatos priežiūros įstaigose, taip pat k</text:span><text:span text:style-name="T3114">rašto apsaugos<text:s/></text:span><text:span text:style-name="T3115">ministro valdymo srities sveikatos priežiūros įstaigose. K</text:span><text:span text:style-name="T3116">rašto apsaugos<text:s/></text:span><text:span text:style-name="T3117">m</text:span><text:span text:style-name="T3118">inistro valdymo srities sveikatos priežiūros įstaigose žvalgybos pareigūnams teikiamos sveikatinimo veiklos mastą ir specialiuosius reikalavimus nustato krašto apsaugos ir sveikatos apsaugos ministrai, o vykdymo sąlygas – krašto apsaugos ministras.</text:span></text:p>
      <text:p text:style-name="P3119"><text:span text:style-name="T3120">2</text:span><text:span text:style-name="T3121">.<text:s/></text:span><text:span text:style-name="T3122">Vyriausybės ar jos įgaliotos institucijos nustatyta tvarka yra tikrinama žvalgybos pareigūnų sveikatos būklė dėl tinkamumo tarnybai pagal nustatytus sveikatos būklės kriterijus.</text:span></text:p>
      <text:p text:style-name="P3123">Straipsnio pakeitimai:</text:p>
      <text:p text:style-name="P3124"><text:span text:style-name="T3125">Nr.<text:s/></text:span><text:a xlink:href="https://www.e-tar.lt/portal/legalAct.html?documentId=e76fccd0ef3011e4927fda1d051299fb" office:target-frame-name="_top" xlink:show="replace"><text:span text:style-name="T3126">XII-1645</text:span></text:a><text:span text:style-name="T3127">, 2015-04-23, paskelbta TAR 2015-04-30, i. k. 2015-06587</text:span></text:p>
      <text:p text:style-name="Normal"/>
      <text:p text:style-name="P3128"><text:span text:style-name="T3129">68</text:span><text:span text:style-name="T3130"><text:s/>straipsnis.<text:s/></text:span><text:span text:style-name="T3131">Išeitinė kompensacija atleidžiamiems iš tarnybos žvalgybos pareigūnams</text:span></text:p>
      <text:p text:style-name="P3132"><text:span text:style-name="T3133">1</text:span><text:span text:style-name="T3134">. Žvalgybos pareigūnui, atleidžiamam iš tarnyb</text:span><text:span text:style-name="T3135">os šio įstatymo 53 straipsnio 12, 13, 14 ir 15 punktuose nustatytais pagrindais, išmokama 2 mėnesių jo vidutinio tarnybinio atlyginimo dydžio išeitinė kompensacija.</text:span></text:p>
      <text:p text:style-name="P3136"><text:span text:style-name="T3137">2</text:span><text:span text:style-name="T3138">. Šio straipsnio 1 dalyje nustatyto dydžio kompensacija žvalgybos pareigūnams, turinti</text:span><text:span text:style-name="T3139">ems daugiau kaip 5 metus žvalgybos pareigūno tarnybos stažo, didinama pusantro karto, daugiau kaip 10 metų – du kartus, daugiau kaip 20 metų – tris kartus.</text:span></text:p>
      <text:p text:style-name="P3140"/>
      <text:p text:style-name="P3141"><text:span text:style-name="T3142">69</text:span><text:span text:style-name="T3143"><text:s/>straipsnis.<text:s/></text:span><text:span text:style-name="T3144">Kompensacijos žvalgybos pareigūno žūties (mirties) ar sveikatos sutrikdymo atv</text:span><text:span text:style-name="T3145">eju</text:span></text:p>
      <text:p text:style-name="P3146"><text:span text:style-name="T3147">1</text:span><text:span text:style-name="T3148">. Žvalgybos pareigūnui žuvus (mirus) dėl tarnybos žvalgybos institucijoje, jo šeimai, nepilnamečiams vaikams (įvaikiams), taip pat besimokantiems nustatyta tvarka įregistruotų mokymo įstaigų nuolatinėse studijose vaikams (įvaikiams), iki jiems suk</text:span><text:span text:style-name="T3149">aks 24 metai, sutuoktiniui, žuvusiojo (mirusiojo) vaikams, gimusiems po jo žūties (mirties), tėvui ar motinai ir nedarbingiems asmenims, kurie buvo žuvusiojo (mirusiojo) išlaikomi arba jo žūties (mirties) dieną turėjo teisę gauti jo išlaikymą, per vienus m</text:span><text:span text:style-name="T3150">etus nuo žvalgybos pareigūno žūties (mirties) lygiomis dalimis išmokama 93,1</text:span><text:span text:style-name="T3151"><text:s/></text:span><text:span text:style-name="T3152">mėnesinių tarnybinių atlyginimų dydžio vienkartinė kompensacija, sumažinta priklausančios išmokėti Lietuvos Respublikos nelaimingų atsitikimų darbe ir profesinių ligų socialinio d</text:span><text:span text:style-name="T3153">raudimo įstatyme nustatytos vienkartinės socialinio draudimo išmokos apdraustajam mirus dydžiu.<text:s/></text:span></text:p>
      <text:p text:style-name="P3154">Straipsnio dalies pakeitimai:</text:p>
      <text:p text:style-name="P3155"><text:span text:style-name="T3156">Nr.<text:s/></text:span><text:a xlink:href="https://www.e-tar.lt/portal/legalAct.html?documentId=e76fccd0ef3011e4927fda1d051299fb" office:target-frame-name="_top" xlink:show="replace"><text:span text:style-name="T3157">XII-1645</text:span></text:a><text:span text:style-name="T3158">, 2015-04-23,<text:s/></text:span><text:span text:style-name="T3159">paskelbta TAR 2015-04-30, i. k. 2015-06587</text:span></text:p>
      <text:p text:style-name="P3160"><text:span text:style-name="T3161">Nr.<text:s/></text:span><text:a xlink:href="https://www.e-tar.lt/portal/legalAct.html?documentId=c7db11000a8d11e9a5eaf2cd290f1944" office:target-frame-name="_top" xlink:show="replace"><text:span text:style-name="T3162">XIII-1808</text:span></text:a><text:span text:style-name="T3163">, 2018-12-20, paskelbta TAR 2018-12-28, i. k. 2018-21821</text:span></text:p>
      <text:p text:style-name="Normal"/>
      <text:p text:style-name="P3164"><text:span text:style-name="T3165">2</text:span><text:span text:style-name="T3166">. Žvalgybos pareigūną pripažinus nežinia kur esančiu ar paskelbus mirusiu, laikoma, kad jis yra pripažintas nežinia kur esančiu ar paskelbtas mirusiu dėl tarnybos, jeigu neįrodyta kitaip, jo šeimos nariams, nurodytiems šio straipsnio 1 dalyje, ir nedarbing</text:span><text:span text:style-name="T3167">iems asmenims, kurie buvo jo išlaikomi arba pripažinimo nežinia kur esančiu ar paskelbimo mirusiu dieną turėjo teisę gauti jo išlaikymą, nuo pareigūno pripažinimo nežinia kur esančiu ar paskelbimo mirusiu dienos kas mėnesį lygiomis dalimis mokama jo viduti</text:span><text:span text:style-name="T3168">nio tarnybinio atlyginimo dydžio kompensacija, neviršijant<text:s/></text:span><text:span text:style-name="T3169">93,1</text:span><text:span text:style-name="T3170"><text:s/></text:span><text:span text:style-name="T3171">mėnesinių tarnybinių atlyginimų dydžio sumos.</text:span><text:s/></text:p>
      <text:p text:style-name="P3172">Straipsnio dalies pakeitimai:</text:p>
      <text:p text:style-name="P3173"><text:span text:style-name="T3174">Nr.<text:s/></text:span><text:a xlink:href="https://www.e-tar.lt/portal/legalAct.html?documentId=c7db11000a8d11e9a5eaf2cd290f1944" office:target-frame-name="_top" xlink:show="replace"><text:span text:style-name="T3175">XIII-1808</text:span></text:a><text:span text:style-name="T3176">, 20</text:span><text:span text:style-name="T3177">18-12-20, paskelbta TAR 2018-12-28, i. k. 2018-21821</text:span></text:p>
      <text:p text:style-name="Normal"/>
      <text:p text:style-name="P3178"><text:span text:style-name="T3179">3</text:span><text:span text:style-name="T3180">.<text:s/></text:span><text:span text:style-name="T3181">Žvalgybos pareigūnui, kurio sveikata sutriko atliekant tarnybines pareigas arba kurio sveikata sutriko dėl tarnybinių pareigų atlikimo ar žvalgybos pareigūno statuso, išmokama tokio dydžio jo vid</text:span><text:span text:style-name="T3182">utinio tarnybinio atlyginimo dydžio kompensacija, sumažinta priklausančios išmokėti Lietuvos Respublikos nelaimingų atsitikimų darbe ir profesinių ligų socialinio draudimo įstatyme nustatytos netekto darbingumo vienkartinės kompensacijos ar netekto darbing</text:span><text:span text:style-name="T3183">umo periodinės kompensacijos, mokėtinos ne daugiau kaip 12 mėnesių, dydžiu:</text:span></text:p>
      <text:p text:style-name="P3184"><text:span text:style-name="T3185">1</text:span><text:span text:style-name="T3186">) netekusiems 75–100 procentų darbingumo – 46,55 mėnesinių vidutinių tarnybinių atlyginimų dydžio;</text:span></text:p>
      <text:p text:style-name="P3187"><text:span text:style-name="T3188">2</text:span><text:span text:style-name="T3189">) netekusiems 60–70 procentų darbingumo – 37,24 mėnesinių vidutinių tarny</text:span><text:span text:style-name="T3190">binių atlyginimų dydžio;</text:span></text:p>
      <text:p text:style-name="P3191"><text:span text:style-name="T3192">3</text:span><text:span text:style-name="T3193">) netekusiems 45–55 procentų darbingumo – 27,93 mėnesinių vidutinių tarnybinių atlyginimų dydžio;</text:span></text:p>
      <text:p text:style-name="P3194"><text:span text:style-name="T3195">4</text:span><text:span text:style-name="T3196">) netekusiems iki 40 procentų darbingumo – 23,28 mėnesinių vidutinių tarnybinių atlyginimų dydžio;</text:span></text:p>
      <text:p text:style-name="P3197"><text:span text:style-name="T3198">5</text:span><text:span text:style-name="T3199">) sunkaus sveikatos</text:span><text:span text:style-name="T3200"><text:s/>sutrikdymo atveju, likus liekamųjų reiškinių ir pasikeitus jo tinkamumo tarnybai laipsniui, kuris nustatomas praėjus 12 mėnesių nuo išgydymo, – 18,62 mėnesinių vidutinių tarnybinių atlyginimų dydžio;</text:span></text:p>
      <text:p text:style-name="P3201"><text:span text:style-name="T3202">6</text:span><text:span text:style-name="T3203">) apysunkio sveikatos sutrikdymo atveju, likus lie</text:span><text:span text:style-name="T3204">kamųjų reiškinių ir pasikeitus jo tinkamumo tarnybai laipsniui, kuris nustatomas praėjus 6 mėnesiams nuo išgydymo, – 13,97 mėnesinių vidutinių tarnybinių atlyginimų dydžio;</text:span></text:p>
      <text:p text:style-name="P3205"><text:span text:style-name="T3206">7</text:span><text:span text:style-name="T3207">) lengvo sveikatos sutrikdymo atveju, likus liekamųjų reiškinių ir pasikeitus<text:s/></text:span><text:span text:style-name="T3208">jo tinkamumo tarnybai laipsniui, kuris nustatomas praėjus 3 mėnesiams nuo išgydymo, – 9,31 mėnesinių vidutinių tarnybinių atlyginimų dydžio.</text:span><text:s/></text:p>
      <text:p text:style-name="P3209">Straipsnio dalies pakeitimai:</text:p>
      <text:p text:style-name="P3210"><text:span text:style-name="T3211">Nr.<text:s/></text:span><text:a xlink:href="https://www.e-tar.lt/portal/legalAct.html?documentId=e76fccd0ef3011e4927fda1d051299fb" office:target-frame-name="_top" xlink:show="replace"><text:span text:style-name="T3212">XII-1645</text:span></text:a><text:span text:style-name="T3213">, 2015-04-23, paskelbta TAR 2015-04-30, i. k. 2015-06587</text:span></text:p>
      <text:p text:style-name="P3214"><text:span text:style-name="T3215">Nr.<text:s/></text:span><text:a xlink:href="https://www.e-tar.lt/portal/legalAct.html?documentId=c7db11000a8d11e9a5eaf2cd290f1944" office:target-frame-name="_top" xlink:show="replace"><text:span text:style-name="T3216">XIII-1808</text:span></text:a><text:span text:style-name="T3217">, 2018-12-20, paskelbta TAR 2018-12-28, i. k. 2018-21821</text:span></text:p>
      <text:p text:style-name="Normal"/>
      <text:p text:style-name="P3218"><text:span text:style-name="T3219">4</text:span><text:span text:style-name="T3220">. Žvalgybos pareigūno sveikatos sutrikdymo sunkumo laipsnį, darbingumo lygį teisės aktų nustatyta tvarka nustato Vyriausybė ar jos įgaliota institucija.</text:span></text:p>
      <text:p text:style-name="P3221"><text:span text:style-name="T3222">5</text:span><text:span text:style-name="T3223">. Ar žvalgybos pareigūno žūtis (mirtis) ar sveikatos sutrikdymas yra susijęs su tarnyba, nustat</text:span><text:span text:style-name="T3224">oma žvalgybos institucijos vadovo nustatyta tvarka.</text:span></text:p>
      <text:p text:style-name="P3225"><text:span text:style-name="T3226">6</text:span><text:span text:style-name="T3227">. Šiame straipsnyje nustatytos kompensacijos nemokamos, jeigu:</text:span></text:p>
      <text:p text:style-name="P3228"><text:span text:style-name="T3229">1</text:span><text:span text:style-name="T3230">) žvalgybos pareigūnas žuvo (mirė), sveikata sutriko jam darant nusikalstamą veiką;</text:span></text:p>
      <text:p text:style-name="P3231"><text:span text:style-name="T3232">2</text:span><text:span text:style-name="T3233">) žvalgybos pareigūno žuvimo (mirties), svei</text:span><text:span text:style-name="T3234">katos sutrikdymo priežastis buvo su tarnybinių pareigų atlikimu nesusijęs apsvaigimas nuo alkoholio, narkotinių, psichotropinių ar kitų psichiką veikiančių medžiagų;</text:span></text:p>
      <text:p text:style-name="P3235"><text:span text:style-name="T3236">3</text:span><text:span text:style-name="T3237">) žvalgybos pareigūnas nusižudė, kėsinosi nusižudyti ar tyčia sutrikdė sau sveikatą;</text:span></text:p>
      <text:p text:style-name="P3238"><text:span text:style-name="T3239">4</text:span><text:span text:style-name="T3240">) žvalgybos pareigūnas žuvo (mirė), sveikata sutriko eismo įvykio metu, jeigu vairavo transporto priemonę neturėdamas teisės jos vairuoti ir tai nesusiję su tarnybinių pareigų atlikimu arba perdavė ją vairuoti asmeniui, apsvaigusiam nuo alkoholio, nar</text:span><text:span text:style-name="T3241">kotinių, psichotropinių ar kitų psichiką veikiančių medžiagų arba neturinčiam teisės jos vairuoti;</text:span></text:p>
      <text:p text:style-name="P3242"><text:span text:style-name="T3243">5</text:span><text:span text:style-name="T3244">) žvalgybos pareigūnas žuvo (mirė) ar jo sveikata sutriko dėl ligos ir tai nesusiję su tarnybinių pareigų atlikimu;</text:span></text:p>
      <text:p text:style-name="P3245"><text:span text:style-name="T3246">6</text:span><text:span text:style-name="T3247">) žvalgybos pareigūno žūties<text:s/></text:span><text:span text:style-name="T3248">(mirties), sveikatos sutrikdymo priežastis buvo saugos taisyklių pažeidimas.</text:span></text:p>
      <text:p text:style-name="P3249"><text:span text:style-name="T3250">7</text:span><text:span text:style-name="T3251">. Žvalgybos pareigūnui, kuriam buvo išmokėta kompensacija pagal šio straipsnio 3 dalies 5, 6 arba 7 punktą ir kuriam vėliau dėl to paties sveikatos sutrikdymo nustatomas ir</text:span><text:span text:style-name="T3252"><text:s/>darbingumo</text:span><text:span text:style-name="T3253"><text:s/></text:span><text:span text:style-name="T3254">lygis, papildomai išmokamas pagal šio straipsnio 3 dalies 5, 6 arba 7 punktą išmokėtos kompensacijos ir šio straipsnio 3 dalies 1, 2, 3 arba 4 punkte nurodytos kompensacijos, atsižvelgiant į nustatytą darbingumo lygį, skirtumas.</text:span></text:p>
      <text:p text:style-name="P3255"><text:span text:style-name="T3256">8</text:span><text:span text:style-name="T3257">. Mokėtino</text:span><text:span text:style-name="T3258">s kompensacijos dydis apskaičiuojamas pagal vidutinį žuvusio ar nukentėjusio žvalgybos pareigūno tarnybinį atlyginimą.</text:span></text:p>
      <text:p text:style-name="P3259"><text:span text:style-name="T3260">9</text:span><text:span text:style-name="T3261">. Žvalgybos pareigūnai, žuvę (mirę) dėl tarnybos žvalgybos institucijoje, laidojami valstybės lėšomis.<text:s/></text:span><text:span text:style-name="T3262">Valstybės finansuojamų laidoj</text:span><text:span text:style-name="T3263">imo išlaidų dydį nustato ir Žvalgybos pareigūnų, žuvusių (mirusių) dėl tarnybos žvalgybos institucijoje, valstybės finansuojamų laidojimo išlaidų aprašą tvirtina Vyriausybė.</text:span></text:p>
      <text:p text:style-name="P3264">Papildyta straipsnio dalimi:</text:p>
      <text:p text:style-name="P3265"><text:span text:style-name="T3266">Nr.<text:s/></text:span><text:a xlink:href="https://www.e-tar.lt/portal/legalAct.html?documentId=3e4fa060858111e6b969d7ae07280e89" office:target-frame-name="_top" xlink:show="replace"><text:span text:style-name="T3267">XII-2621</text:span></text:a><text:span text:style-name="T3268">, 2016-09-20, paskelbta TAR 2016-09-28, i. k. 2016-24162</text:span></text:p>
      <text:p text:style-name="Normal"/>
      <text:p text:style-name="P3269"><text:span text:style-name="T3270">10</text:span><text:span text:style-name="T3271">. Žvalgybos pareigūno, kuris žuvo (mirė) užsienyje dėl tarnybos žvalgybos institucijoje, taip pat užsienyje žuvusių (mirusių) kartu su<text:s/></text:span><text:span text:style-name="T3272">žvalgybos pareigūnu užsienyje gyvenusių asmenų: sutuoktinio, nepilnamečių vaikų (įvaikių), kurie nėra emancipuoti ar sudarę santuokos, pilnamečių vaikų (įvaikių) iki 20 metų, kurie su žvalgybos pareigūnu turi bendrą ūkį, nėra sudarę santuokos ir dar nėra į</text:span><text:span text:style-name="T3273">giję vidurinio išsilavinimo, sutuoktinio nepilnamečių vaikų (įvaikių), kurių gyvenamoji vieta yra nustatyta kartu su žvalgybos pareigūno sutuoktiniu ir kurie nėra emancipuoti ar sudarę santuokos, pilnamečių vaikų (įvaikių) iki 20 metų, kurių gyvenamoji vie</text:span><text:span text:style-name="T3274">ta yra nustatyta kartu su žvalgybos pareigūno sutuoktiniu ir kurie su žvalgybos pareigūnu turi bendrą ūkį, nėra sudarę santuokos ir dar nėra įgiję vidurinio išsilavinimo, išlaikytinių, kurių globėju ar rūpintoju yra paskirtas žvalgybos pareigūnas ir (ar) j</text:span><text:span text:style-name="T3275">o sutuoktinis, palaikų parvežimo į Lietuvos Respubliką išlaidos apmokamos valstybės lėšomis Vyriausybės nustatytomis sąlygomis ir tvarka.</text:span><text:s/></text:p>
      <text:p text:style-name="P3276">Papildyta straipsnio dalimi:</text:p>
      <text:p text:style-name="P3277"><text:span text:style-name="T3278">Nr.<text:s/></text:span><text:a xlink:href="https://www.e-tar.lt/portal/legalAct.html?documentId=9ef93e80b7f311e7afb78266242a6adf" office:target-frame-name="_top" xlink:show="replace"><text:span text:style-name="T3279">XIII-675</text:span></text:a><text:span text:style-name="T3280">, 2017-10-12, paskelbta TAR 2017-10-23, i. k. 2017-16705</text:span></text:p>
      <text:p text:style-name="Normal"/>
      <text:p text:style-name="P3281"><text:span text:style-name="T3282">70</text:span><text:span text:style-name="T3283"><text:s/>straipsnis.<text:s/></text:span><text:span text:style-name="T3284">Kitos žvalgybos pareigūnų garantijos</text:span></text:p>
      <text:p text:style-name="P3285"><text:span text:style-name="T3286">1</text:span><text:span text:style-name="T3287">. Žvalgybos pareigūnams, kurių materialinė būklė tapo sunki dėl ligos, šeimos nario ligos ar mirties, stichinės n</text:span><text:span text:style-name="T3288">elaimės, turto netekimo, taip pat kitais ypatingais atvejais gali būti skiriama iki 5 minimaliųjų mėnesinių algų dydžio pašalpa.<text:s/></text:span></text:p>
      <text:p text:style-name="P3289"><text:span text:style-name="T3290">2</text:span><text:span text:style-name="T3291">. Mirusio, išskyrus žuvusį dėl tarnybos žvalgybos institucijoje, žvalgybos pareigūno šeimos nariams išmokama vieno mėnesi</text:span><text:span text:style-name="T3292">o jo gauto vidutinio tarnybinio atlyginimo dydžio pašalpa.</text:span></text:p>
      <text:p text:style-name="P3293"><text:span text:style-name="T3294">3</text:span><text:span text:style-name="T3295">. Asmuo gali būti priimamas į tarnybą žvalgybos institucijoje arba jam leidžiama toliau tęsti tarnybą ir esant neigiamiems sveikatos patikrinimo rezultatams, jeigu dėl žvalgybos institucijos<text:s/></text:span><text:span text:style-name="T3296">vadovo pripažintų svarbių priežasčių to reikia tarnybos interesams užtikrinti.</text:span></text:p>
      <text:p text:style-name="P3297"><text:span text:style-name="T3298">4</text:span><text:span text:style-name="T3299">. Darbo kodekse nustatytos garantijos darbuotojams, auginantiems vaikus, taikomos žvalgybos pareigūnams tiek, kiek jų nenustato šis įstatymas.</text:span></text:p>
      <text:p text:style-name="P3300">Papildyta straipsnio dalimi:</text:p>
      <text:p text:style-name="P3301"><text:span text:style-name="T3302">Nr.<text:s/></text:span><text:a xlink:href="https://www.e-tar.lt/portal/legalAct.html?documentId=3e4fa060858111e6b969d7ae07280e89" office:target-frame-name="_top" xlink:show="replace"><text:span text:style-name="T3303">XII-2621</text:span></text:a><text:span text:style-name="T3304">, 2016-09-20, paskelbta TAR 2016-09-28, i. k. 2016-24162</text:span></text:p>
      <text:p text:style-name="Normal"/>
      <text:p text:style-name="P3305"><text:span text:style-name="T3306">71</text:span><text:span text:style-name="T3307"><text:s/>straipsnis.<text:s/></text:span><text:span text:style-name="T3308">Specialiosios žvalgybos pareigūnų ir slaptųjų bendradarbių socialin</text:span><text:span text:style-name="T3309">ės garantijos</text:span></text:p>
      <text:p text:style-name="P3310"><text:span text:style-name="T3311">Žvalgybos pareigūnams ir slaptiesiems bendradarbiams specialiąsias socialines garantijas nustato Vyriausybė.</text:span></text:p>
      <text:p text:style-name="P3312"/>
      <text:p text:style-name="P3313"/>
      <text:p text:style-name="P3314"><text:span text:style-name="T3315">Skelbiu šį Lietuvos Respublikos Seimo priimtą įstatymą.<text:s/></text:span></text:p>
      <text:p text:style-name="P3316"/>
      <text:p text:style-name="P3317"/>
      <text:p text:style-name="P3318">RESPUBLIKOS PREZIDENTAS<text:tab/>VALDAS ADAMKUS</text:p>
      <text:p text:style-name="Normal"/>
      <text:p text:style-name="P3319"/>
      <text:p text:style-name="P3320">Lietuvos<text:s/>Respublikos</text:p>
      <text:p text:style-name="P3321">žvalgybos įstatymo</text:p>
      <text:p text:style-name="P3322">priedas</text:p>
      <text:p text:style-name="P3323"/>
      <text:p text:style-name="P3324"><text:span text:style-name="T3325">ŽVALGYBOS PAREIGŪNO TARNYBOS SUTARTIS Nr. ______</text:span></text:p>
      <text:p text:style-name="P3326"/>
      <text:p text:style-name="P3327">____________________</text:p>
      <text:p text:style-name="P3328">(data)</text:p>
      <text:p text:style-name="P3329">____________________</text:p>
      <text:p text:style-name="P3330">(sudarymo vieta)</text:p>
      <text:p text:style-name="P3331"/>
      <text:p text:style-name="P3332">Žvalgybos institucija, atstovaujama<text:s/><text:tab/></text:p>
      <text:p text:style-name="P3333"><text:span text:style-name="T3334">(vardas, pavardė, pareigos)</text:span></text:p>
      <text:p text:style-name="P3335">_<text:tab/>,</text:p>
      <text:p text:style-name="P3336">veikiančio<text:s/><text:tab/>,</text:p>
      <text:p text:style-name="P3337">(teisės<text:s/>aktas, įgaliojantis pasirašyti sutartį)</text:p>
      <text:p text:style-name="P3338">ir Lietuvos Respublikos pilietis<text:s/><text:tab/></text:p>
      <text:p text:style-name="P3339">_<text:tab/><text:s/></text:p>
      <text:p text:style-name="P3340">(vardas, pavardė, asmens kodas)</text:p>
      <text:p text:style-name="P3341">(toliau – žvalgybos pareigūnas), vadovaudamiesi Lietuvos Respublikos žvalgybos įstatymo 37 straipsnio 1 dalimi, sudarė šią žvalgybos pareigūno tarnybos sutartį:</text:p>
      <text:p text:style-name="P3342"><text:span text:style-name="T3343">1</text:span><text:span text:style-name="T3344">. Žvalgybos institucija priima į tarnybą žvalgybos pareigūną neterminuotai.</text:span></text:p>
      <text:p text:style-name="P3345"><text:span text:style-name="T3346">2</text:span><text:span text:style-name="T3347">. Žvalgybos pareigūnui nustatomas<text:s/></text:span><text:span text:style-name="T3348"><text:tab/></text:span></text:p>
      <text:p text:style-name="P3349">(nurodomas terminas iki 12 mėnesių arba įrašoma, kad nenustatomas)</text:p>
      <text:p text:style-name="P3350"><text:span text:style-name="T3351">bandomasis laikotarpis.</text:span></text:p>
      <text:p text:style-name="P3352"><text:span text:style-name="T3353">3</text:span><text:span text:style-name="T3354">. Žvalgybos pareigūnas į</text:span><text:span text:style-name="T3355"><text:s/>pareigas žvalgybos institucijoje skiriamas, perkeliamas į kitas pareigas, atleidžiamas iš pareigų Žvalgybos įstatymo ir kitų teisės aktų nustatytomis sąlygomis ir tvarka.</text:span></text:p>
      <text:p text:style-name="P3356"><text:span text:style-name="T3357">4</text:span><text:span text:style-name="T3358">. Žvalgybos pareigūnas įsipareigoja tarnauti žvalgybos institucijoje įstatymų i</text:span><text:span text:style-name="T3359">r kitų teisės aktų nustatytomis sąlygomis ir tvarka ne mažiau kaip 5 metus nuo šios sutarties pasirašymo momento.</text:span></text:p>
      <text:p text:style-name="P3360"><text:span text:style-name="T3361">5</text:span><text:span text:style-name="T3362">. Ši sutartis įsigalioja ir asmuo tampa žvalgybos pareigūnu, kai paskiriamas į konkrečias pareigas žvalgybos institucijoje ir prisiekia L</text:span><text:span text:style-name="T3363">ietuvos valstybei.<text:s/></text:span></text:p>
      <text:p text:style-name="P3364"><text:span text:style-name="T3365">6</text:span><text:span text:style-name="T3366">. Ši sutartis gali būti nutraukta Žvalgybos įstatymo nustatytais pagrindais ir sąlygomis.</text:span></text:p>
      <text:p text:style-name="P3367"><text:span text:style-name="T3368">7</text:span><text:span text:style-name="T3369">. Papildomos sutarties sąlygos:</text:span></text:p>
      <text:p text:style-name="P3370">_<text:tab/></text:p>
      <text:p text:style-name="P3371">_<text:tab/></text:p>
      <text:p text:style-name="P3372"><text:span text:style-name="T3373">_</text:span><text:span text:style-name="T3374"><text:tab/></text:span></text:p>
      <text:p text:style-name="P3375"><text:span text:style-name="T3376">8</text:span><text:span text:style-name="T3377">. Ginčai dėl sutarties nagrinėjami Lietuvos Respublikos įstatymų nustatyta tvarka.</text:span></text:p>
      <text:p text:style-name="P3378"><text:span text:style-name="T3379">9</text:span><text:span text:style-name="T3380">.<text:s/></text:span><text:span text:style-name="T3381">Ši sutartis sudaryta dviem egzemplioriais – vienas saugomas žvalgybos institucijoje, antras atiduodamas žvalgybos pareigūnui.</text:span></text:p>
      <text:p text:style-name="P3382"/>
      <text:p text:style-name="P3383">Žvalgybos institucijos vardu Žvalgybos pareigūnas</text:p>
      <table:table table:style-name="Table3384">
        <table:table-columns>
          <table:table-column table:style-name="TableColumn3385"/>
          <table:table-column table:style-name="TableColumn3386"/>
        </table:table-columns>
        <table:table-row table:style-name="TableRow3387">
          <table:table-cell table:style-name="TableCell3388">
            <text:p text:style-name="P3389">_________________</text:p>
            <text:p text:style-name="P3390">(vardas, pavardė, pareigos)</text:p>
            <text:p text:style-name="P3391">_________________</text:p>
            <text:p text:style-name="P3392"><text:span text:style-name="T3393">(parašas)</text:span></text:p>
          </table:table-cell>
          <table:table-cell table:style-name="TableCell3394">
            <text:p text:style-name="P3395">_________________</text:p>
            <text:p text:style-name="P3396">(vardas, pavardė)</text:p>
            <text:p text:style-name="P3397">_________________</text:p>
            <text:p text:style-name="P3398"><text:span text:style-name="T3399">(parašas)</text:span></text:p>
          </table:table-cell>
        </table:table-row>
      </table:table>
      <text:p text:style-name="P3400">A. V.</text:p>
      <text:p text:style-name="P3401">Žvalgybos pareigūnas paskirtas į pareigas _____________ įsakymu Nr.<text:s/><text:tab/>.</text:p>
      <text:p text:style-name="P3402"><text:span text:style-name="T3403">(data)</text:span></text:p>
      <text:p text:style-name="P3404">Sutartis nutraukta<text:s/><text:tab/></text:p>
      <text:p text:style-name="P3405">_<text:tab/></text:p>
      <text:p text:style-name="P3406"><text:span text:style-name="T3407">(pagrindas, atleidimo iš tarnybos įsakymo data, Nr., sutarties nutraukimo data)</text:span></text:p>
      <text:p text:style-name="P3408"/>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Seimas, Įstatymas</text:span></text:p>
      <text:p text:style-name="P3418"><text:span text:style-name="T3419">Nr.<text:s/></text:span><text:a xlink:href="https://www.e-tar.lt/portal/legalAct.html?documentId=TAR.64A45AD2A23E" office:target-frame-name="_top" xlink:show="replace"><text:span text:style-name="T3420">IX-1019</text:span></text:a><text:span text:style-name="T3421">, 2002-07-02, Žin., 2002, Nr. 72-3019 (2002-07-17), i. k. 1021010ISTA0IX-1019</text:span></text:p>
      <text:p text:style-name="P3422"><text:span text:style-name="T3423">Lietuvos Respublikos žvalgybos</text:span><text:span text:style-name="T3424"><text:s/>įstatymo 13 straipsnio pakeitimo įstatymas</text:span></text:p>
      <text:p text:style-name="P3425"/>
      <text:p text:style-name="P3426"><text:span text:style-name="T3427">2.</text:span></text:p>
      <text:p text:style-name="P3428"><text:span text:style-name="T3429">Lietuvos Respublikos Seimas, Įstatymas</text:span></text:p>
      <text:p text:style-name="P3430"><text:span text:style-name="T3431">Nr.<text:s/></text:span><text:a xlink:href="https://www.e-tar.lt/portal/legalAct.html?documentId=TAR.8DC7CE5B68DD" office:target-frame-name="_top" xlink:show="replace"><text:span text:style-name="T3432">XI-2289</text:span></text:a><text:span text:style-name="T3433">, 2012-10-17, Žin., 2012, Nr. 129-6463 (2012-11-08), i. k. 1121010ISTA0XI-22</text:span><text:span text:style-name="T3434">89</text:span></text:p>
      <text:p text:style-name="P3435"><text:span text:style-name="T3436">Lietuvos Respublikos žvalgybos įstatymo pakeitimo įstatymas</text:span></text:p>
      <text:p text:style-name="P3437"/>
      <text:p text:style-name="P3438"><text:span text:style-name="T3439">3.</text:span></text:p>
      <text:p text:style-name="P3440"><text:span text:style-name="T3441">Lietuvos Respublikos Seimas, Įstatymas</text:span></text:p>
      <text:p text:style-name="P3442"><text:span text:style-name="T3443">Nr.<text:s/></text:span><text:a xlink:href="https://www.e-tar.lt/portal/legalAct.html?documentId=TAR.4514DDC8FED1" office:target-frame-name="_top" xlink:show="replace"><text:span text:style-name="T3444">XII-121</text:span></text:a><text:span text:style-name="T3445">, 2012-12-20, Žin., 2012, Nr. 155-7999 (2012-12-31), i. k</text:span><text:span text:style-name="T3446">. 1121010ISTA0XII-121</text:span></text:p>
      <text:p text:style-name="P3447"><text:span text:style-name="T3448">Lietuvos Respublikos žvalgybos įstatymo pakeitimo įstatymo 1, 2 straipsnių pakeitimo ir papildymo įstatymas</text:span></text:p>
      <text:p text:style-name="P3449"/>
      <text:p text:style-name="P3450"><text:span text:style-name="T3451">4.</text:span></text:p>
      <text:p text:style-name="P3452"><text:span text:style-name="T3453">Lietuvos Respublikos Seimas, Įstatymas</text:span></text:p>
      <text:p text:style-name="P3454"><text:span text:style-name="T3455">Nr.<text:s/></text:span><text:a xlink:href="https://www.e-tar.lt/portal/legalAct.html?documentId=e76fccd0ef3011e4927fda1d051299fb" office:target-frame-name="_top" xlink:show="replace"><text:span text:style-name="T3456">XII-1645</text:span></text:a><text:span text:style-name="T3457">, 2015-04-23, paskelbta TAR 2015-04-30, i. k. 2015-06587</text:span></text:p>
      <text:p text:style-name="P3458"><text:span text:style-name="T3459">Lietuvos Respublikos žvalgybos įstatymo Nr. VIII-1861 67 ir 69 straipsnių pakeitimo įstatymas</text:span></text:p>
      <text:p text:style-name="P3460"/>
      <text:p text:style-name="P3461"><text:span text:style-name="T3462">5.</text:span></text:p>
      <text:p text:style-name="P3463"><text:span text:style-name="T3464">Lietuvos Respublikos Seimas, Įstatymas</text:span></text:p>
      <text:p text:style-name="P3465"><text:span text:style-name="T3466">Nr.<text:s/></text:span><text:a xlink:href="https://www.e-tar.lt/portal/legalAct.html?documentId=c144bfa0fec811e488da8908dfa91cac" office:target-frame-name="_top" xlink:show="replace"><text:span text:style-name="T3467">XII-1683</text:span></text:a><text:span text:style-name="T3468">, 2015-05-07, paskelbta TAR 2015-05-20, i. k. 2015-07664</text:span></text:p>
      <text:p text:style-name="P3469"><text:span text:style-name="T3470">Lietuvos Respublikos žvalgybos įstatymo Nr. VIII-1861 13 ir 24 straipsnių pakeitimo įstatymas</text:span></text:p>
      <text:p text:style-name="P3471"/>
      <text:p text:style-name="P3472"><text:span text:style-name="T3473">6.</text:span></text:p>
      <text:p text:style-name="P3474"><text:span text:style-name="T3475">Lietuvos Respublikos Seimas, Įstatymas</text:span></text:p>
      <text:p text:style-name="P3476"><text:span text:style-name="T3477">Nr.<text:s/></text:span><text:a xlink:href="https://www.e-tar.lt/portal/legalAct.html?documentId=7af596801b3511e586708c6593c243ce" office:target-frame-name="_top" xlink:show="replace"><text:span text:style-name="T3478">XII-1801</text:span></text:a><text:span text:style-name="T3479">, 2015-06-18, paskelbta TAR 2015-06-25, i. k. 2015-10142</text:span></text:p>
      <text:p text:style-name="P3480"><text:span text:style-name="T3481">Lietuvos Respublikos žvalgybos įstatymo Nr. XI-</text:span><text:span text:style-name="T3482">2289 46 straipsnio pakeitimo įstatymas</text:span></text:p>
      <text:p text:style-name="P3483"/>
      <text:p text:style-name="P3484"><text:span text:style-name="T3485">7.</text:span></text:p>
      <text:p text:style-name="P3486"><text:span text:style-name="T3487">Lietuvos Respublikos Seimas, Įstatymas</text:span></text:p>
      <text:p text:style-name="P3488"><text:span text:style-name="T3489">Nr.<text:s/></text:span><text:a xlink:href="https://www.e-tar.lt/portal/legalAct.html?documentId=9c1f1df028b711e6acf89da936cb7409" office:target-frame-name="_top" xlink:show="replace"><text:span text:style-name="T3490">XII-2382</text:span></text:a><text:span text:style-name="T3491">, 2016-05-19, paskelbta TAR 2016-06-02, i. k. 2016-14743</text:span></text:p>
      <text:p text:style-name="P3492"><text:span text:style-name="T3493">Lietuvos Respublikos žvalgybos įstatymo Nr. VIII-1861 20 ir 32 straipsnių pakeitimo įstatymas</text:span></text:p>
      <text:p text:style-name="P3494"/>
      <text:p text:style-name="P3495"><text:span text:style-name="T3496">8.</text:span></text:p>
      <text:p text:style-name="P3497"><text:span text:style-name="T3498">Lietuvos Respublikos Seimas, Įstatymas</text:span></text:p>
      <text:p text:style-name="P3499"><text:span text:style-name="T3500">Nr.<text:s/></text:span><text:a xlink:href="https://www.e-tar.lt/portal/legalAct.html?documentId=773fe89048e011e6b5d09300a16a686c" office:target-frame-name="_top" xlink:show="replace"><text:span text:style-name="T3501">XII-2526</text:span></text:a><text:span text:style-name="T3502">, 2016-06</text:span><text:span text:style-name="T3503">-29, paskelbta TAR 2016-07-13, i. k. 2016-20284</text:span></text:p>
      <text:p text:style-name="P3504"><text:span text:style-name="T3505">Lietuvos Respublikos žvalgybos įstatymo Nr. VIII-1861 52 straipsnio pakeitimo įstatymas</text:span></text:p>
      <text:p text:style-name="P3506"/>
      <text:p text:style-name="P3507"><text:span text:style-name="T3508">9.</text:span></text:p>
      <text:p text:style-name="P3509"><text:span text:style-name="T3510">Lietuvos Respublikos Seimas, Įstatymas</text:span></text:p>
      <text:p text:style-name="P3511"><text:span text:style-name="T3512">Nr.<text:s/></text:span><text:a xlink:href="https://www.e-tar.lt/portal/legalAct.html?documentId=3e4fa060858111e6b969d7ae07280e89" office:target-frame-name="_top" xlink:show="replace"><text:span text:style-name="T3513">XII-2621</text:span></text:a><text:span text:style-name="T3514">, 2016-09-20, paskelbta TAR 2016-09-28, i. k. 2016-24162</text:span></text:p>
      <text:p text:style-name="P3515"><text:span text:style-name="T3516">Lietuvos Respublikos žvalgybos įstatymo Nr. VIII-1861 69 ir 70 straipsnių pakeitimo įstatymas</text:span></text:p>
      <text:p text:style-name="P3517"/>
      <text:p text:style-name="P3518"><text:span text:style-name="T3519">10.</text:span></text:p>
      <text:p text:style-name="P3520"><text:span text:style-name="T3521">Lietuvos Respublikos Seimas, Įstatymas</text:span></text:p>
      <text:p text:style-name="P3522"><text:span text:style-name="T3523">Nr.<text:s/></text:span><text:a xlink:href="https://www.e-tar.lt/portal/legalAct.html?documentId=9ef93e80b7f311e7afb78266242a6adf" office:target-frame-name="_top" xlink:show="replace"><text:span text:style-name="T3524">XIII-675</text:span></text:a><text:span text:style-name="T3525">, 2017-10-12, paskelbta TAR 2017-10-23, i. k. 2017-16705</text:span></text:p>
      <text:p text:style-name="P3526"><text:span text:style-name="T3527">Lietuvos Respublikos žvalgybos įstatymo Nr. VIII-1861 69 straipsnio pakeitimo įstatymas</text:span></text:p>
      <text:p text:style-name="P3528"/>
      <text:p text:style-name="P3529"><text:span text:style-name="T3530">11.</text:span></text:p>
      <text:p text:style-name="P3531"><text:span text:style-name="T3532">Lietuvos Respublikos<text:s/></text:span><text:span text:style-name="T3533">Seimas, Įstatymas</text:span></text:p>
      <text:p text:style-name="P3534"><text:span text:style-name="T3535">Nr.<text:s/></text:span><text:a xlink:href="https://www.e-tar.lt/portal/legalAct.html?documentId=542f6e60b7f311e7afb78266242a6adf" office:target-frame-name="_top" xlink:show="replace"><text:span text:style-name="T3536">XIII-674</text:span></text:a><text:span text:style-name="T3537">, 2017-10-12, paskelbta TAR 2017-10-23, i. k. 2017-16704</text:span></text:p>
      <text:p text:style-name="P3538"><text:span text:style-name="T3539">Lietuvos Respublikos žvalgybos įstatymo Nr. VIII-1861 2, 9, 48, 49 stra</text:span><text:span text:style-name="T3540">ipsnių ir devintojo skirsnio pavadinimo pakeitimo įstatymas</text:span></text:p>
      <text:p text:style-name="P3541"/>
      <text:p text:style-name="P3542"><text:span text:style-name="T3543">12.</text:span></text:p>
      <text:p text:style-name="P3544"><text:span text:style-name="T3545">Lietuvos Respublikos Seimas, Įstatymas</text:span></text:p>
      <text:p text:style-name="P3546"><text:span text:style-name="T3547">Nr.<text:s/></text:span><text:a xlink:href="https://www.e-tar.lt/portal/legalAct.html?documentId=f74e22e04e0b11e8ade598b2394a491d" office:target-frame-name="_top" xlink:show="replace"><text:span text:style-name="T3548">XIII-1102</text:span></text:a><text:span text:style-name="T3549">, 2018-04-19, paskelbta TAR 2018-05-02, i</text:span><text:span text:style-name="T3550">. k. 2018-06969</text:span></text:p>
      <text:p text:style-name="P3551"><text:span text:style-name="T3552">Lietuvos Respublikos žvalgybos įstatymo Nr. VIII-1861 57 ir 64 straipsnių pakeitimo įstatymas</text:span></text:p>
      <text:p text:style-name="P3553"/>
      <text:p text:style-name="P3554"><text:span text:style-name="T3555">13.</text:span></text:p>
      <text:p text:style-name="P3556"><text:span text:style-name="T3557">Lietuvos Respublikos Seimas, Įstatymas</text:span></text:p>
      <text:p text:style-name="P3558"><text:span text:style-name="T3559">Nr.<text:s/></text:span><text:a xlink:href="https://www.e-tar.lt/portal/legalAct.html?documentId=c7db11000a8d11e9a5eaf2cd290f1944" office:target-frame-name="_top" xlink:show="replace"><text:span text:style-name="T3560">XIII-1808</text:span></text:a><text:span text:style-name="T3561">, 2018-12-20, paskelbta TAR 2018-12-28, i. k. 2018-21821</text:span></text:p>
      <text:p text:style-name="P3562"><text:span text:style-name="T3563">Lietuvos Respublikos žvalgybos įstatymo Nr. VIII-1861 69 straipsnio pakeitimo įstatymas</text:span></text:p>
      <text:p text:style-name="P3564"/>
      <text:p text:style-name="P3565"><text:span text:style-name="T3566">14.</text:span></text:p>
      <text:p text:style-name="P3567"><text:span text:style-name="T3568">Lietuvos Respublikos Seimas, Įstatymas</text:span></text:p>
      <text:p text:style-name="P3569"><text:span text:style-name="T3570">Nr.<text:s/></text:span><text:a xlink:href="https://www.e-tar.lt/portal/legalAct.html?documentId=e80c84100a9511e9a5eaf2cd290f1944" office:target-frame-name="_top" xlink:show="replace"><text:span text:style-name="T3571">XIII-1821</text:span></text:a><text:span text:style-name="T3572">, 2018-12-20, paskelbta TAR 2018-12-28, i. k. 2018-21842</text:span></text:p>
      <text:p text:style-name="P3573"><text:span text:style-name="T3574">Lietuvos Respublikos žvalgybos įstatymo Nr. VIII-1861 29 ir 50 straipsnių pakeitimo įstatymas</text:span></text:p>
      <text:p text:style-name="P3575"/>
      <text:p text:style-name="P3576"><text:span text:style-name="T3577">15.</text:span></text:p>
      <text:p text:style-name="P3578"><text:span text:style-name="T3579">Lietuvos Respublikos Seimas, Įstatymas</text:span></text:p>
      <text:p text:style-name="P3580"><text:span text:style-name="T3581">Nr.<text:s/></text:span><text:a xlink:href="https://www.e-tar.lt/portal/legalAct.html?documentId=1c32e4701d4f11e9875cdc20105dd260" office:target-frame-name="_top" xlink:show="replace"><text:span text:style-name="T3582">XIII-1952</text:span></text:a><text:span text:style-name="T3583">, 2019-01-12, paskelbta TAR 2019-01-21, i. k. 2019-00867</text:span></text:p>
      <text:p text:style-name="P3584"><text:span text:style-name="T3585">Lietuvos Respublikos žvalgybos įstatymo Nr. VIII-1861 41 straipsnio pakeitimo įstatymas</text:span></text:p>
      <text:p text:style-name="P3586"/>
      <text:p text:style-name="P3587"><text:span text:style-name="T3588">16.</text:span></text:p>
      <text:p text:style-name="P3589"><text:span text:style-name="T3590">Lie</text:span><text:span text:style-name="T3591">tuvos Respublikos Seimas, Įstatymas</text:span></text:p>
      <text:p text:style-name="P3592"><text:span text:style-name="T3593">Nr.<text:s/></text:span><text:a xlink:href="https://www.e-tar.lt/portal/legalAct.html?documentId=f5fdc9e0b39511e98451fa7b5933515d" office:target-frame-name="_top" xlink:show="replace"><text:span text:style-name="T3594">XIII-2349</text:span></text:a><text:span text:style-name="T3595">, 2019-07-16, paskelbta TAR 2019-07-31, i. k. 2019-12633</text:span></text:p>
      <text:p text:style-name="P3596"><text:span text:style-name="T3597">Lietuvos Respublikos žvalgybos įstatymo Nr.<text:s/></text:span><text:span text:style-name="T3598">VIII-1861 50 straipsnio pakeitimo ir Įstatymo papildymo 64-1 straipsniu įstatymas</text:span></text:p>
      <text:p text:style-name="P3599"/>
      <text:p text:style-name="P3600"><text:span text:style-name="T3601">17.</text:span></text:p>
      <text:p text:style-name="P3602"><text:span text:style-name="T3603">Lietuvos Respublikos Seimas, Įstatymas</text:span></text:p>
      <text:p text:style-name="P3604"><text:span text:style-name="T3605">Nr.<text:s/></text:span><text:a xlink:href="https://www.e-tar.lt/portal/legalAct.html?documentId=5dd59560c66011ea997c9ee767e856b4" office:target-frame-name="_top" xlink:show="replace"><text:span text:style-name="T3606">XIII-3254</text:span></text:a><text:span text:style-name="T3607">, 2020-06-30, paske</text:span><text:span text:style-name="T3608">lbta TAR 2020-07-15, i. k. 2020-15769</text:span></text:p>
      <text:p text:style-name="P3609"><text:span text:style-name="T3610">Lietuvos Respublikos žvalgybos įstatymo Nr. VIII-1861 14, 16 straipsnių pakeitimo ir Įstatymo papildymo 16-1 straipsniu įstatymas</text:span></text:p>
      <text:p text:style-name="P3611"/>
      <text:p text:style-name="P3612"><text:span text:style-name="T3613">18.</text:span></text:p>
      <text:p text:style-name="P3614"><text:span text:style-name="T3615">Lietuvos Respublikos Seimas, Įstatymas</text:span></text:p>
      <text:p text:style-name="P3616"><text:span text:style-name="T3617">Nr.<text:s/></text:span><text:a xlink:href="https://www.e-tar.lt/portal/legalAct.html?documentId=166a0990c75f11ea997c9ee767e856b4" office:target-frame-name="_top" xlink:show="replace"><text:span text:style-name="T3618">XIII-3245</text:span></text:a><text:span text:style-name="T3619">, 2020-06-30, paskelbta TAR 2020-07-16, i. k. 2020-15883</text:span></text:p>
      <text:p text:style-name="P3620"><text:span text:style-name="T3621">Lietuvos Respublikos žvalgybos įstatymo Nr. VIII-1861 27 straipsnio pakeitimo įstatymas</text:span></text:p>
      <text:p text:style-name="P3622"/>
      <text:p text:style-name="P3623"><text:span text:style-name="T3624">19.</text:span></text:p>
      <text:p text:style-name="P3625"><text:span text:style-name="T3626">Lietuvos Respublikos Seimas, Įstatymas</text:span></text:p>
      <text:p text:style-name="P3627"><text:span text:style-name="T3628">Nr.<text:s/></text:span><text:a xlink:href="https://www.e-tar.lt/portal/legalAct.html?documentId=3554e0d0658a11eca9ac839120d251c4" office:target-frame-name="_top" xlink:show="replace"><text:span text:style-name="T3629">XIV-869</text:span></text:a><text:span text:style-name="T3630">, 2021-12-23, paskelbta TAR 2021-12-25, i. k. 2021-26906</text:span></text:p>
      <text:p text:style-name="P3631"><text:span text:style-name="T3632">Lietuvos Respublikos žvalgybos įstatymo Nr. VIII-1861 16-1, 23 straipsnių pakeitimo ir Įst</text:span><text:span text:style-name="T3633">atymo papildymo 22-1 straipsniu įstatymas</text:span></text:p>
      <text:p text:style-name="P3634"/>
      <text:p text:style-name="P3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02T09:47:00Z</meta:creation-date>
    <dc:date>2024-02-02T09:47:00Z</dc:date>
    <meta:template xlink:href="Normal.dotm" xlink:type="simple"/>
    <meta:editing-cycles>2</meta:editing-cycles>
    <meta:editing-duration>PT0S</meta:editing-duration>
    <meta:document-statistic meta:page-count="3" meta:paragraph-count="3042" meta:word-count="16986" meta:character-count="136923" meta:row-count="10248" meta:non-whitespace-character-count="122979"/>
  </office:meta>
</office:document-meta>
</file>