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style:font-weight-complex="bold" fo:text-transform="uppercase"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T82" style:parent-style-name="DefaultParagraphFont" style:family="text">
      <style:text-properties fo:font-weight="bold" style:font-weight-asian="bold" style:font-size-complex="12pt"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keep-together="always" fo:widows="0" fo:orphans="0"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P202" style:parent-style-name="Normal" style:family="paragraph">
      <style:paragraph-properties fo:keep-together="alway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text-align="justify" fo:text-indent="0.3937in"/>
    </style:style>
    <style:style style:name="P282" style:parent-style-name="Normal" style:family="paragraph">
      <style:paragraph-properties fo:keep-together="always" fo:widows="0" fo:orphans="0" fo:text-indent="0.3937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P291" style:parent-style-name="Normal" style:family="paragraph">
      <style:paragraph-properties fo:keep-together="always" fo:widows="0" fo:orphans="0" fo:text-indent="0.3937in"/>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text-align="justify" fo:text-indent="0.3937in"/>
    </style:style>
    <style:style style:name="P322" style:parent-style-name="Normal" style:family="paragraph">
      <style:paragraph-properties fo:keep-together="always" fo:widows="0" fo:orphans="0" fo:text-indent="0.3937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style:font-size-complex="12pt" fo:background-color="#FFFFFF"/>
    </style:style>
    <style:style style:name="T372" style:parent-style-name="DefaultParagraphFont" style:family="text">
      <style:text-properties fo:font-weight="bold" style:font-weight-asian="bold" style:font-size-complex="12pt" fo:background-color="#FFFFFF"/>
    </style:style>
    <style:style style:name="T373" style:parent-style-name="DefaultParagraphFont" style:family="text">
      <style:text-properties fo:font-weight="bold" style:font-weight-asian="bold" style:font-size-complex="12pt" fo:background-color="#FFFFFF"/>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fo:background-color="#FFFFFF"/>
    </style:style>
    <style:style style:name="P377"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378" style:parent-style-name="DefaultParagraphFont" style:family="text">
      <style:text-properties style:font-size-complex="12pt" fo:background-color="#FFFFFF" style:language-asian="lt" style:country-asian="LT"/>
    </style:style>
    <style:style style:name="T379" style:parent-style-name="DefaultParagraphFont" style:family="text">
      <style:text-properties style:font-size-complex="12pt" fo:background-color="#FFFFFF" style:language-asian="lt" style:country-asian="LT"/>
    </style:style>
    <style:style style:name="T380" style:parent-style-name="DefaultParagraphFont" style:family="text">
      <style:text-properties style:font-size-complex="12pt" fo:background-color="#FFFFFF" style:language-asian="lt" style:country-asian="LT"/>
    </style:style>
    <style:style style:name="P381"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382" style:parent-style-name="DefaultParagraphFont" style:family="text">
      <style:text-properties style:font-size-complex="12pt" fo:background-color="#FFFFFF" style:language-asian="lt" style:country-asian="LT"/>
    </style:style>
    <style:style style:name="T383" style:parent-style-name="DefaultParagraphFont" style:family="text">
      <style:text-properties style:font-size-complex="12pt" fo:background-color="#FFFFFF" style:language-asian="lt" style:country-asian="LT"/>
    </style:style>
    <style:style style:name="P384"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385" style:parent-style-name="DefaultParagraphFont" style:family="text">
      <style:text-properties style:font-size-complex="12pt" fo:background-color="#FFFFFF" style:language-asian="lt" style:country-asian="LT"/>
    </style:style>
    <style:style style:name="T386" style:parent-style-name="DefaultParagraphFont" style:family="text">
      <style:text-properties style:font-size-complex="12pt" fo:background-color="#FFFFFF" style:language-asian="lt" style:country-asian="LT"/>
    </style:style>
    <style:style style:name="P387" style:parent-style-name="Normal" style:family="paragraph">
      <style:paragraph-properties fo:text-align="justify" style:vertical-align="baseline" fo:text-indent="0.5in">
        <style:tab-stops>
          <style:tab-stop style:type="left" style:position="0in"/>
          <style:tab-stop style:type="left" style:position="0.6895in"/>
        </style:tab-stops>
      </style:paragraph-properties>
      <style:text-properties fo:hyphenate="false"/>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font-size-complex="12pt" fo:background-color="#FFFFFF" style:language-asian="lt" style:country-asian="LT"/>
    </style:style>
    <style:style style:name="P391" style:parent-style-name="Normal" style:family="paragraph">
      <style:paragraph-properties fo:text-align="justify" style:vertical-align="baseline" fo:text-indent="0.5in">
        <style:tab-stops>
          <style:tab-stop style:type="left" style:position="0in"/>
          <style:tab-stop style:type="left" style:position="0.4923in"/>
          <style:tab-stop style:type="left" style:position="0.6895in"/>
        </style:tab-stops>
      </style:paragraph-properties>
      <style:text-properties fo:hyphenate="false"/>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tyle-complex="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tyle-complex="italic" style:font-size-complex="12pt" style:language-asian="lt" style:country-asian="LT"/>
    </style:style>
    <style:style style:name="T399" style:parent-style-name="DefaultParagraphFont" style:family="text">
      <style:text-properties style:font-size-complex="12pt" fo:background-color="#FFFFFF" style:language-asian="lt" style:country-asian="LT"/>
    </style:style>
    <style:style style:name="P400" style:parent-style-name="Normal" style:family="paragraph">
      <style:paragraph-properties fo:text-align="justify" style:vertical-align="baseline" fo:text-indent="0.5in">
        <style:tab-stops>
          <style:tab-stop style:type="left" style:position="0in"/>
          <style:tab-stop style:type="left" style:position="0.4923in"/>
          <style:tab-stop style:type="left" style:position="0.6895in"/>
        </style:tab-stops>
      </style:paragraph-properties>
      <style:text-properties fo:hyphenate="false"/>
    </style:style>
    <style:style style:name="T401" style:parent-style-name="DefaultParagraphFont" style:family="text">
      <style:text-properties style:font-size-complex="12pt" fo:background-color="#FFFFFF" style:language-asian="lt" style:country-asian="LT"/>
    </style:style>
    <style:style style:name="T402" style:parent-style-name="DefaultParagraphFont" style:family="text">
      <style:text-properties style:font-size-complex="12pt" fo:background-color="#FFFFFF" style:language-asian="lt" style:country-asian="LT"/>
    </style:style>
    <style:style style:name="T403" style:parent-style-name="DefaultParagraphFont" style:family="text">
      <style:text-properties style:font-size-complex="12pt" fo:background-color="#FFFFFF"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baseline" fo:text-indent="0.5in">
        <style:tab-stops>
          <style:tab-stop style:type="left" style:position="-0.0986in"/>
        </style:tab-stops>
      </style:paragraph-properties>
      <style:text-properties fo:hyphenate="false"/>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fo:background-color="#FFFFFF"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fo:background-color="#FFFFFF"/>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ize-complex="12pt" fo:background-color="#FFFFFF"/>
    </style:style>
    <style:style style:name="P415" style:parent-style-name="Normal" style:family="paragraph">
      <style:paragraph-properties fo:text-align="justify" fo:text-indent="0.5in">
        <style:tab-stops>
          <style:tab-stop style:type="left" style:position="0.4923in"/>
        </style:tab-stops>
      </style:paragraph-properties>
    </style:style>
    <style:style style:name="T416" style:parent-style-name="DefaultParagraphFont" style:family="text">
      <style:text-properties style:font-size-complex="12pt" fo:background-color="#FFFFFF"/>
    </style:style>
    <style:style style:name="T417" style:parent-style-name="DefaultParagraphFont" style:family="text">
      <style:text-properties style:font-size-complex="12pt" fo:background-color="#FFFFFF"/>
    </style:style>
    <style:style style:name="T418" style:parent-style-name="DefaultParagraphFont" style:family="text">
      <style:text-properties style:font-size-complex="12pt" fo:background-color="#FFFFFF"/>
    </style:style>
    <style:style style:name="P419" style:parent-style-name="Normal" style:family="paragraph">
      <style:paragraph-properties fo:text-align="justify" fo:text-indent="0.5in">
        <style:tab-stops>
          <style:tab-stop style:type="left" style:position="0.4923in"/>
        </style:tab-stops>
      </style:paragraph-properties>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fo:background-color="#FFFFFF"/>
    </style:style>
    <style:style style:name="P422" style:parent-style-name="Normal" style:family="paragraph">
      <style:paragraph-properties fo:text-align="justify" style:vertical-align="baseline" fo:text-indent="0.5in">
        <style:tab-stops>
          <style:tab-stop style:type="left" style:position="0.0986in"/>
        </style:tab-stops>
      </style:paragraph-properties>
      <style:text-properties fo:hyphenate="false"/>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fo:letter-spacing="-0.0034in" style:font-size-complex="12pt" style:language-asian="lt" style:country-asian="LT"/>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font-size-complex="12pt" fo:background-color="#FFFFFF" style:language-asian="lt" style:country-asian="LT"/>
    </style:style>
    <style:style style:name="P428" style:parent-style-name="Normal" style:family="paragraph">
      <style:paragraph-properties fo:text-align="justify" fo:text-indent="0.5in">
        <style:tab-stops>
          <style:tab-stop style:type="left" style:position="0.4923in"/>
        </style:tab-stops>
      </style:paragraph-properties>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fo:background-color="#FFFFFF"/>
    </style:style>
    <style:style style:name="P43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fo:background-color="#FFFFFF"/>
    </style:style>
    <style:style style:name="P440"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441" style:parent-style-name="DefaultParagraphFont" style:family="text">
      <style:text-properties style:font-size-complex="12pt" fo:background-color="#FFFFFF" style:language-asian="lt" style:country-asian="LT"/>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size-complex="12pt" fo:background-color="#FFFFFF" style:language-asian="lt" style:country-asian="LT"/>
    </style:style>
    <style:style style:name="P444"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445" style:parent-style-name="DefaultParagraphFont" style:family="text">
      <style:text-properties style:font-size-complex="12pt" fo:background-color="#FFFFFF" style:language-asian="lt" style:country-asian="LT"/>
    </style:style>
    <style:style style:name="T446" style:parent-style-name="DefaultParagraphFont" style:family="text">
      <style:text-properties style:font-size-complex="12pt" fo:background-color="#FFFFFF" style:language-asian="lt" style:country-asian="LT"/>
    </style:style>
    <style:style style:name="T447" style:parent-style-name="DefaultParagraphFont" style:family="text">
      <style:text-properties style:font-size-complex="12pt" fo:background-color="#FFFFFF" style:language-asian="lt" style:country-asian="LT"/>
    </style:style>
    <style:style style:name="P448"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49" style:parent-style-name="DefaultParagraphFont" style:family="text">
      <style:text-properties style:font-size-complex="12pt" fo:background-color="#FFFFFF" style:language-asian="lt" style:country-asian="LT"/>
    </style:style>
    <style:style style:name="T450" style:parent-style-name="DefaultParagraphFont" style:family="text">
      <style:text-properties style:font-size-complex="12pt" fo:background-color="#FFFFFF" style:language-asian="lt" style:country-asian="LT"/>
    </style:style>
    <style:style style:name="P451" style:parent-style-name="Normal" style:family="paragraph">
      <style:paragraph-properties fo:text-align="justify" fo:text-indent="0.5in">
        <style:tab-stops>
          <style:tab-stop style:type="left" style:position="0.4923in"/>
        </style:tab-stops>
      </style:paragraph-properties>
    </style:style>
    <style:style style:name="T452" style:parent-style-name="DefaultParagraphFont" style:family="text">
      <style:text-properties style:font-size-complex="12pt" fo:background-color="#FFFFFF"/>
    </style:style>
    <style:style style:name="T453" style:parent-style-name="DefaultParagraphFont" style:family="text">
      <style:text-properties style:font-size-complex="12pt" fo:background-color="#FFFFFF"/>
    </style:style>
    <style:style style:name="P454" style:parent-style-name="Normal" style:family="paragraph">
      <style:paragraph-properties fo:text-align="justify" fo:text-indent="0.5in">
        <style:tab-stops>
          <style:tab-stop style:type="left" style:position="0.4923in"/>
        </style:tab-stops>
      </style:paragraph-properties>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font-size-complex="12pt" fo:background-color="#FFFFFF"/>
    </style:style>
    <style:style style:name="P457" style:parent-style-name="Normal" style:family="paragraph">
      <style:paragraph-properties fo:text-align="justify" fo:text-indent="0.5in">
        <style:tab-stops>
          <style:tab-stop style:type="left" style:position="0.4923in"/>
        </style:tab-stops>
      </style:paragraph-properties>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size-complex="12pt" fo:background-color="#FFFFFF"/>
    </style:style>
    <style:style style:name="P460" style:parent-style-name="Normal" style:family="paragraph">
      <style:paragraph-properties fo:text-align="justify" fo:text-indent="0.5in">
        <style:tab-stops>
          <style:tab-stop style:type="left" style:position="0.4923in"/>
        </style:tab-stops>
      </style:paragraph-properties>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style:style>
    <style:style style:name="T464" style:parent-style-name="DefaultParagraphFont" style:family="text">
      <style:text-properties style:font-size-complex="12pt" fo:background-color="#FFFFFF"/>
    </style:style>
    <style:style style:name="T465" style:parent-style-name="DefaultParagraphFont" style:family="text">
      <style:text-properties style:font-size-complex="12pt" fo:background-color="#FFFFFF"/>
    </style:style>
    <style:style style:name="P466" style:parent-style-name="Normal" style:family="paragraph">
      <style:paragraph-properties fo:text-align="justify" fo:text-indent="0.5in">
        <style:tab-stops>
          <style:tab-stop style:type="left" style:position="0.4923in"/>
        </style:tab-stops>
      </style:paragraph-properties>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font-size-complex="12pt" fo:background-color="#FFFFFF"/>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size-complex="12pt" fo:background-color="#FFFFFF"/>
    </style:style>
    <style:style style:name="P472"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style:font-size-complex="12pt" fo:background-color="#FFFFFF" style:language-asian="lt" style:country-asian="LT"/>
    </style:style>
    <style:style style:name="T476" style:parent-style-name="DefaultParagraphFont" style:family="text">
      <style:text-properties fo:letter-spacing="-0.0034in" style:font-size-complex="12pt" style:language-asian="lt" style:country-asian="LT"/>
    </style:style>
    <style:style style:name="T477" style:parent-style-name="DefaultParagraphFont" style:family="text">
      <style:text-properties fo:letter-spacing="-0.0034in" style:font-size-complex="12pt" style:language-asian="lt" style:country-asian="LT"/>
    </style:style>
    <style:style style:name="T478" style:parent-style-name="DefaultParagraphFont" style:family="text">
      <style:text-properties style:font-size-complex="12pt" fo:background-color="#FFFFFF"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fo:background-color="#FFFFFF"/>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size-complex="12pt" fo:background-color="#FFFFFF"/>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fo:background-color="#FFFFFF"/>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font-size-complex="12pt" fo:background-color="#FFFFFF"/>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font-size-complex="12pt" fo:background-color="#FFFFFF"/>
    </style:style>
    <style:style style:name="T492" style:parent-style-name="DefaultParagraphFont" style:family="text">
      <style:text-properties style:font-size-complex="12pt" fo:background-color="#FFFFFF"/>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fo:background-color="#FFFFFF"/>
    </style:style>
    <style:style style:name="T495" style:parent-style-name="DefaultParagraphFont" style:family="text">
      <style:text-properties style:font-size-complex="12pt" fo:background-color="#FFFFFF"/>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fo:background-color="#FFFFFF"/>
    </style:style>
    <style:style style:name="T498" style:parent-style-name="DefaultParagraphFont" style:family="text">
      <style:text-properties style:font-size-complex="12pt" fo:background-color="#FFFFFF"/>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fo:background-color="#FFFFFF"/>
    </style:style>
    <style:style style:name="T501" style:parent-style-name="DefaultParagraphFont" style:family="text">
      <style:text-properties style:font-size-complex="12pt" fo:background-color="#FFFFFF"/>
    </style:style>
    <style:style style:name="T502" style:parent-style-name="DefaultParagraphFont" style:family="text">
      <style:text-properties style:font-size-complex="12pt" fo:background-color="#FFFFFF"/>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text-align="justify" fo:text-indent="0.3937in"/>
    </style:style>
    <style:style style:name="P515" style:parent-style-name="Normal" style:family="paragraph">
      <style:paragraph-properties fo:keep-together="always" fo:widows="0" fo:orphans="0" fo:text-indent="0.3937in"/>
      <style:text-properties fo:hyphenate="false"/>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P541" style:parent-style-name="Normal" style:family="paragraph">
      <style:paragraph-properties fo:keep-together="always" fo:widows="0" fo:orphans="0" fo:text-indent="0.3937in"/>
      <style:text-properties fo:hyphenate="false"/>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tyle-complex="italic" style:font-size-complex="12pt"/>
    </style:style>
    <style:style style:name="T562" style:parent-style-name="DefaultParagraphFont" style:family="text">
      <style:text-properties style:font-style-complex="italic"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keep-together="always" fo:widows="0" fo:orphans="0" fo:margin-left="1.4166in" fo:text-indent="-1.0229in">
        <style:tab-stops/>
      </style:paragraph-properties>
      <style:text-properties fo:hyphenate="false"/>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fo:background-color="#FFFFFF"/>
    </style:style>
    <style:style style:name="T649" style:parent-style-name="DefaultParagraphFont" style:family="text">
      <style:text-properties style:font-size-complex="12pt" fo:background-color="#FFFFFF"/>
    </style:style>
    <style:style style:name="T650" style:parent-style-name="DefaultParagraphFont" style:family="text">
      <style:text-properties style:font-size-complex="12pt" fo:background-color="#FFFFFF"/>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687" style:parent-style-name="DefaultParagraphFont" style:family="text">
      <style:text-properties style:font-size-complex="12pt" fo:background-color="#FFFFFF" style:language-asian="lt" style:country-asian="LT"/>
    </style:style>
    <style:style style:name="T688" style:parent-style-name="DefaultParagraphFont" style:family="text">
      <style:text-properties style:font-size-complex="12pt" fo:background-color="#FFFFFF" style:language-asian="lt" style:country-asian="LT"/>
    </style:style>
    <style:style style:name="T689" style:parent-style-name="DefaultParagraphFont" style:family="text">
      <style:text-properties style:font-size-complex="12pt" fo:background-color="#FFFFFF"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fo:background-color="#FFFFFF" style:language-asian="lt" style:country-asian="LT"/>
    </style:style>
    <style:style style:name="T705" style:parent-style-name="DefaultParagraphFont" style:family="text">
      <style:text-properties style:font-size-complex="12pt" fo:background-color="#FFFFFF" style:language-asian="lt" style:country-asian="LT"/>
    </style:style>
    <style:style style:name="T706" style:parent-style-name="DefaultParagraphFont" style:family="text">
      <style:text-properties style:font-size-complex="12pt" fo:background-color="#FFFFFF"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fo:background-color="#FFFFFF"/>
    </style:style>
    <style:style style:name="T729" style:parent-style-name="DefaultParagraphFont" style:family="text">
      <style:text-properties style:font-size-complex="12pt" fo:background-color="#FFFFFF"/>
    </style:style>
    <style:style style:name="T730" style:parent-style-name="DefaultParagraphFont" style:family="text">
      <style:text-properties style:font-size-complex="12pt" fo:background-color="#FFFFFF"/>
    </style:style>
    <style:style style:name="T731" style:parent-style-name="DefaultParagraphFont" style:family="text">
      <style:text-properties style:font-size-complex="12pt"/>
    </style:style>
    <style:style style:name="T732" style:parent-style-name="DefaultParagraphFont" style:family="text">
      <style:text-properties style:font-size-complex="12pt" fo:background-color="#FFFFFF"/>
    </style:style>
    <style:style style:name="T733" style:parent-style-name="DefaultParagraphFont" style:family="text">
      <style:text-properties style:font-size-complex="12pt" fo:background-color="#FFFFFF"/>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fo:background-color="#FFFFFF"/>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64" style:parent-style-name="DefaultParagraphFont" style:family="text">
      <style:text-properties style:font-name-asian="SimSun" style:letter-kerning="true" style:font-size-complex="12pt" style:language-asian="lt" style:country-asian="LT" style:language-complex="hi" style:country-complex="IN"/>
    </style:style>
    <style:style style:name="T765" style:parent-style-name="DefaultParagraphFont" style:family="text">
      <style:text-properties style:font-name-asian="SimSun" style:letter-kerning="true" style:font-size-complex="12pt" style:language-asian="lt" style:country-asian="LT" style:language-complex="hi" style:country-complex="IN"/>
    </style:style>
    <style:style style:name="T76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67" style:parent-style-name="DefaultParagraphFont" style:family="text">
      <style:text-properties style:font-name-asian="SimSun" style:letter-kerning="true" style:font-size-complex="12pt" style:language-asian="lt" style:country-asian="LT" style:language-complex="hi" style:country-complex="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keep-together="always" fo:widows="0" fo:orphans="0" fo:text-indent="0.3937in"/>
      <style:text-properties fo:hyphenate="false"/>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keep-together="always" fo:widows="0" fo:orphans="0" fo:text-indent="0.3937in"/>
      <style:text-properties fo:hyphenate="false"/>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style>
    <style:style style:name="T814" style:parent-style-name="DefaultParagraphFont" style:family="text">
      <style:text-properties fo:font-size="11pt" style:font-size-asian="11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vertical-align="baseline" fo:margin-left="1.6736in" fo:text-indent="-1.2798in">
        <style:tab-stops/>
      </style:paragraph-properties>
      <style:text-properties fo:hyphenate="false"/>
    </style:style>
    <style:style style:name="T833"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834" style:parent-style-name="DefaultParagraphFont" style:family="text">
      <style:text-properties style:font-name-asian="SimSun" fo:font-weight="bold" style:font-weight-asian="bold" style:font-weight-complex="bold" fo:color="#000000" style:letter-kerning="true" style:text-position="super 66.6%" style:font-size-complex="12pt" style:language-asian="lt" style:country-asian="LT" style:language-complex="hi" style:country-complex="IN"/>
    </style:style>
    <style:style style:name="T835" style:parent-style-name="DefaultParagraphFont" style:family="text">
      <style:text-properties style:font-name-asian="SimSun" fo:font-weight="bold" style:font-weight-asian="bold" fo:color="#000000" style:letter-kerning="true" style:text-position="super 66.6%" style:font-size-complex="12pt" style:language-asian="lt" style:country-asian="LT" style:language-complex="hi" style:country-complex="IN"/>
    </style:style>
    <style:style style:name="T836"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837"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P83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839"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840"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841"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84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84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844"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845"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846"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847"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84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49"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85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851"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852"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853"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854" style:parent-style-name="Normal" style:family="paragraph">
      <style:paragraph-properties fo:widows="0" fo:orphans="0" fo:text-align="justify" style:vertical-align="baseline" fo:text-indent="0.3937in"/>
      <style:text-properties fo:hyphenate="false"/>
    </style:style>
    <style:style style:name="T855"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856"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857"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858" style:parent-style-name="Normal" style:family="paragraph">
      <style:paragraph-properties fo:widows="0" fo:orphans="0" fo:text-align="justify" style:vertical-align="baseline" fo:text-indent="0.3937in"/>
      <style:text-properties fo:hyphenate="false"/>
    </style:style>
    <style:style style:name="T859"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860"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861" style:parent-style-name="Normal" style:family="paragraph">
      <style:paragraph-properties fo:widows="0" fo:orphans="0" fo:text-align="justify" style:vertical-align="baseline" fo:text-indent="0.3937in"/>
      <style:text-properties fo:hyphenate="false"/>
    </style:style>
    <style:style style:name="T862"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863"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864"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865" style:parent-style-name="Normal" style:family="paragraph">
      <style:paragraph-properties fo:widows="0" fo:orphans="0" fo:text-align="justify" style:vertical-align="baseline" fo:text-indent="0.3937in"/>
      <style:text-properties fo:hyphenate="false"/>
    </style:style>
    <style:style style:name="T866"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867"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86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869"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870"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871"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87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87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7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7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7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7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7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79" style:parent-style-name="DefaultParagraphFont" style:family="text">
      <style:text-properties style:font-name-asian="SimSun" style:letter-kerning="true" style:font-size-complex="12pt" style:language-asian="zh" style:country-asian="CN" style:language-complex="hi" style:country-complex="IN"/>
    </style:style>
    <style:style style:name="T88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8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882" style:parent-style-name="Normal" style:family="paragraph">
      <style:paragraph-properties fo:text-align="justify" fo:text-indent="0.3937in"/>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keep-together="always" fo:widows="0" fo:orphans="0" fo:text-indent="0.3937in"/>
      <style:text-properties fo:hyphenate="false"/>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style>
    <style:style style:name="P931" style:parent-style-name="Normal" style:family="paragraph">
      <style:paragraph-properties fo:keep-together="always" fo:widows="0" fo:orphans="0" fo:text-indent="0.3937in"/>
      <style:text-properties fo:hyphenate="false"/>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fo:background-color="#FFFFFF"/>
    </style:style>
    <style:style style:name="T947" style:parent-style-name="DefaultParagraphFont" style:family="text">
      <style:text-properties style:font-size-complex="12pt" fo:background-color="#FFFFFF"/>
    </style:style>
    <style:style style:name="T948" style:parent-style-name="DefaultParagraphFont" style:family="text">
      <style:text-properties style:font-size-complex="12pt" fo:background-color="#FFFFFF"/>
    </style:style>
    <style:style style:name="T949" style:parent-style-name="DefaultParagraphFont" style:family="text">
      <style:text-properties style:font-size-complex="12pt" fo:background-color="#FFFFFF"/>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fo:background-color="#FFFFFF"/>
    </style:style>
    <style:style style:name="T963" style:parent-style-name="DefaultParagraphFont" style:family="text">
      <style:text-properties style:font-size-complex="12pt" fo:background-color="#FFFFFF"/>
    </style:style>
    <style:style style:name="T964" style:parent-style-name="DefaultParagraphFont" style:family="text">
      <style:text-properties style:font-size-complex="12pt" fo:background-color="#FFFFFF"/>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fo:background-color="#FFFFFF"/>
    </style:style>
    <style:style style:name="T979" style:parent-style-name="DefaultParagraphFont" style:family="text">
      <style:text-properties style:font-size-complex="12pt" fo:background-color="#FFFFFF"/>
    </style:style>
    <style:style style:name="T980" style:parent-style-name="DefaultParagraphFont" style:family="text">
      <style:text-properties style:font-size-complex="12pt" fo:background-color="#FFFFFF"/>
    </style:style>
    <style:style style:name="T981" style:parent-style-name="DefaultParagraphFont" style:family="text">
      <style:text-properties style:font-size-complex="12pt"/>
    </style:style>
    <style:style style:name="T982" style:parent-style-name="DefaultParagraphFont" style:family="text">
      <style:text-properties style:font-size-complex="12pt" fo:background-color="#FFFFFF"/>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3937in"/>
    </style:style>
    <style:style style:name="T1010" style:parent-style-name="DefaultParagraphFont" style:family="text">
      <style:text-properties fo:font-size="11pt" style:font-size-asian="11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keep-together="always" fo:widows="0" fo:orphans="0" fo:text-align="center"/>
      <style:text-properties fo:hyphenate="false"/>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keep-together="always" fo:widows="0" fo:orphans="0" fo:text-align="center"/>
      <style:text-properties fo:hyphenate="false"/>
    </style:style>
    <style:style style:name="T1021" style:parent-style-name="DefaultParagraphFont" style:family="text">
      <style:text-properties fo:font-weight="bold" style:font-weight-asian="bold" style:font-weight-complex="bold" fo:text-transform="uppercase" fo:color="#000000"/>
    </style:style>
    <style:style style:name="T1022" style:parent-style-name="DefaultParagraphFont" style:family="text">
      <style:text-properties fo:font-weight="bold" style:font-weight-asian="bold" style:font-weight-complex="bold" fo:text-transform="uppercase" fo:color="#000000"/>
    </style:style>
    <style:style style:name="P1023" style:parent-style-name="Normal" style:family="paragraph">
      <style:paragraph-properties fo:text-align="justify" fo:text-indent="0.3937in"/>
    </style:style>
    <style:style style:name="P1024" style:parent-style-name="Normal" style:family="paragraph">
      <style:paragraph-properties fo:keep-together="always" fo:widows="0" fo:orphans="0" fo:text-indent="0.3937in"/>
      <style:text-properties fo:hyphenate="false"/>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3937in"/>
    </style:style>
    <style:style style:name="P1052" style:parent-style-name="Normal" style:family="paragraph">
      <style:paragraph-properties fo:keep-together="always" fo:widows="0" fo:orphans="0" fo:text-indent="0.3937in"/>
      <style:text-properties fo:hyphenate="false"/>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tab-stops>
          <style:tab-stop style:type="left" style:position="0.375in"/>
        </style:tab-stops>
      </style:paragraph-properties>
    </style:style>
    <style:style style:name="T1062" style:parent-style-name="DefaultParagraphFont" style:family="text">
      <style:text-properties style:font-weight-complex="bold" fo:color="#000000" style:font-size-complex="12pt"/>
    </style:style>
    <style:style style:name="T1063" style:parent-style-name="DefaultParagraphFont" style:family="text">
      <style:text-properties style:font-weight-complex="bold" fo:color="#000000" style:font-size-complex="12pt"/>
    </style:style>
    <style:style style:name="T1064" style:parent-style-name="DefaultParagraphFont" style:family="text">
      <style:text-properties style:font-weight-complex="bold" fo:color="#000000"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fo:font-weight="bold" style:font-weight-asian="bold" style:font-weight-complex="bold"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keep-together="always" fo:widows="0" fo:orphans="0" fo:text-indent="0.3937in"/>
      <style:text-properties fo:hyphenate="false"/>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text-position="super 66.6%"/>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margin-left="1.6736in" fo:text-indent="-1.2722in">
        <style:tab-stops/>
      </style:paragraph-properties>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weight-complex="bold"/>
    </style:style>
    <style:style style:name="P1177" style:parent-style-name="Normal" style:family="paragraph">
      <style:paragraph-properties fo:text-align="justify" fo:text-indent="0.3937in"/>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keep-together="always" fo:widows="0" fo:orphans="0" fo:text-indent="0.3937in"/>
      <style:text-properties fo:hyphenate="false"/>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font-weight="bold" style:font-weight-asian="bold" style:font-weight-complex="bold" fo:color="#000000"/>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3937in"/>
    </style:style>
    <style:style style:name="P1211" style:parent-style-name="Normal" style:family="paragraph">
      <style:paragraph-properties fo:keep-together="always" fo:widows="0" fo:orphans="0" fo:text-indent="0.3937in"/>
      <style:text-properties fo:hyphenate="false"/>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font-weight="bold" style:font-weight-asian="bold" style:font-weight-complex="bold"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3937in"/>
    </style:style>
    <style:style style:name="P1224" style:parent-style-name="Normal" style:family="paragraph">
      <style:paragraph-properties fo:keep-together="always" fo:widows="0" fo:orphans="0" fo:text-indent="0.3937in"/>
      <style:text-properties fo:hyphenate="false"/>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font-weight="bold" style:font-weight-asian="bold" style:font-weight-complex="bold" fo:color="#000000"/>
    </style:style>
    <style:style style:name="P1228" style:parent-style-name="Normal" style:family="paragraph">
      <style:paragraph-properties fo:text-align="justify" style:vertical-align="baseline" fo:text-indent="0.3937in"/>
    </style:style>
    <style:style style:name="T1229" style:parent-style-name="DefaultParagraphFont" style:family="text">
      <style:text-properties style:font-size-complex="12pt" fo:background-color="#FFFFFF" style:language-asian="lt" style:country-asian="LT"/>
    </style:style>
    <style:style style:name="T1230" style:parent-style-name="DefaultParagraphFont" style:family="text">
      <style:text-properties style:font-size-complex="12pt" fo:background-color="#FFFFFF" style:language-asian="lt" style:country-asian="LT"/>
    </style:style>
    <style:style style:name="T1231" style:parent-style-name="DefaultParagraphFont" style:family="text">
      <style:text-properties style:font-size-complex="12pt" fo:background-color="#FFFFFF"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P1242" style:parent-style-name="Normal" style:family="paragraph">
      <style:paragraph-properties fo:keep-together="always" fo:widows="0" fo:orphans="0" fo:text-align="center"/>
      <style:text-properties fo:hyphenate="false"/>
    </style:style>
    <style:style style:name="T1243" style:parent-style-name="DefaultParagraphFont" style:family="text">
      <style:text-properties fo:font-weight="bold" style:font-weight-asian="bold" style:font-weight-complex="bold" fo:text-transform="uppercase" fo:color="#000000"/>
    </style:style>
    <style:style style:name="T1244" style:parent-style-name="DefaultParagraphFont" style:family="text">
      <style:text-properties fo:font-weight="bold" style:font-weight-asian="bold" style:font-weight-complex="bold" fo:text-transform="uppercase" fo:color="#000000"/>
    </style:style>
    <style:style style:name="P1245" style:parent-style-name="Normal" style:family="paragraph">
      <style:paragraph-properties fo:keep-together="always" fo:widows="0" fo:orphans="0" fo:text-align="center"/>
      <style:text-properties fo:hyphenate="false"/>
    </style:style>
    <style:style style:name="T1246" style:parent-style-name="DefaultParagraphFont" style:family="text">
      <style:text-properties fo:font-weight="bold" style:font-weight-asian="bold" style:font-weight-complex="bold" fo:text-transform="uppercase" fo:color="#000000"/>
    </style:style>
    <style:style style:name="P1247" style:parent-style-name="Normal" style:family="paragraph">
      <style:paragraph-properties fo:text-align="justify" fo:text-indent="0.3937in"/>
    </style:style>
    <style:style style:name="P1248" style:parent-style-name="Normal" style:family="paragraph">
      <style:paragraph-properties fo:keep-together="always" fo:widows="0" fo:orphans="0" fo:text-align="justify" fo:text-indent="0.3937in"/>
      <style:text-properties fo:hyphenate="false"/>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font-weight="bold" style:font-weight-asian="bold" style:font-weight-complex="bold"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tab-stops>
          <style:tab-stop style:type="left" style:position="1.7638in"/>
        </style:tab-stops>
      </style:paragraph-properties>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weight-complex="bold" style:font-size-complex="12pt"/>
    </style:style>
    <style:style style:name="P1281" style:parent-style-name="Normal" style:family="paragraph">
      <style:paragraph-properties fo:text-align="justify" fo:text-indent="0.3937in">
        <style:tab-stops>
          <style:tab-stop style:type="left" style:position="1.7638in"/>
        </style:tab-stops>
      </style:paragraph-properties>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text-indent="0.3937in">
        <style:tab-stops>
          <style:tab-stop style:type="left" style:position="1.7638in"/>
        </style:tab-stops>
      </style:paragraph-properties>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text-indent="0.3937in">
        <style:tab-stops>
          <style:tab-stop style:type="left" style:position="1.7638in"/>
        </style:tab-stops>
      </style:paragraph-properties>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vertical-align="baseline" fo:text-indent="0.3937in"/>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P1303" style:parent-style-name="Normal" style:family="paragraph">
      <style:paragraph-properties fo:text-align="justify" style:vertical-align="baseline" fo:text-indent="0.3937in"/>
    </style:style>
    <style:style style:name="T1304" style:parent-style-name="DefaultParagraphFont" style:family="text">
      <style:text-properties style:font-size-complex="12pt" fo:background-color="#FFFFFF" style:language-asian="lt" style:country-asian="LT"/>
    </style:style>
    <style:style style:name="T1305" style:parent-style-name="DefaultParagraphFont" style:family="text">
      <style:text-properties style:font-size-complex="12pt" fo:background-color="#FFFFFF" style:language-asian="lt" style:country-asian="LT"/>
    </style:style>
    <style:style style:name="P1306" style:parent-style-name="Normal" style:family="paragraph">
      <style:paragraph-properties fo:text-align="justify" style:vertical-align="baseline" fo:text-indent="0.3937in"/>
    </style:style>
    <style:style style:name="T1307" style:parent-style-name="DefaultParagraphFont" style:family="text">
      <style:text-properties style:font-size-complex="12pt" fo:background-color="#FFFFFF" style:language-asian="lt" style:country-asian="LT"/>
    </style:style>
    <style:style style:name="T1308" style:parent-style-name="DefaultParagraphFont" style:family="text">
      <style:text-properties style:font-size-complex="12pt" fo:background-color="#FFFFFF" style:language-asian="lt" style:country-asian="LT"/>
    </style:style>
    <style:style style:name="T1309" style:parent-style-name="DefaultParagraphFont" style:family="text">
      <style:text-properties style:font-size-complex="12pt" fo:background-color="#FFFFFF" style:language-asian="lt" style:country-asian="LT"/>
    </style:style>
    <style:style style:name="P1310" style:parent-style-name="Normal" style:family="paragraph">
      <style:paragraph-properties fo:text-align="justify" style:vertical-align="baseline" fo:text-indent="0.3937in"/>
    </style:style>
    <style:style style:name="T1311" style:parent-style-name="DefaultParagraphFont" style:family="text">
      <style:text-properties style:font-size-complex="12pt" fo:background-color="#FFFFFF" style:language-asian="lt" style:country-asian="LT"/>
    </style:style>
    <style:style style:name="T1312" style:parent-style-name="DefaultParagraphFont" style:family="text">
      <style:text-properties style:font-size-complex="12pt" fo:background-color="#FFFFFF" style:language-asian="lt" style:country-asian="LT"/>
    </style:style>
    <style:style style:name="P1313" style:parent-style-name="Normal" style:family="paragraph">
      <style:paragraph-properties fo:text-align="justify" style:vertical-align="baseline" fo:text-indent="0.3937in"/>
    </style:style>
    <style:style style:name="T1314" style:parent-style-name="DefaultParagraphFont" style:family="text">
      <style:text-properties style:font-size-complex="12pt" fo:background-color="#FFFFFF" style:language-asian="lt" style:country-asian="LT"/>
    </style:style>
    <style:style style:name="T1315" style:parent-style-name="DefaultParagraphFont" style:family="text">
      <style:text-properties style:font-size-complex="12pt" fo:background-color="#FFFFFF"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P1318" style:parent-style-name="Normal" style:family="paragraph">
      <style:paragraph-properties fo:text-align="justify" style:vertical-align="baseline" fo:text-indent="0.3937in"/>
    </style:style>
    <style:style style:name="T1319" style:parent-style-name="DefaultParagraphFont" style:family="text">
      <style:text-properties style:font-size-complex="12pt" fo:background-color="#FFFFFF" style:language-asian="lt" style:country-asian="LT"/>
    </style:style>
    <style:style style:name="T1320" style:parent-style-name="DefaultParagraphFont" style:family="text">
      <style:text-properties style:font-size-complex="12pt" fo:background-color="#FFFFFF" style:language-asian="lt" style:country-asian="LT"/>
    </style:style>
    <style:style style:name="T1321" style:parent-style-name="DefaultParagraphFont" style:family="text">
      <style:text-properties style:font-size-complex="12pt" fo:background-color="#FFFFFF"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fo:background-color="#FFFFFF" style:language-asian="lt" style:country-asian="LT"/>
    </style:style>
    <style:style style:name="T1324" style:parent-style-name="DefaultParagraphFont" style:family="text">
      <style:text-properties style:text-position="super 66.6%" style:font-size-complex="12pt" fo:background-color="#FFFFFF" style:language-asian="lt" style:country-asian="LT"/>
    </style:style>
    <style:style style:name="T1325" style:parent-style-name="DefaultParagraphFont" style:family="text">
      <style:text-properties style:font-size-complex="12pt" fo:background-color="#FFFFFF" style:language-asian="lt" style:country-asian="LT"/>
    </style:style>
    <style:style style:name="T1326" style:parent-style-name="DefaultParagraphFont" style:family="text">
      <style:text-properties style:font-size-complex="12pt" fo:background-color="#FFFFFF" style:language-asian="lt" style:country-asian="LT"/>
    </style:style>
    <style:style style:name="P1327" style:parent-style-name="Normal" style:family="paragraph">
      <style:paragraph-properties fo:text-align="justify" style:vertical-align="baseline" fo:text-indent="0.3937in"/>
    </style:style>
    <style:style style:name="T1328" style:parent-style-name="DefaultParagraphFont" style:family="text">
      <style:text-properties style:font-size-complex="12pt" fo:background-color="#FFFFFF" style:language-asian="lt" style:country-asian="LT"/>
    </style:style>
    <style:style style:name="T1329" style:parent-style-name="DefaultParagraphFont" style:family="text">
      <style:text-properties style:font-size-complex="12pt" fo:background-color="#FFFFFF" style:language-asian="lt" style:country-asian="LT"/>
    </style:style>
    <style:style style:name="T1330" style:parent-style-name="DefaultParagraphFont" style:family="text">
      <style:text-properties style:font-size-complex="12pt" fo:background-color="#FFFFFF"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keep-together="always" fo:widows="0" fo:orphans="0" fo:text-align="justify" fo:text-indent="0.3937in"/>
      <style:text-properties fo:hyphenate="false"/>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font-weight="bold" style:font-weight-asian="bold" style:font-weight-complex="bold"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indent="0.3937in"/>
      <style:text-properties fo:hyphenate="false"/>
    </style:style>
    <style:style style:name="T1357" style:parent-style-name="DefaultParagraphFont" style:family="text">
      <style:text-properties fo:color="#222222" style:font-size-complex="12pt"/>
    </style:style>
    <style:style style:name="T1358" style:parent-style-name="DefaultParagraphFont" style:family="text">
      <style:text-properties fo:color="#222222"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keep-together="always" fo:widows="0" fo:orphans="0" fo:text-align="justify" fo:text-indent="0.3937in"/>
      <style:text-properties fo:hyphenate="false"/>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font-weight="bold" style:font-weight-asian="bold" style:font-weight-complex="bold"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fo:background-color="#FFFFFF"/>
    </style:style>
    <style:style style:name="T1453" style:parent-style-name="DefaultParagraphFont" style:family="text">
      <style:text-properties style:font-size-complex="12pt" fo:background-color="#FFFFFF"/>
    </style:style>
    <style:style style:name="T1454" style:parent-style-name="DefaultParagraphFont" style:family="text">
      <style:text-properties style:font-size-complex="12pt" fo:background-color="#FFFFFF"/>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3937in">
        <style:tab-stops>
          <style:tab-stop style:type="left" style:position="9.45in"/>
        </style:tab-stops>
      </style:paragraph-properties>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fo:background-color="#FFFFFF"/>
    </style:style>
    <style:style style:name="T1516" style:parent-style-name="DefaultParagraphFont" style:family="text">
      <style:text-properties style:font-size-complex="12pt" fo:background-color="#FFFFFF"/>
    </style:style>
    <style:style style:name="T1517" style:parent-style-name="DefaultParagraphFont" style:family="text">
      <style:text-properties style:font-size-complex="12pt" fo:background-color="#FFFFFF"/>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keep-together="always" fo:widows="0" fo:orphans="0" fo:text-align="center"/>
      <style:text-properties fo:hyphenate="false"/>
    </style:style>
    <style:style style:name="T1524" style:parent-style-name="DefaultParagraphFont" style:family="text">
      <style:text-properties fo:font-weight="bold" style:font-weight-asian="bold" style:font-weight-complex="bold" fo:text-transform="uppercase" fo:color="#000000"/>
    </style:style>
    <style:style style:name="T1525" style:parent-style-name="DefaultParagraphFont" style:family="text">
      <style:text-properties fo:font-weight="bold" style:font-weight-asian="bold" style:font-weight-complex="bold" fo:text-transform="uppercase" fo:color="#000000"/>
    </style:style>
    <style:style style:name="P1526" style:parent-style-name="Normal" style:family="paragraph">
      <style:paragraph-properties fo:keep-together="always" fo:widows="0" fo:orphans="0" fo:text-align="center"/>
      <style:text-properties fo:hyphenate="false"/>
    </style:style>
    <style:style style:name="T1527" style:parent-style-name="DefaultParagraphFont" style:family="text">
      <style:text-properties fo:font-weight="bold" style:font-weight-asian="bold" style:font-weight-complex="bold" fo:text-transform="uppercase" fo:color="#000000"/>
    </style:style>
    <style:style style:name="P1528" style:parent-style-name="Normal" style:family="paragraph">
      <style:paragraph-properties fo:text-align="justify" fo:text-indent="0.3937in"/>
    </style:style>
    <style:style style:name="P1529" style:parent-style-name="Normal" style:family="paragraph">
      <style:paragraph-properties fo:keep-together="always" fo:widows="0" fo:orphans="0" fo:margin-left="1.4166in" fo:text-indent="-1.0229in">
        <style:tab-stops/>
      </style:paragraph-properties>
      <style:text-properties fo:hyphenate="false"/>
    </style:style>
    <style:style style:name="T1530" style:parent-style-name="DefaultParagraphFont" style:family="text">
      <style:text-properties fo:font-weight="bold" style:font-weight-asian="bold" style:font-weight-complex="bold" fo:color="#000000"/>
    </style:style>
    <style:style style:name="T1531" style:parent-style-name="DefaultParagraphFont" style:family="text">
      <style:text-properties fo:font-weight="bold" style:font-weight-asian="bold" style:font-weight-complex="bold" fo:color="#000000"/>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font-weight="bold" style:font-weight-asian="bold" style:font-weight-complex="bold"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fo:background-color="#FFFFFF"/>
    </style:style>
    <style:style style:name="T1545" style:parent-style-name="DefaultParagraphFont" style:family="text">
      <style:text-properties style:font-size-complex="12pt" fo:background-color="#FFFFFF"/>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3937in">
        <style:tab-stops>
          <style:tab-stop style:type="left" style:position="0.375in"/>
        </style:tab-stops>
      </style:paragraph-properties>
    </style:style>
    <style:style style:name="T1568" style:parent-style-name="DefaultParagraphFont" style:family="text">
      <style:text-properties style:font-weight-complex="bold" fo:color="#000000" style:font-size-complex="12pt"/>
    </style:style>
    <style:style style:name="T1569" style:parent-style-name="DefaultParagraphFont" style:family="text">
      <style:text-properties style:font-weight-complex="bold" fo:color="#000000"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3937in"/>
    </style:style>
    <style:style style:name="T1605" style:parent-style-name="DefaultParagraphFont" style:family="text">
      <style:text-properties fo:font-size="11pt" style:font-size-asian="11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vertical-align="baseline" fo:text-indent="0.3937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style:vertical-align="baseline" fo:text-indent="0.3937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style:vertical-align="baseline" fo:text-indent="0.3937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fo:background-color="#FFFFFF"/>
    </style:style>
    <style:style style:name="T1626" style:parent-style-name="DefaultParagraphFont" style:family="text">
      <style:text-properties style:font-size-complex="12pt" fo:background-color="#FFFFFF"/>
    </style:style>
    <style:style style:name="T1627" style:parent-style-name="DefaultParagraphFont" style:family="text">
      <style:text-properties style:font-weight-complex="bold"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style:vertical-align="baseline" fo:text-indent="0.3937in"/>
    </style:style>
    <style:style style:name="T1638" style:parent-style-name="DefaultParagraphFont" style:family="text">
      <style:text-properties style:font-weight-complex="bold" style:font-size-complex="12pt" fo:background-color="#FFFFFF" style:language-asian="lt" style:country-asian="LT"/>
    </style:style>
    <style:style style:name="T1639" style:parent-style-name="DefaultParagraphFont" style:family="text">
      <style:text-properties style:font-weight-complex="bold" style:font-size-complex="12pt" fo:background-color="#FFFFFF" style:language-asian="lt" style:country-asian="LT"/>
    </style:style>
    <style:style style:name="T1640" style:parent-style-name="DefaultParagraphFont" style:family="text">
      <style:text-properties style:font-weight-complex="bold" style:font-size-complex="12pt" fo:background-color="#FFFFFF" style:language-asian="lt" style:country-asian="LT"/>
    </style:style>
    <style:style style:name="T1641" style:parent-style-name="DefaultParagraphFont" style:family="text">
      <style:text-properties style:font-weight-complex="bold" style:font-size-complex="12pt" fo:background-color="#FFFFFF" style:language-asian="lt" style:country-asian="LT"/>
    </style:style>
    <style:style style:name="T1642" style:parent-style-name="DefaultParagraphFont" style:family="text">
      <style:text-properties style:font-size-complex="12pt" fo:background-color="#FFFFFF" style:language-asian="lt" style:country-asian="LT"/>
    </style:style>
    <style:style style:name="T1643" style:parent-style-name="DefaultParagraphFont" style:family="text">
      <style:text-properties style:font-weight-complex="bold" style:font-size-complex="12pt" fo:background-color="#FFFFFF"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keep-together="always" fo:widows="0" fo:orphans="0" fo:text-indent="0.3937in"/>
      <style:text-properties fo:hyphenate="false"/>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font-weight="bold" style:font-weight-asian="bold" style:font-weight-complex="bold" fo:color="#000000"/>
    </style:style>
    <style:style style:name="T1652" style:parent-style-name="DefaultParagraphFont" style:family="text">
      <style:text-properties fo:font-weight="bold" style:font-weight-asian="bold" style:font-weight-complex="bold"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color="#000000"/>
    </style:style>
    <style:style style:name="T1657" style:parent-style-name="DefaultParagraphFont" style:family="text">
      <style:text-properties fo:font-weight="bold" style:font-weight-asian="bold" style:font-weight-complex="bold"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3937in"/>
    </style:style>
    <style:style style:name="P1684" style:parent-style-name="Normal" style:family="paragraph">
      <style:paragraph-properties fo:keep-together="always" fo:widows="0" fo:orphans="0" fo:text-indent="0.3937in"/>
      <style:text-properties fo:hyphenate="false"/>
    </style:style>
    <style:style style:name="T1685" style:parent-style-name="DefaultParagraphFont" style:family="text">
      <style:text-properties fo:font-weight="bold" style:font-weight-asian="bold" style:font-weight-complex="bold" fo:color="#000000"/>
    </style:style>
    <style:style style:name="T1686" style:parent-style-name="DefaultParagraphFont" style:family="text">
      <style:text-properties fo:font-weight="bold" style:font-weight-asian="bold" style:font-weight-complex="bold" fo:color="#000000"/>
    </style:style>
    <style:style style:name="T1687" style:parent-style-name="DefaultParagraphFont" style:family="text">
      <style:text-properties fo:font-weight="bold" style:font-weight-asian="bold" style:font-weight-complex="bold"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font-weight="bold" style:font-weight-asian="bold" style:font-weight-complex="bold"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3937in"/>
    </style:style>
    <style:style style:name="P1710" style:parent-style-name="Normal" style:family="paragraph">
      <style:paragraph-properties fo:keep-together="always" fo:widows="0" fo:orphans="0" fo:text-indent="0.3937in"/>
      <style:text-properties fo:hyphenate="false"/>
    </style:style>
    <style:style style:name="T1711" style:parent-style-name="DefaultParagraphFont" style:family="text">
      <style:text-properties fo:font-weight="bold" style:font-weight-asian="bold" style:font-weight-complex="bold" fo:color="#000000"/>
    </style:style>
    <style:style style:name="T1712" style:parent-style-name="DefaultParagraphFont" style:family="text">
      <style:text-properties fo:font-weight="bold" style:font-weight-asian="bold" style:font-weight-complex="bold" fo:color="#000000"/>
    </style:style>
    <style:style style:name="T1713" style:parent-style-name="DefaultParagraphFont" style:family="text">
      <style:text-properties fo:font-weight="bold" style:font-weight-asian="bold" style:font-weight-complex="bold"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color="#000000" fo:hyphenate="false"/>
    </style:style>
    <style:style style:name="P1725" style:parent-style-name="Normal" style:family="paragraph">
      <style:paragraph-properties fo:widows="0" fo:orphans="0" fo:text-align="justify" fo:text-indent="0.3937in"/>
      <style:text-properties fo:color="#000000" fo:hyphenate="false"/>
    </style:style>
    <style:style style:name="P1726" style:parent-style-name="Normal" style:family="paragraph">
      <style:paragraph-properties fo:widows="0" fo:orphans="0" fo:text-align="justify" fo:text-indent="0.3937in"/>
      <style:text-properties fo:color="#000000" fo:hyphenate="false"/>
    </style:style>
    <style:style style:name="P1727" style:parent-style-name="Normal" style:family="paragraph">
      <style:paragraph-properties fo:widows="0" fo:orphans="0" fo:text-align="justify" fo:text-indent="0.3937in"/>
      <style:text-properties fo:color="#000000" fo:hyphenate="false"/>
    </style:style>
    <style:style style:name="P1728" style:parent-style-name="Normal" style:family="paragraph">
      <style:paragraph-properties fo:widows="0" fo:orphans="0" fo:text-align="justify" fo:text-indent="0.3937in"/>
      <style:text-properties fo:color="#000000" fo:hyphenate="false"/>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color="#000000" fo:hyphenate="false"/>
    </style:style>
    <style:style style:name="P1735" style:parent-style-name="Normal" style:family="paragraph">
      <style:paragraph-properties fo:widows="0" fo:orphans="0" fo:text-align="justify" fo:text-indent="0.3937in"/>
      <style:text-properties fo:color="#000000" fo:hyphenate="false"/>
    </style:style>
    <style:style style:name="P1736" style:parent-style-name="Normal" style:family="paragraph">
      <style:paragraph-properties fo:widows="0" fo:orphans="0" fo:text-align="justify" fo:text-indent="0.3937in"/>
      <style:text-properties fo:color="#000000" fo:hyphenate="false"/>
    </style:style>
    <style:style style:name="P1737" style:parent-style-name="Normal" style:family="paragraph">
      <style:paragraph-properties fo:widows="0" fo:orphans="0" fo:text-align="justify" fo:text-indent="0.3937in"/>
      <style:text-properties fo:color="#000000" fo:hyphenate="false"/>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3937in"/>
    </style:style>
    <style:style style:name="P1749" style:parent-style-name="Normal" style:family="paragraph">
      <style:paragraph-properties fo:keep-together="always" fo:widows="0" fo:orphans="0" fo:margin-left="1.4166in" fo:text-indent="-1.0229in">
        <style:tab-stops/>
      </style:paragraph-properties>
      <style:text-properties fo:hyphenate="false"/>
    </style:style>
    <style:style style:name="T1750" style:parent-style-name="DefaultParagraphFont" style:family="text">
      <style:text-properties fo:font-weight="bold" style:font-weight-asian="bold" style:font-weight-complex="bold" fo:color="#000000"/>
    </style:style>
    <style:style style:name="T1751" style:parent-style-name="DefaultParagraphFont" style:family="text">
      <style:text-properties fo:font-weight="bold" style:font-weight-asian="bold" style:font-weight-complex="bold" fo:color="#000000"/>
    </style:style>
    <style:style style:name="T1752" style:parent-style-name="DefaultParagraphFont" style:family="text">
      <style:text-properties fo:font-weight="bold" style:font-weight-asian="bold" style:font-weight-complex="bold"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3937in"/>
    </style:style>
    <style:style style:name="P1773" style:parent-style-name="Normal" style:family="paragraph">
      <style:paragraph-properties fo:keep-together="always" fo:widows="0" fo:orphans="0" fo:margin-left="1.4166in" fo:text-indent="-1.0229in">
        <style:tab-stops/>
      </style:paragraph-properties>
      <style:text-properties fo:hyphenate="false"/>
    </style:style>
    <style:style style:name="T1774" style:parent-style-name="DefaultParagraphFont" style:family="text">
      <style:text-properties fo:font-weight="bold" style:font-weight-asian="bold" style:font-weight-complex="bold" fo:color="#000000"/>
    </style:style>
    <style:style style:name="T1775" style:parent-style-name="DefaultParagraphFont" style:family="text">
      <style:text-properties fo:font-weight="bold" style:font-weight-asian="bold" style:font-weight-complex="bold" fo:color="#000000"/>
    </style:style>
    <style:style style:name="T1776" style:parent-style-name="DefaultParagraphFont" style:family="text">
      <style:text-properties fo:font-weight="bold" style:font-weight-asian="bold" style:font-weight-complex="bold" fo:color="#000000"/>
    </style:style>
    <style:style style:name="P1777" style:parent-style-name="Normal" style:family="paragraph">
      <style:paragraph-properties fo:text-align="justify" fo:text-indent="0.3937in">
        <style:tab-stops>
          <style:tab-stop style:type="left" style:position="1.7638in"/>
        </style:tab-stops>
      </style:paragraph-properties>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style:font-weight-complex="bold"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3937in"/>
    </style:style>
    <style:style style:name="P1803" style:parent-style-name="Normal" style:family="paragraph">
      <style:paragraph-properties fo:keep-together="always" fo:widows="0" fo:orphans="0" fo:text-indent="0.3937in"/>
      <style:text-properties fo:hyphenate="false"/>
    </style:style>
    <style:style style:name="T1804" style:parent-style-name="DefaultParagraphFont" style:family="text">
      <style:text-properties fo:font-weight="bold" style:font-weight-asian="bold" style:font-weight-complex="bold" fo:color="#000000"/>
    </style:style>
    <style:style style:name="T1805" style:parent-style-name="DefaultParagraphFont" style:family="text">
      <style:text-properties fo:font-weight="bold" style:font-weight-asian="bold" style:font-weight-complex="bold" fo:color="#000000"/>
    </style:style>
    <style:style style:name="T1806" style:parent-style-name="DefaultParagraphFont" style:family="text">
      <style:text-properties fo:font-weight="bold" style:font-weight-asian="bold" style:font-weight-complex="bold"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3937in"/>
    </style:style>
    <style:style style:name="P1824" style:parent-style-name="Normal" style:family="paragraph">
      <style:paragraph-properties fo:keep-together="always" fo:widows="0" fo:orphans="0" fo:text-indent="0.3937in"/>
      <style:text-properties fo:hyphenate="false"/>
    </style:style>
    <style:style style:name="T1825" style:parent-style-name="DefaultParagraphFont" style:family="text">
      <style:text-properties fo:font-weight="bold" style:font-weight-asian="bold" style:font-weight-complex="bold" fo:color="#000000"/>
    </style:style>
    <style:style style:name="T1826" style:parent-style-name="DefaultParagraphFont" style:family="text">
      <style:text-properties fo:font-weight="bold" style:font-weight-asian="bold" style:font-weight-complex="bold" fo:color="#000000"/>
    </style:style>
    <style:style style:name="T1827" style:parent-style-name="DefaultParagraphFont" style:family="text">
      <style:text-properties fo:font-weight="bold" style:font-weight-asian="bold" style:font-weight-complex="bold"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P1836" style:parent-style-name="Normal" style:family="paragraph">
      <style:paragraph-properties fo:keep-together="always" fo:widows="0" fo:orphans="0" fo:text-align="center"/>
      <style:text-properties fo:hyphenate="false"/>
    </style:style>
    <style:style style:name="T1837" style:parent-style-name="DefaultParagraphFont" style:family="text">
      <style:text-properties fo:font-weight="bold" style:font-weight-asian="bold" style:font-weight-complex="bold" fo:text-transform="uppercase" fo:color="#000000"/>
    </style:style>
    <style:style style:name="T1838" style:parent-style-name="DefaultParagraphFont" style:family="text">
      <style:text-properties fo:font-weight="bold" style:font-weight-asian="bold" style:font-weight-complex="bold" fo:text-transform="uppercase" fo:color="#000000"/>
    </style:style>
    <style:style style:name="P1839" style:parent-style-name="Normal" style:family="paragraph">
      <style:paragraph-properties fo:keep-together="always" fo:widows="0" fo:orphans="0" fo:text-align="center"/>
      <style:text-properties fo:hyphenate="false"/>
    </style:style>
    <style:style style:name="T1840" style:parent-style-name="DefaultParagraphFont" style:family="text">
      <style:text-properties fo:font-weight="bold" style:font-weight-asian="bold" style:font-weight-complex="bold" fo:text-transform="uppercase" fo:color="#000000"/>
    </style:style>
    <style:style style:name="P1841" style:parent-style-name="Normal" style:family="paragraph">
      <style:paragraph-properties fo:text-align="justify" fo:text-indent="0.3937in"/>
    </style:style>
    <style:style style:name="P1842" style:parent-style-name="Normal" style:family="paragraph">
      <style:paragraph-properties fo:keep-together="always" fo:widows="0" fo:orphans="0" fo:text-indent="0.3937in"/>
      <style:text-properties fo:hyphenate="false"/>
    </style:style>
    <style:style style:name="T1843" style:parent-style-name="DefaultParagraphFont" style:family="text">
      <style:text-properties fo:font-weight="bold" style:font-weight-asian="bold" style:font-weight-complex="bold" fo:color="#000000"/>
    </style:style>
    <style:style style:name="T1844" style:parent-style-name="DefaultParagraphFont" style:family="text">
      <style:text-properties fo:font-weight="bold" style:font-weight-asian="bold" style:font-weight-complex="bold" fo:color="#000000"/>
    </style:style>
    <style:style style:name="T1845" style:parent-style-name="DefaultParagraphFont" style:family="text">
      <style:text-properties fo:font-weight="bold" style:font-weight-asian="bold" style:font-weight-complex="bold"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3937in"/>
    </style:style>
    <style:style style:name="P1928" style:parent-style-name="Normal" style:family="paragraph">
      <style:paragraph-properties fo:keep-together="always" fo:widows="0" fo:orphans="0" fo:text-indent="0.3937in"/>
      <style:text-properties fo:hyphenate="false"/>
    </style:style>
    <style:style style:name="T1929" style:parent-style-name="DefaultParagraphFont" style:family="text">
      <style:text-properties fo:font-weight="bold" style:font-weight-asian="bold" style:font-weight-complex="bold" fo:color="#000000"/>
    </style:style>
    <style:style style:name="T1930" style:parent-style-name="DefaultParagraphFont" style:family="text">
      <style:text-properties fo:font-weight="bold" style:font-weight-asian="bold" style:font-weight-complex="bold" fo:color="#000000"/>
    </style:style>
    <style:style style:name="T1931" style:parent-style-name="DefaultParagraphFont" style:family="text">
      <style:text-properties fo:font-weight="bold" style:font-weight-asian="bold" style:font-weight-complex="bold" fo:color="#000000"/>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font-weight="bold" style:font-weight-asian="bold" style:font-weight-complex="bold"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font-weight="bold" style:font-weight-asian="bold" style:font-weight-complex="bold"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vertical-align="baseline" fo:text-indent="0.3937in">
        <style:tab-stops>
          <style:tab-stop style:type="left" style:position="0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keep-together="always" fo:widows="0" fo:orphans="0" fo:text-indent="0.3937in"/>
      <style:text-properties fo:hyphenate="false"/>
    </style:style>
    <style:style style:name="T1988" style:parent-style-name="DefaultParagraphFont" style:family="text">
      <style:text-properties fo:font-weight="bold" style:font-weight-asian="bold" style:font-weight-complex="bold" fo:color="#000000"/>
    </style:style>
    <style:style style:name="T1989" style:parent-style-name="DefaultParagraphFont" style:family="text">
      <style:text-properties fo:font-weight="bold" style:font-weight-asian="bold" style:font-weight-complex="bold" fo:color="#000000"/>
    </style:style>
    <style:style style:name="T1990" style:parent-style-name="DefaultParagraphFont" style:family="text">
      <style:text-properties fo:font-weight="bold" style:font-weight-asian="bold" style:font-weight-complex="bold"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3937in">
        <style:tab-stops>
          <style:tab-stop style:type="left" style:position="0.6895in"/>
        </style:tab-stops>
      </style:paragraph-properties>
    </style:style>
    <style:style style:name="T1996" style:parent-style-name="DefaultParagraphFont" style:family="text">
      <style:text-properties style:font-size-complex="12pt" fo:background-color="#FFFFFF"/>
    </style:style>
    <style:style style:name="T1997" style:parent-style-name="DefaultParagraphFont" style:family="text">
      <style:text-properties style:font-size-complex="12pt" fo:background-color="#FFFFFF"/>
    </style:style>
    <style:style style:name="T1998" style:parent-style-name="DefaultParagraphFont" style:family="text">
      <style:text-properties style:font-size-complex="12pt" fo:background-color="#FFFFFF"/>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font-weight="bold" style:font-weight-asian="bold" style:font-weight-complex="bold"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3937in"/>
    </style:style>
    <style:style style:name="P2028" style:parent-style-name="Normal" style:family="paragraph">
      <style:paragraph-properties fo:keep-together="always" fo:widows="0" fo:orphans="0" fo:text-indent="0.3937in"/>
      <style:text-properties fo:hyphenate="false"/>
    </style:style>
    <style:style style:name="T2029" style:parent-style-name="DefaultParagraphFont" style:family="text">
      <style:text-properties fo:font-weight="bold" style:font-weight-asian="bold" style:font-weight-complex="bold" fo:color="#000000"/>
    </style:style>
    <style:style style:name="T2030" style:parent-style-name="DefaultParagraphFont" style:family="text">
      <style:text-properties fo:font-weight="bold" style:font-weight-asian="bold" style:font-weight-complex="bold" fo:color="#000000"/>
    </style:style>
    <style:style style:name="T2031" style:parent-style-name="DefaultParagraphFont" style:family="text">
      <style:text-properties fo:font-weight="bold" style:font-weight-asian="bold" style:font-weight-complex="bold"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3937in">
        <style:tab-stops>
          <style:tab-stop style:type="left" style:position="9.45in"/>
        </style:tab-stops>
      </style:paragraph-properties>
    </style:style>
    <style:style style:name="T2048" style:parent-style-name="DefaultParagraphFont" style:family="text">
      <style:text-properties style:font-size-complex="12pt" fo:background-color="#FFFFFF"/>
    </style:style>
    <style:style style:name="T2049" style:parent-style-name="DefaultParagraphFont" style:family="text">
      <style:text-properties style:font-size-complex="12pt" fo:background-color="#FFFFFF"/>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3937in"/>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fo:background-color="#FFFFFF"/>
    </style:style>
    <style:style style:name="T2066" style:parent-style-name="DefaultParagraphFont" style:family="text">
      <style:text-properties style:font-size-complex="12pt" fo:background-color="#FFFFFF"/>
    </style:style>
    <style:style style:name="T2067" style:parent-style-name="DefaultParagraphFont" style:family="text">
      <style:text-properties style:font-size-complex="12pt" fo:background-color="#FFFFFF"/>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2pt" fo:background-color="#FFFFFF"/>
    </style:style>
    <style:style style:name="T2070" style:parent-style-name="DefaultParagraphFont" style:family="text">
      <style:text-properties style:font-size-complex="12pt" fo:background-color="#FFFFFF"/>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937in"/>
    </style:style>
    <style:style style:name="T2074" style:parent-style-name="DefaultParagraphFont" style:family="text">
      <style:text-properties style:font-size-complex="12pt" fo:background-color="#FFFFFF"/>
    </style:style>
    <style:style style:name="T2075" style:parent-style-name="DefaultParagraphFont" style:family="text">
      <style:text-properties style:font-size-complex="12pt" fo:background-color="#FFFFFF"/>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style>
    <style:style style:name="T2078" style:parent-style-name="DefaultParagraphFont" style:family="text">
      <style:text-properties style:font-size-complex="12pt" fo:background-color="#FFFFFF"/>
    </style:style>
    <style:style style:name="T2079" style:parent-style-name="DefaultParagraphFont" style:family="text">
      <style:text-properties style:font-size-complex="12pt" fo:background-color="#FFFFFF"/>
    </style:style>
    <style:style style:name="P2080" style:parent-style-name="Normal" style:family="paragraph">
      <style:paragraph-properties fo:text-align="justify" fo:text-indent="0.3937in"/>
    </style:style>
    <style:style style:name="T2081" style:parent-style-name="DefaultParagraphFont" style:family="text">
      <style:text-properties style:font-size-complex="12pt" fo:background-color="#FFFFFF"/>
    </style:style>
    <style:style style:name="T2082" style:parent-style-name="DefaultParagraphFont" style:family="text">
      <style:text-properties style:font-size-complex="12pt" fo:background-color="#FFFFFF"/>
    </style:style>
    <style:style style:name="T2083" style:parent-style-name="DefaultParagraphFont" style:family="text">
      <style:text-properties style:font-size-complex="12pt" fo:background-color="#FFFFFF"/>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2pt" fo:background-color="#FFFFFF"/>
    </style:style>
    <style:style style:name="T2086" style:parent-style-name="DefaultParagraphFont" style:family="text">
      <style:text-properties style:font-size-complex="12pt" fo:background-color="#FFFFFF"/>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fo:background-color="#FFFFFF"/>
    </style:style>
    <style:style style:name="T2089" style:parent-style-name="DefaultParagraphFont" style:family="text">
      <style:text-properties style:font-size-complex="12pt" fo:background-color="#FFFFFF"/>
    </style:style>
    <style:style style:name="T2090" style:parent-style-name="DefaultParagraphFont" style:family="text">
      <style:text-properties style:font-size-complex="12pt" fo:background-color="#FFFFFF"/>
    </style:style>
    <style:style style:name="P2091" style:parent-style-name="Normal" style:family="paragraph">
      <style:paragraph-properties fo:text-align="justify" fo:text-indent="0.3937in"/>
    </style:style>
    <style:style style:name="T2092" style:parent-style-name="DefaultParagraphFont" style:family="text">
      <style:text-properties style:font-size-complex="12pt" fo:background-color="#FFFFFF"/>
    </style:style>
    <style:style style:name="T2093" style:parent-style-name="DefaultParagraphFont" style:family="text">
      <style:text-properties style:font-size-complex="12pt" fo:background-color="#FFFFFF"/>
    </style:style>
    <style:style style:name="T2094" style:parent-style-name="DefaultParagraphFont" style:family="text">
      <style:text-properties style:font-size-complex="12pt" fo:background-color="#FFFFFF"/>
    </style:style>
    <style:style style:name="P2095" style:parent-style-name="Normal" style:family="paragraph">
      <style:paragraph-properties fo:text-align="justify" fo:text-indent="0.3937in"/>
    </style:style>
    <style:style style:name="T2096" style:parent-style-name="DefaultParagraphFont" style:family="text">
      <style:text-properties style:font-size-complex="12pt" fo:background-color="#FFFFFF"/>
    </style:style>
    <style:style style:name="T2097" style:parent-style-name="DefaultParagraphFont" style:family="text">
      <style:text-properties style:font-size-complex="12pt" fo:background-color="#FFFFFF"/>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keep-together="always" fo:widows="0" fo:orphans="0" fo:text-indent="0.3937in"/>
      <style:text-properties fo:hyphenate="false"/>
    </style:style>
    <style:style style:name="T2105" style:parent-style-name="DefaultParagraphFont" style:family="text">
      <style:text-properties fo:font-weight="bold" style:font-weight-asian="bold" style:font-weight-complex="bold" fo:color="#000000"/>
    </style:style>
    <style:style style:name="T2106" style:parent-style-name="DefaultParagraphFont" style:family="text">
      <style:text-properties fo:font-weight="bold" style:font-weight-asian="bold" style:font-weight-complex="bold" fo:color="#000000"/>
    </style:style>
    <style:style style:name="T2107" style:parent-style-name="DefaultParagraphFont" style:family="text">
      <style:text-properties fo:font-weight="bold" style:font-weight-asian="bold" style:font-weight-complex="bold"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3937in">
        <style:tab-stops>
          <style:tab-stop style:type="left" style:position="0.4923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3937in"/>
    </style:style>
    <style:style style:name="P2131" style:parent-style-name="Normal" style:family="paragraph">
      <style:paragraph-properties fo:text-align="justify" fo:text-indent="0.3937in">
        <style:tab-stops>
          <style:tab-stop style:type="left" style:position="0.4923in"/>
        </style:tab-stops>
      </style:paragraph-properties>
    </style:style>
    <style:style style:name="T2132" style:parent-style-name="DefaultParagraphFont" style:family="text">
      <style:text-properties fo:font-weight="bold" style:font-weight-asian="bold"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fo:font-weight="bold" style:font-weight-asian="bold" style:font-size-complex="12pt" style:language-asian="lt" style:country-asian="LT"/>
    </style:style>
    <style:style style:name="P2135" style:parent-style-name="Normal" style:family="paragraph">
      <style:paragraph-properties fo:text-align="justify" fo:text-indent="0.3937in">
        <style:tab-stops>
          <style:tab-stop style:type="left" style:position="0.4923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keep-together="always" fo:widows="0" fo:orphans="0" fo:margin-left="1.4166in" fo:text-indent="-1.0229in">
        <style:tab-stops/>
      </style:paragraph-properties>
      <style:text-properties fo:hyphenate="false"/>
    </style:style>
    <style:style style:name="T2149" style:parent-style-name="DefaultParagraphFont" style:family="text">
      <style:text-properties fo:font-weight="bold" style:font-weight-asian="bold" style:font-weight-complex="bold" fo:color="#000000"/>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font-weight="bold" style:font-weight-asian="bold" style:font-weight-complex="bold"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3937in"/>
    </style:style>
    <style:style style:name="T2157" style:parent-style-name="DefaultParagraphFont" style:family="text">
      <style:text-properties fo:font-size="11pt" style:font-size-asian="11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P2169" style:parent-style-name="Normal" style:family="paragraph">
      <style:paragraph-properties fo:keep-together="always" fo:widows="0" fo:orphans="0" fo:text-align="center"/>
      <style:text-properties fo:hyphenate="false"/>
    </style:style>
    <style:style style:name="T2170" style:parent-style-name="DefaultParagraphFont" style:family="text">
      <style:text-properties fo:font-weight="bold" style:font-weight-asian="bold" style:font-weight-complex="bold" fo:text-transform="uppercase" fo:color="#000000"/>
    </style:style>
    <style:style style:name="T2171" style:parent-style-name="DefaultParagraphFont" style:family="text">
      <style:text-properties fo:font-weight="bold" style:font-weight-asian="bold" style:font-weight-complex="bold" fo:text-transform="uppercase" fo:color="#000000"/>
    </style:style>
    <style:style style:name="P2172" style:parent-style-name="Normal" style:family="paragraph">
      <style:paragraph-properties fo:keep-together="always" fo:widows="0" fo:orphans="0" fo:text-align="center"/>
      <style:text-properties fo:hyphenate="false"/>
    </style:style>
    <style:style style:name="T2173" style:parent-style-name="DefaultParagraphFont" style:family="text">
      <style:text-properties fo:font-weight="bold" style:font-weight-asian="bold" style:font-weight-complex="bold" fo:text-transform="uppercase" fo:color="#000000"/>
    </style:style>
    <style:style style:name="P2174" style:parent-style-name="Normal" style:family="paragraph">
      <style:paragraph-properties fo:text-align="justify" fo:text-indent="0.3937in"/>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3937in"/>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P2184" style:parent-style-name="Normal" style:family="paragraph">
      <style:paragraph-properties fo:text-align="justify" fo:text-indent="0.3937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3937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3937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3937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3937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3937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937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tab-stops>
          <style:tab-stop style:type="left" style:position="9.45in"/>
        </style:tab-stops>
      </style:paragraph-properties>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3937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3937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3937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3937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3937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3937in"/>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P2258" style:parent-style-name="Normal" style:family="paragraph">
      <style:paragraph-properties fo:text-align="justify" fo:text-indent="0.3937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3937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3937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3937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3937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3937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3937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3937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3937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3937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3937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3937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3937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keep-together="always" fo:widows="0" fo:orphans="0" fo:text-align="center"/>
      <style:text-properties fo:hyphenate="false"/>
    </style:style>
    <style:style style:name="T2321" style:parent-style-name="DefaultParagraphFont" style:family="text">
      <style:text-properties fo:font-weight="bold" style:font-weight-asian="bold" style:font-weight-complex="bold" fo:text-transform="uppercase" fo:color="#000000"/>
    </style:style>
    <style:style style:name="T2322" style:parent-style-name="DefaultParagraphFont" style:family="text">
      <style:text-properties fo:font-weight="bold" style:font-weight-asian="bold" style:font-weight-complex="bold" fo:text-transform="uppercase" fo:color="#000000"/>
    </style:style>
    <style:style style:name="P2323" style:parent-style-name="Normal" style:family="paragraph">
      <style:paragraph-properties fo:keep-together="always" fo:widows="0" fo:orphans="0" fo:text-align="center"/>
      <style:text-properties fo:hyphenate="false"/>
    </style:style>
    <style:style style:name="T2324" style:parent-style-name="DefaultParagraphFont" style:family="text">
      <style:text-properties fo:font-weight="bold" style:font-weight-asian="bold" style:font-weight-complex="bold" fo:text-transform="uppercase" fo:color="#000000"/>
    </style:style>
    <style:style style:name="T2325" style:parent-style-name="DefaultParagraphFont" style:family="text">
      <style:text-properties fo:font-weight="bold" style:font-weight-asian="bold" style:font-weight-complex="bold" fo:text-transform="uppercase" fo:color="#000000"/>
    </style:style>
    <style:style style:name="P2326" style:parent-style-name="Normal" style:family="paragraph">
      <style:paragraph-properties fo:text-align="justify" fo:text-indent="0.3937in"/>
    </style:style>
    <style:style style:name="P2327" style:parent-style-name="Normal" style:family="paragraph">
      <style:paragraph-properties style:vertical-align="baseline" fo:text-indent="0.3937in"/>
    </style:style>
    <style:style style:name="T2328" style:parent-style-name="DefaultParagraphFont" style:family="text">
      <style:text-properties fo:font-weight="bold" style:font-weight-asian="bold" style:font-size-complex="12pt" fo:background-color="#FFFFFF" style:language-asian="lt" style:country-asian="LT"/>
    </style:style>
    <style:style style:name="T2329" style:parent-style-name="DefaultParagraphFont" style:family="text">
      <style:text-properties fo:font-weight="bold" style:font-weight-asian="bold" style:font-size-complex="12pt" fo:background-color="#FFFFFF" style:language-asian="lt" style:country-asian="LT"/>
    </style:style>
    <style:style style:name="T2330" style:parent-style-name="DefaultParagraphFont" style:family="text">
      <style:text-properties fo:font-weight="bold" style:font-weight-asian="bold" style:font-size-complex="12pt" fo:background-color="#FFFFFF" style:language-asian="lt" style:country-asian="LT"/>
    </style:style>
    <style:style style:name="P2331" style:parent-style-name="Normal" style:family="paragraph">
      <style:paragraph-properties fo:text-align="justify" style:vertical-align="baseline" fo:text-indent="0.3937in"/>
    </style:style>
    <style:style style:name="T2332" style:parent-style-name="DefaultParagraphFont" style:family="text">
      <style:text-properties style:font-size-complex="12pt" fo:background-color="#FFFFFF" style:language-asian="lt" style:country-asian="LT"/>
    </style:style>
    <style:style style:name="T2333" style:parent-style-name="DefaultParagraphFont" style:family="text">
      <style:text-properties style:font-size-complex="12pt" fo:background-color="#FFFFFF" style:language-asian="lt" style:country-asian="LT"/>
    </style:style>
    <style:style style:name="T2334" style:parent-style-name="DefaultParagraphFont" style:family="text">
      <style:text-properties style:font-size-complex="12pt" fo:background-color="#FFFFFF"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fo:background-color="#FFFFFF" style:language-asian="lt" style:country-asian="LT"/>
    </style:style>
    <style:style style:name="P2337" style:parent-style-name="Normal" style:family="paragraph">
      <style:paragraph-properties fo:text-align="justify" style:vertical-align="baseline" fo:text-indent="0.3937in"/>
    </style:style>
    <style:style style:name="T2338" style:parent-style-name="DefaultParagraphFont" style:family="text">
      <style:text-properties style:font-size-complex="12pt" fo:background-color="#FFFFFF" style:language-asian="lt" style:country-asian="LT"/>
    </style:style>
    <style:style style:name="T2339" style:parent-style-name="DefaultParagraphFont" style:family="text">
      <style:text-properties style:font-size-complex="12pt" fo:background-color="#FFFFFF" style:language-asian="lt" style:country-asian="LT"/>
    </style:style>
    <style:style style:name="T2340" style:parent-style-name="DefaultParagraphFont" style:family="text">
      <style:text-properties style:font-size-complex="12pt" fo:background-color="#FFFFFF" style:language-asian="lt" style:country-asian="LT"/>
    </style:style>
    <style:style style:name="P2341" style:parent-style-name="Normal" style:family="paragraph">
      <style:paragraph-properties fo:text-align="justify" style:vertical-align="baseline" fo:text-indent="0.3937in"/>
    </style:style>
    <style:style style:name="T2342" style:parent-style-name="DefaultParagraphFont" style:family="text">
      <style:text-properties style:font-size-complex="12pt" fo:background-color="#FFFFFF" style:language-asian="lt" style:country-asian="LT"/>
    </style:style>
    <style:style style:name="T2343" style:parent-style-name="DefaultParagraphFont" style:family="text">
      <style:text-properties style:font-size-complex="12pt" fo:background-color="#FFFFFF" style:language-asian="lt" style:country-asian="LT"/>
    </style:style>
    <style:style style:name="P2344" style:parent-style-name="Normal" style:family="paragraph">
      <style:paragraph-properties fo:text-align="justify" style:vertical-align="baseline" fo:text-indent="0.3937in"/>
    </style:style>
    <style:style style:name="T2345" style:parent-style-name="DefaultParagraphFont" style:family="text">
      <style:text-properties style:font-size-complex="12pt" fo:background-color="#FFFFFF" style:language-asian="lt" style:country-asian="LT"/>
    </style:style>
    <style:style style:name="T2346" style:parent-style-name="DefaultParagraphFont" style:family="text">
      <style:text-properties style:font-size-complex="12pt" fo:background-color="#FFFFFF" style:language-asian="lt" style:country-asian="LT"/>
    </style:style>
    <style:style style:name="P2347" style:parent-style-name="Normal" style:family="paragraph">
      <style:paragraph-properties fo:text-align="justify" style:vertical-align="baseline" fo:text-indent="0.3937in"/>
    </style:style>
    <style:style style:name="T2348" style:parent-style-name="DefaultParagraphFont" style:family="text">
      <style:text-properties style:font-size-complex="12pt" fo:background-color="#FFFFFF" style:language-asian="lt" style:country-asian="LT"/>
    </style:style>
    <style:style style:name="T2349" style:parent-style-name="DefaultParagraphFont" style:family="text">
      <style:text-properties style:font-size-complex="12pt" fo:background-color="#FFFFFF" style:language-asian="lt" style:country-asian="LT"/>
    </style:style>
    <style:style style:name="T2350" style:parent-style-name="DefaultParagraphFont" style:family="text">
      <style:text-properties style:font-size-complex="12pt" fo:background-color="#FFFFFF"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fo:background-color="#FFFFFF" style:language-asian="lt" style:country-asian="LT"/>
    </style:style>
    <style:style style:name="P2353" style:parent-style-name="Normal" style:family="paragraph">
      <style:paragraph-properties fo:text-align="justify" style:vertical-align="baseline" fo:text-indent="0.3937in"/>
    </style:style>
    <style:style style:name="T2354" style:parent-style-name="DefaultParagraphFont" style:family="text">
      <style:text-properties style:font-size-complex="12pt" fo:background-color="#FFFFFF" style:language-asian="lt" style:country-asian="LT"/>
    </style:style>
    <style:style style:name="T2355" style:parent-style-name="DefaultParagraphFont" style:family="text">
      <style:text-properties style:font-size-complex="12pt" fo:background-color="#FFFFFF" style:language-asian="lt" style:country-asian="LT"/>
    </style:style>
    <style:style style:name="P2356" style:parent-style-name="Normal" style:family="paragraph">
      <style:paragraph-properties fo:text-align="justify" style:vertical-align="baseline" fo:text-indent="0.3937in"/>
    </style:style>
    <style:style style:name="T2357" style:parent-style-name="DefaultParagraphFont" style:family="text">
      <style:text-properties style:font-size-complex="12pt" fo:background-color="#FFFFFF" style:language-asian="lt" style:country-asian="LT"/>
    </style:style>
    <style:style style:name="T2358" style:parent-style-name="DefaultParagraphFont" style:family="text">
      <style:text-properties style:font-size-complex="12pt" fo:background-color="#FFFFFF" style:language-asian="lt" style:country-asian="LT"/>
    </style:style>
    <style:style style:name="T2359" style:parent-style-name="DefaultParagraphFont" style:family="text">
      <style:text-properties style:font-size-complex="12pt" fo:background-color="#FFFFFF"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fo:background-color="#FFFFFF" style:language-asian="lt" style:country-asian="LT"/>
    </style:style>
    <style:style style:name="P2362" style:parent-style-name="Normal" style:family="paragraph">
      <style:paragraph-properties fo:text-align="justify" style:vertical-align="baseline" fo:text-indent="0.3937in"/>
    </style:style>
    <style:style style:name="T2363" style:parent-style-name="DefaultParagraphFont" style:family="text">
      <style:text-properties style:font-size-complex="12pt" fo:background-color="#FFFFFF" style:language-asian="lt" style:country-asian="LT"/>
    </style:style>
    <style:style style:name="T2364" style:parent-style-name="DefaultParagraphFont" style:family="text">
      <style:text-properties style:font-size-complex="12pt" fo:background-color="#FFFFFF" style:language-asian="lt" style:country-asian="LT"/>
    </style:style>
    <style:style style:name="T2365" style:parent-style-name="DefaultParagraphFont" style:family="text">
      <style:text-properties style:font-size-complex="12pt" fo:background-color="#FFFFFF" style:language-asian="lt" style:country-asian="LT"/>
    </style:style>
    <style:style style:name="P2366" style:parent-style-name="Normal" style:family="paragraph">
      <style:paragraph-properties fo:text-align="justify" style:vertical-align="baseline" fo:text-indent="0.3937in"/>
    </style:style>
    <style:style style:name="T2367" style:parent-style-name="DefaultParagraphFont" style:family="text">
      <style:text-properties style:font-size-complex="12pt" fo:background-color="#FFFFFF" style:language-asian="lt" style:country-asian="LT"/>
    </style:style>
    <style:style style:name="T2368" style:parent-style-name="DefaultParagraphFont" style:family="text">
      <style:text-properties style:font-size-complex="12pt" fo:background-color="#FFFFFF"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fo:background-color="#FFFFFF" style:language-asian="lt" style:country-asian="LT"/>
    </style:style>
    <style:style style:name="P2371" style:parent-style-name="Normal" style:family="paragraph">
      <style:paragraph-properties fo:text-align="justify" style:vertical-align="baseline" fo:text-indent="0.3937in"/>
    </style:style>
    <style:style style:name="T2372" style:parent-style-name="DefaultParagraphFont" style:family="text">
      <style:text-properties style:font-size-complex="12pt" fo:background-color="#FFFFFF" style:language-asian="lt" style:country-asian="LT"/>
    </style:style>
    <style:style style:name="T2373" style:parent-style-name="DefaultParagraphFont" style:family="text">
      <style:text-properties style:font-size-complex="12pt" fo:background-color="#FFFFFF" style:language-asian="lt" style:country-asian="LT"/>
    </style:style>
    <style:style style:name="T2374" style:parent-style-name="DefaultParagraphFont" style:family="text">
      <style:text-properties style:font-size-complex="12pt" fo:background-color="#FFFFFF" style:language-asian="lt" style:country-asian="LT"/>
    </style:style>
    <style:style style:name="P2375" style:parent-style-name="Normal" style:family="paragraph">
      <style:paragraph-properties fo:text-align="justify" style:vertical-align="baseline" fo:text-indent="0.3937in"/>
    </style:style>
    <style:style style:name="T2376" style:parent-style-name="DefaultParagraphFont" style:family="text">
      <style:text-properties style:font-size-complex="12pt" fo:background-color="#FFFFFF" style:language-asian="lt" style:country-asian="LT"/>
    </style:style>
    <style:style style:name="T2377" style:parent-style-name="DefaultParagraphFont" style:family="text">
      <style:text-properties style:font-size-complex="12pt" fo:background-color="#FFFFFF" style:language-asian="lt" style:country-asian="LT"/>
    </style:style>
    <style:style style:name="P2378" style:parent-style-name="Normal" style:family="paragraph">
      <style:paragraph-properties fo:text-align="justify" style:vertical-align="baseline" fo:text-indent="0.3937in"/>
    </style:style>
    <style:style style:name="T2379" style:parent-style-name="DefaultParagraphFont" style:family="text">
      <style:text-properties style:font-size-complex="12pt" fo:background-color="#FFFFFF" style:language-asian="lt" style:country-asian="LT"/>
    </style:style>
    <style:style style:name="T2380" style:parent-style-name="DefaultParagraphFont" style:family="text">
      <style:text-properties style:font-size-complex="12pt" fo:background-color="#FFFFFF" style:language-asian="lt" style:country-asian="LT"/>
    </style:style>
    <style:style style:name="P2381" style:parent-style-name="Normal" style:family="paragraph">
      <style:paragraph-properties fo:text-align="justify" style:vertical-align="baseline" fo:text-indent="0.3937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text-position="super 66.6%"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P2390" style:parent-style-name="Normal" style:family="paragraph">
      <style:paragraph-properties fo:text-align="justify" style:vertical-align="baseline" fo:text-indent="0.3937in"/>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P2397" style:parent-style-name="Normal" style:family="paragraph">
      <style:paragraph-properties fo:text-align="justify" fo:text-indent="0.3937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keep-together="always" fo:widows="0" fo:orphans="0" fo:text-indent="0.3937in"/>
      <style:text-properties fo:hyphenate="false"/>
    </style:style>
    <style:style style:name="T2415" style:parent-style-name="DefaultParagraphFont" style:family="text">
      <style:text-properties fo:font-weight="bold" style:font-weight-asian="bold" style:font-weight-complex="bold" fo:color="#000000"/>
    </style:style>
    <style:style style:name="T2416" style:parent-style-name="DefaultParagraphFont" style:family="text">
      <style:text-properties fo:font-weight="bold" style:font-weight-asian="bold" style:font-weight-complex="bold" fo:color="#000000"/>
    </style:style>
    <style:style style:name="T2417" style:parent-style-name="DefaultParagraphFont" style:family="text">
      <style:text-properties fo:font-weight="bold" style:font-weight-asian="bold" style:font-weight-complex="bold"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font-weight="bold" style:font-weight-asian="bold" style:font-weight-complex="bold"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3937in"/>
    </style:style>
    <style:style style:name="P2433" style:parent-style-name="Normal" style:family="paragraph">
      <style:paragraph-properties fo:keep-together="always" fo:widows="0" fo:orphans="0" fo:text-indent="0.3937in"/>
      <style:text-properties fo:hyphenate="false"/>
    </style:style>
    <style:style style:name="T2434" style:parent-style-name="DefaultParagraphFont" style:family="text">
      <style:text-properties fo:font-weight="bold" style:font-weight-asian="bold" style:font-weight-complex="bold" fo:color="#000000"/>
    </style:style>
    <style:style style:name="T2435" style:parent-style-name="DefaultParagraphFont" style:family="text">
      <style:text-properties fo:font-weight="bold" style:font-weight-asian="bold" style:font-weight-complex="bold" fo:color="#000000"/>
    </style:style>
    <style:style style:name="T2436" style:parent-style-name="DefaultParagraphFont" style:family="text">
      <style:text-properties fo:font-weight="bold" style:font-weight-asian="bold" style:font-weight-complex="bold"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3937in"/>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P2447" style:parent-style-name="Normal" style:family="paragraph">
      <style:paragraph-properties fo:text-align="justify"/>
    </style:style>
    <style:style style:name="T2448" style:parent-style-name="DefaultParagraphFont" style:family="text">
      <style:text-properties fo:font-weight="bold" style:font-weight-asian="bold" style:font-weight-complex="bold" fo:font-style="italic" style:font-style-asian="italic" fo:font-size="10pt" style:font-size-asian="10pt"/>
    </style:style>
    <style:style style:name="T2449" style:parent-style-name="DefaultParagraphFont" style:family="text">
      <style:text-properties fo:font-weight="bold" style:font-weight-asian="bold" style:font-weight-complex="bold" fo:font-style="italic" style:font-style-asian="italic" fo:font-size="10pt" style:font-size-asian="10pt"/>
    </style:style>
    <style:style style:name="T2450" style:parent-style-name="DefaultParagraphFont" style:family="text">
      <style:text-properties style:font-weight-complex="bold" fo:font-style="italic" style:font-style-asian="italic" fo:font-size="10pt" style:font-size-asian="10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3937in"/>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weight-complex="bold" style:font-size-complex="12pt"/>
    </style:style>
    <style:style style:name="P2479" style:parent-style-name="Normal" style:family="paragraph">
      <style:paragraph-properties fo:text-align="justify"/>
    </style:style>
    <style:style style:name="T2480" style:parent-style-name="DefaultParagraphFont" style:family="text">
      <style:text-properties fo:font-weight="bold" style:font-weight-asian="bold" fo:font-style="italic" style:font-style-asian="italic" fo:color="#000000" fo:font-size="10pt" style:font-size-asian="10pt"/>
    </style:style>
    <style:style style:name="T2481" style:parent-style-name="DefaultParagraphFont" style:family="text">
      <style:text-properties fo:font-style="italic" style:font-style-asian="italic" fo:color="#000000" fo:font-size="10pt" style:font-size-asian="10pt"/>
    </style:style>
    <style:style style:name="T2482" style:parent-style-name="DefaultParagraphFont" style:family="text">
      <style:text-properties style:font-weight-complex="bold" fo:font-style="italic" style:font-style-asian="italic" fo:color="#000000" fo:font-size="10pt" style:font-size-asian="10pt"/>
    </style:style>
    <style:style style:name="T2483" style:parent-style-name="DefaultParagraphFont" style:family="text">
      <style:text-properties fo:font-style="italic" style:font-style-asian="italic" fo:color="#000000" fo:font-size="10pt" style:font-size-asian="10pt"/>
    </style:style>
    <style:style style:name="T2484" style:parent-style-name="DefaultParagraphFont" style:family="text">
      <style:text-properties fo:font-style="italic" style:font-style-asian="italic" fo:color="#000000" fo:font-size="10pt" style:font-size-asian="10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3937in"/>
    </style:style>
    <style:style style:name="P2494" style:parent-style-name="Normal" style:family="paragraph">
      <style:paragraph-properties fo:keep-together="always" fo:widows="0" fo:orphans="0" fo:text-indent="0.3937in"/>
      <style:text-properties fo:hyphenate="false"/>
    </style:style>
    <style:style style:name="T2495" style:parent-style-name="DefaultParagraphFont" style:family="text">
      <style:text-properties fo:font-weight="bold" style:font-weight-asian="bold" style:font-weight-complex="bold" fo:color="#000000"/>
    </style:style>
    <style:style style:name="T2496" style:parent-style-name="DefaultParagraphFont" style:family="text">
      <style:text-properties fo:font-weight="bold" style:font-weight-asian="bold" style:font-weight-complex="bold" fo:color="#000000"/>
    </style:style>
    <style:style style:name="T2497" style:parent-style-name="DefaultParagraphFont" style:family="text">
      <style:text-properties fo:font-weight="bold" style:font-weight-asian="bold" style:font-weight-complex="bold"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3937in"/>
    </style:style>
    <style:style style:name="T2542" style:parent-style-name="DefaultParagraphFont" style:family="text">
      <style:text-properties style:font-size-complex="12pt" fo:background-color="#FFFFFF"/>
    </style:style>
    <style:style style:name="T2543" style:parent-style-name="DefaultParagraphFont" style:family="text">
      <style:text-properties style:font-size-complex="12pt" fo:background-color="#FFFFFF"/>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vertical-align="baseline" fo:text-indent="0.3937in"/>
    </style:style>
    <style:style style:name="T2553" style:parent-style-name="DefaultParagraphFont" style:family="text">
      <style:text-properties style:font-size-complex="12pt" fo:background-color="#FFFFFF" style:language-asian="lt" style:country-asian="LT"/>
    </style:style>
    <style:style style:name="T2554" style:parent-style-name="DefaultParagraphFont" style:family="text">
      <style:text-properties style:font-size-complex="12pt" fo:background-color="#FFFFFF" style:language-asian="lt" style:country-asian="LT"/>
    </style:style>
    <style:style style:name="T2555" style:parent-style-name="DefaultParagraphFont" style:family="text">
      <style:text-properties style:font-size-complex="12pt" fo:background-color="#FFFFFF"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vertical-align="baseline" fo:text-indent="0.3937in"/>
    </style:style>
    <style:style style:name="T2562" style:parent-style-name="DefaultParagraphFont" style:family="text">
      <style:text-properties style:font-size-complex="12pt" fo:background-color="#FFFFFF" style:language-asian="lt" style:country-asian="LT"/>
    </style:style>
    <style:style style:name="T2563" style:parent-style-name="DefaultParagraphFont" style:family="text">
      <style:text-properties style:font-size-complex="12pt" fo:background-color="#FFFFFF" style:language-asian="lt" style:country-asian="LT"/>
    </style:style>
    <style:style style:name="T2564" style:parent-style-name="DefaultParagraphFont" style:family="text">
      <style:text-properties style:font-size-complex="12pt" fo:background-color="#FFFFFF"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vertical-align="baseline" fo:text-indent="0.3937in"/>
    </style:style>
    <style:style style:name="T2587" style:parent-style-name="DefaultParagraphFont" style:family="text">
      <style:text-properties style:font-size-complex="12pt" fo:background-color="#FFFFFF" style:language-asian="lt" style:country-asian="LT"/>
    </style:style>
    <style:style style:name="T2588" style:parent-style-name="DefaultParagraphFont" style:family="text">
      <style:text-properties style:font-size-complex="12pt" fo:background-color="#FFFFFF" style:language-asian="lt" style:country-asian="LT"/>
    </style:style>
    <style:style style:name="T2589" style:parent-style-name="DefaultParagraphFont" style:family="text">
      <style:text-properties style:font-size-complex="12pt" fo:background-color="#FFFFFF" style:language-asian="lt" style:country-asian="L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vertical-align="baseline" fo:text-indent="0.3937in"/>
    </style:style>
    <style:style style:name="T2596" style:parent-style-name="DefaultParagraphFont" style:family="text">
      <style:text-properties style:font-size-complex="12pt" fo:background-color="#FFFFFF" style:language-asian="lt" style:country-asian="LT"/>
    </style:style>
    <style:style style:name="T2597" style:parent-style-name="DefaultParagraphFont" style:family="text">
      <style:text-properties style:font-size-complex="12pt" fo:background-color="#FFFFFF"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keep-together="always" fo:widows="0" fo:orphans="0" fo:text-indent="0.3937in"/>
      <style:text-properties fo:hyphenate="false"/>
    </style:style>
    <style:style style:name="T2604" style:parent-style-name="DefaultParagraphFont" style:family="text">
      <style:text-properties fo:font-weight="bold" style:font-weight-asian="bold" style:font-weight-complex="bold" fo:color="#000000"/>
    </style:style>
    <style:style style:name="T2605" style:parent-style-name="DefaultParagraphFont" style:family="text">
      <style:text-properties fo:font-weight="bold" style:font-weight-asian="bold" style:font-weight-complex="bold" fo:color="#000000"/>
    </style:style>
    <style:style style:name="T2606" style:parent-style-name="DefaultParagraphFont" style:family="text">
      <style:text-properties fo:font-weight="bold" style:font-weight-asian="bold" style:font-weight-complex="bold"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3937in"/>
    </style:style>
    <style:style style:name="T2615" style:parent-style-name="DefaultParagraphFont" style:family="text">
      <style:text-properties style:font-size-complex="12pt" fo:background-color="#FFFFFF"/>
    </style:style>
    <style:style style:name="T2616" style:parent-style-name="DefaultParagraphFont" style:family="text">
      <style:text-properties style:font-size-complex="12pt" fo:background-color="#FFFFFF"/>
    </style:style>
    <style:style style:name="T2617" style:parent-style-name="DefaultParagraphFont" style:family="text">
      <style:text-properties style:font-size-complex="12pt" fo:background-color="#FFFFFF"/>
    </style:style>
    <style:style style:name="T2618" style:parent-style-name="DefaultParagraphFont" style:family="text">
      <style:text-properties style:font-size-complex="12pt" fo:background-color="#FFFFFF"/>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3937in"/>
    </style:style>
    <style:style style:name="T2625" style:parent-style-name="DefaultParagraphFont" style:family="text">
      <style:text-properties style:font-size-complex="12pt" fo:background-color="#FFFFFF"/>
    </style:style>
    <style:style style:name="T2626" style:parent-style-name="DefaultParagraphFont" style:family="text">
      <style:text-properties style:font-size-complex="12pt" fo:background-color="#FFFFFF"/>
    </style:style>
    <style:style style:name="T2627" style:parent-style-name="DefaultParagraphFont" style:family="text">
      <style:text-properties style:font-size-complex="12pt" fo:background-color="#FFFFFF"/>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3937in"/>
    </style:style>
    <style:style style:name="T2638" style:parent-style-name="DefaultParagraphFont" style:family="text">
      <style:text-properties style:font-size-complex="12pt" fo:background-color="#FFFFFF"/>
    </style:style>
    <style:style style:name="T2639" style:parent-style-name="DefaultParagraphFont" style:family="text">
      <style:text-properties style:font-size-complex="12pt" fo:background-color="#FFFFFF"/>
    </style:style>
    <style:style style:name="T2640" style:parent-style-name="DefaultParagraphFont" style:family="text">
      <style:text-properties style:font-size-complex="12pt" fo:background-color="#FFFFFF"/>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3937in"/>
    </style:style>
    <style:style style:name="P2655" style:parent-style-name="Normal" style:family="paragraph">
      <style:paragraph-properties fo:keep-together="always" fo:widows="0" fo:orphans="0" fo:text-indent="0.3937in"/>
      <style:text-properties fo:hyphenate="false"/>
    </style:style>
    <style:style style:name="T2656" style:parent-style-name="DefaultParagraphFont" style:family="text">
      <style:text-properties fo:font-weight="bold" style:font-weight-asian="bold" style:font-weight-complex="bold" fo:color="#000000"/>
    </style:style>
    <style:style style:name="T2657" style:parent-style-name="DefaultParagraphFont" style:family="text">
      <style:text-properties fo:font-weight="bold" style:font-weight-asian="bold" style:font-weight-complex="bold" fo:color="#000000"/>
    </style:style>
    <style:style style:name="T2658" style:parent-style-name="DefaultParagraphFont" style:family="text">
      <style:text-properties fo:font-weight="bold" style:font-weight-asian="bold" style:font-weight-complex="bold"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3937in"/>
    </style:style>
    <style:style style:name="P2675" style:parent-style-name="Normal" style:family="paragraph">
      <style:paragraph-properties fo:keep-together="always" fo:widows="0" fo:orphans="0" fo:text-indent="0.3937in"/>
      <style:text-properties fo:hyphenate="false"/>
    </style:style>
    <style:style style:name="T2676" style:parent-style-name="DefaultParagraphFont" style:family="text">
      <style:text-properties fo:font-weight="bold" style:font-weight-asian="bold" style:font-weight-complex="bold" fo:color="#000000"/>
    </style:style>
    <style:style style:name="T2677" style:parent-style-name="DefaultParagraphFont" style:family="text">
      <style:text-properties fo:font-weight="bold" style:font-weight-asian="bold" style:font-weight-complex="bold" fo:color="#000000"/>
    </style:style>
    <style:style style:name="T2678" style:parent-style-name="DefaultParagraphFont" style:family="text">
      <style:text-properties fo:font-weight="bold" style:font-weight-asian="bold" style:font-weight-complex="bold"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P2684" style:parent-style-name="Normal" style:family="paragraph">
      <style:paragraph-properties fo:keep-together="always" fo:widows="0" fo:orphans="0" fo:text-align="center"/>
      <style:text-properties fo:hyphenate="false"/>
    </style:style>
    <style:style style:name="T2685" style:parent-style-name="DefaultParagraphFont" style:family="text">
      <style:text-properties fo:font-weight="bold" style:font-weight-asian="bold" style:font-weight-complex="bold" fo:text-transform="uppercase" fo:color="#000000"/>
    </style:style>
    <style:style style:name="T2686" style:parent-style-name="DefaultParagraphFont" style:family="text">
      <style:text-properties fo:font-weight="bold" style:font-weight-asian="bold" style:font-weight-complex="bold" fo:text-transform="uppercase" fo:color="#000000"/>
    </style:style>
    <style:style style:name="P2687" style:parent-style-name="Normal" style:family="paragraph">
      <style:paragraph-properties fo:keep-together="always" fo:widows="0" fo:orphans="0" fo:text-align="center"/>
      <style:text-properties fo:hyphenate="false"/>
    </style:style>
    <style:style style:name="T2688" style:parent-style-name="DefaultParagraphFont" style:family="text">
      <style:text-properties fo:font-weight="bold" style:font-weight-asian="bold" style:font-weight-complex="bold" fo:text-transform="uppercase" fo:color="#000000"/>
    </style:style>
    <style:style style:name="P2689" style:parent-style-name="Normal" style:family="paragraph">
      <style:paragraph-properties fo:text-align="justify" fo:text-indent="0.3937in"/>
    </style:style>
    <style:style style:name="P2690" style:parent-style-name="Normal" style:family="paragraph">
      <style:paragraph-properties fo:keep-together="always" fo:widows="0" fo:orphans="0" fo:text-indent="0.3937in"/>
      <style:text-properties fo:hyphenate="false"/>
    </style:style>
    <style:style style:name="T2691" style:parent-style-name="DefaultParagraphFont" style:family="text">
      <style:text-properties fo:font-weight="bold" style:font-weight-asian="bold" style:font-weight-complex="bold" fo:color="#000000"/>
    </style:style>
    <style:style style:name="T2692" style:parent-style-name="DefaultParagraphFont" style:family="text">
      <style:text-properties fo:font-weight="bold" style:font-weight-asian="bold" style:font-weight-complex="bold" fo:color="#000000"/>
    </style:style>
    <style:style style:name="T2693" style:parent-style-name="DefaultParagraphFont" style:family="text">
      <style:text-properties fo:font-weight="bold" style:font-weight-asian="bold" style:font-weight-complex="bold" fo:color="#000000"/>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3937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3937in"/>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3937in"/>
    </style:style>
    <style:style style:name="P2730" style:parent-style-name="Normal" style:family="paragraph">
      <style:paragraph-properties fo:keep-together="always" fo:widows="0" fo:orphans="0" fo:text-align="justify" fo:text-indent="0.3937in"/>
      <style:text-properties fo:hyphenate="false"/>
    </style:style>
    <style:style style:name="T2731" style:parent-style-name="DefaultParagraphFont" style:family="text">
      <style:text-properties fo:font-weight="bold" style:font-weight-asian="bold" style:font-weight-complex="bold" fo:color="#000000"/>
    </style:style>
    <style:style style:name="T2732" style:parent-style-name="DefaultParagraphFont" style:family="text">
      <style:text-properties fo:font-weight="bold" style:font-weight-asian="bold" style:font-weight-complex="bold" fo:color="#000000"/>
    </style:style>
    <style:style style:name="T2733" style:parent-style-name="DefaultParagraphFont" style:family="text">
      <style:text-properties fo:font-weight="bold" style:font-weight-asian="bold" style:font-weight-complex="bold" fo:color="#000000"/>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3937in"/>
    </style:style>
    <style:style style:name="T2750" style:parent-style-name="DefaultParagraphFont" style:family="text">
      <style:text-properties style:font-size-complex="12pt" fo:background-color="#FFFFFF"/>
    </style:style>
    <style:style style:name="T2751" style:parent-style-name="DefaultParagraphFont" style:family="text">
      <style:text-properties style:font-size-complex="12pt" fo:background-color="#FFFFFF"/>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3937in"/>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keep-together="always" fo:widows="0" fo:orphans="0" fo:text-align="justify" fo:text-indent="0.3937in"/>
      <style:text-properties fo:hyphenate="false"/>
    </style:style>
    <style:style style:name="T2767" style:parent-style-name="DefaultParagraphFont" style:family="text">
      <style:text-properties fo:font-weight="bold" style:font-weight-asian="bold" style:font-weight-complex="bold" fo:color="#000000"/>
    </style:style>
    <style:style style:name="T2768" style:parent-style-name="DefaultParagraphFont" style:family="text">
      <style:text-properties fo:font-weight="bold" style:font-weight-asian="bold" style:font-weight-complex="bold" fo:color="#000000"/>
    </style:style>
    <style:style style:name="T2769" style:parent-style-name="DefaultParagraphFont" style:family="text">
      <style:text-properties fo:font-weight="bold" style:font-weight-asian="bold" style:font-weight-complex="bold" fo:color="#000000"/>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3937in">
        <style:tab-stops>
          <style:tab-stop style:type="left" style:position="0.2958in"/>
        </style:tab-stops>
      </style:paragraph-properties>
    </style:style>
    <style:style style:name="T2789" style:parent-style-name="DefaultParagraphFont" style:family="text">
      <style:text-properties style:font-size-complex="12pt" fo:background-color="#FFFFFF"/>
    </style:style>
    <style:style style:name="T2790" style:parent-style-name="DefaultParagraphFont" style:family="text">
      <style:text-properties style:font-size-complex="12pt" fo:background-color="#FFFFFF"/>
    </style:style>
    <style:style style:name="T2791" style:parent-style-name="DefaultParagraphFont" style:family="text">
      <style:text-properties style:font-size-complex="12pt" fo:background-color="#FFFFFF"/>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3937in"/>
    </style:style>
    <style:style style:name="T2821" style:parent-style-name="DefaultParagraphFont" style:family="text">
      <style:text-properties style:font-size-complex="12pt" fo:background-color="#FFFFFF"/>
    </style:style>
    <style:style style:name="T2822" style:parent-style-name="DefaultParagraphFont" style:family="text">
      <style:text-properties style:font-size-complex="12pt" fo:background-color="#FFFFFF"/>
    </style:style>
    <style:style style:name="T2823" style:parent-style-name="DefaultParagraphFont" style:family="text">
      <style:text-properties style:font-size-complex="12pt" fo:background-color="#FFFFFF"/>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3937in"/>
    </style:style>
    <style:style style:name="T2840" style:parent-style-name="DefaultParagraphFont" style:family="text">
      <style:text-properties style:font-size-complex="12pt" fo:background-color="#FFFFFF"/>
    </style:style>
    <style:style style:name="T2841" style:parent-style-name="DefaultParagraphFont" style:family="text">
      <style:text-properties style:font-size-complex="12pt" fo:background-color="#FFFFFF"/>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3937in"/>
    </style:style>
    <style:style style:name="T2859" style:parent-style-name="DefaultParagraphFont" style:family="text">
      <style:text-properties style:font-size-complex="12pt" fo:background-color="#FFFFFF"/>
    </style:style>
    <style:style style:name="T2860" style:parent-style-name="DefaultParagraphFont" style:family="text">
      <style:text-properties style:font-size-complex="12pt" fo:background-color="#FFFFFF"/>
    </style:style>
    <style:style style:name="T2861" style:parent-style-name="DefaultParagraphFont" style:family="text">
      <style:text-properties style:font-size-complex="12pt" fo:background-color="#FFFFFF"/>
    </style:style>
    <style:style style:name="T2862" style:parent-style-name="DefaultParagraphFont" style:family="text">
      <style:text-properties style:font-style-complex="italic" style:font-size-complex="12pt"/>
    </style:style>
    <style:style style:name="T2863" style:parent-style-name="DefaultParagraphFont" style:family="text">
      <style:text-properties style:font-style-complex="italic" style:font-size-complex="12pt"/>
    </style:style>
    <style:style style:name="T2864" style:parent-style-name="DefaultParagraphFont" style:family="text">
      <style:text-properties style:font-size-complex="12pt" fo:background-color="#FFFFFF"/>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3937in"/>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text-properties fo:hyphenate="false"/>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3937in"/>
      <style:text-properties fo:hyphenate="false"/>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justify" fo:text-indent="0.3937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3937in"/>
    </style:style>
    <style:style style:name="P2938" style:parent-style-name="Normal" style:family="paragraph">
      <style:paragraph-properties fo:keep-together="always" fo:widows="0" fo:orphans="0" fo:text-indent="0.3937in"/>
      <style:text-properties fo:hyphenate="false"/>
    </style:style>
    <style:style style:name="T2939" style:parent-style-name="DefaultParagraphFont" style:family="text">
      <style:text-properties fo:font-weight="bold" style:font-weight-asian="bold" style:font-weight-complex="bold" fo:color="#000000"/>
    </style:style>
    <style:style style:name="T2940" style:parent-style-name="DefaultParagraphFont" style:family="text">
      <style:text-properties fo:font-weight="bold" style:font-weight-asian="bold" style:font-weight-complex="bold" fo:color="#000000"/>
    </style:style>
    <style:style style:name="T2941" style:parent-style-name="DefaultParagraphFont" style:family="text">
      <style:text-properties fo:font-weight="bold" style:font-weight-asian="bold" style:font-weight-complex="bold" fo:color="#000000"/>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font-weight="bold" style:font-weight-asian="bold" style:font-weight-complex="bold"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font-weight="bold" style:font-weight-asian="bold" style:font-weight-complex="bold" fo:color="#000000"/>
    </style:style>
    <style:style style:name="T2965" style:parent-style-name="DefaultParagraphFont" style:family="text">
      <style:text-properties fo:color="#000000"/>
    </style:style>
    <style:style style:name="P2966"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3937in"/>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style:vertical-align="baseline" fo:line-height="115%" fo:text-indent="0.3937in">
        <style:tab-stops>
          <style:tab-stop style:type="left" style:position="0in"/>
        </style:tab-stops>
      </style:paragraph-properties>
      <style:text-properties fo:hyphenate="false"/>
    </style:style>
    <style:style style:name="T3008" style:parent-style-name="DefaultParagraphFont" style:family="text">
      <style:text-properties style:font-size-complex="12pt" fo:background-color="#FFFFFF" style:language-asian="lt" style:country-asian="LT"/>
    </style:style>
    <style:style style:name="T3009" style:parent-style-name="DefaultParagraphFont" style:family="text">
      <style:text-properties style:font-size-complex="12pt" fo:background-color="#FFFFFF"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fo:background-color="#FFFFFF"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widows="0" fo:orphans="0" fo:text-align="justify" fo:text-indent="0.3937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3029" style:parent-style-name="DefaultParagraphFont" style:family="text">
      <style:text-properties style:font-size-complex="12pt" fo:background-color="#FFFFFF" style:language-asian="lt" style:country-asian="LT"/>
    </style:style>
    <style:style style:name="T3030" style:parent-style-name="DefaultParagraphFont" style:family="text">
      <style:text-properties style:font-size-complex="12pt" fo:background-color="#FFFFFF"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3937in"/>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keep-together="always" fo:widows="0" fo:orphans="0" fo:text-indent="0.3937in"/>
      <style:text-properties fo:hyphenate="false"/>
    </style:style>
    <style:style style:name="T3066" style:parent-style-name="DefaultParagraphFont" style:family="text">
      <style:text-properties fo:font-weight="bold" style:font-weight-asian="bold" style:font-weight-complex="bold" fo:color="#000000"/>
    </style:style>
    <style:style style:name="T3067" style:parent-style-name="DefaultParagraphFont" style:family="text">
      <style:text-properties fo:font-weight="bold" style:font-weight-asian="bold" style:font-weight-complex="bold" fo:color="#000000"/>
    </style:style>
    <style:style style:name="T3068" style:parent-style-name="DefaultParagraphFont" style:family="text">
      <style:text-properties fo:font-weight="bold" style:font-weight-asian="bold" style:font-weight-complex="bold" fo:color="#000000"/>
    </style:style>
    <style:style style:name="T3069" style:parent-style-name="DefaultParagraphFont" style:family="text">
      <style:text-properties fo:font-weight="bold" style:font-weight-asian="bold" style:font-weight-complex="bold" fo:color="#000000"/>
    </style:style>
    <style:style style:name="P3070" style:parent-style-name="Normal" style:family="paragraph">
      <style:paragraph-properties fo:widows="0" fo:orphans="0" fo:text-align="justify" fo:text-indent="0.3937in"/>
      <style:text-properties fo:hyphenate="false"/>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3937in"/>
      <style:text-properties fo:hyphenate="false"/>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widows="0" fo:orphans="0" fo:text-align="justify" fo:text-indent="0.3937in"/>
      <style:text-properties fo:hyphenate="false"/>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3937in"/>
      <style:text-properties fo:hyphenate="false"/>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widows="0" fo:orphans="0" fo:text-align="justify" fo:text-indent="0.3937in"/>
      <style:text-properties fo:hyphenate="false"/>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3937in"/>
      <style:text-properties fo:hyphenate="false"/>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3937in"/>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text-properties fo:hyphenate="false"/>
    </style:style>
    <style:style style:name="P3118" style:parent-style-name="Normal" style:family="paragraph">
      <style:paragraph-properties fo:keep-together="always" fo:widows="0" fo:orphans="0" fo:text-align="center"/>
      <style:text-properties fo:hyphenate="false"/>
    </style:style>
    <style:style style:name="T3119" style:parent-style-name="DefaultParagraphFont" style:family="text">
      <style:text-properties fo:font-weight="bold" style:font-weight-asian="bold" style:font-weight-complex="bold" fo:text-transform="uppercase" fo:color="#000000"/>
    </style:style>
    <style:style style:name="T3120" style:parent-style-name="DefaultParagraphFont" style:family="text">
      <style:text-properties fo:font-weight="bold" style:font-weight-asian="bold" style:font-weight-complex="bold" fo:text-transform="uppercase" fo:color="#000000"/>
    </style:style>
    <style:style style:name="P3121" style:parent-style-name="Normal" style:family="paragraph">
      <style:paragraph-properties fo:keep-together="always" fo:widows="0" fo:orphans="0" fo:text-align="center"/>
      <style:text-properties fo:hyphenate="false"/>
    </style:style>
    <style:style style:name="T3122" style:parent-style-name="DefaultParagraphFont" style:family="text">
      <style:text-properties fo:font-weight="bold" style:font-weight-asian="bold" style:font-weight-complex="bold" fo:text-transform="uppercase" fo:color="#000000"/>
    </style:style>
    <style:style style:name="T3123" style:parent-style-name="DefaultParagraphFont" style:family="text">
      <style:text-properties fo:font-weight="bold" style:font-weight-asian="bold" style:font-weight-complex="bold" fo:text-transform="uppercase" fo:color="#000000"/>
    </style:style>
    <style:style style:name="P3124" style:parent-style-name="Normal" style:family="paragraph">
      <style:paragraph-properties fo:text-align="justify" fo:text-indent="0.3937in"/>
    </style:style>
    <style:style style:name="P3125" style:parent-style-name="Normal" style:family="paragraph">
      <style:paragraph-properties fo:text-align="justify" fo:text-indent="0.3937in"/>
    </style:style>
    <style:style style:name="T3126" style:parent-style-name="DefaultParagraphFont" style:family="text">
      <style:text-properties fo:font-weight="bold" style:font-weight-asian="bold" style:font-size-complex="12pt"/>
    </style:style>
    <style:style style:name="T3127" style:parent-style-name="DefaultParagraphFont" style:family="text">
      <style:text-properties fo:font-weight="bold" style:font-weight-asian="bold" style:font-size-complex="12pt"/>
    </style:style>
    <style:style style:name="T3128" style:parent-style-name="DefaultParagraphFont" style:family="text">
      <style:text-properties fo:font-weight="bold" style:font-weight-asian="bold" style:font-size-complex="12pt"/>
    </style:style>
    <style:style style:name="P3129" style:parent-style-name="Normal" style:family="paragraph">
      <style:paragraph-properties fo:text-align="justify" fo:text-indent="0.3937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3937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3937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3937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3937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3937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margin-left="1.3784in" fo:text-indent="-0.9847in">
        <style:tab-stops/>
      </style:paragraph-properties>
    </style:style>
    <style:style style:name="T3160" style:parent-style-name="DefaultParagraphFont" style:family="text">
      <style:text-properties fo:font-weight="bold" style:font-weight-asian="bold" style:font-weight-complex="bold" fo:color="#000000" style:font-size-complex="12pt" style:language-asian="lt" style:country-asian="LT"/>
    </style:style>
    <style:style style:name="T3161" style:parent-style-name="DefaultParagraphFont" style:family="text">
      <style:text-properties fo:font-weight="bold" style:font-weight-asian="bold" style:font-weight-complex="bold" fo:color="#000000" style:font-size-complex="12pt" style:language-asian="lt" style:country-asian="LT"/>
    </style:style>
    <style:style style:name="T3162" style:parent-style-name="DefaultParagraphFont" style:family="text">
      <style:text-properties fo:font-weight="bold" style:font-weight-asian="bold" style:font-weight-complex="bold" fo:color="#000000" style:font-size-complex="12pt" style:language-asian="lt" style:country-asian="LT"/>
    </style:style>
    <style:style style:name="P3163" style:parent-style-name="Normal" style:family="paragraph">
      <style:paragraph-properties fo:text-align="justify" fo:text-indent="0.3937in"/>
    </style:style>
    <style:style style:name="T3164" style:parent-style-name="DefaultParagraphFont" style:family="text">
      <style:text-properties fo:color="#000000" style:font-size-complex="12pt"/>
    </style:style>
    <style:style style:name="P3165" style:parent-style-name="Normal" style:family="paragraph">
      <style:paragraph-properties fo:text-align="justify" fo:text-indent="0.3937in"/>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P3169" style:parent-style-name="Normal" style:family="paragraph">
      <style:paragraph-properties fo:text-align="justify" fo:text-indent="0.3937in"/>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P3172" style:parent-style-name="Normal" style:family="paragraph">
      <style:paragraph-properties fo:text-align="justify" fo:text-indent="0.3937in"/>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font-size-complex="12pt"/>
    </style:style>
    <style:style style:name="P3176" style:parent-style-name="Normal" style:family="paragraph">
      <style:paragraph-properties fo:text-align="justify" fo:text-indent="0.3937in"/>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style:font-size-complex="12pt"/>
    </style:style>
    <style:style style:name="T3180" style:parent-style-name="DefaultParagraphFont" style:family="text">
      <style:text-properties fo:color="#000000" style:font-size-complex="12pt"/>
    </style:style>
    <style:style style:name="P3181" style:parent-style-name="Normal" style:family="paragraph">
      <style:paragraph-properties fo:text-align="justify" fo:text-indent="0.3937in"/>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P3185" style:parent-style-name="Normal" style:family="paragraph">
      <style:paragraph-properties fo:text-align="justify" fo:text-indent="0.3937in"/>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P3188" style:parent-style-name="Normal" style:family="paragraph">
      <style:paragraph-properties fo:text-align="justify" fo:text-indent="0.3937in"/>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P3192" style:parent-style-name="Normal" style:family="paragraph">
      <style:paragraph-properties fo:text-align="justify" fo:text-indent="0.3937in"/>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P3196" style:parent-style-name="Normal" style:family="paragraph">
      <style:paragraph-properties fo:text-align="justify" fo:text-indent="0.3937in"/>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keep-together="always" fo:widows="0" fo:orphans="0" fo:text-align="center"/>
      <style:text-properties fo:hyphenate="false"/>
    </style:style>
    <style:style style:name="T3205" style:parent-style-name="DefaultParagraphFont" style:family="text">
      <style:text-properties fo:font-weight="bold" style:font-weight-asian="bold" style:font-weight-complex="bold" fo:text-transform="uppercase" fo:color="#000000"/>
    </style:style>
    <style:style style:name="T3206" style:parent-style-name="DefaultParagraphFont" style:family="text">
      <style:text-properties fo:font-weight="bold" style:font-weight-asian="bold" style:font-weight-complex="bold" fo:text-transform="uppercase" fo:color="#000000"/>
    </style:style>
    <style:style style:name="P3207" style:parent-style-name="Normal" style:family="paragraph">
      <style:paragraph-properties fo:keep-together="always" fo:widows="0" fo:orphans="0" fo:text-align="center"/>
      <style:text-properties fo:hyphenate="false"/>
    </style:style>
    <style:style style:name="T3208" style:parent-style-name="DefaultParagraphFont" style:family="text">
      <style:text-properties fo:font-weight="bold" style:font-weight-asian="bold" style:font-weight-complex="bold" fo:text-transform="uppercase" fo:color="#000000"/>
    </style:style>
    <style:style style:name="P3209" style:parent-style-name="Normal" style:family="paragraph">
      <style:paragraph-properties fo:text-align="justify" fo:text-indent="0.3937in"/>
    </style:style>
    <style:style style:name="P3210" style:parent-style-name="Normal" style:family="paragraph">
      <style:paragraph-properties fo:text-align="justify" fo:margin-left="1.6736in" fo:text-indent="-1.1812in">
        <style:tab-stops/>
      </style:paragraph-properties>
    </style:style>
    <style:style style:name="T3211" style:parent-style-name="DefaultParagraphFont" style:family="text">
      <style:text-properties fo:font-weight="bold" style:font-weight-asian="bold" style:font-size-complex="12pt"/>
    </style:style>
    <style:style style:name="T3212" style:parent-style-name="DefaultParagraphFont" style:family="text">
      <style:text-properties fo:font-weight="bold" style:font-weight-asian="bold" style:font-size-complex="12pt"/>
    </style:style>
    <style:style style:name="T3213" style:parent-style-name="DefaultParagraphFont" style:family="text">
      <style:text-properties fo:font-weight="bold" style:font-weight-asian="bold" style:font-size-complex="12pt"/>
    </style:style>
    <style:style style:name="T3214" style:parent-style-name="DefaultParagraphFont" style:family="text">
      <style:text-properties fo:font-weight="bold" style:font-weight-asian="bold" style:font-size-complex="12pt"/>
    </style:style>
    <style:style style:name="P3215" style:parent-style-name="Normal" style:family="paragraph">
      <style:paragraph-properties fo:text-align="justify"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fo:letter-spacing="0.0013in"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letter-spacing="0.0013in" style:font-size-complex="12pt"/>
    </style:style>
    <style:style style:name="T3230" style:parent-style-name="DefaultParagraphFont" style:family="text">
      <style:text-properties fo:letter-spacing="0.0013in" style:font-size-complex="12pt"/>
    </style:style>
    <style:style style:name="P3231" style:parent-style-name="Normal" style:family="paragraph">
      <style:paragraph-properties fo:text-align="justify"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fo:letter-spacing="0.0013in" style:font-size-complex="12pt"/>
    </style:style>
    <style:style style:name="T3241" style:parent-style-name="DefaultParagraphFont" style:family="text">
      <style:text-properties fo:letter-spacing="0.0013in" style:font-size-complex="12pt"/>
    </style:style>
    <style:style style:name="P3242" style:parent-style-name="Normal" style:family="paragraph">
      <style:paragraph-properties fo:text-align="justify" fo:text-indent="0.5in"/>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5in"/>
    </style:style>
    <style:style style:name="T3248" style:parent-style-name="DefaultParagraphFont" style:family="text">
      <style:text-properties fo:letter-spacing="0.0013in" style:font-size-complex="12pt"/>
    </style:style>
    <style:style style:name="T3249" style:parent-style-name="DefaultParagraphFont" style:family="text">
      <style:text-properties fo:letter-spacing="0.0013in" style:font-size-complex="12pt"/>
    </style:style>
    <style:style style:name="T3250" style:parent-style-name="DefaultParagraphFont" style:family="text">
      <style:text-properties fo:letter-spacing="0.0013in"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5in">
        <style:tab-stops>
          <style:tab-stop style:type="left" style:position="0.4923in"/>
        </style:tab-stops>
      </style:paragraph-properties>
    </style:style>
    <style:style style:name="T3266" style:parent-style-name="DefaultParagraphFont" style:family="text">
      <style:text-properties style:font-size-complex="12pt" fo:background-color="#FFFFFF"/>
    </style:style>
    <style:style style:name="T3267" style:parent-style-name="DefaultParagraphFont" style:family="text">
      <style:text-properties style:font-size-complex="12pt" fo:background-color="#FFFFFF"/>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5in">
        <style:tab-stops>
          <style:tab-stop style:type="left" style:position="0.4923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5in"/>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5in"/>
    </style:style>
    <style:style style:name="T3283" style:parent-style-name="DefaultParagraphFont" style:family="text">
      <style:text-properties fo:letter-spacing="0.0013in" style:font-size-complex="12pt"/>
    </style:style>
    <style:style style:name="T3284" style:parent-style-name="DefaultParagraphFont" style:family="text">
      <style:text-properties fo:letter-spacing="0.0013in" style:font-size-complex="12pt"/>
    </style:style>
    <style:style style:name="T3285" style:parent-style-name="DefaultParagraphFont" style:family="text">
      <style:text-properties fo:letter-spacing="0.0013in"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weight-complex="bold" style:font-size-complex="12pt"/>
    </style:style>
    <style:style style:name="P3297" style:parent-style-name="Normal" style:family="paragraph">
      <style:paragraph-properties fo:text-align="justify"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style>
    <style:style style:name="P3302" style:parent-style-name="Normal" style:family="paragraph">
      <style:paragraph-properties fo:text-align="justify"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P3307" style:parent-style-name="Normal" style:family="paragraph">
      <style:paragraph-properties fo:text-align="justify" style:vertical-align="baseline" fo:text-indent="0.5in"/>
      <style:text-properties fo:hyphenate="false"/>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fo:background-color="#FFFFFF" style:language-asian="lt" style:country-asian="LT"/>
    </style:style>
    <style:style style:name="P3316" style:parent-style-name="Normal" style:family="paragraph">
      <style:paragraph-properties fo:text-align="justify"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letter-kerning="true"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P3325" style:parent-style-name="Normal" style:family="paragraph">
      <style:paragraph-properties fo:text-align="justify"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letter-kerning="true"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letter-kerning="true"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letter-kerning="true" style:font-size-complex="12pt"/>
    </style:style>
    <style:style style:name="T3334" style:parent-style-name="DefaultParagraphFont" style:family="text">
      <style:text-properties style:font-weight-complex="bold" style:font-size-complex="12pt"/>
    </style:style>
    <style:style style:name="P3335" style:parent-style-name="Normal" style:family="paragraph">
      <style:paragraph-properties fo:text-align="justify"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letter-kerning="true" style:font-size-complex="12pt"/>
    </style:style>
    <style:style style:name="T3339" style:parent-style-name="DefaultParagraphFont" style:family="text">
      <style:text-properties style:letter-kerning="true" style:font-size-complex="12pt"/>
    </style:style>
    <style:style style:name="P3340" style:parent-style-name="Normal" style:family="paragraph">
      <style:paragraph-properties fo:text-align="justify" fo:text-indent="0.5in"/>
    </style:style>
    <style:style style:name="T3341" style:parent-style-name="DefaultParagraphFont" style:family="text">
      <style:text-properties style:letter-kerning="true" style:font-size-complex="12pt"/>
    </style:style>
    <style:style style:name="T3342" style:parent-style-name="DefaultParagraphFont" style:family="text">
      <style:text-properties style:letter-kerning="true" style:font-size-complex="12pt"/>
    </style:style>
    <style:style style:name="T3343" style:parent-style-name="DefaultParagraphFont" style:family="text">
      <style:text-properties style:letter-kerning="true"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3347" style:parent-style-name="DefaultParagraphFont" style:family="text">
      <style:text-properties style:letter-kerning="true" style:font-size-complex="12pt" style:language-asian="lt" style:country-asian="LT"/>
    </style:style>
    <style:style style:name="T3348" style:parent-style-name="DefaultParagraphFont" style:family="text">
      <style:text-properties style:letter-kerning="true"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text-indent="0.5in"/>
    </style:style>
    <style:style style:name="T3352" style:parent-style-name="DefaultParagraphFont" style:family="text">
      <style:text-properties fo:letter-spacing="0.0013in" style:font-size-complex="12pt"/>
    </style:style>
    <style:style style:name="T3353" style:parent-style-name="DefaultParagraphFont" style:family="text">
      <style:text-properties fo:letter-spacing="0.0013in" style:font-size-complex="12pt"/>
    </style:style>
    <style:style style:name="T3354" style:parent-style-name="DefaultParagraphFont" style:family="text">
      <style:text-properties fo:letter-spacing="0.0013in" style:font-size-complex="12pt"/>
    </style:style>
    <style:style style:name="P3355" style:parent-style-name="Normal" style:family="paragraph">
      <style:paragraph-properties fo:text-align="justify"/>
    </style:style>
    <style:style style:name="T3356" style:parent-style-name="DefaultParagraphFont" style:family="text">
      <style:text-properties fo:font-weight="bold" style:font-weight-asian="bold" fo:font-style="italic" style:font-style-asian="italic" fo:letter-spacing="0.0013in" fo:font-size="10pt" style:font-size-asian="10pt"/>
    </style:style>
    <style:style style:name="T3357" style:parent-style-name="DefaultParagraphFont" style:family="text">
      <style:text-properties fo:font-style="italic" style:font-style-asian="italic" fo:letter-spacing="0.0013in" fo:font-size="10pt" style:font-size-asian="10pt"/>
    </style:style>
    <style:style style:name="T3358" style:parent-style-name="DefaultParagraphFont" style:family="text">
      <style:text-properties fo:font-style="italic" style:font-style-asian="italic" fo:font-size="10pt" style:font-size-asian="10pt"/>
    </style:style>
    <style:style style:name="T3359" style:parent-style-name="DefaultParagraphFont" style:family="text">
      <style:text-properties fo:font-style="italic" style:font-style-asian="italic" fo:font-size="10pt" style:font-size-asian="10pt"/>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font-size="10pt" style:font-size-asian="10pt"/>
    </style:style>
    <style:style style:name="T3362" style:parent-style-name="DefaultParagraphFont" style:family="text">
      <style:text-properties style:font-size-complex="12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3937in"/>
      <style:text-properties fo:hyphenate="false"/>
    </style:style>
    <style:style style:name="T3378" style:parent-style-name="DefaultParagraphFont" style:family="text">
      <style:text-properties fo:font-weight="bold" style:font-weight-asian="bold" style:font-size-complex="12pt" style:language-asian="lt" style:country-asian="LT"/>
    </style:style>
    <style:style style:name="T3379" style:parent-style-name="DefaultParagraphFont" style:family="text">
      <style:text-properties fo:font-weight="bold" style:font-weight-asian="bold" style:text-position="super 66.6%" style:font-size-complex="12pt" style:language-asian="lt" style:country-asian="LT"/>
    </style:style>
    <style:style style:name="T3380" style:parent-style-name="DefaultParagraphFont" style:family="text">
      <style:text-properties fo:font-weight="bold" style:font-weight-asian="bold" style:font-size-complex="12pt" style:language-asian="lt" style:country-asian="LT"/>
    </style:style>
    <style:style style:name="T3381" style:parent-style-name="DefaultParagraphFont" style:family="text">
      <style:text-properties style:font-name-asian="Andale Sans UI" fo:font-weight="bold" style:font-weight-asian="bold" style:font-size-complex="12pt" style:language-asian="lt" style:country-asian="LT" style:language-complex="en" style:country-complex="US"/>
    </style:style>
    <style:style style:name="T3382" style:parent-style-name="DefaultParagraphFont" style:family="text">
      <style:text-properties style:font-name-asian="Andale Sans UI" fo:font-weight="bold" style:font-weight-asian="bold" style:font-size-complex="12pt" style:language-asian="lt" style:country-asian="LT" style:language-complex="en" style:country-complex="US"/>
    </style:style>
    <style:style style:name="P338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384" style:parent-style-name="DefaultParagraphFont" style:family="text">
      <style:text-properties fo:color="#000000" style:font-size-complex="12pt" fo:background-color="#FFFFFF" style:language-asian="lt" style:country-asian="LT"/>
    </style:style>
    <style:style style:name="T3385" style:parent-style-name="DefaultParagraphFont" style:family="text">
      <style:text-properties fo:color="#000000" style:font-size-complex="12pt" fo:background-color="#FFFFFF" style:language-asian="lt" style:country-asian="LT"/>
    </style:style>
    <style:style style:name="T3386" style:parent-style-name="DefaultParagraphFont" style:family="text">
      <style:text-properties fo:color="#000000" style:font-size-complex="12pt" fo:background-color="#FFFFFF"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widows="0" fo:orphans="0" fo:text-align="justify" fo:text-indent="0.3937in"/>
    </style:style>
    <style:style style:name="T3393" style:parent-style-name="DefaultParagraphFont" style:family="text">
      <style:text-properties style:font-name-asian="Andale Sans UI" style:font-weight-complex="bold" style:font-size-complex="12pt" style:language-complex="en" style:country-complex="US"/>
    </style:style>
    <style:style style:name="T3394" style:parent-style-name="DefaultParagraphFont" style:family="text">
      <style:text-properties style:font-name-asian="Andale Sans UI" style:font-weight-complex="bold" style:font-size-complex="12pt" style:language-complex="en" style:country-complex="US"/>
    </style:style>
    <style:style style:name="T3395" style:parent-style-name="DefaultParagraphFont" style:family="text">
      <style:text-properties style:font-size-complex="12pt" fo:background-color="#FFFFFF"/>
    </style:style>
    <style:style style:name="T3396" style:parent-style-name="DefaultParagraphFont" style:family="text">
      <style:text-properties style:font-size-complex="12pt" fo:background-color="#FFFFFF"/>
    </style:style>
    <style:style style:name="P3397" style:parent-style-name="Normal" style:family="paragraph">
      <style:paragraph-properties fo:text-align="justify" fo:text-indent="0.3937in"/>
    </style:style>
    <style:style style:name="T3398" style:parent-style-name="DefaultParagraphFont" style:family="text">
      <style:text-properties style:font-size-complex="12pt" fo:background-color="#FFFFFF"/>
    </style:style>
    <style:style style:name="T3399" style:parent-style-name="DefaultParagraphFont" style:family="text">
      <style:text-properties style:font-size-complex="12pt" fo:background-color="#FFFFFF"/>
    </style:style>
    <style:style style:name="T3400" style:parent-style-name="DefaultParagraphFont" style:family="text">
      <style:text-properties style:font-size-complex="12pt" fo:background-color="#FFFFFF"/>
    </style:style>
    <style:style style:name="P3401" style:parent-style-name="Normal" style:family="paragraph">
      <style:paragraph-properties fo:text-align="justify" fo:text-indent="0.3937in"/>
    </style:style>
    <style:style style:name="T3402" style:parent-style-name="DefaultParagraphFont" style:family="text">
      <style:text-properties style:font-size-complex="12pt" fo:background-color="#FFFFFF"/>
    </style:style>
    <style:style style:name="T3403" style:parent-style-name="DefaultParagraphFont" style:family="text">
      <style:text-properties style:font-size-complex="12pt" fo:background-color="#FFFFFF"/>
    </style:style>
    <style:style style:name="T3404" style:parent-style-name="DefaultParagraphFont" style:family="text">
      <style:text-properties style:font-size-complex="12pt" fo:background-color="#FFFFFF"/>
    </style:style>
    <style:style style:name="P3405" style:parent-style-name="Normal" style:family="paragraph">
      <style:paragraph-properties fo:text-align="justify" fo:text-indent="0.3937in">
        <style:tab-stops>
          <style:tab-stop style:type="left" style:position="0.4923in"/>
        </style:tab-stops>
      </style:paragraph-properties>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fo:background-color="#FFFFFF"/>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fo:background-color="#FFFFFF"/>
    </style:style>
    <style:style style:name="T3412" style:parent-style-name="DefaultParagraphFont" style:family="text">
      <style:text-properties fo:color="#000000" style:font-size-complex="12pt"/>
    </style:style>
    <style:style style:name="T3413" style:parent-style-name="DefaultParagraphFont" style:family="text">
      <style:text-properties fo:color="#000000" style:font-size-complex="12pt" fo:background-color="#FFFFFF"/>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T3416" style:parent-style-name="DefaultParagraphFont" style:family="text">
      <style:text-properties style:font-size-complex="12pt"/>
    </style:style>
    <style:style style:name="T3417" style:parent-style-name="DefaultParagraphFont" style:family="text">
      <style:text-properties fo:color="#000000" style:font-size-complex="12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3937in"/>
    </style:style>
    <style:style style:name="T3424" style:parent-style-name="DefaultParagraphFont" style:family="text">
      <style:text-properties style:font-name-asian="Andale Sans UI" style:font-size-complex="12pt" style:language-complex="en" style:country-complex="US"/>
    </style:style>
    <style:style style:name="T3425" style:parent-style-name="DefaultParagraphFont" style:family="text">
      <style:text-properties style:font-name-asian="Andale Sans UI" style:font-size-complex="12pt" style:language-complex="en" style:country-complex="US"/>
    </style:style>
    <style:style style:name="T3426" style:parent-style-name="DefaultParagraphFont" style:family="text">
      <style:text-properties style:font-name-asian="Andale Sans UI" style:font-size-complex="12pt" style:language-complex="en" style:country-complex="US"/>
    </style:style>
    <style:style style:name="T3427" style:parent-style-name="DefaultParagraphFont" style:family="text">
      <style:text-properties style:font-name-asian="Andale Sans UI" style:font-size-complex="12pt" style:language-complex="en" style:country-complex="US"/>
    </style:style>
    <style:style style:name="T3428" style:parent-style-name="DefaultParagraphFont" style:family="text">
      <style:text-properties style:font-name-asian="Andale Sans UI" style:font-size-complex="12pt" style:language-complex="en" style:country-complex="US"/>
    </style:style>
    <style:style style:name="T3429" style:parent-style-name="DefaultParagraphFont" style:family="text">
      <style:text-properties style:font-name-asian="Andale Sans UI" style:font-size-complex="12pt" style:language-complex="en" style:country-complex="US"/>
    </style:style>
    <style:style style:name="T343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431" style:parent-style-name="DefaultParagraphFont" style:family="text">
      <style:text-properties style:font-name-asian="Andale Sans UI" style:font-size-complex="12pt" style:language-asian="lt" style:country-asian="LT" style:language-complex="en" style:country-complex="US"/>
    </style:style>
    <style:style style:name="T3432" style:parent-style-name="DefaultParagraphFont" style:family="text">
      <style:text-properties style:font-name-asian="Andale Sans UI" style:font-size-complex="12pt" style:language-complex="en" style:country-complex="US"/>
    </style:style>
    <style:style style:name="P3433" style:parent-style-name="Normal" style:family="paragraph">
      <style:paragraph-properties fo:widows="0" fo:orphans="0" fo:text-align="justify" fo:text-indent="0.3937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name-asian="Calibri" style:font-weight-complex="bold" style:font-size-complex="12pt" fo:background-color="#FFFFFF" style:language-asian="lt" style:country-asian="LT"/>
    </style:style>
    <style:style style:name="T3438" style:parent-style-name="DefaultParagraphFont" style:family="text">
      <style:text-properties style:font-name-asian="Calibri" style:font-weight-complex="bold" style:font-size-complex="12pt" fo:background-color="#FFFFFF"/>
    </style:style>
    <style:style style:name="T3439" style:parent-style-name="DefaultParagraphFont" style:family="text">
      <style:text-properties style:font-name-asian="Calibri" style:font-weight-complex="bold" style:font-size-complex="12pt" fo:background-color="#FFFFFF"/>
    </style:style>
    <style:style style:name="T3440" style:parent-style-name="DefaultParagraphFont" style:family="text">
      <style:text-properties style:font-size-complex="12pt"/>
    </style:style>
    <style:style style:name="P3441" style:parent-style-name="Normal" style:family="paragraph">
      <style:paragraph-properties fo:widows="0" fo:orphans="0" fo:text-align="justify" fo:text-indent="0.3937in"/>
      <style:text-properties fo:hyphenate="false"/>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widows="0" fo:orphans="0" fo:text-align="justify" fo:text-indent="0.3937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widows="0" fo:orphans="0" fo:text-align="justify" fo:text-indent="0.3937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name-asian="Calibri" style:font-size-complex="12pt" fo:background-color="#FFFFFF" style:language-asian="lt" style:country-asian="LT"/>
    </style:style>
    <style:style style:name="T3455" style:parent-style-name="DefaultParagraphFont" style:family="text">
      <style:text-properties style:font-name-asian="Calibri" style:font-size-complex="12pt" fo:background-color="#FFFFFF" style:language-asian="lt" style:country-asian="LT"/>
    </style:style>
    <style:style style:name="T3456" style:parent-style-name="DefaultParagraphFont" style:family="text">
      <style:text-properties style:font-name-asian="Calibri" style:font-size-complex="12pt" style:language-asian="lt" style:country-asian="LT"/>
    </style:style>
    <style:style style:name="T3457" style:parent-style-name="DefaultParagraphFont" style:family="text">
      <style:text-properties style:font-name-asian="Calibri" style:font-weight-complex="bold" style:font-size-complex="12pt"/>
    </style:style>
    <style:style style:name="T3458" style:parent-style-name="DefaultParagraphFont" style:family="text">
      <style:text-properties style:font-name-asian="Calibri" style:font-size-complex="12pt" fo:background-color="#FFFFFF" style:language-asian="lt" style:country-asian="LT"/>
    </style:style>
    <style:style style:name="T3459" style:parent-style-name="DefaultParagraphFont" style:family="text">
      <style:text-properties style:font-name-asian="Calibri" style:font-weight-complex="bold" style:font-size-complex="12pt"/>
    </style:style>
    <style:style style:name="T3460" style:parent-style-name="DefaultParagraphFont" style:family="text">
      <style:text-properties style:font-name-asian="Calibri" style:font-size-complex="12pt" fo:background-color="#FFFFFF" style:language-asian="lt" style:country-asian="LT"/>
    </style:style>
    <style:style style:name="P3461" style:parent-style-name="Normal" style:family="paragraph">
      <style:paragraph-properties fo:widows="0" fo:orphans="0" fo:text-align="justify" fo:text-indent="0.3937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name-asian="Calibri" style:font-size-complex="12pt" fo:background-color="#FFFFFF" style:language-asian="lt" style:country-asian="LT"/>
    </style:style>
    <style:style style:name="T3466" style:parent-style-name="DefaultParagraphFont" style:family="text">
      <style:text-properties style:font-name-asian="Calibri" style:font-size-complex="12pt" fo:background-color="#FFFFFF" style:language-asian="lt" style:country-asian="LT"/>
    </style:style>
    <style:style style:name="T3467" style:parent-style-name="DefaultParagraphFont" style:family="text">
      <style:text-properties style:font-size-complex="12pt"/>
    </style:style>
    <style:style style:name="T3468" style:parent-style-name="DefaultParagraphFont" style:family="text">
      <style:text-properties style:font-name-asian="Calibri" style:font-size-complex="12pt" fo:background-color="#FFFFFF" style:language-asian="lt" style:country-asian="L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name-asian="Calibri" style:font-size-complex="12pt" fo:background-color="#FFFFFF" style:language-asian="lt" style:country-asian="LT"/>
    </style:style>
    <style:style style:name="T3472" style:parent-style-name="DefaultParagraphFont" style:family="text">
      <style:text-properties style:font-name-asian="Calibri" style:font-weight-complex="bold" style:font-size-complex="12pt"/>
    </style:style>
    <style:style style:name="T3473" style:parent-style-name="DefaultParagraphFont" style:family="text">
      <style:text-properties style:font-name-asian="Calibri" style:font-size-complex="12pt" fo:background-color="#FFFFFF" style:language-asian="lt" style:country-asian="LT"/>
    </style:style>
    <style:style style:name="P3474" style:parent-style-name="Normal" style:family="paragraph">
      <style:paragraph-properties fo:text-align="justify" fo:text-indent="0.3937in"/>
    </style:style>
    <style:style style:name="T3475" style:parent-style-name="DefaultParagraphFont" style:family="text">
      <style:text-properties style:font-name-asian="Calibri" style:font-weight-complex="bold" style:font-size-complex="12pt" fo:background-color="#FFFFFF" style:language-asian="lt" style:country-asian="LT"/>
    </style:style>
    <style:style style:name="T3476" style:parent-style-name="DefaultParagraphFont" style:family="text">
      <style:text-properties style:font-name-asian="Calibri" style:font-weight-complex="bold" style:font-size-complex="12pt" fo:background-color="#FFFFFF" style:language-asian="lt" style:country-asian="LT"/>
    </style:style>
    <style:style style:name="T3477" style:parent-style-name="DefaultParagraphFont" style:family="text">
      <style:text-properties style:font-name-asian="Calibri" style:font-size-complex="12pt" fo:background-color="#FFFFFF" style:language-asian="lt" style:country-asian="LT"/>
    </style:style>
    <style:style style:name="T3478" style:parent-style-name="DefaultParagraphFont" style:family="text">
      <style:text-properties style:font-name-asian="Calibri" style:font-size-complex="12pt" fo:background-color="#FFFFFF" style:language-asian="lt" style:country-asian="LT"/>
    </style:style>
    <style:style style:name="T3479" style:parent-style-name="DefaultParagraphFont" style:family="text">
      <style:text-properties style:font-name-asian="Calibri" style:font-size-complex="12pt" style:language-asian="lt" style:country-asian="LT"/>
    </style:style>
    <style:style style:name="T3480" style:parent-style-name="DefaultParagraphFont" style:family="text">
      <style:text-properties style:font-name-asian="Calibri" style:font-size-complex="12pt" style:language-asian="lt" style:country-asian="LT"/>
    </style:style>
    <style:style style:name="T3481" style:parent-style-name="DefaultParagraphFont" style:family="text">
      <style:text-properties style:font-name-asian="Calibri" style:font-size-complex="12pt" fo:background-color="#FFFFFF" style:language-asian="lt" style:country-asian="LT"/>
    </style:style>
    <style:style style:name="P3482" style:parent-style-name="Normal" style:family="paragraph">
      <style:paragraph-properties fo:text-align="justify" fo:text-indent="0.3937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size-complex="12pt" fo:background-color="#FFFFFF"/>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style:font-size-complex="12pt"/>
    </style:style>
    <style:style style:name="P3498" style:parent-style-name="Normal" style:family="paragraph">
      <style:paragraph-properties fo:text-align="justify" fo:text-indent="0.3937in"/>
    </style:style>
    <style:style style:name="T3499" style:parent-style-name="DefaultParagraphFont" style:family="text">
      <style:text-properties style:font-name-asian="Calibri" style:font-size-complex="12pt" fo:background-color="#FFFFFF" style:language-asian="lt" style:country-asian="LT"/>
    </style:style>
    <style:style style:name="T3500" style:parent-style-name="DefaultParagraphFont" style:family="text">
      <style:text-properties style:font-name-asian="Calibri" style:font-size-complex="12pt" fo:background-color="#FFFFFF" style:language-asian="lt" style:country-asian="LT"/>
    </style:style>
    <style:style style:name="T3501" style:parent-style-name="DefaultParagraphFont" style:family="text">
      <style:text-properties style:font-name-asian="Calibri" style:font-size-complex="12pt" fo:background-color="#FFFFFF" style:language-asian="lt" style:country-asian="L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fo:background-color="#FFFFFF" style:language-asian="lt" style:country-asian="L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fo:background-color="#FFFFFF" style:language-asian="lt" style:country-asian="LT"/>
    </style:style>
    <style:style style:name="T3509" style:parent-style-name="DefaultParagraphFont" style:family="text">
      <style:text-properties style:font-name-asian="Calibri" style:font-weight-complex="bold" style:font-size-complex="12pt" fo:background-color="#FFFFFF" style:language-asian="lt" style:country-asian="LT"/>
    </style:style>
    <style:style style:name="T3510" style:parent-style-name="DefaultParagraphFont" style:family="text">
      <style:text-properties style:font-name-asian="Calibri" style:font-size-complex="12pt" fo:background-color="#FFFFFF" style:language-asian="lt" style:country-asian="LT"/>
    </style:style>
    <style:style style:name="T3511" style:parent-style-name="DefaultParagraphFont" style:family="text">
      <style:text-properties style:font-name-asian="Calibri" style:font-size-complex="12pt" fo:background-color="#FFFFFF" style:language-asian="lt" style:country-asian="LT"/>
    </style:style>
    <style:style style:name="T3512" style:parent-style-name="DefaultParagraphFont" style:family="text">
      <style:text-properties style:font-name-asian="Calibri" style:font-weight-complex="bold" style:font-size-complex="12pt"/>
    </style:style>
    <style:style style:name="T3513" style:parent-style-name="DefaultParagraphFont" style:family="text">
      <style:text-properties style:font-name-asian="Calibri" style:font-size-complex="12pt" fo:background-color="#FFFFFF" style:language-asian="lt" style:country-asian="LT"/>
    </style:style>
    <style:style style:name="T3514" style:parent-style-name="DefaultParagraphFont" style:family="text">
      <style:text-properties style:font-name-asian="Calibri" style:font-size-complex="12pt" fo:background-color="#FFFFFF"/>
    </style:style>
    <style:style style:name="T3515" style:parent-style-name="DefaultParagraphFont" style:family="text">
      <style:text-properties style:font-name-asian="Calibri" style:font-size-complex="12pt" fo:background-color="#FFFFFF"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name-asian="Calibri" style:font-size-complex="12pt" fo:background-color="#FFFFFF" style:language-asian="lt" style:country-asian="L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name-asian="Calibri" style:font-weight-complex="bold"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fo:background-color="#FFFFFF" style:language-asian="lt" style:country-asian="L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fo:background-color="#FFFFFF" style:language-asian="lt" style:country-asian="L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fo:background-color="#FFFFFF" style:language-asian="lt" style:country-asian="LT"/>
    </style:style>
    <style:style style:name="T3533" style:parent-style-name="DefaultParagraphFont" style:family="text">
      <style:text-properties style:font-name-asian="Calibri" style:font-weight-complex="bold" style:font-size-complex="12pt" fo:background-color="#FFFFFF" style:language-asian="lt" style:country-asian="LT"/>
    </style:style>
    <style:style style:name="T3534" style:parent-style-name="DefaultParagraphFont" style:family="text">
      <style:text-properties style:font-name-asian="Calibri" style:font-size-complex="12pt" fo:background-color="#FFFFFF" style:language-asian="lt" style:country-asian="LT"/>
    </style:style>
    <style:style style:name="T3535" style:parent-style-name="DefaultParagraphFont" style:family="text">
      <style:text-properties style:font-size-complex="12pt"/>
    </style:style>
    <style:style style:name="T3536" style:parent-style-name="DefaultParagraphFont" style:family="text">
      <style:text-properties style:font-name-asian="Calibri" style:font-size-complex="12pt" fo:background-color="#FFFFFF" style:language-asian="lt" style:country-asian="LT"/>
    </style:style>
    <style:style style:name="T3537" style:parent-style-name="DefaultParagraphFont" style:family="text">
      <style:text-properties style:font-name-asian="Calibri" style:font-size-complex="12pt" fo:background-color="#FFFFFF" style:language-asian="lt" style:country-asian="L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language-asian="lt" style:country-asian="L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style>
    <style:style style:name="T3546" style:parent-style-name="DefaultParagraphFont" style:family="text">
      <style:text-properties style:font-name-asian="Calibri" style:font-size-complex="12pt" fo:background-color="#FFFFFF" style:language-asian="lt" style:country-asian="LT"/>
    </style:style>
    <style:style style:name="T3547" style:parent-style-name="DefaultParagraphFont" style:family="text">
      <style:text-properties style:font-name-asian="Calibri" style:font-size-complex="12pt" fo:background-color="#FFFFFF" style:language-asian="lt" style:country-asian="L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fo:background-color="#FFFFFF" style:language-asian="lt" style:country-asian="LT"/>
    </style:style>
    <style:style style:name="T3552" style:parent-style-name="DefaultParagraphFont" style:family="text">
      <style:text-properties style:font-name-asian="Calibri" style:font-size-complex="12pt" fo:background-color="#FFFFFF" style:language-asian="lt" style:country-asian="LT"/>
    </style:style>
    <style:style style:name="P3553" style:parent-style-name="Normal" style:family="paragraph">
      <style:paragraph-properties fo:widows="0" fo:orphans="0" fo:text-align="justify" fo:text-indent="0.3937in"/>
    </style:style>
    <style:style style:name="T3554" style:parent-style-name="DefaultParagraphFont" style:family="text">
      <style:text-properties style:font-name-asian="Calibri" style:font-weight-complex="bold" style:font-size-complex="12pt" fo:background-color="#FFFFFF" style:language-asian="lt" style:country-asian="LT"/>
    </style:style>
    <style:style style:name="T3555" style:parent-style-name="DefaultParagraphFont" style:family="text">
      <style:text-properties style:font-name-asian="Calibri" style:font-weight-complex="bold" style:font-size-complex="12pt" fo:background-color="#FFFFFF" style:language-asian="lt" style:country-asian="LT"/>
    </style:style>
    <style:style style:name="T3556" style:parent-style-name="DefaultParagraphFont" style:family="text">
      <style:text-properties style:font-name-asian="Calibri" style:font-size-complex="12pt" fo:background-color="#FFFFFF" style:language-asian="lt" style:country-asian="L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Andale Sans UI" style:font-size-complex="12pt" fo:background-color="#FFFFFF" style:language-asian="lt" style:country-asian="LT" style:language-complex="en" style:country-complex="US"/>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name-asian="Calibri" style:font-size-complex="12pt"/>
    </style:style>
    <style:style style:name="P3562" style:parent-style-name="Normal" style:family="paragraph">
      <style:paragraph-properties fo:widows="0" fo:orphans="0" fo:text-align="justify" fo:text-indent="0.3937in"/>
    </style:style>
    <style:style style:name="T3563" style:parent-style-name="DefaultParagraphFont" style:family="text">
      <style:text-properties style:font-name-asian="Calibri" style:font-weight-complex="bold" style:font-size-complex="12pt" fo:background-color="#FFFFFF" style:language-asian="lt" style:country-asian="LT"/>
    </style:style>
    <style:style style:name="T3564" style:parent-style-name="DefaultParagraphFont" style:family="text">
      <style:text-properties style:font-name-asian="Calibri" style:font-weight-complex="bold" style:font-size-complex="12pt" fo:background-color="#FFFFFF" style:language-asian="lt" style:country-asian="LT"/>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weight-complex="bold"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weight-complex="bold" style:font-size-complex="12p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fo:letter-spacing="0.0013in" style:font-size-complex="12pt" style:language-asian="lt" style:country-asian="L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fo:letter-spacing="0.0013in" style:font-size-complex="12pt" style:language-asian="lt" style:country-asian="LT"/>
    </style:style>
    <style:style style:name="T3575" style:parent-style-name="DefaultParagraphFont" style:family="text">
      <style:text-properties style:font-name-asian="Calibri" fo:letter-spacing="0.0013in" style:font-size-complex="12pt" style:language-asian="lt" style:country-asian="LT"/>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fo:letter-spacing="0.0013in" style:font-size-complex="12pt" style:language-asian="lt" style:country-asian="LT"/>
    </style:style>
    <style:style style:name="T3578" style:parent-style-name="DefaultParagraphFont" style:family="text">
      <style:text-properties style:font-name-asian="Calibri" style:font-size-complex="12pt" fo:background-color="#FFFFFF" style:language-asian="lt" style:country-asian="LT"/>
    </style:style>
    <style:style style:name="P3579" style:parent-style-name="Normal" style:family="paragraph">
      <style:paragraph-properties fo:widows="0" fo:orphans="0" fo:text-align="justify" fo:text-indent="0.3937in"/>
      <style:text-properties fo:hyphenate="false"/>
    </style:style>
    <style:style style:name="T3580" style:parent-style-name="DefaultParagraphFont" style:family="text">
      <style:text-properties style:font-name-asian="Calibri" style:font-weight-complex="bold" style:font-size-complex="12pt"/>
    </style:style>
    <style:style style:name="T3581" style:parent-style-name="DefaultParagraphFont" style:family="text">
      <style:text-properties style:font-name-asian="Calibri" style:font-weight-complex="bold" style:font-size-complex="12pt"/>
    </style:style>
    <style:style style:name="T3582" style:parent-style-name="DefaultParagraphFont" style:family="text">
      <style:text-properties style:font-name-asian="Calibri" style:font-size-complex="12pt" style:language-asian="lt" style:country-asian="LT"/>
    </style:style>
    <style:style style:name="T3583" style:parent-style-name="DefaultParagraphFont" style:family="text">
      <style:text-properties style:font-name-asian="Calibri" style:font-size-complex="12pt" style:language-asian="lt" style:country-asian="L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weight-complex="bold" style:font-size-complex="12p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weight-complex="bold" style:font-size-complex="12pt"/>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weight-complex="bold"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weight-complex="bold" fo:letter-spacing="0.0013in" style:font-size-complex="12pt" style:language-asian="lt" style:country-asian="L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P3604" style:parent-style-name="Normal" style:family="paragraph">
      <style:paragraph-properties fo:text-align="justify" fo:text-indent="0.3937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3937in"/>
    </style:style>
    <style:style style:name="T3610" style:parent-style-name="DefaultParagraphFont" style:family="text">
      <style:text-properties fo:letter-spacing="0.0013in" style:font-size-complex="12pt"/>
    </style:style>
    <style:style style:name="T3611" style:parent-style-name="DefaultParagraphFont" style:family="text">
      <style:text-properties fo:letter-spacing="0.0013in"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fo:letter-spacing="0.0013in"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fo:letter-spacing="0.0013in"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font-size-complex="12pt"/>
    </style:style>
    <style:style style:name="P3619" style:parent-style-name="Normal" style:family="paragraph">
      <style:paragraph-properties fo:text-align="justify" fo:text-indent="0.3937in"/>
      <style:text-properties fo:hyphenate="false"/>
    </style:style>
    <style:style style:name="T3620" style:parent-style-name="DefaultParagraphFont" style:family="text">
      <style:text-properties style:font-name-asian="Calibri" style:font-size-complex="12pt" style:language-asian="lt" style:country-asian="LT"/>
    </style:style>
    <style:style style:name="T3621" style:parent-style-name="DefaultParagraphFont" style:family="text">
      <style:text-properties style:font-name-asian="Calibri" style:font-size-complex="12pt" style:language-asian="lt" style:country-asian="LT"/>
    </style:style>
    <style:style style:name="T3622" style:parent-style-name="DefaultParagraphFont" style:family="text">
      <style:text-properties style:font-name-asian="Calibri" style:font-size-complex="12pt" style:language-asian="lt" style:country-asian="LT"/>
    </style:style>
    <style:style style:name="T3623" style:parent-style-name="DefaultParagraphFont" style:family="text">
      <style:text-properties style:font-name-asian="Calibri" style:font-size-complex="12pt" style:language-asian="lt" style:country-asian="LT"/>
    </style:style>
    <style:style style:name="P3624" style:parent-style-name="Normal" style:family="paragraph">
      <style:paragraph-properties fo:text-align="justify" fo:text-indent="0.3937in"/>
      <style:text-properties fo:hyphenate="false"/>
    </style:style>
    <style:style style:name="T3625" style:parent-style-name="DefaultParagraphFont" style:family="text">
      <style:text-properties fo:letter-spacing="0.0013in" style:font-size-complex="12pt"/>
    </style:style>
    <style:style style:name="T3626" style:parent-style-name="DefaultParagraphFont" style:family="text">
      <style:text-properties fo:letter-spacing="0.0013in"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3937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name-asian="Calibri" style:font-weight-complex="bold" style:font-size-complex="12pt" style:language-asian="lt" style:country-asian="L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name-asian="Calibri" style:font-weight-complex="bold" style:font-size-complex="12pt" fo:background-color="#FFFFFF" style:language-asian="lt" style:country-asian="LT"/>
    </style:style>
    <style:style style:name="T3637" style:parent-style-name="DefaultParagraphFont" style:family="text">
      <style:text-properties style:font-weight-complex="bold" style:font-size-complex="12pt"/>
    </style:style>
    <style:style style:name="P3638" style:parent-style-name="Normal" style:family="paragraph">
      <style:paragraph-properties fo:text-align="justify" fo:text-indent="0.3937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text-position="super 66.6%"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text-indent="0.3937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3937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3937in"/>
    </style:style>
    <style:style style:name="T3671" style:parent-style-name="DefaultParagraphFont" style:family="text">
      <style:text-properties style:font-name-asian="Calibri" style:font-size-complex="12pt" fo:background-color="#FFFFFF"/>
    </style:style>
    <style:style style:name="T3672" style:parent-style-name="DefaultParagraphFont" style:family="text">
      <style:text-properties style:font-name-asian="Calibri" style:font-weight-complex="bold" style:font-size-complex="12pt" fo:background-color="#FFFFFF"/>
    </style:style>
    <style:style style:name="T3673" style:parent-style-name="DefaultParagraphFont" style:family="text">
      <style:text-properties style:font-name-asian="Calibri" style:font-size-complex="12pt" fo:background-color="#FFFFFF"/>
    </style:style>
    <style:style style:name="T3674" style:parent-style-name="DefaultParagraphFont" style:family="text">
      <style:text-properties style:font-name-asian="Calibri" style:font-size-complex="12pt" fo:background-color="#FFFFFF"/>
    </style:style>
    <style:style style:name="T3675" style:parent-style-name="DefaultParagraphFont" style:family="text">
      <style:text-properties style:font-size-complex="12pt"/>
    </style:style>
    <style:style style:name="T3676" style:parent-style-name="DefaultParagraphFont" style:family="text">
      <style:text-properties style:font-weight-complex="bold" style:font-style-complex="italic" style:font-size-complex="12pt"/>
    </style:style>
    <style:style style:name="T3677" style:parent-style-name="DefaultParagraphFont" style:family="text">
      <style:text-properties style:font-weight-complex="bold" style:font-style-complex="italic"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weight-complex="bold" style:font-style-complex="italic" style:font-size-complex="12pt"/>
    </style:style>
    <style:style style:name="T3680" style:parent-style-name="DefaultParagraphFont" style:family="text">
      <style:text-properties style:font-weight-complex="bold" style:font-style-complex="italic" style:font-size-complex="12pt"/>
    </style:style>
    <style:style style:name="T3681" style:parent-style-name="DefaultParagraphFont" style:family="text">
      <style:text-properties style:font-name-asian="Calibri" style:font-size-complex="12pt" fo:background-color="#FFFFFF"/>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name-asian="Calibri" style:font-size-complex="12pt" fo:background-color="#FFFFFF"/>
    </style:style>
    <style:style style:name="T3685" style:parent-style-name="DefaultParagraphFont" style:family="text">
      <style:text-properties style:font-size-complex="12pt"/>
    </style:style>
    <style:style style:name="T3686" style:parent-style-name="DefaultParagraphFont" style:family="text">
      <style:text-properties style:font-weight-complex="bold" style:font-style-complex="italic" style:font-size-complex="12pt"/>
    </style:style>
    <style:style style:name="T3687"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3688"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name-asian="Calibri" fo:letter-spacing="0.0013in" style:font-size-complex="12pt"/>
    </style:style>
    <style:style style:name="T3696" style:parent-style-name="DefaultParagraphFont" style:family="text">
      <style:text-properties style:font-weight-complex="bold" style:font-size-complex="12pt"/>
    </style:style>
    <style:style style:name="P3697" style:parent-style-name="Normal" style:family="paragraph">
      <style:paragraph-properties fo:text-align="justify" fo:text-indent="0.3937in"/>
    </style:style>
    <style:style style:name="T3698" style:parent-style-name="DefaultParagraphFont" style:family="text">
      <style:text-properties style:font-name-asian="Calibri" style:font-weight-complex="bold" style:font-size-complex="12pt"/>
    </style:style>
    <style:style style:name="T3699" style:parent-style-name="DefaultParagraphFont" style:family="text">
      <style:text-properties style:font-name-asian="Calibri" style:font-weight-complex="bold" style:font-size-complex="12pt"/>
    </style:style>
    <style:style style:name="T3700" style:parent-style-name="DefaultParagraphFont" style:family="text">
      <style:text-properties style:font-name-asian="Calibri" style:font-weight-complex="bold" style:font-size-complex="12pt"/>
    </style:style>
    <style:style style:name="T3701" style:parent-style-name="DefaultParagraphFont" style:family="text">
      <style:text-properties style:font-name-asian="Calibri" style:font-weight-complex="bold" style:font-size-complex="12pt"/>
    </style:style>
    <style:style style:name="P3702" style:parent-style-name="Normal" style:family="paragraph">
      <style:paragraph-properties fo:text-align="justify" fo:text-indent="0.3937in"/>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name-asian="Calibri" fo:letter-spacing="0.0013in"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weight-complex="bold" style:font-size-complex="12pt" style:language-asian="lt" style:country-asian="LT"/>
    </style:style>
    <style:style style:name="T3712" style:parent-style-name="DefaultParagraphFont" style:family="text">
      <style:text-properties style:font-weight-complex="bold" style:font-size-complex="12p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text-indent="0.3937in"/>
    </style:style>
    <style:style style:name="T3719" style:parent-style-name="DefaultParagraphFont" style:family="text">
      <style:text-properties fo:font-weight="bold" style:font-weight-asian="bold" style:font-size-complex="12pt" fo:background-color="#FFFFFF"/>
    </style:style>
    <style:style style:name="T3720" style:parent-style-name="DefaultParagraphFont" style:family="text">
      <style:text-properties fo:font-weight="bold" style:font-weight-asian="bold" style:font-size-complex="12pt" fo:background-color="#FFFFFF"/>
    </style:style>
    <style:style style:name="T3721" style:parent-style-name="DefaultParagraphFont" style:family="text">
      <style:text-properties fo:font-weight="bold" style:font-weight-asian="bold" style:font-size-complex="12pt" fo:background-color="#FFFFFF"/>
    </style:style>
    <style:style style:name="P3722" style:parent-style-name="Normal" style:family="paragraph">
      <style:paragraph-properties fo:text-align="justify" fo:text-indent="0.3937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3937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3937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3937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3937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3937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3937in"/>
    </style:style>
    <style:style style:name="T3742" style:parent-style-name="DefaultParagraphFont" style:family="text">
      <style:text-properties style:font-size-complex="12pt" fo:background-color="#FFFFFF"/>
    </style:style>
    <style:style style:name="T3743" style:parent-style-name="DefaultParagraphFont" style:family="text">
      <style:text-properties style:font-size-complex="12pt" fo:background-color="#FFFFFF"/>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3937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3937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3937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3937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3937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3937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3937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3937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3937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3937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3937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3937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3937in"/>
    </style:style>
    <style:style style:name="T3790" style:parent-style-name="DefaultParagraphFont" style:family="text">
      <style:text-properties fo:letter-spacing="0.0013in" style:font-size-complex="12pt"/>
    </style:style>
    <style:style style:name="T3791" style:parent-style-name="DefaultParagraphFont" style:family="text">
      <style:text-properties fo:letter-spacing="0.0013in" style:font-size-complex="12pt"/>
    </style:style>
    <style:style style:name="P3792" style:parent-style-name="Normal" style:family="paragraph">
      <style:paragraph-properties fo:text-align="justify" fo:text-indent="0.3937in"/>
    </style:style>
    <style:style style:name="T3793" style:parent-style-name="DefaultParagraphFont" style:family="text">
      <style:text-properties style:font-size-complex="12pt" fo:background-color="#FFFFFF"/>
    </style:style>
    <style:style style:name="T3794" style:parent-style-name="DefaultParagraphFont" style:family="text">
      <style:text-properties style:font-size-complex="12pt" fo:background-color="#FFFFFF"/>
    </style:style>
    <style:style style:name="T3795" style:parent-style-name="DefaultParagraphFont" style:family="text">
      <style:text-properties style:font-size-complex="12pt" fo:background-color="#FFFFFF"/>
    </style:style>
    <style:style style:name="P3796" style:parent-style-name="Normal" style:family="paragraph">
      <style:paragraph-properties fo:text-align="justify" fo:text-indent="0.3937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3937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3937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3937in"/>
    </style:style>
    <style:style style:name="T3809" style:parent-style-name="DefaultParagraphFont" style:family="text">
      <style:text-properties style:font-size-complex="12pt" fo:background-color="#FFFFFF"/>
    </style:style>
    <style:style style:name="T3810" style:parent-style-name="DefaultParagraphFont" style:family="text">
      <style:text-properties style:font-size-complex="12pt" fo:background-color="#FFFFFF"/>
    </style:style>
    <style:style style:name="T3811" style:parent-style-name="DefaultParagraphFont" style:family="text">
      <style:text-properties style:font-size-complex="12pt" fo:background-color="#FFFFFF"/>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keep-together="always" fo:widows="0" fo:orphans="0" fo:text-indent="0.3937in"/>
      <style:text-properties fo:hyphenate="false"/>
    </style:style>
    <style:style style:name="T3819" style:parent-style-name="DefaultParagraphFont" style:family="text">
      <style:text-properties fo:font-weight="bold" style:font-weight-asian="bold" style:font-weight-complex="bold" fo:color="#000000"/>
    </style:style>
    <style:style style:name="T3820" style:parent-style-name="DefaultParagraphFont" style:family="text">
      <style:text-properties fo:font-weight="bold" style:font-weight-asian="bold" style:font-weight-complex="bold" fo:color="#000000"/>
    </style:style>
    <style:style style:name="T3821" style:parent-style-name="DefaultParagraphFont" style:family="text">
      <style:text-properties fo:font-weight="bold" style:font-weight-asian="bold" style:font-weight-complex="bold" fo:color="#000000"/>
    </style:style>
    <style:style style:name="P3822" style:parent-style-name="Normal" style:family="paragraph">
      <style:paragraph-properties fo:widows="0" fo:orphans="0" fo:text-align="justify" fo:text-indent="0.3937in"/>
      <style:text-properties fo:hyphenate="false"/>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widows="0" fo:orphans="0" fo:text-align="justify" fo:text-indent="0.3937in"/>
      <style:text-properties fo:hyphenate="false"/>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text-align="justify" fo:text-indent="0.3937in"/>
    </style:style>
    <style:style style:name="P3831" style:parent-style-name="Normal" style:family="paragraph">
      <style:paragraph-properties fo:text-align="justify" fo:text-indent="0.3937in"/>
    </style:style>
    <style:style style:name="T3832" style:parent-style-name="DefaultParagraphFont" style:family="text">
      <style:text-properties fo:font-weight="bold" style:font-weight-asian="bold" style:font-size-complex="12pt"/>
    </style:style>
    <style:style style:name="T3833" style:parent-style-name="DefaultParagraphFont" style:family="text">
      <style:text-properties fo:font-weight="bold" style:font-weight-asian="bold" style:font-size-complex="12pt"/>
    </style:style>
    <style:style style:name="T3834" style:parent-style-name="DefaultParagraphFont" style:family="text">
      <style:text-properties fo:font-weight="bold" style:font-weight-asian="bold" style:font-size-complex="12pt"/>
    </style:style>
    <style:style style:name="P3835" style:parent-style-name="Normal" style:family="paragraph">
      <style:paragraph-properties fo:text-align="justify" fo:text-indent="0.3937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fo:color="#000000" style:font-size-complex="12pt"/>
    </style:style>
    <style:style style:name="T3840" style:parent-style-name="DefaultParagraphFont" style:family="text">
      <style:text-properties style:font-size-complex="12pt"/>
    </style:style>
    <style:style style:name="T3841" style:parent-style-name="DefaultParagraphFont" style:family="text">
      <style:text-properties fo:color="#000000"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3937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keep-together="always" fo:widows="0" fo:orphans="0" fo:margin-left="1.4166in" fo:text-indent="-1.0229in">
        <style:tab-stops/>
      </style:paragraph-properties>
      <style:text-properties fo:hyphenate="false"/>
    </style:style>
    <style:style style:name="T3854" style:parent-style-name="DefaultParagraphFont" style:family="text">
      <style:text-properties fo:font-weight="bold" style:font-weight-asian="bold" style:font-weight-complex="bold" fo:color="#000000"/>
    </style:style>
    <style:style style:name="T3855" style:parent-style-name="DefaultParagraphFont" style:family="text">
      <style:text-properties fo:font-weight="bold" style:font-weight-asian="bold" style:font-weight-complex="bold" fo:color="#000000"/>
    </style:style>
    <style:style style:name="T3856" style:parent-style-name="DefaultParagraphFont" style:family="text">
      <style:text-properties fo:font-weight="bold" style:font-weight-asian="bold" style:font-weight-complex="bold" fo:color="#000000"/>
    </style:style>
    <style:style style:name="T3857" style:parent-style-name="DefaultParagraphFont" style:family="text">
      <style:text-properties fo:font-weight="bold" style:font-weight-asian="bold" style:font-weight-complex="bold" fo:color="#000000"/>
    </style:style>
    <style:style style:name="P3858" style:parent-style-name="Normal" style:family="paragraph">
      <style:paragraph-properties fo:text-align="justify" fo:text-indent="0.3937in"/>
    </style:style>
    <style:style style:name="T3859" style:parent-style-name="DefaultParagraphFont" style:family="text">
      <style:text-properties style:font-size-complex="12pt" fo:background-color="#FFFFFF"/>
    </style:style>
    <style:style style:name="T3860" style:parent-style-name="DefaultParagraphFont" style:family="text">
      <style:text-properties style:font-size-complex="12pt" fo:background-color="#FFFFFF"/>
    </style:style>
    <style:style style:name="T3861" style:parent-style-name="DefaultParagraphFont" style:family="text">
      <style:text-properties style:font-size-complex="12pt" fo:background-color="#FFFFFF"/>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widows="0" fo:orphans="0" fo:text-align="justify" fo:text-indent="0.3937in"/>
      <style:text-properties fo:hyphenate="false"/>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paragraph-properties fo:text-align="justify" fo:text-indent="0.3937in"/>
    </style:style>
    <style:style style:name="P3872" style:parent-style-name="Normal" style:family="paragraph">
      <style:paragraph-properties fo:keep-together="always" fo:widows="0" fo:orphans="0" fo:margin-left="1.4166in" fo:text-indent="-1.0229in">
        <style:tab-stops/>
      </style:paragraph-properties>
      <style:text-properties fo:hyphenate="false"/>
    </style:style>
    <style:style style:name="T3873" style:parent-style-name="DefaultParagraphFont" style:family="text">
      <style:text-properties fo:font-weight="bold" style:font-weight-asian="bold" style:font-weight-complex="bold" fo:color="#000000"/>
    </style:style>
    <style:style style:name="T3874" style:parent-style-name="DefaultParagraphFont" style:family="text">
      <style:text-properties fo:font-weight="bold" style:font-weight-asian="bold" style:font-weight-complex="bold" fo:color="#000000"/>
    </style:style>
    <style:style style:name="T3875" style:parent-style-name="DefaultParagraphFont" style:family="text">
      <style:text-properties fo:font-weight="bold" style:font-weight-asian="bold" style:font-weight-complex="bold" fo:color="#000000"/>
    </style:style>
    <style:style style:name="T3876" style:parent-style-name="DefaultParagraphFont" style:family="text">
      <style:text-properties fo:font-weight="bold" style:font-weight-asian="bold" style:font-weight-complex="bold" fo:color="#000000"/>
    </style:style>
    <style:style style:name="P3877" style:parent-style-name="Normal" style:family="paragraph">
      <style:paragraph-properties fo:text-align="justify" fo:text-indent="0.3937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fo:font-weight="bold" style:font-weight-asian="bold"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3937in"/>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fo:font-weight="bold" style:font-weight-asian="bold"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text-indent="0.3937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3937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3937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3937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3937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3937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3937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3937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text-indent="0.3937in"/>
    </style:style>
    <style:style style:name="T3979" style:parent-style-name="DefaultParagraphFont" style:family="text">
      <style:text-properties style:font-size-complex="12pt" fo:background-color="#FFFFFF"/>
    </style:style>
    <style:style style:name="T3980" style:parent-style-name="DefaultParagraphFont" style:family="text">
      <style:text-properties style:font-size-complex="12pt" fo:background-color="#FFFFFF"/>
    </style:style>
    <style:style style:name="T3981" style:parent-style-name="DefaultParagraphFont" style:family="text">
      <style:text-properties style:font-size-complex="12p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widows="0" fo:orphans="0" fo:text-align="justify" fo:text-indent="0.3937in"/>
      <style:text-properties fo:hyphenate="false"/>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widows="0" fo:orphans="0" fo:text-align="justify" fo:text-indent="0.3937in"/>
      <style:text-properties fo:hyphenate="false"/>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widows="0" fo:orphans="0" fo:text-align="justify" fo:text-indent="0.3937in"/>
      <style:text-properties fo:hyphenate="false"/>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widows="0" fo:orphans="0" fo:text-align="justify" fo:text-indent="0.3937in"/>
      <style:text-properties fo:hyphenate="false"/>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widows="0" fo:orphans="0" fo:text-align="justify" fo:text-indent="0.3937in"/>
      <style:text-properties fo:hyphenate="false"/>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widows="0" fo:orphans="0" fo:text-align="justify" fo:text-indent="0.3937in"/>
      <style:text-properties fo:hyphenate="false"/>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widows="0" fo:orphans="0" fo:text-align="justify" fo:text-indent="0.3937in"/>
      <style:text-properties fo:hyphenate="false"/>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widows="0" fo:orphans="0" fo:text-align="justify" fo:text-indent="0.3937in"/>
      <style:text-properties fo:hyphenate="false"/>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text-align="justify" fo:text-indent="0.3937in"/>
    </style:style>
    <style:style style:name="T4020" style:parent-style-name="DefaultParagraphFont" style:family="text">
      <style:text-properties style:font-size-complex="12pt" fo:background-color="#FFFFFF"/>
    </style:style>
    <style:style style:name="T4021" style:parent-style-name="DefaultParagraphFont" style:family="text">
      <style:text-properties style:font-size-complex="12pt" fo:background-color="#FFFFFF"/>
    </style:style>
    <style:style style:name="T4022" style:parent-style-name="DefaultParagraphFont" style:family="text">
      <style:text-properties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size-complex="12p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widows="0" fo:orphans="0" fo:text-align="justify" fo:text-indent="0.3937in"/>
      <style:text-properties fo:hyphenate="false"/>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text-align="justify" fo:text-indent="0.3937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text-indent="0.3937in"/>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keep-together="always" fo:widows="0" fo:orphans="0" fo:text-indent="0.3937in"/>
      <style:text-properties fo:hyphenate="false"/>
    </style:style>
    <style:style style:name="T4068" style:parent-style-name="DefaultParagraphFont" style:family="text">
      <style:text-properties fo:font-weight="bold" style:font-weight-asian="bold" style:font-weight-complex="bold" fo:color="#000000"/>
    </style:style>
    <style:style style:name="T4069" style:parent-style-name="DefaultParagraphFont" style:family="text">
      <style:text-properties fo:font-weight="bold" style:font-weight-asian="bold" style:font-weight-complex="bold" fo:color="#000000"/>
    </style:style>
    <style:style style:name="T4070" style:parent-style-name="DefaultParagraphFont" style:family="text">
      <style:text-properties fo:font-weight="bold" style:font-weight-asian="bold" style:font-weight-complex="bold" fo:color="#000000"/>
    </style:style>
    <style:style style:name="P4071" style:parent-style-name="Normal" style:family="paragraph">
      <style:paragraph-properties fo:widows="0" fo:orphans="0" fo:text-align="justify" fo:text-indent="0.3937in"/>
      <style:text-properties fo:hyphenate="false"/>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widows="0" fo:orphans="0" fo:text-align="justify" fo:text-indent="0.3937in"/>
      <style:text-properties fo:hyphenate="false"/>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widows="0" fo:orphans="0" fo:text-align="justify" fo:text-indent="0.3937in"/>
      <style:text-properties fo:hyphenate="false"/>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text-align="justify" fo:text-indent="0.3937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3937in"/>
    </style:style>
    <style:style style:name="T4091" style:parent-style-name="DefaultParagraphFont" style:family="text">
      <style:text-properties style:font-size-complex="12pt" fo:background-color="#FFFFFF"/>
    </style:style>
    <style:style style:name="T4092" style:parent-style-name="DefaultParagraphFont" style:family="text">
      <style:text-properties style:font-size-complex="12pt" fo:background-color="#FFFFFF"/>
    </style:style>
    <style:style style:name="T4093" style:parent-style-name="DefaultParagraphFont" style:family="text">
      <style:text-properties fo:letter-spacing="0.0013in" style:font-size-complex="12pt"/>
    </style:style>
    <style:style style:name="T4094" style:parent-style-name="DefaultParagraphFont" style:family="text">
      <style:text-properties fo:letter-spacing="0.0013in" style:font-size-complex="12pt"/>
    </style:style>
    <style:style style:name="P4095" style:parent-style-name="Normal" style:family="paragraph">
      <style:paragraph-properties fo:text-align="justify" fo:text-indent="0.3937in"/>
    </style:style>
    <style:style style:name="T4096" style:parent-style-name="DefaultParagraphFont" style:family="text">
      <style:text-properties fo:letter-spacing="0.0013in" style:font-size-complex="12pt"/>
    </style:style>
    <style:style style:name="T4097" style:parent-style-name="DefaultParagraphFont" style:family="text">
      <style:text-properties fo:letter-spacing="0.0013in" style:font-size-complex="12pt"/>
    </style:style>
    <style:style style:name="P4098" style:parent-style-name="Normal" style:family="paragraph">
      <style:paragraph-properties fo:text-align="justify" fo:text-indent="0.3937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3937in"/>
    </style:style>
    <style:style style:name="T4103" style:parent-style-name="DefaultParagraphFont" style:family="text">
      <style:text-properties fo:letter-spacing="0.0013in" style:font-size-complex="12pt"/>
    </style:style>
    <style:style style:name="T4104" style:parent-style-name="DefaultParagraphFont" style:family="text">
      <style:text-properties fo:letter-spacing="0.0013in" style:font-size-complex="12pt"/>
    </style:style>
    <style:style style:name="T4105" style:parent-style-name="DefaultParagraphFont" style:family="text">
      <style:text-properties fo:letter-spacing="0.0013in" style:font-size-complex="12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3937in"/>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keep-together="always" fo:widows="0" fo:orphans="0" fo:margin-left="1.4166in" fo:text-indent="-1.0229in">
        <style:tab-stops/>
      </style:paragraph-properties>
      <style:text-properties fo:hyphenate="false"/>
    </style:style>
    <style:style style:name="T4126" style:parent-style-name="DefaultParagraphFont" style:family="text">
      <style:text-properties fo:font-weight="bold" style:font-weight-asian="bold" style:font-weight-complex="bold" fo:color="#000000"/>
    </style:style>
    <style:style style:name="T4127" style:parent-style-name="DefaultParagraphFont" style:family="text">
      <style:text-properties fo:font-weight="bold" style:font-weight-asian="bold" style:font-weight-complex="bold" fo:color="#000000"/>
    </style:style>
    <style:style style:name="T4128" style:parent-style-name="DefaultParagraphFont" style:family="text">
      <style:text-properties fo:font-weight="bold" style:font-weight-asian="bold" style:font-weight-complex="bold" fo:color="#000000"/>
    </style:style>
    <style:style style:name="P4129" style:parent-style-name="Normal" style:family="paragraph">
      <style:paragraph-properties fo:widows="0" fo:orphans="0" fo:text-align="justify" fo:text-indent="0.3937in"/>
      <style:text-properties fo:hyphenate="false"/>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text-align="justify" fo:text-indent="0.4916in"/>
    </style:style>
    <style:style style:name="P4133" style:parent-style-name="Normal" style:family="paragraph">
      <style:paragraph-properties fo:text-align="justify" fo:text-indent="0.4916in"/>
    </style:style>
    <style:style style:name="P4134" style:parent-style-name="Normal" style:family="paragraph">
      <style:paragraph-properties fo:text-align="justify" fo:text-indent="0.4916in"/>
    </style:style>
    <style:style style:name="T4135" style:parent-style-name="DefaultParagraphFont" style:family="text">
      <style:text-properties fo:font-style="italic" style:font-style-asian="italic" fo:color="#000000"/>
    </style:style>
    <style:style style:name="P4136" style:parent-style-name="Normal" style:family="paragraph">
      <style:paragraph-properties>
        <style:tab-stops>
          <style:tab-stop style:type="right" style:position="6.0625in"/>
        </style:tab-stops>
      </style:paragraph-properties>
      <style:text-properties fo:text-transform="uppercase" fo:color="#000000"/>
    </style:style>
    <style:style style:name="P4137" style:parent-style-name="Normal" style:family="paragraph">
      <style:paragraph-properties>
        <style:tab-stops>
          <style:tab-stop style:type="right" style:position="6.0625in"/>
        </style:tab-stops>
      </style:paragraph-properties>
      <style:text-properties fo:text-transform="uppercase" fo:color="#000000"/>
    </style:style>
    <style:style style:name="P4138" style:parent-style-name="Normal" style:family="paragraph">
      <style:paragraph-properties>
        <style:tab-stops>
          <style:tab-stop style:type="right" style:position="6.4958in"/>
        </style:tab-stops>
      </style:paragraph-properties>
    </style:style>
    <style:style style:name="P4139" style:parent-style-name="Normal" style:family="paragraph">
      <style:paragraph-properties fo:margin-left="4.9222in">
        <style:tab-stops/>
      </style:paragraph-properties>
    </style:style>
    <style:style style:name="T4140" style:parent-style-name="DefaultParagraphFont" style:family="text">
      <style:text-properties style:font-size-complex="12pt"/>
    </style:style>
    <style:style style:name="P4141" style:parent-style-name="Normal" style:family="paragraph">
      <style:paragraph-properties fo:text-align="justify" fo:margin-left="4.0222in" fo:text-indent="0.9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widows="0" fo:orphans="0" fo:text-align="justify" fo:text-indent="0.3937in"/>
      <style:text-properties style:font-size-complex="12pt"/>
    </style:style>
    <style:style style:name="P4145" style:parent-style-name="Normal" style:family="paragraph">
      <style:paragraph-properties fo:widows="0" fo:orphans="0" fo:text-align="center"/>
    </style:style>
    <style:style style:name="T4146" style:parent-style-name="DefaultParagraphFont" style:family="text">
      <style:text-properties fo:font-weight="bold" style:font-weight-asian="bold" style:font-weight-complex="bold" fo:text-transform="uppercase" style:font-size-complex="12pt"/>
    </style:style>
    <style:style style:name="P4147" style:parent-style-name="Normal" style:family="paragraph">
      <style:paragraph-properties fo:widows="0" fo:orphans="0" fo:text-align="center" fo:text-indent="0.3937in"/>
      <style:text-properties style:font-size-complex="12pt"/>
    </style:style>
    <style:style style:name="P4148" style:parent-style-name="Normal" style:family="paragraph">
      <style:paragraph-properties fo:widows="0" fo:orphans="0" fo:text-align="center"/>
      <style:text-properties style:font-size-complex="12pt"/>
    </style:style>
    <style:style style:name="P4149" style:parent-style-name="Normal" style:family="paragraph">
      <style:paragraph-properties fo:widows="0" fo:orphans="0" fo:text-align="center"/>
      <style:text-properties style:font-style-complex="italic" style:font-size-complex="12pt"/>
    </style:style>
    <style:style style:name="P4150" style:parent-style-name="Normal" style:family="paragraph">
      <style:paragraph-properties fo:widows="0" fo:orphans="0" fo:text-align="center"/>
      <style:text-properties style:font-size-complex="12pt"/>
    </style:style>
    <style:style style:name="P4151" style:parent-style-name="Normal" style:family="paragraph">
      <style:paragraph-properties fo:widows="0" fo:orphans="0" fo:text-align="center"/>
      <style:text-properties style:font-style-complex="italic" style:font-size-complex="12pt"/>
    </style:style>
    <style:style style:name="P41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41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4154" style:parent-style-name="Normal" style:family="paragraph">
      <style:paragraph-properties fo:widows="0" fo:orphans="0" fo:text-align="center" fo:margin-left="2.9166in">
        <style:tab-stops>
          <style:tab-stop style:type="right" style:leader-style="solid" style:leader-text="_" style:position="3.3833in"/>
        </style:tab-stops>
      </style:paragraph-properties>
    </style:style>
    <style:style style:name="T4155" style:parent-style-name="DefaultParagraphFont" style:family="text">
      <style:text-properties style:font-style-complex="italic" style:font-size-complex="12pt"/>
    </style:style>
    <style:style style:name="P41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415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4158"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style:font-size-complex="12pt"/>
    </style:style>
    <style:style style:name="P41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41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416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tyle-complex="italic" style:font-size-complex="12pt"/>
    </style:style>
    <style:style style:name="P41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41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font-style="italic" style:font-style-asian="italic" style:font-style-complex="italic" style:font-size-complex="12pt"/>
    </style:style>
    <style:style style:name="P41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173" style:parent-style-name="DefaultParagraphFont" style:family="text">
      <style:text-properties style:font-size-complex="12pt"/>
    </style:style>
    <style:style style:name="P41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418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41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191" style:parent-style-name="DefaultParagraphFont" style:family="text">
      <style:text-properties style:font-size-complex="12pt"/>
    </style:style>
    <style:style style:name="P41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42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TableColumn4202" style:family="table-column">
      <style:table-column-properties style:column-width="3.1493in"/>
    </style:style>
    <style:style style:name="TableColumn4203" style:family="table-column">
      <style:table-column-properties style:column-width="3.1493in"/>
    </style:style>
    <style:style style:name="Table4201" style:family="table">
      <style:table-properties style:width="6.2986in" fo:margin-left="0in" table:align="left"/>
    </style:style>
    <style:style style:name="TableRow4204" style:family="table-row">
      <style:table-row-properties/>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420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420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42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210" style:parent-style-name="DefaultParagraphFont" style:family="text">
      <style:text-properties style:font-style-complex="italic" style:font-size-complex="12pt"/>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421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421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421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216" style:parent-style-name="DefaultParagraphFont" style:family="text">
      <style:text-properties style:font-style-complex="italic" style:font-size-complex="12pt"/>
    </style:style>
    <style:style style:name="P42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42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42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42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4221" style:parent-style-name="Normal" style:family="paragraph">
      <style:paragraph-properties fo:widows="0" fo:orphans="0" fo:text-align="justify" fo:margin-left="3.4166in">
        <style:tab-stops>
          <style:tab-stop style:type="right" style:leader-style="solid" style:leader-text="_" style:position="2.8833in"/>
        </style:tab-stops>
      </style:paragraph-properties>
    </style:style>
    <style:style style:name="T4222" style:parent-style-name="DefaultParagraphFont" style:family="text">
      <style:text-properties style:font-style-complex="italic" style:font-size-complex="12pt"/>
    </style:style>
    <style:style style:name="P42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42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422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tyle-complex="italic" style:font-size-complex="12pt"/>
    </style:style>
    <style:style style:name="P422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227" style:parent-style-name="DefaultParagraphFont" style:family="text">
      <style:text-properties style:font-style-complex="italic" style:font-size-complex="12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master-page-name="MPF1" style:family="paragraph">
      <style:paragraph-properties fo:break-before="page" fo:margin-left="4.4951in" style:page-number="1">
        <style:tab-stops/>
      </style:paragraph-properties>
      <style:text-properties style:font-weight-complex="bold" fo:color="#000000" style:font-size-complex="12pt" style:language-asian="lt" style:country-asian="LT"/>
    </style:style>
    <style:style style:name="P4238" style:parent-style-name="Normal" style:family="paragraph">
      <style:paragraph-properties fo:margin-left="3.5937in" fo:text-indent="0.9013in">
        <style:tab-stops/>
      </style:paragraph-properties>
    </style:style>
    <style:style style:name="T4239" style:parent-style-name="DefaultParagraphFont" style:family="text">
      <style:text-properties style:font-weight-complex="bold" fo:color="#000000" style:font-size-complex="12pt" style:language-asian="lt" style:country-asian="LT"/>
    </style:style>
    <style:style style:name="T4240" style:parent-style-name="DefaultParagraphFont" style:family="text">
      <style:text-properties style:font-weight-complex="bold" fo:color="#000000" style:font-size-complex="12pt" style:language-asian="lt" style:country-asian="LT"/>
    </style:style>
    <style:style style:name="P4241" style:parent-style-name="Normal" style:family="paragraph">
      <style:paragraph-properties fo:text-align="justify" style:vertical-align="baseline" fo:text-indent="0.5in">
        <style:tab-stops>
          <style:tab-stop style:type="left" style:position="0.7875in"/>
        </style:tab-stops>
      </style:paragraph-properties>
      <style:text-properties style:font-name-asian="SimSun" style:letter-kerning="true" style:font-size-complex="12pt" style:language-asian="zh" style:country-asian="CN" style:language-complex="hi" style:country-complex="IN" fo:hyphenate="false"/>
    </style:style>
    <style:style style:name="P4242" style:parent-style-name="Normal" style:family="paragraph">
      <style:paragraph-properties fo:text-align="center"/>
    </style:style>
    <style:style style:name="T4243" style:parent-style-name="DefaultParagraphFont" style:family="text">
      <style:text-properties fo:font-weight="bold" style:font-weight-asian="bold" style:font-weight-complex="bold" fo:color="#000000" style:font-size-complex="12pt" style:language-asian="lt" style:country-asian="LT"/>
    </style:style>
    <style:style style:name="P4244" style:parent-style-name="Normal" style:family="paragraph">
      <style:paragraph-properties fo:text-indent="0.0131in"/>
      <style:text-properties fo:color="#000000" style:font-size-complex="12pt" style:language-asian="lt" style:country-asian="LT"/>
    </style:style>
    <style:style style:name="TableColumn4246" style:family="table-column">
      <style:table-column-properties style:column-width="0.3958in"/>
    </style:style>
    <style:style style:name="TableColumn4247" style:family="table-column">
      <style:table-column-properties style:column-width="3.9319in"/>
    </style:style>
    <style:style style:name="TableColumn4248" style:family="table-column">
      <style:table-column-properties style:column-width="2.1659in"/>
    </style:style>
    <style:style style:name="Table4245" style:family="table">
      <style:table-properties style:width="6.4937in" fo:margin-left="0in" table:align="left"/>
    </style:style>
    <style:style style:name="TableRow4249" style:family="table-row">
      <style:table-row-properties style:min-row-height="0.3729in"/>
    </style:style>
    <style:style style:name="TableCell4250" style:family="table-cell">
      <style:table-cell-properties fo:border="0.0069in solid #000000" fo:background-color="#FFFFFF" style:writing-mode="lr-tb" style:vertical-align="middle" fo:padding-top="0in" fo:padding-left="0.075in" fo:padding-bottom="0in" fo:padding-right="0.075in" fo:wrap-option="no-wrap"/>
    </style:style>
    <style:style style:name="P4251" style:parent-style-name="Normal" style:family="paragraph">
      <style:paragraph-properties fo:text-align="center"/>
      <style:text-properties style:font-weight-complex="bold" style:font-size-complex="12pt" style:language-asian="lt" style:country-asian="LT"/>
    </style:style>
    <style:style style:name="TableCell4252" style:family="table-cell">
      <style:table-cell-properties fo:border="0.0069in solid #000000" fo:background-color="#FFFFFF" style:writing-mode="lr-tb" style:vertical-align="middle" fo:padding-top="0in" fo:padding-left="0.075in" fo:padding-bottom="0in" fo:padding-right="0.075in"/>
    </style:style>
    <style:style style:name="P4253" style:parent-style-name="Normal" style:family="paragraph">
      <style:paragraph-properties fo:text-align="center"/>
      <style:text-properties style:font-weight-complex="bold" style:font-size-complex="12pt" style:language-asian="lt" style:country-asian="LT"/>
    </style:style>
    <style:style style:name="TableCell4254" style:family="table-cell">
      <style:table-cell-properties fo:border="0.0069in solid #000000" fo:background-color="#FFFFFF" style:writing-mode="lr-tb" style:vertical-align="middle" fo:padding-top="0in" fo:padding-left="0.075in" fo:padding-bottom="0in" fo:padding-right="0.075in"/>
    </style:style>
    <style:style style:name="P4255" style:parent-style-name="Normal" style:family="paragraph">
      <style:paragraph-properties fo:text-align="center" style:vertical-align="baseline"/>
    </style:style>
    <style:style style:name="T4256" style:parent-style-name="DefaultParagraphFont" style:family="text">
      <style:text-properties fo:color="#000000" style:font-size-complex="12pt" style:language-asian="lt" style:country-asian="LT"/>
    </style:style>
    <style:style style:name="P4257" style:parent-style-name="Normal" style:family="paragraph">
      <style:paragraph-properties fo:text-align="center" style:vertical-align="baseline"/>
    </style:style>
    <style:style style:name="T4258" style:parent-style-name="DefaultParagraphFont" style:family="text">
      <style:text-properties fo:color="#000000" style:font-size-complex="12pt" style:language-asian="lt" style:country-asian="LT"/>
    </style:style>
    <style:style style:name="TableRow4259" style:family="table-row">
      <style:table-row-properties style:min-row-height="0.2083in"/>
    </style:style>
    <style:style style:name="TableCell4260" style:family="table-cell">
      <style:table-cell-properties fo:border="0.0069in solid #000000" fo:background-color="#FFFFFF" style:writing-mode="lr-tb" style:vertical-align="bottom" fo:padding-top="0in" fo:padding-left="0.075in" fo:padding-bottom="0in" fo:padding-right="0.075in" fo:wrap-option="no-wrap"/>
    </style:style>
    <style:style style:name="P4261" style:parent-style-name="Normal" style:family="paragraph">
      <style:paragraph-properties fo:text-align="center"/>
      <style:text-properties style:font-size-complex="12pt" style:language-asian="lt" style:country-asian="LT"/>
    </style:style>
    <style:style style:name="TableCell4262" style:family="table-cell">
      <style:table-cell-properties fo:border="0.0069in solid #000000" fo:background-color="#FFFFFF" style:writing-mode="lr-tb" style:vertical-align="bottom" fo:padding-top="0in" fo:padding-left="0.075in" fo:padding-bottom="0in" fo:padding-right="0.075in"/>
    </style:style>
    <style:style style:name="P4263" style:parent-style-name="Normal" style:family="paragraph">
      <style:text-properties style:font-size-complex="12pt" style:language-asian="lt" style:country-asian="LT"/>
    </style:style>
    <style:style style:name="TableCell4264" style:family="table-cell">
      <style:table-cell-properties fo:border="0.0069in solid #000000" fo:background-color="#FFFFFF" style:writing-mode="lr-tb" style:vertical-align="bottom" fo:padding-top="0in" fo:padding-left="0.075in" fo:padding-bottom="0in" fo:padding-right="0.075in" fo:wrap-option="no-wrap"/>
    </style:style>
    <style:style style:name="P4265" style:parent-style-name="Normal" style:family="paragraph">
      <style:paragraph-properties fo:text-align="center"/>
      <style:text-properties style:font-size-complex="12pt" style:language-asian="lt" style:country-asian="LT"/>
    </style:style>
    <style:style style:name="TableRow4266" style:family="table-row">
      <style:table-row-properties style:min-row-height="0.2083in"/>
    </style:style>
    <style:style style:name="TableCell4267" style:family="table-cell">
      <style:table-cell-properties fo:border="0.0069in solid #000000" fo:background-color="#FFFFFF" style:writing-mode="lr-tb" fo:padding-top="0in" fo:padding-left="0.075in" fo:padding-bottom="0in" fo:padding-right="0.075in"/>
    </style:style>
    <style:style style:name="P4268" style:parent-style-name="Normal" style:family="paragraph">
      <style:paragraph-properties fo:text-align="center"/>
      <style:text-properties style:font-size-complex="12pt" style:language-asian="lt" style:country-asian="LT"/>
    </style:style>
    <style:style style:name="TableCell4269" style:family="table-cell">
      <style:table-cell-properties fo:border="0.0069in solid #000000" fo:background-color="#FFFFFF" style:writing-mode="lr-tb" style:vertical-align="bottom" fo:padding-top="0in" fo:padding-left="0.075in" fo:padding-bottom="0in" fo:padding-right="0.075in" fo:wrap-option="no-wrap"/>
    </style:style>
    <style:style style:name="P4270" style:parent-style-name="Normal" style:family="paragraph">
      <style:text-properties style:font-size-complex="12pt" style:language-asian="lt" style:country-asian="LT"/>
    </style:style>
    <style:style style:name="TableCell4271" style:family="table-cell">
      <style:table-cell-properties fo:border="0.0069in solid #000000" fo:background-color="#FFFFFF" style:writing-mode="lr-tb" style:vertical-align="bottom" fo:padding-top="0in" fo:padding-left="0.075in" fo:padding-bottom="0in" fo:padding-right="0.075in" fo:wrap-option="no-wrap"/>
    </style:style>
    <style:style style:name="P4272" style:parent-style-name="Normal" style:family="paragraph">
      <style:paragraph-properties fo:text-align="center" fo:text-indent="0.043in"/>
      <style:text-properties style:font-size-complex="12pt" style:language-asian="lt" style:country-asian="LT"/>
    </style:style>
    <style:style style:name="TableRow4273" style:family="table-row">
      <style:table-row-properties style:min-row-height="0.2083in"/>
    </style:style>
    <style:style style:name="TableCell4274" style:family="table-cell">
      <style:table-cell-properties fo:border="0.0069in solid #000000" fo:background-color="#FFFFFF" style:writing-mode="lr-tb" fo:padding-top="0in" fo:padding-left="0.075in" fo:padding-bottom="0in" fo:padding-right="0.075in"/>
    </style:style>
    <style:style style:name="P4275" style:parent-style-name="Normal" style:family="paragraph">
      <style:paragraph-properties fo:text-align="center"/>
      <style:text-properties style:font-size-complex="12pt" style:language-asian="lt" style:country-asian="LT"/>
    </style:style>
    <style:style style:name="TableCell4276" style:family="table-cell">
      <style:table-cell-properties fo:border="0.0069in solid #000000" fo:background-color="#FFFFFF" style:writing-mode="lr-tb" style:vertical-align="bottom" fo:padding-top="0in" fo:padding-left="0.075in" fo:padding-bottom="0in" fo:padding-right="0.075in" fo:wrap-option="no-wrap"/>
    </style:style>
    <style:style style:name="P4277" style:parent-style-name="Normal" style:family="paragraph">
      <style:text-properties style:font-size-complex="12pt" style:language-asian="lt" style:country-asian="LT"/>
    </style:style>
    <style:style style:name="TableCell4278" style:family="table-cell">
      <style:table-cell-properties fo:border="0.0069in solid #000000" fo:background-color="#FFFFFF" style:writing-mode="lr-tb" style:vertical-align="bottom" fo:padding-top="0in" fo:padding-left="0.075in" fo:padding-bottom="0in" fo:padding-right="0.075in" fo:wrap-option="no-wrap"/>
    </style:style>
    <style:style style:name="P4279" style:parent-style-name="Normal" style:family="paragraph">
      <style:paragraph-properties fo:text-align="center" fo:text-indent="0.043in"/>
      <style:text-properties style:font-size-complex="12pt" style:language-asian="lt" style:country-asian="LT"/>
    </style:style>
    <style:style style:name="TableRow4280" style:family="table-row">
      <style:table-row-properties style:min-row-height="0.2083in"/>
    </style:style>
    <style:style style:name="TableCell4281" style:family="table-cell">
      <style:table-cell-properties fo:border="0.0069in solid #000000" fo:background-color="#FFFFFF" style:writing-mode="lr-tb" fo:padding-top="0in" fo:padding-left="0.075in" fo:padding-bottom="0in" fo:padding-right="0.075in"/>
    </style:style>
    <style:style style:name="P4282" style:parent-style-name="Normal" style:family="paragraph">
      <style:paragraph-properties fo:text-align="center"/>
      <style:text-properties style:font-size-complex="12pt" style:language-asian="lt" style:country-asian="LT"/>
    </style:style>
    <style:style style:name="TableCell4283" style:family="table-cell">
      <style:table-cell-properties fo:border="0.0069in solid #000000" fo:background-color="#FFFFFF" style:writing-mode="lr-tb" style:vertical-align="bottom" fo:padding-top="0in" fo:padding-left="0.075in" fo:padding-bottom="0in" fo:padding-right="0.075in" fo:wrap-option="no-wrap"/>
    </style:style>
    <style:style style:name="P4284" style:parent-style-name="Normal" style:family="paragraph">
      <style:text-properties style:font-size-complex="12pt" style:language-asian="lt" style:country-asian="LT"/>
    </style:style>
    <style:style style:name="TableCell4285" style:family="table-cell">
      <style:table-cell-properties fo:border="0.0069in solid #000000" fo:background-color="#FFFFFF" style:writing-mode="lr-tb" style:vertical-align="bottom" fo:padding-top="0in" fo:padding-left="0.075in" fo:padding-bottom="0in" fo:padding-right="0.075in" fo:wrap-option="no-wrap"/>
    </style:style>
    <style:style style:name="P4286" style:parent-style-name="Normal" style:family="paragraph">
      <style:paragraph-properties fo:text-align="center" fo:text-indent="0.043in"/>
      <style:text-properties style:font-size-complex="12pt" style:language-asian="lt" style:country-asian="LT"/>
    </style:style>
    <style:style style:name="TableRow4287" style:family="table-row">
      <style:table-row-properties style:min-row-height="0.2083in"/>
    </style:style>
    <style:style style:name="TableCell4288" style:family="table-cell">
      <style:table-cell-properties fo:border="0.0069in solid #000000" fo:background-color="#FFFFFF" style:writing-mode="lr-tb" fo:padding-top="0in" fo:padding-left="0.075in" fo:padding-bottom="0in" fo:padding-right="0.075in"/>
    </style:style>
    <style:style style:name="P4289" style:parent-style-name="Normal" style:family="paragraph">
      <style:paragraph-properties fo:text-align="center"/>
      <style:text-properties style:font-size-complex="12pt" style:language-asian="lt" style:country-asian="LT"/>
    </style:style>
    <style:style style:name="TableCell4290" style:family="table-cell">
      <style:table-cell-properties fo:border="0.0069in solid #000000" fo:background-color="#FFFFFF" style:writing-mode="lr-tb" style:vertical-align="bottom" fo:padding-top="0in" fo:padding-left="0.075in" fo:padding-bottom="0in" fo:padding-right="0.075in" fo:wrap-option="no-wrap"/>
    </style:style>
    <style:style style:name="P4291" style:parent-style-name="Normal" style:family="paragraph">
      <style:text-properties style:font-size-complex="12pt" style:language-asian="lt" style:country-asian="LT"/>
    </style:style>
    <style:style style:name="TableCell4292" style:family="table-cell">
      <style:table-cell-properties fo:border="0.0069in solid #000000" fo:background-color="#FFFFFF" style:writing-mode="lr-tb" style:vertical-align="bottom" fo:padding-top="0in" fo:padding-left="0.075in" fo:padding-bottom="0in" fo:padding-right="0.075in" fo:wrap-option="no-wrap"/>
    </style:style>
    <style:style style:name="P4293" style:parent-style-name="Normal" style:family="paragraph">
      <style:paragraph-properties fo:text-align="center" fo:text-indent="0.043in"/>
      <style:text-properties style:font-size-complex="12pt" style:language-asian="lt" style:country-asian="LT"/>
    </style:style>
    <style:style style:name="TableRow4294" style:family="table-row">
      <style:table-row-properties style:min-row-height="0.2083in"/>
    </style:style>
    <style:style style:name="TableCell4295" style:family="table-cell">
      <style:table-cell-properties fo:border="0.0069in solid #000000" fo:background-color="#FFFFFF" style:writing-mode="lr-tb" fo:padding-top="0in" fo:padding-left="0.075in" fo:padding-bottom="0in" fo:padding-right="0.075in"/>
    </style:style>
    <style:style style:name="P4296" style:parent-style-name="Normal" style:family="paragraph">
      <style:paragraph-properties fo:text-align="center"/>
      <style:text-properties style:font-size-complex="12pt" style:language-asian="lt" style:country-asian="LT"/>
    </style:style>
    <style:style style:name="TableCell4297" style:family="table-cell">
      <style:table-cell-properties fo:border="0.0069in solid #000000" fo:background-color="#FFFFFF" style:writing-mode="lr-tb" style:vertical-align="bottom" fo:padding-top="0in" fo:padding-left="0.075in" fo:padding-bottom="0in" fo:padding-right="0.075in" fo:wrap-option="no-wrap"/>
    </style:style>
    <style:style style:name="P4298" style:parent-style-name="Normal" style:family="paragraph">
      <style:text-properties style:font-size-complex="12pt" style:language-asian="lt" style:country-asian="LT"/>
    </style:style>
    <style:style style:name="TableCell4299" style:family="table-cell">
      <style:table-cell-properties fo:border="0.0069in solid #000000" fo:background-color="#FFFFFF" style:writing-mode="lr-tb" style:vertical-align="bottom" fo:padding-top="0in" fo:padding-left="0.075in" fo:padding-bottom="0in" fo:padding-right="0.075in" fo:wrap-option="no-wrap"/>
    </style:style>
    <style:style style:name="P4300" style:parent-style-name="Normal" style:family="paragraph">
      <style:paragraph-properties fo:text-align="center" fo:text-indent="0.043in"/>
      <style:text-properties style:font-size-complex="12pt" style:language-asian="lt" style:country-asian="LT"/>
    </style:style>
    <style:style style:name="TableRow4301" style:family="table-row">
      <style:table-row-properties style:min-row-height="0.2083in"/>
    </style:style>
    <style:style style:name="TableCell4302" style:family="table-cell">
      <style:table-cell-properties fo:border="0.0069in solid #000000" fo:background-color="#FFFFFF" style:writing-mode="lr-tb" fo:padding-top="0in" fo:padding-left="0.075in" fo:padding-bottom="0in" fo:padding-right="0.075in"/>
    </style:style>
    <style:style style:name="P4303" style:parent-style-name="Normal" style:family="paragraph">
      <style:paragraph-properties fo:text-align="center"/>
      <style:text-properties style:font-size-complex="12pt" style:language-asian="lt" style:country-asian="LT"/>
    </style:style>
    <style:style style:name="TableCell4304" style:family="table-cell">
      <style:table-cell-properties fo:border="0.0069in solid #000000" fo:background-color="#FFFFFF" style:writing-mode="lr-tb" style:vertical-align="bottom" fo:padding-top="0in" fo:padding-left="0.075in" fo:padding-bottom="0in" fo:padding-right="0.075in" fo:wrap-option="no-wrap"/>
    </style:style>
    <style:style style:name="P4305" style:parent-style-name="Normal" style:family="paragraph">
      <style:text-properties style:font-size-complex="12pt" style:language-asian="lt" style:country-asian="LT"/>
    </style:style>
    <style:style style:name="TableCell4306" style:family="table-cell">
      <style:table-cell-properties fo:border="0.0069in solid #000000" fo:background-color="#FFFFFF" style:writing-mode="lr-tb" style:vertical-align="bottom" fo:padding-top="0in" fo:padding-left="0.075in" fo:padding-bottom="0in" fo:padding-right="0.075in" fo:wrap-option="no-wrap"/>
    </style:style>
    <style:style style:name="P4307" style:parent-style-name="Normal" style:family="paragraph">
      <style:paragraph-properties fo:text-align="center" fo:text-indent="0.043in"/>
      <style:text-properties style:font-size-complex="12pt" style:language-asian="lt" style:country-asian="LT"/>
    </style:style>
    <style:style style:name="TableRow4308" style:family="table-row">
      <style:table-row-properties style:min-row-height="0.2083in"/>
    </style:style>
    <style:style style:name="TableCell4309" style:family="table-cell">
      <style:table-cell-properties fo:border="0.0069in solid #000000" fo:background-color="#FFFFFF" style:writing-mode="lr-tb" fo:padding-top="0in" fo:padding-left="0.075in" fo:padding-bottom="0in" fo:padding-right="0.075in"/>
    </style:style>
    <style:style style:name="P4310" style:parent-style-name="Normal" style:family="paragraph">
      <style:paragraph-properties fo:text-align="center"/>
      <style:text-properties style:font-size-complex="12pt" style:language-asian="lt" style:country-asian="LT"/>
    </style:style>
    <style:style style:name="TableCell4311" style:family="table-cell">
      <style:table-cell-properties fo:border="0.0069in solid #000000" fo:background-color="#FFFFFF" style:writing-mode="lr-tb" style:vertical-align="bottom" fo:padding-top="0in" fo:padding-left="0.075in" fo:padding-bottom="0in" fo:padding-right="0.075in" fo:wrap-option="no-wrap"/>
    </style:style>
    <style:style style:name="P4312" style:parent-style-name="Normal" style:family="paragraph">
      <style:text-properties style:font-size-complex="12pt" style:language-asian="lt" style:country-asian="LT"/>
    </style:style>
    <style:style style:name="TableCell4313" style:family="table-cell">
      <style:table-cell-properties fo:border="0.0069in solid #000000" fo:background-color="#FFFFFF" style:writing-mode="lr-tb" style:vertical-align="bottom" fo:padding-top="0in" fo:padding-left="0.075in" fo:padding-bottom="0in" fo:padding-right="0.075in" fo:wrap-option="no-wrap"/>
    </style:style>
    <style:style style:name="P4314" style:parent-style-name="Normal" style:family="paragraph">
      <style:paragraph-properties fo:text-align="center" fo:text-indent="0.043in"/>
      <style:text-properties style:font-size-complex="12pt" style:language-asian="lt" style:country-asian="LT"/>
    </style:style>
    <style:style style:name="TableRow4315" style:family="table-row">
      <style:table-row-properties style:min-row-height="0.2083in"/>
    </style:style>
    <style:style style:name="TableCell4316" style:family="table-cell">
      <style:table-cell-properties fo:border="0.0069in solid #000000" fo:background-color="#FFFFFF" style:writing-mode="lr-tb" fo:padding-top="0in" fo:padding-left="0.075in" fo:padding-bottom="0in" fo:padding-right="0.075in"/>
    </style:style>
    <style:style style:name="P4317" style:parent-style-name="Normal" style:family="paragraph">
      <style:paragraph-properties fo:text-align="center"/>
      <style:text-properties style:font-size-complex="12pt" style:language-asian="lt" style:country-asian="LT"/>
    </style:style>
    <style:style style:name="TableCell4318" style:family="table-cell">
      <style:table-cell-properties fo:border="0.0069in solid #000000" fo:background-color="#FFFFFF" style:writing-mode="lr-tb" style:vertical-align="bottom" fo:padding-top="0in" fo:padding-left="0.075in" fo:padding-bottom="0in" fo:padding-right="0.075in" fo:wrap-option="no-wrap"/>
    </style:style>
    <style:style style:name="P4319" style:parent-style-name="Normal" style:family="paragraph">
      <style:text-properties style:font-size-complex="12pt" style:language-asian="lt" style:country-asian="LT"/>
    </style:style>
    <style:style style:name="TableCell4320" style:family="table-cell">
      <style:table-cell-properties fo:border="0.0069in solid #000000" fo:background-color="#FFFFFF" style:writing-mode="lr-tb" style:vertical-align="bottom" fo:padding-top="0in" fo:padding-left="0.075in" fo:padding-bottom="0in" fo:padding-right="0.075in" fo:wrap-option="no-wrap"/>
    </style:style>
    <style:style style:name="P4321" style:parent-style-name="Normal" style:family="paragraph">
      <style:paragraph-properties fo:text-align="center" fo:text-indent="0.043in"/>
      <style:text-properties style:font-size-complex="12pt" style:language-asian="lt" style:country-asian="LT"/>
    </style:style>
    <style:style style:name="TableRow4322" style:family="table-row">
      <style:table-row-properties style:min-row-height="0.2083in"/>
    </style:style>
    <style:style style:name="TableCell4323" style:family="table-cell">
      <style:table-cell-properties fo:border="0.0069in solid #000000" fo:background-color="#FFFFFF" style:writing-mode="lr-tb" fo:padding-top="0in" fo:padding-left="0.075in" fo:padding-bottom="0in" fo:padding-right="0.075in"/>
    </style:style>
    <style:style style:name="P4324" style:parent-style-name="Normal" style:family="paragraph">
      <style:paragraph-properties fo:text-align="center"/>
      <style:text-properties style:font-size-complex="12pt" style:language-asian="lt" style:country-asian="LT"/>
    </style:style>
    <style:style style:name="TableCell4325" style:family="table-cell">
      <style:table-cell-properties fo:border="0.0069in solid #000000" fo:background-color="#FFFFFF" style:writing-mode="lr-tb" style:vertical-align="bottom" fo:padding-top="0in" fo:padding-left="0.075in" fo:padding-bottom="0in" fo:padding-right="0.075in" fo:wrap-option="no-wrap"/>
    </style:style>
    <style:style style:name="P4326" style:parent-style-name="Normal" style:family="paragraph">
      <style:text-properties style:font-size-complex="12pt" style:language-asian="lt" style:country-asian="LT"/>
    </style:style>
    <style:style style:name="TableCell4327" style:family="table-cell">
      <style:table-cell-properties fo:border="0.0069in solid #000000" fo:background-color="#FFFFFF" style:writing-mode="lr-tb" style:vertical-align="bottom" fo:padding-top="0in" fo:padding-left="0.075in" fo:padding-bottom="0in" fo:padding-right="0.075in" fo:wrap-option="no-wrap"/>
    </style:style>
    <style:style style:name="P4328" style:parent-style-name="Normal" style:family="paragraph">
      <style:paragraph-properties fo:text-align="center" fo:text-indent="0.043in"/>
      <style:text-properties style:font-size-complex="12pt" style:language-asian="lt" style:country-asian="LT"/>
    </style:style>
    <style:style style:name="TableRow4329" style:family="table-row">
      <style:table-row-properties style:min-row-height="0.2083in"/>
    </style:style>
    <style:style style:name="TableCell4330" style:family="table-cell">
      <style:table-cell-properties fo:border="0.0069in solid #000000" fo:background-color="#FFFFFF" style:writing-mode="lr-tb" fo:padding-top="0in" fo:padding-left="0.075in" fo:padding-bottom="0in" fo:padding-right="0.075in"/>
    </style:style>
    <style:style style:name="P4331" style:parent-style-name="Normal" style:family="paragraph">
      <style:paragraph-properties fo:text-align="center"/>
      <style:text-properties style:font-size-complex="12pt" style:language-asian="lt" style:country-asian="LT"/>
    </style:style>
    <style:style style:name="TableCell4332" style:family="table-cell">
      <style:table-cell-properties fo:border="0.0069in solid #000000" fo:background-color="#FFFFFF" style:writing-mode="lr-tb" style:vertical-align="bottom" fo:padding-top="0in" fo:padding-left="0.075in" fo:padding-bottom="0in" fo:padding-right="0.075in" fo:wrap-option="no-wrap"/>
    </style:style>
    <style:style style:name="P4333" style:parent-style-name="Normal" style:family="paragraph">
      <style:text-properties style:font-size-complex="12pt" style:language-asian="lt" style:country-asian="LT"/>
    </style:style>
    <style:style style:name="TableCell4334" style:family="table-cell">
      <style:table-cell-properties fo:border="0.0069in solid #000000" fo:background-color="#FFFFFF" style:writing-mode="lr-tb" style:vertical-align="bottom" fo:padding-top="0in" fo:padding-left="0.075in" fo:padding-bottom="0in" fo:padding-right="0.075in" fo:wrap-option="no-wrap"/>
    </style:style>
    <style:style style:name="P4335" style:parent-style-name="Normal" style:family="paragraph">
      <style:paragraph-properties fo:text-align="center" fo:text-indent="0.043in"/>
      <style:text-properties style:font-size-complex="12pt" style:language-asian="lt" style:country-asian="LT"/>
    </style:style>
    <style:style style:name="TableRow4336" style:family="table-row">
      <style:table-row-properties style:min-row-height="0.2083in"/>
    </style:style>
    <style:style style:name="TableCell4337" style:family="table-cell">
      <style:table-cell-properties fo:border="0.0069in solid #000000" fo:background-color="#FFFFFF" style:writing-mode="lr-tb" fo:padding-top="0in" fo:padding-left="0.075in" fo:padding-bottom="0in" fo:padding-right="0.075in"/>
    </style:style>
    <style:style style:name="P4338" style:parent-style-name="Normal" style:family="paragraph">
      <style:paragraph-properties fo:text-align="center"/>
      <style:text-properties style:font-size-complex="12pt" style:language-asian="lt" style:country-asian="LT"/>
    </style:style>
    <style:style style:name="TableCell4339" style:family="table-cell">
      <style:table-cell-properties fo:border="0.0069in solid #000000" fo:background-color="#FFFFFF" style:writing-mode="lr-tb" style:vertical-align="bottom" fo:padding-top="0in" fo:padding-left="0.075in" fo:padding-bottom="0in" fo:padding-right="0.075in" fo:wrap-option="no-wrap"/>
    </style:style>
    <style:style style:name="P4340" style:parent-style-name="Normal" style:family="paragraph">
      <style:text-properties style:font-size-complex="12pt" style:language-asian="lt" style:country-asian="LT"/>
    </style:style>
    <style:style style:name="TableCell4341" style:family="table-cell">
      <style:table-cell-properties fo:border="0.0069in solid #000000" fo:background-color="#FFFFFF" style:writing-mode="lr-tb" style:vertical-align="bottom" fo:padding-top="0in" fo:padding-left="0.075in" fo:padding-bottom="0in" fo:padding-right="0.075in" fo:wrap-option="no-wrap"/>
    </style:style>
    <style:style style:name="P4342" style:parent-style-name="Normal" style:family="paragraph">
      <style:paragraph-properties fo:text-align="center" fo:text-indent="0.043in"/>
      <style:text-properties style:font-size-complex="12pt" style:language-asian="lt" style:country-asian="LT"/>
    </style:style>
    <style:style style:name="P4343" style:parent-style-name="Normal" style:family="paragraph">
      <style:paragraph-properties fo:text-align="center" fo:margin-left="0.4916in" fo:text-indent="-0.4916in">
        <style:tab-stops/>
      </style:paragraph-properties>
      <style:text-properties style:font-weight-complex="bold" style:font-size-complex="12pt" style:language-asian="lt" style:country-asian="LT"/>
    </style:style>
    <style:style style:name="P4344" style:parent-style-name="Normal" style:family="paragraph">
      <style:paragraph-properties fo:text-align="center" fo:margin-left="0.4923in">
        <style:tab-stops/>
      </style:paragraph-properties>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text-properties fo:font-weight="bold" style:font-weight-asian="bold" fo:font-size="10pt" style:font-size-asian="10pt"/>
    </style:style>
    <style:style style:name="P4351" style:parent-style-name="Normal" style:family="paragraph">
      <style:paragraph-properties fo:text-align="justify"/>
      <style:text-properties fo:font-weight="bold" style:font-weight-asian="bold"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weight="bold" style:font-weight-asian="bold"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T4399" style:parent-style-name="DefaultParagraphFont" style:family="text">
      <style:text-properties style:font-name-asian="MS Mincho"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widows="0" fo:orphans="0"/>
    </style:style>
  </office:automatic-styles>
  <office:body>
    <office:text text:use-soft-page-breaks="true">
      <text:p text:style-name="P1"><text:span text:style-name="T2">Suvestinė redakcija nuo 2024-01-01</text:span></text:p>
      <text:p text:style-name="P3"/>
      <text:p text:style-name="P4"><text:span text:style-name="T5">Įstatymas paskelbtas: Žin. 2000, Nr.<text:s/></text:span><text:a xlink:href="https://www.e-tar.lt/portal/legalAct.html?documentId=TAR.1881C195D0E2" office:target-frame-name="_top" xlink:show="replace"><text:span text:style-name="T6">64-1931</text:span></text:a><text:span text:style-name="T7">, i. k. 1001010ISTAIII-1861</text:span></text:p>
      <text:p text:style-name="P8"/>
      <text:p text:style-name="P9">Nauja redakcija nuo 2013-01-01:</text:p>
      <text:p text:style-name="Normal"><text:span text:style-name="T10">Nr.<text:s/></text:span><text:a xlink:href="https://www.e-tar.lt/portal/legalAct.html?documentId=TAR.8DC7CE5B68DD" office:target-frame-name="_top" xlink:show="replace"><text:span text:style-name="T11">XI-2289</text:span></text:a><text:span text:style-name="T12">, 2012-10-17, Žin. 2012, Nr. 129-6463 (2012-11-08), i. k. 1121010ISTA0XI-2289</text:span></text:p>
      <text:p text:style-name="P13"/>
      <text:p text:style-name="P14"><text:span text:style-name="T15">lietuvos Respublikos<text:s/></text:span><text:span text:style-name="T16"><text:line-break/>žvalgybos</text:span><text:span text:style-name="T17"><text:line-break/>ĮSTATYMAS</text:span><text:span text:style-name="T18"><text:line-break/></text:span></text:p>
      <text:p text:style-name="P19">2000 m. liepos 17 d. Nr. VIII-1861</text:p>
      <text:p text:style-name="P20">Vilnius</text:p>
      <text:p text:style-name="P21"/>
      <text:p text:style-name="P22"><text:span text:style-name="T23">PIR</text:span><text:span text:style-name="T24">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žvalgybos institucijų veiklos teisinius pagrindus, uždavinius, veiklos sritis ir principus, teises ir pareigas, struktūrą, veiklos kontrolės pagrindus ir<text:s/></text:span><text:span text:style-name="T35">būdus, taip pat žvalgybos pareigūnų statusą, tarnybos eigą, tarnybinę atsakomybę, tarnybinį atlyginimą, socialines ir kitas garantija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Fizinė prievarta</text:span><text:span text:style-name="T45"><text:s/>– fizinės jėgos ir (ar) specialiųjų priemo</text:span><text:span text:style-name="T46">nių naudojimas.</text:span></text:p>
      <text:p text:style-name="P47"><text:span text:style-name="T48">2</text:span><text:span text:style-name="T49">.<text:s/></text:span><text:span text:style-name="T50">Kontržvalgyba</text:span><text:span text:style-name="T51"><text:s/>– šiuo įstatymu įgaliotų institucijų veikla, apimanti informacijos apie vidaus rizikos veiksnius, pavojus ir grėsmes Lietuvos Respublikos nacionaliniam saugumui ir<text:s/></text:span><text:soft-page-break/><text:span text:style-name="T52">valstybės interesams rinkimą, apdorojimą, vertinimą ir<text:s/></text:span><text:span text:style-name="T53">šios informacijos pateikimą nacionalinį saugumą užtikrinančioms institucijoms, taip pat veikla, kuria siekiama šiuos rizikos veiksnius, pavojus ir grėsmes šalinti.</text:span></text:p>
      <text:p text:style-name="P54"><text:span text:style-name="T55">3</text:span><text:span text:style-name="T56">.<text:s/></text:span><text:span text:style-name="T57">Prievarta</text:span><text:span text:style-name="T58"><text:s/>– poveikio būdas, kuriuo siekiama įgyvendinti žvalgybos institucijoms paves</text:span><text:span text:style-name="T59">tus uždavinius ir kuris taikomas, kai nevykdomi žvalgybos pareigūno teisėti reikalavimai ar nurodymai arba siekiama išvengti pavojaus. Prievarta gali būti psichinė ir fizinė.</text:span></text:p>
      <text:p text:style-name="P60"><text:span text:style-name="T61">4</text:span><text:span text:style-name="T62">.<text:s/></text:span><text:span text:style-name="T63">Psichinė prievarta</text:span><text:span text:style-name="T64"><text:s/>– įspėjimas apie ketinimą naudoti fizinę prievartą, tar</text:span><text:span text:style-name="T65">nybinį šaunamąjį ginklą. Psichinei prievartai prilyginamos specialiosios priemonės ar tarnybinio šaunamojo ginklo parengimas prireikus naudoti.</text:span></text:p>
      <text:p text:style-name="P66"><text:span text:style-name="T67">5</text:span><text:span text:style-name="T68">.<text:s/></text:span><text:span text:style-name="T69">Specialiosios priemonės</text:span><text:span text:style-name="T70"><text:s/>– tiesioginio pavojaus asmens gyvybei nekeliančios priemonės, kuriomis siekiama a</text:span><text:span text:style-name="T71">tgrasyti, sutramdyti ar sulaikyti ir atitinkamai įstaigai perduoti galimus teisės pažeidėjus ir (ar) laikinai paimti teisės pažeidimo<text:s/></text:span><text:span text:style-name="T72">įrankius ar priemones</text:span><text:span text:style-name="T73">.</text:span></text:p>
      <text:p text:style-name="P74"><text:span text:style-name="T75">6</text:span><text:span text:style-name="T76">.<text:s/></text:span><text:span text:style-name="T77">Tarnybinis nusižengimas</text:span><text:span text:style-name="T78"><text:s/>– priešinga teisei kaltai padaryta šiame įstatyme nustatyta veika (veikimas ar neveikimas), už kurią numatyta atsakomybė.</text:span></text:p>
      <text:p text:style-name="P79"><text:span text:style-name="T80">7</text:span><text:span text:style-name="T81">.<text:s/></text:span><text:span text:style-name="T82">Vidaus saugumas</text:span><text:span text:style-name="T83"><text:s/>– visuma veiksmų ir priemonių, kuriais siekiama užkirsti kelią išorės ir (ar) vidaus veiksniams, keliantiems grėsmę žvalgybos institucijų veiklai, jų infrastruktūrai, informacijos ar personalo saugumui, apsaugoti nuo tokių grėsmių žvalgybos institucijų pe</text:span><text:span text:style-name="T84">rsonalą, jų šeimos narius ir turtą, ir kuriais siekiama tokias grėsmes pašalinti.</text:span><text:s/></text:p>
      <text:p text:style-name="P85">Papildyta straipsnio dalimi:</text:p>
      <text:p text:style-name="P86"><text:span text:style-name="T87">Nr.<text:s/></text:span><text:a xlink:href="https://www.e-tar.lt/portal/legalAct.html?documentId=30bd2970a62811eea5a28c81c82193a8" office:target-frame-name="_top" xlink:show="replace"><text:span text:style-name="T88">XIV-2392</text:span></text:a><text:span text:style-name="T89">, 2023-12-19, paskelbta TAR 2023-1</text:span><text:span text:style-name="T90">2-29, i. k. 2023-25906</text:span></text:p>
      <text:p text:style-name="Normal"/>
      <text:p text:style-name="P91"><text:span text:style-name="T92">8</text:span><text:span text:style-name="T93">.<text:s/></text:span><text:span text:style-name="T94">Žvalgyba</text:span><text:span text:style-name="T95"><text:s/>– šiuo įstatymu įgaliotų institucijų veikla, apimanti informacijos apie išorės rizikos veiksnius, pavojus ir grėsmes Lietuvos Respublikos nacionaliniam saugumui ir valstybės interesams rinkimą, apdorojimą, vertinimą<text:s/></text:span><text:span text:style-name="T96">ir šios informacijos pateikimą nacionalinį saugumą užtikrinančioms institucijoms.<text:s/></text:span></text:p>
      <text:p text:style-name="P97">Straipsnio dalies numeracijos pakeitimas:</text:p>
      <text:p text:style-name="P98"><text:span text:style-name="T99">Nr.<text:s/></text:span><text:a xlink:href="https://www.e-tar.lt/portal/legalAct.html?documentId=30bd2970a62811eea5a28c81c82193a8" office:target-frame-name="_top" xlink:show="replace"><text:span text:style-name="T100">XIV-2392</text:span></text:a><text:span text:style-name="T101">, 2023-12-19, paskelb</text:span><text:span text:style-name="T102">ta TAR 2023-12-29, i. k. 2023-25906</text:span></text:p>
      <text:p text:style-name="Normal"/>
      <text:p text:style-name="P103"><text:span text:style-name="T104">9</text:span><text:span text:style-name="T105">.<text:s/></text:span><text:span text:style-name="T106">Žvalgybos informacija</text:span><text:span text:style-name="T107"><text:s/>– duomenys, gauti vykdant žvalgybą ir kontržvalgybą. Duomenys, gauti atliekant kriminalinės žvalgybos tyrimus, nėra žvalgybos informacija.</text:span></text:p>
      <text:p text:style-name="P108">Straipsnio dalies numeracijos pakeitimas:</text:p>
      <text:p text:style-name="P109"><text:span text:style-name="T110">Nr.<text:s/></text:span><text:a xlink:href="https://www.e-tar.lt/portal/legalAct.html?documentId=30bd2970a62811eea5a28c81c82193a8" office:target-frame-name="_top" xlink:show="replace"><text:span text:style-name="T111">XIV-2392</text:span></text:a><text:span text:style-name="T112">, 2023-12-19, paskelbta TAR 2023-12-29, i. k. 2023-25906</text:span></text:p>
      <text:p text:style-name="Normal"/>
      <text:p text:style-name="P113"><text:span text:style-name="T114">10</text:span><text:span text:style-name="T115">.<text:s/></text:span><text:span text:style-name="T116">Žvalgybos institucija</text:span><text:span text:style-name="T117"><text:s/>– valstybės institucija, kuriai šio įstatymo nustatyta tvarka paves</text:span><text:span text:style-name="T118">ta vykdyti žvalgybą ir kontržvalgybą.</text:span></text:p>
      <text:p text:style-name="P119">Straipsnio dalies numeracijos pakeitimas:</text:p>
      <text:p text:style-name="P120"><text:span text:style-name="T121">Nr.<text:s/></text:span><text:a xlink:href="https://www.e-tar.lt/portal/legalAct.html?documentId=30bd2970a62811eea5a28c81c82193a8" office:target-frame-name="_top" xlink:show="replace"><text:span text:style-name="T122">XIV-2392</text:span></text:a><text:span text:style-name="T123">, 2023-12-19, paskelbta TAR 2023-12-29, i. k. 2023-25906</text:span></text:p>
      <text:p text:style-name="Normal"/>
      <text:p text:style-name="P124"><text:span text:style-name="T125">11</text:span><text:span text:style-name="T126">.<text:s/></text:span><text:span text:style-name="T127">Žvalgybos institucijos veikla</text:span><text:span text:style-name="T128"><text:s/>– žvalgybos institucijos vykdoma žvalgyba, kontržvalgyba ir vidaus administravimas.</text:span></text:p>
      <text:p text:style-name="P129">Straipsnio dalies numeracijos pakeitimas:</text:p>
      <text:p text:style-name="P130"><text:span text:style-name="T131">Nr.<text:s/></text:span><text:a xlink:href="https://www.e-tar.lt/portal/legalAct.html?documentId=30bd2970a62811eea5a28c81c82193a8" office:target-frame-name="_top" xlink:show="replace"><text:span text:style-name="T132">XIV-2392</text:span></text:a><text:span text:style-name="T133">, 2023-12-19, paskelbta TAR 2023-12-29, i. k. 2023-25906</text:span></text:p>
      <text:p text:style-name="Normal"/>
      <text:p text:style-name="P134"><text:span text:style-name="T135">12</text:span><text:span text:style-name="T136">.<text:s/></text:span><text:span text:style-name="T137">Žvalgybos metodas</text:span><text:span text:style-name="T138"><text:s/>– būdas gauti žvalgybos informaciją.</text:span></text:p>
      <text:p text:style-name="P139">Straipsnio dalies numeracijos pakeitimas:</text:p>
      <text:p text:style-name="P140"><text:span text:style-name="T141">Nr.<text:s/></text:span><text:a xlink:href="https://www.e-tar.lt/portal/legalAct.html?documentId=30bd2970a62811eea5a28c81c82193a8" office:target-frame-name="_top" xlink:show="replace"><text:span text:style-name="T142">XIV-2392</text:span></text:a><text:span text:style-name="T143">, 2023-12-19, paskelbta TAR 2023-12-29, i. k. 2023-25906</text:span></text:p>
      <text:p text:style-name="Normal"/>
      <text:p text:style-name="P144"><text:span text:style-name="T145">13</text:span><text:span text:style-name="T146">.<text:s/></text:span><text:span text:style-name="T147">Žvalgybos pareigūnas</text:span><text:span text:style-name="T148"><text:s/>– asmuo, pagal žvalgybos pareigūno tarnybos ar profesinės karo tarnybos sutartį tarnaujantis žvalgybos institucijoje ir vykdantis žvalgybą ar<text:s/></text:span><text:span text:style-name="T149">kontržvalgybą ir (ar) kuriam taikomos specialiosios priėmimo į tarnybą, tarnybos atlikimo sąlygos, veiklos apribojimai ir draudimai, taip pat privataus gyvenimo suvaržymai. Žvalgybos pareigūnas prilyginamas statutiniam valstybės tarnautojui.</text:span></text:p>
      <text:p text:style-name="P150">Straipsnio<text:s/>dalies numeracijos pakeitimas:</text:p>
      <text:p text:style-name="P151"><text:span text:style-name="T152">Nr.<text:s/></text:span><text:a xlink:href="https://www.e-tar.lt/portal/legalAct.html?documentId=30bd2970a62811eea5a28c81c82193a8" office:target-frame-name="_top" xlink:show="replace"><text:span text:style-name="T153">XIV-2392</text:span></text:a><text:span text:style-name="T154">, 2023-12-19, paskelbta TAR 2023-12-29, i. k. 2023-25906</text:span></text:p>
      <text:p text:style-name="Normal"/>
      <text:p text:style-name="P155"><text:span text:style-name="T156">14</text:span><text:span text:style-name="T157">.<text:s/></text:span><text:span text:style-name="T158">Žvalgybos pareigūno vardo žeminimas</text:span><text:span text:style-name="T159"><text:s/>– pareigūno v</text:span><text:span text:style-name="T160">eika, susijusi ar nesusijusi su pareigų atlikimu, kuria pareigūnas pažemina žvalgybos institucijos autoritetą, griauna pasitikėjimą žvalgybos institucija ar ją kompromituoja, sudaro neigiamą klaidingą visuomenės nuomonę apie instituciją, jos pareigūnus.</text:span></text:p>
      <text:p text:style-name="P161">Straipsnio dalies numeracijos pakeitimas:</text:p>
      <text:p text:style-name="P162"><text:span text:style-name="T163">Nr.<text:s/></text:span><text:a xlink:href="https://www.e-tar.lt/portal/legalAct.html?documentId=30bd2970a62811eea5a28c81c82193a8" office:target-frame-name="_top" xlink:show="replace"><text:span text:style-name="T164">XIV-2392</text:span></text:a><text:span text:style-name="T165">, 2023-12-19, paskelbta TAR 2023-12-29, i. k. 2023-25906</text:span></text:p>
      <text:p text:style-name="Normal"/>
      <text:p text:style-name="P166"><text:span text:style-name="T167">15</text:span><text:span text:style-name="T168">.<text:s/></text:span><text:span text:style-name="T169">Žvalgybos slaptasis bendradarbis</text:span><text:span text:style-name="T170"><text:s/>– veiksnus fizinis asmuo, susitarimo pagrindu slaptai bendradarbiaujantis su žvalgybos institucija.</text:span></text:p>
      <text:p text:style-name="P171">Straipsnio dalies numeracijos pakeitimas:</text:p>
      <text:p text:style-name="P172"><text:span text:style-name="T173">Nr.<text:s/></text:span><text:a xlink:href="https://www.e-tar.lt/portal/legalAct.html?documentId=30bd2970a62811eea5a28c81c82193a8" office:target-frame-name="_top" xlink:show="replace"><text:span text:style-name="T174">XIV-2392</text:span></text:a><text:span text:style-name="T175">, 2</text:span><text:span text:style-name="T176">023-12-19, paskelbta TAR 2023-12-29, i. k. 2023-25906</text:span></text:p>
      <text:p text:style-name="Normal"/>
      <text:p text:style-name="P177"><text:span text:style-name="T178">16</text:span><text:span text:style-name="T179">.</text:span><text:span text:style-name="T180"><text:s/></text:span><text:span text:style-name="T181">Žvalgybos užduotis</text:span><text:span text:style-name="T182"><text:s/></text:span><text:span text:style-name="T183">– rašytinis dokumentas, kuriame nustatomi pavedimai gauti ir pateikti žvalgybos informaciją įgaliotiems ją žinoti asmenims ir kuriuo vadovaujantis vykdoma žvalgyba ir kontržv</text:span><text:span text:style-name="T184">algyba.</text:span><text:s/></text:p>
      <text:p text:style-name="P185">Straipsnio dalies numeracijos pakeitimas:</text:p>
      <text:p text:style-name="P186"><text:span text:style-name="T187">Nr.<text:s/></text:span><text:a xlink:href="https://www.e-tar.lt/portal/legalAct.html?documentId=30bd2970a62811eea5a28c81c82193a8" office:target-frame-name="_top" xlink:show="replace"><text:span text:style-name="T188">XIV-2392</text:span></text:a><text:span text:style-name="T189">, 2023-12-19, paskelbta TAR 2023-12-29, i. k. 2023-25906</text:span></text:p>
      <text:p text:style-name="Normal"/>
      <text:p text:style-name="P190">Straipsnio pakeitimai:</text:p>
      <text:p text:style-name="P191"><text:span text:style-name="T192">Nr.<text:s/></text:span><text:a xlink:href="https://www.e-tar.lt/portal/legalAct.html?documentId=542f6e60b7f311e7afb78266242a6adf" office:target-frame-name="_top" xlink:show="replace"><text:span text:style-name="T193">XIII-674</text:span></text:a><text:span text:style-name="T194">, 2017-10-12, paskelbta TAR 2017-10-23, i. k. 2017-16704</text:span></text:p>
      <text:p text:style-name="Normal"/>
      <text:p text:style-name="P195"><text:span text:style-name="T196">3</text:span><text:span text:style-name="T197"><text:s/>straipsnis.<text:s/></text:span><text:span text:style-name="T198">Teisiniai žvalgybos institucijų veiklos pagrindai</text:span></text:p>
      <text:p text:style-name="P199"><text:span text:style-name="T200">Žvalgybos institucijos, įgyvendindamos pavestus uždavinius, vadovaujasi Lietuvos Respublikos Konstitucija, Lietuvos Respublikos nacionalinio saugumo pagrindų įstatymu, šiuo įstatymu, kitais teisės aktais ir Lietuvos Respublikos tarptautinėmis sutartimis.<text:s/></text:span></text:p>
      <text:p text:style-name="P201"/>
      <text:p text:style-name="P202"><text:span text:style-name="T203">4</text:span><text:span text:style-name="T204"><text:s/>straipsnis.<text:s/></text:span><text:span text:style-name="T205">Žvalgybos institucijų veiklos principai</text:span></text:p>
      <text:p text:style-name="P206"><text:span text:style-name="T207">1</text:span><text:span text:style-name="T208">. Žvalgybos institucijų veikla grindžiama bendraisiais teisiniais ir specialiaisiais principais.</text:span></text:p>
      <text:p text:style-name="P209"><text:span text:style-name="T210">2</text:span><text:span text:style-name="T211">. Žvalgybos institucijų veikla yra vykdoma laikantis šių bendrųjų teisinių principų:</text:span></text:p>
      <text:p text:style-name="P212"><text:span text:style-name="T213">1</text:span><text:span text:style-name="T214">) teisėtumo;</text:span></text:p>
      <text:p text:style-name="P215"><text:span text:style-name="T216">2</text:span><text:span text:style-name="T217">) pagarbos žmogaus teisėms ir pagrindinėms laisvėms;</text:span></text:p>
      <text:p text:style-name="P218"><text:span text:style-name="T219">3</text:span><text:span text:style-name="T220">) visuomenės ir valstybės intereso viršenybės;</text:span></text:p>
      <text:p text:style-name="P221"><text:span text:style-name="T222">4</text:span><text:span text:style-name="T223">) atskaitomybės valstybės aukščiausiosioms vadovaujančioms institucijoms, kurios vadovauja nacionalinio saugumo užtikrinimui.</text:span></text:p>
      <text:p text:style-name="P224"><text:span text:style-name="T225">3</text:span><text:span text:style-name="T226">. Specialieji žvalgybos institucijų veiklos principai:</text:span></text:p>
      <text:p text:style-name="P227"><text:span text:style-name="T228">1</text:span><text:span text:style-name="T229">) politinio neutralumo – žvalgybos institucijos ir žvalgybos pareigūnai negali jiems suteiktų įgaliojimų panaudoti taip, kad savo aktyviais ar pasyviais veiksmais savavališkai įsiterptų į valst</text:span><text:span text:style-name="T230">ybėje vykstančius demokratinius procesus, dalyvautų priimant politinius sprendimus;</text:span></text:p>
      <text:p text:style-name="P231"><text:span text:style-name="T232">2</text:span><text:span text:style-name="T233">) veiklos metodų neskelbtinumo – žvalgybos institucijų veiklos metodai yra nevieši ir jie negali būti atskleidžiami asmenims, nevykdantiems žvalgybos ir kontržvalgybos</text:span><text:span text:style-name="T234"><text:s/>arba šios veiklos kontrolės ar koordinavimo;</text:span></text:p>
      <text:p text:style-name="P235"><text:span text:style-name="T236">3</text:span><text:span text:style-name="T237">) savalaikiškumo – žvalgybos informacija nacionalinį saugumą užtikrinančioms institucijoms turi būti pateikiama per protingą terminą;</text:span></text:p>
      <text:p text:style-name="P238"><text:span text:style-name="T239">4</text:span><text:span text:style-name="T240">) objektyvumo – žvalgybos informacija turi būti neiškraipyta ir ne</text:span><text:span text:style-name="T241">šališka;</text:span></text:p>
      <text:p text:style-name="P242"><text:span text:style-name="T243">5</text:span><text:span text:style-name="T244">) aiškumo – žvalgybos informacija turi būti pateikiama taip, kad negalima būtų jos suvokti dviprasmiškai ir kitaip.</text:span></text:p>
      <text:p text:style-name="P245"/>
      <text:p text:style-name="P246"><text:span text:style-name="T247">5</text:span><text:span text:style-name="T248"><text:s/>straipsnis.<text:s/></text:span><text:span text:style-name="T249">Informacijos apie žvalgybos institucijas ir jų veiklą apsauga</text:span></text:p>
      <text:p text:style-name="P250"><text:span text:style-name="T251">1</text:span><text:span text:style-name="T252">.<text:s/></text:span><text:span text:style-name="T253">Žvalgybos užduotys, žvalgybos info</text:span><text:span text:style-name="T254">rmacija, žvalgybos metodai, informacija apie žvalgybos institucijų veiklą, žvalgybos slaptuosius bendradarbius, žvalgybos institucijų finansavimą, materialinį ir techninį aprūpinimą įslaptinama, išslaptinama ir tvarkoma Lietuvos Respublikos valstybės ir ta</text:span><text:span text:style-name="T255">rnybos paslapčių įstatymo nustatyta tvarka.</text:span></text:p>
      <text:p text:style-name="P256"><text:span text:style-name="T257">2</text:span><text:span text:style-name="T258">.<text:s/></text:span><text:span text:style-name="T259">Valstybės informacinėse sistemose, registruose ir (ar) duomenų bazėse tvarkomi duomenys,<text:s/></text:span><text:span text:style-name="T260">galintys atskleisti turto arba asmenų tarnybinę priklausomybę, žvalgybos institucijoms, tretiesiems asmenims<text:s/></text:span><text:span text:style-name="T261">neteikiami, jeigu žvalgybos institucija valstybės informacinės sistemos, registro ir (ar) duomenų bazės valdytoją ir tvarkytoją raštu informuoja, kad</text:span><text:span text:style-name="T262"><text:s/>jų teikimas galėtų padaryti žalos<text:s/></text:span><text:span text:style-name="T263">žvalgybos institucijos veiklai ir taip pakenkti valstybės saugumo intere</text:span><text:span text:style-name="T264">sams.</text:span></text:p>
      <text:p text:style-name="P265"><text:span text:style-name="T266">3</text:span><text:span text:style-name="T267">.<text:s/></text:span><text:span text:style-name="T268">Žvalgybos institucijų valdomas ir naudojamas teritorijas, kurių sąrašą įsakymu tvirtina žvalgybos institucijos vadovas, ir teritorijas, patenkančias į karines teritorijas, kurių sąrašą įsakymu tvirtina krašto apsaugos ministras, įskaitant jose</text:span><text:span text:style-name="T269"><text:s/>esančius statinius, filmuoti, fotografuoti ar kitu būdu vizualizuoti, taip pat vykdyti bepiločių orlaivių skrydžius virš šių teritorijų ir 200 metrų spinduliu aplink šias teritorijas, o patenkančias į karines teritorijas, kaip nurodyta karinių teritorijų<text:s/></text:span><text:span text:style-name="T270">apsaugą reglamentuojančiuose teisės aktuose, yra draudžiama, išskyrus įstatymų ar tarptautinių sutarčių numatytus atvejus arba turint žvalgybos institucijos vadovo ar jo įgalioto asmens leidimą.</text:span></text:p>
      <text:p text:style-name="P271">Straipsnio pakeitimai:</text:p>
      <text:p text:style-name="P272"><text:span text:style-name="T273">Nr.<text:s/></text:span><text:a xlink:href="https://www.e-tar.lt/portal/legalAct.html?documentId=30bd2970a62811eea5a28c81c82193a8" office:target-frame-name="_top" xlink:show="replace"><text:span text:style-name="T274">XIV-2392</text:span></text:a><text:span text:style-name="T275">, 2023-12-19, paskelbta TAR 2023-12-29, i. k. 2023-25906</text:span></text:p>
      <text:p text:style-name="Normal"/>
      <text:p text:style-name="P276"><text:span text:style-name="T277">ANTRASIS</text:span><text:span text:style-name="T278"><text:s/>SKIRSNIS</text:span></text:p>
      <text:p text:style-name="P279"><text:span text:style-name="T280">ŽVALGYBOS INSTITUCIJŲ VEIKLOS TIKSLAS, ŽVALGYBOS IR KONTRŽVALGYBOS UŽDAVINIAI<text:s/></text:span></text:p>
      <text:p text:style-name="P281"/>
      <text:p text:style-name="P282"><text:span text:style-name="T283">6</text:span><text:span text:style-name="T284"><text:s/>straipsnis.<text:s/></text:span><text:span text:style-name="T285">Pa</text:span><text:span text:style-name="T286">grindinis žvalgybos institucijų veiklos tikslas</text:span></text:p>
      <text:p text:style-name="P287"><text:span text:style-name="T288">Pagrindinis žvalgybos institucijų veiklos tikslas – stiprinti Lietuvos Respublikos nacionalinį saugumą, renkant informaciją apie rizikos veiksnius, pavojus ir grėsmes, pateikiant ją nacionalinį saugumą<text:s/></text:span><text:span text:style-name="T289">užtikrinančioms institucijoms ir šalinant šiuos rizikos veiksnius, pavojus ir grėsmes.</text:span></text:p>
      <text:p text:style-name="P290"/>
      <text:p text:style-name="P291"><text:span text:style-name="T292">7</text:span><text:span text:style-name="T293"><text:s/>straipsnis.<text:s/></text:span><text:span text:style-name="T294">Žvalgybos ir kontržvalgybos uždaviniai<text:s/></text:span></text:p>
      <text:p text:style-name="P295"><text:span text:style-name="T296">1</text:span><text:span text:style-name="T297">. Žvalgybos uždavinys – prognozuoti ir nustatyti rizikos veiksnius, pavojus ir grėsmes, kylančius iš<text:s/></text:span><text:span text:style-name="T298">užsienio ir galinčius turėti reikšmės valstybės suverenitetui, teritorijos neliečiamybei ir vientisumui, konstitucinei santvarkai, valstybės interesams, gynybinei ir ekonominei galiai.</text:span></text:p>
      <text:p text:style-name="P299"><text:span text:style-name="T300">2</text:span><text:span text:style-name="T301">. Kontržvalgybos uždaviniai:</text:span></text:p>
      <text:p text:style-name="P302"><text:span text:style-name="T303">1</text:span><text:span text:style-name="T304">) prognozuoti, nustatyti ir šalint</text:span><text:span text:style-name="T305">i rizikos veiksnius, pavojus ir grėsmes, kylančius Lietuvos Respublikos viduje ir galinčius turėti įtakos visuomeniniams politiniams, ekonominiams procesams, taip pat kuriais gali būti pažeidžiami valstybės suverenitetas, teritorijos neliečiamybė ir vienti</text:span><text:span text:style-name="T306">sumas, konstitucinė santvarka, valstybės interesai, gynybinė ir ekonominė galia;</text:span></text:p>
      <text:p text:style-name="P307"><text:span text:style-name="T308">2</text:span><text:span text:style-name="T309">) nustatyti užsienio valstybių žvalgybos, saugumo institucijų ir su jomis susijusių asmenų veiklą, galinčią pažeisti valstybės suverenitetą, teritorijos neliečiamybę ir v</text:span><text:span text:style-name="T310">ientisumą, konstitucinę santvarką, valstybės interesus, gynybinę ir ekonominę galią, ir šalinti šiuos rizikos veiksnius, pavojus ir grėsmes;</text:span></text:p>
      <text:p text:style-name="P311"><text:span text:style-name="T312">3</text:span><text:span text:style-name="T313">) organizuoti ir vykdyti informacijos, sudarančios valstybės ar tarnybos paslaptį, apsaugą ir kontroliuoti, ka</text:span><text:span text:style-name="T314">ip tokia informacija yra saugoma Lietuvos Respublikos viduje ir Lietuvos Respublikos institucijose užsienyje.</text:span></text:p>
      <text:p text:style-name="P315"/>
      <text:p text:style-name="P316"><text:span text:style-name="T317">TREČIASIS</text:span><text:span text:style-name="T318"><text:s/>SKIRSNIS</text:span></text:p>
      <text:p text:style-name="P319"><text:span text:style-name="T320">ŽVALGYBOS INSTITUCIJOS, JŲ VEIKLOS SRITYS, TEISĖS IR PAREIGOS</text:span></text:p>
      <text:p text:style-name="P321"/>
      <text:p text:style-name="P322"><text:span text:style-name="T323">8</text:span><text:span text:style-name="T324"><text:s/>straipsnis.<text:s/></text:span><text:span text:style-name="T325">Žvalgybos institucijos ir jų veiklo</text:span><text:span text:style-name="T326">s sritys<text:s/></text:span></text:p>
      <text:p text:style-name="P327"><text:span text:style-name="T328">1</text:span><text:span text:style-name="T329">. Lietuvos Respublikoje žvalgybos institucijų veiklą vykdo:<text:s/></text:span></text:p>
      <text:p text:style-name="P330"><text:span text:style-name="T331">1</text:span><text:span text:style-name="T332">) Lietuvos Respublikos valstybės saugumo departamentas (toliau – Valstybės saugumo departamentas) – Lietuvos Respublikos Seimui (toliau – Seimas) ir Respublikos Prezidentui atsk</text:span><text:span text:style-name="T333">aitinga valstybės institucija;</text:span></text:p>
      <text:p text:style-name="P334"><text:span text:style-name="T335">2</text:span><text:span text:style-name="T336">) Antrasis operatyvinių tarnybų departamentas prie Krašto apsaugos ministerijos (toliau – Antrasis operatyvinių tarnybų departamentas) – krašto apsaugos ministrui pavaldi krašto apsaugos sistemos institucija.</text:span></text:p>
      <text:p text:style-name="P337"><text:span text:style-name="T338">2</text:span><text:span text:style-name="T339">. Va</text:span><text:span text:style-name="T340">lstybės saugumo departamentas žvalgybą ir kontržvalgybą vykdo:</text:span></text:p>
      <text:p text:style-name="P341"><text:span text:style-name="T342">1</text:span><text:span text:style-name="T343">) visuomeninėje politinėje, ekonominėje, mokslo, technologijų, informacinės veiklos srityse, išskyrus šio straipsnio 3 dalies 1 punkte nurodytas sritis;</text:span></text:p>
      <text:p text:style-name="P344"><text:span text:style-name="T345">2</text:span><text:span text:style-name="T346">) Lietuvos Respublikos valstybės</text:span><text:span text:style-name="T347"><text:s/>diplomatinės tarnybos ir kitų Lietuvos Respublikos institucijų, veikiančių užsienyje, išskyrus šio straipsnio 3 dalies 2 punkte nurodytų institucijų, saugumo srityje;</text:span></text:p>
      <text:p text:style-name="P348"><text:span text:style-name="T349">3</text:span><text:span text:style-name="T350">) valstybės ir tarnybos paslaptį sudarančios informacijos apsaugos, išskyrus šio<text:s/></text:span><text:span text:style-name="T351">straipsnio 3 dalies 3 punkte nurodytų institucijų, srityje;</text:span></text:p>
      <text:p text:style-name="P352"><text:span text:style-name="T353">4</text:span><text:span text:style-name="T354">) valstybės valdymui skirtų elektroninių ryšių tinklų įrengimo, eksploatavimo ir jų kriptografinės ir kitos apsaugos srityje.</text:span></text:p>
      <text:p text:style-name="P355"><text:span text:style-name="T356">3</text:span><text:span text:style-name="T357">. Antrasis operatyvinių tarnybų departamentas žvalgybą ir<text:s/></text:span><text:span text:style-name="T358">kontržvalgybą vykdo:</text:span></text:p>
      <text:p text:style-name="P359"><text:span text:style-name="T360">1</text:span><text:span text:style-name="T361">) gynybos, karinėje-politinėje, karinėje-ekonominėje, karinėje-technologinėje, karinėje-informacinėje srityse;</text:span></text:p>
      <text:p text:style-name="P362"><text:span text:style-name="T363">2</text:span><text:span text:style-name="T364">) Lietuvos Respublikos krašto apsaugos sistemos institucijų veiklos užsienyje srityje;</text:span></text:p>
      <text:p text:style-name="P365"><text:span text:style-name="T366">3</text:span><text:span text:style-name="T367">) Lietuvos Respublikos k</text:span><text:span text:style-name="T368">rašto apsaugos sistemos institucijų valstybės ir tarnybos paslaptį sudarančios informacijos apsaugos srityje.</text:span></text:p>
      <text:p text:style-name="P369"/>
      <text:p text:style-name="P370"><text:span text:style-name="T371">9</text:span><text:span text:style-name="T372"><text:s/>straipsnis.<text:s/></text:span><text:span text:style-name="T373">Žvalgybos institucijų teisės ir pareigos</text:span></text:p>
      <text:p text:style-name="P374"><text:span text:style-name="T375">1</text:span><text:span text:style-name="T376">. Žvalgybos institucijos teisės įgyvendinant jai pavestus uždavinius:</text:span></text:p>
      <text:p text:style-name="P377"><text:span text:style-name="T378">1</text:span><text:span text:style-name="T379">)<text:s/></text:span><text:span text:style-name="T380">taikyti žvalgybos metodus;</text:span></text:p>
      <text:p text:style-name="P381"><text:span text:style-name="T382">2</text:span><text:span text:style-name="T383">) šio įstatymo nustatyta tvarka atlikti teismo sankcionuojamus veiksmus;</text:span></text:p>
      <text:p text:style-name="P384"><text:span text:style-name="T385">3</text:span><text:span text:style-name="T386">) šio įstatymo nustatytais atvejais ir tikslais atlikti kriminalinės žvalgybos tyrimus;</text:span></text:p>
      <text:p text:style-name="P387"><text:span text:style-name="T388">4</text:span><text:span text:style-name="T389">) gauti iš fizinių asmenų žvalgybos institucijų veikl</text:span><text:span text:style-name="T390">ai reikalingą informaciją;</text:span></text:p>
      <text:p text:style-name="P391"><text:span text:style-name="T392">5</text:span><text:span text:style-name="T393">) gauti iš juridinių<text:s/></text:span><text:span text:style-name="T394">asmenų,<text:s/></text:span><text:span text:style-name="T395">Lietuvos Respublikoje įsteigtų užsienio valstybių juridinių asmenų filialų ir atstovybių,<text:s/></text:span><text:span text:style-name="T396">valstybės įgaliotų asmenų informaciją<text:s/></text:span><text:span text:style-name="T397">apie fizinių ir (ar) juridinių asmenų, taip pat<text:s/></text:span><text:span text:style-name="T398">Lietuvos Respublikoje įsteigtų užsienio valstybių juridinių asmenų filialų ir atstovybių<text:s/></text:span><text:span text:style-name="T399">atliktas ūkines, finansines operacijas, finansinių ir (ar) mokėjimo priemonių panaudojimą ir kitą žvalgybos institucijų veiklai reikalingą informaciją;</text:span></text:p>
      <text:p text:style-name="P400"><text:span text:style-name="T401">6</text:span><text:span text:style-name="T402">) įdiegti<text:s/></text:span><text:span text:style-name="T403">ūkio subjektų, teikiančių elektroninių ryšių tinklus ir (ar) elektroninių ryšių paslaugas, elektroninės informacijos prieglobos paslaugas ir skaitmenines paslaugas, infrastruktūroje<text:s/></text:span><text:span text:style-name="T404">technines priemones, skirtas elektroninių ryšių tinklais perduodamos infor</text:span><text:span text:style-name="T405">macijos turiniui, susirašinėjimui ir kitokiam asmens susižinojimui stebėti ir fiksuoti;</text:span></text:p>
      <text:p text:style-name="P406"><text:span text:style-name="T407">7</text:span><text:span text:style-name="T408">) Lietuvos Respublikos nacionalinio saugumo užtikrinimo tikslais bendradarbiauti su užsienio valstybių žvalgybos, saugumo institucijomis, tarptautinėmis organizaci</text:span><text:span text:style-name="T409">jomis ir institucijomis;</text:span></text:p>
      <text:p text:style-name="P410"><text:span text:style-name="T411">8</text:span><text:span text:style-name="T412">) bendradarbiauti su juridiniais asmenimis,<text:s/></text:span><text:span text:style-name="T413">Lietuvos Respublikoje įsteigtų užsienio valstybių juridinių asmenų filialais ir atstovybėmis, valstybės įgaliotais asmenimis</text:span><text:span text:style-name="T414"><text:s/>ir fiziniais asmenimis;</text:span></text:p>
      <text:p text:style-name="P415"><text:span text:style-name="T416">9</text:span><text:span text:style-name="T417">) įslaptinti žvalgybos parei</text:span><text:span text:style-name="T418">gūnus, užšifruoti jų tarnybinę priklausomybę, įslaptinti ir užšifruoti žvalgybos pareigūnų ir žvalgybos slaptųjų bendradarbių tapatybę, žvalgybos institucijų patalpų, transporto, ryšio priemonių, taip pat kitų techninių priemonių tarnybinę priklausomybę;</text:span></text:p>
      <text:p text:style-name="P419"><text:span text:style-name="T420">10</text:span><text:span text:style-name="T421">) steigti priedangos juridinius asmenis ir jais naudotis;</text:span></text:p>
      <text:p text:style-name="P422"><text:span text:style-name="T423">11</text:span><text:span text:style-name="T424">) gaminti ir naudoti tapatybės ir tarnybinės priklausomybės neatskleidžiančius dokumentus,<text:s/></text:span><text:span text:style-name="T425">dokumentų blankus ir jų rekvizitus,<text:s/></text:span><text:span text:style-name="T426">kitas priemones, taip pat vykdant žvalgybą ir kontržvalgybą<text:s/></text:span><text:span text:style-name="T427">naudoti Lietuvos Respublikos kriminalinės žvalgybos įstatymo pagrindu pagamintus dokumentus ir priemones;</text:span></text:p>
      <text:p text:style-name="P428"><text:span text:style-name="T429">12</text:span><text:span text:style-name="T430">) įsigyti ir naudoti technines ir kitas priemones, medžiagas, reikalingas žvalgybos institucijų veiklai, žvalgybos pareigūnų, žvalgybos slaptųjų</text:span><text:span text:style-name="T431"><text:s/>bendradarbių ir jų šeimos narių, žvalgybos institucijų patalpų ar kito turto apsaugai;</text:span></text:p>
      <text:p text:style-name="P432"><text:span text:style-name="T433">13</text:span><text:span text:style-name="T434">)<text:s/></text:span><text:span text:style-name="T435">lėšas, skirtas žvalgybos metodams taikyti ir teismo sankcionuojamiems veiksmams atlikti, kai būtina užtikrinti žvalgybos institucijos veiklos metodų<text:s/></text:span><text:span text:style-name="T436">neskelbtinumą, naudoti žvalgybos institucijos vadovo nustatyta tvarka</text:span><text:span text:style-name="T437">, o jeigu žvalgybos institucijos vadovas nėra žvalgybos institucijai skirtų asignavimų valdytojas, –</text:span><text:span text:style-name="T438"><text:s/>žvalgybos institucijos vadovo nustatyta ir su asignavimų valdytoju suderinta tvarka</text:span><text:span text:style-name="T439">;</text:span></text:p>
      <text:p text:style-name="P440"><text:span text:style-name="T441">14</text:span><text:span text:style-name="T442">) vykdyti žvalgybos institucijų veiklai reikalingą pagalbinę veiklą – organizuoti ir vykdyti patalpų, pastatų ir teritorijų priežiūros ir tvarkymo, techninių sistemų ir transporto priežiūros, maitinimo, kitą administracinę, materialinio ir techninio a</text:span><text:span text:style-name="T443">prūpinimo veiklą, naudojant vidinius žmogiškuosius išteklius ir valstybės biudžeto lėšas;</text:span></text:p>
      <text:p text:style-name="P444"><text:span text:style-name="T445">15</text:span><text:span text:style-name="T446">) tvarkyti žvalgybos metodų taikymo, teismo sankcionuojamų ir nesankcionuojamų informacijos rinkimo veiksmų ar kriminalinės žvalgybos tyrimų atlikimo metu gautų</text:span><text:span text:style-name="T447"><text:s/>pajamų ir materialiojo turto apskaitą Lietuvos Respublikos Vyriausybės nustatyta tvarka ir naudoti žvalgybos institucijų veiklai;</text:span></text:p>
      <text:p text:style-name="P448"><text:span text:style-name="T449">16</text:span><text:span text:style-name="T450">) pasitelkti ekspertus, specialistus;</text:span></text:p>
      <text:p text:style-name="P451"><text:span text:style-name="T452">17</text:span><text:span text:style-name="T453">) įsigyti tarnybinius šaunamuosius ginklus ir specialiąsias priemones;</text:span></text:p>
      <text:p text:style-name="P454"><text:span text:style-name="T455">18</text:span><text:span text:style-name="T456">) tirti asmenis poligrafu įstatymų nustatyta tvarka;</text:span></text:p>
      <text:p text:style-name="P457"><text:span text:style-name="T458">19</text:span><text:span text:style-name="T459">) organizuoti žvalgybos pareigūnų mokymą ir kvalifikacijos tobulinimą;</text:span></text:p>
      <text:p text:style-name="P460"><text:span text:style-name="T461">20</text:span><text:span text:style-name="T462">) gauti paramą iš<text:s/></text:span><text:span text:style-name="T463">Lietuvos Respublikos ir užsienio fizinių ir juridinių asmenų,</text:span><text:span text:style-name="T464"><text:s/>užsienio valstybių ir tarptautinių org</text:span><text:span text:style-name="T465">anizacijų;</text:span></text:p>
      <text:p text:style-name="P466"><text:span text:style-name="T467">21</text:span><text:span text:style-name="T468">) pagal savo kompetenciją leisti teisės aktus, reglamentuojančius žvalgybos institucijos veiklą;</text:span></text:p>
      <text:p text:style-name="P469"><text:span text:style-name="T470">22</text:span><text:span text:style-name="T471">) turėti kitų teisių, numatytų šiame ir kituose Lietuvos Respublikos įstatymuose.</text:span></text:p>
      <text:p text:style-name="P472"><text:span text:style-name="T473">2</text:span><text:span text:style-name="T474">. Valstybės ir savivaldybių institucijos, įstai</text:span><text:span text:style-name="T475">gos ir įmonės Vyriausybės nustatyta tvarka teikia pagalbą žvalgybos institucijoms joms įgyvendinant šio straipsnio 1 dalies 11 punkte nurodytas teises ir žvalgybos institucijoms gamina šio straipsnio 1 dalies 11 punkte nurodytus dokumentus</text:span><text:span text:style-name="T476">, dokumentų blank</text:span><text:span text:style-name="T477">us ir jų rekvizitus, kitas priemones</text:span><text:span text:style-name="T478">.</text:span></text:p>
      <text:p text:style-name="P479"><text:span text:style-name="T480">3</text:span><text:span text:style-name="T481">. Žvalgybos institucijos pareigos:</text:span></text:p>
      <text:p text:style-name="P482"><text:span text:style-name="T483">1</text:span><text:span text:style-name="T484">) teikti Lietuvos Respublikos nacionalinį saugumą užtikrinančioms valstybės institucijoms žvalgybos informaciją, reikalingą jų funkcijoms atlikti;</text:span></text:p>
      <text:p text:style-name="P485"><text:span text:style-name="T486">2</text:span><text:span text:style-name="T487">) raštu informuoti vals</text:span><text:span text:style-name="T488">tybės institucijas, kurioms žvalgybos institucijos yra atskaitingos, apie žvalgybos institucijų vykdomą veiklą ir bendradarbiavimą su užsienio žvalgybos, saugumo institucijomis, tarptautinėmis organizacijomis ir institucijomis;</text:span></text:p>
      <text:p text:style-name="P489"><text:span text:style-name="T490">3</text:span><text:span text:style-name="T491">) užtikrinti vidaus sau</text:span><text:span text:style-name="T492">gumą, rūpintis žvalgybos institucijos personalo, žvalgybos slaptųjų bendradarbių, rezervo žvalgybos pareigūnų ir jų šeimos narių saugumu;</text:span></text:p>
      <text:p text:style-name="P493"><text:span text:style-name="T494">4</text:span><text:span text:style-name="T495">) valdyti žvalgybos informaciją;</text:span></text:p>
      <text:p text:style-name="P496"><text:span text:style-name="T497">5</text:span><text:span text:style-name="T498">) tvarkyti asmens duomenis;</text:span></text:p>
      <text:p text:style-name="P499"><text:span text:style-name="T500">6</text:span><text:span text:style-name="T501">) teikti visuomenei viešą informaciją apie</text:span><text:span text:style-name="T502"><text:s/>savo veiklą.</text:span></text:p>
      <text:p text:style-name="P503">Straipsnio pakeitimai:</text:p>
      <text:p text:style-name="P504"><text:span text:style-name="T505">Nr.<text:s/></text:span><text:a xlink:href="https://www.e-tar.lt/portal/legalAct.html?documentId=30bd2970a62811eea5a28c81c82193a8" office:target-frame-name="_top" xlink:show="replace"><text:span text:style-name="T506">XIV-2392</text:span></text:a><text:span text:style-name="T507">, 2023-12-19, paskelbta TAR 2023-12-29, i. k. 2023-25906</text:span></text:p>
      <text:p text:style-name="Normal"/>
      <text:p text:style-name="P508"><text:span text:style-name="T509">KETVIRTASIS</text:span><text:span text:style-name="T510"><text:s/>SKIRSNIS</text:span></text:p>
      <text:p text:style-name="P511"><text:span text:style-name="T512">ŽVALGYBOS IR<text:s/></text:span><text:span text:style-name="T513">KONTRŽVALGYBOS VYKDYMO PAGRINDAI, ŽVALGYBOS INFORMACIJOS RINKIMAS, TVARKYMAS, NAUDOJIMAS IR TEIKIMAS</text:span></text:p>
      <text:p text:style-name="P514"/>
      <text:p text:style-name="P515"><text:span text:style-name="T516">10</text:span><text:span text:style-name="T517"><text:s/>straipsnis.<text:s/></text:span><text:span text:style-name="T518">Žvalgybos ir kontržvalgybos vykdymo pagrindai<text:s/></text:span></text:p>
      <text:p text:style-name="P519"><text:span text:style-name="T520">1</text:span><text:span text:style-name="T521">. Žvalgyba ir kontržvalgyba</text:span><text:span text:style-name="T522"><text:s/></text:span><text:span text:style-name="T523">vykdoma</text:span><text:span text:style-name="T524"><text:s/></text:span><text:span text:style-name="T525">vadovaujantis Valstybės gynimo tarybos<text:s/></text:span><text:span text:style-name="T526">ne rečia</text:span><text:span text:style-name="T527">u kaip kartą per metus tvirtinamais žvalgybos informacijos poreikiais ir prioritetais</text:span><text:span text:style-name="T528">, žvalgybos užduočių pagrindu.</text:span></text:p>
      <text:p text:style-name="P529">Straipsnio dalies pakeitimai:</text:p>
      <text:p text:style-name="P530"><text:span text:style-name="T531">Nr.<text:s/></text:span><text:a xlink:href="https://www.e-tar.lt/portal/legalAct.html?documentId=30bd2970a62811eea5a28c81c82193a8" office:target-frame-name="_top" xlink:show="replace"><text:span text:style-name="T532">XIV-2392</text:span></text:a><text:span text:style-name="T533">, 2023-12-19, paskelbta TAR 2023-12-29, i. k. 2023-25906</text:span></text:p>
      <text:p text:style-name="Normal"/>
      <text:p text:style-name="P534"><text:span text:style-name="T535">2</text:span><text:span text:style-name="T536">. Žvalgybos užduotis, vadovaudamiesi Valstybės gynimo tarybos patvirtintais žvalgybos informacijos poreikiais ir prioritetais, žvalgybos ir kontržvalgybos</text:span><text:span text:style-name="T537"><text:s/></text:span><text:span text:style-name="T538">uždaviniams įgyvendinti sau<text:s/></text:span><text:span text:style-name="T539">pavaldžioms žvalgybos institucijoms nustato krašto apsaugos ministras ir Valstybės saugumo departamento direktorius.</text:span></text:p>
      <text:p text:style-name="P540"/>
      <text:p text:style-name="P541"><text:span text:style-name="T542">11</text:span><text:span text:style-name="T543"><text:s/>straipsnis.<text:s/></text:span><text:span text:style-name="T544">Žvalgybos informacijos rinkimo bendrosios nuostatos<text:s/></text:span></text:p>
      <text:p text:style-name="P545"><text:span text:style-name="T546">Žvalgybos informacija renkama:</text:span><text:span text:style-name="T547"><text:s/></text:span></text:p>
      <text:p text:style-name="P548"><text:span text:style-name="T549">1</text:span><text:span text:style-name="T550">) taikant žvalgybos metodus</text:span><text:span text:style-name="T551">;</text:span></text:p>
      <text:p text:style-name="P552"><text:span text:style-name="T553">2</text:span><text:span text:style-name="T554">) atliekant teismo sankcionuojamus veiksmus;</text:span></text:p>
      <text:p text:style-name="P555"><text:span text:style-name="T556">3</text:span><text:span text:style-name="T557">) gaunant duomenis iš valstybės ir žinybinių registrų, informacinių sistemų ir duomenų bazių;</text:span></text:p>
      <text:p text:style-name="P558"><text:span text:style-name="T559">4</text:span><text:span text:style-name="T560">) gaunant duomenis iš juridinių asmenų,<text:s/></text:span><text:span text:style-name="T561">Lietuvos Respublikoje įsteigtų užsienio valstybių juridinių<text:s/></text:span><text:span text:style-name="T562">asmenų filialų ir atstovybių, valstybės įgaliotų asmenų<text:s/></text:span><text:span text:style-name="T563">ir (ar) fizinių asmenų.</text:span></text:p>
      <text:p text:style-name="P564">Straipsnio punkto pakeitimai:</text:p>
      <text:p text:style-name="P565"><text:span text:style-name="T566">Nr.<text:s/></text:span><text:a xlink:href="https://www.e-tar.lt/portal/legalAct.html?documentId=30bd2970a62811eea5a28c81c82193a8" office:target-frame-name="_top" xlink:show="replace"><text:span text:style-name="T567">XIV-2392</text:span></text:a><text:span text:style-name="T568">, 2023-12-19, paskelbta TAR 2023-12-</text:span><text:span text:style-name="T569">29, i. k. 2023-25906</text:span></text:p>
      <text:p text:style-name="Normal"/>
      <text:p text:style-name="P570"><text:span text:style-name="T571">12</text:span><text:span text:style-name="T572"><text:s/>straipsnis.<text:s/></text:span><text:span text:style-name="T573">Žvalgybos informacijos rinkimas taikant žvalgybos metodus</text:span></text:p>
      <text:p text:style-name="P574"><text:span text:style-name="T575">1</text:span><text:span text:style-name="T576">. Žvalgybos metodus, jų taikymo tvarką ir sąlygas nustato Vyriausybė.</text:span></text:p>
      <text:p text:style-name="P577"><text:span text:style-name="T578">2</text:span><text:span text:style-name="T579">. Krašto apsaugos ministras ir Valstybės saugumo departamento direktorius, nustatydami žvalgybos užduotis, nurodo ir šių užduočių vykdymo metu taikytinus žvalgybos metodus.<text:s/></text:span></text:p>
      <text:p text:style-name="P580"><text:span text:style-name="T581">3</text:span><text:span text:style-name="T582">. Žvalgybos metodai negali būti taikomi ilgiau negu vykdoma žvalgybos užduoti</text:span><text:span text:style-name="T583">s.</text:span></text:p>
      <text:p text:style-name="P584">Straipsnio pakeitimai:</text:p>
      <text:p text:style-name="P585"><text:span text:style-name="T586">Nr.<text:s/></text:span><text:a xlink:href="https://www.e-tar.lt/portal/legalAct.html?documentId=30bd2970a62811eea5a28c81c82193a8" office:target-frame-name="_top" xlink:show="replace"><text:span text:style-name="T587">XIV-2392</text:span></text:a><text:span text:style-name="T588">, 2023-12-19, paskelbta TAR 2023-12-29, i. k. 2023-25906</text:span></text:p>
      <text:p text:style-name="Normal"/>
      <text:p text:style-name="P589"><text:span text:style-name="T590">13</text:span><text:span text:style-name="T591"><text:s/>straipsnis.<text:s/></text:span><text:span text:style-name="T592">Žvalgybos informacijos rinkimas atliekant</text:span><text:span text:style-name="T593"><text:s/>teismo sankcionuojamus veiksmus</text:span></text:p>
      <text:p text:style-name="P594"><text:span text:style-name="T595">1</text:span><text:span text:style-name="T596">. Pagal motyvuotą apygardos teismo nutartį gali būti atliekami šie veiksmai:</text:span></text:p>
      <text:p text:style-name="P597"><text:span text:style-name="T598">1</text:span><text:span text:style-name="T599">) elektroninių ryšių tinklais perduodamos informacijos turinio, susirašinėjimo ir kitokio asmens susižinojimo stebėjimas ir fiksavimas;</text:span></text:p>
      <text:p text:style-name="P600"><text:span text:style-name="T601">2</text:span><text:span text:style-name="T602">) patekimas į asmens būstą, kitokias patalpas ar transporto priemones, jų apžiūra ir fiksavimas;</text:span></text:p>
      <text:p text:style-name="P603"><text:span text:style-name="T604">3</text:span><text:span text:style-name="T605">) dokumentų ar daiktų paėmimas ar slapta jų apžiūra ir fiksavimas;</text:span></text:p>
      <text:p text:style-name="P606"><text:span text:style-name="T607">4</text:span><text:span text:style-name="T608">) informacijos apie elektroninių ryšių įvykius gavimas;</text:span></text:p>
      <text:p text:style-name="P609"><text:span text:style-name="T610">5</text:span><text:span text:style-name="T611">) pinigų, pinigini</text:span><text:span text:style-name="T612">ų srautų, vertybinių popierių, elektroninių ir kitų atsiskaitymo būdų, taip pat bet kokių finansinių operacijų stebėjimas ir fiksavimas;</text:span></text:p>
      <text:p text:style-name="P613"><text:span text:style-name="T614">6)</text:span><text:span text:style-name="T615"><text:s/>Neteko galios nuo 2024-01-01</text:span></text:p>
      <text:p text:style-name="P616">Straipsnio punkto naikinimas:</text:p>
      <text:p text:style-name="P617"><text:span text:style-name="T618">Nr.<text:s/></text:span><text:a xlink:href="https://www.e-tar.lt/portal/legalAct.html?documentId=30bd2970a62811eea5a28c81c82193a8" office:target-frame-name="_top" xlink:show="replace"><text:span text:style-name="T619">XIV-2392</text:span></text:a><text:span text:style-name="T620">, 2023-12-19, paskelbta TAR 2023-12-29, i. k. 2023-25906</text:span></text:p>
      <text:p text:style-name="P621">Papildyta straipsnio punktu:</text:p>
      <text:p text:style-name="P622"><text:span text:style-name="T623">Nr.<text:s/></text:span><text:a xlink:href="https://www.e-tar.lt/portal/legalAct.html?documentId=c144bfa0fec811e488da8908dfa91cac" office:target-frame-name="_top" xlink:show="replace"><text:span text:style-name="T624">XII-1683</text:span></text:a><text:span text:style-name="T625">, 2015-05-07, paskelbta TAR 2015-05-20, i. k. 2015-07664</text:span></text:p>
      <text:p text:style-name="Normal"/>
      <text:p text:style-name="P626"><text:span text:style-name="T627">2</text:span><text:span text:style-name="T628">. Šio straipsnio 1 dalyje nurodytų veiksmų atlikimą motyvuota nutartimi sankcionuoja apygardos teismo pirmininko įgaliotas šio teismo teisėjas paga</text:span><text:span text:style-name="T629">l žvalgybos institucijų vadovų ar jų įgaliotų pavaduotojų motyvuotus teikimus.</text:span></text:p>
      <text:p text:style-name="P630"><text:span text:style-name="T631">3</text:span><text:span text:style-name="T632">. Žvalgybos institucijų vadovų ar jų įgaliotų pavaduotojų teikime apygardos teismui nurodoma:</text:span></text:p>
      <text:p text:style-name="P633"><text:span text:style-name="T634">1</text:span><text:span text:style-name="T635">) duomenys apie fizinius asmenis (vardas ir pavardė, asmens kodas) arba jur</text:span><text:span text:style-name="T636">idinius asmenis (buveinė, kodas), arba objektus (jų apibūdinimas), kuriems bus taikomi veiksmai;</text:span></text:p>
      <text:p text:style-name="P637"><text:span text:style-name="T638">2</text:span><text:span text:style-name="T639">) duomenys (motyvai), pagrindžiantys būtinumą taikyti sankcionuojamus veiksmus;</text:span></text:p>
      <text:p text:style-name="P640"><text:span text:style-name="T641">3</text:span><text:span text:style-name="T642">) duomenys apie galinį įrenginį, kurį naudojant bus perduodama<text:s/></text:span><text:span text:style-name="T643">informacija (identifikacinis numeris, pavadinimas ir (arba) galinio įrenginio buvimo adresas), kai numatoma kontroliuoti elektroninių ryšių tinklais perduodamos informacijos turinį;</text:span></text:p>
      <text:p text:style-name="P644"><text:span text:style-name="T645">4</text:span><text:span text:style-name="T646">) veiksmai, kuriuos prašoma leisti atlikti;</text:span></text:p>
      <text:p text:style-name="P647"><text:span text:style-name="T648">5</text:span><text:span text:style-name="T649">) prašomų taikyti ve</text:span><text:span text:style-name="T650">iksmų trukmė;</text:span><text:s/></text:p>
      <text:p text:style-name="P651">Straipsnio punkto pakeitimai:</text:p>
      <text:p text:style-name="P652"><text:span text:style-name="T653">Nr.<text:s/></text:span><text:a xlink:href="https://www.e-tar.lt/portal/legalAct.html?documentId=c144bfa0fec811e488da8908dfa91cac" office:target-frame-name="_top" xlink:show="replace"><text:span text:style-name="T654">XII-1683</text:span></text:a><text:span text:style-name="T655">, 2015-05-07, paskelbta TAR 2015-05-20, i. k. 2015-07664</text:span></text:p>
      <text:p text:style-name="P656"><text:span text:style-name="T657">Nr.<text:s/></text:span><text:a xlink:href="https://www.e-tar.lt/portal/legalAct.html?documentId=30bd2970a62811eea5a28c81c82193a8" office:target-frame-name="_top" xlink:show="replace"><text:span text:style-name="T658">XIV-2392</text:span></text:a><text:span text:style-name="T659">, 2023-12-19, paskelbta TAR 2023-12-29, i. k. 2023-25906</text:span></text:p>
      <text:p text:style-name="Normal"/>
      <text:p text:style-name="P660"><text:span text:style-name="T661">6</text:span><text:span text:style-name="T662">) siekiamas rezultatas.</text:span></text:p>
      <text:p text:style-name="P663"><text:span text:style-name="T664">4</text:span><text:span text:style-name="T665">. Pasikeitus asmens naudojamam galiniam įrenginiui, kuriuo</text:span><text:span text:style-name="T666"><text:s/>elektroninių ryšių tinklais perduodama informacija vadovaujantis motyvuota teismo nutartimi buvo slapta stebima ir fiksuojama, ar nustačius, kad asmuo informacijai perduoti naudoja ir kitus galinius įrenginius, tokios informacijos, kuri yra perduodama per</text:span><text:span text:style-name="T667"><text:s/>kitus to paties asmens naudojamus galinius įrenginius, kontrolė ir jos fiksavimas pradedami ir vykdomi, kai žvalgybos institucijos vadovas informuoja apygardos teismą, sankcionavusį elektroninių ryšių tinklais perduodamos informacijos kontrolę. Apygardos<text:s/></text:span><text:span text:style-name="T668">teismas, gavęs žvalgybos institucijos informaciją, leidžia vykdyti galinių įrenginių kontrolę arba pareikalauja šiuos veiksmus nutraukti. Apygardos teismas sprendimą priima ir žvalgybos instituciją informuoja nedelsdamas.<text:s/></text:span></text:p>
      <text:p text:style-name="P669"><text:span text:style-name="T670">5</text:span><text:span text:style-name="T671">. Nutartyje leisti atlikti š</text:span><text:span text:style-name="T672">io straipsnio 1 dalyje nurodytus veiksmus turi būti nurodyta:</text:span></text:p>
      <text:p text:style-name="P673"><text:span text:style-name="T674">1</text:span><text:span text:style-name="T675">) teikimą pateikusios žvalgybos institucijos vadovas ar jo įgaliotas pavaduotojas (vardas, pavardė, pareigos);</text:span></text:p>
      <text:p text:style-name="P676"><text:span text:style-name="T677">2</text:span><text:span text:style-name="T678">) duomenys apie fizinius asmenis (vardas ir pavardė, asmens kodas) arba jur</text:span><text:span text:style-name="T679">idinius asmenis (buveinė, kodas), arba objektus (jų apibūdinimas), kuriems bus taikomi veiksmai;</text:span></text:p>
      <text:p text:style-name="P680"><text:span text:style-name="T681">3</text:span><text:span text:style-name="T682">) duomenys (motyvai), pagrindžiantys būtinumą taikyti sankcionuojamus veiksmus;</text:span></text:p>
      <text:p text:style-name="P683"><text:span text:style-name="T684">4</text:span><text:span text:style-name="T685">) veiksmai, kuriuos leidžiama atlikti;</text:span></text:p>
      <text:p text:style-name="P686"><text:span text:style-name="T687">5</text:span><text:span text:style-name="T688">) leidžiamų atlikti veiks</text:span><text:span text:style-name="T689">mų trukmė;</text:span><text:s/></text:p>
      <text:p text:style-name="P690">Straipsnio punkto pakeitimai:</text:p>
      <text:p text:style-name="P691"><text:span text:style-name="T692">Nr.<text:s/></text:span><text:a xlink:href="https://www.e-tar.lt/portal/legalAct.html?documentId=c144bfa0fec811e488da8908dfa91cac" office:target-frame-name="_top" xlink:show="replace"><text:span text:style-name="T693">XII-1683</text:span></text:a><text:span text:style-name="T694">, 2015-05-07, paskelbta TAR 2015-05-20, i. k. 2015-07664</text:span></text:p>
      <text:p text:style-name="P695"><text:span text:style-name="T696">Nr.<text:s/></text:span><text:a xlink:href="https://www.e-tar.lt/portal/legalAct.html?documentId=30bd2970a62811eea5a28c81c82193a8" office:target-frame-name="_top" xlink:show="replace"><text:span text:style-name="T697">XIV-2392</text:span></text:a><text:span text:style-name="T698">, 2023-12-19, paskelbta TAR 2023-12-29, i. k. 2023-25906</text:span></text:p>
      <text:p text:style-name="Normal"/>
      <text:p text:style-name="P699"><text:span text:style-name="T700">6</text:span><text:span text:style-name="T701">) siekiamas rezultatas.</text:span></text:p>
      <text:p text:style-name="P702"><text:span text:style-name="T703">6</text:span><text:span text:style-name="T704">. Šio straipsnio 1 dalyje nurodyti veiksmai negali trukti<text:s/></text:span><text:span text:style-name="T705">ilgiau kaip 6 mėnesius. Prireikus šių veiksmų atlikimas gali būti pratęsiamas dar iki 3 mėnesių. Pratęsimų skaičius neribojamas. Apygardos teismas, kaskart dar 3 mėnesiams pratęsdamas išduotą leidimą atlikti teismo sankcionuojamus veiksmus, įvertina pateik</text:span><text:span text:style-name="T706">to teikimo pratęsti šių veiksmų atlikimą pagrįstumą.</text:span><text:s/></text:p>
      <text:p text:style-name="P707">Straipsnio dalies pakeitimai:</text:p>
      <text:p text:style-name="P708"><text:span text:style-name="T709">Nr.<text:s/></text:span><text:a xlink:href="https://www.e-tar.lt/portal/legalAct.html?documentId=c144bfa0fec811e488da8908dfa91cac" office:target-frame-name="_top" xlink:show="replace"><text:span text:style-name="T710">XII-1683</text:span></text:a><text:span text:style-name="T711">, 2015-05-07, paskelbta TAR 2015-05-20, i. k. 2015-07664</text:span></text:p>
      <text:p text:style-name="P712"><text:span text:style-name="T713">Nr.<text:s/></text:span><text:a xlink:href="https://www.e-tar.lt/portal/legalAct.html?documentId=30bd2970a62811eea5a28c81c82193a8" office:target-frame-name="_top" xlink:show="replace"><text:span text:style-name="T714">XIV-2392</text:span></text:a><text:span text:style-name="T715">, 2023-12-19, paskelbta TAR 2023-12-29, i. k. 2023-25906</text:span></text:p>
      <text:p text:style-name="Normal"/>
      <text:p text:style-name="P716"><text:span text:style-name="T717">7</text:span><text:span text:style-name="T718">. Žvalgybos institucijos dėl šio straipsnio 1 dalyje nurodytų veiksmų sankcionavimo turi</text:span><text:span text:style-name="T719"><text:s/>teisę kreiptis į bet kurį apygardos teismą. Teismui atsisakius sankcionuoti veiksmus, kreiptis į kitą apygardos teismą dėl tų pačių veiksmų sankcionavimo draudžiama.</text:span></text:p>
      <text:p text:style-name="P720"><text:span text:style-name="T721">8</text:span><text:span text:style-name="T722">. Šio straipsnio 2 dalyje nurodyto teisėjo nutartis atsisakyti sankcionuoti šio stra</text:span><text:span text:style-name="T723">ipsnio 1 dalyje nurodytus veiksmus arba atsisakyti pratęsti šių veiksmų atlikimo terminą per 7 dienas nuo nutarties gavimo gali būti skundžiama apygardos teismo pirmininkui.</text:span><text:span text:style-name="T724"><text:s/></text:span><text:span text:style-name="T725">Skundą apygardos teismo pirmininkas privalo išnagrinėti ir nutartį priimti ne vėli</text:span><text:span text:style-name="T726">au kaip per 7 dienas nuo skundo gavimo dienos. Apygardos teismo pirmininko sprendimas yra galutinis.</text:span></text:p>
      <text:p text:style-name="P727"><text:span text:style-name="T728">9</text:span><text:span text:style-name="T729">. Ūkio subjektai, teikiantys elektroninių ryšių tinklus ir (ar) elektroninių ryšių paslaugas, elektroninės informacijos prieglobos paslaugas ir skaitm</text:span><text:span text:style-name="T730">enines paslaugas, privalo sudaryti technines galimybes žvalgybos institucijoms<text:s/></text:span><text:span text:style-name="T731">elektroninių ryšių tinklais perduodamos informacijos turiniui, susirašinėjimui ir kitokiam asmens susižinojimui stebėti ir fiksuoti</text:span><text:span text:style-name="T732">. Tam reikalinga įranga įsigyjama, įdiegiama i</text:span><text:span text:style-name="T733">r išlaikoma valstybės lėšomis.<text:s/></text:span><text:span text:style-name="T734">Ūkio subjektams, teikiantiems elektroninių ryšių tinklus ir (ar) elektroninių ryšių paslaugas,<text:s/></text:span><text:span text:style-name="T735">elektroninės informacijos prieglobos paslaugas ir skaitmenines paslaugas,</text:span><text:span text:style-name="T736"><text:s/>Vyriausybės nustatyta tvarka ir sąlygomis šiam tikslui s</text:span><text:span text:style-name="T737">kirtomis valstybės biudžeto lėšomis kompensuojamos išlaidos, pagrįstos šios įrangos išlaikymo sąnaudomis.</text:span></text:p>
      <text:p text:style-name="P738">Papildyta straipsnio dalimi:</text:p>
      <text:p text:style-name="P739"><text:span text:style-name="T740">Nr.<text:s/></text:span><text:a xlink:href="https://www.e-tar.lt/portal/legalAct.html?documentId=30bd2970a62811eea5a28c81c82193a8" office:target-frame-name="_top" xlink:show="replace"><text:span text:style-name="T741">XIV-2392</text:span></text:a><text:span text:style-name="T742">,<text:s/></text:span><text:span text:style-name="T743">2023-12-19, paskelbta TAR 2023-12-29, i. k. 2023-25906</text:span></text:p>
      <text:p text:style-name="Normal"/>
      <text:p text:style-name="P744"><text:span text:style-name="T745">14</text:span><text:span text:style-name="T746"><text:s/>straipsnis.<text:s/></text:span><text:span text:style-name="T747">Žvalgybos informacijos rinkimas iš valstybės ir žinybinių registrų, informacinių sistemų ir duomenų bazių</text:span></text:p>
      <text:p text:style-name="P748"><text:span text:style-name="T749">1</text:span><text:span text:style-name="T750">. Žvalgybos institucijos, įgyvendindamos joms pavestus uždavinius, t</text:span><text:span text:style-name="T751">uri teisę jų veiklai reikalingus duomenis gauti iš valstybės ir žinybinių registrų, informacinių sistemų ir duomenų bazių.</text:span></text:p>
      <text:p text:style-name="P752"><text:span text:style-name="T753">2</text:span><text:span text:style-name="T754">. Valstybės ir savivaldybių institucijos, įstaigos, įmonės ir organizacijos, kiti juridiniai asmenys, atliekantys valstybės perd</text:span><text:span text:style-name="T755">uotas funkcijas, pagal atskiras sutartis privalo sudaryti žvalgybos institucijoms sąlygas neatlygintinai naudotis jų tvarkomais valstybės ir žinybiniais registrais, informacinėmis sistemomis ir duomenų bazėmis, taip pat neatlygintinai pateikti žvalgybos in</text:span><text:span text:style-name="T756">stitucijoms jų tvarkomuose valstybės ir žinybiniuose registruose informacinėse sistemose ar duomenų bazėse kaupiamą, saugomą ir (ar) tvarkomą informaciją, reikalingą žvalgybos institucijoms įgyvendinant joms pavestus uždavinius.</text:span></text:p>
      <text:p text:style-name="P757"><text:span text:style-name="T758">3</text:span><text:span text:style-name="T759">. Duomenys iš valstybė</text:span><text:span text:style-name="T760">s ir savivaldybių institucijų, įstaigų, įmonių ir organizacijų, kitų juridinių asmenų, atliekančių valstybės perduotas funkcijas, tvarkomų valstybės ir žinybinių registrų, informacinių sistemų ir duomenų bazių žvalgybos institucijoms teikiami Lietuvos Resp</text:span><text:span text:style-name="T761">ublikos valstybės informacinių išteklių valdymo įstatyme nustatytais būdais arba teikiant žvalgybos institucijoms valstybės ir žinybinių registrų, informacinių sistemų ar duomenų bazių nuolat atnaujinamą išrašą, jeigu būtina užtikrinti žvalgybos institucij</text:span><text:span text:style-name="T762">ų veiklos saugumą.</text:span></text:p>
      <text:p text:style-name="P763"><text:span text:style-name="T764">4</text:span><text:span text:style-name="T765">. Informacija apie duomenų pateikimą žvalgybos institucijoms iš šiame straipsnyje nurodytų valstybės ir žinybinių registrų, informacinių sistemų ir duomenų bazių tretiesiems asmenims ir<text:s/></text:span><text:span text:style-name="T766">duomenų subjektams</text:span><text:span text:style-name="T767"><text:s/>neteikiama.</text:span></text:p>
      <text:p text:style-name="P768">Straipsnio dalies pakeitimai:</text:p>
      <text:p text:style-name="P769"><text:span text:style-name="T770">Nr.<text:s/></text:span><text:a xlink:href="https://www.e-tar.lt/portal/legalAct.html?documentId=5dd59560c66011ea997c9ee767e856b4" office:target-frame-name="_top" xlink:show="replace"><text:span text:style-name="T771">XIII-3254</text:span></text:a><text:span text:style-name="T772">, 2020-06-30, paskelbta TAR 2020-07-15, i. k. 2020-15769</text:span></text:p>
      <text:p text:style-name="Normal"/>
      <text:p text:style-name="P773"><text:span text:style-name="T774">15</text:span><text:span text:style-name="T775"><text:s/>straipsnis.<text:s/></text:span><text:span text:style-name="T776">Duomenų gavimas iš asmenų</text:span></text:p>
      <text:p text:style-name="P777"><text:span text:style-name="T778">1</text:span><text:span text:style-name="T779">. Žvalgybos institucijos, įgyvendindamos joms pavestus uždavinius, gali motyvuotu jų vadovų ar įgaliotų žvalgybos pareigūnų raštu kreiptis į asmenis su prašymu pateikti jų veiklai vykdyti reikalingus duomenis.<text:s/></text:span></text:p>
      <text:p text:style-name="P780"><text:span text:style-name="T781">2</text:span><text:span text:style-name="T782">. Jeigu asmuo per žvalgybos institucijos</text:span><text:span text:style-name="T783"><text:s/>nurodytą terminą nepateikia prašomų duomenų arba atsisako juos pateikti, žvalgybos institucijos turi teisę kreiptis į bet kurį apygardos teismą su prašymu įpareigoti pateikti duomenis, reikalingus žvalgybos institucijų uždaviniams įgyvendinti. Apygardos t</text:span><text:span text:style-name="T784">eismo nutartis per 7 dienas nuo nutarties gavimo gali būti skundžiama Lietuvos apeliaciniam teismui. Lietuvos apeliacinis teismas privalo skundą išnagrinėti ir priimti nutartį dėl skundo ne vėliau kaip per 7 dienas nuo skundo gavimo šiame teisme dienos. Li</text:span><text:span text:style-name="T785">etuvos apeliacinio teismo nutartis įsigalioja jos priėmimo dieną ir yra neskundžiama.<text:s/></text:span></text:p>
      <text:p text:style-name="P786"><text:span text:style-name="T787">3</text:span><text:span text:style-name="T788">. Privatūs juridiniai asmenys,<text:s/></text:span><text:span text:style-name="T789">Lietuvos Respublikoje įsteigtų užsienio valstybių juridinių asmenų filialai ir atstovybės,<text:s/></text:span><text:span text:style-name="T790">valstybės įgalioti asmenys informaciją, ku</text:span><text:span text:style-name="T791">ri kaupiama, saugoma ir (ar) tvarkoma jų informacinėse sistemose, registruose ar duomenų bazėse, žvalgybos institucijoms teikia pagal prašymą ir (arba) atskiras sutartis. Kai būtina užtikrinti žvalgybos institucijų veiklos saugumą ir tai nurodoma prašyme,<text:s/></text:span><text:span text:style-name="T792">privatūs juridiniai asmenys,<text:s/></text:span><text:span text:style-name="T793">Lietuvos Respublikoje įsteigtų užsienio valstybių juridinių asmenų filialai ir atstovybės,<text:s/></text:span><text:span text:style-name="T794">valstybės įgalioti asmenys teikia jų tvarkomų informacinių sistemų, registrų ar duomenų bazių nuolat atnaujinamą išrašą.</text:span></text:p>
      <text:p text:style-name="P795">Straipsnio<text:s/>dalies pakeitimai:</text:p>
      <text:p text:style-name="P796"><text:span text:style-name="T797">Nr.<text:s/></text:span><text:a xlink:href="https://www.e-tar.lt/portal/legalAct.html?documentId=30bd2970a62811eea5a28c81c82193a8" office:target-frame-name="_top" xlink:show="replace"><text:span text:style-name="T798">XIV-2392</text:span></text:a><text:span text:style-name="T799">, 2023-12-19, paskelbta TAR 2023-12-29, i. k. 2023-25906</text:span></text:p>
      <text:p text:style-name="Normal"/>
      <text:p text:style-name="P800"><text:span text:style-name="T801">16</text:span><text:span text:style-name="T802"><text:s/>straipsnis.<text:s/></text:span><text:span text:style-name="T803">Žvalgybos informacijos tvarkymas</text:span></text:p>
      <text:p text:style-name="P804"><text:span text:style-name="T805">1</text:span><text:span text:style-name="T806">. Žvalgybo</text:span><text:span text:style-name="T807">s institucijos žvalgybos informaciją tvarko šio įstatymo ir kitų teisės aktų nustatyta tvarka tik šio įstatymo nustatytais tikslais ir tik įgyvendindamos joms pavestus uždavinius. Jeigu tvarkant žvalgybos informaciją yra šio įstatymo ir kitų įstatymų prieš</text:span><text:span text:style-name="T808">taravimų, taikomos šio įstatymo nuostatos.</text:span></text:p>
      <text:p text:style-name="P809"><text:span text:style-name="T810">2</text:span><text:span text:style-name="T811">. Žvalgybos institucijų veiklos metu surinkta žvalgybos informacija tvarkoma taip, kad nebūtų neteisėtai ar nepagrįstai atskleisti žvalgybos informacijos šaltiniai, pažeistos su žvalgybos institucijomis bendr</text:span><text:span text:style-name="T812">adarbiaujančių asmenų teisės ar teisėti jų interesai.</text:span></text:p>
      <text:p text:style-name="P813"><text:span text:style-name="T814">3.</text:span><text:span text:style-name="T815"><text:s/>Neteko galios nuo 2020-10-01</text:span></text:p>
      <text:p text:style-name="P816">Straipsnio dalies naikinimas:</text:p>
      <text:p text:style-name="P817"><text:span text:style-name="T818">Nr.<text:s/></text:span><text:a xlink:href="https://www.e-tar.lt/portal/legalAct.html?documentId=5dd59560c66011ea997c9ee767e856b4" office:target-frame-name="_top" xlink:show="replace"><text:span text:style-name="T819">XIII-3254</text:span></text:a><text:span text:style-name="T820">, 2020-06-30, paskelbta TAR</text:span><text:span text:style-name="T821"><text:s/>2020-07-15, i. k. 2020-15769</text:span></text:p>
      <text:p text:style-name="Normal"/>
      <text:p text:style-name="P822"><text:span text:style-name="T823">4</text:span><text:span text:style-name="T824">. Žvalgybos informacija tvarkoma žvalgybos institucijos vadovo nustatyta tvarka<text:s/></text:span><text:span text:style-name="T825">ir saugoma tiek, kiek to reikia žvalgybos ir kontržvalgybos uždaviniams vykdyti</text:span><text:span text:style-name="T826">.</text:span></text:p>
      <text:p text:style-name="P827">Straipsnio dalies pakeitimai:</text:p>
      <text:p text:style-name="P828"><text:span text:style-name="T829">Nr.<text:s/></text:span><text:a xlink:href="https://www.e-tar.lt/portal/legalAct.html?documentId=30bd2970a62811eea5a28c81c82193a8" office:target-frame-name="_top" xlink:show="replace"><text:span text:style-name="T830">XIV-2392</text:span></text:a><text:span text:style-name="T831">, 2023-12-19, paskelbta TAR 2023-12-29, i. k. 2023-25906</text:span></text:p>
      <text:p text:style-name="Normal"/>
      <text:p text:style-name="P832"><text:span text:style-name="T833">16</text:span><text:span text:style-name="T834">1</text:span><text:span text:style-name="T835"><text:s/></text:span><text:span text:style-name="T836">straipsnis.<text:s/></text:span><text:span text:style-name="T837">Asmens duomenų tvarkymas nacionalinio saugumo ar gynybos tikslais</text:span></text:p>
      <text:p text:style-name="P838"><text:span text:style-name="T839">1</text:span><text:span text:style-name="T840">. Vykdydamos šiame įstat</text:span><text:span text:style-name="T841">yme numatytą veiklą, žvalgybos institucijos renkamus asmens duomenis tvarko nacionalinio saugumo ar gynybos tikslais. Šiais tikslais žvalgybos institucijos turi teisę tvarkyti ir specialių kategorijų asmens duomeni</text:span><text:span text:style-name="T842">s.</text:span></text:p>
      <text:p text:style-name="P843"><text:span text:style-name="T844">2</text:span><text:span text:style-name="T845">. Šio straipsnio 1 dalyje<text:s/></text:span><text:span text:style-name="T846">nurodytais tikslais asmens duomenys tvarkomi vadovaujantis Lietuvos Respublikos asmens duomenų, tvarkomų nusikalstamų veikų prevencijos, tyrimo, atskleidimo ar baudžiamojo persekiojimo už jas, bausmių vykdymo arba nacionalinio saugumo ar gynybos tikslais,<text:s/></text:span><text:span text:style-name="T847">teisinės apsaugos įstaty</text:span><text:span text:style-name="T848">mu (toliau – Asmens duomenų, tvarkomų teisėsaugos ar nacionalinio saugumo tikslais, įstatymas) ir š</text:span><text:span text:style-name="T849">iuo įstatymu.</text:span></text:p>
      <text:p text:style-name="P850"><text:span text:style-name="T851">3</text:span><text:span text:style-name="T852">. Žvalgybos institucijos, tvarkydamos skirtingų kategorijų duomenų subjektų duomenis, privalo, kiek įmanoma, šiuos</text:span><text:span text:style-name="T853"><text:s/>duomenis atskirti. Šis reikalavimas taikomas tvarkant šių kategorijų duomenų subjektų asmens duomenis:</text:span></text:p>
      <text:p text:style-name="P854"><text:span text:style-name="T855">1</text:span><text:span text:style-name="T856">) asmenų, kurių veiksmai gali kelti pavojų ar grėsmę Lietuvos Respublikos nacionaliniam saugumui, valstybės interesams, gynybinei ir ekonominei<text:s/></text:span><text:span text:style-name="T857">galiai;</text:span></text:p>
      <text:p text:style-name="P858"><text:span text:style-name="T859">2</text:span><text:span text:style-name="T860">) asmenų, kurių duomenų tvarkymas yra būtinas siekiant įvertinti informaciją apie rizikos veiksnius, pavojus ar grėsmes Lietuvos Respublikos nacionaliniam saugumui, valstybės interesams, gynybinei ir ekonominei galiai;</text:span></text:p>
      <text:p text:style-name="P861"><text:span text:style-name="T862">3</text:span><text:span text:style-name="T863">) asmenų, turinčių<text:s/></text:span><text:span text:style-name="T864">ar pretenduojančių gauti leidimą dirbti ar susipažinti su valstybės ar tarnybos paslaptį sudarančia informacija;</text:span></text:p>
      <text:p text:style-name="P865"><text:span text:style-name="T866">4</text:span><text:span text:style-name="T867">) asmenų, kurių duomenis teikia Lietuvos Respublikos ar užsienio valstybių teisėsaugos, žvalgybos ir saugumo institucijos;</text:span></text:p>
      <text:p text:style-name="P868"><text:span text:style-name="T869">5</text:span><text:span text:style-name="T870">) asmenų,<text:s/></text:span><text:span text:style-name="T871">kuriuos su žvalgybos institucija sieja ar siejo atrankos į žvalgybos instituciją, <text:s/>tarnybos (darbo) arba bendradarbiavimo santykiai.</text:span></text:p>
      <text:p text:style-name="P872"><text:span text:style-name="T873">4</text:span><text:span text:style-name="T874">. Asmens duomenų, tvarkomų teisėsaugos ar nacionalinio saugumo tikslais, įstatymo 11 straipsnio 2 dalyje, 14 straips</text:span><text:span text:style-name="T875">nio 5 dalyje, 30 straipsnio 1 dalyje nurodytos informacijos teikimas duomenų subjektams gali būti atidėtas, apribotas arba ši informacija gali būti neteikiama, taip pat Asmens duomenų, tvarkomų teisėsaugos ar nacionalinio saugumo tikslais, įstatymo 12 stra</text:span><text:span text:style-name="T876">ipsnyje, 14 straipsnio 1, 2 ir 3 dalyse nustatytos duomenų subjektų teisės susipažinti su asmens duomenimis, reikalauti ištaisyti, ištrinti asmens duomenis arba apriboti jų tvarkymą gali būti apribotos visiškai ar iš dalies, atsižvelgiant į tai, kiek ir ko</text:span><text:span text:style-name="T877">l tai būtina ir proporcinga, tais atvejais, kai duomenų subjektui pateikus informaciją ar įgyvendinus šioje dalyje nurodytas jo teises gali būti atskleisti žvalgybos institucijų veiklos metodai ir priemonės, veiklos taktika ir (ar) padaryta žala žvalgybos<text:s/></text:span><text:span text:style-name="T878">institucijų veiklai.</text:span><text:span text:style-name="T879"><text:s/></text:span><text:span text:style-name="T880">Žvalgybos institucijos turi kiekvienu konkrečiu atveju žvalgybos institucijos vadovo nustatyta tvarka įvertinti, ar šioje dalyje nurodytos duomenų subjektų teisės turi būti visiškai arba iš dalies apribotos, taip pat fiksuoti raštu, įs</text:span><text:span text:style-name="T881">kaitant elektroninę formą, faktines arba teisines priežastis, kuriomis pagrįstas sprendimas apriboti šias teises, ir prireikus šią informaciją pateikti šio straipsnio 5 dalyje nurodytiems subjektams jų prašymu.</text:span></text:p>
      <text:p text:style-name="P882">5. Žvalgybos institucijų veiksmai ar neveikimas, susiję su asmens duomenų tvarkymu nacionalinio saugumo ar gynybos tikslais galimai pažeidžiant šio įstatymo ar Asmens duomenų, tvarkomų teisėsaugos ar nacionalinio saugumo tikslais, įstatymo nuostatas, gali būti skundžiami teismui Lietuvos Respublikos administracinių bylų teisenos įstatymo nustatyta tvarka, taip pat asmuo turi teisę kreiptis į žvalgybos kontrolierių Lietuvos Respublikos žvalgybos kontrolierių įstatymo nustatyta tvarka.<text:s/></text:p>
      <text:p text:style-name="P883">Straipsnio dalies pakeitimai:</text:p>
      <text:p text:style-name="P884"><text:span text:style-name="T885">Nr.<text:s/></text:span><text:a xlink:href="https://www.e-tar.lt/portal/legalAct.html?documentId=3554e0d0658a11eca9ac839120d251c4" office:target-frame-name="_top" xlink:show="replace"><text:span text:style-name="T886">XIV-869</text:span></text:a><text:span text:style-name="T887">, 2021-12-23, paskelbta TAR 2021-12-25, i. k. 2021-26906</text:span></text:p>
      <text:p text:style-name="Normal"/>
      <text:p text:style-name="P888">Papildyta straipsniu:</text:p>
      <text:p text:style-name="P889"><text:span text:style-name="T890">Nr.<text:s/></text:span><text:a xlink:href="https://www.e-tar.lt/portal/legalAct.html?documentId=5dd59560c66011ea997c9ee767e856b4" office:target-frame-name="_top" xlink:show="replace"><text:span text:style-name="T891">XIII-3254</text:span></text:a><text:span text:style-name="T892">, 2020-06-30, paskelbta TAR 2020-07-15, i. k. 2020-15769</text:span></text:p>
      <text:p text:style-name="Normal"/>
      <text:p text:style-name="P893"><text:span text:style-name="T894">17</text:span><text:span text:style-name="T895"><text:s/>straipsnis.<text:s/></text:span><text:span text:style-name="T896">Žvalgybos informacijos naudojimas<text:s/></text:span></text:p>
      <text:p text:style-name="P897"><text:span text:style-name="T898">1</text:span><text:span text:style-name="T899">. Žvalgybos institucijos žvalgybos informaciją naudoja tik joms pavestiems uždaviniams įgyvendinti<text:s/></text:span><text:span text:style-name="T900">ir tik tiems tikslams, kuriems ji buvo renkama.</text:span></text:p>
      <text:p text:style-name="P901"><text:span text:style-name="T902">2</text:span><text:span text:style-name="T903">. Žvalgybos institucijos gautos žvalgybos informacijos pagrindu gali pradėti kriminalinės žvalgybos tyrimą, jeigu gauna duomenų apie Lietuvos Respublikos baudžiamojo kodekso 114, 118, 119, 121, 122, 124,</text:span><text:span text:style-name="T904"><text:s/>125, 126, 296 ir 297 straipsniuose numatytas nusikalstamas veikas ir šių duomenų nepakanka pradėti ikiteisminį tyrimą.<text:s/></text:span></text:p>
      <text:p text:style-name="P905"><text:span text:style-name="T906">3</text:span><text:span text:style-name="T907">. Sprendimą pradėti kriminalinės žvalgybos tyrimą priima žvalgybos institucijos vadovas žvalgybos institucijos vidaus teisės aktuo</text:span><text:span text:style-name="T908">se nustatyta tvarka. Pradėjus kriminalinės žvalgybos tyrimą, žvalgybos informacijos rinkimas apie tą fizinį ar juridinį asmenį nedelsiant nutraukiamas.</text:span></text:p>
      <text:p text:style-name="P909"><text:span text:style-name="T910">4</text:span><text:span text:style-name="T911">. Šio straipsnio 2 dalyje nurodyti kriminalinės žvalgybos tyrimai atliekami Lietuvos Respublikos kr</text:span><text:span text:style-name="T912">iminalinės žvalgybos įstatymo nustatyta tvarka, o jų metu gauti duomenys gali būti naudojami Kriminalinės žvalgybos įstatymo nustatyta tvarka. Pradėjus kriminalinės žvalgybos tyrimą, šio įstatymo nuostatos nebetaikomos.</text:span></text:p>
      <text:p text:style-name="P913"><text:span text:style-name="T914">5</text:span><text:span text:style-name="T915">. Lietuvos Respublikos nacional</text:span><text:span text:style-name="T916">inį saugumą užtikrinančios institucijos ir kitos valstybės institucijos, kurioms buvo patikėta žvalgybos informacija, turi teisę tokią informaciją naudoti:</text:span></text:p>
      <text:p text:style-name="P917"><text:span text:style-name="T918">1</text:span><text:span text:style-name="T919">) nustatytiems uždaviniams įgyvendinti ir funkcijoms atlikti ar sprendimams priimti;</text:span></text:p>
      <text:p text:style-name="P920"><text:span text:style-name="T921">2</text:span><text:span text:style-name="T922">) krimi</text:span><text:span text:style-name="T923">nalinės žvalgybos tyrimui;</text:span></text:p>
      <text:p text:style-name="P924"><text:span text:style-name="T925">3</text:span><text:span text:style-name="T926">) baudžiamajam procesui.</text:span></text:p>
      <text:p text:style-name="P927"><text:span text:style-name="T928">6</text:span><text:span text:style-name="T929">. Asmenys, neteisėtai atskleidę žvalgybos informaciją ar panaudoję šią informaciją kitiems tikslams, negu numato šis įstatymas, atsako teisės aktų nustatyta tvarka.</text:span></text:p>
      <text:p text:style-name="P930"/>
      <text:p text:style-name="P931"><text:span text:style-name="T932">18</text:span><text:span text:style-name="T933"><text:s/>straipsnis.<text:s/></text:span><text:span text:style-name="T934">Žvalgybos informacijos teikimas<text:s/></text:span></text:p>
      <text:p text:style-name="P935"><text:span text:style-name="T936">1</text:span><text:span text:style-name="T937">. Žvalgybos informacija teikiama oficialiu dokumentu.<text:s/></text:span></text:p>
      <text:p text:style-name="P938"><text:span text:style-name="T939">2</text:span><text:span text:style-name="T940">. Žvalgybos institucijos žvalgybos informaciją teikia:<text:s/></text:span></text:p>
      <text:p text:style-name="P941"><text:span text:style-name="T942">1</text:span><text:span text:style-name="T943">) Lietuvos Respublikos nacionalinį saugumą užtikrinančioms institucijoms ir kitoms valstybės instit</text:span><text:span text:style-name="T944">ucijoms pagal Valstybės gynimo tarybos patvirtintus žvalgybos informacijos poreikius ir prioritetus;<text:s/></text:span></text:p>
      <text:p text:style-name="P945"><text:span text:style-name="T946">2</text:span><text:span text:style-name="T947">) Lietuvos Respublikos nacionalinį saugumą užtikrinančioms institucijoms ir kitoms valstybės institucijoms apie rizikos veiksnius, pavojus ir grėsmes</text:span><text:span text:style-name="T948">, kurie nebuvo įtraukti į Valstybės gynimo tarybos tvirtinamus žvalgybos informacijos poreikius ir prioritetus, tačiau gali turėti reikšmės valstybės suverenitetui, teritorijos neliečiamybei ir vientisumui, konstitucinei santvarkai, valstybės interesams, g</text:span><text:span text:style-name="T949">ynybinei ir ekonominei galiai užtikrinti ir Lietuvos Respublikos užsienio politikai įgyvendinti;</text:span><text:s/></text:p>
      <text:p text:style-name="P950">Straipsnio punkto pakeitimai:</text:p>
      <text:p text:style-name="P951"><text:span text:style-name="T952">Nr.<text:s/></text:span><text:a xlink:href="https://www.e-tar.lt/portal/legalAct.html?documentId=30bd2970a62811eea5a28c81c82193a8" office:target-frame-name="_top" xlink:show="replace"><text:span text:style-name="T953">XIV-2392</text:span></text:a><text:span text:style-name="T954">, 2023-12-19, pask</text:span><text:span text:style-name="T955">elbta TAR 2023-12-29, i. k. 2023-25906</text:span></text:p>
      <text:p text:style-name="Normal"/>
      <text:p text:style-name="P956"><text:span text:style-name="T957">3</text:span><text:span text:style-name="T958">) Lietuvos Respublikos teisėsaugos institucijoms kriminalinės žvalgybos</text:span><text:span text:style-name="T959"><text:s/></text:span><text:span text:style-name="T960">tyrimui arba baudžiamajam procesui pradėti;</text:span></text:p>
      <text:p text:style-name="P961"><text:span text:style-name="T962">4</text:span><text:span text:style-name="T963">) tarptautinėms organizacijoms ir institucijoms, užsienio valstybių kompetentingoms instit</text:span><text:span text:style-name="T964">ucijoms, jeigu tokios informacijos pateikimas reikalingas tų institucijų funkcijoms atlikti ir tai atitinka Lietuvos Respublikos nacionalinio saugumo interesus.</text:span><text:s/></text:p>
      <text:p text:style-name="P965">Papildyta straipsnio punktu:</text:p>
      <text:p text:style-name="P966"><text:span text:style-name="T967">Nr.<text:s/></text:span><text:a xlink:href="https://www.e-tar.lt/portal/legalAct.html?documentId=30bd2970a62811eea5a28c81c82193a8" office:target-frame-name="_top" xlink:show="replace"><text:span text:style-name="T968">XIV-2392</text:span></text:a><text:span text:style-name="T969">, 2023-12-19, paskelbta TAR 2023-12-29, i. k. 2023-25906</text:span></text:p>
      <text:p text:style-name="Normal"/>
      <text:p text:style-name="P970"><text:span text:style-name="T971">3</text:span><text:span text:style-name="T972">. Pagal atskirus prašymus žvalgybos institucijos turi teisę teikti žvalgybos informaciją:</text:span></text:p>
      <text:p text:style-name="P973"><text:span text:style-name="T974">1</text:span><text:span text:style-name="T975">) Lietuvos Respublikos nacionalinį saugumą<text:s/></text:span><text:span text:style-name="T976">užtikrinančioms ir kitoms valstybės institucijoms, jeigu prašoma informacija yra susijusi su jų tiesioginėmis funkcijomis ir gali būti reikšminga šių institucijų veiklai;</text:span></text:p>
      <text:p text:style-name="P977"><text:span text:style-name="T978">2</text:span><text:span text:style-name="T979">) tarptautinėms organizacijoms ir institucijoms, užsienio valstybių kompetenting</text:span><text:span text:style-name="T980">oms institucijoms</text:span><text:span text:style-name="T981">,<text:s/></text:span><text:span text:style-name="T982">jeigu tokios informacijos pateikimas reikalingas tų institucijų funkcijoms atlikti ir tai atitinka Lietuvos Respublikos nacionalinio saugumo interesus;</text:span><text:s/></text:p>
      <text:p text:style-name="P983">Straipsnio punkto pakeitimai:</text:p>
      <text:p text:style-name="P984"><text:span text:style-name="T985">Nr.<text:s/></text:span><text:a xlink:href="https://www.e-tar.lt/portal/legalAct.html?documentId=30bd2970a62811eea5a28c81c82193a8" office:target-frame-name="_top" xlink:show="replace"><text:span text:style-name="T986">XIV-2392</text:span></text:a><text:span text:style-name="T987">, 2023-12-19, paskelbta TAR 2023-12-29, i. k. 2023-25906</text:span></text:p>
      <text:p text:style-name="Normal"/>
      <text:p text:style-name="P988"><text:span text:style-name="T989">3</text:span><text:span text:style-name="T990">) žvalgybos institucijų kontrolę vykdančioms institucijoms, jeigu joms teisės aktuose nustatytoms funkcijoms atlikti ar sprendimams priim</text:span><text:span text:style-name="T991">ti nepakanka pateiktos kitos informacijos.</text:span></text:p>
      <text:p text:style-name="P992"><text:span text:style-name="T993">4</text:span><text:span text:style-name="T994">. Sprendimą dėl žvalgybos informacijos pagal atskirus prašymus pateikimo ar atsisakymo ją teikti priima arba Valstybės saugumo departamento direktorius, arba Antrojo operatyvinių tarnybų departamento direkt</text:span><text:span text:style-name="T995">orius, arba jų įgalioti asmenys.</text:span></text:p>
      <text:p text:style-name="P996"><text:span text:style-name="T997">5</text:span><text:span text:style-name="T998">. Žvalgybos informacija yra neteikiama, jeigu:</text:span></text:p>
      <text:p text:style-name="P999"><text:span text:style-name="T1000">1</text:span><text:span text:style-name="T1001">) prašyme pateikti žvalgybos informaciją nėra nurodyti prašymo motyvai, tokios informacijos panaudojimo tikslai;</text:span></text:p>
      <text:p text:style-name="P1002"><text:span text:style-name="T1003">2</text:span><text:span text:style-name="T1004">) žvalgybos informacijos pateikimas tarptautinei<text:s/></text:span><text:span text:style-name="T1005">organizacijai ir institucijai arba užsienio valstybės kompetentingai institucijai galėtų pakenkti nacionalinio saugumo ar užsienio politikos interesams;</text:span></text:p>
      <text:p text:style-name="P1006"><text:span text:style-name="T1007">3</text:span><text:span text:style-name="T1008">) tai padarytų žalos žvalgybos institucijos veiklai.<text:s/></text:span></text:p>
      <text:p text:style-name="P1009"><text:span text:style-name="T1010">6.</text:span><text:span text:style-name="T1011"><text:s/>Neteko galios nuo 2024-01-01</text:span></text:p>
      <text:p text:style-name="P1012">Straipsnio dalies naikinimas:</text:p>
      <text:p text:style-name="P1013"><text:span text:style-name="T1014">Nr.<text:s/></text:span><text:a xlink:href="https://www.e-tar.lt/portal/legalAct.html?documentId=30bd2970a62811eea5a28c81c82193a8" office:target-frame-name="_top" xlink:show="replace"><text:span text:style-name="T1015">XIV-2392</text:span></text:a><text:span text:style-name="T1016">, 2023-12-19, paskelbta TAR 2023-12-29, i. k. 2023-25906</text:span></text:p>
      <text:p text:style-name="Normal"/>
      <text:p text:style-name="P1017"><text:span text:style-name="T1018">PENKTASIS</text:span><text:span text:style-name="T1019"><text:s/>SKIRSNIS</text:span></text:p>
      <text:p text:style-name="P1020"><text:span text:style-name="T1021">ŽVALGYBOS INSTITUCIJŲ VEIKLOS K</text:span><text:span text:style-name="T1022">OORDINAVIMAS IR KONTROLĖ</text:span></text:p>
      <text:p text:style-name="P1023"/>
      <text:p text:style-name="P1024"><text:span text:style-name="T1025">19</text:span><text:span text:style-name="T1026"><text:s/>straipsnis.<text:s/></text:span><text:span text:style-name="T1027">Žvalgybos institucijų veiklos koordinavimas<text:s/></text:span></text:p>
      <text:p text:style-name="P1028"><text:span text:style-name="T1029">1</text:span><text:span text:style-name="T1030">. Žvalgybos institucijų veiklą koordinuoja Valstybės gynimo taryba. Ši taryba:</text:span></text:p>
      <text:p text:style-name="P1031"><text:span text:style-name="T1032">1</text:span><text:span text:style-name="T1033">) tvirtina žvalgybos informacijos poreikius ir prioritetus;</text:span></text:p>
      <text:p text:style-name="P1034"><text:span text:style-name="T1035">2</text:span><text:span text:style-name="T1036">) tvirtina žva</text:span><text:span text:style-name="T1037">lgybos institucijų veiklos strategijas;</text:span></text:p>
      <text:p text:style-name="P1038"><text:span text:style-name="T1039">3</text:span><text:span text:style-name="T1040">) vertina žvalgybos informacijos atitiktį žvalgybos informacijos poreikiams ir prioritetams;</text:span></text:p>
      <text:p text:style-name="P1041"><text:span text:style-name="T1042">4</text:span><text:span text:style-name="T1043">) sprendžia žvalgybos institucijų veiklos koordinavimo klausimus;<text:s/></text:span></text:p>
      <text:p text:style-name="P1044"><text:span text:style-name="T1045">5</text:span><text:span text:style-name="T1046">) nustato žvalgybos institucijų<text:s/></text:span><text:span text:style-name="T1047">tarptautinio bendradarbiavimo su užsienio valstybių žvalgybos ir saugumo institucijomis, tarptautinėmis organizacijomis ir institucijomis gaires.</text:span></text:p>
      <text:p text:style-name="P1048"><text:span text:style-name="T1049">2</text:span><text:span text:style-name="T1050">. Žvalgybos institucijų sąveikos ir veiksmų koordinavimo klausimus sprendžia jų vadovai.</text:span></text:p>
      <text:p text:style-name="P1051"/>
      <text:p text:style-name="P1052"><text:span text:style-name="T1053">20</text:span><text:span text:style-name="T1054"><text:s/>stra</text:span><text:span text:style-name="T1055">ipsnis.<text:s/></text:span><text:span text:style-name="T1056">Bendrieji žvalgybos institucijos veiklos kontrolės principai</text:span></text:p>
      <text:p text:style-name="P1057"><text:span text:style-name="T1058">1</text:span><text:span text:style-name="T1059">. Žvalgybos institucijos vadovas kiekvienais metais atsiskaito Valstybės gynimo tarybai už savo vadovaujamos žvalgybos institucijos veiklą, teikia žvalgybos institucijos veiklos stra</text:span><text:span text:style-name="T1060">tegijos projektus pagal žvalgybos institucijos veiklos sritis.</text:span></text:p>
      <text:p text:style-name="P1061"><text:span text:style-name="T1062">2</text:span><text:span text:style-name="T1063">. Asmenys, atliekantys žvalgybos institucijų veiklos kontrolę, turi turėti leidimus dirbti ar susipažinti su valstybės paslaptį sudarančia informacija, žymima slaptumo žyma „Visiškai slapt</text:span><text:span text:style-name="T1064">ai“.</text:span></text:p>
      <text:p text:style-name="P1065">Straipsnio dalies pakeitimai:</text:p>
      <text:p text:style-name="P1066"><text:span text:style-name="T1067">Nr.<text:s/></text:span><text:a xlink:href="https://www.e-tar.lt/portal/legalAct.html?documentId=9c1f1df028b711e6acf89da936cb7409" office:target-frame-name="_top" xlink:show="replace"><text:span text:style-name="T1068">XII-2382</text:span></text:a><text:span text:style-name="T1069">, 2016-05-19, paskelbta TAR 2016-06-02, i. k. 2016-14743</text:span></text:p>
      <text:p text:style-name="Normal"/>
      <text:p text:style-name="P1070"><text:span text:style-name="T1071">3</text:span><text:span text:style-name="T1072">. Duomenys, galintys atskleisti įslaptintų<text:s/></text:span><text:span text:style-name="T1073">žvalgybos pareigūnų ar žvalgybos slaptųjų bendradarbių tapatybę, žvalgybos metodus ir priemones, veiklos taktiką ir padaryti žalos žvalgybos institucijų veiklai, vykdant žvalgybos institucijų veiklos kontrolę neteikiami.</text:span></text:p>
      <text:p text:style-name="P1074"/>
      <text:p text:style-name="P1075"><text:span text:style-name="T1076">21</text:span><text:span text:style-name="T1077"><text:s/>straipsnis.<text:s/></text:span><text:span text:style-name="T1078">Žvalgybos ins</text:span><text:span text:style-name="T1079">titucijų parlamentinė kontrolė</text:span></text:p>
      <text:p text:style-name="P1080"><text:span text:style-name="T1081">1</text:span><text:span text:style-name="T1082">. Žvalgybos institucijų parlamentinę kontrolę Lietuvos Respublikos Seimo statuto nustatyta tvarka atlieka Seimo statute nurodytas Seimo komitetas.</text:span></text:p>
      <text:p text:style-name="P1083"><text:span text:style-name="T1084">2</text:span><text:span text:style-name="T1085">. Žvalgybos institucijos vadovas Seimo komitetui kiekvienais metais<text:s/></text:span><text:span text:style-name="T1086">Seimo statuto nustatyta tvarka pateikia vadovaujamos žvalgybos institucijos veiklos ataskaitą.</text:span></text:p>
      <text:p text:style-name="P1087"><text:span text:style-name="T1088">3</text:span><text:span text:style-name="T1089">. Seimo komitetas:</text:span></text:p>
      <text:p text:style-name="P1090"><text:span text:style-name="T1091">1</text:span><text:span text:style-name="T1092">) kontroliuoja, kaip žvalgybos institucijos ir žvalgybos pareigūnai, įgyvendindami pavestus uždavinius, laikosi Lietuvos Respublikos<text:s/></text:span><text:span text:style-name="T1093">įstatymų ir kitų teisės aktų;</text:span></text:p>
      <text:p text:style-name="P1094"><text:span text:style-name="T1095">2</text:span><text:span text:style-name="T1096">) nagrinėja asmenų skundus dėl žvalgybos institucijų ir žvalgybos pareigūnų veiksmų;</text:span></text:p>
      <text:p text:style-name="P1097"><text:span text:style-name="T1098">3</text:span><text:span text:style-name="T1099">) rengia siūlymus dėl teisės aktų, susijusių su žvalgybos institucijų veikla ir žmogaus teisių apsauga vykdant žvalgybą ir kontržva</text:span><text:span text:style-name="T1100">lgybą, tobulinimo;</text:span></text:p>
      <text:p text:style-name="P1101"><text:span text:style-name="T1102">4</text:span><text:span text:style-name="T1103">) nustato žvalgybos institucijų veiklos trūkumus ir teikia rekomendacijas dėl jų šalinimo;</text:span></text:p>
      <text:p text:style-name="P1104"><text:span text:style-name="T1105">5</text:span><text:span text:style-name="T1106">) susipažinęs su žvalgybos institucijos vadovo pateikta žvalgybos institucijos veiklos ataskaita, sprendžia dėl neįslaptintos veiklos at</text:span><text:span text:style-name="T1107">askaitos dalies ir grėsmių nacionaliniam saugumui vertinimo viešo pristatymo visuomenei sąlygų ir tvarkos.</text:span></text:p>
      <text:p text:style-name="P1108"><text:span text:style-name="T1109">4</text:span><text:span text:style-name="T1110">. Seimo komitetas turi teisę gauti ir svarstyti:</text:span></text:p>
      <text:p text:style-name="P1111"><text:span text:style-name="T1112">1</text:span><text:span text:style-name="T1113">) žvalgybos informacijos poreikius;</text:span></text:p>
      <text:p text:style-name="P1114"><text:span text:style-name="T1115">2</text:span><text:span text:style-name="T1116">) žvalgybos institucijų veiklos ataskaitas;</text:span></text:p>
      <text:p text:style-name="P1117"><text:span text:style-name="T1118">3</text:span><text:span text:style-name="T1119">) duomenis apie žvalgybos institucijų biudžeto lėšų poreikį ir jų naudojimą;</text:span></text:p>
      <text:p text:style-name="P1120"><text:span text:style-name="T1121">4</text:span><text:span text:style-name="T1122">) žvalgybos institucijų vadovų ir pareigūnų paaiškinimus žodžiu ir raštu, pranešimus, kaip vykdomi Lietuvos Respublikos įstatymai ir kiti teisės aktai;</text:span></text:p>
      <text:p text:style-name="P1123"><text:span text:style-name="T1124">5</text:span><text:span text:style-name="T1125">) kitą informacij</text:span><text:span text:style-name="T1126">ą žvalgybos institucijų veiklos klausimais.</text:span></text:p>
      <text:p text:style-name="P1127"><text:span text:style-name="T1128">5</text:span><text:span text:style-name="T1129">. Žvalgybos pareigūnai turi teisę tiesiogiai kreiptis į Seimo komitetą dėl žvalgybos institucijos vykdomos veiklos</text:span><text:span text:style-name="T1130">.</text:span></text:p>
      <text:p text:style-name="P1131">Straipsnio pakeitimai:</text:p>
      <text:p text:style-name="P1132"><text:span text:style-name="T1133">Nr.<text:s/></text:span><text:a xlink:href="https://www.e-tar.lt/portal/legalAct.html?documentId=30bd2970a62811eea5a28c81c82193a8" office:target-frame-name="_top" xlink:show="replace"><text:span text:style-name="T1134">XIV-2392</text:span></text:a><text:span text:style-name="T1135">, 2023-12-19, paskelbta TAR 2023-12-29, i. k. 2023-25906</text:span></text:p>
      <text:p text:style-name="Normal"/>
      <text:p text:style-name="P1136"><text:span text:style-name="T1137">22</text:span><text:span text:style-name="T1138"><text:s/>straipsnis.<text:s/></text:span><text:span text:style-name="T1139">Žvalgybos institucijų vyriausybinė kontrolė</text:span></text:p>
      <text:p text:style-name="P1140"><text:span text:style-name="T1141">1</text:span><text:span text:style-name="T1142">. Vyriausybė žvalgybos institucijų kontrolę atlieka pagal Lietuvos Respublikos<text:s/></text:span><text:span text:style-name="T1143">Konstitucijos ir įstatymų nustatytą kompetenciją.</text:span></text:p>
      <text:p text:style-name="P1144"><text:span text:style-name="T1145">2</text:span><text:span text:style-name="T1146">. Vyriausybė:</text:span></text:p>
      <text:p text:style-name="P1147"><text:span text:style-name="T1148">1</text:span><text:span text:style-name="T1149">) pagal Valstybės gynimo tarybos patvirtintus žvalgybos informacijos poreikius ir prioritetus teikia žvalgybos institucijoms žvalgybos informacijos poreikius, būtinus valstybės saugumu</text:span><text:span text:style-name="T1150">i užtikrinti;</text:span></text:p>
      <text:p text:style-name="P1151"><text:span text:style-name="T1152">2</text:span><text:span text:style-name="T1153">) šio įstatymo nustatyta tvarka iš žvalgybos institucijų gauna informaciją apie rizikos veiksnius, pavojus ir grėsmes nacionaliniam saugumui.</text:span></text:p>
      <text:p text:style-name="P1154"><text:span text:style-name="T1155">3</text:span><text:span text:style-name="T1156">. Žvalgybos institucijos teikia Ministrui Pirmininkui metinį rizikos veiksnių, pavojų ir</text:span><text:span text:style-name="T1157"><text:s/>grėsmių nacionaliniam saugumui ir valstybės interesams vertinimą ir ataskaitą pagal savo veiklos sritis. Metinis rizikos veiksnių, pavojų ir grėsmių nacionaliniam saugumui ir valstybės interesams vertinimas ir ataskaita teikiami prieš Vyriausybės nacional</text:span><text:span text:style-name="T1158">inio saugumo būklės ir plėtros ataskaitos rengimą. Ministras Pirmininkas su žvalgybos institucijų pateiktais vertinimais ir ataskaita pagal kompetenciją gali supažindinti atskirus ministrus.</text:span></text:p>
      <text:p text:style-name="P1159"/>
      <text:p text:style-name="P1160"><text:span text:style-name="T1161">22</text:span><text:span text:style-name="T1162">1</text:span><text:span text:style-name="T1163"><text:s/>straipsnis.<text:s/></text:span><text:span text:style-name="T1164">Žvalgybos institucijų nepriklausoma išorės</text:span><text:span text:style-name="T1165"><text:s/>kontrolė</text:span></text:p>
      <text:p text:style-name="P1166">1. Žvalgybos institucijų nepriklausomą išorės kontrolę Žvalgybos kontrolierių įstatymo nustatyta tvarka atlieka žvalgybos kontrolieriai.</text:p>
      <text:p text:style-name="P1167">2. Žvalgybos pareigūnai turi teisę tiesiogiai kreiptis į žvalgybos kontrolierių dėl žvalgybos institucijos vykdomos galimai neteisėtos veiklos ir (ar) jos priimtų galimai neteisėtų sprendimų dėl asmenų, kurių atžvilgiu vykdoma žvalgybinė veikla.<text:s/></text:p>
      <text:p text:style-name="P1168">Papildyta straipsniu:</text:p>
      <text:p text:style-name="P1169"><text:span text:style-name="T1170">Nr.<text:s/></text:span><text:a xlink:href="https://www.e-tar.lt/portal/legalAct.html?documentId=3554e0d0658a11eca9ac839120d251c4" office:target-frame-name="_top" xlink:show="replace"><text:span text:style-name="T1171">XIV-869</text:span></text:a><text:span text:style-name="T1172">, 2021-12-23, paskelbta TAR 2021-12-25, i. k. 2021-26906</text:span></text:p>
      <text:p text:style-name="Normal"/>
      <text:p text:style-name="P1173"><text:span text:style-name="T1174">23</text:span><text:span text:style-name="T1175"><text:s/>straipsnis.<text:s/></text:span><text:span text:style-name="T1176">Skundų dėl žvalgybos pareigūnų, vykdančių žvalgybą ir kontržvalgybą, veiksmų nagrinėjimas</text:span></text:p>
      <text:p text:style-name="P1177">Fizinių ir juridinių asmenų pateiktus skundus dėl žvalgybos institucijų ir (ar) žvalgybos pareigūnų veiksmų, pažeidžiančių žmogaus teises ar laisves, vykdant žvalgybą ir kontržvalgybą, nagrinėja žvalgybos kontrolieriai Žvalgybos kontrolierių įstatymo nustatyta tvarka.<text:s/></text:p>
      <text:p text:style-name="P1178">Straipsnio pakeitimai:</text:p>
      <text:p text:style-name="P1179"><text:span text:style-name="T1180">Nr.<text:s/></text:span><text:a xlink:href="https://www.e-tar.lt/portal/legalAct.html?documentId=3554e0d0658a11eca9ac839120d251c4" office:target-frame-name="_top" xlink:show="replace"><text:span text:style-name="T1181">XIV-869</text:span></text:a><text:span text:style-name="T1182">, 2021-12-23, paskelbta TAR 2021-12-25, i. k. 2021-26906</text:span></text:p>
      <text:p text:style-name="Normal"/>
      <text:p text:style-name="P1183"><text:span text:style-name="T1184">24</text:span><text:span text:style-name="T1185"><text:s/>straipsnis.<text:s/></text:span><text:span text:style-name="T1186">Žvalgybos institucijų vidaus ko</text:span><text:span text:style-name="T1187">ntrolė</text:span></text:p>
      <text:p text:style-name="P1188"><text:span text:style-name="T1189">1</text:span><text:span text:style-name="T1190">. Žvalgybos institucijos vadovas, siekdamas užtikrinti žvalgybos institucijos veiklos teisėtumą, ekonomiškumą, efektyvumą, rezultatyvumą ir skaidrumą, žmogaus teisių apsaugą ir organizuodamas žvalgybos institucijos vidaus kontrolę vadovaujamoje</text:span><text:span text:style-name="T1191"><text:s/>institucijoje:</text:span></text:p>
      <text:p text:style-name="P1192"><text:span text:style-name="T1193">1</text:span><text:span text:style-name="T1194">) steigia sau tiesiogiai pavaldžius kontrolės padalinius ar paskiria atsakingus žvalgybos pareigūnus, kurie, tikrindami ir vertindami žvalgybos institucijos veiklą, atlieka veiklos, valdymo, atitikties, žmogaus teisių apsaugos, informaci</text:span><text:span text:style-name="T1195">nių sistemų ir kitus vertinimus;</text:span></text:p>
      <text:p text:style-name="P1196"><text:span text:style-name="T1197">2</text:span><text:span text:style-name="T1198">) nustato lėšų, skirtų žvalgybos metodams taikyti ir teismo sankcionuojamiems veiksmams atlikti, kai būtina užtikrinti žvalgybos institucijos veiklos metodų neskelbtinumą, panaudojimo tvarką ir pagal savo kompetenciją<text:s/></text:span><text:span text:style-name="T1199">leidžia kitus vidaus teisės aktus, reglamentuojančius vidaus kontrolę.</text:span></text:p>
      <text:p text:style-name="P1200">Straipsnio dalies pakeitimai:</text:p>
      <text:p text:style-name="P1201"><text:span text:style-name="T1202">Nr.<text:s/></text:span><text:a xlink:href="https://www.e-tar.lt/portal/legalAct.html?documentId=30bd2970a62811eea5a28c81c82193a8" office:target-frame-name="_top" xlink:show="replace"><text:span text:style-name="T1203">XIV-2392</text:span></text:a><text:span text:style-name="T1204">, 2023-12-19, paskelbta TAR 2023-12-29, i.<text:s/></text:span><text:span text:style-name="T1205">k. 2023-25906</text:span></text:p>
      <text:p text:style-name="Normal"/>
      <text:p text:style-name="P1206"><text:span text:style-name="T1207">2</text:span><text:span text:style-name="T1208">. Žvalgybos institucijos Seimo komitetui du kartus per metus arba pagal atskirą šio komiteto reikalavimą teikia susistemintą statistinę informaciją apie vykdomos vidaus kontrolės rezultatus, taip pat atliekamus tarnybinius vidaus<text:s/></text:span><text:span text:style-name="T1209">tyrimus, personalo administravimą, struktūrą ir kitą su vidaus kontrole susijusią informaciją.</text:span></text:p>
      <text:p text:style-name="P1210"/>
      <text:p text:style-name="P1211"><text:span text:style-name="T1212">25</text:span><text:span text:style-name="T1213"><text:s/>straipsnis.<text:s/></text:span><text:span text:style-name="T1214">Žvalgybos institucijų auditas ir finansinės veiklos kontrolė<text:s/></text:span></text:p>
      <text:p text:style-name="P1215"><text:span text:style-name="T1216">1</text:span><text:span text:style-name="T1217">. Žvalgybos institucijų auditas ir finansinės veiklos kontrolė atliekama</text:span><text:span text:style-name="T1218"><text:s/>įstatymų ir kitų teisės aktų nustatyta tvarka.</text:span></text:p>
      <text:p text:style-name="P1219"><text:span text:style-name="T1220">2</text:span><text:span text:style-name="T1221">. Žvalgybos institucijų vadovai, vadovaudamiesi Vyriausybės ar jos įgaliotos institucijos patvirtintais minimaliais finansų kontrolės reikalavimais, sukuria ir prižiūri finansų kontrolės veikimą vadovauj</text:span><text:span text:style-name="T1222">amoje institucijoje ir patvirtina finansų kontrolės taisykles.</text:span></text:p>
      <text:p text:style-name="P1223"/>
      <text:p text:style-name="P1224"><text:span text:style-name="T1225">26</text:span><text:span text:style-name="T1226"><text:s/>straipsnis.<text:s/></text:span><text:span text:style-name="T1227">Informacijos apie žvalgybos institucijas teikimas visuomenei</text:span></text:p>
      <text:p text:style-name="P1228"><text:span text:style-name="T1229">1</text:span><text:span text:style-name="T1230">. Žvalgybos institucijos kiekvienais metais skelbia grėsmių nacionaliniam saugumui vertinimus pagal savo<text:s/></text:span><text:span text:style-name="T1231">veiklos sritis.</text:span></text:p>
      <text:p text:style-name="P1232">Straipsnio dalies pakeitimai:</text:p>
      <text:p text:style-name="P1233"><text:span text:style-name="T1234">Nr.<text:s/></text:span><text:a xlink:href="https://www.e-tar.lt/portal/legalAct.html?documentId=30bd2970a62811eea5a28c81c82193a8" office:target-frame-name="_top" xlink:show="replace"><text:span text:style-name="T1235">XIV-2392</text:span></text:a><text:span text:style-name="T1236">, 2023-12-19, paskelbta TAR 2023-12-29, i. k. 2023-25906</text:span></text:p>
      <text:p text:style-name="Normal"/>
      <text:p text:style-name="P1237"><text:span text:style-name="T1238">2</text:span><text:span text:style-name="T1239">. Kita informacija visuomenei ar atsk</text:span><text:span text:style-name="T1240">iriems asmenims apie žvalgybos institucijų veiklą gali būti teikiama tik žvalgybos institucijos vadovo sprendimu.<text:s/></text:span></text:p>
      <text:p text:style-name="P1241"/>
      <text:p text:style-name="P1242"><text:span text:style-name="T1243">ŠEŠTASIS</text:span><text:span text:style-name="T1244"><text:s/>SKIRSNIS</text:span></text:p>
      <text:p text:style-name="P1245"><text:span text:style-name="T1246">ŽVALGYBOS INSTITUCIJŲ STRUKTŪRA IR VALDYMAS</text:span></text:p>
      <text:p text:style-name="P1247"/>
      <text:p text:style-name="P1248"><text:span text:style-name="T1249">27</text:span><text:span text:style-name="T1250"><text:s/>straipsnis.<text:s/></text:span><text:span text:style-name="T1251">Žvalgybos institucijos</text:span></text:p>
      <text:p text:style-name="P1252"><text:span text:style-name="T1253">1</text:span><text:span text:style-name="T1254">. Valstybės saugumo departamentas yra juridinis asmuo, finansuojamas iš valstybės biudžeto, turintis savo antspaudą su Lietuvos valstybės herbu ir pavadinimu „Lietuvos Respublika. Valstybės saugumo departamentas“, taip pat sąskaitų bankuose.<text:s/></text:span></text:p>
      <text:p text:style-name="P1255"><text:span text:style-name="T1256">2</text:span><text:span text:style-name="T1257">. Antras</text:span><text:span text:style-name="T1258">is operatyvinių tarnybų departamentas yra juridinis asmuo, finansuojamas iš valstybės biudžeto, turintis savo antspaudą su Lietuvos valstybės herbu ir užrašu „Lietuvos Respublika. Antrasis operatyvinių tarnybų departamentas prie Krašto apsaugos ministerijo</text:span><text:span text:style-name="T1259">s“, taip pat sąskaitų bankuose. Įvedus karo padėtį ar ginkluotos gynybos nuo agresijos (karo) metu Antrasis operatyvinių tarnybų departamentas tampa ginkluotųjų pajėgų dalimi ir gina valstybę.</text:span></text:p>
      <text:p text:style-name="P1260">Straipsnio dalies pakeitimai:</text:p>
      <text:p text:style-name="P1261"><text:span text:style-name="T1262">Nr.<text:s/></text:span><text:a xlink:href="https://www.e-tar.lt/portal/legalAct.html?documentId=166a0990c75f11ea997c9ee767e856b4" office:target-frame-name="_top" xlink:show="replace"><text:span text:style-name="T1263">XIII-3245</text:span></text:a><text:span text:style-name="T1264">, 2020-06-30, paskelbta TAR 2020-07-16, i. k. 2020-15883</text:span></text:p>
      <text:p text:style-name="Normal"/>
      <text:p text:style-name="P1265"><text:span text:style-name="T1266">3</text:span><text:span text:style-name="T1267">. Žvalgybos institucijos turi savo vėliavas, ženklus, medalius ir kitą atributiką. Žvalg</text:span><text:span text:style-name="T1268">ybos institucijų vėliavas, ženklus, medalius ir kitą atributiką gaminti ne pagal žvalgybos institucijų užsakymus draudžiama. Žvalgybos institucijoms priklauso išimtinė vėliavų, ženklų, medalių ir kitos atributikos realizavimo ir naudojimo teisė.</text:span></text:p>
      <text:p text:style-name="P1269"><text:span text:style-name="T1270">4</text:span><text:span text:style-name="T1271">. Žva</text:span><text:span text:style-name="T1272">lgybos institucijų ženklus, medalius ir kitą atributiką tvirtina šių institucijų vadovai.</text:span></text:p>
      <text:p text:style-name="P1273"><text:span text:style-name="T1274">5</text:span><text:span text:style-name="T1275">. Žvalgybos pareigūnų profesinė šventė yra spalio 27-oji – Žvalgų diena.</text:span></text:p>
      <text:p text:style-name="P1276"/>
      <text:p text:style-name="P1277"><text:span text:style-name="T1278">28</text:span><text:span text:style-name="T1279"><text:s/>straipsnis.<text:s/></text:span><text:span text:style-name="T1280">Žvalgybos institucijų struktūra</text:span></text:p>
      <text:p text:style-name="P1281"><text:span text:style-name="T1282">1</text:span><text:span text:style-name="T1283">. Žvalgybos institucijas suda</text:span><text:span text:style-name="T1284">ro valdybos, skyriai ir poskyriai.</text:span></text:p>
      <text:p text:style-name="P1285"><text:span text:style-name="T1286">2</text:span><text:span text:style-name="T1287">. Valstybės saugumo departamento nuostatus, struktūrą</text:span><text:span text:style-name="T1288">, pareigybių skaičių</text:span><text:span text:style-name="T1289"><text:s/>ir pareigybių sąrašą tvirtina Valstybės saugumo departamento direktorius.</text:span></text:p>
      <text:p text:style-name="P1290"><text:span text:style-name="T1291">3</text:span><text:span text:style-name="T1292">. Antrojo operatyvinių tarnybų departamento nuostatus,<text:s/></text:span><text:span text:style-name="T1293">struktūrą, pareigybių skaičių ir pareigybių sąrašą, taip pat kiekvienais metais ribinį karių ir kiekvieno laipsnio vyresniųjų karininkų, generolų ir admirolų skaičių tvirtina krašto apsaugos ministras.</text:span><text:s/></text:p>
      <text:p text:style-name="P1294">Straipsnio pakeitimai:</text:p>
      <text:p text:style-name="P1295"><text:span text:style-name="T1296">Nr.<text:s/></text:span><text:a xlink:href="https://www.e-tar.lt/portal/legalAct.html?documentId=a565647006ca11ee9978886e85107ab2" office:target-frame-name="_top" xlink:show="replace"><text:span text:style-name="T1297">XIV-2017</text:span></text:a><text:span text:style-name="T1298">, 2023-05-25, paskelbta TAR 2023-06-09, i. k. 2023-11596</text:span></text:p>
      <text:p text:style-name="Normal"/>
      <text:p text:style-name="P1299"><text:span text:style-name="T1300">29</text:span><text:span text:style-name="T1301"><text:s/>straipsnis.<text:s/></text:span><text:span text:style-name="T1302">Žvalgybos institucijų personalas</text:span></text:p>
      <text:p text:style-name="P1303"><text:span text:style-name="T1304">1</text:span><text:span text:style-name="T1305">. Žvalgybos institucijos personalą sudaro:</text:span></text:p>
      <text:p text:style-name="P1306"><text:span text:style-name="T1307">1</text:span><text:span text:style-name="T1308">) žvalgybos p</text:span><text:span text:style-name="T1309">areigūnai;</text:span></text:p>
      <text:p text:style-name="P1310"><text:span text:style-name="T1311">2</text:span><text:span text:style-name="T1312">) darbuotojai.</text:span></text:p>
      <text:p text:style-name="P1313"><text:span text:style-name="T1314">2</text:span><text:span text:style-name="T1315">.<text:s/></text:span><text:span text:style-name="T1316">Žvalgybos institucijos darbuotojų darbo sąlygas nustato Lietuvos Respublikos darbo kodeksas, Lietuvos Respublikos biudžetinių įstaigų darbuotojų darbo apmokėjimo ir komisijų narių atlygio už darbą įstatymas ir kiti d</text:span><text:span text:style-name="T1317">arbo santykius reglamentuojantys teisės aktai, jeigu šis įstatymas nenustato kitaip.</text:span></text:p>
      <text:p text:style-name="P1318"><text:span text:style-name="T1319">3</text:span><text:span text:style-name="T1320">. Antrajame operatyvinių tarnybų departamente prie Krašto apsaugos ministerijos tarnaujantys kariai turi Lietuvos Respublikos krašto apsaugos sistemos organizavimo ir karo tarnybos įstatyme nustatytą kario statusą. Jiems be išlygų taikomos šio įstatymo 31<text:s/></text:span><text:span text:style-name="T1321">straipsnio 5 dalies, 32 ir 33 straipsnių, 34 straipsnio 4 dalies, 39, 40, 41, 42, 46, 48,<text:s/></text:span><text:span text:style-name="T1322">50<text:s/></text:span><text:span text:style-name="T1323">ir 51 straipsnių, 54 straipsnio 2 dalies, 57, 64, 64</text:span><text:span text:style-name="T1324">1</text:span><text:span text:style-name="T1325"><text:s/>ir 65 straipsnių nuostatos, o kitos šio įstatymo nuostatos profesinės karo tarnybos kariams (toliau – karys)<text:s/></text:span><text:span text:style-name="T1326">taikomos tiek, kiek jų statuso nenustato profesinę karo tarnybą reglamentuojantys teisės aktai.</text:span></text:p>
      <text:p text:style-name="P1327"><text:span text:style-name="T1328">4</text:span><text:span text:style-name="T1329">. Duomenys, atskleidžiantys asmens priklausomybę žvalgybos institucijai, į valstybės informacines sistemas ir (ar) registrus žvalgybos institucijos vadovo<text:s/></text:span><text:span text:style-name="T1330">sprendimu gali būti neteikiami, jeigu<text:s/></text:span><text:span text:style-name="T1331">tokių duomenų tvarkymas atitinkamoje informacinėje sistemoje ar registre galėtų padaryti žalos žvalgybos institucijos veiklai.</text:span></text:p>
      <text:p text:style-name="P1332">Straipsnio pakeitimai:</text:p>
      <text:p text:style-name="P1333"><text:span text:style-name="T1334">Nr.<text:s/></text:span><text:a xlink:href="https://www.e-tar.lt/portal/legalAct.html?documentId=30bd2970a62811eea5a28c81c82193a8" office:target-frame-name="_top" xlink:show="replace"><text:span text:style-name="T1335">XIV-2392</text:span></text:a><text:span text:style-name="T1336">, 2023-12-19, paskelbta TAR 2023-12-29, i. k. 2023-25906</text:span></text:p>
      <text:p text:style-name="Normal"/>
      <text:p text:style-name="P1337"><text:span text:style-name="T1338">30</text:span><text:span text:style-name="T1339"><text:s/>straipsnis.<text:s/></text:span><text:span text:style-name="T1340">Žvalgybos pareigūnų pareigybės</text:span></text:p>
      <text:p text:style-name="P1341"><text:span text:style-name="T1342">Žvalgybos pareigūnų pareigybių sąrašas:</text:span></text:p>
      <text:p text:style-name="P1343"><text:span text:style-name="T1344">1</text:span><text:span text:style-name="T1345">) direktorius;</text:span></text:p>
      <text:p text:style-name="P1346"><text:span text:style-name="T1347">2</text:span><text:span text:style-name="T1348">) direktoriaus pavaduotojas;</text:span></text:p>
      <text:p text:style-name="P1349"><text:span text:style-name="T1350">3</text:span><text:span text:style-name="T1351">)<text:s/></text:span><text:span text:style-name="T1352">valdybos viršininkas;</text:span></text:p>
      <text:p text:style-name="P1353"><text:span text:style-name="T1354">4</text:span><text:span text:style-name="T1355">) valdybos viršininko pavaduotojas;</text:span></text:p>
      <text:p text:style-name="P1356"><text:span text:style-name="T1357">5</text:span><text:span text:style-name="T1358">) patarėjas;</text:span><text:s/></text:p>
      <text:p text:style-name="P1359">Papildyta straipsnio punktu:</text:p>
      <text:p text:style-name="P1360"><text:span text:style-name="T1361">Nr.<text:s/></text:span><text:a xlink:href="https://www.e-tar.lt/portal/legalAct.html?documentId=a565647006ca11ee9978886e85107ab2" office:target-frame-name="_top" xlink:show="replace"><text:span text:style-name="T1362">XIV-2017</text:span></text:a><text:span text:style-name="T1363">, 2023-05-25, paskelbta TAR 2023-06</text:span><text:span text:style-name="T1364">-09, i. k. 2023-11596</text:span></text:p>
      <text:p text:style-name="Normal"/>
      <text:p text:style-name="P1365"><text:span text:style-name="T1366">6</text:span><text:span text:style-name="T1367">) skyriaus viršininkas;</text:span></text:p>
      <text:p text:style-name="P1368">Straipsnio punkto numeracijos pakeitimas:</text:p>
      <text:p text:style-name="P1369"><text:span text:style-name="T1370">Nr.<text:s/></text:span><text:a xlink:href="https://www.e-tar.lt/portal/legalAct.html?documentId=a565647006ca11ee9978886e85107ab2" office:target-frame-name="_top" xlink:show="replace"><text:span text:style-name="T1371">XIV-2017</text:span></text:a><text:span text:style-name="T1372">, 2023-05-25, paskelbta TAR 2023-06-09, i. k. 2023-1</text:span><text:span text:style-name="T1373">1596</text:span></text:p>
      <text:p text:style-name="Normal"/>
      <text:p text:style-name="P1374"><text:span text:style-name="T1375">7</text:span><text:span text:style-name="T1376">) skyriaus viršininko pavaduotojas;</text:span></text:p>
      <text:p text:style-name="P1377">Straipsnio punkto numeracijos pakeitimas:</text:p>
      <text:p text:style-name="P1378"><text:span text:style-name="T1379">Nr.<text:s/></text:span><text:a xlink:href="https://www.e-tar.lt/portal/legalAct.html?documentId=a565647006ca11ee9978886e85107ab2" office:target-frame-name="_top" xlink:show="replace"><text:span text:style-name="T1380">XIV-2017</text:span></text:a><text:span text:style-name="T1381">, 2023-05-25, paskelbta TAR 2023-06-09, i. k. 2023-11596</text:span></text:p>
      <text:p text:style-name="Normal"/>
      <text:p text:style-name="P1382"><text:span text:style-name="T1383">8</text:span><text:span text:style-name="T1384">) poskyrio viršininkas;</text:span></text:p>
      <text:p text:style-name="P1385">Straipsnio punkto numeracijos pakeitimas:</text:p>
      <text:p text:style-name="P1386"><text:span text:style-name="T1387">Nr.<text:s/></text:span><text:a xlink:href="https://www.e-tar.lt/portal/legalAct.html?documentId=a565647006ca11ee9978886e85107ab2" office:target-frame-name="_top" xlink:show="replace"><text:span text:style-name="T1388">XIV-2017</text:span></text:a><text:span text:style-name="T1389">, 2023-05-25, paskelbta TAR 2023-06-09, i. k. 2023-11596</text:span></text:p>
      <text:p text:style-name="Normal"/>
      <text:p text:style-name="P1390"><text:span text:style-name="T1391">9</text:span><text:span text:style-name="T1392">)<text:s/></text:span><text:span text:style-name="T1393">vyriausiasis specialistas;</text:span></text:p>
      <text:p text:style-name="P1394">Straipsnio punkto numeracijos pakeitimas:</text:p>
      <text:p text:style-name="P1395"><text:span text:style-name="T1396">Nr.<text:s/></text:span><text:a xlink:href="https://www.e-tar.lt/portal/legalAct.html?documentId=a565647006ca11ee9978886e85107ab2" office:target-frame-name="_top" xlink:show="replace"><text:span text:style-name="T1397">XIV-2017</text:span></text:a><text:span text:style-name="T1398">, 2023-05-25, paskelbta TAR 2023-06-09, i. k. 2023-11596</text:span></text:p>
      <text:p text:style-name="Normal"/>
      <text:p text:style-name="P1399"><text:span text:style-name="T1400">10</text:span><text:span text:style-name="T1401">) vyresnysis<text:s/></text:span><text:span text:style-name="T1402">specialistas;</text:span></text:p>
      <text:p text:style-name="P1403">Straipsnio punkto numeracijos pakeitimas:</text:p>
      <text:p text:style-name="P1404"><text:span text:style-name="T1405">Nr.<text:s/></text:span><text:a xlink:href="https://www.e-tar.lt/portal/legalAct.html?documentId=a565647006ca11ee9978886e85107ab2" office:target-frame-name="_top" xlink:show="replace"><text:span text:style-name="T1406">XIV-2017</text:span></text:a><text:span text:style-name="T1407">, 2023-05-25, paskelbta TAR 2023-06-09, i. k. 2023-11596</text:span></text:p>
      <text:p text:style-name="Normal"/>
      <text:p text:style-name="P1408"><text:span text:style-name="T1409">11</text:span><text:span text:style-name="T1410">) specialistas;</text:span></text:p>
      <text:p text:style-name="P1411">Straipsnio<text:s/>punkto numeracijos pakeitimas:</text:p>
      <text:p text:style-name="P1412"><text:span text:style-name="T1413">Nr.<text:s/></text:span><text:a xlink:href="https://www.e-tar.lt/portal/legalAct.html?documentId=a565647006ca11ee9978886e85107ab2" office:target-frame-name="_top" xlink:show="replace"><text:span text:style-name="T1414">XIV-2017</text:span></text:a><text:span text:style-name="T1415">, 2023-05-25, paskelbta TAR 2023-06-09, i. k. 2023-11596</text:span></text:p>
      <text:p text:style-name="Normal"/>
      <text:p text:style-name="P1416"><text:span text:style-name="T1417">12</text:span><text:span text:style-name="T1418">) jaunesnysis specialistas.</text:span></text:p>
      <text:p text:style-name="P1419">Straipsnio punkto numeracijos pakeitimas:</text:p>
      <text:p text:style-name="P1420"><text:span text:style-name="T1421">Nr.<text:s/></text:span><text:a xlink:href="https://www.e-tar.lt/portal/legalAct.html?documentId=a565647006ca11ee9978886e85107ab2" office:target-frame-name="_top" xlink:show="replace"><text:span text:style-name="T1422">XIV-2017</text:span></text:a><text:span text:style-name="T1423">, 2023-05-25, paskelbta TAR 2023-06-09, i. k. 2023-11596</text:span></text:p>
      <text:p text:style-name="Normal"/>
      <text:p text:style-name="P1424"><text:span text:style-name="T1425">31</text:span><text:span text:style-name="T1426"><text:s/>straipsnis.<text:s/></text:span><text:span text:style-name="T1427">Žvalgybos institucijų vadovybė<text:s/></text:span></text:p>
      <text:p text:style-name="P1428"><text:span text:style-name="T1429">1</text:span><text:span text:style-name="T1430">. Žvalgybos institucijos vadovybę sudaro direktorius ir direktoriaus pavaduotojai.<text:s/></text:span></text:p>
      <text:p text:style-name="P1431"><text:span text:style-name="T1432">2</text:span><text:span text:style-name="T1433">. Valstybės saugumo departamento:</text:span></text:p>
      <text:p text:style-name="P1434"><text:span text:style-name="T1435">1</text:span><text:span text:style-name="T1436">) direktorių Seimo pritarimu skiria ir atleidžia Respublikos Prezidentas;</text:span></text:p>
      <text:p text:style-name="P1437"><text:span text:style-name="T1438">2</text:span><text:span text:style-name="T1439">) direktoriaus pavaduotojus direktoriaus teikimu sk</text:span><text:span text:style-name="T1440">iria ir atleidžia Respublikos Prezidentas.</text:span></text:p>
      <text:p text:style-name="P1441"><text:span text:style-name="T1442">3</text:span><text:span text:style-name="T1443">. Antrojo operatyvinių tarnybų departamento:</text:span></text:p>
      <text:p text:style-name="P1444"><text:span text:style-name="T1445">1</text:span><text:span text:style-name="T1446">) direktorių skiria ir atleidžia krašto apsaugos ministras;</text:span></text:p>
      <text:p text:style-name="P1447"><text:span text:style-name="T1448">2</text:span><text:span text:style-name="T1449">) direktoriaus pavaduotojus direktoriaus teikimu skiria ir atleidžia krašto apsaugos ministra</text:span><text:span text:style-name="T1450">s.<text:s/></text:span></text:p>
      <text:p text:style-name="P1451"><text:span text:style-name="T1452">4</text:span><text:span text:style-name="T1453">. Žvalgybos institucijos direktoriumi ir direktoriaus pavaduotojais skiriami ne mažesnę kaip 5 metų vadovaujamo darbo patirtį turintys asmenys ir atitinkantys šio įstatymo 32 straipsnio 2 dalies 1, 2, 4, 5, 6 punktų ir 4 dalies 3 punkto reikalav</text:span><text:span text:style-name="T1454">imus. Šio įstatymo 32 straipsnio 2 dalies 5 punkte nustatytas reikalavimas netaikomas skiriant asmenis į šio straipsnio 2 dalyje nurodytas pareigas.</text:span><text:s/></text:p>
      <text:p text:style-name="P1455">Straipsnio dalies pakeitimai:</text:p>
      <text:p text:style-name="P1456"><text:span text:style-name="T1457">Nr.<text:s/></text:span><text:a xlink:href="https://www.e-tar.lt/portal/legalAct.html?documentId=30bd2970a62811eea5a28c81c82193a8" office:target-frame-name="_top" xlink:show="replace"><text:span text:style-name="T1458">XIV-2392</text:span></text:a><text:span text:style-name="T1459">, 2023-12-19, paskelbta TAR 2023-12-29, i. k. 2023-25906</text:span></text:p>
      <text:p text:style-name="Normal"/>
      <text:p text:style-name="P1460"><text:span text:style-name="T1461">5</text:span><text:span text:style-name="T1462">. Žvalgybos institucijos direktorius ir jo pavaduotojai, taip pat valdybų viršininkai ir jų pavaduotojai skiriami 5 metų laikotarpiui. Į šias pareigas asmenys 5 metų laikotarpiui gali būti skiriami pakartotinai, tačiau tų pačių pareigų negali eiti ilgiau k</text:span><text:span text:style-name="T1463">aip 10 metų iš eilės.<text:s/></text:span></text:p>
      <text:p text:style-name="P1464"><text:span text:style-name="T1465">6</text:span><text:span text:style-name="T1466">. Žvalgybos institucijos direktorius:</text:span></text:p>
      <text:p text:style-name="P1467"><text:span text:style-name="T1468">1</text:span><text:span text:style-name="T1469">) organizuoja žvalgybos institucijos darbą ir jai vadovauja;</text:span></text:p>
      <text:p text:style-name="P1470"><text:span text:style-name="T1471">2</text:span><text:span text:style-name="T1472">) atstovauja žvalgybos institucijai;</text:span></text:p>
      <text:p text:style-name="P1473"><text:span text:style-name="T1474">3</text:span><text:span text:style-name="T1475">) nustatyta tvarka teikia įstatymų ir kitų teisės aktų projektus įstatymų<text:s/></text:span><text:span text:style-name="T1476">leidybos iniciatyvos teisę turinčioms valstybės institucijoms;</text:span></text:p>
      <text:p text:style-name="P1477"><text:span text:style-name="T1478">4</text:span><text:span text:style-name="T1479">) tvirtina žvalgybos institucijos struktūrinių padalinių nuostatus, žvalgybos pareigūnų ir darbuotojų pareiginius nuostatus;</text:span></text:p>
      <text:p text:style-name="P1480"><text:span text:style-name="T1481">5</text:span><text:span text:style-name="T1482">) priima į tarnybą (darbą) ir atleidžia iš tarnybos (darbo</text:span><text:span text:style-name="T1483">) žvalgybos pareigūnus ir darbuotojus, informuoja žvalgybos pareigūnus apie jų tarnybos sąlygas, sprendžia jų perkėlimo į kitas pareigas, nušalinimo nuo pareigų ir kitus klausimus, susijusius su jų teisiniu statusu ir tarnybos (darbo) eiga;</text:span><text:s/></text:p>
      <text:p text:style-name="P1484">Straipsnio punkto pakeitimai:</text:p>
      <text:p text:style-name="P1485"><text:span text:style-name="T1486">Nr.<text:s/></text:span><text:a xlink:href="https://www.e-tar.lt/portal/legalAct.html?documentId=8dd19a1000e811ed8fa7d02a65c371ad" office:target-frame-name="_top" xlink:show="replace"><text:span text:style-name="T1487">XIV-1194</text:span></text:a><text:span text:style-name="T1488">, 2022-06-28, paskelbta TAR 2022-07-11, i. k. 2022-15185</text:span></text:p>
      <text:p text:style-name="P1489"><text:span text:style-name="T1490">Nr.<text:s/></text:span><text:a xlink:href="https://www.e-tar.lt/portal/legalAct.html?documentId=30bd2970a62811eea5a28c81c82193a8" office:target-frame-name="_top" xlink:show="replace"><text:span text:style-name="T1491">XIV-2392</text:span></text:a><text:span text:style-name="T1492">, 2023-12-19, paskelbta TAR 2023-12-29, i. k. 2023-25906</text:span></text:p>
      <text:p text:style-name="Normal"/>
      <text:p text:style-name="P1493"><text:span text:style-name="T1494">6</text:span><text:span text:style-name="T1495">) žvalgybos pareigūnams suteikia tarnybinius rangus, išskyrus rangus, kuriuos suteikia Respublikos Prezidentas ar krašto apsaugos ministras;</text:span></text:p>
      <text:p text:style-name="P1496"><text:span text:style-name="T1497">7</text:span><text:span text:style-name="T1498">) leidžia<text:s/></text:span><text:span text:style-name="T1499">įsakymus, kontroliuoja, kaip jie vykdomi.</text:span></text:p>
      <text:p text:style-name="P1500"><text:span text:style-name="T1501">7</text:span><text:span text:style-name="T1502">. Jeigu žvalgybos institucijos direktoriaus laikinai nėra:</text:span></text:p>
      <text:p text:style-name="P1503"><text:span text:style-name="T1504">1</text:span><text:span text:style-name="T1505">) Valstybės saugumo departamente direktoriaus pareigas eina direktoriaus įgaliotas direktoriaus pavaduotojas;<text:s/></text:span></text:p>
      <text:p text:style-name="P1506"><text:span text:style-name="T1507">2</text:span><text:span text:style-name="T1508">) Antrajame operatyvinių tarn</text:span><text:span text:style-name="T1509">ybų departamente direktoriaus pareigas eina krašto apsaugos ministro įgaliotas direktoriaus pavaduotojas arba kitas departamento žvalgybos pareigūnas.<text:s/></text:span></text:p>
      <text:p text:style-name="P1510"><text:span text:style-name="T1511">8</text:span><text:span text:style-name="T1512">. Žvalgybos institucijos direktorius ir direktoriaus pavaduotojai gali būti atleisti iš pareigų š</text:span><text:span text:style-name="T1513">iame įstatyme numatytais žvalgybos pareigūnų atleidimo iš tarnybos pagrindais.<text:s/></text:span></text:p>
      <text:p text:style-name="P1514"><text:span text:style-name="T1515">9</text:span><text:span text:style-name="T1516">. Pasibaigus žvalgybos institucijos direktoriaus ar direktoriaus pavaduotojo paskyrimo į pareigas laikotarpiui, jie gali būti priimami į tarnybą žvalgybos institucijoje,<text:s/></text:span><text:span text:style-name="T1517">netaikant šio įstatymo 32 straipsnio 2 dalies 3 punkte nustatytų amžiaus apribojimų ir šio įstatymo 34 straipsnio 1 dalyje numatytų atrankos procedūrų.</text:span></text:p>
      <text:p text:style-name="P1518">Papildyta straipsnio dalimi:</text:p>
      <text:p text:style-name="P1519"><text:span text:style-name="T1520">Nr.<text:s/></text:span><text:a xlink:href="https://www.e-tar.lt/portal/legalAct.html?documentId=30bd2970a62811eea5a28c81c82193a8" office:target-frame-name="_top" xlink:show="replace"><text:span text:style-name="T1521">XIV-2392</text:span></text:a><text:span text:style-name="T1522">, 2023-12-19, paskelbta TAR 2023-12-29, i. k. 2023-25906</text:span></text:p>
      <text:p text:style-name="Normal"/>
      <text:p text:style-name="P1523"><text:span text:style-name="T1524">SEPTINTASIS</text:span><text:span text:style-name="T1525"><text:s/>SKIRSNIS</text:span></text:p>
      <text:p text:style-name="P1526"><text:span text:style-name="T1527">PRIĖMIMAS Į TARNYBĄ (DARBĄ) ŽVALGYBOS INSTITUCIJOJE<text:s/></text:span></text:p>
      <text:p text:style-name="P1528"/>
      <text:p text:style-name="P1529"><text:span text:style-name="T1530">32</text:span><text:span text:style-name="T1531"><text:s/>straipsnis.<text:s/></text:span><text:span text:style-name="T1532">Reikalavimai asmenims, priimamiems į tarnybą (darbą)<text:s/></text:span><text:span text:style-name="T1533">žvalgybos institucijoje</text:span></text:p>
      <text:p text:style-name="P1534"><text:span text:style-name="T1535">1</text:span><text:span text:style-name="T1536">. Asmuo į tarnybą (darbą) žvalgybos institucijoje priimamas vadovaujantis savanoriškumo ir atrankos principais.<text:s/></text:span></text:p>
      <text:p text:style-name="P1537"><text:span text:style-name="T1538">2</text:span><text:span text:style-name="T1539">. Asmuo, priimamas į tarnybą (darbą) žvalgybos institucijoje, turi atitikti šiuos pagrindinius reikalavimus:</text:span></text:p>
      <text:p text:style-name="P1540"><text:span text:style-name="T1541">1</text:span><text:span text:style-name="T1542">) būti Lietuvos Respublikos pilietis;</text:span></text:p>
      <text:p text:style-name="P1543"><text:span text:style-name="T1544">2</text:span><text:span text:style-name="T1545">) būti nepriekaištingos reputacijos ir pagal savo asmenines, dalykines savybes tikti žvalgybos tarnybai;</text:span><text:s/></text:p>
      <text:p text:style-name="P1546">Straipsnio punkto pakeitimai:</text:p>
      <text:p text:style-name="P1547"><text:span text:style-name="T1548">Nr.<text:s/></text:span><text:a xlink:href="https://www.e-tar.lt/portal/legalAct.html?documentId=30bd2970a62811eea5a28c81c82193a8" office:target-frame-name="_top" xlink:show="replace"><text:span text:style-name="T1549">XIV-2392</text:span></text:a><text:span text:style-name="T1550">, 2023-12-19, paskelbta TAR 2023-12-29, i. k. 2023-25906</text:span></text:p>
      <text:p text:style-name="Normal"/>
      <text:p text:style-name="P1551"><text:span text:style-name="T1552">3</text:span><text:span text:style-name="T1553">) būti ne jaunesnis kaip 18 metų ir ne vyresnis kaip 55 metų (išskyrus asmenis, priimamus</text:span><text:span text:style-name="T1554"><text:s/>dirbti pagal darbo sutartį);</text:span><text:s/></text:p>
      <text:p text:style-name="P1555">Straipsnio punkto pakeitimai:</text:p>
      <text:p text:style-name="P1556"><text:span text:style-name="T1557">Nr.<text:s/></text:span><text:a xlink:href="https://www.e-tar.lt/portal/legalAct.html?documentId=30bd2970a62811eea5a28c81c82193a8" office:target-frame-name="_top" xlink:show="replace"><text:span text:style-name="T1558">XIV-2392</text:span></text:a><text:span text:style-name="T1559">, 2023-12-19, paskelbta TAR 2023-12-29, i. k. 2023-25906</text:span></text:p>
      <text:p text:style-name="Normal"/>
      <text:p text:style-name="P1560"><text:span text:style-name="T1561">4</text:span><text:span text:style-name="T1562">) turėti siekiamoms pa</text:span><text:span text:style-name="T1563">reigoms nustatytą išsilavinimą;<text:s/></text:span></text:p>
      <text:p text:style-name="P1564"><text:span text:style-name="T1565">5</text:span><text:span text:style-name="T1566">) būti tinkamas pagal sveikatos būklę;</text:span></text:p>
      <text:p text:style-name="P1567"><text:span text:style-name="T1568">6</text:span><text:span text:style-name="T1569">) atitikti reikalavimus, būtinus išduodant leidimą dirbti ar susipažinti su įslaptinta informacija, jeigu pareigos susijusios su įslaptintos informacijos naudojimu;</text:span></text:p>
      <text:p text:style-name="P1570">Straipsnio punkto pakeitimai:</text:p>
      <text:p text:style-name="P1571"><text:span text:style-name="T1572">Nr.<text:s/></text:span><text:a xlink:href="https://www.e-tar.lt/portal/legalAct.html?documentId=9c1f1df028b711e6acf89da936cb7409" office:target-frame-name="_top" xlink:show="replace"><text:span text:style-name="T1573">XII-2382</text:span></text:a><text:span text:style-name="T1574">, 2016-05-19, paskelbta TAR 2016-06-02, i. k. 2016-14743</text:span></text:p>
      <text:p text:style-name="Normal"/>
      <text:p text:style-name="P1575"><text:span text:style-name="T1576">7</text:span><text:span text:style-name="T1577">) gauti teigiamus šio įstatymo 34 straipsnio 1 dalyje numatyto</text:span><text:span text:style-name="T1578">s atrankos rezultatus.</text:span></text:p>
      <text:p text:style-name="P1579"><text:span text:style-name="T1580">3</text:span><text:span text:style-name="T1581">. Asmuo negali būti laikomas nepriekaištingos reputacijos, jeigu:</text:span></text:p>
      <text:p text:style-name="P1582"><text:span text:style-name="T1583">1</text:span><text:span text:style-name="T1584">) buvo pripažintas kaltu dėl labai sunkaus ar sunkaus nusikaltimo padarymo, nepaisant to, ar išnyko teistumas;</text:span></text:p>
      <text:p text:style-name="P1585"><text:span text:style-name="T1586">2</text:span><text:span text:style-name="T1587">) buvo pripažintas kaltu dėl nusikalstamų</text:span><text:span text:style-name="T1588"><text:s/>veikų (išskyrus šio straipsnio 3 dalies 1 punkte nurodytas veikas) ir nėra išnykęs teistumas;</text:span></text:p>
      <text:p text:style-name="P1589"><text:span text:style-name="T1590">3</text:span><text:span text:style-name="T1591">) buvo pašalintas arba atleistas iš teisėjo, prokuroro, advokato, advokato padėjėjo, notaro, teismo antstolio, antstolio, antstolio padėjėjo pareigų arba iš</text:span><text:span text:style-name="T1592"><text:s/>valstybės tarnybos už profesinės ar tarnybinės veiklos pažeidimus ar praradus juo pasitikėjimą ir nuo atleidimo dienos nepraėjo 5 metai;</text:span></text:p>
      <text:p text:style-name="P1593"><text:span text:style-name="T1594">4</text:span><text:span text:style-name="T1595">) buvo SSRS valstybės saugumo komiteto (NKVD, NKGB, MGB, KGB) kadrinis darbuotojas, kuriam pagal Lietuvos Respubl</text:span><text:span text:style-name="T1596">ikos įstatymą „Dėl SSRS valstybės saugumo komiteto (NKVD, NKGB, MGB, KGB) vertinimo ir šios organizacijos kadrinių darbuotojų dabartinės veiklos“ buvo taikomi darbinės veiklos apribojimai, ar buvo šios organizacijos rezerve;</text:span></text:p>
      <text:p text:style-name="P1597"><text:span text:style-name="T1598">5</text:span><text:span text:style-name="T1599">) apkaltos proceso tvarka<text:s/></text:span><text:span text:style-name="T1600">buvo pašalintas iš eitų pareigų arba buvo panaikintas jo Seimo nario mandatas;</text:span></text:p>
      <text:p text:style-name="P1601"><text:span text:style-name="T1602">6</text:span><text:span text:style-name="T1603">) piktnaudžiauja alkoholiu, narkotinėmis, psichotropinėmis ar kitomis psichiką veikiančiomis medžiagomis;</text:span></text:p>
      <text:p text:style-name="P1604"><text:span text:style-name="T1605">7)</text:span><text:span text:style-name="T1606"><text:s/>Neteko galios nuo 2024-01-01</text:span></text:p>
      <text:p text:style-name="P1607">Straipsnio punkto naikinimas:</text:p>
      <text:p text:style-name="P1608"><text:span text:style-name="T1609">Nr</text:span><text:span text:style-name="T1610">.<text:s/></text:span><text:a xlink:href="https://www.e-tar.lt/portal/legalAct.html?documentId=30bd2970a62811eea5a28c81c82193a8" office:target-frame-name="_top" xlink:show="replace"><text:span text:style-name="T1611">XIV-2392</text:span></text:a><text:span text:style-name="T1612">, 2023-12-19, paskelbta TAR 2023-12-29, i. k. 2023-25906</text:span></text:p>
      <text:p text:style-name="Normal"/>
      <text:p text:style-name="P1613"><text:span text:style-name="T1614">4</text:span><text:span text:style-name="T1615">. Asmenims, priimamiems į tarnybą žvalgybos institucijoje, keliami šie išsilavinimo</text:span><text:span text:style-name="T1616"><text:s/>reikalavimai:</text:span></text:p>
      <text:p text:style-name="P1617"><text:span text:style-name="T1618">1</text:span><text:span text:style-name="T1619">) jaunesniesiems specialistams ir specialistams – ne žemesnis kaip vidurinis išsilavinimas;</text:span></text:p>
      <text:p text:style-name="P1620"><text:span text:style-name="T1621">2</text:span><text:span text:style-name="T1622">) vyresniesiems specialistams ir vyriausiesiems specialistams – ne žemesnis kaip aukštasis koleginis, iki 2009 metų įgytas aukštesnysis arba<text:s/></text:span><text:span text:style-name="T1623">iki 1995 metų įgytas specialusis vidurinis išsilavinimas;</text:span></text:p>
      <text:p text:style-name="P1624"><text:span text:style-name="T1625">3</text:span><text:span text:style-name="T1626">)<text:s/></text:span><text:span text:style-name="T1627">nuo poskyrio viršininko iki direktoriaus – aukštasis universitetinis išsilavinimas.</text:span><text:s/></text:p>
      <text:p text:style-name="P1628">Straipsnio dalies pakeitimai:</text:p>
      <text:p text:style-name="P1629"><text:span text:style-name="T1630">Nr.<text:s/></text:span><text:a xlink:href="https://www.e-tar.lt/portal/legalAct.html?documentId=30bd2970a62811eea5a28c81c82193a8" office:target-frame-name="_top" xlink:show="replace"><text:span text:style-name="T1631">XIV-2392</text:span></text:a><text:span text:style-name="T1632">, 2023-12-19, paskelbta TAR 2023-12-29, i. k. 2023-25906</text:span></text:p>
      <text:p text:style-name="Normal"/>
      <text:p text:style-name="P1633"><text:span text:style-name="T1634">5</text:span><text:span text:style-name="T1635">. Žvalgybos institucijos vadovas tam tikroms žvalgybos pareigūnų pareigybėms gali nustaty</text:span><text:span text:style-name="T1636">ti papildomus reikalavimus, susijusius su asmens išsilavinimu, užsienio kalbų mokėjimu, darbo patirtimi, intelektiniais, fiziniais ir praktiniais gebėjimais, moraliniu ir psichologiniu tinkamumu eiti žvalgybos pareigūno pareigas.</text:span></text:p>
      <text:p text:style-name="P1637"><text:span text:style-name="T1638">6</text:span><text:span text:style-name="T1639">. Šio straipsnio 2 da</text:span><text:span text:style-name="T1640">lies 3 punkte nustatyti amžiaus apribojimai ir šio įstatymo 34 straipsnio 1 dalyje numatytos atrankos procedūros netaikomi žvalgybos pareigūnams, tarnavusiems pagal profesinės karo tarnybos sutartį ir nepertraukiamai tęsiantiems tarnybą pagal žvalgybos par</text:span><text:span text:style-name="T1641">eigūno tarnybos sutartį, taip pat buvusiems<text:s/></text:span><text:span text:style-name="T1642">rezervo žvalgybos pareigūnams, priimamiems į tarnybą nepertraukiamai po jų išbraukimo iš žvalgybos pareigūnų rezervo</text:span><text:span text:style-name="T1643">.</text:span></text:p>
      <text:p text:style-name="P1644">Papildyta straipsnio dalimi:</text:p>
      <text:p text:style-name="P1645"><text:span text:style-name="T1646">Nr.<text:s/></text:span><text:a xlink:href="https://www.e-tar.lt/portal/legalAct.html?documentId=30bd2970a62811eea5a28c81c82193a8" office:target-frame-name="_top" xlink:show="replace"><text:span text:style-name="T1647">XIV-2392</text:span></text:a><text:span text:style-name="T1648">, 2023-12-19, paskelbta TAR 2023-12-29, i. k. 2023-25906</text:span></text:p>
      <text:p text:style-name="Normal"/>
      <text:p text:style-name="P1649"><text:span text:style-name="T1650">33</text:span><text:span text:style-name="T1651"><text:s/>straipsnis.<text:s/></text:span><text:span text:style-name="T1652">Priėmimo į tarnybą (darbą) žvalgybos institucijoje apribojimai</text:span></text:p>
      <text:p text:style-name="P1653"><text:span text:style-name="T1654">Į</text:span><text:span text:style-name="T1655"><text:s/></text:span><text:span text:style-name="T1656">tarnybą (darbą)</text:span><text:span text:style-name="T1657"><text:s/></text:span><text:span text:style-name="T1658">žvalgybos institucijoje negali būti priimami asme</text:span><text:span text:style-name="T1659">nys:</text:span></text:p>
      <text:p text:style-name="P1660"><text:span text:style-name="T1661">1</text:span><text:span text:style-name="T1662">) kurių veiksnumas apribotas teismo;</text:span></text:p>
      <text:p text:style-name="P1663"><text:span text:style-name="T1664">2</text:span><text:span text:style-name="T1665">) atsisakę prisiekti Lietuvos valstybei arba sulaužę Lietuvos valstybei duotą priesaiką;</text:span></text:p>
      <text:p text:style-name="P1666"><text:span text:style-name="T1667">3</text:span><text:span text:style-name="T1668">) esantys politinių partijų, politinių organizacijų nariai ar rėmėjai;</text:span></text:p>
      <text:p text:style-name="P1669"><text:span text:style-name="T1670">4</text:span><text:span text:style-name="T1671">) esantys įstatymų nustatyta tvarka<text:s/></text:span><text:span text:style-name="T1672">uždraustos organizacijos nariai;</text:span></text:p>
      <text:p text:style-name="P1673"><text:span text:style-name="T1674">5</text:span><text:span text:style-name="T1675">) pateikę žinomai neteisingas žinias apie save, savo ryšius ir interesus;</text:span></text:p>
      <text:p text:style-name="P1676"><text:span text:style-name="T1677">6</text:span><text:span text:style-name="T1678">) kurių sutuoktiniai, artimieji giminaičiai, svainystės ryšiais su jais susiję asmenys tarnauja (dirba) žvalgybos institucijoje ir su kuria</text:span><text:span text:style-name="T1679">is būtų tiesioginio pavaldumo ryšys;</text:span></text:p>
      <text:p text:style-name="P1680"><text:span text:style-name="T1681">7</text:span><text:span text:style-name="T1682">) turintys sveikatos sutrikimų, dėl kurių negalės eiti pareigų.</text:span></text:p>
      <text:p text:style-name="P1683"/>
      <text:p text:style-name="P1684"><text:span text:style-name="T1685">34</text:span><text:span text:style-name="T1686"><text:s/>straipsnis.<text:s/></text:span><text:span text:style-name="T1687">Asmenų atranka į tarnybą (darbą) žvalgybos institucijoje<text:s/></text:span></text:p>
      <text:p text:style-name="P1688"><text:span text:style-name="T1689">1</text:span><text:span text:style-name="T1690">. Asmenys į tarnybą (darbą) žvalgybos institucijoje priimami va</text:span><text:span text:style-name="T1691">dovaujantis bendra Valstybės saugumo departamento direktoriaus ir krašto apsaugos ministro</text:span><text:span text:style-name="T1692"><text:s/></text:span><text:span text:style-name="T1693">nustatyta atrankos tvarka, siekiant įvertinti, ar asmuo tinkamas tarnauti (dirbti) žvalgybos institucijoje. Atrankos metu gali būti atliekamas asmens psichologinis t</text:span><text:span text:style-name="T1694">yrimas ir kiti gebėjimų nustatymo vertinimai.</text:span></text:p>
      <text:p text:style-name="P1695"><text:span text:style-name="T1696">2</text:span><text:span text:style-name="T1697">. Asmuo, pretenduojantis į pareigas žvalgybos institucijoje, privalo pateikti prašymą priimti į tarnybą (darbą) žvalgybos institucijoje, informaciją apie save, savo ryšius ir interesus, rašytinį sutikimą d</text:span><text:span text:style-name="T1698">ėl informacijos apie jį tikrinimo ir kitą atrankos tvarkos apraše nurodytą informaciją.<text:s/></text:span></text:p>
      <text:p text:style-name="P1699"><text:span text:style-name="T1700">3</text:span><text:span text:style-name="T1701">. Asmuo, pretenduojantis į tarnybą (darbą) žvalgybos institucijoje, Vyriausybės ar jos įgaliotos institucijos nustatyta tvarka siunčiamas tikrintis sveikatos į sv</text:span><text:span text:style-name="T1702">eikatos priežiūros įstaigą.</text:span></text:p>
      <text:p text:style-name="P1703"><text:span text:style-name="T1704">4</text:span><text:span text:style-name="T1705">. Siekiant patikrinti priimamo į pareigas asmens tinkamumą tarnauti (dirbti) žvalgybos institucijoje, gali būti naudojamas poligrafas.<text:s/></text:span></text:p>
      <text:p text:style-name="P1706"><text:span text:style-name="T1707">5</text:span><text:span text:style-name="T1708">. Asmuo, dalyvavęs atrankoje, yra informuojamas apie atrankos rezultatus.</text:span></text:p>
      <text:p text:style-name="P1709"/>
      <text:p text:style-name="P1710"><text:span text:style-name="T1711">35</text:span><text:span text:style-name="T1712"><text:s/>straipsnis.<text:s/></text:span><text:span text:style-name="T1713">Žvalgybos pareigūnų priesaika</text:span></text:p>
      <text:p text:style-name="P1714"><text:span text:style-name="T1715">1</text:span><text:span text:style-name="T1716">. Žvalgybos pareigūnas, prieš pradėdamas eiti pareigas žvalgybos institucijoje, prisiekia Lietuvos valstybei.<text:s/></text:span></text:p>
      <text:p text:style-name="P1717"><text:span text:style-name="T1718">2</text:span><text:span text:style-name="T1719">. Žvalgybos pareigūnas turi teisę pasirinkti vieną iš šių priesaikos tekstų:<text:s/></text:span></text:p>
      <text:p text:style-name="P1720"><text:span text:style-name="T1721">1</text:span><text:span text:style-name="T1722">) „Aš, (va</text:span><text:span text:style-name="T1723">rdas, pavardė), be išlygų prisiekiu:</text:span></text:p>
      <text:p text:style-name="P1724">ištikimai tarnauti Lietuvos valstybei,</text:p>
      <text:p text:style-name="P1725">ginti Lietuvos valstybę, jos laisvę ir nepriklausomybę,<text:s/></text:p>
      <text:p text:style-name="P1726">sąžiningai vykdyti Lietuvos Respublikos Konstituciją, įstatymus ir savo vadovų įsakymus,<text:s/></text:p>
      <text:p text:style-name="P1727">saugoti visas man patikėtas paslaptis,</text:p>
      <text:p text:style-name="P1728">savo elgesiu visur ir visada saugoti gerą žvalgybos pareigūno vardą.<text:s/></text:p>
      <text:p text:style-name="P1729"><text:span text:style-name="T1730">Tepadeda man Dievas.“;</text:span></text:p>
      <text:p text:style-name="P1731"><text:span text:style-name="T1732">2</text:span><text:span text:style-name="T1733">) „Aš, (vardas, pavardė), be išlygų prisiekiu:<text:s/></text:span></text:p>
      <text:p text:style-name="P1734">ištikimai tarnauti Lietuvos valstybei,<text:s/></text:p>
      <text:p text:style-name="P1735">ginti Lietuvos valstybę, jos laisvę ir nepriklausomybę,</text:p>
      <text:p text:style-name="P1736">sąžiningai vykdyti Lietuvos Respublikos Konstituciją, įstatymus ir savo vadovų įsakymus,</text:p>
      <text:p text:style-name="P1737">saugoti visas man patikėtas paslaptis,</text:p>
      <text:p text:style-name="P1738"><text:span text:style-name="T1739">savo elgesiu visur ir visada saugoti gerą žvalgybos pareigūno vardą.“</text:span></text:p>
      <text:p text:style-name="P1740"><text:span text:style-name="T1741">3</text:span><text:span text:style-name="T1742">. Prisiekęs žvalgybos pareigūnas pasirašo po priesa</text:span><text:span text:style-name="T1743">ikos tekstu. Pasirašytas priesaikos lapas saugomas žvalgybos pareigūno asmens byloje.</text:span></text:p>
      <text:p text:style-name="P1744"><text:span text:style-name="T1745">4</text:span><text:span text:style-name="T1746">. Valstybės saugumo departamento direktoriaus priesaiką priima Respublikos Prezidentas, o Antrojo operatyvinių tarnybų departamento direktoriaus – krašto apsaugos mi</text:span><text:span text:style-name="T1747">nistras. Kitų žvalgybos pareigūnų priesaiką priima žvalgybos institucijos vadovas ar jo įgaliotas žvalgybos pareigūnas.</text:span></text:p>
      <text:p text:style-name="P1748"/>
      <text:p text:style-name="P1749"><text:span text:style-name="T1750">36</text:span><text:span text:style-name="T1751"><text:s/>straipsnis.<text:s/></text:span><text:span text:style-name="T1752">Priėmimas į tarnybą (darbą) žvalgybos institucijoje ir bandomasis laikotarpis</text:span></text:p>
      <text:p text:style-name="P1753"><text:span text:style-name="T1754">1</text:span><text:span text:style-name="T1755">. Asmenys, išskyrus skiriamus R</text:span><text:span text:style-name="T1756">espublikos Prezidento dekretu ir krašto apsaugos ministro įsakymu, į tarnybą (darbą) žvalgybos institucijoje priimami ir į pareigas skiriami žvalgybos institucijos vadovo įsakymu.<text:s/></text:span></text:p>
      <text:p text:style-name="P1757"><text:span text:style-name="T1758">2</text:span><text:span text:style-name="T1759">. Priimant asmenis į žvalgybos pareigūno pareigas gali būti nustatomas</text:span><text:span text:style-name="T1760"><text:s/>ne ilgesnis kaip 12 mėnesių bandomasis laikotarpis, skaičiuojamas nuo tarnybos žvalgybos institucijoje pradžios. Atostogų ir laikinojo nedarbingumo laikas į bandomąjį laikotarpį neįskaitomas.</text:span></text:p>
      <text:p text:style-name="P1761"><text:span text:style-name="T1762">3</text:span><text:span text:style-name="T1763">. Sprendimą dėl bandomojo laikotarpio taikymo (netaikymo)<text:s/></text:span><text:span text:style-name="T1764">ir jo termino nustatymo priima žvalgybos institucijos vadovas.</text:span></text:p>
      <text:p text:style-name="P1765"><text:span text:style-name="T1766">4</text:span><text:span text:style-name="T1767">. Bandomuoju laikotarpiu žvalgybos institucijos vadovas turi teisę nutraukti su žvalgybos pareigūnu sudarytą žvalgybos pareigūno tarnybos sutartį ir atleisti jį iš tarnybos nenurodydamas p</text:span><text:span text:style-name="T1768">riežasčių.<text:s/></text:span></text:p>
      <text:p text:style-name="P1769"><text:span text:style-name="T1770">5</text:span><text:span text:style-name="T1771">. Respublikos Prezidento ir krašto apsaugos ministro skiriamiems žvalgybos pareigūnams bandomasis laikotarpis nenustatomas.</text:span></text:p>
      <text:p text:style-name="P1772"/>
      <text:p text:style-name="P1773"><text:span text:style-name="T1774">37</text:span><text:span text:style-name="T1775"><text:s/>straipsnis.<text:s/></text:span><text:span text:style-name="T1776">Asmenų, priimamų į tarnybą (darbą) žvalgybos institucijoje, sutartys</text:span></text:p>
      <text:p text:style-name="P1777"><text:span text:style-name="T1778">1</text:span><text:span text:style-name="T1779">. Žvalgybos pareigū</text:span><text:span text:style-name="T1780">nai žvalgybos institucijoje tarnauja pagal žvalgybos pareigūnų tarnybos sutartis. Žvalgybos pareigūno tarnybos sutarties formą nustato šis įstatymas (</text:span><text:span text:style-name="T1781">1</text:span><text:span text:style-name="T1782"><text:s/>priedas).</text:span><text:s/></text:p>
      <text:p text:style-name="P1783">Straipsnio dalies pakeitimai:</text:p>
      <text:p text:style-name="P1784"><text:span text:style-name="T1785">Nr.<text:s/></text:span><text:a xlink:href="https://www.e-tar.lt/portal/legalAct.html?documentId=a565647006ca11ee9978886e85107ab2" office:target-frame-name="_top" xlink:show="replace"><text:span text:style-name="T1786">XIV-2017</text:span></text:a><text:span text:style-name="T1787">, 2023-05-25, paskelbta TAR 2023-06-09, i. k. 2023-11596</text:span></text:p>
      <text:p text:style-name="Normal"/>
      <text:p text:style-name="P1788"><text:span text:style-name="T1789">2</text:span><text:span text:style-name="T1790">. Žvalgybos pareigūnų tarnybos sutartys su žvalgybos institucijų direktoriais ir jų pavad</text:span><text:span text:style-name="T1791">uotojais nesudaromos.</text:span></text:p>
      <text:p text:style-name="P1792"><text:span text:style-name="T1793">3</text:span><text:span text:style-name="T1794">. Žvalgybos pareigūnų tarnybos sutartis su žvalgybos pareigūnais sudaro ir juos į pareigas skiria žvalgybos institucijos vadovas.</text:span></text:p>
      <text:p text:style-name="P1795"><text:span text:style-name="T1796">4</text:span><text:span text:style-name="T1797">. Darbo sutartys su darbuotojais sudaromos Darbo kodekso nustatyta tvarka.<text:s/></text:span></text:p>
      <text:p text:style-name="P1798"><text:span text:style-name="T1799">5</text:span><text:span text:style-name="T1800">. Su<text:s/></text:span><text:span text:style-name="T1801">Antrajame operatyvinių tarnybų departamente tarnaujančiais kariais žvalgybos pareigūno tarnybos sutartys nesudaromos.</text:span></text:p>
      <text:p text:style-name="P1802"/>
      <text:p text:style-name="P1803"><text:span text:style-name="T1804">38</text:span><text:span text:style-name="T1805"><text:s/>straipsnis.<text:s/></text:span><text:span text:style-name="T1806">Žvalgybos pareigūno statuso atkūrimas</text:span></text:p>
      <text:p text:style-name="P1807"><text:span text:style-name="T1808">1</text:span><text:span text:style-name="T1809">. Atkurti žvalgybos pareigūno statusą – žvalgybos institucijų vadovų nust</text:span><text:span text:style-name="T1810">atyta tvarka grįžti į eitas arba, jeigu nėra galimybės, į kitas žvalgybos pareigūno pareigas žvalgybos institucijose – turi teisę buvę žvalgybos pareigūnai:</text:span></text:p>
      <text:p text:style-name="P1811"><text:span text:style-name="T1812">1</text:span><text:span text:style-name="T1813">) pačių prašymu atleisti iš pareigų ir paskirti dirbti tarptautinėje institucijoje arba užsienio</text:span><text:span text:style-name="T1814"><text:s/>valstybės institucijoje;</text:span></text:p>
      <text:p text:style-name="P1815"><text:span text:style-name="T1816">2</text:span><text:span text:style-name="T1817">) pačių prašymu atleisti iš pareigų ir išvykę kartu su sutuoktiniais, perkeltais, paskirtais arba išrinktais dirbti užsienyje.</text:span></text:p>
      <text:p text:style-name="P1818"><text:span text:style-name="T1819">2</text:span><text:span text:style-name="T1820">. Žvalgybos pareigūno statusas gali būti atkuriamas per 3 mėnesius nuo darbo tarptautinėje<text:s/></text:span><text:span text:style-name="T1821">institucijoje arba užsienio valstybės institucijoje pabaigos arba per 3 mėnesius po sutuoktinio perkėlimo laikotarpio pabaigos, arba per 3 mėnesius nuo prašymo atkurti žvalgybos pareigūno statusą pateikimo dienos, jeigu toks prašymas pateikiamas nepasibaig</text:span><text:span text:style-name="T1822">us sutuoktinio perkėlimo laikotarpiui.</text:span></text:p>
      <text:p text:style-name="P1823"/>
      <text:p text:style-name="P1824"><text:span text:style-name="T1825">39</text:span><text:span text:style-name="T1826"><text:s/>straipsnis.<text:s/></text:span><text:span text:style-name="T1827">Tarnybiniai pažymėjimai ir ženklai</text:span></text:p>
      <text:p text:style-name="P1828"><text:span text:style-name="T1829">1</text:span><text:span text:style-name="T1830">. Paskirtam į pareigas žvalgybos pareigūnui išduodamas tarnybinis pažymėjimas ir ženklas.</text:span></text:p>
      <text:p text:style-name="P1831"><text:span text:style-name="T1832">2</text:span><text:span text:style-name="T1833">. Tarnybinio pažymėjimo ir ženklo formą, pažymėjimų ir<text:s/></text:span><text:span text:style-name="T1834">ženklų išdavimo, saugojimo ir naudojimo tvarką nustato žvalgybos institucijos vadovas.</text:span></text:p>
      <text:p text:style-name="P1835"/>
      <text:p text:style-name="P1836"><text:span text:style-name="T1837">AŠTUNTASIS</text:span><text:span text:style-name="T1838"><text:s/>SKIRSNIS</text:span></text:p>
      <text:p text:style-name="P1839"><text:span text:style-name="T1840">TARNYBOS ŽVALGYBOS INSTITUCIJOJE SĄLYGOS</text:span></text:p>
      <text:p text:style-name="P1841"/>
      <text:p text:style-name="P1842"><text:span text:style-name="T1843">40</text:span><text:span text:style-name="T1844"><text:s/>straipsnis.<text:s/></text:span><text:span text:style-name="T1845">Žvalgybos pareigūnams taikomi draudimai ir apribojimai</text:span></text:p>
      <text:p text:style-name="P1846"><text:span text:style-name="T1847">1</text:span><text:span text:style-name="T1848">. Žvalgybos pareigū</text:span><text:span text:style-name="T1849">nui draudžiama:</text:span></text:p>
      <text:p text:style-name="P1850"><text:span text:style-name="T1851">1</text:span><text:span text:style-name="T1852">) būti politinių partijų, politinių organizacijų nariu ar rėmėju;</text:span></text:p>
      <text:p text:style-name="P1853"><text:span text:style-name="T1854">2</text:span><text:span text:style-name="T1855">) būti įstatymų nustatyta tvarka uždraustos organizacijos nariu;</text:span></text:p>
      <text:p text:style-name="P1856"><text:span text:style-name="T1857">3</text:span><text:span text:style-name="T1858">) dalyvauti politinių partijų ir politinių organizacijų susirinkimuose ar kitokiuose viešuose ve</text:span><text:span text:style-name="T1859">iksmuose, kuriais reiškiamos politinės nuostatos ar politiniai reikalavimai arba kuriais tiesiogiai remiama politinė partija ar politinė organizacija;</text:span></text:p>
      <text:p text:style-name="P1860"><text:span text:style-name="T1861">4</text:span><text:span text:style-name="T1862">) daryti politinius pareiškimus, sakyti kalbas, skelbti straipsnius, kuriuose viešai reiškiamas nesu</text:span><text:span text:style-name="T1863">tikimas su demokratiškai išrinktos valstybės valdžios paskelbta ir vykdoma politika, viešai kelti politinius reikalavimus valstybės valdžiai;</text:span></text:p>
      <text:p text:style-name="P1864"><text:span text:style-name="T1865">5</text:span><text:span text:style-name="T1866">) būti privataus ar viešojo juridinio asmens savininku, tikruoju nariu ar nariu komanditoriumi, skiriamu (ren</text:span><text:span text:style-name="T1867">kamu) valdymo organų nariu, juridinio asmens steigėju ir dalyviu;</text:span></text:p>
      <text:p text:style-name="P1868"><text:span text:style-name="T1869">6</text:span><text:span text:style-name="T1870">) dirbti privačiuose ar viešuosiuose juridiniuose asmenyse pagal darbo ar civilinę sutartį, nesvarbu, ar už šį darbą mokamas atlygis, ar ne, taip pat gauti kitą atlyginimą, išskyrus atv</text:span><text:span text:style-name="T1871">ejus, kai dirbama arba atlygis gaunamas žvalgybos institucijos interesais;</text:span></text:p>
      <text:p text:style-name="P1872"><text:span text:style-name="T1873">7</text:span><text:span text:style-name="T1874">) vykdyti ekonominę, ūkinę komercinę arba individualią veiklą;</text:span></text:p>
      <text:p text:style-name="P1875"><text:span text:style-name="T1876">8</text:span><text:span text:style-name="T1877">) gauti pajamų iš nekilnojamojo ir kilnojamojo turto, piniginių lėšų, vertybinių popierių, pajų ir su jais s</text:span><text:span text:style-name="T1878">usijusių sandorių, jeigu tai atliekama versliškai;</text:span><text:s/></text:p>
      <text:p text:style-name="P1879">Straipsnio punkto pakeitimai:</text:p>
      <text:p text:style-name="P1880"><text:span text:style-name="T1881">Nr.<text:s/></text:span><text:a xlink:href="https://www.e-tar.lt/portal/legalAct.html?documentId=30bd2970a62811eea5a28c81c82193a8" office:target-frame-name="_top" xlink:show="replace"><text:span text:style-name="T1882">XIV-2392</text:span></text:a><text:span text:style-name="T1883">, 2023-12-19, paskelbta TAR 2023-12-29, i. k. 2023-25906</text:span></text:p>
      <text:p text:style-name="Normal"/>
      <text:p text:style-name="P1884"><text:span text:style-name="T1885">9</text:span><text:span text:style-name="T1886">)</text:span><text:span text:style-name="T1887"><text:s/>verstis žemės ūkio veikla ir miškininkyste;</text:span></text:p>
      <text:p text:style-name="P1888"><text:span text:style-name="T1889">10</text:span><text:span text:style-name="T1890">) atstovauti kitų Lietuvos ir užsienio valstybių juridinių asmenų interesams;</text:span></text:p>
      <text:p text:style-name="P1891"><text:span text:style-name="T1892">11</text:span><text:span text:style-name="T1893">) streikuoti;</text:span></text:p>
      <text:p text:style-name="P1894"><text:span text:style-name="T1895">12</text:span><text:span text:style-name="T1896">) piketuoti;</text:span></text:p>
      <text:p text:style-name="P1897"><text:span text:style-name="T1898">13</text:span><text:span text:style-name="T1899">) kurti profesines sąjungas, būti jų nariu ir dalyvauti jų veikloje;</text:span></text:p>
      <text:p text:style-name="P1900"><text:span text:style-name="T1901">14</text:span><text:span text:style-name="T1902">) naudo</text:span><text:span text:style-name="T1903">ti tarnybos laiką, turtą ir tarnybos teikiamas galimybes ne tarnybos tikslais;</text:span></text:p>
      <text:p text:style-name="P1904"><text:span text:style-name="T1905">15</text:span><text:span text:style-name="T1906">) priimti dovanas ar paslaugas arba jas teikti, jeigu tai gali sukelti viešųjų ir privačių interesų konfliktą.</text:span></text:p>
      <text:p text:style-name="P1907"><text:span text:style-name="T1908">2</text:span><text:span text:style-name="T1909">. Žvalgybos pareigūnas ne tarnybos tikslais negali vy</text:span><text:span text:style-name="T1910">kti į užsienio valstybes ar teritorijas, kuriose vyksta ginkluotas konfliktas, taip pat į kitas užsienio valstybes ar teritorijas, jeigu žvalgybos pareigūno buvimas jose galėtų pakenkti Lietuvos Respublikos nacionaliniam saugumui ar valstybės interesams. Ž</text:span><text:span text:style-name="T1911">valgybos pareigūnų vykimo į užsienio valstybes tvarką ir užsienio valstybių ar teritorijų, į kurias vykti žvalgybos pareigūnams negalima, sąrašus tvirtina žvalgybos institucijos vadovas.</text:span></text:p>
      <text:p text:style-name="P1912"><text:span text:style-name="T1913">3</text:span><text:span text:style-name="T1914">. Žvalgybos pareigūnas žvalgybos institucijos vadovo pritarimu t</text:span><text:span text:style-name="T1915">uri teisę:</text:span></text:p>
      <text:p text:style-name="P1916"><text:span text:style-name="T1917">1</text:span><text:span text:style-name="T1918">) užsiimti kūrybine veikla, kurios rezultatams taikomas Lietuvos Respublikos autorių teisių ir gretutinių teisių įstatymas, taip pat pedagogine ar psichologo profesine veikla;</text:span></text:p>
      <text:p text:style-name="P1919">Straipsnio punkto pakeitimai:</text:p>
      <text:p text:style-name="P1920"><text:span text:style-name="T1921">Nr.<text:s/></text:span><text:a xlink:href="https://www.e-tar.lt/portal/legalAct.html?documentId=30bd2970a62811eea5a28c81c82193a8" office:target-frame-name="_top" xlink:show="replace"><text:span text:style-name="T1922">XIV-2392</text:span></text:a><text:span text:style-name="T1923">, 2023-12-19, paskelbta TAR 2023-12-29, i. k. 2023-25906</text:span></text:p>
      <text:p text:style-name="Normal"/>
      <text:p text:style-name="P1924"><text:span text:style-name="T1925">2</text:span><text:span text:style-name="T1926">) dalyvauti asociacijų ir kitų nepolitinių susivienijimų veikloje.</text:span></text:p>
      <text:p text:style-name="P1927"/>
      <text:p text:style-name="P1928"><text:span text:style-name="T1929">41</text:span><text:span text:style-name="T1930"><text:s/>straipsnis.<text:s/></text:span><text:span text:style-name="T1931">Žvalgybos pareigūnų ir darbuotojų veiklos ir saugumo garantijos<text:s/></text:span></text:p>
      <text:p text:style-name="P1932">Pakeistas straipsnio pavadinimas:</text:p>
      <text:p text:style-name="P1933"><text:span text:style-name="T1934">Nr.<text:s/></text:span><text:a xlink:href="https://www.e-tar.lt/portal/legalAct.html?documentId=30bd2970a62811eea5a28c81c82193a8" office:target-frame-name="_top" xlink:show="replace"><text:span text:style-name="T1935">XIV-2392</text:span></text:a><text:span text:style-name="T1936">, 2023-12-19, paskelbta TAR 2023-12-29, i. k.</text:span><text:span text:style-name="T1937"><text:s/>2023-25906</text:span></text:p>
      <text:p text:style-name="Normal"/>
      <text:p text:style-name="P1938"><text:span text:style-name="T1939">1</text:span><text:span text:style-name="T1940">. Žvalgybos pareigūnai be žvalgybos institucijos vadovo sutikimo negali būti atvesdinti, sulaikyti, negali būti atliekama šių asmenų, jų daiktų, asmeninių ar tarnybinių transporto priemonių, patalpų krata ar apžiūra, išskyrus atvejus, kai ž</text:span><text:span text:style-name="T1941">valgybos pareigūnas sulaikomas darantis nusikalstamą veiką.</text:span><text:span text:style-name="T1942"><text:s/></text:span><text:span text:style-name="T1943">Tokiu atveju žvalgybos pareigūną sulaikiusi institucija privalo ne vėliau kaip per 12 valandų apie tai pranešti žvalgybos institucijos vadovui ir generaliniam prokurorui.<text:s/></text:span></text:p>
      <text:p text:style-name="P1944"><text:span text:style-name="T1945">2</text:span><text:span text:style-name="T1946">. Sprendimą pradėti</text:span><text:span text:style-name="T1947"><text:s/>baudžiamąjį procesą dėl žvalgybos pareigūno padarytos nusikalstamos veikos priima generalinis prokuroras.</text:span></text:p>
      <text:p text:style-name="P1948"><text:span text:style-name="T1949">3</text:span><text:span text:style-name="T1950">. Žvalgybos pareigūnų ir jų šeimos narių apsaugai gali būti taikomos priemonės, numatytos Lietuvos Respublikos baudžiamojo proceso ir kriminalin</text:span><text:span text:style-name="T1951">ės žvalgybos</text:span><text:span text:style-name="T1952"><text:s/></text:span><text:span text:style-name="T1953">dalyvių, teisingumo ir teisėsaugos institucijų pareigūnų apsaugos nuo nusikalstamo poveikio įstatyme.</text:span></text:p>
      <text:p text:style-name="P1954"><text:span text:style-name="T1955">4</text:span><text:span text:style-name="T1956">. Valstybė rūpinasi žvalgybos pareigūnu ir jo šeimos nariais, nukentėjusiais dėl priežasčių, susijusių su tarnyba žvalgybos<text:s/></text:span><text:span text:style-name="T1957">institucijoje, ir teikia jiems pagalbą. Valstybė atlygina žalą, padarytą žvalgybos pareigūnui ar jo šeimos nariui dėl priežasčių, susijusių su tarnyba žvalgybos institucijoje. Žalos atlyginimo tvarką nustato Vyriausybė.</text:span></text:p>
      <text:p text:style-name="P1958"><text:span text:style-name="T1959">5</text:span><text:span text:style-name="T1960">. Žvalgybos pareigūnui ikiteism</text:span><text:span text:style-name="T1961">iniame tyrime ir (ar) teisminio nagrinėjimo procese dalyvaujančiam liudytojo statusu dėl priežasčių, susijusių su žvalgybos pareigūno tarnybinių funkcijų atlikimu, įstatymų nustatyta tvarka taikomas anonimiškumas arba dalinis anonimiškumas.</text:span><text:s/></text:p>
      <text:p text:style-name="P1962">Straipsnio dalies pakeitimai:</text:p>
      <text:p text:style-name="P1963"><text:span text:style-name="T1964">Nr.<text:s/></text:span><text:a xlink:href="https://www.e-tar.lt/portal/legalAct.html?documentId=30bd2970a62811eea5a28c81c82193a8" office:target-frame-name="_top" xlink:show="replace"><text:span text:style-name="T1965">XIV-2392</text:span></text:a><text:span text:style-name="T1966">, 2023-12-19, paskelbta TAR 2023-12-29, i. k. 2023-25906</text:span></text:p>
      <text:p text:style-name="Normal"/>
      <text:p text:style-name="P1967"><text:span text:style-name="T1968">6</text:span><text:span text:style-name="T1969">. Asmeniui, kuris būdamas žvalgybos pareigūnu ir vykdydamas tarnybi</text:span><text:span text:style-name="T1970">nes pareigas galimai padarė teisės pažeidimą dėl tarnybinės rizikos ribų viršijimo (dėl to yra įtariamas ar kaltinamas nusikalstamos veikos padarymu, jo atžvilgiu pareikštas ieškinys ar paduotas skundas (prašymas, pareiškimas), iš žvalgybos institucijos lė</text:span><text:span text:style-name="T1971">šų kompensuojamos teisinių paslaugų išlaidos ar jų dalis. Ši kompensacija skiriama žvalgybos institucijos vadovo nustatyta tvarka.</text:span></text:p>
      <text:p text:style-name="P1972">Papildyta straipsnio dalimi:</text:p>
      <text:p text:style-name="P1973"><text:span text:style-name="T1974">Nr.<text:s/></text:span><text:a xlink:href="https://www.e-tar.lt/portal/legalAct.html?documentId=1c32e4701d4f11e9875cdc20105dd260" office:target-frame-name="_top" xlink:show="replace"><text:span text:style-name="T1975">XIII-1952</text:span></text:a><text:span text:style-name="T1976">, 2019-01-12, paskelbta TAR 2019-01-21, i. k. 2019-00867</text:span></text:p>
      <text:p text:style-name="Normal"/>
      <text:p text:style-name="P1977"><text:span text:style-name="T1978">7</text:span><text:span text:style-name="T1979">. Žvalgybos pareigūnų ir darbuotojų, jų šeimos narių ir jų nuosavybės apsauga, kai dėl ž</text:span><text:span text:style-name="T1980">valgybos pareigūno tarnybos ar darbuotojo darbo kyla reali grėsmė jų gyvybei, sveikatai, turtui ar kitoms konstitucinėms vertybėms, užtikrinama žvalgybos institucijos vadovo nustatyta tvarka iš žvalgybos institucijos lėšų. Žvalgybos institucijos vadovo spr</text:span><text:span text:style-name="T1981">endimu apsauga gali būti skiriama ir kitiems asmenims, per kuriuos tiesiogiai gali kilti grėsmė žvalgybos pareigūno ar darbuotojo saugumui.</text:span></text:p>
      <text:p text:style-name="P1982">Papildyta straipsnio dalimi:</text:p>
      <text:p text:style-name="P1983"><text:span text:style-name="T1984">Nr.<text:s/></text:span><text:a xlink:href="https://www.e-tar.lt/portal/legalAct.html?documentId=30bd2970a62811eea5a28c81c82193a8" office:target-frame-name="_top" xlink:show="replace"><text:span text:style-name="T1985">XIV-2392</text:span></text:a><text:span text:style-name="T1986">, 2023-12-19, paskelbta TAR 2023-12-29, i. k. 2023-25906</text:span></text:p>
      <text:p text:style-name="Normal"/>
      <text:p text:style-name="P1987"><text:span text:style-name="T1988">42</text:span><text:span text:style-name="T1989"><text:s/>straipsnis.<text:s/></text:span><text:span text:style-name="T1990">Žvalgybos pareigūnų tarnybinės veiklos vertinimas</text:span></text:p>
      <text:p text:style-name="P1991"><text:span text:style-name="T1992">1</text:span><text:span text:style-name="T1993">. Žvalgybos pareigūnų tarnybinė veikla vertinama kas 12 mėnesių, taip pat tais atvejais, kai sprend</text:span><text:span text:style-name="T1994">žiama, ar žvalgybos pareigūnas tinka tarnybai žvalgybos institucijoje.</text:span></text:p>
      <text:p text:style-name="P1995"><text:span text:style-name="T1996">2</text:span><text:span text:style-name="T1997">. Žvalgybos pareigūno tarnybinės veiklos vertinimo dokumente turi būti apibūdinamas pareigūno elgesys, kvalifikacija, veiklos rezultatai, tinkamumas einamoms ir kitoms pareigoms, p</text:span><text:span text:style-name="T1998">ateiktos išvados ir rekomendacijos.</text:span><text:s/></text:p>
      <text:p text:style-name="P1999">Straipsnio dalies pakeitimai:</text:p>
      <text:p text:style-name="P2000"><text:span text:style-name="T2001">Nr.<text:s/></text:span><text:a xlink:href="https://www.e-tar.lt/portal/legalAct.html?documentId=30bd2970a62811eea5a28c81c82193a8" office:target-frame-name="_top" xlink:show="replace"><text:span text:style-name="T2002">XIV-2392</text:span></text:a><text:span text:style-name="T2003">, 2023-12-19, paskelbta TAR 2023-12-29, i. k. 2023-25906</text:span></text:p>
      <text:p text:style-name="Normal"/>
      <text:p text:style-name="P2004"><text:span text:style-name="T2005">3</text:span><text:span text:style-name="T2006">. Žvalgybos pare</text:span><text:span text:style-name="T2007">igūno tarnybinę veiklą vertina jo tiesioginis vadovas ir aukštesnysis vadovas.</text:span></text:p>
      <text:p text:style-name="P2008">Straipsnio dalies pakeitimai:</text:p>
      <text:p text:style-name="P2009"><text:span text:style-name="T2010">Nr.<text:s/></text:span><text:a xlink:href="https://www.e-tar.lt/portal/legalAct.html?documentId=30bd2970a62811eea5a28c81c82193a8" office:target-frame-name="_top" xlink:show="replace"><text:span text:style-name="T2011">XIV-2392</text:span></text:a><text:span text:style-name="T2012">, 2023-12-19, paskelbta TAR<text:s/></text:span><text:span text:style-name="T2013">2023-12-29, i. k. 2023-25906</text:span></text:p>
      <text:p text:style-name="Normal"/>
      <text:p text:style-name="P2014"><text:span text:style-name="T2015">4</text:span><text:span text:style-name="T2016">. Žvalgybos pareigūnas</text:span><text:span text:style-name="T2017"><text:s/></text:span><text:span text:style-name="T2018">supažindinamas su vertinimo rezultatais ir ne vėliau kaip per 14 kalendorinių dienų turi teisę juos apskųsti.</text:span></text:p>
      <text:p text:style-name="P2019"><text:span text:style-name="T2020">5</text:span><text:span text:style-name="T2021">. Skundą nagrinėja žvalgybos institucijos vadovo sudaryta komisija. Per 14<text:s/></text:span><text:span text:style-name="T2022">kalendorinių dienų nuo skundo gavimo dienos ji priima sprendimą dėl skundo pagrįstumo. Komisijos sprendimas teisės aktų nustatyta tvarka gali būti skundžiamas teismui.</text:span></text:p>
      <text:p text:style-name="P2023"><text:span text:style-name="T2024">6</text:span><text:span text:style-name="T2025">. Žvalgybos pareigūnų tarnybinė veikla vertinama bendra Valstybės saugumo departame</text:span><text:span text:style-name="T2026">nto direktoriaus ir krašto apsaugos ministro nustatyta tvarka.<text:s/></text:span></text:p>
      <text:p text:style-name="P2027"/>
      <text:p text:style-name="P2028"><text:span text:style-name="T2029">43</text:span><text:span text:style-name="T2030"><text:s/>straipsnis.<text:s/></text:span><text:span text:style-name="T2031">Žvalgybos pareigūnų mokymas ir kvalifikacijos tobulinimas</text:span></text:p>
      <text:p text:style-name="P2032"><text:span text:style-name="T2033">1</text:span><text:span text:style-name="T2034">. Žvalgybos pareigūnų mokymas ir kvalifikacijos tobulinimas organizuojamas ir vykdomas žvalgybos institucij</text:span><text:span text:style-name="T2035">ose, Lietuvos ir užsienio valstybių mokslo, mokymo ir kitose įstaigose.</text:span></text:p>
      <text:p text:style-name="P2036"><text:span text:style-name="T2037">2</text:span><text:span text:style-name="T2038">. Žvalgybos institucijos vadovas tvirtina žvalgybos pareigūnų mokymo ir kvalifikacijos tobulinimo programas, nustato atrankos ir siuntimo mokytis ir tobulinti kvalifikaciją tvarką</text:span><text:span text:style-name="T2039">.</text:span></text:p>
      <text:p text:style-name="P2040"><text:span text:style-name="T2041">3</text:span><text:span text:style-name="T2042">. Žvalgybos pareigūnams, pasiųstiems mokytis ar tobulinti kvalifikacijos, visą mokymosi ar kvalifikacijos tobulinimo laikotarpį garantuojamos einamos pareigos ir tarnybinis atlyginimas, paliekamos iki išsiuntimo turėtos aprūpinimo sąlygos.</text:span></text:p>
      <text:p text:style-name="P2043"><text:span text:style-name="T2044">4</text:span><text:span text:style-name="T2045">. Pa</text:span><text:span text:style-name="T2046">siųstų mokytis ar tobulinti kvalifikacijos žvalgybos pareigūnų aprūpinimo sąlygas mokymosi ar kvalifikacijos tobulinimo laikotarpiu nustato Vyriausybė ar jos įgaliota institucija.</text:span></text:p>
      <text:p text:style-name="P2047"><text:span text:style-name="T2048">5</text:span><text:span text:style-name="T2049">.<text:s/></text:span><text:span text:style-name="T2050">Jeigu žvalgybos pareigūnas pašalinamas iš mokslo, mokymo ar kitos įst</text:span><text:span text:style-name="T2051">aigos, į kurią buvo siųstas mokytis ar tobulinti kvalifikacijos arba atleidžiamas iš tarnybos šio įstatymo 53 straipsnio 1, 2, 3, 4, 5, 7, 8, 9, 10 ir 11 punktuose nustatytais pagrindais, jis privalo atlyginti su jo mokymu ar kvalifikacijos tobulinimu susi</text:span><text:span text:style-name="T2052">jusias 3 paskutinių tarnybos metų išlaidas, jas lygiomis dalimis mažinant proporcingai kiekvieniems po mokymo ar kvalifikacijos tobulinimo ištarnautiems žvalgybos institucijoje metams. Su mokymu ir kvalifikacijos tobulinimu susijusios išlaidos neatlyginamo</text:span><text:span text:style-name="T2053">s, jeigu žvalgybos pareigūnas negali tęsti tarnybos dėl ligos ar netekto dalyvumo (iki 2023 m. gruodžio 31 d. – darbingumo) arba dėl žvalgybos institucijos vadovo pripažintų svarbių ir nuo žvalgybos pareigūno valios nepriklausančių ir nepašalinamų priežasč</text:span><text:span text:style-name="T2054">ių. Atlygintinų su mokymu ir kvalifikacijos tobulinimu susijusių išlaidų sudėtį ir jų apskaičiavimo tvarką nustato Valstybės saugumo departamento direktorius ir krašto apsaugos ministras bendru įsakymu.</text:span></text:p>
      <text:p text:style-name="P2055">Straipsnio dalies pakeitimai:</text:p>
      <text:p text:style-name="P2056"><text:span text:style-name="T2057">Nr.<text:s/></text:span><text:a xlink:href="https://www.e-tar.lt/portal/legalAct.html?documentId=30bd2970a62811eea5a28c81c82193a8" office:target-frame-name="_top" xlink:show="replace"><text:span text:style-name="T2058">XIV-2392</text:span></text:a><text:span text:style-name="T2059">, 2023-12-19, paskelbta TAR 2023-12-29, i. k. 2023-25906</text:span></text:p>
      <text:p text:style-name="Normal"/>
      <text:p text:style-name="P2060"><text:span text:style-name="T2061">44</text:span><text:span text:style-name="T2062"><text:s/>straipsnis.<text:s/></text:span><text:span text:style-name="T2063">Žvalgybos pareigūnų rezervas</text:span></text:p>
      <text:p text:style-name="P2064"><text:span text:style-name="T2065">1</text:span><text:span text:style-name="T2066">. Žvalgybos institucijose sudaromas žva</text:span><text:span text:style-name="T2067">lgybos pareigūnų rezervas (toliau – rezervas).</text:span></text:p>
      <text:p text:style-name="P2068"><text:span text:style-name="T2069">2</text:span><text:span text:style-name="T2070">. Į rezervą žvalgybos pareigūnai su jų sutikimu gali būti įrašomi, atleidžiant juos iš tarnybos žvalgybos institucijoje.<text:s/></text:span><text:span text:style-name="T2071">Į rezervą taip pat gali būti įrašomi asmenys, anksčiau tarnavę žvalgybos institucij</text:span><text:span text:style-name="T2072">oje.</text:span></text:p>
      <text:p text:style-name="P2073"><text:span text:style-name="T2074">3</text:span><text:span text:style-name="T2075">.<text:s/></text:span><text:span text:style-name="T2076">Asmenys, įrašyti į rezervą, yra laikomi rezervo žvalgybos pareigūnais.</text:span></text:p>
      <text:p text:style-name="P2077"><text:span text:style-name="T2078">4</text:span><text:span text:style-name="T2079">. Rezervo žvalgybos pareigūnams formuluojamos žvalgybos institucijų tarnybinės užduotys.</text:span></text:p>
      <text:p text:style-name="P2080"><text:span text:style-name="T2081">5</text:span><text:span text:style-name="T2082">. Rezervo žvalgybos pareigūnai iš rezervo išbraukiami, kai jiems nebeformu</text:span><text:span text:style-name="T2083">luojamos žvalgybos institucijų tarnybinės užduotys arba kai tokie asmenys jų nevykdo.</text:span></text:p>
      <text:p text:style-name="P2084"><text:span text:style-name="T2085">6</text:span><text:span text:style-name="T2086">. Rezervo žvalgybos pareigūnams tarnybinis atlyginimas ir kitos su tarnybos santykiais susijusios išmokos nemokamos.</text:span></text:p>
      <text:p text:style-name="P2087"><text:span text:style-name="T2088">7</text:span><text:span text:style-name="T2089">. Asmens buvimo rezerve laikas įskaičiuojam</text:span><text:span text:style-name="T2090">as į tarnybos stažą, kuris yra perskaičiuojamas išbraukus asmenį iš rezervo.</text:span></text:p>
      <text:p text:style-name="P2091"><text:span text:style-name="T2092">8</text:span><text:span text:style-name="T2093">. Asmenys rezerve nepertraukiamai gali būti ne ilgiau kaip 5 metus, o esant tarnybiniam būtinumui, šis terminas gali būti pratęsiamas, tačiau bendras buvimo rezerve laikas ne</text:span><text:span text:style-name="T2094">gali viršyti 10 metų.</text:span></text:p>
      <text:p text:style-name="P2095"><text:span text:style-name="T2096">9</text:span><text:span text:style-name="T2097">. Rezervo sudarymo tvarką nustato žvalgybos institucijos vadovas.</text:span></text:p>
      <text:p text:style-name="P2098">Straipsnio pakeitimai:</text:p>
      <text:p text:style-name="P2099"><text:span text:style-name="T2100">Nr.<text:s/></text:span><text:a xlink:href="https://www.e-tar.lt/portal/legalAct.html?documentId=30bd2970a62811eea5a28c81c82193a8" office:target-frame-name="_top" xlink:show="replace"><text:span text:style-name="T2101">XIV-2392</text:span></text:a><text:span text:style-name="T2102">, 2023-12-19, paskelbta TAR<text:s/></text:span><text:span text:style-name="T2103">2023-12-29, i. k. 2023-25906</text:span></text:p>
      <text:p text:style-name="Normal"/>
      <text:p text:style-name="P2104"><text:span text:style-name="T2105">45</text:span><text:span text:style-name="T2106"><text:s/>straipsnis.<text:s/></text:span><text:span text:style-name="T2107">Tarnybos žvalgybos institucijose laikas ir trukmė</text:span></text:p>
      <text:p text:style-name="P2108"><text:span text:style-name="T2109">1</text:span><text:span text:style-name="T2110">. Žvalgybos pareigūnai tarnauja žvalgybos institucijoje iki sulaukia 55 metų.</text:span></text:p>
      <text:p text:style-name="P2111"><text:span text:style-name="T2112">2</text:span><text:span text:style-name="T2113">. Atsižvelgdamas į žvalgybos institucijos poreikius ir žvalgybos pare</text:span><text:span text:style-name="T2114">igūno prašymą, žvalgybos institucijos vadovas gali pratęsti tarnybos laiką, iki žvalgybos pareigūnui sukaks senatvės pensijos amžius.</text:span></text:p>
      <text:p text:style-name="P2115"><text:span text:style-name="T2116">3</text:span><text:span text:style-name="T2117">. Žvalgybos pareigūnų paros ir suminė savaitės tarnybos trukmė nėra apribota ir priklauso nuo tarnybos poreikių, tači</text:span><text:span text:style-name="T2118">au garantuojama 11 valandų kasdienio nepertraukiamojo poilsio tarp darbo dienų trukmė ir 35 valandų nepertraukiamojo poilsio per 7 paeiliui einančių dienų laikotarpį trukmė, o jeigu žvalgybos pareigūno darbo dienos (pamainos) trukmė yra 24 valandos, – 24 v</text:span><text:span text:style-name="T2119">alandų nepertraukiamojo poilsio tarp darbo dienų (pamainų) trukmė. Esant tarnybiniam būtinumui, kai reikia užtikrinti tarnybinių užduočių įvykdymą, žvalgybos pareigūnui gali būti pavesta vykdyti užduotis jam priklausančio nepertraukiamojo poilsio metu, už<text:s/></text:span><text:span text:style-name="T2120">šį laiką kompensuojant laisvu nuo tarnybos laiku žvalgybos institucijos vadovo nustatyta tvarka.</text:span></text:p>
      <text:p text:style-name="P2121">Straipsnio dalies pakeitimai:</text:p>
      <text:p text:style-name="P2122"><text:span text:style-name="T2123">Nr.<text:s/></text:span><text:a xlink:href="https://www.e-tar.lt/portal/legalAct.html?documentId=30bd2970a62811eea5a28c81c82193a8" office:target-frame-name="_top" xlink:show="replace"><text:span text:style-name="T2124">XIV-2392</text:span></text:a><text:span text:style-name="T2125">, 2023-12-19, paske</text:span><text:span text:style-name="T2126">lbta TAR 2023-12-29, i. k. 2023-25906</text:span></text:p>
      <text:p text:style-name="Normal"/>
      <text:p text:style-name="P2127"><text:span text:style-name="T2128">4</text:span><text:span text:style-name="T2129">. Žvalgybos pareigūnų tarnybos laiko apskaitos tvarką nustato žvalgybos institucijos vadovas.</text:span></text:p>
      <text:p text:style-name="P2130"/>
      <text:p text:style-name="P2131"><text:span text:style-name="T2132">46</text:span><text:span text:style-name="T2133"><text:s/>straipsnis.<text:s/></text:span><text:span text:style-name="T2134">Žvalgybos pareigūnų tarnybos stažas</text:span></text:p>
      <text:p text:style-name="P2135"><text:span text:style-name="T2136">Žvalgybos pareigūnų tarnybos stažo pradžia laikoma<text:s/></text:span><text:span text:style-name="T2137">žvalgybos pareigūno tarnybos žvalgybos institucijoje pradžia. Į žvalgybos pareigūnų tarnybos stažą šio įstatymo 64 straipsnyje nustatytam priedui už tarnybos stažą skaičiuoti ir 65 straipsnyje nustatytai atostogų trukmei nustatyti įskaitomas ir nuo 1990 m.</text:span><text:span text:style-name="T2138"><text:s/>kovo 11 d. įgytas tarnybos Lietuvos valstybei stažas.</text:span><text:s/></text:p>
      <text:p text:style-name="P2139">Straipsnio pakeitimai:</text:p>
      <text:p text:style-name="P2140"><text:span text:style-name="T2141">Nr.<text:s/></text:span><text:a xlink:href="https://www.e-tar.lt/portal/legalAct.html?documentId=7af596801b3511e586708c6593c243ce" office:target-frame-name="_top" xlink:show="replace"><text:span text:style-name="T2142">XII-1801</text:span></text:a><text:span text:style-name="T2143">, 2015-06-18, paskelbta TAR 2015-06-25, i. k. 2015-10142</text:span></text:p>
      <text:p text:style-name="P2144"><text:span text:style-name="T2145">Nr.<text:s/></text:span><text:a xlink:href="https://www.e-tar.lt/portal/legalAct.html?documentId=a565647006ca11ee9978886e85107ab2" office:target-frame-name="_top" xlink:show="replace"><text:span text:style-name="T2146">XIV-2017</text:span></text:a><text:span text:style-name="T2147">, 2023-05-25, paskelbta TAR 2023-06-09, i. k. 2023-11596</text:span></text:p>
      <text:p text:style-name="Normal"/>
      <text:p text:style-name="P2148"><text:span text:style-name="T2149">47</text:span><text:span text:style-name="T2150"><text:s/>straipsnis.<text:s/></text:span><text:span text:style-name="T2151">Žvalgybos pareigūnų turto, pajamų ir privačių interesų deklaravimas</text:span></text:p>
      <text:p text:style-name="P2152"><text:span text:style-name="T2153">1</text:span><text:span text:style-name="T2154">. Žv</text:span><text:span text:style-name="T2155">algybos pareigūnai teisės aktų nustatyta tvarka turtą, pajamas ir privačius interesus deklaruoja žvalgybos institucijoje. Turto, pajamų ir privačių interesų deklaracijos saugomos žvalgybos institucijoje.</text:span></text:p>
      <text:p text:style-name="P2156"><text:span text:style-name="T2157">2.</text:span><text:span text:style-name="T2158"><text:s/>Neteko galios nuo 2024-01-01</text:span></text:p>
      <text:p text:style-name="P2159">Straipsnio dalies<text:s/>naikinimas:</text:p>
      <text:p text:style-name="P2160"><text:span text:style-name="T2161">Nr.<text:s/></text:span><text:a xlink:href="https://www.e-tar.lt/portal/legalAct.html?documentId=30bd2970a62811eea5a28c81c82193a8" office:target-frame-name="_top" xlink:show="replace"><text:span text:style-name="T2162">XIV-2392</text:span></text:a><text:span text:style-name="T2163">, 2023-12-19, paskelbta TAR 2023-12-29, i. k. 2023-25906</text:span></text:p>
      <text:p text:style-name="Normal"/>
      <text:p text:style-name="P2164"><text:span text:style-name="T2165">3</text:span><text:span text:style-name="T2166">. Turto, pajamų ir privačių interesų deklaracijos pildomos, tikrinamos<text:s/></text:span><text:span text:style-name="T2167">ir saugomos įstatymų ir kitų teisės aktų nustatyta tvarka.</text:span></text:p>
      <text:p text:style-name="P2168"/>
      <text:p text:style-name="P2169"><text:span text:style-name="T2170">DEVINTASIS</text:span><text:span text:style-name="T2171"><text:s/>SKIRSNIS<text:s/></text:span></text:p>
      <text:p text:style-name="P2172"><text:span text:style-name="T2173">PRIEVARTOS IR TARNYBINIŲ ŠAUNAMŲJŲ GINKLŲ NAUDOJIMAS<text:s/></text:span></text:p>
      <text:p text:style-name="P2174"/>
      <text:p text:style-name="P2175">Pakeistas skirsnio pavadinimas:</text:p>
      <text:p text:style-name="P2176"><text:span text:style-name="T2177">Nr.<text:s/></text:span><text:a xlink:href="https://www.e-tar.lt/portal/legalAct.html?documentId=542f6e60b7f311e7afb78266242a6adf" office:target-frame-name="_top" xlink:show="replace"><text:span text:style-name="T2178">XIII-674</text:span></text:a><text:span text:style-name="T2179">, 2017-10-12, paskelbta TAR 2017-10-23, i. k. 2017-16704</text:span></text:p>
      <text:p text:style-name="Normal"/>
      <text:p text:style-name="P2180"><text:span text:style-name="T2181">48</text:span><text:span text:style-name="T2182"><text:s/>straipsnis.<text:s/></text:span><text:span text:style-name="T2183">Prievartos priemonės ir jų naudojimo sąlygos</text:span></text:p>
      <text:p text:style-name="P2184"><text:span text:style-name="T2185">1</text:span><text:span text:style-name="T2186">. Žvalgybos pareigūnas turi</text:span><text:span text:style-name="T2187"><text:s/>teisę panaudoti prievartą tik tarnybinio būtinumo atvejais ir tik tiek, kiek to reikia tarnybinėms pareigoms įvykdyti. Žvalgybos pareigūnas naudoti prievartą privalo adekvačiai esamoms aplinkybėms ir proporcingai esamam pavojui, atsižvelgdamas į konkrečią</text:span><text:span text:style-name="T2188"><text:s/>situaciją, teisės pažeidimo pobūdį, intensyvumą ir individualias pažeidėjo savybes. Fizinė prievarta naudojama tik tada, kai psichinė prievarta buvo neveiksminga arba kai bet koks delsimas kelia pavojų žvalgybos pareigūno ar kito asmens gyvybei ar sveikat</text:span><text:span text:style-name="T2189">ai.</text:span></text:p>
      <text:p text:style-name="P2190"><text:span text:style-name="T2191">2</text:span><text:span text:style-name="T2192">. Žvalgybos pareigūnas turi teisę panaudoti prievartą šiais atvejais:</text:span></text:p>
      <text:p text:style-name="P2193"><text:span text:style-name="T2194">1</text:span><text:span text:style-name="T2195">) apsisaugodamas ar apsaugodamas kitus asmenis nuo gresiančio pavojaus gyvybei ar sveikatai;</text:span></text:p>
      <text:p text:style-name="P2196"><text:span text:style-name="T2197">2</text:span><text:span text:style-name="T2198">) kai asmenys vengia vykdyti žvalgybos pareigūnų teisėtus reikalavimus ar nu</text:span><text:span text:style-name="T2199">rodymus (siekdamas priversti asmenis paklusti), taip pat sulaikydamas asmenis (jeigu jie priešinasi);</text:span></text:p>
      <text:p text:style-name="P2200"><text:span text:style-name="T2201">3</text:span><text:span text:style-name="T2202">) atremdamas kėsinimąsi į žvalgybos institucijų statinius (įskaitant patalpas), tarnybinį šaunamąjį ginklą, specialiąsias priemones, įslaptintus tarn</text:span><text:span text:style-name="T2203">ybinius dokumentus, transporto, ryšio priemones ar kitą turtą;</text:span></text:p>
      <text:p text:style-name="P2204"><text:span text:style-name="T2205">4</text:span><text:span text:style-name="T2206">) patekdamas į teritorijas, patalpas ar transporto priemones, kai turimais duomenimis jose gali slėptis asmenys, galimai padarę administracinius nusižengimus ar nusikalstamas veikas;</text:span></text:p>
      <text:p text:style-name="P2207"><text:span text:style-name="T2208">5</text:span><text:span text:style-name="T2209">) stabdydamas transporto priemonę, laivą ar orlaivį (tarnybinio būtinumo atvejais).</text:span></text:p>
      <text:p text:style-name="P2210"><text:span text:style-name="T2211">3</text:span><text:span text:style-name="T2212">. Žvalgybos pareigūnas, sulaikęs asmenį, padariusį administracinį nusižengimą ar nusikalstamą veiką, turi jį perduoti policijai.<text:s/></text:span></text:p>
      <text:p text:style-name="P2213"><text:span text:style-name="T2214">4</text:span><text:span text:style-name="T2215">. Žvalgybos pareigūnas turi<text:s/></text:span><text:span text:style-name="T2216">teisę kaip specialiąją priemonę panaudoti tarnybinį šaunamąjį ginklą, iššaudamas į specialiųjų priemonių specifikaciją įtrauktus užtaisus, kurių keliamas poveikis sukurtas nesukelti tiesioginio pavojaus nei asmens, prieš kurį naudojamas šaunamasis ginklas,</text:span><text:span text:style-name="T2217"><text:s/>nei kitų asmenų gyvybei.</text:span></text:p>
      <text:p text:style-name="P2218"><text:span text:style-name="T2219">5</text:span><text:span text:style-name="T2220">. Kai nėra neišvengiamo pavojaus žvalgybos pareigūnų ar kitų asmenų gyvybei ar sveikatai, fizinę prievartą naudoti draudžiama:<text:s/></text:span></text:p>
      <text:p text:style-name="P2221"><text:span text:style-name="T2222">1</text:span><text:span text:style-name="T2223">) prieš asmenis, jeigu akivaizdu, kad jie yra asmenys su negalia;<text:s/></text:span></text:p>
      <text:p text:style-name="P2224">Straipsnio punkto<text:s/>pakeitimai:</text:p>
      <text:p text:style-name="P2225"><text:span text:style-name="T2226">Nr.<text:s/></text:span><text:a xlink:href="https://www.e-tar.lt/portal/legalAct.html?documentId=30bd2970a62811eea5a28c81c82193a8" office:target-frame-name="_top" xlink:show="replace"><text:span text:style-name="T2227">XIV-2392</text:span></text:a><text:span text:style-name="T2228">, 2023-12-19, paskelbta TAR 2023-12-29, i. k. 2023-25906</text:span></text:p>
      <text:p text:style-name="Normal"/>
      <text:p text:style-name="P2229"><text:span text:style-name="T2230">2</text:span><text:span text:style-name="T2231">) prieš moteris, jeigu akivaizdu, kad jos nėščios;</text:span></text:p>
      <text:p text:style-name="P2232"><text:span text:style-name="T2233">3</text:span><text:span text:style-name="T2234">) prieš nepilna</text:span><text:span text:style-name="T2235">mečius asmenis, jeigu jų išvaizda atitinka amžių.</text:span></text:p>
      <text:p text:style-name="P2236"><text:span text:style-name="T2237">6</text:span><text:span text:style-name="T2238">. Žvalgybos pareigūnas, panaudojęs psichinę ar fizinę prievartą ir taip sukėlęs pavojų asmens gyvybei ar sveikatai, turi suteikti asmeniui reikalingą neatidėliotiną medicinos ar kitą būtinąją pagalbą</text:span><text:span text:style-name="T2239"><text:s/>ir imtis kitų reikalingų priemonių pavojingiems savo veiksmų padariniams pašalinti. Apie žvalgybos pareigūno panaudotą fizinę ar psichinę prievartą, jeigu tai lėmė asmens mirtį arba sveikatos sutrikdymą, nedelsiant pranešama žvalgybos institucijos vadovui</text:span><text:span text:style-name="T2240"><text:s/>ir prokurorui.</text:span></text:p>
      <text:p text:style-name="P2241"><text:span text:style-name="T2242">7</text:span><text:span text:style-name="T2243">. Žvalgybos pareigūnai turi būti specialiai parengti ir reguliariai tikrinami, ar jie geba veikti situacijomis, susijusiomis su psichinės ar fizinės prievartos naudojimu. Žvalgybos pareigūnų parengimo ir tikrinimo tvarką nustato Vyriau</text:span><text:span text:style-name="T2244">sybė.</text:span></text:p>
      <text:p text:style-name="P2245"><text:span text:style-name="T2246">8</text:span><text:span text:style-name="T2247">. Specialiųjų priemonių specifikaciją ir jų panaudojimo tvarką nustato Vyriausybė.</text:span><text:s/></text:p>
      <text:p text:style-name="P2248">Straipsnio pakeitimai:</text:p>
      <text:p text:style-name="P2249"><text:span text:style-name="T2250">Nr.<text:s/></text:span><text:a xlink:href="https://www.e-tar.lt/portal/legalAct.html?documentId=542f6e60b7f311e7afb78266242a6adf" office:target-frame-name="_top" xlink:show="replace"><text:span text:style-name="T2251">XIII-674</text:span></text:a><text:span text:style-name="T2252">, 2017-10-12, paskelbta TA</text:span><text:span text:style-name="T2253">R 2017-10-23, i. k. 2017-16704</text:span></text:p>
      <text:p text:style-name="Normal"/>
      <text:p text:style-name="P2254"><text:span text:style-name="T2255">49</text:span><text:span text:style-name="T2256"><text:s/>straipsnis.<text:s/></text:span><text:span text:style-name="T2257">Tarnybinių šaunamųjų ginklų naudojimas</text:span></text:p>
      <text:p text:style-name="P2258"><text:span text:style-name="T2259">1</text:span><text:span text:style-name="T2260">. Tarnybinis šaunamasis ginklas gali būti panaudotas tik išimtiniais atvejais, kai tai neišvengiamai būtina, ir tada, kai psichinė ar fizinė prievarta buvo<text:s/></text:span><text:span text:style-name="T2261">neveiksminga arba kyla neišvengiamas pavojus asmens gyvybei ar sveikatai.</text:span></text:p>
      <text:p text:style-name="P2262"><text:span text:style-name="T2263">2</text:span><text:span text:style-name="T2264">. Žvalgybos pareigūnas turi teisę panaudoti tarnybinį šaunamąjį ginklą prieš asmenis šiais atvejais:</text:span></text:p>
      <text:p text:style-name="P2265"><text:span text:style-name="T2266">1</text:span><text:span text:style-name="T2267">) gindamasis ar gindamas kitą asmenį nuo pradėto ar tiesiogiai gresiančio</text:span><text:span text:style-name="T2268"><text:s/>pavojingo gyvybei ar sveikatai nusikalstamo kėsinimosi;</text:span></text:p>
      <text:p text:style-name="P2269"><text:span text:style-name="T2270">2</text:span><text:span text:style-name="T2271">) atremdamas ginkluotus žvalgybos institucijų statinių (įskaitant patalpas), teritorijų ar transporto priemonių užpuolimus;</text:span></text:p>
      <text:p text:style-name="P2272"><text:span text:style-name="T2273">3</text:span><text:span text:style-name="T2274">) sulaikydamas nusikalstamą veiką galimai padariusį asmenį, jeigu</text:span><text:span text:style-name="T2275"><text:s/>kyla neišvengiamas pavojus žvalgybos pareigūno ar kito asmens gyvybei ar sveikatai;</text:span></text:p>
      <text:p text:style-name="P2276"><text:span text:style-name="T2277">4</text:span><text:span text:style-name="T2278">) sulaikydamas transporto priemonę vairuojantį asmenį, jeigu jos vairuotojas savo veiksmais sudaro neišvengiamą pavojų žvalgybos pareigūno arba kito asmens gyvybei.</text:span></text:p>
      <text:p text:style-name="P2279"><text:span text:style-name="T2280">3</text:span><text:span text:style-name="T2281">. Žvalgybos pareigūnas, nesukeldamas tiesioginio pavojaus asmens gyvybei, turi teisę panaudoti tarnybinį šaunamąjį ginklą prieš gyvūną, laivą, orlaivį arba transporto priemonę, jeigu kyla neišvengiamas pavojus žvalgybos pareigūno ar kitų asmenų gyvyb</text:span><text:span text:style-name="T2282">ei ar sveikatai, taip pat prieš bepilotį orlaivį, jeigu jo skrydis vykdomas nepaisant šio įstatymo 5 straipsnio 3 dalyje nustatyto draudimo.</text:span></text:p>
      <text:p text:style-name="P2283">Straipsnio dalies pakeitimai:</text:p>
      <text:p text:style-name="P2284"><text:span text:style-name="T2285">Nr.<text:s/></text:span><text:a xlink:href="https://www.e-tar.lt/portal/legalAct.html?documentId=30bd2970a62811eea5a28c81c82193a8" office:target-frame-name="_top" xlink:show="replace"><text:span text:style-name="T2286">XIV-2392</text:span></text:a><text:span text:style-name="T2287">, 2023-12-19, paskelbta TAR 2023-12-29, i. k. 2023-25906</text:span></text:p>
      <text:p text:style-name="Normal"/>
      <text:p text:style-name="P2288"><text:span text:style-name="T2289">4</text:span><text:span text:style-name="T2290">. Žvalgybos pareigūnas, ketindamas naudoti tarnybinį šaunamąjį ginklą, privalo įspėti apie tokį ketinimą, suteikdamas asmeniui galimybę įvykdyti teisėtus reikalavimus,<text:s/></text:span><text:span text:style-name="T2291">išskyrus atvejus, kai delsimas kelia neišvengiamą pavojų žvalgybos pareigūno ar kito asmens gyvybei ar sveikatai arba toks įspėjimas yra neįmanomas.</text:span></text:p>
      <text:p text:style-name="P2292"><text:span text:style-name="T2293">5</text:span><text:span text:style-name="T2294">. Žvalgybos pareigūnas, nesukeldamas pavojaus įstatymų saugomoms vertybėms, turi teisę iššauti iš tarn</text:span><text:span text:style-name="T2295">ybinio šaunamojo ginklo, kai būtina duoti pavojaus signalą, išsikviesti pagalbą.</text:span></text:p>
      <text:p text:style-name="P2296"><text:span text:style-name="T2297">6</text:span><text:span text:style-name="T2298">. Kai neišvengiamo pavojaus žvalgybos pareigūno ar kitų asmenų gyvybei ar sveikatai nėra, tarnybinį šaunamąjį ginklą panaudoti draudžiama:</text:span></text:p>
      <text:p text:style-name="P2299"><text:span text:style-name="T2300">1</text:span><text:span text:style-name="T2301">) žmonių susibūrimo vietose,</text:span><text:span text:style-name="T2302"><text:s/>jeigu dėl to gali nukentėti pašaliniai asmenys, išskyrus šio straipsnio 2 dalies 1 punkte nurodytą atvejį;</text:span></text:p>
      <text:p text:style-name="P2303"><text:span text:style-name="T2304">2</text:span><text:span text:style-name="T2305">) statiniuose (įskaitant patalpas), kuriuose (kuriose) yra sprogstamųjų medžiagų, lengvai užsidegančių medžiagų, galinčių sukelti pavojų asmens</text:span><text:span text:style-name="T2306"><text:s/>gyvybei bei sveikatai ar visuomenės saugumui.</text:span></text:p>
      <text:p text:style-name="P2307"><text:span text:style-name="T2308">7</text:span><text:span text:style-name="T2309">. Žvalgybos pareigūnas, panaudojęs tarnybinį šaunamąjį ginklą ir taip sukėlęs pavojų asmens gyvybei ar sveikatai, asmeniui turi suteikti reikalingą neatidėliotiną medicinos ar kitą būtinąją pagalbą ir<text:s/></text:span><text:span text:style-name="T2310">imtis kitų reikalingų priemonių pavojingiems savo veiksmų padariniams pašalinti. Apie žvalgybos pareigūno panaudotą tarnybinį šaunamąjį ginklą, jeigu tai lėmė asmens mirtį arba sveikatos sutrikdymą, nedelsiant pranešama žvalgybos institucijos vadovui ir pr</text:span><text:span text:style-name="T2311">okurorui.</text:span></text:p>
      <text:p text:style-name="P2312"><text:span text:style-name="T2313">8</text:span><text:span text:style-name="T2314">. Žvalgybos pareigūnai turi būti specialiai parengti ir reguliariai tikrinami, ar jie geba veikti situacijomis, susijusiomis su šaunamojo ginklo naudojimu. Žvalgybos pareigūnų parengimo ir tikrinimo tvarką nustato Vyriausybė.</text:span><text:s/></text:p>
      <text:p text:style-name="P2315">Straipsnio pakeitimai:</text:p>
      <text:p text:style-name="P2316"><text:span text:style-name="T2317">Nr.<text:s/></text:span><text:a xlink:href="https://www.e-tar.lt/portal/legalAct.html?documentId=542f6e60b7f311e7afb78266242a6adf" office:target-frame-name="_top" xlink:show="replace"><text:span text:style-name="T2318">XIII-674</text:span></text:a><text:span text:style-name="T2319">, 2017-10-12, paskelbta TAR 2017-10-23, i. k. 2017-16704</text:span></text:p>
      <text:p text:style-name="Normal"/>
      <text:p text:style-name="P2320"><text:span text:style-name="T2321">DEŠIMTASIS</text:span><text:span text:style-name="T2322"><text:s/>SKIRSNIS</text:span></text:p>
      <text:p text:style-name="P2323"><text:span text:style-name="T2324">ŽVALGYBOS PAREIGŪNŲ PERKĖLIMAS Į KITAS PAREIGAS, NU</text:span><text:span text:style-name="T2325">ŠALINIMAS NUO PAREIGŲ, ATLEIDIMAS IŠ TARNYBOS</text:span></text:p>
      <text:p text:style-name="P2326"/>
      <text:p text:style-name="P2327"><text:span text:style-name="T2328">50</text:span><text:span text:style-name="T2329"><text:s/>straipsnis.<text:s/></text:span><text:span text:style-name="T2330">Žvalgybos pareigūnų perkėlimas į kitas pareigas</text:span></text:p>
      <text:p text:style-name="P2331"><text:span text:style-name="T2332">1</text:span><text:span text:style-name="T2333">. Kai yra tarnybinė būtinybė, žvalgybos pareigūnai žvalgybos institucijos vadovo sprendimu gali būti perkeliami į lygiavertes pareigas be</text:span><text:span text:style-name="T2334">t kuriame žvalgybos institucijos padalinyje. Tokiam perkėlimui žvalgybos pareigūno sutikimas nebūtinas,<text:s/></text:span><text:span text:style-name="T2335">išskyrus atvejus, kai pareigoms, į kurias perkeliamas žvalgybos pareigūnas, nustatytas mažesnis pareiginės algos koeficientas</text:span><text:span text:style-name="T2336">.</text:span></text:p>
      <text:p text:style-name="P2337"><text:span text:style-name="T2338">2</text:span><text:span text:style-name="T2339">. Žvalgybos<text:s/></text:span><text:span text:style-name="T2340">pareigūnai į aukštesnes pareigas gali būti perkeliami:</text:span></text:p>
      <text:p text:style-name="P2341"><text:span text:style-name="T2342">1</text:span><text:span text:style-name="T2343">) pačių prašymu ar sutikimu;</text:span></text:p>
      <text:p text:style-name="P2344"><text:span text:style-name="T2345">2</text:span><text:span text:style-name="T2346">) kai žvalgybos pareigūno tarnybinė veikla įvertinta labai gerai arba gerai ir esant žvalgybos pareigūno sutikimui būti perkeliamam į aukštesnes pareigas.</text:span></text:p>
      <text:p text:style-name="P2347"><text:span text:style-name="T2348">3</text:span><text:span text:style-name="T2349">.<text:s/></text:span><text:span text:style-name="T2350">Žvalgybos pareigūnai į žemesnes pareigas ir lygiavertes pareigas, kurioms</text:span><text:span text:style-name="T2351"><text:s/>nustatytas mažesnis pareiginės algos koeficientas,<text:s/></text:span><text:span text:style-name="T2352">gali būti perkeliami:</text:span></text:p>
      <text:p text:style-name="P2353"><text:span text:style-name="T2354">1</text:span><text:span text:style-name="T2355">) pačių prašymu ar sutikimu;</text:span></text:p>
      <text:p text:style-name="P2356"><text:span text:style-name="T2357">2</text:span><text:span text:style-name="T2358">) dėl žvalgybos institucijos struktūros pertvarkos, jeigu nėra galimybės</text:span><text:span text:style-name="T2359"><text:s/>perkelti į kitas pareigas ir esant žvalgybos pareigūno sutikimui būti perkeliamam į žemesnes pareigas ar lygiavertes pareigas, kurioms</text:span><text:span text:style-name="T2360"><text:s/>nustatytas mažesnis pareiginės algos koeficientas</text:span><text:span text:style-name="T2361">;</text:span></text:p>
      <text:p text:style-name="P2362"><text:span text:style-name="T2363">3</text:span><text:span text:style-name="T2364">) dėl sveikatos būklės, jeigu nėra galimybės perkelti į kitas pa</text:span><text:span text:style-name="T2365">reigas;</text:span></text:p>
      <text:p text:style-name="P2366"><text:span text:style-name="T2367">4</text:span><text:span text:style-name="T2368">) jeigu įvertinus žvalgybos pareigūno tarnybinę veiklą patenkinamai arba nepatenkinamai, priimamas sprendimas perkelti jį į žemesnes pareigas ar lygiavertes pareigas, kurioms</text:span><text:span text:style-name="T2369"><text:s/>nustatytas mažesnis pareiginės algos koeficientas</text:span><text:span text:style-name="T2370">;</text:span></text:p>
      <text:p text:style-name="P2371"><text:span text:style-name="T2372">5</text:span><text:span text:style-name="T2373">) pasibaigus</text:span><text:span text:style-name="T2374"><text:s/>valdybos viršininko ar valdybos viršininko pavaduotojo paskyrimo į pareigas laikotarpiui ir esant žvalgybos pareigūno sutikimui būti perkeliamam į žemesnes pareigas;</text:span></text:p>
      <text:p text:style-name="P2375"><text:span text:style-name="T2376">6</text:span><text:span text:style-name="T2377">) kai skiriama šio įstatymo 58 straipsnio 5 punkte nustatyta tarnybinė nuobauda.</text:span></text:p>
      <text:p text:style-name="P2378"><text:span text:style-name="T2379">4</text:span><text:span text:style-name="T2380">. Žvalgybos pareigūnai gali būti perkeliami iš vienos žvalgybos institucijos į kitą šių institucijų vadovų susitarimu. Tokiam perkėlimui būtinas žvalgybos pareigūno sutikimas.</text:span></text:p>
      <text:p text:style-name="P2381"><text:span text:style-name="T2382">5</text:span><text:span text:style-name="T2383">. Atsižvelgiant į reikiamų specialistų poreikį, žvalgybos pareigūnai jų</text:span><text:span text:style-name="T2384"><text:s/>rašytiniu sutikimu žvalgybos institucijos vadovo įsakymu gali būti laikinai, laikotarpiui iki 3 metų, perkelti tarnauti į Lietuvos Respublikos diplomatines atstovybes, konsulines įstaigas ir atstovybes prie tarptautinių organizacijų ar specialiąsias misij</text:span><text:span text:style-name="T2385">as, į tarptautines ir Europos Sąjungos institucijas ar užsienio valstybių institucijas, taip pat į užsienio valstybių ar tarptautines karines ar gynybos institucijas. Kai yra tarnybinė būtinybė, šis terminas žvalgybos institucijos vadovo sprendimu gali būt</text:span><text:span text:style-name="T2386">i pratęsiamas iki 3 metų. Žvalgybos pareigūnams tarnybos užsienyje laikotarpiu taikomas šio įstatymo<text:s/></text:span><text:span text:style-name="T2387">64</text:span><text:span text:style-name="T2388">1</text:span><text:span text:style-name="T2389"><text:s/>straipsnyje nustatytas aprūpinimas.</text:span></text:p>
      <text:p text:style-name="P2390"><text:span text:style-name="T2391">6</text:span><text:span text:style-name="T2392">. Antrojo operatyvinių tarnybų departamento žvalgybos pareigūnai<text:s/></text:span><text:span text:style-name="T2393">Lietuvos Respublikos įstatymų ir kitų teisės<text:s/></text:span><text:span text:style-name="T2394">aktų nustatyta tvarka</text:span><text:span text:style-name="T2395"><text:s/>gali būti siunčiami į tarptautines operacijas. Žvalgybos pareigūnai, siunčiami dalyvauti tarptautinėse operacijose, pasirengti dalyvauti tarptautinėse operacijose, taip pat vykdyti tarnybinių užduočių tarptautinės operacijos vietovėje</text:span><text:span text:style-name="T2396">, aprūpinami Krašto apsaugos sistemos organizavimo ir karo tarnybos įstatyme nustatytomis sąlygomis ir tvarka.</text:span></text:p>
      <text:p text:style-name="P2397"><text:span text:style-name="T2398">7</text:span><text:span text:style-name="T2399">. Kai yra tarnybinė būtinybė ir kai valstybės ar savivaldybių institucijų ar įstaigų vadovai šį klausimą suderina, žvalgybos institucijos<text:s/></text:span><text:span text:style-name="T2400">vadovo įsakymu žvalgybos pareigūnas jo rašytiniu sutikimu gali būti laikinai perkeltas iš žvalgybos institucijos į karjeros valstybės tarnautojo pareigas kitoje valstybės ar savivaldybės institucijoje ar įstaigoje, jeigu žvalgybos pareigūnas atitinka Lietu</text:span><text:span text:style-name="T2401">vos Respublikos valstybės tarnybos įstatyme nustatytus priėmimo į valstybės tarnautojo pareigas bendruosius reikalavimus ir pareigybės, į kurią jis perkeliamas, aprašyme nustatytus specialiuosius reikalavimus, laikotarpiui iki 3 metų. Kai yra tarnybinė būt</text:span><text:span text:style-name="T2402">inybė, šis terminas, valstybės ar savivaldybės institucijų ar įstaigų vadovams suderinus, gali būti pratęsiamas iki 2 metų. Perkėlimo laikotarpiu valstybės ar savivaldybės institucija ar įstaiga, į kurią žvalgybos pareigūnas perkeltas, moka žvalgybos parei</text:span><text:span text:style-name="T2403">gūnui ne mažesnį negu šiame įstatyme nustatytą tarnybinį atlyginimą, skaičiuojamą pagal iki perkėlimo eitoms žvalgybos pareigūno pareigoms nustatytą pareiginės algos koeficientą.</text:span></text:p>
      <text:p text:style-name="P2404"><text:span text:style-name="T2405">8</text:span><text:span text:style-name="T2406">. Žvalgybos pareigūno laikino perkėlimo į šio straipsnio 5, 6 ir 7<text:s/></text:span><text:span text:style-name="T2407">dalyse nurodytas pareigas ar tarnybą laikas įskaitomas į žvalgybos pareigūno tarnybos stažą. Perkėlimo laikotarpiu jam paliekamas iki perkėlimo turėtas kario laipsnis ar tarnybinis rangas, taikomi visi šiame įstatyme žvalgybos pareigūnams nustatyti draudim</text:span><text:span text:style-name="T2408">ai, apribojimai ir garantijos, o pasibaigus jo perkėlimo laikotarpiui, garantuojamos eitos arba kitos lygiavertės žvalgybos pareigūno pareigos, o jeigu tokios galimybės nėra, kitos žemesnės žvalgybos pareigūno pareigos.</text:span></text:p>
      <text:p text:style-name="P2409">Straipsnio pakeitimai:</text:p>
      <text:p text:style-name="P2410"><text:span text:style-name="T2411">Nr.<text:s/></text:span><text:a xlink:href="https://www.e-tar.lt/portal/legalAct.html?documentId=30bd2970a62811eea5a28c81c82193a8" office:target-frame-name="_top" xlink:show="replace"><text:span text:style-name="T2412">XIV-2392</text:span></text:a><text:span text:style-name="T2413">, 2023-12-19, paskelbta TAR 2023-12-29, i. k. 2023-25906</text:span></text:p>
      <text:p text:style-name="Normal"/>
      <text:p text:style-name="P2414"><text:span text:style-name="T2415">51</text:span><text:span text:style-name="T2416"><text:s/>straipsnis.<text:s/></text:span><text:span text:style-name="T2417">Laikinas pavedimas atlikti kitas pareigas</text:span></text:p>
      <text:p text:style-name="P2418"><text:span text:style-name="T2419">1</text:span><text:span text:style-name="T2420">. Esant tarnybiniam būtinumui, žv</text:span><text:span text:style-name="T2421">algybos institucijos vadovas žvalgybos pareigūnams, neperkeliant jų į kitas pareigas, be jų sutikimo gali laikinai pavesti atlikti kitas jų kvalifikaciją atitinkančias aukštesnes, lygiavertes</text:span><text:span text:style-name="T2422"><text:s/></text:span><text:span text:style-name="T2423">arba žemesnes žvalgybos pareigūno pareigas.</text:span></text:p>
      <text:p text:style-name="P2424"><text:span text:style-name="T2425">2</text:span><text:span text:style-name="T2426">. Šio straipsni</text:span><text:span text:style-name="T2427">o 1 dalyje nustatytas laikinas pavedimas žvalgybos pareigūnui negali trukti ilgiau kaip vienus metus nepertraukiamai.</text:span></text:p>
      <text:p text:style-name="P2428"><text:span text:style-name="T2429">3</text:span><text:span text:style-name="T2430">. Šio straipsnio 1 dalyje nustatyta tvarka pavedus žvalgybos pareigūnui atlikti aukštesnes pareigas, mokamas šias pareigas atitinkant</text:span><text:span text:style-name="T2431">is tarnybinis atlyginimas. Pavedus atlikti žemesnes ar lygiavertes pareigas, mokamas tarnybinis atlyginimas, gautas iki laikino pavedimo.</text:span></text:p>
      <text:p text:style-name="P2432"/>
      <text:p text:style-name="P2433"><text:span text:style-name="T2434">52</text:span><text:span text:style-name="T2435"><text:s/>straipsnis.<text:s/></text:span><text:span text:style-name="T2436">Žvalgybos pareigūno nušalinimas nuo pareigų</text:span></text:p>
      <text:p text:style-name="P2437"><text:span text:style-name="T2438">1</text:span><text:span text:style-name="T2439">. Žvalgybos pareigūnas žvalgybos institucijos v</text:span><text:span text:style-name="T2440">adovo sprendimu gali būti nušalintas nuo pareigų, jeigu:</text:span></text:p>
      <text:p text:style-name="P2441"><text:span text:style-name="T2442">1</text:span><text:span text:style-name="T2443">) atliekamas tarnybinis patikrinimas dėl tarnybinio nusižengimo;</text:span></text:p>
      <text:p text:style-name="P2444"><text:span text:style-name="T2445">2</text:span><text:span text:style-name="T2446">) jis įtariamas padaręs nusikalstamą veiką ar administracinį nusižengimą, kuriuo pažemino žvalgybos pareigūno vardą;</text:span></text:p>
      <text:p text:style-name="P2447"><text:span text:style-name="T2448">TAR<text:s/></text:span><text:span text:style-name="T2449">pastaba.</text:span><text:span text:style-name="T2450"><text:s/>52 straipsnio 1 dalies 2 punkto nuostatos taikomos ir tais atvejais, kai yra padaryti administraciniai teisės pažeidimai, numatyti Lietuvos Respublikos administracinių teisės pažeidimų kodekse, patvirtintame 1984 m. įstatymu Nr. X-4449.</text:span></text:p>
      <text:p text:style-name="P2451">Straipsnio<text:s/>punkto pakeitimai:</text:p>
      <text:p text:style-name="P2452"><text:span text:style-name="T2453">Nr.<text:s/></text:span><text:a xlink:href="https://www.e-tar.lt/portal/legalAct.html?documentId=773fe89048e011e6b5d09300a16a686c" office:target-frame-name="_top" xlink:show="replace"><text:span text:style-name="T2454">XII-2526</text:span></text:a><text:span text:style-name="T2455">, 2016-06-29, paskelbta TAR 2016-07-13, i. k. 2016-20284</text:span></text:p>
      <text:p text:style-name="Normal"/>
      <text:p text:style-name="P2456"><text:span text:style-name="T2457">3</text:span><text:span text:style-name="T2458">) tarnyboje jis yra apsvaigęs nuo alkoholio, narkotinių, psicho</text:span><text:span text:style-name="T2459">tropinių ar kitų psichiką veikiančių medžiagų, – tą dieną.</text:span></text:p>
      <text:p text:style-name="P2460"><text:span text:style-name="T2461">2</text:span><text:span text:style-name="T2462">. Nušalintas nuo pareigų žvalgybos pareigūnas grąžina tarnybinį pažymėjimą, materialines vertybes ir dokumentus, kuriuos jis gavo eidamas pareigas.</text:span></text:p>
      <text:p text:style-name="P2463"><text:span text:style-name="T2464">3</text:span><text:span text:style-name="T2465">. Žvalgybos pareigūnui nušalinimo nuo</text:span><text:span text:style-name="T2466"><text:s/>pareigų laikotarpiu tarnybinis atlyginimas nemokamas.</text:span></text:p>
      <text:p text:style-name="P2467"><text:span text:style-name="T2468">4</text:span><text:span text:style-name="T2469">. Žvalgybos pareigūnas gali būti nušalintas nuo pareigų ne ilgiau kaip 3 mėnesius. Į šį terminą neįskaitomas žvalgybos pareigūno laikinojo nedarbingumo ir atostogų laikas.</text:span></text:p>
      <text:p text:style-name="P2470"><text:span text:style-name="T2471">5</text:span><text:span text:style-name="T2472">. Jeigu žvalgybos p</text:span><text:span text:style-name="T2473">areigūnas nėra<text:s/></text:span><text:span text:style-name="T2474">Lietuvos Respublikos administracinių nusižengimų kodekso ar Lietuvos Respublikos baudžiamojo kodekso nustatyta tvarka pripažintas kaltu dėl administracinio nusižengimo ar nusikalstamos veikos padarymo ir (ar)</text:span><text:span text:style-name="T2475"><text:s/>tarnybinio patikrinimo metu nust</text:span><text:span text:style-name="T2476">atoma,<text:s/></text:span><text:span text:style-name="T2477">kad žvalgybos pareigūnas nepadarė tarnybinio nusižengimo, jis grąžinamas į eitas pareigas ir<text:s/></text:span><text:span text:style-name="T2478">jam išmokamas tarnybinis atlyginimas už laikotarpį, kurį jis buvo nušalintas nuo pareigų.</text:span></text:p>
      <text:p text:style-name="P2479"><text:span text:style-name="T2480">TAR pastaba.</text:span><text:span text:style-name="T2481"><text:s/></text:span><text:span text:style-name="T2482">52 straipsnio 5 dalies<text:s/></text:span><text:span text:style-name="T2483">nuostatos taikomos ir tais<text:s/></text:span><text:span text:style-name="T2484">atvejais, kai yra padaryti administraciniai teisės pažeidimai, numatyti Lietuvos Respublikos administracinių teisės pažeidimų kodekse, patvirtintame 1984 m. įstatymu Nr. X-4449.</text:span></text:p>
      <text:p text:style-name="P2485">Straipsnio dalies pakeitimai:</text:p>
      <text:p text:style-name="P2486"><text:span text:style-name="T2487">Nr.<text:s/></text:span><text:a xlink:href="https://www.e-tar.lt/portal/legalAct.html?documentId=773fe89048e011e6b5d09300a16a686c" office:target-frame-name="_top" xlink:show="replace"><text:span text:style-name="T2488">XII-2526</text:span></text:a><text:span text:style-name="T2489">, 2016-06-29, paskelbta TAR 2016-07-13, i. k. 2016-20284</text:span></text:p>
      <text:p text:style-name="Normal"/>
      <text:p text:style-name="P2490"><text:span text:style-name="T2491">6</text:span><text:span text:style-name="T2492">. Žvalgybos pareigūnas gali būti nušalintas nuo pareigų ir kitų įstatymų nustatytais atvejais ir tvarka.</text:span></text:p>
      <text:p text:style-name="P2493"/>
      <text:p text:style-name="P2494"><text:span text:style-name="T2495">53</text:span><text:span text:style-name="T2496"><text:s/>straipsnis.<text:s/></text:span><text:span text:style-name="T2497">Žvalgybos pareigūnų atleidimo iš tarnybos pagrindai</text:span></text:p>
      <text:p text:style-name="P2498"><text:span text:style-name="T2499">Žvalgybos pareigūnas iš tarnybos atleidžiamas ir sutartis su juo nutraukiama:</text:span></text:p>
      <text:p text:style-name="P2500"><text:span text:style-name="T2501">1</text:span><text:span text:style-name="T2502">) paties prašymu;</text:span></text:p>
      <text:p text:style-name="P2503"><text:span text:style-name="T2504">2</text:span><text:span text:style-name="T2505">) kai paaiškėja, kad priimant į tarnybą buvo nuslėpti tam tikri duomenys (dokumentai) ar pateikti<text:s/></text:span><text:span text:style-name="T2506">tikrovės neatitinkantys duomenys (dokumentai), pateiktos žinomai neteisingos žinios apie save, savo ryšius ir interesus, dėl kurių asmuo negalėjo būti priimtas į tarnybą;</text:span></text:p>
      <text:p text:style-name="P2507"><text:span text:style-name="T2508">3</text:span><text:span text:style-name="T2509">) įsiteisėjus teismo nuosprendžiui, kuriuo žvalgybos pareigūnas pripažintas kalt</text:span><text:span text:style-name="T2510">u dėl nusikaltimo, taip pat dėl baudžiamojo nusižengimo valstybės tarnybai ir viešiesiems interesams, krašto apsaugos tarnybai, valdymo tvarkai padarymo;<text:s/></text:span></text:p>
      <text:p text:style-name="P2511"><text:span text:style-name="T2512">4</text:span><text:span text:style-name="T2513">) kai jis netenka Lietuvos Respublikos pilietybės;</text:span></text:p>
      <text:p text:style-name="P2514"><text:span text:style-name="T2515">5</text:span><text:span text:style-name="T2516">) kai jis sulaužo žvalgybos pareigūno pr</text:span><text:span text:style-name="T2517">iesaiką;</text:span></text:p>
      <text:p text:style-name="P2518"><text:span text:style-name="T2519">6</text:span><text:span text:style-name="T2520">) neišlaikęs bandomojo laikotarpio;</text:span></text:p>
      <text:p text:style-name="P2521"><text:span text:style-name="T2522">7</text:span><text:span text:style-name="T2523">) kai jis pažeidžia šio įstatymo 40 straipsnyje nustatytus draudimus ar apribojimus;</text:span></text:p>
      <text:p text:style-name="P2524"><text:span text:style-name="T2525">8</text:span><text:span text:style-name="T2526">) kai jis savo poelgiu tarnybos ar ne tarnybos metu pažemina žvalgybos pareigūno vardą;<text:s/></text:span></text:p>
      <text:p text:style-name="P2527"><text:span text:style-name="T2528">9</text:span><text:span text:style-name="T2529">) kai jam<text:s/></text:span><text:span text:style-name="T2530">įstatymų nustatyta tvarka atimamos specialiosios teisės, susijusios su jo pareigų atlikimu ir nėra kitų jo kvalifikaciją atitinkančių pareigų;</text:span></text:p>
      <text:p text:style-name="P2531"><text:span text:style-name="T2532">10</text:span><text:span text:style-name="T2533">) kai jis įvertinamas kaip netinkamas tęsti tarnybos;</text:span></text:p>
      <text:p text:style-name="P2534"><text:span text:style-name="T2535">11</text:span><text:span text:style-name="T2536">) kai jam paskiriama tarnybinė nuobauda – atlei</text:span><text:span text:style-name="T2537">dimas iš tarnybos;<text:s/></text:span></text:p>
      <text:p text:style-name="P2538"><text:span text:style-name="T2539">12</text:span><text:span text:style-name="T2540">) kai paaiškėja, kad jis negali atlikti pareigų dėl sveikatos būklės esant medicinos išvadai, ir nėra galimybės perkelti jį į kitas jo sveikatos būklę atitinkančias pareigas;</text:span></text:p>
      <text:p text:style-name="P2541"><text:span text:style-name="T2542">13</text:span><text:span text:style-name="T2543">)<text:s/></text:span><text:span text:style-name="T2544">žvalgybos institucijos vadovo valia, kai jis yr</text:span><text:span text:style-name="T2545">a laikinai nedarbingas daugiau kaip 120 kalendorinių dienų iš eilės arba daugiau kaip 140 kalendorinių dienų per paskutinius 12 mėnesių ir jeigu laikinasis nedarbingumas nesusijęs su sveikatos sutrikdymu, atsiradusiu einant tarnybines pareigas ar dėl tarny</text:span><text:span text:style-name="T2546">bos;</text:span><text:s/></text:p>
      <text:p text:style-name="P2547">Straipsnio punkto pakeitimai:</text:p>
      <text:p text:style-name="P2548"><text:span text:style-name="T2549">Nr.<text:s/></text:span><text:a xlink:href="https://www.e-tar.lt/portal/legalAct.html?documentId=30bd2970a62811eea5a28c81c82193a8" office:target-frame-name="_top" xlink:show="replace"><text:span text:style-name="T2550">XIV-2392</text:span></text:a><text:span text:style-name="T2551">, 2023-12-19, paskelbta TAR 2023-12-29, i. k. 2023-25906</text:span></text:p>
      <text:p text:style-name="Normal"/>
      <text:p text:style-name="P2552"><text:span text:style-name="T2553">14</text:span><text:span text:style-name="T2554">) kai panaikinama pareigybė dėl žvalgybos inst</text:span><text:span text:style-name="T2555">itucijos likvidavimo;</text:span><text:s/></text:p>
      <text:p text:style-name="P2556">Straipsnio punkto pakeitimai:</text:p>
      <text:p text:style-name="P2557"><text:span text:style-name="T2558">Nr.<text:s/></text:span><text:a xlink:href="https://www.e-tar.lt/portal/legalAct.html?documentId=30bd2970a62811eea5a28c81c82193a8" office:target-frame-name="_top" xlink:show="replace"><text:span text:style-name="T2559">XIV-2392</text:span></text:a><text:span text:style-name="T2560">, 2023-12-19, paskelbta TAR 2023-12-29, i. k. 2023-25906</text:span></text:p>
      <text:p text:style-name="Normal"/>
      <text:p text:style-name="P2561"><text:span text:style-name="T2562">15</text:span><text:span text:style-name="T2563">) kai panaikinama pareigybė<text:s/></text:span><text:span text:style-name="T2564">dėl žvalgybos institucijos struktūros pertvarkos ir nėra laisvų jo kvalifikaciją atitinkančių pareigų arba jis atsisako būti perkeltas į kitas pareigas;</text:span><text:s/></text:p>
      <text:p text:style-name="P2565">Papildyta straipsnio punktu:</text:p>
      <text:p text:style-name="P2566"><text:span text:style-name="T2567">Nr.<text:s/></text:span><text:a xlink:href="https://www.e-tar.lt/portal/legalAct.html?documentId=30bd2970a62811eea5a28c81c82193a8" office:target-frame-name="_top" xlink:show="replace"><text:span text:style-name="T2568">XIV-2392</text:span></text:a><text:span text:style-name="T2569">, 2023-12-19, paskelbta TAR 2023-12-29, i. k. 2023-25906</text:span></text:p>
      <text:p text:style-name="Normal"/>
      <text:p text:style-name="P2570"><text:span text:style-name="T2571">16</text:span><text:span text:style-name="T2572">) kai jis sulaukia šio įstatymo 45 straipsnio 1 dalyje nustatyto amžiaus ir jo tarnyba nebuvo pratęsta arba baigėsi tarnybos pratęsimo laikas;</text:span></text:p>
      <text:p text:style-name="P2573">Straipsnio punkto numeracijos pakeitimas:</text:p>
      <text:p text:style-name="P2574"><text:span text:style-name="T2575">Nr.<text:s/></text:span><text:a xlink:href="https://www.e-tar.lt/portal/legalAct.html?documentId=30bd2970a62811eea5a28c81c82193a8" office:target-frame-name="_top" xlink:show="replace"><text:span text:style-name="T2576">XIV-2392</text:span></text:a><text:span text:style-name="T2577">, 2023-12-19, paskelbta TAR 2023-12-29, i. k. 2023-25906</text:span></text:p>
      <text:p text:style-name="Normal"/>
      <text:p text:style-name="P2578"><text:span text:style-name="T2579">17</text:span><text:span text:style-name="T2580">) šalių susitarimu;</text:span></text:p>
      <text:p text:style-name="P2581">Straipsnio punkto numeracijos pakeitimas:</text:p>
      <text:p text:style-name="P2582"><text:span text:style-name="T2583">Nr.<text:s/></text:span><text:a xlink:href="https://www.e-tar.lt/portal/legalAct.html?documentId=30bd2970a62811eea5a28c81c82193a8" office:target-frame-name="_top" xlink:show="replace"><text:span text:style-name="T2584">XIV-2392</text:span></text:a><text:span text:style-name="T2585">, 2023-12-19, paskelbta TAR 2023-12-29, i. k. 2023-25906</text:span></text:p>
      <text:p text:style-name="Normal"/>
      <text:p text:style-name="P2586"><text:span text:style-name="T2587">18</text:span><text:span text:style-name="T2588">) pasibaigus šio įstatymo 31 straipsnio 5 dalyje nurodytam paskyrimo į v</text:span><text:span text:style-name="T2589">aldybos viršininko ar viršininko pavaduotojo pareigas laikotarpiui ir jeigu jis atsisakė būti perkeltas į žemesnes pareigas;</text:span><text:s/></text:p>
      <text:p text:style-name="P2590">Straipsnio punkto pakeitimai:</text:p>
      <text:p text:style-name="P2591"><text:span text:style-name="T2592">Nr.<text:s/></text:span><text:a xlink:href="https://www.e-tar.lt/portal/legalAct.html?documentId=30bd2970a62811eea5a28c81c82193a8" office:target-frame-name="_top" xlink:show="replace"><text:span text:style-name="T2593">XIV-2392</text:span></text:a><text:span text:style-name="T2594">, 2023-12-19, paskelbta TAR 2023-12-29, i. k. 2023-25906</text:span></text:p>
      <text:p text:style-name="Normal"/>
      <text:p text:style-name="P2595"><text:span text:style-name="T2596">19</text:span><text:span text:style-name="T2597">) pasibaigus šio įstatymo 31 straipsnio 5 dalyje nurodytam paskyrimo į žvalgybos institucijos direktoriaus ar direktoriaus pavaduotojo pareigas laikotarpiui.</text:span></text:p>
      <text:p text:style-name="P2598">Papildyta straipsnio punktu:</text:p>
      <text:p text:style-name="P2599"><text:span text:style-name="T2600">Nr.<text:s/></text:span><text:a xlink:href="https://www.e-tar.lt/portal/legalAct.html?documentId=30bd2970a62811eea5a28c81c82193a8" office:target-frame-name="_top" xlink:show="replace"><text:span text:style-name="T2601">XIV-2392</text:span></text:a><text:span text:style-name="T2602">, 2023-12-19, paskelbta TAR 2023-12-29, i. k. 2023-25906</text:span></text:p>
      <text:p text:style-name="Normal"/>
      <text:p text:style-name="P2603"><text:span text:style-name="T2604">54</text:span><text:span text:style-name="T2605"><text:s/>straipsnis.<text:s/></text:span><text:span text:style-name="T2606">Žvalgybos pareigūnų atleidimo iš tarnybos tvarka ir sąlygos</text:span></text:p>
      <text:p text:style-name="P2607"><text:span text:style-name="T2608">1</text:span><text:span text:style-name="T2609">. Žvalgybos pareigūnai iš tarnybos atleidžiami ir tarnybos sutartis su jais nutraukiama žvalgybos institucijos vadovo įsakymu, išskyrus pareigūnus, atleidžiamus Respublikos Prezidento dekretu ar krašto apsaugos ministro įsakymu.</text:span></text:p>
      <text:p text:style-name="P2610"><text:span text:style-name="T2611">2</text:span><text:span text:style-name="T2612">. Atleidžiamas iš</text:span><text:span text:style-name="T2613"><text:s/>tarnybos žvalgybos pareigūnas privalo ne vėliau kaip atleidimo dieną grąžinti tarnybinį ginklą, tarnybinį pažymėjimą, tarnybinį ženklą, dokumentus ir kitas darbo priemones, kurias jis gavo tarnaudamas žvalgybos institucijoje.<text:s/></text:span></text:p>
      <text:p text:style-name="P2614"><text:span text:style-name="T2615">3</text:span><text:span text:style-name="T2616">. Žvalgybos pareigūnas<text:s/></text:span><text:span text:style-name="T2617">šio įstatymo 53 straipsnio 14 ir 15 punktuose nustatytais pagrindais iš tarnybos atleidžiamas ir tarnybos sutartis su juo nutraukiama, apie tai jį įspėjus ne vėliau kaip prieš 2 mėnesius. Nėščiai moteriai (kai žvalgybos institucija likviduojama), moteriai<text:s/></text:span><text:span text:style-name="T2618">ar vyrui, vieniems auginantiems vaiką (vaikus) iki 14 metų, asmeniui, kuriam iki teisės gauti pareigūnų ir karių valstybinę pensiją liko ne daugiau kaip 5 metai, apie numatomą atleidimą iš tarnybos turi būti pranešama raštu prieš 4 mėnesius.</text:span><text:s/></text:p>
      <text:p text:style-name="P2619">Straipsnio dalies pakeitimai:</text:p>
      <text:p text:style-name="P2620"><text:span text:style-name="T2621">Nr.<text:s/></text:span><text:a xlink:href="https://www.e-tar.lt/portal/legalAct.html?documentId=30bd2970a62811eea5a28c81c82193a8" office:target-frame-name="_top" xlink:show="replace"><text:span text:style-name="T2622">XIV-2392</text:span></text:a><text:span text:style-name="T2623">, 2023-12-19, paskelbta TAR 2023-12-29, i. k. 2023-25906</text:span></text:p>
      <text:p text:style-name="Normal"/>
      <text:p text:style-name="P2624"><text:span text:style-name="T2625">4</text:span><text:span text:style-name="T2626">. Žvalgybos pareigūnas šio įstatymo 53 straipsnio 15 punkte nustat</text:span><text:span text:style-name="T2627">ytu pagrindu iš tarnybos negali būti atleidžiamas jo laikinojo nedarbingumo laikotarpiu, jeigu laikinojo nedarbingumo laikotarpis ne ilgesnis kaip 120 kalendorinių dienų iš eilės.</text:span><text:s/></text:p>
      <text:p text:style-name="P2628">Straipsnio dalies pakeitimai:</text:p>
      <text:p text:style-name="P2629"><text:span text:style-name="T2630">Nr.<text:s/></text:span><text:a xlink:href="https://www.e-tar.lt/portal/legalAct.html?documentId=30bd2970a62811eea5a28c81c82193a8" office:target-frame-name="_top" xlink:show="replace"><text:span text:style-name="T2631">XIV-2392</text:span></text:a><text:span text:style-name="T2632">, 2023-12-19, paskelbta TAR 2023-12-29, i. k. 2023-25906</text:span></text:p>
      <text:p text:style-name="Normal"/>
      <text:p text:style-name="P2633"><text:span text:style-name="T2634">5</text:span><text:span text:style-name="T2635">. Negalima atleisti iš tarnybos žvalgybos institucijoje nėščios moters, taip pat motinos arba tėvo, auginančių vaiką iki 3 metų,</text:span><text:span text:style-name="T2636"><text:s/>jeigu nėra jų kaltės (išskyrus atvejus, kai žvalgybos institucija likviduojama).</text:span></text:p>
      <text:p text:style-name="P2637"><text:span text:style-name="T2638">6</text:span><text:span text:style-name="T2639">. Šio įstatymo 53 straipsnio 1, 2, 3, 4, 5, 6, 7, 8, 9, 10, 11, 12, 13, 14, 16, 17, 18 ir 19 punktuose numatytais pagrindais žvalgybos pareigūnas gali būti atleidžiamas<text:s/></text:span><text:span text:style-name="T2640">iš tarnybos jo atostogų ar laikinojo nedarbingumo laikotarpiu.</text:span></text:p>
      <text:p text:style-name="P2641">Straipsnio dalies pakeitimai:</text:p>
      <text:p text:style-name="P2642"><text:span text:style-name="T2643">Nr.<text:s/></text:span><text:a xlink:href="https://www.e-tar.lt/portal/legalAct.html?documentId=30bd2970a62811eea5a28c81c82193a8" office:target-frame-name="_top" xlink:show="replace"><text:span text:style-name="T2644">XIV-2392</text:span></text:a><text:span text:style-name="T2645">, 2023-12-19, paskelbta TAR 2023-12-29, i. k. 2023-25</text:span><text:span text:style-name="T2646">906</text:span></text:p>
      <text:p text:style-name="Normal"/>
      <text:p text:style-name="P2647"><text:span text:style-name="T2648">7</text:span><text:span text:style-name="T2649">. Mirę, įstatymų nustatyta tvarka paskelbti mirusiais, pripažinti nežinia kur esančiais žvalgybos pareigūnai išbraukiami iš žvalgybos pareigūnų sąrašų žvalgybos institucijos vadovo įsakymu.</text:span></text:p>
      <text:p text:style-name="P2650"><text:span text:style-name="T2651">8</text:span><text:span text:style-name="T2652">. Ginčai, kilę dėl atleidimo iš tarnybos, sprendžia</text:span><text:span text:style-name="T2653">mi Lietuvos Respublikos administracinių bylų teisenos įstatymo nustatyta tvarka.</text:span></text:p>
      <text:p text:style-name="P2654"/>
      <text:p text:style-name="P2655"><text:span text:style-name="T2656">55</text:span><text:span text:style-name="T2657"><text:s/>straipsnis.<text:s/></text:span><text:span text:style-name="T2658">Žvalgybos pareigūno atleidimas iš tarnybos paties prašymu</text:span></text:p>
      <text:p text:style-name="P2659"><text:span text:style-name="T2660">1</text:span><text:span text:style-name="T2661">. Žvalgybos pareigūnas turi teisę nutraukti tarnybą savo noru, žvalgybos institucijos vado</text:span><text:span text:style-name="T2662">vui pateikęs prašymą ne vėliau kaip prieš 14 kalendorinių dienų. Žvalgybos pareigūnas atleidžiamas prašyme nurodytą dieną.</text:span></text:p>
      <text:p text:style-name="P2663"><text:span text:style-name="T2664">2</text:span><text:span text:style-name="T2665">. Jeigu žvalgybos institucijos vadovas sutinka, žvalgybos pareigūnas gali būti atleistas ir sutartis su juo nutraukta anksčiau,<text:s/></text:span><text:span text:style-name="T2666">negu nustatyta šio straipsnio 1 dalyje.</text:span></text:p>
      <text:p text:style-name="P2667"><text:span text:style-name="T2668">3</text:span><text:span text:style-name="T2669">. Žvalgybos pareigūnas turi teisę atšaukti prašymą nutraukti tarnybą savo noru ne vėliau kaip per 3 darbo dienas nuo prašymo pateikimo dienos.</text:span></text:p>
      <text:p text:style-name="P2670"><text:span text:style-name="T2671">4</text:span><text:span text:style-name="T2672">. Jeigu yra atliekamas tarnybinio nusižengimo tyrimas, žvalgybo</text:span><text:span text:style-name="T2673">s pareigūnas gali būti atleidžiamas tik baigus tyrimą, per 3 darbo dienas nuo tyrimo pabaigos.</text:span></text:p>
      <text:p text:style-name="P2674"/>
      <text:p text:style-name="P2675"><text:span text:style-name="T2676">56</text:span><text:span text:style-name="T2677"><text:s/>straipsnis.<text:s/></text:span><text:span text:style-name="T2678">Žvalgybos pareigūno atleidimas iš tarnybos šalių susitarimu</text:span></text:p>
      <text:p text:style-name="P2679"><text:span text:style-name="T2680">Žvalgybos pareigūną atleidžiant iš tarnybos šalių susitarimu, sudaromas<text:s/></text:span><text:span text:style-name="T2681">rašytinis susitarimas, kuriame aptariamos atleidimo iš tarnybos laiko, nepanaudotų kasmetinių atostogų suteikimo ar kompensavimo, išeitinės išmokos (jos dydis negali viršyti šio įstatymo 68 straipsnio 1 dalyje nustatyto dydžio) mokėjimo, mokymo, kvalifikac</text:span><text:span text:style-name="T2682">ijos tobulinimo išlaidų atlyginimo ir kitos sąlygos.</text:span></text:p>
      <text:p text:style-name="P2683"/>
      <text:p text:style-name="P2684"><text:span text:style-name="T2685">VIENUOLIKTASIS</text:span><text:span text:style-name="T2686"><text:s/>SKIRSNIS</text:span></text:p>
      <text:p text:style-name="P2687"><text:span text:style-name="T2688">ŽVALGYBOS PAREIGŪNŲ SKATINIMAS IR ATSAKOMYBĖ</text:span></text:p>
      <text:p text:style-name="P2689"/>
      <text:p text:style-name="P2690"><text:span text:style-name="T2691">57</text:span><text:span text:style-name="T2692"><text:s/>straipsnis.<text:s/></text:span><text:span text:style-name="T2693">Žvalgybos pareigūnų skatinimas ir apdovanojimai</text:span></text:p>
      <text:p text:style-name="P2694"><text:span text:style-name="T2695">1</text:span><text:span text:style-name="T2696">. Už pavyzdingą tarnybą žvalgybos pareigūnai gali<text:s/></text:span><text:span text:style-name="T2697">būti skatinami ar apdovanojami:</text:span></text:p>
      <text:p text:style-name="P2698"><text:span text:style-name="T2699">1</text:span><text:span text:style-name="T2700">) padėka;</text:span></text:p>
      <text:p text:style-name="P2701"><text:span text:style-name="T2702">2</text:span><text:span text:style-name="T2703">) vardine dovana;</text:span></text:p>
      <text:p text:style-name="P2704"><text:span text:style-name="T2705">3</text:span><text:span text:style-name="T2706">) iki 2 pareiginių algų dydžio pinigine išmoka už asmeninį išskirtinį indėlį įgyvendinant žvalgybos institucijai nustatytus tikslus arba pasiektus rezultatus;</text:span><text:s/></text:p>
      <text:p text:style-name="P2707">Straipsnio punkto pakeitimai:</text:p>
      <text:p text:style-name="P2708"><text:span text:style-name="T2709">Nr.<text:s/></text:span><text:a xlink:href="https://www.e-tar.lt/portal/legalAct.html?documentId=f74e22e04e0b11e8ade598b2394a491d" office:target-frame-name="_top" xlink:show="replace"><text:span text:style-name="T2710">XIII-1102</text:span></text:a><text:span text:style-name="T2711">, 2018-04-19, paskelbta TAR 2018-05-02, i. k. 2018-06969</text:span></text:p>
      <text:p text:style-name="Normal"/>
      <text:p text:style-name="P2712"><text:span text:style-name="T2713">4</text:span><text:span text:style-name="T2714">) žvalgybos institucijos medaliu ar pasižymėjimo ženklu;</text:span></text:p>
      <text:p text:style-name="P2715"><text:span text:style-name="T2716">5</text:span><text:span text:style-name="T2717">) krašto<text:s/></text:span><text:span text:style-name="T2718">apsaugos sistemos medaliu.</text:span></text:p>
      <text:p text:style-name="P2719"><text:span text:style-name="T2720">2</text:span><text:span text:style-name="T2721">. Už ypatingus nuopelnus tarnyboje žvalgybos pareigūnai gali būti pristatomi valstybiniams apdovanojimams.</text:span></text:p>
      <text:p text:style-name="P2722"><text:span text:style-name="T2723">3</text:span><text:span text:style-name="T2724">. Žvalgybos pareigūnai skatinami ir apdovanojami bendra Valstybės saugumo departamento direktoriaus ir krašto<text:s/></text:span><text:span text:style-name="T2725">apsaugos ministro nustatyta tvarka.</text:span></text:p>
      <text:p text:style-name="P2726"><text:span text:style-name="T2727">4</text:span><text:span text:style-name="T2728">. Žvalgybos pareigūnai, turintys galiojančių tarnybinių nuobaudų, neskatinami ir neapdovanojami.</text:span></text:p>
      <text:p text:style-name="P2729"/>
      <text:p text:style-name="P2730"><text:span text:style-name="T2731">58</text:span><text:span text:style-name="T2732"><text:s/>straipsnis.<text:s/></text:span><text:span text:style-name="T2733">Tarnybinės nuobaudos</text:span></text:p>
      <text:p text:style-name="P2734"><text:span text:style-name="T2735">Už tarnybinius nusižengimus žvalgybos pareigūnams skiriamos šios tarnybin</text:span><text:span text:style-name="T2736">ės nuobaudos:</text:span></text:p>
      <text:p text:style-name="P2737"><text:span text:style-name="T2738">1</text:span><text:span text:style-name="T2739">) įspėjimas;</text:span></text:p>
      <text:p text:style-name="P2740"><text:span text:style-name="T2741">2</text:span><text:span text:style-name="T2742">) papeikimas;</text:span></text:p>
      <text:p text:style-name="P2743"><text:span text:style-name="T2744">3</text:span><text:span text:style-name="T2745">) griežtas papeikimas;</text:span></text:p>
      <text:p text:style-name="P2746"><text:span text:style-name="T2747">4</text:span><text:span text:style-name="T2748">) tarnybinio atlyginimo sumažinimas;<text:s/></text:span></text:p>
      <text:p text:style-name="P2749"><text:span text:style-name="T2750">5</text:span><text:span text:style-name="T2751">) perkėlimas į žemesnes pareigas ar lygiavertes pareigas, kurioms nustatytas mažesnis pareiginės algos koeficientas;</text:span><text:s/></text:p>
      <text:p text:style-name="P2752">Papildyta<text:s/>straipsnio punktu:</text:p>
      <text:p text:style-name="P2753"><text:span text:style-name="T2754">Nr.<text:s/></text:span><text:a xlink:href="https://www.e-tar.lt/portal/legalAct.html?documentId=30bd2970a62811eea5a28c81c82193a8" office:target-frame-name="_top" xlink:show="replace"><text:span text:style-name="T2755">XIV-2392</text:span></text:a><text:span text:style-name="T2756">, 2023-12-19, paskelbta TAR 2023-12-29, i. k. 2023-25906</text:span></text:p>
      <text:p text:style-name="Normal"/>
      <text:p text:style-name="P2757"><text:span text:style-name="T2758">6</text:span><text:span text:style-name="T2759">) atleidimas iš tarnybos.<text:s/></text:span></text:p>
      <text:p text:style-name="P2760"/>
      <text:p text:style-name="P2761">Straipsnio punkto numeracijos<text:s/>pakeitimas:</text:p>
      <text:p text:style-name="P2762"><text:span text:style-name="T2763">Nr.<text:s/></text:span><text:a xlink:href="https://www.e-tar.lt/portal/legalAct.html?documentId=30bd2970a62811eea5a28c81c82193a8" office:target-frame-name="_top" xlink:show="replace"><text:span text:style-name="T2764">XIV-2392</text:span></text:a><text:span text:style-name="T2765">, 2023-12-19, paskelbta TAR 2023-12-29, i. k. 2023-25906</text:span></text:p>
      <text:p text:style-name="Normal"/>
      <text:p text:style-name="P2766"><text:span text:style-name="T2767">59</text:span><text:span text:style-name="T2768"><text:s/>straipsnis.<text:s/></text:span><text:span text:style-name="T2769">Tarnybiniai nusižengimai</text:span></text:p>
      <text:p text:style-name="P2770"><text:span text:style-name="T2771">1</text:span><text:span text:style-name="T2772">. Tarnybiniai nusižengi</text:span><text:span text:style-name="T2773">mai skirstomi į:</text:span></text:p>
      <text:p text:style-name="P2774"><text:span text:style-name="T2775">1</text:span><text:span text:style-name="T2776">) šiurkščius;</text:span></text:p>
      <text:p text:style-name="P2777"><text:span text:style-name="T2778">2</text:span><text:span text:style-name="T2779">) kitus tarnybinius nusižengimus.</text:span></text:p>
      <text:p text:style-name="P2780"><text:span text:style-name="T2781">2</text:span><text:span text:style-name="T2782">. Šiurkštūs tarnybiniai nusižengimai:</text:span></text:p>
      <text:p text:style-name="P2783"><text:span text:style-name="T2784">1</text:span><text:span text:style-name="T2785">) tyčinė žvalgybos pareigūno veika (veikimas ar neveikimas), kai tarnybinė padėtis naudojama ne tarnybos interesais arba ne pagal įstat</text:span><text:span text:style-name="T2786">ymus ar kitus teisės aktus, arba savanaudiškais tikslais (neteisėtai pasisavinamas ar kitiems perleidžiamas svetimas turtas, lėšos ir t. t.) ar dėl kitokių asmeninių paskatų (keršto, pavydo, neteisėtų paslaugų teikimo ir t. t.), taip pat žvalgybos pareigūn</text:span><text:span text:style-name="T2787">o veiksmai, kuriais viršijami suteikti įgaliojimai ar savivaliaujama (piktnaudžiavimas tarnyba), jeigu nėra nusikalstamos veikos požymių;</text:span></text:p>
      <text:p text:style-name="P2788"><text:span text:style-name="T2789">2</text:span><text:span text:style-name="T2790">) tyčinis tarnybinių pareigų, numatytų pareiginiuose nuostatuose, neatlikimas ar netinkamas atlikimas, taip pat t</text:span><text:span text:style-name="T2791">eisėtu įsakymu ar pavedimu duotos užduoties neįvykdymas ar netinkamas įvykdymas, jeigu nėra nusikalstamos veikos požymių (tarnybinių pareigų neatlikimas);</text:span><text:s/></text:p>
      <text:p text:style-name="P2792">Straipsnio punkto pakeitimai:</text:p>
      <text:p text:style-name="P2793"><text:span text:style-name="T2794">Nr.<text:s/></text:span><text:a xlink:href="https://www.e-tar.lt/portal/legalAct.html?documentId=30bd2970a62811eea5a28c81c82193a8" office:target-frame-name="_top" xlink:show="replace"><text:span text:style-name="T2795">XIV-2392</text:span></text:a><text:span text:style-name="T2796">, 2023-12-19, paskelbta TAR 2023-12-29, i. k. 2023-25906</text:span></text:p>
      <text:p text:style-name="Normal"/>
      <text:p text:style-name="P2797"><text:span text:style-name="T2798">3</text:span><text:span text:style-name="T2799">) tyčinė ar neatsargi veika, vykdant neteisėtą užduotį ar pavedimą (neteisėtos užduoties vykdymas). Žvalgybos pareigūnas, pradėdamas ar pradėjęs vykdyti<text:s/></text:span><text:span text:style-name="T2800">įsakymą ar užduotį, kurių teisėtumu abejoja, darbo reglamente ar vidaus tvarkos taisyklėse nustatyta tvarka informavęs aukštesnįjį, negu davusį įsakymą ar pavedimą, vadovą ar žvalgybos institucijos vadovą apie pradedamą vykdyti ar vykdomą pavedimą, nuo ats</text:span><text:span text:style-name="T2801">akomybės atleidžiamas, jeigu jo veikoje nėra nusikalstamos veikos požymių;</text:span></text:p>
      <text:p text:style-name="P2802"><text:span text:style-name="T2803">4</text:span><text:span text:style-name="T2804">) buvimas tarnybos metu apsvaigusiam nuo alkoholio, narkotinių, psichotropinių ar kitų psichiką veikiančių medžiagų;</text:span></text:p>
      <text:p text:style-name="P2805"><text:span text:style-name="T2806">5</text:span><text:span text:style-name="T2807">) nebuvimas tarnybos vietoje vieną ar daugiau darbo di</text:span><text:span text:style-name="T2808">enų be pateisinamos priežasties;</text:span></text:p>
      <text:p text:style-name="P2809"><text:span text:style-name="T2810">6</text:span><text:span text:style-name="T2811">) tyčinė ar neatsargi veika, kuria pažeidžiamos darbo su įslaptinta informacija tvarkos taisyklės, nustatančios įslaptintos informacijos naudojimą, saugojimą (darbo su įslaptinta informacija taisyklių pažeidimas),<text:s/></text:span><text:span text:style-name="T2812">jeigu nėra nusikalstamos veikos požymių;</text:span></text:p>
      <text:p text:style-name="P2813"><text:span text:style-name="T2814">7</text:span><text:span text:style-name="T2815">) tyčinė ar neatsargi veika, kuria pažeidžiama tarnybinių šaunamųjų ginklų išdavimo, grąžinimo, nešiojimo, laikymo ir naudojimosi tvarka, taip pat naudojimosi kitais daiktais, mechanizmais ar įrenginiais, pripa</text:span><text:span text:style-name="T2816">žintais didesnio pavojaus šaltiniais, taisyklės (elgesio su didesnio pavojaus šaltiniu taisyklių pažeidimas);</text:span></text:p>
      <text:p text:style-name="P2817"><text:span text:style-name="T2818">8</text:span><text:span text:style-name="T2819">) melagingo paaiškinimo dėl tarnybinio nusižengimo davimas, taip pat vertimas duoti melagingą paaiškinimą;</text:span></text:p>
      <text:p text:style-name="P2820"><text:span text:style-name="T2821">9</text:span><text:span text:style-name="T2822">) tyčinė veika, kuria pažeidž</text:span><text:span text:style-name="T2823">iamos vidaus tvarka ir naudojimosi daiktais, įrankiais ar įrenginiais taisyklės, padariusi žvalgybos institucijai turtinę žalą, jeigu joje nėra nusikalstamos veikos požymių (turtinės žalos padarymas).</text:span><text:s/></text:p>
      <text:p text:style-name="P2824">Straipsnio punkto pakeitimai:</text:p>
      <text:p text:style-name="P2825"><text:span text:style-name="T2826">Nr.<text:s/></text:span><text:a xlink:href="https://www.e-tar.lt/portal/legalAct.html?documentId=30bd2970a62811eea5a28c81c82193a8" office:target-frame-name="_top" xlink:show="replace"><text:span text:style-name="T2827">XIV-2392</text:span></text:a><text:span text:style-name="T2828">, 2023-12-19, paskelbta TAR 2023-12-29, i. k. 2023-25906</text:span></text:p>
      <text:p text:style-name="Normal"/>
      <text:p text:style-name="P2829"><text:span text:style-name="T2830">3</text:span><text:span text:style-name="T2831">. Už šiurkščius tarnybinius nusižengimus gali būti skiriamos šios tarnybinės nuobaudos:</text:span></text:p>
      <text:p text:style-name="P2832"><text:span text:style-name="T2833">1</text:span><text:span text:style-name="T2834">) griežtas pap</text:span><text:span text:style-name="T2835">eikimas;</text:span></text:p>
      <text:p text:style-name="P2836"><text:span text:style-name="T2837">2</text:span><text:span text:style-name="T2838">) tarnybinio atlyginimo sumažinimas;</text:span></text:p>
      <text:p text:style-name="P2839"><text:span text:style-name="T2840">3</text:span><text:span text:style-name="T2841">) perkėlimas į žemesnes pareigas ar lygiavertes pareigas, kurioms nustatytas mažesnis pareiginės algos koeficientas;</text:span><text:s/></text:p>
      <text:p text:style-name="P2842">Papildyta straipsnio punktu:</text:p>
      <text:p text:style-name="P2843"><text:span text:style-name="T2844">Nr.<text:s/></text:span><text:a xlink:href="https://www.e-tar.lt/portal/legalAct.html?documentId=30bd2970a62811eea5a28c81c82193a8" office:target-frame-name="_top" xlink:show="replace"><text:span text:style-name="T2845">XIV-2392</text:span></text:a><text:span text:style-name="T2846">, 2023-12-19, paskelbta TAR 2023-12-29, i. k. 2023-25906</text:span></text:p>
      <text:p text:style-name="Normal"/>
      <text:p text:style-name="P2847"><text:span text:style-name="T2848">4</text:span><text:span text:style-name="T2849">) atleidimas iš tarnybos.</text:span></text:p>
      <text:p text:style-name="P2850">Straipsnio punkto numeracijos pakeitimas:</text:p>
      <text:p text:style-name="P2851"><text:span text:style-name="T2852">Nr.<text:s/></text:span><text:a xlink:href="https://www.e-tar.lt/portal/legalAct.html?documentId=30bd2970a62811eea5a28c81c82193a8" office:target-frame-name="_top" xlink:show="replace"><text:span text:style-name="T2853">XIV-2392</text:span></text:a><text:span text:style-name="T2854">, 2023-12-19, paskelbta TAR 2023-12-29, i. k. 2023-25906</text:span></text:p>
      <text:p text:style-name="Normal"/>
      <text:p text:style-name="P2855"><text:span text:style-name="T2856">4</text:span><text:span text:style-name="T2857">. Atleidimas iš tarnybos gali būti skiriamas ir už vieną šiurkštų tarnybinį nusižengimą.</text:span></text:p>
      <text:p text:style-name="P2858"><text:span text:style-name="T2859">5</text:span><text:span text:style-name="T2860">. Kiti t</text:span><text:span text:style-name="T2861">arnybiniai nusižengimai – pakartotiniai žvalgybos pareigūnų etikos kodekso reikalavimų pažeidimai, šiame įstatyme ir kituose teisės aktuose nustatytos tarnybos tvarkos pažeidimai, jeigu juose nėra šiurkščių tarnybinių nusižengimų požymių, taip pat<text:s/></text:span><text:span text:style-name="T2862">neatsarg</text:span><text:span text:style-name="T2863">us tarnybinių pareigų, numatytų pareiginiuose nuostatuose, neatlikimas ar netinkamas atlikimas, teisėtu įsakymu ar pavedimu duotos užduoties neįvykdymas ar netinkamas įvykdymas</text:span><text:span text:style-name="T2864">.</text:span></text:p>
      <text:p text:style-name="P2865">Straipsnio dalies pakeitimai:</text:p>
      <text:p text:style-name="P2866"><text:span text:style-name="T2867">Nr.<text:s/></text:span><text:a xlink:href="https://www.e-tar.lt/portal/legalAct.html?documentId=30bd2970a62811eea5a28c81c82193a8" office:target-frame-name="_top" xlink:show="replace"><text:span text:style-name="T2868">XIV-2392</text:span></text:a><text:span text:style-name="T2869">, 2023-12-19, paskelbta TAR 2023-12-29, i. k. 2023-25906</text:span></text:p>
      <text:p text:style-name="Normal"/>
      <text:p text:style-name="P2870"><text:span text:style-name="T2871">6</text:span><text:span text:style-name="T2872">. Už kitus tarnybinius nusižengimus skiriamos šios tarnybinės nuobaudos:</text:span></text:p>
      <text:p text:style-name="P2873"><text:span text:style-name="T2874">1</text:span><text:span text:style-name="T2875">) įspėjimas;</text:span></text:p>
      <text:p text:style-name="P2876"><text:span text:style-name="T2877">2</text:span><text:span text:style-name="T2878">) papeikimas;</text:span></text:p>
      <text:p text:style-name="P2879"><text:span text:style-name="T2880">3</text:span><text:span text:style-name="T2881">) griežtas<text:s/></text:span><text:span text:style-name="T2882">papeikimas.</text:span></text:p>
      <text:p text:style-name="P2883"><text:span text:style-name="T2884">7</text:span><text:span text:style-name="T2885">. Atsakomybę už tarnybinius nusižengimus lengvinančios aplinkybės yra šios:</text:span></text:p>
      <text:p text:style-name="P2886"><text:span text:style-name="T2887">1</text:span><text:span text:style-name="T2888">) asmuo pats praneša padaręs tarnybinį nusižengimą;</text:span></text:p>
      <text:p text:style-name="P2889"><text:span text:style-name="T2890">2</text:span><text:span text:style-name="T2891">) asmuo nuoširdžiai gailisi;</text:span></text:p>
      <text:p text:style-name="P2892"><text:span text:style-name="T2893">3</text:span><text:span text:style-name="T2894">) asmuo užkirto kelią žalingiems tarnybinio nusižengimo<text:s/></text:span><text:span text:style-name="T2895">padariniams, savo noru pašalino padarytą žalą;</text:span></text:p>
      <text:p text:style-name="P2896"><text:span text:style-name="T2897">4</text:span><text:span text:style-name="T2898">) tarnybinis nusižengimas padarytas dėl didelio susijaudinimo, kurį sukėlė neteisėti nukentėjusiojo veiksmai;</text:span></text:p>
      <text:p text:style-name="P2899"><text:span text:style-name="T2900">5</text:span><text:span text:style-name="T2901">) tarnybinis nusižengimas buvo padarytas dėl psichinės ar fizinės prievartos, jeigu tokia</text:span><text:span text:style-name="T2902"><text:s/>prievarta nepašalina atsakomybės;<text:s/></text:span></text:p>
      <text:p text:style-name="P2903"><text:span text:style-name="T2904">6</text:span><text:span text:style-name="T2905">) tarnybinis nusižengimas buvo padarytas pažeidžiant būtinojo reikalingumo sąlygas;</text:span></text:p>
      <text:p text:style-name="P2906"><text:span text:style-name="T2907">7</text:span><text:span text:style-name="T2908">) tarnybinis nusižengimas buvo padarytas peržengiant būtinosios ginties ribas;</text:span></text:p>
      <text:p text:style-name="P2909"><text:span text:style-name="T2910">8</text:span><text:span text:style-name="T2911">) kitos lengvinančios aplinkybės, žvalgybo</text:span><text:span text:style-name="T2912">s institucijos vadovo pripažintos svarbiomis.</text:span></text:p>
      <text:p text:style-name="P2913"><text:span text:style-name="T2914">8</text:span><text:span text:style-name="T2915">. Atsakomybę už tarnybinius nusižengimus sunkinančios aplinkybės yra šios:</text:span></text:p>
      <text:p text:style-name="P2916"><text:span text:style-name="T2917">1</text:span><text:span text:style-name="T2918">) tarnybinis nusižengimas padarytas karo arba nepaprastosios padėties metu;</text:span></text:p>
      <text:p text:style-name="P2919"><text:span text:style-name="T2920">2</text:span><text:span text:style-name="T2921">) tarnybinis nusižengimas buvo tęsiamas, nep</text:span><text:span text:style-name="T2922">aisant reikalavimo jį nutraukti;</text:span></text:p>
      <text:p text:style-name="P2923"><text:span text:style-name="T2924">3</text:span><text:span text:style-name="T2925">) šiurkštus tarnybinis nusižengimas per metus padarytas pakartotinai;</text:span></text:p>
      <text:p text:style-name="P2926"><text:span text:style-name="T2927">4</text:span><text:span text:style-name="T2928">) tarnybinis nusižengimas padarytas grupės asmenų;</text:span></text:p>
      <text:p text:style-name="P2929"><text:span text:style-name="T2930">5</text:span><text:span text:style-name="T2931">) tarnybinis nusižengimas padarytas apsvaigusio nuo alkoholio, narkotinių, psichotropin</text:span><text:span text:style-name="T2932">ių ar kitų psichiką veikiančių medžiagų asmens.<text:s/></text:span></text:p>
      <text:p text:style-name="P2933"><text:span text:style-name="T2934">9</text:span><text:span text:style-name="T2935">. Žvalgybos pareigūnas neatsako už tarnybinius nusižengimus, padarytus veikiant būtinosios ginties, būtinojo reikalingumo sąlygomis, dėl pateisinamos tarnybinės rizikos ar tinkamai vykdant teisėtą įsa</text:span><text:span text:style-name="T2936">kymą.</text:span></text:p>
      <text:p text:style-name="P2937"/>
      <text:p text:style-name="P2938"><text:span text:style-name="T2939">60</text:span><text:span text:style-name="T2940"><text:s/>straipsnis.<text:s/></text:span><text:span text:style-name="T2941">Tarnybinių nusižengimų tyrimas ir nuobaudų skyrimas</text:span></text:p>
      <text:p text:style-name="P2942"><text:span text:style-name="T2943">1</text:span><text:span text:style-name="T2944">. Tarnybinių nusižengimų tyrimo procedūra pradedama ne vėliau kaip per 3 darbo dienas, kai žvalgybos institucijos vadovas ar jo įgaliotas asmuo gauna informaciją apie žvalgybos pareigūno galimai padarytą tarnybinį nusižengimą. Tarnybinio nusižengimo tyrimo</text:span><text:span text:style-name="T2945"><text:s/>procedūra susideda iš pavedimo atlikti tarnybinį patikrinimą, tarnybinio patikrinimo atlikimo ir tarnybinės nuobaudos skyrimo.<text:s/></text:span></text:p>
      <text:p text:style-name="P2946"><text:span text:style-name="T2947">2</text:span><text:span text:style-name="T2948">. Tarnybinį patikrinimą atlieka žvalgybos institucijos vadovo įgalioti žvalgybos pareigūnai.</text:span></text:p>
      <text:p text:style-name="P2949"><text:span text:style-name="T2950">3</text:span><text:span text:style-name="T2951">. Tarnybinio patikrinimo</text:span><text:span text:style-name="T2952"><text:s/>metu turi būti visapusiškai, nuodugniai ir objektyviai ištirtas tarnybinis nusižengimas, nustatytos jo padarymo priežastys ir sąlygos, nustatyti kalti asmenys, juo turi būti užtikrinama, kad už tarnybinius nusižengimus atsakytų tik juos padarę asmenys. Es</text:span><text:span text:style-name="T2953">ant galimybei, turi būti nustatytos drausmės stiprinimo ir tarnybinių nusižengimų prevencijos priemonės.</text:span></text:p>
      <text:p text:style-name="P2954"><text:span text:style-name="T2955">4</text:span><text:span text:style-name="T2956">. Tarnybinis patikrinimas negali būti vykdomas ilgiau kaip 3 mėnesius, neįskaitant laiko, kurį žvalgybos pareigūnas nebuvo tarnyboje dėl laikinojo</text:span><text:span text:style-name="T2957"><text:s/>nedarbingumo arba dėl atostogų.<text:s/></text:span></text:p>
      <text:p text:style-name="P2958"><text:span text:style-name="T2959">5</text:span><text:span text:style-name="T2960">. Kai paaiškėja, kad tarnybinis nusižengimas turi nusikalstamos veikos požymių, tarnybinis patikrinimas</text:span><text:span text:style-name="T2961"><text:s/></text:span><text:span text:style-name="T2962">sustabdomas ir tarnybinio patikrinimo medžiaga perduodama institucijai, kompetentingai tirti atitinkamas nusikals</text:span><text:span text:style-name="T2963">tamas veikas. Jeigu atsisakoma pradėti baudžiamąjį procesą ar asmuo atleidžiamas nuo baudžiamosios atsakomybės, tarnybinis patikrinimas</text:span><text:span text:style-name="T2964"><text:s/></text:span><text:span text:style-name="T2965">tęsiamas šiame straipsnyje nustatyta tvarka.</text:span></text:p>
      <text:p text:style-name="P2966"><text:span text:style-name="T2967">6</text:span><text:span text:style-name="T2968">. Tarnybinė nuobauda turi būti paskiriama ne vėliau kaip per vieną<text:s/></text:span><text:span text:style-name="T2969">mėnesį nuo tarnybinio nusižengimo paaiškėjimo dienos, neįskaitant laiko, kurį žvalgybos pareigūnas nebuvo tarnyboje dėl laikinojo nedarbingumo arba dėl atostogų. Tarnybinė nuobauda neskiriama, jeigu nuo tarnybinio nusižengimo padarymo dienos praėjo 3 metai</text:span><text:span text:style-name="T2970">.</text:span><text:s/></text:p>
      <text:p text:style-name="P2971">Straipsnio dalies pakeitimai:</text:p>
      <text:p text:style-name="P2972"><text:span text:style-name="T2973">Nr.<text:s/></text:span><text:a xlink:href="https://www.e-tar.lt/portal/legalAct.html?documentId=30bd2970a62811eea5a28c81c82193a8" office:target-frame-name="_top" xlink:show="replace"><text:span text:style-name="T2974">XIV-2392</text:span></text:a><text:span text:style-name="T2975">, 2023-12-19, paskelbta TAR 2023-12-29, i. k. 2023-25906</text:span></text:p>
      <text:p text:style-name="Normal"/>
      <text:p text:style-name="P2976"><text:span text:style-name="T2977">7</text:span><text:span text:style-name="T2978">. Pradėjus tarnybinio nusižengimo tyrimą, reikalau</text:span><text:span text:style-name="T2979">jama, kad žvalgybos pareigūnas raštu pateiktų paaiškinimą. Tarnybinio nusižengimo tyrimo procedūra tęsiama ir pareigūnui atsisakius pateikti paaiškinimą.<text:s/></text:span></text:p>
      <text:p text:style-name="P2980"><text:span text:style-name="T2981">8</text:span><text:span text:style-name="T2982">. Tarnybinė nuobauda skiriama žvalgybos institucijos vadovo įsakymu.<text:s/></text:span></text:p>
      <text:p text:style-name="P2983"><text:span text:style-name="T2984">9</text:span><text:span text:style-name="T2985">. Už vieną tarnybinį<text:s/></text:span><text:span text:style-name="T2986">nusižengimą skiriama viena tarnybinė nuobauda.</text:span></text:p>
      <text:p text:style-name="P2987"><text:span text:style-name="T2988">10</text:span><text:span text:style-name="T2989">. Skirdamas tarnybinę nuobaudą, žvalgybos institucijos vadovas atsižvelgia į:</text:span></text:p>
      <text:p text:style-name="P2990"><text:span text:style-name="T2991">1</text:span><text:span text:style-name="T2992">) padaryto tarnybinio nusižengimo pobūdį;</text:span></text:p>
      <text:p text:style-name="P2993"><text:span text:style-name="T2994">2</text:span><text:span text:style-name="T2995">) kaltės formą;</text:span></text:p>
      <text:p text:style-name="P2996"><text:span text:style-name="T2997">3</text:span><text:span text:style-name="T2998">) pažeidėjo asmenybę;</text:span></text:p>
      <text:p text:style-name="P2999"><text:span text:style-name="T3000">4</text:span><text:span text:style-name="T3001">) atsakomybę lengvinančias<text:s/></text:span><text:span text:style-name="T3002">ir sunkinančias aplinkybes.</text:span></text:p>
      <text:p text:style-name="P3003"><text:span text:style-name="T3004">11</text:span><text:span text:style-name="T3005">. Tarnybinis atlyginimas gali būti sumažinamas ne daugiau kaip trečdaliu ir ne ilgiau kaip 3 mėnesiams. Tarnybinio atlyginimo sumažinimo dydį ir terminą nustato žvalgybos institucijos vadovas skirdamas tarnybinę nuobaudą</text:span><text:span text:style-name="T3006">.</text:span></text:p>
      <text:p text:style-name="P3007"><text:span text:style-name="T3008">12</text:span><text:span text:style-name="T3009">.<text:s/></text:span><text:span text:style-name="T3010">Pasibaigus tarnybinės nuobaudos – perkėlimo į žemesnes pareigas</text:span><text:span text:style-name="T3011"><text:s/>ar lygiavertes pareigas, kurioms</text:span><text:span text:style-name="T3012"><text:s/>nustatytas mažesnis pareiginės algos koeficientas, – galiojimo terminui, žvalgybos pareigūnas į aukštesnes ar lygiavertes pareigas, kurioms nustatyta</text:span><text:span text:style-name="T3013">s didesnis pareiginės algos koeficientas, perkeliamas šio įstatymo nustatyta tvarka.</text:span><text:s/></text:p>
      <text:p text:style-name="P3014">Papildyta straipsnio dalimi:</text:p>
      <text:p text:style-name="P3015"><text:span text:style-name="T3016">Nr.<text:s/></text:span><text:a xlink:href="https://www.e-tar.lt/portal/legalAct.html?documentId=30bd2970a62811eea5a28c81c82193a8" office:target-frame-name="_top" xlink:show="replace"><text:span text:style-name="T3017">XIV-2392</text:span></text:a><text:span text:style-name="T3018">, 2023-12-19, paskelbta TAR 202</text:span><text:span text:style-name="T3019">3-12-29, i. k. 2023-25906</text:span></text:p>
      <text:p text:style-name="Normal"/>
      <text:p text:style-name="P3020"><text:span text:style-name="T3021">13</text:span><text:span text:style-name="T3022">. Žvalgybos pareigūnas laikomas nebaustu tarnybine nuobauda, kai po nuobaudos už tarnybinį nusižengimą (išskyrus atleidimą iš tarnybos) skyrimo praėjo vieni metai.<text:s/></text:span></text:p>
      <text:p text:style-name="P3023">Straipsnio dalies numeracijos pakeitimas:</text:p>
      <text:p text:style-name="P3024"><text:span text:style-name="T3025">Nr.<text:s/></text:span><text:a xlink:href="https://www.e-tar.lt/portal/legalAct.html?documentId=30bd2970a62811eea5a28c81c82193a8" office:target-frame-name="_top" xlink:show="replace"><text:span text:style-name="T3026">XIV-2392</text:span></text:a><text:span text:style-name="T3027">, 2023-12-19, paskelbta TAR 2023-12-29, i. k. 2023-25906</text:span></text:p>
      <text:p text:style-name="Normal"/>
      <text:p text:style-name="P3028"><text:span text:style-name="T3029">14</text:span><text:span text:style-name="T3030">.</text:span><text:span text:style-name="T3031"><text:s/>Tarnybinė nuobauda gali būti panaikinama anksčiau, negu sueina šio straipsnio 13 dalyje nustatyt</text:span><text:span text:style-name="T3032">as terminas, tačiau ne anksčiau negu praėjus 6 mėnesiams nuo jos paskyrimo.</text:span></text:p>
      <text:p text:style-name="P3033">Straipsnio dalies pakeitimai:</text:p>
      <text:p text:style-name="P3034"><text:span text:style-name="T3035">Nr.<text:s/></text:span><text:a xlink:href="https://www.e-tar.lt/portal/legalAct.html?documentId=30bd2970a62811eea5a28c81c82193a8" office:target-frame-name="_top" xlink:show="replace"><text:span text:style-name="T3036">XIV-2392</text:span></text:a><text:span text:style-name="T3037">, 2023-12-19, paskelbta TAR 2023-12-29,<text:s/></text:span><text:span text:style-name="T3038">i. k. 2023-25906</text:span></text:p>
      <text:p text:style-name="Normal"/>
      <text:p text:style-name="P3039"><text:span text:style-name="T3040">15</text:span><text:span text:style-name="T3041">. Duomenys apie žvalgybos pareigūnui paskirtą tarnybinę nuobaudą įrašomi į jo asmens bylą.</text:span></text:p>
      <text:p text:style-name="P3042">Straipsnio dalies numeracijos pakeitimas:</text:p>
      <text:p text:style-name="P3043"><text:span text:style-name="T3044">Nr.<text:s/></text:span><text:a xlink:href="https://www.e-tar.lt/portal/legalAct.html?documentId=30bd2970a62811eea5a28c81c82193a8" office:target-frame-name="_top" xlink:show="replace"><text:span text:style-name="T3045">XIV-2392</text:span></text:a><text:span text:style-name="T3046">, 2023-12-19, paskelbta TAR 2023-12-29, i. k. 2023-25906</text:span></text:p>
      <text:p text:style-name="Normal"/>
      <text:p text:style-name="P3047"><text:span text:style-name="T3048">16</text:span><text:span text:style-name="T3049">. Tarnybinių nusižengimų tyrimo, tarnybinių nuobaudų skyrimo ir panaikinimo tvarką žvalgybos institucijos vadovas nustato įsakymu.</text:span></text:p>
      <text:p text:style-name="P3050">Straipsnio dalies numeracijos pakeitimas:</text:p>
      <text:p text:style-name="P3051"><text:span text:style-name="T3052">Nr.<text:s/></text:span><text:a xlink:href="https://www.e-tar.lt/portal/legalAct.html?documentId=30bd2970a62811eea5a28c81c82193a8" office:target-frame-name="_top" xlink:show="replace"><text:span text:style-name="T3053">XIV-2392</text:span></text:a><text:span text:style-name="T3054">, 2023-12-19, paskelbta TAR 2023-12-29, i. k. 2023-25906</text:span></text:p>
      <text:p text:style-name="Normal"/>
      <text:p text:style-name="P3055"><text:span text:style-name="T3056">17</text:span><text:span text:style-name="T3057">. Sprendimas dėl tarnybinės nuobaudos paskyrimo gali būti skundžiamas Lietuvos Respublikos</text:span><text:span text:style-name="T3058"><text:s/>teisės aktų nustatyta tvarka.</text:span></text:p>
      <text:p text:style-name="P3059"/>
      <text:p text:style-name="P3060">Straipsnio dalies numeracijos pakeitimas:</text:p>
      <text:p text:style-name="P3061"><text:span text:style-name="T3062">Nr.<text:s/></text:span><text:a xlink:href="https://www.e-tar.lt/portal/legalAct.html?documentId=30bd2970a62811eea5a28c81c82193a8" office:target-frame-name="_top" xlink:show="replace"><text:span text:style-name="T3063">XIV-2392</text:span></text:a><text:span text:style-name="T3064">, 2023-12-19, paskelbta TAR 2023-12-29, i. k. 2023-25906</text:span></text:p>
      <text:p text:style-name="Normal"/>
      <text:p text:style-name="P3065"><text:span text:style-name="T3066">61</text:span><text:span text:style-name="T3067"><text:s/>strai</text:span><text:span text:style-name="T3068">psnis.<text:s/></text:span><text:span text:style-name="T3069">Žvalgybos pareigūnų materialinės atsakomybės sąlygos</text:span></text:p>
      <text:p text:style-name="P3070"><text:span text:style-name="T3071">1</text:span><text:span text:style-name="T3072">. Žvalgybos pareigūnai, neteisėta veika (tyčia ar dėl neatsargumo) padarę tiesioginę tikrąją žalą žvalgybos institucijai, kurioje tarnauja, privalo šią žalą atlyginti.</text:span></text:p>
      <text:p text:style-name="P3073"><text:span text:style-name="T3074">2</text:span><text:span text:style-name="T3075">. Žvalgybos<text:s/></text:span><text:span text:style-name="T3076">pareigūnai traukiami riboton ar visiškon materialinėn atsakomybėn.</text:span></text:p>
      <text:p text:style-name="P3077"><text:span text:style-name="T3078">3</text:span><text:span text:style-name="T3079">. Žvalgybos pareigūnai netraukiami materialinėn atsakomybėn, jeigu yra šio įstatymo 59 straipsnio 9 dalyje nustatytos sąlygos.</text:span></text:p>
      <text:p text:style-name="P3080"><text:span text:style-name="T3081">4</text:span><text:span text:style-name="T3082">. Aplinkybes, panaikinančias materialinę atsakomybę,</text:span><text:span text:style-name="T3083"><text:s/>patvirtina žvalgybos institucijos vadovas, išleisdamas įsakymą dėl žvalgybos pareigūno netraukimo materialinėn atsakomybėn.<text:s/></text:span></text:p>
      <text:p text:style-name="P3084"><text:span text:style-name="T3085">5</text:span><text:span text:style-name="T3086">. Žvalgybos pareigūnų žalos, padarytos žvalgybos institucijai dėl neatsargumo einant tarnybines pareigas, atlyginimo dydis ne</text:span><text:span text:style-name="T3087">gali būti didesnis kaip 3 jo mėnesiniai tarnybiniai atlyginimai.</text:span></text:p>
      <text:p text:style-name="P3088"><text:span text:style-name="T3089">6</text:span><text:span text:style-name="T3090">. Žvalgybos pareigūnai, įstatymų ar kitų teisės aktų nustatyta tvarka paskirti nuolat ar laikinai eiti pareigas ar atlikti darbų, susijusių su materialinių vertybių, piniginių lėšų ar ki</text:span><text:span text:style-name="T3091">to turto priėmimu ar perdavimu, saugojimu, apskaita, valdymu, disponavimu jais ar tvarkymu, materialiai atsako už visą dėl jų kaltės žvalgybos institucijai padarytą žalą, kai jie pinigines lėšas, materialines vertybes ar kitą turtą priėmė savo žinion arba<text:s/></text:span><text:span text:style-name="T3092">pradėjo realiai tvarkyti jų apskaitą, arba jiems buvo suteikta teisė priimti sprendimą, susijusį su jų valdymu, tvarkymu ar disponavimu jais.</text:span></text:p>
      <text:p text:style-name="P3093"><text:span text:style-name="T3094">7</text:span><text:span text:style-name="T3095">. Žvalgybos pareigūnai atsako už visą dėl jų kaltės žvalgybos institucijai padarytą žalą, neatsižvelgiant į e</text:span><text:span text:style-name="T3096">inamas pareigas, šiais atvejais:</text:span></text:p>
      <text:p text:style-name="P3097"><text:span text:style-name="T3098">1</text:span><text:span text:style-name="T3099">) kai žala padaryta dėl nusikalstamos veikos;</text:span></text:p>
      <text:p text:style-name="P3100"><text:span text:style-name="T3101">2</text:span><text:span text:style-name="T3102">) kai žala turtui ar materialinėms vertybėms padaryta tyčia;</text:span></text:p>
      <text:p text:style-name="P3103"><text:span text:style-name="T3104">3</text:span><text:span text:style-name="T3105">) kai žala padaryta esant neblaiviam arba apsvaigusiam nuo narkotinių, psichotropinių ar kitų psichiką<text:s/></text:span><text:span text:style-name="T3106">veikiančių medžiagų;</text:span></text:p>
      <text:p text:style-name="P3107"><text:span text:style-name="T3108">4</text:span><text:span text:style-name="T3109">) kai žala turtui ar materialinėms vertybėms padaryta ne tarnybinių pareigų atlikimo metu ar ne dėl tarnybos interesų.</text:span></text:p>
      <text:p text:style-name="P3110"><text:span text:style-name="T3111">8</text:span><text:span text:style-name="T3112">. Tyrimų dėl materialinės žalos padarymo, žalos nustatymo ir atlyginimo už ją tvarką nustato žvalgybos i</text:span><text:span text:style-name="T3113">nstitucijos vadovas.</text:span></text:p>
      <text:p text:style-name="P3114"><text:span text:style-name="T3115">9</text:span><text:span text:style-name="T3116">. Mėnesiniai išskaitymai už padarytą žalą negali viršyti 20 procentų žvalgybos pareigūnui priklausančio per mėnesį mokėti tarnybinio atlyginimo.</text:span></text:p>
      <text:p text:style-name="P3117"/>
      <text:p text:style-name="P3118"><text:span text:style-name="T3119">DVYLIKTASIS</text:span><text:span text:style-name="T3120"><text:s/>SKIRSNIS</text:span></text:p>
      <text:p text:style-name="P3121"><text:span text:style-name="T3122">ŽVALGYBOS PAREIGŪNŲ TARNYBINIAI RANGAI IR KARIŲ LAIPSNI</text:span><text:span text:style-name="T3123">AI</text:span></text:p>
      <text:p text:style-name="P3124"/>
      <text:p text:style-name="P3125"><text:span text:style-name="T3126">62</text:span><text:span text:style-name="T3127"><text:s/>straipsnis.<text:s/></text:span><text:span text:style-name="T3128">Tarnybiniai rangai ir karių laipsniai</text:span></text:p>
      <text:p text:style-name="P3129"><text:span text:style-name="T3130">1</text:span><text:span text:style-name="T3131">. Žvalgybos pareigūnams, išskyrus karius, suteikiami tarnybiniai rangai, atitinkantys žvalgybos pareigūno einamas pareigas, kvalifikaciją ir profesinę patirtį. Aukščiausias yra pirmas<text:s/></text:span><text:span text:style-name="T3132">rangas, žemiausias – šešioliktas rangas.</text:span></text:p>
      <text:p text:style-name="P3133"><text:span text:style-name="T3134">2</text:span><text:span text:style-name="T3135">. Valstybės saugumo departamento direktoriui pirmą tarnybinį rangą, jo pavaduotojams antrą tarnybinį rangą, skirdamas juos į šias pareigas, suteikia Respublikos Prezidentas. Antrojo operatyvinių tarnybų departa</text:span><text:span text:style-name="T3136">mento direktoriui pirmą tarnybinį rangą, jo pavaduotojams antrą tarnybinį rangą, skirdamas juos į šias pareigas, suteikia krašto apsaugos ministras.</text:span></text:p>
      <text:p text:style-name="P3137"><text:span text:style-name="T3138">3</text:span><text:span text:style-name="T3139">. Antrajame operatyvinių tarnybų departamente tarnaujantiems kariams laipsniai suteikiami vadovaujanti</text:span><text:span text:style-name="T3140">s Krašto apsaugos sistemos organizavimo ir karo tarnybos įstatyme bei krašto apsaugos ministro įsakymuose nustatytais reikalavimais ir tvarka.</text:span></text:p>
      <text:p text:style-name="P3141"><text:span text:style-name="T3142">4</text:span><text:span text:style-name="T3143">. Žvalgybos pareigūnams, turintiems galiojančių tarnybinių nuobaudų, aukštesni tarnybiniai rangai nesuteikia</text:span><text:span text:style-name="T3144">mi.</text:span></text:p>
      <text:p text:style-name="P3145"><text:span text:style-name="T3146">5</text:span><text:span text:style-name="T3147">. Žvalgybos pareigūną šio įstatymo nustatyta tvarka perkėlus į žemesnes pareigas, išskyrus atvejus, kai į žemesnes pareigas jis perkeliamas dėl patenkinamo arba nepatenkinamo tarnybinės veiklos vertinimo, paliekamas turėtas tarnybinis rangas. Kai<text:s/></text:span><text:span text:style-name="T3148">žvalgybos pareigūnas į žemesnes pareigas perkeliamas dėl patenkinamo arba nepatenkinamo tarnybinės veiklos vertinimo, jam suteikiamas aukščiausias tai pareigybei, į kurią jis perkeliamas, nustatytas tarnybinis rangas.</text:span></text:p>
      <text:p text:style-name="P3149"><text:span text:style-name="T3150">6</text:span><text:span text:style-name="T3151">. Tarnybiniai rangai suteikiami b</text:span><text:span text:style-name="T3152">endra Valstybės saugumo departamento direktoriaus ir krašto apsaugos ministro nustatyta tvarka.</text:span></text:p>
      <text:p text:style-name="P3153">Straipsnio pakeitimai:</text:p>
      <text:p text:style-name="P3154"><text:span text:style-name="T3155">Nr.<text:s/></text:span><text:a xlink:href="https://www.e-tar.lt/portal/legalAct.html?documentId=30bd2970a62811eea5a28c81c82193a8" office:target-frame-name="_top" xlink:show="replace"><text:span text:style-name="T3156">XIV-2392</text:span></text:a><text:span text:style-name="T3157">, 2023-12-19, paskelbta T</text:span><text:span text:style-name="T3158">AR 2023-12-29, i. k. 2023-25906</text:span></text:p>
      <text:p text:style-name="Normal"/>
      <text:p text:style-name="P3159"><text:span text:style-name="T3160">63</text:span><text:span text:style-name="T3161"><text:s/>straipsnis.<text:s/></text:span><text:span text:style-name="T3162">Žvalgybos pareigūnų pareigybių, karių laipsnių ir tarnybinių rangų derinimas</text:span></text:p>
      <text:p text:style-name="P3163"><text:span text:style-name="T3164">Žvalgybos pareigūnams nustatomi tokie pareigybes atitinkantys karių laipsniai ir tarnybiniai rangai:</text:span></text:p>
      <text:p text:style-name="P3165"><text:span text:style-name="T3166">1</text:span><text:span text:style-name="T3167">) direktoriaus – nuo<text:s/></text:span><text:span text:style-name="T3168">pulkininko (jūrų kapitono) iki brigados generolo (flotilės admirolo) ar pirmo tarnybinio rango;</text:span></text:p>
      <text:p text:style-name="P3169"><text:span text:style-name="T3170">2</text:span><text:span text:style-name="T3171">) direktoriaus pavaduotojo – pulkininko (jūrų kapitono) ar antro tarnybinio rango;</text:span></text:p>
      <text:p text:style-name="P3172"><text:span text:style-name="T3173">3</text:span><text:span text:style-name="T3174">) valdybos viršininko, valdybos viršininko pavaduotojo – pulkininko</text:span><text:span text:style-name="T3175"><text:s/>leitenanto (komandoro) ar trečio tarnybinio rango;</text:span></text:p>
      <text:p text:style-name="P3176"><text:span text:style-name="T3177">4</text:span><text:span text:style-name="T3178">) patarėjo, skyriaus viršininko – nuo majoro (komandoro leitenanto) iki<text:s/></text:span><text:span text:style-name="T3179">pulkininko leitenanto (komandoro)</text:span><text:span text:style-name="T3180"><text:s/>ar nuo ketvirto tarnybinio rango iki trečio tarnybinio rango;<text:s/></text:span></text:p>
      <text:p text:style-name="P3181"><text:span text:style-name="T3182">5</text:span><text:span text:style-name="T3183">) skyriaus viršininko<text:s/></text:span><text:span text:style-name="T3184">pavaduotojo, poskyrio viršininko – majoro (komandoro leitenanto) ar ketvirto tarnybinio rango;</text:span></text:p>
      <text:p text:style-name="P3185"><text:span text:style-name="T3186">6</text:span><text:span text:style-name="T3187">) vyriausiojo specialisto – nuo leitenanto iki majoro (komandoro leitenanto) ar nuo septinto iki ketvirto tarnybinio rango;</text:span></text:p>
      <text:p text:style-name="P3188"><text:span text:style-name="T3189">7</text:span><text:span text:style-name="T3190">) vyresniojo specialisto –<text:s/></text:span><text:span text:style-name="T3191">nuo štabo seržanto, štabo seržanto specialisto (štabo laivūno, štabo laivūno specialisto) iki seržanto majoro (vyresniojo laivūno) ar nuo dvylikto iki aštunto tarnybinio rango;</text:span></text:p>
      <text:p text:style-name="P3192"><text:span text:style-name="T3193">8</text:span><text:span text:style-name="T3194">) specialisto – nuo eilinio (jūreivio) iki vyresniojo seržanto, vyresniojo</text:span><text:span text:style-name="T3195"><text:s/>seržanto specialisto ar nuo penkiolikto iki trylikto tarnybinio rango;</text:span></text:p>
      <text:p text:style-name="P3196"><text:span text:style-name="T3197">9</text:span><text:span text:style-name="T3198">) jaunesniojo specialisto – jaunesniojo eilinio (jaunesniojo jūreivio) ar šešiolikto tarnybinio rango.</text:span><text:s/></text:p>
      <text:p text:style-name="P3199">Straipsnio pakeitimai:</text:p>
      <text:p text:style-name="P3200"><text:span text:style-name="T3201">Nr.<text:s/></text:span><text:a xlink:href="https://www.e-tar.lt/portal/legalAct.html?documentId=a565647006ca11ee9978886e85107ab2" office:target-frame-name="_top" xlink:show="replace"><text:span text:style-name="T3202">XIV-2017</text:span></text:a><text:span text:style-name="T3203">, 2023-05-25, paskelbta TAR 2023-06-09, i. k. 2023-11596</text:span></text:p>
      <text:p text:style-name="Normal"/>
      <text:p text:style-name="P3204"><text:span text:style-name="T3205">TRYLIKTASIS</text:span><text:span text:style-name="T3206"><text:s/>SKIRSNIS</text:span></text:p>
      <text:p text:style-name="P3207"><text:span text:style-name="T3208">ŽVALGYBOS PAREIGŪNŲ TARNYBOS APMOKĖJIMAS IR SOCIALINĖS GARANTIJOS</text:span></text:p>
      <text:p text:style-name="P3209"/>
      <text:p text:style-name="P3210"><text:span text:style-name="T3211">64</text:span><text:span text:style-name="T3212"><text:s/>straipsnis.<text:s/></text:span><text:span text:style-name="T3213">Žvalgybos pareigūnų<text:s/></text:span><text:span text:style-name="T3214">tarnybinis atlyginimas ir kitos su tarnybos santykiais susijusios išmokos</text:span></text:p>
      <text:p text:style-name="P3215"><text:span text:style-name="T3216">1</text:span><text:span text:style-name="T3217">. Žvalgybos pareigūnų tarnybinį atlyginimą sudaro:</text:span></text:p>
      <text:p text:style-name="P3218"><text:span text:style-name="T3219">1</text:span><text:span text:style-name="T3220">) pareiginė alga;<text:s/></text:span></text:p>
      <text:p text:style-name="P3221"><text:span text:style-name="T3222">2</text:span><text:span text:style-name="T3223">) priemokos<text:s/></text:span><text:span text:style-name="T3224">(išskyrus žvalgybos institucijos vadovą)</text:span><text:span text:style-name="T3225">;</text:span></text:p>
      <text:p text:style-name="P3226"><text:span text:style-name="T3227">3</text:span><text:span text:style-name="T3228">)<text:s/></text:span><text:span text:style-name="T3229">priedas už žvalgybos pareigūnų tarnybo</text:span><text:span text:style-name="T3230">s stažą (išskyrus žvalgybos institucijos vadovą).</text:span></text:p>
      <text:p text:style-name="P3231"><text:span text:style-name="T3232">2</text:span><text:span text:style-name="T3233">.<text:s/></text:span><text:span text:style-name="T3234">Žvalgybos institucijos vadovas patvirtina<text:s/></text:span><text:span text:style-name="T3235">žvalgybos institucijos žvalgybos pareigūnų<text:s/></text:span><text:span text:style-name="T3236">tarnybos apmokėjimo sistemą (toliau – tarnybos apmokėjimo sistema), kurioje detalizuojami žvalgybos institucijos</text:span><text:span text:style-name="T3237"><text:s/>pareigybių sąraše esančių pareigybių pareiginės algos koeficiento, viršijančio šio įstatymo 2 priede nustatytą pareiginės algos koeficientą, dydžio nustatymo kriterijai (suteiktas tarnybinis rangas ar kario laipsnis, išsilavinimas, profesinio darbo patirt</text:span><text:span text:style-name="T3238">is, veiklos sudėtingumas, darbo krūvis, atsakomybės lygis, papildomų įgūdžių ar žinių, svarbių einamoms pareigoms, turėjimas ir pan.) ir, atsižvelgiant į nurodytus kriterijus, nustatomi didžiausi pareiginės algos koeficientų dydžiai, konkrečiai pareigybei<text:s/></text:span><text:span text:style-name="T3239">nustatyti pareiginės algos koeficientų intervalai, priemokų skyrimo tvarka ir dydžiai. Žvalgybos pareigūno</text:span><text:span text:style-name="T3240"><text:s/>pareiginės algos didžiausias koeficientas negali viršyti žvalgybos institucijos vadovo pareiginės algos koeficiento dydžio, nustatyto šio įstatymo 2<text:s/></text:span><text:span text:style-name="T3241">priede.</text:span></text:p>
      <text:p text:style-name="P3242"><text:span text:style-name="T3243">3</text:span><text:span text:style-name="T3244">. Žvalgybos pareigūno pareiginė alga nustatoma iš tarnybos apmokėjimo sistemoje žvalgybos pareigūno pareigybei nustatyto pareiginės algos koeficientų intervalo parenkant konkretų pareiginės algos koeficientą.<text:s/></text:span><text:span text:style-name="T3245">Pareiginės algos koeficiento viene</text:span><text:span text:style-name="T3246">tas yra Lietuvos Respublikos pareiginės algos (atlyginimo) bazinio dydžio nustatymo ir asignavimų darbo užmokesčiui perskaičiavimo įstatyme nustatytas pareiginės algos (atlyginimo) bazinis dydis (toliau – bazinis dydis).</text:span></text:p>
      <text:p text:style-name="P3247"><text:span text:style-name="T3248">4</text:span><text:span text:style-name="T3249">. Žvalgybos pareigūnams mokamo</text:span><text:span text:style-name="T3250">s šios priemokos:</text:span></text:p>
      <text:p text:style-name="P3251"><text:span text:style-name="T3252">1</text:span><text:span text:style-name="T3253">) už pavadavimą, kai raštu pavedama laikinai atlikti ir kito žvalgybos pareigūno funkcijas, su žvalgybos pareigūno sutikimu;</text:span></text:p>
      <text:p text:style-name="P3254"><text:span text:style-name="T3255">2</text:span><text:span text:style-name="T3256">)<text:s/></text:span><text:span text:style-name="T3257">už papildomų užduočių, suformuluotų raštu, atlikimą, kai dėl to viršijamas įprastas darbo krūvis arba k</text:span><text:span text:style-name="T3258">ai atliekamos pareigybės aprašyme nenumatytos funkcijos</text:span><text:span text:style-name="T3259">;</text:span></text:p>
      <text:p text:style-name="P3260"><text:span text:style-name="T3261">3</text:span><text:span text:style-name="T3262">)<text:s/></text:span><text:span text:style-name="T3263">už įprastą darbo krūvį viršijančią veiklą, kai yra padidėjęs darbų mastas atliekant pareigybės aprašyme nustatytas funkcijas</text:span><text:span text:style-name="T3264">.</text:span></text:p>
      <text:p text:style-name="P3265"><text:span text:style-name="T3266">5</text:span><text:span text:style-name="T3267">. Šio straipsnio 4 dalyje nurodytų priemokų dydį nustato žvalgybos institucijos vadovas, tačiau kiekvienos iš šių priemokų dydis negali būti mažesnis kaip 10 procentų pareiginės algos. Žvalgybos pareigūnui<text:s/></text:span><text:span text:style-name="T3268">skiriamų priemokų, nurodytų šio straipsnio 4 dalyj</text:span><text:span text:style-name="T3269">e, suma negali viršyti 80 procentų pareiginės algos.</text:span></text:p>
      <text:p text:style-name="P3270"><text:span text:style-name="T3271">6</text:span><text:span text:style-name="T3272">. Žvalgybos pareigūnams priedą už žvalgybos pareigūnų tarnybos stažą sudaro vienas procentas pareiginės algos už kiekvienus tarnybos metus. Šio priedo suma negali viršyti 20 procentų pareiginės<text:s/></text:span><text:span text:style-name="T3273">algos.</text:span></text:p>
      <text:p text:style-name="P3274"><text:span text:style-name="T3275">7</text:span><text:span text:style-name="T3276">. Kasmetinių atostogų laikotarpiu žvalgybos pareigūnams mokamas vidutinis tarnybinis atlyginimas, apskaičiuojamas Vyriausybės nustatyta tvarka.</text:span></text:p>
      <text:p text:style-name="P3277"><text:span text:style-name="T3278">8</text:span><text:span text:style-name="T3279">. Žvalgybos pareigūnams, kurie tapo laikinai nedarbingi dėl tarnybinių pareigų atlikimo arba ka</text:span><text:span text:style-name="T3280">i laikinasis nedarbingumas susijęs su tarnybinių pareigų atlikimu (kai asmuo tampa laikinai nedarbingas ne dėl nelaimingo atsitikimo tarnyboje ar pakeliui į ją (iš jos), iš institucijos lėšų Vyriausybės nustatyta tvarka kompensuojamas vidutinio jų tarnybin</text:span><text:span text:style-name="T3281">io atlyginimo ir gautos ligos išmokos skirtumas.</text:span></text:p>
      <text:p text:style-name="P3282"><text:span text:style-name="T3283">9</text:span><text:span text:style-name="T3284">. Antrajame operatyvinių tarnybų departamente tarnaujantiems kariams Krašto apsaugos sistemos organizavimo ir karo tarnybos įstatymo nuostatos dėl aprūpinimo maistu ir tarnybine gyvenamąja patalpa netai</text:span><text:span text:style-name="T3285">komos, išskyrus karius, tarnaujančius tarptautinių operacijų kariniuose vienetuose.</text:span><text:span text:style-name="T3286"><text:s/></text:span></text:p>
      <text:p text:style-name="P3287"><text:span text:style-name="T3288">10</text:span><text:span text:style-name="T3289">.<text:s/></text:span><text:span text:style-name="T3290">Žvalgybos pareigūnams,<text:s/></text:span><text:span text:style-name="T3291">dėl tarnybinio būtinumo perkeltiems į pareigas kitos savivaldybės teritorijoje arba pavedus laikinai atlikti kitas pareigas kitos savivaldyb</text:span><text:span text:style-name="T3292">ės teritorijoje,</text:span><text:span text:style-name="T3293"><text:s/>gyvenamosios patalpos nuomos išlaidos kompensuojamos, jeigu jie, jų šeimos nariai tarnybos vietos savivaldybėje ar kitoje savivaldybėje nuo tarnybos vietos mažesniu atstumu, negu<text:s/></text:span><text:span text:style-name="T3294">Valstybės saugumo departamento direktoriaus ir krašto apsaug</text:span><text:span text:style-name="T3295">os ministro bendru įsakymu</text:span><text:span text:style-name="T3296"><text:s/>nustatytas atstumas, neturi nuosavybės teise priklausančių, techninius ir higienos reikalavimus atitinkančių gyvenamųjų patalpų ar jų dalies.</text:span></text:p>
      <text:p text:style-name="P3297"><text:span text:style-name="T3298">11</text:span><text:span text:style-name="T3299">.<text:s/></text:span><text:span text:style-name="T3300">Gyvenamosios patalpos nuomos išlaidos nekompensuojamos, jeigu žvalgybos pareigū</text:span><text:span text:style-name="T3301">nams jų pasirinkimu taikoma šio straipsnio 14 dalyje numatyta garantija.</text:span></text:p>
      <text:p text:style-name="P3302"><text:span text:style-name="T3303">12</text:span><text:span text:style-name="T3304">.<text:s/></text:span><text:span text:style-name="T3305">Jeigu šeimoje yra du žvalgybos pareigūnai (sutuoktiniai), turintys teisę gauti gyvenamosios patalpos nuomos išlaidų kompensaciją ir tarnaujantys toje pačioje savivaldybėje, ir</text:span><text:span text:style-name="T3306"><text:s/>nėra teismo patvirtinimo dėl jų gyvenimo skyrium, jiems kompensuojamos vienos gyvenamosios patalpos nuomos išlaidos, neviršijant tai tarnybos vietovei Vyriausybės nustatyto maksimalaus gyvenamosios patalpos nuomos išlaidų dydžio.</text:span></text:p>
      <text:p text:style-name="P3307"><text:span text:style-name="T3308">13</text:span><text:span text:style-name="T3309">.<text:s/></text:span><text:span text:style-name="T3310">Maksimalius gyven</text:span><text:span text:style-name="T3311">amosios patalpos nuomos išlaidų dydžius, priklausančius nuo tarnybos vietovės, taip pat nuo kartu su žvalgybos pareigūnu gyvenančių šeimos narių skaičiaus, atsižvelgdama į gyvenamųjų patalpų nuomos rinkos kainas, tvirtina Vyriausybė. Gyvenamosios patalpos<text:s/></text:span><text:span text:style-name="T3312">nuomos išlaidų kompensavimo tvarką pagal žvalgybos pareigūno ir nuomotojo rašytine sutartimi nustatytą nuomos mokesčio dydį, neviršydamas Vyriausybės patvirtintų maksimalių gyvenamosios patalpos nuomos išlaidų dydžių, nustato<text:s/></text:span><text:span text:style-name="T3313">Valstybės saugumo departamento</text:span><text:span text:style-name="T3314"><text:s/>direktorius ir krašto apsaugos ministras bendru įsakymu</text:span><text:span text:style-name="T3315">.</text:span></text:p>
      <text:p text:style-name="P3316"><text:span text:style-name="T3317">14</text:span><text:span text:style-name="T3318">.<text:s/></text:span><text:span text:style-name="T3319">Žvalgybos pareigūnams kelionės iš gyvenamosios vietos į tarnybą ir atgal išlaidos bet kokios rūšies transportu, išskyrus šio straipsnio 15 dalyje nurodytus atvejus, atlyginamos,<text:s/></text:span><text:span text:style-name="T3320">jeigu<text:s/></text:span><text:span text:style-name="T3321">dėl ta</text:span><text:span text:style-name="T3322">rnybinio būtinumo perkėlus į pareigas kitos savivaldybės teritorijoje arba pavedus laikinai atlikti kitas pareigas kitos savivaldybės teritorijoje,<text:s/></text:span><text:span text:style-name="T3323">jie, jų šeimos nariai tarnybos vietos savivaldybėje neturi nuosavybės teise priklausančių, techninius ir hig</text:span><text:span text:style-name="T3324">ienos reikalavimus atitinkančių gyvenamųjų patalpų ar jų dalies.</text:span></text:p>
      <text:p text:style-name="P3325"><text:span text:style-name="T3326">15</text:span><text:span text:style-name="T3327">.<text:s/></text:span><text:span text:style-name="T3328">Kelionės iš gyvenamosios vietos į tarnybą ir atgal išlaidos neatlyginamos</text:span><text:span text:style-name="T3329">, jeigu žvalgybos pareigūnai<text:s/></text:span><text:span text:style-name="T3330">į tarnybos vietą ir atgal vyksta tarnybiniu transportu</text:span><text:span text:style-name="T3331"><text:s/>arba jiems jų pasirinkimu<text:s/></text:span><text:span text:style-name="T3332">taikoma šio straipsnio<text:s/></text:span><text:span text:style-name="T3333">10–13 dalyse</text:span><text:span text:style-name="T3334"><text:s/>numatytos garantijos.</text:span></text:p>
      <text:p text:style-name="P3335"><text:span text:style-name="T3336">16</text:span><text:span text:style-name="T3337">.<text:s/></text:span><text:span text:style-name="T3338">Žvalgybos pareigūnams, kuriems kompensuojamos gyvenamosios patalpos nuomos išlaidos, kartą per savaitę atlyginamos kelionės Lietuvos Respublikos teritorijoje iš tarnybos vietos į šeimos<text:s/></text:span><text:span text:style-name="T3339">nario faktinę gyvenamąją vietą, kuri nesutampa su žvalgybos pareigūno faktine gyvenamąja vieta, ir atgal išlaidos bet kokios rūšies transportu.</text:span></text:p>
      <text:p text:style-name="P3340"><text:span text:style-name="T3341">17</text:span><text:span text:style-name="T3342">. Kelionės išlaidų atlyginimo tvarką ir sąlygas vykstant viešuoju ir ne viešuoju transportu, kelionės ne v</text:span><text:span text:style-name="T3343">iešuoju transportu vieno kilometro atlyginamų išlaidų dydį, taip pat mažiausią ir didžiausią atstumą, kuriuos nuvažiavus per dieną atlyginamos šio straipsnio 14 dalyje nurodytos kelionės išlaidos, nustato<text:s/></text:span><text:span text:style-name="T3344">Valstybės saugumo departamento direktorius ir krašt</text:span><text:span text:style-name="T3345">o apsaugos ministras bendru įsakymu.</text:span></text:p>
      <text:p text:style-name="P3346"><text:span text:style-name="T3347">18</text:span><text:span text:style-name="T3348">.</text:span><text:span text:style-name="T3349"><text:s/>Perkeliamiems į pareigas kitos savivaldybės teritorijoje žvalgybos pareigūnams bendra Valstybės saugumo departamento direktoriaus ir krašto apsaugos ministro nustatyta tvarka ir sąlygomis, neviršijant maksimalau</text:span><text:span text:style-name="T3350">s Vyriausybės nustatyto kompensuotinų išlaidų dydžio, apmokamos persikėlimo (kelionės ir turto pervežimo) išlaidos.</text:span></text:p>
      <text:p text:style-name="P3351"><text:span text:style-name="T3352">19</text:span><text:span text:style-name="T3353">. Žvalgybos pareigūnams, kuriuos žvalgybos institucijos vadovas ar jo įgaliotas asmuo siunčia į tarnybinę komandiruotę, Vyriausybės nu</text:span><text:span text:style-name="T3354">statyta tvarka apmokamos komandiruotės išlaidos. Žvalgybos pareigūnai, siunčiami į užsienio komandiruotę, draudžiami draudimu nuo nelaimingų atsitikimų ir draudimu ligos atvejui.</text:span></text:p>
      <text:p text:style-name="P3355"><text:span text:style-name="T3356">TAR pastaba:</text:span><text:span text:style-name="T3357"><text:s/></text:span><text:span text:style-name="T3358">64 straipsnio 10–19 dalyse numatytas išlaidų kompensavimas taiko</text:span><text:span text:style-name="T3359">mas ir tiems žvalgybos pareigūnams, kurie iki šio įstatymo įsigaliojimo dienos, tačiau ne anksčiau kaip 2013 m. sausio 1 d., dėl tarnybinio būtinumo buvo perkelti į pareigas kitos savivaldybės teritorijoje arba laikinai atlieka kitas pareigas kitos savival</text:span><text:span text:style-name="T3360">dybės teritorijoje, kai nurodytas pareigas buvo pavesta laikinai atlikti iki šio įstatymo įsigaliojimo dienos. Šio įstatymo 33 straipsnyje išdėstyto Žvalgybos įstatymo 64 straipsnio 10–19 dalyse numatytų išlaidų kompensacijos šioje dalyje nurodytiems žvalg</text:span><text:span text:style-name="T3361">ybos pareigūnams už laikotarpius iki šio įstatymo įsigaliojimo dienos nėra išmokamos</text:span><text:span text:style-name="T3362">.</text:span></text:p>
      <text:p text:style-name="P3363">Straipsnio pakeitimai:</text:p>
      <text:p text:style-name="P3364"><text:span text:style-name="T3365">Nr.<text:s/></text:span><text:a xlink:href="https://www.e-tar.lt/portal/legalAct.html?documentId=f74e22e04e0b11e8ade598b2394a491d" office:target-frame-name="_top" xlink:show="replace"><text:span text:style-name="T3366">XIII-1102</text:span></text:a><text:span text:style-name="T3367">, 2018-04-19, paskelbta TAR 2018-0</text:span><text:span text:style-name="T3368">5-02, i. k. 2018-06969</text:span></text:p>
      <text:p text:style-name="P3369"><text:span text:style-name="T3370">Nr.<text:s/></text:span><text:a xlink:href="https://www.e-tar.lt/portal/legalAct.html?documentId=a565647006ca11ee9978886e85107ab2" office:target-frame-name="_top" xlink:show="replace"><text:span text:style-name="T3371">XIV-2017</text:span></text:a><text:span text:style-name="T3372">, 2023-05-25, paskelbta TAR 2023-06-09, i. k. 2023-11596</text:span></text:p>
      <text:p text:style-name="P3373"><text:span text:style-name="T3374">Nr.<text:s/></text:span><text:a xlink:href="https://www.e-tar.lt/portal/legalAct.html?documentId=30bd2970a62811eea5a28c81c82193a8" office:target-frame-name="_top" xlink:show="replace"><text:span text:style-name="T3375">XIV-2392</text:span></text:a><text:span text:style-name="T3376">, 2023-12-19, paskelbta TAR 2023-12-29, i. k. 2023-25906</text:span></text:p>
      <text:p text:style-name="Normal"/>
      <text:p text:style-name="P3377"><text:span text:style-name="T3378">64</text:span><text:span text:style-name="T3379">1</text:span><text:span text:style-name="T3380"><text:s/></text:span><text:span text:style-name="T3381">straipsnis.<text:s/></text:span><text:span text:style-name="T3382">Žvalgybos pareigūnų aprūpinimas tarnybos užsienyje laikotarpiu</text:span></text:p>
      <text:p text:style-name="P3383"><text:span text:style-name="T3384">1</text:span><text:span text:style-name="T3385">. Tarnybos užsienyje laikotarpiu žvalgybos pareigūnui mokami šiame</text:span><text:span text:style-name="T3386"><text:s/>įstatyme nustatyta pareiginė alga ir priedas už žvalgybos pareigūnų tarnybos stažą, išskyrus atvejus, kai darbo užmokestį jiems moka priimančioji institucija.</text:span><text:s/></text:p>
      <text:p text:style-name="P3387">Straipsnio dalies pakeitimai:</text:p>
      <text:p text:style-name="P3388"><text:span text:style-name="T3389">Nr.<text:s/></text:span><text:a xlink:href="https://www.e-tar.lt/portal/legalAct.html?documentId=a565647006ca11ee9978886e85107ab2" office:target-frame-name="_top" xlink:show="replace"><text:span text:style-name="T3390">XIV-2017</text:span></text:a><text:span text:style-name="T3391">, 2023-05-25, paskelbta TAR 2023-06-09, i. k. 2023-11596</text:span></text:p>
      <text:p text:style-name="Normal"/>
      <text:p text:style-name="P3392"><text:span text:style-name="T3393">2</text:span><text:span text:style-name="T3394">. Ž</text:span><text:span text:style-name="T3395">valgybos pareigūnai, laikinai perkelti tarnauti į tarptautines ir Europos Sąjungos institucijas ar užsienio valstybių institucijas, aprūpinami as</text:span><text:span text:style-name="T3396">menų delegavimą į tarptautines ir Europos Sąjungos institucijas ar užsienio valstybių institucijas reglamentuojančių teisės aktų nustatytomis sąlygomis ir tvarka.<text:s/></text:span></text:p>
      <text:p text:style-name="P3397"><text:span text:style-name="T3398">3</text:span><text:span text:style-name="T3399">. Žvalgybos pareigūnai, laikinai perkelti tarnauti į Lietuvos Respublikos diplomatines<text:s/></text:span><text:span text:style-name="T3400">atstovybes, konsulines įstaigas, atstovybes prie tarptautinių organizacijų ar specialiąsias misijas, aprūpinami diplomatinę tarnybą reglamentuojančių teisės aktų nustatytomis sąlygomis ir tvarka.</text:span></text:p>
      <text:p text:style-name="P3401"><text:span text:style-name="T3402">4</text:span><text:span text:style-name="T3403">. Žvalgybos pareigūnai, laikinai perkelti tarnauti į už</text:span><text:span text:style-name="T3404">sienio valstybių ar tarptautines karines ar gynybos institucijas, aprūpinami šio straipsnio 5–28 dalyse nustatytomis sąlygomis ir tvarka.</text:span></text:p>
      <text:p text:style-name="P3405"><text:span text:style-name="T3406">5</text:span><text:span text:style-name="T3407">. Žvalgybos pareigūnams,<text:s/></text:span><text:span text:style-name="T3408">laikinai perkeltiems tarnauti į</text:span><text:span text:style-name="T3409"><text:s/>užsienio valstybių ar tarptautines karines ar gynybos institucijas, su tarnybiniu atlyginimu mokama su tarnyba užsienyje susijusių išlaidų kompensacija, taikant Vyriausybės nustatyto dydžio su tarnyba užsienyje susijusių išlaidų kompensacijos koeficientą,</text:span><text:span text:style-name="T3410"><text:s/>priklausantį nuo žvalgybos pareigūno pareigybės, ir gyvenimo lygio vietos koeficientą,<text:s/></text:span><text:span text:style-name="T3411">susidedantį iš bazinio koeficiento ir motyvacinio koeficiento,</text:span><text:span text:style-name="T3412"><text:s/></text:span><text:span text:style-name="T3413">kurių dydžius<text:s/></text:span><text:span text:style-name="T3414">nustato Vyriausybė. Užsienio valstybėse, kurių gyvenimo lygio vietos koeficiento dydžiai nė</text:span><text:span text:style-name="T3415">ra nustatyti Vyriausybės, taikomas gyvenimo lygio vietos koeficientas 1,2. Su tarnyba užsienyje susijusių išlaidų kompensacijos koeficiento vieneto vertė eurais lygi<text:s/></text:span><text:span text:style-name="T3416">baziniam dydžiui</text:span><text:span text:style-name="T3417">.</text:span><text:s/></text:p>
      <text:p text:style-name="P3418">Straipsnio dalies pakeitimai:</text:p>
      <text:p text:style-name="P3419"><text:span text:style-name="T3420">Nr.<text:s/></text:span><text:a xlink:href="https://www.e-tar.lt/portal/legalAct.html?documentId=a565647006ca11ee9978886e85107ab2" office:target-frame-name="_top" xlink:show="replace"><text:span text:style-name="T3421">XIV-2017</text:span></text:a><text:span text:style-name="T3422">, 2023-05-25, paskelbta TAR 2023-06-09, i. k. 2023-11596</text:span></text:p>
      <text:p text:style-name="Normal"/>
      <text:p text:style-name="P3423"><text:span text:style-name="T3424">6</text:span><text:span text:style-name="T3425">. Žvalgybos pareigūnui už sutuoktinį, nepilnamečius vaikus (įvaikius), jeigu jie nėra emancipuoti ar sudarę santuokos, pilna</text:span><text:span text:style-name="T3426">mečius vaikus (įvaikius) iki 20 metų, jeigu jie su žvalgybos pareigūnu turi bendrą ūkį, nėra sudarę santuokos ir dar nėra įgiję vidurinio išsilavinimo, sutuoktinio nepilnamečius vaikus (įvaikius), jeigu jų gyvenamoji vieta yra nustatyta kartu su žvalgybos<text:s/></text:span><text:span text:style-name="T3427">pareigūno sutuoktiniu ir jie nėra emancipuoti ar sudarę santuokos, pilnamečius vaikus (įvaikius) iki 20 metų, jeigu jų gyvenamoji vieta yra nustatyta kartu su žvalgybos pareigūno sutuoktiniu ir jie su žvalgybos pareigūnu turi bendrą ūkį, nėra sudarę santuo</text:span><text:span text:style-name="T3428">kos ir dar nėra įgiję vidurinio išsilavinimo, nepilnamečius išlaikytinius, kurių globėju ar rūpintoju yra paskirtas žvalgybos pareigūnas ir (ar) jo sutuoktinis, kitus išlaikytinius asmenis, kurių globėju ar rūpintoju yra paskirtas žvalgybos pareigūnas ir (</text:span><text:span text:style-name="T3429">ar) jo sutuoktinis (toliau kartu šiame straipsnyje – šeimos nariai), kurie užsienyje gyvena kartu su žvalgybos pareigūnu, mokamos šio straipsnio<text:s/></text:span><text:span text:style-name="T3430">7–17, 26<text:s/></text:span><text:span text:style-name="T3431">ir 27<text:s/></text:span><text:span text:style-name="T3432">dalyse numatytos išmokos ir (ar) kompensacijos.</text:span></text:p>
      <text:p text:style-name="P3433"><text:span text:style-name="T3434">7</text:span><text:span text:style-name="T3435">. Kai su žvalgybos pareigūnu kartu gyvena s</text:span><text:span text:style-name="T3436">utuoktinis, žvalgybos pareigūnui kartu su tarnybiniu atlyginimu mokama kompensacija, kurią sudaro 0,5 per mėnesį žvalgybos pareigūno gaunamos su tarnyba užsienyje susijusių išlaidų kompensacijos.<text:s/></text:span><text:span text:style-name="T3437">Žvalgybos pareigūno</text:span><text:span text:style-name="T3438"><text:s/>sutuoktiniui pateikus prašymą, ši kompen</text:span><text:span text:style-name="T3439">sacija mokama sutuoktiniui.<text:s/></text:span><text:span text:style-name="T3440">Ši kompensacija nemokama, jeigu sutuoktinis gauna su darbo santykiais arba jų esmę atitinkančiais santykiais susijusių pajamų.</text:span></text:p>
      <text:p text:style-name="P3441"><text:span text:style-name="T3442">8</text:span><text:span text:style-name="T3443">. Kai su žvalgybos pareigūnu kartu gyvena jo ar jo sutuoktinio vaikai (įvaikiai), taip pat nepilnamečiai išlaikytiniai, kurių globėju ar rūpintoju yra paskirtas žvalgybos pareigūnas ar jo sutuoktinis, už kiekvieną vaiką (įvaikį) ar nepilnametį išlaikytinį<text:s/></text:span><text:span text:style-name="T3444">žvalgybos pareigūnui kartu su tarnybiniu atlyginimu mokama kompensacija, kurią sudaro 0,3 per mėnesį žvalgybos pareigūno gaunamos su tarnyba užsienyje susijusių išlaidų kompensacijos.<text:s/></text:span></text:p>
      <text:p text:style-name="P3445"><text:span text:style-name="T3446">9</text:span><text:span text:style-name="T3447">. Kai su žvalgybos pareigūnu kartu gyvena kiti, negu šio straipsni</text:span><text:span text:style-name="T3448">o 7 ir 8 dalyse nurodyti, išlaikytiniai asmenys, kurių globėju ar rūpintoju yra paskirtas žvalgybos pareigūnas ar jo sutuoktinis, žvalgybos pareigūnui kartu su tarnybiniu atlyginimu už kiekvieną išlaikytinį mokama kompensacija, kurią sudaro 0,25 per mėnesį</text:span><text:span text:style-name="T3449"><text:s/>žvalgybos pareigūno gaunamos su tarnyba užsienyje susijusių išlaidų kompensacijos.</text:span></text:p>
      <text:p text:style-name="P3450"><text:span text:style-name="T3451">10</text:span><text:span text:style-name="T3452">. Kai su žvalgybos pareigūnu kartu gyvena jo ar jo sutuoktinio vaikai (įvaikiai), taip pat nepilnamečiai išlaikytiniai, kurių globėju ar rūpintoju yra paskirtas žvalg</text:span><text:span text:style-name="T3453">ybos pareigūnas ar jo sutuoktinis, žvalgybos pareigūnui<text:s/></text:span><text:span text:style-name="T3454">visiškai ar iš dalies apmokamos ar kompensuojamos jų ikimokyklinio ugdymo ir priešmokyklinio ugdymo išlaidos. Vyriausybė nustato ikimokyklinio ugdymo išlaidų ir priešmokyklinio ugdymo išlaidų apmokama</text:span><text:span text:style-name="T3455">s ar kompensuojamas dalis, o žvalgybos institucijos asignavimų valdytojas<text:s/></text:span><text:span text:style-name="T3456">–</text:span><text:span text:style-name="T3457"><text:s/>apmokamas ar kompensuojamas ikimokyklinio ugdymo<text:s/></text:span><text:span text:style-name="T3458">ir priešmokyklinio ugdymo<text:s/></text:span><text:span text:style-name="T3459">išlaidas, jų apskaičiavimo,</text:span><text:span text:style-name="T3460"><text:s/>apmokėjimo ar kompensavimo tvarką.</text:span></text:p>
      <text:p text:style-name="P3461"><text:span text:style-name="T3462">11</text:span><text:span text:style-name="T3463">. Kai su žvalgybos pareigūnu kartu g</text:span><text:span text:style-name="T3464">yvena ir mokosi pagal bendrojo ugdymo programas jo ar jo sutuoktinio vaikai (įvaikiai), taip pat nepilnamečiai išlaikytiniai ar kiti išlaikytiniai, kurių globėju ar rūpintoju yra paskirtas žvalgybos pareigūnas ar jo sutuoktinis, žvalgybos pareigūnui<text:s/></text:span><text:span text:style-name="T3465">visišk</text:span><text:span text:style-name="T3466">ai ar iš dalies apmokamos ar kompensuojamos<text:s/></text:span><text:span text:style-name="T3467">jų mokymosi išlaidos, iki jie įgis vidurinį išsilavinimą. Šioje dalyje<text:s/></text:span><text:span text:style-name="T3468">nurodytos išlaidos apmokamos ar kompensuojamos</text:span><text:span text:style-name="T3469"><text:s/>nuo tada, kai vaikams (įvaikiams), išlaikytiniams paprastai sueina 6 metai, bet ne ilgiau, iki</text:span><text:span text:style-name="T3470"><text:s/>jiems sueis 20 metų.<text:s/></text:span><text:span text:style-name="T3471">Vyriausybė nustato mokymosi išlaidų apmokamą ar kompensuojamą dalį, o žvalgybos institucijos asignavimų valdytojas –<text:s/></text:span><text:span text:style-name="T3472">apmokamas ar kompensuojamas mokymosi išlaidas, jų apskaičiavimo,</text:span><text:span text:style-name="T3473"><text:s/>apmokėjimo ar kompensavimo tvarką.</text:span></text:p>
      <text:p text:style-name="P3474"><text:span text:style-name="T3475">12</text:span><text:span text:style-name="T3476">.</text:span><text:span text:style-name="T3477"><text:s/>Kai į tą<text:s/></text:span><text:span text:style-name="T3478">pačią ar skirtingas užsienio valstybių ar tarptautines karines ar gynybos institucijas laikinai perkeliami tarnauti kartu gyvenantys sutuoktiniai, šio straipsni</text:span><text:span text:style-name="T3479">o 8 ir 9 dalyse nurodytos kompensacijos mokamos tam sutuoktiniui, kuriam jos priklausytų didesnė</text:span><text:span text:style-name="T3480">s, o šio straipsnio 10 ir 11 dalyse nuro</text:span><text:span text:style-name="T3481">dytos išlaidos apmokamos ar kompensuojamos sutuoktinių pasirinkimu vienam iš jų.</text:span></text:p>
      <text:p text:style-name="P3482"><text:span text:style-name="T3483">13</text:span><text:span text:style-name="T3484">. Žvalgybos pareigūnas</text:span><text:span text:style-name="T3485">, laikinai perkeltas tarnauti į<text:s/></text:span><text:span text:style-name="T3486">užsienio valstybės ar tarptautinę karinę ar gynybos instituciją</text:span><text:span text:style-name="T3487">, ir jo šeim</text:span><text:span text:style-name="T3488">os nariai apdraudžiami sveikatos draudimu. Sveikatos draudimo išlaidos apmokamos iš žvalgybos pareigūną perkėlusiai žvalgybos institucijai skirtų valstybės biudžeto asignavimų.<text:s/></text:span><text:span text:style-name="T3489">Valstybėse, kuriose nėra galimybių apdrausti sveikatos draudimu, išlaidos, susi</text:span><text:span text:style-name="T3490">jusios su žvalgybos pareigūno arba jo šeimos narių asmens sveikatos priežiūra, apmokamos<text:s/></text:span><text:span text:style-name="T3491">iš atitinkamai žvalgybos institucijai skirtų valstybės biudžeto asignavimų. Šioje dalyje nurodytos sveikatos draudimo ir su sveikatos priežiūra susijusios išlaidos apm</text:span><text:span text:style-name="T3492">okamos bendrai krašto apsaugos ministro ir Valstybės saugumo departamento direktoriaus nustatyta tvarka, neviršijant<text:s/></text:span><text:span text:style-name="T3493">Vyriausybės nustatytų sveikatos draudimo ir sveikatos priežiūros išlaidų ribų</text:span><text:span text:style-name="T3494"><text:s/>taikant gyvenimo lygio vietos koeficientą</text:span><text:span text:style-name="T3495">.<text:s/></text:span><text:span text:style-name="T3496">Už šeimos narius<text:s/></text:span><text:span text:style-name="T3497">iš atitinkamai žvalgybos institucijai skirtų asignavimų taip pat mokamos privalomojo sveikatos draudimo įmokos, jeigu jos turi būti mokamos vadovaujantis Lietuvos Respublikos sveikatos draudimo įstatymo 17 straipsnio 11 dalimi.</text:span></text:p>
      <text:p text:style-name="P3498"><text:span text:style-name="T3499">14</text:span><text:span text:style-name="T3500">. Žvalgybos pareigūnui</text:span><text:span text:style-name="T3501"><text:s/>kas mėnesį skiriama išmoka apsirūpinti jo pareigybę ir šeimos narių skaičių atitinkančiomis gyvenamosiomis patalpomis</text:span><text:span text:style-name="T3502"><text:s/>ir komunalinėms, ryšių ir kitoms su<text:s/></text:span><text:span text:style-name="T3503">gyvenamųjų patalpų išlaikymu susijusioms</text:span><text:span text:style-name="T3504"><text:s/>išlaidoms apmokėti</text:span><text:span text:style-name="T3505">,</text:span><text:span text:style-name="T3506"><text:s/>taip pat apmokamos arba kompensuojamos s</text:span><text:span text:style-name="T3507">u gyvenamųjų patalpų nuomos sutarties sudarymu susijusios išlaidos</text:span><text:span text:style-name="T3508">. Be to,<text:s/></text:span><text:span text:style-name="T3509">apmokamos arba<text:s/></text:span><text:span text:style-name="T3510">kompensuojamos žvalgybos pareigūno ir jo šeimos narių persikėlimo iš Lietuvos Respublikos į užsienio valstybę, iš užsienio valstybės į Lietuvos Respubliką ar iš vieno</text:span><text:span text:style-name="T3511">s užsienio valstybės į kitą užsienio valstybę išlaidos<text:s/></text:span><text:span text:style-name="T3512">(įskaitant asmeninio krovinio nugabenimą neviršijant Vyriausybės nustatytų limitų)</text:span><text:span text:style-name="T3513">, išmokama Vyriausybės nustatyto dydžio vienkartinė įsikūrimo<text:s/></text:span><text:span text:style-name="T3514">užsienio valstybėje<text:s/></text:span><text:span text:style-name="T3515">išmoka</text:span><text:span text:style-name="T3516">, kurią apskaičiuojant taikomas</text:span><text:span text:style-name="T3517"><text:s/>gyvenimo lygio vietos koeficientas</text:span><text:span text:style-name="T3518">.<text:s/></text:span><text:span text:style-name="T3519">Persikėlimo (įskaitant asmeninio krovinio nugabenimą neviršijant Vyriausybės nustatytų limitų) iš užsienio valstybės į Lietuvos Respubliką išlaidos apmokamos arba kompensuojamos, jeigu žvalgybos pareigūnas pasibaigus<text:s/></text:span><text:span text:style-name="T3520">ši</text:span><text:span text:style-name="T3521">o įstatymo 50 straipsnio 5 dalyje nustatytų pareigų ar tarnybos terminui<text:s/></text:span><text:span text:style-name="T3522">persikėlė į Lietuvos Respubliką per šio įstatymo 65 straipsnio 9 dalyje nustatytą terminą, o<text:s/></text:span><text:span text:style-name="T3523">jo šeimos nariai – per 2 mėnesius nuo paskutinės žvalgybos pareigūno tarnybos (rezidavimo)</text:span><text:span text:style-name="T3524"><text:s/>užsienio valstybėje dienos.<text:s/></text:span><text:span text:style-name="T3525">Išmokų apsirūpinti gyvenamosiomis patalpomis<text:s/></text:span><text:span text:style-name="T3526">ir komunalinėms, ryšių ir kitoms su<text:s/></text:span><text:span text:style-name="T3527">gyvenamųjų patalpų išlaikymu susijusioms</text:span><text:span text:style-name="T3528"><text:s/>išlaidoms apmokėti</text:span><text:span text:style-name="T3529"><text:s/>dydžius ir jų skyrimo tvarką,<text:s/></text:span><text:span text:style-name="T3530">su gyvenamųjų patalpų nuomos sutarties sudarymu susijusi</text:span><text:span text:style-name="T3531">as išlaidas ir jų apmokėjimo ar kompensavimo tvarką,<text:s/></text:span><text:span text:style-name="T3532">persikėlimo (įskaitant asmeninio krovinio nugabenimą neviršijant Vyriausybės nustatytų limitų) išlaidų<text:s/></text:span><text:span text:style-name="T3533">apmokėjimo ar<text:s/></text:span><text:span text:style-name="T3534">kompensavimo sąlygas ir tvarką,<text:s/></text:span><text:span text:style-name="T3535">vienkartinės įsikūrimo išmokos mokėjimo tvarką<text:s/></text:span><text:span text:style-name="T3536">nustato</text:span><text:span text:style-name="T3537"><text:s/>žvalgybos institucijos asignavimų valdytojas.<text:s/></text:span><text:span text:style-name="T3538">Išmoka apsirūpinti gyvenamosiomis patalpomis ir komunalinėms, ryšių ir kitoms su<text:s/></text:span><text:span text:style-name="T3539">gyvenamųjų patalpų išlaikymu susijusioms</text:span><text:span text:style-name="T3540"><text:s/>išlaidoms apmokėti apskaičiuojam</text:span><text:span text:style-name="T3541">a</text:span><text:span text:style-name="T3542"><text:s/>taikant Vyriausybės nustatyto dydžio<text:s/></text:span><text:span text:style-name="T3543">gyvenamųjų patal</text:span><text:span text:style-name="T3544">pų nuomos lygio vietos koeficientą.<text:s/></text:span><text:span text:style-name="T3545">Užsienio valstybėse, kurių gyvenamųjų patalpų nuomos lygio vietos koeficiento dydžiai nėra nustatyti Vyriausybės, taikomas gyvenamųjų patalpų nuomos lygio vietos koeficientas 1,2.</text:span><text:span text:style-name="T3546"><text:s/>Išmoka apsirūpinti gyvenamosiomis patalp</text:span><text:span text:style-name="T3547">omis<text:s/></text:span><text:span text:style-name="T3548">ir komunalinėms, ryšių ir kitoms su<text:s/></text:span><text:span text:style-name="T3549">gyvenamųjų patalpų išlaikymu susijusioms</text:span><text:span text:style-name="T3550"><text:s/>išlaidoms apmokėti</text:span><text:span text:style-name="T3551"><text:s/>nemokama, jeigu žvalgybos pareigūnas toje valstybėje yra aprūpintas tarnybine gyvenamąja patalpa. Šiuo atveju žvalgybos institucijos asignavimų valdytojo n</text:span><text:span text:style-name="T3552">ustatyta tvarka apmokamos komunalinės, ryšių ir kitos su gyvenamųjų patalpų suteikimu ir išlaikymu susijusios išlaidos.</text:span></text:p>
      <text:p text:style-name="P3553"><text:span text:style-name="T3554">15</text:span><text:span text:style-name="T3555">.<text:s/></text:span><text:span text:style-name="T3556">Žvalgybos institucijos asignavimų valdytojo</text:span><text:span text:style-name="T3557"><text:s/>nustatyta tvarka apmokamos arba kompensuojamos buvusio žvalgybos pareigūno ir (ar) jo šeimos narių persikėlimo iš užsienio valstybės į Lietuvos Respubliką išlaidos (įskaitant asmeninio krovinio nugabenimą neviršijant Vyriausybės nustatytų limitų), kai tar</text:span><text:span text:style-name="T3558">nybos sutartis buvo nutraukta su<text:s/></text:span><text:span text:style-name="T3559">užsienio valstybių ar tarptautinėse karinėse ar gynybos institucijose tarnavusiu žvalgybos pareigūnu</text:span><text:span text:style-name="T3560"><text:s/>ir buvęs žvalgybos pareigūnas ir (ar) jo šeimos nariai persikėlė iš užsienio valstybės į Lietuvos Respubliką per 2 mėnesiu</text:span><text:span text:style-name="T3561">s nuo sutarties nutraukimo.</text:span></text:p>
      <text:p text:style-name="P3562"><text:span text:style-name="T3563">16</text:span><text:span text:style-name="T3564">. Žvalgybos pareigūno mirties ar žūties atveju<text:s/></text:span><text:span text:style-name="T3565">apmokamos arba kompensuojamos<text:s/></text:span><text:span text:style-name="T3566">mirusio ar žuvusio asmens asmeninio krovinio nugabenimo į<text:s/></text:span><text:span text:style-name="T3567">Lietuvos Respubliką</text:span><text:span text:style-name="T3568"><text:s/>išlaidos neviršijant Vyriausybės nustatytų limitų, taip pat<text:s/></text:span><text:span text:style-name="T3569">jo šeim</text:span><text:span text:style-name="T3570">os narių persikėlimo iš užsienio valstybės į Lietuvos Respubliką išlaidos (įskaitant jo šeimos narių asmeninio krovinio nugabenimą neviršijant Vyriausybės nustatytų limitų), jeigu mirusio ar žuvusio žvalgybos pareigūno šeimos nariai persikelia iš užsienio<text:s/></text:span><text:span text:style-name="T3571">valstybės į Lietuvos Respubliką per 3 mėnesius nuo žvalgybos pareigūno mirties ar žūties dienos. Be to, kartu su mirusiu ar žuvusiu žvalgybos pareigūnu gyvenusiems<text:s/></text:span><text:span text:style-name="T3572">jo šeimos nariams iki jų persikėlimo į<text:s/></text:span><text:span text:style-name="T3573">Lietuvos Respubliką</text:span><text:span text:style-name="T3574"><text:s/>dienos, ne ilgiau negu 3 mėnesius</text:span><text:span text:style-name="T3575"><text:s/>nuo<text:s/></text:span><text:span text:style-name="T3576">žvalgybos pareigūno mirties ar žūties dienos,<text:s/></text:span><text:span text:style-name="T3577">taikomos šio straipsnio 7–14 ir 26 dalyse, taip pat Lietuvos Respublikos valstybinio socialinio draudimo įstatymo 6 straipsnio 1 dalyje nustatytos garantijos</text:span><text:span text:style-name="T3578">.<text:s/></text:span></text:p>
      <text:p text:style-name="P3579"><text:span text:style-name="T3580">17</text:span><text:span text:style-name="T3581">.<text:s/></text:span><text:span text:style-name="T3582">Žvalgybos institucijos asignavimų val</text:span><text:span text:style-name="T3583">dytojo</text:span><text:span text:style-name="T3584"><text:s/>sprendimu gali būti visiškai ar iš dalies apmokamos ar kompensuojamos kartu su<text:s/></text:span><text:span text:style-name="T3585">žvalgybos pareigūnu<text:s/></text:span><text:span text:style-name="T3586">užsienio valstybėje gyvenusių ir besimokiusių bei dėl<text:s/></text:span><text:span text:style-name="T3587">žvalgybos pareigūno</text:span><text:span text:style-name="T3588"><text:s/>atšaukimo iš pareigų,</text:span><text:span text:style-name="T3589"><text:s/>atsižvelgiant į priimančiosios valstybės pranešimą,<text:s/></text:span><text:span text:style-name="T3590">į<text:s/></text:span><text:span text:style-name="T3591">Lietuvos Respubliką grįžusių šio straipsnio 11 dalyje nurodytų šeimos narių – vaikų (įvaikių), taip pat išlaikytinių, kurių globėju ar rūpintoju įstatymų nustatyta tvarka yra paskirtas<text:s/></text:span><text:span text:style-name="T3592">žvalgybos pareigūnas<text:s/></text:span><text:span text:style-name="T3593">ar jo sutuoktinis, mokymosi Lietuvos Respublikoje<text:s/></text:span><text:span text:style-name="T3594">išlaidos iki einamųjų mokslo metų pabaigos, jeigu jie nėra priimami mokytis valstybinėje ar savivaldybės bendrojo ugdymo mokykloje, esančioje mokyklos savininko teises ir pareigas įgyvendinančios institucijos priskirtoje teritorijoje, kurioje jie gyvena, i</text:span><text:span text:style-name="T3595">r (arba) valstybinėje ar savivaldybės bendrojo ugdymo mokykloje nėra galimybės tęsti užsienio valstybėje pradėtos bendrojo ugdymo programos. Mokymosi išlaidų apmokama ar kompensuojama dalis, jos apskaičiavimo, apmokėjimo ar kompensavimo tvarka nustatoma ši</text:span><text:span text:style-name="T3596">o straipsnio 11 dalyje nurodyta tvarka. Jeigu,<text:s/></text:span><text:span text:style-name="T3597">atsižvelgiant į priimančiosios valstybės pranešimą,</text:span><text:span text:style-name="T3598"><text:s/>atšauktas iš pareigų</text:span><text:span text:style-name="T3599"><text:s/></text:span><text:span text:style-name="T3600">žvalgybos pareigūnas yra perkeliamas į kitas pareigas užsienio valstybėje,<text:s/></text:span><text:span text:style-name="T3601">šioje dalyje<text:s/></text:span><text:span text:style-name="T3602">nustatytos garantijos netaikomos nuo jo paskyrim</text:span><text:span text:style-name="T3603">o į pareigas dienos.</text:span></text:p>
      <text:p text:style-name="P3604"><text:span text:style-name="T3605">18</text:span><text:span text:style-name="T3606">. Žvalgybos pareigūnui, kuris užsienio valstybės ar tarptautinėje karinėje ar gynybos institucijoje neaprūpinamas biurui skirtomis patalpomis, apmokama biurui skirtų patalpų nuoma, sumokami mokesčiai už nuomojamų patalpų komunali</text:span><text:span text:style-name="T3607">nes ir ryšių paslaugas ir kiti mokesčiai, susiję su nuomojamos patalpos išlaikymu. Patalpų nuomos, mokesčių už nuomojamų patalpų komunalines ir ryšių paslaugas ir kitų mokesčių, susijusių su nuomojamos patalpos išlaikymu, išlaidų metams dydžius nustato žva</text:span><text:span text:style-name="T3608">lgybos institucijos asignavimų valdytojas.</text:span></text:p>
      <text:p text:style-name="P3609"><text:span text:style-name="T3610">19</text:span><text:span text:style-name="T3611">. Žvalgybos pareigūnui</text:span><text:span text:style-name="T3612">,<text:s/></text:span><text:span text:style-name="T3613">naudojančiam<text:s/></text:span><text:span text:style-name="T3614">netarnybinį automobilį tarnybos reikmėms,</text:span><text:span text:style-name="T3615"><text:s/>kompensuojamos<text:s/></text:span><text:span text:style-name="T3616">degalų įsigijimo ir automobilio amortizacijos išlaidos. Kompensuojamų išlaidų dydį ir kompensavimo atvejus, taip<text:s/></text:span><text:span text:style-name="T3617">pat automobilio, naudojamo tarnybos reikmėms, nuomos ir veiklos nuomos išlaidų atlyginimo sąlygas, tvarką ir pareigų, kurias einantiems žvalgybos pareigūnams suteikiama teisė nuomotis automobilį, sąrašą nustato žvalgybos institucijos asignavimų valdytojas.</text:span><text:span text:style-name="T3618"><text:s/>Kompensuojamų išlaidų dydis negali viršyti 0,39 Lietuvos statistikos departamento paskutinį kartą paskelbto šalies ūkio vidutinio mėnesinio bruto darbo užmokesčio dydžio.</text:span></text:p>
      <text:p text:style-name="P3619"><text:span text:style-name="T3620">20</text:span><text:span text:style-name="T3621">. Žvalgybos pareigūnui žvalgybos institucijos asignavimų valdytojo nustatyta t</text:span><text:span text:style-name="T3622">varka apmokamos ar kompensuojamos važiavimo tarnybos tikslais keleivių vežimą vietinio (miesto ir priemiestinio) reguliaraus susisiekimo maršrutais vykdančiomis transporto priemonėmis išlaidos tais atvejais, kai toks važiavimas nėra laikomas komandiruote.<text:s/></text:span><text:span text:style-name="T3623">Šioje dalyje nurodytos išlaidos neapmokamos ir nekompensuojamos, jeigu žvalgybos pareigūnas gauna šio straipsnio 19 dalyje nurodytą kompensaciją.</text:span></text:p>
      <text:p text:style-name="P3624"><text:span text:style-name="T3625">21</text:span><text:span text:style-name="T3626">. Žvalgybos pareigūnams</text:span><text:span text:style-name="T3627">, kuriems užsienio valstybių ar tarptautinės karinės ar gynybos institucijos moka</text:span><text:span text:style-name="T3628"><text:s/>užmokestį už einamas pareigas ir (ar) skiria dienpinigius, šio straipsnio 5 dalyje nustatytos kompensacijos nemokamos.<text:s/></text:span></text:p>
      <text:p text:style-name="P3629"><text:span text:style-name="T3630">22</text:span><text:span text:style-name="T3631">. Žvalgybos pareigūnui</text:span><text:span text:style-name="T3632"><text:s/>mokamų šio straipsnio<text:s/></text:span><text:span text:style-name="T3633">7, 8 ir 9<text:s/></text:span><text:span text:style-name="T3634">dalyse nustatytų kompensacijų dydžiai apskaičiuojami taikant šio straipsni</text:span><text:span text:style-name="T3635">o<text:s/></text:span><text:span text:style-name="T3636">5<text:s/></text:span><text:span text:style-name="T3637">dalyje nurodytą su tarnyba užsienyje susijusių išlaidų kompensacijos koeficientą, priklausantį nuo žvalgybos pareigūno pareigybės, ir gyvenimo lygio vietos koeficientą.</text:span></text:p>
      <text:p text:style-name="P3638"><text:span text:style-name="T3639">23</text:span><text:span text:style-name="T3640">. Žvalgybos pareigūnams, perkeltiems tarnauti į užsienio valstybių ar tarptau</text:span><text:span text:style-name="T3641">tines karines ar gynybos institucijas, esančias valstybėse, kuriose vyksta ginkluotas konfliktas, per visą tarnybos užsienio valstybių ar tarptautinėse karinėse ar gynybos institucijose, esančiose valstybėse, kuriose vyksta ginkluotas konfliktas, laikotarp</text:span><text:span text:style-name="T3642">į vietoj šio straipsnio 5 dalyje nustatytos kompensacijos taikomas Lietuvos Respublikos krašto apsaugos sistemos organizavimo ir karo tarnybos įstatymo 61</text:span><text:span text:style-name="T3643">2</text:span><text:span text:style-name="T3644"><text:s/>straipsnyje nustatytas tarnybos apmokėjimas. Žvalgybos pareigūnui mokamų šio straipsnio 7, 8 ir 9 da</text:span><text:span text:style-name="T3645">lyse nustatytų kompensacijų dydžiai apskaičiuojami taikant šio straipsnio<text:s/></text:span><text:span text:style-name="T3646">5<text:s/></text:span><text:span text:style-name="T3647">dalyje nurodytą su tarnyba užsienyje susijusių išlaidų kompensacijos koeficientą, priklausantį nuo žvalgybos pareigūno pareigybės, ir gyvenimo lygio vietos koeficientą.<text:s/></text:span></text:p>
      <text:p text:style-name="P3648"><text:span text:style-name="T3649">24</text:span><text:span text:style-name="T3650">. Už</text:span><text:span text:style-name="T3651">sienio valstybių miestams, kurių gyvenimo lygio vietos<text:s/></text:span><text:span text:style-name="T3652">ir (ar) gyvenamųjų patalpų nuomos lygio vietos<text:s/></text:span><text:span text:style-name="T3653">koeficientai nėra nustatyti Vyriausybės, žvalgybos institucijos asignavimų valdytojas, atsižvelgdamas į miesto, kuriame žvalgybos pareigūnas yra laikinai<text:s/></text:span><text:span text:style-name="T3654">perkeltas tarnauti, ypatumus, gyvenimo lygio pokyčius ir nekilnojamojo turto nuomos rinkos kainų pasikeitimus, turi teisę nustatyti iki 50 procentų mažesnius gyvenimo lygio vietos<text:s/></text:span><text:span text:style-name="T3655">ir (ar) gyvenamųjų patalpų nuomos lygio vietos<text:s/></text:span><text:span text:style-name="T3656">koeficientus, negu tai užsien</text:span><text:span text:style-name="T3657">io valstybei nustatytas gyvenimo lygio vietos<text:s/></text:span><text:span text:style-name="T3658">ir (ar) gyvenamųjų patalpų nuomos lygio vietos<text:s/></text:span><text:span text:style-name="T3659">koeficientas (jeigu toje užsienio valstybėje koeficientai nustatyti keliems vienos valstybės miestams, – iki 50 procentų mažesni koeficientai nustatomi atsižvelgia</text:span><text:span text:style-name="T3660">nt į didžiausią tos užsienio valstybės miestui nustatytą gyvenimo lygio vietos<text:s/></text:span><text:span text:style-name="T3661">ir (ar) gyvenamųjų patalpų nuomos lygio vietos<text:s/></text:span><text:span text:style-name="T3662">koeficientą).<text:s/></text:span></text:p>
      <text:p text:style-name="P3663"><text:span text:style-name="T3664">25</text:span><text:span text:style-name="T3665">. Žvalgybos institucijos asignavimų valdytojas, atsižvelgdamas į Lietuvos Respublikos ekonominę padėtį, valiu</text:span><text:span text:style-name="T3666">tų kursų svyravimus, užsienio valstybės ar miesto, kuriame atliekama tarnyba, ypatumus, gyvenimo lygio pokyčius, nekilnojamojo turto nuomos rinkos kainų pasikeitimus, turi teisę laikinai, ne dažniau kaip kartą per ketvirtį, iki 30 procentų padidinti (sumaž</text:span><text:span text:style-name="T3667">inti) sveikatos draudimo išlaidų ribą</text:span><text:span text:style-name="T3668">, gyvenamųjų patalpų nuomos lygio vietos<text:s/></text:span><text:span text:style-name="T3669">ir gyvenimo lygio vietos koeficientus.<text:s/></text:span></text:p>
      <text:p text:style-name="P3670"><text:span text:style-name="T3671">26</text:span><text:span text:style-name="T3672">.</text:span><text:span text:style-name="T3673"><text:s/>Kartą per metus, skaičiuojant nuo perkėlimo tarnauti į užsienio valstybės ar tarptautinę karinę ar gynybos instituciją dienos, žvalgybos pareigūnui ir kartu su juo gyvenantiems jo šeimos nariams žvalgybos institucijos asignavimų valdytojo nustatyta tvarka</text:span><text:span text:style-name="T3674"><text:s/>apmokamos ar kompensuojamos kelionės į Lietuvos Respubliką ir atgal išlaidos, o kartu su juo negyvenantiems šeimos nariams – kelionės pas žvalgybos pareigūną ir atgal į Lietuvos Respubliką išlaidos.<text:s/></text:span><text:span text:style-name="T3675">Jeigu sutuoktiniai y</text:span><text:span text:style-name="T3676">ra laikinai perkelti tarnauti į skir</text:span><text:span text:style-name="T3677">tingas užsienio valstybes<text:s/></text:span><text:span text:style-name="T3678">arba skirtingus tos pačios užsienio valstybės miestus</text:span><text:span text:style-name="T3679">, vieno iš jų pasirinkimu vietoj šioje dalyje nurodytos kelionės į Lietuvos Respubliką ir atgal apmokamos ar kompensuojamos jo ir kartu su juo gyvenančių šeimos narių kelionės į</text:span><text:span text:style-name="T3680"><text:s/>kitą užsienio valstybę ar kitą tos pačios užsienio valstybės miestą, kuriame paskirtas atlikti tarnybos kitas sutuoktinis, ir atgal išlaidos</text:span><text:span text:style-name="T3681">.</text:span><text:span text:style-name="T3682"><text:s/>Jeigu dėl nenumatytų objektyvių aplinkybių žvalgybos pareigūnas ir (ar) jo šeimos nariai negalėjo įgyvendinti šio</text:span><text:span text:style-name="T3683">je dalyje nustatytos teisės per nurodytą terminą, esant motyvuotam žvalgybos pareigūno prašymui, žvalgybos institucijos<text:s/></text:span><text:span text:style-name="T3684">asignavimų valdytojo ar jo įgalioto asmens<text:s/></text:span><text:span text:style-name="T3685">sprendimu<text:s/></text:span><text:span text:style-name="T3686">šios teisės įgyvendinimo terminas pratęsiamas 6 mėnesiams.</text:span><text:span text:style-name="T3687"><text:s/>Šios garantijos taikomos</text:span><text:span text:style-name="T3688"><text:s/>ir tais atvejais, kai žvalgybos pareigūno sutuoktinis yra diplomatas, kitas valstybės tarnautojas ar profesinės karo tarnybos karys, įstatymų nustatyta tvarka atliekantis tarnybą užsienyje, arba asmuo,<text:s/></text:span><text:span text:style-name="T3689">deleguotas į pareigas tarptautinėje ir Europos Sąjung</text:span><text:span text:style-name="T3690">os institucijoje ar užsienio valstybės institucijoje Lietuvos Respublikos asmenų delegavimo į tarptautines ir Europos Sąjungos institucijas ar užsienio valstybių institucijas įstatymo nustatyta tvarka.</text:span><text:span text:style-name="T3691"><text:s/></text:span><text:span text:style-name="T3692">Ypatingais atvejais Užsienio reikalų ministerijai reko</text:span><text:span text:style-name="T3693">mendavus kartu su žvalgybos pareigūnu užsienio valstybėje gyvenantiems šeimos nariams laikinai grįžti į Lietuvos Respubliką apmokamos arba kompensuojamos šeimos narių kelionės į Lietuvos Respubliką ir atgal išlaidos ir ne ilgiau kaip 6 mėnesius nuo šeimos<text:s/></text:span><text:span text:style-name="T3694">nario grįžimo į Lietuvos Respubliką dienos toliau taikomos šioje dalyje, šio straipsnio 7, 8, 9, 10, 11, 13, 14, 15, 16 ir 27 dalyse<text:s/></text:span><text:span text:style-name="T3695">ir Valstybinio socialinio draudimo įstatymo 6 straipsnio 1 dalyje<text:s/></text:span><text:span text:style-name="T3696">nustatytos garantijos.</text:span></text:p>
      <text:p text:style-name="P3697"><text:span text:style-name="T3698">27</text:span><text:span text:style-name="T3699">. Žvalgybos pareigūnui ir ka</text:span><text:span text:style-name="T3700">rtu su juo vyksiančiam ir (ar) išvykusiam sutuoktiniui žvalgybos institucijos asignavimų valdytojo nustatyta tvarka gali būti apmokamos arba kompensuojamos vienos iš oficialių valstybės, kurioje žvalgybos pareigūnas atlieka tarnybą (reziduoja), kalbų ar ki</text:span><text:span text:style-name="T3701">tos pagal poreikį užsienio kalbos mokymosi išlaidos.</text:span></text:p>
      <text:p text:style-name="P3702"><text:span text:style-name="T3703">28</text:span><text:span text:style-name="T3704">.<text:s/></text:span><text:span text:style-name="T3705">Užsienio valstybės ar tarptautinėje karinėje arba gynybos institucijoje</text:span><text:span text:style-name="T3706"><text:s/>tarnybą atliekantiems žvalgybos pareigūnams, pasiųstiems į komandiruotę į Lietuvos Respubliką, ir jų šeimos nariams ne ilgi</text:span><text:span text:style-name="T3707">au kaip 6 mėnesius nuo žvalgybos pareigūno komandiruotės į Lietuvos Respubliką dienos toliau taikomos šio straipsnio 5, 6, 7, 8, 9, 10, 11, 12, 13, 14, 15, 16, 18, 26 ir 27 dalyse<text:s/></text:span><text:span text:style-name="T3708">ir Valstybinio socialinio draudimo įstatymo 6 straipsnio 1 dalyje<text:s/></text:span><text:span text:style-name="T3709">nustatytos</text:span><text:span text:style-name="T3710"><text:s/>garantijos,<text:s/></text:span><text:span text:style-name="T3711">taip pat šio straipsnio 19 dalyje nustatyta automobilio, naudojamo tarnybos reikmėms, nuomos ir veiklos nuomos išlaidų atlyginimo garantija</text:span><text:span text:style-name="T3712">.</text:span></text:p>
      <text:p text:style-name="P3713">Straipsnio pakeitimai:</text:p>
      <text:p text:style-name="P3714"><text:span text:style-name="T3715">Nr.<text:s/></text:span><text:a xlink:href="https://www.e-tar.lt/portal/legalAct.html?documentId=65017ae0e87b11ecb369fde863feb27d" office:target-frame-name="_top" xlink:show="replace"><text:span text:style-name="T3716">XIV-1123</text:span></text:a><text:span text:style-name="T3717">, 2022-05-24, paskelbta TAR 2022-06-10, i. k. 2022-12615</text:span></text:p>
      <text:p text:style-name="Normal"/>
      <text:p text:style-name="P3718"><text:span text:style-name="T3719">65</text:span><text:span text:style-name="T3720"><text:s/>straipsnis.<text:s/></text:span><text:span text:style-name="T3721">Žvalgybos pareigūnų atostogos</text:span></text:p>
      <text:p text:style-name="P3722"><text:span text:style-name="T3723">1</text:span><text:span text:style-name="T3724">. Žvalgybos pareigūnams kasmetinių atostogų trukmė nustatoma atsižvelgiant į žvalgybos pareigūno tarnybos<text:s/></text:span><text:span text:style-name="T3725">stažą:</text:span></text:p>
      <text:p text:style-name="P3726"><text:span text:style-name="T3727">1</text:span><text:span text:style-name="T3728">) iki 5 metų – 22 darbo dienos;</text:span></text:p>
      <text:p text:style-name="P3729"><text:span text:style-name="T3730">2</text:span><text:span text:style-name="T3731">) nuo 5 iki 10 metų – 25 darbo dienos;</text:span></text:p>
      <text:p text:style-name="P3732"><text:span text:style-name="T3733">3</text:span><text:span text:style-name="T3734">) nuo 10 iki 15 metų – 29 darbo dienos;</text:span></text:p>
      <text:p text:style-name="P3735"><text:span text:style-name="T3736">4</text:span><text:span text:style-name="T3737">) nuo 15 iki 20 metų – 33 darbo dienos;</text:span></text:p>
      <text:p text:style-name="P3738"><text:span text:style-name="T3739">5</text:span><text:span text:style-name="T3740">) 20 metų ir daugiau – 37 darbo dienos.</text:span></text:p>
      <text:p text:style-name="P3741"><text:span text:style-name="T3742">2</text:span><text:span text:style-name="T3743">.<text:s/></text:span><text:span text:style-name="T3744">Žvalgybos pareigūnams<text:s/></text:span><text:span text:style-name="T3745">kasmetinės atostogos gali būti suteikiamos iš karto visos arba dalimis, tačiau viena nepertraukiama kasmetinių atostogų dalis negali būti trumpesnė kaip 10 darbo dienų. Kasmetinės atostogos suteikiamos už tarnybos žvalgybos institucijoje metus. Teisė pasin</text:span><text:span text:style-name="T3746">audoti dalimi kasmetinių atostogų (arba gauti piniginę kompensaciją už jas šio straipsnio 12 dalyje nustatytu atveju) atsiranda, kai žvalgybos pareigūnas įgauna teisę į bent vienos darbo dienos trukmės atostogas.</text:span></text:p>
      <text:p text:style-name="P3747"><text:span text:style-name="T3748">3</text:span><text:span text:style-name="T3749">. Teisė pasinaudoti visomis ar dalimi<text:s/></text:span><text:span text:style-name="T3750">kasmetinių atostogų prarandama praėjus 3 metams nuo kalendorinių metų, kuriais buvo įgyta teisė į visos trukmės kasmetines atostogas, pabaigos, išskyrus atvejus, kai žvalgybos pareigūnas faktiškai negalėjo jomis pasinaudoti.</text:span></text:p>
      <text:p text:style-name="P3751"><text:span text:style-name="T3752">4</text:span><text:span text:style-name="T3753">. Esant tarnybiniam būtinu</text:span><text:span text:style-name="T3754">mui, neatidėliotinais atvejais, kai žvalgybos institucija turi užtikrinti įstatymuose nustatytų uždavinių ir funkcijų įgyvendinimą, žvalgybos pareigūnas gali būti atšaukiamas iš kasmetinių atostogų. Tokiam atšaukimui pareigūno sutikimas nebūtinas.<text:s/></text:span></text:p>
      <text:p text:style-name="P3755"><text:span text:style-name="T3756">5</text:span><text:span text:style-name="T3757">.<text:s/></text:span><text:span text:style-name="T3758">Žvalgybos pareigūnams gali būti suteikiamos šios tikslinės atostogos:<text:s/></text:span></text:p>
      <text:p text:style-name="P3759"><text:span text:style-name="T3760">1</text:span><text:span text:style-name="T3761">) nėštumo ir gimdymo;</text:span></text:p>
      <text:p text:style-name="P3762"><text:span text:style-name="T3763">2</text:span><text:span text:style-name="T3764">) tėvystės;</text:span></text:p>
      <text:p text:style-name="P3765"><text:span text:style-name="T3766">3</text:span><text:span text:style-name="T3767">) vaikui prižiūrėti;</text:span></text:p>
      <text:p text:style-name="P3768"><text:span text:style-name="T3769">4</text:span><text:span text:style-name="T3770">) mokymosi;</text:span></text:p>
      <text:p text:style-name="P3771"><text:span text:style-name="T3772">5</text:span><text:span text:style-name="T3773">) persikėlimo;</text:span></text:p>
      <text:p text:style-name="P3774"><text:span text:style-name="T3775">6</text:span><text:span text:style-name="T3776">) prevencinės reabilitacijos;</text:span></text:p>
      <text:p text:style-name="P3777"><text:span text:style-name="T3778">7</text:span><text:span text:style-name="T3779">) nemokamos.</text:span></text:p>
      <text:p text:style-name="P3780"><text:span text:style-name="T3781">6</text:span><text:span text:style-name="T3782">. Nėštumo ir<text:s/></text:span><text:span text:style-name="T3783">gimdymo, tėvystės atostogos žvalgybos pareigūnams suteikiamos Darbo kodekso nustatyta tvarka.</text:span></text:p>
      <text:p text:style-name="P3784"><text:span text:style-name="T3785">7</text:span><text:span text:style-name="T3786">. Atostogos vaikui prižiūrėti žvalgybos pareigūnams suteikiamos Darbo kodekso nustatyta tvarka, tačiau ne ilgiau, negu pareigūnas sulaukia šio įstatymo 45 st</text:span><text:span text:style-name="T3787">raipsnio 1 dalyje nustatyto amžiaus ir jo tarnyba nėra pratęsiama arba baigiasi tarnybos pratęsimo laikas. Nesibaigus suteiktoms atostogoms vaikui prižiūrėti, žvalgybos pareigūnas gali grįžti į tarnybą, ne vėliau kaip prieš 14 kalendorinių dienų įspėjęs ap</text:span><text:span text:style-name="T3788">ie tai žvalgybos institucijos vadovą.</text:span></text:p>
      <text:p text:style-name="P3789"><text:span text:style-name="T3790">8</text:span><text:span text:style-name="T3791">. Žvalgybos pareigūnui, dėl paskyrimo į kitas pareigas arba pavedimo laikinai atlikti kitas pareigas keičiančiam gyvenamąją vietą, gali būti suteikiamos iki 5 darbo dienų persikėlimo atostogos.</text:span></text:p>
      <text:p text:style-name="P3792"><text:span text:style-name="T3793">9</text:span><text:span text:style-name="T3794">. Žvalgybos pa</text:span><text:span text:style-name="T3795">reigūnams, vykdžiusiems užduotis didesnio pavojaus sąlygomis, atsižvelgiant į jų pobūdį ir trukmę, gali būti suteikiamos iki 10 darbo dienų mokamos prevencinės reabilitacijos atostogos.<text:s/></text:span></text:p>
      <text:p text:style-name="P3796"><text:span text:style-name="T3797">10</text:span><text:span text:style-name="T3798">. Žvalgybos pareigūnui žvalgybos institucijos vadovo nustatyta<text:s/></text:span><text:span text:style-name="T3799">tvarka gali būti suteikiamos nemokamos iki 15 kalendorinių dienų atostogos tik dėl ypatingų asmeninių ar šeiminių aplinkybių.</text:span></text:p>
      <text:p text:style-name="P3800"><text:span text:style-name="T3801">11</text:span><text:span text:style-name="T3802">. Kasmetinių ir tikslinių atostogų laikotarpiai yra įskaitomi į žvalgybos pareigūno tarnybos stažą.</text:span></text:p>
      <text:p text:style-name="P3803"><text:span text:style-name="T3804">12</text:span><text:span text:style-name="T3805">. Atleidžiant žval</text:span><text:span text:style-name="T3806">gybos pareigūną iš tarnybos, nepanaudotos kasmetinės atostogos nesuteikiamos. Už nepanaudotas kasmetines atostogas jam išmokama piniginė kompensacija. Teisė gauti piniginę kompensaciją už nepanaudotas kasmetines atostogas prarandama praėjus 3 metams nuo ka</text:span><text:span text:style-name="T3807">lendorinių metų, kuriais buvo įgyta teisė į visos trukmės kasmetines atostogas, pabaigos, išskyrus atvejus, kai žvalgybos pareigūnas faktiškai negalėjo jomis pasinaudoti.</text:span></text:p>
      <text:p text:style-name="P3808"><text:span text:style-name="T3809">13</text:span><text:span text:style-name="T3810">. Kasmetinių atostogų, mokymosi atostogų, persikėlimo atostogų ir prevencinės r</text:span><text:span text:style-name="T3811">eabilitacijos atostogų žvalgybos pareigūnams suteikimo, apmokėjimo sąlygas ir tvarką nustato žvalgybos institucijos vadovas.</text:span></text:p>
      <text:p text:style-name="P3812">Straipsnio pakeitimai:</text:p>
      <text:p text:style-name="P3813"><text:span text:style-name="T3814">Nr.<text:s/></text:span><text:a xlink:href="https://www.e-tar.lt/portal/legalAct.html?documentId=30bd2970a62811eea5a28c81c82193a8" office:target-frame-name="_top" xlink:show="replace"><text:span text:style-name="T3815">XIV-</text:span><text:span text:style-name="T3816">2392</text:span></text:a><text:span text:style-name="T3817">, 2023-12-19, paskelbta TAR 2023-12-29, i. k. 2023-25906</text:span></text:p>
      <text:p text:style-name="Normal"/>
      <text:p text:style-name="P3818"><text:span text:style-name="T3819">66</text:span><text:span text:style-name="T3820"><text:s/>straipsnis.<text:s/></text:span><text:span text:style-name="T3821">Žvalgybos pareigūnų valstybinis socialinis draudimas</text:span></text:p>
      <text:p text:style-name="P3822"><text:span text:style-name="T3823">1</text:span><text:span text:style-name="T3824">. Žvalgybos pareigūnai draudžiami visomis Lietuvos Respublikos valstybinio socialinio draudimo įstatyme nurodytomis<text:s/></text:span><text:span text:style-name="T3825">socialinio draudimo rūšimis. Draudimo tvarką ir sąlygas nustato atskiras socialinio draudimo rūšis reglamentuojantys teisės aktai.</text:span></text:p>
      <text:p text:style-name="P3826"><text:span text:style-name="T3827">2</text:span><text:span text:style-name="T3828">. Žvalgybos pareigūnai įgyja teisę gauti pareigūnų ir karių valstybinę pensiją šios pensijos skyrimą<text:s/></text:span><text:span text:style-name="T3829">reglamentuojančiuose teisės aktuose nustatyta tvarka.</text:span></text:p>
      <text:p text:style-name="P3830"/>
      <text:p text:style-name="P3831"><text:span text:style-name="T3832">67</text:span><text:span text:style-name="T3833"><text:s/>straipsnis.<text:s/></text:span><text:span text:style-name="T3834">Žvalgybos pareigūnų sveikatinimo veikla</text:span></text:p>
      <text:p text:style-name="P3835"><text:span text:style-name="T3836">1</text:span><text:span text:style-name="T3837">. Žvalgybos pareigūnų sveikatos priežiūra vykdoma nacionalinės sveikatos sistemos asmens sveikatos priežiūros ir visuomenės sveikatos p</text:span><text:span text:style-name="T3838">riežiūros įstaigose, taip pat k</text:span><text:span text:style-name="T3839">rašto apsaugos<text:s/></text:span><text:span text:style-name="T3840">ministro valdymo srities sveikatos priežiūros įstaigose. K</text:span><text:span text:style-name="T3841">rašto apsaugos<text:s/></text:span><text:span text:style-name="T3842">ministro valdymo srities sveikatos priežiūros įstaigose žvalgybos pareigūnams teikiamos sveikatinimo veiklos mastą ir specialiuosius reik</text:span><text:span text:style-name="T3843">alavimus nustato krašto apsaugos ir sveikatos apsaugos ministrai, o vykdymo sąlygas – krašto apsaugos ministras.</text:span></text:p>
      <text:p text:style-name="P3844"><text:span text:style-name="T3845">2</text:span><text:span text:style-name="T3846">. Vyriausybės ar jos įgaliotos institucijos nustatyta tvarka yra tikrinama žvalgybos pareigūnų sveikatos būklė dėl tinkamumo tarnybai paga</text:span><text:span text:style-name="T3847">l nustatytus sveikatos būklės kriterijus.</text:span></text:p>
      <text:p text:style-name="P3848">Straipsnio pakeitimai:</text:p>
      <text:p text:style-name="P3849"><text:span text:style-name="T3850">Nr.<text:s/></text:span><text:a xlink:href="https://www.e-tar.lt/portal/legalAct.html?documentId=e76fccd0ef3011e4927fda1d051299fb" office:target-frame-name="_top" xlink:show="replace"><text:span text:style-name="T3851">XII-1645</text:span></text:a><text:span text:style-name="T3852">, 2015-04-23, paskelbta TAR 2015-04-30, i. k. 2015-06587</text:span></text:p>
      <text:p text:style-name="Normal"/>
      <text:p text:style-name="P3853"><text:span text:style-name="T3854">68</text:span><text:span text:style-name="T3855"><text:s/>straipsnis.<text:s/></text:span><text:span text:style-name="T3856">Iš</text:span><text:span text:style-name="T3857">eitinė kompensacija atleidžiamiems iš tarnybos žvalgybos pareigūnams</text:span></text:p>
      <text:p text:style-name="P3858"><text:span text:style-name="T3859">1</text:span><text:span text:style-name="T3860">. Žvalgybos pareigūnui, atleidžiamam iš tarnybos šio įstatymo 53 straipsnio 12, 13, 14, 15, 16, 18 ir 19 punktuose nustatytais pagrindais, išmokama 2 mėnesių jo vidutinio tarnybinio<text:s/></text:span><text:span text:style-name="T3861">atlyginimo dydžio išeitinė kompensacija.</text:span></text:p>
      <text:p text:style-name="P3862">Straipsnio dalies pakeitimai:</text:p>
      <text:p text:style-name="P3863"><text:span text:style-name="T3864">Nr.<text:s/></text:span><text:a xlink:href="https://www.e-tar.lt/portal/legalAct.html?documentId=30bd2970a62811eea5a28c81c82193a8" office:target-frame-name="_top" xlink:show="replace"><text:span text:style-name="T3865">XIV-2392</text:span></text:a><text:span text:style-name="T3866">, 2023-12-19, paskelbta TAR 2023-12-29, i. k. 2023-25906</text:span></text:p>
      <text:p text:style-name="Normal"/>
      <text:p text:style-name="P3867"><text:span text:style-name="T3868">2</text:span><text:span text:style-name="T3869">. Šio straip</text:span><text:span text:style-name="T3870">snio 1 dalyje nustatyto dydžio kompensacija žvalgybos pareigūnams, turintiems daugiau kaip 5 metus žvalgybos pareigūno tarnybos stažo, didinama pusantro karto, daugiau kaip 10 metų – du kartus, daugiau kaip 20 metų – tris kartus.</text:span></text:p>
      <text:p text:style-name="P3871"/>
      <text:p text:style-name="P3872"><text:span text:style-name="T3873">69</text:span><text:span text:style-name="T3874"><text:s/>straipsnis.<text:s/></text:span><text:span text:style-name="T3875">Komp</text:span><text:span text:style-name="T3876">ensacijos žvalgybos pareigūno žūties (mirties) ar sveikatos sutrikdymo atveju</text:span></text:p>
      <text:p text:style-name="P3877"><text:span text:style-name="T3878">1</text:span><text:span text:style-name="T3879">. Žvalgybos pareigūnui žuvus (mirus) dėl tarnybos žvalgybos institucijoje, jo šeimai, nepilnamečiams vaikams (įvaikiams), taip pat besimokantiems nustatyta tvarka įregistruo</text:span><text:span text:style-name="T3880">tų mokymo įstaigų nuolatinėse studijose vaikams (įvaikiams), iki jiems sukaks 24 metai, sutuoktiniui, žuvusiojo (mirusiojo) vaikams, gimusiems po jo žūties (mirties), tėvui ar motinai ir nedarbingiems asmenims, kurie buvo žuvusiojo (mirusiojo) išlaikomi ar</text:span><text:span text:style-name="T3881">ba jo žūties (mirties) dieną turėjo teisę gauti jo išlaikymą, per vienus metus nuo žvalgybos pareigūno žūties (mirties) lygiomis dalimis išmokama 93,1</text:span><text:span text:style-name="T3882"><text:s/></text:span><text:span text:style-name="T3883">mėnesinių tarnybinių atlyginimų dydžio vienkartinė kompensacija, sumažinta priklausančios išmokėti Lietuv</text:span><text:span text:style-name="T3884">os Respublikos nelaimingų atsitikimų darbe ir profesinių ligų socialinio draudimo įstatyme nustatytos vienkartinės socialinio draudimo išmokos apdraustajam mirus dydžiu.<text:s/></text:span></text:p>
      <text:p text:style-name="P3885">Straipsnio dalies pakeitimai:</text:p>
      <text:p text:style-name="P3886"><text:span text:style-name="T3887">Nr.<text:s/></text:span><text:a xlink:href="https://www.e-tar.lt/portal/legalAct.html?documentId=e76fccd0ef3011e4927fda1d051299fb" office:target-frame-name="_top" xlink:show="replace"><text:span text:style-name="T3888">XII-1645</text:span></text:a><text:span text:style-name="T3889">, 2015-04-23, paskelbta TAR 2015-04-30, i. k. 2015-06587</text:span></text:p>
      <text:p text:style-name="P3890"><text:span text:style-name="T3891">Nr.<text:s/></text:span><text:a xlink:href="https://www.e-tar.lt/portal/legalAct.html?documentId=c7db11000a8d11e9a5eaf2cd290f1944" office:target-frame-name="_top" xlink:show="replace"><text:span text:style-name="T3892">XIII-1808</text:span></text:a><text:span text:style-name="T3893">, 2018-12-20, paskelbta TAR 2018-</text:span><text:span text:style-name="T3894">12-28, i. k. 2018-21821</text:span></text:p>
      <text:p text:style-name="Normal"/>
      <text:p text:style-name="P3895"><text:span text:style-name="T3896">2</text:span><text:span text:style-name="T3897">. Žvalgybos pareigūną pripažinus nežinia kur esančiu ar paskelbus mirusiu, laikoma, kad jis yra pripažintas nežinia kur esančiu ar paskelbtas mirusiu dėl tarnybos, jeigu neįrodyta kitaip, jo šeimos nariams, nurodytiems šio straipsnio 1 dalyje, ir nedarbing</text:span><text:span text:style-name="T3898">iems asmenims, kurie buvo jo išlaikomi arba pripažinimo nežinia kur esančiu ar paskelbimo mirusiu dieną turėjo teisę gauti jo išlaikymą, nuo pareigūno pripažinimo nežinia kur esančiu ar paskelbimo mirusiu dienos kas mėnesį lygiomis dalimis mokama jo viduti</text:span><text:span text:style-name="T3899">nio tarnybinio atlyginimo dydžio kompensacija, neviršijant<text:s/></text:span><text:span text:style-name="T3900">93,1</text:span><text:span text:style-name="T3901"><text:s/></text:span><text:span text:style-name="T3902">mėnesinių tarnybinių atlyginimų dydžio sumos.</text:span><text:s/></text:p>
      <text:p text:style-name="P3903">Straipsnio dalies pakeitimai:</text:p>
      <text:p text:style-name="P3904"><text:span text:style-name="T3905">Nr.<text:s/></text:span><text:a xlink:href="https://www.e-tar.lt/portal/legalAct.html?documentId=c7db11000a8d11e9a5eaf2cd290f1944" office:target-frame-name="_top" xlink:show="replace"><text:span text:style-name="T3906">XIII-1808</text:span></text:a><text:span text:style-name="T3907">, 20</text:span><text:span text:style-name="T3908">18-12-20, paskelbta TAR 2018-12-28, i. k. 2018-21821</text:span></text:p>
      <text:p text:style-name="Normal"/>
      <text:p text:style-name="P3909"><text:span text:style-name="T3910">3</text:span><text:span text:style-name="T3911">. Žvalgybos pareigūnui, kurio sveikata sutriko atliekant tarnybines pareigas arba kurio sveikata sutriko dėl tarnybinių pareigų atlikimo ar žvalgybos pareigūno statuso, išmokama tokio dydžio jo vidutinio tarnybinio atlyginimo dydžio kompensacija, sumažinta</text:span><text:span text:style-name="T3912"><text:s/>priklausančios išmokėti Lietuvos Respublikos nelaimingų atsitikimų darbe ir profesinių ligų socialinio draudimo įstatyme nustatytos netekto<text:s/></text:span><text:span text:style-name="T3913">dalyvumo</text:span><text:span text:style-name="T3914"><text:s/></text:span><text:span text:style-name="T3915">(iki 2023 m. gruodžio 31 d. –</text:span><text:span text:style-name="T3916"><text:s/>darbingumo) vienkartinės kompensacijos ar netekto<text:s/></text:span><text:span text:style-name="T3917">dalyvumo</text:span><text:span text:style-name="T3918"><text:s/></text:span><text:span text:style-name="T3919">(iki 2023 m. gruo</text:span><text:span text:style-name="T3920">džio 31 d. –</text:span><text:span text:style-name="T3921"><text:s/>darbingumo) periodinės kompensacijos, mokėtinos ne daugiau kaip 12 mėnesių, dydžiu:</text:span></text:p>
      <text:p text:style-name="P3922"><text:span text:style-name="T3923">1</text:span><text:span text:style-name="T3924">) netekusiems 75–100 procentų<text:s/></text:span><text:span text:style-name="T3925">dalyvumo</text:span><text:span text:style-name="T3926"><text:s/></text:span><text:span text:style-name="T3927">(iki 2023 m. gruodžio 31 d. –</text:span><text:span text:style-name="T3928"><text:s/>darbingumo) – 46,55 mėnesinių vidutinių tarnybinių atlyginimų dydžio;</text:span></text:p>
      <text:p text:style-name="P3929"><text:span text:style-name="T3930">2</text:span><text:span text:style-name="T3931">) netekusiem</text:span><text:span text:style-name="T3932">s 60–70 procentų<text:s/></text:span><text:span text:style-name="T3933">dalyvumo</text:span><text:span text:style-name="T3934"><text:s/></text:span><text:span text:style-name="T3935">(iki 2023 m. gruodžio 31 d. –</text:span><text:span text:style-name="T3936"><text:s/>darbingumo) – 37,24 mėnesinių vidutinių tarnybinių atlyginimų dydžio;</text:span></text:p>
      <text:p text:style-name="P3937"><text:span text:style-name="T3938">3</text:span><text:span text:style-name="T3939">) netekusiems 45–55 procentų<text:s/></text:span><text:span text:style-name="T3940">dalyvumo</text:span><text:span text:style-name="T3941"><text:s/></text:span><text:span text:style-name="T3942">(iki 2023 m. gruodžio 31 d. –</text:span><text:span text:style-name="T3943"><text:s/>darbingumo) – 27,93 mėnesinių vidutinių tarnybinių atlygi</text:span><text:span text:style-name="T3944">nimų dydžio;</text:span></text:p>
      <text:p text:style-name="P3945"><text:span text:style-name="T3946">4</text:span><text:span text:style-name="T3947">) netekusiems iki 40 procentų<text:s/></text:span><text:span text:style-name="T3948">dalyvumo</text:span><text:span text:style-name="T3949"><text:s/></text:span><text:span text:style-name="T3950">(iki 2023 m. gruodžio 31 d. –</text:span><text:span text:style-name="T3951"><text:s/>darbingumo) – 23,28 mėnesinių vidutinių tarnybinių atlyginimų dydžio;</text:span></text:p>
      <text:p text:style-name="P3952"><text:span text:style-name="T3953">5</text:span><text:span text:style-name="T3954">) sunkaus sveikatos sutrikdymo atveju, likus liekamųjų reiškinių ir pasikeitus jo tinkamumo<text:s/></text:span><text:span text:style-name="T3955">tarnybai laipsniui, kuris nustatomas praėjus 12 mėnesių nuo išgydymo, – 18,62 mėnesinių vidutinių tarnybinių atlyginimų dydžio;</text:span></text:p>
      <text:p text:style-name="P3956"><text:span text:style-name="T3957">6</text:span><text:span text:style-name="T3958">) apysunkio sveikatos sutrikdymo atveju, likus liekamųjų reiškinių ir pasikeitus jo tinkamumo tarnybai laipsniui, kuris nus</text:span><text:span text:style-name="T3959">tatomas praėjus 6 mėnesiams nuo išgydymo, – 13,97 mėnesinių vidutinių tarnybinių atlyginimų dydžio;</text:span></text:p>
      <text:p text:style-name="P3960"><text:span text:style-name="T3961">7</text:span><text:span text:style-name="T3962">) lengvo sveikatos sutrikdymo atveju, likus liekamųjų reiškinių ir pasikeitus jo tinkamumo tarnybai laipsniui, kuris nustatomas praėjus 3 mėnesiams nuo</text:span><text:span text:style-name="T3963"><text:s/>išgydymo, – 9,31 mėnesinių vidutinių tarnybinių atlyginimų dydžio.</text:span><text:s/></text:p>
      <text:p text:style-name="P3964">Straipsnio dalies pakeitimai:</text:p>
      <text:p text:style-name="P3965"><text:span text:style-name="T3966">Nr.<text:s/></text:span><text:a xlink:href="https://www.e-tar.lt/portal/legalAct.html?documentId=e76fccd0ef3011e4927fda1d051299fb" office:target-frame-name="_top" xlink:show="replace"><text:span text:style-name="T3967">XII-1645</text:span></text:a><text:span text:style-name="T3968">, 2015-04-23, paskelbta TAR 2015-04-30, i. k.</text:span><text:span text:style-name="T3969"><text:s/>2015-06587</text:span></text:p>
      <text:p text:style-name="P3970"><text:span text:style-name="T3971">Nr.<text:s/></text:span><text:a xlink:href="https://www.e-tar.lt/portal/legalAct.html?documentId=c7db11000a8d11e9a5eaf2cd290f1944" office:target-frame-name="_top" xlink:show="replace"><text:span text:style-name="T3972">XIII-1808</text:span></text:a><text:span text:style-name="T3973">, 2018-12-20, paskelbta TAR 2018-12-28, i. k. 2018-21821</text:span></text:p>
      <text:p text:style-name="P3974"><text:span text:style-name="T3975">Nr.<text:s/></text:span><text:a xlink:href="https://www.e-tar.lt/portal/legalAct.html?documentId=30bd2970a62811eea5a28c81c82193a8" office:target-frame-name="_top" xlink:show="replace"><text:span text:style-name="T3976">XIV-2392</text:span></text:a><text:span text:style-name="T3977">, 2023-12-19, paskelbta TAR 2023-12-29, i. k. 2023-25906</text:span></text:p>
      <text:p text:style-name="Normal"/>
      <text:p text:style-name="P3978"><text:span text:style-name="T3979">4</text:span><text:span text:style-name="T3980">.<text:s/></text:span><text:span text:style-name="T3981">Žvalgybos pareigūno sveikatos sutrikdymo sunkumo laipsnį,<text:s/></text:span><text:span text:style-name="T3982">dalyvumo (iki 2023 m. gruodžio 31 d. –</text:span><text:span text:style-name="T3983"><text:s/>darbingumo) lygį teisės aktų nustatyta tvarka nustato Vyriau</text:span><text:span text:style-name="T3984">sybė ar jos įgaliota institucija.</text:span><text:s/></text:p>
      <text:p text:style-name="P3985">Straipsnio dalies pakeitimai:</text:p>
      <text:p text:style-name="P3986"><text:span text:style-name="T3987">Nr.<text:s/></text:span><text:a xlink:href="https://www.e-tar.lt/portal/legalAct.html?documentId=30bd2970a62811eea5a28c81c82193a8" office:target-frame-name="_top" xlink:show="replace"><text:span text:style-name="T3988">XIV-2392</text:span></text:a><text:span text:style-name="T3989">, 2023-12-19, paskelbta TAR 2023-12-29, i. k. 2023-25906</text:span></text:p>
      <text:p text:style-name="Normal"/>
      <text:p text:style-name="P3990"><text:span text:style-name="T3991">5</text:span><text:span text:style-name="T3992">. Ar žvalgybos<text:s/></text:span><text:span text:style-name="T3993">pareigūno žūtis (mirtis) ar sveikatos sutrikdymas yra susijęs su tarnyba, nustatoma žvalgybos institucijos vadovo nustatyta tvarka.</text:span></text:p>
      <text:p text:style-name="P3994"><text:span text:style-name="T3995">6</text:span><text:span text:style-name="T3996">. Šiame straipsnyje nustatytos kompensacijos nemokamos, jeigu:</text:span></text:p>
      <text:p text:style-name="P3997"><text:span text:style-name="T3998">1</text:span><text:span text:style-name="T3999">) žvalgybos pareigūnas žuvo (mirė), sveikata sutriko<text:s/></text:span><text:span text:style-name="T4000">jam darant nusikalstamą veiką;</text:span></text:p>
      <text:p text:style-name="P4001"><text:span text:style-name="T4002">2</text:span><text:span text:style-name="T4003">) žvalgybos pareigūno žuvimo (mirties), sveikatos sutrikdymo priežastis buvo su tarnybinių pareigų atlikimu nesusijęs apsvaigimas nuo alkoholio, narkotinių, psichotropinių ar kitų psichiką veikiančių medžiagų;</text:span></text:p>
      <text:p text:style-name="P4004"><text:span text:style-name="T4005">3</text:span><text:span text:style-name="T4006">) žva</text:span><text:span text:style-name="T4007">lgybos pareigūnas nusižudė, kėsinosi nusižudyti ar tyčia sutrikdė sau sveikatą;</text:span></text:p>
      <text:p text:style-name="P4008"><text:span text:style-name="T4009">4</text:span><text:span text:style-name="T4010">) žvalgybos pareigūnas žuvo (mirė), sveikata sutriko eismo įvykio metu, jeigu vairavo transporto priemonę neturėdamas teisės jos vairuoti ir tai nesusiję su tarnybinių par</text:span><text:span text:style-name="T4011">eigų atlikimu arba perdavė ją vairuoti asmeniui, apsvaigusiam nuo alkoholio, narkotinių, psichotropinių ar kitų psichiką veikiančių medžiagų arba neturinčiam teisės jos vairuoti;</text:span></text:p>
      <text:p text:style-name="P4012"><text:span text:style-name="T4013">5</text:span><text:span text:style-name="T4014">) žvalgybos pareigūnas žuvo (mirė) ar jo sveikata sutriko dėl ligos ir t</text:span><text:span text:style-name="T4015">ai nesusiję su tarnybinių pareigų atlikimu;</text:span></text:p>
      <text:p text:style-name="P4016"><text:span text:style-name="T4017">6</text:span><text:span text:style-name="T4018">) žvalgybos pareigūno žūties (mirties), sveikatos sutrikdymo priežastis buvo saugos taisyklių pažeidimas.</text:span></text:p>
      <text:p text:style-name="P4019"><text:span text:style-name="T4020">7</text:span><text:span text:style-name="T4021">.<text:s/></text:span><text:span text:style-name="T4022">Žvalgybos pareigūnui, kuriam buvo išmokėta kompensacija pagal šio straipsnio 3 dalies 5, 6 arba 7 punktą ir kuriam vėliau dėl to paties sveikatos sutrikdymo nustatomas ir<text:s/></text:span><text:span text:style-name="T4023">dalyvumo</text:span><text:span text:style-name="T4024"><text:s/></text:span><text:span text:style-name="T4025">(iki 2023 m. gruodžio 31 d. –</text:span><text:span text:style-name="T4026"><text:s/>darbingumo)</text:span><text:span text:style-name="T4027"><text:s/></text:span><text:span text:style-name="T4028">lygis, papildomai išmokamas pagal<text:s/></text:span><text:span text:style-name="T4029">šio straipsnio 3 dalies 5, 6 arba 7 punktą išmokėtos kompensacijos ir šio straipsnio 3 dalies 1, 2, 3 arba 4 punkte nurodytos kompensacijos, atsižvelgiant į nustatytą<text:s/></text:span><text:span text:style-name="T4030">dalyvumo</text:span><text:span text:style-name="T4031"><text:s/></text:span><text:span text:style-name="T4032">(iki 2023 m. gruodžio 31 d.–</text:span><text:span text:style-name="T4033"><text:s/>darbingumo) lygį, skirtumas.</text:span></text:p>
      <text:p text:style-name="P4034">Straipsnio dalies pakeitimai:</text:p>
      <text:p text:style-name="P4035"><text:span text:style-name="T4036">Nr.<text:s/></text:span><text:a xlink:href="https://www.e-tar.lt/portal/legalAct.html?documentId=30bd2970a62811eea5a28c81c82193a8" office:target-frame-name="_top" xlink:show="replace"><text:span text:style-name="T4037">XIV-2392</text:span></text:a><text:span text:style-name="T4038">, 2023-12-19, paskelbta TAR 2023-12-29, i. k. 2023-25906</text:span></text:p>
      <text:p text:style-name="Normal"/>
      <text:p text:style-name="P4039"><text:span text:style-name="T4040">8</text:span><text:span text:style-name="T4041">. Mokėtinos kompensacijos dydis apskaičiuojamas pagal vidutinį žuvusio ar<text:s/></text:span><text:span text:style-name="T4042">nukentėjusio žvalgybos pareigūno tarnybinį atlyginimą.</text:span></text:p>
      <text:p text:style-name="P4043"><text:span text:style-name="T4044">9</text:span><text:span text:style-name="T4045">. Žvalgybos pareigūnai, žuvę (mirę) dėl tarnybos žvalgybos institucijoje, laidojami valstybės lėšomis.<text:s/></text:span><text:span text:style-name="T4046">Valstybės finansuojamų laidojimo išlaidų dydį nustato ir Žvalgybos pareigūnų, žuvusių (mirusi</text:span><text:span text:style-name="T4047">ų) dėl tarnybos žvalgybos institucijoje, valstybės finansuojamų laidojimo išlaidų aprašą tvirtina Vyriausybė.</text:span></text:p>
      <text:p text:style-name="P4048">Papildyta straipsnio dalimi:</text:p>
      <text:p text:style-name="P4049"><text:span text:style-name="T4050">Nr.<text:s/></text:span><text:a xlink:href="https://www.e-tar.lt/portal/legalAct.html?documentId=3e4fa060858111e6b969d7ae07280e89" office:target-frame-name="_top" xlink:show="replace"><text:span text:style-name="T4051">XII-2621</text:span></text:a><text:span text:style-name="T4052">, 2016-</text:span><text:span text:style-name="T4053">09-20, paskelbta TAR 2016-09-28, i. k. 2016-24162</text:span></text:p>
      <text:p text:style-name="Normal"/>
      <text:p text:style-name="P4054"><text:span text:style-name="T4055">10</text:span><text:span text:style-name="T4056">. Žvalgybos pareigūno, kuris žuvo (mirė) užsienyje dėl tarnybos žvalgybos institucijoje, taip pat užsienyje žuvusių (mirusių) kartu su žvalgybos pareigūnu užsienyje gyvenusių asmenų: sutuoktinio, nep</text:span><text:span text:style-name="T4057">ilnamečių vaikų (įvaikių), kurie nėra emancipuoti ar sudarę santuokos, pilnamečių vaikų (įvaikių) iki 20 metų, kurie su žvalgybos pareigūnu turi bendrą ūkį, nėra sudarę santuokos ir dar nėra įgiję vidurinio išsilavinimo, sutuoktinio nepilnamečių vaikų (įva</text:span><text:span text:style-name="T4058">ikių), kurių gyvenamoji vieta yra nustatyta kartu su žvalgybos pareigūno sutuoktiniu ir kurie nėra emancipuoti ar sudarę santuokos, pilnamečių vaikų (įvaikių) iki 20 metų, kurių gyvenamoji vieta yra nustatyta kartu su žvalgybos pareigūno sutuoktiniu ir kur</text:span><text:span text:style-name="T4059">ie su žvalgybos pareigūnu turi bendrą ūkį, nėra sudarę santuokos ir dar nėra įgiję vidurinio išsilavinimo, išlaikytinių, kurių globėju ar rūpintoju yra paskirtas žvalgybos pareigūnas ir (ar) jo sutuoktinis, palaikų parvežimo į Lietuvos Respubliką išlaidos<text:s/></text:span><text:span text:style-name="T4060">apmokamos valstybės lėšomis Vyriausybės nustatytomis sąlygomis ir tvarka.</text:span><text:s/></text:p>
      <text:p text:style-name="P4061">Papildyta straipsnio dalimi:</text:p>
      <text:p text:style-name="P4062"><text:span text:style-name="T4063">Nr.<text:s/></text:span><text:a xlink:href="https://www.e-tar.lt/portal/legalAct.html?documentId=9ef93e80b7f311e7afb78266242a6adf" office:target-frame-name="_top" xlink:show="replace"><text:span text:style-name="T4064">XIII-675</text:span></text:a><text:span text:style-name="T4065">, 2017-10-12, paskelbta TAR 2017-10-23, i.</text:span><text:span text:style-name="T4066"><text:s/>k. 2017-16705</text:span></text:p>
      <text:p text:style-name="Normal"/>
      <text:p text:style-name="P4067"><text:span text:style-name="T4068">70</text:span><text:span text:style-name="T4069"><text:s/>straipsnis.<text:s/></text:span><text:span text:style-name="T4070">Kitos žvalgybos pareigūnų garantijos</text:span></text:p>
      <text:p text:style-name="P4071"><text:span text:style-name="T4072">1</text:span><text:span text:style-name="T4073">. Žvalgybos pareigūnams, kurių materialinė būklė tapo sunki dėl ligos, šeimos nario ligos ar mirties, stichinės nelaimės, turto netekimo, taip pat kitais ypatingais atvejais gal</text:span><text:span text:style-name="T4074">i būti skiriama iki 5 minimaliųjų mėnesinių algų dydžio pašalpa.<text:s/></text:span></text:p>
      <text:p text:style-name="P4075"><text:span text:style-name="T4076">2</text:span><text:span text:style-name="T4077">. Mirusio, išskyrus žuvusį dėl tarnybos žvalgybos institucijoje, žvalgybos pareigūno šeimos nariams išmokama vieno mėnesio jo gauto vidutinio tarnybinio atlyginimo dydžio pašalpa.</text:span></text:p>
      <text:p text:style-name="P4078"><text:span text:style-name="T4079">3</text:span><text:span text:style-name="T4080">. Asmuo gali būti priimamas į tarnybą žvalgybos institucijoje arba jam leidžiama toliau tęsti tarnybą ir esant neigiamiems sveikatos patikrinimo rezultatams, jeigu dėl žvalgybos institucijos vadovo pripažintų svarbių priežasčių to reikia tarnybos interesam</text:span><text:span text:style-name="T4081">s užtikrinti.</text:span></text:p>
      <text:p text:style-name="P4082"><text:span text:style-name="T4083">4</text:span><text:span text:style-name="T4084">. Darbo kodekse nustatytos garantijos darbuotojams, auginantiems vaikus, taikomos žvalgybos pareigūnams tiek, kiek jų nenustato šis įstatymas.</text:span></text:p>
      <text:p text:style-name="P4085">Papildyta straipsnio dalimi:</text:p>
      <text:p text:style-name="P4086"><text:span text:style-name="T4087">Nr.<text:s/></text:span><text:a xlink:href="https://www.e-tar.lt/portal/legalAct.html?documentId=3e4fa060858111e6b969d7ae07280e89" office:target-frame-name="_top" xlink:show="replace"><text:span text:style-name="T4088">XII-2621</text:span></text:a><text:span text:style-name="T4089">, 2016-09-20, paskelbta TAR 2016-09-28, i. k. 2016-24162</text:span></text:p>
      <text:p text:style-name="Normal"/>
      <text:p text:style-name="P4090"><text:span text:style-name="T4091">5</text:span><text:span text:style-name="T4092">.<text:s/></text:span><text:span text:style-name="T4093">Žvalgybos pareigūnui garantuojamos einamos pareigos ir nustatytas tarnybinis atlyginima</text:span><text:span text:style-name="T4094">s:<text:s/></text:span></text:p>
      <text:p text:style-name="P4095"><text:span text:style-name="T4096">1</text:span><text:span text:style-name="T4097">) kai žvalgybos pareigūnas pagal kvietimą ar šaukimą yra išvykęs į teismą arba į teisėsaugos ar kontrolės (priežiūros) funkcijas atliekančias institucijas;</text:span></text:p>
      <text:p text:style-name="P4098"><text:span text:style-name="T4099">2</text:span><text:span text:style-name="T4100">) artimųjų giminaičių (tėvų (įtėvių), vaikų (įvaikių), brolių (įbrolių), seserų (įseseri</text:span><text:span text:style-name="T4101">ų), senelių, vaikaičių), sutuoktinio, jo tėvų (įtėvių), vaikų (įvaikių), brolių (įbrolių), seserų (įseserių), partnerio, sugyventinio, jo tėvų (įtėvių), vaikų (įvaikių), brolių (įbrolių) ir seserų (įseserių) mirties atveju – iki 3 darbo dienų;</text:span></text:p>
      <text:p text:style-name="P4102"><text:span text:style-name="T4103">3</text:span><text:span text:style-name="T4104">) donor</text:span><text:span text:style-name="T4105">ams – darbo dienomis, kuriomis jie teisės aktų nustatyta tvarka turi būti atleidžiami nuo tarnybos.</text:span><text:s/></text:p>
      <text:p text:style-name="P4106">Papildyta straipsnio dalimi:</text:p>
      <text:p text:style-name="P4107"><text:span text:style-name="T4108">Nr.<text:s/></text:span><text:a xlink:href="https://www.e-tar.lt/portal/legalAct.html?documentId=30bd2970a62811eea5a28c81c82193a8" office:target-frame-name="_top" xlink:show="replace"><text:span text:style-name="T4109">XIV-2392</text:span></text:a><text:span text:style-name="T4110">, 2023-12-19,<text:s/></text:span><text:span text:style-name="T4111">paskelbta TAR 2023-12-29, i. k. 2023-25906</text:span></text:p>
      <text:p text:style-name="Normal"/>
      <text:p text:style-name="P4112"><text:span text:style-name="T4113">6</text:span><text:span text:style-name="T4114">. Žvalgybos institucijos direktoriaus nustatyta tvarka žvalgybos pareigūnai informuojami apie jų tarnybos sąlygas.</text:span></text:p>
      <text:p text:style-name="P4115">Papildyta straipsnio dalimi:</text:p>
      <text:p text:style-name="P4116"><text:span text:style-name="T4117">Nr.<text:s/></text:span><text:a xlink:href="https://www.e-tar.lt/portal/legalAct.html?documentId=8dd19a1000e811ed8fa7d02a65c371ad" office:target-frame-name="_top" xlink:show="replace"><text:span text:style-name="T4118">XIV-1194</text:span></text:a><text:span text:style-name="T4119">, 2022-06-28, paskelbta TAR 2022-07-11, i. k. 2022-15185</text:span></text:p>
      <text:p text:style-name="P4120">Straipsnio dalies numeracijos pakeitimas:</text:p>
      <text:p text:style-name="P4121"><text:span text:style-name="T4122">Nr.<text:s/></text:span><text:a xlink:href="https://www.e-tar.lt/portal/legalAct.html?documentId=30bd2970a62811eea5a28c81c82193a8" office:target-frame-name="_top" xlink:show="replace"><text:span text:style-name="T4123">XIV-2392</text:span></text:a><text:span text:style-name="T4124">, 2023-12-19, paskelbta TAR 2023-12-29, i. k. 2023-25906</text:span></text:p>
      <text:p text:style-name="Normal"/>
      <text:p text:style-name="P4125"><text:span text:style-name="T4126">71</text:span><text:span text:style-name="T4127"><text:s/>straipsnis.<text:s/></text:span><text:span text:style-name="T4128">Specialiosios žvalgybos pareigūnų ir slaptųjų bendradarbių socialinės garantijos</text:span></text:p>
      <text:p text:style-name="P4129"><text:span text:style-name="T4130">Žvalgybos pareigūnams ir slaptiesiems bendradarbiams specialiąsias socialines garantijas nusta</text:span><text:span text:style-name="T4131">to Vyriausybė.</text:span></text:p>
      <text:p text:style-name="P4132"/>
      <text:p text:style-name="P4133"/>
      <text:p text:style-name="P4134"><text:span text:style-name="T4135">Skelbiu šį Lietuvos Respublikos Seimo priimtą įstatymą.<text:s/></text:span></text:p>
      <text:p text:style-name="P4136"/>
      <text:p text:style-name="P4137"/>
      <text:p text:style-name="P4138">RESPUBLIKOS PREZIDENTAS<text:tab/>VALDAS ADAMKUS</text:p>
      <text:p text:style-name="Normal"/>
      <text:p text:style-name="P4139"><text:span text:style-name="T4140">Lietuvos Respublikos žvalgybos įstatymo<text:s/></text:span></text:p>
      <text:p text:style-name="P4141"><text:span text:style-name="T4142">1</text:span><text:span text:style-name="T4143"><text:s/>priedas</text:span></text:p>
      <text:p text:style-name="P4144"/>
      <text:p text:style-name="P4145"><text:span text:style-name="T4146">ŽVALGYBOS PAREIGŪNO TARNYBOS SUTARTIS Nr. ______</text:span></text:p>
      <text:p text:style-name="P4147"/>
      <text:p text:style-name="P4148">____________________</text:p>
      <text:p text:style-name="P4149">(data)</text:p>
      <text:p text:style-name="P4150">____________________</text:p>
      <text:p text:style-name="P4151">(sudarymo vieta)</text:p>
      <text:p text:style-name="P4152"/>
      <text:p text:style-name="P4153">Žvalgybos institucija, atstovaujama<text:s/><text:tab/></text:p>
      <text:p text:style-name="P4154"><text:span text:style-name="T4155">(vardas, pavardė, pareigos)</text:span></text:p>
      <text:p text:style-name="P4156"><text:tab/>,</text:p>
      <text:p text:style-name="P4157">veikiančio<text:s/><text:tab/>,</text:p>
      <text:p text:style-name="P4158">(teisės aktas, įgaliojantis pasirašyti sutartį)</text:p>
      <text:p text:style-name="P4159">ir Lietuvos Respublikos pilietis<text:s/><text:tab/></text:p>
      <text:p text:style-name="P4160"><text:tab/><text:s/></text:p>
      <text:p text:style-name="P4161">(vardas, pavardė, asmens kodas)</text:p>
      <text:p text:style-name="P4162">(toliau –<text:s/>žvalgybos pareigūnas), vadovaudamiesi Lietuvos Respublikos žvalgybos įstatymo 37 straipsnio 1 dalimi, sudarė šią žvalgybos pareigūno tarnybos sutartį:</text:p>
      <text:p text:style-name="P4163"><text:span text:style-name="T4164">1</text:span><text:span text:style-name="T4165">. Žvalgybos institucija priima į tarnybą žvalgybos pareigūną neterminuotai.</text:span></text:p>
      <text:p text:style-name="P4166"><text:span text:style-name="T4167">2</text:span><text:span text:style-name="T4168">. Žvalgybos pareigūn</text:span><text:span text:style-name="T4169">ui nustatomas<text:s/></text:span><text:span text:style-name="T4170"><text:tab/></text:span></text:p>
      <text:p text:style-name="P4171">(nurodomas terminas iki 12 mėnesių arba įrašoma, kad nenustatomas)</text:p>
      <text:p text:style-name="P4172"><text:span text:style-name="T4173">bandomasis laikotarpis.</text:span></text:p>
      <text:p text:style-name="P4174"><text:span text:style-name="T4175">3</text:span><text:span text:style-name="T4176">. Žvalgybos pareigūnas į pareigas žvalgybos institucijoje skiriamas, perkeliamas į kitas pareigas, atleidžiamas iš pareigų Žvalgybos įstatymo ir</text:span><text:span text:style-name="T4177"><text:s/>kitų teisės aktų nustatytomis sąlygomis ir tvarka.</text:span></text:p>
      <text:p text:style-name="P4178"><text:span text:style-name="T4179">4</text:span><text:span text:style-name="T4180">. Ši sutartis įsigalioja ir asmuo tampa žvalgybos pareigūnu, kai paskiriamas į konkrečias pareigas žvalgybos institucijoje ir prisiekia Lietuvos valstybei.<text:s/></text:span></text:p>
      <text:p text:style-name="P4181"><text:span text:style-name="T4182">5</text:span><text:span text:style-name="T4183">. Ši sutartis gali būti nutraukta Žva</text:span><text:span text:style-name="T4184">lgybos įstatymo nustatytais pagrindais ir sąlygomis.</text:span></text:p>
      <text:p text:style-name="P4185"><text:span text:style-name="T4186">6</text:span><text:span text:style-name="T4187">. Papildomos sutarties sąlygos:</text:span></text:p>
      <text:p text:style-name="P4188"><text:tab/></text:p>
      <text:p text:style-name="P4189"><text:tab/></text:p>
      <text:p text:style-name="P4190"><text:span text:style-name="T4191"><text:tab/></text:span></text:p>
      <text:p text:style-name="P4192"><text:span text:style-name="T4193">7</text:span><text:span text:style-name="T4194">. Ginčai dėl sutarties nagrinėjami Lietuvos Respublikos įstatymų nustatyta tvarka.</text:span></text:p>
      <text:p text:style-name="P4195"><text:span text:style-name="T4196">8</text:span><text:span text:style-name="T4197">. Ši sutartis sudaryta dviem egzemplioriais – vienas saugomas žvalg</text:span><text:span text:style-name="T4198">ybos institucijoje, antras atiduodamas žvalgybos pareigūnui.</text:span></text:p>
      <text:p text:style-name="P4199"/>
      <text:p text:style-name="P4200">Žvalgybos institucijos vardu <text:s text:c="41"/>Žvalgybos pareigūnas</text:p>
      <table:table table:style-name="Table4201">
        <table:table-columns>
          <table:table-column table:style-name="TableColumn4202"/>
          <table:table-column table:style-name="TableColumn4203"/>
        </table:table-columns>
        <table:table-row table:style-name="TableRow4204">
          <table:table-cell table:style-name="TableCell4205">
            <text:p text:style-name="P4206">_________________</text:p>
            <text:p text:style-name="P4207">(vardas, pavardė, pareigos)</text:p>
            <text:p text:style-name="P4208">_________________</text:p>
            <text:p text:style-name="P4209"><text:span text:style-name="T4210">(parašas)</text:span></text:p>
          </table:table-cell>
          <table:table-cell table:style-name="TableCell4211">
            <text:p text:style-name="P4212">_________________</text:p>
            <text:p text:style-name="P4213">(vardas, pavardė)</text:p>
            <text:p text:style-name="P4214">_________________</text:p>
            <text:p text:style-name="P4215"><text:span text:style-name="T4216">(parašas)</text:span></text:p>
          </table:table-cell>
        </table:table-row>
      </table:table>
      <text:p text:style-name="P4217"/>
      <text:p text:style-name="P4218"/>
      <text:p text:style-name="P4219">A. V.</text:p>
      <text:p text:style-name="P4220">Žvalgybos pareigūnas paskirtas į pareigas _____________ įsakymu Nr.<text:s/><text:tab/>.</text:p>
      <text:p text:style-name="P4221"><text:span text:style-name="T4222">(data)</text:span></text:p>
      <text:p text:style-name="P4223">Sutartis nutraukta<text:s/><text:tab/></text:p>
      <text:p text:style-name="P4224"><text:tab/></text:p>
      <text:p text:style-name="P4225">(pagrindas, atleidimo iš tarnybos įsakymo data, Nr., sutarties nutraukimo data)</text:p>
      <text:p text:style-name="P4226"><text:span text:style-name="T4227">__________________________</text:span></text:p>
      <text:p text:style-name="P4228">Priedo pakeitimai:</text:p>
      <text:p text:style-name="P4229"><text:span text:style-name="T4230">Nr.<text:s/></text:span><text:a xlink:href="https://www.e-tar.lt/portal/legalAct.html?documentId=a565647006ca11ee9978886e85107ab2" office:target-frame-name="_top" xlink:show="replace"><text:span text:style-name="T4231">XIV-2017</text:span></text:a><text:span text:style-name="T4232">, 2023-05-25, paskelbta TAR 2023-06-09, i. k. 2023-11596</text:span></text:p>
      <text:p text:style-name="P4233"><text:span text:style-name="T4234">Nr.<text:s/></text:span><text:a xlink:href="https://www.e-tar.lt/portal/legalAct.html?documentId=30bd2970a62811eea5a28c81c82193a8" office:target-frame-name="_top" xlink:show="replace"><text:span text:style-name="T4235">XIV-2392</text:span></text:a><text:span text:style-name="T4236">, 2023-12-19, paskelbta TAR 2023-12-29, i. k. 2023-25906</text:span></text:p>
      <text:p text:style-name="Normal"/>
      <text:p text:style-name="P4237">Lietuvos Respublikos žvalgybos įstatymo</text:p>
      <text:p text:style-name="P4238"><text:span text:style-name="T4239">2</text:span><text:span text:style-name="T4240"><text:s/>priedas</text:span></text:p>
      <text:p text:style-name="P4241"/>
      <text:p text:style-name="P4242"><text:span text:style-name="T4243">ŽVALGYBOS PAREIGŪNŲ PAREIGINĖS ALGOS KOEFICIENTAI</text:span></text:p>
      <text:p text:style-name="P4244"/>
      <table:table table:style-name="Table4245">
        <table:table-columns>
          <table:table-column table:style-name="TableColumn4246"/>
          <table:table-column table:style-name="TableColumn4247"/>
          <table:table-column table:style-name="TableColumn4248"/>
        </table:table-columns>
        <table:table-header-rows>
          <table:table-row table:style-name="TableRow4249">
            <table:table-cell table:style-name="TableCell4250">
              <text:p text:style-name="P4251">Eil. Nr.</text:p>
            </table:table-cell>
            <table:table-cell table:style-name="TableCell4252">
              <text:p text:style-name="P4253">Pareigų<text:s/>pavadinimas</text:p>
            </table:table-cell>
            <table:table-cell table:style-name="TableCell4254">
              <text:p text:style-name="P4255"><text:span text:style-name="T4256">Pareiginės algos koeficientas</text:span></text:p>
              <text:p text:style-name="P4257"><text:span text:style-name="T4258">(baziniais dydžiais)</text:span></text:p>
            </table:table-cell>
          </table:table-row>
        </table:table-header-rows>
        <table:table-row table:style-name="TableRow4259">
          <table:table-cell table:style-name="TableCell4260">
            <text:p text:style-name="P4261">1.</text:p>
          </table:table-cell>
          <table:table-cell table:style-name="TableCell4262">
            <text:p text:style-name="P4263">Direktorius</text:p>
          </table:table-cell>
          <table:table-cell table:style-name="TableCell4264">
            <text:p text:style-name="P4265">4,00</text:p>
          </table:table-cell>
        </table:table-row>
        <table:table-row table:style-name="TableRow4266">
          <table:table-cell table:style-name="TableCell4267">
            <text:p text:style-name="P4268">2.</text:p>
          </table:table-cell>
          <table:table-cell table:style-name="TableCell4269">
            <text:p text:style-name="P4270">Direktoriaus pavaduotojas</text:p>
          </table:table-cell>
          <table:table-cell table:style-name="TableCell4271">
            <text:p text:style-name="P4272">nuo 2,08</text:p>
          </table:table-cell>
        </table:table-row>
        <table:table-row table:style-name="TableRow4273">
          <table:table-cell table:style-name="TableCell4274">
            <text:p text:style-name="P4275">3.</text:p>
          </table:table-cell>
          <table:table-cell table:style-name="TableCell4276">
            <text:p text:style-name="P4277">Valdybos viršininkas</text:p>
          </table:table-cell>
          <table:table-cell table:style-name="TableCell4278">
            <text:p text:style-name="P4279">nuo 1,98</text:p>
          </table:table-cell>
        </table:table-row>
        <table:table-row table:style-name="TableRow4280">
          <table:table-cell table:style-name="TableCell4281">
            <text:p text:style-name="P4282">4.</text:p>
          </table:table-cell>
          <table:table-cell table:style-name="TableCell4283">
            <text:p text:style-name="P4284">Valdybos viršininko pavaduotojas</text:p>
          </table:table-cell>
          <table:table-cell table:style-name="TableCell4285">
            <text:p text:style-name="P4286">nuo 1,88</text:p>
          </table:table-cell>
        </table:table-row>
        <table:table-row table:style-name="TableRow4287">
          <table:table-cell table:style-name="TableCell4288">
            <text:p text:style-name="P4289">5.</text:p>
          </table:table-cell>
          <table:table-cell table:style-name="TableCell4290">
            <text:p text:style-name="P4291">Patarėjas</text:p>
          </table:table-cell>
          <table:table-cell table:style-name="TableCell4292">
            <text:p text:style-name="P4293">nuo 1,73</text:p>
          </table:table-cell>
        </table:table-row>
        <table:table-row table:style-name="TableRow4294">
          <table:table-cell table:style-name="TableCell4295">
            <text:p text:style-name="P4296">6.</text:p>
          </table:table-cell>
          <table:table-cell table:style-name="TableCell4297">
            <text:p text:style-name="P4298">Skyriaus viršininkas</text:p>
          </table:table-cell>
          <table:table-cell table:style-name="TableCell4299">
            <text:p text:style-name="P4300">nuo<text:s/>1,62</text:p>
          </table:table-cell>
        </table:table-row>
        <table:table-row table:style-name="TableRow4301">
          <table:table-cell table:style-name="TableCell4302">
            <text:p text:style-name="P4303">7.</text:p>
          </table:table-cell>
          <table:table-cell table:style-name="TableCell4304">
            <text:p text:style-name="P4305">Skyriaus viršininko pavaduotojas<text:s/></text:p>
          </table:table-cell>
          <table:table-cell table:style-name="TableCell4306">
            <text:p text:style-name="P4307">nuo 1,52</text:p>
          </table:table-cell>
        </table:table-row>
        <table:table-row table:style-name="TableRow4308">
          <table:table-cell table:style-name="TableCell4309">
            <text:p text:style-name="P4310">8.</text:p>
          </table:table-cell>
          <table:table-cell table:style-name="TableCell4311">
            <text:p text:style-name="P4312">Poskyrio viršininkas</text:p>
          </table:table-cell>
          <table:table-cell table:style-name="TableCell4313">
            <text:p text:style-name="P4314">nuo 1,52</text:p>
          </table:table-cell>
        </table:table-row>
        <table:table-row table:style-name="TableRow4315">
          <table:table-cell table:style-name="TableCell4316">
            <text:p text:style-name="P4317">9.</text:p>
          </table:table-cell>
          <table:table-cell table:style-name="TableCell4318">
            <text:p text:style-name="P4319">Vyriausiasis specialistas<text:s/></text:p>
          </table:table-cell>
          <table:table-cell table:style-name="TableCell4320">
            <text:p text:style-name="P4321">nuo 1,47</text:p>
          </table:table-cell>
        </table:table-row>
        <table:table-row table:style-name="TableRow4322">
          <table:table-cell table:style-name="TableCell4323">
            <text:p text:style-name="P4324">10.</text:p>
          </table:table-cell>
          <table:table-cell table:style-name="TableCell4325">
            <text:p text:style-name="P4326">Vyresnysis specialistas<text:s/></text:p>
          </table:table-cell>
          <table:table-cell table:style-name="TableCell4327">
            <text:p text:style-name="P4328">nuo 1,37</text:p>
          </table:table-cell>
        </table:table-row>
        <table:table-row table:style-name="TableRow4329">
          <table:table-cell table:style-name="TableCell4330">
            <text:p text:style-name="P4331">11.</text:p>
          </table:table-cell>
          <table:table-cell table:style-name="TableCell4332">
            <text:p text:style-name="P4333">Specialistas<text:s/></text:p>
          </table:table-cell>
          <table:table-cell table:style-name="TableCell4334">
            <text:p text:style-name="P4335">nuo 1,22</text:p>
          </table:table-cell>
        </table:table-row>
        <table:table-row table:style-name="TableRow4336">
          <table:table-cell table:style-name="TableCell4337">
            <text:p text:style-name="P4338">12.</text:p>
          </table:table-cell>
          <table:table-cell table:style-name="TableCell4339">
            <text:p text:style-name="P4340">Jaunesnysis specialistas</text:p>
          </table:table-cell>
          <table:table-cell table:style-name="TableCell4341">
            <text:p text:style-name="P4342">nuo 1,11</text:p>
          </table:table-cell>
        </table:table-row>
      </table:table>
      <text:p text:style-name="P4343">___________________</text:p>
      <text:p text:style-name="P4344"/>
      <text:p text:style-name="P4345">Papildyta priedu:</text:p>
      <text:p text:style-name="P4346"><text:span text:style-name="T4347">Nr.<text:s/></text:span><text:a xlink:href="https://www.e-tar.lt/portal/legalAct.html?documentId=a565647006ca11ee9978886e85107ab2" office:target-frame-name="_top" xlink:show="replace"><text:span text:style-name="T4348">XIV-2017</text:span></text:a><text:span text:style-name="T4349">, 2023-05-25, paskelbta TAR 2023-06-09, i. k. 2023-11596</text:span></text:p>
      <text:p text:style-name="Normal"/>
      <text:p text:style-name="P4350"/>
      <text:p text:style-name="P4351"/>
      <text:p text:style-name="P4352"><text:span text:style-name="T4353">Pakeitimai:</text:span></text:p>
      <text:p text:style-name="P4354"/>
      <text:p text:style-name="P4355"><text:span text:style-name="T4356">1.</text:span></text:p>
      <text:p text:style-name="P4357"><text:span text:style-name="T4358">Lietuvos Respublikos Seimas, Įstatymas</text:span></text:p>
      <text:p text:style-name="P4359"><text:span text:style-name="T4360">Nr.<text:s/></text:span><text:a xlink:href="https://www.e-tar.lt/portal/legalAct.html?documentId=TAR.64A45AD2A23E" office:target-frame-name="_top" xlink:show="replace"><text:span text:style-name="T4361">IX-1019</text:span></text:a><text:span text:style-name="T4362">, 2002-07-02, Žin., 2002, Nr. 72-3019 (2002-07-17), i. k. 1021010ISTA0IX-1019</text:span></text:p>
      <text:p text:style-name="P4363"><text:span text:style-name="T4364">Lietuvos Respublikos žvalgybos įstatymo 13 straipsnio pakeitimo įstatymas</text:span></text:p>
      <text:p text:style-name="P4365"/>
      <text:p text:style-name="P4366"><text:span text:style-name="T4367">2.</text:span></text:p>
      <text:p text:style-name="P4368"><text:span text:style-name="T4369">Lietuvos Respublikos</text:span><text:span text:style-name="T4370"><text:s/>Seimas, Įstatymas</text:span></text:p>
      <text:p text:style-name="P4371"><text:span text:style-name="T4372">Nr.<text:s/></text:span><text:a xlink:href="https://www.e-tar.lt/portal/legalAct.html?documentId=TAR.8DC7CE5B68DD" office:target-frame-name="_top" xlink:show="replace"><text:span text:style-name="T4373">XI-2289</text:span></text:a><text:span text:style-name="T4374">, 2012-10-17, Žin., 2012, Nr. 129-6463 (2012-11-08), i. k. 1121010ISTA0XI-2289</text:span></text:p>
      <text:p text:style-name="P4375"><text:span text:style-name="T4376">Lietuvos Respublikos žvalgybos įstatymo pakeitimo įstatymas</text:span></text:p>
      <text:p text:style-name="P4377"/>
      <text:p text:style-name="P4378"><text:span text:style-name="T4379">3.</text:span></text:p>
      <text:p text:style-name="P4380"><text:span text:style-name="T4381">L</text:span><text:span text:style-name="T4382">ietuvos Respublikos Seimas, Įstatymas</text:span></text:p>
      <text:p text:style-name="P4383"><text:span text:style-name="T4384">Nr.<text:s/></text:span><text:a xlink:href="https://www.e-tar.lt/portal/legalAct.html?documentId=TAR.4514DDC8FED1" office:target-frame-name="_top" xlink:show="replace"><text:span text:style-name="T4385">XII-121</text:span></text:a><text:span text:style-name="T4386">, 2012-12-20, Žin., 2012, Nr. 155-7999 (2012-12-31), i. k. 1121010ISTA0XII-121</text:span></text:p>
      <text:p text:style-name="P4387"><text:span text:style-name="T4388">Lietuvos Respublikos žvalgybos įstatymo pakeit</text:span><text:span text:style-name="T4389">imo įstatymo 1, 2 straipsnių pakeitimo ir papildymo įstatymas</text:span></text:p>
      <text:p text:style-name="P4390"/>
      <text:p text:style-name="P4391"><text:span text:style-name="T4392">4.</text:span></text:p>
      <text:p text:style-name="P4393"><text:span text:style-name="T4394">Lietuvos Respublikos Seimas, Įstatymas</text:span></text:p>
      <text:p text:style-name="P4395"><text:span text:style-name="T4396">Nr.<text:s/></text:span><text:a xlink:href="https://www.e-tar.lt/portal/legalAct.html?documentId=e76fccd0ef3011e4927fda1d051299fb" office:target-frame-name="_top" xlink:show="replace"><text:span text:style-name="T4397">XII-1645</text:span></text:a><text:span text:style-name="T4398">, 2015-04-23, paskelbta TAR 2015-04-30,<text:s/></text:span><text:span text:style-name="T4399">i. k. 2015-06587</text:span></text:p>
      <text:p text:style-name="P4400"><text:span text:style-name="T4401">Lietuvos Respublikos žvalgybos įstatymo Nr. VIII-1861 67 ir 69 straipsnių pakeitimo įstatymas</text:span></text:p>
      <text:p text:style-name="P4402"/>
      <text:p text:style-name="P4403"><text:span text:style-name="T4404">5.</text:span></text:p>
      <text:p text:style-name="P4405"><text:span text:style-name="T4406">Lietuvos Respublikos Seimas, Įstatymas</text:span></text:p>
      <text:p text:style-name="P4407"><text:span text:style-name="T4408">Nr.<text:s/></text:span><text:a xlink:href="https://www.e-tar.lt/portal/legalAct.html?documentId=c144bfa0fec811e488da8908dfa91cac" office:target-frame-name="_top" xlink:show="replace"><text:span text:style-name="T4409">XII-1683</text:span></text:a><text:span text:style-name="T4410">, 2015-05-07, paskelbta TAR 2015-05-20, i. k. 2015-07664</text:span></text:p>
      <text:p text:style-name="P4411"><text:span text:style-name="T4412">Lietuvos Respublikos žvalgybos įstatymo Nr. VIII-1861 13 ir 24 straipsnių pakeitimo įstatymas</text:span></text:p>
      <text:p text:style-name="P4413"/>
      <text:p text:style-name="P4414"><text:span text:style-name="T4415">6.</text:span></text:p>
      <text:p text:style-name="P4416"><text:span text:style-name="T4417">Lietuvos Respublikos Seimas, Įstatymas</text:span></text:p>
      <text:p text:style-name="P4418"><text:span text:style-name="T4419">Nr.<text:s/></text:span><text:a xlink:href="https://www.e-tar.lt/portal/legalAct.html?documentId=7af596801b3511e586708c6593c243ce" office:target-frame-name="_top" xlink:show="replace"><text:span text:style-name="T4420">XII-1801</text:span></text:a><text:span text:style-name="T4421">, 2015-06-18, paskelbta TAR 2015-06-25, i. k. 2015-10142</text:span></text:p>
      <text:p text:style-name="P4422"><text:span text:style-name="T4423">Lietuvos Respublikos žvalgybos įstatymo Nr. XI-2289 46 straipsnio pakeitimo įstatymas</text:span></text:p>
      <text:p text:style-name="P4424"/>
      <text:p text:style-name="P4425"><text:span text:style-name="T4426">7.</text:span></text:p>
      <text:p text:style-name="P4427"><text:span text:style-name="T4428">Lietuvos Respublikos Seimas, Įstatymas</text:span></text:p>
      <text:p text:style-name="P4429"><text:span text:style-name="T4430">Nr.<text:s/></text:span><text:a xlink:href="https://www.e-tar.lt/portal/legalAct.html?documentId=9c1f1df028b711e6acf89da936cb7409" office:target-frame-name="_top" xlink:show="replace"><text:span text:style-name="T4431">XII-2382</text:span></text:a><text:span text:style-name="T4432">, 2016-05-19, paskelbta TAR 2016-06-02, i. k. 2016-14743</text:span></text:p>
      <text:p text:style-name="P4433"><text:span text:style-name="T4434">Lietuvos Respublikos žvalgybos įstatymo Nr. VIII-1861 20 ir 32 straipsnių pakeitimo įstatymas</text:span></text:p>
      <text:p text:style-name="P4435"/>
      <text:p text:style-name="P4436"><text:span text:style-name="T4437">8.</text:span></text:p>
      <text:p text:style-name="P4438"><text:span text:style-name="T4439">Lietuvos Respublikos Seimas, Įstatymas</text:span></text:p>
      <text:p text:style-name="P4440"><text:span text:style-name="T4441">Nr.<text:s/></text:span><text:a xlink:href="https://www.e-tar.lt/portal/legalAct.html?documentId=773fe89048e011e6b5d09300a16a686c" office:target-frame-name="_top" xlink:show="replace"><text:span text:style-name="T4442">XII-2526</text:span></text:a><text:span text:style-name="T4443">, 2016-06-29, paskelbta TAR 2016-07-13, i. k. 2016-20284</text:span></text:p>
      <text:p text:style-name="P4444"><text:span text:style-name="T4445">Lietuvos Respublikos žvalgybos įstatymo Nr. VIII-1</text:span><text:span text:style-name="T4446">861 52 straipsnio pakeitimo įstatymas</text:span></text:p>
      <text:p text:style-name="P4447"/>
      <text:p text:style-name="P4448"><text:span text:style-name="T4449">9.</text:span></text:p>
      <text:p text:style-name="P4450"><text:span text:style-name="T4451">Lietuvos Respublikos Seimas, Įstatymas</text:span></text:p>
      <text:p text:style-name="P4452"><text:span text:style-name="T4453">Nr.<text:s/></text:span><text:a xlink:href="https://www.e-tar.lt/portal/legalAct.html?documentId=3e4fa060858111e6b969d7ae07280e89" office:target-frame-name="_top" xlink:show="replace"><text:span text:style-name="T4454">XII-2621</text:span></text:a><text:span text:style-name="T4455">, 2016-09-20, paskelbta TAR 2016-09-28, i. k. 2016-24162</text:span></text:p>
      <text:p text:style-name="P4456"><text:span text:style-name="T4457">Lietuvos</text:span><text:span text:style-name="T4458"><text:s/>Respublikos žvalgybos įstatymo Nr. VIII-1861 69 ir 70 straipsnių pakeitimo įstatymas</text:span></text:p>
      <text:p text:style-name="P4459"/>
      <text:p text:style-name="P4460"><text:span text:style-name="T4461">10.</text:span></text:p>
      <text:p text:style-name="P4462"><text:span text:style-name="T4463">Lietuvos Respublikos Seimas, Įstatymas</text:span></text:p>
      <text:p text:style-name="P4464"><text:span text:style-name="T4465">Nr.<text:s/></text:span><text:a xlink:href="https://www.e-tar.lt/portal/legalAct.html?documentId=9ef93e80b7f311e7afb78266242a6adf" office:target-frame-name="_top" xlink:show="replace"><text:span text:style-name="T4466">XIII-675</text:span></text:a><text:span text:style-name="T4467">, 2017-10-12,<text:s/></text:span><text:span text:style-name="T4468">paskelbta TAR 2017-10-23, i. k. 2017-16705</text:span></text:p>
      <text:p text:style-name="P4469"><text:span text:style-name="T4470">Lietuvos Respublikos žvalgybos įstatymo Nr. VIII-1861 69 straipsnio pakeitimo įstatymas</text:span></text:p>
      <text:p text:style-name="P4471"/>
      <text:p text:style-name="P4472"><text:span text:style-name="T4473">11.</text:span></text:p>
      <text:p text:style-name="P4474"><text:span text:style-name="T4475">Lietuvos Respublikos Seimas, Įstatymas</text:span></text:p>
      <text:p text:style-name="P4476"><text:span text:style-name="T4477">Nr.<text:s/></text:span><text:a xlink:href="https://www.e-tar.lt/portal/legalAct.html?documentId=542f6e60b7f311e7afb78266242a6adf" office:target-frame-name="_top" xlink:show="replace"><text:span text:style-name="T4478">XIII-674</text:span></text:a><text:span text:style-name="T4479">, 2017-10-12, paskelbta TAR 2017-10-23, i. k. 2017-16704</text:span></text:p>
      <text:p text:style-name="P4480"><text:span text:style-name="T4481">Lietuvos Respublikos žvalgybos įstatymo Nr. VIII-1861 2, 9, 48, 49 straipsnių ir devintojo skirsnio pavadinimo pakeitimo įstatymas</text:span></text:p>
      <text:p text:style-name="P4482"/>
      <text:p text:style-name="P4483"><text:span text:style-name="T4484">12.</text:span></text:p>
      <text:p text:style-name="P4485"><text:span text:style-name="T4486">Lietuvos Respublikos Seimas, Įstat</text:span><text:span text:style-name="T4487">ymas</text:span></text:p>
      <text:p text:style-name="P4488"><text:span text:style-name="T4489">Nr.<text:s/></text:span><text:a xlink:href="https://www.e-tar.lt/portal/legalAct.html?documentId=f74e22e04e0b11e8ade598b2394a491d" office:target-frame-name="_top" xlink:show="replace"><text:span text:style-name="T4490">XIII-1102</text:span></text:a><text:span text:style-name="T4491">, 2018-04-19, paskelbta TAR 2018-05-02, i. k. 2018-06969</text:span></text:p>
      <text:p text:style-name="P4492"><text:span text:style-name="T4493">Lietuvos Respublikos žvalgybos įstatymo Nr. VIII-1861 57 ir 64 straipsnių pakeitimo</text:span><text:span text:style-name="T4494"><text:s/>įstatymas</text:span></text:p>
      <text:p text:style-name="P4495"/>
      <text:p text:style-name="P4496"><text:span text:style-name="T4497">13.</text:span></text:p>
      <text:p text:style-name="P4498"><text:span text:style-name="T4499">Lietuvos Respublikos Seimas, Įstatymas</text:span></text:p>
      <text:p text:style-name="P4500"><text:span text:style-name="T4501">Nr.<text:s/></text:span><text:a xlink:href="https://www.e-tar.lt/portal/legalAct.html?documentId=c7db11000a8d11e9a5eaf2cd290f1944" office:target-frame-name="_top" xlink:show="replace"><text:span text:style-name="T4502">XIII-1808</text:span></text:a><text:span text:style-name="T4503">, 2018-12-20, paskelbta TAR 2018-12-28, i. k. 2018-21821</text:span></text:p>
      <text:p text:style-name="P4504"><text:span text:style-name="T4505">Lietuvos Respublikos žvalgybos<text:s/></text:span><text:span text:style-name="T4506">įstatymo Nr. VIII-1861 69 straipsnio pakeitimo įstatymas</text:span></text:p>
      <text:p text:style-name="P4507"/>
      <text:p text:style-name="P4508"><text:span text:style-name="T4509">14.</text:span></text:p>
      <text:p text:style-name="P4510"><text:span text:style-name="T4511">Lietuvos Respublikos Seimas, Įstatymas</text:span></text:p>
      <text:p text:style-name="P4512"><text:span text:style-name="T4513">Nr.<text:s/></text:span><text:a xlink:href="https://www.e-tar.lt/portal/legalAct.html?documentId=e80c84100a9511e9a5eaf2cd290f1944" office:target-frame-name="_top" xlink:show="replace"><text:span text:style-name="T4514">XIII-1821</text:span></text:a><text:span text:style-name="T4515">, 2018-12-20, paskelbta TAR 2018-12-28, i. k</text:span><text:span text:style-name="T4516">. 2018-21842</text:span></text:p>
      <text:p text:style-name="P4517"><text:span text:style-name="T4518">Lietuvos Respublikos žvalgybos įstatymo Nr. VIII-1861 29 ir 50 straipsnių pakeitimo įstatymas</text:span></text:p>
      <text:p text:style-name="P4519"/>
      <text:p text:style-name="P4520"><text:span text:style-name="T4521">15.</text:span></text:p>
      <text:p text:style-name="P4522"><text:span text:style-name="T4523">Lietuvos Respublikos Seimas, Įstatymas</text:span></text:p>
      <text:p text:style-name="P4524"><text:span text:style-name="T4525">Nr.<text:s/></text:span><text:a xlink:href="https://www.e-tar.lt/portal/legalAct.html?documentId=1c32e4701d4f11e9875cdc20105dd260" office:target-frame-name="_top" xlink:show="replace"><text:span text:style-name="T4526">XII</text:span><text:span text:style-name="T4527">I-1952</text:span></text:a><text:span text:style-name="T4528">, 2019-01-12, paskelbta TAR 2019-01-21, i. k. 2019-00867</text:span></text:p>
      <text:p text:style-name="P4529"><text:span text:style-name="T4530">Lietuvos Respublikos žvalgybos įstatymo Nr. VIII-1861 41 straipsnio pakeitimo įstatymas</text:span></text:p>
      <text:p text:style-name="P4531"/>
      <text:p text:style-name="P4532"><text:span text:style-name="T4533">16.</text:span></text:p>
      <text:p text:style-name="P4534"><text:span text:style-name="T4535">Lietuvos Respublikos Seimas, Įstatymas</text:span></text:p>
      <text:p text:style-name="P4536"><text:span text:style-name="T4537">Nr.<text:s/></text:span><text:a xlink:href="https://www.e-tar.lt/portal/legalAct.html?documentId=f5fdc9e0b39511e98451fa7b5933515d" office:target-frame-name="_top" xlink:show="replace"><text:span text:style-name="T4538">XIII-2349</text:span></text:a><text:span text:style-name="T4539">, 2019-07-16, paskelbta TAR 2019-07-31, i. k. 2019-12633</text:span></text:p>
      <text:p text:style-name="P4540"><text:span text:style-name="T4541">Lietuvos Respublikos žvalgybos įstatymo Nr. VIII-1861 50 straipsnio pakeitimo ir Įstatymo papi</text:span><text:span text:style-name="T4542">ldymo 64-1 straipsniu įstatymas</text:span></text:p>
      <text:p text:style-name="P4543"/>
      <text:p text:style-name="P4544"><text:span text:style-name="T4545">17.</text:span></text:p>
      <text:p text:style-name="P4546"><text:span text:style-name="T4547">Lietuvos Respublikos Seimas, Įstatymas</text:span></text:p>
      <text:p text:style-name="P4548"><text:span text:style-name="T4549">Nr.<text:s/></text:span><text:a xlink:href="https://www.e-tar.lt/portal/legalAct.html?documentId=5dd59560c66011ea997c9ee767e856b4" office:target-frame-name="_top" xlink:show="replace"><text:span text:style-name="T4550">XIII-3254</text:span></text:a><text:span text:style-name="T4551">, 2020-06-30, paskelbta TAR 2020-07-15, i. k. 2020-15769</text:span></text:p>
      <text:p text:style-name="P4552"><text:span text:style-name="T4553">Lietuvos Res</text:span><text:span text:style-name="T4554">publikos žvalgybos įstatymo Nr. VIII-1861 14, 16 straipsnių pakeitimo ir Įstatymo papildymo 16-1 straipsniu įstatymas</text:span></text:p>
      <text:p text:style-name="P4555"/>
      <text:p text:style-name="P4556"><text:span text:style-name="T4557">18.</text:span></text:p>
      <text:p text:style-name="P4558"><text:span text:style-name="T4559">Lietuvos Respublikos Seimas, Įstatymas</text:span></text:p>
      <text:p text:style-name="P4560"><text:span text:style-name="T4561">Nr.<text:s/></text:span><text:a xlink:href="https://www.e-tar.lt/portal/legalAct.html?documentId=166a0990c75f11ea997c9ee767e856b4" office:target-frame-name="_top" xlink:show="replace"><text:span text:style-name="T4562">XIII-3245</text:span></text:a><text:span text:style-name="T4563">, 2020-06-30, paskelbta TAR 2020-07-16, i. k. 2020-15883</text:span></text:p>
      <text:p text:style-name="P4564"><text:span text:style-name="T4565">Lietuvos Respublikos žvalgybos įstatymo Nr. VIII-1861 27 straipsnio pakeitimo įstatymas</text:span></text:p>
      <text:p text:style-name="P4566"/>
      <text:p text:style-name="P4567"><text:span text:style-name="T4568">19.</text:span></text:p>
      <text:p text:style-name="P4569"><text:span text:style-name="T4570">Lietuvos Respublikos Seimas, Įstatymas</text:span></text:p>
      <text:p text:style-name="P4571"><text:span text:style-name="T4572">Nr.<text:s/></text:span><text:a xlink:href="https://www.e-tar.lt/portal/legalAct.html?documentId=3554e0d0658a11eca9ac839120d251c4" office:target-frame-name="_top" xlink:show="replace"><text:span text:style-name="T4573">XIV-869</text:span></text:a><text:span text:style-name="T4574">, 2021-12-23, paskelbta TAR 2021-12-25, i. k. 2021-26906</text:span></text:p>
      <text:p text:style-name="P4575"><text:span text:style-name="T4576">Lietuvos Respublikos žvalgybos įstatymo Nr. VIII-1861 16-1, 23 straipsnių pakeitimo ir Įstatymo<text:s/></text:span><text:span text:style-name="T4577">papildymo 22-1 straipsniu įstatymas</text:span></text:p>
      <text:p text:style-name="P4578"/>
      <text:p text:style-name="P4579"><text:span text:style-name="T4580">20.</text:span></text:p>
      <text:p text:style-name="P4581"><text:span text:style-name="T4582">Lietuvos Respublikos Seimas, Įstatymas</text:span></text:p>
      <text:p text:style-name="P4583"><text:span text:style-name="T4584">Nr.<text:s/></text:span><text:a xlink:href="https://www.e-tar.lt/portal/legalAct.html?documentId=8dd19a1000e811ed8fa7d02a65c371ad" office:target-frame-name="_top" xlink:show="replace"><text:span text:style-name="T4585">XIV-1194</text:span></text:a><text:span text:style-name="T4586">, 2022-06-28, paskelbta TAR 2022-07-11, i. k. 2022-15185</text:span></text:p>
      <text:p text:style-name="P4587"><text:span text:style-name="T4588">Lietuvos<text:s/></text:span><text:span text:style-name="T4589">Respublikos žvalgybos įstatymo Nr. VIII-1861 31 ir 70 straipsnių pakeitimo įstatymas</text:span></text:p>
      <text:p text:style-name="P4590"/>
      <text:p text:style-name="P4591"><text:span text:style-name="T4592">21.</text:span></text:p>
      <text:p text:style-name="P4593"><text:span text:style-name="T4594">Lietuvos Respublikos Seimas, Įstatymas</text:span></text:p>
      <text:p text:style-name="P4595"><text:span text:style-name="T4596">Nr.<text:s/></text:span><text:a xlink:href="https://www.e-tar.lt/portal/legalAct.html?documentId=65017ae0e87b11ecb369fde863feb27d" office:target-frame-name="_top" xlink:show="replace"><text:span text:style-name="T4597">XIV-1123</text:span></text:a><text:span text:style-name="T4598">, 2022-05-24, pas</text:span><text:span text:style-name="T4599">kelbta TAR 2022-06-10, i. k. 2022-12615</text:span></text:p>
      <text:p text:style-name="P4600"><text:span text:style-name="T4601">Lietuvos Respublikos žvalgybos įstatymo Nr. VIII-1861 64-1 straipsnio pakeitimo įstatymas</text:span></text:p>
      <text:p text:style-name="P4602"/>
      <text:p text:style-name="P4603"><text:span text:style-name="T4604">22.</text:span></text:p>
      <text:p text:style-name="P4605"><text:span text:style-name="T4606">Lietuvos Respublikos Seimas, Įstatymas</text:span></text:p>
      <text:p text:style-name="P4607"><text:span text:style-name="T4608">Nr.<text:s/></text:span><text:a xlink:href="https://www.e-tar.lt/portal/legalAct.html?documentId=a565647006ca11ee9978886e85107ab2" office:target-frame-name="_top" xlink:show="replace"><text:span text:style-name="T4609">XIV-2017</text:span></text:a><text:span text:style-name="T4610">, 2023-05-25, paskelbta TAR 2023-06-09, i. k. 2023-11596</text:span></text:p>
      <text:p text:style-name="P4611"><text:span text:style-name="T4612">Lietuvos Respublikos žvalgybos įstatymo Nr. VIII-1861 28, 30, 37, 46, 50, 62, 63, 64, 64-1 stra</text:span><text:span text:style-name="T4613">ipsnių ir priedo pakeitimo ir Įstatymo papildymo 2 priedu įstatymas</text:span></text:p>
      <text:p text:style-name="P4614"/>
      <text:p text:style-name="P4615"><text:span text:style-name="T4616">23.</text:span></text:p>
      <text:p text:style-name="P4617"><text:span text:style-name="T4618">Lietuvos Respublikos Seimas, Įstatymas</text:span></text:p>
      <text:p text:style-name="P4619"><text:span text:style-name="T4620">Nr.<text:s/></text:span><text:a xlink:href="https://www.e-tar.lt/portal/legalAct.html?documentId=30bd2970a62811eea5a28c81c82193a8" office:target-frame-name="_top" xlink:show="replace"><text:span text:style-name="T4621">XIV-2392</text:span></text:a><text:span text:style-name="T4622">, 2023-12-19, paskelbta TAR 2023-1</text:span><text:span text:style-name="T4623">2-29, i. k. 2023-25906</text:span></text:p>
      <text:p text:style-name="P4624"><text:span text:style-name="T4625">Lietuvos Respublikos žvalgybos įstatymo Nr. VIII-1861 2, 5, 9, 10, 11, 12, 13, 15, 16, 18, 21, 24, 26, 29, 31, 32, 40, 41, 42, 43, 44, 45, 47, 48, 49, 50, 53, 54, 58, 59, 60, 62, 64, 65, 68, 69, 70 straipsnių ir 1 priedo pakeitimo įs</text:span><text:span text:style-name="T4626">tatymas</text:span></text:p>
      <text:p text:style-name="P4627"/>
      <text:p text:style-name="P4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02T09:47:00Z</meta:creation-date>
    <dc:date>2024-02-02T09:47:00Z</dc:date>
    <meta:template xlink:href="Normal.dotm" xlink:type="simple"/>
    <meta:editing-cycles>2</meta:editing-cycles>
    <meta:editing-duration>PT0S</meta:editing-duration>
    <meta:document-statistic meta:page-count="3" meta:paragraph-count="2122" meta:word-count="24037" meta:character-count="184650" meta:row-count="5611" meta:non-whitespace-character-count="162735"/>
  </office:meta>
</office:document-meta>
</file>