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3937in"/>
    </style:style>
    <style:style style:name="P212" style:parent-style-name="Normal" style:family="paragraph">
      <style:paragraph-properties fo:keep-together="always" fo:widows="0" fo:orphans="0"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margin-left="1.4166in" fo:text-indent="-1.0229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P608" style:parent-style-name="Normal" style:family="paragraph">
      <style:paragraph-properties fo:keep-together="always" fo:widows="0" fo:orphans="0" fo:text-indent="0.3937in"/>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widows="0" fo:orphans="0"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P662" style:parent-style-name="Normal" style:family="paragraph">
      <style:paragraph-properties fo:keep-together="always" fo:widows="0" fo:orphans="0" fo:text-indent="0.3937in"/>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P700" style:parent-style-name="Normal" style:family="paragraph">
      <style:paragraph-properties fo:keep-together="always" fo:widows="0" fo:orphans="0"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text-align="justify" fo:text-indent="0.3937in"/>
    </style:style>
    <style:style style:name="P767" style:parent-style-name="Normal" style:family="paragraph">
      <style:paragraph-properties fo:keep-together="always" fo:widows="0" fo:orphans="0" fo:text-indent="0.3937in"/>
      <style:text-properties fo:hyphenate="false"/>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P795" style:parent-style-name="Normal" style:family="paragraph">
      <style:paragraph-properties fo:keep-together="always" fo:widows="0" fo:orphans="0" fo:text-indent="0.3937in"/>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ab-stops>
          <style:tab-stop style:type="left" style:position="0.375in"/>
        </style:tab-stops>
      </style:paragraph-properties>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P817" style:parent-style-name="Normal" style:family="paragraph">
      <style:paragraph-properties fo:keep-together="always" fo:widows="0" fo:orphans="0" fo:text-indent="0.3937in"/>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P869" style:parent-style-name="Normal" style:family="paragraph">
      <style:paragraph-properties fo:keep-together="always" fo:widows="0" fo:orphans="0"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P89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P901" style:parent-style-name="Normal" style:family="paragraph">
      <style:paragraph-properties fo:keep-together="always" fo:widows="0" fo:orphans="0" fo:text-indent="0.3937in"/>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P930" style:parent-style-name="Normal" style:family="paragraph">
      <style:paragraph-properties fo:keep-together="always" fo:widows="0" fo:orphans="0"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P943" style:parent-style-name="Normal" style:family="paragraph">
      <style:paragraph-properties fo:keep-together="always" fo:widows="0" fo:orphans="0" fo:text-indent="0.3937in"/>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text-align="justify" fo:text-indent="0.3937in"/>
    </style:style>
    <style:style style:name="P961" style:parent-style-name="Normal" style:family="paragraph">
      <style:paragraph-properties fo:keep-together="always" fo:widows="0" fo:orphans="0" fo:text-align="justify" fo:text-indent="0.3937in"/>
      <style:text-properties fo:hyphenate="false"/>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P985" style:parent-style-name="Normal" style:family="paragraph">
      <style:paragraph-properties fo:keep-together="alway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P1007" style:parent-style-name="Normal" style:family="paragraph">
      <style:paragraph-properties fo:keep-together="alway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keep-together="always" fo:widows="0" fo:orphans="0" fo:text-align="justify" fo:text-indent="0.3937in"/>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P1076" style:parent-style-name="Normal" style:family="paragraph">
      <style:paragraph-properties fo:keep-together="always" fo:widows="0" fo:orphans="0" fo:text-align="justify" fo:text-indent="0.3937in"/>
      <style:text-properties fo:hyphenate="false"/>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keep-together="alway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keep-together="alway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text-align="justify" fo:text-indent="0.3937in"/>
    </style:style>
    <style:style style:name="P1161" style:parent-style-name="Normal" style:family="paragraph">
      <style:paragraph-properties fo:keep-together="always" fo:widows="0" fo:orphans="0" fo:margin-left="1.4166in" fo:text-indent="-1.0229in">
        <style:tab-stops/>
      </style:paragraph-properties>
      <style:text-properties fo:hyphenate="false"/>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tab-stops>
          <style:tab-stop style:type="left" style:position="0.375in"/>
        </style:tab-stops>
      </style:paragraph-properties>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P1247" style:parent-style-name="Normal" style:family="paragraph">
      <style:paragraph-properties fo:keep-together="always" fo:widows="0" fo:orphans="0" fo:text-indent="0.3937in"/>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style>
    <style:style style:name="P1282" style:parent-style-name="Normal" style:family="paragraph">
      <style:paragraph-properties fo:keep-together="always" fo:widows="0" fo:orphans="0" fo:text-indent="0.3937in"/>
      <style:text-properties fo:hyphenate="false"/>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P1308" style:parent-style-name="Normal" style:family="paragraph">
      <style:paragraph-properties fo:keep-together="always" fo:widows="0" fo:orphans="0" fo:text-indent="0.3937in"/>
      <style:text-properties fo:hyphenate="false"/>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widows="0" fo:orphans="0" fo:text-align="justify" fo:text-indent="0.3937in"/>
      <style:text-properties fo:color="#000000" fo:hyphenate="false"/>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color="#000000" fo:hyphenate="false"/>
    </style:style>
    <style:style style:name="P1333" style:parent-style-name="Normal" style:family="paragraph">
      <style:paragraph-properties fo:widows="0" fo:orphans="0" fo:text-align="justify" fo:text-indent="0.3937in"/>
      <style:text-properties fo:color="#000000" fo:hyphenate="false"/>
    </style:style>
    <style:style style:name="P1334" style:parent-style-name="Normal" style:family="paragraph">
      <style:paragraph-properties fo:widows="0" fo:orphans="0" fo:text-align="justify" fo:text-indent="0.3937in"/>
      <style:text-properties fo:color="#000000"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style>
    <style:style style:name="P1346" style:parent-style-name="Normal" style:family="paragraph">
      <style:paragraph-properties fo:keep-together="always" fo:widows="0" fo:orphans="0" fo:margin-left="1.4166in" fo:text-indent="-1.0229in">
        <style:tab-stops/>
      </style:paragraph-properties>
      <style:text-properties fo:hyphenate="false"/>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P1369" style:parent-style-name="Normal" style:family="paragraph">
      <style:paragraph-properties fo:keep-together="always" fo:widows="0" fo:orphans="0" fo:margin-left="1.4166in" fo:text-indent="-1.0229in">
        <style:tab-stops/>
      </style:paragraph-properties>
      <style:text-properties fo:hyphenate="false"/>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3937in"/>
    </style:style>
    <style:style style:name="P1392" style:parent-style-name="Normal" style:family="paragraph">
      <style:paragraph-properties fo:keep-together="always" fo:widows="0" fo:orphans="0" fo:text-indent="0.3937in"/>
      <style:text-properties fo:hyphenate="false"/>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style>
    <style:style style:name="P1413" style:parent-style-name="Normal" style:family="paragraph">
      <style:paragraph-properties fo:keep-together="always" fo:widows="0" fo:orphans="0" fo:text-indent="0.3937in"/>
      <style:text-properties fo:hyphenate="false"/>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keep-together="always" fo:widows="0" fo:orphans="0"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keep-together="always" fo:widows="0" fo:orphans="0" fo:text-align="center"/>
      <style:text-properties fo:hyphenate="false"/>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text-align="justify" fo:text-indent="0.3937in"/>
    </style:style>
    <style:style style:name="P1431" style:parent-style-name="Normal" style:family="paragraph">
      <style:paragraph-properties fo:keep-together="always" fo:widows="0" fo:orphans="0" fo:text-indent="0.3937in"/>
      <style:text-properties fo:hyphenate="false"/>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style>
    <style:style style:name="P1507" style:parent-style-name="Normal" style:family="paragraph">
      <style:paragraph-properties fo:keep-together="always" fo:widows="0" fo:orphans="0" fo:text-indent="0.3937in"/>
      <style:text-properties fo:hyphenate="false"/>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keep-together="always" fo:widows="0" fo:orphans="0" fo:text-indent="0.3937in"/>
      <style:text-properties fo:hyphenate="false"/>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style>
    <style:style style:name="P1573" style:parent-style-name="Normal" style:family="paragraph">
      <style:paragraph-properties fo:keep-together="always" fo:widows="0" fo:orphans="0" fo:text-indent="0.3937in"/>
      <style:text-properties fo:hyphenate="false"/>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font-weight="bold" style:font-weight-asian="bold" style:font-weight-complex="bold"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style>
    <style:style style:name="P1599" style:parent-style-name="Normal" style:family="paragraph">
      <style:paragraph-properties fo:keep-together="always" fo:widows="0" fo:orphans="0" fo:text-indent="0.3937in"/>
      <style:text-properties fo:hyphenate="false"/>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font-weight="bold" style:font-weight-asian="bold" style:font-weight-complex="bold"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3937in"/>
    </style:style>
    <style:style style:name="P1626" style:parent-style-name="Normal" style:family="paragraph">
      <style:paragraph-properties fo:keep-together="always" fo:widows="0" fo:orphans="0" fo:text-indent="0.3937in"/>
      <style:text-properties fo:hyphenate="false"/>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T1646" style:parent-style-name="DefaultParagraphFont" style:family="text">
      <style:text-properties fo:font-weight="bold" style:font-weight-asian="bold" style:font-weight-complex="bold" fo:color="#000000" style:font-size-complex="12pt"/>
    </style:style>
    <style:style style:name="T1647" style:parent-style-name="DefaultParagraphFont" style:family="text">
      <style:text-properties fo:font-weight="bold" style:font-weight-asian="bold" style:font-weight-complex="bold" fo:color="#000000" style:font-size-complex="12pt"/>
    </style:style>
    <style:style style:name="T1648" style:parent-style-name="DefaultParagraphFont" style:family="text">
      <style:text-properties fo:font-weight="bold" style:font-weight-asian="bold" style:font-weight-complex="bold" fo:color="#000000"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keep-together="always" fo:widows="0" fo:orphans="0" fo:margin-left="1.4166in" fo:text-indent="-1.0229in">
        <style:tab-stops/>
      </style:paragraph-properties>
      <style:text-properties fo:hyphenate="false"/>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P1677" style:parent-style-name="Normal" style:family="paragraph">
      <style:paragraph-properties fo:keep-together="always" fo:widows="0" fo:orphans="0" fo:text-align="center"/>
      <style:text-properties fo:hyphenate="false"/>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font-weight-complex="bold" fo:text-transform="uppercase" fo:color="#000000"/>
    </style:style>
    <style:style style:name="P1680" style:parent-style-name="Normal" style:family="paragraph">
      <style:paragraph-properties fo:keep-together="always" fo:widows="0" fo:orphans="0" fo:text-align="center"/>
      <style:text-properties fo:hyphenate="false"/>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paragraph-properties fo:text-align="justify" fo:text-indent="0.3937in"/>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2958in"/>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text-indent="0.2958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2958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2958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2958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2958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2958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2958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2958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2958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2958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2958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2958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2958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2958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keep-together="always" fo:widows="0" fo:orphans="0" fo:text-align="center"/>
      <style:text-properties fo:hyphenate="false"/>
    </style:style>
    <style:style style:name="T1819" style:parent-style-name="DefaultParagraphFont" style:family="text">
      <style:text-properties fo:font-weight="bold" style:font-weight-asian="bold" style:font-weight-complex="bold" fo:text-transform="uppercase" fo:color="#000000"/>
    </style:style>
    <style:style style:name="T1820" style:parent-style-name="DefaultParagraphFont" style:family="text">
      <style:text-properties fo:font-weight="bold" style:font-weight-asian="bold" style:font-weight-complex="bold" fo:text-transform="uppercase" fo:color="#000000"/>
    </style:style>
    <style:style style:name="P1821" style:parent-style-name="Normal" style:family="paragraph">
      <style:paragraph-properties fo:keep-together="always" fo:widows="0" fo:orphans="0" fo:text-align="center"/>
      <style:text-properties fo:hyphenate="false"/>
    </style:style>
    <style:style style:name="T1822" style:parent-style-name="DefaultParagraphFont" style:family="text">
      <style:text-properties fo:font-weight="bold" style:font-weight-asian="bold" style:font-weight-complex="bold" fo:text-transform="uppercase" fo:color="#000000"/>
    </style:style>
    <style:style style:name="P1823" style:parent-style-name="Normal" style:family="paragraph">
      <style:paragraph-properties fo:text-align="justify" fo:text-indent="0.3937in"/>
    </style:style>
    <style:style style:name="P1824" style:parent-style-name="Normal" style:family="paragraph">
      <style:paragraph-properties fo:keep-together="always" fo:widows="0" fo:orphans="0" fo:text-indent="0.3937in"/>
      <style:text-properties fo:hyphenate="false"/>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font-weight="bold" style:font-weight-asian="bold" style:font-weight-complex="bold"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keep-together="always" fo:widows="0" fo:orphans="0" fo:text-indent="0.3937in"/>
      <style:text-properties fo:hyphenate="false"/>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3937in"/>
    </style:style>
    <style:style style:name="P1909" style:parent-style-name="Normal" style:family="paragraph">
      <style:paragraph-properties fo:keep-together="always" fo:widows="0" fo:orphans="0" fo:text-indent="0.3937in"/>
      <style:text-properties fo:hyphenate="false"/>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3937in"/>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style:font-weight-complex="bold" fo:font-style="italic" style:font-style-asian="italic" fo:font-size="10pt" style:font-size-asian="10pt"/>
    </style:style>
    <style:style style:name="T1925" style:parent-style-name="DefaultParagraphFont" style:family="text">
      <style:text-properties style:font-weight-complex="bold" fo:font-style="italic" style:font-style-asian="italic" fo:font-size="10pt" style:font-size-asian="10pt"/>
    </style:style>
    <style:style style:name="T1926" style:parent-style-name="DefaultParagraphFont" style:family="text">
      <style:text-properties style:font-weight-complex="bold" fo:font-style="italic" style:font-style-asian="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3937in"/>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fo:font-style="italic" style:font-style-asian="italic" fo:color="#000000" fo:font-size="10pt" style:font-size-asian="10pt"/>
    </style:style>
    <style:style style:name="T1957" style:parent-style-name="DefaultParagraphFont" style:family="text">
      <style:text-properties fo:font-style="italic" style:font-style-asian="italic" fo:color="#000000" fo:font-size="10pt" style:font-size-asian="10pt"/>
    </style:style>
    <style:style style:name="T1958" style:parent-style-name="DefaultParagraphFont" style:family="text">
      <style:text-properties style:font-weight-complex="bold" fo:font-style="italic" style:font-style-asian="italic" fo:color="#000000" fo:font-size="10pt" style:font-size-asian="10pt"/>
    </style:style>
    <style:style style:name="T1959" style:parent-style-name="DefaultParagraphFont" style:family="text">
      <style:text-properties fo:font-style="italic" style:font-style-asian="italic" fo:color="#000000" fo:font-size="10pt" style:font-size-asian="10pt"/>
    </style:style>
    <style:style style:name="T1960" style:parent-style-name="DefaultParagraphFont" style:family="text">
      <style:text-properties fo:font-style="italic" style:font-style-asian="italic" fo:color="#000000"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3937in"/>
    </style:style>
    <style:style style:name="P1971" style:parent-style-name="Normal" style:family="paragraph">
      <style:paragraph-properties fo:keep-together="always" fo:widows="0" fo:orphans="0" fo:text-indent="0.3937in"/>
      <style:text-properties fo:hyphenate="false"/>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3937in"/>
    </style:style>
    <style:style style:name="P2038" style:parent-style-name="Normal" style:family="paragraph">
      <style:paragraph-properties fo:keep-together="always" fo:widows="0" fo:orphans="0" fo:text-indent="0.3937in"/>
      <style:text-properties fo:hyphenate="false"/>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3937in"/>
    </style:style>
    <style:style style:name="P2076" style:parent-style-name="Normal" style:family="paragraph">
      <style:paragraph-properties fo:keep-together="always" fo:widows="0" fo:orphans="0" fo:text-indent="0.3937in"/>
      <style:text-properties fo:hyphenate="false"/>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font-weight="bold" style:font-weight-asian="bold" style:font-weight-complex="bold"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3937in"/>
    </style:style>
    <style:style style:name="P2096" style:parent-style-name="Normal" style:family="paragraph">
      <style:paragraph-properties fo:keep-together="always" fo:widows="0" fo:orphans="0" fo:text-indent="0.3937in"/>
      <style:text-properties fo:hyphenate="false"/>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P2104" style:parent-style-name="Normal" style:family="paragraph">
      <style:paragraph-properties fo:keep-together="always" fo:widows="0" fo:orphans="0" fo:text-align="center"/>
      <style:text-properties fo:hyphenate="false"/>
    </style:style>
    <style:style style:name="T2105" style:parent-style-name="DefaultParagraphFont" style:family="text">
      <style:text-properties fo:font-weight="bold" style:font-weight-asian="bold" style:font-weight-complex="bold" fo:text-transform="uppercase" fo:color="#000000"/>
    </style:style>
    <style:style style:name="T2106" style:parent-style-name="DefaultParagraphFont" style:family="text">
      <style:text-properties fo:font-weight="bold" style:font-weight-asian="bold" style:font-weight-complex="bold" fo:text-transform="uppercase" fo:color="#000000"/>
    </style:style>
    <style:style style:name="T2107" style:parent-style-name="DefaultParagraphFont" style:family="text">
      <style:text-properties fo:font-weight="bold" style:font-weight-asian="bold" style:font-weight-complex="bold" fo:text-transform="uppercase" fo:color="#000000"/>
    </style:style>
    <style:style style:name="P2108" style:parent-style-name="Normal" style:family="paragraph">
      <style:paragraph-properties fo:keep-together="always" fo:widows="0" fo:orphans="0" fo:text-align="center"/>
      <style:text-properties fo:hyphenate="false"/>
    </style:style>
    <style:style style:name="T2109" style:parent-style-name="DefaultParagraphFont" style:family="text">
      <style:text-properties fo:font-weight="bold" style:font-weight-asian="bold" style:font-weight-complex="bold" fo:text-transform="uppercase" fo:color="#000000"/>
    </style:style>
    <style:style style:name="P2110" style:parent-style-name="Normal" style:family="paragraph">
      <style:paragraph-properties fo:text-align="justify" fo:text-indent="0.3937in"/>
    </style:style>
    <style:style style:name="P2111" style:parent-style-name="Normal" style:family="paragraph">
      <style:paragraph-properties fo:keep-together="always" fo:widows="0" fo:orphans="0" fo:text-indent="0.3937in"/>
      <style:text-properties fo:hyphenate="false"/>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3937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3937in"/>
    </style:style>
    <style:style style:name="P2151" style:parent-style-name="Normal" style:family="paragraph">
      <style:paragraph-properties fo:keep-together="always" fo:widows="0" fo:orphans="0" fo:text-align="justify" fo:text-indent="0.3937in"/>
      <style:text-properties fo:hyphenate="false"/>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3937in"/>
    </style:style>
    <style:style style:name="P2174" style:parent-style-name="Normal" style:family="paragraph">
      <style:paragraph-properties fo:keep-together="always" fo:widows="0" fo:orphans="0" fo:text-align="justify" fo:text-indent="0.3937in"/>
      <style:text-properties fo:hyphenate="false"/>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3937in"/>
    </style:style>
    <style:style style:name="P2314" style:parent-style-name="Normal" style:family="paragraph">
      <style:paragraph-properties fo:keep-together="always" fo:widows="0" fo:orphans="0" fo:text-indent="0.3937in"/>
      <style:text-properties fo:hyphenate="false"/>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font-weight="bold" style:font-weight-asian="bold" style:font-weight-complex="bold"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3937in"/>
    </style:style>
    <style:style style:name="P2396" style:parent-style-name="Normal" style:family="paragraph">
      <style:paragraph-properties fo:keep-together="always" fo:widows="0" fo:orphans="0" fo:text-indent="0.3937in"/>
      <style:text-properties fo:hyphenate="false"/>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font-weight="bold" style:font-weight-asian="bold" style:font-weight-complex="bold" fo:color="#000000"/>
    </style:style>
    <style:style style:name="T2399" style:parent-style-name="DefaultParagraphFont" style:family="text">
      <style:text-properties fo:font-weight="bold" style:font-weight-asian="bold" style:font-weight-complex="bold"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P2449" style:parent-style-name="Normal" style:family="paragraph">
      <style:paragraph-properties fo:keep-together="always" fo:widows="0" fo:orphans="0" fo:text-align="center"/>
      <style:text-properties fo:hyphenate="false"/>
    </style:style>
    <style:style style:name="T2450" style:parent-style-name="DefaultParagraphFont" style:family="text">
      <style:text-properties fo:font-weight="bold" style:font-weight-asian="bold" style:font-weight-complex="bold" fo:text-transform="uppercase" fo:color="#000000"/>
    </style:style>
    <style:style style:name="T2451" style:parent-style-name="DefaultParagraphFont" style:family="text">
      <style:text-properties fo:font-weight="bold" style:font-weight-asian="bold" style:font-weight-complex="bold" fo:text-transform="uppercase" fo:color="#000000"/>
    </style:style>
    <style:style style:name="P2452" style:parent-style-name="Normal" style:family="paragraph">
      <style:paragraph-properties fo:keep-together="always" fo:widows="0" fo:orphans="0" fo:text-align="center"/>
      <style:text-properties fo:hyphenate="false"/>
    </style:style>
    <style:style style:name="T2453" style:parent-style-name="DefaultParagraphFont" style:family="text">
      <style:text-properties fo:font-weight="bold" style:font-weight-asian="bold" style:font-weight-complex="bold" fo:text-transform="uppercase" fo:color="#000000"/>
    </style:style>
    <style:style style:name="P2454" style:parent-style-name="Normal" style:family="paragraph">
      <style:paragraph-properties fo:text-align="justify" fo:text-indent="0.3937in"/>
    </style:style>
    <style:style style:name="P2455" style:parent-style-name="Normal" style:family="paragraph">
      <style:paragraph-properties fo:keep-together="always" fo:widows="0" fo:orphans="0" fo:text-indent="0.3937in"/>
      <style:text-properties fo:hyphenate="false"/>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font-weight="bold" style:font-weight-asian="bold" style:font-weight-complex="bold"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3937in"/>
    </style:style>
    <style:style style:name="P2483" style:parent-style-name="Normal" style:family="paragraph">
      <style:paragraph-properties fo:keep-together="always" fo:widows="0" fo:orphans="0" fo:margin-left="1.4166in" fo:text-indent="-1.0229in">
        <style:tab-stops/>
      </style:paragraph-properties>
      <style:text-properties fo:hyphenate="false"/>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font-weight="bold" style:font-weight-asian="bold" style:font-weight-complex="bold" fo:color="#000000"/>
    </style:style>
    <style:style style:name="T2487" style:parent-style-name="DefaultParagraphFont" style:family="text">
      <style:text-properties fo:font-weight="bold" style:font-weight-asian="bold" style:font-weight-complex="bold"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P2522" style:parent-style-name="Normal" style:family="paragraph">
      <style:paragraph-properties fo:keep-together="always" fo:widows="0" fo:orphans="0" fo:text-align="center"/>
      <style:text-properties fo:hyphenate="false"/>
    </style:style>
    <style:style style:name="T2523" style:parent-style-name="DefaultParagraphFont" style:family="text">
      <style:text-properties fo:font-weight="bold" style:font-weight-asian="bold" style:font-weight-complex="bold" fo:text-transform="uppercase" fo:color="#000000"/>
    </style:style>
    <style:style style:name="T2524" style:parent-style-name="DefaultParagraphFont" style:family="text">
      <style:text-properties fo:font-weight="bold" style:font-weight-asian="bold" style:font-weight-complex="bold" fo:text-transform="uppercase" fo:color="#000000"/>
    </style:style>
    <style:style style:name="P2525" style:parent-style-name="Normal" style:family="paragraph">
      <style:paragraph-properties fo:keep-together="always" fo:widows="0" fo:orphans="0" fo:text-align="center"/>
      <style:text-properties fo:hyphenate="false"/>
    </style:style>
    <style:style style:name="T2526" style:parent-style-name="DefaultParagraphFont" style:family="text">
      <style:text-properties fo:font-weight="bold" style:font-weight-asian="bold" style:font-weight-complex="bold" fo:text-transform="uppercase" fo:color="#000000"/>
    </style:style>
    <style:style style:name="T2527" style:parent-style-name="DefaultParagraphFont" style:family="text">
      <style:text-properties fo:font-weight="bold" style:font-weight-asian="bold" style:font-weight-complex="bold" fo:text-transform="uppercase" fo:color="#000000"/>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margin-left="1.575in" fo:text-indent="-1.1736in">
        <style:tab-stops/>
      </style:paragraph-properties>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justify" fo:text-indent="0.3937in">
        <style:tab-stops>
          <style:tab-stop style:type="left" style:position="0.0986in"/>
          <style:tab-stop style:type="left" style:position="0.7638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tab-stops>
          <style:tab-stop style:type="left" style:position="0in"/>
          <style:tab-stop style:type="left" style:position="0.7638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fo:color="#000000" style:font-size-complex="12pt"/>
    </style:style>
    <style:style style:name="T2723" style:parent-style-name="DefaultParagraphFont" style:family="text">
      <style:text-properties style:font-weight-complex="bold" fo:color="#000000" style:font-size-complex="12pt"/>
    </style:style>
    <style:style style:name="P2724" style:parent-style-name="Normal" style:family="paragraph">
      <style:paragraph-properties fo:text-align="justify" fo:text-indent="0.3937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3937in"/>
    </style:style>
    <style:style style:name="T2734" style:parent-style-name="DefaultParagraphFont" style:family="text">
      <style:text-properties fo:letter-spacing="0.0013in" style:font-size-complex="12pt" style:language-asian="lt" style:country-asian="LT"/>
    </style:style>
    <style:style style:name="T2735" style:parent-style-name="DefaultParagraphFont" style:family="text">
      <style:text-properties fo:letter-spacing="0.0013in" style:font-size-complex="12pt" style:language-asian="lt" style:country-asian="LT"/>
    </style:style>
    <style:style style:name="T2736" style:parent-style-name="DefaultParagraphFont" style:family="text">
      <style:text-properties fo:letter-spacing="0.0013in"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keep-together="always" fo:widows="0" fo:orphans="0" fo:text-indent="0.3937in"/>
      <style:text-properties fo:hyphenate="false"/>
    </style:style>
    <style:style style:name="T2743" style:parent-style-name="DefaultParagraphFont" style:family="text">
      <style:text-properties fo:font-weight="bold" style:font-weight-asian="bold" style:font-weight-complex="bold" fo:color="#000000"/>
    </style:style>
    <style:style style:name="T2744" style:parent-style-name="DefaultParagraphFont" style:family="text">
      <style:text-properties fo:font-weight="bold" style:font-weight-asian="bold" style:font-weight-complex="bold" fo:color="#000000"/>
    </style:style>
    <style:style style:name="T2745" style:parent-style-name="DefaultParagraphFont" style:family="text">
      <style:text-properties fo:font-weight="bold" style:font-weight-asian="bold" style:font-weight-complex="bold"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3937in"/>
    </style:style>
    <style:style style:name="P2827" style:parent-style-name="Normal" style:family="paragraph">
      <style:paragraph-properties fo:keep-together="always" fo:widows="0" fo:orphans="0" fo:text-indent="0.3937in"/>
      <style:text-properties fo:hyphenate="false"/>
    </style:style>
    <style:style style:name="T2828" style:parent-style-name="DefaultParagraphFont" style:family="text">
      <style:text-properties fo:font-weight="bold" style:font-weight-asian="bold" style:font-weight-complex="bold" fo:color="#000000"/>
    </style:style>
    <style:style style:name="T2829" style:parent-style-name="DefaultParagraphFont" style:family="text">
      <style:text-properties fo:font-weight="bold" style:font-weight-asian="bold" style:font-weight-complex="bold" fo:color="#000000"/>
    </style:style>
    <style:style style:name="T2830" style:parent-style-name="DefaultParagraphFont" style:family="text">
      <style:text-properties fo:font-weight="bold" style:font-weight-asian="bold" style:font-weight-complex="bold"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keep-together="always" fo:widows="0" fo:orphans="0" fo:margin-left="1.4166in" fo:text-indent="-1.0229in">
        <style:tab-stops/>
      </style:paragraph-properties>
      <style:text-properties fo:hyphenate="false"/>
    </style:style>
    <style:style style:name="T2861" style:parent-style-name="DefaultParagraphFont" style:family="text">
      <style:text-properties fo:font-weight="bold" style:font-weight-asian="bold" style:font-weight-complex="bold" fo:color="#000000"/>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font-weight="bold" style:font-weight-asian="bold" style:font-weight-complex="bold"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3937in"/>
    </style:style>
    <style:style style:name="P2873" style:parent-style-name="Normal" style:family="paragraph">
      <style:paragraph-properties fo:keep-together="always" fo:widows="0" fo:orphans="0" fo:margin-left="1.4166in" fo:text-indent="-1.0229in">
        <style:tab-stops/>
      </style:paragraph-properties>
      <style:text-properties fo:hyphenate="false"/>
    </style:style>
    <style:style style:name="T2874" style:parent-style-name="DefaultParagraphFont" style:family="text">
      <style:text-properties fo:font-weight="bold" style:font-weight-asian="bold" style:font-weight-complex="bold" fo:color="#000000"/>
    </style:style>
    <style:style style:name="T2875" style:parent-style-name="DefaultParagraphFont" style:family="text">
      <style:text-properties fo:font-weight="bold" style:font-weight-asian="bold" style:font-weight-complex="bold" fo:color="#000000"/>
    </style:style>
    <style:style style:name="T2876" style:parent-style-name="DefaultParagraphFont" style:family="text">
      <style:text-properties fo:font-weight="bold" style:font-weight-asian="bold" style:font-weight-complex="bold" fo:color="#000000"/>
    </style:style>
    <style:style style:name="T2877" style:parent-style-name="DefaultParagraphFont" style:family="text">
      <style:text-properties fo:font-weight="bold" style:font-weight-asian="bold" style:font-weight-complex="bold" fo:color="#000000"/>
    </style:style>
    <style:style style:name="P2878" style:parent-style-name="Normal" style:family="paragraph">
      <style:paragraph-properties fo:text-align="justify" fo:text-indent="0.3937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3937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3937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font-weight="bold" style:font-weight-asian="bold" style:font-weight-complex="bold"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3937in"/>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keep-together="always" fo:widows="0" fo:orphans="0" fo:text-indent="0.3937in"/>
      <style:text-properties fo:hyphenate="false"/>
    </style:style>
    <style:style style:name="T3014" style:parent-style-name="DefaultParagraphFont" style:family="text">
      <style:text-properties fo:font-weight="bold" style:font-weight-asian="bold" style:font-weight-complex="bold" fo:color="#000000"/>
    </style:style>
    <style:style style:name="T3015" style:parent-style-name="DefaultParagraphFont" style:family="text">
      <style:text-properties fo:font-weight="bold" style:font-weight-asian="bold" style:font-weight-complex="bold" fo:color="#000000"/>
    </style:style>
    <style:style style:name="T3016" style:parent-style-name="DefaultParagraphFont" style:family="text">
      <style:text-properties fo:font-weight="bold" style:font-weight-asian="bold" style:font-weight-complex="bold"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3937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keep-together="always" fo:widows="0" fo:orphans="0" fo:margin-left="1.4166in" fo:text-indent="-1.0229in">
        <style:tab-stops/>
      </style:paragraph-properties>
      <style:text-properties fo:hyphenate="false"/>
    </style:style>
    <style:style style:name="T3039" style:parent-style-name="DefaultParagraphFont" style:family="text">
      <style:text-properties fo:font-weight="bold" style:font-weight-asian="bold" style:font-weight-complex="bold" fo:color="#000000"/>
    </style:style>
    <style:style style:name="T3040" style:parent-style-name="DefaultParagraphFont" style:family="text">
      <style:text-properties fo:font-weight="bold" style:font-weight-asian="bold" style:font-weight-complex="bold" fo:color="#000000"/>
    </style:style>
    <style:style style:name="T3041" style:parent-style-name="DefaultParagraphFont" style:family="text">
      <style:text-properties fo:font-weight="bold" style:font-weight-asian="bold" style:font-weight-complex="bold"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P3044" style:parent-style-name="Normal" style:family="paragraph">
      <style:paragraph-properties fo:text-align="justify" fo:text-indent="0.4916in"/>
    </style:style>
    <style:style style:name="P3045" style:parent-style-name="Normal" style:family="paragraph">
      <style:paragraph-properties fo:text-align="justify" fo:text-indent="0.4916in"/>
    </style:style>
    <style:style style:name="P3046" style:parent-style-name="Normal" style:family="paragraph">
      <style:paragraph-properties fo:text-align="justify" fo:text-indent="0.4916in"/>
    </style:style>
    <style:style style:name="T3047" style:parent-style-name="DefaultParagraphFont" style:family="text">
      <style:text-properties fo:font-style="italic" style:font-style-asian="italic" fo:color="#000000"/>
    </style:style>
    <style:style style:name="T3048" style:parent-style-name="DefaultParagraphFont" style:family="text">
      <style:text-properties fo:font-style="italic" style:font-style-asian="italic" fo:color="#000000"/>
    </style:style>
    <style:style style:name="P3049" style:parent-style-name="Normal" style:family="paragraph">
      <style:paragraph-properties>
        <style:tab-stops>
          <style:tab-stop style:type="right" style:position="6.0625in"/>
        </style:tab-stops>
      </style:paragraph-properties>
      <style:text-properties fo:text-transform="uppercase" fo:color="#000000"/>
    </style:style>
    <style:style style:name="P3050" style:parent-style-name="Normal" style:family="paragraph">
      <style:paragraph-properties>
        <style:tab-stops>
          <style:tab-stop style:type="right" style:position="6.0625in"/>
        </style:tab-stops>
      </style:paragraph-properties>
      <style:text-properties fo:text-transform="uppercase" fo:color="#000000"/>
    </style:style>
    <style:style style:name="P3051" style:parent-style-name="Normal" style:family="paragraph">
      <style:paragraph-properties>
        <style:tab-stops>
          <style:tab-stop style:type="right" style:position="6.6937in"/>
        </style:tab-stops>
      </style:paragraph-properties>
    </style:style>
    <style:style style:name="P3052" style:parent-style-name="Normal" style:family="paragraph">
      <style:paragraph-properties fo:keep-together="always" fo:widows="0" fo:orphans="0" fo:break-before="page" fo:margin-left="3.1493in">
        <style:tab-stops/>
      </style:paragraph-properties>
      <style:text-properties fo:hyphenate="false"/>
    </style:style>
    <style:style style:name="P3053" style:parent-style-name="Normal" style:family="paragraph">
      <style:paragraph-properties fo:keep-together="always" fo:widows="0" fo:orphans="0" fo:margin-left="3.1493in">
        <style:tab-stops/>
      </style:paragraph-properties>
      <style:text-properties fo:color="#000000" fo:hyphenate="false"/>
    </style:style>
    <style:style style:name="P3054" style:parent-style-name="Normal" style:family="paragraph">
      <style:paragraph-properties fo:keep-together="always" fo:widows="0" fo:orphans="0" fo:margin-left="3.1493in">
        <style:tab-stops/>
      </style:paragraph-properties>
      <style:text-properties fo:color="#000000" fo:hyphenate="false"/>
    </style:style>
    <style:style style:name="P3055" style:parent-style-name="Normal" style:family="paragraph">
      <style:paragraph-properties fo:keep-together="always" fo:widows="0" fo:orphans="0" fo:margin-left="3.1493in">
        <style:tab-stops/>
      </style:paragraph-properties>
      <style:text-properties fo:color="#000000" fo:hyphenate="false"/>
    </style:style>
    <style:style style:name="P3056" style:parent-style-name="Normal" style:family="paragraph">
      <style:paragraph-properties fo:widows="0" fo:orphans="0" fo:text-align="justify" fo:text-indent="0.3937in"/>
      <style:text-properties fo:color="#000000" fo:hyphenate="false"/>
    </style:style>
    <style:style style:name="P3057" style:parent-style-name="Normal" style:family="paragraph">
      <style:paragraph-properties fo:keep-together="always" fo:widows="0" fo:orphans="0" fo:text-align="center"/>
      <style:text-properties fo:hyphenate="false"/>
    </style:style>
    <style:style style:name="T3058" style:parent-style-name="DefaultParagraphFont" style:family="text">
      <style:text-properties fo:font-weight="bold" style:font-weight-asian="bold" style:font-weight-complex="bold" fo:text-transform="uppercase" fo:color="#000000"/>
    </style:style>
    <style:style style:name="P3059" style:parent-style-name="Normal" style:family="paragraph">
      <style:paragraph-properties fo:widows="0" fo:orphans="0" fo:text-align="center" fo:text-indent="0.3937in"/>
      <style:text-properties fo:color="#000000" fo:hyphenate="false"/>
    </style:style>
    <style:style style:name="P3060" style:parent-style-name="Normal" style:family="paragraph">
      <style:paragraph-properties fo:widows="0" fo:orphans="0" fo:text-align="center"/>
      <style:text-properties fo:color="#000000" fo:hyphenate="false"/>
    </style:style>
    <style:style style:name="P3061"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062" style:parent-style-name="Normal" style:family="paragraph">
      <style:paragraph-properties fo:widows="0" fo:orphans="0" fo:text-align="center"/>
      <style:text-properties fo:color="#000000" fo:hyphenate="false"/>
    </style:style>
    <style:style style:name="P3063"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0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066"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067" style:parent-style-name="DefaultParagraphFont" style:family="text">
      <style:text-properties fo:font-style="italic" style:font-style-asian="italic" style:font-style-complex="italic" fo:color="#000000" fo:font-size="10pt" style:font-size-asian="10pt"/>
    </style:style>
    <style:style style:name="P30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70"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30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30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308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1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10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3116" style:family="table-column">
      <style:table-column-properties style:column-width="3.1493in"/>
    </style:style>
    <style:style style:name="TableColumn3117" style:family="table-column">
      <style:table-column-properties style:column-width="3.1493in"/>
    </style:style>
    <style:style style:name="Table3115" style:family="table">
      <style:table-properties style:width="6.2986in" fo:margin-left="0in" table:align="left"/>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2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2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2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124" style:parent-style-name="DefaultParagraphFont" style:family="text">
      <style:text-properties fo:font-style="italic" style:font-style-asian="italic" style:font-style-complex="italic" fo:color="#000000" fo:font-size="10pt" style:font-size-asian="10p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2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2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12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130" style:parent-style-name="DefaultParagraphFont" style:family="text">
      <style:text-properties fo:font-style="italic" style:font-style-asian="italic" style:font-style-complex="italic" fo:color="#000000" fo:font-size="10pt" style:font-size-asian="10pt"/>
    </style:style>
    <style:style style:name="P31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33"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3134" style:parent-style-name="DefaultParagraphFont" style:family="text">
      <style:text-properties fo:font-style="italic" style:font-style-asian="italic" style:font-style-complex="italic" fo:color="#000000" fo:font-size="10pt" style:font-size-asian="10pt"/>
    </style:style>
    <style:style style:name="P31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1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13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138" style:parent-style-name="DefaultParagraphFont" style:family="text">
      <style:text-properties fo:font-style="italic" style:font-style-asian="italic" style:font-style-complex="italic" fo:color="#000000" fo:font-size="10pt" style:font-size-asian="10pt"/>
    </style:style>
    <style:style style:name="P31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0" style:parent-style-name="Normal" style:family="paragraph">
      <style:paragraph-properties fo:text-align="justify"/>
      <style:text-properties fo:font-weight="bold" style:font-weight-asian="bold" fo:font-size="10pt" style:font-size-asian="10pt"/>
    </style:style>
    <style:style style:name="P3141" style:parent-style-name="Normal" style:family="paragraph">
      <style:paragraph-properties fo:text-align="justify"/>
      <style:text-properties fo:font-weight="bold" style:font-weight-asian="bold"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weight="bold" style:font-weight-asian="bold"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widows="0" fo:orphans="0"/>
    </style:style>
  </office:automatic-styles>
  <office:body>
    <office:text text:use-soft-page-breaks="true">
      <text:p text:style-name="P1"><text:span text:style-name="T7">Suvestinė redakcija nuo 2019-01-22 iki 2019-07-31</text:span></text:p>
      <text:p text:style-name="P8"/>
      <text:p text:style-name="P9"><text:span text:style-name="T10">Įstatymas paskelbtas: Žin. 2000, Nr.<text:s/></text:span><text:a xlink:href="https://www.e-tar.lt/portal/legalAct.html?documentId=TAR.1881C195D0E2" office:target-frame-name="_top" xlink:show="replace"><text:span text:style-name="T11">64-1931</text:span></text:a><text:span text:style-name="T12">, i. k. 1001010ISTAIII-1861</text:span></text:p>
      <text:p text:style-name="P13"/>
      <text:p text:style-name="P14">Nauja redakcija nuo 2013-01-01:</text:p>
      <text:p text:style-name="Normal"><text:span text:style-name="T15">Nr.<text:s/></text:span><text:a xlink:href="https://www.e-tar.lt/portal/legalAct.html?documentId=TAR.8DC7CE5B68DD" office:target-frame-name="_top" xlink:show="replace"><text:span text:style-name="T16">XI-2289</text:span></text:a><text:span text:style-name="T17">, 2012-10-17, Žin. 2012, Nr. 129-6463 (2012-11-08), i. k. 1121010ISTA0XI-2289</text:span></text:p>
      <text:p text:style-name="P18"/>
      <text:p text:style-name="P19"><text:span text:style-name="T20">lietuvos Respublikos<text:s/></text:span><text:span text:style-name="T21"><text:line-break/>žvalgybos</text:span><text:span text:style-name="T22"><text:line-break/>ĮSTATYMAS</text:span><text:span text:style-name="T23"><text:line-break/></text:span></text:p>
      <text:p text:style-name="P24">2000 m. liepos 17 d. Nr. VIII-1861</text:p>
      <text:p text:style-name="P25">Vilnius</text:p>
      <text:p text:style-name="P26"/>
      <text:p text:style-name="P27"><text:span text:style-name="T28">PIR</text:span><text:span text:style-name="T29">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žvalgybos institucijų veiklos teisinius pagrindus, uždavinius, veiklos sritis ir principus, teises ir pareigas, struktūrą, veiklos kontrolės pagrindus ir<text:s/></text:span><text:span text:style-name="T40">būdus, taip pat žvalgybos pareigūnų statusą, tarnybos eigą, tarnybinę atsakomybę, tarnybinį atlyginimą, socialines ir kitas garantija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Fizinė prievarta</text:span><text:span text:style-name="T50"><text:s/>– fizinės jėgos ir (ar) specialiųjų priemo</text:span><text:span text:style-name="T51">nių naudojimas.</text:span></text:p>
      <text:p text:style-name="P52"><text:span text:style-name="T53">2</text:span><text:span text:style-name="T54">.<text:s/></text:span><text:span text:style-name="T55">Kontržvalgyba</text:span><text:span text:style-name="T56"><text:s/>– šiuo įstatymu įgaliotų institucijų veikla, apimanti informacijos apie vidaus rizikos veiksnius, pavojus ir grėsmes Lietuvos Respublikos nacionaliniam saugumui ir<text:s/></text:span><text:soft-page-break/><text:span text:style-name="T57">valstybės interesams rinkimą, apdorojimą, vertinimą ir<text:s/></text:span><text:span text:style-name="T58">šios informacijos pateikimą nacionalinį saugumą užtikrinančioms institucijoms, taip pat veikla, kuria siekiama šiuos rizikos veiksnius, pavojus ir grėsmes šalinti.</text:span></text:p>
      <text:p text:style-name="P59"><text:span text:style-name="T60">3</text:span><text:span text:style-name="T61">.<text:s/></text:span><text:span text:style-name="T62">Prievarta</text:span><text:span text:style-name="T63"><text:s/>– poveikio būdas, kuriuo siekiama įgyvendinti žvalgybos institucijoms paves</text:span><text:span text:style-name="T64">tus uždavinius ir kuris taikomas, kai nevykdomi žvalgybos pareigūno teisėti reikalavimai ar nurodymai arba siekiama išvengti pavojaus. Prievarta gali būti psichinė ir fizinė.</text:span></text:p>
      <text:p text:style-name="P65"><text:span text:style-name="T66">4</text:span><text:span text:style-name="T67">.<text:s/></text:span><text:span text:style-name="T68">Psichinė prievarta</text:span><text:span text:style-name="T69"><text:s/>– įspėjimas apie ketinimą naudoti fizinę prievartą, tar</text:span><text:span text:style-name="T70">nybinį šaunamąjį ginklą. Psichinei prievartai prilyginamos specialiosios priemonės ar tarnybinio šaunamojo ginklo parengimas prireikus naudoti.</text:span></text:p>
      <text:p text:style-name="P71"><text:span text:style-name="T72">5</text:span><text:span text:style-name="T73">.<text:s/></text:span><text:span text:style-name="T74">Specialiosios priemonės</text:span><text:span text:style-name="T75"><text:s/>– tiesioginio pavojaus asmens gyvybei nekeliančios priemonės, kuriomis siekiama a</text:span><text:span text:style-name="T76">tgrasyti, sutramdyti ar sulaikyti ir atitinkamai įstaigai perduoti galimus teisės pažeidėjus ir (ar) laikinai paimti teisės pažeidimo<text:s/></text:span><text:span text:style-name="T77">įrankius ar priemones</text:span><text:span text:style-name="T78">.</text:span></text:p>
      <text:p text:style-name="P79"><text:span text:style-name="T80">6</text:span><text:span text:style-name="T81">.<text:s/></text:span><text:span text:style-name="T82">Tarnybinis nusižengimas</text:span><text:span text:style-name="T83"><text:s/>– priešinga teisei kaltai padaryta šiame įstatyme nustatyta veika (veikimas ar neveikimas), už kurią numatyta atsakomybė.</text:span></text:p>
      <text:p text:style-name="P84"><text:span text:style-name="T85">7</text:span><text:span text:style-name="T86">.<text:s/></text:span><text:span text:style-name="T87">Žvalgyba</text:span><text:span text:style-name="T88"><text:s/>– šiuo įstatymu įgaliotų institucijų veikla, apimanti informacijos apie išorės rizikos veiksnius, pavojus ir grėsmes<text:s/></text:span><text:span text:style-name="T89">Lietuvos Respublikos nacionaliniam saugumui ir valstybės interesams rinkimą, apdorojimą, vertinimą ir šios informacijos pateikimą nacionalinį saugumą užtikrinančioms institucijoms.<text:s/></text:span></text:p>
      <text:p text:style-name="P90"><text:span text:style-name="T91">8</text:span><text:span text:style-name="T92">.<text:s/></text:span><text:span text:style-name="T93">Žvalgybos informacija</text:span><text:span text:style-name="T94"><text:s/>– duomenys, gauti vykdant žvalgybą ir kontržvalgybą. Duomenys, gauti atliekant kriminalinės žvalgybos tyrimus, nėra žvalgybos informacija.</text:span></text:p>
      <text:p text:style-name="P95"><text:span text:style-name="T96">9</text:span><text:span text:style-name="T97">.<text:s/></text:span><text:span text:style-name="T98">Žvalgybos institucija</text:span><text:span text:style-name="T99"><text:s/>– valstybės institucija, kuriai šio įstatymo nustatyta tvarka pavesta vykdyti žvalgybą<text:s/></text:span><text:span text:style-name="T100">ir kontržvalgybą.</text:span></text:p>
      <text:p text:style-name="P101"><text:span text:style-name="T102">10</text:span><text:span text:style-name="T103">.<text:s/></text:span><text:span text:style-name="T104">Žvalgybos institucijos veikla</text:span><text:span text:style-name="T105"><text:s/>– žvalgybos institucijos vykdoma žvalgyba, kontržvalgyba ir vidaus administravimas.</text:span></text:p>
      <text:p text:style-name="P106"><text:span text:style-name="T107">11</text:span><text:span text:style-name="T108">.<text:s/></text:span><text:span text:style-name="T109">Žvalgybos metodas</text:span><text:span text:style-name="T110"><text:s/>– būdas gauti žvalgybos informaciją.</text:span></text:p>
      <text:p text:style-name="P111"><text:span text:style-name="T112">12</text:span><text:span text:style-name="T113">.<text:s/></text:span><text:span text:style-name="T114">Žvalgybos pareigūnas</text:span><text:span text:style-name="T115"><text:s/>– asmuo, pagal žvalgybos</text:span><text:span text:style-name="T116"><text:s/>pareigūno tarnybos ar profesinės karo<text:s/></text:span><text:soft-page-break/><text:span text:style-name="T117">tarnybos sutartį tarnaujantis žvalgybos institucijoje ir vykdantis žvalgybą ar kontržvalgybą ir (ar) kuriam taikomos specialiosios priėmimo į tarnybą, tarnybos atlikimo sąlygos, veiklos apribojimai ir draudimai, taip<text:s/></text:span><text:span text:style-name="T118">pat privataus gyvenimo suvaržymai. Žvalgybos pareigūnas prilyginamas statutiniam valstybės tarnautojui.</text:span></text:p>
      <text:p text:style-name="P119"><text:span text:style-name="T120">13</text:span><text:span text:style-name="T121">.<text:s/></text:span><text:span text:style-name="T122">Žvalgybos pareigūno vardo žeminimas</text:span><text:span text:style-name="T123"><text:s/>– pareigūno veika, susijusi ar nesusijusi su pareigų atlikimu, kuria pareigūnas pažemina žvalgybos instituci</text:span><text:span text:style-name="T124">jos autoritetą, griauna pasitikėjimą žvalgybos institucija ar ją kompromituoja, sudaro neigiamą klaidingą visuomenės nuomonę apie instituciją, jos pareigūnus.</text:span></text:p>
      <text:p text:style-name="P125"><text:span text:style-name="T126">14</text:span><text:span text:style-name="T127">.<text:s/></text:span><text:span text:style-name="T128">Žvalgybos slaptasis bendradarbis</text:span><text:span text:style-name="T129"><text:s/>– veiksnus fizinis asmuo, susitarimo pagrindu slaptai be</text:span><text:span text:style-name="T130">ndradarbiaujantis su žvalgybos institucija.</text:span></text:p>
      <text:p text:style-name="P131"><text:span text:style-name="T132">15</text:span><text:span text:style-name="T133">.</text:span><text:span text:style-name="T134"><text:s/></text:span><text:span text:style-name="T135">Žvalgybos užduotis</text:span><text:span text:style-name="T136"><text:s/></text:span><text:span text:style-name="T137">– rašytinis dokumentas, kuriame nustatomi pavedimai gauti ir pateikti žvalgybos informaciją įgaliotiems ją žinoti asmenims ir kuriuo vadovaujantis vykdoma žvalgyba ir kontržvalgyba.</text:span><text:s/></text:p>
      <text:p text:style-name="P138">Straipsnio pakeitimai:</text:p>
      <text:p text:style-name="P139"><text:span text:style-name="T140">Nr.<text:s/></text:span><text:a xlink:href="https://www.e-tar.lt/portal/legalAct.html?documentId=542f6e60b7f311e7afb78266242a6adf" office:target-frame-name="_top" xlink:show="replace"><text:span text:style-name="T141">XIII-674</text:span></text:a><text:span text:style-name="T142">, 2017-10-12, paskelbta TAR 2017-10-23, i. k. 2017-16704</text:span></text:p>
      <text:p text:style-name="Normal"/>
      <text:p text:style-name="P143"><text:span text:style-name="T144">3</text:span><text:span text:style-name="T145"><text:s/>straipsnis.<text:s/></text:span><text:span text:style-name="T146">Teisiniai žvalgybos institucijų veiklos<text:s/></text:span><text:span text:style-name="T147">pagrindai</text:span></text:p>
      <text:p text:style-name="P148"><text:span text:style-name="T149">Žvalgybos institucijos, įgyvendindamos pavestus uždavinius, vadovaujasi Lietuvos Respublikos Konstitucija, Lietuvos Respublikos nacionalinio saugumo pagrindų įstatymu, šiuo įstatymu, kitais teisės aktais ir Lietuvos Respublikos tarptautinėmis s</text:span><text:span text:style-name="T150">utartimis.<text:s/></text:span></text:p>
      <text:p text:style-name="P151"/>
      <text:p text:style-name="P152"><text:span text:style-name="T153">4</text:span><text:span text:style-name="T154"><text:s/>straipsnis.<text:s/></text:span><text:span text:style-name="T155">Žvalgybos institucijų veiklos principai</text:span></text:p>
      <text:p text:style-name="P156"><text:span text:style-name="T157">1</text:span><text:span text:style-name="T158">. Žvalgybos institucijų veikla grindžiama bendraisiais teisiniais ir specialiaisiais principais.</text:span></text:p>
      <text:p text:style-name="P159"><text:span text:style-name="T160">2</text:span><text:span text:style-name="T161">. Žvalgybos institucijų veikla yra vykdoma laikantis šių bendrųjų teisinių p</text:span><text:span text:style-name="T162">rincipų:</text:span></text:p>
      <text:p text:style-name="P163"><text:span text:style-name="T164">1</text:span><text:span text:style-name="T165">) teisėtumo;</text:span></text:p>
      <text:p text:style-name="P166"><text:span text:style-name="T167">2</text:span><text:span text:style-name="T168">) pagarbos žmogaus teisėms ir pagrindinėms laisvėms;</text:span></text:p>
      <text:p text:style-name="P169"><text:span text:style-name="T170">3</text:span><text:span text:style-name="T171">) visuomenės ir valstybės intereso viršenybės;</text:span></text:p>
      <text:p text:style-name="P172"><text:span text:style-name="T173">4</text:span><text:span text:style-name="T174">) atskaitomybės valstybės aukščiausiosioms vadovaujančioms institucijoms, kurios vadovauja nacionalinio saugumo užti</text:span><text:span text:style-name="T175">krinimui.</text:span></text:p>
      <text:p text:style-name="P176"><text:span text:style-name="T177">3</text:span><text:span text:style-name="T178">. Specialieji žvalgybos institucijų veiklos principai:</text:span></text:p>
      <text:p text:style-name="P179"><text:span text:style-name="T180">1</text:span><text:span text:style-name="T181">) politinio neutralumo – žvalgybos institucijos ir žvalgybos pareigūnai negali jiems suteiktų įgaliojimų panaudoti taip, kad savo aktyviais ar pasyviais veiksmais savavališkai<text:s/></text:span><text:span text:style-name="T182">įsiterptų į valstybėje vykstančius demokratinius procesus, dalyvautų priimant politinius sprendimus;</text:span></text:p>
      <text:p text:style-name="P183"><text:span text:style-name="T184">2</text:span><text:span text:style-name="T185">) veiklos metodų neskelbtinumo – žvalgybos institucijų veiklos metodai yra nevieši ir jie negali būti atskleidžiami asmenims, nevykdantiems žvalgybos<text:s/></text:span><text:span text:style-name="T186">ir kontržvalgybos arba šios veiklos kontrolės ar koordinavimo;</text:span></text:p>
      <text:p text:style-name="P187"><text:span text:style-name="T188">3</text:span><text:span text:style-name="T189">) savalaikiškumo – žvalgybos informacija nacionalinį saugumą užtikrinančioms institucijoms turi būti pateikiama per protingą terminą;</text:span></text:p>
      <text:p text:style-name="P190"><text:span text:style-name="T191">4</text:span><text:span text:style-name="T192">) objektyvumo – žvalgybos informacija turi būti n</text:span><text:span text:style-name="T193">eiškraipyta ir nešališka;</text:span></text:p>
      <text:p text:style-name="P194"><text:span text:style-name="T195">5</text:span><text:span text:style-name="T196">) aiškumo – žvalgybos informacija turi būti pateikiama taip, kad negalima būtų jos suvokti dviprasmiškai ir kitaip.</text:span></text:p>
      <text:p text:style-name="P197"/>
      <text:p text:style-name="P198"><text:span text:style-name="T199">5</text:span><text:span text:style-name="T200"><text:s/>straipsnis.<text:s/></text:span><text:span text:style-name="T201">Informacijos apie žvalgybos institucijas ir jų veiklą apsauga<text:s/></text:span></text:p>
      <text:p text:style-name="P202"><text:span text:style-name="T203">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204">tatymų nustatyta tvarka.<text:s/></text:span></text:p>
      <text:p text:style-name="P205"/>
      <text:p text:style-name="P206"><text:span text:style-name="T207">ANTRASIS</text:span><text:span text:style-name="T208"><text:s/>SKIRSNIS</text:span></text:p>
      <text:p text:style-name="P209"><text:span text:style-name="T210">ŽVALGYBOS INSTITUCIJŲ VEIKLOS TIKSLAS, ŽVALGYBOS IR KONTRŽVALGYBOS UŽDAVINIAI<text:s/></text:span></text:p>
      <text:p text:style-name="P211"/>
      <text:p text:style-name="P212"><text:span text:style-name="T213">6</text:span><text:span text:style-name="T214"><text:s/>straipsnis.<text:s/></text:span><text:span text:style-name="T215">Pagrindinis žvalgybos institucijų veiklos tikslas</text:span></text:p>
      <text:p text:style-name="P216"><text:span text:style-name="T217">Pagrindinis žvalgybos institucijų veiklos tikslas – s</text:span><text:span text:style-name="T218">tiprinti Lietuvos Respublikos nacionalinį saugumą, renkant informaciją apie rizikos veiksnius, pavojus ir grėsmes, pateikiant ją nacionalinį saugumą užtikrinančioms institucijoms ir šalinant šiuos rizikos veiksnius, pavojus ir grėsmes.</text:span></text:p>
      <text:p text:style-name="P219"/>
      <text:p text:style-name="P220"><text:span text:style-name="T221">7</text:span><text:span text:style-name="T222"><text:s/>straipsnis.</text:span><text:span text:style-name="T223"><text:s/></text:span><text:span text:style-name="T224">Žvalgybos ir kontržvalgybos uždaviniai<text:s/></text:span></text:p>
      <text:p text:style-name="P225"><text:span text:style-name="T226">1</text:span><text:span text:style-name="T227">. Žvalgybos uždavinys – prognozuoti ir nustatyti rizikos veiksnius, pavojus ir grėsmes, kylančius iš užsienio ir galinčius turėti reikšmės valstybės suverenitetui, teritorijos neliečiamybei ir vientisumui, kons</text:span><text:span text:style-name="T228">titucinei santvarkai, valstybės interesams, gynybinei ir ekonominei galiai.</text:span></text:p>
      <text:p text:style-name="P229"><text:span text:style-name="T230">2</text:span><text:span text:style-name="T231">. Kontržvalgybos uždaviniai:</text:span></text:p>
      <text:p text:style-name="P232"><text:span text:style-name="T233">1</text:span><text:span text:style-name="T234">) prognozuoti, nustatyti ir šalinti rizikos veiksnius, pavojus ir grėsmes, kylančius Lietuvos Respublikos viduje ir galinčius turėti įtakos vis</text:span><text:span text:style-name="T235">uomeniniams politiniams, ekonominiams procesams, taip pat kuriais gali būti pažeidžiami valstybės suverenitetas, teritorijos neliečiamybė ir vientisumas, konstitucinė santvarka, valstybės interesai, gynybinė ir ekonominė galia;</text:span></text:p>
      <text:p text:style-name="P236"><text:span text:style-name="T237">2</text:span><text:span text:style-name="T238">) nustatyti užsienio va</text:span><text:span text:style-name="T239">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40"><text:s/>veiksnius, pavojus ir grėsmes;</text:span></text:p>
      <text:p text:style-name="P241"><text:span text:style-name="T242">3</text:span><text:span text:style-name="T243">) organizuoti ir vykdyti informacijos, sudarančios valstybės ar tarnybos paslaptį, apsaugą ir kontroliuoti, kaip tokia informacija yra saugoma Lietuvos Respublikos viduje ir Lietuvos Respublikos institucijose užsienyje.</text:span></text:p>
      <text:p text:style-name="P244"/>
      <text:p text:style-name="P245"><text:span text:style-name="T246">TREČIASIS</text:span><text:span text:style-name="T247"><text:s/>SKIRSNIS</text:span></text:p>
      <text:p text:style-name="P248"><text:span text:style-name="T249">ŽVALGYBOS INSTITUCIJOS, JŲ VEIKLOS SRITYS, TEISĖS IR PAREIGOS</text:span></text:p>
      <text:p text:style-name="P250"/>
      <text:p text:style-name="P251"><text:span text:style-name="T252">8</text:span><text:span text:style-name="T253"><text:s/>straipsnis.<text:s/></text:span><text:span text:style-name="T254">Žvalgybos institucijos ir jų veiklos sritys<text:s/></text:span></text:p>
      <text:p text:style-name="P255"><text:span text:style-name="T256">1</text:span><text:span text:style-name="T257">. Lietuvos Respublikoje žvalgybos institucijų veiklą vykdo:<text:s/></text:span></text:p>
      <text:p text:style-name="P258"><text:span text:style-name="T259">1</text:span><text:span text:style-name="T260">) Lietuvos Respublikos<text:s/></text:span><text:span text:style-name="T261">valstybės saugumo departamentas (toliau – Valstybės saugumo departamentas) – Lietuvos Respublikos Seimui (toliau – Seimas) ir Respublikos Prezidentui atskaitinga valstybės institucija;</text:span></text:p>
      <text:p text:style-name="P262"><text:span text:style-name="T263">2</text:span><text:span text:style-name="T264">) Antrasis operatyvinių tarnybų departamentas prie Krašto apsaugos</text:span><text:span text:style-name="T265"><text:s/>ministerijos (toliau – Antrasis operatyvinių tarnybų departamentas) – krašto apsaugos ministrui pavaldi krašto apsaugos sistemos institucija.</text:span></text:p>
      <text:p text:style-name="P266"><text:span text:style-name="T267">2</text:span><text:span text:style-name="T268">. Valstybės saugumo departamentas žvalgybą ir kontržvalgybą vykdo:</text:span></text:p>
      <text:p text:style-name="P269"><text:span text:style-name="T270">1</text:span><text:span text:style-name="T271">) visuomeninėje politinėje, ekonomin</text:span><text:span text:style-name="T272">ėje, mokslo, technologijų, informacinės veiklos srityse, išskyrus šio straipsnio 3 dalies 1 punkte nurodytas sritis;</text:span></text:p>
      <text:p text:style-name="P273"><text:span text:style-name="T274">2</text:span><text:span text:style-name="T275">) Lietuvos Respublikos valstybės diplomatinės tarnybos ir kitų Lietuvos Respublikos institucijų, veikiančių užsienyje, išskyrus šio st</text:span><text:span text:style-name="T276">raipsnio 3 dalies 2 punkte nurodytų institucijų, saugumo srityje;</text:span></text:p>
      <text:p text:style-name="P277"><text:span text:style-name="T278">3</text:span><text:span text:style-name="T279">) valstybės ir tarnybos paslaptį sudarančios informacijos apsaugos, išskyrus šio straipsnio 3 dalies 3 punkte nurodytų institucijų, srityje;</text:span></text:p>
      <text:p text:style-name="P280"><text:span text:style-name="T281">4</text:span><text:span text:style-name="T282">) valstybės valdymui skirtų elektronini</text:span><text:span text:style-name="T283">ų ryšių tinklų įrengimo, eksploatavimo ir jų kriptografinės ir kitos apsaugos srityje.</text:span></text:p>
      <text:p text:style-name="P284"><text:span text:style-name="T285">3</text:span><text:span text:style-name="T286">. Antrasis operatyvinių tarnybų departamentas žvalgybą ir kontržvalgybą vykdo:</text:span></text:p>
      <text:p text:style-name="P287"><text:span text:style-name="T288">1</text:span><text:span text:style-name="T289">) gynybos, karinėje-politinėje, karinėje-ekonominėje, karinėje-technologinėje, k</text:span><text:span text:style-name="T290">arinėje-informacinėje srityse;</text:span></text:p>
      <text:p text:style-name="P291"><text:span text:style-name="T292">2</text:span><text:span text:style-name="T293">) Lietuvos Respublikos krašto apsaugos sistemos institucijų veiklos užsienyje srityje;</text:span></text:p>
      <text:p text:style-name="P294"><text:span text:style-name="T295">3</text:span><text:span text:style-name="T296">) Lietuvos Respublikos krašto apsaugos sistemos institucijų valstybės ir tarnybos paslaptį sudarančios informacijos apsaugos sri</text:span><text:span text:style-name="T297">tyje.</text:span></text:p>
      <text:p text:style-name="P298"/>
      <text:p text:style-name="P299"><text:span text:style-name="T300">9</text:span><text:span text:style-name="T301"><text:s/>straipsnis.<text:s/></text:span><text:span text:style-name="T302">Žvalgybos institucijų teisės ir pareigos</text:span></text:p>
      <text:p text:style-name="P303"><text:span text:style-name="T304">1</text:span><text:span text:style-name="T305">. Žvalgybos institucijos teisės įgyvendinant jai pavestus uždavinius:</text:span></text:p>
      <text:p text:style-name="P306"><text:span text:style-name="T307">1</text:span><text:span text:style-name="T308">) taikyti žvalgybos metodus;</text:span></text:p>
      <text:p text:style-name="P309"><text:span text:style-name="T310">2</text:span><text:span text:style-name="T311">) šio įstatymo nustatyta tvarka atlikti teismo sankcionuojamus veiksmus;<text:s/></text:span></text:p>
      <text:p text:style-name="P312"><text:span text:style-name="T313">3</text:span><text:span text:style-name="T314">) šio įstatymo nustatytais atvejais ir tikslais atlikti kriminalinės žvalgybos</text:span><text:span text:style-name="T315"><text:s/></text:span><text:span text:style-name="T316">tyrimus;</text:span></text:p>
      <text:p text:style-name="P317"><text:span text:style-name="T318">4</text:span><text:span text:style-name="T319">) gauti iš institucijų, įmonių, įstaigų ir organizacijų žvalgybos institucijų veiklai reikalingą informaciją;</text:span></text:p>
      <text:p text:style-name="P320"><text:span text:style-name="T321">5</text:span><text:span text:style-name="T322">) Lietuvos Respublikos nacionalinio saugumo</text:span><text:span text:style-name="T323"><text:s/>užtikrinimo tikslais bendradarbiauti su užsienio valstybių žvalgybos, saugumo institucijomis, tarptautinėmis organizacijomis ir institucijomis;</text:span></text:p>
      <text:p text:style-name="P324"><text:span text:style-name="T325">6</text:span><text:span text:style-name="T326">) bendradarbiauti su juridiniais ir fiziniais asmenimis;</text:span></text:p>
      <text:p text:style-name="P327"><text:span text:style-name="T328">7</text:span><text:span text:style-name="T329">) įslaptinti žvalgybos pareigūnus, užšifruot</text:span><text:span text:style-name="T330">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31"><text:span text:style-name="T332">8</text:span><text:span text:style-name="T333">) steigti p</text:span><text:span text:style-name="T334">riedangos juridinius asmenis ir jais naudotis;<text:s/></text:span></text:p>
      <text:p text:style-name="P335"><text:span text:style-name="T336">9</text:span><text:span text:style-name="T337">) naudoti tapatybės ir tarnybinės priklausomybės neatskleidžiančius dokumentus ir priemones;</text:span></text:p>
      <text:p text:style-name="P338"><text:span text:style-name="T339">10</text:span><text:span text:style-name="T340">) įsigyti ir naudoti technines ir kitas priemones, medžiagas, reikalingas žvalgybos institucijų veiklai,</text:span><text:span text:style-name="T341"><text:s/>žvalgybos pareigūnų, žvalgybos slaptųjų bendradarbių ir jų šeimos narių, žvalgybos institucijų patalpų ar kito turto apsaugai;</text:span></text:p>
      <text:p text:style-name="P342"><text:span text:style-name="T343">11</text:span><text:span text:style-name="T344">) vykdyti žvalgybos institucijų veiklai reikalingą pagalbinę veiklą – organizuoti ir vykdyti patalpų, pastatų ir teritorij</text:span><text:span text:style-name="T345">os priežiūros ir tvarkymo, techninių sistemų ir transporto priežiūros, maitinimo, kitą administracinę, materialinio ir techninio aprūpinimo veiklą, naudojant vidinius žmogiškuosius išteklius ir valstybės biudžeto lėšas;</text:span></text:p>
      <text:p text:style-name="P346"><text:span text:style-name="T347">12</text:span><text:span text:style-name="T348">) tvarkyti žvalgybos metodų ta</text:span><text:span text:style-name="T349">ikymo, teismo sankcionuojamų ir nesankcionuojamų informacijos rinkimo veiksmų ar kriminalinės žvalgybos</text:span><text:span text:style-name="T350"><text:s/></text:span><text:span text:style-name="T351">tyrimų atlikimo metu gautų pajamų ir materialiojo turto apskaitą Lietuvos Respublikos Vyriausybės (toliau – Vyriausybė) nustatyta tvarka ir naudoti žval</text:span><text:span text:style-name="T352">gybos institucijų veiklai;</text:span></text:p>
      <text:p text:style-name="P353"><text:span text:style-name="T354">13</text:span><text:span text:style-name="T355">) pasitelkti ekspertus, specialistus;<text:s/></text:span></text:p>
      <text:p text:style-name="P356"><text:span text:style-name="T357">14</text:span><text:span text:style-name="T358">) įsigyti tarnybinius šaunamuosius ginklus ir specialiąsias priemones;</text:span><text:s/></text:p>
      <text:p text:style-name="P359">Straipsnio punkto pakeitimai:</text:p>
      <text:p text:style-name="P360"><text:span text:style-name="T361">Nr.<text:s/></text:span><text:a xlink:href="https://www.e-tar.lt/portal/legalAct.html?documentId=542f6e60b7f311e7afb78266242a6adf" office:target-frame-name="_top" xlink:show="replace"><text:span text:style-name="T362">XIII-674</text:span></text:a><text:span text:style-name="T363">, 2017-10-12, paskelbta TAR 2017-10-23, i. k. 2017-16704</text:span></text:p>
      <text:p text:style-name="Normal"/>
      <text:p text:style-name="P364"><text:span text:style-name="T365">15</text:span><text:span text:style-name="T366">) tirti asmenis poligrafu įstatymų nustatyta tvarka;<text:s/></text:span></text:p>
      <text:p text:style-name="P367"><text:span text:style-name="T368">16</text:span><text:span text:style-name="T369">) organizuoti žvalgybos pareigūnų mokymą ir kvalifikacijos tobulinimą;</text:span></text:p>
      <text:p text:style-name="P370"><text:span text:style-name="T371">17</text:span><text:span text:style-name="T372">) gauti paramą iš<text:s/></text:span><text:span text:style-name="T373">užsienio valstybių, tarptautinių organizacijų ir institucijų;</text:span></text:p>
      <text:p text:style-name="P374"><text:span text:style-name="T375">18</text:span><text:span text:style-name="T376">) pagal savo kompetenciją leisti teisės aktus, reglamentuojančius žvalgybos institucijos veiklą.</text:span></text:p>
      <text:p text:style-name="P377"><text:span text:style-name="T378">2</text:span><text:span text:style-name="T379">. Žvalgybos institucijos pareigos:</text:span></text:p>
      <text:p text:style-name="P380"><text:span text:style-name="T381">1</text:span><text:span text:style-name="T382">) teikti Lietuvos Respublikos nacionalinį saug</text:span><text:span text:style-name="T383">umą užtikrinančioms valstybės institucijoms žvalgybos informaciją, reikalingą jų funkcijoms atlikti;</text:span></text:p>
      <text:p text:style-name="P384"><text:span text:style-name="T385">2</text:span><text:span text:style-name="T386">) raštu informuoti valstybės institucijas, kurioms žvalgybos institucijos yra atskaitingos, apie žvalgybos institucijų vykdomą veiklą ir bendradarbiav</text:span><text:span text:style-name="T387">imą su užsienio žvalgybos, saugumo institucijomis, tarptautinėmis organizacijomis ir institucijomis;</text:span></text:p>
      <text:p text:style-name="P388"><text:span text:style-name="T389">3</text:span><text:span text:style-name="T390">) užtikrinti savo saugumą, rūpintis žvalgybos pareigūnų ir žvalgybos slaptųjų bendradarbių bei jų šeimos narių apsauga;</text:span></text:p>
      <text:p text:style-name="P391"><text:span text:style-name="T392">4</text:span><text:span text:style-name="T393">) valdyti žvalgybos infor</text:span><text:span text:style-name="T394">maciją;</text:span></text:p>
      <text:p text:style-name="P395"><text:span text:style-name="T396">5</text:span><text:span text:style-name="T397">) tvarkyti asmens duomenis;<text:s/></text:span></text:p>
      <text:p text:style-name="P398"><text:span text:style-name="T399">6</text:span><text:span text:style-name="T400">) teikti visuomenei viešą informaciją apie savo veiklą.</text:span></text:p>
      <text:p text:style-name="P401"/>
      <text:p text:style-name="P402"><text:span text:style-name="T403">KETVIRTASIS</text:span><text:span text:style-name="T404"><text:s/>SKIRSNIS</text:span></text:p>
      <text:p text:style-name="P405"><text:span text:style-name="T406">ŽVALGYBOS IR KONTRŽVALGYBOS VYKDYMO PAGRINDAI, ŽVALGYBOS INFORMACIJOS RINKIMAS, TVARKYMAS, NAUDOJIMAS IR TEIKIMAS</text:span></text:p>
      <text:p text:style-name="P407"/>
      <text:p text:style-name="P408"><text:span text:style-name="T409">10</text:span><text:span text:style-name="T410"><text:s/>straipsnis.<text:s/></text:span><text:span text:style-name="T411">Žvalgybos ir kontržvalgybos vykdymo pagrindai<text:s/></text:span></text:p>
      <text:p text:style-name="P412"><text:span text:style-name="T413">1</text:span><text:span text:style-name="T414">. Žvalgyba ir kontržvalgyba</text:span><text:span text:style-name="T415"><text:s/></text:span><text:span text:style-name="T416">vykdoma</text:span><text:span text:style-name="T417"><text:s/></text:span><text:span text:style-name="T418">vadovaujantis Valstybės gynimo tarybos patvirtintais žvalgybos informacijos poreikiais ir prioritetais, žvalgybos užduočių pagrindu.</text:span></text:p>
      <text:p text:style-name="P419"><text:span text:style-name="T420">2</text:span><text:span text:style-name="T421">. Žvalgybos<text:s/></text:span><text:span text:style-name="T422">užduotis, vadovaudamiesi Valstybės gynimo tarybos patvirtintais žvalgybos informacijos poreikiais ir prioritetais, žvalgybos ir kontržvalgybos</text:span><text:span text:style-name="T423"><text:s/></text:span><text:span text:style-name="T424">uždaviniams įgyvendinti sau pavaldžioms žvalgybos institucijoms nustato krašto apsaugos ministras ir Valstybės sa</text:span><text:span text:style-name="T425">ugumo departamento direktorius.</text:span></text:p>
      <text:p text:style-name="P426"/>
      <text:p text:style-name="P427"><text:span text:style-name="T428">11</text:span><text:span text:style-name="T429"><text:s/>straipsnis.<text:s/></text:span><text:span text:style-name="T430">Žvalgybos informacijos rinkimo bendrosios nuostatos<text:s/></text:span></text:p>
      <text:p text:style-name="P431"><text:span text:style-name="T432">Žvalgybos informacija renkama:</text:span><text:span text:style-name="T433"><text:s/></text:span></text:p>
      <text:p text:style-name="P434"><text:span text:style-name="T435">1</text:span><text:span text:style-name="T436">) taikant žvalgybos metodus;</text:span></text:p>
      <text:p text:style-name="P437"><text:span text:style-name="T438">2</text:span><text:span text:style-name="T439">) atliekant teismo sankcionuojamus veiksmus;</text:span></text:p>
      <text:p text:style-name="P440"><text:span text:style-name="T441">3</text:span><text:span text:style-name="T442">) gaunant duomenis iš valsty</text:span><text:span text:style-name="T443">bės ir žinybinių registrų, informacinių sistemų ir duomenų bazių;</text:span></text:p>
      <text:p text:style-name="P444"><text:span text:style-name="T445">4</text:span><text:span text:style-name="T446">) gaunant duomenis iš juridinių ir (ar) fizinių asmenų.</text:span></text:p>
      <text:p text:style-name="P447"/>
      <text:p text:style-name="P448"><text:span text:style-name="T449">12</text:span><text:span text:style-name="T450"><text:s/>straipsnis.<text:s/></text:span><text:span text:style-name="T451">Žvalgybos informacijos rinkimas taikant žvalgybos metodus</text:span></text:p>
      <text:p text:style-name="P452"><text:span text:style-name="T453">Žvalgybos metodus, jų taikymo tvarką, terminu</text:span><text:span text:style-name="T454">s ir sąlygas nustato Vyriausybė.</text:span></text:p>
      <text:p text:style-name="P455"/>
      <text:p text:style-name="P456"><text:span text:style-name="T457">13</text:span><text:span text:style-name="T458"><text:s/>straipsnis.<text:s/></text:span><text:span text:style-name="T459">Žvalgybos informacijos rinkimas atliekant teismo sankcionuojamus veiksmus</text:span></text:p>
      <text:p text:style-name="P460"><text:span text:style-name="T461">1</text:span><text:span text:style-name="T462">. Pagal motyvuotą apygardos teismo nutartį gali būti atliekami šie veiksmai:</text:span></text:p>
      <text:p text:style-name="P463"><text:span text:style-name="T464">1</text:span><text:span text:style-name="T465">) elektroninių ryšių tinklais perduodamos<text:s/></text:span><text:span text:style-name="T466">informacijos turinio, susirašinėjimo ir kitokio asmens susižinojimo stebėjimas ir fiksavimas;</text:span></text:p>
      <text:p text:style-name="P467"><text:span text:style-name="T468">2</text:span><text:span text:style-name="T469">) patekimas į asmens būstą, kitokias patalpas ar transporto priemones, jų apžiūra ir fiksavimas;</text:span></text:p>
      <text:p text:style-name="P470"><text:span text:style-name="T471">3</text:span><text:span text:style-name="T472">) dokumentų ar daiktų paėmimas ar slapta jų apžiūra ir<text:s/></text:span><text:span text:style-name="T473">fiksavimas;</text:span></text:p>
      <text:p text:style-name="P474"><text:span text:style-name="T475">4</text:span><text:span text:style-name="T476">) informacijos apie elektroninių ryšių įvykius gavimas;</text:span></text:p>
      <text:p text:style-name="P477"><text:span text:style-name="T478">5</text:span><text:span text:style-name="T479">) pinigų, piniginių srautų, vertybinių popierių, elektroninių ir kitų atsiskaitymo būdų, taip pat bet kokių finansinių operacijų stebėjimas ir fiksavimas;</text:span></text:p>
      <text:p text:style-name="P480"><text:span text:style-name="T481">6</text:span><text:span text:style-name="T482">) informacijos apie fizinių ir (ar) juridinių asmenų<text:s/></text:span><text:span text:style-name="T483">iki teikimo teismui gauti tokią informaciją pateikimo</text:span><text:span text:style-name="T484"><text:s/>atliktas ūkines, finansines operacijas, finansinių ir (ar) mokėjimo priemonių panaudojimą gavimas iš finansų įmonių ir kredito įstaigų, taip pat iš k</text:span><text:span text:style-name="T485">itų juridinių asmenų.</text:span><text:span text:style-name="T486"><text:s/></text:span></text:p>
      <text:p text:style-name="P487">Papildyta straipsnio punktu:</text:p>
      <text:p text:style-name="P488"><text:span text:style-name="T489">Nr.<text:s/></text:span><text:a xlink:href="https://www.e-tar.lt/portal/legalAct.html?documentId=c144bfa0fec811e488da8908dfa91cac" office:target-frame-name="_top" xlink:show="replace"><text:span text:style-name="T490">XII-1683</text:span></text:a><text:span text:style-name="T491">, 2015-05-07, paskelbta TAR 2015-05-20, i. k. 2015-07664</text:span></text:p>
      <text:p text:style-name="Normal"/>
      <text:p text:style-name="P492"><text:span text:style-name="T493">2</text:span><text:span text:style-name="T494">. Šio straipsnio 1 dalyje<text:s/></text:span><text:span text:style-name="T495">nurodytų veiksmų atlikimą motyvuota nutartimi sankcionuoja apygardos teismo pirmininko įgaliotas šio teismo teisėjas pagal žvalgybos institucijų vadovų ar jų įgaliotų pavaduotojų motyvuotus teikimus.</text:span></text:p>
      <text:p text:style-name="P496"><text:span text:style-name="T497">3</text:span><text:span text:style-name="T498">. Žvalgybos institucijų vadovų ar jų įgaliotų pavad</text:span><text:span text:style-name="T499">uotojų teikime apygardos teismui nurodoma:</text:span></text:p>
      <text:p text:style-name="P500"><text:span text:style-name="T501">1</text:span><text:span text:style-name="T502">) duomenys apie fizinius asmenis (vardas ir pavardė, asmens kodas) arba juridinius asmenis (buveinė, kodas), arba objektus (jų apibūdinimas), kuriems bus taikomi veiksmai;</text:span></text:p>
      <text:p text:style-name="P503"><text:span text:style-name="T504">2</text:span><text:span text:style-name="T505">) duomenys (motyvai), pagrindžian</text:span><text:span text:style-name="T506">tys būtinumą taikyti sankcionuojamus veiksmus;</text:span></text:p>
      <text:p text:style-name="P507"><text:span text:style-name="T508">3</text:span><text:span text:style-name="T509">) duomenys apie galinį įrenginį, kurį naudojant bus perduodama informacija (identifikacinis numeris, pavadinimas ir (arba) galinio įrenginio buvimo adresas), kai numatoma kontroliuoti elektroninių ryšių t</text:span><text:span text:style-name="T510">inklais perduodamos informacijos turinį;</text:span></text:p>
      <text:p text:style-name="P511"><text:span text:style-name="T512">4</text:span><text:span text:style-name="T513">) veiksmai, kuriuos prašoma leisti atlikti;</text:span></text:p>
      <text:p text:style-name="P514"><text:span text:style-name="T515">5</text:span><text:span text:style-name="T516">) prašomų taikyti veiksmų trukmė arba prašomos pateikti informacijos apimtis ir periodas, kai prašoma taikyti šio straipsnio 1 dalies 6 punkte nurodytą veiksmą;</text:span><text:span text:style-name="T517"><text:s/></text:span></text:p>
      <text:p text:style-name="P518">Straipsnio punkto pakeitimai:</text:p>
      <text:p text:style-name="P519"><text:span text:style-name="T520">Nr.<text:s/></text:span><text:a xlink:href="https://www.e-tar.lt/portal/legalAct.html?documentId=c144bfa0fec811e488da8908dfa91cac" office:target-frame-name="_top" xlink:show="replace"><text:span text:style-name="T521">XII-1683</text:span></text:a><text:span text:style-name="T522">, 2015-05-07, paskelbta TAR 2015-05-20, i. k. 2015-07664</text:span></text:p>
      <text:p text:style-name="Normal"/>
      <text:p text:style-name="P523"><text:span text:style-name="T524">6</text:span><text:span text:style-name="T525">) siekiamas rezultatas.</text:span></text:p>
      <text:p text:style-name="P526"><text:span text:style-name="T527">4</text:span><text:span text:style-name="T528">. Pasikeitus asmens n</text:span><text:span text:style-name="T529">audojamam galiniam įrenginiui, kuriuo elektroninių ryšių tinklais perduodama informacija vadovaujantis motyvuota teismo nutartimi buvo slapta stebima ir fiksuojama, ar nustačius, kad asmuo informacijai perduoti naudoja ir kitus galinius įrenginius, tokios<text:s/></text:span><text:span text:style-name="T530">informacijos, kuri yra perduodama per kitus to paties asmens naudojamus galinius įrenginius, kontrolė ir jos fiksavimas pradedami ir vykdomi, kai žvalgybos institucijos vadovas informuoja apygardos teismą, sankcionavusį elektroninių ryšių tinklais perduoda</text:span><text:span text:style-name="T531">mos informacijos kontrolę. Apygardos teismas, gavęs žvalgybos institucijos informaciją, leidžia vykdyti galinių įrenginių kontrolę arba pareikalauja šiuos veiksmus nutraukti. Apygardos teismas sprendimą priima ir žvalgybos instituciją informuoja nedelsdama</text:span><text:span text:style-name="T532">s.<text:s/></text:span></text:p>
      <text:p text:style-name="P533"><text:span text:style-name="T534">5</text:span><text:span text:style-name="T535">. Nutartyje leisti atlikti šio straipsnio 1 dalyje nurodytus veiksmus turi būti nurodyta:</text:span></text:p>
      <text:p text:style-name="P536"><text:span text:style-name="T537">1</text:span><text:span text:style-name="T538">) teikimą pateikusios žvalgybos institucijos vadovas ar jo įgaliotas pavaduotojas (vardas, pavardė, pareigos);</text:span></text:p>
      <text:p text:style-name="P539"><text:span text:style-name="T540">2</text:span><text:span text:style-name="T541">) duomenys apie fizinius asmenis (vard</text:span><text:span text:style-name="T542">as ir pavardė, asmens kodas) arba juridinius asmenis (buveinė, kodas), arba objektus (jų apibūdinimas), kuriems bus taikomi veiksmai;</text:span></text:p>
      <text:p text:style-name="P543"><text:span text:style-name="T544">3</text:span><text:span text:style-name="T545">) duomenys (motyvai), pagrindžiantys būtinumą taikyti sankcionuojamus veiksmus;</text:span></text:p>
      <text:p text:style-name="P546"><text:span text:style-name="T547">4</text:span><text:span text:style-name="T548">) veiksmai, kuriuos leidžiama at</text:span><text:span text:style-name="T549">likti;</text:span></text:p>
      <text:p text:style-name="P550"><text:span text:style-name="T551">5</text:span><text:span text:style-name="T552">) leidžiamų atlikti veiksmų trukmė arba leidžiamos gauti informacijos apimtis ir periodas, kai leidžiama atlikti šio straipsnio 1 dalies 6 punkte nurodytą veiksmą;</text:span><text:span text:style-name="T553"><text:s/></text:span></text:p>
      <text:p text:style-name="P554">Straipsnio punkto pakeitimai:</text:p>
      <text:p text:style-name="P555"><text:span text:style-name="T556">Nr.<text:s/></text:span><text:a xlink:href="https://www.e-tar.lt/portal/legalAct.html?documentId=c144bfa0fec811e488da8908dfa91cac" office:target-frame-name="_top" xlink:show="replace"><text:span text:style-name="T557">XII-1683</text:span></text:a><text:span text:style-name="T558">, 2015-05-07, paskelbta TAR 2015-05-20, i. k. 2015-07664</text:span></text:p>
      <text:p text:style-name="Normal"/>
      <text:p text:style-name="P559"><text:span text:style-name="T560">6</text:span><text:span text:style-name="T561">) siekiamas rezultatas.</text:span></text:p>
      <text:p text:style-name="P562"><text:span text:style-name="T563">6</text:span><text:span text:style-name="T564">. Šio straipsnio 1 dalies 1–5 punktuose nurodyti veiksmai negali trukti ilgiau kaip 6 mėnesius.<text:s/></text:span><text:span text:style-name="T565">Prireikus šių veiksmų atlikimas gali būti pratęstas dar iki 3 mėnesių. Pratęsimų skaičius neribojamas. Apygardos teismas, kaskart dar 3 mėnesiams pratęsdamas išduotą leidimą atlikti teismo sankcionuojamus veiksmus, įvertina pateikto teikimo pratęsti šių ve</text:span><text:span text:style-name="T566">iksmų atlikimą pagrįstumą.</text:span></text:p>
      <text:p text:style-name="P567">Straipsnio dalies pakeitimai:</text:p>
      <text:p text:style-name="P568"><text:span text:style-name="T569">Nr.<text:s/></text:span><text:a xlink:href="https://www.e-tar.lt/portal/legalAct.html?documentId=c144bfa0fec811e488da8908dfa91cac" office:target-frame-name="_top" xlink:show="replace"><text:span text:style-name="T570">XII-1683</text:span></text:a><text:span text:style-name="T571">, 2015-05-07, paskelbta TAR 2015-05-20, i. k. 2015-07664</text:span></text:p>
      <text:p text:style-name="Normal"/>
      <text:p text:style-name="P572"><text:span text:style-name="T573">7</text:span><text:span text:style-name="T574">. Žvalgybos institucijos d</text:span><text:span text:style-name="T575">ėl šio straipsnio 1 dalyje nurodytų veiksmų sankcionavimo turi teisę kreiptis į bet kurį apygardos teismą. Teismui atsisakius sankcionuoti veiksmus, kreiptis į kitą apygardos teismą dėl tų pačių veiksmų sankcionavimo draudžiama.</text:span></text:p>
      <text:p text:style-name="P576"><text:span text:style-name="T577">8</text:span><text:span text:style-name="T578">. Šio straipsnio 2 dal</text:span><text:span text:style-name="T579">yje nurodyto teisėjo nutartis atsisakyti sankcionuoti šio straipsnio 1 dalyje nurodytus veiksmus arba atsisakyti pratęsti šių veiksmų atlikimo terminą per 7 dienas nuo nutarties gavimo gali būti skundžiama apygardos teismo pirmininkui.</text:span><text:span text:style-name="T580"><text:s/></text:span><text:span text:style-name="T581">Skundą apygardos tei</text:span><text:span text:style-name="T582">smo pirmininkas privalo išnagrinėti ir nutartį priimti ne vėliau kaip per 7 dienas nuo skundo gavimo dienos. Apygardos teismo pirmininko sprendimas yra galutinis.</text:span></text:p>
      <text:p text:style-name="P583"/>
      <text:p text:style-name="P584"><text:span text:style-name="T585">14</text:span><text:span text:style-name="T586"><text:s/>straipsnis.<text:s/></text:span><text:span text:style-name="T587">Žvalgybos informacijos rinkimas iš valstybės ir žinybinių registrų, inf</text:span><text:span text:style-name="T588">ormacinių sistemų ir duomenų bazių</text:span></text:p>
      <text:p text:style-name="P589"><text:span text:style-name="T590">1</text:span><text:span text:style-name="T591">. Žvalgybos institucijos, įgyvendindamos joms pavestus uždavinius, turi teisę jų veiklai reikalingus duomenis gauti iš valstybės ir žinybinių registrų, informacinių sistemų ir duomenų bazių.</text:span></text:p>
      <text:p text:style-name="P592"><text:span text:style-name="T593">2</text:span><text:span text:style-name="T594">. Valstybės ir saviv</text:span><text:span text:style-name="T595">aldybių institucijos, įstaigos, įmonės ir organizacijos, kiti juridiniai asmenys, atliekantys valstybės perduotas funkcijas, pagal atskiras sutartis privalo sudaryti žvalgybos institucijoms sąlygas neatlygintinai naudotis jų tvarkomais valstybės ir žinybin</text:span><text:span text:style-name="T596">iais registrais, informacinėmis sistemomis ir duomenų bazėmis, taip pat neatlygintinai pateikti žvalgybos institucijoms jų tvarkomuose valstybės ir žinybiniuose registruose informacinėse sistemose ar duomenų bazėse kaupiamą, saugomą ir (ar) tvarkomą inform</text:span><text:span text:style-name="T597">aciją, reikalingą žvalgybos institucijoms įgyvendinant joms pavestus uždavinius.</text:span></text:p>
      <text:p text:style-name="P598"><text:span text:style-name="T599">3</text:span><text:span text:style-name="T600">. Duomenys iš valstybės ir savivaldybių institucijų, įstaigų, įmonių ir organizacijų, kitų juridinių asmenų, atliekančių valstybės perduotas funkcijas, tvarkomų valstybės</text:span><text:span text:style-name="T601"><text:s/>ir žinybinių registrų, informacinių sistemų ir duomenų bazių žvalgybos institucijoms teikiami Lietuvos Respublikos valstybės informacinių išteklių valdymo įstatyme nustatytais būdais arba teikiant žvalgybos institucijoms valstybės ir žinybinių registrų, i</text:span><text:span text:style-name="T602">nformacinių sistemų ar duomenų bazių nuolat atnaujinamą išrašą, jeigu būtina užtikrinti žvalgybos institucijų veiklos saugumą.</text:span></text:p>
      <text:p text:style-name="P603"><text:span text:style-name="T604">4</text:span><text:span text:style-name="T605">. Informacija apie duomenų pateikimą žvalgybos institucijoms iš šiame straipsnyje nurodytų valstybės ir žinybinių registrų,<text:s/></text:span><text:span text:style-name="T606">informacinių sistemų ir duomenų bazių tretiesiems asmenims neteikiama.</text:span></text:p>
      <text:p text:style-name="P607"/>
      <text:p text:style-name="P608"><text:span text:style-name="T609">15</text:span><text:span text:style-name="T610"><text:s/>straipsnis.<text:s/></text:span><text:span text:style-name="T611">Duomenų gavimas iš asmenų</text:span></text:p>
      <text:p text:style-name="P612"><text:span text:style-name="T613">1</text:span><text:span text:style-name="T614">. Žvalgybos institucijos, įgyvendindamos joms pavestus uždavinius, gali motyvuotu jų vadovų ar įgaliotų žvalgybos pareigūnų raštu kreiptis į asmenis su prašymu pateikti jų veiklai vykdyti reikalingus duomenis.<text:s/></text:span></text:p>
      <text:p text:style-name="P615"><text:span text:style-name="T616">2</text:span><text:span text:style-name="T617">. Jeigu asmuo per žvalgybos institucijos</text:span><text:span text:style-name="T618"><text:s/>nurodytą terminą nepateikia prašomų duomenų arba atsisako juos pateikti, žvalgybos institucijos turi teisę kreiptis į bet kurį apygardos teismą su prašymu įpareigoti pateikti duomenis, reikalingus žvalgybos institucijų uždaviniams įgyvendinti. Apygardos t</text:span><text:span text:style-name="T619">eismo nutartis per 7 dienas nuo nutarties gavimo gali būti skundžiama Lietuvos apeliaciniam teismui. Lietuvos apeliacinis teismas privalo skundą išnagrinėti ir priimti nutartį dėl skundo ne vėliau kaip per 7 dienas nuo skundo gavimo šiame teisme dienos. Li</text:span><text:span text:style-name="T620">etuvos apeliacinio teismo nutartis įsigalioja jos priėmimo dieną ir yra neskundžiama.<text:s/></text:span></text:p>
      <text:p text:style-name="P621"><text:span text:style-name="T622">3</text:span><text:span text:style-name="T623">. Privatūs juridiniai asmenys informaciją, kuri kaupiama, saugoma ir (ar) tvarkoma jų duomenų bazėse, žvalgybos institucijoms teikia pagal atskiras sutartis.</text:span></text:p>
      <text:p text:style-name="P624"/>
      <text:p text:style-name="P625"><text:span text:style-name="T626">1</text:span><text:span text:style-name="T627">6</text:span><text:span text:style-name="T628"><text:s/>straipsnis.<text:s/></text:span><text:span text:style-name="T629">Žvalgybos informacijos tvarkymas</text:span></text:p>
      <text:p text:style-name="P630"><text:span text:style-name="T631">1</text:span><text:span text:style-name="T632">. Žvalgybos institucijos žvalgybos informaciją tvarko šio įstatymo ir kitų teisės aktų nustatyta tvarka tik šio įstatymo nustatytais tikslais ir tik įgyvendindamos joms pavestus uždavinius. Jeigu tvarka</text:span><text:span text:style-name="T633">nt žvalgybos informaciją yra šio įstatymo ir kitų įstatymų prieštaravimų, taikomos šio įstatymo nuostatos.</text:span></text:p>
      <text:p text:style-name="P634"><text:span text:style-name="T635">2</text:span><text:span text:style-name="T636">. Žvalgybos institucijų veiklos metu surinkta žvalgybos informacija tvarkoma taip, kad nebūtų neteisėtai ar nepagrįstai atskleisti žvalgybos inf</text:span><text:span text:style-name="T637">ormacijos šaltiniai, pažeistos su žvalgybos institucijomis bendradarbiaujančių asmenų teisės ar teisėti jų interesai.</text:span></text:p>
      <text:p text:style-name="P638"><text:span text:style-name="T639">3</text:span><text:span text:style-name="T640">. Žvalgybos institucijos tvarko šių asmenų duomenis:</text:span></text:p>
      <text:p text:style-name="P641"><text:span text:style-name="T642">1</text:span><text:span text:style-name="T643">) asmenų, kurių veiksmai gali kelti pavojų ar grėsmę Lietuvos Respublikos<text:s/></text:span><text:span text:style-name="T644">nacionaliniam saugumui, valstybės interesams, gynybinei ir ekonominei galiai;</text:span></text:p>
      <text:p text:style-name="P645"><text:span text:style-name="T646">2</text:span><text:span text:style-name="T647">) asmenų, pretenduojančių gauti leidimą dirbti ar susipažinti su valstybės ar tarnybos paslaptį sudarančia informacija ir davusių sutikimą tvarkyti jų asmens duomenis;</text:span></text:p>
      <text:p text:style-name="P648"><text:span text:style-name="T649">3</text:span><text:span text:style-name="T650">) asmenų, kurių duomenų tvarkymas yra būtinas siekiant įvertinti informaciją apie išorės rizikos veiksnius, pavojus ar grėsmes Lietuvos Respublikos nacionaliniam saugumui, valstybės interesams, gynybinei ir ekonominei galiai;</text:span></text:p>
      <text:p text:style-name="P651"><text:span text:style-name="T652">4</text:span><text:span text:style-name="T653">) asmenų, kurių duomenis<text:s/></text:span><text:span text:style-name="T654">teikia užsienio valstybių žvalgybos, saugumo institucijos;</text:span></text:p>
      <text:p text:style-name="P655"><text:span text:style-name="T656">5</text:span><text:span text:style-name="T657">) asmenų, kuriuos su žvalgybos institucija sieja ar siejo tarnybos arba bendradarbiavimo santykiai.</text:span></text:p>
      <text:p text:style-name="P658"><text:span text:style-name="T659">4</text:span><text:span text:style-name="T660">. Žvalgybos informacija tvarkoma žvalgybos institucijos vadovo nustatyta tvarka.</text:span></text:p>
      <text:p text:style-name="P661"/>
      <text:p text:style-name="P662"><text:span text:style-name="T663">17</text:span><text:span text:style-name="T664"><text:s/>straipsnis.<text:s/></text:span><text:span text:style-name="T665">Žvalgybos informacijos naudojimas<text:s/></text:span></text:p>
      <text:p text:style-name="P666"><text:span text:style-name="T667">1</text:span><text:span text:style-name="T668">. Žvalgybos institucijos žvalgybos informaciją naudoja tik joms pavestiems uždaviniams įgyvendinti ir tik tiems tikslams, kuriems ji buvo renkama.</text:span></text:p>
      <text:p text:style-name="P669"><text:span text:style-name="T670">2</text:span><text:span text:style-name="T671">. Žvalgybos institucijos gautos žvalgybos info</text:span><text:span text:style-name="T672">rmacijos pagrindu gali pradėti kriminalinės žvalgybos tyrimą, jeigu gauna duomenų apie Lietuvos Respublikos baudžiamojo kodekso 114, 118, 119, 121, 122, 124, 125, 126, 296 ir 297 straipsniuose numatytas nusikalstamas veikas ir šių duomenų nepakanka pradėti</text:span><text:span text:style-name="T673"><text:s/>ikiteisminį tyrimą.<text:s/></text:span></text:p>
      <text:p text:style-name="P674"><text:span text:style-name="T675">3</text:span><text:span text:style-name="T676">. Sprendimą pradėti kriminalinės žvalgybos tyrimą priima žvalgybos institucijos vadovas žvalgybos institucijos vidaus teisės aktuose nustatyta tvarka. Pradėjus kriminalinės žvalgybos tyrimą, žvalgybos informacijos rinkimas apie<text:s/></text:span><text:span text:style-name="T677">tą fizinį ar juridinį asmenį nedelsiant nutraukiamas.</text:span></text:p>
      <text:p text:style-name="P678"><text:span text:style-name="T679">4</text:span><text:span text:style-name="T680">. Šio straipsnio 2 dalyje nurodyti kriminalinės žvalgybos tyrimai atliekami Lietuvos Respublikos kriminalinės žvalgybos įstatymo nustatyta tvarka, o jų metu gauti duomenys gali būti naudojami Krimi</text:span><text:span text:style-name="T681">nalinės žvalgybos įstatymo nustatyta tvarka. Pradėjus kriminalinės žvalgybos tyrimą, šio įstatymo nuostatos nebetaikomos.</text:span></text:p>
      <text:p text:style-name="P682"><text:span text:style-name="T683">5</text:span><text:span text:style-name="T684">. Lietuvos Respublikos nacionalinį saugumą užtikrinančios institucijos ir kitos valstybės institucijos, kurioms buvo patikėta žva</text:span><text:span text:style-name="T685">lgybos informacija, turi teisę tokią informaciją naudoti:</text:span></text:p>
      <text:p text:style-name="P686"><text:span text:style-name="T687">1</text:span><text:span text:style-name="T688">) nustatytiems uždaviniams įgyvendinti ir funkcijoms atlikti ar sprendimams priimti;</text:span></text:p>
      <text:p text:style-name="P689"><text:span text:style-name="T690">2</text:span><text:span text:style-name="T691">) kriminalinės žvalgybos tyrimui;</text:span></text:p>
      <text:p text:style-name="P692"><text:span text:style-name="T693">3</text:span><text:span text:style-name="T694">) baudžiamajam procesui.</text:span></text:p>
      <text:p text:style-name="P695"><text:span text:style-name="T696">6</text:span><text:span text:style-name="T697">. Asmenys, neteisėtai atskleidę žv</text:span><text:span text:style-name="T698">algybos informaciją ar panaudoję šią informaciją kitiems tikslams, negu numato šis įstatymas, atsako teisės aktų nustatyta tvarka.</text:span></text:p>
      <text:p text:style-name="P699"/>
      <text:p text:style-name="P700"><text:span text:style-name="T701">18</text:span><text:span text:style-name="T702"><text:s/>straipsnis.<text:s/></text:span><text:span text:style-name="T703">Žvalgybos informacijos teikimas<text:s/></text:span></text:p>
      <text:p text:style-name="P704"><text:span text:style-name="T705">1</text:span><text:span text:style-name="T706">. Žvalgybos informacija teikiama oficialiu dokumentu.<text:s/></text:span></text:p>
      <text:p text:style-name="P707"><text:span text:style-name="T708">2</text:span><text:span text:style-name="T709">. Žva</text:span><text:span text:style-name="T710">lgybos institucijos žvalgybos informaciją teikia:<text:s/></text:span></text:p>
      <text:p text:style-name="P711"><text:span text:style-name="T712">1</text:span><text:span text:style-name="T713">) Lietuvos Respublikos nacionalinį saugumą užtikrinančioms institucijoms ir kitoms valstybės institucijoms pagal Valstybės gynimo tarybos patvirtintus žvalgybos informacijos poreikius ir prioritetus;<text:s/></text:span></text:p>
      <text:p text:style-name="P714"><text:span text:style-name="T715">2</text:span><text:span text:style-name="T716">) Lietuvos Respublikos nacionalinį saugumą užtikrinančioms institucijoms ir kitoms valstybės institucijoms apie rizikos veiksnius, pavojus ir grėsmes, kurie nebuvo įtraukti į Valstybės gynimo tarybos patvirtintus poreikius ir prioritetus, tačiau gali t</text:span><text:span text:style-name="T717">urėti reikšmės valstybės suverenitetui, teritorijos neliečiamybei ir vientisumui, konstitucinei santvarkai, valstybės interesams, gynybinei ir ekonominei galiai užtikrinti ir Lietuvos Respublikos užsienio politikai įgyvendinti;</text:span></text:p>
      <text:p text:style-name="P718"><text:span text:style-name="T719">3</text:span><text:span text:style-name="T720">) Lietuvos Respublikos<text:s/></text:span><text:span text:style-name="T721">teisėsaugos institucijoms kriminalinės žvalgybos</text:span><text:span text:style-name="T722"><text:s/></text:span><text:span text:style-name="T723">tyrimui arba baudžiamajam procesui pradėti.</text:span></text:p>
      <text:p text:style-name="P724"><text:span text:style-name="T725">3</text:span><text:span text:style-name="T726">. Pagal atskirus prašymus žvalgybos institucijos turi teisę teikti žvalgybos informaciją:</text:span></text:p>
      <text:p text:style-name="P727"><text:span text:style-name="T728">1</text:span><text:span text:style-name="T729">) Lietuvos Respublikos nacionalinį saugumą užtikrinančioms ir k</text:span><text:span text:style-name="T730">itoms valstybės institucijoms, jeigu prašoma informacija yra susijusi su jų tiesioginėmis funkcijomis ir gali būti reikšminga šių institucijų veiklai;</text:span></text:p>
      <text:p text:style-name="P731"><text:span text:style-name="T732">2</text:span><text:span text:style-name="T733">) tarptautinėms organizacijoms ir institucijoms, užsienio valstybių kompetentingoms institucijoms, jeigu tokios informacijos pateikimo galimybė numatyta tarptautinėse sutartyse ar susitarimuose;<text:s/></text:span></text:p>
      <text:p text:style-name="P734"><text:span text:style-name="T735">3</text:span><text:span text:style-name="T736">) žvalgybos institucijų kontrolę vykdančioms institucij</text:span><text:span text:style-name="T737">oms, jeigu joms teisės aktuose nustatytoms funkcijoms atlikti ar sprendimams priimti nepakanka pateiktos kitos informacijos.</text:span></text:p>
      <text:p text:style-name="P738"><text:span text:style-name="T739">4</text:span><text:span text:style-name="T740">. Sprendimą dėl žvalgybos informacijos pagal atskirus prašymus pateikimo ar atsisakymo ją teikti priima arba Valstybės<text:s/></text:span><text:span text:style-name="T741">saugumo departamento direktorius, arba Antrojo operatyvinių tarnybų departamento direktorius, arba jų įgalioti asmenys.</text:span></text:p>
      <text:p text:style-name="P742"><text:span text:style-name="T743">5</text:span><text:span text:style-name="T744">. Žvalgybos informacija yra neteikiama, jeigu:</text:span></text:p>
      <text:p text:style-name="P745"><text:span text:style-name="T746">1</text:span><text:span text:style-name="T747">) prašyme pateikti žvalgybos informaciją nėra nurodyti prašymo motyvai, tokios in</text:span><text:span text:style-name="T748">formacijos panaudojimo tikslai;</text:span></text:p>
      <text:p text:style-name="P749"><text:span text:style-name="T750">2</text:span><text:span text:style-name="T751">) žvalgybos informacijos pateikimas tarptautinei organizacijai ir institucijai arba užsienio valstybės kompetentingai institucijai galėtų pakenkti nacionalinio saugumo ar užsienio politikos interesams;</text:span></text:p>
      <text:p text:style-name="P752"><text:span text:style-name="T753">3</text:span><text:span text:style-name="T754">) tai padary</text:span><text:span text:style-name="T755">tų žalos žvalgybos institucijos veiklai.<text:s/></text:span></text:p>
      <text:p text:style-name="P756"><text:span text:style-name="T757">6</text:span><text:span text:style-name="T758">. Apie sprendimą neteikti informacijos žvalgybos institucijų vadovai turi nedelsdami informuoti valstybės institucijas, kurioms žvalgybos institucijos yra atskaitingos.</text:span></text:p>
      <text:p text:style-name="P759"/>
      <text:p text:style-name="P760"><text:span text:style-name="T761">PENKTASIS</text:span><text:span text:style-name="T762"><text:s/>SKIRSNIS</text:span></text:p>
      <text:p text:style-name="P763"><text:span text:style-name="T764">ŽVALGYBOS<text:s/></text:span><text:span text:style-name="T765">INSTITUCIJŲ VEIKLOS KOORDINAVIMAS IR KONTROLĖ</text:span></text:p>
      <text:p text:style-name="P766"/>
      <text:p text:style-name="P767"><text:span text:style-name="T768">19</text:span><text:span text:style-name="T769"><text:s/>straipsnis.<text:s/></text:span><text:span text:style-name="T770">Žvalgybos institucijų veiklos koordinavimas<text:s/></text:span></text:p>
      <text:p text:style-name="P771"><text:span text:style-name="T772">1</text:span><text:span text:style-name="T773">. Žvalgybos institucijų veiklą koordinuoja Valstybės gynimo taryba. Ši taryba:</text:span></text:p>
      <text:p text:style-name="P774"><text:span text:style-name="T775">1</text:span><text:span text:style-name="T776">) tvirtina žvalgybos informacijos poreikius ir prioritetus</text:span><text:span text:style-name="T777">;</text:span></text:p>
      <text:p text:style-name="P778"><text:span text:style-name="T779">2</text:span><text:span text:style-name="T780">) tvirtina žvalgybos institucijų veiklos strategijas;</text:span></text:p>
      <text:p text:style-name="P781"><text:span text:style-name="T782">3</text:span><text:span text:style-name="T783">) vertina žvalgybos informacijos atitiktį žvalgybos informacijos poreikiams ir prioritetams;</text:span></text:p>
      <text:p text:style-name="P784"><text:span text:style-name="T785">4</text:span><text:span text:style-name="T786">) sprendžia žvalgybos institucijų veiklos koordinavimo klausimus;<text:s/></text:span></text:p>
      <text:p text:style-name="P787"><text:span text:style-name="T788">5</text:span><text:span text:style-name="T789">) nustato žvalgybos<text:s/></text:span><text:span text:style-name="T790">institucijų tarptautinio bendradarbiavimo su užsienio valstybių žvalgybos ir saugumo institucijomis, tarptautinėmis organizacijomis ir institucijomis gaires.</text:span></text:p>
      <text:p text:style-name="P791"><text:span text:style-name="T792">2</text:span><text:span text:style-name="T793">. Žvalgybos institucijų sąveikos ir veiksmų koordinavimo klausimus sprendžia jų vadovai.</text:span></text:p>
      <text:p text:style-name="P794"/>
      <text:p text:style-name="P795"><text:span text:style-name="T796">20</text:span><text:span text:style-name="T797"><text:s/>straipsnis.<text:s/></text:span><text:span text:style-name="T798">Bendrieji žvalgybos institucijos veiklos kontrolės principai</text:span></text:p>
      <text:p text:style-name="P799"><text:span text:style-name="T800">1</text:span><text:span text:style-name="T801">. Žvalgybos institucijos vadovas kiekvienais metais atsiskaito Valstybės gynimo tarybai už savo vadovaujamos žvalgybos institucijos veiklą, teikia žvalgybos institucijos<text:s/></text:span><text:span text:style-name="T802">veiklos strategijos projektus pagal žvalgybos institucijos veiklos sritis.</text:span></text:p>
      <text:p text:style-name="P803"><text:span text:style-name="T804">2</text:span><text:span text:style-name="T805">. Asmenys, atliekantys žvalgybos institucijų veiklos kontrolę, turi turėti leidimus dirbti ar susipažinti su valstybės paslaptį sudarančia informacija, žymima slaptumo žyma<text:s/></text:span><text:span text:style-name="T806">„Visiškai slaptai“.</text:span></text:p>
      <text:p text:style-name="P807">Straipsnio dalies pakeitimai:</text:p>
      <text:p text:style-name="P808"><text:span text:style-name="T809">Nr.<text:s/></text:span><text:a xlink:href="https://www.e-tar.lt/portal/legalAct.html?documentId=9c1f1df028b711e6acf89da936cb7409" office:target-frame-name="_top" xlink:show="replace"><text:span text:style-name="T810">XII-2382</text:span></text:a><text:span text:style-name="T811">, 2016-05-19, paskelbta TAR 2016-06-02, i. k. 2016-14743</text:span></text:p>
      <text:p text:style-name="Normal"/>
      <text:p text:style-name="P812"><text:span text:style-name="T813">3</text:span><text:span text:style-name="T814">. Duomenys, galintys atskleisti į</text:span><text:span text:style-name="T815">slaptintų žvalgybos pareigūnų ar žvalgybos slaptųjų bendradarbių tapatybę, žvalgybos metodus ir priemones, veiklos taktiką ir padaryti žalos žvalgybos institucijų veiklai, vykdant žvalgybos institucijų veiklos kontrolę neteikiami.</text:span></text:p>
      <text:p text:style-name="P816"/>
      <text:p text:style-name="P817"><text:span text:style-name="T818">21</text:span><text:span text:style-name="T819"><text:s/>straipsnis.<text:s/></text:span><text:span text:style-name="T820">Žva</text:span><text:span text:style-name="T821">lgybos institucijų parlamentinė kontrolė</text:span></text:p>
      <text:p text:style-name="P822"><text:span text:style-name="T823">1</text:span><text:span text:style-name="T824">. Žvalgybos institucijų parlamentinę kontrolę Seimo statuto nustatyta tvarka atlieka Seimo statute nurodytas Seimo komitetas.<text:s/></text:span></text:p>
      <text:p text:style-name="P825"><text:span text:style-name="T826">2</text:span><text:span text:style-name="T827">. Seimo komitetas:<text:s/></text:span></text:p>
      <text:p text:style-name="P828"><text:span text:style-name="T829">1</text:span><text:span text:style-name="T830">) kontroliuoja, kaip žvalgybos institucijos ir<text:s/></text:span><text:span text:style-name="T831">žvalgybos pareigūnai įgyvendindami pavestus uždavinius laikosi Lietuvos Respublikos įstatymų ir kitų teisės aktų;</text:span></text:p>
      <text:p text:style-name="P832"><text:span text:style-name="T833">2</text:span><text:span text:style-name="T834">) nagrinėja asmenų skundus dėl žvalgybos institucijų ir žvalgybos pareigūnų veiksmų;</text:span></text:p>
      <text:p text:style-name="P835"><text:span text:style-name="T836">3</text:span><text:span text:style-name="T837">) rengia siūlymus dėl teisės aktų, susijusių su</text:span><text:span text:style-name="T838"><text:s/>žvalgybos institucijų veikla ir žmogaus teisių apsauga vykdant žvalgybą ir kontržvalgybą, tobulinimo;</text:span></text:p>
      <text:p text:style-name="P839"><text:span text:style-name="T840">4</text:span><text:span text:style-name="T841">) nustato žvalgybos institucijų veiklos trūkumus ir teikia rekomendacijas dėl jų šalinimo.</text:span></text:p>
      <text:p text:style-name="P842"><text:span text:style-name="T843">3</text:span><text:span text:style-name="T844">. Seimo komitetas turi teisę gauti ir svarstyti:</text:span></text:p>
      <text:p text:style-name="P845"><text:span text:style-name="T846">1</text:span><text:span text:style-name="T847">) žvalgybos informacijos poreikius;<text:s/></text:span></text:p>
      <text:p text:style-name="P848"><text:span text:style-name="T849">2</text:span><text:span text:style-name="T850">) žvalgybos institucijų veiklos ataskaitas;</text:span></text:p>
      <text:p text:style-name="P851"><text:span text:style-name="T852">3</text:span><text:span text:style-name="T853">) duomenis apie žvalgybos institucijų biudžeto lėšų poreikį ir jų naudojimą;<text:s/></text:span></text:p>
      <text:p text:style-name="P854"><text:span text:style-name="T855">4</text:span><text:span text:style-name="T856">) žvalgybos institucijų vadovų ir pareigūnų paaiškinimus žodžiu ir raštu, praneš</text:span><text:span text:style-name="T857">imus, kaip vykdomi Lietuvos Respublikos įstatymai ir kiti teisės aktai;</text:span></text:p>
      <text:p text:style-name="P858"><text:span text:style-name="T859">5</text:span><text:span text:style-name="T860">) kitą informaciją žvalgybos institucijų veiklos klausimais.</text:span></text:p>
      <text:p text:style-name="P861"><text:span text:style-name="T862">4</text:span><text:span text:style-name="T863">. Žvalgybos institucijos vadovas kiekvienais metais Seimo statuto nustatyta tvarka pateikia vadovaujamos žvalgy</text:span><text:span text:style-name="T864">bos institucijos veiklos ataskaitą.</text:span></text:p>
      <text:p text:style-name="P865"><text:span text:style-name="T866">5</text:span><text:span text:style-name="T867">. Žvalgybos pareigūnai turi teisę tiesiogiai kreiptis į Seimo komitetą dėl žvalgybos institucijos vykdomos veiklos.</text:span></text:p>
      <text:p text:style-name="P868"/>
      <text:p text:style-name="P869"><text:span text:style-name="T870">22</text:span><text:span text:style-name="T871"><text:s/>straipsnis.<text:s/></text:span><text:span text:style-name="T872">Žvalgybos institucijų vyriausybinė kontrolė</text:span></text:p>
      <text:p text:style-name="P873"><text:span text:style-name="T874">1</text:span><text:span text:style-name="T875">. Vyriausybė žvalgybos<text:s/></text:span><text:span text:style-name="T876">institucijų kontrolę atlieka pagal Lietuvos Respublikos Konstitucijos ir įstatymų nustatytą kompetenciją.</text:span></text:p>
      <text:p text:style-name="P877"><text:span text:style-name="T878">2</text:span><text:span text:style-name="T879">. Vyriausybė:</text:span></text:p>
      <text:p text:style-name="P880"><text:span text:style-name="T881">1</text:span><text:span text:style-name="T882">) pagal Valstybės gynimo tarybos patvirtintus žvalgybos informacijos poreikius ir prioritetus teikia žvalgybos institucijoms žva</text:span><text:span text:style-name="T883">lgybos informacijos poreikius, būtinus valstybės saugumui užtikrinti;</text:span></text:p>
      <text:p text:style-name="P884"><text:span text:style-name="T885">2</text:span><text:span text:style-name="T886">) šio įstatymo nustatyta tvarka iš žvalgybos institucijų gauna informaciją apie rizikos veiksnius, pavojus ir grėsmes nacionaliniam saugumui.</text:span></text:p>
      <text:p text:style-name="P887"><text:span text:style-name="T888">3</text:span><text:span text:style-name="T889">. Žvalgybos institucijos teikia<text:s/></text:span><text:span text:style-name="T890">Ministrui Pirmininkui metinį rizikos veiksnių, pavojų ir grėsmių nacionaliniam saugumui ir valstybės interesams vertinimą ir ataskaitą pagal savo veiklos sritis. Metinis rizikos veiksnių, pavojų ir grėsmių nacionaliniam saugumui ir valstybės interesams ver</text:span><text:span text:style-name="T891">tinimas ir ataskaita teikiami prieš Vyriausybės nacionalinio saugumo būklės ir plėtros ataskaitos rengimą. Ministras Pirmininkas su žvalgybos institucijų pateiktais vertinimais ir ataskaita pagal kompetenciją gali supažindinti atskirus ministrus.</text:span></text:p>
      <text:p text:style-name="P892"/>
      <text:p text:style-name="P893"><text:span text:style-name="T894">23</text:span><text:span text:style-name="T895"><text:s/>straipsnis.<text:s/></text:span><text:span text:style-name="T896">Skundų dėl žvalgybos pareigūnų, vykdančių žvalgybą ir kontržvalgybą, veiksmų tyrimas ir nagrinėjimas<text:s/></text:span></text:p>
      <text:p text:style-name="P897"><text:span text:style-name="T898">Skundus dėl žvalgybos pareigūnų veiksmų, pažeidžiančių žmogaus teises ar laisves, vykdant žvalgybą ir kontržvalgybą, tiria ir nagrinėja Lie</text:span><text:span text:style-name="T899">tuvos Respublikos Seimo kontrolieriai Lietuvos Respublikos Seimo kontrolierių įstatymo nustatyta tvarka.<text:s/></text:span></text:p>
      <text:p text:style-name="P900"/>
      <text:p text:style-name="P901"><text:span text:style-name="T902">24</text:span><text:span text:style-name="T903"><text:s/>straipsnis.<text:s/></text:span><text:span text:style-name="T904">Žvalgybos institucijų vidaus kontrolė</text:span></text:p>
      <text:p text:style-name="P905"><text:span text:style-name="T906">1</text:span><text:span text:style-name="T907">. Siekdamas užtikrinti žvalgybos institucijos veiklos teisėtumą, ekonomiškumą, efekty</text:span><text:span text:style-name="T908">vumą, rezultatyvumą ir skaidrumą, žvalgybos institucijos vadovas, organizuodamas žvalgybos institucijos vidaus kontrolę vadovaujamoje institucijoje:</text:span></text:p>
      <text:p text:style-name="P909"><text:span text:style-name="T910">1</text:span><text:span text:style-name="T911">) steigia sau tiesiogiai pavaldžius kontrolės padalinius, kurie, tikrindami ir vertindami žvalgybos inst</text:span><text:span text:style-name="T912">itucijos veiklą, atlieka veiklos, valdymo, atitikties, informacinių sistemų ir kitus įvertinimus;</text:span></text:p>
      <text:p text:style-name="P913"><text:span text:style-name="T914">2</text:span><text:span text:style-name="T915">) nustato valstybės biudžeto ir kitų lėšų, skirtų žvalgybos metodams taikyti, panaudojimo tvarką ir<text:s/></text:span><text:span text:style-name="T916">pagal savo kompetenciją leidžia kitus vidaus teisės a</text:span><text:span text:style-name="T917">ktus, reglamentuojančius vidaus kontrolę.</text:span><text:span text:style-name="T918"><text:s/></text:span></text:p>
      <text:p text:style-name="P919">Straipsnio punkto pakeitimai:</text:p>
      <text:p text:style-name="P920"><text:span text:style-name="T921">Nr.<text:s/></text:span><text:a xlink:href="https://www.e-tar.lt/portal/legalAct.html?documentId=c144bfa0fec811e488da8908dfa91cac" office:target-frame-name="_top" xlink:show="replace"><text:span text:style-name="T922">XII-1683</text:span></text:a><text:span text:style-name="T923">, 2015-05-07, paskelbta TAR 2015-05-20, i. k. 2015-07664</text:span></text:p>
      <text:p text:style-name="Normal"/>
      <text:p text:style-name="P924"><text:span text:style-name="T925">2</text:span><text:span text:style-name="T926">. Žvalgy</text:span><text:span text:style-name="T927">bos institucijos Seimo komitetui du kartus per metus arba pagal atskirą šio komiteto reikalavimą teikia susistemintą statistinę informaciją apie vykdomos vidaus kontrolės rezultatus, taip pat atliekamus tarnybinius vidaus tyrimus, personalo administravimą,</text:span><text:span text:style-name="T928"><text:s/>struktūrą ir kitą su vidaus kontrole susijusią informaciją.</text:span></text:p>
      <text:p text:style-name="P929"/>
      <text:p text:style-name="P930"><text:span text:style-name="T931">25</text:span><text:span text:style-name="T932"><text:s/>straipsnis.<text:s/></text:span><text:span text:style-name="T933">Žvalgybos institucijų auditas ir finansinės veiklos kontrolė<text:s/></text:span></text:p>
      <text:p text:style-name="P934"><text:span text:style-name="T935">1</text:span><text:span text:style-name="T936">. Žvalgybos institucijų auditas ir finansinės veiklos kontrolė atliekama įstatymų ir kitų teisės aktų<text:s/></text:span><text:span text:style-name="T937">nustatyta tvarka.</text:span></text:p>
      <text:p text:style-name="P938"><text:span text:style-name="T939">2</text:span><text:span text:style-name="T940">. Žvalgybos institucijų vadovai, vadovaudamiesi Vyriausybės ar jos įgaliotos institucijos patvirtintais minimaliais finansų kontrolės reikalavimais, sukuria ir prižiūri finansų kontrolės veikimą vadovaujamoje institucijoje ir patvirt</text:span><text:span text:style-name="T941">ina finansų kontrolės taisykles.</text:span></text:p>
      <text:p text:style-name="P942"/>
      <text:p text:style-name="P943"><text:span text:style-name="T944">26</text:span><text:span text:style-name="T945"><text:s/>straipsnis.<text:s/></text:span><text:span text:style-name="T946">Informacijos apie žvalgybos institucijas teikimas visuomenei</text:span></text:p>
      <text:p text:style-name="P947"><text:span text:style-name="T948">1</text:span><text:span text:style-name="T949">. Žvalgybos institucijos kiekvienais metais skelbia neįslaptintas veiklos ataskaitas ir grėsmių nacionaliniam saugumui vertinimus pagal</text:span><text:span text:style-name="T950"><text:s/>savo veiklos sritis.</text:span></text:p>
      <text:p text:style-name="P951"><text:span text:style-name="T952">2</text:span><text:span text:style-name="T953">. Kita informacija visuomenei ar atskiriems asmenims apie žvalgybos institucijų veiklą gali būti teikiama tik žvalgybos institucijos vadovo sprendimu.<text:s/></text:span></text:p>
      <text:p text:style-name="P954"/>
      <text:p text:style-name="P955"><text:span text:style-name="T956">ŠEŠTASIS</text:span><text:span text:style-name="T957"><text:s/>SKIRSNIS</text:span></text:p>
      <text:p text:style-name="P958"><text:span text:style-name="T959">ŽVALGYBOS INSTITUCIJŲ STRUKTŪRA IR VALDYMAS</text:span></text:p>
      <text:p text:style-name="P960"/>
      <text:p text:style-name="P961"><text:span text:style-name="T962">27</text:span><text:span text:style-name="T963"><text:s/>straipsnis.<text:s/></text:span><text:span text:style-name="T964">Žvalgybos institucijos</text:span></text:p>
      <text:p text:style-name="P965"><text:span text:style-name="T966">1</text:span><text:span text:style-name="T967">. Valstybės saugumo departamentas yra juridinis asmuo, finansuojamas iš valstybės biudžeto, turintis savo antspaudą su Lietuvos valstybės herbu ir pavadinimu „Lietuvos Respublika. Valstybės saugumo departamentas“,<text:s/></text:span><text:span text:style-name="T968">taip pat sąskaitų bankuose.<text:s/></text:span></text:p>
      <text:p text:style-name="P969"><text:span text:style-name="T970">2</text:span><text:span text:style-name="T971">. Antrasis operatyvinių tarnybų departamentas yra juridinis asmuo, finansuojamas iš valstybės biudžeto, turintis savo antspaudą su Lietuvos valstybės herbu ir užrašu „Lietuvos Respublika. Antrasis operatyvinių tarnybų depa</text:span><text:span text:style-name="T972">rtamentas prie Krašto apsaugos ministerijos“, taip pat sąskaitų bankuose.<text:s/></text:span></text:p>
      <text:p text:style-name="P973"><text:span text:style-name="T974">3</text:span><text:span text:style-name="T975">. Žvalgybos institucijos turi savo vėliavas, ženklus, medalius ir kitą atributiką. Žvalgybos institucijų vėliavas, ženklus, medalius ir kitą atributiką gaminti ne pagal žvalgyb</text:span><text:span text:style-name="T976">os institucijų užsakymus draudžiama. Žvalgybos institucijoms priklauso išimtinė vėliavų, ženklų, medalių ir kitos atributikos realizavimo ir naudojimo teisė.</text:span></text:p>
      <text:p text:style-name="P977"><text:span text:style-name="T978">4</text:span><text:span text:style-name="T979">. Žvalgybos institucijų ženklus, medalius ir kitą atributiką tvirtina šių institucijų vadovai</text:span><text:span text:style-name="T980">.</text:span></text:p>
      <text:p text:style-name="P981"><text:span text:style-name="T982">5</text:span><text:span text:style-name="T983">. Žvalgybos pareigūnų profesinė šventė yra spalio 27-oji – Žvalgų diena.</text:span></text:p>
      <text:p text:style-name="P984"/>
      <text:p text:style-name="P985"><text:span text:style-name="T986">28</text:span><text:span text:style-name="T987"><text:s/>straipsnis.<text:s/></text:span><text:span text:style-name="T988">Žvalgybos institucijų struktūra</text:span></text:p>
      <text:p text:style-name="P989"><text:span text:style-name="T990">1</text:span><text:span text:style-name="T991">. Žvalgybos institucijas sudaro valdybos, skyriai ir poskyriai.</text:span></text:p>
      <text:p text:style-name="P992"><text:span text:style-name="T993">2</text:span><text:span text:style-name="T994">. Valstybės saugumo departamento nuostatus,<text:s/></text:span><text:span text:style-name="T995">struktūrą ir pareigybių sąrašą tvirtina Valstybės saugumo departamento direktorius.</text:span></text:p>
      <text:p text:style-name="P996"><text:span text:style-name="T997">3</text:span><text:span text:style-name="T998">. Antrojo operatyvinių tarnybų departamento nuostatus, struktūrą, pareigybių sąrašą, didžiausią leistiną žvalgybos pareigūnų ir darbuotojų, dirbančių pagal darbo sutar</text:span><text:span text:style-name="T999">tis (toliau – darbuotojai), pareigybių skaičių, taip pat kiekvienais metais ribinį karių ir kiekvieno laipsnio vyresniųjų karininkų, generolų ir admirolų skaičių tvirtina</text:span><text:span text:style-name="T1000"><text:s/></text:span><text:span text:style-name="T1001">krašto apsaugos ministras.</text:span></text:p>
      <text:p text:style-name="P1002"><text:span text:style-name="T1003">4</text:span><text:span text:style-name="T1004">. Valstybės saugumo departamento didžiausią leistiną<text:s/></text:span><text:span text:style-name="T1005">žvalgybos pareigūnų ir darbuotojų, dirbančių pagal darbo sutartis, pareigybių skaičių nustato Seimo valdyba.</text:span></text:p>
      <text:p text:style-name="P1006"/>
      <text:p text:style-name="P1007"><text:span text:style-name="T1008">29</text:span><text:span text:style-name="T1009"><text:s/>straipsnis.<text:s/></text:span><text:span text:style-name="T1010">Žvalgybos institucijų personalas</text:span></text:p>
      <text:p text:style-name="P1011"><text:span text:style-name="T1012">1</text:span><text:span text:style-name="T1013">. Žvalgybos institucijos personalą sudaro:</text:span></text:p>
      <text:p text:style-name="P1014"><text:span text:style-name="T1015">1</text:span><text:span text:style-name="T1016">) žvalgybos pareigūnai;<text:s/></text:span></text:p>
      <text:p text:style-name="P1017"><text:span text:style-name="T1018">2</text:span><text:span text:style-name="T1019">) asmenys,<text:s/></text:span><text:span text:style-name="T1020">dirbantys pagal darbo sutartis.</text:span></text:p>
      <text:p text:style-name="P1021"><text:span text:style-name="T1022">2</text:span><text:span text:style-name="T1023">. Žvalgybos institucijos darbuotojų darbo sąlygas nustato Lietuvos Respublikos darbo kodeksas (toliau – Darbo kodeksas) ir kiti darbo santykius reglamentuojantys teisės aktai, jeigu šis įstatymas nenustato kitaip.</text:span></text:p>
      <text:p text:style-name="P1024"><text:span text:style-name="T1025">3</text:span><text:span text:style-name="T1026">. Antrajame operatyvinių tarnybų departamente tarnaujantys kariai turi Lietuvos Respublikos krašto apsaugos sistemos organizavimo ir karo tarnybos įstatyme (toliau – Krašto apsaugos sistemos organizavimo ir karo tarnybos įstatymas) nustatytą kario status</text:span><text:span text:style-name="T1027">ą. Jiems be išlygų taikomos šio įstatymo 32 ir 33 straipsnių, 34 straipsnio 4 dalies, 39, 40, 41, 48 ir 49 straipsnių, 50 straipsnio 6 dalies, 51 straipsnio 1 ir 2 dalių, 54 straipsnio 2 dalies ir 64 straipsnio nuostatos, o kitos šio įstatymo nuostatos pro</text:span><text:span text:style-name="T1028">fesinės karo tarnybos kariams (toliau – karys) taikomos tiek, kiek jų statuso nenustato profesinę karo tarnybą reglamentuojantys teisės aktai.</text:span><text:s/></text:p>
      <text:p text:style-name="P1029">Straipsnio dalies pakeitimai:</text:p>
      <text:p text:style-name="P1030"><text:span text:style-name="T1031">Nr.<text:s/></text:span><text:a xlink:href="https://www.e-tar.lt/portal/legalAct.html?documentId=e80c84100a9511e9a5eaf2cd290f1944" office:target-frame-name="_top" xlink:show="replace"><text:span text:style-name="T1032">XIII-1821</text:span></text:a><text:span text:style-name="T1033">, 2018-12-20, paskelbta TAR 2018-12-28, i. k. 2018-21842</text:span></text:p>
      <text:p text:style-name="Normal"/>
      <text:p text:style-name="P1034"><text:span text:style-name="T1035">30</text:span><text:span text:style-name="T1036"><text:s/>straipsnis.<text:s/></text:span><text:span text:style-name="T1037">Žvalgybos pareigūnų pareigybės</text:span></text:p>
      <text:p text:style-name="P1038"><text:span text:style-name="T1039">Žvalgybos pareigūnų pareigybių sąrašas:</text:span></text:p>
      <text:p text:style-name="P1040"><text:span text:style-name="T1041">1</text:span><text:span text:style-name="T1042">) direktorius;</text:span></text:p>
      <text:p text:style-name="P1043"><text:span text:style-name="T1044">2</text:span><text:span text:style-name="T1045">) direktoriaus pavaduotojas;</text:span></text:p>
      <text:p text:style-name="P1046"><text:span text:style-name="T1047">3</text:span><text:span text:style-name="T1048">) valdybos<text:s/></text:span><text:span text:style-name="T1049">viršininkas;</text:span></text:p>
      <text:p text:style-name="P1050"><text:span text:style-name="T1051">4</text:span><text:span text:style-name="T1052">) valdybos viršininko pavaduotojas;</text:span></text:p>
      <text:p text:style-name="P1053"><text:span text:style-name="T1054">5</text:span><text:span text:style-name="T1055">) skyriaus viršininkas;</text:span></text:p>
      <text:p text:style-name="P1056"><text:span text:style-name="T1057">6</text:span><text:span text:style-name="T1058">) skyriaus viršininko pavaduotojas;</text:span></text:p>
      <text:p text:style-name="P1059"><text:span text:style-name="T1060">7</text:span><text:span text:style-name="T1061">) poskyrio viršininkas;</text:span></text:p>
      <text:p text:style-name="P1062"><text:span text:style-name="T1063">8</text:span><text:span text:style-name="T1064">) vyriausiasis specialistas;</text:span></text:p>
      <text:p text:style-name="P1065"><text:span text:style-name="T1066">9</text:span><text:span text:style-name="T1067">) vyresnysis specialistas;</text:span></text:p>
      <text:p text:style-name="P1068"><text:span text:style-name="T1069">10</text:span><text:span text:style-name="T1070">) specialistas;</text:span></text:p>
      <text:p text:style-name="P1071"><text:span text:style-name="T1072">11</text:span><text:span text:style-name="T1073">) jaunesn</text:span><text:span text:style-name="T1074">ysis specialistas.</text:span></text:p>
      <text:p text:style-name="P1075"/>
      <text:p text:style-name="P1076"><text:span text:style-name="T1077">31</text:span><text:span text:style-name="T1078"><text:s/>straipsnis.<text:s/></text:span><text:span text:style-name="T1079">Žvalgybos institucijų vadovybė<text:s/></text:span></text:p>
      <text:p text:style-name="P1080"><text:span text:style-name="T1081">1</text:span><text:span text:style-name="T1082">. Žvalgybos institucijos vadovybę sudaro direktorius ir direktoriaus pavaduotojai.<text:s/></text:span></text:p>
      <text:p text:style-name="P1083"><text:span text:style-name="T1084">2</text:span><text:span text:style-name="T1085">. Valstybės saugumo departamento:</text:span></text:p>
      <text:p text:style-name="P1086"><text:span text:style-name="T1087">1</text:span><text:span text:style-name="T1088">) direktorių Seimo pritarimu skiria ir atleidžia<text:s/></text:span><text:span text:style-name="T1089">Respublikos Prezidentas;</text:span></text:p>
      <text:p text:style-name="P1090"><text:span text:style-name="T1091">2</text:span><text:span text:style-name="T1092">) direktoriaus pavaduotojus direktoriaus teikimu skiria ir atleidžia Respublikos Prezidentas.</text:span></text:p>
      <text:p text:style-name="P1093"><text:span text:style-name="T1094">3</text:span><text:span text:style-name="T1095">. Antrojo operatyvinių tarnybų departamento:</text:span></text:p>
      <text:p text:style-name="P1096"><text:span text:style-name="T1097">1</text:span><text:span text:style-name="T1098">) direktorių skiria ir atleidžia krašto apsaugos ministras;</text:span></text:p>
      <text:p text:style-name="P1099"><text:span text:style-name="T1100">2</text:span><text:span text:style-name="T1101">) direktoria</text:span><text:span text:style-name="T1102">us pavaduotojus direktoriaus teikimu skiria ir atleidžia krašto apsaugos ministras.<text:s/></text:span></text:p>
      <text:p text:style-name="P1103"><text:span text:style-name="T1104">4</text:span><text:span text:style-name="T1105">. Žvalgybos institucijos direktoriumi ir direktoriaus pavaduotojais skiriami ne mažesnę kaip 5 metų vadovaujamo darbo patirtį turintys asmenys.</text:span></text:p>
      <text:p text:style-name="P1106"><text:span text:style-name="T1107">5</text:span><text:span text:style-name="T1108">. Žvalgybos ins</text:span><text:span text:style-name="T1109">titucijos direktorius ir jo pavaduotojai, taip pat valdybų viršininkai ir jų pavaduotojai skiriami 5 metų laikotarpiui. Į šias pareigas asmenys 5 metų laikotarpiui gali būti skiriami pakartotinai, tačiau tų pačių pareigų negali eiti ilgiau kaip 10 metų iš<text:s/></text:span><text:span text:style-name="T1110">eilės.<text:s/></text:span></text:p>
      <text:p text:style-name="P1111"><text:span text:style-name="T1112">6</text:span><text:span text:style-name="T1113">. Žvalgybos institucijos direktorius:</text:span></text:p>
      <text:p text:style-name="P1114"><text:span text:style-name="T1115">1</text:span><text:span text:style-name="T1116">) organizuoja žvalgybos institucijos darbą ir jai vadovauja;</text:span></text:p>
      <text:p text:style-name="P1117"><text:span text:style-name="T1118">2</text:span><text:span text:style-name="T1119">) atstovauja žvalgybos institucijai;</text:span></text:p>
      <text:p text:style-name="P1120"><text:span text:style-name="T1121">3</text:span><text:span text:style-name="T1122">) nustatyta tvarka teikia įstatymų ir kitų teisės aktų projektus įstatymų leidybos iniciatyvos</text:span><text:span text:style-name="T1123"><text:s/>teisę turinčioms valstybės institucijoms;</text:span></text:p>
      <text:p text:style-name="P1124"><text:span text:style-name="T1125">4</text:span><text:span text:style-name="T1126">) tvirtina žvalgybos institucijos struktūrinių padalinių nuostatus, žvalgybos pareigūnų ir darbuotojų pareiginius nuostatus;</text:span></text:p>
      <text:p text:style-name="P1127"><text:span text:style-name="T1128">5</text:span><text:span text:style-name="T1129">) priima į tarnybą (darbą) ir atleidžia iš tarnybos (darbo) žvalgybos</text:span><text:span text:style-name="T1130"><text:s/></text:span><text:span text:style-name="T1131">pareigūn</text:span><text:span text:style-name="T1132">us ir darbuotojus, sprendžia jų perkėlimo į kitas pareigas, siuntimo į tarnybinę komandiruotę, nušalinimo nuo pareigų ir kitus klausimus, susijusius su jų teisiniu statusu ir tarnybos (darbo) eiga;</text:span></text:p>
      <text:p text:style-name="P1133"><text:span text:style-name="T1134">6</text:span><text:span text:style-name="T1135">) žvalgybos pareigūnams suteikia tarnybinius rangus,<text:s/></text:span><text:span text:style-name="T1136">išskyrus rangus, kuriuos suteikia Respublikos Prezidentas ar krašto apsaugos ministras;</text:span></text:p>
      <text:p text:style-name="P1137"><text:span text:style-name="T1138">7</text:span><text:span text:style-name="T1139">) leidžia įsakymus, kontroliuoja, kaip jie vykdomi.</text:span></text:p>
      <text:p text:style-name="P1140"><text:span text:style-name="T1141">7</text:span><text:span text:style-name="T1142">. Jeigu žvalgybos institucijos direktoriaus laikinai nėra:</text:span></text:p>
      <text:p text:style-name="P1143"><text:span text:style-name="T1144">1</text:span><text:span text:style-name="T1145">) Valstybės saugumo departamente direktoriaus pareigas eina direktoriaus įgaliotas direktoriaus pavaduotojas;<text:s/></text:span></text:p>
      <text:p text:style-name="P1146"><text:span text:style-name="T1147">2</text:span><text:span text:style-name="T1148">) Antrajame operatyvinių tarnybų departamente direktoriaus pareigas eina krašto apsaugos ministro įgaliotas direktoriaus pavaduotojas arba k</text:span><text:span text:style-name="T1149">itas departamento žvalgybos pareigūnas.<text:s/></text:span></text:p>
      <text:p text:style-name="P1150"><text:span text:style-name="T1151">8</text:span><text:span text:style-name="T1152">. Žvalgybos institucijos direktorius ir direktoriaus pavaduotojai gali būti atleisti iš pareigų šiame įstatyme numatytais žvalgybos pareigūnų atleidimo iš tarnybos pagrindais.<text:s/></text:span></text:p>
      <text:p text:style-name="P1153"/>
      <text:p text:style-name="P1154"><text:span text:style-name="T1155">SEPTINTASIS</text:span><text:span text:style-name="T1156"><text:s/>SKIRSNIS</text:span></text:p>
      <text:p text:style-name="P1157"><text:span text:style-name="T1158">P</text:span><text:span text:style-name="T1159">RIĖMIMAS Į TARNYBĄ (DARBĄ) ŽVALGYBOS INSTITUCIJOJE<text:s/></text:span></text:p>
      <text:p text:style-name="P1160"/>
      <text:p text:style-name="P1161"><text:span text:style-name="T1162">32</text:span><text:span text:style-name="T1163"><text:s/>straipsnis.<text:s/></text:span><text:span text:style-name="T1164">Reikalavimai asmenims, priimamiems į tarnybą (darbą) žvalgybos institucijoje</text:span></text:p>
      <text:p text:style-name="P1165"><text:span text:style-name="T1166">1</text:span><text:span text:style-name="T1167">. Asmuo į tarnybą (darbą) žvalgybos institucijoje priimamas vadovaujantis savanoriškumo ir atrankos principais.<text:s/></text:span></text:p>
      <text:p text:style-name="P1168"><text:span text:style-name="T1169">2</text:span><text:span text:style-name="T1170">. Asmuo, priimamas į tarnybą (darbą) žvalgybos institucijoje, turi atitikti šiuos pagrindinius reikalavimus:</text:span></text:p>
      <text:p text:style-name="P1171"><text:span text:style-name="T1172">1</text:span><text:span text:style-name="T1173">) būti Lietuvos Respubliko</text:span><text:span text:style-name="T1174">s pilietis;</text:span></text:p>
      <text:p text:style-name="P1175"><text:span text:style-name="T1176">2</text:span><text:span text:style-name="T1177">) būti nepriekaištingos reputacijos;</text:span></text:p>
      <text:p text:style-name="P1178"><text:span text:style-name="T1179">3</text:span><text:span text:style-name="T1180">) būti ne jaunesnis kaip 18 metų ir ne vyresnis kaip 50 metų (išskyrus asmenis, priimamus dirbti pagal darbo sutartį);</text:span></text:p>
      <text:p text:style-name="P1181"><text:span text:style-name="T1182">4</text:span><text:span text:style-name="T1183">) turėti siekiamoms pareigoms nustatytą išsilavinimą;<text:s/></text:span></text:p>
      <text:p text:style-name="P1184"><text:span text:style-name="T1185">5</text:span><text:span text:style-name="T1186">) būti tinkam</text:span><text:span text:style-name="T1187">as pagal sveikatos būklę;</text:span></text:p>
      <text:p text:style-name="P1188"><text:span text:style-name="T1189">6</text:span><text:span text:style-name="T1190">) atitikti reikalavimus, būtinus išduodant leidimą dirbti ar susipažinti su įslaptinta informacija, jeigu pareigos susijusios su įslaptintos informacijos naudojimu;</text:span></text:p>
      <text:p text:style-name="P1191">Straipsnio punkto pakeitimai:</text:p>
      <text:p text:style-name="P1192"><text:span text:style-name="T1193">Nr.<text:s/></text:span><text:a xlink:href="https://www.e-tar.lt/portal/legalAct.html?documentId=9c1f1df028b711e6acf89da936cb7409" office:target-frame-name="_top" xlink:show="replace"><text:span text:style-name="T1194">XII-2382</text:span></text:a><text:span text:style-name="T1195">, 2016-05-19, paskelbta TAR 2016-06-02, i. k. 2016-14743</text:span></text:p>
      <text:p text:style-name="Normal"/>
      <text:p text:style-name="P1196"><text:span text:style-name="T1197">7</text:span><text:span text:style-name="T1198">) gauti teigiamus šio įstatymo 34 straipsnio 1 dalyje numatytos atrankos rezultatus.</text:span></text:p>
      <text:p text:style-name="P1199"><text:span text:style-name="T1200">3</text:span><text:span text:style-name="T1201">. Asmuo negali būti laikomas nepriekaištingos reputacijos, jeigu:</text:span></text:p>
      <text:p text:style-name="P1202"><text:span text:style-name="T1203">1</text:span><text:span text:style-name="T1204">) buvo pripažintas kaltu dėl labai sunkaus ar sunkaus nusikaltimo padarymo, nepaisant to, ar išnyko teistumas;</text:span></text:p>
      <text:p text:style-name="P1205"><text:span text:style-name="T1206">2</text:span><text:span text:style-name="T1207">) buvo pripažintas kaltu dėl nusikalstamų veikų (išskyrus šio straip</text:span><text:span text:style-name="T1208">snio 3 dalies 1 punkte nurodytas veikas) ir nėra išnykęs teistumas;</text:span></text:p>
      <text:p text:style-name="P1209"><text:span text:style-name="T1210">3</text:span><text:span text:style-name="T1211">) buvo pašalintas arba atleistas iš teisėjo, prokuroro, advokato, advokato padėjėjo, notaro, teismo antstolio, antstolio, antstolio padėjėjo pareigų arba iš valstybės tarnybos už prof</text:span><text:span text:style-name="T1212">esinės ar tarnybinės veiklos pažeidimus ar praradus juo pasitikėjimą ir nuo atleidimo dienos nepraėjo 5 metai;</text:span></text:p>
      <text:p text:style-name="P1213"><text:span text:style-name="T1214">4</text:span><text:span text:style-name="T1215">) buvo SSRS valstybės saugumo komiteto (NKVD, NKGB, MGB, KGB) kadrinis darbuotojas, kuriam pagal Lietuvos Respublikos įstatymą „Dėl SSRS val</text:span><text:span text:style-name="T1216">stybės saugumo komiteto (NKVD, NKGB, MGB, KGB) vertinimo ir šios organizacijos kadrinių darbuotojų dabartinės veiklos“ buvo taikomi darbinės veiklos apribojimai, ar buvo šios organizacijos rezerve;</text:span></text:p>
      <text:p text:style-name="P1217"><text:span text:style-name="T1218">5</text:span><text:span text:style-name="T1219">) apkaltos proceso tvarka buvo pašalintas iš eitų par</text:span><text:span text:style-name="T1220">eigų arba buvo panaikintas jo Seimo nario mandatas;</text:span></text:p>
      <text:p text:style-name="P1221"><text:span text:style-name="T1222">6</text:span><text:span text:style-name="T1223">) piktnaudžiauja alkoholiu, narkotinėmis, psichotropinėmis ar kitomis psichiką veikiančiomis medžiagomis;</text:span></text:p>
      <text:p text:style-name="P1224"><text:span text:style-name="T1225">7</text:span><text:span text:style-name="T1226">) jo elgesys ar veikla nėra suderinama su žvalgybos pareigūnų etikos kodekso reikalavima</text:span><text:span text:style-name="T1227">is.</text:span></text:p>
      <text:p text:style-name="P1228"><text:span text:style-name="T1229">4</text:span><text:span text:style-name="T1230">. Asmenims, priimamiems į tarnybą (darbą) žvalgybos institucijoje, keliami šie išsilavinimo reikalavimai:</text:span></text:p>
      <text:p text:style-name="P1231"><text:span text:style-name="T1232">1</text:span><text:span text:style-name="T1233">) jaunesniesiems specialistams – ne žemesnis kaip vidurinis išsilavinimas;</text:span></text:p>
      <text:p text:style-name="P1234"><text:span text:style-name="T1235">2</text:span><text:span text:style-name="T1236">) specialistams ir vyresniesiems specialistams – ne žeme</text:span><text:span text:style-name="T1237">snis kaip aukštasis koleginis, aukštesnysis arba iki 1995 metų įgytas specialusis vidurinis išsilavinimas;</text:span></text:p>
      <text:p text:style-name="P1238"><text:span text:style-name="T1239">3</text:span><text:span text:style-name="T1240">) nuo vyriausiųjų specialistų iki direktoriaus – aukštasis universitetinis arba jam prilygintas išsilavinimas.</text:span></text:p>
      <text:p text:style-name="P1241"><text:span text:style-name="T1242">5</text:span><text:span text:style-name="T1243">. Žvalgybos institucijos<text:s/></text:span><text:span text:style-name="T1244">vadovas tam tikroms žvalgybos pareigūnų pareigybėms gali nustatyti papildomus reikalavimus, susijusius su asmens išsilavinimu, užsienio kalbų mokėjimu, darbo patirtimi, intelektiniais, fiziniais ir praktiniais gebėjimais, moraliniu ir psichologiniu tinkamu</text:span><text:span text:style-name="T1245">mu eiti žvalgybos pareigūno pareigas.</text:span></text:p>
      <text:p text:style-name="P1246"/>
      <text:p text:style-name="P1247"><text:span text:style-name="T1248">33</text:span><text:span text:style-name="T1249"><text:s/>straipsnis.<text:s/></text:span><text:span text:style-name="T1250">Priėmimo į tarnybą (darbą) žvalgybos institucijoje apribojimai</text:span></text:p>
      <text:p text:style-name="P1251"><text:span text:style-name="T1252">Į</text:span><text:span text:style-name="T1253"><text:s/></text:span><text:span text:style-name="T1254">tarnybą (darbą)</text:span><text:span text:style-name="T1255"><text:s/></text:span><text:span text:style-name="T1256">žvalgybos institucijoje negali būti priimami asmenys:</text:span></text:p>
      <text:p text:style-name="P1257"><text:span text:style-name="T1258">1</text:span><text:span text:style-name="T1259">) kurių veiksnumas apribotas teismo;</text:span></text:p>
      <text:p text:style-name="P1260"><text:span text:style-name="T1261">2</text:span><text:span text:style-name="T1262">) atsisakę<text:s/></text:span><text:span text:style-name="T1263">prisiekti Lietuvos valstybei arba sulaužę Lietuvos valstybei duotą priesaiką;</text:span></text:p>
      <text:p text:style-name="P1264"><text:span text:style-name="T1265">3</text:span><text:span text:style-name="T1266">) esantys politinių partijų, politinių organizacijų nariai ar rėmėjai;</text:span></text:p>
      <text:p text:style-name="P1267"><text:span text:style-name="T1268">4</text:span><text:span text:style-name="T1269">) esantys įstatymų nustatyta tvarka uždraustos organizacijos nariai;</text:span></text:p>
      <text:p text:style-name="P1270"><text:span text:style-name="T1271">5</text:span><text:span text:style-name="T1272">) pateikę žinomai netei</text:span><text:span text:style-name="T1273">singas žinias apie save, savo ryšius ir interesus;</text:span></text:p>
      <text:p text:style-name="P1274"><text:span text:style-name="T1275">6</text:span><text:span text:style-name="T1276">) kurių sutuoktiniai, artimieji giminaičiai, svainystės ryšiais su jais susiję asmenys tarnauja (dirba) žvalgybos institucijoje ir su kuriais būtų tiesioginio pavaldumo ryšys;</text:span></text:p>
      <text:p text:style-name="P1277"><text:span text:style-name="T1278">7</text:span><text:span text:style-name="T1279">) turintys sveikato</text:span><text:span text:style-name="T1280">s sutrikimų, dėl kurių negalės eiti pareigų.</text:span></text:p>
      <text:p text:style-name="P1281"/>
      <text:p text:style-name="P1282"><text:span text:style-name="T1283">34</text:span><text:span text:style-name="T1284"><text:s/>straipsnis.<text:s/></text:span><text:span text:style-name="T1285">Asmenų atranka į tarnybą (darbą) žvalgybos institucijoje<text:s/></text:span></text:p>
      <text:p text:style-name="P1286"><text:span text:style-name="T1287">1</text:span><text:span text:style-name="T1288">. Asmenys į tarnybą (darbą) žvalgybos institucijoje priimami vadovaujantis bendra Valstybės saugumo departamento direktoriau</text:span><text:span text:style-name="T1289">s ir krašto apsaugos ministro</text:span><text:span text:style-name="T1290"><text:s/></text:span><text:span text:style-name="T1291">nustatyta atrankos tvarka, siekiant įvertinti, ar asmuo tinkamas tarnauti (dirbti) žvalgybos institucijoje. Atrankos metu gali būti atliekamas asmens psichologinis tyrimas ir kiti gebėjimų nustatymo vertinimai.</text:span></text:p>
      <text:p text:style-name="P1292"><text:span text:style-name="T1293">2</text:span><text:span text:style-name="T1294">. Asmuo, p</text:span><text:span text:style-name="T1295">retenduojantis į pareigas žvalgybos institucijoje, privalo pateikti prašymą priimti į tarnybą (darbą) žvalgybos institucijoje, informaciją apie save, savo ryšius ir interesus, rašytinį sutikimą dėl informacijos apie jį tikrinimo ir kitą atrankos tvarkos ap</text:span><text:span text:style-name="T1296">raše nurodytą informaciją.<text:s/></text:span></text:p>
      <text:p text:style-name="P1297"><text:span text:style-name="T1298">3</text:span><text:span text:style-name="T1299">. Asmuo, pretenduojantis į tarnybą (darbą) žvalgybos institucijoje, Vyriausybės ar jos įgaliotos institucijos nustatyta tvarka siunčiamas tikrintis sveikatos į sveikatos priežiūros įstaigą.</text:span></text:p>
      <text:p text:style-name="P1300"><text:span text:style-name="T1301">4</text:span><text:span text:style-name="T1302">. Siekiant patikrinti priima</text:span><text:span text:style-name="T1303">mo į pareigas asmens tinkamumą tarnauti (dirbti) žvalgybos institucijoje, gali būti naudojamas poligrafas.<text:s/></text:span></text:p>
      <text:p text:style-name="P1304"><text:span text:style-name="T1305">5</text:span><text:span text:style-name="T1306">. Asmuo, dalyvavęs atrankoje, yra informuojamas apie atrankos rezultatus.</text:span></text:p>
      <text:p text:style-name="P1307"/>
      <text:p text:style-name="P1308"><text:span text:style-name="T1309">35</text:span><text:span text:style-name="T1310"><text:s/>straipsnis.<text:s/></text:span><text:span text:style-name="T1311">Žvalgybos pareigūnų priesaika</text:span></text:p>
      <text:p text:style-name="P1312"><text:span text:style-name="T1313">1</text:span><text:span text:style-name="T1314">. Žvalgybos pareigūnas, prieš pradėdamas eiti pareigas žvalgybos institucijoje, prisiekia Lietuvos valstybei.<text:s/></text:span></text:p>
      <text:p text:style-name="P1315"><text:span text:style-name="T1316">2</text:span><text:span text:style-name="T1317">. Žvalgybos pareigūnas turi teisę pasirinkti vieną iš šių priesaikos tekstų:<text:s/></text:span></text:p>
      <text:p text:style-name="P1318"><text:span text:style-name="T1319">1</text:span><text:span text:style-name="T1320">) „Aš, (vardas, pavardė), be išlygų prisiekiu:</text:span></text:p>
      <text:p text:style-name="P1321">ištikimai tarnauti Lietuvos valstybei,</text:p>
      <text:p text:style-name="P1322">ginti Lietuvos valstybę, jos laisvę ir nepriklausomybę,<text:s/></text:p>
      <text:p text:style-name="P1323">sąžiningai vykdyti Lietuvos Respublikos Konstituciją, įstatymus ir savo vadovų įsakymus,<text:s/></text:p>
      <text:p text:style-name="P1324">saugoti visas man patikėtas paslaptis,</text:p>
      <text:p text:style-name="P1325">savo elgesiu visur ir visada saugoti gerą žvalgybos pareigūno vardą.<text:s/></text:p>
      <text:p text:style-name="P1326"><text:span text:style-name="T1327">Tepadeda man Dievas.“;</text:span></text:p>
      <text:p text:style-name="P1328"><text:span text:style-name="T1329">2</text:span><text:span text:style-name="T1330">) „Aš, (vardas, pavardė), be išlygų prisiekiu:<text:s/></text:span></text:p>
      <text:p text:style-name="P1331">ištikimai tarnauti Lietuvos valstybei,<text:s/></text:p>
      <text:p text:style-name="P1332">ginti Lietuvos valstybę, jos laisvę ir nepriklausomybę,</text:p>
      <text:p text:style-name="P1333">sąžiningai vykdyti Lietuvos Respublikos Konstituciją, įstatymus ir savo vadovų įsakymus,</text:p>
      <text:p text:style-name="P1334">saugoti visas man patikėtas paslaptis,</text:p>
      <text:p text:style-name="P1335"><text:span text:style-name="T1336">savo elgesiu visur ir visada saugoti gerą žvalgybos pareigūno vardą.“</text:span></text:p>
      <text:p text:style-name="P1337"><text:span text:style-name="T1338">3</text:span><text:span text:style-name="T1339">. Prisiekęs žvalgybos pareigūnas pasirašo po priesaikos tekstu. P</text:span><text:span text:style-name="T1340">asirašytas priesaikos lapas saugomas žvalgybos pareigūno asmens byloje.</text:span></text:p>
      <text:p text:style-name="P1341"><text:span text:style-name="T1342">4</text:span><text:span text:style-name="T1343">. Valstybės saugumo departamento direktoriaus priesaiką priima Respublikos Prezidentas, o Antrojo operatyvinių tarnybų departamento direktoriaus – krašto apsaugos ministras. Kitų<text:s/></text:span><text:span text:style-name="T1344">žvalgybos pareigūnų priesaiką priima žvalgybos institucijos vadovas ar jo įgaliotas žvalgybos pareigūnas.</text:span></text:p>
      <text:p text:style-name="P1345"/>
      <text:p text:style-name="P1346"><text:span text:style-name="T1347">36</text:span><text:span text:style-name="T1348"><text:s/>straipsnis.<text:s/></text:span><text:span text:style-name="T1349">Priėmimas į tarnybą (darbą) žvalgybos institucijoje ir bandomasis laikotarpis</text:span></text:p>
      <text:p text:style-name="P1350"><text:span text:style-name="T1351">1</text:span><text:span text:style-name="T1352">. Asmenys, išskyrus skiriamus Respublikos Pre</text:span><text:span text:style-name="T1353">zidento dekretu ir krašto apsaugos ministro įsakymu, į tarnybą (darbą) žvalgybos institucijoje priimami ir į pareigas skiriami žvalgybos institucijos vadovo įsakymu.<text:s/></text:span></text:p>
      <text:p text:style-name="P1354"><text:span text:style-name="T1355">2</text:span><text:span text:style-name="T1356">. Priimant asmenis į žvalgybos pareigūno pareigas gali būti nustatomas ne ilgesnis k</text:span><text:span text:style-name="T1357">aip 12 mėnesių bandomasis laikotarpis, skaičiuojamas nuo tarnybos žvalgybos institucijoje pradžios. Atostogų ir laikinojo nedarbingumo laikas į bandomąjį laikotarpį neįskaitomas.</text:span></text:p>
      <text:p text:style-name="P1358"><text:span text:style-name="T1359">3</text:span><text:span text:style-name="T1360">. Sprendimą dėl bandomojo laikotarpio taikymo (netaikymo) ir jo termino<text:s/></text:span><text:span text:style-name="T1361">nustatymo priima žvalgybos institucijos vadovas.</text:span></text:p>
      <text:p text:style-name="P1362"><text:span text:style-name="T1363">4</text:span><text:span text:style-name="T1364">. Bandomuoju laikotarpiu žvalgybos institucijos vadovas turi teisę nutraukti su žvalgybos pareigūnu sudarytą žvalgybos pareigūno tarnybos sutartį ir atleisti jį iš tarnybos nenurodydamas priežasčių.<text:s/></text:span></text:p>
      <text:p text:style-name="P1365"><text:span text:style-name="T1366">5</text:span><text:span text:style-name="T1367">. Respublikos Prezidento ir krašto apsaugos ministro skiriamiems žvalgybos pareigūnams bandomasis laikotarpis nenustatomas.</text:span></text:p>
      <text:p text:style-name="P1368"/>
      <text:p text:style-name="P1369"><text:span text:style-name="T1370">37</text:span><text:span text:style-name="T1371"><text:s/>straipsnis.<text:s/></text:span><text:span text:style-name="T1372">Asmenų, priimamų į tarnybą (darbą) žvalgybos institucijoje, sutartys</text:span></text:p>
      <text:p text:style-name="P1373"><text:span text:style-name="T1374">1</text:span><text:span text:style-name="T1375">. Žvalgybos pareigūnai žvalgybos<text:s/></text:span><text:span text:style-name="T1376">institucijoje tarnauja pagal žvalgybos pareigūnų tarnybos sutartis. Žvalgybos pareigūno tarnybos sutarties formą nustato šis įstatymas (priedas).</text:span></text:p>
      <text:p text:style-name="P1377"><text:span text:style-name="T1378">2</text:span><text:span text:style-name="T1379">. Žvalgybos pareigūnų tarnybos sutartys su žvalgybos institucijų direktoriais ir jų pavaduotojais nesudar</text:span><text:span text:style-name="T1380">omos.</text:span></text:p>
      <text:p text:style-name="P1381"><text:span text:style-name="T1382">3</text:span><text:span text:style-name="T1383">. Žvalgybos pareigūnų tarnybos sutartis su žvalgybos pareigūnais sudaro ir juos į pareigas skiria žvalgybos institucijos vadovas.</text:span></text:p>
      <text:p text:style-name="P1384"><text:span text:style-name="T1385">4</text:span><text:span text:style-name="T1386">. Darbo sutartys su darbuotojais sudaromos Darbo kodekso nustatyta tvarka.<text:s/></text:span></text:p>
      <text:p text:style-name="P1387"><text:span text:style-name="T1388">5</text:span><text:span text:style-name="T1389">. Su Antrajame operatyvinių t</text:span><text:span text:style-name="T1390">arnybų departamente tarnaujančiais kariais žvalgybos pareigūno tarnybos sutartys nesudaromos.</text:span></text:p>
      <text:p text:style-name="P1391"/>
      <text:p text:style-name="P1392"><text:span text:style-name="T1393">38</text:span><text:span text:style-name="T1394"><text:s/>straipsnis.<text:s/></text:span><text:span text:style-name="T1395">Žvalgybos pareigūno statuso atkūrimas</text:span></text:p>
      <text:p text:style-name="P1396"><text:span text:style-name="T1397">1</text:span><text:span text:style-name="T1398">. Atkurti žvalgybos pareigūno statusą – žvalgybos institucijų vadovų nustatyta tvarka grįžti į<text:s/></text:span><text:span text:style-name="T1399">eitas arba, jeigu nėra galimybės, į kitas žvalgybos pareigūno pareigas žvalgybos institucijose – turi teisę buvę žvalgybos pareigūnai:</text:span></text:p>
      <text:p text:style-name="P1400"><text:span text:style-name="T1401">1</text:span><text:span text:style-name="T1402">) pačių prašymu atleisti iš pareigų ir paskirti dirbti tarptautinėje institucijoje arba užsienio valstybės institucijo</text:span><text:span text:style-name="T1403">je;</text:span></text:p>
      <text:p text:style-name="P1404"><text:span text:style-name="T1405">2</text:span><text:span text:style-name="T1406">) pačių prašymu atleisti iš pareigų ir išvykę kartu su sutuoktiniais, perkeltais, paskirtais arba išrinktais dirbti užsienyje.</text:span></text:p>
      <text:p text:style-name="P1407"><text:span text:style-name="T1408">2</text:span><text:span text:style-name="T1409">. Žvalgybos pareigūno statusas gali būti atkuriamas per 3 mėnesius nuo darbo tarptautinėje institucijoje arba užs</text:span><text:span text:style-name="T1410">ienio valstybės institucijoje pabaigos arba per 3 mėnesius po sutuoktinio perkėlimo laikotarpio pabaigos, arba per 3 mėnesius nuo prašymo atkurti žvalgybos pareigūno statusą pateikimo dienos, jeigu toks prašymas pateikiamas nepasibaigus sutuoktinio perkėli</text:span><text:span text:style-name="T1411">mo laikotarpiui.</text:span></text:p>
      <text:p text:style-name="P1412"/>
      <text:p text:style-name="P1413"><text:span text:style-name="T1414">39</text:span><text:span text:style-name="T1415"><text:s/>straipsnis.<text:s/></text:span><text:span text:style-name="T1416">Tarnybiniai pažymėjimai ir ženklai</text:span></text:p>
      <text:p text:style-name="P1417"><text:span text:style-name="T1418">1</text:span><text:span text:style-name="T1419">. Paskirtam į pareigas žvalgybos pareigūnui išduodamas tarnybinis pažymėjimas ir ženklas.</text:span></text:p>
      <text:p text:style-name="P1420"><text:span text:style-name="T1421">2</text:span><text:span text:style-name="T1422">. Tarnybinio pažymėjimo ir ženklo formą, pažymėjimų ir ženklų išdavimo, saugojimo<text:s/></text:span><text:span text:style-name="T1423">ir naudojimo tvarką nustato žvalgybos institucijos vadovas.</text:span></text:p>
      <text:p text:style-name="P1424"/>
      <text:p text:style-name="P1425"><text:span text:style-name="T1426">AŠTUNTASIS</text:span><text:span text:style-name="T1427"><text:s/>SKIRSNIS</text:span></text:p>
      <text:p text:style-name="P1428"><text:span text:style-name="T1429">TARNYBOS ŽVALGYBOS INSTITUCIJOJE SĄLYGOS</text:span></text:p>
      <text:p text:style-name="P1430"/>
      <text:p text:style-name="P1431"><text:span text:style-name="T1432">40</text:span><text:span text:style-name="T1433"><text:s/>straipsnis.<text:s/></text:span><text:span text:style-name="T1434">Žvalgybos pareigūnams taikomi draudimai ir apribojimai</text:span></text:p>
      <text:p text:style-name="P1435"><text:span text:style-name="T1436">1</text:span><text:span text:style-name="T1437">. Žvalgybos pareigūnui draudžiama:</text:span></text:p>
      <text:p text:style-name="P1438"><text:span text:style-name="T1439">1</text:span><text:span text:style-name="T1440">) būti<text:s/></text:span><text:span text:style-name="T1441">politinių partijų, politinių organizacijų nariu ar rėmėju;</text:span></text:p>
      <text:p text:style-name="P1442"><text:span text:style-name="T1443">2</text:span><text:span text:style-name="T1444">) būti įstatymų nustatyta tvarka uždraustos organizacijos nariu;</text:span></text:p>
      <text:p text:style-name="P1445"><text:span text:style-name="T1446">3</text:span><text:span text:style-name="T1447">) dalyvauti politinių partijų ir politinių organizacijų susirinkimuose ar kitokiuose viešuose veiksmuose, kuriais reiškiam</text:span><text:span text:style-name="T1448">os politinės nuostatos ar politiniai reikalavimai arba kuriais tiesiogiai remiama politinė partija ar politinė organizacija;</text:span></text:p>
      <text:p text:style-name="P1449"><text:span text:style-name="T1450">4</text:span><text:span text:style-name="T1451">) daryti politinius pareiškimus, sakyti kalbas, skelbti straipsnius, kuriuose viešai reiškiamas nesutikimas su demokratiškai i</text:span><text:span text:style-name="T1452">šrinktos valstybės valdžios paskelbta ir vykdoma politika, viešai kelti politinius reikalavimus valstybės valdžiai;</text:span></text:p>
      <text:p text:style-name="P1453"><text:span text:style-name="T1454">5</text:span><text:span text:style-name="T1455">) būti privataus ar viešojo juridinio asmens savininku, tikruoju nariu ar nariu komanditoriumi, skiriamu (renkamu) valdymo organų nariu</text:span><text:span text:style-name="T1456">, juridinio asmens steigėju ir dalyviu;</text:span></text:p>
      <text:p text:style-name="P1457"><text:span text:style-name="T1458">6</text:span><text:span text:style-name="T1459">) dirbti privačiuose ar viešuosiuose juridiniuose asmenyse pagal darbo ar civilinę sutartį, nesvarbu, ar už šį darbą mokamas atlygis, ar ne, taip pat gauti kitą atlyginimą, išskyrus atvejus, kai dirbama arba atl</text:span><text:span text:style-name="T1460">ygis gaunamas žvalgybos institucijos interesais;</text:span></text:p>
      <text:p text:style-name="P1461"><text:span text:style-name="T1462">7</text:span><text:span text:style-name="T1463">) vykdyti ekonominę, ūkinę komercinę arba individualią veiklą;</text:span></text:p>
      <text:p text:style-name="P1464"><text:span text:style-name="T1465">8</text:span><text:span text:style-name="T1466">) gauti pajamų iš nekilnojamojo ir kilnojamojo turto, piniginių lėšų, vertybinių popierių, pajų ir su jais susijusių sandorių, jeigu t</text:span><text:span text:style-name="T1467">ai įgauna komercinį pobūdį;</text:span></text:p>
      <text:p text:style-name="P1468"><text:span text:style-name="T1469">9</text:span><text:span text:style-name="T1470">) verstis žemės ūkio veikla ir miškininkyste;</text:span></text:p>
      <text:p text:style-name="P1471"><text:span text:style-name="T1472">10</text:span><text:span text:style-name="T1473">) atstovauti kitų Lietuvos ir užsienio valstybių juridinių asmenų interesams;</text:span></text:p>
      <text:p text:style-name="P1474"><text:span text:style-name="T1475">11</text:span><text:span text:style-name="T1476">) streikuoti;</text:span></text:p>
      <text:p text:style-name="P1477"><text:span text:style-name="T1478">12</text:span><text:span text:style-name="T1479">) piketuoti;</text:span></text:p>
      <text:p text:style-name="P1480"><text:span text:style-name="T1481">13</text:span><text:span text:style-name="T1482">) kurti profesines sąjungas, būti jų nariu ir<text:s/></text:span><text:span text:style-name="T1483">dalyvauti jų veikloje;</text:span></text:p>
      <text:p text:style-name="P1484"><text:span text:style-name="T1485">14</text:span><text:span text:style-name="T1486">) naudoti tarnybos laiką, turtą ir tarnybos teikiamas galimybes ne tarnybos tikslais;</text:span></text:p>
      <text:p text:style-name="P1487"><text:span text:style-name="T1488">15</text:span><text:span text:style-name="T1489">) priimti dovanas ar paslaugas arba jas teikti, jeigu tai gali sukelti viešųjų ir privačių interesų konfliktą.</text:span></text:p>
      <text:p text:style-name="P1490"><text:span text:style-name="T1491">2</text:span><text:span text:style-name="T1492">. Žvalgybos parei</text:span><text:span text:style-name="T1493">gūnas ne tarnybos tikslais negali vykti į užsienio valstybes ar teritorijas, kuriose vyksta ginkluotas konfliktas, taip pat į kitas užsienio valstybes ar teritorijas, jeigu žvalgybos pareigūno buvimas jose galėtų pakenkti Lietuvos Respublikos nacionaliniam</text:span><text:span text:style-name="T1494"><text:s/>saugumui ar valstybės interesams. Žvalgybos pareigūnų vykimo į užsienio valstybes tvarką ir užsienio valstybių ar teritorijų, į kurias vykti žvalgybos pareigūnams negalima, sąrašus tvirtina žvalgybos institucijos vadovas.</text:span></text:p>
      <text:p text:style-name="P1495"><text:span text:style-name="T1496">3</text:span><text:span text:style-name="T1497">. Žvalgybos pareigūnas žvalg</text:span><text:span text:style-name="T1498">ybos institucijos vadovo pritarimu turi teisę:</text:span></text:p>
      <text:p text:style-name="P1499"><text:span text:style-name="T1500">1</text:span><text:span text:style-name="T1501">) užsiimti kūrybine veikla, kurios rezultatams taikomas Lietuvos Respublikos autorių teisių ir gretutinių teisių įstatymas, taip pat pedagogine veikla;</text:span></text:p>
      <text:p text:style-name="P1502"><text:span text:style-name="T1503">2</text:span><text:span text:style-name="T1504">) dalyvauti asociacijų ir kitų nepolitinių susivi</text:span><text:span text:style-name="T1505">enijimų veikloje.</text:span></text:p>
      <text:p text:style-name="P1506"/>
      <text:p text:style-name="P1507"><text:span text:style-name="T1508">41</text:span><text:span text:style-name="T1509"><text:s/>straipsnis.<text:s/></text:span><text:span text:style-name="T1510">Žvalgybos pareigūnų veiklos garantijos</text:span></text:p>
      <text:p text:style-name="P1511"><text:span text:style-name="T1512">1</text:span><text:span text:style-name="T1513">. Žvalgybos pareigūnai be žvalgybos institucijos vadovo sutikimo negali būti atvesdinti, sulaikyti, negali būti atliekama šių asmenų, jų daiktų, asmeninių ar tarnybinių t</text:span><text:span text:style-name="T1514">ransporto priemonių, patalpų krata ar apžiūra, išskyrus atvejus, kai žvalgybos pareigūnas sulaikomas darantis nusikalstamą veiką.</text:span><text:span text:style-name="T1515"><text:s/></text:span><text:span text:style-name="T1516">Tokiu atveju žvalgybos pareigūną sulaikiusi institucija privalo ne vėliau kaip per 12 valandų apie tai pranešti žvalgybos inst</text:span><text:span text:style-name="T1517">itucijos vadovui ir generaliniam prokurorui.<text:s/></text:span></text:p>
      <text:p text:style-name="P1518"><text:span text:style-name="T1519">2</text:span><text:span text:style-name="T1520">. Sprendimą pradėti baudžiamąjį procesą dėl žvalgybos pareigūno padarytos nusikalstamos veikos priima generalinis prokuroras.</text:span></text:p>
      <text:p text:style-name="P1521"><text:span text:style-name="T1522">3</text:span><text:span text:style-name="T1523">. Žvalgybos pareigūnų ir jų šeimos narių apsaugai gali būti taikomos priem</text:span><text:span text:style-name="T1524">onės, numatytos Lietuvos Respublikos baudžiamojo proceso ir kriminalinės žvalgybos</text:span><text:span text:style-name="T1525"><text:s/></text:span><text:span text:style-name="T1526">dalyvių, teisingumo ir teisėsaugos institucijų pareigūnų apsaugos nuo nusikalstamo poveikio įstatyme.</text:span></text:p>
      <text:p text:style-name="P1527"><text:span text:style-name="T1528">4</text:span><text:span text:style-name="T1529">. Valstybė rūpinasi žvalgybos pareigūnu ir jo šeimos nariais, nuke</text:span><text:span text:style-name="T1530">ntėjusiais dėl priežasčių, susijusių su tarnyba žvalgybos institucijoje, ir teikia jiems pagalbą. Valstybė atlygina žalą, padarytą žvalgybos pareigūnui ar jo šeimos nariui dėl priežasčių, susijusių su tarnyba žvalgybos institucijoje. Žalos atlyginimo tvark</text:span><text:span text:style-name="T1531">ą nustato Vyriausybė.</text:span></text:p>
      <text:p text:style-name="P1532"><text:span text:style-name="T1533">5</text:span><text:span text:style-name="T1534">. Žvalgybos pareigūnas teisminio nagrinėjimo procese gali dalyvauti tik kaip liudytojas, kuriam įstatymų nustatyta tvarka taikomas anonimiškumas arba dalinis anonimiškumas.<text:s/></text:span></text:p>
      <text:p text:style-name="P1535"><text:span text:style-name="T1536">6</text:span><text:span text:style-name="T1537">. Asmeniui, kuris būdamas žvalgybos pareigūnu ir v</text:span><text:span text:style-name="T1538">ykdydamas tarnybines pareigas galimai padarė teisės pažeidimą dėl tarnybinės rizikos ribų viršijimo (dėl to yra įtariamas ar kaltinamas nusikalstamos veikos padarymu, jo atžvilgiu pareikštas ieškinys ar paduotas skundas (prašymas, pareiškimas), iš žvalgybo</text:span><text:span text:style-name="T1539">s institucijos lėšų kompensuojamos teisinių paslaugų išlaidos ar jų dalis. Ši kompensacija skiriama žvalgybos institucijos vadovo nustatyta tvarka.</text:span></text:p>
      <text:p text:style-name="P1540">Papildyta straipsnio dalimi:</text:p>
      <text:p text:style-name="P1541"><text:span text:style-name="T1542">Nr.<text:s/></text:span><text:a xlink:href="https://www.e-tar.lt/portal/legalAct.html?documentId=1c32e4701d4f11e9875cdc20105dd260" office:target-frame-name="_top" xlink:show="replace"><text:span text:style-name="T1543">XIII-1952</text:span></text:a><text:span text:style-name="T1544">, 2019-01-12, paskelbta TAR 2019-01-21, i. k. 2019-00867</text:span></text:p>
      <text:p text:style-name="Normal"/>
      <text:p text:style-name="P1545"><text:span text:style-name="T1546">42</text:span><text:span text:style-name="T1547"><text:s/>straipsnis.<text:s/></text:span><text:span text:style-name="T1548">Žvalgybos pareigūnų tarnybinės veiklos vertinimas</text:span></text:p>
      <text:p text:style-name="P1549"><text:span text:style-name="T1550">1</text:span><text:span text:style-name="T1551">. Žvalgybos parei</text:span><text:span text:style-name="T1552">gūnų tarnybinė veikla vertinama kas 12 mėnesių, taip pat tais atvejais, kai sprendžiama, ar žvalgybos pareigūnas tinka tarnybai žvalgybos institucijoje.</text:span></text:p>
      <text:p text:style-name="P1553"><text:span text:style-name="T1554">2</text:span><text:span text:style-name="T1555">. Žvalgybos pareigūno tarnybinės veiklos vertinimo dokumente turi būti apibūdintos pareigūno asmen</text:span><text:span text:style-name="T1556">inės savybės, elgesys, kvalifikacija, gebėjimas atlikti jam nustatytas funkcijas, pateiktos išvados ir rekomendacijos.</text:span></text:p>
      <text:p text:style-name="P1557"><text:span text:style-name="T1558">3</text:span><text:span text:style-name="T1559">. Žvalgybos pareigūno tarnybinę veiklą vertina jo tiesioginis viršininkas ir aukštesnysis viršininkas.<text:s/></text:span></text:p>
      <text:p text:style-name="P1560"><text:span text:style-name="T1561">4</text:span><text:span text:style-name="T1562">. Žvalgybos pareigūnas</text:span><text:span text:style-name="T1563"><text:s/></text:span><text:span text:style-name="T1564">supažindinamas su vertinimo rezultatais ir ne vėliau kaip per 14 kalendorinių dienų turi teisę juos apskųsti.</text:span></text:p>
      <text:p text:style-name="P1565"><text:span text:style-name="T1566">5</text:span><text:span text:style-name="T1567">. Skundą nagrinėja žvalgybos institucijos vadovo sudaryta komisija. Per 14 kalendorinių dienų nuo skundo gavimo dienos ji priima sprendimą<text:s/></text:span><text:span text:style-name="T1568">dėl skundo pagrįstumo. Komisijos sprendimas teisės aktų nustatyta tvarka gali būti skundžiamas teismui.</text:span></text:p>
      <text:p text:style-name="P1569"><text:span text:style-name="T1570">6</text:span><text:span text:style-name="T1571">. Žvalgybos pareigūnų tarnybinė veikla vertinama bendra Valstybės saugumo departamento direktoriaus ir krašto apsaugos ministro nustatyta tvarka.<text:s/></text:span></text:p>
      <text:p text:style-name="P1572"/>
      <text:p text:style-name="P1573"><text:span text:style-name="T1574">43</text:span><text:span text:style-name="T1575"><text:s/>straipsnis.<text:s/></text:span><text:span text:style-name="T1576">Žvalgybos pareigūnų mokymas ir kvalifikacijos tobulinimas</text:span></text:p>
      <text:p text:style-name="P1577"><text:span text:style-name="T1578">1</text:span><text:span text:style-name="T1579">. Žvalgybos pareigūnų mokymas ir kvalifikacijos tobulinimas organizuojamas ir vykdomas žvalgybos institucijose, Lietuvos ir užsienio valstybių mokslo, mokymo ir kitose<text:s/></text:span><text:span text:style-name="T1580">įstaigose.</text:span></text:p>
      <text:p text:style-name="P1581"><text:span text:style-name="T1582">2</text:span><text:span text:style-name="T1583">. Žvalgybos institucijos vadovas tvirtina žvalgybos pareigūnų mokymo ir kvalifikacijos tobulinimo programas, nustato atrankos ir siuntimo mokytis ir tobulinti kvalifikaciją tvarką.</text:span></text:p>
      <text:p text:style-name="P1584"><text:span text:style-name="T1585">3</text:span><text:span text:style-name="T1586">. Žvalgybos pareigūnams, pasiųstiems mokytis ar tobuli</text:span><text:span text:style-name="T1587">nti kvalifikacijos, visą mokymosi ar kvalifikacijos tobulinimo laikotarpį garantuojamos einamos pareigos ir tarnybinis atlyginimas, paliekamos iki išsiuntimo turėtos aprūpinimo sąlygos.</text:span></text:p>
      <text:p text:style-name="P1588"><text:span text:style-name="T1589">4</text:span><text:span text:style-name="T1590">. Pasiųstų mokytis ar tobulinti kvalifikacijos žvalgybos pareigūn</text:span><text:span text:style-name="T1591">ų aprūpinimo sąlygas mokymosi ar kvalifikacijos tobulinimo laikotarpiu nustato Vyriausybė ar jos įgaliota institucija.</text:span></text:p>
      <text:p text:style-name="P1592"><text:span text:style-name="T1593">5</text:span><text:span text:style-name="T1594">. Jeigu žvalgybos pareigūnas pašalinamas iš mokslo, mokymo ar kitos įstaigos, į kurią buvo siųstas mokytis ar tobulinti kvalifikacij</text:span><text:span text:style-name="T1595">os, arba nutraukia tarnybos sutartį prieš įsipareigotą tarnauti terminą, arba atleidžiamas iš tarnybos šio įstatymo 53 straipsnio 1, 2, 3, 4, 5, 7, 8, 9, 10 ir 11 punktuose nustatytais pagrindais, jis privalo atlyginti su jo mokymu ar kvalifikacijos tobuli</text:span><text:span text:style-name="T1596">nimu susijusias 3 paskutinių tarnybos metų išlaidas. Išlaidos neatlyginamos, jeigu žvalgybos pareigūnas negali tęsti tarnybos dėl ligos ar netekto darbingumo arba dėl žvalgybos institucijos vadovo pripažintų svarbių ir nuo žvalgybos pareigūno valios neprik</text:span><text:span text:style-name="T1597">lausančių ir nepašalinamų priežasčių.</text:span></text:p>
      <text:p text:style-name="P1598"/>
      <text:p text:style-name="P1599"><text:span text:style-name="T1600">44</text:span><text:span text:style-name="T1601"><text:s/>straipsnis.<text:s/></text:span><text:span text:style-name="T1602">Žvalgybos pareigūnų rezervas</text:span></text:p>
      <text:p text:style-name="P1603"><text:span text:style-name="T1604">1</text:span><text:span text:style-name="T1605">. Žvalgybos institucijose sudaromas žvalgybos pareigūnų rezervas (toliau – rezervas). Į rezervą žvalgybos pareigūnai gali būti perkeliami, kai jie skiriami dirbti</text:span><text:span text:style-name="T1606"><text:s/>kitose Lietuvos, užsienio valstybių ar tarptautinėse institucijose, įstaigose, įmonėse, organizacijose, taip pat kai užsiima kita teisėta veikla ir atlieka atskiras žvalgybos institucijų tarnybines užduotis.<text:s/></text:span></text:p>
      <text:p text:style-name="P1607"><text:span text:style-name="T1608">2</text:span><text:span text:style-name="T1609">. Žvalgybos pareigūnams, esantiems rezerv</text:span><text:span text:style-name="T1610">e, tarnybinis atlyginimas ir kitos su tarnybos santykiais susijusios išmokos nemokamos.</text:span></text:p>
      <text:p text:style-name="P1611"><text:span text:style-name="T1612">3</text:span><text:span text:style-name="T1613">. Žvalgybos pareigūno buvimo rezerve laikas įskaičiuojamas į tarnybos stažą.</text:span></text:p>
      <text:p text:style-name="P1614"><text:span text:style-name="T1615">4</text:span><text:span text:style-name="T1616">. Žvalgybos pareigūnai rezerve nepertraukiamai gali būti ne ilgiau kaip 5 metus,<text:s/></text:span><text:span text:style-name="T1617">o esant tarnybiniam būtinumui, šis terminas gali būti pratęstas, tačiau bendras buvimo rezerve laikas per visą tarnybos laiką negali viršyti 10 metų.</text:span></text:p>
      <text:p text:style-name="P1618"><text:span text:style-name="T1619">5</text:span><text:span text:style-name="T1620">. Žvalgybos pareigūnas rezerve gali būti ne ilgiau, negu jam sukaks senatvės pensijos amžius.</text:span></text:p>
      <text:p text:style-name="P1621"><text:span text:style-name="T1622">6</text:span><text:span text:style-name="T1623">.<text:s/></text:span><text:span text:style-name="T1624">Rezervo sudarymo tvarką nustato žvalgybos institucijos vadovas.</text:span></text:p>
      <text:p text:style-name="P1625"/>
      <text:p text:style-name="P1626"><text:span text:style-name="T1627">45</text:span><text:span text:style-name="T1628"><text:s/>straipsnis.<text:s/></text:span><text:span text:style-name="T1629">Tarnybos žvalgybos institucijose laikas ir trukmė</text:span></text:p>
      <text:p text:style-name="P1630"><text:span text:style-name="T1631">1</text:span><text:span text:style-name="T1632">. Žvalgybos pareigūnai tarnauja žvalgybos institucijoje iki sulaukia 55 metų.</text:span></text:p>
      <text:p text:style-name="P1633"><text:span text:style-name="T1634">2</text:span><text:span text:style-name="T1635">. Atsižvelgdamas į žvalgybos ins</text:span><text:span text:style-name="T1636">titucijos poreikius ir žvalgybos pareigūno prašymą, žvalgybos institucijos vadovas gali pratęsti tarnybos laiką, iki žvalgybos pareigūnui sukaks senatvės pensijos amžius.</text:span></text:p>
      <text:p text:style-name="P1637"><text:span text:style-name="T1638">3</text:span><text:span text:style-name="T1639">. Žvalgybos pareigūnų paros ir suminė savaitės tarnybos trukmė nėra apribota ir<text:s/></text:span><text:span text:style-name="T1640">priklauso nuo tarnybos poreikių, tačiau garantuojama įstatymų nustatyta minimali paros ir minimali savaitės nepertraukiamo poilsio trukmė.</text:span></text:p>
      <text:p text:style-name="P1641"><text:span text:style-name="T1642">4</text:span><text:span text:style-name="T1643">. Žvalgybos pareigūnų tarnybos laiko apskaitos tvarką nustato žvalgybos institucijos vadovas.</text:span></text:p>
      <text:p text:style-name="P1644"/>
      <text:p text:style-name="P1645"><text:span text:style-name="T1646">46</text:span><text:span text:style-name="T1647"><text:s/>straipsnis.<text:s/></text:span><text:span text:style-name="T1648">Žvalgybos pareigūnų tarnybos stažas</text:span></text:p>
      <text:p text:style-name="P1649"><text:span text:style-name="T1650">Žvalgybos pareigūnų tarnybos stažo pradžia laikoma žvalgybos pareigūno tarnybos žvalgybos institucijoje pradžia.<text:s/></text:span><text:span text:style-name="T1651">Į žvalgybos pareigūnų tarnybos stažą šio įstatymo 64 straipsnyje nustatytam priedui už tarny</text:span><text:span text:style-name="T1652">bos stažą skaičiuoti ir 65 straipsnyje nustatytai atostogų trukmei nustatyti įskaitomas ir<text:s/></text:span><text:span text:style-name="T1653">nuo 1990 m. kovo 11 d.<text:s/></text:span><text:span text:style-name="T1654">įgytas<text:s/></text:span><text:span text:style-name="T1655">profesinės karo tarnybos ar tarnybos statutinėje valstybės tarnyboje stažas.</text:span></text:p>
      <text:p text:style-name="P1656">Straipsnio pakeitimai:</text:p>
      <text:p text:style-name="P1657"><text:span text:style-name="T1658">Nr.<text:s/></text:span><text:a xlink:href="https://www.e-tar.lt/portal/legalAct.html?documentId=7af596801b3511e586708c6593c243ce" office:target-frame-name="_top" xlink:show="replace"><text:span text:style-name="T1659">XII-1801</text:span></text:a><text:span text:style-name="T1660">, 2015-06-18, paskelbta TAR 2015-06-25, i. k. 2015-10142</text:span></text:p>
      <text:p text:style-name="Normal"/>
      <text:p text:style-name="P1661"><text:span text:style-name="T1662">47</text:span><text:span text:style-name="T1663"><text:s/>straipsnis.<text:s/></text:span><text:span text:style-name="T1664">Žvalgybos pareigūnų turto, pajamų ir privačių interesų deklaravimas</text:span></text:p>
      <text:p text:style-name="P1665"><text:span text:style-name="T1666">1</text:span><text:span text:style-name="T1667">.<text:s/></text:span><text:span text:style-name="T1668">Žvalgybos pareigūnai teisės aktų nustatyta tvarka turtą, pajamas ir privačius interesus deklaruoja žvalgybos institucijoje. Turto, pajamų ir privačių interesų deklaracijos saugomos žvalgybos institucijoje.</text:span></text:p>
      <text:p text:style-name="P1669"><text:span text:style-name="T1670">2</text:span><text:span text:style-name="T1671">. Žvalgybos institucijos vadovybės deklaracij</text:span><text:span text:style-name="T1672">ų duomenys skelbiami viešai.</text:span></text:p>
      <text:p text:style-name="P1673"><text:span text:style-name="T1674">3</text:span><text:span text:style-name="T1675">. Turto, pajamų ir privačių interesų deklaracijos pildomos, tikrinamos ir saugomos įstatymų ir kitų teisės aktų nustatyta tvarka.</text:span></text:p>
      <text:p text:style-name="P1676"/>
      <text:p text:style-name="P1677"><text:span text:style-name="T1678">DEVINTASIS</text:span><text:span text:style-name="T1679"><text:s/>SKIRSNIS<text:s/></text:span></text:p>
      <text:p text:style-name="P1680"><text:span text:style-name="T1681">PRIEVARTOS IR TARNYBINIŲ ŠAUNAMŲJŲ GINKLŲ NAUDOJIMAS<text:s/></text:span></text:p>
      <text:p text:style-name="P1682"/>
      <text:p text:style-name="P1683">Pakeistas skirsnio pavadinimas:</text:p>
      <text:p text:style-name="P1684"><text:span text:style-name="T1685">Nr.<text:s/></text:span><text:a xlink:href="https://www.e-tar.lt/portal/legalAct.html?documentId=542f6e60b7f311e7afb78266242a6adf" office:target-frame-name="_top" xlink:show="replace"><text:span text:style-name="T1686">XIII-674</text:span></text:a><text:span text:style-name="T1687">, 2017-10-12, paskelbta TAR 2017-10-23, i. k. 2017-16704</text:span></text:p>
      <text:p text:style-name="Normal"/>
      <text:p text:style-name="P1688"><text:span text:style-name="T1689">48</text:span><text:span text:style-name="T1690"><text:s/>straipsnis.<text:s/></text:span><text:span text:style-name="T1691">Prievartos priemonės ir jų naudojimo są</text:span><text:span text:style-name="T1692">lygos</text:span></text:p>
      <text:p text:style-name="P1693"><text:span text:style-name="T1694">1</text:span><text:span text:style-name="T1695">. Žvalgybos pareigūnas turi teisę panaudoti prievartą tik tarnybinio būtinumo atvejais ir tik tiek, kiek to reikia tarnybinėms pareigoms įvykdyti. Žvalgybos pareigūnas naudoti prievartą privalo adekvačiai esamoms aplinkybėms ir proporcingai esam</text:span><text:span text:style-name="T1696">am pavojui, atsižvelgdamas į konkrečią situaciją, teisės pažeidimo pobūdį, intensyvumą ir individualias pažeidėjo savybes. Fizinė prievarta naudojama tik tada, kai psichinė prievarta buvo neveiksminga arba kai bet koks delsimas kelia pavojų žvalgybos parei</text:span><text:span text:style-name="T1697">gūno ar kito asmens gyvybei ar sveikatai.</text:span></text:p>
      <text:p text:style-name="P1698"><text:span text:style-name="T1699">2</text:span><text:span text:style-name="T1700">. Žvalgybos pareigūnas turi teisę panaudoti prievartą šiais atvejais:</text:span></text:p>
      <text:p text:style-name="P1701"><text:span text:style-name="T1702">1</text:span><text:span text:style-name="T1703">) apsisaugodamas ar apsaugodamas kitus asmenis nuo gresiančio pavojaus gyvybei ar sveikatai;</text:span></text:p>
      <text:p text:style-name="P1704"><text:span text:style-name="T1705">2</text:span><text:span text:style-name="T1706">) kai asmenys vengia vykdyti žvalgybos</text:span><text:span text:style-name="T1707"><text:s/>pareigūnų teisėtus reikalavimus ar nurodymus (siekdamas priversti asmenis paklusti), taip pat sulaikydamas asmenis (jeigu jie priešinasi);</text:span></text:p>
      <text:p text:style-name="P1708"><text:span text:style-name="T1709">3</text:span><text:span text:style-name="T1710">) atremdamas kėsinimąsi į žvalgybos institucijų statinius (įskaitant patalpas), tarnybinį šaunamąjį ginklą, spe</text:span><text:span text:style-name="T1711">cialiąsias priemones, įslaptintus tarnybinius dokumentus, transporto, ryšio priemones ar kitą turtą;</text:span></text:p>
      <text:p text:style-name="P1712"><text:span text:style-name="T1713">4</text:span><text:span text:style-name="T1714">) patekdamas į teritorijas, patalpas ar transporto priemones, kai turimais duomenimis jose gali slėptis asmenys, galimai padarę administracinius nusiž</text:span><text:span text:style-name="T1715">engimus ar nusikalstamas veikas;</text:span></text:p>
      <text:p text:style-name="P1716"><text:span text:style-name="T1717">5</text:span><text:span text:style-name="T1718">) stabdydamas transporto priemonę, laivą ar orlaivį (tarnybinio būtinumo atvejais).</text:span></text:p>
      <text:p text:style-name="P1719"><text:span text:style-name="T1720">3</text:span><text:span text:style-name="T1721">. Žvalgybos pareigūnas, sulaikęs asmenį, padariusį administracinį nusižengimą ar nusikalstamą veiką, turi jį perduoti policijai.<text:s/></text:span></text:p>
      <text:p text:style-name="P1722"><text:span text:style-name="T1723">4</text:span><text:span text:style-name="T1724">. Žvalgybos pareigūnas turi teisę kaip specialiąją priemonę panaudoti tarnybinį šaunamąjį ginklą, iššaudamas į<text:s/></text:span><text:span text:style-name="T1725">specialiųjų priemonių specifikaciją įtrauktus užtaisus, kurių keliamas poveikis sukurtas nesukelti tiesioginio pavojaus nei asmens, prieš kurį naudojamas šaunamasis ginklas, nei kitų asmenų gyvybei.</text:span></text:p>
      <text:p text:style-name="P1726"><text:span text:style-name="T1727">5</text:span><text:span text:style-name="T1728">. Kai nėra neišvengiamo pavojaus žvalgybos pareigūnų</text:span><text:span text:style-name="T1729"><text:s/>ar kitų asmenų gyvybei ar sveikatai, fizinę prievartą naudoti draudžiama:<text:s/></text:span></text:p>
      <text:p text:style-name="P1730"><text:span text:style-name="T1731">1</text:span><text:span text:style-name="T1732">) prieš asmenis, jeigu akivaizdu, kad jie neįgalūs;</text:span></text:p>
      <text:p text:style-name="P1733"><text:span text:style-name="T1734">2</text:span><text:span text:style-name="T1735">) prieš moteris, jeigu akivaizdu, kad jos nėščios;</text:span></text:p>
      <text:p text:style-name="P1736"><text:span text:style-name="T1737">3</text:span><text:span text:style-name="T1738">) prieš nepilnamečius asmenis, jeigu jų išvaizda atitinka amžių.</text:span></text:p>
      <text:p text:style-name="P1739"><text:span text:style-name="T1740">6</text:span><text:span text:style-name="T1741">. Žvalgybos pareigūnas, panaudojęs psichinę ar fizinę prievartą ir taip sukėlęs pavojų asmens gyvybei ar sveikatai, turi suteikti asmeniui reikalingą neatidėliotiną medicinos ar kitą būtinąją pagalbą ir imtis kitų reikalingų priemonių pavojingiems<text:s/></text:span><text:span text:style-name="T1742">savo veiksmų padariniams pašalinti. Apie žvalgybos pareigūno panaudotą fizinę ar psichinę prievartą, jeigu tai lėmė asmens mirtį arba sveikatos sutrikdymą, nedelsiant pranešama žvalgybos institucijos vadovui ir prokurorui.</text:span></text:p>
      <text:p text:style-name="P1743"><text:span text:style-name="T1744">7</text:span><text:span text:style-name="T1745">. Žvalgybos pareigūnai turi<text:s/></text:span><text:span text:style-name="T1746">būti specialiai parengti ir reguliariai tikrinami, ar jie geba veikti situacijomis, susijusiomis su psichinės ar fizinės prievartos naudojimu. Žvalgybos pareigūnų parengimo ir tikrinimo tvarką nustato Vyriausybė.</text:span></text:p>
      <text:p text:style-name="P1747"><text:span text:style-name="T1748">8</text:span><text:span text:style-name="T1749">. Specialiųjų priemonių specifikaciją<text:s/></text:span><text:span text:style-name="T1750">ir jų panaudojimo tvarką nustato Vyriausybė.</text:span><text:s/></text:p>
      <text:p text:style-name="P1751">Straipsnio pakeitimai:</text:p>
      <text:p text:style-name="P1752"><text:span text:style-name="T1753">Nr.<text:s/></text:span><text:a xlink:href="https://www.e-tar.lt/portal/legalAct.html?documentId=542f6e60b7f311e7afb78266242a6adf" office:target-frame-name="_top" xlink:show="replace"><text:span text:style-name="T1754">XIII-674</text:span></text:a><text:span text:style-name="T1755">, 2017-10-12, paskelbta TAR 2017-10-23, i. k. 2017-16704</text:span></text:p>
      <text:p text:style-name="Normal"/>
      <text:p text:style-name="P1756"><text:span text:style-name="T1757">49</text:span><text:span text:style-name="T1758"><text:s/>straipsnis</text:span><text:span text:style-name="T1759">.<text:s/></text:span><text:span text:style-name="T1760">Tarnybinių šaunamųjų ginklų naudojimas</text:span></text:p>
      <text:p text:style-name="P1761"><text:span text:style-name="T1762">1</text:span><text:span text:style-name="T1763">. Tarnybinis šaunamasis ginklas gali būti panaudotas tik išimtiniais atvejais, kai tai neišvengiamai būtina, ir tada, kai psichinė ar fizinė prievarta buvo neveiksminga arba kyla neišvengiamas pavojus asmens gy</text:span><text:span text:style-name="T1764">vybei ar sveikatai.</text:span></text:p>
      <text:p text:style-name="P1765"><text:span text:style-name="T1766">2</text:span><text:span text:style-name="T1767">. Žvalgybos pareigūnas turi teisę panaudoti tarnybinį šaunamąjį ginklą prieš asmenis šiais atvejais:</text:span></text:p>
      <text:p text:style-name="P1768"><text:span text:style-name="T1769">1</text:span><text:span text:style-name="T1770">) gindamasis ar gindamas kitą asmenį nuo pradėto ar tiesiogiai gresiančio pavojingo gyvybei ar sveikatai nusikalstamo<text:s/></text:span><text:span text:style-name="T1771">kėsinimosi;</text:span></text:p>
      <text:p text:style-name="P1772"><text:span text:style-name="T1773">2</text:span><text:span text:style-name="T1774">) atremdamas ginkluotus žvalgybos institucijų statinių (įskaitant patalpas), teritorijų ar transporto priemonių užpuolimus;</text:span></text:p>
      <text:p text:style-name="P1775"><text:span text:style-name="T1776">3</text:span><text:span text:style-name="T1777">) sulaikydamas nusikalstamą veiką galimai padariusį asmenį, jeigu kyla neišvengiamas pavojus žvalgybos pareigū</text:span><text:span text:style-name="T1778">no ar kito asmens gyvybei ar sveikatai;</text:span></text:p>
      <text:p text:style-name="P1779"><text:span text:style-name="T1780">4</text:span><text:span text:style-name="T1781">) sulaikydamas transporto priemonę vairuojantį asmenį, jeigu jos vairuotojas savo veiksmais sudaro neišvengiamą pavojų žvalgybos pareigūno arba kito asmens gyvybei.</text:span></text:p>
      <text:p text:style-name="P1782"><text:span text:style-name="T1783">3</text:span><text:span text:style-name="T1784">. Žvalgybos pareigūnas, nesukeldamas ti</text:span><text:span text:style-name="T1785">esioginio pavojaus asmens gyvybei, turi teisę panaudoti tarnybinį šaunamąjį ginklą prieš gyvūną, laivą, orlaivį arba transporto priemonę, jeigu kyla neišvengiamas pavojus žvalgybos pareigūno ar kitų asmenų gyvybei ar sveikatai.</text:span></text:p>
      <text:p text:style-name="P1786"><text:span text:style-name="T1787">4</text:span><text:span text:style-name="T1788">. Žvalgybos pareigūnas,</text:span><text:span text:style-name="T1789"><text:s/>ketindamas naudoti tarnybinį šaunamąjį ginklą, privalo įspėti apie tokį ketinimą, suteikdamas asmeniui galimybę įvykdyti teisėtus reikalavimus, išskyrus atvejus, kai delsimas kelia neišvengiamą pavojų žvalgybos pareigūno ar kito asmens gyvybei ar sveikata</text:span><text:span text:style-name="T1790">i arba toks įspėjimas yra neįmanomas.</text:span></text:p>
      <text:p text:style-name="P1791"><text:span text:style-name="T1792">5</text:span><text:span text:style-name="T1793">. Žvalgybos pareigūnas, nesukeldamas pavojaus įstatymų saugomoms vertybėms, turi teisę iššauti iš tarnybinio šaunamojo ginklo, kai būtina duoti pavojaus signalą, išsikviesti pagalbą.</text:span></text:p>
      <text:p text:style-name="P1794"><text:span text:style-name="T1795">6</text:span><text:span text:style-name="T1796">. Kai neišvengiamo pavoja</text:span><text:span text:style-name="T1797">us žvalgybos pareigūno ar kitų asmenų gyvybei ar sveikatai nėra, tarnybinį šaunamąjį ginklą panaudoti draudžiama:</text:span></text:p>
      <text:p text:style-name="P1798"><text:span text:style-name="T1799">1</text:span><text:span text:style-name="T1800">) žmonių susibūrimo vietose, jeigu dėl to gali nukentėti pašaliniai asmenys, išskyrus šio straipsnio 2 dalies 1 punkte nurodytą atvejį;</text:span></text:p>
      <text:p text:style-name="P1801"><text:span text:style-name="T1802">2</text:span><text:span text:style-name="T1803">) statiniuose (įskaitant patalpas), kuriuose (kuriose) yra sprogstamųjų medžiagų, lengvai užsidegančių medžiagų, galinčių sukelti pavojų asmens gyvybei bei sveikatai ar visuomenės saugumui.</text:span></text:p>
      <text:p text:style-name="P1804"><text:span text:style-name="T1805">7</text:span><text:span text:style-name="T1806">. Žvalgybos pareigūnas, panaudojęs tarnybinį šaunamąjį gi</text:span><text:span text:style-name="T1807">nklą ir taip sukėlęs pavojų asmens gyvybei ar sveikatai, asmeniui turi suteikti reikalingą neatidėliotiną medicinos ar kitą būtinąją pagalbą ir imtis kitų reikalingų priemonių pavojingiems savo veiksmų padariniams pašalinti. Apie žvalgybos pareigūno panaud</text:span><text:span text:style-name="T1808">otą tarnybinį šaunamąjį ginklą, jeigu tai lėmė asmens mirtį arba sveikatos sutrikdymą, nedelsiant pranešama žvalgybos institucijos vadovui ir prokurorui.</text:span></text:p>
      <text:p text:style-name="P1809"><text:span text:style-name="T1810">8</text:span><text:span text:style-name="T1811">. Žvalgybos pareigūnai turi būti specialiai parengti ir reguliariai tikrinami, ar jie geba veikti</text:span><text:span text:style-name="T1812"><text:s/>situacijomis, susijusiomis su šaunamojo ginklo naudojimu. Žvalgybos pareigūnų parengimo ir tikrinimo tvarką nustato Vyriausybė.</text:span><text:s/></text:p>
      <text:p text:style-name="P1813">Straipsnio pakeitimai:</text:p>
      <text:p text:style-name="P1814"><text:span text:style-name="T1815">Nr.<text:s/></text:span><text:a xlink:href="https://www.e-tar.lt/portal/legalAct.html?documentId=542f6e60b7f311e7afb78266242a6adf" office:target-frame-name="_top" xlink:show="replace"><text:span text:style-name="T1816">XIII-674</text:span></text:a><text:span text:style-name="T1817">, 2017-10-12, paskelbta TAR 2017-10-23, i. k. 2017-16704</text:span></text:p>
      <text:p text:style-name="Normal"/>
      <text:p text:style-name="P1818"><text:span text:style-name="T1819">DEŠIMTASIS</text:span><text:span text:style-name="T1820"><text:s/>SKIRSNIS</text:span></text:p>
      <text:p text:style-name="P1821"><text:span text:style-name="T1822">ŽVALGYBOS PAREIGŪNŲ PERKĖLIMAS Į KITAS PAREIGAS, NUŠALINIMAS NUO PAREIGŲ, ATLEIDIMAS IŠ TARNYBOS</text:span></text:p>
      <text:p text:style-name="P1823"/>
      <text:p text:style-name="P1824"><text:span text:style-name="T1825">50</text:span><text:span text:style-name="T1826"><text:s/>straipsnis.<text:s/></text:span><text:span text:style-name="T1827">Žvalgybos pareigūnų perkėlimas į kitas<text:s/></text:span><text:span text:style-name="T1828">pareigas</text:span></text:p>
      <text:p text:style-name="P1829"><text:span text:style-name="T1830">1</text:span><text:span text:style-name="T1831">. Žvalgybos pareigūnai žvalgybos institucijos vadovo sprendimu gali būti perkeliami į lygiavertes pareigas bet kuriame žvalgybos institucijos padalinyje. Tokiam perkėlimui žvalgybos pareigūno sutikimas nebūtinas.</text:span></text:p>
      <text:p text:style-name="P1832"><text:span text:style-name="T1833">2</text:span><text:span text:style-name="T1834">. Žvalgybos pareigūnai į</text:span><text:span text:style-name="T1835"><text:s/>aukštesnes pareigas gali būti perkeliami:</text:span></text:p>
      <text:p text:style-name="P1836"><text:span text:style-name="T1837">1</text:span><text:span text:style-name="T1838">) žvalgybos pareigūno sutikimu;<text:s/></text:span></text:p>
      <text:p text:style-name="P1839"><text:span text:style-name="T1840">2</text:span><text:span text:style-name="T1841">) kai žvalgybos pareigūno tarnybinė veikla įvertinta teigiamai ir priimamas sprendimas perkelti jį į aukštesnes pareigas.</text:span></text:p>
      <text:p text:style-name="P1842"><text:span text:style-name="T1843">3</text:span><text:span text:style-name="T1844">. Žvalgybos pareigūnai į žemesnes pareigas<text:s/></text:span><text:span text:style-name="T1845">gali būti perkeliami:</text:span></text:p>
      <text:p text:style-name="P1846"><text:span text:style-name="T1847">1</text:span><text:span text:style-name="T1848">) pačių prašymu ar sutikimu;</text:span></text:p>
      <text:p text:style-name="P1849"><text:span text:style-name="T1850">2</text:span><text:span text:style-name="T1851">) dėl žvalgybos institucijos struktūrinių pertvarkymų, jeigu nėra galimybės perkelti į kitas pareigas;</text:span></text:p>
      <text:p text:style-name="P1852"><text:span text:style-name="T1853">3</text:span><text:span text:style-name="T1854">) dėl sveikatos būklės, jeigu nėra galimybės perkelti į kitas</text:span><text:span text:style-name="T1855"><text:s/></text:span><text:span text:style-name="T1856">pareigas;</text:span></text:p>
      <text:p text:style-name="P1857"><text:span text:style-name="T1858">4</text:span><text:span text:style-name="T1859">) jeigu įver</text:span><text:span text:style-name="T1860">tinus žvalgybos pareigūno tarnybinę veiklą neigiamai, priimamas sprendimas perkelti jį į žemesnes pareigas.</text:span></text:p>
      <text:p text:style-name="P1861"><text:span text:style-name="T1862">4</text:span><text:span text:style-name="T1863">. Žvalgybos pareigūnai gali būti perkeliami iš vienos žvalgybos institucijos į kitą šių institucijų vadovų susitarimu. Tokiam perkėlimui būti</text:span><text:span text:style-name="T1864">nas žvalgybos pareigūno sutikimas.<text:s/></text:span></text:p>
      <text:p text:style-name="P1865"><text:span text:style-name="T1866">5</text:span><text:span text:style-name="T1867">. Atsižvelgiant į atitinkamų specialistų poreikį, žvalgybos pareigūnai Lietuvos Respublikos įstatymų ir kitų teisės aktų nustatytomis sąlygomis ir tvarka gali būti skiriami į pareigas Lietuvos Respublikos diplomatinėse atstovybėse, konsulinėse įstaigose ir</text:span><text:span text:style-name="T1868"><text:s/>atstovybėse prie tarptautinių organizacijų, taip pat užsienio valstybių ir tarptautinėse karinėse ar gynybos institucijose, tarptautinių operacijų kariniuose vienetuose.<text:s/></text:span></text:p>
      <text:p text:style-name="P1869">Straipsnio dalies pakeitimai:</text:p>
      <text:p text:style-name="P1870"><text:span text:style-name="T1871">Nr.<text:s/></text:span><text:a xlink:href="https://www.e-tar.lt/portal/legalAct.html?documentId=e80c84100a9511e9a5eaf2cd290f1944" office:target-frame-name="_top" xlink:show="replace"><text:span text:style-name="T1872">XIII-1821</text:span></text:a><text:span text:style-name="T1873">, 2018-12-20, paskelbta TAR 2018-12-28, i. k. 2018-21842</text:span></text:p>
      <text:p text:style-name="Normal"/>
      <text:p text:style-name="P1874"><text:span text:style-name="T1875">6</text:span><text:span text:style-name="T1876">. Kai yra tarnybinė būtinybė ir kai valstybės ar savivaldybių institucijų ar įstaigų vadovai šį klausimą suderina, žvalgybos institucijo</text:span><text:span text:style-name="T1877">s vadovo įsakymu žvalgybos pareigūnas jo rašytiniu sutikimu gali būti laikinai perkeltas iš žvalgybos institucijos į karjeros valstybės tarnautojo pareigas kitoje valstybės ar savivaldybių institucijoje ar įstaigoje, jeigu žvalgybos pareigūnas atitinka Val</text:span><text:span text:style-name="T1878">stybės tarnybos įstatyme nustatytus priėmimo į valstybės tarnautojo pareigas bendruosius reikalavimus ir pareigybės, į kurią jis perkeliamas, aprašyme nustatytus specialiuosius reikalavimus, laikotarpiui iki 3 metų. Kai yra tarnybinė būtinybė, šis terminas</text:span><text:span text:style-name="T1879">, valstybės ar savivaldybės institucijų ar įstaigų vadovams suderinus, gali būti pratęstas iki 2 metų. Žvalgybos pareigūno perkėlimo į karjeros valstybės tarnautojo pareigas laikas įskaitomas į žvalgybos pareigūno tarnybos stažą. Laikinai į karjeros valsty</text:span><text:span text:style-name="T1880">bės tarnautojo pareigas perkeltam žvalgybos pareigūnui paliekamas iki perkėlimo turėtas karinis laipsnis ar tarnybinis rangas. Perkėlimo laikotarpiu valstybės ar savivaldybės institucija ar įstaiga, į kurią žvalgybos pareigūnas perkeltas, moka žvalgybos pa</text:span><text:span text:style-name="T1881">reigūnui ne mažesnį negu šiame įstatyme nustatytą tarnybinį atlyginimą (įskaitant priedus už kario laipsnį ar tarnybinį rangą bei tarnybos stažą), skaičiuojamą pagal iki perkėlimo eitoms žvalgybos pareigūno pareigoms nustatytą pareiginės algos koeficientą,</text:span><text:span text:style-name="T1882"><text:s/>taip pat taiko visas šiame įstatyme žvalgybos pareigūnams nustatytas garantijas. Laikinai į karjeros valstybės tarnautojo pareigas perkeltam žvalgybos pareigūnui taikomi visi šiame įstatyme žvalgybos pareigūnams nustatyti draudimai, apribojimai, o pasibai</text:span><text:span text:style-name="T1883">gus jo perkėlimo laikotarpiui, garantuojamos eitos arba kitos lygiavertės žvalgybos pareigūno pareigos.</text:span><text:s/></text:p>
      <text:p text:style-name="P1884">Papildyta straipsnio dalimi:</text:p>
      <text:p text:style-name="P1885"><text:span text:style-name="T1886">Nr.<text:s/></text:span><text:a xlink:href="https://www.e-tar.lt/portal/legalAct.html?documentId=e80c84100a9511e9a5eaf2cd290f1944" office:target-frame-name="_top" xlink:show="replace"><text:span text:style-name="T1887">XIII-1821</text:span></text:a><text:span text:style-name="T1888">,<text:s/></text:span><text:span text:style-name="T1889">2018-12-20, paskelbta TAR 2018-12-28, i. k. 2018-21842</text:span></text:p>
      <text:p text:style-name="Normal"/>
      <text:p text:style-name="P1890"><text:span text:style-name="T1891">51</text:span><text:span text:style-name="T1892"><text:s/>straipsnis.<text:s/></text:span><text:span text:style-name="T1893">Laikinas pavedimas atlikti kitas pareigas</text:span></text:p>
      <text:p text:style-name="P1894"><text:span text:style-name="T1895">1</text:span><text:span text:style-name="T1896">. Esant tarnybiniam būtinumui, žvalgybos institucijos vadovas žvalgybos pareigūnams, neperkeliant jų į kitas pareigas, be jų sutikim</text:span><text:span text:style-name="T1897">o gali laikinai pavesti atlikti kitas jų kvalifikaciją atitinkančias aukštesnes, lygiavertes</text:span><text:span text:style-name="T1898"><text:s/></text:span><text:span text:style-name="T1899">arba žemesnes žvalgybos pareigūno pareigas.</text:span></text:p>
      <text:p text:style-name="P1900"><text:span text:style-name="T1901">2</text:span><text:span text:style-name="T1902">. Šio straipsnio 1 dalyje nustatytas laikinas pavedimas žvalgybos pareigūnui negali trukti ilgiau kaip vienus metu</text:span><text:span text:style-name="T1903">s nepertraukiamai.</text:span></text:p>
      <text:p text:style-name="P1904"><text:span text:style-name="T1905">3</text:span><text:span text:style-name="T1906">. Šio straipsnio 1 dalyje nustatyta tvarka pavedus žvalgybos pareigūnui atlikti aukštesnes pareigas, mokamas šias pareigas atitinkantis tarnybinis atlyginimas. Pavedus atlikti žemesnes ar lygiavertes pareigas, mokamas tarnybinis atl</text:span><text:span text:style-name="T1907">yginimas, gautas iki laikino pavedimo.</text:span></text:p>
      <text:p text:style-name="P1908"/>
      <text:p text:style-name="P1909"><text:span text:style-name="T1910">52</text:span><text:span text:style-name="T1911"><text:s/>straipsnis.<text:s/></text:span><text:span text:style-name="T1912">Žvalgybos pareigūno nušalinimas nuo pareigų</text:span></text:p>
      <text:p text:style-name="P1913"><text:span text:style-name="T1914">1</text:span><text:span text:style-name="T1915">. Žvalgybos pareigūnas žvalgybos institucijos vadovo sprendimu gali būti nušalintas nuo pareigų, jeigu:</text:span></text:p>
      <text:p text:style-name="P1916"><text:span text:style-name="T1917">1</text:span><text:span text:style-name="T1918">) atliekamas tarnybinis patikrinimas<text:s/></text:span><text:span text:style-name="T1919">dėl tarnybinio nusižengimo;</text:span></text:p>
      <text:p text:style-name="P1920"><text:span text:style-name="T1921">2</text:span><text:span text:style-name="T1922">) jis įtariamas padaręs nusikalstamą veiką ar administracinį nusižengimą, kuriuo pažemino žvalgybos pareigūno vardą;</text:span></text:p>
      <text:p text:style-name="P1923"><text:span text:style-name="T1924">TAR pastaba.</text:span><text:span text:style-name="T1925"><text:s/>52 straipsnio 1 dalies 2 punkto nuostatos taikomos ir tais atvejais, kai yra padaryti adminis</text:span><text:span text:style-name="T1926">traciniai teisės pažeidimai, numatyti Lietuvos Respublikos administracinių teisės pažeidimų kodekse, patvirtintame 1984 m. įstatymu Nr. X-4449.</text:span></text:p>
      <text:p text:style-name="P1927">Straipsnio punkto pakeitimai:</text:p>
      <text:p text:style-name="P1928"><text:span text:style-name="T1929">Nr.<text:s/></text:span><text:a xlink:href="https://www.e-tar.lt/portal/legalAct.html?documentId=773fe89048e011e6b5d09300a16a686c" office:target-frame-name="_top" xlink:show="replace"><text:span text:style-name="T1930">XII-2526</text:span></text:a><text:span text:style-name="T1931">, 2016-06-29, paskelbta TAR 2016-07-13, i. k. 2016-20284</text:span></text:p>
      <text:p text:style-name="Normal"/>
      <text:p text:style-name="P1932"><text:span text:style-name="T1933">3</text:span><text:span text:style-name="T1934">) tarnyboje jis yra apsvaigęs nuo alkoholio, narkotinių, psichotropinių ar kitų psichiką veikiančių medžiagų, – tą dieną.</text:span></text:p>
      <text:p text:style-name="P1935"><text:span text:style-name="T1936">2</text:span><text:span text:style-name="T1937">. Nušalintas nuo pareigų žvalgybos p</text:span><text:span text:style-name="T1938">areigūnas grąžina tarnybinį pažymėjimą, materialines vertybes ir dokumentus, kuriuos jis gavo eidamas pareigas.</text:span></text:p>
      <text:p text:style-name="P1939"><text:span text:style-name="T1940">3</text:span><text:span text:style-name="T1941">. Žvalgybos pareigūnui nušalinimo nuo pareigų laikotarpiu tarnybinis atlyginimas nemokamas.</text:span></text:p>
      <text:p text:style-name="P1942"><text:span text:style-name="T1943">4</text:span><text:span text:style-name="T1944">. Žvalgybos pareigūnas gali būti nušalinta</text:span><text:span text:style-name="T1945">s nuo pareigų ne ilgiau kaip 3 mėnesius. Į šį terminą neįskaitomas žvalgybos pareigūno laikinojo nedarbingumo ir atostogų laikas.</text:span></text:p>
      <text:p text:style-name="P1946"><text:span text:style-name="T1947">5</text:span><text:span text:style-name="T1948">. Jeigu žvalgybos pareigūnas nėra<text:s/></text:span><text:span text:style-name="T1949">Lietuvos Respublikos administracinių nusižengimų kodekso ar Lietuvos Respublikos baudži</text:span><text:span text:style-name="T1950">amojo kodekso nustatyta tvarka pripažintas kaltu dėl administracinio nusižengimo ar nusikalstamos veikos padarymo ir (ar)</text:span><text:span text:style-name="T1951"><text:s/>tarnybinio patikrinimo metu nustatoma,<text:s/></text:span><text:span text:style-name="T1952">kad žvalgybos pareigūnas nepadarė tarnybinio nusižengimo, jis grąžinamas į eitas pareigas ir<text:s/></text:span><text:span text:style-name="T1953">ja</text:span><text:span text:style-name="T1954">m išmokamas tarnybinis atlyginimas už laikotarpį, kurį jis buvo nušalintas nuo pareigų.</text:span></text:p>
      <text:p text:style-name="P1955"><text:span text:style-name="T1956">TAR pastaba.</text:span><text:span text:style-name="T1957"><text:s/></text:span><text:span text:style-name="T1958">52 straipsnio 5 dalies<text:s/></text:span><text:span text:style-name="T1959">nuostatos taikomos ir tais atvejais, kai yra padaryti administraciniai teisės pažeidimai, numatyti Lietuvos Respublikos<text:s/></text:span><text:span text:style-name="T1960">administracinių teisės pažeidimų kodekse, patvirtintame 1984 m. įstatymu Nr. X-4449.</text:span></text:p>
      <text:p text:style-name="P1961">Straipsnio dalies pakeitimai:</text:p>
      <text:p text:style-name="P1962"><text:span text:style-name="T1963">Nr.<text:s/></text:span><text:a xlink:href="https://www.e-tar.lt/portal/legalAct.html?documentId=773fe89048e011e6b5d09300a16a686c" office:target-frame-name="_top" xlink:show="replace"><text:span text:style-name="T1964">XII-2526</text:span></text:a><text:span text:style-name="T1965">, 2016-06-29, paskelbta TAR 201</text:span><text:span text:style-name="T1966">6-07-13, i. k. 2016-20284</text:span></text:p>
      <text:p text:style-name="Normal"/>
      <text:p text:style-name="P1967"><text:span text:style-name="T1968">6</text:span><text:span text:style-name="T1969">. Žvalgybos pareigūnas gali būti nušalintas nuo pareigų ir kitų įstatymų nustatytais atvejais ir tvarka.</text:span></text:p>
      <text:p text:style-name="P1970"/>
      <text:p text:style-name="P1971"><text:span text:style-name="T1972">53</text:span><text:span text:style-name="T1973"><text:s/>straipsnis.<text:s/></text:span><text:span text:style-name="T1974">Žvalgybos pareigūnų atleidimo iš tarnybos pagrindai</text:span></text:p>
      <text:p text:style-name="P1975"><text:span text:style-name="T1976">Žvalgybos pareigūnas iš tarnybos<text:s/></text:span><text:span text:style-name="T1977">atleidžiamas ir sutartis su juo nutraukiama:</text:span></text:p>
      <text:p text:style-name="P1978"><text:span text:style-name="T1979">1</text:span><text:span text:style-name="T1980">) paties prašymu;</text:span></text:p>
      <text:p text:style-name="P1981"><text:span text:style-name="T1982">2</text:span><text:span text:style-name="T1983">) kai paaiškėja, kad priimant į tarnybą buvo nuslėpti tam tikri duomenys (dokumentai) ar pateikti tikrovės neatitinkantys duomenys (dokumentai), pateiktos žinomai neteisingos žinios api</text:span><text:span text:style-name="T1984">e save, savo ryšius ir interesus, dėl kurių asmuo negalėjo būti priimtas į tarnybą;</text:span></text:p>
      <text:p text:style-name="P1985"><text:span text:style-name="T1986">3</text:span><text:span text:style-name="T1987">) įsiteisėjus teismo nuosprendžiui, kuriuo žvalgybos pareigūnas pripažintas kaltu dėl nusikaltimo, taip pat dėl baudžiamojo nusižengimo valstybės tarnybai ir viešiesie</text:span><text:span text:style-name="T1988">ms interesams, krašto apsaugos tarnybai, valdymo tvarkai padarymo;<text:s/></text:span></text:p>
      <text:p text:style-name="P1989"><text:span text:style-name="T1990">4</text:span><text:span text:style-name="T1991">) kai jis netenka Lietuvos Respublikos pilietybės;</text:span></text:p>
      <text:p text:style-name="P1992"><text:span text:style-name="T1993">5</text:span><text:span text:style-name="T1994">) kai jis sulaužo žvalgybos pareigūno priesaiką;</text:span></text:p>
      <text:p text:style-name="P1995"><text:span text:style-name="T1996">6</text:span><text:span text:style-name="T1997">) neišlaikęs bandomojo laikotarpio;</text:span></text:p>
      <text:p text:style-name="P1998"><text:span text:style-name="T1999">7</text:span><text:span text:style-name="T2000">) kai jis pažeidžia šio įstatymo</text:span><text:span text:style-name="T2001"><text:s/>40 straipsnyje nustatytus draudimus ar apribojimus;</text:span></text:p>
      <text:p text:style-name="P2002"><text:span text:style-name="T2003">8</text:span><text:span text:style-name="T2004">) kai jis savo poelgiu tarnybos ar ne tarnybos metu pažemina žvalgybos pareigūno vardą;<text:s/></text:span></text:p>
      <text:p text:style-name="P2005"><text:span text:style-name="T2006">9</text:span><text:span text:style-name="T2007">) kai jam įstatymų nustatyta tvarka atimamos specialiosios teisės, susijusios su jo pareigų atlikimu ir<text:s/></text:span><text:span text:style-name="T2008">nėra kitų jo kvalifikaciją atitinkančių pareigų;</text:span></text:p>
      <text:p text:style-name="P2009"><text:span text:style-name="T2010">10</text:span><text:span text:style-name="T2011">) kai jis įvertinamas kaip netinkamas tęsti tarnybos;</text:span></text:p>
      <text:p text:style-name="P2012"><text:span text:style-name="T2013">11</text:span><text:span text:style-name="T2014">) kai jam paskiriama tarnybinė nuobauda – atleidimas iš tarnybos;<text:s/></text:span></text:p>
      <text:p text:style-name="P2015"><text:span text:style-name="T2016">12</text:span><text:span text:style-name="T2017">) kai paaiškėja, kad jis negali atlikti pareigų dėl sveikatos būklės</text:span><text:span text:style-name="T2018"><text:s/>esant medicinos išvadai, ir nėra galimybės perkelti jį į kitas jo sveikatos būklę atitinkančias pareigas;</text:span></text:p>
      <text:p text:style-name="P2019"><text:span text:style-name="T2020">13</text:span><text:span text:style-name="T2021">) kai jis yra laikinai nedarbingas daugiau kaip 120 kalendorinių dienų iš eilės arba daugiau kaip 140 kalendorinių dienų per paskutinius 12 mėn</text:span><text:span text:style-name="T2022">esių, jeigu įstatymų nenustatyta, kad tam tikros ligos atveju pareigos paliekamos ilgesnį laiką, ir jeigu neatvykimas į tarnybą nesusijęs su sveikatos sutrikdymu, atsiradusiu einant tarnybines pareigas ar dėl tarnybos;</text:span></text:p>
      <text:p text:style-name="P2023"><text:span text:style-name="T2024">14</text:span><text:span text:style-name="T2025">) kai panaikinama pareigybė dėl</text:span><text:span text:style-name="T2026"><text:s/>žvalgybos institucijos likvidavimo, reorganizavimo ar dėl tarnybos organizavimo pakeitimų ir nėra laisvų jo kvalifikaciją atitinkančių pareigų arba jis atsisako būti perkeltas į kitas pareigas;</text:span></text:p>
      <text:p text:style-name="P2027"><text:span text:style-name="T2028">15</text:span><text:span text:style-name="T2029">) kai jis sulaukia šio įstatymo 45 straipsnio 1 dalyje<text:s/></text:span><text:span text:style-name="T2030">nustatyto amžiaus ir jo tarnyba nebuvo pratęsta arba baigėsi tarnybos pratęsimo laikas;</text:span></text:p>
      <text:p text:style-name="P2031"><text:span text:style-name="T2032">16</text:span><text:span text:style-name="T2033">) šalių susitarimu;</text:span></text:p>
      <text:p text:style-name="P2034"><text:span text:style-name="T2035">17</text:span><text:span text:style-name="T2036">) pasibaigus šio įstatymo 31 straipsnio 5 dalyje nurodytam skyrimo į pareigas laikotarpiui.</text:span></text:p>
      <text:p text:style-name="P2037"/>
      <text:p text:style-name="P2038"><text:span text:style-name="T2039">54</text:span><text:span text:style-name="T2040"><text:s/>straipsnis.<text:s/></text:span><text:span text:style-name="T2041">Žvalgybos pareigūnų<text:s/></text:span><text:span text:style-name="T2042">atleidimo iš tarnybos tvarka ir sąlygos</text:span></text:p>
      <text:p text:style-name="P2043"><text:span text:style-name="T2044">1</text:span><text:span text:style-name="T2045">. Žvalgybos pareigūnai iš tarnybos atleidžiami ir tarnybos sutartis su jais nutraukiama žvalgybos institucijos vadovo įsakymu, išskyrus pareigūnus, atleidžiamus Respublikos Prezidento dekretu ar krašto apsaugos<text:s/></text:span><text:span text:style-name="T2046">ministro įsakymu.</text:span></text:p>
      <text:p text:style-name="P2047"><text:span text:style-name="T2048">2</text:span><text:span text:style-name="T2049">. Atleidžiamas iš tarnybos žvalgybos pareigūnas privalo ne vėliau kaip atleidimo dieną grąžinti tarnybinį ginklą, tarnybinį pažymėjimą, tarnybinį ženklą, dokumentus ir kitas darbo priemones, kurias jis gavo tarnaudamas žvalgybos inst</text:span><text:span text:style-name="T2050">itucijoje.<text:s/></text:span></text:p>
      <text:p text:style-name="P2051"><text:span text:style-name="T2052">3</text:span><text:span text:style-name="T2053">. Žvalgybos pareigūnas šio įstatymo 53 straipsnio 14 punkte nustatytu pagrindu iš tarnybos atleidžiamas ir tarnybos sutartis su juo nutraukiama, apie tai jį įspėjus ne vėliau kaip prieš 2 mėnesius. Nėščiai moteriai (kai žvalgybos instituci</text:span><text:span text:style-name="T2054">ja likviduojama), moteriai ar vyrui, vieniems auginantiems vaiką (vaikus) iki 14 metų, asmeniui, kuriam iki teisės gauti pareigūnų ir karių valstybinę pensiją liko ne daugiau kaip 5 metai, apie numatomą atleidimą iš tarnybos turi būti pranešama raštu prieš</text:span><text:span text:style-name="T2055"><text:s/>4 mėnesius.<text:s/></text:span></text:p>
      <text:p text:style-name="P2056"><text:span text:style-name="T2057">4</text:span><text:span text:style-name="T2058">. Žvalgybos pareigūnas šio įstatymo 53 straipsnio 14 punkte nustatytu pagrindu iš tarnybos negali būti atleidžiamas jo laikinojo nedarbingumo laikotarpiu, jeigu laikinojo nedarbingumo laikotarpis ne ilgesnis kaip 120 kalendorinių dienų<text:s/></text:span><text:span text:style-name="T2059">iš eilės.</text:span></text:p>
      <text:p text:style-name="P2060"><text:span text:style-name="T2061">5</text:span><text:span text:style-name="T2062">. Negalima atleisti iš tarnybos žvalgybos institucijoje nėščios moters, taip pat motinos arba tėvo, auginančių vaiką iki 3 metų, jeigu nėra jų kaltės (išskyrus atvejus, kai žvalgybos institucija likviduojama).</text:span></text:p>
      <text:p text:style-name="P2063"><text:span text:style-name="T2064">6</text:span><text:span text:style-name="T2065">. Šio įstatymo 53<text:s/></text:span><text:span text:style-name="T2066">straipsnio 1, 2, 3, 4, 5, 6, 7, 8, 9, 10, 11, 12, 13, 15 ir 16 punktuose numatytais pagrindais žvalgybos pareigūnas gali būti atleidžiamas iš tarnybos jo atostogų ar laikinojo nedarbingumo laikotarpiu.</text:span></text:p>
      <text:p text:style-name="P2067"><text:span text:style-name="T2068">7</text:span><text:span text:style-name="T2069">. Mirę, įstatymų nustatyta tvarka paskelbti mirus</text:span><text:span text:style-name="T2070">iais, pripažinti nežinia kur esančiais žvalgybos pareigūnai išbraukiami iš žvalgybos pareigūnų sąrašų žvalgybos institucijos vadovo įsakymu.</text:span></text:p>
      <text:p text:style-name="P2071"><text:span text:style-name="T2072">8</text:span><text:span text:style-name="T2073">. Ginčai, kilę dėl atleidimo iš tarnybos, sprendžiami Lietuvos Respublikos administracinių bylų teisenos įstat</text:span><text:span text:style-name="T2074">ymo nustatyta tvarka.</text:span></text:p>
      <text:p text:style-name="P2075"/>
      <text:p text:style-name="P2076"><text:span text:style-name="T2077">55</text:span><text:span text:style-name="T2078"><text:s/>straipsnis.<text:s/></text:span><text:span text:style-name="T2079">Žvalgybos pareigūno atleidimas iš tarnybos paties prašymu</text:span></text:p>
      <text:p text:style-name="P2080"><text:span text:style-name="T2081">1</text:span><text:span text:style-name="T2082">. Žvalgybos pareigūnas turi teisę nutraukti tarnybą savo noru, žvalgybos institucijos vadovui pateikęs prašymą ne vėliau kaip prieš 14 kalendorinių d</text:span><text:span text:style-name="T2083">ienų. Žvalgybos pareigūnas atleidžiamas prašyme nurodytą dieną.</text:span></text:p>
      <text:p text:style-name="P2084"><text:span text:style-name="T2085">2</text:span><text:span text:style-name="T2086">. Jeigu žvalgybos institucijos vadovas sutinka, žvalgybos pareigūnas gali būti atleistas ir sutartis su juo nutraukta anksčiau, negu nustatyta šio straipsnio 1 dalyje.</text:span></text:p>
      <text:p text:style-name="P2087"><text:span text:style-name="T2088">3</text:span><text:span text:style-name="T2089">. Žvalgybos pa</text:span><text:span text:style-name="T2090">reigūnas turi teisę atšaukti prašymą nutraukti tarnybą savo noru ne vėliau kaip per 3 darbo dienas nuo prašymo pateikimo dienos.</text:span></text:p>
      <text:p text:style-name="P2091"><text:span text:style-name="T2092">4</text:span><text:span text:style-name="T2093">. Jeigu yra atliekamas tarnybinio nusižengimo tyrimas, žvalgybos pareigūnas gali būti atleidžiamas tik baigus tyrimą, per<text:s/></text:span><text:span text:style-name="T2094">3 darbo dienas nuo tyrimo pabaigos.</text:span></text:p>
      <text:p text:style-name="P2095"/>
      <text:p text:style-name="P2096"><text:span text:style-name="T2097">56</text:span><text:span text:style-name="T2098"><text:s/>straipsnis.<text:s/></text:span><text:span text:style-name="T2099">Žvalgybos pareigūno atleidimas iš tarnybos šalių susitarimu</text:span></text:p>
      <text:p text:style-name="P2100"><text:span text:style-name="T2101">Žvalgybos pareigūną atleidžiant iš tarnybos šalių susitarimu, sudaromas rašytinis susitarimas, kuriame aptariamos atleidimo iš tarnybos<text:s/></text:span><text:span text:style-name="T2102">laiko, nepanaudotų kasmetinių atostogų suteikimo ar kompensavimo, išeitinės išmokos (jos dydis negali viršyti šio įstatymo 68 straipsnio 1 dalyje nustatyto dydžio) mokėjimo, mokymo, kvalifikacijos tobulinimo išlaidų atlyginimo ir kitos sąlygos.</text:span></text:p>
      <text:p text:style-name="P2103"/>
      <text:p text:style-name="P2104"><text:span text:style-name="T2105">VIEN</text:span><text:span text:style-name="T2106">UOLIKTASIS</text:span><text:span text:style-name="T2107"><text:s/>SKIRSNIS</text:span></text:p>
      <text:p text:style-name="P2108"><text:span text:style-name="T2109">ŽVALGYBOS PAREIGŪNŲ SKATINIMAS IR ATSAKOMYBĖ</text:span></text:p>
      <text:p text:style-name="P2110"/>
      <text:p text:style-name="P2111"><text:span text:style-name="T2112">57</text:span><text:span text:style-name="T2113"><text:s/>straipsnis.<text:s/></text:span><text:span text:style-name="T2114">Žvalgybos pareigūnų skatinimas ir apdovanojimai</text:span></text:p>
      <text:p text:style-name="P2115"><text:span text:style-name="T2116">1</text:span><text:span text:style-name="T2117">. Už pavyzdingą tarnybą žvalgybos pareigūnai gali būti skatinami ar apdovanojami:</text:span></text:p>
      <text:p text:style-name="P2118"><text:span text:style-name="T2119">1</text:span><text:span text:style-name="T2120">) padėka;</text:span></text:p>
      <text:p text:style-name="P2121"><text:span text:style-name="T2122">2</text:span><text:span text:style-name="T2123">) vardine<text:s/></text:span><text:span text:style-name="T2124">dovana;</text:span></text:p>
      <text:p text:style-name="P2125"><text:span text:style-name="T2126">3</text:span><text:span text:style-name="T2127">) iki 2 pareiginių algų dydžio pinigine išmoka už asmeninį išskirtinį indėlį įgyvendinant žvalgybos institucijai nustatytus tikslus arba pasiektus rezultatus;</text:span><text:s/></text:p>
      <text:p text:style-name="P2128">Straipsnio punkto pakeitimai:</text:p>
      <text:p text:style-name="P2129"><text:span text:style-name="T2130">Nr.<text:s/></text:span><text:a xlink:href="https://www.e-tar.lt/portal/legalAct.html?documentId=f74e22e04e0b11e8ade598b2394a491d" office:target-frame-name="_top" xlink:show="replace"><text:span text:style-name="T2131">XIII-1102</text:span></text:a><text:span text:style-name="T2132">, 2018-04-19, paskelbta TAR 2018-05-02, i. k. 2018-06969</text:span></text:p>
      <text:p text:style-name="Normal"/>
      <text:p text:style-name="P2133"><text:span text:style-name="T2134">4</text:span><text:span text:style-name="T2135">) žvalgybos institucijos medaliu ar pasižymėjimo ženklu;</text:span></text:p>
      <text:p text:style-name="P2136"><text:span text:style-name="T2137">5</text:span><text:span text:style-name="T2138">) krašto apsaugos sistemos medaliu.</text:span></text:p>
      <text:p text:style-name="P2139"><text:span text:style-name="T2140">2</text:span><text:span text:style-name="T2141">. Už ypatingus nuopelnus<text:s/></text:span><text:span text:style-name="T2142">tarnyboje žvalgybos pareigūnai gali būti pristatomi valstybiniams apdovanojimams.</text:span></text:p>
      <text:p text:style-name="P2143"><text:span text:style-name="T2144">3</text:span><text:span text:style-name="T2145">. Žvalgybos pareigūnai skatinami ir apdovanojami bendra Valstybės saugumo departamento direktoriaus ir krašto apsaugos ministro nustatyta tvarka.</text:span></text:p>
      <text:p text:style-name="P2146"><text:span text:style-name="T2147">4</text:span><text:span text:style-name="T2148">. Žvalgybos pareig</text:span><text:span text:style-name="T2149">ūnai, turintys galiojančių tarnybinių nuobaudų, neskatinami ir neapdovanojami.</text:span></text:p>
      <text:p text:style-name="P2150"/>
      <text:p text:style-name="P2151"><text:span text:style-name="T2152">58</text:span><text:span text:style-name="T2153"><text:s/>straipsnis.<text:s/></text:span><text:span text:style-name="T2154">Tarnybinės nuobaudos</text:span></text:p>
      <text:p text:style-name="P2155"><text:span text:style-name="T2156">Už tarnybinius nusižengimus žvalgybos pareigūnams skiriamos šios tarnybinės nuobaudos:</text:span></text:p>
      <text:p text:style-name="P2157"><text:span text:style-name="T2158">1</text:span><text:span text:style-name="T2159">) įspėjimas;</text:span></text:p>
      <text:p text:style-name="P2160"><text:span text:style-name="T2161">2</text:span><text:span text:style-name="T2162">) papeikimas;</text:span></text:p>
      <text:p text:style-name="P2163"><text:span text:style-name="T2164">3</text:span><text:span text:style-name="T2165">)<text:s/></text:span><text:span text:style-name="T2166">griežtas papeikimas;</text:span></text:p>
      <text:p text:style-name="P2167"><text:span text:style-name="T2168">4</text:span><text:span text:style-name="T2169">) tarnybinio atlyginimo sumažinimas;<text:s/></text:span></text:p>
      <text:p text:style-name="P2170"><text:span text:style-name="T2171">5</text:span><text:span text:style-name="T2172">) atleidimas iš tarnybos.<text:s/></text:span></text:p>
      <text:p text:style-name="P2173"/>
      <text:p text:style-name="P2174"><text:span text:style-name="T2175">59</text:span><text:span text:style-name="T2176"><text:s/>straipsnis.<text:s/></text:span><text:span text:style-name="T2177">Tarnybiniai nusižengimai</text:span></text:p>
      <text:p text:style-name="P2178"><text:span text:style-name="T2179">1</text:span><text:span text:style-name="T2180">. Tarnybiniai nusižengimai skirstomi į:</text:span></text:p>
      <text:p text:style-name="P2181"><text:span text:style-name="T2182">1</text:span><text:span text:style-name="T2183">) šiurkščius;</text:span></text:p>
      <text:p text:style-name="P2184"><text:span text:style-name="T2185">2</text:span><text:span text:style-name="T2186">) kitus tarnybinius nusižengimus.</text:span></text:p>
      <text:p text:style-name="P2187"><text:span text:style-name="T2188">2</text:span><text:span text:style-name="T2189">. Š</text:span><text:span text:style-name="T2190">iurkštūs tarnybiniai nusižengimai:</text:span></text:p>
      <text:p text:style-name="P2191"><text:span text:style-name="T2192">1</text:span><text:span text:style-name="T2193">) tyčinė žvalgybos pareigūno veika (veikimas ar neveikimas), kai tarnybinė padėtis naudojama ne tarnybos interesais arba ne pagal įstatymus ar kitus teisės aktus, arba savanaudiškais tikslais (neteisėtai pasisavinamas<text:s/></text:span><text:span text:style-name="T2194">ar kitiems perleidžiamas svetimas turtas, lėšos ir t. t.) ar dėl kitokių asmeninių paskatų (keršto, pavydo, neteisėtų paslaugų teikimo ir t. t.), taip pat žvalgybos pareigūno veiksmai, kuriais viršijami suteikti įgaliojimai ar savivaliaujama (piktnaudžiavi</text:span><text:span text:style-name="T2195">mas tarnyba), jeigu nėra nusikalstamos veikos požymių;</text:span></text:p>
      <text:p text:style-name="P2196"><text:span text:style-name="T2197">2</text:span><text:span text:style-name="T2198">) tyčinis ar neatsargus tarnybinių pareigų, numatytų pareiginiuose nuostatuose, neatlikimas ar netinkamas atlikimas, taip pat teisėtu įsakymu ar pavedimu duotos užduoties neįvykdymas ar netinkamas</text:span><text:span text:style-name="T2199"><text:s/>įvykdymas, jeigu nėra nusikalstamos veikos požymių (tarnybinių pareigų neatlikimas);</text:span></text:p>
      <text:p text:style-name="P2200"><text:span text:style-name="T2201">3</text:span><text:span text:style-name="T2202">) tyčinė ar neatsargi veika, vykdant neteisėtą užduotį ar pavedimą (neteisėtos užduoties vykdymas). Žvalgybos pareigūnas, pradėdamas ar pradėjęs vykdyti įsakymą ar u</text:span><text:span text:style-name="T2203">žduotį, kurių teisėtumu abejoja, darbo reglamente ar vidaus tvarkos taisyklėse nustatyta tvarka informavęs aukštesnįjį, negu davusį įsakymą ar pavedimą, vadovą ar žvalgybos institucijos vadovą apie pradedamą vykdyti ar vykdomą pavedimą, nuo atsakomybės atl</text:span><text:span text:style-name="T2204">eidžiamas, jeigu jo veikoje nėra nusikalstamos veikos požymių;</text:span></text:p>
      <text:p text:style-name="P2205"><text:span text:style-name="T2206">4</text:span><text:span text:style-name="T2207">) buvimas tarnybos metu apsvaigusiam nuo alkoholio, narkotinių, psichotropinių ar kitų psichiką veikiančių medžiagų;</text:span></text:p>
      <text:p text:style-name="P2208"><text:span text:style-name="T2209">5</text:span><text:span text:style-name="T2210">) nebuvimas tarnybos vietoje vieną ar daugiau darbo dienų be patei</text:span><text:span text:style-name="T2211">sinamos priežasties;</text:span></text:p>
      <text:p text:style-name="P2212"><text:span text:style-name="T2213">6</text:span><text:span text:style-name="T2214">) tyčinė ar neatsargi veika, kuria pažeidžiamos darbo su įslaptinta informacija tvarkos taisyklės, nustatančios įslaptintos informacijos naudojimą, saugojimą (darbo su įslaptinta informacija taisyklių pažeidimas), jeigu nėra<text:s/></text:span><text:span text:style-name="T2215">nusikalstamos veikos požymių;</text:span></text:p>
      <text:p text:style-name="P2216"><text:span text:style-name="T2217">7</text:span><text:span text:style-name="T2218">) tyčinė ar neatsargi veika, kuria pažeidžiama tarnybinių šaunamųjų ginklų išdavimo, grąžinimo, nešiojimo, laikymo ir naudojimosi tvarka, taip pat naudojimosi kitais daiktais, mechanizmais ar įrenginiais, pripažintais<text:s/></text:span><text:span text:style-name="T2219">didesnio pavojaus šaltiniais, taisyklės (elgesio su didesnio pavojaus šaltiniu taisyklių pažeidimas);</text:span></text:p>
      <text:p text:style-name="P2220"><text:span text:style-name="T2221">8</text:span><text:span text:style-name="T2222">) melagingo paaiškinimo dėl tarnybinio nusižengimo davimas, taip pat vertimas duoti melagingą paaiškinimą;</text:span></text:p>
      <text:p text:style-name="P2223"><text:span text:style-name="T2224">9</text:span><text:span text:style-name="T2225">) tyčinė ar neatsargi veika, kuria pa</text:span><text:span text:style-name="T2226">žeidžiamos visuotinai pripažintos dorovės, moralės ir etikos normos, vidaus darbo tvarka ar naudojimosi daiktais, įrankiais ar įrenginiais taisyklės, padariusi žvalgybos institucijai turtinę žalą, jeigu joje nėra nusikalstamos veikos požymių (turtinės žalo</text:span><text:span text:style-name="T2227">s padarymas).</text:span></text:p>
      <text:p text:style-name="P2228"><text:span text:style-name="T2229">3</text:span><text:span text:style-name="T2230">. Už šiurkščius tarnybinius nusižengimus gali būti skiriamos šios tarnybinės nuobaudos:</text:span></text:p>
      <text:p text:style-name="P2231"><text:span text:style-name="T2232">1</text:span><text:span text:style-name="T2233">) griežtas papeikimas;</text:span></text:p>
      <text:p text:style-name="P2234"><text:span text:style-name="T2235">2</text:span><text:span text:style-name="T2236">) tarnybinio atlyginimo sumažinimas;</text:span></text:p>
      <text:p text:style-name="P2237"><text:span text:style-name="T2238">3</text:span><text:span text:style-name="T2239">) atleidimas iš tarnybos.</text:span></text:p>
      <text:p text:style-name="P2240"><text:span text:style-name="T2241">4</text:span><text:span text:style-name="T2242">. Atleidimas iš tarnybos gali būti skiria</text:span><text:span text:style-name="T2243">mas ir už vieną šiurkštų tarnybinį nusižengimą.</text:span></text:p>
      <text:p text:style-name="P2244"><text:span text:style-name="T2245">5</text:span><text:span text:style-name="T2246">. Kiti tarnybiniai nusižengimai – vidaus administravimo tvarkos pažeidimai, jeigu juose nėra šiurkščių tarnybinių nusižengimų požymių.</text:span></text:p>
      <text:p text:style-name="P2247"><text:span text:style-name="T2248">6</text:span><text:span text:style-name="T2249">. Už kitus tarnybinius nusižengimus skiriamos šios tarnybinės n</text:span><text:span text:style-name="T2250">uobaudos:</text:span></text:p>
      <text:p text:style-name="P2251"><text:span text:style-name="T2252">1</text:span><text:span text:style-name="T2253">) įspėjimas;</text:span></text:p>
      <text:p text:style-name="P2254"><text:span text:style-name="T2255">2</text:span><text:span text:style-name="T2256">) papeikimas;</text:span></text:p>
      <text:p text:style-name="P2257"><text:span text:style-name="T2258">3</text:span><text:span text:style-name="T2259">) griežtas papeikimas.</text:span></text:p>
      <text:p text:style-name="P2260"><text:span text:style-name="T2261">7</text:span><text:span text:style-name="T2262">. Atsakomybę už tarnybinius nusižengimus lengvinančios aplinkybės yra šios:</text:span></text:p>
      <text:p text:style-name="P2263"><text:span text:style-name="T2264">1</text:span><text:span text:style-name="T2265">) asmuo pats praneša padaręs tarnybinį nusižengimą;</text:span></text:p>
      <text:p text:style-name="P2266"><text:span text:style-name="T2267">2</text:span><text:span text:style-name="T2268">) asmuo nuoširdžiai gailisi;</text:span></text:p>
      <text:p text:style-name="P2269"><text:span text:style-name="T2270">3</text:span><text:span text:style-name="T2271">) asmu</text:span><text:span text:style-name="T2272">o užkirto kelią žalingiems tarnybinio nusižengimo padariniams, savo noru pašalino padarytą žalą;</text:span></text:p>
      <text:p text:style-name="P2273"><text:span text:style-name="T2274">4</text:span><text:span text:style-name="T2275">) tarnybinis nusižengimas padarytas dėl didelio susijaudinimo, kurį sukėlė neteisėti nukentėjusiojo veiksmai;</text:span></text:p>
      <text:p text:style-name="P2276"><text:span text:style-name="T2277">5</text:span><text:span text:style-name="T2278">) tarnybinis nusižengimas buvo padaryta</text:span><text:span text:style-name="T2279">s dėl psichinės ar fizinės prievartos, jeigu tokia prievarta nepašalina atsakomybės;<text:s/></text:span></text:p>
      <text:p text:style-name="P2280"><text:span text:style-name="T2281">6</text:span><text:span text:style-name="T2282">) tarnybinis nusižengimas buvo padarytas pažeidžiant būtinojo reikalingumo sąlygas;</text:span></text:p>
      <text:p text:style-name="P2283"><text:span text:style-name="T2284">7</text:span><text:span text:style-name="T2285">) tarnybinis nusižengimas buvo padarytas peržengiant būtinosios ginties<text:s/></text:span><text:span text:style-name="T2286">ribas;</text:span></text:p>
      <text:p text:style-name="P2287"><text:span text:style-name="T2288">8</text:span><text:span text:style-name="T2289">) kitos lengvinančios aplinkybės, žvalgybos institucijos vadovo pripažintos svarbiomis.</text:span></text:p>
      <text:p text:style-name="P2290"><text:span text:style-name="T2291">8</text:span><text:span text:style-name="T2292">. Atsakomybę už tarnybinius nusižengimus sunkinančios aplinkybės yra šios:</text:span></text:p>
      <text:p text:style-name="P2293"><text:span text:style-name="T2294">1</text:span><text:span text:style-name="T2295">) tarnybinis nusižengimas padarytas karo arba nepaprastosios padėties m</text:span><text:span text:style-name="T2296">etu;</text:span></text:p>
      <text:p text:style-name="P2297"><text:span text:style-name="T2298">2</text:span><text:span text:style-name="T2299">) tarnybinis nusižengimas buvo tęsiamas, nepaisant reikalavimo jį nutraukti;</text:span></text:p>
      <text:p text:style-name="P2300"><text:span text:style-name="T2301">3</text:span><text:span text:style-name="T2302">) šiurkštus tarnybinis nusižengimas per metus padarytas pakartotinai;</text:span></text:p>
      <text:p text:style-name="P2303"><text:span text:style-name="T2304">4</text:span><text:span text:style-name="T2305">) tarnybinis nusižengimas padarytas grupės asmenų;</text:span></text:p>
      <text:p text:style-name="P2306"><text:span text:style-name="T2307">5</text:span><text:span text:style-name="T2308">) tarnybinis nusižengimas padarytas apsvaigusio nuo alkoholio, narkotinių, psichotropinių ar kitų psichiką veikiančių medžiagų asmens.<text:s/></text:span></text:p>
      <text:p text:style-name="P2309"><text:span text:style-name="T2310">9</text:span><text:span text:style-name="T2311">. Žvalgybos pareigūnas neatsako už tarnybinius nusižengimus, padarytus veikiant būtinosios ginties, būtinojo reik</text:span><text:span text:style-name="T2312">alingumo sąlygomis, dėl pateisinamos tarnybinės rizikos ar tinkamai vykdant teisėtą įsakymą.</text:span></text:p>
      <text:p text:style-name="P2313"/>
      <text:p text:style-name="P2314"><text:span text:style-name="T2315">60</text:span><text:span text:style-name="T2316"><text:s/>straipsnis.<text:s/></text:span><text:span text:style-name="T2317">Tarnybinių nusižengimų tyrimas ir nuobaudų skyrimas</text:span></text:p>
      <text:p text:style-name="P2318"><text:span text:style-name="T2319">1</text:span><text:span text:style-name="T2320">. Tarnybinių nusižengimų tyrimo procedūra pradedama ne vėliau kaip per 3 darbo diena</text:span><text:span text:style-name="T2321">s, kai žvalgybos institucijos vadovas ar jo įgaliotas asmuo gauna informaciją apie žvalgybos pareigūno galimai padarytą tarnybinį nusižengimą. Tarnybinio nusižengimo tyrimo procedūra susideda iš pavedimo atlikti tarnybinį patikrinimą, tarnybinio patikrinim</text:span><text:span text:style-name="T2322">o atlikimo ir tarnybinės nuobaudos skyrimo.<text:s/></text:span></text:p>
      <text:p text:style-name="P2323"><text:span text:style-name="T2324">2</text:span><text:span text:style-name="T2325">. Tarnybinį patikrinimą atlieka žvalgybos institucijos vadovo įgalioti žvalgybos pareigūnai.</text:span></text:p>
      <text:p text:style-name="P2326"><text:span text:style-name="T2327">3</text:span><text:span text:style-name="T2328">. Tarnybinio patikrinimo metu turi būti visapusiškai, nuodugniai ir objektyviai ištirtas tarnybinis nusiženg</text:span><text:span text:style-name="T2329">imas, nustatytos jo padarymo priežastys ir sąlygos, nustatyti kalti asmenys, juo turi būti užtikrinama, kad už tarnybinius nusižengimus atsakytų tik juos padarę asmenys. Esant galimybei, turi būti nustatytos drausmės stiprinimo ir tarnybinių nusižengimų pr</text:span><text:span text:style-name="T2330">evencijos priemonės.</text:span></text:p>
      <text:p text:style-name="P2331"><text:span text:style-name="T2332">4</text:span><text:span text:style-name="T2333">. Tarnybinis patikrinimas negali būti vykdomas ilgiau kaip 3 mėnesius, neįskaitant laiko, kurį žvalgybos pareigūnas nebuvo tarnyboje dėl laikinojo nedarbingumo arba dėl atostogų.<text:s/></text:span></text:p>
      <text:p text:style-name="P2334"><text:span text:style-name="T2335">5</text:span><text:span text:style-name="T2336">. Kai paaiškėja, kad tarnybinis nusižengimas<text:s/></text:span><text:span text:style-name="T2337">turi nusikalstamos veikos požymių, tarnybinis patikrinimas</text:span><text:span text:style-name="T2338"><text:s/></text:span><text:span text:style-name="T2339">sustabdomas ir tarnybinio patikrinimo medžiaga perduodama institucijai, kompetentingai tirti atitinkamas nusikalstamas veikas. Jeigu atsisakoma pradėti baudžiamąjį procesą ar asmuo atleidžiamas nuo</text:span><text:span text:style-name="T2340"><text:s/>baudžiamosios atsakomybės, tarnybinis patikrinimas</text:span><text:span text:style-name="T2341"><text:s/></text:span><text:span text:style-name="T2342">tęsiamas šiame straipsnyje nustatyta tvarka.</text:span></text:p>
      <text:p text:style-name="P2343"><text:span text:style-name="T2344">6</text:span><text:span text:style-name="T2345">. Tarnybinė nuobauda turi būti paskiriama ne vėliau kaip per vieną mėnesį nuo tarnybinio nusižengimo paaiškėjimo dienos, neįskaitant laiko, kurį žvalgybos</text:span><text:span text:style-name="T2346"><text:s/>pareigūnas nebuvo tarnyboje dėl laikinojo nedarbingumo arba dėl atostogų.</text:span></text:p>
      <text:p text:style-name="P2347"><text:span text:style-name="T2348">7</text:span><text:span text:style-name="T2349">. Pradėjus tarnybinio nusižengimo tyrimą, reikalaujama, kad žvalgybos pareigūnas raštu pateiktų paaiškinimą. Tarnybinio nusižengimo tyrimo procedūra tęsiama ir pareigūnui atsis</text:span><text:span text:style-name="T2350">akius pateikti paaiškinimą.<text:s/></text:span></text:p>
      <text:p text:style-name="P2351"><text:span text:style-name="T2352">8</text:span><text:span text:style-name="T2353">. Tarnybinė nuobauda skiriama žvalgybos institucijos vadovo įsakymu.<text:s/></text:span></text:p>
      <text:p text:style-name="P2354"><text:span text:style-name="T2355">9</text:span><text:span text:style-name="T2356">. Už vieną tarnybinį nusižengimą skiriama viena tarnybinė nuobauda.</text:span></text:p>
      <text:p text:style-name="P2357"><text:span text:style-name="T2358">10</text:span><text:span text:style-name="T2359">. Skirdamas tarnybinę nuobaudą, žvalgybos institucijos vadovas atsižvelgi</text:span><text:span text:style-name="T2360">a į:</text:span></text:p>
      <text:p text:style-name="P2361"><text:span text:style-name="T2362">1</text:span><text:span text:style-name="T2363">) padaryto tarnybinio nusižengimo pobūdį;</text:span></text:p>
      <text:p text:style-name="P2364"><text:span text:style-name="T2365">2</text:span><text:span text:style-name="T2366">) kaltės formą;</text:span></text:p>
      <text:p text:style-name="P2367"><text:span text:style-name="T2368">3</text:span><text:span text:style-name="T2369">) pažeidėjo asmenybę;</text:span></text:p>
      <text:p text:style-name="P2370"><text:span text:style-name="T2371">4</text:span><text:span text:style-name="T2372">) atsakomybę lengvinančias ir sunkinančias aplinkybes.</text:span></text:p>
      <text:p text:style-name="P2373"><text:span text:style-name="T2374">11</text:span><text:span text:style-name="T2375">. Tarnybinis atlyginimas gali būti sumažinamas ne daugiau kaip trečdaliu ir ne ilgiau kaip</text:span><text:span text:style-name="T2376"><text:s/>3 mėnesiams. Tarnybinio atlyginimo sumažinimo dydį ir terminą nustato žvalgybos institucijos vadovas skirdamas tarnybinę nuobaudą.</text:span></text:p>
      <text:p text:style-name="P2377"><text:span text:style-name="T2378">12</text:span><text:span text:style-name="T2379">. Žvalgybos pareigūnas laikomas nebaustu tarnybine nuobauda, kai po nuobaudos už tarnybinį nusižengimą (išskyrus atlei</text:span><text:span text:style-name="T2380">dimą iš tarnybos) skyrimo praėjo vieni metai.<text:s/></text:span></text:p>
      <text:p text:style-name="P2381"><text:span text:style-name="T2382">13</text:span><text:span text:style-name="T2383">. Tarnybinė nuobauda gali būti panaikinta anksčiau, negu sueis šio straipsnio 12 dalyje nustatytas terminas, tačiau ne anksčiau negu praėjus 6 mėnesiams nuo jos paskyrimo.<text:s/></text:span></text:p>
      <text:p text:style-name="P2384"><text:span text:style-name="T2385">14</text:span><text:span text:style-name="T2386">. Duomenys apie žvalgybo</text:span><text:span text:style-name="T2387">s pareigūnui paskirtą tarnybinę nuobaudą įrašomi į jo asmens bylą.</text:span></text:p>
      <text:p text:style-name="P2388"><text:span text:style-name="T2389">15</text:span><text:span text:style-name="T2390">. Tarnybinių nusižengimų tyrimo, tarnybinių nuobaudų skyrimo ir panaikinimo tvarką žvalgybos institucijos vadovas nustato įsakymu.</text:span></text:p>
      <text:p text:style-name="P2391"><text:span text:style-name="T2392">16</text:span><text:span text:style-name="T2393">. Sprendimas dėl tarnybinės nuobaudos paskyrim</text:span><text:span text:style-name="T2394">o gali būti skundžiamas Lietuvos Respublikos teisės aktų nustatyta tvarka.</text:span></text:p>
      <text:p text:style-name="P2395"/>
      <text:p text:style-name="P2396"><text:span text:style-name="T2397">61</text:span><text:span text:style-name="T2398"><text:s/>straipsnis.<text:s/></text:span><text:span text:style-name="T2399">Žvalgybos pareigūnų materialinės atsakomybės sąlygos</text:span></text:p>
      <text:p text:style-name="P2400"><text:span text:style-name="T2401">1</text:span><text:span text:style-name="T2402">. Žvalgybos pareigūnai, neteisėta veika (tyčia ar dėl neatsargumo) padarę tiesioginę tikrąją žalą<text:s/></text:span><text:span text:style-name="T2403">žvalgybos institucijai, kurioje tarnauja, privalo šią žalą atlyginti.</text:span></text:p>
      <text:p text:style-name="P2404"><text:span text:style-name="T2405">2</text:span><text:span text:style-name="T2406">. Žvalgybos pareigūnai traukiami riboton ar visiškon materialinėn atsakomybėn.</text:span></text:p>
      <text:p text:style-name="P2407"><text:span text:style-name="T2408">3</text:span><text:span text:style-name="T2409">. Žvalgybos pareigūnai netraukiami materialinėn atsakomybėn, jeigu yra šio įstatymo 59 straipsnio</text:span><text:span text:style-name="T2410"><text:s/>9 dalyje nustatytos sąlygos.</text:span></text:p>
      <text:p text:style-name="P2411"><text:span text:style-name="T2412">4</text:span><text:span text:style-name="T2413">. Aplinkybes, panaikinančias materialinę atsakomybę, patvirtina žvalgybos institucijos vadovas, išleisdamas įsakymą dėl žvalgybos pareigūno netraukimo materialinėn atsakomybėn.<text:s/></text:span></text:p>
      <text:p text:style-name="P2414"><text:span text:style-name="T2415">5</text:span><text:span text:style-name="T2416">. Žvalgybos pareigūnų žalos, padarytos</text:span><text:span text:style-name="T2417"><text:s/>žvalgybos institucijai dėl neatsargumo einant tarnybines pareigas, atlyginimo dydis negali būti didesnis kaip 3 jo mėnesiniai tarnybiniai atlyginimai.</text:span></text:p>
      <text:p text:style-name="P2418"><text:span text:style-name="T2419">6</text:span><text:span text:style-name="T2420">. Žvalgybos pareigūnai, įstatymų ar kitų teisės aktų nustatyta tvarka paskirti nuolat ar laikinai e</text:span><text:span text:style-name="T2421">iti pareigas ar atlikti darbų, susijusių su materialinių vertybių, piniginių lėšų ar kito turto priėmimu ar perdavimu, saugojimu, apskaita, valdymu, disponavimu jais ar tvarkymu, materialiai atsako už visą dėl jų kaltės žvalgybos institucijai padarytą žalą</text:span><text:span text:style-name="T2422">, kai jie pinigines lėšas, materialines vertybes ar kitą turtą priėmė savo žinion arba pradėjo realiai tvarkyti jų apskaitą, arba jiems buvo suteikta teisė priimti sprendimą, susijusį su jų valdymu, tvarkymu ar disponavimu jais.</text:span></text:p>
      <text:p text:style-name="P2423"><text:span text:style-name="T2424">7</text:span><text:span text:style-name="T2425">. Žvalgybos pareigūnai</text:span><text:span text:style-name="T2426"><text:s/>atsako už visą dėl jų kaltės žvalgybos institucijai padarytą žalą, neatsižvelgiant į einamas pareigas, šiais atvejais:</text:span></text:p>
      <text:p text:style-name="P2427"><text:span text:style-name="T2428">1</text:span><text:span text:style-name="T2429">) kai žala padaryta dėl nusikalstamos veikos;</text:span></text:p>
      <text:p text:style-name="P2430"><text:span text:style-name="T2431">2</text:span><text:span text:style-name="T2432">) kai žala turtui ar materialinėms vertybėms padaryta tyčia;</text:span></text:p>
      <text:p text:style-name="P2433"><text:span text:style-name="T2434">3</text:span><text:span text:style-name="T2435">) kai žala padar</text:span><text:span text:style-name="T2436">yta esant neblaiviam arba apsvaigusiam nuo narkotinių, psichotropinių ar kitų psichiką veikiančių medžiagų;</text:span></text:p>
      <text:p text:style-name="P2437"><text:span text:style-name="T2438">4</text:span><text:span text:style-name="T2439">) kai žala turtui ar materialinėms vertybėms padaryta ne tarnybinių pareigų atlikimo metu ar ne dėl tarnybos interesų.</text:span></text:p>
      <text:p text:style-name="P2440"><text:span text:style-name="T2441">8</text:span><text:span text:style-name="T2442">. Tyrimų dėl mate</text:span><text:span text:style-name="T2443">rialinės žalos padarymo, žalos nustatymo ir atlyginimo už ją tvarką nustato žvalgybos institucijos vadovas.</text:span></text:p>
      <text:p text:style-name="P2444"><text:span text:style-name="T2445">9</text:span><text:span text:style-name="T2446">. Mėnesiniai išskaitymai už padarytą žalą negali viršyti 20 procentų žvalgybos pareigūnui priklausančio per mėnesį mokėti tarnybinio atlyginimo</text:span><text:span text:style-name="T2447">.</text:span></text:p>
      <text:p text:style-name="P2448"/>
      <text:p text:style-name="P2449"><text:span text:style-name="T2450">DVYLIKTASIS</text:span><text:span text:style-name="T2451"><text:s/>SKIRSNIS</text:span></text:p>
      <text:p text:style-name="P2452"><text:span text:style-name="T2453">ŽVALGYBOS PAREIGŪNŲ TARNYBINIAI RANGAI IR KARIŲ LAIPSNIAI</text:span></text:p>
      <text:p text:style-name="P2454"/>
      <text:p text:style-name="P2455"><text:span text:style-name="T2456">62</text:span><text:span text:style-name="T2457"><text:s/>straipsnis.<text:s/></text:span><text:span text:style-name="T2458">Tarnybiniai rangai ir karių laipsniai</text:span></text:p>
      <text:p text:style-name="P2459"><text:span text:style-name="T2460">1</text:span><text:span text:style-name="T2461">. Žvalgybos pareigūnams (išskyrus karius) suteikiami tarnybiniai rangai.<text:s/></text:span></text:p>
      <text:p text:style-name="P2462"><text:span text:style-name="T2463">2</text:span><text:span text:style-name="T2464">. Valstybės saugumo<text:s/></text:span><text:span text:style-name="T2465">departamento direktoriui pirmą rangą, jo pavaduotojams antrą rangą, skirdamas juos į šias pareigas, suteikia Respublikos Prezidentas. Antrojo operatyvinių tarnybų departamento direktoriui pirmą rangą, jo pavaduotojams antrą rangą, skirdamas juos į šias par</text:span><text:span text:style-name="T2466">eigas, suteikia krašto apsaugos ministras.</text:span></text:p>
      <text:p text:style-name="P2467"><text:span text:style-name="T2468">3</text:span><text:span text:style-name="T2469">. Antrajame operatyvinių tarnybų departamente tarnaujantiems kariams laipsniai suteikiami vadovaujantis Krašto apsaugos sistemos organizavimo ir karo tarnybos įstatyme bei krašto apsaugos ministro įsakymuose<text:s/></text:span><text:span text:style-name="T2470">nustatytais reikalavimais ir tvarka.</text:span></text:p>
      <text:p text:style-name="P2471"><text:span text:style-name="T2472">4</text:span><text:span text:style-name="T2473">. Tarnybiniai rangai nesuteikiami žvalgybos pareigūnams, turintiems galiojančių tarnybinių nuobaudų.</text:span></text:p>
      <text:p text:style-name="P2474"><text:span text:style-name="T2475">5</text:span><text:span text:style-name="T2476">. Žvalgybos pareigūnai skiriami į jų tarnybinį rangą atitinkančias pareigas. Atskirais žvalgybos institucijo</text:span><text:span text:style-name="T2477">s vadovo nustatytais atvejais ir sąlygomis žvalgybos pareigūnas gali būti paskirtas eiti vienu tarnybiniu rangu aukštesnes pareigas. Kai atitinkamo tarnybinio rango pareigų nėra, žvalgybos institucijos vadovas gali žvalgybos pareigūną iki vienų metų paskir</text:span><text:span text:style-name="T2478">ti į vienu tarnybiniu rangu žemesnes pareigas.</text:span></text:p>
      <text:p text:style-name="P2479"><text:span text:style-name="T2480">6</text:span><text:span text:style-name="T2481">. Tarnybiniai rangai suteikiami bendra Valstybės saugumo departamento direktoriaus ir krašto apsaugos ministro nustatyta tvarka.<text:s/></text:span></text:p>
      <text:p text:style-name="P2482"/>
      <text:p text:style-name="P2483"><text:span text:style-name="T2484">63</text:span><text:span text:style-name="T2485"><text:s/>straipsnis.<text:s/></text:span><text:span text:style-name="T2486">Žvalgybos pareigūnų pareigybių, karių laipsnių ir<text:s/></text:span><text:span text:style-name="T2487">tarnybinių rangų derinimas</text:span></text:p>
      <text:p text:style-name="P2488"><text:span text:style-name="T2489">Žvalgybos pareigūnams nustatomi tokie pareigybes atitinkantys karių laipsniai ir tarnybiniai rangai:</text:span></text:p>
      <text:p text:style-name="P2490"><text:span text:style-name="T2491">1</text:span><text:span text:style-name="T2492">) direktoriaus – nuo pulkininko (jūrų kapitono) iki brigados generolo (flotilės admirolo) ar pirmo rango;</text:span></text:p>
      <text:p text:style-name="P2493"><text:span text:style-name="T2494">2</text:span><text:span text:style-name="T2495">) direktoria</text:span><text:span text:style-name="T2496">us pavaduotojo – pulkininko (jūrų kapitono) ar antro rango;</text:span></text:p>
      <text:p text:style-name="P2497"><text:span text:style-name="T2498">3</text:span><text:span text:style-name="T2499">) valdybos viršininko, valdybos viršininko pavaduotojo – pulkininko leitenanto (komandoro) ar trečio rango;</text:span></text:p>
      <text:p text:style-name="P2500"><text:span text:style-name="T2501">4</text:span><text:span text:style-name="T2502">) skyriaus viršininko – majoro (komandoro leitenanto) ar ketvirto rango, pulki</text:span><text:span text:style-name="T2503">ninko leitenanto (komandoro) ar trečio rango;</text:span></text:p>
      <text:p text:style-name="P2504"><text:span text:style-name="T2505">5</text:span><text:span text:style-name="T2506">) skyriaus viršininko pavaduotojo, poskyrio viršininko – majoro (komandoro leitenanto) ar ketvirto rango;</text:span></text:p>
      <text:p text:style-name="P2507"><text:span text:style-name="T2508">6</text:span><text:span text:style-name="T2509">) vyriausiojo specialisto – nuo leitenanto iki majoro (komandoro leitenanto) ar nuo septinto i</text:span><text:span text:style-name="T2510">ki ketvirto rango;</text:span></text:p>
      <text:p text:style-name="P2511"><text:span text:style-name="T2512">7</text:span><text:span text:style-name="T2513">) vyresniojo specialisto – nuo štabo seržanto, štabo seržanto specialisto (štabo laivūno, štabo laivūno specialisto) iki seržanto majoro (vyresniojo laivūno) ar nuo dvylikto iki aštunto rango;</text:span></text:p>
      <text:p text:style-name="P2514"><text:span text:style-name="T2515">8</text:span><text:span text:style-name="T2516">) specialisto – nuo eilinio (jūrei</text:span><text:span text:style-name="T2517">vio) iki vyresniojo seržanto, vyresniojo seržanto specialisto ar nuo penkiolikto iki trylikto rango;</text:span></text:p>
      <text:p text:style-name="P2518"><text:span text:style-name="T2519">9</text:span><text:span text:style-name="T2520">) jaunesniojo specialisto – jaunesniojo eilinio (jaunesniojo jūreivio) ar šešiolikto rango.</text:span></text:p>
      <text:p text:style-name="P2521"/>
      <text:p text:style-name="P2522"><text:span text:style-name="T2523">TRYLIKTASIS</text:span><text:span text:style-name="T2524"><text:s/>SKIRSNIS</text:span></text:p>
      <text:p text:style-name="P2525"><text:span text:style-name="T2526">ŽVALGYBOS PAREIGŪNŲ<text:s/></text:span><text:span text:style-name="T2527">TARNYBOS APMOKĖJIMAS IR SOCIALINĖS GARANTIJOS</text:span></text:p>
      <text:p text:style-name="P2528"/>
      <text:p text:style-name="P2529"><text:span text:style-name="T2530">64</text:span><text:span text:style-name="T2531"><text:s/>straipsnis.<text:s/></text:span><text:span text:style-name="T2532">Žvalgybos pareigūnų tarnybinis atlyginimas ir kitos su tarnybos santykiais susijusios išmokos</text:span><text:span text:style-name="T2533"><text:s/></text:span></text:p>
      <text:p text:style-name="P2534"><text:span text:style-name="T2535">1</text:span><text:span text:style-name="T2536">. Žvalgybos pareigūnų tarnybinį atlyginimą sudaro pareiginė alga, priedai už tarnybinį ran</text:span><text:span text:style-name="T2537">gą ar kario laipsnį,<text:s/></text:span><text:span text:style-name="T2538">priedas už<text:s/></text:span><text:span text:style-name="T2539">tarnybos stažą ir priemoka už<text:s/></text:span><text:span text:style-name="T2540">su ypatinga specifika susijusių funkcijų atlikimą.</text:span></text:p>
      <text:p text:style-name="P2541"><text:span text:style-name="T2542">2</text:span><text:span text:style-name="T2543">. Žvalgybos pareigūnų pareiginės algos koeficientus ar jų intervalus</text:span><text:span text:style-name="T2544"><text:s/></text:span><text:span text:style-name="T2545">nustato Lietuvos Respublikos valstybės politikų ir valstybės pareigūn</text:span><text:span text:style-name="T2546">ų darbo apmokėjimo įstatymas. Jeigu Valstybės politikų ir valstybės pareigūnų darbo apmokėjimo įstatyme pareigybei yra nustatyti pareiginės algos koeficientų intervalai, konkretų pareiginės algos koeficientą pareigybei nustato žvalgybos institucijos vadova</text:span><text:span text:style-name="T2547">s, atsižvelgdamas į šiuos kriterijus: veiklos pobūdį, pavojingumą, sudėtingumą, reikalaujamą kompetenciją, įtaką institucijos sprendimų priėmimui ir atsakomybės lygį.</text:span><text:span text:style-name="T2548"><text:s/></text:span></text:p>
      <text:p text:style-name="P2549"><text:span text:style-name="T2550">3</text:span><text:span text:style-name="T2551">. Žvalgybos pareigūnų priedas už kario laipsnį skaičiuojamas nuo pareiginės algos k</text:span><text:span text:style-name="T2552">oeficiento, nustatyto pagal šio straipsnio 2 dalį:</text:span></text:p>
      <text:p text:style-name="P2553"><text:span text:style-name="T2554">1</text:span><text:span text:style-name="T2555">) brigados generolo, flotilės admirolo – 30 procentų dydžio;</text:span></text:p>
      <text:p text:style-name="P2556"><text:span text:style-name="T2557">2</text:span><text:span text:style-name="T2558">) pulkininko, jūrų kapitono – 30 procentų dydžio;</text:span></text:p>
      <text:p text:style-name="P2559"><text:span text:style-name="T2560">3</text:span><text:span text:style-name="T2561">) pulkininko leitenanto, komandoro –<text:s/></text:span><text:span text:style-name="T2562">27</text:span><text:span text:style-name="T2563"><text:s/>procentų dydžio;</text:span></text:p>
      <text:p text:style-name="P2564"><text:span text:style-name="T2565">4</text:span><text:span text:style-name="T2566">) majoro, komandoro</text:span><text:span text:style-name="T2567"><text:s/>leitenanto – 25 procentų dydžio;</text:span></text:p>
      <text:p text:style-name="P2568"><text:span text:style-name="T2569">5</text:span><text:span text:style-name="T2570">) kapitono, kapitono leitenanto – 22 procentų dydžio;</text:span></text:p>
      <text:p text:style-name="P2571"><text:span text:style-name="T2572">6</text:span><text:span text:style-name="T2573">) vyresniojo leitenanto – 20 procentų dydžio;</text:span></text:p>
      <text:p text:style-name="P2574"><text:span text:style-name="T2575">7</text:span><text:span text:style-name="T2576">) leitenanto –<text:s/></text:span><text:span text:style-name="T2577">18</text:span><text:span text:style-name="T2578"><text:s/>procentų dydžio;</text:span></text:p>
      <text:p text:style-name="P2579"><text:span text:style-name="T2580">8</text:span><text:span text:style-name="T2581">) seržanto majoro, vyresniojo laivūno – 16 procentų dydžio;</text:span></text:p>
      <text:p text:style-name="P2582"><text:span text:style-name="T2583">9</text:span><text:span text:style-name="T2584">)<text:s/></text:span><text:span text:style-name="T2585">viršilos, laivūno – 14 procentų dydžio;</text:span></text:p>
      <text:p text:style-name="P2586"><text:span text:style-name="T2587">10</text:span><text:span text:style-name="T2588">) štabo seržanto, štabo seržanto specialisto, štabo laivūno, štabo laivūno specialisto –12 procentų dydžio;</text:span></text:p>
      <text:p text:style-name="P2589"><text:span text:style-name="T2590">11</text:span><text:span text:style-name="T2591">) vyresniojo seržanto, vyresnio seržanto specialisto – 10 procentų dydžio;</text:span></text:p>
      <text:p text:style-name="P2592"><text:span text:style-name="T2593">12</text:span><text:span text:style-name="T2594">) seržanto, ser</text:span><text:span text:style-name="T2595">žanto specialisto –<text:s/></text:span><text:span text:style-name="T2596">8</text:span><text:span text:style-name="T2597"><text:s/>procentų dydžio;</text:span></text:p>
      <text:p text:style-name="P2598"><text:span text:style-name="T2599">13</text:span><text:span text:style-name="T2600">) grandinio – 7 procentų dydžio;</text:span></text:p>
      <text:p text:style-name="P2601"><text:span text:style-name="T2602">14</text:span><text:span text:style-name="T2603">) vyresniojo eilinio, vyresniojo jūreivio –<text:s/></text:span><text:span text:style-name="T2604">6</text:span><text:span text:style-name="T2605"><text:s/>procentų dydžio;</text:span></text:p>
      <text:p text:style-name="P2606"><text:span text:style-name="T2607">15</text:span><text:span text:style-name="T2608">) eilinio, jūreivio –<text:s/></text:span><text:span text:style-name="T2609">5</text:span><text:span text:style-name="T2610"><text:s/>procentų dydžio;</text:span></text:p>
      <text:p text:style-name="P2611"><text:span text:style-name="T2612">16</text:span><text:span text:style-name="T2613">) jaunesniojo eilinio, jaunesniojo jūreivio –<text:s/></text:span><text:span text:style-name="T2614">4</text:span><text:span text:style-name="T2615"><text:s/>procentų</text:span><text:span text:style-name="T2616"><text:s/>dydžio.</text:span></text:p>
      <text:p text:style-name="P2617"><text:span text:style-name="T2618">4</text:span><text:span text:style-name="T2619">. Žvalgybos pareigūnų priedas už tarnybinį rangą skaičiuojamas nuo pareiginės algos koeficiento, nustatyto pagal šio straipsnio 2 dalį:</text:span></text:p>
      <text:p text:style-name="P2620"><text:span text:style-name="T2621">1</text:span><text:span text:style-name="T2622">) pirmą rangą – 30 procentų dydžio;</text:span></text:p>
      <text:p text:style-name="P2623"><text:span text:style-name="T2624">2</text:span><text:span text:style-name="T2625">) antrą rangą – 30 procentų dydžio;</text:span></text:p>
      <text:p text:style-name="P2626"><text:span text:style-name="T2627">3</text:span><text:span text:style-name="T2628">) trečią rangą –<text:s/></text:span><text:span text:style-name="T2629">27</text:span><text:span text:style-name="T2630"><text:s/>procentų dydžio;</text:span></text:p>
      <text:p text:style-name="P2631"><text:span text:style-name="T2632">4</text:span><text:span text:style-name="T2633">) ketvirtą rangą – 25 procentų dydžio;</text:span></text:p>
      <text:p text:style-name="P2634"><text:span text:style-name="T2635">5</text:span><text:span text:style-name="T2636">) penktą rangą – 22 procentų dydžio;</text:span></text:p>
      <text:p text:style-name="P2637"><text:span text:style-name="T2638">6</text:span><text:span text:style-name="T2639">) šeštą rangą – 20 procentų dydžio;</text:span></text:p>
      <text:p text:style-name="P2640"><text:span text:style-name="T2641">7</text:span><text:span text:style-name="T2642">) septintą rangą –<text:s/></text:span><text:span text:style-name="T2643">18</text:span><text:span text:style-name="T2644"><text:s/>procentų dydžio;</text:span></text:p>
      <text:p text:style-name="P2645"><text:span text:style-name="T2646">8</text:span><text:span text:style-name="T2647">) aštuntą rangą – 16 procentų dydžio;</text:span></text:p>
      <text:p text:style-name="P2648"><text:span text:style-name="T2649">9</text:span><text:span text:style-name="T2650">) devintą rangą –<text:s/></text:span><text:span text:style-name="T2651">14 procentų dydžio;</text:span></text:p>
      <text:p text:style-name="P2652"><text:span text:style-name="T2653">10</text:span><text:span text:style-name="T2654">) dešimtą rangą – 12 procentų dydžio;</text:span></text:p>
      <text:p text:style-name="P2655"><text:span text:style-name="T2656">11</text:span><text:span text:style-name="T2657">) vienuoliktą rangą – 10 procentų dydžio;</text:span></text:p>
      <text:p text:style-name="P2658"><text:span text:style-name="T2659">12</text:span><text:span text:style-name="T2660">) dvyliktą rangą – 8 procentų dydžio;</text:span></text:p>
      <text:p text:style-name="P2661"><text:span text:style-name="T2662">13</text:span><text:span text:style-name="T2663">) tryliktą rangą – 7 procentų dydžio;</text:span></text:p>
      <text:p text:style-name="P2664"><text:span text:style-name="T2665">14</text:span><text:span text:style-name="T2666">) keturioliktą rangą – 6 procentų dydžio;</text:span></text:p>
      <text:p text:style-name="P2667"><text:span text:style-name="T2668">15</text:span><text:span text:style-name="T2669">)<text:s/></text:span><text:span text:style-name="T2670">penkioliktą rangą – 5 procentų dydžio;</text:span></text:p>
      <text:p text:style-name="P2671"><text:span text:style-name="T2672">16</text:span><text:span text:style-name="T2673">) šešioliktą rangą – 4 procentų dydžio.</text:span></text:p>
      <text:p text:style-name="P2674"><text:span text:style-name="T2675">5</text:span><text:span text:style-name="T2676">. Žvalgybos pareigūnų priedas už tarnybos stažą skaičiuojamas nuo pareiginės algos bazinio dydžio:</text:span></text:p>
      <text:p text:style-name="P2677"><text:span text:style-name="T2678">1</text:span><text:span text:style-name="T2679">) nuo 1 iki 2 metų – 0,3;</text:span></text:p>
      <text:p text:style-name="P2680"><text:span text:style-name="T2681">2</text:span><text:span text:style-name="T2682">) nuo 2 iki 4 metų – 0,6;</text:span></text:p>
      <text:p text:style-name="P2683"><text:span text:style-name="T2684">3</text:span><text:span text:style-name="T2685">) nuo 4 iki 6 metų – 0,9;</text:span></text:p>
      <text:p text:style-name="P2686"><text:span text:style-name="T2687">4</text:span><text:span text:style-name="T2688">) nuo 6 iki 8 metų – 1,2;</text:span></text:p>
      <text:p text:style-name="P2689"><text:span text:style-name="T2690">5</text:span><text:span text:style-name="T2691">) nuo 8 iki 10 metų – 1,5;</text:span></text:p>
      <text:p text:style-name="P2692"><text:span text:style-name="T2693">6</text:span><text:span text:style-name="T2694">) nuo 10 iki 12 metų – 1,8;</text:span></text:p>
      <text:p text:style-name="P2695"><text:span text:style-name="T2696">7</text:span><text:span text:style-name="T2697">) nuo 12 iki 14 metų – 2,1;</text:span></text:p>
      <text:p text:style-name="P2698"><text:span text:style-name="T2699">8</text:span><text:span text:style-name="T2700">) nuo 14 iki 16 metų – 2,4;</text:span></text:p>
      <text:p text:style-name="P2701"><text:span text:style-name="T2702">9</text:span><text:span text:style-name="T2703">) nuo 16 iki 18 metų – 2,7;</text:span></text:p>
      <text:p text:style-name="P2704"><text:span text:style-name="T2705">10</text:span><text:span text:style-name="T2706">) nuo 18 iki 20 metų – 3;</text:span></text:p>
      <text:p text:style-name="P2707"><text:span text:style-name="T2708">11</text:span><text:span text:style-name="T2709">) nuo 20 iki 22 metų– 3,3;</text:span></text:p>
      <text:p text:style-name="P2710"><text:span text:style-name="T2711">12</text:span><text:span text:style-name="T2712">) nuo 22 iki 24 metų – 3,6;</text:span></text:p>
      <text:p text:style-name="P2713"><text:span text:style-name="T2714">13</text:span><text:span text:style-name="T2715">) nuo 24 iki 25 metų – 3,9;</text:span></text:p>
      <text:p text:style-name="P2716"><text:span text:style-name="T2717">14</text:span><text:span text:style-name="T2718">) nuo 25 metų – 4,2.</text:span></text:p>
      <text:p text:style-name="P2719"><text:span text:style-name="T2720">6</text:span><text:span text:style-name="T2721">.<text:s/></text:span><text:span text:style-name="T2722">Žvalgybos pareigūnui už funkcijų, susijusių su ypatinga specifika atlikimą, mokama iki 50 procentų pareiginės algos dydži</text:span><text:span text:style-name="T2723">o priemoka. Funkcijų, susijusių su ypatinga specifika, sąrašas ir šias funkcijas atitinkantis priemokos dydis tvirtinami bendru Valstybės saugumo departamento direktoriaus ir Lietuvos Respublikos krašto apsaugos ministro įsakymu.</text:span></text:p>
      <text:p text:style-name="P2724"><text:span text:style-name="T2725">7</text:span><text:span text:style-name="T2726">. Kasmetinių atostogų</text:span><text:span text:style-name="T2727"><text:s/>laikotarpiu žvalgybos pareigūnams mokamas vidutinis tarnybinis atlyginimas, apskaičiuotas Vyriausybės nustatyta tvarka.</text:span></text:p>
      <text:p text:style-name="P2728"><text:span text:style-name="T2729">8</text:span><text:span text:style-name="T2730">. Žvalgybos pareigūnams, kurie tapo laikinai nedarbingi dėl tarnybinių pareigų atlikimo arba kai laikinasis nedarbingumas susijęs<text:s/></text:span><text:span text:style-name="T2731">su tarnybinių pareigų atlikimu (kai asmuo tampa laikinai nedarbingas ne dėl nelaimingo atsitikimo tarnyboje ar pakeliui į ją (iš jos), iš institucijos lėšų Vyriausybės nustatyta tvarka kompensuojamas vidutinio jų darbo užmokesčio ir gautos ligos pašalpos s</text:span><text:span text:style-name="T2732">kirtumas.</text:span></text:p>
      <text:p text:style-name="P2733"><text:span text:style-name="T2734">9</text:span><text:span text:style-name="T2735">. Antrajame operatyvinių tarnybų departamente tarnaujantiems kariams Krašto apsaugos sistemos organizavimo ir karo tarnybos įstatymo nuostatos dėl aprūpinimo maistu ir tarnybine gyvenamąja patalpa netaikomos, išskyrus karius, tarnaujančius t</text:span><text:span text:style-name="T2736">arptautinių operacijų kariniuose vienetuose.</text:span><text:s/></text:p>
      <text:p text:style-name="P2737">Straipsnio pakeitimai:</text:p>
      <text:p text:style-name="P2738"><text:span text:style-name="T2739">Nr.<text:s/></text:span><text:a xlink:href="https://www.e-tar.lt/portal/legalAct.html?documentId=f74e22e04e0b11e8ade598b2394a491d" office:target-frame-name="_top" xlink:show="replace"><text:span text:style-name="T2740">XIII-1102</text:span></text:a><text:span text:style-name="T2741">, 2018-04-19, paskelbta TAR 2018-05-02, i. k. 2018-06969</text:span></text:p>
      <text:p text:style-name="Normal"/>
      <text:p text:style-name="P2742"><text:span text:style-name="T2743">65</text:span><text:span text:style-name="T2744"><text:s/>straipsnis.<text:s/></text:span><text:span text:style-name="T2745">Žvalgybos pareigūnų atostogos</text:span></text:p>
      <text:p text:style-name="P2746"><text:span text:style-name="T2747">1</text:span><text:span text:style-name="T2748">. Žvalgybos pareigūnams kasmetinių atostogų trukmė nustatoma atsižvelgiant į žvalgybos pareigūno tarnybos stažą:</text:span></text:p>
      <text:p text:style-name="P2749"><text:span text:style-name="T2750">1</text:span><text:span text:style-name="T2751">) iki 10 metų – 30 kalendorinių dienų;<text:s/></text:span></text:p>
      <text:p text:style-name="P2752"><text:span text:style-name="T2753">2</text:span><text:span text:style-name="T2754">) nuo 10 iki 15 metų – 35 kalendorinės dienos;<text:s/></text:span></text:p>
      <text:p text:style-name="P2755"><text:span text:style-name="T2756">3</text:span><text:span text:style-name="T2757">) nuo 15 iki 20 metų – 40 kalendorinių dienų;<text:s/></text:span></text:p>
      <text:p text:style-name="P2758"><text:span text:style-name="T2759">4</text:span><text:span text:style-name="T2760">) 20 metų ir daugiau – 45 kalendorinės dienos.<text:s/></text:span></text:p>
      <text:p text:style-name="P2761"><text:span text:style-name="T2762">2</text:span><text:span text:style-name="T2763">. Žvalgybos pareigūnams kasmetinės atostogos gali būti suteikiamos iš karto visos arba dalimis, tačiau viena nepertraukiama atostogų dalis nega</text:span><text:span text:style-name="T2764">li būti trumpesnė kaip 14 kalendorinių dienų. Kasmetinės atostogos suteikiamos už tarnybos žvalgybos institucijoje metus.<text:s/></text:span></text:p>
      <text:p text:style-name="P2765"><text:span text:style-name="T2766">3</text:span><text:span text:style-name="T2767">. Žvalgybos pareigūnui nepanaudota kasmetinių atostogų dalis už praėjusius tarnybos metus suteikiama iki einamųjų tarnybos metų<text:s/></text:span><text:span text:style-name="T2768">pabaigos.</text:span></text:p>
      <text:p text:style-name="P2769"><text:span text:style-name="T2770">4</text:span><text:span text:style-name="T2771">. Esant tarnybiniam būtinumui, žvalgybos pareigūnas gali būti atšaukiamas iš kasmetinių atostogų. Tokiam atšaukimui pareigūno sutikimas nebūtinas.</text:span></text:p>
      <text:p text:style-name="P2772"><text:span text:style-name="T2773">5</text:span><text:span text:style-name="T2774">. Žvalgybos pareigūnams gali būti suteikiamos šios tikslinės atostogos:</text:span></text:p>
      <text:p text:style-name="P2775"><text:span text:style-name="T2776">1</text:span><text:span text:style-name="T2777">) nėštumo ir<text:s/></text:span><text:span text:style-name="T2778">gimdymo;</text:span></text:p>
      <text:p text:style-name="P2779"><text:span text:style-name="T2780">2</text:span><text:span text:style-name="T2781">) tėvystės;</text:span></text:p>
      <text:p text:style-name="P2782"><text:span text:style-name="T2783">3</text:span><text:span text:style-name="T2784">) vaikui prižiūrėti;</text:span></text:p>
      <text:p text:style-name="P2785"><text:span text:style-name="T2786">4</text:span><text:span text:style-name="T2787">) mokymosi;</text:span></text:p>
      <text:p text:style-name="P2788"><text:span text:style-name="T2789">5</text:span><text:span text:style-name="T2790">) persikėlimo;</text:span></text:p>
      <text:p text:style-name="P2791"><text:span text:style-name="T2792">6</text:span><text:span text:style-name="T2793">) prevencinės reabilitacijos;</text:span></text:p>
      <text:p text:style-name="P2794"><text:span text:style-name="T2795">7</text:span><text:span text:style-name="T2796">) nemokamos.</text:span></text:p>
      <text:p text:style-name="P2797"><text:span text:style-name="T2798">6</text:span><text:span text:style-name="T2799">. Nėštumo ir gimdymo, tėvystės atostogos žvalgybos pareigūnams suteikiamos Darbo kodekso nustatyta tvarka.</text:span></text:p>
      <text:p text:style-name="P2800"><text:span text:style-name="T2801">7</text:span><text:span text:style-name="T2802">. Atostogos vaikui prižiūrėti žvalgybos pareigūnams suteikiamos Darbo kodekso nustatyta tvarka, tačiau ne ilgiau negu sulauks šio įstatymo 45 straipsnio 1 dalyje nustatyto amžiaus ir jo tarnyba nebus pratęsta arba baigsis tarnybos pratęsimo laikas. Ne</text:span><text:span text:style-name="T2803">sibaigus atostogoms žvalgybos pareigūnas gali grįžti į tarnybą, ne vėliau kaip prieš 14 kalendorinių dienų įspėjęs apie tai žvalgybos institucijos vadovą.<text:s/></text:span></text:p>
      <text:p text:style-name="P2804"><text:span text:style-name="T2805">8</text:span><text:span text:style-name="T2806">. Mokymosi atostogų žvalgybos pareigūnams suteikimo ir apmokėjimo sąlygas ir tvarką nustato žva</text:span><text:span text:style-name="T2807">lgybos institucijos vadovas.<text:s/></text:span></text:p>
      <text:p text:style-name="P2808"><text:span text:style-name="T2809">9</text:span><text:span text:style-name="T2810">. Žvalgybos pareigūnui, dėl skyrimo į kitas pareigas arba pavedimo laikinai atlikti kitas pareigas keičiančiam gyvenamąją vietą, gali būti suteikiamos iki 5 kalendorinių dienų persikėlimo atostogos.<text:s/></text:span></text:p>
      <text:p text:style-name="P2811"><text:span text:style-name="T2812">10</text:span><text:span text:style-name="T2813">. Žvalgybos par</text:span><text:span text:style-name="T2814">eigūnams, vykdžiusiems užduotis didesnio pavojaus sąlygomis, atsižvelgiant į jų pobūdį ir trukmę, gali būti suteikiamos iki 15 kalendorinių dienų mokamos prevencinės reabilitacijos atostogos. Prevencinės reabilitacijos atostogų suteikimo tvarką nustato žva</text:span><text:span text:style-name="T2815">lgybos institucijos vadovas.</text:span></text:p>
      <text:p text:style-name="P2816"><text:span text:style-name="T2817">11</text:span><text:span text:style-name="T2818">. Žvalgybos pareigūnui žvalgybos institucijos vadovo nustatyta tvarka gali būti suteikiamos nemokamos iki 15 kalendorinių dienų atostogos tik dėl ypatingų asmeninių ar šeiminių aplinkybių.</text:span></text:p>
      <text:p text:style-name="P2819"><text:span text:style-name="T2820">12</text:span><text:span text:style-name="T2821">. Kasmetinių ir tikslinių<text:s/></text:span><text:span text:style-name="T2822">atostogų laikotarpiai yra įskaitomi į žvalgybos pareigūno tarnybos stažą.</text:span></text:p>
      <text:p text:style-name="P2823"><text:span text:style-name="T2824">13</text:span><text:span text:style-name="T2825">. Atleidžiant žvalgybos pareigūną iš tarnybos, nepanaudotos kasmetinės atostogos nesuteikiamos. Už nepanaudotas kasmetines atostogas jam išmokama piniginė kompensacija.<text:s/></text:span></text:p>
      <text:p text:style-name="P2826"/>
      <text:p text:style-name="P2827"><text:span text:style-name="T2828">66</text:span><text:span text:style-name="T2829"><text:s/>straipsnis.<text:s/></text:span><text:span text:style-name="T2830">Žvalgybos pareigūnų valstybinis socialinis draudimas</text:span></text:p>
      <text:p text:style-name="P2831"><text:span text:style-name="T2832">1</text:span><text:span text:style-name="T2833">. Žvalgybos pareigūnai draudžiami visomis Lietuvos Respublikos valstybinio socialinio draudimo įstatyme nurodytomis socialinio draudimo rūšimis. Draudimo tvarką ir sąlygas nustato a</text:span><text:span text:style-name="T2834">tskiras socialinio draudimo rūšis reglamentuojantys teisės aktai.</text:span></text:p>
      <text:p text:style-name="P2835"><text:span text:style-name="T2836">2</text:span><text:span text:style-name="T2837">. Žvalgybos pareigūnai įgyja teisę gauti pareigūnų ir karių valstybinę pensiją šios pensijos skyrimą reglamentuojančiuose teisės aktuose nustatyta tvarka.</text:span></text:p>
      <text:p text:style-name="P2838"/>
      <text:p text:style-name="P2839"><text:span text:style-name="T2840">67</text:span><text:span text:style-name="T2841"><text:s/>straipsnis.<text:s/></text:span><text:span text:style-name="T2842">Žvalgybos pareigūnų sveikatinimo veikla</text:span></text:p>
      <text:p text:style-name="P2843"><text:span text:style-name="T2844">1</text:span><text:span text:style-name="T2845">. Žvalgybos pareigūnų sveikatos priežiūra vykdoma nacionalinės sveikatos sistemos asmens sveikatos priežiūros ir visuomenės sveikatos priežiūros įstaigose, taip pat k</text:span><text:span text:style-name="T2846">rašto apsaugos<text:s/></text:span><text:span text:style-name="T2847">ministro valdymo srities sveik</text:span><text:span text:style-name="T2848">atos priežiūros įstaigose. K</text:span><text:span text:style-name="T2849">rašto apsaugos<text:s/></text:span><text:span text:style-name="T2850">ministro valdymo srities sveikatos priežiūros įstaigose žvalgybos pareigūnams teikiamos sveikatinimo veiklos mastą ir specialiuosius reikalavimus nustato krašto apsaugos ir sveikatos apsaugos ministrai, o vykdymo<text:s/></text:span><text:span text:style-name="T2851">sąlygas – krašto apsaugos ministras.</text:span></text:p>
      <text:p text:style-name="P2852"><text:span text:style-name="T2853">2</text:span><text:span text:style-name="T2854">. Vyriausybės ar jos įgaliotos institucijos nustatyta tvarka yra tikrinama žvalgybos pareigūnų sveikatos būklė dėl tinkamumo tarnybai pagal nustatytus sveikatos būklės kriterijus.</text:span></text:p>
      <text:p text:style-name="P2855">Straipsnio pakeitimai:</text:p>
      <text:p text:style-name="P2856"><text:span text:style-name="T2857">Nr.<text:s/></text:span><text:a xlink:href="https://www.e-tar.lt/portal/legalAct.html?documentId=e76fccd0ef3011e4927fda1d051299fb" office:target-frame-name="_top" xlink:show="replace"><text:span text:style-name="T2858">XII-1645</text:span></text:a><text:span text:style-name="T2859">, 2015-04-23, paskelbta TAR 2015-04-30, i. k. 2015-06587</text:span></text:p>
      <text:p text:style-name="Normal"/>
      <text:p text:style-name="P2860"><text:span text:style-name="T2861">68</text:span><text:span text:style-name="T2862"><text:s/>straipsnis.<text:s/></text:span><text:span text:style-name="T2863">Išeitinė kompensacija atleidžiamiems iš tarnybos žvalgybos pareigūnams</text:span></text:p>
      <text:p text:style-name="P2864"><text:span text:style-name="T2865">1</text:span><text:span text:style-name="T2866">.<text:s/></text:span><text:span text:style-name="T2867">Žvalgybos pareigūnui, atleidžiamam iš tarnybos šio įstatymo 53 straipsnio 12, 13, 14 ir 15 punktuose nustatytais pagrindais, išmokama 2 mėnesių jo vidutinio tarnybinio atlyginimo dydžio išeitinė kompensacija.</text:span></text:p>
      <text:p text:style-name="P2868"><text:span text:style-name="T2869">2</text:span><text:span text:style-name="T2870">. Šio straipsnio 1 dalyje nustatyto dydžio</text:span><text:span text:style-name="T2871"><text:s/>kompensacija žvalgybos pareigūnams, turintiems daugiau kaip 5 metus žvalgybos pareigūno tarnybos stažo, didinama pusantro karto, daugiau kaip 10 metų – du kartus, daugiau kaip 20 metų – tris kartus.</text:span></text:p>
      <text:p text:style-name="P2872"/>
      <text:p text:style-name="P2873"><text:span text:style-name="T2874">69</text:span><text:span text:style-name="T2875"><text:s/>straipsnis.<text:s/></text:span><text:span text:style-name="T2876">Kompensacijos žvalgybos pareigūno<text:s/></text:span><text:span text:style-name="T2877">žūties (mirties) ar sveikatos sutrikdymo atveju</text:span></text:p>
      <text:p text:style-name="P2878"><text:span text:style-name="T2879">1</text:span><text:span text:style-name="T2880">. Žvalgybos pareigūnui žuvus (mirus) dėl tarnybos žvalgybos institucijoje, jo šeimai, nepilnamečiams vaikams (įvaikiams), taip pat besimokantiems nustatyta tvarka įregistruotų mokymo įstaigų nuolatinėse<text:s/></text:span><text:span text:style-name="T2881">studijose vaikams (įvaikiams), iki jiems sukaks 24 metai, sutuoktiniui, žuvusiojo (mirusiojo) vaikams, gimusiems po jo žūties (mirties), tėvui ar motinai ir nedarbingiems asmenims, kurie buvo žuvusiojo (mirusiojo) išlaikomi arba jo žūties (mirties) dieną t</text:span><text:span text:style-name="T2882">urėjo teisę gauti jo išlaikymą, per vienus metus nuo žvalgybos pareigūno žūties (mirties) lygiomis dalimis išmokama 93,1</text:span><text:span text:style-name="T2883"><text:s/></text:span><text:span text:style-name="T2884">mėnesinių tarnybinių atlyginimų dydžio vienkartinė kompensacija, sumažinta priklausančios išmokėti Lietuvos Respublikos nelaimingų atsi</text:span><text:span text:style-name="T2885">tikimų darbe ir profesinių ligų socialinio draudimo įstatyme nustatytos vienkartinės socialinio draudimo išmokos apdraustajam mirus dydžiu.<text:s/></text:span></text:p>
      <text:p text:style-name="P2886">Straipsnio dalies pakeitimai:</text:p>
      <text:p text:style-name="P2887"><text:span text:style-name="T2888">Nr.<text:s/></text:span><text:a xlink:href="https://www.e-tar.lt/portal/legalAct.html?documentId=e76fccd0ef3011e4927fda1d051299fb" office:target-frame-name="_top" xlink:show="replace"><text:span text:style-name="T2889">XII-1645</text:span></text:a><text:span text:style-name="T2890">, 2015-04-23, paskelbta TAR 2015-04-30, i. k. 2015-06587</text:span></text:p>
      <text:p text:style-name="P2891"><text:span text:style-name="T2892">Nr.<text:s/></text:span><text:a xlink:href="https://www.e-tar.lt/portal/legalAct.html?documentId=c7db11000a8d11e9a5eaf2cd290f1944" office:target-frame-name="_top" xlink:show="replace"><text:span text:style-name="T2893">XIII-1808</text:span></text:a><text:span text:style-name="T2894">, 2018-12-20, paskelbta TAR 2018-12-28, i. k. 2018-21821</text:span></text:p>
      <text:p text:style-name="Normal"/>
      <text:p text:style-name="P2895"><text:span text:style-name="T2896">2</text:span><text:span text:style-name="T2897">. Žvalgybos pareigūną pripažinus nežinia kur esančiu ar paskelbus mirusiu, laikoma, kad jis yra pripažintas nežinia kur esančiu ar paskelbtas mirusiu dėl tarnybos, jeigu neįrodyta kitaip, jo šeimos nariams, nurodytiems šio straipsnio 1 dalyje, ir nedarbing</text:span><text:span text:style-name="T2898">iems asmenims, kurie buvo jo išlaikomi arba pripažinimo nežinia kur esančiu ar paskelbimo mirusiu dieną turėjo teisę gauti jo išlaikymą, nuo pareigūno pripažinimo nežinia kur esančiu ar paskelbimo mirusiu dienos kas mėnesį lygiomis dalimis mokama jo viduti</text:span><text:span text:style-name="T2899">nio tarnybinio atlyginimo dydžio kompensacija, neviršijant<text:s/></text:span><text:span text:style-name="T2900">93,1</text:span><text:span text:style-name="T2901"><text:s/></text:span><text:span text:style-name="T2902">mėnesinių tarnybinių atlyginimų dydžio sumos.</text:span><text:s/></text:p>
      <text:p text:style-name="P2903">Straipsnio dalies pakeitimai:</text:p>
      <text:p text:style-name="P2904"><text:span text:style-name="T2905">Nr.<text:s/></text:span><text:a xlink:href="https://www.e-tar.lt/portal/legalAct.html?documentId=c7db11000a8d11e9a5eaf2cd290f1944" office:target-frame-name="_top" xlink:show="replace"><text:span text:style-name="T2906">XIII-1808</text:span></text:a><text:span text:style-name="T2907">,<text:s/></text:span><text:span text:style-name="T2908">2018-12-20, paskelbta TAR 2018-12-28, i. k. 2018-21821</text:span></text:p>
      <text:p text:style-name="Normal"/>
      <text:p text:style-name="P2909"><text:span text:style-name="T2910">3</text:span><text:span text:style-name="T2911">.<text:s/></text:span><text:span text:style-name="T2912">Žvalgybos pareigūnui, kurio sveikata sutriko atliekant tarnybines pareigas arba kurio sveikata sutriko dėl tarnybinių pareigų atlikimo ar žvalgybos pareigūno statuso, išmokama tokio dydžio jo v</text:span><text:span text:style-name="T2913">idutinio tarnybinio atlyginimo dydžio kompensacija, sumažinta priklausančios išmokėti Lietuvos Respublikos nelaimingų atsitikimų darbe ir profesinių ligų socialinio draudimo įstatyme nustatytos netekto darbingumo vienkartinės kompensacijos ar netekto darbi</text:span><text:span text:style-name="T2914">ngumo periodinės kompensacijos, mokėtinos ne daugiau kaip 12 mėnesių, dydžiu:</text:span></text:p>
      <text:p text:style-name="P2915"><text:span text:style-name="T2916">1</text:span><text:span text:style-name="T2917">) netekusiems 75–100 procentų darbingumo – 46,55 mėnesinių vidutinių tarnybinių atlyginimų dydžio;</text:span></text:p>
      <text:p text:style-name="P2918"><text:span text:style-name="T2919">2</text:span><text:span text:style-name="T2920">) netekusiems 60–70 procentų darbingumo – 37,24 mėnesinių vidutinių tar</text:span><text:span text:style-name="T2921">nybinių atlyginimų dydžio;</text:span></text:p>
      <text:p text:style-name="P2922"><text:span text:style-name="T2923">3</text:span><text:span text:style-name="T2924">) netekusiems 45–55 procentų darbingumo – 27,93 mėnesinių vidutinių tarnybinių atlyginimų dydžio;</text:span></text:p>
      <text:p text:style-name="P2925"><text:span text:style-name="T2926">4</text:span><text:span text:style-name="T2927">) netekusiems iki 40 procentų darbingumo – 23,28 mėnesinių vidutinių tarnybinių atlyginimų dydžio;</text:span></text:p>
      <text:p text:style-name="P2928"><text:span text:style-name="T2929">5</text:span><text:span text:style-name="T2930">) sunkaus<text:s/></text:span><text:span text:style-name="T2931">sveikatos sutrikdymo atveju, likus liekamųjų reiškinių ir pasikeitus jo tinkamumo tarnybai laipsniui, kuris nustatomas praėjus 12 mėnesių nuo išgydymo, – 18,62 mėnesinių vidutinių tarnybinių atlyginimų dydžio;</text:span></text:p>
      <text:p text:style-name="P2932"><text:span text:style-name="T2933">6</text:span><text:span text:style-name="T2934">) apysunkio sveikatos sutrikdymo atveju,<text:s/></text:span><text:span text:style-name="T2935">likus liekamųjų reiškinių ir pasikeitus jo tinkamumo tarnybai laipsniui, kuris nustatomas praėjus 6 mėnesiams nuo išgydymo, – 13,97 mėnesinių vidutinių tarnybinių atlyginimų dydžio;</text:span></text:p>
      <text:p text:style-name="P2936"><text:span text:style-name="T2937">7</text:span><text:span text:style-name="T2938">) lengvo sveikatos sutrikdymo atveju, likus liekamųjų reiškinių ir pa</text:span><text:span text:style-name="T2939">sikeitus jo tinkamumo tarnybai laipsniui, kuris nustatomas praėjus 3 mėnesiams nuo išgydymo, – 9,31 mėnesinių vidutinių tarnybinių atlyginimų dydžio.</text:span><text:s/></text:p>
      <text:p text:style-name="P2940">Straipsnio dalies pakeitimai:</text:p>
      <text:p text:style-name="P2941"><text:span text:style-name="T2942">Nr.<text:s/></text:span><text:a xlink:href="https://www.e-tar.lt/portal/legalAct.html?documentId=e76fccd0ef3011e4927fda1d051299fb" office:target-frame-name="_top" xlink:show="replace"><text:span text:style-name="T2943">XII-1645</text:span></text:a><text:span text:style-name="T2944">, 2015-04-23, paskelbta TAR 2015-04-30, i. k. 2015-06587</text:span></text:p>
      <text:p text:style-name="P2945"><text:span text:style-name="T2946">Nr.<text:s/></text:span><text:a xlink:href="https://www.e-tar.lt/portal/legalAct.html?documentId=c7db11000a8d11e9a5eaf2cd290f1944" office:target-frame-name="_top" xlink:show="replace"><text:span text:style-name="T2947">XIII-1808</text:span></text:a><text:span text:style-name="T2948">, 2018-12-20, paskelbta TAR 2018-12-28, i. k. 2018-</text:span><text:span text:style-name="T2949">21821</text:span></text:p>
      <text:p text:style-name="Normal"/>
      <text:p text:style-name="P2950"><text:span text:style-name="T2951">4</text:span><text:span text:style-name="T2952">. Žvalgybos pareigūno sveikatos sutrikdymo sunkumo laipsnį, darbingumo lygį teisės aktų nustatyta tvarka nustato Vyriausybė ar jos įgaliota institucija.</text:span></text:p>
      <text:p text:style-name="P2953"><text:span text:style-name="T2954">5</text:span><text:span text:style-name="T2955">. Ar žvalgybos pareigūno žūtis (mirtis) ar sveikatos sutrikdymas yra susijęs su tarnyb</text:span><text:span text:style-name="T2956">a, nustatoma žvalgybos institucijos vadovo nustatyta tvarka.</text:span></text:p>
      <text:p text:style-name="P2957"><text:span text:style-name="T2958">6</text:span><text:span text:style-name="T2959">. Šiame straipsnyje nustatytos kompensacijos nemokamos, jeigu:</text:span></text:p>
      <text:p text:style-name="P2960"><text:span text:style-name="T2961">1</text:span><text:span text:style-name="T2962">) žvalgybos pareigūnas žuvo (mirė), sveikata sutriko jam darant nusikalstamą veiką;</text:span></text:p>
      <text:p text:style-name="P2963"><text:span text:style-name="T2964">2</text:span><text:span text:style-name="T2965">) žvalgybos pareigūno žuvimo<text:s/></text:span><text:span text:style-name="T2966">(mirties), sveikatos sutrikdymo priežastis buvo su tarnybinių pareigų atlikimu nesusijęs apsvaigimas nuo alkoholio, narkotinių, psichotropinių ar kitų psichiką veikiančių medžiagų;</text:span></text:p>
      <text:p text:style-name="P2967"><text:span text:style-name="T2968">3</text:span><text:span text:style-name="T2969">) žvalgybos pareigūnas nusižudė, kėsinosi nusižudyti ar tyčia sutrikdė</text:span><text:span text:style-name="T2970"><text:s/>sau sveikatą;</text:span></text:p>
      <text:p text:style-name="P2971"><text:span text:style-name="T2972">4</text:span><text:span text:style-name="T2973">) žvalgybos pareigūnas žuvo (mirė), sveikata sutriko eismo įvykio metu, jeigu vairavo transporto priemonę neturėdamas teisės jos vairuoti ir tai nesusiję su tarnybinių pareigų atlikimu arba perdavė ją vairuoti asmeniui, apsvaigusiam nuo</text:span><text:span text:style-name="T2974"><text:s/>alkoholio, narkotinių, psichotropinių ar kitų psichiką veikiančių medžiagų arba neturinčiam teisės jos vairuoti;</text:span></text:p>
      <text:p text:style-name="P2975"><text:span text:style-name="T2976">5</text:span><text:span text:style-name="T2977">) žvalgybos pareigūnas žuvo (mirė) ar jo sveikata sutriko dėl ligos ir tai nesusiję su tarnybinių pareigų atlikimu;</text:span></text:p>
      <text:p text:style-name="P2978"><text:span text:style-name="T2979">6</text:span><text:span text:style-name="T2980">) žvalgybos pare</text:span><text:span text:style-name="T2981">igūno žūties (mirties), sveikatos sutrikdymo priežastis buvo saugos taisyklių pažeidimas.</text:span></text:p>
      <text:p text:style-name="P2982"><text:span text:style-name="T2983">7</text:span><text:span text:style-name="T2984">. Žvalgybos pareigūnui, kuriam buvo išmokėta kompensacija pagal šio straipsnio 3 dalies 5, 6 arba 7 punktą ir kuriam vėliau dėl to paties sveikatos sutrikdymo<text:s/></text:span><text:span text:style-name="T2985">nustatomas ir darbingumo</text:span><text:span text:style-name="T2986"><text:s/></text:span><text:span text:style-name="T2987">lygis, papildomai išmokamas pagal šio straipsnio 3 dalies 5, 6 arba 7 punktą išmokėtos kompensacijos ir šio straipsnio 3 dalies 1, 2, 3 arba 4 punkte nurodytos kompensacijos, atsižvelgiant į nustatytą darbingumo lygį, skirtumas.</text:span></text:p>
      <text:p text:style-name="P2988"><text:span text:style-name="T2989">8</text:span><text:span text:style-name="T2990">. Mokėtinos kompensacijos dydis apskaičiuojamas pagal vidutinį žuvusio ar nukentėjusio žvalgybos pareigūno tarnybinį atlyginimą.</text:span></text:p>
      <text:p text:style-name="P2991"><text:span text:style-name="T2992">9</text:span><text:span text:style-name="T2993">. Žvalgybos pareigūnai, žuvę (mirę) dėl tarnybos žvalgybos institucijoje, laidojami valstybės lėšomis.<text:s/></text:span><text:span text:style-name="T2994">Valstybės finans</text:span><text:span text:style-name="T2995">uojamų laidojimo išlaidų dydį nustato ir Žvalgybos pareigūnų, žuvusių (mirusių) dėl tarnybos žvalgybos institucijoje, valstybės finansuojamų laidojimo išlaidų aprašą tvirtina Vyriausybė.</text:span></text:p>
      <text:p text:style-name="P2996">Papildyta straipsnio dalimi:</text:p>
      <text:p text:style-name="P2997"><text:span text:style-name="T2998">Nr.<text:s/></text:span><text:a xlink:href="https://www.e-tar.lt/portal/legalAct.html?documentId=3e4fa060858111e6b969d7ae07280e89" office:target-frame-name="_top" xlink:show="replace"><text:span text:style-name="T2999">XII-2621</text:span></text:a><text:span text:style-name="T3000">, 2016-09-20, paskelbta TAR 2016-09-28, i. k. 2016-24162</text:span></text:p>
      <text:p text:style-name="Normal"/>
      <text:p text:style-name="P3001"><text:span text:style-name="T3002">10</text:span><text:span text:style-name="T3003">. Žvalgybos pareigūno, kuris žuvo (mirė) užsienyje dėl tarnybos žvalgybos institucijoje,</text:span><text:span text:style-name="T3004"><text:s/>taip pat užsienyje žuvusių (mirusių) kartu su žvalgybos pareigūnu užsienyje gyvenusių asmenų: sutuoktinio, nepilnamečių vaikų (įvaikių), kurie nėra emancipuoti ar sudarę santuokos, pilnamečių vaikų (įvaikių) iki 20 metų, kurie su žvalgybos pareigūnu turi<text:s/></text:span><text:span text:style-name="T3005">bendrą ūkį, nėra sudarę santuokos ir dar nėra įgiję vidurinio išsilavinimo, sutuoktinio nepilnamečių vaikų (įvaikių), kurių gyvenamoji vieta yra nustatyta kartu su žvalgybos pareigūno sutuoktiniu ir kurie nėra emancipuoti ar sudarę santuokos, pilnamečių va</text:span><text:span text:style-name="T3006">ikų (įvaikių) iki 20 metų, kurių gyvenamoji vieta yra nustatyta kartu su žvalgybos pareigūno sutuoktiniu ir kurie su žvalgybos pareigūnu turi bendrą ūkį, nėra sudarę santuokos ir dar nėra įgiję vidurinio išsilavinimo, išlaikytinių, kurių globėju ar rūpinto</text:span><text:span text:style-name="T3007">ju yra paskirtas žvalgybos pareigūnas ir (ar) jo sutuoktinis, palaikų parvežimo į Lietuvos Respubliką išlaidos apmokamos valstybės lėšomis Vyriausybės nustatytomis sąlygomis ir tvarka.</text:span><text:s/></text:p>
      <text:p text:style-name="P3008">Papildyta straipsnio dalimi:</text:p>
      <text:p text:style-name="P3009"><text:span text:style-name="T3010">Nr.<text:s/></text:span><text:a xlink:href="https://www.e-tar.lt/portal/legalAct.html?documentId=9ef93e80b7f311e7afb78266242a6adf" office:target-frame-name="_top" xlink:show="replace"><text:span text:style-name="T3011">XIII-675</text:span></text:a><text:span text:style-name="T3012">, 2017-10-12, paskelbta TAR 2017-10-23, i. k. 2017-16705</text:span></text:p>
      <text:p text:style-name="Normal"/>
      <text:p text:style-name="P3013"><text:span text:style-name="T3014">70</text:span><text:span text:style-name="T3015"><text:s/>straipsnis.<text:s/></text:span><text:span text:style-name="T3016">Kitos žvalgybos pareigūnų garantijos</text:span></text:p>
      <text:p text:style-name="P3017"><text:span text:style-name="T3018">1</text:span><text:span text:style-name="T3019">. Žvalgybos pareigūnams, kurių materialinė būklė tapo sunki dėl ligos, šeimos nario ligos ar mirties, stichinės nelaimės, turto netekimo, taip pat kitais ypatingais atvejais gali būti skiriama iki 5 minimaliųjų mėnesinių algų dydžio pašalpa.<text:s/></text:span></text:p>
      <text:p text:style-name="P3020"><text:span text:style-name="T3021">2</text:span><text:span text:style-name="T3022">. Mirusi</text:span><text:span text:style-name="T3023">o, išskyrus žuvusį dėl tarnybos žvalgybos institucijoje, žvalgybos pareigūno šeimos nariams išmokama vieno mėnesio jo gauto vidutinio tarnybinio atlyginimo dydžio pašalpa.</text:span></text:p>
      <text:p text:style-name="P3024"><text:span text:style-name="T3025">3</text:span><text:span text:style-name="T3026">. Asmuo gali būti priimamas į tarnybą žvalgybos institucijoje arba jam leidžiam</text:span><text:span text:style-name="T3027">a toliau tęsti tarnybą ir esant neigiamiems sveikatos patikrinimo rezultatams, jeigu dėl žvalgybos institucijos vadovo pripažintų svarbių priežasčių to reikia tarnybos interesams užtikrinti.</text:span></text:p>
      <text:p text:style-name="P3028"><text:span text:style-name="T3029">4</text:span><text:span text:style-name="T3030">. Darbo kodekse nustatytos garantijos darbuotojams, auginant</text:span><text:span text:style-name="T3031">iems vaikus, taikomos žvalgybos pareigūnams tiek, kiek jų nenustato šis įstatymas.</text:span></text:p>
      <text:p text:style-name="P3032">Papildyta straipsnio dalimi:</text:p>
      <text:p text:style-name="P3033"><text:span text:style-name="T3034">Nr.<text:s/></text:span><text:a xlink:href="https://www.e-tar.lt/portal/legalAct.html?documentId=3e4fa060858111e6b969d7ae07280e89" office:target-frame-name="_top" xlink:show="replace"><text:span text:style-name="T3035">XII-2621</text:span></text:a><text:span text:style-name="T3036">, 2016-09-20, paskelbta TAR 2016-0</text:span><text:span text:style-name="T3037">9-28, i. k. 2016-24162</text:span></text:p>
      <text:p text:style-name="Normal"/>
      <text:p text:style-name="P3038"><text:span text:style-name="T3039">71</text:span><text:span text:style-name="T3040"><text:s/>straipsnis.<text:s/></text:span><text:span text:style-name="T3041">Specialiosios žvalgybos pareigūnų ir slaptųjų bendradarbių socialinės garantijos</text:span></text:p>
      <text:p text:style-name="P3042"><text:span text:style-name="T3043">Žvalgybos pareigūnams ir slaptiesiems bendradarbiams specialiąsias socialines garantijas nustato Vyriausybė.</text:span></text:p>
      <text:p text:style-name="P3044"/>
      <text:p text:style-name="P3045"/>
      <text:p text:style-name="P3046"><text:span text:style-name="T3047">Skelbiu šį<text:s/></text:span><text:span text:style-name="T3048">Lietuvos Respublikos Seimo priimtą įstatymą.<text:s/></text:span></text:p>
      <text:p text:style-name="P3049"/>
      <text:p text:style-name="P3050"/>
      <text:p text:style-name="P3051">RESPUBLIKOS PREZIDENTAS<text:tab/>VALDAS ADAMKUS</text:p>
      <text:p text:style-name="Normal"/>
      <text:p text:style-name="P3052"/>
      <text:p text:style-name="P3053">Lietuvos Respublikos</text:p>
      <text:p text:style-name="P3054">žvalgybos įstatymo</text:p>
      <text:p text:style-name="P3055">priedas</text:p>
      <text:p text:style-name="P3056"/>
      <text:p text:style-name="P3057"><text:span text:style-name="T3058">ŽVALGYBOS PAREIGŪNO TARNYBOS SUTARTIS Nr. ______</text:span></text:p>
      <text:p text:style-name="P3059"/>
      <text:p text:style-name="P3060">____________________</text:p>
      <text:p text:style-name="P3061">(data)</text:p>
      <text:p text:style-name="P3062">____________________</text:p>
      <text:p text:style-name="P3063">(sudarymo<text:s/>vieta)</text:p>
      <text:p text:style-name="P3064"/>
      <text:p text:style-name="P3065">Žvalgybos institucija, atstovaujama<text:s/><text:tab/></text:p>
      <text:p text:style-name="P3066"><text:span text:style-name="T3067">(vardas, pavardė, pareigos)</text:span></text:p>
      <text:p text:style-name="P3068">_<text:tab/>,</text:p>
      <text:p text:style-name="P3069">veikiančio<text:s/><text:tab/>,</text:p>
      <text:p text:style-name="P3070">(teisės aktas, įgaliojantis pasirašyti sutartį)</text:p>
      <text:p text:style-name="P3071">ir Lietuvos Respublikos pilietis<text:s/><text:tab/></text:p>
      <text:p text:style-name="P3072">_<text:tab/><text:s/></text:p>
      <text:p text:style-name="P3073">(vardas, pavardė, asmens kodas)</text:p>
      <text:p text:style-name="P3074">(toliau – žvalgybos pareigūnas),<text:s/>vadovaudamiesi Lietuvos Respublikos žvalgybos įstatymo 37 straipsnio 1 dalimi, sudarė šią žvalgybos pareigūno tarnybos sutartį:</text:p>
      <text:p text:style-name="P3075"><text:span text:style-name="T3076">1</text:span><text:span text:style-name="T3077">. Žvalgybos institucija priima į tarnybą žvalgybos pareigūną neterminuotai.</text:span></text:p>
      <text:p text:style-name="P3078"><text:span text:style-name="T3079">2</text:span><text:span text:style-name="T3080">. Žvalgybos pareigūnui nustatomas<text:s/></text:span><text:span text:style-name="T3081"><text:tab/></text:span></text:p>
      <text:p text:style-name="P3082">(nurodomas terminas iki 12 mėnesių arba įrašoma, kad nenustatomas)</text:p>
      <text:p text:style-name="P3083"><text:span text:style-name="T3084">bandomasis laikotarpis.</text:span></text:p>
      <text:p text:style-name="P3085"><text:span text:style-name="T3086">3</text:span><text:span text:style-name="T3087">. Žvalgybos pareigūnas į pareigas žvalgybos institucijoje skiriamas, perkeliamas į kitas pareigas, atleidžiamas iš pareigų Žvalgybos įstatymo ir kitų teisės aktų nustat</text:span><text:span text:style-name="T3088">ytomis sąlygomis ir tvarka.</text:span></text:p>
      <text:p text:style-name="P3089"><text:span text:style-name="T3090">4</text:span><text:span text:style-name="T3091">. Žvalgybos pareigūnas įsipareigoja tarnauti žvalgybos institucijoje įstatymų ir kitų teisės aktų nustatytomis sąlygomis ir tvarka ne mažiau kaip 5 metus nuo šios sutarties pasirašymo momento.</text:span></text:p>
      <text:p text:style-name="P3092"><text:span text:style-name="T3093">5</text:span><text:span text:style-name="T3094">. Ši sutartis įsigalioja ir asmuo tampa žvalgybos pareigūnu, kai paskiriamas į konkrečias pareigas žvalgybos institucijoje ir prisiekia Lietuvos valstybei.<text:s/></text:span></text:p>
      <text:p text:style-name="P3095"><text:span text:style-name="T3096">6</text:span><text:span text:style-name="T3097">. Ši sutartis gali būti nutraukta Žvalgybos įstatymo nustatytais pagrindais ir sąlygomis.</text:span></text:p>
      <text:p text:style-name="P3098"><text:span text:style-name="T3099">7</text:span><text:span text:style-name="T3100">. Papildomos sutarties sąlygos:</text:span></text:p>
      <text:p text:style-name="P3101">_<text:tab/></text:p>
      <text:p text:style-name="P3102">_<text:tab/></text:p>
      <text:p text:style-name="P3103"><text:span text:style-name="T3104">_</text:span><text:span text:style-name="T3105"><text:tab/></text:span></text:p>
      <text:p text:style-name="P3106"><text:span text:style-name="T3107">8</text:span><text:span text:style-name="T3108">. Ginčai dėl sutarties nagrinėjami Lietuvos Respublikos įstatymų nustatyta tvarka.</text:span></text:p>
      <text:p text:style-name="P3109"><text:span text:style-name="T3110">9</text:span><text:span text:style-name="T3111">. Ši sutartis sudaryta dviem egzemplioriais – vienas saugomas žvalgybos institucijoje, antras atiduodamas žvalgybos parei</text:span><text:span text:style-name="T3112">gūnui.</text:span></text:p>
      <text:p text:style-name="P3113"/>
      <text:p text:style-name="P3114">Žvalgybos institucijos vardu Žvalgybos pareigūnas</text:p>
      <table:table table:style-name="Table3115">
        <table:table-columns>
          <table:table-column table:style-name="TableColumn3116"/>
          <table:table-column table:style-name="TableColumn3117"/>
        </table:table-columns>
        <table:table-row table:style-name="TableRow3118">
          <table:table-cell table:style-name="TableCell3119">
            <text:p text:style-name="P3120">_________________</text:p>
            <text:p text:style-name="P3121">(vardas, pavardė, pareigos)</text:p>
            <text:p text:style-name="P3122">_________________</text:p>
            <text:p text:style-name="P3123"><text:span text:style-name="T3124">(parašas)</text:span></text:p>
          </table:table-cell>
          <table:table-cell table:style-name="TableCell3125">
            <text:p text:style-name="P3126">_________________</text:p>
            <text:p text:style-name="P3127">(vardas, pavardė)</text:p>
            <text:p text:style-name="P3128">_________________</text:p>
            <text:p text:style-name="P3129"><text:span text:style-name="T3130">(parašas)</text:span></text:p>
          </table:table-cell>
        </table:table-row>
      </table:table>
      <text:p text:style-name="P3131">A. V.</text:p>
      <text:p text:style-name="P3132">Žvalgybos pareigūnas paskirtas į pareigas _____________ įsakymu Nr.<text:s/><text:tab/>.</text:p>
      <text:p text:style-name="P3133"><text:span text:style-name="T3134">(data)</text:span></text:p>
      <text:p text:style-name="P3135">Sutartis nutraukta<text:s/><text:tab/></text:p>
      <text:p text:style-name="P3136">_<text:tab/></text:p>
      <text:p text:style-name="P3137"><text:span text:style-name="T3138">(pagrindas, atleidimo iš tarnybos įsakymo data, Nr., sutarties nutraukimo data)</text:span></text:p>
      <text:p text:style-name="P3139"/>
      <text:p text:style-name="P3140"/>
      <text:p text:style-name="P3141"/>
      <text:p text:style-name="P3142"><text:span text:style-name="T3143">Pakeitimai:</text:span></text:p>
      <text:p text:style-name="P3144"/>
      <text:p text:style-name="P3145"><text:span text:style-name="T3146">1.</text:span></text:p>
      <text:p text:style-name="P3147"><text:span text:style-name="T3148">Lietuvos Respublikos Seimas, Įstatymas</text:span></text:p>
      <text:p text:style-name="P3149"><text:span text:style-name="T3150">Nr.<text:s/></text:span><text:a xlink:href="https://www.e-tar.lt/portal/legalAct.html?documentId=TAR.64A45AD2A23E" office:target-frame-name="_top" xlink:show="replace"><text:span text:style-name="T3151">IX-1019</text:span></text:a><text:span text:style-name="T3152">, 2002-07-02, Žin., 2002, Nr. 72-3019 (2002-07-17), i. k. 1021010ISTA0IX-1019</text:span></text:p>
      <text:p text:style-name="P3153"><text:span text:style-name="T3154">Lietuvos Respublikos žvalgybos įstatymo 13 straipsnio pakeitimo įstatymas</text:span></text:p>
      <text:p text:style-name="P3155"/>
      <text:p text:style-name="P3156"><text:span text:style-name="T3157">2.</text:span></text:p>
      <text:p text:style-name="P3158"><text:span text:style-name="T3159">Lietuvos Resp</text:span><text:span text:style-name="T3160">ublikos Seimas, Įstatymas</text:span></text:p>
      <text:p text:style-name="P3161"><text:span text:style-name="T3162">Nr.<text:s/></text:span><text:a xlink:href="https://www.e-tar.lt/portal/legalAct.html?documentId=TAR.8DC7CE5B68DD" office:target-frame-name="_top" xlink:show="replace"><text:span text:style-name="T3163">XI-2289</text:span></text:a><text:span text:style-name="T3164">, 2012-10-17, Žin., 2012, Nr. 129-6463 (2012-11-08), i. k. 1121010ISTA0XI-2289</text:span></text:p>
      <text:p text:style-name="P3165"><text:span text:style-name="T3166">Lietuvos Respublikos žvalgybos įstatymo pakeitimo įstatyma</text:span><text:span text:style-name="T3167">s</text:span></text:p>
      <text:p text:style-name="P3168"/>
      <text:p text:style-name="P3169"><text:span text:style-name="T3170">3.</text:span></text:p>
      <text:p text:style-name="P3171"><text:span text:style-name="T3172">Lietuvos Respublikos Seimas, Įstatymas</text:span></text:p>
      <text:p text:style-name="P3173"><text:span text:style-name="T3174">Nr.<text:s/></text:span><text:a xlink:href="https://www.e-tar.lt/portal/legalAct.html?documentId=TAR.4514DDC8FED1" office:target-frame-name="_top" xlink:show="replace"><text:span text:style-name="T3175">XII-121</text:span></text:a><text:span text:style-name="T3176">, 2012-12-20, Žin., 2012, Nr. 155-7999 (2012-12-31), i. k. 1121010ISTA0XII-121</text:span></text:p>
      <text:p text:style-name="P3177"><text:span text:style-name="T3178">Lietuvos Respublikos žvalgybos įstatymo</text:span><text:span text:style-name="T3179"><text:s/>pakeitimo įstatymo 1, 2 straipsnių pakeitimo ir papildymo įstatymas</text:span></text:p>
      <text:p text:style-name="P3180"/>
      <text:p text:style-name="P3181"><text:span text:style-name="T3182">4.</text:span></text:p>
      <text:p text:style-name="P3183"><text:span text:style-name="T3184">Lietuvos Respublikos Seimas, Įstatymas</text:span></text:p>
      <text:p text:style-name="P3185"><text:span text:style-name="T3186">Nr.<text:s/></text:span><text:a xlink:href="https://www.e-tar.lt/portal/legalAct.html?documentId=e76fccd0ef3011e4927fda1d051299fb" office:target-frame-name="_top" xlink:show="replace"><text:span text:style-name="T3187">XII-1645</text:span></text:a><text:span text:style-name="T3188">, 2015-04-23, paskelbta TAR 2015-0</text:span><text:span text:style-name="T3189">4-30, i. k. 2015-06587</text:span></text:p>
      <text:p text:style-name="P3190"><text:span text:style-name="T3191">Lietuvos Respublikos žvalgybos įstatymo Nr. VIII-1861 67 ir 69 straipsnių pakeitimo įstatymas</text:span></text:p>
      <text:p text:style-name="P3192"/>
      <text:p text:style-name="P3193"><text:span text:style-name="T3194">5.</text:span></text:p>
      <text:p text:style-name="P3195"><text:span text:style-name="T3196">Lietuvos Respublikos Seimas, Įstatymas</text:span></text:p>
      <text:p text:style-name="P3197"><text:span text:style-name="T3198">Nr.<text:s/></text:span><text:a xlink:href="https://www.e-tar.lt/portal/legalAct.html?documentId=c144bfa0fec811e488da8908dfa91cac" office:target-frame-name="_top" xlink:show="replace"><text:span text:style-name="T3199">XII-1683</text:span></text:a><text:span text:style-name="T3200">, 2015-05-07, paskelbta TAR 2015-05-20, i. k. 2015-07664</text:span></text:p>
      <text:p text:style-name="P3201"><text:span text:style-name="T3202">Lietuvos Respublikos žvalgybos įstatymo Nr. VIII-1861 13 ir 24 straipsnių pakeitimo įstatymas</text:span></text:p>
      <text:p text:style-name="P3203"/>
      <text:p text:style-name="P3204"><text:span text:style-name="T3205">6.</text:span></text:p>
      <text:p text:style-name="P3206"><text:span text:style-name="T3207">Lietuvos Respublikos Seimas, Įstatymas</text:span></text:p>
      <text:p text:style-name="P3208"><text:span text:style-name="T3209">Nr.<text:s/></text:span><text:a xlink:href="https://www.e-tar.lt/portal/legalAct.html?documentId=7af596801b3511e586708c6593c243ce" office:target-frame-name="_top" xlink:show="replace"><text:span text:style-name="T3210">XII-1801</text:span></text:a><text:span text:style-name="T3211">, 2015-06-18, paskelbta TAR 2015-06-25, i. k. 2015-10142</text:span></text:p>
      <text:p text:style-name="P3212"><text:span text:style-name="T3213">Lietuvos Respublikos žvalgybos įstatymo Nr.<text:s/></text:span><text:span text:style-name="T3214">XI-2289 46 straipsnio pakeitimo įstatymas</text:span></text:p>
      <text:p text:style-name="P3215"/>
      <text:p text:style-name="P3216"><text:span text:style-name="T3217">7.</text:span></text:p>
      <text:p text:style-name="P3218"><text:span text:style-name="T3219">Lietuvos Respublikos Seimas, Įstatymas</text:span></text:p>
      <text:p text:style-name="P3220"><text:span text:style-name="T3221">Nr.<text:s/></text:span><text:a xlink:href="https://www.e-tar.lt/portal/legalAct.html?documentId=9c1f1df028b711e6acf89da936cb7409" office:target-frame-name="_top" xlink:show="replace"><text:span text:style-name="T3222">XII-2382</text:span></text:a><text:span text:style-name="T3223">, 2016-05-19, paskelbta TAR 2016-06-02, i. k. 2016-14743</text:span></text:p>
      <text:p text:style-name="P3224"><text:span text:style-name="T3225">Liet</text:span><text:span text:style-name="T3226">uvos Respublikos žvalgybos įstatymo Nr. VIII-1861 20 ir 32 straipsnių pakeitimo įstatymas</text:span></text:p>
      <text:p text:style-name="P3227"/>
      <text:p text:style-name="P3228"><text:span text:style-name="T3229">8.</text:span></text:p>
      <text:p text:style-name="P3230"><text:span text:style-name="T3231">Lietuvos Respublikos Seimas, Įstatymas</text:span></text:p>
      <text:p text:style-name="P3232"><text:span text:style-name="T3233">Nr.<text:s/></text:span><text:a xlink:href="https://www.e-tar.lt/portal/legalAct.html?documentId=773fe89048e011e6b5d09300a16a686c" office:target-frame-name="_top" xlink:show="replace"><text:span text:style-name="T3234">XII-2526</text:span></text:a><text:span text:style-name="T3235">, 2016-06-29,</text:span><text:span text:style-name="T3236"><text:s/>paskelbta TAR 2016-07-13, i. k. 2016-20284</text:span></text:p>
      <text:p text:style-name="P3237"><text:span text:style-name="T3238">Lietuvos Respublikos žvalgybos įstatymo Nr. VIII-1861 52 straipsnio pakeitimo įstatymas</text:span></text:p>
      <text:p text:style-name="P3239"/>
      <text:p text:style-name="P3240"><text:span text:style-name="T3241">9.</text:span></text:p>
      <text:p text:style-name="P3242"><text:span text:style-name="T3243">Lietuvos Respublikos Seimas, Įstatymas</text:span></text:p>
      <text:p text:style-name="P3244"><text:span text:style-name="T3245">Nr.<text:s/></text:span><text:a xlink:href="https://www.e-tar.lt/portal/legalAct.html?documentId=3e4fa060858111e6b969d7ae07280e89" office:target-frame-name="_top" xlink:show="replace"><text:span text:style-name="T3246">XII-2621</text:span></text:a><text:span text:style-name="T3247">, 2016-09-20, paskelbta TAR 2016-09-28, i. k. 2016-24162</text:span></text:p>
      <text:p text:style-name="P3248"><text:span text:style-name="T3249">Lietuvos Respublikos žvalgybos įstatymo Nr. VIII-1861 69 ir 70 straipsnių pakeitimo įstatymas</text:span></text:p>
      <text:p text:style-name="P3250"/>
      <text:p text:style-name="P3251"><text:span text:style-name="T3252">10.</text:span></text:p>
      <text:p text:style-name="P3253"><text:span text:style-name="T3254">Lietuvos Respublikos Seimas, Įstatymas</text:span></text:p>
      <text:p text:style-name="P3255"><text:span text:style-name="T3256">Nr.<text:s/></text:span><text:a xlink:href="https://www.e-tar.lt/portal/legalAct.html?documentId=9ef93e80b7f311e7afb78266242a6adf" office:target-frame-name="_top" xlink:show="replace"><text:span text:style-name="T3257">XIII-675</text:span></text:a><text:span text:style-name="T3258">, 2017-10-12, paskelbta TAR 2017-10-23, i. k. 2017-16705</text:span></text:p>
      <text:p text:style-name="P3259"><text:span text:style-name="T3260">Lietuvos Respublikos žvalgybos įstatymo Nr. VIII-1861 69 straipsnio pakeitimo įstatymas</text:span></text:p>
      <text:p text:style-name="P3261"/>
      <text:p text:style-name="P3262"><text:span text:style-name="T3263">11.</text:span></text:p>
      <text:p text:style-name="P3264"><text:span text:style-name="T3265">Lietuvos Respublikos Seimas,</text:span><text:span text:style-name="T3266"><text:s/>Įstatymas</text:span></text:p>
      <text:p text:style-name="P3267"><text:span text:style-name="T3268">Nr.<text:s/></text:span><text:a xlink:href="https://www.e-tar.lt/portal/legalAct.html?documentId=542f6e60b7f311e7afb78266242a6adf" office:target-frame-name="_top" xlink:show="replace"><text:span text:style-name="T3269">XIII-674</text:span></text:a><text:span text:style-name="T3270">, 2017-10-12, paskelbta TAR 2017-10-23, i. k. 2017-16704</text:span></text:p>
      <text:p text:style-name="P3271"><text:span text:style-name="T3272">Lietuvos Respublikos žvalgybos įstatymo Nr. VIII-1861 2, 9, 48, 49 straipsnių<text:s/></text:span><text:span text:style-name="T3273">ir devintojo skirsnio pavadinimo pakeitimo įstatymas</text:span></text:p>
      <text:p text:style-name="P3274"/>
      <text:p text:style-name="P3275"><text:span text:style-name="T3276">12.</text:span></text:p>
      <text:p text:style-name="P3277"><text:span text:style-name="T3278">Lietuvos Respublikos Seimas, Įstatymas</text:span></text:p>
      <text:p text:style-name="P3279"><text:span text:style-name="T3280">Nr.<text:s/></text:span><text:a xlink:href="https://www.e-tar.lt/portal/legalAct.html?documentId=f74e22e04e0b11e8ade598b2394a491d" office:target-frame-name="_top" xlink:show="replace"><text:span text:style-name="T3281">XIII-1102</text:span></text:a><text:span text:style-name="T3282">, 2018-04-19, paskelbta TAR 2018-05-02, i. k.<text:s/></text:span><text:span text:style-name="T3283">2018-06969</text:span></text:p>
      <text:p text:style-name="P3284"><text:span text:style-name="T3285">Lietuvos Respublikos žvalgybos įstatymo Nr. VIII-1861 57 ir 64 straipsnių pakeitimo įstatymas</text:span></text:p>
      <text:p text:style-name="P3286"/>
      <text:p text:style-name="P3287"><text:span text:style-name="T3288">13.</text:span></text:p>
      <text:p text:style-name="P3289"><text:span text:style-name="T3290">Lietuvos Respublikos Seimas, Įstatymas</text:span></text:p>
      <text:p text:style-name="P3291"><text:span text:style-name="T3292">Nr.<text:s/></text:span><text:a xlink:href="https://www.e-tar.lt/portal/legalAct.html?documentId=c7db11000a8d11e9a5eaf2cd290f1944" office:target-frame-name="_top" xlink:show="replace"><text:span text:style-name="T3293">XIII-</text:span><text:span text:style-name="T3294">1808</text:span></text:a><text:span text:style-name="T3295">, 2018-12-20, paskelbta TAR 2018-12-28, i. k. 2018-21821</text:span></text:p>
      <text:p text:style-name="P3296"><text:span text:style-name="T3297">Lietuvos Respublikos žvalgybos įstatymo Nr. VIII-1861 69 straipsnio pakeitimo įstatymas</text:span></text:p>
      <text:p text:style-name="P3298"/>
      <text:p text:style-name="P3299"><text:span text:style-name="T3300">14.</text:span></text:p>
      <text:p text:style-name="P3301"><text:span text:style-name="T3302">Lietuvos Respublikos Seimas, Įstatymas</text:span></text:p>
      <text:p text:style-name="P3303"><text:span text:style-name="T3304">Nr.<text:s/></text:span><text:a xlink:href="https://www.e-tar.lt/portal/legalAct.html?documentId=e80c84100a9511e9a5eaf2cd290f1944" office:target-frame-name="_top" xlink:show="replace"><text:span text:style-name="T3305">XIII-1821</text:span></text:a><text:span text:style-name="T3306">, 2018-12-20, paskelbta TAR 2018-12-28, i. k. 2018-21842</text:span></text:p>
      <text:p text:style-name="P3307"><text:span text:style-name="T3308">Lietuvos Respublikos žvalgybos įstatymo Nr. VIII-1861 29 ir 50 straipsnių pakeitimo įstatymas</text:span></text:p>
      <text:p text:style-name="P3309"/>
      <text:p text:style-name="P3310"><text:span text:style-name="T3311">15.</text:span></text:p>
      <text:p text:style-name="P3312"><text:span text:style-name="T3313">Lietuvos Respublikos Seimas, Įstatymas</text:span></text:p>
      <text:p text:style-name="P3314"><text:span text:style-name="T3315">Nr.<text:s/></text:span><text:a xlink:href="https://www.e-tar.lt/portal/legalAct.html?documentId=1c32e4701d4f11e9875cdc20105dd260" office:target-frame-name="_top" xlink:show="replace"><text:span text:style-name="T3316">XIII-1952</text:span></text:a><text:span text:style-name="T3317">, 2019-01-12, paskelbta TAR 2019-01-21, i. k. 2019-00867</text:span></text:p>
      <text:p text:style-name="P3318"><text:span text:style-name="T3319">Lietuvos Respublikos žvalgybos įstatymo Nr. VIII-1861 41 straipsnio pakeitimo įstatymas</text:span></text:p>
      <text:p text:style-name="P3320"/>
      <text:p text:style-name="P3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2T09:48:00Z</meta:creation-date>
    <dc:date>2024-02-02T09:48:00Z</dc:date>
    <meta:template xlink:href="Normal.dotm" xlink:type="simple"/>
    <meta:editing-cycles>2</meta:editing-cycles>
    <meta:editing-duration>PT0S</meta:editing-duration>
    <meta:document-statistic meta:page-count="3" meta:paragraph-count="1122" meta:word-count="14820" meta:character-count="120106" meta:row-count="3546" meta:non-whitespace-character-count="106408"/>
  </office:meta>
</office:document-meta>
</file>