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keep-with-next="alway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style="italic" style:font-style-asian="italic" fo:color="#000000"/>
    </style:style>
    <style:style style:name="P433" style:parent-style-name="Normal" style:family="paragraph">
      <style:paragraph-properties>
        <style:tab-stops>
          <style:tab-stop style:type="right" style:position="6.0625in"/>
        </style:tab-stops>
      </style:paragraph-properties>
      <style:text-properties fo:text-transform="uppercase" fo:color="#000000"/>
    </style:style>
    <style:style style:name="P434" style:parent-style-name="Normal" style:family="paragraph">
      <style:paragraph-properties>
        <style:tab-stops>
          <style:tab-stop style:type="right" style:position="6.0625in"/>
        </style:tab-stops>
      </style:paragraph-properties>
      <style:text-properties fo:text-transform="uppercase" fo:color="#000000"/>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fo:text-align="center">
        <style:tab-stops>
          <style:tab-stop style:type="right" style:position="6.6937in"/>
        </style:tab-stops>
      </style:paragraph-properties>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10">Suvestinė redakcija nuo 2002-07-17 iki 2012-12-31</text:span></text:p>
      <text:p text:style-name="P11"/>
      <text:p text:style-name="P12"><text:span text:style-name="T13">Įstatymas paskelbtas: Žin. 2000, Nr.<text:s/></text:span><text:a xlink:href="https://www.e-tar.lt/portal/legalAct.html?documentId=TAR.1881C195D0E2" office:target-frame-name="_top" xlink:show="replace"><text:span text:style-name="T14">64-1931</text:span></text:a><text:span text:style-name="T15">, i. k. 1001010ISTAIII-1861</text:span></text:p>
      <text:p text:style-name="P16"/>
      <text:p text:style-name="P17"><text:span text:style-name="T18"/><text:span text:style-name="T19">LIETUVOS RESPUBLIKOS</text:span><text:span text:style-name="T20"><text:line-break/>ŽVALGYBOS</text:span><text:span text:style-name="T21"><text:line-break/>ĮSTATYMAS</text:span></text:p>
      <text:p text:style-name="P22"/>
      <text:p text:style-name="P23">2000 m. liepos 17 d. Nr. VIII-1861</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apibrėžia Lietuvos Respublikos žvalgybos ta</text:span><text:span text:style-name="T39">rnybų veiklą, įtvirtina jos tikslus, principus, veiklos ir kontrolės pagrindus, taip pat nustato žvalgybos tarnybų tarnautojų ir žvalgybos</text:span><text:span text:style-name="T40"><text:s/></text:span><text:span text:style-name="T41">slaptųjų bendradarbių teisinio statuso, socialinių bei specialiųjų garantijų ypatybes.</text:span></text:p>
      <text:p text:style-name="P42"><text:span text:style-name="T43">2</text:span><text:span text:style-name="T44">. Šio įstatymo tikslas –<text:s/></text:span><text:span text:style-name="T45">sudaryti teisines prielaidas efektyviai Lietuvos Respublikos žvalgybos tarnybų veiklai užtikrinant nacionalinį saugumą, nustatant, mažinant ir šalinant grėsmes bei rizikos veiksnius, kylančius iš užsienio.</text:span></text:p>
      <text:p text:style-name="P46"/>
      <text:h text:style-name="P47" text:outline-level="3"><text:span text:style-name="T48">2</text:span><text:span text:style-name="T49"><text:s/>straipsnis.<text:s/></text:span><text:span text:style-name="T50">Pagrindinės šio įstatymo<text:s/></text:span><text:span text:style-name="T51">sąvokos</text:span></text:h>
      <text:p text:style-name="P52"><text:span text:style-name="T53">1</text:span><text:span text:style-name="T54">.<text:s/></text:span><text:span text:style-name="T55">Nacionalinio saugumo užtikrinimas</text:span><text:span text:style-name="T56"><text:s/>– įstatymų įgaliotų valstybės institucijų veikla sudarant sąlygas laisvai ir demokratinei Tautos ir valstybės raidai, saugant ir ginant Lietuvos valstybės nepriklausomybę, jos teritorijos vientisumą ir konst</text:span><text:span text:style-name="T57">itucinę santvarką.</text:span></text:p>
      <text:p text:style-name="P58"><text:span text:style-name="T59">2</text:span><text:span text:style-name="T60">.<text:s/></text:span><text:span text:style-name="T61">Žvalgyba</text:span><text:span text:style-name="T62"><text:s/>– žvalgybos tarnybų veikla, skirta ginti asmens, visuomenės ir valstybės saugumui nuo išorės grėsmių, naudojant operatyvinės veiklos, specialiuosius bei kitus metodus ir priemones.</text:span></text:p>
      <text:p text:style-name="P63"><text:span text:style-name="T64">3</text:span><text:span text:style-name="T65">.<text:s/></text:span><text:span text:style-name="T66">Žvalgybos veikla</text:span><text:span text:style-name="T67"><text:s/>– žvalgybos info</text:span><text:span text:style-name="T68">rmacijos rinkimas, apdorojimas ir analizė bei kita žvalgybos tarnybos veikla, skirta nacionaliniam saugumui užtikrinti.</text:span></text:p>
      <text:p text:style-name="P69"><text:span text:style-name="T70">4</text:span><text:span text:style-name="T71">.<text:s/></text:span><text:span text:style-name="T72">Žvalgybos informacija</text:span><text:span text:style-name="T73"><text:s/>– duomenys apie užsienio valstybių, organizacijų, asmenų realias ar potencialias galimybes, veiksmus, planu</text:span><text:span text:style-name="T74">s ar ketinimus, keliančius ar galinčius kelti grėsmių, rizikos veiksnių ar pavojų Lietuvos valstybei iš užsienio, taip pat kiti duomenys, turintys reikšmės nacionaliniam saugumui užtikrinti.</text:span></text:p>
      <text:p text:style-name="P75"><text:span text:style-name="T76">5</text:span><text:span text:style-name="T77">.<text:s/></text:span><text:span text:style-name="T78">Žvalgybos tarnyba</text:span><text:span text:style-name="T79"><text:s/>– specialius įgaliojimus turintis valsty</text:span><text:span text:style-name="T80">bės institucijos, kuriai šiuo įstatymu pavesta vykdyti žvalgybos veiklą, padalinys (padaliniai).</text:span></text:p>
      <text:p text:style-name="P81"><text:span text:style-name="T82">6</text:span><text:span text:style-name="T83">.<text:s/></text:span><text:span text:style-name="T84">Žvalgybos tarnybos tarnautojas</text:span><text:span text:style-name="T85"><text:s/>(toliau –<text:s/></text:span><text:span text:style-name="T86">žvalgybos tarnautojas</text:span><text:span text:style-name="T87">) – žvalgybos tarnybos statutinis valstybės tarnautojas ar profesinės karo tarnybos karys.</text:span></text:p>
      <text:p text:style-name="P88"><text:span text:style-name="T89">7</text:span><text:span text:style-name="T90">.<text:s/></text:span><text:span text:style-name="T91">Žvalgybos slaptasis bendradarbis</text:span><text:span text:style-name="T92"><text:s/>(toliau –<text:s/></text:span><text:span text:style-name="T93">žvalgybos bendradarbis</text:span><text:span text:style-name="T94">) – veiksnus fizinis asmuo, susitarimo pagrindu slaptai bendradarbiaujantis su žvalgybos tarnyba.</text:span></text:p>
      <text:p text:style-name="P95"><text:span text:style-name="T96">8</text:span><text:span text:style-name="T97">.<text:s/></text:span><text:span text:style-name="T98">Priedangos organizacija</text:span><text:span text:style-name="T99"><text:s/>– užtikrinanti arba sudaranti sąlygas žvalgybos veiklai įmonė, įstaiga, organizacija ar jos padalinys, pagal įregistruotus steigiamuosius aktus atliekantis viešo pobūdžio funkcijas.</text:span></text:p>
      <text:p text:style-name="P100"><text:span text:style-name="T101">9</text:span><text:span text:style-name="T102">.<text:s/></text:span><text:span text:style-name="T103">Šeimos nariai</text:span><text:span text:style-name="T104"><text:s/>– sutuoktiniai, taip pat vaikai (įvaikiai), tėvai (į</text:span><text:span text:style-name="T105">tėviai) ir kiti nedarbingi išlaikytiniai.</text:span></text:p>
      <text:p text:style-name="P106"><text:span text:style-name="T107">10</text:span><text:span text:style-name="T108">.<text:s/></text:span><text:span text:style-name="T109">Įslaptinta informacija</text:span><text:span text:style-name="T110"><text:s/>– informacija, apibrėžta Valstybės ir tarnybos paslapčių įstatymo 2 straipsnio 1 dalyje.</text:span></text:p>
      <text:p text:style-name="P111"/>
      <text:p text:style-name="P112"><text:span text:style-name="T113">3</text:span><text:span text:style-name="T114"><text:s/>straipsnis.<text:s/></text:span><text:span text:style-name="T115">Teisiniai žvalgybos veiklos pagrindai</text:span></text:p>
      <text:p text:style-name="P116"><text:span text:style-name="T117">Žvalgybos tarnybos, vykdydamos žv</text:span><text:span text:style-name="T118">algybos veiklą, vadovaujasi Lietuvos Respublikos Konstitucija, Nacionalinio saugumo pagrindų, šiuo ir kitais įstatymais, Lietuvos Respublikos tarptautinėmis sutartimis, Vyriausybės nutarimais ir kitais teisės aktais.</text:span></text:p>
      <text:p text:style-name="P119"/>
      <text:p text:style-name="P120"><text:span text:style-name="T121">4</text:span><text:span text:style-name="T122"><text:s/>straipsnis.<text:s/></text:span><text:span text:style-name="T123">Pagrindiniai<text:s/></text:span><text:span text:style-name="T124">žvalgybos veiklos tikslai</text:span></text:p>
      <text:p text:style-name="P125"><text:span text:style-name="T126">Pagrindiniai žvalgybos veiklos tikslai yra šie:</text:span></text:p>
      <text:p text:style-name="P127"><text:span text:style-name="T128">1</text:span><text:span text:style-name="T129">) aprūpinti Lietuvos Respublikos nacionalinį saugumą užtikrinančias valstybės institucijas žvalgybos informacija, reikalinga jų funkcijoms atlikti;</text:span></text:p>
      <text:p text:style-name="P130"><text:span text:style-name="T131">2</text:span><text:span text:style-name="T132">) sudaryti palankias sąl</text:span><text:span text:style-name="T133">ygas Lietuvos Respublikos nacionalinio saugumo ir užsienio politikai įgyvendinti;</text:span></text:p>
      <text:p text:style-name="P134"><text:span text:style-name="T135">3</text:span><text:span text:style-name="T136">) nustatyti, mažinti ar šalinti nacionaliniam saugumui iš užsienio kylančias grėsmes bei rizikos veiksnius.</text:span></text:p>
      <text:p text:style-name="P137"/>
      <text:p text:style-name="P138"><text:span text:style-name="T139">5</text:span><text:span text:style-name="T140"><text:s/>straipsnis.<text:s/></text:span><text:span text:style-name="T141">Žvalgybos veiklos principai</text:span></text:p>
      <text:p text:style-name="P142"><text:span text:style-name="T143">Žvalgybo</text:span><text:span text:style-name="T144">s veikla grindžiama šiais principais:</text:span></text:p>
      <text:p text:style-name="P145"><text:span text:style-name="T146">1</text:span><text:span text:style-name="T147">) teisėtumo;</text:span></text:p>
      <text:p text:style-name="P148"><text:span text:style-name="T149">2</text:span><text:span text:style-name="T150">) pagarbos žmogaus teisėms ir pagrindinėms laisvėms;</text:span></text:p>
      <text:p text:style-name="P151"><text:span text:style-name="T152">3</text:span><text:span text:style-name="T153">) žvalgybos veiklos pagrindinių sričių padalijimo žvalgybos tarnyboms;</text:span></text:p>
      <text:p text:style-name="P154"><text:span text:style-name="T155">4</text:span><text:span text:style-name="T156">) žvalgybos tarnybų atskaitomybės aukščiausiosioms valstybės in</text:span><text:span text:style-name="T157">stitucijoms, užtikrinančioms nacionalinį saugumą, – Respublikos Prezidentui, Seimui ir Vyriausybei;</text:span></text:p>
      <text:p text:style-name="P158"><text:span text:style-name="T159">5</text:span><text:span text:style-name="T160">) viešų ir slaptų žvalgybos veiklos būdų derinimo.</text:span></text:p>
      <text:p text:style-name="P161"/>
      <text:h text:style-name="P162" text:outline-level="4"><text:span text:style-name="T163">II</text:span><text:span text:style-name="T164"><text:s/>SKYRIUS</text:span></text:h>
      <text:p text:style-name="P165"><text:span text:style-name="T166">ŽVALGYBOS TARNYBŲ VEIKLOS PAGRINDAI</text:span></text:p>
      <text:p text:style-name="P167"/>
      <text:p text:style-name="P168"><text:span text:style-name="T169">6</text:span><text:span text:style-name="T170"><text:s/>straipsnis.<text:s/></text:span><text:span text:style-name="T171">Žvalgybos tarnybas turi</text:span><text:span text:style-name="T172">nčių valstybės institucijų sąrašas</text:span></text:p>
      <text:p text:style-name="P173"><text:span text:style-name="T174">Žvalgybos tarnybas turi šios Lietuvos Respublikos valstybės institucijos:</text:span></text:p>
      <text:p text:style-name="P175"><text:span text:style-name="T176">1</text:span><text:span text:style-name="T177">) Valstybės saugumo departamentas;</text:span></text:p>
      <text:p text:style-name="P178"><text:span text:style-name="T179">2</text:span><text:span text:style-name="T180">) Antrasis operatyvinių tarnybų departamentas prie Krašto apsaugos ministerijos.</text:span></text:p>
      <text:p text:style-name="P181"/>
      <text:p text:style-name="P182"><text:span text:style-name="T183">7</text:span><text:span text:style-name="T184"><text:s/>straipsnis.<text:s/></text:span><text:span text:style-name="T185">Žvalgybos tarnybų pagrindinės veiklos sritys</text:span></text:p>
      <text:p text:style-name="P186"><text:span text:style-name="T187">1</text:span><text:span text:style-name="T188">. Valstybės saugumo departamento žvalgybos tarnyba žvalgybos veiklą vykdo šiose pagrindinėse nacionalinio saugumo užtikrinimo srityse:</text:span></text:p>
      <text:p text:style-name="P189"><text:span text:style-name="T190">1</text:span><text:span text:style-name="T191">) politinėje, ekonominėje, mokslo, technikos ir<text:s/></text:span><text:span text:style-name="T192">informacinės veiklos srityse;</text:span></text:p>
      <text:p text:style-name="P193"><text:span text:style-name="T194">2</text:span><text:span text:style-name="T195">) užsienyje esančių Lietuvos Respublikos valstybės įstaigų saugumo, taip pat įslaptintos informacijos apsaugos užsienyje srityse.</text:span></text:p>
      <text:p text:style-name="P196"><text:span text:style-name="T197">2</text:span><text:span text:style-name="T198">. Antrojo operatyvinių tarnybų departamento prie Krašto apsaugos ministerijos žvalgy</text:span><text:span text:style-name="T199">bos tarnyba žvalgybos veiklą vykdo šiose pagrindinėse nacionalinio saugumo užtikrinimo srityse:</text:span></text:p>
      <text:p text:style-name="P200"><text:span text:style-name="T201">1</text:span><text:span text:style-name="T202">) gynybos, karinėje-politinėje, karinėje-ekonominėje ir karinėje-techninėje srityse;</text:span></text:p>
      <text:p text:style-name="P203"><text:span text:style-name="T204">2</text:span><text:span text:style-name="T205">) Lietuvos Respublikos krašto apsaugos sistemos institucijų veiklos</text:span><text:span text:style-name="T206"><text:s/>užsienyje, taip pat jų įslaptintos informacijos apsaugos užsienyje srityse.</text:span></text:p>
      <text:p text:style-name="P207"><text:span text:style-name="T208">3</text:span><text:span text:style-name="T209">. Žvalgybos tarnybos pagal savo kompetenciją bendradarbiauja su kitų valstybių žvalgybos ir specialiosiomis tarnybomis Europos ir transatlantinio saugumo užtikrinimo srityj</text:span><text:span text:style-name="T210">e.</text:span></text:p>
      <text:p text:style-name="P211"/>
      <text:p text:style-name="P212"><text:span text:style-name="T213">8</text:span><text:span text:style-name="T214"><text:s/>straipsnis.<text:s/></text:span><text:span text:style-name="T215">Žvalgybos tarnybų veiklos koordinavimas, sąveika ir bendradarbiavimas</text:span></text:p>
      <text:p text:style-name="P216"><text:span text:style-name="T217">1</text:span><text:span text:style-name="T218">. Žvalgybos tarnybų veiklą koordinuoja Valstybės gynimo taryba.</text:span></text:p>
      <text:p text:style-name="P219"><text:span text:style-name="T220">2</text:span><text:span text:style-name="T221">. Žvalgybos tarnybų sąveikos ir bendradarbiavimo klausimus sprendžia krašto apsaugos min</text:span><text:span text:style-name="T222">istras ir Valstybės saugumo departamento generalinis direktorius.</text:span></text:p>
      <text:p text:style-name="P223"/>
      <text:p text:style-name="P224"><text:span text:style-name="T225">9</text:span><text:span text:style-name="T226"><text:s/>straipsnis.<text:s/></text:span><text:span text:style-name="T227">Žvalgybos veiklos užduotys</text:span></text:p>
      <text:p text:style-name="P228"><text:span text:style-name="T229">1</text:span><text:span text:style-name="T230">. Atsižvelgdami į žvalgybos tarnybų pagrindines veiklos sritis, Valstybės gynimo tarybos rekomendacijas ir tarptautinio bendradarbiavimo<text:s/></text:span><text:span text:style-name="T231">poreikius, krašto apsaugos ministras ir Valstybės saugumo departamento generalinis direktorius nustato užduotis pavaldžioms žvalgybos tarnyboms.</text:span></text:p>
      <text:p text:style-name="P232"><text:span text:style-name="T233">2</text:span><text:span text:style-name="T234">. Ministerijos, Vyriausybės įstaigos ir kitos valstybės institucijos teikia pagalbą žvalgybos tarnyboms, r</text:span><text:span text:style-name="T235">eikalingą žvalgybos veiklos užduotims vykdyti.</text:span></text:p>
      <text:p text:style-name="P236"/>
      <text:p text:style-name="P237"><text:span text:style-name="T238">10</text:span><text:span text:style-name="T239"><text:s/>straipsnis.<text:s/></text:span><text:span text:style-name="T240">Žvalgybos tarnybų teisės ir pareigos</text:span></text:p>
      <text:p text:style-name="P241"><text:span text:style-name="T242">1</text:span><text:span text:style-name="T243">. Žvalgybos tarnybos turi šias žvalgybos veiklai reikalingas teises:</text:span></text:p>
      <text:p text:style-name="P244"><text:span text:style-name="T245">1</text:span><text:span text:style-name="T246">) vykdyti žvalgybos veiklą, taip pat jai reikalingą administracinę, mater</text:span><text:span text:style-name="T247">ialinio ir techninio aprūpinimo bei kitą pagalbinę veiklą;</text:span></text:p>
      <text:p text:style-name="P248"><text:span text:style-name="T249">2</text:span><text:span text:style-name="T250">) įsigyti ir naudoti technines sistemas bei technines priemones, reikalingas žvalgybos veiklai, žvalgybos tarnautojų ir žvalgybos bendradarbių bei jų šeimų narių, žvalgybos tarnybos patalpų ar</text:span><text:span text:style-name="T251"><text:s/>kito turto apsaugai;</text:span></text:p>
      <text:p text:style-name="P252"><text:span text:style-name="T253">3</text:span><text:span text:style-name="T254">) užmegzti ir palaikyti slapto bendradarbiavimo santykius su asmenimis, sutinkančiais bendradarbiauti;</text:span></text:p>
      <text:p text:style-name="P255"><text:span text:style-name="T256">4</text:span><text:span text:style-name="T257">) įslaptinti žvalgybos tarnautojus, užšifruoti jų tarnybinę priklausomybę, taip pat įslaptinti ir užšifruoti žvalgybos<text:s/></text:span><text:span text:style-name="T258">tarnautojų bei žvalgybos bendradarbių asmens tapatybę, žvalgybos tarnybos patalpų, transporto ir ryšio priemonių tarnybinę priklausomybę;</text:span></text:p>
      <text:p text:style-name="P259"><text:span text:style-name="T260">5</text:span><text:span text:style-name="T261">) steigti priedangos organizacijas ir jomis naudotis;</text:span></text:p>
      <text:p text:style-name="P262"><text:span text:style-name="T263">6</text:span><text:span text:style-name="T264">) bendradarbiauti su teisėsaugos institucijomis ir ope</text:span><text:span text:style-name="T265">ratyvinės veiklos subjektais;</text:span></text:p>
      <text:p text:style-name="P266"><text:span text:style-name="T267">7</text:span><text:span text:style-name="T268">) bendradarbiauti su valstybės ir savivaldybių institucijomis, įmonėmis, įstaigomis bei organizacijomis gaunant žvalgybos veiklai reikalingą informaciją;</text:span></text:p>
      <text:p text:style-name="P269"><text:span text:style-name="T270">8</text:span><text:span text:style-name="T271">) pagal susitarimą pasitelkti ekspertų ir naudotis jų<text:s/></text:span><text:span text:style-name="T272">paslaugomis;</text:span></text:p>
      <text:p text:style-name="P273"><text:span text:style-name="T274">9</text:span><text:span text:style-name="T275">) Lietuvos Respublikos nacionalinio saugumo užtikrinimo tikslais bendradarbiauti su kitų valstybių specialiosiomis ir žvalgybos tarnybomis;</text:span></text:p>
      <text:p text:style-name="P276"><text:span text:style-name="T277">10</text:span><text:span text:style-name="T278">) užtikrinti savo saugumą, įskaitant žvalgybos tarnautojų ir žvalgybos bendradarbių bei jų š</text:span><text:span text:style-name="T279">eimos narių apsaugą;</text:span></text:p>
      <text:p text:style-name="P280"><text:span text:style-name="T281">11</text:span><text:span text:style-name="T282">) organizuoti žvalgybos tarnautojų mokymą ir kvalifikacijos kėlimą;</text:span></text:p>
      <text:p text:style-name="P283"><text:span text:style-name="T284">12</text:span><text:span text:style-name="T285">) pagal savo kompetenciją leisti slapto pobūdžio instrukcijas, reglamentuojančias žvalgybos veiklą;</text:span></text:p>
      <text:p text:style-name="P286"><text:span text:style-name="T287">13</text:span><text:span text:style-name="T288">) operatyvinės veiklos subjekto teises.</text:span></text:p>
      <text:p text:style-name="P289"><text:span text:style-name="T290">2</text:span><text:span text:style-name="T291">.<text:s/></text:span><text:span text:style-name="T292">Žvalgybos tarnybos turi šias su žvalgybos veikla susijusias pareigas:</text:span></text:p>
      <text:p text:style-name="P293"><text:span text:style-name="T294">1</text:span><text:span text:style-name="T295">) gerbti žmogaus teises ir pagrindines laisves;</text:span></text:p>
      <text:p text:style-name="P296"><text:span text:style-name="T297">2</text:span><text:span text:style-name="T298">) rinkti, kaupti, analizuoti ir sisteminti žvalgybos informaciją;</text:span></text:p>
      <text:p text:style-name="P299"><text:span text:style-name="T300">3</text:span><text:span text:style-name="T301">) tikrinti turimą žvalgybos informaciją;</text:span></text:p>
      <text:p text:style-name="P302"><text:span text:style-name="T303">4</text:span><text:span text:style-name="T304">) teikti Liet</text:span><text:span text:style-name="T305">uvos Respublikos nacionalinį saugumą užtikrinančioms valstybės institucijoms žvalgybos informaciją, reikalingą jų funkcijoms atlikti;</text:span></text:p>
      <text:p text:style-name="P306"><text:span text:style-name="T307">5</text:span><text:span text:style-name="T308">) rūpintis žvalgybos tarnautojų ir žvalgybos bendradarbių bei jų šeimos narių apsauga, taip pat įslaptintų žvalgybos<text:s/></text:span><text:span text:style-name="T309">tarnautojų ir žvalgybos bendradarbių apsauga nuo išslaptinimo;</text:span></text:p>
      <text:p text:style-name="P310"><text:span text:style-name="T311">6</text:span><text:span text:style-name="T312">) saugoti žvalgybos informaciją ir kitą įslaptintą informaciją.</text:span></text:p>
      <text:p text:style-name="P313"/>
      <text:p text:style-name="P314"><text:span text:style-name="T315">11</text:span><text:span text:style-name="T316"><text:s/>straipsnis.<text:s/></text:span><text:span text:style-name="T317">Informacijos apie žvalgybos tarnybas ir jų veiklą apsauga</text:span></text:p>
      <text:p text:style-name="P318"><text:span text:style-name="T319">1</text:span><text:span text:style-name="T320">. Žvalgybos informacija, taip pat<text:s/></text:span><text:span text:style-name="T321">informacija apie žvalgybos veiklą, jos priemonių ir metodų naudojimą, žvalgybos veiklos užduotis, žvalgybos tarnautojus ir žvalgybos bendradarbius, žvalgybos tarnybų finansavimą ir materialinį bei techninį aprūpinimą įslaptinama, saugoma ir išslaptinama Li</text:span><text:span text:style-name="T322">etuvos Respublikos valstybės ir tarnybos paslapčių įstatymo nustatyta tvarka.</text:span></text:p>
      <text:p text:style-name="P323"><text:span text:style-name="T324">2</text:span><text:span text:style-name="T325">. Žvalgybos tarnybų išslaptinti dokumentai, turintys išliekamąją vertę, perduodami saugoti Valstybės archyvui arba Kariniam archyvui prie Krašto apsaugos ministerijos Lietuv</text:span><text:span text:style-name="T326">os Respublikos archyvų įstatymo nustatyta tvarka. Žvalgybos tarnybų išslaptinti dokumentai, kuriuose yra duomenų apie šių tarnybų organizacinę ar padalinių struktūrą, žvalgybos tarnautojus ir žvalgybos bendradarbius, finansavimą ir materialinį bei techninį</text:span><text:span text:style-name="T327"><text:s/>aprūpinimą, žvalgybos veiklos metodus ir priemones, saugomi atitinkamų žvalgybos tarnybų archyvuose.</text:span></text:p>
      <text:p text:style-name="P328"/>
      <text:p text:style-name="P329"><text:span text:style-name="T330">12</text:span><text:span text:style-name="T331"><text:s/>straipsnis.<text:s/></text:span><text:span text:style-name="T332">Žvalgybos tarnybų ryšiai su visuomene</text:span></text:p>
      <text:p text:style-name="P333"><text:span text:style-name="T334">Lietuvos Respublikos įstatymų ir kitų teisės aktų nustatyta tvarka žvalgybos tarnybos teikia</text:span><text:span text:style-name="T335"><text:s/>visuomenei viešą savo veiklos informaciją.</text:span></text:p>
      <text:p text:style-name="P336"/>
      <text:h text:style-name="P337" text:outline-level="4"><text:span text:style-name="T338">III</text:span><text:span text:style-name="T339"><text:s/>SKYRIUS</text:span></text:h>
      <text:p text:style-name="P340"><text:span text:style-name="T341">ŽVALGYBOS TARNYBŲ VEIKLOS KONTROLĖ</text:span></text:p>
      <text:p text:style-name="P342"/>
      <text:p text:style-name="P343"/>
      <text:p text:style-name="P344"><text:span text:style-name="T345">13</text:span><text:span text:style-name="T346"><text:s/>straipsnis.<text:s/></text:span><text:span text:style-name="T347">Žvalgybos tarnybų veiklos parlamentinė kontrolė</text:span></text:p>
      <text:p text:style-name="P348"><text:span text:style-name="T349">Valstybės saugumo departamento ir Antrojo operatyvinių tarnybų departamento prie<text:s/></text:span><text:span text:style-name="T350">Krašto apsaugos ministerijos</text:span><text:span text:style-name="T351"><text:s/></text:span><text:span text:style-name="T352">žvalgybos tarnybų veiklos parlamentinę kontrolę atitinkamai vykdo Seimo Nacionalinio saugumo ir gynybos komiteto Saugumo ir Gynybos pakomitečiai, kurių nariai yra gavę leidimą dirbti ar susipažinti su valstybės paslaptį sudaran</text:span><text:span text:style-name="T353">čia informacija, žymima slaptumo žyma „Visiškai slaptai“. Pakomitečiai bendruosius žvalgybos tarnybų veiklos klausimus svarsto uždaruose posėdžiuose.</text:span><text:s/></text:p>
      <text:p text:style-name="P354">Straipsnio pakeitimai:</text:p>
      <text:p text:style-name="P355"><text:span text:style-name="T356">Nr.<text:s/></text:span><text:a xlink:href="https://www.e-tar.lt/portal/legalAct.html?documentId=TAR.64A45AD2A23E" office:target-frame-name="_top" xlink:show="replace"><text:span text:style-name="T357">IX-1019</text:span></text:a><text:span text:style-name="T358">, 2002-07-02, Žin., 2002, Nr. 72-3019 (2002-07-17), i. k. 1021010ISTA0IX-1019</text:span></text:p>
      <text:p text:style-name="Normal"/>
      <text:p text:style-name="P359"><text:span text:style-name="T360">14</text:span><text:span text:style-name="T361"><text:s/>straipsnis.<text:s/></text:span><text:span text:style-name="T362">Žvalgybos tarnybų finansinės veiklos kontrolės ypatybės</text:span></text:p>
      <text:p text:style-name="P363"><text:span text:style-name="T364">Žvalgybos tarnybų finansinė veikla kontroliuojama Lietuvos Respublikos įstatymų ir kitų</text:span><text:span text:style-name="T365"><text:s/>teisės aktų nustatyta tvarka tiek, kiek tai neatskleidžia slaptų žvalgybos veiklos metodų ir priemonių, taip pat duomenų, galinčių iššifruoti įslaptintus žvalgybos tarnautojus ir žvalgybos bendradarbius.</text:span></text:p>
      <text:p text:style-name="P366"/>
      <text:h text:style-name="P367" text:outline-level="4"><text:span text:style-name="T368">IV</text:span><text:span text:style-name="T369"><text:s/>SKYRIUS</text:span></text:h>
      <text:p text:style-name="P370"><text:span text:style-name="T371">ŽVALGYBOS TARNAUTOJŲ IR<text:s/></text:span><text:span text:style-name="T372">BENDRADARBIŲ TEISINIS STATUSAS</text:span></text:p>
      <text:p text:style-name="P373"/>
      <text:p text:style-name="P374"><text:span text:style-name="T375">15</text:span><text:span text:style-name="T376"><text:s/>straipsnis.<text:s/></text:span><text:span text:style-name="T377">Žvalgybos tarnautojų teisinio statuso pagrindai</text:span></text:p>
      <text:p text:style-name="P378"><text:span text:style-name="T379">1</text:span><text:span text:style-name="T380">. Valstybės saugumo departamento žvalgybos tarnautojų teisinio statuso pagrindus, jų priėmimo į tarnybą, tarnybos ir atleidimo iš jos sąlygas bei tvarką</text:span><text:span text:style-name="T381">, taip pat socialines garantijas nustato Lietuvos Respublikos valstybės saugumo departamento įstatymas ir statutas, Valstybės saugumo departamento generalinio direktoriaus įsakymai bei kiti Valstybės saugumo departamento veiklą reglamentuojantys teisės akt</text:span><text:span text:style-name="T382">ai.</text:span></text:p>
      <text:p text:style-name="P383"><text:span text:style-name="T384">2</text:span><text:span text:style-name="T385">. Antrojo operatyvinių tarnybų departamento prie Krašto apsaugos ministerijos žvalgybos tarnautojų teisinio statuso pagrindus, jų priėmimo į tarnybą, tarnybos ir atleidimo iš jos sąlygas bei tvarką, taip pat socialines garantijas nustato Lietuvos<text:s/></text:span><text:span text:style-name="T386">Respublikos įstatymai ir kiti teisės aktai, reglamentuojantys profesinę karo ir civilinę krašto apsaugos tarnybą, taip pat krašto apsaugos ministro įsakymai.</text:span></text:p>
      <text:p text:style-name="P387"/>
      <text:p text:style-name="P388"><text:span text:style-name="T389">16</text:span><text:span text:style-name="T390"><text:s/>straipsnis.<text:s/></text:span><text:span text:style-name="T391">Papildomos garantijos žvalgybos tarnautojams</text:span></text:p>
      <text:p text:style-name="P392"><text:span text:style-name="T393">1</text:span><text:span text:style-name="T394">. Valstybės institucijoms,</text:span><text:span text:style-name="T395"><text:s/>pareigūnams ir tarnautojams draudžiama trukdyti ar daryti kitokią įtaką žvalgybos tarnautojų vykdomai žvalgybos veiklai.</text:span></text:p>
      <text:p text:style-name="P396"><text:span text:style-name="T397">2</text:span><text:span text:style-name="T398">. Žvalgybos tarnautojai be generalinio prokuroro sutikimo negali būti patraukti baudžiamojon atsakomybėn, sulaikyti, negali būti<text:s/></text:span><text:span text:style-name="T399">atliekama šių asmenų krata, jie negali būti atvesdinti, negali būti kratomos ir apžiūrimos jų gyvenamosios ir tarnybinės patalpos, asmeninės ar tarnybinės transporto priemonės. Šios garantijos netaikomos tais atvejais, kai žvalgybos tarnautojai sulaikomi d</text:span><text:span text:style-name="T400">arant nusikaltimą arba administracinį teisės pažeidimą. Tokiais atvejais apie žvalgybos tarnautojų sulaikymą per 24 valandas turi būti pranešta generaliniam prokurorui ir atitinkamai Valstybės saugumo departamento generaliniam direktoriui arba Antrojo oper</text:span><text:span text:style-name="T401">atyvinių tarnybų departamento prie Krašto apsaugos ministerijos direktoriui.</text:span></text:p>
      <text:p text:style-name="P402"><text:span text:style-name="T403">3</text:span><text:span text:style-name="T404">. Valstybė rūpinasi ir teikia įmanomą pagalbą žvalgybos tarnautojui ar jo šeimos nariui, nukentėjusiam dėl priežasčių, susijusių su žvalgybos veikla.</text:span></text:p>
      <text:p text:style-name="P405"><text:span text:style-name="T406">4</text:span><text:span text:style-name="T407">. Valstybė kompensu</text:span><text:span text:style-name="T408">oja žalą, padarytą žvalgybos tarnautojui ar jo šeimos nariui dėl priežasčių, susijusių su žvalgybos veikla.</text:span></text:p>
      <text:p text:style-name="P409"/>
      <text:p text:style-name="P410"><text:span text:style-name="T411">17</text:span><text:span text:style-name="T412"><text:s/>straipsnis.<text:s/></text:span><text:span text:style-name="T413">Papildomi apribojimai žvalgybos tarnautojams</text:span></text:p>
      <text:p text:style-name="P414"><text:span text:style-name="T415">1</text:span><text:span text:style-name="T416">. Žvalgybos tarnautojo teisinis statusas ir tarnybos teikiamos galimybės neg</text:span><text:span text:style-name="T417">ali būti naudojamos su tarnybos pareigų vykdymu nesuderinamiems tikslams.</text:span></text:p>
      <text:p text:style-name="P418"><text:span text:style-name="T419">2</text:span><text:span text:style-name="T420">. Žvalgybos tarnautojams draudžiama verstis mokama veikla, jeigu ji nesusijusi su žvalgybos veikla.<text:s/></text:span></text:p>
      <text:p text:style-name="P421"/>
      <text:p text:style-name="P422"><text:span text:style-name="T423">18</text:span><text:span text:style-name="T424"><text:s/>straipsnis.<text:s/></text:span><text:span text:style-name="T425">Specialios garantijos žvalgybos tarnautojams ir<text:s/></text:span><text:span text:style-name="T426">žvalgybos bendradarbiams</text:span></text:p>
      <text:p text:style-name="P427"><text:span text:style-name="T428">Žvalgybos tarnautojų ir žvalgybos bendradarbių specialias socialines garantijas nustato Lietuvos Respublikos Vyriausybė.</text:span></text:p>
      <text:p text:style-name="P429"/>
      <text:p text:style-name="P430"/>
      <text:p text:style-name="P431"><text:span text:style-name="T432">Skelbiu šį Lietuvos Respublikos Seimo priimtą įstatymą.<text:s/></text:span></text:p>
      <text:p text:style-name="P433"/>
      <text:p text:style-name="P434"/>
      <text:p text:style-name="P435">RESPUBLIKOS PREZIDENTAS<text:tab/>VALDAS ADAMKUS</text:p>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Seimas, Įstatymas</text:span></text:p>
      <text:p text:style-name="P446"><text:span text:style-name="T447">Nr.<text:s/></text:span><text:a xlink:href="https://www.e-tar.lt/portal/legalAct.html?documentId=TAR.64A45AD2A23E" office:target-frame-name="_top" xlink:show="replace"><text:span text:style-name="T448">IX-1019</text:span></text:a><text:span text:style-name="T449">, 2002-07-02, Žin., 2002, Nr. 72-3019 (2002-07-17), i. k. 1021010ISTA0IX-1019</text:span></text:p>
      <text:p text:style-name="P450"><text:span text:style-name="T451">Lietuvos Respublikos žvalgy</text:span><text:span text:style-name="T452">bos įstatymo 13 straipsnio pakeitimo įstatymas</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6:00Z</meta:creation-date>
    <dc:date>2024-02-02T09:46:00Z</dc:date>
    <meta:template xlink:href="Normal.dotm" xlink:type="simple"/>
    <meta:editing-cycles>2</meta:editing-cycles>
    <meta:editing-duration>PT0S</meta:editing-duration>
    <meta:document-statistic meta:page-count="3" meta:paragraph-count="308" meta:word-count="1722" meta:character-count="13883" meta:row-count="1039" meta:non-whitespace-character-count="12469"/>
  </office:meta>
</office:document-meta>
</file>