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fo:text-indent="0.3937in"/>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fo:font-weight="bold" style:font-weight-asian="bold" style:font-size-complex="12pt" fo:background-color="#FFFFFF"/>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text-position="super 66.6%"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keep-together="always" fo:widows="0" fo:orphans="0"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P257" style:parent-style-name="Normal" style:family="paragraph">
      <style:paragraph-properties fo:keep-together="alway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color="#000000" style:font-size-complex="12pt" fo:background-color="#FFFFFF"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text-align="justify" fo:text-indent="0.3937in"/>
    </style:style>
    <style:style style:name="P343" style:parent-style-name="Normal" style:family="paragraph">
      <style:paragraph-properties fo:keep-together="always" fo:widows="0" fo:orphans="0"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P351" style:parent-style-name="Normal" style:family="paragraph">
      <style:paragraph-properties fo:keep-together="always" fo:widows="0" fo:orphans="0" fo:text-indent="0.3937in"/>
      <style:text-properties fo:hyphenate="false"/>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text-align="justify" fo:text-indent="0.3937in"/>
    </style:style>
    <style:style style:name="P388" style:parent-style-name="Normal" style:family="paragraph">
      <style:paragraph-properties fo:keep-together="always" fo:widows="0" fo:orphans="0" fo:text-indent="0.3937in"/>
      <style:text-properties fo:hyphenate="false"/>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style:font-size-complex="12pt" fo:background-color="#FFFFFF"/>
    </style:style>
    <style:style style:name="T436" style:parent-style-name="DefaultParagraphFont" style:family="text">
      <style:text-properties fo:font-weight="bold" style:font-weight-asian="bold" style:font-size-complex="12pt" fo:background-color="#FFFFFF"/>
    </style:style>
    <style:style style:name="T437" style:parent-style-name="DefaultParagraphFont" style:family="text">
      <style:text-properties fo:font-weight="bold" style:font-weight-asian="bold" style:font-size-complex="12pt" fo:background-color="#FFFFFF"/>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fo:background-color="#FFFFFF"/>
    </style:style>
    <style:style style:name="P442"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font-size-complex="12pt" fo:background-color="#FFFFFF" style:language-asian="lt" style:country-asian="L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color="#000000" style:font-size-complex="12pt" fo:background-color="#FFFFFF" style:language-asian="lt" style:country-asian="LT"/>
    </style:style>
    <style:style style:name="T447" style:parent-style-name="DefaultParagraphFont" style:family="text">
      <style:text-properties fo:color="#000000" style:text-position="super 66.6%" style:font-size-complex="12pt"/>
    </style:style>
    <style:style style:name="T448" style:parent-style-name="DefaultParagraphFont" style:family="text">
      <style:text-properties fo:color="#000000" style:font-size-complex="12pt" fo:background-color="#FFFFFF"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size-complex="12pt" fo:background-color="#FFFFFF" style:language-asian="lt" style:country-asian="LT"/>
    </style:style>
    <style:style style:name="P458"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459" style:parent-style-name="DefaultParagraphFont" style:family="text">
      <style:text-properties style:font-size-complex="12pt" fo:background-color="#FFFFFF" style:language-asian="lt" style:country-asian="LT"/>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size-complex="12pt" fo:background-color="#FFFFFF" style:language-asian="lt" style:country-asian="L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text-position="super 66.6%"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vertical-align="baseline" fo:text-indent="0.5in">
        <style:tab-stops>
          <style:tab-stop style:type="left" style:position="0in"/>
          <style:tab-stop style:type="left" style:position="0.6895in"/>
        </style:tab-stops>
      </style:paragraph-properties>
      <style:text-properties fo:hyphenate="false"/>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size-complex="12pt" fo:background-color="#FFFFFF" style:language-asian="lt" style:country-asian="L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text-position="super 66.6%"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text-position="super 66.6%"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vertical-align="baseline" fo:text-indent="0.5in">
        <style:tab-stops>
          <style:tab-stop style:type="left" style:position="0in"/>
          <style:tab-stop style:type="left" style:position="0.4923in"/>
          <style:tab-stop style:type="left" style:position="0.6895in"/>
        </style:tab-stops>
      </style:paragraph-properties>
      <style:text-properties fo:hyphenate="false"/>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tyle-complex="italic" style:font-size-complex="12pt" style:language-asian="lt" style:country-asian="LT"/>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fo:background-color="#FFFFFF" style:language-asian="lt" style:country-asian="LT"/>
    </style:style>
    <style:style style:name="P511" style:parent-style-name="Normal" style:family="paragraph">
      <style:paragraph-properties fo:text-align="justify" style:vertical-align="baseline" fo:text-indent="0.5in">
        <style:tab-stops>
          <style:tab-stop style:type="left" style:position="0in"/>
          <style:tab-stop style:type="left" style:position="0.4923in"/>
          <style:tab-stop style:type="left" style:position="0.6895in"/>
        </style:tab-stops>
      </style:paragraph-properties>
      <style:text-properties fo:hyphenate="false"/>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baseline" fo:text-indent="0.5in">
        <style:tab-stops>
          <style:tab-stop style:type="left" style:position="-0.0986in"/>
        </style:tab-stops>
      </style:paragraph-properties>
      <style:text-properties fo:hyphenate="false"/>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fo:background-color="#FFFFFF"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fo:background-color="#FFFFFF"/>
    </style:style>
    <style:style style:name="T522" style:parent-style-name="DefaultParagraphFont" style:family="text">
      <style:text-properties style:font-size-complex="12pt" fo:background-color="#FFFFFF"/>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ize-complex="12pt" fo:background-color="#FFFFFF"/>
    </style:style>
    <style:style style:name="P526" style:parent-style-name="Normal" style:family="paragraph">
      <style:paragraph-properties fo:text-align="justify" fo:text-indent="0.5in">
        <style:tab-stops>
          <style:tab-stop style:type="left" style:position="0.4923in"/>
        </style:tab-stops>
      </style:paragraph-properties>
    </style:style>
    <style:style style:name="T527" style:parent-style-name="DefaultParagraphFont" style:family="text">
      <style:text-properties style:font-size-complex="12pt" fo:background-color="#FFFFFF"/>
    </style:style>
    <style:style style:name="T528" style:parent-style-name="DefaultParagraphFont" style:family="text">
      <style:text-properties style:font-size-complex="12pt" fo:background-color="#FFFFFF"/>
    </style:style>
    <style:style style:name="T529" style:parent-style-name="DefaultParagraphFont" style:family="text">
      <style:text-properties style:font-size-complex="12pt" fo:background-color="#FFFFFF"/>
    </style:style>
    <style:style style:name="P530" style:parent-style-name="Normal" style:family="paragraph">
      <style:paragraph-properties fo:text-align="justify" fo:text-indent="0.5in">
        <style:tab-stops>
          <style:tab-stop style:type="left" style:position="0.4923in"/>
        </style:tab-stops>
      </style:paragraph-properties>
    </style:style>
    <style:style style:name="T531" style:parent-style-name="DefaultParagraphFont" style:family="text">
      <style:text-properties style:font-size-complex="12pt" fo:background-color="#FFFFFF"/>
    </style:style>
    <style:style style:name="T532" style:parent-style-name="DefaultParagraphFont" style:family="text">
      <style:text-properties style:font-size-complex="12pt" fo:background-color="#FFFFFF"/>
    </style:style>
    <style:style style:name="P533" style:parent-style-name="Normal" style:family="paragraph">
      <style:paragraph-properties fo:text-align="justify" style:vertical-align="baseline" fo:text-indent="0.5in">
        <style:tab-stops>
          <style:tab-stop style:type="left" style:position="0.0986in"/>
        </style:tab-stops>
      </style:paragraph-properties>
      <style:text-properties fo:hyphenate="false"/>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fo:letter-spacing="-0.0034in" style:font-size-complex="12pt" style:language-asian="lt" style:country-asian="LT"/>
    </style:style>
    <style:style style:name="T537" style:parent-style-name="DefaultParagraphFont" style:family="text">
      <style:text-properties fo:letter-spacing="-0.0034in" style:font-size-complex="12pt" style:language-asian="lt" style:country-asian="LT"/>
    </style:style>
    <style:style style:name="T538" style:parent-style-name="DefaultParagraphFont" style:family="text">
      <style:text-properties style:font-size-complex="12pt" fo:background-color="#FFFFFF" style:language-asian="lt" style:country-asian="LT"/>
    </style:style>
    <style:style style:name="P539" style:parent-style-name="Normal" style:family="paragraph">
      <style:paragraph-properties fo:text-align="justify" fo:text-indent="0.5in">
        <style:tab-stops>
          <style:tab-stop style:type="left" style:position="0.4923in"/>
        </style:tab-stops>
      </style:paragraph-properties>
    </style:style>
    <style:style style:name="T540" style:parent-style-name="DefaultParagraphFont" style:family="text">
      <style:text-properties style:font-size-complex="12pt" fo:background-color="#FFFFFF"/>
    </style:style>
    <style:style style:name="T541" style:parent-style-name="DefaultParagraphFont" style:family="text">
      <style:text-properties style:font-size-complex="12pt" fo:background-color="#FFFFFF"/>
    </style:style>
    <style:style style:name="T542" style:parent-style-name="DefaultParagraphFont" style:family="text">
      <style:text-properties style:font-size-complex="12pt" fo:background-color="#FFFFFF"/>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weight-complex="bold" fo:color="#000000" style:font-size-complex="12pt" fo:background-color="#FFFFFF" style:language-asian="lt" style:country-asian="LT"/>
    </style:style>
    <style:style style:name="T545" style:parent-style-name="DefaultParagraphFont" style:family="text">
      <style:text-properties style:font-weight-complex="bold" fo:color="#000000" style:font-size-complex="12pt" fo:background-color="#FFFFFF" style:language-asian="lt" style:country-asian="LT"/>
    </style:style>
    <style:style style:name="T546" style:parent-style-name="DefaultParagraphFont" style:family="text">
      <style:text-properties fo:color="#000000" style:font-size-complex="12pt" fo:background-color="#FFFFFF" style:language-asian="lt" style:country-asian="LT"/>
    </style:style>
    <style:style style:name="T547" style:parent-style-name="DefaultParagraphFont" style:family="text">
      <style:text-properties style:font-weight-complex="bold" fo:color="#000000" style:font-size-complex="12pt" fo:background-color="#FFFFFF"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fo:color="#000000" style:font-size-complex="12pt" fo:background-color="#FFFFFF" style:language-asian="lt" style:country-asian="LT"/>
    </style:style>
    <style:style style:name="T551" style:parent-style-name="DefaultParagraphFont" style:family="text">
      <style:text-properties style:font-weight-complex="bold" fo:color="#000000" style:font-size-complex="12pt" fo:background-color="#FFFFFF"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559" style:parent-style-name="DefaultParagraphFont" style:family="text">
      <style:text-properties style:font-size-complex="12pt" fo:background-color="#FFFFFF" style:language-asian="lt" style:country-asian="LT"/>
    </style:style>
    <style:style style:name="T560" style:parent-style-name="DefaultParagraphFont" style:family="text">
      <style:text-properties style:font-size-complex="12pt" fo:background-color="#FFFFFF" style:language-asian="lt" style:country-asian="LT"/>
    </style:style>
    <style:style style:name="T561" style:parent-style-name="DefaultParagraphFont" style:family="text">
      <style:text-properties style:font-size-complex="12pt" fo:background-color="#FFFFFF" style:language-asian="lt" style:country-asian="LT"/>
    </style:style>
    <style:style style:name="P562"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563" style:parent-style-name="DefaultParagraphFont" style:family="text">
      <style:text-properties style:font-size-complex="12pt" fo:background-color="#FFFFFF" style:language-asian="lt" style:country-asian="LT"/>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font-size-complex="12pt" fo:background-color="#FFFFFF" style:language-asian="lt" style:country-asian="LT"/>
    </style:style>
    <style:style style:name="P566"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67" style:parent-style-name="DefaultParagraphFont" style:family="text">
      <style:text-properties style:font-size-complex="12pt" fo:background-color="#FFFFFF" style:language-asian="lt" style:country-asian="LT"/>
    </style:style>
    <style:style style:name="T568" style:parent-style-name="DefaultParagraphFont" style:family="text">
      <style:text-properties style:font-size-complex="12pt" fo:background-color="#FFFFFF" style:language-asian="lt" style:country-asian="L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weight-complex="bold" fo:color="#000000"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tab-stops>
          <style:tab-stop style:type="left" style:position="0.4923in"/>
        </style:tab-stops>
      </style:paragraph-properties>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size-complex="12pt" fo:background-color="#FFFFFF"/>
    </style:style>
    <style:style style:name="P586" style:parent-style-name="Normal" style:family="paragraph">
      <style:paragraph-properties fo:text-align="justify" fo:text-indent="0.5in">
        <style:tab-stops>
          <style:tab-stop style:type="left" style:position="0.4923in"/>
        </style:tab-stops>
      </style:paragraph-properties>
    </style:style>
    <style:style style:name="T587" style:parent-style-name="DefaultParagraphFont" style:family="text">
      <style:text-properties style:font-size-complex="12pt" fo:background-color="#FFFFFF"/>
    </style:style>
    <style:style style:name="T588" style:parent-style-name="DefaultParagraphFont" style:family="text">
      <style:text-properties style:font-size-complex="12pt" fo:background-color="#FFFFFF"/>
    </style:style>
    <style:style style:name="P589" style:parent-style-name="Normal" style:family="paragraph">
      <style:paragraph-properties fo:text-align="justify" fo:text-indent="0.5in">
        <style:tab-stops>
          <style:tab-stop style:type="left" style:position="0.4923in"/>
        </style:tab-stops>
      </style:paragraph-properties>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fo:background-color="#FFFFFF"/>
    </style:style>
    <style:style style:name="T592" style:parent-style-name="DefaultParagraphFont" style:family="text">
      <style:text-properties style:font-size-complex="12pt"/>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font-size-complex="12pt" fo:background-color="#FFFFFF"/>
    </style:style>
    <style:style style:name="P595" style:parent-style-name="Normal" style:family="paragraph">
      <style:paragraph-properties fo:text-align="justify" fo:text-indent="0.5in">
        <style:tab-stops>
          <style:tab-stop style:type="left" style:position="0.4923in"/>
        </style:tab-stops>
      </style:paragraph-properties>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size-complex="12pt" fo:background-color="#FFFFFF"/>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size-complex="12pt" fo:background-color="#FFFFFF"/>
    </style:style>
    <style:style style:name="P60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602" style:parent-style-name="DefaultParagraphFont" style:family="text">
      <style:text-properties style:font-size-complex="12pt" fo:background-color="#FFFFFF" style:language-asian="lt" style:country-asian="LT"/>
    </style:style>
    <style:style style:name="T603" style:parent-style-name="DefaultParagraphFont" style:family="text">
      <style:text-properties style:font-size-complex="12pt" fo:background-color="#FFFFFF" style:language-asian="lt" style:country-asian="LT"/>
    </style:style>
    <style:style style:name="T604" style:parent-style-name="DefaultParagraphFont" style:family="text">
      <style:text-properties style:font-size-complex="12pt" fo:background-color="#FFFFFF" style:language-asian="lt" style:country-asian="LT"/>
    </style:style>
    <style:style style:name="T605" style:parent-style-name="DefaultParagraphFont" style:family="text">
      <style:text-properties style:font-size-complex="12pt" fo:background-color="#FFFFFF" style:language-asian="lt" style:country-asian="LT"/>
    </style:style>
    <style:style style:name="T606" style:parent-style-name="DefaultParagraphFont" style:family="text">
      <style:text-properties fo:letter-spacing="-0.0034in" style:font-size-complex="12pt" style:language-asian="lt" style:country-asian="LT"/>
    </style:style>
    <style:style style:name="T607" style:parent-style-name="DefaultParagraphFont" style:family="text">
      <style:text-properties style:font-size-complex="12pt" fo:background-color="#FFFFFF"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fo:background-color="#FFFFFF"/>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fo:background-color="#FFFFFF"/>
    </style:style>
    <style:style style:name="T613" style:parent-style-name="DefaultParagraphFont" style:family="text">
      <style:text-properties style:font-size-complex="12pt" fo:background-color="#FFFFFF"/>
    </style:style>
    <style:style style:name="T614" style:parent-style-name="DefaultParagraphFont" style:family="text">
      <style:text-properties style:font-size-complex="12pt" fo:background-color="#FFFFFF"/>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fo:background-color="#FFFFFF"/>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size-complex="12pt" fo:background-color="#FFFFFF"/>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style:font-weight-complex="bold" fo:color="#000000" style:font-size-complex="12pt" fo:background-color="#FFFFFF" style:language-asian="lt" style:country-asian="LT"/>
    </style:style>
    <style:style style:name="T621" style:parent-style-name="DefaultParagraphFont" style:family="text">
      <style:text-properties style:font-weight-complex="bold" fo:color="#000000" style:font-size-complex="12pt" fo:background-color="#FFFFFF" style:language-asian="lt" style:country-asian="LT"/>
    </style:style>
    <style:style style:name="T622" style:parent-style-name="DefaultParagraphFont" style:family="text">
      <style:text-properties fo:color="#000000" style:font-size-complex="12pt" fo:background-color="#FFFFFF"/>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fo:color="#000000" style:font-size-complex="12pt" fo:background-color="#FFFFFF"/>
    </style:style>
    <style:style style:name="T629" style:parent-style-name="DefaultParagraphFont" style:family="text">
      <style:text-properties fo:color="#000000" style:font-size-complex="12pt" fo:background-color="#FFFFFF"/>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fo:background-color="#FFFFFF"/>
    </style:style>
    <style:style style:name="T637" style:parent-style-name="DefaultParagraphFont" style:family="text">
      <style:text-properties style:font-size-complex="12pt" fo:background-color="#FFFFFF"/>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fo:background-color="#FFFFFF"/>
    </style:style>
    <style:style style:name="T640" style:parent-style-name="DefaultParagraphFont" style:family="text">
      <style:text-properties style:font-size-complex="12pt" fo:background-color="#FFFFFF"/>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fo:background-color="#FFFFFF"/>
    </style:style>
    <style:style style:name="T643" style:parent-style-name="DefaultParagraphFont" style:family="text">
      <style:text-properties style:font-size-complex="12pt" fo:background-color="#FFFFFF"/>
    </style:style>
    <style:style style:name="T644" style:parent-style-name="DefaultParagraphFont" style:family="text">
      <style:text-properties style:font-size-complex="12pt" fo:background-color="#FFFFFF"/>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keep-together="always" fo:widows="0" fo:orphans="0" fo:text-align="center"/>
      <style:text-properties fo:hyphenate="false"/>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text-align="justify" fo:text-indent="0.3937in"/>
    </style:style>
    <style:style style:name="P657" style:parent-style-name="Normal" style:family="paragraph">
      <style:paragraph-properties fo:keep-together="always" fo:widows="0" fo:orphans="0" fo:text-indent="0.3937in"/>
      <style:text-properties fo:hyphenate="false"/>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style>
    <style:style style:name="P682" style:parent-style-name="Normal" style:family="paragraph">
      <style:paragraph-properties fo:widows="0" fo:orphans="0" fo:text-align="justify" fo:margin-left="1.575in" fo:text-indent="-1.075in">
        <style:tab-stops/>
      </style:paragraph-properties>
    </style:style>
    <style:style style:name="T683" style:parent-style-name="DefaultParagraphFont" style:family="text">
      <style:text-properties fo:font-weight="bold" style:font-weight-asian="bold" fo:color="#000000" style:font-size-complex="12pt" style:language-asian="lt" style:country-asian="LT"/>
    </style:style>
    <style:style style:name="T684" style:parent-style-name="DefaultParagraphFont" style:family="text">
      <style:text-properties fo:font-weight="bold" style:font-weight-asian="bold" fo:color="#000000" style:font-size-complex="12pt" style:language-asian="lt" style:country-asian="LT"/>
    </style:style>
    <style:style style:name="T685" style:parent-style-name="DefaultParagraphFont" style:family="text">
      <style:text-properties fo:font-weight="bold" style:font-weight-asian="bold"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fo:color="#000000" style:font-size-complex="12pt" style:language-asian="lt" style:country-asian="L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fo:color="#000000" style:font-size-complex="12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fo:color="#000000" style:font-size-complex="12pt" fo:background-color="#FFFFFF" style:language-asian="lt" style:country-asian="LT"/>
    </style:style>
    <style:style style:name="T714" style:parent-style-name="DefaultParagraphFont" style:family="text">
      <style:text-properties fo:color="#000000" style:font-size-complex="12pt" fo:background-color="#FFFFFF"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margin-left="1.575in" fo:text-indent="-1.075in">
        <style:tab-stops/>
      </style:paragraph-properties>
    </style:style>
    <style:style style:name="T743" style:parent-style-name="DefaultParagraphFont" style:family="text">
      <style:text-properties fo:font-weight="bold" style:font-weight-asian="bold" fo:color="#000000" style:font-size-complex="12pt"/>
    </style:style>
    <style:style style:name="T744" style:parent-style-name="DefaultParagraphFont" style:family="text">
      <style:text-properties fo:font-weight="bold" style:font-weight-asian="bold" fo:color="#000000" style:font-size-complex="12pt"/>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font-weight="bold" style:font-weight-asian="bold" fo:color="#000000" style:font-size-complex="12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weight-complex="bold" fo:font-style="italic" style:font-style-asian="italic" style:font-style-complex="italic" fo:color="#000000" style:font-size-complex="12pt"/>
    </style:style>
    <style:style style:name="T771" style:parent-style-name="DefaultParagraphFont" style:family="text">
      <style:text-properties style:font-weight-complex="bold" fo:color="#000000" style:font-size-complex="12pt"/>
    </style:style>
    <style:style style:name="P77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style:font-name="TimesLT" fo:language="en" fo:country="US"/>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style:font-weight-complex="bold" fo:color="#000000" style:font-size-complex="12pt" style:language-asian="lt" style:country-asian="LT"/>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weight-complex="bold" fo:color="#000000" style:font-size-complex="12pt"/>
    </style:style>
    <style:style style:name="P823" style:parent-style-name="Normal" style:family="paragraph">
      <style:paragraph-properties fo:widows="0" fo:orphans="0" fo:text-align="justify" fo:text-indent="0.5in">
        <style:tab-stops>
          <style:tab-stop style:type="left" style:position="0in"/>
        </style:tab-stops>
      </style:paragraph-properties>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style:font-weight-complex="bold" fo:color="#000000" style:font-size-complex="12p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font-weight="bold" style:font-weight-asian="bold" style:font-weight-complex="bold"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style:font-weight-complex="bold" fo:color="#000000" style:font-size-complex="12p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fo:color="#000000" style:font-size-complex="12p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weight="bold" style:font-weight-asian="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keep-together="always" fo:widows="0" fo:orphans="0" fo:text-indent="0.3937in"/>
      <style:text-properties fo:hyphenate="false"/>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tyle-complex="italic"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tyle-complex="italic"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keep-together="always" fo:widows="0" fo:orphans="0" fo:text-indent="0.3937in"/>
      <style:text-properties fo:hyphenate="false"/>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vertical-align="baseline" fo:margin-left="1.6736in" fo:text-indent="-1.2798in">
        <style:tab-stops/>
      </style:paragraph-properties>
      <style:text-properties fo:hyphenate="false"/>
    </style:style>
    <style:style style:name="T997"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998" style:parent-style-name="DefaultParagraphFont" style:family="text">
      <style:text-properties style:font-name-asian="SimSun" fo:font-weight="bold" style:font-weight-asian="bold" style:font-weight-complex="bold" fo:color="#000000" style:letter-kerning="true" style:text-position="super 66.6%" style:font-size-complex="12pt" style:language-asian="lt" style:country-asian="LT" style:language-complex="hi" style:country-complex="IN"/>
    </style:style>
    <style:style style:name="T999" style:parent-style-name="DefaultParagraphFont" style:family="text">
      <style:text-properties style:font-name-asian="SimSun" fo:font-weight="bold" style:font-weight-asian="bold" fo:color="#000000" style:letter-kerning="true" style:text-position="super 66.6%" style:font-size-complex="12pt" style:language-asian="lt" style:country-asian="LT" style:language-complex="hi" style:country-complex="IN"/>
    </style:style>
    <style:style style:name="T1000"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1001"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P100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1003"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1004"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1005"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100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00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1008"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1009"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1010"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1011"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101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13"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101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1015"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1016"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1017"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1018" style:parent-style-name="Normal" style:family="paragraph">
      <style:paragraph-properties fo:widows="0" fo:orphans="0" fo:text-align="justify" style:vertical-align="baseline" fo:text-indent="0.3937in"/>
      <style:text-properties fo:hyphenate="false"/>
    </style:style>
    <style:style style:name="T1019"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1020"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1021"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1022" style:parent-style-name="Normal" style:family="paragraph">
      <style:paragraph-properties fo:widows="0" fo:orphans="0" fo:text-align="justify" style:vertical-align="baseline" fo:text-indent="0.3937in"/>
      <style:text-properties fo:hyphenate="false"/>
    </style:style>
    <style:style style:name="T1023"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1024"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1025" style:parent-style-name="Normal" style:family="paragraph">
      <style:paragraph-properties fo:widows="0" fo:orphans="0" fo:text-align="justify" style:vertical-align="baseline" fo:text-indent="0.3937in"/>
      <style:text-properties fo:hyphenate="false"/>
    </style:style>
    <style:style style:name="T1026"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1027"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1028"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1029" style:parent-style-name="Normal" style:family="paragraph">
      <style:paragraph-properties fo:widows="0" fo:orphans="0" fo:text-align="justify" style:vertical-align="baseline" fo:text-indent="0.3937in"/>
      <style:text-properties fo:hyphenate="false"/>
    </style:style>
    <style:style style:name="T1030"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1031"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103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1033"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1034"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103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103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3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3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3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4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4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42" style:parent-style-name="DefaultParagraphFont" style:family="text">
      <style:text-properties style:font-name-asian="SimSun" style:letter-kerning="true" style:font-size-complex="12pt" style:language-asian="zh" style:country-asian="CN" style:language-complex="hi" style:country-complex="IN"/>
    </style:style>
    <style:style style:name="T104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4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045" style:parent-style-name="Normal" style:family="paragraph">
      <style:paragraph-properties fo:text-align="justify" fo:text-indent="0.3937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keep-together="always" fo:widows="0" fo:orphans="0" fo:text-indent="0.3937in"/>
      <style:text-properties fo:hyphenate="false"/>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style>
    <style:style style:name="P1094" style:parent-style-name="Normal" style:family="paragraph">
      <style:paragraph-properties fo:keep-together="always" fo:widows="0" fo:orphans="0" fo:text-indent="0.3937in"/>
      <style:text-properties fo:hyphenate="false"/>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font-weight="bold" style:font-weight-asian="bold"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fo:background-color="#FFFFFF"/>
    </style:style>
    <style:style style:name="T1118" style:parent-style-name="DefaultParagraphFont" style:family="text">
      <style:text-properties style:font-size-complex="12pt" fo:background-color="#FFFFFF"/>
    </style:style>
    <style:style style:name="T1119" style:parent-style-name="DefaultParagraphFont" style:family="text">
      <style:text-properties style:font-size-complex="12pt" fo:background-color="#FFFFFF"/>
    </style:style>
    <style:style style:name="T1120" style:parent-style-name="DefaultParagraphFont" style:family="text">
      <style:text-properties style:font-size-complex="12pt" fo:background-color="#FFFFFF"/>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fo:background-color="#FFFFFF"/>
    </style:style>
    <style:style style:name="T1133" style:parent-style-name="DefaultParagraphFont" style:family="text">
      <style:text-properties style:font-size-complex="12pt" fo:background-color="#FFFFFF"/>
    </style:style>
    <style:style style:name="T1134" style:parent-style-name="DefaultParagraphFont" style:family="text">
      <style:text-properties style:font-size-complex="12pt" fo:background-color="#FFFFFF"/>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fo:background-color="#FFFFFF" style:language-asian="lt" style:country-asian="LT"/>
    </style:style>
    <style:style style:name="T1146" style:parent-style-name="DefaultParagraphFont" style:family="text">
      <style:text-properties fo:color="#000000" style:font-size-complex="12pt" fo:background-color="#FFFFFF" style:language-asian="lt" style:country-asian="LT"/>
    </style:style>
    <style:style style:name="T1147" style:parent-style-name="DefaultParagraphFont" style:family="text">
      <style:text-properties fo:color="#000000" style:font-size-complex="12pt"/>
    </style:style>
    <style:style style:name="T1148" style:parent-style-name="DefaultParagraphFont" style:family="text">
      <style:text-properties style:font-weight-complex="bold"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style:style>
    <style:style style:name="T1160" style:parent-style-name="DefaultParagraphFont" style:family="text">
      <style:text-properties style:font-size-complex="12pt" fo:background-color="#FFFFFF"/>
    </style:style>
    <style:style style:name="T1161" style:parent-style-name="DefaultParagraphFont" style:family="text">
      <style:text-properties style:font-size-complex="12pt" fo:background-color="#FFFFFF"/>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3937in"/>
    </style:style>
    <style:style style:name="T1190" style:parent-style-name="DefaultParagraphFont" style:family="text">
      <style:text-properties fo:font-size="11pt" style:font-size-asian="11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keep-together="always" fo:widows="0" fo:orphans="0" fo:text-align="center"/>
      <style:text-properties fo:hyphenate="false"/>
    </style:style>
    <style:style style:name="T1198" style:parent-style-name="DefaultParagraphFont" style:family="text">
      <style:text-properties fo:font-weight="bold" style:font-weight-asian="bold" style:font-weight-complex="bold" fo:text-transform="uppercase" fo:color="#000000"/>
    </style:style>
    <style:style style:name="T1199" style:parent-style-name="DefaultParagraphFont" style:family="text">
      <style:text-properties fo:font-weight="bold" style:font-weight-asian="bold" style:font-weight-complex="bold" fo:text-transform="uppercase" fo:color="#000000"/>
    </style:style>
    <style:style style:name="P1200" style:parent-style-name="Normal" style:family="paragraph">
      <style:paragraph-properties fo:keep-together="always" fo:widows="0" fo:orphans="0" fo:text-align="center"/>
      <style:text-properties fo:hyphenate="false"/>
    </style:style>
    <style:style style:name="T1201" style:parent-style-name="DefaultParagraphFont" style:family="text">
      <style:text-properties fo:font-weight="bold" style:font-weight-asian="bold" style:font-weight-complex="bold" fo:text-transform="uppercase" fo:color="#000000"/>
    </style:style>
    <style:style style:name="P1202" style:parent-style-name="Normal" style:family="paragraph">
      <style:paragraph-properties fo:text-align="justify" fo:text-indent="0.3937in"/>
    </style:style>
    <style:style style:name="P1203" style:parent-style-name="Normal" style:family="paragraph">
      <style:paragraph-properties fo:keep-together="always" fo:widows="0" fo:orphans="0" fo:text-indent="0.3937in"/>
      <style:text-properties fo:hyphenate="false"/>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font-weight="bold" style:font-weight-asian="bold" style:font-weight-complex="bold"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fo:background-color="#FFFFFF" style:language-asian="lt" style:country-asian="LT"/>
    </style:style>
    <style:style style:name="T1215" style:parent-style-name="DefaultParagraphFont" style:family="text">
      <style:text-properties fo:color="#000000" style:text-position="super 66.6%" style:font-size-complex="12p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weight-complex="bold" fo:color="#000000" style:font-size-complex="12pt" style:language-asian="lt" style:country-asian="LT"/>
    </style:style>
    <style:style style:name="T1218" style:parent-style-name="DefaultParagraphFont" style:family="text">
      <style:text-properties style:font-weight-complex="bold" fo:color="#000000"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3937in"/>
    </style:style>
    <style:style style:name="P1242" style:parent-style-name="Normal" style:family="paragraph">
      <style:paragraph-properties fo:keep-together="always" fo:widows="0" fo:orphans="0" fo:text-indent="0.3937in"/>
      <style:text-properties fo:hyphenate="false"/>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3937in">
        <style:tab-stops>
          <style:tab-stop style:type="left" style:position="0.375in"/>
        </style:tab-stops>
      </style:paragraph-properties>
    </style:style>
    <style:style style:name="T1252" style:parent-style-name="DefaultParagraphFont" style:family="text">
      <style:text-properties style:font-weight-complex="bold" fo:color="#000000" style:font-size-complex="12pt"/>
    </style:style>
    <style:style style:name="T1253" style:parent-style-name="DefaultParagraphFont" style:family="text">
      <style:text-properties style:font-weight-complex="bold" fo:color="#000000"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keep-together="always" fo:widows="0" fo:orphans="0" fo:text-indent="0.3937in"/>
      <style:text-properties fo:hyphenate="false"/>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font-weight="bold" style:font-weight-asian="bold" style:font-weight-complex="bold"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text-position="super 66.6%"/>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margin-left="1.6736in" fo:text-indent="-1.2722in">
        <style:tab-stops/>
      </style:paragraph-properties>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style>
    <style:style style:name="P1368" style:parent-style-name="Normal" style:family="paragraph">
      <style:paragraph-properties fo:text-align="justify" fo:text-indent="0.3937in"/>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keep-together="always" fo:widows="0" fo:orphans="0" fo:text-indent="0.3937in"/>
      <style:text-properties fo:hyphenate="false"/>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fo:color="#000000" style:font-size-complex="12pt" fo:background-color="#FFFFFF" style:language-asian="lt" style:country-asian="LT"/>
    </style:style>
    <style:style style:name="T1388" style:parent-style-name="DefaultParagraphFont" style:family="text">
      <style:text-properties fo:color="#000000" style:font-size-complex="12pt" fo:background-color="#FFFFFF" style:language-asian="lt" style:country-asian="LT"/>
    </style:style>
    <style:style style:name="T1389" style:parent-style-name="DefaultParagraphFont" style:family="text">
      <style:text-properties style:font-weight-complex="bold" fo:color="#000000" style:font-size-complex="12pt" fo:background-color="#FFFFFF" style:language-asian="lt" style:country-asian="LT"/>
    </style:style>
    <style:style style:name="T1390" style:parent-style-name="DefaultParagraphFont" style:family="text">
      <style:text-properties fo:color="#000000" style:font-size-complex="12pt" fo:background-color="#FFFFFF" style:language-asian="lt" style:country-asian="LT"/>
    </style:style>
    <style:style style:name="T1391" style:parent-style-name="DefaultParagraphFont" style:family="text">
      <style:text-properties style:font-weight-complex="bold" fo:color="#000000" style:font-size-complex="12pt" fo:background-color="#FFFFFF" style:language-asian="lt" style:country-asian="LT"/>
    </style:style>
    <style:style style:name="T1392" style:parent-style-name="DefaultParagraphFont" style:family="text">
      <style:text-properties fo:color="#000000" style:font-size-complex="12pt" fo:background-color="#FFFFFF" style:language-asian="lt" style:country-asian="LT"/>
    </style:style>
    <style:style style:name="T1393" style:parent-style-name="DefaultParagraphFont" style:family="text">
      <style:text-properties style:font-weight-complex="bold" fo:color="#000000" style:font-size-complex="12pt" style:language-asian="lt" style:country-asian="LT"/>
    </style:style>
    <style:style style:name="T1394" style:parent-style-name="DefaultParagraphFont" style:family="text">
      <style:text-properties fo:color="#000000" style:font-size-complex="12pt" fo:background-color="#FFFFFF" style:language-asian="lt" style:country-asian="LT"/>
    </style:style>
    <style:style style:name="T1395" style:parent-style-name="DefaultParagraphFont" style:family="text">
      <style:text-properties fo:color="#000000" style:font-size-complex="12pt" fo:background-color="#FFFFFF"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3937in"/>
    </style:style>
    <style:style style:name="P1411" style:parent-style-name="Normal" style:family="paragraph">
      <style:paragraph-properties fo:keep-together="always" fo:widows="0" fo:orphans="0" fo:text-indent="0.3937in"/>
      <style:text-properties fo:hyphenate="false"/>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font-weight="bold" style:font-weight-asian="bold" style:font-weight-complex="bold"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3937in"/>
    </style:style>
    <style:style style:name="P1424" style:parent-style-name="Normal" style:family="paragraph">
      <style:paragraph-properties fo:keep-together="always" fo:widows="0" fo:orphans="0" fo:text-indent="0.3937in"/>
      <style:text-properties fo:hyphenate="false"/>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style:font-weight-complex="bold" fo:color="#000000"/>
    </style:style>
    <style:style style:name="P1429" style:parent-style-name="Normal" style:family="paragraph">
      <style:paragraph-properties fo:text-align="justify" style:vertical-align="baseline" fo:text-indent="0.3937in"/>
    </style:style>
    <style:style style:name="T1430" style:parent-style-name="DefaultParagraphFont" style:family="text">
      <style:text-properties style:font-size-complex="12pt" fo:background-color="#FFFFFF" style:language-asian="lt" style:country-asian="LT"/>
    </style:style>
    <style:style style:name="T1431" style:parent-style-name="DefaultParagraphFont" style:family="text">
      <style:text-properties style:font-size-complex="12pt" fo:background-color="#FFFFFF"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P1442" style:parent-style-name="Normal" style:family="paragraph">
      <style:paragraph-properties fo:keep-together="always" fo:widows="0" fo:orphans="0" fo:text-align="center"/>
      <style:text-properties fo:hyphenate="false"/>
    </style:style>
    <style:style style:name="T1443" style:parent-style-name="DefaultParagraphFont" style:family="text">
      <style:text-properties fo:font-weight="bold" style:font-weight-asian="bold" style:font-weight-complex="bold" fo:text-transform="uppercase" fo:color="#000000"/>
    </style:style>
    <style:style style:name="T1444" style:parent-style-name="DefaultParagraphFont" style:family="text">
      <style:text-properties fo:font-weight="bold" style:font-weight-asian="bold" style:font-weight-complex="bold" fo:text-transform="uppercase" fo:color="#000000"/>
    </style:style>
    <style:style style:name="P1445" style:parent-style-name="Normal" style:family="paragraph">
      <style:paragraph-properties fo:keep-together="always" fo:widows="0" fo:orphans="0" fo:text-align="center"/>
      <style:text-properties fo:hyphenate="false"/>
    </style:style>
    <style:style style:name="T1446" style:parent-style-name="DefaultParagraphFont" style:family="text">
      <style:text-properties fo:font-weight="bold" style:font-weight-asian="bold" style:font-weight-complex="bold" fo:text-transform="uppercase" fo:color="#000000"/>
    </style:style>
    <style:style style:name="P1447" style:parent-style-name="Normal" style:family="paragraph">
      <style:paragraph-properties fo:text-align="justify" fo:text-indent="0.3937in"/>
    </style:style>
    <style:style style:name="P1448" style:parent-style-name="Normal" style:family="paragraph">
      <style:paragraph-properties fo:keep-together="always" fo:widows="0" fo:orphans="0" fo:text-align="justify" fo:text-indent="0.3937in"/>
      <style:text-properties fo:hyphenate="false"/>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font-weight="bold" style:font-weight-asian="bold" style:font-weight-complex="bold"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tab-stops>
          <style:tab-stop style:type="left" style:position="1.7638in"/>
        </style:tab-stops>
      </style:paragraph-properties>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fo:font-weight="bold" style:font-weight-asian="bold" style:font-weight-complex="bold" style:font-size-complex="12pt"/>
    </style:style>
    <style:style style:name="P1483" style:parent-style-name="Normal" style:family="paragraph">
      <style:paragraph-properties fo:text-align="justify" fo:text-indent="0.3937in">
        <style:tab-stops>
          <style:tab-stop style:type="left" style:position="1.7638in"/>
        </style:tab-stops>
      </style:paragraph-properties>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fo:text-indent="0.3937in">
        <style:tab-stops>
          <style:tab-stop style:type="left" style:position="1.7638in"/>
        </style:tab-stops>
      </style:paragraph-properties>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weight-complex="bold"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fo:text-indent="0.3937in">
        <style:tab-stops>
          <style:tab-stop style:type="left" style:position="1.7638in"/>
        </style:tab-stops>
      </style:paragraph-properties>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vertical-align="baseline" fo:text-indent="0.3937in"/>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P1505" style:parent-style-name="Normal" style:family="paragraph">
      <style:paragraph-properties fo:text-align="justify" style:vertical-align="baseline" fo:text-indent="0.3937in"/>
    </style:style>
    <style:style style:name="T1506" style:parent-style-name="DefaultParagraphFont" style:family="text">
      <style:text-properties style:font-size-complex="12pt" fo:background-color="#FFFFFF" style:language-asian="lt" style:country-asian="LT"/>
    </style:style>
    <style:style style:name="T1507" style:parent-style-name="DefaultParagraphFont" style:family="text">
      <style:text-properties style:font-size-complex="12pt" fo:background-color="#FFFFFF" style:language-asian="lt" style:country-asian="LT"/>
    </style:style>
    <style:style style:name="P1508" style:parent-style-name="Normal" style:family="paragraph">
      <style:paragraph-properties fo:text-align="justify" style:vertical-align="baseline" fo:text-indent="0.3937in"/>
    </style:style>
    <style:style style:name="T1509" style:parent-style-name="DefaultParagraphFont" style:family="text">
      <style:text-properties style:font-size-complex="12pt" fo:background-color="#FFFFFF" style:language-asian="lt" style:country-asian="LT"/>
    </style:style>
    <style:style style:name="T1510" style:parent-style-name="DefaultParagraphFont" style:family="text">
      <style:text-properties style:font-size-complex="12pt" fo:background-color="#FFFFFF" style:language-asian="lt" style:country-asian="LT"/>
    </style:style>
    <style:style style:name="P1511" style:parent-style-name="Normal" style:family="paragraph">
      <style:paragraph-properties fo:text-align="justify" style:vertical-align="baseline" fo:text-indent="0.3937in"/>
    </style:style>
    <style:style style:name="T1512" style:parent-style-name="DefaultParagraphFont" style:family="text">
      <style:text-properties style:font-size-complex="12pt" fo:background-color="#FFFFFF" style:language-asian="lt" style:country-asian="LT"/>
    </style:style>
    <style:style style:name="T1513" style:parent-style-name="DefaultParagraphFont" style:family="text">
      <style:text-properties style:font-size-complex="12pt" fo:background-color="#FFFFFF" style:language-asian="lt" style:country-asian="LT"/>
    </style:style>
    <style:style style:name="P1514" style:parent-style-name="Normal" style:family="paragraph">
      <style:paragraph-properties fo:text-align="justify" style:vertical-align="baseline" fo:text-indent="0.3937in"/>
    </style:style>
    <style:style style:name="T1515" style:parent-style-name="DefaultParagraphFont" style:family="text">
      <style:text-properties style:font-size-complex="12pt" fo:background-color="#FFFFFF" style:language-asian="lt" style:country-asian="LT"/>
    </style:style>
    <style:style style:name="T1516" style:parent-style-name="DefaultParagraphFont" style:family="text">
      <style:text-properties style:font-size-complex="12pt" fo:background-color="#FFFFFF"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paragraph-properties fo:text-align="justify" style:vertical-align="baseline" fo:text-indent="0.3937in"/>
    </style:style>
    <style:style style:name="T1520" style:parent-style-name="DefaultParagraphFont" style:family="text">
      <style:text-properties style:font-size-complex="12pt" fo:background-color="#FFFFFF" style:language-asian="lt" style:country-asian="LT"/>
    </style:style>
    <style:style style:name="T1521" style:parent-style-name="DefaultParagraphFont" style:family="text">
      <style:text-properties style:font-size-complex="12pt" fo:background-color="#FFFFFF" style:language-asian="lt" style:country-asian="LT"/>
    </style:style>
    <style:style style:name="T1522" style:parent-style-name="DefaultParagraphFont" style:family="text">
      <style:text-properties style:font-size-complex="12pt" fo:background-color="#FFFFFF" style:language-asian="lt" style:country-asian="LT"/>
    </style:style>
    <style:style style:name="T1523" style:parent-style-name="DefaultParagraphFont" style:family="text">
      <style:text-properties style:font-size-complex="12pt" fo:background-color="#FFFFFF"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fo:background-color="#FFFFFF" style:language-asian="lt" style:country-asian="LT"/>
    </style:style>
    <style:style style:name="T1526" style:parent-style-name="DefaultParagraphFont" style:family="text">
      <style:text-properties style:text-position="super 66.6%" style:font-size-complex="12pt" fo:background-color="#FFFFFF" style:language-asian="lt" style:country-asian="LT"/>
    </style:style>
    <style:style style:name="T1527" style:parent-style-name="DefaultParagraphFont" style:family="text">
      <style:text-properties style:font-size-complex="12pt" fo:background-color="#FFFFFF" style:language-asian="lt" style:country-asian="LT"/>
    </style:style>
    <style:style style:name="T1528" style:parent-style-name="DefaultParagraphFont" style:family="text">
      <style:text-properties style:font-size-complex="12pt" fo:background-color="#FFFFFF"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fo:background-color="#FFFFFF"/>
    </style:style>
    <style:style style:name="T1531" style:parent-style-name="DefaultParagraphFont" style:family="text">
      <style:text-properties fo:color="#000000" style:font-size-complex="12pt" fo:background-color="#FFFFFF"/>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keep-together="always" fo:widows="0" fo:orphans="0" fo:text-align="justify" fo:text-indent="0.3937in"/>
      <style:text-properties fo:hyphenate="false"/>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font-weight="bold" style:font-weight-asian="bold" style:font-weight-complex="bold"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indent="0.3937in"/>
      <style:text-properties fo:hyphenate="false"/>
    </style:style>
    <style:style style:name="T1564" style:parent-style-name="DefaultParagraphFont" style:family="text">
      <style:text-properties fo:color="#222222" style:font-size-complex="12pt"/>
    </style:style>
    <style:style style:name="T1565" style:parent-style-name="DefaultParagraphFont" style:family="text">
      <style:text-properties fo:color="#222222"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keep-together="always" fo:widows="0" fo:orphans="0" fo:text-align="justify" fo:text-indent="0.3937in"/>
      <style:text-properties fo:hyphenate="false"/>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font-weight="bold" style:font-weight-asian="bold" style:font-weight-complex="bold"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fo:background-color="#FFFFFF"/>
    </style:style>
    <style:style style:name="T1656" style:parent-style-name="DefaultParagraphFont" style:family="text">
      <style:text-properties style:font-size-complex="12pt" fo:background-color="#FFFFFF"/>
    </style:style>
    <style:style style:name="T1657" style:parent-style-name="DefaultParagraphFont" style:family="text">
      <style:text-properties style:font-size-complex="12pt" fo:background-color="#FFFFFF"/>
    </style:style>
    <style:style style:name="T1658" style:parent-style-name="DefaultParagraphFont" style:family="text">
      <style:text-properties style:font-size-complex="12pt" fo:background-color="#FFFFFF"/>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3937in">
        <style:tab-stops>
          <style:tab-stop style:type="left" style:position="9.45in"/>
        </style:tab-stops>
      </style:paragraph-properties>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fo:background-color="#FFFFFF"/>
    </style:style>
    <style:style style:name="T1722" style:parent-style-name="DefaultParagraphFont" style:family="text">
      <style:text-properties style:font-size-complex="12pt" fo:background-color="#FFFFFF"/>
    </style:style>
    <style:style style:name="T1723" style:parent-style-name="DefaultParagraphFont" style:family="text">
      <style:text-properties style:font-size-complex="12pt" fo:background-color="#FFFFFF"/>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keep-together="always" fo:widows="0" fo:orphans="0" fo:text-align="center"/>
      <style:text-properties fo:hyphenate="false"/>
    </style:style>
    <style:style style:name="T1730" style:parent-style-name="DefaultParagraphFont" style:family="text">
      <style:text-properties fo:font-weight="bold" style:font-weight-asian="bold" style:font-weight-complex="bold" fo:text-transform="uppercase" fo:color="#000000"/>
    </style:style>
    <style:style style:name="T1731" style:parent-style-name="DefaultParagraphFont" style:family="text">
      <style:text-properties fo:font-weight="bold" style:font-weight-asian="bold" style:font-weight-complex="bold" fo:text-transform="uppercase" fo:color="#000000"/>
    </style:style>
    <style:style style:name="P1732" style:parent-style-name="Normal" style:family="paragraph">
      <style:paragraph-properties fo:keep-together="always" fo:widows="0" fo:orphans="0" fo:text-align="center"/>
      <style:text-properties fo:hyphenate="false"/>
    </style:style>
    <style:style style:name="T1733" style:parent-style-name="DefaultParagraphFont" style:family="text">
      <style:text-properties fo:font-weight="bold" style:font-weight-asian="bold" style:font-weight-complex="bold" fo:text-transform="uppercase" fo:color="#000000"/>
    </style:style>
    <style:style style:name="P1734" style:parent-style-name="Normal" style:family="paragraph">
      <style:paragraph-properties fo:text-align="justify" fo:text-indent="0.3937in"/>
    </style:style>
    <style:style style:name="P1735" style:parent-style-name="Normal" style:family="paragraph">
      <style:paragraph-properties fo:keep-together="always" fo:widows="0" fo:orphans="0" fo:margin-left="1.4166in" fo:text-indent="-1.0229in">
        <style:tab-stops/>
      </style:paragraph-properties>
      <style:text-properties fo:hyphenate="false"/>
    </style:style>
    <style:style style:name="T1736" style:parent-style-name="DefaultParagraphFont" style:family="text">
      <style:text-properties fo:font-weight="bold" style:font-weight-asian="bold" style:font-weight-complex="bold" fo:color="#000000"/>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font-weight="bold" style:font-weight-asian="bold" style:font-weight-complex="bold"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fo:background-color="#FFFFFF"/>
    </style:style>
    <style:style style:name="T1751" style:parent-style-name="DefaultParagraphFont" style:family="text">
      <style:text-properties style:font-size-complex="12pt" fo:background-color="#FFFFFF"/>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3937in">
        <style:tab-stops>
          <style:tab-stop style:type="left" style:position="0.375in"/>
        </style:tab-stops>
      </style:paragraph-properties>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style:font-weight-complex="bold" fo:color="#000000"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3937in"/>
    </style:style>
    <style:style style:name="T1811" style:parent-style-name="DefaultParagraphFont" style:family="text">
      <style:text-properties fo:font-size="11pt" style:font-size-asian="11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vertical-align="baseline" fo:text-indent="0.3937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style:vertical-align="baseline" fo:text-indent="0.3937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style:vertical-align="baseline" fo:text-indent="0.3937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fo:background-color="#FFFFFF"/>
    </style:style>
    <style:style style:name="T1832" style:parent-style-name="DefaultParagraphFont" style:family="text">
      <style:text-properties style:font-size-complex="12pt" fo:background-color="#FFFFFF"/>
    </style:style>
    <style:style style:name="T1833" style:parent-style-name="DefaultParagraphFont" style:family="text">
      <style:text-properties style:font-weight-complex="bold" style:font-size-complex="12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style:vertical-align="baseline" fo:text-indent="0.3937in"/>
    </style:style>
    <style:style style:name="T1844" style:parent-style-name="DefaultParagraphFont" style:family="text">
      <style:text-properties style:font-weight-complex="bold" style:font-size-complex="12pt" fo:background-color="#FFFFFF" style:language-asian="lt" style:country-asian="LT"/>
    </style:style>
    <style:style style:name="T1845" style:parent-style-name="DefaultParagraphFont" style:family="text">
      <style:text-properties style:font-weight-complex="bold" style:font-size-complex="12pt" fo:background-color="#FFFFFF" style:language-asian="lt" style:country-asian="LT"/>
    </style:style>
    <style:style style:name="T1846" style:parent-style-name="DefaultParagraphFont" style:family="text">
      <style:text-properties style:font-weight-complex="bold" style:font-size-complex="12pt" fo:background-color="#FFFFFF" style:language-asian="lt" style:country-asian="LT"/>
    </style:style>
    <style:style style:name="T1847" style:parent-style-name="DefaultParagraphFont" style:family="text">
      <style:text-properties style:font-size-complex="12pt" fo:background-color="#FFFFFF" style:language-asian="lt" style:country-asian="LT"/>
    </style:style>
    <style:style style:name="T1848" style:parent-style-name="DefaultParagraphFont" style:family="text">
      <style:text-properties style:font-size-complex="12pt" fo:background-color="#FFFFFF" style:language-asian="lt" style:country-asian="LT"/>
    </style:style>
    <style:style style:name="T1849" style:parent-style-name="DefaultParagraphFont" style:family="text">
      <style:text-properties style:font-weight-complex="bold" style:font-size-complex="12pt" fo:background-color="#FFFFFF"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keep-together="always" fo:widows="0" fo:orphans="0" fo:text-indent="0.3937in"/>
      <style:text-properties fo:hyphenate="false"/>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font-weight="bold" style:font-weight-asian="bold" style:font-weight-complex="bold" fo:color="#000000"/>
    </style:style>
    <style:style style:name="T1859" style:parent-style-name="DefaultParagraphFont" style:family="text">
      <style:text-properties fo:font-weight="bold" style:font-weight-asian="bold" style:font-weight-complex="bold"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font-weight="bold" style:font-weight-asian="bold" style:font-weight-complex="bold" fo:color="#000000"/>
    </style:style>
    <style:style style:name="T1863" style:parent-style-name="DefaultParagraphFont" style:family="text">
      <style:text-properties fo:color="#000000"/>
    </style:style>
    <style:style style:name="T1864" style:parent-style-name="DefaultParagraphFont" style:family="text">
      <style:text-properties fo:font-weight="bold" style:font-weight-asian="bold" style:font-weight-complex="bold"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ab-stops>
          <style:tab-stop style:type="left" style:position="0.4923in"/>
        </style:tab-stops>
      </style:paragraph-properties>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3937in"/>
    </style:style>
    <style:style style:name="P1901" style:parent-style-name="Normal" style:family="paragraph">
      <style:paragraph-properties fo:keep-together="always" fo:widows="0" fo:orphans="0" fo:text-indent="0.3937in"/>
      <style:text-properties fo:hyphenate="false"/>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font-weight="bold" style:font-weight-asian="bold" style:font-weight-complex="bold"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font-weight="bold" style:font-weight-asian="bold" style:font-weight-complex="bold"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3937in"/>
    </style:style>
    <style:style style:name="P1928" style:parent-style-name="Normal" style:family="paragraph">
      <style:paragraph-properties fo:keep-together="always" fo:widows="0" fo:orphans="0" fo:text-indent="0.3937in"/>
      <style:text-properties fo:hyphenate="false"/>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font-weight="bold" style:font-weight-asian="bold" style:font-weight-complex="bold" fo:color="#000000"/>
    </style:style>
    <style:style style:name="T1931" style:parent-style-name="DefaultParagraphFont" style:family="text">
      <style:text-properties fo:font-weight="bold" style:font-weight-asian="bold" style:font-weight-complex="bold"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color="#000000" fo:hyphenate="false"/>
    </style:style>
    <style:style style:name="P1942" style:parent-style-name="Normal" style:family="paragraph">
      <style:paragraph-properties fo:widows="0" fo:orphans="0" fo:text-align="justify" fo:text-indent="0.3937in"/>
      <style:text-properties fo:color="#000000" fo:hyphenate="false"/>
    </style:style>
    <style:style style:name="P1943" style:parent-style-name="Normal" style:family="paragraph">
      <style:paragraph-properties fo:widows="0" fo:orphans="0" fo:text-align="justify" fo:text-indent="0.3937in"/>
      <style:text-properties fo:color="#000000" fo:hyphenate="false"/>
    </style:style>
    <style:style style:name="P1944" style:parent-style-name="Normal" style:family="paragraph">
      <style:paragraph-properties fo:widows="0" fo:orphans="0" fo:text-align="justify" fo:text-indent="0.3937in"/>
      <style:text-properties fo:color="#000000" fo:hyphenate="false"/>
    </style:style>
    <style:style style:name="P1945" style:parent-style-name="Normal" style:family="paragraph">
      <style:paragraph-properties fo:widows="0" fo:orphans="0" fo:text-align="justify" fo:text-indent="0.3937in"/>
      <style:text-properties fo:color="#000000" fo:hyphenate="false"/>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color="#000000" fo:hyphenate="false"/>
    </style:style>
    <style:style style:name="P1952" style:parent-style-name="Normal" style:family="paragraph">
      <style:paragraph-properties fo:widows="0" fo:orphans="0" fo:text-align="justify" fo:text-indent="0.3937in"/>
      <style:text-properties fo:color="#000000" fo:hyphenate="false"/>
    </style:style>
    <style:style style:name="P1953" style:parent-style-name="Normal" style:family="paragraph">
      <style:paragraph-properties fo:widows="0" fo:orphans="0" fo:text-align="justify" fo:text-indent="0.3937in"/>
      <style:text-properties fo:color="#000000" fo:hyphenate="false"/>
    </style:style>
    <style:style style:name="P1954" style:parent-style-name="Normal" style:family="paragraph">
      <style:paragraph-properties fo:widows="0" fo:orphans="0" fo:text-align="justify" fo:text-indent="0.3937in"/>
      <style:text-properties fo:color="#000000" fo:hyphenate="false"/>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3937in"/>
    </style:style>
    <style:style style:name="P1966" style:parent-style-name="Normal" style:family="paragraph">
      <style:paragraph-properties fo:keep-together="always" fo:widows="0" fo:orphans="0" fo:margin-left="1.4166in" fo:text-indent="-1.0229in">
        <style:tab-stops/>
      </style:paragraph-properties>
      <style:text-properties fo:hyphenate="false"/>
    </style:style>
    <style:style style:name="T1967" style:parent-style-name="DefaultParagraphFont" style:family="text">
      <style:text-properties fo:font-weight="bold" style:font-weight-asian="bold" style:font-weight-complex="bold" fo:color="#000000"/>
    </style:style>
    <style:style style:name="T1968" style:parent-style-name="DefaultParagraphFont" style:family="text">
      <style:text-properties fo:font-weight="bold" style:font-weight-asian="bold" style:font-weight-complex="bold" fo:color="#000000"/>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font-weight="bold" style:font-weight-asian="bold" style:font-weight-complex="bold"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3937in"/>
    </style:style>
    <style:style style:name="P1990" style:parent-style-name="Normal" style:family="paragraph">
      <style:paragraph-properties fo:keep-together="always" fo:widows="0" fo:orphans="0" fo:margin-left="1.4166in" fo:text-indent="-1.0229in">
        <style:tab-stops/>
      </style:paragraph-properties>
      <style:text-properties fo:hyphenate="false"/>
    </style:style>
    <style:style style:name="T1991" style:parent-style-name="DefaultParagraphFont" style:family="text">
      <style:text-properties fo:font-weight="bold" style:font-weight-asian="bold" style:font-weight-complex="bold" fo:color="#000000"/>
    </style:style>
    <style:style style:name="T1992" style:parent-style-name="DefaultParagraphFont" style:family="text">
      <style:text-properties fo:font-weight="bold" style:font-weight-asian="bold" style:font-weight-complex="bold" fo:color="#000000"/>
    </style:style>
    <style:style style:name="T1993" style:parent-style-name="DefaultParagraphFont" style:family="text">
      <style:text-properties fo:font-weight="bold" style:font-weight-asian="bold" style:font-weight-complex="bold" fo:color="#000000"/>
    </style:style>
    <style:style style:name="P1994" style:parent-style-name="Normal" style:family="paragraph">
      <style:paragraph-properties fo:text-align="justify" fo:text-indent="0.3937in">
        <style:tab-stops>
          <style:tab-stop style:type="left" style:position="1.7638in"/>
        </style:tab-stops>
      </style:paragraph-properties>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style:font-weight-complex="bold"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3937in"/>
    </style:style>
    <style:style style:name="P2020" style:parent-style-name="Normal" style:family="paragraph">
      <style:paragraph-properties fo:widows="0" fo:orphans="0" fo:text-indent="0.3937in"/>
    </style:style>
    <style:style style:name="T2021" style:parent-style-name="DefaultParagraphFont" style:family="text">
      <style:text-properties fo:font-weight="bold" style:font-weight-asian="bold" style:font-weight-complex="bold" fo:color="#000000" style:font-size-complex="12pt" style:language-asian="lt" style:country-asian="LT"/>
    </style:style>
    <style:style style:name="T2022" style:parent-style-name="DefaultParagraphFont" style:family="text">
      <style:text-properties fo:font-weight="bold" style:font-weight-asian="bold" style:font-weight-complex="bold" fo:color="#000000" style:font-size-complex="12pt" style:language-asian="lt" style:country-asian="LT"/>
    </style:style>
    <style:style style:name="T2023" style:parent-style-name="DefaultParagraphFont" style:family="text">
      <style:text-properties fo:font-weight="bold" style:font-weight-asian="bold" style:font-weight-complex="bold" fo:color="#000000"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font-weight="bold" style:font-weight-asian="bold"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keep-together="always" fo:widows="0" fo:orphans="0" fo:text-indent="0.3937in"/>
      <style:text-properties fo:hyphenate="false"/>
    </style:style>
    <style:style style:name="T2046" style:parent-style-name="DefaultParagraphFont" style:family="text">
      <style:text-properties fo:font-weight="bold" style:font-weight-asian="bold" style:font-weight-complex="bold" fo:color="#000000"/>
    </style:style>
    <style:style style:name="T2047" style:parent-style-name="DefaultParagraphFont" style:family="text">
      <style:text-properties fo:font-weight="bold" style:font-weight-asian="bold" style:font-weight-complex="bold" fo:color="#000000"/>
    </style:style>
    <style:style style:name="T2048" style:parent-style-name="DefaultParagraphFont" style:family="text">
      <style:text-properties fo:font-weight="bold" style:font-weight-asian="bold" style:font-weight-complex="bold"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P2057" style:parent-style-name="Normal" style:family="paragraph">
      <style:paragraph-properties fo:keep-together="always" fo:widows="0" fo:orphans="0" fo:text-align="center"/>
      <style:text-properties fo:hyphenate="false"/>
    </style:style>
    <style:style style:name="T2058" style:parent-style-name="DefaultParagraphFont" style:family="text">
      <style:text-properties fo:font-weight="bold" style:font-weight-asian="bold" style:font-weight-complex="bold" fo:text-transform="uppercase" fo:color="#000000"/>
    </style:style>
    <style:style style:name="T2059" style:parent-style-name="DefaultParagraphFont" style:family="text">
      <style:text-properties fo:font-weight="bold" style:font-weight-asian="bold" style:font-weight-complex="bold" fo:text-transform="uppercase" fo:color="#000000"/>
    </style:style>
    <style:style style:name="P2060" style:parent-style-name="Normal" style:family="paragraph">
      <style:paragraph-properties fo:keep-together="always" fo:widows="0" fo:orphans="0" fo:text-align="center"/>
      <style:text-properties fo:hyphenate="false"/>
    </style:style>
    <style:style style:name="T2061" style:parent-style-name="DefaultParagraphFont" style:family="text">
      <style:text-properties fo:font-weight="bold" style:font-weight-asian="bold" style:font-weight-complex="bold" fo:text-transform="uppercase" fo:color="#000000"/>
    </style:style>
    <style:style style:name="T2062" style:parent-style-name="DefaultParagraphFont" style:family="text">
      <style:text-properties fo:font-weight="bold" style:font-weight-asian="bold" style:font-weight-complex="bold" fo:text-transform="uppercase" fo:color="#000000"/>
    </style:style>
    <style:style style:name="P2063" style:parent-style-name="Normal" style:family="paragraph">
      <style:paragraph-properties fo:text-align="justify" fo:text-indent="0.3937in"/>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margin-left="1.6736in" fo:text-indent="-1.0826in">
        <style:tab-stops/>
      </style:paragraph-properties>
    </style:style>
    <style:style style:name="T2070" style:parent-style-name="DefaultParagraphFont" style:family="text">
      <style:text-properties fo:font-weight="bold" style:font-weight-asian="bold" style:font-weight-complex="bold" fo:color="#000000" style:font-size-complex="12pt" style:language-asian="lt" style:country-asian="LT"/>
    </style:style>
    <style:style style:name="T2071" style:parent-style-name="DefaultParagraphFont" style:family="text">
      <style:text-properties fo:font-weight="bold" style:font-weight-asian="bold" style:font-weight-complex="bold" fo:color="#000000" style:font-size-complex="12pt" style:language-asian="lt" style:country-asian="LT"/>
    </style:style>
    <style:style style:name="T2072" style:parent-style-name="DefaultParagraphFont" style:family="text">
      <style:text-properties fo:font-weight="bold" style:font-weight-asian="bold" style:font-weight-complex="bold" fo:color="#000000" style:font-size-complex="12pt" style:language-asian="lt" style:country-asian="LT"/>
    </style:style>
    <style:style style:name="T2073" style:parent-style-name="DefaultParagraphFont" style:family="text">
      <style:text-properties fo:font-weight="bold" style:font-weight-asian="bold" style:font-weight-complex="bold" fo:color="#000000"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fo:text-indent="0.4923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widows="0" fo:orphans="0" fo:text-align="justify" fo:text-indent="0.4923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fo:letter-spacing="0.0013in" style:font-size-complex="12pt" style:language-asian="lt" style:country-asian="LT"/>
    </style:style>
    <style:style style:name="T2110" style:parent-style-name="DefaultParagraphFont" style:family="text">
      <style:text-properties style:font-weight-complex="bold" fo:color="#000000" style:font-size-complex="12pt"/>
    </style:style>
    <style:style style:name="T2111" style:parent-style-name="DefaultParagraphFont" style:family="text">
      <style:text-properties style:font-weight-complex="bold" fo:color="#000000" style:font-size-complex="12pt"/>
    </style:style>
    <style:style style:name="T2112" style:parent-style-name="DefaultParagraphFont" style:family="text">
      <style:text-properties style:font-weight-complex="bold"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widows="0" fo:orphans="0" fo:text-align="justify" fo:text-indent="0.4923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text-indent="0.4923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fo:text-indent="0.4923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4923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fo:text-indent="0.4923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fo:text-align="justify" fo:text-indent="0.4923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fo:text-indent="0.4923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4923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fo:text-indent="0.4923in"/>
    </style:style>
    <style:style style:name="T2143" style:parent-style-name="DefaultParagraphFont" style:family="text">
      <style:text-properties style:font-weight-complex="bold" fo:color="#000000" style:font-size-complex="12pt" style:language-asian="lt" style:country-asian="LT"/>
    </style:style>
    <style:style style:name="T2144" style:parent-style-name="DefaultParagraphFont" style:family="text">
      <style:text-properties style:font-weight-complex="bold" fo:color="#000000" style:font-size-complex="12pt" style:language-asian="lt" style:country-asian="LT"/>
    </style:style>
    <style:style style:name="T2145" style:parent-style-name="DefaultParagraphFont" style:family="text">
      <style:text-properties style:font-weight-complex="bold"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justify" fo:text-indent="0.4923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text-align="justify" fo:text-indent="0.4923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widows="0" fo:orphans="0" fo:text-align="justify" fo:text-indent="0.4923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widows="0" fo:orphans="0" fo:text-align="justify" fo:text-indent="0.4923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widows="0" fo:orphans="0" fo:text-indent="0.4923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weight-complex="bold" fo:color="#000000" style:font-size-complex="12pt" style:language-asian="lt" style:country-asian="LT"/>
    </style:style>
    <style:style style:name="T2167" style:parent-style-name="DefaultParagraphFont" style:family="text">
      <style:text-properties fo:color="#000000" style:font-size-complex="12pt"/>
    </style:style>
    <style:style style:name="P2168" style:parent-style-name="Normal" style:family="paragraph">
      <style:paragraph-properties fo:widows="0" fo:orphans="0" fo:text-align="justify" fo:text-indent="0.4923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widows="0" fo:orphans="0" fo:text-align="justify"/>
    </style:style>
    <style:style style:name="T217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75" style:parent-style-name="DefaultParagraphFont" style:family="text">
      <style:text-properties fo:font-style="italic" style:font-style-asian="italic" fo:color="#000000" fo:font-size="10pt" style:font-size-asian="10pt" style:language-asian="lt" style:country-asian="LT"/>
    </style:style>
    <style:style style:name="T2176" style:parent-style-name="DefaultParagraphFont" style:family="text">
      <style:text-properties fo:font-style="italic" style:font-style-asian="italic" fo:color="#000000" fo:font-size="10pt" style:font-size-asian="10pt" fo:background-color="#FFFFFF"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keep-together="always" fo:widows="0" fo:orphans="0" fo:text-indent="0.3937in"/>
      <style:text-properties fo:hyphenate="false"/>
    </style:style>
    <style:style style:name="T2183" style:parent-style-name="DefaultParagraphFont" style:family="text">
      <style:text-properties fo:font-weight="bold" style:font-weight-asian="bold" style:font-weight-complex="bold" fo:color="#000000"/>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font-weight="bold" style:font-weight-asian="bold" style:font-weight-complex="bold" fo:color="#000000"/>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font-weight="bold" style:font-weight-asian="bold" style:font-weight-complex="bold"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font-weight="bold" style:font-weight-asian="bold" style:font-weight-complex="bold"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3937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vertical-align="baseline" fo:text-indent="0.3937in">
        <style:tab-stops>
          <style:tab-stop style:type="left" style:position="0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keep-together="always" fo:widows="0" fo:orphans="0" fo:text-indent="0.3937in"/>
      <style:text-properties fo:hyphenate="false"/>
    </style:style>
    <style:style style:name="T2242" style:parent-style-name="DefaultParagraphFont" style:family="text">
      <style:text-properties fo:font-weight="bold" style:font-weight-asian="bold" style:font-weight-complex="bold" fo:color="#000000"/>
    </style:style>
    <style:style style:name="T2243" style:parent-style-name="DefaultParagraphFont" style:family="text">
      <style:text-properties fo:font-weight="bold" style:font-weight-asian="bold" style:font-weight-complex="bold" fo:color="#000000"/>
    </style:style>
    <style:style style:name="T2244" style:parent-style-name="DefaultParagraphFont" style:family="text">
      <style:text-properties fo:font-weight="bold" style:font-weight-asian="bold" style:font-weight-complex="bold"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3937in">
        <style:tab-stops>
          <style:tab-stop style:type="left" style:position="0.6895in"/>
        </style:tab-stops>
      </style:paragraph-properties>
    </style:style>
    <style:style style:name="T2250" style:parent-style-name="DefaultParagraphFont" style:family="text">
      <style:text-properties style:font-size-complex="12pt" fo:background-color="#FFFFFF"/>
    </style:style>
    <style:style style:name="T2251" style:parent-style-name="DefaultParagraphFont" style:family="text">
      <style:text-properties style:font-size-complex="12pt" fo:background-color="#FFFFFF"/>
    </style:style>
    <style:style style:name="T2252" style:parent-style-name="DefaultParagraphFont" style:family="text">
      <style:text-properties style:font-size-complex="12pt" fo:background-color="#FFFFFF"/>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font-weight="bold" style:font-weight-asian="bold" style:font-weight-complex="bold"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3937in"/>
    </style:style>
    <style:style style:name="P2281" style:parent-style-name="Normal" style:family="paragraph">
      <style:paragraph-properties fo:widows="0" fo:orphans="0" fo:text-align="justify" fo:text-indent="0.5in"/>
    </style:style>
    <style:style style:name="T2282" style:parent-style-name="DefaultParagraphFont" style:family="text">
      <style:text-properties fo:font-weight="bold" style:font-weight-asian="bold" style:font-weight-complex="bold" fo:color="#000000" style:font-size-complex="12pt" style:language-asian="lt" style:country-asian="LT"/>
    </style:style>
    <style:style style:name="T2283" style:parent-style-name="DefaultParagraphFont" style:family="text">
      <style:text-properties fo:font-weight="bold" style:font-weight-asian="bold" style:font-weight-complex="bold" fo:color="#000000" style:font-size-complex="12pt" style:language-asian="lt" style:country-asian="LT"/>
    </style:style>
    <style:style style:name="T2284" style:parent-style-name="DefaultParagraphFont" style:family="text">
      <style:text-properties fo:font-weight="bold" style:font-weight-asian="bold" style:font-weight-complex="bold" fo:color="#000000" style:font-size-complex="12pt" style:language-asian="lt" style:country-asian="LT"/>
    </style:style>
    <style:style style:name="T2285" style:parent-style-name="DefaultParagraphFont" style:family="text">
      <style:text-properties fo:font-weight="bold" style:font-weight-asian="bold" style:font-weight-complex="bold"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widows="0" fo:orphans="0" fo:text-align="justify" fo:text-indent="0.5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text-indent="0.5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widows="0" fo:orphans="0" fo:text-align="justify" fo:text-indent="0.5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widows="0" fo:orphans="0" fo:text-align="justify" fo:text-indent="0.5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style:font-weight-complex="bold"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widows="0" fo:orphans="0" fo:text-align="justify" fo:text-indent="0.5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style:font-weight-complex="bold" fo:color="#000000" style:font-size-complex="12pt" style:language-asian="lt" style:country-asian="LT"/>
    </style:style>
    <style:style style:name="T2308" style:parent-style-name="DefaultParagraphFont" style:family="text">
      <style:text-properties style:font-weight-complex="bold"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style:font-weight-complex="bold" fo:color="#000000" style:font-size-complex="12pt" style:language-asian="lt" style:country-asian="LT"/>
    </style:style>
    <style:style style:name="P2311" style:parent-style-name="Normal" style:family="paragraph">
      <style:paragraph-properties fo:widows="0" fo:orphans="0" fo:text-align="justify"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style:font-weight-complex="bold"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style:font-weight-complex="bold" fo:color="#000000" style:font-size-complex="12pt" style:language-asian="lt" style:country-asian="LT"/>
    </style:style>
    <style:style style:name="T2321" style:parent-style-name="DefaultParagraphFont" style:family="text">
      <style:text-properties style:font-weight-complex="bold"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widows="0" fo:orphans="0" fo:text-align="justify" fo:text-indent="0.5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widows="0" fo:orphans="0" fo:text-align="justify" fo:text-indent="0.5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widows="0" fo:orphans="0" fo:text-align="justify" fo:text-indent="0.5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text-indent="0.5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widows="0" fo:orphans="0" fo:text-align="justify" fo:text-indent="0.5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widows="0" fo:orphans="0" fo:text-align="justify" fo:text-indent="0.5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style:font-weight-complex="bold" fo:color="#000000" style:font-size-complex="12pt" style:language-asian="lt" style:country-asian="LT"/>
    </style:style>
    <style:style style:name="T2364" style:parent-style-name="DefaultParagraphFont" style:family="text">
      <style:text-properties style:font-weight-complex="bold" fo:color="#000000" style:font-size-complex="12pt" style:language-asian="lt" style:country-asian="LT"/>
    </style:style>
    <style:style style:name="P2365" style:parent-style-name="Normal" style:family="paragraph">
      <style:paragraph-properties fo:widows="0" fo:orphans="0" fo:text-align="justify"/>
    </style:style>
    <style:style style:name="T2366" style:parent-style-name="DefaultParagraphFont" style:family="text">
      <style:text-properties fo:font-weight="bold" style:font-weight-asian="bold" fo:font-style="italic" style:font-style-asian="italic" fo:color="#000000" fo:font-size="10pt" style:font-size-asian="10pt"/>
    </style:style>
    <style:style style:name="T2367" style:parent-style-name="DefaultParagraphFont" style:family="text">
      <style:text-properties fo:font-style="italic" style:font-style-asian="italic" fo:color="#000000" fo:font-size="10pt" style:font-size-asian="10pt"/>
    </style:style>
    <style:style style:name="T2368" style:parent-style-name="DefaultParagraphFont" style:family="text">
      <style:text-properties fo:font-style="italic" style:font-style-asian="italic" fo:color="#000000" fo:font-size="10pt" style:font-size-asian="10pt"/>
    </style:style>
    <style:style style:name="T2369" style:parent-style-name="DefaultParagraphFont" style:family="text">
      <style:text-properties fo:color="#000000"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3937in"/>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P2379" style:parent-style-name="Normal" style:family="paragraph">
      <style:paragraph-properties fo:text-align="justify" fo:text-indent="0.3937in"/>
    </style:style>
    <style:style style:name="T2380" style:parent-style-name="DefaultParagraphFont" style:family="text">
      <style:text-properties style:font-size-complex="12pt" fo:background-color="#FFFFFF"/>
    </style:style>
    <style:style style:name="T2381" style:parent-style-name="DefaultParagraphFont" style:family="text">
      <style:text-properties style:font-size-complex="12pt" fo:background-color="#FFFFFF"/>
    </style:style>
    <style:style style:name="T2382" style:parent-style-name="DefaultParagraphFont" style:family="text">
      <style:text-properties style:font-size-complex="12pt" fo:background-color="#FFFFFF"/>
    </style:style>
    <style:style style:name="P2383" style:parent-style-name="Normal" style:family="paragraph">
      <style:paragraph-properties fo:text-align="justify" fo:text-indent="0.3937in"/>
    </style:style>
    <style:style style:name="T2384" style:parent-style-name="DefaultParagraphFont" style:family="text">
      <style:text-properties style:font-size-complex="12pt" fo:background-color="#FFFFFF"/>
    </style:style>
    <style:style style:name="T2385" style:parent-style-name="DefaultParagraphFont" style:family="text">
      <style:text-properties style:font-size-complex="12pt" fo:background-color="#FFFFFF"/>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3937in"/>
    </style:style>
    <style:style style:name="T2389" style:parent-style-name="DefaultParagraphFont" style:family="text">
      <style:text-properties style:font-size-complex="12pt" fo:background-color="#FFFFFF"/>
    </style:style>
    <style:style style:name="T2390" style:parent-style-name="DefaultParagraphFont" style:family="text">
      <style:text-properties style:font-size-complex="12pt" fo:background-color="#FFFFFF"/>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3937in"/>
    </style:style>
    <style:style style:name="T2393" style:parent-style-name="DefaultParagraphFont" style:family="text">
      <style:text-properties style:font-size-complex="12pt" fo:background-color="#FFFFFF"/>
    </style:style>
    <style:style style:name="T2394" style:parent-style-name="DefaultParagraphFont" style:family="text">
      <style:text-properties style:font-size-complex="12pt" fo:background-color="#FFFFFF"/>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fo:background-color="#FFFFFF"/>
    </style:style>
    <style:style style:name="T2397" style:parent-style-name="DefaultParagraphFont" style:family="text">
      <style:text-properties style:font-size-complex="12pt" fo:background-color="#FFFFFF"/>
    </style:style>
    <style:style style:name="T2398" style:parent-style-name="DefaultParagraphFont" style:family="text">
      <style:text-properties style:font-size-complex="12pt" fo:background-color="#FFFFFF"/>
    </style:style>
    <style:style style:name="P2399" style:parent-style-name="Normal" style:family="paragraph">
      <style:paragraph-properties fo:text-align="justify" fo:text-indent="0.3937in"/>
    </style:style>
    <style:style style:name="T2400" style:parent-style-name="DefaultParagraphFont" style:family="text">
      <style:text-properties style:font-size-complex="12pt" fo:background-color="#FFFFFF"/>
    </style:style>
    <style:style style:name="T2401" style:parent-style-name="DefaultParagraphFont" style:family="text">
      <style:text-properties style:font-size-complex="12pt" fo:background-color="#FFFFFF"/>
    </style:style>
    <style:style style:name="P2402" style:parent-style-name="Normal" style:family="paragraph">
      <style:paragraph-properties fo:text-align="justify" fo:text-indent="0.3937in"/>
    </style:style>
    <style:style style:name="T2403" style:parent-style-name="DefaultParagraphFont" style:family="text">
      <style:text-properties style:font-size-complex="12pt" fo:background-color="#FFFFFF"/>
    </style:style>
    <style:style style:name="T2404" style:parent-style-name="DefaultParagraphFont" style:family="text">
      <style:text-properties style:font-size-complex="12pt" fo:background-color="#FFFFFF"/>
    </style:style>
    <style:style style:name="T2405" style:parent-style-name="DefaultParagraphFont" style:family="text">
      <style:text-properties style:font-size-complex="12pt" fo:background-color="#FFFFFF"/>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fo:background-color="#FFFFFF"/>
    </style:style>
    <style:style style:name="T2408" style:parent-style-name="DefaultParagraphFont" style:family="text">
      <style:text-properties style:font-size-complex="12pt" fo:background-color="#FFFFFF"/>
    </style:style>
    <style:style style:name="T2409" style:parent-style-name="DefaultParagraphFont" style:family="text">
      <style:text-properties style:font-size-complex="12pt" fo:background-color="#FFFFFF"/>
    </style:style>
    <style:style style:name="P2410" style:parent-style-name="Normal" style:family="paragraph">
      <style:paragraph-properties fo:text-align="justify" fo:text-indent="0.3937in"/>
    </style:style>
    <style:style style:name="T2411" style:parent-style-name="DefaultParagraphFont" style:family="text">
      <style:text-properties style:font-size-complex="12pt" fo:background-color="#FFFFFF"/>
    </style:style>
    <style:style style:name="T2412" style:parent-style-name="DefaultParagraphFont" style:family="text">
      <style:text-properties style:font-size-complex="12pt" fo:background-color="#FFFFFF"/>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keep-together="always" fo:widows="0" fo:orphans="0" fo:text-indent="0.3937in"/>
      <style:text-properties fo:hyphenate="false"/>
    </style:style>
    <style:style style:name="T2419" style:parent-style-name="DefaultParagraphFont" style:family="text">
      <style:text-properties fo:font-weight="bold" style:font-weight-asian="bold" style:font-weight-complex="bold" fo:color="#000000"/>
    </style:style>
    <style:style style:name="T2420" style:parent-style-name="DefaultParagraphFont" style:family="text">
      <style:text-properties fo:font-weight="bold" style:font-weight-asian="bold" style:font-weight-complex="bold" fo:color="#000000"/>
    </style:style>
    <style:style style:name="T2421" style:parent-style-name="DefaultParagraphFont" style:family="text">
      <style:text-properties fo:font-weight="bold" style:font-weight-asian="bold" style:font-weight-complex="bold" fo:color="#000000"/>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font-size-complex="12pt" fo:background-color="#FFFFFF" style:language-asian="lt" style:country-asian="LT"/>
    </style:style>
    <style:style style:name="T2424" style:parent-style-name="DefaultParagraphFont" style:family="text">
      <style:text-properties fo:color="#000000" style:font-size-complex="12pt" fo:background-color="#FFFFFF" style:language-asian="lt" style:country-asian="LT"/>
    </style:style>
    <style:style style:name="T2425" style:parent-style-name="DefaultParagraphFont" style:family="text">
      <style:text-properties style:font-weight-complex="bold" fo:color="#000000" style:font-size-complex="12pt" style:language-asian="lt" style:country-asian="LT"/>
    </style:style>
    <style:style style:name="T2426" style:parent-style-name="DefaultParagraphFont" style:family="text">
      <style:text-properties style:font-weight-complex="bold" fo:color="#000000" style:font-size-complex="12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widows="0" fo:orphans="0" fo:text-align="justify" fo:text-indent="0.3937in">
        <style:tab-stops>
          <style:tab-stop style:type="left" style:position="0.4923in"/>
        </style:tab-stops>
      </style:paragraph-properties>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937in">
        <style:tab-stops>
          <style:tab-stop style:type="left" style:position="0.4923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3937in"/>
    </style:style>
    <style:style style:name="P2456" style:parent-style-name="Normal" style:family="paragraph">
      <style:paragraph-properties fo:text-align="justify" fo:text-indent="0.3937in">
        <style:tab-stops>
          <style:tab-stop style:type="left" style:position="0.4923in"/>
        </style:tab-stops>
      </style:paragraph-properties>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T2459" style:parent-style-name="DefaultParagraphFont" style:family="text">
      <style:text-properties fo:font-weight="bold" style:font-weight-asian="bold" style:font-size-complex="12pt" style:language-asian="lt" style:country-asian="LT"/>
    </style:style>
    <style:style style:name="P2460" style:parent-style-name="Normal" style:family="paragraph">
      <style:paragraph-properties fo:text-align="justify" fo:text-indent="0.3937in">
        <style:tab-stops>
          <style:tab-stop style:type="left" style:position="0.4923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keep-together="always" fo:widows="0" fo:orphans="0" fo:margin-left="1.4166in" fo:text-indent="-1.0229in">
        <style:tab-stops/>
      </style:paragraph-properties>
      <style:text-properties fo:hyphenate="false"/>
    </style:style>
    <style:style style:name="T2475" style:parent-style-name="DefaultParagraphFont" style:family="text">
      <style:text-properties fo:font-weight="bold" style:font-weight-asian="bold" style:font-weight-complex="bold" fo:color="#000000"/>
    </style:style>
    <style:style style:name="T2476" style:parent-style-name="DefaultParagraphFont" style:family="text">
      <style:text-properties fo:font-weight="bold" style:font-weight-asian="bold" style:font-weight-complex="bold" fo:color="#000000"/>
    </style:style>
    <style:style style:name="T2477" style:parent-style-name="DefaultParagraphFont" style:family="text">
      <style:text-properties fo:font-weight="bold" style:font-weight-asian="bold" style:font-weight-complex="bold" fo:color="#000000"/>
    </style:style>
    <style:style style:name="T2478" style:parent-style-name="DefaultParagraphFont" style:family="text">
      <style:text-properties fo:font-weight="bold" style:font-weight-asian="bold" style:font-weight-complex="bold"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3937in"/>
    </style:style>
    <style:style style:name="T2483" style:parent-style-name="DefaultParagraphFont" style:family="text">
      <style:text-properties fo:font-size="11pt" style:font-size-asian="11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P2495" style:parent-style-name="Normal" style:family="paragraph">
      <style:paragraph-properties fo:keep-together="always" fo:widows="0" fo:orphans="0" fo:text-align="center"/>
      <style:text-properties fo:hyphenate="false"/>
    </style:style>
    <style:style style:name="T2496" style:parent-style-name="DefaultParagraphFont" style:family="text">
      <style:text-properties fo:font-weight="bold" style:font-weight-asian="bold" style:font-weight-complex="bold" fo:text-transform="uppercase" fo:color="#000000"/>
    </style:style>
    <style:style style:name="T2497" style:parent-style-name="DefaultParagraphFont" style:family="text">
      <style:text-properties fo:font-weight="bold" style:font-weight-asian="bold" style:font-weight-complex="bold" fo:text-transform="uppercase" fo:color="#000000"/>
    </style:style>
    <style:style style:name="P2498" style:parent-style-name="Normal" style:family="paragraph">
      <style:paragraph-properties fo:keep-together="always" fo:widows="0" fo:orphans="0" fo:text-align="center"/>
      <style:text-properties fo:hyphenate="false"/>
    </style:style>
    <style:style style:name="T2499" style:parent-style-name="DefaultParagraphFont" style:family="text">
      <style:text-properties fo:font-weight="bold" style:font-weight-asian="bold" style:font-weight-complex="bold" fo:text-transform="uppercase" fo:color="#000000"/>
    </style:style>
    <style:style style:name="P2500" style:parent-style-name="Normal" style:family="paragraph">
      <style:paragraph-properties fo:text-align="justify" fo:text-indent="0.3937in"/>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3937in"/>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P2514" style:parent-style-name="Normal" style:family="paragraph">
      <style:paragraph-properties fo:text-align="justify" fo:text-indent="0.3937in"/>
    </style:style>
    <style:style style:name="T2515" style:parent-style-name="DefaultParagraphFont" style:family="text">
      <style:text-properties fo:color="#000000" style:font-size-complex="11pt" style:language-asian="lt" style:country-asian="LT"/>
    </style:style>
    <style:style style:name="T2516" style:parent-style-name="DefaultParagraphFont" style:family="text">
      <style:text-properties fo:color="#000000" style:font-size-complex="11pt" style:language-asian="lt" style:country-asian="LT"/>
    </style:style>
    <style:style style:name="T2517" style:parent-style-name="DefaultParagraphFont" style:family="text">
      <style:text-properties fo:color="#000000" style:font-size-complex="11pt" style:language-asian="lt" style:country-asian="LT"/>
    </style:style>
    <style:style style:name="T2518" style:parent-style-name="DefaultParagraphFont" style:family="text">
      <style:text-properties fo:color="#000000" style:font-size-complex="11pt" style:language-asian="lt" style:country-asian="LT"/>
    </style:style>
    <style:style style:name="T2519" style:parent-style-name="DefaultParagraphFont" style:family="text">
      <style:text-properties fo:color="#000000" style:font-size-complex="12pt"/>
    </style:style>
    <style:style style:name="T2520" style:parent-style-name="DefaultParagraphFont" style:family="text">
      <style:text-properties style:font-weight-complex="bold" fo:color="#000000" style:font-size-complex="12pt" fo:background-color="#FFFFFF"/>
    </style:style>
    <style:style style:name="T2521" style:parent-style-name="DefaultParagraphFont" style:family="text">
      <style:text-properties style:font-weight-complex="bold" fo:color="#000000" style:font-size-complex="12pt" fo:background-color="#FFFFFF"/>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3937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3937in"/>
    </style:style>
    <style:style style:name="T2533" style:parent-style-name="DefaultParagraphFont" style:family="text">
      <style:text-properties fo:color="#000000" style:font-size-complex="11pt" style:language-asian="lt" style:country-asian="LT"/>
    </style:style>
    <style:style style:name="T2534" style:parent-style-name="DefaultParagraphFont" style:family="text">
      <style:text-properties fo:color="#000000" style:font-size-complex="11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3937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3937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3937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3937in"/>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60" style:parent-style-name="DefaultParagraphFont" style:family="text">
      <style:text-properties style:font-weight-complex="bold" fo:color="#000000" style:font-size-complex="12pt"/>
    </style:style>
    <style:style style:name="T2561" style:parent-style-name="DefaultParagraphFont" style:family="text">
      <style:text-properties style:font-weight-complex="bold" fo:color="#000000" style:font-size-complex="12pt"/>
    </style:style>
    <style:style style:name="T2562" style:parent-style-name="DefaultParagraphFont" style:family="text">
      <style:text-properties style:font-weight-complex="bold" fo:color="#000000" style:font-size-complex="12pt"/>
    </style:style>
    <style:style style:name="T2563" style:parent-style-name="DefaultParagraphFont" style:family="text">
      <style:text-properties style:font-weight-complex="bold" fo:color="#000000" style:font-size-complex="12pt" fo:background-color="#FFFFFF"/>
    </style:style>
    <style:style style:name="T2564" style:parent-style-name="DefaultParagraphFont" style:family="text">
      <style:text-properties style:font-weight-complex="bold" fo:color="#000000" style:font-size-complex="12pt" fo:background-color="#FFFFFF"/>
    </style:style>
    <style:style style:name="T2565" style:parent-style-name="DefaultParagraphFont" style:family="text">
      <style:text-properties style:font-weight-complex="bold" fo:color="#000000"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3937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3937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3937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3937in">
        <style:tab-stops>
          <style:tab-stop style:type="left" style:position="9.45in"/>
        </style:tab-stops>
      </style:paragraph-properties>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3937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3937in"/>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3937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3937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widows="0" fo:orphans="0" fo:text-align="justify" fo:margin-left="1.575in" fo:text-indent="-1.075in">
        <style:tab-stops/>
      </style:paragraph-properties>
    </style:style>
    <style:style style:name="T2626" style:parent-style-name="DefaultParagraphFont" style:family="text">
      <style:text-properties fo:font-weight="bold" style:font-weight-asian="bold" style:font-weight-complex="bold" fo:color="#000000" style:font-size-complex="12pt"/>
    </style:style>
    <style:style style:name="T2627" style:parent-style-name="DefaultParagraphFont" style:family="text">
      <style:text-properties fo:font-weight="bold" style:font-weight-asian="bold" style:font-weight-complex="bold" fo:color="#000000" style:font-size-complex="12pt"/>
    </style:style>
    <style:style style:name="T2628" style:parent-style-name="DefaultParagraphFont" style:family="text">
      <style:text-properties fo:font-weight="bold" style:font-weight-asian="bold" style:font-weight-complex="bold" fo:color="#000000" style:font-size-complex="12pt"/>
    </style:style>
    <style:style style:name="P2629" style:parent-style-name="Normal" style:family="paragraph">
      <style:paragraph-properties fo:widows="0" fo:orphans="0" fo:text-align="justify" fo:text-indent="0.5in"/>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style:font-weight-complex="bold"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style:font-weight-complex="bold"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style:font-weight-complex="bold"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style:font-weight-complex="bold" fo:color="#000000" style:font-size-complex="12pt"/>
    </style:style>
    <style:style style:name="T2640" style:parent-style-name="DefaultParagraphFont" style:family="text">
      <style:text-properties style:font-weight-complex="bold" fo:color="#000000"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widows="0" fo:orphans="0" fo:text-align="justify" fo:text-indent="0.5in"/>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P2645" style:parent-style-name="Normal" style:family="paragraph">
      <style:paragraph-properties fo:widows="0" fo:orphans="0" fo:text-align="justify" fo:text-indent="0.5in"/>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P2649" style:parent-style-name="Normal" style:family="paragraph">
      <style:paragraph-properties fo:widows="0" fo:orphans="0" fo:text-align="justify" fo:text-indent="0.5in"/>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widows="0" fo:orphans="0" fo:text-align="justify" fo:text-indent="0.5in"/>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widows="0" fo:orphans="0" fo:text-align="justify" fo:text-indent="0.5in"/>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P2660" style:parent-style-name="Normal" style:family="paragraph">
      <style:paragraph-properties fo:widows="0" fo:orphans="0" fo:text-align="justify" fo:text-indent="0.5in"/>
    </style:style>
    <style:style style:name="T2661" style:parent-style-name="DefaultParagraphFont" style:family="text">
      <style:text-properties style:font-weight-complex="bold" fo:color="#000000" style:font-size-complex="12pt"/>
    </style:style>
    <style:style style:name="T2662" style:parent-style-name="DefaultParagraphFont" style:family="text">
      <style:text-properties style:font-weight-complex="bold"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style:font-weight-complex="bold" fo:color="#000000" style:font-size-complex="12pt"/>
    </style:style>
    <style:style style:name="P2665" style:parent-style-name="Normal" style:family="paragraph">
      <style:paragraph-properties fo:widows="0" fo:orphans="0" fo:text-align="justify" fo:text-indent="0.5in"/>
    </style:style>
    <style:style style:name="T2666" style:parent-style-name="DefaultParagraphFont" style:family="text">
      <style:text-properties style:font-weight-complex="bold" fo:color="#000000" style:font-size-complex="12pt"/>
    </style:style>
    <style:style style:name="T2667" style:parent-style-name="DefaultParagraphFont" style:family="text">
      <style:text-properties style:font-weight-complex="bold"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style:font-weight-complex="bold" fo:color="#000000" style:font-size-complex="12pt"/>
    </style:style>
    <style:style style:name="P2670" style:parent-style-name="Normal" style:family="paragraph">
      <style:paragraph-properties fo:widows="0" fo:orphans="0" fo:text-align="justify" fo:text-indent="0.5in"/>
    </style:style>
    <style:style style:name="T2671" style:parent-style-name="DefaultParagraphFont" style:family="text">
      <style:text-properties style:font-weight-complex="bold" fo:color="#000000" style:font-size-complex="12pt"/>
    </style:style>
    <style:style style:name="T2672" style:parent-style-name="DefaultParagraphFont" style:family="text">
      <style:text-properties style:font-weight-complex="bold" fo:color="#000000" style:font-size-complex="12pt"/>
    </style:style>
    <style:style style:name="P2673" style:parent-style-name="Normal" style:family="paragraph">
      <style:paragraph-properties fo:widows="0" fo:orphans="0" fo:text-align="justify" fo:text-indent="0.5in"/>
    </style:style>
    <style:style style:name="T2674" style:parent-style-name="DefaultParagraphFont" style:family="text">
      <style:text-properties style:font-weight-complex="bold" fo:color="#000000" style:font-size-complex="12pt"/>
    </style:style>
    <style:style style:name="T2675" style:parent-style-name="DefaultParagraphFont" style:family="text">
      <style:text-properties style:font-weight-complex="bold" fo:color="#000000" style:font-size-complex="12pt"/>
    </style:style>
    <style:style style:name="T2676" style:parent-style-name="DefaultParagraphFont" style:family="text">
      <style:text-properties style:font-weight-complex="bold" fo:color="#000000" style:font-size-complex="12pt"/>
    </style:style>
    <style:style style:name="T2677" style:parent-style-name="DefaultParagraphFont" style:family="text">
      <style:text-properties style:font-weight-complex="bold" fo:color="#000000" style:font-size-complex="12pt"/>
    </style:style>
    <style:style style:name="P2678" style:parent-style-name="Normal" style:family="paragraph">
      <style:paragraph-properties fo:widows="0" fo:orphans="0" fo:text-align="justify" fo:text-indent="0.5in"/>
    </style:style>
    <style:style style:name="T2679" style:parent-style-name="DefaultParagraphFont" style:family="text">
      <style:text-properties style:font-weight-complex="bold"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style:font-weight-complex="bold"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style:font-weight-complex="bold"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style:font-weight-complex="bold"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fo:widows="0" fo:orphans="0" fo:text-align="justify" fo:text-indent="0.5in"/>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fo:widows="0" fo:orphans="0" fo:text-align="justify" fo:text-indent="0.5in"/>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P2696" style:parent-style-name="Normal" style:family="paragraph">
      <style:paragraph-properties fo:widows="0" fo:orphans="0" fo:text-align="justify" fo:text-indent="0.5in"/>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paragraph-properties fo:widows="0" fo:orphans="0" fo:text-align="justify" fo:text-indent="0.5in"/>
    </style:style>
    <style:style style:name="T2702" style:parent-style-name="DefaultParagraphFont" style:family="text">
      <style:text-properties style:font-weight-complex="bold"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style:font-weight-complex="bold"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style:font-weight-complex="bold" fo:color="#000000" style:font-size-complex="12pt"/>
    </style:style>
    <style:style style:name="T2707" style:parent-style-name="DefaultParagraphFont" style:family="text">
      <style:text-properties fo:color="#000000" style:font-size-complex="12pt"/>
    </style:style>
    <style:style style:name="P2708" style:parent-style-name="Normal" style:family="paragraph">
      <style:paragraph-properties fo:widows="0" fo:orphans="0" fo:text-align="justify" fo:text-indent="0.5in"/>
    </style:style>
    <style:style style:name="T2709" style:parent-style-name="DefaultParagraphFont" style:family="text">
      <style:text-properties style:font-weight-complex="bold"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P2712" style:parent-style-name="Normal" style:family="paragraph">
      <style:paragraph-properties fo:widows="0" fo:orphans="0" fo:text-align="justify" fo:text-indent="0.5in"/>
    </style:style>
    <style:style style:name="T2713" style:parent-style-name="DefaultParagraphFont" style:family="text">
      <style:text-properties style:font-weight-complex="bold"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style:font-weight-complex="bold"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style:font-weight-complex="bold"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widows="0" fo:orphans="0" fo:text-align="justify" fo:text-indent="0.5in"/>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widows="0" fo:orphans="0" fo:text-align="justify" fo:text-indent="0.5in"/>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P2727" style:parent-style-name="Normal" style:family="paragraph">
      <style:paragraph-properties fo:widows="0" fo:orphans="0" fo:text-align="justify" fo:text-indent="0.5in"/>
    </style:style>
    <style:style style:name="T2728" style:parent-style-name="DefaultParagraphFont" style:family="text">
      <style:text-properties style:font-weight-complex="bold"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style:font-weight-complex="bold"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style:font-weight-complex="bold"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style:font-weight-complex="bold" fo:color="#000000" style:font-size-complex="12pt"/>
    </style:style>
    <style:style style:name="T2737" style:parent-style-name="DefaultParagraphFont" style:family="text">
      <style:text-properties fo:color="#000000" style:font-size-complex="12pt"/>
    </style:style>
    <style:style style:name="P2738" style:parent-style-name="Normal" style:family="paragraph">
      <style:paragraph-properties fo:widows="0" fo:orphans="0" fo:text-align="justify" fo:text-indent="0.5in"/>
    </style:style>
    <style:style style:name="T2739" style:parent-style-name="DefaultParagraphFont" style:family="text">
      <style:text-properties style:font-weight-complex="bold"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P2742" style:parent-style-name="Normal" style:family="paragraph">
      <style:paragraph-properties fo:widows="0" fo:orphans="0" fo:text-align="justify" fo:text-indent="0.5in"/>
    </style:style>
    <style:style style:name="T2743" style:parent-style-name="DefaultParagraphFont" style:family="text">
      <style:text-properties style:font-weight-complex="bold" fo:color="#000000" style:font-size-complex="12pt"/>
    </style:style>
    <style:style style:name="T2744" style:parent-style-name="DefaultParagraphFont" style:family="text">
      <style:text-properties style:font-weight-complex="bold"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style:font-weight-complex="bold"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style:font-weight-complex="bold" fo:color="#000000" style:font-size-complex="12pt"/>
    </style:style>
    <style:style style:name="T2749" style:parent-style-name="DefaultParagraphFont" style:family="text">
      <style:text-properties style:font-weight-complex="bold" fo:color="#000000" style:font-size-complex="12pt"/>
    </style:style>
    <style:style style:name="T2750" style:parent-style-name="DefaultParagraphFont" style:family="text">
      <style:text-properties fo:color="#000000" style:font-size-complex="12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keep-together="always" fo:widows="0" fo:orphans="0" fo:text-align="center"/>
      <style:text-properties fo:hyphenate="false"/>
    </style:style>
    <style:style style:name="T2761" style:parent-style-name="DefaultParagraphFont" style:family="text">
      <style:text-properties fo:font-weight="bold" style:font-weight-asian="bold" style:font-weight-complex="bold" fo:text-transform="uppercase" fo:color="#000000"/>
    </style:style>
    <style:style style:name="T2762" style:parent-style-name="DefaultParagraphFont" style:family="text">
      <style:text-properties fo:font-weight="bold" style:font-weight-asian="bold" style:font-weight-complex="bold" fo:text-transform="uppercase" fo:color="#000000"/>
    </style:style>
    <style:style style:name="P2763" style:parent-style-name="Normal" style:family="paragraph">
      <style:paragraph-properties fo:keep-together="always" fo:widows="0" fo:orphans="0" fo:text-align="center"/>
      <style:text-properties fo:hyphenate="false"/>
    </style:style>
    <style:style style:name="T2764" style:parent-style-name="DefaultParagraphFont" style:family="text">
      <style:text-properties fo:font-weight="bold" style:font-weight-asian="bold" style:font-weight-complex="bold" fo:text-transform="uppercase" fo:color="#000000"/>
    </style:style>
    <style:style style:name="P2765" style:parent-style-name="Normal" style:family="paragraph">
      <style:paragraph-properties fo:text-align="justify" fo:text-indent="0.3937in"/>
    </style:style>
    <style:style style:name="P2766" style:parent-style-name="Normal" style:family="paragraph">
      <style:paragraph-properties style:vertical-align="baseline" fo:text-indent="0.3937in"/>
    </style:style>
    <style:style style:name="T2767" style:parent-style-name="DefaultParagraphFont" style:family="text">
      <style:text-properties fo:font-weight="bold" style:font-weight-asian="bold" style:font-size-complex="12pt" fo:background-color="#FFFFFF" style:language-asian="lt" style:country-asian="LT"/>
    </style:style>
    <style:style style:name="T2768" style:parent-style-name="DefaultParagraphFont" style:family="text">
      <style:text-properties fo:font-weight="bold" style:font-weight-asian="bold" style:font-size-complex="12pt" fo:background-color="#FFFFFF" style:language-asian="lt" style:country-asian="LT"/>
    </style:style>
    <style:style style:name="T2769" style:parent-style-name="DefaultParagraphFont" style:family="text">
      <style:text-properties fo:font-weight="bold" style:font-weight-asian="bold" style:font-size-complex="12pt" fo:background-color="#FFFFFF" style:language-asian="lt" style:country-asian="LT"/>
    </style:style>
    <style:style style:name="P2770" style:parent-style-name="Normal" style:family="paragraph">
      <style:paragraph-properties fo:text-align="justify" style:vertical-align="baseline" fo:text-indent="0.3937in"/>
    </style:style>
    <style:style style:name="T2771" style:parent-style-name="DefaultParagraphFont" style:family="text">
      <style:text-properties style:font-size-complex="12pt" fo:background-color="#FFFFFF" style:language-asian="lt" style:country-asian="LT"/>
    </style:style>
    <style:style style:name="T2772" style:parent-style-name="DefaultParagraphFont" style:family="text">
      <style:text-properties style:font-size-complex="12pt" fo:background-color="#FFFFFF"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fo:background-color="#FFFFFF" style:language-asian="lt" style:country-asian="LT"/>
    </style:style>
    <style:style style:name="P2776" style:parent-style-name="Normal" style:family="paragraph">
      <style:paragraph-properties fo:text-align="justify" style:vertical-align="baseline" fo:text-indent="0.3937in"/>
    </style:style>
    <style:style style:name="T2777" style:parent-style-name="DefaultParagraphFont" style:family="text">
      <style:text-properties style:font-size-complex="12pt" fo:background-color="#FFFFFF" style:language-asian="lt" style:country-asian="LT"/>
    </style:style>
    <style:style style:name="T2778" style:parent-style-name="DefaultParagraphFont" style:family="text">
      <style:text-properties style:font-size-complex="12pt" fo:background-color="#FFFFFF" style:language-asian="lt" style:country-asian="LT"/>
    </style:style>
    <style:style style:name="P2779" style:parent-style-name="Normal" style:family="paragraph">
      <style:paragraph-properties fo:text-align="justify" style:vertical-align="baseline" fo:text-indent="0.3937in"/>
    </style:style>
    <style:style style:name="T2780" style:parent-style-name="DefaultParagraphFont" style:family="text">
      <style:text-properties style:font-size-complex="12pt" fo:background-color="#FFFFFF" style:language-asian="lt" style:country-asian="LT"/>
    </style:style>
    <style:style style:name="T2781" style:parent-style-name="DefaultParagraphFont" style:family="text">
      <style:text-properties style:font-size-complex="12pt" fo:background-color="#FFFFFF" style:language-asian="lt" style:country-asian="LT"/>
    </style:style>
    <style:style style:name="P2782" style:parent-style-name="Normal" style:family="paragraph">
      <style:paragraph-properties fo:text-align="justify" style:vertical-align="baseline" fo:text-indent="0.3937in"/>
    </style:style>
    <style:style style:name="T2783" style:parent-style-name="DefaultParagraphFont" style:family="text">
      <style:text-properties style:font-size-complex="12pt" fo:background-color="#FFFFFF" style:language-asian="lt" style:country-asian="LT"/>
    </style:style>
    <style:style style:name="T2784" style:parent-style-name="DefaultParagraphFont" style:family="text">
      <style:text-properties style:font-size-complex="12pt" fo:background-color="#FFFFFF" style:language-asian="lt" style:country-asian="LT"/>
    </style:style>
    <style:style style:name="T2785" style:parent-style-name="DefaultParagraphFont" style:family="text">
      <style:text-properties style:font-size-complex="12pt" fo:background-color="#FFFFFF" style:language-asian="lt" style:country-asian="LT"/>
    </style:style>
    <style:style style:name="P2786" style:parent-style-name="Normal" style:family="paragraph">
      <style:paragraph-properties fo:text-align="justify" style:vertical-align="baseline" fo:text-indent="0.3937in"/>
    </style:style>
    <style:style style:name="T2787" style:parent-style-name="DefaultParagraphFont" style:family="text">
      <style:text-properties style:font-size-complex="12pt" fo:background-color="#FFFFFF" style:language-asian="lt" style:country-asian="LT"/>
    </style:style>
    <style:style style:name="T2788" style:parent-style-name="DefaultParagraphFont" style:family="text">
      <style:text-properties style:font-size-complex="12pt" fo:background-color="#FFFFFF"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fo:background-color="#FFFFFF" style:language-asian="lt" style:country-asian="LT"/>
    </style:style>
    <style:style style:name="P2792" style:parent-style-name="Normal" style:family="paragraph">
      <style:paragraph-properties fo:text-align="justify" style:vertical-align="baseline" fo:text-indent="0.3937in"/>
    </style:style>
    <style:style style:name="T2793" style:parent-style-name="DefaultParagraphFont" style:family="text">
      <style:text-properties style:font-size-complex="12pt" fo:background-color="#FFFFFF" style:language-asian="lt" style:country-asian="LT"/>
    </style:style>
    <style:style style:name="T2794" style:parent-style-name="DefaultParagraphFont" style:family="text">
      <style:text-properties style:font-size-complex="12pt" fo:background-color="#FFFFFF" style:language-asian="lt" style:country-asian="LT"/>
    </style:style>
    <style:style style:name="P2795" style:parent-style-name="Normal" style:family="paragraph">
      <style:paragraph-properties fo:text-align="justify" style:vertical-align="baseline" fo:text-indent="0.3937in"/>
    </style:style>
    <style:style style:name="T2796" style:parent-style-name="DefaultParagraphFont" style:family="text">
      <style:text-properties style:font-size-complex="12pt" fo:background-color="#FFFFFF" style:language-asian="lt" style:country-asian="LT"/>
    </style:style>
    <style:style style:name="T2797" style:parent-style-name="DefaultParagraphFont" style:family="text">
      <style:text-properties style:font-size-complex="12pt" fo:background-color="#FFFFFF" style:language-asian="lt" style:country-asian="LT"/>
    </style:style>
    <style:style style:name="T2798" style:parent-style-name="DefaultParagraphFont" style:family="text">
      <style:text-properties style:font-size-complex="12pt" fo:background-color="#FFFFFF"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fo:background-color="#FFFFFF" style:language-asian="lt" style:country-asian="LT"/>
    </style:style>
    <style:style style:name="P2801" style:parent-style-name="Normal" style:family="paragraph">
      <style:paragraph-properties fo:text-align="justify" style:vertical-align="baseline" fo:text-indent="0.3937in"/>
    </style:style>
    <style:style style:name="T2802" style:parent-style-name="DefaultParagraphFont" style:family="text">
      <style:text-properties style:font-size-complex="12pt" fo:background-color="#FFFFFF" style:language-asian="lt" style:country-asian="LT"/>
    </style:style>
    <style:style style:name="T2803" style:parent-style-name="DefaultParagraphFont" style:family="text">
      <style:text-properties style:font-size-complex="12pt" fo:background-color="#FFFFFF" style:language-asian="lt" style:country-asian="LT"/>
    </style:style>
    <style:style style:name="P2804" style:parent-style-name="Normal" style:family="paragraph">
      <style:paragraph-properties fo:text-align="justify" style:vertical-align="baseline" fo:text-indent="0.3937in"/>
    </style:style>
    <style:style style:name="T2805" style:parent-style-name="DefaultParagraphFont" style:family="text">
      <style:text-properties style:font-size-complex="12pt" fo:background-color="#FFFFFF" style:language-asian="lt" style:country-asian="LT"/>
    </style:style>
    <style:style style:name="T2806" style:parent-style-name="DefaultParagraphFont" style:family="text">
      <style:text-properties style:font-size-complex="12pt" fo:background-color="#FFFFFF" style:language-asian="lt" style:country-asian="LT"/>
    </style:style>
    <style:style style:name="T2807" style:parent-style-name="DefaultParagraphFont" style:family="text">
      <style:text-properties style:font-size-complex="12pt" fo:background-color="#FFFFFF"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fo:background-color="#FFFFFF" style:language-asian="lt" style:country-asian="LT"/>
    </style:style>
    <style:style style:name="P2810" style:parent-style-name="Normal" style:family="paragraph">
      <style:paragraph-properties fo:text-align="justify" style:vertical-align="baseline" fo:text-indent="0.3937in"/>
    </style:style>
    <style:style style:name="T2811" style:parent-style-name="DefaultParagraphFont" style:family="text">
      <style:text-properties style:font-size-complex="12pt" fo:background-color="#FFFFFF" style:language-asian="lt" style:country-asian="LT"/>
    </style:style>
    <style:style style:name="T2812" style:parent-style-name="DefaultParagraphFont" style:family="text">
      <style:text-properties style:font-size-complex="12pt" fo:background-color="#FFFFFF" style:language-asian="lt" style:country-asian="LT"/>
    </style:style>
    <style:style style:name="T2813" style:parent-style-name="DefaultParagraphFont" style:family="text">
      <style:text-properties style:font-size-complex="12pt" fo:background-color="#FFFFFF" style:language-asian="lt" style:country-asian="LT"/>
    </style:style>
    <style:style style:name="P2814" style:parent-style-name="Normal" style:family="paragraph">
      <style:paragraph-properties fo:text-align="justify" style:vertical-align="baseline" fo:text-indent="0.3937in"/>
    </style:style>
    <style:style style:name="T2815" style:parent-style-name="DefaultParagraphFont" style:family="text">
      <style:text-properties style:font-size-complex="12pt" fo:background-color="#FFFFFF" style:language-asian="lt" style:country-asian="LT"/>
    </style:style>
    <style:style style:name="T2816" style:parent-style-name="DefaultParagraphFont" style:family="text">
      <style:text-properties style:font-size-complex="12pt" fo:background-color="#FFFFFF" style:language-asian="lt" style:country-asian="LT"/>
    </style:style>
    <style:style style:name="P2817" style:parent-style-name="Normal" style:family="paragraph">
      <style:paragraph-properties fo:text-align="justify" style:vertical-align="baseline" fo:text-indent="0.3937in"/>
    </style:style>
    <style:style style:name="T2818" style:parent-style-name="DefaultParagraphFont" style:family="text">
      <style:text-properties style:font-size-complex="12pt" fo:background-color="#FFFFFF" style:language-asian="lt" style:country-asian="LT"/>
    </style:style>
    <style:style style:name="T2819" style:parent-style-name="DefaultParagraphFont" style:family="text">
      <style:text-properties style:font-size-complex="12pt" fo:background-color="#FFFFFF" style:language-asian="lt" style:country-asian="LT"/>
    </style:style>
    <style:style style:name="T2820" style:parent-style-name="DefaultParagraphFont" style:family="text">
      <style:text-properties style:font-size-complex="12pt" fo:background-color="#FFFFFF" style:language-asian="lt" style:country-asian="LT"/>
    </style:style>
    <style:style style:name="P2821" style:parent-style-name="Normal" style:family="paragraph">
      <style:paragraph-properties fo:text-align="justify" style:vertical-align="baseline" fo:text-indent="0.3937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weight-complex="bold" style:text-position="super 66.6%"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P2830" style:parent-style-name="Normal" style:family="paragraph">
      <style:paragraph-properties fo:text-align="justify" style:vertical-align="baseline" fo:text-indent="0.3937in"/>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P2836" style:parent-style-name="Normal" style:family="paragraph">
      <style:paragraph-properties fo:text-align="justify" fo:text-indent="0.3937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widows="0" fo:orphans="0" fo:text-align="justify" fo:text-indent="0.3937in"/>
    </style:style>
    <style:style style:name="T2845" style:parent-style-name="DefaultParagraphFont" style:family="text">
      <style:text-properties style:font-weight-complex="bold" fo:color="#000000" style:font-size-complex="12pt" style:language-asian="lt" style:country-asian="LT"/>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style:font-weight-complex="bold"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style:font-weight-complex="bold"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font-style="italic" style:font-style-asian="italic" style:font-style-complex="italic" fo:color="#000000" style:font-size-complex="12pt" style:language-asian="lt" style:country-asian="LT"/>
    </style:style>
    <style:style style:name="T285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855" style:parent-style-name="DefaultParagraphFont" style:family="text">
      <style:text-properties style:font-weight-complex="bold" fo:color="#000000" style:font-size-complex="12pt" style:language-asian="lt" style:country-asian="LT"/>
    </style:style>
    <style:style style:name="T2856" style:parent-style-name="DefaultParagraphFont" style:family="text">
      <style:text-properties style:font-weight-complex="bold" fo:color="#000000" style:font-size-complex="12pt" style:language-asian="lt" style:country-asian="LT"/>
    </style:style>
    <style:style style:name="T2857" style:parent-style-name="DefaultParagraphFont" style:family="text">
      <style:text-properties style:font-weight-complex="bold" fo:color="#000000" style:font-size-complex="12pt"/>
    </style:style>
    <style:style style:name="T2858" style:parent-style-name="DefaultParagraphFont" style:family="text">
      <style:text-properties style:font-weight-complex="bold" fo:color="#000000"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style:font-weight-complex="bold"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style:font-weight-complex="bold"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style:font-weight-complex="bold" fo:color="#000000" style:font-size-complex="12pt"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keep-together="always" fo:widows="0" fo:orphans="0" fo:text-indent="0.3937in"/>
      <style:text-properties fo:hyphenate="false"/>
    </style:style>
    <style:style style:name="T2877" style:parent-style-name="DefaultParagraphFont" style:family="text">
      <style:text-properties fo:font-weight="bold" style:font-weight-asian="bold" style:font-weight-complex="bold" fo:color="#000000"/>
    </style:style>
    <style:style style:name="T2878" style:parent-style-name="DefaultParagraphFont" style:family="text">
      <style:text-properties fo:font-weight="bold" style:font-weight-asian="bold" style:font-weight-complex="bold" fo:color="#000000"/>
    </style:style>
    <style:style style:name="T2879" style:parent-style-name="DefaultParagraphFont" style:family="text">
      <style:text-properties fo:font-weight="bold" style:font-weight-asian="bold" style:font-weight-complex="bold"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font-weight="bold" style:font-weight-asian="bold" style:font-weight-complex="bold"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3937in"/>
    </style:style>
    <style:style style:name="P2895" style:parent-style-name="Normal" style:family="paragraph">
      <style:paragraph-properties fo:keep-together="always" fo:widows="0" fo:orphans="0" fo:text-indent="0.3937in"/>
      <style:text-properties fo:hyphenate="false"/>
    </style:style>
    <style:style style:name="T2896" style:parent-style-name="DefaultParagraphFont" style:family="text">
      <style:text-properties fo:font-weight="bold" style:font-weight-asian="bold" style:font-weight-complex="bold" fo:color="#000000"/>
    </style:style>
    <style:style style:name="T2897" style:parent-style-name="DefaultParagraphFont" style:family="text">
      <style:text-properties fo:font-weight="bold" style:font-weight-asian="bold" style:font-weight-complex="bold" fo:color="#000000"/>
    </style:style>
    <style:style style:name="T2898" style:parent-style-name="DefaultParagraphFont" style:family="text">
      <style:text-properties fo:font-weight="bold" style:font-weight-asian="bold" style:font-weight-complex="bold" fo:color="#000000"/>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3937in"/>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P2910" style:parent-style-name="Normal" style:family="paragraph">
      <style:paragraph-properties fo:text-align="justify"/>
    </style:style>
    <style:style style:name="T2911" style:parent-style-name="DefaultParagraphFont" style:family="text">
      <style:text-properties fo:font-weight="bold" style:font-weight-asian="bold" style:font-weight-complex="bold" fo:font-style="italic" style:font-style-asian="italic" fo:font-size="10pt" style:font-size-asian="10pt"/>
    </style:style>
    <style:style style:name="T2912" style:parent-style-name="DefaultParagraphFont" style:family="text">
      <style:text-properties style:font-weight-complex="bold" fo:font-style="italic" style:font-style-asian="italic"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3937in"/>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weight-complex="bold" style:font-size-complex="12pt"/>
    </style:style>
    <style:style style:name="P2941" style:parent-style-name="Normal" style:family="paragraph">
      <style:paragraph-properties fo:text-align="justify"/>
    </style:style>
    <style:style style:name="T2942" style:parent-style-name="DefaultParagraphFont" style:family="text">
      <style:text-properties fo:font-weight="bold" style:font-weight-asian="bold" fo:font-style="italic" style:font-style-asian="italic" fo:color="#000000" fo:font-size="10pt" style:font-size-asian="10pt"/>
    </style:style>
    <style:style style:name="T2943" style:parent-style-name="DefaultParagraphFont" style:family="text">
      <style:text-properties fo:font-style="italic" style:font-style-asian="italic" fo:color="#000000" fo:font-size="10pt" style:font-size-asian="10pt"/>
    </style:style>
    <style:style style:name="T2944" style:parent-style-name="DefaultParagraphFont" style:family="text">
      <style:text-properties style:font-weight-complex="bold" fo:font-style="italic" style:font-style-asian="italic" fo:color="#000000" fo:font-size="10pt" style:font-size-asian="10pt"/>
    </style:style>
    <style:style style:name="T2945" style:parent-style-name="DefaultParagraphFont" style:family="text">
      <style:text-properties fo:font-style="italic" style:font-style-asian="italic" fo:color="#000000" fo:font-size="10pt" style:font-size-asian="10pt"/>
    </style:style>
    <style:style style:name="T2946" style:parent-style-name="DefaultParagraphFont" style:family="text">
      <style:text-properties fo:font-style="italic" style:font-style-asian="italic" fo:color="#000000" fo:font-size="10pt" style:font-size-asian="10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3937in"/>
    </style:style>
    <style:style style:name="P2956" style:parent-style-name="Normal" style:family="paragraph">
      <style:paragraph-properties fo:keep-together="always" fo:widows="0" fo:orphans="0" fo:text-indent="0.3937in"/>
      <style:text-properties fo:hyphenate="false"/>
    </style:style>
    <style:style style:name="T2957" style:parent-style-name="DefaultParagraphFont" style:family="text">
      <style:text-properties fo:font-weight="bold" style:font-weight-asian="bold" style:font-weight-complex="bold" fo:color="#000000"/>
    </style:style>
    <style:style style:name="T2958" style:parent-style-name="DefaultParagraphFont" style:family="text">
      <style:text-properties fo:font-weight="bold" style:font-weight-asian="bold" style:font-weight-complex="bold" fo:color="#000000"/>
    </style:style>
    <style:style style:name="T2959" style:parent-style-name="DefaultParagraphFont" style:family="text">
      <style:text-properties fo:font-weight="bold" style:font-weight-asian="bold" style:font-weight-complex="bold" fo:color="#000000"/>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fo:color="#000000" style:font-size-complex="12pt" fo:background-color="#FFFFFF"/>
    </style:style>
    <style:style style:name="T3005" style:parent-style-name="DefaultParagraphFont" style:family="text">
      <style:text-properties fo:color="#000000" style:font-size-complex="12pt" fo:background-color="#FFFFFF"/>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vertical-align="baseline" fo:text-indent="0.3937in"/>
    </style:style>
    <style:style style:name="T3019" style:parent-style-name="DefaultParagraphFont" style:family="text">
      <style:text-properties style:font-size-complex="12pt" fo:background-color="#FFFFFF" style:language-asian="lt" style:country-asian="LT"/>
    </style:style>
    <style:style style:name="T3020" style:parent-style-name="DefaultParagraphFont" style:family="text">
      <style:text-properties style:font-size-complex="12pt" fo:background-color="#FFFFFF"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vertical-align="baseline" fo:text-indent="0.3937in"/>
    </style:style>
    <style:style style:name="T3027" style:parent-style-name="DefaultParagraphFont" style:family="text">
      <style:text-properties style:font-size-complex="12pt" fo:background-color="#FFFFFF" style:language-asian="lt" style:country-asian="LT"/>
    </style:style>
    <style:style style:name="T3028" style:parent-style-name="DefaultParagraphFont" style:family="text">
      <style:text-properties style:font-size-complex="12pt" fo:background-color="#FFFFFF" style:language-asian="lt" style:country-asian="LT"/>
    </style:style>
    <style:style style:name="T3029" style:parent-style-name="DefaultParagraphFont" style:family="text">
      <style:text-properties style:font-size-complex="12pt" fo:background-color="#FFFFFF" style:language-asian="lt" style:country-asian="L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vertical-align="baseline" fo:text-indent="0.3937in"/>
    </style:style>
    <style:style style:name="T3053" style:parent-style-name="DefaultParagraphFont" style:family="text">
      <style:text-properties style:font-size-complex="12pt" fo:background-color="#FFFFFF" style:language-asian="lt" style:country-asian="LT"/>
    </style:style>
    <style:style style:name="T3054" style:parent-style-name="DefaultParagraphFont" style:family="text">
      <style:text-properties style:font-size-complex="12pt" fo:background-color="#FFFFFF" style:language-asian="lt" style:country-asian="LT"/>
    </style:style>
    <style:style style:name="T3055" style:parent-style-name="DefaultParagraphFont" style:family="text">
      <style:text-properties style:font-size-complex="12pt" fo:background-color="#FFFFFF" style:language-asian="lt" style:country-asian="L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vertical-align="baseline" fo:text-indent="0.3937in"/>
    </style:style>
    <style:style style:name="T3063" style:parent-style-name="DefaultParagraphFont" style:family="text">
      <style:text-properties style:font-size-complex="12pt" fo:background-color="#FFFFFF" style:language-asian="lt" style:country-asian="LT"/>
    </style:style>
    <style:style style:name="T3064" style:parent-style-name="DefaultParagraphFont" style:family="text">
      <style:text-properties style:font-size-complex="12pt" fo:background-color="#FFFFFF"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keep-together="always" fo:widows="0" fo:orphans="0" fo:text-indent="0.3937in"/>
      <style:text-properties fo:hyphenate="false"/>
    </style:style>
    <style:style style:name="T3071" style:parent-style-name="DefaultParagraphFont" style:family="text">
      <style:text-properties fo:font-weight="bold" style:font-weight-asian="bold" style:font-weight-complex="bold" fo:color="#000000"/>
    </style:style>
    <style:style style:name="T3072" style:parent-style-name="DefaultParagraphFont" style:family="text">
      <style:text-properties fo:font-weight="bold" style:font-weight-asian="bold" style:font-weight-complex="bold" fo:color="#000000"/>
    </style:style>
    <style:style style:name="T3073" style:parent-style-name="DefaultParagraphFont" style:family="text">
      <style:text-properties fo:font-weight="bold" style:font-weight-asian="bold" style:font-weight-complex="bold" fo:color="#000000"/>
    </style:style>
    <style:style style:name="P3074" style:parent-style-name="Normal" style:family="paragraph">
      <style:paragraph-properties fo:widows="0" fo:orphans="0" fo:text-align="justify" fo:text-indent="0.3937in"/>
      <style:text-properties fo:hyphenate="false"/>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3937in"/>
    </style:style>
    <style:style style:name="T3082" style:parent-style-name="DefaultParagraphFont" style:family="text">
      <style:text-properties style:font-size-complex="12pt" fo:background-color="#FFFFFF"/>
    </style:style>
    <style:style style:name="T3083" style:parent-style-name="DefaultParagraphFont" style:family="text">
      <style:text-properties style:font-size-complex="12pt" fo:background-color="#FFFFFF"/>
    </style:style>
    <style:style style:name="T3084" style:parent-style-name="DefaultParagraphFont" style:family="text">
      <style:text-properties style:font-size-complex="12pt" fo:background-color="#FFFFFF"/>
    </style:style>
    <style:style style:name="T3085" style:parent-style-name="DefaultParagraphFont" style:family="text">
      <style:text-properties style:font-size-complex="12pt" fo:background-color="#FFFFFF"/>
    </style:style>
    <style:style style:name="T3086" style:parent-style-name="DefaultParagraphFont" style:family="text">
      <style:text-properties style:font-size-complex="12pt" fo:background-color="#FFFFFF"/>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3937in"/>
    </style:style>
    <style:style style:name="T3093" style:parent-style-name="DefaultParagraphFont" style:family="text">
      <style:text-properties style:font-size-complex="12pt" fo:background-color="#FFFFFF"/>
    </style:style>
    <style:style style:name="T3094" style:parent-style-name="DefaultParagraphFont" style:family="text">
      <style:text-properties style:font-size-complex="12pt" fo:background-color="#FFFFFF"/>
    </style:style>
    <style:style style:name="T3095" style:parent-style-name="DefaultParagraphFont" style:family="text">
      <style:text-properties style:font-size-complex="12pt" fo:background-color="#FFFFFF"/>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3937in"/>
    </style:style>
    <style:style style:name="T3106" style:parent-style-name="DefaultParagraphFont" style:family="text">
      <style:text-properties style:font-size-complex="12pt" fo:background-color="#FFFFFF"/>
    </style:style>
    <style:style style:name="T3107" style:parent-style-name="DefaultParagraphFont" style:family="text">
      <style:text-properties style:font-size-complex="12pt" fo:background-color="#FFFFFF"/>
    </style:style>
    <style:style style:name="T3108" style:parent-style-name="DefaultParagraphFont" style:family="text">
      <style:text-properties style:font-size-complex="12pt" fo:background-color="#FFFFFF"/>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3937in"/>
    </style:style>
    <style:style style:name="P3123" style:parent-style-name="Normal" style:family="paragraph">
      <style:paragraph-properties fo:widows="0" fo:orphans="0" fo:text-align="justify" fo:text-indent="0.5in"/>
    </style:style>
    <style:style style:name="T3124" style:parent-style-name="DefaultParagraphFont" style:family="text">
      <style:text-properties fo:font-weight="bold" style:font-weight-asian="bold" style:font-weight-complex="bold" fo:color="#000000" style:font-size-complex="12pt" style:language-asian="lt" style:country-asian="LT"/>
    </style:style>
    <style:style style:name="T3125" style:parent-style-name="DefaultParagraphFont" style:family="text">
      <style:text-properties fo:font-weight="bold" style:font-weight-asian="bold" style:font-weight-complex="bold" fo:color="#000000" style:font-size-complex="12pt" style:language-asian="lt" style:country-asian="LT"/>
    </style:style>
    <style:style style:name="T3126" style:parent-style-name="DefaultParagraphFont" style:family="text">
      <style:text-properties fo:font-weight="bold" style:font-weight-asian="bold" style:font-weight-complex="bold" fo:color="#000000" style:font-size-complex="12pt" style:language-asian="lt" style:country-asian="LT"/>
    </style:style>
    <style:style style:name="P3127" style:parent-style-name="Normal" style:family="paragraph">
      <style:paragraph-properties fo:widows="0" fo:orphans="0" fo:text-align="justify" fo:text-indent="0.5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text-align="justify" fo:text-indent="0.5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style>
    <style:style style:name="T3136" style:parent-style-name="DefaultParagraphFont" style:family="text">
      <style:text-properties style:font-weight-complex="bold" fo:color="#000000"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style:font-weight-complex="bold" fo:color="#000000"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widows="0" fo:orphans="0" fo:text-align="justify" fo:text-indent="0.5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widows="0" fo:orphans="0" fo:text-align="justify" fo:text-indent="0.5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widows="0" fo:orphans="0" fo:text-align="justify" fo:text-indent="0.5in"/>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keep-together="always" fo:widows="0" fo:orphans="0" fo:text-indent="0.3937in"/>
      <style:text-properties fo:hyphenate="false"/>
    </style:style>
    <style:style style:name="T3160" style:parent-style-name="DefaultParagraphFont" style:family="text">
      <style:text-properties fo:font-weight="bold" style:font-weight-asian="bold" style:font-weight-complex="bold" fo:color="#000000"/>
    </style:style>
    <style:style style:name="T3161" style:parent-style-name="DefaultParagraphFont" style:family="text">
      <style:text-properties fo:font-weight="bold" style:font-weight-asian="bold" style:font-weight-complex="bold" fo:color="#000000"/>
    </style:style>
    <style:style style:name="T3162" style:parent-style-name="DefaultParagraphFont" style:family="text">
      <style:text-properties fo:font-weight="bold" style:font-weight-asian="bold" style:font-weight-complex="bold" fo:color="#000000"/>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text-properties fo:hyphenate="false"/>
    </style:style>
    <style:style style:name="P3168" style:parent-style-name="Normal" style:family="paragraph">
      <style:paragraph-properties fo:keep-together="always" fo:widows="0" fo:orphans="0" fo:text-align="center"/>
      <style:text-properties fo:hyphenate="false"/>
    </style:style>
    <style:style style:name="T3169" style:parent-style-name="DefaultParagraphFont" style:family="text">
      <style:text-properties fo:font-weight="bold" style:font-weight-asian="bold" style:font-weight-complex="bold" fo:text-transform="uppercase" fo:color="#000000"/>
    </style:style>
    <style:style style:name="T3170" style:parent-style-name="DefaultParagraphFont" style:family="text">
      <style:text-properties fo:font-weight="bold" style:font-weight-asian="bold" style:font-weight-complex="bold" fo:text-transform="uppercase" fo:color="#000000"/>
    </style:style>
    <style:style style:name="P3171" style:parent-style-name="Normal" style:family="paragraph">
      <style:paragraph-properties fo:keep-together="always" fo:widows="0" fo:orphans="0" fo:text-align="center"/>
      <style:text-properties fo:hyphenate="false"/>
    </style:style>
    <style:style style:name="T3172" style:parent-style-name="DefaultParagraphFont" style:family="text">
      <style:text-properties fo:font-weight="bold" style:font-weight-asian="bold" style:font-weight-complex="bold" fo:text-transform="uppercase" fo:color="#000000"/>
    </style:style>
    <style:style style:name="P3173" style:parent-style-name="Normal" style:family="paragraph">
      <style:paragraph-properties fo:text-align="justify" fo:text-indent="0.3937in"/>
    </style:style>
    <style:style style:name="P3174" style:parent-style-name="Normal" style:family="paragraph">
      <style:paragraph-properties fo:keep-together="always" fo:widows="0" fo:orphans="0" fo:text-indent="0.3937in"/>
      <style:text-properties fo:hyphenate="false"/>
    </style:style>
    <style:style style:name="T3175" style:parent-style-name="DefaultParagraphFont" style:family="text">
      <style:text-properties fo:font-weight="bold" style:font-weight-asian="bold" style:font-weight-complex="bold" fo:color="#000000"/>
    </style:style>
    <style:style style:name="T3176" style:parent-style-name="DefaultParagraphFont" style:family="text">
      <style:text-properties fo:font-weight="bold" style:font-weight-asian="bold" style:font-weight-complex="bold" fo:color="#000000"/>
    </style:style>
    <style:style style:name="T3177" style:parent-style-name="DefaultParagraphFont" style:family="text">
      <style:text-properties fo:font-weight="bold" style:font-weight-asian="bold" style:font-weight-complex="bold" fo:color="#000000"/>
    </style:style>
    <style:style style:name="T3178" style:parent-style-name="DefaultParagraphFont" style:family="text">
      <style:text-properties fo:font-weight="bold" style:font-weight-asian="bold" style:font-weight-complex="bold"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3937in"/>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3937in"/>
    </style:style>
    <style:style style:name="P3225" style:parent-style-name="Normal" style:family="paragraph">
      <style:paragraph-properties fo:keep-together="always" fo:widows="0" fo:orphans="0" fo:text-align="justify" fo:text-indent="0.3937in"/>
      <style:text-properties fo:hyphenate="false"/>
    </style:style>
    <style:style style:name="T3226" style:parent-style-name="DefaultParagraphFont" style:family="text">
      <style:text-properties fo:font-weight="bold" style:font-weight-asian="bold" style:font-weight-complex="bold" fo:color="#000000"/>
    </style:style>
    <style:style style:name="T3227" style:parent-style-name="DefaultParagraphFont" style:family="text">
      <style:text-properties fo:font-weight="bold" style:font-weight-asian="bold" style:font-weight-complex="bold" fo:color="#000000"/>
    </style:style>
    <style:style style:name="T3228" style:parent-style-name="DefaultParagraphFont" style:family="text">
      <style:text-properties fo:font-weight="bold" style:font-weight-asian="bold" style:font-weight-complex="bold" fo:color="#000000"/>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3937in"/>
    </style:style>
    <style:style style:name="T3245" style:parent-style-name="DefaultParagraphFont" style:family="text">
      <style:text-properties style:font-size-complex="12pt" fo:background-color="#FFFFFF"/>
    </style:style>
    <style:style style:name="T3246" style:parent-style-name="DefaultParagraphFont" style:family="text">
      <style:text-properties style:font-size-complex="12pt" fo:background-color="#FFFFFF"/>
    </style:style>
    <style:style style:name="T3247" style:parent-style-name="DefaultParagraphFont" style:family="text">
      <style:text-properties style:font-size-complex="12pt" fo:background-color="#FFFFFF"/>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3937in"/>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keep-together="always" fo:widows="0" fo:orphans="0" fo:text-align="justify" fo:text-indent="0.3937in"/>
      <style:text-properties fo:hyphenate="false"/>
    </style:style>
    <style:style style:name="T3264" style:parent-style-name="DefaultParagraphFont" style:family="text">
      <style:text-properties fo:font-weight="bold" style:font-weight-asian="bold" style:font-weight-complex="bold" fo:color="#000000"/>
    </style:style>
    <style:style style:name="T3265" style:parent-style-name="DefaultParagraphFont" style:family="text">
      <style:text-properties fo:font-weight="bold" style:font-weight-asian="bold" style:font-weight-complex="bold" fo:color="#000000"/>
    </style:style>
    <style:style style:name="T3266" style:parent-style-name="DefaultParagraphFont" style:family="text">
      <style:text-properties fo:font-weight="bold" style:font-weight-asian="bold" style:font-weight-complex="bold" fo:color="#000000"/>
    </style:style>
    <style:style style:name="T3267" style:parent-style-name="DefaultParagraphFont" style:family="text">
      <style:text-properties fo:font-weight="bold" style:font-weight-asian="bold" style:font-weight-complex="bold" fo:color="#000000"/>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3937in">
        <style:tab-stops>
          <style:tab-stop style:type="left" style:position="0.2958in"/>
        </style:tab-stops>
      </style:paragraph-properties>
    </style:style>
    <style:style style:name="T3286" style:parent-style-name="DefaultParagraphFont" style:family="text">
      <style:text-properties style:font-size-complex="12pt" fo:background-color="#FFFFFF"/>
    </style:style>
    <style:style style:name="T3287" style:parent-style-name="DefaultParagraphFont" style:family="text">
      <style:text-properties style:font-size-complex="12pt" fo:background-color="#FFFFFF"/>
    </style:style>
    <style:style style:name="T3288" style:parent-style-name="DefaultParagraphFont" style:family="text">
      <style:text-properties style:font-size-complex="12pt" fo:background-color="#FFFFFF"/>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3937in"/>
    </style:style>
    <style:style style:name="T3319" style:parent-style-name="DefaultParagraphFont" style:family="text">
      <style:text-properties style:font-size-complex="12pt" fo:background-color="#FFFFFF"/>
    </style:style>
    <style:style style:name="T3320" style:parent-style-name="DefaultParagraphFont" style:family="text">
      <style:text-properties style:font-size-complex="12pt" fo:background-color="#FFFFFF"/>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3937in"/>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3937in"/>
    </style:style>
    <style:style style:name="T3337" style:parent-style-name="DefaultParagraphFont" style:family="text">
      <style:text-properties style:font-size-complex="12pt" fo:background-color="#FFFFFF"/>
    </style:style>
    <style:style style:name="T3338" style:parent-style-name="DefaultParagraphFont" style:family="text">
      <style:text-properties style:font-size-complex="12pt" fo:background-color="#FFFFFF"/>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3937in"/>
    </style:style>
    <style:style style:name="T3356" style:parent-style-name="DefaultParagraphFont" style:family="text">
      <style:text-properties style:font-size-complex="12pt" fo:background-color="#FFFFFF"/>
    </style:style>
    <style:style style:name="T3357" style:parent-style-name="DefaultParagraphFont" style:family="text">
      <style:text-properties style:font-size-complex="12pt" fo:background-color="#FFFFFF"/>
    </style:style>
    <style:style style:name="T3358" style:parent-style-name="DefaultParagraphFont" style:family="text">
      <style:text-properties style:font-style-complex="italic" style:font-size-complex="12pt"/>
    </style:style>
    <style:style style:name="T3359" style:parent-style-name="DefaultParagraphFont" style:family="text">
      <style:text-properties style:font-size-complex="12pt" fo:background-color="#FFFFFF"/>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text-properties fo:hyphenate="false"/>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widows="0" fo:orphans="0" fo:text-align="justify" fo:text-indent="0.3937in"/>
      <style:text-properties fo:hyphenate="false"/>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3937in"/>
    </style:style>
    <style:style style:name="P3432" style:parent-style-name="Normal" style:family="paragraph">
      <style:paragraph-properties fo:keep-together="always" fo:widows="0" fo:orphans="0" fo:text-indent="0.3937in"/>
      <style:text-properties fo:hyphenate="false"/>
    </style:style>
    <style:style style:name="T3433" style:parent-style-name="DefaultParagraphFont" style:family="text">
      <style:text-properties fo:font-weight="bold" style:font-weight-asian="bold" style:font-weight-complex="bold" fo:color="#000000"/>
    </style:style>
    <style:style style:name="T3434" style:parent-style-name="DefaultParagraphFont" style:family="text">
      <style:text-properties fo:font-weight="bold" style:font-weight-asian="bold" style:font-weight-complex="bold" fo:color="#000000"/>
    </style:style>
    <style:style style:name="T3435" style:parent-style-name="DefaultParagraphFont" style:family="text">
      <style:text-properties fo:font-weight="bold" style:font-weight-asian="bold" style:font-weight-complex="bold" fo:color="#000000"/>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style:font-weight-complex="bold"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widows="0" fo:orphans="0" fo:text-align="justify"/>
    </style:style>
    <style:style style:name="T3462" style:parent-style-name="DefaultParagraphFont" style:family="text">
      <style:text-properties fo:font-weight="bold" style:font-weight-asian="bold" fo:font-style="italic" style:font-style-asian="italic" fo:color="#000000" fo:font-size="10pt" style:font-size-asian="10pt"/>
    </style:style>
    <style:style style:name="T3463" style:parent-style-name="DefaultParagraphFont" style:family="text">
      <style:text-properties fo:font-style="italic" style:font-style-asian="italic" fo:color="#000000" fo:font-size="10pt" style:font-size-asian="10pt"/>
    </style:style>
    <style:style style:name="T3464" style:parent-style-name="DefaultParagraphFont" style:family="text">
      <style:text-properties fo:color="#000000" style:font-size-complex="12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widows="0" fo:orphans="0" fo:text-align="justify" fo:text-indent="0.3937in"/>
      <style:text-properties fo:hyphenate="false"/>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3937in"/>
      <style:text-properties fo:hyphenate="false"/>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text-properties fo:hyphenate="false"/>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style:vertical-align="baseline" fo:line-height="115%" fo:text-indent="0.3937in">
        <style:tab-stops>
          <style:tab-stop style:type="left" style:position="0in"/>
        </style:tab-stops>
      </style:paragraph-properties>
      <style:text-properties fo:hyphenate="false"/>
    </style:style>
    <style:style style:name="T3510" style:parent-style-name="DefaultParagraphFont" style:family="text">
      <style:text-properties style:font-size-complex="12pt" fo:background-color="#FFFFFF" style:language-asian="lt" style:country-asian="LT"/>
    </style:style>
    <style:style style:name="T3511" style:parent-style-name="DefaultParagraphFont" style:family="text">
      <style:text-properties style:font-size-complex="12pt" fo:background-color="#FFFFFF"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fo:background-color="#FFFFFF"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3531" style:parent-style-name="DefaultParagraphFont" style:family="text">
      <style:text-properties style:font-size-complex="12pt" fo:background-color="#FFFFFF" style:language-asian="lt" style:country-asian="LT"/>
    </style:style>
    <style:style style:name="T3532" style:parent-style-name="DefaultParagraphFont" style:family="text">
      <style:text-properties style:font-size-complex="12pt" fo:background-color="#FFFFFF"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widows="0" fo:orphans="0" fo:text-align="justify" fo:text-indent="0.3937in"/>
      <style:text-properties fo:hyphenate="false"/>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text-align="justify" fo:text-indent="0.3937in"/>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keep-together="always" fo:widows="0" fo:orphans="0" fo:text-indent="0.3937in"/>
      <style:text-properties fo:hyphenate="false"/>
    </style:style>
    <style:style style:name="T3568" style:parent-style-name="DefaultParagraphFont" style:family="text">
      <style:text-properties fo:font-weight="bold" style:font-weight-asian="bold" style:font-weight-complex="bold" fo:color="#000000"/>
    </style:style>
    <style:style style:name="T3569" style:parent-style-name="DefaultParagraphFont" style:family="text">
      <style:text-properties fo:font-weight="bold" style:font-weight-asian="bold" style:font-weight-complex="bold" fo:color="#000000"/>
    </style:style>
    <style:style style:name="T3570" style:parent-style-name="DefaultParagraphFont" style:family="text">
      <style:text-properties fo:font-weight="bold" style:font-weight-asian="bold" style:font-weight-complex="bold" fo:color="#000000"/>
    </style:style>
    <style:style style:name="T3571" style:parent-style-name="DefaultParagraphFont" style:family="text">
      <style:text-properties fo:font-weight="bold" style:font-weight-asian="bold" style:font-weight-complex="bold" fo:color="#000000"/>
    </style:style>
    <style:style style:name="P3572" style:parent-style-name="Normal" style:family="paragraph">
      <style:paragraph-properties fo:widows="0" fo:orphans="0" fo:text-align="justify" fo:text-indent="0.3937in"/>
      <style:text-properties fo:hyphenate="false"/>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3937in"/>
      <style:text-properties fo:hyphenate="false"/>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widows="0" fo:orphans="0" fo:text-align="justify" fo:text-indent="0.3937in"/>
      <style:text-properties fo:hyphenate="false"/>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widows="0" fo:orphans="0" fo:text-align="justify" fo:text-indent="0.3937in"/>
      <style:text-properties fo:hyphenate="false"/>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widows="0" fo:orphans="0" fo:text-align="justify" fo:text-indent="0.3937in"/>
      <style:text-properties fo:hyphenate="false"/>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widows="0" fo:orphans="0" fo:text-align="justify" fo:text-indent="0.3937in"/>
      <style:text-properties fo:hyphenate="false"/>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3937in"/>
      <style:text-properties fo:hyphenate="false"/>
    </style:style>
    <style:style style:name="P3620" style:parent-style-name="Normal" style:family="paragraph">
      <style:paragraph-properties fo:keep-together="always" fo:widows="0" fo:orphans="0" fo:text-align="center"/>
      <style:text-properties fo:hyphenate="false"/>
    </style:style>
    <style:style style:name="T3621" style:parent-style-name="DefaultParagraphFont" style:family="text">
      <style:text-properties fo:font-weight="bold" style:font-weight-asian="bold" style:font-weight-complex="bold" fo:text-transform="uppercase" fo:color="#000000"/>
    </style:style>
    <style:style style:name="T3622" style:parent-style-name="DefaultParagraphFont" style:family="text">
      <style:text-properties fo:font-weight="bold" style:font-weight-asian="bold" style:font-weight-complex="bold" fo:text-transform="uppercase" fo:color="#000000"/>
    </style:style>
    <style:style style:name="P3623" style:parent-style-name="Normal" style:family="paragraph">
      <style:paragraph-properties fo:keep-together="always" fo:widows="0" fo:orphans="0" fo:text-align="center"/>
      <style:text-properties fo:hyphenate="false"/>
    </style:style>
    <style:style style:name="T3624" style:parent-style-name="DefaultParagraphFont" style:family="text">
      <style:text-properties fo:font-weight="bold" style:font-weight-asian="bold" style:font-weight-complex="bold" fo:text-transform="uppercase" fo:color="#000000"/>
    </style:style>
    <style:style style:name="P3625" style:parent-style-name="Normal" style:family="paragraph">
      <style:paragraph-properties fo:text-align="justify" fo:text-indent="0.3937in"/>
    </style:style>
    <style:style style:name="P3626" style:parent-style-name="Normal" style:family="paragraph">
      <style:paragraph-properties fo:text-align="justify" fo:text-indent="0.3937in"/>
    </style:style>
    <style:style style:name="T3627" style:parent-style-name="DefaultParagraphFont" style:family="text">
      <style:text-properties fo:font-weight="bold" style:font-weight-asian="bold" style:font-size-complex="12pt"/>
    </style:style>
    <style:style style:name="T3628" style:parent-style-name="DefaultParagraphFont" style:family="text">
      <style:text-properties fo:font-weight="bold" style:font-weight-asian="bold" style:font-size-complex="12pt"/>
    </style:style>
    <style:style style:name="T3629" style:parent-style-name="DefaultParagraphFont" style:family="text">
      <style:text-properties fo:font-weight="bold" style:font-weight-asian="bold" style:font-size-complex="12pt"/>
    </style:style>
    <style:style style:name="P3630" style:parent-style-name="Normal" style:family="paragraph">
      <style:paragraph-properties fo:text-align="justify" fo:text-indent="0.3937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3937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3937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3937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3937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3937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margin-left="1.3784in" fo:text-indent="-0.9847in">
        <style:tab-stops/>
      </style:paragraph-properties>
    </style:style>
    <style:style style:name="T3660" style:parent-style-name="DefaultParagraphFont" style:family="text">
      <style:text-properties fo:font-weight="bold" style:font-weight-asian="bold" style:font-weight-complex="bold" fo:color="#000000" style:font-size-complex="12pt" style:language-asian="lt" style:country-asian="LT"/>
    </style:style>
    <style:style style:name="T3661" style:parent-style-name="DefaultParagraphFont" style:family="text">
      <style:text-properties fo:font-weight="bold" style:font-weight-asian="bold" style:font-weight-complex="bold" fo:color="#000000" style:font-size-complex="12pt" style:language-asian="lt" style:country-asian="LT"/>
    </style:style>
    <style:style style:name="T3662" style:parent-style-name="DefaultParagraphFont" style:family="text">
      <style:text-properties fo:font-weight="bold" style:font-weight-asian="bold" style:font-weight-complex="bold" fo:color="#000000" style:font-size-complex="12pt" style:language-asian="lt" style:country-asian="LT"/>
    </style:style>
    <style:style style:name="P3663" style:parent-style-name="Normal" style:family="paragraph">
      <style:paragraph-properties fo:text-align="justify" fo:text-indent="0.3937in"/>
    </style:style>
    <style:style style:name="T3664" style:parent-style-name="DefaultParagraphFont" style:family="text">
      <style:text-properties fo:color="#000000" style:font-size-complex="12pt"/>
    </style:style>
    <style:style style:name="P3665" style:parent-style-name="Normal" style:family="paragraph">
      <style:paragraph-properties fo:text-align="justify" fo:text-indent="0.3937in"/>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P3669" style:parent-style-name="Normal" style:family="paragraph">
      <style:paragraph-properties fo:text-align="justify" fo:text-indent="0.3937in"/>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P3672" style:parent-style-name="Normal" style:family="paragraph">
      <style:paragraph-properties fo:text-align="justify" fo:text-indent="0.3937in"/>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P3676" style:parent-style-name="Normal" style:family="paragraph">
      <style:paragraph-properties fo:text-align="justify" fo:text-indent="0.3937in"/>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style:font-size-complex="12pt"/>
    </style:style>
    <style:style style:name="T3680" style:parent-style-name="DefaultParagraphFont" style:family="text">
      <style:text-properties fo:color="#000000" style:font-size-complex="12pt"/>
    </style:style>
    <style:style style:name="P3681" style:parent-style-name="Normal" style:family="paragraph">
      <style:paragraph-properties fo:text-align="justify" fo:text-indent="0.3937in"/>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P3685" style:parent-style-name="Normal" style:family="paragraph">
      <style:paragraph-properties fo:text-align="justify" fo:text-indent="0.3937in"/>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font-size-complex="12pt"/>
    </style:style>
    <style:style style:name="P3688" style:parent-style-name="Normal" style:family="paragraph">
      <style:paragraph-properties fo:text-align="justify" fo:text-indent="0.3937in"/>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P3692" style:parent-style-name="Normal" style:family="paragraph">
      <style:paragraph-properties fo:text-align="justify" fo:text-indent="0.3937in"/>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P3696" style:parent-style-name="Normal" style:family="paragraph">
      <style:paragraph-properties fo:text-align="justify" fo:text-indent="0.3937in"/>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keep-together="always" fo:widows="0" fo:orphans="0" fo:text-align="center"/>
      <style:text-properties fo:hyphenate="false"/>
    </style:style>
    <style:style style:name="T3705" style:parent-style-name="DefaultParagraphFont" style:family="text">
      <style:text-properties fo:font-weight="bold" style:font-weight-asian="bold" style:font-weight-complex="bold" fo:text-transform="uppercase" fo:color="#000000"/>
    </style:style>
    <style:style style:name="T3706" style:parent-style-name="DefaultParagraphFont" style:family="text">
      <style:text-properties fo:font-weight="bold" style:font-weight-asian="bold" style:font-weight-complex="bold" fo:text-transform="uppercase" fo:color="#000000"/>
    </style:style>
    <style:style style:name="P3707" style:parent-style-name="Normal" style:family="paragraph">
      <style:paragraph-properties fo:keep-together="always" fo:widows="0" fo:orphans="0" fo:text-align="center"/>
      <style:text-properties fo:hyphenate="false"/>
    </style:style>
    <style:style style:name="T3708" style:parent-style-name="DefaultParagraphFont" style:family="text">
      <style:text-properties fo:font-weight="bold" style:font-weight-asian="bold" style:font-weight-complex="bold" fo:text-transform="uppercase" fo:color="#000000"/>
    </style:style>
    <style:style style:name="P3709" style:parent-style-name="Normal" style:family="paragraph">
      <style:paragraph-properties fo:text-align="justify" fo:text-indent="0.3937in"/>
    </style:style>
    <style:style style:name="P3710" style:parent-style-name="Normal" style:family="paragraph">
      <style:paragraph-properties fo:text-align="justify" fo:margin-left="1.6736in" fo:text-indent="-1.1812in">
        <style:tab-stops/>
      </style:paragraph-properties>
    </style:style>
    <style:style style:name="T3711" style:parent-style-name="DefaultParagraphFont" style:family="text">
      <style:text-properties fo:font-weight="bold" style:font-weight-asian="bold" style:font-size-complex="12pt"/>
    </style:style>
    <style:style style:name="T3712" style:parent-style-name="DefaultParagraphFont" style:family="text">
      <style:text-properties fo:font-weight="bold" style:font-weight-asian="bold" style:font-size-complex="12pt"/>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fo:font-weight="bold" style:font-weight-asian="bold" style:font-size-complex="12pt"/>
    </style:style>
    <style:style style:name="P3715" style:parent-style-name="Normal" style:family="paragraph">
      <style:paragraph-properties fo:text-align="justify"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5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fo:letter-spacing="0.0013in"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fo:letter-spacing="0.0013in" style:font-size-complex="12pt"/>
    </style:style>
    <style:style style:name="T3730" style:parent-style-name="DefaultParagraphFont" style:family="text">
      <style:text-properties fo:letter-spacing="0.0013in" style:font-size-complex="12pt"/>
    </style:style>
    <style:style style:name="P3731" style:parent-style-name="Normal" style:family="paragraph">
      <style:paragraph-properties fo:text-align="justify"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fo:letter-spacing="0.0013in" style:font-size-complex="12pt"/>
    </style:style>
    <style:style style:name="T3741" style:parent-style-name="DefaultParagraphFont" style:family="text">
      <style:text-properties fo:letter-spacing="0.0013in" style:font-size-complex="12pt"/>
    </style:style>
    <style:style style:name="P3742" style:parent-style-name="Normal" style:family="paragraph">
      <style:paragraph-properties fo:widows="0" fo:orphans="0" fo:text-align="justify" fo:text-indent="0.5in"/>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5in"/>
    </style:style>
    <style:style style:name="T3752" style:parent-style-name="DefaultParagraphFont" style:family="text">
      <style:text-properties fo:letter-spacing="0.0013in" style:font-size-complex="12pt"/>
    </style:style>
    <style:style style:name="T3753" style:parent-style-name="DefaultParagraphFont" style:family="text">
      <style:text-properties fo:letter-spacing="0.0013in" style:font-size-complex="12pt"/>
    </style:style>
    <style:style style:name="P3754" style:parent-style-name="Normal" style:family="paragraph">
      <style:paragraph-properties fo:text-align="justify"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5in">
        <style:tab-stops>
          <style:tab-stop style:type="left" style:position="0.4923in"/>
        </style:tab-stops>
      </style:paragraph-properties>
    </style:style>
    <style:style style:name="T3770" style:parent-style-name="DefaultParagraphFont" style:family="text">
      <style:text-properties style:font-size-complex="12pt" fo:background-color="#FFFFFF"/>
    </style:style>
    <style:style style:name="T3771" style:parent-style-name="DefaultParagraphFont" style:family="text">
      <style:text-properties style:font-size-complex="12pt" fo:background-color="#FFFFFF"/>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5in">
        <style:tab-stops>
          <style:tab-stop style:type="left" style:position="0.4923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5in"/>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in"/>
    </style:style>
    <style:style style:name="T3787" style:parent-style-name="DefaultParagraphFont" style:family="text">
      <style:text-properties fo:letter-spacing="0.0013in" style:font-size-complex="12pt"/>
    </style:style>
    <style:style style:name="T3788" style:parent-style-name="DefaultParagraphFont" style:family="text">
      <style:text-properties fo:letter-spacing="0.0013in" style:font-size-complex="12pt"/>
    </style:style>
    <style:style style:name="T3789" style:parent-style-name="DefaultParagraphFont" style:family="text">
      <style:text-properties fo:letter-spacing="0.0013in"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weight-complex="bold" style:font-size-complex="12pt"/>
    </style:style>
    <style:style style:name="P3801" style:parent-style-name="Normal" style:family="paragraph">
      <style:paragraph-properties fo:text-align="justify"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style:font-size-complex="12pt"/>
    </style:style>
    <style:style style:name="P3806" style:parent-style-name="Normal" style:family="paragraph">
      <style:paragraph-properties fo:text-align="justify"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P3811" style:parent-style-name="Normal" style:family="paragraph">
      <style:paragraph-properties fo:text-align="justify" style:vertical-align="baseline" fo:text-indent="0.5in"/>
      <style:text-properties fo:hyphenate="false"/>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fo:background-color="#FFFFFF" style:language-asian="lt" style:country-asian="LT"/>
    </style:style>
    <style:style style:name="P3820" style:parent-style-name="Normal" style:family="paragraph">
      <style:paragraph-properties fo:widows="0" fo:orphans="0" fo:text-align="justify" fo:text-indent="0.5in"/>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letter-kerning="true"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letter-kerning="true"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letter-kerning="true" style:font-size-complex="12pt"/>
    </style:style>
    <style:style style:name="T3838" style:parent-style-name="DefaultParagraphFont" style:family="text">
      <style:text-properties style:font-weight-complex="bold" style:font-size-complex="12pt"/>
    </style:style>
    <style:style style:name="P3839" style:parent-style-name="Normal" style:family="paragraph">
      <style:paragraph-properties fo:text-align="justify"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letter-kerning="true" style:font-size-complex="12pt"/>
    </style:style>
    <style:style style:name="T3843" style:parent-style-name="DefaultParagraphFont" style:family="text">
      <style:text-properties style:letter-kerning="true" style:font-size-complex="12pt"/>
    </style:style>
    <style:style style:name="P3844" style:parent-style-name="Normal" style:family="paragraph">
      <style:paragraph-properties fo:text-align="justify" fo:text-indent="0.5in"/>
    </style:style>
    <style:style style:name="T3845" style:parent-style-name="DefaultParagraphFont" style:family="text">
      <style:text-properties style:letter-kerning="true" style:font-size-complex="12pt"/>
    </style:style>
    <style:style style:name="T3846" style:parent-style-name="DefaultParagraphFont" style:family="text">
      <style:text-properties style:letter-kerning="true" style:font-size-complex="12pt"/>
    </style:style>
    <style:style style:name="T3847" style:parent-style-name="DefaultParagraphFont" style:family="text">
      <style:text-properties style:letter-kerning="true" style:font-size-complex="12pt"/>
    </style:style>
    <style:style style:name="T3848" style:parent-style-name="DefaultParagraphFont" style:family="text">
      <style:text-properties style:letter-kerning="true"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3851" style:parent-style-name="DefaultParagraphFont" style:family="text">
      <style:text-properties style:letter-kerning="true" style:font-size-complex="12pt" style:language-asian="lt" style:country-asian="LT"/>
    </style:style>
    <style:style style:name="T3852" style:parent-style-name="DefaultParagraphFont" style:family="text">
      <style:text-properties style:letter-kerning="true"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text-indent="0.5in"/>
    </style:style>
    <style:style style:name="T3856" style:parent-style-name="DefaultParagraphFont" style:family="text">
      <style:text-properties fo:letter-spacing="0.0013in" style:font-size-complex="12pt"/>
    </style:style>
    <style:style style:name="T3857" style:parent-style-name="DefaultParagraphFont" style:family="text">
      <style:text-properties fo:letter-spacing="0.0013in" style:font-size-complex="12pt"/>
    </style:style>
    <style:style style:name="T3858" style:parent-style-name="DefaultParagraphFont" style:family="text">
      <style:text-properties fo:letter-spacing="0.0013in" style:font-size-complex="12pt"/>
    </style:style>
    <style:style style:name="T3859" style:parent-style-name="DefaultParagraphFont" style:family="text">
      <style:text-properties fo:letter-spacing="0.0013in" style:font-size-complex="12pt"/>
    </style:style>
    <style:style style:name="P3860" style:parent-style-name="Normal" style:family="paragraph">
      <style:paragraph-properties fo:text-align="justify"/>
    </style:style>
    <style:style style:name="T3861" style:parent-style-name="DefaultParagraphFont" style:family="text">
      <style:text-properties fo:font-weight="bold" style:font-weight-asian="bold" fo:font-style="italic" style:font-style-asian="italic" fo:letter-spacing="0.0013in" fo:font-size="10pt" style:font-size-asian="10pt"/>
    </style:style>
    <style:style style:name="T3862" style:parent-style-name="DefaultParagraphFont" style:family="text">
      <style:text-properties fo:font-style="italic" style:font-style-asian="italic" fo:letter-spacing="0.0013in" fo:font-size="10pt" style:font-size-asian="10pt"/>
    </style:style>
    <style:style style:name="T3863" style:parent-style-name="DefaultParagraphFont" style:family="text">
      <style:text-properties fo:font-style="italic" style:font-style-asian="italic" fo:font-size="10pt" style:font-size-asian="10pt"/>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tyle="italic" style:font-style-asian="italic" fo:font-size="10pt" style:font-size-asian="10pt"/>
    </style:style>
    <style:style style:name="T3866" style:parent-style-name="DefaultParagraphFont" style:family="text">
      <style:text-properties style:font-size-complex="12pt"/>
    </style:style>
    <style:style style:name="P3867" style:parent-style-name="Normal" style:family="paragraph">
      <style:paragraph-properties fo:widows="0" fo:orphans="0" fo:text-align="justify" fo:text-indent="0.5in"/>
    </style:style>
    <style:style style:name="T3868" style:parent-style-name="DefaultParagraphFont" style:family="text">
      <style:text-properties style:font-weight-complex="bold" fo:color="#000000" style:letter-kerning="true" style:font-size-complex="12pt" style:language-asian="lt" style:country-asian="LT"/>
    </style:style>
    <style:style style:name="T3869" style:parent-style-name="DefaultParagraphFont" style:family="text">
      <style:text-properties style:font-weight-complex="bold" fo:color="#000000" style:letter-kerning="true" style:font-size-complex="12pt" style:language-asian="lt" style:country-asian="LT"/>
    </style:style>
    <style:style style:name="T3870" style:parent-style-name="DefaultParagraphFont" style:family="text">
      <style:text-properties style:font-weight-complex="bold" fo:color="#000000" style:letter-kerning="true" style:font-size-complex="12pt" style:language-asian="lt" style:country-asian="LT"/>
    </style:style>
    <style:style style:name="T3871" style:parent-style-name="DefaultParagraphFont" style:family="text">
      <style:text-properties style:font-weight-complex="bold" fo:color="#000000" style:letter-kerning="true" style:font-size-complex="12pt" style:language-asian="lt" style:country-asian="LT"/>
    </style:style>
    <style:style style:name="T3872" style:parent-style-name="DefaultParagraphFont" style:family="text">
      <style:text-properties style:font-weight-complex="bold" fo:color="#000000" style:letter-kerning="true" style:font-size-complex="12pt" style:language-asian="lt" style:country-asian="LT"/>
    </style:style>
    <style:style style:name="T3873" style:parent-style-name="DefaultParagraphFont" style:family="text">
      <style:text-properties style:font-weight-complex="bold" fo:color="#000000" style:letter-kerning="true" style:font-size-complex="12pt" style:language-asian="lt" style:country-asian="LT"/>
    </style:style>
    <style:style style:name="T3874" style:parent-style-name="DefaultParagraphFont" style:family="text">
      <style:text-properties style:font-weight-complex="bold" fo:color="#000000" style:letter-kerning="true" style:font-size-complex="12pt" style:language-asian="lt" style:country-asian="LT"/>
    </style:style>
    <style:style style:name="P3875" style:parent-style-name="Normal" style:family="paragraph">
      <style:paragraph-properties fo:widows="0" fo:orphans="0" fo:text-align="justify"/>
    </style:style>
    <style:style style:name="T3876" style:parent-style-name="DefaultParagraphFont" style:family="text">
      <style:text-properties fo:font-weight="bold" style:font-weight-asian="bold" fo:font-style="italic" style:font-style-asian="italic" fo:font-size="10pt" style:font-size-asian="10pt"/>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tyle="italic" style:font-style-asian="italic" fo:font-size="10pt" style:font-size-asian="10pt" style:language-asian="lt" style:country-asian="LT"/>
    </style:style>
    <style:style style:name="T3880" style:parent-style-name="DefaultParagraphFont" style:family="text">
      <style:text-properties fo:font-style="italic" style:font-style-asian="italic" fo:font-size="10pt" style:font-size-asian="10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widows="0" fo:orphans="0" fo:text-align="justify" fo:text-indent="0.5in"/>
    </style:style>
    <style:style style:name="T3901" style:parent-style-name="DefaultParagraphFont" style:family="text">
      <style:text-properties fo:font-weight="bold" style:font-weight-asian="bold" style:font-weight-complex="bold" fo:color="#000000" style:font-size-complex="12pt"/>
    </style:style>
    <style:style style:name="T3902" style:parent-style-name="DefaultParagraphFont" style:family="text">
      <style:text-properties fo:font-weight="bold" style:font-weight-asian="bold" style:font-weight-complex="bold" fo:color="#000000" style:text-position="super 66.6%" style:font-size-complex="12pt"/>
    </style:style>
    <style:style style:name="T3903" style:parent-style-name="DefaultParagraphFont" style:family="text">
      <style:text-properties fo:font-weight="bold" style:font-weight-asian="bold" style:font-weight-complex="bold" fo:color="#000000" style:font-size-complex="12pt"/>
    </style:style>
    <style:style style:name="T3904" style:parent-style-name="DefaultParagraphFont" style:family="text">
      <style:text-properties fo:font-weight="bold" style:font-weight-asian="bold" style:font-weight-complex="bold" fo:color="#000000" style:font-size-complex="12pt"/>
    </style:style>
    <style:style style:name="P3905" style:parent-style-name="Normal" style:family="paragraph">
      <style:paragraph-properties fo:widows="0" fo:orphans="0" fo:text-align="justify" fo:text-indent="0.5in"/>
    </style:style>
    <style:style style:name="T3906" style:parent-style-name="DefaultParagraphFont" style:family="text">
      <style:text-properties fo:color="#000000" style:font-size-complex="12pt" fo:background-color="#FFFFFF" style:language-asian="lt" style:country-asian="LT"/>
    </style:style>
    <style:style style:name="T3907" style:parent-style-name="DefaultParagraphFont" style:family="text">
      <style:text-properties fo:color="#000000" style:font-size-complex="12pt" fo:background-color="#FFFFFF" style:language-asian="lt" style:country-asian="LT"/>
    </style:style>
    <style:style style:name="T3908" style:parent-style-name="DefaultParagraphFont" style:family="text">
      <style:text-properties style:font-weight-complex="bold" fo:color="#000000" style:font-size-complex="12pt" fo:background-color="#FFFFFF" style:language-asian="lt" style:country-asian="LT"/>
    </style:style>
    <style:style style:name="T3909" style:parent-style-name="DefaultParagraphFont" style:family="text">
      <style:text-properties fo:color="#000000" style:font-size-complex="12pt" fo:background-color="#FFFFFF" style:language-asian="lt" style:country-asian="LT"/>
    </style:style>
    <style:style style:name="T39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3911" style:parent-style-name="DefaultParagraphFont" style:family="text">
      <style:text-properties fo:color="#000000" style:font-size-complex="12pt" fo:background-color="#FFFFFF" style:language-asian="lt" style:country-asian="LT"/>
    </style:style>
    <style:style style:name="P3912" style:parent-style-name="Normal" style:family="paragraph">
      <style:paragraph-properties fo:widows="0" fo:orphans="0" fo:text-align="justify" fo:text-indent="0.5in"/>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fo:background-color="#FFFFFF"/>
    </style:style>
    <style:style style:name="T3916" style:parent-style-name="DefaultParagraphFont" style:family="text">
      <style:text-properties fo:color="#000000" style:font-size-complex="12pt" fo:background-color="#FFFFFF"/>
    </style:style>
    <style:style style:name="P3917" style:parent-style-name="Normal" style:family="paragraph">
      <style:paragraph-properties fo:widows="0" fo:orphans="0" fo:text-align="justify" fo:text-indent="0.5in"/>
    </style:style>
    <style:style style:name="T3918" style:parent-style-name="DefaultParagraphFont" style:family="text">
      <style:text-properties fo:color="#000000" style:font-size-complex="12pt" fo:background-color="#FFFFFF"/>
    </style:style>
    <style:style style:name="T3919" style:parent-style-name="DefaultParagraphFont" style:family="text">
      <style:text-properties fo:color="#000000" style:font-size-complex="12pt" fo:background-color="#FFFFFF"/>
    </style:style>
    <style:style style:name="T3920" style:parent-style-name="DefaultParagraphFont" style:family="text">
      <style:text-properties fo:color="#000000" style:font-size-complex="12pt" fo:background-color="#FFFFFF"/>
    </style:style>
    <style:style style:name="T3921" style:parent-style-name="DefaultParagraphFont" style:family="text">
      <style:text-properties fo:color="#000000" style:font-size-complex="12pt" fo:background-color="#FFFFFF"/>
    </style:style>
    <style:style style:name="P3922" style:parent-style-name="Normal" style:family="paragraph">
      <style:paragraph-properties fo:widows="0" fo:orphans="0" fo:text-align="justify" fo:text-indent="0.5in"/>
    </style:style>
    <style:style style:name="T3923" style:parent-style-name="DefaultParagraphFont" style:family="text">
      <style:text-properties fo:color="#000000" style:font-size-complex="12pt" fo:background-color="#FFFFFF"/>
    </style:style>
    <style:style style:name="T3924" style:parent-style-name="DefaultParagraphFont" style:family="text">
      <style:text-properties fo:color="#000000" style:font-size-complex="12pt" fo:background-color="#FFFFFF"/>
    </style:style>
    <style:style style:name="P3925" style:parent-style-name="Normal" style:family="paragraph">
      <style:paragraph-properties fo:widows="0" fo:orphans="0" fo:text-align="justify" fo:text-indent="0.5in"/>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fo:background-color="#FFFFFF"/>
    </style:style>
    <style:style style:name="T3929" style:parent-style-name="DefaultParagraphFont" style:family="text">
      <style:text-properties fo:color="#000000" style:font-size-complex="12pt" fo:background-color="#FFFFFF"/>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fo:background-color="#FFFFFF"/>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fo:background-color="#FFFFFF"/>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style>
    <style:style style:name="P3937" style:parent-style-name="Normal" style:family="paragraph">
      <style:paragraph-properties fo:widows="0" fo:orphans="0" fo:text-align="justify" fo:text-indent="0.5in"/>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P3941" style:parent-style-name="Normal" style:family="paragraph">
      <style:paragraph-properties fo:widows="0" fo:orphans="0" fo:text-align="justify" fo:text-indent="0.5in"/>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fo:background-color="#FFFFFF"/>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widows="0" fo:orphans="0" fo:text-align="justify" fo:text-indent="0.5in"/>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P3953" style:parent-style-name="Normal" style:family="paragraph">
      <style:paragraph-properties fo:widows="0" fo:orphans="0" fo:text-align="justify" fo:text-indent="0.5in"/>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P3957" style:parent-style-name="Normal" style:family="paragraph">
      <style:paragraph-properties fo:widows="0" fo:orphans="0" fo:text-align="justify" fo:text-indent="0.5in"/>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fo:background-color="#FFFFFF" style:language-asian="lt" style:country-asian="LT"/>
    </style:style>
    <style:style style:name="T3962" style:parent-style-name="DefaultParagraphFont" style:family="text">
      <style:text-properties fo:color="#000000" style:font-size-complex="12pt" fo:background-color="#FFFFFF" style:language-asian="lt" style:country-asian="LT"/>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fo:background-color="#FFFFFF" style:language-asian="lt" style:country-asian="LT"/>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fo:background-color="#FFFFFF" style:language-asian="lt" style:country-asian="LT"/>
    </style:style>
    <style:style style:name="P3968" style:parent-style-name="Normal" style:family="paragraph">
      <style:paragraph-properties fo:widows="0" fo:orphans="0" fo:text-align="justify" fo:text-indent="0.5in"/>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fo:background-color="#FFFFFF" style:language-asian="lt" style:country-asian="LT"/>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fo:background-color="#FFFFFF" style:language-asian="lt" style:country-asian="LT"/>
    </style:style>
    <style:style style:name="T3975" style:parent-style-name="DefaultParagraphFont" style:family="text">
      <style:text-properties fo:color="#000000" style:font-size-complex="12pt" fo:background-color="#FFFFFF"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fo:background-color="#FFFFFF" style:language-asian="lt" style:country-asian="LT"/>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fo:background-color="#FFFFFF" style:language-asian="lt" style:country-asian="LT"/>
    </style:style>
    <style:style style:name="P3981" style:parent-style-name="Normal" style:family="paragraph">
      <style:paragraph-properties fo:widows="0" fo:orphans="0" fo:text-align="justify" fo:text-indent="0.5in"/>
    </style:style>
    <style:style style:name="T3982" style:parent-style-name="DefaultParagraphFont" style:family="text">
      <style:text-properties fo:color="#000000" style:font-size-complex="12pt" fo:background-color="#FFFFFF"/>
    </style:style>
    <style:style style:name="T3983" style:parent-style-name="DefaultParagraphFont" style:family="text">
      <style:text-properties fo:color="#000000" style:font-size-complex="12pt" fo:background-color="#FFFFFF"/>
    </style:style>
    <style:style style:name="T3984" style:parent-style-name="DefaultParagraphFont" style:family="text">
      <style:text-properties fo:color="#000000" style:font-size-complex="12pt" fo:background-color="#FFFFFF"/>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fo:background-color="#FFFFFF"/>
    </style:style>
    <style:style style:name="P3987" style:parent-style-name="Normal" style:family="paragraph">
      <style:paragraph-properties fo:widows="0" fo:orphans="0" fo:text-align="justify" fo:text-indent="0.5in"/>
    </style:style>
    <style:style style:name="T3988" style:parent-style-name="DefaultParagraphFont" style:family="text">
      <style:text-properties fo:color="#000000" style:font-size-complex="12pt" fo:background-color="#FFFFFF"/>
    </style:style>
    <style:style style:name="T3989" style:parent-style-name="DefaultParagraphFont" style:family="text">
      <style:text-properties fo:color="#000000" style:font-size-complex="12pt" fo:background-color="#FFFFFF"/>
    </style:style>
    <style:style style:name="T3990" style:parent-style-name="DefaultParagraphFont" style:family="text">
      <style:text-properties fo:color="#000000" style:font-size-complex="12pt" fo:background-color="#FFFFFF"/>
    </style:style>
    <style:style style:name="T3991" style:parent-style-name="DefaultParagraphFont" style:family="text">
      <style:text-properties fo:color="#000000" style:font-size-complex="12pt" fo:background-color="#FFFFFF"/>
    </style:style>
    <style:style style:name="T3992" style:parent-style-name="DefaultParagraphFont" style:family="text">
      <style:text-properties fo:color="#000000" style:font-size-complex="12pt" fo:background-color="#FFFFFF"/>
    </style:style>
    <style:style style:name="T3993" style:parent-style-name="DefaultParagraphFont" style:family="text">
      <style:text-properties fo:color="#000000" style:font-size-complex="12pt" fo:background-color="#FFFFFF"/>
    </style:style>
    <style:style style:name="T3994" style:parent-style-name="DefaultParagraphFont" style:family="text">
      <style:text-properties fo:color="#000000" style:font-size-complex="12pt" fo:background-color="#FFFFFF"/>
    </style:style>
    <style:style style:name="P3995" style:parent-style-name="Normal" style:family="paragraph">
      <style:paragraph-properties fo:widows="0" fo:orphans="0" fo:text-align="justify" fo:text-indent="0.5in"/>
    </style:style>
    <style:style style:name="T3996" style:parent-style-name="DefaultParagraphFont" style:family="text">
      <style:text-properties fo:color="#000000" style:font-size-complex="12pt" fo:background-color="#FFFFFF" style:language-asian="lt" style:country-asian="LT"/>
    </style:style>
    <style:style style:name="T3997" style:parent-style-name="DefaultParagraphFont" style:family="text">
      <style:text-properties fo:color="#000000" style:font-size-complex="12pt" fo:background-color="#FFFFFF" style:language-asian="lt" style:country-asian="LT"/>
    </style:style>
    <style:style style:name="T3998" style:parent-style-name="DefaultParagraphFont" style:family="text">
      <style:text-properties fo:color="#000000" style:font-size-complex="12pt" fo:background-color="#FFFFFF" style:language-asian="lt" style:country-asian="LT"/>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fo:background-color="#FFFFFF"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fo:background-color="#FFFFFF" style:language-asian="lt" style:country-asian="LT"/>
    </style:style>
    <style:style style:name="T4003" style:parent-style-name="DefaultParagraphFont" style:family="text">
      <style:text-properties fo:color="#000000" style:font-size-complex="12pt" fo:background-color="#FFFFFF" style:language-asian="lt" style:country-asian="LT"/>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fo:background-color="#FFFFFF" style:language-asian="lt" style:country-asian="LT"/>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fo:background-color="#FFFFFF" style:language-asian="lt" style:country-asian="LT"/>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fo:background-color="#FFFFFF" style:language-asian="lt" style:country-asian="LT"/>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fo:background-color="#FFFFFF" style:language-asian="lt" style:country-asian="LT"/>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fo:background-color="#FFFFFF" style:language-asian="lt" style:country-asian="LT"/>
    </style:style>
    <style:style style:name="T4018" style:parent-style-name="DefaultParagraphFont" style:family="text">
      <style:text-properties fo:color="#000000" style:font-size-complex="12pt" fo:background-color="#FFFFFF"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fo:background-color="#FFFFFF"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fo:background-color="#FFFFFF" style:language-asian="lt" style:country-asian="LT"/>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fo:background-color="#FFFFFF" style:language-asian="lt" style:country-asian="LT"/>
    </style:style>
    <style:style style:name="T4028" style:parent-style-name="DefaultParagraphFont" style:family="text">
      <style:text-properties style:font-weight-complex="bold" fo:color="#000000" style:font-size-complex="12pt" fo:background-color="#FFFFFF" style:language-asian="lt" style:country-asian="LT"/>
    </style:style>
    <style:style style:name="T4029" style:parent-style-name="DefaultParagraphFont" style:family="text">
      <style:text-properties fo:color="#000000" style:font-size-complex="12pt" fo:background-color="#FFFFFF" style:language-asian="lt" style:country-asian="LT"/>
    </style:style>
    <style:style style:name="T4030" style:parent-style-name="DefaultParagraphFont" style:family="text">
      <style:text-properties fo:color="#000000" style:font-size-complex="12pt" fo:background-color="#FFFFFF" style:language-asian="lt" style:country-asian="LT"/>
    </style:style>
    <style:style style:name="P4031" style:parent-style-name="Normal" style:family="paragraph">
      <style:paragraph-properties fo:widows="0" fo:orphans="0" fo:text-align="justify" fo:text-indent="0.5in"/>
    </style:style>
    <style:style style:name="T4032" style:parent-style-name="DefaultParagraphFont" style:family="text">
      <style:text-properties fo:color="#000000" style:font-size-complex="12pt" fo:background-color="#FFFFFF"/>
    </style:style>
    <style:style style:name="T4033" style:parent-style-name="DefaultParagraphFont" style:family="text">
      <style:text-properties fo:color="#000000" style:font-size-complex="12pt" fo:background-color="#FFFFFF"/>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fo:background-color="#FFFFFF"/>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P4039" style:parent-style-name="Normal" style:family="paragraph">
      <style:paragraph-properties fo:widows="0" fo:orphans="0" fo:text-align="justify" fo:text-indent="0.5in"/>
    </style:style>
    <style:style style:name="T4040" style:parent-style-name="DefaultParagraphFont" style:family="text">
      <style:text-properties fo:color="#000000" style:font-size-complex="12pt" fo:background-color="#FFFFFF"/>
    </style:style>
    <style:style style:name="T4041" style:parent-style-name="DefaultParagraphFont" style:family="text">
      <style:text-properties fo:color="#000000" style:font-size-complex="12pt" fo:background-color="#FFFFFF"/>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fo:letter-spacing="0.0013in"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fo:letter-spacing="0.0013in" style:font-size-complex="12pt"/>
    </style:style>
    <style:style style:name="T4048" style:parent-style-name="DefaultParagraphFont" style:family="text">
      <style:text-properties fo:color="#000000" fo:letter-spacing="0.0013in" style:font-size-complex="12pt"/>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fo:letter-spacing="0.0013in" style:font-size-complex="12pt"/>
    </style:style>
    <style:style style:name="T4051" style:parent-style-name="DefaultParagraphFont" style:family="text">
      <style:text-properties fo:color="#000000" style:font-size-complex="12pt" fo:background-color="#FFFFFF"/>
    </style:style>
    <style:style style:name="P4052" style:parent-style-name="Normal" style:family="paragraph">
      <style:paragraph-properties fo:widows="0" fo:orphans="0" fo:text-align="justify" fo:text-indent="0.5in"/>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fo:letter-spacing="0.0013in"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P4063" style:parent-style-name="Normal" style:family="paragraph">
      <style:paragraph-properties fo:widows="0" fo:orphans="0" fo:text-align="justify" fo:text-indent="0.5in"/>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P406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069" style:parent-style-name="DefaultParagraphFont" style:family="text">
      <style:text-properties fo:color="#000000" fo:letter-spacing="0.0013in" style:font-size-complex="12pt"/>
    </style:style>
    <style:style style:name="T4070" style:parent-style-name="DefaultParagraphFont" style:family="text">
      <style:text-properties fo:color="#000000" fo:letter-spacing="0.0013in"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fo:letter-spacing="0.0013in" style:font-size-complex="12pt"/>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fo:letter-spacing="0.0013in" style:font-size-complex="12pt"/>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fo:font-weight="bold" style:font-weight-asian="bold" fo:color="#000000"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P4080" style:parent-style-name="Normal" style:family="paragraph">
      <style:paragraph-properties fo:text-align="justify"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language-asian="en" style:country-asian="GB"/>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widows="0" fo:orphans="0" fo:text-align="justify" fo:text-indent="0.5in"/>
    </style:style>
    <style:style style:name="T4094" style:parent-style-name="DefaultParagraphFont" style:family="text">
      <style:text-properties fo:color="#000000" fo:letter-spacing="0.0013in" style:font-size-complex="12pt"/>
    </style:style>
    <style:style style:name="T4095" style:parent-style-name="DefaultParagraphFont" style:family="text">
      <style:text-properties fo:color="#000000" fo:letter-spacing="0.0013in" style:font-size-complex="12pt"/>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style:style>
    <style:style style:name="P4098" style:parent-style-name="Normal" style:family="paragraph">
      <style:paragraph-properties fo:widows="0" fo:orphans="0" fo:text-align="justify" fo:text-indent="0.5in"/>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fo:background-color="#FFFFFF"/>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P4104" style:parent-style-name="Normal" style:family="paragraph">
      <style:paragraph-properties fo:widows="0" fo:orphans="0" fo:text-align="justify" fo:text-indent="0.5in"/>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style>
    <style:style style:name="T4108" style:parent-style-name="DefaultParagraphFont" style:family="text">
      <style:text-properties style:font-weight-complex="bold" fo:color="#000000" style:font-size-complex="12pt"/>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text-position="super 66.6%"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P4114" style:parent-style-name="Normal" style:family="paragraph">
      <style:paragraph-properties fo:widows="0" fo:orphans="0" fo:text-align="justify" fo:text-indent="0.5in"/>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P4121" style:parent-style-name="Normal" style:family="paragraph">
      <style:paragraph-properties fo:widows="0" fo:orphans="0" fo:text-align="justify" fo:text-indent="0.5in"/>
    </style:style>
    <style:style style:name="T4122" style:parent-style-name="DefaultParagraphFont" style:family="text">
      <style:text-properties fo:color="#000000" style:font-size-complex="12pt"/>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P4126" style:parent-style-name="Normal" style:family="paragraph">
      <style:paragraph-properties fo:widows="0" fo:orphans="0" fo:text-align="justify" fo:text-indent="0.5in"/>
    </style:style>
    <style:style style:name="T4127" style:parent-style-name="DefaultParagraphFont" style:family="text">
      <style:text-properties fo:color="#000000" style:font-size-complex="12pt" fo:background-color="#FFFFFF"/>
    </style:style>
    <style:style style:name="T4128" style:parent-style-name="DefaultParagraphFont" style:family="text">
      <style:text-properties fo:color="#000000" style:font-size-complex="12pt" fo:background-color="#FFFFFF"/>
    </style:style>
    <style:style style:name="T4129" style:parent-style-name="DefaultParagraphFont" style:family="text">
      <style:text-properties fo:color="#000000" style:font-size-complex="12pt" fo:background-color="#FFFFFF"/>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fo:background-color="#FFFFFF"/>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fo:background-color="#FFFFFF"/>
    </style:style>
    <style:style style:name="T4137" style:parent-style-name="DefaultParagraphFont" style:family="text">
      <style:text-properties fo:color="#000000" style:font-size-complex="12pt"/>
    </style:style>
    <style:style style:name="T4138" style:parent-style-name="DefaultParagraphFont" style:family="text">
      <style:text-properties fo:color="#000000" style:font-size-complex="12pt"/>
    </style:style>
    <style:style style:name="T4139" style:parent-style-name="DefaultParagraphFont" style:family="text">
      <style:text-properties fo:color="#000000" style:font-size-complex="12pt"/>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T4142" style:parent-style-name="DefaultParagraphFont" style:family="text">
      <style:text-properties style:font-weight-complex="bold" fo:color="#000000" style:font-size-complex="12pt"/>
    </style:style>
    <style:style style:name="T4143" style:parent-style-name="DefaultParagraphFont" style:family="text">
      <style:text-properties style:font-weight-complex="bold" fo:color="#000000" fo:letter-spacing="0.0013in" style:font-size-complex="12pt"/>
    </style:style>
    <style:style style:name="T4144" style:parent-style-name="DefaultParagraphFont" style:family="text">
      <style:text-properties fo:color="#000000" fo:letter-spacing="0.0013in" style:font-size-complex="12pt"/>
    </style:style>
    <style:style style:name="T4145" style:parent-style-name="DefaultParagraphFont" style:family="text">
      <style:text-properties fo:color="#000000" style:font-size-complex="12pt"/>
    </style:style>
    <style:style style:name="T4146" style:parent-style-name="DefaultParagraphFont" style:family="text">
      <style:text-properties fo:color="#000000" fo:letter-spacing="0.0013in" style:font-size-complex="12pt"/>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P4149" style:parent-style-name="Normal" style:family="paragraph">
      <style:paragraph-properties fo:widows="0" fo:orphans="0" fo:text-align="justify" fo:text-indent="0.5in"/>
    </style:style>
    <style:style style:name="T4150" style:parent-style-name="DefaultParagraphFont" style:family="text">
      <style:text-properties fo:color="#000000" style:font-size-complex="12pt"/>
    </style:style>
    <style:style style:name="T4151" style:parent-style-name="DefaultParagraphFont" style:family="text">
      <style:text-properties fo:color="#000000" style:font-size-complex="12pt"/>
    </style:style>
    <style:style style:name="T4152" style:parent-style-name="DefaultParagraphFont" style:family="text">
      <style:text-properties fo:color="#000000" style:font-size-complex="12pt"/>
    </style:style>
    <style:style style:name="P4153" style:parent-style-name="Normal" style:family="paragraph">
      <style:paragraph-properties fo:widows="0" fo:orphans="0" fo:text-align="justify" fo:text-indent="0.5in"/>
    </style:style>
    <style:style style:name="T4154" style:parent-style-name="DefaultParagraphFont" style:family="text">
      <style:text-properties fo:color="#000000" style:font-size-complex="12pt"/>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style>
    <style:style style:name="T4157" style:parent-style-name="DefaultParagraphFont" style:family="text">
      <style:text-properties style:font-weight-complex="bold" fo:color="#000000" style:font-size-complex="12pt"/>
    </style:style>
    <style:style style:name="T4158" style:parent-style-name="DefaultParagraphFont" style:family="text">
      <style:text-properties style:font-weight-complex="bold" fo:color="#000000" fo:letter-spacing="0.0013in" style:font-size-complex="12pt"/>
    </style:style>
    <style:style style:name="T4159" style:parent-style-name="DefaultParagraphFont" style:family="text">
      <style:text-properties fo:color="#000000" fo:letter-spacing="0.0013in" style:font-size-complex="12pt"/>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fo:letter-spacing="0.0013in" style:font-size-complex="12pt"/>
    </style:style>
    <style:style style:name="T4162" style:parent-style-name="DefaultParagraphFont" style:family="text">
      <style:text-properties fo:color="#000000" style:font-size-complex="12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fo:text-indent="0.3937in"/>
    </style:style>
    <style:style style:name="T4174" style:parent-style-name="DefaultParagraphFont" style:family="text">
      <style:text-properties fo:font-weight="bold" style:font-weight-asian="bold" style:font-size-complex="12pt" fo:background-color="#FFFFFF"/>
    </style:style>
    <style:style style:name="T4175" style:parent-style-name="DefaultParagraphFont" style:family="text">
      <style:text-properties fo:font-weight="bold" style:font-weight-asian="bold" style:font-size-complex="12pt" fo:background-color="#FFFFFF"/>
    </style:style>
    <style:style style:name="T4176" style:parent-style-name="DefaultParagraphFont" style:family="text">
      <style:text-properties fo:font-weight="bold" style:font-weight-asian="bold" style:font-size-complex="12pt" fo:background-color="#FFFFFF"/>
    </style:style>
    <style:style style:name="P4177" style:parent-style-name="Normal" style:family="paragraph">
      <style:paragraph-properties fo:text-align="justify" fo:text-indent="0.3937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3937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3937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3937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3937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3937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3937in"/>
    </style:style>
    <style:style style:name="T4196" style:parent-style-name="DefaultParagraphFont" style:family="text">
      <style:text-properties style:font-size-complex="12pt" fo:background-color="#FFFFFF"/>
    </style:style>
    <style:style style:name="T4197" style:parent-style-name="DefaultParagraphFont" style:family="text">
      <style:text-properties style:font-size-complex="12pt" fo:background-color="#FFFFFF"/>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3937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3937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3937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3937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3937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3937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3937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3937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3937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3937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3937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3937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3937in"/>
    </style:style>
    <style:style style:name="T4243" style:parent-style-name="DefaultParagraphFont" style:family="text">
      <style:text-properties fo:letter-spacing="0.0013in" style:font-size-complex="12pt"/>
    </style:style>
    <style:style style:name="T4244" style:parent-style-name="DefaultParagraphFont" style:family="text">
      <style:text-properties fo:letter-spacing="0.0013in" style:font-size-complex="12pt"/>
    </style:style>
    <style:style style:name="T4245" style:parent-style-name="DefaultParagraphFont" style:family="text">
      <style:text-properties fo:letter-spacing="0.0013in" style:font-size-complex="12pt"/>
    </style:style>
    <style:style style:name="P4246" style:parent-style-name="Normal" style:family="paragraph">
      <style:paragraph-properties fo:text-align="justify" fo:text-indent="0.3937in"/>
    </style:style>
    <style:style style:name="T4247" style:parent-style-name="DefaultParagraphFont" style:family="text">
      <style:text-properties style:font-size-complex="12pt" fo:background-color="#FFFFFF"/>
    </style:style>
    <style:style style:name="T4248" style:parent-style-name="DefaultParagraphFont" style:family="text">
      <style:text-properties style:font-size-complex="12pt" fo:background-color="#FFFFFF"/>
    </style:style>
    <style:style style:name="T4249" style:parent-style-name="DefaultParagraphFont" style:family="text">
      <style:text-properties style:font-size-complex="12pt" fo:background-color="#FFFFFF"/>
    </style:style>
    <style:style style:name="P4250" style:parent-style-name="Normal" style:family="paragraph">
      <style:paragraph-properties fo:text-align="justify" fo:text-indent="0.3937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3937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3937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3937in"/>
    </style:style>
    <style:style style:name="T4263" style:parent-style-name="DefaultParagraphFont" style:family="text">
      <style:text-properties style:font-size-complex="12pt" fo:background-color="#FFFFFF"/>
    </style:style>
    <style:style style:name="T4264" style:parent-style-name="DefaultParagraphFont" style:family="text">
      <style:text-properties style:font-size-complex="12pt" fo:background-color="#FFFFFF"/>
    </style:style>
    <style:style style:name="T4265" style:parent-style-name="DefaultParagraphFont" style:family="text">
      <style:text-properties style:font-size-complex="12pt" fo:background-color="#FFFFFF"/>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keep-together="always" fo:widows="0" fo:orphans="0" fo:text-indent="0.3937in"/>
      <style:text-properties fo:hyphenate="false"/>
    </style:style>
    <style:style style:name="T4272" style:parent-style-name="DefaultParagraphFont" style:family="text">
      <style:text-properties fo:font-weight="bold" style:font-weight-asian="bold" style:font-weight-complex="bold" fo:color="#000000"/>
    </style:style>
    <style:style style:name="T4273" style:parent-style-name="DefaultParagraphFont" style:family="text">
      <style:text-properties fo:font-weight="bold" style:font-weight-asian="bold" style:font-weight-complex="bold" fo:color="#000000"/>
    </style:style>
    <style:style style:name="T4274" style:parent-style-name="DefaultParagraphFont" style:family="text">
      <style:text-properties fo:font-weight="bold" style:font-weight-asian="bold" style:font-weight-complex="bold" fo:color="#000000"/>
    </style:style>
    <style:style style:name="T4275" style:parent-style-name="DefaultParagraphFont" style:family="text">
      <style:text-properties fo:font-weight="bold" style:font-weight-asian="bold" style:font-weight-complex="bold" fo:color="#000000"/>
    </style:style>
    <style:style style:name="P4276" style:parent-style-name="Normal" style:family="paragraph">
      <style:paragraph-properties fo:widows="0" fo:orphans="0" fo:text-align="justify" fo:text-indent="0.3937in"/>
      <style:text-properties fo:hyphenate="false"/>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widows="0" fo:orphans="0" fo:text-align="justify" fo:text-indent="0.3937in"/>
      <style:text-properties fo:hyphenate="false"/>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fo:text-align="justify" fo:text-indent="0.3937in"/>
    </style:style>
    <style:style style:name="P4284" style:parent-style-name="Normal" style:family="paragraph">
      <style:paragraph-properties fo:text-align="justify" fo:text-indent="0.3937in"/>
    </style:style>
    <style:style style:name="T4285" style:parent-style-name="DefaultParagraphFont" style:family="text">
      <style:text-properties fo:font-weight="bold" style:font-weight-asian="bold" style:font-size-complex="12pt"/>
    </style:style>
    <style:style style:name="T4286" style:parent-style-name="DefaultParagraphFont" style:family="text">
      <style:text-properties fo:font-weight="bold" style:font-weight-asian="bold" style:font-size-complex="12pt"/>
    </style:style>
    <style:style style:name="T4287" style:parent-style-name="DefaultParagraphFont" style:family="text">
      <style:text-properties fo:font-weight="bold" style:font-weight-asian="bold" style:font-size-complex="12pt"/>
    </style:style>
    <style:style style:name="T4288" style:parent-style-name="DefaultParagraphFont" style:family="text">
      <style:text-properties fo:font-weight="bold" style:font-weight-asian="bold" style:font-size-complex="12pt"/>
    </style:style>
    <style:style style:name="P4289" style:parent-style-name="Normal" style:family="paragraph">
      <style:paragraph-properties fo:text-align="justify" fo:text-indent="0.3937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fo:color="#000000" style:font-size-complex="12pt"/>
    </style:style>
    <style:style style:name="T4293" style:parent-style-name="DefaultParagraphFont" style:family="text">
      <style:text-properties style:font-size-complex="12pt"/>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3937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keep-together="always" fo:widows="0" fo:orphans="0" fo:margin-left="1.4166in" fo:text-indent="-1.0229in">
        <style:tab-stops/>
      </style:paragraph-properties>
      <style:text-properties fo:hyphenate="false"/>
    </style:style>
    <style:style style:name="T4307" style:parent-style-name="DefaultParagraphFont" style:family="text">
      <style:text-properties fo:font-weight="bold" style:font-weight-asian="bold" style:font-weight-complex="bold" fo:color="#000000"/>
    </style:style>
    <style:style style:name="T4308" style:parent-style-name="DefaultParagraphFont" style:family="text">
      <style:text-properties fo:font-weight="bold" style:font-weight-asian="bold" style:font-weight-complex="bold" fo:color="#000000"/>
    </style:style>
    <style:style style:name="T4309" style:parent-style-name="DefaultParagraphFont" style:family="text">
      <style:text-properties fo:font-weight="bold" style:font-weight-asian="bold" style:font-weight-complex="bold" fo:color="#000000"/>
    </style:style>
    <style:style style:name="P4310" style:parent-style-name="Normal" style:family="paragraph">
      <style:paragraph-properties fo:text-align="justify" fo:text-indent="0.3937in"/>
    </style:style>
    <style:style style:name="T4311" style:parent-style-name="DefaultParagraphFont" style:family="text">
      <style:text-properties style:font-size-complex="12pt" fo:background-color="#FFFFFF"/>
    </style:style>
    <style:style style:name="T4312" style:parent-style-name="DefaultParagraphFont" style:family="text">
      <style:text-properties style:font-size-complex="12pt" fo:background-color="#FFFFFF"/>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widows="0" fo:orphans="0" fo:text-align="justify" fo:text-indent="0.3937in"/>
      <style:text-properties fo:hyphenate="false"/>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text-align="justify" fo:text-indent="0.3937in"/>
    </style:style>
    <style:style style:name="P4324" style:parent-style-name="Normal" style:family="paragraph">
      <style:paragraph-properties fo:widows="0" fo:orphans="0" fo:text-align="justify" fo:margin-left="1.6736in" fo:text-indent="-1.1736in">
        <style:tab-stops/>
      </style:paragraph-properties>
    </style:style>
    <style:style style:name="T4325" style:parent-style-name="DefaultParagraphFont" style:family="text">
      <style:text-properties fo:font-weight="bold" style:font-weight-asian="bold" style:font-weight-complex="bold" fo:color="#000000" style:font-size-complex="12pt"/>
    </style:style>
    <style:style style:name="T4326" style:parent-style-name="DefaultParagraphFont" style:family="text">
      <style:text-properties fo:font-weight="bold" style:font-weight-asian="bold" style:font-weight-complex="bold" fo:color="#000000" style:font-size-complex="12pt"/>
    </style:style>
    <style:style style:name="T4327" style:parent-style-name="DefaultParagraphFont" style:family="text">
      <style:text-properties fo:font-weight="bold" style:font-weight-asian="bold" style:font-weight-complex="bold" fo:color="#000000" style:font-size-complex="12pt"/>
    </style:style>
    <style:style style:name="T4328" style:parent-style-name="DefaultParagraphFont" style:family="text">
      <style:text-properties fo:font-weight="bold" style:font-weight-asian="bold" style:font-weight-complex="bold" fo:color="#000000" style:font-size-complex="12pt"/>
    </style:style>
    <style:style style:name="P4329" style:parent-style-name="Normal" style:family="paragraph">
      <style:paragraph-properties fo:widows="0" fo:orphans="0" fo:text-align="justify" fo:text-indent="0.5in"/>
    </style:style>
    <style:style style:name="T4330" style:parent-style-name="DefaultParagraphFont" style:family="text">
      <style:text-properties fo:color="#000000" style:font-size-complex="12pt" fo:background-color="#FFFFFF" style:language-asian="lt" style:country-asian="LT"/>
    </style:style>
    <style:style style:name="T4331" style:parent-style-name="DefaultParagraphFont" style:family="text">
      <style:text-properties fo:color="#000000" style:font-size-complex="12pt" fo:background-color="#FFFFFF"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fo:background-color="#FFFFFF" style:language-asian="lt" style:country-asian="LT"/>
    </style:style>
    <style:style style:name="P4337" style:parent-style-name="Normal" style:family="paragraph">
      <style:paragraph-properties fo:widows="0" fo:orphans="0" fo:text-align="justify" fo:text-indent="0.5in"/>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style:font-weight-complex="bold"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P4344" style:parent-style-name="Normal" style:family="paragraph">
      <style:paragraph-properties fo:widows="0" fo:orphans="0" fo:text-align="justify" fo:text-indent="0.5in"/>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P4350" style:parent-style-name="Normal" style:family="paragraph">
      <style:paragraph-properties fo:widows="0" fo:orphans="0" fo:text-align="justify" fo:text-indent="0.5in"/>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P4354" style:parent-style-name="Normal" style:family="paragraph">
      <style:paragraph-properties fo:widows="0" fo:orphans="0" fo:text-align="justify" fo:text-indent="0.5in"/>
    </style:style>
    <style:style style:name="T4355" style:parent-style-name="DefaultParagraphFont" style:family="text">
      <style:text-properties fo:color="#000000" style:font-size-complex="12pt" style:language-asian="lt" style:country-asian="LT"/>
    </style:style>
    <style:style style:name="T4356" style:parent-style-name="DefaultParagraphFont" style:family="text">
      <style:text-properties fo:color="#000000" style:font-size-complex="12pt" style:language-asian="lt" style:country-asian="LT"/>
    </style:style>
    <style:style style:name="P4357" style:parent-style-name="Normal" style:family="paragraph">
      <style:paragraph-properties fo:widows="0" fo:orphans="0" fo:text-align="justify" fo:text-indent="0.5in"/>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P4361" style:parent-style-name="Normal" style:family="paragraph">
      <style:paragraph-properties fo:widows="0" fo:orphans="0" fo:text-align="justify" fo:text-indent="0.5in"/>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P4365" style:parent-style-name="Normal" style:family="paragraph">
      <style:paragraph-properties fo:widows="0" fo:orphans="0" fo:text-align="justify"/>
    </style:style>
    <style:style style:name="T4366" style:parent-style-name="DefaultParagraphFont" style:family="text">
      <style:text-properties fo:font-weight="bold" style:font-weight-asian="bold" fo:font-style="italic" style:font-style-asian="italic" style:font-style-complex="italic" fo:color="#000000" fo:font-size="10pt" style:font-size-asian="10pt" style:language-asian="lt" style:country-asian="LT"/>
    </style:style>
    <style:style style:name="T4367" style:parent-style-name="DefaultParagraphFont" style:family="text">
      <style:text-properties fo:font-style="italic" style:font-style-asian="italic" style:font-style-complex="italic" fo:color="#000000" fo:font-size="10pt" style:font-size-asian="10pt" style:language-asian="lt" style:country-asian="LT"/>
    </style:style>
    <style:style style:name="T4368" style:parent-style-name="DefaultParagraphFont" style:family="text">
      <style:text-properties fo:font-style="italic" style:font-style-asian="italic" style:font-style-complex="italic" fo:font-size="10pt" style:font-size-asian="10pt" style:language-asian="lt" style:country-asian="LT"/>
    </style:style>
    <style:style style:name="T4369" style:parent-style-name="DefaultParagraphFont" style:family="text">
      <style:text-properties fo:font-style="italic" style:font-style-asian="italic" style:font-style-complex="italic" fo:color="#000000" fo:font-size="10pt" style:font-size-asian="10pt" style:language-asian="lt" style:country-asian="LT"/>
    </style:style>
    <style:style style:name="T4370" style:parent-style-name="DefaultParagraphFont" style:family="text">
      <style:text-properties fo:font-style="italic" style:font-style-asian="italic" fo:color="#000000" fo:font-size="10pt" style:font-size-asian="10pt"/>
    </style:style>
    <style:style style:name="T4371" style:parent-style-name="DefaultParagraphFont" style:family="text">
      <style:text-properties fo:font-style="italic" style:font-style-asian="italic" style:font-style-complex="italic" fo:color="#000000" fo:font-size="10pt" style:font-size-asian="10pt" style:language-asian="lt" style:country-asian="LT"/>
    </style:style>
    <style:style style:name="T4372" style:parent-style-name="DefaultParagraphFont" style:family="text">
      <style:text-properties fo:font-style="italic" style:font-style-asian="italic" style:font-style-complex="italic" fo:font-size="10pt" style:font-size-asian="10pt" style:language-asian="lt" style:country-asian="LT"/>
    </style:style>
    <style:style style:name="T4373" style:parent-style-name="DefaultParagraphFont" style:family="text">
      <style:text-properties fo:font-style="italic" style:font-style-asian="italic" fo:color="#000000" fo:font-size="10pt" style:font-size-asian="10pt"/>
    </style:style>
    <style:style style:name="T4374" style:parent-style-name="DefaultParagraphFont" style:family="text">
      <style:text-properties fo:font-style="italic" style:font-style-asian="italic" style:font-style-complex="italic" fo:font-size="10pt" style:font-size-asian="10pt" style:language-asian="lt" style:country-asian="LT"/>
    </style:style>
    <style:style style:name="T4375" style:parent-style-name="DefaultParagraphFont" style:family="text">
      <style:text-properties fo:font-style="italic" style:font-style-asian="italic" style:font-style-complex="italic" fo:font-size="10pt" style:font-size-asian="10pt" style:language-asian="lt" style:country-asian="LT"/>
    </style:style>
    <style:style style:name="T4376" style:parent-style-name="DefaultParagraphFont" style:family="text">
      <style:text-properties fo:font-style="italic" style:font-style-asian="italic" style:font-style-complex="italic" fo:color="#000000" fo:font-size="10pt" style:font-size-asian="10pt" style:language-asian="lt" style:country-asian="LT"/>
    </style:style>
    <style:style style:name="T4377" style:parent-style-name="DefaultParagraphFont" style:family="text">
      <style:text-properties fo:font-style="italic" style:font-style-asian="italic" style:font-style-complex="italic" fo:font-size="10pt" style:font-size-asian="10pt" style:language-asian="lt" style:country-asian="LT"/>
    </style:style>
    <style:style style:name="T4378" style:parent-style-name="DefaultParagraphFont" style:family="text">
      <style:text-properties fo:font-style="italic" style:font-style-asian="italic" fo:color="#000000" fo:font-size="10pt" style:font-size-asian="10pt"/>
    </style:style>
    <style:style style:name="T4379" style:parent-style-name="DefaultParagraphFont" style:family="text">
      <style:text-properties fo:font-style="italic" style:font-style-asian="italic" style:font-style-complex="italic" fo:color="#000000" fo:font-size="10pt" style:font-size-asian="10pt" style:language-asian="lt" style:country-asian="LT"/>
    </style:style>
    <style:style style:name="T4380" style:parent-style-name="DefaultParagraphFont" style:family="text">
      <style:text-properties fo:font-style="italic" style:font-style-asian="italic" style:font-style-complex="italic" fo:font-size="10pt" style:font-size-asian="10pt" style:language-asian="lt" style:country-asian="LT"/>
    </style:style>
    <style:style style:name="T4381" style:parent-style-name="DefaultParagraphFont" style:family="text">
      <style:text-properties style:font-style-complex="italic" style:font-size-complex="12pt" style:language-asian="lt" style:country-asian="LT"/>
    </style:style>
    <style:style style:name="P4382" style:parent-style-name="Normal" style:family="paragraph">
      <style:paragraph-properties fo:widows="0" fo:orphans="0" fo:text-align="justify" fo:text-indent="0.5in"/>
    </style:style>
    <style:style style:name="T4383" style:parent-style-name="DefaultParagraphFont" style:family="text">
      <style:text-properties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P4387" style:parent-style-name="Normal" style:family="paragraph">
      <style:paragraph-properties fo:widows="0" fo:orphans="0" fo:text-align="justify" fo:text-indent="0.5in"/>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P4391" style:parent-style-name="Normal" style:family="paragraph">
      <style:paragraph-properties fo:widows="0" fo:orphans="0" fo:text-align="justify" fo:text-indent="0.5in"/>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style:font-weight-complex="bold" fo:color="#000000" style:font-size-complex="12pt" style:language-asian="lt" style:country-asian="LT"/>
    </style:style>
    <style:style style:name="T4400" style:parent-style-name="DefaultParagraphFont" style:family="text">
      <style:text-properties style:font-weight-complex="bold" fo:color="#000000"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style:font-weight-complex="bold" fo:color="#000000" style:font-size-complex="12pt" style:language-asian="lt" style:country-asian="LT"/>
    </style:style>
    <style:style style:name="T4403" style:parent-style-name="DefaultParagraphFont" style:family="text">
      <style:text-properties style:font-weight-complex="bold"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style:font-weight-complex="bold" fo:color="#000000" style:font-size-complex="12pt" style:language-asian="lt" style:country-asian="LT"/>
    </style:style>
    <style:style style:name="T4406" style:parent-style-name="DefaultParagraphFont" style:family="text">
      <style:text-properties style:font-weight-complex="bold"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style:font-weight-complex="bold"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style:font-weight-complex="bold"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style:font-weight-complex="bold"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P4416" style:parent-style-name="Normal" style:family="paragraph">
      <style:paragraph-properties fo:widows="0" fo:orphans="0" fo:text-align="justify" fo:text-indent="0.5in"/>
    </style:style>
    <style:style style:name="T4417" style:parent-style-name="DefaultParagraphFont" style:family="text">
      <style:text-properties fo:color="#000000" style:font-size-complex="12pt" fo:background-color="#FFFFFF" style:language-asian="lt" style:country-asian="LT"/>
    </style:style>
    <style:style style:name="T4418" style:parent-style-name="DefaultParagraphFont" style:family="text">
      <style:text-properties fo:color="#000000" style:font-size-complex="12pt" fo:background-color="#FFFFFF" style:language-asian="lt" style:country-asian="LT"/>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style>
    <style:style style:name="T4422" style:parent-style-name="DefaultParagraphFont" style:family="text">
      <style:text-properties fo:color="#000000" style:font-size-complex="12pt" style:language-asian="lt" style:country-asian="LT"/>
    </style:style>
    <style:style style:name="P4423" style:parent-style-name="Normal" style:family="paragraph">
      <style:paragraph-properties fo:widows="0" fo:orphans="0" fo:text-align="justify" fo:text-indent="0.5in"/>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P4426" style:parent-style-name="Normal" style:family="paragraph">
      <style:paragraph-properties fo:widows="0" fo:orphans="0" fo:text-align="justify" fo:text-indent="0.5in"/>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P4430" style:parent-style-name="Normal" style:family="paragraph">
      <style:paragraph-properties fo:widows="0" fo:orphans="0" fo:text-align="justify" fo:text-indent="0.5in"/>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P4433" style:parent-style-name="Normal" style:family="paragraph">
      <style:paragraph-properties fo:widows="0" fo:orphans="0" fo:text-align="justify" fo:text-indent="0.5in"/>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P4437" style:parent-style-name="Normal" style:family="paragraph">
      <style:paragraph-properties fo:widows="0" fo:orphans="0" fo:text-align="justify" fo:text-indent="0.5in"/>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P4440" style:parent-style-name="Normal" style:family="paragraph">
      <style:paragraph-properties fo:widows="0" fo:orphans="0" fo:text-align="justify" fo:text-indent="0.5in"/>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P4445" style:parent-style-name="Normal" style:family="paragraph">
      <style:paragraph-properties fo:widows="0" fo:orphans="0" fo:text-align="justify" fo:text-indent="0.5in"/>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P4448" style:parent-style-name="Normal" style:family="paragraph">
      <style:paragraph-properties fo:widows="0" fo:orphans="0" fo:text-align="justify" fo:text-indent="0.5in"/>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font-size-complex="12pt"/>
    </style:style>
    <style:style style:name="T4453" style:parent-style-name="DefaultParagraphFont" style:family="text">
      <style:text-properties fo:color="#000000" style:font-size-complex="12pt" style:language-asian="lt" style:country-asian="LT"/>
    </style:style>
    <style:style style:name="P4454" style:parent-style-name="Normal" style:family="paragraph">
      <style:paragraph-properties fo:widows="0" fo:orphans="0" fo:text-align="justify" fo:text-indent="0.5in"/>
    </style:style>
    <style:style style:name="T4455" style:parent-style-name="DefaultParagraphFont" style:family="text">
      <style:text-properties fo:color="#000000" style:font-size-complex="12pt" fo:background-color="#FFFFFF" style:language-asian="lt" style:country-asian="LT"/>
    </style:style>
    <style:style style:name="T4456" style:parent-style-name="DefaultParagraphFont" style:family="text">
      <style:text-properties fo:color="#000000" style:font-size-complex="12pt" fo:background-color="#FFFFFF" style:language-asian="lt" style:country-asian="LT"/>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P4460" style:parent-style-name="Normal" style:family="paragraph">
      <style:paragraph-properties fo:widows="0" fo:orphans="0" fo:text-align="justify" fo:text-indent="0.5in"/>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color="#000000" style:font-size-complex="12pt" style:language-asian="lt" style:country-asian="LT"/>
    </style:style>
    <style:style style:name="P4463" style:parent-style-name="Normal" style:family="paragraph">
      <style:paragraph-properties fo:widows="0" fo:orphans="0" fo:text-align="justify" fo:text-indent="0.5in"/>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P4467" style:parent-style-name="Normal" style:family="paragraph">
      <style:paragraph-properties fo:widows="0" fo:orphans="0" fo:text-align="justify" fo:text-indent="0.5in"/>
    </style:style>
    <style:style style:name="T4468" style:parent-style-name="DefaultParagraphFont" style:family="text">
      <style:text-properties fo:color="#000000"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T4470" style:parent-style-name="DefaultParagraphFont" style:family="text">
      <style:text-properties fo:color="#000000" style:font-size-complex="12pt" style:language-asian="lt" style:country-asian="LT"/>
    </style:style>
    <style:style style:name="T4471" style:parent-style-name="DefaultParagraphFont" style:family="text">
      <style:text-properties fo:color="#000000" style:font-size-complex="12pt" style:language-asian="lt" style:country-asian="L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keep-together="always" fo:widows="0" fo:orphans="0" fo:text-indent="0.3937in"/>
      <style:text-properties fo:hyphenate="false"/>
    </style:style>
    <style:style style:name="T4478" style:parent-style-name="DefaultParagraphFont" style:family="text">
      <style:text-properties fo:font-weight="bold" style:font-weight-asian="bold" style:font-weight-complex="bold" fo:color="#000000"/>
    </style:style>
    <style:style style:name="T4479" style:parent-style-name="DefaultParagraphFont" style:family="text">
      <style:text-properties fo:font-weight="bold" style:font-weight-asian="bold" style:font-weight-complex="bold" fo:color="#000000"/>
    </style:style>
    <style:style style:name="T4480" style:parent-style-name="DefaultParagraphFont" style:family="text">
      <style:text-properties fo:font-weight="bold" style:font-weight-asian="bold" style:font-weight-complex="bold" fo:color="#000000"/>
    </style:style>
    <style:style style:name="T4481" style:parent-style-name="DefaultParagraphFont" style:family="text">
      <style:text-properties fo:font-weight="bold" style:font-weight-asian="bold" style:font-weight-complex="bold" fo:color="#000000"/>
    </style:style>
    <style:style style:name="P4482" style:parent-style-name="Normal" style:family="paragraph">
      <style:paragraph-properties fo:widows="0" fo:orphans="0" fo:text-align="justify" fo:text-indent="0.3937in"/>
    </style:style>
    <style:style style:name="T4483" style:parent-style-name="DefaultParagraphFont" style:family="text">
      <style:text-properties fo:color="#000000" style:font-size-complex="12pt" fo:background-color="#FFFFFF" style:language-asian="lt" style:country-asian="LT"/>
    </style:style>
    <style:style style:name="T4484" style:parent-style-name="DefaultParagraphFont" style:family="text">
      <style:text-properties fo:color="#000000" style:font-size-complex="12pt" fo:background-color="#FFFFFF" style:language-asian="lt" style:country-asian="LT"/>
    </style:style>
    <style:style style:name="T4485" style:parent-style-name="DefaultParagraphFont" style:family="text">
      <style:text-properties fo:color="#000000" style:font-size-complex="12pt" fo:background-color="#FFFFFF" style:language-asian="lt" style:country-asian="LT"/>
    </style:style>
    <style:style style:name="T4486" style:parent-style-name="DefaultParagraphFont" style:family="text">
      <style:text-properties fo:color="#000000" style:font-size-complex="12pt"/>
    </style:style>
    <style:style style:name="T4487" style:parent-style-name="DefaultParagraphFont" style:family="text">
      <style:text-properties fo:color="#000000" style:font-size-complex="12pt" fo:background-color="#FFFFFF" style:language-asian="lt" style:country-asian="L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widows="0" fo:orphans="0" fo:text-align="justify" fo:text-indent="0.3937in"/>
    </style:style>
    <style:style style:name="T4494" style:parent-style-name="DefaultParagraphFont" style:family="text">
      <style:text-properties fo:color="#000000" style:font-size-complex="12pt"/>
    </style:style>
    <style:style style:name="T4495" style:parent-style-name="DefaultParagraphFont" style:family="text">
      <style:text-properties fo:color="#000000" style:font-size-complex="12pt"/>
    </style:style>
    <style:style style:name="T4496" style:parent-style-name="DefaultParagraphFont" style:family="text">
      <style:text-properties style:font-weight-complex="bold" fo:color="#000000" style:font-size-complex="12pt"/>
    </style:style>
    <style:style style:name="T4497" style:parent-style-name="DefaultParagraphFont" style:family="text">
      <style:text-properties fo:color="#000000" style:font-size-complex="12p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widows="0" fo:orphans="0" fo:text-align="justify" fo:text-indent="0.3937in"/>
      <style:text-properties fo:hyphenate="false"/>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fo:text-align="justify" fo:text-indent="0.3937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3937in"/>
    </style:style>
    <style:style style:name="T4516" style:parent-style-name="DefaultParagraphFont" style:family="text">
      <style:text-properties style:font-size-complex="12pt" fo:background-color="#FFFFFF"/>
    </style:style>
    <style:style style:name="T4517" style:parent-style-name="DefaultParagraphFont" style:family="text">
      <style:text-properties style:font-size-complex="12pt" fo:background-color="#FFFFFF"/>
    </style:style>
    <style:style style:name="T4518" style:parent-style-name="DefaultParagraphFont" style:family="text">
      <style:text-properties fo:letter-spacing="0.0013in" style:font-size-complex="12pt"/>
    </style:style>
    <style:style style:name="T4519" style:parent-style-name="DefaultParagraphFont" style:family="text">
      <style:text-properties fo:letter-spacing="0.0013in" style:font-size-complex="12pt"/>
    </style:style>
    <style:style style:name="P4520" style:parent-style-name="Normal" style:family="paragraph">
      <style:paragraph-properties fo:text-align="justify" fo:text-indent="0.3937in"/>
    </style:style>
    <style:style style:name="T4521" style:parent-style-name="DefaultParagraphFont" style:family="text">
      <style:text-properties fo:letter-spacing="0.0013in" style:font-size-complex="12pt"/>
    </style:style>
    <style:style style:name="T4522" style:parent-style-name="DefaultParagraphFont" style:family="text">
      <style:text-properties fo:letter-spacing="0.0013in" style:font-size-complex="12pt"/>
    </style:style>
    <style:style style:name="P4523" style:parent-style-name="Normal" style:family="paragraph">
      <style:paragraph-properties fo:widows="0" fo:orphans="0" fo:text-align="justify" fo:text-indent="0.3937in"/>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style:font-weight-complex="bold"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style:font-weight-complex="bold" fo:color="#000000" style:font-size-complex="12pt" style:language-asian="lt" style:country-asian="LT"/>
    </style:style>
    <style:style style:name="T4529" style:parent-style-name="DefaultParagraphFont" style:family="text">
      <style:text-properties style:font-weight-complex="bold"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fo:background-color="#FFFFFF" style:language-asian="lt" style:country-asian="LT"/>
    </style:style>
    <style:style style:name="T4532" style:parent-style-name="DefaultParagraphFont" style:family="text">
      <style:text-properties fo:color="#000000" style:font-size-complex="12pt" style:language-asian="lt" style:country-asian="L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3937in"/>
    </style:style>
    <style:style style:name="T4539" style:parent-style-name="DefaultParagraphFont" style:family="text">
      <style:text-properties fo:letter-spacing="0.0013in" style:font-size-complex="12pt"/>
    </style:style>
    <style:style style:name="T4540" style:parent-style-name="DefaultParagraphFont" style:family="text">
      <style:text-properties fo:letter-spacing="0.0013in" style:font-size-complex="12p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fo:text-indent="0.3937in"/>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widows="0" fo:orphans="0" fo:text-align="justify" fo:margin-left="1.6222in" fo:text-indent="-1.1222in">
        <style:tab-stops/>
      </style:paragraph-properties>
    </style:style>
    <style:style style:name="T4561" style:parent-style-name="DefaultParagraphFont" style:family="text">
      <style:text-properties fo:font-weight="bold" style:font-weight-asian="bold" style:font-weight-complex="bold" fo:color="#000000" style:font-size-complex="12pt" style:language-asian="lt" style:country-asian="LT"/>
    </style:style>
    <style:style style:name="T4562" style:parent-style-name="DefaultParagraphFont" style:family="text">
      <style:text-properties fo:font-weight="bold" style:font-weight-asian="bold" style:font-weight-complex="bold" fo:color="#000000" style:font-size-complex="12pt" style:language-asian="lt" style:country-asian="LT"/>
    </style:style>
    <style:style style:name="T4563" style:parent-style-name="DefaultParagraphFont" style:family="text">
      <style:text-properties fo:font-weight="bold" style:font-weight-asian="bold" style:font-weight-complex="bold" fo:color="#000000" style:font-size-complex="12pt" style:language-asian="lt" style:country-asian="LT"/>
    </style:style>
    <style:style style:name="T4564" style:parent-style-name="DefaultParagraphFont" style:family="text">
      <style:text-properties fo:font-weight="bold" style:font-weight-asian="bold" style:font-weight-complex="bold" fo:color="#000000" style:font-size-complex="12pt" style:language-asian="lt" style:country-asian="LT"/>
    </style:style>
    <style:style style:name="P4565" style:parent-style-name="Normal" style:family="paragraph">
      <style:paragraph-properties fo:widows="0" fo:orphans="0" fo:text-align="justify" fo:text-indent="0.5in"/>
    </style:style>
    <style:style style:name="T4566" style:parent-style-name="DefaultParagraphFont" style:family="text">
      <style:text-properties fo:color="#000000" style:font-size-complex="12pt" style:language-asian="lt" style:country-asian="L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fo:text-indent="0.4916in"/>
    </style:style>
    <style:style style:name="P4573" style:parent-style-name="Normal" style:family="paragraph">
      <style:paragraph-properties fo:text-align="justify" fo:text-indent="0.4916in"/>
    </style:style>
    <style:style style:name="P4574" style:parent-style-name="Normal" style:family="paragraph">
      <style:paragraph-properties fo:text-align="justify" fo:text-indent="0.4916in"/>
    </style:style>
    <style:style style:name="T4575" style:parent-style-name="DefaultParagraphFont" style:family="text">
      <style:text-properties fo:font-style="italic" style:font-style-asian="italic" fo:color="#000000"/>
    </style:style>
    <style:style style:name="P4576" style:parent-style-name="Normal" style:family="paragraph">
      <style:paragraph-properties>
        <style:tab-stops>
          <style:tab-stop style:type="right" style:position="6.0625in"/>
        </style:tab-stops>
      </style:paragraph-properties>
      <style:text-properties fo:text-transform="uppercase" fo:color="#000000"/>
    </style:style>
    <style:style style:name="P4577" style:parent-style-name="Normal" style:family="paragraph">
      <style:paragraph-properties>
        <style:tab-stops>
          <style:tab-stop style:type="right" style:position="6.0625in"/>
        </style:tab-stops>
      </style:paragraph-properties>
      <style:text-properties fo:text-transform="uppercase" fo:color="#000000"/>
    </style:style>
    <style:style style:name="P4578" style:parent-style-name="Normal" style:family="paragraph">
      <style:paragraph-properties>
        <style:tab-stops>
          <style:tab-stop style:type="right" style:position="6.4958in"/>
        </style:tab-stops>
      </style:paragraph-properties>
    </style:style>
    <style:style style:name="P4579" style:parent-style-name="Normal" style:master-page-name="MPF1" style:family="paragraph">
      <style:paragraph-properties fo:break-before="page" fo:margin-left="4.9222in" style:page-number="1">
        <style:tab-stops/>
      </style:paragraph-properties>
      <style:text-properties style:font-size-complex="12pt"/>
    </style:style>
    <style:style style:name="P4581" style:parent-style-name="Normal" style:family="paragraph">
      <style:paragraph-properties fo:text-align="justify" fo:margin-left="4.0222in" fo:text-indent="0.9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widows="0" fo:orphans="0" fo:text-align="justify" fo:text-indent="0.3937in"/>
      <style:text-properties style:font-size-complex="12pt"/>
    </style:style>
    <style:style style:name="P4585" style:parent-style-name="Normal" style:family="paragraph">
      <style:paragraph-properties fo:widows="0" fo:orphans="0" fo:text-align="center"/>
    </style:style>
    <style:style style:name="T4586" style:parent-style-name="DefaultParagraphFont" style:family="text">
      <style:text-properties fo:font-weight="bold" style:font-weight-asian="bold" style:font-weight-complex="bold" fo:text-transform="uppercase" style:font-size-complex="12pt"/>
    </style:style>
    <style:style style:name="P4587" style:parent-style-name="Normal" style:family="paragraph">
      <style:paragraph-properties fo:widows="0" fo:orphans="0" fo:text-align="center" fo:text-indent="0.3937in"/>
      <style:text-properties style:font-size-complex="12pt"/>
    </style:style>
    <style:style style:name="P4588" style:parent-style-name="Normal" style:family="paragraph">
      <style:paragraph-properties fo:widows="0" fo:orphans="0" fo:text-align="center"/>
      <style:text-properties style:font-size-complex="12pt"/>
    </style:style>
    <style:style style:name="P4589" style:parent-style-name="Normal" style:family="paragraph">
      <style:paragraph-properties fo:widows="0" fo:orphans="0" fo:text-align="center"/>
      <style:text-properties style:font-style-complex="italic" style:font-size-complex="12pt"/>
    </style:style>
    <style:style style:name="P4590" style:parent-style-name="Normal" style:family="paragraph">
      <style:paragraph-properties fo:widows="0" fo:orphans="0" fo:text-align="center"/>
      <style:text-properties style:font-size-complex="12pt"/>
    </style:style>
    <style:style style:name="P4591" style:parent-style-name="Normal" style:family="paragraph">
      <style:paragraph-properties fo:widows="0" fo:orphans="0" fo:text-align="center"/>
      <style:text-properties style:font-style-complex="italic" style:font-size-complex="12pt"/>
    </style:style>
    <style:style style:name="P45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45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4594" style:parent-style-name="Normal" style:family="paragraph">
      <style:paragraph-properties fo:widows="0" fo:orphans="0" fo:text-align="center" fo:margin-left="2.9166in">
        <style:tab-stops>
          <style:tab-stop style:type="right" style:leader-style="solid" style:leader-text="_" style:position="3.3833in"/>
        </style:tab-stops>
      </style:paragraph-properties>
    </style:style>
    <style:style style:name="T4595" style:parent-style-name="DefaultParagraphFont" style:family="text">
      <style:text-properties style:font-style-complex="italic" style:font-size-complex="12pt"/>
    </style:style>
    <style:style style:name="P45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45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4598"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style:font-size-complex="12pt"/>
    </style:style>
    <style:style style:name="P45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46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460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tyle-complex="italic" style:font-size-complex="12pt"/>
    </style:style>
    <style:style style:name="P46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46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style:font-size-complex="12pt"/>
    </style:style>
    <style:style style:name="P46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612" style:parent-style-name="DefaultParagraphFont" style:family="text">
      <style:text-properties style:font-size-complex="12pt"/>
    </style:style>
    <style:style style:name="P46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46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46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630" style:parent-style-name="DefaultParagraphFont" style:family="text">
      <style:text-properties style:font-size-complex="12pt"/>
    </style:style>
    <style:style style:name="P46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46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TableColumn4641" style:family="table-column">
      <style:table-column-properties style:column-width="3.1493in"/>
    </style:style>
    <style:style style:name="TableColumn4642" style:family="table-column">
      <style:table-column-properties style:column-width="3.1493in"/>
    </style:style>
    <style:style style:name="Table4640" style:family="table">
      <style:table-properties style:width="6.2986in" fo:margin-left="0in" table:align="left"/>
    </style:style>
    <style:style style:name="TableRow4643" style:family="table-row">
      <style:table-row-properties/>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464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464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46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649" style:parent-style-name="DefaultParagraphFont" style:family="text">
      <style:text-properties style:font-style-complex="italic" style:font-size-complex="12pt"/>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465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465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46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655" style:parent-style-name="DefaultParagraphFont" style:family="text">
      <style:text-properties style:font-style-complex="italic" style:font-size-complex="12pt"/>
    </style:style>
    <style:style style:name="P46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46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46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46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4660"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style>
    <style:style style:name="T4661" style:parent-style-name="DefaultParagraphFont" style:family="text">
      <style:text-properties style:font-style-complex="italic" style:font-size-complex="12pt"/>
    </style:style>
    <style:style style:name="P46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46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466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tyle-complex="italic" style:font-size-complex="12pt"/>
    </style:style>
    <style:style style:name="P46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666" style:parent-style-name="DefaultParagraphFont" style:family="text">
      <style:text-properties style:font-style-complex="italic" style:font-size-complex="12pt"/>
    </style:style>
    <style:style style:name="T4667" style:parent-style-name="DefaultParagraphFont" style:family="text">
      <style:text-properties style:font-style-complex="italic" style:font-size-complex="12p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master-page-name="MPF2" style:family="paragraph">
      <style:paragraph-properties fo:break-before="page" fo:margin-left="4.4951in" style:page-number="1">
        <style:tab-stops/>
      </style:paragraph-properties>
      <style:text-properties style:font-weight-complex="bold" fo:color="#000000" style:font-size-complex="12pt" style:language-asian="lt" style:country-asian="LT"/>
    </style:style>
    <style:style style:name="P4679" style:parent-style-name="Normal" style:family="paragraph">
      <style:paragraph-properties fo:margin-left="3.5937in" fo:text-indent="0.9013in">
        <style:tab-stops/>
      </style:paragraph-properties>
    </style:style>
    <style:style style:name="T4680" style:parent-style-name="DefaultParagraphFont" style:family="text">
      <style:text-properties style:font-weight-complex="bold" fo:color="#000000" style:font-size-complex="12pt" style:language-asian="lt" style:country-asian="LT"/>
    </style:style>
    <style:style style:name="T4681" style:parent-style-name="DefaultParagraphFont" style:family="text">
      <style:text-properties style:font-weight-complex="bold" fo:color="#000000" style:font-size-complex="12pt" style:language-asian="lt" style:country-asian="LT"/>
    </style:style>
    <style:style style:name="P4682" style:parent-style-name="Normal" style:family="paragraph">
      <style:paragraph-properties fo:text-align="justify" style:vertical-align="baseline" fo:text-indent="0.5in">
        <style:tab-stops>
          <style:tab-stop style:type="left" style:position="0.7875in"/>
        </style:tab-stops>
      </style:paragraph-properties>
      <style:text-properties style:font-name-asian="SimSun" style:letter-kerning="true" style:font-size-complex="12pt" style:language-asian="zh" style:country-asian="CN" style:language-complex="hi" style:country-complex="IN" fo:hyphenate="false"/>
    </style:style>
    <style:style style:name="P4683" style:parent-style-name="Normal" style:family="paragraph">
      <style:paragraph-properties fo:text-align="center"/>
    </style:style>
    <style:style style:name="T4684" style:parent-style-name="DefaultParagraphFont" style:family="text">
      <style:text-properties fo:font-weight="bold" style:font-weight-asian="bold" style:font-weight-complex="bold" fo:color="#000000" style:font-size-complex="12pt" style:language-asian="lt" style:country-asian="LT"/>
    </style:style>
    <style:style style:name="T4685" style:parent-style-name="DefaultParagraphFont" style:family="text">
      <style:text-properties fo:font-weight="bold" style:font-weight-asian="bold" style:font-weight-complex="bold" fo:color="#000000" style:font-size-complex="12pt" style:language-asian="lt" style:country-asian="LT"/>
    </style:style>
    <style:style style:name="P4686" style:parent-style-name="Normal" style:family="paragraph">
      <style:paragraph-properties fo:text-indent="0.0131in"/>
      <style:text-properties fo:color="#000000" style:font-size-complex="12pt" style:language-asian="lt" style:country-asian="LT"/>
    </style:style>
    <style:style style:name="TableColumn4688" style:family="table-column">
      <style:table-column-properties style:column-width="0.3958in"/>
    </style:style>
    <style:style style:name="TableColumn4689" style:family="table-column">
      <style:table-column-properties style:column-width="3.9319in"/>
    </style:style>
    <style:style style:name="TableColumn4690" style:family="table-column">
      <style:table-column-properties style:column-width="2.1659in"/>
    </style:style>
    <style:style style:name="Table4687" style:family="table">
      <style:table-properties style:width="6.4937in" fo:margin-left="0in" table:align="left"/>
    </style:style>
    <style:style style:name="TableRow4691" style:family="table-row">
      <style:table-row-properties style:min-row-height="0.3729in"/>
    </style:style>
    <style:style style:name="TableCell4692" style:family="table-cell">
      <style:table-cell-properties fo:border="0.0069in solid #000000" fo:background-color="#FFFFFF" style:writing-mode="lr-tb" style:vertical-align="middle" fo:padding-top="0in" fo:padding-left="0.075in" fo:padding-bottom="0in" fo:padding-right="0.075in" fo:wrap-option="no-wrap"/>
    </style:style>
    <style:style style:name="P4693" style:parent-style-name="Normal" style:family="paragraph">
      <style:paragraph-properties fo:text-align="center"/>
      <style:text-properties style:font-weight-complex="bold" style:font-size-complex="12pt" style:language-asian="lt" style:country-asian="LT"/>
    </style:style>
    <style:style style:name="TableCell4694" style:family="table-cell">
      <style:table-cell-properties fo:border="0.0069in solid #000000" fo:background-color="#FFFFFF" style:writing-mode="lr-tb" style:vertical-align="middle" fo:padding-top="0in" fo:padding-left="0.075in" fo:padding-bottom="0in" fo:padding-right="0.075in"/>
    </style:style>
    <style:style style:name="P4695" style:parent-style-name="Normal" style:family="paragraph">
      <style:paragraph-properties fo:text-align="center"/>
      <style:text-properties style:font-weight-complex="bold" style:font-size-complex="12pt" style:language-asian="lt" style:country-asian="LT"/>
    </style:style>
    <style:style style:name="TableCell4696" style:family="table-cell">
      <style:table-cell-properties fo:border="0.0069in solid #000000" fo:background-color="#FFFFFF" style:writing-mode="lr-tb" style:vertical-align="middle" fo:padding-top="0in" fo:padding-left="0.075in" fo:padding-bottom="0in" fo:padding-right="0.075in"/>
    </style:style>
    <style:style style:name="P4697" style:parent-style-name="Normal" style:family="paragraph">
      <style:paragraph-properties fo:text-align="center" style:vertical-align="baseline"/>
    </style:style>
    <style:style style:name="T4698" style:parent-style-name="DefaultParagraphFont" style:family="text">
      <style:text-properties fo:color="#000000" style:font-size-complex="12pt" style:language-asian="lt" style:country-asian="LT"/>
    </style:style>
    <style:style style:name="P4699" style:parent-style-name="Normal" style:family="paragraph">
      <style:paragraph-properties fo:text-align="center" style:vertical-align="baseline"/>
    </style:style>
    <style:style style:name="T4700" style:parent-style-name="DefaultParagraphFont" style:family="text">
      <style:text-properties fo:color="#000000" style:font-size-complex="12pt" style:language-asian="lt" style:country-asian="LT"/>
    </style:style>
    <style:style style:name="TableRow4701" style:family="table-row">
      <style:table-row-properties style:min-row-height="0.2083in"/>
    </style:style>
    <style:style style:name="TableCell4702" style:family="table-cell">
      <style:table-cell-properties fo:border="0.0069in solid #000000" fo:background-color="#FFFFFF" style:writing-mode="lr-tb" style:vertical-align="bottom" fo:padding-top="0in" fo:padding-left="0.075in" fo:padding-bottom="0in" fo:padding-right="0.075in" fo:wrap-option="no-wrap"/>
    </style:style>
    <style:style style:name="P4703" style:parent-style-name="Normal" style:family="paragraph">
      <style:paragraph-properties fo:text-align="center"/>
      <style:text-properties style:font-size-complex="12pt" style:language-asian="lt" style:country-asian="LT"/>
    </style:style>
    <style:style style:name="TableCell4704" style:family="table-cell">
      <style:table-cell-properties fo:border="0.0069in solid #000000" fo:background-color="#FFFFFF" style:writing-mode="lr-tb" style:vertical-align="bottom" fo:padding-top="0in" fo:padding-left="0.075in" fo:padding-bottom="0in" fo:padding-right="0.075in"/>
    </style:style>
    <style:style style:name="P4705" style:parent-style-name="Normal" style:family="paragraph">
      <style:text-properties style:font-size-complex="12pt" style:language-asian="lt" style:country-asian="LT"/>
    </style:style>
    <style:style style:name="TableCell4706" style:family="table-cell">
      <style:table-cell-properties fo:border="0.0069in solid #000000" fo:background-color="#FFFFFF" style:writing-mode="lr-tb" style:vertical-align="bottom" fo:padding-top="0in" fo:padding-left="0.075in" fo:padding-bottom="0in" fo:padding-right="0.075in" fo:wrap-option="no-wrap"/>
    </style:style>
    <style:style style:name="P4707" style:parent-style-name="Normal" style:family="paragraph">
      <style:paragraph-properties fo:text-align="center"/>
      <style:text-properties style:font-size-complex="12pt" style:language-asian="lt" style:country-asian="LT"/>
    </style:style>
    <style:style style:name="TableRow4708" style:family="table-row">
      <style:table-row-properties style:min-row-height="0.2083in"/>
    </style:style>
    <style:style style:name="TableCell4709" style:family="table-cell">
      <style:table-cell-properties fo:border="0.0069in solid #000000" fo:background-color="#FFFFFF" style:writing-mode="lr-tb" fo:padding-top="0in" fo:padding-left="0.075in" fo:padding-bottom="0in" fo:padding-right="0.075in"/>
    </style:style>
    <style:style style:name="P4710" style:parent-style-name="Normal" style:family="paragraph">
      <style:paragraph-properties fo:text-align="center"/>
      <style:text-properties style:font-size-complex="12pt" style:language-asian="lt" style:country-asian="LT"/>
    </style:style>
    <style:style style:name="TableCell4711" style:family="table-cell">
      <style:table-cell-properties fo:border="0.0069in solid #000000" fo:background-color="#FFFFFF" style:writing-mode="lr-tb" style:vertical-align="bottom" fo:padding-top="0in" fo:padding-left="0.075in" fo:padding-bottom="0in" fo:padding-right="0.075in" fo:wrap-option="no-wrap"/>
    </style:style>
    <style:style style:name="P4712" style:parent-style-name="Normal" style:family="paragraph">
      <style:text-properties style:font-size-complex="12pt" style:language-asian="lt" style:country-asian="LT"/>
    </style:style>
    <style:style style:name="TableCell4713" style:family="table-cell">
      <style:table-cell-properties fo:border="0.0069in solid #000000" fo:background-color="#FFFFFF" style:writing-mode="lr-tb" style:vertical-align="bottom" fo:padding-top="0in" fo:padding-left="0.075in" fo:padding-bottom="0in" fo:padding-right="0.075in" fo:wrap-option="no-wrap"/>
    </style:style>
    <style:style style:name="P4714" style:parent-style-name="Normal" style:family="paragraph">
      <style:paragraph-properties fo:text-align="center" fo:text-indent="0.043in"/>
      <style:text-properties style:font-size-complex="12pt" style:language-asian="lt" style:country-asian="LT"/>
    </style:style>
    <style:style style:name="TableRow4715" style:family="table-row">
      <style:table-row-properties style:min-row-height="0.2083in"/>
    </style:style>
    <style:style style:name="TableCell4716" style:family="table-cell">
      <style:table-cell-properties fo:border="0.0069in solid #000000" fo:background-color="#FFFFFF" style:writing-mode="lr-tb" fo:padding-top="0in" fo:padding-left="0.075in" fo:padding-bottom="0in" fo:padding-right="0.075in"/>
    </style:style>
    <style:style style:name="P4717" style:parent-style-name="Normal" style:family="paragraph">
      <style:paragraph-properties fo:text-align="center"/>
      <style:text-properties style:font-size-complex="12pt" style:language-asian="lt" style:country-asian="LT"/>
    </style:style>
    <style:style style:name="TableCell4718" style:family="table-cell">
      <style:table-cell-properties fo:border="0.0069in solid #000000" fo:background-color="#FFFFFF" style:writing-mode="lr-tb" style:vertical-align="bottom" fo:padding-top="0in" fo:padding-left="0.075in" fo:padding-bottom="0in" fo:padding-right="0.075in" fo:wrap-option="no-wrap"/>
    </style:style>
    <style:style style:name="P4719" style:parent-style-name="Normal" style:family="paragraph">
      <style:text-properties style:font-size-complex="12pt" style:language-asian="lt" style:country-asian="LT"/>
    </style:style>
    <style:style style:name="TableCell4720" style:family="table-cell">
      <style:table-cell-properties fo:border="0.0069in solid #000000" fo:background-color="#FFFFFF" style:writing-mode="lr-tb" style:vertical-align="bottom" fo:padding-top="0in" fo:padding-left="0.075in" fo:padding-bottom="0in" fo:padding-right="0.075in" fo:wrap-option="no-wrap"/>
    </style:style>
    <style:style style:name="P4721" style:parent-style-name="Normal" style:family="paragraph">
      <style:paragraph-properties fo:text-align="center" fo:text-indent="0.043in"/>
      <style:text-properties style:font-size-complex="12pt" style:language-asian="lt" style:country-asian="LT"/>
    </style:style>
    <style:style style:name="TableRow4722" style:family="table-row">
      <style:table-row-properties style:min-row-height="0.2083in"/>
    </style:style>
    <style:style style:name="TableCell4723" style:family="table-cell">
      <style:table-cell-properties fo:border="0.0069in solid #000000" fo:background-color="#FFFFFF" style:writing-mode="lr-tb" fo:padding-top="0in" fo:padding-left="0.075in" fo:padding-bottom="0in" fo:padding-right="0.075in"/>
    </style:style>
    <style:style style:name="P4724" style:parent-style-name="Normal" style:family="paragraph">
      <style:paragraph-properties fo:text-align="center"/>
      <style:text-properties style:font-size-complex="12pt" style:language-asian="lt" style:country-asian="LT"/>
    </style:style>
    <style:style style:name="TableCell4725" style:family="table-cell">
      <style:table-cell-properties fo:border="0.0069in solid #000000" fo:background-color="#FFFFFF" style:writing-mode="lr-tb" style:vertical-align="bottom" fo:padding-top="0in" fo:padding-left="0.075in" fo:padding-bottom="0in" fo:padding-right="0.075in" fo:wrap-option="no-wrap"/>
    </style:style>
    <style:style style:name="P4726" style:parent-style-name="Normal" style:family="paragraph">
      <style:text-properties style:font-size-complex="12pt" style:language-asian="lt" style:country-asian="LT"/>
    </style:style>
    <style:style style:name="TableCell4727" style:family="table-cell">
      <style:table-cell-properties fo:border="0.0069in solid #000000" fo:background-color="#FFFFFF" style:writing-mode="lr-tb" style:vertical-align="bottom" fo:padding-top="0in" fo:padding-left="0.075in" fo:padding-bottom="0in" fo:padding-right="0.075in" fo:wrap-option="no-wrap"/>
    </style:style>
    <style:style style:name="P4728" style:parent-style-name="Normal" style:family="paragraph">
      <style:paragraph-properties fo:text-align="center" fo:text-indent="0.043in"/>
      <style:text-properties style:font-size-complex="12pt" style:language-asian="lt" style:country-asian="LT"/>
    </style:style>
    <style:style style:name="TableRow4729" style:family="table-row">
      <style:table-row-properties style:min-row-height="0.2083in"/>
    </style:style>
    <style:style style:name="TableCell4730" style:family="table-cell">
      <style:table-cell-properties fo:border="0.0069in solid #000000" fo:background-color="#FFFFFF" style:writing-mode="lr-tb" fo:padding-top="0in" fo:padding-left="0.075in" fo:padding-bottom="0in" fo:padding-right="0.075in"/>
    </style:style>
    <style:style style:name="P4731" style:parent-style-name="Normal" style:family="paragraph">
      <style:paragraph-properties fo:text-align="center"/>
      <style:text-properties style:font-size-complex="12pt" style:language-asian="lt" style:country-asian="LT"/>
    </style:style>
    <style:style style:name="TableCell4732" style:family="table-cell">
      <style:table-cell-properties fo:border="0.0069in solid #000000" fo:background-color="#FFFFFF" style:writing-mode="lr-tb" style:vertical-align="bottom" fo:padding-top="0in" fo:padding-left="0.075in" fo:padding-bottom="0in" fo:padding-right="0.075in" fo:wrap-option="no-wrap"/>
    </style:style>
    <style:style style:name="P4733" style:parent-style-name="Normal" style:family="paragraph">
      <style:text-properties style:font-size-complex="12pt" style:language-asian="lt" style:country-asian="LT"/>
    </style:style>
    <style:style style:name="TableCell4734" style:family="table-cell">
      <style:table-cell-properties fo:border="0.0069in solid #000000" fo:background-color="#FFFFFF" style:writing-mode="lr-tb" style:vertical-align="bottom" fo:padding-top="0in" fo:padding-left="0.075in" fo:padding-bottom="0in" fo:padding-right="0.075in" fo:wrap-option="no-wrap"/>
    </style:style>
    <style:style style:name="P4735" style:parent-style-name="Normal" style:family="paragraph">
      <style:paragraph-properties fo:text-align="center" fo:text-indent="0.043in"/>
      <style:text-properties style:font-size-complex="12pt" style:language-asian="lt" style:country-asian="LT"/>
    </style:style>
    <style:style style:name="TableRow4736" style:family="table-row">
      <style:table-row-properties style:min-row-height="0.2083in"/>
    </style:style>
    <style:style style:name="TableCell4737" style:family="table-cell">
      <style:table-cell-properties fo:border="0.0069in solid #000000" fo:background-color="#FFFFFF" style:writing-mode="lr-tb" fo:padding-top="0in" fo:padding-left="0.075in" fo:padding-bottom="0in" fo:padding-right="0.075in"/>
    </style:style>
    <style:style style:name="P4738" style:parent-style-name="Normal" style:family="paragraph">
      <style:paragraph-properties fo:text-align="center"/>
      <style:text-properties style:font-size-complex="12pt" style:language-asian="lt" style:country-asian="LT"/>
    </style:style>
    <style:style style:name="TableCell4739" style:family="table-cell">
      <style:table-cell-properties fo:border="0.0069in solid #000000" fo:background-color="#FFFFFF" style:writing-mode="lr-tb" style:vertical-align="bottom" fo:padding-top="0in" fo:padding-left="0.075in" fo:padding-bottom="0in" fo:padding-right="0.075in" fo:wrap-option="no-wrap"/>
    </style:style>
    <style:style style:name="P4740" style:parent-style-name="Normal" style:family="paragraph">
      <style:text-properties style:font-size-complex="12pt" style:language-asian="lt" style:country-asian="LT"/>
    </style:style>
    <style:style style:name="TableCell4741" style:family="table-cell">
      <style:table-cell-properties fo:border="0.0069in solid #000000" fo:background-color="#FFFFFF" style:writing-mode="lr-tb" style:vertical-align="bottom" fo:padding-top="0in" fo:padding-left="0.075in" fo:padding-bottom="0in" fo:padding-right="0.075in" fo:wrap-option="no-wrap"/>
    </style:style>
    <style:style style:name="P4742" style:parent-style-name="Normal" style:family="paragraph">
      <style:paragraph-properties fo:text-align="center" fo:text-indent="0.043in"/>
      <style:text-properties style:font-size-complex="12pt" style:language-asian="lt" style:country-asian="LT"/>
    </style:style>
    <style:style style:name="TableRow4743" style:family="table-row">
      <style:table-row-properties style:min-row-height="0.2083in"/>
    </style:style>
    <style:style style:name="TableCell4744" style:family="table-cell">
      <style:table-cell-properties fo:border="0.0069in solid #000000" fo:background-color="#FFFFFF" style:writing-mode="lr-tb" fo:padding-top="0in" fo:padding-left="0.075in" fo:padding-bottom="0in" fo:padding-right="0.075in"/>
    </style:style>
    <style:style style:name="P4745" style:parent-style-name="Normal" style:family="paragraph">
      <style:paragraph-properties fo:text-align="center"/>
      <style:text-properties style:font-size-complex="12pt" style:language-asian="lt" style:country-asian="LT"/>
    </style:style>
    <style:style style:name="TableCell4746" style:family="table-cell">
      <style:table-cell-properties fo:border="0.0069in solid #000000" fo:background-color="#FFFFFF" style:writing-mode="lr-tb" style:vertical-align="bottom" fo:padding-top="0in" fo:padding-left="0.075in" fo:padding-bottom="0in" fo:padding-right="0.075in" fo:wrap-option="no-wrap"/>
    </style:style>
    <style:style style:name="P4747" style:parent-style-name="Normal" style:family="paragraph">
      <style:text-properties style:font-size-complex="12pt" style:language-asian="lt" style:country-asian="LT"/>
    </style:style>
    <style:style style:name="TableCell4748" style:family="table-cell">
      <style:table-cell-properties fo:border="0.0069in solid #000000" fo:background-color="#FFFFFF" style:writing-mode="lr-tb" style:vertical-align="bottom" fo:padding-top="0in" fo:padding-left="0.075in" fo:padding-bottom="0in" fo:padding-right="0.075in" fo:wrap-option="no-wrap"/>
    </style:style>
    <style:style style:name="P4749" style:parent-style-name="Normal" style:family="paragraph">
      <style:paragraph-properties fo:text-align="center" fo:text-indent="0.043in"/>
      <style:text-properties style:font-size-complex="12pt" style:language-asian="lt" style:country-asian="LT"/>
    </style:style>
    <style:style style:name="TableRow4750" style:family="table-row">
      <style:table-row-properties style:min-row-height="0.2083in"/>
    </style:style>
    <style:style style:name="TableCell4751" style:family="table-cell">
      <style:table-cell-properties fo:border="0.0069in solid #000000" fo:background-color="#FFFFFF" style:writing-mode="lr-tb" fo:padding-top="0in" fo:padding-left="0.075in" fo:padding-bottom="0in" fo:padding-right="0.075in"/>
    </style:style>
    <style:style style:name="P4752" style:parent-style-name="Normal" style:family="paragraph">
      <style:paragraph-properties fo:text-align="center"/>
      <style:text-properties style:font-size-complex="12pt" style:language-asian="lt" style:country-asian="LT"/>
    </style:style>
    <style:style style:name="TableCell4753" style:family="table-cell">
      <style:table-cell-properties fo:border="0.0069in solid #000000" fo:background-color="#FFFFFF" style:writing-mode="lr-tb" style:vertical-align="bottom" fo:padding-top="0in" fo:padding-left="0.075in" fo:padding-bottom="0in" fo:padding-right="0.075in" fo:wrap-option="no-wrap"/>
    </style:style>
    <style:style style:name="P4754" style:parent-style-name="Normal" style:family="paragraph">
      <style:text-properties style:font-size-complex="12pt" style:language-asian="lt" style:country-asian="LT"/>
    </style:style>
    <style:style style:name="TableCell4755" style:family="table-cell">
      <style:table-cell-properties fo:border="0.0069in solid #000000" fo:background-color="#FFFFFF" style:writing-mode="lr-tb" style:vertical-align="bottom" fo:padding-top="0in" fo:padding-left="0.075in" fo:padding-bottom="0in" fo:padding-right="0.075in" fo:wrap-option="no-wrap"/>
    </style:style>
    <style:style style:name="P4756" style:parent-style-name="Normal" style:family="paragraph">
      <style:paragraph-properties fo:text-align="center" fo:text-indent="0.043in"/>
      <style:text-properties style:font-size-complex="12pt" style:language-asian="lt" style:country-asian="LT"/>
    </style:style>
    <style:style style:name="TableRow4757" style:family="table-row">
      <style:table-row-properties style:min-row-height="0.2083in"/>
    </style:style>
    <style:style style:name="TableCell4758" style:family="table-cell">
      <style:table-cell-properties fo:border="0.0069in solid #000000" fo:background-color="#FFFFFF" style:writing-mode="lr-tb" fo:padding-top="0in" fo:padding-left="0.075in" fo:padding-bottom="0in" fo:padding-right="0.075in"/>
    </style:style>
    <style:style style:name="P4759" style:parent-style-name="Normal" style:family="paragraph">
      <style:paragraph-properties fo:text-align="center"/>
      <style:text-properties style:font-size-complex="12pt" style:language-asian="lt" style:country-asian="LT"/>
    </style:style>
    <style:style style:name="TableCell4760" style:family="table-cell">
      <style:table-cell-properties fo:border="0.0069in solid #000000" fo:background-color="#FFFFFF" style:writing-mode="lr-tb" style:vertical-align="bottom" fo:padding-top="0in" fo:padding-left="0.075in" fo:padding-bottom="0in" fo:padding-right="0.075in" fo:wrap-option="no-wrap"/>
    </style:style>
    <style:style style:name="P4761" style:parent-style-name="Normal" style:family="paragraph">
      <style:text-properties style:font-size-complex="12pt" style:language-asian="lt" style:country-asian="LT"/>
    </style:style>
    <style:style style:name="TableCell4762" style:family="table-cell">
      <style:table-cell-properties fo:border="0.0069in solid #000000" fo:background-color="#FFFFFF" style:writing-mode="lr-tb" style:vertical-align="bottom" fo:padding-top="0in" fo:padding-left="0.075in" fo:padding-bottom="0in" fo:padding-right="0.075in" fo:wrap-option="no-wrap"/>
    </style:style>
    <style:style style:name="P4763" style:parent-style-name="Normal" style:family="paragraph">
      <style:paragraph-properties fo:text-align="center" fo:text-indent="0.043in"/>
      <style:text-properties style:font-size-complex="12pt" style:language-asian="lt" style:country-asian="LT"/>
    </style:style>
    <style:style style:name="TableRow4764" style:family="table-row">
      <style:table-row-properties style:min-row-height="0.2083in"/>
    </style:style>
    <style:style style:name="TableCell4765" style:family="table-cell">
      <style:table-cell-properties fo:border="0.0069in solid #000000" fo:background-color="#FFFFFF" style:writing-mode="lr-tb" fo:padding-top="0in" fo:padding-left="0.075in" fo:padding-bottom="0in" fo:padding-right="0.075in"/>
    </style:style>
    <style:style style:name="P4766" style:parent-style-name="Normal" style:family="paragraph">
      <style:paragraph-properties fo:text-align="center"/>
      <style:text-properties style:font-size-complex="12pt" style:language-asian="lt" style:country-asian="LT"/>
    </style:style>
    <style:style style:name="TableCell4767" style:family="table-cell">
      <style:table-cell-properties fo:border="0.0069in solid #000000" fo:background-color="#FFFFFF" style:writing-mode="lr-tb" style:vertical-align="bottom" fo:padding-top="0in" fo:padding-left="0.075in" fo:padding-bottom="0in" fo:padding-right="0.075in" fo:wrap-option="no-wrap"/>
    </style:style>
    <style:style style:name="P4768" style:parent-style-name="Normal" style:family="paragraph">
      <style:text-properties style:font-size-complex="12pt" style:language-asian="lt" style:country-asian="LT"/>
    </style:style>
    <style:style style:name="TableCell4769" style:family="table-cell">
      <style:table-cell-properties fo:border="0.0069in solid #000000" fo:background-color="#FFFFFF" style:writing-mode="lr-tb" style:vertical-align="bottom" fo:padding-top="0in" fo:padding-left="0.075in" fo:padding-bottom="0in" fo:padding-right="0.075in" fo:wrap-option="no-wrap"/>
    </style:style>
    <style:style style:name="P4770" style:parent-style-name="Normal" style:family="paragraph">
      <style:paragraph-properties fo:text-align="center" fo:text-indent="0.043in"/>
      <style:text-properties style:font-size-complex="12pt" style:language-asian="lt" style:country-asian="LT"/>
    </style:style>
    <style:style style:name="TableRow4771" style:family="table-row">
      <style:table-row-properties style:min-row-height="0.2083in"/>
    </style:style>
    <style:style style:name="TableCell4772" style:family="table-cell">
      <style:table-cell-properties fo:border="0.0069in solid #000000" fo:background-color="#FFFFFF" style:writing-mode="lr-tb" fo:padding-top="0in" fo:padding-left="0.075in" fo:padding-bottom="0in" fo:padding-right="0.075in"/>
    </style:style>
    <style:style style:name="P4773" style:parent-style-name="Normal" style:family="paragraph">
      <style:paragraph-properties fo:text-align="center"/>
      <style:text-properties style:font-size-complex="12pt" style:language-asian="lt" style:country-asian="LT"/>
    </style:style>
    <style:style style:name="TableCell4774" style:family="table-cell">
      <style:table-cell-properties fo:border="0.0069in solid #000000" fo:background-color="#FFFFFF" style:writing-mode="lr-tb" style:vertical-align="bottom" fo:padding-top="0in" fo:padding-left="0.075in" fo:padding-bottom="0in" fo:padding-right="0.075in" fo:wrap-option="no-wrap"/>
    </style:style>
    <style:style style:name="P4775" style:parent-style-name="Normal" style:family="paragraph">
      <style:text-properties style:font-size-complex="12pt" style:language-asian="lt" style:country-asian="LT"/>
    </style:style>
    <style:style style:name="TableCell4776" style:family="table-cell">
      <style:table-cell-properties fo:border="0.0069in solid #000000" fo:background-color="#FFFFFF" style:writing-mode="lr-tb" style:vertical-align="bottom" fo:padding-top="0in" fo:padding-left="0.075in" fo:padding-bottom="0in" fo:padding-right="0.075in" fo:wrap-option="no-wrap"/>
    </style:style>
    <style:style style:name="P4777" style:parent-style-name="Normal" style:family="paragraph">
      <style:paragraph-properties fo:text-align="center" fo:text-indent="0.043in"/>
      <style:text-properties style:font-size-complex="12pt" style:language-asian="lt" style:country-asian="LT"/>
    </style:style>
    <style:style style:name="TableRow4778" style:family="table-row">
      <style:table-row-properties style:min-row-height="0.2083in"/>
    </style:style>
    <style:style style:name="TableCell4779" style:family="table-cell">
      <style:table-cell-properties fo:border="0.0069in solid #000000" fo:background-color="#FFFFFF" style:writing-mode="lr-tb" fo:padding-top="0in" fo:padding-left="0.075in" fo:padding-bottom="0in" fo:padding-right="0.075in"/>
    </style:style>
    <style:style style:name="P4780" style:parent-style-name="Normal" style:family="paragraph">
      <style:paragraph-properties fo:text-align="center"/>
      <style:text-properties style:font-size-complex="12pt" style:language-asian="lt" style:country-asian="LT"/>
    </style:style>
    <style:style style:name="TableCell4781" style:family="table-cell">
      <style:table-cell-properties fo:border="0.0069in solid #000000" fo:background-color="#FFFFFF" style:writing-mode="lr-tb" style:vertical-align="bottom" fo:padding-top="0in" fo:padding-left="0.075in" fo:padding-bottom="0in" fo:padding-right="0.075in" fo:wrap-option="no-wrap"/>
    </style:style>
    <style:style style:name="P4782" style:parent-style-name="Normal" style:family="paragraph">
      <style:text-properties style:font-size-complex="12pt" style:language-asian="lt" style:country-asian="LT"/>
    </style:style>
    <style:style style:name="TableCell4783" style:family="table-cell">
      <style:table-cell-properties fo:border="0.0069in solid #000000" fo:background-color="#FFFFFF" style:writing-mode="lr-tb" style:vertical-align="bottom" fo:padding-top="0in" fo:padding-left="0.075in" fo:padding-bottom="0in" fo:padding-right="0.075in" fo:wrap-option="no-wrap"/>
    </style:style>
    <style:style style:name="P4784" style:parent-style-name="Normal" style:family="paragraph">
      <style:paragraph-properties fo:text-align="center" fo:text-indent="0.043in"/>
      <style:text-properties style:font-size-complex="12pt" style:language-asian="lt" style:country-asian="LT"/>
    </style:style>
    <style:style style:name="P4785" style:parent-style-name="Normal" style:family="paragraph">
      <style:paragraph-properties fo:text-align="center" fo:margin-left="0.4916in" fo:text-indent="-0.4916in">
        <style:tab-stops/>
      </style:paragraph-properties>
    </style:style>
    <style:style style:name="T4786" style:parent-style-name="DefaultParagraphFont" style:family="text">
      <style:text-properties style:font-weight-complex="bold" style:font-size-complex="12pt" style:language-asian="lt" style:country-asian="L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master-page-name="MPF3" style:family="paragraph">
      <style:paragraph-properties fo:widows="0" fo:orphans="0" fo:break-before="page" fo:margin-left="4.8236in" style:page-number="1">
        <style:tab-stops/>
      </style:paragraph-properties>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widows="0" fo:orphans="0" fo:margin-left="4.8236in">
        <style:tab-stops/>
      </style:paragraph-properties>
      <style:text-properties style:font-size-complex="12pt" style:language-asian="lt" style:country-asian="LT"/>
    </style:style>
    <style:style style:name="P4796" style:parent-style-name="Normal" style:family="paragraph">
      <style:paragraph-properties fo:widows="0" fo:orphans="0" fo:margin-left="4.8236in">
        <style:tab-stops/>
      </style:paragraph-properties>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widows="0" fo:orphans="0" fo:text-align="justify" style:line-height-at-least="0.25in" fo:text-indent="0.0861in"/>
      <style:text-properties style:font-size-complex="12pt" style:language-asian="lt" style:country-asian="LT"/>
    </style:style>
    <style:style style:name="P4800" style:parent-style-name="Normal" style:family="paragraph">
      <style:paragraph-properties fo:widows="0" fo:orphans="0" fo:text-align="center"/>
    </style:style>
    <style:style style:name="T48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02" style:parent-style-name="Normal" style:family="paragraph">
      <style:paragraph-properties fo:widows="0" fo:orphans="0" fo:text-align="center" style:line-height-at-least="0.25in" fo:text-indent="0.043in"/>
      <style:text-properties style:font-size-complex="12pt" style:language-asian="lt" style:country-asian="LT"/>
    </style:style>
    <style:style style:name="TableColumn4804" style:family="table-column">
      <style:table-column-properties style:column-width="0.4097in"/>
    </style:style>
    <style:style style:name="TableColumn4805" style:family="table-column">
      <style:table-column-properties style:column-width="1.3618in"/>
    </style:style>
    <style:style style:name="TableColumn4806" style:family="table-column">
      <style:table-column-properties style:column-width="2.4756in"/>
    </style:style>
    <style:style style:name="TableColumn4807" style:family="table-column">
      <style:table-column-properties style:column-width="2.5423in"/>
    </style:style>
    <style:style style:name="Table4803" style:family="table">
      <style:table-properties style:width="6.7895in" fo:margin-left="-0.0069in" table:align="left"/>
    </style:style>
    <style:style style:name="TableRow4808" style:family="table-row">
      <style:table-row-properties style:min-row-height="0.5534in"/>
    </style:style>
    <style:style style:name="TableCell4809" style:family="table-cell">
      <style:table-cell-properties fo:border="0.0069in solid #000000" style:writing-mode="lr-tb" style:vertical-align="middle" fo:padding-top="0in" fo:padding-left="0in" fo:padding-bottom="0in" fo:padding-right="0in"/>
    </style:style>
    <style:style style:name="P4810" style:parent-style-name="Normal" style:family="paragraph">
      <style:paragraph-properties fo:widows="0" fo:orphans="0" fo:text-align="center" style:line-height-at-least="0.25in"/>
      <style:text-properties style:font-size-complex="12pt" style:language-asian="lt" style:country-asian="LT"/>
    </style:style>
    <style:style style:name="P4811" style:parent-style-name="Normal" style:family="paragraph">
      <style:paragraph-properties fo:widows="0" fo:orphans="0" fo:text-align="center" style:line-height-at-least="0.25in"/>
      <style:text-properties style:font-size-complex="12pt" style:language-asian="lt" style:country-asian="LT"/>
    </style:style>
    <style:style style:name="TableCell4812" style:family="table-cell">
      <style:table-cell-properties fo:border="0.0069in solid #000000" style:writing-mode="lr-tb" style:vertical-align="middle" fo:padding-top="0.0194in" fo:padding-left="0.0395in" fo:padding-bottom="0.0194in" fo:padding-right="0.0395in"/>
    </style:style>
    <style:style style:name="P4813" style:parent-style-name="Normal" style:family="paragraph">
      <style:paragraph-properties fo:widows="0" fo:orphans="0" fo:text-align="center" fo:text-indent="0.0631in"/>
      <style:text-properties style:font-size-complex="12pt" style:language-asian="lt" style:country-asian="LT"/>
    </style:style>
    <style:style style:name="TableCell4814" style:family="table-cell">
      <style:table-cell-properties fo:border="0.0069in solid #000000" style:writing-mode="lr-tb" style:vertical-align="middle" fo:padding-top="0in" fo:padding-left="0in" fo:padding-bottom="0in" fo:padding-right="0in"/>
    </style:style>
    <style:style style:name="P4815" style:parent-style-name="Normal" style:family="paragraph">
      <style:paragraph-properties fo:widows="0" fo:orphans="0" fo:text-align="center" fo:text-indent="0.0041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fo:color="#000000" style:font-size-complex="12pt"/>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style:font-size-complex="12pt" style:language-asian="lt" style:country-asian="LT"/>
    </style:style>
    <style:style style:name="TableRow4821" style:family="table-row">
      <style:table-row-properties style:min-row-height="0.4256in"/>
    </style:style>
    <style:style style:name="P4822" style:parent-style-name="Normal" style:family="paragraph">
      <style:paragraph-properties fo:widows="0" fo:orphans="0" style:line-height-at-least="0.25in"/>
      <style:text-properties style:font-size-complex="12pt" style:language-asian="lt" style:country-asian="LT"/>
    </style:style>
    <style:style style:name="P4823" style:parent-style-name="Normal" style:family="paragraph">
      <style:paragraph-properties fo:widows="0" fo:orphans="0" style:line-height-at-least="0.25in"/>
      <style:text-properties style:font-size-complex="12pt" style:language-asian="lt" style:country-asian="LT"/>
    </style:style>
    <style:style style:name="TableCell4824" style:family="table-cell">
      <style:table-cell-properties fo:border="0.0069in solid #000000" style:writing-mode="lr-tb" style:vertical-align="middle" fo:padding-top="0in" fo:padding-left="0in" fo:padding-bottom="0in" fo:padding-right="0in"/>
    </style:style>
    <style:style style:name="P4825" style:parent-style-name="Normal" style:family="paragraph">
      <style:paragraph-properties fo:widows="0" fo:orphans="0" fo:text-align="center" style:line-height-at-least="0.25in" fo:text-indent="0.0041in"/>
      <style:text-properties style:font-size-complex="12pt" style:language-asian="lt" style:country-asian="LT"/>
    </style:style>
    <style:style style:name="TableRow4826" style:family="table-row">
      <style:table-row-properties style:min-row-height="0.3638in"/>
    </style:style>
    <style:style style:name="P4827" style:parent-style-name="Normal" style:family="paragraph">
      <style:paragraph-properties fo:widows="0" fo:orphans="0" style:line-height-at-least="0.25in"/>
      <style:text-properties style:font-size-complex="12pt" style:language-asian="lt" style:country-asian="LT"/>
    </style:style>
    <style:style style:name="P4828" style:parent-style-name="Normal" style:family="paragraph">
      <style:paragraph-properties fo:widows="0" fo:orphans="0" style:line-height-at-least="0.25in"/>
      <style:text-properties style:font-size-complex="12pt" style:language-asian="lt" style:country-asian="LT"/>
    </style:style>
    <style:style style:name="TableCell4829" style:family="table-cell">
      <style:table-cell-properties fo:border="0.0069in solid #000000" style:writing-mode="lr-tb" style:vertical-align="middle" fo:padding-top="0in" fo:padding-left="0in" fo:padding-bottom="0in" fo:padding-right="0in"/>
    </style:style>
    <style:style style:name="P4830" style:parent-style-name="Normal" style:family="paragraph">
      <style:paragraph-properties fo:widows="0" fo:orphans="0" fo:text-align="center" style:line-height-at-least="0.25in" fo:text-indent="0.0041in"/>
      <style:text-properties style:font-size-complex="12pt" style:language-asian="lt" style:country-asian="LT"/>
    </style:style>
    <style:style style:name="TableCell4831" style:family="table-cell">
      <style:table-cell-properties fo:border="0.0069in solid #000000" style:writing-mode="lr-tb" style:vertical-align="middle" fo:padding-top="0in" fo:padding-left="0in" fo:padding-bottom="0in" fo:padding-right="0in"/>
    </style:style>
    <style:style style:name="P4832" style:parent-style-name="Normal" style:family="paragraph">
      <style:paragraph-properties fo:widows="0" fo:orphans="0" fo:text-align="center" style:line-height-at-least="0.25in" fo:text-indent="0.0055in"/>
      <style:text-properties style:font-size-complex="12pt" style:language-asian="lt" style:country-asian="LT"/>
    </style:style>
    <style:style style:name="TableRow4833" style:family="table-row">
      <style:table-row-properties style:min-row-height="0.0138in"/>
    </style:style>
    <style:style style:name="TableCell4834" style:family="table-cell">
      <style:table-cell-properties fo:border="0.0069in solid #000000" style:writing-mode="lr-tb" fo:padding-top="0in" fo:padding-left="0in" fo:padding-bottom="0in" fo:padding-right="0in"/>
    </style:style>
    <style:style style:name="P4835" style:parent-style-name="Normal" style:family="paragraph">
      <style:paragraph-properties fo:widows="0" fo:orphans="0" fo:text-align="center" style:line-height-at-least="0.25in"/>
      <style:text-properties style:font-size-complex="12pt" style:language-asian="lt" style:country-asian="LT"/>
    </style:style>
    <style:style style:name="TableCell4836" style:family="table-cell">
      <style:table-cell-properties fo:border="0.0069in solid #000000" style:writing-mode="lr-tb" fo:padding-top="0.0194in" fo:padding-left="0.0395in" fo:padding-bottom="0.0194in" fo:padding-right="0.0395in"/>
    </style:style>
    <style:style style:name="P4837" style:parent-style-name="Normal" style:family="paragraph">
      <style:paragraph-properties fo:widows="0" fo:orphans="0" fo:text-align="center" style:line-height-at-least="0.25in"/>
      <style:text-properties style:font-size-complex="12pt" style:language-asian="lt" style:country-asian="LT"/>
    </style:style>
    <style:style style:name="TableCell4838" style:family="table-cell">
      <style:table-cell-properties fo:border="0.0069in solid #000000" style:writing-mode="lr-tb" fo:padding-top="0in" fo:padding-left="0in" fo:padding-bottom="0in" fo:padding-right="0in"/>
    </style:style>
    <style:style style:name="P4839" style:parent-style-name="Normal" style:family="paragraph">
      <style:paragraph-properties fo:widows="0" fo:orphans="0" fo:text-align="center" style:line-height-at-least="0.25in" fo:text-indent="0.0041in"/>
      <style:text-properties style:font-size-complex="12pt" style:language-asian="lt" style:country-asian="LT"/>
    </style:style>
    <style:style style:name="TableCell4840" style:family="table-cell">
      <style:table-cell-properties fo:border="0.0069in solid #000000" style:writing-mode="lr-tb" style:vertical-align="middle" fo:padding-top="0in" fo:padding-left="0in" fo:padding-bottom="0in" fo:padding-right="0in"/>
    </style:style>
    <style:style style:name="P4841" style:parent-style-name="Normal" style:family="paragraph">
      <style:paragraph-properties fo:widows="0" fo:orphans="0" fo:text-align="center" style:line-height-at-least="0.25in" fo:text-indent="0.0055in"/>
      <style:text-properties style:font-size-complex="12pt" style:language-asian="lt" style:country-asian="LT"/>
    </style:style>
    <style:style style:name="TableRow4842" style:family="table-row">
      <style:table-row-properties style:min-row-height="0.0138in"/>
    </style:style>
    <style:style style:name="TableCell4843" style:family="table-cell">
      <style:table-cell-properties fo:border="0.0069in solid #000000" style:writing-mode="lr-tb" fo:padding-top="0in" fo:padding-left="0in" fo:padding-bottom="0in" fo:padding-right="0in"/>
    </style:style>
    <style:style style:name="P4844" style:parent-style-name="Normal" style:family="paragraph">
      <style:paragraph-properties fo:widows="0" fo:orphans="0" fo:text-align="center" style:line-height-at-least="0.25in"/>
      <style:text-properties style:font-size-complex="12pt" style:language-asian="lt" style:country-asian="LT"/>
    </style:style>
    <style:style style:name="TableCell4845" style:family="table-cell">
      <style:table-cell-properties fo:border="0.0069in solid #000000" style:writing-mode="lr-tb" fo:padding-top="0.0194in" fo:padding-left="0.0395in" fo:padding-bottom="0.0194in" fo:padding-right="0.0395in"/>
    </style:style>
    <style:style style:name="P4846" style:parent-style-name="Normal" style:family="paragraph">
      <style:paragraph-properties fo:widows="0" fo:orphans="0" fo:text-align="center" style:line-height-at-least="0.25in"/>
      <style:text-properties style:font-size-complex="12pt" style:language-asian="lt" style:country-asian="LT"/>
    </style:style>
    <style:style style:name="TableCell4847" style:family="table-cell">
      <style:table-cell-properties fo:border="0.0069in solid #000000" style:writing-mode="lr-tb" fo:padding-top="0in" fo:padding-left="0in" fo:padding-bottom="0in" fo:padding-right="0in"/>
    </style:style>
    <style:style style:name="P4848" style:parent-style-name="Normal" style:family="paragraph">
      <style:paragraph-properties fo:widows="0" fo:orphans="0" fo:text-align="center" style:line-height-at-least="0.25in" fo:text-indent="0.0041in"/>
      <style:text-properties style:font-size-complex="12pt" style:language-asian="lt" style:country-asian="LT"/>
    </style:style>
    <style:style style:name="TableCell4849" style:family="table-cell">
      <style:table-cell-properties fo:border="0.0069in solid #000000" style:writing-mode="lr-tb" style:vertical-align="middle" fo:padding-top="0in" fo:padding-left="0in" fo:padding-bottom="0in" fo:padding-right="0in"/>
    </style:style>
    <style:style style:name="P4850" style:parent-style-name="Normal" style:family="paragraph">
      <style:paragraph-properties fo:widows="0" fo:orphans="0" fo:text-align="center" style:line-height-at-least="0.25in" fo:text-indent="0.0055in"/>
      <style:text-properties style:font-size-complex="12pt" style:language-asian="lt" style:country-asian="LT"/>
    </style:style>
    <style:style style:name="TableRow4851" style:family="table-row">
      <style:table-row-properties style:min-row-height="0.0138in"/>
    </style:style>
    <style:style style:name="TableCell4852" style:family="table-cell">
      <style:table-cell-properties fo:border="0.0069in solid #000000" style:writing-mode="lr-tb" fo:padding-top="0in" fo:padding-left="0in" fo:padding-bottom="0in" fo:padding-right="0in"/>
    </style:style>
    <style:style style:name="P4853" style:parent-style-name="Normal" style:family="paragraph">
      <style:paragraph-properties fo:widows="0" fo:orphans="0" fo:text-align="center" style:line-height-at-least="0.25in"/>
      <style:text-properties style:font-size-complex="12pt" style:language-asian="lt" style:country-asian="LT"/>
    </style:style>
    <style:style style:name="TableCell4854" style:family="table-cell">
      <style:table-cell-properties fo:border="0.0069in solid #000000" style:writing-mode="lr-tb" fo:padding-top="0.0194in" fo:padding-left="0.0395in" fo:padding-bottom="0.0194in" fo:padding-right="0.0395in"/>
    </style:style>
    <style:style style:name="P4855" style:parent-style-name="Normal" style:family="paragraph">
      <style:paragraph-properties fo:widows="0" fo:orphans="0" fo:text-align="center" style:line-height-at-least="0.25in"/>
      <style:text-properties style:font-size-complex="12pt" style:language-asian="lt" style:country-asian="LT"/>
    </style:style>
    <style:style style:name="TableCell4856" style:family="table-cell">
      <style:table-cell-properties fo:border="0.0069in solid #000000" style:writing-mode="lr-tb" fo:padding-top="0in" fo:padding-left="0in" fo:padding-bottom="0in" fo:padding-right="0in"/>
    </style:style>
    <style:style style:name="P4857" style:parent-style-name="Normal" style:family="paragraph">
      <style:paragraph-properties fo:widows="0" fo:orphans="0" fo:text-align="center" style:line-height-at-least="0.25in" fo:text-indent="0.0041in"/>
      <style:text-properties style:font-size-complex="12pt" style:language-asian="lt" style:country-asian="LT"/>
    </style:style>
    <style:style style:name="TableCell4858" style:family="table-cell">
      <style:table-cell-properties fo:border="0.0069in solid #000000" style:writing-mode="lr-tb" style:vertical-align="middle" fo:padding-top="0in" fo:padding-left="0in" fo:padding-bottom="0in" fo:padding-right="0in"/>
    </style:style>
    <style:style style:name="P4859" style:parent-style-name="Normal" style:family="paragraph">
      <style:paragraph-properties fo:widows="0" fo:orphans="0" fo:text-align="center" style:line-height-at-least="0.25in" fo:text-indent="0.0055in"/>
      <style:text-properties style:font-size-complex="12pt" style:language-asian="lt" style:country-asian="LT"/>
    </style:style>
    <style:style style:name="TableRow4860" style:family="table-row">
      <style:table-row-properties style:min-row-height="0.0138in"/>
    </style:style>
    <style:style style:name="TableCell4861" style:family="table-cell">
      <style:table-cell-properties fo:border="0.0069in solid #000000" style:writing-mode="lr-tb" fo:padding-top="0in" fo:padding-left="0in" fo:padding-bottom="0in" fo:padding-right="0in"/>
    </style:style>
    <style:style style:name="P4862" style:parent-style-name="Normal" style:family="paragraph">
      <style:paragraph-properties fo:widows="0" fo:orphans="0" fo:text-align="center" style:line-height-at-least="0.25in"/>
      <style:text-properties style:font-size-complex="12pt" style:language-asian="lt" style:country-asian="LT"/>
    </style:style>
    <style:style style:name="TableCell4863" style:family="table-cell">
      <style:table-cell-properties fo:border="0.0069in solid #000000" style:writing-mode="lr-tb" fo:padding-top="0.0194in" fo:padding-left="0.0395in" fo:padding-bottom="0.0194in" fo:padding-right="0.0395in"/>
    </style:style>
    <style:style style:name="P4864" style:parent-style-name="Normal" style:family="paragraph">
      <style:paragraph-properties fo:widows="0" fo:orphans="0" fo:text-align="center" style:line-height-at-least="0.25in"/>
      <style:text-properties style:font-size-complex="12pt" style:language-asian="lt" style:country-asian="LT"/>
    </style:style>
    <style:style style:name="TableCell4865" style:family="table-cell">
      <style:table-cell-properties fo:border="0.0069in solid #000000" style:writing-mode="lr-tb" fo:padding-top="0in" fo:padding-left="0in" fo:padding-bottom="0in" fo:padding-right="0in"/>
    </style:style>
    <style:style style:name="P4866" style:parent-style-name="Normal" style:family="paragraph">
      <style:paragraph-properties fo:widows="0" fo:orphans="0" fo:text-align="center" style:line-height-at-least="0.25in" fo:text-indent="0.0041in"/>
      <style:text-properties style:font-size-complex="12pt" style:language-asian="lt" style:country-asian="LT"/>
    </style:style>
    <style:style style:name="TableCell4867" style:family="table-cell">
      <style:table-cell-properties fo:border="0.0069in solid #000000" style:writing-mode="lr-tb" style:vertical-align="middle" fo:padding-top="0in" fo:padding-left="0in" fo:padding-bottom="0in" fo:padding-right="0in"/>
    </style:style>
    <style:style style:name="P4868" style:parent-style-name="Normal" style:family="paragraph">
      <style:paragraph-properties fo:widows="0" fo:orphans="0" fo:text-align="center" style:line-height-at-least="0.25in" fo:text-indent="0.0055in"/>
      <style:text-properties style:font-size-complex="12pt" style:language-asian="lt" style:country-asian="LT"/>
    </style:style>
    <style:style style:name="TableRow4869" style:family="table-row">
      <style:table-row-properties style:min-row-height="0.0138in"/>
    </style:style>
    <style:style style:name="TableCell4870" style:family="table-cell">
      <style:table-cell-properties fo:border="0.0069in solid #000000" style:writing-mode="lr-tb" fo:padding-top="0in" fo:padding-left="0in" fo:padding-bottom="0in" fo:padding-right="0in"/>
    </style:style>
    <style:style style:name="P4871" style:parent-style-name="Normal" style:family="paragraph">
      <style:paragraph-properties fo:widows="0" fo:orphans="0" fo:text-align="center" style:line-height-at-least="0.25in"/>
      <style:text-properties style:font-size-complex="12pt" style:language-asian="lt" style:country-asian="LT"/>
    </style:style>
    <style:style style:name="TableCell4872" style:family="table-cell">
      <style:table-cell-properties fo:border="0.0069in solid #000000" style:writing-mode="lr-tb" fo:padding-top="0.0194in" fo:padding-left="0.0395in" fo:padding-bottom="0.0194in" fo:padding-right="0.0395in"/>
    </style:style>
    <style:style style:name="P4873" style:parent-style-name="Normal" style:family="paragraph">
      <style:paragraph-properties fo:widows="0" fo:orphans="0" fo:text-align="center" style:line-height-at-least="0.25in"/>
      <style:text-properties style:font-size-complex="12pt" style:language-asian="lt" style:country-asian="LT"/>
    </style:style>
    <style:style style:name="TableCell4874" style:family="table-cell">
      <style:table-cell-properties fo:border="0.0069in solid #000000" style:writing-mode="lr-tb" fo:padding-top="0in" fo:padding-left="0in" fo:padding-bottom="0in" fo:padding-right="0in"/>
    </style:style>
    <style:style style:name="P4875" style:parent-style-name="Normal" style:family="paragraph">
      <style:paragraph-properties fo:widows="0" fo:orphans="0" fo:text-align="center" style:line-height-at-least="0.25in" fo:text-indent="0.0041in"/>
      <style:text-properties style:font-size-complex="12pt" style:language-asian="lt" style:country-asian="LT"/>
    </style:style>
    <style:style style:name="TableCell4876" style:family="table-cell">
      <style:table-cell-properties fo:border="0.0069in solid #000000" style:writing-mode="lr-tb" style:vertical-align="middle" fo:padding-top="0in" fo:padding-left="0in" fo:padding-bottom="0in" fo:padding-right="0in"/>
    </style:style>
    <style:style style:name="P4877" style:parent-style-name="Normal" style:family="paragraph">
      <style:paragraph-properties fo:widows="0" fo:orphans="0" fo:text-align="center" style:line-height-at-least="0.25in" fo:text-indent="0.0055in"/>
      <style:text-properties style:font-size-complex="12pt" style:language-asian="lt" style:country-asian="LT"/>
    </style:style>
    <style:style style:name="TableRow4878" style:family="table-row">
      <style:table-row-properties style:min-row-height="0.0138in"/>
    </style:style>
    <style:style style:name="TableCell4879" style:family="table-cell">
      <style:table-cell-properties fo:border="0.0069in solid #000000" style:writing-mode="lr-tb" fo:padding-top="0in" fo:padding-left="0in" fo:padding-bottom="0in" fo:padding-right="0in"/>
    </style:style>
    <style:style style:name="P4880" style:parent-style-name="Normal" style:family="paragraph">
      <style:paragraph-properties fo:widows="0" fo:orphans="0" fo:text-align="center" style:line-height-at-least="0.25in"/>
      <style:text-properties style:font-size-complex="12pt" style:language-asian="lt" style:country-asian="LT"/>
    </style:style>
    <style:style style:name="TableCell4881" style:family="table-cell">
      <style:table-cell-properties fo:border="0.0069in solid #000000" style:writing-mode="lr-tb" fo:padding-top="0.0194in" fo:padding-left="0.0395in" fo:padding-bottom="0.0194in" fo:padding-right="0.0395in"/>
    </style:style>
    <style:style style:name="P4882" style:parent-style-name="Normal" style:family="paragraph">
      <style:paragraph-properties fo:widows="0" fo:orphans="0" fo:text-align="center" style:line-height-at-least="0.25in"/>
      <style:text-properties style:font-size-complex="12pt" style:language-asian="lt" style:country-asian="LT"/>
    </style:style>
    <style:style style:name="TableCell4883" style:family="table-cell">
      <style:table-cell-properties fo:border="0.0069in solid #000000" style:writing-mode="lr-tb" fo:padding-top="0in" fo:padding-left="0in" fo:padding-bottom="0in" fo:padding-right="0in"/>
    </style:style>
    <style:style style:name="P4884" style:parent-style-name="Normal" style:family="paragraph">
      <style:paragraph-properties fo:widows="0" fo:orphans="0" fo:text-align="center" style:line-height-at-least="0.25in" fo:text-indent="0.0041in"/>
      <style:text-properties style:font-size-complex="12pt" style:language-asian="lt" style:country-asian="LT"/>
    </style:style>
    <style:style style:name="TableCell4885" style:family="table-cell">
      <style:table-cell-properties fo:border="0.0069in solid #000000" style:writing-mode="lr-tb" style:vertical-align="middle" fo:padding-top="0in" fo:padding-left="0in" fo:padding-bottom="0in" fo:padding-right="0in"/>
    </style:style>
    <style:style style:name="P4886" style:parent-style-name="Normal" style:family="paragraph">
      <style:paragraph-properties fo:widows="0" fo:orphans="0" fo:text-align="center" style:line-height-at-least="0.25in" fo:text-indent="0.0055in"/>
      <style:text-properties style:font-size-complex="12pt" style:language-asian="lt" style:country-asian="LT"/>
    </style:style>
    <style:style style:name="TableRow4887" style:family="table-row">
      <style:table-row-properties style:min-row-height="0.0138in"/>
    </style:style>
    <style:style style:name="TableCell4888" style:family="table-cell">
      <style:table-cell-properties fo:border="0.0069in solid #000000" style:writing-mode="lr-tb" fo:padding-top="0in" fo:padding-left="0in" fo:padding-bottom="0in" fo:padding-right="0in"/>
    </style:style>
    <style:style style:name="P4889" style:parent-style-name="Normal" style:family="paragraph">
      <style:paragraph-properties fo:widows="0" fo:orphans="0" fo:text-align="center" style:line-height-at-least="0.25in"/>
      <style:text-properties style:font-size-complex="12pt" style:language-asian="lt" style:country-asian="LT"/>
    </style:style>
    <style:style style:name="TableCell4890" style:family="table-cell">
      <style:table-cell-properties fo:border="0.0069in solid #000000" style:writing-mode="lr-tb" fo:padding-top="0.0194in" fo:padding-left="0.0395in" fo:padding-bottom="0.0194in" fo:padding-right="0.0395in"/>
    </style:style>
    <style:style style:name="P4891" style:parent-style-name="Normal" style:family="paragraph">
      <style:paragraph-properties fo:widows="0" fo:orphans="0" fo:text-align="center" style:line-height-at-least="0.25in"/>
      <style:text-properties style:font-size-complex="12pt" style:language-asian="lt" style:country-asian="LT"/>
    </style:style>
    <style:style style:name="TableCell4892" style:family="table-cell">
      <style:table-cell-properties fo:border="0.0069in solid #000000" style:writing-mode="lr-tb" fo:padding-top="0in" fo:padding-left="0in" fo:padding-bottom="0in" fo:padding-right="0in"/>
    </style:style>
    <style:style style:name="P4893" style:parent-style-name="Normal" style:family="paragraph">
      <style:paragraph-properties fo:widows="0" fo:orphans="0" fo:text-align="center" style:line-height-at-least="0.25in"/>
      <style:text-properties style:font-size-complex="12pt" style:language-asian="lt" style:country-asian="LT"/>
    </style:style>
    <style:style style:name="TableCell4894" style:family="table-cell">
      <style:table-cell-properties fo:border="0.0069in solid #000000" style:writing-mode="lr-tb" style:vertical-align="middle" fo:padding-top="0in" fo:padding-left="0in" fo:padding-bottom="0in" fo:padding-right="0in"/>
    </style:style>
    <style:style style:name="P4895" style:parent-style-name="Normal" style:family="paragraph">
      <style:paragraph-properties fo:widows="0" fo:orphans="0" fo:text-align="center" style:line-height-at-least="0.25in" fo:text-indent="0.0055in"/>
      <style:text-properties style:font-size-complex="12pt" style:language-asian="lt" style:country-asian="LT"/>
    </style:style>
    <style:style style:name="TableRow4896" style:family="table-row">
      <style:table-row-properties style:min-row-height="0.0138in"/>
    </style:style>
    <style:style style:name="TableCell4897" style:family="table-cell">
      <style:table-cell-properties fo:border="0.0069in solid #000000" style:writing-mode="lr-tb" fo:padding-top="0in" fo:padding-left="0in" fo:padding-bottom="0in" fo:padding-right="0in"/>
    </style:style>
    <style:style style:name="P4898" style:parent-style-name="Normal" style:family="paragraph">
      <style:paragraph-properties fo:widows="0" fo:orphans="0" fo:text-align="center" style:line-height-at-least="0.25in"/>
      <style:text-properties style:font-size-complex="12pt" style:language-asian="lt" style:country-asian="LT"/>
    </style:style>
    <style:style style:name="TableCell4899" style:family="table-cell">
      <style:table-cell-properties fo:border="0.0069in solid #000000" style:writing-mode="lr-tb" fo:padding-top="0.0194in" fo:padding-left="0.0395in" fo:padding-bottom="0.0194in" fo:padding-right="0.0395in"/>
    </style:style>
    <style:style style:name="P4900" style:parent-style-name="Normal" style:family="paragraph">
      <style:paragraph-properties fo:widows="0" fo:orphans="0" fo:text-align="center" style:line-height-at-least="0.25in"/>
      <style:text-properties style:font-size-complex="12pt" style:language-asian="lt" style:country-asian="LT"/>
    </style:style>
    <style:style style:name="TableCell4901" style:family="table-cell">
      <style:table-cell-properties fo:border="0.0069in solid #000000" style:writing-mode="lr-tb" fo:padding-top="0in" fo:padding-left="0in" fo:padding-bottom="0in" fo:padding-right="0in"/>
    </style:style>
    <style:style style:name="P4902" style:parent-style-name="Normal" style:family="paragraph">
      <style:paragraph-properties fo:widows="0" fo:orphans="0" fo:text-align="center" style:line-height-at-least="0.25in"/>
      <style:text-properties style:font-size-complex="12pt" style:language-asian="lt" style:country-asian="LT"/>
    </style:style>
    <style:style style:name="TableCell4903" style:family="table-cell">
      <style:table-cell-properties fo:border="0.0069in solid #000000" style:writing-mode="lr-tb" style:vertical-align="middle" fo:padding-top="0in" fo:padding-left="0in" fo:padding-bottom="0in" fo:padding-right="0in"/>
    </style:style>
    <style:style style:name="P4904" style:parent-style-name="Normal" style:family="paragraph">
      <style:paragraph-properties fo:widows="0" fo:orphans="0" fo:text-align="center" style:line-height-at-least="0.25in" fo:text-indent="0.0055in"/>
      <style:text-properties style:font-size-complex="12pt" style:language-asian="lt" style:country-asian="LT"/>
    </style:style>
    <style:style style:name="P4905" style:parent-style-name="Normal" style:family="paragraph">
      <style:paragraph-properties fo:widows="0" fo:orphans="0" fo:text-align="center" style:line-height-at-least="0.25in"/>
    </style:style>
    <style:style style:name="T4906" style:parent-style-name="DefaultParagraphFont" style:family="text">
      <style:text-properties style:font-size-complex="12p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text-properties fo:font-weight="bold" style:font-weight-asian="bold" fo:font-size="10pt" style:font-size-asian="10pt"/>
    </style:style>
    <style:style style:name="P4913" style:parent-style-name="Normal" style:family="paragraph">
      <style:paragraph-properties fo:text-align="justify"/>
      <style:text-properties fo:font-weight="bold" style:font-weight-asian="bold"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weight="bold" style:font-weight-asian="bold"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T5031" style:parent-style-name="DefaultParagraphFont" style:family="text">
      <style:text-properties style:font-name-asian="MS Mincho"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style:font-style-complex="italic" fo:font-size="10pt" style:font-size-asian="10pt"/>
    </style:style>
    <style:style style:name="T5090" style:parent-style-name="DefaultParagraphFont" style:family="text">
      <style:text-properties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style:font-style-complex="italic" fo:font-size="10pt" style:font-size-asian="10pt"/>
    </style:style>
    <style:style style:name="T5161" style:parent-style-name="DefaultParagraphFont" style:family="text">
      <style:text-properties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style:font-style-complex="italic" fo:font-size="10pt" style:font-size-asian="10pt"/>
    </style:style>
    <style:style style:name="T5185" style:parent-style-name="DefaultParagraphFont" style:family="text">
      <style:text-properties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style:font-style-complex="italic" fo:font-size="10pt" style:font-size-asian="10pt"/>
    </style:style>
    <style:style style:name="T5210" style:parent-style-name="DefaultParagraphFont" style:family="text">
      <style:text-properties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widows="0" fo:orphans="0"/>
    </style:style>
  </office:automatic-styles>
  <office:body>
    <office:text text:use-soft-page-breaks="true">
      <text:p text:style-name="P1"><text:span text:style-name="T3">Suvestinė redakcija nuo 2026-06-01</text:span></text:p>
      <text:p text:style-name="P4"/>
      <text:p text:style-name="P5"><text:span text:style-name="T6">Įstatymas paskelbtas: Žin. 2000, Nr.<text:s/></text:span><text:a xlink:href="https://www.e-tar.lt/portal/legalAct.html?documentId=TAR.1881C195D0E2" office:target-frame-name="_top" xlink:show="replace"><text:span text:style-name="T7">64-1931</text:span></text:a><text:span text:style-name="T8">, i. k. 1001010ISTAIII-1861</text:span></text:p>
      <text:p text:style-name="P9"/>
      <text:p text:style-name="P10">Nauja redakcija nuo 2013-01-01:</text:p>
      <text:p text:style-name="Normal"><text:span text:style-name="T11">Nr.<text:s/></text:span><text:a xlink:href="https://www.e-tar.lt/portal/legalAct.html?documentId=TAR.8DC7CE5B68DD" office:target-frame-name="_top" xlink:show="replace"><text:span text:style-name="T12">XI-2289</text:span></text:a><text:span text:style-name="T13">, 2012-10-17, Žin. 2012, Nr. 129-6463 (2012-11-08), i. k. 1121010ISTA0XI-2289</text:span></text:p>
      <text:p text:style-name="P14"/>
      <text:p text:style-name="P15"><text:span text:style-name="T16">lietuvos Respublikos<text:s/></text:span><text:span text:style-name="T17"><text:line-break/>žvalgybos</text:span><text:span text:style-name="T18"><text:line-break/>ĮSTATYMAS</text:span><text:span text:style-name="T19"><text:line-break/></text:span></text:p>
      <text:p text:style-name="P20">2000 m. liepos 17 d. Nr. VIII-1861</text:p>
      <text:p text:style-name="P21">Vilnius</text:p>
      <text:p text:style-name="P22"/>
      <text:p text:style-name="P23"><text:span text:style-name="T24">PIR</text:span><text:span text:style-name="T25">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Šis įstatymas nustato žvalgybos institucijų veiklos teisinius pagrindus, uždavinius, veiklos sritis ir principus, teises ir pareigas, struktūrą, veiklos kontrolės pagrindus ir būdus, žvalgybos pareigūnų statusą, tarnybos eigą, tarnybinę atsakomybę, tarnybi</text:span><text:span text:style-name="T36">nį atlyginimą, socialines ir kitas garantijas,<text:s/></text:span><text:span text:style-name="T37">taip pat darbuotojų, dirbančių pagal darbo sutartis, (toliau – darbuotojai) priėmimo į darbą ir darbo žvalgybos institucijoje ypatumus.</text:span></text:p>
      <text:p text:style-name="P38">Straipsnio pakeitimai:</text:p>
      <text:p text:style-name="P39"><text:span text:style-name="T40">Nr.<text:s/></text:span><text:a xlink:href="https://www.e-tar.lt/portal/legalAct.html?documentId=634664e0eac511f09cfce49e7aeb76fe" office:target-frame-name="_top" xlink:show="replace"><text:span text:style-name="T41">XV-740</text:span></text:a><text:span text:style-name="T42">, 2025-12-23, paskelbta TAR 2026-01-06, i. k. 2026-00071</text:span></text:p>
      <text:p text:style-name="Normal"/>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Fizinė prievarta</text:span><text:span text:style-name="T51"><text:s/>– fizinės jėgos ir (ar) specialiųjų priemonių naudojimas.</text:span></text:p>
      <text:p text:style-name="P52"><text:span text:style-name="T53">2</text:span><text:span text:style-name="T54">.<text:s/></text:span><text:span text:style-name="T55">Kontržvalgyba</text:span><text:span text:style-name="T56"><text:s/>– šiuo įstatymu įgaliotų institucijų veikla, apimanti informacijos apie vidaus rizikos veiksnius, pavojus ir grėsmes Lietuvos Respublikos nacionaliniam saugumui ir valstybės interesams rinkimą, apdorojimą, vertinimą ir šios informacijos pat</text:span><text:span text:style-name="T57">eikimą nacionalinį saugumą užtikrinančioms institucijoms, taip pat veikla, kuria siekiama šiuos rizikos veiksnius, pavojus ir grėsmes šalinti.</text:span></text:p>
      <text:p text:style-name="P58"><text:span text:style-name="T59">3</text:span><text:span text:style-name="T60">.<text:s/></text:span><text:span text:style-name="T61">Prievarta</text:span><text:span text:style-name="T62"><text:s/>– poveikio būdas, kuriuo siekiama įgyvendinti žvalgybos institucijoms pavestus uždavinius ir kur</text:span><text:span text:style-name="T63">is taikomas, kai nevykdomi žvalgybos pareigūno teisėti reikalavimai ar nurodymai arba siekiama išvengti pavojaus. Prievarta gali būti psichinė ir fizinė.</text:span></text:p>
      <text:p text:style-name="P64"><text:span text:style-name="T65">4</text:span><text:span text:style-name="T66">.<text:s/></text:span><text:span text:style-name="T67">Psichinė prievarta</text:span><text:span text:style-name="T68"><text:s/>– įspėjimas apie ketinimą naudoti fizinę prievartą, tarnybinį šaunamąjį ginklą</text:span><text:span text:style-name="T69">, sprogmenis ar sprogstamąsias medžiagas</text:span><text:span text:style-name="T70">. Psichinei prievartai prilyginamos specialiosios priemonės</text:span><text:span text:style-name="T71">,</text:span><text:span text:style-name="T72"><text:s/>tarnybinio šaunamojo ginklo</text:span><text:span text:style-name="T73">,</text:span><text:span text:style-name="T74"><text:s/></text:span><text:span text:style-name="T75">sprogmenų ar sprogstamųjų medžiagų</text:span><text:span text:style-name="T76"><text:s/>parengimas p</text:span><text:span text:style-name="T77">rireikus naudoti.</text:span><text:s/></text:p>
      <text:p text:style-name="P78">Straipsnio dalies pakeitimai:</text:p>
      <text:p text:style-name="P79"><text:span text:style-name="T80">Nr.<text:s/></text:span><text:a xlink:href="https://www.e-tar.lt/portal/legalAct.html?documentId=634664e0eac511f09cfce49e7aeb76fe" office:target-frame-name="_top" xlink:show="replace"><text:span text:style-name="T81">XV-740</text:span></text:a><text:span text:style-name="T82">, 2025-12-23, paskelbta TAR 2026-01-06, i. k. 2026-00071</text:span></text:p>
      <text:p text:style-name="Normal"/>
      <text:p text:style-name="P83"><text:span text:style-name="T84">5</text:span><text:span text:style-name="T85">.<text:s/></text:span><text:span text:style-name="T86">Specialiosios priemonės</text:span><text:span text:style-name="T87"><text:s/>– tiesiogi</text:span><text:span text:style-name="T88">nio pavojaus asmens gyvybei nekeliančios priemonės, kuriomis siekiama atgrasyti, sutramdyti ar sulaikyti ir atitinkamai įstaigai perduoti galimus teisės pažeidėjus ir (ar) laikinai paimti teisės pažeidimo<text:s/></text:span><text:span text:style-name="T89">įrankius ar priemones</text:span><text:span text:style-name="T90">.</text:span></text:p>
      <text:p text:style-name="P91"><text:span text:style-name="T92">6</text:span><text:span text:style-name="T93">.<text:s/></text:span><text:span text:style-name="T94">Tarnybinis nusižengim</text:span><text:span text:style-name="T95">as</text:span><text:span text:style-name="T96"><text:s/>– priešinga teisei kaltai padaryta šiame įstatyme nustatyta veika (veikimas ar neveikimas), už kurią numatyta atsakomybė.</text:span></text:p>
      <text:p text:style-name="P97"><text:span text:style-name="T98">7</text:span><text:span text:style-name="T99">.<text:s/></text:span><text:span text:style-name="T100">Vidaus saugumas</text:span><text:span text:style-name="T101"><text:s/>– visuma veiksmų ir priemonių, kuriais siekiama užkirsti kelią išorės ir (ar) vidaus veiksniams, keliantiems</text:span><text:span text:style-name="T102"><text:s/>grėsmę žvalgybos institucijų veiklai, jų infrastruktūrai, informacijos ar personalo saugumui, apsaugoti nuo tokių grėsmių žvalgybos institucijų personalą, jų šeimos narius ir turtą, ir kuriais siekiama tokias grėsmes pašalinti.</text:span><text:s/></text:p>
      <text:p text:style-name="P103">Papildyta straipsnio<text:s/>dalimi:</text:p>
      <text:p text:style-name="P104"><text:span text:style-name="T105">Nr.<text:s/></text:span><text:a xlink:href="https://www.e-tar.lt/portal/legalAct.html?documentId=30bd2970a62811eea5a28c81c82193a8" office:target-frame-name="_top" xlink:show="replace"><text:span text:style-name="T106">XIV-2392</text:span></text:a><text:span text:style-name="T107">, 2023-12-19, paskelbta TAR 2023-12-29, i. k. 2023-25906</text:span></text:p>
      <text:p text:style-name="Normal"/>
      <text:p text:style-name="P108"><text:span text:style-name="T109">8</text:span><text:span text:style-name="T110">.<text:s/></text:span><text:span text:style-name="T111">Žvalgyba</text:span><text:span text:style-name="T112"><text:s/>– šiuo įstatymu įgaliotų institucijų veikla, apimanti informacij</text:span><text:span text:style-name="T113">os apie išorės rizikos veiksnius, pavojus ir grėsmes Lietuvos Respublikos nacionaliniam saugumui ir valstybės interesams rinkimą, apdorojimą, vertinimą ir šios informacijos pateikimą nacionalinį saugumą užtikrinančioms institucijoms, taip pat veikla, kuria</text:span><text:span text:style-name="T114"><text:s/>siekiama šiuos rizikos veiksnius, pavojus ir grėsmes šalinti.</text:span><text:s/></text:p>
      <text:p text:style-name="P115">Straipsnio dalies pakeitimai:</text:p>
      <text:p text:style-name="P116"><text:span text:style-name="T117">Nr.<text:s/></text:span><text:a xlink:href="https://www.e-tar.lt/portal/legalAct.html?documentId=634664e0eac511f09cfce49e7aeb76fe" office:target-frame-name="_top" xlink:show="replace"><text:span text:style-name="T118">XV-740</text:span></text:a><text:span text:style-name="T119">, 2025-12-23, paskelbta TAR 2026-01-06, i. k. 2026-000</text:span><text:span text:style-name="T120">71</text:span></text:p>
      <text:p text:style-name="P121">Straipsnio dalies numeracijos pakeitimas:</text:p>
      <text:p text:style-name="P122"><text:span text:style-name="T123">Nr.<text:s/></text:span><text:a xlink:href="https://www.e-tar.lt/portal/legalAct.html?documentId=30bd2970a62811eea5a28c81c82193a8" office:target-frame-name="_top" xlink:show="replace"><text:span text:style-name="T124">XIV-2392</text:span></text:a><text:span text:style-name="T125">, 2023-12-19, paskelbta TAR 2023-12-29, i. k. 2023-25906</text:span></text:p>
      <text:p text:style-name="Normal"/>
      <text:p text:style-name="P126"><text:span text:style-name="T127">9</text:span><text:span text:style-name="T128">.<text:s/></text:span><text:span text:style-name="T129">Žvalgybos informacija</text:span><text:span text:style-name="T130"><text:s/>– duomenys, ga</text:span><text:span text:style-name="T131">uti vykdant žvalgybą ir kontržvalgybą. Duomenys, gauti atliekant kriminalinės žvalgybos tyrimus, nėra žvalgybos informacija.</text:span></text:p>
      <text:p text:style-name="P132">Straipsnio dalies numeracijos pakeitimas:</text:p>
      <text:p text:style-name="P133"><text:span text:style-name="T134">Nr.<text:s/></text:span><text:a xlink:href="https://www.e-tar.lt/portal/legalAct.html?documentId=30bd2970a62811eea5a28c81c82193a8" office:target-frame-name="_top" xlink:show="replace"><text:span text:style-name="T135">XIV-2392</text:span></text:a><text:span text:style-name="T136">, 2023-12-19, paskelbta TAR 2023-12-29, i. k. 2023-25906</text:span></text:p>
      <text:p text:style-name="Normal"/>
      <text:p text:style-name="P137"><text:span text:style-name="T138">10</text:span><text:span text:style-name="T139">.<text:s/></text:span><text:span text:style-name="T140">Žvalgybos institucija</text:span><text:span text:style-name="T141"><text:s/>– valstybės institucija, kuriai šio įstatymo nustatyta tvarka pavesta vykdyti žvalgybą ir kontržvalgybą.</text:span></text:p>
      <text:p text:style-name="P142">Straipsnio dalies numeracijos pakeitimas:</text:p>
      <text:p text:style-name="P143"><text:span text:style-name="T144">Nr.<text:s/></text:span><text:a xlink:href="https://www.e-tar.lt/portal/legalAct.html?documentId=30bd2970a62811eea5a28c81c82193a8" office:target-frame-name="_top" xlink:show="replace"><text:span text:style-name="T145">XIV-2392</text:span></text:a><text:span text:style-name="T146">, 2023-12-19, paskelbta TAR 2023-12-29, i. k. 2023-25906</text:span></text:p>
      <text:p text:style-name="Normal"/>
      <text:p text:style-name="P147"><text:span text:style-name="T148">10</text:span><text:span text:style-name="T149">1</text:span><text:span text:style-name="T150">.<text:s/></text:span><text:span text:style-name="T151">Žvalgybos institucijos užduotis</text:span><text:span text:style-name="T152"><text:s/>– užduotis, kurią vykdydama žvalgybos instituci</text:span><text:span text:style-name="T153">ja renka žvalgybos informaciją atlikdama veiksmus, formaliai turinčius teisės pažeidimo požymių, siekdama apginti valstybę nuo rizikos veiksnių, pavojų ir grėsmių, galinčių turėti reikšmės valstybės suverenitetui, teritorijos neliečiamybei ir vientisumui,<text:s/></text:span><text:span text:style-name="T154">konstitucinei santvarkai, valstybės interesams, gynybinei ir ekonominei galiai.</text:span><text:s/></text:p>
      <text:p text:style-name="P155">Papildyta straipsnio dalimi:</text:p>
      <text:p text:style-name="P156"><text:span text:style-name="T157">Nr.<text:s/></text:span><text:a xlink:href="https://www.e-tar.lt/portal/legalAct.html?documentId=634664e0eac511f09cfce49e7aeb76fe" office:target-frame-name="_top" xlink:show="replace"><text:span text:style-name="T158">XV-740</text:span></text:a><text:span text:style-name="T159">, 2025-12-23, paskelbta TAR<text:s/></text:span><text:span text:style-name="T160">2026-01-06, i. k. 2026-00071</text:span></text:p>
      <text:p text:style-name="Normal"/>
      <text:p text:style-name="P161"><text:span text:style-name="T162">11</text:span><text:span text:style-name="T163">.<text:s/></text:span><text:span text:style-name="T164">Žvalgybos institucijos veikla</text:span><text:span text:style-name="T165"><text:s/>– žvalgybos institucijos vykdoma žvalgyba, kontržvalgyba ir vidaus administravimas.</text:span></text:p>
      <text:p text:style-name="P166">Straipsnio dalies numeracijos pakeitimas:</text:p>
      <text:p text:style-name="P167"><text:span text:style-name="T168">Nr.<text:s/></text:span><text:a xlink:href="https://www.e-tar.lt/portal/legalAct.html?documentId=30bd2970a62811eea5a28c81c82193a8" office:target-frame-name="_top" xlink:show="replace"><text:span text:style-name="T169">XIV-2392</text:span></text:a><text:span text:style-name="T170">, 2023-12-19, paskelbta TAR 2023-12-29, i. k. 2023-25906</text:span></text:p>
      <text:p text:style-name="Normal"/>
      <text:p text:style-name="P171"><text:span text:style-name="T172">12</text:span><text:span text:style-name="T173">.<text:s/></text:span><text:span text:style-name="T174">Žvalgybos metodas</text:span><text:span text:style-name="T175"><text:s/>– būdas gauti žvalgybos informaciją.</text:span></text:p>
      <text:p text:style-name="P176">Straipsnio dalies numeracijos pakeitimas:</text:p>
      <text:p text:style-name="P177"><text:span text:style-name="T178">Nr.<text:s/></text:span><text:a xlink:href="https://www.e-tar.lt/portal/legalAct.html?documentId=30bd2970a62811eea5a28c81c82193a8" office:target-frame-name="_top" xlink:show="replace"><text:span text:style-name="T179">XIV-2392</text:span></text:a><text:span text:style-name="T180">, 2023-12-19, paskelbta TAR 2023-12-29, i. k. 2023-25906</text:span></text:p>
      <text:p text:style-name="Normal"/>
      <text:p text:style-name="P181"><text:span text:style-name="T182">13</text:span><text:span text:style-name="T183">.<text:s/></text:span><text:span text:style-name="T184">Žvalgybos pareigūnas</text:span><text:span text:style-name="T185"><text:s/>– asmuo, pagal žvalgybos pareigūno tarnybos ar profesinės karo ta</text:span><text:span text:style-name="T186">rnybos sutartį tarnaujantis žvalgybos institucijoje ir vykdantis žvalgybą ar kontržvalgybą ir (ar) kuriam taikomos specialiosios priėmimo į tarnybą, tarnybos atlikimo sąlygos, veiklos apribojimai ir draudimai, taip pat privataus gyvenimo suvaržymai. Žvalgy</text:span><text:span text:style-name="T187">bos pareigūnas prilyginamas statutiniam valstybės tarnautojui.</text:span></text:p>
      <text:p text:style-name="P188">Straipsnio dalies numeracijos pakeitimas:</text:p>
      <text:p text:style-name="P189"><text:span text:style-name="T190">Nr.<text:s/></text:span><text:a xlink:href="https://www.e-tar.lt/portal/legalAct.html?documentId=30bd2970a62811eea5a28c81c82193a8" office:target-frame-name="_top" xlink:show="replace"><text:span text:style-name="T191">XIV-2392</text:span></text:a><text:span text:style-name="T192">, 2023-12-19, paskelbta TAR 2023-12-29, i</text:span><text:span text:style-name="T193">. k. 2023-25906</text:span></text:p>
      <text:p text:style-name="Normal"/>
      <text:p text:style-name="P194"><text:span text:style-name="T195">14</text:span><text:span text:style-name="T196">.<text:s/></text:span><text:span text:style-name="T197">Žvalgybos pareigūno vardo žeminimas</text:span><text:span text:style-name="T198"><text:s/>– pareigūno veika, susijusi ar nesusijusi su pareigų atlikimu, kuria pareigūnas pažemina žvalgybos institucijos autoritetą, griauna pasitikėjimą žvalgybos institucija ar ją kompromituoja, sudaro<text:s/></text:span><text:span text:style-name="T199">neigiamą klaidingą visuomenės nuomonę apie instituciją, jos pareigūnus.</text:span></text:p>
      <text:p text:style-name="P200">Straipsnio dalies numeracijos pakeitimas:</text:p>
      <text:p text:style-name="P201"><text:span text:style-name="T202">Nr.<text:s/></text:span><text:a xlink:href="https://www.e-tar.lt/portal/legalAct.html?documentId=30bd2970a62811eea5a28c81c82193a8" office:target-frame-name="_top" xlink:show="replace"><text:span text:style-name="T203">XIV-2392</text:span></text:a><text:span text:style-name="T204">, 2023-12-19, paskelbta TAR 2023</text:span><text:span text:style-name="T205">-12-29, i. k. 2023-25906</text:span></text:p>
      <text:p text:style-name="Normal"/>
      <text:p text:style-name="P206"><text:span text:style-name="T207">15</text:span><text:span text:style-name="T208">.<text:s/></text:span><text:span text:style-name="T209">Žvalgybos slaptasis bendradarbis</text:span><text:span text:style-name="T210"><text:s/>– veiksnus fizinis asmuo, susitarimo pagrindu slaptai bendradarbiaujantis su žvalgybos institucija.</text:span></text:p>
      <text:p text:style-name="P211">Straipsnio dalies numeracijos pakeitimas:</text:p>
      <text:p text:style-name="P212"><text:span text:style-name="T213">Nr.<text:s/></text:span><text:a xlink:href="https://www.e-tar.lt/portal/legalAct.html?documentId=30bd2970a62811eea5a28c81c82193a8" office:target-frame-name="_top" xlink:show="replace"><text:span text:style-name="T214">XIV-2392</text:span></text:a><text:span text:style-name="T215">, 2023-12-19, paskelbta TAR 2023-12-29, i. k. 2023-25906</text:span></text:p>
      <text:p text:style-name="Normal"/>
      <text:p text:style-name="P216"><text:span text:style-name="T217">16</text:span><text:span text:style-name="T218">.</text:span><text:span text:style-name="T219"><text:s/></text:span><text:span text:style-name="T220">Žvalgybos užduotis</text:span><text:span text:style-name="T221"><text:s/></text:span><text:span text:style-name="T222">– rašytinis dokumentas, kuriame nustatomi pavedimai gauti ir pateikti žvalgybos informaciją įgaliotiems ją<text:s/></text:span><text:span text:style-name="T223">žinoti asmenims ir kuriuo vadovaujantis vykdoma žvalgyba ir kontržvalgyba.</text:span><text:s/></text:p>
      <text:p text:style-name="P224">Straipsnio dalies numeracijos pakeitimas:</text:p>
      <text:p text:style-name="P225"><text:span text:style-name="T226">Nr.<text:s/></text:span><text:a xlink:href="https://www.e-tar.lt/portal/legalAct.html?documentId=30bd2970a62811eea5a28c81c82193a8" office:target-frame-name="_top" xlink:show="replace"><text:span text:style-name="T227">XIV-2392</text:span></text:a><text:span text:style-name="T228">, 2023-12-19, paskelbta TAR<text:s/></text:span><text:span text:style-name="T229">2023-12-29, i. k. 2023-25906</text:span></text:p>
      <text:p text:style-name="Normal"/>
      <text:p text:style-name="P230"><text:span text:style-name="T231">17</text:span><text:span text:style-name="T232">.<text:s/></text:span><text:span text:style-name="T233">Kitos šiame įstatyme vartojamos sąvokos suprantamos taip, kaip apibrėžiamos Lietuvos Respublikos nacionaliniam saugumui užtikrinti svarbių objektų apsaugos įstatyme ir Lietuvos Respublikos valstybės ir savivaldybių<text:s/></text:span><text:span text:style-name="T234">turto valdymo, naudojimo ir disponavimo juo įstatyme.</text:span></text:p>
      <text:p text:style-name="P235">Papildyta straipsnio dalimi:</text:p>
      <text:p text:style-name="P236"><text:span text:style-name="T237">Nr.<text:s/></text:span><text:a xlink:href="https://www.e-tar.lt/portal/legalAct.html?documentId=976ad552a8b611ef90b5ee8931e5ce5e" office:target-frame-name="_top" xlink:show="replace"><text:span text:style-name="T238">XIV-3143</text:span></text:a><text:span text:style-name="T239">, 2024-11-12, paskelbta TAR 2024-11-22, i. k. 2024-20385</text:span></text:p>
      <text:p text:style-name="P240">Straipsnio dalies pakeitimai:</text:p>
      <text:p text:style-name="P241"><text:span text:style-name="T242">Nr.<text:s/></text:span><text:a xlink:href="https://www.e-tar.lt/portal/legalAct.html?documentId=634664e0eac511f09cfce49e7aeb76fe" office:target-frame-name="_top" xlink:show="replace"><text:span text:style-name="T243">XV-740</text:span></text:a><text:span text:style-name="T244">, 2025-12-23, paskelbta TAR 2026-01-06, i. k. 2026-00071</text:span></text:p>
      <text:p text:style-name="Normal"/>
      <text:p text:style-name="P245">Straipsnio pakeitimai:</text:p>
      <text:p text:style-name="P246"><text:span text:style-name="T247">Nr.<text:s/></text:span><text:a xlink:href="https://www.e-tar.lt/portal/legalAct.html?documentId=542f6e60b7f311e7afb78266242a6adf" office:target-frame-name="_top" xlink:show="replace"><text:span text:style-name="T248">XIII-674</text:span></text:a><text:span text:style-name="T249">, 2017-10-12, paskelbta TAR 2017-10-23, i. k. 2017-16704</text:span></text:p>
      <text:p text:style-name="Normal"/>
      <text:p text:style-name="P250"><text:span text:style-name="T251">3</text:span><text:span text:style-name="T252"><text:s/>straipsnis.<text:s/></text:span><text:span text:style-name="T253">Teisiniai žvalgybos institucijų veiklos pagrindai</text:span></text:p>
      <text:p text:style-name="P254"><text:span text:style-name="T255">Žvalgybos institucijos, įgyvendindamos pavestus uždavinius, vadovaujasi Lietuvos Respublikos Konstitucija, Lietuvos Respublikos nacionalinio saugumo pagrindų įstatymu, šiuo įstatymu, kitais teisės aktais ir Lietuvos Respublikos tarptautinėmis sutartimis.<text:s/></text:span></text:p>
      <text:p text:style-name="P256"/>
      <text:p text:style-name="P257"><text:span text:style-name="T258">4</text:span><text:span text:style-name="T259"><text:s/>straipsnis.<text:s/></text:span><text:span text:style-name="T260">Žvalgybos institucijų veiklos principai</text:span></text:p>
      <text:p text:style-name="P261"><text:span text:style-name="T262">1</text:span><text:span text:style-name="T263">. Žvalgybos institucijų veikla grindžiama bendraisiais teisiniais ir specialiaisiais principais.</text:span></text:p>
      <text:p text:style-name="P264"><text:span text:style-name="T265">2</text:span><text:span text:style-name="T266">. Žvalgybos institucijų veikla yra vykdoma laikantis šių bendrųjų teisinių principų:</text:span></text:p>
      <text:p text:style-name="P267"><text:span text:style-name="T268">1</text:span><text:span text:style-name="T269">) teisėtumo;</text:span></text:p>
      <text:p text:style-name="P270"><text:span text:style-name="T271">2</text:span><text:span text:style-name="T272">) pagarbos žmogaus teisėms ir pagrindinėms laisvėms;</text:span></text:p>
      <text:p text:style-name="P273"><text:span text:style-name="T274">3</text:span><text:span text:style-name="T275">) visuomenės ir valstybės intereso viršenybės;</text:span></text:p>
      <text:p text:style-name="P276"><text:span text:style-name="T277">4</text:span><text:span text:style-name="T278">) atskaitomybės valstybės aukščiausiosioms vadovaujančioms institucijoms, kurios vadovauja nacionalinio saugumo užtikrinimui.</text:span></text:p>
      <text:p text:style-name="P279"><text:span text:style-name="T280">3</text:span><text:span text:style-name="T281">. Specialieji žvalgybos institucijų veiklos principai:</text:span></text:p>
      <text:p text:style-name="P282"><text:span text:style-name="T283">1</text:span><text:span text:style-name="T284">) politinio neutralumo – žvalgybos institucijos ir žvalgybos pareigūnai negali jiems suteiktų įgaliojimų panaudoti taip, kad savo aktyviais ar pasyviais veiksmais savavališkai įsiterptų į valst</text:span><text:span text:style-name="T285">ybėje vykstančius demokratinius procesus, dalyvautų priimant politinius sprendimus;</text:span></text:p>
      <text:p text:style-name="P286"><text:span text:style-name="T287">2</text:span><text:span text:style-name="T288">) veiklos metodų neskelbtinumo – žvalgybos institucijų veiklos metodai yra nevieši ir jie negali būti atskleidžiami asmenims, nevykdantiems žvalgybos ir kontržvalgybos</text:span><text:span text:style-name="T289"><text:s/>arba šios veiklos kontrolės ar koordinavimo;</text:span></text:p>
      <text:p text:style-name="P290"><text:span text:style-name="T291">3</text:span><text:span text:style-name="T292">) savalaikiškumo – žvalgybos informacija nacionalinį saugumą užtikrinančioms institucijoms turi būti pateikiama per protingą terminą;</text:span></text:p>
      <text:p text:style-name="P293"><text:span text:style-name="T294">4</text:span><text:span text:style-name="T295">) objektyvumo – žvalgybos informacija turi būti neiškraipyta ir<text:s/></text:span><text:span text:style-name="T296">nešališka;</text:span></text:p>
      <text:p text:style-name="P297"><text:span text:style-name="T298">5</text:span><text:span text:style-name="T299">) aiškumo – žvalgybos informacija turi būti pateikiama taip, kad negalima būtų jos suvokti dviprasmiškai ir kitaip.</text:span></text:p>
      <text:p text:style-name="P300"/>
      <text:p text:style-name="P301"><text:span text:style-name="T302">5</text:span><text:span text:style-name="T303"><text:s/>straipsnis.<text:s/></text:span><text:span text:style-name="T304">Informacijos apie žvalgybos institucijas ir jų veiklą apsauga</text:span></text:p>
      <text:p text:style-name="P305"><text:span text:style-name="T306">1</text:span><text:span text:style-name="T307">.<text:s/></text:span><text:span text:style-name="T308">Žvalgybos užduotys, žvalgybos<text:s/></text:span><text:span text:style-name="T309">informacija, žvalgybos metodai, informacija apie žvalgybos institucijų veiklą, žvalgybos slaptuosius bendradarbius, žvalgybos institucijų finansavimą, materialinį ir techninį aprūpinimą įslaptinama, išslaptinama ir tvarkoma Lietuvos Respublikos valstybės i</text:span><text:span text:style-name="T310">r tarnybos paslapčių įstatymo nustatyta tvarka.</text:span></text:p>
      <text:p text:style-name="P311"><text:span text:style-name="T312">2</text:span><text:span text:style-name="T313">.<text:s/></text:span><text:span text:style-name="T314">Informacinėse sistemose tvarkomi duomenys,<text:s/></text:span><text:span text:style-name="T315">galintys atskleisti turto arba asmenų tarnybinę priklausomybę žvalgybos institucijoms, neteikiami tretiesiems asmenims, jeigu žvalgybos institucija informacin</text:span><text:span text:style-name="T316">ės sistemos valdytoją ir tvarkytoją raštu informuoja, kad</text:span><text:span text:style-name="T317"><text:s/>jų teikimas galėtų padaryti žalos<text:s/></text:span><text:span text:style-name="T318">žvalgybos institucijos veiklai ir taip pakenkti valstybės saugumo interesams.</text:span></text:p>
      <text:p text:style-name="P319">Straipsnio dalies pakeitimai:</text:p>
      <text:p text:style-name="P320"><text:span text:style-name="T321">Nr.<text:s/></text:span><text:a xlink:href="https://www.e-tar.lt/portal/legalAct.html?documentId=634664e0eac511f09cfce49e7aeb76fe" office:target-frame-name="_top" xlink:show="replace"><text:span text:style-name="T322">XV-740</text:span></text:a><text:span text:style-name="T323">, 2025-12-23, paskelbta TAR 2026-01-06, i. k. 2026-00071</text:span></text:p>
      <text:p text:style-name="Normal"/>
      <text:p text:style-name="P324"><text:span text:style-name="T325">3</text:span><text:span text:style-name="T326">.<text:s/></text:span><text:span text:style-name="T327">Žvalgybos institucijų valdomas ir naudojamas teritorijas, kurių sąrašą įsakymu tvirtina žvalgybos institucijos vadovas, ir teritorijas, pat</text:span><text:span text:style-name="T328">enkančias į karines teritorijas, kurių sąrašą įsakymu tvirtina krašto apsaugos ministras, įskaitant jose esančius statinius, filmuoti, fotografuoti ar kitu būdu vizualizuoti, taip pat vykdyti bepiločių orlaivių skrydžius virš šių teritorijų ir 200 metrų sp</text:span><text:span text:style-name="T329">induliu aplink šias teritorijas, o patenkančias į karines teritorijas, kaip nurodyta karinių teritorijų apsaugą reglamentuojančiuose teisės aktuose, yra draudžiama, išskyrus įstatymų ar tarptautinių sutarčių numatytus atvejus arba turint žvalgybos instituc</text:span><text:span text:style-name="T330">ijos vadovo ar jo įgalioto asmens leidimą.</text:span></text:p>
      <text:p text:style-name="P331">Straipsnio pakeitimai:</text:p>
      <text:p text:style-name="P332"><text:span text:style-name="T333">Nr.<text:s/></text:span><text:a xlink:href="https://www.e-tar.lt/portal/legalAct.html?documentId=30bd2970a62811eea5a28c81c82193a8" office:target-frame-name="_top" xlink:show="replace"><text:span text:style-name="T334">XIV-2392</text:span></text:a><text:span text:style-name="T335">, 2023-12-19, paskelbta TAR 2023-12-29, i. k. 2023-25906</text:span></text:p>
      <text:p text:style-name="Normal"/>
      <text:p text:style-name="P336"><text:span text:style-name="T337">ANTRASIS</text:span><text:span text:style-name="T338"><text:s/>SKIRS</text:span><text:span text:style-name="T339">NIS</text:span></text:p>
      <text:p text:style-name="P340"><text:span text:style-name="T341">ŽVALGYBOS INSTITUCIJŲ VEIKLOS TIKSLAS, ŽVALGYBOS IR KONTRŽVALGYBOS UŽDAVINIAI<text:s/></text:span></text:p>
      <text:p text:style-name="P342"/>
      <text:p text:style-name="P343"><text:span text:style-name="T344">6</text:span><text:span text:style-name="T345"><text:s/>straipsnis.<text:s/></text:span><text:span text:style-name="T346">Pagrindinis žvalgybos institucijų veiklos tikslas</text:span></text:p>
      <text:p text:style-name="P347"><text:span text:style-name="T348">Pagrindinis žvalgybos institucijų veiklos tikslas – stiprinti Lietuvos Respublikos nacionalinį<text:s/></text:span><text:span text:style-name="T349">saugumą, renkant informaciją apie rizikos veiksnius, pavojus ir grėsmes, pateikiant ją nacionalinį saugumą užtikrinančioms institucijoms ir šalinant šiuos rizikos veiksnius, pavojus ir grėsmes.</text:span></text:p>
      <text:p text:style-name="P350"/>
      <text:p text:style-name="P351"><text:span text:style-name="T352">7</text:span><text:span text:style-name="T353"><text:s/>straipsnis.<text:s/></text:span><text:span text:style-name="T354">Žvalgybos ir kontržvalgybos uždaviniai<text:s/></text:span></text:p>
      <text:p text:style-name="P355"><text:span text:style-name="T356">1</text:span><text:span text:style-name="T357">. Žvalgybos uždavinys – prognozuoti, nustatyti ir šalinti išorės rizikos veiksnius, pavojus ir grėsmes, kylančius iš užsienio ir galinčius turėti reikšmės valstybės suverenitetui, teritorijos neliečiamybei ir vientisumui, konstitucinei santvarkai,<text:s/></text:span><text:span text:style-name="T358">valstybės interesams, gynybinei ir ekonominei galiai.</text:span></text:p>
      <text:p text:style-name="P359">Straipsnio dalies pakeitimai:</text:p>
      <text:p text:style-name="P360"><text:span text:style-name="T361">Nr.<text:s/></text:span><text:a xlink:href="https://www.e-tar.lt/portal/legalAct.html?documentId=634664e0eac511f09cfce49e7aeb76fe" office:target-frame-name="_top" xlink:show="replace"><text:span text:style-name="T362">XV-740</text:span></text:a><text:span text:style-name="T363">, 2025-12-23, paskelbta TAR 2026-01-06, i. k. 2026-00071</text:span></text:p>
      <text:p text:style-name="Normal"/>
      <text:p text:style-name="P364"><text:span text:style-name="T365">2</text:span><text:span text:style-name="T366">.</text:span><text:span text:style-name="T367"><text:s/>Kontržvalgybos uždaviniai:</text:span></text:p>
      <text:p text:style-name="P368"><text:span text:style-name="T369">1</text:span><text:span text:style-name="T370">) prognozuoti, nustatyti ir šalinti rizikos veiksnius, pavojus ir grėsmes, kylančius Lietuvos Respublikos viduje ir galinčius turėti įtakos visuomeniniams politiniams, ekonominiams procesams, taip pat kuriais gali būti pažeid</text:span><text:span text:style-name="T371">žiami valstybės suverenitetas, teritorijos neliečiamybė ir vientisumas, konstitucinė santvarka, valstybės interesai, gynybinė ir ekonominė galia;</text:span></text:p>
      <text:p text:style-name="P372"><text:span text:style-name="T373">2</text:span><text:span text:style-name="T374">) nustatyti užsienio valstybių žvalgybos, saugumo institucijų ir su jomis susijusių asmenų veiklą, galinč</text:span><text:span text:style-name="T375">ią pažeisti valstybės suverenitetą, teritorijos neliečiamybę ir vientisumą, konstitucinę santvarką, valstybės interesus, gynybinę ir ekonominę galią, ir šalinti šiuos rizikos veiksnius, pavojus ir grėsmes;</text:span></text:p>
      <text:p text:style-name="P376"><text:span text:style-name="T377">3</text:span><text:span text:style-name="T378">) organizuoti ir vykdyti informacijos, sudara</text:span><text:span text:style-name="T379">nčios valstybės ar tarnybos paslaptį, apsaugą ir kontroliuoti, kaip tokia informacija yra saugoma Lietuvos Respublikos viduje ir Lietuvos Respublikos institucijose užsienyje.</text:span></text:p>
      <text:p text:style-name="P380"/>
      <text:p text:style-name="P381"><text:span text:style-name="T382">TREČIASIS</text:span><text:span text:style-name="T383"><text:s/>SKIRSNIS</text:span></text:p>
      <text:p text:style-name="P384"><text:span text:style-name="T385">ŽVALGYBOS INSTITUCIJOS, JŲ VEIKLOS SRITYS, TEISĖS<text:s/></text:span><text:span text:style-name="T386">IR PAREIGOS</text:span></text:p>
      <text:p text:style-name="P387"/>
      <text:p text:style-name="P388"><text:span text:style-name="T389">8</text:span><text:span text:style-name="T390"><text:s/>straipsnis.<text:s/></text:span><text:span text:style-name="T391">Žvalgybos institucijos ir jų veiklos sritys<text:s/></text:span></text:p>
      <text:p text:style-name="P392"><text:span text:style-name="T393">1</text:span><text:span text:style-name="T394">. Lietuvos Respublikoje žvalgybos institucijų veiklą vykdo:<text:s/></text:span></text:p>
      <text:p text:style-name="P395"><text:span text:style-name="T396">1</text:span><text:span text:style-name="T397">) Lietuvos Respublikos valstybės saugumo departamentas (toliau – Valstybės saugumo departamentas) – Lietuvos Re</text:span><text:span text:style-name="T398">spublikos Seimui (toliau – Seimas) ir Respublikos Prezidentui atskaitinga valstybės institucija;</text:span></text:p>
      <text:p text:style-name="P399"><text:span text:style-name="T400">2</text:span><text:span text:style-name="T401">) Antrasis operatyvinių tarnybų departamentas prie Krašto apsaugos ministerijos (toliau – Antrasis operatyvinių tarnybų departamentas) – krašto apsaugos m</text:span><text:span text:style-name="T402">inistrui pavaldi krašto apsaugos sistemos institucija.</text:span></text:p>
      <text:p text:style-name="P403"><text:span text:style-name="T404">2</text:span><text:span text:style-name="T405">. Valstybės saugumo departamentas žvalgybą ir kontržvalgybą vykdo:</text:span></text:p>
      <text:p text:style-name="P406"><text:span text:style-name="T407">1</text:span><text:span text:style-name="T408">) visuomeninėje politinėje, ekonominėje, mokslo, technologijų, informacinės veiklos srityse, išskyrus šio straipsnio 3 dalie</text:span><text:span text:style-name="T409">s 1 punkte nurodytas sritis;</text:span></text:p>
      <text:p text:style-name="P410"><text:span text:style-name="T411">2</text:span><text:span text:style-name="T412">) Lietuvos Respublikos valstybės diplomatinės tarnybos ir kitų Lietuvos Respublikos institucijų, veikiančių užsienyje, išskyrus šio straipsnio 3 dalies 2 punkte nurodytų institucijų, saugumo srityje;</text:span></text:p>
      <text:p text:style-name="P413"><text:span text:style-name="T414">3</text:span><text:span text:style-name="T415">) valstybės ir ta</text:span><text:span text:style-name="T416">rnybos paslaptį sudarančios informacijos apsaugos, išskyrus šio straipsnio 3 dalies 3 punkte nurodytų institucijų, srityje;</text:span></text:p>
      <text:p text:style-name="P417"><text:span text:style-name="T418">4</text:span><text:span text:style-name="T419">) valstybės valdymui skirtų elektroninių ryšių tinklų įrengimo, eksploatavimo ir jų kriptografinės ir kitos apsaugos srityje.</text:span></text:p>
      <text:p text:style-name="P420"><text:span text:style-name="T421">3</text:span><text:span text:style-name="T422">. Antrasis operatyvinių tarnybų departamentas žvalgybą ir kontržvalgybą vykdo:</text:span></text:p>
      <text:p text:style-name="P423"><text:span text:style-name="T424">1</text:span><text:span text:style-name="T425">) gynybos, karinėje-politinėje, karinėje-ekonominėje, karinėje-technologinėje, karinėje-informacinėje srityse;</text:span></text:p>
      <text:p text:style-name="P426"><text:span text:style-name="T427">2</text:span><text:span text:style-name="T428">) Lietuvos Respublikos krašto apsaugos sistemos<text:s/></text:span><text:span text:style-name="T429">institucijų veiklos užsienyje srityje;</text:span></text:p>
      <text:p text:style-name="P430"><text:span text:style-name="T431">3</text:span><text:span text:style-name="T432">) Lietuvos Respublikos krašto apsaugos sistemos institucijų valstybės ir tarnybos paslaptį sudarančios informacijos apsaugos srityje.</text:span></text:p>
      <text:p text:style-name="P433"/>
      <text:p text:style-name="P434"><text:span text:style-name="T435">9</text:span><text:span text:style-name="T436"><text:s/>straipsnis.<text:s/></text:span><text:span text:style-name="T437">Žvalgybos institucijų teisės ir pareigos</text:span></text:p>
      <text:p text:style-name="P438"><text:span text:style-name="T439">1</text:span><text:span text:style-name="T440">.<text:s/></text:span><text:span text:style-name="T441">Žvalgybos institucijos teisės įgyvendinant jai pavestus uždavinius:</text:span></text:p>
      <text:p text:style-name="P442"><text:span text:style-name="T443">1</text:span><text:span text:style-name="T444">) taikyti žvalgybos metodus;</text:span></text:p>
      <text:p text:style-name="P445"><text:span text:style-name="T446">1</text:span><text:span text:style-name="T447">1</text:span><text:span text:style-name="T448">) taikyti išorės<text:s/></text:span><text:span text:style-name="T449">rizikos veiksnių, pavojų ir grėsmių šalinimo priemones;</text:span><text:s/></text:p>
      <text:p text:style-name="P450">Papildyta straipsnio punktu:</text:p>
      <text:p text:style-name="P451"><text:span text:style-name="T452">Nr.<text:s/></text:span><text:a xlink:href="https://www.e-tar.lt/portal/legalAct.html?documentId=634664e0eac511f09cfce49e7aeb76fe" office:target-frame-name="_top" xlink:show="replace"><text:span text:style-name="T453">XV-740</text:span></text:a><text:span text:style-name="T454">, 2025-12-23, paskelbta TAR 2026-01-06, i. k. 2026-00071</text:span></text:p>
      <text:p text:style-name="Normal"/>
      <text:p text:style-name="P455"><text:span text:style-name="T456">2</text:span><text:span text:style-name="T457">) šio įstatymo nustatyta tvarka atlikti teismo sankcionuojamus veiksmus;</text:span></text:p>
      <text:p text:style-name="P458"><text:span text:style-name="T459">3</text:span><text:span text:style-name="T460">) šio įstatymo nustatytais atvejais ir tikslais<text:s/></text:span><text:span text:style-name="T461">atlikti kriminalinės žvalgybos tyrimus;</text:span></text:p>
      <text:p text:style-name="P462"><text:span text:style-name="T463">3</text:span><text:span text:style-name="T464">1</text:span><text:span text:style-name="T465">) turint duomenų, kad asmuo gali kelti pavojų ar grėsmę Lietuvos Respublikos nacionaliniam saugumui ir<text:s/></text:span><text:span text:style-name="T466">valstybės interesams,<text:s/></text:span><text:span text:style-name="T467">bei siekiant užkardyti šiuos pavojus ar grėsmes</text:span><text:span text:style-name="T468">,<text:s/></text:span><text:span text:style-name="T469">tikrinti asmenų,</text:span><text:span text:style-name="T470"><text:s/></text:span><text:span text:style-name="T471">transporto priemoni</text:span><text:span text:style-name="T472">ų, krovinių, ginklų ar kitų daiktų dokumentus, atlikti daiktų patikrą ir laikinai, kol būtina atlikti patikrinimo veiksmus, juos paimti;</text:span><text:s/></text:p>
      <text:p text:style-name="P473">Papildyta straipsnio punktu:</text:p>
      <text:p text:style-name="P474"><text:span text:style-name="T475">Nr.<text:s/></text:span><text:a xlink:href="https://www.e-tar.lt/portal/legalAct.html?documentId=634664e0eac511f09cfce49e7aeb76fe" office:target-frame-name="_top" xlink:show="replace"><text:span text:style-name="T476">XV-740</text:span></text:a><text:span text:style-name="T477">, 2025-12-23, paskelbta TAR 2026-01-06, i. k. 2026-00071</text:span></text:p>
      <text:p text:style-name="Normal"/>
      <text:p text:style-name="P478"><text:span text:style-name="T479">4</text:span><text:span text:style-name="T480">) gauti iš fizinių asmenų žvalgybos institucijų veiklai reikalingą informaciją;</text:span></text:p>
      <text:p text:style-name="P481"><text:span text:style-name="T482">4</text:span><text:span text:style-name="T483">1</text:span><text:span text:style-name="T484">) slapta gauti asmens pirštų atspaudų, balso, kvapo ir kitus pavyzdžius;</text:span><text:s/></text:p>
      <text:p text:style-name="P485">Papildyta straipsnio punktu:</text:p>
      <text:p text:style-name="P486"><text:span text:style-name="T487">Nr.<text:s/></text:span><text:a xlink:href="https://www.e-tar.lt/portal/legalAct.html?documentId=634664e0eac511f09cfce49e7aeb76fe" office:target-frame-name="_top" xlink:show="replace"><text:span text:style-name="T488">XV-740</text:span></text:a><text:span text:style-name="T489">, 2025-12-23, paskelbta TAR 2026-01-06, i. k. 2026-00071</text:span></text:p>
      <text:p text:style-name="Normal"/>
      <text:p text:style-name="P490"><text:span text:style-name="T491">4</text:span><text:span text:style-name="T492">2</text:span><text:span text:style-name="T493">) naudoti bet kokio pobūdžio medžiagas ar kitus žymėjimo būdus, kurie</text:span><text:span text:style-name="T494"><text:s/>nesukelia pavojaus žmogaus gyvybei ar sveikatai ir kurie yra skirti įvairiems objektams žymėti siekiant juos išskirti iš rūšinių objektų visumos ir juos identifikuoti;</text:span><text:s/></text:p>
      <text:p text:style-name="P495">Papildyta straipsnio punktu:</text:p>
      <text:p text:style-name="P496"><text:span text:style-name="T497">Nr.<text:s/></text:span><text:a xlink:href="https://www.e-tar.lt/portal/legalAct.html?documentId=634664e0eac511f09cfce49e7aeb76fe" office:target-frame-name="_top" xlink:show="replace"><text:span text:style-name="T498">XV-740</text:span></text:a><text:span text:style-name="T499">, 2025-12-23, paskelbta TAR 2026-01-06, i. k. 2026-00071</text:span></text:p>
      <text:p text:style-name="Normal"/>
      <text:p text:style-name="P500"><text:span text:style-name="T501">5</text:span><text:span text:style-name="T502">) gauti iš juridinių<text:s/></text:span><text:span text:style-name="T503">asmenų,<text:s/></text:span><text:span text:style-name="T504">Lietuvos Respublikoje įsteigtų užsienio valstybių juridinių asmenų filialų ir atstovybių,<text:s/></text:span><text:span text:style-name="T505">valstybės įgaliotų asme</text:span><text:span text:style-name="T506">nų informaciją<text:s/></text:span><text:span text:style-name="T507">apie fizinių ir (ar) juridinių asmenų, taip pat<text:s/></text:span><text:span text:style-name="T508">Lietuvos Respublikoje įsteigtų užsienio valstybių juridinių asmenų filialų ir atstovybių<text:s/></text:span><text:span text:style-name="T509">atliktas ūkines, finansines operacijas, finansinių ir (ar) mokėjimo priemonių panaudojimą ir kitą žvalgy</text:span><text:span text:style-name="T510">bos institucijų veiklai reikalingą informaciją;</text:span></text:p>
      <text:p text:style-name="P511"><text:span text:style-name="T512">6</text:span><text:span text:style-name="T513">) įdiegti ūkio subjektų, teikiančių elektroninių ryšių tinklus ir (ar) elektroninių ryšių paslaugas, elektroninės informacijos prieglobos paslaugas ir skaitmenines paslaugas, infrastruktūroje<text:s/></text:span><text:span text:style-name="T514">technines p</text:span><text:span text:style-name="T515">riemones, skirtas elektroninių ryšių tinklais perduodamos informacijos turiniui, susirašinėjimui ir kitokiam asmens susižinojimui stebėti ir fiksuoti;</text:span></text:p>
      <text:p text:style-name="P516"><text:span text:style-name="T517">7</text:span><text:span text:style-name="T518">) Lietuvos Respublikos nacionalinio saugumo užtikrinimo tikslais bendradarbiauti su užsienio valstyb</text:span><text:span text:style-name="T519">ių žvalgybos, saugumo institucijomis, tarptautinėmis organizacijomis ir institucijomis;</text:span></text:p>
      <text:p text:style-name="P520"><text:span text:style-name="T521">8</text:span><text:span text:style-name="T522">) bendradarbiauti su juridiniais asmenimis,<text:s/></text:span><text:span text:style-name="T523">Lietuvos Respublikoje įsteigtų užsienio valstybių juridinių asmenų filialais ir atstovybėmis, valstybės įgaliotais<text:s/></text:span><text:span text:style-name="T524">asmenimis</text:span><text:span text:style-name="T525"><text:s/>ir fiziniais asmenimis;</text:span></text:p>
      <text:p text:style-name="P526"><text:span text:style-name="T527">9</text:span><text:span text:style-name="T528">) įslaptinti žvalgybos pareigūnus, užšifruoti jų tarnybinę priklausomybę, įslaptinti ir užšifruoti žvalgybos pareigūnų ir žvalgybos slaptųjų bendradarbių tapatybę, žvalgybos institucijų patalpų, transporto, ryšio prie</text:span><text:span text:style-name="T529">monių, taip pat kitų techninių priemonių tarnybinę priklausomybę;</text:span></text:p>
      <text:p text:style-name="P530"><text:span text:style-name="T531">10</text:span><text:span text:style-name="T532">) steigti priedangos juridinius asmenis ir jais naudotis;</text:span></text:p>
      <text:p text:style-name="P533"><text:span text:style-name="T534">11</text:span><text:span text:style-name="T535">) gaminti ir naudoti tapatybės ir tarnybinės priklausomybės neatskleidžiančius dokumentus,<text:s/></text:span><text:span text:style-name="T536">dokumentų blankus ir jų rekvi</text:span><text:span text:style-name="T537">zitus,<text:s/></text:span><text:span text:style-name="T538">kitas priemones, taip pat vykdant žvalgybą ir kontržvalgybą naudoti Lietuvos Respublikos kriminalinės žvalgybos įstatymo pagrindu pagamintus dokumentus ir priemones;</text:span></text:p>
      <text:p text:style-name="P539"><text:span text:style-name="T540">12</text:span><text:span text:style-name="T541">) įsigyti ir naudoti technines ir kitas priemones, medžiagas, reikalingas žva</text:span><text:span text:style-name="T542">lgybos institucijų veiklai, žvalgybos pareigūnų, žvalgybos slaptųjų bendradarbių ir jų šeimos narių, žvalgybos institucijų patalpų ar kito turto apsaugai;</text:span></text:p>
      <text:p text:style-name="P543"><text:span text:style-name="T544">13</text:span><text:span text:style-name="T545">) lėšas, skirtas žvalgybos metodams taikyti</text:span><text:span text:style-name="T546">,</text:span><text:span text:style-name="T547"><text:s/>teismo sankcionuojamiems veiksmams atlikti ir<text:s/></text:span><text:span text:style-name="T548">rizi</text:span><text:span text:style-name="T549">kos veiksnių, pavojų ir grėsmių šalinimo priemonėms taikyti</text:span><text:span text:style-name="T550">, kai būtina užtikrinti žvalgybos institucijos veiklos metodų neskelbtinumą, naudoti žvalgybos institucijos vadovo nustatyta tvarka, o jeigu žvalgybos institucija nėra asignavimų valdytoja, – žvalg</text:span><text:span text:style-name="T551">ybos institucijos vadovo nustatyta ir su asignavimų valdytojo vadovu suderinta tvarka;</text:span><text:s/></text:p>
      <text:p text:style-name="P552">Straipsnio punkto pakeitimai:</text:p>
      <text:p text:style-name="P553"><text:span text:style-name="T554">Nr.<text:s/></text:span><text:a xlink:href="https://www.e-tar.lt/portal/legalAct.html?documentId=634664e0eac511f09cfce49e7aeb76fe" office:target-frame-name="_top" xlink:show="replace"><text:span text:style-name="T555">XV-740</text:span></text:a><text:span text:style-name="T556">, 2025-12-23, paskelbta TAR<text:s/></text:span><text:span text:style-name="T557">2026-01-06, i. k. 2026-00071</text:span></text:p>
      <text:p text:style-name="Normal"/>
      <text:p text:style-name="P558"><text:span text:style-name="T559">14</text:span><text:span text:style-name="T560">) vykdyti žvalgybos institucijų veiklai reikalingą pagalbinę veiklą – organizuoti ir vykdyti patalpų, pastatų ir teritorijų priežiūros ir tvarkymo, techninių sistemų ir transporto priežiūros, maitinimo, kitą<text:s/></text:span><text:span text:style-name="T561">administracinę, materialinio ir techninio aprūpinimo veiklą, naudojant vidinius žmogiškuosius išteklius ir valstybės biudžeto lėšas;</text:span></text:p>
      <text:p text:style-name="P562"><text:span text:style-name="T563">15</text:span><text:span text:style-name="T564">) tvarkyti žvalgybos metodų taikymo, teismo sankcionuojamų ir nesankcionuojamų informacijos rinkimo veiksmų ar krimin</text:span><text:span text:style-name="T565">alinės žvalgybos tyrimų atlikimo metu gautų pajamų ir materialiojo turto apskaitą Lietuvos Respublikos Vyriausybės nustatyta tvarka ir naudoti žvalgybos institucijų veiklai;</text:span></text:p>
      <text:p text:style-name="P566"><text:span text:style-name="T567">16</text:span><text:span text:style-name="T568">) pasitelkti ekspertus, specialistus;</text:span></text:p>
      <text:p text:style-name="P569"><text:span text:style-name="T570">17</text:span><text:span text:style-name="T571">) įsigyti tarnybinius šaunamuosi</text:span><text:span text:style-name="T572">us ginklus</text:span><text:span text:style-name="T573">,</text:span><text:span text:style-name="T574"><text:s/>specialiąsias priemones,<text:s/></text:span><text:span text:style-name="T575">sprogmenis ir sprogstamąsias medžiagas</text:span><text:span text:style-name="T576">;</text:span><text:s/></text:p>
      <text:p text:style-name="P577">Straipsnio punkto pakeitimai:</text:p>
      <text:p text:style-name="P578"><text:span text:style-name="T579">Nr.<text:s/></text:span><text:a xlink:href="https://www.e-tar.lt/portal/legalAct.html?documentId=634664e0eac511f09cfce49e7aeb76fe" office:target-frame-name="_top" xlink:show="replace"><text:span text:style-name="T580">XV-740</text:span></text:a><text:span text:style-name="T581">, 2025-12-23, paskelbta TAR 2026-01-06,<text:s/></text:span><text:span text:style-name="T582">i. k. 2026-00071</text:span></text:p>
      <text:p text:style-name="Normal"/>
      <text:p text:style-name="P583"><text:span text:style-name="T584">18</text:span><text:span text:style-name="T585">) tirti asmenis poligrafu įstatymų nustatyta tvarka;</text:span></text:p>
      <text:p text:style-name="P586"><text:span text:style-name="T587">19</text:span><text:span text:style-name="T588">) organizuoti žvalgybos pareigūnų mokymą ir kvalifikacijos tobulinimą;</text:span></text:p>
      <text:p text:style-name="P589"><text:span text:style-name="T590">20</text:span><text:span text:style-name="T591">) gauti paramą iš<text:s/></text:span><text:span text:style-name="T592">Lietuvos Respublikos ir užsienio fizinių ir juridinių asmenų,</text:span><text:span text:style-name="T593"><text:s/>užsienio valstyb</text:span><text:span text:style-name="T594">ių ir tarptautinių organizacijų;</text:span></text:p>
      <text:p text:style-name="P595"><text:span text:style-name="T596">21</text:span><text:span text:style-name="T597">) pagal savo kompetenciją leisti teisės aktus, reglamentuojančius žvalgybos institucijos veiklą;</text:span></text:p>
      <text:p text:style-name="P598"><text:span text:style-name="T599">22</text:span><text:span text:style-name="T600">) turėti kitų teisių, numatytų šiame ir kituose Lietuvos Respublikos įstatymuose.</text:span></text:p>
      <text:p text:style-name="P601"><text:span text:style-name="T602">2</text:span><text:span text:style-name="T603">. Valstybės ir<text:s/></text:span><text:span text:style-name="T604">savivaldybių institucijos, įstaigos ir įmonės Vyriausybės nustatyta tvarka teikia pagalbą žvalgybos institucijoms joms įgyvendinant šio straipsnio 1 dalies 11 punkte nurodytas teises ir žvalgybos institucijoms gamina šio straipsnio 1 dalies 11 punkte nurod</text:span><text:span text:style-name="T605">ytus dokumentus</text:span><text:span text:style-name="T606">, dokumentų blankus ir jų rekvizitus, kitas priemones</text:span><text:span text:style-name="T607">.</text:span></text:p>
      <text:p text:style-name="P608"><text:span text:style-name="T609">3</text:span><text:span text:style-name="T610">. Žvalgybos institucijos pareigos:</text:span></text:p>
      <text:p text:style-name="P611"><text:span text:style-name="T612">1</text:span><text:span text:style-name="T613">) teikti Lietuvos Respublikos nacionalinį saugumą užtikrinančioms valstybės institucijoms žvalgybos informaciją, reikalingą jų funkcijoms atlik</text:span><text:span text:style-name="T614">ti;</text:span></text:p>
      <text:p text:style-name="P615"><text:span text:style-name="T616">2</text:span><text:span text:style-name="T617">) raštu informuoti valstybės institucijas, kurioms žvalgybos institucijos yra atskaitingos, apie žvalgybos institucijų vykdomą veiklą ir bendradarbiavimą su užsienio žvalgybos, saugumo institucijomis, tarptautinėmis organizacijomis ir institucijom</text:span><text:span text:style-name="T618">is;</text:span></text:p>
      <text:p text:style-name="P619"><text:span text:style-name="T620">3</text:span><text:span text:style-name="T621">)<text:s/></text:span><text:span text:style-name="T622">užtikrinti vidaus saugumą, rūpintis žvalgybos institucijos personalo, žvalgybos slaptųjų bendradarbių, rezervo žvalgybos pareigūnų ir jų<text:s/></text:span><text:span text:style-name="T623">sutuoktinių nepilnamečių vaikų (įvaikių), jeigu jie nėra emancipuoti ar sudarę santuokos, pilnamečių vaikų (</text:span><text:span text:style-name="T624">įvaikių) iki 20 metų, jeigu jie su žvalgybos pareigūnu turi bendrą ūkį, nėra sudarę santuokos ir dar nėra įgiję vidurinio išsilavinimo, sutuoktinio nepilnamečių vaikų (įvaikių), jeigu jų gyvenamoji vieta yra nustatyta kartu su žvalgybos pareigūno sutuoktin</text:span><text:span text:style-name="T625">iu ir jie nėra emancipuoti ar sudarę santuokos, pilnamečių vaikų (įvaikių) iki 20 metų, jeigu jų gyvenamoji vieta yra nustatyta kartu su žvalgybos pareigūno sutuoktiniu ir jie su žvalgybos pareigūnu turi bendrą ūkį, nėra sudarę santuokos ir dar nėra įgiję<text:s/></text:span><text:span text:style-name="T626">vidurinio išsilavinimo, nepilnamečių išlaikytinių, kurių globėju ar rūpintoju yra paskirtas žvalgybos pareigūnas ir (ar) jo sutuoktinis, kitų išlaikytinių asmenų, kurių globėju ar rūpintoju yra paskirtas žvalgybos pareigūnas ir (ar) jo sutuoktinis, (toliau</text:span><text:span text:style-name="T627"><text:s/>kartu – šeimos nariai),<text:s/></text:span><text:span text:style-name="T628">taip pat partnerių (kai partnerystė įregistruota įstatymų nustatyta tvarka) (toliau – partneris) ir jų šeimos narių<text:s/></text:span><text:span text:style-name="T629">saugumu;</text:span></text:p>
      <text:p text:style-name="P630">Straipsnio punkto pakeitimai:</text:p>
      <text:p text:style-name="P631"><text:span text:style-name="T632">Nr.<text:s/></text:span><text:a xlink:href="https://www.e-tar.lt/portal/legalAct.html?documentId=634664e0eac511f09cfce49e7aeb76fe" office:target-frame-name="_top" xlink:show="replace"><text:span text:style-name="T633">XV-740</text:span></text:a><text:span text:style-name="T634">, 2025-12-23, paskelbta TAR 2026-01-06, i. k. 2026-00071</text:span></text:p>
      <text:p text:style-name="Normal"/>
      <text:p text:style-name="P635"><text:span text:style-name="T636">4</text:span><text:span text:style-name="T637">) valdyti žvalgybos informaciją;</text:span></text:p>
      <text:p text:style-name="P638"><text:span text:style-name="T639">5</text:span><text:span text:style-name="T640">) tvarkyti asmens duomenis;</text:span></text:p>
      <text:p text:style-name="P641"><text:span text:style-name="T642">6</text:span><text:span text:style-name="T643">) teikti visuomenei<text:s/></text:span><text:span text:style-name="T644">viešą informaciją apie savo veiklą.</text:span></text:p>
      <text:p text:style-name="P645">Straipsnio pakeitimai:</text:p>
      <text:p text:style-name="P646"><text:span text:style-name="T647">Nr.<text:s/></text:span><text:a xlink:href="https://www.e-tar.lt/portal/legalAct.html?documentId=30bd2970a62811eea5a28c81c82193a8" office:target-frame-name="_top" xlink:show="replace"><text:span text:style-name="T648">XIV-2392</text:span></text:a><text:span text:style-name="T649">, 2023-12-19, paskelbta TAR 2023-12-29, i. k. 2023-25906</text:span></text:p>
      <text:p text:style-name="Normal"/>
      <text:p text:style-name="P650"><text:span text:style-name="T651">KETVIRTASIS</text:span><text:span text:style-name="T652"><text:s/>SKIRSNI</text:span><text:span text:style-name="T653">S</text:span></text:p>
      <text:p text:style-name="P654"><text:span text:style-name="T655">ŽVALGYBOS IR KONTRŽVALGYBOS VYKDYMO PAGRINDAI, ŽVALGYBOS INFORMACIJOS RINKIMAS, TVARKYMAS, NAUDOJIMAS IR TEIKIMAS</text:span></text:p>
      <text:p text:style-name="P656"/>
      <text:p text:style-name="P657"><text:span text:style-name="T658">10</text:span><text:span text:style-name="T659"><text:s/>straipsnis.<text:s/></text:span><text:span text:style-name="T660">Žvalgybos ir kontržvalgybos vykdymo pagrindai<text:s/></text:span></text:p>
      <text:p text:style-name="P661"><text:span text:style-name="T662">1</text:span><text:span text:style-name="T663">. Žvalgyba ir kontržvalgyba</text:span><text:span text:style-name="T664"><text:s/></text:span><text:span text:style-name="T665">vykdoma</text:span><text:span text:style-name="T666"><text:s/></text:span><text:span text:style-name="T667">vadovaujantis Valstybės gynimo tarybos<text:s/></text:span><text:span text:style-name="T668">ne rečiau kaip kartą per metus tvirtinamais žvalgybos informacijos poreikiais ir prioritetais</text:span><text:span text:style-name="T669">, žvalgybos užduočių pagrindu.</text:span></text:p>
      <text:p text:style-name="P670">Straipsnio dalies pakeitimai:</text:p>
      <text:p text:style-name="P671"><text:span text:style-name="T672">Nr.<text:s/></text:span><text:a xlink:href="https://www.e-tar.lt/portal/legalAct.html?documentId=30bd2970a62811eea5a28c81c82193a8" office:target-frame-name="_top" xlink:show="replace"><text:span text:style-name="T673">XIV-2392</text:span></text:a><text:span text:style-name="T674">, 2023-12-19, paskelbta TAR 2023-12-29, i. k. 2023-25906</text:span></text:p>
      <text:p text:style-name="Normal"/>
      <text:p text:style-name="P675"><text:span text:style-name="T676">2</text:span><text:span text:style-name="T677">. Žvalgybos užduotis, vadovaudamiesi Valstybės gynimo tarybos patvirtintais žvalgybos informacijos poreikiais ir prioritetais, žvalgybos ir kontrž</text:span><text:span text:style-name="T678">valgybos</text:span><text:span text:style-name="T679"><text:s/></text:span><text:span text:style-name="T680">uždaviniams įgyvendinti sau pavaldžioms žvalgybos institucijoms nustato krašto apsaugos ministras ir Valstybės saugumo departamento direktorius.</text:span></text:p>
      <text:p text:style-name="P681"/>
      <text:p text:style-name="P682"><text:span text:style-name="T683">11</text:span><text:span text:style-name="T684"><text:s/>straipsnis.<text:s/></text:span><text:span text:style-name="T685">Žvalgybos informacijos rinkimo<text:s/></text:span><text:span text:style-name="T686">ir išorės rizikos veiksnių, pavojų ir grėsmių šal</text:span><text:span text:style-name="T687">inimo</text:span><text:span text:style-name="T688"><text:s/>bendrosios nuostatos</text:span></text:p>
      <text:p text:style-name="P689"><text:span text:style-name="T690">1</text:span><text:span text:style-name="T691">.</text:span><text:span text:style-name="T692"><text:s/>Žvalgybos informacija renkama:</text:span></text:p>
      <text:p text:style-name="P693"><text:span text:style-name="T694">1</text:span><text:span text:style-name="T695">) taikant žvalgybos metodus;</text:span></text:p>
      <text:p text:style-name="P696"><text:span text:style-name="T697">2</text:span><text:span text:style-name="T698">) atliekant teismo sankcionuojamus veiksmus;</text:span></text:p>
      <text:p text:style-name="P699"><text:span text:style-name="T700">3</text:span><text:span text:style-name="T701">) gaunant duomenis iš informacinių sistemų;</text:span></text:p>
      <text:p text:style-name="P702"><text:span text:style-name="T703">4</text:span><text:span text:style-name="T704">) gaunant duomenis iš juridinių asmenų, Lietuvos<text:s/></text:span><text:span text:style-name="T705">Respublikoje įsteigtų užsienio valstybių juridinių asmenų filialų ir atstovybių, valstybės įgaliotų asmenų ir (ar) fizinių asmenų.</text:span></text:p>
      <text:p text:style-name="P706"><text:span text:style-name="T707">2</text:span><text:span text:style-name="T708">. Išorės rizikos veiksniai, pavojai ir grėsmės šalinami taikant rizikos veiksnių, pavojų ir grėsmių šalinimo priemones</text:span><text:span text:style-name="T709">.</text:span><text:span text:style-name="T710"><text:s/>Rizikos veiksnių, pavojų ir grėsmių šalinimo priemonės apima aktyvius žvalgybos institucijų veiksmus, kuriais siekiama pašalinti rizikos veiksnių, pavojų ar grėsmių Lietuvos Respublikos nacionaliniam saugumui ir valstybės interesams priežastis ir sąlygas</text:span><text:span text:style-name="T711">, nutraukti pavojų ar grėsmę Lietuvos Respublikos nacionaliniam saugumui ir valstybės interesams keliančią veiką ar sumažinti šios veikos padarinius, taip pat sukurti šiems rizikos veiksniams, pavojams ar grėsmėms atsparią aplinką.</text:span></text:p>
      <text:p text:style-name="P712"><text:span text:style-name="T713">3</text:span><text:span text:style-name="T714">.<text:s/></text:span><text:span text:style-name="T715">Šio straipsnio 1<text:s/></text:span><text:span text:style-name="T716">dalyje nurodyti veiksmai gali būti atliekami ir šalinant išorės rizikos veiksnius, pavojus ir grėsmes Lietuvos Respublikos nacionaliniam saugumui ir valstybės interesams.<text:s/></text:span></text:p>
      <text:p text:style-name="P717">Straipsnio pakeitimai:</text:p>
      <text:p text:style-name="P718"><text:span text:style-name="T719">Nr.<text:s/></text:span><text:a xlink:href="https://www.e-tar.lt/portal/legalAct.html?documentId=634664e0eac511f09cfce49e7aeb76fe" office:target-frame-name="_top" xlink:show="replace"><text:span text:style-name="T720">XV-740</text:span></text:a><text:span text:style-name="T721">, 2025-12-23, paskelbta TAR 2026-01-06, i. k. 2026-00071</text:span></text:p>
      <text:p text:style-name="Normal"/>
      <text:p text:style-name="P722"><text:span text:style-name="T723">12</text:span><text:span text:style-name="T724"><text:s/>straipsnis.<text:s/></text:span><text:span text:style-name="T725">Žvalgybos informacijos rinkimas taikant žvalgybos metodus</text:span></text:p>
      <text:p text:style-name="P726"><text:span text:style-name="T727">1</text:span><text:span text:style-name="T728">. Žvalgybos metodus, jų taikymo tvarką ir sąlygas nustato<text:s/></text:span><text:span text:style-name="T729">Vyriausybė.</text:span></text:p>
      <text:p text:style-name="P730"><text:span text:style-name="T731">2</text:span><text:span text:style-name="T732">. Krašto apsaugos ministras ir Valstybės saugumo departamento direktorius, nustatydami žvalgybos užduotis, nurodo ir šių užduočių vykdymo metu taikytinus žvalgybos metodus.<text:s/></text:span></text:p>
      <text:p text:style-name="P733"><text:span text:style-name="T734">3</text:span><text:span text:style-name="T735">. Žvalgybos metodai negali būti taikomi ilgiau negu vykdoma<text:s/></text:span><text:span text:style-name="T736">žvalgybos užduotis.</text:span></text:p>
      <text:p text:style-name="P737">Straipsnio pakeitimai:</text:p>
      <text:p text:style-name="P738"><text:span text:style-name="T739">Nr.<text:s/></text:span><text:a xlink:href="https://www.e-tar.lt/portal/legalAct.html?documentId=30bd2970a62811eea5a28c81c82193a8" office:target-frame-name="_top" xlink:show="replace"><text:span text:style-name="T740">XIV-2392</text:span></text:a><text:span text:style-name="T741">, 2023-12-19, paskelbta TAR 2023-12-29, i. k. 2023-25906</text:span></text:p>
      <text:p text:style-name="Normal"/>
      <text:p text:style-name="P742"><text:span text:style-name="T743">13</text:span><text:span text:style-name="T744"><text:s/>straipsnis.<text:s/></text:span><text:span text:style-name="T745">Žvalgybos informacijos r</text:span><text:span text:style-name="T746">inkimas atliekant teismo sankcionuojamus veiksmus</text:span></text:p>
      <text:p text:style-name="P747"><text:span text:style-name="T748">1</text:span><text:span text:style-name="T749">. Pagal motyvuotą apygardos teismo nutartį gali būti atliekami šie veiksmai:</text:span></text:p>
      <text:p text:style-name="P750"><text:span text:style-name="T751">1</text:span><text:span text:style-name="T752">) elektroninių ryšių tinklais perduodamos informacijos turinio, susirašinėjimo ir kitokio asmens susižinojimo stebėjimas<text:s/></text:span><text:span text:style-name="T753">ir fiksavimas;</text:span></text:p>
      <text:p text:style-name="P754"><text:span text:style-name="T755">2</text:span><text:span text:style-name="T756">) patekimas į asmens būstą, kitokias patalpas ar transporto priemones, jų apžiūra ir fiksavimas;</text:span></text:p>
      <text:p text:style-name="P757"><text:span text:style-name="T758">3</text:span><text:span text:style-name="T759">) dokumentų ar daiktų paėmimas ar slapta jų apžiūra ir fiksavimas;</text:span></text:p>
      <text:p text:style-name="P760"><text:span text:style-name="T761">4</text:span><text:span text:style-name="T762">) informacijos apie elektroninių ryšių įvykius gavimas;</text:span></text:p>
      <text:p text:style-name="P763"><text:span text:style-name="T764">5</text:span><text:span text:style-name="T765">)</text:span><text:span text:style-name="T766"><text:s/>pinigų, piniginių srautų, vertybinių popierių, elektroninių ir kitų atsiskaitymo būdų, taip pat bet kokių finansinių operacijų stebėjimas ir fiksavimas;</text:span></text:p>
      <text:p text:style-name="P767"><text:span text:style-name="T768">6</text:span><text:span text:style-name="T769">)</text:span><text:span text:style-name="T770"><text:s/></text:span><text:span text:style-name="T771">žvalgybos institucijos užduoties vykdymas.</text:span></text:p>
      <text:p text:style-name="P772"><text:span text:style-name="T773">2</text:span><text:span text:style-name="T774">. Šio straipsnio 1 dalyje nurodytų veiksmų<text:s/></text:span><text:span text:style-name="T775">atlikimą motyvuota nutartimi sankcionuoja apygardos teismo pirmininko įgaliotas šio teismo teisėjas pagal žvalgybos institucijų vadovų ar jų įgaliotų pavaduotojų motyvuotus teikimus.</text:span></text:p>
      <text:p text:style-name="P776"><text:span text:style-name="T777">3</text:span><text:span text:style-name="T778">.</text:span><text:span text:style-name="T779"><text:s/>Išskirtiniais atvejais, siekiant įgyvendinti žvalgybos ir kontržva</text:span><text:span text:style-name="T780">lgybos uždavinius, kai turima informacijos apie Lietuvos Respublikos nacionaliniam saugumui ir valstybės interesams galinčius padaryti žalos pavojus ir grėsmes ir kai, siekiant juos</text:span><text:span text:style-name="T781"><text:s/></text:span><text:span text:style-name="T782">užkardyti, būtina imtis neatidėliotinų veiksmų, nes tokių veiksmų nesiėmus</text:span><text:span text:style-name="T783"><text:s/>būtų prarasta galimybė juos užkardyti, įvertinus ketinamų imtis veiksmų proporcingumą, leidžiama atlikti šio straipsnio 1 dalyje nurodytus veiksmus (išskyrus žvalgybos institucijos užduotį, kai planuojama atlikti veiksmus, turinčius nusikalstamos veikos p</text:span><text:span text:style-name="T784">ožymių) pagal žvalgybos institucijos vadovo ar jo įgalioto pavaduotojo nutarimus. Tokiais atvejais žvalgybos institucijos vadovas ar jo įgaliotas pavaduotojas per 24 valandas apygardos teismo pirmininko įgaliotam šio teismo teisėjui pateikia motyvuotą teik</text:span><text:span text:style-name="T785">imą dėl nurodytų veiksmų teisėtumo, proporcingumo ir būtinumo patvirtinimo motyvuota nutartimi.</text:span><text:span text:style-name="T786"><text:s/></text:span><text:span text:style-name="T787">Teisėjas sprendimą dėl veiksmų patvirtinimo priima nedelsdamas, bet ne vėliau kaip per 24 valandas nuo teikimo gavimo, įskaitant poilsio ir švenčių dienas. Jeig</text:span><text:span text:style-name="T788">u teisėjas nepatvirtina nurodytų veiksmų teisėtumo, proporcingumo ir būtinumo motyvuota nutartimi, veiksmai turi būti nedelsiant nutraukti, žvalgybos institucija nedelsdama apie tai informuoja žvalgybos kontrolierių įstaigos vadovą ir pateikia jam žvalgybo</text:span><text:span text:style-name="T789">s institucijos vadovo ar jo įgalioto pavaduotojo teikimo dėl šių veiksmų teisėtumo, proporcingumo ir būtinumo patvirtinimo motyvuota nutartimi ir teisėjo nutarties kopijas, supažindina su gauta informacija, ją neatidėliodama sunaikina ir pateikia patvirtin</text:span><text:span text:style-name="T790">imą, kad gauta informacija yra sunaikinta. Žvalgybos institucija žvalgybos kontrolieriaus prašymu teikia jam informaciją apie tai, kokie šio straipsnio 1 dalyje nurodyti veiksmai atlikti šioje dalyje nustatyta tvarka, ir pateikia jam žvalgybos institucijos</text:span><text:span text:style-name="T791"><text:s/>vadovo ar jo įgalioto pavaduotojo teikimo dėl šių veiksmų teisėtumo, proporcingumo ir būtinumo patvirtinimo motyvuota nutartimi ir teisėjo nutarties kopijas ir motyvus, kodėl šiuos veiksmus buvo būtina neatidėliotinai vykdyti pagal žvalgybos institucijos<text:s/></text:span><text:span text:style-name="T792">vadovo ar jo įgalioto pavaduotojo nutarimus.</text:span></text:p>
      <text:p text:style-name="P793"><text:span text:style-name="T794">4</text:span><text:span text:style-name="T795">.</text:span><text:span text:style-name="T796"><text:s/>Žvalgybos institucijų vadovų ar jų įgaliotų pavaduotojų teikime apygardos teismui nurodoma:</text:span></text:p>
      <text:p text:style-name="P797"><text:span text:style-name="T798">1</text:span><text:span text:style-name="T799">) duomenys apie fizinius asmenis (vardas ir pavardė, asmens kodas) arba juridinius asmenis (buveinė, kodas),<text:s/></text:span><text:span text:style-name="T800">arba objektus (jų apibūdinimas), kuriems bus taikomi veiksmai;</text:span></text:p>
      <text:p text:style-name="P801"><text:span text:style-name="T802">2</text:span><text:span text:style-name="T803">) duomenys (motyvai), pagrindžiantys būtinumą taikyti sankcionuojamus veiksmus;</text:span></text:p>
      <text:p text:style-name="P804"><text:span text:style-name="T805">3</text:span><text:span text:style-name="T806">) duomenys apie galinį įrenginį, kurį naudojant bus perduodama informacija (identifikacinis numeris, pa</text:span><text:span text:style-name="T807">vadinimas ir (arba) galinio įrenginio buvimo adresas), kai numatoma kontroliuoti elektroninių ryšių tinklais perduodamos informacijos turinį;</text:span></text:p>
      <text:p text:style-name="P808"><text:span text:style-name="T809">4</text:span><text:span text:style-name="T810">) veiksmai, kuriuos prašoma leisti atlikti,<text:s/></text:span><text:span text:style-name="T811">taip pat veiksmų ribos pagal Lietuvos Respublikos baudžiamajame k</text:span><text:span text:style-name="T812">odekse numatytas nusikalstamas veikas ir (ar) kitų teisės pažeidimų požymius, kai numatoma</text:span><text:span text:style-name="T813"><text:s/></text:span><text:span text:style-name="T814">vykdyti žvalgybos institucijos užduotį</text:span><text:span text:style-name="T815">;</text:span></text:p>
      <text:p text:style-name="P816"><text:span text:style-name="T817">5</text:span><text:span text:style-name="T818">) prašomų taikyti veiksmų trukmė;</text:span></text:p>
      <text:p text:style-name="P819"><text:span text:style-name="T820">6</text:span><text:span text:style-name="T821">) siekiamas rezultatas</text:span><text:span text:style-name="T822">;</text:span></text:p>
      <text:p text:style-name="P823"><text:span text:style-name="T824">7</text:span><text:span text:style-name="T825">) duomenys apie asmenis (vardas, pavardė ir (ar) tar</text:span><text:span text:style-name="T826">nybinio pažymėjimo numeris), kurie atliks žvalgybos institucijos užduoties veiksmus, (jeigu žvalgybos institucijos užduotį vykdys žvalgybos slaptasis bendradarbis, vietoj vardo ir pavardės gali būti pateikiami kiti duomenys, leidžiantys identifikuoti asmen</text:span><text:span text:style-name="T827">į).</text:span></text:p>
      <text:p text:style-name="P828"><text:span text:style-name="T829">5</text:span><text:span text:style-name="T830">. Pasikeitus asmens naudojamam galiniam įrenginiui, kuriuo elektroninių ryšių tinklais perduodama informacija vadovaujantis motyvuota teismo nutartimi buvo slapta stebima ir fiksuojama, ar nustačius, kad asmuo informacijai perduoti naudoja ir ki</text:span><text:span text:style-name="T831">tus galinius įrenginius, tokios informacijos, kuri yra perduodama per kitus to paties asmens naudojamus galinius įrenginius, kontrolė ir jos fiksavimas pradedami ir vykdomi, kai žvalgybos institucijos vadovas ar jo įgaliotas pavaduotojas informuoja apygard</text:span><text:span text:style-name="T832">os teismą, sankcionavusį elektroninių ryšių tinklais perduodamos informacijos kontrolę. Apygardos teismas, gavęs žvalgybos institucijos informaciją, leidžia vykdyti galinių įrenginių kontrolę arba pareikalauja šiuos veiksmus nutraukti. Apygardos teismas sp</text:span><text:span text:style-name="T833">rendimą priima ir žvalgybos instituciją informuoja nedelsdamas.</text:span></text:p>
      <text:p text:style-name="P834"><text:span text:style-name="T835">6</text:span><text:span text:style-name="T836">.</text:span><text:span text:style-name="T837"><text:s/>Nutartyje leisti atlikti šio straipsnio 1 dalyje nurodytus veiksmus turi būti nurodyta:</text:span></text:p>
      <text:p text:style-name="P838"><text:span text:style-name="T839">1</text:span><text:span text:style-name="T840">) teikimą pateikusios žvalgybos institucijos vadovas ar jo įgaliotas pavaduotojas (vardas,<text:s/></text:span><text:span text:style-name="T841">pavardė, pareigos);</text:span></text:p>
      <text:p text:style-name="P842"><text:span text:style-name="T843">2</text:span><text:span text:style-name="T844">) duomenys apie fizinius asmenis (vardas ir pavardė, asmens kodas) arba juridinius asmenis (buveinė, kodas), arba objektus (jų apibūdinimas), kuriems bus taikomi veiksmai;</text:span></text:p>
      <text:p text:style-name="P845"><text:span text:style-name="T846">3</text:span><text:span text:style-name="T847">) duomenys (motyvai), pagrindžiantys būtinumą taikyti<text:s/></text:span><text:span text:style-name="T848">sankcionuojamus veiksmus;</text:span></text:p>
      <text:p text:style-name="P849"><text:span text:style-name="T850">4</text:span><text:span text:style-name="T851">) veiksmai, kuriuos leidžiama atlikti</text:span><text:span text:style-name="T852">,</text:span><text:span text:style-name="T853"><text:s/></text:span><text:span text:style-name="T854">taip pat veiksmų ribos pagal Lietuvos Respublikos baudžiamajame kodekse numatytas nusikalstamas veikas ir (ar) kitų teisės pažeidimų požymius, kai numatoma</text:span><text:span text:style-name="T855"><text:s/></text:span><text:span text:style-name="T856">vykdyti žvalgybos institucijos</text:span><text:span text:style-name="T857"><text:s/>užduotį</text:span><text:span text:style-name="T858">;</text:span></text:p>
      <text:p text:style-name="P859"><text:span text:style-name="T860">5</text:span><text:span text:style-name="T861">) leidžiamų atlikti veiksmų trukmė;</text:span></text:p>
      <text:p text:style-name="P862"><text:span text:style-name="T863">6</text:span><text:span text:style-name="T864">) siekiamas rezultatas.</text:span></text:p>
      <text:p text:style-name="P865"><text:span text:style-name="T866">7</text:span><text:span text:style-name="T867">.</text:span><text:span text:style-name="T868"><text:s/>Šio straipsnio 1 dalyje nurodyti veiksmai negali trukti ilgiau kaip 6 mėnesius. Prireikus šių veiksmų atlikimas gali būti pratęsiamas dar iki 3 mėnesių. Pratęsimų skai</text:span><text:span text:style-name="T869">čius neribojamas. Apygardos teismas, kaskart dar 3 mėnesiams pratęsdamas išduotą leidimą atlikti teismo sankcionuojamus veiksmus, įvertina pateikto teikimo pratęsti šių veiksmų atlikimą pagrįstumą.</text:span></text:p>
      <text:p text:style-name="P870"><text:span text:style-name="T871">8</text:span><text:span text:style-name="T872">.</text:span><text:span text:style-name="T873"><text:s/>Žvalgybos institucijos dėl šio straipsnio 1 dalyje<text:s/></text:span><text:span text:style-name="T874">nurodytų veiksmų sankcionavimo turi teisę kreiptis į bet kurį apygardos teismą. Teismui atsisakius sankcionuoti veiksmus, kreiptis į kitą apygardos teismą dėl tų pačių veiksmų sankcionavimo draudžiama.</text:span></text:p>
      <text:p text:style-name="P875"><text:span text:style-name="T876">9</text:span><text:span text:style-name="T877">.</text:span><text:span text:style-name="T878"><text:s/>Šio straipsnio 2 dalyje nurodyto teisėjo nutart</text:span><text:span text:style-name="T879">is atsisakyti sankcionuoti šio straipsnio 1 dalyje nurodytus veiksmus arba atsisakyti pratęsti šių veiksmų atlikimo terminą per 7 dienas nuo nutarties gavimo dienos gali būti skundžiama apygardos teismo pirmininkui.</text:span><text:span text:style-name="T880"><text:s/></text:span><text:span text:style-name="T881">Skundą apygardos teismo pirmininkas priv</text:span><text:span text:style-name="T882">alo išnagrinėti ir nutartį priimti ne vėliau kaip per 7 dienas nuo skundo gavimo dienos. Apygardos teismo pirmininko sprendimas yra galutinis.</text:span></text:p>
      <text:p text:style-name="P883"><text:span text:style-name="T884">10</text:span><text:span text:style-name="T885">. Žvalgybos institucijos užduoties vykdymo tvarką nustato žvalgybos institucijos vadovas. Žvalgybos pareigū</text:span><text:span text:style-name="T886">nas ar žvalgybos slaptasis bendradarbis, prieš pradėdamas vykdyti žvalgybos institucijos užduotį, žvalgybos institucijos vadovo nustatyta tvarka supažindinamas su žvalgybos institucijos užduoties ribomis.<text:s/></text:span></text:p>
      <text:p text:style-name="P887"><text:span text:style-name="T888">11</text:span><text:span text:style-name="T889">. Draudžiama veikti vykdant žvalgybos instit</text:span><text:span text:style-name="T890">ucijos užduotį, jeigu tai kelia tiesioginį pavojų žmogaus gyvybei ar sveikatai, taip pat draudžiama vykdant žvalgybos institucijos užduotį provokuoti asmenis (daryti spaudimą, aktyviai skatinti, kurstyti padaryti nusikalstamą veiką, apriboti asmens veiksmų</text:span><text:span text:style-name="T891"><text:s/>pasirinkimo laisvę, jeigu dėl to asmuo padaro ar kėsinasi padaryti nusikalstamą veiką, kurios prieš tai neketino padaryti).</text:span></text:p>
      <text:p text:style-name="P892"><text:span text:style-name="T893">12</text:span><text:span text:style-name="T894">.</text:span><text:span text:style-name="T895"><text:s/>Ūkio subjektai, teikiantys elektroninių ryšių tinklus ir (ar) elektroninių ryšių paslaugas, elektroninės informacijos prieg</text:span><text:span text:style-name="T896">lobos paslaugas ir skaitmenines paslaugas, privalo sudaryti technines galimybes žvalgybos institucijoms stebėti ir fiksuoti elektroninių ryšių tinklais perduodamos informacijos turinį, susirašinėjimą ir kitokį asmens susižinojimą. Tam reikalinga įranga įsi</text:span><text:span text:style-name="T897">gyjama, įdiegiama ir išlaikoma valstybės lėšomis. Ūkio subjektams, teikiantiems elektroninių ryšių tinklus ir (ar) elektroninių ryšių paslaugas, elektroninės informacijos prieglobos paslaugas ir skaitmenines paslaugas, Vyriausybės nustatyta tvarka ir sąlyg</text:span><text:span text:style-name="T898">omis šiam tikslui skirtomis valstybės biudžeto lėšomis kompensuojamos išlaidos, pagrįstos šios įrangos išlaikymo sąnaudomis.</text:span></text:p>
      <text:p text:style-name="P899">Straipsnio pakeitimai:</text:p>
      <text:p text:style-name="P900"><text:span text:style-name="T901">Nr.<text:s/></text:span><text:a xlink:href="https://www.e-tar.lt/portal/legalAct.html?documentId=634664e0eac511f09cfce49e7aeb76fe" office:target-frame-name="_top" xlink:show="replace"><text:span text:style-name="T902">XV-740</text:span></text:a><text:span text:style-name="T903">, 2025-12-23, paskelbta TAR 2026-01-06, i. k. 2026-00071</text:span></text:p>
      <text:p text:style-name="Normal"/>
      <text:p text:style-name="P904"><text:span text:style-name="T905">14</text:span><text:span text:style-name="T906"><text:s/>straipsnis.<text:s/></text:span><text:span text:style-name="T907">Žvalgybos informacijos rinkimas iš informacinių sistemų</text:span><text:span text:style-name="T908"><text:s/></text:span></text:p>
      <text:p text:style-name="P909"><text:span text:style-name="T910">1</text:span><text:span text:style-name="T911">. Žvalgybos institucijos, įgyvendindamos joms pavestus uždavinius, turi teisę savo veiklai reikalingus duomenis</text:span><text:span text:style-name="T912"><text:s/>gauti iš informacinių sistemų.</text:span></text:p>
      <text:p text:style-name="P913"><text:span text:style-name="T914">2</text:span><text:span text:style-name="T915">. Valstybės ir savivaldybių institucijos, įstaigos, įmonės ir organizacijos, kiti juridiniai asmenys, atliekantys valstybės perduotas funkcijas, pagal atskiras sutartis privalo sudaryti žvalgybos institucijoms sąlygas n</text:span><text:span text:style-name="T916">eatlygintinai<text:s/></text:span><text:span text:style-name="T917">gauti duomenis iš jų</text:span><text:span text:style-name="T918"><text:s/>tvarkomų<text:s/></text:span><text:span text:style-name="T919">informacinių sistemų</text:span><text:span text:style-name="T920">, taip pat neatlygintinai pateikti žvalgybos institucijoms jų tvarkomose informacinėse sistemose tvarkomus duomenis, reikalingus</text:span><text:span text:style-name="T921"><text:s/></text:span><text:span text:style-name="T922">žvalgybos institucijoms įgyvendinant joms pavestus uždavinius.<text:s/></text:span></text:p>
      <text:p text:style-name="P923"><text:span text:style-name="T924">3</text:span><text:span text:style-name="T925">. Duomenys iš valstybės ir savivaldybių institucijų, įstaigų, įmonių ir organizacijų, kitų juridinių asmenų, atliekančių valstybės perduotas funkcijas, tvarkomų informacinių sistemų žvalgybos institucijoms teikiami Lietuvos Respublikos valstybės info</text:span><text:span text:style-name="T926">rmacinių išteklių valdymo įstatyme nustatytais būdais arba teikiant žvalgybos institucijoms informacinių sistemų nuolat atnaujinamą išrašą, jeigu būtina užtikrinti žvalgybos institucijų veiklos saugumą.</text:span></text:p>
      <text:p text:style-name="P927"><text:span text:style-name="T928">4</text:span><text:span text:style-name="T929">. Informacija apie duomenų pateikimą žvalgybos i</text:span><text:span text:style-name="T930">nstitucijoms iš šiame straipsnyje nurodytų informacinių sistemų tretiesiems asmenims ir duomenų subjektams neteikiama.</text:span></text:p>
      <text:p text:style-name="P931">Straipsnio pakeitimai:</text:p>
      <text:p text:style-name="P932"><text:span text:style-name="T933">Nr.<text:s/></text:span><text:a xlink:href="https://www.e-tar.lt/portal/legalAct.html?documentId=634664e0eac511f09cfce49e7aeb76fe" office:target-frame-name="_top" xlink:show="replace"><text:span text:style-name="T934">XV-740</text:span></text:a><text:span text:style-name="T935">, 20</text:span><text:span text:style-name="T936">25-12-23, paskelbta TAR 2026-01-06, i. k. 2026-00071</text:span></text:p>
      <text:p text:style-name="Normal"/>
      <text:p text:style-name="P937"><text:span text:style-name="T938">15</text:span><text:span text:style-name="T939"><text:s/>straipsnis.<text:s/></text:span><text:span text:style-name="T940">Duomenų gavimas iš asmenų</text:span></text:p>
      <text:p text:style-name="P941"><text:span text:style-name="T942">1</text:span><text:span text:style-name="T943">. Žvalgybos institucijos, įgyvendindamos joms pavestus uždavinius, gali motyvuotu jų vadovų ar įgaliotų žvalgybos pareigūnų raštu kreiptis į asmenis su prašymu pateikti jų veiklai vykdyti reikalingus duomenis.<text:s/></text:span></text:p>
      <text:p text:style-name="P944"><text:span text:style-name="T945">2</text:span><text:span text:style-name="T946">. Jeigu asmuo per žvalgybos institucijos</text:span><text:span text:style-name="T947"><text:s/>nurodytą terminą nepateikia prašomų duomenų arba atsisako juos pateikti, žvalgybos institucijos turi teisę kreiptis į bet kurį apygardos teismą su prašymu įpareigoti pateikti duomenis, reikalingus žvalgybos institucijų uždaviniams įgyvendinti. Apygardos t</text:span><text:span text:style-name="T948">eismo nutartis per 7 dienas nuo nutarties gavimo gali būti skundžiama Lietuvos apeliaciniam teismui. Lietuvos apeliacinis teismas privalo skundą išnagrinėti ir priimti nutartį dėl skundo ne vėliau kaip per 7 dienas nuo skundo gavimo šiame teisme dienos. Li</text:span><text:span text:style-name="T949">etuvos apeliacinio teismo nutartis įsigalioja jos priėmimo dieną ir yra neskundžiama.<text:s/></text:span></text:p>
      <text:p text:style-name="P950"><text:span text:style-name="T951">3</text:span><text:span text:style-name="T952">. Privatūs juridiniai asmenys,<text:s/></text:span><text:span text:style-name="T953">Lietuvos Respublikoje įsteigtų užsienio valstybių juridinių asmenų filialai ir atstovybės,<text:s/></text:span><text:span text:style-name="T954">valstybės įgalioti asmenys informaciją, ku</text:span><text:span text:style-name="T955">ri kaupiama, saugoma ir (ar) tvarkoma jų informacinėse sistemose, registruose ar duomenų bazėse, žvalgybos institucijoms teikia pagal prašymą ir (arba) atskiras sutartis. Kai būtina užtikrinti žvalgybos institucijų veiklos saugumą ir tai nurodoma prašyme,<text:s/></text:span><text:span text:style-name="T956">privatūs juridiniai asmenys,<text:s/></text:span><text:span text:style-name="T957">Lietuvos Respublikoje įsteigtų užsienio valstybių juridinių asmenų filialai ir atstovybės,<text:s/></text:span><text:span text:style-name="T958">valstybės įgalioti asmenys teikia jų tvarkomų informacinių sistemų, registrų ar duomenų bazių nuolat atnaujinamą išrašą.</text:span></text:p>
      <text:p text:style-name="P959">Straipsnio dalies pakeitimai:</text:p>
      <text:p text:style-name="P960"><text:span text:style-name="T961">Nr.<text:s/></text:span><text:a xlink:href="https://www.e-tar.lt/portal/legalAct.html?documentId=30bd2970a62811eea5a28c81c82193a8" office:target-frame-name="_top" xlink:show="replace"><text:span text:style-name="T962">XIV-2392</text:span></text:a><text:span text:style-name="T963">, 2023-12-19, paskelbta TAR 2023-12-29, i. k. 2023-25906</text:span></text:p>
      <text:p text:style-name="Normal"/>
      <text:p text:style-name="P964"><text:span text:style-name="T965">16</text:span><text:span text:style-name="T966"><text:s/>straipsnis.<text:s/></text:span><text:span text:style-name="T967">Žvalgybos informacijos tvarkymas</text:span></text:p>
      <text:p text:style-name="P968"><text:span text:style-name="T969">1</text:span><text:span text:style-name="T970">. Žvalgybos in</text:span><text:span text:style-name="T971">stitucijos žvalgybos informaciją tvarko šio įstatymo ir kitų teisės aktų nustatyta tvarka tik šio įstatymo nustatytais tikslais ir tik įgyvendindamos joms pavestus uždavinius. Jeigu tvarkant žvalgybos informaciją yra šio įstatymo ir kitų įstatymų prieštara</text:span><text:span text:style-name="T972">vimų, taikomos šio įstatymo nuostatos.</text:span></text:p>
      <text:p text:style-name="P973"><text:span text:style-name="T974">2</text:span><text:span text:style-name="T975">. Žvalgybos institucijų veiklos metu surinkta žvalgybos informacija tvarkoma taip, kad nebūtų neteisėtai ar nepagrįstai atskleisti žvalgybos informacijos šaltiniai, pažeistos su žvalgybos institucijomis bendradar</text:span><text:span text:style-name="T976">biaujančių asmenų teisės ar teisėti jų interesai.</text:span></text:p>
      <text:p text:style-name="P977"><text:span text:style-name="T978">3.</text:span><text:span text:style-name="T979"><text:s/>Neteko galios nuo 2020-10-01</text:span></text:p>
      <text:p text:style-name="P980">Straipsnio dalies naikinimas:</text:p>
      <text:p text:style-name="P981"><text:span text:style-name="T982">Nr.<text:s/></text:span><text:a xlink:href="https://www.e-tar.lt/portal/legalAct.html?documentId=5dd59560c66011ea997c9ee767e856b4" office:target-frame-name="_top" xlink:show="replace"><text:span text:style-name="T983">XIII-3254</text:span></text:a><text:span text:style-name="T984">, 2020-06-30, paskelbta TAR<text:s/></text:span><text:span text:style-name="T985">2020-07-15, i. k. 2020-15769</text:span></text:p>
      <text:p text:style-name="Normal"/>
      <text:p text:style-name="P986"><text:span text:style-name="T987">4</text:span><text:span text:style-name="T988">. Žvalgybos informacija tvarkoma žvalgybos institucijos vadovo nustatyta tvarka<text:s/></text:span><text:span text:style-name="T989">ir saugoma tiek, kiek to reikia žvalgybos ir kontržvalgybos uždaviniams vykdyti</text:span><text:span text:style-name="T990">.</text:span></text:p>
      <text:p text:style-name="P991">Straipsnio dalies pakeitimai:</text:p>
      <text:p text:style-name="P992"><text:span text:style-name="T993">Nr.<text:s/></text:span><text:a xlink:href="https://www.e-tar.lt/portal/legalAct.html?documentId=30bd2970a62811eea5a28c81c82193a8" office:target-frame-name="_top" xlink:show="replace"><text:span text:style-name="T994">XIV-2392</text:span></text:a><text:span text:style-name="T995">, 2023-12-19, paskelbta TAR 2023-12-29, i. k. 2023-25906</text:span></text:p>
      <text:p text:style-name="Normal"/>
      <text:p text:style-name="P996"><text:span text:style-name="T997">16</text:span><text:span text:style-name="T998">1</text:span><text:span text:style-name="T999"><text:s/></text:span><text:span text:style-name="T1000">straipsnis.<text:s/></text:span><text:span text:style-name="T1001">Asmens duomenų tvarkymas nacionalinio saugumo ar gynybos tikslais</text:span></text:p>
      <text:p text:style-name="P1002"><text:span text:style-name="T1003">1</text:span><text:span text:style-name="T1004">.</text:span><text:span text:style-name="T1005"><text:s/>Vykdydamos šiame įstatyme numatytą veiklą, žvalgybos institucijos renkamus asmens duomenis tvarko nacionalinio saugumo ar gynybos tikslais. Šiais tikslais žvalgybos institucijos turi teisę tvarkyti ir specialių kategorijų asmens duomeni</text:span><text:span text:style-name="T1006">s.</text:span></text:p>
      <text:p text:style-name="P1007"><text:span text:style-name="T1008">2</text:span><text:span text:style-name="T1009">. Šio<text:s/></text:span><text:span text:style-name="T1010">straipsnio 1 dalyje nurodytais tikslais asmens duomenys tvarkomi vadovaujantis Lietuvos Respublikos asmens duomenų, tvarkomų nusikalstamų veikų prevencijos, tyrimo, atskleidimo ar baudžiamojo persekiojimo už jas, bausmių vykdymo arba nacionalinio saugumo a</text:span><text:span text:style-name="T1011">r gynybos tikslais, teisinės apsaugos įstaty</text:span><text:span text:style-name="T1012">mu (toliau – Asmens duomenų, tvarkomų teisėsaugos ar nacionalinio saugumo tikslais, įstatymas) ir š</text:span><text:span text:style-name="T1013">iuo įstatymu.</text:span></text:p>
      <text:p text:style-name="P1014"><text:span text:style-name="T1015">3</text:span><text:span text:style-name="T1016">. Žvalgybos institucijos, tvarkydamos skirtingų kategorijų duomenų subjektų duomenis, privalo,</text:span><text:span text:style-name="T1017"><text:s/>kiek įmanoma, šiuos duomenis atskirti. Šis reikalavimas taikomas tvarkant šių kategorijų duomenų subjektų asmens duomenis:</text:span></text:p>
      <text:p text:style-name="P1018"><text:span text:style-name="T1019">1</text:span><text:span text:style-name="T1020">) asmenų, kurių veiksmai gali kelti pavojų ar grėsmę Lietuvos Respublikos nacionaliniam saugumui, valstybės interesams, gynybinei</text:span><text:span text:style-name="T1021"><text:s/>ir ekonominei galiai;</text:span></text:p>
      <text:p text:style-name="P1022"><text:span text:style-name="T1023">2</text:span><text:span text:style-name="T1024">) asmenų, kurių duomenų tvarkymas yra būtinas siekiant įvertinti informaciją apie rizikos veiksnius, pavojus ar grėsmes Lietuvos Respublikos nacionaliniam saugumui, valstybės interesams, gynybinei ir ekonominei galiai;</text:span></text:p>
      <text:p text:style-name="P1025"><text:span text:style-name="T1026">3</text:span><text:span text:style-name="T1027">) as</text:span><text:span text:style-name="T1028">menų, turinčių ar pretenduojančių gauti leidimą dirbti ar susipažinti su valstybės ar tarnybos paslaptį sudarančia informacija;</text:span></text:p>
      <text:p text:style-name="P1029"><text:span text:style-name="T1030">4</text:span><text:span text:style-name="T1031">) asmenų, kurių duomenis teikia Lietuvos Respublikos ar užsienio valstybių teisėsaugos, žvalgybos ir saugumo institucijos;</text:span></text:p>
      <text:p text:style-name="P1032"><text:span text:style-name="T1033">5</text:span><text:span text:style-name="T1034">) asmenų, kuriuos su žvalgybos institucija sieja ar siejo atrankos į žvalgybos instituciją, <text:s/>tarnybos (darbo) arba bendradarbiavimo santykiai.</text:span></text:p>
      <text:p text:style-name="P1035"><text:span text:style-name="T1036">4</text:span><text:span text:style-name="T1037">. Asmens duomenų, tvarkomų teisėsaugos ar nacionalinio saugumo tikslais, įstatymo 11 straipsnio 2 dal</text:span><text:span text:style-name="T1038">yje, 14 straipsnio 5 dalyje, 30 straipsnio 1 dalyje nurodytos informacijos teikimas duomenų subjektams gali būti atidėtas, apribotas arba ši informacija gali būti neteikiama, taip pat Asmens duomenų, tvarkomų teisėsaugos ar nacionalinio saugumo tikslais, į</text:span><text:span text:style-name="T1039">statymo 12 straipsnyje, 14 straipsnio 1, 2 ir 3 dalyse nustatytos duomenų subjektų teisės susipažinti su asmens duomenimis, reikalauti ištaisyti, ištrinti asmens duomenis arba apriboti jų tvarkymą gali būti apribotos visiškai ar iš dalies, atsižvelgiant į<text:s/></text:span><text:span text:style-name="T1040">tai, kiek ir kol tai būtina ir proporcinga, tais atvejais, kai duomenų subjektui pateikus informaciją ar įgyvendinus šioje dalyje nurodytas jo teises gali būti atskleisti žvalgybos institucijų veiklos metodai ir priemonės, veiklos taktika ir (ar) padaryta<text:s/></text:span><text:span text:style-name="T1041">žala žvalgybos institucijų veiklai.</text:span><text:span text:style-name="T1042"><text:s/></text:span><text:span text:style-name="T1043">Žvalgybos institucijos turi kiekvienu konkrečiu atveju žvalgybos institucijos vadovo nustatyta tvarka įvertinti, ar šioje dalyje nurodytos duomenų subjektų teisės turi būti visiškai arba iš dalies apribotos, taip pat fik</text:span><text:span text:style-name="T1044">suoti raštu, įskaitant elektroninę formą, faktines arba teisines priežastis, kuriomis pagrįstas sprendimas apriboti šias teises, ir prireikus šią informaciją pateikti šio straipsnio 5 dalyje nurodytiems subjektams jų prašymu.</text:span></text:p>
      <text:p text:style-name="P1045">5. Žvalgybos institucijų veiksmai ar neveikimas, susiję su asmens duomenų tvarkymu nacionalinio saugumo ar gynybos tikslais galimai pažeidžiant šio įstatymo ar Asmens duomenų, tvarkomų teisėsaugos ar nacionalinio saugumo tikslais, įstatymo nuostatas, gali būti skundžiami teismui Lietuvos Respublikos administracinių bylų teisenos įstatymo nustatyta tvarka, taip pat asmuo turi teisę kreiptis į žvalgybos kontrolierių Lietuvos Respublikos žvalgybos kontrolierių įstatymo nustatyta tvarka.<text:s/></text:p>
      <text:p text:style-name="P1046">Straipsnio dalies pakeitimai:</text:p>
      <text:p text:style-name="P1047"><text:span text:style-name="T1048">Nr.<text:s/></text:span><text:a xlink:href="https://www.e-tar.lt/portal/legalAct.html?documentId=3554e0d0658a11eca9ac839120d251c4" office:target-frame-name="_top" xlink:show="replace"><text:span text:style-name="T1049">XIV-869</text:span></text:a><text:span text:style-name="T1050">, 2021-12-23, paskelbta TAR 2021-12-25, i. k. 2021-26906</text:span></text:p>
      <text:p text:style-name="Normal"/>
      <text:p text:style-name="P1051">Papildyta straipsniu:</text:p>
      <text:p text:style-name="P1052"><text:span text:style-name="T1053">Nr.<text:s/></text:span><text:a xlink:href="https://www.e-tar.lt/portal/legalAct.html?documentId=5dd59560c66011ea997c9ee767e856b4" office:target-frame-name="_top" xlink:show="replace"><text:span text:style-name="T1054">XIII-3254</text:span></text:a><text:span text:style-name="T1055">, 2020-06-30, paskelbta TAR 2020-07-15, i. k. 2020-15769</text:span></text:p>
      <text:p text:style-name="Normal"/>
      <text:p text:style-name="P1056"><text:span text:style-name="T1057">17</text:span><text:span text:style-name="T1058"><text:s/>straipsnis.<text:s/></text:span><text:span text:style-name="T1059">Žvalgybos informacijos naudojimas<text:s/></text:span></text:p>
      <text:p text:style-name="P1060"><text:span text:style-name="T1061">1</text:span><text:span text:style-name="T1062">. Žvalgybos institucijos žvalgybos informaciją naudoja tik joms pavestiems uždaviniams įgyvendinti<text:s/></text:span><text:span text:style-name="T1063">ir tik tiems tikslams, kuriems ji buvo renkama.</text:span></text:p>
      <text:p text:style-name="P1064"><text:span text:style-name="T1065">2</text:span><text:span text:style-name="T1066">. Žvalgybos institucijos gautos žvalgybos informacijos pagrindu gali pradėti kriminalinės žvalgybos tyrimą, jeigu gauna duomenų apie Lietuvos Respublikos baudžiamojo kodekso 114, 118, 119, 121, 122, 124,</text:span><text:span text:style-name="T1067"><text:s/>125, 126, 296 ir 297 straipsniuose numatytas nusikalstamas veikas ir šių duomenų nepakanka pradėti ikiteisminį tyrimą.<text:s/></text:span></text:p>
      <text:p text:style-name="P1068"><text:span text:style-name="T1069">3</text:span><text:span text:style-name="T1070">. Sprendimą pradėti kriminalinės žvalgybos tyrimą priima žvalgybos institucijos vadovas žvalgybos institucijos vidaus teisės aktuo</text:span><text:span text:style-name="T1071">se nustatyta tvarka. Pradėjus kriminalinės žvalgybos tyrimą, žvalgybos informacijos rinkimas apie tą fizinį ar juridinį asmenį nedelsiant nutraukiamas.</text:span></text:p>
      <text:p text:style-name="P1072"><text:span text:style-name="T1073">4</text:span><text:span text:style-name="T1074">. Šio straipsnio 2 dalyje nurodyti kriminalinės žvalgybos tyrimai atliekami Lietuvos Respublikos kr</text:span><text:span text:style-name="T1075">iminalinės žvalgybos įstatymo nustatyta tvarka, o jų metu gauti duomenys gali būti naudojami Kriminalinės žvalgybos įstatymo nustatyta tvarka. Pradėjus kriminalinės žvalgybos tyrimą, šio įstatymo nuostatos nebetaikomos.</text:span></text:p>
      <text:p text:style-name="P1076"><text:span text:style-name="T1077">5</text:span><text:span text:style-name="T1078">. Lietuvos Respublikos nacional</text:span><text:span text:style-name="T1079">inį saugumą užtikrinančios institucijos ir kitos valstybės institucijos, kurioms buvo patikėta žvalgybos informacija, turi teisę tokią informaciją naudoti:</text:span></text:p>
      <text:p text:style-name="P1080"><text:span text:style-name="T1081">1</text:span><text:span text:style-name="T1082">) nustatytiems uždaviniams įgyvendinti ir funkcijoms atlikti ar sprendimams priimti;</text:span></text:p>
      <text:p text:style-name="P1083"><text:span text:style-name="T1084">2</text:span><text:span text:style-name="T1085">) krimi</text:span><text:span text:style-name="T1086">nalinės žvalgybos tyrimui;</text:span></text:p>
      <text:p text:style-name="P1087"><text:span text:style-name="T1088">3</text:span><text:span text:style-name="T1089">) baudžiamajam procesui.</text:span></text:p>
      <text:p text:style-name="P1090"><text:span text:style-name="T1091">6</text:span><text:span text:style-name="T1092">. Asmenys, neteisėtai atskleidę žvalgybos informaciją ar panaudoję šią informaciją kitiems tikslams, negu numato šis įstatymas, atsako teisės aktų nustatyta tvarka.</text:span></text:p>
      <text:p text:style-name="P1093"/>
      <text:p text:style-name="P1094"><text:span text:style-name="T1095">18</text:span><text:span text:style-name="T1096"><text:s/>straipsnis.<text:s/></text:span><text:span text:style-name="T1097">Žvalgybos informacijos teikimas<text:s/></text:span></text:p>
      <text:p text:style-name="P1098"><text:span text:style-name="T1099">1</text:span><text:span text:style-name="T1100">. Žvalgybos informacija</text:span><text:span text:style-name="T1101"><text:s/></text:span><text:span text:style-name="T1102">šio straipsnio 2 ir 3 dalyse nurodytiems subjektams teikiama bendra žvalgybos institucijos vadovų nustatyta tvarka fiksuojant žvalgybos informacijos perdavimą.</text:span><text:s/></text:p>
      <text:p text:style-name="P1103">Straipsnio dalies pakeitimai:</text:p>
      <text:p text:style-name="P1104"><text:span text:style-name="T1105">Nr.</text:span><text:span text:style-name="T1106"><text:s/></text:span><text:a xlink:href="https://www.e-tar.lt/portal/legalAct.html?documentId=634664e0eac511f09cfce49e7aeb76fe" office:target-frame-name="_top" xlink:show="replace"><text:span text:style-name="T1107">XV-740</text:span></text:a><text:span text:style-name="T1108">, 2025-12-23, paskelbta TAR 2026-01-06, i. k. 2026-00071</text:span></text:p>
      <text:p text:style-name="Normal"/>
      <text:p text:style-name="P1109"><text:span text:style-name="T1110">2</text:span><text:span text:style-name="T1111">. Žvalgybos institucijos žvalgybos informaciją teikia:<text:s/></text:span></text:p>
      <text:p text:style-name="P1112"><text:span text:style-name="T1113">1</text:span><text:span text:style-name="T1114">) Lietuvos Respublikos nacion</text:span><text:span text:style-name="T1115">alinį saugumą užtikrinančioms institucijoms ir kitoms valstybės institucijoms pagal Valstybės gynimo tarybos patvirtintus žvalgybos informacijos poreikius ir prioritetus;<text:s/></text:span></text:p>
      <text:p text:style-name="P1116"><text:span text:style-name="T1117">2</text:span><text:span text:style-name="T1118">) Lietuvos Respublikos nacionalinį saugumą užtikrinančioms institucijoms ir kit</text:span><text:span text:style-name="T1119">oms valstybės institucijoms apie rizikos veiksnius, pavojus ir grėsmes, kurie nebuvo įtraukti į Valstybės gynimo tarybos tvirtinamus žvalgybos informacijos poreikius ir prioritetus, tačiau gali turėti reikšmės valstybės suverenitetui, teritorijos neliečiam</text:span><text:span text:style-name="T1120">ybei ir vientisumui, konstitucinei santvarkai, valstybės interesams, gynybinei ir ekonominei galiai užtikrinti ir Lietuvos Respublikos užsienio politikai įgyvendinti;</text:span><text:s/></text:p>
      <text:p text:style-name="P1121">Straipsnio punkto pakeitimai:</text:p>
      <text:p text:style-name="P1122"><text:span text:style-name="T1123">Nr.<text:s/></text:span><text:a xlink:href="https://www.e-tar.lt/portal/legalAct.html?documentId=30bd2970a62811eea5a28c81c82193a8" office:target-frame-name="_top" xlink:show="replace"><text:span text:style-name="T1124">XIV-2392</text:span></text:a><text:span text:style-name="T1125">, 2023-12-19, paskelbta TAR 2023-12-29, i. k. 2023-25906</text:span></text:p>
      <text:p text:style-name="Normal"/>
      <text:p text:style-name="P1126"><text:span text:style-name="T1127">3</text:span><text:span text:style-name="T1128">) Lietuvos Respublikos teisėsaugos institucijoms kriminalinės žvalgybos</text:span><text:span text:style-name="T1129"><text:s/></text:span><text:span text:style-name="T1130">tyrimui arba baudžiamajam procesui pradėti;</text:span></text:p>
      <text:p text:style-name="P1131"><text:span text:style-name="T1132">4</text:span><text:span text:style-name="T1133">) tarptautinėms<text:s/></text:span><text:span text:style-name="T1134">organizacijoms ir institucijoms, užsienio valstybių kompetentingoms institucijoms, jeigu tokios informacijos pateikimas reikalingas tų institucijų funkcijoms atlikti ir tai atitinka Lietuvos Respublikos nacionalinio saugumo interesus.</text:span><text:s/></text:p>
      <text:p text:style-name="P1135">Papildyta straipsnio<text:s/>punktu:</text:p>
      <text:p text:style-name="P1136"><text:span text:style-name="T1137">Nr.<text:s/></text:span><text:a xlink:href="https://www.e-tar.lt/portal/legalAct.html?documentId=30bd2970a62811eea5a28c81c82193a8" office:target-frame-name="_top" xlink:show="replace"><text:span text:style-name="T1138">XIV-2392</text:span></text:a><text:span text:style-name="T1139">, 2023-12-19, paskelbta TAR 2023-12-29, i. k. 2023-25906</text:span></text:p>
      <text:p text:style-name="Normal"/>
      <text:p text:style-name="P1140"><text:span text:style-name="T1141">3</text:span><text:span text:style-name="T1142">. Pagal atskirus prašymus žvalgybos institucijos turi teisę teikti žvalg</text:span><text:span text:style-name="T1143">ybos informaciją:</text:span></text:p>
      <text:p text:style-name="P1144"><text:span text:style-name="T1145">1</text:span><text:span text:style-name="T1146">)<text:s/></text:span><text:span text:style-name="T1147">Lietuvos Respublikos nacionalinį saugumą užtikrinančioms ir kitoms valstybės institucijoms,<text:s/></text:span><text:span text:style-name="T1148">valstybės valdomoms įmonėms</text:span><text:span text:style-name="T1149">, valstybės remiamiems nacionalinį saugumą ir gyvybiškai svarbių valstybės funkcijų atlikimą padedantiems užtikrin</text:span><text:span text:style-name="T1150">ti juridiniams asmenims, jeigu prašoma informacija yra susijusi su jų tiesioginėmis funkcijomis ir gali būti reikšminga šių subjektų veiklai;<text:s/></text:span></text:p>
      <text:p text:style-name="P1151">Straipsnio punkto pakeitimai:</text:p>
      <text:p text:style-name="P1152"><text:span text:style-name="T1153">Nr.<text:s/></text:span><text:a xlink:href="https://www.e-tar.lt/portal/legalAct.html?documentId=634664e0eac511f09cfce49e7aeb76fe" office:target-frame-name="_top" xlink:show="replace"><text:span text:style-name="T1154">XV-740</text:span></text:a><text:span text:style-name="T1155">, 2025-12-23, paskelbta TAR 2026-01-06, i. k. 2026-00071</text:span></text:p>
      <text:p text:style-name="Normal"/>
      <text:p text:style-name="P1156"><text:span text:style-name="T1157">2</text:span><text:span text:style-name="T1158">) tarptautinėms organizacijoms ir institucijoms, užsienio valstybių kompetentingoms institucijoms</text:span><text:span text:style-name="T1159">,<text:s/></text:span><text:span text:style-name="T1160">jeigu tokios informacijos pateikimas reikalingas tų institucijų<text:s/></text:span><text:span text:style-name="T1161">funkcijoms atlikti ir tai atitinka Lietuvos Respublikos nacionalinio saugumo interesus;</text:span><text:s/></text:p>
      <text:p text:style-name="P1162">Straipsnio punkto pakeitimai:</text:p>
      <text:p text:style-name="P1163"><text:span text:style-name="T1164">Nr.<text:s/></text:span><text:a xlink:href="https://www.e-tar.lt/portal/legalAct.html?documentId=30bd2970a62811eea5a28c81c82193a8" office:target-frame-name="_top" xlink:show="replace"><text:span text:style-name="T1165">XIV-2392</text:span></text:a><text:span text:style-name="T1166">, 2023-12-19, paskelbta TAR</text:span><text:span text:style-name="T1167"><text:s/>2023-12-29, i. k. 2023-25906</text:span></text:p>
      <text:p text:style-name="Normal"/>
      <text:p text:style-name="P1168"><text:span text:style-name="T1169">3</text:span><text:span text:style-name="T1170">) žvalgybos institucijų kontrolę vykdančioms institucijoms, jeigu joms teisės aktuose nustatytoms funkcijoms atlikti ar sprendimams priimti nepakanka pateiktos kitos informacijos.</text:span></text:p>
      <text:p text:style-name="P1171"><text:span text:style-name="T1172">4</text:span><text:span text:style-name="T1173">. Sprendimą dėl žvalgybos informa</text:span><text:span text:style-name="T1174">cijos pagal atskirus prašymus pateikimo ar atsisakymo ją teikti priima arba Valstybės saugumo departamento direktorius, arba Antrojo operatyvinių tarnybų departamento direktorius, arba jų įgalioti asmenys.</text:span></text:p>
      <text:p text:style-name="P1175"><text:span text:style-name="T1176">5</text:span><text:span text:style-name="T1177">. Žvalgybos informacija yra neteikiama, jeigu</text:span><text:span text:style-name="T1178">:</text:span></text:p>
      <text:p text:style-name="P1179"><text:span text:style-name="T1180">1</text:span><text:span text:style-name="T1181">) prašyme pateikti žvalgybos informaciją nėra nurodyti prašymo motyvai, tokios informacijos panaudojimo tikslai;</text:span></text:p>
      <text:p text:style-name="P1182"><text:span text:style-name="T1183">2</text:span><text:span text:style-name="T1184">) žvalgybos informacijos pateikimas tarptautinei organizacijai ir institucijai arba užsienio valstybės kompetentingai institucijai ga</text:span><text:span text:style-name="T1185">lėtų pakenkti nacionalinio saugumo ar užsienio politikos interesams;</text:span></text:p>
      <text:p text:style-name="P1186"><text:span text:style-name="T1187">3</text:span><text:span text:style-name="T1188">) tai padarytų žalos žvalgybos institucijos veiklai.<text:s/></text:span></text:p>
      <text:p text:style-name="P1189"><text:span text:style-name="T1190">6.</text:span><text:span text:style-name="T1191"><text:s/>Neteko galios nuo 2024-01-01</text:span></text:p>
      <text:p text:style-name="P1192">Straipsnio dalies naikinimas:</text:p>
      <text:p text:style-name="P1193"><text:span text:style-name="T1194">Nr.<text:s/></text:span><text:a xlink:href="https://www.e-tar.lt/portal/legalAct.html?documentId=30bd2970a62811eea5a28c81c82193a8" office:target-frame-name="_top" xlink:show="replace"><text:span text:style-name="T1195">XIV-2392</text:span></text:a><text:span text:style-name="T1196">, 2023-12-19, paskelbta TAR 2023-12-29, i. k. 2023-25906</text:span></text:p>
      <text:p text:style-name="Normal"/>
      <text:p text:style-name="P1197"><text:span text:style-name="T1198">PENKTASIS</text:span><text:span text:style-name="T1199"><text:s/>SKIRSNIS</text:span></text:p>
      <text:p text:style-name="P1200"><text:span text:style-name="T1201">ŽVALGYBOS INSTITUCIJŲ VEIKLOS KOORDINAVIMAS IR KONTROLĖ</text:span></text:p>
      <text:p text:style-name="P1202"/>
      <text:p text:style-name="P1203"><text:span text:style-name="T1204">19</text:span><text:span text:style-name="T1205"><text:s/>straipsnis.<text:s/></text:span><text:span text:style-name="T1206">Žvalgybos institucijų veiklos koordinavimas<text:s/></text:span></text:p>
      <text:p text:style-name="P1207"><text:span text:style-name="T1208">1</text:span><text:span text:style-name="T1209">. Žvalgybos institucijų veiklą koordinuoja Valstybės gynimo taryba. Ši taryba:</text:span></text:p>
      <text:p text:style-name="P1210"><text:span text:style-name="T1211">1</text:span><text:span text:style-name="T1212">) tvirtina žvalgybos informacijos poreikius ir prioritetus;</text:span></text:p>
      <text:p text:style-name="P1213"><text:span text:style-name="T1214">1</text:span><text:span text:style-name="T1215">1</text:span><text:span text:style-name="T1216">) tvirtina išorės<text:s/></text:span><text:span text:style-name="T1217">rizikos veiksnių, pavojų ir grėsmių šalinimo priemones vykdant žvalgybą ir jų taikymo g</text:span><text:span text:style-name="T1218">aires;</text:span></text:p>
      <text:p text:style-name="P1219">Papildyta straipsnio punktu:</text:p>
      <text:p text:style-name="P1220"><text:span text:style-name="T1221">Nr.<text:s/></text:span><text:a xlink:href="https://www.e-tar.lt/portal/legalAct.html?documentId=634664e0eac511f09cfce49e7aeb76fe" office:target-frame-name="_top" xlink:show="replace"><text:span text:style-name="T1222">XV-740</text:span></text:a><text:span text:style-name="T1223">, 2025-12-23, paskelbta TAR 2026-01-06, i. k. 2026-00071</text:span></text:p>
      <text:p text:style-name="Normal"/>
      <text:p text:style-name="P1224"><text:span text:style-name="T1225">2</text:span><text:span text:style-name="T1226">) tvirtina žvalgybos institucijų veiklos<text:s/></text:span><text:span text:style-name="T1227">strategijas;</text:span></text:p>
      <text:p text:style-name="P1228"><text:span text:style-name="T1229">3</text:span><text:span text:style-name="T1230">) vertina žvalgybos informacijos atitiktį žvalgybos informacijos poreikiams ir prioritetams;</text:span></text:p>
      <text:p text:style-name="P1231"><text:span text:style-name="T1232">4</text:span><text:span text:style-name="T1233">) sprendžia žvalgybos institucijų veiklos koordinavimo klausimus;<text:s/></text:span></text:p>
      <text:p text:style-name="P1234"><text:span text:style-name="T1235">5</text:span><text:span text:style-name="T1236">) nustato žvalgybos institucijų tarptautinio bendradarbiavimo su užs</text:span><text:span text:style-name="T1237">ienio valstybių žvalgybos ir saugumo institucijomis, tarptautinėmis organizacijomis ir institucijomis gaires.</text:span></text:p>
      <text:p text:style-name="P1238"><text:span text:style-name="T1239">2</text:span><text:span text:style-name="T1240">. Žvalgybos institucijų sąveikos ir veiksmų koordinavimo klausimus sprendžia jų vadovai.</text:span></text:p>
      <text:p text:style-name="P1241"/>
      <text:p text:style-name="P1242"><text:span text:style-name="T1243">20</text:span><text:span text:style-name="T1244"><text:s/>straipsnis.<text:s/></text:span><text:span text:style-name="T1245">Bendrieji žvalgybos instituc</text:span><text:span text:style-name="T1246">ijos veiklos kontrolės principai</text:span></text:p>
      <text:p text:style-name="P1247"><text:span text:style-name="T1248">1</text:span><text:span text:style-name="T1249">. Žvalgybos institucijos vadovas kiekvienais metais atsiskaito Valstybės gynimo tarybai už savo vadovaujamos žvalgybos institucijos veiklą, teikia žvalgybos institucijos veiklos strategijos projektus pagal žvalgybos in</text:span><text:span text:style-name="T1250">stitucijos veiklos sritis.</text:span></text:p>
      <text:p text:style-name="P1251"><text:span text:style-name="T1252">2</text:span><text:span text:style-name="T1253">. Asmenys, atliekantys žvalgybos institucijų veiklos kontrolę, turi turėti leidimus dirbti ar susipažinti su valstybės paslaptį sudarančia informacija, žymima slaptumo žyma „Visiškai slaptai“.</text:span></text:p>
      <text:p text:style-name="P1254">Straipsnio dalies pakeitimai:</text:p>
      <text:p text:style-name="P1255"><text:span text:style-name="T1256">N</text:span><text:span text:style-name="T1257">r.<text:s/></text:span><text:a xlink:href="https://www.e-tar.lt/portal/legalAct.html?documentId=9c1f1df028b711e6acf89da936cb7409" office:target-frame-name="_top" xlink:show="replace"><text:span text:style-name="T1258">XII-2382</text:span></text:a><text:span text:style-name="T1259">, 2016-05-19, paskelbta TAR 2016-06-02, i. k. 2016-14743</text:span></text:p>
      <text:p text:style-name="Normal"/>
      <text:p text:style-name="P1260"><text:span text:style-name="T1261">3</text:span><text:span text:style-name="T1262">. Duomenys, galintys atskleisti įslaptintų žvalgybos pareigūnų ar žvalgybos slaptųjų</text:span><text:span text:style-name="T1263"><text:s/>bendradarbių tapatybę, žvalgybos metodus ir priemones, veiklos taktiką ir padaryti žalos žvalgybos institucijų veiklai, vykdant žvalgybos institucijų veiklos kontrolę neteikiami.</text:span></text:p>
      <text:p text:style-name="P1264"/>
      <text:p text:style-name="P1265"><text:span text:style-name="T1266">21</text:span><text:span text:style-name="T1267"><text:s/>straipsnis.<text:s/></text:span><text:span text:style-name="T1268">Žvalgybos institucijų parlamentinė kontrolė</text:span></text:p>
      <text:p text:style-name="P1269"><text:span text:style-name="T1270">1</text:span><text:span text:style-name="T1271">.<text:s/></text:span><text:span text:style-name="T1272">Žvalgybos institucijų parlamentinę kontrolę Lietuvos Respublikos Seimo statuto nustatyta tvarka atlieka Seimo statute nurodytas Seimo komitetas.</text:span></text:p>
      <text:p text:style-name="P1273"><text:span text:style-name="T1274">2</text:span><text:span text:style-name="T1275">. Žvalgybos institucijos vadovas Seimo komitetui kiekvienais metais Seimo statuto nustatyta tvarka pateiki</text:span><text:span text:style-name="T1276">a vadovaujamos žvalgybos institucijos veiklos ataskaitą.</text:span></text:p>
      <text:p text:style-name="P1277"><text:span text:style-name="T1278">3</text:span><text:span text:style-name="T1279">. Seimo komitetas:</text:span></text:p>
      <text:p text:style-name="P1280"><text:span text:style-name="T1281">1</text:span><text:span text:style-name="T1282">) kontroliuoja, kaip žvalgybos institucijos ir žvalgybos pareigūnai, įgyvendindami pavestus uždavinius, laikosi Lietuvos Respublikos įstatymų ir kitų teisės aktų;</text:span></text:p>
      <text:p text:style-name="P1283"><text:span text:style-name="T1284">2</text:span><text:span text:style-name="T1285">) na</text:span><text:span text:style-name="T1286">grinėja asmenų skundus dėl žvalgybos institucijų ir žvalgybos pareigūnų veiksmų;</text:span></text:p>
      <text:p text:style-name="P1287"><text:span text:style-name="T1288">3</text:span><text:span text:style-name="T1289">) rengia siūlymus dėl teisės aktų, susijusių su žvalgybos institucijų veikla ir žmogaus teisių apsauga vykdant žvalgybą ir kontržvalgybą, tobulinimo;</text:span></text:p>
      <text:p text:style-name="P1290"><text:span text:style-name="T1291">4</text:span><text:span text:style-name="T1292">) nustato žvalg</text:span><text:span text:style-name="T1293">ybos institucijų veiklos trūkumus ir teikia rekomendacijas dėl jų šalinimo;</text:span></text:p>
      <text:p text:style-name="P1294"><text:span text:style-name="T1295">5</text:span><text:span text:style-name="T1296">) susipažinęs su žvalgybos institucijos vadovo pateikta žvalgybos institucijos veiklos ataskaita, sprendžia dėl neįslaptintos veiklos ataskaitos dalies ir grėsmių nacionalinia</text:span><text:span text:style-name="T1297">m saugumui vertinimo viešo pristatymo visuomenei sąlygų ir tvarkos.</text:span></text:p>
      <text:p text:style-name="P1298"><text:span text:style-name="T1299">4</text:span><text:span text:style-name="T1300">. Seimo komitetas turi teisę gauti ir svarstyti:</text:span></text:p>
      <text:p text:style-name="P1301"><text:span text:style-name="T1302">1</text:span><text:span text:style-name="T1303">) žvalgybos informacijos poreikius;</text:span></text:p>
      <text:p text:style-name="P1304"><text:span text:style-name="T1305">2</text:span><text:span text:style-name="T1306">) žvalgybos institucijų veiklos ataskaitas;</text:span></text:p>
      <text:p text:style-name="P1307"><text:span text:style-name="T1308">3</text:span><text:span text:style-name="T1309">) duomenis apie žvalgybos institucijų b</text:span><text:span text:style-name="T1310">iudžeto lėšų poreikį ir jų naudojimą;</text:span></text:p>
      <text:p text:style-name="P1311"><text:span text:style-name="T1312">4</text:span><text:span text:style-name="T1313">) žvalgybos institucijų vadovų ir pareigūnų paaiškinimus žodžiu ir raštu, pranešimus, kaip vykdomi Lietuvos Respublikos įstatymai ir kiti teisės aktai;</text:span></text:p>
      <text:p text:style-name="P1314"><text:span text:style-name="T1315">5</text:span><text:span text:style-name="T1316">) kitą informaciją žvalgybos institucijų veiklos klausim</text:span><text:span text:style-name="T1317">ais.</text:span></text:p>
      <text:p text:style-name="P1318"><text:span text:style-name="T1319">5</text:span><text:span text:style-name="T1320">. Žvalgybos pareigūnai turi teisę tiesiogiai kreiptis į Seimo komitetą dėl žvalgybos institucijos vykdomos veiklos</text:span><text:span text:style-name="T1321">.</text:span></text:p>
      <text:p text:style-name="P1322">Straipsnio pakeitimai:</text:p>
      <text:p text:style-name="P1323"><text:span text:style-name="T1324">Nr.<text:s/></text:span><text:a xlink:href="https://www.e-tar.lt/portal/legalAct.html?documentId=30bd2970a62811eea5a28c81c82193a8" office:target-frame-name="_top" xlink:show="replace"><text:span text:style-name="T1325">XIV-2392</text:span></text:a><text:span text:style-name="T1326">, 2023-12-19, paskelbta TAR 2023-12-29, i. k. 2023-25906</text:span></text:p>
      <text:p text:style-name="Normal"/>
      <text:p text:style-name="P1327"><text:span text:style-name="T1328">22</text:span><text:span text:style-name="T1329"><text:s/>straipsnis.<text:s/></text:span><text:span text:style-name="T1330">Žvalgybos institucijų vyriausybinė kontrolė</text:span></text:p>
      <text:p text:style-name="P1331"><text:span text:style-name="T1332">1</text:span><text:span text:style-name="T1333">. Vyriausybė žvalgybos institucijų kontrolę atlieka pagal Lietuvos Respublikos Konstitucijos ir įstatymų nustatytą kompete</text:span><text:span text:style-name="T1334">nciją.</text:span></text:p>
      <text:p text:style-name="P1335"><text:span text:style-name="T1336">2</text:span><text:span text:style-name="T1337">. Vyriausybė:</text:span></text:p>
      <text:p text:style-name="P1338"><text:span text:style-name="T1339">1</text:span><text:span text:style-name="T1340">) pagal Valstybės gynimo tarybos patvirtintus žvalgybos informacijos poreikius ir prioritetus teikia žvalgybos institucijoms žvalgybos informacijos poreikius, būtinus valstybės saugumui užtikrinti;</text:span></text:p>
      <text:p text:style-name="P1341"><text:span text:style-name="T1342">2</text:span><text:span text:style-name="T1343">) šio įstatymo nustatyta</text:span><text:span text:style-name="T1344"><text:s/>tvarka iš žvalgybos institucijų gauna informaciją apie rizikos veiksnius, pavojus ir grėsmes nacionaliniam saugumui.</text:span></text:p>
      <text:p text:style-name="P1345"><text:span text:style-name="T1346">3</text:span><text:span text:style-name="T1347">. Žvalgybos institucijos teikia Ministrui Pirmininkui metinį rizikos veiksnių, pavojų ir grėsmių nacionaliniam saugumui ir valstybė</text:span><text:span text:style-name="T1348">s interesams vertinimą ir ataskaitą pagal savo veiklos sritis. Metinis rizikos veiksnių, pavojų ir grėsmių nacionaliniam saugumui ir valstybės interesams vertinimas ir ataskaita teikiami prieš Vyriausybės nacionalinio saugumo būklės ir plėtros ataskaitos r</text:span><text:span text:style-name="T1349">engimą. Ministras Pirmininkas su žvalgybos institucijų pateiktais vertinimais ir ataskaita pagal kompetenciją gali supažindinti atskirus ministrus.</text:span></text:p>
      <text:p text:style-name="P1350"/>
      <text:p text:style-name="P1351"><text:span text:style-name="T1352">22</text:span><text:span text:style-name="T1353">1</text:span><text:span text:style-name="T1354"><text:s/>straipsnis.<text:s/></text:span><text:span text:style-name="T1355">Žvalgybos institucijų nepriklausoma išorės kontrolė</text:span></text:p>
      <text:p text:style-name="P1356">1. Žvalgybos institucijų nepriklausomą išorės kontrolę Žvalgybos kontrolierių įstatymo nustatyta tvarka atlieka žvalgybos kontrolieriai.</text:p>
      <text:p text:style-name="P1357">2. Žvalgybos pareigūnai turi teisę tiesiogiai kreiptis į žvalgybos kontrolierių dėl žvalgybos institucijos vykdomos galimai neteisėtos veiklos ir (ar) jos priimtų galimai neteisėtų sprendimų dėl asmenų, kurių atžvilgiu vykdoma žvalgybinė veikla.<text:s/></text:p>
      <text:p text:style-name="P1358">Papildyta straipsniu:</text:p>
      <text:p text:style-name="P1359"><text:span text:style-name="T1360">Nr.<text:s/></text:span><text:a xlink:href="https://www.e-tar.lt/portal/legalAct.html?documentId=3554e0d0658a11eca9ac839120d251c4" office:target-frame-name="_top" xlink:show="replace"><text:span text:style-name="T1361">XIV-869</text:span></text:a><text:span text:style-name="T1362">, 2021-12-23,<text:s/></text:span><text:span text:style-name="T1363">paskelbta TAR 2021-12-25, i. k. 2021-26906</text:span></text:p>
      <text:p text:style-name="Normal"/>
      <text:p text:style-name="P1364"><text:span text:style-name="T1365">23</text:span><text:span text:style-name="T1366"><text:s/>straipsnis.<text:s/></text:span><text:span text:style-name="T1367">Skundų dėl žvalgybos pareigūnų, vykdančių žvalgybą ir kontržvalgybą, veiksmų nagrinėjimas</text:span></text:p>
      <text:p text:style-name="P1368">Fizinių ir juridinių asmenų pateiktus skundus dėl žvalgybos institucijų ir (ar) žvalgybos pareigūnų veiksmų, pažeidžiančių žmogaus teises ar laisves, vykdant žvalgybą ir kontržvalgybą, nagrinėja žvalgybos kontrolieriai Žvalgybos kontrolierių įstatymo nustatyta tvarka.<text:s/></text:p>
      <text:p text:style-name="P1369">Straipsnio pakeitimai:</text:p>
      <text:p text:style-name="P1370"><text:span text:style-name="T1371">Nr.<text:s/></text:span><text:a xlink:href="https://www.e-tar.lt/portal/legalAct.html?documentId=3554e0d0658a11eca9ac839120d251c4" office:target-frame-name="_top" xlink:show="replace"><text:span text:style-name="T1372">XIV-869</text:span></text:a><text:span text:style-name="T1373">, 2021-12-23, paskelbta TAR 2021-12-25, i. k. 2021-26906</text:span></text:p>
      <text:p text:style-name="Normal"/>
      <text:p text:style-name="P1374"><text:span text:style-name="T1375">24</text:span><text:span text:style-name="T1376"><text:s/>straipsnis.<text:s/></text:span><text:span text:style-name="T1377">Žvalgybos institucijų vidaus kontrolė</text:span></text:p>
      <text:p text:style-name="P1378"><text:span text:style-name="T1379">1</text:span><text:span text:style-name="T1380">. Žvalgybos institucijos vadovas, siekdamas užtikrinti žvalgybos institucijos veiklos tei</text:span><text:span text:style-name="T1381">sėtumą, ekonomiškumą, efektyvumą, rezultatyvumą ir skaidrumą, žmogaus teisių apsaugą ir organizuodamas žvalgybos institucijos vidaus kontrolę vadovaujamoje institucijoje:</text:span></text:p>
      <text:p text:style-name="P1382"><text:span text:style-name="T1383">1</text:span><text:span text:style-name="T1384">) steigia sau pavaldžius kontrolės padalinius ar paskiria atsakingus žvalgybos par</text:span><text:span text:style-name="T1385">eigūnus, kurie, tikrindami ir vertindami žvalgybos institucijos veiklą, atlieka veiklos, valdymo, atitikties, žmogaus teisių apsaugos, informacinių sistemų ir kitus įvertinimus;</text:span></text:p>
      <text:p text:style-name="P1386"><text:span text:style-name="T1387">2</text:span><text:span text:style-name="T1388">) nustato lėšų, skirtų žvalgybos metodams taikyti</text:span><text:span text:style-name="T1389">,</text:span><text:span text:style-name="T1390"><text:s/>teismo sankcionuojamiems veiksmams atlikti<text:s/></text:span><text:span text:style-name="T1391">ir</text:span><text:span text:style-name="T1392"><text:s/>išorės<text:s/></text:span><text:span text:style-name="T1393">rizikos veiksnių, pavojų ir grėsmių šalinimo priemonėms taikyti</text:span><text:span text:style-name="T1394">, kai būtina užtikrinti žvalgybos institucijos veiklos metodų neskelbtinumą, panaudojimo tvarką ir pagal savo kompetenciją leidžia kitus vi</text:span><text:span text:style-name="T1395">daus teisės aktus, reglamentuojančius vidaus kontrolę.</text:span></text:p>
      <text:p text:style-name="P1396">Straipsnio dalies pakeitimai:</text:p>
      <text:p text:style-name="P1397"><text:span text:style-name="T1398">Nr.<text:s/></text:span><text:a xlink:href="https://www.e-tar.lt/portal/legalAct.html?documentId=30bd2970a62811eea5a28c81c82193a8" office:target-frame-name="_top" xlink:show="replace"><text:span text:style-name="T1399">XIV-2392</text:span></text:a><text:span text:style-name="T1400">, 2023-12-19, paskelbta TAR 2023-12-29, i. k. 2023-25906</text:span></text:p>
      <text:p text:style-name="P1401"><text:span text:style-name="T1402">Nr</text:span><text:span text:style-name="T1403">.<text:s/></text:span><text:a xlink:href="https://www.e-tar.lt/portal/legalAct.html?documentId=634664e0eac511f09cfce49e7aeb76fe" office:target-frame-name="_top" xlink:show="replace"><text:span text:style-name="T1404">XV-740</text:span></text:a><text:span text:style-name="T1405">, 2025-12-23, paskelbta TAR 2026-01-06, i. k. 2026-00071</text:span></text:p>
      <text:p text:style-name="Normal"/>
      <text:p text:style-name="P1406"><text:span text:style-name="T1407">2</text:span><text:span text:style-name="T1408">. Žvalgybos institucijos Seimo komitetui du kartus per metus arba pagal atskirą šio<text:s/></text:span><text:span text:style-name="T1409">komiteto reikalavimą teikia susistemintą statistinę informaciją apie vykdomos vidaus kontrolės rezultatus, taip pat atliekamus tarnybinius vidaus tyrimus, personalo administravimą, struktūrą ir kitą su vidaus kontrole susijusią informaciją.</text:span></text:p>
      <text:p text:style-name="P1410"/>
      <text:p text:style-name="P1411"><text:span text:style-name="T1412">25</text:span><text:span text:style-name="T1413"><text:s/>strai</text:span><text:span text:style-name="T1414">psnis.<text:s/></text:span><text:span text:style-name="T1415">Žvalgybos institucijų auditas ir finansinės veiklos kontrolė<text:s/></text:span></text:p>
      <text:p text:style-name="P1416"><text:span text:style-name="T1417">1</text:span><text:span text:style-name="T1418">. Žvalgybos institucijų auditas ir finansinės veiklos kontrolė atliekama įstatymų ir kitų teisės aktų nustatyta tvarka.</text:span></text:p>
      <text:p text:style-name="P1419"><text:span text:style-name="T1420">2</text:span><text:span text:style-name="T1421">. Žvalgybos institucijų vadovai, vadovaudamiesi Vyriausyb</text:span><text:span text:style-name="T1422">ės ar jos įgaliotos institucijos patvirtintais minimaliais finansų kontrolės reikalavimais, sukuria ir prižiūri finansų kontrolės veikimą vadovaujamoje institucijoje ir patvirtina finansų kontrolės taisykles.</text:span></text:p>
      <text:p text:style-name="P1423"/>
      <text:p text:style-name="P1424"><text:span text:style-name="T1425">26</text:span><text:span text:style-name="T1426"><text:s/>straipsnis.<text:s/></text:span><text:span text:style-name="T1427">Informacijos apie<text:s/></text:span><text:span text:style-name="T1428">žvalgybos institucijas teikimas visuomenei</text:span></text:p>
      <text:p text:style-name="P1429"><text:span text:style-name="T1430">1</text:span><text:span text:style-name="T1431">. Žvalgybos institucijos kiekvienais metais skelbia grėsmių nacionaliniam saugumui vertinimus pagal savo veiklos sritis.</text:span></text:p>
      <text:p text:style-name="P1432">Straipsnio dalies pakeitimai:</text:p>
      <text:p text:style-name="P1433"><text:span text:style-name="T1434">Nr.<text:s/></text:span><text:a xlink:href="https://www.e-tar.lt/portal/legalAct.html?documentId=30bd2970a62811eea5a28c81c82193a8" office:target-frame-name="_top" xlink:show="replace"><text:span text:style-name="T1435">XIV-2392</text:span></text:a><text:span text:style-name="T1436">, 2023-12-19, paskelbta TAR 2023-12-29, i. k. 2023-25906</text:span></text:p>
      <text:p text:style-name="Normal"/>
      <text:p text:style-name="P1437"><text:span text:style-name="T1438">2</text:span><text:span text:style-name="T1439">. Kita informacija visuomenei ar atskiriems asmenims apie žvalgybos institucijų veiklą gali būti teikiama tik žvalgybos institucijos vadovo<text:s/></text:span><text:span text:style-name="T1440">sprendimu.<text:s/></text:span></text:p>
      <text:p text:style-name="P1441"/>
      <text:p text:style-name="P1442"><text:span text:style-name="T1443">ŠEŠTASIS</text:span><text:span text:style-name="T1444"><text:s/>SKIRSNIS</text:span></text:p>
      <text:p text:style-name="P1445"><text:span text:style-name="T1446">ŽVALGYBOS INSTITUCIJŲ STRUKTŪRA IR VALDYMAS</text:span></text:p>
      <text:p text:style-name="P1447"/>
      <text:p text:style-name="P1448"><text:span text:style-name="T1449">27</text:span><text:span text:style-name="T1450"><text:s/>straipsnis.<text:s/></text:span><text:span text:style-name="T1451">Žvalgybos institucijos</text:span></text:p>
      <text:p text:style-name="P1452"><text:span text:style-name="T1453">1</text:span><text:span text:style-name="T1454">. Valstybės saugumo departamentas yra juridinis asmuo, finansuojamas iš valstybės biudžeto, turintis savo antspaudą su Lietuv</text:span><text:span text:style-name="T1455">os valstybės herbu ir pavadinimu „Lietuvos Respublika. Valstybės saugumo departamentas“, taip pat sąskaitų bankuose.<text:s/></text:span></text:p>
      <text:p text:style-name="P1456"><text:span text:style-name="T1457">2</text:span><text:span text:style-name="T1458">. Antrasis operatyvinių tarnybų departamentas yra juridinis asmuo, finansuojamas iš valstybės biudžeto, turintis savo antspaudą su<text:s/></text:span><text:span text:style-name="T1459">Lietuvos valstybės herbu ir užrašu „Lietuvos Respublika. Antrasis operatyvinių tarnybų departamentas prie Krašto apsaugos ministerijos“, taip pat sąskaitų bankuose. Įvedus karo padėtį ar ginkluotos gynybos nuo agresijos (karo) metu Antrasis operatyvinių ta</text:span><text:span text:style-name="T1460">rnybų departamentas tampa ginkluotųjų pajėgų dalimi ir gina valstybę.</text:span></text:p>
      <text:p text:style-name="P1461">Straipsnio dalies pakeitimai:</text:p>
      <text:p text:style-name="P1462"><text:span text:style-name="T1463">Nr.<text:s/></text:span><text:a xlink:href="https://www.e-tar.lt/portal/legalAct.html?documentId=166a0990c75f11ea997c9ee767e856b4" office:target-frame-name="_top" xlink:show="replace"><text:span text:style-name="T1464">XIII-3245</text:span></text:a><text:span text:style-name="T1465">, 2020-06-30, paskelbta TAR 2020-07-16, i. k.</text:span><text:span text:style-name="T1466"><text:s/>2020-15883</text:span></text:p>
      <text:p text:style-name="Normal"/>
      <text:p text:style-name="P1467"><text:span text:style-name="T1468">3</text:span><text:span text:style-name="T1469">. Žvalgybos institucijos turi savo vėliavas, ženklus, medalius ir kitą atributiką. Žvalgybos institucijų vėliavas, ženklus, medalius ir kitą atributiką gaminti ne pagal žvalgybos institucijų užsakymus draudžiama. Žvalgybos institucijoms<text:s/></text:span><text:span text:style-name="T1470">priklauso išimtinė vėliavų, ženklų, medalių ir kitos atributikos realizavimo ir naudojimo teisė.</text:span></text:p>
      <text:p text:style-name="P1471"><text:span text:style-name="T1472">4</text:span><text:span text:style-name="T1473">. Žvalgybos institucijų ženklus, medalius ir kitą atributiką tvirtina šių institucijų vadovai.</text:span></text:p>
      <text:p text:style-name="P1474"><text:span text:style-name="T1475">5</text:span><text:span text:style-name="T1476">. Žvalgybos pareigūnų profesinė šventė yra spalio 27-o</text:span><text:span text:style-name="T1477">ji – Žvalgų diena.</text:span></text:p>
      <text:p text:style-name="P1478"/>
      <text:p text:style-name="P1479"><text:span text:style-name="T1480">28</text:span><text:span text:style-name="T1481"><text:s/>straipsnis.<text:s/></text:span><text:span text:style-name="T1482">Žvalgybos institucijų struktūra</text:span></text:p>
      <text:p text:style-name="P1483"><text:span text:style-name="T1484">1</text:span><text:span text:style-name="T1485">. Žvalgybos institucijas sudaro valdybos, skyriai ir poskyriai.</text:span></text:p>
      <text:p text:style-name="P1486"><text:span text:style-name="T1487">2</text:span><text:span text:style-name="T1488">. Valstybės saugumo departamento nuostatus, struktūrą</text:span><text:span text:style-name="T1489">, pareigybių skaičių</text:span><text:span text:style-name="T1490"><text:s/>ir pareigybių sąrašą tvirtina Valst</text:span><text:span text:style-name="T1491">ybės saugumo departamento direktorius.</text:span></text:p>
      <text:p text:style-name="P1492"><text:span text:style-name="T1493">3</text:span><text:span text:style-name="T1494">. Antrojo operatyvinių tarnybų departamento nuostatus, struktūrą, pareigybių skaičių ir pareigybių sąrašą, taip pat kiekvienais metais ribinį karių ir kiekvieno laipsnio vyresniųjų karininkų, generolų ir admirolų</text:span><text:span text:style-name="T1495"><text:s/>skaičių tvirtina krašto apsaugos ministras.</text:span><text:s/></text:p>
      <text:p text:style-name="P1496">Straipsnio pakeitimai:</text:p>
      <text:p text:style-name="P1497"><text:span text:style-name="T1498">Nr.<text:s/></text:span><text:a xlink:href="https://www.e-tar.lt/portal/legalAct.html?documentId=a565647006ca11ee9978886e85107ab2" office:target-frame-name="_top" xlink:show="replace"><text:span text:style-name="T1499">XIV-2017</text:span></text:a><text:span text:style-name="T1500">, 2023-05-25, paskelbta TAR 2023-06-09, i. k. 2023-11596</text:span></text:p>
      <text:p text:style-name="Normal"/>
      <text:p text:style-name="P1501"><text:span text:style-name="T1502">29</text:span><text:span text:style-name="T1503"><text:s/>straipsnis.<text:s/></text:span><text:span text:style-name="T1504">Žvalgybos institucijų personalas</text:span></text:p>
      <text:p text:style-name="P1505"><text:span text:style-name="T1506">1</text:span><text:span text:style-name="T1507">. Žvalgybos institucijos personalą sudaro:</text:span></text:p>
      <text:p text:style-name="P1508"><text:span text:style-name="T1509">1</text:span><text:span text:style-name="T1510">) žvalgybos pareigūnai;</text:span></text:p>
      <text:p text:style-name="P1511"><text:span text:style-name="T1512">2</text:span><text:span text:style-name="T1513">) darbuotojai.</text:span></text:p>
      <text:p text:style-name="P1514"><text:span text:style-name="T1515">2</text:span><text:span text:style-name="T1516">.<text:s/></text:span><text:span text:style-name="T1517">Žvalgybos institucijos darbuotojų darbo sąlygas nustato Lietuvos Respublikos darbo kodeksas, Lietuvos Resp</text:span><text:span text:style-name="T1518">ublikos biudžetinių įstaigų darbuotojų darbo apmokėjimo ir komisijų narių atlygio už darbą įstatymas ir kiti darbo santykius reglamentuojantys teisės aktai, jeigu šis įstatymas nenustato kitaip.</text:span></text:p>
      <text:p text:style-name="P1519"><text:span text:style-name="T1520">3</text:span><text:span text:style-name="T1521">. Antrajame operatyvinių tarnybų departamente prie Krašt</text:span><text:span text:style-name="T1522">o apsaugos ministerijos tarnaujantys kariai turi Lietuvos Respublikos krašto apsaugos sistemos organizavimo ir karo tarnybos įstatyme nustatytą kario statusą. Jiems be išlygų taikomos šio įstatymo 31 straipsnio 5 dalies, 32 ir 33 straipsnių, 34 straipsnio<text:s/></text:span><text:span text:style-name="T1523">4 dalies, 39, 40, 41, 42, 46, 48,<text:s/></text:span><text:span text:style-name="T1524">50<text:s/></text:span><text:span text:style-name="T1525">ir 51 straipsnių, 54 straipsnio 2 dalies, 57, 64, 64</text:span><text:span text:style-name="T1526">1</text:span><text:span text:style-name="T1527"><text:s/>ir 65 straipsnių nuostatos, o kitos šio įstatymo nuostatos profesinės karo tarnybos kariams (toliau – karys) taikomos tiek, kiek jų statuso nenustato profesinę karo<text:s/></text:span><text:span text:style-name="T1528">tarnybą reglamentuojantys teisės aktai.</text:span></text:p>
      <text:p text:style-name="P1529"><text:span text:style-name="T1530">4</text:span><text:span text:style-name="T1531">. Duomenys, atskleidžiantys asmens priklausomybę žvalgybos institucijai, į informacines sistemas žvalgybos institucijos vadovo sprendimu gali būti neteikiami, jeigu<text:s/></text:span><text:span text:style-name="T1532">tokių duomenų tvarkymas informacinėje<text:s/></text:span><text:span text:style-name="T1533">sistemoje galėtų padaryti žalos žvalgybos institucijos veiklai.</text:span></text:p>
      <text:p text:style-name="P1534">Straipsnio dalies pakeitimai:</text:p>
      <text:p text:style-name="P1535"><text:span text:style-name="T1536">Nr.<text:s/></text:span><text:a xlink:href="https://www.e-tar.lt/portal/legalAct.html?documentId=634664e0eac511f09cfce49e7aeb76fe" office:target-frame-name="_top" xlink:show="replace"><text:span text:style-name="T1537">XV-740</text:span></text:a><text:span text:style-name="T1538">, 2025-12-23, paskelbta TAR 2026-01-06, i. k. 2026-000</text:span><text:span text:style-name="T1539">71</text:span></text:p>
      <text:p text:style-name="Normal"/>
      <text:p text:style-name="P1540">Straipsnio pakeitimai:</text:p>
      <text:p text:style-name="P1541"><text:span text:style-name="T1542">Nr.<text:s/></text:span><text:a xlink:href="https://www.e-tar.lt/portal/legalAct.html?documentId=30bd2970a62811eea5a28c81c82193a8" office:target-frame-name="_top" xlink:show="replace"><text:span text:style-name="T1543">XIV-2392</text:span></text:a><text:span text:style-name="T1544">, 2023-12-19, paskelbta TAR 2023-12-29, i. k. 2023-25906</text:span></text:p>
      <text:p text:style-name="Normal"/>
      <text:p text:style-name="P1545"><text:span text:style-name="T1546">30</text:span><text:span text:style-name="T1547"><text:s/>straipsnis.<text:s/></text:span><text:span text:style-name="T1548">Žvalgybos pareigūnų pareigybės</text:span></text:p>
      <text:p text:style-name="P1549"><text:span text:style-name="T1550">Žvalgybos pareigūnų pareigybių sąrašas:</text:span></text:p>
      <text:p text:style-name="P1551"><text:span text:style-name="T1552">1</text:span><text:span text:style-name="T1553">) direktorius;</text:span></text:p>
      <text:p text:style-name="P1554"><text:span text:style-name="T1555">2</text:span><text:span text:style-name="T1556">) direktoriaus pavaduotojas;</text:span></text:p>
      <text:p text:style-name="P1557"><text:span text:style-name="T1558">3</text:span><text:span text:style-name="T1559">) valdybos viršininkas;</text:span></text:p>
      <text:p text:style-name="P1560"><text:span text:style-name="T1561">4</text:span><text:span text:style-name="T1562">) valdybos viršininko pavaduotojas;</text:span></text:p>
      <text:p text:style-name="P1563"><text:span text:style-name="T1564">5</text:span><text:span text:style-name="T1565">) patarėjas;</text:span><text:s/></text:p>
      <text:p text:style-name="P1566">Papildyta straipsnio punktu:</text:p>
      <text:p text:style-name="P1567"><text:span text:style-name="T1568">Nr.<text:s/></text:span><text:a xlink:href="https://www.e-tar.lt/portal/legalAct.html?documentId=a565647006ca11ee9978886e85107ab2" office:target-frame-name="_top" xlink:show="replace"><text:span text:style-name="T1569">XIV-2017</text:span></text:a><text:span text:style-name="T1570">, 2023-05-25, paskelbta TAR 2023-06-09, i. k. 2023-11596</text:span></text:p>
      <text:p text:style-name="Normal"/>
      <text:p text:style-name="P1571"><text:span text:style-name="T1572">6</text:span><text:span text:style-name="T1573">) skyriaus viršininkas;</text:span></text:p>
      <text:p text:style-name="P1574">Straipsnio punkto numeracijos pakeitimas:</text:p>
      <text:p text:style-name="P1575"><text:span text:style-name="T1576">Nr.<text:s/></text:span><text:a xlink:href="https://www.e-tar.lt/portal/legalAct.html?documentId=a565647006ca11ee9978886e85107ab2" office:target-frame-name="_top" xlink:show="replace"><text:span text:style-name="T1577">XIV-2017</text:span></text:a><text:span text:style-name="T1578">, 2023-05-25, paskelbta TAR 2023-06-09, i. k. 2023-11596</text:span></text:p>
      <text:p text:style-name="Normal"/>
      <text:p text:style-name="P1579"><text:span text:style-name="T1580">7</text:span><text:span text:style-name="T1581">) skyriaus viršininko pavaduotojas;</text:span></text:p>
      <text:p text:style-name="P1582">Straipsnio punkto numeracijos pakeitimas:</text:p>
      <text:p text:style-name="P1583"><text:span text:style-name="T1584">Nr.<text:s/></text:span><text:a xlink:href="https://www.e-tar.lt/portal/legalAct.html?documentId=a565647006ca11ee9978886e85107ab2" office:target-frame-name="_top" xlink:show="replace"><text:span text:style-name="T1585">XIV-2017</text:span></text:a><text:span text:style-name="T1586">, 2023-05-25, paskelbta TAR 2023-06-09, i. k. 2023-11596</text:span></text:p>
      <text:p text:style-name="Normal"/>
      <text:p text:style-name="P1587"><text:span text:style-name="T1588">8</text:span><text:span text:style-name="T1589">) poskyrio viršininkas;</text:span></text:p>
      <text:p text:style-name="P1590">Straipsnio punkto numeracijos pakeitimas:</text:p>
      <text:p text:style-name="P1591"><text:span text:style-name="T1592">Nr.<text:s/></text:span><text:a xlink:href="https://www.e-tar.lt/portal/legalAct.html?documentId=a565647006ca11ee9978886e85107ab2" office:target-frame-name="_top" xlink:show="replace"><text:span text:style-name="T1593">XIV-2017</text:span></text:a><text:span text:style-name="T1594">, 2023-05-25, paskelbta TAR 2023-06-09, i. k. 2023-11596</text:span></text:p>
      <text:p text:style-name="Normal"/>
      <text:p text:style-name="P1595"><text:span text:style-name="T1596">9</text:span><text:span text:style-name="T1597">) vyriausiasis specialistas;</text:span></text:p>
      <text:p text:style-name="P1598">Straipsnio punkto numeracijos pakeitimas:</text:p>
      <text:p text:style-name="P1599"><text:span text:style-name="T1600">Nr.<text:s/></text:span><text:a xlink:href="https://www.e-tar.lt/portal/legalAct.html?documentId=a565647006ca11ee9978886e85107ab2" office:target-frame-name="_top" xlink:show="replace"><text:span text:style-name="T1601">XIV-2017</text:span></text:a><text:span text:style-name="T1602">, 2023-05-25, paskelbta TAR 2023-06-09, i. k. 2023-11596</text:span></text:p>
      <text:p text:style-name="Normal"/>
      <text:p text:style-name="P1603"><text:span text:style-name="T1604">10</text:span><text:span text:style-name="T1605">) vyresnysis specialistas;</text:span></text:p>
      <text:p text:style-name="P1606">Straipsnio punkto numeracijos pakeitimas:</text:p>
      <text:p text:style-name="P1607"><text:span text:style-name="T1608">Nr.<text:s/></text:span><text:a xlink:href="https://www.e-tar.lt/portal/legalAct.html?documentId=a565647006ca11ee9978886e85107ab2" office:target-frame-name="_top" xlink:show="replace"><text:span text:style-name="T1609">XIV-2017</text:span></text:a><text:span text:style-name="T1610">, 2023-05-25, paskelbta TAR 2023-06-09, i. k. 2023-11596</text:span></text:p>
      <text:p text:style-name="Normal"/>
      <text:p text:style-name="P1611"><text:span text:style-name="T1612">11</text:span><text:span text:style-name="T1613">) specialistas;</text:span></text:p>
      <text:p text:style-name="P1614">Straipsnio punkto numeracijos pakeitimas:</text:p>
      <text:p text:style-name="P1615"><text:span text:style-name="T1616">Nr.<text:s/></text:span><text:a xlink:href="https://www.e-tar.lt/portal/legalAct.html?documentId=a565647006ca11ee9978886e85107ab2" office:target-frame-name="_top" xlink:show="replace"><text:span text:style-name="T1617">XIV-2017</text:span></text:a><text:span text:style-name="T1618">, 2023-05-25, paskelbta TAR 2023-06-09, i. k. 2023-11596</text:span></text:p>
      <text:p text:style-name="Normal"/>
      <text:p text:style-name="P1619"><text:span text:style-name="T1620">12</text:span><text:span text:style-name="T1621">) jaunesnysis specialistas.</text:span></text:p>
      <text:p text:style-name="P1622">Straipsnio punkto numeracijos pakeitimas:</text:p>
      <text:p text:style-name="P1623"><text:span text:style-name="T1624">Nr.<text:s/></text:span><text:a xlink:href="https://www.e-tar.lt/portal/legalAct.html?documentId=a565647006ca11ee9978886e85107ab2" office:target-frame-name="_top" xlink:show="replace"><text:span text:style-name="T1625">XIV-2017</text:span></text:a><text:span text:style-name="T1626">, 2023-05-25, paskelbta TAR 2023-06-09, i. k. 2023-11596</text:span></text:p>
      <text:p text:style-name="Normal"/>
      <text:p text:style-name="P1627"><text:span text:style-name="T1628">31</text:span><text:span text:style-name="T1629"><text:s/>straipsnis.<text:s/></text:span><text:span text:style-name="T1630">Žvalgybos institucijų vadovybė<text:s/></text:span></text:p>
      <text:p text:style-name="P1631"><text:span text:style-name="T1632">1</text:span><text:span text:style-name="T1633">. Žvalgybos institucijos vadovybę sudaro direktorius ir direktoriaus p</text:span><text:span text:style-name="T1634">avaduotojai.<text:s/></text:span></text:p>
      <text:p text:style-name="P1635"><text:span text:style-name="T1636">2</text:span><text:span text:style-name="T1637">. Valstybės saugumo departamento:</text:span></text:p>
      <text:p text:style-name="P1638"><text:span text:style-name="T1639">1</text:span><text:span text:style-name="T1640">) direktorių Seimo pritarimu skiria ir atleidžia Respublikos Prezidentas;</text:span></text:p>
      <text:p text:style-name="P1641"><text:span text:style-name="T1642">2</text:span><text:span text:style-name="T1643">) direktoriaus pavaduotojus direktoriaus teikimu skiria ir atleidžia Respublikos Prezidentas.</text:span></text:p>
      <text:p text:style-name="P1644"><text:span text:style-name="T1645">3</text:span><text:span text:style-name="T1646">. Antrojo<text:s/></text:span><text:span text:style-name="T1647">operatyvinių tarnybų departamento:</text:span></text:p>
      <text:p text:style-name="P1648"><text:span text:style-name="T1649">1</text:span><text:span text:style-name="T1650">) direktorių skiria ir atleidžia krašto apsaugos ministras;</text:span></text:p>
      <text:p text:style-name="P1651"><text:span text:style-name="T1652">2</text:span><text:span text:style-name="T1653">) direktoriaus pavaduotojus direktoriaus teikimu skiria ir atleidžia krašto apsaugos ministras.<text:s/></text:span></text:p>
      <text:p text:style-name="P1654"><text:span text:style-name="T1655">4</text:span><text:span text:style-name="T1656">. Žvalgybos institucijos direktoriumi ir<text:s/></text:span><text:span text:style-name="T1657">direktoriaus pavaduotojais skiriami ne mažesnę kaip 5 metų vadovaujamo darbo patirtį turintys asmenys ir atitinkantys šio įstatymo 32 straipsnio 2 dalies 1, 2, 4, 5, 6 punktų ir 4 dalies 3 punkto reikalavimus. Šio įstatymo 32 straipsnio 2 dalies 5 punkte n</text:span><text:span text:style-name="T1658">ustatytas reikalavimas netaikomas skiriant asmenis į šio straipsnio 2 dalyje nurodytas pareigas.</text:span><text:s/></text:p>
      <text:p text:style-name="P1659">Straipsnio dalies pakeitimai:</text:p>
      <text:p text:style-name="P1660"><text:span text:style-name="T1661">Nr.<text:s/></text:span><text:a xlink:href="https://www.e-tar.lt/portal/legalAct.html?documentId=30bd2970a62811eea5a28c81c82193a8" office:target-frame-name="_top" xlink:show="replace"><text:span text:style-name="T1662">XIV-2392</text:span></text:a><text:span text:style-name="T1663">, 2023-12-19, pask</text:span><text:span text:style-name="T1664">elbta TAR 2023-12-29, i. k. 2023-25906</text:span></text:p>
      <text:p text:style-name="Normal"/>
      <text:p text:style-name="P1665"><text:span text:style-name="T1666">5</text:span><text:span text:style-name="T1667">. Žvalgybos institucijos direktorius ir jo pavaduotojai, taip pat valdybų viršininkai ir jų pavaduotojai skiriami 5 metų laikotarpiui. Į šias pareigas asmenys 5 metų laikotarpiui gali būti skiriami pakartotinai,</text:span><text:span text:style-name="T1668"><text:s/>tačiau tų pačių pareigų negali eiti ilgiau kaip 10 metų iš eilės.<text:s/></text:span></text:p>
      <text:p text:style-name="P1669"><text:span text:style-name="T1670">6</text:span><text:span text:style-name="T1671">. Žvalgybos institucijos direktorius:</text:span></text:p>
      <text:p text:style-name="P1672"><text:span text:style-name="T1673">1</text:span><text:span text:style-name="T1674">) organizuoja žvalgybos institucijos darbą ir jai vadovauja;</text:span></text:p>
      <text:p text:style-name="P1675"><text:span text:style-name="T1676">2</text:span><text:span text:style-name="T1677">) atstovauja žvalgybos institucijai;</text:span></text:p>
      <text:p text:style-name="P1678"><text:span text:style-name="T1679">3</text:span><text:span text:style-name="T1680">) nustatyta tvarka teikia įstatymų</text:span><text:span text:style-name="T1681"><text:s/>ir kitų teisės aktų projektus įstatymų leidybos iniciatyvos teisę turinčioms valstybės institucijoms;</text:span></text:p>
      <text:p text:style-name="P1682"><text:span text:style-name="T1683">4</text:span><text:span text:style-name="T1684">) tvirtina žvalgybos institucijos struktūrinių padalinių nuostatus, žvalgybos pareigūnų ir darbuotojų pareiginius nuostatus;</text:span></text:p>
      <text:p text:style-name="P1685"><text:span text:style-name="T1686">5</text:span><text:span text:style-name="T1687">) priima į tarnybą</text:span><text:span text:style-name="T1688"><text:s/>(darbą) ir atleidžia iš tarnybos (darbo) žvalgybos pareigūnus ir darbuotojus, informuoja žvalgybos pareigūnus apie jų tarnybos sąlygas, sprendžia jų perkėlimo į kitas pareigas, nušalinimo nuo pareigų ir kitus klausimus, susijusius su jų teisiniu statusu i</text:span><text:span text:style-name="T1689">r tarnybos (darbo) eiga;</text:span><text:s/></text:p>
      <text:p text:style-name="P1690">Straipsnio punkto pakeitimai:</text:p>
      <text:p text:style-name="P1691"><text:span text:style-name="T1692">Nr.<text:s/></text:span><text:a xlink:href="https://www.e-tar.lt/portal/legalAct.html?documentId=8dd19a1000e811ed8fa7d02a65c371ad" office:target-frame-name="_top" xlink:show="replace"><text:span text:style-name="T1693">XIV-1194</text:span></text:a><text:span text:style-name="T1694">, 2022-06-28, paskelbta TAR 2022-07-11, i. k. 2022-15185</text:span></text:p>
      <text:p text:style-name="P1695"><text:span text:style-name="T1696">Nr.<text:s/></text:span><text:a xlink:href="https://www.e-tar.lt/portal/legalAct.html?documentId=30bd2970a62811eea5a28c81c82193a8" office:target-frame-name="_top" xlink:show="replace"><text:span text:style-name="T1697">XIV-2392</text:span></text:a><text:span text:style-name="T1698">, 2023-12-19, paskelbta TAR 2023-12-29, i. k. 2023-25906</text:span></text:p>
      <text:p text:style-name="Normal"/>
      <text:p text:style-name="P1699"><text:span text:style-name="T1700">6</text:span><text:span text:style-name="T1701">) žvalgybos pareigūnams suteikia tarnybinius rangus, išskyrus rangus, kuriuos suteikia Respublikos Prezidentas ar kr</text:span><text:span text:style-name="T1702">ašto apsaugos ministras;</text:span></text:p>
      <text:p text:style-name="P1703"><text:span text:style-name="T1704">7</text:span><text:span text:style-name="T1705">) leidžia įsakymus, kontroliuoja, kaip jie vykdomi.</text:span></text:p>
      <text:p text:style-name="P1706"><text:span text:style-name="T1707">7</text:span><text:span text:style-name="T1708">. Jeigu žvalgybos institucijos direktoriaus laikinai nėra:</text:span></text:p>
      <text:p text:style-name="P1709"><text:span text:style-name="T1710">1</text:span><text:span text:style-name="T1711">) Valstybės saugumo departamente direktoriaus pareigas eina direktoriaus įgaliotas direktoriaus pavaduoto</text:span><text:span text:style-name="T1712">jas;<text:s/></text:span></text:p>
      <text:p text:style-name="P1713"><text:span text:style-name="T1714">2</text:span><text:span text:style-name="T1715">) Antrajame operatyvinių tarnybų departamente direktoriaus pareigas eina krašto apsaugos ministro įgaliotas direktoriaus pavaduotojas arba kitas departamento žvalgybos pareigūnas.<text:s/></text:span></text:p>
      <text:p text:style-name="P1716"><text:span text:style-name="T1717">8</text:span><text:span text:style-name="T1718">. Žvalgybos institucijos direktorius ir direktoriaus pava</text:span><text:span text:style-name="T1719">duotojai gali būti atleisti iš pareigų šiame įstatyme numatytais žvalgybos pareigūnų atleidimo iš tarnybos pagrindais.<text:s/></text:span></text:p>
      <text:p text:style-name="P1720"><text:span text:style-name="T1721">9</text:span><text:span text:style-name="T1722">. Pasibaigus žvalgybos institucijos direktoriaus ar direktoriaus pavaduotojo paskyrimo į pareigas laikotarpiui, jie gali būti priim</text:span><text:span text:style-name="T1723">ami į tarnybą žvalgybos institucijoje, netaikant šio įstatymo 32 straipsnio 2 dalies 3 punkte nustatytų amžiaus apribojimų ir šio įstatymo 34 straipsnio 1 dalyje numatytų atrankos procedūrų.</text:span></text:p>
      <text:p text:style-name="P1724">Papildyta straipsnio dalimi:</text:p>
      <text:p text:style-name="P1725"><text:span text:style-name="T1726">Nr.<text:s/></text:span><text:a xlink:href="https://www.e-tar.lt/portal/legalAct.html?documentId=30bd2970a62811eea5a28c81c82193a8" office:target-frame-name="_top" xlink:show="replace"><text:span text:style-name="T1727">XIV-2392</text:span></text:a><text:span text:style-name="T1728">, 2023-12-19, paskelbta TAR 2023-12-29, i. k. 2023-25906</text:span></text:p>
      <text:p text:style-name="Normal"/>
      <text:p text:style-name="P1729"><text:span text:style-name="T1730">SEPTINTASIS</text:span><text:span text:style-name="T1731"><text:s/>SKIRSNIS</text:span></text:p>
      <text:p text:style-name="P1732"><text:span text:style-name="T1733">PRIĖMIMAS Į TARNYBĄ (DARBĄ) ŽVALGYBOS INSTITUCIJOJE<text:s/></text:span></text:p>
      <text:p text:style-name="P1734"/>
      <text:p text:style-name="P1735"><text:span text:style-name="T1736">32</text:span><text:span text:style-name="T1737"><text:s/>straipsnis.<text:s/></text:span><text:span text:style-name="T1738">Reikalavimai asmenims, priimamiems į tarnybą (darbą) žvalgybos institucijoje</text:span></text:p>
      <text:p text:style-name="P1739"><text:span text:style-name="T1740">1</text:span><text:span text:style-name="T1741">. Asmuo į tarnybą (darbą) žvalgybos institucijoje priimamas vadovaujantis savanoriškumo ir atrankos principais.<text:s/></text:span></text:p>
      <text:p text:style-name="P1742"><text:span text:style-name="T1743">2</text:span><text:span text:style-name="T1744">. Asmuo, priimamas į tarnybą (darbą) žvalgy</text:span><text:span text:style-name="T1745">bos institucijoje, turi atitikti šiuos pagrindinius reikalavimus:</text:span></text:p>
      <text:p text:style-name="P1746"><text:span text:style-name="T1747">1</text:span><text:span text:style-name="T1748">) būti Lietuvos Respublikos pilietis;</text:span></text:p>
      <text:p text:style-name="P1749"><text:span text:style-name="T1750">2</text:span><text:span text:style-name="T1751">) būti nepriekaištingos reputacijos ir pagal savo asmenines, dalykines savybes tikti žvalgybos tarnybai;</text:span><text:s/></text:p>
      <text:p text:style-name="P1752">Straipsnio punkto pakeitimai:</text:p>
      <text:p text:style-name="P1753"><text:span text:style-name="T1754">Nr.<text:s/></text:span><text:a xlink:href="https://www.e-tar.lt/portal/legalAct.html?documentId=30bd2970a62811eea5a28c81c82193a8" office:target-frame-name="_top" xlink:show="replace"><text:span text:style-name="T1755">XIV-2392</text:span></text:a><text:span text:style-name="T1756">, 2023-12-19, paskelbta TAR 2023-12-29, i. k. 2023-25906</text:span></text:p>
      <text:p text:style-name="Normal"/>
      <text:p text:style-name="P1757"><text:span text:style-name="T1758">3</text:span><text:span text:style-name="T1759">) būti ne jaunesnis kaip 18 metų ir ne vyresnis kaip 55 metų (išskyrus asmenis, priimamus<text:s/></text:span><text:span text:style-name="T1760">dirbti pagal darbo sutartį);</text:span><text:s/></text:p>
      <text:p text:style-name="P1761">Straipsnio punkto pakeitimai:</text:p>
      <text:p text:style-name="P1762"><text:span text:style-name="T1763">Nr.<text:s/></text:span><text:a xlink:href="https://www.e-tar.lt/portal/legalAct.html?documentId=30bd2970a62811eea5a28c81c82193a8" office:target-frame-name="_top" xlink:show="replace"><text:span text:style-name="T1764">XIV-2392</text:span></text:a><text:span text:style-name="T1765">, 2023-12-19, paskelbta TAR 2023-12-29, i. k. 2023-25906</text:span></text:p>
      <text:p text:style-name="Normal"/>
      <text:p text:style-name="P1766"><text:span text:style-name="T1767">4</text:span><text:span text:style-name="T1768">) turėti siekiamoms par</text:span><text:span text:style-name="T1769">eigoms nustatytą išsilavinimą;<text:s/></text:span></text:p>
      <text:p text:style-name="P1770"><text:span text:style-name="T1771">5</text:span><text:span text:style-name="T1772">) būti tinkamas pagal sveikatos būklę;</text:span></text:p>
      <text:p text:style-name="P1773"><text:span text:style-name="T1774">6</text:span><text:span text:style-name="T1775">) atitikti reikalavimus, būtinus išduodant leidimą dirbti ar susipažinti su įslaptinta informacija, jeigu pareigos susijusios su įslaptintos informacijos naudojimu;</text:span></text:p>
      <text:p text:style-name="P1776">Straipsnio<text:s/>punkto pakeitimai:</text:p>
      <text:p text:style-name="P1777"><text:span text:style-name="T1778">Nr.<text:s/></text:span><text:a xlink:href="https://www.e-tar.lt/portal/legalAct.html?documentId=9c1f1df028b711e6acf89da936cb7409" office:target-frame-name="_top" xlink:show="replace"><text:span text:style-name="T1779">XII-2382</text:span></text:a><text:span text:style-name="T1780">, 2016-05-19, paskelbta TAR 2016-06-02, i. k. 2016-14743</text:span></text:p>
      <text:p text:style-name="Normal"/>
      <text:p text:style-name="P1781"><text:span text:style-name="T1782">7</text:span><text:span text:style-name="T1783">) gauti teigiamus šio įstatymo 34 straipsnio 1 dalyje numatytos</text:span><text:span text:style-name="T1784"><text:s/>atrankos rezultatus.</text:span></text:p>
      <text:p text:style-name="P1785"><text:span text:style-name="T1786">3</text:span><text:span text:style-name="T1787">. Asmuo negali būti laikomas nepriekaištingos reputacijos, jeigu:</text:span></text:p>
      <text:p text:style-name="P1788"><text:span text:style-name="T1789">1</text:span><text:span text:style-name="T1790">) buvo pripažintas kaltu dėl labai sunkaus ar sunkaus nusikaltimo padarymo, nepaisant to, ar išnyko teistumas;</text:span></text:p>
      <text:p text:style-name="P1791"><text:span text:style-name="T1792">2</text:span><text:span text:style-name="T1793">) buvo pripažintas kaltu dėl nusikalstamų<text:s/></text:span><text:span text:style-name="T1794">veikų (išskyrus šio straipsnio 3 dalies 1 punkte nurodytas veikas) ir nėra išnykęs teistumas;</text:span></text:p>
      <text:p text:style-name="P1795"><text:span text:style-name="T1796">3</text:span><text:span text:style-name="T1797">) buvo pašalintas arba atleistas iš teisėjo, prokuroro, advokato, advokato padėjėjo, notaro, teismo antstolio, antstolio, antstolio padėjėjo pareigų arba iš<text:s/></text:span><text:span text:style-name="T1798">valstybės tarnybos už profesinės ar tarnybinės veiklos pažeidimus ar praradus juo pasitikėjimą ir nuo atleidimo dienos nepraėjo 5 metai;</text:span></text:p>
      <text:p text:style-name="P1799"><text:span text:style-name="T1800">4</text:span><text:span text:style-name="T1801">) buvo SSRS valstybės saugumo komiteto (NKVD, NKGB, MGB, KGB) kadrinis darbuotojas, kuriam pagal Lietuvos Respubli</text:span><text:span text:style-name="T1802">kos įstatymą „Dėl SSRS valstybės saugumo komiteto (NKVD, NKGB, MGB, KGB) vertinimo ir šios organizacijos kadrinių darbuotojų dabartinės veiklos“ buvo taikomi darbinės veiklos apribojimai, ar buvo šios organizacijos rezerve;</text:span></text:p>
      <text:p text:style-name="P1803"><text:span text:style-name="T1804">5</text:span><text:span text:style-name="T1805">) apkaltos proceso tvarka<text:s/></text:span><text:span text:style-name="T1806">buvo pašalintas iš eitų pareigų arba buvo panaikintas jo Seimo nario mandatas;</text:span></text:p>
      <text:p text:style-name="P1807"><text:span text:style-name="T1808">6</text:span><text:span text:style-name="T1809">) piktnaudžiauja alkoholiu, narkotinėmis, psichotropinėmis ar kitomis psichiką veikiančiomis medžiagomis;</text:span></text:p>
      <text:p text:style-name="P1810"><text:span text:style-name="T1811">7)</text:span><text:span text:style-name="T1812"><text:s/>Neteko galios nuo 2024-01-01</text:span></text:p>
      <text:p text:style-name="P1813">Straipsnio punkto naikinimas:</text:p>
      <text:p text:style-name="P1814"><text:span text:style-name="T1815">Nr</text:span><text:span text:style-name="T1816">.<text:s/></text:span><text:a xlink:href="https://www.e-tar.lt/portal/legalAct.html?documentId=30bd2970a62811eea5a28c81c82193a8" office:target-frame-name="_top" xlink:show="replace"><text:span text:style-name="T1817">XIV-2392</text:span></text:a><text:span text:style-name="T1818">, 2023-12-19, paskelbta TAR 2023-12-29, i. k. 2023-25906</text:span></text:p>
      <text:p text:style-name="Normal"/>
      <text:p text:style-name="P1819"><text:span text:style-name="T1820">4</text:span><text:span text:style-name="T1821">. Asmenims, priimamiems į tarnybą žvalgybos institucijoje, keliami šie išsilavinimo</text:span><text:span text:style-name="T1822"><text:s/>reikalavimai:</text:span></text:p>
      <text:p text:style-name="P1823"><text:span text:style-name="T1824">1</text:span><text:span text:style-name="T1825">) jaunesniesiems specialistams ir specialistams – ne žemesnis kaip vidurinis išsilavinimas;</text:span></text:p>
      <text:p text:style-name="P1826"><text:span text:style-name="T1827">2</text:span><text:span text:style-name="T1828">) vyresniesiems specialistams ir vyriausiesiems specialistams – ne žemesnis kaip aukštasis koleginis, iki 2009 metų įgytas aukštesnysis arba<text:s/></text:span><text:span text:style-name="T1829">iki 1995 metų įgytas specialusis vidurinis išsilavinimas;</text:span></text:p>
      <text:p text:style-name="P1830"><text:span text:style-name="T1831">3</text:span><text:span text:style-name="T1832">)<text:s/></text:span><text:span text:style-name="T1833">nuo poskyrio viršininko iki direktoriaus – aukštasis universitetinis išsilavinimas.</text:span><text:s/></text:p>
      <text:p text:style-name="P1834">Straipsnio dalies pakeitimai:</text:p>
      <text:p text:style-name="P1835"><text:span text:style-name="T1836">Nr.<text:s/></text:span><text:a xlink:href="https://www.e-tar.lt/portal/legalAct.html?documentId=30bd2970a62811eea5a28c81c82193a8" office:target-frame-name="_top" xlink:show="replace"><text:span text:style-name="T1837">XIV-2392</text:span></text:a><text:span text:style-name="T1838">, 2023-12-19, paskelbta TAR 2023-12-29, i. k. 2023-25906</text:span></text:p>
      <text:p text:style-name="Normal"/>
      <text:p text:style-name="P1839"><text:span text:style-name="T1840">5</text:span><text:span text:style-name="T1841">. Žvalgybos institucijos vadovas tam tikroms žvalgybos pareigūnų pareigybėms gali nustatyti papildomus reikalavimus, susijusius su asmens išsilavinimu,<text:s/></text:span><text:span text:style-name="T1842">užsienio kalbų mokėjimu, darbo patirtimi, intelektiniais, fiziniais ir praktiniais gebėjimais, moraliniu ir psichologiniu tinkamumu eiti žvalgybos pareigūno pareigas.</text:span></text:p>
      <text:p text:style-name="P1843"><text:span text:style-name="T1844">6</text:span><text:span text:style-name="T1845">. Šio straipsnio 2 dalies 3 punkte nustatyti amžiaus apribojimai ir šio įstatymo 34 </text:span><text:span text:style-name="T1846">straipsnio 1 dalyje numatytos atrankos procedūros netaikomi žvalgybos pareigūnams, tarnavusiems pagal profesinės karo tarnybos sutartį ir nepertraukiamai tęsiantiems tarnybą pagal žvalgybos pareigūno tarnybos sutartį, taip pat buvusiems<text:s/></text:span><text:span text:style-name="T1847">rezervo žvalgybos p</text:span><text:span text:style-name="T1848">areigūnams, priimamiems į tarnybą nepertraukiamai po jų išbraukimo iš žvalgybos pareigūnų rezervo</text:span><text:span text:style-name="T1849">.</text:span></text:p>
      <text:p text:style-name="P1850">Papildyta straipsnio dalimi:</text:p>
      <text:p text:style-name="P1851"><text:span text:style-name="T1852">Nr.<text:s/></text:span><text:a xlink:href="https://www.e-tar.lt/portal/legalAct.html?documentId=30bd2970a62811eea5a28c81c82193a8" office:target-frame-name="_top" xlink:show="replace"><text:span text:style-name="T1853">XIV-2392</text:span></text:a><text:span text:style-name="T1854">, 2023-12-19, pask</text:span><text:span text:style-name="T1855">elbta TAR 2023-12-29, i. k. 2023-25906</text:span></text:p>
      <text:p text:style-name="Normal"/>
      <text:p text:style-name="P1856"><text:span text:style-name="T1857">33</text:span><text:span text:style-name="T1858"><text:s/>straipsnis.<text:s/></text:span><text:span text:style-name="T1859">Priėmimo į tarnybą (darbą) žvalgybos institucijoje apribojimai</text:span></text:p>
      <text:p text:style-name="P1860"><text:span text:style-name="T1861">Į</text:span><text:span text:style-name="T1862"><text:s/></text:span><text:span text:style-name="T1863">tarnybą (darbą)</text:span><text:span text:style-name="T1864"><text:s/></text:span><text:span text:style-name="T1865">žvalgybos institucijoje negali būti priimami asmenys:</text:span></text:p>
      <text:p text:style-name="P1866"><text:span text:style-name="T1867">1</text:span><text:span text:style-name="T1868">) kurių veiksnumas apribotas teismo;</text:span></text:p>
      <text:p text:style-name="P1869"><text:span text:style-name="T1870">2</text:span><text:span text:style-name="T1871">) atsisakę<text:s/></text:span><text:span text:style-name="T1872">prisiekti Lietuvos valstybei arba sulaužę Lietuvos valstybei duotą priesaiką;</text:span></text:p>
      <text:p text:style-name="P1873"><text:span text:style-name="T1874">3</text:span><text:span text:style-name="T1875">) esantys politinių organizacijų nariai ar rėmėjai;</text:span><text:s/></text:p>
      <text:p text:style-name="P1876">Straipsnio punkto pakeitimai:</text:p>
      <text:p text:style-name="P1877"><text:span text:style-name="T1878">Nr.<text:s/></text:span><text:a xlink:href="https://www.e-tar.lt/portal/legalAct.html?documentId=634664e0eac511f09cfce49e7aeb76fe" office:target-frame-name="_top" xlink:show="replace"><text:span text:style-name="T1879">XV-740</text:span></text:a><text:span text:style-name="T1880">, 2025-12-23, paskelbta TAR 2026-01-06, i. k. 2026-00071</text:span></text:p>
      <text:p text:style-name="Normal"/>
      <text:p text:style-name="P1881"><text:span text:style-name="T1882">4</text:span><text:span text:style-name="T1883">) esantys įstatymų nustatyta tvarka uždraustos organizacijos nariai;</text:span></text:p>
      <text:p text:style-name="P1884"><text:span text:style-name="T1885">5</text:span><text:span text:style-name="T1886">) pateikę žinomai</text:span><text:span text:style-name="T1887"><text:s/>neteisingas žinias apie save, savo ryšius ir interesus;</text:span></text:p>
      <text:p text:style-name="P1888"><text:span text:style-name="T1889">6</text:span><text:span text:style-name="T1890">) kurių sutuoktiniai, sugyventiniai, partneriai, taip pat tėvai (įtėviai), vaikai (įvaikiai), broliai (įbroliai), seserys (įseserės), seneliai, vaikaičiai (toliau – artimieji giminaičiai), svain</text:span><text:span text:style-name="T1891">ystės ryšiais su jais susiję asmenys tarnauja (dirba) žvalgybos institucijoje ir su kuriais būtų tiesioginio pavaldumo ryšys;</text:span></text:p>
      <text:p text:style-name="P1892">Straipsnio punkto pakeitimai:</text:p>
      <text:p text:style-name="P1893"><text:span text:style-name="T1894">Nr.<text:s/></text:span><text:a xlink:href="https://www.e-tar.lt/portal/legalAct.html?documentId=634664e0eac511f09cfce49e7aeb76fe" office:target-frame-name="_top" xlink:show="replace"><text:span text:style-name="T1895">XV-740</text:span></text:a><text:span text:style-name="T1896">, 2025-12-23, paskelbta TAR 2026-01-06, i. k. 2026-00071</text:span></text:p>
      <text:p text:style-name="Normal"/>
      <text:p text:style-name="P1897"><text:span text:style-name="T1898">7</text:span><text:span text:style-name="T1899">) turintys sveikatos sutrikimų, dėl kurių negalės eiti pareigų.</text:span></text:p>
      <text:p text:style-name="P1900"/>
      <text:p text:style-name="P1901"><text:span text:style-name="T1902">34</text:span><text:span text:style-name="T1903"><text:s/>straipsnis.<text:s/></text:span><text:span text:style-name="T1904">Asmenų atranka į tarnybą (darbą) žvalgybos institucijoje<text:s/></text:span></text:p>
      <text:p text:style-name="P1905"><text:span text:style-name="T1906">1</text:span><text:span text:style-name="T1907">. Asmenys į tarnybą (darbą) žvalgy</text:span><text:span text:style-name="T1908">bos institucijoje priimami vadovaujantis bendra Valstybės saugumo departamento direktoriaus ir krašto apsaugos ministro</text:span><text:span text:style-name="T1909"><text:s/></text:span><text:span text:style-name="T1910">nustatyta atrankos tvarka, siekiant įvertinti, ar asmuo tinkamas tarnauti (dirbti) žvalgybos institucijoje. Atrankos metu gali būti atli</text:span><text:span text:style-name="T1911">ekamas asmens psichologinis tyrimas ir kiti gebėjimų nustatymo vertinimai.</text:span></text:p>
      <text:p text:style-name="P1912"><text:span text:style-name="T1913">2</text:span><text:span text:style-name="T1914">. Asmuo, pretenduojantis į pareigas žvalgybos institucijoje, privalo pateikti prašymą priimti į tarnybą (darbą) žvalgybos institucijoje, informaciją apie save, savo ryšius ir i</text:span><text:span text:style-name="T1915">nteresus, rašytinį sutikimą dėl informacijos apie jį tikrinimo ir kitą atrankos tvarkos apraše nurodytą informaciją.<text:s/></text:span></text:p>
      <text:p text:style-name="P1916"><text:span text:style-name="T1917">3</text:span><text:span text:style-name="T1918">. Asmuo, pretenduojantis į tarnybą (darbą) žvalgybos institucijoje, Vyriausybės ar jos įgaliotos institucijos nustatyta tvarka<text:s/></text:span><text:span text:style-name="T1919">siunčiamas tikrintis sveikatos į sveikatos priežiūros įstaigą.</text:span></text:p>
      <text:p text:style-name="P1920"><text:span text:style-name="T1921">4</text:span><text:span text:style-name="T1922">. Siekiant patikrinti priimamo į pareigas asmens tinkamumą tarnauti (dirbti) žvalgybos institucijoje, gali būti naudojamas poligrafas.<text:s/></text:span></text:p>
      <text:p text:style-name="P1923"><text:span text:style-name="T1924">5</text:span><text:span text:style-name="T1925">. Asmuo, dalyvavęs atrankoje, yra informuojamas</text:span><text:span text:style-name="T1926"><text:s/>apie atrankos rezultatus.</text:span></text:p>
      <text:p text:style-name="P1927"/>
      <text:p text:style-name="P1928"><text:span text:style-name="T1929">35</text:span><text:span text:style-name="T1930"><text:s/>straipsnis.<text:s/></text:span><text:span text:style-name="T1931">Žvalgybos pareigūnų priesaika</text:span></text:p>
      <text:p text:style-name="P1932"><text:span text:style-name="T1933">1</text:span><text:span text:style-name="T1934">. Žvalgybos pareigūnas, prieš pradėdamas eiti pareigas žvalgybos institucijoje, prisiekia Lietuvos valstybei.<text:s/></text:span></text:p>
      <text:p text:style-name="P1935"><text:span text:style-name="T1936">2</text:span><text:span text:style-name="T1937">. Žvalgybos pareigūnas turi teisę pasirinkti vieną iš šių priesaikos tekstų:<text:s/></text:span></text:p>
      <text:p text:style-name="P1938"><text:span text:style-name="T1939">1</text:span><text:span text:style-name="T1940">) „Aš, (vardas, pavardė), be išlygų prisiekiu:</text:span></text:p>
      <text:p text:style-name="P1941">ištikimai tarnauti Lietuvos valstybei,</text:p>
      <text:p text:style-name="P1942">ginti Lietuvos valstybę, jos laisvę ir nepriklausomybę,<text:s/></text:p>
      <text:p text:style-name="P1943">sąžiningai vykdyti Lietuvos Respublikos Konstituciją, įstatymus ir savo vadovų įsakymus,<text:s/></text:p>
      <text:p text:style-name="P1944">saugoti visas man patikėtas paslaptis,</text:p>
      <text:p text:style-name="P1945">savo elgesiu visur ir visada saugoti gerą žvalgybos pareigūno vardą.<text:s/></text:p>
      <text:p text:style-name="P1946"><text:span text:style-name="T1947">Tepadeda man Dievas.“;</text:span></text:p>
      <text:p text:style-name="P1948"><text:span text:style-name="T1949">2</text:span><text:span text:style-name="T1950">) „Aš, (vardas, pavardė), be išlygų prisiekiu:<text:s/></text:span></text:p>
      <text:p text:style-name="P1951">ištikimai tarnauti Lietuvos valstybei,<text:s/></text:p>
      <text:p text:style-name="P1952">ginti Lietuvos valstybę, jos laisvę ir nepriklausomybę,</text:p>
      <text:p text:style-name="P1953">sąžiningai vykdyti Lietuvos Respublikos Konstituciją, įstatymus ir savo vadovų įsakymus,</text:p>
      <text:p text:style-name="P1954">saugoti visas man patikėtas paslaptis,</text:p>
      <text:p text:style-name="P1955"><text:span text:style-name="T1956">savo elgesiu visur ir visada saugoti gerą žva</text:span><text:span text:style-name="T1957">lgybos pareigūno vardą.“</text:span></text:p>
      <text:p text:style-name="P1958"><text:span text:style-name="T1959">3</text:span><text:span text:style-name="T1960">. Prisiekęs žvalgybos pareigūnas pasirašo po priesaikos tekstu. Pasirašytas priesaikos lapas saugomas žvalgybos pareigūno asmens byloje.</text:span></text:p>
      <text:p text:style-name="P1961"><text:span text:style-name="T1962">4</text:span><text:span text:style-name="T1963">. Valstybės saugumo departamento direktoriaus priesaiką priima Respublikos Prezide</text:span><text:span text:style-name="T1964">ntas, o Antrojo operatyvinių tarnybų departamento direktoriaus – krašto apsaugos ministras. Kitų žvalgybos pareigūnų priesaiką priima žvalgybos institucijos vadovas ar jo įgaliotas žvalgybos pareigūnas.</text:span></text:p>
      <text:p text:style-name="P1965"/>
      <text:p text:style-name="P1966"><text:span text:style-name="T1967">36</text:span><text:span text:style-name="T1968"><text:s/>straipsnis.<text:s/></text:span><text:span text:style-name="T1969">Priėmimas į tarnybą (darbą) žva</text:span><text:span text:style-name="T1970">lgybos institucijoje ir bandomasis laikotarpis</text:span></text:p>
      <text:p text:style-name="P1971"><text:span text:style-name="T1972">1</text:span><text:span text:style-name="T1973">. Asmenys, išskyrus skiriamus Respublikos Prezidento dekretu ir krašto apsaugos ministro įsakymu, į tarnybą (darbą) žvalgybos institucijoje priimami ir į pareigas skiriami žvalgybos institucijos vadovo įs</text:span><text:span text:style-name="T1974">akymu.<text:s/></text:span></text:p>
      <text:p text:style-name="P1975"><text:span text:style-name="T1976">2</text:span><text:span text:style-name="T1977">. Priimant asmenis į žvalgybos pareigūno pareigas gali būti nustatomas ne ilgesnis kaip 12 mėnesių bandomasis laikotarpis, skaičiuojamas nuo tarnybos žvalgybos institucijoje pradžios. Atostogų ir laikinojo nedarbingumo laikas į bandomąjį laiko</text:span><text:span text:style-name="T1978">tarpį neįskaitomas.</text:span></text:p>
      <text:p text:style-name="P1979"><text:span text:style-name="T1980">3</text:span><text:span text:style-name="T1981">. Sprendimą dėl bandomojo laikotarpio taikymo (netaikymo) ir jo termino nustatymo priima žvalgybos institucijos vadovas.</text:span></text:p>
      <text:p text:style-name="P1982"><text:span text:style-name="T1983">4</text:span><text:span text:style-name="T1984">. Bandomuoju laikotarpiu žvalgybos institucijos vadovas turi teisę nutraukti su žvalgybos pareigūnu sudarytą žvalgybos pareigūno tarnybos sutartį ir atleisti jį iš tarnybos nenurodydamas priežasčių.<text:s/></text:span></text:p>
      <text:p text:style-name="P1985"><text:span text:style-name="T1986">5</text:span><text:span text:style-name="T1987">. Respublikos Prezidento ir krašto apsaugos ministr</text:span><text:span text:style-name="T1988">o skiriamiems žvalgybos pareigūnams bandomasis laikotarpis nenustatomas.</text:span></text:p>
      <text:p text:style-name="P1989"/>
      <text:p text:style-name="P1990"><text:span text:style-name="T1991">37</text:span><text:span text:style-name="T1992"><text:s/>straipsnis.<text:s/></text:span><text:span text:style-name="T1993">Asmenų, priimamų į tarnybą (darbą) žvalgybos institucijoje, sutartys</text:span></text:p>
      <text:p text:style-name="P1994"><text:span text:style-name="T1995">1</text:span><text:span text:style-name="T1996">. Žvalgybos pareigūnai žvalgybos institucijoje tarnauja pagal žvalgybos pareigūnų tarny</text:span><text:span text:style-name="T1997">bos sutartis. Žvalgybos pareigūno tarnybos sutarties formą nustato šis įstatymas (</text:span><text:span text:style-name="T1998">1</text:span><text:span text:style-name="T1999"><text:s/>priedas).</text:span><text:s/></text:p>
      <text:p text:style-name="P2000">Straipsnio dalies pakeitimai:</text:p>
      <text:p text:style-name="P2001"><text:span text:style-name="T2002">Nr.<text:s/></text:span><text:a xlink:href="https://www.e-tar.lt/portal/legalAct.html?documentId=a565647006ca11ee9978886e85107ab2" office:target-frame-name="_top" xlink:show="replace"><text:span text:style-name="T2003">XIV-2017</text:span></text:a><text:span text:style-name="T2004">, 2023-05-25, paskelb</text:span><text:span text:style-name="T2005">ta TAR 2023-06-09, i. k. 2023-11596</text:span></text:p>
      <text:p text:style-name="Normal"/>
      <text:p text:style-name="P2006"><text:span text:style-name="T2007">2</text:span><text:span text:style-name="T2008">. Žvalgybos pareigūnų tarnybos sutartys su žvalgybos institucijų direktoriais ir jų pavaduotojais nesudaromos.</text:span></text:p>
      <text:p text:style-name="P2009"><text:span text:style-name="T2010">3</text:span><text:span text:style-name="T2011">. Žvalgybos pareigūnų tarnybos sutartis su žvalgybos pareigūnais sudaro ir juos į pareigas skiria<text:s/></text:span><text:span text:style-name="T2012">žvalgybos institucijos vadovas.</text:span></text:p>
      <text:p text:style-name="P2013"><text:span text:style-name="T2014">4</text:span><text:span text:style-name="T2015">. Darbo sutartys su darbuotojais sudaromos Darbo kodekso nustatyta tvarka.<text:s/></text:span></text:p>
      <text:p text:style-name="P2016"><text:span text:style-name="T2017">5</text:span><text:span text:style-name="T2018">. Su Antrajame operatyvinių tarnybų departamente tarnaujančiais kariais žvalgybos pareigūno tarnybos sutartys nesudaromos.</text:span></text:p>
      <text:p text:style-name="P2019"/>
      <text:p text:style-name="P2020"><text:span text:style-name="T2021">38</text:span><text:span text:style-name="T2022"><text:s/>straipsnis.<text:s/></text:span><text:span text:style-name="T2023">Žvalgybos pareigūno statuso atkūrimas</text:span></text:p>
      <text:p text:style-name="P2024"><text:span text:style-name="T2025">1</text:span><text:span text:style-name="T2026">. Atkurti žvalgybos pareigūno statusą – žvalgybos institucijų vadovų nustatyta tvarka grįžti į eitas arba, jeigu nėra galimybės, į kitas žvalgybos pareigūno pareigas žvalgybos institucijose – turi tei</text:span><text:span text:style-name="T2027">sę buvę žvalgybos pareigūnai:</text:span></text:p>
      <text:p text:style-name="P2028"><text:span text:style-name="T2029">1</text:span><text:span text:style-name="T2030">) pačių prašymu atleisti iš pareigų ir paskirti dirbti tarptautinėje institucijoje arba užsienio valstybės institucijoje;</text:span></text:p>
      <text:p text:style-name="P2031"><text:span text:style-name="T2032">2</text:span><text:span text:style-name="T2033">) pačių prašymu atleisti iš pareigų ir išvykę kartu su sutuoktiniais arba partneriais, perkeltai</text:span><text:span text:style-name="T2034">s, paskirtais arba išrinktais dirbti užsienyje.</text:span></text:p>
      <text:p text:style-name="P2035"><text:span text:style-name="T2036">2</text:span><text:span text:style-name="T2037">. Žvalgybos pareigūno statusas gali būti atkuriamas per 3 mėnesius nuo darbo tarptautinėje institucijoje arba užsienio valstybės institucijoje pabaigos arba per 3 mėnesius po sutuoktinio arba partnerio</text:span><text:span text:style-name="T2038"><text:s/></text:span><text:span text:style-name="T2039">perkėlimo laikotarpio pabaigos, arba per 3 mėnesius nuo prašymo atkurti žvalgybos pareigūno statusą pateikimo dienos, jeigu toks prašymas pateikiamas nepasibaigus sutuoktinio arba partnerio perkėlimo laikotarpiui.</text:span></text:p>
      <text:p text:style-name="P2040">Straipsnio pakeitimai:</text:p>
      <text:p text:style-name="P2041"><text:span text:style-name="T2042">Nr.<text:s/></text:span><text:a xlink:href="https://www.e-tar.lt/portal/legalAct.html?documentId=634664e0eac511f09cfce49e7aeb76fe" office:target-frame-name="_top" xlink:show="replace"><text:span text:style-name="T2043">XV-740</text:span></text:a><text:span text:style-name="T2044">, 2025-12-23, paskelbta TAR 2026-01-06, i. k. 2026-00071</text:span></text:p>
      <text:p text:style-name="Normal"/>
      <text:p text:style-name="P2045"><text:span text:style-name="T2046">39</text:span><text:span text:style-name="T2047"><text:s/>straipsnis.<text:s/></text:span><text:span text:style-name="T2048">Tarnybiniai pažymėjimai ir ženklai</text:span></text:p>
      <text:p text:style-name="P2049"><text:span text:style-name="T2050">1</text:span><text:span text:style-name="T2051">. Paskirtam į pareigas žvalgybos pareigūnui<text:s/></text:span><text:span text:style-name="T2052">išduodamas tarnybinis pažymėjimas ir ženklas.</text:span></text:p>
      <text:p text:style-name="P2053"><text:span text:style-name="T2054">2</text:span><text:span text:style-name="T2055">. Tarnybinio pažymėjimo ir ženklo formą, pažymėjimų ir ženklų išdavimo, saugojimo ir naudojimo tvarką nustato žvalgybos institucijos vadovas.</text:span></text:p>
      <text:p text:style-name="P2056"/>
      <text:p text:style-name="P2057"><text:span text:style-name="T2058">AŠTUNTASIS</text:span><text:span text:style-name="T2059"><text:s/>SKIRSNIS</text:span></text:p>
      <text:p text:style-name="P2060"><text:span text:style-name="T2061">TARNYBOS IR DARBO ŽVALGYBOS INSTIT</text:span><text:span text:style-name="T2062">UCIJOJE SĄLYGOS<text:s/></text:span></text:p>
      <text:p text:style-name="P2063"/>
      <text:p text:style-name="P2064">Pakeistas skirsnio pavadinimas:</text:p>
      <text:p text:style-name="P2065"><text:span text:style-name="T2066">Nr.<text:s/></text:span><text:a xlink:href="https://www.e-tar.lt/portal/legalAct.html?documentId=634664e0eac511f09cfce49e7aeb76fe" office:target-frame-name="_top" xlink:show="replace"><text:span text:style-name="T2067">XV-740</text:span></text:a><text:span text:style-name="T2068">, 2025-12-23, paskelbta TAR 2026-01-06, i. k. 2026-00071</text:span></text:p>
      <text:p text:style-name="Normal"/>
      <text:p text:style-name="P2069"><text:span text:style-name="T2070">40</text:span><text:span text:style-name="T2071"><text:s/>straipsnis.<text:s/></text:span><text:span text:style-name="T2072">Žvalgybos pareigūnams</text:span><text:span text:style-name="T2073"><text:s/>ir darbuotojams taikomi draudimai ir apribojimai</text:span></text:p>
      <text:p text:style-name="P2074"><text:span text:style-name="T2075">1</text:span><text:span text:style-name="T2076">. Žvalgybos pareigūnui draudžiama:</text:span></text:p>
      <text:p text:style-name="P2077"><text:span text:style-name="T2078">1</text:span><text:span text:style-name="T2079">) būti politinių organizacijų nariu ar rėmėju;</text:span></text:p>
      <text:p text:style-name="P2080"><text:span text:style-name="T2081">2</text:span><text:span text:style-name="T2082">) būti įstatymų nustatyta tvarka uždraustos organizacijos nariu;</text:span></text:p>
      <text:p text:style-name="P2083"><text:span text:style-name="T2084">3</text:span><text:span text:style-name="T2085">) dalyvauti politinių organizacijų<text:s/></text:span><text:span text:style-name="T2086">susirinkimuose ar kitokiuose viešuose veiksmuose, kuriais reiškiamos politinės nuostatos ar politiniai reikalavimai arba kuriais tiesiogiai remiama politinė organizacija;</text:span></text:p>
      <text:p text:style-name="P2087"><text:span text:style-name="T2088">4</text:span><text:span text:style-name="T2089">) daryti politinius pareiškimus, sakyti kalbas, skelbti straipsnius, kuriuose vi</text:span><text:span text:style-name="T2090">ešai reiškiamas nesutikimas su demokratiškai išrinktos valstybės valdžios paskelbta ir vykdoma politika, viešai kelti politinius reikalavimus valstybės valdžiai;</text:span></text:p>
      <text:p text:style-name="P2091"><text:span text:style-name="T2092">5</text:span><text:span text:style-name="T2093">) būti įmonių, įstaigų ar organizacijų, išskyrus pelno nesiekiančius juridinius asmenis,<text:s/></text:span><text:span text:style-name="T2094">valdymo organų nariu, jeigu šio straipsnio 4 dalyje nustatyta tvarka nebuvo gautas pritarimas, taip pat išskyrus atvejus, kai tai būtina žvalgybos institucijos vykdomai žvalgybinei veiklai;</text:span></text:p>
      <text:p text:style-name="P2095"><text:span text:style-name="T2096">6</text:span><text:span text:style-name="T2097">) dirbti samdomu darbuotoju, patarėju, ekspertu, konsultantu<text:s/></text:span><text:span text:style-name="T2098">įmonėse, įstaigose, organizacijose ir kitose institucijose pagal darbo ar civilinę sutartį, taip pat gauti kitą, negu nustatyta šiame įstatyme, atlyginimą, išskyrus atvejus, kai dirbama arba atlygis gaunamas žvalgybos institucijos vykdomos žvalgybinės veik</text:span><text:span text:style-name="T2099">los tikslu, taip pat išskyrus atlyginimą už pedagoginę ir kūrybinę, psichologo profesinę veiklą ar<text:s/></text:span><text:span text:style-name="T2100">savanoriškos nenuolatinės karo tarnybos atlikimą</text:span><text:span text:style-name="T2101">, jeigu šio straipsnio 4 dalyje nustatyta tvarka buvo gautas pritarimas užsiimti atitinkama veikla;</text:span></text:p>
      <text:p text:style-name="P2102"><text:span text:style-name="T2103">7</text:span><text:span text:style-name="T2104">) vy</text:span><text:span text:style-name="T2105">kdyti ekonominę, ūkinę komercinę arba individualią veiklą;<text:s/></text:span></text:p>
      <text:p text:style-name="P2106"><text:span text:style-name="T2107">8</text:span><text:span text:style-name="T2108">)<text:s/></text:span><text:span text:style-name="T2109">v</text:span><text:span text:style-name="T2110">aldyti pagal įgaliojimą kito asmens, išskyrus šeimos narį, partnerį ar jo šeimos narį, vertybinius popierius ar pajus (pagal įgaliojimą gali būti valdomi šeimos nario, partnerio ar jo šeim</text:span><text:span text:style-name="T2111">os nario vertybiniai popieriai ar pajai, jeigu šeimos nario, partnerio ar jo šeimos nario ir žvalgybos pareigūno vertybiniai popieriai ar pajai kartu nesuteikia 20 ar daugiau procentų balsų juridinio asmens dalyvių susirinkime), turėti vertybinių popierių,</text:span><text:span text:style-name="T2112"><text:s/>kurie suteikia 20 ar daugiau procentų balsų juridinio asmens dalyvių susirinkime;</text:span><text:span text:style-name="T2113"><text:s/></text:span></text:p>
      <text:p text:style-name="P2114"><text:span text:style-name="T2115">9</text:span><text:span text:style-name="T2116">) dalyvauti asociacijų ir kitų nepolitinių susivienijimų veikloje, jeigu šio straipsnio 4 dalyje nustatyta tvarka nebuvo gautas pritarimas;</text:span></text:p>
      <text:p text:style-name="P2117"><text:span text:style-name="T2118">10</text:span><text:span text:style-name="T2119">) atstovauti kitų<text:s/></text:span><text:span text:style-name="T2120">Lietuvos ir užsienio valstybių juridinių asmenų interesams;</text:span></text:p>
      <text:p text:style-name="P2121"><text:span text:style-name="T2122">11</text:span><text:span text:style-name="T2123">) streikuoti;</text:span></text:p>
      <text:p text:style-name="P2124"><text:span text:style-name="T2125">12</text:span><text:span text:style-name="T2126">) piketuoti;</text:span></text:p>
      <text:p text:style-name="P2127"><text:span text:style-name="T2128">13</text:span><text:span text:style-name="T2129">) kurti profesines sąjungas, būti jų nariu ir dalyvauti jų veikloje;</text:span></text:p>
      <text:p text:style-name="P2130"><text:span text:style-name="T2131">14</text:span><text:span text:style-name="T2132">) naudoti tarnybos laiką, turtą ir tarnybos teikiamas galimybes ne tarnybos<text:s/></text:span><text:span text:style-name="T2133">tikslais;</text:span></text:p>
      <text:p text:style-name="P2134"><text:span text:style-name="T2135">15</text:span><text:span text:style-name="T2136">) priimti dovanas ar paslaugas arba jas teikti, jeigu tai gali sukelti viešųjų ir privačių interesų konfliktą.</text:span></text:p>
      <text:p text:style-name="P2137"><text:span text:style-name="T2138">2</text:span><text:span text:style-name="T2139">. Žvalgybos pareigūnas ir darbuotojas ne tarnybos (darbo) tikslais negali vykti į užsienio valstybes ar teritorijas, kurio</text:span><text:span text:style-name="T2140">se vyksta ginkluotas konfliktas, taip pat į kitas užsienio valstybes ar teritorijas, jeigu žvalgybos pareigūno ar darbuotojo buvimas jose galėtų pakenkti Lietuvos Respublikos nacionaliniam saugumui ar valstybės interesams. Žvalgybos pareigūnų ir darbuotojų</text:span><text:span text:style-name="T2141"><text:s/>vykimo į užsienio valstybes ir teritorijas tvarką ir užsienio valstybių ar teritorijų, į kurias vykti žvalgybos pareigūnams ir darbuotojams negalima, sąrašus tvirtina žvalgybos institucijos vadovas.</text:span></text:p>
      <text:p text:style-name="P2142"><text:span text:style-name="T2143">3</text:span><text:span text:style-name="T2144">. Darbuotojo padarytas šio straipsnio 2 dalyje<text:s/></text:span><text:span text:style-name="T2145">nurodyto draudimo pažeidimas laikomas</text:span><text:span text:style-name="T2146"><text:s/>šiurkščiu darbuotojo darbo pareigų pažeidimu.</text:span></text:p>
      <text:p text:style-name="P2147"><text:span text:style-name="T2148">4</text:span><text:span text:style-name="T2149">. Žvalgybos pareigūnas žvalgybos institucijos vadovo pritarimu, priimtu įvertinus grėsmę<text:s/></text:span><text:span text:style-name="T2150">žvalgybos institucijos vidaus saugumui, dalykinei reputacijai ar pagrindą vieš</text:span><text:span text:style-name="T2151">ųjų ir privačių interesų konfliktui kilti,</text:span><text:span text:style-name="T2152"><text:s/>turi teisę:</text:span></text:p>
      <text:p text:style-name="P2153"><text:span text:style-name="T2154">1</text:span><text:span text:style-name="T2155">) užsiimti kūrybine veikla, kurios rezultatams taikomas Lietuvos Respublikos autorių teisių ir gretutinių teisių įstatymas, taip pat pedagogine ar psichologo profesine veikla;</text:span></text:p>
      <text:p text:style-name="P2156"><text:span text:style-name="T2157">2</text:span><text:span text:style-name="T2158">) dalyvauti asoci</text:span><text:span text:style-name="T2159">acijų ir kitų nepolitinių susivienijimų veikloje;</text:span></text:p>
      <text:p text:style-name="P2160"><text:span text:style-name="T2161">3</text:span><text:span text:style-name="T2162">) būti pelno nesiekiančio juridinio asmens valdymo organo nariu;</text:span></text:p>
      <text:p text:style-name="P2163"><text:span text:style-name="T2164">4</text:span><text:span text:style-name="T2165">)</text:span><text:span text:style-name="T2166"><text:s/></text:span><text:span text:style-name="T2167">atlikti savanorišką nenuolatinę karo tarnybą;</text:span></text:p>
      <text:p text:style-name="P2168"><text:span text:style-name="T2169">5</text:span><text:span text:style-name="T2170">) būti įmonių, įstaigų ar organizacijų valdymo organų nariu, dirbti samdomu da</text:span><text:span text:style-name="T2171">rbuotoju, patarėju, ekspertu, konsultantu įmonėse, įstaigose, organizacijose ir kitose institucijose pagal darbo ar civilinę sutartį, taip pat gauti kitą, negu nustatyta šiame įstatyme, atlyginimą, kai tai būtina žvalgybos institucijos vykdomai žvalgybinei</text:span><text:span text:style-name="T2172"><text:s/>veiklai.</text:span></text:p>
      <text:p text:style-name="P2173"><text:span text:style-name="T2174">TAR pastaba</text:span><text:span text:style-name="T2175">.</text:span><text:span text:style-name="T2176"><text:s/>40 straipsnio 1 dalies 5, 6, 8 ir 9 punktuose, 2 ir 4 dalyse nurodyti draudimai ir apribojimai taikomi nuo 2026 m. vasario 1 d.</text:span></text:p>
      <text:p text:style-name="P2177">Straipsnio pakeitimai:</text:p>
      <text:p text:style-name="P2178"><text:span text:style-name="T2179">Nr.<text:s/></text:span><text:a xlink:href="https://www.e-tar.lt/portal/legalAct.html?documentId=634664e0eac511f09cfce49e7aeb76fe" office:target-frame-name="_top" xlink:show="replace"><text:span text:style-name="T2180">XV-740</text:span></text:a><text:span text:style-name="T2181">, 2025-12-23, paskelbta TAR 2026-01-06, i. k. 2026-00071</text:span></text:p>
      <text:p text:style-name="Normal"/>
      <text:p text:style-name="P2182"><text:span text:style-name="T2183">41</text:span><text:span text:style-name="T2184"><text:s/>straipsnis.<text:s/></text:span><text:span text:style-name="T2185">Žvalgybos pareigūnų ir darbuotojų veiklos ir saugumo garantijos<text:s/></text:span></text:p>
      <text:p text:style-name="P2186">Pakeistas straipsnio pavadinimas:</text:p>
      <text:p text:style-name="P2187"><text:span text:style-name="T2188">Nr.<text:s/></text:span><text:a xlink:href="https://www.e-tar.lt/portal/legalAct.html?documentId=30bd2970a62811eea5a28c81c82193a8" office:target-frame-name="_top" xlink:show="replace"><text:span text:style-name="T2189">XIV-2392</text:span></text:a><text:span text:style-name="T2190">, 2023-12-19, paskelbta TAR 2023-12-29, i. k. 2023-25906</text:span></text:p>
      <text:p text:style-name="Normal"/>
      <text:p text:style-name="P2191"><text:span text:style-name="T2192">1</text:span><text:span text:style-name="T2193">. Žvalgybos pareigūnai be žvalgybos institucijos vadovo sutikimo negali būti atvesdinti,<text:s/></text:span><text:span text:style-name="T2194">sulaikyti, negali būti atliekama šių asmenų, jų daiktų, asmeninių ar tarnybinių transporto priemonių, patalpų krata ar apžiūra, išskyrus atvejus, kai žvalgybos pareigūnas sulaikomas darantis nusikalstamą veiką.</text:span><text:span text:style-name="T2195"><text:s/></text:span><text:span text:style-name="T2196">Tokiu atveju žvalgybos pareigūną sulaikiusi i</text:span><text:span text:style-name="T2197">nstitucija privalo ne vėliau kaip per 12 valandų apie tai pranešti žvalgybos institucijos vadovui ir generaliniam prokurorui.<text:s/></text:span></text:p>
      <text:p text:style-name="P2198"><text:span text:style-name="T2199">2</text:span><text:span text:style-name="T2200">. Sprendimą pradėti baudžiamąjį procesą dėl žvalgybos pareigūno padarytos nusikalstamos veikos priima generalinis prokuroras</text:span><text:span text:style-name="T2201">.</text:span></text:p>
      <text:p text:style-name="P2202"><text:span text:style-name="T2203">3</text:span><text:span text:style-name="T2204">. Žvalgybos pareigūnų ir jų šeimos narių apsaugai gali būti taikomos priemonės, numatytos Lietuvos Respublikos baudžiamojo proceso ir kriminalinės žvalgybos</text:span><text:span text:style-name="T2205"><text:s/></text:span><text:span text:style-name="T2206">dalyvių, teisingumo ir teisėsaugos institucijų pareigūnų apsaugos nuo nusikalstamo poveikio<text:s/></text:span><text:span text:style-name="T2207">įstatyme.</text:span></text:p>
      <text:p text:style-name="P2208"><text:span text:style-name="T2209">4</text:span><text:span text:style-name="T2210">. Valstybė rūpinasi žvalgybos pareigūnu ir jo šeimos nariais, nukentėjusiais dėl priežasčių, susijusių su tarnyba žvalgybos institucijoje, ir teikia jiems pagalbą. Valstybė atlygina žalą, padarytą žvalgybos pareigūnui ar jo šeimos nariui dėl</text:span><text:span text:style-name="T2211"><text:s/>priežasčių, susijusių su tarnyba žvalgybos institucijoje. Žalos atlyginimo tvarką nustato Vyriausybė.</text:span></text:p>
      <text:p text:style-name="P2212"><text:span text:style-name="T2213">5</text:span><text:span text:style-name="T2214">. Žvalgybos pareigūnui ikiteisminiame tyrime ir (ar) teisminio nagrinėjimo procese dalyvaujančiam liudytojo statusu dėl priežasčių, susijusių su žva</text:span><text:span text:style-name="T2215">lgybos pareigūno tarnybinių funkcijų atlikimu, įstatymų nustatyta tvarka taikomas anonimiškumas arba dalinis anonimiškumas.</text:span><text:s/></text:p>
      <text:p text:style-name="P2216">Straipsnio dalies pakeitimai:</text:p>
      <text:p text:style-name="P2217"><text:span text:style-name="T2218">Nr.<text:s/></text:span><text:a xlink:href="https://www.e-tar.lt/portal/legalAct.html?documentId=30bd2970a62811eea5a28c81c82193a8" office:target-frame-name="_top" xlink:show="replace"><text:span text:style-name="T2219">XIV-2392</text:span></text:a><text:span text:style-name="T2220">, 2023-12-19, paskelbta TAR 2023-12-29, i. k. 2023-25906</text:span></text:p>
      <text:p text:style-name="Normal"/>
      <text:p text:style-name="P2221"><text:span text:style-name="T2222">6</text:span><text:span text:style-name="T2223">. Asmeniui, kuris būdamas žvalgybos pareigūnu ir vykdydamas tarnybines pareigas galimai padarė teisės pažeidimą dėl tarnybinės rizikos ribų viršijimo (dėl to yra įtariamas ar kaltinama</text:span><text:span text:style-name="T2224">s nusikalstamos veikos padarymu, jo atžvilgiu pareikštas ieškinys ar paduotas skundas (prašymas, pareiškimas), iš žvalgybos institucijos lėšų kompensuojamos teisinių paslaugų išlaidos ar jų dalis. Ši kompensacija skiriama žvalgybos institucijos vadovo nust</text:span><text:span text:style-name="T2225">atyta tvarka.</text:span></text:p>
      <text:p text:style-name="P2226">Papildyta straipsnio dalimi:</text:p>
      <text:p text:style-name="P2227"><text:span text:style-name="T2228">Nr.<text:s/></text:span><text:a xlink:href="https://www.e-tar.lt/portal/legalAct.html?documentId=1c32e4701d4f11e9875cdc20105dd260" office:target-frame-name="_top" xlink:show="replace"><text:span text:style-name="T2229">XIII-1952</text:span></text:a><text:span text:style-name="T2230">, 2019-01-12, paskelbta TAR 2019-01-21, i. k. 2019-00867</text:span></text:p>
      <text:p text:style-name="Normal"/>
      <text:p text:style-name="P2231"><text:span text:style-name="T2232">7</text:span><text:span text:style-name="T2233">. Žvalgybos pareigūnų ir darbuotojų, jų</text:span><text:span text:style-name="T2234"><text:s/>šeimos narių ir jų nuosavybės apsauga, kai dėl žvalgybos pareigūno tarnybos ar darbuotojo darbo kyla reali grėsmė jų gyvybei, sveikatai, turtui ar kitoms konstitucinėms vertybėms, užtikrinama žvalgybos institucijos vadovo nustatyta tvarka iš žvalgybos ins</text:span><text:span text:style-name="T2235">titucijos lėšų. Žvalgybos institucijos vadovo sprendimu apsauga gali būti skiriama ir kitiems asmenims, per kuriuos tiesiogiai gali kilti grėsmė žvalgybos pareigūno ar darbuotojo saugumui.</text:span></text:p>
      <text:p text:style-name="P2236">Papildyta straipsnio dalimi:</text:p>
      <text:p text:style-name="P2237"><text:span text:style-name="T2238">Nr.<text:s/></text:span><text:a xlink:href="https://www.e-tar.lt/portal/legalAct.html?documentId=30bd2970a62811eea5a28c81c82193a8" office:target-frame-name="_top" xlink:show="replace"><text:span text:style-name="T2239">XIV-2392</text:span></text:a><text:span text:style-name="T2240">, 2023-12-19, paskelbta TAR 2023-12-29, i. k. 2023-25906</text:span></text:p>
      <text:p text:style-name="Normal"/>
      <text:p text:style-name="P2241"><text:span text:style-name="T2242">42</text:span><text:span text:style-name="T2243"><text:s/>straipsnis.<text:s/></text:span><text:span text:style-name="T2244">Žvalgybos pareigūnų tarnybinės veiklos vertinimas</text:span></text:p>
      <text:p text:style-name="P2245"><text:span text:style-name="T2246">1</text:span><text:span text:style-name="T2247">. Žvalgybos pareigūnų tarnybinė veikla vertinama k</text:span><text:span text:style-name="T2248">as 12 mėnesių, taip pat tais atvejais, kai sprendžiama, ar žvalgybos pareigūnas tinka tarnybai žvalgybos institucijoje.</text:span></text:p>
      <text:p text:style-name="P2249"><text:span text:style-name="T2250">2</text:span><text:span text:style-name="T2251">. Žvalgybos pareigūno tarnybinės veiklos vertinimo dokumente turi būti apibūdinamas pareigūno elgesys, kvalifikacija, veiklos rezul</text:span><text:span text:style-name="T2252">tatai, tinkamumas einamoms ir kitoms pareigoms, pateiktos išvados ir rekomendacijos.</text:span><text:s/></text:p>
      <text:p text:style-name="P2253">Straipsnio dalies pakeitimai:</text:p>
      <text:p text:style-name="P2254"><text:span text:style-name="T2255">Nr.<text:s/></text:span><text:a xlink:href="https://www.e-tar.lt/portal/legalAct.html?documentId=30bd2970a62811eea5a28c81c82193a8" office:target-frame-name="_top" xlink:show="replace"><text:span text:style-name="T2256">XIV-2392</text:span></text:a><text:span text:style-name="T2257">, 2023-12-19, paskelbta TAR 20</text:span><text:span text:style-name="T2258">23-12-29, i. k. 2023-25906</text:span></text:p>
      <text:p text:style-name="Normal"/>
      <text:p text:style-name="P2259"><text:span text:style-name="T2260">3</text:span><text:span text:style-name="T2261">. Žvalgybos pareigūno tarnybinę veiklą vertina jo tiesioginis vadovas ir aukštesnysis vadovas.</text:span></text:p>
      <text:p text:style-name="P2262">Straipsnio dalies pakeitimai:</text:p>
      <text:p text:style-name="P2263"><text:span text:style-name="T2264">Nr.<text:s/></text:span><text:a xlink:href="https://www.e-tar.lt/portal/legalAct.html?documentId=30bd2970a62811eea5a28c81c82193a8" office:target-frame-name="_top" xlink:show="replace"><text:span text:style-name="T2265">XIV-2392</text:span></text:a><text:span text:style-name="T2266">, 2023-12-19, paskelbta TAR 2023-12-29, i. k. 2023-25906</text:span></text:p>
      <text:p text:style-name="Normal"/>
      <text:p text:style-name="P2267"><text:span text:style-name="T2268">4</text:span><text:span text:style-name="T2269">. Žvalgybos pareigūnas</text:span><text:span text:style-name="T2270"><text:s/></text:span><text:span text:style-name="T2271">supažindinamas su vertinimo rezultatais ir ne vėliau kaip per 14 k</text:span><text:span text:style-name="T2272">alendorinių dienų turi teisę juos apskųsti.</text:span></text:p>
      <text:p text:style-name="P2273"><text:span text:style-name="T2274">5</text:span><text:span text:style-name="T2275">. Skundą nagrinėja žvalgybos institucijos vadovo sudaryta komisija. Per 14 kalendorinių dienų nuo skundo gavimo dienos ji priima sprendimą dėl skundo pagrįstumo. Komisijos sprendimas teisės aktų nustatyta tv</text:span><text:span text:style-name="T2276">arka gali būti skundžiamas teismui.</text:span></text:p>
      <text:p text:style-name="P2277"><text:span text:style-name="T2278">6</text:span><text:span text:style-name="T2279">. Žvalgybos pareigūnų tarnybinė veikla vertinama bendra Valstybės saugumo departamento direktoriaus ir krašto apsaugos ministro nustatyta tvarka.<text:s/></text:span></text:p>
      <text:p text:style-name="P2280"/>
      <text:p text:style-name="P2281"><text:span text:style-name="T2282">43</text:span><text:span text:style-name="T2283"><text:s/>straipsnis.<text:s/></text:span><text:span text:style-name="T2284">Žvalgybos pareigūnų mokymas ir kvalifikacijos<text:s/></text:span><text:span text:style-name="T2285">tobulinimas</text:span><text:span text:style-name="T2286"><text:s/></text:span></text:p>
      <text:p text:style-name="P2287"><text:span text:style-name="T2288">1</text:span><text:span text:style-name="T2289">. Žvalgybos pareigūnų mokymas ir kvalifikacijos tobulinimas organizuojamas ir vykdomas žvalgybos institucijose, Lietuvos ir užsienio valstybių mokslo, mokymo ir kitose įstaigose.</text:span></text:p>
      <text:p text:style-name="P2290"><text:span text:style-name="T2291">2</text:span><text:span text:style-name="T2292">. Žvalgybos institucijos vadovas tvirtina žvalgybos pa</text:span><text:span text:style-name="T2293">reigūnų mokymo ir kvalifikacijos tobulinimo programas, nustato atrankos ir siuntimo mokytis ir tobulinti kvalifikaciją tvarką.</text:span></text:p>
      <text:p text:style-name="P2294"><text:span text:style-name="T2295">3</text:span><text:span text:style-name="T2296">. Žvalgybos pareigūnams, pasiųstiems mokytis ar tobulinti kvalifikacijos, visą mokymosi ar kvalifikacijos tobulinimo laikota</text:span><text:span text:style-name="T2297">rpį garantuojamos einamos pareigos ir tarnybinis atlyginimas, paliekamos iki išsiuntimo turėtos aprūpinimo sąlygos.</text:span></text:p>
      <text:p text:style-name="P2298"><text:span text:style-name="T2299">4</text:span><text:span text:style-name="T2300">. Žvalgybos pareigūnams, pasiųstiems mokytis ar tobulinti kvalifikacijos, mokami Vyriausybės nustatyti dienpinigiai ir apmokamos kitos<text:s/></text:span><text:span text:style-name="T2301">Vyriausybės nustatytos komandiruočių išlaidos, taip pat apmokamas mokymosi ar kvalifikacijos tobulinimo mokestis,<text:s/></text:span><text:span text:style-name="T2302">užsienio kalbos mokėjimo lygio nustatymo, tarnybai būtinų sertifikatų išdavimo ar kvalifikacinių egzaminų, reikalingų jiems gauti, laikymo<text:s/></text:span><text:span text:style-name="T2303">išlaidos.<text:s/></text:span></text:p>
      <text:p text:style-name="P2304"><text:span text:style-name="T2305">5</text:span><text:span text:style-name="T2306">. Žvalgybos pareigūno prašymu mokymosi ar kvalifikacijos tobulinimo Lietuvos Respublikos teritorijoje laikotarpiu vietoj gyvenamojo ploto nuomos išlaidų žvalgybos institucijos vadovo sprendimu gali būti apmokamos<text:s/></text:span><text:span text:style-name="T2307">kelionės iš faktinės gyvena</text:span><text:span text:style-name="T2308">mosios vietos į mokymosi vietą ir atgal kiekvieną mokymosi dieną išlaidos vykstant viešuoju ir ne viešuoju transportu,</text:span><text:span text:style-name="T2309"><text:s/>išskyrus lengvąjį automobilį taksi ir lengvąjį automobilį, kuriuo vykdoma keleivių vežimo už atlygį pagal užsakymą veikla</text:span><text:span text:style-name="T2310">.<text:s/></text:span></text:p>
      <text:p text:style-name="P2311"><text:span text:style-name="T2312">6</text:span><text:span text:style-name="T2313">. Kai mo</text:span><text:span text:style-name="T2314">kymosi ar kvalifikacijos tobulinimo užsienio valstybėse laikotarpiu, atsižvelgiant į atstumą tarp apgyvendinimo ir mokymosi vietų ir nesant galimybės naudotis priimančiosios šalies transportavimo paslaugomis, būtina naudoti netarnybinį automobilį, žvalgybo</text:span><text:span text:style-name="T2315">s institucijos vadovo ar jo įgalioto asmens sprendimu žvalgybos pareigūnui skiriama 0,39 Valstybės duomenų agentūros paskutinį kartą paskelbto šalies ūkio vidutinio mėnesinio bruto darbo užmokesčio per mėnesį dydžio mėnesinė išmoka, jeigu mokymosi laikotar</text:span><text:span text:style-name="T2316">pis ilgesnis kaip 30 kalendorinių dienų.<text:s/></text:span><text:span text:style-name="T2317">Jeigu šis laikotarpis yra iki 30 kalendorinių dienų imtinai, apmokamos kelionės visų rūšių transporto priemonėmis vykstant viešuoju ir ne viešuoju transportu, išskyrus<text:s/></text:span><text:span text:style-name="T2318">lengvąjį automobilį taksi ir lengvąjį automobil</text:span><text:span text:style-name="T2319">į, kuriuo vykdoma keleivių vežimo už atlygį pagal užsakymą veikla</text:span><text:span text:style-name="T2320">, išlaidos mokymosi reikmėms užsienio valstybių teritorijose, neviršijant vieno Valstybės duomenų agentūros paskutinį kartą paskelbto šalies ūkio vidutinio mėnesinio bruto darbo užmokesčio pe</text:span><text:span text:style-name="T2321">r mėnesį</text:span><text:span text:style-name="T2322">.</text:span></text:p>
      <text:p text:style-name="P2323"><text:span text:style-name="T2324">7</text:span><text:span text:style-name="T2325">. Atsižvelgiant į žvalgybos pareigūno buvimo užsienio valstybėje trukmę ir nustatytą aprangos ir ekipuotės poreikį, žvalgybos pareigūnui apmokamos asmeninio krovinio gabenimo arba bagažo viršsvorio išlaidos.</text:span></text:p>
      <text:p text:style-name="P2326"><text:span text:style-name="T2327">8</text:span><text:span text:style-name="T2328">. Užsienio valstybėse esanči</text:span><text:span text:style-name="T2329">ų mokymo institucijų mokymosi ar kvalifikacijos tobulinimo programoje numatytų ilgesnių kaip savaitės trukmės atostogų metu, taip pat žvalgybos pareigūnams jų prašymu suteikus atostogas, kai atsiranda svarbių šeiminių aplinkybių (tėvų (įtėvių), vaikų (įvai</text:span><text:span text:style-name="T2330">kių), brolių (įbrolių), seserų (įseserių), sutuoktinio (sugyventinio), išlaikytinių sunki liga ar mirtis, vaiko (vaikų) gimimas), apmokamos kelionės į Lietuvos Respubliką ir atgal bei kelionės draudimo išlaidos atostogų laikotarpiu. Už dienas, išbūtas Liet</text:span><text:span text:style-name="T2331">uvos Respublikoje, dienpinigiai nemokami.</text:span></text:p>
      <text:p text:style-name="P2332"><text:span text:style-name="T2333">9</text:span><text:span text:style-name="T2334">. Jeigu žvalgybos pareigūnų mokymosi ar kvalifikacijos tobulinimo užsienio valstybėse laikotarpis ilgesnis negu 6 mėnesiai ir užsienio mokymo įstaigos rekomenduoja šeimos nariams</text:span><text:span text:style-name="T2335"><text:s/></text:span><text:span text:style-name="T2336">vykti kartu, žvalgybos pareigū</text:span><text:span text:style-name="T2337">nų prašymu apmokamos jų šeimos narių kelionės ir kelionės draudimo išlaidos. Kartu su žvalgybos pareigūnu neišvykusiems šeimos nariams žvalgybos pareigūno prašymu apmokamos jų vienos kelionės pas žvalgybos pareigūną ir atgal į Lietuvos Respubliką ir kelion</text:span><text:span text:style-name="T2338">ės draudimo išlaidos, jeigu žvalgybos pareigūnas mokosi ilgiau negu 6 mėnesius, bet ne ilgiau negu 18 mėnesių, taip pat apmokamos jų dviejų kelionių pas žvalgybos pareigūną ir atgal į Lietuvos Respubliką ir kelionės draudimo išlaidos, jeigu žvalgybos parei</text:span><text:span text:style-name="T2339">gūnas mokosi ilgiau negu 18 mėnesių.</text:span></text:p>
      <text:p text:style-name="P2340"><text:span text:style-name="T2341">10</text:span><text:span text:style-name="T2342">. Su mokymusi ar kvalifikacijos tobulinimu susijusios išlaidos apmokamos iš žvalgybos institucijai numatytų valstybės biudžeto asignavimų. Žvalgybos institucijos asignavimų valdytojo vadovas, atsižvelgdamas į žval</text:span><text:span text:style-name="T2343">gybos pareigūnų aprūpinimo mokymosi ar kvalifikacijos tobulinimo užsienio valstybėse laikotarpiu sąlygas, nustato dienpinigių ir gyvenamojo ploto nuomos išlaidų dydžius, neviršydamas Vyriausybės nustatytų maksimalių dienpinigių dydžių ir gyvenamojo ploto n</text:span><text:span text:style-name="T2344">uomos tose valstybėse išlaidų normų, taip pat kitų šiame straipsnyje nurodytų išlaidų apmokėjimo tvarką. Šiame straipsnyje nurodytos išlaidos neapmokamos, jeigu jas apmoka užsienio valstybė. Jeigu šiame straipsnyje nurodytas išlaidas užsienio valstybė apmo</text:span><text:span text:style-name="T2345">ka iš dalies, apmokamos tos išlaidos, kurių neapmoka užsienio valstybė.</text:span></text:p>
      <text:p text:style-name="P2346"><text:span text:style-name="T2347">11</text:span><text:span text:style-name="T2348">.<text:s/></text:span><text:span text:style-name="T2349">Žvalgybos pareigūnas, kuriam iki atleidimo iš tarnybos žvalgybos institucijoje (kai įgyjama teisė į pareigūnų ir karių valstybinę pensiją už tarnybą ir sukanka šio įstatymo 45 </text:span><text:span text:style-name="T2350">straipsnio 1 dalyje nustatytas amžius) liko ne daugiau kaip 4 metai, jo prašymu ne ilgesniam kaip 12 mėnesių (nepertraukiamų ar dalimis) per 4 metus laikotarpiui žvalgybos institucijos vadovo nustatyta tvarka siunčiamas įgyti profesinį parengimą, tobulinti</text:span><text:span text:style-name="T2351"><text:s/>kvalifikacijos ar mokytis integracijos į darbo rinką tikslu. Šiuo laikotarpiu jam mokamas tarnybinis atlyginimas, paliekamos iki išsiuntimo turėtos aprūpinimo sąlygos, apmokamas profesinio parengimo, kvalifikacijos tobulinimo ar mokymosi (dalyvio) mokesti</text:span><text:span text:style-name="T2352">s, registravimosi išlaidos, kelionės į profesinio parengimo, kvalifikacijos tobulinimo ar mokymosi vietą ir atgal viešuoju ir ne viešuoju transportu, išskyrus lengvąjį automobilį taksi ir lengvąjį automobilį, kuriuo vykdoma keleivių vežimo už atlygį pagal<text:s/></text:span><text:span text:style-name="T2353">užsakymą veikla, išlaidos. Žvalgybos pareigūno prašymu apmokamos gyvenamojo ploto nuomos išlaidos – ne didesnės, negu Vyriausybės nustatyta gyvenamojo ploto nuomos išlaidų Lietuvos Respublikoje norma, arba kelionės iš faktinės gyvenamosios vietos į mokymos</text:span><text:span text:style-name="T2354">i vietą ir atgal kiekvieną mokymosi dieną išlaidos vykstant viešuoju ir ne viešuoju transportu, išskyrus lengvąjį automobilį taksi ir lengvąjį automobilį, kuriuo vykdoma keleivių vežimo už atlygį pagal užsakymą veikla. Apmokamos išlaidos negali viršyti Lie</text:span><text:span text:style-name="T2355">tuvos Respublikos užimtumo įstatyme nustatytų kvalifikacijai įgyti, tobulinti ar kompetencijai įgyti dydžių. Jeigu žvalgybos pareigūnas siunčiamas mokytis ir kvalifikacijos įgyti, ir kvalifikacijos tobulinti, ir kompetencijos įgyti, įskaitant aukštą pridėt</text:span><text:span text:style-name="T2356">inę vertę kuriančios kvalifikacijos tobulinimą ar kompetencijos įgyjimą, bendra visų apmokamų išlaidų suma negali viršyti Užimtumo įstatyme nustatyto kvalifikacijai įgyti dydžio. Jeigu žvalgybos pareigūnas siunčiamas mokytis ir kvalifikacijos įgyti, ir kva</text:span><text:span text:style-name="T2357">lifikacijos tobulinti, ir kompetencijos įgyti, įskaitant aukštą pridėtinę vertę kuriančios kvalifikacijos tobulinimą ar kompetencijos įgyjimą, ir aukštą pridėtinę vertę kuriančios kvalifikacijos įgyti, bendra visų apmokamų išlaidų suma negali viršyti Užimt</text:span><text:span text:style-name="T2358">umo įstatyme nustatyto aukštą pridėtinę vertę kuriančiai kvalifikacijai įgyti dydžio. Šioje dalyje nurodytos išlaidos neapmokamos žvalgybos pareigūnui dalyvaujant užimtumo rėmimo priemonėse, jeigu jos apmokamos iš užimtumo rėmimo politiką įgyvendinančios į</text:span><text:span text:style-name="T2359">staigos lėšų.</text:span></text:p>
      <text:p text:style-name="P2360"><text:span text:style-name="T2361">12</text:span><text:span text:style-name="T2362">.<text:s/></text:span><text:span text:style-name="T2363">Kelionės kiekvieną mokymosi dieną išlaidų apmokėjimo tvarką, taip pat mažiausią ir didžiausią atstumą, kuriuos nuvažiavus per dieną apmokamos kelionės išlaidos, ir kelionės ne viešuoju transportu vieno kilometro apmokamų išlaidų dydį<text:s/></text:span><text:span text:style-name="T2364">nustato žvalgybos institucijos asignavimų valdytojo vadovas.</text:span></text:p>
      <text:p text:style-name="P2365"><text:span text:style-name="T2366">TAR pastaba</text:span><text:span text:style-name="T2367">. 43 straipsnio 4–10 dalyse nurodytos garantijos taikomos ir pagal iki 2026 m. sausio 31 d. galiojusį teisinį reguliavimą pasiųstiems mokytis ar tobulinti kvalifikacijos žvalgybos pare</text:span><text:span text:style-name="T2368">igūnams</text:span><text:span text:style-name="T2369">.</text:span></text:p>
      <text:p text:style-name="P2370">Straipsnio pakeitimai:</text:p>
      <text:p text:style-name="P2371"><text:span text:style-name="T2372">Nr.<text:s/></text:span><text:a xlink:href="https://www.e-tar.lt/portal/legalAct.html?documentId=634664e0eac511f09cfce49e7aeb76fe" office:target-frame-name="_top" xlink:show="replace"><text:span text:style-name="T2373">XV-740</text:span></text:a><text:span text:style-name="T2374">, 2025-12-23, paskelbta TAR 2026-01-06, i. k. 2026-00071</text:span></text:p>
      <text:p text:style-name="Normal"/>
      <text:p text:style-name="P2375"><text:span text:style-name="T2376">44</text:span><text:span text:style-name="T2377"><text:s/>straipsnis.<text:s/></text:span><text:span text:style-name="T2378">Žvalgybos pareigūnų rezervas</text:span></text:p>
      <text:p text:style-name="P2379"><text:span text:style-name="T2380">1</text:span><text:span text:style-name="T2381">.<text:s/></text:span><text:span text:style-name="T2382">Žvalgybos institucijose sudaromas žvalgybos pareigūnų rezervas (toliau – rezervas).</text:span></text:p>
      <text:p text:style-name="P2383"><text:span text:style-name="T2384">2</text:span><text:span text:style-name="T2385">. Į rezervą žvalgybos pareigūnai su jų sutikimu gali būti įrašomi, atleidžiant juos iš tarnybos žvalgybos institucijoje.<text:s/></text:span><text:span text:style-name="T2386">Į rezervą taip pat gali būti įrašomi asmenys,<text:s/></text:span><text:span text:style-name="T2387">anksčiau tarnavę žvalgybos institucijoje.</text:span></text:p>
      <text:p text:style-name="P2388"><text:span text:style-name="T2389">3</text:span><text:span text:style-name="T2390">.<text:s/></text:span><text:span text:style-name="T2391">Asmenys, įrašyti į rezervą, yra laikomi rezervo žvalgybos pareigūnais.</text:span></text:p>
      <text:p text:style-name="P2392"><text:span text:style-name="T2393">4</text:span><text:span text:style-name="T2394">. Rezervo žvalgybos pareigūnams formuluojamos žvalgybos institucijų tarnybinės užduotys.</text:span></text:p>
      <text:p text:style-name="P2395"><text:span text:style-name="T2396">5</text:span><text:span text:style-name="T2397">. Rezervo žvalgybos pareigūnai iš rez</text:span><text:span text:style-name="T2398">ervo išbraukiami, kai jiems nebeformuluojamos žvalgybos institucijų tarnybinės užduotys arba kai tokie asmenys jų nevykdo.</text:span></text:p>
      <text:p text:style-name="P2399"><text:span text:style-name="T2400">6</text:span><text:span text:style-name="T2401">. Rezervo žvalgybos pareigūnams tarnybinis atlyginimas ir kitos su tarnybos santykiais susijusios išmokos nemokamos.</text:span></text:p>
      <text:p text:style-name="P2402"><text:span text:style-name="T2403">7</text:span><text:span text:style-name="T2404">. Asme</text:span><text:span text:style-name="T2405">ns buvimo rezerve laikas įskaičiuojamas į tarnybos stažą, kuris yra perskaičiuojamas išbraukus asmenį iš rezervo.</text:span></text:p>
      <text:p text:style-name="P2406"><text:span text:style-name="T2407">8</text:span><text:span text:style-name="T2408">. Asmenys rezerve nepertraukiamai gali būti ne ilgiau kaip 5 metus, o esant tarnybiniam būtinumui, šis terminas gali būti pratęsiamas, ta</text:span><text:span text:style-name="T2409">čiau bendras buvimo rezerve laikas negali viršyti 10 metų.</text:span></text:p>
      <text:p text:style-name="P2410"><text:span text:style-name="T2411">9</text:span><text:span text:style-name="T2412">. Rezervo sudarymo tvarką nustato žvalgybos institucijos vadovas.</text:span></text:p>
      <text:p text:style-name="P2413">Straipsnio pakeitimai:</text:p>
      <text:p text:style-name="P2414"><text:span text:style-name="T2415">Nr.<text:s/></text:span><text:a xlink:href="https://www.e-tar.lt/portal/legalAct.html?documentId=30bd2970a62811eea5a28c81c82193a8" office:target-frame-name="_top" xlink:show="replace"><text:span text:style-name="T2416">XIV-2392</text:span></text:a><text:span text:style-name="T2417">, 2023-12-19, paskelbta TAR 2023-12-29, i. k. 2023-25906</text:span></text:p>
      <text:p text:style-name="Normal"/>
      <text:p text:style-name="P2418"><text:span text:style-name="T2419">45</text:span><text:span text:style-name="T2420"><text:s/>straipsnis.<text:s/></text:span><text:span text:style-name="T2421">Tarnybos žvalgybos institucijose laikas ir trukmė</text:span></text:p>
      <text:p text:style-name="P2422"><text:span text:style-name="T2423">1</text:span><text:span text:style-name="T2424">. Žvalgybos pareigūnai tarnauja žvalgybos institucijoje iki sulaukia 55 metų.<text:s/></text:span><text:span text:style-name="T2425">Šis reikalavimas netaikomas žvalgybos</text:span><text:span text:style-name="T2426"><text:s/>institucijos direktoriui ir jo pavaduotojams.</text:span><text:s/></text:p>
      <text:p text:style-name="P2427">Straipsnio dalies pakeitimai:</text:p>
      <text:p text:style-name="P2428"><text:span text:style-name="T2429">Nr.<text:s/></text:span><text:a xlink:href="https://www.e-tar.lt/portal/legalAct.html?documentId=634664e0eac511f09cfce49e7aeb76fe" office:target-frame-name="_top" xlink:show="replace"><text:span text:style-name="T2430">XV-740</text:span></text:a><text:span text:style-name="T2431">, 2025-12-23, paskelbta TAR 2026-01-06, i. k. 2026-00071</text:span></text:p>
      <text:p text:style-name="Normal"/>
      <text:p text:style-name="P2432"><text:span text:style-name="T2433">2</text:span><text:span text:style-name="T2434">. Atsiž</text:span><text:span text:style-name="T2435">velgdamas į žvalgybos institucijos poreikius ir žvalgybos pareigūno prašymą, žvalgybos institucijos vadovas gali pratęsti tarnybos laiką, iki žvalgybos pareigūnui sukaks socialinio draudimo senatvės pensijos amžius.</text:span></text:p>
      <text:p text:style-name="P2436">Straipsnio dalies pakeitimai:</text:p>
      <text:p text:style-name="P2437"><text:span text:style-name="T2438">Nr.<text:s/></text:span><text:a xlink:href="https://www.e-tar.lt/portal/legalAct.html?documentId=634664e0eac511f09cfce49e7aeb76fe" office:target-frame-name="_top" xlink:show="replace"><text:span text:style-name="T2439">XV-740</text:span></text:a><text:span text:style-name="T2440">, 2025-12-23, paskelbta TAR 2026-01-06, i. k. 2026-00071</text:span></text:p>
      <text:p text:style-name="Normal"/>
      <text:p text:style-name="P2441"><text:span text:style-name="T2442">3</text:span><text:span text:style-name="T2443">. Žvalgybos pareigūnų paros ir suminė savaitės tarnybos trukmė nėra apribota ir priklauso nuo<text:s/></text:span><text:span text:style-name="T2444">tarnybos poreikių, tačiau garantuojama 11 valandų kasdienio nepertraukiamojo poilsio tarp darbo dienų trukmė ir 35 valandų nepertraukiamojo poilsio per 7 paeiliui einančių dienų laikotarpį trukmė, o jeigu žvalgybos pareigūno darbo dienos (pamainos) trukmė<text:s/></text:span><text:span text:style-name="T2445">yra 24 valandos, – 24 valandų nepertraukiamojo poilsio tarp darbo dienų (pamainų) trukmė. Esant tarnybiniam būtinumui, kai reikia užtikrinti tarnybinių užduočių įvykdymą, žvalgybos pareigūnui gali būti pavesta vykdyti užduotis jam priklausančio nepertrauki</text:span><text:span text:style-name="T2446">amojo poilsio metu, už šį laiką kompensuojant laisvu nuo tarnybos laiku žvalgybos institucijos vadovo nustatyta tvarka.</text:span></text:p>
      <text:p text:style-name="P2447">Straipsnio dalies pakeitimai:</text:p>
      <text:p text:style-name="P2448"><text:span text:style-name="T2449">Nr.<text:s/></text:span><text:a xlink:href="https://www.e-tar.lt/portal/legalAct.html?documentId=30bd2970a62811eea5a28c81c82193a8" office:target-frame-name="_top" xlink:show="replace"><text:span text:style-name="T2450">XIV-2392</text:span></text:a><text:span text:style-name="T2451">, 2023-12-19, paskelbta TAR 2023-12-29, i. k. 2023-25906</text:span></text:p>
      <text:p text:style-name="Normal"/>
      <text:p text:style-name="P2452"><text:span text:style-name="T2453">4</text:span><text:span text:style-name="T2454">. Žvalgybos pareigūnų tarnybos laiko apskaitos tvarką nustato žvalgybos institucijos vadovas.</text:span></text:p>
      <text:p text:style-name="P2455"/>
      <text:p text:style-name="P2456"><text:span text:style-name="T2457">46</text:span><text:span text:style-name="T2458"><text:s/>straipsnis.<text:s/></text:span><text:span text:style-name="T2459">Žvalgybos pareigūnų tarnybos stažas</text:span></text:p>
      <text:p text:style-name="P2460"><text:span text:style-name="T2461">Žvalgybos pareigūnų tarnybos st</text:span><text:span text:style-name="T2462">ažo pradžia laikoma žvalgybos pareigūno tarnybos žvalgybos institucijoje pradžia. Į žvalgybos pareigūnų tarnybos stažą šio įstatymo 64 straipsnyje nustatytam priedui už tarnybos stažą skaičiuoti ir 65 straipsnyje nustatytai atostogų trukmei nustatyti įskai</text:span><text:span text:style-name="T2463">tomas ir nuo 1990 m. kovo 11 d. įgytas tarnybos Lietuvos valstybei stažas.</text:span><text:s/></text:p>
      <text:p text:style-name="P2464">Straipsnio pakeitimai:</text:p>
      <text:p text:style-name="P2465"><text:span text:style-name="T2466">Nr.<text:s/></text:span><text:a xlink:href="https://www.e-tar.lt/portal/legalAct.html?documentId=7af596801b3511e586708c6593c243ce" office:target-frame-name="_top" xlink:show="replace"><text:span text:style-name="T2467">XII-1801</text:span></text:a><text:span text:style-name="T2468">, 2015-06-18, paskelbta TAR 2015-06-25, i. k.</text:span><text:span text:style-name="T2469"><text:s/>2015-10142</text:span></text:p>
      <text:p text:style-name="P2470"><text:span text:style-name="T2471">Nr.<text:s/></text:span><text:a xlink:href="https://www.e-tar.lt/portal/legalAct.html?documentId=a565647006ca11ee9978886e85107ab2" office:target-frame-name="_top" xlink:show="replace"><text:span text:style-name="T2472">XIV-2017</text:span></text:a><text:span text:style-name="T2473">, 2023-05-25, paskelbta TAR 2023-06-09, i. k. 2023-11596</text:span></text:p>
      <text:p text:style-name="Normal"/>
      <text:p text:style-name="P2474"><text:span text:style-name="T2475">47</text:span><text:span text:style-name="T2476"><text:s/>straipsnis.<text:s/></text:span><text:span text:style-name="T2477">Žvalgybos pareigūnų turto, pajamų ir privačių interesų de</text:span><text:span text:style-name="T2478">klaravimas</text:span></text:p>
      <text:p text:style-name="P2479"><text:span text:style-name="T2480">1</text:span><text:span text:style-name="T2481">. Žvalgybos pareigūnai teisės aktų nustatyta tvarka turtą, pajamas ir privačius interesus deklaruoja žvalgybos institucijoje. Turto, pajamų ir privačių interesų deklaracijos saugomos žvalgybos institucijoje.</text:span></text:p>
      <text:p text:style-name="P2482"><text:span text:style-name="T2483">2.</text:span><text:span text:style-name="T2484"><text:s/>Neteko galios nuo 2024-01-01</text:span></text:p>
      <text:p text:style-name="P2485">Straipsnio dalies naikinimas:</text:p>
      <text:p text:style-name="P2486"><text:span text:style-name="T2487">Nr.<text:s/></text:span><text:a xlink:href="https://www.e-tar.lt/portal/legalAct.html?documentId=30bd2970a62811eea5a28c81c82193a8" office:target-frame-name="_top" xlink:show="replace"><text:span text:style-name="T2488">XIV-2392</text:span></text:a><text:span text:style-name="T2489">, 2023-12-19, paskelbta TAR 2023-12-29, i. k. 2023-25906</text:span></text:p>
      <text:p text:style-name="Normal"/>
      <text:p text:style-name="P2490"><text:span text:style-name="T2491">3</text:span><text:span text:style-name="T2492">. Turto, pajamų ir priv</text:span><text:span text:style-name="T2493">ačių interesų deklaracijos pildomos, tikrinamos ir saugomos įstatymų ir kitų teisės aktų nustatyta tvarka.</text:span></text:p>
      <text:p text:style-name="P2494"/>
      <text:p text:style-name="P2495"><text:span text:style-name="T2496">DEVINTASIS</text:span><text:span text:style-name="T2497"><text:s/>SKIRSNIS<text:s/></text:span></text:p>
      <text:p text:style-name="P2498"><text:span text:style-name="T2499">PRIEVARTOS IR TARNYBINIŲ ŠAUNAMŲJŲ GINKLŲ, SPROGMENŲ IR SPROGSTAMŲJŲ MEDŽIAGŲ NAUDOJIMAS<text:s/></text:span></text:p>
      <text:p text:style-name="P2500"/>
      <text:p text:style-name="P2501">Pakeistas skirsnio<text:s/>pavadinimas:</text:p>
      <text:p text:style-name="P2502"><text:span text:style-name="T2503">Nr.<text:s/></text:span><text:a xlink:href="https://www.e-tar.lt/portal/legalAct.html?documentId=542f6e60b7f311e7afb78266242a6adf" office:target-frame-name="_top" xlink:show="replace"><text:span text:style-name="T2504">XIII-674</text:span></text:a><text:span text:style-name="T2505">, 2017-10-12, paskelbta TAR 2017-10-23, i. k. 2017-16704</text:span></text:p>
      <text:p text:style-name="P2506"><text:span text:style-name="T2507">Nr.<text:s/></text:span><text:a xlink:href="https://www.e-tar.lt/portal/legalAct.html?documentId=634664e0eac511f09cfce49e7aeb76fe" office:target-frame-name="_top" xlink:show="replace"><text:span text:style-name="T2508">XV-740</text:span></text:a><text:span text:style-name="T2509">, 2025-12-23, paskelbta TAR 2026-01-06, i. k. 2026-00071</text:span></text:p>
      <text:p text:style-name="Normal"/>
      <text:p text:style-name="P2510"><text:span text:style-name="T2511">48</text:span><text:span text:style-name="T2512"><text:s/>straipsnis.<text:s/></text:span><text:span text:style-name="T2513">Prievartos priemonės ir jų naudojimo sąlygos</text:span></text:p>
      <text:p text:style-name="P2514"><text:span text:style-name="T2515">1</text:span><text:span text:style-name="T2516">. Žvalgybos pareigūnas turi teisę panaudoti prievartą tik tarnybinio būtinumo atvejais ir tik tiek, kiek to reikia tarnybinėms pareigoms įvykdyti. Žvalgybos pareigūnas naudoti prievartą privalo adekvačiai esamoms aplinkybėms ir proporcingai esamam pavojui,</text:span><text:span text:style-name="T2517"><text:s/>atsižvelgdamas į konkrečią situaciją, teisės pažeidimo pobūdį, intensyvumą, individualias pažeidėjo savybes ir (ar) pavojų keliančio objekto savybes. Fizinė prievarta naudojama tik tada, kai psichinė prievarta buvo neveiksminga arba neįmanoma arba kai bet</text:span><text:span text:style-name="T2518"><text:s/>koks delsimas kelia pavojų žvalgybos pareigūno ar kito asmens gyvybei, sveikatai ar turtui<text:s/></text:span><text:span text:style-name="T2519">arba aviacijos saugumui, Lietuvos Respublikos valstybės sienos apsaugai,<text:s/></text:span><text:span text:style-name="T2520">nacionaliniam saugumui užtikrinti svarbioms įmonėms, nacionaliniam saugumui užtikrinti svar</text:span><text:span text:style-name="T2521">biems įrenginiams ir turtui, kitiems žvalgybos pareigūno saugomiems objektams arba nusikalstamų veikų užkardymui</text:span><text:span text:style-name="T2522">.</text:span><text:s/></text:p>
      <text:p text:style-name="P2523">Straipsnio dalies pakeitimai:</text:p>
      <text:p text:style-name="P2524"><text:span text:style-name="T2525">Nr.<text:s/></text:span><text:a xlink:href="https://www.e-tar.lt/portal/legalAct.html?documentId=976ad552a8b611ef90b5ee8931e5ce5e" office:target-frame-name="_top" xlink:show="replace"><text:span text:style-name="T2526">XIV-3143</text:span></text:a><text:span text:style-name="T2527">,</text:span><text:span text:style-name="T2528"><text:s/>2024-11-12, paskelbta TAR 2024-11-22, i. k. 2024-20385</text:span></text:p>
      <text:p text:style-name="Normal"/>
      <text:p text:style-name="P2529"><text:span text:style-name="T2530">2</text:span><text:span text:style-name="T2531">. Žvalgybos pareigūnas turi teisę panaudoti prievartą šiais atvejais:</text:span></text:p>
      <text:p text:style-name="P2532"><text:span text:style-name="T2533">1</text:span><text:span text:style-name="T2534">) apsisaugodamas ar apsaugodamas kitus asmenis nuo gresiančio pavojaus gyvybei, sveikatai ar turtui;</text:span><text:s/></text:p>
      <text:p text:style-name="P2535">Straipsnio punkto pakeitimai:</text:p>
      <text:p text:style-name="P2536"><text:span text:style-name="T2537">Nr.<text:s/></text:span><text:a xlink:href="https://www.e-tar.lt/portal/legalAct.html?documentId=976ad552a8b611ef90b5ee8931e5ce5e" office:target-frame-name="_top" xlink:show="replace"><text:span text:style-name="T2538">XIV-3143</text:span></text:a><text:span text:style-name="T2539">, 2024-11-12, paskelbta TAR 2024-11-22, i. k. 2024-20385</text:span></text:p>
      <text:p text:style-name="Normal"/>
      <text:p text:style-name="P2540"><text:span text:style-name="T2541">2</text:span><text:span text:style-name="T2542">) kai asmenys vengia vykdyti žvalgybos pareigūnų teisėtus reikalavimus a</text:span><text:span text:style-name="T2543">r nurodymus (siekdamas priversti asmenis paklusti), taip pat sulaikydamas asmenis (jeigu jie priešinasi);</text:span></text:p>
      <text:p text:style-name="P2544"><text:span text:style-name="T2545">3</text:span><text:span text:style-name="T2546">) atremdamas kėsinimąsi į žvalgybos institucijų statinius (įskaitant patalpas), tarnybinį šaunamąjį ginklą, specialiąsias priemones, įslaptintus<text:s/></text:span><text:span text:style-name="T2547">tarnybinius dokumentus, transporto, ryšio priemones ar kitą turtą;</text:span></text:p>
      <text:p text:style-name="P2548"><text:span text:style-name="T2549">4</text:span><text:span text:style-name="T2550">) patekdamas į teritorijas, patalpas ar transporto priemones, kai turimais duomenimis jose gali slėptis asmenys, galimai padarę administracinius nusižengimus ar nusikalstamas veikas;</text:span></text:p>
      <text:p text:style-name="P2551"><text:span text:style-name="T2552">5</text:span><text:span text:style-name="T2553">) stabdydamas transporto priemonę, laivą, orlaivį, autonomiškai arba nuotoliniu būdu valdomą objektą, judantį oru, žemės, vandens paviršiumi arba po vandeniu, (tarnybinio būtinumo atvejais);</text:span><text:s/></text:p>
      <text:p text:style-name="P2554">Straipsnio punkto pakeitimai:</text:p>
      <text:p text:style-name="P2555"><text:span text:style-name="T2556">Nr.<text:s/></text:span><text:a xlink:href="https://www.e-tar.lt/portal/legalAct.html?documentId=976ad552a8b611ef90b5ee8931e5ce5e" office:target-frame-name="_top" xlink:show="replace"><text:span text:style-name="T2557">XIV-3143</text:span></text:a><text:span text:style-name="T2558">, 2024-11-12, paskelbta TAR 2024-11-22, i. k. 2024-20385</text:span></text:p>
      <text:p text:style-name="Normal"/>
      <text:p text:style-name="P2559"><text:span text:style-name="T2560">6</text:span><text:span text:style-name="T2561">) užkirsdamas kelią nusikalstamoms veikoms, taip pat kai būtina pašalinti orlaivio, auton</text:span><text:span text:style-name="T2562">omiškai arba nuotoliniu būdu valdomo objekto, judančio oru, žemės, vandens paviršiumi arba po vandeniu, keliamą pavojų aviacijos saugumui, Lietuvos Respublikos valstybės sienos apsaugai,<text:s/></text:span><text:span text:style-name="T2563">nacionaliniam saugumui užtikrinti svarbioms įmonėms, nacionaliniam sa</text:span><text:span text:style-name="T2564">ugumui užtikrinti svarbiems įrenginiams ir turtui ar kitiems jo saugomiems objektams</text:span><text:span text:style-name="T2565">.</text:span><text:s/></text:p>
      <text:p text:style-name="P2566">Papildyta straipsnio punktu:</text:p>
      <text:p text:style-name="P2567"><text:span text:style-name="T2568">Nr.<text:s/></text:span><text:a xlink:href="https://www.e-tar.lt/portal/legalAct.html?documentId=976ad552a8b611ef90b5ee8931e5ce5e" office:target-frame-name="_top" xlink:show="replace"><text:span text:style-name="T2569">XIV-3143</text:span></text:a><text:span text:style-name="T2570">, 2024-11-12, paskelbta TAR 20</text:span><text:span text:style-name="T2571">24-11-22, i. k. 2024-20385</text:span></text:p>
      <text:p text:style-name="Normal"/>
      <text:p text:style-name="P2572"><text:span text:style-name="T2573">3</text:span><text:span text:style-name="T2574">. Žvalgybos pareigūnas, sulaikęs asmenį, padariusį administracinį nusižengimą ar nusikalstamą veiką, turi jį perduoti policijai.<text:s/></text:span></text:p>
      <text:p text:style-name="P2575"><text:span text:style-name="T2576">4</text:span><text:span text:style-name="T2577">. Žvalgybos pareigūnas turi teisę kaip specialiąją priemonę panaudoti tarnybinį<text:s/></text:span><text:span text:style-name="T2578">šaunamąjį ginklą, iššaudamas į specialiųjų priemonių specifikaciją įtrauktus užtaisus, kurių keliamas poveikis sukurtas nesukelti tiesioginio pavojaus nei asmens, prieš kurį naudojamas šaunamasis ginklas, nei kitų asmenų gyvybei.</text:span></text:p>
      <text:p text:style-name="P2579"><text:span text:style-name="T2580">5</text:span><text:span text:style-name="T2581">. Kai nėra neišvengia</text:span><text:span text:style-name="T2582">mo pavojaus žvalgybos pareigūnų ar kitų asmenų gyvybei ar sveikatai, fizinę prievartą naudoti draudžiama:<text:s/></text:span></text:p>
      <text:p text:style-name="P2583"><text:span text:style-name="T2584">1</text:span><text:span text:style-name="T2585">) prieš asmenis, jeigu akivaizdu, kad jie yra asmenys su negalia;<text:s/></text:span></text:p>
      <text:p text:style-name="P2586">Straipsnio punkto pakeitimai:</text:p>
      <text:p text:style-name="P2587"><text:span text:style-name="T2588">Nr.<text:s/></text:span><text:a xlink:href="https://www.e-tar.lt/portal/legalAct.html?documentId=30bd2970a62811eea5a28c81c82193a8" office:target-frame-name="_top" xlink:show="replace"><text:span text:style-name="T2589">XIV-2392</text:span></text:a><text:span text:style-name="T2590">, 2023-12-19, paskelbta TAR 2023-12-29, i. k. 2023-25906</text:span></text:p>
      <text:p text:style-name="Normal"/>
      <text:p text:style-name="P2591"><text:span text:style-name="T2592">2</text:span><text:span text:style-name="T2593">) prieš moteris, jeigu akivaizdu, kad jos nėščios;</text:span></text:p>
      <text:p text:style-name="P2594"><text:span text:style-name="T2595">3</text:span><text:span text:style-name="T2596">) prieš nepilnamečius asmenis, jeigu žvalgybos pareigūnui žinomas jų amžius<text:s/></text:span><text:span text:style-name="T2597">arba jų išvaizda atitinka amžių.</text:span></text:p>
      <text:p text:style-name="P2598">Straipsnio punkto pakeitimai:</text:p>
      <text:p text:style-name="P2599"><text:span text:style-name="T2600">Nr.<text:s/></text:span><text:a xlink:href="https://www.e-tar.lt/portal/legalAct.html?documentId=976ad552a8b611ef90b5ee8931e5ce5e" office:target-frame-name="_top" xlink:show="replace"><text:span text:style-name="T2601">XIV-3143</text:span></text:a><text:span text:style-name="T2602">, 2024-11-12, paskelbta TAR 2024-11-22, i. k. 2024-20385</text:span></text:p>
      <text:p text:style-name="Normal"/>
      <text:p text:style-name="P2603"><text:span text:style-name="T2604">6</text:span><text:span text:style-name="T2605">. Žvalgybos pareig</text:span><text:span text:style-name="T2606">ūnas, panaudojęs psichinę ar fizinę prievartą ir taip sukėlęs pavojų asmens gyvybei ar sveikatai, turi suteikti asmeniui reikalingą neatidėliotiną medicinos ar kitą būtinąją pagalbą ir imtis kitų reikalingų priemonių pavojingiems savo veiksmų padariniams p</text:span><text:span text:style-name="T2607">ašalinti. Apie žvalgybos pareigūno panaudotą fizinę ar psichinę prievartą, jeigu tai lėmė asmens mirtį arba sveikatos sutrikimą, nedelsiant pranešama žvalgybos institucijos vadovui ir prokurorui.</text:span></text:p>
      <text:p text:style-name="P2608">Straipsnio dalies pakeitimai:</text:p>
      <text:p text:style-name="P2609"><text:span text:style-name="T2610">Nr.<text:s/></text:span><text:a xlink:href="https://www.e-tar.lt/portal/legalAct.html?documentId=634664e0eac511f09cfce49e7aeb76fe" office:target-frame-name="_top" xlink:show="replace"><text:span text:style-name="T2611">XV-740</text:span></text:a><text:span text:style-name="T2612">, 2025-12-23, paskelbta TAR 2026-01-06, i. k. 2026-00071</text:span></text:p>
      <text:p text:style-name="Normal"/>
      <text:p text:style-name="P2613"><text:span text:style-name="T2614">7</text:span><text:span text:style-name="T2615">. Žvalgybos pareigūnai turi būti specialiai parengti ir reguliariai tikrinami, ar jie geba veikti situacijomis, sus</text:span><text:span text:style-name="T2616">ijusiomis su psichinės ar fizinės prievartos naudojimu. Žvalgybos pareigūnų parengimo ir tikrinimo tvarką nustato Vyriausybė.</text:span></text:p>
      <text:p text:style-name="P2617"><text:span text:style-name="T2618">8</text:span><text:span text:style-name="T2619">. Specialiųjų priemonių specifikaciją ir jų panaudojimo tvarką nustato Vyriausybė.</text:span><text:s/></text:p>
      <text:p text:style-name="P2620">Straipsnio pakeitimai:</text:p>
      <text:p text:style-name="P2621"><text:span text:style-name="T2622">Nr.<text:s/></text:span><text:a xlink:href="https://www.e-tar.lt/portal/legalAct.html?documentId=542f6e60b7f311e7afb78266242a6adf" office:target-frame-name="_top" xlink:show="replace"><text:span text:style-name="T2623">XIII-674</text:span></text:a><text:span text:style-name="T2624">, 2017-10-12, paskelbta TAR 2017-10-23, i. k. 2017-16704</text:span></text:p>
      <text:p text:style-name="Normal"/>
      <text:p text:style-name="P2625"><text:span text:style-name="T2626">49</text:span><text:span text:style-name="T2627"><text:s/>straipsnis.<text:s/></text:span><text:span text:style-name="T2628">Tarnybinių šaunamųjų ginklų, sprogmenų ir sprogstamųjų medžiagų naudojimas</text:span></text:p>
      <text:p text:style-name="P2629"><text:span text:style-name="T2630">1</text:span><text:span text:style-name="T2631">. Tarnybinis šaunamasis ginklas,<text:s/></text:span><text:span text:style-name="T2632">sprogmenys</text:span><text:span text:style-name="T2633"><text:s/></text:span><text:span text:style-name="T2634">ir sprogstamosios medžiagos<text:s/></text:span><text:span text:style-name="T2635">gali būti<text:s/></text:span><text:span text:style-name="T2636">panaudoti</text:span><text:span text:style-name="T2637"><text:s/>tik išimtiniais atvejais, kai tai neišvengiamai būtina, ir tada, kai psichinė ar fizinė prievarta buvo neveiksminga arba kyla neišvengiamas pavojus asmens gyvybei,<text:s/></text:span><text:span text:style-name="T2638">sveikatai arba aviacijos saugumui, Lietuvos Respublikos valstybės sienos apsaugai, Lietuvos Respublikos<text:s/></text:span><text:span text:style-name="T2639">nacionaliniam saugumui užtikrinti svarbioms įmonėms, Lietuvos Respublikos nacionaliniam saugumui užtikrinti svarbiems įrenginiams ir turtui, kitiems žva</text:span><text:span text:style-name="T2640">lgybos pareigūno saugomiems objektams, arba nusikalstamoms veikoms užkardyti</text:span><text:span text:style-name="T2641">.<text:s/></text:span></text:p>
      <text:p text:style-name="P2642"><text:span text:style-name="T2643">2</text:span><text:span text:style-name="T2644">. Žvalgybos pareigūnas turi teisę panaudoti tarnybinį šaunamąjį ginklą prieš asmenis šiais atvejais:</text:span></text:p>
      <text:p text:style-name="P2645"><text:span text:style-name="T2646">1</text:span><text:span text:style-name="T2647">) gindamasis ar gindamas kitą asmenį nuo pradėto ar tiesiogiai gresi</text:span><text:span text:style-name="T2648">ančio pavojingo gyvybei ar sveikatai nusikalstamo kėsinimosi;</text:span></text:p>
      <text:p text:style-name="P2649"><text:span text:style-name="T2650">2</text:span><text:span text:style-name="T2651">) atremdamas ginkluotus žvalgybos institucijų statinių (įskaitant patalpas), teritorijų ar transporto priemonių užpuolimus;</text:span></text:p>
      <text:p text:style-name="P2652"><text:span text:style-name="T2653">3</text:span><text:span text:style-name="T2654">) sulaikydamas nusikalstamą veiką galimai padariusį asmenį,<text:s/></text:span><text:span text:style-name="T2655">jeigu kyla neišvengiamas pavojus žvalgybos pareigūno ar kito asmens gyvybei ar sveikatai;</text:span></text:p>
      <text:p text:style-name="P2656"><text:span text:style-name="T2657">4</text:span><text:span text:style-name="T2658">) sulaikydamas transporto priemonę vairuojantį asmenį, jeigu jos vairuotojas savo veiksmais sudaro neišvengiamą pavojų žvalgybos pareigūno arba kito asmens gyvyb</text:span><text:span text:style-name="T2659">ei.</text:span></text:p>
      <text:p text:style-name="P2660"><text:span text:style-name="T2661">3</text:span><text:span text:style-name="T2662">. Žvalgybos pareigūnas turi teisę panaudoti</text:span><text:span text:style-name="T2663"><text:s/></text:span><text:span text:style-name="T2664">sprogmenis ir sprogstamąsias medžiagas:</text:span></text:p>
      <text:p text:style-name="P2665"><text:span text:style-name="T2666">1</text:span><text:span text:style-name="T2667">)</text:span><text:span text:style-name="T2668"><text:s/></text:span><text:span text:style-name="T2669">šio straipsnio 2 dalies 2 punkte nustatytu atveju;</text:span></text:p>
      <text:p text:style-name="P2670"><text:span text:style-name="T2671">2</text:span><text:span text:style-name="T2672">) taikydamas išorės rizikos veiksnių, pavojų ir grėsmių šalinimo priemones;</text:span></text:p>
      <text:p text:style-name="P2673"><text:span text:style-name="T2674">3</text:span><text:span text:style-name="T2675">) naikindamas žvalg</text:span><text:span text:style-name="T2676">ybos institucijos disponuojamą įslaptintą informaciją ar žvalgybos institucijos valdomą ir naudojamą turtą, jeigu kyla reali grėsmė, kad įslaptinta informacija ar turtas gali būti perimti, prarasti ar atskleisti ir taip padaryta žala nacionalinio saugumo i</text:span><text:span text:style-name="T2677">nteresams.<text:s/></text:span></text:p>
      <text:p text:style-name="P2678"><text:span text:style-name="T2679">4</text:span><text:span text:style-name="T2680">. Žvalgybos pareigūnas, nesukeldamas tiesioginio pavojaus asmens gyvybei, turi teisę panaudoti tarnybinį šaunamąjį ginklą,</text:span><text:span text:style-name="T2681"><text:s/>sprogmenis ir sprogstamąsias medžiagas</text:span><text:span text:style-name="T2682"><text:s/>prieš gyvūną, laivą arba transporto priemonę, kai kyla neišvengiamas pavoju</text:span><text:span text:style-name="T2683">s žvalgybos pareigūno ar kitų asmenų gyvybei ar sveikatai. Žvalgybos pareigūnas, nesukeldamas tiesioginio pavojaus asmens gyvybei, taip pat turi teisę panaudoti tarnybinį šaunamąjį ginklą,</text:span><text:span text:style-name="T2684"><text:s/>sprogmenis</text:span><text:span text:style-name="T2685"><text:s/></text:span><text:span text:style-name="T2686">ir sprogstamąsias medžiagas</text:span><text:span text:style-name="T2687"><text:s/>prieš orlaivį, autonomiškai<text:s/></text:span><text:span text:style-name="T2688">arba nuotoliniu būdu valdomą objektą, judantį oru, žemės, vandens paviršiumi arba po vandeniu, šiais atvejais:</text:span></text:p>
      <text:p text:style-name="P2689"><text:span text:style-name="T2690">1</text:span><text:span text:style-name="T2691">) kai kyla neišvengiamas pavojus žvalgybos pareigūno ar kitų asmenų gyvybei ar sveikatai;</text:span></text:p>
      <text:p text:style-name="P2692"><text:span text:style-name="T2693">2</text:span><text:span text:style-name="T2694">) kai bepiločio orlaivio skrydis vykdomas nepai</text:span><text:span text:style-name="T2695">sant šio įstatymo 5 straipsnio 3 dalyje nustatyto draudimo;</text:span></text:p>
      <text:p text:style-name="P2696"><text:span text:style-name="T2697">3</text:span><text:span text:style-name="T2698">) užkirsdamas kelią nusikalstamoms veikoms, taip pat kai būtina pašalinti orlaivio, autonomiškai arba nuotoliniu būdu valdomo objekto, judančio oru, žemės, vandens paviršiumi arba po vandeniu</text:span><text:span text:style-name="T2699">, keliamą pavojų aviacijos saugumui, Lietuvos Respublikos valstybės sienos apsaugai, Lietuvos Respublikos nacionaliniam saugumui užtikrinti svarbioms įmonėms, Lietuvos Respublikos nacionaliniam saugumui užtikrinti svarbiems įrenginiams ir turtui ar kitiems</text:span><text:span text:style-name="T2700"><text:s/>jo saugomiems objektams.</text:span></text:p>
      <text:p text:style-name="P2701"><text:span text:style-name="T2702">5</text:span><text:span text:style-name="T2703">. Žvalgybos pareigūnas, ketindamas naudoti tarnybinį šaunamąjį ginklą,<text:s/></text:span><text:span text:style-name="T2704">sprogmenis</text:span><text:span text:style-name="T2705"><text:s/></text:span><text:span text:style-name="T2706">ir sprogstamąsias medžiagas,</text:span><text:span text:style-name="T2707"><text:s/>privalo įspėti apie tokį ketinimą, suteikdamas asmeniui galimybę įvykdyti teisėtus reikalavimus, išskyrus atvejus, kai delsimas kelia neišvengiamą pavojų žvalgybos pareigūno ar kito asmens gyvybei ar sveikatai arba toks įspėjimas yra neįmanomas.</text:span></text:p>
      <text:p text:style-name="P2708"><text:span text:style-name="T2709">6</text:span><text:span text:style-name="T2710">. Žv</text:span><text:span text:style-name="T2711">algybos pareigūnas, nesukeldamas pavojaus įstatymų saugomoms vertybėms, turi teisę iššauti iš tarnybinio šaunamojo ginklo, kai būtina duoti pavojaus signalą, išsikviesti pagalbą.</text:span></text:p>
      <text:p text:style-name="P2712"><text:span text:style-name="T2713">7</text:span><text:span text:style-name="T2714">. Kai neišvengiamo pavojaus žvalgybos pareigūno ar kitų asmenų gyvybei a</text:span><text:span text:style-name="T2715">r sveikatai nėra, tarnybinį šaunamąjį ginklą,<text:s/></text:span><text:span text:style-name="T2716">sprogmenis</text:span><text:span text:style-name="T2717"><text:s/></text:span><text:span text:style-name="T2718">ir sprogstamąsias medžiagas</text:span><text:span text:style-name="T2719"><text:s/>panaudoti draudžiama:</text:span></text:p>
      <text:p text:style-name="P2720"><text:span text:style-name="T2721">1</text:span><text:span text:style-name="T2722">) žmonių susibūrimo vietose, jeigu dėl to gali nukentėti pašaliniai asmenys;<text:s/></text:span></text:p>
      <text:p text:style-name="P2723"><text:span text:style-name="T2724">2</text:span><text:span text:style-name="T2725">) statiniuose (įskaitant patalpas), kuriuose (kuriose) yra spro</text:span><text:span text:style-name="T2726">gstamųjų medžiagų, lengvai užsidegančių medžiagų, galinčių sukelti pavojų asmens gyvybei bei sveikatai ar visuomenės saugumui.</text:span></text:p>
      <text:p text:style-name="P2727"><text:span text:style-name="T2728">8</text:span><text:span text:style-name="T2729">. Žvalgybos pareigūnas, panaudojęs tarnybinį šaunamąjį ginklą,</text:span><text:span text:style-name="T2730"><text:s/>sprogmenis</text:span><text:span text:style-name="T2731"><text:s/></text:span><text:span text:style-name="T2732">ar sprogstamąsias medžiagas</text:span><text:span text:style-name="T2733"><text:s/>ir taip sukėlęs pavo</text:span><text:span text:style-name="T2734">jų asmens gyvybei ar sveikatai, asmeniui turi suteikti reikalingą neatidėliotiną medicinos ar kitą būtinąją pagalbą ir imtis kitų reikalingų priemonių pavojingiems savo veiksmų padariniams pašalinti. Apie žvalgybos pareigūno panaudotą tarnybinį šaunamąjį g</text:span><text:span text:style-name="T2735">inklą,</text:span><text:span text:style-name="T2736"><text:s/>sprogmenis ar sprogstamąsias medžiagas</text:span><text:span text:style-name="T2737">, jeigu tai lėmė asmens mirtį arba sveikatos sutrikimą, nedelsiant pranešama žvalgybos institucijos vadovui ir prokurorui.</text:span></text:p>
      <text:p text:style-name="P2738"><text:span text:style-name="T2739">9</text:span><text:span text:style-name="T2740">. Žvalgybos pareigūnai turi būti specialiai parengti ir reguliariai tikrinami, ar j</text:span><text:span text:style-name="T2741">ie geba veikti situacijomis, susijusiomis su šaunamojo ginklo naudojimu. Žvalgybos pareigūnų parengimo ir tikrinimo tvarką nustato Vyriausybė.</text:span></text:p>
      <text:p text:style-name="P2742"><text:span text:style-name="T2743">10</text:span><text:span text:style-name="T2744">.</text:span><text:span text:style-name="T2745"><text:s/></text:span><text:span text:style-name="T2746">Žvalgybos pareigūnai, kurie vykdydami savo funkcijas turi teisę panaudoti</text:span><text:span text:style-name="T2747"><text:s/></text:span><text:span text:style-name="T2748">sprogmenis ar sprogstamąsias me</text:span><text:span text:style-name="T2749">džiagas, turi būti išklausę mokymo kursus, kurių programas Lietuvos Respublikos sprogmenų apyvartos kontrolės įstatymo pagrindu tvirtina Lietuvos policijos generalinis komisaras, ir turėti tai patvirtinantį pažymėjimą</text:span><text:span text:style-name="T2750">.</text:span></text:p>
      <text:p text:style-name="P2751">Straipsnio pakeitimai:</text:p>
      <text:p text:style-name="P2752"><text:span text:style-name="T2753">Nr.<text:s/></text:span><text:a xlink:href="https://www.e-tar.lt/portal/legalAct.html?documentId=542f6e60b7f311e7afb78266242a6adf" office:target-frame-name="_top" xlink:show="replace"><text:span text:style-name="T2754">XIII-674</text:span></text:a><text:span text:style-name="T2755">, 2017-10-12, paskelbta TAR 2017-10-23, i. k. 2017-16704</text:span></text:p>
      <text:p text:style-name="P2756"><text:span text:style-name="T2757">Nr.<text:s/></text:span><text:a xlink:href="https://www.e-tar.lt/portal/legalAct.html?documentId=634664e0eac511f09cfce49e7aeb76fe" office:target-frame-name="_top" xlink:show="replace"><text:span text:style-name="T2758">XV-740</text:span></text:a><text:span text:style-name="T2759">, 2025-12-23, paskelbta TAR 2026-01-06, i. k. 2026-00071</text:span></text:p>
      <text:p text:style-name="Normal"/>
      <text:p text:style-name="P2760"><text:span text:style-name="T2761">DEŠIMTASIS</text:span><text:span text:style-name="T2762"><text:s/>SKIRSNIS</text:span></text:p>
      <text:p text:style-name="P2763"><text:span text:style-name="T2764">ŽVALGYBOS PAREIGŪNŲ PERKĖLIMAS Į KITAS PAREIGAS, NUŠALINIMAS NUO PAREIGŲ, ATLEIDIMAS IŠ TARNYBOS</text:span></text:p>
      <text:p text:style-name="P2765"/>
      <text:p text:style-name="P2766"><text:span text:style-name="T2767">50</text:span><text:span text:style-name="T2768"><text:s/>straipsnis.<text:s/></text:span><text:span text:style-name="T2769">Žvalgybos pareigūnų perkėlimas į kitas pareigas</text:span></text:p>
      <text:p text:style-name="P2770"><text:span text:style-name="T2771">1</text:span><text:span text:style-name="T2772">. Kai yra tarnybinė būtinybė, žvalgybos pareigūnai žvalgybos institucijos vadovo sprendimu gali būti perkeliami į lygiavertes pareigas bet kuriame žvalgybos institucijos padalinyje. Tokiam perkėlimui žvalgybos pareigūno sutikimas nebūtinas,<text:s/></text:span><text:span text:style-name="T2773">išskyrus a</text:span><text:span text:style-name="T2774">tvejus, kai pareigoms, į kurias perkeliamas žvalgybos pareigūnas, nustatytas mažesnis pareiginės algos koeficientas</text:span><text:span text:style-name="T2775">.</text:span></text:p>
      <text:p text:style-name="P2776"><text:span text:style-name="T2777">2</text:span><text:span text:style-name="T2778">. Žvalgybos pareigūnai į aukštesnes pareigas gali būti perkeliami:</text:span></text:p>
      <text:p text:style-name="P2779"><text:span text:style-name="T2780">1</text:span><text:span text:style-name="T2781">) pačių prašymu ar sutikimu;</text:span></text:p>
      <text:p text:style-name="P2782"><text:span text:style-name="T2783">2</text:span><text:span text:style-name="T2784">) kai žvalgybos pareigūno tarn</text:span><text:span text:style-name="T2785">ybinė veikla įvertinta labai gerai arba gerai ir esant žvalgybos pareigūno sutikimui būti perkeliamam į aukštesnes pareigas.</text:span></text:p>
      <text:p text:style-name="P2786"><text:span text:style-name="T2787">3</text:span><text:span text:style-name="T2788">. Žvalgybos pareigūnai į žemesnes pareigas ir lygiavertes pareigas, kurioms</text:span><text:span text:style-name="T2789"><text:s/>nustatytas mažesnis pareiginės algos koeficienta</text:span><text:span text:style-name="T2790">s,<text:s/></text:span><text:span text:style-name="T2791">gali būti perkeliami:</text:span></text:p>
      <text:p text:style-name="P2792"><text:span text:style-name="T2793">1</text:span><text:span text:style-name="T2794">) pačių prašymu ar sutikimu;</text:span></text:p>
      <text:p text:style-name="P2795"><text:span text:style-name="T2796">2</text:span><text:span text:style-name="T2797">) dėl žvalgybos institucijos struktūros pertvarkos, jeigu nėra galimybės perkelti į kitas pareigas ir esant žvalgybos pareigūno sutikimui būti perkeliamam į žemesnes pareigas ar lygiavertes<text:s/></text:span><text:span text:style-name="T2798">pareigas, kurioms</text:span><text:span text:style-name="T2799"><text:s/>nustatytas mažesnis pareiginės algos koeficientas</text:span><text:span text:style-name="T2800">;</text:span></text:p>
      <text:p text:style-name="P2801"><text:span text:style-name="T2802">3</text:span><text:span text:style-name="T2803">) dėl sveikatos būklės, jeigu nėra galimybės perkelti į kitas pareigas;</text:span></text:p>
      <text:p text:style-name="P2804"><text:span text:style-name="T2805">4</text:span><text:span text:style-name="T2806">) jeigu įvertinus žvalgybos pareigūno tarnybinę veiklą patenkinamai arba nepatenkinamai, priimamas sprend</text:span><text:span text:style-name="T2807">imas perkelti jį į žemesnes pareigas ar lygiavertes pareigas, kurioms</text:span><text:span text:style-name="T2808"><text:s/>nustatytas mažesnis pareiginės algos koeficientas</text:span><text:span text:style-name="T2809">;</text:span></text:p>
      <text:p text:style-name="P2810"><text:span text:style-name="T2811">5</text:span><text:span text:style-name="T2812">) pasibaigus valdybos viršininko ar valdybos viršininko pavaduotojo paskyrimo į pareigas laikotarpiui ir esant žvalgybos pareigūno</text:span><text:span text:style-name="T2813"><text:s/>sutikimui būti perkeliamam į žemesnes pareigas;</text:span></text:p>
      <text:p text:style-name="P2814"><text:span text:style-name="T2815">6</text:span><text:span text:style-name="T2816">) kai skiriama šio įstatymo 58 straipsnio 5 punkte nustatyta tarnybinė nuobauda.</text:span></text:p>
      <text:p text:style-name="P2817"><text:span text:style-name="T2818">4</text:span><text:span text:style-name="T2819">. Žvalgybos pareigūnai gali būti perkeliami iš vienos žvalgybos institucijos į kitą šių institucijų vadovų susitar</text:span><text:span text:style-name="T2820">imu. Tokiam perkėlimui būtinas žvalgybos pareigūno sutikimas.</text:span></text:p>
      <text:p text:style-name="P2821"><text:span text:style-name="T2822">5</text:span><text:span text:style-name="T2823">. Atsižvelgiant į reikiamų specialistų poreikį, žvalgybos pareigūnai jų rašytiniu sutikimu žvalgybos institucijos vadovo įsakymu gali būti laikinai, laikotarpiui iki 3 metų, perkelti tarnau</text:span><text:span text:style-name="T2824">ti į Lietuvos Respublikos diplomatines atstovybes, konsulines įstaigas ir atstovybes prie tarptautinių organizacijų ar specialiąsias misijas, į tarptautines ir Europos Sąjungos institucijas ar užsienio valstybių institucijas, taip pat į užsienio valstybių<text:s/></text:span><text:span text:style-name="T2825">ar tarptautines karines ar gynybos institucijas. Kai yra tarnybinė būtinybė, šis terminas žvalgybos institucijos vadovo sprendimu gali būti pratęsiamas iki 3 metų. Žvalgybos pareigūnams tarnybos užsienyje laikotarpiu taikomas šio įstatymo<text:s/></text:span><text:span text:style-name="T2826">64</text:span><text:span text:style-name="T2827">1</text:span><text:span text:style-name="T2828"><text:s/>straipsnyje n</text:span><text:span text:style-name="T2829">ustatytas aprūpinimas.</text:span></text:p>
      <text:p text:style-name="P2830"><text:span text:style-name="T2831">6</text:span><text:span text:style-name="T2832">. Antrojo operatyvinių tarnybų departamento žvalgybos pareigūnai<text:s/></text:span><text:span text:style-name="T2833">Lietuvos Respublikos įstatymų ir kitų teisės aktų nustatyta tvarka</text:span><text:span text:style-name="T2834"><text:s/>gali būti siunčiami į tarptautines operacijas. Žvalgybos pareigūnai, siunčiami dalyvauti tarptau</text:span><text:span text:style-name="T2835">tinėse operacijose, pasirengti dalyvauti tarptautinėse operacijose, taip pat vykdyti tarnybinių užduočių tarptautinės operacijos vietovėje, aprūpinami Krašto apsaugos sistemos organizavimo ir karo tarnybos įstatyme nustatytomis sąlygomis ir tvarka.</text:span></text:p>
      <text:p text:style-name="P2836"><text:span text:style-name="T2837">7</text:span><text:span text:style-name="T2838">.<text:s/></text:span><text:span text:style-name="T2839">Kai yra tarnybinė būtinybė ir kai valstybės ar savivaldybių institucijų ar įstaigų vadovai šį klausimą suderina, žvalgybos institucijos vadovo įsakymu žvalgybos pareigūnas jo rašytiniu sutikimu gali būti laikinai perkeltas iš žvalgybos institucijos į karje</text:span><text:span text:style-name="T2840">ros valstybės tarnautojo pareigas kitoje valstybės ar savivaldybės institucijoje ar įstaigoje, jeigu žvalgybos pareigūnas atitinka Lietuvos Respublikos valstybės tarnybos įstatyme nustatytus priėmimo į valstybės tarnautojo pareigas bendruosius reikalavimus</text:span><text:span text:style-name="T2841"><text:s/>ir pareigybės, į kurią jis perkeliamas, aprašyme nustatytus specialiuosius reikalavimus, laikotarpiui iki 3 metų. Kai yra tarnybinė būtinybė, šis terminas, valstybės ar savivaldybės institucijų ar įstaigų vadovams suderinus, gali būti pratęsiamas iki 2 me</text:span><text:span text:style-name="T2842">tų. Perkėlimo laikotarpiu valstybės ar savivaldybės institucija ar įstaiga, į kurią žvalgybos pareigūnas perkeltas, moka žvalgybos pareigūnui ne mažesnį negu šiame įstatyme nustatytą tarnybinį atlyginimą, skaičiuojamą pagal iki perkėlimo eitoms žvalgybos p</text:span><text:span text:style-name="T2843">areigūno pareigoms nustatytą pareiginės algos koeficientą.</text:span></text:p>
      <text:p text:style-name="P2844"><text:span text:style-name="T2845">8</text:span><text:span text:style-name="T2846">. Žvalgybos pareigūno laikino perkėlimo į šio straipsnio 5, 6 ir 7 dalyse nurodytas pareigas ar tarnybą laikas įskaitomas į žvalgybos pareigūno tarnybos stažą. Perkėlimo laikotarpiu jam paliek</text:span><text:span text:style-name="T2847">amas iki perkėlimo turėtas kario laipsnis ar tarnybinis rangas, taikomi visi šiame įstatyme žvalgybos pareigūnams nustatyti draudimai, apribojimai</text:span><text:span text:style-name="T2848">,</text:span><text:span text:style-name="T2849"><text:s/>garantijos<text:s/></text:span><text:span text:style-name="T2850">ir tarnybinės veiklos vertinimo tvarka.</text:span><text:span text:style-name="T2851"><text:s/></text:span><text:span text:style-name="T2852">Žvalgybos pareigūnų, laikinai perkeltų į šio straipsnio 7 dalyje nurodytas pareigas, tarnybinės veiklos vertinimą taip pat atlieka valstybės ar savivaldybės institucija ar įstaiga,<text:s/></text:span><text:span text:style-name="T2853">mutati</text:span><text:span text:style-name="T2854">s mutandis</text:span><text:span text:style-name="T2855"><text:s/>taikydama Valstybės tarnybos įstatymo nuostatas dėl tarnyb</text:span><text:span text:style-name="T2856">inės veiklos vertinimo.<text:s/></text:span><text:span text:style-name="T2857">Jeigu laikino perkėlimo laikotarpiu žvalgybos pareigūnui sueina šio įstatymo 3 priede nustatytas laikotarpis šio įstatymo 64 straipsnio 20 dalyje nustatytai išmokai gauti, šią išmoką moka žvalgybos institucija, pasibaigus žvalgybos<text:s/></text:span><text:span text:style-name="T2858">pareigūno perkėlimo laikotarpiui.</text:span><text:span text:style-name="T2859"><text:s/></text:span><text:span text:style-name="T2860">Pasibaigus</text:span><text:span text:style-name="T2861"><text:s/></text:span><text:span text:style-name="T2862">žvalgybos pareigūno</text:span><text:span text:style-name="T2863"><text:s/>perkėlimo laikotarpiui,<text:s/></text:span><text:span text:style-name="T2864">jam</text:span><text:span text:style-name="T2865"><text:s/>garantuojamos eitos arba kitos lygiavertės žvalgybos pareigūno pareigos, o jeigu tokios galimybės nėra, kitos žemesnės žvalgybos pareigūno pareigos.</text:span></text:p>
      <text:p text:style-name="P2866">Straipsnio dalies pakeitimai:</text:p>
      <text:p text:style-name="P2867"><text:span text:style-name="T2868">Nr.<text:s/></text:span><text:a xlink:href="https://www.e-tar.lt/portal/legalAct.html?documentId=634664e0eac511f09cfce49e7aeb76fe" office:target-frame-name="_top" xlink:show="replace"><text:span text:style-name="T2869">XV-740</text:span></text:a><text:span text:style-name="T2870">, 2025-12-23, paskelbta TAR 2026-01-06, i. k. 2026-00071</text:span></text:p>
      <text:p text:style-name="Normal"/>
      <text:p text:style-name="P2871">Straipsnio pakeitimai:</text:p>
      <text:p text:style-name="P2872"><text:span text:style-name="T2873">Nr.<text:s/></text:span><text:a xlink:href="https://www.e-tar.lt/portal/legalAct.html?documentId=30bd2970a62811eea5a28c81c82193a8" office:target-frame-name="_top" xlink:show="replace"><text:span text:style-name="T2874">XIV-2392</text:span></text:a><text:span text:style-name="T2875">, 2023-12-19, paskelbta TAR 2023-12-29, i. k. 2023-25906</text:span></text:p>
      <text:p text:style-name="Normal"/>
      <text:p text:style-name="P2876"><text:span text:style-name="T2877">51</text:span><text:span text:style-name="T2878"><text:s/>straipsnis.<text:s/></text:span><text:span text:style-name="T2879">Laikinas pavedimas atlikti kitas pareigas</text:span></text:p>
      <text:p text:style-name="P2880"><text:span text:style-name="T2881">1</text:span><text:span text:style-name="T2882">. Esant tarnybiniam<text:s/></text:span><text:span text:style-name="T2883">būtinumui, žvalgybos institucijos vadovas žvalgybos pareigūnams, neperkeliant jų į kitas pareigas, be jų sutikimo gali laikinai pavesti atlikti kitas jų kvalifikaciją atitinkančias aukštesnes, lygiavertes</text:span><text:span text:style-name="T2884"><text:s/></text:span><text:span text:style-name="T2885">arba žemesnes žvalgybos pareigūno pareigas.</text:span></text:p>
      <text:p text:style-name="P2886"><text:span text:style-name="T2887">2</text:span><text:span text:style-name="T2888">.<text:s/></text:span><text:span text:style-name="T2889">Šio straipsnio 1 dalyje nustatytas laikinas pavedimas žvalgybos pareigūnui negali trukti ilgiau kaip vienus metus nepertraukiamai.</text:span></text:p>
      <text:p text:style-name="P2890"><text:span text:style-name="T2891">3</text:span><text:span text:style-name="T2892">. Šio straipsnio 1 dalyje nustatyta tvarka pavedus žvalgybos pareigūnui atlikti aukštesnes pareigas, mokamas šias pareig</text:span><text:span text:style-name="T2893">as atitinkantis tarnybinis atlyginimas. Pavedus atlikti žemesnes ar lygiavertes pareigas, mokamas tarnybinis atlyginimas, gautas iki laikino pavedimo.</text:span></text:p>
      <text:p text:style-name="P2894"/>
      <text:p text:style-name="P2895"><text:span text:style-name="T2896">52</text:span><text:span text:style-name="T2897"><text:s/>straipsnis.<text:s/></text:span><text:span text:style-name="T2898">Žvalgybos pareigūno nušalinimas nuo pareigų</text:span></text:p>
      <text:p text:style-name="P2899"><text:span text:style-name="T2900">1</text:span><text:span text:style-name="T2901">. Žvalgybos pareigūnas žvalgybos i</text:span><text:span text:style-name="T2902">nstitucijos vadovo sprendimu gali būti nušalintas nuo pareigų, jeigu:</text:span></text:p>
      <text:p text:style-name="P2903"><text:span text:style-name="T2904">1</text:span><text:span text:style-name="T2905">) atliekamas tarnybinis patikrinimas dėl tarnybinio nusižengimo;</text:span></text:p>
      <text:p text:style-name="P2906"><text:span text:style-name="T2907">2</text:span><text:span text:style-name="T2908">) jis įtariamas padaręs nusikalstamą veiką ar administracinį nusižengimą, kuriuo pažemino žvalgybos pareigūno var</text:span><text:span text:style-name="T2909">dą;</text:span></text:p>
      <text:p text:style-name="P2910"><text:span text:style-name="T2911">TAR pastaba.</text:span><text:span text:style-name="T2912"><text:s/>52 straipsnio 1 dalies 2 punkto nuostatos taikomos ir tais atvejais, kai yra padaryti administraciniai teisės pažeidimai, numatyti Lietuvos Respublikos administracinių teisės pažeidimų kodekse, patvirtintame 1984 m. įstatymu Nr. X-4449.</text:span></text:p>
      <text:p text:style-name="P2913">Straipsnio punkto pakeitimai:</text:p>
      <text:p text:style-name="P2914"><text:span text:style-name="T2915">Nr.<text:s/></text:span><text:a xlink:href="https://www.e-tar.lt/portal/legalAct.html?documentId=773fe89048e011e6b5d09300a16a686c" office:target-frame-name="_top" xlink:show="replace"><text:span text:style-name="T2916">XII-2526</text:span></text:a><text:span text:style-name="T2917">, 2016-06-29, paskelbta TAR 2016-07-13, i. k. 2016-20284</text:span></text:p>
      <text:p text:style-name="Normal"/>
      <text:p text:style-name="P2918"><text:span text:style-name="T2919">3</text:span><text:span text:style-name="T2920">) tarnyboje jis yra apsvaigęs nuo alkoholio,<text:s/></text:span><text:span text:style-name="T2921">narkotinių, psichotropinių ar kitų psichiką veikiančių medžiagų, – tą dieną.</text:span></text:p>
      <text:p text:style-name="P2922"><text:span text:style-name="T2923">2</text:span><text:span text:style-name="T2924">. Nušalintas nuo pareigų žvalgybos pareigūnas grąžina tarnybinį pažymėjimą, materialines vertybes ir dokumentus, kuriuos jis gavo eidamas pareigas.</text:span></text:p>
      <text:p text:style-name="P2925"><text:span text:style-name="T2926">3</text:span><text:span text:style-name="T2927">. Žvalgybos pareigū</text:span><text:span text:style-name="T2928">nui nušalinimo nuo pareigų laikotarpiu tarnybinis atlyginimas nemokamas.</text:span></text:p>
      <text:p text:style-name="P2929"><text:span text:style-name="T2930">4</text:span><text:span text:style-name="T2931">. Žvalgybos pareigūnas gali būti nušalintas nuo pareigų ne ilgiau kaip 3 mėnesius. Į šį terminą neįskaitomas žvalgybos pareigūno laikinojo nedarbingumo ir atostogų laikas.</text:span></text:p>
      <text:p text:style-name="P2932"><text:span text:style-name="T2933">5</text:span><text:span text:style-name="T2934">.</text:span><text:span text:style-name="T2935"><text:s/>Jeigu žvalgybos pareigūnas nėra<text:s/></text:span><text:span text:style-name="T2936">Lietuvos Respublikos administracinių nusižengimų kodekso ar Lietuvos Respublikos baudžiamojo kodekso nustatyta tvarka pripažintas kaltu dėl administracinio nusižengimo ar nusikalstamos veikos padarymo ir (ar)</text:span><text:span text:style-name="T2937"><text:s/>tarnybinio pat</text:span><text:span text:style-name="T2938">ikrinimo metu nustatoma,<text:s/></text:span><text:span text:style-name="T2939">kad žvalgybos pareigūnas nepadarė tarnybinio nusižengimo, jis grąžinamas į eitas pareigas ir<text:s/></text:span><text:span text:style-name="T2940">jam išmokamas tarnybinis atlyginimas už laikotarpį, kurį jis buvo nušalintas nuo pareigų.</text:span></text:p>
      <text:p text:style-name="P2941"><text:span text:style-name="T2942">TAR pastaba.</text:span><text:span text:style-name="T2943"><text:s/></text:span><text:span text:style-name="T2944">52 straipsnio 5 dalies<text:s/></text:span><text:span text:style-name="T2945">nuostatos ta</text:span><text:span text:style-name="T2946">ikomos ir tais atvejais, kai yra padaryti administraciniai teisės pažeidimai, numatyti Lietuvos Respublikos administracinių teisės pažeidimų kodekse, patvirtintame 1984 m. įstatymu Nr. X-4449.</text:span></text:p>
      <text:p text:style-name="P2947">Straipsnio dalies pakeitimai:</text:p>
      <text:p text:style-name="P2948"><text:span text:style-name="T2949">Nr.<text:s/></text:span><text:a xlink:href="https://www.e-tar.lt/portal/legalAct.html?documentId=773fe89048e011e6b5d09300a16a686c" office:target-frame-name="_top" xlink:show="replace"><text:span text:style-name="T2950">XII-2526</text:span></text:a><text:span text:style-name="T2951">, 2016-06-29, paskelbta TAR 2016-07-13, i. k. 2016-20284</text:span></text:p>
      <text:p text:style-name="Normal"/>
      <text:p text:style-name="P2952"><text:span text:style-name="T2953">6</text:span><text:span text:style-name="T2954">. Žvalgybos pareigūnas gali būti nušalintas nuo pareigų ir kitų įstatymų nustatytais atvejais ir tvarka.</text:span></text:p>
      <text:p text:style-name="P2955"/>
      <text:p text:style-name="P2956"><text:span text:style-name="T2957">53</text:span><text:span text:style-name="T2958"><text:s/>straipsnis.<text:s/></text:span><text:span text:style-name="T2959">Žvalgybos pareigūnų atleidimo iš tarnybos pagrindai</text:span></text:p>
      <text:p text:style-name="P2960"><text:span text:style-name="T2961">Žvalgybos pareigūnas iš tarnybos atleidžiamas ir sutartis su juo nutraukiama:</text:span></text:p>
      <text:p text:style-name="P2962"><text:span text:style-name="T2963">1</text:span><text:span text:style-name="T2964">) paties prašymu;</text:span></text:p>
      <text:p text:style-name="P2965"><text:span text:style-name="T2966">2</text:span><text:span text:style-name="T2967">) kai paaiškėja, kad priimant į tarnybą buvo nuslėpti tam tikri duomenys (dokumentai)</text:span><text:span text:style-name="T2968"><text:s/>ar pateikti tikrovės neatitinkantys duomenys (dokumentai), pateiktos žinomai neteisingos žinios apie save, savo ryšius ir interesus, dėl kurių asmuo negalėjo būti priimtas į tarnybą;</text:span></text:p>
      <text:p text:style-name="P2969"><text:span text:style-name="T2970">3</text:span><text:span text:style-name="T2971">) įsiteisėjus teismo nuosprendžiui, kuriuo žvalgybos pareigūnas pri</text:span><text:span text:style-name="T2972">pažintas kaltu dėl nusikaltimo, taip pat dėl baudžiamojo nusižengimo valstybės tarnybai ir viešiesiems interesams, krašto apsaugos tarnybai, valdymo tvarkai padarymo;<text:s/></text:span></text:p>
      <text:p text:style-name="P2973"><text:span text:style-name="T2974">4</text:span><text:span text:style-name="T2975">) kai jis netenka Lietuvos Respublikos pilietybės;</text:span></text:p>
      <text:p text:style-name="P2976"><text:span text:style-name="T2977">5</text:span><text:span text:style-name="T2978">) kai jis sulaužo žvalgybos</text:span><text:span text:style-name="T2979"><text:s/>pareigūno priesaiką;</text:span></text:p>
      <text:p text:style-name="P2980"><text:span text:style-name="T2981">6</text:span><text:span text:style-name="T2982">) neišlaikęs bandomojo laikotarpio;</text:span></text:p>
      <text:p text:style-name="P2983"><text:span text:style-name="T2984">7</text:span><text:span text:style-name="T2985">) kai jis pažeidžia šio įstatymo 40 straipsnyje nustatytus draudimus ar apribojimus;</text:span></text:p>
      <text:p text:style-name="P2986"><text:span text:style-name="T2987">8</text:span><text:span text:style-name="T2988">) kai jis savo poelgiu tarnybos ar ne tarnybos metu pažemina žvalgybos pareigūno vardą;<text:s/></text:span></text:p>
      <text:p text:style-name="P2989"><text:span text:style-name="T2990">9</text:span><text:span text:style-name="T2991">) ka</text:span><text:span text:style-name="T2992">i jam įstatymų nustatyta tvarka atimamos specialiosios teisės, susijusios su jo pareigų atlikimu ir nėra kitų jo kvalifikaciją atitinkančių pareigų;</text:span></text:p>
      <text:p text:style-name="P2993"><text:span text:style-name="T2994">10</text:span><text:span text:style-name="T2995">) kai jis įvertinamas kaip netinkamas tęsti tarnybos;</text:span></text:p>
      <text:p text:style-name="P2996"><text:span text:style-name="T2997">11</text:span><text:span text:style-name="T2998">) kai jam paskiriama tarnybinė nuobauda –</text:span><text:span text:style-name="T2999"><text:s/>atleidimas iš tarnybos;<text:s/></text:span></text:p>
      <text:p text:style-name="P3000"><text:span text:style-name="T3001">12</text:span><text:span text:style-name="T3002">) kai paaiškėja, kad jis negali atlikti pareigų dėl sveikatos būklės esant medicinos išvadai, ir nėra galimybės perkelti jį į kitas jo sveikatos būklę atitinkančias pareigas;</text:span></text:p>
      <text:p text:style-name="P3003"><text:span text:style-name="T3004">13</text:span><text:span text:style-name="T3005">)<text:s/></text:span><text:span text:style-name="T3006">žvalgybos institucijos vadovo valia, kai<text:s/></text:span><text:span text:style-name="T3007">jis yra laikinai nedarbingas daugiau kaip 120 kalendorinių dienų iš eilės arba daugiau kaip 140 kalendorinių dienų per paskutinius 12 mėnesių ir jeigu laikinasis nedarbingumas nesusijęs su sveikatos sutrikimu, atsiradusiu einant tarnybines pareigas ar dėl<text:s/></text:span><text:span text:style-name="T3008">tarnybos;</text:span></text:p>
      <text:p text:style-name="P3009">Straipsnio punkto pakeitimai:</text:p>
      <text:p text:style-name="P3010"><text:span text:style-name="T3011">Nr.<text:s/></text:span><text:a xlink:href="https://www.e-tar.lt/portal/legalAct.html?documentId=30bd2970a62811eea5a28c81c82193a8" office:target-frame-name="_top" xlink:show="replace"><text:span text:style-name="T3012">XIV-2392</text:span></text:a><text:span text:style-name="T3013">, 2023-12-19, paskelbta TAR 2023-12-29, i. k. 2023-25906</text:span></text:p>
      <text:p text:style-name="P3014"><text:span text:style-name="T3015">Nr.<text:s/></text:span><text:a xlink:href="https://www.e-tar.lt/portal/legalAct.html?documentId=634664e0eac511f09cfce49e7aeb76fe" office:target-frame-name="_top" xlink:show="replace"><text:span text:style-name="T3016">XV-740</text:span></text:a><text:span text:style-name="T3017">, 2025-12-23, paskelbta TAR 2026-01-06, i. k. 2026-00071</text:span></text:p>
      <text:p text:style-name="Normal"/>
      <text:p text:style-name="P3018"><text:span text:style-name="T3019">14</text:span><text:span text:style-name="T3020">) kai panaikinama pareigybė dėl žvalgybos institucijos likvidavimo;</text:span><text:s/></text:p>
      <text:p text:style-name="P3021">Straipsnio punkto<text:s/>pakeitimai:</text:p>
      <text:p text:style-name="P3022"><text:span text:style-name="T3023">Nr.<text:s/></text:span><text:a xlink:href="https://www.e-tar.lt/portal/legalAct.html?documentId=30bd2970a62811eea5a28c81c82193a8" office:target-frame-name="_top" xlink:show="replace"><text:span text:style-name="T3024">XIV-2392</text:span></text:a><text:span text:style-name="T3025">, 2023-12-19, paskelbta TAR 2023-12-29, i. k. 2023-25906</text:span></text:p>
      <text:p text:style-name="Normal"/>
      <text:p text:style-name="P3026"><text:span text:style-name="T3027">15</text:span><text:span text:style-name="T3028">) kai panaikinama pareigybė dėl žvalgybos institucijos struktūros pert</text:span><text:span text:style-name="T3029">varkos ir nėra laisvų jo kvalifikaciją atitinkančių pareigų arba jis atsisako būti perkeltas į kitas pareigas;</text:span><text:s/></text:p>
      <text:p text:style-name="P3030">Papildyta straipsnio punktu:</text:p>
      <text:p text:style-name="P3031"><text:span text:style-name="T3032">Nr.<text:s/></text:span><text:a xlink:href="https://www.e-tar.lt/portal/legalAct.html?documentId=30bd2970a62811eea5a28c81c82193a8" office:target-frame-name="_top" xlink:show="replace"><text:span text:style-name="T3033">XIV-2392</text:span></text:a><text:span text:style-name="T3034">, 202</text:span><text:span text:style-name="T3035">3-12-19, paskelbta TAR 2023-12-29, i. k. 2023-25906</text:span></text:p>
      <text:p text:style-name="Normal"/>
      <text:p text:style-name="P3036"><text:span text:style-name="T3037">16</text:span><text:span text:style-name="T3038">) kai jis sulaukia šio įstatymo 45 straipsnio 1 dalyje nustatyto amžiaus ir jo tarnyba nebuvo pratęsta arba baigėsi tarnybos pratęsimo laikas;</text:span></text:p>
      <text:p text:style-name="P3039">Straipsnio punkto numeracijos pakeitimas:</text:p>
      <text:p text:style-name="P3040"><text:span text:style-name="T3041">Nr.<text:s/></text:span><text:a xlink:href="https://www.e-tar.lt/portal/legalAct.html?documentId=30bd2970a62811eea5a28c81c82193a8" office:target-frame-name="_top" xlink:show="replace"><text:span text:style-name="T3042">XIV-2392</text:span></text:a><text:span text:style-name="T3043">, 2023-12-19, paskelbta TAR 2023-12-29, i. k. 2023-25906</text:span></text:p>
      <text:p text:style-name="Normal"/>
      <text:p text:style-name="P3044"><text:span text:style-name="T3045">17</text:span><text:span text:style-name="T3046">) šalių susitarimu;</text:span></text:p>
      <text:p text:style-name="P3047">Straipsnio punkto numeracijos pakeitimas:</text:p>
      <text:p text:style-name="P3048"><text:span text:style-name="T3049">Nr.<text:s/></text:span><text:a xlink:href="https://www.e-tar.lt/portal/legalAct.html?documentId=30bd2970a62811eea5a28c81c82193a8" office:target-frame-name="_top" xlink:show="replace"><text:span text:style-name="T3050">XIV-2392</text:span></text:a><text:span text:style-name="T3051">, 2023-12-19, paskelbta TAR 2023-12-29, i. k. 2023-25906</text:span></text:p>
      <text:p text:style-name="Normal"/>
      <text:p text:style-name="P3052"><text:span text:style-name="T3053">18</text:span><text:span text:style-name="T3054">) pasibaigus šio įstatymo 31 straipsnio 5 dalyje nurodytam paskyrimo į valdybos viršinin</text:span><text:span text:style-name="T3055">ko ar viršininko pavaduotojo pareigas laikotarpiui ir jeigu jis atsisakė būti perkeltas į žemesnes pareigas;</text:span><text:s/></text:p>
      <text:p text:style-name="P3056">Straipsnio punkto pakeitimai:</text:p>
      <text:p text:style-name="P3057"><text:span text:style-name="T3058">Nr.<text:s/></text:span><text:a xlink:href="https://www.e-tar.lt/portal/legalAct.html?documentId=30bd2970a62811eea5a28c81c82193a8" office:target-frame-name="_top" xlink:show="replace"><text:span text:style-name="T3059">XIV-2392</text:span></text:a><text:span text:style-name="T3060">, 2023</text:span><text:span text:style-name="T3061">-12-19, paskelbta TAR 2023-12-29, i. k. 2023-25906</text:span></text:p>
      <text:p text:style-name="Normal"/>
      <text:p text:style-name="P3062"><text:span text:style-name="T3063">19</text:span><text:span text:style-name="T3064">) pasibaigus šio įstatymo 31 straipsnio 5 dalyje nurodytam paskyrimo į žvalgybos institucijos direktoriaus ar direktoriaus pavaduotojo pareigas laikotarpiui.</text:span></text:p>
      <text:p text:style-name="P3065">Papildyta straipsnio punktu:</text:p>
      <text:p text:style-name="P3066"><text:span text:style-name="T3067">Nr.<text:s/></text:span><text:a xlink:href="https://www.e-tar.lt/portal/legalAct.html?documentId=30bd2970a62811eea5a28c81c82193a8" office:target-frame-name="_top" xlink:show="replace"><text:span text:style-name="T3068">XIV-2392</text:span></text:a><text:span text:style-name="T3069">, 2023-12-19, paskelbta TAR 2023-12-29, i. k. 2023-25906</text:span></text:p>
      <text:p text:style-name="Normal"/>
      <text:p text:style-name="P3070"><text:span text:style-name="T3071">54</text:span><text:span text:style-name="T3072"><text:s/>straipsnis.<text:s/></text:span><text:span text:style-name="T3073">Žvalgybos pareigūnų atleidimo iš tarnybos tvarka ir sąlygos</text:span></text:p>
      <text:p text:style-name="P3074"><text:span text:style-name="T3075">1</text:span><text:span text:style-name="T3076">. Žvalgybos</text:span><text:span text:style-name="T3077"><text:s/>pareigūnai iš tarnybos atleidžiami ir tarnybos sutartis su jais nutraukiama žvalgybos institucijos vadovo įsakymu, išskyrus pareigūnus, atleidžiamus Respublikos Prezidento dekretu ar krašto apsaugos ministro įsakymu.</text:span></text:p>
      <text:p text:style-name="P3078"><text:span text:style-name="T3079">2</text:span><text:span text:style-name="T3080">. Atleidžiamas iš tarnybos žvalgybos pareigūnas privalo ne vėliau kaip atleidimo dieną grąžinti tarnybinį ginklą, tarnybinį pažymėjimą, tarnybinį ženklą, dokumentus ir kitas darbo priemones, kurias jis gavo tarnaudamas žvalgybos institucijoje.<text:s/></text:span></text:p>
      <text:p text:style-name="P3081"><text:span text:style-name="T3082">3</text:span><text:span text:style-name="T3083">.<text:s/></text:span><text:span text:style-name="T3084">Žvalgybos pareigūnas šio įstatymo 53 straipsnio 14 ir 15 punktuose nustatytais pagrindais iš tarnybos atleidžiamas ir tarnybos sutartis su juo nutraukiama, apie tai jį įspėjus ne vėliau kaip prieš 2 mėnesius. Nėščiai moteriai (kai žvalgybos institucija lik</text:span><text:span text:style-name="T3085">viduojama), moteriai ar vyrui, vieniems auginantiems vaiką (vaikus) iki 14 metų, asmeniui, kuriam iki teisės gauti pareigūnų ir karių valstybinę pensiją liko ne daugiau kaip 5 metai, apie numatomą atleidimą iš tarnybos turi būti pranešama raštu prieš 4 mėn</text:span><text:span text:style-name="T3086">esius.</text:span><text:s/></text:p>
      <text:p text:style-name="P3087">Straipsnio dalies pakeitimai:</text:p>
      <text:p text:style-name="P3088"><text:span text:style-name="T3089">Nr.<text:s/></text:span><text:a xlink:href="https://www.e-tar.lt/portal/legalAct.html?documentId=30bd2970a62811eea5a28c81c82193a8" office:target-frame-name="_top" xlink:show="replace"><text:span text:style-name="T3090">XIV-2392</text:span></text:a><text:span text:style-name="T3091">, 2023-12-19, paskelbta TAR 2023-12-29, i. k. 2023-25906</text:span></text:p>
      <text:p text:style-name="Normal"/>
      <text:p text:style-name="P3092"><text:span text:style-name="T3093">4</text:span><text:span text:style-name="T3094">. Žvalgybos pareigūnas šio įstatymo 53 straip</text:span><text:span text:style-name="T3095">snio 15 punkte nustatytu pagrindu iš tarnybos negali būti atleidžiamas jo laikinojo nedarbingumo laikotarpiu, jeigu laikinojo nedarbingumo laikotarpis ne ilgesnis kaip 120 kalendorinių dienų iš eilės.</text:span><text:s/></text:p>
      <text:p text:style-name="P3096">Straipsnio dalies pakeitimai:</text:p>
      <text:p text:style-name="P3097"><text:span text:style-name="T3098">Nr.<text:s/></text:span><text:a xlink:href="https://www.e-tar.lt/portal/legalAct.html?documentId=30bd2970a62811eea5a28c81c82193a8" office:target-frame-name="_top" xlink:show="replace"><text:span text:style-name="T3099">XIV-2392</text:span></text:a><text:span text:style-name="T3100">, 2023-12-19, paskelbta TAR 2023-12-29, i. k. 2023-25906</text:span></text:p>
      <text:p text:style-name="Normal"/>
      <text:p text:style-name="P3101"><text:span text:style-name="T3102">5</text:span><text:span text:style-name="T3103">. Negalima atleisti iš tarnybos žvalgybos institucijoje nėščios moters, taip pat motinos arba tėvo, auginan</text:span><text:span text:style-name="T3104">čių vaiką iki 3 metų, jeigu nėra jų kaltės (išskyrus atvejus, kai žvalgybos institucija likviduojama).</text:span></text:p>
      <text:p text:style-name="P3105"><text:span text:style-name="T3106">6</text:span><text:span text:style-name="T3107">. Šio įstatymo 53 straipsnio 1, 2, 3, 4, 5, 6, 7, 8, 9, 10, 11, 12, 13, 14, 16, 17, 18 ir 19 punktuose numatytais pagrindais žvalgybos pareigūnas ga</text:span><text:span text:style-name="T3108">li būti atleidžiamas iš tarnybos jo atostogų ar laikinojo nedarbingumo laikotarpiu.</text:span></text:p>
      <text:p text:style-name="P3109">Straipsnio dalies pakeitimai:</text:p>
      <text:p text:style-name="P3110"><text:span text:style-name="T3111">Nr.<text:s/></text:span><text:a xlink:href="https://www.e-tar.lt/portal/legalAct.html?documentId=30bd2970a62811eea5a28c81c82193a8" office:target-frame-name="_top" xlink:show="replace"><text:span text:style-name="T3112">XIV-2392</text:span></text:a><text:span text:style-name="T3113">, 2023-12-19, paskelbta TAR 2023</text:span><text:span text:style-name="T3114">-12-29, i. k. 2023-25906</text:span></text:p>
      <text:p text:style-name="Normal"/>
      <text:p text:style-name="P3115"><text:span text:style-name="T3116">7</text:span><text:span text:style-name="T3117">. Mirę, įstatymų nustatyta tvarka paskelbti mirusiais, pripažinti nežinia kur esančiais žvalgybos pareigūnai išbraukiami iš žvalgybos pareigūnų sąrašų žvalgybos institucijos vadovo įsakymu.</text:span></text:p>
      <text:p text:style-name="P3118"><text:span text:style-name="T3119">8</text:span><text:span text:style-name="T3120">. Ginčai, kilę dėl atleidimo i</text:span><text:span text:style-name="T3121">š tarnybos, sprendžiami Lietuvos Respublikos administracinių bylų teisenos įstatymo nustatyta tvarka.</text:span></text:p>
      <text:p text:style-name="P3122"/>
      <text:p text:style-name="P3123"><text:span text:style-name="T3124">55</text:span><text:span text:style-name="T3125"><text:s/>straipsnis.<text:s/></text:span><text:span text:style-name="T3126">Žvalgybos pareigūno atleidimas iš tarnybos paties prašymu</text:span></text:p>
      <text:p text:style-name="P3127"><text:span text:style-name="T3128">1</text:span><text:span text:style-name="T3129">. Žvalgybos pareigūnas turi teisę nutraukti tarnybą savo noru,<text:s/></text:span><text:span text:style-name="T3130">žvalgybos institucijos vadovui pateikęs prašymą ne vėliau kaip prieš 20 darbo dienų. Žvalgybos pareigūnas atleidžiamas prašyme nurodytą dieną.</text:span></text:p>
      <text:p text:style-name="P3131"><text:span text:style-name="T3132">2</text:span><text:span text:style-name="T3133">. Vyriausybei nusprendus, kad būtina imtis krizės valdymo veiksmų dėl situacijos, keliančios grėsmę Lietuvos</text:span><text:span text:style-name="T3134"><text:s/>Respublikos nacionalinio saugumo interesams,<text:s/></text:span><text:span text:style-name="T3135">arba įvedus nepaprastąją padėtį (</text:span><text:span text:style-name="T3136">nepriklausomai nuo to, ar nepaprastoji padėtis įvesta visoje valstybės teritorijoje, ar jos dalyje),<text:s/></text:span><text:span text:style-name="T3137">arba paskelbus mobilizaciją<text:s/></text:span><text:span text:style-name="T3138">(nepriklausomai nuo to, visuotinę ar dalinę) ir<text:s/></text:span><text:span text:style-name="T3139">jeigu Lietuvos Respublikos mobilizacijos ir priimančiosios šalies paramos įstatyme nenustatyta kitaip, žvalgybos pareigūnas turi teisę<text:s/></text:span><text:span text:style-name="T3140">nutraukti tarnybą savo noru, žvalgybos institucijos vadovui pateikęs prašymą ne vėliau kaip prieš 40 darbo dienų. Jeigu ž</text:span><text:span text:style-name="T3141">valgybos pareigūnas paskirtas vieninteliu neveiksnaus asmens globėju ar ribotai veiksnaus asmens rūpintoju arba turi slaugyti asmenį su sunkia negalia (artimą giminaitį) ir nėra kitų asmenų, galinčių pasirūpinti asmeniu su sunkia negalia, ar žvalgybos pare</text:span><text:span text:style-name="T3142">igūnas vienas augina vaiką (įvaikį) iki 14 metų arba vaiką (įvaikį) su negalia iki 18 metų, taikomas 20 darbo dienų prašymo nutraukti tarnybą savo noru pateikimo terminas.</text:span></text:p>
      <text:p text:style-name="P3143"><text:span text:style-name="T3144">3</text:span><text:span text:style-name="T3145">. Jeigu žvalgybos institucijos vadovas sutinka, žvalgybos pareigūnas gali būti<text:s/></text:span><text:span text:style-name="T3146">atleistas ir sutartis su juo nutraukta anksčiau, negu nustatyta šio straipsnio 1 dalyje.</text:span></text:p>
      <text:p text:style-name="P3147"><text:span text:style-name="T3148">4</text:span><text:span text:style-name="T3149">. Žvalgybos pareigūnas turi teisę atšaukti prašymą nutraukti tarnybą savo noru ne vėliau kaip per 3 darbo dienas nuo prašymo pateikimo dienos.</text:span></text:p>
      <text:p text:style-name="P3150"><text:span text:style-name="T3151">5</text:span><text:span text:style-name="T3152">. Jeigu yra at</text:span><text:span text:style-name="T3153">liekamas tarnybinio nusižengimo tyrimas, žvalgybos pareigūnas gali būti atleidžiamas tik baigus tyrimą, per 3 darbo dienas nuo tyrimo pabaigos.</text:span></text:p>
      <text:p text:style-name="P3154">Straipsnio pakeitimai:</text:p>
      <text:p text:style-name="P3155"><text:span text:style-name="T3156">Nr.<text:s/></text:span><text:a xlink:href="https://www.e-tar.lt/portal/legalAct.html?documentId=634664e0eac511f09cfce49e7aeb76fe" office:target-frame-name="_top" xlink:show="replace"><text:span text:style-name="T3157">XV-740</text:span></text:a><text:span text:style-name="T3158">, 2025-12-23, paskelbta TAR 2026-01-06, i. k. 2026-00071</text:span></text:p>
      <text:p text:style-name="Normal"/>
      <text:p text:style-name="P3159"><text:span text:style-name="T3160">56</text:span><text:span text:style-name="T3161"><text:s/>straipsnis.<text:s/></text:span><text:span text:style-name="T3162">Žvalgybos pareigūno atleidimas iš tarnybos šalių susitarimu</text:span></text:p>
      <text:p text:style-name="P3163"><text:span text:style-name="T3164">Žvalgybos<text:s/></text:span><text:span text:style-name="T3165">pareigūną atleidžiant iš tarnybos šalių susitarimu, sudaromas rašytinis susitarimas, kuriame aptariamos atleidimo iš tarnybos laiko, nepanaudotų kasmetinių atostogų suteikimo ar kompensavimo, išeitinės išmokos (jos dydis negali viršyti šio įstatymo 68 stra</text:span><text:span text:style-name="T3166">ipsnio 1 dalyje nustatyto dydžio) mokėjimo, mokymo, kvalifikacijos tobulinimo išlaidų atlyginimo ir kitos sąlygos.</text:span></text:p>
      <text:p text:style-name="P3167"/>
      <text:p text:style-name="P3168"><text:span text:style-name="T3169">VIENUOLIKTASIS</text:span><text:span text:style-name="T3170"><text:s/>SKIRSNIS</text:span></text:p>
      <text:p text:style-name="P3171"><text:span text:style-name="T3172">ŽVALGYBOS PAREIGŪNŲ SKATINIMAS IR ATSAKOMYBĖ</text:span></text:p>
      <text:p text:style-name="P3173"/>
      <text:p text:style-name="P3174"><text:span text:style-name="T3175">57</text:span><text:span text:style-name="T3176"><text:s/>straipsnis.<text:s/></text:span><text:span text:style-name="T3177">Žvalgybos pareigūnų skatinimas ir apdovanoj</text:span><text:span text:style-name="T3178">imai</text:span></text:p>
      <text:p text:style-name="P3179"><text:span text:style-name="T3180">1</text:span><text:span text:style-name="T3181">. Už pavyzdingą tarnybą žvalgybos pareigūnai gali būti skatinami ar apdovanojami:</text:span></text:p>
      <text:p text:style-name="P3182"><text:span text:style-name="T3183">1</text:span><text:span text:style-name="T3184">) padėka;</text:span></text:p>
      <text:p text:style-name="P3185"><text:span text:style-name="T3186">2</text:span><text:span text:style-name="T3187">) vardine dovana;</text:span></text:p>
      <text:p text:style-name="P3188"><text:span text:style-name="T3189">3</text:span><text:span text:style-name="T3190">) iki 2 pareiginių algų dydžio pinigine išmoka už asmeninį išskirtinį indėlį įgyvendinant žvalgybos institucijai nustatytus</text:span><text:span text:style-name="T3191"><text:s/>tikslus arba pasiektus rezultatus;</text:span><text:s/></text:p>
      <text:p text:style-name="P3192">Straipsnio punkto pakeitimai:</text:p>
      <text:p text:style-name="P3193"><text:span text:style-name="T3194">Nr.<text:s/></text:span><text:a xlink:href="https://www.e-tar.lt/portal/legalAct.html?documentId=f74e22e04e0b11e8ade598b2394a491d" office:target-frame-name="_top" xlink:show="replace"><text:span text:style-name="T3195">XIII-1102</text:span></text:a><text:span text:style-name="T3196">, 2018-04-19, paskelbta TAR 2018-05-02, i. k. 2018-06969</text:span></text:p>
      <text:p text:style-name="Normal"/>
      <text:p text:style-name="P3197"><text:span text:style-name="T3198">4</text:span><text:span text:style-name="T3199">) žvalgybos ins</text:span><text:span text:style-name="T3200">titucijos medaliu ar pasižymėjimo ženklu;</text:span></text:p>
      <text:p text:style-name="P3201"><text:span text:style-name="T3202">5</text:span><text:span text:style-name="T3203">) krašto apsaugos sistemos medaliu;</text:span></text:p>
      <text:p text:style-name="P3204"><text:span text:style-name="T3205">6</text:span><text:span text:style-name="T3206">) vardiniu ginklu</text:span><text:span text:style-name="T3207">.</text:span></text:p>
      <text:p text:style-name="P3208">Papildyta straipsnio punktu:</text:p>
      <text:p text:style-name="P3209"><text:span text:style-name="T3210">Nr.<text:s/></text:span><text:a xlink:href="https://www.e-tar.lt/portal/legalAct.html?documentId=634664e0eac511f09cfce49e7aeb76fe" office:target-frame-name="_top" xlink:show="replace"><text:span text:style-name="T3211">XV-740</text:span></text:a><text:span text:style-name="T3212">,<text:s/></text:span><text:span text:style-name="T3213">2025-12-23, paskelbta TAR 2026-01-06, i. k. 2026-00071</text:span></text:p>
      <text:p text:style-name="Normal"/>
      <text:p text:style-name="P3214"><text:span text:style-name="T3215">2</text:span><text:span text:style-name="T3216">. Už ypatingus nuopelnus tarnyboje žvalgybos pareigūnai gali būti pristatomi valstybiniams apdovanojimams.</text:span></text:p>
      <text:p text:style-name="P3217"><text:span text:style-name="T3218">3</text:span><text:span text:style-name="T3219">. Žvalgybos pareigūnai skatinami ir apdovanojami bendra Valstybės saugumo<text:s/></text:span><text:span text:style-name="T3220">departamento direktoriaus ir krašto apsaugos ministro nustatyta tvarka.</text:span></text:p>
      <text:p text:style-name="P3221"><text:span text:style-name="T3222">4</text:span><text:span text:style-name="T3223">. Žvalgybos pareigūnai, turintys galiojančių tarnybinių nuobaudų, neskatinami ir neapdovanojami.</text:span></text:p>
      <text:p text:style-name="P3224"/>
      <text:p text:style-name="P3225"><text:span text:style-name="T3226">58</text:span><text:span text:style-name="T3227"><text:s/>straipsnis.<text:s/></text:span><text:span text:style-name="T3228">Tarnybinės nuobaudos</text:span></text:p>
      <text:p text:style-name="P3229"><text:span text:style-name="T3230">Už tarnybinius nusižengimus žvalgybos</text:span><text:span text:style-name="T3231"><text:s/>pareigūnams skiriamos šios tarnybinės nuobaudos:</text:span></text:p>
      <text:p text:style-name="P3232"><text:span text:style-name="T3233">1</text:span><text:span text:style-name="T3234">) įspėjimas;</text:span></text:p>
      <text:p text:style-name="P3235"><text:span text:style-name="T3236">2</text:span><text:span text:style-name="T3237">) papeikimas;</text:span></text:p>
      <text:p text:style-name="P3238"><text:span text:style-name="T3239">3</text:span><text:span text:style-name="T3240">) griežtas papeikimas;</text:span></text:p>
      <text:p text:style-name="P3241"><text:span text:style-name="T3242">4</text:span><text:span text:style-name="T3243">) tarnybinio atlyginimo sumažinimas;<text:s/></text:span></text:p>
      <text:p text:style-name="P3244"><text:span text:style-name="T3245">5</text:span><text:span text:style-name="T3246">) perkėlimas į žemesnes pareigas ar lygiavertes pareigas, kurioms nustatytas mažesnis<text:s/></text:span><text:span text:style-name="T3247">pareiginės algos koeficientas;</text:span><text:s/></text:p>
      <text:p text:style-name="P3248">Papildyta straipsnio punktu:</text:p>
      <text:p text:style-name="P3249"><text:span text:style-name="T3250">Nr.<text:s/></text:span><text:a xlink:href="https://www.e-tar.lt/portal/legalAct.html?documentId=30bd2970a62811eea5a28c81c82193a8" office:target-frame-name="_top" xlink:show="replace"><text:span text:style-name="T3251">XIV-2392</text:span></text:a><text:span text:style-name="T3252">, 2023-12-19, paskelbta TAR 2023-12-29, i. k. 2023-25906</text:span></text:p>
      <text:p text:style-name="Normal"/>
      <text:p text:style-name="P3253"><text:span text:style-name="T3254">6</text:span><text:span text:style-name="T3255">) atleidimas iš tarnyb</text:span><text:span text:style-name="T3256">os.<text:s/></text:span></text:p>
      <text:p text:style-name="P3257"/>
      <text:p text:style-name="P3258">Straipsnio punkto numeracijos pakeitimas:</text:p>
      <text:p text:style-name="P3259"><text:span text:style-name="T3260">Nr.<text:s/></text:span><text:a xlink:href="https://www.e-tar.lt/portal/legalAct.html?documentId=30bd2970a62811eea5a28c81c82193a8" office:target-frame-name="_top" xlink:show="replace"><text:span text:style-name="T3261">XIV-2392</text:span></text:a><text:span text:style-name="T3262">, 2023-12-19, paskelbta TAR 2023-12-29, i. k. 2023-25906</text:span></text:p>
      <text:p text:style-name="Normal"/>
      <text:p text:style-name="P3263"><text:span text:style-name="T3264">59</text:span><text:span text:style-name="T3265"><text:s/>straipsnis.<text:s/></text:span><text:span text:style-name="T3266">Tarnybiniai nusiž</text:span><text:span text:style-name="T3267">engimai</text:span></text:p>
      <text:p text:style-name="P3268"><text:span text:style-name="T3269">1</text:span><text:span text:style-name="T3270">. Tarnybiniai nusižengimai skirstomi į:</text:span></text:p>
      <text:p text:style-name="P3271"><text:span text:style-name="T3272">1</text:span><text:span text:style-name="T3273">) šiurkščius;</text:span></text:p>
      <text:p text:style-name="P3274"><text:span text:style-name="T3275">2</text:span><text:span text:style-name="T3276">) kitus tarnybinius nusižengimus.</text:span></text:p>
      <text:p text:style-name="P3277"><text:span text:style-name="T3278">2</text:span><text:span text:style-name="T3279">. Šiurkštūs tarnybiniai nusižengimai:</text:span></text:p>
      <text:p text:style-name="P3280"><text:span text:style-name="T3281">1</text:span><text:span text:style-name="T3282">) tyčinė žvalgybos pareigūno veika (veikimas ar neveikimas), kai tarnybinė padėtis naudojama ne<text:s/></text:span><text:span text:style-name="T3283">tarnybos interesais arba ne pagal įstatymus ar kitus teisės aktus, arba savanaudiškais tikslais (neteisėtai pasisavinamas ar kitiems perleidžiamas svetimas turtas, lėšos ir t. t.) ar dėl kitokių asmeninių paskatų (keršto, pavydo, neteisėtų paslaugų teikimo</text:span><text:span text:style-name="T3284"><text:s/>ir t. t.), taip pat žvalgybos pareigūno veiksmai, kuriais viršijami suteikti įgaliojimai ar savivaliaujama (piktnaudžiavimas tarnyba), jeigu nėra nusikalstamos veikos požymių;</text:span></text:p>
      <text:p text:style-name="P3285"><text:span text:style-name="T3286">2</text:span><text:span text:style-name="T3287">) tyčinis tarnybinių pareigų, numatytų pareiginiuose nuostatuose,<text:s/></text:span><text:span text:style-name="T3288">neatlikimas ar netinkamas atlikimas, taip pat teisėtu įsakymu ar pavedimu duotos užduoties neįvykdymas ar netinkamas įvykdymas, jeigu nėra nusikalstamos veikos požymių (tarnybinių pareigų neatlikimas);</text:span><text:s/></text:p>
      <text:p text:style-name="P3289">Straipsnio punkto pakeitimai:</text:p>
      <text:p text:style-name="P3290"><text:span text:style-name="T3291">Nr.<text:s/></text:span><text:a xlink:href="https://www.e-tar.lt/portal/legalAct.html?documentId=30bd2970a62811eea5a28c81c82193a8" office:target-frame-name="_top" xlink:show="replace"><text:span text:style-name="T3292">XIV-2392</text:span></text:a><text:span text:style-name="T3293">, 2023-12-19, paskelbta TAR 2023-12-29, i. k. 2023-25906</text:span></text:p>
      <text:p text:style-name="Normal"/>
      <text:p text:style-name="P3294"><text:span text:style-name="T3295">3</text:span><text:span text:style-name="T3296">) tyčinė ar neatsargi veika, vykdant neteisėtą užduotį ar pavedimą (neteisėtos užduoties vykdymas). Žvalgy</text:span><text:span text:style-name="T3297">bos pareigūnas, pradėdamas ar pradėjęs vykdyti įsakymą ar užduotį, kurių teisėtumu abejoja, darbo reglamente ar vidaus tvarkos taisyklėse nustatyta tvarka informavęs aukštesnįjį, negu davusį įsakymą ar pavedimą, vadovą ar žvalgybos institucijos vadovą apie</text:span><text:span text:style-name="T3298"><text:s/>pradedamą vykdyti ar vykdomą pavedimą, nuo atsakomybės atleidžiamas, jeigu jo veikoje nėra nusikalstamos veikos požymių;</text:span></text:p>
      <text:p text:style-name="P3299"><text:span text:style-name="T3300">4</text:span><text:span text:style-name="T3301">) buvimas tarnybos metu apsvaigusiam nuo alkoholio, narkotinių, psichotropinių ar kitų psichiką veikiančių medžiagų;</text:span></text:p>
      <text:p text:style-name="P3302"><text:span text:style-name="T3303">5</text:span><text:span text:style-name="T3304">) nebuv</text:span><text:span text:style-name="T3305">imas tarnybos vietoje vieną ar daugiau darbo dienų be pateisinamos priežasties;</text:span></text:p>
      <text:p text:style-name="P3306"><text:span text:style-name="T3307">6</text:span><text:span text:style-name="T3308">) tyčinė ar neatsargi veika, kuria pažeidžiamos darbo su įslaptinta informacija tvarkos taisyklės, nustatančios įslaptintos informacijos naudojimą, saugojimą (darbo su įsl</text:span><text:span text:style-name="T3309">aptinta informacija taisyklių pažeidimas), jeigu nėra nusikalstamos veikos požymių;</text:span></text:p>
      <text:p text:style-name="P3310"><text:span text:style-name="T3311">7</text:span><text:span text:style-name="T3312">) tyčinė ar neatsargi veika, kuria pažeidžiama tarnybinių šaunamųjų ginklų išdavimo, grąžinimo, nešiojimo, laikymo ir naudojimosi tvarka, taip pat naudojimosi kitais d</text:span><text:span text:style-name="T3313">aiktais, mechanizmais ar įrenginiais, pripažintais didesnio pavojaus šaltiniais, taisyklės (elgesio su didesnio pavojaus šaltiniu taisyklių pažeidimas);</text:span></text:p>
      <text:p text:style-name="P3314"><text:span text:style-name="T3315">8</text:span><text:span text:style-name="T3316">) melagingo paaiškinimo dėl tarnybinio nusižengimo davimas, taip pat vertimas duoti melagingą paai</text:span><text:span text:style-name="T3317">škinimą;</text:span></text:p>
      <text:p text:style-name="P3318"><text:span text:style-name="T3319">9</text:span><text:span text:style-name="T3320">) tyčinė veika, kuria pažeidžiamos vidaus tvarka ir naudojimosi daiktais, įrankiais ar įrenginiais taisyklės, padariusi žvalgybos institucijai turtinę žalą, jeigu joje nėra nusikalstamos veikos požymių (turtinės žalos padarymas).</text:span><text:s/></text:p>
      <text:p text:style-name="P3321">Straipsnio<text:s/>punkto pakeitimai:</text:p>
      <text:p text:style-name="P3322"><text:span text:style-name="T3323">Nr.<text:s/></text:span><text:a xlink:href="https://www.e-tar.lt/portal/legalAct.html?documentId=30bd2970a62811eea5a28c81c82193a8" office:target-frame-name="_top" xlink:show="replace"><text:span text:style-name="T3324">XIV-2392</text:span></text:a><text:span text:style-name="T3325">, 2023-12-19, paskelbta TAR 2023-12-29, i. k. 2023-25906</text:span></text:p>
      <text:p text:style-name="Normal"/>
      <text:p text:style-name="P3326"><text:span text:style-name="T3327">3</text:span><text:span text:style-name="T3328">. Už šiurkščius tarnybinius nusižengimus gali būti skiriamos<text:s/></text:span><text:span text:style-name="T3329">šios tarnybinės nuobaudos:</text:span></text:p>
      <text:p text:style-name="P3330"><text:span text:style-name="T3331">1</text:span><text:span text:style-name="T3332">) griežtas papeikimas;</text:span></text:p>
      <text:p text:style-name="P3333"><text:span text:style-name="T3334">2</text:span><text:span text:style-name="T3335">) tarnybinio atlyginimo sumažinimas;</text:span></text:p>
      <text:p text:style-name="P3336"><text:span text:style-name="T3337">3</text:span><text:span text:style-name="T3338">) perkėlimas į žemesnes pareigas ar lygiavertes pareigas, kurioms nustatytas mažesnis pareiginės algos koeficientas;</text:span><text:s/></text:p>
      <text:p text:style-name="P3339">Papildyta straipsnio punktu:</text:p>
      <text:p text:style-name="P3340"><text:span text:style-name="T3341">Nr.<text:s/></text:span><text:a xlink:href="https://www.e-tar.lt/portal/legalAct.html?documentId=30bd2970a62811eea5a28c81c82193a8" office:target-frame-name="_top" xlink:show="replace"><text:span text:style-name="T3342">XIV-2392</text:span></text:a><text:span text:style-name="T3343">, 2023-12-19, paskelbta TAR 2023-12-29, i. k. 2023-25906</text:span></text:p>
      <text:p text:style-name="Normal"/>
      <text:p text:style-name="P3344"><text:span text:style-name="T3345">4</text:span><text:span text:style-name="T3346">) atleidimas iš tarnybos.</text:span></text:p>
      <text:p text:style-name="P3347">Straipsnio punkto numeracijos pakeitimas:</text:p>
      <text:p text:style-name="P3348"><text:span text:style-name="T3349">Nr.<text:s/></text:span><text:a xlink:href="https://www.e-tar.lt/portal/legalAct.html?documentId=30bd2970a62811eea5a28c81c82193a8" office:target-frame-name="_top" xlink:show="replace"><text:span text:style-name="T3350">XIV-2392</text:span></text:a><text:span text:style-name="T3351">, 2023-12-19, paskelbta TAR 2023-12-29, i. k. 2023-25906</text:span></text:p>
      <text:p text:style-name="Normal"/>
      <text:p text:style-name="P3352"><text:span text:style-name="T3353">4</text:span><text:span text:style-name="T3354">. Atleidimas iš tarnybos gali būti skiriamas ir už vieną šiurkštų tarnybinį nusižengimą.</text:span></text:p>
      <text:p text:style-name="P3355"><text:span text:style-name="T3356">5</text:span><text:span text:style-name="T3357">. Kiti tarnybiniai nusižengimai – pakartotiniai žvalgybos pareigūnų etikos kodekso reikalavimų pažeidimai, šiame įstatyme ir kituose teisės aktuose nustatytos tarnybos tvarkos pažeidimai, jeigu juose nėra šiurkščių tarnybinių nusižengimų požymių, taip pat<text:s/></text:span><text:span text:style-name="T3358">neatsargus tarnybinių pareigų, numatytų pareiginiuose nuostatuose, neatlikimas ar netinkamas atlikimas, teisėtu įsakymu ar pavedimu duotos užduoties neįvykdymas ar netinkamas įvykdymas</text:span><text:span text:style-name="T3359">.</text:span></text:p>
      <text:p text:style-name="P3360">Straipsnio dalies pakeitimai:</text:p>
      <text:p text:style-name="P3361"><text:span text:style-name="T3362">Nr.<text:s/></text:span><text:a xlink:href="https://www.e-tar.lt/portal/legalAct.html?documentId=30bd2970a62811eea5a28c81c82193a8" office:target-frame-name="_top" xlink:show="replace"><text:span text:style-name="T3363">XIV-2392</text:span></text:a><text:span text:style-name="T3364">, 2023-12-19, paskelbta TAR 2023-12-29, i. k. 2023-25906</text:span></text:p>
      <text:p text:style-name="Normal"/>
      <text:p text:style-name="P3365"><text:span text:style-name="T3366">6</text:span><text:span text:style-name="T3367">. Už kitus tarnybinius nusižengimus skiriamos šios tarnybinės nuobaudos:</text:span></text:p>
      <text:p text:style-name="P3368"><text:span text:style-name="T3369">1</text:span><text:span text:style-name="T3370">) įspėjimas;</text:span></text:p>
      <text:p text:style-name="P3371"><text:span text:style-name="T3372">2</text:span><text:span text:style-name="T3373">) papeikimas;</text:span></text:p>
      <text:p text:style-name="P3374"><text:span text:style-name="T3375">3</text:span><text:span text:style-name="T3376">) griežtas</text:span><text:span text:style-name="T3377"><text:s/>papeikimas.</text:span></text:p>
      <text:p text:style-name="P3378"><text:span text:style-name="T3379">7</text:span><text:span text:style-name="T3380">. Atsakomybę už tarnybinius nusižengimus lengvinančios aplinkybės yra šios:</text:span></text:p>
      <text:p text:style-name="P3381"><text:span text:style-name="T3382">1</text:span><text:span text:style-name="T3383">) asmuo pats praneša padaręs tarnybinį nusižengimą;</text:span></text:p>
      <text:p text:style-name="P3384"><text:span text:style-name="T3385">2</text:span><text:span text:style-name="T3386">) asmuo nuoširdžiai gailisi;</text:span></text:p>
      <text:p text:style-name="P3387"><text:span text:style-name="T3388">3</text:span><text:span text:style-name="T3389">) asmuo užkirto kelią žalingiems tarnybinio nusižengimo padariniam</text:span><text:span text:style-name="T3390">s, savo noru pašalino padarytą žalą;</text:span></text:p>
      <text:p text:style-name="P3391"><text:span text:style-name="T3392">4</text:span><text:span text:style-name="T3393">) tarnybinis nusižengimas padarytas dėl didelio susijaudinimo, kurį sukėlė neteisėti nukentėjusiojo veiksmai;</text:span></text:p>
      <text:p text:style-name="P3394"><text:span text:style-name="T3395">5</text:span><text:span text:style-name="T3396">) tarnybinis nusižengimas buvo padarytas dėl psichinės ar fizinės prievartos, jeigu tokia prievarta</text:span><text:span text:style-name="T3397"><text:s/>nepašalina atsakomybės;<text:s/></text:span></text:p>
      <text:p text:style-name="P3398"><text:span text:style-name="T3399">6</text:span><text:span text:style-name="T3400">) tarnybinis nusižengimas buvo padarytas pažeidžiant būtinojo reikalingumo sąlygas;</text:span></text:p>
      <text:p text:style-name="P3401"><text:span text:style-name="T3402">7</text:span><text:span text:style-name="T3403">) tarnybinis nusižengimas buvo padarytas peržengiant būtinosios ginties ribas;</text:span></text:p>
      <text:p text:style-name="P3404"><text:span text:style-name="T3405">8</text:span><text:span text:style-name="T3406">) kitos lengvinančios aplinkybės, žvalgybos instituc</text:span><text:span text:style-name="T3407">ijos vadovo pripažintos svarbiomis.</text:span></text:p>
      <text:p text:style-name="P3408"><text:span text:style-name="T3409">8</text:span><text:span text:style-name="T3410">. Atsakomybę už tarnybinius nusižengimus sunkinančios aplinkybės yra šios:</text:span></text:p>
      <text:p text:style-name="P3411"><text:span text:style-name="T3412">1</text:span><text:span text:style-name="T3413">) tarnybinis nusižengimas padarytas karo arba nepaprastosios padėties metu;</text:span></text:p>
      <text:p text:style-name="P3414"><text:span text:style-name="T3415">2</text:span><text:span text:style-name="T3416">) tarnybinis nusižengimas buvo tęsiamas, nepaisant<text:s/></text:span><text:span text:style-name="T3417">reikalavimo jį nutraukti;</text:span></text:p>
      <text:p text:style-name="P3418"><text:span text:style-name="T3419">3</text:span><text:span text:style-name="T3420">) šiurkštus tarnybinis nusižengimas per metus padarytas pakartotinai;</text:span></text:p>
      <text:p text:style-name="P3421"><text:span text:style-name="T3422">4</text:span><text:span text:style-name="T3423">) tarnybinis nusižengimas padarytas grupės asmenų;</text:span></text:p>
      <text:p text:style-name="P3424"><text:span text:style-name="T3425">5</text:span><text:span text:style-name="T3426">) tarnybinis nusižengimas padarytas apsvaigusio nuo alkoholio, narkotinių, psichotropinių ar k</text:span><text:span text:style-name="T3427">itų psichiką veikiančių medžiagų asmens.<text:s/></text:span></text:p>
      <text:p text:style-name="P3428"><text:span text:style-name="T3429">9</text:span><text:span text:style-name="T3430">. Žvalgybos pareigūnas neatsako už tarnybinius nusižengimus, padarytus veikiant būtinosios ginties, būtinojo reikalingumo sąlygomis, dėl pateisinamos tarnybinės rizikos ar tinkamai vykdant teisėtą įsakymą.</text:span></text:p>
      <text:p text:style-name="P3431"/>
      <text:p text:style-name="P3432"><text:span text:style-name="T3433">60</text:span><text:span text:style-name="T3434"><text:s/>straipsnis.<text:s/></text:span><text:span text:style-name="T3435">Tarnybinių nusižengimų tyrimas ir nuobaudų skyrimas</text:span></text:p>
      <text:p text:style-name="P3436"><text:span text:style-name="T3437">1</text:span><text:span text:style-name="T3438">. Tarnybinių nusižengimų tyrimo procedūra pradedama ne vėliau kaip per 3 darbo dienas, kai žvalgybos institucijos vadovas ar jo įgaliotas asmuo gauna informaciją apie žvalgybos p</text:span><text:span text:style-name="T3439">areigūno galimai padarytą tarnybinį nusižengimą. Tarnybinio nusižengimo tyrimo procedūra susideda iš pavedimo atlikti tarnybinį patikrinimą, tarnybinio patikrinimo atlikimo ir tarnybinės nuobaudos skyrimo.<text:s/></text:span></text:p>
      <text:p text:style-name="P3440"><text:span text:style-name="T3441">2</text:span><text:span text:style-name="T3442">. Tarnybinį patikrinimą atlieka žvalgybos in</text:span><text:span text:style-name="T3443">stitucijos vadovo įgalioti žvalgybos pareigūnai.</text:span></text:p>
      <text:p text:style-name="P3444"><text:span text:style-name="T3445">3</text:span><text:span text:style-name="T3446">. Tarnybinio patikrinimo metu turi būti visapusiškai, nuodugniai ir objektyviai ištirtas tarnybinis nusižengimas, nustatytos jo padarymo priežastys ir sąlygos, nustatyti kalti asmenys, juo turi būti užt</text:span><text:span text:style-name="T3447">ikrinama, kad už tarnybinius nusižengimus atsakytų tik juos padarę asmenys. Esant galimybei, turi būti nustatytos drausmės stiprinimo ir tarnybinių nusižengimų prevencijos priemonės.</text:span></text:p>
      <text:p text:style-name="P3448"><text:span text:style-name="T3449">4</text:span><text:span text:style-name="T3450">. Tarnybinis patikrinimas negali būti vykdomas ilgiau kaip 3 mėnesiu</text:span><text:span text:style-name="T3451">s, neįskaitant laiko, kurį žvalgybos pareigūnas nebuvo tarnyboje dėl laikinojo nedarbingumo arba dėl atostogų.<text:s/></text:span></text:p>
      <text:p text:style-name="P3452"><text:span text:style-name="T3453">5</text:span><text:span text:style-name="T3454">. Kai paaiškėja, kad tarnybinis nusižengimas turi nusikalstamos veikos ar administracinio nusižengimo požymių, tarnybinis patikrinimas</text:span><text:span text:style-name="T3455"><text:s/></text:span><text:span text:style-name="T3456">sust</text:span><text:span text:style-name="T3457">abdomas ir tarnybinio patikrinimo medžiaga perduodama institucijai, kompetentingai tirti atitinkamas nusikalstamas veikas ar administracinius nusižengimus. Jeigu atsisakoma pradėti baudžiamąjį procesą ar administracinio nusižengimo teiseną ar pasibaigia ba</text:span><text:span text:style-name="T3458">udžiamasis procesas ar administracinio nusižengimo teisena, tarnybinis patikrinimas tęsiamas šiame straipsnyje nustatyta tvarka. Kai žvalgybos pareigūno veika turi savarankiško tarnybinio nusižengimo ar pareigūno vardą žeminančios veikos požymių, pagal kur</text:span><text:span text:style-name="T3459">iuos galima šį tarnybinį nusižengimą ar pareigūno vardo pažeminimą atriboti nuo nusikalstamos veikos ar administracinio nusižengimo ir savarankiškai ištirti, tarnybinis patikrinimas tęsiamas neatsižvelgiant į baudžiamojo proceso ar administracinio nusiženg</text:span><text:span text:style-name="T3460">imo teisenos eigą.<text:s/></text:span></text:p>
      <text:p text:style-name="P3461"><text:span text:style-name="T3462">TAR pastaba</text:span><text:span text:style-name="T3463">. 60 straipsnio 5 dalies nuostatos taikomos tarnybiniams patikrinimams, pradėtiems pagal iki 2026 m. sausio 31 d. galiojusį teisinį reguliavimą</text:span><text:span text:style-name="T3464">.</text:span></text:p>
      <text:p text:style-name="P3465">Straipsnio dalies pakeitimai:</text:p>
      <text:p text:style-name="P3466"><text:span text:style-name="T3467">Nr.<text:s/></text:span><text:a xlink:href="https://www.e-tar.lt/portal/legalAct.html?documentId=634664e0eac511f09cfce49e7aeb76fe" office:target-frame-name="_top" xlink:show="replace"><text:span text:style-name="T3468">XV-740</text:span></text:a><text:span text:style-name="T3469">, 2025-12-23, paskelbta TAR 2026-01-06, i. k. 2026-00071</text:span></text:p>
      <text:p text:style-name="Normal"/>
      <text:p text:style-name="P3470"><text:span text:style-name="T3471">6</text:span><text:span text:style-name="T3472">. Tarnybinė nuobauda turi būti paskiriama ne vėliau kaip per vieną mėnesį nuo tarnybinio nu</text:span><text:span text:style-name="T3473">sižengimo paaiškėjimo dienos, neįskaitant laiko, kurį žvalgybos pareigūnas nebuvo tarnyboje dėl laikinojo nedarbingumo arba dėl atostogų. Tarnybinė nuobauda neskiriama, jeigu nuo tarnybinio nusižengimo padarymo dienos praėjo 3 metai.</text:span><text:s/></text:p>
      <text:p text:style-name="P3474">Straipsnio dalies pakeitimai:</text:p>
      <text:p text:style-name="P3475"><text:span text:style-name="T3476">Nr.<text:s/></text:span><text:a xlink:href="https://www.e-tar.lt/portal/legalAct.html?documentId=30bd2970a62811eea5a28c81c82193a8" office:target-frame-name="_top" xlink:show="replace"><text:span text:style-name="T3477">XIV-2392</text:span></text:a><text:span text:style-name="T3478">, 2023-12-19, paskelbta TAR 2023-12-29, i. k. 2023-25906</text:span></text:p>
      <text:p text:style-name="Normal"/>
      <text:p text:style-name="P3479"><text:span text:style-name="T3480">7</text:span><text:span text:style-name="T3481">. Pradėjus tarnybinio nusižengimo tyrimą, reikalaujama, kad žvalgybos pare</text:span><text:span text:style-name="T3482">igūnas raštu pateiktų paaiškinimą. Tarnybinio nusižengimo tyrimo procedūra tęsiama ir pareigūnui atsisakius pateikti paaiškinimą.<text:s/></text:span></text:p>
      <text:p text:style-name="P3483"><text:span text:style-name="T3484">8</text:span><text:span text:style-name="T3485">. Tarnybinė nuobauda skiriama žvalgybos institucijos vadovo įsakymu.<text:s/></text:span></text:p>
      <text:p text:style-name="P3486"><text:span text:style-name="T3487">9</text:span><text:span text:style-name="T3488">. Už vieną tarnybinį nusižengimą skiriama vie</text:span><text:span text:style-name="T3489">na tarnybinė nuobauda.</text:span></text:p>
      <text:p text:style-name="P3490"><text:span text:style-name="T3491">10</text:span><text:span text:style-name="T3492">. Skirdamas tarnybinę nuobaudą, žvalgybos institucijos vadovas atsižvelgia į:</text:span></text:p>
      <text:p text:style-name="P3493"><text:span text:style-name="T3494">1</text:span><text:span text:style-name="T3495">) padaryto tarnybinio nusižengimo pobūdį;</text:span></text:p>
      <text:p text:style-name="P3496"><text:span text:style-name="T3497">2</text:span><text:span text:style-name="T3498">) kaltės formą;</text:span></text:p>
      <text:p text:style-name="P3499"><text:span text:style-name="T3500">3</text:span><text:span text:style-name="T3501">) pažeidėjo asmenybę;</text:span></text:p>
      <text:p text:style-name="P3502"><text:span text:style-name="T3503">4</text:span><text:span text:style-name="T3504">) atsakomybę lengvinančias ir sunkinančias<text:s/></text:span><text:span text:style-name="T3505">aplinkybes.</text:span></text:p>
      <text:p text:style-name="P3506"><text:span text:style-name="T3507">11</text:span><text:span text:style-name="T3508">. Tarnybinis atlyginimas gali būti sumažinamas ne daugiau kaip trečdaliu ir ne ilgiau kaip 3 mėnesiams. Tarnybinio atlyginimo sumažinimo dydį ir terminą nustato žvalgybos institucijos vadovas skirdamas tarnybinę nuobaudą.</text:span></text:p>
      <text:p text:style-name="P3509"><text:span text:style-name="T3510">12</text:span><text:span text:style-name="T3511">.<text:s/></text:span><text:span text:style-name="T3512">Pasibaigus tarnybinės nuobaudos – perkėlimo į žemesnes pareigas</text:span><text:span text:style-name="T3513"><text:s/>ar lygiavertes pareigas, kurioms</text:span><text:span text:style-name="T3514"><text:s/>nustatytas mažesnis pareiginės algos koeficientas, – galiojimo terminui, žvalgybos pareigūnas į aukštesnes ar lygiavertes pareigas, kurioms nustatytas didesnis</text:span><text:span text:style-name="T3515"><text:s/>pareiginės algos koeficientas, perkeliamas šio įstatymo nustatyta tvarka.</text:span><text:s/></text:p>
      <text:p text:style-name="P3516">Papildyta straipsnio dalimi:</text:p>
      <text:p text:style-name="P3517"><text:span text:style-name="T3518">Nr.<text:s/></text:span><text:a xlink:href="https://www.e-tar.lt/portal/legalAct.html?documentId=30bd2970a62811eea5a28c81c82193a8" office:target-frame-name="_top" xlink:show="replace"><text:span text:style-name="T3519">XIV-2392</text:span></text:a><text:span text:style-name="T3520">, 2023-12-19, paskelbta TAR 2023-12-29, i</text:span><text:span text:style-name="T3521">. k. 2023-25906</text:span></text:p>
      <text:p text:style-name="Normal"/>
      <text:p text:style-name="P3522"><text:span text:style-name="T3523">13</text:span><text:span text:style-name="T3524">. Žvalgybos pareigūnas laikomas nebaustu tarnybine nuobauda, kai po nuobaudos už tarnybinį nusižengimą (išskyrus atleidimą iš tarnybos) skyrimo praėjo vieni metai.<text:s/></text:span></text:p>
      <text:p text:style-name="P3525">Straipsnio dalies numeracijos pakeitimas:</text:p>
      <text:p text:style-name="P3526"><text:span text:style-name="T3527">Nr.<text:s/></text:span><text:a xlink:href="https://www.e-tar.lt/portal/legalAct.html?documentId=30bd2970a62811eea5a28c81c82193a8" office:target-frame-name="_top" xlink:show="replace"><text:span text:style-name="T3528">XIV-2392</text:span></text:a><text:span text:style-name="T3529">, 2023-12-19, paskelbta TAR 2023-12-29, i. k. 2023-25906</text:span></text:p>
      <text:p text:style-name="Normal"/>
      <text:p text:style-name="P3530"><text:span text:style-name="T3531">14</text:span><text:span text:style-name="T3532">.</text:span><text:span text:style-name="T3533"><text:s/>Tarnybinė nuobauda gali būti panaikinama anksčiau, negu sueina šio straipsnio 13 dalyje nustatytas termina</text:span><text:span text:style-name="T3534">s, tačiau ne anksčiau negu praėjus 6 mėnesiams nuo jos paskyrimo.</text:span></text:p>
      <text:p text:style-name="P3535">Straipsnio dalies pakeitimai:</text:p>
      <text:p text:style-name="P3536"><text:span text:style-name="T3537">Nr.<text:s/></text:span><text:a xlink:href="https://www.e-tar.lt/portal/legalAct.html?documentId=30bd2970a62811eea5a28c81c82193a8" office:target-frame-name="_top" xlink:show="replace"><text:span text:style-name="T3538">XIV-2392</text:span></text:a><text:span text:style-name="T3539">, 2023-12-19, paskelbta TAR 2023-12-29, i. k. 2023</text:span><text:span text:style-name="T3540">-25906</text:span></text:p>
      <text:p text:style-name="Normal"/>
      <text:p text:style-name="P3541"><text:span text:style-name="T3542">15</text:span><text:span text:style-name="T3543">. Duomenys apie žvalgybos pareigūnui paskirtą tarnybinę nuobaudą įrašomi į jo asmens bylą.</text:span></text:p>
      <text:p text:style-name="P3544">Straipsnio dalies numeracijos pakeitimas:</text:p>
      <text:p text:style-name="P3545"><text:span text:style-name="T3546">Nr.<text:s/></text:span><text:a xlink:href="https://www.e-tar.lt/portal/legalAct.html?documentId=30bd2970a62811eea5a28c81c82193a8" office:target-frame-name="_top" xlink:show="replace"><text:span text:style-name="T3547">XIV-2392</text:span></text:a><text:span text:style-name="T3548">, 2023-12-19, paskelbta TAR 2023-12-29, i. k. 2023-25906</text:span></text:p>
      <text:p text:style-name="Normal"/>
      <text:p text:style-name="P3549"><text:span text:style-name="T3550">16</text:span><text:span text:style-name="T3551">. Tarnybinių nusižengimų tyrimo, tarnybinių nuobaudų skyrimo ir panaikinimo tvarką žvalgybos institucijos vadovas nustato įsakymu.</text:span></text:p>
      <text:p text:style-name="P3552">Straipsnio dalies numeracijos pakeitimas:</text:p>
      <text:p text:style-name="P3553"><text:span text:style-name="T3554">Nr.<text:s/></text:span><text:a xlink:href="https://www.e-tar.lt/portal/legalAct.html?documentId=30bd2970a62811eea5a28c81c82193a8" office:target-frame-name="_top" xlink:show="replace"><text:span text:style-name="T3555">XIV-2392</text:span></text:a><text:span text:style-name="T3556">, 2023-12-19, paskelbta TAR 2023-12-29, i. k. 2023-25906</text:span></text:p>
      <text:p text:style-name="Normal"/>
      <text:p text:style-name="P3557"><text:span text:style-name="T3558">17</text:span><text:span text:style-name="T3559">. Sprendimas dėl tarnybinės nuobaudos paskyrimo gali būti skundžiamas Lietuvos Respublikos<text:s/></text:span><text:span text:style-name="T3560">teisės aktų nustatyta tvarka.</text:span></text:p>
      <text:p text:style-name="P3561"/>
      <text:p text:style-name="P3562">Straipsnio dalies numeracijos pakeitimas:</text:p>
      <text:p text:style-name="P3563"><text:span text:style-name="T3564">Nr.<text:s/></text:span><text:a xlink:href="https://www.e-tar.lt/portal/legalAct.html?documentId=30bd2970a62811eea5a28c81c82193a8" office:target-frame-name="_top" xlink:show="replace"><text:span text:style-name="T3565">XIV-2392</text:span></text:a><text:span text:style-name="T3566">, 2023-12-19, paskelbta TAR 2023-12-29, i. k. 2023-25906</text:span></text:p>
      <text:p text:style-name="Normal"/>
      <text:p text:style-name="P3567"><text:span text:style-name="T3568">61</text:span><text:span text:style-name="T3569"><text:s/>straip</text:span><text:span text:style-name="T3570">snis.<text:s/></text:span><text:span text:style-name="T3571">Žvalgybos pareigūnų materialinės atsakomybės sąlygos</text:span></text:p>
      <text:p text:style-name="P3572"><text:span text:style-name="T3573">1</text:span><text:span text:style-name="T3574">. Žvalgybos pareigūnai, neteisėta veika (tyčia ar dėl neatsargumo) padarę tiesioginę tikrąją žalą žvalgybos institucijai, kurioje tarnauja, privalo šią žalą atlyginti.</text:span></text:p>
      <text:p text:style-name="P3575"><text:span text:style-name="T3576">2</text:span><text:span text:style-name="T3577">. Žvalgybos pareigū</text:span><text:span text:style-name="T3578">nai traukiami riboton ar visiškon materialinėn atsakomybėn.</text:span></text:p>
      <text:p text:style-name="P3579"><text:span text:style-name="T3580">3</text:span><text:span text:style-name="T3581">. Žvalgybos pareigūnai netraukiami materialinėn atsakomybėn, jeigu yra šio įstatymo 59 straipsnio 9 dalyje nustatytos sąlygos.</text:span></text:p>
      <text:p text:style-name="P3582"><text:span text:style-name="T3583">4</text:span><text:span text:style-name="T3584">. Aplinkybes, panaikinančias materialinę atsakomybę, patvir</text:span><text:span text:style-name="T3585">tina žvalgybos institucijos vadovas, išleisdamas įsakymą dėl žvalgybos pareigūno netraukimo materialinėn atsakomybėn.<text:s/></text:span></text:p>
      <text:p text:style-name="P3586"><text:span text:style-name="T3587">5</text:span><text:span text:style-name="T3588">. Žvalgybos pareigūnų žalos, padarytos žvalgybos institucijai dėl neatsargumo einant tarnybines pareigas, atlyginimo dydis negali bū</text:span><text:span text:style-name="T3589">ti didesnis kaip 3 jo mėnesiniai tarnybiniai atlyginimai.</text:span></text:p>
      <text:p text:style-name="P3590"><text:span text:style-name="T3591">6</text:span><text:span text:style-name="T3592">. Žvalgybos pareigūnai, įstatymų ar kitų teisės aktų nustatyta tvarka paskirti nuolat ar laikinai eiti pareigas ar atlikti darbų, susijusių su materialinių vertybių, piniginių lėšų ar kito<text:s/></text:span><text:span text:style-name="T3593">turto priėmimu ar perdavimu, saugojimu, apskaita, valdymu, disponavimu jais ar tvarkymu, materialiai atsako už visą dėl jų kaltės žvalgybos institucijai padarytą žalą, kai jie pinigines lėšas, materialines vertybes ar kitą turtą priėmė savo žinion arba pra</text:span><text:span text:style-name="T3594">dėjo realiai tvarkyti jų apskaitą, arba jiems buvo suteikta teisė priimti sprendimą, susijusį su jų valdymu, tvarkymu ar disponavimu jais.</text:span></text:p>
      <text:p text:style-name="P3595"><text:span text:style-name="T3596">7</text:span><text:span text:style-name="T3597">. Žvalgybos pareigūnai atsako už visą dėl jų kaltės žvalgybos institucijai padarytą žalą, neatsižvelgiant į eina</text:span><text:span text:style-name="T3598">mas pareigas, šiais atvejais:</text:span></text:p>
      <text:p text:style-name="P3599"><text:span text:style-name="T3600">1</text:span><text:span text:style-name="T3601">) kai žala padaryta dėl nusikalstamos veikos;</text:span></text:p>
      <text:p text:style-name="P3602"><text:span text:style-name="T3603">2</text:span><text:span text:style-name="T3604">) kai žala turtui ar materialinėms vertybėms padaryta tyčia;</text:span></text:p>
      <text:p text:style-name="P3605"><text:span text:style-name="T3606">3</text:span><text:span text:style-name="T3607">) kai žala padaryta esant neblaiviam arba apsvaigusiam nuo narkotinių, psichotropinių ar kitų psichiką vei</text:span><text:span text:style-name="T3608">kiančių medžiagų;</text:span></text:p>
      <text:p text:style-name="P3609"><text:span text:style-name="T3610">4</text:span><text:span text:style-name="T3611">) kai žala turtui ar materialinėms vertybėms padaryta ne tarnybinių pareigų atlikimo metu ar ne dėl tarnybos interesų.</text:span></text:p>
      <text:p text:style-name="P3612"><text:span text:style-name="T3613">8</text:span><text:span text:style-name="T3614">. Tyrimų dėl materialinės žalos padarymo, žalos nustatymo ir atlyginimo už ją tvarką nustato žvalgybos inst</text:span><text:span text:style-name="T3615">itucijos vadovas.</text:span></text:p>
      <text:p text:style-name="P3616"><text:span text:style-name="T3617">9</text:span><text:span text:style-name="T3618">. Mėnesiniai išskaitymai už padarytą žalą negali viršyti 20 procentų žvalgybos pareigūnui priklausančio per mėnesį mokėti tarnybinio atlyginimo.</text:span></text:p>
      <text:p text:style-name="P3619"/>
      <text:p text:style-name="P3620"><text:span text:style-name="T3621">DVYLIKTASIS</text:span><text:span text:style-name="T3622"><text:s/>SKIRSNIS</text:span></text:p>
      <text:p text:style-name="P3623"><text:span text:style-name="T3624">ŽVALGYBOS PAREIGŪNŲ TARNYBINIAI RANGAI IR KARIŲ LAIPSNIAI</text:span></text:p>
      <text:p text:style-name="P3625"/>
      <text:p text:style-name="P3626"><text:span text:style-name="T3627">62</text:span><text:span text:style-name="T3628"><text:s/>straipsnis.<text:s/></text:span><text:span text:style-name="T3629">Tarnybiniai rangai ir karių laipsniai</text:span></text:p>
      <text:p text:style-name="P3630"><text:span text:style-name="T3631">1</text:span><text:span text:style-name="T3632">. Žvalgybos pareigūnams, išskyrus karius, suteikiami tarnybiniai rangai, atitinkantys žvalgybos pareigūno einamas pareigas, kvalifikaciją ir profesinę patirtį. Aukščiausias yra pirmas rangas,<text:s/></text:span><text:span text:style-name="T3633">žemiausias – šešioliktas rangas.</text:span></text:p>
      <text:p text:style-name="P3634"><text:span text:style-name="T3635">2</text:span><text:span text:style-name="T3636">. Valstybės saugumo departamento direktoriui pirmą tarnybinį rangą, jo pavaduotojams antrą tarnybinį rangą, skirdamas juos į šias pareigas, suteikia Respublikos Prezidentas. Antrojo operatyvinių tarnybų departamento di</text:span><text:span text:style-name="T3637">rektoriui pirmą tarnybinį rangą, jo pavaduotojams antrą tarnybinį rangą, skirdamas juos į šias pareigas, suteikia krašto apsaugos ministras.</text:span></text:p>
      <text:p text:style-name="P3638"><text:span text:style-name="T3639">3</text:span><text:span text:style-name="T3640">. Antrajame operatyvinių tarnybų departamente tarnaujantiems kariams laipsniai suteikiami vadovaujantis Krašto</text:span><text:span text:style-name="T3641"><text:s/>apsaugos sistemos organizavimo ir karo tarnybos įstatyme bei krašto apsaugos ministro įsakymuose nustatytais reikalavimais ir tvarka.</text:span></text:p>
      <text:p text:style-name="P3642"><text:span text:style-name="T3643">4</text:span><text:span text:style-name="T3644">. Žvalgybos pareigūnams, turintiems galiojančių tarnybinių nuobaudų, aukštesni tarnybiniai rangai nesuteikiami.</text:span></text:p>
      <text:p text:style-name="P3645"><text:span text:style-name="T3646">5</text:span><text:span text:style-name="T3647">. Žvalgybos pareigūną šio įstatymo nustatyta tvarka perkėlus į žemesnes pareigas, išskyrus atvejus, kai į žemesnes pareigas jis perkeliamas dėl patenkinamo arba nepatenkinamo tarnybinės veiklos vertinimo, paliekamas turėtas tarnybinis rangas. Kai<text:s/></text:span><text:span text:style-name="T3648">žvalgybos pareigūnas į žemesnes pareigas perkeliamas dėl patenkinamo arba nepatenkinamo tarnybinės veiklos vertinimo, jam suteikiamas aukščiausias tai pareigybei, į kurią jis perkeliamas, nustatytas tarnybinis rangas.</text:span></text:p>
      <text:p text:style-name="P3649"><text:span text:style-name="T3650">6</text:span><text:span text:style-name="T3651">. Tarnybiniai rangai suteikiami b</text:span><text:span text:style-name="T3652">endra Valstybės saugumo departamento direktoriaus ir krašto apsaugos ministro nustatyta tvarka.</text:span></text:p>
      <text:p text:style-name="P3653">Straipsnio pakeitimai:</text:p>
      <text:p text:style-name="P3654"><text:span text:style-name="T3655">Nr.<text:s/></text:span><text:a xlink:href="https://www.e-tar.lt/portal/legalAct.html?documentId=30bd2970a62811eea5a28c81c82193a8" office:target-frame-name="_top" xlink:show="replace"><text:span text:style-name="T3656">XIV-2392</text:span></text:a><text:span text:style-name="T3657">, 2023-12-19, paskelbta T</text:span><text:span text:style-name="T3658">AR 2023-12-29, i. k. 2023-25906</text:span></text:p>
      <text:p text:style-name="Normal"/>
      <text:p text:style-name="P3659"><text:span text:style-name="T3660">63</text:span><text:span text:style-name="T3661"><text:s/>straipsnis.<text:s/></text:span><text:span text:style-name="T3662">Žvalgybos pareigūnų pareigybių, karių laipsnių ir tarnybinių rangų derinimas</text:span></text:p>
      <text:p text:style-name="P3663"><text:span text:style-name="T3664">Žvalgybos pareigūnams nustatomi tokie pareigybes atitinkantys karių laipsniai ir tarnybiniai rangai:</text:span></text:p>
      <text:p text:style-name="P3665"><text:span text:style-name="T3666">1</text:span><text:span text:style-name="T3667">) direktoriaus – nuo<text:s/></text:span><text:span text:style-name="T3668">pulkininko (jūrų kapitono) iki brigados generolo (flotilės admirolo) ar pirmo tarnybinio rango;</text:span></text:p>
      <text:p text:style-name="P3669"><text:span text:style-name="T3670">2</text:span><text:span text:style-name="T3671">) direktoriaus pavaduotojo – pulkininko (jūrų kapitono) ar antro tarnybinio rango;</text:span></text:p>
      <text:p text:style-name="P3672"><text:span text:style-name="T3673">3</text:span><text:span text:style-name="T3674">) valdybos viršininko, valdybos viršininko pavaduotojo – pulkininko</text:span><text:span text:style-name="T3675"><text:s/>leitenanto (komandoro) ar trečio tarnybinio rango;</text:span></text:p>
      <text:p text:style-name="P3676"><text:span text:style-name="T3677">4</text:span><text:span text:style-name="T3678">) patarėjo, skyriaus viršininko – nuo majoro (komandoro leitenanto) iki<text:s/></text:span><text:span text:style-name="T3679">pulkininko leitenanto (komandoro)</text:span><text:span text:style-name="T3680"><text:s/>ar nuo ketvirto tarnybinio rango iki trečio tarnybinio rango;<text:s/></text:span></text:p>
      <text:p text:style-name="P3681"><text:span text:style-name="T3682">5</text:span><text:span text:style-name="T3683">) skyriaus viršininko pav</text:span><text:span text:style-name="T3684">aduotojo, poskyrio viršininko – majoro (komandoro leitenanto) ar ketvirto tarnybinio rango;</text:span></text:p>
      <text:p text:style-name="P3685"><text:span text:style-name="T3686">6</text:span><text:span text:style-name="T3687">) vyriausiojo specialisto – nuo leitenanto iki majoro (komandoro leitenanto) ar nuo septinto iki ketvirto tarnybinio rango;</text:span></text:p>
      <text:p text:style-name="P3688"><text:span text:style-name="T3689">7</text:span><text:span text:style-name="T3690">) vyresniojo specialisto – nuo</text:span><text:span text:style-name="T3691"><text:s/>štabo seržanto, štabo seržanto specialisto (štabo laivūno, štabo laivūno specialisto) iki seržanto majoro (vyresniojo laivūno) ar nuo dvylikto iki aštunto tarnybinio rango;</text:span></text:p>
      <text:p text:style-name="P3692"><text:span text:style-name="T3693">8</text:span><text:span text:style-name="T3694">) specialisto – nuo eilinio (jūreivio) iki vyresniojo seržanto, vyresniojo se</text:span><text:span text:style-name="T3695">ržanto specialisto ar nuo penkiolikto iki trylikto tarnybinio rango;</text:span></text:p>
      <text:p text:style-name="P3696"><text:span text:style-name="T3697">9</text:span><text:span text:style-name="T3698">) jaunesniojo specialisto – jaunesniojo eilinio (jaunesniojo jūreivio) ar šešiolikto tarnybinio rango.</text:span><text:s/></text:p>
      <text:p text:style-name="P3699">Straipsnio pakeitimai:</text:p>
      <text:p text:style-name="P3700"><text:span text:style-name="T3701">Nr.<text:s/></text:span><text:a xlink:href="https://www.e-tar.lt/portal/legalAct.html?documentId=a565647006ca11ee9978886e85107ab2" office:target-frame-name="_top" xlink:show="replace"><text:span text:style-name="T3702">XIV-2017</text:span></text:a><text:span text:style-name="T3703">, 2023-05-25, paskelbta TAR 2023-06-09, i. k. 2023-11596</text:span></text:p>
      <text:p text:style-name="Normal"/>
      <text:p text:style-name="P3704"><text:span text:style-name="T3705">TRYLIKTASIS</text:span><text:span text:style-name="T3706"><text:s/>SKIRSNIS</text:span></text:p>
      <text:p text:style-name="P3707"><text:span text:style-name="T3708">ŽVALGYBOS PAREIGŪNŲ TARNYBOS APMOKĖJIMAS IR SOCIALINĖS GARANTIJOS</text:span></text:p>
      <text:p text:style-name="P3709"/>
      <text:p text:style-name="P3710"><text:span text:style-name="T3711">64</text:span><text:span text:style-name="T3712"><text:s/>straipsnis.<text:s/></text:span><text:span text:style-name="T3713">Žvalgybos pareigūnų<text:s/></text:span><text:span text:style-name="T3714">tarnybinis atlyginimas ir kitos su tarnybos santykiais susijusios išmokos</text:span></text:p>
      <text:p text:style-name="P3715"><text:span text:style-name="T3716">1</text:span><text:span text:style-name="T3717">. Žvalgybos pareigūnų tarnybinį atlyginimą sudaro:</text:span></text:p>
      <text:p text:style-name="P3718"><text:span text:style-name="T3719">1</text:span><text:span text:style-name="T3720">) pareiginė alga;<text:s/></text:span></text:p>
      <text:p text:style-name="P3721"><text:span text:style-name="T3722">2</text:span><text:span text:style-name="T3723">) priemokos<text:s/></text:span><text:span text:style-name="T3724">(išskyrus žvalgybos institucijos vadovą)</text:span><text:span text:style-name="T3725">;</text:span></text:p>
      <text:p text:style-name="P3726"><text:span text:style-name="T3727">3</text:span><text:span text:style-name="T3728">)<text:s/></text:span><text:span text:style-name="T3729">priedas už žvalgybos pareigūnų<text:s/></text:span><text:span text:style-name="T3730">tarnybos stažą (išskyrus žvalgybos institucijos vadovą).</text:span></text:p>
      <text:p text:style-name="P3731"><text:span text:style-name="T3732">2</text:span><text:span text:style-name="T3733">.<text:s/></text:span><text:span text:style-name="T3734">Žvalgybos institucijos vadovas patvirtina<text:s/></text:span><text:span text:style-name="T3735">žvalgybos institucijos žvalgybos pareigūnų<text:s/></text:span><text:span text:style-name="T3736">tarnybos apmokėjimo sistemą (toliau – tarnybos apmokėjimo sistema), kurioje detalizuojami žvalgybos insti</text:span><text:span text:style-name="T3737">tucijos pareigybių sąraše esančių pareigybių pareiginės algos koeficiento, viršijančio šio įstatymo 2 priede nustatytą pareiginės algos koeficientą, dydžio nustatymo kriterijai (suteiktas tarnybinis rangas ar kario laipsnis, išsilavinimas, profesinio darbo</text:span><text:span text:style-name="T3738"><text:s/>patirtis, veiklos sudėtingumas, darbo krūvis, atsakomybės lygis, papildomų įgūdžių ar žinių, svarbių einamoms pareigoms, turėjimas ir pan.) ir, atsižvelgiant į nurodytus kriterijus, nustatomi didžiausi pareiginės algos koeficientų dydžiai, konkrečiai pare</text:span><text:span text:style-name="T3739">igybei nustatyti pareiginės algos koeficientų intervalai, priemokų skyrimo tvarka ir dydžiai. Žvalgybos pareigūno</text:span><text:span text:style-name="T3740"><text:s/>pareiginės algos didžiausias koeficientas negali viršyti žvalgybos institucijos vadovo pareiginės algos koeficiento dydžio, nustatyto šio įsta</text:span><text:span text:style-name="T3741">tymo 2 priede.</text:span></text:p>
      <text:p text:style-name="P3742"><text:span text:style-name="T3743">3</text:span><text:span text:style-name="T3744">. Žvalgybos pareigūno pareiginė alga nustatoma iš tarnybos apmokėjimo sistemoje žvalgybos pareigūno pareigybei nustatyto pareiginės algos koeficientų intervalo parenkant konkretų pareiginės algos koeficientą. Pareiginės algos koeficient</text:span><text:span text:style-name="T3745">o vienetas yra Lietuvos Respublikos pareiginės algos (atlyginimo) bazinio dydžio nustatymo įstatyme nustatytas pareiginės algos (atlyginimo) bazinis dydis (toliau – bazinis dydis).</text:span><text:s/></text:p>
      <text:p text:style-name="P3746">Straipsnio dalies pakeitimai:</text:p>
      <text:p text:style-name="P3747"><text:span text:style-name="T3748">Nr.<text:s/></text:span><text:a xlink:href="https://www.e-tar.lt/portal/legalAct.html?documentId=634664e0eac511f09cfce49e7aeb76fe" office:target-frame-name="_top" xlink:show="replace"><text:span text:style-name="T3749">XV-740</text:span></text:a><text:span text:style-name="T3750">, 2025-12-23, paskelbta TAR 2026-01-06, i. k. 2026-00071</text:span></text:p>
      <text:p text:style-name="Normal"/>
      <text:p text:style-name="P3751"><text:span text:style-name="T3752">4</text:span><text:span text:style-name="T3753">. Žvalgybos pareigūnams mokamos šios priemokos:</text:span></text:p>
      <text:p text:style-name="P3754"><text:span text:style-name="T3755">1</text:span><text:span text:style-name="T3756">) už pavadavimą, kai raštu pavedama laikinai atlikti ir kito žvalgybos pareigū</text:span><text:span text:style-name="T3757">no funkcijas, su žvalgybos pareigūno sutikimu;</text:span></text:p>
      <text:p text:style-name="P3758"><text:span text:style-name="T3759">2</text:span><text:span text:style-name="T3760">)<text:s/></text:span><text:span text:style-name="T3761">už papildomų užduočių, suformuluotų raštu, atlikimą, kai dėl to viršijamas įprastas darbo krūvis arba kai atliekamos pareigybės aprašyme nenumatytos funkcijos</text:span><text:span text:style-name="T3762">;</text:span></text:p>
      <text:p text:style-name="P3763"><text:span text:style-name="T3764">3</text:span><text:span text:style-name="T3765">)<text:s/></text:span><text:span text:style-name="T3766">už įprastą darbo krūvį viršijančią<text:s/></text:span><text:span text:style-name="T3767">veiklą, kai yra padidėjęs darbų mastas atliekant pareigybės aprašyme nustatytas funkcijas</text:span><text:span text:style-name="T3768">.</text:span></text:p>
      <text:p text:style-name="P3769"><text:span text:style-name="T3770">5</text:span><text:span text:style-name="T3771">. Šio straipsnio 4 dalyje nurodytų priemokų dydį nustato žvalgybos institucijos vadovas, tačiau kiekvienos iš šių priemokų dydis negali būti mažesnis kaip 10 procentų pareiginės algos. Žvalgybos pareigūnui<text:s/></text:span><text:span text:style-name="T3772">skiriamų priemokų, nurodytų šio straipsnio 4 dalyj</text:span><text:span text:style-name="T3773">e, suma negali viršyti 80 procentų pareiginės algos.</text:span></text:p>
      <text:p text:style-name="P3774"><text:span text:style-name="T3775">6</text:span><text:span text:style-name="T3776">. Žvalgybos pareigūnams priedą už žvalgybos pareigūnų tarnybos stažą sudaro vienas procentas pareiginės algos už kiekvienus tarnybos metus. Šio priedo suma negali viršyti 20 procentų pareiginės algo</text:span><text:span text:style-name="T3777">s.</text:span></text:p>
      <text:p text:style-name="P3778"><text:span text:style-name="T3779">7</text:span><text:span text:style-name="T3780">. Kasmetinių atostogų laikotarpiu žvalgybos pareigūnams mokamas vidutinis tarnybinis atlyginimas, apskaičiuojamas Vyriausybės nustatyta tvarka.</text:span></text:p>
      <text:p text:style-name="P3781"><text:span text:style-name="T3782">8</text:span><text:span text:style-name="T3783">. Žvalgybos pareigūnams, kurie tapo laikinai nedarbingi dėl tarnybinių pareigų atlikimo arba kai la</text:span><text:span text:style-name="T3784">ikinasis nedarbingumas susijęs su tarnybinių pareigų atlikimu (kai asmuo tampa laikinai nedarbingas ne dėl nelaimingo atsitikimo tarnyboje ar pakeliui į ją (iš jos), iš institucijos lėšų Vyriausybės nustatyta tvarka kompensuojamas vidutinio jų tarnybinio a</text:span><text:span text:style-name="T3785">tlyginimo ir gautos ligos išmokos skirtumas.</text:span></text:p>
      <text:p text:style-name="P3786"><text:span text:style-name="T3787">9</text:span><text:span text:style-name="T3788">. Antrajame operatyvinių tarnybų departamente tarnaujantiems kariams Krašto apsaugos sistemos organizavimo ir karo tarnybos įstatymo nuostatos dėl aprūpinimo maistu ir tarnybine gyvenamąja patalpa netaikomo</text:span><text:span text:style-name="T3789">s, išskyrus karius, tarnaujančius tarptautinių operacijų kariniuose vienetuose.</text:span><text:span text:style-name="T3790"><text:s/></text:span></text:p>
      <text:p text:style-name="P3791"><text:span text:style-name="T3792">10</text:span><text:span text:style-name="T3793">.<text:s/></text:span><text:span text:style-name="T3794">Žvalgybos pareigūnams,<text:s/></text:span><text:span text:style-name="T3795">dėl tarnybinio būtinumo perkeltiems į pareigas kitos savivaldybės teritorijoje arba pavedus laikinai atlikti kitas pareigas kitos savivaldybės t</text:span><text:span text:style-name="T3796">eritorijoje,</text:span><text:span text:style-name="T3797"><text:s/>gyvenamosios patalpos nuomos išlaidos kompensuojamos, jeigu jie, jų šeimos nariai tarnybos vietos savivaldybėje ar kitoje savivaldybėje nuo tarnybos vietos mažesniu atstumu, negu<text:s/></text:span><text:span text:style-name="T3798">Valstybės saugumo departamento direktoriaus ir krašto apsaugos m</text:span><text:span text:style-name="T3799">inistro bendru įsakymu</text:span><text:span text:style-name="T3800"><text:s/>nustatytas atstumas, neturi nuosavybės teise priklausančių, techninius ir higienos reikalavimus atitinkančių gyvenamųjų patalpų ar jų dalies.</text:span></text:p>
      <text:p text:style-name="P3801"><text:span text:style-name="T3802">11</text:span><text:span text:style-name="T3803">.<text:s/></text:span><text:span text:style-name="T3804">Gyvenamosios patalpos nuomos išlaidos nekompensuojamos, jeigu žvalgybos pareigūnams</text:span><text:span text:style-name="T3805"><text:s/>jų pasirinkimu taikoma šio straipsnio 14 dalyje numatyta garantija.</text:span></text:p>
      <text:p text:style-name="P3806"><text:span text:style-name="T3807">12</text:span><text:span text:style-name="T3808">.<text:s/></text:span><text:span text:style-name="T3809">Jeigu šeimoje yra du žvalgybos pareigūnai (sutuoktiniai), turintys teisę gauti gyvenamosios patalpos nuomos išlaidų kompensaciją ir tarnaujantys toje pačioje savivaldybėje, ir<text:s/></text:span><text:span text:style-name="T3810">nėra teismo patvirtinimo dėl jų gyvenimo skyrium, jiems kompensuojamos vienos gyvenamosios patalpos nuomos išlaidos, neviršijant tai tarnybos vietovei Vyriausybės nustatyto maksimalaus gyvenamosios patalpos nuomos išlaidų dydžio.</text:span></text:p>
      <text:p text:style-name="P3811"><text:span text:style-name="T3812">13</text:span><text:span text:style-name="T3813">.<text:s/></text:span><text:span text:style-name="T3814">Maksimalius gyvena</text:span><text:span text:style-name="T3815">mosios patalpos nuomos išlaidų dydžius, priklausančius nuo tarnybos vietovės, taip pat nuo kartu su žvalgybos pareigūnu gyvenančių šeimos narių skaičiaus, atsižvelgdama į gyvenamųjų patalpų nuomos rinkos kainas, tvirtina Vyriausybė. Gyvenamosios patalpos n</text:span><text:span text:style-name="T3816">uomos išlaidų kompensavimo tvarką pagal žvalgybos pareigūno ir nuomotojo rašytine sutartimi nustatytą nuomos mokesčio dydį, neviršydamas Vyriausybės patvirtintų maksimalių gyvenamosios patalpos nuomos išlaidų dydžių, nustato<text:s/></text:span><text:span text:style-name="T3817">Valstybės saugumo departamento<text:s/></text:span><text:span text:style-name="T3818">direktorius ir krašto apsaugos ministras bendru įsakymu</text:span><text:span text:style-name="T3819">.</text:span></text:p>
      <text:p text:style-name="P3820"><text:span text:style-name="T3821">14</text:span><text:span text:style-name="T3822">. Žvalgybos pareigūnams kelionės iš gyvenamosios vietos į tarnybą ir atgal išlaidos bet kokios rūšies transportu, išskyrus šio straipsnio 15 dalyje nurodytus atvejus, atlyginamos, jeigu jie, jų</text:span><text:span text:style-name="T3823"><text:s/>šeimos nariai tarnybos vietos savivaldybėje neturi nuosavybės teise priklausančių, techninius ir higienos reikalavimus atitinkančių gyvenamųjų patalpų ar jų dalies.</text:span><text:s/></text:p>
      <text:p text:style-name="P3824">Straipsnio dalies pakeitimai:</text:p>
      <text:p text:style-name="P3825"><text:span text:style-name="T3826">Nr.<text:s/></text:span><text:a xlink:href="https://www.e-tar.lt/portal/legalAct.html?documentId=634664e0eac511f09cfce49e7aeb76fe" office:target-frame-name="_top" xlink:show="replace"><text:span text:style-name="T3827">XV-740</text:span></text:a><text:span text:style-name="T3828">, 2025-12-23, paskelbta TAR 2026-01-06, i. k. 2026-00071</text:span></text:p>
      <text:p text:style-name="Normal"/>
      <text:p text:style-name="P3829"><text:span text:style-name="T3830">15</text:span><text:span text:style-name="T3831">.<text:s/></text:span><text:span text:style-name="T3832">Kelionės iš gyvenamosios vietos į tarnybą ir atgal išlaidos neatlyginamos</text:span><text:span text:style-name="T3833">, jeigu žvalgyb</text:span><text:span text:style-name="T3834">os pareigūnai<text:s/></text:span><text:span text:style-name="T3835">į tarnybos vietą ir atgal vyksta tarnybiniu transportu</text:span><text:span text:style-name="T3836"><text:s/>arba jiems jų pasirinkimu taikoma šio straipsnio<text:s/></text:span><text:span text:style-name="T3837">10–13 dalyse</text:span><text:span text:style-name="T3838"><text:s/>numatytos garantijos.</text:span></text:p>
      <text:p text:style-name="P3839"><text:span text:style-name="T3840">16</text:span><text:span text:style-name="T3841">.<text:s/></text:span><text:span text:style-name="T3842">Žvalgybos pareigūnams, kuriems kompensuojamos gyvenamosios patalpos nuomos išlaidos, kartą per<text:s/></text:span><text:span text:style-name="T3843">savaitę atlyginamos kelionės Lietuvos Respublikos teritorijoje iš tarnybos vietos į šeimos nario faktinę gyvenamąją vietą, kuri nesutampa su žvalgybos pareigūno faktine gyvenamąja vieta, ir atgal išlaidos bet kokios rūšies transportu.</text:span></text:p>
      <text:p text:style-name="P3844"><text:span text:style-name="T3845">17</text:span><text:span text:style-name="T3846">. Kelionės išla</text:span><text:span text:style-name="T3847">idų atlyginimo tvarką ir sąlygas vykstant viešuoju ir ne viešuoju transportu, kelionės ne viešuoju transportu vieno kilometro atlyginamų išlaidų dydį, taip pat mažiausią ir didžiausią atstumą, kuriuos nuvažiavus per dieną atlyginamos šio straipsnio 14 daly</text:span><text:span text:style-name="T3848">je nurodytos kelionės išlaidos, nustato<text:s/></text:span><text:span text:style-name="T3849">Valstybės saugumo departamento direktorius ir krašto apsaugos ministras bendru įsakymu.</text:span></text:p>
      <text:p text:style-name="P3850"><text:span text:style-name="T3851">18</text:span><text:span text:style-name="T3852">.</text:span><text:span text:style-name="T3853"><text:s/>Perkeliamiems į pareigas kitos savivaldybės teritorijoje žvalgybos pareigūnams bendra Valstybės saugumo departamento dir</text:span><text:span text:style-name="T3854">ektoriaus ir krašto apsaugos ministro nustatyta tvarka ir sąlygomis, neviršijant maksimalaus Vyriausybės nustatyto kompensuotinų išlaidų dydžio, apmokamos persikėlimo (kelionės ir turto pervežimo) išlaidos.</text:span></text:p>
      <text:p text:style-name="P3855"><text:span text:style-name="T3856">19</text:span><text:span text:style-name="T3857">. Žvalgybos pareigūnams, kuriuos žvalgybos<text:s/></text:span><text:span text:style-name="T3858">institucijos vadovas ar jo įgaliotas asmuo siunčia į tarnybinę komandiruotę, Vyriausybės nustatyta tvarka apmokamos komandiruotės išlaidos. Žvalgybos pareigūnai, siunčiami į užsienio komandiruotę, draudžiami draudimu nuo nelaimingų atsitikimų ir draudimu l</text:span><text:span text:style-name="T3859">igos atvejui.</text:span></text:p>
      <text:p text:style-name="P3860"><text:span text:style-name="T3861">TAR pastaba:</text:span><text:span text:style-name="T3862"><text:s/></text:span><text:span text:style-name="T3863">64 straipsnio 10–19 dalyse numatytas išlaidų kompensavimas taikomas ir tiems žvalgybos pareigūnams, kurie iki šio įstatymo įsigaliojimo dienos, tačiau ne anksčiau kaip 2013 m. sausio 1 d., dėl tarnybinio būtinumo buvo perkelti į<text:s/></text:span><text:span text:style-name="T3864">pareigas kitos savivaldybės teritorijoje arba laikinai atlieka kitas pareigas kitos savivaldybės teritorijoje, kai nurodytas pareigas buvo pavesta laikinai atlikti iki šio įstatymo įsigaliojimo dienos. Šio įstatymo 33 straipsnyje išdėstyto Žvalgybos įstaty</text:span><text:span text:style-name="T3865">mo 64 straipsnio 10–19 dalyse numatytų išlaidų kompensacijos šioje dalyje nurodytiems žvalgybos pareigūnams už laikotarpius iki šio įstatymo įsigaliojimo dienos nėra išmokamos</text:span><text:span text:style-name="T3866">.</text:span></text:p>
      <text:p text:style-name="P3867"><text:span text:style-name="T3868">20</text:span><text:span text:style-name="T3869">. Žvalgybos pareigūnams už kiekvieną 5 metų tarnybos laikotarpį mokama<text:s/></text:span><text:span text:style-name="T3870">šio įstatymo 3 priede nustatyto dydžio išmoka, priklausanti nuo ištarnautų pagal profesinės karo tarnybos arba žvalgybos pareigūno tarnybos sutartį metų ir paskutinių 5 paeiliui einančių metų tarnybinės veiklos vertinimo aritmetinį vidurkį, išskyrus atveju</text:span><text:span text:style-name="T3871">s, kai jų tarnybinės veiklos vertinimo vidurkis yra patenkinamas arba nepatenkinamas. Tarnybinės veiklos vertinimo aritmetinis vidurkis apskaičiuojamas taikant penkių balų sistemą: kai žvalgybos pareigūnai buvo įvertinti labai gerai – 5 balai, gerai – 4 ba</text:span><text:span text:style-name="T3872">lai, patenkinamai – 3 balai, nepatenkinamai – 2 balai. Apskaičiuoto tarnybinės veiklos vertinimo vidurkio reikšmė apvalinama iki sveiko skaičiaus pagal aritmetinę skaičių apvalinimo taisyklę: jeigu po paskutinio skaitmens, iki kurio apvalinama, skaitmuo yr</text:span><text:span text:style-name="T3873">a 5 arba didesnis negu 5, prie paskutinio skaitmens pridedamas vienetas, jeigu skaitmuo po paskutinio skaitmens, iki kurio apvalinama, yra mažesnis negu 5, paskutinis skaitmuo paliekamas nepakeistas. Išmokos dydis apskaičiuojamas pagal bazinį dydį, nustaty</text:span><text:span text:style-name="T3874">tą tiems metams, kuriais žvalgybos pareigūnas įgyja teisę gauti šią išmoką.</text:span></text:p>
      <text:p text:style-name="P3875"><text:span text:style-name="T3876">TAR pastaba</text:span><text:span text:style-name="T3877">. 64 straipsnio 20 dalyje nustatyta išmoka mokama žvalgybos pareigūnams, kai jiems po 2026 m. vasario 1 d. sueina Žvalgybos įstatymo 3 priede nustatytas laikotarpis išmo</text:span><text:span text:style-name="T3878">kai gauti, tai yra 5, 10, 15 ir t. t. metų (į šį laikotarpį įskaitomas visas tarnybos pagal<text:s/></text:span><text:span text:style-name="T3879">profesinės karo tarnybos ir (arba) žvalgybos pareigūno tarnybos sutartį<text:s/></text:span><text:span text:style-name="T3880">laikotarpis).</text:span></text:p>
      <text:p text:style-name="P3881">Papildyta straipsnio dalimi:</text:p>
      <text:p text:style-name="P3882"><text:span text:style-name="T3883">Nr.<text:s/></text:span><text:a xlink:href="https://www.e-tar.lt/portal/legalAct.html?documentId=634664e0eac511f09cfce49e7aeb76fe" office:target-frame-name="_top" xlink:show="replace"><text:span text:style-name="T3884">XV-740</text:span></text:a><text:span text:style-name="T3885">, 2025-12-23, paskelbta TAR 2026-01-06, i. k. 2026-00071</text:span></text:p>
      <text:p text:style-name="Normal"/>
      <text:p text:style-name="P3886">Straipsnio pakeitimai:</text:p>
      <text:p text:style-name="P3887"><text:span text:style-name="T3888">Nr.<text:s/></text:span><text:a xlink:href="https://www.e-tar.lt/portal/legalAct.html?documentId=f74e22e04e0b11e8ade598b2394a491d" office:target-frame-name="_top" xlink:show="replace"><text:span text:style-name="T3889">XIII-1102</text:span></text:a><text:span text:style-name="T3890">, 2</text:span><text:span text:style-name="T3891">018-04-19, paskelbta TAR 2018-05-02, i. k. 2018-06969</text:span></text:p>
      <text:p text:style-name="P3892"><text:span text:style-name="T3893">Nr.<text:s/></text:span><text:a xlink:href="https://www.e-tar.lt/portal/legalAct.html?documentId=a565647006ca11ee9978886e85107ab2" office:target-frame-name="_top" xlink:show="replace"><text:span text:style-name="T3894">XIV-2017</text:span></text:a><text:span text:style-name="T3895">, 2023-05-25, paskelbta TAR 2023-06-09, i. k. 2023-11596</text:span></text:p>
      <text:p text:style-name="P3896"><text:span text:style-name="T3897">Nr.<text:s/></text:span><text:a xlink:href="https://www.e-tar.lt/portal/legalAct.html?documentId=30bd2970a62811eea5a28c81c82193a8" office:target-frame-name="_top" xlink:show="replace"><text:span text:style-name="T3898">XIV-2392</text:span></text:a><text:span text:style-name="T3899">, 2023-12-19, paskelbta TAR 2023-12-29, i. k. 2023-25906</text:span></text:p>
      <text:p text:style-name="Normal"/>
      <text:p text:style-name="P3900"><text:span text:style-name="T3901">64</text:span><text:span text:style-name="T3902">1</text:span><text:span text:style-name="T3903"><text:s/>straipsnis.<text:s/></text:span><text:span text:style-name="T3904">Žvalgybos pareigūnų aprūpinimas tarnybos užsienyje laikotarpiu</text:span></text:p>
      <text:p text:style-name="P3905"><text:span text:style-name="T3906">1</text:span><text:span text:style-name="T3907">. Tarnybos užsienyje laikotarpiu žvalgybos pareigūnui<text:s/></text:span><text:span text:style-name="T3908">mokamas</text:span><text:span text:style-name="T3909"><text:s/>šiame įstatyme</text:span><text:span text:style-name="T3910"><text:s/></text:span><text:span text:style-name="T3911">nustatytas tarnybinis atlyginimas, išskyrus atvejus, kai darbo užmokestį jam moka priimančioji institucija.</text:span></text:p>
      <text:p text:style-name="P3912"><text:span text:style-name="T3913">2</text:span><text:span text:style-name="T3914">. Ž</text:span><text:span text:style-name="T3915">valgybos pareigūnai, laikinai perkelti tarnauti į tarptautines<text:s/></text:span><text:span text:style-name="T3916">ir Europos Sąjungos institucijas ar užsienio valstybių institucijas, aprūpinami asmenų delegavimą į tarptautines ir Europos Sąjungos institucijas ar užsienio valstybių institucijas reglamentuojančių teisės aktų nustatytomis sąlygomis ir tvarka.</text:span></text:p>
      <text:p text:style-name="P3917"><text:span text:style-name="T3918">3</text:span><text:span text:style-name="T3919">. Žval</text:span><text:span text:style-name="T3920">gybos pareigūnai, laikinai perkelti tarnauti į Lietuvos Respublikos diplomatines atstovybes, konsulines įstaigas, atstovybes prie tarptautinių organizacijų ar specialiąsias misijas, aprūpinami diplomatinę tarnybą reglamentuojančių teisės aktų nustatytomis<text:s/></text:span><text:span text:style-name="T3921">sąlygomis ir tvarka.</text:span></text:p>
      <text:p text:style-name="P3922"><text:span text:style-name="T3923">4</text:span><text:span text:style-name="T3924">. Žvalgybos pareigūnai, laikinai perkelti tarnauti į užsienio valstybių ar tarptautines karines ar gynybos institucijas, aprūpinami šio straipsnio 5–28 dalyse nustatytomis sąlygomis ir tvarka.</text:span></text:p>
      <text:p text:style-name="P3925"><text:span text:style-name="T3926">5</text:span><text:span text:style-name="T3927">. Žvalgybos pareigūnams,<text:s/></text:span><text:span text:style-name="T3928">laikina</text:span><text:span text:style-name="T3929">i perkeltiems tarnauti į</text:span><text:span text:style-name="T3930"><text:s/>užsienio valstybių ar tarptautines karines ar gynybos institucijas, su tarnybiniu atlyginimu mokama su tarnyba užsienyje susijusių išlaidų kompensacija, taikant Vyriausybės nustatyto dydžio su tarnyba užsienyje susijusių išlaidų ko</text:span><text:span text:style-name="T3931">mpensacijos koeficientą, priklausantį nuo žvalgybos pareigūno pareigybės, ir gyvenimo lygio vietos koeficientą,<text:s/></text:span><text:span text:style-name="T3932">susidedantį iš bazinio koeficiento ir motyvacinio koeficiento,</text:span><text:span text:style-name="T3933"><text:s/></text:span><text:span text:style-name="T3934">kurių dydžius<text:s/></text:span><text:span text:style-name="T3935">nustato Vyriausybė. Užsienio valstybėse, kurių gyvenimo lygio vieto</text:span><text:span text:style-name="T3936">s koeficiento dydžiai nėra nustatyti Vyriausybės, taikomas gyvenimo lygio vietos koeficientas 1,2. Su tarnyba užsienyje susijusių išlaidų kompensacijos koeficiento vieneto vertė eurais lygi baziniam dydžiui.</text:span></text:p>
      <text:p text:style-name="P3937"><text:span text:style-name="T3938">6</text:span><text:span text:style-name="T3939">. Žvalgybos pareigūnui už šeimos narius, ku</text:span><text:span text:style-name="T3940">rie užsienyje gyvena kartu su žvalgybos pareigūnu, mokamos šio straipsnio 7–17, 26 ir 27 dalyse numatytos išmokos ir (ar) kompensacijos.</text:span></text:p>
      <text:p text:style-name="P3941"><text:span text:style-name="T3942">7</text:span><text:span text:style-name="T3943">. Kai su žvalgybos pareigūnu kartu gyvena sutuoktinis, žvalgybos pareigūnui kartu su tarnybiniu atlyginimu mokama<text:s/></text:span><text:span text:style-name="T3944">kompensacija, kurią sudaro 0,5 per mėnesį žvalgybos pareigūno gaunamos su tarnyba užsienyje susijusių išlaidų kompensacijos.<text:s/></text:span><text:span text:style-name="T3945">Žvalgybos pareigūno sutuoktiniui pateikus prašymą, ši kompensacija mokama sutuoktiniui.<text:s/></text:span><text:span text:style-name="T3946">Ši kompensacija nemokama, jeigu sutuoktinis</text:span><text:span text:style-name="T3947"><text:s/>gauna su darbo santykiais arba jų esmę atitinkančiais santykiais susijusių pajamų.</text:span></text:p>
      <text:p text:style-name="P3948"><text:span text:style-name="T3949">8</text:span><text:span text:style-name="T3950">. Kai su žvalgybos pareigūnu kartu gyvena jo ar jo sutuoktinio vaikai (įvaikiai), taip pat nepilnamečiai išlaikytiniai, kurių globėju ar rūpintoju yra paskirtas žvalgy</text:span><text:span text:style-name="T3951">bos pareigūnas ar jo sutuoktinis, už kiekvieną vaiką (įvaikį) ar nepilnametį išlaikytinį žvalgybos pareigūnui kartu su tarnybiniu atlyginimu mokama kompensacija, kurią sudaro 0,3 per mėnesį žvalgybos pareigūno gaunamos su tarnyba užsienyje susijusių išlaid</text:span><text:span text:style-name="T3952">ų kompensacijos.</text:span></text:p>
      <text:p text:style-name="P3953"><text:span text:style-name="T3954">9</text:span><text:span text:style-name="T3955">. Kai su žvalgybos pareigūnu kartu gyvena kiti, negu šio straipsnio 7 ir 8 dalyse nurodyti, išlaikytiniai asmenys, kurių globėju ar rūpintoju yra paskirtas žvalgybos pareigūnas ar jo sutuoktinis, žvalgybos pareigūnui kartu su<text:s/></text:span><text:span text:style-name="T3956">tarnybiniu atlyginimu už kiekvieną išlaikytinį mokama kompensacija, kurią sudaro 0,25 per mėnesį žvalgybos pareigūno gaunamos su tarnyba užsienyje susijusių išlaidų kompensacijos.</text:span></text:p>
      <text:p text:style-name="P3957"><text:span text:style-name="T3958">10</text:span><text:span text:style-name="T3959">. Kai su žvalgybos pareigūnu kartu gyvena jo ar jo sutuoktinio vaikai<text:s/></text:span><text:span text:style-name="T3960">(įvaikiai), taip pat nepilnamečiai išlaikytiniai, kurių globėju ar rūpintoju yra paskirtas žvalgybos pareigūnas ar jo sutuoktinis, žvalgybos pareigūnui </text:span><text:span text:style-name="T3961">visiškai ar iš dalies apmokamos ar kompensuojamos jų ikimokyklinio ugdymo ir priešmokyklinio ugdymo išla</text:span><text:span text:style-name="T3962">idos. Vyriausybė nustato ikimokyklinio ugdymo išlaidų ir priešmokyklinio ugdymo išlaidų apmokamas ar kompensuojamas dalis, o žvalgybos institucijos asignavimų valdytojo vadovas<text:s/></text:span><text:span text:style-name="T3963">– apmokamas ar kompensuojamas ikimokyklinio ugdymo<text:s/></text:span><text:span text:style-name="T3964">ir priešmokyklinio ugdymo<text:s/></text:span><text:span text:style-name="T3965">iš</text:span><text:span text:style-name="T3966">laidas, jų apskaičiavimo,</text:span><text:span text:style-name="T3967"><text:s/>apmokėjimo ar kompensavimo tvarką.</text:span></text:p>
      <text:p text:style-name="P3968"><text:span text:style-name="T3969">11</text:span><text:span text:style-name="T3970">. Kai su žvalgybos pareigūnu kartu gyvena ir mokosi pagal bendrojo ugdymo programas jo ar jo sutuoktinio vaikai (įvaikiai), taip pat nepilnamečiai išlaikytiniai ar kiti išlaikytiniai, kurių</text:span><text:span text:style-name="T3971"><text:s/>globėju ar rūpintoju yra paskirtas žvalgybos pareigūnas ar jo sutuoktinis, žvalgybos pareigūnui<text:s/></text:span><text:span text:style-name="T3972">visiškai ar iš dalies apmokamos ar kompensuojamos<text:s/></text:span><text:span text:style-name="T3973">jų mokymosi išlaidos, iki jie įgis vidurinį išsilavinimą. Šioje dalyje<text:s/></text:span><text:span text:style-name="T3974">nurodytos išlaidos apmokamos ar kompen</text:span><text:span text:style-name="T3975">suojamos</text:span><text:span text:style-name="T3976"><text:s/>nuo tada, kai vaikams (įvaikiams), išlaikytiniams paprastai sueina 6 metai, bet ne ilgiau, iki jiems sueina 20 metų.<text:s/></text:span><text:span text:style-name="T3977">Vyriausybė nustato mokymosi išlaidų apmokamą ar kompensuojamą dalį, o žvalgybos institucijos asignavimų valdytojo vadovas –<text:s/></text:span><text:span text:style-name="T3978">apmoka</text:span><text:span text:style-name="T3979">mas ar kompensuojamas mokymosi išlaidas, jų apskaičiavimo,</text:span><text:span text:style-name="T3980"><text:s/>apmokėjimo ar kompensavimo tvarką.</text:span></text:p>
      <text:p text:style-name="P3981"><text:span text:style-name="T3982">12</text:span><text:span text:style-name="T3983">. Kai į tą pačią ar skirtingas užsienio valstybių ar tarptautines karines ar gynybos institucijas laikinai perkeliami tarnauti kartu gyvenantys sutuoktiniai</text:span><text:span text:style-name="T3984">, šio straipsni</text:span><text:span text:style-name="T3985">o 8 ir 9 dalyse nurodytos kompensacijos mokamos tam sutuoktiniui, kuriam jos priklausytų didesnės, o šio straipsnio 10 ir 11 dalyse nuro</text:span><text:span text:style-name="T3986">dytos išlaidos apmokamos ar kompensuojamos sutuoktinių pasirinkimu vienam iš jų.</text:span></text:p>
      <text:p text:style-name="P3987"><text:span text:style-name="T3988">13</text:span><text:span text:style-name="T3989">. Žvalgybos pareig</text:span><text:span text:style-name="T3990">ūnas, laikinai perkeltas tarnauti į užsienio valstybės ar tarptautinę karinę ar gynybos instituciją, ir jo šeimos nariai apdraudžiami sveikatos draudimu. Sveikatos draudimo išlaidos apmokamos iš žvalgybos pareigūną perkėlusiai žvalgybos institucijai skirtų</text:span><text:span text:style-name="T3991"><text:s/>valstybės biudžeto asignavimų. Valstybėse, kuriose nėra galimybių apdrausti sveikatos draudimu, išlaidos, susijusios su žvalgybos pareigūno arba jo šeimos narių asmens sveikatos priežiūra, apmokamos iš atitinkamai žvalgybos institucijai skirtų valstybės b</text:span><text:span text:style-name="T3992">iudžeto asignavimų. Šioje dalyje nurodytos sveikatos draudimo ir su sveikatos priežiūra susijusios išlaidos apmokamos bendrai krašto apsaugos ministro ir Valstybės saugumo departamento direktoriaus nustatyta tvarka, neviršijant Vyriausybės nustatytų sveika</text:span><text:span text:style-name="T3993">tos draudimo ir sveikatos priežiūros išlaidų ribų, taikant gyvenimo lygio vietos koeficientą. Už šeimos narius iš atitinkamai žvalgybos institucijai skirtų asignavimų taip pat mokamos privalomojo sveikatos draudimo įmokos, jeigu žvalgybos pareigūno šeimos<text:s/></text:span><text:span text:style-name="T3994">nariai turi mokėti privalomojo sveikatos draudimo įmokas už save pagal Lietuvos Respublikos sveikatos draudimo įstatymo 17 straipsnio 6 ar 11 dalį.</text:span></text:p>
      <text:p text:style-name="P3995"><text:span text:style-name="T3996">14</text:span><text:span text:style-name="T3997">. Žvalgybos pareigūnui kas mėnesį skiriama išmoka apsirūpinti jo pareigybę ir šeimos narių skaičių ati</text:span><text:span text:style-name="T3998">tinkančiomis gyvenamosiomis patalpomis<text:s/></text:span><text:span text:style-name="T3999">ir komunalinėms, ryšių ir kitoms su gyvenamųjų patalpų išlaikymu susijusioms išlaidoms apmokėti</text:span><text:span text:style-name="T4000">,<text:s/></text:span><text:span text:style-name="T4001">taip pat apmokamos arba kompensuojamos su gyvenamųjų patalpų nuomos sutarties sudarymu susijusios išlaidos</text:span><text:span text:style-name="T4002">. Be to, apmok</text:span><text:span text:style-name="T4003">amos arba kompensuojamos žvalgybos pareigūno ir jo šeimos narių persikėlimo iš Lietuvos Respublikos į užsienio valstybę, iš užsienio valstybės į Lietuvos Respubliką ar iš vienos užsienio valstybės į kitą užsienio valstybę išlaidos<text:s/></text:span><text:span text:style-name="T4004">(įskaitant asmeninio krov</text:span><text:span text:style-name="T4005">inio nugabenimą neviršijant Vyriausybės nustatytų limitų)</text:span><text:span text:style-name="T4006">, išmokama Vyriausybės nustatyto dydžio vienkartinė įsikūrimo užsienio valstybėje išmoka</text:span><text:span text:style-name="T4007">, kurią apskaičiuojant taikomas gyvenimo lygio vietos koeficientas</text:span><text:span text:style-name="T4008">.<text:s/></text:span><text:span text:style-name="T4009">Persikėlimo (įskaitant asmeninio krovinio n</text:span><text:span text:style-name="T4010">ugabenimą neviršijant Vyriausybės nustatytų limitų) iš užsienio valstybės į Lietuvos Respubliką išlaidos apmokamos arba kompensuojamos, jeigu žvalgybos pareigūnas pasibaigus šio įstatymo 50 straipsnio 5 dalyje nustatytų pareigų ar tarnybos terminui persikė</text:span><text:span text:style-name="T4011">lė į Lietuvos Respubliką per šio įstatymo 65 straipsnio 8 dalyje nustatytą terminą, o jo šeimos nariai – per 2 mėnesius nuo paskutinės žvalgybos pareigūno tarnybos (rezidavimo) užsienio valstybėje dienos.<text:s/></text:span><text:span text:style-name="T4012">Išmokų apsirūpinti gyvenamosiomis patalpomis<text:s/></text:span><text:span text:style-name="T4013">ir kom</text:span><text:span text:style-name="T4014">unalinėms, ryšių ir kitoms su gyvenamųjų patalpų išlaikymu susijusioms išlaidoms apmokėti</text:span><text:span text:style-name="T4015"><text:s/>dydžius ir jų skyrimo tvarką,<text:s/></text:span><text:span text:style-name="T4016">su gyvenamųjų patalpų nuomos sutarties sudarymu susijusias išlaidas ir jų apmokėjimo ar kompensavimo tvarką,<text:s/></text:span><text:span text:style-name="T4017">persikėlimo (įskaitant asme</text:span><text:span text:style-name="T4018">ninio krovinio nugabenimą neviršijant Vyriausybės nustatytų limitų) išlaidų apmokėjimo ar kompensavimo sąlygas ir tvarką,<text:s/></text:span><text:span text:style-name="T4019">vienkartinės įsikūrimo išmokos mokėjimo tvarką<text:s/></text:span><text:span text:style-name="T4020">nustato žvalgybos institucijos asignavimų valdytojo vadovas.<text:s/></text:span><text:span text:style-name="T4021">Išmoka apsirūpinti gyvenam</text:span><text:span text:style-name="T4022">osiomis patalpomis ir komunalinėms, ryšių ir kitoms su gyvenamųjų patalpų išlaikymu susijusioms išlaidoms apmokėti apskaičiuojama taikant Vyriausybės nustatyto dydžio gyvenamųjų patalpų nuomos lygio vietos koeficientą. Užsienio valstybėse, kurių gyvenamųjų</text:span><text:span text:style-name="T4023"><text:s/>patalpų nuomos lygio vietos koeficiento dydžiai nėra nustatyti Vyriausybės, taikomas gyvenamųjų patalpų nuomos lygio vietos koeficientas 1,2.</text:span><text:span text:style-name="T4024"><text:s/>Išmoka apsirūpinti gyvenamosiomis patalpomis<text:s/></text:span><text:span text:style-name="T4025">ir komunalinėms, ryšių ir kitoms su gyvenamųjų patalpų išlaikymu sus</text:span><text:span text:style-name="T4026">ijusioms išlaidoms apmokėti</text:span><text:span text:style-name="T4027"><text:s/>nemokama, jeigu žvalgybos pareigūnas toje valstybėje yra aprūpintas tarnybine gyvenamąja patalpa. Šiuo atveju žvalgybos institucijos asignavimų valdytojo<text:s/></text:span><text:span text:style-name="T4028">vadovo</text:span><text:span text:style-name="T4029"><text:s/>nustatyta tvarka apmokamos komunalinės, ryšių ir kitos su gyvenamųj</text:span><text:span text:style-name="T4030">ų patalpų suteikimu ir išlaikymu susijusios išlaidos.</text:span></text:p>
      <text:p text:style-name="P4031"><text:span text:style-name="T4032">15</text:span><text:span text:style-name="T4033">. Žvalgybos institucijos asignavimų valdytojo</text:span><text:span text:style-name="T4034"><text:s/>vadovo nustatyta tvarka apmokamos arba kompensuojamos buvusio žvalgybos pareigūno ir (ar) jo šeimos narių persikėlimo iš užsienio valstybės į Lietuvos Respubliką išlaidos (įskaitant asmeninio krovinio nugabenimą neviršijant Vyriausybės nustatytų limitų),<text:s/></text:span><text:span text:style-name="T4035">kai tarnybos sutartis buvo nutraukta su<text:s/></text:span><text:span text:style-name="T4036">užsienio valstybių ar tarptautinėse karinėse ar gynybos institucijose tarnavusiu žvalgybos pareigūnu</text:span><text:span text:style-name="T4037"><text:s/>ir buvęs žvalgybos pareigūnas ir (ar) jo šeimos nariai persikėlė iš užsienio valstybės į Lietuvos Respubliką per 2 </text:span><text:span text:style-name="T4038">mėnesius nuo sutarties nutraukimo.</text:span></text:p>
      <text:p text:style-name="P4039"><text:span text:style-name="T4040">16</text:span><text:span text:style-name="T4041">. Žvalgybos pareigūno mirties ar žūties atveju<text:s/></text:span><text:span text:style-name="T4042">apmokamos arba kompensuojamos mirusio ar žuvusio asmens asmeninio krovinio nugabenimo į Lietuvos Respubliką išlaidos neviršijant Vyriausybės nustatytų limitų, taip pat<text:s/></text:span><text:span text:style-name="T4043">jo šeimos narių persikėlimo iš užsienio valstybės į Lietuvos Respubliką išlaidos (įskaitant jo šeimos narių asmeninio krovinio nugabenimą neviršijant Vyriausybės nustatytų limitų), jeigu mirusio ar žuvusio žvalgybos pareigūno šeimos nariai persikelia iš už</text:span><text:span text:style-name="T4044">sienio valstybės į Lietuvos Respubliką per 3 mėnesius nuo žvalgybos pareigūno mirties ar žūties dienos. Be to, kartu su mirusiu ar žuvusiu žvalgybos pareigūnu gyvenusiems<text:s/></text:span><text:span text:style-name="T4045">jo šeimos nariams iki jų persikėlimo į<text:s/></text:span><text:span text:style-name="T4046">Lietuvos Respubliką</text:span><text:span text:style-name="T4047"><text:s/>dienos, ne ilgiau negu 3 m</text:span><text:span text:style-name="T4048">ėnesius nuo<text:s/></text:span><text:span text:style-name="T4049">žvalgybos pareigūno mirties ar žūties dienos,<text:s/></text:span><text:span text:style-name="T4050">taikomos šio straipsnio 7–14 ir 26 dalyse, taip pat Lietuvos Respublikos valstybinio socialinio draudimo įstatymo 6 straipsnio 1 dalyje nustatytos garantijos</text:span><text:span text:style-name="T4051">.</text:span></text:p>
      <text:p text:style-name="P4052"><text:span text:style-name="T4053">17</text:span><text:span text:style-name="T4054">. Žvalgybos institucijos asignavi</text:span><text:span text:style-name="T4055">mų valdytojo vadovo sprendimu gali būti visiškai ar iš dalies apmokamos ar kompensuojamos kartu su žvalgybos pareigūnu užsienio valstybėje gyvenusių ir besimokiusių bei dėl žvalgybos pareigūno atšaukimo iš pareigų, atsižvelgiant į priimančiosios valstybės<text:s/></text:span><text:span text:style-name="T4056">pranešimą, į Lietuvos Respubliką grįžusių šio straipsnio 11 dalyje nurodytų šeimos narių – vaikų (įvaikių), taip pat išlaikytinių, kurių globėju ar rūpintoju įstatymų nustatyta tvarka yra paskirtas žvalgybos pareigūnas ar jo sutuoktinis, mokymosi Lietuvos<text:s/></text:span><text:span text:style-name="T4057">Respublikoje išlaidos iki einamųjų mokslo metų pabaigos, jeigu jie nėra priimami mokytis valstybinėje ar savivaldybės bendrojo ugdymo mokykloje, esančioje mokyklos savininko teises ir pareigas įgyvendinančios institucijos priskirtoje teritorijoje, kurioje<text:s/></text:span><text:span text:style-name="T4058">jie gyvena, ir (arba) valstybinėje ar savivaldybės bendrojo ugdymo mokykloje nėra galimybės tęsti užsienio valstybėje pradėtos bendrojo ugdymo programos. Mokymosi išlaidų apmokama ar kompensuojama dalis, jos apskaičiavimo, apmokėjimo ar kompensavimo tvarka</text:span><text:span text:style-name="T4059"><text:s/>nustatoma šio straipsnio 11 dalyje nurodyta tvarka. Jeigu, atsižvelgiant į priimančiosios valstybės pranešimą, atšauktas iš pareigų žvalgybos pareigūnas yra perkeliamas į kitas pareigas užsienio valstybėje,<text:s/></text:span><text:span text:style-name="T4060">šioje dalyje<text:s/></text:span><text:span text:style-name="T4061">nustatytos garantijos netaikomos nu</text:span><text:span text:style-name="T4062">o jo paskyrimo į pareigas dienos.</text:span></text:p>
      <text:p text:style-name="P4063"><text:span text:style-name="T4064">18</text:span><text:span text:style-name="T4065">. Žvalgybos pareigūnui, kuris užsienio valstybės ar tarptautinėje karinėje ar gynybos institucijoje neaprūpinamas biurui skirtomis patalpomis, apmokama biurui skirtų patalpų nuoma, sumokami mokesčiai už nuomojamų pat</text:span><text:span text:style-name="T4066">alpų komunalines ir ryšių paslaugas ir kiti mokesčiai, susiję su nuomojamos patalpos išlaikymu. Patalpų nuomos, mokesčių už nuomojamų patalpų komunalines ir ryšių paslaugas ir kitų mokesčių, susijusių su nuomojamos patalpos išlaikymu, išlaidų metams dydžiu</text:span><text:span text:style-name="T4067">s nustato žvalgybos institucijos asignavimų valdytojo vadovas.</text:span></text:p>
      <text:p text:style-name="P4068"><text:span text:style-name="T4069">19</text:span><text:span text:style-name="T4070">. Žvalgybos pareigūnui</text:span><text:span text:style-name="T4071">,<text:s/></text:span><text:span text:style-name="T4072">naudojančiam<text:s/></text:span><text:span text:style-name="T4073">netarnybinį automobilį tarnybos reikmėms,</text:span><text:span text:style-name="T4074"><text:s/>kompensuojamos<text:s/></text:span><text:span text:style-name="T4075">degalų įsigijimo ir automobilio amortizacijos išlaidos. Kompensuojamų išlaidų dydį ir kompens</text:span><text:span text:style-name="T4076">avimo atvejus, taip pat automobilio, naudojamo tarnybos reikmėms, nuomos ir veiklos nuomos išlaidų atlyginimo</text:span><text:span text:style-name="T4077"><text:s/></text:span><text:span text:style-name="T4078">sąlygas, tvarką ir pareigų, kurias einantiems žvalgybos pareigūnams suteikiama teisė nuomotis automobilį, sąrašą nustato žvalgybos institucijos as</text:span><text:span text:style-name="T4079">ignavimų valdytojo vadovas. Kompensuojamų išlaidų dydis negali viršyti 0,39 Valstybės duomenų agentūros paskutinį kartą paskelbto šalies ūkio vidutinio mėnesinio bruto darbo užmokesčio dydžio.</text:span></text:p>
      <text:p text:style-name="P4080"><text:span text:style-name="T4081">20</text:span><text:span text:style-name="T4082">. Žvalgybos pareigūnui žvalgybos institucijos asignavimų<text:s/></text:span><text:span text:style-name="T4083">valdytojo nustatyta tvarka apmokamos ar kompensuojamos važiavimo tarnybos tikslais<text:s/></text:span><text:span text:style-name="T4084">reguliariaisiais reisais vietinio susisiekimo maršrutais</text:span><text:span text:style-name="T4085"><text:s/>išlaidos tais atvejais, kai toks važiavimas nėra laikomas komandiruote. Šioje dalyje nurodytos išlaidos neapmokamos<text:s/></text:span><text:span text:style-name="T4086">ir nekompensuojamos, jeigu žvalgybos pareigūnas gauna šio straipsnio 19 dalyje nurodytą kompensaciją.</text:span></text:p>
      <text:p text:style-name="P4087">Straipsnio dalies pakeitimai:</text:p>
      <text:p text:style-name="P4088"><text:span text:style-name="T4089">Nr.<text:s/></text:span><text:a xlink:href="https://www.e-tar.lt/portal/legalAct.html?documentId=df3bfb00dfda11f08918e1adc7c5b1ec" office:target-frame-name="_top" xlink:show="replace"><text:span text:style-name="T4090">XV-665</text:span></text:a><text:span text:style-name="T4091">, 2025-12-11, pa</text:span><text:span text:style-name="T4092">skelbta TAR 2025-12-23, i. k. 2025-22538</text:span></text:p>
      <text:p text:style-name="Normal"/>
      <text:p text:style-name="P4093"><text:span text:style-name="T4094">21</text:span><text:span text:style-name="T4095">. Žvalgybos pareigūnams</text:span><text:span text:style-name="T4096">, kuriems užsienio valstybių ar tarptautinės karinės ar gynybos institucijos moka užmokestį už einamas pareigas ir (ar) skiria dienpinigius, šio straipsnio 5 dalyje nustatytos<text:s/></text:span><text:span text:style-name="T4097">kompensacijos nemokamos.</text:span></text:p>
      <text:p text:style-name="P4098"><text:span text:style-name="T4099">22</text:span><text:span text:style-name="T4100">. Žvalgybos pareigūnui mokamų šio straipsnio 7, 8 ir 9 dalyse nustatytų kompensacijų dydžiai apskaičiuojami taikant šio straipsnio<text:s/></text:span><text:span text:style-name="T4101">5<text:s/></text:span><text:span text:style-name="T4102">dalyje nurodytą su tarnyba užsienyje susijusių išlaidų kompensacijos koeficientą, priklausan</text:span><text:span text:style-name="T4103">tį nuo žvalgybos pareigūno pareigybės, ir gyvenimo lygio vietos koeficientą.</text:span></text:p>
      <text:p text:style-name="P4104"><text:span text:style-name="T4105">23</text:span><text:span text:style-name="T4106">. Žvalgybos pareigūnams, perkeltiems tarnauti į užsienio valstybių ar tarptautines karines ar gynybos institucijas, esančias valstybėse, kuriose vyksta ginkluotas konfliktas</text:span><text:span text:style-name="T4107">, per visą tarnybos užsienio valstybių ar tarptautinėse karinėse ar gynybos institucijose, esančiose valstybėse, kuriose vyksta ginkluotas konfliktas, laikotarpį vietoj šio straipsnio 5 dalyje nustatytos kompensacijos taikoma<text:s/></text:span><text:span text:style-name="T4108">Krašto</text:span><text:span text:style-name="T4109"><text:s/>apsaugos sistemos organ</text:span><text:span text:style-name="T4110">izavimo ir karo tarnybos įstatymo 61</text:span><text:span text:style-name="T4111">2</text:span><text:span text:style-name="T4112"> straipsnyje nustatyta tarnybos apmokėjimo tvarka. Žvalgybos pareigūnui mokamų šio straipsnio 7, 8 ir 9 dalyse nustatytų kompensacijų dydžiai apskaičiuojami taikant šio straipsnio 5 dalyje nurodytą su tarnyba užsienyje<text:s/></text:span><text:span text:style-name="T4113">susijusių išlaidų kompensacijos koeficientą, priklausantį nuo žvalgybos pareigūno pareigybės, ir gyvenimo lygio vietos koeficientą.</text:span></text:p>
      <text:p text:style-name="P4114"><text:span text:style-name="T4115">24</text:span><text:span text:style-name="T4116">. Užsienio valstybių miestams, kurių gyvenimo lygio vietos ir (ar) gyvenamųjų patalpų nuomos lygio vietos koeficientai</text:span><text:span text:style-name="T4117"><text:s/>nėra nustatyti Vyriausybės, žvalgybos institucijos asignavimų valdytojo vadovas, atsižvelgdamas į miesto, kuriame žvalgybos pareigūnas yra laikinai perkeltas tarnauti, ypatumus, gyvenimo lygio pokyčius ir nekilnojamojo turto nuomos rinkos kainų pasikeitim</text:span><text:span text:style-name="T4118">us, turi teisę nustatyti iki 50 procentų mažesnius gyvenimo lygio vietos ir (ar) gyvenamųjų patalpų nuomos lygio vietos koeficientus, negu tai užsienio valstybei nustatytas gyvenimo lygio vietos ir (ar) gyvenamųjų patalpų nuomos lygio vietos koeficientas (</text:span><text:span text:style-name="T4119">jeigu toje užsienio valstybėje koeficientai nustatyti keliems vienos valstybės miestams, – iki 50 procentų mažesni koeficientai nustatomi atsižvelgiant į didžiausią tos užsienio valstybės miestui nustatytą gyvenimo lygio vietos ir (ar) gyvenamųjų patalpų n</text:span><text:span text:style-name="T4120">uomos lygio vietos koeficientą).</text:span></text:p>
      <text:p text:style-name="P4121"><text:span text:style-name="T4122">25</text:span><text:span text:style-name="T4123">. Žvalgybos institucijos asignavimų valdytojo vadovas, atsižvelgdamas į Lietuvos Respublikos ekonominę padėtį, valiutų kursų svyravimus, užsienio valstybės ar miesto, kuriame atliekama tarnyba, ypatumus, gyvenimo lygi</text:span><text:span text:style-name="T4124">o pokyčius, nekilnojamojo turto nuomos rinkos kainų pasikeitimus, turi teisę laikinai, ne dažniau kaip kartą per ketvirtį, iki 30 procentų padidinti (sumažinti) sveikatos draudimo išlaidų ribą, gyvenamųjų patalpų nuomos lygio vietos ir gyvenimo lygio vieto</text:span><text:span text:style-name="T4125">s koeficientus.</text:span></text:p>
      <text:p text:style-name="P4126"><text:span text:style-name="T4127">26</text:span><text:span text:style-name="T4128">. Kartą per metus, skaičiuojant nuo perkėlimo tarnauti į užsienio valstybės ar tarptautinę karinę ar gynybos instituciją dienos, žvalgybos pareigūnui ir kartu su juo gyvenantiems jo šeimos nariams žvalgybos institucijos asignavimų val</text:span><text:span text:style-name="T4129">dytojo vadovo nustatyta tvarka apmokamos ar kompensuojamos kelionės į Lietuvos Respubliką ir atgal išlaidos, o kartu su juo negyvenantiems šeimos nariams – kelionės pas žvalgybos pareigūną ir atgal į Lietuvos Respubliką išlaidos.<text:s/></text:span><text:span text:style-name="T4130">Jeigu sutuoktiniai yra lai</text:span><text:span text:style-name="T4131">kinai perkelti tarnauti į skirtingas užsienio valstybes arba skirtingus tos pačios užsienio valstybės miestus, vieno iš jų pasirinkimu vietoj šioje dalyje nurodytos kelionės į Lietuvos Respubliką ir atgal apmokamos ar kompensuojamos jo ir kartu su juo gyve</text:span><text:span text:style-name="T4132">nančių šeimos narių kelionės į kitą užsienio valstybę ar kitą tos pačios užsienio valstybės miestą, kuriame paskirtas atlikti tarnybos kitas sutuoktinis, ir atgal išlaidos</text:span><text:span text:style-name="T4133">.</text:span><text:span text:style-name="T4134"><text:s/>Jeigu dėl nenumatytų objektyvių aplinkybių žvalgybos pareigūnas ir (ar) jo šeimos n</text:span><text:span text:style-name="T4135">ariai negalėjo įgyvendinti šioje dalyje nustatytos teisės per nurodytą terminą, esant motyvuotam žvalgybos pareigūno prašymui, žvalgybos institucijos<text:s/></text:span><text:span text:style-name="T4136">asignavimų valdytojo vadovo ar jo įgalioto asmens<text:s/></text:span><text:span text:style-name="T4137">sprendimu šios teisės įgyvendinimo terminas pratęsiamas<text:s/></text:span><text:span text:style-name="T4138">6 mėnesiams. Šios garantijos taikomos ir tais atvejais, kai žvalgybos pareigūno sutuoktinis yra diplomatas, kitas valstybės tarnautojas ar profesinės karo tarnybos karys, įstatymų nustatyta tvarka atliekantis tarnybą užsienyje, arba asmuo, deleguotas į par</text:span><text:span text:style-name="T4139">eigas tarptautinėje ir Europos Sąjungos institucijoje ar užsienio valstybės institucijoje Lietuvos Respublikos asmenų delegavimo į tarptautines ir Europos Sąjungos institucijas ar užsienio valstybių institucijas įstatymo nustatyta tvarka. Ypatingais atveja</text:span><text:span text:style-name="T4140">is Lietuvos Respublikos užsienio reikalų ministerijai rekomendavus kartu su žvalgybos pareigūnu užsienio valstybėje gyvenantiems šeimos nariams laikinai grįžti į Lietuvos Respubliką apmokamos arba kompensuojamos šeimos narių kelionės į Lietuvos Respubliką<text:s/></text:span><text:span text:style-name="T4141">ir atgal išlaidos ir ne ilgiau kaip 6 mėnesius nuo šeimos nario grįžimo į Lietuvos Respubliką dienos toliau taikomos šioje dalyje, šio straipsnio<text:s/></text:span><text:span text:style-name="T4142">7</text:span><text:span text:style-name="T4143">–11, 13–16</text:span><text:span text:style-name="T4144"><text:s/></text:span><text:span text:style-name="T4145">ir 27 dalyse<text:s/></text:span><text:span text:style-name="T4146">ir Valstybinio socialinio draudimo įstatymo 6 straipsnio 1 dalyje<text:s/></text:span><text:span text:style-name="T4147">nustatytos garantij</text:span><text:span text:style-name="T4148">os.</text:span></text:p>
      <text:p text:style-name="P4149"><text:span text:style-name="T4150">27</text:span><text:span text:style-name="T4151">. Žvalgybos pareigūnui ir kartu su juo vyksiančiam ir (ar) išvykusiam sutuoktiniui žvalgybos institucijos asignavimų valdytojo vadovo nustatyta tvarka gali būti apmokamos arba kompensuojamos vienos iš oficialių valstybės, kurioje žvalgybos pareig</text:span><text:span text:style-name="T4152">ūnas atlieka tarnybą (reziduoja), kalbų ar kitos pagal poreikį užsienio kalbos mokymosi išlaidos.</text:span></text:p>
      <text:p text:style-name="P4153"><text:span text:style-name="T4154">28</text:span><text:span text:style-name="T4155">. Užsienio valstybės ar tarptautinėje karinėje arba gynybos institucijoje tarnybą atliekantiems žvalgybos pareigūnams, pasiųstiems į komandiruotę į Liet</text:span><text:span text:style-name="T4156">uvos Respubliką, ir jų šeimos nariams ne ilgiau kaip 6 mėnesius nuo žvalgybos pareigūno komandiruotės į Lietuvos Respubliką dienos toliau taikomos šio straipsnio<text:s/></text:span><text:span text:style-name="T4157">5</text:span><text:span text:style-name="T4158">–16,</text:span><text:span text:style-name="T4159"><text:s/></text:span><text:span text:style-name="T4160">18, 26 ir 27 dalyse<text:s/></text:span><text:span text:style-name="T4161">ir Valstybinio socialinio draudimo įstatymo 6 straipsnio 1 dalyje<text:s/></text:span><text:span text:style-name="T4162">nustatytos garantijos, taip pat šio straipsnio 19 dalyje nustatyta automobilio, naudojamo tarnybos reikmėms, nuomos ir veiklos nuomos išlaidų atlyginimo garantija.</text:span></text:p>
      <text:p text:style-name="P4163">Straipsnio pakeitimai:</text:p>
      <text:p text:style-name="P4164"><text:span text:style-name="T4165">Nr.<text:s/></text:span><text:a xlink:href="https://www.e-tar.lt/portal/legalAct.html?documentId=65017ae0e87b11ecb369fde863feb27d" office:target-frame-name="_top" xlink:show="replace"><text:span text:style-name="T4166">XIV-1123</text:span></text:a><text:span text:style-name="T4167">, 2022-05-24, paskelbta TAR 2022-06-10, i. k. 2022-12615</text:span></text:p>
      <text:p text:style-name="P4168"><text:span text:style-name="T4169">Nr.<text:s/></text:span><text:a xlink:href="https://www.e-tar.lt/portal/legalAct.html?documentId=634664e0eac511f09cfce49e7aeb76fe" office:target-frame-name="_top" xlink:show="replace"><text:span text:style-name="T4170">XV-740</text:span></text:a><text:span text:style-name="T4171">, 2025-12-23, paskelbta TAR 2026-01-06, i. k. 20</text:span><text:span text:style-name="T4172">26-00071</text:span></text:p>
      <text:p text:style-name="Normal"/>
      <text:p text:style-name="P4173"><text:span text:style-name="T4174">65</text:span><text:span text:style-name="T4175"><text:s/>straipsnis.<text:s/></text:span><text:span text:style-name="T4176">Žvalgybos pareigūnų atostogos</text:span></text:p>
      <text:p text:style-name="P4177"><text:span text:style-name="T4178">1</text:span><text:span text:style-name="T4179">. Žvalgybos pareigūnams kasmetinių atostogų trukmė nustatoma atsižvelgiant į žvalgybos pareigūno tarnybos stažą:</text:span></text:p>
      <text:p text:style-name="P4180"><text:span text:style-name="T4181">1</text:span><text:span text:style-name="T4182">) iki 5 metų – 22 darbo dienos;</text:span></text:p>
      <text:p text:style-name="P4183"><text:span text:style-name="T4184">2</text:span><text:span text:style-name="T4185">) nuo 5 iki 10 metų – 25 darbo dienos;</text:span></text:p>
      <text:p text:style-name="P4186"><text:span text:style-name="T4187">3</text:span><text:span text:style-name="T4188">) nuo 10 iki 15 metų – 29 darbo dienos;</text:span></text:p>
      <text:p text:style-name="P4189"><text:span text:style-name="T4190">4</text:span><text:span text:style-name="T4191">) nuo 15 iki 20 metų – 33 darbo dienos;</text:span></text:p>
      <text:p text:style-name="P4192"><text:span text:style-name="T4193">5</text:span><text:span text:style-name="T4194">) 20 metų ir daugiau – 37 darbo dienos.</text:span></text:p>
      <text:p text:style-name="P4195"><text:span text:style-name="T4196">2</text:span><text:span text:style-name="T4197">.<text:s/></text:span><text:span text:style-name="T4198">Žvalgybos pareigūnams kasmetinės atostogos gali būti suteikiamos iš karto visos arba dalimis, tačiau viena<text:s/></text:span><text:span text:style-name="T4199">nepertraukiama kasmetinių atostogų dalis negali būti trumpesnė kaip 10 darbo dienų. Kasmetinės atostogos suteikiamos už tarnybos žvalgybos institucijoje metus. Teisė pasinaudoti dalimi kasmetinių atostogų (arba gauti piniginę kompensaciją už jas šio straip</text:span><text:span text:style-name="T4200">snio 12 dalyje nustatytu atveju) atsiranda, kai žvalgybos pareigūnas įgauna teisę į bent vienos darbo dienos trukmės atostogas.</text:span></text:p>
      <text:p text:style-name="P4201"><text:span text:style-name="T4202">3</text:span><text:span text:style-name="T4203">. Teisė pasinaudoti visomis ar dalimi kasmetinių atostogų prarandama praėjus 3 metams nuo kalendorinių metų, kuriais buvo į</text:span><text:span text:style-name="T4204">gyta teisė į visos trukmės kasmetines atostogas, pabaigos, išskyrus atvejus, kai žvalgybos pareigūnas faktiškai negalėjo jomis pasinaudoti.</text:span></text:p>
      <text:p text:style-name="P4205"><text:span text:style-name="T4206">4</text:span><text:span text:style-name="T4207">. Esant tarnybiniam būtinumui, neatidėliotinais atvejais, kai žvalgybos institucija turi užtikrinti įstatymuose</text:span><text:span text:style-name="T4208"><text:s/>nustatytų uždavinių ir funkcijų įgyvendinimą, žvalgybos pareigūnas gali būti atšaukiamas iš kasmetinių atostogų. Tokiam atšaukimui pareigūno sutikimas nebūtinas.<text:s/></text:span></text:p>
      <text:p text:style-name="P4209"><text:span text:style-name="T4210">5</text:span><text:span text:style-name="T4211">. Žvalgybos pareigūnams gali būti suteikiamos šios tikslinės atostogos:<text:s/></text:span></text:p>
      <text:p text:style-name="P4212"><text:span text:style-name="T4213">1</text:span><text:span text:style-name="T4214">) nėštumo i</text:span><text:span text:style-name="T4215">r gimdymo;</text:span></text:p>
      <text:p text:style-name="P4216"><text:span text:style-name="T4217">2</text:span><text:span text:style-name="T4218">) tėvystės;</text:span></text:p>
      <text:p text:style-name="P4219"><text:span text:style-name="T4220">3</text:span><text:span text:style-name="T4221">) vaikui prižiūrėti;</text:span></text:p>
      <text:p text:style-name="P4222"><text:span text:style-name="T4223">4</text:span><text:span text:style-name="T4224">) mokymosi;</text:span></text:p>
      <text:p text:style-name="P4225"><text:span text:style-name="T4226">5</text:span><text:span text:style-name="T4227">) persikėlimo;</text:span></text:p>
      <text:p text:style-name="P4228"><text:span text:style-name="T4229">6</text:span><text:span text:style-name="T4230">) prevencinės reabilitacijos;</text:span></text:p>
      <text:p text:style-name="P4231"><text:span text:style-name="T4232">7</text:span><text:span text:style-name="T4233">) nemokamos.</text:span></text:p>
      <text:p text:style-name="P4234"><text:span text:style-name="T4235">6</text:span><text:span text:style-name="T4236">. Nėštumo ir gimdymo, tėvystės atostogos žvalgybos pareigūnams suteikiamos Darbo kodekso nustatyta<text:s/></text:span><text:span text:style-name="T4237">tvarka.</text:span></text:p>
      <text:p text:style-name="P4238"><text:span text:style-name="T4239">7</text:span><text:span text:style-name="T4240">. Atostogos vaikui prižiūrėti žvalgybos pareigūnams suteikiamos Darbo kodekso nustatyta tvarka, tačiau ne ilgiau, negu pareigūnas sulaukia šio įstatymo 45 straipsnio 1 dalyje nustatyto amžiaus ir jo tarnyba nėra pratęsiama arba baigiasi tarnyb</text:span><text:span text:style-name="T4241">os pratęsimo laikas. Nesibaigus suteiktoms atostogoms vaikui prižiūrėti, žvalgybos pareigūnas gali grįžti į tarnybą, ne vėliau kaip prieš 14 kalendorinių dienų įspėjęs apie tai žvalgybos institucijos vadovą.</text:span></text:p>
      <text:p text:style-name="P4242"><text:span text:style-name="T4243">8</text:span><text:span text:style-name="T4244">. Žvalgybos pareigūnui, dėl paskyrimo į kit</text:span><text:span text:style-name="T4245">as pareigas arba pavedimo laikinai atlikti kitas pareigas keičiančiam gyvenamąją vietą, gali būti suteikiamos iki 5 darbo dienų persikėlimo atostogos.</text:span></text:p>
      <text:p text:style-name="P4246"><text:span text:style-name="T4247">9</text:span><text:span text:style-name="T4248">. Žvalgybos pareigūnams, vykdžiusiems užduotis didesnio pavojaus sąlygomis, atsižvelgiant į jų pobūd</text:span><text:span text:style-name="T4249">į ir trukmę, gali būti suteikiamos iki 10 darbo dienų mokamos prevencinės reabilitacijos atostogos.<text:s/></text:span></text:p>
      <text:p text:style-name="P4250"><text:span text:style-name="T4251">10</text:span><text:span text:style-name="T4252">. Žvalgybos pareigūnui žvalgybos institucijos vadovo nustatyta tvarka gali būti suteikiamos nemokamos iki 15 kalendorinių dienų atostogos tik dėl ypa</text:span><text:span text:style-name="T4253">tingų asmeninių ar šeiminių aplinkybių.</text:span></text:p>
      <text:p text:style-name="P4254"><text:span text:style-name="T4255">11</text:span><text:span text:style-name="T4256">. Kasmetinių ir tikslinių atostogų laikotarpiai yra įskaitomi į žvalgybos pareigūno tarnybos stažą.</text:span></text:p>
      <text:p text:style-name="P4257"><text:span text:style-name="T4258">12</text:span><text:span text:style-name="T4259">. Atleidžiant žvalgybos pareigūną iš tarnybos, nepanaudotos kasmetinės atostogos nesuteikiamos. Už nepan</text:span><text:span text:style-name="T4260">audotas kasmetines atostogas jam išmokama piniginė kompensacija. Teisė gauti piniginę kompensaciją už nepanaudotas kasmetines atostogas prarandama praėjus 3 metams nuo kalendorinių metų, kuriais buvo įgyta teisė į visos trukmės kasmetines atostogas, pabaig</text:span><text:span text:style-name="T4261">os, išskyrus atvejus, kai žvalgybos pareigūnas faktiškai negalėjo jomis pasinaudoti.</text:span></text:p>
      <text:p text:style-name="P4262"><text:span text:style-name="T4263">13</text:span><text:span text:style-name="T4264">. Kasmetinių atostogų, mokymosi atostogų, persikėlimo atostogų ir prevencinės reabilitacijos atostogų žvalgybos pareigūnams suteikimo, apmokėjimo sąlygas ir tvarką<text:s/></text:span><text:span text:style-name="T4265">nustato žvalgybos institucijos vadovas.</text:span></text:p>
      <text:p text:style-name="P4266">Straipsnio pakeitimai:</text:p>
      <text:p text:style-name="P4267"><text:span text:style-name="T4268">Nr.<text:s/></text:span><text:a xlink:href="https://www.e-tar.lt/portal/legalAct.html?documentId=30bd2970a62811eea5a28c81c82193a8" office:target-frame-name="_top" xlink:show="replace"><text:span text:style-name="T4269">XIV-2392</text:span></text:a><text:span text:style-name="T4270">, 2023-12-19, paskelbta TAR 2023-12-29, i. k. 2023-25906</text:span></text:p>
      <text:p text:style-name="Normal"/>
      <text:p text:style-name="P4271"><text:span text:style-name="T4272">66</text:span><text:span text:style-name="T4273"><text:s/>straipsnis.<text:s/></text:span><text:span text:style-name="T4274">Žval</text:span><text:span text:style-name="T4275">gybos pareigūnų valstybinis socialinis draudimas</text:span></text:p>
      <text:p text:style-name="P4276"><text:span text:style-name="T4277">1</text:span><text:span text:style-name="T4278">. Žvalgybos pareigūnai draudžiami visomis Lietuvos Respublikos valstybinio socialinio draudimo įstatyme nurodytomis socialinio draudimo rūšimis. Draudimo tvarką ir sąlygas nustato atskiras socialinio dr</text:span><text:span text:style-name="T4279">audimo rūšis reglamentuojantys teisės aktai.</text:span></text:p>
      <text:p text:style-name="P4280"><text:span text:style-name="T4281">2</text:span><text:span text:style-name="T4282">. Žvalgybos pareigūnai įgyja teisę gauti pareigūnų ir karių valstybinę pensiją šios pensijos skyrimą reglamentuojančiuose teisės aktuose nustatyta tvarka.</text:span></text:p>
      <text:p text:style-name="P4283"/>
      <text:p text:style-name="P4284"><text:span text:style-name="T4285">67</text:span><text:span text:style-name="T4286"><text:s/>straipsnis.<text:s/></text:span><text:span text:style-name="T4287">Žvalgybos pareigūnų sveikatin</text:span><text:span text:style-name="T4288">imo veikla</text:span></text:p>
      <text:p text:style-name="P4289"><text:span text:style-name="T4290">1</text:span><text:span text:style-name="T4291">. Žvalgybos pareigūnų sveikatos priežiūra vykdoma nacionalinės sveikatos sistemos asmens sveikatos priežiūros ir visuomenės sveikatos priežiūros įstaigose, taip pat k</text:span><text:span text:style-name="T4292">rašto apsaugos<text:s/></text:span><text:span text:style-name="T4293">ministro valdymo srities sveikatos priežiūros įstaigose. K</text:span><text:span text:style-name="T4294">r</text:span><text:span text:style-name="T4295">ašto apsaugos<text:s/></text:span><text:span text:style-name="T4296">ministro valdymo srities sveikatos priežiūros įstaigose žvalgybos pareigūnams teikiamos sveikatinimo veiklos mastą ir specialiuosius reikalavimus nustato krašto apsaugos ir sveikatos apsaugos ministrai, o vykdymo sąlygas – krašto apsaugos min</text:span><text:span text:style-name="T4297">istras.</text:span></text:p>
      <text:p text:style-name="P4298"><text:span text:style-name="T4299">2</text:span><text:span text:style-name="T4300">. Vyriausybės ar jos įgaliotos institucijos nustatyta tvarka yra tikrinama žvalgybos pareigūnų sveikatos būklė dėl tinkamumo tarnybai pagal nustatytus sveikatos būklės kriterijus.</text:span></text:p>
      <text:p text:style-name="P4301">Straipsnio pakeitimai:</text:p>
      <text:p text:style-name="P4302"><text:span text:style-name="T4303">Nr.<text:s/></text:span><text:a xlink:href="https://www.e-tar.lt/portal/legalAct.html?documentId=e76fccd0ef3011e4927fda1d051299fb" office:target-frame-name="_top" xlink:show="replace"><text:span text:style-name="T4304">XII-1645</text:span></text:a><text:span text:style-name="T4305">, 2015-04-23, paskelbta TAR 2015-04-30, i. k. 2015-06587</text:span></text:p>
      <text:p text:style-name="Normal"/>
      <text:p text:style-name="P4306"><text:span text:style-name="T4307">68</text:span><text:span text:style-name="T4308"><text:s/>straipsnis.<text:s/></text:span><text:span text:style-name="T4309">Išeitinė kompensacija atleidžiamiems iš tarnybos žvalgybos pareigūnams</text:span></text:p>
      <text:p text:style-name="P4310"><text:span text:style-name="T4311">1</text:span><text:span text:style-name="T4312">. Žvalgybos pareigūnui, atleidžiamam iš tarnybos šio įstatymo 53 straipsnio 12, 13, 14, 15, 16, 18 ir 19 punktuose nustatytais pagrindais, išmokama 2 mėnesių jo vidutinio tarnybinio atlyginimo dydžio išeitinė kompensacija.</text:span></text:p>
      <text:p text:style-name="P4313">Straipsnio dalies pakeitimai:</text:p>
      <text:p text:style-name="P4314"><text:span text:style-name="T4315">Nr</text:span><text:span text:style-name="T4316">.<text:s/></text:span><text:a xlink:href="https://www.e-tar.lt/portal/legalAct.html?documentId=30bd2970a62811eea5a28c81c82193a8" office:target-frame-name="_top" xlink:show="replace"><text:span text:style-name="T4317">XIV-2392</text:span></text:a><text:span text:style-name="T4318">, 2023-12-19, paskelbta TAR 2023-12-29, i. k. 2023-25906</text:span></text:p>
      <text:p text:style-name="Normal"/>
      <text:p text:style-name="P4319"><text:span text:style-name="T4320">2</text:span><text:span text:style-name="T4321">. Šio straipsnio 1 dalyje nustatyto dydžio kompensacija žvalgybos pareigūnams, turint</text:span><text:span text:style-name="T4322">iems daugiau kaip 5 metus žvalgybos pareigūno tarnybos stažo, didinama pusantro karto, daugiau kaip 10 metų – du kartus, daugiau kaip 20 metų – tris kartus.</text:span></text:p>
      <text:p text:style-name="P4323"/>
      <text:p text:style-name="P4324"><text:span text:style-name="T4325">69</text:span><text:span text:style-name="T4326"><text:s/>straipsnis.<text:s/></text:span><text:span text:style-name="T4327">Kompensacijos žvalgybos pareigūno žūties (mirties) ar sveikatos sutrikimo atv</text:span><text:span text:style-name="T4328">eju</text:span></text:p>
      <text:p text:style-name="P4329"><text:span text:style-name="T4330">1</text:span><text:span text:style-name="T4331">.<text:s/></text:span><text:span text:style-name="T4332">Žvalgybos pareigūnui žuvus (mirus) dėl tarnybos žvalgybos institucijoje, jo nepilnamečiams vaikams (įvaikiams), taip pat besimokantiems bendrojo ugdymo mokyklose, profesinio mokymo įstaigose, aukštosiose mokyklose pagal nuolatinės ar ištęstinės<text:s/></text:span><text:span text:style-name="T4333">studijų formų programas vaikams (įvaikiams), iki jiems sukaks 24 metai, sutuoktiniui, žuvusiojo (mirusiojo) vaikams, gimusiems po jo žūties (mirties), tėvui ar motinai ir nedarbingiems asmenims, kurie buvo žuvusiojo (mirusiojo) išlaikomi arba jo žūties (mi</text:span><text:span text:style-name="T4334">rties) dieną turėjo teisę gauti jo išlaikymą, per vienus metus nuo žvalgybos pareigūno žūties (mirties) lygiomis dalimis išmokama 93,1 mėnesinių tarnybinių atlyginimų dydžio vienkartinė kompensacija, sumažinta priklausančios išmokėti Lietuvos Respublikos n</text:span><text:span text:style-name="T4335">elaimingų atsitikimų darbe ir profesinių ligų socialinio draudimo įstatyme nustatytos vienkartinės draudimo išmokos apdraustajam mirus dydžiu.</text:span><text:span text:style-name="T4336"><text:s/></text:span></text:p>
      <text:p text:style-name="P4337"><text:span text:style-name="T4338">2</text:span><text:span text:style-name="T4339">. Žvalgybos pareigūną pripažinus nežinia kur esančiu ar paskelbus mirusiu, laikoma, kad jis yra pripažintas</text:span><text:span text:style-name="T4340"><text:s/>nežinia kur esančiu ar paskelbtas mirusiu dėl tarnybos, jeigu neįrodyta kitaip, asmenims, nurodytiems šio straipsnio 1 dalyje, ir nedarbingiems asmenims, kurie buvo jo išlaikomi arba pripažinimo nežinia kur esančiu ar paskelbimo mirusiu dieną turėjo teisę</text:span><text:span text:style-name="T4341"><text:s/>gauti jo išlaikymą, nuo pareigūno pripažinimo nežinia kur esančiu ar paskelbimo mirusiu dienos kas mėnesį lygiomis dalimis mokama jo vidutinio tarnybinio atlyginimo dydžio kompensacija, neviršijant 93,1</text:span><text:span text:style-name="T4342"><text:s/></text:span><text:span text:style-name="T4343">mėnesinių tarnybinių atlyginimų dydžio sumos.</text:span></text:p>
      <text:p text:style-name="P4344"><text:span text:style-name="T4345">3</text:span><text:span text:style-name="T4346">.</text:span><text:span text:style-name="T4347"><text:s/>Žvalgybos pareigūnui, kurio sveikata sutriko atliekant tarnybines pareigas arba kurio sveikata sutriko dėl tarnybinių pareigų atlikimo ar žvalgybos pareigūno statuso, išmokama tokio dydžio jo vidutinio tarnybinio atlyginimo dydžio kompensacija, sumažinta<text:s/></text:span><text:span text:style-name="T4348">priklausančios išmokėti Nelaimingų atsitikimų darbe ir profesinių ligų socialinio draudimo įstatyme nustatytos netekto dalyvumo (iki 2023 m. gruodžio 31 d. – darbingumo) vienkartinės kompensacijos ar netekto dalyvumo (iki 2023 m. gruodžio 31 d. – darbingum</text:span><text:span text:style-name="T4349">o) periodinės kompensacijos, mokėtinos ne daugiau kaip 12 mėnesių, dydžiu ir vienkartinės kompensacijos, išmokėtos vadovaujantis šio straipsnio 4 dalimi, dydžiu:</text:span></text:p>
      <text:p text:style-name="P4350"><text:span text:style-name="T4351">1</text:span><text:span text:style-name="T4352">) netekusiems 75–100 procentų dalyvumo (iki 2023 m. gruodžio 31 d. – darbingumo) – 46,55 mė</text:span><text:span text:style-name="T4353">nesinių vidutinių tarnybinių atlyginimų dydžio;</text:span></text:p>
      <text:p text:style-name="P4354"><text:span text:style-name="T4355">2</text:span><text:span text:style-name="T4356">) netekusiems 60–70 procentų dalyvumo (iki 2023 m. gruodžio 31 d. – darbingumo) – 37,24 mėnesinių vidutinių tarnybinių atlyginimų dydžio;</text:span></text:p>
      <text:p text:style-name="P4357"><text:span text:style-name="T4358">3</text:span><text:span text:style-name="T4359">) netekusiems 45–55 procentų dalyvumo (iki 2023 m. gruodžio<text:s/></text:span><text:span text:style-name="T4360">31 d. – darbingumo) – 27,93 mėnesinių vidutinių tarnybinių atlyginimų dydžio;</text:span></text:p>
      <text:p text:style-name="P4361"><text:span text:style-name="T4362">4</text:span><text:span text:style-name="T4363">) sunkaus sveikatos sutrikimo atveju, likus liekamųjų reiškinių ir dėl to sumažėjus jo tinkamumui tarnybai pagal sveikatos būklę, kuris nustatomas praėjus 12 mėnesių nuo lai</text:span><text:span text:style-name="T4364">kinojo nedarbingumo termino pabaigos, – 18,62 mėnesinių vidutinių tarnybinių atlyginimų dydžio;</text:span></text:p>
      <text:p text:style-name="P4365"><text:span text:style-name="T4366">TAR pastaba</text:span><text:span text:style-name="T4367">. Žvalgybos pareigūnams</text:span><text:span text:style-name="T4368">, kurie<text:s/></text:span><text:span text:style-name="T4369">pagal<text:s/></text:span><text:span text:style-name="T4370">iki 2026 m. sausio 31 d. galiojusį<text:s/></text:span><text:span text:style-name="T4371">teisinį reguliavimą<text:s/></text:span><text:span text:style-name="T4372">įgijo teisę į iki<text:s/></text:span><text:span text:style-name="T4373">2026 m. sausio 31 d.<text:s/></text:span><text:span text:style-name="T4374">galiojusiame Žvalg</text:span><text:span text:style-name="T4375">ybos įstatymo 69 straipsnio 3 dalies 4 punkte nurodyto dydžio kompensaciją ir dėl jos skyrimo kreipiasi po<text:s/></text:span><text:span text:style-name="T4376">2026 m. sausio 31 d., kompensacija skiriama<text:s/></text:span><text:span text:style-name="T4377">ir išmokama vadovaujantis<text:s/></text:span><text:span text:style-name="T4378">iki 2026 m. sausio 31 d.<text:s/></text:span><text:span text:style-name="T4379">galiojusio teisinio<text:s/></text:span><text:span text:style-name="T4380">reguliavimo nuostatomis</text:span><text:span text:style-name="T4381">.</text:span></text:p>
      <text:p text:style-name="P4382"><text:span text:style-name="T4383">5</text:span><text:span text:style-name="T4384">) ap</text:span><text:span text:style-name="T4385">ysunkio sveikatos sutrikimo atveju, likus liekamųjų reiškinių ir dėl to sumažėjus jo tinkamumui tarnybai pagal sveikatos būklę, kuris nustatomas praėjus 6 mėnesiams nuo laikinojo nedarbingumo termino pabaigos, – 13,97 mėnesinių vidutinių tarnybinių atlygin</text:span><text:span text:style-name="T4386">imų dydžio;</text:span></text:p>
      <text:p text:style-name="P4387"><text:span text:style-name="T4388">6</text:span><text:span text:style-name="T4389">) lengvo sveikatos sutrikimo atveju, likus liekamųjų reiškinių ir dėl to sumažėjus jo tinkamumui tarnybai pagal sveikatos būklę, kuris nustatomas praėjus 3 mėnesiams nuo laikinojo nedarbingumo termino pabaigos, – 9,31 mėnesinių vidutinių<text:s/></text:span><text:span text:style-name="T4390">tarnybinių atlyginimų dydžio.</text:span></text:p>
      <text:p text:style-name="P4391"><text:span text:style-name="T4392">4</text:span><text:span text:style-name="T4393">. Žvalgybos pareigūno<text:s/></text:span><text:span text:style-name="T4394">sveikatos sutrikimo sunkumo laipsnį nustato Lietuvos kariuomenės Karinės medicinos ekspertizės komisija, sudaroma ir veikianti Vyriausybės nustatyta tvarka.</text:span><text:span text:style-name="T4395"><text:s/>Jeigu sunkaus, apysunkio ar lengvo sveik</text:span><text:span text:style-name="T4396">atos sutrikimo atveju žvalgybos pareigūnui po gydymo ir laikinojo nedarbingumo termino pabaigos neliko liekamųjų reiškinių<text:s/></text:span><text:span text:style-name="T4397">(nėra motorinių ir (ar) sensorinių, ir (ar) psichinių, ir (ar) organų funkcijų sutrikimų)</text:span><text:span text:style-name="T4398"><text:s/>arba liko liekamųjų reiškinių, tačiau<text:s/></text:span><text:span text:style-name="T4399">dėl t</text:span><text:span text:style-name="T4400">o</text:span><text:span text:style-name="T4401"><text:s/>nesumažėjo žvalgybos pareigūno tinkamumas tarnybai pagal sveikatos būklę,</text:span><text:span text:style-name="T4402"><text:s/>arba liko liekamųjų reiškinių ir dėl to sumažėjo žvalgybos pareigūno tinkamumas tarnybai pagal sveikatos būklę, tačiau žvalgybos pareigūnas neįgijo teisės į šio straipsnio 3 dalyje</text:span><text:span text:style-name="T4403"><text:s/>nustatytą vienkartinę kompensaciją,</text:span><text:span text:style-name="T4404"><text:s/>ir įvykis, sukėlęs sveikatos sutrikimą, įvyko tarnybos metu, įskaitant vykimą į tarnybos vietą ir grįžimą iš jos, ir nelaimingo atsitikimo tyrimo išvadoje nurodyta, kad įvykis<text:s/></text:span><text:span text:style-name="T4405">pripažintas nelaimingu atsitikimu tarnyboje</text:span><text:span text:style-name="T4406"><text:s/>arba nelaimingu atsitikimu pakeliui į tarnybą ar iš tarnybos</text:span><text:span text:style-name="T4407">, žvalgybos pareigūnui mokama atitinkamai 1,87, 1,09 arba 0,32<text:s/></text:span><text:span text:style-name="T4408">vidutinio</text:span><text:span text:style-name="T4409"><text:s/>tarnybinio atlyginimo dydžio vienkartinė kompensacija, neviršijanti Nelaimingų atsitikimų darbe ir profesinių ligų sociali</text:span><text:span text:style-name="T4410">nio draudimo įstatyme numatyto maksimalaus netekto<text:s/></text:span><text:span text:style-name="T4411">dalyvumo vienkartinės</text:span><text:span text:style-name="T4412"><text:s/>kompensacijos, mokamos terminuotai netekus iki 20 procentų<text:s/></text:span><text:span text:style-name="T4413">dalyvumo</text:span><text:span text:style-name="T4414">, dydžio. Vienkartinė kompensacija išmokama per 5 darbo dienas nuo žvalgybos institucijos vadovo sprendimo dėl vienk</text:span><text:span text:style-name="T4415">artinės kompensacijos išmokėjimo priėmimo dienos. Kompensacija nemokama, jeigu žvalgybos pareigūnas įgijo teisę į kompensaciją pagal Nelaimingų atsitikimų darbe ir profesinių ligų socialinio draudimo įstatymą.</text:span></text:p>
      <text:p text:style-name="P4416"><text:span text:style-name="T4417">5</text:span><text:span text:style-name="T4418">.<text:s/></text:span><text:span text:style-name="T4419">Žvalgybos pareigūno dalyvumo lygis nust</text:span><text:span text:style-name="T4420">atomas<text:s/></text:span><text:span text:style-name="T4421">Lietuvos Respublikos asmens su negalia teisių apsaugos pagrindų įstatymo nustatyta tvarka</text:span><text:span text:style-name="T4422">.</text:span></text:p>
      <text:p text:style-name="P4423"><text:span text:style-name="T4424">6</text:span><text:span text:style-name="T4425">. Ar žvalgybos pareigūno žūtis (mirtis) ar sveikatos sutrikimas yra susiję su tarnyba, nustatoma žvalgybos institucijos vadovo nustatyta tvarka.</text:span></text:p>
      <text:p text:style-name="P4426"><text:span text:style-name="T4427">7</text:span><text:span text:style-name="T4428">.<text:s/></text:span><text:span text:style-name="T4429">Šiame straipsnyje nustatytos kompensacijos nemokamos, jeigu:</text:span></text:p>
      <text:p text:style-name="P4430"><text:span text:style-name="T4431">1</text:span><text:span text:style-name="T4432">) žvalgybos pareigūnas žuvo (mirė), sveikata sutriko jam darant nusikalstamą veiką;</text:span></text:p>
      <text:p text:style-name="P4433"><text:span text:style-name="T4434">2</text:span><text:span text:style-name="T4435">) žvalgybos pareigūno žuvimo (mirties), sveikatos sutrikimo priežastis buvo su tarnybinių pareigų atlik</text:span><text:span text:style-name="T4436">imu nesusijęs apsvaigimas nuo alkoholio, narkotinių, psichotropinių ar kitų psichiką veikiančių medžiagų;</text:span></text:p>
      <text:p text:style-name="P4437"><text:span text:style-name="T4438">3</text:span><text:span text:style-name="T4439">) žvalgybos pareigūnas nusižudė, kėsinosi nusižudyti ar tyčia susižalojo;</text:span></text:p>
      <text:p text:style-name="P4440"><text:span text:style-name="T4441">4</text:span><text:span text:style-name="T4442">) žvalgybos pareigūnas žuvo (mirė), sveikata sutriko eismo įvykio<text:s/></text:span><text:span text:style-name="T4443">metu, jeigu vairavo transporto priemonę neturėdamas teisės jos vairuoti ir tai nesusiję su tarnybinių pareigų atlikimu arba perdavė ją vairuoti asmeniui, apsvaigusiam nuo alkoholio, narkotinių, psichotropinių ar kitų psichiką veikiančių medžiagų arba netur</text:span><text:span text:style-name="T4444">inčiam teisės jos vairuoti;</text:span></text:p>
      <text:p text:style-name="P4445"><text:span text:style-name="T4446">5</text:span><text:span text:style-name="T4447">) žvalgybos pareigūnas žuvo (mirė) ar jo sveikata sutriko dėl ligos ir tai nesusiję su tarnybinių pareigų atlikimu;</text:span></text:p>
      <text:p text:style-name="P4448"><text:span text:style-name="T4449">6</text:span><text:span text:style-name="T4450">) žvalgybos pareigūno žūties (mirties), sveikatos sutrikimo priežastis buvo<text:s/></text:span><text:span text:style-name="T4451">saugumo technikos ar parei</text:span><text:span text:style-name="T4452">ginių nuostatų reikalavimų<text:s/></text:span><text:span text:style-name="T4453">nesilaikymas.</text:span></text:p>
      <text:p text:style-name="P4454"><text:span text:style-name="T4455">8</text:span><text:span text:style-name="T4456">.<text:s/></text:span><text:span text:style-name="T4457">Žvalgybos pareigūnui, kuriam buvo išmokėta kompensacija pagal šio straipsnio 3 dalies 4, 5 arba 6 punktą ir kuriam vėliau dėl to paties sveikatos sutrikimo nustatomas ir dalyvumo (iki 2023 m. gruodžio 31 d.</text:span><text:span text:style-name="T4458"><text:s/>– darbingumo) lygis, papildomai išmokamas pagal šio straipsnio 3 dalies 4, 5 arba 6 punktą išmokėtos kompensacijos ir šio straipsnio 3 dalies 1, 2 arba 3 punkte nurodytos kompensacijos, atsižvelgiant į nustatytą dalyvumo (iki 2023 m. gruodžio 31 d.– darbi</text:span><text:span text:style-name="T4459">ngumo) lygį, skirtumas.</text:span></text:p>
      <text:p text:style-name="P4460"><text:span text:style-name="T4461">9</text:span><text:span text:style-name="T4462">. Mokėtinos kompensacijos dydis apskaičiuojamas pagal vidutinį žuvusio ar nukentėjusio žvalgybos pareigūno tarnybinį atlyginimą.</text:span></text:p>
      <text:p text:style-name="P4463"><text:span text:style-name="T4464">10</text:span><text:span text:style-name="T4465">. Žvalgybos pareigūnai, žuvę (mirę) dėl tarnybos žvalgybos institucijoje, laidojami valstybė</text:span><text:span text:style-name="T4466">s lėšomis. Valstybės finansuojamų laidojimo išlaidų dydį nustato ir žvalgybos pareigūnų, žuvusių (mirusių) dėl tarnybos žvalgybos institucijoje, valstybės finansuojamų laidojimo išlaidų aprašą tvirtina Vyriausybė.</text:span></text:p>
      <text:p text:style-name="P4467"><text:span text:style-name="T4468">11</text:span><text:span text:style-name="T4469">. Žvalgybos pareigūno, kuris žuvo (m</text:span><text:span text:style-name="T4470">irė) užsienyje dėl tarnybos žvalgybos institucijoje, taip pat užsienyje žuvusių (mirusių) kartu su žvalgybos pareigūnu užsienyje gyvenusių šeimos narių palaikų parvežimo į Lietuvos Respubliką išlaidos apmokamos valstybės lėšomis Vyriausybės nustatytomis są</text:span><text:span text:style-name="T4471">lygomis ir tvarka.</text:span></text:p>
      <text:p text:style-name="P4472">Straipsnio pakeitimai:</text:p>
      <text:p text:style-name="P4473"><text:span text:style-name="T4474">Nr.<text:s/></text:span><text:a xlink:href="https://www.e-tar.lt/portal/legalAct.html?documentId=634664e0eac511f09cfce49e7aeb76fe" office:target-frame-name="_top" xlink:show="replace"><text:span text:style-name="T4475">XV-740</text:span></text:a><text:span text:style-name="T4476">, 2025-12-23, paskelbta TAR 2026-01-06, i. k. 2026-00071</text:span></text:p>
      <text:p text:style-name="Normal"/>
      <text:p text:style-name="P4477"><text:span text:style-name="T4478">70</text:span><text:span text:style-name="T4479"><text:s/>straipsnis.<text:s/></text:span><text:span text:style-name="T4480">Kitos žvalgybos pareigūnų g</text:span><text:span text:style-name="T4481">arantijos</text:span></text:p>
      <text:p text:style-name="P4482"><text:span text:style-name="T4483">1</text:span><text:span text:style-name="T4484">. Žvalgybos pareigūnams, kurių materialinė padėtis tapo sunki dėl jų pačių ligos, artimųjų giminaičių, taip pat sutuoktinio, partnerio, sugyventinio tėvų (įtėvių), vaikų (įvaikių), brolių (įbrolių), seserų (įseserių) bei išlaikytinių, kurių<text:s/></text:span><text:span text:style-name="T4485">globėju ar rūpintoju yra paskirtas žvalgybos pareigūnas, ligos ar mirties,<text:s/></text:span><text:span text:style-name="T4486">ekstremaliosios situacijos,</text:span><text:span text:style-name="T4487"><text:s/>turto netekimo, gali būti skiriama iki 5 minimaliųjų mėnesinių algų dydžio pašalpa.</text:span><text:s/></text:p>
      <text:p text:style-name="P4488">Straipsnio dalies pakeitimai:</text:p>
      <text:p text:style-name="P4489"><text:span text:style-name="T4490">Nr.<text:s/></text:span><text:a xlink:href="https://www.e-tar.lt/portal/legalAct.html?documentId=634664e0eac511f09cfce49e7aeb76fe" office:target-frame-name="_top" xlink:show="replace"><text:span text:style-name="T4491">XV-740</text:span></text:a><text:span text:style-name="T4492">, 2025-12-23, paskelbta TAR 2026-01-06, i. k. 2026-00071</text:span></text:p>
      <text:p text:style-name="Normal"/>
      <text:p text:style-name="P4493"><text:span text:style-name="T4494">2</text:span><text:span text:style-name="T4495">. Mirusio, išskyrus žuvusį dėl tarnybos žvalgybos institucijoje, žvalgybos pareigūno<text:s/></text:span><text:span text:style-name="T4496">vienam iš</text:span><text:span text:style-name="T4497"><text:s/>asmenų, nurodytų šio įstatymo 69 straipsnio 1 dalyje, išmokama vieno mėnesio jo gauto vidutinio tarnybinio atlyginimo dydžio pašalpa.</text:span><text:s/></text:p>
      <text:p text:style-name="P4498">Straipsnio dalies pakeitimai:</text:p>
      <text:p text:style-name="P4499"><text:span text:style-name="T4500">Nr.<text:s/></text:span><text:a xlink:href="https://www.e-tar.lt/portal/legalAct.html?documentId=634664e0eac511f09cfce49e7aeb76fe" office:target-frame-name="_top" xlink:show="replace"><text:span text:style-name="T4501">XV-740</text:span></text:a><text:span text:style-name="T4502">, 2025-12-23, paskelbta TAR 2026-01-06, i. k. 2026-00071</text:span></text:p>
      <text:p text:style-name="Normal"/>
      <text:p text:style-name="P4503"><text:span text:style-name="T4504">3</text:span><text:span text:style-name="T4505">. Asmuo gali būti priimamas į tarnybą žvalgybos institucijoje arba jam leidžiama toliau tęsti tarnybą ir esant neigiamiems sveikatos patikrinimo rezultatams, jeigu dėl žvalgyb</text:span><text:span text:style-name="T4506">os institucijos vadovo pripažintų svarbių priežasčių to reikia tarnybos interesams užtikrinti.</text:span></text:p>
      <text:p text:style-name="P4507"><text:span text:style-name="T4508">4</text:span><text:span text:style-name="T4509">. Darbo kodekse nustatytos garantijos darbuotojams, auginantiems vaikus, taikomos žvalgybos pareigūnams tiek, kiek jų nenustato šis įstatymas.</text:span></text:p>
      <text:p text:style-name="P4510">Papildyta<text:s/>straipsnio dalimi:</text:p>
      <text:p text:style-name="P4511"><text:span text:style-name="T4512">Nr.<text:s/></text:span><text:a xlink:href="https://www.e-tar.lt/portal/legalAct.html?documentId=3e4fa060858111e6b969d7ae07280e89" office:target-frame-name="_top" xlink:show="replace"><text:span text:style-name="T4513">XII-2621</text:span></text:a><text:span text:style-name="T4514">, 2016-09-20, paskelbta TAR 2016-09-28, i. k. 2016-24162</text:span></text:p>
      <text:p text:style-name="Normal"/>
      <text:p text:style-name="P4515"><text:span text:style-name="T4516">5</text:span><text:span text:style-name="T4517">.<text:s/></text:span><text:span text:style-name="T4518">Žvalgybos pareigūnui garantuojamos einamos pareigos ir nustaty</text:span><text:span text:style-name="T4519">tas tarnybinis atlyginimas:<text:s/></text:span></text:p>
      <text:p text:style-name="P4520"><text:span text:style-name="T4521">1</text:span><text:span text:style-name="T4522">) kai žvalgybos pareigūnas pagal kvietimą ar šaukimą yra išvykęs į teismą arba į teisėsaugos ar kontrolės (priežiūros) funkcijas atliekančias institucijas;</text:span></text:p>
      <text:p text:style-name="P4523"><text:span text:style-name="T4524">2</text:span><text:span text:style-name="T4525">) artimųjų giminaičių,<text:s/></text:span><text:span text:style-name="T4526">taip pat</text:span><text:span text:style-name="T4527"><text:s/>sutuoktinio,<text:s/></text:span><text:span text:style-name="T4528">partnerio,<text:s/></text:span><text:span text:style-name="T4529">sugyventinio</text:span><text:span text:style-name="T4530"><text:s/>tėvų (įtėvių), vaikų (įvaikių), brolių (įbrolių), seserų (įseserių)<text:s/></text:span><text:span text:style-name="T4531">bei išlaikytinių, kurių globėju ar rūpintoju yra paskirtas žvalgybos pareigūnas,</text:span><text:span text:style-name="T4532"><text:s/>mirties atveju – iki 3 darbo dienų;</text:span></text:p>
      <text:p text:style-name="P4533">Straipsnio punkto pakeitimai:</text:p>
      <text:p text:style-name="P4534"><text:span text:style-name="T4535">Nr.<text:s/></text:span><text:a xlink:href="https://www.e-tar.lt/portal/legalAct.html?documentId=634664e0eac511f09cfce49e7aeb76fe" office:target-frame-name="_top" xlink:show="replace"><text:span text:style-name="T4536">XV-740</text:span></text:a><text:span text:style-name="T4537">, 2025-12-23, paskelbta TAR 2026-01-06, i. k. 2026-00071</text:span></text:p>
      <text:p text:style-name="Normal"/>
      <text:p text:style-name="P4538"><text:span text:style-name="T4539">3</text:span><text:span text:style-name="T4540">) donorams – darbo dienomis, kuriomis jie teisės aktų nustatyta tvarka turi būti atleidžiami nuo tarnybos.</text:span><text:s/></text:p>
      <text:p text:style-name="P4541">Papildyta straipsnio dalimi:</text:p>
      <text:p text:style-name="P4542"><text:span text:style-name="T4543">Nr.<text:s/></text:span><text:a xlink:href="https://www.e-tar.lt/portal/legalAct.html?documentId=30bd2970a62811eea5a28c81c82193a8" office:target-frame-name="_top" xlink:show="replace"><text:span text:style-name="T4544">XIV-2392</text:span></text:a><text:span text:style-name="T4545">, 2023-12-19, paskelbta TAR 2023-12-29, i. k. 2023-25906</text:span></text:p>
      <text:p text:style-name="Normal"/>
      <text:p text:style-name="P4546"><text:span text:style-name="T4547">6</text:span><text:span text:style-name="T4548">. Žvalgybos institucijos direktoriaus nustatyta tvarka žv</text:span><text:span text:style-name="T4549">algybos pareigūnai informuojami apie jų tarnybos sąlygas.</text:span></text:p>
      <text:p text:style-name="P4550">Papildyta straipsnio dalimi:</text:p>
      <text:p text:style-name="P4551"><text:span text:style-name="T4552">Nr.<text:s/></text:span><text:a xlink:href="https://www.e-tar.lt/portal/legalAct.html?documentId=8dd19a1000e811ed8fa7d02a65c371ad" office:target-frame-name="_top" xlink:show="replace"><text:span text:style-name="T4553">XIV-1194</text:span></text:a><text:span text:style-name="T4554">, 2022-06-28, paskelbta TAR 2022-07-11, i. k. 2022-15185</text:span></text:p>
      <text:p text:style-name="P4555">Straipsnio dalies numeracijos pakeitimas:</text:p>
      <text:p text:style-name="P4556"><text:span text:style-name="T4557">Nr.<text:s/></text:span><text:a xlink:href="https://www.e-tar.lt/portal/legalAct.html?documentId=30bd2970a62811eea5a28c81c82193a8" office:target-frame-name="_top" xlink:show="replace"><text:span text:style-name="T4558">XIV-2392</text:span></text:a><text:span text:style-name="T4559">, 2023-12-19, paskelbta TAR 2023-12-29, i. k. 2023-25906</text:span></text:p>
      <text:p text:style-name="Normal"/>
      <text:p text:style-name="P4560"><text:span text:style-name="T4561">71</text:span><text:span text:style-name="T4562"><text:s/>straipsnis.<text:s/></text:span><text:span text:style-name="T4563">Žvalgybos pareigūnų,<text:s/></text:span><text:span text:style-name="T4564">rezervo žvalgybos pareigūnų ir slaptųjų bendradarbių specialiosios socialinės garantijos</text:span></text:p>
      <text:p text:style-name="P4565"><text:span text:style-name="T4566">Žvalgybos pareigūnų, rezervo žvalgybos pareigūnų ir slaptųjų bendradarbių specialiąsias socialines garantijas nustato Vyriausybė.<text:s/></text:span></text:p>
      <text:p text:style-name="P4567">Straipsnio pakeitimai:</text:p>
      <text:p text:style-name="P4568"><text:span text:style-name="T4569">Nr.<text:s/></text:span><text:a xlink:href="https://www.e-tar.lt/portal/legalAct.html?documentId=634664e0eac511f09cfce49e7aeb76fe" office:target-frame-name="_top" xlink:show="replace"><text:span text:style-name="T4570">XV-740</text:span></text:a><text:span text:style-name="T4571">, 2025-12-23, paskelbta TAR 2026-01-06, i. k. 2026-00071</text:span></text:p>
      <text:p text:style-name="Normal"/>
      <text:p text:style-name="P4572"/>
      <text:p text:style-name="P4573"/>
      <text:p text:style-name="P4574"><text:span text:style-name="T4575">Skelbiu šį Lietuvos Respublikos Seimo priimtą įstatymą.<text:s/></text:span></text:p>
      <text:p text:style-name="P4576"/>
      <text:p text:style-name="P4577"/>
      <text:p text:style-name="P4578">RESPUBLIKOS PREZIDENTAS<text:tab/>VALDAS<text:s/>ADAMKUS</text:p>
      <text:p text:style-name="Normal"/>
      <text:p text:style-name="P4579">Lietuvos Respublikos žvalgybos įstatymo<text:s/></text:p>
      <text:p text:style-name="P4581"><text:span text:style-name="T4582">1</text:span><text:span text:style-name="T4583"><text:s/>priedas</text:span></text:p>
      <text:p text:style-name="P4584"/>
      <text:p text:style-name="P4585"><text:span text:style-name="T4586">ŽVALGYBOS PAREIGŪNO TARNYBOS SUTARTIS Nr. ______</text:span></text:p>
      <text:p text:style-name="P4587"/>
      <text:p text:style-name="P4588">____________________</text:p>
      <text:p text:style-name="P4589">(data)</text:p>
      <text:p text:style-name="P4590">____________________</text:p>
      <text:p text:style-name="P4591">(sudarymo vieta)</text:p>
      <text:p text:style-name="P4592"/>
      <text:p text:style-name="P4593">Žvalgybos institucija, atstovaujama<text:s/><text:tab/></text:p>
      <text:p text:style-name="P4594"><text:span text:style-name="T4595">(vardas, pavardė, pareigos)</text:span></text:p>
      <text:p text:style-name="P4596"><text:tab/>,</text:p>
      <text:p text:style-name="P4597">veikiančio<text:s/><text:tab/>,</text:p>
      <text:p text:style-name="P4598">(teisės aktas, įgaliojantis pasirašyti sutartį)</text:p>
      <text:p text:style-name="P4599">ir Lietuvos Respublikos pilietis<text:s/><text:tab/></text:p>
      <text:p text:style-name="P4600"><text:tab/><text:s/></text:p>
      <text:p text:style-name="P4601">(vardas, pavardė,<text:s/>asmens kodas)</text:p>
      <text:p text:style-name="P4602">(toliau – žvalgybos pareigūnas), vadovaudamiesi Lietuvos Respublikos žvalgybos įstatymo 37 straipsnio 1 dalimi, sudarė šią žvalgybos pareigūno tarnybos sutartį:</text:p>
      <text:p text:style-name="P4603"><text:span text:style-name="T4604">1</text:span><text:span text:style-name="T4605">. Žvalgybos institucija priima į tarnybą žvalgybos pareigūną neterminuotai.</text:span></text:p>
      <text:p text:style-name="P4606"><text:span text:style-name="T4607">2</text:span><text:span text:style-name="T4608">. Žvalgybos pareigūnui nustatomas<text:s/></text:span><text:span text:style-name="T4609"><text:tab/></text:span></text:p>
      <text:p text:style-name="P4610">(nurodomas terminas iki 12 mėnesių arba įrašoma, kad nenustatomas)</text:p>
      <text:p text:style-name="P4611"><text:span text:style-name="T4612">bandomasis laikotarpis.</text:span></text:p>
      <text:p text:style-name="P4613"><text:span text:style-name="T4614">3</text:span><text:span text:style-name="T4615">. Žvalgybos pareigūnas į pareigas žvalgybos institucijoje skiriamas, perkeliamas į kitas pareigas, atleidžiamas iš pareig</text:span><text:span text:style-name="T4616">ų Žvalgybos įstatymo ir kitų teisės aktų nustatytomis sąlygomis ir tvarka.</text:span></text:p>
      <text:p text:style-name="P4617"><text:span text:style-name="T4618">4</text:span><text:span text:style-name="T4619">. Ši sutartis įsigalioja ir asmuo tampa žvalgybos pareigūnu, kai paskiriamas į konkrečias pareigas žvalgybos institucijoje ir prisiekia Lietuvos valstybei.<text:s/></text:span></text:p>
      <text:p text:style-name="P4620"><text:span text:style-name="T4621">5</text:span><text:span text:style-name="T4622">. Ši sutartis<text:s/></text:span><text:span text:style-name="T4623">gali būti nutraukta Žvalgybos įstatymo nustatytais pagrindais ir sąlygomis.</text:span></text:p>
      <text:p text:style-name="P4624"><text:span text:style-name="T4625">6</text:span><text:span text:style-name="T4626">. Papildomos sutarties sąlygos:</text:span></text:p>
      <text:p text:style-name="P4627"><text:tab/></text:p>
      <text:p text:style-name="P4628"><text:tab/></text:p>
      <text:p text:style-name="P4629"><text:span text:style-name="T4630"><text:tab/></text:span></text:p>
      <text:p text:style-name="P4631"><text:span text:style-name="T4632">7</text:span><text:span text:style-name="T4633">. Ginčai dėl sutarties nagrinėjami Lietuvos Respublikos įstatymų nustatyta tvarka.</text:span></text:p>
      <text:p text:style-name="P4634"><text:span text:style-name="T4635">8</text:span><text:span text:style-name="T4636">. Ši sutartis sudaryta dviem egzemplioriais<text:s/></text:span><text:span text:style-name="T4637">– vienas saugomas žvalgybos institucijoje, antras atiduodamas žvalgybos pareigūnui.</text:span></text:p>
      <text:p text:style-name="P4638"/>
      <text:p text:style-name="P4639">Žvalgybos institucijos vardu <text:s text:c="41"/>Žvalgybos pareigūnas</text:p>
      <table:table table:style-name="Table4640">
        <table:table-columns>
          <table:table-column table:style-name="TableColumn4641"/>
          <table:table-column table:style-name="TableColumn4642"/>
        </table:table-columns>
        <table:table-row table:style-name="TableRow4643">
          <table:table-cell table:style-name="TableCell4644">
            <text:p text:style-name="P4645">_________________</text:p>
            <text:p text:style-name="P4646">(vardas, pavardė, pareigos)</text:p>
            <text:p text:style-name="P4647">_________________</text:p>
            <text:p text:style-name="P4648"><text:span text:style-name="T4649">(parašas)</text:span></text:p>
          </table:table-cell>
          <table:table-cell table:style-name="TableCell4650">
            <text:p text:style-name="P4651">_________________</text:p>
            <text:p text:style-name="P4652">(vardas, pavardė)</text:p>
            <text:p text:style-name="P4653">_________________</text:p>
            <text:p text:style-name="P4654"><text:span text:style-name="T4655">(parašas)</text:span></text:p>
          </table:table-cell>
        </table:table-row>
      </table:table>
      <text:p text:style-name="P4656"/>
      <text:p text:style-name="P4657"/>
      <text:p text:style-name="P4658">A. V.</text:p>
      <text:p text:style-name="P4659">Žvalgybos pareigūnas paskirtas į pareigas _____________ įsakymu Nr.<text:s/><text:tab/>.</text:p>
      <text:p text:style-name="P4660"><text:span text:style-name="T4661">(data)</text:span></text:p>
      <text:p text:style-name="P4662">Sutartis nutraukta<text:s/><text:tab/></text:p>
      <text:p text:style-name="P4663"><text:tab/></text:p>
      <text:p text:style-name="P4664">(pagrindas, atleidimo iš tarnybos įsakymo data, Nr., sutarties nutraukimo data)</text:p>
      <text:p text:style-name="P4665"><text:span text:style-name="T4666">__</text:span><text:span text:style-name="T4667">________________________</text:span></text:p>
      <text:p text:style-name="P4668">Priedo pakeitimai:</text:p>
      <text:p text:style-name="P4669"><text:span text:style-name="T4670">Nr.<text:s/></text:span><text:a xlink:href="https://www.e-tar.lt/portal/legalAct.html?documentId=a565647006ca11ee9978886e85107ab2" office:target-frame-name="_top" xlink:show="replace"><text:span text:style-name="T4671">XIV-2017</text:span></text:a><text:span text:style-name="T4672">, 2023-05-25, paskelbta TAR 2023-06-09, i. k. 2023-11596</text:span></text:p>
      <text:p text:style-name="P4673"><text:span text:style-name="T4674">Nr.<text:s/></text:span><text:a xlink:href="https://www.e-tar.lt/portal/legalAct.html?documentId=30bd2970a62811eea5a28c81c82193a8" office:target-frame-name="_top" xlink:show="replace"><text:span text:style-name="T4675">XIV-2392</text:span></text:a><text:span text:style-name="T4676">, 2023-12-19, paskelbta TAR 2023-12-29, i. k. 2023-25906</text:span></text:p>
      <text:p text:style-name="Normal"/>
      <text:p text:style-name="P4677">Lietuvos Respublikos žvalgybos įstatymo</text:p>
      <text:p text:style-name="P4679"><text:span text:style-name="T4680">2</text:span><text:span text:style-name="T4681"><text:s/>priedas</text:span></text:p>
      <text:p text:style-name="P4682"/>
      <text:p text:style-name="P4683"><text:span text:style-name="T4684">ŽVALGYBOS<text:s/></text:span><text:span text:style-name="T4685">PAREIGŪNŲ PAREIGINĖS ALGOS KOEFICIENTAI</text:span></text:p>
      <text:p text:style-name="P4686"/>
      <table:table table:style-name="Table4687">
        <table:table-columns>
          <table:table-column table:style-name="TableColumn4688"/>
          <table:table-column table:style-name="TableColumn4689"/>
          <table:table-column table:style-name="TableColumn4690"/>
        </table:table-columns>
        <table:table-header-rows>
          <table:table-row table:style-name="TableRow4691">
            <table:table-cell table:style-name="TableCell4692">
              <text:p text:style-name="P4693">Eil. Nr.</text:p>
            </table:table-cell>
            <table:table-cell table:style-name="TableCell4694">
              <text:p text:style-name="P4695">Pareigų pavadinimas</text:p>
            </table:table-cell>
            <table:table-cell table:style-name="TableCell4696">
              <text:p text:style-name="P4697"><text:span text:style-name="T4698">Pareiginės algos koeficientas</text:span></text:p>
              <text:p text:style-name="P4699"><text:span text:style-name="T4700">(baziniais dydžiais)</text:span></text:p>
            </table:table-cell>
          </table:table-row>
        </table:table-header-rows>
        <table:table-row table:style-name="TableRow4701">
          <table:table-cell table:style-name="TableCell4702">
            <text:p text:style-name="P4703">1.</text:p>
          </table:table-cell>
          <table:table-cell table:style-name="TableCell4704">
            <text:p text:style-name="P4705">Direktorius</text:p>
          </table:table-cell>
          <table:table-cell table:style-name="TableCell4706">
            <text:p text:style-name="P4707">4,00</text:p>
          </table:table-cell>
        </table:table-row>
        <table:table-row table:style-name="TableRow4708">
          <table:table-cell table:style-name="TableCell4709">
            <text:p text:style-name="P4710">2.</text:p>
          </table:table-cell>
          <table:table-cell table:style-name="TableCell4711">
            <text:p text:style-name="P4712">Direktoriaus pavaduotojas</text:p>
          </table:table-cell>
          <table:table-cell table:style-name="TableCell4713">
            <text:p text:style-name="P4714">nuo 2,08</text:p>
          </table:table-cell>
        </table:table-row>
        <table:table-row table:style-name="TableRow4715">
          <table:table-cell table:style-name="TableCell4716">
            <text:p text:style-name="P4717">3.</text:p>
          </table:table-cell>
          <table:table-cell table:style-name="TableCell4718">
            <text:p text:style-name="P4719">Valdybos viršininkas</text:p>
          </table:table-cell>
          <table:table-cell table:style-name="TableCell4720">
            <text:p text:style-name="P4721">nuo 1,98</text:p>
          </table:table-cell>
        </table:table-row>
        <table:table-row table:style-name="TableRow4722">
          <table:table-cell table:style-name="TableCell4723">
            <text:p text:style-name="P4724">4.</text:p>
          </table:table-cell>
          <table:table-cell table:style-name="TableCell4725">
            <text:p text:style-name="P4726">Valdybos viršininko pavaduotojas</text:p>
          </table:table-cell>
          <table:table-cell table:style-name="TableCell4727">
            <text:p text:style-name="P4728">nuo 1,88</text:p>
          </table:table-cell>
        </table:table-row>
        <table:table-row table:style-name="TableRow4729">
          <table:table-cell table:style-name="TableCell4730">
            <text:p text:style-name="P4731">5.</text:p>
          </table:table-cell>
          <table:table-cell table:style-name="TableCell4732">
            <text:p text:style-name="P4733">Patarėjas</text:p>
          </table:table-cell>
          <table:table-cell table:style-name="TableCell4734">
            <text:p text:style-name="P4735">nuo 1,73</text:p>
          </table:table-cell>
        </table:table-row>
        <table:table-row table:style-name="TableRow4736">
          <table:table-cell table:style-name="TableCell4737">
            <text:p text:style-name="P4738">6.</text:p>
          </table:table-cell>
          <table:table-cell table:style-name="TableCell4739">
            <text:p text:style-name="P4740">Skyriaus viršininkas</text:p>
          </table:table-cell>
          <table:table-cell table:style-name="TableCell4741">
            <text:p text:style-name="P4742">nuo 1,62</text:p>
          </table:table-cell>
        </table:table-row>
        <table:table-row table:style-name="TableRow4743">
          <table:table-cell table:style-name="TableCell4744">
            <text:p text:style-name="P4745">7.</text:p>
          </table:table-cell>
          <table:table-cell table:style-name="TableCell4746">
            <text:p text:style-name="P4747">Skyriaus viršininko pavaduotojas<text:s/></text:p>
          </table:table-cell>
          <table:table-cell table:style-name="TableCell4748">
            <text:p text:style-name="P4749">nuo 1,52</text:p>
          </table:table-cell>
        </table:table-row>
        <table:table-row table:style-name="TableRow4750">
          <table:table-cell table:style-name="TableCell4751">
            <text:p text:style-name="P4752">8.</text:p>
          </table:table-cell>
          <table:table-cell table:style-name="TableCell4753">
            <text:p text:style-name="P4754">Poskyrio viršininkas</text:p>
          </table:table-cell>
          <table:table-cell table:style-name="TableCell4755">
            <text:p text:style-name="P4756">nuo 1,52</text:p>
          </table:table-cell>
        </table:table-row>
        <table:table-row table:style-name="TableRow4757">
          <table:table-cell table:style-name="TableCell4758">
            <text:p text:style-name="P4759">9.</text:p>
          </table:table-cell>
          <table:table-cell table:style-name="TableCell4760">
            <text:p text:style-name="P4761">Vyriausiasis specialistas<text:s/></text:p>
          </table:table-cell>
          <table:table-cell table:style-name="TableCell4762">
            <text:p text:style-name="P4763">nuo 1,47</text:p>
          </table:table-cell>
        </table:table-row>
        <table:table-row table:style-name="TableRow4764">
          <table:table-cell table:style-name="TableCell4765">
            <text:p text:style-name="P4766">10.</text:p>
          </table:table-cell>
          <table:table-cell table:style-name="TableCell4767">
            <text:p text:style-name="P4768">Vyresnysis specialistas<text:s/></text:p>
          </table:table-cell>
          <table:table-cell table:style-name="TableCell4769">
            <text:p text:style-name="P4770">nuo 1,37</text:p>
          </table:table-cell>
        </table:table-row>
        <table:table-row table:style-name="TableRow4771">
          <table:table-cell table:style-name="TableCell4772">
            <text:p text:style-name="P4773">11.</text:p>
          </table:table-cell>
          <table:table-cell table:style-name="TableCell4774">
            <text:p text:style-name="P4775">Specialistas<text:s/></text:p>
          </table:table-cell>
          <table:table-cell table:style-name="TableCell4776">
            <text:p text:style-name="P4777">nuo 1,22</text:p>
          </table:table-cell>
        </table:table-row>
        <table:table-row table:style-name="TableRow4778">
          <table:table-cell table:style-name="TableCell4779">
            <text:p text:style-name="P4780">12.</text:p>
          </table:table-cell>
          <table:table-cell table:style-name="TableCell4781">
            <text:p text:style-name="P4782">Jaunesnysis specialistas</text:p>
          </table:table-cell>
          <table:table-cell table:style-name="TableCell4783">
            <text:p text:style-name="P4784">nuo 1,11</text:p>
          </table:table-cell>
        </table:table-row>
      </table:table>
      <text:p text:style-name="P4785"><text:span text:style-name="T4786">___________________</text:span></text:p>
      <text:p text:style-name="P4787">Papildyta priedu:</text:p>
      <text:p text:style-name="P4788"><text:span text:style-name="T4789">Nr.<text:s/></text:span><text:a xlink:href="https://www.e-tar.lt/portal/legalAct.html?documentId=a565647006ca11ee9978886e85107ab2" office:target-frame-name="_top" xlink:show="replace"><text:span text:style-name="T4790">XIV-2017</text:span></text:a><text:span text:style-name="T4791">, 2023-05-25, paskelbta TAR 2023-06-09, i. k. 2023-11596</text:span></text:p>
      <text:p text:style-name="Normal"/>
      <text:p text:style-name="P4792"><text:span text:style-name="T4794">Lietuvos Respublikos</text:span></text:p>
      <text:p text:style-name="P4795">žvalgybos įstatymo</text:p>
      <text:p text:style-name="P4796"><text:span text:style-name="T4797">3</text:span><text:span text:style-name="T4798"><text:s/>priedas</text:span></text:p>
      <text:p text:style-name="P4799"/>
      <text:p text:style-name="P4800"><text:span text:style-name="T4801">žvalgybos pareigūnų KIEKVIENŲ 5 METŲ TARNYBOS IŠMOKŲ DYDŽIAI</text:span></text:p>
      <text:p text:style-name="P4802"/>
      <table:table table:style-name="Table4803">
        <table:table-columns>
          <table:table-column table:style-name="TableColumn4804"/>
          <table:table-column table:style-name="TableColumn4805"/>
          <table:table-column table:style-name="TableColumn4806"/>
          <table:table-column table:style-name="TableColumn4807"/>
        </table:table-columns>
        <table:table-header-rows>
          <table:table-row table:style-name="TableRow4808">
            <table:table-cell table:style-name="TableCell4809" table:number-rows-spanned="3">
              <text:p text:style-name="P4810">Eil.</text:p>
              <text:p text:style-name="P4811">Nr.</text:p>
            </table:table-cell>
            <table:table-cell table:style-name="TableCell4812" table:number-rows-spanned="3">
              <text:p text:style-name="P4813">Ištarnauta metų pagal profesinės karo tarnybos arba žvalgybos pareigūno tarnybos <text:s/>sutartį<text:s/></text:p>
            </table:table-cell>
            <table:table-cell table:style-name="TableCell4814" table:number-columns-spanned="2">
              <text:p text:style-name="P4815"><text:span text:style-name="T4816">Paskutinių</text:span><text:span text:style-name="T4817"><text:s/>5 metų žvalgybos pareigūnų išmokų koeficientai (</text:span><text:span text:style-name="T4818">pareiginės algos (atlyginimo)</text:span><text:span text:style-name="T4819"><text:s/>baziniais dydžiais), priklausantys nuo tarnybinės veiklos vertinimo<text:s/></text:span><text:span text:style-name="T4820">vidurkio</text:span></text:p>
            </table:table-cell>
            <table:covered-table-cell/>
          </table:table-row>
          <table:table-row table:style-name="TableRow4821">
            <table:covered-table-cell>
              <text:p text:style-name="P4822"/>
            </table:covered-table-cell>
            <table:covered-table-cell>
              <text:p text:style-name="P4823"/>
            </table:covered-table-cell>
            <table:table-cell table:style-name="TableCell4824" table:number-columns-spanned="2">
              <text:p text:style-name="P4825">išmokų dydžiai</text:p>
            </table:table-cell>
            <table:covered-table-cell/>
          </table:table-row>
          <table:table-row table:style-name="TableRow4826">
            <table:covered-table-cell>
              <text:p text:style-name="P4827"/>
            </table:covered-table-cell>
            <table:covered-table-cell>
              <text:p text:style-name="P4828"/>
            </table:covered-table-cell>
            <table:table-cell table:style-name="TableCell4829">
              <text:p text:style-name="P4830">labai gerai</text:p>
            </table:table-cell>
            <table:table-cell table:style-name="TableCell4831">
              <text:p text:style-name="P4832">gerai</text:p>
            </table:table-cell>
          </table:table-row>
        </table:table-header-rows>
        <table:table-row table:style-name="TableRow4833">
          <table:table-cell table:style-name="TableCell4834">
            <text:p text:style-name="P4835">1.</text:p>
          </table:table-cell>
          <table:table-cell table:style-name="TableCell4836">
            <text:p text:style-name="P4837">5 metai</text:p>
          </table:table-cell>
          <table:table-cell table:style-name="TableCell4838">
            <text:p text:style-name="P4839">3,13</text:p>
          </table:table-cell>
          <table:table-cell table:style-name="TableCell4840">
            <text:p text:style-name="P4841">2,09</text:p>
          </table:table-cell>
        </table:table-row>
        <table:table-row table:style-name="TableRow4842">
          <table:table-cell table:style-name="TableCell4843">
            <text:p text:style-name="P4844">2.</text:p>
          </table:table-cell>
          <table:table-cell table:style-name="TableCell4845">
            <text:p text:style-name="P4846">10 metų</text:p>
          </table:table-cell>
          <table:table-cell table:style-name="TableCell4847">
            <text:p text:style-name="P4848">3,34</text:p>
          </table:table-cell>
          <table:table-cell table:style-name="TableCell4849">
            <text:p text:style-name="P4850">2,30</text:p>
          </table:table-cell>
        </table:table-row>
        <table:table-row table:style-name="TableRow4851">
          <table:table-cell table:style-name="TableCell4852">
            <text:p text:style-name="P4853">3.</text:p>
          </table:table-cell>
          <table:table-cell table:style-name="TableCell4854">
            <text:p text:style-name="P4855">15 metų</text:p>
          </table:table-cell>
          <table:table-cell table:style-name="TableCell4856">
            <text:p text:style-name="P4857">3,55</text:p>
          </table:table-cell>
          <table:table-cell table:style-name="TableCell4858">
            <text:p text:style-name="P4859">2,51</text:p>
          </table:table-cell>
        </table:table-row>
        <table:table-row table:style-name="TableRow4860">
          <table:table-cell table:style-name="TableCell4861">
            <text:p text:style-name="P4862">4.</text:p>
          </table:table-cell>
          <table:table-cell table:style-name="TableCell4863">
            <text:p text:style-name="P4864">20 metų</text:p>
          </table:table-cell>
          <table:table-cell table:style-name="TableCell4865">
            <text:p text:style-name="P4866">3,76</text:p>
          </table:table-cell>
          <table:table-cell table:style-name="TableCell4867">
            <text:p text:style-name="P4868">2,71</text:p>
          </table:table-cell>
        </table:table-row>
        <table:table-row table:style-name="TableRow4869">
          <table:table-cell table:style-name="TableCell4870">
            <text:p text:style-name="P4871">5.</text:p>
          </table:table-cell>
          <table:table-cell table:style-name="TableCell4872">
            <text:p text:style-name="P4873">25 metai</text:p>
          </table:table-cell>
          <table:table-cell table:style-name="TableCell4874">
            <text:p text:style-name="P4875">3,96</text:p>
          </table:table-cell>
          <table:table-cell table:style-name="TableCell4876">
            <text:p text:style-name="P4877">2,92</text:p>
          </table:table-cell>
        </table:table-row>
        <table:table-row table:style-name="TableRow4878">
          <table:table-cell table:style-name="TableCell4879">
            <text:p text:style-name="P4880">6.</text:p>
          </table:table-cell>
          <table:table-cell table:style-name="TableCell4881">
            <text:p text:style-name="P4882">30 metų</text:p>
          </table:table-cell>
          <table:table-cell table:style-name="TableCell4883">
            <text:p text:style-name="P4884">4,17</text:p>
          </table:table-cell>
          <table:table-cell table:style-name="TableCell4885">
            <text:p text:style-name="P4886">3,13</text:p>
          </table:table-cell>
        </table:table-row>
        <table:table-row table:style-name="TableRow4887">
          <table:table-cell table:style-name="TableCell4888">
            <text:p text:style-name="P4889">7.</text:p>
          </table:table-cell>
          <table:table-cell table:style-name="TableCell4890">
            <text:p text:style-name="P4891">35 metai</text:p>
          </table:table-cell>
          <table:table-cell table:style-name="TableCell4892">
            <text:p text:style-name="P4893">4,38</text:p>
          </table:table-cell>
          <table:table-cell table:style-name="TableCell4894">
            <text:p text:style-name="P4895">3,34</text:p>
          </table:table-cell>
        </table:table-row>
        <table:table-row table:style-name="TableRow4896">
          <table:table-cell table:style-name="TableCell4897">
            <text:p text:style-name="P4898">8.</text:p>
          </table:table-cell>
          <table:table-cell table:style-name="TableCell4899">
            <text:p text:style-name="P4900">40 metų</text:p>
          </table:table-cell>
          <table:table-cell table:style-name="TableCell4901">
            <text:p text:style-name="P4902">4,59</text:p>
          </table:table-cell>
          <table:table-cell table:style-name="TableCell4903">
            <text:p text:style-name="P4904">3,55</text:p>
          </table:table-cell>
        </table:table-row>
      </table:table>
      <text:p text:style-name="P4905"><text:span text:style-name="T4906">____________________</text:span></text:p>
      <text:p text:style-name="P4907">Papildyta priedu:</text:p>
      <text:p text:style-name="P4908"><text:span text:style-name="T4909">Nr.<text:s/></text:span><text:a xlink:href="https://www.e-tar.lt/portal/legalAct.html?documentId=634664e0eac511f09cfce49e7aeb76fe" office:target-frame-name="_top" xlink:show="replace"><text:span text:style-name="T4910">XV-740</text:span></text:a><text:span text:style-name="T4911">, 2025-12-23, paskelbta TAR 2026-01-06, i. k. 2026-00071</text:span></text:p>
      <text:p text:style-name="Normal"/>
      <text:p text:style-name="P4912"/>
      <text:p text:style-name="P4913"/>
      <text:p text:style-name="P4914"><text:span text:style-name="T4915">Pakeitimai:</text:span></text:p>
      <text:p text:style-name="P4916"/>
      <text:p text:style-name="P4917"><text:span text:style-name="T4918">1.</text:span></text:p>
      <text:p text:style-name="P4919"><text:span text:style-name="T4920">Lietuvos Respublikos Seimas, Įstatymas</text:span></text:p>
      <text:p text:style-name="P4921"><text:span text:style-name="T4922">Nr.<text:s/></text:span><text:a xlink:href="https://www.e-tar.lt/portal/legalAct.html?documentId=TAR.64A45AD2A23E" office:target-frame-name="_top" xlink:show="replace"><text:span text:style-name="T4923">IX-1019</text:span></text:a><text:span text:style-name="T4924">, 2002-07-02, Žin., 2002, Nr. 72-3019 (2002-07-17), i. k. 1021010ISTA0IX-1019</text:span></text:p>
      <text:p text:style-name="P4925"><text:span text:style-name="T4926">Lietuvos Respublikos žvalgybos įstatymo 13 straipsnio pakeitimo įstatymas</text:span></text:p>
      <text:p text:style-name="P4927"/>
      <text:p text:style-name="P4928"><text:span text:style-name="T4929">2.</text:span></text:p>
      <text:p text:style-name="P4930"><text:span text:style-name="T4931">Lietuvos Respublikos Seimas, Įstatymas</text:span></text:p>
      <text:p text:style-name="P4932"><text:span text:style-name="T4933">Nr.<text:s/></text:span><text:a xlink:href="https://www.e-tar.lt/portal/legalAct.html?documentId=TAR.8DC7CE5B68DD" office:target-frame-name="_top" xlink:show="replace"><text:span text:style-name="T4934">XI-2289</text:span></text:a><text:span text:style-name="T4935">, 2012-10-17, Žin., 2012, Nr. 129-6463 (2012-11-08), i. k. 1121010ISTA0XI-2289</text:span></text:p>
      <text:p text:style-name="P4936"><text:span text:style-name="T4937">Lietuvos Respublikos žvalgybos įstatymo pakeitimo įstatymas</text:span></text:p>
      <text:p text:style-name="P4938"/>
      <text:p text:style-name="P4939"><text:span text:style-name="T4940">3.</text:span></text:p>
      <text:p text:style-name="P4941"><text:span text:style-name="T4942">Lietuvos Respublikos Seima</text:span><text:span text:style-name="T4943">s, Įstatymas</text:span></text:p>
      <text:p text:style-name="P4944"><text:span text:style-name="T4945">Nr.<text:s/></text:span><text:a xlink:href="https://www.e-tar.lt/portal/legalAct.html?documentId=TAR.4514DDC8FED1" office:target-frame-name="_top" xlink:show="replace"><text:span text:style-name="T4946">XII-121</text:span></text:a><text:span text:style-name="T4947">, 2012-12-20, Žin., 2012, Nr. 155-7999 (2012-12-31), i. k. 1121010ISTA0XII-121</text:span></text:p>
      <text:p text:style-name="P4948"><text:span text:style-name="T4949">Lietuvos Respublikos žvalgybos įstatymo pakeitimo įstatymo 1, 2 straips</text:span><text:span text:style-name="T4950">nių pakeitimo ir papildymo įstatymas</text:span></text:p>
      <text:p text:style-name="P4951"/>
      <text:p text:style-name="P4952"><text:span text:style-name="T4953">4.</text:span></text:p>
      <text:p text:style-name="P4954"><text:span text:style-name="T4955">Lietuvos Respublikos Seimas, Įstatymas</text:span></text:p>
      <text:p text:style-name="P4956"><text:span text:style-name="T4957">Nr.<text:s/></text:span><text:a xlink:href="https://www.e-tar.lt/portal/legalAct.html?documentId=e76fccd0ef3011e4927fda1d051299fb" office:target-frame-name="_top" xlink:show="replace"><text:span text:style-name="T4958">XII-1645</text:span></text:a><text:span text:style-name="T4959">, 2015-04-23, paskelbta TAR 2015-04-30, i. k. 2015-06587</text:span></text:p>
      <text:p text:style-name="P4960"><text:span text:style-name="T4961">Lietuvos<text:s/></text:span><text:span text:style-name="T4962">Respublikos žvalgybos įstatymo Nr. VIII-1861 67 ir 69 straipsnių pakeitimo įstatymas</text:span></text:p>
      <text:p text:style-name="P4963"/>
      <text:p text:style-name="P4964"><text:span text:style-name="T4965">5.</text:span></text:p>
      <text:p text:style-name="P4966"><text:span text:style-name="T4967">Lietuvos Respublikos Seimas, Įstatymas</text:span></text:p>
      <text:p text:style-name="P4968"><text:span text:style-name="T4969">Nr.<text:s/></text:span><text:a xlink:href="https://www.e-tar.lt/portal/legalAct.html?documentId=c144bfa0fec811e488da8908dfa91cac" office:target-frame-name="_top" xlink:show="replace"><text:span text:style-name="T4970">XII-1683</text:span></text:a><text:span text:style-name="T4971">, 2015-05-07,<text:s/></text:span><text:span text:style-name="T4972">paskelbta TAR 2015-05-20, i. k. 2015-07664</text:span></text:p>
      <text:p text:style-name="P4973"><text:span text:style-name="T4974">Lietuvos Respublikos žvalgybos įstatymo Nr. VIII-1861 13 ir 24 straipsnių pakeitimo įstatymas</text:span></text:p>
      <text:p text:style-name="P4975"/>
      <text:p text:style-name="P4976"><text:span text:style-name="T4977">6.</text:span></text:p>
      <text:p text:style-name="P4978"><text:span text:style-name="T4979">Lietuvos Respublikos Seimas, Įstatymas</text:span></text:p>
      <text:p text:style-name="P4980"><text:span text:style-name="T4981">Nr.<text:s/></text:span><text:a xlink:href="https://www.e-tar.lt/portal/legalAct.html?documentId=7af596801b3511e586708c6593c243ce" office:target-frame-name="_top" xlink:show="replace"><text:span text:style-name="T4982">XII-1801</text:span></text:a><text:span text:style-name="T4983">, 2015-06-18, paskelbta TAR 2015-06-25, i. k. 2015-10142</text:span></text:p>
      <text:p text:style-name="P4984"><text:span text:style-name="T4985">Lietuvos Respublikos žvalgybos įstatymo Nr. XI-2289 46 straipsnio pakeitimo įstatymas</text:span></text:p>
      <text:p text:style-name="P4986"/>
      <text:p text:style-name="P4987"><text:span text:style-name="T4988">7.</text:span></text:p>
      <text:p text:style-name="P4989"><text:span text:style-name="T4990">Lietuvos Respublikos Seimas, Įstatymas</text:span></text:p>
      <text:p text:style-name="P4991"><text:span text:style-name="T4992">Nr.<text:s/></text:span><text:a xlink:href="https://www.e-tar.lt/portal/legalAct.html?documentId=9c1f1df028b711e6acf89da936cb7409" office:target-frame-name="_top" xlink:show="replace"><text:span text:style-name="T4993">XII-2382</text:span></text:a><text:span text:style-name="T4994">, 2016-05-19, paskelbta TAR 2016-06-02, i. k. 2016-14743</text:span></text:p>
      <text:p text:style-name="P4995"><text:span text:style-name="T4996">Lietuvos Respublikos žvalgybos įstatymo Nr. VIII-1861 20 ir 32 straipsnių pakeitimo įstatymas</text:span></text:p>
      <text:p text:style-name="P4997"/>
      <text:p text:style-name="P4998"><text:span text:style-name="T4999">8.</text:span></text:p>
      <text:p text:style-name="P5000"><text:span text:style-name="T5001">Lietuvos Respublikos<text:s/></text:span><text:span text:style-name="T5002">Seimas, Įstatymas</text:span></text:p>
      <text:p text:style-name="P5003"><text:span text:style-name="T5004">Nr.<text:s/></text:span><text:a xlink:href="https://www.e-tar.lt/portal/legalAct.html?documentId=773fe89048e011e6b5d09300a16a686c" office:target-frame-name="_top" xlink:show="replace"><text:span text:style-name="T5005">XII-2526</text:span></text:a><text:span text:style-name="T5006">, 2016-06-29, paskelbta TAR 2016-07-13, i. k. 2016-20284</text:span></text:p>
      <text:p text:style-name="P5007"><text:span text:style-name="T5008">Lietuvos Respublikos žvalgybos įstatymo Nr. VIII-1861 52 straipsnio pak</text:span><text:span text:style-name="T5009">eitimo įstatymas</text:span></text:p>
      <text:p text:style-name="P5010"/>
      <text:p text:style-name="P5011"><text:span text:style-name="T5012">9.</text:span></text:p>
      <text:p text:style-name="P5013"><text:span text:style-name="T5014">Lietuvos Respublikos Seimas, Įstatymas</text:span></text:p>
      <text:p text:style-name="P5015"><text:span text:style-name="T5016">Nr.<text:s/></text:span><text:a xlink:href="https://www.e-tar.lt/portal/legalAct.html?documentId=3e4fa060858111e6b969d7ae07280e89" office:target-frame-name="_top" xlink:show="replace"><text:span text:style-name="T5017">XII-2621</text:span></text:a><text:span text:style-name="T5018">, 2016-09-20, paskelbta TAR 2016-09-28, i. k. 2016-24162</text:span></text:p>
      <text:p text:style-name="P5019"><text:span text:style-name="T5020">Lietuvos Respublikos žvalgybo</text:span><text:span text:style-name="T5021">s įstatymo Nr. VIII-1861 69 ir 70 straipsnių pakeitimo įstatymas</text:span></text:p>
      <text:p text:style-name="P5022"/>
      <text:p text:style-name="P5023"><text:span text:style-name="T5024">10.</text:span></text:p>
      <text:p text:style-name="P5025"><text:span text:style-name="T5026">Lietuvos Respublikos Seimas, Įstatymas</text:span></text:p>
      <text:p text:style-name="P5027"><text:span text:style-name="T5028">Nr.<text:s/></text:span><text:a xlink:href="https://www.e-tar.lt/portal/legalAct.html?documentId=9ef93e80b7f311e7afb78266242a6adf" office:target-frame-name="_top" xlink:show="replace"><text:span text:style-name="T5029">XIII-675</text:span></text:a><text:span text:style-name="T5030">, 2017-10-12, paskelbta TAR 2017-10-2</text:span><text:span text:style-name="T5031">3, i. k. 2017-16705</text:span></text:p>
      <text:p text:style-name="P5032"><text:span text:style-name="T5033">Lietuvos Respublikos žvalgybos įstatymo Nr. VIII-1861 69 straipsnio pakeitimo įstatymas</text:span></text:p>
      <text:p text:style-name="P5034"/>
      <text:p text:style-name="P5035"><text:span text:style-name="T5036">11.</text:span></text:p>
      <text:p text:style-name="P5037"><text:span text:style-name="T5038">Lietuvos Respublikos Seimas, Įstatymas</text:span></text:p>
      <text:p text:style-name="P5039"><text:span text:style-name="T5040">Nr.<text:s/></text:span><text:a xlink:href="https://www.e-tar.lt/portal/legalAct.html?documentId=542f6e60b7f311e7afb78266242a6adf" office:target-frame-name="_top" xlink:show="replace"><text:span text:style-name="T5041">XIII-674</text:span></text:a><text:span text:style-name="T5042">, 2017-10-12, paskelbta TAR 2017-10-23, i. k. 2017-16704</text:span></text:p>
      <text:p text:style-name="P5043"><text:span text:style-name="T5044">Lietuvos Respublikos žvalgybos įstatymo Nr. VIII-1861 2, 9, 48, 49 straipsnių ir devintojo skirsnio pavadinimo pakeitimo įstatymas</text:span></text:p>
      <text:p text:style-name="P5045"/>
      <text:p text:style-name="P5046"><text:span text:style-name="T5047">12.</text:span></text:p>
      <text:p text:style-name="P5048"><text:span text:style-name="T5049">Lietuvos Respublikos Seimas, Įstatymas</text:span></text:p>
      <text:p text:style-name="P5050"><text:span text:style-name="T5051">Nr.<text:s/></text:span><text:a xlink:href="https://www.e-tar.lt/portal/legalAct.html?documentId=f74e22e04e0b11e8ade598b2394a491d" office:target-frame-name="_top" xlink:show="replace"><text:span text:style-name="T5052">XIII-1102</text:span></text:a><text:span text:style-name="T5053">, 2018-04-19, paskelbta TAR 2018-05-02, i. k. 2018-06969</text:span></text:p>
      <text:p text:style-name="P5054"><text:span text:style-name="T5055">Lietuvos Respublikos žvalgybos įstatymo Nr. VIII-1861 57 ir 64 straipsnių pakeitimo įstatymas</text:span></text:p>
      <text:p text:style-name="P5056"/>
      <text:p text:style-name="P5057"><text:span text:style-name="T5058">13.</text:span></text:p>
      <text:p text:style-name="P5059"><text:span text:style-name="T5060">Lietu</text:span><text:span text:style-name="T5061">vos Respublikos Seimas, Įstatymas</text:span></text:p>
      <text:p text:style-name="P5062"><text:span text:style-name="T5063">Nr.<text:s/></text:span><text:a xlink:href="https://www.e-tar.lt/portal/legalAct.html?documentId=c7db11000a8d11e9a5eaf2cd290f1944" office:target-frame-name="_top" xlink:show="replace"><text:span text:style-name="T5064">XIII-1808</text:span></text:a><text:span text:style-name="T5065">, 2018-12-20, paskelbta TAR 2018-12-28, i. k. 2018-21821</text:span></text:p>
      <text:p text:style-name="P5066"><text:span text:style-name="T5067">Lietuvos Respublikos žvalgybos įstatymo Nr. VIII-1861<text:s/></text:span><text:span text:style-name="T5068">69 straipsnio pakeitimo įstatymas</text:span></text:p>
      <text:p text:style-name="P5069"/>
      <text:p text:style-name="P5070"><text:span text:style-name="T5071">14.</text:span></text:p>
      <text:p text:style-name="P5072"><text:span text:style-name="T5073">Lietuvos Respublikos Seimas, Įstatymas</text:span></text:p>
      <text:p text:style-name="P5074"><text:span text:style-name="T5075">Nr.<text:s/></text:span><text:a xlink:href="https://www.e-tar.lt/portal/legalAct.html?documentId=e80c84100a9511e9a5eaf2cd290f1944" office:target-frame-name="_top" xlink:show="replace"><text:span text:style-name="T5076">XIII-1821</text:span></text:a><text:span text:style-name="T5077">, 2018-12-20, paskelbta TAR 2018-12-28, i. k. 2018-21842</text:span></text:p>
      <text:p text:style-name="P5078"><text:span text:style-name="T5079">Lietuvos R</text:span><text:span text:style-name="T5080">espublikos žvalgybos įstatymo Nr. VIII-1861 29 ir 50 straipsnių pakeitimo įstatymas</text:span></text:p>
      <text:p text:style-name="P5081"/>
      <text:p text:style-name="P5082"><text:span text:style-name="T5083">15.</text:span></text:p>
      <text:p text:style-name="P5084"><text:span text:style-name="T5085">Lietuvos Respublikos Seimas, Įstatymas</text:span></text:p>
      <text:p text:style-name="P5086"><text:span text:style-name="T5087">Nr.<text:s/></text:span><text:a xlink:href="https://www.e-tar.lt/portal/legalAct.html?documentId=1c32e4701d4f11e9875cdc20105dd260" office:target-frame-name="_top" xlink:show="replace"><text:span text:style-name="T5088">XIII-1952</text:span></text:a><text:span text:style-name="T5089">, 2019-01-12, pas</text:span><text:span text:style-name="T5090">kelbta TAR 2019-01-21, i. k. 2019-00867</text:span></text:p>
      <text:p text:style-name="P5091"><text:span text:style-name="T5092">Lietuvos Respublikos žvalgybos įstatymo Nr. VIII-1861 41 straipsnio pakeitimo įstatymas</text:span></text:p>
      <text:p text:style-name="P5093"/>
      <text:p text:style-name="P5094"><text:span text:style-name="T5095">16.</text:span></text:p>
      <text:p text:style-name="P5096"><text:span text:style-name="T5097">Lietuvos Respublikos Seimas, Įstatymas</text:span></text:p>
      <text:p text:style-name="P5098"><text:span text:style-name="T5099">Nr.<text:s/></text:span><text:a xlink:href="https://www.e-tar.lt/portal/legalAct.html?documentId=f5fdc9e0b39511e98451fa7b5933515d" office:target-frame-name="_top" xlink:show="replace"><text:span text:style-name="T5100">XIII-2349</text:span></text:a><text:span text:style-name="T5101">, 2019-07-16, paskelbta TAR 2019-07-31, i. k. 2019-12633</text:span></text:p>
      <text:p text:style-name="P5102"><text:span text:style-name="T5103">Lietuvos Respublikos žvalgybos įstatymo Nr. VIII-1861 50 straipsnio pakeitimo ir Įstatymo papi</text:span><text:span text:style-name="T5104">ldymo 64-1 straipsniu įstatymas</text:span></text:p>
      <text:p text:style-name="P5105"/>
      <text:p text:style-name="P5106"><text:span text:style-name="T5107">17.</text:span></text:p>
      <text:p text:style-name="P5108"><text:span text:style-name="T5109">Lietuvos Respublikos Seimas, Įstatymas</text:span></text:p>
      <text:p text:style-name="P5110"><text:span text:style-name="T5111">Nr.<text:s/></text:span><text:a xlink:href="https://www.e-tar.lt/portal/legalAct.html?documentId=5dd59560c66011ea997c9ee767e856b4" office:target-frame-name="_top" xlink:show="replace"><text:span text:style-name="T5112">XIII-3254</text:span></text:a><text:span text:style-name="T5113">, 2020-06-30, paskelbta TAR 2020-07-15, i. k. 2020-15769</text:span></text:p>
      <text:p text:style-name="P5114"><text:span text:style-name="T5115">Lietuvos Res</text:span><text:span text:style-name="T5116">publikos žvalgybos įstatymo Nr. VIII-1861 14, 16 straipsnių pakeitimo ir Įstatymo papildymo 16-1 straipsniu įstatymas</text:span></text:p>
      <text:p text:style-name="P5117"/>
      <text:p text:style-name="P5118"><text:span text:style-name="T5119">18.</text:span></text:p>
      <text:p text:style-name="P5120"><text:span text:style-name="T5121">Lietuvos Respublikos Seimas, Įstatymas</text:span></text:p>
      <text:p text:style-name="P5122"><text:span text:style-name="T5123">Nr.<text:s/></text:span><text:a xlink:href="https://www.e-tar.lt/portal/legalAct.html?documentId=166a0990c75f11ea997c9ee767e856b4" office:target-frame-name="_top" xlink:show="replace"><text:span text:style-name="T5124">XIII-3245</text:span></text:a><text:span text:style-name="T5125">, 2020-06-30, paskelbta TAR 2020-07-16, i. k. 2020-15883</text:span></text:p>
      <text:p text:style-name="P5126"><text:span text:style-name="T5127">Lietuvos Respublikos žvalgybos įstatymo Nr. VIII-1861 27 straipsnio pakeitimo įstatymas</text:span></text:p>
      <text:p text:style-name="P5128"/>
      <text:p text:style-name="P5129"><text:span text:style-name="T5130">19.</text:span></text:p>
      <text:p text:style-name="P5131"><text:span text:style-name="T5132">Lietuvos Respublikos Seimas, Įstatymas</text:span></text:p>
      <text:p text:style-name="P5133"><text:span text:style-name="T5134">Nr.<text:s/></text:span><text:a xlink:href="https://www.e-tar.lt/portal/legalAct.html?documentId=3554e0d0658a11eca9ac839120d251c4" office:target-frame-name="_top" xlink:show="replace"><text:span text:style-name="T5135">XIV-869</text:span></text:a><text:span text:style-name="T5136">, 2021-12-23, paskelbta TAR 2021-12-25, i. k. 2021-26906</text:span></text:p>
      <text:p text:style-name="P5137"><text:span text:style-name="T5138">Lietuvos Respublikos žvalgybos įstatymo Nr. VIII-1861 16-1, 23 straipsnių pakeitimo ir Įstatymo<text:s/></text:span><text:span text:style-name="T5139">papildymo 22-1 straipsniu įstatymas</text:span></text:p>
      <text:p text:style-name="P5140"/>
      <text:p text:style-name="P5141"><text:span text:style-name="T5142">20.</text:span></text:p>
      <text:p text:style-name="P5143"><text:span text:style-name="T5144">Lietuvos Respublikos Seimas, Įstatymas</text:span></text:p>
      <text:p text:style-name="P5145"><text:span text:style-name="T5146">Nr.<text:s/></text:span><text:a xlink:href="https://www.e-tar.lt/portal/legalAct.html?documentId=8dd19a1000e811ed8fa7d02a65c371ad" office:target-frame-name="_top" xlink:show="replace"><text:span text:style-name="T5147">XIV-1194</text:span></text:a><text:span text:style-name="T5148">, 2022-06-28, paskelbta TAR 2022-07-11, i. k. 2022-15185</text:span></text:p>
      <text:p text:style-name="P5149"><text:span text:style-name="T5150">Lietuvos<text:s/></text:span><text:span text:style-name="T5151">Respublikos žvalgybos įstatymo Nr. VIII-1861 31 ir 70 straipsnių pakeitimo įstatymas</text:span></text:p>
      <text:p text:style-name="P5152"/>
      <text:p text:style-name="P5153"><text:span text:style-name="T5154">21.</text:span></text:p>
      <text:p text:style-name="P5155"><text:span text:style-name="T5156">Lietuvos Respublikos Seimas, Įstatymas</text:span></text:p>
      <text:p text:style-name="P5157"><text:span text:style-name="T5158">Nr.<text:s/></text:span><text:a xlink:href="https://www.e-tar.lt/portal/legalAct.html?documentId=65017ae0e87b11ecb369fde863feb27d" office:target-frame-name="_top" xlink:show="replace"><text:span text:style-name="T5159">XIV-1123</text:span></text:a><text:span text:style-name="T5160">, 2022-05-24, pas</text:span><text:span text:style-name="T5161">kelbta TAR 2022-06-10, i. k. 2022-12615</text:span></text:p>
      <text:p text:style-name="P5162"><text:span text:style-name="T5163">Lietuvos Respublikos žvalgybos įstatymo Nr. VIII-1861 64-1 straipsnio pakeitimo įstatymas</text:span></text:p>
      <text:p text:style-name="P5164"/>
      <text:p text:style-name="P5165"><text:span text:style-name="T5166">22.</text:span></text:p>
      <text:p text:style-name="P5167"><text:span text:style-name="T5168">Lietuvos Respublikos Seimas, Įstatymas</text:span></text:p>
      <text:p text:style-name="P5169"><text:span text:style-name="T5170">Nr.<text:s/></text:span><text:a xlink:href="https://www.e-tar.lt/portal/legalAct.html?documentId=a565647006ca11ee9978886e85107ab2" office:target-frame-name="_top" xlink:show="replace"><text:span text:style-name="T5171">XIV-2017</text:span></text:a><text:span text:style-name="T5172">, 2023-05-25, paskelbta TAR 2023-06-09, i. k. 2023-11596</text:span></text:p>
      <text:p text:style-name="P5173"><text:span text:style-name="T5174">Lietuvos Respublikos žvalgybos įstatymo Nr. VIII-1861 28, 30, 37, 46, 50, 62, 63, 64, 64-1 stra</text:span><text:span text:style-name="T5175">ipsnių ir priedo pakeitimo ir Įstatymo papildymo 2 priedu įstatymas</text:span></text:p>
      <text:p text:style-name="P5176"/>
      <text:p text:style-name="P5177"><text:span text:style-name="T5178">23.</text:span></text:p>
      <text:p text:style-name="P5179"><text:span text:style-name="T5180">Lietuvos Respublikos Seimas, Įstatymas</text:span></text:p>
      <text:p text:style-name="P5181"><text:span text:style-name="T5182">Nr.<text:s/></text:span><text:a xlink:href="https://www.e-tar.lt/portal/legalAct.html?documentId=30bd2970a62811eea5a28c81c82193a8" office:target-frame-name="_top" xlink:show="replace"><text:span text:style-name="T5183">XIV-2392</text:span></text:a><text:span text:style-name="T5184">, 2023-12-19, paskelbta TAR 2023-1</text:span><text:span text:style-name="T5185">2-29, i. k. 2023-25906</text:span></text:p>
      <text:p text:style-name="P5186"><text:span text:style-name="T5187">Lietuvos Respublikos žvalgybos įstatymo Nr. VIII-1861 2, 5, 9, 10, 11, 12, 13, 15, 16, 18, 21, 24, 26, 29, 31, 32, 40, 41, 42, 43, 44, 45, 47, 48, 49, 50, 53, 54, 58, 59, 60, 62, 64, 65, 68, 69, 70 straipsnių ir 1 priedo pakeitimo įs</text:span><text:span text:style-name="T5188">tatymas</text:span></text:p>
      <text:p text:style-name="P5189"/>
      <text:p text:style-name="P5190"><text:span text:style-name="T5191">24.</text:span></text:p>
      <text:p text:style-name="P5192"><text:span text:style-name="T5193">Lietuvos Respublikos Seimas, Įstatymas</text:span></text:p>
      <text:p text:style-name="P5194"><text:span text:style-name="T5195">Nr.<text:s/></text:span><text:a xlink:href="https://www.e-tar.lt/portal/legalAct.html?documentId=976ad552a8b611ef90b5ee8931e5ce5e" office:target-frame-name="_top" xlink:show="replace"><text:span text:style-name="T5196">XIV-3143</text:span></text:a><text:span text:style-name="T5197">, 2024-11-12, paskelbta TAR 2024-11-22, i. k. 2024-20385</text:span></text:p>
      <text:p text:style-name="P5198"><text:span text:style-name="T5199">Lietuvos Respublikos žvalgybos įstaty</text:span><text:span text:style-name="T5200">mo Nr. VIII-1861 2, 48 ir 49 straipsnių pakeitimo įstatymas</text:span></text:p>
      <text:p text:style-name="P5201"/>
      <text:p text:style-name="P5202"><text:span text:style-name="T5203">25.</text:span></text:p>
      <text:p text:style-name="P5204"><text:span text:style-name="T5205">Lietuvos Respublikos Seimas, Įstatymas</text:span></text:p>
      <text:p text:style-name="P5206"><text:span text:style-name="T5207">Nr.<text:s/></text:span><text:a xlink:href="https://www.e-tar.lt/portal/legalAct.html?documentId=5de558c24c3311f0b070ee7f1ceefc75" office:target-frame-name="_top" xlink:show="replace"><text:span text:style-name="T5208">XV-252</text:span></text:a><text:span text:style-name="T5209">, 2025-06-05, paskelbta TAR 2025-06-18, i.<text:s/></text:span><text:span text:style-name="T5210">k. 2025-11023</text:span></text:p>
      <text:p text:style-name="P5211"><text:span text:style-name="T5212">Lietuvos Respublikos žvalgybos įstatymo Nr. VIII-1861 64-1 straipsnio pakeitimo įstatymas</text:span></text:p>
      <text:p text:style-name="P5213"/>
      <text:p text:style-name="P5214"><text:span text:style-name="T5215">26.</text:span></text:p>
      <text:p text:style-name="P5216"><text:span text:style-name="T5217">Lietuvos Respublikos Seimas, Įstatymas</text:span></text:p>
      <text:p text:style-name="P5218"><text:span text:style-name="T5219">Nr.<text:s/></text:span><text:a xlink:href="https://www.e-tar.lt/portal/legalAct.html?documentId=634664e0eac511f09cfce49e7aeb76fe" office:target-frame-name="_top" xlink:show="replace"><text:span text:style-name="T5220">XV-740</text:span></text:a><text:span text:style-name="T5221">, 2025-12-23, paskelbta TAR 2026-01-06, i. k. 2026-00071</text:span></text:p>
      <text:p text:style-name="P5222"><text:span text:style-name="T5223">Lietuvos Respublikos žvalgybos įstatymo Nr. VIII-1861 pakeitimo įstatymas</text:span></text:p>
      <text:p text:style-name="P5224"/>
      <text:p text:style-name="P5225"><text:span text:style-name="T5226">27.</text:span></text:p>
      <text:p text:style-name="P5227"><text:span text:style-name="T5228">Lietuvos Respublikos Seimas, Įstatymas</text:span></text:p>
      <text:p text:style-name="P5229"><text:span text:style-name="T5230">Nr.<text:s/></text:span><text:a xlink:href="https://www.e-tar.lt/portal/legalAct.html?documentId=df3bfb00dfda11f08918e1adc7c5b1ec" office:target-frame-name="_top" xlink:show="replace"><text:span text:style-name="T5231">XV-665</text:span></text:a><text:span text:style-name="T5232">, 2025-12-11, paskelbta TAR 2025-12-23, i. k. 2025-22538</text:span></text:p>
      <text:p text:style-name="P5233"><text:span text:style-name="T5234">Lietuvos Respublikos žvalgybos įstatymo Nr. VIII-1861 64-1 straipsnio pakeitimo įstatymas</text:span></text:p>
      <text:p text:style-name="P5235"/>
      <text:p text:style-name="P5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8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7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93" style:parent-style-name="Header" style:family="paragraph">
      <style:paragraph-properties fo:text-align="center"/>
    </style:style>
  </office:automatic-styles>
  <office:master-styles>
    <style:master-page style:name="MP0" style:page-layout-name="PL0">
      <style:header>
        <text:p text:style-name="P2"><text:page-number text:fixed="false">40</text:page-number></text:p>
        <text:p text:style-name="Header"/>
      </style:header>
    </style:master-page>
    <style:master-page style:next-style-name="MP0" style:name="MPF0" style:page-layout-name="PL0"/>
    <style:master-page style:name="MP1" style:page-layout-name="PL1">
      <style:header>
        <text:p text:style-name="P4580"><text:page-number text:fixed="false">40</text:page-number></text:p>
        <text:p text:style-name="Header"/>
      </style:header>
    </style:master-page>
    <style:master-page style:next-style-name="MP1" style:name="MPF1" style:page-layout-name="PL1"/>
    <style:master-page style:name="MP2" style:page-layout-name="PL2">
      <style:header>
        <text:p text:style-name="P4678"><text:page-number text:fixed="false">40</text:page-number></text:p>
        <text:p text:style-name="Header"/>
      </style:header>
    </style:master-page>
    <style:master-page style:next-style-name="MP2" style:name="MPF2" style:page-layout-name="PL2"/>
    <style:master-page style:name="MP3" style:page-layout-name="PL3">
      <style:header>
        <text:p text:style-name="P4793"><text:page-number text:fixed="false">40</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8T11:01:00Z</meta:creation-date>
    <dc:date>2026-07-08T11:01:00Z</dc:date>
    <meta:template xlink:href="Normal.dotm" xlink:type="simple"/>
    <meta:editing-cycles>2</meta:editing-cycles>
    <meta:editing-duration>PT0S</meta:editing-duration>
    <meta:document-statistic meta:page-count="3" meta:paragraph-count="3617" meta:word-count="26764" meta:character-count="213442" meta:row-count="15857" meta:non-whitespace-character-count="190295"/>
  </office:meta>
</office:document-meta>
</file>