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375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margin-left="1.4166in" fo:text-indent="-1.0229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ab-stops>
          <style:tab-stop style:type="left" style:position="0.375in"/>
        </style:tab-stops>
      </style:paragraph-properties>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margin-left="1.4166in" fo:text-indent="-1.0229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P1536" style:parent-style-name="Normal" style:family="paragraph">
      <style:paragraph-properties fo:keep-together="always" fo:widows="0" fo:orphans="0"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keep-together="always" fo:widows="0" fo:orphans="0"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together="always" fo:widows="0" fo:orphans="0" fo:margin-left="1.4166in" fo:text-indent="-1.0229in">
        <style:tab-stops/>
      </style:paragraph-properties>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2958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2958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295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2958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958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2958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9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9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958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958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9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958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958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keep-together="alway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text-align="justify" fo:text-indent="0.3937in"/>
    </style:style>
    <style:style style:name="P1818" style:parent-style-name="Normal" style:family="paragraph">
      <style:paragraph-properties fo:keep-together="always" fo:widows="0" fo:orphans="0" fo:text-indent="0.3937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P1864" style:parent-style-name="Normal" style:family="paragraph">
      <style:paragraph-properties fo:keep-together="always" fo:widows="0" fo:orphans="0" fo:text-indent="0.3937in"/>
      <style:text-properties fo:hyphenate="false"/>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style>
    <style:style style:name="P1882" style:parent-style-name="Normal" style:family="paragraph">
      <style:paragraph-properties fo:keep-together="always" fo:widows="0" fo:orphans="0" fo:text-indent="0.3937in"/>
      <style:text-properties fo:hyphenate="false"/>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fo:font-style="italic" style:font-style-asian="italic" fo:font-size="10pt" style:font-size-asian="10pt"/>
    </style:style>
    <style:style style:name="T1898" style:parent-style-name="DefaultParagraphFont" style:family="text">
      <style:text-properties style:font-weight-complex="bold" fo:font-style="italic" style:font-style-asian="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tyle="italic" style:font-style-asian="italic" fo:color="#000000" fo:font-size="10pt" style:font-size-asian="10pt"/>
    </style:style>
    <style:style style:name="T1929" style:parent-style-name="DefaultParagraphFont" style:family="text">
      <style:text-properties fo:font-style="italic" style:font-style-asian="italic" fo:color="#000000" fo:font-size="10pt" style:font-size-asian="10pt"/>
    </style:style>
    <style:style style:name="T1930" style:parent-style-name="DefaultParagraphFont" style:family="text">
      <style:text-properties style:font-weight-complex="bold" fo:font-style="italic" style:font-style-asian="italic" fo:color="#000000" fo:font-size="10pt" style:font-size-asian="10pt"/>
    </style:style>
    <style:style style:name="T1931" style:parent-style-name="DefaultParagraphFont" style:family="text">
      <style:text-properties fo:font-style="italic" style:font-style-asian="italic" fo:color="#000000" fo:font-size="10pt" style:font-size-asian="10pt"/>
    </style:style>
    <style:style style:name="T1932" style:parent-style-name="DefaultParagraphFont" style:family="text">
      <style:text-properties fo:font-style="italic" style:font-style-asian="italic" fo:color="#000000"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style>
    <style:style style:name="P2009" style:parent-style-name="Normal" style:family="paragraph">
      <style:paragraph-properties fo:keep-together="always" fo:widows="0" fo:orphans="0" fo:text-indent="0.3937in"/>
      <style:text-properties fo:hyphenate="false"/>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P2046" style:parent-style-name="Normal" style:family="paragraph">
      <style:paragraph-properties fo:keep-together="always" fo:widows="0" fo:orphans="0" fo:text-indent="0.3937in"/>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style>
    <style:style style:name="P2066" style:parent-style-name="Normal" style:family="paragraph">
      <style:paragraph-properties fo:keep-together="always" fo:widows="0" fo:orphans="0" fo:text-indent="0.3937in"/>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fo:text-align="justify" fo:text-indent="0.3937in"/>
    </style:style>
    <style:style style:name="P2081" style:parent-style-name="Normal" style:family="paragraph">
      <style:paragraph-properties fo:keep-together="always" fo:widows="0" fo:orphans="0" fo:text-indent="0.3937in"/>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P2116" style:parent-style-name="Normal" style:family="paragraph">
      <style:paragraph-properties fo:keep-together="always" fo:widows="0" fo:orphans="0" fo:text-align="justify" fo:text-indent="0.3937in"/>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P2139" style:parent-style-name="Normal" style:family="paragraph">
      <style:paragraph-properties fo:keep-together="always" fo:widows="0" fo:orphans="0" fo:text-align="justify" fo:text-indent="0.3937in"/>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style>
    <style:style style:name="P2361" style:parent-style-name="Normal" style:family="paragraph">
      <style:paragraph-properties fo:keep-together="always" fo:widows="0" fo:orphans="0" fo:text-indent="0.3937in"/>
      <style:text-properties fo:hyphenate="false"/>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P2414" style:parent-style-name="Normal" style:family="paragraph">
      <style:paragraph-properties fo:keep-together="always" fo:widows="0" fo:orphans="0"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keep-together="always" fo:widows="0" fo:orphans="0" fo:text-align="center"/>
      <style:text-properties fo:hyphenate="false"/>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text-align="justify" fo:text-indent="0.3937in"/>
    </style:style>
    <style:style style:name="P2420" style:parent-style-name="Normal" style:family="paragraph">
      <style:paragraph-properties fo:keep-together="always" fo:widows="0" fo:orphans="0" fo:text-indent="0.3937in"/>
      <style:text-properties fo:hyphenate="false"/>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style>
    <style:style style:name="P2448" style:parent-style-name="Normal" style:family="paragraph">
      <style:paragraph-properties fo:keep-together="always" fo:widows="0" fo:orphans="0" fo:margin-left="1.4166in" fo:text-indent="-1.0229in">
        <style:tab-stops/>
      </style:paragraph-properties>
      <style:text-properties fo:hyphenate="false"/>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P2486" style:parent-style-name="Normal" style:family="paragraph">
      <style:paragraph-properties fo:keep-together="always" fo:widows="0" fo:orphans="0" fo:text-align="center"/>
      <style:text-properties fo:hyphenate="false"/>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keep-together="always" fo:widows="0" fo:orphans="0" fo:text-align="center"/>
      <style:text-properties fo:hyphenate="false"/>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text-align="justify" fo:text-indent="0.3937in"/>
    </style:style>
    <style:style style:name="P2492" style:parent-style-name="Normal" style:family="paragraph">
      <style:paragraph-properties fo:keep-together="always" fo:widows="0" fo:orphans="0" fo:margin-left="1.4166in" fo:text-indent="-1.0229in">
        <style:tab-stops/>
      </style:paragraph-properties>
      <style:text-properties fo:hyphenate="false"/>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style>
    <style:style style:name="P2666" style:parent-style-name="Normal" style:family="paragraph">
      <style:paragraph-properties fo:keep-together="always" fo:widows="0" fo:orphans="0" fo:text-indent="0.3937in"/>
      <style:text-properties fo:hyphenate="false"/>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3937in"/>
    </style:style>
    <style:style style:name="P2752" style:parent-style-name="Normal" style:family="paragraph">
      <style:paragraph-properties fo:keep-together="always" fo:widows="0" fo:orphans="0" fo:text-indent="0.3937in"/>
      <style:text-properties fo:hyphenate="false"/>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together="always" fo:widows="0" fo:orphans="0" fo:margin-left="1.4166in" fo:text-indent="-1.0229in">
        <style:tab-stops/>
      </style:paragraph-properties>
      <style:text-properties fo:hyphenate="false"/>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3937in"/>
    </style:style>
    <style:style style:name="P2800" style:parent-style-name="Normal" style:family="paragraph">
      <style:paragraph-properties fo:keep-together="always" fo:widows="0" fo:orphans="0" fo:margin-left="1.4166in" fo:text-indent="-1.0229in">
        <style:tab-stops/>
      </style:paragraph-properties>
      <style:text-properties fo:hyphenate="false"/>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keep-together="always" fo:widows="0" fo:orphans="0" fo:text-indent="0.3937in"/>
      <style:text-properties fo:hyphenate="false"/>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keep-together="always" fo:widows="0" fo:orphans="0" fo:margin-left="1.4166in" fo:text-indent="-1.0229in">
        <style:tab-stops/>
      </style:paragraph-properties>
      <style:text-properties fo:hyphenate="false"/>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P2959" style:parent-style-name="Normal" style:family="paragraph">
      <style:paragraph-properties fo:text-align="justify" fo:text-indent="0.4916in"/>
    </style:style>
    <style:style style:name="T2960" style:parent-style-name="DefaultParagraphFont" style:family="text">
      <style:text-properties fo:font-style="italic" style:font-style-asian="italic" fo:color="#000000"/>
    </style:style>
    <style:style style:name="P2961" style:parent-style-name="Normal" style:family="paragraph">
      <style:paragraph-properties>
        <style:tab-stops>
          <style:tab-stop style:type="right" style:position="6.0625in"/>
        </style:tab-stops>
      </style:paragraph-properties>
      <style:text-properties fo:text-transform="uppercase" fo:color="#000000"/>
    </style:style>
    <style:style style:name="P2962" style:parent-style-name="Normal" style:family="paragraph">
      <style:paragraph-properties>
        <style:tab-stops>
          <style:tab-stop style:type="right" style:position="6.0625in"/>
        </style:tab-stops>
      </style:paragraph-properties>
      <style:text-properties fo:text-transform="uppercase" fo:color="#000000"/>
    </style:style>
    <style:style style:name="P2963" style:parent-style-name="Normal" style:family="paragraph">
      <style:paragraph-properties>
        <style:tab-stops>
          <style:tab-stop style:type="right" style:position="6.6937in"/>
        </style:tab-stops>
      </style:paragraph-properties>
    </style:style>
    <style:style style:name="P2964" style:parent-style-name="Normal" style:family="paragraph">
      <style:paragraph-properties fo:keep-together="always" fo:widows="0" fo:orphans="0" fo:break-before="page" fo:margin-left="3.1493in">
        <style:tab-stops/>
      </style:paragraph-properties>
      <style:text-properties fo:hyphenate="false"/>
    </style:style>
    <style:style style:name="P2965" style:parent-style-name="Normal" style:family="paragraph">
      <style:paragraph-properties fo:keep-together="always" fo:widows="0" fo:orphans="0" fo:margin-left="3.1493in">
        <style:tab-stops/>
      </style:paragraph-properties>
      <style:text-properties fo:color="#000000" fo:hyphenate="false"/>
    </style:style>
    <style:style style:name="P2966" style:parent-style-name="Normal" style:family="paragraph">
      <style:paragraph-properties fo:keep-together="always" fo:widows="0" fo:orphans="0" fo:margin-left="3.1493in">
        <style:tab-stops/>
      </style:paragraph-properties>
      <style:text-properties fo:color="#000000" fo:hyphenate="false"/>
    </style:style>
    <style:style style:name="P2967" style:parent-style-name="Normal" style:family="paragraph">
      <style:paragraph-properties fo:keep-together="always" fo:widows="0" fo:orphans="0" fo:margin-left="3.1493in">
        <style:tab-stops/>
      </style:paragraph-properties>
      <style:text-properties fo:color="#000000" fo:hyphenate="false"/>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keep-together="always" fo:widows="0" fo:orphans="0" fo:text-align="center"/>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center" fo:text-indent="0.3937in"/>
      <style:text-properties fo:color="#000000" fo:hyphenate="false"/>
    </style:style>
    <style:style style:name="P2972" style:parent-style-name="Normal" style:family="paragraph">
      <style:paragraph-properties fo:widows="0" fo:orphans="0" fo:text-align="center"/>
      <style:text-properties fo:color="#000000" fo:hyphenate="false"/>
    </style:style>
    <style:style style:name="P297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974" style:parent-style-name="Normal" style:family="paragraph">
      <style:paragraph-properties fo:widows="0" fo:orphans="0" fo:text-align="center"/>
      <style:text-properties fo:color="#000000" fo:hyphenate="false"/>
    </style:style>
    <style:style style:name="P297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7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979" style:parent-style-name="DefaultParagraphFont" style:family="text">
      <style:text-properties fo:font-style="italic" style:font-style-asian="italic" style:font-style-complex="italic" fo:color="#000000" fo:font-size="10pt" style:font-size-asian="10pt"/>
    </style:style>
    <style:style style:name="P29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9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9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9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031" style:family="table-column">
      <style:table-column-properties style:column-width="3.1493in"/>
    </style:style>
    <style:style style:name="TableColumn3032" style:family="table-column">
      <style:table-column-properties style:column-width="3.1493in"/>
    </style:style>
    <style:style style:name="Table3030" style:family="table">
      <style:table-properties style:width="6.2986in" fo:margin-left="0in" table:align="lef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39" style:parent-style-name="DefaultParagraphFont" style:family="text">
      <style:text-properties fo:font-style="italic" style:font-style-asian="italic" style:font-style-complex="italic" fo:color="#000000"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45" style:parent-style-name="DefaultParagraphFont" style:family="text">
      <style:text-properties fo:font-style="italic" style:font-style-asian="italic" style:font-style-complex="italic" fo:color="#000000" fo:font-size="10pt" style:font-size-asian="10pt"/>
    </style:style>
    <style:style style:name="P3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4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049" style:parent-style-name="DefaultParagraphFont" style:family="text">
      <style:text-properties fo:font-style="italic" style:font-style-asian="italic" style:font-style-complex="italic" fo:color="#000000" fo:font-size="10pt" style:font-size-asian="10pt"/>
    </style:style>
    <style:style style:name="P3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53" style:parent-style-name="DefaultParagraphFont" style:family="text">
      <style:text-properties fo:font-style="italic" style:font-style-asian="italic" style:font-style-complex="italic" fo:color="#000000" fo:font-size="10pt" style:font-size-asian="10pt"/>
    </style:style>
    <style:style style:name="P3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neteikiama.</text:span></text:p>
      <text:p text:style-name="P607"/>
      <text:p text:style-name="P608"><text:span text:style-name="T609">15</text:span><text:span text:style-name="T610"><text:s/>straipsnis.<text:s/></text:span><text:span text:style-name="T611">Duomenų gavimas iš asmenų</text:span></text:p>
      <text:p text:style-name="P612"><text:span text:style-name="T613">1</text:span><text:span text:style-name="T614">. Žvalgybos institucijos, įgyvendindamos joms pavestus uždavinius, gali motyvuotu jų vadovų ar įgaliotų žvalgybos pareigūnų raštu kreiptis į asmenis su prašymu pateikti jų veiklai vykdyti reikalingus duomenis.<text:s/></text:span></text:p>
      <text:p text:style-name="P615"><text:span text:style-name="T616">2</text:span><text:span text:style-name="T617">. Jeigu asmuo per žvalgybos institucijos</text:span><text:span text:style-name="T618"><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19">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0">etuvos apeliacinio teismo nutartis įsigalioja jos priėmimo dieną ir yra neskundžiama.<text:s/></text:span></text:p>
      <text:p text:style-name="P621"><text:span text:style-name="T622">3</text:span><text:span text:style-name="T623">. Privatūs juridiniai asmenys informaciją, kuri kaupiama, saugoma ir (ar) tvarkoma jų duomenų bazėse, žvalgybos institucijoms teikia pagal atskiras sutartis.</text:span></text:p>
      <text:p text:style-name="P624"/>
      <text:p text:style-name="P625"><text:span text:style-name="T626">1</text:span><text:span text:style-name="T627">6</text:span><text:span text:style-name="T628"><text:s/>straipsnis.<text:s/></text:span><text:span text:style-name="T629">Žvalgybos informacijos tvarkymas</text:span></text:p>
      <text:p text:style-name="P630"><text:span text:style-name="T631">1</text:span><text:span text:style-name="T632">. Žvalgybos institucijos žvalgybos informaciją tvarko šio įstatymo ir kitų teisės aktų nustatyta tvarka tik šio įstatymo nustatytais tikslais ir tik įgyvendindamos joms pavestus uždavinius. Jeigu tvarka</text:span><text:span text:style-name="T633">nt žvalgybos informaciją yra šio įstatymo ir kitų įstatymų prieštaravimų, taikomos šio įstatymo nuostatos.</text:span></text:p>
      <text:p text:style-name="P634"><text:span text:style-name="T635">2</text:span><text:span text:style-name="T636">. Žvalgybos institucijų veiklos metu surinkta žvalgybos informacija tvarkoma taip, kad nebūtų neteisėtai ar nepagrįstai atskleisti žvalgybos inf</text:span><text:span text:style-name="T637">ormacijos šaltiniai, pažeistos su žvalgybos institucijomis bendradarbiaujančių asmenų teisės ar teisėti jų interesai.</text:span></text:p>
      <text:p text:style-name="P638"><text:span text:style-name="T639">3</text:span><text:span text:style-name="T640">. Žvalgybos institucijos tvarko šių asmenų duomenis:</text:span></text:p>
      <text:p text:style-name="P641"><text:span text:style-name="T642">1</text:span><text:span text:style-name="T643">) asmenų, kurių veiksmai gali kelti pavojų ar grėsmę Lietuvos Respublikos<text:s/></text:span><text:span text:style-name="T644">nacionaliniam saugumui, valstybės interesams, gynybinei ir ekonominei galiai;</text:span></text:p>
      <text:p text:style-name="P645"><text:span text:style-name="T646">2</text:span><text:span text:style-name="T647">) asmenų, pretenduojančių gauti leidimą dirbti ar susipažinti su valstybės ar tarnybos paslaptį sudarančia informacija ir davusių sutikimą tvarkyti jų asmens duomenis;</text:span></text:p>
      <text:p text:style-name="P648"><text:span text:style-name="T649">3</text:span><text:span text:style-name="T650">) asmenų, kurių duomenų tvarkymas yra būtinas siekiant įvertinti informaciją apie išorės rizikos veiksnius, pavojus ar grėsmes Lietuvos Respublikos nacionaliniam saugumui, valstybės interesams, gynybinei ir ekonominei galiai;</text:span></text:p>
      <text:p text:style-name="P651"><text:span text:style-name="T652">4</text:span><text:span text:style-name="T653">) asmenų, kurių duomenis<text:s/></text:span><text:span text:style-name="T654">teikia užsienio valstybių žvalgybos, saugumo institucijos;</text:span></text:p>
      <text:p text:style-name="P655"><text:span text:style-name="T656">5</text:span><text:span text:style-name="T657">) asmenų, kuriuos su žvalgybos institucija sieja ar siejo tarnybos arba bendradarbiavimo santykiai.</text:span></text:p>
      <text:p text:style-name="P658"><text:span text:style-name="T659">4</text:span><text:span text:style-name="T660">. Žvalgybos informacija tvarkoma žvalgybos institucijos vadovo nustatyta tvarka.</text:span></text:p>
      <text:p text:style-name="P661"/>
      <text:p text:style-name="P662"><text:span text:style-name="T663">17</text:span><text:span text:style-name="T664"><text:s/>straipsnis.<text:s/></text:span><text:span text:style-name="T665">Žvalgybos informacijos naudojimas<text:s/></text:span></text:p>
      <text:p text:style-name="P666"><text:span text:style-name="T667">1</text:span><text:span text:style-name="T668">. Žvalgybos institucijos žvalgybos informaciją naudoja tik joms pavestiems uždaviniams įgyvendinti ir tik tiems tikslams, kuriems ji buvo renkama.</text:span></text:p>
      <text:p text:style-name="P669"><text:span text:style-name="T670">2</text:span><text:span text:style-name="T671">. Žvalgybos institucijos gautos žvalgybos info</text:span><text:span text:style-name="T672">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3"><text:s/>ikiteisminį tyrimą.<text:s/></text:span></text:p>
      <text:p text:style-name="P674"><text:span text:style-name="T675">3</text:span><text:span text:style-name="T676">. Sprendimą pradėti kriminalinės žvalgybos tyrimą priima žvalgybos institucijos vadovas žvalgybos institucijos vidaus teisės aktuose nustatyta tvarka. Pradėjus kriminalinės žvalgybos tyrimą, žvalgybos informacijos rinkimas apie<text:s/></text:span><text:span text:style-name="T677">tą fizinį ar juridinį asmenį nedelsiant nutraukiamas.</text:span></text:p>
      <text:p text:style-name="P678"><text:span text:style-name="T679">4</text:span><text:span text:style-name="T680">. Šio straipsnio 2 dalyje nurodyti kriminalinės žvalgybos tyrimai atliekami Lietuvos Respublikos kriminalinės žvalgybos įstatymo nustatyta tvarka, o jų metu gauti duomenys gali būti naudojami Krimi</text:span><text:span text:style-name="T681">nalinės žvalgybos įstatymo nustatyta tvarka. Pradėjus kriminalinės žvalgybos tyrimą, šio įstatymo nuostatos nebetaikomos.</text:span></text:p>
      <text:p text:style-name="P682"><text:span text:style-name="T683">5</text:span><text:span text:style-name="T684">. Lietuvos Respublikos nacionalinį saugumą užtikrinančios institucijos ir kitos valstybės institucijos, kurioms buvo patikėta žva</text:span><text:span text:style-name="T685">lgybos informacija, turi teisę tokią informaciją naudoti:</text:span></text:p>
      <text:p text:style-name="P686"><text:span text:style-name="T687">1</text:span><text:span text:style-name="T688">) nustatytiems uždaviniams įgyvendinti ir funkcijoms atlikti ar sprendimams priimti;</text:span></text:p>
      <text:p text:style-name="P689"><text:span text:style-name="T690">2</text:span><text:span text:style-name="T691">) kriminalinės žvalgybos tyrimui;</text:span></text:p>
      <text:p text:style-name="P692"><text:span text:style-name="T693">3</text:span><text:span text:style-name="T694">) baudžiamajam procesui.</text:span></text:p>
      <text:p text:style-name="P695"><text:span text:style-name="T696">6</text:span><text:span text:style-name="T697">. Asmenys, neteisėtai atskleidę žv</text:span><text:span text:style-name="T698">algybos informaciją ar panaudoję šią informaciją kitiems tikslams, negu numato šis įstatymas, atsako teisės aktų nustatyta tvarka.</text:span></text:p>
      <text:p text:style-name="P699"/>
      <text:p text:style-name="P700"><text:span text:style-name="T701">18</text:span><text:span text:style-name="T702"><text:s/>straipsnis.<text:s/></text:span><text:span text:style-name="T703">Žvalgybos informacijos teikimas<text:s/></text:span></text:p>
      <text:p text:style-name="P704"><text:span text:style-name="T705">1</text:span><text:span text:style-name="T706">. Žvalgybos informacija teikiama oficialiu dokumentu.<text:s/></text:span></text:p>
      <text:p text:style-name="P707"><text:span text:style-name="T708">2</text:span><text:span text:style-name="T709">. Žva</text:span><text:span text:style-name="T710">lgybos institucijos žvalgybos informaciją teikia:<text:s/></text:span></text:p>
      <text:p text:style-name="P711"><text:span text:style-name="T712">1</text:span><text:span text:style-name="T713">) Lietuvos Respublikos nacionalinį saugumą užtikrinančioms institucijoms ir kitoms valstybės institucijoms pagal Valstybės gynimo tarybos patvirtintus žvalgybos informacijos poreikius ir prioritetus;<text:s/></text:span></text:p>
      <text:p text:style-name="P714"><text:span text:style-name="T715">2</text:span><text:span text:style-name="T716">)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7">urėti reikšmės valstybės suverenitetui, teritorijos neliečiamybei ir vientisumui, konstitucinei santvarkai, valstybės interesams, gynybinei ir ekonominei galiai užtikrinti ir Lietuvos Respublikos užsienio politikai įgyvendinti;</text:span></text:p>
      <text:p text:style-name="P718"><text:span text:style-name="T719">3</text:span><text:span text:style-name="T720">) Lietuvos Respublikos<text:s/></text:span><text:span text:style-name="T721">teisėsaugos institucijoms kriminalinės žvalgybos</text:span><text:span text:style-name="T722"><text:s/></text:span><text:span text:style-name="T723">tyrimui arba baudžiamajam procesui pradėti.</text:span></text:p>
      <text:p text:style-name="P724"><text:span text:style-name="T725">3</text:span><text:span text:style-name="T726">. Pagal atskirus prašymus žvalgybos institucijos turi teisę teikti žvalgybos informaciją:</text:span></text:p>
      <text:p text:style-name="P727"><text:span text:style-name="T728">1</text:span><text:span text:style-name="T729">) Lietuvos Respublikos nacionalinį saugumą užtikrinančioms ir k</text:span><text:span text:style-name="T730">itoms valstybės institucijoms, jeigu prašoma informacija yra susijusi su jų tiesioginėmis funkcijomis ir gali būti reikšminga šių institucijų veiklai;</text:span></text:p>
      <text:p text:style-name="P731"><text:span text:style-name="T732">2</text:span><text:span text:style-name="T733">) tarptautinėms organizacijoms ir institucijoms, užsienio valstybių kompetentingoms institucijoms, jeigu tokios informacijos pateikimo galimybė numatyta tarptautinėse sutartyse ar susitarimuose;<text:s/></text:span></text:p>
      <text:p text:style-name="P734"><text:span text:style-name="T735">3</text:span><text:span text:style-name="T736">) žvalgybos institucijų kontrolę vykdančioms institucij</text:span><text:span text:style-name="T737">oms, jeigu joms teisės aktuose nustatytoms funkcijoms atlikti ar sprendimams priimti nepakanka pateiktos kitos informacijos.</text:span></text:p>
      <text:p text:style-name="P738"><text:span text:style-name="T739">4</text:span><text:span text:style-name="T740">. Sprendimą dėl žvalgybos informacijos pagal atskirus prašymus pateikimo ar atsisakymo ją teikti priima arba Valstybės<text:s/></text:span><text:span text:style-name="T741">saugumo departamento direktorius, arba Antrojo operatyvinių tarnybų departamento direktorius, arba jų įgalioti asmenys.</text:span></text:p>
      <text:p text:style-name="P742"><text:span text:style-name="T743">5</text:span><text:span text:style-name="T744">. Žvalgybos informacija yra neteikiama, jeigu:</text:span></text:p>
      <text:p text:style-name="P745"><text:span text:style-name="T746">1</text:span><text:span text:style-name="T747">) prašyme pateikti žvalgybos informaciją nėra nurodyti prašymo motyvai, tokios in</text:span><text:span text:style-name="T748">formacijos panaudojimo tikslai;</text:span></text:p>
      <text:p text:style-name="P749"><text:span text:style-name="T750">2</text:span><text:span text:style-name="T751">) žvalgybos informacijos pateikimas tarptautinei organizacijai ir institucijai arba užsienio valstybės kompetentingai institucijai galėtų pakenkti nacionalinio saugumo ar užsienio politikos interesams;</text:span></text:p>
      <text:p text:style-name="P752"><text:span text:style-name="T753">3</text:span><text:span text:style-name="T754">) tai padary</text:span><text:span text:style-name="T755">tų žalos žvalgybos institucijos veiklai.<text:s/></text:span></text:p>
      <text:p text:style-name="P756"><text:span text:style-name="T757">6</text:span><text:span text:style-name="T758">. Apie sprendimą neteikti informacijos žvalgybos institucijų vadovai turi nedelsdami informuoti valstybės institucijas, kurioms žvalgybos institucijos yra atskaitingos.</text:span></text:p>
      <text:p text:style-name="P759"/>
      <text:p text:style-name="P760"><text:span text:style-name="T761">PENKTASIS</text:span><text:span text:style-name="T762"><text:s/>SKIRSNIS</text:span></text:p>
      <text:p text:style-name="P763"><text:span text:style-name="T764">ŽVALGYBOS<text:s/></text:span><text:span text:style-name="T765">INSTITUCIJŲ VEIKLOS KOORDINAVIMAS IR KONTROLĖ</text:span></text:p>
      <text:p text:style-name="P766"/>
      <text:p text:style-name="P767"><text:span text:style-name="T768">19</text:span><text:span text:style-name="T769"><text:s/>straipsnis.<text:s/></text:span><text:span text:style-name="T770">Žvalgybos institucijų veiklos koordinavimas<text:s/></text:span></text:p>
      <text:p text:style-name="P771"><text:span text:style-name="T772">1</text:span><text:span text:style-name="T773">. Žvalgybos institucijų veiklą koordinuoja Valstybės gynimo taryba. Ši taryba:</text:span></text:p>
      <text:p text:style-name="P774"><text:span text:style-name="T775">1</text:span><text:span text:style-name="T776">) tvirtina žvalgybos informacijos poreikius ir prioritetus</text:span><text:span text:style-name="T777">;</text:span></text:p>
      <text:p text:style-name="P778"><text:span text:style-name="T779">2</text:span><text:span text:style-name="T780">) tvirtina žvalgybos institucijų veiklos strategijas;</text:span></text:p>
      <text:p text:style-name="P781"><text:span text:style-name="T782">3</text:span><text:span text:style-name="T783">) vertina žvalgybos informacijos atitiktį žvalgybos informacijos poreikiams ir prioritetams;</text:span></text:p>
      <text:p text:style-name="P784"><text:span text:style-name="T785">4</text:span><text:span text:style-name="T786">) sprendžia žvalgybos institucijų veiklos koordinavimo klausimus;<text:s/></text:span></text:p>
      <text:p text:style-name="P787"><text:span text:style-name="T788">5</text:span><text:span text:style-name="T789">) nustato žvalgybos<text:s/></text:span><text:span text:style-name="T790">institucijų tarptautinio bendradarbiavimo su užsienio valstybių žvalgybos ir saugumo institucijomis, tarptautinėmis organizacijomis ir institucijomis gaires.</text:span></text:p>
      <text:p text:style-name="P791"><text:span text:style-name="T792">2</text:span><text:span text:style-name="T793">. Žvalgybos institucijų sąveikos ir veiksmų koordinavimo klausimus sprendžia jų vadovai.</text:span></text:p>
      <text:p text:style-name="P794"/>
      <text:p text:style-name="P795"><text:span text:style-name="T796">20</text:span><text:span text:style-name="T797"><text:s/>straipsnis.<text:s/></text:span><text:span text:style-name="T798">Bendrieji žvalgybos institucijos veiklos kontrolės principai</text:span></text:p>
      <text:p text:style-name="P799"><text:span text:style-name="T800">1</text:span><text:span text:style-name="T801">. Žvalgybos institucijos vadovas kiekvienais metais atsiskaito Valstybės gynimo tarybai už savo vadovaujamos žvalgybos institucijos veiklą, teikia žvalgybos institucijos<text:s/></text:span><text:span text:style-name="T802">veiklos strategijos projektus pagal žvalgybos institucijos veiklos sritis.</text:span></text:p>
      <text:p text:style-name="P803"><text:span text:style-name="T804">2</text:span><text:span text:style-name="T805">. Asmenys, atliekantys žvalgybos institucijų veiklos kontrolę, turi turėti leidimus dirbti ar susipažinti su valstybės paslaptį sudarančia informacija, žymima slaptumo žyma<text:s/></text:span><text:span text:style-name="T806">„Visiškai slaptai“.</text:span></text:p>
      <text:p text:style-name="P807">Straipsnio dalies pakeitimai:</text:p>
      <text:p text:style-name="P808"><text:span text:style-name="T809">Nr.<text:s/></text:span><text:a xlink:href="https://www.e-tar.lt/portal/legalAct.html?documentId=9c1f1df028b711e6acf89da936cb7409" office:target-frame-name="_top" xlink:show="replace"><text:span text:style-name="T810">XII-2382</text:span></text:a><text:span text:style-name="T811">, 2016-05-19, paskelbta TAR 2016-06-02, i. k. 2016-14743</text:span></text:p>
      <text:p text:style-name="Normal"/>
      <text:p text:style-name="P812"><text:span text:style-name="T813">3</text:span><text:span text:style-name="T814">. Duomenys, galintys atskleisti į</text:span><text:span text:style-name="T815">slaptintų žvalgybos pareigūnų ar žvalgybos slaptųjų bendradarbių tapatybę, žvalgybos metodus ir priemones, veiklos taktiką ir padaryti žalos žvalgybos institucijų veiklai, vykdant žvalgybos institucijų veiklos kontrolę neteikiami.</text:span></text:p>
      <text:p text:style-name="P816"/>
      <text:p text:style-name="P817"><text:span text:style-name="T818">21</text:span><text:span text:style-name="T819"><text:s/>straipsnis.<text:s/></text:span><text:span text:style-name="T820">Žva</text:span><text:span text:style-name="T821">lgybos institucijų parlamentinė kontrolė</text:span></text:p>
      <text:p text:style-name="P822"><text:span text:style-name="T823">1</text:span><text:span text:style-name="T824">. Žvalgybos institucijų parlamentinę kontrolę Seimo statuto nustatyta tvarka atlieka Seimo statute nurodytas Seimo komitetas.<text:s/></text:span></text:p>
      <text:p text:style-name="P825"><text:span text:style-name="T826">2</text:span><text:span text:style-name="T827">. Seimo komitetas:<text:s/></text:span></text:p>
      <text:p text:style-name="P828"><text:span text:style-name="T829">1</text:span><text:span text:style-name="T830">) kontroliuoja, kaip žvalgybos institucijos ir<text:s/></text:span><text:span text:style-name="T831">žvalgybos pareigūnai įgyvendindami pavestus uždavinius laikosi Lietuvos Respublikos įstatymų ir kitų teisės aktų;</text:span></text:p>
      <text:p text:style-name="P832"><text:span text:style-name="T833">2</text:span><text:span text:style-name="T834">) nagrinėja asmenų skundus dėl žvalgybos institucijų ir žvalgybos pareigūnų veiksmų;</text:span></text:p>
      <text:p text:style-name="P835"><text:span text:style-name="T836">3</text:span><text:span text:style-name="T837">) rengia siūlymus dėl teisės aktų, susijusių su</text:span><text:span text:style-name="T838"><text:s/>žvalgybos institucijų veikla ir žmogaus teisių apsauga vykdant žvalgybą ir kontržvalgybą, tobulinimo;</text:span></text:p>
      <text:p text:style-name="P839"><text:span text:style-name="T840">4</text:span><text:span text:style-name="T841">) nustato žvalgybos institucijų veiklos trūkumus ir teikia rekomendacijas dėl jų šalinimo.</text:span></text:p>
      <text:p text:style-name="P842"><text:span text:style-name="T843">3</text:span><text:span text:style-name="T844">. Seimo komitetas turi teisę gauti ir svarstyti:</text:span></text:p>
      <text:p text:style-name="P845"><text:span text:style-name="T846">1</text:span><text:span text:style-name="T847">) žvalgybos informacijos poreikius;<text:s/></text:span></text:p>
      <text:p text:style-name="P848"><text:span text:style-name="T849">2</text:span><text:span text:style-name="T850">) žvalgybos institucijų veiklos ataskaitas;</text:span></text:p>
      <text:p text:style-name="P851"><text:span text:style-name="T852">3</text:span><text:span text:style-name="T853">) duomenis apie žvalgybos institucijų biudžeto lėšų poreikį ir jų naudojimą;<text:s/></text:span></text:p>
      <text:p text:style-name="P854"><text:span text:style-name="T855">4</text:span><text:span text:style-name="T856">) žvalgybos institucijų vadovų ir pareigūnų paaiškinimus žodžiu ir raštu, praneš</text:span><text:span text:style-name="T857">imus, kaip vykdomi Lietuvos Respublikos įstatymai ir kiti teisės aktai;</text:span></text:p>
      <text:p text:style-name="P858"><text:span text:style-name="T859">5</text:span><text:span text:style-name="T860">) kitą informaciją žvalgybos institucijų veiklos klausimais.</text:span></text:p>
      <text:p text:style-name="P861"><text:span text:style-name="T862">4</text:span><text:span text:style-name="T863">. Žvalgybos institucijos vadovas kiekvienais metais Seimo statuto nustatyta tvarka pateikia vadovaujamos žvalgy</text:span><text:span text:style-name="T864">bos institucijos veiklos ataskaitą.</text:span></text:p>
      <text:p text:style-name="P865"><text:span text:style-name="T866">5</text:span><text:span text:style-name="T867">. Žvalgybos pareigūnai turi teisę tiesiogiai kreiptis į Seimo komitetą dėl žvalgybos institucijos vykdomos veiklos.</text:span></text:p>
      <text:p text:style-name="P868"/>
      <text:p text:style-name="P869"><text:span text:style-name="T870">22</text:span><text:span text:style-name="T871"><text:s/>straipsnis.<text:s/></text:span><text:span text:style-name="T872">Žvalgybos institucijų vyriausybinė kontrolė</text:span></text:p>
      <text:p text:style-name="P873"><text:span text:style-name="T874">1</text:span><text:span text:style-name="T875">. Vyriausybė žvalgybos<text:s/></text:span><text:span text:style-name="T876">institucijų kontrolę atlieka pagal Lietuvos Respublikos Konstitucijos ir įstatymų nustatytą kompetenciją.</text:span></text:p>
      <text:p text:style-name="P877"><text:span text:style-name="T878">2</text:span><text:span text:style-name="T879">. Vyriausybė:</text:span></text:p>
      <text:p text:style-name="P880"><text:span text:style-name="T881">1</text:span><text:span text:style-name="T882">) pagal Valstybės gynimo tarybos patvirtintus žvalgybos informacijos poreikius ir prioritetus teikia žvalgybos institucijoms žva</text:span><text:span text:style-name="T883">lgybos informacijos poreikius, būtinus valstybės saugumui užtikrinti;</text:span></text:p>
      <text:p text:style-name="P884"><text:span text:style-name="T885">2</text:span><text:span text:style-name="T886">) šio įstatymo nustatyta tvarka iš žvalgybos institucijų gauna informaciją apie rizikos veiksnius, pavojus ir grėsmes nacionaliniam saugumui.</text:span></text:p>
      <text:p text:style-name="P887"><text:span text:style-name="T888">3</text:span><text:span text:style-name="T889">. Žvalgybos institucijos teikia<text:s/></text:span><text:span text:style-name="T890">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1">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2"/>
      <text:p text:style-name="P893"><text:span text:style-name="T894">23</text:span><text:span text:style-name="T895"><text:s/>straipsnis.<text:s/></text:span><text:span text:style-name="T896">Skundų dėl žvalgybos pareigūnų, vykdančių žvalgybą ir kontržvalgybą, veiksmų tyrimas ir nagrinėjimas<text:s/></text:span></text:p>
      <text:p text:style-name="P897"><text:span text:style-name="T898">Skundus dėl žvalgybos pareigūnų veiksmų, pažeidžiančių žmogaus teises ar laisves, vykdant žvalgybą ir kontržvalgybą, tiria ir nagrinėja Lie</text:span><text:span text:style-name="T899">tuvos Respublikos Seimo kontrolieriai Lietuvos Respublikos Seimo kontrolierių įstatymo nustatyta tvarka.<text:s/></text:span></text:p>
      <text:p text:style-name="P900"/>
      <text:p text:style-name="P901"><text:span text:style-name="T902">24</text:span><text:span text:style-name="T903"><text:s/>straipsnis.<text:s/></text:span><text:span text:style-name="T904">Žvalgybos institucijų vidaus kontrolė</text:span></text:p>
      <text:p text:style-name="P905"><text:span text:style-name="T906">1</text:span><text:span text:style-name="T907">. Siekdamas užtikrinti žvalgybos institucijos veiklos teisėtumą, ekonomiškumą, efekty</text:span><text:span text:style-name="T908">vumą, rezultatyvumą ir skaidrumą, žvalgybos institucijos vadovas, organizuodamas žvalgybos institucijos vidaus kontrolę vadovaujamoje institucijoje:</text:span></text:p>
      <text:p text:style-name="P909"><text:span text:style-name="T910">1</text:span><text:span text:style-name="T911">) steigia sau tiesiogiai pavaldžius kontrolės padalinius, kurie, tikrindami ir vertindami žvalgybos inst</text:span><text:span text:style-name="T912">itucijos veiklą, atlieka veiklos, valdymo, atitikties, informacinių sistemų ir kitus įvertinimus;</text:span></text:p>
      <text:p text:style-name="P913"><text:span text:style-name="T914">2</text:span><text:span text:style-name="T915">) nustato valstybės biudžeto ir kitų lėšų, skirtų žvalgybos metodams taikyti, panaudojimo tvarką ir<text:s/></text:span><text:span text:style-name="T916">pagal savo kompetenciją leidžia kitus vidaus teisės a</text:span><text:span text:style-name="T917">ktus, reglamentuojančius vidaus kontrolę.</text:span><text:span text:style-name="T918"><text:s/></text:span></text:p>
      <text:p text:style-name="P919">Straipsnio punkto pakeitimai:</text:p>
      <text:p text:style-name="P920"><text:span text:style-name="T921">Nr.<text:s/></text:span><text:a xlink:href="https://www.e-tar.lt/portal/legalAct.html?documentId=c144bfa0fec811e488da8908dfa91cac" office:target-frame-name="_top" xlink:show="replace"><text:span text:style-name="T922">XII-1683</text:span></text:a><text:span text:style-name="T923">, 2015-05-07, paskelbta TAR 2015-05-20, i. k. 2015-07664</text:span></text:p>
      <text:p text:style-name="Normal"/>
      <text:p text:style-name="P924"><text:span text:style-name="T925">2</text:span><text:span text:style-name="T926">. Žvalgy</text:span><text:span text:style-name="T927">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28"><text:s/>struktūrą ir kitą su vidaus kontrole susijusią informaciją.</text:span></text:p>
      <text:p text:style-name="P929"/>
      <text:p text:style-name="P930"><text:span text:style-name="T931">25</text:span><text:span text:style-name="T932"><text:s/>straipsnis.<text:s/></text:span><text:span text:style-name="T933">Žvalgybos institucijų auditas ir finansinės veiklos kontrolė<text:s/></text:span></text:p>
      <text:p text:style-name="P934"><text:span text:style-name="T935">1</text:span><text:span text:style-name="T936">. Žvalgybos institucijų auditas ir finansinės veiklos kontrolė atliekama įstatymų ir kitų teisės aktų<text:s/></text:span><text:span text:style-name="T937">nustatyta tvarka.</text:span></text:p>
      <text:p text:style-name="P938"><text:span text:style-name="T939">2</text:span><text:span text:style-name="T940">. Žvalgybos institucijų vadovai, vadovaudamiesi Vyriausybės ar jos įgaliotos institucijos patvirtintais minimaliais finansų kontrolės reikalavimais, sukuria ir prižiūri finansų kontrolės veikimą vadovaujamoje institucijoje ir patvirt</text:span><text:span text:style-name="T941">ina finansų kontrolės taisykles.</text:span></text:p>
      <text:p text:style-name="P942"/>
      <text:p text:style-name="P943"><text:span text:style-name="T944">26</text:span><text:span text:style-name="T945"><text:s/>straipsnis.<text:s/></text:span><text:span text:style-name="T946">Informacijos apie žvalgybos institucijas teikimas visuomenei</text:span></text:p>
      <text:p text:style-name="P947"><text:span text:style-name="T948">1</text:span><text:span text:style-name="T949">. Žvalgybos institucijos kiekvienais metais skelbia neįslaptintas veiklos ataskaitas ir grėsmių nacionaliniam saugumui vertinimus pagal</text:span><text:span text:style-name="T950"><text:s/>savo veiklos sritis.</text:span></text:p>
      <text:p text:style-name="P951"><text:span text:style-name="T952">2</text:span><text:span text:style-name="T953">. Kita informacija visuomenei ar atskiriems asmenims apie žvalgybos institucijų veiklą gali būti teikiama tik žvalgybos institucijos vadovo sprendimu.<text:s/></text:span></text:p>
      <text:p text:style-name="P954"/>
      <text:p text:style-name="P955"><text:span text:style-name="T956">ŠEŠTASIS</text:span><text:span text:style-name="T957"><text:s/>SKIRSNIS</text:span></text:p>
      <text:p text:style-name="P958"><text:span text:style-name="T959">ŽVALGYBOS INSTITUCIJŲ STRUKTŪRA IR VALDYMAS</text:span></text:p>
      <text:p text:style-name="P960"/>
      <text:p text:style-name="P961"><text:span text:style-name="T962">27</text:span><text:span text:style-name="T963"><text:s/>straipsnis.<text:s/></text:span><text:span text:style-name="T964">Žvalgybos institucijos</text:span></text:p>
      <text:p text:style-name="P965"><text:span text:style-name="T966">1</text:span><text:span text:style-name="T967">. Valstybės saugumo departamentas yra juridinis asmuo, finansuojamas iš valstybės biudžeto, turintis savo antspaudą su Lietuvos valstybės herbu ir pavadinimu „Lietuvos Respublika. Valstybės saugumo departamentas“,<text:s/></text:span><text:span text:style-name="T968">taip pat sąskaitų bankuose.<text:s/></text:span></text:p>
      <text:p text:style-name="P969"><text:span text:style-name="T970">2</text:span><text:span text:style-name="T971">. Antrasis operatyvinių tarnybų departamentas yra juridinis asmuo, finansuojamas iš valstybės biudžeto, turintis savo antspaudą su Lietuvos valstybės herbu ir užrašu „Lietuvos Respublika. Antrasis operatyvinių tarnybų depa</text:span><text:span text:style-name="T972">rtamentas prie Krašto apsaugos ministerijos“, taip pat sąskaitų bankuose.<text:s/></text:span></text:p>
      <text:p text:style-name="P973"><text:span text:style-name="T974">3</text:span><text:span text:style-name="T975">. Žvalgybos institucijos turi savo vėliavas, ženklus, medalius ir kitą atributiką. Žvalgybos institucijų vėliavas, ženklus, medalius ir kitą atributiką gaminti ne pagal žvalgyb</text:span><text:span text:style-name="T976">os institucijų užsakymus draudžiama. Žvalgybos institucijoms priklauso išimtinė vėliavų, ženklų, medalių ir kitos atributikos realizavimo ir naudojimo teisė.</text:span></text:p>
      <text:p text:style-name="P977"><text:span text:style-name="T978">4</text:span><text:span text:style-name="T979">. Žvalgybos institucijų ženklus, medalius ir kitą atributiką tvirtina šių institucijų vadovai</text:span><text:span text:style-name="T980">.</text:span></text:p>
      <text:p text:style-name="P981"><text:span text:style-name="T982">5</text:span><text:span text:style-name="T983">. Žvalgybos pareigūnų profesinė šventė yra spalio 27-oji – Žvalgų diena.</text:span></text:p>
      <text:p text:style-name="P984"/>
      <text:p text:style-name="P985"><text:span text:style-name="T986">28</text:span><text:span text:style-name="T987"><text:s/>straipsnis.<text:s/></text:span><text:span text:style-name="T988">Žvalgybos institucijų struktūra</text:span></text:p>
      <text:p text:style-name="P989"><text:span text:style-name="T990">1</text:span><text:span text:style-name="T991">. Žvalgybos institucijas sudaro valdybos, skyriai ir poskyriai.</text:span></text:p>
      <text:p text:style-name="P992"><text:span text:style-name="T993">2</text:span><text:span text:style-name="T994">. Valstybės saugumo departamento nuostatus,<text:s/></text:span><text:span text:style-name="T995">struktūrą ir pareigybių sąrašą tvirtina Valstybės saugumo departamento direktorius.</text:span></text:p>
      <text:p text:style-name="P996"><text:span text:style-name="T997">3</text:span><text:span text:style-name="T998">. Antrojo operatyvinių tarnybų departamento nuostatus, struktūrą, pareigybių sąrašą, didžiausią leistiną žvalgybos pareigūnų ir darbuotojų, dirbančių pagal darbo sutar</text:span><text:span text:style-name="T999">tis (toliau – darbuotojai), pareigybių skaičių, taip pat kiekvienais metais ribinį karių ir kiekvieno laipsnio vyresniųjų karininkų, generolų ir admirolų skaičių tvirtina</text:span><text:span text:style-name="T1000"><text:s/></text:span><text:span text:style-name="T1001">krašto apsaugos ministras.</text:span></text:p>
      <text:p text:style-name="P1002"><text:span text:style-name="T1003">4</text:span><text:span text:style-name="T1004">. Valstybės saugumo departamento didžiausią leistiną<text:s/></text:span><text:span text:style-name="T1005">žvalgybos pareigūnų ir darbuotojų, dirbančių pagal darbo sutartis, pareigybių skaičių nustato Seimo valdyba.</text:span></text:p>
      <text:p text:style-name="P1006"/>
      <text:p text:style-name="P1007"><text:span text:style-name="T1008">29</text:span><text:span text:style-name="T1009"><text:s/>straipsnis.<text:s/></text:span><text:span text:style-name="T1010">Žvalgybos institucijų personalas</text:span></text:p>
      <text:p text:style-name="P1011"><text:span text:style-name="T1012">1</text:span><text:span text:style-name="T1013">. Žvalgybos institucijos personalą sudaro:</text:span></text:p>
      <text:p text:style-name="P1014"><text:span text:style-name="T1015">1</text:span><text:span text:style-name="T1016">) žvalgybos pareigūnai;<text:s/></text:span></text:p>
      <text:p text:style-name="P1017"><text:span text:style-name="T1018">2</text:span><text:span text:style-name="T1019">) asmenys,<text:s/></text:span><text:span text:style-name="T1020">dirbantys pagal darbo sutartis.</text:span></text:p>
      <text:p text:style-name="P1021"><text:span text:style-name="T1022">2</text:span><text:span text:style-name="T1023">. Žvalgybos institucijos darbuotojų darbo sąlygas nustato Lietuvos Respublikos darbo kodeksas (toliau – Darbo kodeksas) ir kiti darbo santykius reglamentuojantys teisės aktai, jeigu šis įstatymas nenustato kitaip.</text:span></text:p>
      <text:p text:style-name="P1024"><text:span text:style-name="T1025">3</text:span><text:span text:style-name="T1026">.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27">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1028">riams (toliau – karys) taikomos tiek, kiek jų statuso nenustato profesinę karo tarnybą reglamentuojantys teisės aktai.</text:span></text:p>
      <text:p text:style-name="P1029"/>
      <text:p text:style-name="P1030"><text:span text:style-name="T1031">30</text:span><text:span text:style-name="T1032"><text:s/>straipsnis.<text:s/></text:span><text:span text:style-name="T1033">Žvalgybos pareigūnų pareigybės</text:span></text:p>
      <text:p text:style-name="P1034"><text:span text:style-name="T1035">Žvalgybos pareigūnų pareigybių sąrašas:</text:span></text:p>
      <text:p text:style-name="P1036"><text:span text:style-name="T1037">1</text:span><text:span text:style-name="T1038">) direktorius;</text:span></text:p>
      <text:p text:style-name="P1039"><text:span text:style-name="T1040">2</text:span><text:span text:style-name="T1041">) direktoriaus pava</text:span><text:span text:style-name="T1042">duotojas;</text:span></text:p>
      <text:p text:style-name="P1043"><text:span text:style-name="T1044">3</text:span><text:span text:style-name="T1045">) valdybos viršininkas;</text:span></text:p>
      <text:p text:style-name="P1046"><text:span text:style-name="T1047">4</text:span><text:span text:style-name="T1048">) valdybos viršininko pavaduotojas;</text:span></text:p>
      <text:p text:style-name="P1049"><text:span text:style-name="T1050">5</text:span><text:span text:style-name="T1051">) skyriaus viršininkas;</text:span></text:p>
      <text:p text:style-name="P1052"><text:span text:style-name="T1053">6</text:span><text:span text:style-name="T1054">) skyriaus viršininko pavaduotojas;</text:span></text:p>
      <text:p text:style-name="P1055"><text:span text:style-name="T1056">7</text:span><text:span text:style-name="T1057">) poskyrio viršininkas;</text:span></text:p>
      <text:p text:style-name="P1058"><text:span text:style-name="T1059">8</text:span><text:span text:style-name="T1060">) vyriausiasis specialistas;</text:span></text:p>
      <text:p text:style-name="P1061"><text:span text:style-name="T1062">9</text:span><text:span text:style-name="T1063">) vyresnysis specialistas;</text:span></text:p>
      <text:p text:style-name="P1064"><text:span text:style-name="T1065">10</text:span><text:span text:style-name="T1066">)<text:s/></text:span><text:span text:style-name="T1067">specialistas;</text:span></text:p>
      <text:p text:style-name="P1068"><text:span text:style-name="T1069">11</text:span><text:span text:style-name="T1070">) jaunesnysis specialistas.</text:span></text:p>
      <text:p text:style-name="P1071"/>
      <text:p text:style-name="P1072"><text:span text:style-name="T1073">31</text:span><text:span text:style-name="T1074"><text:s/>straipsnis.<text:s/></text:span><text:span text:style-name="T1075">Žvalgybos institucijų vadovybė<text:s/></text:span></text:p>
      <text:p text:style-name="P1076"><text:span text:style-name="T1077">1</text:span><text:span text:style-name="T1078">. Žvalgybos institucijos vadovybę sudaro direktorius ir direktoriaus pavaduotojai.<text:s/></text:span></text:p>
      <text:p text:style-name="P1079"><text:span text:style-name="T1080">2</text:span><text:span text:style-name="T1081">. Valstybės saugumo departamento:</text:span></text:p>
      <text:p text:style-name="P1082"><text:span text:style-name="T1083">1</text:span><text:span text:style-name="T1084">) direktorių Seimo pr</text:span><text:span text:style-name="T1085">itarimu skiria ir atleidžia Respublikos Prezidentas;</text:span></text:p>
      <text:p text:style-name="P1086"><text:span text:style-name="T1087">2</text:span><text:span text:style-name="T1088">) direktoriaus pavaduotojus direktoriaus teikimu skiria ir atleidžia Respublikos Prezidentas.</text:span></text:p>
      <text:p text:style-name="P1089"><text:span text:style-name="T1090">3</text:span><text:span text:style-name="T1091">. Antrojo operatyvinių tarnybų departamento:</text:span></text:p>
      <text:p text:style-name="P1092"><text:span text:style-name="T1093">1</text:span><text:span text:style-name="T1094">) direktorių skiria ir atleidžia krašto apsaugos<text:s/></text:span><text:span text:style-name="T1095">ministras;</text:span></text:p>
      <text:p text:style-name="P1096"><text:span text:style-name="T1097">2</text:span><text:span text:style-name="T1098">) direktoriaus pavaduotojus direktoriaus teikimu skiria ir atleidžia krašto apsaugos ministras.<text:s/></text:span></text:p>
      <text:p text:style-name="P1099"><text:span text:style-name="T1100">4</text:span><text:span text:style-name="T1101">. Žvalgybos institucijos direktoriumi ir direktoriaus pavaduotojais skiriami ne mažesnę kaip 5 metų vadovaujamo darbo patirtį turintys<text:s/></text:span><text:span text:style-name="T1102">asmenys.</text:span></text:p>
      <text:p text:style-name="P1103"><text:span text:style-name="T1104">5</text:span><text:span text:style-name="T1105">.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106"><text:s/>eiti ilgiau kaip 10 metų iš eilės.<text:s/></text:span></text:p>
      <text:p text:style-name="P1107"><text:span text:style-name="T1108">6</text:span><text:span text:style-name="T1109">. Žvalgybos institucijos direktorius:</text:span></text:p>
      <text:p text:style-name="P1110"><text:span text:style-name="T1111">1</text:span><text:span text:style-name="T1112">) organizuoja žvalgybos institucijos darbą ir jai vadovauja;</text:span></text:p>
      <text:p text:style-name="P1113"><text:span text:style-name="T1114">2</text:span><text:span text:style-name="T1115">) atstovauja žvalgybos institucijai;</text:span></text:p>
      <text:p text:style-name="P1116"><text:span text:style-name="T1117">3</text:span><text:span text:style-name="T1118">) nustatyta tvarka teikia įstatymų ir kitų teisės aktų projektus<text:s/></text:span><text:span text:style-name="T1119">įstatymų leidybos iniciatyvos teisę turinčioms valstybės institucijoms;</text:span></text:p>
      <text:p text:style-name="P1120"><text:span text:style-name="T1121">4</text:span><text:span text:style-name="T1122">) tvirtina žvalgybos institucijos struktūrinių padalinių nuostatus, žvalgybos pareigūnų ir darbuotojų pareiginius nuostatus;</text:span></text:p>
      <text:p text:style-name="P1123"><text:span text:style-name="T1124">5</text:span><text:span text:style-name="T1125">) priima į tarnybą (darbą) ir atleidžia iš tarnyb</text:span><text:span text:style-name="T1126">os (darbo) žvalgybos</text:span><text:span text:style-name="T1127"><text:s/></text:span><text:span text:style-name="T1128">pareigūnus ir darbuotojus, sprendžia jų perkėlimo į kitas pareigas, siuntimo į tarnybinę komandiruotę, nušalinimo nuo pareigų ir kitus klausimus, susijusius su jų teisiniu statusu ir tarnybos (darbo) eiga;</text:span></text:p>
      <text:p text:style-name="P1129"><text:span text:style-name="T1130">6</text:span><text:span text:style-name="T1131">) žvalgybos pareigūnams<text:s/></text:span><text:span text:style-name="T1132">suteikia tarnybinius rangus, išskyrus rangus, kuriuos suteikia Respublikos Prezidentas ar krašto apsaugos ministras;</text:span></text:p>
      <text:p text:style-name="P1133"><text:span text:style-name="T1134">7</text:span><text:span text:style-name="T1135">) leidžia įsakymus, kontroliuoja, kaip jie vykdomi.</text:span></text:p>
      <text:p text:style-name="P1136"><text:span text:style-name="T1137">7</text:span><text:span text:style-name="T1138">. Jeigu žvalgybos institucijos direktoriaus laikinai nėra:</text:span></text:p>
      <text:p text:style-name="P1139"><text:span text:style-name="T1140">1</text:span><text:span text:style-name="T1141">) Valstybės s</text:span><text:span text:style-name="T1142">augumo departamente direktoriaus pareigas eina direktoriaus įgaliotas direktoriaus pavaduotojas;<text:s/></text:span></text:p>
      <text:p text:style-name="P1143"><text:span text:style-name="T1144">2</text:span><text:span text:style-name="T1145">) Antrajame operatyvinių tarnybų departamente direktoriaus pareigas eina krašto apsaugos ministro įgaliotas direktoriaus pavaduotojas arba kitas departam</text:span><text:span text:style-name="T1146">ento žvalgybos pareigūnas.<text:s/></text:span></text:p>
      <text:p text:style-name="P1147"><text:span text:style-name="T1148">8</text:span><text:span text:style-name="T1149">. Žvalgybos institucijos direktorius ir direktoriaus pavaduotojai gali būti atleisti iš pareigų šiame įstatyme numatytais žvalgybos pareigūnų atleidimo iš tarnybos pagrindais.<text:s/></text:span></text:p>
      <text:p text:style-name="P1150"/>
      <text:p text:style-name="P1151"><text:span text:style-name="T1152">SEPTINTASIS</text:span><text:span text:style-name="T1153"><text:s/>SKIRSNIS</text:span></text:p>
      <text:p text:style-name="P1154"><text:span text:style-name="T1155">PRIĖMIMAS Į TA</text:span><text:span text:style-name="T1156">RNYBĄ (DARBĄ) ŽVALGYBOS INSTITUCIJOJE<text:s/></text:span></text:p>
      <text:p text:style-name="P1157"/>
      <text:p text:style-name="P1158"><text:span text:style-name="T1159">32</text:span><text:span text:style-name="T1160"><text:s/>straipsnis.<text:s/></text:span><text:span text:style-name="T1161">Reikalavimai asmenims, priimamiems į tarnybą (darbą) žvalgybos institucijoje</text:span></text:p>
      <text:p text:style-name="P1162"><text:span text:style-name="T1163">1</text:span><text:span text:style-name="T1164">. Asmuo į tarnybą (darbą) žvalgybos institucijoje priimamas vadovaujantis savanoriškumo ir atrankos principais.<text:s/></text:span></text:p>
      <text:p text:style-name="P1165"><text:span text:style-name="T1166">2</text:span><text:span text:style-name="T1167">. Asmuo, priimamas į tarnybą (darbą) žvalgybos institucijoje, turi atitikti šiuos pagrindinius reikalavimus:</text:span></text:p>
      <text:p text:style-name="P1168"><text:span text:style-name="T1169">1</text:span><text:span text:style-name="T1170">) būti Lietuvos Respublikos pilietis;</text:span></text:p>
      <text:p text:style-name="P1171"><text:span text:style-name="T1172">2</text:span><text:span text:style-name="T1173">) būti nepriekaištingos reputacijos;</text:span></text:p>
      <text:p text:style-name="P1174"><text:span text:style-name="T1175">3</text:span><text:span text:style-name="T1176">) būti ne jaunesnis kaip 18 metų ir ne vyresnis kaip 50<text:s/></text:span><text:span text:style-name="T1177">metų (išskyrus asmenis, priimamus dirbti pagal darbo sutartį);</text:span></text:p>
      <text:p text:style-name="P1178"><text:span text:style-name="T1179">4</text:span><text:span text:style-name="T1180">) turėti siekiamoms pareigoms nustatytą išsilavinimą;<text:s/></text:span></text:p>
      <text:p text:style-name="P1181"><text:span text:style-name="T1182">5</text:span><text:span text:style-name="T1183">) būti tinkamas pagal sveikatos būklę;</text:span></text:p>
      <text:p text:style-name="P1184"><text:span text:style-name="T1185">6</text:span><text:span text:style-name="T1186">) atitikti reikalavimus, būtinus išduodant leidimą dirbti ar susipažinti su įslaptin</text:span><text:span text:style-name="T1187">ta informacija, jeigu pareigos susijusios su įslaptintos informacijos naudojimu;</text:span></text:p>
      <text:p text:style-name="P1188">Straipsnio punkto pakeitimai:</text:p>
      <text:p text:style-name="P1189"><text:span text:style-name="T1190">Nr.<text:s/></text:span><text:a xlink:href="https://www.e-tar.lt/portal/legalAct.html?documentId=9c1f1df028b711e6acf89da936cb7409" office:target-frame-name="_top" xlink:show="replace"><text:span text:style-name="T1191">XII-2382</text:span></text:a><text:span text:style-name="T1192">, 2016-05-19, paskelbta TAR 2016-06</text:span><text:span text:style-name="T1193">-02, i. k. 2016-14743</text:span></text:p>
      <text:p text:style-name="Normal"/>
      <text:p text:style-name="P1194"><text:span text:style-name="T1195">7</text:span><text:span text:style-name="T1196">) gauti teigiamus šio įstatymo 34 straipsnio 1 dalyje numatytos atrankos rezultatus.</text:span></text:p>
      <text:p text:style-name="P1197"><text:span text:style-name="T1198">3</text:span><text:span text:style-name="T1199">. Asmuo negali būti laikomas nepriekaištingos reputacijos, jeigu:</text:span></text:p>
      <text:p text:style-name="P1200"><text:span text:style-name="T1201">1</text:span><text:span text:style-name="T1202">) buvo pripažintas kaltu dėl labai sunkaus ar sunkaus nusikaltimo p</text:span><text:span text:style-name="T1203">adarymo, nepaisant to, ar išnyko teistumas;</text:span></text:p>
      <text:p text:style-name="P1204"><text:span text:style-name="T1205">2</text:span><text:span text:style-name="T1206">) buvo pripažintas kaltu dėl nusikalstamų veikų (išskyrus šio straipsnio 3 dalies 1 punkte nurodytas veikas) ir nėra išnykęs teistumas;</text:span></text:p>
      <text:p text:style-name="P1207"><text:span text:style-name="T1208">3</text:span><text:span text:style-name="T1209">) buvo pašalintas arba atleistas iš teisėjo, prokuroro, advokato,<text:s/></text:span><text:span text:style-name="T1210">advokato padėjėjo, notaro, teismo antstolio, antstolio, antstolio padėjėjo pareigų arba iš valstybės tarnybos už profesinės ar tarnybinės veiklos pažeidimus ar praradus juo pasitikėjimą ir nuo atleidimo dienos nepraėjo 5 metai;</text:span></text:p>
      <text:p text:style-name="P1211"><text:span text:style-name="T1212">4</text:span><text:span text:style-name="T1213">) buvo SSRS valstybės s</text:span><text:span text:style-name="T1214">augumo komiteto (NKVD, NKGB, MGB, KGB) kadrinis darbuotojas, kuriam pagal Lietuvos Respublikos įstatymą „Dėl SSRS valstybės saugumo komiteto (NKVD, NKGB, MGB, KGB) vertinimo ir šios organizacijos kadrinių darbuotojų dabartinės veiklos“ buvo taikomi darbinė</text:span><text:span text:style-name="T1215">s veiklos apribojimai, ar buvo šios organizacijos rezerve;</text:span></text:p>
      <text:p text:style-name="P1216"><text:span text:style-name="T1217">5</text:span><text:span text:style-name="T1218">) apkaltos proceso tvarka buvo pašalintas iš eitų pareigų arba buvo panaikintas jo Seimo nario mandatas;</text:span></text:p>
      <text:p text:style-name="P1219"><text:span text:style-name="T1220">6</text:span><text:span text:style-name="T1221">) piktnaudžiauja alkoholiu, narkotinėmis, psichotropinėmis ar kitomis psichiką vei</text:span><text:span text:style-name="T1222">kiančiomis medžiagomis;</text:span></text:p>
      <text:p text:style-name="P1223"><text:span text:style-name="T1224">7</text:span><text:span text:style-name="T1225">) jo elgesys ar veikla nėra suderinama su žvalgybos pareigūnų etikos kodekso reikalavimais.</text:span></text:p>
      <text:p text:style-name="P1226"><text:span text:style-name="T1227">4</text:span><text:span text:style-name="T1228">. Asmenims, priimamiems į tarnybą (darbą) žvalgybos institucijoje, keliami šie išsilavinimo reikalavimai:</text:span></text:p>
      <text:p text:style-name="P1229"><text:span text:style-name="T1230">1</text:span><text:span text:style-name="T1231">) jaunesniesiems sp</text:span><text:span text:style-name="T1232">ecialistams – ne žemesnis kaip vidurinis išsilavinimas;</text:span></text:p>
      <text:p text:style-name="P1233"><text:span text:style-name="T1234">2</text:span><text:span text:style-name="T1235">) specialistams ir vyresniesiems specialistams – ne žemesnis kaip aukštasis koleginis, aukštesnysis arba iki 1995 metų įgytas specialusis vidurinis išsilavinimas;</text:span></text:p>
      <text:p text:style-name="P1236"><text:span text:style-name="T1237">3</text:span><text:span text:style-name="T1238">) nuo vyriausiųjų specialis</text:span><text:span text:style-name="T1239">tų iki direktoriaus – aukštasis universitetinis arba jam prilygintas išsilavinimas.</text:span></text:p>
      <text:p text:style-name="P1240"><text:span text:style-name="T1241">5</text:span><text:span text:style-name="T1242">. Žvalgybos institucijos vadovas tam tikroms žvalgybos pareigūnų pareigybėms gali nustatyti papildomus reikalavimus, susijusius su asmens išsilavinimu, užsienio kalb</text:span><text:span text:style-name="T1243">ų mokėjimu, darbo patirtimi, intelektiniais, fiziniais ir praktiniais gebėjimais, moraliniu ir psichologiniu tinkamumu eiti žvalgybos pareigūno pareigas.</text:span></text:p>
      <text:p text:style-name="P1244"/>
      <text:p text:style-name="P1245"><text:span text:style-name="T1246">33</text:span><text:span text:style-name="T1247"><text:s/>straipsnis.<text:s/></text:span><text:span text:style-name="T1248">Priėmimo į tarnybą (darbą) žvalgybos institucijoje apribojimai</text:span></text:p>
      <text:p text:style-name="P1249"><text:span text:style-name="T1250">Į</text:span><text:span text:style-name="T1251"><text:s/></text:span><text:span text:style-name="T1252">tarnybą<text:s/></text:span><text:span text:style-name="T1253">(darbą)</text:span><text:span text:style-name="T1254"><text:s/></text:span><text:span text:style-name="T1255">žvalgybos institucijoje negali būti priimami asmenys:</text:span></text:p>
      <text:p text:style-name="P1256"><text:span text:style-name="T1257">1</text:span><text:span text:style-name="T1258">) kurių veiksnumas apribotas teismo;</text:span></text:p>
      <text:p text:style-name="P1259"><text:span text:style-name="T1260">2</text:span><text:span text:style-name="T1261">) atsisakę prisiekti Lietuvos valstybei arba sulaužę Lietuvos valstybei duotą priesaiką;</text:span></text:p>
      <text:p text:style-name="P1262"><text:span text:style-name="T1263">3</text:span><text:span text:style-name="T1264">) esantys politinių partijų, politinių organizacijų nar</text:span><text:span text:style-name="T1265">iai ar rėmėjai;</text:span></text:p>
      <text:p text:style-name="P1266"><text:span text:style-name="T1267">4</text:span><text:span text:style-name="T1268">) esantys įstatymų nustatyta tvarka uždraustos organizacijos nariai;</text:span></text:p>
      <text:p text:style-name="P1269"><text:span text:style-name="T1270">5</text:span><text:span text:style-name="T1271">) pateikę žinomai neteisingas žinias apie save, savo ryšius ir interesus;</text:span></text:p>
      <text:p text:style-name="P1272"><text:span text:style-name="T1273">6</text:span><text:span text:style-name="T1274">) kurių sutuoktiniai, artimieji giminaičiai, svainystės ryšiais su jais susiję<text:s/></text:span><text:span text:style-name="T1275">asmenys tarnauja (dirba) žvalgybos institucijoje ir su kuriais būtų tiesioginio pavaldumo ryšys;</text:span></text:p>
      <text:p text:style-name="P1276"><text:span text:style-name="T1277">7</text:span><text:span text:style-name="T1278">) turintys sveikatos sutrikimų, dėl kurių negalės eiti pareigų.</text:span></text:p>
      <text:p text:style-name="P1279"/>
      <text:p text:style-name="P1280"><text:span text:style-name="T1281">34</text:span><text:span text:style-name="T1282"><text:s/>straipsnis.<text:s/></text:span><text:span text:style-name="T1283">Asmenų atranka į tarnybą (darbą) žvalgybos institucijoje<text:s/></text:span></text:p>
      <text:p text:style-name="P1284"><text:span text:style-name="T1285">1</text:span><text:span text:style-name="T1286">. A</text:span><text:span text:style-name="T1287">smenys į tarnybą (darbą) žvalgybos institucijoje priimami vadovaujantis bendra Valstybės saugumo departamento direktoriaus ir krašto apsaugos ministro</text:span><text:span text:style-name="T1288"><text:s/></text:span><text:span text:style-name="T1289">nustatyta atrankos tvarka, siekiant įvertinti, ar asmuo tinkamas tarnauti (dirbti) žvalgybos institucijoj</text:span><text:span text:style-name="T1290">e. Atrankos metu gali būti atliekamas asmens psichologinis tyrimas ir kiti gebėjimų nustatymo vertinimai.</text:span></text:p>
      <text:p text:style-name="P1291"><text:span text:style-name="T1292">2</text:span><text:span text:style-name="T1293">. Asmuo, pretenduojantis į pareigas žvalgybos institucijoje, privalo pateikti prašymą priimti į tarnybą (darbą) žvalgybos institucijoje, informac</text:span><text:span text:style-name="T1294">iją apie save, savo ryšius ir interesus, rašytinį sutikimą dėl informacijos apie jį tikrinimo ir kitą atrankos tvarkos apraše nurodytą informaciją.<text:s/></text:span></text:p>
      <text:p text:style-name="P1295"><text:span text:style-name="T1296">3</text:span><text:span text:style-name="T1297">. Asmuo, pretenduojantis į tarnybą (darbą) žvalgybos institucijoje, Vyriausybės ar jos įgaliotos insti</text:span><text:span text:style-name="T1298">tucijos nustatyta tvarka siunčiamas tikrintis sveikatos į sveikatos priežiūros įstaigą.</text:span></text:p>
      <text:p text:style-name="P1299"><text:span text:style-name="T1300">4</text:span><text:span text:style-name="T1301">. Siekiant patikrinti priimamo į pareigas asmens tinkamumą tarnauti (dirbti) žvalgybos institucijoje, gali būti naudojamas poligrafas.<text:s/></text:span></text:p>
      <text:p text:style-name="P1302"><text:span text:style-name="T1303">5</text:span><text:span text:style-name="T1304">. Asmuo, dalyvavęs atr</text:span><text:span text:style-name="T1305">ankoje, yra informuojamas apie atrankos rezultatus.</text:span></text:p>
      <text:p text:style-name="P1306"/>
      <text:p text:style-name="P1307"><text:span text:style-name="T1308">35</text:span><text:span text:style-name="T1309"><text:s/>straipsnis.<text:s/></text:span><text:span text:style-name="T1310">Žvalgybos pareigūnų priesaika</text:span></text:p>
      <text:p text:style-name="P1311"><text:span text:style-name="T1312">1</text:span><text:span text:style-name="T1313">. Žvalgybos pareigūnas, prieš pradėdamas eiti pareigas žvalgybos institucijoje, prisiekia Lietuvos valstybei.<text:s/></text:span></text:p>
      <text:p text:style-name="P1314"><text:span text:style-name="T1315">2</text:span><text:span text:style-name="T1316">. Žvalgybos pareigūnas turi tei</text:span><text:span text:style-name="T1317">sę pasirinkti vieną iš šių priesaikos tekstų:<text:s/></text:span></text:p>
      <text:p text:style-name="P1318"><text:span text:style-name="T1319">1</text:span><text:span text:style-name="T1320">) „Aš, (vardas, pavardė), be išlygų prisiekiu:</text:span></text:p>
      <text:p text:style-name="P1321">ištikimai tarnauti Lietuvos valstybei,</text:p>
      <text:p text:style-name="P1322">ginti Lietuvos valstybę, jos laisvę ir nepriklausomybę,<text:s/></text:p>
      <text:p text:style-name="P1323">sąžiningai vykdyti Lietuvos Respublikos Konstituciją, įstatymus<text:s/>ir savo vadovų įsakymus,<text:s/></text:p>
      <text:p text:style-name="P1324">saugoti visas man patikėtas paslaptis,</text:p>
      <text:p text:style-name="P1325">savo elgesiu visur ir visada saugoti gerą žvalgybos pareigūno vardą.<text:s/></text:p>
      <text:p text:style-name="P1326"><text:span text:style-name="T1327">Tepadeda man Dievas.“;</text:span></text:p>
      <text:p text:style-name="P1328"><text:span text:style-name="T1329">2</text:span><text:span text:style-name="T1330">) „Aš, (vardas, pavardė), be išlygų prisiekiu:<text:s/></text:span></text:p>
      <text:p text:style-name="P1331">ištikimai tarnauti Lietuvos valstybei,<text:s/></text:p>
      <text:p text:style-name="P1332">ginti Lietuvos valstybę, jos laisvę ir nepriklausomybę,</text:p>
      <text:p text:style-name="P1333">sąžiningai vykdyti Lietuvos Respublikos Konstituciją, įstatymus ir savo vadovų įsakymus,</text:p>
      <text:p text:style-name="P1334">saugoti visas man patikėtas paslaptis,</text:p>
      <text:p text:style-name="P1335"><text:span text:style-name="T1336">savo elgesiu visur ir visada saugoti gerą žvalgybos pareigūno vardą.“</text:span></text:p>
      <text:p text:style-name="P1337"><text:span text:style-name="T1338">3</text:span><text:span text:style-name="T1339">. Prisiekęs žvalgybos pareigūnas pasirašo po priesaikos tekstu. Pasirašytas priesaikos lapas saugomas žvalgybos pareigūno asmens byloje.</text:span></text:p>
      <text:p text:style-name="P1340"><text:span text:style-name="T1341">4</text:span><text:span text:style-name="T1342">. Valstybės saugumo departamento direktoriaus priesaiką priima Respublikos Prezidentas, o Antrojo operatyvini</text:span><text:span text:style-name="T1343">ų tarnybų departamento direktoriaus – krašto apsaugos ministras. Kitų žvalgybos pareigūnų priesaiką priima žvalgybos institucijos vadovas ar jo įgaliotas žvalgybos pareigūnas.</text:span></text:p>
      <text:p text:style-name="P1344"/>
      <text:p text:style-name="P1345"><text:span text:style-name="T1346">36</text:span><text:span text:style-name="T1347"><text:s/>straipsnis.<text:s/></text:span><text:span text:style-name="T1348">Priėmimas į tarnybą (darbą) žvalgybos institucijoje ir ban</text:span><text:span text:style-name="T1349">domasis laikotarpis</text:span></text:p>
      <text:p text:style-name="P1350"><text:span text:style-name="T1351">1</text:span><text:span text:style-name="T1352">. Asmenys, išskyrus skiriamus Respublikos Prezidento dekretu ir krašto apsaugos ministro įsakymu, į tarnybą (darbą) žvalgybos institucijoje priimami ir į pareigas skiriami žvalgybos institucijos vadovo įsakymu.<text:s/></text:span></text:p>
      <text:p text:style-name="P1353"><text:span text:style-name="T1354">2</text:span><text:span text:style-name="T1355">. Priimant asm</text:span><text:span text:style-name="T1356">enis į 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357"><text:span text:style-name="T1358">3</text:span><text:span text:style-name="T1359">.<text:s/></text:span><text:span text:style-name="T1360">Sprendimą dėl bandomojo laikotarpio taikymo (netaikymo) ir jo termino nustatymo priima žvalgybos institucijos vadovas.</text:span></text:p>
      <text:p text:style-name="P1361"><text:span text:style-name="T1362">4</text:span><text:span text:style-name="T1363">. Bandomuoju laikotarpiu žvalgybos institucijos vadovas turi teisę nutraukti su žvalgybos pareigūnu sudarytą žvalgybos pareigūno tar</text:span><text:span text:style-name="T1364">nybos sutartį ir atleisti jį iš tarnybos nenurodydamas priežasčių.<text:s/></text:span></text:p>
      <text:p text:style-name="P1365"><text:span text:style-name="T1366">5</text:span><text:span text:style-name="T1367">. Respublikos Prezidento ir krašto apsaugos ministro skiriamiems žvalgybos pareigūnams bandomasis laikotarpis nenustatomas.</text:span></text:p>
      <text:p text:style-name="P1368"/>
      <text:p text:style-name="P1369"><text:span text:style-name="T1370">37</text:span><text:span text:style-name="T1371"><text:s/>straipsnis.<text:s/></text:span><text:span text:style-name="T1372">Asmenų, priimamų į tarnybą (darbą) žv</text:span><text:span text:style-name="T1373">algybos institucijoje, sutartys</text:span></text:p>
      <text:p text:style-name="P1374"><text:span text:style-name="T1375">1</text:span><text:span text:style-name="T1376">. Žvalgybos pareigūnai žvalgybos institucijoje tarnauja pagal žvalgybos pareigūnų tarnybos sutartis. Žvalgybos pareigūno tarnybos sutarties formą nustato šis įstatymas (priedas).</text:span></text:p>
      <text:p text:style-name="P1377"><text:span text:style-name="T1378">2</text:span><text:span text:style-name="T1379">. Žvalgybos pareigūnų tarnybos suta</text:span><text:span text:style-name="T1380">rtys su žvalgybos institucijų direktoriais ir jų pavaduotojais nesudaromos.</text:span></text:p>
      <text:p text:style-name="P1381"><text:span text:style-name="T1382">3</text:span><text:span text:style-name="T1383">. Žvalgybos pareigūnų tarnybos sutartis su žvalgybos pareigūnais sudaro ir juos į pareigas skiria žvalgybos institucijos vadovas.</text:span></text:p>
      <text:p text:style-name="P1384"><text:span text:style-name="T1385">4</text:span><text:span text:style-name="T1386">. Darbo sutartys su darbuotojais sudarom</text:span><text:span text:style-name="T1387">os Darbo kodekso nustatyta tvarka.<text:s/></text:span></text:p>
      <text:p text:style-name="P1388"><text:span text:style-name="T1389">5</text:span><text:span text:style-name="T1390">. Su Antrajame operatyvinių tarnybų departamente tarnaujančiais kariais žvalgybos pareigūno tarnybos sutartys nesudaromos.</text:span></text:p>
      <text:p text:style-name="P1391"/>
      <text:p text:style-name="P1392"><text:span text:style-name="T1393">38</text:span><text:span text:style-name="T1394"><text:s/>straipsnis.<text:s/></text:span><text:span text:style-name="T1395">Žvalgybos pareigūno statuso atkūrimas</text:span></text:p>
      <text:p text:style-name="P1396"><text:span text:style-name="T1397">1</text:span><text:span text:style-name="T1398">. Atkurti žvalgybos<text:s/></text:span><text:span text:style-name="T1399">pareigūno statusą – žvalgybos institucijų vadovų nustatyta tvarka grįžti į eitas arba, jeigu nėra galimybės, į kitas žvalgybos pareigūno pareigas žvalgybos institucijose – turi teisę buvę žvalgybos pareigūnai:</text:span></text:p>
      <text:p text:style-name="P1400"><text:span text:style-name="T1401">1</text:span><text:span text:style-name="T1402">) pačių prašymu atleisti iš pareigų ir pask</text:span><text:span text:style-name="T1403">irti dirbti tarptautinėje institucijoje arba užsienio valstybės institucijoje;</text:span></text:p>
      <text:p text:style-name="P1404"><text:span text:style-name="T1405">2</text:span><text:span text:style-name="T1406">) pačių prašymu atleisti iš pareigų ir išvykę kartu su sutuoktiniais, perkeltais, paskirtais arba išrinktais dirbti užsienyje.</text:span></text:p>
      <text:p text:style-name="P1407"><text:span text:style-name="T1408">2</text:span><text:span text:style-name="T1409">. Žvalgybos pareigūno statusas gali bū</text:span><text:span text:style-name="T1410">ti atkuriamas per 3 mėnesius nuo darbo tarptautinėje institucijoje arba užsienio valstybės institucijoje pabaigos arba per 3 mėnesius po sutuoktinio perkėlimo laikotarpio pabaigos, arba per 3 mėnesius nuo prašymo atkurti žvalgybos pareigūno statusą pateiki</text:span><text:span text:style-name="T1411">mo dienos, jeigu toks prašymas pateikiamas nepasibaigus sutuoktinio perkėlimo laikotarpiui.</text:span></text:p>
      <text:p text:style-name="P1412"/>
      <text:p text:style-name="P1413"><text:span text:style-name="T1414">39</text:span><text:span text:style-name="T1415"><text:s/>straipsnis.<text:s/></text:span><text:span text:style-name="T1416">Tarnybiniai pažymėjimai ir ženklai</text:span></text:p>
      <text:p text:style-name="P1417"><text:span text:style-name="T1418">1</text:span><text:span text:style-name="T1419">. Paskirtam į pareigas žvalgybos pareigūnui išduodamas tarnybinis pažymėjimas ir ženklas.</text:span></text:p>
      <text:p text:style-name="P1420"><text:span text:style-name="T1421">2</text:span><text:span text:style-name="T1422">. Tarny</text:span><text:span text:style-name="T1423">binio pažymėjimo ir ženklo formą, pažymėjimų ir ženklų išdavimo, saugojimo ir naudojimo tvarką nustato žvalgybos institucijos vadovas.</text:span></text:p>
      <text:p text:style-name="P1424"/>
      <text:p text:style-name="P1425"><text:span text:style-name="T1426">AŠTUNTASIS</text:span><text:span text:style-name="T1427"><text:s/>SKIRSNIS</text:span></text:p>
      <text:p text:style-name="P1428"><text:span text:style-name="T1429">TARNYBOS ŽVALGYBOS INSTITUCIJOJE SĄLYGOS</text:span></text:p>
      <text:p text:style-name="P1430"/>
      <text:p text:style-name="P1431"><text:span text:style-name="T1432">40</text:span><text:span text:style-name="T1433"><text:s/>straipsnis.<text:s/></text:span><text:span text:style-name="T1434">Žvalgybos pareigūnams taikomi d</text:span><text:span text:style-name="T1435">raudimai ir apribojimai</text:span></text:p>
      <text:p text:style-name="P1436"><text:span text:style-name="T1437">1</text:span><text:span text:style-name="T1438">. Žvalgybos pareigūnui draudžiama:</text:span></text:p>
      <text:p text:style-name="P1439"><text:span text:style-name="T1440">1</text:span><text:span text:style-name="T1441">) būti politinių partijų, politinių organizacijų nariu ar rėmėju;</text:span></text:p>
      <text:p text:style-name="P1442"><text:span text:style-name="T1443">2</text:span><text:span text:style-name="T1444">) būti įstatymų nustatyta tvarka uždraustos organizacijos nariu;</text:span></text:p>
      <text:p text:style-name="P1445"><text:span text:style-name="T1446">3</text:span><text:span text:style-name="T1447">) dalyvauti politinių partijų ir politinių organ</text:span><text:span text:style-name="T1448">izacijų susirinkimuose ar kitokiuose viešuose veiksmuose, kuriais reiškiamos politinės nuostatos ar politiniai reikalavimai arba kuriais tiesiogiai remiama politinė partija ar politinė organizacija;</text:span></text:p>
      <text:p text:style-name="P1449"><text:span text:style-name="T1450">4</text:span><text:span text:style-name="T1451">) daryti politinius pareiškimus, sakyti kalbas, skel</text:span><text:span text:style-name="T1452">bti straipsnius, kuriuose viešai reiškiamas nesutikimas su demokratiškai išrinktos valstybės valdžios paskelbta ir vykdoma politika, viešai kelti politinius reikalavimus valstybės valdžiai;</text:span></text:p>
      <text:p text:style-name="P1453"><text:span text:style-name="T1454">5</text:span><text:span text:style-name="T1455">) būti privataus ar viešojo juridinio asmens savininku,<text:s/></text:span><text:span text:style-name="T1456">tikruoju nariu ar nariu komanditoriumi, skiriamu (renkamu) valdymo organų nariu, juridinio asmens steigėju ir dalyviu;</text:span></text:p>
      <text:p text:style-name="P1457"><text:span text:style-name="T1458">6</text:span><text:span text:style-name="T1459">) dirbti privačiuose ar viešuosiuose juridiniuose asmenyse pagal darbo ar civilinę sutartį, nesvarbu, ar už šį darbą mokamas atlygis</text:span><text:span text:style-name="T1460">, ar ne, taip pat gauti kitą atlyginimą, išskyrus atvejus, kai dirbama arba atlygis gaunamas žvalgybos institucijos interesais;</text:span></text:p>
      <text:p text:style-name="P1461"><text:span text:style-name="T1462">7</text:span><text:span text:style-name="T1463">) vykdyti ekonominę, ūkinę komercinę arba individualią veiklą;</text:span></text:p>
      <text:p text:style-name="P1464"><text:span text:style-name="T1465">8</text:span><text:span text:style-name="T1466">) gauti pajamų iš nekilnojamojo ir kilnojamojo turto, p</text:span><text:span text:style-name="T1467">iniginių lėšų, vertybinių popierių, pajų ir su jais susijusių sandorių, jeigu tai įgauna komercinį pobūdį;</text:span></text:p>
      <text:p text:style-name="P1468"><text:span text:style-name="T1469">9</text:span><text:span text:style-name="T1470">) verstis žemės ūkio veikla ir miškininkyste;</text:span></text:p>
      <text:p text:style-name="P1471"><text:span text:style-name="T1472">10</text:span><text:span text:style-name="T1473">) atstovauti kitų Lietuvos ir užsienio valstybių juridinių asmenų interesams;</text:span></text:p>
      <text:p text:style-name="P1474"><text:span text:style-name="T1475">11</text:span><text:span text:style-name="T1476">) streik</text:span><text:span text:style-name="T1477">uoti;</text:span></text:p>
      <text:p text:style-name="P1478"><text:span text:style-name="T1479">12</text:span><text:span text:style-name="T1480">) piketuoti;</text:span></text:p>
      <text:p text:style-name="P1481"><text:span text:style-name="T1482">13</text:span><text:span text:style-name="T1483">) kurti profesines sąjungas, būti jų nariu ir dalyvauti jų veikloje;</text:span></text:p>
      <text:p text:style-name="P1484"><text:span text:style-name="T1485">14</text:span><text:span text:style-name="T1486">) naudoti tarnybos laiką, turtą ir tarnybos teikiamas galimybes ne tarnybos tikslais;</text:span></text:p>
      <text:p text:style-name="P1487"><text:span text:style-name="T1488">15</text:span><text:span text:style-name="T1489">) priimti dovanas ar paslaugas arba jas teikti, jeigu tai<text:s/></text:span><text:span text:style-name="T1490">gali sukelti viešųjų ir privačių interesų konfliktą.</text:span></text:p>
      <text:p text:style-name="P1491"><text:span text:style-name="T1492">2</text:span><text:span text:style-name="T1493">. Žvalgybos pareigūnas ne tarnybos tikslais negali vykti į užsienio valstybes ar teritorijas, kuriose vyksta ginkluotas konfliktas, taip pat į kitas užsienio valstybes ar teritorijas, jeigu žvalgy</text:span><text:span text:style-name="T1494">bos pareigūno buvimas jose galėtų pakenkti Lietuvos Respublikos nacionaliniam saugumui ar valstybės interesams. Žvalgybos pareigūnų vykimo į užsienio valstybes tvarką ir užsienio valstybių ar teritorijų, į kurias vykti žvalgybos pareigūnams negalima, sąraš</text:span><text:span text:style-name="T1495">us tvirtina žvalgybos institucijos vadovas.</text:span></text:p>
      <text:p text:style-name="P1496"><text:span text:style-name="T1497">3</text:span><text:span text:style-name="T1498">. Žvalgybos pareigūnas žvalgybos institucijos vadovo pritarimu turi teisę:</text:span></text:p>
      <text:p text:style-name="P1499"><text:span text:style-name="T1500">1</text:span><text:span text:style-name="T1501">) užsiimti kūrybine veikla, kurios rezultatams taikomas Lietuvos Respublikos autorių teisių ir gretutinių teisių įstatymas, taip<text:s/></text:span><text:span text:style-name="T1502">pat pedagogine veikla;</text:span></text:p>
      <text:p text:style-name="P1503"><text:span text:style-name="T1504">2</text:span><text:span text:style-name="T1505">) dalyvauti asociacijų ir kitų nepolitinių susivienijimų veikloje.</text:span></text:p>
      <text:p text:style-name="P1506"/>
      <text:p text:style-name="P1507"><text:span text:style-name="T1508">41</text:span><text:span text:style-name="T1509"><text:s/>straipsnis.<text:s/></text:span><text:span text:style-name="T1510">Žvalgybos pareigūnų veiklos garantijos</text:span></text:p>
      <text:p text:style-name="P1511"><text:span text:style-name="T1512">1</text:span><text:span text:style-name="T1513">. Žvalgybos pareigūnai be žvalgybos institucijos vadovo sutikimo negali būti atvesdinti, sula</text:span><text:span text:style-name="T1514">ikyti, negali būti atliekama šių asmenų, jų daiktų, asmeninių ar tarnybinių transporto priemonių, patalpų krata ar apžiūra, išskyrus atvejus, kai žvalgybos pareigūnas sulaikomas darantis nusikalstamą veiką.</text:span><text:span text:style-name="T1515"><text:s/></text:span><text:span text:style-name="T1516">Tokiu atveju žvalgybos pareigūną sulaikiusi insti</text:span><text:span text:style-name="T1517">tucija privalo ne vėliau kaip per 12 valandų apie tai pranešti žvalgybos institucijos vadovui ir generaliniam prokurorui.<text:s/></text:span></text:p>
      <text:p text:style-name="P1518"><text:span text:style-name="T1519">2</text:span><text:span text:style-name="T1520">. Sprendimą pradėti baudžiamąjį procesą dėl žvalgybos pareigūno padarytos nusikalstamos veikos priima generalinis prokuroras.</text:span></text:p>
      <text:p text:style-name="P1521"><text:span text:style-name="T1522">3</text:span><text:span text:style-name="T1523">. Žvalgybos pareigūnų ir jų šeimos narių apsaugai gali būti taikomos priemonės, numatytos Lietuvos Respublikos baudžiamojo proceso ir kriminalinės žvalgybos</text:span><text:span text:style-name="T1524"><text:s/></text:span><text:span text:style-name="T1525">dalyvių, teisingumo ir teisėsaugos institucijų pareigūnų apsaugos nuo nusikalstamo poveikio įsta</text:span><text:span text:style-name="T1526">tyme.</text:span></text:p>
      <text:p text:style-name="P1527"><text:span text:style-name="T1528">4</text:span><text:span text:style-name="T1529">. Valstybė rūpinasi žvalgybos pareigūnu ir jo šeimos nariais, nukentėjusiais dėl priežasčių, susijusių su tarnyba žvalgybos institucijoje, ir teikia jiems pagalbą. Valstybė atlygina žalą, padarytą žvalgybos pareigūnui ar jo šeimos nariui dėl pri</text:span><text:span text:style-name="T1530">ežasčių, susijusių su tarnyba žvalgybos institucijoje. Žalos atlyginimo tvarką nustato Vyriausybė.</text:span></text:p>
      <text:p text:style-name="P1531"><text:span text:style-name="T1532">5</text:span><text:span text:style-name="T1533">. Žvalgybos pareigūnas teisminio nagrinėjimo procese gali dalyvauti tik kaip liudytojas, kuriam įstatymų nustatyta tvarka taikomas anonimiškumas arba da</text:span><text:span text:style-name="T1534">linis anonimiškumas.<text:s/></text:span></text:p>
      <text:p text:style-name="P1535"/>
      <text:p text:style-name="P1536"><text:span text:style-name="T1537">42</text:span><text:span text:style-name="T1538"><text:s/>straipsnis.<text:s/></text:span><text:span text:style-name="T1539">Žvalgybos pareigūnų tarnybinės veiklos vertinimas</text:span></text:p>
      <text:p text:style-name="P1540"><text:span text:style-name="T1541">1</text:span><text:span text:style-name="T1542">. Žvalgybos pareigūnų tarnybinė veikla vertinama kas 12 mėnesių, taip pat tais atvejais, kai sprendžiama, ar žvalgybos pareigūnas tinka tarnybai žvalgybos in</text:span><text:span text:style-name="T1543">stitucijoje.</text:span></text:p>
      <text:p text:style-name="P1544"><text:span text:style-name="T1545">2</text:span><text:span text:style-name="T1546">. Žvalgybos pareigūno tarnybinės veiklos vertinimo dokumente turi būti apibūdintos pareigūno asmeninės savybės, elgesys, kvalifikacija, gebėjimas atlikti jam nustatytas funkcijas, pateiktos išvados ir rekomendacijos.</text:span></text:p>
      <text:p text:style-name="P1547"><text:span text:style-name="T1548">3</text:span><text:span text:style-name="T1549">. Žvalgybos pare</text:span><text:span text:style-name="T1550">igūno tarnybinę veiklą vertina jo tiesioginis viršininkas ir aukštesnysis viršininkas.<text:s/></text:span></text:p>
      <text:p text:style-name="P1551"><text:span text:style-name="T1552">4</text:span><text:span text:style-name="T1553">. Žvalgybos pareigūnas</text:span><text:span text:style-name="T1554"><text:s/></text:span><text:span text:style-name="T1555">supažindinamas su vertinimo rezultatais ir ne vėliau kaip per 14 kalendorinių dienų turi teisę juos apskųsti.</text:span></text:p>
      <text:p text:style-name="P1556"><text:span text:style-name="T1557">5</text:span><text:span text:style-name="T1558">. Skundą nagrinėja žvalgy</text:span><text:span text:style-name="T1559">bos institucijos vadovo sudaryta komisija. Per 14 kalendorinių dienų nuo skundo gavimo dienos ji priima sprendimą dėl skundo pagrįstumo. Komisijos sprendimas teisės aktų nustatyta tvarka gali būti skundžiamas teismui.</text:span></text:p>
      <text:p text:style-name="P1560"><text:span text:style-name="T1561">6</text:span><text:span text:style-name="T1562">. Žvalgybos pareigūnų tarnybinė v</text:span><text:span text:style-name="T1563">eikla vertinama bendra Valstybės saugumo departamento direktoriaus ir krašto apsaugos ministro nustatyta tvarka.<text:s/></text:span></text:p>
      <text:p text:style-name="P1564"/>
      <text:p text:style-name="P1565"><text:span text:style-name="T1566">43</text:span><text:span text:style-name="T1567"><text:s/>straipsnis.<text:s/></text:span><text:span text:style-name="T1568">Žvalgybos pareigūnų mokymas ir kvalifikacijos tobulinimas</text:span></text:p>
      <text:p text:style-name="P1569"><text:span text:style-name="T1570">1</text:span><text:span text:style-name="T1571">. Žvalgybos pareigūnų mokymas ir kvalifikacijos tobulinim</text:span><text:span text:style-name="T1572">as organizuojamas ir vykdomas žvalgybos institucijose, Lietuvos ir užsienio valstybių mokslo, mokymo ir kitose įstaigose.</text:span></text:p>
      <text:p text:style-name="P1573"><text:span text:style-name="T1574">2</text:span><text:span text:style-name="T1575">. Žvalgybos institucijos vadovas tvirtina žvalgybos pareigūnų mokymo ir kvalifikacijos tobulinimo programas, nustato atrankos ir<text:s/></text:span><text:span text:style-name="T1576">siuntimo mokytis ir tobulinti kvalifikaciją tvarką.</text:span></text:p>
      <text:p text:style-name="P1577"><text:span text:style-name="T1578">3</text:span><text:span text:style-name="T1579">. Žvalgybos pareigūnams, pasiųstiems mokytis ar tobulinti kvalifikacijos, visą mokymosi ar kvalifikacijos tobulinimo laikotarpį garantuojamos einamos pareigos ir tarnybinis atlyginimas, paliekamos ik</text:span><text:span text:style-name="T1580">i išsiuntimo turėtos aprūpinimo sąlygos.</text:span></text:p>
      <text:p text:style-name="P1581"><text:span text:style-name="T1582">4</text:span><text:span text:style-name="T1583">. Pasiųstų mokytis ar tobulinti kvalifikacijos žvalgybos pareigūnų aprūpinimo sąlygas mokymosi ar kvalifikacijos tobulinimo laikotarpiu nustato Vyriausybė ar jos įgaliota institucija.</text:span></text:p>
      <text:p text:style-name="P1584"><text:span text:style-name="T1585">5</text:span><text:span text:style-name="T1586">. Jeigu žvalgybos par</text:span><text:span text:style-name="T1587">eigūnas pašalinamas iš mokslo, mokymo ar kitos įstaigos, į kurią buvo siųstas mokytis ar tobulinti kvalifikacijos, arba nutraukia tarnybos sutartį prieš įsipareigotą tarnauti terminą, arba atleidžiamas iš tarnybos šio įstatymo 53 straipsnio 1, 2, 3, 4, 5,<text:s/></text:span><text:span text:style-name="T1588">7, 8, 9, 10 ir 11 punktuose nustatytais pagrindais, jis privalo atlyginti su jo mokymu ar kvalifikacijos tobulinimu susijusias 3 paskutinių tarnybos metų išlaidas. Išlaidos neatlyginamos, jeigu žvalgybos pareigūnas negali tęsti tarnybos dėl ligos ar netekt</text:span><text:span text:style-name="T1589">o darbingumo arba dėl žvalgybos institucijos vadovo pripažintų svarbių ir nuo žvalgybos pareigūno valios nepriklausančių ir nepašalinamų priežasčių.</text:span></text:p>
      <text:p text:style-name="P1590"/>
      <text:p text:style-name="P1591"><text:span text:style-name="T1592">44</text:span><text:span text:style-name="T1593"><text:s/>straipsnis.<text:s/></text:span><text:span text:style-name="T1594">Žvalgybos pareigūnų rezervas</text:span></text:p>
      <text:p text:style-name="P1595"><text:span text:style-name="T1596">1</text:span><text:span text:style-name="T1597">. Žvalgybos institucijose sudaromas žvalgybos parei</text:span><text:span text:style-name="T1598">gūnų rezervas (toliau – rezervas). Į rezervą žvalgybos pareigūnai gali būti perkeliami, kai jie skiriami dirbti kitose Lietuvos, užsienio valstybių ar tarptautinėse institucijose, įstaigose, įmonėse, organizacijose, taip pat kai užsiima kita teisėta veikla</text:span><text:span text:style-name="T1599"><text:s/>ir atlieka atskiras žvalgybos institucijų tarnybines užduotis.<text:s/></text:span></text:p>
      <text:p text:style-name="P1600"><text:span text:style-name="T1601">2</text:span><text:span text:style-name="T1602">. Žvalgybos pareigūnams, esantiems rezerve, tarnybinis atlyginimas ir kitos su tarnybos santykiais susijusios išmokos nemokamos.</text:span></text:p>
      <text:p text:style-name="P1603"><text:span text:style-name="T1604">3</text:span><text:span text:style-name="T1605">. Žvalgybos pareigūno buvimo rezerve laikas įskaičiu</text:span><text:span text:style-name="T1606">ojamas į tarnybos stažą.</text:span></text:p>
      <text:p text:style-name="P1607"><text:span text:style-name="T1608">4</text:span><text:span text:style-name="T1609">. Žvalgybos pareigūnai rezerve nepertraukiamai gali būti ne ilgiau kaip 5 metus, o esant tarnybiniam būtinumui, šis terminas gali būti pratęstas, tačiau bendras buvimo rezerve laikas per visą tarnybos laiką negali viršyti 10 m</text:span><text:span text:style-name="T1610">etų.</text:span></text:p>
      <text:p text:style-name="P1611"><text:span text:style-name="T1612">5</text:span><text:span text:style-name="T1613">. Žvalgybos pareigūnas rezerve gali būti ne ilgiau, negu jam sukaks senatvės pensijos amžius.</text:span></text:p>
      <text:p text:style-name="P1614"><text:span text:style-name="T1615">6</text:span><text:span text:style-name="T1616">. Rezervo sudarymo tvarką nustato žvalgybos institucijos vadovas.</text:span></text:p>
      <text:p text:style-name="P1617"/>
      <text:p text:style-name="P1618"><text:span text:style-name="T1619">45</text:span><text:span text:style-name="T1620"><text:s/>straipsnis.<text:s/></text:span><text:span text:style-name="T1621">Tarnybos žvalgybos institucijose laikas ir trukmė</text:span></text:p>
      <text:p text:style-name="P1622"><text:span text:style-name="T1623">1</text:span><text:span text:style-name="T1624">. Žv</text:span><text:span text:style-name="T1625">algybos pareigūnai tarnauja žvalgybos institucijoje iki sulaukia 55 metų.</text:span></text:p>
      <text:p text:style-name="P1626"><text:span text:style-name="T1627">2</text:span><text:span text:style-name="T1628">. Atsižvelgdamas į žvalgybos institucijos poreikius ir žvalgybos pareigūno prašymą, žvalgybos institucijos vadovas gali pratęsti tarnybos laiką, iki žvalgybos pareigūnui sukaks<text:s/></text:span><text:span text:style-name="T1629">senatvės pensijos amžius.</text:span></text:p>
      <text:p text:style-name="P1630"><text:span text:style-name="T1631">3</text:span><text:span text:style-name="T1632">. Žvalgybos pareigūnų paros ir suminė savaitės tarnybos trukmė nėra apribota ir priklauso nuo tarnybos poreikių, tačiau garantuojama įstatymų nustatyta minimali paros ir minimali savaitės nepertraukiamo poilsio trukmė.</text:span></text:p>
      <text:p text:style-name="P1633"><text:span text:style-name="T1634">4</text:span><text:span text:style-name="T1635">.</text:span><text:span text:style-name="T1636"><text:s/>Žvalgybos pareigūnų tarnybos laiko apskaitos tvarką nustato žvalgybos institucijos vadovas.</text:span></text:p>
      <text:p text:style-name="P1637"/>
      <text:p text:style-name="P1638"><text:span text:style-name="T1639">46</text:span><text:span text:style-name="T1640"><text:s/>straipsnis.<text:s/></text:span><text:span text:style-name="T1641">Žvalgybos pareigūnų tarnybos stažas</text:span></text:p>
      <text:p text:style-name="P1642"><text:span text:style-name="T1643">Žvalgybos pareigūnų tarnybos stažo pradžia laikoma žvalgybos pareigūno tarnybos žvalgybos institucijoje pradžia.<text:s/></text:span><text:span text:style-name="T1644">Į žvalgybos pareigūnų tarnybos stažą šio įstatymo 64 straipsnyje nustatytam priedui už tarnybos stažą skaičiuoti ir 65 straipsnyje nustatytai a</text:span><text:span text:style-name="T1645">tostogų trukmei nustatyti įskaitomas ir<text:s/></text:span><text:span text:style-name="T1646">nuo 1990 m. kovo 11 d.<text:s/></text:span><text:span text:style-name="T1647">įgytas<text:s/></text:span><text:span text:style-name="T1648">profesinės karo tarnybos ar tarnybos statutinėje valstybės tarnyboje stažas.</text:span></text:p>
      <text:p text:style-name="P1649">Straipsnio pakeitimai:</text:p>
      <text:p text:style-name="P1650"><text:span text:style-name="T1651">Nr.<text:s/></text:span><text:a xlink:href="https://www.e-tar.lt/portal/legalAct.html?documentId=7af596801b3511e586708c6593c243ce" office:target-frame-name="_top" xlink:show="replace"><text:span text:style-name="T1652">XII-1801</text:span></text:a><text:span text:style-name="T1653">, 2015-06-18, paskelbta TAR 2015-06-25, i. k. 2015-10142</text:span></text:p>
      <text:p text:style-name="Normal"/>
      <text:p text:style-name="P1654"><text:span text:style-name="T1655">47</text:span><text:span text:style-name="T1656"><text:s/>straipsnis.<text:s/></text:span><text:span text:style-name="T1657">Žvalgybos pareigūnų turto, pajamų ir privačių interesų deklaravimas</text:span></text:p>
      <text:p text:style-name="P1658"><text:span text:style-name="T1659">1</text:span><text:span text:style-name="T1660">. Žvalgybos pareigūnai teisės aktų nustatyta tvarka turtą, pajamas ir privačius<text:s/></text:span><text:span text:style-name="T1661">interesus deklaruoja žvalgybos institucijoje. Turto, pajamų ir privačių interesų deklaracijos saugomos žvalgybos institucijoje.</text:span></text:p>
      <text:p text:style-name="P1662"><text:span text:style-name="T1663">2</text:span><text:span text:style-name="T1664">. Žvalgybos institucijos vadovybės deklaracijų duomenys skelbiami viešai.</text:span></text:p>
      <text:p text:style-name="P1665"><text:span text:style-name="T1666">3</text:span><text:span text:style-name="T1667">. Turto, pajamų ir privačių interesų deklara</text:span><text:span text:style-name="T1668">cijos pildomos, tikrinamos ir saugomos įstatymų ir kitų teisės aktų nustatyta tvarka.</text:span></text:p>
      <text:p text:style-name="P1669"/>
      <text:p text:style-name="P1670"><text:span text:style-name="T1671">DEVINTASIS</text:span><text:span text:style-name="T1672"><text:s/>SKIRSNIS<text:s/></text:span></text:p>
      <text:p text:style-name="P1673"><text:span text:style-name="T1674">PRIEVARTOS IR TARNYBINIŲ ŠAUNAMŲJŲ GINKLŲ NAUDOJIMAS<text:s/></text:span></text:p>
      <text:p text:style-name="P1675"/>
      <text:p text:style-name="P1676">Pakeistas skirsnio pavadinimas:</text:p>
      <text:p text:style-name="P1677"><text:span text:style-name="T1678">Nr.<text:s/></text:span><text:a xlink:href="https://www.e-tar.lt/portal/legalAct.html?documentId=542f6e60b7f311e7afb78266242a6adf" office:target-frame-name="_top" xlink:show="replace"><text:span text:style-name="T1679">XIII-674</text:span></text:a><text:span text:style-name="T1680">, 2017-10-12, paskelbta TAR 2017-10-23, i. k. 2017-16704</text:span></text:p>
      <text:p text:style-name="Normal"/>
      <text:p text:style-name="P1681"><text:span text:style-name="T1682">48</text:span><text:span text:style-name="T1683"><text:s/>straipsnis.<text:s/></text:span><text:span text:style-name="T1684">Prievartos priemonės ir jų naudojimo sąlygos</text:span></text:p>
      <text:p text:style-name="P1685"><text:span text:style-name="T1686">1</text:span><text:span text:style-name="T1687">. Žvalgybos pareigūnas turi</text:span><text:span text:style-name="T1688"><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1689"><text:s/>situaciją, teisės pažeidimo pobūdį, intensyvumą ir individualias pažeidėjo savybes. Fizinė prievarta naudojama tik tada, kai psichinė prievarta buvo neveiksminga arba kai bet koks delsimas kelia pavojų žvalgybos pareigūno ar kito asmens gyvybei ar sveikat</text:span><text:span text:style-name="T1690">ai.</text:span></text:p>
      <text:p text:style-name="P1691"><text:span text:style-name="T1692">2</text:span><text:span text:style-name="T1693">. Žvalgybos pareigūnas turi teisę panaudoti prievartą šiais atvejais:</text:span></text:p>
      <text:p text:style-name="P1694"><text:span text:style-name="T1695">1</text:span><text:span text:style-name="T1696">) apsisaugodamas ar apsaugodamas kitus asmenis nuo gresiančio pavojaus gyvybei ar sveikatai;</text:span></text:p>
      <text:p text:style-name="P1697"><text:span text:style-name="T1698">2</text:span><text:span text:style-name="T1699">) kai asmenys vengia vykdyti žvalgybos pareigūnų teisėtus reikalavimus ar nu</text:span><text:span text:style-name="T1700">rodymus (siekdamas priversti asmenis paklusti), taip pat sulaikydamas asmenis (jeigu jie priešinasi);</text:span></text:p>
      <text:p text:style-name="P1701"><text:span text:style-name="T1702">3</text:span><text:span text:style-name="T1703">) atremdamas kėsinimąsi į žvalgybos institucijų statinius (įskaitant patalpas), tarnybinį šaunamąjį ginklą, specialiąsias priemones, įslaptintus tarn</text:span><text:span text:style-name="T1704">ybinius dokumentus, transporto, ryšio priemones ar kitą turtą;</text:span></text:p>
      <text:p text:style-name="P1705"><text:span text:style-name="T1706">4</text:span><text:span text:style-name="T1707">) patekdamas į teritorijas, patalpas ar transporto priemones, kai turimais duomenimis jose gali slėptis asmenys, galimai padarę administracinius nusižengimus ar nusikalstamas veikas;</text:span></text:p>
      <text:p text:style-name="P1708"><text:span text:style-name="T1709">5</text:span><text:span text:style-name="T1710">) stabdydamas transporto priemonę, laivą ar orlaivį (tarnybinio būtinumo atvejais).</text:span></text:p>
      <text:p text:style-name="P1711"><text:span text:style-name="T1712">3</text:span><text:span text:style-name="T1713">. Žvalgybos pareigūnas, sulaikęs asmenį, padariusį administracinį nusižengimą ar nusikalstamą veiką, turi jį perduoti policijai.<text:s/></text:span></text:p>
      <text:p text:style-name="P1714"><text:span text:style-name="T1715">4</text:span><text:span text:style-name="T1716">. Žvalgybos pareigūnas turi<text:s/></text:span><text:span text:style-name="T1717">teisę kaip specialiąją priemonę panaudoti tarnybinį šaunamąjį ginklą, iššaudamas į specialiųjų priemonių specifikaciją įtrauktus užtaisus, kurių keliamas poveikis sukurtas nesukelti tiesioginio pavojaus nei asmens, prieš kurį naudojamas šaunamasis ginklas,</text:span><text:span text:style-name="T1718"><text:s/>nei kitų asmenų gyvybei.</text:span></text:p>
      <text:p text:style-name="P1719"><text:span text:style-name="T1720">5</text:span><text:span text:style-name="T1721">. Kai nėra neišvengiamo pavojaus žvalgybos pareigūnų ar kitų asmenų gyvybei ar sveikatai, fizinę prievartą naudoti draudžiama:<text:s/></text:span></text:p>
      <text:p text:style-name="P1722"><text:span text:style-name="T1723">1</text:span><text:span text:style-name="T1724">) prieš asmenis, jeigu akivaizdu, kad jie neįgalūs;</text:span></text:p>
      <text:p text:style-name="P1725"><text:span text:style-name="T1726">2</text:span><text:span text:style-name="T1727">) prieš moteris, jeigu akivaizdu, kad</text:span><text:span text:style-name="T1728"><text:s/>jos nėščios;</text:span></text:p>
      <text:p text:style-name="P1729"><text:span text:style-name="T1730">3</text:span><text:span text:style-name="T1731">) prieš nepilnamečius asmenis, jeigu jų išvaizda atitinka amžių.</text:span></text:p>
      <text:p text:style-name="P1732"><text:span text:style-name="T1733">6</text:span><text:span text:style-name="T1734">. Žvalgybos pareigūnas, panaudojęs psichinę ar fizinę prievartą ir taip sukėlęs pavojų asmens gyvybei ar sveikatai, turi suteikti asmeniui reikalingą neatidėliotiną<text:s/></text:span><text:span text:style-name="T1735">medicinos ar kitą būtinąją pagalbą ir imtis kitų reikalingų priemonių pavojingiems savo veiksmų padariniams pašalinti. Apie žvalgybos pareigūno panaudotą fizinę ar psichinę prievartą, jeigu tai lėmė asmens mirtį arba sveikatos sutrikdymą, nedelsiant praneš</text:span><text:span text:style-name="T1736">ama žvalgybos institucijos vadovui ir prokurorui.</text:span></text:p>
      <text:p text:style-name="P1737"><text:span text:style-name="T1738">7</text:span><text:span text:style-name="T1739">. Žvalgybos pareigūnai turi būti specialiai parengti ir reguliariai tikrinami, ar jie geba veikti situacijomis, susijusiomis su psichinės ar fizinės prievartos naudojimu. Žvalgybos pareigūnų parengimo<text:s/></text:span><text:span text:style-name="T1740">ir tikrinimo tvarką nustato Vyriausybė.</text:span></text:p>
      <text:p text:style-name="P1741"><text:span text:style-name="T1742">8</text:span><text:span text:style-name="T1743">. Specialiųjų priemonių specifikaciją ir jų panaudojimo tvarką nustato Vyriausybė.</text:span><text:s/></text:p>
      <text:p text:style-name="P1744">Straipsnio pakeitimai:</text:p>
      <text:p text:style-name="P1745"><text:span text:style-name="T1746">Nr.<text:s/></text:span><text:a xlink:href="https://www.e-tar.lt/portal/legalAct.html?documentId=542f6e60b7f311e7afb78266242a6adf" office:target-frame-name="_top" xlink:show="replace"><text:span text:style-name="T1747">XIII-674</text:span></text:a><text:span text:style-name="T1748">, 2017-10-12, paskelbta TAR 2017-10-23, i. k. 2017-16704</text:span></text:p>
      <text:p text:style-name="Normal"/>
      <text:p text:style-name="P1749"><text:span text:style-name="T1750">49</text:span><text:span text:style-name="T1751"><text:s/>straipsnis.<text:s/></text:span><text:span text:style-name="T1752">Tarnybinių šaunamųjų ginklų naudojimas</text:span></text:p>
      <text:p text:style-name="P1753"><text:span text:style-name="T1754">1</text:span><text:span text:style-name="T1755">. Tarnybinis šaunamasis ginklas gali būti panaudotas tik išimtiniais atvejais, kai tai neišvengiamai būtina, ir tada, kai psich</text:span><text:span text:style-name="T1756">inė ar fizinė prievarta buvo neveiksminga arba kyla neišvengiamas pavojus asmens gyvybei ar sveikatai.</text:span></text:p>
      <text:p text:style-name="P1757"><text:span text:style-name="T1758">2</text:span><text:span text:style-name="T1759">. Žvalgybos pareigūnas turi teisę panaudoti tarnybinį šaunamąjį ginklą prieš asmenis šiais atvejais:</text:span></text:p>
      <text:p text:style-name="P1760"><text:span text:style-name="T1761">1</text:span><text:span text:style-name="T1762">) gindamasis ar gindamas kitą asmenį nuo<text:s/></text:span><text:span text:style-name="T1763">pradėto ar tiesiogiai gresiančio pavojingo gyvybei ar sveikatai nusikalstamo kėsinimosi;</text:span></text:p>
      <text:p text:style-name="P1764"><text:span text:style-name="T1765">2</text:span><text:span text:style-name="T1766">) atremdamas ginkluotus žvalgybos institucijų statinių (įskaitant patalpas), teritorijų ar transporto priemonių užpuolimus;</text:span></text:p>
      <text:p text:style-name="P1767"><text:span text:style-name="T1768">3</text:span><text:span text:style-name="T1769">) sulaikydamas nusikalstamą veiką</text:span><text:span text:style-name="T1770"><text:s/>galimai padariusį asmenį, jeigu kyla neišvengiamas pavojus žvalgybos pareigūno ar kito asmens gyvybei ar sveikatai;</text:span></text:p>
      <text:p text:style-name="P1771"><text:span text:style-name="T1772">4</text:span><text:span text:style-name="T1773">) sulaikydamas transporto priemonę vairuojantį asmenį, jeigu jos vairuotojas savo veiksmais sudaro neišvengiamą pavojų žvalgybos parei</text:span><text:span text:style-name="T1774">gūno arba kito asmens gyvybei.</text:span></text:p>
      <text:p text:style-name="P1775"><text:span text:style-name="T1776">3</text:span><text:span text:style-name="T1777">. Žvalgybos pareigūnas, nesukeldamas tiesioginio pavojaus asmens gyvybei, turi teisę panaudoti tarnybinį šaunamąjį ginklą prieš gyvūną, laivą, orlaivį arba transporto priemonę, jeigu kyla neišvengiamas pavojus žvalgybo</text:span><text:span text:style-name="T1778">s pareigūno ar kitų asmenų gyvybei ar sveikatai.</text:span></text:p>
      <text:p text:style-name="P1779"><text:span text:style-name="T1780">4</text:span><text:span text:style-name="T1781">. Žvalgybos pareigūnas, ketindamas naudoti tarnybinį šaunamąjį ginklą, privalo įspėti apie tokį ketinimą, suteikdamas asmeniui galimybę įvykdyti teisėtus reikalavimus, išskyrus atvejus, kai delsimas kel</text:span><text:span text:style-name="T1782">ia neišvengiamą pavojų žvalgybos pareigūno ar kito asmens gyvybei ar sveikatai arba toks įspėjimas yra neįmanomas.</text:span></text:p>
      <text:p text:style-name="P1783"><text:span text:style-name="T1784">5</text:span><text:span text:style-name="T1785">. Žvalgybos pareigūnas, nesukeldamas pavojaus įstatymų saugomoms vertybėms, turi teisę iššauti iš tarnybinio šaunamojo ginklo, kai būtin</text:span><text:span text:style-name="T1786">a duoti pavojaus signalą, išsikviesti pagalbą.</text:span></text:p>
      <text:p text:style-name="P1787"><text:span text:style-name="T1788">6</text:span><text:span text:style-name="T1789">. Kai neišvengiamo pavojaus žvalgybos pareigūno ar kitų asmenų gyvybei ar sveikatai nėra, tarnybinį šaunamąjį ginklą panaudoti draudžiama:</text:span></text:p>
      <text:p text:style-name="P1790"><text:span text:style-name="T1791">1</text:span><text:span text:style-name="T1792">) žmonių susibūrimo vietose, jeigu dėl to gali nukentėti pašal</text:span><text:span text:style-name="T1793">iniai asmenys, išskyrus šio straipsnio 2 dalies 1 punkte nurodytą atvejį;</text:span></text:p>
      <text:p text:style-name="P1794"><text:span text:style-name="T1795">2</text:span><text:span text:style-name="T1796">) statiniuose (įskaitant patalpas), kuriuose (kuriose) yra sprogstamųjų medžiagų, lengvai užsidegančių medžiagų, galinčių sukelti pavojų asmens gyvybei bei sveikatai ar visuomen</text:span><text:span text:style-name="T1797">ės saugumui.</text:span></text:p>
      <text:p text:style-name="P1798"><text:span text:style-name="T1799">7</text:span><text:span text:style-name="T1800">. Žvalgybos pareigūnas, panaudojęs tarnybinį šaunamąjį ginklą ir taip sukėlęs pavojų asmens gyvybei ar sveikatai, asmeniui turi suteikti reikalingą neatidėliotiną medicinos ar kitą būtinąją pagalbą ir imtis kitų reikalingų priemonių pav</text:span><text:span text:style-name="T1801">ojingiems savo veiksmų padariniams pašalinti. Apie žvalgybos pareigūno panaudotą tarnybinį šaunamąjį ginklą, jeigu tai lėmė asmens mirtį arba sveikatos sutrikdymą, nedelsiant pranešama žvalgybos institucijos vadovui ir prokurorui.</text:span></text:p>
      <text:p text:style-name="P1802"><text:span text:style-name="T1803">8</text:span><text:span text:style-name="T1804">. Žvalgybos pareigūn</text:span><text:span text:style-name="T1805">ai turi būti specialiai parengti ir reguliariai tikrinami, ar jie geba veikti situacijomis, susijusiomis su šaunamojo ginklo naudojimu. Žvalgybos pareigūnų parengimo ir tikrinimo tvarką nustato Vyriausybė.</text:span><text:s/></text:p>
      <text:p text:style-name="P1806">Straipsnio pakeitimai:</text:p>
      <text:p text:style-name="P1807"><text:span text:style-name="T1808">Nr.<text:s/></text:span><text:a xlink:href="https://www.e-tar.lt/portal/legalAct.html?documentId=542f6e60b7f311e7afb78266242a6adf" office:target-frame-name="_top" xlink:show="replace"><text:span text:style-name="T1809">XIII-674</text:span></text:a><text:span text:style-name="T1810">, 2017-10-12, paskelbta TAR 2017-10-23, i. k. 2017-16704</text:span></text:p>
      <text:p text:style-name="Normal"/>
      <text:p text:style-name="P1811"><text:span text:style-name="T1812">DEŠIMTASIS</text:span><text:span text:style-name="T1813"><text:s/>SKIRSNIS</text:span></text:p>
      <text:p text:style-name="P1814"><text:span text:style-name="T1815">ŽVALGYBOS PAREIGŪNŲ PERKĖLIMAS Į KITAS PAREIGAS, NUŠALINIMAS NUO PAREIGŲ, ATLEIDIMAS<text:s/></text:span><text:span text:style-name="T1816">IŠ TARNYBOS</text:span></text:p>
      <text:p text:style-name="P1817"/>
      <text:p text:style-name="P1818"><text:span text:style-name="T1819">50</text:span><text:span text:style-name="T1820"><text:s/>straipsnis.<text:s/></text:span><text:span text:style-name="T1821">Žvalgybos pareigūnų perkėlimas į kitas pareigas</text:span></text:p>
      <text:p text:style-name="P1822"><text:span text:style-name="T1823">1</text:span><text:span text:style-name="T1824">. Žvalgybos pareigūnai žvalgybos institucijos vadovo sprendimu gali būti perkeliami į lygiavertes pareigas bet kuriame žvalgybos institucijos padalinyje. Tokiam perkėlimui</text:span><text:span text:style-name="T1825"><text:s/>žvalgybos pareigūno sutikimas nebūtinas.</text:span></text:p>
      <text:p text:style-name="P1826"><text:span text:style-name="T1827">2</text:span><text:span text:style-name="T1828">. Žvalgybos pareigūnai į aukštesnes pareigas gali būti perkeliami:</text:span></text:p>
      <text:p text:style-name="P1829"><text:span text:style-name="T1830">1</text:span><text:span text:style-name="T1831">) žvalgybos pareigūno sutikimu;<text:s/></text:span></text:p>
      <text:p text:style-name="P1832"><text:span text:style-name="T1833">2</text:span><text:span text:style-name="T1834">) kai žvalgybos pareigūno tarnybinė veikla įvertinta teigiamai ir priimamas sprendimas perkelti jį į<text:s/></text:span><text:span text:style-name="T1835">aukštesnes pareigas.</text:span></text:p>
      <text:p text:style-name="P1836"><text:span text:style-name="T1837">3</text:span><text:span text:style-name="T1838">. Žvalgybos pareigūnai į žemesnes pareigas gali būti perkeliami:</text:span></text:p>
      <text:p text:style-name="P1839"><text:span text:style-name="T1840">1</text:span><text:span text:style-name="T1841">) pačių prašymu ar sutikimu;</text:span></text:p>
      <text:p text:style-name="P1842"><text:span text:style-name="T1843">2</text:span><text:span text:style-name="T1844">) dėl žvalgybos institucijos struktūrinių pertvarkymų, jeigu nėra galimybės perkelti į kitas pareigas;</text:span></text:p>
      <text:p text:style-name="P1845"><text:span text:style-name="T1846">3</text:span><text:span text:style-name="T1847">) dėl sveikatos bū</text:span><text:span text:style-name="T1848">klės, jeigu nėra galimybės perkelti į kitas</text:span><text:span text:style-name="T1849"><text:s/></text:span><text:span text:style-name="T1850">pareigas;</text:span></text:p>
      <text:p text:style-name="P1851"><text:span text:style-name="T1852">4</text:span><text:span text:style-name="T1853">) jeigu įvertinus žvalgybos pareigūno tarnybinę veiklą neigiamai, priimamas sprendimas perkelti jį į žemesnes pareigas.</text:span></text:p>
      <text:p text:style-name="P1854"><text:span text:style-name="T1855">4</text:span><text:span text:style-name="T1856">. Žvalgybos pareigūnai gali būti perkeliami iš vienos žvalgybos instit</text:span><text:span text:style-name="T1857">ucijos į kitą šių institucijų vadovų susitarimu. Tokiam perkėlimui būtinas žvalgybos pareigūno sutikimas.<text:s/></text:span></text:p>
      <text:p text:style-name="P1858"><text:span text:style-name="T1859">5</text:span><text:span text:style-name="T1860">. Atsižvelgiant į atitinkamų specialistų poreikį, žvalgybos pareigūnai Lietuvos Respublikos įstatymų ir kitų teisės aktų nustatyta tvarka gali b</text:span><text:span text:style-name="T1861">ūti skiriami į pareigas valstybės ar savivaldybių institucijose, diplomatinėse atstovybėse, konsulinėse įstaigose ir atstovybėse prie tarptautinių organizacijų, taip pat užsienio valstybių ir tarptautinėse karinėse ar gynybos institucijose, tarptautinių op</text:span><text:span text:style-name="T1862">eracijų kariniuose vienetuose.</text:span></text:p>
      <text:p text:style-name="P1863"/>
      <text:p text:style-name="P1864"><text:span text:style-name="T1865">51</text:span><text:span text:style-name="T1866"><text:s/>straipsnis.<text:s/></text:span><text:span text:style-name="T1867">Laikinas pavedimas atlikti kitas pareigas</text:span></text:p>
      <text:p text:style-name="P1868"><text:span text:style-name="T1869">1</text:span><text:span text:style-name="T1870">. Esant tarnybiniam būtinumui, žvalgybos institucijos vadovas žvalgybos pareigūnams, neperkeliant jų į kitas pareigas, be jų sutikimo gali laikinai pavesti<text:s/></text:span><text:span text:style-name="T1871">atlikti kitas jų kvalifikaciją atitinkančias aukštesnes, lygiavertes</text:span><text:span text:style-name="T1872"><text:s/></text:span><text:span text:style-name="T1873">arba žemesnes žvalgybos pareigūno pareigas.</text:span></text:p>
      <text:p text:style-name="P1874"><text:span text:style-name="T1875">2</text:span><text:span text:style-name="T1876">. Šio straipsnio 1 dalyje nustatytas laikinas pavedimas žvalgybos pareigūnui negali trukti ilgiau kaip vienus metus nepertraukiamai.</text:span></text:p>
      <text:p text:style-name="P1877"><text:span text:style-name="T1878">3</text:span><text:span text:style-name="T1879">. Šio straipsnio 1 dalyje nustatyta tvarka pavedus žvalgybos pareigūnui atlikti aukštesnes pareigas, mokamas šias pareigas atitinkantis tarnybinis atlyginimas. Pavedus atlikti žemesnes ar lygiavertes pareigas, mokamas tarnybinis atlyginimas, gautas iki lai</text:span><text:span text:style-name="T1880">kino pavedimo.</text:span></text:p>
      <text:p text:style-name="P1881"/>
      <text:p text:style-name="P1882"><text:span text:style-name="T1883">52</text:span><text:span text:style-name="T1884"><text:s/>straipsnis.<text:s/></text:span><text:span text:style-name="T1885">Žvalgybos pareigūno nušalinimas nuo pareigų</text:span></text:p>
      <text:p text:style-name="P1886"><text:span text:style-name="T1887">1</text:span><text:span text:style-name="T1888">. Žvalgybos pareigūnas žvalgybos institucijos vadovo sprendimu gali būti nušalintas nuo pareigų, jeigu:</text:span></text:p>
      <text:p text:style-name="P1889"><text:span text:style-name="T1890">1</text:span><text:span text:style-name="T1891">) atliekamas tarnybinis patikrinimas dėl tarnybinio nusižengimo</text:span><text:span text:style-name="T1892">;</text:span></text:p>
      <text:p text:style-name="P1893"><text:span text:style-name="T1894">2</text:span><text:span text:style-name="T1895">) jis įtariamas padaręs nusikalstamą veiką ar administracinį nusižengimą, kuriuo pažemino žvalgybos pareigūno vardą;</text:span></text:p>
      <text:p text:style-name="P1896"><text:span text:style-name="T1897">TAR pastaba.</text:span><text:span text:style-name="T1898"><text:s/>52 straipsnio 1 dalies 2 punkto nuostatos taikomos ir tais atvejais, kai yra padaryti administraciniai teisės pažeidimai, numatyti Lietuvos Respublikos administracinių teisės pažeidimų kodekse, patvirtintame 1984 m. įstatymu Nr. X-4449.</text:span></text:p>
      <text:p text:style-name="P1899">Straipsnio punkto<text:s/>pakeitimai:</text:p>
      <text:p text:style-name="P1900"><text:span text:style-name="T1901">Nr.<text:s/></text:span><text:a xlink:href="https://www.e-tar.lt/portal/legalAct.html?documentId=773fe89048e011e6b5d09300a16a686c" office:target-frame-name="_top" xlink:show="replace"><text:span text:style-name="T1902">XII-2526</text:span></text:a><text:span text:style-name="T1903">, 2016-06-29, paskelbta TAR 2016-07-13, i. k. 2016-20284</text:span></text:p>
      <text:p text:style-name="Normal"/>
      <text:p text:style-name="P1904"><text:span text:style-name="T1905">3</text:span><text:span text:style-name="T1906">) tarnyboje jis yra apsvaigęs nuo alkoholio, narkotinių, psichotropinių</text:span><text:span text:style-name="T1907"><text:s/>ar kitų psichiką veikiančių medžiagų, – tą dieną.</text:span></text:p>
      <text:p text:style-name="P1908"><text:span text:style-name="T1909">2</text:span><text:span text:style-name="T1910">. Nušalintas nuo pareigų žvalgybos pareigūnas grąžina tarnybinį pažymėjimą, materialines vertybes ir dokumentus, kuriuos jis gavo eidamas pareigas.</text:span></text:p>
      <text:p text:style-name="P1911"><text:span text:style-name="T1912">3</text:span><text:span text:style-name="T1913">. Žvalgybos pareigūnui nušalinimo nuo pareigų</text:span><text:span text:style-name="T1914"><text:s/>laikotarpiu tarnybinis atlyginimas nemokamas.</text:span></text:p>
      <text:p text:style-name="P1915"><text:span text:style-name="T1916">4</text:span><text:span text:style-name="T1917">. Žvalgybos pareigūnas gali būti nušalintas nuo pareigų ne ilgiau kaip 3 mėnesius. Į šį terminą neįskaitomas žvalgybos pareigūno laikinojo nedarbingumo ir atostogų laikas.</text:span></text:p>
      <text:p text:style-name="P1918"><text:span text:style-name="T1919">5</text:span><text:span text:style-name="T1920">. Jeigu žvalgybos pareigūna</text:span><text:span text:style-name="T1921">s nėra<text:s/></text:span><text:span text:style-name="T1922">Lietuvos Respublikos administracinių nusižengimų kodekso ar Lietuvos Respublikos baudžiamojo kodekso nustatyta tvarka pripažintas kaltu dėl administracinio nusižengimo ar nusikalstamos veikos padarymo ir (ar)</text:span><text:span text:style-name="T1923"><text:s/>tarnybinio patikrinimo metu nustatoma,<text:s/></text:span><text:span text:style-name="T1924">k</text:span><text:span text:style-name="T1925">ad žvalgybos pareigūnas nepadarė tarnybinio nusižengimo, jis grąžinamas į eitas pareigas ir<text:s/></text:span><text:span text:style-name="T1926">jam išmokamas tarnybinis atlyginimas už laikotarpį, kurį jis buvo nušalintas nuo pareigų.</text:span></text:p>
      <text:p text:style-name="P1927"><text:span text:style-name="T1928">TAR pastaba.</text:span><text:span text:style-name="T1929"><text:s/></text:span><text:span text:style-name="T1930">52 straipsnio 5 dalies<text:s/></text:span><text:span text:style-name="T1931">nuostatos taikomos ir tais atvejais, k</text:span><text:span text:style-name="T1932">ai yra padaryti administraciniai teisės pažeidimai, numatyti Lietuvos Respublikos administracinių teisės pažeidimų kodekse, patvirtintame 1984 m. įstatymu Nr. X-4449.</text:span></text:p>
      <text:p text:style-name="P1933">Straipsnio dalies pakeitimai:</text:p>
      <text:p text:style-name="P1934"><text:span text:style-name="T1935">Nr.<text:s/></text:span><text:a xlink:href="https://www.e-tar.lt/portal/legalAct.html?documentId=773fe89048e011e6b5d09300a16a686c" office:target-frame-name="_top" xlink:show="replace"><text:span text:style-name="T1936">XII-2526</text:span></text:a><text:span text:style-name="T1937">, 2016-06-29, paskelbta TAR 2016-07-13, i. k. 2016-20284</text:span></text:p>
      <text:p text:style-name="Normal"/>
      <text:p text:style-name="P1938"><text:span text:style-name="T1939">6</text:span><text:span text:style-name="T1940">. Žvalgybos pareigūnas gali būti nušalintas nuo pareigų ir kitų įstatymų nustatytais atvejais ir tvarka.</text:span></text:p>
      <text:p text:style-name="P1941"/>
      <text:p text:style-name="P1942"><text:span text:style-name="T1943">53</text:span><text:span text:style-name="T1944"><text:s/>straipsnis.<text:s/></text:span><text:span text:style-name="T1945">Žvalgybos<text:s/></text:span><text:span text:style-name="T1946">pareigūnų atleidimo iš tarnybos pagrindai</text:span></text:p>
      <text:p text:style-name="P1947"><text:span text:style-name="T1948">Žvalgybos pareigūnas iš tarnybos atleidžiamas ir sutartis su juo nutraukiama:</text:span></text:p>
      <text:p text:style-name="P1949"><text:span text:style-name="T1950">1</text:span><text:span text:style-name="T1951">) paties prašymu;</text:span></text:p>
      <text:p text:style-name="P1952"><text:span text:style-name="T1953">2</text:span><text:span text:style-name="T1954">) kai paaiškėja, kad priimant į tarnybą buvo nuslėpti tam tikri duomenys (dokumentai) ar pateikti tikrovės n</text:span><text:span text:style-name="T1955">eatitinkantys duomenys (dokumentai), pateiktos žinomai neteisingos žinios apie save, savo ryšius ir interesus, dėl kurių asmuo negalėjo būti priimtas į tarnybą;</text:span></text:p>
      <text:p text:style-name="P1956"><text:span text:style-name="T1957">3</text:span><text:span text:style-name="T1958">) įsiteisėjus teismo nuosprendžiui, kuriuo žvalgybos pareigūnas pripažintas kaltu dėl nusi</text:span><text:span text:style-name="T1959">kaltimo, taip pat dėl baudžiamojo nusižengimo valstybės tarnybai ir viešiesiems interesams, krašto apsaugos tarnybai, valdymo tvarkai padarymo;<text:s/></text:span></text:p>
      <text:p text:style-name="P1960"><text:span text:style-name="T1961">4</text:span><text:span text:style-name="T1962">) kai jis netenka Lietuvos Respublikos pilietybės;</text:span></text:p>
      <text:p text:style-name="P1963"><text:span text:style-name="T1964">5</text:span><text:span text:style-name="T1965">) kai jis sulaužo žvalgybos pareigūno priesaiką;</text:span></text:p>
      <text:p text:style-name="P1966"><text:span text:style-name="T1967">6</text:span><text:span text:style-name="T1968">) neišlaikęs bandomojo laikotarpio;</text:span></text:p>
      <text:p text:style-name="P1969"><text:span text:style-name="T1970">7</text:span><text:span text:style-name="T1971">) kai jis pažeidžia šio įstatymo 40 straipsnyje nustatytus draudimus ar apribojimus;</text:span></text:p>
      <text:p text:style-name="P1972"><text:span text:style-name="T1973">8</text:span><text:span text:style-name="T1974">) kai jis savo poelgiu tarnybos ar ne tarnybos metu pažemina žvalgybos pareigūno vardą;<text:s/></text:span></text:p>
      <text:p text:style-name="P1975"><text:span text:style-name="T1976">9</text:span><text:span text:style-name="T1977">) kai jam įstatymų<text:s/></text:span><text:span text:style-name="T1978">nustatyta tvarka atimamos specialiosios teisės, susijusios su jo pareigų atlikimu ir nėra kitų jo kvalifikaciją atitinkančių pareigų;</text:span></text:p>
      <text:p text:style-name="P1979"><text:span text:style-name="T1980">10</text:span><text:span text:style-name="T1981">) kai jis įvertinamas kaip netinkamas tęsti tarnybos;</text:span></text:p>
      <text:p text:style-name="P1982"><text:span text:style-name="T1983">11</text:span><text:span text:style-name="T1984">) kai jam paskiriama tarnybinė nuobauda – atleidimas iš<text:s/></text:span><text:span text:style-name="T1985">tarnybos;<text:s/></text:span></text:p>
      <text:p text:style-name="P1986"><text:span text:style-name="T1987">12</text:span><text:span text:style-name="T1988">) kai paaiškėja, kad jis negali atlikti pareigų dėl sveikatos būklės esant medicinos išvadai, ir nėra galimybės perkelti jį į kitas jo sveikatos būklę atitinkančias pareigas;</text:span></text:p>
      <text:p text:style-name="P1989"><text:span text:style-name="T1990">13</text:span><text:span text:style-name="T1991">) kai jis yra laikinai nedarbingas daugiau kaip 120 kalend</text:span><text:span text:style-name="T1992">orinių dienų iš eilės arba daugiau kaip 140 kalendorinių dienų per paskutinius 12 mėnesių, jeigu įstatymų nenustatyta, kad tam tikros ligos atveju pareigos paliekamos ilgesnį laiką, ir jeigu neatvykimas į tarnybą nesusijęs su sveikatos sutrikdymu, atsiradu</text:span><text:span text:style-name="T1993">siu einant tarnybines pareigas ar dėl tarnybos;</text:span></text:p>
      <text:p text:style-name="P1994"><text:span text:style-name="T1995">14</text:span><text:span text:style-name="T1996">) kai panaikinama pareigybė dėl žvalgybos institucijos likvidavimo, reorganizavimo ar dėl tarnybos organizavimo pakeitimų ir nėra laisvų jo kvalifikaciją atitinkančių pareigų arba jis atsisako būti perk</text:span><text:span text:style-name="T1997">eltas į kitas pareigas;</text:span></text:p>
      <text:p text:style-name="P1998"><text:span text:style-name="T1999">15</text:span><text:span text:style-name="T2000">) kai jis sulaukia šio įstatymo 45 straipsnio 1 dalyje nustatyto amžiaus ir jo tarnyba nebuvo pratęsta arba baigėsi tarnybos pratęsimo laikas;</text:span></text:p>
      <text:p text:style-name="P2001"><text:span text:style-name="T2002">16</text:span><text:span text:style-name="T2003">) šalių susitarimu;</text:span></text:p>
      <text:p text:style-name="P2004"><text:span text:style-name="T2005">17</text:span><text:span text:style-name="T2006">) pasibaigus šio įstatymo 31 straipsnio 5 dalyje<text:s/></text:span><text:span text:style-name="T2007">nurodytam skyrimo į pareigas laikotarpiui.</text:span></text:p>
      <text:p text:style-name="P2008"/>
      <text:p text:style-name="P2009"><text:span text:style-name="T2010">54</text:span><text:span text:style-name="T2011"><text:s/>straipsnis.<text:s/></text:span><text:span text:style-name="T2012">Žvalgybos pareigūnų atleidimo iš tarnybos tvarka ir sąlygos</text:span></text:p>
      <text:p text:style-name="P2013"><text:span text:style-name="T2014">1</text:span><text:span text:style-name="T2015">. Žvalgybos pareigūnai iš tarnybos atleidžiami ir tarnybos sutartis su jais nutraukiama žvalgybos institucijos vadovo įsakym</text:span><text:span text:style-name="T2016">u, išskyrus pareigūnus, atleidžiamus Respublikos Prezidento dekretu ar krašto apsaugos ministro įsakymu.</text:span></text:p>
      <text:p text:style-name="P2017"><text:span text:style-name="T2018">2</text:span><text:span text:style-name="T2019">. Atleidžiamas iš tarnybos žvalgybos pareigūnas privalo ne vėliau kaip atleidimo dieną grąžinti tarnybinį ginklą, tarnybinį pažymėjimą, tarnybinį<text:s/></text:span><text:span text:style-name="T2020">ženklą, dokumentus ir kitas darbo priemones, kurias jis gavo tarnaudamas žvalgybos institucijoje.<text:s/></text:span></text:p>
      <text:p text:style-name="P2021"><text:span text:style-name="T2022">3</text:span><text:span text:style-name="T2023">. Žvalgybos pareigūnas šio įstatymo 53 straipsnio 14 punkte nustatytu pagrindu iš tarnybos atleidžiamas ir tarnybos sutartis su juo nutraukiama, apie ta</text:span><text:span text:style-name="T2024">i jį įspėjus ne vėliau kaip prieš 2 mėnesius. Nėščiai moteriai (kai žvalgybos institucija likviduojama), moteriai ar vyrui, vieniems auginantiems vaiką (vaikus) iki 14 metų, asmeniui, kuriam iki teisės gauti pareigūnų ir karių valstybinę pensiją liko ne da</text:span><text:span text:style-name="T2025">ugiau kaip 5 metai, apie numatomą atleidimą iš tarnybos turi būti pranešama raštu prieš 4 mėnesius.<text:s/></text:span></text:p>
      <text:p text:style-name="P2026"><text:span text:style-name="T2027">4</text:span><text:span text:style-name="T2028">. Žvalgybos pareigūnas šio įstatymo 53 straipsnio 14 punkte nustatytu pagrindu iš tarnybos negali būti atleidžiamas jo laikinojo nedarbingumo laikotar</text:span><text:span text:style-name="T2029">piu, jeigu laikinojo nedarbingumo laikotarpis ne ilgesnis kaip 120 kalendorinių dienų iš eilės.</text:span></text:p>
      <text:p text:style-name="P2030"><text:span text:style-name="T2031">5</text:span><text:span text:style-name="T2032">. Negalima atleisti iš tarnybos žvalgybos institucijoje nėščios moters, taip pat motinos arba tėvo, auginančių vaiką iki 3 metų, jeigu nėra jų kaltės (išsk</text:span><text:span text:style-name="T2033">yrus atvejus, kai žvalgybos institucija likviduojama).</text:span></text:p>
      <text:p text:style-name="P2034"><text:span text:style-name="T2035">6</text:span><text:span text:style-name="T2036">. Šio įstatymo 53 straipsnio 1, 2, 3, 4, 5, 6, 7, 8, 9, 10, 11, 12, 13, 15 ir 16 punktuose numatytais pagrindais žvalgybos pareigūnas gali būti atleidžiamas iš tarnybos jo atostogų ar laikinojo ne</text:span><text:span text:style-name="T2037">darbingumo laikotarpiu.</text:span></text:p>
      <text:p text:style-name="P2038"><text:span text:style-name="T2039">7</text:span><text:span text:style-name="T2040">. Mirę, įstatymų nustatyta tvarka paskelbti mirusiais, pripažinti nežinia kur esančiais žvalgybos pareigūnai išbraukiami iš žvalgybos pareigūnų sąrašų žvalgybos institucijos vadovo įsakymu.</text:span></text:p>
      <text:p text:style-name="P2041"><text:span text:style-name="T2042">8</text:span><text:span text:style-name="T2043">. Ginčai, kilę dėl atleidimo iš<text:s/></text:span><text:span text:style-name="T2044">tarnybos, sprendžiami Lietuvos Respublikos administracinių bylų teisenos įstatymo nustatyta tvarka.</text:span></text:p>
      <text:p text:style-name="P2045"/>
      <text:p text:style-name="P2046"><text:span text:style-name="T2047">55</text:span><text:span text:style-name="T2048"><text:s/>straipsnis.<text:s/></text:span><text:span text:style-name="T2049">Žvalgybos pareigūno atleidimas iš tarnybos paties prašymu</text:span></text:p>
      <text:p text:style-name="P2050"><text:span text:style-name="T2051">1</text:span><text:span text:style-name="T2052">. Žvalgybos pareigūnas turi teisę nutraukti tarnybą savo noru, žvalgybo</text:span><text:span text:style-name="T2053">s institucijos vadovui pateikęs prašymą ne vėliau kaip prieš 14 kalendorinių dienų. Žvalgybos pareigūnas atleidžiamas prašyme nurodytą dieną.</text:span></text:p>
      <text:p text:style-name="P2054"><text:span text:style-name="T2055">2</text:span><text:span text:style-name="T2056">. Jeigu žvalgybos institucijos vadovas sutinka, žvalgybos pareigūnas gali būti atleistas ir sutartis su juo n</text:span><text:span text:style-name="T2057">utraukta anksčiau, negu nustatyta šio straipsnio 1 dalyje.</text:span></text:p>
      <text:p text:style-name="P2058"><text:span text:style-name="T2059">3</text:span><text:span text:style-name="T2060">. Žvalgybos pareigūnas turi teisę atšaukti prašymą nutraukti tarnybą savo noru ne vėliau kaip per 3 darbo dienas nuo prašymo pateikimo dienos.</text:span></text:p>
      <text:p text:style-name="P2061"><text:span text:style-name="T2062">4</text:span><text:span text:style-name="T2063">. Jeigu yra atliekamas tarnybinio<text:s/></text:span><text:span text:style-name="T2064">nusižengimo tyrimas, žvalgybos pareigūnas gali būti atleidžiamas tik baigus tyrimą, per 3 darbo dienas nuo tyrimo pabaigos.</text:span></text:p>
      <text:p text:style-name="P2065"/>
      <text:p text:style-name="P2066"><text:span text:style-name="T2067">56</text:span><text:span text:style-name="T2068"><text:s/>straipsnis.<text:s/></text:span><text:span text:style-name="T2069">Žvalgybos pareigūno atleidimas iš tarnybos šalių susitarimu</text:span></text:p>
      <text:p text:style-name="P2070"><text:span text:style-name="T2071">Žvalgybos pareigūną atleidžiant iš tarnybos<text:s/></text:span><text:span text:style-name="T2072">šalių susitarimu, sudaromas rašytinis susitarimas, kuriame aptariamos atleidimo iš tarnybos laiko, nepanaudotų kasmetinių atostogų suteikimo ar kompensavimo, išeitinės išmokos (jos dydis negali viršyti šio įstatymo 68 straipsnio 1 dalyje nustatyto dydžio)<text:s/></text:span><text:span text:style-name="T2073">mokėjimo, mokymo, kvalifikacijos tobulinimo išlaidų atlyginimo ir kitos sąlygos.</text:span></text:p>
      <text:p text:style-name="P2074"/>
      <text:p text:style-name="P2075"><text:span text:style-name="T2076">VIENUOLIKTASIS</text:span><text:span text:style-name="T2077"><text:s/>SKIRSNIS</text:span></text:p>
      <text:p text:style-name="P2078"><text:span text:style-name="T2079">ŽVALGYBOS PAREIGŪNŲ SKATINIMAS IR ATSAKOMYBĖ</text:span></text:p>
      <text:p text:style-name="P2080"/>
      <text:p text:style-name="P2081"><text:span text:style-name="T2082">57</text:span><text:span text:style-name="T2083"><text:s/>straipsnis.<text:s/></text:span><text:span text:style-name="T2084">Žvalgybos pareigūnų skatinimas ir apdovanojimai</text:span></text:p>
      <text:p text:style-name="P2085"><text:span text:style-name="T2086">1</text:span><text:span text:style-name="T2087">. Už pavyzdingą tarnybą<text:s/></text:span><text:span text:style-name="T2088">žvalgybos pareigūnai gali būti skatinami ar apdovanojami:</text:span></text:p>
      <text:p text:style-name="P2089"><text:span text:style-name="T2090">1</text:span><text:span text:style-name="T2091">) padėka;</text:span></text:p>
      <text:p text:style-name="P2092"><text:span text:style-name="T2093">2</text:span><text:span text:style-name="T2094">) vardine dovana;</text:span></text:p>
      <text:p text:style-name="P2095"><text:span text:style-name="T2096">3</text:span><text:span text:style-name="T2097">) vienkartine pinigine išmoka, neviršijančia žvalgybos pareigūno vieno mėnesio vidutinio tarnybinio atlyginimo dydžio sumos;</text:span></text:p>
      <text:p text:style-name="P2098"><text:span text:style-name="T2099">4</text:span><text:span text:style-name="T2100">) žvalgybos institucijos me</text:span><text:span text:style-name="T2101">daliu ar pasižymėjimo ženklu;</text:span></text:p>
      <text:p text:style-name="P2102"><text:span text:style-name="T2103">5</text:span><text:span text:style-name="T2104">) krašto apsaugos sistemos medaliu.</text:span></text:p>
      <text:p text:style-name="P2105"><text:span text:style-name="T2106">2</text:span><text:span text:style-name="T2107">. Už ypatingus nuopelnus tarnyboje žvalgybos pareigūnai gali būti pristatomi valstybiniams apdovanojimams.</text:span></text:p>
      <text:p text:style-name="P2108"><text:span text:style-name="T2109">3</text:span><text:span text:style-name="T2110">. Žvalgybos pareigūnai skatinami ir apdovanojami bendra Valstybės<text:s/></text:span><text:span text:style-name="T2111">saugumo departamento direktoriaus ir krašto apsaugos ministro nustatyta tvarka.</text:span></text:p>
      <text:p text:style-name="P2112"><text:span text:style-name="T2113">4</text:span><text:span text:style-name="T2114">. Žvalgybos pareigūnai, turintys galiojančių tarnybinių nuobaudų, neskatinami ir neapdovanojami.</text:span></text:p>
      <text:p text:style-name="P2115"/>
      <text:p text:style-name="P2116"><text:span text:style-name="T2117">58</text:span><text:span text:style-name="T2118"><text:s/>straipsnis.<text:s/></text:span><text:span text:style-name="T2119">Tarnybinės nuobaudos</text:span></text:p>
      <text:p text:style-name="P2120"><text:span text:style-name="T2121">Už tarnybinius nusižengimus<text:s/></text:span><text:span text:style-name="T2122">žvalgybos pareigūnams skiriamos šios tarnybinės nuobaudos:</text:span></text:p>
      <text:p text:style-name="P2123"><text:span text:style-name="T2124">1</text:span><text:span text:style-name="T2125">) įspėjimas;</text:span></text:p>
      <text:p text:style-name="P2126"><text:span text:style-name="T2127">2</text:span><text:span text:style-name="T2128">) papeikimas;</text:span></text:p>
      <text:p text:style-name="P2129"><text:span text:style-name="T2130">3</text:span><text:span text:style-name="T2131">) griežtas papeikimas;</text:span></text:p>
      <text:p text:style-name="P2132"><text:span text:style-name="T2133">4</text:span><text:span text:style-name="T2134">) tarnybinio atlyginimo sumažinimas;<text:s/></text:span></text:p>
      <text:p text:style-name="P2135"><text:span text:style-name="T2136">5</text:span><text:span text:style-name="T2137">) atleidimas iš tarnybos.<text:s/></text:span></text:p>
      <text:p text:style-name="P2138"/>
      <text:p text:style-name="P2139"><text:span text:style-name="T2140">59</text:span><text:span text:style-name="T2141"><text:s/>straipsnis.<text:s/></text:span><text:span text:style-name="T2142">Tarnybiniai nusižengimai</text:span></text:p>
      <text:p text:style-name="P2143"><text:span text:style-name="T2144">1</text:span><text:span text:style-name="T2145">.<text:s/></text:span><text:span text:style-name="T2146">Tarnybiniai nusižengimai skirstomi į:</text:span></text:p>
      <text:p text:style-name="P2147"><text:span text:style-name="T2148">1</text:span><text:span text:style-name="T2149">) šiurkščius;</text:span></text:p>
      <text:p text:style-name="P2150"><text:span text:style-name="T2151">2</text:span><text:span text:style-name="T2152">) kitus tarnybinius nusižengimus.</text:span></text:p>
      <text:p text:style-name="P2153"><text:span text:style-name="T2154">2</text:span><text:span text:style-name="T2155">. Šiurkštūs tarnybiniai nusižengimai:</text:span></text:p>
      <text:p text:style-name="P2156"><text:span text:style-name="T2157">1</text:span><text:span text:style-name="T2158">) tyčinė žvalgybos pareigūno veika (veikimas ar neveikimas), kai tarnybinė padėtis naudojama ne tarnybos interesai</text:span><text:span text:style-name="T2159">s arba ne pagal įstatymus ar kitus teisės aktus, arba savanaudiškais tikslais (neteisėtai pasisavinamas ar kitiems perleidžiamas svetimas turtas, lėšos ir t. t.) ar dėl kitokių asmeninių paskatų (keršto, pavydo, neteisėtų paslaugų teikimo ir t. t.), taip p</text:span><text:span text:style-name="T2160">at žvalgybos pareigūno veiksmai, kuriais viršijami suteikti įgaliojimai ar savivaliaujama (piktnaudžiavimas tarnyba), jeigu nėra nusikalstamos veikos požymių;</text:span></text:p>
      <text:p text:style-name="P2161"><text:span text:style-name="T2162">2</text:span><text:span text:style-name="T2163">) tyčinis ar neatsargus tarnybinių pareigų, numatytų pareiginiuose nuostatuose, neatlikimas<text:s/></text:span><text:span text:style-name="T2164">ar netinkamas atlikimas, taip pat teisėtu įsakymu ar pavedimu duotos užduoties neįvykdymas ar netinkamas įvykdymas, jeigu nėra nusikalstamos veikos požymių (tarnybinių pareigų neatlikimas);</text:span></text:p>
      <text:p text:style-name="P2165"><text:span text:style-name="T2166">3</text:span><text:span text:style-name="T2167">) tyčinė ar neatsargi veika, vykdant neteisėtą užduotį ar pav</text:span><text:span text:style-name="T2168">edimą (neteisėtos užduoties vykdymas). Žvalgybos pareigūnas, pradėdamas ar pradėjęs vykdyti įsakymą ar užduotį, kurių teisėtumu abejoja, darbo reglamente ar vidaus tvarkos taisyklėse nustatyta tvarka informavęs aukštesnįjį, negu davusį įsakymą ar pavedimą,</text:span><text:span text:style-name="T2169"><text:s/>vadovą ar žvalgybos institucijos vadovą apie pradedamą vykdyti ar vykdomą pavedimą, nuo atsakomybės atleidžiamas, jeigu jo veikoje nėra nusikalstamos veikos požymių;</text:span></text:p>
      <text:p text:style-name="P2170"><text:span text:style-name="T2171">4</text:span><text:span text:style-name="T2172">) buvimas tarnybos metu apsvaigusiam nuo alkoholio, narkotinių, psichotropinių ar ki</text:span><text:span text:style-name="T2173">tų psichiką veikiančių medžiagų;</text:span></text:p>
      <text:p text:style-name="P2174"><text:span text:style-name="T2175">5</text:span><text:span text:style-name="T2176">) nebuvimas tarnybos vietoje vieną ar daugiau darbo dienų be pateisinamos priežasties;</text:span></text:p>
      <text:p text:style-name="P2177"><text:span text:style-name="T2178">6</text:span><text:span text:style-name="T2179">) tyčinė ar neatsargi veika, kuria pažeidžiamos darbo su įslaptinta informacija tvarkos taisyklės, nustatančios įslaptintos<text:s/></text:span><text:span text:style-name="T2180">informacijos naudojimą, saugojimą (darbo su įslaptinta informacija taisyklių pažeidimas), jeigu nėra nusikalstamos veikos požymių;</text:span></text:p>
      <text:p text:style-name="P2181"><text:span text:style-name="T2182">7</text:span><text:span text:style-name="T2183">) tyčinė ar neatsargi veika, kuria pažeidžiama tarnybinių šaunamųjų ginklų išdavimo, grąžinimo, nešiojimo, laikymo ir na</text:span><text:span text:style-name="T2184">udojimosi tvarka, taip pat naudojimosi kitais daiktais, mechanizmais ar įrenginiais, pripažintais didesnio pavojaus šaltiniais, taisyklės (elgesio su didesnio pavojaus šaltiniu taisyklių pažeidimas);</text:span></text:p>
      <text:p text:style-name="P2185"><text:span text:style-name="T2186">8</text:span><text:span text:style-name="T2187">) melagingo paaiškinimo dėl tarnybinio nusižengimo<text:s/></text:span><text:span text:style-name="T2188">davimas, taip pat vertimas duoti melagingą paaiškinimą;</text:span></text:p>
      <text:p text:style-name="P2189"><text:span text:style-name="T2190">9</text:span><text:span text:style-name="T2191">) tyčinė ar neatsargi veika, kuria pažeidžiamos visuotinai pripažintos dorovės, moralės ir etikos normos, vidaus darbo tvarka ar naudojimosi daiktais, įrankiais ar įrenginiais taisyklės, padarius</text:span><text:span text:style-name="T2192">i žvalgybos institucijai turtinę žalą, jeigu joje nėra nusikalstamos veikos požymių (turtinės žalos padarymas).</text:span></text:p>
      <text:p text:style-name="P2193"><text:span text:style-name="T2194">3</text:span><text:span text:style-name="T2195">. Už šiurkščius tarnybinius nusižengimus gali būti skiriamos šios tarnybinės nuobaudos:</text:span></text:p>
      <text:p text:style-name="P2196"><text:span text:style-name="T2197">1</text:span><text:span text:style-name="T2198">) griežtas papeikimas;</text:span></text:p>
      <text:p text:style-name="P2199"><text:span text:style-name="T2200">2</text:span><text:span text:style-name="T2201">) tarnybinio atlyg</text:span><text:span text:style-name="T2202">inimo sumažinimas;</text:span></text:p>
      <text:p text:style-name="P2203"><text:span text:style-name="T2204">3</text:span><text:span text:style-name="T2205">) atleidimas iš tarnybos.</text:span></text:p>
      <text:p text:style-name="P2206"><text:span text:style-name="T2207">4</text:span><text:span text:style-name="T2208">. Atleidimas iš tarnybos gali būti skiriamas ir už vieną šiurkštų tarnybinį nusižengimą.</text:span></text:p>
      <text:p text:style-name="P2209"><text:span text:style-name="T2210">5</text:span><text:span text:style-name="T2211">. Kiti tarnybiniai nusižengimai – vidaus administravimo tvarkos pažeidimai, jeigu juose nėra šiurkščių ta</text:span><text:span text:style-name="T2212">rnybinių nusižengimų požymių.</text:span></text:p>
      <text:p text:style-name="P2213"><text:span text:style-name="T2214">6</text:span><text:span text:style-name="T2215">. Už kitus tarnybinius nusižengimus skiriamos šios tarnybinės nuobaudos:</text:span></text:p>
      <text:p text:style-name="P2216"><text:span text:style-name="T2217">1</text:span><text:span text:style-name="T2218">) įspėjimas;</text:span></text:p>
      <text:p text:style-name="P2219"><text:span text:style-name="T2220">2</text:span><text:span text:style-name="T2221">) papeikimas;</text:span></text:p>
      <text:p text:style-name="P2222"><text:span text:style-name="T2223">3</text:span><text:span text:style-name="T2224">) griežtas papeikimas.</text:span></text:p>
      <text:p text:style-name="P2225"><text:span text:style-name="T2226">7</text:span><text:span text:style-name="T2227">. Atsakomybę už tarnybinius nusižengimus lengvinančios aplinkybės yra šios:</text:span></text:p>
      <text:p text:style-name="P2228"><text:span text:style-name="T2229">1</text:span><text:span text:style-name="T2230">) asmuo pats praneša padaręs tarnybinį nusižengimą;</text:span></text:p>
      <text:p text:style-name="P2231"><text:span text:style-name="T2232">2</text:span><text:span text:style-name="T2233">) asmuo nuoširdžiai gailisi;</text:span></text:p>
      <text:p text:style-name="P2234"><text:span text:style-name="T2235">3</text:span><text:span text:style-name="T2236">) asmuo užkirto kelią žalingiems tarnybinio nusižengimo padariniams, savo noru pašalino padarytą žalą;</text:span></text:p>
      <text:p text:style-name="P2237"><text:span text:style-name="T2238">4</text:span><text:span text:style-name="T2239">) tarnybinis nusižengimas padarytas dėl didelio susijaud</text:span><text:span text:style-name="T2240">inimo, kurį sukėlė neteisėti nukentėjusiojo veiksmai;</text:span></text:p>
      <text:p text:style-name="P2241"><text:span text:style-name="T2242">5</text:span><text:span text:style-name="T2243">) tarnybinis nusižengimas buvo padarytas dėl psichinės ar fizinės prievartos, jeigu tokia prievarta nepašalina atsakomybės;<text:s/></text:span></text:p>
      <text:p text:style-name="P2244"><text:span text:style-name="T2245">6</text:span><text:span text:style-name="T2246">) tarnybinis nusižengimas buvo padarytas pažeidžiant būtinojo<text:s/></text:span><text:span text:style-name="T2247">reikalingumo sąlygas;</text:span></text:p>
      <text:p text:style-name="P2248"><text:span text:style-name="T2249">7</text:span><text:span text:style-name="T2250">) tarnybinis nusižengimas buvo padarytas peržengiant būtinosios ginties ribas;</text:span></text:p>
      <text:p text:style-name="P2251"><text:span text:style-name="T2252">8</text:span><text:span text:style-name="T2253">) kitos lengvinančios aplinkybės, žvalgybos institucijos vadovo pripažintos svarbiomis.</text:span></text:p>
      <text:p text:style-name="P2254"><text:span text:style-name="T2255">8</text:span><text:span text:style-name="T2256">. Atsakomybę už tarnybinius nusižengimus sunkinanč</text:span><text:span text:style-name="T2257">ios aplinkybės yra šios:</text:span></text:p>
      <text:p text:style-name="P2258"><text:span text:style-name="T2259">1</text:span><text:span text:style-name="T2260">) tarnybinis nusižengimas padarytas karo arba nepaprastosios padėties metu;</text:span></text:p>
      <text:p text:style-name="P2261"><text:span text:style-name="T2262">2</text:span><text:span text:style-name="T2263">) tarnybinis nusižengimas buvo tęsiamas, nepaisant reikalavimo jį nutraukti;</text:span></text:p>
      <text:p text:style-name="P2264"><text:span text:style-name="T2265">3</text:span><text:span text:style-name="T2266">) šiurkštus tarnybinis nusižengimas per metus padarytas pakartoti</text:span><text:span text:style-name="T2267">nai;</text:span></text:p>
      <text:p text:style-name="P2268"><text:span text:style-name="T2269">4</text:span><text:span text:style-name="T2270">) tarnybinis nusižengimas padarytas grupės asmenų;</text:span></text:p>
      <text:p text:style-name="P2271"><text:span text:style-name="T2272">5</text:span><text:span text:style-name="T2273">) tarnybinis nusižengimas padarytas apsvaigusio nuo alkoholio, narkotinių, psichotropinių ar kitų psichiką veikiančių medžiagų asmens.<text:s/></text:span></text:p>
      <text:p text:style-name="P2274"><text:span text:style-name="T2275">9</text:span><text:span text:style-name="T2276">. Žvalgybos pareigūnas neatsako už tarnybinius<text:s/></text:span><text:span text:style-name="T2277">nusižengimus, padarytus veikiant būtinosios ginties, būtinojo reikalingumo sąlygomis, dėl pateisinamos tarnybinės rizikos ar tinkamai vykdant teisėtą įsakymą.</text:span></text:p>
      <text:p text:style-name="P2278"/>
      <text:p text:style-name="P2279"><text:span text:style-name="T2280">60</text:span><text:span text:style-name="T2281"><text:s/>straipsnis.<text:s/></text:span><text:span text:style-name="T2282">Tarnybinių nusižengimų tyrimas ir nuobaudų skyrimas</text:span></text:p>
      <text:p text:style-name="P2283"><text:span text:style-name="T2284">1</text:span><text:span text:style-name="T2285">. Tarnybinių nusiž</text:span><text:span text:style-name="T2286">engimų tyrimo procedūra pradedama ne vėliau kaip per 3 darbo dienas, kai žvalgybos institucijos vadovas ar jo įgaliotas asmuo gauna informaciją apie žvalgybos pareigūno galimai padarytą tarnybinį nusižengimą. Tarnybinio nusižengimo tyrimo procedūra susided</text:span><text:span text:style-name="T2287">a iš pavedimo atlikti tarnybinį patikrinimą, tarnybinio patikrinimo atlikimo ir tarnybinės nuobaudos skyrimo.<text:s/></text:span></text:p>
      <text:p text:style-name="P2288"><text:span text:style-name="T2289">2</text:span><text:span text:style-name="T2290">. Tarnybinį patikrinimą atlieka žvalgybos institucijos vadovo įgalioti žvalgybos pareigūnai.</text:span></text:p>
      <text:p text:style-name="P2291"><text:span text:style-name="T2292">3</text:span><text:span text:style-name="T2293">. Tarnybinio patikrinimo metu turi būti vi</text:span><text:span text:style-name="T2294">sapusiškai, nuodugniai ir objektyviai ištirtas tarnybinis nusižengimas, nustatytos jo padarymo priežastys ir sąlygos, nustatyti kalti asmenys, juo turi būti užtikrinama, kad už tarnybinius nusižengimus atsakytų tik juos padarę asmenys. Esant galimybei, tur</text:span><text:span text:style-name="T2295">i būti nustatytos drausmės stiprinimo ir tarnybinių nusižengimų prevencijos priemonės.</text:span></text:p>
      <text:p text:style-name="P2296"><text:span text:style-name="T2297">4</text:span><text:span text:style-name="T2298">. Tarnybinis patikrinimas negali būti vykdomas ilgiau kaip 3 mėnesius, neįskaitant laiko, kurį žvalgybos pareigūnas nebuvo tarnyboje dėl laikinojo nedarbingumo arba</text:span><text:span text:style-name="T2299"><text:s/>dėl atostogų.<text:s/></text:span></text:p>
      <text:p text:style-name="P2300"><text:span text:style-name="T2301">5</text:span><text:span text:style-name="T2302">. Kai paaiškėja, kad tarnybinis nusižengimas turi nusikalstamos veikos požymių, tarnybinis patikrinimas</text:span><text:span text:style-name="T2303"><text:s/></text:span><text:span text:style-name="T2304">sustabdomas ir tarnybinio patikrinimo medžiaga perduodama institucijai, kompetentingai tirti atitinkamas nusikalstamas veikas. Jeig</text:span><text:span text:style-name="T2305">u atsisakoma pradėti baudžiamąjį procesą ar asmuo atleidžiamas nuo baudžiamosios atsakomybės, tarnybinis patikrinimas</text:span><text:span text:style-name="T2306"><text:s/></text:span><text:span text:style-name="T2307">tęsiamas šiame straipsnyje nustatyta tvarka.</text:span></text:p>
      <text:p text:style-name="P2308"><text:span text:style-name="T2309">6</text:span><text:span text:style-name="T2310">. Tarnybinė nuobauda turi būti paskiriama ne vėliau kaip per vieną mėnesį nuo tarnybinio</text:span><text:span text:style-name="T2311"><text:s/>nusižengimo paaiškėjimo dienos, neįskaitant laiko, kurį žvalgybos pareigūnas nebuvo tarnyboje dėl laikinojo nedarbingumo arba dėl atostogų.</text:span></text:p>
      <text:p text:style-name="P2312"><text:span text:style-name="T2313">7</text:span><text:span text:style-name="T2314">. Pradėjus tarnybinio nusižengimo tyrimą, reikalaujama, kad žvalgybos pareigūnas raštu pateiktų paaiškinimą. T</text:span><text:span text:style-name="T2315">arnybinio nusižengimo tyrimo procedūra tęsiama ir pareigūnui atsisakius pateikti paaiškinimą.<text:s/></text:span></text:p>
      <text:p text:style-name="P2316"><text:span text:style-name="T2317">8</text:span><text:span text:style-name="T2318">. Tarnybinė nuobauda skiriama žvalgybos institucijos vadovo įsakymu.<text:s/></text:span></text:p>
      <text:p text:style-name="P2319"><text:span text:style-name="T2320">9</text:span><text:span text:style-name="T2321">. Už vieną tarnybinį nusižengimą skiriama viena tarnybinė nuobauda.</text:span></text:p>
      <text:p text:style-name="P2322"><text:span text:style-name="T2323">10</text:span><text:span text:style-name="T2324">.<text:s/></text:span><text:span text:style-name="T2325">Skirdamas tarnybinę nuobaudą, žvalgybos institucijos vadovas atsižvelgia į:</text:span></text:p>
      <text:p text:style-name="P2326"><text:span text:style-name="T2327">1</text:span><text:span text:style-name="T2328">) padaryto tarnybinio nusižengimo pobūdį;</text:span></text:p>
      <text:p text:style-name="P2329"><text:span text:style-name="T2330">2</text:span><text:span text:style-name="T2331">) kaltės formą;</text:span></text:p>
      <text:p text:style-name="P2332"><text:span text:style-name="T2333">3</text:span><text:span text:style-name="T2334">) pažeidėjo asmenybę;</text:span></text:p>
      <text:p text:style-name="P2335"><text:span text:style-name="T2336">4</text:span><text:span text:style-name="T2337">) atsakomybę lengvinančias ir sunkinančias aplinkybes.</text:span></text:p>
      <text:p text:style-name="P2338"><text:span text:style-name="T2339">11</text:span><text:span text:style-name="T2340">. Tarnybinis atlygi</text:span><text:span text:style-name="T2341">nimas gali būti sumažinamas ne daugiau kaip trečdaliu ir ne ilgiau kaip 3 mėnesiams. Tarnybinio atlyginimo sumažinimo dydį ir terminą nustato žvalgybos institucijos vadovas skirdamas tarnybinę nuobaudą.</text:span></text:p>
      <text:p text:style-name="P2342"><text:span text:style-name="T2343">12</text:span><text:span text:style-name="T2344">. Žvalgybos pareigūnas laikomas nebaustu tarnyb</text:span><text:span text:style-name="T2345">ine nuobauda, kai po nuobaudos už tarnybinį nusižengimą (išskyrus atleidimą iš tarnybos) skyrimo praėjo vieni metai.<text:s/></text:span></text:p>
      <text:p text:style-name="P2346"><text:span text:style-name="T2347">13</text:span><text:span text:style-name="T2348">. Tarnybinė nuobauda gali būti panaikinta anksčiau, negu sueis šio straipsnio 12 dalyje nustatytas terminas, tačiau ne anksčiau negu</text:span><text:span text:style-name="T2349"><text:s/>praėjus 6 mėnesiams nuo jos paskyrimo.<text:s/></text:span></text:p>
      <text:p text:style-name="P2350"><text:span text:style-name="T2351">14</text:span><text:span text:style-name="T2352">. Duomenys apie žvalgybos pareigūnui paskirtą tarnybinę nuobaudą įrašomi į jo asmens bylą.</text:span></text:p>
      <text:p text:style-name="P2353"><text:span text:style-name="T2354">15</text:span><text:span text:style-name="T2355">. Tarnybinių nusižengimų tyrimo, tarnybinių nuobaudų skyrimo ir panaikinimo tvarką žvalgybos institucijos vadova</text:span><text:span text:style-name="T2356">s nustato įsakymu.</text:span></text:p>
      <text:p text:style-name="P2357"><text:span text:style-name="T2358">16</text:span><text:span text:style-name="T2359">. Sprendimas dėl tarnybinės nuobaudos paskyrimo gali būti skundžiamas Lietuvos Respublikos teisės aktų nustatyta tvarka.</text:span></text:p>
      <text:p text:style-name="P2360"/>
      <text:p text:style-name="P2361"><text:span text:style-name="T2362">61</text:span><text:span text:style-name="T2363"><text:s/>straipsnis.<text:s/></text:span><text:span text:style-name="T2364">Žvalgybos pareigūnų materialinės atsakomybės sąlygos</text:span></text:p>
      <text:p text:style-name="P2365"><text:span text:style-name="T2366">1</text:span><text:span text:style-name="T2367">. Žvalgybos pareigūnai,<text:s/></text:span><text:span text:style-name="T2368">neteisėta veika (tyčia ar dėl neatsargumo) padarę tiesioginę tikrąją žalą žvalgybos institucijai, kurioje tarnauja, privalo šią žalą atlyginti.</text:span></text:p>
      <text:p text:style-name="P2369"><text:span text:style-name="T2370">2</text:span><text:span text:style-name="T2371">. Žvalgybos pareigūnai traukiami riboton ar visiškon materialinėn atsakomybėn.</text:span></text:p>
      <text:p text:style-name="P2372"><text:span text:style-name="T2373">3</text:span><text:span text:style-name="T2374">. Žvalgybos pareigūnai<text:s/></text:span><text:span text:style-name="T2375">netraukiami materialinėn atsakomybėn, jeigu yra šio įstatymo 59 straipsnio 9 dalyje nustatytos sąlygos.</text:span></text:p>
      <text:p text:style-name="P2376"><text:span text:style-name="T2377">4</text:span><text:span text:style-name="T2378">. Aplinkybes, panaikinančias materialinę atsakomybę, patvirtina žvalgybos institucijos vadovas, išleisdamas įsakymą dėl žvalgybos pareigūno netrauk</text:span><text:span text:style-name="T2379">imo materialinėn atsakomybėn.<text:s/></text:span></text:p>
      <text:p text:style-name="P2380"><text:span text:style-name="T2381">5</text:span><text:span text:style-name="T2382">. Žvalgybos pareigūnų žalos, padarytos žvalgybos institucijai dėl neatsargumo einant tarnybines pareigas, atlyginimo dydis negali būti didesnis kaip 3 jo mėnesiniai tarnybiniai atlyginimai.</text:span></text:p>
      <text:p text:style-name="P2383"><text:span text:style-name="T2384">6</text:span><text:span text:style-name="T2385">. Žvalgybos pareigūnai, į</text:span><text:span text:style-name="T2386">statymų ar kitų teisės aktų nustatyta tvarka paskirti nuolat ar laikinai eiti pareigas ar atlikti darbų, susijusių su materialinių vertybių, piniginių lėšų ar kito turto priėmimu ar perdavimu, saugojimu, apskaita, valdymu, disponavimu jais ar tvarkymu, mat</text:span><text:span text:style-name="T2387">erialiai atsako už visą dėl jų kaltės žvalgybos institucijai padarytą žalą, kai jie pinigines lėšas, materialines vertybes ar kitą turtą priėmė savo žinion arba pradėjo realiai tvarkyti jų apskaitą, arba jiems buvo suteikta teisė priimti sprendimą, susijus</text:span><text:span text:style-name="T2388">į su jų valdymu, tvarkymu ar disponavimu jais.</text:span></text:p>
      <text:p text:style-name="P2389"><text:span text:style-name="T2390">7</text:span><text:span text:style-name="T2391">. Žvalgybos pareigūnai atsako už visą dėl jų kaltės žvalgybos institucijai padarytą žalą, neatsižvelgiant į einamas pareigas, šiais atvejais:</text:span></text:p>
      <text:p text:style-name="P2392"><text:span text:style-name="T2393">1</text:span><text:span text:style-name="T2394">) kai žala padaryta dėl nusikalstamos veikos;</text:span></text:p>
      <text:p text:style-name="P2395"><text:span text:style-name="T2396">2</text:span><text:span text:style-name="T2397">) kai ža</text:span><text:span text:style-name="T2398">la turtui ar materialinėms vertybėms padaryta tyčia;</text:span></text:p>
      <text:p text:style-name="P2399"><text:span text:style-name="T2400">3</text:span><text:span text:style-name="T2401">) kai žala padaryta esant neblaiviam arba apsvaigusiam nuo narkotinių, psichotropinių ar kitų psichiką veikiančių medžiagų;</text:span></text:p>
      <text:p text:style-name="P2402"><text:span text:style-name="T2403">4</text:span><text:span text:style-name="T2404">) kai žala turtui ar materialinėms vertybėms padaryta ne tarnybinių p</text:span><text:span text:style-name="T2405">areigų atlikimo metu ar ne dėl tarnybos interesų.</text:span></text:p>
      <text:p text:style-name="P2406"><text:span text:style-name="T2407">8</text:span><text:span text:style-name="T2408">. Tyrimų dėl materialinės žalos padarymo, žalos nustatymo ir atlyginimo už ją tvarką nustato žvalgybos institucijos vadovas.</text:span></text:p>
      <text:p text:style-name="P2409"><text:span text:style-name="T2410">9</text:span><text:span text:style-name="T2411">. Mėnesiniai išskaitymai už padarytą žalą negali viršyti 20 procentų<text:s/></text:span><text:span text:style-name="T2412">žvalgybos pareigūnui priklausančio per mėnesį mokėti tarnybinio atlyginimo.</text:span></text:p>
      <text:p text:style-name="P2413"/>
      <text:p text:style-name="P2414"><text:span text:style-name="T2415">DVYLIKTASIS</text:span><text:span text:style-name="T2416"><text:s/>SKIRSNIS</text:span></text:p>
      <text:p text:style-name="P2417"><text:span text:style-name="T2418">ŽVALGYBOS PAREIGŪNŲ TARNYBINIAI RANGAI IR KARIŲ LAIPSNIAI</text:span></text:p>
      <text:p text:style-name="P2419"/>
      <text:p text:style-name="P2420"><text:span text:style-name="T2421">62</text:span><text:span text:style-name="T2422"><text:s/>straipsnis.<text:s/></text:span><text:span text:style-name="T2423">Tarnybiniai rangai ir karių laipsniai</text:span></text:p>
      <text:p text:style-name="P2424"><text:span text:style-name="T2425">1</text:span><text:span text:style-name="T2426">. Žvalgybos pareigūnams (išskyrus karius) suteikiami tarnybiniai rangai.<text:s/></text:span></text:p>
      <text:p text:style-name="P2427"><text:span text:style-name="T2428">2</text:span><text:span text:style-name="T2429">. Valstybės saugumo departamento direktoriui pirmą rangą, jo pavaduotojams antrą rangą, skirdamas juos į šias pareigas, suteikia Respublikos Prezidentas. Antrojo operatyvinių ta</text:span><text:span text:style-name="T2430">rnybų departamento direktoriui pirmą rangą, jo pavaduotojams antrą rangą, skirdamas juos į šias pareigas, suteikia krašto apsaugos ministras.</text:span></text:p>
      <text:p text:style-name="P2431"><text:span text:style-name="T2432">3</text:span><text:span text:style-name="T2433">. Antrajame operatyvinių tarnybų departamente tarnaujantiems kariams laipsniai suteikiami vadovaujantis Krašt</text:span><text:span text:style-name="T2434">o apsaugos sistemos organizavimo ir karo tarnybos įstatyme bei krašto apsaugos ministro įsakymuose nustatytais reikalavimais ir tvarka.</text:span></text:p>
      <text:p text:style-name="P2435"><text:span text:style-name="T2436">4</text:span><text:span text:style-name="T2437">. Tarnybiniai rangai nesuteikiami žvalgybos pareigūnams, turintiems galiojančių tarnybinių nuobaudų.</text:span></text:p>
      <text:p text:style-name="P2438"><text:span text:style-name="T2439">5</text:span><text:span text:style-name="T2440">. Žvalgyb</text:span><text:span text:style-name="T2441">os pareigūnai skiriami į jų tarnybinį rangą atitinkančias pareigas. Atskirais žvalgybos institucijos vadovo nustatytais atvejais ir sąlygomis žvalgybos pareigūnas gali būti paskirtas eiti vienu tarnybiniu rangu aukštesnes pareigas. Kai atitinkamo tarnybini</text:span><text:span text:style-name="T2442">o rango pareigų nėra, žvalgybos institucijos vadovas gali žvalgybos pareigūną iki vienų metų paskirti į vienu tarnybiniu rangu žemesnes pareigas.</text:span></text:p>
      <text:p text:style-name="P2443"><text:span text:style-name="T2444">6</text:span><text:span text:style-name="T2445">. Tarnybiniai rangai suteikiami bendra Valstybės saugumo departamento direktoriaus ir krašto apsaugos min</text:span><text:span text:style-name="T2446">istro nustatyta tvarka.<text:s/></text:span></text:p>
      <text:p text:style-name="P2447"/>
      <text:p text:style-name="P2448"><text:span text:style-name="T2449">63</text:span><text:span text:style-name="T2450"><text:s/>straipsnis.<text:s/></text:span><text:span text:style-name="T2451">Žvalgybos pareigūnų pareigybių, karių laipsnių ir tarnybinių rangų derinimas</text:span></text:p>
      <text:p text:style-name="P2452"><text:span text:style-name="T2453">Žvalgybos pareigūnams nustatomi tokie pareigybes atitinkantys karių laipsniai ir tarnybiniai rangai:</text:span></text:p>
      <text:p text:style-name="P2454"><text:span text:style-name="T2455">1</text:span><text:span text:style-name="T2456">) direktoriaus – nuo pulki</text:span><text:span text:style-name="T2457">ninko (jūrų kapitono) iki brigados generolo (flotilės admirolo) ar pirmo rango;</text:span></text:p>
      <text:p text:style-name="P2458"><text:span text:style-name="T2459">2</text:span><text:span text:style-name="T2460">) direktoriaus pavaduotojo – pulkininko (jūrų kapitono) ar antro rango;</text:span></text:p>
      <text:p text:style-name="P2461"><text:span text:style-name="T2462">3</text:span><text:span text:style-name="T2463">) valdybos viršininko, valdybos viršininko pavaduotojo – pulkininko leitenanto (komandoro) ar<text:s/></text:span><text:span text:style-name="T2464">trečio rango;</text:span></text:p>
      <text:p text:style-name="P2465"><text:span text:style-name="T2466">4</text:span><text:span text:style-name="T2467">) skyriaus viršininko – majoro (komandoro leitenanto) ar ketvirto rango, pulkininko leitenanto (komandoro) ar trečio rango;</text:span></text:p>
      <text:p text:style-name="P2468"><text:span text:style-name="T2469">5</text:span><text:span text:style-name="T2470">) skyriaus viršininko pavaduotojo, poskyrio viršininko – majoro (komandoro leitenanto) ar ketvirto rango;</text:span></text:p>
      <text:p text:style-name="P2471"><text:span text:style-name="T2472">6</text:span><text:span text:style-name="T2473">) vyriausiojo specialisto – nuo leitenanto iki majoro (komandoro leitenanto) ar nuo septinto iki ketvirto rango;</text:span></text:p>
      <text:p text:style-name="P2474"><text:span text:style-name="T2475">7</text:span><text:span text:style-name="T2476">) vyresniojo specialisto – nuo štabo seržanto, štabo seržanto specialisto (štabo laivūno, štabo laivūno specialisto) iki seržanto major</text:span><text:span text:style-name="T2477">o (vyresniojo laivūno) ar nuo dvylikto iki aštunto rango;</text:span></text:p>
      <text:p text:style-name="P2478"><text:span text:style-name="T2479">8</text:span><text:span text:style-name="T2480">) specialisto – nuo eilinio (jūreivio) iki vyresniojo seržanto, vyresniojo seržanto specialisto ar nuo penkiolikto iki trylikto rango;</text:span></text:p>
      <text:p text:style-name="P2481"><text:span text:style-name="T2482">9</text:span><text:span text:style-name="T2483">) jaunesniojo specialisto – jaunesniojo eilinio<text:s/></text:span><text:span text:style-name="T2484">(jaunesniojo jūreivio) ar šešiolikto rango.</text:span></text:p>
      <text:p text:style-name="P2485"/>
      <text:p text:style-name="P2486"><text:span text:style-name="T2487">TRYLIKTASIS</text:span><text:span text:style-name="T2488"><text:s/>SKIRSNIS</text:span></text:p>
      <text:p text:style-name="P2489"><text:span text:style-name="T2490">ŽVALGYBOS PAREIGŪNŲ TARNYBOS APMOKĖJIMAS IR SOCIALINĖS GARANTIJOS</text:span></text:p>
      <text:p text:style-name="P2491"/>
      <text:p text:style-name="P2492"><text:span text:style-name="T2493">64</text:span><text:span text:style-name="T2494"><text:s/>straipsnis.<text:s/></text:span><text:span text:style-name="T2495">Žvalgybos pareigūnų tarnybinis atlyginimas ir kitos su tarnybos santykiais susijusios išmokos</text:span></text:p>
      <text:p text:style-name="P2496"><text:span text:style-name="T2497">1</text:span><text:span text:style-name="T2498">. Žvalgybos pareigūnų tarnybinis atlyginimas susideda iš pareiginės algos, priedų už tarnybinį rangą ar kario laipsnį ir tarnybos stažą.</text:span></text:p>
      <text:p text:style-name="P2499"><text:span text:style-name="T2500">2</text:span><text:span text:style-name="T2501">. Žvalgybos pareigūnų pareiginės algos dydžius nustato Lietuvos Respublikos valstybės politikų ir valstybės p</text:span><text:span text:style-name="T2502">areigūnų darbo apmokėjimo įstatymas.</text:span></text:p>
      <text:p text:style-name="P2503"><text:span text:style-name="T2504">3</text:span><text:span text:style-name="T2505">. Žvalgybos pareigūnų priedas už kario laipsnį skaičiuojamas nuo pareiginės algos bazinio dydžio:</text:span></text:p>
      <text:p text:style-name="P2506"><text:span text:style-name="T2507">1</text:span><text:span text:style-name="T2508">) brigados generolui, flotilės admirolui – 1,5;</text:span></text:p>
      <text:p text:style-name="P2509"><text:span text:style-name="T2510">2</text:span><text:span text:style-name="T2511">) pulkininkui, jūrų kapitonui – 1,4;</text:span></text:p>
      <text:p text:style-name="P2512"><text:span text:style-name="T2513">3</text:span><text:span text:style-name="T2514">) pulkininkui leit</text:span><text:span text:style-name="T2515">enantui, komandorui – 1,3;</text:span></text:p>
      <text:p text:style-name="P2516"><text:span text:style-name="T2517">4</text:span><text:span text:style-name="T2518">) majorui, komandorui leitenantui – 1,2;</text:span></text:p>
      <text:p text:style-name="P2519"><text:span text:style-name="T2520">5</text:span><text:span text:style-name="T2521">) kapitonui, kapitonui leitenantui – 1,15;</text:span></text:p>
      <text:p text:style-name="P2522"><text:span text:style-name="T2523">6</text:span><text:span text:style-name="T2524">) vyresniajam leitenantui – 1,1;</text:span></text:p>
      <text:p text:style-name="P2525"><text:span text:style-name="T2526">7</text:span><text:span text:style-name="T2527">) leitenantui – 1;</text:span></text:p>
      <text:p text:style-name="P2528"><text:span text:style-name="T2529">8</text:span><text:span text:style-name="T2530">) seržantui majorui, vyresniajam laivūnui – 0,9;</text:span></text:p>
      <text:p text:style-name="P2531"><text:span text:style-name="T2532">9</text:span><text:span text:style-name="T2533">) viršilai,<text:s/></text:span><text:span text:style-name="T2534">laivūnui – 0,8;</text:span></text:p>
      <text:p text:style-name="P2535"><text:span text:style-name="T2536">10</text:span><text:span text:style-name="T2537">) štabo seržantui, štabo seržantui specialistui, štabo laivūnui, štabo laivūnui specialistui – 0,75;</text:span></text:p>
      <text:p text:style-name="P2538"><text:span text:style-name="T2539">11</text:span><text:span text:style-name="T2540">) vyresniajam seržantui, vyresniajam seržantui specialistui – 0,7;</text:span></text:p>
      <text:p text:style-name="P2541"><text:span text:style-name="T2542">12</text:span><text:span text:style-name="T2543">) seržantui, seržantui specialistui – 0,5;</text:span></text:p>
      <text:p text:style-name="P2544"><text:span text:style-name="T2545">13</text:span><text:span text:style-name="T2546">) gra</text:span><text:span text:style-name="T2547">ndiniui – 0,4;</text:span></text:p>
      <text:p text:style-name="P2548"><text:span text:style-name="T2549">14</text:span><text:span text:style-name="T2550">) vyresniajam eiliniui, vyresniajam jūreiviui – 0,3;</text:span></text:p>
      <text:p text:style-name="P2551"><text:span text:style-name="T2552">15</text:span><text:span text:style-name="T2553">) eiliniui, jūreiviui – 0,2;</text:span></text:p>
      <text:p text:style-name="P2554"><text:span text:style-name="T2555">16</text:span><text:span text:style-name="T2556">) jaunesniajam eiliniui, jaunesniajam jūreiviui – 0,1.</text:span></text:p>
      <text:p text:style-name="P2557"><text:span text:style-name="T2558">4</text:span><text:span text:style-name="T2559">. Žvalgybos pareigūnų priedas už tarnybinį rangą skaičiuojamas nuo pareiginės<text:s/></text:span><text:span text:style-name="T2560">algos bazinio dydžio:</text:span></text:p>
      <text:p text:style-name="P2561"><text:span text:style-name="T2562">1</text:span><text:span text:style-name="T2563">) pirmo rango – 1,5;</text:span></text:p>
      <text:p text:style-name="P2564"><text:span text:style-name="T2565">2</text:span><text:span text:style-name="T2566">) antro rango – 1,4;</text:span></text:p>
      <text:p text:style-name="P2567"><text:span text:style-name="T2568">3</text:span><text:span text:style-name="T2569">) trečio rango – 1,3;</text:span></text:p>
      <text:p text:style-name="P2570"><text:span text:style-name="T2571">4</text:span><text:span text:style-name="T2572">) ketvirto rango – 1,2;</text:span></text:p>
      <text:p text:style-name="P2573"><text:span text:style-name="T2574">5</text:span><text:span text:style-name="T2575">) penkto rango – 1,15;</text:span></text:p>
      <text:p text:style-name="P2576"><text:span text:style-name="T2577">6</text:span><text:span text:style-name="T2578">) šešto rango – 1,1;</text:span></text:p>
      <text:p text:style-name="P2579"><text:span text:style-name="T2580">7</text:span><text:span text:style-name="T2581">) septinto rango – 1;</text:span></text:p>
      <text:p text:style-name="P2582"><text:span text:style-name="T2583">8</text:span><text:span text:style-name="T2584">) aštunto rango – 0,9;</text:span></text:p>
      <text:p text:style-name="P2585"><text:span text:style-name="T2586">9</text:span><text:span text:style-name="T2587">) devinto rang</text:span><text:span text:style-name="T2588">o – 0,8;</text:span></text:p>
      <text:p text:style-name="P2589"><text:span text:style-name="T2590">10</text:span><text:span text:style-name="T2591">) dešimto rango – 0,75;</text:span></text:p>
      <text:p text:style-name="P2592"><text:span text:style-name="T2593">11</text:span><text:span text:style-name="T2594">) vienuolikto rango – 0,7;</text:span></text:p>
      <text:p text:style-name="P2595"><text:span text:style-name="T2596">12</text:span><text:span text:style-name="T2597">) dvylikto rango – 0,5;</text:span></text:p>
      <text:p text:style-name="P2598"><text:span text:style-name="T2599">13</text:span><text:span text:style-name="T2600">) trylikto rango – 0,4;</text:span></text:p>
      <text:p text:style-name="P2601"><text:span text:style-name="T2602">14</text:span><text:span text:style-name="T2603">) keturiolikto rango – 0,3;</text:span></text:p>
      <text:p text:style-name="P2604"><text:span text:style-name="T2605">15</text:span><text:span text:style-name="T2606">) penkiolikto rango – 0,2;</text:span></text:p>
      <text:p text:style-name="P2607"><text:span text:style-name="T2608">16</text:span><text:span text:style-name="T2609">) šešiolikto rango – 0,1.</text:span></text:p>
      <text:p text:style-name="P2610"><text:span text:style-name="T2611">5</text:span><text:span text:style-name="T2612">. Žvalgybos<text:s/></text:span><text:span text:style-name="T2613">pareigūnų priedas už tarnybos stažą skaičiuojamas nuo pareiginės algos bazinio dydžio:</text:span></text:p>
      <text:p text:style-name="P2614"><text:span text:style-name="T2615">1</text:span><text:span text:style-name="T2616">) nuo 1 iki 2 metų – 0,45;</text:span></text:p>
      <text:p text:style-name="P2617"><text:span text:style-name="T2618">2</text:span><text:span text:style-name="T2619">) nuo 2 iki 4 metų – 0,8;</text:span></text:p>
      <text:p text:style-name="P2620"><text:span text:style-name="T2621">3</text:span><text:span text:style-name="T2622">) nuo 4 iki 6 metų – 1,25;</text:span></text:p>
      <text:p text:style-name="P2623"><text:span text:style-name="T2624">4</text:span><text:span text:style-name="T2625">) nuo 6 iki 8 metų – 1,5;</text:span></text:p>
      <text:p text:style-name="P2626"><text:span text:style-name="T2627">5</text:span><text:span text:style-name="T2628">) nuo 8 iki 10 metų – 1,8;</text:span></text:p>
      <text:p text:style-name="P2629"><text:span text:style-name="T2630">6</text:span><text:span text:style-name="T2631">) nuo 10</text:span><text:span text:style-name="T2632"><text:s/>iki 12 metų – 2,25;</text:span></text:p>
      <text:p text:style-name="P2633"><text:span text:style-name="T2634">7</text:span><text:span text:style-name="T2635">) nuo 12 iki 14 metų – 2,7;</text:span></text:p>
      <text:p text:style-name="P2636"><text:span text:style-name="T2637">8</text:span><text:span text:style-name="T2638">) nuo 14 iki 16 metų – 3,15;</text:span></text:p>
      <text:p text:style-name="P2639"><text:span text:style-name="T2640">9</text:span><text:span text:style-name="T2641">) nuo 16 iki 18 metų – 3,6;</text:span></text:p>
      <text:p text:style-name="P2642"><text:span text:style-name="T2643">10</text:span><text:span text:style-name="T2644">) nuo 18 iki 20 metų – 4,05;</text:span></text:p>
      <text:p text:style-name="P2645"><text:span text:style-name="T2646">11</text:span><text:span text:style-name="T2647">) nuo 20 metų už kiekvienus paskesnius tarnybos metus papildomai – 0,25.</text:span></text:p>
      <text:p text:style-name="P2648">Straipsnio dalies<text:s/>pakeitimai:</text:p>
      <text:p text:style-name="P2649"><text:span text:style-name="T2650">Nr.<text:s/></text:span><text:a xlink:href="https://www.e-tar.lt/portal/legalAct.html?documentId=TAR.4514DDC8FED1" office:target-frame-name="_top" xlink:show="replace"><text:span text:style-name="T2651">XII-121</text:span></text:a><text:span text:style-name="T2652">, 2012-12-20, Žin., 2012, Nr. 155-7999 (2012-12-31), i. k. 1121010ISTA0XII-121</text:span></text:p>
      <text:p text:style-name="Normal"/>
      <text:p text:style-name="P2653"><text:span text:style-name="T2654">6</text:span><text:span text:style-name="T2655">. Kasmetinių atostogų laikotarpiu žvalgybos pareigūnams mokamas vi</text:span><text:span text:style-name="T2656">dutinis tarnybinis atlyginimas, apskaičiuotas Vyriausybės nustatyta tvarka.</text:span></text:p>
      <text:p text:style-name="P2657"><text:span text:style-name="T2658">7</text:span><text:span text:style-name="T2659">. Žvalgybos pareigūnams, tapusiems laikinai nedarbingais dėl tarnybinių pareigų atlikimo arba kai laikinasis nedarbingumas susijęs su tarnybinių pareigų atlikimu (kai asmuo ta</text:span><text:span text:style-name="T2660">mpa laikinai nedarbingas ne dėl nelaimingo atsitikimo tarnyboje ar pakeliui į ją (iš jos), iš institucijos lėšų Vyriausybės nustatyta tvarka kompensuojamas vidutinio jų darbo užmokesčio ir gautos ligos pašalpos skirtumas.</text:span></text:p>
      <text:p text:style-name="P2661"><text:span text:style-name="T2662">8</text:span><text:span text:style-name="T2663">. Antrajame operatyvinių tarn</text:span><text:span text:style-name="T2664">ybų departamente tarnaujantiems kariams Krašto apsaugos sistemos organizavimo ir karo tarnybos įstatymo nuostatos dėl aprūpinimo maistu ir tarnybine gyvenamąja patalpa netaikomos, išskyrus karius, tarnaujančius tarptautinių operacijų kariniuose vienetuose.</text:span></text:p>
      <text:p text:style-name="P2665"/>
      <text:p text:style-name="P2666"><text:span text:style-name="T2667">65</text:span><text:span text:style-name="T2668"><text:s/>straipsnis.<text:s/></text:span><text:span text:style-name="T2669">Žvalgybos pareigūnų atostogos</text:span></text:p>
      <text:p text:style-name="P2670"><text:span text:style-name="T2671">1</text:span><text:span text:style-name="T2672">. Žvalgybos pareigūnams kasmetinių atostogų trukmė nustatoma atsižvelgiant į žvalgybos pareigūno tarnybos stažą:</text:span></text:p>
      <text:p text:style-name="P2673"><text:span text:style-name="T2674">1</text:span><text:span text:style-name="T2675">) iki 10 metų – 30 kalendorinių dienų;<text:s/></text:span></text:p>
      <text:p text:style-name="P2676"><text:span text:style-name="T2677">2</text:span><text:span text:style-name="T2678">) nuo 10 iki 15 metų – 35 kalendorinė</text:span><text:span text:style-name="T2679">s dienos;<text:s/></text:span></text:p>
      <text:p text:style-name="P2680"><text:span text:style-name="T2681">3</text:span><text:span text:style-name="T2682">) nuo 15 iki 20 metų – 40 kalendorinių dienų;<text:s/></text:span></text:p>
      <text:p text:style-name="P2683"><text:span text:style-name="T2684">4</text:span><text:span text:style-name="T2685">) 20 metų ir daugiau – 45 kalendorinės dienos.<text:s/></text:span></text:p>
      <text:p text:style-name="P2686"><text:span text:style-name="T2687">2</text:span><text:span text:style-name="T2688">.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689">e metus.<text:s/></text:span></text:p>
      <text:p text:style-name="P2690"><text:span text:style-name="T2691">3</text:span><text:span text:style-name="T2692">. Žvalgybos pareigūnui nepanaudota kasmetinių atostogų dalis už praėjusius tarnybos metus suteikiama iki einamųjų tarnybos metų pabaigos.</text:span></text:p>
      <text:p text:style-name="P2693"><text:span text:style-name="T2694">4</text:span><text:span text:style-name="T2695">. Esant tarnybiniam būtinumui, žvalgybos pareigūnas gali būti atšaukiamas iš kasmetinių atostogų.<text:s/></text:span><text:span text:style-name="T2696">Tokiam atšaukimui pareigūno sutikimas nebūtinas.</text:span></text:p>
      <text:p text:style-name="P2697"><text:span text:style-name="T2698">5</text:span><text:span text:style-name="T2699">. Žvalgybos pareigūnams gali būti suteikiamos šios tikslinės atostogos:</text:span></text:p>
      <text:p text:style-name="P2700"><text:span text:style-name="T2701">1</text:span><text:span text:style-name="T2702">) nėštumo ir gimdymo;</text:span></text:p>
      <text:p text:style-name="P2703"><text:span text:style-name="T2704">2</text:span><text:span text:style-name="T2705">) tėvystės;</text:span></text:p>
      <text:p text:style-name="P2706"><text:span text:style-name="T2707">3</text:span><text:span text:style-name="T2708">) vaikui prižiūrėti;</text:span></text:p>
      <text:p text:style-name="P2709"><text:span text:style-name="T2710">4</text:span><text:span text:style-name="T2711">) mokymosi;</text:span></text:p>
      <text:p text:style-name="P2712"><text:span text:style-name="T2713">5</text:span><text:span text:style-name="T2714">) persikėlimo;</text:span></text:p>
      <text:p text:style-name="P2715"><text:span text:style-name="T2716">6</text:span><text:span text:style-name="T2717">) prevencinės<text:s/></text:span><text:span text:style-name="T2718">reabilitacijos;</text:span></text:p>
      <text:p text:style-name="P2719"><text:span text:style-name="T2720">7</text:span><text:span text:style-name="T2721">) nemokamos.</text:span></text:p>
      <text:p text:style-name="P2722"><text:span text:style-name="T2723">6</text:span><text:span text:style-name="T2724">. Nėštumo ir gimdymo, tėvystės atostogos žvalgybos pareigūnams suteikiamos Darbo kodekso nustatyta tvarka.</text:span></text:p>
      <text:p text:style-name="P2725"><text:span text:style-name="T2726">7</text:span><text:span text:style-name="T2727">. Atostogos vaikui prižiūrėti žvalgybos pareigūnams suteikiamos Darbo kodekso nustatyta tvarka, tačiau<text:s/></text:span><text:span text:style-name="T2728">ne ilgiau negu sulauks šio įstatymo 45 straipsnio 1 dalyje nustatyto amžiaus ir jo tarnyba nebus pratęsta arba baigsis tarnybos pratęsimo laikas. Nesibaigus atostogoms žvalgybos pareigūnas gali grįžti į tarnybą, ne vėliau kaip prieš 14 kalendorinių dienų į</text:span><text:span text:style-name="T2729">spėjęs apie tai žvalgybos institucijos vadovą.<text:s/></text:span></text:p>
      <text:p text:style-name="P2730"><text:span text:style-name="T2731">8</text:span><text:span text:style-name="T2732">. Mokymosi atostogų žvalgybos pareigūnams suteikimo ir apmokėjimo sąlygas ir tvarką nustato žvalgybos institucijos vadovas.<text:s/></text:span></text:p>
      <text:p text:style-name="P2733"><text:span text:style-name="T2734">9</text:span><text:span text:style-name="T2735">. Žvalgybos pareigūnui, dėl skyrimo į kitas pareigas arba pavedimo laikin</text:span><text:span text:style-name="T2736">ai atlikti kitas pareigas keičiančiam gyvenamąją vietą, gali būti suteikiamos iki 5 kalendorinių dienų persikėlimo atostogos.<text:s/></text:span></text:p>
      <text:p text:style-name="P2737"><text:span text:style-name="T2738">10</text:span><text:span text:style-name="T2739">. Žvalgybos pareigūnams, vykdžiusiems užduotis didesnio pavojaus sąlygomis, atsižvelgiant į jų pobūdį ir trukmę, gali būti<text:s/></text:span><text:span text:style-name="T2740">suteikiamos iki 15 kalendorinių dienų mokamos prevencinės reabilitacijos atostogos. Prevencinės reabilitacijos atostogų suteikimo tvarką nustato žvalgybos institucijos vadovas.</text:span></text:p>
      <text:p text:style-name="P2741"><text:span text:style-name="T2742">11</text:span><text:span text:style-name="T2743">. Žvalgybos pareigūnui žvalgybos institucijos vadovo nustatyta tvarka gal</text:span><text:span text:style-name="T2744">i būti suteikiamos nemokamos iki 15 kalendorinių dienų atostogos tik dėl ypatingų asmeninių ar šeiminių aplinkybių.</text:span></text:p>
      <text:p text:style-name="P2745"><text:span text:style-name="T2746">12</text:span><text:span text:style-name="T2747">. Kasmetinių ir tikslinių atostogų laikotarpiai yra įskaitomi į žvalgybos pareigūno tarnybos stažą.</text:span></text:p>
      <text:p text:style-name="P2748"><text:span text:style-name="T2749">13</text:span><text:span text:style-name="T2750">. Atleidžiant žvalgybos pareigūną iš tarnybos, nepanaudotos kasmetinės atostogos nesuteikiamos. Už nepanaudotas kasmetines atostogas jam išmokama piniginė kompensacija.<text:s/></text:span></text:p>
      <text:p text:style-name="P2751"/>
      <text:p text:style-name="P2752"><text:span text:style-name="T2753">66</text:span><text:span text:style-name="T2754"><text:s/>straipsnis.<text:s/></text:span><text:span text:style-name="T2755">Žvalgybos pareigūnų valstybinis socialinis draudimas</text:span></text:p>
      <text:p text:style-name="P2756"><text:span text:style-name="T2757">1</text:span><text:span text:style-name="T2758">. Žval</text:span><text:span text:style-name="T2759">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2760"><text:span text:style-name="T2761">2</text:span><text:span text:style-name="T2762">. Žvalgybo</text:span><text:span text:style-name="T2763">s pareigūnai įgyja teisę gauti pareigūnų ir karių valstybinę pensiją šios pensijos skyrimą reglamentuojančiuose teisės aktuose nustatyta tvarka.</text:span></text:p>
      <text:p text:style-name="P2764"/>
      <text:p text:style-name="P2765"><text:span text:style-name="T2766">67</text:span><text:span text:style-name="T2767"><text:s/>straipsnis.<text:s/></text:span><text:span text:style-name="T2768">Žvalgybos pareigūnų sveikatinimo veikla</text:span></text:p>
      <text:p text:style-name="P2769"><text:span text:style-name="T2770">1</text:span><text:span text:style-name="T2771">. Žvalgybos pareigūnų sveikatos priežiūra vy</text:span><text:span text:style-name="T2772">kdoma nacionalinės sveikatos sistemos asmens sveikatos priežiūros ir visuomenės sveikatos priežiūros įstaigose, taip pat k</text:span><text:span text:style-name="T2773">rašto apsaugos<text:s/></text:span><text:span text:style-name="T2774">ministro valdymo srities sveikatos priežiūros įstaigose. K</text:span><text:span text:style-name="T2775">rašto apsaugos<text:s/></text:span><text:span text:style-name="T2776">ministro valdymo srities sveikatos priežiūros<text:s/></text:span><text:span text:style-name="T2777">įstaigose žvalgybos pareigūnams teikiamos sveikatinimo veiklos mastą ir specialiuosius reikalavimus nustato krašto apsaugos ir sveikatos apsaugos ministrai, o vykdymo sąlygas – krašto apsaugos ministras.</text:span></text:p>
      <text:p text:style-name="P2778"><text:span text:style-name="T2779">2</text:span><text:span text:style-name="T2780">. Vyriausybės ar jos įgaliotos institucijos nus</text:span><text:span text:style-name="T2781">tatyta tvarka yra tikrinama žvalgybos pareigūnų sveikatos būklė dėl tinkamumo tarnybai pagal nustatytus sveikatos būklės kriterijus.</text:span></text:p>
      <text:p text:style-name="P2782">Straipsnio pakeitimai:</text:p>
      <text:p text:style-name="P2783"><text:span text:style-name="T2784">Nr.<text:s/></text:span><text:a xlink:href="https://www.e-tar.lt/portal/legalAct.html?documentId=e76fccd0ef3011e4927fda1d051299fb" office:target-frame-name="_top" xlink:show="replace"><text:span text:style-name="T2785">XII-1645</text:span></text:a><text:span text:style-name="T2786">, 2015-04-23, paskelbta TAR 2015-04-30, i. k. 2015-06587</text:span></text:p>
      <text:p text:style-name="Normal"/>
      <text:p text:style-name="P2787"><text:span text:style-name="T2788">68</text:span><text:span text:style-name="T2789"><text:s/>straipsnis.<text:s/></text:span><text:span text:style-name="T2790">Išeitinė kompensacija atleidžiamiems iš tarnybos žvalgybos pareigūnams</text:span></text:p>
      <text:p text:style-name="P2791"><text:span text:style-name="T2792">1</text:span><text:span text:style-name="T2793">. Žvalgybos pareigūnui, atleidžiamam iš tarnybos šio įstatymo 53 straipsnio 12, 13, 14 ir<text:s/></text:span><text:span text:style-name="T2794">15 punktuose nustatytais pagrindais, išmokama 2 mėnesių jo vidutinio tarnybinio atlyginimo dydžio išeitinė kompensacija.</text:span></text:p>
      <text:p text:style-name="P2795"><text:span text:style-name="T2796">2</text:span><text:span text:style-name="T2797">. Šio straipsnio 1 dalyje nustatyto dydžio kompensacija žvalgybos pareigūnams, turintiems daugiau kaip 5 metus žvalgybos pareigūno</text:span><text:span text:style-name="T2798"><text:s/>tarnybos stažo, didinama pusantro karto, daugiau kaip 10 metų – du kartus, daugiau kaip 20 metų – tris kartus.</text:span></text:p>
      <text:p text:style-name="P2799"/>
      <text:p text:style-name="P2800"><text:span text:style-name="T2801">69</text:span><text:span text:style-name="T2802"><text:s/>straipsnis.<text:s/></text:span><text:span text:style-name="T2803">Kompensacijos žvalgybos pareigūno žūties (mirties) ar sveikatos sutrikdymo atveju</text:span></text:p>
      <text:p text:style-name="P2804"><text:span text:style-name="T2805">1</text:span><text:span text:style-name="T2806">. Žvalgybos pareigūnui žuvus (mirus</text:span><text:span text:style-name="T2807">) dėl tarnybos žvalgybos institucijoje, jo šeimai, nepilnamečiams vaikams (įvaikiams), taip pat besimokantiems nustatyta tvarka įregistruotų mokymo įstaigų nuolatinėse studijose vaikams (įvaikiams), kol jiems sukaks 24 metai, sutuoktiniui,</text:span><text:span text:style-name="T2808"><text:s/></text:span><text:span text:style-name="T2809">žuvusiojo (mirus</text:span><text:span text:style-name="T2810">iojo) vaikams, gimusiems po jo žūties (mirties), tėvui ar motinai ir nedarbingiems asmenims, kurie buvo žuvusiojo (mirusiojo) išlaikomi arba jo žūties (mirties) dieną turėjo teisę gauti jo išlaikymą, per vienus metus nuo žvalgybos pareigūno žūties (mirties</text:span><text:span text:style-name="T2811">) lygiomis dalimis išmokama 120 mėnesinių tarnybinių atlyginimų dydžio vienkartinė kompensacija, sumažinta priklausančios išmokėti Lietuvos Respublikos nelaimingų atsitikimų darbe ir profesinių ligų socialinio draudimo įstatyme nustatytos vienkartinės soci</text:span><text:span text:style-name="T2812">alinio draudimo išmokos apdraustajam mirus dydžiu.<text:s/></text:span></text:p>
      <text:p text:style-name="P2813">Straipsnio dalies pakeitimai:</text:p>
      <text:p text:style-name="P2814"><text:span text:style-name="T2815">Nr.<text:s/></text:span><text:a xlink:href="https://www.e-tar.lt/portal/legalAct.html?documentId=e76fccd0ef3011e4927fda1d051299fb" office:target-frame-name="_top" xlink:show="replace"><text:span text:style-name="T2816">XII-1645</text:span></text:a><text:span text:style-name="T2817">, 2015-04-23, paskelbta TAR 2015-04-30, i. k. 2015-06587</text:span></text:p>
      <text:p text:style-name="Normal"/>
      <text:p text:style-name="P2818"><text:span text:style-name="T2819">2</text:span><text:span text:style-name="T2820">.</text:span><text:span text:style-name="T2821"><text:s/>Žvalgybos pareigūną pripažinus nežinia kur esančiu ar paskelbus mirusiu, laikoma, kad jis yra pripažintas nežinia kur esančiu ar paskelbtas mirusiu dėl tarnybos, jeigu neįrodyta kitaip, jo šeimos nariams, nurodytiems šio straipsnio 1 dalyje, ir nedarbingi</text:span><text:span text:style-name="T2822">ems asmenims, kurie buvo jo išlaikomi arba pripažinimo nežinia kur esančiu ar paskelbimo mirusiu dieną turėjo teisę gauti jo išlaikymą, nuo pareigūno pripažinimo nežinia kur esančiu ar paskelbimo mirusiu dienos kas mėnesį lygiomis dalimis mokama jo vidutin</text:span><text:span text:style-name="T2823">io tarnybinio atlyginimo dydžio kompensacija, neviršijant 120 mėnesinių tarnybinių atlyginimų dydžio sumos.</text:span></text:p>
      <text:p text:style-name="P2824"><text:span text:style-name="T2825">3</text:span><text:span text:style-name="T2826">.<text:s/></text:span><text:span text:style-name="T2827">Žvalgybos pareigūnui, kurio sveikata sutriko atliekant tarnybines pareigas arba kurio sveikata sutriko dėl tarnybinių pareigų atlikimo ar žva</text:span><text:span text:style-name="T2828">lgybos pareigūno statuso, išmokama tokio dydžio jo vidutinio tarnybinio atlyginimo dydžio kompensacija, sumažinta priklausančios išmokėti Lietuvos Respublikos nelaimingų atsitikimų darbe ir profesinių ligų socialinio draudimo įstatyme nustatytos netekto da</text:span><text:span text:style-name="T2829">rbingumo vienkartinės kompensacijos ar netekto darbingumo periodinės kompensacijos, mokėtinos ne daugiau kaip 12 mėnesių, dydžiu:</text:span></text:p>
      <text:p text:style-name="P2830"><text:span text:style-name="T2831">1</text:span><text:span text:style-name="T2832">) netekusiems 75–100 procentų darbingumo – 60 mėnesinių vidutinių tarnybinių atlyginimų dydžio;</text:span></text:p>
      <text:p text:style-name="P2833"><text:span text:style-name="T2834">2</text:span><text:span text:style-name="T2835">) netekusiems 60–70 pr</text:span><text:span text:style-name="T2836">ocentų darbingumo – 48 mėnesinių vidutinių tarnybinių atlyginimų dydžio;</text:span></text:p>
      <text:p text:style-name="P2837"><text:span text:style-name="T2838">3</text:span><text:span text:style-name="T2839">) netekusiems 45–55 procentų darbingumo – 36 mėnesinių vidutinių tarnybinių atlyginimų dydžio;</text:span></text:p>
      <text:p text:style-name="P2840"><text:span text:style-name="T2841">4</text:span><text:span text:style-name="T2842">) netekusiems iki 40 procentų darbingumo – 30 mėnesinių vidutinių tarnybinių<text:s/></text:span><text:span text:style-name="T2843">atlyginimų dydžio;</text:span></text:p>
      <text:p text:style-name="P2844"><text:span text:style-name="T2845">5</text:span><text:span text:style-name="T2846">) sunkaus sveikatos sutrikdymo atveju, likus liekamųjų reiškinių ir pasikeitus jo tinkamumo tarnybai laipsniui, kuris nustatomas praėjus 12 mėnesių nuo išgydymo, – 24 mėnesinių vidutinių tarnybinių atlyginimų dydžio;</text:span></text:p>
      <text:p text:style-name="P2847"><text:span text:style-name="T2848">6</text:span><text:span text:style-name="T2849">) apysunki</text:span><text:span text:style-name="T2850">o sveikatos sutrikdymo atveju, likus liekamųjų reiškinių ir pasikeitus jo tinkamumo tarnybai laipsniui, kuris nustatomas praėjus 6 mėnesiams nuo išgydymo, – 18 mėnesinių vidutinių tarnybinių atlyginimų dydžio;</text:span></text:p>
      <text:p text:style-name="P2851"><text:span text:style-name="T2852">7</text:span><text:span text:style-name="T2853">) lengvo sveikatos sutrikdymo atveju, lik</text:span><text:span text:style-name="T2854">us liekamųjų reiškinių ir pasikeitus jo tinkamumo tarnybai laipsniui, kuris nustatomas praėjus 3 mėnesiams nuo išgydymo, – 12 mėnesinių vidutinių tarnybinių atlyginimų dydžio.</text:span></text:p>
      <text:p text:style-name="P2855">Straipsnio dalies pakeitimai:</text:p>
      <text:p text:style-name="P2856"><text:span text:style-name="T2857">Nr.<text:s/></text:span><text:a xlink:href="https://www.e-tar.lt/portal/legalAct.html?documentId=e76fccd0ef3011e4927fda1d051299fb" office:target-frame-name="_top" xlink:show="replace"><text:span text:style-name="T2858">XII-1645</text:span></text:a><text:span text:style-name="T2859">, 2015-04-23, paskelbta TAR 2015-04-30, i. k. 2015-06587</text:span></text:p>
      <text:p text:style-name="Normal"/>
      <text:p text:style-name="P2860"><text:span text:style-name="T2861">4</text:span><text:span text:style-name="T2862">. Žvalgybos pareigūno sveikatos sutrikdymo sunkumo laipsnį, darbingumo lygį teisės aktų nustatyta tvarka nustato Vyriausybė ar jos<text:s/></text:span><text:span text:style-name="T2863">įgaliota institucija.</text:span></text:p>
      <text:p text:style-name="P2864"><text:span text:style-name="T2865">5</text:span><text:span text:style-name="T2866">. Ar žvalgybos pareigūno žūtis (mirtis) ar sveikatos sutrikdymas yra susijęs su tarnyba, nustatoma žvalgybos institucijos vadovo nustatyta tvarka.</text:span></text:p>
      <text:p text:style-name="P2867"><text:span text:style-name="T2868">6</text:span><text:span text:style-name="T2869">. Šiame straipsnyje nustatytos kompensacijos nemokamos, jeigu:</text:span></text:p>
      <text:p text:style-name="P2870"><text:span text:style-name="T2871">1</text:span><text:span text:style-name="T2872">) žvalgybos</text:span><text:span text:style-name="T2873"><text:s/>pareigūnas žuvo (mirė), sveikata sutriko jam darant nusikalstamą veiką;</text:span></text:p>
      <text:p text:style-name="P2874"><text:span text:style-name="T2875">2</text:span><text:span text:style-name="T2876">) žvalgybos pareigūno žuvimo (mirties), sveikatos sutrikdymo priežastis buvo su tarnybinių pareigų atlikimu nesusijęs apsvaigimas nuo alkoholio, narkotinių, psichotropinių ar kit</text:span><text:span text:style-name="T2877">ų psichiką veikiančių medžiagų;</text:span></text:p>
      <text:p text:style-name="P2878"><text:span text:style-name="T2879">3</text:span><text:span text:style-name="T2880">) žvalgybos pareigūnas nusižudė, kėsinosi nusižudyti ar tyčia sutrikdė sau sveikatą;</text:span></text:p>
      <text:p text:style-name="P2881"><text:span text:style-name="T2882">4</text:span><text:span text:style-name="T2883">) žvalgybos pareigūnas žuvo (mirė), sveikata sutriko eismo įvykio metu, jeigu vairavo transporto priemonę neturėdamas teisės jos<text:s/></text:span><text:span text:style-name="T2884">vairuoti ir tai nesusiję su tarnybinių pareigų atlikimu arba perdavė ją vairuoti asmeniui, apsvaigusiam nuo alkoholio, narkotinių, psichotropinių ar kitų psichiką veikiančių medžiagų arba neturinčiam teisės jos vairuoti;</text:span></text:p>
      <text:p text:style-name="P2885"><text:span text:style-name="T2886">5</text:span><text:span text:style-name="T2887">) žvalgybos pareigūnas žuvo (m</text:span><text:span text:style-name="T2888">irė) ar jo sveikata sutriko dėl ligos ir tai nesusiję su tarnybinių pareigų atlikimu;</text:span></text:p>
      <text:p text:style-name="P2889"><text:span text:style-name="T2890">6</text:span><text:span text:style-name="T2891">) žvalgybos pareigūno žūties (mirties), sveikatos sutrikdymo priežastis buvo saugos taisyklių pažeidimas.</text:span></text:p>
      <text:p text:style-name="P2892"><text:span text:style-name="T2893">7</text:span><text:span text:style-name="T2894">. Žvalgybos pareigūnui, kuriam buvo išmokėta<text:s/></text:span><text:span text:style-name="T2895">kompensacija pagal šio straipsnio 3 dalies 5, 6 arba 7 punktą ir kuriam vėliau dėl to paties sveikatos sutrikdymo nustatomas ir darbingumo</text:span><text:span text:style-name="T2896"><text:s/></text:span><text:span text:style-name="T2897">lygis, papildomai išmokamas pagal šio straipsnio 3 dalies 5, 6 arba 7 punktą išmokėtos kompensacijos ir šio straipsni</text:span><text:span text:style-name="T2898">o 3 dalies 1, 2, 3 arba 4 punkte nurodytos kompensacijos, atsižvelgiant į nustatytą darbingumo lygį, skirtumas.</text:span></text:p>
      <text:p text:style-name="P2899"><text:span text:style-name="T2900">8</text:span><text:span text:style-name="T2901">. Mokėtinos kompensacijos dydis apskaičiuojamas pagal vidutinį žuvusio ar nukentėjusio žvalgybos pareigūno tarnybinį atlyginimą.</text:span></text:p>
      <text:p text:style-name="P2902"><text:span text:style-name="T2903">9</text:span><text:span text:style-name="T2904">. Žva</text:span><text:span text:style-name="T2905">lgybos pareigūnai, žuvę (mirę) dėl tarnybos žvalgybos institucijoje, laidojami valstybės lėšomis.<text:s/></text:span><text:span text:style-name="T2906">Valstybės finansuojamų laidojimo išlaidų dydį nustato ir Žvalgybos pareigūnų, žuvusių (mirusių) dėl tarnybos žvalgybos institucijoje, valstybės finansuojamų l</text:span><text:span text:style-name="T2907">aidojimo išlaidų aprašą tvirtina Vyriausybė.</text:span></text:p>
      <text:p text:style-name="P2908">Papildyta straipsnio dalimi:</text:p>
      <text:p text:style-name="P2909"><text:span text:style-name="T2910">Nr.<text:s/></text:span><text:a xlink:href="https://www.e-tar.lt/portal/legalAct.html?documentId=3e4fa060858111e6b969d7ae07280e89" office:target-frame-name="_top" xlink:show="replace"><text:span text:style-name="T2911">XII-2621</text:span></text:a><text:span text:style-name="T2912">, 2016-09-20, paskelbta TAR 2016-09-28, i. k. 2016-24162</text:span></text:p>
      <text:p text:style-name="Normal"/>
      <text:p text:style-name="P2913"><text:span text:style-name="T2914">10</text:span><text:span text:style-name="T2915">. Žvalgy</text:span><text:span text:style-name="T2916">bos pareigūno, kuris žuvo (mirė) užsienyje dėl tarnybos žvalgybos institucijoje, taip pat užsienyje žuvusių (mirusių) kartu su žvalgybos pareigūnu užsienyje gyvenusių asmenų: sutuoktinio, nepilnamečių vaikų (įvaikių), kurie nėra emancipuoti ar sudarę santu</text:span><text:span text:style-name="T2917">okos, pilnamečių vaikų (įvaikių) iki 20 metų, kurie su žvalgybos pareigūnu turi bendrą ūkį, nėra sudarę santuokos ir dar nėra įgiję vidurinio išsilavinimo, sutuoktinio nepilnamečių vaikų (įvaikių), kurių gyvenamoji vieta yra nustatyta kartu su žvalgybos pa</text:span><text:span text:style-name="T2918">reigūno sutuoktiniu ir kurie nėra emancipuoti ar sudarę santuokos, pilnamečių vaikų (įvaikių) iki 20 metų, kurių gyvenamoji vieta yra nustatyta kartu su žvalgybos pareigūno sutuoktiniu ir kurie su žvalgybos pareigūnu turi bendrą ūkį, nėra sudarę santuokos<text:s/></text:span><text:span text:style-name="T2919">ir dar nėra įgiję vidurinio išsilavinimo, išlaikytinių, kurių globėju ar rūpintoju yra paskirtas žvalgybos pareigūnas ir (ar) jo sutuoktinis, palaikų parvežimo į Lietuvos Respubliką išlaidos apmokamos valstybės lėšomis Vyriausybės nustatytomis sąlygomis ir</text:span><text:span text:style-name="T2920"><text:s/>tvarka.</text:span><text:s/></text:p>
      <text:p text:style-name="P2921">Papildyta straipsnio dalimi:</text:p>
      <text:p text:style-name="P2922"><text:span text:style-name="T2923">Nr.<text:s/></text:span><text:a xlink:href="https://www.e-tar.lt/portal/legalAct.html?documentId=9ef93e80b7f311e7afb78266242a6adf" office:target-frame-name="_top" xlink:show="replace"><text:span text:style-name="T2924">XIII-675</text:span></text:a><text:span text:style-name="T2925">, 2017-10-12, paskelbta TAR 2017-10-23, i. k. 2017-16705</text:span></text:p>
      <text:p text:style-name="Normal"/>
      <text:p text:style-name="P2926"><text:span text:style-name="T2927">70</text:span><text:span text:style-name="T2928"><text:s/>straipsnis.<text:s/></text:span><text:span text:style-name="T2929">Kitos žvalgybos pareigūnų ga</text:span><text:span text:style-name="T2930">rantijos</text:span></text:p>
      <text:p text:style-name="P2931"><text:span text:style-name="T2932">1</text:span><text:span text:style-name="T2933">.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934"><text:span text:style-name="T2935">2</text:span><text:span text:style-name="T2936">. Mirusio, išskyrus žuvusį dėl tarnybos žvalgybos institucijoje, žvalgybos pareigūno šeimos nariams išmokama vieno mėnesio jo gauto vidutinio tarnybinio atlyginimo dydžio pašalpa.</text:span></text:p>
      <text:p text:style-name="P2937"><text:span text:style-name="T2938">3</text:span><text:span text:style-name="T2939">. Asmuo gali būti priimamas į tarnybą žvalgybos institucijoje arb</text:span><text:span text:style-name="T2940">a jam leidžiama toliau tęsti tarnybą ir esant neigiamiems sveikatos patikrinimo rezultatams, jeigu dėl žvalgybos institucijos vadovo pripažintų svarbių priežasčių to reikia tarnybos interesams užtikrinti.</text:span></text:p>
      <text:p text:style-name="P2941"><text:span text:style-name="T2942">4</text:span><text:span text:style-name="T2943">. Darbo kodekse nustatytos garantijos darbuoto</text:span><text:span text:style-name="T2944">jams, auginantiems vaikus, taikomos žvalgybos pareigūnams tiek, kiek jų nenustato šis įstatymas.</text:span></text:p>
      <text:p text:style-name="P2945">Papildyta straipsnio dalimi:</text:p>
      <text:p text:style-name="P2946"><text:span text:style-name="T2947">Nr.<text:s/></text:span><text:a xlink:href="https://www.e-tar.lt/portal/legalAct.html?documentId=3e4fa060858111e6b969d7ae07280e89" office:target-frame-name="_top" xlink:show="replace"><text:span text:style-name="T2948">XII-2621</text:span></text:a><text:span text:style-name="T2949">, 2016-09-20, paskel</text:span><text:span text:style-name="T2950">bta TAR 2016-09-28, i. k. 2016-24162</text:span></text:p>
      <text:p text:style-name="Normal"/>
      <text:p text:style-name="P2951"><text:span text:style-name="T2952">71</text:span><text:span text:style-name="T2953"><text:s/>straipsnis.<text:s/></text:span><text:span text:style-name="T2954">Specialiosios žvalgybos pareigūnų ir slaptųjų bendradarbių socialinės garantijos</text:span></text:p>
      <text:p text:style-name="P2955"><text:span text:style-name="T2956">Žvalgybos pareigūnams ir slaptiesiems bendradarbiams specialiąsias socialines garantijas nustato Vyriausybė.</text:span></text:p>
      <text:p text:style-name="P2957"/>
      <text:p text:style-name="P2958"/>
      <text:p text:style-name="P2959"><text:span text:style-name="T2960">Skelbiu šį Lietuvos Respublikos Seimo priimtą įstatymą.<text:s/></text:span></text:p>
      <text:p text:style-name="P2961"/>
      <text:p text:style-name="P2962"/>
      <text:p text:style-name="P2963">RESPUBLIKOS PREZIDENTAS<text:tab/>VALDAS ADAMKUS</text:p>
      <text:p text:style-name="Normal"/>
      <text:p text:style-name="P2964"/>
      <text:p text:style-name="P2965">Lietuvos Respublikos</text:p>
      <text:p text:style-name="P2966">žvalgybos įstatymo</text:p>
      <text:p text:style-name="P2967">priedas</text:p>
      <text:p text:style-name="P2968"/>
      <text:p text:style-name="P2969"><text:span text:style-name="T2970">ŽVALGYBOS PAREIGŪNO TARNYBOS SUTARTIS Nr. ______</text:span></text:p>
      <text:p text:style-name="P2971"/>
      <text:p text:style-name="P2972">____________________</text:p>
      <text:p text:style-name="P2973">(data)</text:p>
      <text:p text:style-name="P2974">____________________</text:p>
      <text:p text:style-name="P2975">(sudarymo vieta)</text:p>
      <text:p text:style-name="P2976"/>
      <text:p text:style-name="P2977">Žvalgybos institucija, atstovaujama<text:s/><text:tab/></text:p>
      <text:p text:style-name="P2978"><text:span text:style-name="T2979">(vardas, pavardė, pareigos)</text:span></text:p>
      <text:p text:style-name="P2980">_<text:tab/>,</text:p>
      <text:p text:style-name="P2981">veikiančio<text:s/><text:tab/>,</text:p>
      <text:p text:style-name="P2982">(teisės aktas, įgaliojantis pasirašyti sutartį)</text:p>
      <text:p text:style-name="P2983">ir Lietuvos Respublikos pilietis<text:s/><text:tab/></text:p>
      <text:p text:style-name="P2984">_<text:tab/><text:s/></text:p>
      <text:p text:style-name="P2985">(vardas, pavardė, asmens kodas)</text:p>
      <text:p text:style-name="P2986">(toliau –<text:s/>žvalgybos pareigūnas), vadovaudamiesi Lietuvos Respublikos žvalgybos įstatymo 37 straipsnio 1 dalimi, sudarė šią žvalgybos pareigūno tarnybos sutartį:</text:p>
      <text:p text:style-name="P2987"><text:span text:style-name="T2988">1</text:span><text:span text:style-name="T2989">. Žvalgybos institucija priima į tarnybą žvalgybos pareigūną neterminuotai.</text:span></text:p>
      <text:p text:style-name="P2990"><text:span text:style-name="T2991">2</text:span><text:span text:style-name="T2992">. Žvalgybos pareigūnu</text:span><text:span text:style-name="T2993">i nustatomas<text:s/></text:span><text:span text:style-name="T2994"><text:tab/></text:span></text:p>
      <text:p text:style-name="P2995">(nurodomas terminas iki 12 mėnesių arba įrašoma, kad nenustatomas)</text:p>
      <text:p text:style-name="P2996"><text:span text:style-name="T2997">bandomasis laikotarpis.</text:span></text:p>
      <text:p text:style-name="P2998"><text:span text:style-name="T2999">3</text:span><text:span text:style-name="T3000">. Žvalgybos pareigūnas į pareigas žvalgybos institucijoje skiriamas, perkeliamas į kitas pareigas, atleidžiamas iš pareigų Žvalgybos įstatymo ir<text:s/></text:span><text:span text:style-name="T3001">kitų teisės aktų nustatytomis sąlygomis ir tvarka.</text:span></text:p>
      <text:p text:style-name="P3002"><text:span text:style-name="T3003">4</text:span><text:span text:style-name="T3004">. Žvalgybos pareigūnas įsipareigoja tarnauti žvalgybos institucijoje įstatymų ir kitų teisės aktų nustatytomis sąlygomis ir tvarka ne mažiau kaip 5 metus nuo šios sutarties pasirašymo momento.</text:span></text:p>
      <text:p text:style-name="P3005"><text:span text:style-name="T3006">5</text:span><text:span text:style-name="T3007">.<text:s/></text:span><text:span text:style-name="T3008">Ši sutartis įsigalioja ir asmuo tampa žvalgybos pareigūnu, kai paskiriamas į konkrečias pareigas žvalgybos institucijoje ir prisiekia Lietuvos valstybei.<text:s/></text:span></text:p>
      <text:p text:style-name="P3009"><text:span text:style-name="T3010">6</text:span><text:span text:style-name="T3011">. Ši sutartis gali būti nutraukta Žvalgybos įstatymo nustatytais pagrindais ir sąlygomis.</text:span></text:p>
      <text:p text:style-name="P3012"><text:span text:style-name="T3013">7</text:span><text:span text:style-name="T3014">.</text:span><text:span text:style-name="T3015"><text:s/>Papildomos sutarties sąlygos:</text:span></text:p>
      <text:p text:style-name="P3016">_<text:tab/></text:p>
      <text:p text:style-name="P3017">_<text:tab/></text:p>
      <text:p text:style-name="P3018"><text:span text:style-name="T3019">_</text:span><text:span text:style-name="T3020"><text:tab/></text:span></text:p>
      <text:p text:style-name="P3021"><text:span text:style-name="T3022">8</text:span><text:span text:style-name="T3023">. Ginčai dėl sutarties nagrinėjami Lietuvos Respublikos įstatymų nustatyta tvarka.</text:span></text:p>
      <text:p text:style-name="P3024"><text:span text:style-name="T3025">9</text:span><text:span text:style-name="T3026">. Ši sutartis sudaryta dviem egzemplioriais – vienas saugomas žvalgybos institucijoje, antras atiduodamas žvalgybos<text:s/></text:span><text:span text:style-name="T3027">pareigūnui.</text:span></text:p>
      <text:p text:style-name="P3028"/>
      <text:p text:style-name="P3029">Žvalgybos institucijos vardu Žvalgybos pareigūnas</text:p>
      <table:table table:style-name="Table3030">
        <table:table-columns>
          <table:table-column table:style-name="TableColumn3031"/>
          <table:table-column table:style-name="TableColumn3032"/>
        </table:table-columns>
        <table:table-row table:style-name="TableRow3033">
          <table:table-cell table:style-name="TableCell3034">
            <text:p text:style-name="P3035">_________________</text:p>
            <text:p text:style-name="P3036">(vardas, pavardė, pareigos)</text:p>
            <text:p text:style-name="P3037">_________________</text:p>
            <text:p text:style-name="P3038"><text:span text:style-name="T3039">(parašas)</text:span></text:p>
          </table:table-cell>
          <table:table-cell table:style-name="TableCell3040">
            <text:p text:style-name="P3041">_________________</text:p>
            <text:p text:style-name="P3042">(vardas, pavardė)</text:p>
            <text:p text:style-name="P3043">_________________</text:p>
            <text:p text:style-name="P3044"><text:span text:style-name="T3045">(parašas)</text:span></text:p>
          </table:table-cell>
        </table:table-row>
      </table:table>
      <text:p text:style-name="P3046">A. V.</text:p>
      <text:p text:style-name="P3047">Žvalgybos pareigūnas paskirtas į pareigas _____________ įsakymu Nr.<text:s/><text:tab/>.</text:p>
      <text:p text:style-name="P3048"><text:span text:style-name="T3049">(data)</text:span></text:p>
      <text:p text:style-name="P3050">Sutartis nutraukta<text:s/><text:tab/></text:p>
      <text:p text:style-name="P3051">_<text:tab/></text:p>
      <text:p text:style-name="P3052"><text:span text:style-name="T3053">(pagrindas, atleidimo iš tarnybos įsakymo data, Nr., sutarties nutraukimo data)</text:span></text:p>
      <text:p text:style-name="P3054"/>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TAR.64A45AD2A23E" office:target-frame-name="_top" xlink:show="replace"><text:span text:style-name="T3066">IX-1019</text:span></text:a><text:span text:style-name="T3067">, 2002-07-02, Žin., 2002, Nr. 72-3019 (2002-07-17), i. k. 1021010ISTA0IX-1019</text:span></text:p>
      <text:p text:style-name="P3068"><text:span text:style-name="T3069">Lietuvos Respublikos žvalgybos įstatymo 13 straipsnio pakeitimo įstatymas</text:span></text:p>
      <text:p text:style-name="P3070"/>
      <text:p text:style-name="P3071"><text:span text:style-name="T3072">2.</text:span></text:p>
      <text:p text:style-name="P3073"><text:span text:style-name="T3074">Lietuvos<text:s/></text:span><text:span text:style-name="T3075">Respublikos Seimas, Įstatymas</text:span></text:p>
      <text:p text:style-name="P3076"><text:span text:style-name="T3077">Nr.<text:s/></text:span><text:a xlink:href="https://www.e-tar.lt/portal/legalAct.html?documentId=TAR.8DC7CE5B68DD" office:target-frame-name="_top" xlink:show="replace"><text:span text:style-name="T3078">XI-2289</text:span></text:a><text:span text:style-name="T3079">, 2012-10-17, Žin., 2012, Nr. 129-6463 (2012-11-08), i. k. 1121010ISTA0XI-2289</text:span></text:p>
      <text:p text:style-name="P3080"><text:span text:style-name="T3081">Lietuvos Respublikos žvalgybos įstatymo pakeitimo įsta</text:span><text:span text:style-name="T3082">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TAR.4514DDC8FED1" office:target-frame-name="_top" xlink:show="replace"><text:span text:style-name="T3090">XII-121</text:span></text:a><text:span text:style-name="T3091">, 2012-12-20, Žin., 2012, Nr. 155-7999 (2012-12-31), i. k. 1121010ISTA0XII-121</text:span></text:p>
      <text:p text:style-name="P3092"><text:span text:style-name="T3093">Lietuvos Respublikos žvalgybos<text:s/></text:span><text:span text:style-name="T3094">įstatymo pakeitimo įstatymo 1, 2 straipsnių pakeitimo ir papildy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e76fccd0ef3011e4927fda1d051299fb" office:target-frame-name="_top" xlink:show="replace"><text:span text:style-name="T3102">XII-1645</text:span></text:a><text:span text:style-name="T3103">, 2015-04-23, paskelbta TA</text:span><text:span text:style-name="T3104">R 2015-04-30, i. k. 2015-06587</text:span></text:p>
      <text:p text:style-name="P3105"><text:span text:style-name="T3106">Lietuvos Respublikos žvalgybos įstatymo Nr. VIII-1861 67 ir 69 straipsnių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c144bfa0fec811e488da8908dfa91cac" office:target-frame-name="_top" xlink:show="replace"><text:span text:style-name="T3114">XII-1683</text:span></text:a><text:span text:style-name="T3115">, 2015-05-07, paskelbta TAR 2015-05-20, i. k. 2015-07664</text:span></text:p>
      <text:p text:style-name="P3116"><text:span text:style-name="T3117">Lietuvos Respublikos žvalgybos įstatymo Nr. VIII-1861 13 ir 24 straipsnių pakeitimo įstatymas</text:span></text:p>
      <text:p text:style-name="P3118"/>
      <text:p text:style-name="P3119"><text:span text:style-name="T3120">6.</text:span></text:p>
      <text:p text:style-name="P3121"><text:span text:style-name="T3122">Lietuvos Respublikos Seimas, Įstatymas</text:span></text:p>
      <text:p text:style-name="P3123"><text:span text:style-name="T3124">Nr.<text:s/></text:span><text:a xlink:href="https://www.e-tar.lt/portal/legalAct.html?documentId=7af596801b3511e586708c6593c243ce" office:target-frame-name="_top" xlink:show="replace"><text:span text:style-name="T3125">XII-1801</text:span></text:a><text:span text:style-name="T3126">, 2015-06-18, paskelbta TAR 2015-06-25, i. k. 2015-10142</text:span></text:p>
      <text:p text:style-name="P3127"><text:span text:style-name="T3128">Lietuvos Respublikos žvalgybos įstatymo Nr. XI-2289 46 straipsnio pakeitimo įstatymas</text:span></text:p>
      <text:p text:style-name="P3129"/>
      <text:p text:style-name="P3130"><text:span text:style-name="T3131">7.</text:span></text:p>
      <text:p text:style-name="P3132"><text:span text:style-name="T3133">Lietuvos Respublikos Seimas, Įstatymas</text:span></text:p>
      <text:p text:style-name="P3134"><text:span text:style-name="T3135">Nr.<text:s/></text:span><text:a xlink:href="https://www.e-tar.lt/portal/legalAct.html?documentId=9c1f1df028b711e6acf89da936cb7409" office:target-frame-name="_top" xlink:show="replace"><text:span text:style-name="T3136">XII-2382</text:span></text:a><text:span text:style-name="T3137">, 2016-05-19, paskelbta TAR 2016-06-02, i. k. 2016-14743</text:span></text:p>
      <text:p text:style-name="P3138"><text:span text:style-name="T3139">Lietuvos Respublikos žvalgybos įstatymo Nr. VIII-1861 20 ir 32 straipsnių pakeitimo<text:s/></text:span><text:span text:style-name="T3140">įstatymas</text:span></text:p>
      <text:p text:style-name="P3141"/>
      <text:p text:style-name="P3142"><text:span text:style-name="T3143">8.</text:span></text:p>
      <text:p text:style-name="P3144"><text:span text:style-name="T3145">Lietuvos Respublikos Seimas, Įstatymas</text:span></text:p>
      <text:p text:style-name="P3146"><text:span text:style-name="T3147">Nr.<text:s/></text:span><text:a xlink:href="https://www.e-tar.lt/portal/legalAct.html?documentId=773fe89048e011e6b5d09300a16a686c" office:target-frame-name="_top" xlink:show="replace"><text:span text:style-name="T3148">XII-2526</text:span></text:a><text:span text:style-name="T3149">, 2016-06-29, paskelbta TAR 2016-07-13, i. k. 2016-20284</text:span></text:p>
      <text:p text:style-name="P3150"><text:span text:style-name="T3151">Lietuvos Respublikos žvalgybos įstat</text:span><text:span text:style-name="T3152">ymo Nr. VIII-1861 52 straipsnio pakeitimo įstatymas</text:span></text:p>
      <text:p text:style-name="P3153"/>
      <text:p text:style-name="P3154"><text:span text:style-name="T3155">9.</text:span></text:p>
      <text:p text:style-name="P3156"><text:span text:style-name="T3157">Lietuvos Respublikos Seimas, Įstatymas</text:span></text:p>
      <text:p text:style-name="P3158"><text:span text:style-name="T3159">Nr.<text:s/></text:span><text:a xlink:href="https://www.e-tar.lt/portal/legalAct.html?documentId=3e4fa060858111e6b969d7ae07280e89" office:target-frame-name="_top" xlink:show="replace"><text:span text:style-name="T3160">XII-2621</text:span></text:a><text:span text:style-name="T3161">, 2016-09-20, paskelbta TAR 2016-09-28, i. k.<text:s/></text:span><text:span text:style-name="T3162">2016-24162</text:span></text:p>
      <text:p text:style-name="P3163"><text:span text:style-name="T3164">Lietuvos Respublikos žvalgybos įstatymo Nr. VIII-1861 69 ir 70 straipsnių pakeitimo įstatymas</text:span></text:p>
      <text:p text:style-name="P3165"/>
      <text:p text:style-name="P3166"><text:span text:style-name="T3167">10.</text:span></text:p>
      <text:p text:style-name="P3168"><text:span text:style-name="T3169">Lietuvos Respublikos Seimas, Įstatymas</text:span></text:p>
      <text:p text:style-name="P3170"><text:span text:style-name="T3171">Nr.<text:s/></text:span><text:a xlink:href="https://www.e-tar.lt/portal/legalAct.html?documentId=9ef93e80b7f311e7afb78266242a6adf" office:target-frame-name="_top" xlink:show="replace"><text:span text:style-name="T3172">XIII-</text:span><text:span text:style-name="T3173">675</text:span></text:a><text:span text:style-name="T3174">, 2017-10-12, paskelbta TAR 2017-10-23, i. k. 2017-16705</text:span></text:p>
      <text:p text:style-name="P3175"><text:span text:style-name="T3176">Lietuvos Respublikos žvalgybos įstatymo Nr. VIII-1861 69 straipsnio pakeitimo įstatymas</text:span></text:p>
      <text:p text:style-name="P3177"/>
      <text:p text:style-name="P3178"><text:span text:style-name="T3179">11.</text:span></text:p>
      <text:p text:style-name="P3180"><text:span text:style-name="T3181">Lietuvos Respublikos Seimas, Įstatymas</text:span></text:p>
      <text:p text:style-name="P3182"><text:span text:style-name="T3183">Nr.<text:s/></text:span><text:a xlink:href="https://www.e-tar.lt/portal/legalAct.html?documentId=542f6e60b7f311e7afb78266242a6adf" office:target-frame-name="_top" xlink:show="replace"><text:span text:style-name="T3184">XIII-674</text:span></text:a><text:span text:style-name="T3185">, 2017-10-12, paskelbta TAR 2017-10-23, i. k. 2017-16704</text:span></text:p>
      <text:p text:style-name="P3186"><text:span text:style-name="T3187">Lietuvos Respublikos žvalgybos įstatymo Nr. VIII-1861 2, 9, 48, 49 straipsnių ir devintojo skirsnio pavadinimo pakeitimo įstatymas</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60S</meta:editing-duration>
    <meta:document-statistic meta:page-count="3" meta:paragraph-count="1053" meta:word-count="13983" meta:character-count="113752" meta:row-count="3476" meta:non-whitespace-character-count="100822"/>
  </office:meta>
</office:document-meta>
</file>