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justify" fo:text-indent="0.4923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keep-with-next="always" fo:text-align="center"/>
      <style:text-properties fo:font-weight="bold" style:font-weight-asian="bold" fo:color="#000000"/>
    </style:style>
    <style:style style:name="P171" style:parent-style-name="Normal" style:family="paragraph">
      <style:paragraph-properties fo:text-align="justify" fo:margin-left="1.6736in" fo:text-indent="-1.1819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baseline"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baseline"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baseline"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baseline"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5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widows="0" fo:orphans="0" fo:text-align="justify" fo:text-indent="0.4923in"/>
      <style:text-properties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ext-properties fo:hyphenate="false"/>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text-properties fo:font-weight="bold" style:font-weight-asian="bold" fo:color="#000000"/>
    </style:style>
    <style:style style:name="P1067" style:parent-style-name="Normal" style:family="paragraph">
      <style:paragraph-properties fo:text-align="justify" style:vertical-align="baseline"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style:vertical-align="baseline"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style:vertical-align="baseline" fo:text-indent="0.5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indent="0.4916in"/>
    </style:style>
    <style:style style:name="T1139" style:parent-style-name="DefaultParagraphFont" style:family="text">
      <style:text-properties fo:font-style="italic" style:font-style-asian="italic" fo:color="#000000"/>
    </style:style>
    <style:style style:name="P1140" style:parent-style-name="Normal" style:family="paragraph">
      <style:paragraph-properties>
        <style:tab-stops>
          <style:tab-stop style:type="right" style:position="6.0625in"/>
        </style:tab-stops>
      </style:paragraph-properties>
      <style:text-properties fo:text-transform="uppercase" fo:color="#000000"/>
    </style:style>
    <style:style style:name="P1141" style:parent-style-name="Normal" style:family="paragraph">
      <style:paragraph-properties>
        <style:tab-stops>
          <style:tab-stop style:type="right" style:position="6.0625in"/>
        </style:tab-stops>
      </style:paragraph-properties>
      <style:text-properties fo:text-transform="uppercase" fo:color="#000000"/>
    </style:style>
    <style:style style:name="P1142" style:parent-style-name="Normal" style:family="paragraph">
      <style:paragraph-properties>
        <style:tab-stops>
          <style:tab-stop style:type="right" style:position="6.0625in"/>
        </style:tab-stops>
      </style:paragraph-properties>
      <style:text-properties fo:text-transform="uppercase" fo:color="#000000"/>
    </style:style>
    <style:style style:name="P1143" style:parent-style-name="Normal" style:family="paragraph">
      <style:paragraph-properties>
        <style:tab-stops>
          <style:tab-stop style:type="right" style:position="6.6937in"/>
        </style:tab-stops>
      </style:paragraph-properties>
      <style:text-properties fo:text-transform="uppercase"/>
    </style:style>
    <style:style style:name="P1144" style:parent-style-name="Normal" style:family="paragraph">
      <style:paragraph-properties fo:text-align="center">
        <style:tab-stops>
          <style:tab-stop style:type="right" style:position="6.6937in"/>
        </style:tab-stops>
      </style:paragraph-properties>
      <style:text-properties fo:text-transform="uppercase"/>
    </style:style>
    <style:style style:name="P1145" style:parent-style-name="Normal" style:family="paragraph">
      <style:paragraph-properties>
        <style:tab-stops>
          <style:tab-stop style:type="right" style:position="6.0625in"/>
        </style:tab-stops>
      </style:paragraph-properties>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12">Suvestinė redakcija nuo 2020-10-01 iki 2023-01-04</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šis įstatymas taikomas mokymų, pratybų ir užduočių vykdymo laikotarpiu.</text:span><text:s/></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Normal"/>
      <text:p text:style-name="P55"><text:span text:style-name="T56">3.</text:span><text:span text:style-name="T57"><text:s/>Neteko galios nuo 2011-09-01</text:span></text:p>
      <text:p text:style-name="P58">Straipsnio dalies naikinimas:</text:p>
      <text:soft-page-break/>
      <text:p text:style-name="P59"><text:span text:style-name="T60">Nr.<text:s/></text:span><text:a xlink:href="https://www.e-tar.lt/portal/legalAct.html?documentId=TAR.9018B4E8A289" office:target-frame-name="_top" xlink:show="replace"><text:span text:style-name="T61">XI-1514</text:span></text:a><text:span text:style-name="T62">, 2011-06-23, Žin.<text:s/></text:span><text:span text:style-name="T63">2011, Nr. 86-4156 (2011-07-13), i. k. 1111010ISTA0XI-1514</text:span></text:p>
      <text:p text:style-name="Normal"/>
      <text:p text:style-name="P64"><text:span text:style-name="T65">4.</text:span><text:span text:style-name="T66"><text:s/>Neteko galios nuo 2011-09-01</text:span></text:p>
      <text:p text:style-name="P67">Straipsnio dalies naikinimas:</text:p>
      <text:p text:style-name="P68"><text:span text:style-name="T69">Nr.<text:s/></text:span><text:a xlink:href="https://www.e-tar.lt/portal/legalAct.html?documentId=TAR.9018B4E8A289" office:target-frame-name="_top" xlink:show="replace"><text:span text:style-name="T70">XI-1514</text:span></text:a><text:span text:style-name="T71">, 2011-06-23, Žin. 2011, Nr. 86-4156 (20</text:span><text:span text:style-name="T72">11-07-13), i. k. 1111010ISTA0XI-1514</text:span></text:p>
      <text:p text:style-name="Normal"/>
      <text:p text:style-name="P73"><text:span text:style-name="T74">5</text:span><text:span text:style-name="T75">. Jeigu įsigaliojusios ratifikuotos Lietuvos Respublikos tarptautinės sutartys nustato kitokias normas negu šis įstatymas, taikomos tarptautinių sutarčių nuostatos.</text:span></text:p>
      <text:p text:style-name="P76"/>
      <text:p text:style-name="P77"><text:span text:style-name="T78">1</text:span><text:span text:style-name="T79">1</text:span><text:span text:style-name="T80"><text:s/>straipsnis.<text:s/></text:span><text:span text:style-name="T81">Asmens duomenų tvarkymas<text:s/></text:span></text:p>
      <text:p text:style-name="P82"><text:span text:style-name="T83">Administruojant karių materialinės atsakomybės sutartis, taikant materialinę atsakomybę už padarytą žalą, nustatant ir atlyginant padarytą žalą, nagrinėjant skundus dėl žalos atlyginimo krašto apsaugos sistemos institucijų renkami karių asmens duomenys t</text:span><text:span text:style-name="T84">varkomi nacionalinio saugumo ir gynybos tikslais, vadovaujantis<text:s/></text:span><text:span text:style-name="T85">Lietuvos Respublikos asmens duomenų, tvarkomų nusikalstamų veikų prevencijos, tyrimo, atskleidimo ar baudžiamojo persekiojimo už jas, bausmių vykdymo arba nacionalinio saugumo ar gynybos tiksl</text:span><text:span text:style-name="T86">ais, teisinės apsaugos įstatymu ir Lietuvos Respublikos krašto apsaugos sistemos organizavimo ir karo tarnybos įstatymu.</text:span></text:p>
      <text:p text:style-name="P87">Straipsnio pakeitimai:</text:p>
      <text:p text:style-name="P88"><text:span text:style-name="T89">Nr.<text:s/></text:span><text:a xlink:href="https://www.e-tar.lt/portal/legalAct.html?documentId=0634fc70c65f11ea997c9ee767e856b4" office:target-frame-name="_top" xlink:show="replace"><text:span text:style-name="T90">XIII-324</text:span><text:span text:style-name="T91">9</text:span></text:a><text:span text:style-name="T92">, 2020-06-30, paskelbta TAR 2020-07-15, i. k. 2020-15764</text:span></text:p>
      <text:p text:style-name="Normal"/>
      <text:p text:style-name="P93"><text:span text:style-name="T94">2</text:span><text:span text:style-name="T95"><text:s/>straipsnis.<text:s/></text:span><text:span text:style-name="T96">Karių materialinės atsakomybės sąlygos</text:span></text:p>
      <text:p text:style-name="P97">1. Kariai, kurie neteisėta kalta veika (tyčia ar dėl neatsargumo) padarė tiesioginę tikrąją žalą krašto apsaugos sistemos institucijoms,<text:s/>kuriose kariai tarnauja, privalo šią žalą atlyginti šio įstatymo nustatytomis sąlygomis ir tvarka.<text:s/></text:p>
      <text:p text:style-name="P98">Straipsnio dalies pakeitimai:</text:p>
      <text:p text:style-name="P99"><text:span text:style-name="T100">Nr.<text:s/></text:span><text:a xlink:href="https://www.e-tar.lt/portal/legalAct.html?documentId=TAR.9018B4E8A289" office:target-frame-name="_top" xlink:show="replace"><text:span text:style-name="T101">XI-1514</text:span></text:a><text:span text:style-name="T102">, 2011-06-23, Žin., 2011, Nr. 86</text:span><text:span text:style-name="T103">-4156 (2011-07-13), i. k. 1111010ISTA0XI-1514</text:span></text:p>
      <text:p text:style-name="Normal"/>
      <text:p text:style-name="P104"><text:span text:style-name="T105">2</text:span><text:span text:style-name="T106">. Kariai pagal šį įstatymą materialiai atsako:</text:span></text:p>
      <text:p text:style-name="P107"><text:span text:style-name="T108">1</text:span><text:span text:style-name="T109">) už jiems perduotą, patikėtą ar skirtą saugoti tarnybos turtą, pinigines lėšas ir kitas materialines vertybes;<text:s/></text:span></text:p>
      <text:p text:style-name="P110">2) už jų tyčia ar dėl neatsargumo padarytą žalą krašto apsaugos sistemos institucijų, kuriose kariai tarnauja, turtui, už kurį jie tiesiogiai neatsako;<text:s/></text:p>
      <text:p text:style-name="P111">Straipsnio punkto pakeitimai:</text:p>
      <text:p text:style-name="P112"><text:span text:style-name="T113">Nr.<text:s/></text:span><text:a xlink:href="https://www.e-tar.lt/portal/legalAct.html?documentId=TAR.9018B4E8A289" office:target-frame-name="_top" xlink:show="replace"><text:span text:style-name="T114">XI-1514</text:span></text:a><text:span text:style-name="T115">, 2011-06-23, Žin</text:span><text:span text:style-name="T116">., 2011, Nr. 86-4156 (2011-07-13), i. k. 1111010ISTA0XI-1514</text:span></text:p>
      <text:p text:style-name="Normal"/>
      <text:p text:style-name="P117">3) už žalą, padarytą tretiesiems asmenims, kurią įstatymų nustatyta tvarka atlygino krašto apsaugos sistemos institucijos, kuriose kariai tarnauja.</text:p>
      <text:p text:style-name="P118">Straipsnio punkto pakeitimai:</text:p>
      <text:p text:style-name="P119"><text:span text:style-name="T120">Nr.<text:s/></text:span><text:a xlink:href="https://www.e-tar.lt/portal/legalAct.html?documentId=TAR.9018B4E8A289" office:target-frame-name="_top" xlink:show="replace"><text:span text:style-name="T121">XI-1514</text:span></text:a><text:span text:style-name="T122">, 2011-06-23, Žin., 2011, Nr. 86-4156 (2011-07-13), i. k. 1111010ISTA0XI-1514</text:span></text:p>
      <text:p text:style-name="Normal"/>
      <text:p text:style-name="P123"><text:span text:style-name="T124">3</text:span><text:span text:style-name="T125">. Kariai gali būti traukiami riboton ar visiškon materialinėn atsakomybėn.</text:span></text:p>
      <text:p text:style-name="P126"><text:span text:style-name="T127">4</text:span><text:span text:style-name="T128">.</text:span><text:span text:style-name="T129"><text:s/></text:span><text:span text:style-name="T130">K</text:span><text:span text:style-name="T131">ario patraukimas materialinėn atsakomybėn neatleidžia jo nuo drausminės, administracinės ar baudžiamosios atsakomybės.</text:span></text:p>
      <text:p text:style-name="P132"/>
      <text:p text:style-name="P133"><text:span text:style-name="T134">3</text:span><text:span text:style-name="T135"><text:s/>straipsnis.<text:s/></text:span><text:span text:style-name="T136">Aplinkybės, naikinančios karių materialinę atsakomybę<text:s/></text:span></text:p>
      <text:p text:style-name="P137"><text:span text:style-name="T138">1</text:span><text:span text:style-name="T139">. Kariai netraukiami materialinėn atsakomybėn šiais atve</text:span><text:span text:style-name="T140">jais:</text:span></text:p>
      <text:p text:style-name="P141"><text:span text:style-name="T142">1</text:span><text:span text:style-name="T143">) kai žala padaryta būtinosios ginties sąlygomis, jei nebuvo peržengtos būtinosios ginties ribos;</text:span></text:p>
      <text:p text:style-name="P144"><text:span text:style-name="T145">2</text:span><text:span text:style-name="T146">) kai žala padaryta sulaikant ar siekiant sulaikyti nusikalstamą veiką padariusį asmenį;</text:span></text:p>
      <text:p text:style-name="P147"><text:span text:style-name="T148">3</text:span><text:span text:style-name="T149">) kai žala padaryta būtinojo reikalingumo sąlygomi</text:span><text:span text:style-name="T150">s, jei pagal veikos aplinkybes buvo pagrindas manyti, kad padaryta žala bus mažesnė negu išvengtoji;</text:span></text:p>
      <text:p text:style-name="P151"><text:span text:style-name="T152">4</text:span><text:span text:style-name="T153">) kai žala padaryta kariui esant tokios būsenos, kai jis negalėjo suprasti savo veiksmų reikšmės ar jų valdyti, išskyrus, kai karys pats sukėlė sau to</text:span><text:span text:style-name="T154">kią būseną vartodamas alkoholį, narkotines, psichotropines, toksines medžiagas ar kitokiu būdu;</text:span></text:p>
      <text:p text:style-name="P155"><text:span text:style-name="T156">5</text:span><text:span text:style-name="T157">) kai žala padaryta dėl pateisinamos tarnybinės rizikos;</text:span></text:p>
      <text:p text:style-name="P158"><text:span text:style-name="T159">6</text:span><text:span text:style-name="T160">) kai žala padaryta veikiant nenugalimai jėgai.</text:span></text:p>
      <text:p text:style-name="P161"><text:span text:style-name="T162">2</text:span><text:span text:style-name="T163">. Nustačius aplinkybes, naikinančias materialinę atsakomybę, vadas (viršininkas) išleidžia įsakymą dėl kario netraukimo materialinėn atsakomybėn.<text:s/></text:span></text:p>
      <text:p text:style-name="P164"/>
      <text:h text:style-name="P165" text:outline-level="3"><text:span text:style-name="T166">ANTRASIS</text:span><text:span text:style-name="T167"><text:s/>SKIRSNIS</text:span></text:h>
      <text:h text:style-name="P168" text:outline-level="2"><text:span text:style-name="T169">KARIŲ MATERIALINĖ ATSAKOMYBĖ</text:span></text:h>
      <text:h text:style-name="P170" text:outline-level="2"/>
      <text:p text:style-name="P171"><text:span text:style-name="T172">4</text:span><text:span text:style-name="T173"><text:s/>straipsnis.<text:s/></text:span><text:span text:style-name="T174">Karių ribotos materialinės atsakom</text:span><text:span text:style-name="T175">ybės atvejai ir atlygintinos žalos dydžiai<text:s/></text:span></text:p>
      <text:p text:style-name="P176">Pakeistas straipsnio pavadinimas:</text:p>
      <text:p text:style-name="P177"><text:span text:style-name="T178">Nr.<text:s/></text:span><text:a xlink:href="https://www.e-tar.lt/portal/legalAct.html?documentId=TAR.17DFEBD00C5B" office:target-frame-name="_top" xlink:show="replace"><text:span text:style-name="T179">XII-250</text:span></text:a><text:span text:style-name="T180">, 2013-04-23, Žin., 2013, Nr. 46-2250 (2013-05-07), i. k. 1131010ISTA0XII-250</text:span></text:p>
      <text:p text:style-name="Normal"/>
      <text:p text:style-name="P181"><text:span text:style-name="T182">1</text:span><text:span text:style-name="T183">.</text:span><text:span text:style-name="T184"><text:s/>Profesinės karo tarnybos kariai už tarnybos turto, piniginių lėšų ar kitų materialinių vertybių praradimą, sugadinimą ar sunaikinimą, padarytą dėl neatsargumo einant tarnybines pareigas, atsako pusės jų padarytos tikrosios žalos dydžio suma, bet ne didesn</text:span><text:span text:style-name="T185">e kaip trys</text:span><text:span text:style-name="T186"><text:s/></text:span><text:span text:style-name="T187">profesinės karo tarnybos kario mėnesiniai tarnybiniai atlyginimai.</text:span></text:p>
      <text:p text:style-name="P188"><text:span text:style-name="T189">2</text:span><text:span text:style-name="T190">. Privalomosios pradinės karo tarnybos kariai už tarnybos turto, piniginių lėšų ar kitų materialinių vertybių praradimą, sugadinimą ar sunaikinimą, padarytą dėl neatsargumo</text:span><text:span text:style-name="T191"><text:s/>einant tarnybines pareigas, atsako pusės jų padarytos tikrosios žalos dydžio suma, bet ne didesne kaip du pareiginės algos baziniai dydžiai.</text:span></text:p>
      <text:p text:style-name="P192">Straipsnio dalies pakeitimai:</text:p>
      <text:p text:style-name="P193"><text:span text:style-name="T194">Nr.<text:s/></text:span><text:a xlink:href="https://www.e-tar.lt/portal/legalAct.html?documentId=TAR.C3CC03B82475" office:target-frame-name="_top" xlink:show="replace"><text:span text:style-name="T195">X-795</text:span></text:a><text:span text:style-name="T196">, 2006-07-19, Žin., 2006, Nr. 87-3406 (2006-08-08), i. k. 1061010ISTA000X-795</text:span></text:p>
      <text:p text:style-name="P197"><text:span text:style-name="T198">Nr.<text:s/></text:span><text:a xlink:href="https://www.e-tar.lt/portal/legalAct.html?documentId=TAR.17DFEBD00C5B" office:target-frame-name="_top" xlink:show="replace"><text:span text:style-name="T199">XII-250</text:span></text:a><text:span text:style-name="T200">, 2013-04-23, Žin., 2013, Nr. 46-2250 (2013-05-07), i. k. 1131010ISTA0XII-250</text:span></text:p>
      <text:p text:style-name="Normal"/>
      <text:p text:style-name="P201"><text:span text:style-name="T202">3</text:span><text:span text:style-name="T203">. Kariai savanoriai ir kiti savanoriškos nenuolatinės karo tarnybos kariai, taip pat aktyviojo kariuomenės personalo rezervo kariai, pašaukti į tarnybą, pratybas ar mokymus, už tarnybos turto, piniginių lėšų ar kitų materialinių vertybių praradimą, s</text:span><text:span text:style-name="T204">ugadinimą ar sunaikinimą tarnybos metu dėl neatsargumo atsako pusės jų padarytos tikrosios žalos dydžio suma, bet ne didesne kaip mėnesinis tarnybą aktyviajame kariuomenės personalo</text:span><text:span text:style-name="T205"><text:s/></text:span><text:span text:style-name="T206">rezerve arba savanorišką nenuolatinę karo tarnybą atliekančio kario atlygi</text:span><text:span text:style-name="T207">nimas.</text:span><text:s/></text:p>
      <text:p text:style-name="P208">Straipsnio dalies pakeitimai:</text:p>
      <text:p text:style-name="P209"><text:span text:style-name="T210">Nr.<text:s/></text:span><text:a xlink:href="https://www.e-tar.lt/portal/legalAct.html?documentId=TAR.9018B4E8A289" office:target-frame-name="_top" xlink:show="replace"><text:span text:style-name="T211">XI-1514</text:span></text:a><text:span text:style-name="T212">, 2011-06-23, Žin., 2011, Nr. 86-4156 (2011-07-13), i. k. 1111010ISTA0XI-1514</text:span></text:p>
      <text:p text:style-name="P213"><text:span text:style-name="T214">Nr.<text:s/></text:span><text:a xlink:href="https://www.e-tar.lt/portal/legalAct.html?documentId=9e18b3b02ace11eabe008ea93139d588" office:target-frame-name="_top" xlink:show="replace"><text:span text:style-name="T215">XIII-2675</text:span></text:a><text:span text:style-name="T216">, 2019-12-12, paskelbta TAR 2019-12-30, i. k. 2019-21531</text:span></text:p>
      <text:p text:style-name="Normal"/>
      <text:p text:style-name="P217"><text:span text:style-name="T218">4</text:span><text:span text:style-name="T219">. Vadai (viršininkai) už žalą, padarytą tuo, kad dėl jų neatsargios veikos buvo per daug išmokėta pinigų, nebuvo paskirti atsakin</text:span><text:span text:style-name="T220">gi asmenys tvarkyti materialinių ar piniginių vertybių apskaitos ar apsaugos, buvo prarastas, sunaikintas ar sugadintas turtas, atsako pusės padarytos tikrosios žalos dydžio suma, bet ne didesne kaip šeši vado (viršininko) mėnesiniai tarnybiniai atlyginima</text:span><text:span text:style-name="T221">i.</text:span></text:p>
      <text:p text:style-name="P222"/>
      <text:p text:style-name="P223"><text:span text:style-name="T224">5</text:span><text:span text:style-name="T225"><text:s/>straipsnis.<text:s/></text:span><text:span text:style-name="T226">Atlygintinos žalos dydžio sumažinimo sąlygos</text:span></text:p>
      <text:p text:style-name="P227"><text:span text:style-name="T228">1</text:span><text:span text:style-name="T229">. Atlygintinos žalos dydis ribotos materialinės atsakomybės atvejais gali būti mažinamas, jei žala buvo padaryta tokiomis aplinkybėmis:</text:span></text:p>
      <text:p text:style-name="P230"><text:span text:style-name="T231">1</text:span><text:span text:style-name="T232">) naudojant kovinę ar kitą techniką, kai ža</text:span><text:span text:style-name="T233">la padaryta dėl kario nepakankamų įgūdžių ir patirties šią techniką valdyti;</text:span></text:p>
      <text:p text:style-name="P234"><text:span text:style-name="T235">2</text:span><text:span text:style-name="T236">) naujos kovinės ar kitos technikos bandymų metu;</text:span></text:p>
      <text:p text:style-name="P237"><text:span text:style-name="T238">3</text:span><text:span text:style-name="T239">) pratybų ar mokymų metu sudėtingomis sąlygomis ar vykdant itin sudėtingą kovinę užduotį;</text:span></text:p>
      <text:p text:style-name="P240"><text:span text:style-name="T241">4</text:span><text:span text:style-name="T242">) veikiant būtinosios<text:s/></text:span><text:span text:style-name="T243">ginties sąlygomis, jei buvo viršytos būtinosios ginties ribos, ar esant tariamajai ginčiai, jei iš įvykio aplinkybių karys galėjo suprasti, kad kėsinimasis yra menamas;</text:span></text:p>
      <text:p text:style-name="P244"><text:span text:style-name="T245">5</text:span><text:span text:style-name="T246">) kai žala padaryta dėl to, kad karys netinkamai įvertino galimą neigiamą aplinkos</text:span><text:span text:style-name="T247"><text:s/>veiksnių (meteorologinių sąlygų, kitų asmenų veiksmų ir pan.) įtaką savo veikos rezultatams, nors ir galėjo tai numatyti, jei vadovaujantis protingumo ir teisingumo principais įprastinėmis sąlygomis jo veika būtų vertinama kaip pakankamai atsargi.<text:s/></text:span></text:p>
      <text:p text:style-name="P248"><text:span text:style-name="T249">2</text:span><text:span text:style-name="T250">. Atlygintinos žalos dydis ribotos materialinės atsakomybės atvejais gali būti mažinamas, jei karys išlaiko mažamečius ar nedarbingus šeimos narius ir jei dėl išskaitymų iš jo atlyginimo šeimos pajamos vienam šeimos nariui sumažėtų iki dviejų bazinių soci</text:span><text:span text:style-name="T251">alinių išmokų sumos.</text:span></text:p>
      <text:p text:style-name="P252">Straipsnio dalies pakeitimai:</text:p>
      <text:p text:style-name="P253"><text:span text:style-name="T254">Nr.<text:s/></text:span><text:a xlink:href="https://www.e-tar.lt/portal/legalAct.html?documentId=TAR.17DFEBD00C5B" office:target-frame-name="_top" xlink:show="replace"><text:span text:style-name="T255">XII-250</text:span></text:a><text:span text:style-name="T256">, 2013-04-23, Žin., 2013, Nr. 46-2250 (2013-05-07), i. k. 1131010ISTA0XII-250</text:span></text:p>
      <text:p text:style-name="Normal"/>
      <text:p text:style-name="P257">3. Atlygintinos žalos dydį,<text:s/>atsižvelgdamas į kario kaltės laipsnį, konkrečias žalos padarymo aplinkybes ir materialinę kario padėtį, gali sumažinti vadas (viršininkas), Krašto apsaugos ministerijos<text:span text:style-name="T258"><text:s/></text:span>karių skundų nagrinėjimo komisija (toliau – skundų nagrinėjimo komisija) arba teismas.<text:s/></text:p>
      <text:p text:style-name="P259">Straipsnio dalies pakeitimai:</text:p>
      <text:p text:style-name="P260"><text:span text:style-name="T261">Nr.<text:s/></text:span><text:a xlink:href="https://www.e-tar.lt/portal/legalAct.html?documentId=TAR.9018B4E8A289" office:target-frame-name="_top" xlink:show="replace"><text:span text:style-name="T262">XI-1514</text:span></text:a><text:span text:style-name="T263">, 2011-06-23, Žin., 2011, Nr. 86-4156 (2011-07-13), i. k. 1111010ISTA0XI-1514</text:span></text:p>
      <text:p text:style-name="Normal"/>
      <text:p text:style-name="P264"><text:span text:style-name="T265">4</text:span><text:span text:style-name="T266">. Atlygintinos žalos dydis negali būti mažinama</text:span><text:span text:style-name="T267">s, kai žala padaryta dėl kario didelio neatsargumo, pasireiškusio šiurkščiu bendrųjų saugaus elgesio, saugaus ginklų, amunicijos, technikos ar kitokių didelio pavojaus šaltinių eksploatavimo taisyklių pažeidimu.<text:s/></text:span></text:p>
      <text:p text:style-name="P268"/>
      <text:p text:style-name="P269"><text:span text:style-name="T270">6</text:span><text:span text:style-name="T271"><text:s/>straipsnis.<text:s/></text:span><text:span text:style-name="T272">Karių atleidimo nuo ma</text:span><text:span text:style-name="T273">terialinės atsakomybės sąlygos</text:span></text:p>
      <text:p text:style-name="P274"><text:span text:style-name="T275">1</text:span><text:span text:style-name="T276">. Karys gali būti atleidžiamas nuo materialinės atsakomybės, jei žala buvo padaryta šio įstatymo 5 straipsnio 1 dalyje numatytomis aplinkybėmis ir jei pagal veikos aplinkybes buvo pagrindas manyti, kad žalos bus išvengta</text:span><text:span text:style-name="T277"><text:s/>ar bus padaryta nedidelė žala.</text:span></text:p>
      <text:p text:style-name="P278"><text:span text:style-name="T279">2</text:span><text:span text:style-name="T280">. Atleisti nuo materialinės atsakomybės, atsižvelgdami į kario kaltės laipsnį, konkrečias žalos padarymo aplinkybes, gali vadas (viršininkas) arba skundų nagrinėjimo komisija.</text:span></text:p>
      <text:p text:style-name="P281"/>
      <text:p text:style-name="P282"><text:span text:style-name="T283">7</text:span><text:span text:style-name="T284"><text:s/>straipsnis.<text:s/></text:span><text:span text:style-name="T285">Karių visiškos<text:s/></text:span><text:span text:style-name="T286">materialinės atsakomybės atvejai</text:span></text:p>
      <text:p text:style-name="P287"><text:span text:style-name="T288">1</text:span><text:span text:style-name="T289">.<text:s/></text:span>Kariai, įstatymų ar kitų norminių aktų nustatyta tvarka paskirti nuolat ar laikinai eiti pareigas ar atlikti darbus, susijusius su materialinių vertybių, piniginių lėšų ar kito turto priėmimu ar perdavimu, saugojimu,<text:s/>apskaita, valdymu, disponavimu ar tvarkymu, materialiai atsako už visą dėl jų kaltės krašto apsaugos sistemos institucijoms, kuriose kariai tarnauja, padarytą žalą šiais atvejais:</text:p>
      <text:p text:style-name="P290"><text:span text:style-name="T291">1</text:span><text:span text:style-name="T292">) kai yra sudaryta kario ar karių grupės ir krašto apsaugos sistemos ins</text:span><text:span text:style-name="T293">titucijos sutartis dėl visiškos materialinės atsakomybės ir karys ar karių grupė pinigines lėšas, materialines vertybes ar kitą turtą priėmė savo žinion arba pradėjo realiai tvarkyti jų apskaitą, arba kariui ar karių grupėms buvo suteikta teisė priimti spr</text:span><text:span text:style-name="T294">endimą, susijusį su piniginių lėšų, materialinių vertybių ar kito turto valdymu, tvarkymu ar disponavimu jais;</text:span></text:p>
      <text:p text:style-name="P295">Straipsnio punkto pakeitimai:</text:p>
      <text:p text:style-name="P296"><text:span text:style-name="T297">Nr.<text:s/></text:span><text:a xlink:href="https://www.e-tar.lt/portal/legalAct.html?documentId=TAR.9018B4E8A289" office:target-frame-name="_top" xlink:show="replace"><text:span text:style-name="T298">XI-1514</text:span></text:a><text:span text:style-name="T299">, 2011-06-23, Žin., 20</text:span><text:span text:style-name="T300">11, Nr. 86-4156 (2011-07-13), i. k. 1111010ISTA0XI-1514</text:span></text:p>
      <text:p text:style-name="P301"><text:span text:style-name="T302">Nr.<text:s/></text:span><text:a xlink:href="https://www.e-tar.lt/portal/legalAct.html?documentId=TAR.17DFEBD00C5B" office:target-frame-name="_top" xlink:show="replace"><text:span text:style-name="T303">XII-250</text:span></text:a><text:span text:style-name="T304">, 2013-04-23, Žin., 2013, Nr. 46-2250 (2013-05-07), i. k. 1131010ISTA0XII-250</text:span></text:p>
      <text:p text:style-name="Normal"/>
      <text:p text:style-name="P305"><text:span text:style-name="T306">2</text:span><text:span text:style-name="T307">) kai karys turtą ar ki</text:span><text:span text:style-name="T308">tas materialines vertybes gavo atsiskaitytinai pagal vienkartinį įgaliojimą ar kitus vienkartinius dokumentus.<text:s/></text:span></text:p>
      <text:p text:style-name="P309">Straipsnio dalies pakeitimai:</text:p>
      <text:p text:style-name="P310"><text:span text:style-name="T311">Nr.<text:s/></text:span><text:a xlink:href="https://www.e-tar.lt/portal/legalAct.html?documentId=TAR.9018B4E8A289" office:target-frame-name="_top" xlink:show="replace"><text:span text:style-name="T312">XI-1514</text:span></text:a><text:span text:style-name="T313">, 2011-06-23, Žin.,</text:span><text:span text:style-name="T314"><text:s/>2011, Nr. 86-4156 (2011-07-13), i. k. 1111010ISTA0XI-1514</text:span></text:p>
      <text:p text:style-name="Normal"/>
      <text:p text:style-name="P315"><text:span text:style-name="T316">2</text:span><text:span text:style-name="T317">.<text:s/></text:span>Kariai materialiai atsako už visą dėl jų kaltės krašto apsaugos sistemos institucijoms padarytą žalą neatsižvelgiant į einamas pareigas šiais atvejais:</text:p>
      <text:p text:style-name="P318"><text:span text:style-name="T319">1</text:span><text:span text:style-name="T320">) kai žala padaryta nusikalstama v</text:span><text:span text:style-name="T321">eika;</text:span></text:p>
      <text:p text:style-name="P322"><text:span text:style-name="T323">2</text:span><text:span text:style-name="T324">) kai žala turtui ar materialinėms vertybėms padaryta tyčia;</text:span></text:p>
      <text:p text:style-name="P325"><text:span text:style-name="T326">3</text:span><text:span text:style-name="T327">) kai karys žalą padarė būdamas neblaivus arba apsvaigęs nuo narkotinių, psichotropinių ar toksinių medžiagų;</text:span></text:p>
      <text:p text:style-name="P328"><text:span text:style-name="T329">4</text:span><text:span text:style-name="T330">) kai žala turtui ar materialinėms vertybėms padaryta ne<text:s/></text:span><text:span text:style-name="T331">tarnybinių pareigų vykdymo metu ar ne dėl tarnybos interesų.</text:span></text:p>
      <text:p text:style-name="P332">Straipsnio dalies pakeitimai:</text:p>
      <text:p text:style-name="P333"><text:span text:style-name="T334">Nr.<text:s/></text:span><text:a xlink:href="https://www.e-tar.lt/portal/legalAct.html?documentId=TAR.9018B4E8A289" office:target-frame-name="_top" xlink:show="replace"><text:span text:style-name="T335">XI-1514</text:span></text:a><text:span text:style-name="T336">, 2011-06-23, Žin., 2011, Nr. 86-4156 (2011-07-13), i. k.<text:s/></text:span><text:span text:style-name="T337">1111010ISTA0XI-1514</text:span></text:p>
      <text:p text:style-name="Normal"/>
      <text:p text:style-name="P338"><text:span text:style-name="T339">8</text:span><text:span text:style-name="T340"><text:s/>straipsnis.<text:s/></text:span><text:span text:style-name="T341">Sutartis dėl visiškos materialinės atsakomybės</text:span></text:p>
      <text:p text:style-name="P342"><text:span text:style-name="T343">1</text:span><text:span text:style-name="T344">. Sutartis dėl visiškos materialinės atsakomybės yra sudaroma raštu.</text:span></text:p>
      <text:p text:style-name="P345"><text:span text:style-name="T346">2</text:span><text:span text:style-name="T347">. Sutartis dėl visiškos materialinės atsakomybės sudaroma su kariu, kurio tarnyba yra nuo</text:span><text:span text:style-name="T348">lat ar laikinai</text:span><text:span text:style-name="T349"><text:s/></text:span><text:span text:style-name="T350">susijusi su materialinių vertybių, piniginių lėšų ar kito turto priėmimu ar perdavimu, saugojimu, apskaita, valdymu, tvarkymu ar disponavimu jais. Kai dėl kartu atliekamos tarnybos neįmanoma atriboti atskirų karių atsakomybės, gali būti sud</text:span><text:span text:style-name="T351">aroma sutartis dėl visiškos materialinės atsakomybės su karių grupe.</text:span><text:s/></text:p>
      <text:p text:style-name="P352">Straipsnio dalies pakeitimai:</text:p>
      <text:p text:style-name="P353"><text:span text:style-name="T354">Nr.<text:s/></text:span><text:a xlink:href="https://www.e-tar.lt/portal/legalAct.html?documentId=TAR.17DFEBD00C5B" office:target-frame-name="_top" xlink:show="replace"><text:span text:style-name="T355">XII-250</text:span></text:a><text:span text:style-name="T356">, 2013-04-23, Žin., 2013, Nr. 46-2250 (2013-05-07), i. k. 11310</text:span><text:span text:style-name="T357">10ISTA0XII-250</text:span></text:p>
      <text:p text:style-name="Normal"/>
      <text:p text:style-name="P358"><text:span text:style-name="T359">3</text:span><text:span text:style-name="T360">. Sutartį dėl visiškos materialinės atsakomybės su kariu ar karių grupe pasirašo krašto apsaugos sistemos institucijos, kurioje tarnauja kariai, vadas (viršininkas) ar jo įgaliotas asmuo.</text:span><text:s/></text:p>
      <text:p text:style-name="P361">Straipsnio dalies pakeitimai:</text:p>
      <text:p text:style-name="P362"><text:span text:style-name="T363">Nr.<text:s/></text:span><text:a xlink:href="https://www.e-tar.lt/portal/legalAct.html?documentId=TAR.17DFEBD00C5B" office:target-frame-name="_top" xlink:show="replace"><text:span text:style-name="T364">XII-250</text:span></text:a><text:span text:style-name="T365">, 2013-04-23, Žin., 2013, Nr. 46-2250 (2013-05-07), i. k. 1131010ISTA0XII-250</text:span></text:p>
      <text:p text:style-name="Normal"/>
      <text:p text:style-name="P366"><text:span text:style-name="T367">4</text:span><text:span text:style-name="T368">. Pareigybių, kurios susijusios su materialinių vertybių, piniginių lėšų ar kito turt</text:span><text:span text:style-name="T369">o saugojimu, apskaita, valdymu, tvarkymu ar disponavimu jais, sąrašą tvirtina krašto apsaugos sistemos institucijos, kurioje tarnauja kariai, vadas (viršininkas) ar jo įgaliotas asmuo.</text:span><text:s/></text:p>
      <text:p text:style-name="P370">Straipsnio dalies pakeitimai:</text:p>
      <text:p text:style-name="P371"><text:span text:style-name="T372">Nr.<text:s/></text:span><text:a xlink:href="https://www.e-tar.lt/portal/legalAct.html?documentId=TAR.9018B4E8A289" office:target-frame-name="_top" xlink:show="replace"><text:span text:style-name="T373">XI-1514</text:span></text:a><text:span text:style-name="T374">, 2011-06-23, Žin., 2011, Nr. 86-4156 (2011-07-13), i. k. 1111010ISTA0XI-1514</text:span></text:p>
      <text:p text:style-name="P375"><text:span text:style-name="T376">Nr.<text:s/></text:span><text:a xlink:href="https://www.e-tar.lt/portal/legalAct.html?documentId=TAR.17DFEBD00C5B" office:target-frame-name="_top" xlink:show="replace"><text:span text:style-name="T377">XII-250</text:span></text:a><text:span text:style-name="T378">, 2013-04-23, Žin., 2013, Nr. 46</text:span><text:span text:style-name="T379">-2250 (2013-05-07), i. k. 1131010ISTA0XII-250</text:span></text:p>
      <text:p text:style-name="Normal"/>
      <text:p text:style-name="P380"><text:span text:style-name="T381">5</text:span><text:span text:style-name="T382">. Sutarties dėl visiškos materialinės atsakomybės, kurioje nustatoma, už kokias materialines vertybes, pinigines lėšas ar kitą turtą karys ar karių grupė prisiima visišką materialinę atsakomybę ir kokius<text:s/></text:span><text:span text:style-name="T383">įsipareigojimus prisiima krašto apsaugos sistemos institucija, kurioje tarnauja kariai, užtikrindama sąlygas, kad žala neatsirastų, formą ir sutarties sudarymo tvarką, nustato krašto apsaugos ministras.</text:span></text:p>
      <text:p text:style-name="P384">Straipsnio dalies pakeitimai:</text:p>
      <text:p text:style-name="P385"><text:span text:style-name="T386">Nr.<text:s/></text:span><text:a xlink:href="https://www.e-tar.lt/portal/legalAct.html?documentId=TAR.9018B4E8A289" office:target-frame-name="_top" xlink:show="replace"><text:span text:style-name="T387">XI-1514</text:span></text:a><text:span text:style-name="T388">, 2011-06-23, Žin., 2011, Nr. 86-4156 (2011-07-13), i. k. 1111010ISTA0XI-1514</text:span></text:p>
      <text:p text:style-name="P389"><text:span text:style-name="T390">Nr.<text:s/></text:span><text:a xlink:href="https://www.e-tar.lt/portal/legalAct.html?documentId=TAR.17DFEBD00C5B" office:target-frame-name="_top" xlink:show="replace"><text:span text:style-name="T391">XII-250</text:span></text:a><text:span text:style-name="T392">, 2013-04-23, Ž</text:span><text:span text:style-name="T393">in., 2013, Nr. 46-2250 (2013-05-07), i. k. 1131010ISTA0XII-250</text:span></text:p>
      <text:p text:style-name="Normal"/>
      <text:h text:style-name="P394" text:outline-level="2"><text:span text:style-name="T395">TREČIASIS</text:span><text:span text:style-name="T396"><text:s/>SKIRSNIS</text:span></text:h>
      <text:p text:style-name="P397"><text:span text:style-name="T398">ŽALOS DYDŽIO NUSTATYMO TVARKA</text:span></text:p>
      <text:p text:style-name="P399"/>
      <text:p text:style-name="P400"><text:span text:style-name="T401">9</text:span><text:span text:style-name="T402"><text:s/>straipsnis.<text:s/></text:span><text:span text:style-name="T403">Žalos dydžio nustatymas</text:span></text:p>
      <text:p text:style-name="P404">1. Krašto apsaugos sistemos institucijoms, kuriose kariai tarnauja, padarytos žalos<text:s/>dydis nustatomas pagal turto ar materialinių vertybių realią vertę, buvusią žalos padarymo dieną.</text:p>
      <text:p text:style-name="P405">Straipsnio dalies pakeitimai:</text:p>
      <text:p text:style-name="P406"><text:span text:style-name="T407">Nr.<text:s/></text:span><text:a xlink:href="https://www.e-tar.lt/portal/legalAct.html?documentId=TAR.9018B4E8A289" office:target-frame-name="_top" xlink:show="replace"><text:span text:style-name="T408">XI-1514</text:span></text:a><text:span text:style-name="T409">, 2011-06-23, Žin., 2011, Nr. 86-41</text:span><text:span text:style-name="T410">56 (2011-07-13), i. k. 1111010ISTA0XI-1514</text:span></text:p>
      <text:p text:style-name="Normal"/>
      <text:p text:style-name="P411"><text:span text:style-name="T412">2</text:span><text:span text:style-name="T413">. Žalos apskaičiavimo tvarką nustato Vyriausybė ar jos įgaliota institucija.</text:span></text:p>
      <text:p text:style-name="P414"><text:span text:style-name="T415">3</text:span><text:span text:style-name="T416">. Žalos, padarytos dėl kelių karių kaltės, dydis kiekvienam iš jų nustatomas atsižvelgiant į kaltės laipsnį ir materialinės a</text:span><text:span text:style-name="T417">tsakomybės rūšį bei ribas.</text:span></text:p>
      <text:p text:style-name="P418"><text:span text:style-name="T419">4</text:span><text:span text:style-name="T420">. Kai žala padaryta esant su karių grupe sudarytai sutarčiai dėl visiškos materialinės atsakomybės, kiekvieno sutartį pasirašiusio kario dalis atlyginant žalą nustatoma proporcingai jo atliktos tarnybos laikui, per kurį susi</text:span><text:span text:style-name="T421">darė žala, jeigu sutartyje nenustatyta kitaip.</text:span></text:p>
      <text:p text:style-name="P422">Papildyta straipsnio dalimi:</text:p>
      <text:p text:style-name="P423"><text:span text:style-name="T424">Nr.<text:s/></text:span><text:a xlink:href="https://www.e-tar.lt/portal/legalAct.html?documentId=TAR.17DFEBD00C5B" office:target-frame-name="_top" xlink:show="replace"><text:span text:style-name="T425">XII-250</text:span></text:a><text:span text:style-name="T426">, 2013-04-23, Žin., 2013, Nr. 46-2250 (2013-05-07), i. k. 1131010ISTA0XII-250</text:span></text:p>
      <text:p text:style-name="Normal"/>
      <text:p text:style-name="P427"><text:span text:style-name="T428">10</text:span><text:span text:style-name="T429"><text:s/>straipsnis.<text:s/></text:span><text:span text:style-name="T430">Tarnybinio atlyginimo dydžio nustatymas</text:span></text:p>
      <text:p text:style-name="P431"><text:span text:style-name="T432">1</text:span><text:span text:style-name="T433">.<text:s/></text:span><text:span text:style-name="T434">Profesinės karo tarnybos kario tarnybiniu atlyginimu, kurio dydžiu karys materialiai atsako už padarytą žalą esant ribotai materialinei atsakomybei, laikomas žalos padarymo dieną galiojęs jam paskirtas ir mokamas mėnesinis tarnybinis atlyginimas kartu su p</text:span><text:span text:style-name="T435">riedais.<text:s/></text:span></text:p>
      <text:p text:style-name="P436"><text:span text:style-name="T437">2</text:span><text:span text:style-name="T438">. Kario savanorio ar kito savanoriškos nenuolatinės karo tarnybos kario, taip pat aktyviojo kariuomenės personalo rezervo kario mėnesiniu tarnybiniu atlyginimu, kurio dydžiu karys materialiai atsako už padarytą žalą esant ribotai materialine</text:span><text:span text:style-name="T439">i atsakomybei, laikomas žalos padarymo dieną galiojęs nustatytas mėnesinis tarnybą aktyviajame kariuomenės personalo rezerve arba savanorišką nenuolatinę karo tarnybą atliekančio kario atlyginimas mokymų, pratybų, gynybos apsaugos ar kitokių karinių užduoč</text:span><text:span text:style-name="T440">ių vykdymo laikotarpiu.<text:s/></text:span></text:p>
      <text:p text:style-name="P441"><text:span text:style-name="T442">3</text:span><text:span text:style-name="T443">. Pareiginės algos baziniu dydžiu laikomas žalos padarymo dieną galiojęs pareiginės algos bazinis dydis.</text:span><text:s/></text:p>
      <text:p text:style-name="P444">Straipsnio pakeitimai:</text:p>
      <text:p text:style-name="P445"><text:span text:style-name="T446">Nr.<text:s/></text:span><text:a xlink:href="https://www.e-tar.lt/portal/legalAct.html?documentId=9e18b3b02ace11eabe008ea93139d588" office:target-frame-name="_top" xlink:show="replace"><text:span text:style-name="T447">XIII-2675</text:span></text:a><text:span text:style-name="T448">, 2019-12-12, paskelbta TAR 2019-12-30, i. k. 2019-21531</text:span></text:p>
      <text:p text:style-name="Normal"/>
      <text:p text:style-name="P449"><text:span text:style-name="T450">11</text:span><text:span text:style-name="T451"><text:s/>straipsnis.<text:s/></text:span><text:span text:style-name="T452">Tarnybinio patikrinimo skyrimo ir atlikimo tvarka</text:span></text:p>
      <text:p text:style-name="P453"><text:span text:style-name="T454">1</text:span><text:span text:style-name="T455">. Tarnybinį patikrinimą dėl žalos padarymo skiria ir asmeniškai už jį atsako krašto apsaugos sistemos instit</text:span><text:span text:style-name="T456">ucijos vadas (viršininkas),</text:span><text:span text:style-name="T457"><text:s/></text:span><text:span text:style-name="T458">o Lietuvos kariuomenėje – ne mažesnio kaip dalinio karinio vieneto vadas (viršininkas).</text:span></text:p>
      <text:p text:style-name="P459">Straipsnio dalies pakeitimai:</text:p>
      <text:p text:style-name="P460"><text:span text:style-name="T461">Nr.<text:s/></text:span><text:a xlink:href="https://www.e-tar.lt/portal/legalAct.html?documentId=TAR.9018B4E8A289" office:target-frame-name="_top" xlink:show="replace"><text:span text:style-name="T462">XI-1514</text:span></text:a><text:span text:style-name="T463">, 2011-06-23, Žin</text:span><text:span text:style-name="T464">., 2011, Nr. 86-4156 (2011-07-13), i. k. 1111010ISTA0XI-1514</text:span></text:p>
      <text:p text:style-name="P465"><text:span text:style-name="T466">Nr.<text:s/></text:span><text:a xlink:href="https://www.e-tar.lt/portal/legalAct.html?documentId=TAR.17DFEBD00C5B" office:target-frame-name="_top" xlink:show="replace"><text:span text:style-name="T467">XII-250</text:span></text:a><text:span text:style-name="T468">, 2013-04-23, Žin., 2013, Nr. 46-2250 (2013-05-07), i. k. 1131010ISTA0XII-250</text:span></text:p>
      <text:p text:style-name="Normal"/>
      <text:p text:style-name="P469"><text:span text:style-name="T470">2</text:span><text:span text:style-name="T471">. Tarnybinį patikrinimą dėl vadų (viršininkų) materialinės žalos padarymo įsakymu skiria viršesni vadai (viršininkai).<text:s/></text:span></text:p>
      <text:p text:style-name="P472"><text:span text:style-name="T473">3</text:span><text:span text:style-name="T474">. Tarnybinį patikrinimą atlieka vado (viršininko) įsakymu tam įgaliotas karininkas. Atlikti tarnybinį patikrinimą dėl žalos padarym</text:span><text:span text:style-name="T475">o visiškos materialinės atsakomybės atveju arba kitais atvejais, kai tarnybinį patikrinimą atlikti yra sudėtinga, gali būti paskirtos laikinosios komisijos (toliau – komisijos).<text:s/></text:span></text:p>
      <text:p text:style-name="P476"><text:span text:style-name="T477">4</text:span><text:span text:style-name="T478">. Tarnybinį patikrinimą dėl karininko padarytos žalos atlieka to paties<text:s/></text:span><text:span text:style-name="T479">ar aukštesnio laipsnio karininkas. Jei dėl karininko padarytos žalos tarnybinį patikrinimą atlieka tam sudaryta komisija, į jos sudėtį turi būti paskirtas to paties ar aukštesnio laipsnio karininkas.</text:span></text:p>
      <text:p text:style-name="P480"><text:span text:style-name="T481">5</text:span><text:span text:style-name="T482">. Tarnybinius patikrinimus dėl pulkininkų (jūrų kap</text:span><text:span text:style-name="T483">itonų) ir generolų (admirolų) padarytos žalos krašto apsaugos ministro įsakymu atlieka Krašto apsaugos ministerijos generalinė inspekcija (toliau – Generalinė inspekcija).</text:span></text:p>
      <text:p text:style-name="P484"><text:span text:style-name="T485">6</text:span><text:span text:style-name="T486">. Jei šio įstatymo nustatyta tvarka</text:span><text:span text:style-name="T487"><text:s/></text:span><text:span text:style-name="T488">paskirto tarnybinio patikrinimo metu paaišk</text:span><text:span text:style-name="T489">ėja, kad kaltu dėl žalos padarymo gali būti pripažintas aukštesnis vadas (viršininkas) ar karininkas nei tarnybinį patikrinimą paskyręs ar jį atliekantis asmuo, tarnybinio patikrinimo medžiaga toliau tikrinti duodama Generalinei inspekcijai.</text:span></text:p>
      <text:p text:style-name="P490"><text:span text:style-name="T491">7</text:span><text:span text:style-name="T492">. General</text:span><text:span text:style-name="T493">inei inspekcijai gali būti pavesta atlikti tarnybinį patikrinimą dėl kiekvieno kario padarytos žalos.</text:span></text:p>
      <text:p text:style-name="P494"><text:span text:style-name="T495">8.</text:span><text:span text:style-name="T496"><text:s/>Neteko galios nuo 2011-09-01</text:span></text:p>
      <text:p text:style-name="P497">Straipsnio dalies naikinimas:</text:p>
      <text:p text:style-name="P498"><text:span text:style-name="T499">Nr.<text:s/></text:span><text:a xlink:href="https://www.e-tar.lt/portal/legalAct.html?documentId=TAR.9018B4E8A289" office:target-frame-name="_top" xlink:show="replace"><text:span text:style-name="T500">XI-1</text:span><text:span text:style-name="T501">514</text:span></text:a><text:span text:style-name="T502">, 2011-06-23, Žin. 2011, Nr. 86-4156 (2011-07-13), i. k. 1111010ISTA0XI-1514</text:span></text:p>
      <text:p text:style-name="Normal"/>
      <text:p text:style-name="P503"><text:span text:style-name="T504">12</text:span><text:span text:style-name="T505"><text:s/>straipsnis.<text:s/></text:span><text:span text:style-name="T506">Tarnybinį patikrinimą atliekančio karininko teisės ir pareigos</text:span></text:p>
      <text:p text:style-name="P507"><text:span text:style-name="T508">1</text:span><text:span text:style-name="T509">. Tarnybinį patikrinimą atliekantis karininkas, taip pat tarnybinį patikrinimą<text:s/></text:span><text:span text:style-name="T510">atliekančios komisijos narys turi teisę:</text:span></text:p>
      <text:p text:style-name="P511"><text:span text:style-name="T512">1</text:span><text:span text:style-name="T513">) nuvykti į žalos padarymo ar sužaloto daikto (daiktų) saugojimo vietą ir atlikti vietos ir daikto (daiktų) apžiūrą. Apžiūros metu galima sudaryti schemas, fotografuoti, filmuoti;</text:span></text:p>
      <text:p text:style-name="P514"><text:span text:style-name="T515">2</text:span><text:span text:style-name="T516">) apklausti žalos padarymo<text:s/></text:span><text:span text:style-name="T517">dalyvius ir asmenis, mačiusius žalos padarymą ar ką nors žinančius apie žalos padarymo aplinkybes, taip pat kaltus dėl žalos padarymo asmenis;</text:span></text:p>
      <text:p text:style-name="P518"><text:span text:style-name="T519">3</text:span><text:span text:style-name="T520">) gauti duomenis, įskaitant asmens duomenis, ir dokumentus (jų nuorašus, išrašus), rašytinius paaiškinimus b</text:span><text:span text:style-name="T521">ei pasitelkti specialistus, reikalingus patikrinimui atlikti, žalos dydžiui nustatyti ar kitoms su žalos padarymu susijusioms aplinkybėms ištirti;</text:span><text:s/></text:p>
      <text:p text:style-name="P522">Straipsnio punkto pakeitimai:</text:p>
      <text:p text:style-name="P523"><text:span text:style-name="T524">Nr.<text:s/></text:span><text:a xlink:href="https://www.e-tar.lt/portal/legalAct.html?documentId=9e18b3b02ace11eabe008ea93139d588" office:target-frame-name="_top" xlink:show="replace"><text:span text:style-name="T525">XIII-2675</text:span></text:a><text:span text:style-name="T526">, 2019-12-12, paskelbta TAR 2019-12-30, i. k. 2019-21531</text:span></text:p>
      <text:p text:style-name="Normal"/>
      <text:p text:style-name="P527"><text:span text:style-name="T528">4</text:span><text:span text:style-name="T529">) skirti dokumentų revizijas;</text:span></text:p>
      <text:p text:style-name="P530"><text:span text:style-name="T531">5</text:span><text:span text:style-name="T532">) apklausti krašto apsaugos sistemos institucijų vadus (viršininkus) dėl atskirų tiriamos žalos padarymo aplinkybių.</text:span></text:p>
      <text:p text:style-name="P533"><text:span text:style-name="T534">2</text:span><text:span text:style-name="T535">.</text:span><text:span text:style-name="T536"><text:s/>Karininkas, atliekantis tarnybinį patikrinimą, privalo:</text:span></text:p>
      <text:p text:style-name="P537"><text:span text:style-name="T538">1</text:span><text:span text:style-name="T539">) visapusiškai, nuodugniai ir objektyviai ištirti žalos padarymo aplinkybes;</text:span></text:p>
      <text:p text:style-name="P540"><text:span text:style-name="T541">2</text:span><text:span text:style-name="T542">) tikrinamos žalos padarymo dalyviams išaiškinti jų teises ir pareigas;</text:span></text:p>
      <text:p text:style-name="P543"><text:span text:style-name="T544">3</text:span><text:span text:style-name="T545">) nedelsdamas informuoti vadą<text:s/></text:span><text:span text:style-name="T546">(viršininką), paskyrusį tarnybinį patikrinimą, apie patikrinimo metu nustatytą veiką, turinčią nusikalstamos veikos, administracinio nusižengimo ar drausmės pažeidimo požymių;</text:span></text:p>
      <text:p text:style-name="P547">Straipsnio punkto pakeitimai:</text:p>
      <text:p text:style-name="P548"><text:span text:style-name="T549">Nr.<text:s/></text:span><text:a xlink:href="https://www.e-tar.lt/portal/legalAct.html?documentId=TAR.D68F9BF289BD" office:target-frame-name="_top" xlink:show="replace"><text:span text:style-name="T550">IX-1421</text:span></text:a><text:span text:style-name="T551">, 2003-04-03, Žin., 2003, Nr. 38-1666 (2003-04-24), i. k. 1031010ISTA0IX-1421</text:span></text:p>
      <text:p text:style-name="P552"><text:span text:style-name="T553">Nr.<text:s/></text:span><text:a xlink:href="https://www.e-tar.lt/portal/legalAct.html?documentId=15f0102048df11e6b5d09300a16a686c" office:target-frame-name="_top" xlink:show="replace"><text:span text:style-name="T554">XII-2521</text:span></text:a><text:span text:style-name="T555">, 2016-06-29, paskelbta<text:s/></text:span><text:span text:style-name="T556">TAR 2016-07-13, i. k. 2016-20279</text:span></text:p>
      <text:p text:style-name="Normal"/>
      <text:p text:style-name="P557"><text:span text:style-name="T558">4</text:span><text:span text:style-name="T559">) saugoti valstybės ir tarnybos paslaptis, taip pat konfidencialią informaciją apie asmenis, kurias sužinojo patikrinimo metu.</text:span></text:p>
      <text:p text:style-name="P560"><text:span text:style-name="T561">3</text:span><text:span text:style-name="T562">. Karininkui draudžiama atlikti tarnybinį patikrinimą ar priklausyti patikrinimą at</text:span><text:span text:style-name="T563">liekančiai komisijai, tarnautojui draudžiama dalyvauti komisijos darbe, jei:</text:span></text:p>
      <text:p text:style-name="P564"><text:span text:style-name="T565">1</text:span><text:span text:style-name="T566">) jis yra tikrinamos žalos padarymo dalyvis;</text:span></text:p>
      <text:p text:style-name="P567"><text:span text:style-name="T568">2</text:span><text:span text:style-name="T569">) jis yra tikrinamos žalos padarymo dalyvio giminaitis (tėvas, įtėvis, sutuoktinis, brolis, sesuo, vaikas, įvaikis, taip pat s</text:span><text:span text:style-name="T570">utuoktinio brolis, sesuo, tėvas ar vaikas);</text:span></text:p>
      <text:p text:style-name="P571"><text:span text:style-name="T572">3</text:span><text:span text:style-name="T573">) jis yra pavaldus tikrinamos žalos padarymo dalyviui;</text:span></text:p>
      <text:p text:style-name="P574"><text:span text:style-name="T575">4</text:span><text:span text:style-name="T576">) yra kitų aplinkybių, dėl kurių tikrintojas ar komisijos narys gali būti neobjektyvus.</text:span></text:p>
      <text:p text:style-name="P577"><text:span text:style-name="T578">4</text:span><text:span text:style-name="T579">. Asmuo, paskirtas į komisiją, atliekančią tarnybinį</text:span><text:span text:style-name="T580"><text:s/>patikrinimą, ar karininkas, kuriam įsakyta atlikti tarnybinį patikrinimą, esant šio straipsnio 3 dalyje nurodytoms aplinkybėms, privalo pateikti jį paskyrusiam vadui ar viršininkui tarnybinį pranešimą apie minėtų aplinkybių buvimą.</text:span></text:p>
      <text:p text:style-name="P581"/>
      <text:p text:style-name="P582"><text:span text:style-name="T583">13</text:span><text:span text:style-name="T584"><text:s/>straipsnis.<text:s/></text:span><text:span text:style-name="T585">T</text:span><text:span text:style-name="T586">arnybinio patikrinimo metu nustatomos aplinkybės</text:span></text:p>
      <text:p text:style-name="P587"><text:span text:style-name="T588">Tarnybinio patikrinimo metu nustatomos šios aplinkybės:</text:span></text:p>
      <text:p text:style-name="P589"><text:span text:style-name="T590">1</text:span><text:span text:style-name="T591">) žalos padarymo laikas, vieta;</text:span></text:p>
      <text:p text:style-name="P592"><text:span text:style-name="T593">2</text:span><text:span text:style-name="T594">) žalos padarymo dalyviai ir jų veiksmai;</text:span></text:p>
      <text:p text:style-name="P595"><text:span text:style-name="T596">3</text:span><text:span text:style-name="T597">) asmenys, kurių akivaizdoje buvo padaryta žala, taip pat asme</text:span><text:span text:style-name="T598">nys, ką nors žinantys apie bet kurias žalos padarymo aplinkybes, kaltus dėl žalos padarymo asmenis, kitas aplinkybes, turinčias reikšmės ginčui dėl žalos atlyginimo išspręsti;<text:s/></text:span></text:p>
      <text:p text:style-name="P599"><text:span text:style-name="T600">4</text:span><text:span text:style-name="T601">) kalti dėl žalos padarymo asmenys, įrodymai, kaltės forma, veikos tikslai</text:span><text:span text:style-name="T602"><text:s/>ir motyvai;<text:s/></text:span></text:p>
      <text:p text:style-name="P603"><text:span text:style-name="T604">5</text:span><text:span text:style-name="T605">) duomenys, apibūdinantys kaltą dėl žalos padarymo asmenį, kurie yra reikalingi sprendžiant žalos atlyginimo klausimą;</text:span><text:s/></text:p>
      <text:p text:style-name="P606">Straipsnio punkto pakeitimai:</text:p>
      <text:p text:style-name="P607"><text:span text:style-name="T608">Nr.<text:s/></text:span><text:a xlink:href="https://www.e-tar.lt/portal/legalAct.html?documentId=9e18b3b02ace11eabe008ea93139d588" office:target-frame-name="_top" xlink:show="replace"><text:span text:style-name="T609">XIII-2675</text:span></text:a><text:span text:style-name="T610">, 2019-12-12, paskelbta TAR 2019-12-30, i. k. 2019-21531</text:span></text:p>
      <text:p text:style-name="Normal"/>
      <text:p text:style-name="P611"><text:span text:style-name="T612">6</text:span><text:span text:style-name="T613">) aplinkybės, naikinančios materialinę atsakomybę;</text:span></text:p>
      <text:p text:style-name="P614"><text:span text:style-name="T615">7</text:span><text:span text:style-name="T616">) žalos padarymo sąlygos ir prie</text:span><text:span text:style-name="T617">žastys;</text:span></text:p>
      <text:p text:style-name="P618"><text:span text:style-name="T619">8</text:span><text:span text:style-name="T620">) aplinkybės, leidžiančios sumažinti atlygintinos žalos dydį ar atleisti karį nuo materialinės atsakomybės;</text:span></text:p>
      <text:p text:style-name="P621"><text:span text:style-name="T622">9</text:span><text:span text:style-name="T623">) padarytos žalos dydis.</text:span></text:p>
      <text:p text:style-name="P624"/>
      <text:p text:style-name="P625"><text:span text:style-name="T626">14</text:span><text:span text:style-name="T627"><text:s/>straipsnis.<text:s/></text:span><text:span text:style-name="T628">Žalos padarymo dalyviai, jų teisės. Įrodymai</text:span></text:p>
      <text:p text:style-name="P629"><text:span text:style-name="T630">1</text:span><text:span text:style-name="T631">. Žalos padarymo dalyviai yra<text:s/></text:span><text:span text:style-name="T632">asmenys, dalyvavę padarant žalą, atlikę veiksmus ar atsakingi už juos, taip pat asmenys, kurių turtas buvo sužalotas arba kurie turtą valdė patikėjimo teise arba pagal pavedimą. Jie turi šias teises:</text:span></text:p>
      <text:p text:style-name="P633"><text:span text:style-name="T634">1</text:span><text:span text:style-name="T635">) teikti paaiškinimus, prašymus bei įrodymus;</text:span></text:p>
      <text:p text:style-name="P636"><text:span text:style-name="T637">2</text:span><text:span text:style-name="T638">)<text:s/></text:span><text:span text:style-name="T639">tarnybinį patikrinimą paskyrusiam vadui (viršininkui) pateikti motyvuotą prašymą dėl karininko, atliekančio tarnybinį patikrinimą, nušalinimo;</text:span></text:p>
      <text:p text:style-name="P640"><text:span text:style-name="T641">3</text:span><text:span text:style-name="T642">)</text:span><text:span text:style-name="T643"><text:s/></text:span><text:span text:style-name="T644">baigus tarnybinį patikrinimą, susipažinti su tarnybinio patikrinimo medžiaga ir išvada, daryti išrašus, su</text:span><text:span text:style-name="T645"><text:s/>tarnybinį patikrinimą dariusio karininko ar komisijos pirmininko leidimu daryti atskirų dokumentų kopijas;</text:span></text:p>
      <text:p text:style-name="P646"><text:span text:style-name="T647">4</text:span><text:span text:style-name="T648">) gauti tarnybinio patikrinimo išvados kopiją;</text:span></text:p>
      <text:p text:style-name="P649"><text:span text:style-name="T650">5</text:span><text:span text:style-name="T651">) Kariuomenės drausmės statuto nustatyta tvarka apskųsti karininko, atliekančio<text:s/></text:span><text:span text:style-name="T652">patikrinimą, veiksmus, taip pat tarnybinio patikrinimo rezultatus.</text:span></text:p>
      <text:p text:style-name="P653"><text:span text:style-name="T654">2</text:span><text:span text:style-name="T655">. Žalos padarymo įrodymai yra visi faktiniai duomenys, kuriais remiantis nustatoma, ar yra padaryta žala, dėl jos padarymo kaltas asmuo, taip pat kitos aplinkybės, turinčios reikšmės</text:span><text:span text:style-name="T656"><text:s/>žalos padarymo faktui, dydžiui bei aplinkybėms nustatyti.</text:span></text:p>
      <text:p text:style-name="P657"/>
      <text:p text:style-name="P658"><text:span text:style-name="T659">15</text:span><text:span text:style-name="T660"><text:s/>straipsnis.<text:s/></text:span><text:span text:style-name="T661">Tarnybinio patikrinimo išvada</text:span></text:p>
      <text:p text:style-name="P662"><text:span text:style-name="T663">1</text:span><text:span text:style-name="T664">. Baigus tarnybinį patikrinimą dėl žalos padarymo, surašoma tarnybinio patikrinimo išvada. Ją pasirašo patikrinimą atlikęs karininkas ar kom</text:span><text:span text:style-name="T665">isijos pirmininkas ir visi komisijos nariai.<text:s/></text:span></text:p>
      <text:p text:style-name="P666"><text:span text:style-name="T667">2</text:span><text:span text:style-name="T668">. Tarnybinio patikrinimo išvada kartu su visa patikrinimo metu surinkta medžiaga perduodama patikrinimą skyrusiam vadui (viršininkui), o nustačius jo dalyvavimą žalos padaryme, – Generalinei inspekcijai.</text:span></text:p>
      <text:p text:style-name="P669"><text:span text:style-name="T670">3.</text:span><text:span text:style-name="T671"><text:s/>Neteko galios nuo 2011-09-01</text:span></text:p>
      <text:p text:style-name="P672">Straipsnio dalies naikinimas:</text:p>
      <text:p text:style-name="P673"><text:span text:style-name="T674">Nr.<text:s/></text:span><text:a xlink:href="https://www.e-tar.lt/portal/legalAct.html?documentId=TAR.9018B4E8A289" office:target-frame-name="_top" xlink:show="replace"><text:span text:style-name="T675">XI-1514</text:span></text:a><text:span text:style-name="T676">, 2011-06-23, Žin. 2011, Nr. 86-4156 (2011-07-13), i. k. 1111010ISTA0XI-1514</text:span></text:p>
      <text:p text:style-name="Normal"/>
      <text:p text:style-name="P677"><text:span text:style-name="T678">4</text:span><text:span text:style-name="T679">. Tarnybinio pati</text:span><text:span text:style-name="T680">krinimo išvada susideda iš aprašomosios, rezoliucinės ir rekomendacinės dalių.</text:span></text:p>
      <text:p text:style-name="P681"><text:span text:style-name="T682">5</text:span><text:span text:style-name="T683">. Tarnybinio patikrinimo išvados aprašomojoje dalyje nurodoma:</text:span></text:p>
      <text:p text:style-name="P684"><text:span text:style-name="T685">1</text:span><text:span text:style-name="T686">) tarnybinį patikrinimą atlikusio asmens (asmenų) vardas, pavardė,</text:span><text:span text:style-name="T687"><text:s/></text:span><text:span text:style-name="T688">pareigos ir laipsnis;</text:span><text:s/></text:p>
      <text:p text:style-name="P689">Straipsnio<text:s/>punkto pakeitimai:</text:p>
      <text:p text:style-name="P690"><text:span text:style-name="T691">Nr.<text:s/></text:span><text:a xlink:href="https://www.e-tar.lt/portal/legalAct.html?documentId=9e18b3b02ace11eabe008ea93139d588" office:target-frame-name="_top" xlink:show="replace"><text:span text:style-name="T692">XIII-2675</text:span></text:a><text:span text:style-name="T693">, 2019-12-12, paskelbta TAR 2019-12-30, i. k. 2019-21531</text:span></text:p>
      <text:p text:style-name="Normal"/>
      <text:p text:style-name="P694"><text:span text:style-name="T695">2</text:span><text:span text:style-name="T696">) tarnybinio patikrinimo atlikimo vieta ir laikas;<text:s/></text:span></text:p>
      <text:p text:style-name="P697"><text:span text:style-name="T698">3</text:span><text:span text:style-name="T699">)<text:s/></text:span><text:span text:style-name="T700">žalos padarymo faktas, vieta, laikas, veikos būdai, tikslai, motyvai, pasekmės (žalos dydis) ir kitos esminės aplinkybės;</text:span></text:p>
      <text:p text:style-name="P701"><text:span text:style-name="T702">4</text:span><text:span text:style-name="T703">) įrodymai, patvirtinantys žalos padarymo įvykį ir žalą padariusio asmens kaltumą;</text:span></text:p>
      <text:p text:style-name="P704"><text:span text:style-name="T705">5</text:span><text:span text:style-name="T706">) žalą padariusio asmens vardas, pavardė<text:s/></text:span><text:span text:style-name="T707">(jeigu žalą padarė karys, papildomai nurodomas kario laipsnis, tarnybos vieta, pareigos),</text:span><text:span text:style-name="T708"><text:s/></text:span><text:span text:style-name="T709">paaiškinimai, jo nurodomos aplinkybės ir jų patikrinimo rezultatai;</text:span><text:s/></text:p>
      <text:p text:style-name="P710">Straipsnio punkto pakeitimai:</text:p>
      <text:p text:style-name="P711"><text:span text:style-name="T712">Nr.<text:s/></text:span><text:a xlink:href="https://www.e-tar.lt/portal/legalAct.html?documentId=9e18b3b02ace11eabe008ea93139d588" office:target-frame-name="_top" xlink:show="replace"><text:span text:style-name="T713">XIII-2675</text:span></text:a><text:span text:style-name="T714">, 2019-12-12, paskelbta TAR 2019-12-30, i. k. 2019-21531</text:span></text:p>
      <text:p text:style-name="Normal"/>
      <text:p text:style-name="P715"><text:span text:style-name="T716">6</text:span><text:span text:style-name="T717">) aplinkybės, naikinančios materialinę atsakomybę, ir aplinkybės, leidžiančios sumažinti atlygintinos žalos dydį ar atleisti nuo materialinės atsakom</text:span><text:span text:style-name="T718">ybės;</text:span></text:p>
      <text:p text:style-name="P719"><text:span text:style-name="T720">7</text:span><text:span text:style-name="T721">) išvados surašymo vieta ir laikas.</text:span></text:p>
      <text:p text:style-name="P722"><text:span text:style-name="T723">6</text:span><text:span text:style-name="T724">. Tarnybinio patikrinimo išvados rezoliucinėje dalyje nurodoma:</text:span></text:p>
      <text:p text:style-name="P725"><text:span text:style-name="T726">1</text:span><text:span text:style-name="T727">) kalto dėl žalos padarymo asmens duomenys (vardas, pavardė, kario laipsnis, tarnybos vieta ir pareigos, turimos nuobaudos ir paskatini</text:span><text:span text:style-name="T728">mai);</text:span><text:s/></text:p>
      <text:p text:style-name="P729">Straipsnio punkto pakeitimai:</text:p>
      <text:p text:style-name="P730"><text:span text:style-name="T731">Nr.<text:s/></text:span><text:a xlink:href="https://www.e-tar.lt/portal/legalAct.html?documentId=9e18b3b02ace11eabe008ea93139d588" office:target-frame-name="_top" xlink:show="replace"><text:span text:style-name="T732">XIII-2675</text:span></text:a><text:span text:style-name="T733">, 2019-12-12, paskelbta TAR 2019-12-30, i. k. 2019-21531</text:span></text:p>
      <text:p text:style-name="Normal"/>
      <text:p text:style-name="P734"><text:span text:style-name="T735">2</text:span><text:span text:style-name="T736">) duomenys, apibūdinantys kaltą dėl žalos<text:s/></text:span><text:span text:style-name="T737">padarymo asmenį, kurie yra reikalingi sprendžiant žalos atlyginimo klausimą;</text:span><text:s/></text:p>
      <text:p text:style-name="P738">Straipsnio punkto pakeitimai:</text:p>
      <text:p text:style-name="P739"><text:span text:style-name="T740">Nr.<text:s/></text:span><text:a xlink:href="https://www.e-tar.lt/portal/legalAct.html?documentId=9e18b3b02ace11eabe008ea93139d588" office:target-frame-name="_top" xlink:show="replace"><text:span text:style-name="T741">XIII-2675</text:span></text:a><text:span text:style-name="T742">, 2019-12-12, paskelbta TAR 2019-12-3</text:span><text:span text:style-name="T743">0, i. k. 2019-21531</text:span></text:p>
      <text:p text:style-name="Normal"/>
      <text:p text:style-name="P744"><text:span text:style-name="T745">3</text:span><text:span text:style-name="T746">) išsamus padarytos žalos apibūdinimas ir įvertinimas, šio įstatymo apibrėžtos materialinės atsakomybės ribos.</text:span></text:p>
      <text:p text:style-name="P747"><text:span text:style-name="T748">7</text:span><text:span text:style-name="T749">. Tarnybinio patikrinimo rekomendacinėje dalyje nurodoma:</text:span></text:p>
      <text:p text:style-name="P750"><text:span text:style-name="T751">1</text:span><text:span text:style-name="T752">) siūlomas žalos atlyginimo dydis ir būdas;</text:span></text:p>
      <text:p text:style-name="P753"><text:span text:style-name="T754">2</text:span><text:span text:style-name="T755">)<text:s/></text:span><text:span text:style-name="T756">siūlomos prevencinės priemonės žalos atsiradimo sąlygoms ir priežastims pašalinti.</text:span></text:p>
      <text:p text:style-name="P757"/>
      <text:p text:style-name="P758"><text:span text:style-name="T759">16</text:span><text:span text:style-name="T760"><text:s/>straipsnis.<text:s/></text:span><text:span text:style-name="T761">Tarnybinio patikrinimo įvertinimas<text:s/></text:span></text:p>
      <text:p text:style-name="P762"><text:span text:style-name="T763">Tarnybinį patikrinimą paskyręs vadas (viršininkas), remdamasis tarnybinio patikrinimo išvada ir vadovaudamasis<text:s/></text:span><text:span text:style-name="T764">visapusišku, nuodugniu ir objektyviu visų žalos padarymo aplinkybių išnagrinėjimu, šiuo įstatymu ir teisine sąmone, turi teisę:</text:span></text:p>
      <text:p text:style-name="P765"><text:span text:style-name="T766">1</text:span><text:span text:style-name="T767">) patvirtinti tarnybinio patikrinimo išvadą ir išleisti įsakymą atlyginti materialinę žalą;</text:span></text:p>
      <text:p text:style-name="P768"><text:span text:style-name="T769">2</text:span><text:span text:style-name="T770">) grąžinti tarnybinio<text:s/></text:span><text:span text:style-name="T771">patikrinimo medžiagą ir išvadą ištirti papildomai;</text:span></text:p>
      <text:p text:style-name="P772"><text:span text:style-name="T773">3</text:span><text:span text:style-name="T774">) tyrimo metu nenustačius žalos padarymo fakto ar esant aplinkybėms, naikinančioms materialinę atsakomybę, tarnybinį patikrinimą nutraukti;</text:span></text:p>
      <text:p text:style-name="P775"><text:span text:style-name="T776">4</text:span><text:span text:style-name="T777">) nustačius šio įstatymo 5 ir 6 straipsniuose išvardytas aplinkybes, įsakymu dėl žalos atlyginimo nuspręsti, kokia dalimi mažinamas žalos atlyginimo dydis, arba atleisti karį nuo žalos atlyginimo.<text:s/></text:span></text:p>
      <text:p text:style-name="P778"/>
      <text:p text:style-name="P779"><text:span text:style-name="T780">17</text:span><text:span text:style-name="T781"><text:s/>straipsnis.<text:s/></text:span><text:span text:style-name="T782">Tarnybinio patikrinimo terminai</text:span></text:p>
      <text:p text:style-name="P783"><text:span text:style-name="T784">1</text:span><text:span text:style-name="T785">. Tarnybinis patikrinimas dėl žalos padarymo turi būti atliktas ne vėliau kaip per mėnesį nuo tos dienos, kai vadas (viršininkas) sužinojo apie žalos padarymą.<text:s/></text:span></text:p>
      <text:p text:style-name="P786"><text:span text:style-name="T787">2</text:span><text:span text:style-name="T788">. Tarnybinio patikrinimo dėl žalos, padarytos grupės karių, dėl žalos, už kurios padary</text:span><text:span text:style-name="T789">mą numatoma visiška materialinė atsakomybė, kitais atvejais, kai būtina atlikti daug veiksmų, pasitelkti kitų sričių specialistus ar komisijas, atlikti dokumentų revizijas ar kitais atvejais, kai tyrimas yra sudėtingas, terminą, nurodytą šio straipsnio 1 d</text:span><text:span text:style-name="T790">alyje, vadas (viršininkas) gali pratęsti, bet ne ilgiau kaip trimis mėnesiais.</text:span></text:p>
      <text:p text:style-name="P791"><text:span text:style-name="T792">3</text:span><text:span text:style-name="T793">. Kai dėl tarnybinio būtinumo, patikrinimą atliekančio karininko nušalinimo ar ligos tarnybinį patikrinimą atlikti pavedama kitam karininkui, vadas (viršininkas) nustato na</text:span><text:span text:style-name="T794">ują terminą. Naujas terminas nustatomas laikantis šio straipsnio 1 dalyje nustatytų ribų ir skaičiuojamas nuo pavedimo atlikti tarnybinį patikrinimą kitam karininkui dienos.</text:span></text:p>
      <text:p text:style-name="P795"/>
      <text:p text:style-name="P796"><text:span text:style-name="T797">18</text:span><text:span text:style-name="T798"><text:s/>straipsnis.<text:s/></text:span><text:span text:style-name="T799">Tarnybinio patikrinimo kontrolė</text:span></text:p>
      <text:p text:style-name="P800"><text:span text:style-name="T801">1</text:span><text:span text:style-name="T802">. Tarnybinio patikrinim</text:span><text:span text:style-name="T803">o eigą kontroliuoja vadas (viršininkas), paskyręs tarnybinį patikrinimą.<text:s/></text:span></text:p>
      <text:p text:style-name="P804">2. Vadų (viršininkų) veiksmus karių žalos padarymo tyrimo metu krašto apsaugos sistemoje kontroliuoja Krašto apsaugos ministerijos generalinis inspektorius, kuris gali duoti nurodymus ištaisyti žalos padarymo tyrimo trūkumus.<text:s/></text:p>
      <text:p text:style-name="P805">Straipsnio dalies pakeitimai:</text:p>
      <text:p text:style-name="P806"><text:span text:style-name="T807">Nr.<text:s/></text:span><text:a xlink:href="https://www.e-tar.lt/portal/legalAct.html?documentId=TAR.9018B4E8A289" office:target-frame-name="_top" xlink:show="replace"><text:span text:style-name="T808">XI-1514</text:span></text:a><text:span text:style-name="T809">, 2011-06-23, Žin., 2011, Nr. 86-4156 (2011-07-13), i. k. 1111010ISTA0XI-1514</text:span></text:p>
      <text:p text:style-name="Normal"/>
      <text:p text:style-name="P810"><text:span text:style-name="T811">3</text:span><text:span text:style-name="T812">. Generalinio inspektoriaus atliekamus žalos padarymo tyrimus kontroliuoja krašto apsaugos ministras ar jo specialiai tam įgaliotas karininkas.</text:span></text:p>
      <text:p text:style-name="P813"><text:span text:style-name="T814">4</text:span><text:span text:style-name="T815">. Tyrimą atlikęs krašto apsaugos sistemos institucijos karininkas, vadas (viršininkas), pažeidę žalos<text:s/></text:span><text:span text:style-name="T816">padarymo tyrimo tvarką, atsako Kariuomenės drausmės statuto nustatyta tvarka kaip pažeidę šiame statute numatytą tarnybinio patikrinimo tvarką.</text:span></text:p>
      <text:p text:style-name="P817"><text:span text:style-name="T818">5.</text:span><text:span text:style-name="T819"><text:s/>Neteko galios nuo 2011-09-01</text:span></text:p>
      <text:p text:style-name="P820">Straipsnio dalies naikinimas:</text:p>
      <text:p text:style-name="P821"><text:span text:style-name="T822">Nr.<text:s/></text:span><text:a xlink:href="https://www.e-tar.lt/portal/legalAct.html?documentId=TAR.9018B4E8A289" office:target-frame-name="_top" xlink:show="replace"><text:span text:style-name="T823">XI-1514</text:span></text:a><text:span text:style-name="T824">, 2011-06-23, Žin. 2011, Nr. 86-4156 (2011-07-13), i. k. 1111010ISTA0XI-1514</text:span></text:p>
      <text:p text:style-name="Normal"/>
      <text:p text:style-name="P825"><text:span text:style-name="T826">19</text:span><text:span text:style-name="T827"><text:s/>straipsnis.<text:s/></text:span><text:span text:style-name="T828">Atvejai, kai tarnybinis patikrinimas neskiriamas</text:span></text:p>
      <text:p text:style-name="P829"><text:span text:style-name="T830">Tarnybinis patikrinimas gali būti neskiriamas šiais atvejais:</text:span><text:span text:style-name="T831"><text:s/></text:span></text:p>
      <text:p text:style-name="P832"><text:span text:style-name="T833">1</text:span><text:span text:style-name="T834">)</text:span><text:span text:style-name="T835"><text:s/></text:span><text:span text:style-name="T836">kai žalos padarymo aplinkybės, dydis ir kalti dėl jos padarymo asmenys yra nustatyti teismo priimtais ir įsiteisėjusiais sprendimais, nutartimis ar nuosprendžiais ar kitų valstybės ar teisėsaugos institucijų priimtais ir įsiteisėjusiais sprendimais<text:s/></text:span><text:span text:style-name="T837">ar nutarimais;</text:span></text:p>
      <text:p text:style-name="P838"><text:span text:style-name="T839">2</text:span><text:span text:style-name="T840">)</text:span><text:span text:style-name="T841"><text:s/></text:span><text:span text:style-name="T842">kai žalos padarymo aplinkybės, dydis ir kalti dėl jos padarymo asmenys yra nustatyti per tarnybinį patikrinimą, atliktą tiriant kario drausmės pažeidimą.</text:span></text:p>
      <text:p text:style-name="P843"/>
      <text:h text:style-name="P844" text:outline-level="4"><text:span text:style-name="T845">KETVIRTASIS</text:span><text:span text:style-name="T846"><text:s/>SKIRSNIS</text:span></text:h>
      <text:p text:style-name="P847"><text:span text:style-name="T848">ŽALOS ATLYGINIMO TVARKA</text:span></text:p>
      <text:p text:style-name="P849"/>
      <text:p text:style-name="P850"><text:span text:style-name="T851">20</text:span><text:span text:style-name="T852"><text:s/>straipsnis.<text:s/></text:span><text:span text:style-name="T853">Žalos atlyginimas susitarimo būdu</text:span></text:p>
      <text:p text:style-name="P854"><text:span text:style-name="T855">1</text:span><text:span text:style-name="T856">. Karys, padaręs žalą, ją atlyginti gali savo noru.<text:s/></text:span></text:p>
      <text:p text:style-name="P857"><text:span text:style-name="T858">2</text:span><text:span text:style-name="T859">. Vado (viršininko) sutikimu karys žalai atlyginti gali perduoti tapatų ir lygiavertį turtą arba pataisyti sužalotąjį, išskyrus atvejus, kai žala atsirado dėl ginkluotės, šaudmenų, sprogmenų, nuodingųjų ar cheminių medžiagų praradimo, sunaikinimo ar sugadi</text:span><text:span text:style-name="T860">nimo.<text:s/></text:span></text:p>
      <text:p text:style-name="P861"><text:span text:style-name="T862">3</text:span><text:span text:style-name="T863">. Susitarimas atlyginti žalą sudaromas raštu, nurodant žalos dydį, atlyginimo būdą bei terminus. Susitarimą pasirašo šio įstatymo 11 straipsnio 1 dalyje nurodytas vadas (viršininkas) ir karys.</text:span><text:s/></text:p>
      <text:p text:style-name="P864">Straipsnio dalies pakeitimai:</text:p>
      <text:p text:style-name="P865"><text:span text:style-name="T866">Nr.<text:s/></text:span><text:a xlink:href="https://www.e-tar.lt/portal/legalAct.html?documentId=TAR.17DFEBD00C5B" office:target-frame-name="_top" xlink:show="replace"><text:span text:style-name="T867">XII-250</text:span></text:a><text:span text:style-name="T868">, 2013-04-23, Žin., 2013, Nr. 46-2250 (2013-05-07), i. k. 1131010ISTA0XII-250</text:span></text:p>
      <text:p text:style-name="Normal"/>
      <text:p text:style-name="P869"><text:span text:style-name="T870">4</text:span><text:span text:style-name="T871">. Kariui pažeidus susitarimu nustatytas žalos atlyginimo sąlygas, likusi neatlyginta žalos dalis at</text:span><text:span text:style-name="T872">lyginama vado (viršininko) įsakymu šio įstatymo 21 straipsnyje nustatyta tvarka, neatliekant tarnybinio patikrinimo.</text:span></text:p>
      <text:p text:style-name="P873">Straipsnio dalies pakeitimai:</text:p>
      <text:p text:style-name="P874"><text:span text:style-name="T875">Nr.<text:s/></text:span><text:a xlink:href="https://www.e-tar.lt/portal/legalAct.html?documentId=TAR.17DFEBD00C5B" office:target-frame-name="_top" xlink:show="replace"><text:span text:style-name="T876">XII-250</text:span></text:a><text:span text:style-name="T877">, 2013-04-23, Ži</text:span><text:span text:style-name="T878">n., 2013, Nr. 46-2250 (2013-05-07), i. k. 1131010ISTA0XII-250</text:span></text:p>
      <text:p text:style-name="Normal"/>
      <text:p text:style-name="P879"><text:span text:style-name="T880">21</text:span><text:span text:style-name="T881"><text:s/>straipsnis.<text:s/></text:span><text:span text:style-name="T882">Žalos atlyginimo tvarka nepavykus susitarti</text:span></text:p>
      <text:p text:style-name="P883"><text:span text:style-name="T884">1</text:span><text:span text:style-name="T885">. Privalomosios pradinės karo tarnybos kario ar profesinės karo tarnybos kario padaryta žala, esant ribotai materialinei at</text:span><text:span text:style-name="T886">sakomybei, jei žalos atlyginimo klausimas neišspręstas šio įstatymo 20 straipsnyje nurodytu būdu, taip pat kariui pažeidus susitarimu nustatytas žalos atlyginimo sąlygas, atlyginama vadovaujantis vado (viršininko) įsakymu, išskaitant iš profesinės karo tar</text:span><text:span text:style-name="T887">nybos kario tarnybinio atlyginimo ar privalomosios pradinės karo tarnybos kario išmokos buitinėms išlaidoms.</text:span><text:s/></text:p>
      <text:p text:style-name="P888">Straipsnio dalies pakeitimai:</text:p>
      <text:p text:style-name="P889"><text:span text:style-name="T890">Nr.<text:s/></text:span><text:a xlink:href="https://www.e-tar.lt/portal/legalAct.html?documentId=TAR.17DFEBD00C5B" office:target-frame-name="_top" xlink:show="replace"><text:span text:style-name="T891">XII-250</text:span></text:a><text:span text:style-name="T892">, 2013-04-23, Žin., 201</text:span><text:span text:style-name="T893">3, Nr. 46-2250 (2013-05-07), i. k. 1131010ISTA0XII-250</text:span></text:p>
      <text:p text:style-name="Normal"/>
      <text:p text:style-name="P894"><text:span text:style-name="T895">2</text:span><text:span text:style-name="T896">. Kario savanorio ar kito savanoriškos nenuolatinės karo tarnybos kario, taip pat aktyviojo kariuomenės personalo rezervo kario padaryta žala, esant ribotai materialinei atsakomybei, jeigu žalos<text:s/></text:span><text:span text:style-name="T897">atlyginimo klausimas neišspręstas šio įstatymo 20 straipsnyje nurodytu būdu, taip pat kariui pažeidus susitarimu nustatytas žalos atlyginimo sąlygas, atlyginama vado (viršininko) įsakymu, išskaitant iš kario savanorio ar kito savanoriškos nenuolatinės karo</text:span><text:span text:style-name="T898"><text:s/>tarnybos kario arba aktyviojo kariuomenės personalo rezervo kario tarnybinio atlyginimo, kitų pajamų ar turto.</text:span><text:s/></text:p>
      <text:p text:style-name="P899">Straipsnio dalies pakeitimai:</text:p>
      <text:p text:style-name="P900"><text:span text:style-name="T901">Nr.<text:s/></text:span><text:a xlink:href="https://www.e-tar.lt/portal/legalAct.html?documentId=TAR.9018B4E8A289" office:target-frame-name="_top" xlink:show="replace"><text:span text:style-name="T902">XI-1514</text:span></text:a><text:span text:style-name="T903">, 2011-06-23, Žin.,<text:s/></text:span><text:span text:style-name="T904">2011, Nr. 86-4156 (2011-07-13), i. k. 1111010ISTA0XI-1514</text:span></text:p>
      <text:p text:style-name="P905"><text:span text:style-name="T906">Nr.<text:s/></text:span><text:a xlink:href="https://www.e-tar.lt/portal/legalAct.html?documentId=TAR.17DFEBD00C5B" office:target-frame-name="_top" xlink:show="replace"><text:span text:style-name="T907">XII-250</text:span></text:a><text:span text:style-name="T908">, 2013-04-23, Žin., 2013, Nr. 46-2250 (2013-05-07), i. k. 1131010ISTA0XII-250</text:span></text:p>
      <text:p text:style-name="P909"><text:span text:style-name="T910">Nr.<text:s/></text:span><text:a xlink:href="https://www.e-tar.lt/portal/legalAct.html?documentId=9e18b3b02ace11eabe008ea93139d588" office:target-frame-name="_top" xlink:show="replace"><text:span text:style-name="T911">XIII-2675</text:span></text:a><text:span text:style-name="T912">, 2019-12-12, paskelbta TAR 2019-12-30, i. k. 2019-21531</text:span></text:p>
      <text:p text:style-name="Normal"/>
      <text:p text:style-name="P913"><text:span text:style-name="T914">3</text:span><text:span text:style-name="T915">. Visiškos materialinės atsakomybės atveju, kai žala neviršija šio įstatymo 4 straipsnyj</text:span><text:span text:style-name="T916">e nurodytų dydžių ir žalos atlyginimo klausimas neišspręstas šio įstatymo 20 straipsnyje nurodytu būdu, taip pat kariui pažeidus susitarimu nustatytas žalos atlyginimo sąlygas, žala atlyginama vadovaujantis vado (viršininko) įsakymu, atitinkamai išskaitant</text:span><text:span text:style-name="T917"><text:s/>iš šio straipsnio 1 ir 2 dalyse nurodytų karių tarnybinio atlyginimo, kurio dydis nustatomas šio įstatymo 10 straipsnyje nustatyta tvarka, kitų pajamų ar turto. Jei žala viršija įstatymo 4 straipsnyje nurodytus dydžius ir nėra sudarytas susitarimas atlygi</text:span><text:span text:style-name="T918">nti žalą, ji atlyginama įstatymų nustatyta tvarka pagal krašto apsaugos sistemos institucijų, kuriose kariai tarnauja, ieškinius.</text:span><text:s/></text:p>
      <text:p text:style-name="P919">Straipsnio dalies pakeitimai:</text:p>
      <text:p text:style-name="P920"><text:span text:style-name="T921">Nr.<text:s/></text:span><text:a xlink:href="https://www.e-tar.lt/portal/legalAct.html?documentId=TAR.17DFEBD00C5B" office:target-frame-name="_top" xlink:show="replace"><text:span text:style-name="T922">XII-250</text:span></text:a><text:span text:style-name="T923">,<text:s/></text:span><text:span text:style-name="T924">2013-04-23, Žin., 2013, Nr. 46-2250 (2013-05-07), i. k. 1131010ISTA0XII-250</text:span></text:p>
      <text:p text:style-name="Normal"/>
      <text:p text:style-name="P925"><text:span text:style-name="T926">4</text:span><text:span text:style-name="T927">. Vado (viršininko) įsakymas dėl žalos atlyginimo turi būti paskelbtas kariui ne vėliau kaip per septynias dienas nuo šio įsakymo išleidimo dienos. Jeigu privalomosios karo t</text:span><text:span text:style-name="T928">arnybos karys baigė privalomąją tarnybą, mokymus, pratybas ar įvykdė užduotį, kuriai atlikti buvo pašauktas, profesinės karo tarnybos kario, kario savanorio ar kito savanoriškos nenuolatinės karo tarnybos kario sutarčiai pasibaigus, įsakymas dėl žalos atly</text:span><text:span text:style-name="T929">ginimo turi būti išsiųstas kariui į jo paskutinę žinomą gyvenamąją vietą ne vėliau kaip per septynias dienas nuo šio įsakymo išleidimo dienos.</text:span><text:s/></text:p>
      <text:p text:style-name="P930">Straipsnio dalies pakeitimai:</text:p>
      <text:p text:style-name="P931"><text:span text:style-name="T932">Nr.<text:s/></text:span><text:a xlink:href="https://www.e-tar.lt/portal/legalAct.html?documentId=TAR.9018B4E8A289" office:target-frame-name="_top" xlink:show="replace"><text:span text:style-name="T933">XI-1514</text:span></text:a><text:span text:style-name="T934">, 2011-06-23, Žin., 2011, Nr. 86-4156 (2011-07-13), i. k. 1111010ISTA0XI-1514</text:span></text:p>
      <text:p text:style-name="P935"><text:span text:style-name="T936">Nr.<text:s/></text:span><text:a xlink:href="https://www.e-tar.lt/portal/legalAct.html?documentId=9e18b3b02ace11eabe008ea93139d588" office:target-frame-name="_top" xlink:show="replace"><text:span text:style-name="T937">XIII-2675</text:span></text:a><text:span text:style-name="T938">, 2019-12-12, paskelbta TAR 2019-12-30, i. k. 2019-21531</text:span></text:p>
      <text:p text:style-name="Normal"/>
      <text:p text:style-name="P939"><text:span text:style-name="T940">5</text:span><text:span text:style-name="T941">. Vado (viršininko) įsakymas dėl žalos atlyginimo perduodamas vykdyti ne anksčiau kaip praėjus septynioms darbo dienoms nuo apskundimo termino pasibaigimo dienos.<text:s/></text:span></text:p>
      <text:p text:style-name="P942"><text:span text:style-name="T943">6</text:span><text:span text:style-name="T944">. Jeigu vado (viršininko) įsakymas dėl žalos atlyginimo neišleidžiamas per<text:s/></text:span><text:span text:style-name="T945">6 mėnesius nuo žalos dydžio nustatymo dienos, o šio įstatymo 20 straipsnio 4 dalyje nurodytu atveju – nuo susitarimu nustatytų sąlygų pažeidimo, žala atlyginama įstatymų nustatyta tvarka pagal krašto apsaugos sistemos institucijų, kuriose kariai tarnauja,<text:s/></text:span><text:span text:style-name="T946">ieškinius.</text:span><text:s/></text:p>
      <text:p text:style-name="P947">Straipsnio dalies pakeitimai:</text:p>
      <text:p text:style-name="P948"><text:span text:style-name="T949">Nr.<text:s/></text:span><text:a xlink:href="https://www.e-tar.lt/portal/legalAct.html?documentId=TAR.9018B4E8A289" office:target-frame-name="_top" xlink:show="replace"><text:span text:style-name="T950">XI-1514</text:span></text:a><text:span text:style-name="T951">, 2011-06-23, Žin., 2011, Nr. 86-4156 (2011-07-13), i. k. 1111010ISTA0XI-1514</text:span></text:p>
      <text:p text:style-name="P952"><text:span text:style-name="T953">Nr.<text:s/></text:span><text:a xlink:href="https://www.e-tar.lt/portal/legalAct.html?documentId=TAR.17DFEBD00C5B" office:target-frame-name="_top" xlink:show="replace"><text:span text:style-name="T954">XII-250</text:span></text:a><text:span text:style-name="T955">, 2013-04-23, Žin., 2013, Nr. 46-2250 (2013-05-07), i. k. 1131010ISTA0XII-250</text:span></text:p>
      <text:p text:style-name="Normal"/>
      <text:p text:style-name="P956"><text:span text:style-name="T957">7</text:span><text:span text:style-name="T958">. Vado (viršininko) įsakymas dėl žalos atlyginimo yra vykdomasis dokumentas, vykdomas šio įstatymo ir Civilinio proceso ko</text:span><text:span text:style-name="T959">dekso nustatyta tvarka.</text:span></text:p>
      <text:p text:style-name="P960">Straipsnio dalies pakeitimai:</text:p>
      <text:p text:style-name="P961"><text:span text:style-name="T962">Nr.<text:s/></text:span><text:a xlink:href="https://www.e-tar.lt/portal/legalAct.html?documentId=TAR.9018B4E8A289" office:target-frame-name="_top" xlink:show="replace"><text:span text:style-name="T963">XI-1514</text:span></text:a><text:span text:style-name="T964">, 2011-06-23, Žin., 2011, Nr. 86-4156 (2011-07-13), i. k. 1111010ISTA0XI-1514</text:span></text:p>
      <text:p text:style-name="P965"><text:span text:style-name="T966">Nr.<text:s/></text:span><text:a xlink:href="https://www.e-tar.lt/portal/legalAct.html?documentId=TAR.17DFEBD00C5B" office:target-frame-name="_top" xlink:show="replace"><text:span text:style-name="T967">XII-250</text:span></text:a><text:span text:style-name="T968">, 2013-04-23, Žin., 2013, Nr. 46-2250 (2013-05-07), i. k. 1131010ISTA0XII-250</text:span></text:p>
      <text:p text:style-name="Normal"/>
      <text:p text:style-name="P969"><text:span text:style-name="T970">22</text:span><text:span text:style-name="T971"><text:s/>straipsnis.<text:s/></text:span><text:span text:style-name="T972">Tretiesiems asmenims padarytos žalos atlyginimo tvarka</text:span></text:p>
      <text:p text:style-name="P973">Karys, padaręs žalą tretiesiems<text:s/>asmenims, kuri buvo atlyginta krašto apsaugos sistemos institucijų, kuriose kariai tarnauja, atlygina krašto apsaugos sistemos institucijai padarytą žalą šio įstatymo nustatytomis sąlygomis ir tvarka.</text:p>
      <text:p text:style-name="P974">Straipsnio pakeitimai:</text:p>
      <text:p text:style-name="P975"><text:span text:style-name="T976">Nr.<text:s/></text:span><text:a xlink:href="https://www.e-tar.lt/portal/legalAct.html?documentId=TAR.9018B4E8A289" office:target-frame-name="_top" xlink:show="replace"><text:span text:style-name="T977">XI-1514</text:span></text:a><text:span text:style-name="T978">, 2011-06-23, Žin., 2011, Nr. 86-4156 (2011-07-13), i. k. 1111010ISTA0XI-1514</text:span></text:p>
      <text:p text:style-name="Normal"/>
      <text:p text:style-name="P979"><text:span text:style-name="T980">PENKTASIS</text:span><text:span text:style-name="T981"><text:s/>SKIRSNIS</text:span></text:p>
      <text:p text:style-name="P982"><text:span text:style-name="T983">SKUNDŲ NAGRINĖJIMO TVARKA</text:span></text:p>
      <text:p text:style-name="P984"/>
      <text:p text:style-name="P985"><text:span text:style-name="T986">23</text:span><text:span text:style-name="T987"><text:s/>straipsnis.<text:s/></text:span><text:span text:style-name="T988">Teisė apskųsti įsak</text:span><text:span text:style-name="T989">ymą dėl žalos atlyginimo</text:span></text:p>
      <text:p text:style-name="P990"><text:span text:style-name="T991">1</text:span><text:span text:style-name="T992">. Karys vado (viršininko) įsakymą gali apskųsti skundų nagrinėjimo komisijai</text:span><text:span text:style-name="T993"><text:s/></text:span><text:span text:style-name="T994">per dvidešimt dienų nuo įsakymo gavimo dienos, o jos sprendimą – teismui per mėnesį nuo sprendimo gavimo dienos.</text:span></text:p>
      <text:p text:style-name="P995"><text:span text:style-name="T996">2</text:span><text:span text:style-name="T997">. Krašto apsaugos ministro ar L</text:span><text:span text:style-name="T998">ietuvos kariuomenės vado įsakymą dėl žalos atlyginimo karys gali apskųsti teismui per mėnesį nuo įsakymo gavimo dienos.<text:s/></text:span></text:p>
      <text:p text:style-name="P999"><text:span text:style-name="T1000">3</text:span><text:span text:style-name="T1001">. Skundo padavimas sustabdo išskaitymus iš kario tarnybinio atlyginimo.</text:span></text:p>
      <text:p text:style-name="P1002"><text:span text:style-name="T1003">4</text:span><text:span text:style-name="T1004">. Prie skundo pridedamas skundžiamas įsakymas bei įro</text:span><text:span text:style-name="T1005">dymai apie skundo gavimo laiką.<text:s/></text:span></text:p>
      <text:p text:style-name="P1006"><text:span text:style-name="T1007">5</text:span><text:span text:style-name="T1008">. Jei karys praleido įsakymo dėl žalos atlyginimo apskundimo terminą dėl priežasčių, kurias skundų nagrinėjimo komisija arba teismas pripažįsta svarbiomis, šis terminas skundų nagrinėjimo komisijos ar teismo sprendimu<text:s/></text:span><text:span text:style-name="T1009">gali būti atnaujintas. Prašymą atnaujinti praleistą terminą karys raštu pateikia kartu su skundu.</text:span></text:p>
      <text:p text:style-name="P1010"/>
      <text:p text:style-name="P1011"><text:span text:style-name="T1012">24</text:span><text:span text:style-name="T1013"><text:s/>straipsnis.<text:s/></text:span><text:span text:style-name="T1014">Skundų nagrinėjimo komisija</text:span></text:p>
      <text:p text:style-name="P1015">1. Karių skundams nagrinėti krašto apsaugos ministras skiria skundų nagrinėjimo komisiją.<text:s/></text:p>
      <text:p text:style-name="P1016">Straipsnio dalies pakeitimai:</text:p>
      <text:p text:style-name="P1017"><text:span text:style-name="T1018">Nr.<text:s/></text:span><text:a xlink:href="https://www.e-tar.lt/portal/legalAct.html?documentId=TAR.9018B4E8A289" office:target-frame-name="_top" xlink:show="replace"><text:span text:style-name="T1019">XI-1514</text:span></text:a><text:span text:style-name="T1020">, 2011-06-23, Žin., 2011, Nr. 86-4156 (2011-07-13), i. k. 1111010ISTA0XI-1514</text:span></text:p>
      <text:p text:style-name="Normal"/>
      <text:p text:style-name="P1021">2. Skundų nagrinėjimo komisijos sudarymo ir darbo tvarką<text:s/>nustato krašto apsaugos ministras.</text:p>
      <text:p text:style-name="P1022">Straipsnio dalies pakeitimai:</text:p>
      <text:p text:style-name="P1023"><text:span text:style-name="T1024">Nr.<text:s/></text:span><text:a xlink:href="https://www.e-tar.lt/portal/legalAct.html?documentId=TAR.9018B4E8A289" office:target-frame-name="_top" xlink:show="replace"><text:span text:style-name="T1025">XI-1514</text:span></text:a><text:span text:style-name="T1026">, 2011-06-23, Žin., 2011, Nr. 86-4156 (2011-07-13), i. k. 1111010ISTA0XI-1514</text:span></text:p>
      <text:p text:style-name="Normal"/>
      <text:p text:style-name="P1027"><text:span text:style-name="T1028">3</text:span><text:span text:style-name="T1029">. Kario skundą</text:span><text:span text:style-name="T1030"><text:s/>dėl įsakymo atlyginti žalą skundų nagrinėjimo komisija privalo išnagrinėti per vieną mėnesį nuo skundo gavimo dienos.</text:span></text:p>
      <text:p text:style-name="P1031"><text:span text:style-name="T1032">4</text:span><text:span text:style-name="T1033">. Viešame posėdyje išnagrinėjusi pareiškėjo skundą ir ištyrusi tarnybinio patikrinimo medžiagą, skundų nagrinėjimo komisija priima<text:s/></text:span><text:span text:style-name="T1034">motyvuotą sprendimą:</text:span></text:p>
      <text:p text:style-name="P1035"><text:span text:style-name="T1036">1</text:span><text:span text:style-name="T1037">) skundą atmesti, palikti galioti vado (viršininko) įsakymą;</text:span></text:p>
      <text:p text:style-name="P1038"><text:span text:style-name="T1039">2</text:span><text:span text:style-name="T1040">) skundą patenkinti, panaikinti vado (viršininko) įsakymą;</text:span></text:p>
      <text:p text:style-name="P1041"><text:span text:style-name="T1042">3</text:span><text:span text:style-name="T1043">) skundą patenkinti iš dalies, nurodant, kuri vado (viršininko) įsakymo dalis paliekama galioti ir vyk</text:span><text:span text:style-name="T1044">doma šio įstatymo nustatyta tvarka.</text:span></text:p>
      <text:p text:style-name="P1045"><text:span text:style-name="T1046">5</text:span><text:span text:style-name="T1047">. Priimdama sprendimą, skundų nagrinėjimo komisija remiasi tarnybinio patikrinimo medžiaga, pareiškėjo paaiškinimais. Skundų nagrinėjimo komisija vertina tarnybinio patikrinimo metu surinktus bei pareiškėjo pateik</text:span><text:span text:style-name="T1048">tus įrodymus. Komisija įrodymų nerenka.</text:span></text:p>
      <text:p text:style-name="P1049"><text:span text:style-name="T1050">6</text:span><text:span text:style-name="T1051">. Jei skundų nagrinėjimo komisijai pateikiami nauji įrodymai arba jei posėdyje paaiškėja, kad liko neištirtos pareiškėjo nurodytos turinčios esminę reikšmę aplinkybės, skundų nagrinėjimo komisija skiria pakartot</text:span><text:span text:style-name="T1052">inį tarnybinį patikrinimą ir atideda posėdį vėlesniam laikui, bet ne daugiau kaip šešiems mėnesiams.<text:s/></text:span></text:p>
      <text:p text:style-name="P1053"><text:span text:style-name="T1054">7</text:span><text:span text:style-name="T1055">. Apie skundų nagrinėjimo komisijos posėdžių laiką ir vietą turi būti tinkamai pranešta pareiškėjui. Pareiškėjo neatvykimas į skundų nagrinėjimo komi</text:span><text:span text:style-name="T1056">sijos posėdį nėra kliūtis jo skundui išnagrinėti.</text:span></text:p>
      <text:p text:style-name="P1057"><text:span text:style-name="T1058">8</text:span><text:span text:style-name="T1059">. Skundų nagrinėjimo komisijos sprendimas ne vėliau kaip per tris dienas išsiunčiamas pareiškėjui.</text:span></text:p>
      <text:p text:style-name="P1060"/>
      <text:p text:style-name="P1061"><text:span text:style-name="T1062">ŠEŠTASIS</text:span><text:span text:style-name="T1063"><text:s/>SKIRSNIS</text:span></text:p>
      <text:p text:style-name="P1064"><text:span text:style-name="T1065">VYKDYMO TVARKA</text:span></text:p>
      <text:p text:style-name="P1066"/>
      <text:p text:style-name="P1067"><text:span text:style-name="T1068">25</text:span><text:span text:style-name="T1069"><text:s/>straipsnis.<text:s/></text:span><text:span text:style-name="T1070">Įsakymo perdavimas vykdyti</text:span></text:p>
      <text:p text:style-name="P1071"><text:span text:style-name="T1072">1</text:span><text:span text:style-name="T1073">. Vado (viršininko) įsakymas atlyginti materialinę žalą, padarytą privalomosios pradinės karo tarnybos kario ar profesinės karo tarnybos kario, perduodamas vykdyti krašto apsaugos sistemos institucijos, kurioje kariai tarnauja, buhalterinės apskaitos padal</text:span><text:span text:style-name="T1074">iniui.<text:s/></text:span></text:p>
      <text:p text:style-name="P1075"><text:span text:style-name="T1076">2</text:span><text:span text:style-name="T1077">. Vado (viršininko) įsakymas atlyginti materialinę žalą, padarytą kario savanorio ar kito savanoriškos nenuolatinės karo tarnybos rezervo kario, taip pat aktyviojo kariuomenės personalo rezervo kario, kai žala neviršija šių asmenų vieno tarnyb</text:span><text:span text:style-name="T1078">inio atlyginimo dydžio, perduodamas krašto apsaugos sistemos institucijos, kurioje tarnauja karys, buhalterinės apskaitos padaliniui išieškoti iš kario tarnybinio atlyginimo. Jeigu žala, padaryta kario savanorio ar kito savanoriškos nenuolatinės karo tarny</text:span><text:span text:style-name="T1079">bos kario, taip pat aktyviojo kariuomenės personalo rezervo kario, viršija nurodytą dydį, ji išieškoma per antstolį įstatymų nustatyta tvarka.</text:span></text:p>
      <text:p text:style-name="P1080"><text:span text:style-name="T1081">3</text:span><text:span text:style-name="T1082">. Privalomosios karo tarnybos kariui atlikus tarnybą ar pasibaigus profesinės karo tarnybos kario, kario sav</text:span><text:span text:style-name="T1083">anorio ar kito savanoriškos nenuolatinės karo tarnybos kario sutarčiai, likusi neišieškota žalos dalis išieškoma per antstolį vado (viršininko) įsakymo pagrindu.</text:span><text:s/></text:p>
      <text:p text:style-name="P1084">Straipsnio pakeitimai:</text:p>
      <text:p text:style-name="P1085"><text:span text:style-name="T1086">Nr.<text:s/></text:span><text:a xlink:href="https://www.e-tar.lt/portal/legalAct.html?documentId=TAR.9018B4E8A289" office:target-frame-name="_top" xlink:show="replace"><text:span text:style-name="T1087">XI-1514</text:span></text:a><text:span text:style-name="T1088">, 2011-06-23, Žin., 2011, Nr. 86-4156 (2011-07-13), i. k. 1111010ISTA0XI-1514</text:span></text:p>
      <text:p text:style-name="P1089"><text:span text:style-name="T1090">Nr.<text:s/></text:span><text:a xlink:href="https://www.e-tar.lt/portal/legalAct.html?documentId=TAR.17DFEBD00C5B" office:target-frame-name="_top" xlink:show="replace"><text:span text:style-name="T1091">XII-250</text:span></text:a><text:span text:style-name="T1092">, 2013-04-23, Žin., 2013, Nr. 46-2250 (2013-05-07), i. k. 11</text:span><text:span text:style-name="T1093">31010ISTA0XII-250</text:span></text:p>
      <text:p text:style-name="P1094"><text:span text:style-name="T1095">Nr.<text:s/></text:span><text:a xlink:href="https://www.e-tar.lt/portal/legalAct.html?documentId=9e18b3b02ace11eabe008ea93139d588" office:target-frame-name="_top" xlink:show="replace"><text:span text:style-name="T1096">XIII-2675</text:span></text:a><text:span text:style-name="T1097">, 2019-12-12, paskelbta TAR 2019-12-30, i. k. 2019-21531</text:span></text:p>
      <text:p text:style-name="Normal"/>
      <text:p text:style-name="P1098"><text:span text:style-name="T1099">26</text:span><text:span text:style-name="T1100"><text:s/>straipsnis.<text:s/></text:span><text:span text:style-name="T1101">Išskaitymų iš kario tarnybinio atlyginimo apriboji</text:span><text:span text:style-name="T1102">mas</text:span></text:p>
      <text:p text:style-name="P1103"><text:span text:style-name="T1104">1</text:span><text:span text:style-name="T1105">. Mėnesiniai išskaitymai už padarytą žalą negali viršyti 20 procentų profesinės karo tarnybos kario, aktyviojo kariuomenės personalo rezervo kario, kario savanorio ar kito savanoriškos nenuolatinės karo tarnybos kario tarnybinio atlyginimo ir 50<text:s/></text:span><text:span text:style-name="T1106">procentų privalomosios pradinės karo tarnybos kario išmokų buitinėms išlaidoms. Kai žala padaryta nusikalstama veika ir išieškojimas nėra nukreiptas į kitą turtą arba kai atliekami ir kiti išskaitymai, jei išieškojimas nėra nukreiptas į kario turtą, išskai</text:span><text:span text:style-name="T1107">tymai už padarytą žalą negali viršyti 50 procentų profesinės karo tarnybos kario, aktyviojo kariuomenės personalo rezervo kario, kario savanorio ar kito savanoriškos nenuolatinės karo tarnybos kario tarnybinio atlyginimo ar 70 procentų privalomosios pradin</text:span><text:span text:style-name="T1108">ės karo tarnybos kario išmokų buitinėms išlaidoms.</text:span><text:s/></text:p>
      <text:p text:style-name="P1109">Straipsnio dalies pakeitimai:</text:p>
      <text:p text:style-name="P1110"><text:span text:style-name="T1111">Nr.<text:s/></text:span><text:a xlink:href="https://www.e-tar.lt/portal/legalAct.html?documentId=TAR.D68F9BF289BD" office:target-frame-name="_top" xlink:show="replace"><text:span text:style-name="T1112">IX-1421</text:span></text:a><text:span text:style-name="T1113">, 2003-04-03, Žin., 2003, Nr. 38-1666 (2003-04-24), i. k. 1031010ISTA0IX-1421</text:span></text:p>
      <text:p text:style-name="P1114"><text:span text:style-name="T1115">Nr.<text:s/></text:span><text:a xlink:href="https://www.e-tar.lt/portal/legalAct.html?documentId=9e18b3b02ace11eabe008ea93139d588" office:target-frame-name="_top" xlink:show="replace"><text:span text:style-name="T1116">XIII-2675</text:span></text:a><text:span text:style-name="T1117">, 2019-12-12, paskelbta TAR 2019-12-30, i. k. 2019-21531</text:span></text:p>
      <text:p text:style-name="Normal"/>
      <text:p text:style-name="P1118"><text:span text:style-name="T1119">2</text:span><text:span text:style-name="T1120">. Neleidžiama daryti išskaitymų iš išeitinės pašalpos, kompensacijų ir kitų išmokų</text:span><text:span text:style-name="T1121">, į kurias pagal Civilinio proceso kodekso nuostatas išieškojimas negali būti nukreipiamas.</text:span></text:p>
      <text:p text:style-name="P1122"/>
      <text:p text:style-name="P1123"><text:span text:style-name="T1124">27 straipsnis.</text:span><text:span text:style-name="T1125"><text:s/>Neteko galios nuo 2013-07-01</text:span></text:p>
      <text:p text:style-name="P1126">Straipsnio naikinimas:</text:p>
      <text:p text:style-name="P1127"><text:span text:style-name="T1128">Nr.<text:s/></text:span><text:a xlink:href="https://www.e-tar.lt/portal/legalAct.html?documentId=TAR.17DFEBD00C5B" office:target-frame-name="_top" xlink:show="replace"><text:span text:style-name="T1129">XII-25</text:span><text:span text:style-name="T1130">0</text:span></text:a><text:span text:style-name="T1131">, 2013-04-23, Žin. 2013, Nr. 46-2250 (2013-05-07), i. k. 1131010ISTA0XII-250</text:span></text:p>
      <text:p text:style-name="P1132">Straipsnio pakeitimai:</text:p>
      <text:p text:style-name="P1133"><text:span text:style-name="T1134">Nr.<text:s/></text:span><text:a xlink:href="https://www.e-tar.lt/portal/legalAct.html?documentId=TAR.9018B4E8A289" office:target-frame-name="_top" xlink:show="replace"><text:span text:style-name="T1135">XI-1514</text:span></text:a><text:span text:style-name="T1136">, 2011-06-23, Žin., 2011, Nr. 86-4156 (2011-07-13), i. k. 1111</text:span><text:span text:style-name="T1137">010ISTA0XI-1514</text:span></text:p>
      <text:p text:style-name="Normal"/>
      <text:p text:style-name="P1138"><text:span text:style-name="T1139">Skelbiu šį Lietuvos Respublikos Seimo priimtą įstatymą.<text:s/></text:span></text:p>
      <text:p text:style-name="P1140"/>
      <text:p text:style-name="P1141"/>
      <text:p text:style-name="P1142"/>
      <text:p text:style-name="P1143">RESPUBLIKOS PREZIDENTAS<text:tab/>VALDAS ADAMKUS</text:p>
      <text:p text:style-name="P1144"/>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eimas, Įstatymas</text:span></text:p>
      <text:p text:style-name="P1155"><text:span text:style-name="T1156">Nr.<text:s/></text:span><text:a xlink:href="https://www.e-tar.lt/portal/legalAct.html?documentId=TAR.D68F9BF289BD" office:target-frame-name="_top" xlink:show="replace"><text:span text:style-name="T1157">IX-1421</text:span></text:a><text:span text:style-name="T1158">, 2003-04-03, Žin., 2003, Nr. 38-1666 (2003-04-24), i. k. 1031010ISTA0IX-1421</text:span></text:p>
      <text:p text:style-name="P1159"><text:span text:style-name="T1160">Lietuvos Respublikos karių materialinės atsakomybės įstatymo 7, 12 ir 26 straipsnių pakeiti</text:span><text:span text:style-name="T1161">mo įstatymas</text:span></text:p>
      <text:p text:style-name="P1162"/>
      <text:p text:style-name="P1163"><text:span text:style-name="T1164">2.</text:span></text:p>
      <text:p text:style-name="P1165"><text:span text:style-name="T1166">Lietuvos Respublikos Seimas, Įstatymas</text:span></text:p>
      <text:p text:style-name="P1167"><text:span text:style-name="T1168">Nr.<text:s/></text:span><text:a xlink:href="https://www.e-tar.lt/portal/legalAct.html?documentId=TAR.C3CC03B82475" office:target-frame-name="_top" xlink:show="replace"><text:span text:style-name="T1169">X-795</text:span></text:a><text:span text:style-name="T1170">, 2006-07-19, Žin., 2006, Nr. 87-3406 (2006-08-08), i. k. 1061010ISTA000X-795</text:span></text:p>
      <text:p text:style-name="P1171"><text:span text:style-name="T1172">Lietuvos Respublikos karių mate</text:span><text:span text:style-name="T1173">rialinės atsakomybės įstatymo 4 ir 10 straipsnių pakeitimo įstatymas</text:span></text:p>
      <text:p text:style-name="P1174"/>
      <text:p text:style-name="P1175"><text:span text:style-name="T1176">3.</text:span></text:p>
      <text:p text:style-name="P1177"><text:span text:style-name="T1178">Lietuvos Respublikos Seimas, Įstatymas</text:span></text:p>
      <text:p text:style-name="P1179"><text:span text:style-name="T1180">Nr.<text:s/></text:span><text:a xlink:href="https://www.e-tar.lt/portal/legalAct.html?documentId=TAR.9018B4E8A289" office:target-frame-name="_top" xlink:show="replace"><text:span text:style-name="T1181">XI-1514</text:span></text:a><text:span text:style-name="T1182">, 2011-06-23, Žin., 2011, Nr. 86-4156 (2011-07-13),</text:span><text:span text:style-name="T1183"><text:s/>i. k. 1111010ISTA0XI-1514</text:span></text:p>
      <text:p text:style-name="P1184"><text:span text:style-name="T1185">Lietuvos Respublikos karių materialinės atsakomybės įstatymo 1, 2, 4, 5, 7, 8, 9, 10, 11, 15, 18, 21, 22, 24, 25 ir 27 straipsnių pakeitimo įstatymas</text:span></text:p>
      <text:p text:style-name="P1186"/>
      <text:p text:style-name="P1187"><text:span text:style-name="T1188">4.</text:span></text:p>
      <text:p text:style-name="P1189"><text:span text:style-name="T1190">Lietuvos Respublikos Seimas, Įstatymas</text:span></text:p>
      <text:p text:style-name="P1191"><text:span text:style-name="T1192">Nr.<text:s/></text:span><text:a xlink:href="https://www.e-tar.lt/portal/legalAct.html?documentId=TAR.17DFEBD00C5B" office:target-frame-name="_top" xlink:show="replace"><text:span text:style-name="T1193">XII-250</text:span></text:a><text:span text:style-name="T1194">, 2013-04-23, Žin., 2013, Nr. 46-2250 (2013-05-07), i. k. 1131010ISTA0XII-250</text:span></text:p>
      <text:p text:style-name="P1195"><text:span text:style-name="T1196">Lietuvos Respublikos karių materialinės atsakomybės įstatymo 4, 5, 7, 8, 9, 11, 20, 21, 25 straipsnių pakeitimo ir papild</text:span><text:span text:style-name="T1197">ymo bei 27 straipsnio pripažinimo netekusiu galios įstatymas</text:span></text:p>
      <text:p text:style-name="P1198"/>
      <text:p text:style-name="P1199"><text:span text:style-name="T1200">5.</text:span></text:p>
      <text:p text:style-name="P1201"><text:span text:style-name="T1202">Lietuvos Respublikos Seimas, Įstatymas</text:span></text:p>
      <text:p text:style-name="P1203"><text:span text:style-name="T1204">Nr.<text:s/></text:span><text:a xlink:href="https://www.e-tar.lt/portal/legalAct.html?documentId=15f0102048df11e6b5d09300a16a686c" office:target-frame-name="_top" xlink:show="replace"><text:span text:style-name="T1205">XII-2521</text:span></text:a><text:span text:style-name="T1206">, 2016-06-29, paskelbta TAR 2016-07-13, i.</text:span><text:span text:style-name="T1207"><text:s/>k. 2016-20279</text:span></text:p>
      <text:p text:style-name="P1208"><text:span text:style-name="T1209">Lietuvos Respublikos karių materialinės atsakomybės įstatymo Nr. VIII-1857 12 straipsnio pakeitimo įstatymas</text:span></text:p>
      <text:p text:style-name="P1210"/>
      <text:p text:style-name="P1211"><text:span text:style-name="T1212">6.</text:span></text:p>
      <text:p text:style-name="P1213"><text:span text:style-name="T1214">Lietuvos Respublikos Seimas, Įstatymas</text:span></text:p>
      <text:p text:style-name="P1215"><text:span text:style-name="T1216">Nr.<text:s/></text:span><text:a xlink:href="https://www.e-tar.lt/portal/legalAct.html?documentId=9e18b3b02ace11eabe008ea93139d588" office:target-frame-name="_top" xlink:show="replace"><text:span text:style-name="T1217">XIII-2675</text:span></text:a><text:span text:style-name="T1218">, 2019-12-12, paskelbta TAR 2019-12-30, i. k. 2019-21531</text:span></text:p>
      <text:p text:style-name="P1219"><text:span text:style-name="T1220">Lietuvos Respublikos karių materialinės atsakomybės įstatymo Nr. VIII-1857 1, 4, 10, 12, 13, 15, 21, 25, 26 straipsnių pakeitimo ir Įstatymo papildymo 1-1 straipsniu įstatymas</text:span></text:p>
      <text:p text:style-name="P1221"/>
      <text:p text:style-name="P1222"><text:span text:style-name="T1223">7.</text:span></text:p>
      <text:p text:style-name="P1224"><text:span text:style-name="T1225">Lietuvos Respublikos Seimas, Įstatymas</text:span></text:p>
      <text:p text:style-name="P1226"><text:span text:style-name="T1227">Nr.<text:s/></text:span><text:a xlink:href="https://www.e-tar.lt/portal/legalAct.html?documentId=0634fc70c65f11ea997c9ee767e856b4" office:target-frame-name="_top" xlink:show="replace"><text:span text:style-name="T1228">XIII-3249</text:span></text:a><text:span text:style-name="T1229">, 2020-06-30, paskelbta TAR 2020-07-15, i. k. 2020-15764</text:span></text:p>
      <text:p text:style-name="P1230"><text:span text:style-name="T1231">Lietuvos Respublikos karių materialinės atsako</text:span><text:span text:style-name="T1232">mybės įstatymo Nr. VIII-1857 1-1 straipsnio pakeitimo įstatymas</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357" meta:word-count="6162" meta:character-count="48200" meta:row-count="1324" meta:non-whitespace-character-count="42395"/>
  </office:meta>
</office:document-meta>
</file>