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keep-with-next="always" fo:text-align="center"/>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indent="0.4916in"/>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style:tab-stops>
          <style:tab-stop style:type="right" style:position="6.0625in"/>
        </style:tab-stops>
      </style:paragraph-properties>
      <style:text-properties fo:text-transform="uppercase" fo:color="#000000"/>
    </style:style>
    <style:style style:name="P890" style:parent-style-name="Normal" style:family="paragraph">
      <style:paragraph-properties>
        <style:tab-stops>
          <style:tab-stop style:type="right" style:position="6.0625in"/>
        </style:tab-stops>
      </style:paragraph-properties>
      <style:text-properties fo:text-transform="uppercase" fo:color="#000000"/>
    </style:style>
    <style:style style:name="P891" style:parent-style-name="Normal" style:family="paragraph">
      <style:paragraph-properties>
        <style:tab-stops>
          <style:tab-stop style:type="right" style:position="6.0625in"/>
        </style:tab-stops>
      </style:paragraph-properties>
      <style:text-properties fo:text-transform="uppercase" fo:color="#000000"/>
    </style:style>
    <style:style style:name="P892" style:parent-style-name="Normal" style:family="paragraph">
      <style:paragraph-properties>
        <style:tab-stops>
          <style:tab-stop style:type="right" style:position="6.6937in"/>
        </style:tab-stops>
      </style:paragraph-properties>
      <style:text-properties fo:text-transform="uppercase"/>
    </style:style>
    <style:style style:name="P893" style:parent-style-name="Normal" style:family="paragraph">
      <style:paragraph-properties fo:text-align="center">
        <style:tab-stops>
          <style:tab-stop style:type="right" style:position="6.6937in"/>
        </style:tab-stops>
      </style:paragraph-properties>
      <style:text-properties fo:text-transform="uppercase"/>
    </style:style>
    <style:style style:name="P894" style:parent-style-name="Normal" style:family="paragraph">
      <style:paragraph-properties>
        <style:tab-stops>
          <style:tab-stop style:type="right" style:position="6.0625in"/>
        </style:tab-stops>
      </style:paragraph-properties>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10">Suvestinė redakcija nuo 2003-05-01 iki 2006-12-31</text:span></text:p>
      <text:p text:style-name="P11"/>
      <text:p text:style-name="P12"><text:span text:style-name="T13">Įstatymas paskelbtas: Žin. 2000, Nr.<text:s/></text:span><text:a xlink:href="https://www.e-tar.lt/portal/legalAct.html?documentId=TAR.F43F5ED5C4BB" office:target-frame-name="_top" xlink:show="replace"><text:span text:style-name="T14">64-1928</text:span></text:a><text:span text:style-name="T15">, i. k. 1001010ISTAIII-1857</text:span></text:p>
      <text:p text:style-name="P16"/>
      <text:p text:style-name="P17"><text:span text:style-name="T18"/><text:span text:style-name="T19">LIETUVOS RESPUBLIKOS</text:span><text:span text:style-name="T20"><text:line-break/>KARIŲ MATERIALINĖS ATSAKOMYBĖS</text:span><text:span text:style-name="T21"><text:line-break/>ĮSTATYMAS</text:span></text:p>
      <text:p text:style-name="P22"/>
      <text:p text:style-name="P23">2000 m. liepos 17 d. Nr. VIII-1857</text:p>
      <text:p text:style-name="P24">Vilnius</text:p>
      <text:h text:style-name="P25" text:outline-level="2"/>
      <text:h text:style-name="P26" text:outline-level="2"><text:span text:style-name="T27">PIRMASIS</text:span><text:span text:style-name="T28"><text:s/>SKIRSNIS</text:span></text:h>
      <text:h text:style-name="P29" text:outline-level="4"><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s įstatymas nustato tik</text:span><text:span text:style-name="T39">rąją karo tarnybą atliekančių ir kario statusą turinčių asmenų (toliau – karių) materialinės atsakomybės už žalą, padarytą krašto apsaugos sistemos institucijoms, sąlygas, ribas, žalos nustatymo bei atlyginimo tvarką.<text:s/></text:span></text:p>
      <text:p text:style-name="P40"><text:span text:style-name="T41">2</text:span><text:span text:style-name="T42">. Karių savanorių ar aktyviojo k</text:span><text:span text:style-name="T43">ariuomenės</text:span><text:span text:style-name="T44"><text:s/></text:span><text:span text:style-name="T45">rezervo karių (toliau – aktyviojo rezervo kariai</text:span><text:span text:style-name="T46">)<text:s/></text:span><text:span text:style-name="T47">tarnybą atliekantiems asmenims šis įstatymas taikomas mokymų, pratybų, gynybos, apsaugos ar kitokių karinių užduočių vykdymo laikotarpiu.</text:span></text:p>
      <text:p text:style-name="P48"><text:span text:style-name="T49">3</text:span><text:span text:style-name="T50">. Pradinės privalomosios karo tarnybos kariams,<text:s/></text:span><text:span text:style-name="T51">kurie Karo prievolės įstatymo 16 straipsnio 1 dalies pagrindu Lietuvos Respublikos Seimui nutarus tikrąją karo tarnybą atlieka vidaus reikalų sistemos ar kitose institucijose, šis įstatymas taikomas ta pačia tvarka kaip ir krašto apsaugos sistemoje tarnauj</text:span><text:span text:style-name="T52">antiems privalomosios pradinės karo tarnybos kariams.</text:span></text:p>
      <text:p text:style-name="P53"><text:span text:style-name="T54">4</text:span><text:span text:style-name="T55">. Šio įstatymo nuostatos taip pat taikomos karo prievolininkams, kuriems privalomoji pradinė karo tarnyba yra pakeista bet kuriuo Karo prievolės įstatymo numatytu tarnybos atlikimo būdu nuo to mome</text:span><text:span text:style-name="T56">nto, kai jie pereina vado (karinio viršininko) žinion.</text:span></text:p>
      <text:p text:style-name="P57"><text:span text:style-name="T58">5</text:span><text:span text:style-name="T59">. Jeigu įsigaliojusios ratifikuotos Lietuvos Respublikos tarptautinės sutartys nustato kitokias normas negu šis įstatymas, taikomos tarptautinių sutarčių nuostatos.</text:span></text:p>
      <text:p text:style-name="P60"/>
      <text:p text:style-name="P61"><text:span text:style-name="T62">2</text:span><text:span text:style-name="T63"><text:s/>straipsnis.<text:s/></text:span><text:span text:style-name="T64">Karių mate</text:span><text:span text:style-name="T65">rialinės atsakomybės sąlygos</text:span></text:p>
      <text:p text:style-name="P66"><text:span text:style-name="T67">1</text:span><text:span text:style-name="T68">. Kariai, kurie neteisėta kalta veika (tyčia ar dėl neatsargumo) padarė tiesioginę tikrąją žalą krašto apsaugos sistemos, vidaus reikalų sistemos ar kitoms institucijoms, kuriose kariai tarnauja, privalo šią žalą atlyginti</text:span><text:span text:style-name="T69"><text:s/>šio įstatymo nustatytomis sąlygomis ir tvarka.</text:span></text:p>
      <text:p text:style-name="P70"><text:span text:style-name="T71">2</text:span><text:span text:style-name="T72">. Kariai pagal šį įstatymą materialiai atsako:</text:span></text:p>
      <text:p text:style-name="P73"><text:span text:style-name="T74">1</text:span><text:span text:style-name="T75">) už jiems perduotą, patikėtą ar skirtą saugoti tarnybos turtą, pinigines lėšas ir kitas materialines vertybes;<text:s/></text:span></text:p>
      <text:p text:style-name="P76"><text:span text:style-name="T77">2</text:span><text:span text:style-name="T78">) už jų tyčia ar dėl neatsargumo<text:s/></text:span><text:span text:style-name="T79">padarytą žalą krašto apsaugos sistemos, vidaus reikalų sistemos ar kitų institucijų, kuriose kariai tarnauja, turtui, už kurį jie tiesiogiai neatsako;</text:span></text:p>
      <text:p text:style-name="P80"><text:span text:style-name="T81">3</text:span><text:span text:style-name="T82">) už žalą, padarytą tretiesiems asmenims, kurią įstatymų nustatyta tvarka atlygino krašto apsaugos s</text:span><text:span text:style-name="T83">istemos, vidaus reikalų sistemos arba kitos institucijos, kuriose kariai tarnauja.</text:span></text:p>
      <text:p text:style-name="P84"><text:span text:style-name="T85">3</text:span><text:span text:style-name="T86">. Kariai gali būti traukiami riboton ar visiškon materialinėn atsakomybėn.</text:span></text:p>
      <text:p text:style-name="P87"><text:span text:style-name="T88">4</text:span><text:span text:style-name="T89">.</text:span><text:span text:style-name="T90"><text:s/></text:span><text:span text:style-name="T91">Kario patraukimas materialinėn atsakomybėn neatleidžia jo nuo drausminės, administra</text:span><text:span text:style-name="T92">cinės ar baudžiamosios atsakomybės.</text:span></text:p>
      <text:p text:style-name="P93"/>
      <text:p text:style-name="P94"><text:span text:style-name="T95">3</text:span><text:span text:style-name="T96"><text:s/>straipsnis.<text:s/></text:span><text:span text:style-name="T97">Aplinkybės, naikinančios karių materialinę atsakomybę<text:s/></text:span></text:p>
      <text:p text:style-name="P98"><text:span text:style-name="T99">1</text:span><text:span text:style-name="T100">. Kariai netraukiami materialinėn atsakomybėn šiais atvejais:</text:span></text:p>
      <text:p text:style-name="P101"><text:span text:style-name="T102">1</text:span><text:span text:style-name="T103">) kai žala padaryta būtinosios ginties sąlygomis, jei nebuvo peržengtos bū</text:span><text:span text:style-name="T104">tinosios ginties ribos;</text:span></text:p>
      <text:p text:style-name="P105"><text:span text:style-name="T106">2</text:span><text:span text:style-name="T107">) kai žala padaryta sulaikant ar siekiant sulaikyti nusikalstamą veiką padariusį asmenį;</text:span></text:p>
      <text:p text:style-name="P108"><text:span text:style-name="T109">3</text:span><text:span text:style-name="T110">) kai žala padaryta būtinojo reikalingumo sąlygomis, jei pagal veikos aplinkybes buvo pagrindas manyti, kad padaryta žala bus mažesnė</text:span><text:span text:style-name="T111"><text:s/>negu išvengtoji;</text:span></text:p>
      <text:p text:style-name="P112"><text:span text:style-name="T113">4</text:span><text:span text:style-name="T114">) kai žala padaryta kariui esant tokios būsenos, kai jis negalėjo suprasti savo veiksmų reikšmės ar jų valdyti, išskyrus, kai karys pats sukėlė sau tokią būseną vartodamas alkoholį, narkotines, psichotropines, toksines medžiagas ar k</text:span><text:span text:style-name="T115">itokiu būdu;</text:span></text:p>
      <text:p text:style-name="P116"><text:span text:style-name="T117">5</text:span><text:span text:style-name="T118">) kai žala padaryta dėl pateisinamos tarnybinės rizikos;</text:span></text:p>
      <text:p text:style-name="P119"><text:span text:style-name="T120">6</text:span><text:span text:style-name="T121">) kai žala padaryta veikiant nenugalimai jėgai.</text:span></text:p>
      <text:p text:style-name="P122"><text:span text:style-name="T123">2</text:span><text:span text:style-name="T124">. Nustačius aplinkybes, naikinančias materialinę atsakomybę, vadas (viršininkas) išleidžia įsakymą dėl kario netraukimo materialinėn atsakomybėn.<text:s/></text:span></text:p>
      <text:p text:style-name="P125"/>
      <text:h text:style-name="P126" text:outline-level="3"><text:span text:style-name="T127">ANTRASIS</text:span><text:span text:style-name="T128"><text:s/>SKIRSNIS</text:span></text:h>
      <text:h text:style-name="P129" text:outline-level="2"><text:span text:style-name="T130">KARIŲ MATERIALINĖ ATSAKOMYBĖ</text:span></text:h>
      <text:h text:style-name="P131" text:outline-level="2"/>
      <text:p text:style-name="P132"><text:span text:style-name="T133">4</text:span><text:span text:style-name="T134"><text:s/>straipsnis.<text:s/></text:span><text:span text:style-name="T135">Karių ribotos materialinės atsakom</text:span><text:span text:style-name="T136">ybės atvejai</text:span></text:p>
      <text:p text:style-name="P137"><text:span text:style-name="T138">1</text:span><text:span text:style-name="T139">. Profesinės karo tarnybos kariai už tarnybos turto, piniginių lėšų ar kitų materialinių vertybių praradimą, sugadinimą ar sunaikinimą, padarytą dėl neatsargumo einant tarnybines pareigas, atsako pusės jų padarytos tikrosios žalos dydžio<text:s/></text:span><text:span text:style-name="T140">suma, bet ne didesne kaip trys</text:span><text:span text:style-name="T141"><text:s/></text:span><text:span text:style-name="T142">profesinės karo tarnybos kario mėnesiniai tarnybiniai atlyginimai.</text:span></text:p>
      <text:p text:style-name="P143"><text:span text:style-name="T144">2</text:span><text:span text:style-name="T145">. Privalomosios karo tarnybos kariai už tarnybos turto, piniginių lėšų ar kitų materialinių vertybių praradimą, sugadinimą ar sunaikinimą, padarytą dėl n</text:span><text:span text:style-name="T146">eatsargumo einant tarnybines pareigas, atsako pusės jų padarytos tikrosios žalos dydžio suma, bet ne didesne kaip dvi Vyriausybės nustatytos minimalios mėnesinės algos.</text:span></text:p>
      <text:p text:style-name="P147"><text:span text:style-name="T148">3</text:span><text:span text:style-name="T149">. Kariai savanoriai ir aktyviojo rezervo kariai, pašaukti į tarnybą, pratybas ar m</text:span><text:span text:style-name="T150">okymus, už tarnybos turto, piniginių lėšų ar kitų materialinių vertybių praradimą, sugadinimą ar sunaikinimą tarnybos metu dėl neatsargumo atsako pusės jų padarytos tikrosios žalos dydžio suma, bet ne didesne kaip Vyriausybės nustatytas mėnesinis kario sav</text:span><text:span text:style-name="T151">anorio ar aktyviojo rezervo kario atlyginimas.</text:span></text:p>
      <text:p text:style-name="P152"><text:span text:style-name="T153">4</text:span><text:span text:style-name="T154">. Vadai (viršininkai) už žalą, padarytą tuo, kad dėl jų neatsargios veikos buvo per daug išmokėta pinigų, nebuvo paskirti atsakingi asmenys tvarkyti materialinių ar piniginių vertybių apskaitos ar apsaugo</text:span><text:span text:style-name="T155">s, buvo prarastas, sunaikintas ar sugadintas turtas, atsako pusės padarytos tikrosios žalos dydžio suma, bet ne didesne kaip šeši vado (viršininko) mėnesiniai tarnybiniai atlyginimai.</text:span></text:p>
      <text:p text:style-name="P156"/>
      <text:p text:style-name="P157"><text:span text:style-name="T158">5</text:span><text:span text:style-name="T159"><text:s/>straipsnis.<text:s/></text:span><text:span text:style-name="T160">Atlygintinos žalos dydžio sumažinimo sąlygos</text:span></text:p>
      <text:p text:style-name="P161"><text:span text:style-name="T162">1</text:span><text:span text:style-name="T163">.</text:span><text:span text:style-name="T164"><text:s/>Atlygintinos žalos dydis ribotos materialinės atsakomybės atvejais gali būti mažinamas, jei žala buvo padaryta tokiomis aplinkybėmis:</text:span></text:p>
      <text:p text:style-name="P165"><text:span text:style-name="T166">1</text:span><text:span text:style-name="T167">) naudojant kovinę ar kitą techniką, kai žala padaryta dėl kario nepakankamų įgūdžių ir patirties šią techniką<text:s/></text:span><text:span text:style-name="T168">valdyti;</text:span></text:p>
      <text:p text:style-name="P169"><text:span text:style-name="T170">2</text:span><text:span text:style-name="T171">) naujos kovinės ar kitos technikos bandymų metu;</text:span></text:p>
      <text:p text:style-name="P172"><text:span text:style-name="T173">3</text:span><text:span text:style-name="T174">) pratybų ar mokymų metu sudėtingomis sąlygomis ar vykdant itin sudėtingą kovinę užduotį;</text:span></text:p>
      <text:p text:style-name="P175"><text:span text:style-name="T176">4</text:span><text:span text:style-name="T177">) veikiant būtinosios ginties sąlygomis, jei buvo viršytos būtinosios ginties ribos, ar esan</text:span><text:span text:style-name="T178">t tariamajai ginčiai, jei iš įvykio aplinkybių karys galėjo suprasti, kad kėsinimasis yra menamas;</text:span></text:p>
      <text:p text:style-name="P179"><text:span text:style-name="T180">5</text:span><text:span text:style-name="T181">) kai žala padaryta dėl to, kad karys netinkamai įvertino galimą neigiamą aplinkos veiksnių (meteorologinių sąlygų, kitų asmenų veiksmų ir pan.) įtaką savo veikos rezultatams, nors ir galėjo tai numatyti, jei vadovaujantis protingumo ir teisingumo principa</text:span><text:span text:style-name="T182">is įprastinėmis sąlygomis jo veika būtų vertinama kaip pakankamai atsargi.<text:s/></text:span></text:p>
      <text:p text:style-name="P183"><text:span text:style-name="T184">2</text:span><text:span text:style-name="T185">. Atlygintinos žalos dydis ribotos materialinės atsakomybės atvejais gali būti mažinamas, jei karys išlaiko mažamečius ar nedarbingus šeimos narius ir jei dėl išskaitymų iš<text:s/></text:span><text:span text:style-name="T186">jo atlyginimo šeimos pajamos vienam šeimos nariui sumažėtų iki dviejų minimalių gyvenimo lygių sumos.<text:s/></text:span></text:p>
      <text:p text:style-name="P187"><text:span text:style-name="T188">3</text:span><text:span text:style-name="T189">. Atlygintinos žalos dydį, atsižvelgdamas į kario kaltės laipsnį, konkrečias žalos padarymo aplinkybes ir materialinę kario padėtį, gali sumažinti v</text:span><text:span text:style-name="T190">adas (viršininkas), Krašto apsaugos ministerijos, Vidaus reikalų ministerijos ar kitos institucijos, kurioje karys tarnauja,</text:span><text:span text:style-name="T191"><text:s/></text:span><text:span text:style-name="T192">karių skundų nagrinėjimo komisija (toliau – skundų nagrinėjimo komisija) arba teismas.</text:span></text:p>
      <text:p text:style-name="P193"><text:span text:style-name="T194">4</text:span><text:span text:style-name="T195">. Atlygintinos žalos dydis negali būti<text:s/></text:span><text:span text:style-name="T196">mažinamas, kai žala padaryta dėl kario didelio neatsargumo, pasireiškusio šiurkščiu bendrųjų saugaus elgesio, saugaus ginklų, amunicijos, technikos ar kitokių didelio pavojaus šaltinių eksploatavimo taisyklių pažeidimu.<text:s/></text:span></text:p>
      <text:p text:style-name="P197"/>
      <text:p text:style-name="P198"><text:span text:style-name="T199">6</text:span><text:span text:style-name="T200"><text:s/>straipsnis.<text:s/></text:span><text:span text:style-name="T201">Karių atleidim</text:span><text:span text:style-name="T202">o nuo materialinės atsakomybės sąlygos</text:span></text:p>
      <text:p text:style-name="P203"><text:span text:style-name="T204">1</text:span><text:span text:style-name="T205">. Karys gali būti atleidžiamas nuo materialinės atsakomybės, jei žala buvo padaryta šio įstatymo 5 straipsnio 1 dalyje numatytomis aplinkybėmis ir jei pagal veikos aplinkybes buvo pagrindas manyti, kad žalos bus<text:s/></text:span><text:span text:style-name="T206">išvengta ar bus padaryta nedidelė žala.</text:span></text:p>
      <text:p text:style-name="P207"><text:span text:style-name="T208">2</text:span><text:span text:style-name="T209">. Atleisti nuo materialinės atsakomybės, atsižvelgdami į kario kaltės laipsnį, konkrečias žalos padarymo aplinkybes, gali vadas (viršininkas) arba skundų nagrinėjimo komisija.</text:span></text:p>
      <text:p text:style-name="P210"/>
      <text:p text:style-name="P211"><text:span text:style-name="T212">7</text:span><text:span text:style-name="T213"><text:s/>straipsnis.<text:s/></text:span><text:span text:style-name="T214">Karių visiškos</text:span><text:span text:style-name="T215"><text:s/>materialinės atsakomybės atvejai</text:span></text:p>
      <text:p text:style-name="P216"><text:span text:style-name="T217">1</text:span><text:span text:style-name="T218">. Kariai, įstatymų ar kitų norminių aktų nustatyta tvarka paskirti nuolat ar laikinai eiti pareigas ar atlikti darbus, susijusius su materialinių vertybių, piniginių lėšų ar kito turto priėmimu ar perdavimu, saugojimu</text:span><text:span text:style-name="T219">, apskaita, valdymu, disponavimu ar tvarkymu, materialiai atsako už visą dėl jų kaltės krašto apsaugos sistemos, vidaus reikalų sistemos ar kitoms institucijoms, kuriose kariai tarnauja, padarytą žalą šiais atvejais:</text:span></text:p>
      <text:p text:style-name="P220"><text:span text:style-name="T221">1</text:span><text:span text:style-name="T222">) kai yra sudaryta kario ir krašto a</text:span><text:span text:style-name="T223">psaugos sistemos,</text:span><text:span text:style-name="T224"><text:s/></text:span><text:span text:style-name="T225">vidaus reikalų sistemos arba kitos institucijos sutartis dėl visiškos materialinės kario atsakomybės, ir karys pinigines lėšas, materialines vertybes ar kitą turtą priėmė savo žinion arba pradėjo realiai tvarkyti jų apskaitą, arba jam buv</text:span><text:span text:style-name="T226">o suteikta teisė priimti sprendimą, susijusį su jų valdymu, tvarkymu ar disponavimu jais;</text:span></text:p>
      <text:p text:style-name="P227"><text:span text:style-name="T228">2</text:span><text:span text:style-name="T229">) kai karys turtą ar kitas materialines vertybes gavo atsiskaitytinai pagal vienkartinį įgaliojimą ar kitus vienkartinius dokumentus.<text:s/></text:span></text:p>
      <text:p text:style-name="P230"><text:span text:style-name="T231">2</text:span><text:span text:style-name="T232">. Kariai materialia</text:span><text:span text:style-name="T233">i atsako už visą dėl jų kaltės krašto apsaugos sistemos, vidaus reikalų sistemos ar kitoms institucijoms padarytą žalą neatsižvelgiant į einamas pareigas šiais atvejais:</text:span></text:p>
      <text:p text:style-name="P234"><text:span text:style-name="T235">1</text:span><text:span text:style-name="T236">) kai žala padaryta nusikalstama veika;</text:span></text:p>
      <text:p text:style-name="P237">Straipsnio punkto pakeitimai:</text:p>
      <text:p text:style-name="P238"><text:span text:style-name="T239">Nr.<text:s/></text:span><text:a xlink:href="https://www.e-tar.lt/portal/legalAct.html?documentId=TAR.D68F9BF289BD" office:target-frame-name="_top" xlink:show="replace"><text:span text:style-name="T240">IX-1421</text:span></text:a><text:span text:style-name="T241">, 2003-04-03, Žin., 2003, Nr. 38-1666 (2003-04-24), i. k. 1031010ISTA0IX-1421</text:span></text:p>
      <text:p text:style-name="Normal"/>
      <text:p text:style-name="P242"><text:span text:style-name="T243">2</text:span><text:span text:style-name="T244">) kai žala turtui ar materialinėms vertybėms padaryta tyčia;</text:span></text:p>
      <text:p text:style-name="P245"><text:span text:style-name="T246">3</text:span><text:span text:style-name="T247">) kai karys žalą padarė<text:s/></text:span><text:span text:style-name="T248">būdamas neblaivus arba apsvaigęs nuo narkotinių, psichotropinių ar toksinių medžiagų;</text:span></text:p>
      <text:p text:style-name="P249"><text:span text:style-name="T250">4</text:span><text:span text:style-name="T251">) kai žala turtui ar materialinėms vertybėms padaryta ne tarnybinių pareigų vykdymo metu ar ne dėl tarnybos interesų.</text:span></text:p>
      <text:p text:style-name="P252"/>
      <text:p text:style-name="P253"><text:span text:style-name="T254">8</text:span><text:span text:style-name="T255"><text:s/>straipsnis.<text:s/></text:span><text:span text:style-name="T256">Sutartis dėl visiškos ma</text:span><text:span text:style-name="T257">terialinės atsakomybės</text:span></text:p>
      <text:p text:style-name="P258"><text:span text:style-name="T259">1</text:span><text:span text:style-name="T260">. Sutartis dėl visiškos materialinės atsakomybės yra sudaroma raštu.</text:span></text:p>
      <text:p text:style-name="P261"><text:span text:style-name="T262">2</text:span><text:span text:style-name="T263">. Sutartis dėl visiškos materialinės atsakomybės sudaroma su kariu, kurio tarnyba yra nuolat ar laikinai</text:span><text:span text:style-name="T264"><text:s/></text:span><text:span text:style-name="T265">susijusi su materialinių vertybių, piniginių lėšų</text:span><text:span text:style-name="T266"><text:s/>ar kito turto priėmimu ar perdavimu, saugojimu, apskaita, valdymu, tvarkymu ar disponavimu jais.</text:span></text:p>
      <text:p text:style-name="P267"><text:span text:style-name="T268">3</text:span><text:span text:style-name="T269">. Sutartį dėl visiškos materialinės atsakomybės su kariu pasirašo dalinio vadas (tarnybos viršininkas). Sutartis sudaroma dviem egzemplioriais. Vienas iš</text:span><text:span text:style-name="T270"><text:s/>jų atiduodamas kariui, o antras saugomas kario asmens byloje.</text:span></text:p>
      <text:p text:style-name="P271"><text:span text:style-name="T272">4</text:span><text:span text:style-name="T273">. Pareigybių, kurios susijusios su materialinių vertybių, piniginių lėšų ar kito turto saugojimu, apskaita, valdymu, tvarkymu ar disponavimu jais, sąrašą</text:span><text:span text:style-name="T274"><text:s/></text:span><text:span text:style-name="T275">tvirtina krašto apsaugos ministras</text:span><text:span text:style-name="T276">,</text:span><text:span text:style-name="T277"><text:s/></text:span><text:span text:style-name="T278">vidaus reikalų ministras ar kitos institucijos, kurioje kariai tarnauja, vadovas.</text:span></text:p>
      <text:p text:style-name="P279"><text:span text:style-name="T280">5</text:span><text:span text:style-name="T281">. Visiškos materialinės atsakomybės sutartis su kariu sudaroma pagal krašto apsaugos ministro, vidaus</text:span><text:span text:style-name="T282"><text:s/></text:span><text:span text:style-name="T283">reikalų ministro ar kitos institucijos, kurioje kariai tarnauja,<text:s/></text:span><text:span text:style-name="T284">vadovo patvirtintą tipinę formą.</text:span></text:p>
      <text:p text:style-name="P285"/>
      <text:h text:style-name="P286" text:outline-level="2"><text:span text:style-name="T287">TREČIASIS</text:span><text:span text:style-name="T288"><text:s/>SKIRSNIS</text:span></text:h>
      <text:p text:style-name="P289"><text:span text:style-name="T290">ŽALOS DYDŽIO NUSTATYMO TVARKA</text:span></text:p>
      <text:p text:style-name="P291"/>
      <text:p text:style-name="P292"><text:span text:style-name="T293">9</text:span><text:span text:style-name="T294"><text:s/>straipsnis.<text:s/></text:span><text:span text:style-name="T295">Žalos dydžio nustatymas</text:span></text:p>
      <text:p text:style-name="P296"><text:span text:style-name="T297">1</text:span><text:span text:style-name="T298">. Krašto apsaugos sistemos,</text:span><text:span text:style-name="T299"><text:s/></text:span><text:span text:style-name="T300">vidaus reikalų sistemos ar kitoms institucijoms, kuriose kariai tarnauja, padarytos žalos</text:span><text:span text:style-name="T301"><text:s/>dydis nustatomas pagal turto ar materialinių vertybių realią vertę, buvusią žalos padarymo dieną.</text:span></text:p>
      <text:p text:style-name="P302"><text:span text:style-name="T303">2</text:span><text:span text:style-name="T304">. Žalos apskaičiavimo tvarką nustato Vyriausybė ar jos įgaliota institucija.</text:span></text:p>
      <text:p text:style-name="P305"><text:span text:style-name="T306">3</text:span><text:span text:style-name="T307">. Žalos, padarytos dėl kelių karių kaltės, dydis kiekvienam iš jų nust</text:span><text:span text:style-name="T308">atomas atsižvelgiant į kaltės laipsnį ir materialinės atsakomybės rūšį bei ribas.</text:span></text:p>
      <text:p text:style-name="P309"/>
      <text:p text:style-name="P310"><text:span text:style-name="T311">10</text:span><text:span text:style-name="T312"><text:s/>straipsnis.<text:s/></text:span><text:span text:style-name="T313">Tarnybinio atlyginimo dydžio nustatymas</text:span></text:p>
      <text:p text:style-name="P314"><text:span text:style-name="T315">1</text:span><text:span text:style-name="T316">.</text:span><text:span text:style-name="T317"><text:s/></text:span><text:span text:style-name="T318">Profesinės karo tarnybos kario tarnybiniu atlyginimu, kurio dydžiu jis materialiai atsako už padarytą žal</text:span><text:span text:style-name="T319">ą esant ribotai materialinei atsakomybei, laikomas žalos padarymo dieną galiojęs jam paskirtas ir mokamas mėnesinis tarnybinis atlyginimas kartu su priedais. Į šią sumą neįskaitomi kariui mokami butpinigiai, dienpinigiai ir maistpinigiai.</text:span></text:p>
      <text:p text:style-name="P320"><text:span text:style-name="T321">2</text:span><text:span text:style-name="T322">. Karių sava</text:span><text:span text:style-name="T323">norių ir aktyviojo rezervo</text:span><text:span text:style-name="T324"><text:s/></text:span><text:span text:style-name="T325">karių mėnesiniu tarnybiniu atlyginimu, kurio dydžiu jie materialiai atsako už padarytą žalą esant ribotai materialinei atsakomybei, laikomas žalos padarymo dieną jiems galiojęs Vyriausybės nustatytas mėnesinis kario savanorio ar<text:s/></text:span><text:span text:style-name="T326">aktyviojo rezervo kario atlyginimas kartu su priedais mokymų, pratybų, gynybos, apsaugos ar kitokių karinių užduočių vykdymo laikotarpiu. Į šią sumą neįskaitomi kariui savanoriui ar aktyviojo rezervo kariui mokami butpinigiai,</text:span><text:span text:style-name="T327"><text:s/></text:span><text:span text:style-name="T328">dienpinigiai ir</text:span><text:span text:style-name="T329"><text:s/></text:span><text:span text:style-name="T330">maistpinigiai</text:span><text:span text:style-name="T331">.</text:span></text:p>
      <text:p text:style-name="P332"><text:span text:style-name="T333">3</text:span><text:span text:style-name="T334">. Vyriausybės nustatyta minimalia mėnesine alga laikoma žalos padarymo dieną galiojusi Vyriausybės nustatyta minimali mėnesinė alga.</text:span></text:p>
      <text:p text:style-name="P335"><text:span text:style-name="T336">4</text:span><text:span text:style-name="T337">. Jei žalą padaręs karys tarnauja užsienyje, tarnybiniu atlyginimu, kurio dydžiu jis materialiai atsako už pada</text:span><text:span text:style-name="T338">rytą žalą esant ribotai materialinei atsakomybei, laikomas Lietuvos Respublikoje tarnaujančiam panašų laipsnį turinčiam ir panašias pareigas einančiam kariui žalos padarymo dieną galiojęs paskirtas ir mokamas mėnesinis tarnybinis atlyginimas kartu su pried</text:span><text:span text:style-name="T339">ais. Į šią sumą neįskaitomi kariui mokami butpinigiai, dienpinigiai ir maistpinigiai.<text:s/></text:span></text:p>
      <text:p text:style-name="P340"/>
      <text:p text:style-name="P341"><text:span text:style-name="T342">11</text:span><text:span text:style-name="T343"><text:s/>straipsnis.<text:s/></text:span><text:span text:style-name="T344">Tarnybinio patikrinimo skyrimo ir atlikimo tvarka</text:span></text:p>
      <text:p text:style-name="P345"><text:span text:style-name="T346">1</text:span><text:span text:style-name="T347">. Tarnybinį patikrinimą dėl žalos padarymo skiria ir asmeniškai už jį atsako krašto apsaugos</text:span><text:span text:style-name="T348"><text:s/>sistemos institucijos vadas (viršininkas), einantis ne žemesnes nei bataliono vado, vidaus reikalų sistemoje – ne žemesnes nei institucijos padalinio viršininko (vado), o kitose institucijose, kuriose kariai tarnauja, – ne žemesnes nei tose institucijose<text:s/></text:span><text:span text:style-name="T349">sudaryto karinio vieneto vado (viršininko)</text:span><text:span text:style-name="T350"><text:s/></text:span><text:span text:style-name="T351">pareigas, sužinojęs apie jo vadovaujamai ar jam pavaldžiai institucijai padarytą žalą.</text:span></text:p>
      <text:p text:style-name="P352"><text:span text:style-name="T353">2</text:span><text:span text:style-name="T354">. Tarnybinį patikrinimą dėl vadų (viršininkų) materialinės žalos padarymo įsakymu skiria viršesni vadai (viršininkai).<text:s/></text:span></text:p>
      <text:p text:style-name="P355"><text:span text:style-name="T356">3</text:span><text:span text:style-name="T357">. Tarnybinį patikrinimą atlieka vado (viršininko) įsakymu tam įgaliotas karininkas. Atlikti tarnybinį patikrinimą dėl žalos padarymo visiškos materialinės atsakomybės atveju arba kitais atvejais, kai tarnybinį patikrinimą atlikti yra sudėtinga, gali bū</text:span><text:span text:style-name="T358">ti paskirtos laikinosios komisijos (toliau – komisijos).<text:s/></text:span></text:p>
      <text:p text:style-name="P359"><text:span text:style-name="T360">4</text:span><text:span text:style-name="T361">. Tarnybinį patikrinimą dėl karininko padarytos žalos atlieka to paties ar aukštesnio laipsnio karininkas. Jei dėl karininko padarytos žalos tarnybinį patikrinimą atlieka tam sudaryta komisija,</text:span><text:span text:style-name="T362"><text:s/>į jos sudėtį turi būti paskirtas to paties ar aukštesnio laipsnio karininkas.</text:span></text:p>
      <text:p text:style-name="P363"><text:span text:style-name="T364">5</text:span><text:span text:style-name="T365">. Tarnybinius patikrinimus dėl pulkininkų (jūrų kapitonų) ir generolų (admirolų) padarytos žalos krašto apsaugos ministro įsakymu atlieka Krašto apsaugos ministerijos gener</text:span><text:span text:style-name="T366">alinė inspekcija (toliau – Generalinė inspekcija).</text:span></text:p>
      <text:p text:style-name="P367"><text:span text:style-name="T368">6</text:span><text:span text:style-name="T369">. Jei šio įstatymo nustatyta tvarka</text:span><text:span text:style-name="T370"><text:s/></text:span><text:span text:style-name="T371">paskirto tarnybinio patikrinimo metu paaiškėja, kad kaltu dėl žalos padarymo gali būti pripažintas aukštesnis vadas (viršininkas) ar karininkas nei tarnybinį<text:s/></text:span><text:span text:style-name="T372">patikrinimą paskyręs ar jį atliekantis asmuo, tarnybinio patikrinimo medžiaga toliau tikrinti duodama Generalinei inspekcijai.</text:span></text:p>
      <text:p text:style-name="P373"><text:span text:style-name="T374">7</text:span><text:span text:style-name="T375">. Generalinei inspekcijai gali būti pavesta atlikti tarnybinį patikrinimą dėl kiekvieno kario padarytos žalos.</text:span></text:p>
      <text:p text:style-name="P376"><text:span text:style-name="T377">8</text:span><text:span text:style-name="T378">. Jei<text:s/></text:span><text:span text:style-name="T379">kitose institucijose veikia tarnyba, turinti tuos pačius uždavinius ir atliekanti tas pačias funkcijas kaip ir Generalinė inspekcija, tarnybinį patikrinimą dėl šioje institucijoje tarnaujančio kario padarytos žalos gali būti pavedama atlikti šiai tarnybai.</text:span></text:p>
      <text:p text:style-name="P380"/>
      <text:p text:style-name="P381"><text:span text:style-name="T382">12</text:span><text:span text:style-name="T383"><text:s/>straipsnis.<text:s/></text:span><text:span text:style-name="T384">Tarnybinį patikrinimą atliekančio karininko teisės ir pareigos</text:span></text:p>
      <text:p text:style-name="P385"><text:span text:style-name="T386">1</text:span><text:span text:style-name="T387">. Tarnybinį patikrinimą atliekantis karininkas, taip pat tarnybinį patikrinimą atliekančios komisijos narys turi teisę:</text:span></text:p>
      <text:p text:style-name="P388"><text:span text:style-name="T389">1</text:span><text:span text:style-name="T390">) nuvykti į žalos padarymo ar sužaloto dai</text:span><text:span text:style-name="T391">kto (daiktų) saugojimo vietą ir atlikti vietos ir daikto (daiktų) apžiūrą. Apžiūros metu galima sudaryti schemas, fotografuoti, filmuoti;</text:span></text:p>
      <text:p text:style-name="P392"><text:span text:style-name="T393">2</text:span><text:span text:style-name="T394">) apklausti žalos padarymo dalyvius ir asmenis, mačiusius žalos padarymą ar ką nors žinančius apie žalos padarymo</text:span><text:span text:style-name="T395"><text:s/>aplinkybes, taip pat kaltus dėl žalos padarymo asmenis;</text:span></text:p>
      <text:p text:style-name="P396"><text:span text:style-name="T397">3</text:span><text:span text:style-name="T398">) gauti duomenis ir dokumentus (jų nuorašus, išrašus), raštiškus paaiškinimus bei pasitelkti specialistus, reikalingus patikrinimui atlikti, žalos dydžiui nustatyti ar kitoms su žalos padarymu s</text:span><text:span text:style-name="T399">usijusioms aplinkybėms ištirti;</text:span></text:p>
      <text:p text:style-name="P400"><text:span text:style-name="T401">4</text:span><text:span text:style-name="T402">) skirti dokumentų revizijas;</text:span></text:p>
      <text:p text:style-name="P403"><text:span text:style-name="T404">5</text:span><text:span text:style-name="T405">) apklausti krašto apsaugos sistemos institucijų vadus (viršininkus) dėl atskirų tiriamos žalos padarymo aplinkybių.</text:span></text:p>
      <text:p text:style-name="P406"><text:span text:style-name="T407">2</text:span><text:span text:style-name="T408">. Karininkas, atliekantis tarnybinį patikrinimą, privalo:</text:span></text:p>
      <text:p text:style-name="P409"><text:span text:style-name="T410">1</text:span><text:span text:style-name="T411">) visapusiškai, nuodugniai ir objektyviai ištirti žalos padarymo aplinkybes;</text:span></text:p>
      <text:p text:style-name="P412"><text:span text:style-name="T413">2</text:span><text:span text:style-name="T414">) tikrinamos žalos padarymo dalyviams išaiškinti jų teises ir pareigas;</text:span></text:p>
      <text:p text:style-name="P415"><text:span text:style-name="T416">3</text:span><text:span text:style-name="T417">) nedelsdamas informuoti vadą (viršininką), paskyrusį tarnybinį patikrinimą, apie patikrinimo me</text:span><text:span text:style-name="T418">tu nustatytą veiką, turinčią nusikalstamos veikos, administracinės teisės pažeidimo ar drausmės pažeidimo požymių;</text:span></text:p>
      <text:p text:style-name="P419">Straipsnio punkto pakeitimai:</text:p>
      <text:p text:style-name="P420"><text:span text:style-name="T421">Nr.<text:s/></text:span><text:a xlink:href="https://www.e-tar.lt/portal/legalAct.html?documentId=TAR.D68F9BF289BD" office:target-frame-name="_top" xlink:show="replace"><text:span text:style-name="T422">IX-1421</text:span></text:a><text:span text:style-name="T423">, 2003-04-03,<text:s/></text:span><text:span text:style-name="T424">Žin., 2003, Nr. 38-1666 (2003-04-24), i. k. 1031010ISTA0IX-1421</text:span></text:p>
      <text:p text:style-name="Normal"/>
      <text:p text:style-name="P425"><text:span text:style-name="T426">4</text:span><text:span text:style-name="T427">) saugoti valstybės ir tarnybos paslaptis, taip pat konfidencialią informaciją apie asmenis, kurias sužinojo patikrinimo metu.</text:span></text:p>
      <text:p text:style-name="P428"><text:span text:style-name="T429">3</text:span><text:span text:style-name="T430">. Karininkui draudžiama atlikti tarnybinį patikrinim</text:span><text:span text:style-name="T431">ą ar priklausyti patikrinimą atliekančiai komisijai, tarnautojui draudžiama dalyvauti komisijos darbe, jei:</text:span></text:p>
      <text:p text:style-name="P432"><text:span text:style-name="T433">1</text:span><text:span text:style-name="T434">) jis yra tikrinamos žalos padarymo dalyvis;</text:span></text:p>
      <text:p text:style-name="P435"><text:span text:style-name="T436">2</text:span><text:span text:style-name="T437">) jis yra tikrinamos žalos padarymo dalyvio giminaitis (tėvas, įtėvis, sutuoktinis, brolis, ses</text:span><text:span text:style-name="T438">uo, vaikas, įvaikis, taip pat sutuoktinio brolis, sesuo, tėvas ar vaikas);</text:span></text:p>
      <text:p text:style-name="P439"><text:span text:style-name="T440">3</text:span><text:span text:style-name="T441">) jis yra pavaldus tikrinamos žalos padarymo dalyviui;</text:span></text:p>
      <text:p text:style-name="P442"><text:span text:style-name="T443">4</text:span><text:span text:style-name="T444">) yra kitų aplinkybių, dėl kurių tikrintojas ar komisijos narys gali būti neobjektyvus.</text:span></text:p>
      <text:p text:style-name="P445"><text:span text:style-name="T446">4</text:span><text:span text:style-name="T447">. Asmuo, paskirtas į<text:s/></text:span><text:span text:style-name="T448">komisiją, atliekančią tarnybinį patikrinimą, ar karininkas, kuriam įsakyta atlikti tarnybinį patikrinimą, esant šio straipsnio 3 dalyje nurodytoms aplinkybėms, privalo pateikti jį paskyrusiam vadui ar viršininkui tarnybinį pranešimą apie minėtų aplinkybių<text:s/></text:span><text:span text:style-name="T449">buvimą.</text:span></text:p>
      <text:p text:style-name="P450"/>
      <text:p text:style-name="P451"><text:span text:style-name="T452">13</text:span><text:span text:style-name="T453"><text:s/>straipsnis.<text:s/></text:span><text:span text:style-name="T454">Tarnybinio patikrinimo metu nustatomos aplinkybės</text:span></text:p>
      <text:p text:style-name="P455"><text:span text:style-name="T456">Tarnybinio patikrinimo metu nustatomos šios aplinkybės:</text:span></text:p>
      <text:p text:style-name="P457"><text:span text:style-name="T458">1</text:span><text:span text:style-name="T459">) žalos padarymo laikas, vieta;</text:span></text:p>
      <text:p text:style-name="P460"><text:span text:style-name="T461">2</text:span><text:span text:style-name="T462">) žalos padarymo dalyviai ir jų veiksmai;</text:span></text:p>
      <text:p text:style-name="P463"><text:span text:style-name="T464">3</text:span><text:span text:style-name="T465">) asmenys, kurių akivaizdoje buvo padaryta žala, taip pat asmenys, ką nors žinantys apie bet kurias žalos padarymo aplinkybes, kaltus dėl žalos padarymo asmenis, kitas aplinkybes, turinčias reikšmės ginčui dėl žalos atlyginimo išspręsti;<text:s/></text:span></text:p>
      <text:p text:style-name="P466"><text:span text:style-name="T467">4</text:span><text:span text:style-name="T468">) kalti dėl<text:s/></text:span><text:span text:style-name="T469">žalos padarymo asmenys, įrodymai, kaltės forma, veikos tikslai ir motyvai;<text:s/></text:span></text:p>
      <text:p text:style-name="P470"><text:span text:style-name="T471">5</text:span><text:span text:style-name="T472">) duomenys, apibūdinantys kaltą dėl žalos padarymo asmenį;</text:span></text:p>
      <text:p text:style-name="P473"><text:span text:style-name="T474">6</text:span><text:span text:style-name="T475">) aplinkybės, naikinančios materialinę atsakomybę;</text:span></text:p>
      <text:p text:style-name="P476"><text:span text:style-name="T477">7</text:span><text:span text:style-name="T478">) žalos padarymo sąlygos ir priežastys;</text:span></text:p>
      <text:p text:style-name="P479"><text:span text:style-name="T480">8</text:span><text:span text:style-name="T481">)<text:s/></text:span><text:span text:style-name="T482">aplinkybės, leidžiančios sumažinti atlygintinos žalos dydį ar atleisti karį nuo materialinės atsakomybės;</text:span></text:p>
      <text:p text:style-name="P483"><text:span text:style-name="T484">9</text:span><text:span text:style-name="T485">) padarytos žalos dydis.</text:span></text:p>
      <text:p text:style-name="P486"/>
      <text:p text:style-name="P487"><text:span text:style-name="T488">14</text:span><text:span text:style-name="T489"><text:s/>straipsnis.<text:s/></text:span><text:span text:style-name="T490">Žalos padarymo dalyviai, jų teisės. Įrodymai</text:span></text:p>
      <text:p text:style-name="P491"><text:span text:style-name="T492">1</text:span><text:span text:style-name="T493">. Žalos padarymo dalyviai yra asmenys, dalyvav</text:span><text:span text:style-name="T494">ę padarant žalą, atlikę veiksmus ar atsakingi už juos, taip pat asmenys, kurių turtas buvo sužalotas arba kurie turtą valdė patikėjimo teise arba pagal pavedimą. Jie turi šias teises:</text:span></text:p>
      <text:p text:style-name="P495"><text:span text:style-name="T496">1</text:span><text:span text:style-name="T497">) teikti paaiškinimus, prašymus bei įrodymus;</text:span></text:p>
      <text:p text:style-name="P498"><text:span text:style-name="T499">2</text:span><text:span text:style-name="T500">) tarnybinį patikr</text:span><text:span text:style-name="T501">inimą paskyrusiam vadui (viršininkui) pateikti motyvuotą prašymą dėl karininko, atliekančio tarnybinį patikrinimą, nušalinimo;</text:span></text:p>
      <text:p text:style-name="P502"><text:span text:style-name="T503">3</text:span><text:span text:style-name="T504">)</text:span><text:span text:style-name="T505"><text:s/></text:span><text:span text:style-name="T506">baigus tarnybinį patikrinimą, susipažinti su tarnybinio patikrinimo medžiaga ir išvada, daryti išrašus, su tarnybinį patik</text:span><text:span text:style-name="T507">rinimą dariusio karininko ar komisijos pirmininko leidimu daryti atskirų dokumentų kopijas;</text:span></text:p>
      <text:p text:style-name="P508"><text:span text:style-name="T509">4</text:span><text:span text:style-name="T510">) gauti tarnybinio patikrinimo išvados kopiją;</text:span></text:p>
      <text:p text:style-name="P511"><text:span text:style-name="T512">5</text:span><text:span text:style-name="T513">) Kariuomenės drausmės statuto nustatyta tvarka apskųsti karininko, atliekančio patikrinimą, veiksmus, taip</text:span><text:span text:style-name="T514"><text:s/>pat tarnybinio patikrinimo rezultatus.</text:span></text:p>
      <text:p text:style-name="P515"><text:span text:style-name="T516">2</text:span><text:span text:style-name="T517">. Žalos padarymo įrodymai yra visi faktiniai duomenys, kuriais remiantis nustatoma, ar yra padaryta žala, dėl jos padarymo kaltas asmuo, taip pat kitos aplinkybės, turinčios reikšmės žalos padarymo faktui, dyd</text:span><text:span text:style-name="T518">žiui bei aplinkybėms nustatyti.</text:span></text:p>
      <text:p text:style-name="P519"/>
      <text:p text:style-name="P520"><text:span text:style-name="T521">15</text:span><text:span text:style-name="T522"><text:s/>straipsnis.<text:s/></text:span><text:span text:style-name="T523">Tarnybinio patikrinimo išvada</text:span></text:p>
      <text:p text:style-name="P524"><text:span text:style-name="T525">1</text:span><text:span text:style-name="T526">. Baigus tarnybinį patikrinimą dėl žalos padarymo, surašoma tarnybinio patikrinimo išvada. Ją pasirašo patikrinimą atlikęs karininkas ar komisijos pirmininkas ir visi<text:s/></text:span><text:span text:style-name="T527">komisijos nariai.<text:s/></text:span></text:p>
      <text:p text:style-name="P528"><text:span text:style-name="T529">2</text:span><text:span text:style-name="T530">. Tarnybinio patikrinimo išvada kartu su visa patikrinimo metu surinkta medžiaga perduodama patikrinimą skyrusiam vadui (viršininkui), o nustačius jo dalyvavimą žalos padaryme, – Generalinei inspekcijai.</text:span></text:p>
      <text:p text:style-name="P531"><text:span text:style-name="T532">3</text:span><text:span text:style-name="T533">. Vidaus reikalų<text:s/></text:span><text:span text:style-name="T534">sistemoje ar kitose institucijose tarnybinio patikrinimo išvada kartu su visa patikrinimo metu surinkta medžiaga perduodama vidaus reikalų sistemos ar kitos institucijos, kurioje kariai tarnauja, vadovo įsakymu paskirtam pareigūnui</text:span><text:span text:style-name="T535">.</text:span></text:p>
      <text:p text:style-name="P536"><text:span text:style-name="T537">4</text:span><text:span text:style-name="T538">. Tarnybinio patik</text:span><text:span text:style-name="T539">rinimo išvada susideda iš aprašomosios, rezoliucinės ir rekomendacinės dalių.</text:span></text:p>
      <text:p text:style-name="P540"><text:span text:style-name="T541">5</text:span><text:span text:style-name="T542">. Tarnybinio patikrinimo išvados aprašomojoje dalyje nurodoma:</text:span></text:p>
      <text:p text:style-name="P543"><text:span text:style-name="T544">1</text:span><text:span text:style-name="T545">) tarnybinį patikrinimą atlikusio asmens (asmenų) pareigos ir laipsnis;</text:span></text:p>
      <text:p text:style-name="P546"><text:span text:style-name="T547">2</text:span><text:span text:style-name="T548">) tarnybinio patikrinimo atlik</text:span><text:span text:style-name="T549">imo vieta ir laikas;<text:s/></text:span></text:p>
      <text:p text:style-name="P550"><text:span text:style-name="T551">3</text:span><text:span text:style-name="T552">) žalos padarymo faktas, vieta, laikas, veikos būdai, tikslai, motyvai, pasekmės (žalos dydis) ir kitos esminės aplinkybės;</text:span></text:p>
      <text:p text:style-name="P553"><text:span text:style-name="T554">4</text:span><text:span text:style-name="T555">) įrodymai, patvirtinantys žalos padarymo įvykį ir žalą padariusio asmens kaltumą;</text:span></text:p>
      <text:p text:style-name="P556"><text:span text:style-name="T557">5</text:span><text:span text:style-name="T558">) žalą<text:s/></text:span><text:span text:style-name="T559">padariusio asmens paaiškinimai, jo nurodomos aplinkybės ir jų patikrinimo rezultatai;</text:span></text:p>
      <text:p text:style-name="P560"><text:span text:style-name="T561">6</text:span><text:span text:style-name="T562">) aplinkybės, naikinančios materialinę atsakomybę, ir aplinkybės, leidžiančios sumažinti atlygintinos žalos dydį ar atleisti nuo materialinės atsakomybės;</text:span></text:p>
      <text:p text:style-name="P563"><text:span text:style-name="T564">7</text:span><text:span text:style-name="T565">) išv</text:span><text:span text:style-name="T566">ados surašymo vieta ir laikas.</text:span></text:p>
      <text:p text:style-name="P567"><text:span text:style-name="T568">6</text:span><text:span text:style-name="T569">. Tarnybinio patikrinimo išvados rezoliucinėje dalyje nurodoma:</text:span></text:p>
      <text:p text:style-name="P570"><text:span text:style-name="T571">1</text:span><text:span text:style-name="T572">) kalto dėl žalos padarymo asmens anketiniai duomenys (vardas, pavardė, kario laipsnis, tarnybos vieta ir pareigos, turimos nuobaudos ir paskatinimai);</text:span></text:p>
      <text:p text:style-name="P573"><text:span text:style-name="T574">2</text:span><text:span text:style-name="T575">) duomenys, apibūdinantys kaltą dėl žalos padarymo asmenį;<text:s/></text:span></text:p>
      <text:p text:style-name="P576"><text:span text:style-name="T577">3</text:span><text:span text:style-name="T578">) išsamus padarytos žalos apibūdinimas ir įvertinimas, šio įstatymo apibrėžtos materialinės atsakomybės ribos.</text:span></text:p>
      <text:p text:style-name="P579"><text:span text:style-name="T580">7</text:span><text:span text:style-name="T581">. Tarnybinio patikrinimo rekomendacinėje dalyje nurodoma:</text:span></text:p>
      <text:p text:style-name="P582"><text:span text:style-name="T583">1</text:span><text:span text:style-name="T584">) siūl</text:span><text:span text:style-name="T585">omas žalos atlyginimo dydis ir būdas;</text:span></text:p>
      <text:p text:style-name="P586"><text:span text:style-name="T587">2</text:span><text:span text:style-name="T588">) siūlomos prevencinės priemonės žalos atsiradimo sąlygoms ir priežastims pašalinti.</text:span></text:p>
      <text:p text:style-name="P589"/>
      <text:p text:style-name="P590"><text:span text:style-name="T591">16</text:span><text:span text:style-name="T592"><text:s/>straipsnis.<text:s/></text:span><text:span text:style-name="T593">Tarnybinio patikrinimo įvertinimas<text:s/></text:span></text:p>
      <text:p text:style-name="P594"><text:span text:style-name="T595">Tarnybinį patikrinimą paskyręs vadas (viršininkas), remdamasis<text:s/></text:span><text:span text:style-name="T596">tarnybinio patikrinimo išvada ir vadovaudamasis visapusišku, nuodugniu ir objektyviu visų žalos padarymo aplinkybių išnagrinėjimu, šiuo įstatymu ir teisine sąmone, turi teisę:</text:span></text:p>
      <text:p text:style-name="P597"><text:span text:style-name="T598">1</text:span><text:span text:style-name="T599">) patvirtinti tarnybinio patikrinimo išvadą ir išleisti įsakymą atlyginti mat</text:span><text:span text:style-name="T600">erialinę žalą;</text:span></text:p>
      <text:p text:style-name="P601"><text:span text:style-name="T602">2</text:span><text:span text:style-name="T603">) grąžinti tarnybinio patikrinimo medžiagą ir išvadą ištirti papildomai;</text:span></text:p>
      <text:p text:style-name="P604"><text:span text:style-name="T605">3</text:span><text:span text:style-name="T606">) tyrimo metu nenustačius žalos padarymo fakto ar esant aplinkybėms, naikinančioms materialinę atsakomybę, tarnybinį patikrinimą nutraukti;</text:span></text:p>
      <text:p text:style-name="P607"><text:span text:style-name="T608">4</text:span><text:span text:style-name="T609">) nustačius š</text:span><text:span text:style-name="T610">io įstatymo 5 ir 6 straipsniuose išvardytas aplinkybes, įsakymu dėl žalos atlyginimo nuspręsti, kokia dalimi mažinamas žalos atlyginimo dydis, arba atleisti karį nuo žalos atlyginimo.<text:s/></text:span></text:p>
      <text:p text:style-name="P611"/>
      <text:p text:style-name="P612"><text:span text:style-name="T613">17</text:span><text:span text:style-name="T614"><text:s/>straipsnis.<text:s/></text:span><text:span text:style-name="T615">Tarnybinio patikrinimo terminai</text:span></text:p>
      <text:p text:style-name="P616"><text:span text:style-name="T617">1</text:span><text:span text:style-name="T618">. Tarnybin</text:span><text:span text:style-name="T619">is patikrinimas dėl žalos padarymo turi būti atliktas ne vėliau kaip per mėnesį nuo tos dienos, kai vadas (viršininkas) sužinojo apie žalos padarymą.<text:s/></text:span></text:p>
      <text:p text:style-name="P620"><text:span text:style-name="T621">2</text:span><text:span text:style-name="T622">. Tarnybinio patikrinimo dėl žalos, padarytos grupės karių, dėl žalos, už kurios padarymą numatoma v</text:span><text:span text:style-name="T623">isiška materialinė atsakomybė, kitais atvejais, kai būtina atlikti daug veiksmų, pasitelkti kitų sričių specialistus ar komisijas, atlikti dokumentų revizijas ar kitais atvejais, kai tyrimas yra sudėtingas, terminą, nurodytą šio straipsnio 1 dalyje, vadas<text:s/></text:span><text:span text:style-name="T624">(viršininkas) gali pratęsti, bet ne ilgiau kaip trimis mėnesiais.</text:span></text:p>
      <text:p text:style-name="P625"><text:span text:style-name="T626">3</text:span><text:span text:style-name="T627">. Kai dėl tarnybinio būtinumo, patikrinimą atliekančio karininko nušalinimo ar ligos tarnybinį patikrinimą atlikti pavedama kitam karininkui, vadas (viršininkas) nustato naują terminą.<text:s/></text:span><text:span text:style-name="T628">Naujas terminas nustatomas laikantis šio straipsnio 1 dalyje nustatytų ribų ir skaičiuojamas nuo pavedimo atlikti tarnybinį patikrinimą kitam karininkui dienos.</text:span></text:p>
      <text:p text:style-name="P629"/>
      <text:p text:style-name="P630"><text:span text:style-name="T631">18</text:span><text:span text:style-name="T632"><text:s/>straipsnis.<text:s/></text:span><text:span text:style-name="T633">Tarnybinio patikrinimo kontrolė</text:span></text:p>
      <text:p text:style-name="P634"><text:span text:style-name="T635">1</text:span><text:span text:style-name="T636">. Tarnybinio patikrinimo eigą kontro</text:span><text:span text:style-name="T637">liuoja vadas (viršininkas), paskyręs tarnybinį patikrinimą.<text:s/></text:span></text:p>
      <text:p text:style-name="P638"><text:span text:style-name="T639">2</text:span><text:span text:style-name="T640">. Vadų (viršininkų) veiksmus karių žalos padarymo tyrimo metu krašto apsaugos sistemoje kontroliuoja Krašto apsaugos ministerijos generalinis inspektorius, vidaus reikalų sistemoje ar kitose</text:span><text:span text:style-name="T641"><text:s/>institucijose – vidaus reikalų sistemos institucijos ar kitos institucijos, kurioje kariai tarnauja, vadovo įsakymu paskirtas pareigūnas. Tyrimą kontroliuojantis asmuo gali duoti nurodymus ištaisyti žalos padarymo tyrimo trūkumus.<text:s/></text:span></text:p>
      <text:p text:style-name="P642"><text:span text:style-name="T643">3</text:span><text:span text:style-name="T644">. Generalinio insp</text:span><text:span text:style-name="T645">ektoriaus atliekamus žalos padarymo tyrimus kontroliuoja krašto apsaugos ministras ar jo specialiai tam įgaliotas karininkas.</text:span></text:p>
      <text:p text:style-name="P646"><text:span text:style-name="T647">4</text:span><text:span text:style-name="T648">. Tyrimą atlikęs krašto apsaugos sistemos institucijos karininkas, vadas (viršininkas), pažeidę žalos padarymo tyrimo tvarką,</text:span><text:span text:style-name="T649"><text:s/>atsako Kariuomenės drausmės statuto nustatyta tvarka kaip pažeidę šiame statute numatytą tarnybinio patikrinimo tvarką.</text:span></text:p>
      <text:p text:style-name="P650"><text:span text:style-name="T651">5</text:span><text:span text:style-name="T652">. Tyrimą atlikęs vidaus reikalų sistemos ar kitos institucijos viršininkas, vadas (karininkas), pažeidę žalos padarymo tyrimo tvar</text:span><text:span text:style-name="T653">ką, atsako šių institucijų norminių aktų (statutų) nustatyta tvarka.</text:span></text:p>
      <text:p text:style-name="P654"/>
      <text:p text:style-name="P655"><text:span text:style-name="T656">19</text:span><text:span text:style-name="T657"><text:s/>straipsnis.<text:s/></text:span><text:span text:style-name="T658">Atvejai, kai tarnybinis patikrinimas neskiriamas</text:span></text:p>
      <text:p text:style-name="P659"><text:span text:style-name="T660">Tarnybinis patikrinimas gali būti neskiriamas šiais atvejais:<text:s/></text:span></text:p>
      <text:p text:style-name="P661"><text:span text:style-name="T662">1</text:span><text:span text:style-name="T663">)</text:span><text:span text:style-name="T664"><text:s/></text:span><text:span text:style-name="T665">kai žalos padarymo aplinkybės, dydis ir kalti<text:s/></text:span><text:span text:style-name="T666">dėl jos padarymo asmenys yra nustatyti teismo priimtais ir įsiteisėjusiais sprendimais, nutartimis ar nuosprendžiais ar kitų valstybės ar teisėsaugos institucijų priimtais ir įsiteisėjusiais sprendimais ar nutarimais;</text:span></text:p>
      <text:p text:style-name="P667"><text:span text:style-name="T668">2</text:span><text:span text:style-name="T669">)</text:span><text:span text:style-name="T670"><text:s/></text:span><text:span text:style-name="T671">kai žalos padarymo aplinkybės,<text:s/></text:span><text:span text:style-name="T672">dydis ir kalti dėl jos padarymo asmenys yra nustatyti per tarnybinį patikrinimą, atliktą tiriant kario drausmės pažeidimą.</text:span></text:p>
      <text:p text:style-name="P673"/>
      <text:h text:style-name="P674" text:outline-level="4"><text:span text:style-name="T675">KETVIRTASIS</text:span><text:span text:style-name="T676"><text:s/>SKIRSNIS</text:span></text:h>
      <text:p text:style-name="P677"><text:span text:style-name="T678">ŽALOS ATLYGINIMO TVARKA</text:span></text:p>
      <text:p text:style-name="P679"/>
      <text:p text:style-name="P680"><text:span text:style-name="T681">20</text:span><text:span text:style-name="T682"><text:s/>straipsnis.<text:s/></text:span><text:span text:style-name="T683">Žalos atlyginimas susitarimo būdu</text:span></text:p>
      <text:p text:style-name="P684"><text:span text:style-name="T685">1</text:span><text:span text:style-name="T686">. Karys, padaręs ž</text:span><text:span text:style-name="T687">alą, ją atlyginti gali savo noru.<text:s/></text:span></text:p>
      <text:p text:style-name="P688"><text:span text:style-name="T689">2</text:span><text:span text:style-name="T690">. Vado (viršininko) sutikimu karys žalai atlyginti gali perduoti tapatų ir lygiavertį turtą arba pataisyti sužalotąjį, išskyrus atvejus, kai žala atsirado dėl ginkluotės, šaudmenų, sprogmenų, nuodingųjų ar cheminių m</text:span><text:span text:style-name="T691">edžiagų praradimo, sunaikinimo ar sugadinimo.<text:s/></text:span></text:p>
      <text:p text:style-name="P692"><text:span text:style-name="T693">3</text:span><text:span text:style-name="T694">. Susitarimas atlyginti žalą sudaromas raštu, nurodant žalos dydį, atlyginimo būdą bei terminus. Susitarimą pasirašo žalą patyrusios institucijos vadas (viršininkas) ir karys.</text:span></text:p>
      <text:p text:style-name="P695"><text:span text:style-name="T696">4</text:span><text:span text:style-name="T697">. Kariui pažeidus susit</text:span><text:span text:style-name="T698">arimu nustatytus žalos atlyginimo terminus, likusi neatlyginta žalos dalis atlyginama vado (viršininko) įsakymu ne ginčo tvarka, neatliekant tarnybinio patikrinimo.<text:s/></text:span></text:p>
      <text:p text:style-name="P699"/>
      <text:p text:style-name="P700"><text:span text:style-name="T701">21</text:span><text:span text:style-name="T702"><text:s/>straipsnis.<text:s/></text:span><text:span text:style-name="T703">Žalos atlyginimo tvarka nepavykus susitarti</text:span></text:p>
      <text:p text:style-name="P704"><text:span text:style-name="T705">1</text:span><text:span text:style-name="T706">. Privalomosios kar</text:span><text:span text:style-name="T707">o tarnybos kario ar profesinės karo tarnybos kario padaryta žala, esant ribotai materialinei atsakomybei, jei žalos atlyginimo klausimas neišspręstas šio įstatymo 20 straipsnyje nurodytu būdu, atlyginama vadovaujantis vado (viršininko) įsakymu, išskaitant<text:s/></text:span><text:span text:style-name="T708">iš profesinės karo tarnybos kario tarnybinio atlyginimo ar privalomosios karo tarnybos kario išmokos buitinėms išlaidoms.</text:span></text:p>
      <text:p text:style-name="P709"><text:span text:style-name="T710">2</text:span><text:span text:style-name="T711">. Savanorių karo tarnybos ar aktyviojo rezervo karių padaryta žala, esant ribotai materialinei atsakomybei, jei žalos atlyginimo<text:s/></text:span><text:span text:style-name="T712">klausimas neišspręstas šio įstatymo 20 straipsnyje nurodytu būdu, atlyginama žalą patyrusios krašto apsaugos sistemos institucijos vado (viršininko) įsakymu, išskaitant iš kario savanorio ar aktyviojo rezervo kario tarnybinio atlyginimo ar jo darbo užmokes</text:span><text:span text:style-name="T713">čio pagrindinėje darbovietėje.<text:s/></text:span></text:p>
      <text:p text:style-name="P714"><text:span text:style-name="T715">3</text:span><text:span text:style-name="T716">. Vado (viršininko) įsakymas dėl žalos atlyginimo turi būti išleistas per mėnesį nuo tarnybinio patikrinimo pabaigos. Kitų valstybės institucijų sprendimai ar nutarimai, teismų sprendimai, nutartys ar nuosprendžiai vykd</text:span><text:span text:style-name="T717">omi įstatymų nustatyta tvarka.</text:span></text:p>
      <text:p text:style-name="P718"><text:span text:style-name="T719">4</text:span><text:span text:style-name="T720">. Vado (viršininko) įsakymas dėl žalos atlyginimo turi būti paskelbtas kariui ne vėliau kaip per septynias dienas nuo šio įsakymo išleidimo dienos. Jei privalomosios karo tarnybos karys baigė privalomąją tarnybą, karys s</text:span><text:span text:style-name="T721">avanoris ar aktyviojo rezervo karys baigė mokymus, pratybas ar įvykdė užduotį, kuriai atlikti buvo pašauktas, profesinės karo tarnybos karys yra išleistas į atsargą, įsakymas dėl žalos atlyginimo turi būti išsiųstas kariui į jo paskutinę žinomą gyvenamąją<text:s/></text:span><text:span text:style-name="T722">vietą ne vėliau kaip per septynias dienas nuo šio įsakymo išleidimo dienos.</text:span></text:p>
      <text:p text:style-name="P723"><text:span text:style-name="T724">5</text:span><text:span text:style-name="T725">. Vado (viršininko) įsakymas dėl žalos atlyginimo perduodamas vykdyti ne anksčiau kaip praėjus septynioms darbo dienoms nuo apskundimo termino pasibaigimo dienos.<text:s/></text:span></text:p>
      <text:p text:style-name="P726"><text:span text:style-name="T727">6</text:span><text:span text:style-name="T728">. Jei<text:s/></text:span><text:span text:style-name="T729">vado (viršininko) įsakymas dėl žalos atlyginimo neišleidžiamas per šio straipsnio 3 dalyje nurodytą terminą, žala atlyginama įstatymų nustatyta tvarka pagal Krašto apsaugos ministerijos, vidaus reikalų sistemos ar kitų institucijų, kuriose kariai tarnauja,</text:span><text:span text:style-name="T730"><text:s/>ieškinius.</text:span></text:p>
      <text:p text:style-name="P731"><text:span text:style-name="T732">7</text:span><text:span text:style-name="T733">. Kario padaryta materialinė žala, esant visiškos materialinės atsakomybės sąlygoms, atlyginama įstatymų nustatyta tvarka pagal krašto apsaugos sistemos, vidaus reikalų sistemos</text:span><text:span text:style-name="T734"><text:s/></text:span><text:span text:style-name="T735">arba kitų institucijų, kuriose kariai tarnauja, ieškinius.<text:s/></text:span></text:p>
      <text:p text:style-name="P736"/>
      <text:p text:style-name="P737"><text:span text:style-name="T738">22</text:span><text:span text:style-name="T739"><text:s/>straipsnis.<text:s/></text:span><text:span text:style-name="T740">Tretiesiems asmenims padarytos žalos atlyginimo tvarka</text:span></text:p>
      <text:p text:style-name="P741"><text:span text:style-name="T742">Karys, padaręs žalą tretiesiems asmenims, kuri buvo atlyginta krašto apsaugos sistemos,</text:span><text:span text:style-name="T743"><text:s/></text:span><text:span text:style-name="T744">vidaus reikalų sistemos ar kitų institucijų, kuriose kariai tarnauja, atlygina krašto<text:s/></text:span><text:span text:style-name="T745">apsaugos sistemos, vidaus reikalų sistemos ar kitai institucijai padarytą žalą šio įstatymo nustatytomis sąlygomis ir tvarka.</text:span></text:p>
      <text:p text:style-name="P746"/>
      <text:p text:style-name="P747"><text:span text:style-name="T748">PENKTASIS</text:span><text:span text:style-name="T749"><text:s/>SKIRSNIS</text:span></text:p>
      <text:p text:style-name="P750"><text:span text:style-name="T751">SKUNDŲ NAGRINĖJIMO TVARKA</text:span></text:p>
      <text:p text:style-name="P752"/>
      <text:p text:style-name="P753"><text:span text:style-name="T754">23</text:span><text:span text:style-name="T755"><text:s/>straipsnis.<text:s/></text:span><text:span text:style-name="T756">Teisė apskųsti įsakymą dėl žalos atlyginimo</text:span></text:p>
      <text:p text:style-name="P757"><text:span text:style-name="T758">1</text:span><text:span text:style-name="T759">. Karys</text:span><text:span text:style-name="T760"><text:s/>vado (viršininko) įsakymą gali apskųsti skundų nagrinėjimo komisijai</text:span><text:span text:style-name="T761"><text:s/></text:span><text:span text:style-name="T762">per dvidešimt dienų nuo įsakymo gavimo dienos, o jos sprendimą – teismui per mėnesį nuo sprendimo gavimo dienos.</text:span></text:p>
      <text:p text:style-name="P763"><text:span text:style-name="T764">2</text:span><text:span text:style-name="T765">. Krašto apsaugos ministro ar Lietuvos kariuomenės vado įsakymą dėl<text:s/></text:span><text:span text:style-name="T766">žalos atlyginimo karys gali apskųsti teismui per mėnesį nuo įsakymo gavimo dienos.<text:s/></text:span></text:p>
      <text:p text:style-name="P767"><text:span text:style-name="T768">3</text:span><text:span text:style-name="T769">. Skundo padavimas sustabdo išskaitymus iš kario tarnybinio atlyginimo.</text:span></text:p>
      <text:p text:style-name="P770"><text:span text:style-name="T771">4</text:span><text:span text:style-name="T772">. Prie skundo pridedamas skundžiamas įsakymas bei įrodymai apie skundo gavimo laiką.<text:s/></text:span></text:p>
      <text:p text:style-name="P773"><text:span text:style-name="T774">5</text:span><text:span text:style-name="T775">. Jei karys praleido įsakymo dėl žalos atlyginimo apskundimo terminą dėl priežasčių, kurias skundų nagrinėjimo komisija arba teismas pripažįsta svarbiomis, šis terminas skundų nagrinėjimo komisijos ar teismo sprendimu gali būti atnaujintas. Prašymą atnauj</text:span><text:span text:style-name="T776">inti praleistą terminą karys raštu pateikia kartu su skundu.</text:span></text:p>
      <text:p text:style-name="P777"/>
      <text:p text:style-name="P778"><text:span text:style-name="T779">24</text:span><text:span text:style-name="T780"><text:s/>straipsnis.<text:s/></text:span><text:span text:style-name="T781">Skundų nagrinėjimo komisija</text:span></text:p>
      <text:p text:style-name="P782"><text:span text:style-name="T783">1</text:span><text:span text:style-name="T784">. Karių skundams nagrinėti krašto apsaugos ministras,</text:span><text:span text:style-name="T785"><text:s/></text:span><text:span text:style-name="T786">vidaus reikalų ministras ar kitos institucijos, kurioje kariai tarnauja, vadovas</text:span><text:span text:style-name="T787"><text:s/></text:span><text:span text:style-name="T788">skiri</text:span><text:span text:style-name="T789">a skundų nagrinėjimo komisiją.<text:s/></text:span></text:p>
      <text:p text:style-name="P790"><text:span text:style-name="T791">2</text:span><text:span text:style-name="T792">. Skundų nagrinėjimo komisijos sudarymo ir darbo tvarką nustato krašto apsaugos ministras,</text:span><text:span text:style-name="T793"><text:s/></text:span><text:span text:style-name="T794">vidaus reikalų ministras ar kitos institucijos vadovas.</text:span></text:p>
      <text:p text:style-name="P795"><text:span text:style-name="T796">3</text:span><text:span text:style-name="T797">. Kario skundą dėl įsakymo atlyginti žalą skundų nagrinėjimo<text:s/></text:span><text:span text:style-name="T798">komisija privalo išnagrinėti per vieną mėnesį nuo skundo gavimo dienos.</text:span></text:p>
      <text:p text:style-name="P799"><text:span text:style-name="T800">4</text:span><text:span text:style-name="T801">. Viešame posėdyje išnagrinėjusi pareiškėjo skundą ir ištyrusi tarnybinio patikrinimo medžiagą, skundų nagrinėjimo komisija priima motyvuotą sprendimą:</text:span></text:p>
      <text:p text:style-name="P802"><text:span text:style-name="T803">1</text:span><text:span text:style-name="T804">) skundą atmesti, palikt</text:span><text:span text:style-name="T805">i galioti vado (viršininko) įsakymą;</text:span></text:p>
      <text:p text:style-name="P806"><text:span text:style-name="T807">2</text:span><text:span text:style-name="T808">) skundą patenkinti, panaikinti vado (viršininko) įsakymą;</text:span></text:p>
      <text:p text:style-name="P809"><text:span text:style-name="T810">3</text:span><text:span text:style-name="T811">) skundą patenkinti iš dalies, nurodant, kuri vado (viršininko) įsakymo dalis paliekama galioti ir vykdoma šio įstatymo nustatyta tvarka.</text:span></text:p>
      <text:p text:style-name="P812"><text:span text:style-name="T813">5</text:span><text:span text:style-name="T814">. Pri</text:span><text:span text:style-name="T815">imdama sprendimą, skundų nagrinėjimo komisija remiasi tarnybinio patikrinimo medžiaga, pareiškėjo paaiškinimais. Skundų nagrinėjimo komisija vertina tarnybinio patikrinimo metu surinktus bei pareiškėjo pateiktus įrodymus. Komisija įrodymų nerenka.</text:span></text:p>
      <text:p text:style-name="P816"><text:span text:style-name="T817">6</text:span><text:span text:style-name="T818">. J</text:span><text:span text:style-name="T819">ei skundų nagrinėjimo komisijai pateikiami nauji įrodymai arba jei posėdyje paaiškėja, kad liko neištirtos pareiškėjo nurodytos turinčios esminę reikšmę aplinkybės, skundų nagrinėjimo komisija skiria pakartotinį tarnybinį patikrinimą ir atideda posėdį vėle</text:span><text:span text:style-name="T820">sniam laikui, bet ne daugiau kaip šešiems mėnesiams.<text:s/></text:span></text:p>
      <text:p text:style-name="P821"><text:span text:style-name="T822">7</text:span><text:span text:style-name="T823">. Apie skundų nagrinėjimo komisijos posėdžių laiką ir vietą turi būti tinkamai pranešta pareiškėjui. Pareiškėjo neatvykimas į skundų nagrinėjimo komisijos posėdį nėra kliūtis jo skundui išnagrinėti</text:span><text:span text:style-name="T824">.</text:span></text:p>
      <text:p text:style-name="P825"><text:span text:style-name="T826">8</text:span><text:span text:style-name="T827">. Skundų nagrinėjimo komisijos sprendimas ne vėliau kaip per tris dienas išsiunčiamas pareiškėjui.</text:span></text:p>
      <text:p text:style-name="P828"/>
      <text:p text:style-name="P829"><text:span text:style-name="T830">ŠEŠTASIS</text:span><text:span text:style-name="T831"><text:s/>SKIRSNIS</text:span></text:p>
      <text:p text:style-name="P832"><text:span text:style-name="T833">VYKDYMO TVARKA</text:span></text:p>
      <text:p text:style-name="P834"/>
      <text:p text:style-name="P835"><text:span text:style-name="T836">25</text:span><text:span text:style-name="T837"><text:s/>straipsnis.<text:s/></text:span><text:span text:style-name="T838">Įsakymo perdavimas vykdyti</text:span></text:p>
      <text:p text:style-name="P839"><text:span text:style-name="T840">1</text:span><text:span text:style-name="T841">. Vado (viršininko) įsakymas atlyginti materialinę žalą,</text:span><text:span text:style-name="T842"><text:s/>padarytą privalomosios karo tarnybos kario ar profesinės karo tarnybos kario, esant ribotai materialinei atsakomybei, perduodamas vykdyti krašto apsaugos sistemos,</text:span><text:span text:style-name="T843"><text:s/></text:span><text:span text:style-name="T844">vidaus reikalų sistemos ar kitos institucijos, kurioje kariai tarnauja, buhalterinės apskai</text:span><text:span text:style-name="T845">tos padaliniui.</text:span></text:p>
      <text:p text:style-name="P846"><text:span text:style-name="T847">2</text:span><text:span text:style-name="T848">. Krašto apsaugos sistemos institucijos vado (viršininko) įsakymas atlyginti materialinę žalą, padarytą kario savanorio ar aktyviojo rezervo kario, esant ribotai materialinei atsakomybei, siunčiamas vykdyti teismo antstolių kontorai pr</text:span><text:span text:style-name="T849">ie apylinkės teismo pagal žalą padariusio asmens gyvenamąją vietą.</text:span></text:p>
      <text:p text:style-name="P850"><text:span text:style-name="T851">3</text:span><text:span text:style-name="T852">. Privalomosios karo tarnybos kariui atlikus tarnybą ar profesinės karo tarnybos karį išleidus į atsargą, likusi neišmokėta žalos dalis išieškoma per teismo antstolių kontorą krašto ap</text:span><text:span text:style-name="T853">saugos sistemos,</text:span><text:span text:style-name="T854"><text:s/></text:span><text:span text:style-name="T855">vidaus reikalų sistemos ar kitos institucijos, kurioje kariai tarnauja, karinio vado (viršininko) įsakymo pagrindu.<text:s/></text:span></text:p>
      <text:p text:style-name="P856"/>
      <text:p text:style-name="P857"><text:span text:style-name="T858">26</text:span><text:span text:style-name="T859"><text:s/>straipsnis.<text:s/></text:span><text:span text:style-name="T860">Išskaitymų iš kario tarnybinio atlyginimo apribojimas</text:span></text:p>
      <text:p text:style-name="P861"><text:span text:style-name="T862">1</text:span><text:span text:style-name="T863">. Mėnesiniai išskaitymai už padarytą žalą</text:span><text:span text:style-name="T864"><text:s/>negali viršyti 20 procentų profesinės karo tarnybos kario tarnybinio atlyginimo bei 50 procentų privalomosios karo tarnybos kario išmokų buitinėms išlaidoms. Kai žala padaryta nusikalstama veika ir išieškojimas nėra nukreiptas į kitą turtą arba kai atliek</text:span><text:span text:style-name="T865">ami ir kiti išskaitymai, jei išieškojimas nėra nukreiptas į kario turtą, išskaitymai už padarytą žalą negali viršyti 50 procentų profesinės karo tarnybos kario tarnybinio atlyginimo ar 70 procentų privalomosios karo tarnybos kario išmokų buitinėms išlaidom</text:span><text:span text:style-name="T866">s.</text:span></text:p>
      <text:p text:style-name="P867">Straipsnio dalies pakeitimai:</text:p>
      <text:p text:style-name="P868"><text:span text:style-name="T869">Nr.<text:s/></text:span><text:a xlink:href="https://www.e-tar.lt/portal/legalAct.html?documentId=TAR.D68F9BF289BD" office:target-frame-name="_top" xlink:show="replace"><text:span text:style-name="T870">IX-1421</text:span></text:a><text:span text:style-name="T871">, 2003-04-03, Žin., 2003, Nr. 38-1666 (2003-04-24), i. k. 1031010ISTA0IX-1421</text:span></text:p>
      <text:p text:style-name="Normal"/>
      <text:p text:style-name="P872"><text:span text:style-name="T873">2</text:span><text:span text:style-name="T874">. Neleidžiama daryti išskaitymų iš išeitinės p</text:span><text:span text:style-name="T875">ašalpos, kompensacijų ir kitų išmokų, į kurias pagal Civilinio proceso kodekso nuostatas išieškojimas negali būti nukreipiamas.</text:span></text:p>
      <text:p text:style-name="P876"/>
      <text:p text:style-name="P877"><text:span text:style-name="T878">27</text:span><text:span text:style-name="T879"><text:s/>straipsnis.<text:s/></text:span><text:span text:style-name="T880">Išieškojimas iš kario turto</text:span></text:p>
      <text:p text:style-name="P881"><text:span text:style-name="T882">Visiškos materialinės atsakomybės atveju, jei žalos atlyginimo klausimas nei</text:span><text:span text:style-name="T883">šspręstas šio įstatymo 20 straipsnio nustatyta tvarka ir žala išieškoma įstatymų nustatyta tvarka, išieškojimas gali būti nukreipiamas į žalą padariusio profesinės karo tarnybos kario, privalomosios karo tarnybos kario, kario savanorio ar aktyviojo rezervo</text:span><text:span text:style-name="T884"><text:s/>kario turtą Civilinio proceso kodekso nustatyta tvarka.<text:s/></text:span></text:p>
      <text:p text:style-name="P885"/>
      <text:p text:style-name="P886"/>
      <text:p text:style-name="P887"><text:span text:style-name="T888">Skelbiu šį Lietuvos Respublikos Seimo priimtą įstatymą.<text:s/></text:span></text:p>
      <text:p text:style-name="P889"/>
      <text:p text:style-name="P890"/>
      <text:p text:style-name="P891"/>
      <text:p text:style-name="P892">RESPUBLIKOS PREZIDENTAS<text:tab/>VALDAS ADAMKUS</text:p>
      <text:p text:style-name="P893"/>
      <text:p text:style-name="P894"/>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Seimas, Įstatymas</text:span></text:p>
      <text:p text:style-name="P904"><text:span text:style-name="T905">Nr.<text:s/></text:span><text:a xlink:href="https://www.e-tar.lt/portal/legalAct.html?documentId=TAR.D68F9BF289BD" office:target-frame-name="_top" xlink:show="replace"><text:span text:style-name="T906">IX-1421</text:span></text:a><text:span text:style-name="T907">, 2003-04-03, Žin., 2003, Nr. 38-1666 (2003-04-24), i. k. 1031010ISTA0IX-1421</text:span></text:p>
      <text:p text:style-name="P908"><text:span text:style-name="T909">Lietuvos Respublikos karių materialinės atsakomybės įstatymo 7, 12 ir 26 straipsnių pakeiti</text:span><text:span text:style-name="T910">mo įstatymas</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356" meta:word-count="4316" meta:character-count="34262" meta:row-count="1262" meta:non-whitespace-character-count="30302"/>
  </office:meta>
</office:document-meta>
</file>