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language-asian="lt" style:country-asian="LT"/>
    </style:style>
    <style:style style:name="T23" style:parent-style-name="DefaultParagraphFont" style:family="text">
      <style:text-properties fo:font-weight="bold" style:font-weight-asian="bold"/>
    </style:style>
    <style:style style:name="P24" style:parent-style-name="Normal" style:family="paragraph">
      <style:paragraph-properties fo:text-align="center"/>
      <style:text-properties fo:font-weight="bold" style:font-weight-asian="bold"/>
    </style:style>
    <style:style style:name="P25" style:parent-style-name="Normal" style:family="paragraph">
      <style:paragraph-properties fo:text-align="center"/>
      <style:text-properties fo:font-weight="bold" style:font-weight-asian="bold"/>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P32" style:parent-style-name="Normal" style:family="paragraph">
      <style:paragraph-properties fo:text-align="justify" fo:text-indent="0.4916in"/>
      <style:text-properties fo:color="#000000"/>
    </style:style>
    <style:style style:name="P33" style:parent-style-name="Normal" style:family="paragraph">
      <style:paragraph-properties fo:text-align="justify" fo:text-indent="0.4916in"/>
      <style:text-properties fo:color="#000000"/>
    </style:style>
    <style:style style:name="P34" style:parent-style-name="Normal" style:family="paragraph">
      <style:paragraph-properties fo:text-align="justify" fo:text-indent="0.4916in"/>
      <style:text-properties fo:color="#000000"/>
    </style:style>
    <style:style style:name="P35" style:parent-style-name="Normal" style:family="paragraph">
      <style:paragraph-properties fo:text-align="justify" fo:text-indent="0.4916in"/>
      <style:text-properties fo:color="#000000"/>
    </style:style>
    <style:style style:name="P36" style:parent-style-name="Normal" style:family="paragraph">
      <style:paragraph-properties fo:text-align="justify" fo:text-indent="0.4916in"/>
      <style:text-properties fo:color="#000000"/>
    </style:style>
    <style:style style:name="P37" style:parent-style-name="Normal" style:family="paragraph">
      <style:paragraph-properties fo:text-align="justify" fo:text-indent="0.4916in"/>
    </style:style>
    <style:style style:name="P38" style:parent-style-name="Normal" style:family="paragraph">
      <style:paragraph-properties fo:text-align="justify" fo:text-indent="0.4916in"/>
    </style:style>
    <style:style style:name="T39" style:parent-style-name="DefaultParagraphFont" style:family="text">
      <style:text-properties fo:font-weight="bold" style:font-weight-asian="bold" fo:color="#000000"/>
    </style:style>
    <style:style style:name="T40" style:parent-style-name="DefaultParagraphFont" style:family="text">
      <style:text-properties fo:font-weight="bold" style:font-weight-asian="bold" fo:color="#000000"/>
    </style:style>
    <style:style style:name="T41" style:parent-style-name="DefaultParagraphFont" style:family="text">
      <style:text-properties fo:font-weight="bold" style:font-weight-asian="bold"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P44" style:parent-style-name="Normal" style:family="paragraph">
      <style:paragraph-properties fo:text-align="justify" fo:text-indent="0.4916in"/>
    </style:style>
    <style:style style:name="P45" style:parent-style-name="Normal" style:family="paragraph">
      <style:paragraph-properties fo:text-align="justify" fo:text-indent="0.4916in"/>
    </style:style>
    <style:style style:name="T46" style:parent-style-name="DefaultParagraphFont" style:family="text">
      <style:text-properties fo:font-weight="bold" style:font-weight-asian="bold" fo:color="#000000"/>
    </style:style>
    <style:style style:name="T47" style:parent-style-name="DefaultParagraphFont" style:family="text">
      <style:text-properties fo:font-weight="bold" style:font-weight-asian="bold" fo:color="#000000"/>
    </style:style>
    <style:style style:name="T48" style:parent-style-name="DefaultParagraphFont" style:family="text">
      <style:text-properties fo:font-weight="bold" style:font-weight-asian="bold" fo:color="#000000"/>
    </style:style>
    <style:style style:name="T49" style:parent-style-name="DefaultParagraphFont" style:family="text">
      <style:text-properties fo:font-weight="bold" style:font-weight-asian="bold" fo:color="#000000"/>
    </style:style>
    <style:style style:name="P50" style:parent-style-name="Normal" style:family="paragraph">
      <style:paragraph-properties fo:keep-with-next="always" fo:text-align="justify" fo:text-indent="0.49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font-weight="bold" style:font-weight-asian="bold"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16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font-weight="bold" style:font-weight-asian="bold"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fo:text-indent="0.4916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font-weight="bold" style:font-weight-asian="bold"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16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font-weight="bold" style:font-weight-asian="bold"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16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font-weight="bold" style:font-weight-asian="bold"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16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font-weight="bold" style:font-weight-asian="bold"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16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font-weight="bold" style:font-weight-asian="bold" fo:color="#000000"/>
    </style:style>
    <style:style style:name="T94" style:parent-style-name="DefaultParagraphFont" style:family="text">
      <style:text-properties fo:font-weight="bold" style:font-weight-asian="bold"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keep-with-next="always" fo:text-align="justify" fo:text-indent="0.4916in"/>
    </style:style>
    <style:style style:name="P98" style:parent-style-name="Normal" style:family="paragraph">
      <style:paragraph-properties fo:keep-with-next="always" fo:text-align="justify" fo:text-indent="0.4916in"/>
    </style:style>
    <style:style style:name="T99" style:parent-style-name="DefaultParagraphFont" style:family="text">
      <style:text-properties fo:font-weight="bold" style:font-weight-asian="bold" fo:color="#000000"/>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font-weight="bold" style:font-weight-asian="bold" fo:color="#000000"/>
    </style:style>
    <style:style style:name="T102" style:parent-style-name="DefaultParagraphFont" style:family="text">
      <style:text-properties fo:font-weight="bold" style:font-weight-asian="bold" fo:color="#000000"/>
    </style:style>
    <style:style style:name="P103" style:parent-style-name="Normal" style:family="paragraph">
      <style:paragraph-properties fo:text-align="justify" fo:text-indent="0.4916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16in"/>
    </style:style>
    <style:style style:name="P107" style:parent-style-name="Normal" style:family="paragraph">
      <style:paragraph-properties fo:text-align="justify" fo:text-indent="0.4916in"/>
    </style:style>
    <style:style style:name="T108" style:parent-style-name="DefaultParagraphFont" style:family="text">
      <style:text-properties fo:font-weight="bold" style:font-weight-asian="bold" fo:color="#000000"/>
    </style:style>
    <style:style style:name="T109" style:parent-style-name="DefaultParagraphFont" style:family="text">
      <style:text-properties fo:font-weight="bold" style:font-weight-asian="bold" fo:color="#000000"/>
    </style:style>
    <style:style style:name="T110" style:parent-style-name="DefaultParagraphFont" style:family="text">
      <style:text-properties fo:font-weight="bold" style:font-weight-asian="bold" fo:color="#000000"/>
    </style:style>
    <style:style style:name="T111" style:parent-style-name="DefaultParagraphFont" style:family="text">
      <style:text-properties fo:font-weight="bold" style:font-weight-asian="bold" fo:color="#000000"/>
    </style:style>
    <style:style style:name="P112" style:parent-style-name="Normal" style:family="paragraph">
      <style:paragraph-properties fo:text-align="justify" fo:text-indent="0.4916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16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16in"/>
    </style:style>
    <style:style style:name="P120" style:parent-style-name="Normal" style:family="paragraph">
      <style:paragraph-properties fo:text-align="justify" fo:text-indent="0.4916in"/>
    </style:style>
    <style:style style:name="T121" style:parent-style-name="DefaultParagraphFont" style:family="text">
      <style:text-properties fo:font-weight="bold" style:font-weight-asian="bold" fo:color="#000000"/>
    </style:style>
    <style:style style:name="T122" style:parent-style-name="DefaultParagraphFont" style:family="text">
      <style:text-properties fo:font-weight="bold" style:font-weight-asian="bold" fo:color="#000000"/>
    </style:style>
    <style:style style:name="T123" style:parent-style-name="DefaultParagraphFont" style:family="text">
      <style:text-properties fo:font-weight="bold" style:font-weight-asian="bold" fo:color="#000000"/>
    </style:style>
    <style:style style:name="P124" style:parent-style-name="Normal" style:family="paragraph">
      <style:paragraph-properties fo:text-align="justify" fo:text-indent="0.4916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16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16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16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16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16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16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16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16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16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16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fo:margin-left="1.6736in" fo:text-indent="-1.1812in">
        <style:tab-stops/>
      </style:paragraph-properties>
    </style:style>
    <style:style style:name="T176" style:parent-style-name="DefaultParagraphFont" style:family="text">
      <style:text-properties fo:font-weight="bold" style:font-weight-asian="bold"/>
    </style:style>
    <style:style style:name="T177" style:parent-style-name="DefaultParagraphFont" style:family="text">
      <style:text-properties fo:font-weight="bold" style:font-weight-asian="bold"/>
    </style:style>
    <style:style style:name="T178" style:parent-style-name="DefaultParagraphFont" style:family="text">
      <style:text-properties fo:font-weight="bold" style:font-weight-asian="bold"/>
    </style:style>
    <style:style style:name="T179" style:parent-style-name="DefaultParagraphFont" style:family="text">
      <style:text-properties fo:font-weight="bold" style:font-weight-asian="bold"/>
    </style:style>
    <style:style style:name="T180" style:parent-style-name="DefaultParagraphFont" style:family="text">
      <style:text-properties fo:font-weight="bold" style:font-weight-asian="bold"/>
    </style:style>
    <style:style style:name="P181" style:parent-style-name="Normal" style:family="paragraph">
      <style:paragraph-properties fo:text-align="justify" fo:text-indent="0.4916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16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16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16in"/>
    </style:style>
    <style:style style:name="P195" style:parent-style-name="Normal" style:family="paragraph">
      <style:paragraph-properties fo:text-align="justify" fo:text-indent="0.4916in"/>
    </style:style>
    <style:style style:name="T196" style:parent-style-name="DefaultParagraphFont" style:family="text">
      <style:text-properties fo:font-weight="bold" style:font-weight-asian="bold" fo:color="#000000"/>
    </style:style>
    <style:style style:name="T197" style:parent-style-name="DefaultParagraphFont" style:family="text">
      <style:text-properties fo:font-weight="bold" style:font-weight-asian="bold" fo:color="#000000"/>
    </style:style>
    <style:style style:name="T198" style:parent-style-name="DefaultParagraphFont" style:family="text">
      <style:text-properties fo:font-weight="bold" style:font-weight-asian="bold" fo:color="#000000"/>
    </style:style>
    <style:style style:name="P199" style:parent-style-name="Normal" style:family="paragraph">
      <style:paragraph-properties fo:text-align="justify" fo:text-indent="0.4916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16in"/>
    </style:style>
    <style:style style:name="P203" style:parent-style-name="Normal" style:family="paragraph">
      <style:paragraph-properties fo:text-align="justify" fo:margin-left="1.6736in" fo:text-indent="-1.1812in">
        <style:tab-stops/>
      </style:paragraph-properties>
    </style:style>
    <style:style style:name="T204" style:parent-style-name="DefaultParagraphFont" style:family="text">
      <style:text-properties fo:font-weight="bold" style:font-weight-asian="bold"/>
    </style:style>
    <style:style style:name="T205" style:parent-style-name="DefaultParagraphFont" style:family="text">
      <style:text-properties fo:font-weight="bold" style:font-weight-asian="bold"/>
    </style:style>
    <style:style style:name="T206" style:parent-style-name="DefaultParagraphFont" style:family="text">
      <style:text-properties fo:font-weight="bold" style:font-weight-asian="bold"/>
    </style:style>
    <style:style style:name="T207" style:parent-style-name="DefaultParagraphFont" style:family="text">
      <style:text-properties fo:font-weight="bold" style:font-weight-asian="bold"/>
    </style:style>
    <style:style style:name="P208" style:parent-style-name="Normal" style:family="paragraph">
      <style:paragraph-properties fo:text-align="justify" fo:text-indent="0.4916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16in"/>
    </style:style>
    <style:style style:name="P212" style:parent-style-name="Normal" style:family="paragraph">
      <style:paragraph-properties fo:text-align="justify" fo:text-indent="0.4916in"/>
    </style:style>
    <style:style style:name="T213" style:parent-style-name="DefaultParagraphFont" style:family="text">
      <style:text-properties fo:font-weight="bold" style:font-weight-asian="bold" fo:color="#000000"/>
    </style:style>
    <style:style style:name="T214" style:parent-style-name="DefaultParagraphFont" style:family="text">
      <style:text-properties fo:font-weight="bold" style:font-weight-asian="bold" fo:color="#000000"/>
    </style:style>
    <style:style style:name="T215" style:parent-style-name="DefaultParagraphFont" style:family="text">
      <style:text-properties fo:font-weight="bold" style:font-weight-asian="bold" fo:color="#000000"/>
    </style:style>
    <style:style style:name="P216" style:parent-style-name="Normal" style:family="paragraph">
      <style:paragraph-properties fo:text-align="justify" fo:text-indent="0.4916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16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16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16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16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16in"/>
    </style:style>
    <style:style style:name="P241" style:parent-style-name="Normal" style:family="paragraph">
      <style:paragraph-properties fo:text-align="justify" fo:text-indent="0.4916in"/>
    </style:style>
    <style:style style:name="T242" style:parent-style-name="DefaultParagraphFont" style:family="text">
      <style:text-properties fo:font-weight="bold" style:font-weight-asian="bold" fo:color="#000000"/>
    </style:style>
    <style:style style:name="T243" style:parent-style-name="DefaultParagraphFont" style:family="text">
      <style:text-properties fo:font-weight="bold" style:font-weight-asian="bold" fo:color="#000000"/>
    </style:style>
    <style:style style:name="T244" style:parent-style-name="DefaultParagraphFont" style:family="text">
      <style:text-properties fo:font-weight="bold" style:font-weight-asian="bold" fo:color="#000000"/>
    </style:style>
    <style:style style:name="P245" style:parent-style-name="Normal" style:family="paragraph">
      <style:paragraph-properties fo:text-align="justify" fo:text-indent="0.4916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16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16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16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16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16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16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indent="0.4916in"/>
    </style:style>
    <style:style style:name="P279" style:parent-style-name="Normal" style:family="paragraph">
      <style:paragraph-properties fo:text-indent="0.4916in"/>
    </style:style>
    <style:style style:name="T280" style:parent-style-name="DefaultParagraphFont" style:family="text">
      <style:text-properties fo:font-weight="bold" style:font-weight-asian="bold" fo:color="#000000"/>
    </style:style>
    <style:style style:name="T281" style:parent-style-name="DefaultParagraphFont" style:family="text">
      <style:text-properties fo:font-weight="bold" style:font-weight-asian="bold" fo:color="#000000"/>
    </style:style>
    <style:style style:name="T282" style:parent-style-name="DefaultParagraphFont" style:family="text">
      <style:text-properties fo:font-weight="bold" style:font-weight-asian="bold" fo:color="#000000"/>
    </style:style>
    <style:style style:name="P283" style:parent-style-name="Normal" style:family="paragraph">
      <style:paragraph-properties fo:text-align="justify" fo:text-indent="0.4916in"/>
    </style:style>
    <style:style style:name="T284" style:parent-style-name="DefaultParagraphFont" style:family="text">
      <style:text-properties fo:color="#000000"/>
    </style:style>
    <style:style style:name="P285" style:parent-style-name="Normal" style:family="paragraph">
      <style:paragraph-properties fo:text-align="justify" fo:text-indent="0.4916in"/>
    </style:style>
    <style:style style:name="P286" style:parent-style-name="Normal" style:family="paragraph">
      <style:paragraph-properties fo:text-align="justify" fo:text-indent="0.4916in"/>
    </style:style>
    <style:style style:name="T287" style:parent-style-name="DefaultParagraphFont" style:family="text">
      <style:text-properties fo:font-weight="bold" style:font-weight-asian="bold" fo:color="#000000"/>
    </style:style>
    <style:style style:name="T288" style:parent-style-name="DefaultParagraphFont" style:family="text">
      <style:text-properties fo:font-weight="bold" style:font-weight-asian="bold" fo:color="#000000"/>
    </style:style>
    <style:style style:name="T289" style:parent-style-name="DefaultParagraphFont" style:family="text">
      <style:text-properties fo:font-weight="bold" style:font-weight-asian="bold" fo:color="#000000"/>
    </style:style>
    <style:style style:name="T290" style:parent-style-name="DefaultParagraphFont" style:family="text">
      <style:text-properties fo:font-weight="bold" style:font-weight-asian="bold" fo:color="#000000"/>
    </style:style>
    <style:style style:name="P291" style:parent-style-name="Normal" style:family="paragraph">
      <style:paragraph-properties fo:text-align="justify" fo:text-indent="0.4916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16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16in"/>
    </style:style>
    <style:style style:name="P301" style:parent-style-name="Normal" style:family="paragraph">
      <style:paragraph-properties fo:text-align="justify" fo:text-indent="0.4916in"/>
    </style:style>
    <style:style style:name="T302" style:parent-style-name="DefaultParagraphFont" style:family="text">
      <style:text-properties fo:font-weight="bold" style:font-weight-asian="bold" fo:color="#000000"/>
    </style:style>
    <style:style style:name="T303" style:parent-style-name="DefaultParagraphFont" style:family="text">
      <style:text-properties fo:font-weight="bold" style:font-weight-asian="bold" fo:color="#000000"/>
    </style:style>
    <style:style style:name="T304" style:parent-style-name="DefaultParagraphFont" style:family="text">
      <style:text-properties fo:font-weight="bold" style:font-weight-asian="bold" fo:color="#000000"/>
    </style:style>
    <style:style style:name="P305" style:parent-style-name="Normal" style:family="paragraph">
      <style:paragraph-properties fo:text-align="justify" fo:text-indent="0.4916in"/>
    </style:style>
    <style:style style:name="T306" style:parent-style-name="DefaultParagraphFont" style:family="text">
      <style:text-properties fo:color="#000000"/>
    </style:style>
    <style:style style:name="P307" style:parent-style-name="Normal" style:family="paragraph">
      <style:paragraph-properties fo:text-align="justify" fo:text-indent="0.4916in"/>
    </style:style>
    <style:style style:name="P308" style:parent-style-name="Normal" style:family="paragraph">
      <style:paragraph-properties fo:text-align="justify" fo:text-indent="0.4916in"/>
    </style:style>
    <style:style style:name="T309" style:parent-style-name="DefaultParagraphFont" style:family="text">
      <style:text-properties fo:font-weight="bold" style:font-weight-asian="bold" fo:color="#000000"/>
    </style:style>
    <style:style style:name="T310" style:parent-style-name="DefaultParagraphFont" style:family="text">
      <style:text-properties fo:font-weight="bold" style:font-weight-asian="bold" fo:color="#000000"/>
    </style:style>
    <style:style style:name="T311" style:parent-style-name="DefaultParagraphFont" style:family="text">
      <style:text-properties fo:font-weight="bold" style:font-weight-asian="bold" fo:color="#000000"/>
    </style:style>
    <style:style style:name="P312" style:parent-style-name="Normal" style:family="paragraph">
      <style:paragraph-properties fo:text-align="justify" fo:text-indent="0.4916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16in"/>
    </style:style>
    <style:style style:name="P317" style:parent-style-name="Normal" style:family="paragraph">
      <style:paragraph-properties fo:text-align="justify" fo:text-indent="0.4916in"/>
    </style:style>
    <style:style style:name="T318" style:parent-style-name="DefaultParagraphFont" style:family="text">
      <style:text-properties fo:font-weight="bold" style:font-weight-asian="bold" fo:color="#000000"/>
    </style:style>
    <style:style style:name="T319" style:parent-style-name="DefaultParagraphFont" style:family="text">
      <style:text-properties fo:font-weight="bold" style:font-weight-asian="bold" fo:color="#000000"/>
    </style:style>
    <style:style style:name="T320" style:parent-style-name="DefaultParagraphFont" style:family="text">
      <style:text-properties fo:font-weight="bold" style:font-weight-asian="bold" fo:color="#000000"/>
    </style:style>
    <style:style style:name="P321" style:parent-style-name="Normal" style:family="paragraph">
      <style:paragraph-properties fo:text-align="justify" fo:text-indent="0.4916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16in"/>
    </style:style>
    <style:style style:name="P325" style:parent-style-name="Normal" style:family="paragraph">
      <style:paragraph-properties fo:text-align="justify" fo:text-indent="0.4916in"/>
    </style:style>
    <style:style style:name="T326" style:parent-style-name="DefaultParagraphFont" style:family="text">
      <style:text-properties fo:font-weight="bold" style:font-weight-asian="bold" fo:color="#000000"/>
    </style:style>
    <style:style style:name="T327" style:parent-style-name="DefaultParagraphFont" style:family="text">
      <style:text-properties fo:font-weight="bold" style:font-weight-asian="bold" fo:color="#000000"/>
    </style:style>
    <style:style style:name="T328" style:parent-style-name="DefaultParagraphFont" style:family="text">
      <style:text-properties fo:font-weight="bold" style:font-weight-asian="bold" fo:color="#000000"/>
    </style:style>
    <style:style style:name="P329" style:parent-style-name="Normal" style:family="paragraph">
      <style:paragraph-properties fo:text-align="justify" fo:text-indent="0.4916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16in"/>
    </style:style>
    <style:style style:name="P333" style:parent-style-name="Normal" style:family="paragraph">
      <style:paragraph-properties fo:text-align="justify" fo:text-indent="0.4916in"/>
    </style:style>
    <style:style style:name="P334" style:parent-style-name="Normal" style:family="paragraph">
      <style:paragraph-properties fo:text-align="justify" fo:text-indent="0.4916in"/>
    </style:style>
    <style:style style:name="T335" style:parent-style-name="DefaultParagraphFont" style:family="text">
      <style:text-properties fo:font-style="italic" style:font-style-asian="italic" fo:color="#000000"/>
    </style:style>
    <style:style style:name="P336" style:parent-style-name="Normal" style:family="paragraph">
      <style:text-properties fo:text-transform="uppercase" fo:color="#000000"/>
    </style:style>
    <style:style style:name="P337" style:parent-style-name="Normal" style:family="paragraph">
      <style:text-properties fo:text-transform="uppercase" fo:color="#000000"/>
    </style:style>
    <style:style style:name="P338" style:parent-style-name="Normal" style:family="paragraph">
      <style:paragraph-properties>
        <style:tab-stops>
          <style:tab-stop style:type="right" style:position="6.6937in"/>
        </style:tab-stops>
      </style:paragraph-properties>
    </style:style>
    <style:style style:name="P339" style:parent-style-name="Normal" style:family="paragraph">
      <style:paragraph-properties fo:text-align="justify"/>
      <style:text-properties fo:font-weight="bold" style:font-weight-asian="bold" fo:font-size="10pt" style:font-size-asian="10pt"/>
    </style:style>
    <style:style style:name="P340" style:parent-style-name="Normal" style:family="paragraph">
      <style:paragraph-properties fo:text-align="justify"/>
      <style:text-properties fo:font-weight="bold" style:font-weight-asian="bold"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fo:font-weight="bold" style:font-weight-asian="bold" fo:font-size="10pt" style:font-size-asian="10pt"/>
    </style:style>
    <style:style style:name="P343" style:parent-style-name="Normal" style:family="paragraph">
      <style:paragraph-properties fo:text-align="justify"/>
      <style:text-properties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fo:font-size="10pt" style:font-size-asian="10pt"/>
    </style:style>
    <style:style style:name="T348" style:parent-style-name="DefaultParagraphFont" style:family="text">
      <style:text-properties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fo:font-size="10pt" style:font-size-asian="10pt"/>
    </style:style>
    <style:style style:name="T3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fo:font-size="10pt" style:font-size-asian="10pt"/>
    </style:style>
    <style:style style:name="T355" style:parent-style-name="DefaultParagraphFont" style:family="text">
      <style:text-properties fo:font-size="10pt" style:font-size-asian="10pt"/>
    </style:style>
    <style:style style:name="P356" style:parent-style-name="Normal" style:family="paragraph">
      <style:paragraph-properties fo:text-align="justify"/>
      <style:text-properties fo:font-size="10pt" style:font-size-asian="10pt"/>
    </style:style>
    <style:style style:name="P357" style:parent-style-name="Normal" style:family="paragraph">
      <style:paragraph-properties fo:widows="0" fo:orphans="0"/>
    </style:style>
  </office:automatic-styles>
  <office:body>
    <office:text text:use-soft-page-breaks="true">
      <text:p text:style-name="P1"><text:span text:style-name="T10">Suvestinė redakcija nuo 2000-11-01 iki 2010-05-30</text:span></text:p>
      <text:p text:style-name="P11"/>
      <text:p text:style-name="P12"><text:span text:style-name="T13">Įstatymas paskelbtas: Žin. 2000, Nr.<text:s/></text:span><text:a xlink:href="https://www.e-tar.lt/portal/legalAct.html?documentId=TAR.8EB86FBF111C" office:target-frame-name="_top" xlink:show="replace"><text:span text:style-name="T14">64-1927</text:span></text:a><text:span text:style-name="T15">; Žin. 2000, Nr.</text:span><text:a xlink:href="https://www.e-tar.lt/portal/legalAct.html?documentId=TAR.8EB86FBF111C" office:target-frame-name="_top" xlink:show="replace"><text:span text:style-name="T16">86-0</text:span></text:a><text:span text:style-name="T17">; Žin. 2002, Nr.</text:span><text:a xlink:href="https://www.e-tar.lt/portal/legalAct.html?documentId=TAR.8EB86FBF111C" office:target-frame-name="_top" xlink:show="replace"><text:span text:style-name="T18">103-0</text:span></text:a><text:span text:style-name="T19">, i. k. 1001010ISTAIII-1856</text:span></text:p>
      <text:p text:style-name="P20"/>
      <text:p text:style-name="P21"><text:span text:style-name="T22"/><text:span text:style-name="T23">LIETUVOS RESPUBLIKOS</text:span></text:p>
      <text:p text:style-name="P24">GINKLUOTOS GYNYBOS IR PASIPRIEŠINIMO AGRESIJAI</text:p>
      <text:p text:style-name="P25">Į S T A T Y M A S</text:p>
      <text:p text:style-name="P26"/>
      <text:p text:style-name="P27">2000 m. liepos 17 d. Nr. VIII-1856</text:p>
      <text:p text:style-name="P28">Vilnius</text:p>
      <text:p text:style-name="P29"/>
      <text:p text:style-name="P30"><text:span text:style-name="T31">Lietuvos Respublikos Seimas,</text:span></text:p>
      <text:p text:style-name="P32">remdamasis Lietuvos Respublikos Konstitucijos 3 straipsnio 2 dalimi, skelbiančia, kad Tauta ir kiekvienas pilietis turi teisę priešintis bet kam, kas prievarta kėsinasi į Lietuvos valstybės nepriklausomybę, teritorijos vientisumą, konstitucinę santvarką,</text:p>
      <text:p text:style-name="P33">Lietuvos Respublikos Konstitucijos 139 straipsnio 1 dalimi, skelbiančia, kad<text:s/>Lietuvos valstybės gynimas nuo užsienio ginkluoto užpuolimo yra kiekvieno Lietuvos Respublikos piliečio teisė ir pareiga,</text:p>
      <text:p text:style-name="P34">Lietuvos Respublikos nacionalinio saugumo pagrindų įstatymu, įtvirtinančiu svarbiausias Lietuvos gynybos politikos nuostatas, grindžiamas visuotinės ir besąlyginės gynybos principu,</text:p>
      <text:p text:style-name="P35">Jungtinių Tautų Organizacijos Įstatų 51 straipsniu ir kitomis visuotinai pripažintomis tarptautinės teisės normomis, įtvirtinančiomis neatimamą kiekvienos valstybės teisę į individualią ar kolektyvinę savigyną nuo ginkluoto užpuolimo,</text:p>
      <text:p text:style-name="P36">priima šį įstatymą.</text:p>
      <text:p text:style-name="P37"/>
      <text:p text:style-name="P38"><text:span text:style-name="T39">1</text:span><text:span text:style-name="T40"><text:s/>straipsnis.<text:s/></text:span><text:span text:style-name="T41">Įstatymo paskirtis</text:span></text:p>
      <text:p text:style-name="P42"><text:span text:style-name="T43">Šis įstatymas įtvirtina Lietuvos Respublikos ginkluotos gynybos ir pasipriešinimo agresijai principus bei pagrindus.</text:span></text:p>
      <text:p text:style-name="P44"/>
      <text:p text:style-name="P45"><text:span text:style-name="T46">2</text:span><text:span text:style-name="T47"><text:s/>straipsnis.<text:s/></text:span><text:span text:style-name="T48">Pagrindinės šio įstatymo<text:s/></text:span><text:span text:style-name="T49">sąvokos</text:span></text:p>
      <text:h text:style-name="P50" text:outline-level="6"><text:span text:style-name="T51">1</text:span><text:span text:style-name="T52">.</text:span><text:span text:style-name="T53"><text:s/>Agresija<text:s/></text:span><text:span text:style-name="T54">– ginkluotos jėgos panaudojimas ar grasinimas panaudoti ją prieš Lietuvos Respublikos suverenitetą, teritorijos vientisumą ar politinę nepriklausomybę.</text:span></text:h>
      <text:p text:style-name="P55"><text:span text:style-name="T56">2</text:span><text:span text:style-name="T57">.<text:s/></text:span><text:span text:style-name="T58">Ginkluotosios pajėgos</text:span><text:span text:style-name="T59"><text:s/>– Lietuvos kariuomenė ir ginkluotos gynybos nuo agresijos metu priskirtos kitos ginkluotosios pajėgos: Valstybės sienos apsaugos tarnyba, specializuoti policijos daliniai, koviniai Lietuvos šaulių sąjungos būriai, taip pat kiti koviniai piliečių ir jų org</text:span><text:span text:style-name="T60">anizacijų ginkluoto pasipriešinimo (partizanų) vienetai, pavaldūs ginkluotųjų pajėgų vadovybei.</text:span></text:p>
      <text:p text:style-name="P61">Straipsnio dalies pakeitimai:</text:p>
      <text:p text:style-name="P62"><text:span text:style-name="T63">Nr.<text:s/></text:span><text:a xlink:href="https://www.e-tar.lt/portal/legalAct.html?documentId=TAR.8047C03070FC" office:target-frame-name="_top" xlink:show="replace"><text:span text:style-name="T64">VIII-2001</text:span></text:a><text:span text:style-name="T65">, 2000-10-10, Žin., 2000, Nr. 92-28</text:span><text:span text:style-name="T66">53 (2000-10-31), i. k. 1001010ISTAIII-2001</text:span></text:p>
      <text:p text:style-name="Normal"/>
      <text:p text:style-name="P67"><text:span text:style-name="T68">3</text:span><text:span text:style-name="T69">.<text:s/></text:span><text:span text:style-name="T70">Užsienio valstybės ginkluotosios pajėgos</text:span><text:span text:style-name="T71"><text:s/>– užsienio valstybės organizuotos ginkluotosios pajėgos, grupės ir daliniai (kariniai vienetai), kuriems vadovauja asmuo, atsakingas šiai valstybei už savo pavaldin</text:span><text:span text:style-name="T72">ių veiksmus.</text:span></text:p>
      <text:p text:style-name="P73"><text:span text:style-name="T74">4</text:span><text:span text:style-name="T75">.</text:span><text:span text:style-name="T76"><text:s/>Okupacija</text:span><text:span text:style-name="T77"><text:s/>– Lietuvos Respublikos teritorijos ar jos dalies užėmimas ir kontrolė, vykdomi užsienio valstybės ginkluotųjų pajėgų.</text:span></text:p>
      <text:p text:style-name="P78"><text:span text:style-name="T79">5</text:span><text:span text:style-name="T80">.<text:s/></text:span><text:span text:style-name="T81">Pilietinis pasipriešinimas</text:span><text:span text:style-name="T82"><text:s/>– Lietuvos Respublikos piliečių ir jų savaveiksmių darinių veikla priešina</text:span><text:span text:style-name="T83">ntis agresijai ir okupacijai.</text:span></text:p>
      <text:p text:style-name="P84"><text:span text:style-name="T85">6</text:span><text:span text:style-name="T86">.<text:s/></text:span><text:span text:style-name="T87">Valstybės gynybos civilinė ir karinė vadovybė</text:span><text:span text:style-name="T88"><text:s/>– pagal Lietuvos Respublikos Konstituciją ir įstatymus išrinkti arba paskirti civiliai bei kariniai pareigūnai, turintys įgaliojimus vadovauti ginkluotųjų pajėgų karinėms op</text:span><text:span text:style-name="T89">eracijoms ir kitiems gynybos veiksmams: Respublikos Prezidentas, krašto apsaugos ministras, ginkluotųjų pajėgų (kariuomenės) vadas, lauko (sausumos) pajėgų vadas, kitų reguliariųjų pajėgų rūšių vadai ir Savanorių pajėgų vadas.</text:span></text:p>
      <text:p text:style-name="P90"><text:span text:style-name="T91">7</text:span><text:span text:style-name="T92">.<text:s/></text:span><text:span text:style-name="T93">Tautos pasipriešinimo<text:s/></text:span><text:span text:style-name="T94">vadovybė</text:span><text:span text:style-name="T95"><text:s/>– dėl agresijos ar okupacijos negalint veikti pagal Lietuvos Respublikos Konstituciją sudarytoms valstybės valdžios institucijoms ir valstybės gynybos civilinei ir karinei vadovybei bei jos paskirtiems pareigūnams, besipriešinančios Tautos atstovų sudaryt</text:span><text:span text:style-name="T96">a institucija (institucijos), įgaliota vadovauti Tautos pasipriešinimui, remiantis Lietuvos Respublikos Konstitucijos ir įstatymų nuostatomis, taip pat šios institucijos (institucijų) įgaliota ginkluotųjų pajėgų vadovybė.</text:span></text:p>
      <text:p text:style-name="P97"/>
      <text:p text:style-name="P98"><text:span text:style-name="T99">3</text:span><text:span text:style-name="T100"><text:s/>straipsnis.<text:s/></text:span><text:span text:style-name="T101">Ginkluotos gy</text:span><text:span text:style-name="T102">nybos ir pasipriešinimo agresijai teisiniai pagrindai</text:span></text:p>
      <text:p text:style-name="P103"><text:span text:style-name="T104">Lietuvos Respublikos ginkluotos gynybos ir pasipriešinimo agresijai teisinius pagrindus nustato Lietuvos Respublikos Konstitucija, Nacionalinio saugumo pagrindų, šis ir kiti įstatymai, taip pat Lietuv</text:span><text:span text:style-name="T105">os Respublikos tarptautinės sutartys ir visuotinai pripažintos tarptautinės teisės normos, įtvirtinančios neatimamą kiekvienos valstybės teisę į individualią ar kolektyvinę savigyną nuo ginkluoto užpuolimo.</text:span></text:p>
      <text:p text:style-name="P106"/>
      <text:p text:style-name="P107"><text:span text:style-name="T108">4</text:span><text:span text:style-name="T109"><text:s/>straipsnis.<text:s/></text:span><text:span text:style-name="T110">Pasirengimas ginkluotai gyny</text:span><text:span text:style-name="T111">bai ir pasipriešinimui agresijai</text:span></text:p>
      <text:p text:style-name="P112"><text:span text:style-name="T113">1</text:span><text:span text:style-name="T114">. Pasirengimą ginkluotai gynybai ir pasipriešinimui agresijai reglamentuoja Lietuvos Respublikos įstatymai ir kiti teisės aktai.</text:span></text:p>
      <text:p text:style-name="P115"><text:span text:style-name="T116">2</text:span><text:span text:style-name="T117">. Pasirengimui ginkluotai gynybai ir pasipriešinimui agresijai vadovauja Lietuvos Re</text:span><text:span text:style-name="T118">spublikos Vyriausybė, krašto apsaugos ministras, kariuomenės vadas, ministerijos ir kitos valstybės institucijos pagal teisės aktų nustatytą kompetenciją.</text:span></text:p>
      <text:p text:style-name="P119"/>
      <text:p text:style-name="P120"><text:span text:style-name="T121">5</text:span><text:span text:style-name="T122"><text:s/>straipsnis.<text:s/></text:span><text:span text:style-name="T123">Ginkluotos gynybos ir pasipriešinimo agresijai pradžia</text:span></text:p>
      <text:p text:style-name="P124"><text:span text:style-name="T125">1</text:span><text:span text:style-name="T126">. Ginkluotos gynybos</text:span><text:span text:style-name="T127"><text:s/>ir pasipriešinimo agresijai veiksmai prasideda nuo pat agresijos akto pradžios.</text:span></text:p>
      <text:p text:style-name="P128"><text:span text:style-name="T129">2</text:span><text:span text:style-name="T130">. Agresijos aktu laikomi šie užsienio valstybių veiksmai, keliantys rimtą grėsmę Lietuvos Respublikos suverenitetui, teritorijos vientisumui ar politinei nepriklausomybei</text:span><text:span text:style-name="T131">:</text:span></text:p>
      <text:p text:style-name="P132"><text:span text:style-name="T133">1</text:span><text:span text:style-name="T134">) užsienio valstybės ginkluotųjų pajėgų įsiveržimas į Lietuvos Respublikos teritoriją arba jos užpuolimas, taip pat bet kokia Lietuvos Respublikos teritorijos arba jos dalies karinė okupacija, kuri yra tokio įsiveržimo ar užpuolimo rezultatas, kad ir<text:s/></text:span><text:span text:style-name="T135">kiek laiko ji truktų, arba Lietuvos Respublikos teritorijos ar jos dalies aneksija, panaudojant ginkluotą jėgą ar grasinant ja;</text:span></text:p>
      <text:p text:style-name="P136"><text:span text:style-name="T137">2</text:span><text:span text:style-name="T138">) užsienio valstybės ginkluotųjų pajėgų vykdomas Lietuvos Respublikos teritorijos bombardavimas arba bet kokio kito ginklo<text:s/></text:span><text:span text:style-name="T139">panaudojimas prieš Lietuvos Respublikos teritoriją;</text:span></text:p>
      <text:p text:style-name="P140"><text:span text:style-name="T141">3</text:span><text:span text:style-name="T142">) Lietuvos Respublikos jūrų uostų ar krantų blokada, taip pat jos sausumos teritorijos ar oro erdvės blokada;</text:span></text:p>
      <text:p text:style-name="P143"><text:span text:style-name="T144">4</text:span><text:span text:style-name="T145">) Lietuvos Respublikos sausumos, jūrų arba oro ginkluotųjų pajėgų užpuolimas, vykdom</text:span><text:span text:style-name="T146">as užsienio valstybės ginkluotųjų pajėgų;</text:span></text:p>
      <text:p text:style-name="P147"><text:span text:style-name="T148">5</text:span><text:span text:style-name="T149">) pagal Lietuvos Respublikos įstatymų ir kitų teisės aktų nustatyta tvarka išduotą leidimą Lietuvos Respublikos teritorijoje laikinai esančių ar judančių per ją tranzitu užsienio valstybės ginkluotųjų pajėgų p</text:span><text:span text:style-name="T150">anaudojimas, pažeidžiant Lietuvos Respublikos nustatytas sąlygas;</text:span></text:p>
      <text:p text:style-name="P151"><text:span text:style-name="T152">6</text:span><text:span text:style-name="T153">) užsienio valstybės veiksmai, leidžiantys trečiajai valstybei naudotis savo teritorija agresijos aktui prieš Lietuvos Respubliką vykdyti;</text:span></text:p>
      <text:p text:style-name="P154"><text:span text:style-name="T155">7</text:span><text:span text:style-name="T156">) užsienio valstybės veiksmai – rėmimas, siuntimas ar leidimas siųsti ginkluotas gaujas, grupes ir nereguliarias pajėgas arba samdinius, kurie vykdo ginkluotas operacijas prieš Lietuvos Respubliką, jeigu šios operacijos yra pakankamai rimto pobūdžio, kad p</text:span><text:span text:style-name="T157">rilygtų šio straipsnio 2 dalies<text:s/></text:span>1–<text:span text:style-name="T158">6 punktuose išvardytiems agresijos aktams, – taip pat užsienio valstybės dalyvavimas šiose operacijose.</text:span></text:p>
      <text:p text:style-name="P159"><text:span text:style-name="T160">3</text:span><text:span text:style-name="T161">. Agresijos aktais taip pat laikomi šio straipsnio 2 dalyje neišvardyti užsienio valstybių veiksmai, keliantys<text:s/></text:span><text:span text:style-name="T162">rimtą grėsmę Lietuvos Respublikos suverenitetui, teritorijos vientisumui ar<text:s/></text:span><text:soft-page-break/><text:span text:style-name="T163">politinei nepriklausomybei, taip pat aktai, kuriuos Jungtinių Tautų Organizacijos Saugumo Taryba pripažino agresija pagal Jungtinių Tautų Organizacijos Įstatus.</text:span></text:p>
      <text:p text:style-name="P164"><text:span text:style-name="T165">4</text:span><text:span text:style-name="T166">. Agresija<text:s/></text:span><text:span text:style-name="T167">nelaikomas Lietuvos Respublikos ginkluotųjų pajėgų, esančių užsienyje, užpuolimas, nekeliantis rimtos grėsmės Lietuvos Respublikos suverenitetui, teritorijos vientisumui ar politinei nepriklausomybei. Agresija taip pat nelaikomi vietinio pobūdžio ginkluoti</text:span><text:span text:style-name="T168"><text:s/>incidentai ir valstybės sienos pažeidimai, pagal savo pobūdį neprilygstantys šio straipsnio 2 dalyje išvardytiems agresijos aktams. Valstybės sienos apsaugos tarnybos ir kariuomenės reagavimo į šiuos incidentus bei pažeidimus tvarką nustato kiti teisės ak</text:span><text:span text:style-name="T169">tai.</text:span></text:p>
      <text:p text:style-name="P170">Straipsnio dalies pakeitimai:</text:p>
      <text:p text:style-name="P171"><text:span text:style-name="T172">Nr.<text:s/></text:span><text:a xlink:href="https://www.e-tar.lt/portal/legalAct.html?documentId=TAR.8047C03070FC" office:target-frame-name="_top" xlink:show="replace"><text:span text:style-name="T173">VIII-2001</text:span></text:a><text:span text:style-name="T174">, 2000-10-10, Žin., 2000, Nr. 92-2853 (2000-10-31), i. k. 1001010ISTAIII-2001</text:span></text:p>
      <text:p text:style-name="Normal"/>
      <text:p text:style-name="P175"><text:span text:style-name="T176">6</text:span><text:span text:style-name="T177"><text:s/>straipsnis.</text:span><text:span text:style-name="T178"><text:tab/></text:span><text:span text:style-name="T179">Ginkluotos gynybos ir pasip</text:span><text:span text:style-name="T180">riešinimo agresijai privalomumas, visuotinumas ir besąlygiškumas</text:span></text:p>
      <text:p text:style-name="P181"><text:span text:style-name="T182">1</text:span><text:span text:style-name="T183">. Agresijos atveju Lietuvos Respublika privalo būti ginama ginklu. Pagal Konstituciją ir įstatymus valstybės institucijos, ginkluotosios pajėgos bei kiekvienas pilietis privalo ginti Lie</text:span><text:span text:style-name="T184">tuvos nepriklausomybę, jos teritorijos vientisumą ir konstitucinę santvarką.</text:span></text:p>
      <text:p text:style-name="P185"><text:span text:style-name="T186">2</text:span><text:span text:style-name="T187">. Agresijos atveju Lietuvos Respublikos gynyba ir pasipriešinimas agresoriui yra visuotinis. Lietuvos nepriklausomybę, teritorijos vientisumą ir konstitucinę santvarką ginklu</text:span><text:span text:style-name="T188"><text:s/>gina valstybės ginkluotosios pajėgos, gynybai panaudojami visi krašto ištekliai, Tauta ir kiekvienas pilietis priešinasi visais įmanomais būdais, neuždraustais visuotinai pripažintų tarptautinės teisės normų.</text:span></text:p>
      <text:p text:style-name="P189"><text:span text:style-name="T190">3</text:span><text:span text:style-name="T191">. Agresijos atveju Lietuvos Respublikos g</text:span><text:span text:style-name="T192">inkluota gynyba yra besąlyginė. Ji negali būti saistoma agresijos masto ir jokių kitų sąlygų. Niekas negali varžyti Tautos ir kiekvieno piliečio teisės priešintis agresoriui ar okupantui. Lietuva ginasi ir priešinasi agresijai, nelaukdama, kol bus suteikta</text:span><text:span text:style-name="T193"><text:s/>tarptautinė pagalba.</text:span></text:p>
      <text:p text:style-name="P194"/>
      <text:p text:style-name="P195"><text:span text:style-name="T196">7</text:span><text:span text:style-name="T197"><text:s/>straipsnis.<text:s/></text:span><text:span text:style-name="T198">Tarptautinė pagalba ginkluotai gynybai ir pasipriešinimui agresijai</text:span></text:p>
      <text:p text:style-name="P199"><text:span text:style-name="T200">Įgyvendindama teisę į kolektyvinę savigyną nuo ginkluoto užpuolimo, agresijos atveju Lietuvos Respublika prašo NATO ir jos narių pagalbos gynyb</text:span><text:span text:style-name="T201">ai, taip pat kitokios tarptautinės pagalbos.</text:span></text:p>
      <text:p text:style-name="P202"/>
      <text:p text:style-name="P203"><text:span text:style-name="T204">8</text:span><text:span text:style-name="T205"><text:s/>straipsnis.</text:span><text:span text:style-name="T206"><text:tab/></text:span><text:span text:style-name="T207">Jungtinių Tautų Organizacijos Saugumo Tarybos informavimas apie savigynos priemones</text:span></text:p>
      <text:p text:style-name="P208"><text:span text:style-name="T209">Pagal Jungtinių Tautų Organizacijos Įstatų 51 straipsnį Lietuvos Respublika nedelsdama informuoja Jungti</text:span><text:span text:style-name="T210">nių Tautų Organizacijos Saugumo Tarybą apie priemones, kurių ėmėsi įgyvendindama teisę į individualią ar kolektyvinę savigyną nuo ginkluoto užpuolimo.</text:span></text:p>
      <text:p text:style-name="P211"/>
      <text:p text:style-name="P212"><text:span text:style-name="T213">9</text:span><text:span text:style-name="T214"><text:s/>straipsnis.<text:s/></text:span><text:span text:style-name="T215">Vadovavimas ginkluotai gynybai ir pasipriešinimui agresijai</text:span></text:p>
      <text:p text:style-name="P216"><text:span text:style-name="T217">1</text:span><text:span text:style-name="T218">. Ginkluotos gynybo</text:span><text:span text:style-name="T219">s ir pasipriešinimo agresijai veiksmams vadovauja laisvai ir teisėtai veikianti valstybės gynybos civilinė ir karinė vadovybė, o jeigu ji negali veikti, – Tautos pasipriešinimo vadovybė.</text:span></text:p>
      <text:p text:style-name="P220"><text:span text:style-name="T221">2</text:span><text:span text:style-name="T222">. Agresijos atveju jokia valstybės institucija ar pareigūnas<text:s/></text:span><text:span text:style-name="T223">negali priimti sprendimo arba duoti įsakymo, draudžiančio gintis nuo agresijos. Toks sprendimas ar įsakymas yra niekinis ir neturi būti vykdomas.</text:span></text:p>
      <text:p text:style-name="P224"><text:span text:style-name="T225">3</text:span><text:span text:style-name="T226">. Ginkluoto užpuolimo atveju, kai kyla grėsmė valstybės suverenumui ar teritorijos vientisumui, Respublik</text:span><text:span text:style-name="T227">os Prezidentas arba pagal Konstituciją ir įstatymus operacinio vadovavimo ginkluotosioms pajėgoms grandinėje jį pavaduojantis Seimo Pirmininkas Konstitucijos 142 straipsnio 2 dalyje nustatyta tvarka nedelsdamas priima sprendimą dėl gynybos nuo ginkluotos a</text:span><text:span text:style-name="T228">gresijos ir teikia jį tvirtinti artimiausiam Seimo posėdžiui. Nedelsiant negavusi sprendimo dėl gynybos nuo ginkluotos agresijos, valstybės gynybos civilinė ir karinė vadovybė įstatymų nustatyta tvarka duoda užduotis ginkluotosioms pajėgoms atlikti gynybos</text:span><text:span text:style-name="T229"><text:s/>operacijas ir kitokius veiksmus.<text:s/></text:span><text:soft-page-break/><text:span text:style-name="T230">Kariuomenės ir kitų ginkluotųjų pajėgų vienetų vadai nedelsdami veikia pagal iš anksto parengtus planus agresijai atremti.</text:span></text:p>
      <text:p text:style-name="P231"><text:span text:style-name="T232">4</text:span><text:span text:style-name="T233">. Jeigu agresijos atveju pareigūnas negali laisvai vykdyti valstybės gynimo pareigų ar funkcij</text:span><text:span text:style-name="T234">ų, taip pat perduoti įsakymų pagal operacinio vadovavimo gynybos veiksmams grandinę, žemesniosios grandies pareigūnai gynybos funkcijas vykdo savarankiškai. Netekę ryšio su aukštesniaisiais pareigūnais, žemesniosios grandies pareigūnai taip pat turi teisę<text:s/></text:span><text:span text:style-name="T235">savarankiškai vykdyti gynybos funkcijas. Tokiais atvejais šių pareigūnų ar vadų įsakymai ir veiksmai laikomi teisėtais.</text:span></text:p>
      <text:p text:style-name="P236"><text:span text:style-name="T237">5</text:span><text:span text:style-name="T238">. Ginkluotos gynybos ir pasipriešinimo agresijai metu taikomas karo padėties teisinis režimas, nepaisant to, ar karo padėtis Konsti</text:span><text:span text:style-name="T239">tucijos ir Karo padėties įstatymo nustatyta tvarka buvo įvesta.</text:span></text:p>
      <text:p text:style-name="P240"/>
      <text:p text:style-name="P241"><text:span text:style-name="T242">10</text:span><text:span text:style-name="T243"><text:s/>straipsnis.<text:s/></text:span><text:span text:style-name="T244">Valdžia priešo okupuotoje teritorijoje</text:span></text:p>
      <text:p text:style-name="P245"><text:span text:style-name="T246">1</text:span><text:span text:style-name="T247">. Priešo okupuotoje Lietuvos Respublikos teritorijoje galioja tik Lietuvos Respublikos Konstitucija ir įstatymai, taip pat Lie</text:span><text:span text:style-name="T248">tuvos Respublikos tarptautinės sutartys. Okupavusios valstybės įstatymai negalioja ir neprivalomi vykdyti.</text:span></text:p>
      <text:p text:style-name="P249"><text:span text:style-name="T250">2</text:span><text:span text:style-name="T251">. Priešo okupuotoje Lietuvos Respublikos teritorijoje okupavusios valstybės valdžia ir okupacinė administracija yra neteisėtos. Okupacinės<text:s/></text:span><text:span text:style-name="T252">administracijos teisės aktai ir įsakymai Lietuvos Respublikos piliečių ir gyventojų neįpareigoja.</text:span></text:p>
      <text:p text:style-name="P253"><text:span text:style-name="T254">3</text:span><text:span text:style-name="T255">. Teisėta valdžia priešo okupuotoje teritorijoje laikoma pagal Lietuvos Respublikos Konstituciją sudarytos valstybės valdžios institucijos, valstybės gyn</text:span><text:span text:style-name="T256">ybos civilinė ir karinė vadovybė bei jos paskirti pareigūnai, o jiems negalint veikti, – Tautos pasipriešinimo vadovybė ir jos paskirti pareigūnai.</text:span></text:p>
      <text:p text:style-name="P257"><text:span text:style-name="T258">4</text:span><text:span text:style-name="T259">. Lietuvos Respublikos teritorijoje, įskaitant priešo okupuotą teritoriją, teisingumą vykdo tik Lietuvo</text:span><text:span text:style-name="T260">s Respublikos Konstitucijos ir įstatymų nustatyta tvarka sudaryti teismai. Jiems negalint<text:s/></text:span><text:soft-page-break/><text:span text:style-name="T261">veikti, teisingumą vykdo Tautos pasipriešinimo vadovybės sudaryti karo lauko teismai. Teismų veiklos ir proceso ypatybes ginkluotos gynybos ir pasipriešinimo agresija</text:span><text:span text:style-name="T262">i metu nustato Karo padėties įstatymas.</text:span></text:p>
      <text:p text:style-name="P263"><text:span text:style-name="T264">5</text:span><text:span text:style-name="T265">. Priešo okupuotoje Lietuvos Respublikos teritorijoje veikiančios vietos savivaldos institucijos, taip pat šioje teritorijoje savo funkcijas atliekantys policijos ir kiti valstybės bei savivaldos pareigūnai ir t</text:span><text:span text:style-name="T266">arnautojai, nepriskirti ginkluotosioms pajėgoms, privalo vykdyti Lietuvos Respublikos valstybės gynybos civilinės ir karinės vadovybės įsakymus bei nurodymus, o jai negalint veikti, – Tautos pasipriešinimo vadovybės įsakymus bei nurodymus.</text:span></text:p>
      <text:p text:style-name="P267"><text:span text:style-name="T268">6</text:span><text:span text:style-name="T269">. Priešo ok</text:span><text:span text:style-name="T270">upuotoje Lietuvos Respublikos teritorijoje vietos savivaldos institucijos savo veiklą nutraukia, jeigu jos negali atlikti savo funkcijų, įtvirtintų Lietuvos Respublikos įstatymuose, arba yra verčiamos padėti okupavusiai valstybei kovoti su Lietuvos Respubl</text:span><text:span text:style-name="T271">ikos ginkluotosiomis pajėgomis ar pilietiniu pasipriešinimu agresijai, taip pat talkinti okupacinei administracijai taikant priemones, kurių tikslas – išnaudoti okupuotos teritorijos gyventojus karo tikslams ir karo įrengimų apsaugai.</text:span></text:p>
      <text:p text:style-name="P272"><text:span text:style-name="T273">7</text:span><text:span text:style-name="T274">. Nepriskirti gi</text:span><text:span text:style-name="T275">nkluotosioms pajėgoms policijos, civilinės saugos, priešgaisrinės apsaugos ir gelbėjimo institucijų bei Kalėjimų departamento prie Lietuvos Respublikos Teisingumo ministerijos pareigūnai priešo okupuotoje Lietuvos Respublikos teritorijoje toliau atlieka sa</text:span><text:span text:style-name="T276">vo funkcijas, įtvirtintas Lietuvos Respublikos įstatymuose. Šie pareigūnai privalo nutraukti savo veiklą, jeigu jie yra okupacinės administracijos verčiami padėti kovoti su Lietuvos Respublikos ginkluotosiomis pajėgomis ar pilietiniu pasipriešinimu agresij</text:span><text:span text:style-name="T277">ai, dalyvauti veiksmuose prieš ginkluotos gynybos ir pasipriešinimo agresijai dalyvius arba talkinti okupacinei administracijai taikant priemones, kurių tikslas – išnaudoti okupuotos teritorijos gyventojus karo tikslams ir karo įrengimų apsaugai.</text:span></text:p>
      <text:p text:style-name="P278"/>
      <text:p text:style-name="P279"><text:span text:style-name="T280">11</text:span><text:span text:style-name="T281"><text:s/>straipsnis.<text:s/></text:span><text:span text:style-name="T282">Draudimas kolaboruoti</text:span></text:p>
      <text:p text:style-name="P283"><text:span text:style-name="T284">Visiems Lietuvos Respublikos piliečiams draudžiama kolaboruoti su priešu ar jo įsteigta administracija. Kolaboravimu nusikaltę asmenys traukiami baudžiamojon atsakomybėn pagal Lietuvos Respublikos įstatymus.</text:span></text:p>
      <text:p text:style-name="P285"/>
      <text:p text:style-name="P286"><text:span text:style-name="T287">12</text:span><text:span text:style-name="T288"><text:s/>s</text:span><text:span text:style-name="T289">traipsnis.<text:s/></text:span><text:span text:style-name="T290">Pilietinis pasipriešinimas</text:span></text:p>
      <text:p text:style-name="P291"><text:span text:style-name="T292">1</text:span><text:span text:style-name="T293">. Lietuvos Respublikos ginkluotosios pajėgos ir piliečiai gali priešintis agresijai visomis prieinamomis ir visuotinai pripažintų tarptautinės teisės normų neuždraustomis formomis: karine gynyba, partizaniniais ve</text:span><text:span text:style-name="T294">iksmais, civilių piliečių nepaklusnumu ir kitais būdais. Nuo pat agresijos ar okupacijos pradžios Lietuvos Respublikos piliečių nepaklusnumo ir pilietinio pasipriešinimo, taip pat jų ginkluoto pasipriešinimo agresoriui ar okupantui veiksmai yra teisėti.</text:span></text:p>
      <text:p text:style-name="P295"><text:span text:style-name="T296">2</text:span><text:span text:style-name="T297">. Lietuvos Respublikos piliečiai ir kiti asmenys, esantys okupuotoje Lietuvos Respublikos teritorijos dalyje, privalo ne pagal Lietuvos Respublikos užduotis nebendradarbiauti su okupacine administracija ir jai nepadėti. Draudimas bendradarbiauti su okup</text:span><text:span text:style-name="T298">acine administracija netaikomas, kai tokio bendradarbiavimo reikia gelbstint okupuotos teritorijos gyventojų sveikatą ar gyvybę, patenkinant būtiniausius jų gyvybinius poreikius, suteikiant pagalbą sužeistiesiems ir ligoniams, priešo paimtiems karo belaisv</text:span><text:span text:style-name="T299">iams ar įkalintiems asmenims.</text:span></text:p>
      <text:p text:style-name="P300"/>
      <text:p text:style-name="P301"><text:span text:style-name="T302">13</text:span><text:span text:style-name="T303"><text:s/>straipsnis.<text:s/></text:span><text:span text:style-name="T304">Tarptautinės humanitarinės teisės normų laikymasis</text:span></text:p>
      <text:p text:style-name="P305"><text:span text:style-name="T306">Ginkluotos gynybos ir pilietinio pasipriešinimo dalyviai privalo laikytis visuotinai pripažintų tarptautinės humanitarinės teisės normų.</text:span></text:p>
      <text:p text:style-name="P307"/>
      <text:p text:style-name="P308"><text:span text:style-name="T309">14</text:span><text:span text:style-name="T310"><text:s/>straipsnis.<text:s/></text:span><text:span text:style-name="T311">Ginkluotos gynybos ir pasipriešinimo agresijai pabaiga</text:span></text:p>
      <text:p text:style-name="P312"><text:span text:style-name="T313">Ginkluota gynyba ir pasipriešinimas agresijai baigiasi, atrėmus agresiją ir jai pasibaigus. Ginkluotos gynybos ir pasipriešinimo agresijai pabaigą konstatuoja teisėtai ir laisvai veikian</text:span><text:span text:style-name="T314">ti<text:s/></text:span><text:soft-page-break/><text:span text:style-name="T315">valstybės gynybos civilinė ir karinė vadovybė, o jai negalint veikti, – laisvai veikianti Tautos pasipriešinimo vadovybė.</text:span></text:p>
      <text:p text:style-name="P316"/>
      <text:p text:style-name="P317"><text:span text:style-name="T318">15</text:span><text:span text:style-name="T319"><text:s/>straipsnis.<text:s/></text:span><text:span text:style-name="T320">Atsakomybė už šio įstatymo pažeidimus</text:span></text:p>
      <text:p text:style-name="P321"><text:span text:style-name="T322">Atsakomybę už šio įstatymo pažeidimus nustato Lietuvos Respublikos įs</text:span><text:span text:style-name="T323">tatymai.</text:span></text:p>
      <text:p text:style-name="P324"/>
      <text:p text:style-name="P325"><text:span text:style-name="T326">16</text:span><text:span text:style-name="T327"><text:s/>straipsnis.<text:s/></text:span><text:span text:style-name="T328">Reikalavimas atlyginti agresijos padarytą žalą</text:span></text:p>
      <text:p text:style-name="P329"><text:span text:style-name="T330">Vadovaudamasi valstybių atsakomybę reglamentuojančiomis visuotinai pripažintomis tarptautinės teisės normomis, Lietuvos Respublika reikalauja, kad atsakinga už agresiją valstyb</text:span><text:span text:style-name="T331">ė (valstybės) atlygintų Lietuvos valstybei, jos piliečiams ir gyventojams agresijos padarytą žalą.</text:span></text:p>
      <text:p text:style-name="P332"/>
      <text:p text:style-name="P333"/>
      <text:p text:style-name="P334"><text:span text:style-name="T335">Skelbiu šį Lietuvos Respublikos Seimo priimtą įstatymą.<text:s/></text:span></text:p>
      <text:p text:style-name="P336"/>
      <text:p text:style-name="P337"/>
      <text:p text:style-name="P338">RESPUBLIKOS PREZIDENTAS<text:tab/>VALDAS ADAMKUS</text:p>
      <text:p text:style-name="P339"/>
      <text:p text:style-name="P340"/>
      <text:p text:style-name="P341"><text:span text:style-name="T342">Pakeitimai:</text:span></text:p>
      <text:p text:style-name="P343"/>
      <text:p text:style-name="P344"><text:span text:style-name="T345">1.</text:span></text:p>
      <text:p text:style-name="P346"><text:span text:style-name="T347">Lietuvos Respublikos Seimas,<text:s/></text:span><text:span text:style-name="T348">Įstatymas</text:span></text:p>
      <text:p text:style-name="P349"><text:span text:style-name="T350">Nr.<text:s/></text:span><text:a xlink:href="https://www.e-tar.lt/portal/legalAct.html?documentId=TAR.8047C03070FC" office:target-frame-name="_top" xlink:show="replace"><text:span text:style-name="T351">VIII-2001</text:span></text:a><text:span text:style-name="T352">, 2000-10-10, Žin., 2000, Nr. 92-2853 (2000-10-31), i. k. 1001010ISTAIII-2001</text:span></text:p>
      <text:p text:style-name="P353"><text:span text:style-name="T354">Lietuvos Respublikos ginkluotos gynybos ir pasipriešinimo agresijai<text:s/></text:span><text:span text:style-name="T355">įstatymo 2 ir 5 straipsnių pakeitimo įstatymas</text:span></text:p>
      <text:p text:style-name="P356"/>
      <text:p text:style-name="P3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3</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2-07-19T13:46:00Z</meta:creation-date>
    <dc:date>2022-07-19T13:46:00Z</dc:date>
    <meta:template xlink:href="Normal.dotm" xlink:type="simple"/>
    <meta:editing-cycles>2</meta:editing-cycles>
    <meta:editing-duration>PT0S</meta:editing-duration>
    <meta:document-statistic meta:page-count="10" meta:paragraph-count="118" meta:word-count="2090" meta:character-count="17361" meta:row-count="384" meta:non-whitespace-character-count="15389"/>
  </office:meta>
</office:document-meta>
</file>