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638in"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margin-right="0.0638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margin-right="0.0638in"/>
      <style:text-properties fo:font-style="italic" style:font-style-asian="italic" style:font-style-complex="italic" fo:font-size="10pt" style:font-size-asian="10pt"/>
    </style:style>
    <style:style style:name="P108" style:parent-style-name="Normal" style:family="paragraph">
      <style:paragraph-properties fo:text-align="justify" fo:margin-right="0.0638in"/>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margin-right="0.0638in"/>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margin-right="0.0638in"/>
    </style:style>
    <style:style style:name="P121" style:parent-style-name="Normal" style:family="paragraph">
      <style:paragraph-properties fo:text-align="justify" fo:margin-right="0.0638in" fo:text-indent="0.5in">
        <style:tab-stops>
          <style:tab-stop style:type="left" style:position="1.477in"/>
        </style:tab-stops>
      </style:paragraph-properties>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P125" style:parent-style-name="Normal" style:family="paragraph">
      <style:paragraph-properties fo:text-align="justify" fo:margin-right="0.0638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638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weight="bold" style:font-weight-asian="bold"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weight="bold" style:font-weight-asian="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margin-right="0.0638in" fo:text-indent="0.5in">
        <style:tab-stops>
          <style:tab-stop style:type="left" style:position="1.5756in"/>
        </style:tab-stops>
      </style:paragraph-properties>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margin-right="0.0638in" fo:text-indent="0.5in"/>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size="11pt" style:font-size-asian="11pt" style:font-size-complex="12pt"/>
    </style:style>
    <style:style style:name="T180" style:parent-style-name="DefaultParagraphFont" style:family="text">
      <style:text-properties fo:font-size="11pt" style:font-size-asian="11pt" style:font-size-complex="12pt"/>
    </style:style>
    <style:style style:name="P181" style:parent-style-name="Normal" style:family="paragraph">
      <style:paragraph-properties fo:text-align="justify" fo:margin-right="0.0638in"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margin-right="0.0638in"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margin-right="0.0638in"/>
      <style:text-properties fo:font-style="italic" style:font-style-asian="italic" style:font-style-complex="italic" fo:font-size="10pt" style:font-size-asian="10pt"/>
    </style:style>
    <style:style style:name="P188" style:parent-style-name="Normal" style:family="paragraph">
      <style:paragraph-properties fo:text-align="justify" fo:margin-right="0.0638in"/>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paragraph-properties fo:text-align="justify" fo:margin-right="0.0638in" fo:text-indent="0.5in">
        <style:tab-stops>
          <style:tab-stop style:type="left" style:position="1.477in"/>
        </style:tab-stops>
      </style:paragraph-properties>
    </style:style>
    <style:style style:name="P198" style:parent-style-name="Normal" style:family="paragraph">
      <style:paragraph-properties fo:text-align="justify" fo:margin-right="0.0638in" fo:text-indent="0.5in">
        <style:tab-stops>
          <style:tab-stop style:type="left" style:position="1.477in"/>
        </style:tab-stops>
      </style:paragraph-properties>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weight="bold" style:font-weight-asian="bold" fo:font-size="11pt" style:font-size-asian="11pt"/>
    </style:style>
    <style:style style:name="P202" style:parent-style-name="Normal" style:family="paragraph">
      <style:paragraph-properties fo:text-align="justify" fo:margin-right="0.0638in"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638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638in" fo:text-indent="0.5in"/>
    </style:style>
    <style:style style:name="P210" style:parent-style-name="Normal" style:family="paragraph">
      <style:paragraph-properties fo:text-align="justify" fo:margin-right="0.0638in" fo:text-indent="0.5in"/>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P214" style:parent-style-name="Normal" style:family="paragraph">
      <style:paragraph-properties fo:text-align="justify" fo:margin-right="0.0638in"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margin-right="0.0638in"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638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margin-right="0.0638in"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margin-right="0.0638in"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right="0.0638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margin-right="0.0638in"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margin-right="0.0638in"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margin-right="0.0638in"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margin-right="0.0638in"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margin-right="0.0638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margin-right="0.0638in"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margin-right="0.0638in"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margin-right="0.0638in"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margin-right="0.0638in"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right="0.0638in"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margin-right="0.0638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margin-right="0.0638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margin-right="0.068in" fo:text-indent="0.5in">
        <style:tab-stops>
          <style:tab-stop style:type="left" style:position="0.875in"/>
        </style:tab-stops>
      </style:paragraph-properties>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margin-right="0.0638in"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margin-right="0.0638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margin-right="0.0638in"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margin-right="0.0638in"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margin-right="0.0638in"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right="0.0638in"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style:text-properties fo:font-style="italic" style:font-style-asian="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text-align="justify" fo:margin-right="0.0638in"/>
    </style:style>
    <style:style style:name="P316" style:parent-style-name="Normal" style:family="paragraph">
      <style:paragraph-properties fo:text-align="justify" fo:margin-right="0.0638in" fo:text-indent="0.5in"/>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weight="bold" style:font-weight-asian="bold" fo:font-size="11pt" style:font-size-asian="11pt"/>
    </style:style>
    <style:style style:name="P320" style:parent-style-name="Normal" style:family="paragraph">
      <style:paragraph-properties fo:text-align="justify" fo:margin-right="0.0638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638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margin-right="0.0638in"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margin-right="0.0638in"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margin-right="0.0638in"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638in"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margin-right="0.0638in"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margin-right="0.0638in"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638in"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638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margin-right="0.0638in" fo:text-indent="0.5in"/>
    </style:style>
    <style:style style:name="P359" style:parent-style-name="Normal" style:family="paragraph">
      <style:paragraph-properties fo:keep-with-next="always" fo:text-align="center" fo:margin-right="0.0638in"/>
    </style:style>
    <style:style style:name="T360" style:parent-style-name="DefaultParagraphFont" style:family="text">
      <style:text-properties fo:font-weight="bold" style:font-weight-asian="bold" fo:text-transform="uppercase" fo:font-size="11pt" style:font-size-asian="11pt"/>
    </style:style>
    <style:style style:name="T361" style:parent-style-name="DefaultParagraphFont" style:family="text">
      <style:text-properties fo:font-weight="bold" style:font-weight-asian="bold" fo:text-transform="uppercase" fo:font-size="11pt" style:font-size-asian="11pt"/>
    </style:style>
    <style:style style:name="P362" style:parent-style-name="Normal" style:family="paragraph">
      <style:paragraph-properties fo:keep-with-next="always" fo:text-align="center" fo:margin-right="0.0638in"/>
    </style:style>
    <style:style style:name="T363" style:parent-style-name="DefaultParagraphFont" style:family="text">
      <style:text-properties fo:font-weight="bold" style:font-weight-asian="bold" fo:text-transform="uppercase" style:letter-kerning="true" fo:font-size="11pt" style:font-size-asian="11pt"/>
    </style:style>
    <style:style style:name="P364" style:parent-style-name="Normal" style:family="paragraph">
      <style:paragraph-properties fo:text-align="justify" fo:margin-right="0.0638in" fo:text-indent="0.5in"/>
      <style:text-properties fo:font-weight="bold" style:font-weight-asian="bold" fo:font-size="11pt" style:font-size-asian="11pt"/>
    </style:style>
    <style:style style:name="P365" style:parent-style-name="Normal" style:family="paragraph">
      <style:paragraph-properties fo:text-align="justify" fo:margin-right="0.0638in" fo:text-indent="0.5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justify" fo:margin-right="0.0638in"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margin-right="0.0638in"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margin-right="0.0638in"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margin-right="0.0638in" fo:text-indent="0.5in"/>
    </style:style>
    <style:style style:name="P380" style:parent-style-name="Normal" style:family="paragraph">
      <style:paragraph-properties fo:text-align="justify" fo:margin-right="0.0638in" fo:text-indent="0.5in"/>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P384" style:parent-style-name="Normal" style:family="paragraph">
      <style:paragraph-properties fo:text-align="justify" fo:margin-right="0.0638in"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margin-right="0.0638in"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margin-right="0.0638in"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margin-right="0.0638in"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margin-right="0.0638in"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638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638in"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margin-right="0.0638in"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margin-right="0.0638in"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margin-right="0.0638in"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margin-right="0.068in"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margin-right="0.068in"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margin-right="0.0638in"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margin-right="0.0638in"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638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margin-right="0.0638in"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text-position="super 63.6%"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margin-right="0.0638in"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margin-right="0.0638in"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margin-right="0.0638in"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margin-right="0.0638in"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margin-right="0.0638in"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margin-right="0.0638in"/>
      <style:text-properties fo:font-style="italic" style:font-style-asian="italic" style:font-style-complex="italic" fo:font-size="10pt" style:font-size-asian="10pt"/>
    </style:style>
    <style:style style:name="P502" style:parent-style-name="Normal" style:family="paragraph">
      <style:paragraph-properties fo:text-align="justify" fo:margin-right="0.0638in"/>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P517" style:parent-style-name="Normal" style:family="paragraph">
      <style:paragraph-properties fo:margin-right="0.0638in"/>
    </style:style>
    <style:style style:name="P518" style:parent-style-name="Normal" style:family="paragraph">
      <style:paragraph-properties fo:margin-right="0.0638in" fo:text-indent="0.5in"/>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margin-right="0.0638in"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margin-right="0.0638in"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margin-right="0.0638in"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margin-right="0.0638in"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margin-right="0.0638in"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margin-right="0.0638in"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margin-right="0.0638in"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margin-right="0.0638in"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text-position="super 63.6%"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margin-right="0.0638in"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margin-right="0.0638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margin-right="0.0638in"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fo:font-weight="bold" style:font-weight-asian="bold" style:font-weight-complex="bold" fo:font-size="11pt" style:font-size-asian="11pt"/>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margin-right="0.0638in"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margin-right="0.0638in"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right="0.0638in"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margin-right="0.0638in"/>
      <style:text-properties fo:font-style="italic" style:font-style-asian="italic" style:font-style-complex="italic" fo:font-size="10pt" style:font-size-asian="10pt"/>
    </style:style>
    <style:style style:name="P592" style:parent-style-name="Normal" style:family="paragraph">
      <style:paragraph-properties fo:text-align="justify" fo:margin-right="0.0638in"/>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margin-right="0.0638in" fo:text-indent="0.5in"/>
    </style:style>
    <style:style style:name="P598" style:parent-style-name="Normal" style:family="paragraph">
      <style:paragraph-properties fo:text-align="justify" fo:margin-right="0.0638in" fo:text-indent="0.5in"/>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P602" style:parent-style-name="Normal" style:family="paragraph">
      <style:paragraph-properties fo:text-align="justify" fo:margin-right="0.0638in"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style:font-weight-complex="bold"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638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638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638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638in"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margin-right="0.0638in"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margin-right="0.0638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638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638in"/>
      <style:text-properties fo:font-style="italic" style:font-style-asian="italic" style:font-style-complex="italic" fo:font-size="10pt" style:font-size-asian="10pt"/>
    </style:style>
    <style:style style:name="P633" style:parent-style-name="Normal" style:family="paragraph">
      <style:paragraph-properties fo:text-align="justify" fo:margin-right="0.0638in"/>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margin-right="0.0638in" fo:text-indent="0.5in"/>
    </style:style>
    <style:style style:name="P638" style:parent-style-name="Normal" style:family="paragraph">
      <style:paragraph-properties fo:text-align="justify" fo:margin-right="0.0638in" fo:text-indent="0.5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margin-right="0.0638in"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right="0.0638in"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margin-right="0.0638in"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margin-right="0.0638in"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638in" fo:text-indent="0.4923in">
        <style:tab-stops>
          <style:tab-stop style:type="left" style:position="1.5756in"/>
        </style:tab-stops>
      </style:paragraph-properties>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margin-right="0.0638in"/>
      <style:text-properties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justify" fo:margin-right="0.0638in" fo:text-indent="0.5in"/>
    </style:style>
    <style:style style:name="P668" style:parent-style-name="Normal" style:family="paragraph">
      <style:paragraph-properties fo:text-align="center" fo:margin-right="0.0638in"/>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center" fo:margin-right="0.0638in"/>
    </style:style>
    <style:style style:name="T672" style:parent-style-name="DefaultParagraphFont" style:family="text">
      <style:text-properties fo:font-weight="bold" style:font-weight-asian="bold" fo:font-size="11pt" style:font-size-asian="11pt"/>
    </style:style>
    <style:style style:name="P673" style:parent-style-name="Normal" style:family="paragraph">
      <style:paragraph-properties fo:text-align="justify" fo:margin-right="0.0638in" fo:text-indent="0.5in"/>
      <style:text-properties fo:font-weight="bold" style:font-weight-asian="bold" fo:font-size="11pt" style:font-size-asian="11pt"/>
    </style:style>
    <style:style style:name="P674" style:parent-style-name="Normal" style:family="paragraph">
      <style:paragraph-properties fo:text-align="justify" fo:margin-right="0.0638in" fo:text-indent="0.5in"/>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paragraph-properties fo:text-align="justify" fo:margin-right="0.0638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fo:text-align="justify" fo:margin-right="0.0638in"/>
      <style:text-properties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fo:margin-right="0.0638in" fo:text-indent="0.5in"/>
    </style:style>
    <style:style style:name="P706" style:parent-style-name="Normal" style:family="paragraph">
      <style:paragraph-properties fo:text-align="justify" fo:margin-right="0.0638in"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margin-right="0.0638in"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margin-right="0.0638in"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margin-right="0.0638in"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margin-right="0.068in"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text-position="super 63.6%"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margin-right="0.0638in"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tyle="italic" style:font-style-asian="italic"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margin-right="0.0638in"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margin-right="0.0638in"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margin-right="0.0638in" fo:text-indent="0.5in">
        <style:tab-stops>
          <style:tab-stop style:type="left" style:position="1.5756in"/>
        </style:tab-stops>
      </style:paragraph-properties>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margin-right="0.0638in"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text-position="super 63.6%"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margin-right="0.0638in"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margin-right="0.0638in"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margin-right="0.0638in"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margin-right="0.0638in"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margin-right="0.0638in"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margin-right="0.0638in"/>
      <style:text-properties fo:font-style="italic" style:font-style-asian="italic" style:font-style-complex="italic" fo:font-size="10pt" style:font-size-asian="10pt"/>
    </style:style>
    <style:style style:name="P847" style:parent-style-name="Normal" style:family="paragraph">
      <style:paragraph-properties fo:text-align="justify" fo:margin-right="0.0638in"/>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fo:margin-right="0.0638in" fo:text-indent="0.5in"/>
    </style:style>
    <style:style style:name="P865" style:parent-style-name="Normal" style:family="paragraph">
      <style:paragraph-properties fo:text-align="justify" fo:margin-right="0.0638in" fo:text-indent="0.5in"/>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P869" style:parent-style-name="Normal" style:family="paragraph">
      <style:paragraph-properties fo:text-align="justify" fo:margin-right="0.0638in"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margin-right="0.0638in"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margin-right="0.0638in"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tyle="italic" style:font-style-asian="italic"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style:text-position="super 63.6%"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margin-right="0.0638in"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style:text-position="super 63.6%"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margin-right="0.0638in"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margin-right="0.0638in"/>
      <style:text-properties fo:font-style="italic" style:font-style-asian="italic" style:font-style-complex="italic" fo:font-size="10pt" style:font-size-asian="10pt"/>
    </style:style>
    <style:style style:name="P896" style:parent-style-name="Normal" style:family="paragraph">
      <style:paragraph-properties fo:text-align="justify" fo:margin-right="0.0638in"/>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margin-right="0.0638in"/>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keep-with-next="always" fo:text-align="center" fo:margin-right="0.0638in"/>
    </style:style>
    <style:style style:name="P905" style:parent-style-name="Normal" style:family="paragraph">
      <style:paragraph-properties fo:keep-with-next="always" fo:text-align="center" fo:margin-right="0.0638in"/>
    </style:style>
    <style:style style:name="T906" style:parent-style-name="DefaultParagraphFont" style:family="text">
      <style:text-properties fo:font-weight="bold" style:font-weight-asian="bold" fo:text-transform="uppercase" fo:font-size="11pt" style:font-size-asian="11pt"/>
    </style:style>
    <style:style style:name="T907" style:parent-style-name="DefaultParagraphFont" style:family="text">
      <style:text-properties fo:font-weight="bold" style:font-weight-asian="bold" fo:text-transform="uppercase" fo:font-size="11pt" style:font-size-asian="11pt"/>
    </style:style>
    <style:style style:name="P908" style:parent-style-name="Normal" style:family="paragraph">
      <style:paragraph-properties fo:keep-with-next="always" fo:text-align="center" fo:margin-right="0.0638in"/>
    </style:style>
    <style:style style:name="T909" style:parent-style-name="DefaultParagraphFont" style:family="text">
      <style:text-properties fo:font-weight="bold" style:font-weight-asian="bold" fo:text-transform="uppercase" style:letter-kerning="true" fo:font-size="11pt" style:font-size-asian="11pt"/>
    </style:style>
    <style:style style:name="P910" style:parent-style-name="Normal" style:family="paragraph">
      <style:paragraph-properties fo:text-align="justify" fo:margin-right="0.0638in" fo:text-indent="0.5in"/>
      <style:text-properties fo:font-weight="bold" style:font-weight-asian="bold" fo:font-size="11pt" style:font-size-asian="11pt"/>
    </style:style>
    <style:style style:name="P911" style:parent-style-name="Normal" style:family="paragraph">
      <style:paragraph-properties fo:text-align="justify" fo:margin-right="0.0638in" fo:text-indent="0.5in"/>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P915" style:parent-style-name="Normal" style:family="paragraph">
      <style:paragraph-properties fo:text-align="justify" fo:margin-right="0.0638in"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margin-right="0.0638in"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margin-right="0.0638in"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text-position="super 63.6%"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margin-right="0.0638in"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margin-right="0.0638in"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margin-right="0.0638in" fo:text-indent="0.5in"/>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style:font-weight-complex="bold" fo:color="#000000" fo:font-size="11pt" style:font-size-asian="11pt" style:font-size-complex="11pt"/>
    </style:style>
    <style:style style:name="T955" style:parent-style-name="DefaultParagraphFont" style:family="text">
      <style:text-properties style:font-weight-complex="bold" fo:color="#000000" fo:font-size="11pt" style:font-size-asian="11pt" style:font-size-complex="11pt"/>
    </style:style>
    <style:style style:name="P956" style:parent-style-name="Normal" style:family="paragraph">
      <style:paragraph-properties fo:text-align="justify" fo:margin-right="0.0638in"/>
      <style:text-properties fo:font-style="italic" style:font-style-asian="italic" style:font-style-complex="italic" fo:font-size="10pt" style:font-size-asian="10pt"/>
    </style:style>
    <style:style style:name="P957" style:parent-style-name="Normal" style:family="paragraph">
      <style:paragraph-properties fo:text-align="justify" fo:margin-right="0.0638in"/>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fo:margin-right="0.0638in" fo:text-indent="0.5in"/>
    </style:style>
    <style:style style:name="P971" style:parent-style-name="Normal" style:family="paragraph">
      <style:paragraph-properties fo:text-align="justify" fo:margin-right="0.0638in" fo:text-indent="0.5in"/>
    </style:style>
    <style:style style:name="T972" style:parent-style-name="DefaultParagraphFont" style:family="text">
      <style:text-properties fo:font-weight="bold" style:font-weight-asian="bold" style:font-weight-complex="bold" fo:font-size="11pt" style:font-size-asian="11pt"/>
    </style:style>
    <style:style style:name="T973" style:parent-style-name="DefaultParagraphFont" style:family="text">
      <style:text-properties fo:font-weight="bold" style:font-weight-asian="bold" style:font-weight-complex="bold" fo:font-size="11pt" style:font-size-asian="11pt"/>
    </style:style>
    <style:style style:name="T974" style:parent-style-name="DefaultParagraphFont" style:family="text">
      <style:text-properties fo:font-weight="bold" style:font-weight-asian="bold" style:font-weight-complex="bold" fo:font-size="11pt" style:font-size-asian="11pt"/>
    </style:style>
    <style:style style:name="P975" style:parent-style-name="Normal" style:family="paragraph">
      <style:paragraph-properties fo:text-align="justify" fo:margin-right="0.0638in" fo:text-indent="0.5in"/>
    </style:style>
    <style:style style:name="T976" style:parent-style-name="DefaultParagraphFont" style:family="text">
      <style:text-properties style:font-weight-complex="bold" fo:font-size="11pt" style:font-size-asian="11pt" style:font-size-complex="12pt"/>
    </style:style>
    <style:style style:name="T977" style:parent-style-name="DefaultParagraphFont" style:family="text">
      <style:text-properties style:font-weight-complex="bold" fo:font-size="11pt" style:font-size-asian="11pt" style:font-size-complex="12pt"/>
    </style:style>
    <style:style style:name="T978" style:parent-style-name="DefaultParagraphFont" style:family="text">
      <style:text-properties style:font-weight-complex="bold" fo:font-size="11pt" style:font-size-asian="11pt" style:font-size-complex="12pt"/>
    </style:style>
    <style:style style:name="P979" style:parent-style-name="Normal" style:family="paragraph">
      <style:paragraph-properties fo:text-align="justify" fo:margin-right="0.0638in"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margin-right="0.0638in" fo:text-indent="0.5in"/>
    </style:style>
    <style:style style:name="T983" style:parent-style-name="DefaultParagraphFont" style:family="text">
      <style:text-properties fo:font-size="11pt" style:font-size-asian="11pt" style:font-size-complex="12pt"/>
    </style:style>
    <style:style style:name="T984" style:parent-style-name="DefaultParagraphFont" style:family="text">
      <style:text-properties fo:font-size="11pt" style:font-size-asian="11pt" style:font-size-complex="12pt"/>
    </style:style>
    <style:style style:name="P985" style:parent-style-name="Normal" style:family="paragraph">
      <style:paragraph-properties style:punctuation-wrap="simple" fo:text-align="justify" style:vertical-align="baseline"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text-position="super 63.6%"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margin-right="0.0638in" fo:text-indent="0.5in"/>
    </style:style>
    <style:style style:name="T998" style:parent-style-name="DefaultParagraphFont" style:family="text">
      <style:text-properties fo:font-size="11pt" style:font-size-asian="11pt" style:font-size-complex="12pt"/>
    </style:style>
    <style:style style:name="T999" style:parent-style-name="DefaultParagraphFont" style:family="text">
      <style:text-properties fo:font-size="11pt" style:font-size-asian="11pt" style:font-size-complex="12pt"/>
    </style:style>
    <style:style style:name="T1000" style:parent-style-name="DefaultParagraphFont" style:family="text">
      <style:text-properties fo:font-size="11pt" style:font-size-asian="11pt" style:font-size-complex="12pt"/>
    </style:style>
    <style:style style:name="P1001" style:parent-style-name="Normal" style:family="paragraph">
      <style:paragraph-properties fo:text-align="justify" fo:margin-right="0.0638in" fo:text-indent="0.5in"/>
    </style:style>
    <style:style style:name="T1002" style:parent-style-name="DefaultParagraphFont" style:family="text">
      <style:text-properties fo:font-size="11pt" style:font-size-asian="11pt" style:font-size-complex="12pt"/>
    </style:style>
    <style:style style:name="T1003" style:parent-style-name="DefaultParagraphFont" style:family="text">
      <style:text-properties fo:font-size="11pt" style:font-size-asian="11pt" style:font-size-complex="12pt"/>
    </style:style>
    <style:style style:name="T1004" style:parent-style-name="DefaultParagraphFont" style:family="text">
      <style:text-properties fo:font-size="11pt" style:font-size-asian="11pt" style:font-size-complex="12pt"/>
    </style:style>
    <style:style style:name="P1005" style:parent-style-name="Normal" style:family="paragraph">
      <style:paragraph-properties fo:text-align="justify" fo:margin-right="0.0638in" fo:text-indent="0.5in"/>
    </style:style>
    <style:style style:name="T1006" style:parent-style-name="DefaultParagraphFont" style:family="text">
      <style:text-properties style:font-weight-complex="bold" fo:font-size="11pt" style:font-size-asian="11pt" style:font-size-complex="12pt"/>
    </style:style>
    <style:style style:name="T1007" style:parent-style-name="DefaultParagraphFont" style:family="text">
      <style:text-properties style:font-weight-complex="bold" fo:font-size="11pt" style:font-size-asian="11pt" style:font-size-complex="12pt"/>
    </style:style>
    <style:style style:name="T1008" style:parent-style-name="DefaultParagraphFont" style:family="text">
      <style:text-properties style:font-weight-complex="bold" fo:font-size="11pt" style:font-size-asian="11pt" style:font-size-complex="12pt"/>
    </style:style>
    <style:style style:name="P1009" style:parent-style-name="Normal" style:family="paragraph">
      <style:paragraph-properties fo:text-align="justify" fo:margin-right="0.0638in" fo:text-indent="0.5in"/>
    </style:style>
    <style:style style:name="T1010" style:parent-style-name="DefaultParagraphFont" style:family="text">
      <style:text-properties style:font-weight-complex="bold" fo:font-size="11pt" style:font-size-asian="11pt" style:font-size-complex="12pt"/>
    </style:style>
    <style:style style:name="T1011" style:parent-style-name="DefaultParagraphFont" style:family="text">
      <style:text-properties fo:font-size="11pt" style:font-size-asian="11pt" style:font-size-complex="12pt"/>
    </style:style>
    <style:style style:name="P1012" style:parent-style-name="Normal" style:family="paragraph">
      <style:paragraph-properties fo:text-align="justify" fo:margin-right="0.0638in" fo:text-indent="0.5in"/>
    </style:style>
    <style:style style:name="T1013" style:parent-style-name="DefaultParagraphFont" style:family="text">
      <style:text-properties fo:font-size="11pt" style:font-size-asian="11pt" style:font-size-complex="12pt"/>
    </style:style>
    <style:style style:name="T1014" style:parent-style-name="DefaultParagraphFont" style:family="text">
      <style:text-properties fo:font-size="11pt" style:font-size-asian="11pt" style:font-size-complex="12pt"/>
    </style:style>
    <style:style style:name="T1015" style:parent-style-name="DefaultParagraphFont" style:family="text">
      <style:text-properties fo:font-size="11pt" style:font-size-asian="11pt" style:font-size-complex="12pt"/>
    </style:style>
    <style:style style:name="P1016" style:parent-style-name="Normal" style:family="paragraph">
      <style:paragraph-properties fo:text-align="justify" fo:margin-right="0.0638in"/>
      <style:text-properties fo:font-style="italic" style:font-style-asian="italic" style:font-style-complex="italic" fo:font-size="10pt" style:font-size-asian="10pt"/>
    </style:style>
    <style:style style:name="P1017" style:parent-style-name="Normal" style:family="paragraph">
      <style:paragraph-properties fo:text-align="justify" fo:margin-right="0.0638in"/>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margin-right="0.0638in"/>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margin-right="0.0638in" fo:text-indent="0.5in"/>
    </style:style>
    <style:style style:name="P1027" style:parent-style-name="Normal" style:family="paragraph">
      <style:paragraph-properties fo:text-align="justify" fo:margin-right="0.0638in" fo:text-indent="0.5in">
        <style:tab-stops>
          <style:tab-stop style:type="left" style:position="1.5756in"/>
        </style:tab-stops>
      </style:paragraph-properties>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justify" fo:margin-right="0.0638in"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margin-right="0.0638in"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margin-right="0.0638in"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margin-right="0.0638in"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margin-right="0.0638in"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51" style:parent-style-name="Normal" style:family="paragraph">
      <style:paragraph-properties fo:text-align="justify" fo:margin-right="0.0638in"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margin-right="0.0638in"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margin-right="0.0638in"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text-properties fo:font-style="italic" style:font-style-asian="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paragraph-properties fo:text-align="justify" fo:margin-right="-0.0354in" fo:text-indent="0.5in"/>
    </style:style>
    <style:style style:name="P1092" style:parent-style-name="Normal" style:family="paragraph">
      <style:paragraph-properties fo:text-align="justify" fo:text-indent="0.5in"/>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weight="bold" style:font-weight-asian="bold" style:text-position="super 63.6%"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margin-right="0.0638in" fo:text-indent="0.5in"/>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P1130" style:parent-style-name="Normal" style:family="paragraph">
      <style:paragraph-properties fo:text-align="justify" fo:margin-right="0.0638in"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margin-right="0.0638in"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margin-right="0.0638in"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tab-stops>
          <style:tab-stop style:type="left" style:position="0.75in"/>
        </style:tab-stops>
      </style:paragraph-properties>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margin-right="0.0638in"/>
      <style:text-properties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fo:margin-right="0.0638in" fo:text-indent="0.5in"/>
    </style:style>
    <style:style style:name="P1156" style:parent-style-name="Normal" style:family="paragraph">
      <style:paragraph-properties fo:text-align="justify" fo:margin-right="0.0638in"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style:punctuation-wrap="simple" fo:text-align="justify" style:vertical-align="baseline"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margin-right="0.0638in"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text-position="super 63.6%"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margin-right="0.0638in"/>
      <style:text-properties fo:font-style="italic" style:font-style-asian="italic" style:font-style-complex="italic" fo:font-size="10pt" style:font-size-asian="10pt"/>
    </style:style>
    <style:style style:name="P1196" style:parent-style-name="Normal" style:family="paragraph">
      <style:paragraph-properties fo:text-align="justify" fo:margin-right="0.0638in"/>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font-size-complex="11pt"/>
    </style:style>
    <style:style style:name="T121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font-size-complex="11pt"/>
    </style:style>
    <style:style style:name="P1216" style:parent-style-name="Normal" style:family="paragraph">
      <style:paragraph-properties fo:text-align="justify" fo:margin-right="0.0638in"/>
    </style:style>
    <style:style style:name="P1217" style:parent-style-name="Normal" style:family="paragraph">
      <style:paragraph-properties fo:keep-with-next="always" fo:text-align="center" fo:margin-right="0.0638in"/>
    </style:style>
    <style:style style:name="T1218" style:parent-style-name="DefaultParagraphFont" style:family="text">
      <style:text-properties fo:font-weight="bold" style:font-weight-asian="bold" fo:text-transform="uppercase" fo:font-size="11pt" style:font-size-asian="11pt"/>
    </style:style>
    <style:style style:name="T1219" style:parent-style-name="DefaultParagraphFont" style:family="text">
      <style:text-properties fo:font-weight="bold" style:font-weight-asian="bold" fo:text-transform="uppercase" fo:font-size="11pt" style:font-size-asian="11pt"/>
    </style:style>
    <style:style style:name="P1220" style:parent-style-name="Normal" style:family="paragraph">
      <style:paragraph-properties fo:keep-with-next="always" fo:text-align="center" fo:margin-right="0.0638in"/>
    </style:style>
    <style:style style:name="T1221" style:parent-style-name="DefaultParagraphFont" style:family="text">
      <style:text-properties fo:font-weight="bold" style:font-weight-asian="bold" style:letter-kerning="true" fo:font-size="11pt" style:font-size-asian="11pt"/>
    </style:style>
    <style:style style:name="P1222" style:parent-style-name="Normal" style:family="paragraph">
      <style:paragraph-properties fo:text-align="justify" fo:margin-right="0.0638in" fo:text-indent="0.5in"/>
      <style:text-properties fo:font-size="11pt" style:font-size-asian="11pt"/>
    </style:style>
    <style:style style:name="P1223" style:parent-style-name="Normal" style:family="paragraph">
      <style:paragraph-properties fo:text-align="justify" fo:margin-right="0.0638in" fo:text-indent="0.5in">
        <style:tab-stops>
          <style:tab-stop style:type="left" style:position="1.5756in"/>
        </style:tab-stops>
      </style:paragraph-properties>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margin-right="0.0638in"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style:punctuation-wrap="simple" fo:text-align="justify" style:vertical-align="baseline" fo:text-indent="0.5in"/>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style:punctuation-wrap="simple" fo:text-align="justify" style:vertical-align="baseline"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text-position="super 63.6%"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margin-right="0.0638in"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margin-right="0.0638in"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margin-right="0.0638in"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margin-right="0.0638in"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margin-right="0.0638in"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margin-right="0.0638in"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margin-right="0.0638in"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margin-right="0.0638in"/>
      <style:text-properties fo:font-style="italic" style:font-style-asian="italic" style:font-style-complex="italic" fo:font-size="10pt" style:font-size-asian="10pt"/>
    </style:style>
    <style:style style:name="T1279" style:parent-style-name="DefaultParagraphFont" style:family="text">
      <style:text-properties fo:font-style="italic" style:font-style-asian="italic" fo:font-size="10pt" style:font-size-asian="10pt" style:font-size-complex="11pt"/>
    </style:style>
    <style:style style:name="T128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font-size-complex="11pt"/>
    </style:style>
    <style:style style:name="P1282" style:parent-style-name="Normal" style:family="paragraph">
      <style:paragraph-properties fo:text-align="justify" fo:margin-right="0.0638in" fo:text-indent="0.5in">
        <style:tab-stops>
          <style:tab-stop style:type="left" style:position="1.5756in"/>
        </style:tab-stops>
      </style:paragraph-properties>
    </style:style>
    <style:style style:name="P1283" style:parent-style-name="Normal" style:family="paragraph">
      <style:paragraph-properties fo:text-align="justify" fo:margin-right="0.0638in" fo:text-indent="0.5in">
        <style:tab-stops>
          <style:tab-stop style:type="left" style:position="1.5756in"/>
        </style:tab-stops>
      </style:paragraph-properties>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style:letter-kerning="true" fo:font-size="11pt" style:font-size-asian="11pt" style:font-size-complex="11pt"/>
    </style:style>
    <style:style style:name="T1499" style:parent-style-name="DefaultParagraphFont" style:family="text">
      <style:text-properties style:letter-kerning="true"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margin-right="0.0638in"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style:punctuation-wrap="simple" fo:text-align="justify" style:vertical-align="baseline"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margin-right="0.0638in"/>
      <style:text-properties fo:font-style="italic" style:font-style-asian="italic" style:font-style-complex="italic" fo:font-size="10pt" style:font-size-asian="10pt"/>
    </style:style>
    <style:style style:name="P1589" style:parent-style-name="Normal" style:family="paragraph">
      <style:paragraph-properties fo:text-align="justify" fo:margin-right="0.0638in"/>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font-size="10pt" style:font-size-asian="10pt" style:font-size-complex="11pt"/>
    </style:style>
    <style:style style:name="T160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font-size-complex="11pt"/>
    </style:style>
    <style:style style:name="P1610" style:parent-style-name="Normal" style:family="paragraph">
      <style:paragraph-properties fo:text-align="justify" fo:margin-right="0.0638in"/>
    </style:style>
    <style:style style:name="P1611" style:parent-style-name="Normal" style:family="paragraph">
      <style:paragraph-properties fo:text-align="justify" fo:margin-right="-0.0347in" fo:text-indent="0.5in"/>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font-weight="bold" style:font-weight-asian="bold" fo:color="#000000"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style:punctuation-wrap="simple" fo:text-align="justify" style:vertical-align="baseline"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style:text-properties fo:font-weight="bold" style:font-weight-asian="bold" fo:font-style="italic" style:font-style-asian="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tyle="italic" style:font-style-asian="italic"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margin-right="0.0638in"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text-align="justify"/>
      <style:text-properties fo:font-style="italic" style:font-style-asian="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P1693" style:parent-style-name="Normal" style:family="paragraph">
      <style:paragraph-properties fo:text-align="justify" fo:margin-right="0.0638in">
        <style:tab-stops>
          <style:tab-stop style:type="left" style:position="1.5756in"/>
        </style:tab-stops>
      </style:paragraph-properties>
    </style:style>
    <style:style style:name="P1694" style:parent-style-name="Normal" style:family="paragraph">
      <style:paragraph-properties fo:text-align="justify" fo:margin-right="0.0638in" fo:text-indent="0.5in">
        <style:tab-stops>
          <style:tab-stop style:type="left" style:position="1.5756in"/>
        </style:tab-stops>
      </style:paragraph-properties>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P1698" style:parent-style-name="Normal" style:family="paragraph">
      <style:paragraph-properties fo:text-align="justify" fo:margin-right="0.0638in" fo:text-indent="0.5in">
        <style:tab-stops>
          <style:tab-stop style:type="left" style:position="1.5756in"/>
        </style:tab-stops>
      </style:paragraph-properties>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margin-right="0.0638in"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margin-right="0.0638in"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margin-right="0.0638in"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margin-right="0.0638in"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margin-right="0.0638in"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margin-right="0.0638in"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margin-right="0.0638in"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margin-right="0.0638in" fo:text-indent="0.5in">
        <style:tab-stops>
          <style:tab-stop style:type="left" style:position="1.5756in"/>
        </style:tab-stops>
      </style:paragraph-properties>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tab-stops>
          <style:tab-stop style:type="left" style:position="0.875in"/>
        </style:tab-stops>
      </style:paragraph-properties>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tab-stops>
          <style:tab-stop style:type="left" style:position="0.875in"/>
        </style:tab-stops>
      </style:paragraph-properties>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P1738" style:parent-style-name="Normal" style:family="paragraph">
      <style:paragraph-properties fo:text-align="justify" fo:text-indent="0.5in">
        <style:tab-stops>
          <style:tab-stop style:type="left" style:position="0.875in"/>
        </style:tab-stops>
      </style:paragraph-properties>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P1742" style:parent-style-name="Normal" style:family="paragraph">
      <style:paragraph-properties fo:text-align="justify" fo:margin-right="0.0638in" fo:text-indent="0.5in">
        <style:tab-stops>
          <style:tab-stop style:type="left" style:position="1.5756in"/>
        </style:tab-stops>
      </style:paragraph-properties>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P1745" style:parent-style-name="Normal" style:family="paragraph">
      <style:paragraph-properties fo:text-align="justify" fo:margin-right="0.0638in" fo:text-indent="0.5in">
        <style:tab-stops>
          <style:tab-stop style:type="left" style:position="1.5756in"/>
        </style:tab-stops>
      </style:paragraph-properties>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style:font-weight-complex="bold" fo:color="#000000" fo:font-size="11pt" style:font-size-asian="11pt" style:font-size-complex="11pt"/>
    </style:style>
    <style:style style:name="P1750" style:parent-style-name="Normal" style:family="paragraph">
      <style:paragraph-properties fo:text-align="justify" fo:text-indent="0.4923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style:text-properties fo:font-style="italic" style:font-style-asian="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fo:margin-right="0.0638in">
        <style:tab-stops>
          <style:tab-stop style:type="left" style:position="1.5756in"/>
        </style:tab-stops>
      </style:paragraph-properties>
    </style:style>
    <style:style style:name="P1760" style:parent-style-name="Normal" style:family="paragraph">
      <style:paragraph-properties fo:text-align="justify" fo:margin-right="0.0638in" fo:text-indent="0.5in">
        <style:tab-stops>
          <style:tab-stop style:type="left" style:position="1.5756in"/>
        </style:tab-stops>
      </style:paragraph-properties>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P1764" style:parent-style-name="Normal" style:family="paragraph">
      <style:paragraph-properties fo:text-align="justify" fo:margin-right="0.0638in"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margin-right="0.0638in"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margin-right="0.0638in"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margin-right="0.0638in"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margin-right="0.0638in"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margin-right="0.0638in"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margin-right="0.0638in"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margin-right="0.0638in"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margin-right="0.0638in"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style:text-properties fo:font-style="italic" style:font-style-asian="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paragraph-properties fo:text-align="justify" fo:margin-right="0.0638in"/>
    </style:style>
    <style:style style:name="P1804" style:parent-style-name="Normal" style:family="paragraph">
      <style:paragraph-properties fo:text-align="justify" fo:margin-right="0.0638in" fo:text-indent="0.5in"/>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P1808" style:parent-style-name="Normal" style:family="paragraph">
      <style:paragraph-properties fo:text-align="justify" fo:margin-right="0.0638in"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margin-right="0.0638in"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margin-right="0.0638in"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margin-right="0.0638in"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margin-right="0.0638in"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margin-right="0.0638in" fo:text-indent="0.5in"/>
    </style:style>
    <style:style style:name="T1827" style:parent-style-name="DefaultParagraphFont" style:family="text">
      <style:text-properties fo:font-size="11pt" style:font-size-asian="11pt" style:font-size-complex="11pt" fo:language="tg" fo:country="TJ"/>
    </style:style>
    <style:style style:name="T1828" style:parent-style-name="DefaultParagraphFont" style:family="text">
      <style:text-properties fo:font-size="11pt" style:font-size-asian="11pt" style:font-size-complex="11pt" fo:language="tg" fo:country="TJ"/>
    </style:style>
    <style:style style:name="T1829" style:parent-style-name="DefaultParagraphFont" style:family="text">
      <style:text-properties fo:font-weight="bold" style:font-weight-asian="bold" fo:font-size="11pt" style:font-size-asian="11pt" style:font-size-complex="11pt" fo:language="tg" fo:country="TJ"/>
    </style:style>
    <style:style style:name="T1830" style:parent-style-name="DefaultParagraphFont" style:family="text">
      <style:text-properties fo:font-size="11pt" style:font-size-asian="11pt" style:font-size-complex="11pt" fo:language="tg" fo:country="TJ"/>
    </style:style>
    <style:style style:name="T1831" style:parent-style-name="DefaultParagraphFont" style:family="text">
      <style:text-properties fo:font-size="11pt" style:font-size-asian="11pt" style:font-size-complex="11pt" fo:language="tg" fo:country="TJ"/>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margin-right="0.0638in"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margin-right="0.0638in"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margin-right="0.0638in"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margin-right="0.0638in"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margin-right="0.0638in"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margin-right="0.0638in"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margin-right="0.0638in"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margin-right="0.0638in"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margin-right="0.0638in"/>
      <style:text-properties fo:font-style="italic" style:font-style-asian="italic" style:font-style-complex="italic" fo:font-size="10pt" style:font-size-asian="10pt"/>
    </style:style>
    <style:style style:name="P1883" style:parent-style-name="Normal" style:family="paragraph">
      <style:paragraph-properties fo:text-align="justify" fo:margin-right="0.0638in"/>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font-size="10pt" style:font-size-asian="10pt" style:font-size-complex="11pt"/>
    </style:style>
    <style:style style:name="T189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font-size-complex="11pt"/>
    </style:style>
    <style:style style:name="P1894" style:parent-style-name="Normal" style:family="paragraph">
      <style:paragraph-properties fo:text-align="justify" fo:margin-right="0.0638in"/>
    </style:style>
    <style:style style:name="P1895" style:parent-style-name="Normal" style:family="paragraph">
      <style:paragraph-properties fo:text-align="justify" fo:margin-right="0.0638in" fo:text-indent="0.5in"/>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P1900" style:parent-style-name="Normal" style:family="paragraph">
      <style:paragraph-properties fo:text-align="justify" fo:margin-right="0.0638in"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margin-right="0.0638in"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margin-right="0.0638in"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font-weight="bold" style:font-weight-asian="bold"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FF"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style:punctuation-wrap="simple" fo:text-align="justify" style:vertical-align="baseline"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margin-right="0.0638in"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margin-right="0.0638in" fo:text-indent="0.5in"/>
    </style:style>
    <style:style style:name="T1936" style:parent-style-name="DefaultParagraphFont" style:family="text">
      <style:text-properties fo:letter-spacing="-0.0013in" fo:font-size="11pt" style:font-size-asian="11pt" style:font-size-complex="11pt"/>
    </style:style>
    <style:style style:name="T1937" style:parent-style-name="DefaultParagraphFont" style:family="text">
      <style:text-properties fo:letter-spacing="-0.0013in" fo:font-size="11pt" style:font-size-asian="11pt" style:font-size-complex="11pt"/>
    </style:style>
    <style:style style:name="T1938" style:parent-style-name="DefaultParagraphFont" style:family="text">
      <style:text-properties fo:letter-spacing="-0.0013in" fo:font-size="11pt" style:font-size-asian="11pt" style:font-size-complex="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margin-right="0.0638in"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style:text-properties fo:font-style="italic" style:font-style-asian="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style:font-name-asian="MS Gothic" fo:font-style="italic" style:font-style-asian="italic" fo:font-size="10pt" style:font-size-asian="10pt" style:language-asian="ja" style:country-asian="JP"/>
    </style:style>
    <style:style style:name="T195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952" style:parent-style-name="DefaultParagraphFont" style:family="text">
      <style:text-properties style:font-name-asian="MS Gothic" fo:font-style="italic" style:font-style-asian="italic" fo:font-size="10pt" style:font-size-asian="10pt" style:language-asian="ja" style:country-asian="JP"/>
    </style:style>
    <style:style style:name="T195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954" style:parent-style-name="Normal" style:family="paragraph">
      <style:paragraph-properties fo:text-align="justify"/>
    </style:style>
    <style:style style:name="T1955" style:parent-style-name="DefaultParagraphFont" style:family="text">
      <style:text-properties fo:font-weight="bold" style:font-weight-asian="bold" fo:font-style="italic" style:font-style-asian="italic" fo:font-size="10pt" style:font-size-asian="10pt"/>
    </style:style>
    <style:style style:name="T1956" style:parent-style-name="DefaultParagraphFont" style:family="text">
      <style:text-properties fo:font-weight="bold" style:font-weight-asian="bold" fo:font-style="italic" style:font-style-asian="italic" fo:font-size="10pt" style:font-size-asian="10pt"/>
    </style:style>
    <style:style style:name="T1957" style:parent-style-name="DefaultParagraphFont" style:family="text">
      <style:text-properties fo:font-weight="bold" style:font-weight-asian="bold" fo:font-style="italic" style:font-style-asian="italic" fo:font-size="10pt" style:font-size-asian="10pt"/>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font-size="10pt" style:font-size-asian="10pt" style:font-size-complex="11pt"/>
    </style:style>
    <style:style style:name="T196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font-size-complex="11pt"/>
    </style:style>
    <style:style style:name="P1965" style:parent-style-name="Normal" style:family="paragraph">
      <style:paragraph-properties fo:text-align="justify" fo:margin-right="0.0638in">
        <style:tab-stops>
          <style:tab-stop style:type="left" style:position="1.5756in"/>
        </style:tab-stops>
      </style:paragraph-properties>
    </style:style>
    <style:style style:name="P1966" style:parent-style-name="Normal" style:family="paragraph">
      <style:paragraph-properties fo:text-indent="0.5in"/>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margin-right="-0.0347in"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margin-right="-0.0347in"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margin-right="-0.0347in"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margin-right="-0.0347in"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font-weight="bold" style:font-weight-asian="bold" fo:color="#0000FF"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margin-right="-0.0347in"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margin-right="-0.0347in"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margin-right="-0.0347in"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margin-right="-0.0347in"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P2027" style:parent-style-name="Normal" style:family="paragraph">
      <style:paragraph-properties fo:text-align="justify" fo:margin-right="0.068in" fo:text-indent="0.5in">
        <style:tab-stops>
          <style:tab-stop style:type="left" style:position="1.5756in"/>
        </style:tab-stops>
      </style:paragraph-properties>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FF" fo:font-size="11pt" style:font-size-asian="11pt" style:font-size-complex="11pt"/>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margin-right="-0.0347in"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margin-right="0.0638in"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size-complex="12pt"/>
    </style:style>
    <style:style style:name="P2072" style:parent-style-name="Normal" style:family="paragraph">
      <style:paragraph-properties fo:text-align="justify"/>
      <style:text-properties fo:font-style="italic" style:font-style-asian="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Gothic" fo:font-style="italic" style:font-style-asian="italic" fo:font-size="10pt" style:font-size-asian="10pt" style:language-asian="ja" style:country-asian="JP"/>
    </style:style>
    <style:style style:name="T207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80" style:parent-style-name="DefaultParagraphFont" style:family="text">
      <style:text-properties style:font-name-asian="MS Gothic" fo:font-style="italic" style:font-style-asian="italic" fo:font-size="10pt" style:font-size-asian="10pt" style:language-asian="ja" style:country-asian="JP"/>
    </style:style>
    <style:style style:name="T208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82" style:parent-style-name="Normal" style:family="paragraph">
      <style:paragraph-properties fo:text-align="justify"/>
    </style:style>
    <style:style style:name="T2083" style:parent-style-name="DefaultParagraphFont" style:family="text">
      <style:text-properties fo:font-weight="bold" style:font-weight-asian="bold" fo:font-style="italic" style:font-style-asian="italic" fo:font-size="10pt" style:font-size-asian="10pt"/>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weight="bold" style:font-weight-asian="bold" fo:font-style="italic" style:font-style-asian="italic" fo:font-size="10pt" style:font-size-asian="10pt"/>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paragraph-properties fo:text-align="justify" fo:margin-right="0.0638in" fo:text-indent="0.5in">
        <style:tab-stops>
          <style:tab-stop style:type="left" style:position="1.5756in"/>
        </style:tab-stops>
      </style:paragraph-properties>
    </style:style>
    <style:style style:name="P2095" style:parent-style-name="Normal" style:family="paragraph">
      <style:paragraph-properties fo:text-align="justify" fo:margin-left="1.7722in" fo:text-indent="-1.2798in">
        <style:tab-stops/>
      </style:paragraph-properties>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weight="bold" style:font-weight-asian="bold"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fo:color="#000000"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fo:color="#000000"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fo:color="#000000"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color="#000000" style:text-position="super 63.6%"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margin-right="0.0638in" fo:text-indent="0.5in">
        <style:tab-stops>
          <style:tab-stop style:type="left" style:position="1.5756in"/>
        </style:tab-stops>
      </style:paragraph-properties>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style:text-properties fo:font-style="italic" style:font-style-asian="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text-align="justify" fo:margin-right="0.0638in">
        <style:tab-stops>
          <style:tab-stop style:type="left" style:position="1.5756in"/>
        </style:tab-stops>
      </style:paragraph-properties>
    </style:style>
    <style:style style:name="P2162" style:parent-style-name="Normal" style:family="paragraph">
      <style:paragraph-properties fo:text-align="justify" fo:margin-left="1.8708in" fo:text-indent="-1.3784in">
        <style:tab-stops/>
      </style:paragraph-properties>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P2196" style:parent-style-name="Normal" style:family="paragraph">
      <style:paragraph-properties fo:text-align="justify" fo:text-indent="0.5in">
        <style:tab-stops>
          <style:tab-stop style:type="left" style:position="0.875in"/>
        </style:tab-stops>
      </style:paragraph-properties>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style:text-position="super 63.6%"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style:text-position="super 63.6%"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P2205" style:parent-style-name="Normal" style:family="paragraph">
      <style:paragraph-properties fo:text-align="justify" fo:margin-right="0.0638in" fo:text-indent="0.4923in">
        <style:tab-stops>
          <style:tab-stop style:type="left" style:position="1.5756in"/>
        </style:tab-stops>
      </style:paragraph-properties>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size-complex="12pt"/>
    </style:style>
    <style:style style:name="P2210" style:parent-style-name="Normal" style:family="paragraph">
      <style:paragraph-properties fo:text-align="justify"/>
      <style:text-properties fo:font-style="italic" style:font-style-asian="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fo:margin-right="0.0638in">
        <style:tab-stops>
          <style:tab-stop style:type="left" style:position="1.5756in"/>
        </style:tab-stops>
      </style:paragraph-properties>
    </style:style>
    <style:style style:name="P2216" style:parent-style-name="Normal" style:family="paragraph">
      <style:paragraph-properties fo:text-align="justify" fo:margin-left="1.5in" fo:margin-right="0.0638in" fo:text-indent="-1in">
        <style:tab-stops/>
      </style:paragraph-properties>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P2220" style:parent-style-name="Normal" style:family="paragraph">
      <style:paragraph-properties fo:text-align="justify" fo:margin-right="0.0638in"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margin-right="0.0638in"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margin-right="0.0638in"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style:style>
    <style:style style:name="T2251" style:parent-style-name="DefaultParagraphFont" style:family="text">
      <style:text-properties fo:font-weight="bold" style:font-weight-asian="bold" fo:font-style="italic" style:font-style-asian="italic" fo:font-size="10pt" style:font-size-asian="10pt" style:language-asian="lt" style:country-asian="LT"/>
    </style:style>
    <style:style style:name="T2252" style:parent-style-name="DefaultParagraphFont" style:family="text">
      <style:text-properties fo:font-style="italic" style:font-style-asian="italic" fo:font-size="10pt" style:font-size-asian="10pt" style:language-asian="lt" style:country-asian="LT"/>
    </style:style>
    <style:style style:name="T2253" style:parent-style-name="DefaultParagraphFont" style:family="text">
      <style:text-properties fo:font-style="italic" style:font-style-asian="italic" fo:font-size="10pt" style:font-size-asian="10pt" style:language-asian="lt" style:country-asian="LT"/>
    </style:style>
    <style:style style:name="T2254" style:parent-style-name="DefaultParagraphFont" style:family="text">
      <style:text-properties fo:font-style="italic" style:font-style-asian="italic" fo:font-size="10pt" style:font-size-asian="10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margin-right="0.0638in"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margin-right="0.0638in"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margin-right="0.0638in"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margin-right="0.0638in"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margin-right="0.0638in"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margin-right="0.0638in" fo:text-indent="0.5in"/>
    </style:style>
    <style:style style:name="P2283" style:parent-style-name="Normal" style:family="paragraph">
      <style:paragraph-properties fo:text-align="justify" fo:margin-right="0.0638in" fo:text-indent="0.5in"/>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P2287" style:parent-style-name="Normal" style:family="paragraph">
      <style:paragraph-properties fo:text-align="justify" fo:margin-right="0.0638in"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margin-right="0.0638in"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margin-right="0.0638in"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margin-right="0.0638in"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margin-right="0.0638in"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margin-right="0.0638in"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margin-right="0.0638in"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margin-right="0.0638in"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margin-right="0.0638in"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margin-right="0.0638in"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color="#000000" fo:font-size="11pt" style:font-size-asian="11pt" style:font-size-complex="11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margin-right="0.0638in"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margin-right="0.0638in"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margin-right="0.0638in"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margin-right="0.0638in"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margin-right="0.0638in"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margin-right="0.0638in"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margin-right="0.0638in"/>
      <style:text-properties fo:font-style="italic" style:font-style-asian="italic" style:font-style-complex="italic" fo:font-size="10pt" style:font-size-asian="10pt"/>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paragraph-properties fo:text-align="justify" fo:margin-right="0.0638in" fo:text-indent="0.5in">
        <style:tab-stops>
          <style:tab-stop style:type="left" style:position="1.5756in"/>
        </style:tab-stops>
      </style:paragraph-properties>
    </style:style>
    <style:style style:name="P2455" style:parent-style-name="Normal" style:family="paragraph">
      <style:paragraph-properties fo:text-align="justify" fo:margin-right="0.0638in" fo:text-indent="0.5in">
        <style:tab-stops>
          <style:tab-stop style:type="left" style:position="1.5756in"/>
        </style:tab-stops>
      </style:paragraph-properties>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P2460" style:parent-style-name="Normal" style:family="paragraph">
      <style:paragraph-properties fo:text-align="justify" fo:margin-right="0.0638in"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margin-right="0.0638in"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margin-right="0.0638in"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margin-right="0.0638in"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margin-right="0.0638in"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margin-right="0.0638in"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margin-right="0.0638in"/>
      <style:text-properties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tyle="italic" style:font-style-asian="italic" fo:font-size="10pt" style:font-size-asian="10pt"/>
    </style:style>
    <style:style style:name="P2498" style:parent-style-name="Normal" style:family="paragraph">
      <style:paragraph-properties fo:text-align="justify" fo:margin-right="0.0638in" fo:text-indent="0.5in">
        <style:tab-stops>
          <style:tab-stop style:type="left" style:position="1.5756in"/>
        </style:tab-stops>
      </style:paragraph-properties>
    </style:style>
    <style:style style:name="P2499" style:parent-style-name="Normal" style:family="paragraph">
      <style:paragraph-properties fo:text-align="justify" fo:margin-right="0.0638in" fo:text-indent="0.5in">
        <style:tab-stops>
          <style:tab-stop style:type="left" style:position="1.5756in"/>
        </style:tab-stops>
      </style:paragraph-properties>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P2504" style:parent-style-name="Normal" style:family="paragraph">
      <style:paragraph-properties fo:text-align="justify" fo:margin-right="0.0638in" fo:text-indent="0.5in">
        <style:tab-stops>
          <style:tab-stop style:type="left" style:position="1.5756in"/>
        </style:tab-stops>
      </style:paragraph-properties>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margin-right="0.0638in" fo:text-indent="0.5in">
        <style:tab-stops>
          <style:tab-stop style:type="left" style:position="1.5756in"/>
        </style:tab-stops>
      </style:paragraph-properties>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margin-right="0.0638in" fo:text-indent="0.5in">
        <style:tab-stops>
          <style:tab-stop style:type="left" style:position="1.5756in"/>
        </style:tab-stops>
      </style:paragraph-properties>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margin-right="0.0638in" fo:text-indent="0.5in">
        <style:tab-stops>
          <style:tab-stop style:type="left" style:position="1.5756in"/>
        </style:tab-stops>
      </style:paragraph-properties>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margin-right="0.0638in" fo:text-indent="0.5in">
        <style:tab-stops>
          <style:tab-stop style:type="left" style:position="1.5756in"/>
        </style:tab-stops>
      </style:paragraph-properties>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margin-right="0.0638in" fo:text-indent="0.5in">
        <style:tab-stops>
          <style:tab-stop style:type="left" style:position="1.5756in"/>
        </style:tab-stops>
      </style:paragraph-properties>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weight="bold" style:font-weight-asian="bold"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P2530" style:parent-style-name="Normal" style:family="paragraph">
      <style:paragraph-properties fo:text-align="justify" fo:margin-right="0.0638in" fo:text-indent="0.5in">
        <style:tab-stops>
          <style:tab-stop style:type="left" style:position="1.5756in"/>
        </style:tab-stops>
      </style:paragraph-properties>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margin-right="0.0638in" fo:text-indent="0.5in">
        <style:tab-stops>
          <style:tab-stop style:type="left" style:position="1.5756in"/>
        </style:tab-stops>
      </style:paragraph-properties>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margin-right="0.0638in"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style:text-properties fo:font-style="italic" style:font-style-asian="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font-size="10pt" style:font-size-asian="10pt" style:font-size-complex="11pt"/>
    </style:style>
    <style:style style:name="T254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font-size-complex="11pt"/>
    </style:style>
    <style:style style:name="P2549" style:parent-style-name="Normal" style:family="paragraph">
      <style:paragraph-properties fo:text-align="justify"/>
    </style:style>
    <style:style style:name="P2550" style:parent-style-name="Normal" style:family="paragraph">
      <style:paragraph-properties fo:text-align="justify" fo:text-indent="0.5in"/>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weight="bold" style:font-weight-asian="bold" style:text-position="super 63.6%"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weight="bold" style:font-weight-asian="bold" fo:font-size="11pt" style:font-size-asian="11pt" style:font-size-complex="11pt"/>
    </style:style>
    <style:style style:name="P2555" style:parent-style-name="Normal" style:family="paragraph">
      <style:paragraph-properties fo:text-align="justify" fo:text-indent="0.4923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style:font-weight-complex="bold" fo:color="#000000" fo:font-size="11pt" style:font-size-asian="11pt" style:font-size-complex="11pt"/>
    </style:style>
    <style:style style:name="T2561" style:parent-style-name="DefaultParagraphFont" style:family="text">
      <style:text-properties style:font-weight-complex="bold" fo:color="#000000" fo:font-size="11pt" style:font-size-asian="11pt" style:font-size-complex="11pt"/>
    </style:style>
    <style:style style:name="P2562" style:parent-style-name="Normal" style:family="paragraph">
      <style:paragraph-properties fo:text-align="justify" fo:margin-right="0.0638in" fo:text-indent="0.4923in"/>
    </style:style>
    <style:style style:name="T2563" style:parent-style-name="DefaultParagraphFont" style:family="text">
      <style:text-properties style:font-weight-complex="bold" fo:color="#000000" fo:font-size="11pt" style:font-size-asian="11pt" style:font-size-complex="11pt"/>
    </style:style>
    <style:style style:name="T2564" style:parent-style-name="DefaultParagraphFont" style:family="text">
      <style:text-properties style:font-weight-complex="bold" fo:color="#000000" fo:font-size="11pt" style:font-size-asian="11pt" style:font-size-complex="11pt"/>
    </style:style>
    <style:style style:name="T2565" style:parent-style-name="DefaultParagraphFont" style:family="text">
      <style:text-properties style:font-weight-complex="bold" fo:color="#000000" fo:font-size="11pt" style:font-size-asian="11pt" style:font-size-complex="11pt"/>
    </style:style>
    <style:style style:name="T2566" style:parent-style-name="DefaultParagraphFont" style:family="text">
      <style:text-properties style:font-weight-complex="bold" fo:color="#000000" fo:font-size="11pt" style:font-size-asian="11pt" style:font-size-complex="11pt"/>
    </style:style>
    <style:style style:name="P2567" style:parent-style-name="Normal" style:family="paragraph">
      <style:paragraph-properties fo:text-align="justify"/>
      <style:text-properties fo:font-style="italic" style:font-style-asian="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P2572" style:parent-style-name="Normal" style:family="paragraph">
      <style:paragraph-properties fo:text-align="justify" fo:margin-right="0.0638in"/>
    </style:style>
    <style:style style:name="P2573" style:parent-style-name="Normal" style:family="paragraph">
      <style:paragraph-properties fo:text-align="justify" fo:margin-left="1.7722in" fo:text-indent="-1.2798in">
        <style:tab-stops/>
      </style:paragraph-properties>
    </style:style>
    <style:style style:name="T2574" style:parent-style-name="DefaultParagraphFont" style:family="text">
      <style:text-properties fo:font-weight="bold" style:font-weight-asian="bold" style:font-weight-complex="bold" fo:font-size="11pt" style:font-size-asian="11pt" style:font-size-complex="11pt"/>
    </style:style>
    <style:style style:name="T2575" style:parent-style-name="DefaultParagraphFont" style:family="text">
      <style:text-properties fo:font-weight="bold" style:font-weight-asian="bold" style:font-weight-complex="bold" style:text-position="super 63.6%" fo:font-size="11pt" style:font-size-asian="11pt" style:font-size-complex="11pt"/>
    </style:style>
    <style:style style:name="T2576" style:parent-style-name="DefaultParagraphFont" style:family="text">
      <style:text-properties fo:font-weight="bold" style:font-weight-asian="bold" style:font-weight-complex="bold" fo:font-size="11pt" style:font-size-asian="11pt" style:font-size-complex="11pt"/>
    </style:style>
    <style:style style:name="T2577" style:parent-style-name="DefaultParagraphFont" style:family="text">
      <style:text-properties fo:font-weight="bold" style:font-weight-asian="bold" style:font-weight-complex="bold" fo:font-size="11pt" style:font-size-asian="11pt" style:font-size-complex="11pt"/>
    </style:style>
    <style:style style:name="T2578" style:parent-style-name="DefaultParagraphFont" style:family="text">
      <style:text-properties fo:font-weight="bold" style:font-weight-asian="bold" style:font-weight-complex="bold" fo:color="#000000" fo:font-size="11pt" style:font-size-asian="11pt" style:font-size-complex="11pt"/>
    </style:style>
    <style:style style:name="T2579" style:parent-style-name="DefaultParagraphFont" style:family="text">
      <style:text-properties fo:font-weight="bold" style:font-weight-asian="bold" style:font-weight-complex="bold"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style:font-weight-complex="bold" fo:color="#000000" fo:font-size="11pt" style:font-size-asian="11pt" style:font-size-complex="11pt"/>
    </style:style>
    <style:style style:name="T2596" style:parent-style-name="DefaultParagraphFont" style:family="text">
      <style:text-properties style:font-weight-complex="bold"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style:font-weight-complex="bold" fo:color="#000000"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fo:color="#000000" fo:font-size="11pt" style:font-size-asian="11pt" style:font-size-complex="11pt"/>
    </style:style>
    <style:style style:name="T2601" style:parent-style-name="DefaultParagraphFont" style:family="text">
      <style:text-properties style:font-weight-complex="bold"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font-style="italic" style:font-style-asian="italic"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P2610" style:parent-style-name="Normal" style:family="paragraph">
      <style:paragraph-properties fo:text-align="justify" fo:margin-right="0.0638in" fo:text-indent="0.4923in"/>
    </style:style>
    <style:style style:name="T2611" style:parent-style-name="DefaultParagraphFont" style:family="text">
      <style:text-properties style:font-weight-complex="bold" fo:color="#000000" fo:font-size="11pt" style:font-size-asian="11pt" style:font-size-complex="11pt"/>
    </style:style>
    <style:style style:name="T2612" style:parent-style-name="DefaultParagraphFont" style:family="text">
      <style:text-properties style:font-weight-complex="bold" fo:color="#000000" fo:font-size="11pt" style:font-size-asian="11pt" style:font-size-complex="11pt"/>
    </style:style>
    <style:style style:name="T2613" style:parent-style-name="DefaultParagraphFont" style:family="text">
      <style:text-properties style:font-weight-complex="bold" fo:color="#000000" fo:font-size="11pt" style:font-size-asian="11pt" style:font-size-complex="11pt"/>
    </style:style>
    <style:style style:name="T2614" style:parent-style-name="DefaultParagraphFont" style:family="text">
      <style:text-properties style:font-weight-complex="bold" fo:color="#000000" fo:font-size="11pt" style:font-size-asian="11pt" style:font-size-complex="11pt"/>
    </style:style>
    <style:style style:name="P2615" style:parent-style-name="Normal" style:family="paragraph">
      <style:paragraph-properties fo:text-align="justify"/>
      <style:text-properties fo:font-style="italic" style:font-style-asian="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P2620" style:parent-style-name="Normal" style:family="paragraph">
      <style:paragraph-properties fo:text-align="justify"/>
    </style:style>
    <style:style style:name="P2621" style:parent-style-name="Normal" style:family="paragraph">
      <style:paragraph-properties fo:text-align="justify" fo:margin-left="1.7722in" fo:text-indent="-1.2798in">
        <style:tab-stops/>
      </style:paragraph-properties>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weight="bold" style:font-weight-asian="bold" style:text-position="super 63.6%" fo:font-size="11pt" style:font-size-asian="11pt" style:font-size-complex="11pt"/>
    </style:style>
    <style:style style:name="T2624" style:parent-style-name="DefaultParagraphFont" style:family="text">
      <style:text-properties fo:font-weight="bold" style:font-weight-asian="bold" fo:color="#000000" fo:font-size="11pt" style:font-size-asian="11pt" style:font-size-complex="11pt"/>
    </style:style>
    <style:style style:name="T2625" style:parent-style-name="DefaultParagraphFont" style:family="text">
      <style:text-properties fo:font-weight="bold" style:font-weight-asian="bold" fo:color="#000000" fo:font-size="11pt" style:font-size-asian="11pt" style:font-size-complex="11pt"/>
    </style:style>
    <style:style style:name="T2626" style:parent-style-name="DefaultParagraphFont" style:family="text">
      <style:text-properties fo:font-weight="bold" style:font-weight-asian="bold" fo:color="#000000"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color="#000000" fo:font-size="11pt" style:font-size-asian="11pt" style:font-size-complex="11pt" style:language-asian="lt" style:country-asian="LT"/>
    </style:style>
    <style:style style:name="T2629" style:parent-style-name="DefaultParagraphFont" style:family="text">
      <style:text-properties style:font-weight-complex="bold" fo:color="#000000" fo:font-size="11pt" style:font-size-asian="11pt" style:font-size-complex="11pt" style:language-asian="lt" style:country-asian="LT"/>
    </style:style>
    <style:style style:name="T2630" style:parent-style-name="DefaultParagraphFont" style:family="text">
      <style:text-properties style:font-weight-complex="bold" fo:color="#000000" fo:font-size="11pt" style:font-size-asian="11pt" style:font-size-complex="11pt" style:language-asian="lt" style:country-asian="LT"/>
    </style:style>
    <style:style style:name="T2631" style:parent-style-name="DefaultParagraphFont" style:family="text">
      <style:text-properties style:font-weight-complex="bold" fo:color="#000000" fo:font-size="11pt" style:font-size-asian="11pt" style:font-size-complex="11pt" style:language-asian="lt" style:country-asian="LT"/>
    </style:style>
    <style:style style:name="P2632" style:parent-style-name="Normal" style:family="paragraph">
      <style:paragraph-properties fo:text-align="justify" fo:text-indent="0.4923in"/>
    </style:style>
    <style:style style:name="T2633" style:parent-style-name="DefaultParagraphFont" style:family="text">
      <style:text-properties style:font-weight-complex="bold" fo:color="#000000" fo:font-size="11pt" style:font-size-asian="11pt" style:font-size-complex="11pt" style:language-asian="lt" style:country-asian="LT"/>
    </style:style>
    <style:style style:name="T2634" style:parent-style-name="DefaultParagraphFont" style:family="text">
      <style:text-properties style:font-weight-complex="bold" fo:color="#000000" fo:font-size="11pt" style:font-size-asian="11pt" style:font-size-complex="11pt" style:language-asian="lt" style:country-asian="LT"/>
    </style:style>
    <style:style style:name="P2635" style:parent-style-name="Normal" style:family="paragraph">
      <style:paragraph-properties fo:text-align="justify"/>
      <style:text-properties fo:font-style="italic" style:font-style-asian="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paragraph-properties fo:text-align="justify"/>
    </style:style>
    <style:style style:name="P2641" style:parent-style-name="Normal" style:family="paragraph">
      <style:paragraph-properties fo:text-align="justify" fo:margin-right="0.0638in" fo:text-indent="0.5in"/>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fo:font-weight="bold" style:font-weight-asian="bold" fo:font-size="11pt" style:font-size-asian="11pt"/>
    </style:style>
    <style:style style:name="P2645" style:parent-style-name="Normal" style:family="paragraph">
      <style:paragraph-properties fo:text-align="justify" fo:margin-right="0.0638in"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margin-right="0.0638in"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margin-right="0.0638in"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margin-right="0.0638in"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margin-right="0.0638in"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font-size="11pt" style:font-size-asian="11pt" style:font-size-complex="11pt" style:language-asian="lt" style:country-asian="LT"/>
    </style:style>
    <style:style style:name="T2668" style:parent-style-name="DefaultParagraphFont" style:family="text">
      <style:text-properties style:font-weight-complex="bold"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style:font-weight-complex="bold"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weight-complex="bold" fo:font-size="11pt" style:font-size-asian="11pt" style:font-size-complex="11pt" style:language-asian="lt" style:country-asian="LT"/>
    </style:style>
    <style:style style:name="T2674" style:parent-style-name="DefaultParagraphFont" style:family="text">
      <style:text-properties style:font-weight-complex="bold"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T2678" style:parent-style-name="DefaultParagraphFont" style:family="text">
      <style:text-properties style:font-weight-complex="bold"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weight-complex="bold" fo:font-size="11pt" style:font-size-asian="11pt" style:font-size-complex="11pt" style:language-asian="lt" style:country-asian="LT"/>
    </style:style>
    <style:style style:name="T2685" style:parent-style-name="DefaultParagraphFont" style:family="text">
      <style:text-properties style:font-weight-complex="bold" fo:font-size="11pt" style:font-size-asian="11pt" style:font-size-complex="11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margin-right="0.0638in" fo:text-indent="0.5in"/>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color="#000000" fo:font-size="11pt" style:font-size-asian="11pt" style:font-size-complex="11pt"/>
    </style:style>
    <style:style style:name="T271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716" style:parent-style-name="DefaultParagraphFont" style:family="text">
      <style:text-properties style:font-weight-complex="bold" fo:color="#000000" fo:font-size="11pt" style:font-size-asian="11pt" style:font-size-complex="11pt"/>
    </style:style>
    <style:style style:name="T2717" style:parent-style-name="DefaultParagraphFont" style:family="text">
      <style:text-properties style:font-weight-complex="bold" fo:color="#000000"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style:font-weight-complex="bold" fo:color="#222222" fo:font-size="11pt" style:font-size-asian="11pt" style:font-size-complex="11pt" style:language-asian="lt" style:country-asian="LT"/>
    </style:style>
    <style:style style:name="T2720" style:parent-style-name="DefaultParagraphFont" style:family="text">
      <style:text-properties style:font-weight-complex="bold" fo:color="#222222"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weight-complex="bold" fo:color="#222222" fo:font-size="11pt" style:font-size-asian="11pt" style:font-size-complex="11pt" style:language-asian="lt" style:country-asian="LT"/>
    </style:style>
    <style:style style:name="T2723" style:parent-style-name="DefaultParagraphFont" style:family="text">
      <style:text-properties style:font-weight-complex="bold" fo:color="#000000" fo:font-size="11pt" style:font-size-asian="11pt" style:font-size-complex="11pt"/>
    </style:style>
    <style:style style:name="T2724" style:parent-style-name="DefaultParagraphFont" style:family="text">
      <style:text-properties style:font-weight-complex="bold" fo:color="#000000"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style:font-weight-complex="bold" fo:color="#000000" fo:font-size="11pt" style:font-size-asian="11pt" style:font-size-complex="11pt" style:language-asian="lt" style:country-asian="LT"/>
    </style:style>
    <style:style style:name="T2733" style:parent-style-name="DefaultParagraphFont" style:family="text">
      <style:text-properties style:font-weight-complex="bold" fo:color="#000000" fo:font-size="11pt" style:font-size-asian="11pt" style:font-size-complex="11pt" style:language-asian="lt" style:country-asian="L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color="#000000" fo:font-size="11pt" style:font-size-asian="11pt" style:font-size-complex="11pt" style:language-asian="lt" style:country-asian="LT"/>
    </style:style>
    <style:style style:name="T2736" style:parent-style-name="DefaultParagraphFont" style:family="text">
      <style:text-properties style:font-weight-complex="bold" fo:color="#000000" fo:font-size="11pt" style:font-size-asian="11pt" style:font-size-complex="11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color="#000000" fo:font-size="11pt" style:font-size-asian="11pt" style:font-size-complex="11pt" style:language-asian="lt" style:country-asian="LT"/>
    </style:style>
    <style:style style:name="T2739" style:parent-style-name="DefaultParagraphFont" style:family="text">
      <style:text-properties style:font-weight-complex="bold" fo:color="#000000" fo:font-size="11pt" style:font-size-asian="11pt" style:font-size-complex="11pt" style:language-asian="lt" style:country-asian="LT"/>
    </style:style>
    <style:style style:name="T2740" style:parent-style-name="DefaultParagraphFont" style:family="text">
      <style:text-properties style:font-weight-complex="bold" fo:color="#000000"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style:style>
    <style:style style:name="T2743" style:parent-style-name="DefaultParagraphFont" style:family="text">
      <style:text-properties fo:font-weight="bold" style:font-weight-asian="bold" fo:font-style="italic" style:font-style-asian="italic" fo:font-size="10pt" style:font-size-asian="10pt" style:language-asian="lt" style:country-asian="LT"/>
    </style:style>
    <style:style style:name="T2744" style:parent-style-name="DefaultParagraphFont" style:family="text">
      <style:text-properties fo:font-style="italic" style:font-style-asian="italic" fo:font-size="10pt" style:font-size-asian="10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fo:font-style="italic" style:font-style-asian="italic" fo:font-size="10pt" style:font-size-asian="10pt" style:language-asian="lt" style:country-asian="LT"/>
    </style:style>
    <style:style style:name="T2747" style:parent-style-name="DefaultParagraphFont" style:family="text">
      <style:text-properties fo:font-style="italic" style:font-style-asian="italic" fo:font-size="10pt" style:font-size-asian="10pt"/>
    </style:style>
    <style:style style:name="T2748" style:parent-style-name="DefaultParagraphFont" style:family="text">
      <style:text-properties fo:font-style="italic" style:font-style-asian="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style="italic" style:font-style-asian="italic" fo:font-size="10pt" style:font-size-asian="10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margin-right="0.0638in"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margin-right="0.0638in"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margin-right="0.0638in"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margin-right="0.0638in"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margin-right="0.0638in"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margin-right="0.0638in"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text-properties fo:font-style="italic" style:font-style-asian="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weight="bold" style:font-weight-asian="bold" fo:font-style="italic" style:font-style-asian="italic" fo:font-size="10pt" style:font-size-asian="10pt"/>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text-align="justify"/>
    </style:style>
    <style:style style:name="P2831" style:parent-style-name="Normal" style:family="paragraph">
      <style:paragraph-properties fo:text-align="justify" fo:margin-right="0.0638in" fo:text-indent="0.5in"/>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weight="bold" style:font-weight-asian="bold" fo:font-size="11pt" style:font-size-asian="11pt"/>
    </style:style>
    <style:style style:name="T2835" style:parent-style-name="DefaultParagraphFont" style:family="text">
      <style:text-properties fo:font-weight="bold" style:font-weight-asian="bold"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style:font-name-asian="Calibri" fo:color="#000000" fo:font-size="11pt" style:font-size-asian="11pt" style:font-size-complex="11pt"/>
    </style:style>
    <style:style style:name="T2838" style:parent-style-name="DefaultParagraphFont" style:family="text">
      <style:text-properties style:font-name-asian="Calibri" fo:color="#000000" fo:font-size="11pt" style:font-size-asian="11pt" style:font-size-complex="11pt"/>
    </style:style>
    <style:style style:name="T2839" style:parent-style-name="DefaultParagraphFont" style:family="text">
      <style:text-properties style:font-name-asian="Calibri"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style:font-name-asian="Calibri" fo:font-size="11pt" style:font-size-asian="11pt" style:font-size-complex="11pt"/>
    </style:style>
    <style:style style:name="T2842" style:parent-style-name="DefaultParagraphFont" style:family="text">
      <style:text-properties style:font-name-asian="Calibri" fo:font-size="11pt" style:font-size-asian="11pt" style:font-size-complex="11pt"/>
    </style:style>
    <style:style style:name="T2843" style:parent-style-name="DefaultParagraphFont" style:family="text">
      <style:text-properties style:font-name-asian="Calibri"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style:font-name-asian="Calibri" fo:font-size="11pt" style:font-size-asian="11pt" style:font-size-complex="11pt"/>
    </style:style>
    <style:style style:name="T2846" style:parent-style-name="DefaultParagraphFont" style:family="text">
      <style:text-properties style:font-name-asian="Calibri" fo:font-size="11pt" style:font-size-asian="11pt" style:font-size-complex="11pt"/>
    </style:style>
    <style:style style:name="T2847" style:parent-style-name="DefaultParagraphFont" style:family="text">
      <style:text-properties style:font-name-asian="Calibri"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name-asian="Calibri" fo:font-size="11pt" style:font-size-asian="11pt" style:font-size-complex="11pt"/>
    </style:style>
    <style:style style:name="T2850" style:parent-style-name="DefaultParagraphFont" style:family="text">
      <style:text-properties style:font-name-asian="Calibri" fo:font-size="11pt" style:font-size-asian="11pt" style:font-size-complex="11pt"/>
    </style:style>
    <style:style style:name="T2851" style:parent-style-name="DefaultParagraphFont" style:family="text">
      <style:text-properties style:font-name-asian="Calibri" style:text-position="super 63.6%" fo:font-size="11pt" style:font-size-asian="11pt" style:font-size-complex="11pt"/>
    </style:style>
    <style:style style:name="T2852" style:parent-style-name="DefaultParagraphFont" style:family="text">
      <style:text-properties style:font-name-asian="Calibri"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name-asian="Calibri" fo:font-size="11pt" style:font-size-asian="11pt" style:font-size-complex="11pt"/>
    </style:style>
    <style:style style:name="T2855" style:parent-style-name="DefaultParagraphFont" style:family="text">
      <style:text-properties style:font-name-asian="Calibri" fo:font-size="11pt" style:font-size-asian="11pt" style:font-size-complex="11pt"/>
    </style:style>
    <style:style style:name="T2856" style:parent-style-name="DefaultParagraphFont" style:family="text">
      <style:text-properties style:font-name-asian="Calibri" style:font-weight-complex="bold" fo:font-size="11pt" style:font-size-asian="11pt" style:font-size-complex="11pt"/>
    </style:style>
    <style:style style:name="T2857" style:parent-style-name="DefaultParagraphFont" style:family="text">
      <style:text-properties style:font-name-asian="Calibri"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style:font-name-asian="Calibri" fo:font-size="11pt" style:font-size-asian="11pt" style:font-size-complex="11pt"/>
    </style:style>
    <style:style style:name="T2860" style:parent-style-name="DefaultParagraphFont" style:family="text">
      <style:text-properties style:font-name-asian="Calibri" fo:font-size="11pt" style:font-size-asian="11pt" style:font-size-complex="11pt"/>
    </style:style>
    <style:style style:name="T2861" style:parent-style-name="DefaultParagraphFont" style:family="text">
      <style:text-properties style:font-name-asian="Calibri"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style:font-name-asian="Calibri" fo:font-size="11pt" style:font-size-asian="11pt" style:font-size-complex="11pt"/>
    </style:style>
    <style:style style:name="T2864" style:parent-style-name="DefaultParagraphFont" style:family="text">
      <style:text-properties style:font-name-asian="Calibri" fo:font-size="11pt" style:font-size-asian="11pt" style:font-size-complex="11pt"/>
    </style:style>
    <style:style style:name="T2865" style:parent-style-name="DefaultParagraphFont" style:family="text">
      <style:text-properties style:font-name-asian="Calibri"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name-asian="Calibri" fo:font-size="11pt" style:font-size-asian="11pt" style:font-size-complex="11pt"/>
    </style:style>
    <style:style style:name="T2868" style:parent-style-name="DefaultParagraphFont" style:family="text">
      <style:text-properties style:font-name-asian="Calibri" fo:font-size="11pt" style:font-size-asian="11pt" style:font-size-complex="11pt"/>
    </style:style>
    <style:style style:name="T2869" style:parent-style-name="DefaultParagraphFont" style:family="text">
      <style:text-properties style:font-name-asian="Calibri"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style:font-name-asian="Calibri" fo:font-size="11pt" style:font-size-asian="11pt" style:font-size-complex="11pt"/>
    </style:style>
    <style:style style:name="T2872" style:parent-style-name="DefaultParagraphFont" style:family="text">
      <style:text-properties style:font-name-asian="Calibri" fo:font-size="11pt" style:font-size-asian="11pt" style:font-size-complex="11pt"/>
    </style:style>
    <style:style style:name="T2873" style:parent-style-name="DefaultParagraphFont" style:family="text">
      <style:text-properties style:font-name-asian="Calibri" style:font-weight-complex="bold" fo:font-size="11pt" style:font-size-asian="11pt" style:font-size-complex="11pt"/>
    </style:style>
    <style:style style:name="T2874" style:parent-style-name="DefaultParagraphFont" style:family="text">
      <style:text-properties style:font-name-asian="Calibri" fo:font-size="11pt" style:font-size-asian="11pt" style:font-size-complex="11pt"/>
    </style:style>
    <style:style style:name="T2875" style:parent-style-name="DefaultParagraphFont" style:family="text">
      <style:text-properties style:font-name-asian="Calibri" style:font-weight-complex="bold" fo:font-size="11pt" style:font-size-asian="11pt" style:font-size-complex="11pt"/>
    </style:style>
    <style:style style:name="T2876" style:parent-style-name="DefaultParagraphFont" style:family="text">
      <style:text-properties style:font-name-asian="Calibri" fo:font-size="11pt" style:font-size-asian="11pt" style:font-size-complex="11pt"/>
    </style:style>
    <style:style style:name="T2877" style:parent-style-name="DefaultParagraphFont" style:family="text">
      <style:text-properties style:font-name-asian="Calibri"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style:language-asian="lt" style:country-asian="LT"/>
    </style:style>
    <style:style style:name="T2880" style:parent-style-name="DefaultParagraphFont" style:family="text">
      <style:text-properties fo:color="#000000" fo:font-size="11pt" style:font-size-asian="11pt" style:font-size-complex="11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style:font-name-asian="Calibri" fo:font-size="11pt" style:font-size-asian="11pt" style:font-size-complex="11pt"/>
    </style:style>
    <style:style style:name="T2883" style:parent-style-name="DefaultParagraphFont" style:family="text">
      <style:text-properties style:font-name-asian="Calibri" fo:font-size="11pt" style:font-size-asian="11pt" style:font-size-complex="11pt"/>
    </style:style>
    <style:style style:name="T2884" style:parent-style-name="DefaultParagraphFont" style:family="text">
      <style:text-properties style:font-name-asian="Calibri" fo:font-weight="bold" style:font-weight-asian="bold" fo:font-size="11pt" style:font-size-asian="11pt" style:font-size-complex="11pt"/>
    </style:style>
    <style:style style:name="T2885" style:parent-style-name="DefaultParagraphFont" style:family="text">
      <style:text-properties style:font-name-asian="Calibri" fo:font-size="11pt" style:font-size-asian="11pt" style:font-size-complex="11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margin-right="0.0638in"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style:punctuation-wrap="simple" fo:text-align="justify" style:vertical-align="baseline"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margin-right="0.0638in"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margin-right="0.0638in"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margin-right="0.068in"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margin-right="0.0638in"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margin-right="0.0638in"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P2937" style:parent-style-name="Normal" style:family="paragraph">
      <style:paragraph-properties fo:text-align="justify" fo:margin-right="0.0638in"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margin-right="0.0638in"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margin-right="0.0638in"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margin-right="0.0638in"/>
      <style:text-properties fo:font-style="italic" style:font-style-asian="italic" style:font-style-complex="italic" fo:font-size="10pt" style:font-size-asian="10pt"/>
    </style:style>
    <style:style style:name="P2951" style:parent-style-name="Normal" style:family="paragraph">
      <style:paragraph-properties fo:text-align="justify" fo:margin-right="0.0638in"/>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tyle="italic" style:font-style-asian="italic" fo:font-size="10pt" style:font-size-asian="10pt"/>
    </style:style>
    <style:style style:name="T2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font-size="10pt" style:font-size-asian="10pt"/>
    </style:style>
    <style:style style:name="P2968" style:parent-style-name="Normal" style:family="paragraph">
      <style:paragraph-properties fo:text-align="justify" fo:margin-right="0.0638in" fo:text-indent="0.5in"/>
    </style:style>
    <style:style style:name="P2969" style:parent-style-name="Normal" style:family="paragraph">
      <style:paragraph-properties fo:text-align="justify" fo:margin-right="0.0638in" fo:text-indent="0.5in">
        <style:tab-stops>
          <style:tab-stop style:type="left" style:position="1.5756in"/>
        </style:tab-stops>
      </style:paragraph-properties>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weight="bold" style:font-weight-asian="bold" fo:font-size="11pt" style:font-size-asian="11pt"/>
    </style:style>
    <style:style style:name="P2973" style:parent-style-name="Normal" style:family="paragraph">
      <style:paragraph-properties fo:text-align="justify" fo:margin-right="0.0638in"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margin-right="0.0638in"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margin-right="0.0638in"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margin-right="0.0638in"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weight="bold" style:font-weight-asian="bold"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style:style>
    <style:style style:name="T3032" style:parent-style-name="DefaultParagraphFont" style:family="text">
      <style:text-properties fo:font-weight="bold" style:font-weight-asian="bold" fo:font-style="italic" style:font-style-asian="italic" fo:font-size="10pt" style:font-size-asian="10pt" style:language-asian="lt" style:country-asian="LT"/>
    </style:style>
    <style:style style:name="T3033" style:parent-style-name="DefaultParagraphFont" style:family="text">
      <style:text-properties fo:font-style="italic" style:font-style-asian="italic" fo:font-size="10pt" style:font-size-asian="10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fo:font-style="italic" style:font-style-asian="italic" fo:font-size="10pt" style:font-size-asian="10pt" style:language-asian="lt" style:country-asian="LT"/>
    </style:style>
    <style:style style:name="T3036" style:parent-style-name="DefaultParagraphFont" style:family="text">
      <style:text-properties fo:font-style="italic" style:font-style-asian="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fo:font-style="italic" style:font-style-asian="italic" fo:font-size="10pt" style:font-size-asian="10pt"/>
    </style:style>
    <style:style style:name="T3039" style:parent-style-name="DefaultParagraphFont" style:family="text">
      <style:text-properties fo:font-style="italic" style:font-style-asian="italic" fo:font-size="10pt" style:font-size-asian="10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margin-right="0.0638in"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margin-right="0.0638in"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margin-right="0.0638in"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margin-right="0.0638in"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margin-right="0.0638in" fo:text-indent="0.5in">
        <style:tab-stops>
          <style:tab-stop style:type="left" style:position="1.5756in"/>
        </style:tab-stops>
      </style:paragraph-properties>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margin-right="0.0638in"/>
      <style:text-properties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tyle="italic" style:font-style-asian="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tyle="italic" style:font-style-asian="italic" fo:font-size="10pt" style:font-size-asian="10pt" style:font-size-complex="11pt"/>
    </style:style>
    <style:style style:name="T307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font-size-complex="11pt"/>
    </style:style>
    <style:style style:name="P3077" style:parent-style-name="Normal" style:family="paragraph">
      <style:paragraph-properties fo:text-align="justify"/>
    </style:style>
    <style:style style:name="T3078" style:parent-style-name="DefaultParagraphFont" style:family="text">
      <style:text-properties fo:font-weight="bold" style:font-weight-asian="bold" fo:font-style="italic" style:font-style-asian="italic" fo:font-size="10pt" style:font-size-asian="10pt"/>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paragraph-properties fo:text-align="justify" fo:margin-right="0.0638in" fo:text-indent="0.5in">
        <style:tab-stops>
          <style:tab-stop style:type="left" style:position="0.7916in"/>
        </style:tab-stops>
      </style:paragraph-properties>
    </style:style>
    <style:style style:name="P3082" style:parent-style-name="Normal" style:family="paragraph">
      <style:paragraph-properties fo:text-align="justify" fo:margin-right="0.0638in" fo:text-indent="0.5in">
        <style:tab-stops>
          <style:tab-stop style:type="left" style:position="1.5756in"/>
        </style:tab-stops>
      </style:paragraph-properties>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weight="bold" style:font-weight-asian="bold" fo:font-size="11pt" style:font-size-asian="11pt"/>
    </style:style>
    <style:style style:name="P3086" style:parent-style-name="Normal" style:family="paragraph">
      <style:paragraph-properties fo:text-align="justify" fo:margin-right="0.0638in"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margin-right="0.0638in"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ize="11pt" style:font-size-asian="11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margin-right="0.0638in" fo:text-indent="0.5in"/>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margin-right="0.0638in"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margin-right="0.0638in"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margin-right="0.0638in"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font-size-complex="11pt" style:language-asian="lt" style:country-asian="LT"/>
    </style:style>
    <style:style style:name="T3126" style:parent-style-name="DefaultParagraphFont" style:family="text">
      <style:text-properties fo:color="#000000" style:text-position="super 63.6%"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fo:color="#000000" fo:font-size="11pt" style:font-size-asian="11pt" style:font-size-complex="11pt" style:language-asian="lt" style:country-asian="LT"/>
    </style:style>
    <style:style style:name="T3129" style:parent-style-name="DefaultParagraphFont" style:family="text">
      <style:text-properties fo:color="#000000" style:text-position="super 63.6%" fo:font-size="11pt" style:font-size-asian="11pt" style:font-size-complex="11pt" style:language-asian="lt" style:country-asian="LT"/>
    </style:style>
    <style:style style:name="T3130" style:parent-style-name="DefaultParagraphFont" style:family="text">
      <style:text-properties fo:color="#000000" fo:font-size="11pt" style:font-size-asian="11pt" style:font-size-complex="11pt" style:language-asian="lt" style:country-asian="L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margin-right="0.0638in"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color="#000000" fo:font-size="11pt" style:font-size-asian="11pt" style:font-size-complex="11pt" style:language-asian="lt" style:country-asian="LT"/>
    </style:style>
    <style:style style:name="T3142" style:parent-style-name="DefaultParagraphFont" style:family="text">
      <style:text-properties fo:color="#000000" style:text-position="super 63.6%" fo:font-size="11pt" style:font-size-asian="11pt" style:font-size-complex="11pt" style:language-asian="lt" style:country-asian="LT"/>
    </style:style>
    <style:style style:name="T3143" style:parent-style-name="DefaultParagraphFont" style:family="text">
      <style:text-properties fo:color="#000000"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fo:color="#000000" fo:font-size="11pt" style:font-size-asian="11pt" style:font-size-complex="11pt"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margin-right="0.0638in"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margin-right="0.0638in"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margin-right="0.0638in"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margin-right="0.068in"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weight="bold" style:font-weight-asian="bold"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margin-right="0.068in"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margin-right="0.068in"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margin-right="0.0638in"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margin-right="0.0638in"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margin-right="0.0638in" fo:text-indent="0.5in">
        <style:tab-stops>
          <style:tab-stop style:type="left" style:position="1.5756in"/>
        </style:tab-stops>
      </style:paragraph-properties>
    </style:style>
    <style:style style:name="T3187" style:parent-style-name="DefaultParagraphFont" style:family="text">
      <style:text-properties fo:font-size="11pt" style:font-size-asian="11pt" style:font-size-complex="12pt"/>
    </style:style>
    <style:style style:name="T3188" style:parent-style-name="DefaultParagraphFont" style:family="text">
      <style:text-properties fo:font-size="11pt" style:font-size-asian="11pt" style:font-size-complex="12pt"/>
    </style:style>
    <style:style style:name="T3189" style:parent-style-name="DefaultParagraphFont" style:family="text">
      <style:text-properties fo:font-weight="bold" style:font-weight-asian="bold" fo:font-size="11pt" style:font-size-asian="11pt" style:font-size-complex="12pt"/>
    </style:style>
    <style:style style:name="T3190" style:parent-style-name="DefaultParagraphFont" style:family="text">
      <style:text-properties fo:font-size="11pt" style:font-size-asian="11pt" style:font-size-complex="12pt"/>
    </style:style>
    <style:style style:name="T3191" style:parent-style-name="DefaultParagraphFont" style:family="text">
      <style:text-properties fo:font-size="11pt" style:font-size-asian="11pt"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margin-right="0.0638in" fo:text-indent="0.5in">
        <style:tab-stops>
          <style:tab-stop style:type="left" style:position="1.5756in"/>
        </style:tab-stops>
      </style:paragraph-properties>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margin-right="0.0638in"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margin-right="0.0638in"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ize="11pt" style:font-size-asian="11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margin-right="0.0638in"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margin-right="0.0638in"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margin-right="0.0638in"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style:text-position="super 63.6%"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5in"/>
    </style:style>
    <style:style style:name="T3260" style:parent-style-name="DefaultParagraphFont" style:family="text">
      <style:text-properties fo:color="#000000" fo:font-size="11pt" style:font-size-asian="11pt" style:font-size-complex="11pt" style:language-asian="lt" style:country-asian="LT"/>
    </style:style>
    <style:style style:name="T3261" style:parent-style-name="DefaultParagraphFont" style:family="text">
      <style:text-properties fo:color="#000000" style:text-position="super 63.6%"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margin-right="0.0638in" fo:text-indent="0.5in"/>
    </style:style>
    <style:style style:name="T3270" style:parent-style-name="DefaultParagraphFont" style:family="text">
      <style:text-properties fo:font-size="11pt" style:font-size-asian="11pt" style:font-size-complex="11pt" fo:language="tg" fo:country="TJ"/>
    </style:style>
    <style:style style:name="T3271" style:parent-style-name="DefaultParagraphFont" style:family="text">
      <style:text-properties fo:font-size="11pt" style:font-size-asian="11pt" style:font-size-complex="11pt" fo:language="tg" fo:country="TJ"/>
    </style:style>
    <style:style style:name="T3272" style:parent-style-name="DefaultParagraphFont" style:family="text">
      <style:text-properties fo:font-size="11pt" style:font-size-asian="11pt" style:font-size-complex="11pt" fo:language="tg" fo:country="TJ"/>
    </style:style>
    <style:style style:name="T3273" style:parent-style-name="DefaultParagraphFont" style:family="text">
      <style:text-properties fo:color="#000000" fo:font-size="11pt" style:font-size-asian="11pt" style:font-size-complex="11pt" fo:language="tg" fo:country="TJ"/>
    </style:style>
    <style:style style:name="T3274" style:parent-style-name="DefaultParagraphFont" style:family="text">
      <style:text-properties fo:font-size="11pt" style:font-size-asian="11pt" style:font-size-complex="11pt" fo:language="tg" fo:country="TJ"/>
    </style:style>
    <style:style style:name="T3275" style:parent-style-name="DefaultParagraphFont" style:family="text">
      <style:text-properties fo:font-size="11pt" style:font-size-asian="11pt" style:font-size-complex="11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tab-stops>
          <style:tab-stop style:type="left" style:position="0.7875in"/>
        </style:tab-stops>
      </style:paragraph-properties>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tab-stops>
          <style:tab-stop style:type="left" style:position="0.7875in"/>
        </style:tab-stops>
      </style:paragraph-properties>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text-position="super 63.6%"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tab-stops>
          <style:tab-stop style:type="left" style:position="0.7875in"/>
        </style:tab-stops>
      </style:paragraph-properties>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tab-stops>
          <style:tab-stop style:type="left" style:position="0.7875in"/>
        </style:tab-stops>
      </style:paragraph-properties>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tab-stops>
          <style:tab-stop style:type="left" style:position="0.7875in"/>
        </style:tab-stops>
      </style:paragraph-properties>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tab-stops>
          <style:tab-stop style:type="left" style:position="0.7875in"/>
        </style:tab-stops>
      </style:paragraph-properties>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margin-right="0.0638in" fo:text-indent="0.5in"/>
    </style:style>
    <style:style style:name="T3310" style:parent-style-name="DefaultParagraphFont" style:family="text">
      <style:text-properties fo:font-size="11pt" style:font-size-asian="11pt" style:font-size-complex="11pt" fo:language="tg" fo:country="TJ"/>
    </style:style>
    <style:style style:name="T3311" style:parent-style-name="DefaultParagraphFont" style:family="text">
      <style:text-properties fo:font-size="11pt" style:font-size-asian="11pt" style:font-size-complex="11pt" fo:language="tg" fo:country="TJ"/>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ize="11pt" style:font-size-asian="11pt" style:font-size-complex="11pt" fo:language="tg" fo:country="TJ"/>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margin-right="0.0638in"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tab-stops>
          <style:tab-stop style:type="left" style:position="0.7875in"/>
        </style:tab-stops>
      </style:paragraph-properties>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margin-right="0.0638in"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margin-right="0.0638in"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margin-right="0.0638in"/>
      <style:text-properties fo:font-style="italic" style:font-style-asian="italic" style:font-style-complex="italic" fo:font-size="10pt" style:font-size-asian="10pt"/>
    </style:style>
    <style:style style:name="P3359" style:parent-style-name="Normal" style:family="paragraph">
      <style:paragraph-properties fo:text-align="justify" fo:margin-right="0.0638in"/>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margin-right="0.0638in"/>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tyle="italic" style:font-style-asian="italic" fo:font-size="10pt" style:font-size-asian="10pt" style:font-size-complex="11pt"/>
    </style:style>
    <style:style style:name="T338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387" style:parent-style-name="DefaultParagraphFont" style:family="text">
      <style:text-properties fo:font-style="italic" style:font-style-asian="italic" fo:font-size="10pt" style:font-size-asian="10pt" style:font-size-complex="11pt"/>
    </style:style>
    <style:style style:name="T3388" style:parent-style-name="DefaultParagraphFont" style:family="text">
      <style:text-properties fo:font-style="italic" style:font-style-asian="italic" fo:font-size="10pt" style:font-size-asian="10pt" style:font-size-complex="11pt"/>
    </style:style>
    <style:style style:name="P3389" style:parent-style-name="Normal" style:family="paragraph">
      <style:paragraph-properties fo:text-align="justify" fo:margin-right="0.0638in" fo:text-indent="0.5in"/>
    </style:style>
    <style:style style:name="P3390" style:parent-style-name="Normal" style:family="paragraph">
      <style:paragraph-properties fo:text-align="justify" fo:margin-right="0.0638in" fo:text-indent="0.5in"/>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weight="bold" style:font-weight-asian="bold" fo:font-size="11pt" style:font-size-asian="11pt"/>
    </style:style>
    <style:style style:name="P3394" style:parent-style-name="Normal" style:family="paragraph">
      <style:paragraph-properties fo:text-align="justify" fo:margin-right="0.0638in"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margin-right="0.068in"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margin-right="0.0638in"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margin-right="0.0638in"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font-weight="bold" style:font-weight-asian="bold" fo:color="#000000"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margin-right="0.0638in"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weight="bold" style:font-weight-asian="bold"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margin-right="0.0638in"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margin-right="0.0638in"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margin-right="0.0638in"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margin-right="0.0638in"/>
      <style:text-properties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fo:font-style="italic" style:font-style-asian="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tyle="italic" style:font-style-asian="italic" fo:font-size="10pt" style:font-size-asian="10pt"/>
    </style:style>
    <style:style style:name="T3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fo:font-size="10pt" style:font-size-asian="10pt" style:font-size-complex="11pt"/>
    </style:style>
    <style:style style:name="T344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49" style:parent-style-name="DefaultParagraphFont" style:family="text">
      <style:text-properties fo:font-style="italic" style:font-style-asian="italic" fo:font-size="10pt" style:font-size-asian="10pt" style:font-size-complex="11pt"/>
    </style:style>
    <style:style style:name="P3450" style:parent-style-name="Normal" style:family="paragraph">
      <style:paragraph-properties fo:text-align="justify" fo:margin-right="0.0638in" fo:text-indent="0.5in"/>
    </style:style>
    <style:style style:name="P3451" style:parent-style-name="Normal" style:family="paragraph">
      <style:paragraph-properties fo:text-align="justify" fo:margin-right="0.0638in" fo:text-indent="0.5in"/>
    </style:style>
    <style:style style:name="T3452" style:parent-style-name="DefaultParagraphFont" style:family="text">
      <style:text-properties fo:font-weight="bold" style:font-weight-asian="bold" fo:font-size="11pt" style:font-size-asian="11pt"/>
    </style:style>
    <style:style style:name="T3453" style:parent-style-name="DefaultParagraphFont" style:family="text">
      <style:text-properties fo:font-weight="bold" style:font-weight-asian="bold" fo:font-size="11pt" style:font-size-asian="11pt"/>
    </style:style>
    <style:style style:name="T3454" style:parent-style-name="DefaultParagraphFont" style:family="text">
      <style:text-properties style:font-weight-complex="bold" fo:font-style="italic" style:font-style-asian="italic" fo:font-size="10pt" style:font-size-asian="10pt"/>
    </style:style>
    <style:style style:name="T3455" style:parent-style-name="DefaultParagraphFont" style:family="text">
      <style:text-properties style:font-weight-complex="bold" fo:font-size="10pt" style:font-size-asian="10pt"/>
    </style:style>
    <style:style style:name="P3456"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457" style:parent-style-name="Normal" style:family="paragraph">
      <style:paragraph-properties fo:text-align="justify" fo:margin-right="0.0638in"/>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margin-right="0.0638in" fo:text-indent="0.5in"/>
    </style:style>
    <style:style style:name="P3462" style:parent-style-name="Normal" style:family="paragraph">
      <style:paragraph-properties fo:text-align="justify" fo:margin-right="0.0638in" fo:text-indent="0.5in"/>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T3465" style:parent-style-name="DefaultParagraphFont" style:family="text">
      <style:text-properties fo:font-weight="bold" style:font-weight-asian="bold" fo:font-size="11pt" style:font-size-asian="11pt"/>
    </style:style>
    <style:style style:name="P3466" style:parent-style-name="Normal" style:family="paragraph">
      <style:paragraph-properties fo:text-align="justify" fo:margin-right="0.0638in"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margin-right="0.0638in"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margin-right="0.0638in"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style:font-weight-complex="bold" fo:font-size="11pt" style:font-size-asian="11pt"/>
    </style:style>
    <style:style style:name="P3490" style:parent-style-name="Normal" style:family="paragraph">
      <style:paragraph-properties fo:text-align="justify" fo:margin-right="0.068in"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P3497" style:parent-style-name="Normal" style:family="paragraph">
      <style:paragraph-properties fo:text-align="justify" fo:margin-right="0.068in" fo:text-indent="0.5in">
        <style:tab-stops>
          <style:tab-stop style:type="left" style:position="1in"/>
        </style:tab-stops>
      </style:paragraph-properties>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P3500" style:parent-style-name="Normal" style:family="paragraph">
      <style:paragraph-properties fo:text-align="justify" fo:margin-right="0.068in" fo:text-indent="0.5in">
        <style:tab-stops>
          <style:tab-stop style:type="left" style:position="1in"/>
        </style:tab-stops>
      </style:paragraph-properties>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margin-right="0.068in" fo:text-indent="0.5in"/>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weight="bold" style:font-weight-asian="bold"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weight="bold" style:font-weight-asian="bold"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P3526" style:parent-style-name="Normal" style:family="paragraph">
      <style:paragraph-properties fo:text-align="justify" fo:margin-right="0.0638in"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margin-right="0.0638in"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margin-right="0.0638in"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tyle="italic" style:font-style-asian="italic" fo:font-size="10pt" style:font-size-asian="10pt"/>
    </style:style>
    <style:style style:name="T3537" style:parent-style-name="DefaultParagraphFont" style:family="text">
      <style:text-properties fo:font-style="italic" style:font-style-asian="italic" fo:font-size="10pt" style:font-size-asian="10pt"/>
    </style:style>
    <style:style style:name="P3538" style:parent-style-name="Normal" style:family="paragraph">
      <style:paragraph-properties style:punctuation-wrap="simple" fo:text-align="justify" style:vertical-align="baseline"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weight="bold" style:font-weight-asian="bold"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margin-right="0.0638in"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margin-right="0.0638in"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margin-right="0.0638in"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fo:color="#000000" fo:font-size="11pt" style:font-size-asian="11pt" style:font-size-complex="11pt" style:language-asian="lt" style:country-asian="LT"/>
    </style:style>
    <style:style style:name="T3569" style:parent-style-name="DefaultParagraphFont" style:family="text">
      <style:text-properties fo:color="#000000" fo:font-size="11pt" style:font-size-asian="11pt" style:font-size-complex="11pt" style:language-asian="lt" style:country-asian="L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style>
    <style:style style:name="T3576" style:parent-style-name="DefaultParagraphFont" style:family="text">
      <style:text-properties fo:color="#000000" fo:font-size="11pt" style:font-size-asian="11pt" style:font-size-complex="11pt" style:language-asian="lt" style:country-asian="LT"/>
    </style:style>
    <style:style style:name="T3577" style:parent-style-name="DefaultParagraphFont" style:family="text">
      <style:text-properties fo:color="#000000" fo:font-size="11pt" style:font-size-asian="11pt" style:font-size-complex="11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5in"/>
    </style:style>
    <style:style style:name="T3584" style:parent-style-name="DefaultParagraphFont" style:family="text">
      <style:text-properties fo:color="#000000"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language-asian="lt" style:country-asian="LT"/>
    </style:style>
    <style:style style:name="T3586" style:parent-style-name="DefaultParagraphFont" style:family="text">
      <style:text-properties fo:color="#000000" fo:font-size="11pt" style:font-size-asian="11pt" style:font-size-complex="11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margin-right="0.0638in"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tyle="italic" style:font-style-asian="italic"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style:punctuation-wrap="simple" fo:text-align="justify" style:vertical-align="baseline"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margin-right="0.0638in"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margin-right="0.0638in"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margin-right="0.0638in"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margin-right="0.0638in"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margin-right="0.0638in"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margin-right="0.0638in"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tyle="italic" style:font-style-asian="italic" fo:font-size="10pt" style:font-size-asian="10pt"/>
    </style:style>
    <style:style style:name="T3722" style:parent-style-name="DefaultParagraphFont" style:family="text">
      <style:text-properties fo:font-size="11pt" style:font-size-asian="11pt" style:font-size-complex="11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margin-right="0.0638in"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style:punctuation-wrap="simple" fo:text-align="justify" style:vertical-align="baseline"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style:punctuation-wrap="simple" fo:text-align="justify" style:vertical-align="baseline"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margin-right="0.0638in"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margin-right="0.0638in"/>
      <style:text-properties fo:font-style="italic" style:font-style-asian="italic" style:font-style-complex="italic" fo:font-size="10pt" style:font-size-asian="10pt"/>
    </style:style>
    <style:style style:name="P3780" style:parent-style-name="Normal" style:family="paragraph">
      <style:paragraph-properties fo:text-align="justify" fo:margin-right="0.0638in"/>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tyle="italic" style:font-style-asian="italic" fo:font-size="10pt" style:font-size-asian="10pt"/>
    </style:style>
    <style:style style:name="T3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fo:font-style="italic" style:font-style-asian="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tyle="italic" style:font-style-asian="italic" fo:font-size="10pt" style:font-size-asian="10pt"/>
    </style:style>
    <style:style style:name="T3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font-size="10pt" style:font-size-asian="10pt" style:font-size-complex="11pt"/>
    </style:style>
    <style:style style:name="T380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804" style:parent-style-name="DefaultParagraphFont" style:family="text">
      <style:text-properties fo:font-style="italic" style:font-style-asian="italic" fo:font-size="10pt" style:font-size-asian="10pt" style:font-size-complex="11pt"/>
    </style:style>
    <style:style style:name="P3805" style:parent-style-name="Normal" style:family="paragraph">
      <style:paragraph-properties fo:margin-right="0.0638in" fo:text-indent="0.5in"/>
    </style:style>
    <style:style style:name="P3806" style:parent-style-name="Normal" style:family="paragraph">
      <style:paragraph-properties fo:text-align="justify" fo:margin-left="1.6736in" fo:text-indent="-1.1736in">
        <style:tab-stops/>
      </style:paragraph-properties>
    </style:style>
    <style:style style:name="T3807" style:parent-style-name="DefaultParagraphFont" style:family="text">
      <style:text-properties fo:font-weight="bold" style:font-weight-asian="bold" style:font-weight-complex="bold" style:font-size-complex="12pt" style:language-asian="lt" style:country-asian="LT"/>
    </style:style>
    <style:style style:name="T3808" style:parent-style-name="DefaultParagraphFont" style:family="text">
      <style:text-properties fo:font-weight="bold" style:font-weight-asian="bold" style:font-weight-complex="bold" style:text-position="super 66.6%" style:font-size-complex="12pt" style:language-asian="lt" style:country-asian="LT"/>
    </style:style>
    <style:style style:name="T3809" style:parent-style-name="DefaultParagraphFont" style:family="text">
      <style:text-properties fo:font-weight="bold" style:font-weight-asian="bold" style:font-weight-complex="bold" style:font-size-complex="12pt" style:language-asian="lt" style:country-asian="LT"/>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fo:font-weight="bold" style:font-weight-asian="bold" style:font-weight-complex="bold" style:font-size-complex="12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P3822" style:parent-style-name="Normal" style:family="paragraph">
      <style:paragraph-properties fo:text-align="justify" fo:text-indent="0.5in"/>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weight="bold" style:font-weight-asian="bold" style:text-position="super 63.6%"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T3850" style:parent-style-name="DefaultParagraphFont" style:family="text">
      <style:text-properties fo:font-weight="bold" style:font-weight-asian="bold"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P386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P3884" style:parent-style-name="Normal" style:family="paragraph">
      <style:paragraph-properties fo:text-align="justify" fo:text-indent="0.5in">
        <style:tab-stops>
          <style:tab-stop style:type="left" style:position="0.2229in"/>
        </style:tab-stops>
      </style:paragraph-properties>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P3887" style:parent-style-name="Normal" style:family="paragraph">
      <style:paragraph-properties fo:text-align="justify" fo:text-indent="0.5in">
        <style:tab-stops>
          <style:tab-stop style:type="left" style:position="0.2229in"/>
        </style:tab-stops>
      </style:paragraph-properties>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P3891" style:parent-style-name="Normal" style:family="paragraph">
      <style:paragraph-properties fo:text-align="justify" fo:text-indent="0.5in">
        <style:tab-stops>
          <style:tab-stop style:type="left" style:position="0.2229in"/>
        </style:tab-stops>
      </style:paragraph-properties>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tyle="italic" style:font-style-asian="italic"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margin-left="1.6736in" fo:text-indent="-1.1736in">
        <style:tab-stops/>
      </style:paragraph-properties>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weight="bold" style:font-weight-asian="bold" style:text-position="super 63.6%" fo:font-size="11pt" style:font-size-asian="11pt" style:font-size-complex="11pt"/>
    </style:style>
    <style:style style:name="T3953" style:parent-style-name="DefaultParagraphFont" style:family="text">
      <style:text-properties fo:font-weight="bold" style:font-weight-asian="bold" style:text-position="super 63.6%" fo:font-size="11pt" style:font-size-asian="11pt" style:font-size-complex="11pt"/>
    </style:style>
    <style:style style:name="T3954" style:parent-style-name="DefaultParagraphFont" style:family="text">
      <style:text-properties fo:font-weight="bold" style:font-weight-asian="bold"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weight="bold" style:font-weight-asian="bold"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color="#000000"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color="#000000"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color="#000000"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text-position="super 63.6%"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keep-with-next="always" fo:text-align="center" fo:margin-right="0.0638in"/>
    </style:style>
    <style:style style:name="T4044" style:parent-style-name="DefaultParagraphFont" style:family="text">
      <style:text-properties fo:font-weight="bold" style:font-weight-asian="bold" fo:text-transform="uppercase" fo:font-size="11pt" style:font-size-asian="11pt"/>
    </style:style>
    <style:style style:name="T4045" style:parent-style-name="DefaultParagraphFont" style:family="text">
      <style:text-properties fo:font-weight="bold" style:font-weight-asian="bold" fo:text-transform="uppercase" fo:font-size="11pt" style:font-size-asian="11pt"/>
    </style:style>
    <style:style style:name="P4046" style:parent-style-name="Normal" style:family="paragraph">
      <style:paragraph-properties fo:keep-with-next="always" fo:text-align="center" fo:margin-right="0.0638in"/>
    </style:style>
    <style:style style:name="T4047" style:parent-style-name="DefaultParagraphFont" style:family="text">
      <style:text-properties fo:font-weight="bold" style:font-weight-asian="bold" fo:text-transform="uppercase" style:letter-kerning="true" fo:font-size="11pt" style:font-size-asian="11pt"/>
    </style:style>
    <style:style style:name="P4048" style:parent-style-name="Normal" style:family="paragraph">
      <style:paragraph-properties fo:text-align="justify" fo:margin-right="0.0638in" fo:text-indent="0.5in"/>
      <style:text-properties fo:font-weight="bold" style:font-weight-asian="bold" fo:font-size="11pt" style:font-size-asian="11pt"/>
    </style:style>
    <style:style style:name="P4049" style:parent-style-name="Normal" style:family="paragraph">
      <style:paragraph-properties fo:text-align="justify" fo:margin-right="0.0638in" fo:text-indent="0.5in">
        <style:tab-stops>
          <style:tab-stop style:type="left" style:position="1.5756in"/>
        </style:tab-stops>
      </style:paragraph-properties>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weight="bold" style:font-weight-asian="bold" fo:font-size="11pt" style:font-size-asian="11pt"/>
    </style:style>
    <style:style style:name="T4052" style:parent-style-name="DefaultParagraphFont" style:family="text">
      <style:text-properties fo:font-weight="bold" style:font-weight-asian="bold" fo:font-size="11pt" style:font-size-asian="11pt"/>
    </style:style>
    <style:style style:name="P4053" style:parent-style-name="Normal" style:family="paragraph">
      <style:paragraph-properties fo:text-align="justify" fo:margin-right="0.0638in" fo:text-indent="0.5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margin-right="0.0638in"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margin-right="0.0638in"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margin-right="0.0638in"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margin-right="0.0638in"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margin-right="0.0638in" fo:text-indent="0.5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margin-right="0.0638in"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margin-right="0.0638in" fo:text-indent="0.5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margin-right="0.0638in"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style:font-weight-complex="bold" fo:font-size="11pt" style:font-size-asian="11pt" style:font-size-complex="11pt" style:language-asian="lt" style:country-asian="LT"/>
    </style:style>
    <style:style style:name="T4103" style:parent-style-name="DefaultParagraphFont" style:family="text">
      <style:text-properties style:font-weight-complex="bold" fo:font-size="11pt" style:font-size-asian="11pt" style:font-size-complex="11pt" style:language-asian="lt" style:country-asian="LT"/>
    </style:style>
    <style:style style:name="T4104" style:parent-style-name="DefaultParagraphFont" style:family="text">
      <style:text-properties style:font-weight-complex="bold"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5in"/>
    </style:style>
    <style:style style:name="T4114" style:parent-style-name="DefaultParagraphFont" style:family="text">
      <style:text-properties style:font-name-asian="Calibri" fo:font-size="11pt" style:font-size-asian="11pt" style:font-size-complex="11pt"/>
    </style:style>
    <style:style style:name="T4115" style:parent-style-name="DefaultParagraphFont" style:family="text">
      <style:text-properties style:font-name-asian="Calibri" fo:font-size="11pt" style:font-size-asian="11pt" style:font-size-complex="11pt"/>
    </style:style>
    <style:style style:name="T4116" style:parent-style-name="DefaultParagraphFont" style:family="text">
      <style:text-properties style:font-name-asian="Calibri" style:font-weight-complex="bold" fo:font-size="11pt" style:font-size-asian="11pt" style:font-size-complex="11pt"/>
    </style:style>
    <style:style style:name="T4117" style:parent-style-name="DefaultParagraphFont" style:family="text">
      <style:text-properties style:font-name-asian="Calibri" style:font-weight-complex="bold" fo:font-size="11pt" style:font-size-asian="11pt" style:font-size-complex="11pt"/>
    </style:style>
    <style:style style:name="T4118" style:parent-style-name="DefaultParagraphFont" style:family="text">
      <style:text-properties style:font-name-asian="Calibri" fo:font-size="11pt" style:font-size-asian="11pt" style:font-size-complex="11pt"/>
    </style:style>
    <style:style style:name="T4119" style:parent-style-name="DefaultParagraphFont" style:family="text">
      <style:text-properties style:font-name-asian="Calibri" fo:font-size="11pt" style:font-size-asian="11pt" style:font-size-complex="11pt"/>
    </style:style>
    <style:style style:name="T4120" style:parent-style-name="DefaultParagraphFont" style:family="text">
      <style:text-properties style:font-name-asian="Calibri" fo:font-size="11pt" style:font-size-asian="11pt" style:font-size-complex="11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margin-right="0.0638in"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margin-right="0.0638in"/>
      <style:text-properties fo:font-style="italic" style:font-style-asian="italic" style:font-style-complex="italic" fo:font-size="10pt" style:font-size-asian="10pt"/>
    </style:style>
    <style:style style:name="T4134" style:parent-style-name="DefaultParagraphFont" style:family="text">
      <style:text-properties fo:font-style="italic" style:font-style-asian="italic" fo:font-size="10pt" style:font-size-asian="10pt"/>
    </style:style>
    <style:style style:name="T4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fo:font-style="italic" style:font-style-asian="italic" fo:font-size="10pt" style:font-size-asian="10pt"/>
    </style:style>
    <style:style style:name="P4137" style:parent-style-name="Normal" style:family="paragraph">
      <style:paragraph-properties fo:text-align="justify" fo:margin-right="0.0638in" fo:text-indent="0.5in">
        <style:tab-stops>
          <style:tab-stop style:type="left" style:position="1.5756in"/>
        </style:tab-stops>
      </style:paragraph-properties>
    </style:style>
    <style:style style:name="P4138" style:parent-style-name="Normal" style:family="paragraph">
      <style:paragraph-properties fo:text-align="justify" fo:margin-right="0.0638in" fo:text-indent="0.5in">
        <style:tab-stops>
          <style:tab-stop style:type="left" style:position="1.5756in"/>
        </style:tab-stops>
      </style:paragraph-properties>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weight="bold" style:font-weight-asian="bold" fo:font-size="11pt" style:font-size-asian="11pt"/>
    </style:style>
    <style:style style:name="T4141" style:parent-style-name="DefaultParagraphFont" style:family="text">
      <style:text-properties fo:font-weight="bold" style:font-weight-asian="bold" fo:font-size="11pt" style:font-size-asian="11pt"/>
    </style:style>
    <style:style style:name="P4142" style:parent-style-name="Normal" style:family="paragraph">
      <style:paragraph-properties fo:text-align="justify" fo:margin-right="0.0638in"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margin-right="0.0638in" fo:text-indent="0.5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style:text-position="super 63.6%"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margin-right="0.0638in"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weight="bold" style:font-weight-asian="bold"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margin-right="0.0638in" fo:text-indent="0.4923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margin-right="0.0638in" fo:text-indent="0.5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margin-right="0.0638in" fo:text-indent="0.5in"/>
    </style:style>
    <style:style style:name="T4176" style:parent-style-name="DefaultParagraphFont" style:family="text">
      <style:text-properties fo:font-size="11pt" style:font-size-asian="11pt" style:font-size-complex="12pt"/>
    </style:style>
    <style:style style:name="T4177" style:parent-style-name="DefaultParagraphFont" style:family="text">
      <style:text-properties fo:font-size="11pt" style:font-size-asian="11pt" style:font-size-complex="12pt"/>
    </style:style>
    <style:style style:name="T4178" style:parent-style-name="DefaultParagraphFont" style:family="text">
      <style:text-properties fo:font-size="11pt" style:font-size-asian="11pt" style:font-size-complex="12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font-size-complex="12pt"/>
    </style:style>
    <style:style style:name="P4181" style:parent-style-name="Normal" style:family="paragraph">
      <style:paragraph-properties fo:text-align="justify" fo:margin-right="0.0638in" fo:text-indent="0.5in">
        <style:tab-stops>
          <style:tab-stop style:type="left" style:position="1.5756in"/>
        </style:tab-stops>
      </style:paragraph-properties>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margin-right="0.0638in"/>
      <style:text-properties fo:font-style="italic" style:font-style-asian="italic" style:font-style-complex="italic" fo:font-size="10pt" style:font-size-asian="10pt"/>
    </style:style>
    <style:style style:name="P4186" style:parent-style-name="Normal" style:family="paragraph">
      <style:paragraph-properties fo:text-align="justify" fo:margin-right="0.0638in"/>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margin-right="0.0638in" fo:text-indent="0.5in">
        <style:tab-stops>
          <style:tab-stop style:type="left" style:position="1.5756in"/>
        </style:tab-stops>
      </style:paragraph-properties>
    </style:style>
    <style:style style:name="P4191" style:parent-style-name="Normal" style:family="paragraph">
      <style:paragraph-properties fo:text-align="justify" fo:margin-right="0.0638in" fo:text-indent="0.5in">
        <style:tab-stops>
          <style:tab-stop style:type="left" style:position="1.5756in"/>
        </style:tab-stops>
      </style:paragraph-properties>
    </style:style>
    <style:style style:name="T4192" style:parent-style-name="DefaultParagraphFont" style:family="text">
      <style:text-properties fo:font-weight="bold" style:font-weight-asian="bold" fo:font-size="11pt" style:font-size-asian="11pt"/>
    </style:style>
    <style:style style:name="T4193" style:parent-style-name="DefaultParagraphFont" style:family="text">
      <style:text-properties fo:font-weight="bold" style:font-weight-asian="bold" fo:font-size="11pt" style:font-size-asian="11pt"/>
    </style:style>
    <style:style style:name="T4194" style:parent-style-name="DefaultParagraphFont" style:family="text">
      <style:text-properties fo:font-weight="bold" style:font-weight-asian="bold" fo:font-size="11pt" style:font-size-asian="11pt"/>
    </style:style>
    <style:style style:name="P4195" style:parent-style-name="Normal" style:family="paragraph">
      <style:paragraph-properties fo:text-align="justify" fo:margin-right="0.0638in"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paragraph-properties fo:text-align="justify" fo:margin-right="0.0638in" fo:text-indent="0.5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margin-right="0.0638in"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margin-right="0.0638in"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margin-right="0.0638in"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weight="bold" style:font-weight-asian="bold" fo:font-size="11pt" style:font-size-asian="11pt" style:font-size-complex="11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margin-right="0.0638in"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margin-right="0.0638in" fo:text-indent="0.5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margin-right="0.0638in" fo:text-indent="0.5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P4234" style:parent-style-name="Normal" style:family="paragraph">
      <style:paragraph-properties fo:text-align="justify" fo:margin-right="0.0638in" fo:text-indent="0.5in"/>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margin-right="0.0638in" fo:text-indent="0.5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margin-right="0.0638in"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margin-right="0.0638in"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margin-right="0.0638in"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margin-right="0.0638in"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margin-right="0.0638in"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style:text-position="super 63.6%"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margin-right="0.0638in"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margin-right="0.0638in"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margin-right="0.0638in"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margin-right="0.0638in" fo:text-indent="0.5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margin-right="0.0638in" fo:text-indent="0.5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margin-right="0.0638in" fo:text-indent="0.5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margin-right="0.0638in"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fo:margin-right="0.0638in" fo:text-indent="0.5in"/>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margin-right="0.0638in"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text-position="super 63.6%"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fo:margin-right="0.0638in" fo:text-indent="0.5in"/>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margin-right="0.0638in"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margin-right="0.0638in" fo:text-indent="0.5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margin-right="0.0638in" fo:text-indent="0.5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paragraph-properties fo:text-align="justify" fo:margin-right="0.0638in" fo:text-indent="0.5in"/>
    </style:style>
    <style:style style:name="P4320" style:parent-style-name="Normal" style:family="paragraph">
      <style:paragraph-properties fo:text-align="justify" fo:margin-right="0.0638in" fo:text-indent="0.5in">
        <style:tab-stops>
          <style:tab-stop style:type="left" style:position="1.5756in"/>
        </style:tab-stops>
      </style:paragraph-properties>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fo:font-size="11pt" style:font-size-asian="11pt"/>
    </style:style>
    <style:style style:name="P4324" style:parent-style-name="Normal" style:family="paragraph">
      <style:paragraph-properties fo:text-align="justify" fo:margin-right="0.0638in"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margin-right="0.0638in" fo:text-indent="0.5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tyle="italic" style:font-style-asian="italic" fo:font-size="10pt" style:font-size-asian="10pt"/>
    </style:style>
    <style:style style:name="P4368" style:parent-style-name="Normal" style:family="paragraph">
      <style:paragraph-properties fo:text-align="justify" fo:margin-right="0.0638in" fo:text-indent="0.5in">
        <style:tab-stops>
          <style:tab-stop style:type="left" style:position="1.5756in"/>
        </style:tab-stops>
      </style:paragraph-properties>
    </style:style>
    <style:style style:name="P4369"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7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style:text-position="super 63.6%"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P438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P439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P439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P43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P440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P440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style:font-weight-complex="bold" fo:color="#000000" fo:font-size="11pt" style:font-size-asian="11pt" style:font-size-complex="11pt" style:language-asian="lt" style:country-asian="LT"/>
    </style:style>
    <style:style style:name="T4433" style:parent-style-name="DefaultParagraphFont" style:family="text">
      <style:text-properties style:font-weight-complex="bold" fo:color="#000000" fo:font-size="11pt" style:font-size-asian="11pt" style:font-size-complex="11pt" style:language-asian="lt" style:country-asian="L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P4443"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444" style:parent-style-name="Normal" style:family="paragraph">
      <style:paragraph-properties fo:text-align="justify">
        <style:tab-stops>
          <style:tab-stop style:type="left" style:position="0.6895in"/>
          <style:tab-stop style:type="left" style:position="0.8861in"/>
        </style:tab-stops>
      </style:paragraph-properties>
    </style:style>
    <style:style style:name="T4445" style:parent-style-name="DefaultParagraphFont" style:family="text">
      <style:text-properties fo:font-style="italic" style:font-style-asian="italic" fo:font-size="10pt" style:font-size-asian="10pt"/>
    </style:style>
    <style:style style:name="T4446" style:parent-style-name="Hyperlink" style:family="text">
      <style:text-properties fo:font-style="italic" style:font-style-asian="italic" fo:font-size="10pt" style:font-size-asian="10pt"/>
    </style:style>
    <style:style style:name="T4447" style:parent-style-name="DefaultParagraphFont" style:family="text">
      <style:text-properties fo:font-style="italic" style:font-style-asian="italic" fo:font-size="10pt" style:font-size-asian="10pt"/>
    </style:style>
    <style:style style:name="P4448"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449" style:parent-style-name="Normal" style:family="paragraph">
      <style:paragraph-properties fo:text-align="justify">
        <style:tab-stops>
          <style:tab-stop style:type="left" style:position="0.6895in"/>
          <style:tab-stop style:type="left" style:position="0.8861in"/>
        </style:tab-stops>
      </style:paragraph-properties>
    </style:style>
    <style:style style:name="T4450" style:parent-style-name="DefaultParagraphFont" style:family="text">
      <style:text-properties fo:font-style="italic" style:font-style-asian="italic" fo:font-size="10pt" style:font-size-asian="10pt"/>
    </style:style>
    <style:style style:name="T4451" style:parent-style-name="Hyperlink" style:family="text">
      <style:text-properties fo:font-style="italic" style:font-style-asian="italic" fo:font-size="10pt" style:font-size-asian="10pt"/>
    </style:style>
    <style:style style:name="T4452" style:parent-style-name="DefaultParagraphFont" style:family="text">
      <style:text-properties fo:font-style="italic" style:font-style-asian="italic" fo:font-size="10pt" style:font-size-asian="10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fo:margin-right="0.0638in" fo:text-indent="0.5in">
        <style:tab-stops>
          <style:tab-stop style:type="left" style:position="1.5756in"/>
        </style:tab-stops>
      </style:paragraph-properties>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fo:font-weight="bold" style:font-weight-asian="bold" fo:font-size="11pt" style:font-size-asian="11pt"/>
    </style:style>
    <style:style style:name="P4462" style:parent-style-name="Normal" style:family="paragraph">
      <style:paragraph-properties fo:text-align="justify" fo:margin-right="0.0638in" fo:text-indent="0.5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margin-right="0.0638in" fo:text-indent="0.5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margin-right="0.0638in"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margin-right="0.0638in"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margin-right="0.0638in"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margin-right="0.0638in"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margin-right="0.0638in"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margin-right="0.0638in" fo:text-indent="0.5in"/>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margin-right="0.0638in"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margin-right="0.0638in"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margin-right="0.0638in"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margin-right="0.0638in"/>
      <style:text-properties fo:font-style="italic" style:font-style-asian="italic" fo:font-size="10pt" style:font-size-asian="10pt"/>
    </style:style>
    <style:style style:name="T4508" style:parent-style-name="DefaultParagraphFont" style:family="text">
      <style:text-properties fo:font-style="italic" style:font-style-asian="italic" fo:font-size="10pt" style:font-size-asian="10pt"/>
    </style:style>
    <style:style style:name="T4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font-style="italic" style:font-style-asian="italic" fo:font-size="10pt" style:font-size-asian="10pt"/>
    </style:style>
    <style:style style:name="P4511" style:parent-style-name="Normal" style:family="paragraph">
      <style:paragraph-properties fo:text-align="justify" fo:margin-right="0.0638in" fo:text-indent="0.5in"/>
    </style:style>
    <style:style style:name="P4512" style:parent-style-name="Normal" style:family="paragraph">
      <style:paragraph-properties fo:text-align="justify" fo:margin-right="0.0638in" fo:text-indent="0.5in"/>
    </style:style>
    <style:style style:name="T4513" style:parent-style-name="DefaultParagraphFont" style:family="text">
      <style:text-properties fo:font-weight="bold" style:font-weight-asian="bold" fo:font-size="11pt" style:font-size-asian="11pt"/>
    </style:style>
    <style:style style:name="T4514" style:parent-style-name="DefaultParagraphFont" style:family="text">
      <style:text-properties fo:font-weight="bold" style:font-weight-asian="bold" fo:font-size="11pt" style:font-size-asian="11pt"/>
    </style:style>
    <style:style style:name="T4515" style:parent-style-name="DefaultParagraphFont" style:family="text">
      <style:text-properties fo:font-weight="bold" style:font-weight-asian="bold" fo:font-size="11pt" style:font-size-asian="11pt"/>
    </style:style>
    <style:style style:name="P4516" style:parent-style-name="Normal" style:family="paragraph">
      <style:paragraph-properties fo:text-align="justify" fo:text-indent="0.5in"/>
    </style:style>
    <style:style style:name="T4517" style:parent-style-name="DefaultParagraphFont" style:family="text">
      <style:text-properties style:letter-kerning="true" fo:font-size="11pt" style:font-size-asian="11pt" style:font-size-complex="11pt"/>
    </style:style>
    <style:style style:name="T4518" style:parent-style-name="DefaultParagraphFont" style:family="text">
      <style:text-properties style:letter-kerning="true" fo:font-size="11pt" style:font-size-asian="11pt" style:font-size-complex="11pt"/>
    </style:style>
    <style:style style:name="T4519" style:parent-style-name="DefaultParagraphFont" style:family="text">
      <style:text-properties style:letter-kerning="true"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style:letter-kerning="true" fo:font-size="11pt" style:font-size-asian="11pt" style:font-size-complex="11pt"/>
    </style:style>
    <style:style style:name="T4522" style:parent-style-name="DefaultParagraphFont" style:family="text">
      <style:text-properties style:letter-kerning="true"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style:letter-kerning="true" fo:font-size="11pt" style:font-size-asian="11pt" style:font-size-complex="11p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margin-right="0.0638in" fo:text-indent="0.5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margin-right="0.0638in"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margin-right="0.0638in"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margin-right="0.0638in" fo:text-indent="0.5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margin-right="0.0638in" fo:text-indent="0.5in">
        <style:tab-stops>
          <style:tab-stop style:type="left" style:position="1.5756in"/>
        </style:tab-stops>
      </style:paragraph-properties>
    </style:style>
    <style:style style:name="P4548" style:parent-style-name="Normal" style:family="paragraph">
      <style:paragraph-properties fo:text-align="justify" fo:margin-right="0.0638in" fo:text-indent="0.5in">
        <style:tab-stops>
          <style:tab-stop style:type="left" style:position="1.5756in"/>
        </style:tab-stops>
      </style:paragraph-properties>
    </style:style>
    <style:style style:name="T4549" style:parent-style-name="DefaultParagraphFont" style:family="text">
      <style:text-properties fo:font-weight="bold" style:font-weight-asian="bold" fo:font-size="11pt" style:font-size-asian="11pt"/>
    </style:style>
    <style:style style:name="T4550" style:parent-style-name="DefaultParagraphFont" style:family="text">
      <style:text-properties fo:font-weight="bold" style:font-weight-asian="bold" fo:font-size="11pt" style:font-size-asian="11pt"/>
    </style:style>
    <style:style style:name="T4551" style:parent-style-name="DefaultParagraphFont" style:family="text">
      <style:text-properties fo:font-weight="bold" style:font-weight-asian="bold"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weight="bold" style:font-weight-asian="bold"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weight="bold" style:font-weight-asian="bold"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margin-right="0.0638in"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margin-right="0.0638in" fo:text-indent="0.5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margin-right="0.0638in"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margin-right="0.0638in"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margin-right="0.0638in"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weight="bold" style:font-weight-asian="bold"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fo:margin-right="0.0638in"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margin-right="0.0638in"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margin-right="0.0638in"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margin-right="0.0638in" fo:text-indent="0.5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style:text-position="super 63.6%"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margin-right="0.0638in"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margin-right="0.0638in"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margin-right="0.0638in"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margin-right="0.0638in"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margin-right="0.0638in"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margin-right="0.0638in"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margin-right="0.0638in" fo:text-indent="0.5in"/>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style:font-weight-complex="bold" fo:font-size="11pt" style:font-size-asian="11pt"/>
    </style:style>
    <style:style style:name="P4657" style:parent-style-name="Normal" style:family="paragraph">
      <style:paragraph-properties fo:text-align="justify" fo:margin-right="0.0638in" fo:text-indent="0.5in">
        <style:tab-stops>
          <style:tab-stop style:type="left" style:position="1.5756in"/>
        </style:tab-stops>
      </style:paragraph-properties>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margin-right="0.0638in"/>
      <style:text-properties fo:font-style="italic" style:font-style-asian="italic" style:font-style-complex="italic" fo:font-size="10pt" style:font-size-asian="10pt"/>
    </style:style>
    <style:style style:name="P4661" style:parent-style-name="Normal" style:family="paragraph">
      <style:paragraph-properties fo:text-align="justify" fo:margin-right="0.0638in"/>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margin-right="0.0638in"/>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fo:font-style="italic" style:font-style-asian="italic" fo:font-size="10pt" style:font-size-asian="10pt"/>
    </style:style>
    <style:style style:name="T4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tyle="italic" style:font-style-asian="italic" fo:font-size="10pt" style:font-size-asian="10pt"/>
    </style:style>
    <style:style style:name="T4673" style:parent-style-name="DefaultParagraphFont" style:family="text">
      <style:text-properties fo:font-style="italic" style:font-style-asian="italic" fo:font-size="10pt" style:font-size-asian="10pt" style:font-size-complex="11pt"/>
    </style:style>
    <style:style style:name="T467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675" style:parent-style-name="DefaultParagraphFont" style:family="text">
      <style:text-properties fo:font-style="italic" style:font-style-asian="italic" fo:font-size="10pt" style:font-size-asian="10pt" style:font-size-complex="11pt"/>
    </style:style>
    <style:style style:name="P4676" style:parent-style-name="Normal" style:family="paragraph">
      <style:paragraph-properties fo:text-align="justify" fo:margin-right="0.0638in" fo:text-indent="0.5in">
        <style:tab-stops>
          <style:tab-stop style:type="left" style:position="1.5756in"/>
        </style:tab-stops>
      </style:paragraph-properties>
    </style:style>
    <style:style style:name="P4677" style:parent-style-name="Normal" style:family="paragraph">
      <style:paragraph-properties fo:text-align="justify" fo:margin-right="0.0638in" fo:text-indent="0.5in">
        <style:tab-stops>
          <style:tab-stop style:type="left" style:position="1.5756in"/>
        </style:tab-stops>
      </style:paragraph-properties>
    </style:style>
    <style:style style:name="T4678" style:parent-style-name="DefaultParagraphFont" style:family="text">
      <style:text-properties fo:font-weight="bold" style:font-weight-asian="bold" fo:font-size="11pt" style:font-size-asian="11pt"/>
    </style:style>
    <style:style style:name="T4679" style:parent-style-name="DefaultParagraphFont" style:family="text">
      <style:text-properties fo:font-weight="bold" style:font-weight-asian="bold" fo:font-size="11pt" style:font-size-asian="11pt"/>
    </style:style>
    <style:style style:name="T4680" style:parent-style-name="DefaultParagraphFont" style:family="text">
      <style:text-properties fo:font-weight="bold" style:font-weight-asian="bold"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style:text-position="super 63.6%"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style:text-position="super 63.6%"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margin-right="0.0638in"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fo:margin-right="0.0638in" fo:text-indent="0.5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margin-right="0.0638in" fo:text-indent="0.5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margin-right="0.0638in"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text-align="justify" fo:margin-right="0.0638in" fo:text-indent="0.5in"/>
    </style:style>
    <style:style style:name="T4714" style:parent-style-name="DefaultParagraphFont" style:family="text">
      <style:text-properties style:font-weight-complex="bold" fo:font-size="11pt" style:font-size-asian="11pt"/>
    </style:style>
    <style:style style:name="T4715" style:parent-style-name="DefaultParagraphFont" style:family="text">
      <style:text-properties style:font-weight-complex="bold" fo:font-size="11pt" style:font-size-asian="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margin-right="0.0638in"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margin-right="0.0638in"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margin-right="0.0638in"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margin-right="0.0638in"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margin-right="0.0638in" fo:text-indent="0.5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margin-right="0.0638in" fo:text-indent="0.5in">
        <style:tab-stops>
          <style:tab-stop style:type="left" style:position="1.5756in"/>
        </style:tab-stops>
      </style:paragraph-properties>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weight="bold" style:font-weight-asian="bold"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fo:margin-right="0.0638in"/>
      <style:text-properties fo:font-style="italic" style:font-style-asian="italic" style:font-style-complex="italic" fo:font-size="10pt" style:font-size-asian="10pt"/>
    </style:style>
    <style:style style:name="P4745" style:parent-style-name="Normal" style:family="paragraph">
      <style:paragraph-properties fo:text-align="justify" fo:margin-right="0.0638in"/>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margin-right="0.0638in"/>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tyle="italic" style:font-style-asian="italic" fo:font-size="10pt" style:font-size-asian="10pt"/>
    </style:style>
    <style:style style:name="T4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fo:font-style="italic" style:font-style-asian="italic" fo:font-size="10pt" style:font-size-asian="10pt"/>
    </style:style>
    <style:style style:name="P4757" style:parent-style-name="Normal" style:family="paragraph">
      <style:paragraph-properties fo:text-align="justify" fo:margin-right="0.0638in" fo:text-indent="0.5in">
        <style:tab-stops>
          <style:tab-stop style:type="left" style:position="1.5756in"/>
        </style:tab-stops>
      </style:paragraph-properties>
    </style:style>
    <style:style style:name="P4758" style:parent-style-name="Normal" style:family="paragraph">
      <style:paragraph-properties fo:text-align="justify" fo:margin-left="1.6736in" fo:margin-right="0.0638in" fo:text-indent="-1.1736in">
        <style:tab-stops/>
      </style:paragraph-properties>
    </style:style>
    <style:style style:name="T4759" style:parent-style-name="DefaultParagraphFont" style:family="text">
      <style:text-properties fo:font-weight="bold" style:font-weight-asian="bold" fo:font-size="11pt" style:font-size-asian="11pt"/>
    </style:style>
    <style:style style:name="T4760" style:parent-style-name="DefaultParagraphFont" style:family="text">
      <style:text-properties fo:font-weight="bold" style:font-weight-asian="bold" style:text-position="super 63.6%" fo:font-size="11pt" style:font-size-asian="11pt"/>
    </style:style>
    <style:style style:name="T4761" style:parent-style-name="DefaultParagraphFont" style:family="text">
      <style:text-properties fo:font-weight="bold" style:font-weight-asian="bold" style:text-position="super 63.6%" fo:font-size="11pt" style:font-size-asian="11pt"/>
    </style:style>
    <style:style style:name="T4762" style:parent-style-name="DefaultParagraphFont" style:family="text">
      <style:text-properties fo:font-weight="bold" style:font-weight-asian="bold" fo:font-size="11pt" style:font-size-asian="11pt"/>
    </style:style>
    <style:style style:name="T4763" style:parent-style-name="DefaultParagraphFont" style:family="text">
      <style:text-properties fo:font-weight="bold" style:font-weight-asian="bold" fo:font-size="11pt" style:font-size-asian="11pt"/>
    </style:style>
    <style:style style:name="T4764" style:parent-style-name="DefaultParagraphFont" style:family="text">
      <style:text-properties fo:font-weight="bold" style:font-weight-asian="bold" fo:font-size="11pt" style:font-size-asian="11pt"/>
    </style:style>
    <style:style style:name="P4765" style:parent-style-name="Normal" style:family="paragraph">
      <style:paragraph-properties fo:text-align="justify" fo:margin-right="0.0638in" fo:text-indent="0.5in"/>
    </style:style>
    <style:style style:name="T4766" style:parent-style-name="DefaultParagraphFont" style:family="text">
      <style:text-properties style:font-weight-complex="bold" fo:font-size="11pt" style:font-size-asian="11pt"/>
    </style:style>
    <style:style style:name="T4767" style:parent-style-name="DefaultParagraphFont" style:family="text">
      <style:text-properties style:font-weight-complex="bold"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style:font-weight-complex="bold"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margin-right="0.0638in"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margin-right="0.0638in" fo:text-indent="0.5in"/>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margin-right="0.0638in"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style:font-weight-complex="bold"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margin-right="0.0638in" fo:text-indent="0.5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margin-right="0.0638in"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margin-right="0.0638in" fo:text-indent="0.4923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margin-right="0.0638in" fo:text-indent="0.4923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tyle="italic" style:font-style-asian="italic"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weight="bold" style:font-weight-asian="bold"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margin-right="0.0638in" fo:text-indent="0.4923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tyle="italic" style:font-style-asian="italic"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style:font-weight-complex="bold"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style:text-position="super 63.6%"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fo:margin-right="0.0638in" fo:text-indent="0.4923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margin-right="0.0638in" fo:text-indent="0.4923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fo:margin-right="0.0638in" fo:text-indent="0.4923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margin-right="0.0638in"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style:font-weight-complex="bold" fo:font-size="11pt" style:font-size-asian="11pt"/>
    </style:style>
    <style:style style:name="T4844" style:parent-style-name="DefaultParagraphFont" style:family="text">
      <style:text-properties style:font-weight-complex="bold"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margin-right="0.0638in"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fo:font-weight="bold" style:font-weight-asian="bold"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margin-right="0.0638in"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margin-right="0.0638in"/>
      <style:text-properties fo:font-style="italic" style:font-style-asian="italic" style:font-style-complex="italic" fo:font-size="10pt" style:font-size-asian="10pt"/>
    </style:style>
    <style:style style:name="P4857" style:parent-style-name="Normal" style:family="paragraph">
      <style:paragraph-properties fo:text-align="justify" fo:margin-right="0.0638in"/>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4863" style:parent-style-name="Normal" style:family="paragraph">
      <style:paragraph-properties fo:text-align="justify" fo:margin-right="0.0638in"/>
    </style:style>
    <style:style style:name="T4864" style:parent-style-name="DefaultParagraphFont" style:family="text">
      <style:text-properties style:font-name-asian="MS Gothic" fo:font-style="italic" style:font-style-asian="italic" fo:font-size="10pt" style:font-size-asian="10pt" style:language-asian="ja" style:country-asian="JP"/>
    </style:style>
    <style:style style:name="T486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866" style:parent-style-name="DefaultParagraphFont" style:family="text">
      <style:text-properties style:font-name-asian="MS Gothic" fo:font-style="italic" style:font-style-asian="italic" fo:font-size="10pt" style:font-size-asian="10pt" style:language-asian="ja" style:country-asian="JP"/>
    </style:style>
    <style:style style:name="T486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868" style:parent-style-name="Normal" style:family="paragraph">
      <style:paragraph-properties fo:text-align="justify" fo:margin-right="0.0638in"/>
    </style:style>
    <style:style style:name="T486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70" style:parent-style-name="DefaultParagraphFont" style:family="text">
      <style:text-properties style:font-name-asian="MS Gothic" fo:font-style="italic" style:font-style-asian="italic" fo:font-size="10pt" style:font-size-asian="10pt" style:language-asian="ja" style:country-asian="JP"/>
    </style:style>
    <style:style style:name="T487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72" style:parent-style-name="DefaultParagraphFont" style:family="text">
      <style:text-properties style:font-name-asian="MS Gothic" fo:font-style="italic" style:font-style-asian="italic" fo:font-size="10pt" style:font-size-asian="10pt" style:language-asian="ja" style:country-asian="JP"/>
    </style:style>
    <style:style style:name="T487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74" style:parent-style-name="DefaultParagraphFont" style:family="text">
      <style:text-properties style:font-name-asian="MS Gothic" fo:font-style="italic" style:font-style-asian="italic" fo:font-size="10pt" style:font-size-asian="10pt" style:language-asian="ja" style:country-asian="JP"/>
    </style:style>
    <style:style style:name="P4875" style:parent-style-name="Normal" style:family="paragraph">
      <style:paragraph-properties fo:text-align="justify" fo:margin-right="0.0638in" fo:text-indent="0.5in">
        <style:tab-stops>
          <style:tab-stop style:type="left" style:position="1.5756in"/>
        </style:tab-stops>
      </style:paragraph-properties>
    </style:style>
    <style:style style:name="P4876" style:parent-style-name="Normal" style:family="paragraph">
      <style:paragraph-properties fo:text-align="justify" fo:margin-left="1.7722in" fo:margin-right="0.0631in" fo:text-indent="-1.2722in">
        <style:tab-stops/>
      </style:paragraph-properties>
    </style:style>
    <style:style style:name="T4877" style:parent-style-name="DefaultParagraphFont" style:family="text">
      <style:text-properties fo:font-weight="bold" style:font-weight-asian="bold" fo:font-size="11pt" style:font-size-asian="11pt" style:font-size-complex="11pt"/>
    </style:style>
    <style:style style:name="T4878" style:parent-style-name="DefaultParagraphFont" style:family="text">
      <style:text-properties fo:font-weight="bold" style:font-weight-asian="bold" style:text-position="super 63.6%" fo:font-size="11pt" style:font-size-asian="11pt" style:font-size-complex="11pt"/>
    </style:style>
    <style:style style:name="T4879" style:parent-style-name="DefaultParagraphFont" style:family="text">
      <style:text-properties fo:font-weight="bold" style:font-weight-asian="bold" fo:font-size="11pt" style:font-size-asian="11pt" style:font-size-complex="11pt"/>
    </style:style>
    <style:style style:name="T4880" style:parent-style-name="DefaultParagraphFont" style:family="text">
      <style:text-properties fo:font-weight="bold" style:font-weight-asian="bold" fo:font-size="11pt" style:font-size-asian="11pt" style:font-size-complex="11pt"/>
    </style:style>
    <style:style style:name="P4881" style:parent-style-name="Normal" style:family="paragraph">
      <style:paragraph-properties fo:text-align="justify" fo:margin-right="0.0631in"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margin-right="0.0631in"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margin-right="0.0631in" fo:text-indent="0.5in"/>
    </style:style>
    <style:style style:name="T4892" style:parent-style-name="DefaultParagraphFont" style:family="text">
      <style:text-properties fo:letter-spacing="-0.0013in" fo:font-size="11pt" style:font-size-asian="11pt" style:font-size-complex="11pt"/>
    </style:style>
    <style:style style:name="T4893" style:parent-style-name="DefaultParagraphFont" style:family="text">
      <style:text-properties fo:letter-spacing="-0.0013in"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letter-spacing="-0.0013in" fo:font-size="11pt" style:font-size-asian="11pt" style:font-size-complex="11pt"/>
    </style:style>
    <style:style style:name="T4896" style:parent-style-name="DefaultParagraphFont" style:family="text">
      <style:text-properties fo:letter-spacing="-0.0013in" fo:font-size="11pt" style:font-size-asian="11pt" style:font-size-complex="11pt"/>
    </style:style>
    <style:style style:name="T4897" style:parent-style-name="DefaultParagraphFont" style:family="text">
      <style:text-properties fo:letter-spacing="-0.0013in" fo:font-size="11pt" style:font-size-asian="11pt" style:font-size-complex="11pt"/>
    </style:style>
    <style:style style:name="P4898" style:parent-style-name="Normal" style:family="paragraph">
      <style:paragraph-properties fo:text-align="justify" fo:margin-right="0.0638in" fo:text-indent="0.5in">
        <style:tab-stops>
          <style:tab-stop style:type="left" style:position="1.5756in"/>
        </style:tab-stops>
      </style:paragraph-properties>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text-align="justify" fo:margin-right="0.0638in"/>
      <style:text-properties fo:font-style="italic" style:font-style-asian="italic" style:font-style-complex="italic" fo:font-size="10pt" style:font-size-asian="10pt"/>
    </style:style>
    <style:style style:name="T4902" style:parent-style-name="DefaultParagraphFont" style:family="text">
      <style:text-properties fo:font-style="italic" style:font-style-asian="italic" fo:font-size="10pt" style:font-size-asian="10pt" style:font-size-complex="11pt"/>
    </style:style>
    <style:style style:name="T490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904" style:parent-style-name="DefaultParagraphFont" style:family="text">
      <style:text-properties fo:font-style="italic" style:font-style-asian="italic" fo:font-size="10pt" style:font-size-asian="10pt" style:font-size-complex="11pt"/>
    </style:style>
    <style:style style:name="P4905" style:parent-style-name="Normal" style:family="paragraph">
      <style:paragraph-properties fo:text-align="justify" fo:margin-right="0.0638in" fo:text-indent="0.5in">
        <style:tab-stops>
          <style:tab-stop style:type="left" style:position="1.5756in"/>
        </style:tab-stops>
      </style:paragraph-properties>
    </style:style>
    <style:style style:name="P4906" style:parent-style-name="Normal" style:family="paragraph">
      <style:paragraph-properties fo:text-align="justify" fo:margin-right="0.0638in" fo:text-indent="0.5in">
        <style:tab-stops>
          <style:tab-stop style:type="left" style:position="1.5756in"/>
        </style:tab-stops>
      </style:paragraph-properties>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fo:font-weight="bold" style:font-weight-asian="bold"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style:text-position="super 63.6%"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margin-right="0.0638in"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fo:margin-right="0.0638in" fo:text-indent="0.5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margin-right="0.0638in"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margin-right="0.0638in"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fo:margin-right="0.0638in"/>
      <style:text-properties fo:font-style="italic" style:font-style-asian="italic" style:font-style-complex="italic" fo:font-size="10pt" style:font-size-asian="10pt"/>
    </style:style>
    <style:style style:name="P4979" style:parent-style-name="Normal" style:family="paragraph">
      <style:paragraph-properties fo:text-align="justify" fo:margin-right="0.0638in"/>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fo:margin-right="0.0638in"/>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fo:margin-right="0.0638in" fo:text-indent="0.5in"/>
    </style:style>
    <style:style style:name="P4988" style:parent-style-name="Normal" style:family="paragraph">
      <style:paragraph-properties fo:text-align="justify" fo:margin-right="0.0638in" fo:text-indent="0.5in"/>
    </style:style>
    <style:style style:name="T4989" style:parent-style-name="DefaultParagraphFont" style:family="text">
      <style:text-properties fo:font-weight="bold" style:font-weight-asian="bold" fo:font-size="11pt" style:font-size-asian="11pt"/>
    </style:style>
    <style:style style:name="T4990" style:parent-style-name="DefaultParagraphFont" style:family="text">
      <style:text-properties fo:font-weight="bold" style:font-weight-asian="bold" fo:font-size="11pt" style:font-size-asian="11pt"/>
    </style:style>
    <style:style style:name="T4991" style:parent-style-name="DefaultParagraphFont" style:family="text">
      <style:text-properties fo:font-weight="bold" style:font-weight-asian="bold" fo:font-size="11pt" style:font-size-asian="11pt"/>
    </style:style>
    <style:style style:name="P4992" style:parent-style-name="Normal" style:family="paragraph">
      <style:paragraph-properties fo:text-align="justify" fo:margin-right="0.0638in"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margin-right="0.068in"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margin-right="0.068in"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weight="bold" style:font-weight-asian="bold"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weight="bold" style:font-weight-asian="bold"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margin-right="0.068in"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weight="bold" style:font-weight-asian="bold"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margin-right="0.068in"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weight="bold" style:font-weight-asian="bold"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margin-right="0.0638in"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margin-right="0.0638in"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margin-right="0.068in"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margin-right="0.068in"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tyle="italic" style:font-style-asian="italic" fo:font-size="10pt" style:font-size-asian="10pt"/>
    </style:style>
    <style:style style:name="T5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fo:font-style="italic" style:font-style-asian="italic" fo:font-size="10pt" style:font-size-asian="10pt"/>
    </style:style>
    <style:style style:name="P5068" style:parent-style-name="Normal" style:family="paragraph">
      <style:paragraph-properties fo:text-align="justify" fo:margin-right="0.0638in" fo:text-indent="0.5in"/>
    </style:style>
    <style:style style:name="P5069" style:parent-style-name="Normal" style:family="paragraph">
      <style:paragraph-properties fo:text-align="justify" fo:text-indent="0.5in"/>
    </style:style>
    <style:style style:name="T5070" style:parent-style-name="DefaultParagraphFont" style:family="text">
      <style:text-properties fo:font-weight="bold" style:font-weight-asian="bold" fo:font-size="11pt" style:font-size-asian="11pt" style:font-size-complex="11pt"/>
    </style:style>
    <style:style style:name="T5071" style:parent-style-name="DefaultParagraphFont" style:family="text">
      <style:text-properties fo:font-weight="bold" style:font-weight-asian="bold" style:text-position="super 63.6%" fo:font-size="11pt" style:font-size-asian="11pt" style:font-size-complex="11pt"/>
    </style:style>
    <style:style style:name="T5072" style:parent-style-name="DefaultParagraphFont" style:family="text">
      <style:text-properties fo:font-weight="bold" style:font-weight-asian="bold" fo:font-size="11pt" style:font-size-asian="11pt" style:font-size-complex="11pt"/>
    </style:style>
    <style:style style:name="T5073" style:parent-style-name="DefaultParagraphFont" style:family="text">
      <style:text-properties fo:font-weight="bold" style:font-weight-asian="bold"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style:letter-kerning="true"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fo:letter-spacing="-0.0013in" fo:font-size="11pt" style:font-size-asian="11pt" style:font-size-complex="11pt"/>
    </style:style>
    <style:style style:name="T5152" style:parent-style-name="DefaultParagraphFont" style:family="text">
      <style:text-properties fo:letter-spacing="-0.0013in" fo:font-size="11pt" style:font-size-asian="11pt" style:font-size-complex="11pt"/>
    </style:style>
    <style:style style:name="T5153" style:parent-style-name="DefaultParagraphFont" style:family="text">
      <style:text-properties fo:letter-spacing="-0.0013in"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fo:letter-spacing="-0.0013in" fo:font-size="11pt" style:font-size-asian="11pt" style:font-size-complex="11pt"/>
    </style:style>
    <style:style style:name="T5156" style:parent-style-name="DefaultParagraphFont" style:family="text">
      <style:text-properties fo:letter-spacing="-0.0013in" fo:font-size="11pt" style:font-size-asian="11pt" style:font-size-complex="11pt"/>
    </style:style>
    <style:style style:name="T5157" style:parent-style-name="DefaultParagraphFont" style:family="text">
      <style:text-properties fo:letter-spacing="-0.0013in"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style:style>
    <style:style style:name="T5164" style:parent-style-name="DefaultParagraphFont" style:family="text">
      <style:text-properties fo:font-weight="bold" style:font-weight-asian="bold" fo:font-style="italic" style:font-style-asian="italic" fo:font-size="10pt" style:font-size-asian="10pt"/>
    </style:style>
    <style:style style:name="T5165" style:parent-style-name="DefaultParagraphFont" style:family="text">
      <style:text-properties fo:font-style="italic" style:font-style-asian="italic" fo:font-size="10pt" style:font-size-asian="10pt"/>
    </style:style>
    <style:style style:name="T5166" style:parent-style-name="DefaultParagraphFont" style:family="text">
      <style:text-properties style:font-weight-complex="bold" fo:font-style="italic" style:font-style-asian="italic" fo:font-size="10pt" style:font-size-asian="10pt"/>
    </style:style>
    <style:style style:name="T5167" style:parent-style-name="DefaultParagraphFont" style:family="text">
      <style:text-properties style:font-weight-complex="bold" fo:font-style="italic" style:font-style-asian="italic" style:text-position="super 65%" fo:font-size="10pt" style:font-size-asian="10pt"/>
    </style:style>
    <style:style style:name="T5168" style:parent-style-name="DefaultParagraphFont" style:family="text">
      <style:text-properties style:font-weight-complex="bold" fo:font-style="italic" style:font-style-asian="italic" fo:font-size="10pt" style:font-size-asian="10pt"/>
    </style:style>
    <style:style style:name="T5169" style:parent-style-name="DefaultParagraphFont" style:family="text">
      <style:text-properties style:font-weight-complex="bold" fo:font-style="italic" style:font-style-asian="italic" style:text-position="super 65%" fo:font-size="10pt" style:font-size-asian="10pt"/>
    </style:style>
    <style:style style:name="T5170" style:parent-style-name="DefaultParagraphFont" style:family="text">
      <style:text-properties style:font-weight-complex="bold" fo:font-style="italic" style:font-style-asian="italic" fo:font-size="10pt" style:font-size-asian="10pt"/>
    </style:style>
    <style:style style:name="T5171" style:parent-style-name="DefaultParagraphFont" style:family="text">
      <style:text-properties style:font-weight-complex="bold" fo:font-size="11pt" style:font-size-asian="11pt" style:font-size-complex="11pt"/>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fo:margin-left="1.6736in" fo:text-indent="-1.1736in">
        <style:tab-stops/>
      </style:paragraph-properties>
    </style:style>
    <style:style style:name="T5178" style:parent-style-name="DefaultParagraphFont" style:family="text">
      <style:text-properties fo:font-weight="bold" style:font-weight-asian="bold" fo:font-size="11pt" style:font-size-asian="11pt" style:font-size-complex="11pt"/>
    </style:style>
    <style:style style:name="T5179" style:parent-style-name="DefaultParagraphFont" style:family="text">
      <style:text-properties fo:font-weight="bold" style:font-weight-asian="bold" style:text-position="super 63.6%" fo:font-size="11pt" style:font-size-asian="11pt" style:font-size-complex="11pt"/>
    </style:style>
    <style:style style:name="T5180" style:parent-style-name="DefaultParagraphFont" style:family="text">
      <style:text-properties fo:font-weight="bold" style:font-weight-asian="bold" fo:font-size="11pt" style:font-size-asian="11pt" style:font-size-complex="11pt"/>
    </style:style>
    <style:style style:name="T5181" style:parent-style-name="DefaultParagraphFont" style:family="text">
      <style:text-properties fo:font-weight="bold" style:font-weight-asian="bold" fo:font-size="11pt" style:font-size-asian="11pt" style:font-size-complex="11pt"/>
    </style:style>
    <style:style style:name="T5182" style:parent-style-name="DefaultParagraphFont" style:family="text">
      <style:text-properties fo:font-weight="bold" style:font-weight-asian="bold"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style:text-position="super 63.6%"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style:text-position="super 63.6%"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fo:margin-right="0.0638in" fo:text-indent="0.5in"/>
    </style:style>
    <style:style style:name="T5221" style:parent-style-name="DefaultParagraphFont" style:family="text">
      <style:text-properties fo:font-weight="bold" style:font-weight-asian="bold" fo:font-size="11pt" style:font-size-asian="11pt"/>
    </style:style>
    <style:style style:name="T5222" style:parent-style-name="DefaultParagraphFont" style:family="text">
      <style:text-properties fo:font-weight="bold" style:font-weight-asian="bold" fo:font-size="11pt" style:font-size-asian="11pt"/>
    </style:style>
    <style:style style:name="T5223" style:parent-style-name="DefaultParagraphFont" style:family="text">
      <style:text-properties fo:font-weight="bold" style:font-weight-asian="bold" fo:font-size="11pt" style:font-size-asian="11pt"/>
    </style:style>
    <style:style style:name="P5224" style:parent-style-name="Normal" style:family="paragraph">
      <style:paragraph-properties fo:text-align="justify" fo:margin-right="0.0638in" fo:text-indent="0.5in"/>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P5228" style:parent-style-name="Normal" style:family="paragraph">
      <style:paragraph-properties fo:text-align="justify" fo:margin-right="0.0638in" fo:text-indent="0.5in"/>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P5234" style:parent-style-name="Normal" style:family="paragraph">
      <style:paragraph-properties fo:text-align="justify" fo:margin-right="0.0638in" fo:text-indent="0.5in"/>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fo:text-align="justify" fo:margin-right="0.0638in" fo:text-indent="0.5in"/>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fo:margin-right="0.068in" fo:text-indent="0.5in"/>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weight="bold" style:font-weight-asian="bold"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text-align="justify" fo:margin-right="0.0638in"/>
      <style:text-properties fo:font-style="italic" style:font-style-asian="italic" style:font-style-complex="italic" fo:font-size="10pt" style:font-size-asian="10pt"/>
    </style:style>
    <style:style style:name="P5249" style:parent-style-name="Normal" style:family="paragraph">
      <style:paragraph-properties fo:text-align="justify" fo:margin-right="0.0638in"/>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tyle="italic" style:font-style-asian="italic" fo:font-size="10pt" style:font-size-asian="10pt"/>
    </style:style>
    <style:style style:name="T5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fo:font-style="italic" style:font-style-asian="italic" fo:font-size="10pt" style:font-size-asian="10pt"/>
    </style:style>
    <style:style style:name="P5257" style:parent-style-name="Normal" style:family="paragraph">
      <style:paragraph-properties fo:text-align="justify" fo:margin-right="0.0638in" fo:text-indent="0.5in">
        <style:tab-stops>
          <style:tab-stop style:type="left" style:position="1.5756in"/>
        </style:tab-stops>
      </style:paragraph-properties>
    </style:style>
    <style:style style:name="P5258" style:parent-style-name="Normal" style:family="paragraph">
      <style:paragraph-properties fo:text-align="justify" fo:margin-right="0.0638in" fo:text-indent="0.5in">
        <style:tab-stops>
          <style:tab-stop style:type="left" style:position="1.5756in"/>
        </style:tab-stops>
      </style:paragraph-properties>
    </style:style>
    <style:style style:name="T5259" style:parent-style-name="DefaultParagraphFont" style:family="text">
      <style:text-properties fo:font-weight="bold" style:font-weight-asian="bold" fo:font-size="11pt" style:font-size-asian="11pt"/>
    </style:style>
    <style:style style:name="T5260" style:parent-style-name="DefaultParagraphFont" style:family="text">
      <style:text-properties fo:font-weight="bold" style:font-weight-asian="bold" fo:font-size="11pt" style:font-size-asian="11pt"/>
    </style:style>
    <style:style style:name="T5261" style:parent-style-name="DefaultParagraphFont" style:family="text">
      <style:text-properties fo:font-weight="bold" style:font-weight-asian="bold" fo:font-size="11pt" style:font-size-asian="11pt"/>
    </style:style>
    <style:style style:name="P5262" style:parent-style-name="Normal" style:family="paragraph">
      <style:paragraph-properties fo:text-align="justify" fo:margin-right="0.0638in" fo:text-indent="0.5in"/>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margin-right="0.0638in" fo:text-indent="0.5in">
        <style:tab-stops>
          <style:tab-stop style:type="left" style:position="1.5756in"/>
        </style:tab-stops>
      </style:paragraph-properties>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P5271" style:parent-style-name="Normal" style:family="paragraph">
      <style:paragraph-properties fo:text-align="justify" fo:margin-right="0.0638in" fo:text-indent="0.5in"/>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P5275" style:parent-style-name="Normal" style:family="paragraph">
      <style:paragraph-properties fo:text-align="justify" fo:margin-right="0.0638in" fo:text-indent="0.5in"/>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P5278" style:parent-style-name="Normal" style:family="paragraph">
      <style:paragraph-properties fo:text-align="justify" fo:margin-right="0.0638in" fo:text-indent="0.5in">
        <style:tab-stops>
          <style:tab-stop style:type="left" style:position="1.5756in"/>
        </style:tab-stops>
      </style:paragraph-properties>
    </style:style>
    <style:style style:name="T5279" style:parent-style-name="DefaultParagraphFont" style:family="text">
      <style:text-properties fo:font-size="11pt" style:font-size-asian="11pt" style:font-size-complex="12pt"/>
    </style:style>
    <style:style style:name="T5280" style:parent-style-name="DefaultParagraphFont" style:family="text">
      <style:text-properties fo:font-size="11pt" style:font-size-asian="11pt" style:font-size-complex="12pt"/>
    </style:style>
    <style:style style:name="T5281" style:parent-style-name="DefaultParagraphFont" style:family="text">
      <style:text-properties fo:font-weight="bold" style:font-weight-asian="bold" fo:font-size="11pt" style:font-size-asian="11pt" style:font-size-complex="12pt"/>
    </style:style>
    <style:style style:name="T5282" style:parent-style-name="DefaultParagraphFont" style:family="text">
      <style:text-properties style:font-weight-complex="bold" fo:font-size="11pt" style:font-size-asian="11pt" style:font-size-complex="12pt"/>
    </style:style>
    <style:style style:name="T5283" style:parent-style-name="DefaultParagraphFont" style:family="text">
      <style:text-properties style:font-weight-complex="bold" fo:font-size="11pt" style:font-size-asian="11pt" style:font-size-complex="12pt"/>
    </style:style>
    <style:style style:name="T5284" style:parent-style-name="DefaultParagraphFont" style:family="text">
      <style:text-properties fo:font-size="11pt" style:font-size-asian="11pt" style:font-size-complex="12pt"/>
    </style:style>
    <style:style style:name="T5285" style:parent-style-name="DefaultParagraphFont" style:family="text">
      <style:text-properties style:font-weight-complex="bold" fo:font-size="11pt" style:font-size-asian="11pt" style:font-size-complex="12pt"/>
    </style:style>
    <style:style style:name="T5286" style:parent-style-name="DefaultParagraphFont" style:family="text">
      <style:text-properties style:font-weight-complex="bold" fo:font-size="11pt" style:font-size-asian="11pt" style:font-size-complex="12pt"/>
    </style:style>
    <style:style style:name="T5287" style:parent-style-name="DefaultParagraphFont" style:family="text">
      <style:text-properties fo:font-weight="bold" style:font-weight-asian="bold" style:font-weight-complex="bold" fo:font-size="11pt" style:font-size-asian="11pt" style:font-size-complex="12pt"/>
    </style:style>
    <style:style style:name="T5288" style:parent-style-name="DefaultParagraphFont" style:family="text">
      <style:text-properties style:font-weight-complex="bold" fo:font-size="11pt" style:font-size-asian="11pt" style:font-size-complex="12pt"/>
    </style:style>
    <style:style style:name="T5289" style:parent-style-name="DefaultParagraphFont" style:family="text">
      <style:text-properties style:font-weight-complex="bold" fo:font-size="11pt" style:font-size-asian="11pt" style:font-size-complex="12pt"/>
    </style:style>
    <style:style style:name="T5290" style:parent-style-name="DefaultParagraphFont" style:family="text">
      <style:text-properties fo:font-weight="bold" style:font-weight-asian="bold" fo:font-size="11pt" style:font-size-asian="11pt" style:font-size-complex="12pt"/>
    </style:style>
    <style:style style:name="T5291" style:parent-style-name="DefaultParagraphFont" style:family="text">
      <style:text-properties style:font-weight-complex="bold" fo:font-size="11pt" style:font-size-asian="11pt" style:font-size-complex="12pt"/>
    </style:style>
    <style:style style:name="P5292" style:parent-style-name="Normal" style:family="paragraph">
      <style:paragraph-properties fo:text-align="justify" fo:margin-right="0.0638in" fo:text-indent="0.5in"/>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P5297" style:parent-style-name="Normal" style:family="paragraph">
      <style:paragraph-properties fo:text-align="justify" fo:margin-right="0.0638in" fo:text-indent="0.5in"/>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P5303" style:parent-style-name="Normal" style:family="paragraph">
      <style:paragraph-properties fo:text-align="justify" fo:margin-right="0.0638in" fo:text-indent="0.5in"/>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P5307" style:parent-style-name="Normal" style:family="paragraph">
      <style:paragraph-properties fo:text-align="justify" fo:margin-right="0.0638in"/>
      <style:text-properties fo:font-style="italic" style:font-style-asian="italic" style:font-style-complex="italic" fo:font-size="10pt" style:font-size-asian="10pt"/>
    </style:style>
    <style:style style:name="P5308" style:parent-style-name="Normal" style:family="paragraph">
      <style:paragraph-properties fo:text-align="justify" fo:margin-right="0.0638in"/>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fo:margin-right="0.0638in" fo:text-indent="0.5in"/>
    </style:style>
    <style:style style:name="P5313" style:parent-style-name="Normal" style:family="paragraph">
      <style:paragraph-properties fo:text-align="justify" fo:margin-right="0.0638in" fo:text-indent="0.5in"/>
    </style:style>
    <style:style style:name="T5314" style:parent-style-name="DefaultParagraphFont" style:family="text">
      <style:text-properties fo:font-weight="bold" style:font-weight-asian="bold" fo:font-size="11pt" style:font-size-asian="11pt"/>
    </style:style>
    <style:style style:name="T5315" style:parent-style-name="DefaultParagraphFont" style:family="text">
      <style:text-properties fo:font-weight="bold" style:font-weight-asian="bold" fo:font-size="11pt" style:font-size-asian="11pt"/>
    </style:style>
    <style:style style:name="T5316" style:parent-style-name="DefaultParagraphFont" style:family="text">
      <style:text-properties fo:font-weight="bold" style:font-weight-asian="bold" fo:font-size="11pt" style:font-size-asian="11pt"/>
    </style:style>
    <style:style style:name="P5317" style:parent-style-name="Normal" style:family="paragraph">
      <style:paragraph-properties fo:text-align="justify" fo:margin-right="0.0638in" fo:text-indent="0.5in"/>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P5321" style:parent-style-name="Normal" style:family="paragraph">
      <style:paragraph-properties fo:text-align="justify" fo:margin-right="0.0638in" fo:text-indent="0.5in"/>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P5324" style:parent-style-name="Normal" style:family="paragraph">
      <style:paragraph-properties fo:text-align="justify" fo:margin-right="0.0638in" fo:text-indent="0.5in"/>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margin-right="0.0638in"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P5335" style:parent-style-name="Normal" style:family="paragraph">
      <style:paragraph-properties fo:text-align="justify" fo:margin-right="0.0638in"/>
      <style:text-properties fo:font-style="italic" style:font-style-asian="italic" style:font-style-complex="italic" fo:font-size="10pt" style:font-size-asian="10pt"/>
    </style:style>
    <style:style style:name="P5336" style:parent-style-name="Normal" style:family="paragraph">
      <style:paragraph-properties fo:text-align="justify" fo:margin-right="0.0638in"/>
    </style:style>
    <style:style style:name="T5337" style:parent-style-name="DefaultParagraphFont" style:family="text">
      <style:text-properties style:font-name-asian="MS Gothic" fo:font-style="italic" style:font-style-asian="italic" fo:font-size="10pt" style:font-size-asian="10pt" style:language-asian="ja" style:country-asian="JP"/>
    </style:style>
    <style:style style:name="T533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339" style:parent-style-name="DefaultParagraphFont" style:family="text">
      <style:text-properties style:font-name-asian="MS Gothic" fo:font-style="italic" style:font-style-asian="italic" fo:font-size="10pt" style:font-size-asian="10pt" style:language-asian="ja" style:country-asian="JP"/>
    </style:style>
    <style:style style:name="T534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341" style:parent-style-name="Normal" style:family="paragraph">
      <style:paragraph-properties fo:text-align="justify" fo:margin-right="0.0638in"/>
    </style:style>
    <style:style style:name="T534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43" style:parent-style-name="DefaultParagraphFont" style:family="text">
      <style:text-properties style:font-name-asian="MS Gothic" fo:font-style="italic" style:font-style-asian="italic" fo:font-size="10pt" style:font-size-asian="10pt" style:language-asian="ja" style:country-asian="JP"/>
    </style:style>
    <style:style style:name="T5344" style:parent-style-name="DefaultParagraphFont" style:family="text">
      <style:text-properties style:font-name-asian="MS Gothic" fo:font-style="italic" style:font-style-asian="italic" fo:font-size="10pt" style:font-size-asian="10pt" style:language-asian="ja" style:country-asian="JP"/>
    </style:style>
    <style:style style:name="T534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46" style:parent-style-name="DefaultParagraphFont" style:family="text">
      <style:text-properties style:font-name-asian="MS Gothic" fo:font-style="italic" style:font-style-asian="italic" fo:font-size="10pt" style:font-size-asian="10pt" style:language-asian="ja" style:country-asian="JP"/>
    </style:style>
    <style:style style:name="T534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48" style:parent-style-name="DefaultParagraphFont" style:family="text">
      <style:text-properties style:font-name-asian="MS Gothic" fo:font-style="italic" style:font-style-asian="italic" fo:font-size="10pt" style:font-size-asian="10pt" style:language-asian="ja" style:country-asian="JP"/>
    </style:style>
    <style:style style:name="T534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50" style:parent-style-name="DefaultParagraphFont" style:family="text">
      <style:text-properties style:font-name-asian="MS Gothic" fo:font-style="italic" style:font-style-asian="italic" fo:font-size="10pt" style:font-size-asian="10pt" style:language-asian="ja" style:country-asian="JP"/>
    </style:style>
    <style:style style:name="P5351" style:parent-style-name="Normal" style:family="paragraph">
      <style:paragraph-properties fo:text-align="justify" fo:margin-right="0.0638in" fo:text-indent="0.5in"/>
    </style:style>
    <style:style style:name="P5352" style:parent-style-name="Normal" style:family="paragraph">
      <style:paragraph-properties fo:text-align="justify" fo:margin-right="0.0638in" fo:text-indent="0.5in"/>
    </style:style>
    <style:style style:name="T5353" style:parent-style-name="DefaultParagraphFont" style:family="text">
      <style:text-properties fo:font-weight="bold" style:font-weight-asian="bold" fo:font-size="11pt" style:font-size-asian="11pt"/>
    </style:style>
    <style:style style:name="T5354" style:parent-style-name="DefaultParagraphFont" style:family="text">
      <style:text-properties fo:font-weight="bold" style:font-weight-asian="bold" fo:font-size="11pt" style:font-size-asian="11pt"/>
    </style:style>
    <style:style style:name="T5355" style:parent-style-name="DefaultParagraphFont" style:family="text">
      <style:text-properties fo:font-weight="bold" style:font-weight-asian="bold" fo:font-size="11pt" style:font-size-asian="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style:text-position="super 63.6%"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fo:margin-right="0.0638in" fo:text-indent="0.5in"/>
    </style:style>
    <style:style style:name="T5369" style:parent-style-name="DefaultParagraphFont" style:family="text">
      <style:text-properties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weight="bold" style:font-weight-asian="bold"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P5376" style:parent-style-name="Normal" style:family="paragraph">
      <style:paragraph-properties fo:text-align="justify" fo:margin-right="0.0638in" fo:text-indent="0.5in">
        <style:tab-stops>
          <style:tab-stop style:type="left" style:position="3.3472in"/>
        </style:tab-stops>
      </style:paragraph-properties>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weight="bold" style:font-weight-asian="bold"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fo:margin-right="0.0638in"/>
      <style:text-properties fo:font-style="italic" style:font-style-asian="italic" style:font-style-complex="italic" fo:font-size="10pt" style:font-size-asian="10pt"/>
    </style:style>
    <style:style style:name="P5393" style:parent-style-name="Normal" style:family="paragraph">
      <style:paragraph-properties fo:text-align="justify" fo:margin-right="0.0638in"/>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tyle="italic" style:font-style-asian="italic" fo:font-size="10pt" style:font-size-asian="10pt"/>
    </style:style>
    <style:style style:name="T5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fo:font-style="italic" style:font-style-asian="italic" fo:font-size="10pt" style:font-size-asian="10pt"/>
    </style:style>
    <style:style style:name="T5401" style:parent-style-name="DefaultParagraphFont" style:family="text">
      <style:text-properties fo:font-style="italic" style:font-style-asian="italic" fo:font-size="10pt" style:font-size-asian="10pt"/>
    </style:style>
    <style:style style:name="P5402" style:parent-style-name="Normal" style:family="paragraph">
      <style:paragraph-properties fo:text-align="justify" fo:margin-right="0.0638in" fo:text-indent="0.5in"/>
    </style:style>
    <style:style style:name="P5403" style:parent-style-name="Normal" style:family="paragraph">
      <style:paragraph-properties fo:text-align="justify" fo:margin-right="0.0638in" fo:text-indent="0.5in"/>
    </style:style>
    <style:style style:name="T5404" style:parent-style-name="DefaultParagraphFont" style:family="text">
      <style:text-properties fo:font-weight="bold" style:font-weight-asian="bold" style:font-weight-complex="bold" fo:color="#000000" fo:font-size="11pt" style:font-size-asian="11pt"/>
    </style:style>
    <style:style style:name="T5405" style:parent-style-name="DefaultParagraphFont" style:family="text">
      <style:text-properties fo:font-weight="bold" style:font-weight-asian="bold" style:font-weight-complex="bold" fo:color="#000000" fo:font-size="11pt" style:font-size-asian="11pt"/>
    </style:style>
    <style:style style:name="T5406" style:parent-style-name="DefaultParagraphFont" style:family="text">
      <style:text-properties fo:font-weight="bold" style:font-weight-asian="bold" style:font-weight-complex="bold" fo:color="#000000" fo:font-size="11pt" style:font-size-asian="11pt"/>
    </style:style>
    <style:style style:name="P5407" style:parent-style-name="Normal" style:family="paragraph">
      <style:paragraph-properties fo:text-align="justify" fo:margin-right="0.0638in" fo:text-indent="0.5in"/>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T5410" style:parent-style-name="DefaultParagraphFont" style:family="text">
      <style:text-properties style:font-weight-complex="bold" fo:font-size="11pt" style:font-size-asian="11pt"/>
    </style:style>
    <style:style style:name="T5411" style:parent-style-name="DefaultParagraphFont" style:family="text">
      <style:text-properties style:font-weight-complex="bold" fo:font-size="11pt" style:font-size-asian="11pt"/>
    </style:style>
    <style:style style:name="T5412" style:parent-style-name="DefaultParagraphFont" style:family="text">
      <style:text-properties fo:font-weight="bold" style:font-weight-asian="bold" fo:font-size="11pt" style:font-size-asian="11pt"/>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P5415" style:parent-style-name="Normal" style:family="paragraph">
      <style:paragraph-properties fo:text-align="justify" fo:margin-right="0.0638in" fo:text-indent="0.4923in"/>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margin-right="0.0638in" fo:text-indent="0.5in"/>
    </style:style>
    <style:style style:name="T5419" style:parent-style-name="DefaultParagraphFont" style:family="text">
      <style:text-properties style:font-weight-complex="bold" fo:font-size="11pt" style:font-size-asian="11pt"/>
    </style:style>
    <style:style style:name="T5420" style:parent-style-name="DefaultParagraphFont" style:family="text">
      <style:text-properties style:font-weight-complex="bold" fo:font-size="11pt" style:font-size-asian="11pt"/>
    </style:style>
    <style:style style:name="P5421" style:parent-style-name="Normal" style:family="paragraph">
      <style:paragraph-properties fo:text-align="justify" fo:margin-right="0.0638in" fo:text-indent="0.5in"/>
    </style:style>
    <style:style style:name="T5422" style:parent-style-name="DefaultParagraphFont" style:family="text">
      <style:text-properties style:font-weight-complex="bold" fo:font-size="11pt" style:font-size-asian="11pt"/>
    </style:style>
    <style:style style:name="T5423" style:parent-style-name="DefaultParagraphFont" style:family="text">
      <style:text-properties style:font-weight-complex="bold" fo:font-size="11pt" style:font-size-asian="11pt"/>
    </style:style>
    <style:style style:name="P5424" style:parent-style-name="Normal" style:family="paragraph">
      <style:paragraph-properties fo:text-align="justify" fo:margin-right="0.0638in" fo:text-indent="0.5in"/>
    </style:style>
    <style:style style:name="T5425" style:parent-style-name="DefaultParagraphFont" style:family="text">
      <style:text-properties style:font-weight-complex="bold" fo:font-size="11pt" style:font-size-asian="11pt"/>
    </style:style>
    <style:style style:name="T5426" style:parent-style-name="DefaultParagraphFont" style:family="text">
      <style:text-properties style:font-weight-complex="bold" fo:font-size="11pt" style:font-size-asian="11pt"/>
    </style:style>
    <style:style style:name="P5427" style:parent-style-name="Normal" style:family="paragraph">
      <style:paragraph-properties fo:text-align="justify" fo:margin-right="0.0638in" fo:text-indent="0.5in"/>
    </style:style>
    <style:style style:name="T5428" style:parent-style-name="DefaultParagraphFont" style:family="text">
      <style:text-properties style:font-weight-complex="bold" fo:font-size="11pt" style:font-size-asian="11pt"/>
    </style:style>
    <style:style style:name="T5429" style:parent-style-name="DefaultParagraphFont" style:family="text">
      <style:text-properties style:font-weight-complex="bold" fo:font-size="11pt" style:font-size-asian="11pt"/>
    </style:style>
    <style:style style:name="P5430" style:parent-style-name="Normal" style:family="paragraph">
      <style:paragraph-properties fo:text-align="justify" fo:margin-right="0.0638in" fo:text-indent="0.5in"/>
    </style:style>
    <style:style style:name="T5431" style:parent-style-name="DefaultParagraphFont" style:family="text">
      <style:text-properties style:font-weight-complex="bold" fo:font-size="11pt" style:font-size-asian="11pt"/>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P5434" style:parent-style-name="Normal" style:family="paragraph">
      <style:paragraph-properties fo:text-align="justify" fo:margin-right="0.0638in" fo:text-indent="0.5in"/>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P5437" style:parent-style-name="Normal" style:family="paragraph">
      <style:paragraph-properties fo:text-align="justify" fo:margin-right="0.0638in" fo:text-indent="0.5in"/>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P5440" style:parent-style-name="Normal" style:family="paragraph">
      <style:paragraph-properties fo:text-align="justify" fo:margin-right="0.0638in" fo:text-indent="0.5in"/>
    </style:style>
    <style:style style:name="T5441" style:parent-style-name="DefaultParagraphFont" style:family="text">
      <style:text-properties style:font-weight-complex="bold" fo:font-size="11pt" style:font-size-asian="11pt"/>
    </style:style>
    <style:style style:name="T5442" style:parent-style-name="DefaultParagraphFont" style:family="text">
      <style:text-properties style:font-weight-complex="bold" fo:font-size="11pt" style:font-size-asian="11pt"/>
    </style:style>
    <style:style style:name="T5443" style:parent-style-name="DefaultParagraphFont" style:family="text">
      <style:text-properties fo:font-size="11pt" style:font-size-asian="11pt"/>
    </style:style>
    <style:style style:name="P5444" style:parent-style-name="Normal" style:family="paragraph">
      <style:paragraph-properties fo:text-align="justify" fo:margin-right="0.0638in" fo:text-indent="0.5in"/>
    </style:style>
    <style:style style:name="T5445" style:parent-style-name="DefaultParagraphFont" style:family="text">
      <style:text-properties style:font-weight-complex="bold" fo:font-size="11pt" style:font-size-asian="11pt"/>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T5448" style:parent-style-name="DefaultParagraphFont" style:family="text">
      <style:text-properties style:font-weight-complex="bold" fo:font-size="11pt" style:font-size-asian="11pt"/>
    </style:style>
    <style:style style:name="T5449" style:parent-style-name="DefaultParagraphFont" style:family="text">
      <style:text-properties style:font-weight-complex="bold" fo:font-style="italic" style:font-style-asian="italic" fo:font-size="11pt" style:font-size-asian="11pt"/>
    </style:style>
    <style:style style:name="P5450" style:parent-style-name="Normal" style:family="paragraph">
      <style:paragraph-properties fo:text-align="justify" fo:margin-right="-0.0347in" fo:text-indent="0.5in"/>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P5455" style:parent-style-name="Normal" style:family="paragraph">
      <style:paragraph-properties fo:text-align="justify" fo:margin-right="-0.0347in" fo:text-indent="0.5in"/>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P5458" style:parent-style-name="Normal" style:family="paragraph">
      <style:paragraph-properties fo:text-align="justify" fo:margin-right="0.0638in" fo:text-indent="0.5in"/>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P5462" style:parent-style-name="Normal" style:family="paragraph">
      <style:paragraph-properties fo:text-align="justify" fo:margin-right="0.0638in" fo:text-indent="0.5in"/>
    </style:style>
    <style:style style:name="T5463" style:parent-style-name="DefaultParagraphFont" style:family="text">
      <style:text-properties style:font-weight-complex="bold" fo:font-size="11pt" style:font-size-asian="11pt"/>
    </style:style>
    <style:style style:name="T5464" style:parent-style-name="DefaultParagraphFont" style:family="text">
      <style:text-properties style:font-weight-complex="bold" fo:font-size="11pt" style:font-size-asian="11pt"/>
    </style:style>
    <style:style style:name="T5465" style:parent-style-name="DefaultParagraphFont" style:family="text">
      <style:text-properties style:font-weight-complex="bold" fo:font-size="11pt" style:font-size-asian="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margin-right="0.0638in" fo:text-indent="0.5in"/>
    </style:style>
    <style:style style:name="T5489" style:parent-style-name="DefaultParagraphFont" style:family="text">
      <style:text-properties style:font-weight-complex="bold" fo:font-size="11pt" style:font-size-asian="11pt"/>
    </style:style>
    <style:style style:name="T5490" style:parent-style-name="DefaultParagraphFont" style:family="text">
      <style:text-properties fo:font-size="11pt" style:font-size-asian="11pt"/>
    </style:style>
    <style:style style:name="P5491" style:parent-style-name="Normal" style:family="paragraph">
      <style:paragraph-properties fo:text-align="justify" fo:margin-right="0.0638in" fo:text-indent="0.5in"/>
    </style:style>
    <style:style style:name="T5492" style:parent-style-name="DefaultParagraphFont" style:family="text">
      <style:text-properties style:font-weight-complex="bold" fo:font-size="11pt" style:font-size-asian="11pt"/>
    </style:style>
    <style:style style:name="T5493" style:parent-style-name="DefaultParagraphFont" style:family="text">
      <style:text-properties style:font-weight-complex="bold" fo:font-size="11pt" style:font-size-asian="11pt"/>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T5496" style:parent-style-name="DefaultParagraphFont" style:family="text">
      <style:text-properties style:font-weight-complex="bold" fo:font-size="11pt" style:font-size-asian="11pt"/>
    </style:style>
    <style:style style:name="T5497" style:parent-style-name="DefaultParagraphFont" style:family="text">
      <style:text-properties style:font-weight-complex="bold" fo:font-size="11pt" style:font-size-asian="11pt"/>
    </style:style>
    <style:style style:name="P5498" style:parent-style-name="Normal" style:family="paragraph">
      <style:paragraph-properties fo:text-align="justify" fo:margin-right="0.0638in"/>
      <style:text-properties fo:font-style="italic" style:font-style-asian="italic" style:font-style-complex="italic" fo:font-size="10pt" style:font-size-asian="10pt"/>
    </style:style>
    <style:style style:name="P5499" style:parent-style-name="Normal" style:family="paragraph">
      <style:paragraph-properties fo:text-align="justify" fo:margin-right="0.0638in"/>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fo:margin-right="0.0638in"/>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tyle="italic" style:font-style-asian="italic" fo:font-size="10pt" style:font-size-asian="10pt"/>
    </style:style>
    <style:style style:name="T5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fo:font-style="italic" style:font-style-asian="italic" fo:font-size="10pt" style:font-size-asian="10pt"/>
    </style:style>
    <style:style style:name="P5512" style:parent-style-name="Normal" style:family="paragraph">
      <style:paragraph-properties fo:text-align="justify" fo:margin-right="0.0638in" fo:text-indent="0.5in"/>
    </style:style>
    <style:style style:name="P5513" style:parent-style-name="Normal" style:family="paragraph">
      <style:paragraph-properties fo:text-align="justify" fo:margin-left="1.5in" fo:margin-right="0.0638in" fo:text-indent="-1in">
        <style:tab-stops/>
      </style:paragraph-properties>
    </style:style>
    <style:style style:name="T5514" style:parent-style-name="DefaultParagraphFont" style:family="text">
      <style:text-properties fo:font-weight="bold" style:font-weight-asian="bold" fo:font-size="11pt" style:font-size-asian="11pt"/>
    </style:style>
    <style:style style:name="T5515" style:parent-style-name="DefaultParagraphFont" style:family="text">
      <style:text-properties fo:font-weight="bold" style:font-weight-asian="bold" fo:font-size="11pt" style:font-size-asian="11pt"/>
    </style:style>
    <style:style style:name="T5516" style:parent-style-name="DefaultParagraphFont" style:family="text">
      <style:text-properties fo:font-weight="bold" style:font-weight-asian="bold" fo:font-size="11pt" style:font-size-asian="11pt"/>
    </style:style>
    <style:style style:name="P5517" style:parent-style-name="Normal" style:family="paragraph">
      <style:paragraph-properties fo:text-align="justify" fo:margin-right="0.068in" fo:text-indent="0.5in"/>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P5521" style:parent-style-name="Normal" style:family="paragraph">
      <style:paragraph-properties fo:text-align="justify" fo:margin-right="0.0638in" fo:text-indent="0.5in"/>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P5525" style:parent-style-name="Normal" style:family="paragraph">
      <style:paragraph-properties fo:text-align="justify" fo:margin-right="0.0638in" fo:text-indent="0.5in"/>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P5530" style:parent-style-name="Normal" style:family="paragraph">
      <style:paragraph-properties fo:text-align="justify" fo:margin-right="0.0638in" fo:text-indent="0.5in"/>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P5533" style:parent-style-name="Normal" style:family="paragraph">
      <style:paragraph-properties fo:text-align="justify" fo:margin-right="0.0638in" fo:text-indent="0.5in"/>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T5537" style:parent-style-name="DefaultParagraphFont" style:family="text">
      <style:text-properties style:font-weight-complex="bold" fo:font-size="11pt" style:font-size-asian="11pt"/>
    </style:style>
    <style:style style:name="T5538" style:parent-style-name="DefaultParagraphFont" style:family="text">
      <style:text-properties fo:font-size="11pt" style:font-size-asian="11pt"/>
    </style:style>
    <style:style style:name="T5539" style:parent-style-name="DefaultParagraphFont" style:family="text">
      <style:text-properties style:font-weight-complex="bold" fo:font-size="11pt" style:font-size-asian="11pt"/>
    </style:style>
    <style:style style:name="P5540" style:parent-style-name="Normal" style:family="paragraph">
      <style:paragraph-properties fo:text-align="justify" fo:margin-right="0.0638in" fo:text-indent="0.5in"/>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P5544" style:parent-style-name="Normal" style:family="paragraph">
      <style:paragraph-properties fo:text-align="justify" fo:margin-right="0.0638in" fo:text-indent="0.5in"/>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P5547" style:parent-style-name="Normal" style:family="paragraph">
      <style:paragraph-properties fo:text-align="justify" fo:margin-right="0.0638in" fo:text-indent="0.5in"/>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language-asian="lt" style:country-asian="LT"/>
    </style:style>
    <style:style style:name="P5552" style:parent-style-name="Normal" style:family="paragraph">
      <style:paragraph-properties fo:text-align="justify" fo:margin-right="0.068in" fo:text-indent="0.5in"/>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weight="bold" style:font-weight-asian="bold" fo:font-size="11pt" style:font-size-asian="11pt" style:font-size-complex="11pt"/>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style:font-weight-complex="bold"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style:font-weight-complex="bold"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margin-right="0.0666in" fo:text-indent="0.5in"/>
    </style:style>
    <style:style style:name="T5563" style:parent-style-name="DefaultParagraphFont" style:family="text">
      <style:text-properties style:font-weight-complex="bold" fo:font-size="11pt" style:font-size-asian="11pt" style:font-size-complex="11pt"/>
    </style:style>
    <style:style style:name="T5564" style:parent-style-name="DefaultParagraphFont" style:family="text">
      <style:text-properties style:font-weight-complex="bold" fo:font-size="11pt" style:font-size-asian="11pt" style:font-size-complex="11pt"/>
    </style:style>
    <style:style style:name="P5565" style:parent-style-name="Normal" style:family="paragraph">
      <style:paragraph-properties fo:text-align="justify" fo:margin-right="0.0666in" fo:text-indent="0.5in"/>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P5568" style:parent-style-name="Normal" style:family="paragraph">
      <style:paragraph-properties fo:text-align="justify" fo:margin-right="0.0638in" fo:text-indent="0.5in"/>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P5572" style:parent-style-name="Normal" style:family="paragraph">
      <style:paragraph-properties fo:text-align="justify" fo:margin-right="0.0638in" fo:text-indent="0.5in"/>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P5576" style:parent-style-name="Normal" style:family="paragraph">
      <style:paragraph-properties fo:text-align="justify" fo:margin-right="0.0638in" fo:text-indent="0.5in"/>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P5580" style:parent-style-name="Normal" style:family="paragraph">
      <style:paragraph-properties fo:text-align="justify" fo:margin-right="0.0638in"/>
      <style:text-properties fo:font-style="italic" style:font-style-asian="italic" style:font-style-complex="italic" fo:font-size="10pt" style:font-size-asian="10pt"/>
    </style:style>
    <style:style style:name="P5581" style:parent-style-name="Normal" style:family="paragraph">
      <style:paragraph-properties fo:text-align="justify" fo:margin-right="0.0638in"/>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fo:margin-right="0.0638in"/>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tyle="italic" style:font-style-asian="italic" fo:font-size="10pt" style:font-size-asian="10pt"/>
    </style:style>
    <style:style style:name="T5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fo:font-style="italic" style:font-style-asian="italic" fo:font-size="10pt" style:font-size-asian="10pt"/>
    </style:style>
    <style:style style:name="P5594" style:parent-style-name="Normal" style:family="paragraph">
      <style:paragraph-properties fo:text-align="justify" fo:margin-right="0.0638in" fo:text-indent="0.5in">
        <style:tab-stops>
          <style:tab-stop style:type="left" style:position="1.5756in"/>
        </style:tab-stops>
      </style:paragraph-properties>
    </style:style>
    <style:style style:name="P5595" style:parent-style-name="Normal" style:family="paragraph">
      <style:paragraph-properties fo:text-align="justify" fo:margin-left="1.6736in" fo:text-indent="-1.1736in">
        <style:tab-stops/>
      </style:paragraph-properties>
    </style:style>
    <style:style style:name="T5596" style:parent-style-name="DefaultParagraphFont" style:family="text">
      <style:text-properties fo:font-weight="bold" style:font-weight-asian="bold" fo:font-size="11pt" style:font-size-asian="11pt" style:font-size-complex="11pt"/>
    </style:style>
    <style:style style:name="T5597" style:parent-style-name="DefaultParagraphFont" style:family="text">
      <style:text-properties fo:font-weight="bold" style:font-weight-asian="bold" style:text-position="super 63.6%" fo:font-size="11pt" style:font-size-asian="11pt" style:font-size-complex="11pt"/>
    </style:style>
    <style:style style:name="T5598" style:parent-style-name="DefaultParagraphFont" style:family="text">
      <style:text-properties fo:font-weight="bold" style:font-weight-asian="bold" fo:font-size="11pt" style:font-size-asian="11pt" style:font-size-complex="11pt"/>
    </style:style>
    <style:style style:name="T5599" style:parent-style-name="DefaultParagraphFont" style:family="text">
      <style:text-properties fo:font-weight="bold" style:font-weight-asian="bold" fo:font-size="11pt" style:font-size-asian="11pt" style:font-size-complex="11pt"/>
    </style:style>
    <style:style style:name="P560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P560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P561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P562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P562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P563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tyle="italic" style:font-style-asian="italic" fo:font-size="11pt" style:font-size-asian="11pt" style:font-size-complex="11pt"/>
    </style:style>
    <style:style style:name="T5637" style:parent-style-name="DefaultParagraphFont" style:family="text">
      <style:text-properties fo:font-size="11pt" style:font-size-asian="11pt" style:font-size-complex="11pt"/>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fo:margin-right="0.0638in" fo:text-indent="0.5in">
        <style:tab-stops>
          <style:tab-stop style:type="left" style:position="1.5756in"/>
        </style:tab-stops>
      </style:paragraph-properties>
    </style:style>
    <style:style style:name="T5645" style:parent-style-name="DefaultParagraphFont" style:family="text">
      <style:text-properties fo:font-weight="bold" style:font-weight-asian="bold" fo:font-size="11pt" style:font-size-asian="11pt"/>
    </style:style>
    <style:style style:name="T5646" style:parent-style-name="DefaultParagraphFont" style:family="text">
      <style:text-properties fo:font-weight="bold" style:font-weight-asian="bold" fo:font-size="11pt" style:font-size-asian="11pt"/>
    </style:style>
    <style:style style:name="T5647" style:parent-style-name="DefaultParagraphFont" style:family="text">
      <style:text-properties fo:font-weight="bold" style:font-weight-asian="bold" fo:font-size="11pt" style:font-size-asian="11pt"/>
    </style:style>
    <style:style style:name="P5648" style:parent-style-name="Normal" style:family="paragraph">
      <style:paragraph-properties fo:text-align="justify" fo:margin-right="0.0638in" fo:text-indent="0.5in"/>
    </style:style>
    <style:style style:name="T5649" style:parent-style-name="DefaultParagraphFont" style:family="text">
      <style:text-properties fo:letter-spacing="-0.0013in" fo:font-size="11pt" style:font-size-asian="11pt" style:font-size-complex="11pt"/>
    </style:style>
    <style:style style:name="T5650" style:parent-style-name="DefaultParagraphFont" style:family="text">
      <style:text-properties fo:letter-spacing="-0.0013in" fo:font-size="11pt" style:font-size-asian="11pt" style:font-size-complex="11pt"/>
    </style:style>
    <style:style style:name="T5651" style:parent-style-name="DefaultParagraphFont" style:family="text">
      <style:text-properties fo:letter-spacing="-0.0013in" fo:font-size="11pt" style:font-size-asian="11pt" style:font-size-complex="11pt"/>
    </style:style>
    <style:style style:name="T5652" style:parent-style-name="DefaultParagraphFont" style:family="text">
      <style:text-properties fo:font-size="11pt" style:font-size-asian="11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style:text-position="super 63.6%"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style:text-position="super 63.6%"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style:text-position="super 63.6%"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style:text-position="super 63.6%"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tyle="italic" style:font-style-asian="italic" fo:font-size="11pt" style:font-size-asian="11pt" style:font-size-complex="11pt"/>
    </style:style>
    <style:style style:name="T5694" style:parent-style-name="DefaultParagraphFont" style:family="text">
      <style:text-properties fo:font-size="11pt" style:font-size-asian="11pt" style:font-size-complex="11pt"/>
    </style:style>
    <style:style style:name="P5695" style:parent-style-name="Normal" style:family="paragraph">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fo:margin-right="0.0638in" fo:text-indent="0.5in"/>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P5704" style:parent-style-name="Normal" style:family="paragraph">
      <style:paragraph-properties fo:text-align="justify" fo:margin-right="0.0638in" fo:text-indent="0.5in"/>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T5707" style:parent-style-name="DefaultParagraphFont" style:family="text">
      <style:text-properties fo:font-weight="bold" style:font-weight-asian="bold" fo:font-size="11pt" style:font-size-asian="11pt"/>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T5710" style:parent-style-name="DefaultParagraphFont" style:family="text">
      <style:text-properties fo:font-weight="bold" style:font-weight-asian="bold" fo:font-size="11pt" style:font-size-asian="11pt"/>
    </style:style>
    <style:style style:name="T5711" style:parent-style-name="DefaultParagraphFont" style:family="text">
      <style:text-properties fo:font-size="11pt" style:font-size-asian="11pt"/>
    </style:style>
    <style:style style:name="P5712" style:parent-style-name="Normal" style:family="paragraph">
      <style:paragraph-properties fo:text-align="justify" fo:margin-right="0.0638in" fo:text-indent="0.5in"/>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P5715" style:parent-style-name="Normal" style:family="paragraph">
      <style:paragraph-properties fo:text-align="justify" fo:margin-right="0.0638in" fo:text-indent="0.5in"/>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P5719" style:parent-style-name="Normal" style:family="paragraph">
      <style:paragraph-properties fo:text-align="justify" fo:margin-right="0.0638in" fo:text-indent="0.5in"/>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P5722" style:parent-style-name="Normal" style:family="paragraph">
      <style:paragraph-properties fo:text-align="justify" fo:margin-right="0.0638in" fo:text-indent="0.5in"/>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margin-right="0.0638in" fo:text-indent="0.5in"/>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style>
    <style:style style:name="P5730" style:parent-style-name="Normal" style:family="paragraph">
      <style:paragraph-properties fo:text-align="justify" fo:margin-right="0.0638in" fo:text-indent="0.5in"/>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style:text-position="super 63.6%"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style:text-position="super 63.6%"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P5744" style:parent-style-name="Normal" style:family="paragraph">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fo:margin-right="0.0638in" fo:text-indent="0.5in"/>
    </style:style>
    <style:style style:name="T5750" style:parent-style-name="DefaultParagraphFont" style:family="text">
      <style:text-properties fo:font-size="11pt" style:font-size-asian="11pt"/>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P5753" style:parent-style-name="Normal" style:family="paragraph">
      <style:paragraph-properties fo:text-align="justify" fo:margin-right="0.0638in" fo:text-indent="0.5in"/>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T5757" style:parent-style-name="DefaultParagraphFont" style:family="text">
      <style:text-properties fo:font-size="11pt" style:font-size-asian="11pt"/>
    </style:style>
    <style:style style:name="P5758" style:parent-style-name="Normal" style:family="paragraph">
      <style:paragraph-properties fo:text-align="justify" fo:margin-right="0.0638in" fo:text-indent="0.5in"/>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tyle="italic" style:font-style-asian="italic"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fo:margin-right="0.0638in"/>
      <style:text-properties fo:font-style="italic" style:font-style-asian="italic" style:font-style-complex="italic" fo:font-size="10pt" style:font-size-asian="10pt"/>
    </style:style>
    <style:style style:name="P5773" style:parent-style-name="Normal" style:family="paragraph">
      <style:paragraph-properties fo:text-align="justify" fo:margin-right="0.0638in"/>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fo:font-style="italic" style:font-style-asian="italic" fo:font-size="10pt" style:font-size-asian="10pt" style:font-size-complex="11pt"/>
    </style:style>
    <style:style style:name="T577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780" style:parent-style-name="DefaultParagraphFont" style:family="text">
      <style:text-properties fo:font-style="italic" style:font-style-asian="italic" fo:font-size="10pt" style:font-size-asian="10pt" style:font-size-complex="11pt"/>
    </style:style>
    <style:style style:name="P5781" style:parent-style-name="Normal" style:family="paragraph">
      <style:paragraph-properties fo:text-align="justify" fo:margin-right="0.0638in" fo:text-indent="0.5in">
        <style:tab-stops>
          <style:tab-stop style:type="left" style:position="1.5756in"/>
        </style:tab-stops>
      </style:paragraph-properties>
    </style:style>
    <style:style style:name="P5782" style:parent-style-name="Normal" style:family="paragraph">
      <style:paragraph-properties fo:text-align="justify" fo:text-indent="0.5in"/>
    </style:style>
    <style:style style:name="T578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78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78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5786" style:parent-style-name="Normal" style:family="paragraph">
      <style:paragraph-properties fo:text-align="justify" fo:text-indent="0.5in">
        <style:tab-stops>
          <style:tab-stop style:type="left" style:position="0.6895in"/>
        </style:tab-stops>
      </style:paragraph-properties>
    </style:style>
    <style:style style:name="T5787" style:parent-style-name="DefaultParagraphFont" style:family="text">
      <style:text-properties fo:font-size="11pt" style:font-size-asian="11pt" style:font-size-complex="11pt" style:language-asian="lt" style:country-asian="LT"/>
    </style:style>
    <style:style style:name="T5788" style:parent-style-name="DefaultParagraphFont" style:family="text">
      <style:text-properties fo:font-size="11pt" style:font-size-asian="11pt" style:font-size-complex="11pt" style:language-asian="lt" style:country-asian="LT"/>
    </style:style>
    <style:style style:name="T5789" style:parent-style-name="DefaultParagraphFont" style:family="text">
      <style:text-properties fo:font-size="11pt" style:font-size-asian="11pt" style:font-size-complex="11pt" style:language-asian="lt" style:country-asian="LT"/>
    </style:style>
    <style:style style:name="P5790" style:parent-style-name="Normal" style:family="paragraph">
      <style:paragraph-properties fo:text-align="justify" fo:text-indent="0.5in">
        <style:tab-stops>
          <style:tab-stop style:type="left" style:position="0.6895in"/>
        </style:tab-stops>
      </style:paragraph-properties>
    </style:style>
    <style:style style:name="T5791" style:parent-style-name="DefaultParagraphFont" style:family="text">
      <style:text-properties fo:font-size="11pt" style:font-size-asian="11pt" style:font-size-complex="11pt" style:language-asian="lt" style:country-asian="LT"/>
    </style:style>
    <style:style style:name="T5792" style:parent-style-name="DefaultParagraphFont" style:family="text">
      <style:text-properties fo:font-size="11pt" style:font-size-asian="11pt" style:font-size-complex="11pt" style:language-asian="lt" style:country-asian="LT"/>
    </style:style>
    <style:style style:name="T5793" style:parent-style-name="DefaultParagraphFont" style:family="text">
      <style:text-properties fo:font-size="11pt" style:font-size-asian="11pt" style:font-size-complex="11pt" style:language-asian="lt" style:country-asian="LT"/>
    </style:style>
    <style:style style:name="T5794" style:parent-style-name="DefaultParagraphFont" style:family="text">
      <style:text-properties fo:font-size="11pt" style:font-size-asian="11pt" style:font-size-complex="11pt" style:language-asian="lt" style:country-asian="LT"/>
    </style:style>
    <style:style style:name="P5795" style:parent-style-name="Normal" style:family="paragraph">
      <style:paragraph-properties fo:text-align="justify" fo:text-indent="0.5in">
        <style:tab-stops>
          <style:tab-stop style:type="left" style:position="0.6895in"/>
        </style:tab-stops>
      </style:paragraph-properties>
    </style:style>
    <style:style style:name="T5796" style:parent-style-name="DefaultParagraphFont" style:family="text">
      <style:text-properties fo:font-size="11pt" style:font-size-asian="11pt" style:font-size-complex="11pt" style:language-asian="lt" style:country-asian="LT"/>
    </style:style>
    <style:style style:name="T5797" style:parent-style-name="DefaultParagraphFont" style:family="text">
      <style:text-properties fo:font-size="11pt" style:font-size-asian="11pt" style:font-size-complex="11pt" style:language-asian="lt" style:country-asian="LT"/>
    </style:style>
    <style:style style:name="P5798" style:parent-style-name="Normal" style:family="paragraph">
      <style:paragraph-properties fo:text-align="justify" fo:text-indent="0.5in">
        <style:tab-stops>
          <style:tab-stop style:type="left" style:position="0.6895in"/>
        </style:tab-stops>
      </style:paragraph-properties>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style:language-asian="lt" style:country-asian="LT"/>
    </style:style>
    <style:style style:name="T5801" style:parent-style-name="DefaultParagraphFont" style:family="text">
      <style:text-properties fo:font-size="11pt" style:font-size-asian="11pt" style:font-size-complex="11pt" style:language-asian="lt" style:country-asian="LT"/>
    </style:style>
    <style:style style:name="T5802" style:parent-style-name="DefaultParagraphFont" style:family="text">
      <style:text-properties fo:font-size="11pt" style:font-size-asian="11pt" style:font-size-complex="11pt" style:language-asian="lt" style:country-asian="L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language-asian="lt" style:country-asian="LT"/>
    </style:style>
    <style:style style:name="T5805" style:parent-style-name="DefaultParagraphFont" style:family="text">
      <style:text-properties fo:font-size="11pt" style:font-size-asian="11pt" style:font-size-complex="11pt" style:language-asian="lt" style:country-asian="L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font-size-complex="11pt" style:language-asian="lt" style:country-asian="LT"/>
    </style:style>
    <style:style style:name="T5808" style:parent-style-name="DefaultParagraphFont" style:family="text">
      <style:text-properties fo:font-size="11pt" style:font-size-asian="11pt" style:font-size-complex="11pt" style:language-asian="lt" style:country-asian="LT"/>
    </style:style>
    <style:style style:name="T5809" style:parent-style-name="DefaultParagraphFont" style:family="text">
      <style:text-properties fo:font-size="11pt" style:font-size-asian="11pt" style:font-size-complex="11pt" style:language-asian="lt" style:country-asian="LT"/>
    </style:style>
    <style:style style:name="T5810" style:parent-style-name="DefaultParagraphFont" style:family="text">
      <style:text-properties fo:font-size="11pt" style:font-size-asian="11pt" style:font-size-complex="11pt" style:language-asian="lt" style:country-asian="L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language-asian="lt" style:country-asian="LT"/>
    </style:style>
    <style:style style:name="T5813" style:parent-style-name="DefaultParagraphFont" style:family="text">
      <style:text-properties fo:font-size="11pt" style:font-size-asian="11pt" style:font-size-complex="11pt" style:language-asian="lt" style:country-asian="LT"/>
    </style:style>
    <style:style style:name="T5814" style:parent-style-name="DefaultParagraphFont" style:family="text">
      <style:text-properties fo:font-size="11pt" style:font-size-asian="11pt" style:font-size-complex="11pt" style:language-asian="lt" style:country-asian="L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language-asian="lt" style:country-asian="LT"/>
    </style:style>
    <style:style style:name="T5817" style:parent-style-name="DefaultParagraphFont" style:family="text">
      <style:text-properties fo:font-size="11pt" style:font-size-asian="11pt" style:font-size-complex="11pt" style:language-asian="lt" style:country-asian="LT"/>
    </style:style>
    <style:style style:name="T5818" style:parent-style-name="DefaultParagraphFont" style:family="text">
      <style:text-properties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language-asian="lt" style:country-asian="L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font-size-complex="11pt" style:language-asian="lt" style:country-asian="LT"/>
    </style:style>
    <style:style style:name="T5822" style:parent-style-name="DefaultParagraphFont" style:family="text">
      <style:text-properties fo:font-size="11pt" style:font-size-asian="11pt" style:font-size-complex="11pt" style:language-asian="lt" style:country-asian="LT"/>
    </style:style>
    <style:style style:name="T5823" style:parent-style-name="DefaultParagraphFont" style:family="text">
      <style:text-properties style:font-weight-complex="bold"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style:language-asian="lt" style:country-asian="L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language-asian="lt" style:country-asian="LT"/>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fo:font-size="11pt" style:font-size-asian="11pt" style:font-size-complex="11pt" style:language-asian="lt" style:country-asian="LT"/>
    </style:style>
    <style:style style:name="P5829" style:parent-style-name="Normal" style:family="paragraph">
      <style:paragraph-properties fo:text-align="justify" fo:text-indent="0.5in">
        <style:tab-stops>
          <style:tab-stop style:type="left" style:position="0.4923in"/>
        </style:tab-stops>
      </style:paragraph-properties>
    </style:style>
    <style:style style:name="T5830" style:parent-style-name="DefaultParagraphFont" style:family="text">
      <style:text-properties fo:font-size="11pt" style:font-size-asian="11pt" style:font-size-complex="11pt" style:language-asian="lt" style:country-asian="LT"/>
    </style:style>
    <style:style style:name="T5831" style:parent-style-name="DefaultParagraphFont" style:family="text">
      <style:text-properties fo:font-size="11pt" style:font-size-asian="11pt" style:font-size-complex="11pt" style:language-asian="lt" style:country-asian="LT"/>
    </style:style>
    <style:style style:name="T5832" style:parent-style-name="DefaultParagraphFont" style:family="text">
      <style:text-properties fo:font-size="11pt" style:font-size-asian="11pt" style:font-size-complex="11pt" style:language-asian="lt" style:country-asian="LT"/>
    </style:style>
    <style:style style:name="T5833" style:parent-style-name="DefaultParagraphFont" style:family="text">
      <style:text-properties fo:font-style="italic" style:font-style-asian="italic"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language-asian="lt" style:country-asian="LT"/>
    </style:style>
    <style:style style:name="P583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P583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40" style:parent-style-name="DefaultParagraphFont" style:family="text">
      <style:text-properties fo:font-size="11pt" style:font-size-asian="11pt" style:font-size-complex="11pt" style:language-asian="lt" style:country-asian="LT"/>
    </style:style>
    <style:style style:name="T5841" style:parent-style-name="DefaultParagraphFont" style:family="text">
      <style:text-properties fo:font-size="11pt" style:font-size-asian="11pt" style:font-size-complex="11pt" style:language-asian="lt" style:country-asian="L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language-asian="lt" style:country-asian="LT"/>
    </style:style>
    <style:style style:name="P584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845" style:parent-style-name="DefaultParagraphFont" style:family="text">
      <style:text-properties fo:font-size="11pt" style:font-size-asian="11pt" style:font-size-complex="11pt" style:language-asian="lt" style:country-asian="LT"/>
    </style:style>
    <style:style style:name="T5846" style:parent-style-name="DefaultParagraphFont" style:family="text">
      <style:text-properties fo:font-size="11pt" style:font-size-asian="11pt" style:font-size-complex="11pt" style:language-asian="lt" style:country-asian="LT"/>
    </style:style>
    <style:style style:name="T5847" style:parent-style-name="DefaultParagraphFont" style:family="text">
      <style:text-properties fo:font-size="11pt" style:font-size-asian="11pt" style:font-size-complex="11pt" style:language-asian="lt" style:country-asian="LT"/>
    </style:style>
    <style:style style:name="P584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49" style:parent-style-name="DefaultParagraphFont" style:family="text">
      <style:text-properties fo:font-size="11pt" style:font-size-asian="11pt" style:font-size-complex="11pt" style:language-asian="lt" style:country-asian="LT"/>
    </style:style>
    <style:style style:name="T5850" style:parent-style-name="DefaultParagraphFont" style:family="text">
      <style:text-properties fo:font-size="11pt" style:font-size-asian="11pt" style:font-size-complex="11pt" style:language-asian="lt" style:country-asian="LT"/>
    </style:style>
    <style:style style:name="T5851" style:parent-style-name="DefaultParagraphFont" style:family="text">
      <style:text-properties fo:font-size="11pt" style:font-size-asian="11pt" style:font-size-complex="11pt" style:language-asian="lt" style:country-asian="LT"/>
    </style:style>
    <style:style style:name="P585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53" style:parent-style-name="DefaultParagraphFont" style:family="text">
      <style:text-properties fo:font-size="11pt" style:font-size-asian="11pt" style:font-size-complex="11pt" style:language-asian="lt" style:country-asian="LT"/>
    </style:style>
    <style:style style:name="T5854" style:parent-style-name="DefaultParagraphFont" style:family="text">
      <style:text-properties fo:font-size="11pt" style:font-size-asian="11pt" style:font-size-complex="11pt" style:language-asian="lt" style:country-asian="LT"/>
    </style:style>
    <style:style style:name="T5855" style:parent-style-name="DefaultParagraphFont" style:family="text">
      <style:text-properties fo:font-size="11pt" style:font-size-asian="11pt" style:font-size-complex="11pt" style:language-asian="lt" style:country-asian="LT"/>
    </style:style>
    <style:style style:name="P585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P5860" style:parent-style-name="Normal" style:family="paragraph">
      <style:paragraph-properties fo:text-align="justify">
        <style:tab-stops>
          <style:tab-stop style:type="left" style:position="0.4923in"/>
          <style:tab-stop style:type="left" style:position="0.7875in"/>
        </style:tab-stops>
      </style:paragraph-properties>
    </style:style>
    <style:style style:name="T5861" style:parent-style-name="DefaultParagraphFont" style:family="text">
      <style:text-properties fo:font-weight="bold" style:font-weight-asian="bold" fo:font-style="italic" style:font-style-asian="italic" fo:font-size="10pt" style:font-size-asian="10pt"/>
    </style:style>
    <style:style style:name="T5862" style:parent-style-name="DefaultParagraphFont" style:family="text">
      <style:text-properties fo:font-style="italic" style:font-style-asian="italic" fo:font-size="10pt" style:font-size-asian="10pt"/>
    </style:style>
    <style:style style:name="T5863" style:parent-style-name="DefaultParagraphFont" style:family="text">
      <style:text-properties fo:font-style="italic" style:font-style-asian="italic" fo:font-size="10pt" style:font-size-asian="10pt"/>
    </style:style>
    <style:style style:name="T5864" style:parent-style-name="DefaultParagraphFont" style:family="text">
      <style:text-properties fo:font-size="11pt" style:font-size-asian="11pt" style:font-size-complex="11pt"/>
    </style:style>
    <style:style style:name="P5865" style:parent-style-name="Normal" style:family="paragraph">
      <style:paragraph-properties fo:text-align="justify">
        <style:tab-stops>
          <style:tab-stop style:type="left" style:position="0.4923in"/>
          <style:tab-stop style:type="left" style:position="0.7875in"/>
        </style:tab-stops>
      </style:paragraph-properties>
    </style:style>
    <style:style style:name="T5866" style:parent-style-name="DefaultParagraphFont" style:family="text">
      <style:text-properties fo:font-style="italic" style:font-style-asian="italic" fo:font-size="10pt" style:font-size-asian="10pt"/>
    </style:style>
    <style:style style:name="T5867" style:parent-style-name="DefaultParagraphFont" style:family="text">
      <style:text-properties fo:font-style="italic" style:font-style-asian="italic" fo:font-size="10pt" style:font-size-asian="10pt"/>
    </style:style>
    <style:style style:name="P5868"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5869" style:parent-style-name="Normal" style:family="paragraph">
      <style:paragraph-properties fo:text-align="justify">
        <style:tab-stops>
          <style:tab-stop style:type="left" style:position="0.4923in"/>
        </style:tab-stops>
      </style:paragraph-properties>
    </style:style>
    <style:style style:name="T5870" style:parent-style-name="DefaultParagraphFont" style:family="text">
      <style:text-properties fo:font-style="italic" style:font-style-asian="italic" style:font-style-complex="italic" fo:font-size="10pt" style:font-size-asian="10pt"/>
    </style:style>
    <style:style style:name="T5871" style:parent-style-name="Hyperlink" style:family="text">
      <style:text-properties fo:font-style="italic" style:font-style-asian="italic" style:font-style-complex="italic" fo:font-size="10pt" style:font-size-asian="10pt"/>
    </style:style>
    <style:style style:name="T5872" style:parent-style-name="DefaultParagraphFont" style:family="text">
      <style:text-properties fo:font-style="italic" style:font-style-asian="italic" style:font-style-complex="italic" fo:font-size="10pt" style:font-size-asian="10p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keep-together="always" fo:widows="0" fo:orphans="0" fo:text-align="justify" fo:margin-right="0.0638in" fo:text-indent="0.5in"/>
    </style:style>
    <style:style style:name="T5880" style:parent-style-name="DefaultParagraphFont" style:family="text">
      <style:text-properties fo:font-weight="bold" style:font-weight-asian="bold" fo:font-size="11pt" style:font-size-asian="11pt"/>
    </style:style>
    <style:style style:name="T5881" style:parent-style-name="DefaultParagraphFont" style:family="text">
      <style:text-properties fo:font-weight="bold" style:font-weight-asian="bold" fo:font-size="11pt" style:font-size-asian="11pt"/>
    </style:style>
    <style:style style:name="T5882" style:parent-style-name="DefaultParagraphFont" style:family="text">
      <style:text-properties fo:font-weight="bold" style:font-weight-asian="bold" fo:font-size="11pt" style:font-size-asian="11pt"/>
    </style:style>
    <style:style style:name="P5883" style:parent-style-name="Normal" style:family="paragraph">
      <style:paragraph-properties fo:text-align="justify" fo:margin-right="0.0638in" fo:text-indent="0.5in"/>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P5886" style:parent-style-name="Normal" style:family="paragraph">
      <style:paragraph-properties fo:text-align="justify" fo:margin-right="0.0638in" fo:text-indent="0.5in"/>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T5891" style:parent-style-name="DefaultParagraphFont" style:family="text">
      <style:text-properties fo:font-weight="bold" style:font-weight-asian="bold" fo:font-size="11pt" style:font-size-asian="11pt"/>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P5894" style:parent-style-name="Normal" style:family="paragraph">
      <style:paragraph-properties fo:text-align="justify" fo:margin-right="0.0638in" fo:text-indent="0.5in"/>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P5898" style:parent-style-name="Normal" style:family="paragraph">
      <style:paragraph-properties fo:text-align="justify" fo:margin-right="0.0638in" fo:text-indent="0.5in"/>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P5901" style:parent-style-name="Normal" style:family="paragraph">
      <style:paragraph-properties fo:text-align="justify" fo:margin-right="0.0638in" fo:text-indent="0.5in"/>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P5905" style:parent-style-name="Normal" style:family="paragraph">
      <style:paragraph-properties fo:text-align="justify" fo:margin-right="0.0638in" fo:text-indent="0.5in"/>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P5908" style:parent-style-name="Normal" style:family="paragraph">
      <style:paragraph-properties fo:text-align="justify" fo:margin-right="0.0638in" fo:text-indent="0.5in"/>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T5911" style:parent-style-name="DefaultParagraphFont" style:family="text">
      <style:text-properties fo:font-size="11pt" style:font-size-asian="11pt"/>
    </style:style>
    <style:style style:name="P5912" style:parent-style-name="Normal" style:family="paragraph">
      <style:paragraph-properties fo:text-align="justify" fo:margin-right="0.0638in" fo:text-indent="0.5in"/>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P5915" style:parent-style-name="Normal" style:family="paragraph">
      <style:paragraph-properties fo:text-align="justify" fo:margin-right="0.0638in" fo:text-indent="0.5in"/>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P5918" style:parent-style-name="Normal" style:family="paragraph">
      <style:paragraph-properties fo:text-align="justify" fo:margin-right="0.0638in" fo:text-indent="0.5in"/>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P5922" style:parent-style-name="Normal" style:family="paragraph">
      <style:paragraph-properties fo:text-align="justify" fo:margin-right="0.0638in" fo:text-indent="0.5in"/>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P5925" style:parent-style-name="Normal" style:family="paragraph">
      <style:paragraph-properties fo:text-align="justify" fo:margin-right="0.0638in" fo:text-indent="0.5in"/>
    </style:style>
    <style:style style:name="T5926" style:parent-style-name="DefaultParagraphFont" style:family="text">
      <style:text-properties fo:color="#000000" fo:font-size="11pt" style:font-size-asian="11pt"/>
    </style:style>
    <style:style style:name="T5927" style:parent-style-name="DefaultParagraphFont" style:family="text">
      <style:text-properties fo:color="#000000" fo:font-size="11pt" style:font-size-asian="11pt"/>
    </style:style>
    <style:style style:name="T5928" style:parent-style-name="DefaultParagraphFont" style:family="text">
      <style:text-properties style:font-weight-complex="bold" fo:font-size="11pt" style:font-size-asian="11pt"/>
    </style:style>
    <style:style style:name="T5929" style:parent-style-name="DefaultParagraphFont" style:family="text">
      <style:text-properties style:font-weight-complex="bold" fo:font-size="11pt" style:font-size-asian="11pt"/>
    </style:style>
    <style:style style:name="T5930" style:parent-style-name="DefaultParagraphFont" style:family="text">
      <style:text-properties fo:font-size="11pt" style:font-size-asian="11pt"/>
    </style:style>
    <style:style style:name="T5931" style:parent-style-name="DefaultParagraphFont" style:family="text">
      <style:text-properties style:font-weight-complex="bold" fo:font-size="11pt" style:font-size-asian="11pt"/>
    </style:style>
    <style:style style:name="T5932" style:parent-style-name="DefaultParagraphFont" style:family="text">
      <style:text-properties style:font-weight-complex="bold" fo:font-size="11pt" style:font-size-asian="11pt"/>
    </style:style>
    <style:style style:name="P5933" style:parent-style-name="Normal" style:family="paragraph">
      <style:paragraph-properties fo:text-align="justify" fo:margin-right="0.0638in" fo:text-indent="0.5in"/>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P5936" style:parent-style-name="Normal" style:family="paragraph">
      <style:paragraph-properties fo:text-align="justify" fo:margin-right="0.0638in"/>
      <style:text-properties fo:font-style="italic" style:font-style-asian="italic" style:font-style-complex="italic" fo:font-size="10pt" style:font-size-asian="10pt"/>
    </style:style>
    <style:style style:name="P5937" style:parent-style-name="Normal" style:family="paragraph">
      <style:paragraph-properties fo:text-align="justify" fo:margin-right="0.0638in"/>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fo:margin-right="0.0638in" fo:text-indent="0.5in"/>
    </style:style>
    <style:style style:name="P5942" style:parent-style-name="Normal" style:family="paragraph">
      <style:paragraph-properties fo:text-align="justify" fo:margin-left="1.5in" fo:margin-right="0.0638in" fo:text-indent="-1in">
        <style:tab-stops/>
      </style:paragraph-properties>
    </style:style>
    <style:style style:name="T5943" style:parent-style-name="DefaultParagraphFont" style:family="text">
      <style:text-properties fo:font-weight="bold" style:font-weight-asian="bold" fo:font-size="11pt" style:font-size-asian="11pt"/>
    </style:style>
    <style:style style:name="T5944" style:parent-style-name="DefaultParagraphFont" style:family="text">
      <style:text-properties fo:font-weight="bold" style:font-weight-asian="bold" fo:font-size="11pt" style:font-size-asian="11pt"/>
    </style:style>
    <style:style style:name="T5945" style:parent-style-name="DefaultParagraphFont" style:family="text">
      <style:text-properties fo:font-weight="bold" style:font-weight-asian="bold" fo:font-size="11pt" style:font-size-asian="11pt"/>
    </style:style>
    <style:style style:name="P5946" style:parent-style-name="Normal" style:family="paragraph">
      <style:paragraph-properties fo:text-align="justify" fo:margin-right="0.068in" fo:text-indent="0.5in"/>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P5951" style:parent-style-name="Normal" style:family="paragraph">
      <style:paragraph-properties fo:text-align="justify" fo:margin-right="0.0638in" fo:text-indent="0.5in"/>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P5956" style:parent-style-name="Normal" style:family="paragraph">
      <style:paragraph-properties fo:text-align="justify" fo:margin-right="0.0638in" fo:text-indent="0.5in"/>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P5960" style:parent-style-name="Normal" style:family="paragraph">
      <style:paragraph-properties fo:text-align="justify" fo:margin-right="0.0638in" fo:text-indent="0.5in"/>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style:font-weight-complex="bold"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style:text-position="super 63.6%"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fo:margin-right="0.0638in" fo:text-indent="0.5in"/>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P5996" style:parent-style-name="Normal" style:family="paragraph">
      <style:paragraph-properties fo:text-align="justify" fo:margin-right="0.0638in" fo:text-indent="0.5in"/>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P6000" style:parent-style-name="Normal" style:family="paragraph">
      <style:paragraph-properties fo:text-align="justify" fo:margin-right="0.0638in" fo:text-indent="0.5in"/>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P6003" style:parent-style-name="Normal" style:family="paragraph">
      <style:paragraph-properties fo:text-align="justify" fo:margin-right="0.0638in" fo:text-indent="0.5in"/>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P6008" style:parent-style-name="Normal" style:family="paragraph">
      <style:paragraph-properties fo:text-align="justify" fo:margin-right="0.0638in" fo:text-indent="0.5in"/>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P6011" style:parent-style-name="Normal" style:family="paragraph">
      <style:paragraph-properties fo:text-align="justify" fo:margin-right="0.0638in" fo:text-indent="0.5in"/>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P6015" style:parent-style-name="Normal" style:family="paragraph">
      <style:paragraph-properties fo:text-align="justify" fo:margin-right="0.0638in"/>
      <style:text-properties fo:font-style="italic" style:font-style-asian="italic" style:font-style-complex="italic" fo:font-size="10pt" style:font-size-asian="10pt"/>
    </style:style>
    <style:style style:name="P6016" style:parent-style-name="Normal" style:family="paragraph">
      <style:paragraph-properties fo:text-align="justify" fo:margin-right="0.0638in"/>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margin-right="0.0638in"/>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tyle="italic" style:font-style-asian="italic" fo:font-size="10pt" style:font-size-asian="10pt"/>
    </style:style>
    <style:style style:name="T6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fo:font-style="italic" style:font-style-asian="italic" fo:font-size="10pt" style:font-size-asian="10pt"/>
    </style:style>
    <style:style style:name="T6028" style:parent-style-name="DefaultParagraphFont" style:family="text">
      <style:text-properties fo:font-style="italic" style:font-style-asian="italic" fo:font-size="10pt" style:font-size-asian="10pt"/>
    </style:style>
    <style:style style:name="T6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fo:font-style="italic" style:font-style-asian="italic" fo:font-size="10pt" style:font-size-asian="10pt"/>
    </style:style>
    <style:style style:name="P6031" style:parent-style-name="Normal" style:family="paragraph">
      <style:paragraph-properties fo:margin-right="0.0638in"/>
    </style:style>
    <style:style style:name="P6032" style:parent-style-name="Normal" style:family="paragraph">
      <style:paragraph-properties fo:keep-with-next="always" fo:text-align="center" fo:margin-right="0.0638in"/>
    </style:style>
    <style:style style:name="T6033" style:parent-style-name="DefaultParagraphFont" style:family="text">
      <style:text-properties fo:font-weight="bold" style:font-weight-asian="bold" style:font-weight-complex="bold" fo:text-transform="uppercase" fo:font-size="11pt" style:font-size-asian="11pt"/>
    </style:style>
    <style:style style:name="T6034" style:parent-style-name="DefaultParagraphFont" style:family="text">
      <style:text-properties fo:font-weight="bold" style:font-weight-asian="bold" style:font-weight-complex="bold" fo:text-transform="uppercase" fo:font-size="11pt" style:font-size-asian="11pt"/>
    </style:style>
    <style:style style:name="P6035" style:parent-style-name="Normal" style:family="paragraph">
      <style:paragraph-properties fo:keep-with-next="always" fo:text-align="center" fo:margin-right="0.0638in"/>
    </style:style>
    <style:style style:name="T6036"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6037"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6038"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6039" style:parent-style-name="Normal" style:family="paragraph">
      <style:paragraph-properties fo:text-align="justify" fo:margin-right="0.0638in"/>
      <style:text-properties fo:font-style="italic" style:font-style-asian="italic" style:font-style-complex="italic" fo:font-size="10pt" style:font-size-asian="10pt"/>
    </style:style>
    <style:style style:name="P6040" style:parent-style-name="Normal" style:family="paragraph">
      <style:paragraph-properties fo:text-align="justify" fo:margin-right="0.0638in"/>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tyle="italic" style:font-style-asian="italic" fo:font-size="10pt" style:font-size-asian="10pt"/>
    </style:style>
    <style:style style:name="T6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fo:font-style="italic" style:font-style-asian="italic" fo:font-size="10pt" style:font-size-asian="10pt"/>
    </style:style>
    <style:style style:name="P6048" style:parent-style-name="Normal" style:family="paragraph">
      <style:paragraph-properties fo:text-align="center" fo:margin-right="0.0638in"/>
      <style:text-properties fo:font-weight="bold" style:font-weight-asian="bold" fo:font-size="11pt" style:font-size-asian="11pt"/>
    </style:style>
    <style:style style:name="P6049" style:parent-style-name="Normal" style:family="paragraph">
      <style:paragraph-properties fo:text-align="justify" fo:margin-right="-0.0347in" fo:text-indent="0.5in"/>
    </style:style>
    <style:style style:name="T6050" style:parent-style-name="DefaultParagraphFont" style:family="text">
      <style:text-properties fo:font-weight="bold" style:font-weight-asian="bold" fo:font-size="11pt" style:font-size-asian="11pt" style:font-size-complex="11pt"/>
    </style:style>
    <style:style style:name="T6051" style:parent-style-name="DefaultParagraphFont" style:family="text">
      <style:text-properties fo:font-weight="bold" style:font-weight-asian="bold" fo:font-size="11pt" style:font-size-asian="11pt" style:font-size-complex="11pt"/>
    </style:style>
    <style:style style:name="T6052" style:parent-style-name="DefaultParagraphFont" style:family="text">
      <style:text-properties fo:font-weight="bold" style:font-weight-asian="bold" fo:font-size="11pt" style:font-size-asian="11pt" style:font-size-complex="11pt"/>
    </style:style>
    <style:style style:name="T6053" style:parent-style-name="DefaultParagraphFont" style:family="text">
      <style:text-properties fo:font-weight="bold" style:font-weight-asian="bold" fo:font-size="11pt" style:font-size-asian="11pt" style:font-size-complex="11pt"/>
    </style:style>
    <style:style style:name="P6054" style:parent-style-name="Normal" style:family="paragraph">
      <style:paragraph-properties fo:text-align="justify" fo:margin-right="-0.0354in" fo:text-indent="0.5in"/>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P6057" style:parent-style-name="Normal" style:family="paragraph">
      <style:paragraph-properties fo:text-align="justify" fo:margin-right="-0.0354in" fo:text-indent="0.5in"/>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P6061" style:parent-style-name="Normal" style:family="paragraph">
      <style:paragraph-properties fo:text-align="justify" fo:margin-right="-0.0354in" fo:text-indent="0.5in"/>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P6065" style:parent-style-name="Normal" style:family="paragraph">
      <style:paragraph-properties fo:text-align="justify" fo:margin-right="0.0638in" fo:text-indent="0.5in"/>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weight="bold" style:font-weight-asian="bold" fo:font-size="11pt" style:font-size-asian="11pt" style:font-size-complex="11pt"/>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tyle="italic" style:font-style-asian="italic" style:font-style-complex="italic" fo:font-size="11pt" style:font-size-asian="11pt" style:font-size-complex="11pt"/>
    </style:style>
    <style:style style:name="T6072" style:parent-style-name="DefaultParagraphFont" style:family="text">
      <style:text-properties fo:font-size="11pt" style:font-size-asian="11pt" style:font-size-complex="11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style:text-position="super 63.6%"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P6080" style:parent-style-name="Normal" style:family="paragraph">
      <style:paragraph-properties fo:text-align="justify" fo:margin-right="0.0638in"/>
      <style:text-properties fo:font-style="italic" style:font-style-asian="italic" style:font-style-complex="italic" fo:font-size="10pt" style:font-size-asian="10pt"/>
    </style:style>
    <style:style style:name="P6081" style:parent-style-name="Normal" style:family="paragraph">
      <style:paragraph-properties fo:text-align="justify" fo:margin-right="0.0638in"/>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fo:margin-right="0.0638in"/>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tyle="italic" style:font-style-asian="italic" fo:font-size="10pt" style:font-size-asian="10pt"/>
    </style:style>
    <style:style style:name="T6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fo:font-style="italic" style:font-style-asian="italic" fo:font-size="10pt" style:font-size-asian="10pt"/>
    </style:style>
    <style:style style:name="T6094" style:parent-style-name="DefaultParagraphFont" style:family="text">
      <style:text-properties fo:font-style="italic" style:font-style-asian="italic" fo:font-size="10pt" style:font-size-asian="10pt"/>
    </style:style>
    <style:style style:name="T6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fo:font-style="italic" style:font-style-asian="italic" fo:font-size="10pt" style:font-size-asian="10pt"/>
    </style:style>
    <style:style style:name="P6097" style:parent-style-name="Normal" style:family="paragraph">
      <style:paragraph-properties fo:text-align="justify" fo:margin-right="0.0638in" fo:text-indent="0.5in">
        <style:tab-stops>
          <style:tab-stop style:type="left" style:position="1.5756in"/>
        </style:tab-stops>
      </style:paragraph-properties>
    </style:style>
    <style:style style:name="P6098"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10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10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6102" style:parent-style-name="Normal" style:family="paragraph">
      <style:paragraph-properties fo:text-align="justify" fo:margin-right="0.0638in" fo:text-indent="0.5in"/>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weight="bold" style:font-weight-asian="bold" fo:font-size="11pt" style:font-size-asian="11pt" style:font-size-complex="11pt"/>
    </style:style>
    <style:style style:name="T6106" style:parent-style-name="DefaultParagraphFont" style:family="text">
      <style:text-properties fo:font-size="11pt" style:font-size-asian="11pt" style:font-size-complex="11pt"/>
    </style:style>
    <style:style style:name="P6107" style:parent-style-name="Normal" style:family="paragraph">
      <style:paragraph-properties fo:text-align="justify" fo:margin-right="0.0638in" fo:text-indent="0.5in"/>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P6110" style:parent-style-name="Normal" style:family="paragraph">
      <style:paragraph-properties fo:text-align="justify" fo:margin-right="0.0638in" fo:text-indent="0.5in"/>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style:font-weight-complex="bold" fo:font-size="11pt" style:font-size-asian="11pt"/>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T6116" style:parent-style-name="DefaultParagraphFont" style:family="text">
      <style:text-properties style:font-weight-complex="bold" fo:font-size="11pt" style:font-size-asian="11pt"/>
    </style:style>
    <style:style style:name="T6117" style:parent-style-name="DefaultParagraphFont" style:family="text">
      <style:text-properties fo:font-size="11pt" style:font-size-asian="11pt"/>
    </style:style>
    <style:style style:name="P6118" style:parent-style-name="Normal" style:family="paragraph">
      <style:paragraph-properties fo:text-align="justify" fo:margin-right="0.0638in" fo:text-indent="0.5in"/>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fo:margin-right="0.0638in" fo:text-indent="0.5in"/>
    </style:style>
    <style:style style:name="T6122" style:parent-style-name="DefaultParagraphFont" style:family="text">
      <style:text-properties style:font-weight-complex="bold" fo:font-size="11pt" style:font-size-asian="11pt"/>
    </style:style>
    <style:style style:name="T6123" style:parent-style-name="DefaultParagraphFont" style:family="text">
      <style:text-properties style:font-weight-complex="bold" fo:font-size="11pt" style:font-size-asian="11pt"/>
    </style:style>
    <style:style style:name="P6124" style:parent-style-name="Normal" style:family="paragraph">
      <style:paragraph-properties fo:text-align="justify" fo:margin-right="0.0638in" fo:text-indent="0.5in"/>
    </style:style>
    <style:style style:name="T6125" style:parent-style-name="DefaultParagraphFont" style:family="text">
      <style:text-properties style:font-weight-complex="bold" fo:font-size="11pt" style:font-size-asian="11pt"/>
    </style:style>
    <style:style style:name="T6126" style:parent-style-name="DefaultParagraphFont" style:family="text">
      <style:text-properties fo:font-size="11pt" style:font-size-asian="11pt"/>
    </style:style>
    <style:style style:name="P6127" style:parent-style-name="Normal" style:family="paragraph">
      <style:paragraph-properties fo:text-align="justify" fo:margin-right="0.0638in" fo:text-indent="0.5in"/>
    </style:style>
    <style:style style:name="T6128" style:parent-style-name="DefaultParagraphFont" style:family="text">
      <style:text-properties style:font-weight-complex="bold" fo:font-size="11pt" style:font-size-asian="11pt"/>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P6131" style:parent-style-name="Normal" style:family="paragraph">
      <style:paragraph-properties fo:text-align="justify" fo:margin-right="0.0638in" fo:text-indent="0.5in"/>
    </style:style>
    <style:style style:name="T6132" style:parent-style-name="DefaultParagraphFont" style:family="text">
      <style:text-properties style:font-weight-complex="bold" fo:font-size="11pt" style:font-size-asian="11pt"/>
    </style:style>
    <style:style style:name="T6133" style:parent-style-name="DefaultParagraphFont" style:family="text">
      <style:text-properties fo:font-size="11pt" style:font-size-asian="11pt"/>
    </style:style>
    <style:style style:name="P6134" style:parent-style-name="Normal" style:family="paragraph">
      <style:paragraph-properties fo:text-align="justify" fo:margin-right="0.0638in" fo:text-indent="0.5in"/>
    </style:style>
    <style:style style:name="T6135" style:parent-style-name="DefaultParagraphFont" style:family="text">
      <style:text-properties style:font-weight-complex="bold" fo:font-size="11pt" style:font-size-asian="11pt"/>
    </style:style>
    <style:style style:name="T6136" style:parent-style-name="DefaultParagraphFont" style:family="text">
      <style:text-properties fo:font-size="11pt" style:font-size-asian="11pt"/>
    </style:style>
    <style:style style:name="P6137" style:parent-style-name="Normal" style:family="paragraph">
      <style:paragraph-properties fo:text-align="justify" fo:margin-right="0.0638in" fo:text-indent="0.5in"/>
    </style:style>
    <style:style style:name="T6138" style:parent-style-name="DefaultParagraphFont" style:family="text">
      <style:text-properties style:font-weight-complex="bold" fo:font-size="11pt" style:font-size-asian="11pt"/>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P6141" style:parent-style-name="Normal" style:family="paragraph">
      <style:paragraph-properties fo:text-align="justify" fo:text-indent="0.5in"/>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P6144" style:parent-style-name="Normal" style:family="paragraph">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fo:margin-right="0.0638in" fo:text-indent="0.5in"/>
    </style:style>
    <style:style style:name="T6151" style:parent-style-name="DefaultParagraphFont" style:family="text">
      <style:text-properties style:font-weight-complex="bold" fo:font-size="11pt" style:font-size-asian="11pt"/>
    </style:style>
    <style:style style:name="T6152" style:parent-style-name="DefaultParagraphFont" style:family="text">
      <style:text-properties fo:font-size="11pt" style:font-size-asian="11pt"/>
    </style:style>
    <style:style style:name="P6153" style:parent-style-name="Normal" style:family="paragraph">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P6162" style:parent-style-name="Normal" style:family="paragraph">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fo:margin-right="0.0638in" fo:text-indent="0.5in"/>
    </style:style>
    <style:style style:name="T6168" style:parent-style-name="DefaultParagraphFont" style:family="text">
      <style:text-properties style:font-weight-complex="bold" fo:font-size="11pt" style:font-size-asian="11pt" style:font-size-complex="12pt"/>
    </style:style>
    <style:style style:name="T6169" style:parent-style-name="DefaultParagraphFont" style:family="text">
      <style:text-properties fo:font-size="11pt" style:font-size-asian="11pt" style:font-size-complex="12pt"/>
    </style:style>
    <style:style style:name="T6170" style:parent-style-name="DefaultParagraphFont" style:family="text">
      <style:text-properties fo:font-size="11pt" style:font-size-asian="11pt" style:font-size-complex="12pt"/>
    </style:style>
    <style:style style:name="P6171" style:parent-style-name="Normal" style:family="paragraph">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fo:margin-right="0.0638in" fo:text-indent="0.5in"/>
    </style:style>
    <style:style style:name="T6178" style:parent-style-name="DefaultParagraphFont" style:family="text">
      <style:text-properties style:font-weight-complex="bold" fo:font-size="11pt" style:font-size-asian="11pt"/>
    </style:style>
    <style:style style:name="T6179" style:parent-style-name="DefaultParagraphFont" style:family="text">
      <style:text-properties fo:font-size="11pt" style:font-size-asian="11pt"/>
    </style:style>
    <style:style style:name="P6180" style:parent-style-name="Normal" style:family="paragraph">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fo:margin-right="0.0638in" fo:text-indent="0.5in"/>
    </style:style>
    <style:style style:name="T6186" style:parent-style-name="DefaultParagraphFont" style:family="text">
      <style:text-properties fo:font-size="11pt" style:font-size-asian="11pt" style:font-size-complex="12pt"/>
    </style:style>
    <style:style style:name="T6187" style:parent-style-name="DefaultParagraphFont" style:family="text">
      <style:text-properties fo:font-size="11pt" style:font-size-asian="11pt" style:font-size-complex="12pt"/>
    </style:style>
    <style:style style:name="T6188" style:parent-style-name="DefaultParagraphFont" style:family="text">
      <style:text-properties style:font-weight-complex="bold" fo:font-size="11pt" style:font-size-asian="11pt" style:font-size-complex="12pt"/>
    </style:style>
    <style:style style:name="T6189" style:parent-style-name="DefaultParagraphFont" style:family="text">
      <style:text-properties fo:font-size="11pt" style:font-size-asian="11pt" style:font-size-complex="12pt"/>
    </style:style>
    <style:style style:name="T6190" style:parent-style-name="DefaultParagraphFont" style:family="text">
      <style:text-properties style:font-weight-complex="bold" fo:font-size="11pt" style:font-size-asian="11pt" style:font-size-complex="12pt"/>
    </style:style>
    <style:style style:name="T6191" style:parent-style-name="DefaultParagraphFont" style:family="text">
      <style:text-properties fo:font-size="11pt" style:font-size-asian="11pt" style:font-size-complex="12pt"/>
    </style:style>
    <style:style style:name="T6192" style:parent-style-name="DefaultParagraphFont" style:family="text">
      <style:text-properties fo:font-size="11pt" style:font-size-asian="11pt" style:font-size-complex="12pt"/>
    </style:style>
    <style:style style:name="T6193" style:parent-style-name="DefaultParagraphFont" style:family="text">
      <style:text-properties style:font-weight-complex="bold" fo:font-size="11pt" style:font-size-asian="11pt" style:font-size-complex="12pt"/>
    </style:style>
    <style:style style:name="T6194" style:parent-style-name="DefaultParagraphFont" style:family="text">
      <style:text-properties fo:font-size="11pt" style:font-size-asian="11pt" style:font-size-complex="12pt"/>
    </style:style>
    <style:style style:name="T6195" style:parent-style-name="DefaultParagraphFont" style:family="text">
      <style:text-properties style:font-weight-complex="bold" fo:font-size="11pt" style:font-size-asian="11pt" style:font-size-complex="12pt"/>
    </style:style>
    <style:style style:name="T6196" style:parent-style-name="DefaultParagraphFont" style:family="text">
      <style:text-properties fo:font-size="11pt" style:font-size-asian="11pt" style:font-size-complex="12pt"/>
    </style:style>
    <style:style style:name="P6197" style:parent-style-name="Normal" style:family="paragraph">
      <style:paragraph-properties fo:text-align="justify" fo:margin-right="0.0638in" fo:text-indent="0.5in"/>
    </style:style>
    <style:style style:name="T6198" style:parent-style-name="DefaultParagraphFont" style:family="text">
      <style:text-properties fo:font-size="11pt" style:font-size-asian="11pt" style:font-size-complex="12pt"/>
    </style:style>
    <style:style style:name="T6199" style:parent-style-name="DefaultParagraphFont" style:family="text">
      <style:text-properties fo:font-size="11pt" style:font-size-asian="11pt" style:font-size-complex="12pt"/>
    </style:style>
    <style:style style:name="T6200" style:parent-style-name="DefaultParagraphFont" style:family="text">
      <style:text-properties fo:font-size="11pt" style:font-size-asian="11pt" style:font-size-complex="12pt"/>
    </style:style>
    <style:style style:name="P6201" style:parent-style-name="Normal" style:family="paragraph">
      <style:paragraph-properties fo:text-align="justify" fo:margin-right="0.0638in" fo:text-indent="0.5in"/>
    </style:style>
    <style:style style:name="T6202" style:parent-style-name="DefaultParagraphFont" style:family="text">
      <style:text-properties fo:font-size="11pt" style:font-size-asian="11pt" style:font-size-complex="12pt"/>
    </style:style>
    <style:style style:name="T6203" style:parent-style-name="DefaultParagraphFont" style:family="text">
      <style:text-properties fo:font-size="11pt" style:font-size-asian="11pt" style:font-size-complex="12pt"/>
    </style:style>
    <style:style style:name="T6204" style:parent-style-name="DefaultParagraphFont" style:family="text">
      <style:text-properties style:font-weight-complex="bold" fo:font-size="11pt" style:font-size-asian="11pt" style:font-size-complex="12pt"/>
    </style:style>
    <style:style style:name="T6205" style:parent-style-name="DefaultParagraphFont" style:family="text">
      <style:text-properties fo:font-size="11pt" style:font-size-asian="11pt" style:font-size-complex="12pt"/>
    </style:style>
    <style:style style:name="T6206" style:parent-style-name="DefaultParagraphFont" style:family="text">
      <style:text-properties fo:font-size="11pt" style:font-size-asian="11pt" style:font-size-complex="12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weight="bold" style:font-weight-asian="bold" fo:font-size="11pt" style:font-size-asian="11pt" style:font-size-complex="11pt"/>
    </style:style>
    <style:style style:name="T6211" style:parent-style-name="DefaultParagraphFont" style:family="text">
      <style:text-properties fo:font-size="11pt" style:font-size-asian="11pt" style:font-size-complex="11pt"/>
    </style:style>
    <style:style style:name="P6212" style:parent-style-name="Normal" style:family="paragraph">
      <style:paragraph-properties fo:text-align="justify" fo:text-indent="0.5in"/>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P6215" style:parent-style-name="Normal" style:family="paragraph">
      <style:paragraph-properties fo:text-align="justify" fo:text-indent="0.5in"/>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style:font-weight-complex="bold"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style:font-weight-complex="bold"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style:font-weight-complex="bold" fo:font-size="11pt" style:font-size-asian="11pt" style:font-size-complex="11pt"/>
    </style:style>
    <style:style style:name="T6223" style:parent-style-name="DefaultParagraphFont" style:family="text">
      <style:text-properties fo:font-size="11pt" style:font-size-asian="11pt" style:font-size-complex="11pt"/>
    </style:style>
    <style:style style:name="P6224" style:parent-style-name="Normal" style:family="paragraph">
      <style:paragraph-properties fo:text-align="justify" fo:margin-right="0.0638in" fo:text-indent="0.5in"/>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style:font-weight-complex="bold" fo:font-size="11pt" style:font-size-asian="11pt" style:font-size-complex="11pt"/>
    </style:style>
    <style:style style:name="T6233" style:parent-style-name="DefaultParagraphFont" style:family="text">
      <style:text-properties style:font-weight-complex="bold" style:font-style-complex="italic" fo:font-size="11pt" style:font-size-asian="11pt" style:font-size-complex="11pt"/>
    </style:style>
    <style:style style:name="T6234" style:parent-style-name="DefaultParagraphFont" style:family="text">
      <style:text-properties style:font-weight-complex="bold" fo:font-size="11pt" style:font-size-asian="11pt" style:font-size-complex="11pt"/>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fo:margin-right="0.0638in" fo:text-indent="0.5in"/>
    </style:style>
    <style:style style:name="T6241" style:parent-style-name="DefaultParagraphFont" style:family="text">
      <style:text-properties fo:font-size="11pt" style:font-size-asian="11pt" style:font-size-complex="12pt"/>
    </style:style>
    <style:style style:name="T6242" style:parent-style-name="DefaultParagraphFont" style:family="text">
      <style:text-properties fo:font-size="11pt" style:font-size-asian="11pt" style:font-size-complex="12pt"/>
    </style:style>
    <style:style style:name="T6243" style:parent-style-name="DefaultParagraphFont" style:family="text">
      <style:text-properties fo:font-size="11pt" style:font-size-asian="11pt" style:font-size-complex="12pt"/>
    </style:style>
    <style:style style:name="P6244" style:parent-style-name="Normal" style:family="paragraph">
      <style:paragraph-properties fo:text-align="justify" fo:margin-right="0.0638in" fo:text-indent="0.5in"/>
    </style:style>
    <style:style style:name="T6245" style:parent-style-name="DefaultParagraphFont" style:family="text">
      <style:text-properties fo:font-size="11pt" style:font-size-asian="11pt" style:font-size-complex="12pt"/>
    </style:style>
    <style:style style:name="T6246" style:parent-style-name="DefaultParagraphFont" style:family="text">
      <style:text-properties fo:font-size="11pt" style:font-size-asian="11pt" style:font-size-complex="12pt"/>
    </style:style>
    <style:style style:name="T6247" style:parent-style-name="DefaultParagraphFont" style:family="text">
      <style:text-properties style:font-weight-complex="bold" fo:font-size="11pt" style:font-size-asian="11pt" style:font-size-complex="12pt"/>
    </style:style>
    <style:style style:name="T6248" style:parent-style-name="DefaultParagraphFont" style:family="text">
      <style:text-properties fo:font-size="11pt" style:font-size-asian="11pt" style:font-size-complex="12pt"/>
    </style:style>
    <style:style style:name="T6249" style:parent-style-name="DefaultParagraphFont" style:family="text">
      <style:text-properties fo:font-size="11pt" style:font-size-asian="11pt" style:font-size-complex="12pt"/>
    </style:style>
    <style:style style:name="T6250" style:parent-style-name="DefaultParagraphFont" style:family="text">
      <style:text-properties style:font-weight-complex="bold" fo:font-size="11pt" style:font-size-asian="11pt" style:font-size-complex="12pt"/>
    </style:style>
    <style:style style:name="T6251" style:parent-style-name="DefaultParagraphFont" style:family="text">
      <style:text-properties fo:font-size="11pt" style:font-size-asian="11pt" style:font-size-complex="12pt"/>
    </style:style>
    <style:style style:name="T6252" style:parent-style-name="DefaultParagraphFont" style:family="text">
      <style:text-properties style:font-weight-complex="bold" fo:font-size="11pt" style:font-size-asian="11pt" style:font-size-complex="12pt"/>
    </style:style>
    <style:style style:name="T6253" style:parent-style-name="DefaultParagraphFont" style:family="text">
      <style:text-properties fo:font-size="11pt" style:font-size-asian="11pt" style:font-size-complex="12pt"/>
    </style:style>
    <style:style style:name="T6254" style:parent-style-name="DefaultParagraphFont" style:family="text">
      <style:text-properties style:font-weight-complex="bold" fo:font-size="11pt" style:font-size-asian="11pt" style:font-size-complex="12pt"/>
    </style:style>
    <style:style style:name="T6255" style:parent-style-name="DefaultParagraphFont" style:family="text">
      <style:text-properties style:font-weight-complex="bold" fo:font-size="11pt" style:font-size-asian="11pt" style:font-size-complex="12pt"/>
    </style:style>
    <style:style style:name="T6256" style:parent-style-name="DefaultParagraphFont" style:family="text">
      <style:text-properties fo:font-size="11pt" style:font-size-asian="11pt" style:font-size-complex="12pt"/>
    </style:style>
    <style:style style:name="P6257" style:parent-style-name="Normal" style:family="paragraph">
      <style:paragraph-properties fo:text-align="justify" fo:margin-right="0.0638in" fo:text-indent="0.5in"/>
    </style:style>
    <style:style style:name="T6258" style:parent-style-name="DefaultParagraphFont" style:family="text">
      <style:text-properties fo:font-size="11pt" style:font-size-asian="11pt" style:font-size-complex="12pt"/>
    </style:style>
    <style:style style:name="T6259" style:parent-style-name="DefaultParagraphFont" style:family="text">
      <style:text-properties fo:font-size="11pt" style:font-size-asian="11pt" style:font-size-complex="12pt"/>
    </style:style>
    <style:style style:name="P6260" style:parent-style-name="Normal" style:family="paragraph">
      <style:paragraph-properties fo:text-align="justify" fo:margin-right="0.0638in" fo:text-indent="0.5in"/>
    </style:style>
    <style:style style:name="T6261" style:parent-style-name="DefaultParagraphFont" style:family="text">
      <style:text-properties fo:font-size="11pt" style:font-size-asian="11pt" style:font-size-complex="12pt"/>
    </style:style>
    <style:style style:name="T6262" style:parent-style-name="DefaultParagraphFont" style:family="text">
      <style:text-properties fo:font-size="11pt" style:font-size-asian="11pt" style:font-size-complex="12pt"/>
    </style:style>
    <style:style style:name="P6263" style:parent-style-name="Normal" style:family="paragraph">
      <style:paragraph-properties fo:text-align="justify" fo:margin-right="0.0638in" fo:text-indent="0.5in"/>
    </style:style>
    <style:style style:name="T6264" style:parent-style-name="DefaultParagraphFont" style:family="text">
      <style:text-properties fo:font-size="11pt" style:font-size-asian="11pt"/>
    </style:style>
    <style:style style:name="T6265" style:parent-style-name="DefaultParagraphFont" style:family="text">
      <style:text-properties fo:font-size="11pt" style:font-size-asian="11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P6273" style:parent-style-name="Normal" style:family="paragraph">
      <style:paragraph-properties fo:text-align="justify" fo:margin-right="0.0638in" fo:text-indent="0.5in"/>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P6277" style:parent-style-name="Normal" style:family="paragraph">
      <style:paragraph-properties fo:text-align="justify" fo:margin-right="0.0638in" fo:text-indent="0.5in"/>
    </style:style>
    <style:style style:name="T6278" style:parent-style-name="DefaultParagraphFont" style:family="text">
      <style:text-properties fo:font-size="11pt" style:font-size-asian="11pt"/>
    </style:style>
    <style:style style:name="T6279" style:parent-style-name="DefaultParagraphFont" style:family="text">
      <style:text-properties fo:font-size="11pt" style:font-size-asian="11pt"/>
    </style:style>
    <style:style style:name="T6280" style:parent-style-name="DefaultParagraphFont" style:family="text">
      <style:text-properties fo:font-size="11pt" style:font-size-asian="11pt"/>
    </style:style>
    <style:style style:name="P6281" style:parent-style-name="Normal" style:family="paragraph">
      <style:paragraph-properties fo:text-align="justify" fo:margin-right="0.0638in" fo:text-indent="0.5in"/>
    </style:style>
    <style:style style:name="T6282" style:parent-style-name="DefaultParagraphFont" style:family="text">
      <style:text-properties fo:font-size="11pt" style:font-size-asian="11pt"/>
    </style:style>
    <style:style style:name="T6283" style:parent-style-name="DefaultParagraphFont" style:family="text">
      <style:text-properties fo:font-size="11pt" style:font-size-asian="11pt"/>
    </style:style>
    <style:style style:name="T6284" style:parent-style-name="DefaultParagraphFont" style:family="text">
      <style:text-properties fo:font-size="11pt" style:font-size-asian="11pt"/>
    </style:style>
    <style:style style:name="P6285" style:parent-style-name="Normal" style:family="paragraph">
      <style:paragraph-properties fo:text-align="justify" fo:margin-right="0.0638in" fo:text-indent="0.5in"/>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P6288" style:parent-style-name="Normal" style:family="paragraph">
      <style:paragraph-properties fo:text-align="justify" fo:margin-right="0.0638in" fo:text-indent="0.5in"/>
    </style:style>
    <style:style style:name="T6289" style:parent-style-name="DefaultParagraphFont" style:family="text">
      <style:text-properties fo:font-size="11pt" style:font-size-asian="11pt"/>
    </style:style>
    <style:style style:name="T6290" style:parent-style-name="DefaultParagraphFont" style:family="text">
      <style:text-properties fo:font-size="11pt" style:font-size-asian="11pt"/>
    </style:style>
    <style:style style:name="P6291" style:parent-style-name="Normal" style:family="paragraph">
      <style:paragraph-properties fo:text-align="justify" fo:margin-right="0.0638in"/>
      <style:text-properties fo:font-style="italic" style:font-style-asian="italic" style:font-style-complex="italic" fo:font-size="10pt" style:font-size-asian="10pt"/>
    </style:style>
    <style:style style:name="P6292" style:parent-style-name="Normal" style:family="paragraph">
      <style:paragraph-properties fo:text-align="justify" fo:margin-right="0.0638in"/>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tyle="italic" style:font-style-asian="italic" fo:font-size="10pt" style:font-size-asian="10pt"/>
    </style:style>
    <style:style style:name="T6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fo:font-style="italic" style:font-style-asian="italic" fo:font-size="10pt" style:font-size-asian="10pt"/>
    </style:style>
    <style:style style:name="T6300" style:parent-style-name="DefaultParagraphFont" style:family="text">
      <style:text-properties fo:font-style="italic" style:font-style-asian="italic" fo:font-size="10pt" style:font-size-asian="10pt" style:font-size-complex="10.5pt"/>
    </style:style>
    <style:style style:name="T63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302" style:parent-style-name="DefaultParagraphFont" style:family="text">
      <style:text-properties fo:font-style="italic" style:font-style-asian="italic" fo:font-size="10pt" style:font-size-asian="10pt" style:font-size-complex="10.5pt"/>
    </style:style>
    <style:style style:name="T6303" style:parent-style-name="DefaultParagraphFont" style:family="text">
      <style:text-properties fo:font-style="italic" style:font-style-asian="italic" fo:font-size="10pt" style:font-size-asian="10pt"/>
    </style:style>
    <style:style style:name="T6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fo:font-style="italic" style:font-style-asian="italic" fo:font-size="10pt" style:font-size-asian="10pt"/>
    </style:style>
    <style:style style:name="T6306" style:parent-style-name="DefaultParagraphFont" style:family="text">
      <style:text-properties fo:font-style="italic" style:font-style-asian="italic" fo:font-size="10pt" style:font-size-asian="10pt" style:font-size-complex="11pt"/>
    </style:style>
    <style:style style:name="T630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08" style:parent-style-name="DefaultParagraphFont" style:family="text">
      <style:text-properties fo:font-style="italic" style:font-style-asian="italic" fo:font-size="10pt" style:font-size-asian="10pt" style:font-size-complex="11pt"/>
    </style:style>
    <style:style style:name="P6309" style:parent-style-name="Normal" style:family="paragraph">
      <style:paragraph-properties fo:text-align="justify" fo:margin-right="0.0638in" fo:text-indent="0.5in"/>
    </style:style>
    <style:style style:name="P6310" style:parent-style-name="Normal" style:family="paragraph">
      <style:paragraph-properties fo:text-align="justify" fo:text-indent="0.5in"/>
    </style:style>
    <style:style style:name="T6311" style:parent-style-name="DefaultParagraphFont" style:family="text">
      <style:text-properties fo:font-weight="bold" style:font-weight-asian="bold" fo:font-size="11pt" style:font-size-asian="11pt" style:font-size-complex="11pt"/>
    </style:style>
    <style:style style:name="T6312" style:parent-style-name="DefaultParagraphFont" style:family="text">
      <style:text-properties fo:font-weight="bold" style:font-weight-asian="bold" fo:font-size="11pt" style:font-size-asian="11pt" style:font-size-complex="11pt"/>
    </style:style>
    <style:style style:name="T6313" style:parent-style-name="DefaultParagraphFont" style:family="text">
      <style:text-properties fo:font-weight="bold" style:font-weight-asian="bold" fo:font-size="11pt" style:font-size-asian="11pt" style:font-size-complex="11pt"/>
    </style:style>
    <style:style style:name="P6314" style:parent-style-name="Normal" style:family="paragraph">
      <style:paragraph-properties fo:text-align="justify" fo:text-indent="0.5in"/>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P6325" style:parent-style-name="Normal" style:family="paragraph">
      <style:paragraph-properties fo:text-align="justify" fo:text-indent="0.5in"/>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P6330" style:parent-style-name="Normal" style:family="paragraph">
      <style:paragraph-properties fo:text-align="justify" fo:text-indent="0.5in"/>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P6337" style:parent-style-name="Normal" style:family="paragraph">
      <style:paragraph-properties fo:text-align="justify" fo:text-indent="0.5in"/>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weight="bold" style:font-weight-asian="bold" fo:font-size="11pt" style:font-size-asian="11pt" style:font-size-complex="11pt"/>
    </style:style>
    <style:style style:name="T6342" style:parent-style-name="DefaultParagraphFont" style:family="text">
      <style:text-properties fo:font-size="11pt" style:font-size-asian="11pt" style:font-size-complex="11pt"/>
    </style:style>
    <style:style style:name="P6343" style:parent-style-name="Normal" style:family="paragraph">
      <style:paragraph-properties fo:text-align="justify" fo:margin-right="0.0638in"/>
      <style:text-properties fo:font-style="italic" style:font-style-asian="italic" style:font-style-complex="italic" fo:font-size="10pt" style:font-size-asian="10pt"/>
    </style:style>
    <style:style style:name="P6344" style:parent-style-name="Normal" style:family="paragraph">
      <style:paragraph-properties fo:text-align="justify" fo:margin-right="0.0638in"/>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fo:margin-right="0.0638in"/>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fo:font-style="italic" style:font-style-asian="italic" fo:font-size="10pt" style:font-size-asian="10pt"/>
    </style:style>
    <style:style style:name="T6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fo:font-style="italic" style:font-style-asian="italic" fo:font-size="10pt" style:font-size-asian="10pt"/>
    </style:style>
    <style:style style:name="P6355" style:parent-style-name="Normal" style:family="paragraph">
      <style:paragraph-properties fo:text-align="justify" fo:text-indent="0.5in"/>
    </style:style>
    <style:style style:name="P6356" style:parent-style-name="Normal" style:family="paragraph">
      <style:paragraph-properties fo:text-align="justify" fo:margin-left="1.7722in" fo:text-indent="-1.2722in">
        <style:tab-stops/>
      </style:paragraph-properties>
    </style:style>
    <style:style style:name="T6357" style:parent-style-name="DefaultParagraphFont" style:family="text">
      <style:text-properties fo:font-weight="bold" style:font-weight-asian="bold" fo:font-size="11pt" style:font-size-asian="11pt" style:font-size-complex="11pt"/>
    </style:style>
    <style:style style:name="T6358" style:parent-style-name="DefaultParagraphFont" style:family="text">
      <style:text-properties fo:font-weight="bold" style:font-weight-asian="bold" style:text-position="super 63.6%" fo:font-size="11pt" style:font-size-asian="11pt" style:font-size-complex="11pt"/>
    </style:style>
    <style:style style:name="T6359" style:parent-style-name="DefaultParagraphFont" style:family="text">
      <style:text-properties fo:font-weight="bold" style:font-weight-asian="bold" fo:font-size="11pt" style:font-size-asian="11pt" style:font-size-complex="11pt"/>
    </style:style>
    <style:style style:name="T6360" style:parent-style-name="DefaultParagraphFont" style:family="text">
      <style:text-properties fo:font-weight="bold" style:font-weight-asian="bold" fo:font-size="11pt" style:font-size-asian="11pt" style:font-size-complex="11p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P6364" style:parent-style-name="Normal" style:family="paragraph">
      <style:paragraph-properties fo:text-align="justify" fo:text-indent="0.5in"/>
    </style:style>
    <style:style style:name="T6365" style:parent-style-name="DefaultParagraphFont" style:family="text">
      <style:text-properties fo:font-size="11pt" style:font-size-asian="11pt" style:font-size-complex="11pt"/>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P6385" style:parent-style-name="Normal" style:family="paragraph">
      <style:paragraph-properties fo:text-align="justify" fo:text-indent="0.5in"/>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fo:language="tg" fo:country="TJ" style:language-asian="lt" style:country-asian="LT"/>
    </style:style>
    <style:style style:name="T6391" style:parent-style-name="DefaultParagraphFont" style:family="text">
      <style:text-properties fo:font-size="11pt" style:font-size-asian="11pt" style:font-size-complex="11pt" fo:language="tg" fo:country="TJ" style:language-asian="lt" style:country-asian="LT"/>
    </style:style>
    <style:style style:name="T6392" style:parent-style-name="DefaultParagraphFont" style:family="text">
      <style:text-properties fo:font-size="11pt" style:font-size-asian="11pt" style:font-size-complex="11pt" fo:language="tg" fo:country="TJ" style:language-asian="lt" style:country-asian="LT"/>
    </style:style>
    <style:style style:name="T6393" style:parent-style-name="DefaultParagraphFont" style:family="text">
      <style:text-properties fo:font-size="11pt" style:font-size-asian="11pt" style:font-size-complex="11pt"/>
    </style:style>
    <style:style style:name="P6394" style:parent-style-name="Normal" style:family="paragraph">
      <style:paragraph-properties fo:text-align="justify" fo:text-indent="0.5in"/>
    </style:style>
    <style:style style:name="T6395" style:parent-style-name="DefaultParagraphFont" style:family="text">
      <style:text-properties style:font-weight-complex="bold" fo:font-size="11pt" style:font-size-asian="11pt" style:font-size-complex="11pt"/>
    </style:style>
    <style:style style:name="T6396" style:parent-style-name="DefaultParagraphFont" style:family="text">
      <style:text-properties style:font-weight-complex="bold" fo:font-size="11pt" style:font-size-asian="11pt" style:font-size-complex="11pt"/>
    </style:style>
    <style:style style:name="T6397" style:parent-style-name="DefaultParagraphFont" style:family="text">
      <style:text-properties style:font-weight-complex="bold" fo:font-size="11pt" style:font-size-asian="11pt" style:font-size-complex="11p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P6402" style:parent-style-name="Normal" style:family="paragraph">
      <style:paragraph-properties fo:text-align="justify"/>
      <style:text-properties fo:font-style="italic" style:font-style-asian="italic" fo:font-size="10pt" style:font-size-asian="10pt"/>
    </style:style>
    <style:style style:name="T6403" style:parent-style-name="DefaultParagraphFont" style:family="text">
      <style:text-properties fo:font-style="italic" style:font-style-asian="italic" fo:font-size="10pt" style:font-size-asian="10pt"/>
    </style:style>
    <style:style style:name="T6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fo:font-style="italic" style:font-style-asian="italic" fo:font-size="10pt" style:font-size-asian="10pt"/>
    </style:style>
    <style:style style:name="P6406" style:parent-style-name="Normal" style:family="paragraph">
      <style:paragraph-properties fo:text-align="justify" fo:margin-right="0.0638in"/>
      <style:text-properties fo:font-style="italic" style:font-style-asian="italic" style:font-style-complex="italic" fo:font-size="10pt" style:font-size-asian="10pt"/>
    </style:style>
    <style:style style:name="T6407" style:parent-style-name="DefaultParagraphFont" style:family="text">
      <style:text-properties fo:font-style="italic" style:font-style-asian="italic" fo:font-size="10pt" style:font-size-asian="10pt" style:font-size-complex="11pt"/>
    </style:style>
    <style:style style:name="T640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409" style:parent-style-name="DefaultParagraphFont" style:family="text">
      <style:text-properties fo:font-style="italic" style:font-style-asian="italic" fo:font-size="10pt" style:font-size-asian="10pt" style:font-size-complex="11pt"/>
    </style:style>
    <style:style style:name="P6410" style:parent-style-name="Normal" style:family="paragraph">
      <style:paragraph-properties fo:keep-with-next="always" fo:text-align="center" fo:margin-right="0.0638in" fo:text-indent="0.5in"/>
    </style:style>
    <style:style style:name="P6411" style:parent-style-name="Normal" style:family="paragraph">
      <style:paragraph-properties fo:keep-with-next="always" fo:text-align="center" fo:margin-right="0.0638in"/>
    </style:style>
    <style:style style:name="T6412" style:parent-style-name="DefaultParagraphFont" style:family="text">
      <style:text-properties fo:font-weight="bold" style:font-weight-asian="bold" fo:text-transform="uppercase" fo:font-size="11pt" style:font-size-asian="11pt"/>
    </style:style>
    <style:style style:name="T6413" style:parent-style-name="DefaultParagraphFont" style:family="text">
      <style:text-properties fo:font-weight="bold" style:font-weight-asian="bold" fo:text-transform="uppercase" fo:font-size="11pt" style:font-size-asian="11pt"/>
    </style:style>
    <style:style style:name="P6414" style:parent-style-name="Normal" style:family="paragraph">
      <style:paragraph-properties fo:keep-with-next="always" fo:text-align="center" fo:margin-right="0.0638in"/>
    </style:style>
    <style:style style:name="T6415" style:parent-style-name="DefaultParagraphFont" style:family="text">
      <style:text-properties fo:font-weight="bold" style:font-weight-asian="bold" fo:text-transform="uppercase" style:letter-kerning="true" fo:font-size="11pt" style:font-size-asian="11pt"/>
    </style:style>
    <style:style style:name="P6416" style:parent-style-name="Normal" style:family="paragraph">
      <style:paragraph-properties fo:keep-with-next="always" fo:text-align="center" fo:margin-right="0.0638in"/>
    </style:style>
    <style:style style:name="T6417" style:parent-style-name="DefaultParagraphFont" style:family="text">
      <style:text-properties fo:font-weight="bold" style:font-weight-asian="bold" fo:text-transform="uppercase" style:letter-kerning="true" fo:font-size="11pt" style:font-size-asian="11pt"/>
    </style:style>
    <style:style style:name="P6418" style:parent-style-name="Normal" style:family="paragraph">
      <style:paragraph-properties fo:text-align="center" fo:margin-right="0.0638in" fo:text-indent="0.5in"/>
      <style:text-properties fo:font-weight="bold" style:font-weight-asian="bold" fo:font-size="11pt" style:font-size-asian="11pt"/>
    </style:style>
    <style:style style:name="P6419" style:parent-style-name="Normal" style:family="paragraph">
      <style:paragraph-properties fo:text-align="justify" fo:margin-right="0.0638in" fo:text-indent="0.5in">
        <style:tab-stops>
          <style:tab-stop style:type="left" style:position="1.5756in"/>
        </style:tab-stops>
      </style:paragraph-properties>
    </style:style>
    <style:style style:name="T6420" style:parent-style-name="DefaultParagraphFont" style:family="text">
      <style:text-properties fo:font-weight="bold" style:font-weight-asian="bold" fo:font-size="11pt" style:font-size-asian="11pt"/>
    </style:style>
    <style:style style:name="T6421" style:parent-style-name="DefaultParagraphFont" style:family="text">
      <style:text-properties fo:font-weight="bold" style:font-weight-asian="bold" fo:font-size="11pt" style:font-size-asian="11pt"/>
    </style:style>
    <style:style style:name="T6422" style:parent-style-name="DefaultParagraphFont" style:family="text">
      <style:text-properties fo:font-weight="bold" style:font-weight-asian="bold" fo:font-size="11pt" style:font-size-asian="11pt"/>
    </style:style>
    <style:style style:name="T6423" style:parent-style-name="DefaultParagraphFont" style:family="text">
      <style:text-properties fo:font-weight="bold" style:font-weight-asian="bold" fo:font-size="11pt" style:font-size-asian="11pt"/>
    </style:style>
    <style:style style:name="P6424" style:parent-style-name="Normal" style:family="paragraph">
      <style:paragraph-properties fo:text-align="justify" fo:margin-right="0.0638in" fo:text-indent="0.5in"/>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P6427" style:parent-style-name="Normal" style:family="paragraph">
      <style:paragraph-properties fo:text-align="justify" fo:margin-right="0.0638in" fo:text-indent="0.5in"/>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P6430" style:parent-style-name="Normal" style:family="paragraph">
      <style:paragraph-properties fo:text-align="justify" fo:margin-right="0.0638in" fo:text-indent="0.5in"/>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P6433" style:parent-style-name="Normal" style:family="paragraph">
      <style:paragraph-properties fo:text-align="justify" fo:margin-right="0.0638in"/>
      <style:text-properties fo:font-style="italic" style:font-style-asian="italic" style:font-style-complex="italic" fo:font-size="10pt" style:font-size-asian="10pt"/>
    </style:style>
    <style:style style:name="T6434" style:parent-style-name="DefaultParagraphFont" style:family="text">
      <style:text-properties fo:font-style="italic" style:font-style-asian="italic" fo:font-size="10pt" style:font-size-asian="10pt"/>
    </style:style>
    <style:style style:name="T6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fo:font-style="italic" style:font-style-asian="italic" fo:font-size="10pt" style:font-size-asian="10pt"/>
    </style:style>
    <style:style style:name="P6437" style:parent-style-name="Normal" style:family="paragraph">
      <style:paragraph-properties fo:text-align="justify" fo:margin-right="0.0638in" fo:text-indent="0.5in"/>
    </style:style>
    <style:style style:name="T6438" style:parent-style-name="DefaultParagraphFont" style:family="text">
      <style:text-properties fo:font-weight="bold" style:font-weight-asian="bold" fo:font-size="11pt" style:font-size-asian="11pt"/>
    </style:style>
    <style:style style:name="T6439" style:parent-style-name="DefaultParagraphFont" style:family="text">
      <style:text-properties fo:font-weight="bold" style:font-weight-asian="bold" fo:font-size="11pt" style:font-size-asian="11pt"/>
    </style:style>
    <style:style style:name="T6440" style:parent-style-name="DefaultParagraphFont" style:family="text">
      <style:text-properties fo:font-weight="bold" style:font-weight-asian="bold" fo:font-size="11pt" style:font-size-asian="11pt"/>
    </style:style>
    <style:style style:name="P6441" style:parent-style-name="Normal" style:family="paragraph">
      <style:paragraph-properties fo:text-align="justify" fo:margin-right="0.0638in" fo:text-indent="0.5in"/>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style>
    <style:style style:name="P6446" style:parent-style-name="Normal" style:family="paragraph">
      <style:paragraph-properties fo:text-align="justify" fo:margin-right="0.068in" fo:text-indent="0.5in"/>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P6451" style:parent-style-name="Normal" style:family="paragraph">
      <style:paragraph-properties fo:text-align="justify" fo:margin-right="0.0638in" fo:text-indent="0.5in"/>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T6454" style:parent-style-name="DefaultParagraphFont" style:family="text">
      <style:text-properties fo:font-size="11pt" style:font-size-asian="11pt"/>
    </style:style>
    <style:style style:name="P6455" style:parent-style-name="Normal" style:family="paragraph">
      <style:paragraph-properties fo:text-align="justify" fo:margin-right="0.0638in" fo:text-indent="0.5in"/>
    </style:style>
    <style:style style:name="T6456" style:parent-style-name="DefaultParagraphFont" style:family="text">
      <style:text-properties fo:font-size="11pt" style:font-size-asian="11pt"/>
    </style:style>
    <style:style style:name="T6457" style:parent-style-name="DefaultParagraphFont" style:family="text">
      <style:text-properties fo:font-size="11pt" style:font-size-asian="11pt"/>
    </style:style>
    <style:style style:name="P6458"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tyle="italic" style:font-style-asian="italic" fo:font-size="10pt" style:font-size-asian="10pt"/>
    </style:style>
    <style:style style:name="T6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fo:font-style="italic" style:font-style-asian="italic" fo:font-size="10pt" style:font-size-asian="10pt"/>
    </style:style>
    <style:style style:name="T6463" style:parent-style-name="DefaultParagraphFont" style:family="text">
      <style:text-properties fo:font-style="italic" style:font-style-asian="italic" fo:font-size="10pt" style:font-size-asian="10pt"/>
    </style:style>
    <style:style style:name="T6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fo:font-style="italic" style:font-style-asian="italic" fo:font-size="10pt" style:font-size-asian="10pt"/>
    </style:style>
    <style:style style:name="T6466" style:parent-style-name="DefaultParagraphFont" style:family="text">
      <style:text-properties fo:font-style="italic" style:font-style-asian="italic" fo:font-size="10pt" style:font-size-asian="10pt"/>
    </style:style>
    <style:style style:name="P6467" style:parent-style-name="Normal" style:family="paragraph">
      <style:paragraph-properties fo:text-align="justify" fo:margin-right="0.0638in" fo:text-indent="0.5in"/>
    </style:style>
    <style:style style:name="P6468" style:parent-style-name="Normal" style:family="paragraph">
      <style:paragraph-properties fo:text-align="justify" fo:text-indent="0.5in"/>
    </style:style>
    <style:style style:name="T6469" style:parent-style-name="DefaultParagraphFont" style:family="text">
      <style:text-properties fo:font-weight="bold" style:font-weight-asian="bold" fo:font-size="11pt" style:font-size-asian="11pt" style:font-size-complex="11pt"/>
    </style:style>
    <style:style style:name="T6470" style:parent-style-name="DefaultParagraphFont" style:family="text">
      <style:text-properties fo:font-weight="bold" style:font-weight-asian="bold" fo:font-size="11pt" style:font-size-asian="11pt" style:font-size-complex="11pt"/>
    </style:style>
    <style:style style:name="T6471" style:parent-style-name="DefaultParagraphFont" style:family="text">
      <style:text-properties fo:font-weight="bold" style:font-weight-asian="bold" fo:font-size="11pt" style:font-size-asian="11pt" style:font-size-complex="11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P6476" style:parent-style-name="Normal" style:family="paragraph">
      <style:paragraph-properties fo:text-align="justify" fo:text-indent="0.5in">
        <style:tab-stops>
          <style:tab-stop style:type="left" style:position="1.5756in"/>
        </style:tab-stops>
      </style:paragraph-properties>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font-size="11pt" style:font-size-asian="11pt" style:font-size-complex="11pt"/>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P6486" style:parent-style-name="Normal" style:family="paragraph">
      <style:paragraph-properties fo:text-align="justify" fo:text-indent="0.5in"/>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P6493" style:parent-style-name="Normal" style:family="paragraph">
      <style:paragraph-properties fo:text-align="justify" fo:text-indent="0.5in"/>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P6500" style:parent-style-name="Normal" style:family="paragraph">
      <style:paragraph-properties fo:text-align="justify" fo:text-indent="0.5in"/>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P6504" style:parent-style-name="Normal" style:family="paragraph">
      <style:paragraph-properties fo:text-align="justify" fo:text-indent="0.5in"/>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P6508" style:parent-style-name="Normal" style:family="paragraph">
      <style:paragraph-properties fo:text-align="justify" fo:margin-right="-0.0006in" fo:text-indent="0.5in"/>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P6511" style:parent-style-name="Normal" style:family="paragraph">
      <style:paragraph-properties fo:text-align="justify" fo:text-indent="0.5in"/>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font-size-complex="11pt" style:language-asian="lt" style:country-asian="LT"/>
    </style:style>
    <style:style style:name="T6520" style:parent-style-name="DefaultParagraphFont" style:family="text">
      <style:text-properties fo:font-size="11pt" style:font-size-asian="11pt" style:font-size-complex="11pt" style:language-asian="lt" style:country-asian="LT"/>
    </style:style>
    <style:style style:name="T6521" style:parent-style-name="DefaultParagraphFont" style:family="text">
      <style:text-properties fo:font-size="11pt" style:font-size-asian="11pt" style:font-size-complex="11pt" style:language-asian="lt" style:country-asian="LT"/>
    </style:style>
    <style:style style:name="T6522" style:parent-style-name="DefaultParagraphFont" style:family="text">
      <style:text-properties fo:font-weight="bold" style:font-weight-asian="bold" fo:font-size="11pt" style:font-size-asian="11pt" style:font-size-complex="11pt" style:language-asian="lt" style:country-asian="LT"/>
    </style:style>
    <style:style style:name="T6523" style:parent-style-name="DefaultParagraphFont" style:family="text">
      <style:text-properties fo:font-size="11pt" style:font-size-asian="11pt" style:font-size-complex="11pt" style:language-asian="lt" style:country-asian="LT"/>
    </style:style>
    <style:style style:name="T6524" style:parent-style-name="DefaultParagraphFont" style:family="text">
      <style:text-properties fo:font-size="11pt" style:font-size-asian="11pt" style:font-size-complex="11pt" style:language-asian="lt" style:country-asian="LT"/>
    </style:style>
    <style:style style:name="T6525" style:parent-style-name="DefaultParagraphFont" style:family="text">
      <style:text-properties fo:font-size="11pt" style:font-size-asian="11pt" style:font-size-complex="11p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font-size-complex="11pt" style:language-asian="lt" style:country-asian="LT"/>
    </style:style>
    <style:style style:name="T6528" style:parent-style-name="DefaultParagraphFont" style:family="text">
      <style:text-properties fo:font-size="11pt" style:font-size-asian="11pt" style:font-size-complex="11pt" style:language-asian="lt" style:country-asian="L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font-size-complex="11pt" style:language-asian="lt" style:country-asian="LT"/>
    </style:style>
    <style:style style:name="T6531" style:parent-style-name="DefaultParagraphFont" style:family="text">
      <style:text-properties fo:font-size="11pt" style:font-size-asian="11pt" style:font-size-complex="11pt" style:language-asian="lt" style:country-asian="L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font-size-complex="11pt" style:language-asian="lt" style:country-asian="LT"/>
    </style:style>
    <style:style style:name="T6534" style:parent-style-name="DefaultParagraphFont" style:family="text">
      <style:text-properties fo:font-size="11pt" style:font-size-asian="11pt" style:font-size-complex="11pt" style:language-asian="lt" style:country-asian="LT"/>
    </style:style>
    <style:style style:name="T6535" style:parent-style-name="DefaultParagraphFont" style:family="text">
      <style:text-properties fo:font-size="11pt" style:font-size-asian="11pt" style:font-size-complex="11pt" style:language-asian="lt" style:country-asian="L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font-size-complex="11pt" style:language-asian="lt" style:country-asian="LT"/>
    </style:style>
    <style:style style:name="T6538" style:parent-style-name="DefaultParagraphFont" style:family="text">
      <style:text-properties fo:font-size="11pt" style:font-size-asian="11pt" style:font-size-complex="11pt" style:language-asian="lt" style:country-asian="LT"/>
    </style:style>
    <style:style style:name="T6539" style:parent-style-name="DefaultParagraphFont" style:family="text">
      <style:text-properties fo:font-size="11pt" style:font-size-asian="11pt" style:font-size-complex="11pt"/>
    </style:style>
    <style:style style:name="P6540" style:parent-style-name="Normal" style:family="paragraph">
      <style:paragraph-properties fo:text-align="justify" fo:margin-right="-0.0006in" fo:text-indent="0.5in"/>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font-size="11pt" style:font-size-asian="11pt" style:font-size-complex="11p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P6555" style:parent-style-name="Normal" style:family="paragraph">
      <style:paragraph-properties fo:text-align="justify" fo:text-indent="0.5in"/>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P6568" style:parent-style-name="Normal" style:family="paragraph">
      <style:paragraph-properties fo:text-align="justify" fo:text-indent="0.5in"/>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P6573" style:parent-style-name="Normal" style:family="paragraph">
      <style:paragraph-properties fo:text-align="justify" fo:text-indent="0.5in"/>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P6577" style:parent-style-name="Normal" style:family="paragraph">
      <style:paragraph-properties fo:text-align="justify" fo:margin-right="0.0638in" fo:text-indent="0.5in"/>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style>
    <style:style style:name="P6582" style:parent-style-name="Normal" style:family="paragraph">
      <style:paragraph-properties fo:text-align="justify" fo:margin-right="0.0638in"/>
      <style:text-properties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tyle="italic" style:font-style-asian="italic" fo:font-size="10pt" style:font-size-asian="10pt"/>
    </style:style>
    <style:style style:name="T6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fo:font-style="italic" style:font-style-asian="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tyle="italic" style:font-style-asian="italic" fo:font-size="10pt" style:font-size-asian="10pt"/>
    </style:style>
    <style:style style:name="T6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fo:font-style="italic" style:font-style-asian="italic" fo:font-size="10pt" style:font-size-asian="10pt"/>
    </style:style>
    <style:style style:name="T6596" style:parent-style-name="DefaultParagraphFont" style:family="text">
      <style:text-properties fo:font-style="italic" style:font-style-asian="italic" fo:font-size="10pt" style:font-size-asian="10pt"/>
    </style:style>
    <style:style style:name="T6597" style:parent-style-name="DefaultParagraphFont" style:family="text">
      <style:text-properties fo:font-style="italic" style:font-style-asian="italic" fo:font-size="10pt" style:font-size-asian="10pt"/>
    </style:style>
    <style:style style:name="T6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fo:font-style="italic" style:font-style-asian="italic" fo:font-size="10pt" style:font-size-asian="10pt"/>
    </style:style>
    <style:style style:name="T6600" style:parent-style-name="DefaultParagraphFont" style:family="text">
      <style:text-properties fo:font-style="italic" style:font-style-asian="italic" fo:font-size="10pt" style:font-size-asian="10pt" style:font-size-complex="11pt"/>
    </style:style>
    <style:style style:name="T660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602" style:parent-style-name="DefaultParagraphFont" style:family="text">
      <style:text-properties fo:font-style="italic" style:font-style-asian="italic" fo:font-size="10pt" style:font-size-asian="10pt" style:font-size-complex="11pt"/>
    </style:style>
    <style:style style:name="T6603" style:parent-style-name="DefaultParagraphFont" style:family="text">
      <style:text-properties fo:font-style="italic" style:font-style-asian="italic" fo:font-size="10pt" style:font-size-asian="10pt" style:font-size-complex="11pt"/>
    </style:style>
    <style:style style:name="P6604" style:parent-style-name="Normal" style:family="paragraph">
      <style:paragraph-properties fo:text-align="justify" fo:margin-right="0.0638in" fo:text-indent="0.5in"/>
    </style:style>
    <style:style style:name="P6605" style:parent-style-name="Normal" style:family="paragraph">
      <style:paragraph-properties fo:text-align="justify" fo:margin-right="0.0638in" fo:text-indent="0.5in"/>
    </style:style>
    <style:style style:name="T6606" style:parent-style-name="DefaultParagraphFont" style:family="text">
      <style:text-properties fo:font-weight="bold" style:font-weight-asian="bold" fo:font-size="11pt" style:font-size-asian="11pt"/>
    </style:style>
    <style:style style:name="T6607" style:parent-style-name="DefaultParagraphFont" style:family="text">
      <style:text-properties fo:font-weight="bold" style:font-weight-asian="bold" fo:font-size="11pt" style:font-size-asian="11pt"/>
    </style:style>
    <style:style style:name="T6608" style:parent-style-name="DefaultParagraphFont" style:family="text">
      <style:text-properties fo:font-weight="bold" style:font-weight-asian="bold" fo:font-size="11pt" style:font-size-asian="11pt"/>
    </style:style>
    <style:style style:name="P6609" style:parent-style-name="Normal" style:family="paragraph">
      <style:paragraph-properties fo:text-align="justify" fo:margin-right="0.0638in" fo:text-indent="0.5in"/>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style>
    <style:style style:name="P6617" style:parent-style-name="Normal" style:family="paragraph">
      <style:paragraph-properties fo:text-align="justify" fo:text-indent="0.5in"/>
    </style:style>
    <style:style style:name="T6618" style:parent-style-name="DefaultParagraphFont" style:family="text">
      <style:text-properties fo:color="#000000" fo:font-size="11pt" style:font-size-asian="11pt" style:font-size-complex="11pt"/>
    </style:style>
    <style:style style:name="T6619" style:parent-style-name="DefaultParagraphFont" style:family="text">
      <style:text-properties fo:color="#000000" fo:font-size="11pt" style:font-size-asian="11pt" style:font-size-complex="11pt"/>
    </style:style>
    <style:style style:name="T6620" style:parent-style-name="DefaultParagraphFont" style:family="text">
      <style:text-properties fo:color="#000000" fo:font-size="11pt" style:font-size-asian="11pt" style:font-size-complex="11pt"/>
    </style:style>
    <style:style style:name="P6621"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6622" style:parent-style-name="DefaultParagraphFont" style:family="text">
      <style:text-properties fo:font-size="11pt" style:font-size-asian="11pt"/>
    </style:style>
    <style:style style:name="T6623" style:parent-style-name="DefaultParagraphFont" style:family="text">
      <style:text-properties fo:font-size="11pt" style:font-size-asian="11pt"/>
    </style:style>
    <style:style style:name="P6624" style:parent-style-name="Normal" style:family="paragraph">
      <style:paragraph-properties fo:text-align="justify" fo:margin-right="0.0638in"/>
      <style:text-properties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tyle="italic" style:font-style-asian="italic" fo:font-size="10pt" style:font-size-asian="10pt"/>
    </style:style>
    <style:style style:name="T6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fo:font-style="italic" style:font-style-asian="italic" fo:font-size="10pt" style:font-size-asian="10pt"/>
    </style:style>
    <style:style style:name="T6633" style:parent-style-name="DefaultParagraphFont" style:family="text">
      <style:text-properties fo:font-style="italic" style:font-style-asian="italic" fo:font-size="10pt" style:font-size-asian="10pt"/>
    </style:style>
    <style:style style:name="T6634" style:parent-style-name="DefaultParagraphFont" style:family="text">
      <style:text-properties fo:font-style="italic" style:font-style-asian="italic" fo:font-size="10pt" style:font-size-asian="10pt"/>
    </style:style>
    <style:style style:name="T6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fo:font-style="italic" style:font-style-asian="italic" fo:font-size="10pt" style:font-size-asian="10pt"/>
    </style:style>
    <style:style style:name="P6637" style:parent-style-name="Normal" style:family="paragraph">
      <style:paragraph-properties fo:text-align="justify" fo:margin-right="0.0638in" fo:text-indent="0.5in"/>
    </style:style>
    <style:style style:name="P6638" style:parent-style-name="Normal" style:family="paragraph">
      <style:paragraph-properties fo:text-align="justify" fo:text-indent="0.5in"/>
    </style:style>
    <style:style style:name="T6639" style:parent-style-name="DefaultParagraphFont" style:family="text">
      <style:text-properties fo:font-weight="bold" style:font-weight-asian="bold" fo:color="#000000" fo:font-size="11pt" style:font-size-asian="11pt" style:font-size-complex="11pt"/>
    </style:style>
    <style:style style:name="T6640" style:parent-style-name="DefaultParagraphFont" style:family="text">
      <style:text-properties fo:font-weight="bold" style:font-weight-asian="bold" fo:color="#000000" fo:font-size="11pt" style:font-size-asian="11pt" style:font-size-complex="11pt"/>
    </style:style>
    <style:style style:name="T6641" style:parent-style-name="DefaultParagraphFont" style:family="text">
      <style:text-properties fo:font-weight="bold" style:font-weight-asian="bold" fo:color="#000000" fo:font-size="11pt" style:font-size-asian="11pt" style:font-size-complex="11p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weight="bold" style:font-weight-asian="bold"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P6650" style:parent-style-name="Normal" style:family="paragraph">
      <style:paragraph-properties fo:text-align="justify" fo:text-indent="0.5in"/>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language-asian="lt" style:country-asian="LT"/>
    </style:style>
    <style:style style:name="T6654" style:parent-style-name="DefaultParagraphFont" style:family="text">
      <style:text-properties fo:font-size="11pt" style:font-size-asian="11pt" style:font-size-complex="11pt" style:language-asian="lt" style:country-asian="LT"/>
    </style:style>
    <style:style style:name="T6655" style:parent-style-name="DefaultParagraphFont" style:family="text">
      <style:text-properties fo:font-size="11pt" style:font-size-asian="11pt" style:font-size-complex="11pt" style:language-asian="lt" style:country-asian="L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font-size-complex="11pt" style:language-asian="lt" style:country-asian="LT"/>
    </style:style>
    <style:style style:name="T6658" style:parent-style-name="DefaultParagraphFont" style:family="text">
      <style:text-properties fo:font-size="11pt" style:font-size-asian="11pt" style:font-size-complex="11pt" style:language-asian="lt" style:country-asian="L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P6662" style:parent-style-name="Normal" style:family="paragraph">
      <style:paragraph-properties fo:text-align="justify" fo:text-indent="0.5in"/>
    </style:style>
    <style:style style:name="T6663" style:parent-style-name="DefaultParagraphFont" style:family="text">
      <style:text-properties style:font-weight-complex="bold" fo:font-size="11pt" style:font-size-asian="11pt" style:font-size-complex="11pt"/>
    </style:style>
    <style:style style:name="T6664" style:parent-style-name="DefaultParagraphFont" style:family="text">
      <style:text-properties style:font-weight-complex="bold" fo:font-size="11pt" style:font-size-asian="11pt" style:font-size-complex="11pt"/>
    </style:style>
    <style:style style:name="T6665" style:parent-style-name="DefaultParagraphFont" style:family="text">
      <style:text-properties style:font-weight-complex="bold" fo:font-size="11pt" style:font-size-asian="11pt" style:font-size-complex="11pt" style:language-asian="lt" style:country-asian="LT"/>
    </style:style>
    <style:style style:name="T6666" style:parent-style-name="DefaultParagraphFont" style:family="text">
      <style:text-properties style:font-weight-complex="bold" fo:font-size="11pt" style:font-size-asian="11pt" style:font-size-complex="11pt" style:language-asian="lt" style:country-asian="LT"/>
    </style:style>
    <style:style style:name="T6667" style:parent-style-name="DefaultParagraphFont" style:family="text">
      <style:text-properties style:font-weight-complex="bold" fo:color="#000000" fo:font-size="11pt" style:font-size-asian="11pt" style:font-size-complex="11pt" style:language-asian="lt" style:country-asian="LT"/>
    </style:style>
    <style:style style:name="T6668" style:parent-style-name="DefaultParagraphFont" style:family="text">
      <style:text-properties style:font-weight-complex="bold" fo:font-size="11pt" style:font-size-asian="11pt" style:font-size-complex="11pt"/>
    </style:style>
    <style:style style:name="T6669" style:parent-style-name="DefaultParagraphFont" style:family="text">
      <style:text-properties style:font-weight-complex="bold" fo:font-size="11pt" style:font-size-asian="11pt" style:font-size-complex="11pt"/>
    </style:style>
    <style:style style:name="T6670" style:parent-style-name="DefaultParagraphFont" style:family="text">
      <style:text-properties style:font-weight-complex="bold" fo:font-size="11pt" style:font-size-asian="11pt" style:font-size-complex="11pt" style:language-asian="lt" style:country-asian="LT"/>
    </style:style>
    <style:style style:name="T6671" style:parent-style-name="DefaultParagraphFont" style:family="text">
      <style:text-properties style:font-weight-complex="bold" fo:font-size="11pt" style:font-size-asian="11pt" style:font-size-complex="11pt"/>
    </style:style>
    <style:style style:name="T6672" style:parent-style-name="DefaultParagraphFont" style:family="text">
      <style:text-properties style:font-weight-complex="bold" fo:color="#000000" fo:font-size="11pt" style:font-size-asian="11pt" style:font-size-complex="11pt"/>
    </style:style>
    <style:style style:name="T6673" style:parent-style-name="DefaultParagraphFont" style:family="text">
      <style:text-properties style:font-weight-complex="bold" fo:color="#000000" fo:font-size="11pt" style:font-size-asian="11pt" style:font-size-complex="11pt"/>
    </style:style>
    <style:style style:name="T6674" style:parent-style-name="DefaultParagraphFont" style:family="text">
      <style:text-properties style:font-weight-complex="bold" fo:font-size="11pt" style:font-size-asian="11pt" style:font-size-complex="11pt"/>
    </style:style>
    <style:style style:name="T6675" style:parent-style-name="DefaultParagraphFont" style:family="text">
      <style:text-properties style:font-weight-complex="bold" fo:font-size="11pt" style:font-size-asian="11pt" style:font-size-complex="11pt"/>
    </style:style>
    <style:style style:name="T6676" style:parent-style-name="DefaultParagraphFont" style:family="text">
      <style:text-properties style:font-weight-complex="bold" fo:color="#000000" fo:font-size="11pt" style:font-size-asian="11pt" style:font-size-complex="11pt"/>
    </style:style>
    <style:style style:name="T6677" style:parent-style-name="DefaultParagraphFont" style:family="text">
      <style:text-properties style:font-weight-complex="bold" fo:color="#000000" fo:font-size="11pt" style:font-size-asian="11pt" style:font-size-complex="11pt" style:language-asian="lt" style:country-asian="LT"/>
    </style:style>
    <style:style style:name="P6678" style:parent-style-name="Normal" style:family="paragraph">
      <style:paragraph-properties fo:text-align="justify" fo:text-indent="0.5in"/>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P6681" style:parent-style-name="Normal" style:family="paragraph">
      <style:paragraph-properties fo:text-align="justify" fo:text-indent="0.5in"/>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color="#000000" fo:font-size="11pt" style:font-size-asian="11pt" style:font-size-complex="11pt"/>
    </style:style>
    <style:style style:name="P6690" style:parent-style-name="Normal" style:family="paragraph">
      <style:paragraph-properties fo:text-align="justify" fo:text-indent="0.5in"/>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style>
    <style:style style:name="P6694" style:parent-style-name="Normal" style:family="paragraph">
      <style:paragraph-properties fo:text-align="justify" fo:text-indent="0.5in"/>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P6700" style:parent-style-name="Normal" style:family="paragraph">
      <style:paragraph-properties fo:text-align="justify" fo:margin-right="0.0638in" fo:text-indent="0.5in"/>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style>
    <style:style style:name="P6706" style:parent-style-name="Normal" style:family="paragraph">
      <style:paragraph-properties fo:text-align="justify" fo:margin-right="0.0638in"/>
      <style:text-properties fo:font-style="italic" style:font-style-asian="italic"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tyle="italic" style:font-style-asian="italic" fo:font-size="10pt" style:font-size-asian="10pt"/>
    </style:style>
    <style:style style:name="T6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fo:font-style="italic" style:font-style-asian="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tyle="italic" style:font-style-asian="italic" fo:font-size="10pt" style:font-size-asian="10pt"/>
    </style:style>
    <style:style style:name="T6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fo:font-style="italic" style:font-style-asian="italic" fo:font-size="10pt" style:font-size-asian="10pt"/>
    </style:style>
    <style:style style:name="T6720" style:parent-style-name="DefaultParagraphFont" style:family="text">
      <style:text-properties fo:font-style="italic" style:font-style-asian="italic" fo:font-size="10pt" style:font-size-asian="10pt"/>
    </style:style>
    <style:style style:name="T6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fo:font-style="italic" style:font-style-asian="italic" fo:font-size="10pt" style:font-size-asian="10pt"/>
    </style:style>
    <style:style style:name="T6723" style:parent-style-name="DefaultParagraphFont" style:family="text">
      <style:text-properties fo:font-style="italic" style:font-style-asian="italic" fo:font-size="10pt" style:font-size-asian="10pt"/>
    </style:style>
    <style:style style:name="P6724" style:parent-style-name="Normal" style:family="paragraph">
      <style:paragraph-properties fo:text-align="justify" fo:margin-right="0.0638in" fo:text-indent="0.5in"/>
    </style:style>
    <style:style style:name="P6725" style:parent-style-name="Normal" style:family="paragraph">
      <style:paragraph-properties fo:text-align="justify" fo:text-indent="0.5in"/>
    </style:style>
    <style:style style:name="T6726" style:parent-style-name="DefaultParagraphFont" style:family="text">
      <style:text-properties fo:font-weight="bold" style:font-weight-asian="bold" fo:font-size="11pt" style:font-size-asian="11pt" style:font-size-complex="11pt"/>
    </style:style>
    <style:style style:name="T6727" style:parent-style-name="DefaultParagraphFont" style:family="text">
      <style:text-properties fo:font-weight="bold" style:font-weight-asian="bold" style:text-position="super 63.6%" fo:font-size="11pt" style:font-size-asian="11pt" style:font-size-complex="11pt"/>
    </style:style>
    <style:style style:name="T6728" style:parent-style-name="DefaultParagraphFont" style:family="text">
      <style:text-properties fo:font-weight="bold" style:font-weight-asian="bold" fo:font-size="11pt" style:font-size-asian="11pt" style:font-size-complex="11pt"/>
    </style:style>
    <style:style style:name="T6729" style:parent-style-name="DefaultParagraphFont" style:family="text">
      <style:text-properties fo:font-weight="bold" style:font-weight-asian="bold" fo:font-size="11pt" style:font-size-asian="11pt" style:font-size-complex="11pt"/>
    </style:style>
    <style:style style:name="P6730" style:parent-style-name="Normal" style:family="paragraph">
      <style:paragraph-properties fo:text-align="justify" fo:text-indent="0.5in"/>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P6739" style:parent-style-name="Normal" style:family="paragraph">
      <style:paragraph-properties fo:text-align="justify" fo:text-indent="0.5in"/>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P6744" style:parent-style-name="Normal" style:family="paragraph">
      <style:paragraph-properties fo:text-align="justify" fo:margin-right="0.0638in" fo:text-indent="0.5in"/>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P6748" style:parent-style-name="Normal" style:family="paragraph">
      <style:text-properties fo:font-style="italic" style:font-style-asian="italic" fo:font-size="10pt" style:font-size-asian="10pt"/>
    </style:style>
    <style:style style:name="T6749" style:parent-style-name="DefaultParagraphFont" style:family="text">
      <style:text-properties fo:font-style="italic" style:font-style-asian="italic" fo:font-size="10pt" style:font-size-asian="10pt"/>
    </style:style>
    <style:style style:name="T6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fo:font-style="italic" style:font-style-asian="italic" fo:font-size="10pt" style:font-size-asian="10pt"/>
    </style:style>
    <style:style style:name="P6752" style:parent-style-name="Normal" style:family="paragraph">
      <style:paragraph-properties fo:text-align="justify" fo:margin-right="0.0638in" fo:text-indent="0.5in"/>
    </style:style>
    <style:style style:name="P6753" style:parent-style-name="Normal" style:family="paragraph">
      <style:paragraph-properties fo:text-align="justify" fo:margin-left="1.5in" fo:margin-right="0.0638in" fo:text-indent="-1in">
        <style:tab-stops/>
      </style:paragraph-properties>
    </style:style>
    <style:style style:name="T6754" style:parent-style-name="DefaultParagraphFont" style:family="text">
      <style:text-properties fo:font-weight="bold" style:font-weight-asian="bold" fo:font-size="11pt" style:font-size-asian="11pt"/>
    </style:style>
    <style:style style:name="T6755" style:parent-style-name="DefaultParagraphFont" style:family="text">
      <style:text-properties fo:font-weight="bold" style:font-weight-asian="bold" fo:font-size="11pt" style:font-size-asian="11pt"/>
    </style:style>
    <style:style style:name="T6756" style:parent-style-name="DefaultParagraphFont" style:family="text">
      <style:text-properties fo:font-weight="bold" style:font-weight-asian="bold" fo:font-size="11pt" style:font-size-asian="11pt"/>
    </style:style>
    <style:style style:name="T6757" style:parent-style-name="DefaultParagraphFont" style:family="text">
      <style:text-properties fo:font-weight="bold" style:font-weight-asian="bold" fo:font-size="11pt" style:font-size-asian="11pt"/>
    </style:style>
    <style:style style:name="P6758" style:parent-style-name="Normal" style:family="paragraph">
      <style:paragraph-properties fo:text-align="justify" fo:margin-right="0.0638in" fo:text-indent="0.5in"/>
    </style:style>
    <style:style style:name="T6759" style:parent-style-name="DefaultParagraphFont" style:family="text">
      <style:text-properties fo:font-size="11pt" style:font-size-asian="11pt"/>
    </style:style>
    <style:style style:name="T6760" style:parent-style-name="DefaultParagraphFont" style:family="text">
      <style:text-properties fo:font-size="11pt" style:font-size-asian="11pt"/>
    </style:style>
    <style:style style:name="T6761" style:parent-style-name="DefaultParagraphFont" style:family="text">
      <style:text-properties fo:font-size="11pt" style:font-size-asian="11pt"/>
    </style:style>
    <style:style style:name="T6762" style:parent-style-name="DefaultParagraphFont" style:family="text">
      <style:text-properties fo:font-size="11pt" style:font-size-asian="11pt"/>
    </style:style>
    <style:style style:name="P6763" style:parent-style-name="Normal" style:family="paragraph">
      <style:paragraph-properties fo:text-align="justify" fo:margin-right="0.0638in" fo:text-indent="0.5in"/>
    </style:style>
    <style:style style:name="T6764" style:parent-style-name="DefaultParagraphFont" style:family="text">
      <style:text-properties fo:font-size="11pt" style:font-size-asian="11pt"/>
    </style:style>
    <style:style style:name="T6765" style:parent-style-name="DefaultParagraphFont" style:family="text">
      <style:text-properties fo:font-size="11pt" style:font-size-asian="11pt"/>
    </style:style>
    <style:style style:name="T6766" style:parent-style-name="DefaultParagraphFont" style:family="text">
      <style:text-properties fo:font-size="11pt" style:font-size-asian="11pt"/>
    </style:style>
    <style:style style:name="P6767" style:parent-style-name="Normal" style:family="paragraph">
      <style:paragraph-properties fo:text-align="justify" fo:margin-right="0.0638in" fo:text-indent="0.5in"/>
    </style:style>
    <style:style style:name="T6768" style:parent-style-name="DefaultParagraphFont" style:family="text">
      <style:text-properties fo:font-size="11pt" style:font-size-asian="11pt"/>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P6771" style:parent-style-name="Normal" style:family="paragraph">
      <style:paragraph-properties fo:text-align="justify" fo:margin-right="0.0638in" fo:text-indent="0.5in"/>
    </style:style>
    <style:style style:name="T6772" style:parent-style-name="DefaultParagraphFont" style:family="text">
      <style:text-properties fo:font-size="11pt" style:font-size-asian="11pt"/>
    </style:style>
    <style:style style:name="T6773" style:parent-style-name="DefaultParagraphFont" style:family="text">
      <style:text-properties fo:font-size="11pt" style:font-size-asian="11pt"/>
    </style:style>
    <style:style style:name="T6774" style:parent-style-name="DefaultParagraphFont" style:family="text">
      <style:text-properties fo:font-size="11pt" style:font-size-asian="11pt"/>
    </style:style>
    <style:style style:name="T6775" style:parent-style-name="DefaultParagraphFont" style:family="text">
      <style:text-properties fo:font-size="11pt" style:font-size-asian="11pt"/>
    </style:style>
    <style:style style:name="P6776" style:parent-style-name="Normal" style:family="paragraph">
      <style:paragraph-properties fo:text-align="justify" fo:margin-right="0.0638in" fo:text-indent="0.5in"/>
    </style:style>
    <style:style style:name="T6777" style:parent-style-name="DefaultParagraphFont" style:family="text">
      <style:text-properties fo:font-size="11pt" style:font-size-asian="11pt"/>
    </style:style>
    <style:style style:name="T6778" style:parent-style-name="DefaultParagraphFont" style:family="text">
      <style:text-properties fo:font-size="11pt" style:font-size-asian="11pt"/>
    </style:style>
    <style:style style:name="T6779" style:parent-style-name="DefaultParagraphFont" style:family="text">
      <style:text-properties fo:font-size="11pt" style:font-size-asian="11pt"/>
    </style:style>
    <style:style style:name="P6780" style:parent-style-name="Normal" style:family="paragraph">
      <style:paragraph-properties fo:text-align="justify" fo:margin-right="0.0638in" fo:text-indent="0.5in"/>
    </style:style>
    <style:style style:name="P6781" style:parent-style-name="Normal" style:family="paragraph">
      <style:paragraph-properties fo:text-align="justify" fo:margin-right="0.0638in" fo:text-indent="0.5in"/>
    </style:style>
    <style:style style:name="T6782" style:parent-style-name="DefaultParagraphFont" style:family="text">
      <style:text-properties fo:font-weight="bold" style:font-weight-asian="bold" fo:font-size="11pt" style:font-size-asian="11pt"/>
    </style:style>
    <style:style style:name="T6783" style:parent-style-name="DefaultParagraphFont" style:family="text">
      <style:text-properties fo:font-weight="bold" style:font-weight-asian="bold" fo:font-size="11pt" style:font-size-asian="11pt"/>
    </style:style>
    <style:style style:name="T6784" style:parent-style-name="DefaultParagraphFont" style:family="text">
      <style:text-properties fo:font-weight="bold" style:font-weight-asian="bold" fo:font-size="11pt" style:font-size-asian="11pt"/>
    </style:style>
    <style:style style:name="P6785" style:parent-style-name="Normal" style:family="paragraph">
      <style:paragraph-properties fo:text-align="justify" fo:margin-right="0.0638in" fo:text-indent="0.5in"/>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style>
    <style:style style:name="P6790" style:parent-style-name="Normal" style:family="paragraph">
      <style:paragraph-properties fo:text-align="justify" fo:margin-right="0.0638in" fo:text-indent="0.5in"/>
    </style:style>
    <style:style style:name="T6791" style:parent-style-name="DefaultParagraphFont" style:family="text">
      <style:text-properties fo:font-size="11pt" style:font-size-asian="11pt"/>
    </style:style>
    <style:style style:name="T6792" style:parent-style-name="DefaultParagraphFont" style:family="text">
      <style:text-properties fo:font-size="11pt" style:font-size-asian="11pt"/>
    </style:style>
    <style:style style:name="T6793" style:parent-style-name="DefaultParagraphFont" style:family="text">
      <style:text-properties fo:font-size="11pt" style:font-size-asian="11pt"/>
    </style:style>
    <style:style style:name="P6794" style:parent-style-name="Normal" style:family="paragraph">
      <style:paragraph-properties fo:text-align="justify" fo:margin-right="0.0638in" fo:text-indent="0.5in"/>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P679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P6805" style:parent-style-name="Normal" style:family="paragraph">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fo:margin-right="0.0638in" fo:text-indent="0.5in"/>
    </style:style>
    <style:style style:name="T6812" style:parent-style-name="DefaultParagraphFont" style:family="text">
      <style:text-properties fo:letter-spacing="-0.0013in" fo:font-size="11pt" style:font-size-asian="11pt" style:font-size-complex="11pt" style:language-asian="lt" style:country-asian="LT"/>
    </style:style>
    <style:style style:name="T6813" style:parent-style-name="DefaultParagraphFont" style:family="text">
      <style:text-properties fo:letter-spacing="-0.0013in" fo:font-size="11pt" style:font-size-asian="11pt" style:font-size-complex="11pt" style:language-asian="lt" style:country-asian="LT"/>
    </style:style>
    <style:style style:name="T6814" style:parent-style-name="DefaultParagraphFont" style:family="text">
      <style:text-properties fo:letter-spacing="-0.0013in" fo:font-size="11pt" style:font-size-asian="11pt" style:font-size-complex="11pt" style:language-asian="lt" style:country-asian="LT"/>
    </style:style>
    <style:style style:name="T6815" style:parent-style-name="DefaultParagraphFont" style:family="text">
      <style:text-properties fo:font-size="11pt" style:font-size-asian="11pt"/>
    </style:style>
    <style:style style:name="P6816" style:parent-style-name="Normal" style:family="paragraph">
      <style:paragraph-properties fo:text-align="justify" fo:margin-right="0.0638in" fo:text-indent="0.5in"/>
    </style:style>
    <style:style style:name="T6817" style:parent-style-name="DefaultParagraphFont" style:family="text">
      <style:text-properties fo:font-size="11pt" style:font-size-asian="11pt"/>
    </style:style>
    <style:style style:name="T6818" style:parent-style-name="DefaultParagraphFont" style:family="text">
      <style:text-properties fo:font-size="11pt" style:font-size-asian="11pt"/>
    </style:style>
    <style:style style:name="T6819" style:parent-style-name="DefaultParagraphFont" style:family="text">
      <style:text-properties fo:font-size="11pt" style:font-size-asian="11pt"/>
    </style:style>
    <style:style style:name="P6820" style:parent-style-name="Normal" style:family="paragraph">
      <style:text-properties fo:font-style="italic" style:font-style-asian="italic" fo:font-size="10pt" style:font-size-asian="10pt"/>
    </style:style>
    <style:style style:name="T6821" style:parent-style-name="DefaultParagraphFont" style:family="text">
      <style:text-properties fo:font-style="italic" style:font-style-asian="italic" fo:font-size="10pt" style:font-size-asian="10pt"/>
    </style:style>
    <style:style style:name="T6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fo:font-style="italic" style:font-style-asian="italic" fo:font-size="10pt" style:font-size-asian="10pt"/>
    </style:style>
    <style:style style:name="T6824" style:parent-style-name="DefaultParagraphFont" style:family="text">
      <style:text-properties fo:font-style="italic" style:font-style-asian="italic" fo:font-size="10pt" style:font-size-asian="10pt" style:font-size-complex="11pt"/>
    </style:style>
    <style:style style:name="T682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826" style:parent-style-name="DefaultParagraphFont" style:family="text">
      <style:text-properties fo:font-style="italic" style:font-style-asian="italic" fo:font-size="10pt" style:font-size-asian="10pt" style:font-size-complex="11pt"/>
    </style:style>
    <style:style style:name="P6827" style:parent-style-name="Normal" style:family="paragraph">
      <style:paragraph-properties fo:text-align="justify" fo:margin-right="0.0638in" fo:text-indent="0.5in"/>
    </style:style>
    <style:style style:name="P6828" style:parent-style-name="Normal" style:family="paragraph">
      <style:paragraph-properties fo:text-align="justify" fo:margin-right="0.0638in" fo:text-indent="0.5in"/>
    </style:style>
    <style:style style:name="T6829" style:parent-style-name="DefaultParagraphFont" style:family="text">
      <style:text-properties fo:font-weight="bold" style:font-weight-asian="bold" fo:font-size="11pt" style:font-size-asian="11pt"/>
    </style:style>
    <style:style style:name="T6830" style:parent-style-name="DefaultParagraphFont" style:family="text">
      <style:text-properties fo:font-weight="bold" style:font-weight-asian="bold" fo:font-size="11pt" style:font-size-asian="11pt"/>
    </style:style>
    <style:style style:name="T6831" style:parent-style-name="DefaultParagraphFont" style:family="text">
      <style:text-properties fo:font-weight="bold" style:font-weight-asian="bold" fo:font-size="11pt" style:font-size-asian="11pt"/>
    </style:style>
    <style:style style:name="P6832" style:parent-style-name="Normal" style:family="paragraph">
      <style:paragraph-properties fo:text-align="justify" fo:margin-right="0.0638in" fo:text-indent="0.5in"/>
    </style:style>
    <style:style style:name="T6833" style:parent-style-name="DefaultParagraphFont" style:family="text">
      <style:text-properties fo:font-size="11pt" style:font-size-asian="11pt"/>
    </style:style>
    <style:style style:name="T6834" style:parent-style-name="DefaultParagraphFont" style:family="text">
      <style:text-properties fo:font-size="11pt" style:font-size-asian="11pt"/>
    </style:style>
    <style:style style:name="T6835" style:parent-style-name="DefaultParagraphFont" style:family="text">
      <style:text-properties fo:font-size="11pt" style:font-size-asian="11pt"/>
    </style:style>
    <style:style style:name="T6836" style:parent-style-name="DefaultParagraphFont" style:family="text">
      <style:text-properties fo:font-size="11pt" style:font-size-asian="11pt"/>
    </style:style>
    <style:style style:name="P6837" style:parent-style-name="Normal" style:family="paragraph">
      <style:paragraph-properties fo:text-align="justify" fo:margin-right="0.0638in" fo:text-indent="0.5in"/>
    </style:style>
    <style:style style:name="T6838" style:parent-style-name="DefaultParagraphFont" style:family="text">
      <style:text-properties fo:font-size="11pt" style:font-size-asian="11pt"/>
    </style:style>
    <style:style style:name="T6839" style:parent-style-name="DefaultParagraphFont" style:family="text">
      <style:text-properties fo:font-size="11pt" style:font-size-asian="11pt"/>
    </style:style>
    <style:style style:name="T6840" style:parent-style-name="DefaultParagraphFont" style:family="text">
      <style:text-properties fo:font-size="11pt" style:font-size-asian="11pt"/>
    </style:style>
    <style:style style:name="P6841" style:parent-style-name="Normal" style:family="paragraph">
      <style:paragraph-properties fo:text-align="justify" fo:margin-right="0.0638in" fo:text-indent="0.5in"/>
    </style:style>
    <style:style style:name="T6842" style:parent-style-name="DefaultParagraphFont" style:family="text">
      <style:text-properties fo:font-size="11pt" style:font-size-asian="11pt"/>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T6845" style:parent-style-name="DefaultParagraphFont" style:family="text">
      <style:text-properties fo:font-size="11pt" style:font-size-asian="11pt"/>
    </style:style>
    <style:style style:name="P6846" style:parent-style-name="Normal" style:family="paragraph">
      <style:paragraph-properties fo:text-align="justify" fo:margin-right="0.0638in" fo:text-indent="0.5in"/>
    </style:style>
    <style:style style:name="T6847" style:parent-style-name="DefaultParagraphFont" style:family="text">
      <style:text-properties fo:font-size="11pt" style:font-size-asian="11pt"/>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P6851" style:parent-style-name="Normal" style:family="paragraph">
      <style:paragraph-properties fo:text-align="justify" fo:margin-right="0.0638in" fo:text-indent="0.5in"/>
    </style:style>
    <style:style style:name="T6852" style:parent-style-name="DefaultParagraphFont" style:family="text">
      <style:text-properties fo:font-size="11pt" style:font-size-asian="11pt"/>
    </style:style>
    <style:style style:name="T6853" style:parent-style-name="DefaultParagraphFont" style:family="text">
      <style:text-properties fo:font-size="11pt" style:font-size-asian="11pt"/>
    </style:style>
    <style:style style:name="T6854" style:parent-style-name="DefaultParagraphFont" style:family="text">
      <style:text-properties fo:font-size="11pt" style:font-size-asian="11pt"/>
    </style:style>
    <style:style style:name="P6855" style:parent-style-name="Normal" style:family="paragraph">
      <style:paragraph-properties fo:text-align="justify" fo:margin-right="0.0638in" fo:text-indent="0.5in"/>
    </style:style>
    <style:style style:name="T6856" style:parent-style-name="DefaultParagraphFont" style:family="text">
      <style:text-properties fo:font-size="11pt" style:font-size-asian="11pt"/>
    </style:style>
    <style:style style:name="T6857" style:parent-style-name="DefaultParagraphFont" style:family="text">
      <style:text-properties fo:font-size="11pt" style:font-size-asian="11pt"/>
    </style:style>
    <style:style style:name="T6858" style:parent-style-name="DefaultParagraphFont" style:family="text">
      <style:text-properties fo:font-size="11pt" style:font-size-asian="11pt"/>
    </style:style>
    <style:style style:name="T6859" style:parent-style-name="DefaultParagraphFont" style:family="text">
      <style:text-properties fo:font-size="11pt" style:font-size-asian="11pt"/>
    </style:style>
    <style:style style:name="P6860" style:parent-style-name="Normal" style:family="paragraph">
      <style:paragraph-properties fo:text-align="justify" fo:margin-right="0.0638in" fo:text-indent="0.5in"/>
    </style:style>
    <style:style style:name="P6861" style:parent-style-name="Normal" style:family="paragraph">
      <style:paragraph-properties fo:text-align="justify" fo:margin-right="0.0638in" fo:text-indent="0.5in"/>
    </style:style>
    <style:style style:name="T6862" style:parent-style-name="DefaultParagraphFont" style:family="text">
      <style:text-properties fo:font-weight="bold" style:font-weight-asian="bold" fo:font-size="11pt" style:font-size-asian="11pt"/>
    </style:style>
    <style:style style:name="T6863" style:parent-style-name="DefaultParagraphFont" style:family="text">
      <style:text-properties fo:font-weight="bold" style:font-weight-asian="bold" fo:font-size="11pt" style:font-size-asian="11pt"/>
    </style:style>
    <style:style style:name="T6864" style:parent-style-name="DefaultParagraphFont" style:family="text">
      <style:text-properties fo:font-weight="bold" style:font-weight-asian="bold" fo:font-size="11pt" style:font-size-asian="11pt"/>
    </style:style>
    <style:style style:name="P6865" style:parent-style-name="Normal" style:family="paragraph">
      <style:paragraph-properties fo:text-align="justify" fo:margin-right="0.0638in" fo:text-indent="0.5in"/>
    </style:style>
    <style:style style:name="T6866" style:parent-style-name="DefaultParagraphFont" style:family="text">
      <style:text-properties fo:font-size="11pt" style:font-size-asian="11pt"/>
    </style:style>
    <style:style style:name="T6867" style:parent-style-name="DefaultParagraphFont" style:family="text">
      <style:text-properties fo:font-size="11pt" style:font-size-asian="11pt"/>
    </style:style>
    <style:style style:name="T6868" style:parent-style-name="DefaultParagraphFont" style:family="text">
      <style:text-properties fo:font-size="11pt" style:font-size-asian="11pt"/>
    </style:style>
    <style:style style:name="P6869" style:parent-style-name="Normal" style:family="paragraph">
      <style:paragraph-properties fo:text-align="justify" fo:margin-right="0.0638in" fo:text-indent="0.5in"/>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style>
    <style:style style:name="P6875" style:parent-style-name="Normal" style:family="paragraph">
      <style:paragraph-properties fo:text-align="justify" fo:margin-right="0.0638in" fo:text-indent="0.5in"/>
    </style:style>
    <style:style style:name="T6876" style:parent-style-name="DefaultParagraphFont" style:family="text">
      <style:text-properties fo:font-size="11pt" style:font-size-asian="11pt"/>
    </style:style>
    <style:style style:name="T6877" style:parent-style-name="DefaultParagraphFont" style:family="text">
      <style:text-properties fo:font-size="11pt" style:font-size-asian="11pt"/>
    </style:style>
    <style:style style:name="T6878" style:parent-style-name="DefaultParagraphFont" style:family="text">
      <style:text-properties fo:font-size="11pt" style:font-size-asian="11pt"/>
    </style:style>
    <style:style style:name="P6879" style:parent-style-name="Normal" style:family="paragraph">
      <style:paragraph-properties fo:text-align="justify" fo:margin-right="0.0638in" fo:text-indent="0.5in"/>
    </style:style>
    <style:style style:name="T6880" style:parent-style-name="DefaultParagraphFont" style:family="text">
      <style:text-properties fo:font-size="11pt" style:font-size-asian="11pt"/>
    </style:style>
    <style:style style:name="T6881" style:parent-style-name="DefaultParagraphFont" style:family="text">
      <style:text-properties fo:font-size="11pt" style:font-size-asian="11pt"/>
    </style:style>
    <style:style style:name="T6882" style:parent-style-name="DefaultParagraphFont" style:family="text">
      <style:text-properties fo:font-size="11pt" style:font-size-asian="11pt"/>
    </style:style>
    <style:style style:name="P6883" style:parent-style-name="Normal" style:family="paragraph">
      <style:paragraph-properties fo:text-align="justify" fo:margin-right="0.0638in" fo:text-indent="0.5in"/>
    </style:style>
    <style:style style:name="T6884" style:parent-style-name="DefaultParagraphFont" style:family="text">
      <style:text-properties fo:font-size="11pt" style:font-size-asian="11pt"/>
    </style:style>
    <style:style style:name="T6885" style:parent-style-name="DefaultParagraphFont" style:family="text">
      <style:text-properties fo:font-size="11pt" style:font-size-asian="11pt"/>
    </style:style>
    <style:style style:name="P6886" style:parent-style-name="Normal" style:family="paragraph">
      <style:paragraph-properties fo:text-align="justify" fo:margin-right="0.0638in" fo:text-indent="0.5in"/>
    </style:style>
    <style:style style:name="T6887" style:parent-style-name="DefaultParagraphFont" style:family="text">
      <style:text-properties fo:font-size="11pt" style:font-size-asian="11pt" style:font-size-complex="11pt" style:language-asian="lt" style:country-asian="LT"/>
    </style:style>
    <style:style style:name="T6888" style:parent-style-name="DefaultParagraphFont" style:family="text">
      <style:text-properties fo:font-size="11pt" style:font-size-asian="11pt" style:font-size-complex="11pt" style:language-asian="lt" style:country-asian="LT"/>
    </style:style>
    <style:style style:name="T6889" style:parent-style-name="DefaultParagraphFont" style:family="text">
      <style:text-properties fo:font-size="11pt" style:font-size-asian="11pt" style:font-size-complex="11pt" style:language-asian="lt" style:country-asian="LT"/>
    </style:style>
    <style:style style:name="T6890" style:parent-style-name="DefaultParagraphFont" style:family="text">
      <style:text-properties fo:font-size="11pt" style:font-size-asian="11pt"/>
    </style:style>
    <style:style style:name="P6891" style:parent-style-name="Normal" style:family="paragraph">
      <style:paragraph-properties fo:text-align="justify" fo:margin-right="0.0638in"/>
      <style:text-properties fo:font-style="italic" style:font-style-asian="italic" style:font-style-complex="italic" fo:font-size="10pt" style:font-size-asian="10pt"/>
    </style:style>
    <style:style style:name="T6892" style:parent-style-name="DefaultParagraphFont" style:family="text">
      <style:text-properties fo:font-style="italic" style:font-style-asian="italic" fo:font-size="10pt" style:font-size-asian="10pt"/>
    </style:style>
    <style:style style:name="T6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fo:font-style="italic" style:font-style-asian="italic" fo:font-size="10pt" style:font-size-asian="10pt"/>
    </style:style>
    <style:style style:name="T6895" style:parent-style-name="DefaultParagraphFont" style:family="text">
      <style:text-properties fo:font-style="italic" style:font-style-asian="italic" fo:font-size="10pt" style:font-size-asian="10pt" style:font-size-complex="11pt"/>
    </style:style>
    <style:style style:name="T689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897" style:parent-style-name="DefaultParagraphFont" style:family="text">
      <style:text-properties fo:font-style="italic" style:font-style-asian="italic" fo:font-size="10pt" style:font-size-asian="10pt" style:font-size-complex="11pt"/>
    </style:style>
    <style:style style:name="P6898" style:parent-style-name="Normal" style:family="paragraph">
      <style:paragraph-properties fo:text-align="justify" fo:margin-right="0.0638in" fo:text-indent="0.5in"/>
    </style:style>
    <style:style style:name="P6899" style:parent-style-name="Normal" style:family="paragraph">
      <style:paragraph-properties fo:text-align="justify" fo:margin-left="1.575in" fo:text-indent="-1.075in">
        <style:tab-stops/>
      </style:paragraph-properties>
    </style:style>
    <style:style style:name="T6900" style:parent-style-name="DefaultParagraphFont" style:family="text">
      <style:text-properties fo:font-weight="bold" style:font-weight-asian="bold" fo:font-size="11pt" style:font-size-asian="11pt" style:font-size-complex="11pt"/>
    </style:style>
    <style:style style:name="T6901" style:parent-style-name="DefaultParagraphFont" style:family="text">
      <style:text-properties fo:font-weight="bold" style:font-weight-asian="bold" fo:font-size="11pt" style:font-size-asian="11pt" style:font-size-complex="11pt"/>
    </style:style>
    <style:style style:name="T6902" style:parent-style-name="DefaultParagraphFont" style:family="text">
      <style:text-properties fo:font-weight="bold" style:font-weight-asian="bold" fo:font-size="11pt" style:font-size-asian="11pt" style:font-size-complex="11pt"/>
    </style:style>
    <style:style style:name="T6903" style:parent-style-name="DefaultParagraphFont" style:family="text">
      <style:text-properties fo:font-weight="bold" style:font-weight-asian="bold" fo:font-size="11pt" style:font-size-asian="11pt" style:font-size-complex="11pt"/>
    </style:style>
    <style:style style:name="P6904" style:parent-style-name="Normal" style:family="paragraph">
      <style:paragraph-properties fo:text-align="justify" fo:text-indent="0.5in"/>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P6912" style:parent-style-name="Normal" style:family="paragraph">
      <style:paragraph-properties fo:text-align="justify" fo:text-indent="0.5in"/>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P6916" style:parent-style-name="Normal" style:family="paragraph">
      <style:paragraph-properties fo:text-align="justify" fo:text-indent="0.5in"/>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P6920" style:parent-style-name="Normal" style:family="paragraph">
      <style:paragraph-properties fo:text-align="justify" fo:text-indent="0.5in"/>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P6925" style:parent-style-name="Normal" style:family="paragraph">
      <style:paragraph-properties fo:text-align="justify" fo:text-indent="0.5in"/>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style>
    <style:style style:name="P6931" style:parent-style-name="Normal" style:family="paragraph">
      <style:paragraph-properties fo:text-align="justify" fo:margin-right="0.0638in"/>
      <style:text-properties fo:font-style="italic" style:font-style-asian="italic"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T6936" style:parent-style-name="DefaultParagraphFont" style:family="text">
      <style:text-properties fo:font-style="italic" style:font-style-asian="italic" fo:font-size="10pt" style:font-size-asian="10pt"/>
    </style:style>
    <style:style style:name="T6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fo:font-style="italic" style:font-style-asian="italic" fo:font-size="10pt" style:font-size-asian="10pt"/>
    </style:style>
    <style:style style:name="P6939" style:parent-style-name="Normal" style:family="paragraph">
      <style:paragraph-properties fo:text-align="justify" fo:margin-right="0.0638in" fo:text-indent="0.5in"/>
    </style:style>
    <style:style style:name="P6940" style:parent-style-name="Normal" style:family="paragraph">
      <style:paragraph-properties fo:text-align="justify" fo:margin-left="1.6736in" fo:text-indent="-1.1736in">
        <style:tab-stops/>
      </style:paragraph-properties>
    </style:style>
    <style:style style:name="T6941" style:parent-style-name="DefaultParagraphFont" style:family="text">
      <style:text-properties fo:font-weight="bold" style:font-weight-asian="bold" fo:font-size="11pt" style:font-size-asian="11pt" style:font-size-complex="11pt"/>
    </style:style>
    <style:style style:name="T6942" style:parent-style-name="DefaultParagraphFont" style:family="text">
      <style:text-properties fo:font-weight="bold" style:font-weight-asian="bold" style:text-position="super 63.6%" fo:font-size="11pt" style:font-size-asian="11pt" style:font-size-complex="11pt"/>
    </style:style>
    <style:style style:name="T6943" style:parent-style-name="DefaultParagraphFont" style:family="text">
      <style:text-properties fo:font-weight="bold" style:font-weight-asian="bold" fo:font-size="11pt" style:font-size-asian="11pt" style:font-size-complex="11pt"/>
    </style:style>
    <style:style style:name="T6944" style:parent-style-name="DefaultParagraphFont" style:family="text">
      <style:text-properties fo:font-weight="bold" style:font-weight-asian="bold" fo:font-size="11pt" style:font-size-asian="11pt" style:font-size-complex="11pt"/>
    </style:style>
    <style:style style:name="P6945" style:parent-style-name="Normal" style:family="paragraph">
      <style:paragraph-properties fo:text-align="justify" fo:text-indent="0.5in"/>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P6950" style:parent-style-name="Normal" style:family="paragraph">
      <style:paragraph-properties fo:text-align="justify" fo:text-indent="0.5in"/>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P6953" style:parent-style-name="Normal" style:family="paragraph">
      <style:paragraph-properties fo:text-align="justify" fo:text-indent="0.5in"/>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P6957" style:parent-style-name="Normal" style:family="paragraph">
      <style:paragraph-properties fo:text-align="justify" fo:text-indent="0.5in"/>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P6963" style:parent-style-name="Normal" style:family="paragraph">
      <style:paragraph-properties fo:text-align="justify" fo:text-indent="0.5in"/>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P6968" style:parent-style-name="Normal" style:family="paragraph">
      <style:paragraph-properties fo:text-align="justify" fo:margin-right="0.0638in" fo:text-indent="0.5in"/>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P6971" style:parent-style-name="Normal" style:family="paragraph">
      <style:text-properties fo:font-style="italic" style:font-style-asian="italic" fo:font-size="10pt" style:font-size-asian="10pt"/>
    </style:style>
    <style:style style:name="T6972" style:parent-style-name="DefaultParagraphFont" style:family="text">
      <style:text-properties fo:font-style="italic" style:font-style-asian="italic" fo:font-size="10pt" style:font-size-asian="10pt"/>
    </style:style>
    <style:style style:name="T6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fo:font-style="italic" style:font-style-asian="italic" fo:font-size="10pt" style:font-size-asian="10pt"/>
    </style:style>
    <style:style style:name="P6975" style:parent-style-name="Normal" style:family="paragraph">
      <style:paragraph-properties fo:text-align="justify" fo:margin-right="0.0638in" fo:text-indent="0.5in"/>
    </style:style>
    <style:style style:name="P6976" style:parent-style-name="Normal" style:family="paragraph">
      <style:paragraph-properties fo:text-align="justify" fo:margin-right="0.0638in" fo:text-indent="0.5in"/>
    </style:style>
    <style:style style:name="T6977" style:parent-style-name="DefaultParagraphFont" style:family="text">
      <style:text-properties fo:font-weight="bold" style:font-weight-asian="bold" fo:font-size="11pt" style:font-size-asian="11pt"/>
    </style:style>
    <style:style style:name="T6978" style:parent-style-name="DefaultParagraphFont" style:family="text">
      <style:text-properties fo:font-weight="bold" style:font-weight-asian="bold" fo:font-size="11pt" style:font-size-asian="11pt"/>
    </style:style>
    <style:style style:name="T6979" style:parent-style-name="DefaultParagraphFont" style:family="text">
      <style:text-properties fo:font-weight="bold" style:font-weight-asian="bold" fo:font-size="11pt" style:font-size-asian="11pt"/>
    </style:style>
    <style:style style:name="P6980" style:parent-style-name="Normal" style:family="paragraph">
      <style:paragraph-properties fo:text-align="justify" fo:margin-right="0.0638in" fo:text-indent="0.5in"/>
    </style:style>
    <style:style style:name="T6981" style:parent-style-name="DefaultParagraphFont" style:family="text">
      <style:text-properties fo:font-size="11pt" style:font-size-asian="11pt"/>
    </style:style>
    <style:style style:name="T6982" style:parent-style-name="DefaultParagraphFont" style:family="text">
      <style:text-properties fo:font-size="11pt" style:font-size-asian="11pt"/>
    </style:style>
    <style:style style:name="T6983" style:parent-style-name="DefaultParagraphFont" style:family="text">
      <style:text-properties fo:font-size="11pt" style:font-size-asian="11pt"/>
    </style:style>
    <style:style style:name="P6984" style:parent-style-name="Normal" style:family="paragraph">
      <style:paragraph-properties fo:text-align="justify" fo:margin-right="0.0638in" fo:text-indent="0.5in"/>
    </style:style>
    <style:style style:name="T6985" style:parent-style-name="DefaultParagraphFont" style:family="text">
      <style:text-properties fo:font-size="11pt" style:font-size-asian="11pt"/>
    </style:style>
    <style:style style:name="T6986" style:parent-style-name="DefaultParagraphFont" style:family="text">
      <style:text-properties fo:font-size="11pt" style:font-size-asian="11pt"/>
    </style:style>
    <style:style style:name="T6987" style:parent-style-name="DefaultParagraphFont" style:family="text">
      <style:text-properties fo:font-style="italic" style:font-style-asian="italic" fo:font-size="11pt" style:font-size-asian="11pt"/>
    </style:style>
    <style:style style:name="T6988" style:parent-style-name="DefaultParagraphFont" style:family="text">
      <style:text-properties fo:font-size="11pt" style:font-size-asian="11pt"/>
    </style:style>
    <style:style style:name="T6989" style:parent-style-name="DefaultParagraphFont" style:family="text">
      <style:text-properties fo:font-size="11pt" style:font-size-asian="11pt"/>
    </style:style>
    <style:style style:name="P6990" style:parent-style-name="Normal" style:family="paragraph">
      <style:paragraph-properties fo:margin-right="0.0638in" fo:text-indent="0.5in"/>
    </style:style>
    <style:style style:name="P6991" style:parent-style-name="Normal" style:family="paragraph">
      <style:paragraph-properties fo:margin-right="0.0638in" fo:text-indent="0.5in"/>
    </style:style>
    <style:style style:name="T6992" style:parent-style-name="DefaultParagraphFont" style:family="text">
      <style:text-properties fo:font-weight="bold" style:font-weight-asian="bold" fo:font-size="11pt" style:font-size-asian="11pt"/>
    </style:style>
    <style:style style:name="T6993" style:parent-style-name="DefaultParagraphFont" style:family="text">
      <style:text-properties fo:font-weight="bold" style:font-weight-asian="bold" fo:font-size="11pt" style:font-size-asian="11pt"/>
    </style:style>
    <style:style style:name="T6994" style:parent-style-name="DefaultParagraphFont" style:family="text">
      <style:text-properties fo:font-weight="bold" style:font-weight-asian="bold" fo:font-size="11pt" style:font-size-asian="11pt"/>
    </style:style>
    <style:style style:name="P6995" style:parent-style-name="Normal" style:family="paragraph">
      <style:paragraph-properties fo:text-align="justify" fo:margin-right="0.0638in" fo:text-indent="0.5in"/>
    </style:style>
    <style:style style:name="T6996" style:parent-style-name="DefaultParagraphFont" style:family="text">
      <style:text-properties fo:font-size="11pt" style:font-size-asian="11pt"/>
    </style:style>
    <style:style style:name="T6997" style:parent-style-name="DefaultParagraphFont" style:family="text">
      <style:text-properties fo:font-size="11pt" style:font-size-asian="11pt"/>
    </style:style>
    <style:style style:name="P6998" style:parent-style-name="Normal" style:family="paragraph">
      <style:paragraph-properties fo:text-align="justify" fo:margin-right="0.0638in" fo:text-indent="0.5in"/>
    </style:style>
    <style:style style:name="T6999" style:parent-style-name="DefaultParagraphFont" style:family="text">
      <style:text-properties fo:font-size="11pt" style:font-size-asian="11pt"/>
    </style:style>
    <style:style style:name="T7000" style:parent-style-name="DefaultParagraphFont" style:family="text">
      <style:text-properties fo:font-size="11pt" style:font-size-asian="11pt"/>
    </style:style>
    <style:style style:name="P7001" style:parent-style-name="Normal" style:family="paragraph">
      <style:paragraph-properties fo:text-align="justify" fo:margin-right="0.0638in" fo:text-indent="0.5in"/>
    </style:style>
    <style:style style:name="T7002" style:parent-style-name="DefaultParagraphFont" style:family="text">
      <style:text-properties fo:font-size="11pt" style:font-size-asian="11pt"/>
    </style:style>
    <style:style style:name="T7003" style:parent-style-name="DefaultParagraphFont" style:family="text">
      <style:text-properties fo:font-size="11pt" style:font-size-asian="11pt"/>
    </style:style>
    <style:style style:name="P7004" style:parent-style-name="Normal" style:family="paragraph">
      <style:paragraph-properties fo:text-align="justify" fo:margin-right="0.0638in" fo:text-indent="0.5in"/>
    </style:style>
    <style:style style:name="T7005" style:parent-style-name="DefaultParagraphFont" style:family="text">
      <style:text-properties fo:font-size="11pt" style:font-size-asian="11pt"/>
    </style:style>
    <style:style style:name="T7006" style:parent-style-name="DefaultParagraphFont" style:family="text">
      <style:text-properties fo:font-size="11pt" style:font-size-asian="11pt"/>
    </style:style>
    <style:style style:name="P7007" style:parent-style-name="Normal" style:family="paragraph">
      <style:paragraph-properties fo:text-align="justify" fo:margin-right="0.0638in" fo:text-indent="0.5in"/>
    </style:style>
    <style:style style:name="T7008" style:parent-style-name="DefaultParagraphFont" style:family="text">
      <style:text-properties fo:font-size="11pt" style:font-size-asian="11pt"/>
    </style:style>
    <style:style style:name="T7009" style:parent-style-name="DefaultParagraphFont" style:family="text">
      <style:text-properties fo:font-size="11pt" style:font-size-asian="11pt"/>
    </style:style>
    <style:style style:name="T7010" style:parent-style-name="DefaultParagraphFont" style:family="text">
      <style:text-properties fo:font-size="11pt" style:font-size-asian="11pt"/>
    </style:style>
    <style:style style:name="P7011" style:parent-style-name="Normal" style:family="paragraph">
      <style:paragraph-properties fo:text-align="justify" fo:margin-right="0.0638in" fo:text-indent="0.5in"/>
    </style:style>
    <style:style style:name="T7012" style:parent-style-name="DefaultParagraphFont" style:family="text">
      <style:text-properties fo:font-size="11pt" style:font-size-asian="11pt"/>
    </style:style>
    <style:style style:name="T7013" style:parent-style-name="DefaultParagraphFont" style:family="text">
      <style:text-properties fo:font-size="11pt" style:font-size-asian="11pt"/>
    </style:style>
    <style:style style:name="P7014" style:parent-style-name="Normal" style:family="paragraph">
      <style:paragraph-properties fo:text-align="justify" fo:margin-right="0.0638in" fo:text-indent="0.5in"/>
    </style:style>
    <style:style style:name="T7015" style:parent-style-name="DefaultParagraphFont" style:family="text">
      <style:text-properties fo:font-size="11pt" style:font-size-asian="11pt"/>
    </style:style>
    <style:style style:name="T7016" style:parent-style-name="DefaultParagraphFont" style:family="text">
      <style:text-properties fo:font-size="11pt" style:font-size-asian="11pt"/>
    </style:style>
    <style:style style:name="P7017" style:parent-style-name="Normal" style:family="paragraph">
      <style:paragraph-properties fo:text-align="justify" fo:margin-right="0.0638in" fo:text-indent="0.5in"/>
    </style:style>
    <style:style style:name="T7018" style:parent-style-name="DefaultParagraphFont" style:family="text">
      <style:text-properties fo:font-size="11pt" style:font-size-asian="11pt"/>
    </style:style>
    <style:style style:name="T7019" style:parent-style-name="DefaultParagraphFont" style:family="text">
      <style:text-properties fo:font-size="11pt" style:font-size-asian="11pt"/>
    </style:style>
    <style:style style:name="P7020" style:parent-style-name="Normal" style:family="paragraph">
      <style:paragraph-properties fo:text-align="justify" fo:margin-right="0.0638in" fo:text-indent="0.5in"/>
    </style:style>
    <style:style style:name="T7021" style:parent-style-name="DefaultParagraphFont" style:family="text">
      <style:text-properties fo:font-size="11pt" style:font-size-asian="11pt"/>
    </style:style>
    <style:style style:name="T7022" style:parent-style-name="DefaultParagraphFont" style:family="text">
      <style:text-properties fo:font-size="11pt" style:font-size-asian="11pt"/>
    </style:style>
    <style:style style:name="P7023" style:parent-style-name="Normal" style:family="paragraph">
      <style:paragraph-properties fo:text-align="justify" fo:margin-right="0.0638in" fo:text-indent="0.5in"/>
    </style:style>
    <style:style style:name="T7024" style:parent-style-name="DefaultParagraphFont" style:family="text">
      <style:text-properties fo:font-size="11pt" style:font-size-asian="11pt"/>
    </style:style>
    <style:style style:name="T7025" style:parent-style-name="DefaultParagraphFont" style:family="text">
      <style:text-properties fo:font-size="11pt" style:font-size-asian="11pt"/>
    </style:style>
    <style:style style:name="P7026" style:parent-style-name="Normal" style:family="paragraph">
      <style:paragraph-properties fo:text-align="justify" fo:margin-right="0.0638in" fo:text-indent="0.5in"/>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P7029" style:parent-style-name="Normal" style:family="paragraph">
      <style:paragraph-properties fo:text-align="justify" fo:margin-right="0.0638in" fo:text-indent="0.5in"/>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P7033" style:parent-style-name="Normal" style:family="paragraph">
      <style:paragraph-properties fo:text-align="justify" fo:margin-right="0.0638in" fo:text-indent="0.5in"/>
    </style:style>
    <style:style style:name="T7034" style:parent-style-name="DefaultParagraphFont" style:family="text">
      <style:text-properties fo:font-size="11pt" style:font-size-asian="11pt"/>
    </style:style>
    <style:style style:name="T7035" style:parent-style-name="DefaultParagraphFont" style:family="text">
      <style:text-properties fo:font-size="11pt" style:font-size-asian="11pt"/>
    </style:style>
    <style:style style:name="P7036" style:parent-style-name="Normal" style:family="paragraph">
      <style:paragraph-properties fo:text-align="justify" fo:margin-right="0.0638in" fo:text-indent="0.5in"/>
    </style:style>
    <style:style style:name="T7037" style:parent-style-name="DefaultParagraphFont" style:family="text">
      <style:text-properties fo:font-size="11pt" style:font-size-asian="11pt"/>
    </style:style>
    <style:style style:name="T7038" style:parent-style-name="DefaultParagraphFont" style:family="text">
      <style:text-properties fo:font-size="11pt" style:font-size-asian="11pt"/>
    </style:style>
    <style:style style:name="T7039" style:parent-style-name="DefaultParagraphFont" style:family="text">
      <style:text-properties fo:font-size="11pt" style:font-size-asian="11pt"/>
    </style:style>
    <style:style style:name="P7040" style:parent-style-name="Normal" style:family="paragraph">
      <style:paragraph-properties fo:text-align="justify" fo:margin-right="0.0638in" fo:text-indent="0.5in"/>
    </style:style>
    <style:style style:name="T7041" style:parent-style-name="DefaultParagraphFont" style:family="text">
      <style:text-properties fo:font-size="11pt" style:font-size-asian="11pt"/>
    </style:style>
    <style:style style:name="T7042" style:parent-style-name="DefaultParagraphFont" style:family="text">
      <style:text-properties fo:font-size="11pt" style:font-size-asian="11pt"/>
    </style:style>
    <style:style style:name="T7043" style:parent-style-name="DefaultParagraphFont" style:family="text">
      <style:text-properties fo:font-size="11pt" style:font-size-asian="11pt"/>
    </style:style>
    <style:style style:name="P7044" style:parent-style-name="Normal" style:family="paragraph">
      <style:paragraph-properties fo:text-align="justify" fo:margin-right="0.0638in" fo:text-indent="0.5in"/>
    </style:style>
    <style:style style:name="T7045" style:parent-style-name="DefaultParagraphFont" style:family="text">
      <style:text-properties fo:font-size="11pt" style:font-size-asian="11pt"/>
    </style:style>
    <style:style style:name="T7046" style:parent-style-name="DefaultParagraphFont" style:family="text">
      <style:text-properties fo:font-size="11pt" style:font-size-asian="11pt"/>
    </style:style>
    <style:style style:name="T7047" style:parent-style-name="DefaultParagraphFont" style:family="text">
      <style:text-properties fo:font-size="11pt" style:font-size-asian="11pt"/>
    </style:style>
    <style:style style:name="P7048" style:parent-style-name="Normal" style:family="paragraph">
      <style:paragraph-properties fo:text-align="justify" fo:margin-right="0.0638in" fo:text-indent="0.5in"/>
    </style:style>
    <style:style style:name="T7049" style:parent-style-name="DefaultParagraphFont" style:family="text">
      <style:text-properties fo:font-size="11pt" style:font-size-asian="11pt"/>
    </style:style>
    <style:style style:name="T7050" style:parent-style-name="DefaultParagraphFont" style:family="text">
      <style:text-properties fo:font-size="11pt" style:font-size-asian="11pt"/>
    </style:style>
    <style:style style:name="P7051" style:parent-style-name="Normal" style:family="paragraph">
      <style:paragraph-properties fo:text-align="justify" fo:margin-right="0.0638in" fo:text-indent="0.5in"/>
    </style:style>
    <style:style style:name="T7052" style:parent-style-name="DefaultParagraphFont" style:family="text">
      <style:text-properties fo:font-size="11pt" style:font-size-asian="11pt"/>
    </style:style>
    <style:style style:name="T7053" style:parent-style-name="DefaultParagraphFont" style:family="text">
      <style:text-properties fo:font-size="11pt" style:font-size-asian="11pt"/>
    </style:style>
    <style:style style:name="T7054" style:parent-style-name="DefaultParagraphFont" style:family="text">
      <style:text-properties fo:font-size="11pt" style:font-size-asian="11pt"/>
    </style:style>
    <style:style style:name="P7055" style:parent-style-name="Normal" style:family="paragraph">
      <style:paragraph-properties fo:text-align="justify" fo:margin-right="0.0638in" fo:text-indent="0.5in"/>
    </style:style>
    <style:style style:name="T7056" style:parent-style-name="DefaultParagraphFont" style:family="text">
      <style:text-properties fo:font-size="11pt" style:font-size-asian="11pt"/>
    </style:style>
    <style:style style:name="T7057" style:parent-style-name="DefaultParagraphFont" style:family="text">
      <style:text-properties fo:font-size="11pt" style:font-size-asian="11pt"/>
    </style:style>
    <style:style style:name="P7058" style:parent-style-name="Normal" style:family="paragraph">
      <style:paragraph-properties fo:text-align="justify" fo:margin-right="0.068in" fo:text-indent="0.5in"/>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style:style>
    <style:style style:name="P7063" style:parent-style-name="Normal" style:family="paragraph">
      <style:paragraph-properties fo:text-align="justify" fo:text-indent="0.5in"/>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P7068" style:parent-style-name="Normal" style:family="paragraph">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fo:margin-right="0.0638in" fo:text-indent="0.5in"/>
    </style:style>
    <style:style style:name="T7074" style:parent-style-name="DefaultParagraphFont" style:family="text">
      <style:text-properties fo:font-size="11pt" style:font-size-asian="11pt"/>
    </style:style>
    <style:style style:name="T7075" style:parent-style-name="DefaultParagraphFont" style:family="text">
      <style:text-properties fo:font-size="11pt" style:font-size-asian="11pt"/>
    </style:style>
    <style:style style:name="T7076" style:parent-style-name="DefaultParagraphFont" style:family="text">
      <style:text-properties fo:font-size="11pt" style:font-size-asian="11pt"/>
    </style:style>
    <style:style style:name="T7077" style:parent-style-name="DefaultParagraphFont" style:family="text">
      <style:text-properties fo:font-size="11pt" style:font-size-asian="11pt"/>
    </style:style>
    <style:style style:name="P7078" style:parent-style-name="Normal" style:family="paragraph">
      <style:paragraph-properties fo:text-align="justify" fo:margin-right="0.0638in" fo:text-indent="0.5in"/>
    </style:style>
    <style:style style:name="T7079" style:parent-style-name="DefaultParagraphFont" style:family="text">
      <style:text-properties fo:font-size="11pt" style:font-size-asian="11pt"/>
    </style:style>
    <style:style style:name="T7080" style:parent-style-name="DefaultParagraphFont" style:family="text">
      <style:text-properties fo:font-size="11pt" style:font-size-asian="11pt"/>
    </style:style>
    <style:style style:name="T7081" style:parent-style-name="DefaultParagraphFont" style:family="text">
      <style:text-properties fo:font-size="11pt" style:font-size-asian="11pt"/>
    </style:style>
    <style:style style:name="P7082" style:parent-style-name="Normal" style:family="paragraph">
      <style:paragraph-properties fo:text-align="justify" fo:margin-right="0.0638in" fo:text-indent="0.5in"/>
    </style:style>
    <style:style style:name="T7083" style:parent-style-name="DefaultParagraphFont" style:family="text">
      <style:text-properties fo:font-size="11pt" style:font-size-asian="11pt"/>
    </style:style>
    <style:style style:name="T7084" style:parent-style-name="DefaultParagraphFont" style:family="text">
      <style:text-properties fo:font-size="11pt" style:font-size-asian="11pt"/>
    </style:style>
    <style:style style:name="T7085" style:parent-style-name="DefaultParagraphFont" style:family="text">
      <style:text-properties fo:font-size="11pt" style:font-size-asian="11pt"/>
    </style:style>
    <style:style style:name="P7086" style:parent-style-name="Normal" style:family="paragraph">
      <style:paragraph-properties fo:text-align="justify" fo:margin-right="0.0638in" fo:text-indent="0.5in"/>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P7090" style:parent-style-name="Normal" style:family="paragraph">
      <style:paragraph-properties fo:text-align="justify" fo:margin-right="0.068in" fo:text-indent="0.5in"/>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P7093" style:parent-style-name="Normal" style:family="paragraph">
      <style:paragraph-properties fo:text-align="justify" fo:margin-right="0.068in" fo:text-indent="0.5in"/>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P7097" style:parent-style-name="Normal" style:family="paragraph">
      <style:paragraph-properties fo:text-align="justify" fo:margin-right="0.068in" fo:text-indent="0.5in"/>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P7101" style:parent-style-name="Normal" style:family="paragraph">
      <style:paragraph-properties fo:text-align="justify" fo:margin-right="0.068in" fo:text-indent="0.5in"/>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P7105" style:parent-style-name="Normal" style:family="paragraph">
      <style:paragraph-properties fo:text-align="justify" fo:margin-right="0.0638in" fo:text-indent="0.5in"/>
    </style:style>
    <style:style style:name="T7106" style:parent-style-name="DefaultParagraphFont" style:family="text">
      <style:text-properties fo:font-size="11pt" style:font-size-asian="11pt"/>
    </style:style>
    <style:style style:name="T7107" style:parent-style-name="DefaultParagraphFont" style:family="text">
      <style:text-properties fo:font-size="11pt" style:font-size-asian="11pt"/>
    </style:style>
    <style:style style:name="T7108" style:parent-style-name="DefaultParagraphFont" style:family="text">
      <style:text-properties fo:font-size="11pt" style:font-size-asian="11pt"/>
    </style:style>
    <style:style style:name="T7109" style:parent-style-name="DefaultParagraphFont" style:family="text">
      <style:text-properties fo:font-size="11pt" style:font-size-asian="11pt"/>
    </style:style>
    <style:style style:name="P7110" style:parent-style-name="Normal" style:family="paragraph">
      <style:paragraph-properties fo:text-align="justify" fo:margin-right="0.0638in" fo:text-indent="0.5in"/>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style>
    <style:style style:name="P7114" style:parent-style-name="Normal" style:family="paragraph">
      <style:paragraph-properties fo:text-align="justify" fo:margin-right="0.0638in" fo:text-indent="0.5in"/>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P7117" style:parent-style-name="Normal" style:family="paragraph">
      <style:paragraph-properties fo:text-align="justify" fo:margin-right="0.0638in" fo:text-indent="0.5in"/>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P7121" style:parent-style-name="Normal" style:family="paragraph">
      <style:paragraph-properties fo:text-align="justify" fo:margin-right="0.0638in" fo:text-indent="0.5in"/>
    </style:style>
    <style:style style:name="T7122" style:parent-style-name="DefaultParagraphFont" style:family="text">
      <style:text-properties fo:font-size="11pt" style:font-size-asian="11pt"/>
    </style:style>
    <style:style style:name="T7123" style:parent-style-name="DefaultParagraphFont" style:family="text">
      <style:text-properties fo:font-size="11pt" style:font-size-asian="11pt"/>
    </style:style>
    <style:style style:name="P7124" style:parent-style-name="Normal" style:family="paragraph">
      <style:paragraph-properties fo:text-align="justify" fo:margin-right="0.0638in" fo:text-indent="0.5in"/>
    </style:style>
    <style:style style:name="T7125" style:parent-style-name="DefaultParagraphFont" style:family="text">
      <style:text-properties fo:font-size="11pt" style:font-size-asian="11pt"/>
    </style:style>
    <style:style style:name="T7126" style:parent-style-name="DefaultParagraphFont" style:family="text">
      <style:text-properties fo:font-size="11pt" style:font-size-asian="11pt"/>
    </style:style>
    <style:style style:name="T7127" style:parent-style-name="DefaultParagraphFont" style:family="text">
      <style:text-properties fo:font-size="11pt" style:font-size-asian="11pt"/>
    </style:style>
    <style:style style:name="P7128" style:parent-style-name="Normal" style:family="paragraph">
      <style:paragraph-properties fo:text-align="justify" fo:margin-right="0.0638in" fo:text-indent="0.5in"/>
    </style:style>
    <style:style style:name="T7129" style:parent-style-name="DefaultParagraphFont" style:family="text">
      <style:text-properties fo:font-size="11pt" style:font-size-asian="11pt"/>
    </style:style>
    <style:style style:name="T7130" style:parent-style-name="DefaultParagraphFont" style:family="text">
      <style:text-properties fo:font-size="11pt" style:font-size-asian="11pt"/>
    </style:style>
    <style:style style:name="T7131" style:parent-style-name="DefaultParagraphFont" style:family="text">
      <style:text-properties fo:font-size="11pt" style:font-size-asian="11pt"/>
    </style:style>
    <style:style style:name="P7132" style:parent-style-name="Normal" style:family="paragraph">
      <style:paragraph-properties fo:text-align="justify" fo:margin-right="0.0638in" fo:text-indent="0.5in"/>
    </style:style>
    <style:style style:name="T7133" style:parent-style-name="DefaultParagraphFont" style:family="text">
      <style:text-properties fo:font-size="11pt" style:font-size-asian="11pt"/>
    </style:style>
    <style:style style:name="T7134" style:parent-style-name="DefaultParagraphFont" style:family="text">
      <style:text-properties fo:font-size="11pt" style:font-size-asian="11pt"/>
    </style:style>
    <style:style style:name="P7135" style:parent-style-name="Normal" style:family="paragraph">
      <style:paragraph-properties fo:text-align="justify" fo:margin-right="0.0638in" fo:text-indent="0.5in"/>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weight="bold" style:font-weight-asian="bold" fo:font-size="11pt" style:font-size-asian="11pt" style:font-size-complex="11pt"/>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P7141" style:parent-style-name="Normal" style:family="paragraph">
      <style:paragraph-properties fo:text-align="justify" fo:margin-right="0.0638in" fo:text-indent="0.5in"/>
    </style:style>
    <style:style style:name="T7142" style:parent-style-name="DefaultParagraphFont" style:family="text">
      <style:text-properties fo:font-size="11pt" style:font-size-asian="11pt"/>
    </style:style>
    <style:style style:name="T7143" style:parent-style-name="DefaultParagraphFont" style:family="text">
      <style:text-properties fo:font-size="11pt" style:font-size-asian="11pt"/>
    </style:style>
    <style:style style:name="P7144" style:parent-style-name="Normal" style:family="paragraph">
      <style:paragraph-properties fo:text-align="justify" fo:margin-right="0.0638in" fo:text-indent="0.5in"/>
    </style:style>
    <style:style style:name="T7145" style:parent-style-name="DefaultParagraphFont" style:family="text">
      <style:text-properties fo:font-size="11pt" style:font-size-asian="11pt"/>
    </style:style>
    <style:style style:name="T7146" style:parent-style-name="DefaultParagraphFont" style:family="text">
      <style:text-properties fo:font-size="11pt" style:font-size-asian="11pt"/>
    </style:style>
    <style:style style:name="P7147" style:parent-style-name="Normal" style:family="paragraph">
      <style:paragraph-properties fo:text-align="justify" fo:text-indent="0.5in"/>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size="11pt" style:font-size-asian="11pt" style:font-size-complex="11pt"/>
    </style:style>
    <style:style style:name="P7151" style:parent-style-name="Normal" style:family="paragraph">
      <style:paragraph-properties fo:text-align="justify" fo:margin-right="0.0638in" fo:text-indent="0.5in"/>
    </style:style>
    <style:style style:name="T7152" style:parent-style-name="DefaultParagraphFont" style:family="text">
      <style:text-properties fo:font-size="11pt" style:font-size-asian="11pt"/>
    </style:style>
    <style:style style:name="T7153" style:parent-style-name="DefaultParagraphFont" style:family="text">
      <style:text-properties fo:font-size="11pt" style:font-size-asian="11pt"/>
    </style:style>
    <style:style style:name="T7154" style:parent-style-name="DefaultParagraphFont" style:family="text">
      <style:text-properties fo:font-size="11pt" style:font-size-asian="11pt"/>
    </style:style>
    <style:style style:name="T7155" style:parent-style-name="DefaultParagraphFont" style:family="text">
      <style:text-properties fo:font-size="11pt" style:font-size-asian="11pt"/>
    </style:style>
    <style:style style:name="P7156" style:parent-style-name="Normal" style:family="paragraph">
      <style:paragraph-properties fo:text-align="justify" fo:margin-right="0.0638in" fo:text-indent="0.5in">
        <style:tab-stops>
          <style:tab-stop style:type="left" style:position="1.5756in"/>
        </style:tab-stops>
      </style:paragraph-properties>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T7159" style:parent-style-name="DefaultParagraphFont" style:family="text">
      <style:text-properties fo:font-size="11pt" style:font-size-asian="11pt"/>
    </style:style>
    <style:style style:name="P7160" style:parent-style-name="Normal" style:family="paragraph">
      <style:paragraph-properties fo:text-align="justify" fo:margin-right="0.0638in"/>
      <style:text-properties fo:font-style="italic" style:font-style-asian="italic" style:font-style-complex="italic" fo:font-size="10pt" style:font-size-asian="10pt"/>
    </style:style>
    <style:style style:name="P7161" style:parent-style-name="Normal" style:family="paragraph">
      <style:paragraph-properties fo:text-align="justify" fo:margin-right="0.0638in"/>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paragraph-properties fo:margin-right="0.0638in"/>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tyle="italic" style:font-style-asian="italic" fo:font-size="10pt" style:font-size-asian="10pt"/>
    </style:style>
    <style:style style:name="T7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fo:font-style="italic" style:font-style-asian="italic" fo:font-size="10pt" style:font-size-asian="10pt"/>
    </style:style>
    <style:style style:name="T7173" style:parent-style-name="DefaultParagraphFont" style:family="text">
      <style:text-properties fo:font-style="italic" style:font-style-asian="italic" fo:font-size="10pt" style:font-size-asian="10pt"/>
    </style:style>
    <style:style style:name="T7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fo:font-style="italic" style:font-style-asian="italic" fo:font-size="10pt" style:font-size-asian="10pt"/>
    </style:style>
    <style:style style:name="T7176" style:parent-style-name="DefaultParagraphFont" style:family="text">
      <style:text-properties fo:font-style="italic" style:font-style-asian="italic" fo:font-size="10pt" style:font-size-asian="10pt" style:font-size-complex="11pt"/>
    </style:style>
    <style:style style:name="T717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178" style:parent-style-name="DefaultParagraphFont" style:family="text">
      <style:text-properties fo:font-style="italic" style:font-style-asian="italic" fo:font-size="10pt" style:font-size-asian="10pt" style:font-size-complex="11pt"/>
    </style:style>
    <style:style style:name="P7179" style:parent-style-name="Normal" style:family="paragraph">
      <style:paragraph-properties fo:text-align="justify" fo:margin-right="0.0638in" fo:text-indent="0.5in">
        <style:tab-stops>
          <style:tab-stop style:type="left" style:position="1.5756in"/>
        </style:tab-stops>
      </style:paragraph-properties>
    </style:style>
    <style:style style:name="P7180" style:parent-style-name="Normal" style:family="paragraph">
      <style:paragraph-properties fo:text-align="justify" fo:margin-right="0.0638in" fo:text-indent="0.5in">
        <style:tab-stops>
          <style:tab-stop style:type="left" style:position="1.5756in"/>
        </style:tab-stops>
      </style:paragraph-properties>
    </style:style>
    <style:style style:name="T7181" style:parent-style-name="DefaultParagraphFont" style:family="text">
      <style:text-properties fo:font-weight="bold" style:font-weight-asian="bold" fo:font-size="11pt" style:font-size-asian="11pt"/>
    </style:style>
    <style:style style:name="T7182" style:parent-style-name="DefaultParagraphFont" style:family="text">
      <style:text-properties fo:font-weight="bold" style:font-weight-asian="bold" fo:font-size="11pt" style:font-size-asian="11pt"/>
    </style:style>
    <style:style style:name="T7183" style:parent-style-name="DefaultParagraphFont" style:family="text">
      <style:text-properties fo:font-weight="bold" style:font-weight-asian="bold" fo:font-size="11pt" style:font-size-asian="11pt"/>
    </style:style>
    <style:style style:name="P7184" style:parent-style-name="Normal" style:family="paragraph">
      <style:paragraph-properties fo:text-align="justify" fo:margin-right="0.0638in" fo:text-indent="0.5in"/>
    </style:style>
    <style:style style:name="T7185" style:parent-style-name="DefaultParagraphFont" style:family="text">
      <style:text-properties fo:font-size="11pt" style:font-size-asian="11pt"/>
    </style:style>
    <style:style style:name="T7186" style:parent-style-name="DefaultParagraphFont" style:family="text">
      <style:text-properties fo:font-size="11pt" style:font-size-asian="11pt"/>
    </style:style>
    <style:style style:name="P7187" style:parent-style-name="Normal" style:family="paragraph">
      <style:paragraph-properties fo:text-align="justify" fo:text-indent="0.5in"/>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fo:font-size="11pt" style:font-size-asian="11pt" style:font-size-complex="11pt"/>
    </style:style>
    <style:style style:name="P7192" style:parent-style-name="Normal" style:family="paragraph">
      <style:paragraph-properties fo:text-align="justify" fo:text-indent="0.5in"/>
    </style:style>
    <style:style style:name="P7193" style:parent-style-name="Normal" style:family="paragraph">
      <style:paragraph-properties fo:text-align="justify" fo:margin-right="0.0638in" fo:text-indent="0.5in"/>
    </style:style>
    <style:style style:name="T7194" style:parent-style-name="DefaultParagraphFont" style:family="text">
      <style:text-properties fo:font-size="11pt" style:font-size-asian="11pt"/>
    </style:style>
    <style:style style:name="T7195" style:parent-style-name="DefaultParagraphFont" style:family="text">
      <style:text-properties fo:font-size="11pt" style:font-size-asian="11pt"/>
    </style:style>
    <style:style style:name="P7196" style:parent-style-name="Normal" style:family="paragraph">
      <style:paragraph-properties fo:text-align="justify" fo:text-indent="0.5in">
        <style:tab-stops>
          <style:tab-stop style:type="left" style:position="1.5756in"/>
        </style:tab-stops>
      </style:paragraph-properties>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font-size="11pt" style:font-size-asian="11pt" style:font-size-complex="11pt"/>
    </style:style>
    <style:style style:name="P7199" style:parent-style-name="Normal" style:family="paragraph">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T7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fo:text-indent="0.5in"/>
    </style:style>
    <style:style style:name="T7205" style:parent-style-name="DefaultParagraphFont" style:family="text">
      <style:text-properties fo:font-size="11pt" style:font-size-asian="11pt" style:font-size-complex="11pt"/>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fo:font-size="11pt" style:font-size-asian="11pt" style:font-size-complex="11pt"/>
    </style:style>
    <style:style style:name="P7208" style:parent-style-name="Normal" style:family="paragraph">
      <style:paragraph-properties fo:text-align="justify" fo:margin-right="0.0638in" fo:text-indent="0.5in"/>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T7211" style:parent-style-name="DefaultParagraphFont" style:family="text">
      <style:text-properties fo:font-size="11pt" style:font-size-asian="11pt"/>
    </style:style>
    <style:style style:name="P7212" style:parent-style-name="Normal" style:family="paragraph">
      <style:paragraph-properties fo:text-align="justify" fo:margin-right="0.0638in" fo:text-indent="0.5in"/>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T7215" style:parent-style-name="DefaultParagraphFont" style:family="text">
      <style:text-properties fo:font-size="11pt" style:font-size-asian="11pt"/>
    </style:style>
    <style:style style:name="P7216" style:parent-style-name="Normal" style:family="paragraph">
      <style:paragraph-properties fo:text-align="justify" fo:margin-right="0.0638in" fo:text-indent="0.5in"/>
    </style:style>
    <style:style style:name="T7217" style:parent-style-name="DefaultParagraphFont" style:family="text">
      <style:text-properties fo:font-size="11pt" style:font-size-asian="11pt"/>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P7220" style:parent-style-name="Normal" style:family="paragraph">
      <style:paragraph-properties fo:text-align="justify" fo:margin-right="0.0638in" fo:text-indent="0.5in"/>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T7225" style:parent-style-name="DefaultParagraphFont" style:family="text">
      <style:text-properties fo:font-size="11pt" style:font-size-asian="11pt"/>
    </style:style>
    <style:style style:name="P7226" style:parent-style-name="Normal" style:family="paragraph">
      <style:paragraph-properties fo:text-align="justify" fo:margin-right="0.068in" fo:text-indent="0.5in"/>
    </style:style>
    <style:style style:name="T7227" style:parent-style-name="DefaultParagraphFont" style:family="text">
      <style:text-properties fo:font-size="11pt" style:font-size-asian="11pt" style:font-size-complex="11pt"/>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fo:font-size="11pt" style:font-size-asian="11pt" style:font-size-complex="11pt"/>
    </style:style>
    <style:style style:name="P7230" style:parent-style-name="Normal" style:family="paragraph">
      <style:paragraph-properties fo:text-align="justify" fo:margin-right="0.0638in" fo:text-indent="0.5in"/>
    </style:style>
    <style:style style:name="T7231" style:parent-style-name="DefaultParagraphFont" style:family="text">
      <style:text-properties fo:font-size="11pt" style:font-size-asian="11pt"/>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P7234" style:parent-style-name="Normal" style:family="paragraph">
      <style:paragraph-properties fo:text-align="justify" fo:margin-right="0.0638in" fo:text-indent="0.5in"/>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T7237" style:parent-style-name="DefaultParagraphFont" style:family="text">
      <style:text-properties fo:font-size="11pt" style:font-size-asian="11pt"/>
    </style:style>
    <style:style style:name="T7238" style:parent-style-name="DefaultParagraphFont" style:family="text">
      <style:text-properties fo:font-size="11pt" style:font-size-asian="11pt"/>
    </style:style>
    <style:style style:name="P7239" style:parent-style-name="Normal" style:family="paragraph">
      <style:paragraph-properties fo:text-align="justify" fo:margin-right="0.0638in" fo:text-indent="0.5in"/>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T7242" style:parent-style-name="DefaultParagraphFont" style:family="text">
      <style:text-properties fo:font-size="11pt" style:font-size-asian="11pt"/>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P7245" style:parent-style-name="Normal" style:family="paragraph">
      <style:paragraph-properties fo:text-align="justify" fo:margin-right="0.0638in" fo:text-indent="0.5in"/>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P7248" style:parent-style-name="Normal" style:family="paragraph">
      <style:paragraph-properties fo:text-align="justify" fo:margin-right="0.0638in" fo:text-indent="0.5in"/>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P7252" style:parent-style-name="Normal" style:family="paragraph">
      <style:paragraph-properties fo:text-align="justify" fo:margin-right="0.0638in" fo:text-indent="0.5in"/>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T7255" style:parent-style-name="DefaultParagraphFont" style:family="text">
      <style:text-properties fo:font-size="11pt" style:font-size-asian="11pt"/>
    </style:style>
    <style:style style:name="P7256" style:parent-style-name="Normal" style:family="paragraph">
      <style:paragraph-properties fo:text-align="justify" fo:margin-right="0.0638in" fo:text-indent="0.5in"/>
    </style:style>
    <style:style style:name="T7257" style:parent-style-name="DefaultParagraphFont" style:family="text">
      <style:text-properties fo:font-size="11pt" style:font-size-asian="11pt"/>
    </style:style>
    <style:style style:name="T7258" style:parent-style-name="DefaultParagraphFont" style:family="text">
      <style:text-properties fo:font-size="11pt" style:font-size-asian="11pt"/>
    </style:style>
    <style:style style:name="T7259" style:parent-style-name="DefaultParagraphFont" style:family="text">
      <style:text-properties fo:font-size="11pt" style:font-size-asian="11pt"/>
    </style:style>
    <style:style style:name="P7260"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tyle="italic" style:font-style-asian="italic" fo:font-size="10pt" style:font-size-asian="10pt"/>
    </style:style>
    <style:style style:name="T7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fo:font-style="italic" style:font-style-asian="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tyle="italic" style:font-style-asian="italic" fo:font-size="10pt" style:font-size-asian="10pt"/>
    </style:style>
    <style:style style:name="T7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fo:font-style="italic" style:font-style-asian="italic" fo:font-size="10pt" style:font-size-asian="10pt"/>
    </style:style>
    <style:style style:name="P7269" style:parent-style-name="Normal" style:family="paragraph">
      <style:paragraph-properties fo:text-align="justify" fo:margin-right="0.0638in" fo:text-indent="0.5in"/>
    </style:style>
    <style:style style:name="P7270" style:parent-style-name="Normal" style:family="paragraph">
      <style:paragraph-properties fo:text-align="justify" fo:margin-right="0.0638in" fo:text-indent="0.5in"/>
    </style:style>
    <style:style style:name="T7271" style:parent-style-name="DefaultParagraphFont" style:family="text">
      <style:text-properties fo:font-weight="bold" style:font-weight-asian="bold" fo:font-size="11pt" style:font-size-asian="11pt"/>
    </style:style>
    <style:style style:name="T7272" style:parent-style-name="DefaultParagraphFont" style:family="text">
      <style:text-properties fo:font-weight="bold" style:font-weight-asian="bold" fo:font-size="11pt" style:font-size-asian="11pt"/>
    </style:style>
    <style:style style:name="T7273" style:parent-style-name="DefaultParagraphFont" style:family="text">
      <style:text-properties fo:font-weight="bold" style:font-weight-asian="bold" fo:font-size="11pt" style:font-size-asian="11pt"/>
    </style:style>
    <style:style style:name="P7274" style:parent-style-name="Normal" style:family="paragraph">
      <style:paragraph-properties fo:text-align="justify" fo:margin-right="0.0638in" fo:text-indent="0.5in"/>
    </style:style>
    <style:style style:name="T7275" style:parent-style-name="DefaultParagraphFont" style:family="text">
      <style:text-properties fo:font-size="11pt" style:font-size-asian="11pt"/>
    </style:style>
    <style:style style:name="T7276" style:parent-style-name="DefaultParagraphFont" style:family="text">
      <style:text-properties fo:font-size="11pt" style:font-size-asian="11pt"/>
    </style:style>
    <style:style style:name="P7277" style:parent-style-name="Normal" style:family="paragraph">
      <style:paragraph-properties fo:text-align="justify" fo:margin-right="0.0638in" fo:text-indent="0.5in"/>
    </style:style>
    <style:style style:name="T7278" style:parent-style-name="DefaultParagraphFont" style:family="text">
      <style:text-properties fo:font-size="11pt" style:font-size-asian="11pt"/>
    </style:style>
    <style:style style:name="T7279" style:parent-style-name="DefaultParagraphFont" style:family="text">
      <style:text-properties fo:font-size="11pt" style:font-size-asian="11pt"/>
    </style:style>
    <style:style style:name="T7280" style:parent-style-name="DefaultParagraphFont" style:family="text">
      <style:text-properties fo:font-size="11pt" style:font-size-asian="11pt"/>
    </style:style>
    <style:style style:name="P7281" style:parent-style-name="Normal" style:family="paragraph">
      <style:paragraph-properties fo:text-align="justify" fo:margin-right="0.0638in" fo:text-indent="0.5in"/>
    </style:style>
    <style:style style:name="T7282" style:parent-style-name="DefaultParagraphFont" style:family="text">
      <style:text-properties fo:font-size="11pt" style:font-size-asian="11pt"/>
    </style:style>
    <style:style style:name="T7283" style:parent-style-name="DefaultParagraphFont" style:family="text">
      <style:text-properties fo:font-size="11pt" style:font-size-asian="11pt"/>
    </style:style>
    <style:style style:name="P7284" style:parent-style-name="Normal" style:family="paragraph">
      <style:paragraph-properties fo:text-align="justify" fo:margin-right="0.0638in" fo:text-indent="0.5in"/>
    </style:style>
    <style:style style:name="T7285" style:parent-style-name="DefaultParagraphFont" style:family="text">
      <style:text-properties fo:font-size="11pt" style:font-size-asian="11pt"/>
    </style:style>
    <style:style style:name="T7286" style:parent-style-name="DefaultParagraphFont" style:family="text">
      <style:text-properties fo:font-size="11pt" style:font-size-asian="11pt"/>
    </style:style>
    <style:style style:name="P7287" style:parent-style-name="Normal" style:family="paragraph">
      <style:paragraph-properties fo:text-align="justify" fo:text-indent="0.5in"/>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fo:font-size="11pt" style:font-size-asian="11pt" style:font-size-complex="11pt"/>
    </style:style>
    <style:style style:name="P7290" style:parent-style-name="Normal" style:family="paragraph">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fo:margin-right="0.0638in" fo:text-indent="0.5in"/>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P7298" style:parent-style-name="Normal" style:family="paragraph">
      <style:paragraph-properties fo:text-align="justify" fo:margin-right="0.0638in" fo:text-indent="0.5in"/>
    </style:style>
    <style:style style:name="T7299" style:parent-style-name="DefaultParagraphFont" style:family="text">
      <style:text-properties fo:font-size="11pt" style:font-size-asian="11pt"/>
    </style:style>
    <style:style style:name="T7300" style:parent-style-name="DefaultParagraphFont" style:family="text">
      <style:text-properties fo:font-size="11pt" style:font-size-asian="11pt"/>
    </style:style>
    <style:style style:name="T7301" style:parent-style-name="DefaultParagraphFont" style:family="text">
      <style:text-properties fo:font-size="11pt" style:font-size-asian="11pt"/>
    </style:style>
    <style:style style:name="P7302" style:parent-style-name="Normal" style:family="paragraph">
      <style:paragraph-properties fo:text-align="justify" fo:margin-right="0.0638in" fo:text-indent="0.5in"/>
    </style:style>
    <style:style style:name="T7303" style:parent-style-name="DefaultParagraphFont" style:family="text">
      <style:text-properties fo:font-size="11pt" style:font-size-asian="11pt"/>
    </style:style>
    <style:style style:name="T7304" style:parent-style-name="DefaultParagraphFont" style:family="text">
      <style:text-properties fo:font-size="11pt" style:font-size-asian="11pt"/>
    </style:style>
    <style:style style:name="P7305" style:parent-style-name="Normal" style:family="paragraph">
      <style:paragraph-properties fo:text-align="justify" fo:margin-right="0.0638in" fo:text-indent="0.5in"/>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fo:font-size="11pt" style:font-size-asian="11pt"/>
    </style:style>
    <style:style style:name="P7310" style:parent-style-name="Normal" style:family="paragraph">
      <style:paragraph-properties fo:text-align="justify" fo:margin-right="0.0638in" fo:text-indent="0.5in"/>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weight="bold" style:font-weight-asian="bold" fo:font-size="11pt" style:font-size-asian="11pt" style:font-size-complex="11pt"/>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weight="bold" style:font-weight-asian="bold" fo:font-size="11pt" style:font-size-asian="11pt" style:font-size-complex="11pt"/>
    </style:style>
    <style:style style:name="T7317" style:parent-style-name="DefaultParagraphFont" style:family="text">
      <style:text-properties fo:font-size="11pt" style:font-size-asian="11pt" style:font-size-complex="11pt"/>
    </style:style>
    <style:style style:name="P7318" style:parent-style-name="Normal" style:family="paragraph">
      <style:paragraph-properties fo:text-align="justify" fo:margin-right="0.0638in" fo:text-indent="0.5in"/>
    </style:style>
    <style:style style:name="T7319" style:parent-style-name="DefaultParagraphFont" style:family="text">
      <style:text-properties fo:font-size="11pt" style:font-size-asian="11pt"/>
    </style:style>
    <style:style style:name="T7320" style:parent-style-name="DefaultParagraphFont" style:family="text">
      <style:text-properties fo:font-size="11pt" style:font-size-asian="11pt"/>
    </style:style>
    <style:style style:name="T7321" style:parent-style-name="DefaultParagraphFont" style:family="text">
      <style:text-properties fo:font-size="11pt" style:font-size-asian="11pt"/>
    </style:style>
    <style:style style:name="P7322" style:parent-style-name="Normal" style:family="paragraph">
      <style:paragraph-properties fo:text-align="justify" fo:margin-right="0.0638in"/>
      <style:text-properties fo:font-style="italic" style:font-style-asian="italic" style:font-style-complex="italic" fo:font-size="10pt" style:font-size-asian="10pt"/>
    </style:style>
    <style:style style:name="P7323" style:parent-style-name="Normal" style:family="paragraph">
      <style:paragraph-properties fo:text-align="justify" fo:margin-right="0.0638in"/>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tyle="italic" style:font-style-asian="italic" fo:font-size="10pt" style:font-size-asian="10pt"/>
    </style:style>
    <style:style style:name="T7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fo:font-style="italic" style:font-style-asian="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tyle="italic" style:font-style-asian="italic" fo:font-size="10pt" style:font-size-asian="10pt"/>
    </style:style>
    <style:style style:name="T7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fo:font-style="italic" style:font-style-asian="italic" fo:font-size="10pt" style:font-size-asian="10pt"/>
    </style:style>
    <style:style style:name="T7340" style:parent-style-name="DefaultParagraphFont" style:family="text">
      <style:text-properties fo:font-style="italic" style:font-style-asian="italic" fo:font-size="10pt" style:font-size-asian="10pt"/>
    </style:style>
    <style:style style:name="T7341" style:parent-style-name="DefaultParagraphFont" style:family="text">
      <style:text-properties fo:font-style="italic" style:font-style-asian="italic" fo:font-size="10pt" style:font-size-asian="10pt"/>
    </style:style>
    <style:style style:name="T7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fo:font-style="italic" style:font-style-asian="italic" fo:font-size="10pt" style:font-size-asian="10pt"/>
    </style:style>
    <style:style style:name="P7344" style:parent-style-name="Normal" style:family="paragraph">
      <style:paragraph-properties fo:keep-with-next="always" fo:text-align="center" fo:margin-right="0.0638in"/>
    </style:style>
    <style:style style:name="T7345" style:parent-style-name="DefaultParagraphFont" style:family="text">
      <style:text-properties fo:font-weight="bold" style:font-weight-asian="bold" fo:text-transform="uppercase" fo:font-size="11pt" style:font-size-asian="11pt"/>
    </style:style>
    <style:style style:name="T7346" style:parent-style-name="DefaultParagraphFont" style:family="text">
      <style:text-properties fo:font-weight="bold" style:font-weight-asian="bold" fo:text-transform="uppercase" fo:font-size="11pt" style:font-size-asian="11pt"/>
    </style:style>
    <style:style style:name="P7347" style:parent-style-name="Normal" style:family="paragraph">
      <style:paragraph-properties fo:text-align="center" fo:margin-right="0.0638in"/>
    </style:style>
    <style:style style:name="T7348" style:parent-style-name="DefaultParagraphFont" style:family="text">
      <style:text-properties fo:font-weight="bold" style:font-weight-asian="bold" fo:font-size="11pt" style:font-size-asian="11pt"/>
    </style:style>
    <style:style style:name="P7349" style:parent-style-name="Normal" style:family="paragraph">
      <style:paragraph-properties fo:text-align="justify" fo:margin-right="0.0638in" fo:text-indent="0.5in"/>
      <style:text-properties fo:font-size="11pt" style:font-size-asian="11pt"/>
    </style:style>
    <style:style style:name="P7350" style:parent-style-name="Normal" style:family="paragraph">
      <style:paragraph-properties fo:text-align="justify" fo:margin-left="1.6875in" fo:margin-right="0.0638in" fo:text-indent="-1.1875in">
        <style:tab-stops/>
      </style:paragraph-properties>
    </style:style>
    <style:style style:name="T7351" style:parent-style-name="DefaultParagraphFont" style:family="text">
      <style:text-properties fo:font-weight="bold" style:font-weight-asian="bold" fo:font-size="11pt" style:font-size-asian="11pt"/>
    </style:style>
    <style:style style:name="T7352" style:parent-style-name="DefaultParagraphFont" style:family="text">
      <style:text-properties fo:font-weight="bold" style:font-weight-asian="bold" fo:font-size="11pt" style:font-size-asian="11pt"/>
    </style:style>
    <style:style style:name="T7353" style:parent-style-name="DefaultParagraphFont" style:family="text">
      <style:text-properties fo:font-weight="bold" style:font-weight-asian="bold" fo:font-size="11pt" style:font-size-asian="11pt"/>
    </style:style>
    <style:style style:name="P7354" style:parent-style-name="Normal" style:family="paragraph">
      <style:paragraph-properties fo:margin-right="0.0638in" fo:text-indent="0.5in"/>
    </style:style>
    <style:style style:name="T7355" style:parent-style-name="DefaultParagraphFont" style:family="text">
      <style:text-properties fo:font-size="11pt" style:font-size-asian="11pt"/>
    </style:style>
    <style:style style:name="T7356" style:parent-style-name="DefaultParagraphFont" style:family="text">
      <style:text-properties fo:font-size="11pt" style:font-size-asian="11pt"/>
    </style:style>
    <style:style style:name="P7357"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7358" style:parent-style-name="DefaultParagraphFont" style:family="text">
      <style:text-properties fo:font-size="11pt" style:font-size-asian="11pt"/>
    </style:style>
    <style:style style:name="T7359" style:parent-style-name="DefaultParagraphFont" style:family="text">
      <style:text-properties fo:font-size="11pt" style:font-size-asian="11pt"/>
    </style:style>
    <style:style style:name="P7360" style:parent-style-name="Normal" style:family="paragraph">
      <style:paragraph-properties fo:text-align="justify" fo:margin-right="0.0638in" fo:text-indent="0.5in"/>
    </style:style>
    <style:style style:name="T7361" style:parent-style-name="DefaultParagraphFont" style:family="text">
      <style:text-properties fo:font-size="11pt" style:font-size-asian="11pt"/>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P7364" style:parent-style-name="Normal" style:family="paragraph">
      <style:paragraph-properties fo:text-align="justify" fo:margin-right="0.0638in" fo:text-indent="0.5in"/>
    </style:style>
    <style:style style:name="T7365" style:parent-style-name="DefaultParagraphFont" style:family="text">
      <style:text-properties fo:font-size="11pt" style:font-size-asian="11pt"/>
    </style:style>
    <style:style style:name="T7366" style:parent-style-name="DefaultParagraphFont" style:family="text">
      <style:text-properties fo:font-size="11pt" style:font-size-asian="11pt"/>
    </style:style>
    <style:style style:name="P7367" style:parent-style-name="Normal" style:family="paragraph">
      <style:paragraph-properties fo:text-align="justify" fo:margin-right="0.0638in" fo:text-indent="0.5in"/>
    </style:style>
    <style:style style:name="T7368" style:parent-style-name="DefaultParagraphFont" style:family="text">
      <style:text-properties fo:font-size="11pt" style:font-size-asian="11pt"/>
    </style:style>
    <style:style style:name="T7369" style:parent-style-name="DefaultParagraphFont" style:family="text">
      <style:text-properties fo:font-size="11pt" style:font-size-asian="11pt"/>
    </style:style>
    <style:style style:name="T7370" style:parent-style-name="DefaultParagraphFont" style:family="text">
      <style:text-properties fo:font-size="11pt" style:font-size-asian="11pt"/>
    </style:style>
    <style:style style:name="P7371" style:parent-style-name="Normal" style:family="paragraph">
      <style:paragraph-properties fo:text-align="justify" fo:margin-right="0.0638in" fo:text-indent="0.5in"/>
    </style:style>
    <style:style style:name="T7372" style:parent-style-name="DefaultParagraphFont" style:family="text">
      <style:text-properties fo:font-size="11pt" style:font-size-asian="11pt"/>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P7375" style:parent-style-name="Normal" style:family="paragraph">
      <style:paragraph-properties fo:text-align="justify" fo:margin-right="0.0638in" fo:text-indent="0.5in"/>
    </style:style>
    <style:style style:name="T7376" style:parent-style-name="DefaultParagraphFont" style:family="text">
      <style:text-properties fo:font-size="11pt" style:font-size-asian="11pt"/>
    </style:style>
    <style:style style:name="T7377" style:parent-style-name="DefaultParagraphFont" style:family="text">
      <style:text-properties fo:font-size="11pt" style:font-size-asian="11pt"/>
    </style:style>
    <style:style style:name="T7378" style:parent-style-name="DefaultParagraphFont" style:family="text">
      <style:text-properties fo:font-size="11pt" style:font-size-asian="11pt"/>
    </style:style>
    <style:style style:name="T7379" style:parent-style-name="DefaultParagraphFont" style:family="text">
      <style:text-properties fo:font-size="11pt" style:font-size-asian="11pt"/>
    </style:style>
    <style:style style:name="P7380" style:parent-style-name="Normal" style:family="paragraph">
      <style:paragraph-properties fo:text-align="justify" fo:margin-right="0.0638in" fo:text-indent="0.5in"/>
    </style:style>
    <style:style style:name="T7381" style:parent-style-name="DefaultParagraphFont" style:family="text">
      <style:text-properties fo:font-size="11pt" style:font-size-asian="11pt"/>
    </style:style>
    <style:style style:name="T7382" style:parent-style-name="DefaultParagraphFont" style:family="text">
      <style:text-properties fo:font-size="11pt" style:font-size-asian="11pt"/>
    </style:style>
    <style:style style:name="P7383" style:parent-style-name="Normal" style:family="paragraph">
      <style:paragraph-properties fo:text-align="justify" fo:margin-right="0.0638in" fo:text-indent="0.5in"/>
    </style:style>
    <style:style style:name="T7384" style:parent-style-name="DefaultParagraphFont" style:family="text">
      <style:text-properties fo:font-size="11pt" style:font-size-asian="11pt"/>
    </style:style>
    <style:style style:name="T7385" style:parent-style-name="DefaultParagraphFont" style:family="text">
      <style:text-properties fo:font-size="11pt" style:font-size-asian="11pt"/>
    </style:style>
    <style:style style:name="T7386" style:parent-style-name="DefaultParagraphFont" style:family="text">
      <style:text-properties fo:font-size="11pt" style:font-size-asian="11pt"/>
    </style:style>
    <style:style style:name="P7387" style:parent-style-name="Normal" style:family="paragraph">
      <style:paragraph-properties fo:text-align="justify" fo:margin-right="0.0638in" fo:text-indent="0.5in"/>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fo:font-size="11pt" style:font-size-asian="11pt" style:font-size-complex="11pt"/>
    </style:style>
    <style:style style:name="P7392" style:parent-style-name="Normal" style:family="paragraph">
      <style:paragraph-properties fo:text-align="justify" fo:margin-right="0.0638in" fo:text-indent="0.5in"/>
    </style:style>
    <style:style style:name="T7393" style:parent-style-name="DefaultParagraphFont" style:family="text">
      <style:text-properties fo:font-size="11pt" style:font-size-asian="11pt"/>
    </style:style>
    <style:style style:name="T7394" style:parent-style-name="DefaultParagraphFont" style:family="text">
      <style:text-properties fo:font-size="11pt" style:font-size-asian="11pt"/>
    </style:style>
    <style:style style:name="T7395" style:parent-style-name="DefaultParagraphFont" style:family="text">
      <style:text-properties fo:font-size="11pt" style:font-size-asian="11pt"/>
    </style:style>
    <style:style style:name="P7396" style:parent-style-name="Normal" style:family="paragraph">
      <style:paragraph-properties fo:text-align="justify" fo:margin-right="0.0638in" fo:text-indent="0.5in"/>
    </style:style>
    <style:style style:name="T7397" style:parent-style-name="DefaultParagraphFont" style:family="text">
      <style:text-properties fo:font-size="11pt" style:font-size-asian="11pt"/>
    </style:style>
    <style:style style:name="T7398" style:parent-style-name="DefaultParagraphFont" style:family="text">
      <style:text-properties fo:font-size="11pt" style:font-size-asian="11pt"/>
    </style:style>
    <style:style style:name="T7399" style:parent-style-name="DefaultParagraphFont" style:family="text">
      <style:text-properties fo:font-size="11pt" style:font-size-asian="11pt"/>
    </style:style>
    <style:style style:name="T7400" style:parent-style-name="DefaultParagraphFont" style:family="text">
      <style:text-properties fo:font-size="11pt" style:font-size-asian="11pt"/>
    </style:style>
    <style:style style:name="P7401" style:parent-style-name="Normal" style:family="paragraph">
      <style:paragraph-properties fo:text-align="justify" fo:text-indent="0.5in"/>
    </style:style>
    <style:style style:name="T7402" style:parent-style-name="DefaultParagraphFont" style:family="text">
      <style:text-properties fo:font-size="11pt" style:font-size-asian="11pt"/>
    </style:style>
    <style:style style:name="T7403" style:parent-style-name="DefaultParagraphFont" style:family="text">
      <style:text-properties fo:font-size="11pt" style:font-size-asian="11pt"/>
    </style:style>
    <style:style style:name="P7404" style:parent-style-name="Normal" style:family="paragraph">
      <style:paragraph-properties fo:text-align="justify"/>
    </style:style>
    <style:style style:name="T7405" style:parent-style-name="DefaultParagraphFont" style:family="text">
      <style:text-properties fo:font-weight="bold" style:font-weight-asian="bold" fo:font-style="italic" style:font-style-asian="italic" fo:font-size="10pt" style:font-size-asian="10pt"/>
    </style:style>
    <style:style style:name="T7406" style:parent-style-name="DefaultParagraphFont" style:family="text">
      <style:text-properties fo:font-weight="bold" style:font-weight-asian="bold" fo:font-style="italic" style:font-style-asian="italic" fo:font-size="10pt" style:font-size-asian="10pt"/>
    </style:style>
    <style:style style:name="P7407" style:parent-style-name="Normal" style:family="paragraph">
      <style:paragraph-properties fo:text-align="justify" fo:text-indent="0.5in"/>
    </style:style>
    <style:style style:name="T7408" style:parent-style-name="DefaultParagraphFont" style:family="text">
      <style:text-properties style:font-weight-complex="bold" fo:font-size="11pt" style:font-size-asian="11pt" style:font-size-complex="11pt"/>
    </style:style>
    <style:style style:name="T7409" style:parent-style-name="DefaultParagraphFont" style:family="text">
      <style:text-properties style:font-weight-complex="bold" fo:font-size="11pt" style:font-size-asian="11pt" style:font-size-complex="11pt"/>
    </style:style>
    <style:style style:name="T7410" style:parent-style-name="DefaultParagraphFont" style:family="text">
      <style:text-properties style:font-weight-complex="bold" fo:font-size="11pt" style:font-size-asian="11pt" style:font-size-complex="11pt"/>
    </style:style>
    <style:style style:name="T7411" style:parent-style-name="DefaultParagraphFont" style:family="text">
      <style:text-properties style:font-weight-complex="bold" fo:font-size="11pt" style:font-size-asian="11pt" style:font-size-complex="11pt"/>
    </style:style>
    <style:style style:name="T7412" style:parent-style-name="DefaultParagraphFont" style:family="text">
      <style:text-properties style:font-weight-complex="bold" fo:font-size="11pt" style:font-size-asian="11pt" style:font-size-complex="11pt"/>
    </style:style>
    <style:style style:name="T7413" style:parent-style-name="DefaultParagraphFont" style:family="text">
      <style:text-properties style:font-weight-complex="bold" fo:font-size="11pt" style:font-size-asian="11pt" style:font-size-complex="11pt"/>
    </style:style>
    <style:style style:name="T7414" style:parent-style-name="DefaultParagraphFont" style:family="text">
      <style:text-properties style:font-weight-complex="bold" fo:font-size="11pt" style:font-size-asian="11pt" style:font-size-complex="11pt"/>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style:font-weight-complex="bold" fo:font-size="11pt" style:font-size-asian="11pt" style:font-size-complex="11pt"/>
    </style:style>
    <style:style style:name="T7417" style:parent-style-name="DefaultParagraphFont" style:family="text">
      <style:text-properties style:font-weight-complex="bold" fo:font-style="italic" style:font-style-asian="italic" fo:font-size="11pt" style:font-size-asian="11pt" style:font-size-complex="11pt"/>
    </style:style>
    <style:style style:name="T7418" style:parent-style-name="DefaultParagraphFont" style:family="text">
      <style:text-properties style:font-weight-complex="bold" fo:font-size="11pt" style:font-size-asian="11pt" style:font-size-complex="11pt"/>
    </style:style>
    <style:style style:name="T7419" style:parent-style-name="DefaultParagraphFont" style:family="text">
      <style:text-properties style:font-weight-complex="bold" fo:font-size="11pt" style:font-size-asian="11pt" style:font-size-complex="11pt"/>
    </style:style>
    <style:style style:name="P7420" style:parent-style-name="Normal" style:family="paragraph">
      <style:paragraph-properties fo:text-align="justify"/>
    </style:style>
    <style:style style:name="T7421" style:parent-style-name="DefaultParagraphFont" style:family="text">
      <style:text-properties fo:font-weight="bold" style:font-weight-asian="bold" fo:font-style="italic" style:font-style-asian="italic" fo:font-size="10pt" style:font-size-asian="10pt"/>
    </style:style>
    <style:style style:name="P7422" style:parent-style-name="Normal" style:family="paragraph">
      <style:paragraph-properties fo:text-align="justify" fo:text-indent="0.5in"/>
    </style:style>
    <style:style style:name="T7423" style:parent-style-name="DefaultParagraphFont" style:family="text">
      <style:text-properties style:font-weight-complex="bold" fo:font-size="11pt" style:font-size-asian="11pt" style:font-size-complex="11pt"/>
    </style:style>
    <style:style style:name="T7424" style:parent-style-name="DefaultParagraphFont" style:family="text">
      <style:text-properties style:font-weight-complex="bold" fo:font-size="11pt" style:font-size-asian="11pt" style:font-size-complex="11pt"/>
    </style:style>
    <style:style style:name="T7425" style:parent-style-name="DefaultParagraphFont" style:family="text">
      <style:text-properties style:font-weight-complex="bold" fo:font-size="11pt" style:font-size-asian="11pt" style:font-size-complex="11pt"/>
    </style:style>
    <style:style style:name="T7426" style:parent-style-name="DefaultParagraphFont" style:family="text">
      <style:text-properties style:font-weight-complex="bold" fo:font-size="11pt" style:font-size-asian="11pt" style:font-size-complex="11pt"/>
    </style:style>
    <style:style style:name="T7427" style:parent-style-name="DefaultParagraphFont" style:family="text">
      <style:text-properties style:font-weight-complex="bold" fo:font-size="11pt" style:font-size-asian="11pt" style:font-size-complex="11pt"/>
    </style:style>
    <style:style style:name="T7428" style:parent-style-name="DefaultParagraphFont" style:family="text">
      <style:text-properties style:font-weight-complex="bold" fo:font-size="11pt" style:font-size-asian="11pt" style:font-size-complex="11pt"/>
    </style:style>
    <style:style style:name="T7429" style:parent-style-name="DefaultParagraphFont" style:family="text">
      <style:text-properties style:font-weight-complex="bold" fo:font-size="11pt" style:font-size-asian="11pt" style:font-size-complex="11pt"/>
    </style:style>
    <style:style style:name="P7430" style:parent-style-name="Normal" style:family="paragraph">
      <style:paragraph-properties fo:text-align="justify"/>
    </style:style>
    <style:style style:name="T7431" style:parent-style-name="DefaultParagraphFont" style:family="text">
      <style:text-properties fo:font-weight="bold" style:font-weight-asian="bold" fo:font-style="italic" style:font-style-asian="italic" fo:font-size="10pt" style:font-size-asian="10pt"/>
    </style:style>
    <style:style style:name="T7432" style:parent-style-name="DefaultParagraphFont" style:family="text">
      <style:text-properties fo:font-weight="bold" style:font-weight-asian="bold" fo:font-style="italic" style:font-style-asian="italic" fo:font-size="10pt" style:font-size-asian="10pt"/>
    </style:style>
    <style:style style:name="P7433" style:parent-style-name="Normal" style:family="paragraph">
      <style:paragraph-properties fo:text-align="justify" fo:text-indent="0.5in"/>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fo:font-size="11pt" style:font-size-asian="11pt" style:font-size-complex="11pt"/>
    </style:style>
    <style:style style:name="P7437" style:parent-style-name="Normal" style:family="paragraph">
      <style:paragraph-properties fo:text-align="justify" fo:margin-right="0.0638in"/>
      <style:text-properties fo:font-style="italic" style:font-style-asian="italic"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tyle="italic" style:font-style-asian="italic" fo:font-size="10pt" style:font-size-asian="10pt"/>
    </style:style>
    <style:style style:name="T7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fo:font-style="italic" style:font-style-asian="italic" fo:font-size="10pt" style:font-size-asian="10pt"/>
    </style:style>
    <style:style style:name="T7447" style:parent-style-name="DefaultParagraphFont" style:family="text">
      <style:text-properties fo:font-style="italic" style:font-style-asian="italic" fo:font-size="10pt" style:font-size-asian="10pt" style:font-size-complex="11pt"/>
    </style:style>
    <style:style style:name="T744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449" style:parent-style-name="DefaultParagraphFont" style:family="text">
      <style:text-properties fo:font-style="italic" style:font-style-asian="italic" fo:font-size="10pt" style:font-size-asian="10pt" style:font-size-complex="11pt"/>
    </style:style>
    <style:style style:name="T7450" style:parent-style-name="DefaultParagraphFont" style:family="text">
      <style:text-properties fo:font-style="italic" style:font-style-asian="italic" fo:font-size="10pt" style:font-size-asian="10pt" style:font-size-complex="11pt"/>
    </style:style>
    <style:style style:name="P7451" style:parent-style-name="Normal" style:family="paragraph">
      <style:paragraph-properties fo:text-align="justify" fo:margin-right="0.0638in" fo:text-indent="0.5in"/>
    </style:style>
    <style:style style:name="P7452" style:parent-style-name="Normal" style:family="paragraph">
      <style:paragraph-properties fo:text-align="justify" fo:margin-left="1.5625in" fo:margin-right="0.0638in" fo:text-indent="-1.0625in">
        <style:tab-stops/>
      </style:paragraph-properties>
    </style:style>
    <style:style style:name="T7453" style:parent-style-name="DefaultParagraphFont" style:family="text">
      <style:text-properties fo:font-weight="bold" style:font-weight-asian="bold" fo:font-size="11pt" style:font-size-asian="11pt"/>
    </style:style>
    <style:style style:name="T7454" style:parent-style-name="DefaultParagraphFont" style:family="text">
      <style:text-properties fo:font-weight="bold" style:font-weight-asian="bold" fo:font-size="11pt" style:font-size-asian="11pt"/>
    </style:style>
    <style:style style:name="T7455" style:parent-style-name="DefaultParagraphFont" style:family="text">
      <style:text-properties fo:font-weight="bold" style:font-weight-asian="bold" fo:font-size="11pt" style:font-size-asian="11pt"/>
    </style:style>
    <style:style style:name="T7456" style:parent-style-name="DefaultParagraphFont" style:family="text">
      <style:text-properties fo:font-size="11pt" style:font-size-asian="11pt"/>
    </style:style>
    <style:style style:name="T7457" style:parent-style-name="DefaultParagraphFont" style:family="text">
      <style:text-properties fo:font-weight="bold" style:font-weight-asian="bold" fo:font-size="11pt" style:font-size-asian="11pt"/>
    </style:style>
    <style:style style:name="P7458" style:parent-style-name="Normal" style:family="paragraph">
      <style:paragraph-properties fo:text-align="justify" fo:margin-right="0.0638in" fo:text-indent="0.5in"/>
    </style:style>
    <style:style style:name="T7459" style:parent-style-name="DefaultParagraphFont" style:family="text">
      <style:text-properties fo:font-size="11pt" style:font-size-asian="11pt"/>
    </style:style>
    <style:style style:name="T7460" style:parent-style-name="DefaultParagraphFont" style:family="text">
      <style:text-properties fo:font-size="11pt" style:font-size-asian="11pt"/>
    </style:style>
    <style:style style:name="P7461" style:parent-style-name="Normal" style:family="paragraph">
      <style:paragraph-properties fo:text-align="justify" fo:margin-right="0.0638in" fo:text-indent="0.5in"/>
    </style:style>
    <style:style style:name="T7462" style:parent-style-name="DefaultParagraphFont" style:family="text">
      <style:text-properties fo:font-size="11pt" style:font-size-asian="11pt"/>
    </style:style>
    <style:style style:name="T7463" style:parent-style-name="DefaultParagraphFont" style:family="text">
      <style:text-properties fo:font-size="11pt" style:font-size-asian="11pt"/>
    </style:style>
    <style:style style:name="T7464" style:parent-style-name="DefaultParagraphFont" style:family="text">
      <style:text-properties fo:font-size="11pt" style:font-size-asian="11pt"/>
    </style:style>
    <style:style style:name="P7465" style:parent-style-name="Normal" style:family="paragraph">
      <style:paragraph-properties fo:text-align="justify" fo:margin-right="0.0638in" fo:text-indent="0.5in"/>
    </style:style>
    <style:style style:name="T7466" style:parent-style-name="DefaultParagraphFont" style:family="text">
      <style:text-properties fo:font-size="11pt" style:font-size-asian="11pt"/>
    </style:style>
    <style:style style:name="T7467" style:parent-style-name="DefaultParagraphFont" style:family="text">
      <style:text-properties fo:font-size="11pt" style:font-size-asian="11pt"/>
    </style:style>
    <style:style style:name="T7468" style:parent-style-name="DefaultParagraphFont" style:family="text">
      <style:text-properties fo:font-size="11pt" style:font-size-asian="11pt"/>
    </style:style>
    <style:style style:name="P7469" style:parent-style-name="Normal" style:family="paragraph">
      <style:paragraph-properties fo:text-align="justify" fo:text-indent="0.5in"/>
    </style:style>
    <style:style style:name="T7470" style:parent-style-name="DefaultParagraphFont" style:family="text">
      <style:text-properties style:font-weight-complex="bold" fo:font-size="11pt" style:font-size-asian="11pt" style:font-size-complex="11pt"/>
    </style:style>
    <style:style style:name="T7471" style:parent-style-name="DefaultParagraphFont" style:family="text">
      <style:text-properties style:font-weight-complex="bold" fo:font-size="11pt" style:font-size-asian="11pt" style:font-size-complex="11pt"/>
    </style:style>
    <style:style style:name="T7472" style:parent-style-name="DefaultParagraphFont" style:family="text">
      <style:text-properties style:font-weight-complex="bold" fo:font-size="11pt" style:font-size-asian="11pt" style:font-size-complex="11pt"/>
    </style:style>
    <style:style style:name="T7473" style:parent-style-name="DefaultParagraphFont" style:family="text">
      <style:text-properties style:font-weight-complex="bold" fo:font-size="11pt" style:font-size-asian="11pt" style:font-size-complex="11pt"/>
    </style:style>
    <style:style style:name="P7474" style:parent-style-name="Normal" style:family="paragraph">
      <style:paragraph-properties fo:text-align="justify" fo:margin-right="0.0638in" fo:text-indent="0.5in"/>
    </style:style>
    <style:style style:name="T7475" style:parent-style-name="DefaultParagraphFont" style:family="text">
      <style:text-properties fo:font-size="11pt" style:font-size-asian="11pt"/>
    </style:style>
    <style:style style:name="T7476" style:parent-style-name="DefaultParagraphFont" style:family="text">
      <style:text-properties fo:font-size="11pt" style:font-size-asian="11pt"/>
    </style:style>
    <style:style style:name="P7477" style:parent-style-name="Normal" style:family="paragraph">
      <style:paragraph-properties fo:text-align="justify" fo:margin-right="0.0638in" fo:text-indent="0.5in"/>
    </style:style>
    <style:style style:name="T7478" style:parent-style-name="DefaultParagraphFont" style:family="text">
      <style:text-properties fo:font-size="11pt" style:font-size-asian="11pt" style:font-size-complex="11pt"/>
    </style:style>
    <style:style style:name="T7479" style:parent-style-name="DefaultParagraphFont" style:family="text">
      <style:text-properties fo:font-size="11pt" style:font-size-asian="11pt" style:font-size-complex="11pt"/>
    </style:style>
    <style:style style:name="T7480" style:parent-style-name="DefaultParagraphFont" style:family="text">
      <style:text-properties fo:font-size="11pt" style:font-size-asian="11pt" style:font-size-complex="11pt"/>
    </style:style>
    <style:style style:name="T7481" style:parent-style-name="DefaultParagraphFont" style:family="text">
      <style:text-properties fo:font-size="11pt" style:font-size-asian="11pt" style:font-size-complex="11pt"/>
    </style:style>
    <style:style style:name="P7482" style:parent-style-name="Normal" style:family="paragraph">
      <style:paragraph-properties fo:text-align="justify" fo:margin-right="0.0638in" fo:text-indent="0.5in"/>
    </style:style>
    <style:style style:name="T7483" style:parent-style-name="DefaultParagraphFont" style:family="text">
      <style:text-properties fo:font-size="11pt" style:font-size-asian="11pt"/>
    </style:style>
    <style:style style:name="T7484" style:parent-style-name="DefaultParagraphFont" style:family="text">
      <style:text-properties fo:font-size="11pt" style:font-size-asian="11pt"/>
    </style:style>
    <style:style style:name="P7485" style:parent-style-name="Normal" style:family="paragraph">
      <style:paragraph-properties fo:text-align="justify" fo:margin-right="0.0638in" fo:text-indent="0.5in"/>
    </style:style>
    <style:style style:name="T7486" style:parent-style-name="DefaultParagraphFont" style:family="text">
      <style:text-properties fo:font-size="11pt" style:font-size-asian="11pt"/>
    </style:style>
    <style:style style:name="T7487" style:parent-style-name="DefaultParagraphFont" style:family="text">
      <style:text-properties fo:font-size="11pt" style:font-size-asian="11pt"/>
    </style:style>
    <style:style style:name="T7488" style:parent-style-name="DefaultParagraphFont" style:family="text">
      <style:text-properties fo:font-size="11pt" style:font-size-asian="11pt"/>
    </style:style>
    <style:style style:name="T7489" style:parent-style-name="DefaultParagraphFont" style:family="text">
      <style:text-properties fo:font-size="11pt" style:font-size-asian="11pt"/>
    </style:style>
    <style:style style:name="P7490" style:parent-style-name="Normal" style:family="paragraph">
      <style:paragraph-properties fo:text-align="justify" fo:margin-right="0.0638in" fo:text-indent="0.5in"/>
    </style:style>
    <style:style style:name="T7491" style:parent-style-name="DefaultParagraphFont" style:family="text">
      <style:text-properties fo:font-size="11pt" style:font-size-asian="11pt"/>
    </style:style>
    <style:style style:name="T7492" style:parent-style-name="DefaultParagraphFont" style:family="text">
      <style:text-properties fo:font-size="11pt" style:font-size-asian="11pt"/>
    </style:style>
    <style:style style:name="T7493" style:parent-style-name="DefaultParagraphFont" style:family="text">
      <style:text-properties fo:font-size="11pt" style:font-size-asian="11pt"/>
    </style:style>
    <style:style style:name="P7494" style:parent-style-name="Normal" style:family="paragraph">
      <style:paragraph-properties fo:text-align="justify" fo:margin-right="0.0638in"/>
      <style:text-properties fo:font-style="italic" style:font-style-asian="italic"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tyle="italic" style:font-style-asian="italic" fo:font-size="10pt" style:font-size-asian="10pt"/>
    </style:style>
    <style:style style:name="T7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fo:font-style="italic" style:font-style-asian="italic" fo:font-size="10pt" style:font-size-asian="10pt"/>
    </style:style>
    <style:style style:name="T7499" style:parent-style-name="DefaultParagraphFont" style:family="text">
      <style:text-properties fo:font-style="italic" style:font-style-asian="italic" fo:font-size="10pt" style:font-size-asian="10pt"/>
    </style:style>
    <style:style style:name="T7500" style:parent-style-name="DefaultParagraphFont" style:family="text">
      <style:text-properties fo:font-style="italic" style:font-style-asian="italic" fo:font-size="10pt" style:font-size-asian="10pt" style:font-size-complex="11pt"/>
    </style:style>
    <style:style style:name="T750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502" style:parent-style-name="DefaultParagraphFont" style:family="text">
      <style:text-properties fo:font-style="italic" style:font-style-asian="italic" fo:font-size="10pt" style:font-size-asian="10pt" style:font-size-complex="11pt"/>
    </style:style>
    <style:style style:name="P7503" style:parent-style-name="Normal" style:family="paragraph">
      <style:paragraph-properties fo:text-align="justify" fo:margin-right="0.0638in" fo:text-indent="0.5in"/>
    </style:style>
    <style:style style:name="P7504" style:parent-style-name="Normal" style:family="paragraph">
      <style:paragraph-properties fo:text-align="justify" fo:margin-left="1.5in" fo:margin-right="0.0638in" fo:text-indent="-1in">
        <style:tab-stops/>
      </style:paragraph-properties>
    </style:style>
    <style:style style:name="T7505" style:parent-style-name="DefaultParagraphFont" style:family="text">
      <style:text-properties fo:font-weight="bold" style:font-weight-asian="bold" fo:font-size="11pt" style:font-size-asian="11pt"/>
    </style:style>
    <style:style style:name="T7506" style:parent-style-name="DefaultParagraphFont" style:family="text">
      <style:text-properties fo:font-weight="bold" style:font-weight-asian="bold" fo:font-size="11pt" style:font-size-asian="11pt"/>
    </style:style>
    <style:style style:name="T7507" style:parent-style-name="DefaultParagraphFont" style:family="text">
      <style:text-properties fo:font-weight="bold" style:font-weight-asian="bold" fo:font-size="11pt" style:font-size-asian="11pt"/>
    </style:style>
    <style:style style:name="P7508" style:parent-style-name="Normal" style:family="paragraph">
      <style:paragraph-properties fo:text-align="justify" fo:margin-right="0.0638in" fo:text-indent="0.5in"/>
    </style:style>
    <style:style style:name="T7509" style:parent-style-name="DefaultParagraphFont" style:family="text">
      <style:text-properties fo:font-size="11pt" style:font-size-asian="11pt"/>
    </style:style>
    <style:style style:name="T7510" style:parent-style-name="DefaultParagraphFont" style:family="text">
      <style:text-properties fo:font-size="11pt" style:font-size-asian="11pt"/>
    </style:style>
    <style:style style:name="T7511" style:parent-style-name="DefaultParagraphFont" style:family="text">
      <style:text-properties fo:font-size="11pt" style:font-size-asian="11pt"/>
    </style:style>
    <style:style style:name="P7512" style:parent-style-name="Normal" style:family="paragraph">
      <style:paragraph-properties fo:text-align="justify" fo:margin-right="0.0638in" fo:text-indent="0.5in"/>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style>
    <style:style style:name="P7515" style:parent-style-name="Normal" style:family="paragraph">
      <style:paragraph-properties fo:text-align="justify" fo:margin-right="0.0638in" fo:text-indent="0.5in"/>
    </style:style>
    <style:style style:name="T7516" style:parent-style-name="DefaultParagraphFont" style:family="text">
      <style:text-properties fo:font-size="11pt" style:font-size-asian="11pt"/>
    </style:style>
    <style:style style:name="T7517" style:parent-style-name="DefaultParagraphFont" style:family="text">
      <style:text-properties fo:font-size="11pt" style:font-size-asian="11pt"/>
    </style:style>
    <style:style style:name="P7518" style:parent-style-name="Normal" style:family="paragraph">
      <style:paragraph-properties fo:text-align="justify" fo:margin-right="0.0638in" fo:text-indent="0.5in"/>
    </style:style>
    <style:style style:name="T7519" style:parent-style-name="DefaultParagraphFont" style:family="text">
      <style:text-properties fo:font-size="11pt" style:font-size-asian="11pt"/>
    </style:style>
    <style:style style:name="T7520" style:parent-style-name="DefaultParagraphFont" style:family="text">
      <style:text-properties fo:font-size="11pt" style:font-size-asian="11pt"/>
    </style:style>
    <style:style style:name="P7521" style:parent-style-name="Normal" style:family="paragraph">
      <style:paragraph-properties fo:text-align="justify" fo:margin-right="0.0638in" fo:text-indent="0.5in"/>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fo:font-size="11pt" style:font-size-asian="11pt" style:font-size-complex="11pt"/>
    </style:style>
    <style:style style:name="T7524" style:parent-style-name="DefaultParagraphFont" style:family="text">
      <style:text-properties fo:font-size="11pt" style:font-size-asian="11pt" style:font-size-complex="11pt"/>
    </style:style>
    <style:style style:name="P7525" style:parent-style-name="Normal" style:family="paragraph">
      <style:paragraph-properties fo:text-align="justify" fo:margin-right="0.0638in" fo:text-indent="0.5in"/>
    </style:style>
    <style:style style:name="T7526" style:parent-style-name="DefaultParagraphFont" style:family="text">
      <style:text-properties fo:font-size="11pt" style:font-size-asian="11pt"/>
    </style:style>
    <style:style style:name="T7527" style:parent-style-name="DefaultParagraphFont" style:family="text">
      <style:text-properties fo:font-size="11pt" style:font-size-asian="11pt"/>
    </style:style>
    <style:style style:name="T7528" style:parent-style-name="DefaultParagraphFont" style:family="text">
      <style:text-properties fo:font-size="11pt" style:font-size-asian="11pt"/>
    </style:style>
    <style:style style:name="P7529" style:parent-style-name="Normal" style:family="paragraph">
      <style:paragraph-properties fo:text-align="justify" fo:margin-right="0.0638in" fo:text-indent="0.5in"/>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T7532" style:parent-style-name="DefaultParagraphFont" style:family="text">
      <style:text-properties fo:font-size="11pt" style:font-size-asian="11pt"/>
    </style:style>
    <style:style style:name="P7533" style:parent-style-name="Normal" style:family="paragraph">
      <style:paragraph-properties fo:text-align="justify" fo:margin-right="0.0638in" fo:text-indent="0.5in"/>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P7536" style:parent-style-name="Normal" style:family="paragraph">
      <style:paragraph-properties fo:text-align="justify" fo:margin-right="0.0638in" fo:text-indent="0.5in"/>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P7539" style:parent-style-name="Normal" style:family="paragraph">
      <style:paragraph-properties fo:text-align="justify" fo:margin-right="0.0638in" fo:text-indent="0.5in"/>
    </style:style>
    <style:style style:name="T7540" style:parent-style-name="DefaultParagraphFont" style:family="text">
      <style:text-properties fo:font-size="11pt" style:font-size-asian="11pt"/>
    </style:style>
    <style:style style:name="T7541" style:parent-style-name="DefaultParagraphFont" style:family="text">
      <style:text-properties fo:font-size="11pt" style:font-size-asian="11pt"/>
    </style:style>
    <style:style style:name="P7542" style:parent-style-name="Normal" style:family="paragraph">
      <style:paragraph-properties fo:text-align="justify" fo:margin-right="0.0638in" fo:text-indent="0.5in"/>
    </style:style>
    <style:style style:name="T7543" style:parent-style-name="DefaultParagraphFont" style:family="text">
      <style:text-properties fo:font-size="11pt" style:font-size-asian="11pt"/>
    </style:style>
    <style:style style:name="T7544" style:parent-style-name="DefaultParagraphFont" style:family="text">
      <style:text-properties fo:font-size="11pt" style:font-size-asian="11pt"/>
    </style:style>
    <style:style style:name="T7545" style:parent-style-name="DefaultParagraphFont" style:family="text">
      <style:text-properties fo:font-size="11pt" style:font-size-asian="11pt"/>
    </style:style>
    <style:style style:name="P7546" style:parent-style-name="Normal" style:family="paragraph">
      <style:paragraph-properties fo:text-align="justify" fo:margin-right="0.0638in" fo:text-indent="0.5in"/>
    </style:style>
    <style:style style:name="T7547" style:parent-style-name="DefaultParagraphFont" style:family="text">
      <style:text-properties fo:font-size="11pt" style:font-size-asian="11pt"/>
    </style:style>
    <style:style style:name="T7548" style:parent-style-name="DefaultParagraphFont" style:family="text">
      <style:text-properties fo:font-size="11pt" style:font-size-asian="11pt"/>
    </style:style>
    <style:style style:name="P7549" style:parent-style-name="Normal" style:family="paragraph">
      <style:paragraph-properties fo:text-align="justify" fo:margin-right="0.0638in" fo:text-indent="0.5in"/>
    </style:style>
    <style:style style:name="T7550" style:parent-style-name="DefaultParagraphFont" style:family="text">
      <style:text-properties fo:font-size="11pt" style:font-size-asian="11pt"/>
    </style:style>
    <style:style style:name="T7551" style:parent-style-name="DefaultParagraphFont" style:family="text">
      <style:text-properties fo:font-size="11pt" style:font-size-asian="11pt"/>
    </style:style>
    <style:style style:name="P7552" style:parent-style-name="Normal" style:family="paragraph">
      <style:paragraph-properties fo:text-align="justify" fo:margin-right="0.0638in" fo:text-indent="0.5in"/>
    </style:style>
    <style:style style:name="T7553" style:parent-style-name="DefaultParagraphFont" style:family="text">
      <style:text-properties fo:font-size="11pt" style:font-size-asian="11pt"/>
    </style:style>
    <style:style style:name="T7554" style:parent-style-name="DefaultParagraphFont" style:family="text">
      <style:text-properties fo:font-size="11pt" style:font-size-asian="11pt"/>
    </style:style>
    <style:style style:name="P7555" style:parent-style-name="Normal" style:family="paragraph">
      <style:paragraph-properties fo:text-align="justify" fo:margin-right="0.0638in" fo:text-indent="0.5in"/>
    </style:style>
    <style:style style:name="T7556" style:parent-style-name="DefaultParagraphFont" style:family="text">
      <style:text-properties fo:font-size="11pt" style:font-size-asian="11pt"/>
    </style:style>
    <style:style style:name="T7557" style:parent-style-name="DefaultParagraphFont" style:family="text">
      <style:text-properties fo:font-size="11pt" style:font-size-asian="11pt"/>
    </style:style>
    <style:style style:name="P7558" style:parent-style-name="Normal" style:family="paragraph">
      <style:paragraph-properties fo:text-align="justify" fo:margin-right="0.0638in" fo:text-indent="0.5in"/>
    </style:style>
    <style:style style:name="T7559" style:parent-style-name="DefaultParagraphFont" style:family="text">
      <style:text-properties fo:font-size="11pt" style:font-size-asian="11pt"/>
    </style:style>
    <style:style style:name="T7560" style:parent-style-name="DefaultParagraphFont" style:family="text">
      <style:text-properties fo:font-size="11pt" style:font-size-asian="11pt"/>
    </style:style>
    <style:style style:name="T7561" style:parent-style-name="DefaultParagraphFont" style:family="text">
      <style:text-properties fo:font-size="11pt" style:font-size-asian="11pt"/>
    </style:style>
    <style:style style:name="P756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tyle="italic" style:font-style-asian="italic" fo:font-size="10pt" style:font-size-asian="10pt"/>
    </style:style>
    <style:style style:name="T7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fo:font-style="italic" style:font-style-asian="italic" fo:font-size="10pt" style:font-size-asian="10pt"/>
    </style:style>
    <style:style style:name="P7567" style:parent-style-name="Normal" style:family="paragraph">
      <style:paragraph-properties fo:margin-right="0.0638in" fo:text-indent="0.5in"/>
    </style:style>
    <style:style style:name="P7568" style:parent-style-name="Normal" style:family="paragraph">
      <style:paragraph-properties fo:keep-with-next="always" fo:text-align="center" fo:margin-right="0.0638in"/>
    </style:style>
    <style:style style:name="T7569" style:parent-style-name="DefaultParagraphFont" style:family="text">
      <style:text-properties fo:font-weight="bold" style:font-weight-asian="bold" fo:text-transform="uppercase" fo:font-size="11pt" style:font-size-asian="11pt"/>
    </style:style>
    <style:style style:name="T7570" style:parent-style-name="DefaultParagraphFont" style:family="text">
      <style:text-properties fo:font-weight="bold" style:font-weight-asian="bold" fo:text-transform="uppercase" fo:font-size="11pt" style:font-size-asian="11pt"/>
    </style:style>
    <style:style style:name="P7571" style:parent-style-name="Normal" style:family="paragraph">
      <style:paragraph-properties fo:keep-with-next="always" fo:text-align="center" fo:margin-right="0.0638in"/>
    </style:style>
    <style:style style:name="T7572" style:parent-style-name="DefaultParagraphFont" style:family="text">
      <style:text-properties fo:font-weight="bold" style:font-weight-asian="bold" fo:text-transform="uppercase" style:letter-kerning="true" fo:font-size="11pt" style:font-size-asian="11pt"/>
    </style:style>
    <style:style style:name="P7573" style:parent-style-name="Normal" style:family="paragraph">
      <style:paragraph-properties fo:text-align="justify" fo:margin-right="0.0638in" fo:text-indent="0.5in"/>
      <style:text-properties fo:font-weight="bold" style:font-weight-asian="bold" fo:font-size="11pt" style:font-size-asian="11pt"/>
    </style:style>
    <style:style style:name="P7574" style:parent-style-name="Normal" style:family="paragraph">
      <style:paragraph-properties fo:text-align="justify" fo:margin-right="-0.0347in" fo:text-indent="0.5in"/>
    </style:style>
    <style:style style:name="T7575" style:parent-style-name="DefaultParagraphFont" style:family="text">
      <style:text-properties fo:font-weight="bold" style:font-weight-asian="bold" fo:font-size="11pt" style:font-size-asian="11pt" style:font-size-complex="11pt"/>
    </style:style>
    <style:style style:name="T7576" style:parent-style-name="DefaultParagraphFont" style:family="text">
      <style:text-properties fo:font-weight="bold" style:font-weight-asian="bold" fo:font-size="11pt" style:font-size-asian="11pt" style:font-size-complex="11pt"/>
    </style:style>
    <style:style style:name="T7577" style:parent-style-name="DefaultParagraphFont" style:family="text">
      <style:text-properties fo:font-weight="bold" style:font-weight-asian="bold" fo:font-size="11pt" style:font-size-asian="11pt" style:font-size-complex="11pt"/>
    </style:style>
    <style:style style:name="P7578" style:parent-style-name="Normal" style:family="paragraph">
      <style:paragraph-properties fo:text-align="justify" fo:text-indent="0.5in"/>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style:text-position="super 63.6%" fo:font-size="11pt" style:font-size-asian="11pt" style:font-size-complex="11pt"/>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style:text-position="super 63.6%" fo:font-size="11pt" style:font-size-asian="11pt" style:font-size-complex="11pt"/>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style:text-position="super 63.6%" fo:font-size="11pt" style:font-size-asian="11pt" style:font-size-complex="11pt"/>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style:text-position="super 63.6%" fo:font-size="11pt" style:font-size-asian="11pt" style:font-size-complex="11pt"/>
    </style:style>
    <style:style style:name="T7588" style:parent-style-name="DefaultParagraphFont" style:family="text">
      <style:text-properties fo:font-size="11pt" style:font-size-asian="11pt" style:font-size-complex="11pt"/>
    </style:style>
    <style:style style:name="T7589" style:parent-style-name="DefaultParagraphFont" style:family="text">
      <style:text-properties style:text-position="super 63.6%" fo:font-size="11pt" style:font-size-asian="11pt" style:font-size-complex="11pt"/>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style:text-position="super 63.6%" fo:font-size="11pt" style:font-size-asian="11pt" style:font-size-complex="11pt"/>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style:text-position="super 63.6%" fo:font-size="11pt" style:font-size-asian="11pt" style:font-size-complex="11pt"/>
    </style:style>
    <style:style style:name="T7594" style:parent-style-name="DefaultParagraphFont" style:family="text">
      <style:text-properties fo:font-size="11pt" style:font-size-asian="11pt" style:font-size-complex="11pt"/>
    </style:style>
    <style:style style:name="T7595" style:parent-style-name="DefaultParagraphFont" style:family="text">
      <style:text-properties style:text-position="super 63.6%" fo:font-size="11pt" style:font-size-asian="11pt" style:font-size-complex="11pt"/>
    </style:style>
    <style:style style:name="T7596" style:parent-style-name="DefaultParagraphFont" style:family="text">
      <style:text-properties fo:font-size="11pt" style:font-size-asian="11pt" style:font-size-complex="11pt"/>
    </style:style>
    <style:style style:name="T7597" style:parent-style-name="DefaultParagraphFont" style:family="text">
      <style:text-properties fo:font-size="11pt" style:font-size-asian="11pt" style:font-size-complex="11pt"/>
    </style:style>
    <style:style style:name="P7598" style:parent-style-name="Normal" style:family="paragraph">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fo:text-indent="0.5in"/>
    </style:style>
    <style:style style:name="T7604" style:parent-style-name="DefaultParagraphFont" style:family="text">
      <style:text-properties fo:color="#000000" fo:font-size="11pt" style:font-size-asian="11pt" style:font-size-complex="11pt" style:language-asian="lt" style:country-asian="LT"/>
    </style:style>
    <style:style style:name="T7605" style:parent-style-name="DefaultParagraphFont" style:family="text">
      <style:text-properties fo:color="#000000" fo:font-size="11pt" style:font-size-asian="11pt" style:font-size-complex="11pt" style:language-asian="lt" style:country-asian="LT"/>
    </style:style>
    <style:style style:name="T7606" style:parent-style-name="DefaultParagraphFont" style:family="text">
      <style:text-properties fo:font-weight="bold" style:font-weight-asian="bold" fo:color="#000000" fo:font-size="11pt" style:font-size-asian="11pt" style:font-size-complex="11pt" style:language-asian="lt" style:country-asian="LT"/>
    </style:style>
    <style:style style:name="T7607" style:parent-style-name="DefaultParagraphFont" style:family="text">
      <style:text-properties fo:color="#000000" fo:font-size="11pt" style:font-size-asian="11pt" style:font-size-complex="11pt" style:language-asian="lt" style:country-asian="LT"/>
    </style:style>
    <style:style style:name="T7608" style:parent-style-name="DefaultParagraphFont" style:family="text">
      <style:text-properties fo:font-weight="bold" style:font-weight-asian="bold" fo:color="#000000" fo:font-size="11pt" style:font-size-asian="11pt" style:font-size-complex="11pt" style:language-asian="lt" style:country-asian="LT"/>
    </style:style>
    <style:style style:name="T7609" style:parent-style-name="DefaultParagraphFont" style:family="text">
      <style:text-properties fo:color="#000000" fo:font-size="11pt" style:font-size-asian="11pt" style:font-size-complex="11pt" style:language-asian="lt" style:country-asian="LT"/>
    </style:style>
    <style:style style:name="T7610" style:parent-style-name="DefaultParagraphFont" style:family="text">
      <style:text-properties fo:font-weight="bold" style:font-weight-asian="bold" fo:color="#000000" fo:font-size="11pt" style:font-size-asian="11pt" style:font-size-complex="11pt" style:language-asian="lt" style:country-asian="LT"/>
    </style:style>
    <style:style style:name="T7611" style:parent-style-name="DefaultParagraphFont" style:family="text">
      <style:text-properties fo:color="#000000" fo:font-size="11pt" style:font-size-asian="11pt" style:font-size-complex="11pt" style:language-asian="lt" style:country-asian="LT"/>
    </style:style>
    <style:style style:name="P7612" style:parent-style-name="Normal" style:family="paragraph">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T7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T7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fo:text-indent="0.5in"/>
    </style:style>
    <style:style style:name="T7627" style:parent-style-name="DefaultParagraphFont" style:family="text">
      <style:text-properties fo:font-size="11pt" style:font-size-asian="11pt" style:font-size-complex="11pt" style:language-asian="lt" style:country-asian="LT"/>
    </style:style>
    <style:style style:name="T7628" style:parent-style-name="DefaultParagraphFont" style:family="text">
      <style:text-properties fo:font-size="11pt" style:font-size-asian="11pt" style:font-size-complex="11pt" style:language-asian="lt" style:country-asian="LT"/>
    </style:style>
    <style:style style:name="T7629" style:parent-style-name="DefaultParagraphFont" style:family="text">
      <style:text-properties fo:font-size="11pt" style:font-size-asian="11pt" style:font-size-complex="11pt" style:language-asian="lt" style:country-asian="LT"/>
    </style:style>
    <style:style style:name="T7630" style:parent-style-name="DefaultParagraphFont" style:family="text">
      <style:text-properties style:text-position="super 63.6%" fo:font-size="11pt" style:font-size-asian="11pt" style:font-size-complex="11pt" style:language-asian="lt" style:country-asian="LT"/>
    </style:style>
    <style:style style:name="T7631" style:parent-style-name="DefaultParagraphFont" style:family="text">
      <style:text-properties fo:font-size="11pt" style:font-size-asian="11pt" style:font-size-complex="11pt" style:language-asian="lt" style:country-asian="LT"/>
    </style:style>
    <style:style style:name="T7632" style:parent-style-name="DefaultParagraphFont" style:family="text">
      <style:text-properties fo:font-size="11pt" style:font-size-asian="11pt" style:font-size-complex="11pt" style:language-asian="lt" style:country-asian="LT"/>
    </style:style>
    <style:style style:name="P7633" style:parent-style-name="Normal" style:family="paragraph">
      <style:paragraph-properties fo:text-align="justify" fo:text-indent="0.5in"/>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fo:font-size="11pt" style:font-size-asian="11pt" style:font-size-complex="11pt"/>
    </style:style>
    <style:style style:name="P7637" style:parent-style-name="Normal" style:family="paragraph">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T7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P7642" style:parent-style-name="Normal" style:family="paragraph">
      <style:paragraph-properties fo:text-align="justify" fo:text-indent="0.5in"/>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font-size="11pt" style:font-size-asian="11pt" style:font-size-complex="11pt"/>
    </style:style>
    <style:style style:name="P7647" style:parent-style-name="Normal" style:family="paragraph">
      <style:text-properties style:font-name-asian="MS Mincho" fo:font-style="italic" style:font-style-asian="italic"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T7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fo:text-indent="0.5in"/>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font-size="11pt" style:font-size-asian="11pt" style:font-size-complex="11pt"/>
    </style:style>
    <style:style style:name="P7658" style:parent-style-name="Normal" style:family="paragraph">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T7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fo:text-indent="0.5in"/>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font-size="11pt" style:font-size-asian="11pt" style:font-size-complex="11pt"/>
    </style:style>
    <style:style style:name="P7669" style:parent-style-name="Normal" style:family="paragraph">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T7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P7674" style:parent-style-name="Normal" style:family="paragraph">
      <style:paragraph-properties fo:text-align="justify" fo:text-indent="0.5in"/>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fo:font-size="11pt" style:font-size-asian="11pt" style:font-size-complex="11pt"/>
    </style:style>
    <style:style style:name="T7677" style:parent-style-name="DefaultParagraphFont" style:family="text">
      <style:text-properties fo:font-size="11pt" style:font-size-asian="11pt" style:font-size-complex="11pt"/>
    </style:style>
    <style:style style:name="P7678" style:parent-style-name="Normal" style:family="paragraph">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fo:margin-right="0.0638in"/>
      <style:text-properties fo:font-style="italic" style:font-style-asian="italic" style:font-style-complex="italic" fo:font-size="10pt" style:font-size-asian="10pt"/>
    </style:style>
    <style:style style:name="P7684" style:parent-style-name="Normal" style:family="paragraph">
      <style:paragraph-properties fo:text-align="justify" fo:margin-right="0.0638in"/>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T7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tyle="italic" style:font-style-asian="italic" fo:font-size="10pt" style:font-size-asian="10pt"/>
    </style:style>
    <style:style style:name="T7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fo:font-style="italic" style:font-style-asian="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tyle="italic" style:font-style-asian="italic" fo:font-size="10pt" style:font-size-asian="10pt"/>
    </style:style>
    <style:style style:name="T7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fo:font-style="italic" style:font-style-asian="italic" fo:font-size="10pt" style:font-size-asian="10pt"/>
    </style:style>
    <style:style style:name="T7696" style:parent-style-name="DefaultParagraphFont" style:family="text">
      <style:text-properties fo:font-style="italic" style:font-style-asian="italic" fo:font-size="10pt" style:font-size-asian="10pt"/>
    </style:style>
    <style:style style:name="T7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fo:font-style="italic" style:font-style-asian="italic" fo:font-size="10pt" style:font-size-asian="10pt"/>
    </style:style>
    <style:style style:name="T7699" style:parent-style-name="DefaultParagraphFont" style:family="text">
      <style:text-properties fo:font-style="italic" style:font-style-asian="italic" fo:font-size="10pt" style:font-size-asian="10pt"/>
    </style:style>
    <style:style style:name="T7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fo:font-style="italic" style:font-style-asian="italic"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tyle="italic" style:font-style-asian="italic" fo:font-size="10pt" style:font-size-asian="10pt"/>
    </style:style>
    <style:style style:name="T7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fo:font-style="italic" style:font-style-asian="italic" fo:font-size="10pt" style:font-size-asian="10pt"/>
    </style:style>
    <style:style style:name="P7706" style:parent-style-name="Normal" style:family="paragraph">
      <style:paragraph-properties fo:text-align="justify" fo:margin-right="0.0638in" fo:text-indent="0.5in">
        <style:tab-stops>
          <style:tab-stop style:type="left" style:position="1.5756in"/>
        </style:tab-stops>
      </style:paragraph-properties>
    </style:style>
    <style:style style:name="P7707" style:parent-style-name="Normal" style:family="paragraph">
      <style:paragraph-properties fo:text-align="justify" fo:margin-right="0.0638in" fo:text-indent="0.5in">
        <style:tab-stops>
          <style:tab-stop style:type="left" style:position="1.5756in"/>
        </style:tab-stops>
      </style:paragraph-properties>
    </style:style>
    <style:style style:name="T7708" style:parent-style-name="DefaultParagraphFont" style:family="text">
      <style:text-properties fo:font-weight="bold" style:font-weight-asian="bold" fo:font-size="11pt" style:font-size-asian="11pt"/>
    </style:style>
    <style:style style:name="T7709" style:parent-style-name="DefaultParagraphFont" style:family="text">
      <style:text-properties fo:font-weight="bold" style:font-weight-asian="bold" fo:font-size="11pt" style:font-size-asian="11pt"/>
    </style:style>
    <style:style style:name="T7710" style:parent-style-name="DefaultParagraphFont" style:family="text">
      <style:text-properties fo:font-weight="bold" style:font-weight-asian="bold" fo:font-size="11pt" style:font-size-asian="11pt"/>
    </style:style>
    <style:style style:name="P7711" style:parent-style-name="Normal" style:family="paragraph">
      <style:paragraph-properties fo:text-align="justify" fo:margin-right="0.0638in" fo:text-indent="0.5in">
        <style:tab-stops>
          <style:tab-stop style:type="left" style:position="1.5756in"/>
        </style:tab-stops>
      </style:paragraph-properties>
    </style:style>
    <style:style style:name="T7712" style:parent-style-name="DefaultParagraphFont" style:family="text">
      <style:text-properties fo:font-size="11pt" style:font-size-asian="11pt"/>
    </style:style>
    <style:style style:name="T7713" style:parent-style-name="DefaultParagraphFont" style:family="text">
      <style:text-properties fo:font-size="11pt" style:font-size-asian="11pt"/>
    </style:style>
    <style:style style:name="P7714" style:parent-style-name="Normal" style:family="paragraph">
      <style:paragraph-properties fo:text-align="justify" fo:margin-right="0.0638in" fo:text-indent="0.5in"/>
    </style:style>
    <style:style style:name="T7715" style:parent-style-name="DefaultParagraphFont" style:family="text">
      <style:text-properties fo:font-size="11pt" style:font-size-asian="11pt"/>
    </style:style>
    <style:style style:name="T7716" style:parent-style-name="DefaultParagraphFont" style:family="text">
      <style:text-properties fo:font-size="11pt" style:font-size-asian="11pt"/>
    </style:style>
    <style:style style:name="T7717" style:parent-style-name="DefaultParagraphFont" style:family="text">
      <style:text-properties fo:font-size="11pt" style:font-size-asian="11pt"/>
    </style:style>
    <style:style style:name="T7718" style:parent-style-name="DefaultParagraphFont" style:family="text">
      <style:text-properties fo:font-size="11pt" style:font-size-asian="11pt"/>
    </style:style>
    <style:style style:name="T7719" style:parent-style-name="DefaultParagraphFont" style:family="text">
      <style:text-properties fo:font-size="11pt" style:font-size-asian="11pt"/>
    </style:style>
    <style:style style:name="T7720" style:parent-style-name="DefaultParagraphFont" style:family="text">
      <style:text-properties fo:font-size="11pt" style:font-size-asian="11pt"/>
    </style:style>
    <style:style style:name="T7721" style:parent-style-name="DefaultParagraphFont" style:family="text">
      <style:text-properties fo:font-size="11pt" style:font-size-asian="11pt"/>
    </style:style>
    <style:style style:name="T7722" style:parent-style-name="DefaultParagraphFont" style:family="text">
      <style:text-properties fo:font-size="11pt" style:font-size-asian="11pt"/>
    </style:style>
    <style:style style:name="T7723" style:parent-style-name="DefaultParagraphFont" style:family="text">
      <style:text-properties fo:font-size="11pt" style:font-size-asian="11pt"/>
    </style:style>
    <style:style style:name="T7724" style:parent-style-name="DefaultParagraphFont" style:family="text">
      <style:text-properties fo:font-size="11pt" style:font-size-asian="11pt"/>
    </style:style>
    <style:style style:name="T7725" style:parent-style-name="DefaultParagraphFont" style:family="text">
      <style:text-properties fo:font-size="11pt" style:font-size-asian="11pt"/>
    </style:style>
    <style:style style:name="T7726" style:parent-style-name="DefaultParagraphFont" style:family="text">
      <style:text-properties fo:font-size="11pt" style:font-size-asian="11pt"/>
    </style:style>
    <style:style style:name="T7727" style:parent-style-name="DefaultParagraphFont" style:family="text">
      <style:text-properties fo:font-size="11pt" style:font-size-asian="11pt"/>
    </style:style>
    <style:style style:name="T7728" style:parent-style-name="DefaultParagraphFont" style:family="text">
      <style:text-properties fo:font-size="11pt" style:font-size-asian="11pt"/>
    </style:style>
    <style:style style:name="T7729" style:parent-style-name="DefaultParagraphFont" style:family="text">
      <style:text-properties fo:font-size="11pt" style:font-size-asian="11pt"/>
    </style:style>
    <style:style style:name="T7730" style:parent-style-name="DefaultParagraphFont" style:family="text">
      <style:text-properties fo:font-size="11pt" style:font-size-asian="11pt"/>
    </style:style>
    <style:style style:name="T7731" style:parent-style-name="DefaultParagraphFont" style:family="text">
      <style:text-properties fo:font-size="11pt" style:font-size-asian="11pt"/>
    </style:style>
    <style:style style:name="T7732" style:parent-style-name="DefaultParagraphFont" style:family="text">
      <style:text-properties fo:font-size="11pt" style:font-size-asian="11pt"/>
    </style:style>
    <style:style style:name="T7733" style:parent-style-name="DefaultParagraphFont" style:family="text">
      <style:text-properties fo:font-size="11pt" style:font-size-asian="11pt"/>
    </style:style>
    <style:style style:name="T7734" style:parent-style-name="DefaultParagraphFont" style:family="text">
      <style:text-properties fo:font-size="11pt" style:font-size-asian="11pt"/>
    </style:style>
    <style:style style:name="T7735" style:parent-style-name="DefaultParagraphFont" style:family="text">
      <style:text-properties fo:font-size="11pt" style:font-size-asian="11pt"/>
    </style:style>
    <style:style style:name="T7736" style:parent-style-name="DefaultParagraphFont" style:family="text">
      <style:text-properties fo:font-size="11pt" style:font-size-asian="11pt"/>
    </style:style>
    <style:style style:name="T7737" style:parent-style-name="DefaultParagraphFont" style:family="text">
      <style:text-properties fo:font-size="11pt" style:font-size-asian="11pt"/>
    </style:style>
    <style:style style:name="T7738" style:parent-style-name="DefaultParagraphFont" style:family="text">
      <style:text-properties fo:font-size="11pt" style:font-size-asian="11pt"/>
    </style:style>
    <style:style style:name="T7739" style:parent-style-name="DefaultParagraphFont" style:family="text">
      <style:text-properties fo:font-size="11pt" style:font-size-asian="11pt"/>
    </style:style>
    <style:style style:name="T7740" style:parent-style-name="DefaultParagraphFont" style:family="text">
      <style:text-properties fo:font-size="11pt" style:font-size-asian="11pt"/>
    </style:style>
    <style:style style:name="T7741" style:parent-style-name="DefaultParagraphFont" style:family="text">
      <style:text-properties fo:font-size="11pt" style:font-size-asian="11pt"/>
    </style:style>
    <style:style style:name="T7742" style:parent-style-name="DefaultParagraphFont" style:family="text">
      <style:text-properties fo:font-size="11pt" style:font-size-asian="11pt"/>
    </style:style>
    <style:style style:name="T7743" style:parent-style-name="DefaultParagraphFont" style:family="text">
      <style:text-properties fo:font-size="11pt" style:font-size-asian="11pt"/>
    </style:style>
    <style:style style:name="T7744" style:parent-style-name="DefaultParagraphFont" style:family="text">
      <style:text-properties fo:font-size="11pt" style:font-size-asian="11pt"/>
    </style:style>
    <style:style style:name="T7745" style:parent-style-name="DefaultParagraphFont" style:family="text">
      <style:text-properties fo:font-size="11pt" style:font-size-asian="11pt"/>
    </style:style>
    <style:style style:name="T7746" style:parent-style-name="DefaultParagraphFont" style:family="text">
      <style:text-properties fo:font-size="11pt" style:font-size-asian="11pt"/>
    </style:style>
    <style:style style:name="T7747" style:parent-style-name="DefaultParagraphFont" style:family="text">
      <style:text-properties fo:font-size="11pt" style:font-size-asian="11pt"/>
    </style:style>
    <style:style style:name="T7748" style:parent-style-name="DefaultParagraphFont" style:family="text">
      <style:text-properties fo:font-size="11pt" style:font-size-asian="11pt"/>
    </style:style>
    <style:style style:name="T7749" style:parent-style-name="DefaultParagraphFont" style:family="text">
      <style:text-properties fo:font-size="11pt" style:font-size-asian="11pt"/>
    </style:style>
    <style:style style:name="P7750" style:parent-style-name="Normal" style:family="paragraph">
      <style:paragraph-properties fo:text-align="justify" fo:margin-right="0.0638in" fo:text-indent="0.5in"/>
    </style:style>
    <style:style style:name="T7751" style:parent-style-name="DefaultParagraphFont" style:family="text">
      <style:text-properties fo:font-size="11pt" style:font-size-asian="11pt"/>
    </style:style>
    <style:style style:name="T7752" style:parent-style-name="DefaultParagraphFont" style:family="text">
      <style:text-properties fo:font-size="11pt" style:font-size-asian="11pt"/>
    </style:style>
    <style:style style:name="T7753" style:parent-style-name="DefaultParagraphFont" style:family="text">
      <style:text-properties fo:font-size="11pt" style:font-size-asian="11pt"/>
    </style:style>
    <style:style style:name="T7754" style:parent-style-name="DefaultParagraphFont" style:family="text">
      <style:text-properties fo:font-size="11pt" style:font-size-asian="11pt"/>
    </style:style>
    <style:style style:name="T7755" style:parent-style-name="DefaultParagraphFont" style:family="text">
      <style:text-properties fo:font-size="11pt" style:font-size-asian="11pt"/>
    </style:style>
    <style:style style:name="T7756" style:parent-style-name="DefaultParagraphFont" style:family="text">
      <style:text-properties fo:font-size="11pt" style:font-size-asian="11pt"/>
    </style:style>
    <style:style style:name="T7757" style:parent-style-name="DefaultParagraphFont" style:family="text">
      <style:text-properties fo:font-size="11pt" style:font-size-asian="11pt"/>
    </style:style>
    <style:style style:name="T7758" style:parent-style-name="DefaultParagraphFont" style:family="text">
      <style:text-properties fo:font-size="11pt" style:font-size-asian="11pt"/>
    </style:style>
    <style:style style:name="T7759" style:parent-style-name="DefaultParagraphFont" style:family="text">
      <style:text-properties fo:font-size="11pt" style:font-size-asian="11pt"/>
    </style:style>
    <style:style style:name="T7760" style:parent-style-name="DefaultParagraphFont" style:family="text">
      <style:text-properties fo:font-size="11pt" style:font-size-asian="11pt"/>
    </style:style>
    <style:style style:name="T7761" style:parent-style-name="DefaultParagraphFont" style:family="text">
      <style:text-properties fo:font-size="11pt" style:font-size-asian="11pt"/>
    </style:style>
    <style:style style:name="T7762" style:parent-style-name="DefaultParagraphFont" style:family="text">
      <style:text-properties fo:font-size="11pt" style:font-size-asian="11pt"/>
    </style:style>
    <style:style style:name="T7763" style:parent-style-name="DefaultParagraphFont" style:family="text">
      <style:text-properties fo:font-size="11pt" style:font-size-asian="11pt"/>
    </style:style>
    <style:style style:name="T7764" style:parent-style-name="DefaultParagraphFont" style:family="text">
      <style:text-properties fo:font-size="11pt" style:font-size-asian="11pt"/>
    </style:style>
    <style:style style:name="T7765" style:parent-style-name="DefaultParagraphFont" style:family="text">
      <style:text-properties fo:font-size="11pt" style:font-size-asian="11pt"/>
    </style:style>
    <style:style style:name="T7766" style:parent-style-name="DefaultParagraphFont" style:family="text">
      <style:text-properties fo:font-size="11pt" style:font-size-asian="11pt"/>
    </style:style>
    <style:style style:name="T7767" style:parent-style-name="DefaultParagraphFont" style:family="text">
      <style:text-properties fo:font-size="11pt" style:font-size-asian="11pt"/>
    </style:style>
    <style:style style:name="T7768" style:parent-style-name="DefaultParagraphFont" style:family="text">
      <style:text-properties fo:font-size="11pt" style:font-size-asian="11pt"/>
    </style:style>
    <style:style style:name="P7769" style:parent-style-name="Normal" style:family="paragraph">
      <style:paragraph-properties fo:text-align="justify" fo:margin-right="0.0638in" fo:text-indent="0.5in"/>
    </style:style>
    <style:style style:name="T7770" style:parent-style-name="DefaultParagraphFont" style:family="text">
      <style:text-properties fo:font-size="11pt" style:font-size-asian="11pt"/>
    </style:style>
    <style:style style:name="T7771" style:parent-style-name="DefaultParagraphFont" style:family="text">
      <style:text-properties fo:font-size="11pt" style:font-size-asian="11pt"/>
    </style:style>
    <style:style style:name="T7772" style:parent-style-name="DefaultParagraphFont" style:family="text">
      <style:text-properties fo:font-size="11pt" style:font-size-asian="11pt"/>
    </style:style>
    <style:style style:name="P7773" style:parent-style-name="Normal" style:family="paragraph">
      <style:paragraph-properties fo:text-align="justify" fo:margin-right="0.0638in" fo:text-indent="0.5in"/>
    </style:style>
    <style:style style:name="T7774" style:parent-style-name="DefaultParagraphFont" style:family="text">
      <style:text-properties fo:font-size="11pt" style:font-size-asian="11pt"/>
    </style:style>
    <style:style style:name="T7775" style:parent-style-name="DefaultParagraphFont" style:family="text">
      <style:text-properties fo:font-size="11pt" style:font-size-asian="11pt"/>
    </style:style>
    <style:style style:name="T7776" style:parent-style-name="DefaultParagraphFont" style:family="text">
      <style:text-properties fo:font-size="11pt" style:font-size-asian="11pt"/>
    </style:style>
    <style:style style:name="P7777" style:parent-style-name="Normal" style:family="paragraph">
      <style:paragraph-properties fo:text-align="justify" fo:margin-right="0.0638in" fo:text-indent="0.5in"/>
    </style:style>
    <style:style style:name="T7778" style:parent-style-name="DefaultParagraphFont" style:family="text">
      <style:text-properties fo:font-size="11pt" style:font-size-asian="11pt"/>
    </style:style>
    <style:style style:name="T7779" style:parent-style-name="DefaultParagraphFont" style:family="text">
      <style:text-properties fo:font-size="11pt" style:font-size-asian="11pt"/>
    </style:style>
    <style:style style:name="P7780" style:parent-style-name="Normal" style:family="paragraph">
      <style:paragraph-properties fo:text-align="justify" fo:margin-right="0.0638in" fo:text-indent="0.5in"/>
    </style:style>
    <style:style style:name="T7781" style:parent-style-name="DefaultParagraphFont" style:family="text">
      <style:text-properties fo:font-size="11pt" style:font-size-asian="11pt"/>
    </style:style>
    <style:style style:name="T7782" style:parent-style-name="DefaultParagraphFont" style:family="text">
      <style:text-properties fo:font-size="11pt" style:font-size-asian="11pt"/>
    </style:style>
    <style:style style:name="P7783" style:parent-style-name="Normal" style:family="paragraph">
      <style:paragraph-properties fo:text-align="justify" fo:margin-right="0.0638in" fo:text-indent="0.5in"/>
    </style:style>
    <style:style style:name="T7784" style:parent-style-name="DefaultParagraphFont" style:family="text">
      <style:text-properties fo:font-size="11pt" style:font-size-asian="11pt"/>
    </style:style>
    <style:style style:name="T7785" style:parent-style-name="DefaultParagraphFont" style:family="text">
      <style:text-properties fo:font-size="11pt" style:font-size-asian="11pt"/>
    </style:style>
    <style:style style:name="T7786" style:parent-style-name="DefaultParagraphFont" style:family="text">
      <style:text-properties fo:font-size="11pt" style:font-size-asian="11pt"/>
    </style:style>
    <style:style style:name="P7787" style:parent-style-name="Normal" style:family="paragraph">
      <style:paragraph-properties fo:text-align="justify" fo:margin-right="0.0638in" fo:text-indent="0.5in"/>
    </style:style>
    <style:style style:name="T7788" style:parent-style-name="DefaultParagraphFont" style:family="text">
      <style:text-properties fo:font-size="11pt" style:font-size-asian="11pt"/>
    </style:style>
    <style:style style:name="T7789" style:parent-style-name="DefaultParagraphFont" style:family="text">
      <style:text-properties fo:font-size="11pt" style:font-size-asian="11pt"/>
    </style:style>
    <style:style style:name="T7790" style:parent-style-name="DefaultParagraphFont" style:family="text">
      <style:text-properties fo:font-size="11pt" style:font-size-asian="11pt"/>
    </style:style>
    <style:style style:name="P7791" style:parent-style-name="Normal" style:family="paragraph">
      <style:paragraph-properties fo:text-align="justify" fo:margin-right="0.0638in" fo:text-indent="0.5in"/>
    </style:style>
    <style:style style:name="T7792" style:parent-style-name="DefaultParagraphFont" style:family="text">
      <style:text-properties fo:font-size="11pt" style:font-size-asian="11pt"/>
    </style:style>
    <style:style style:name="T7793" style:parent-style-name="DefaultParagraphFont" style:family="text">
      <style:text-properties fo:font-size="11pt" style:font-size-asian="11pt"/>
    </style:style>
    <style:style style:name="P7794" style:parent-style-name="Normal" style:family="paragraph">
      <style:paragraph-properties fo:text-align="justify" fo:margin-right="0.0638in" fo:text-indent="0.5in"/>
    </style:style>
    <style:style style:name="T7795" style:parent-style-name="DefaultParagraphFont" style:family="text">
      <style:text-properties fo:font-size="11pt" style:font-size-asian="11pt"/>
    </style:style>
    <style:style style:name="T7796" style:parent-style-name="DefaultParagraphFont" style:family="text">
      <style:text-properties fo:font-size="11pt" style:font-size-asian="11pt"/>
    </style:style>
    <style:style style:name="T7797" style:parent-style-name="DefaultParagraphFont" style:family="text">
      <style:text-properties fo:font-size="11pt" style:font-size-asian="11pt"/>
    </style:style>
    <style:style style:name="P7798" style:parent-style-name="Normal" style:family="paragraph">
      <style:paragraph-properties fo:text-align="justify" fo:margin-right="0.0638in" fo:text-indent="0.5in"/>
    </style:style>
    <style:style style:name="T7799" style:parent-style-name="DefaultParagraphFont" style:family="text">
      <style:text-properties fo:font-size="11pt" style:font-size-asian="11pt"/>
    </style:style>
    <style:style style:name="T7800" style:parent-style-name="DefaultParagraphFont" style:family="text">
      <style:text-properties fo:font-size="11pt" style:font-size-asian="11pt"/>
    </style:style>
    <style:style style:name="P7801"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7802" style:parent-style-name="Normal" style:family="paragraph">
      <style:paragraph-properties fo:margin-right="0.0638in" fo:text-indent="0.4923in"/>
    </style:style>
    <style:style style:name="T7803" style:parent-style-name="DefaultParagraphFont" style:family="text">
      <style:text-properties fo:font-style="italic" style:font-style-asian="italic" style:font-style-complex="italic" fo:font-size="11pt" style:font-size-asian="11pt"/>
    </style:style>
    <style:style style:name="P7804" style:parent-style-name="Normal" style:family="paragraph">
      <style:paragraph-properties fo:margin-right="0.0638in" fo:text-indent="0.4923in"/>
      <style:text-properties fo:font-style="italic" style:font-style-asian="italic" style:font-style-complex="italic" fo:font-size="11pt" style:font-size-asian="11pt"/>
    </style:style>
    <style:style style:name="P7805" style:parent-style-name="Normal" style:family="paragraph">
      <style:paragraph-properties fo:margin-right="0.0638in" fo:text-indent="0.4923in"/>
      <style:text-properties fo:font-style="italic" style:font-style-asian="italic" style:font-style-complex="italic" fo:font-size="11pt" style:font-size-asian="11pt"/>
    </style:style>
    <style:style style:name="P7806" style:parent-style-name="Normal" style:family="paragraph">
      <style:paragraph-properties fo:margin-right="0.0638in" fo:text-indent="0.4923in"/>
      <style:text-properties fo:font-style="italic" style:font-style-asian="italic" style:font-style-complex="italic" fo:font-size="11pt" style:font-size-asian="11pt"/>
    </style:style>
    <style:style style:name="P7807" style:parent-style-name="Normal" style:family="paragraph">
      <style:paragraph-properties fo:margin-right="0.0638in"/>
    </style:style>
    <style:style style:name="T7808" style:parent-style-name="DefaultParagraphFont" style:family="text">
      <style:text-properties fo:text-transform="uppercase" fo:font-size="11pt" style:font-size-asian="11pt"/>
    </style:style>
    <style:style style:name="T7809" style:parent-style-name="DefaultParagraphFont" style:family="text">
      <style:text-properties fo:text-transform="uppercase" fo:font-size="11pt" style:font-size-asian="11pt"/>
    </style:style>
    <style:style style:name="T7810" style:parent-style-name="DefaultParagraphFont" style:family="text">
      <style:text-properties fo:text-transform="uppercase" fo:font-size="11pt" style:font-size-asian="11pt"/>
    </style:style>
    <style:style style:name="T7811" style:parent-style-name="DefaultParagraphFont" style:family="text">
      <style:text-properties fo:text-transform="uppercase" fo:font-size="11pt" style:font-size-asian="11pt"/>
    </style:style>
    <style:style style:name="T7812" style:parent-style-name="DefaultParagraphFont" style:family="text">
      <style:text-properties fo:text-transform="uppercase" fo:font-size="11pt" style:font-size-asian="11pt"/>
    </style:style>
    <style:style style:name="T7813" style:parent-style-name="DefaultParagraphFont" style:family="text">
      <style:text-properties fo:text-transform="uppercase" fo:font-size="11pt" style:font-size-asian="11pt"/>
    </style:style>
    <style:style style:name="T7814" style:parent-style-name="DefaultParagraphFont" style:family="text">
      <style:text-properties fo:font-size="11pt" style:font-size-asian="11pt"/>
    </style:style>
    <style:style style:name="P7815" style:parent-style-name="Normal" style:family="paragraph">
      <style:paragraph-properties fo:margin-right="0.0638in"/>
      <style:text-properties fo:font-size="11pt" style:font-size-asian="11pt"/>
    </style:style>
    <style:style style:name="P7816" style:parent-style-name="Normal" style:family="paragraph">
      <style:paragraph-properties fo:break-before="page"/>
    </style:style>
    <style:style style:name="P7817" style:parent-style-name="Normal" style:family="paragraph">
      <style:paragraph-properties fo:text-align="justify" fo:margin-left="4in" fo:margin-right="0.0638in">
        <style:tab-stops/>
      </style:paragraph-properties>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font-size="11pt" style:font-size-asian="11pt" style:font-size-complex="11pt"/>
    </style:style>
    <style:style style:name="P7820" style:parent-style-name="Normal" style:family="paragraph">
      <style:paragraph-properties fo:text-align="justify" fo:margin-right="0.0638in" fo:text-indent="4in"/>
      <style:text-properties fo:font-size="11pt" style:font-size-asian="11pt" style:font-size-complex="11pt"/>
    </style:style>
    <style:style style:name="P7821" style:parent-style-name="Normal" style:family="paragraph">
      <style:paragraph-properties fo:text-align="justify" fo:margin-right="0.0638in" fo:text-indent="4in"/>
      <style:text-properties fo:font-size="11pt" style:font-size-asian="11pt" style:font-size-complex="11pt"/>
    </style:style>
    <style:style style:name="P7822"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823" style:parent-style-name="Normal" style:family="paragraph">
      <style:paragraph-properties fo:text-align="center" fo:margin-right="0.0638in" fo:text-indent="0.5in"/>
    </style:style>
    <style:style style:name="T7824" style:parent-style-name="DefaultParagraphFont" style:family="text">
      <style:text-properties fo:font-weight="bold" style:font-weight-asian="bold" fo:font-size="11pt" style:font-size-asian="11pt" style:font-size-complex="11pt"/>
    </style:style>
    <style:style style:name="P7825"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826" style:parent-style-name="Normal" style:family="paragraph">
      <style:paragraph-properties fo:text-align="justify" fo:text-indent="0.5in"/>
    </style:style>
    <style:style style:name="T7827" style:parent-style-name="DefaultParagraphFont" style:family="text">
      <style:text-properties fo:font-size="11pt" style:font-size-asian="11pt" style:font-size-complex="11pt"/>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tyle="italic" style:font-style-asian="italic" fo:font-size="11pt" style:font-size-asian="11pt" style:font-size-complex="11pt"/>
    </style:style>
    <style:style style:name="T7830" style:parent-style-name="DefaultParagraphFont" style:family="text">
      <style:text-properties fo:font-style="italic" style:font-style-asian="italic" fo:font-size="11pt" style:font-size-asian="11pt" style:font-size-complex="11pt"/>
    </style:style>
    <style:style style:name="T7831" style:parent-style-name="DefaultParagraphFont" style:family="text">
      <style:text-properties fo:font-size="11pt" style:font-size-asian="11pt" style:font-size-complex="11pt"/>
    </style:style>
    <style:style style:name="P7832" style:parent-style-name="Normal" style:family="paragraph">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T7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P7837" style:parent-style-name="Normal" style:family="paragraph">
      <style:paragraph-properties fo:text-align="justify" fo:text-indent="0.5in"/>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fo:font-style="italic" style:font-style-asian="italic" style:font-style-complex="italic" fo:font-size="11pt" style:font-size-asian="11pt" style:font-size-complex="11pt"/>
    </style:style>
    <style:style style:name="T7842" style:parent-style-name="DefaultParagraphFont" style:family="text">
      <style:text-properties fo:font-size="11pt" style:font-size-asian="11pt" style:font-size-complex="11pt"/>
    </style:style>
    <style:style style:name="P7843" style:parent-style-name="Normal" style:family="paragraph">
      <style:paragraph-properties fo:text-align="justify" fo:text-indent="0.5in"/>
    </style:style>
    <style:style style:name="T7844" style:parent-style-name="DefaultParagraphFont" style:family="text">
      <style:text-properties fo:font-size="11pt" style:font-size-asian="11pt" style:font-size-complex="11pt"/>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P7847" style:parent-style-name="Normal" style:family="paragraph">
      <style:paragraph-properties fo:text-align="justify" fo:text-indent="0.5in"/>
    </style:style>
    <style:style style:name="T7848" style:parent-style-name="DefaultParagraphFont" style:family="text">
      <style:text-properties fo:font-size="11pt" style:font-size-asian="11pt" style:font-size-complex="11pt"/>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fo:font-size="11pt" style:font-size-asian="11pt" style:font-size-complex="11pt"/>
    </style:style>
    <style:style style:name="T7851" style:parent-style-name="DefaultParagraphFont" style:family="text">
      <style:text-properties fo:font-size="11pt" style:font-size-asian="11pt" style:font-size-complex="11pt"/>
    </style:style>
    <style:style style:name="P7852" style:parent-style-name="Normal" style:family="paragraph">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T7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fo:text-indent="0.5in"/>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size="11pt" style:font-size-asian="11pt" style:font-size-complex="11pt"/>
    </style:style>
    <style:style style:name="P7862" style:parent-style-name="Normal" style:family="paragraph">
      <style:paragraph-properties fo:text-align="justify" fo:text-indent="0.5in"/>
    </style:style>
    <style:style style:name="T7863" style:parent-style-name="DefaultParagraphFont" style:family="text">
      <style:text-properties fo:font-size="11pt" style:font-size-asian="11pt" style:font-size-complex="11pt"/>
    </style:style>
    <style:style style:name="T7864" style:parent-style-name="DefaultParagraphFont" style:family="text">
      <style:text-properties fo:font-size="11pt" style:font-size-asian="11pt" style:font-size-complex="11pt"/>
    </style:style>
    <style:style style:name="P7865" style:parent-style-name="Normal" style:family="paragraph">
      <style:paragraph-properties fo:text-align="justify" fo:text-indent="0.5in"/>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P7870" style:parent-style-name="Normal" style:family="paragraph">
      <style:paragraph-properties fo:text-align="justify" fo:text-indent="0.5in"/>
    </style:style>
    <style:style style:name="T7871" style:parent-style-name="DefaultParagraphFont" style:family="text">
      <style:text-properties fo:font-size="11pt" style:font-size-asian="11pt" style:font-size-complex="11pt"/>
    </style:style>
    <style:style style:name="T7872" style:parent-style-name="DefaultParagraphFont" style:family="text">
      <style:text-properties fo:font-size="11pt" style:font-size-asian="11pt" style:font-size-complex="11pt"/>
    </style:style>
    <style:style style:name="T7873" style:parent-style-name="DefaultParagraphFont" style:family="text">
      <style:text-properties fo:font-size="11pt" style:font-size-asian="11pt" style:font-size-complex="11pt"/>
    </style:style>
    <style:style style:name="P7874" style:parent-style-name="Normal" style:family="paragraph">
      <style:text-properties style:font-name-asian="MS Mincho" fo:font-style="italic" style:font-style-asian="italic" style:font-style-complex="italic"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T7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P7879" style:parent-style-name="Normal" style:family="paragraph">
      <style:paragraph-properties fo:text-align="justify" fo:text-indent="0.5in"/>
    </style:style>
    <style:style style:name="T7880" style:parent-style-name="DefaultParagraphFont" style:family="text">
      <style:text-properties fo:font-size="11pt" style:font-size-asian="11pt" style:font-size-complex="11pt"/>
    </style:style>
    <style:style style:name="T7881" style:parent-style-name="DefaultParagraphFont" style:family="text">
      <style:text-properties fo:font-size="11pt" style:font-size-asian="11pt" style:font-size-complex="11pt"/>
    </style:style>
    <style:style style:name="T7882" style:parent-style-name="DefaultParagraphFont" style:family="text">
      <style:text-properties fo:font-size="11pt" style:font-size-asian="11pt" style:font-size-complex="11pt"/>
    </style:style>
    <style:style style:name="T7883" style:parent-style-name="DefaultParagraphFont" style:family="text">
      <style:text-properties fo:font-size="11pt" style:font-size-asian="11pt" style:font-size-complex="11pt"/>
    </style:style>
    <style:style style:name="T7884" style:parent-style-name="DefaultParagraphFont" style:family="text">
      <style:text-properties fo:font-size="11pt" style:font-size-asian="11pt" style:font-size-complex="11pt"/>
    </style:style>
    <style:style style:name="P7885" style:parent-style-name="Normal" style:family="paragraph">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T7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fo:margin-right="0.0638in" fo:text-indent="0.5in"/>
    </style:style>
    <style:style style:name="T7891" style:parent-style-name="DefaultParagraphFont" style:family="text">
      <style:text-properties fo:font-size="11pt" style:font-size-asian="11pt" style:font-size-complex="11pt"/>
    </style:style>
    <style:style style:name="T7892" style:parent-style-name="DefaultParagraphFont" style:family="text">
      <style:text-properties fo:font-size="11pt" style:font-size-asian="11pt" style:font-size-complex="11pt"/>
    </style:style>
    <style:style style:name="T7893" style:parent-style-name="DefaultParagraphFont" style:family="text">
      <style:text-properties fo:font-size="11pt" style:font-size-asian="11pt" style:font-size-complex="11pt"/>
    </style:style>
    <style:style style:name="T7894" style:parent-style-name="DefaultParagraphFont" style:family="text">
      <style:text-properties style:font-style-complex="italic" fo:font-size="11pt" style:font-size-asian="11pt" style:font-size-complex="11pt"/>
    </style:style>
    <style:style style:name="T7895" style:parent-style-name="DefaultParagraphFont" style:family="text">
      <style:text-properties fo:font-size="11pt" style:font-size-asian="11pt" style:font-size-complex="11pt"/>
    </style:style>
    <style:style style:name="P7896" style:parent-style-name="Normal" style:family="paragraph">
      <style:paragraph-properties fo:text-align="justify" fo:margin-right="0.0638in"/>
    </style:style>
    <style:style style:name="T7897" style:parent-style-name="DefaultParagraphFont" style:family="text">
      <style:text-properties fo:font-weight="bold" style:font-weight-asian="bold" fo:font-style="italic" style:font-style-asian="italic" fo:font-size="10pt" style:font-size-asian="10pt"/>
    </style:style>
    <style:style style:name="T7898" style:parent-style-name="DefaultParagraphFont" style:family="text">
      <style:text-properties fo:font-style="italic" style:font-style-asian="italic" fo:font-size="10pt" style:font-size-asian="10pt"/>
    </style:style>
    <style:style style:name="P7899" style:parent-style-name="Normal" style:family="paragraph">
      <style:paragraph-properties fo:text-align="justify" fo:text-indent="0.5in"/>
    </style:style>
    <style:style style:name="T7900" style:parent-style-name="DefaultParagraphFont" style:family="text">
      <style:text-properties fo:font-size="11pt" style:font-size-asian="11pt" style:font-size-complex="11pt" style:language-asian="lt" style:country-asian="LT"/>
    </style:style>
    <style:style style:name="T7901" style:parent-style-name="DefaultParagraphFont" style:family="text">
      <style:text-properties fo:font-size="11pt" style:font-size-asian="11pt" style:font-size-complex="11pt" style:language-asian="lt" style:country-asian="LT"/>
    </style:style>
    <style:style style:name="T7902" style:parent-style-name="DefaultParagraphFont" style:family="text">
      <style:text-properties fo:font-size="11pt" style:font-size-asian="11pt" style:font-size-complex="11pt"/>
    </style:style>
    <style:style style:name="T7903" style:parent-style-name="DefaultParagraphFont" style:family="text">
      <style:text-properties fo:font-size="11pt" style:font-size-asian="11pt" style:font-size-complex="11pt"/>
    </style:style>
    <style:style style:name="T7904" style:parent-style-name="DefaultParagraphFont" style:family="text">
      <style:text-properties fo:font-size="11pt" style:font-size-asian="11pt" style:font-size-complex="11pt" style:language-asian="lt" style:country-asian="LT"/>
    </style:style>
    <style:style style:name="P7905" style:parent-style-name="Normal" style:family="paragraph">
      <style:text-properties style:font-name-asian="MS Mincho" fo:font-style="italic" style:font-style-asian="italic"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T7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P7910"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7911" style:parent-style-name="Normal" style:family="paragraph">
      <style:paragraph-properties fo:text-align="justify" fo:margin-right="0.0638in" fo:background-color="#FFFFFF"/>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T7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P7915" style:parent-style-name="Normal" style:family="paragraph">
      <style:paragraph-properties fo:text-align="justify" fo:margin-right="0.0638in" fo:background-color="#FFFFFF"/>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T7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P7919" style:parent-style-name="Normal" style:family="paragraph">
      <style:paragraph-properties fo:text-align="justify" fo:background-color="#FFFFFF"/>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T7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P7923" style:parent-style-name="Normal" style:family="paragraph">
      <style:paragraph-properties fo:text-align="justify" fo:background-color="#FFFFFF"/>
    </style:style>
    <style:style style:name="T7924" style:parent-style-name="DefaultParagraphFont" style:family="text">
      <style:text-properties fo:font-style="italic" style:font-style-asian="italic" fo:font-size="10pt" style:font-size-asian="10pt"/>
    </style:style>
    <style:style style:name="T7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fo:font-style="italic" style:font-style-asian="italic" fo:font-size="10pt" style:font-size-asian="10pt"/>
    </style:style>
    <style:style style:name="P7927" style:parent-style-name="Normal" style:family="paragraph">
      <style:paragraph-properties fo:background-color="#FFFFFF"/>
    </style:style>
    <style:style style:name="T7928" style:parent-style-name="DefaultParagraphFont" style:family="text">
      <style:text-properties fo:font-style="italic" style:font-style-asian="italic" fo:font-size="10pt" style:font-size-asian="10pt"/>
    </style:style>
    <style:style style:name="T7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fo:font-style="italic" style:font-style-asian="italic" fo:font-size="10pt" style:font-size-asian="10pt"/>
    </style:style>
    <style:style style:name="P7931" style:parent-style-name="Normal" style:family="paragraph">
      <style:paragraph-properties fo:background-color="#FFFFFF"/>
    </style:style>
    <style:style style:name="T7932" style:parent-style-name="DefaultParagraphFont" style:family="text">
      <style:text-properties fo:font-style="italic" style:font-style-asian="italic" fo:font-size="10pt" style:font-size-asian="10pt" style:font-size-complex="11pt"/>
    </style:style>
    <style:style style:name="T793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934" style:parent-style-name="DefaultParagraphFont" style:family="text">
      <style:text-properties fo:font-style="italic" style:font-style-asian="italic" fo:font-size="10pt" style:font-size-asian="10pt" style:font-size-complex="11pt"/>
    </style:style>
    <style:style style:name="P7935" style:parent-style-name="Normal" style:family="paragraph">
      <style:paragraph-properties fo:background-color="#FFFFFF"/>
    </style:style>
    <style:style style:name="T7936" style:parent-style-name="DefaultParagraphFont" style:family="text">
      <style:text-properties fo:font-style="italic" style:font-style-asian="italic" fo:font-size="10pt" style:font-size-asian="10pt" style:font-size-complex="11pt"/>
    </style:style>
    <style:style style:name="T793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938" style:parent-style-name="DefaultParagraphFont" style:family="text">
      <style:text-properties fo:font-style="italic" style:font-style-asian="italic" fo:font-size="10pt" style:font-size-asian="10pt" style:font-size-complex="11pt"/>
    </style:style>
    <style:style style:name="P7939" style:parent-style-name="Normal" style:family="paragraph">
      <style:paragraph-properties fo:widows="0" fo:orphans="0" fo:text-align="justify" fo:margin-right="0.0638in"/>
    </style:style>
    <style:style style:name="T7940" style:parent-style-name="DefaultParagraphFont" style:family="text">
      <style:text-properties fo:font-weight="bold" style:font-weight-asian="bold" fo:font-size="10pt" style:font-size-asian="10pt"/>
    </style:style>
    <style:style style:name="P7941" style:parent-style-name="Normal" style:family="paragraph">
      <style:paragraph-properties fo:widows="0" fo:orphans="0" fo:text-align="justify" fo:margin-right="0.0638in"/>
      <style:text-properties fo:font-size="10pt" style:font-size-asian="10pt"/>
    </style:style>
    <style:style style:name="P7942" style:parent-style-name="Normal" style:family="paragraph">
      <style:paragraph-properties fo:widows="0" fo:orphans="0" fo:text-align="justify" fo:margin-right="0.0638in"/>
      <style:text-properties fo:font-size="10pt" style:font-size-asian="10pt"/>
    </style:style>
    <style:style style:name="P7943" style:parent-style-name="Normal" style:family="paragraph">
      <style:paragraph-properties fo:widows="0" fo:orphans="0" fo:text-align="justify" fo:margin-right="0.0638in"/>
      <style:text-properties fo:font-size="10pt" style:font-size-asian="10pt"/>
    </style:style>
    <style:style style:name="P7944" style:parent-style-name="Normal" style:family="paragraph">
      <style:paragraph-properties fo:widows="0" fo:orphans="0" fo:text-align="justify" fo:margin-right="0.0638in"/>
    </style:style>
    <style:style style:name="T7945" style:parent-style-name="DefaultParagraphFont" style:family="text">
      <style:text-properties fo:font-size="10pt" style:font-size-asian="10pt"/>
    </style:style>
    <style:style style:name="T7946" style:parent-style-name="Hyperlink" style:family="text">
      <style:text-properties fo:font-size="10pt" style:font-size-asian="10pt"/>
    </style:style>
    <style:style style:name="T7947" style:parent-style-name="DefaultParagraphFont" style:family="text">
      <style:text-properties fo:font-size="10pt" style:font-size-asian="10pt"/>
    </style:style>
    <style:style style:name="P7948" style:parent-style-name="Normal" style:family="paragraph">
      <style:paragraph-properties fo:widows="0" fo:orphans="0" fo:text-align="justify" fo:margin-right="0.0638in"/>
      <style:text-properties fo:font-size="10pt" style:font-size-asian="10pt"/>
    </style:style>
    <style:style style:name="P7949" style:parent-style-name="Normal" style:family="paragraph">
      <style:paragraph-properties fo:widows="0" fo:orphans="0" fo:text-align="justify" fo:margin-right="0.0638in"/>
      <style:text-properties fo:font-size="10pt" style:font-size-asian="10pt"/>
    </style:style>
    <style:style style:name="P7950" style:parent-style-name="PlainText" style:family="paragraph">
      <style:paragraph-properties fo:text-align="justify" fo:margin-right="0.0638in"/>
      <style:text-properties style:font-name="Times New Roman"/>
    </style:style>
    <style:style style:name="P7951" style:parent-style-name="PlainText" style:family="paragraph">
      <style:paragraph-properties fo:text-align="justify" fo:margin-right="0.0638in"/>
      <style:text-properties style:font-name="Times New Roman"/>
    </style:style>
    <style:style style:name="P7952" style:parent-style-name="PlainText" style:family="paragraph">
      <style:paragraph-properties fo:text-align="justify" fo:margin-right="0.0638in"/>
    </style:style>
    <style:style style:name="T7953" style:parent-style-name="DefaultParagraphFont" style:family="text">
      <style:text-properties style:font-name="Times New Roman"/>
    </style:style>
    <style:style style:name="T7954" style:parent-style-name="Hyperlink" style:family="text">
      <style:text-properties style:font-name="Times New Roman"/>
    </style:style>
    <style:style style:name="T7955" style:parent-style-name="DefaultParagraphFont" style:family="text">
      <style:text-properties style:font-name="Times New Roman"/>
    </style:style>
    <style:style style:name="P7956" style:parent-style-name="PlainText" style:family="paragraph">
      <style:paragraph-properties fo:text-align="justify" fo:margin-right="0.0638in"/>
      <style:text-properties style:font-name="Times New Roman"/>
    </style:style>
    <style:style style:name="P7957" style:parent-style-name="Normal" style:family="paragraph">
      <style:paragraph-properties fo:text-align="justify" fo:margin-right="0.0638in"/>
      <style:text-properties fo:font-size="10pt" style:font-size-asian="10pt"/>
    </style:style>
    <style:style style:name="P7958" style:parent-style-name="PlainText" style:family="paragraph">
      <style:paragraph-properties fo:text-align="justify" fo:margin-right="0.0638in"/>
      <style:text-properties style:font-name="Times New Roman"/>
    </style:style>
    <style:style style:name="P7959" style:parent-style-name="PlainText" style:family="paragraph">
      <style:paragraph-properties fo:text-align="justify" fo:margin-right="0.0638in"/>
      <style:text-properties style:font-name="Times New Roman"/>
    </style:style>
    <style:style style:name="P7960" style:parent-style-name="PlainText" style:family="paragraph">
      <style:paragraph-properties fo:text-align="justify" fo:margin-right="0.0638in"/>
      <style:text-properties style:font-name="Times New Roman"/>
    </style:style>
    <style:style style:name="P7961" style:parent-style-name="PlainText" style:family="paragraph">
      <style:paragraph-properties fo:text-align="justify" fo:margin-right="0.0638in"/>
    </style:style>
    <style:style style:name="T7962" style:parent-style-name="DefaultParagraphFont" style:family="text">
      <style:text-properties style:font-name="Times New Roman"/>
    </style:style>
    <style:style style:name="T7963" style:parent-style-name="Hyperlink" style:family="text">
      <style:text-properties style:font-name="Times New Roman"/>
    </style:style>
    <style:style style:name="T7964" style:parent-style-name="DefaultParagraphFont" style:family="text">
      <style:text-properties style:font-name="Times New Roman"/>
    </style:style>
    <style:style style:name="P7965" style:parent-style-name="PlainText" style:family="paragraph">
      <style:paragraph-properties fo:text-align="justify" fo:margin-right="0.0638in"/>
      <style:text-properties style:font-name="Times New Roman"/>
    </style:style>
    <style:style style:name="P7966" style:parent-style-name="PlainText" style:family="paragraph">
      <style:paragraph-properties fo:text-align="justify" fo:margin-right="0.0638in"/>
      <style:text-properties style:font-name="Times New Roman"/>
    </style:style>
    <style:style style:name="P7967" style:parent-style-name="PlainText" style:family="paragraph">
      <style:paragraph-properties fo:text-align="justify" fo:margin-right="0.0638in"/>
      <style:text-properties style:font-name="Times New Roman"/>
    </style:style>
    <style:style style:name="P7968" style:parent-style-name="PlainText" style:family="paragraph">
      <style:paragraph-properties fo:text-align="justify" fo:margin-right="0.0638in"/>
      <style:text-properties style:font-name="Times New Roman"/>
    </style:style>
    <style:style style:name="P7969" style:parent-style-name="PlainText" style:family="paragraph">
      <style:paragraph-properties fo:text-align="justify" fo:margin-right="0.0638in"/>
    </style:style>
    <style:style style:name="T7970" style:parent-style-name="DefaultParagraphFont" style:family="text">
      <style:text-properties style:font-name="Times New Roman"/>
    </style:style>
    <style:style style:name="T7971" style:parent-style-name="Hyperlink" style:family="text">
      <style:text-properties style:font-name="Times New Roman"/>
    </style:style>
    <style:style style:name="T7972" style:parent-style-name="DefaultParagraphFont" style:family="text">
      <style:text-properties style:font-name="Times New Roman"/>
    </style:style>
    <style:style style:name="P7973" style:parent-style-name="PlainText" style:family="paragraph">
      <style:paragraph-properties fo:text-align="justify" fo:margin-right="0.0638in"/>
      <style:text-properties style:font-name="Times New Roman"/>
    </style:style>
    <style:style style:name="P7974" style:parent-style-name="PlainText" style:family="paragraph">
      <style:paragraph-properties fo:text-align="justify" fo:margin-right="0.0638in"/>
      <style:text-properties style:font-name="Times New Roman"/>
    </style:style>
    <style:style style:name="P7975" style:parent-style-name="PlainText" style:family="paragraph">
      <style:paragraph-properties fo:text-align="justify" fo:margin-right="0.0638in"/>
      <style:text-properties style:font-name="Times New Roman"/>
    </style:style>
    <style:style style:name="P7976" style:parent-style-name="PlainText" style:family="paragraph">
      <style:paragraph-properties fo:text-align="justify" fo:margin-right="0.0638in"/>
      <style:text-properties style:font-name="Times New Roman"/>
    </style:style>
    <style:style style:name="P7977" style:parent-style-name="PlainText" style:family="paragraph">
      <style:paragraph-properties fo:text-align="justify" fo:margin-right="0.0638in"/>
    </style:style>
    <style:style style:name="T7978" style:parent-style-name="DefaultParagraphFont" style:family="text">
      <style:text-properties style:font-name="Times New Roman"/>
    </style:style>
    <style:style style:name="T7979" style:parent-style-name="Hyperlink" style:family="text">
      <style:text-properties style:font-name="Times New Roman"/>
    </style:style>
    <style:style style:name="T7980" style:parent-style-name="DefaultParagraphFont" style:family="text">
      <style:text-properties style:font-name="Times New Roman"/>
    </style:style>
    <style:style style:name="P7981" style:parent-style-name="PlainText" style:family="paragraph">
      <style:paragraph-properties fo:text-align="justify" fo:margin-right="0.0638in"/>
      <style:text-properties style:font-name="Times New Roman"/>
    </style:style>
    <style:style style:name="P7982" style:parent-style-name="PlainText" style:family="paragraph">
      <style:paragraph-properties fo:text-align="justify" fo:margin-right="0.0638in"/>
      <style:text-properties style:font-name="Times New Roman"/>
    </style:style>
    <style:style style:name="P7983" style:parent-style-name="PlainText" style:family="paragraph">
      <style:paragraph-properties fo:text-align="justify" fo:margin-right="0.0638in"/>
      <style:text-properties style:font-name="Times New Roman"/>
    </style:style>
    <style:style style:name="P7984" style:parent-style-name="PlainText" style:family="paragraph">
      <style:paragraph-properties fo:text-align="justify" fo:margin-right="0.0638in"/>
      <style:text-properties style:font-name="Times New Roman"/>
    </style:style>
    <style:style style:name="P7985" style:parent-style-name="PlainText" style:family="paragraph">
      <style:paragraph-properties fo:text-align="justify" fo:margin-right="0.0638in"/>
    </style:style>
    <style:style style:name="T7986" style:parent-style-name="DefaultParagraphFont" style:family="text">
      <style:text-properties style:font-name="Times New Roman"/>
    </style:style>
    <style:style style:name="T7987" style:parent-style-name="Hyperlink" style:family="text">
      <style:text-properties style:font-name="Times New Roman"/>
    </style:style>
    <style:style style:name="T7988" style:parent-style-name="DefaultParagraphFont" style:family="text">
      <style:text-properties style:font-name="Times New Roman"/>
    </style:style>
    <style:style style:name="P7989" style:parent-style-name="PlainText" style:family="paragraph">
      <style:paragraph-properties fo:text-align="justify" fo:margin-right="0.0638in"/>
      <style:text-properties style:font-name="Times New Roman"/>
    </style:style>
    <style:style style:name="P7990" style:parent-style-name="PlainText" style:family="paragraph">
      <style:paragraph-properties fo:text-align="justify" fo:margin-right="0.0638in"/>
      <style:text-properties style:font-name="Times New Roman"/>
    </style:style>
    <style:style style:name="P7991" style:parent-style-name="PlainText" style:family="paragraph">
      <style:paragraph-properties fo:text-align="justify" fo:margin-right="0.0638in"/>
      <style:text-properties style:font-name="Times New Roman" style:font-name-asian="MS Mincho"/>
    </style:style>
    <style:style style:name="P7992" style:parent-style-name="PlainText" style:family="paragraph">
      <style:paragraph-properties fo:text-align="justify" fo:margin-right="0.0638in"/>
      <style:text-properties style:font-name="Times New Roman" style:font-name-asian="MS Mincho"/>
    </style:style>
    <style:style style:name="P7993" style:parent-style-name="PlainText" style:family="paragraph">
      <style:paragraph-properties fo:text-align="justify" fo:margin-right="0.0638in"/>
    </style:style>
    <style:style style:name="T7994" style:parent-style-name="DefaultParagraphFont" style:family="text">
      <style:text-properties style:font-name="Times New Roman" style:font-name-asian="MS Mincho"/>
    </style:style>
    <style:style style:name="T7995" style:parent-style-name="Hyperlink" style:family="text">
      <style:text-properties style:font-name="Times New Roman" style:font-name-asian="MS Mincho"/>
    </style:style>
    <style:style style:name="T7996" style:parent-style-name="DefaultParagraphFont" style:family="text">
      <style:text-properties style:font-name="Times New Roman" style:font-name-asian="MS Mincho"/>
    </style:style>
    <style:style style:name="P7997" style:parent-style-name="PlainText" style:family="paragraph">
      <style:paragraph-properties fo:text-align="justify" fo:margin-right="0.0638in"/>
      <style:text-properties style:font-name="Times New Roman" style:font-name-asian="MS Mincho"/>
    </style:style>
    <style:style style:name="P7998"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999" style:parent-style-name="PlainText" style:family="paragraph">
      <style:paragraph-properties fo:text-align="justify" fo:margin-right="0.0638in"/>
    </style:style>
    <style:style style:name="T8000" style:parent-style-name="DefaultParagraphFont" style:family="text">
      <style:text-properties style:font-name="Times New Roman" style:font-name-asian="MS Mincho" fo:font-weight="bold" style:font-weight-asian="bold" style:font-weight-complex="bold"/>
    </style:style>
    <style:style style:name="T8001" style:parent-style-name="DefaultParagraphFont" style:family="text">
      <style:text-properties style:font-name="Times New Roman"/>
    </style:style>
    <style:style style:name="T8002" style:parent-style-name="DefaultParagraphFont" style:family="text">
      <style:text-properties style:font-name="Times New Roman"/>
    </style:style>
    <style:style style:name="T8003" style:parent-style-name="DefaultParagraphFont" style:family="text">
      <style:text-properties style:font-name="Times New Roman" fo:font-weight="bold" style:font-weight-asian="bold" style:font-weight-complex="bold"/>
    </style:style>
    <style:style style:name="T8004" style:parent-style-name="DefaultParagraphFont" style:family="text">
      <style:text-properties style:font-name="Times New Roman"/>
    </style:style>
    <style:style style:name="T8005" style:parent-style-name="DefaultParagraphFont" style:family="text">
      <style:text-properties style:font-name="Times New Roman" fo:font-weight="bold" style:font-weight-asian="bold" style:font-weight-complex="bold"/>
    </style:style>
    <style:style style:name="T8006" style:parent-style-name="DefaultParagraphFont" style:family="text">
      <style:text-properties style:font-name="Times New Roman"/>
    </style:style>
    <style:style style:name="T8007" style:parent-style-name="DefaultParagraphFont" style:family="text">
      <style:text-properties style:font-name="Times New Roman"/>
    </style:style>
    <style:style style:name="P8008"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09"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10" style:parent-style-name="PlainText" style:family="paragraph">
      <style:paragraph-properties fo:text-align="justify" fo:margin-right="0.0638in"/>
      <style:text-properties style:font-name="Times New Roman" style:font-name-asian="MS Mincho"/>
    </style:style>
    <style:style style:name="P8011" style:parent-style-name="PlainText" style:family="paragraph">
      <style:paragraph-properties fo:text-align="justify" fo:margin-right="0.0638in"/>
      <style:text-properties style:font-name="Times New Roman" style:font-name-asian="MS Mincho"/>
    </style:style>
    <style:style style:name="P8012" style:parent-style-name="PlainText" style:family="paragraph">
      <style:paragraph-properties fo:text-align="justify" fo:margin-right="0.0638in"/>
    </style:style>
    <style:style style:name="T8013" style:parent-style-name="DefaultParagraphFont" style:family="text">
      <style:text-properties style:font-name="Times New Roman" style:font-name-asian="MS Mincho"/>
    </style:style>
    <style:style style:name="T8014" style:parent-style-name="Hyperlink" style:family="text">
      <style:text-properties style:font-name="Times New Roman" style:font-name-asian="MS Mincho"/>
    </style:style>
    <style:style style:name="T8015" style:parent-style-name="DefaultParagraphFont" style:family="text">
      <style:text-properties style:font-name="Times New Roman" style:font-name-asian="MS Mincho"/>
    </style:style>
    <style:style style:name="P8016" style:parent-style-name="PlainText" style:family="paragraph">
      <style:paragraph-properties fo:text-align="justify" fo:margin-right="0.0638in"/>
      <style:text-properties style:font-name="Times New Roman" style:font-name-asian="MS Mincho"/>
    </style:style>
    <style:style style:name="P8017" style:parent-style-name="PlainText" style:family="paragraph">
      <style:paragraph-properties fo:text-align="justify" fo:margin-right="0.0638in"/>
      <style:text-properties style:font-name="Times New Roman" style:font-name-asian="MS Mincho"/>
    </style:style>
    <style:style style:name="P8018" style:parent-style-name="PlainText" style:family="paragraph">
      <style:paragraph-properties fo:text-align="justify" fo:margin-right="0.0638in"/>
      <style:text-properties style:font-name="Times New Roman" style:font-name-asian="MS Mincho"/>
    </style:style>
    <style:style style:name="P8019" style:parent-style-name="PlainText" style:family="paragraph">
      <style:paragraph-properties fo:text-align="justify" fo:margin-right="0.0638in"/>
      <style:text-properties style:font-name="Times New Roman" style:font-name-asian="MS Mincho"/>
    </style:style>
    <style:style style:name="P8020" style:parent-style-name="PlainText" style:family="paragraph">
      <style:paragraph-properties fo:text-align="justify" fo:margin-right="0.0638in"/>
    </style:style>
    <style:style style:name="T8021" style:parent-style-name="DefaultParagraphFont" style:family="text">
      <style:text-properties style:font-name="Times New Roman" style:font-name-asian="MS Mincho"/>
    </style:style>
    <style:style style:name="T8022" style:parent-style-name="Hyperlink" style:family="text">
      <style:text-properties style:font-name="Times New Roman" style:font-name-asian="MS Mincho"/>
    </style:style>
    <style:style style:name="T8023" style:parent-style-name="DefaultParagraphFont" style:family="text">
      <style:text-properties style:font-name="Times New Roman" style:font-name-asian="MS Mincho"/>
    </style:style>
    <style:style style:name="P8024" style:parent-style-name="PlainText" style:family="paragraph">
      <style:paragraph-properties fo:text-align="justify" fo:margin-right="0.0638in"/>
      <style:text-properties style:font-name="Times New Roman" style:font-name-asian="MS Mincho"/>
    </style:style>
    <style:style style:name="P8025" style:parent-style-name="PlainText" style:family="paragraph">
      <style:paragraph-properties fo:text-align="justify" fo:margin-right="0.0638in"/>
      <style:text-properties style:font-name="Times New Roman" style:font-name-asian="MS Mincho"/>
    </style:style>
    <style:style style:name="P8026" style:parent-style-name="PlainText" style:family="paragraph">
      <style:paragraph-properties fo:text-align="justify" fo:margin-right="0.0638in"/>
      <style:text-properties style:font-name="Times New Roman" style:font-name-asian="MS Mincho"/>
    </style:style>
    <style:style style:name="P8027" style:parent-style-name="PlainText" style:family="paragraph">
      <style:paragraph-properties fo:text-align="justify" fo:margin-right="0.0638in"/>
      <style:text-properties style:font-name="Times New Roman" style:font-name-asian="MS Mincho"/>
    </style:style>
    <style:style style:name="P8028" style:parent-style-name="PlainText" style:family="paragraph">
      <style:paragraph-properties fo:text-align="justify" fo:margin-right="0.0638in"/>
    </style:style>
    <style:style style:name="T8029" style:parent-style-name="DefaultParagraphFont" style:family="text">
      <style:text-properties style:font-name="Times New Roman" style:font-name-asian="MS Mincho"/>
    </style:style>
    <style:style style:name="T8030" style:parent-style-name="Hyperlink" style:family="text">
      <style:text-properties style:font-name="Times New Roman" style:font-name-asian="MS Mincho"/>
    </style:style>
    <style:style style:name="T8031" style:parent-style-name="DefaultParagraphFont" style:family="text">
      <style:text-properties style:font-name="Times New Roman" style:font-name-asian="MS Mincho"/>
    </style:style>
    <style:style style:name="P8032" style:parent-style-name="PlainText" style:family="paragraph">
      <style:paragraph-properties fo:text-align="justify" fo:margin-right="0.0638in"/>
      <style:text-properties style:font-name="Times New Roman" style:font-name-asian="MS Mincho"/>
    </style:style>
    <style:style style:name="P8033" style:parent-style-name="Normal" style:family="paragraph">
      <style:paragraph-properties fo:text-align="justify" fo:margin-right="0.0638in"/>
      <style:text-properties fo:font-size="10pt" style:font-size-asian="10pt" style:language-asian="lt" style:country-asian="LT"/>
    </style:style>
    <style:style style:name="P8034" style:parent-style-name="PlainText" style:family="paragraph">
      <style:paragraph-properties fo:text-align="justify" fo:margin-right="0.0638in"/>
      <style:text-properties style:font-name="Times New Roman" style:font-name-asian="MS Mincho"/>
    </style:style>
    <style:style style:name="P8035" style:parent-style-name="PlainText" style:family="paragraph">
      <style:paragraph-properties fo:text-align="justify" fo:margin-right="0.0638in"/>
      <style:text-properties style:font-name="Times New Roman" style:font-name-asian="MS Mincho"/>
    </style:style>
    <style:style style:name="P8036" style:parent-style-name="PlainText" style:family="paragraph">
      <style:paragraph-properties fo:text-align="justify" fo:margin-right="0.0638in"/>
      <style:text-properties style:font-name="Times New Roman" style:font-name-asian="MS Mincho"/>
    </style:style>
    <style:style style:name="P8037" style:parent-style-name="PlainText" style:family="paragraph">
      <style:paragraph-properties fo:text-align="justify" fo:margin-right="0.0638in"/>
    </style:style>
    <style:style style:name="T8038" style:parent-style-name="DefaultParagraphFont" style:family="text">
      <style:text-properties style:font-name="Times New Roman" style:font-name-asian="MS Mincho"/>
    </style:style>
    <style:style style:name="T8039" style:parent-style-name="Hyperlink" style:family="text">
      <style:text-properties style:font-name="Times New Roman" style:font-name-asian="MS Mincho"/>
    </style:style>
    <style:style style:name="T8040" style:parent-style-name="DefaultParagraphFont" style:family="text">
      <style:text-properties style:font-name="Times New Roman" style:font-name-asian="MS Mincho"/>
    </style:style>
    <style:style style:name="P8041" style:parent-style-name="PlainText" style:family="paragraph">
      <style:paragraph-properties fo:text-align="justify" fo:margin-right="0.0638in"/>
      <style:text-properties style:font-name="Times New Roman" style:font-name-asian="MS Mincho"/>
    </style:style>
    <style:style style:name="P8042" style:parent-style-name="PlainText" style:family="paragraph">
      <style:paragraph-properties fo:text-align="justify" fo:margin-right="0.0638in"/>
    </style:style>
    <style:style style:name="T8043" style:parent-style-name="DefaultParagraphFont" style:family="text">
      <style:text-properties style:font-name="Times New Roman"/>
    </style:style>
    <style:style style:name="T8044" style:parent-style-name="DefaultParagraphFont" style:family="text">
      <style:text-properties style:font-name="Times New Roman" style:font-weight-complex="bold"/>
    </style:style>
    <style:style style:name="T8045" style:parent-style-name="DefaultParagraphFont" style:family="text">
      <style:text-properties style:font-name="Times New Roman"/>
    </style:style>
    <style:style style:name="T8046" style:parent-style-name="DefaultParagraphFont" style:family="text">
      <style:text-properties style:font-name="Times New Roman"/>
    </style:style>
    <style:style style:name="T8047" style:parent-style-name="DefaultParagraphFont" style:family="text">
      <style:text-properties style:font-name="Times New Roman" style:font-weight-complex="bold"/>
    </style:style>
    <style:style style:name="P8048" style:parent-style-name="PlainText" style:family="paragraph">
      <style:paragraph-properties fo:text-align="justify" fo:margin-right="0.0638in"/>
      <style:text-properties style:font-name="Times New Roman" style:font-name-asian="MS Mincho"/>
    </style:style>
    <style:style style:name="P8049" style:parent-style-name="PlainText" style:family="paragraph">
      <style:paragraph-properties fo:text-align="justify" fo:margin-right="0.0638in"/>
      <style:text-properties style:font-name="Times New Roman" style:font-name-asian="MS Mincho"/>
    </style:style>
    <style:style style:name="P8050" style:parent-style-name="PlainText" style:family="paragraph">
      <style:paragraph-properties fo:text-align="justify" fo:margin-right="0.0638in"/>
      <style:text-properties style:font-name="Times New Roman" style:font-name-asian="MS Mincho"/>
    </style:style>
    <style:style style:name="P8051" style:parent-style-name="PlainText" style:family="paragraph">
      <style:paragraph-properties fo:text-align="justify" fo:margin-right="0.0638in"/>
    </style:style>
    <style:style style:name="T8052" style:parent-style-name="DefaultParagraphFont" style:family="text">
      <style:text-properties style:font-name="Times New Roman" style:font-name-asian="MS Mincho"/>
    </style:style>
    <style:style style:name="T8053" style:parent-style-name="Hyperlink" style:family="text">
      <style:text-properties style:font-name="Times New Roman" style:font-name-asian="MS Mincho"/>
    </style:style>
    <style:style style:name="T8054" style:parent-style-name="DefaultParagraphFont" style:family="text">
      <style:text-properties style:font-name="Times New Roman" style:font-name-asian="MS Mincho"/>
    </style:style>
    <style:style style:name="T8055" style:parent-style-name="DefaultParagraphFont" style:family="text">
      <style:text-properties style:font-name="Times New Roman" style:font-name-asian="MS Mincho"/>
    </style:style>
    <style:style style:name="P8056" style:parent-style-name="PlainText" style:family="paragraph">
      <style:paragraph-properties fo:text-align="justify" fo:margin-right="0.0638in"/>
      <style:text-properties style:font-name="Times New Roman" style:font-name-asian="MS Mincho"/>
    </style:style>
    <style:style style:name="P8057" style:parent-style-name="PlainText" style:family="paragraph">
      <style:paragraph-properties fo:text-align="justify" fo:margin-right="0.0638in"/>
      <style:text-properties style:font-name="Times New Roman"/>
    </style:style>
    <style:style style:name="P8058" style:parent-style-name="PlainText" style:family="paragraph">
      <style:paragraph-properties fo:text-align="justify" fo:margin-right="0.0638in"/>
      <style:text-properties style:font-name="Times New Roman" style:font-name-asian="MS Mincho"/>
    </style:style>
    <style:style style:name="P8059" style:parent-style-name="PlainText" style:family="paragraph">
      <style:paragraph-properties fo:text-align="justify" fo:margin-right="0.0638in"/>
      <style:text-properties style:font-name="Times New Roman" style:font-name-asian="MS Mincho"/>
    </style:style>
    <style:style style:name="P8060" style:parent-style-name="PlainText" style:family="paragraph">
      <style:paragraph-properties fo:text-align="justify" fo:margin-right="0.0638in"/>
      <style:text-properties style:font-name="Times New Roman" style:font-name-asian="MS Mincho"/>
    </style:style>
    <style:style style:name="P8061" style:parent-style-name="PlainText" style:family="paragraph">
      <style:paragraph-properties fo:text-align="justify" fo:margin-right="0.0638in"/>
    </style:style>
    <style:style style:name="T8062" style:parent-style-name="DefaultParagraphFont" style:family="text">
      <style:text-properties style:font-name="Times New Roman" style:font-name-asian="MS Mincho"/>
    </style:style>
    <style:style style:name="T8063" style:parent-style-name="Hyperlink" style:family="text">
      <style:text-properties style:font-name="Times New Roman" style:font-name-asian="MS Mincho"/>
    </style:style>
    <style:style style:name="T8064" style:parent-style-name="DefaultParagraphFont" style:family="text">
      <style:text-properties style:font-name="Times New Roman" style:font-name-asian="MS Mincho"/>
    </style:style>
    <style:style style:name="P8065" style:parent-style-name="PlainText" style:family="paragraph">
      <style:paragraph-properties fo:text-align="justify" fo:margin-right="0.0638in"/>
      <style:text-properties style:font-name="Times New Roman" style:font-name-asian="MS Mincho"/>
    </style:style>
    <style:style style:name="P8066" style:parent-style-name="PlainText" style:family="paragraph">
      <style:paragraph-properties fo:text-align="justify" fo:margin-right="0.0638in"/>
      <style:text-properties style:font-name="Times New Roman" style:font-name-asian="MS Mincho"/>
    </style:style>
    <style:style style:name="P8067" style:parent-style-name="PlainText" style:family="paragraph">
      <style:paragraph-properties fo:text-align="justify"/>
      <style:text-properties style:font-name="Times New Roman" style:font-name-asian="MS Mincho"/>
    </style:style>
    <style:style style:name="P8068" style:parent-style-name="PlainText" style:family="paragraph">
      <style:paragraph-properties fo:text-align="justify"/>
      <style:text-properties style:font-name="Times New Roman" style:font-name-asian="MS Mincho"/>
    </style:style>
    <style:style style:name="P8069" style:parent-style-name="PlainText" style:family="paragraph">
      <style:paragraph-properties fo:text-align="justify"/>
    </style:style>
    <style:style style:name="T8070" style:parent-style-name="DefaultParagraphFont" style:family="text">
      <style:text-properties style:font-name="Times New Roman" style:font-name-asian="MS Mincho"/>
    </style:style>
    <style:style style:name="T8071" style:parent-style-name="Hyperlink" style:family="text">
      <style:text-properties style:font-name="Times New Roman" style:font-name-asian="MS Mincho"/>
    </style:style>
    <style:style style:name="T8072" style:parent-style-name="DefaultParagraphFont" style:family="text">
      <style:text-properties style:font-name="Times New Roman" style:font-name-asian="MS Mincho"/>
    </style:style>
    <style:style style:name="P8073" style:parent-style-name="PlainText" style:family="paragraph">
      <style:paragraph-properties fo:text-align="justify"/>
      <style:text-properties style:font-name="Times New Roman" style:font-name-asian="MS Mincho"/>
    </style:style>
    <style:style style:name="P8074" style:parent-style-name="PlainText" style:family="paragraph">
      <style:paragraph-properties fo:text-align="justify"/>
      <style:text-properties style:font-name="Times New Roman"/>
    </style:style>
    <style:style style:name="P8075" style:parent-style-name="PlainText" style:family="paragraph">
      <style:paragraph-properties fo:text-align="justify"/>
      <style:text-properties style:font-name="Times New Roman" style:font-name-asian="MS Mincho"/>
    </style:style>
    <style:style style:name="P8076" style:parent-style-name="PlainText" style:family="paragraph">
      <style:paragraph-properties fo:text-align="justify"/>
      <style:text-properties style:font-name="Times New Roman"/>
    </style:style>
    <style:style style:name="P8077" style:parent-style-name="PlainText" style:family="paragraph">
      <style:paragraph-properties fo:text-align="justify"/>
      <style:text-properties style:font-name="Times New Roman"/>
    </style:style>
    <style:style style:name="P8078" style:parent-style-name="PlainText" style:family="paragraph">
      <style:paragraph-properties fo:text-align="justify"/>
    </style:style>
    <style:style style:name="T8079" style:parent-style-name="DefaultParagraphFont" style:family="text">
      <style:text-properties style:font-name="Times New Roman"/>
    </style:style>
    <style:style style:name="T8080" style:parent-style-name="Hyperlink" style:family="text">
      <style:text-properties style:font-name="Times New Roman"/>
    </style:style>
    <style:style style:name="T8081" style:parent-style-name="DefaultParagraphFont" style:family="text">
      <style:text-properties style:font-name="Times New Roman"/>
    </style:style>
    <style:style style:name="P8082" style:parent-style-name="PlainText" style:family="paragraph">
      <style:paragraph-properties fo:text-align="justify"/>
      <style:text-properties style:font-name="Times New Roman"/>
    </style:style>
    <style:style style:name="P8083" style:parent-style-name="PlainText" style:family="paragraph">
      <style:paragraph-properties fo:text-align="justify"/>
      <style:text-properties style:font-name="Times New Roman"/>
    </style:style>
    <style:style style:name="P8084" style:parent-style-name="PlainText" style:family="paragraph">
      <style:paragraph-properties fo:text-align="justify"/>
      <style:text-properties style:font-name="Times New Roman"/>
    </style:style>
    <style:style style:name="P8085" style:parent-style-name="PlainText" style:family="paragraph">
      <style:paragraph-properties fo:text-align="justify"/>
      <style:text-properties style:font-name="Times New Roman" style:font-name-asian="MS Gothic" style:language-asian="ja" style:country-asian="JP"/>
    </style:style>
    <style:style style:name="P8086" style:parent-style-name="PlainText" style:family="paragraph">
      <style:paragraph-properties fo:text-align="justify"/>
    </style:style>
    <style:style style:name="T8087" style:parent-style-name="DefaultParagraphFont" style:family="text">
      <style:text-properties style:font-name="Times New Roman" style:font-name-asian="MS Gothic" style:language-asian="ja" style:country-asian="JP"/>
    </style:style>
    <style:style style:name="T8088" style:parent-style-name="DefaultParagraphFont" style:family="text">
      <style:text-properties style:font-name="Times New Roman"/>
    </style:style>
    <style:style style:name="T8089" style:parent-style-name="DefaultParagraphFont" style:family="text">
      <style:text-properties style:font-name="Times New Roman" style:font-name-asian="MS Gothic" style:language-asian="ja" style:country-asian="JP"/>
    </style:style>
    <style:style style:name="P8090" style:parent-style-name="PlainText" style:family="paragraph">
      <style:paragraph-properties fo:text-align="justify"/>
    </style:style>
    <style:style style:name="T8091" style:parent-style-name="DefaultParagraphFont" style:family="text">
      <style:text-properties style:font-name="Times New Roman" style:font-name-asian="MS Gothic" style:language-asian="ja" style:country-asian="JP"/>
    </style:style>
    <style:style style:name="T8092" style:parent-style-name="Hyperlink" style:family="text">
      <style:text-properties style:font-name="Times New Roman" style:font-name-asian="MS Gothic" style:language-asian="ja" style:country-asian="JP"/>
    </style:style>
    <style:style style:name="T8093" style:parent-style-name="DefaultParagraphFont" style:family="text">
      <style:text-properties style:font-name="Times New Roman" style:font-name-asian="MS Gothic" style:language-asian="ja" style:country-asian="JP"/>
    </style:style>
    <style:style style:name="P8094" style:parent-style-name="PlainText" style:family="paragraph">
      <style:paragraph-properties fo:text-align="justify"/>
      <style:text-properties style:font-name="Times New Roman" style:font-name-asian="MS Gothic" style:language-asian="ja" style:country-asian="JP"/>
    </style:style>
    <style:style style:name="P8095"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8096" style:parent-style-name="PlainText" style:family="paragraph">
      <style:paragraph-properties fo:text-align="justify"/>
    </style:style>
    <style:style style:name="T8097" style:parent-style-name="DefaultParagraphFont" style:family="text">
      <style:text-properties style:font-name="Times New Roman" style:font-name-asian="MS Gothic" style:language-asian="ja" style:country-asian="JP"/>
    </style:style>
    <style:style style:name="T8098" style:parent-style-name="DefaultParagraphFont" style:family="text">
      <style:text-properties style:font-name="Times New Roman" style:font-name-asian="MS Gothic" style:language-asian="ja" style:country-asian="JP"/>
    </style:style>
    <style:style style:name="T8099" style:parent-style-name="DefaultParagraphFont" style:family="text">
      <style:text-properties style:font-name="Times New Roman" style:font-name-asian="MS Gothic" fo:font-weight="bold" style:font-weight-asian="bold" style:language-asian="ja" style:country-asian="JP"/>
    </style:style>
    <style:style style:name="T8100" style:parent-style-name="DefaultParagraphFont" style:family="text">
      <style:text-properties style:font-name="Times New Roman" style:font-name-asian="MS Gothic" fo:font-weight="bold" style:font-weight-asian="bold" style:language-asian="ja" style:country-asian="JP"/>
    </style:style>
    <style:style style:name="T8101" style:parent-style-name="DefaultParagraphFont" style:family="text">
      <style:text-properties style:font-name="Times New Roman" style:font-name-asian="MS Gothic" style:language-asian="ja" style:country-asian="JP"/>
    </style:style>
    <style:style style:name="T8102" style:parent-style-name="DefaultParagraphFont" style:family="text">
      <style:text-properties style:font-name="Times New Roman" style:font-name-asian="MS Gothic" style:language-asian="ja" style:country-asian="JP"/>
    </style:style>
    <style:style style:name="T8103" style:parent-style-name="DefaultParagraphFont" style:family="text">
      <style:text-properties style:font-name="Times New Roman" style:font-name-asian="MS Gothic" fo:font-weight="bold" style:font-weight-asian="bold" style:language-asian="ja" style:country-asian="JP"/>
    </style:style>
    <style:style style:name="T8104" style:parent-style-name="DefaultParagraphFont" style:family="text">
      <style:text-properties style:font-name="Times New Roman" style:font-name-asian="MS Gothic" style:language-asian="ja" style:country-asian="JP"/>
    </style:style>
    <style:style style:name="P8105" style:parent-style-name="PlainText" style:family="paragraph">
      <style:paragraph-properties fo:text-align="justify"/>
    </style:style>
    <style:style style:name="T8106" style:parent-style-name="DefaultParagraphFont" style:family="text">
      <style:text-properties style:font-name="Times New Roman" style:font-name-asian="MS Gothic" style:language-asian="ja" style:country-asian="JP"/>
    </style:style>
    <style:style style:name="T8107" style:parent-style-name="DefaultParagraphFont" style:family="text">
      <style:text-properties style:font-name="Times New Roman" style:font-name-asian="MS Gothic" style:language-asian="ja" style:country-asian="JP"/>
    </style:style>
    <style:style style:name="T8108" style:parent-style-name="DefaultParagraphFont" style:family="text">
      <style:text-properties style:font-name="Times New Roman" style:font-name-asian="MS Gothic" fo:font-weight="bold" style:font-weight-asian="bold" style:language-asian="ja" style:country-asian="JP"/>
    </style:style>
    <style:style style:name="T8109" style:parent-style-name="DefaultParagraphFont" style:family="text">
      <style:text-properties style:font-name="Times New Roman" style:font-name-asian="MS Gothic" style:language-asian="ja" style:country-asian="JP"/>
    </style:style>
    <style:style style:name="P8110" style:parent-style-name="PlainText" style:family="paragraph">
      <style:paragraph-properties fo:text-align="justify"/>
      <style:text-properties style:font-name="Times New Roman" style:font-name-asian="MS Gothic" style:language-asian="ja" style:country-asian="JP"/>
    </style:style>
    <style:style style:name="P8111" style:parent-style-name="Normal" style:family="paragraph">
      <style:paragraph-properties style:text-autospace="none" fo:text-align="justify"/>
      <style:text-properties fo:font-size="10pt" style:font-size-asian="10pt"/>
    </style:style>
    <style:style style:name="P8112" style:parent-style-name="Normal" style:family="paragraph">
      <style:paragraph-properties style:text-autospace="none" fo:text-align="justify"/>
      <style:text-properties fo:font-size="10pt" style:font-size-asian="10pt"/>
    </style:style>
    <style:style style:name="P8113" style:parent-style-name="Normal" style:family="paragraph">
      <style:paragraph-properties style:text-autospace="none" fo:text-align="justify"/>
    </style:style>
    <style:style style:name="T8114" style:parent-style-name="DefaultParagraphFont" style:family="text">
      <style:text-properties fo:font-size="10pt" style:font-size-asian="10pt"/>
    </style:style>
    <style:style style:name="T8115" style:parent-style-name="Hyperlink" style:family="text">
      <style:text-properties fo:font-size="10pt" style:font-size-asian="10pt"/>
    </style:style>
    <style:style style:name="T8116" style:parent-style-name="DefaultParagraphFont" style:family="text">
      <style:text-properties fo:font-size="10pt" style:font-size-asian="10pt"/>
    </style:style>
    <style:style style:name="T8117" style:parent-style-name="DefaultParagraphFont" style:family="text">
      <style:text-properties fo:font-size="10pt" style:font-size-asian="10pt"/>
    </style:style>
    <style:style style:name="P8118" style:parent-style-name="Normal" style:family="paragraph">
      <style:paragraph-properties style:text-autospace="none" fo:text-align="justify"/>
      <style:text-properties fo:font-size="10pt" style:font-size-asian="10pt"/>
    </style:style>
    <style:style style:name="P8119" style:parent-style-name="Normal" style:family="paragraph">
      <style:paragraph-properties fo:text-align="justify" fo:margin-right="0.0687in"/>
    </style:style>
    <style:style style:name="T8120" style:parent-style-name="DefaultParagraphFont" style:family="text">
      <style:text-properties fo:letter-spacing="0.0013in" fo:font-size="10pt" style:font-size-asian="10pt"/>
    </style:style>
    <style:style style:name="T8121" style:parent-style-name="DefaultParagraphFont" style:family="text">
      <style:text-properties fo:font-size="10pt" style:font-size-asian="10pt"/>
    </style:style>
    <style:style style:name="T8122" style:parent-style-name="DefaultParagraphFont" style:family="text">
      <style:text-properties fo:font-size="10pt" style:font-size-asian="10pt"/>
    </style:style>
    <style:style style:name="T8123" style:parent-style-name="DefaultParagraphFont" style:family="text">
      <style:text-properties fo:letter-spacing="0.0013in" fo:font-size="10pt" style:font-size-asian="10pt"/>
    </style:style>
    <style:style style:name="P8124" style:parent-style-name="Normal" style:family="paragraph">
      <style:paragraph-properties fo:text-align="justify" fo:margin-right="0.0687in"/>
      <style:text-properties fo:font-size="10pt" style:font-size-asian="10pt"/>
    </style:style>
    <style:style style:name="P8125" style:parent-style-name="Normal" style:family="paragraph">
      <style:paragraph-properties style:text-autospace="none" fo:text-align="justify"/>
      <style:text-properties fo:font-size="10pt" style:font-size-asian="10pt"/>
    </style:style>
    <style:style style:name="P8126" style:parent-style-name="Normal" style:family="paragraph">
      <style:paragraph-properties style:text-autospace="none" fo:text-align="justify"/>
      <style:text-properties fo:font-size="10pt" style:font-size-asian="10pt"/>
    </style:style>
    <style:style style:name="P8127" style:parent-style-name="Normal" style:family="paragraph">
      <style:paragraph-properties style:text-autospace="none" fo:text-align="justify"/>
      <style:text-properties fo:font-size="10pt" style:font-size-asian="10pt"/>
    </style:style>
    <style:style style:name="P8128" style:parent-style-name="Normal" style:family="paragraph">
      <style:paragraph-properties style:text-autospace="none" fo:text-align="justify"/>
    </style:style>
    <style:style style:name="T8129" style:parent-style-name="DefaultParagraphFont" style:family="text">
      <style:text-properties fo:font-size="10pt" style:font-size-asian="10pt"/>
    </style:style>
    <style:style style:name="T8130" style:parent-style-name="Hyperlink" style:family="text">
      <style:text-properties fo:font-size="10pt" style:font-size-asian="10pt"/>
    </style:style>
    <style:style style:name="T8131" style:parent-style-name="DefaultParagraphFont" style:family="text">
      <style:text-properties fo:font-size="10pt" style:font-size-asian="10pt"/>
    </style:style>
    <style:style style:name="P8132" style:parent-style-name="Normal" style:family="paragraph">
      <style:paragraph-properties style:text-autospace="none" fo:text-align="justify"/>
      <style:text-properties fo:font-size="10pt" style:font-size-asian="10pt"/>
    </style:style>
    <style:style style:name="P8133" style:parent-style-name="Normal" style:family="paragraph">
      <style:paragraph-properties style:text-autospace="none" fo:text-align="justify"/>
      <style:text-properties fo:font-size="10pt" style:font-size-asian="10pt"/>
    </style:style>
    <style:style style:name="P8134" style:parent-style-name="Normal" style:family="paragraph">
      <style:paragraph-properties fo:text-align="justify"/>
      <style:text-properties fo:font-size="10pt" style:font-size-asian="10pt"/>
    </style:style>
    <style:style style:name="P8135" style:parent-style-name="Normal" style:family="paragraph">
      <style:paragraph-properties fo:text-align="justify"/>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T8138" style:parent-style-name="Hyperlink" style:family="text">
      <style:text-properties fo:font-size="10pt" style:font-size-asian="10pt"/>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text-properties fo:font-size="10pt" style:font-size-asian="10pt"/>
    </style:style>
    <style:style style:name="P8141" style:parent-style-name="Normal" style:family="paragraph">
      <style:paragraph-properties fo:text-align="justify"/>
      <style:text-properties fo:font-size="10pt" style:font-size-asian="10pt"/>
    </style:style>
    <style:style style:name="P8142" style:parent-style-name="Normal" style:family="paragraph">
      <style:paragraph-properties fo:text-align="justify"/>
      <style:text-properties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T8146" style:parent-style-name="Hyperlink" style:family="text">
      <style:text-properties fo:font-size="10pt" style:font-size-asian="10pt"/>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text-properties fo:font-size="10pt" style:font-size-asian="10pt"/>
    </style:style>
    <style:style style:name="P8149" style:parent-style-name="Normal" style:family="paragraph">
      <style:paragraph-properties fo:text-align="justify"/>
      <style:text-properties fo:font-size="10pt" style:font-size-asian="10pt"/>
    </style:style>
    <style:style style:name="P8150" style:parent-style-name="Normal" style:family="paragraph">
      <style:paragraph-properties fo:text-align="justify"/>
      <style:text-properties fo:font-size="10pt" style:font-size-asian="10pt"/>
    </style:style>
    <style:style style:name="P8151" style:parent-style-name="PlainText" style:family="paragraph">
      <style:paragraph-properties fo:text-align="justify"/>
      <style:text-properties style:font-name="Times New Roman"/>
    </style:style>
    <style:style style:name="P8152" style:parent-style-name="PlainText" style:family="paragraph">
      <style:paragraph-properties fo:text-align="justify"/>
      <style:text-properties style:font-name="Times New Roman"/>
    </style:style>
    <style:style style:name="P8153" style:parent-style-name="PlainText" style:family="paragraph">
      <style:paragraph-properties fo:text-align="justify"/>
    </style:style>
    <style:style style:name="T8154" style:parent-style-name="DefaultParagraphFont" style:family="text">
      <style:text-properties style:font-name="Times New Roman"/>
    </style:style>
    <style:style style:name="T8155" style:parent-style-name="Hyperlink" style:family="text">
      <style:text-properties style:font-name="Times New Roman"/>
    </style:style>
    <style:style style:name="T8156" style:parent-style-name="DefaultParagraphFont" style:family="text">
      <style:text-properties style:font-name="Times New Roman"/>
    </style:style>
    <style:style style:name="P8157" style:parent-style-name="PlainText" style:family="paragraph">
      <style:paragraph-properties fo:text-align="justify"/>
      <style:text-properties style:font-name="Times New Roman"/>
    </style:style>
    <style:style style:name="P8158" style:parent-style-name="PlainText" style:family="paragraph">
      <style:paragraph-properties fo:text-align="justify"/>
      <style:text-properties style:font-name="Times New Roman"/>
    </style:style>
    <style:style style:name="P8159" style:parent-style-name="Normal" style:family="paragraph">
      <style:paragraph-properties fo:text-align="justify"/>
      <style:text-properties fo:font-size="10pt" style:font-size-asian="10pt"/>
    </style:style>
    <style:style style:name="P8160" style:parent-style-name="Normal" style:family="paragraph">
      <style:paragraph-properties fo:text-align="justify"/>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T8163" style:parent-style-name="Hyperlink" style:family="text">
      <style:text-properties fo:font-size="10pt" style:font-size-asian="10pt"/>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text-properties fo:font-size="10pt" style:font-size-asian="10pt"/>
    </style:style>
    <style:style style:name="P8166" style:parent-style-name="Normal" style:family="paragraph">
      <style:paragraph-properties fo:text-align="justify"/>
      <style:text-properties fo:font-size="10pt" style:font-size-asian="10pt"/>
    </style:style>
    <style:style style:name="P8167" style:parent-style-name="Normal" style:family="paragraph">
      <style:paragraph-properties fo:text-align="justify"/>
      <style:text-properties fo:font-size="10pt" style:font-size-asian="10pt"/>
    </style:style>
    <style:style style:name="P8168" style:parent-style-name="Normal" style:family="paragraph">
      <style:paragraph-properties fo:text-align="justify"/>
      <style:text-properties fo:font-size="10pt" style:font-size-asian="10pt"/>
    </style:style>
    <style:style style:name="P8169" style:parent-style-name="Normal" style:family="paragraph">
      <style:paragraph-properties fo:text-align="justify"/>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T8172" style:parent-style-name="Hyperlink" style:family="text">
      <style:text-properties fo:font-size="10pt" style:font-size-asian="10pt"/>
    </style:style>
    <style:style style:name="T8173" style:parent-style-name="DefaultParagraphFont" style:family="text">
      <style:text-properties fo:font-size="10pt" style:font-size-asian="10pt"/>
    </style:style>
    <style:style style:name="T8174" style:parent-style-name="DefaultParagraphFont" style:family="text">
      <style:text-properties fo:font-size="10pt" style:font-size-asian="10pt"/>
    </style:style>
    <style:style style:name="P8175" style:parent-style-name="Normal" style:family="paragraph">
      <style:paragraph-properties fo:text-align="justify"/>
      <style:text-properties fo:font-size="10pt" style:font-size-asian="10pt"/>
    </style:style>
    <style:style style:name="P8176"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8177" style:parent-style-name="Normal" style:family="paragraph">
      <style:paragraph-properties fo:text-align="justify"/>
      <style:text-properties fo:font-size="10pt" style:font-size-asian="10pt"/>
    </style:style>
    <style:style style:name="P8178" style:parent-style-name="Normal" style:family="paragraph">
      <style:paragraph-properties fo:text-align="justify"/>
      <style:text-properties fo:font-size="10pt" style:font-size-asian="10pt"/>
    </style:style>
    <style:style style:name="P8179" style:parent-style-name="Normal" style:family="paragraph">
      <style:paragraph-properties fo:text-align="justify"/>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T8182" style:parent-style-name="Hyperlink" style:family="text">
      <style:text-properties fo:font-size="10pt" style:font-size-asian="10pt"/>
    </style:style>
    <style:style style:name="T8183" style:parent-style-name="DefaultParagraphFont" style:family="text">
      <style:text-properties fo:font-size="10pt" style:font-size-asian="10pt"/>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text-properties fo:font-size="10pt" style:font-size-asian="10pt"/>
    </style:style>
    <style:style style:name="P8186" style:parent-style-name="Normal" style:family="paragraph">
      <style:paragraph-properties fo:text-align="justify"/>
      <style:text-properties fo:font-size="10pt" style:font-size-asian="10pt"/>
    </style:style>
    <style:style style:name="P8187" style:parent-style-name="Normal" style:family="paragraph">
      <style:paragraph-properties fo:text-align="justify"/>
      <style:text-properties fo:font-size="10pt" style:font-size-asian="10pt"/>
    </style:style>
    <style:style style:name="P8188" style:parent-style-name="Normal" style:family="paragraph">
      <style:paragraph-properties fo:text-align="justify"/>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T8191" style:parent-style-name="Hyperlink" style:family="text">
      <style:text-properties fo:font-size="10pt" style:font-size-asian="10pt"/>
    </style:style>
    <style:style style:name="T8192" style:parent-style-name="DefaultParagraphFont" style:family="text">
      <style:text-properties fo:font-size="10pt" style:font-size-asian="10pt"/>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text-properties fo:font-size="10pt" style:font-size-asian="10pt"/>
    </style:style>
    <style:style style:name="P8195" style:parent-style-name="Normal" style:family="paragraph">
      <style:paragraph-properties fo:text-align="justify"/>
      <style:text-properties fo:font-size="10pt" style:font-size-asian="10pt" style:language-asian="lt" style:country-asian="LT"/>
    </style:style>
    <style:style style:name="P8196" style:parent-style-name="Normal" style:family="paragraph">
      <style:paragraph-properties fo:text-align="justify"/>
      <style:text-properties fo:font-size="10pt" style:font-size-asian="10pt"/>
    </style:style>
    <style:style style:name="P8197" style:parent-style-name="Normal" style:family="paragraph">
      <style:paragraph-properties fo:text-align="justify"/>
      <style:text-properties fo:font-size="10pt" style:font-size-asian="10pt"/>
    </style:style>
    <style:style style:name="P8198" style:parent-style-name="Normal" style:family="paragraph">
      <style:paragraph-properties fo:text-align="justify"/>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T8201" style:parent-style-name="Hyperlink" style:family="text">
      <style:text-properties fo:font-size="10pt" style:font-size-asian="10pt"/>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text-properties fo:font-size="10pt" style:font-size-asian="10pt"/>
    </style:style>
    <style:style style:name="P8204" style:parent-style-name="Normal" style:family="paragraph">
      <style:paragraph-properties fo:text-align="justify"/>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weight="bold" style:font-weight-asian="bold" fo:font-size="10pt" style:font-size-asian="10pt"/>
    </style:style>
    <style:style style:name="T8207" style:parent-style-name="DefaultParagraphFont" style:family="text">
      <style:text-properties fo:font-size="10pt" style:font-size-asian="10pt"/>
    </style:style>
    <style:style style:name="T8208" style:parent-style-name="DefaultParagraphFont" style:family="text">
      <style:text-properties fo:font-size="10pt" style:font-size-asian="10pt"/>
    </style:style>
    <style:style style:name="T8209" style:parent-style-name="DefaultParagraphFont" style:family="text">
      <style:text-properties fo:font-size="10pt" style:font-size-asian="10pt"/>
    </style:style>
    <style:style style:name="P8210" style:parent-style-name="Normal" style:family="paragraph">
      <style:paragraph-properties fo:text-align="justify"/>
      <style:text-properties fo:font-size="10pt" style:font-size-asian="10pt"/>
    </style:style>
    <style:style style:name="P8211" style:parent-style-name="Normal" style:family="paragraph">
      <style:paragraph-properties fo:text-align="justify"/>
      <style:text-properties fo:font-size="10pt" style:font-size-asian="10pt"/>
    </style:style>
    <style:style style:name="P8212" style:parent-style-name="Normal" style:family="paragraph">
      <style:paragraph-properties fo:text-align="justify"/>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T8215" style:parent-style-name="Hyperlink" style:family="text">
      <style:text-properties fo:font-size="10pt" style:font-size-asian="10pt"/>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text-properties fo:font-size="10pt" style:font-size-asian="10pt"/>
    </style:style>
    <style:style style:name="P8218" style:parent-style-name="Normal" style:family="paragraph">
      <style:paragraph-properties fo:text-align="justify">
        <style:tab-stops>
          <style:tab-stop style:type="left" style:position="0.5909in"/>
          <style:tab-stop style:type="left" style:position="0.6895in"/>
        </style:tab-stops>
      </style:paragraph-properties>
    </style:style>
    <style:style style:name="T8219" style:parent-style-name="DefaultParagraphFont" style:family="text">
      <style:text-properties fo:font-size="10pt" style:font-size-asian="10pt"/>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text-properties fo:font-size="10pt" style:font-size-asian="10pt"/>
    </style:style>
    <style:style style:name="P8222" style:parent-style-name="Normal" style:family="paragraph">
      <style:paragraph-properties fo:text-align="justify"/>
      <style:text-properties fo:font-size="10pt" style:font-size-asian="10pt"/>
    </style:style>
    <style:style style:name="P8223" style:parent-style-name="Normal" style:family="paragraph">
      <style:paragraph-properties fo:text-align="justify"/>
      <style:text-properties fo:font-size="10pt" style:font-size-asian="10pt"/>
    </style:style>
    <style:style style:name="P8224" style:parent-style-name="Normal" style:family="paragraph">
      <style:paragraph-properties fo:text-align="justify"/>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T8227" style:parent-style-name="Hyperlink" style:family="text">
      <style:text-properties fo:font-size="10pt" style:font-size-asian="10pt"/>
    </style:style>
    <style:style style:name="T8228" style:parent-style-name="Hyperlink" style:family="text">
      <style:text-properties fo:font-size="10pt" style:font-size-asian="10pt"/>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text-properties fo:font-size="10pt" style:font-size-asian="10pt"/>
    </style:style>
    <style:style style:name="P8231" style:parent-style-name="BodyTextIndent2" style:family="paragraph">
      <style:paragraph-properties fo:margin-right="0.0638in" fo:text-indent="0in"/>
    </style:style>
    <style:style style:name="T8232"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8233" style:parent-style-name="Normal" style:family="paragraph">
      <style:paragraph-properties fo:widows="0" fo:orphans="0" fo:text-align="justify" fo:margin-right="0.0638in"/>
    </style:style>
    <style:style style:name="P8234" style:parent-style-name="Normal" style:family="paragraph">
      <style:paragraph-properties fo:widows="0" fo:orphans="0" fo:text-align="justify" fo:margin-right="0.0638in"/>
      <style:text-properties fo:font-size="10pt" style:font-size-asian="10pt"/>
    </style:style>
    <style:style style:name="P8235" style:parent-style-name="Normal" style:family="paragraph">
      <style:paragraph-properties fo:text-align="justify"/>
      <style:text-properties fo:font-weight="bold" style:font-weight-asian="bold" fo:font-size="10pt" style:font-size-asian="10pt"/>
    </style:style>
    <style:style style:name="P8236" style:parent-style-name="Normal" style:family="paragraph">
      <style:paragraph-properties fo:text-align="justify"/>
      <style:text-properties fo:font-weight="bold" style:font-weight-asian="bold"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weight="bold" style:font-weight-asian="bold" fo:font-size="10pt" style:font-size-asian="10pt"/>
    </style:style>
    <style:style style:name="P8239" style:parent-style-name="Normal" style:family="paragraph">
      <style:paragraph-properties fo:text-align="justify"/>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T8244" style:parent-style-name="DefaultParagraphFont" style:family="text">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T8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style:font-style-complex="italic"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T8251" style:parent-style-name="DefaultParagraphFont" style:family="text">
      <style:text-properties fo:font-size="10pt" style:font-size-asian="10pt"/>
    </style:style>
    <style:style style:name="P8252" style:parent-style-name="Normal" style:family="paragraph">
      <style:paragraph-properties fo:text-align="justify"/>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T8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style:font-style-complex="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style:font-style-complex="italic" fo:font-size="10pt" style:font-size-asian="10pt"/>
    </style:style>
    <style:style style:name="T8273" style:parent-style-name="DefaultParagraphFont" style:family="text">
      <style:text-properties style:font-name-asian="MS Mincho" style:font-style-complex="italic"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style:font-style-complex="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T8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T8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style:font-name-asian="MS Mincho"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T8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style:font-style-complex="italic"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style:font-style-complex="italic"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T8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style:font-name-asian="MS Mincho"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T8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style:font-style-complex="italic"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T8425" style:parent-style-name="DefaultParagraphFont" style:family="text">
      <style:text-properties fo:font-size="10pt" style:font-size-asian="10pt"/>
    </style:style>
    <style:style style:name="T8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text-properties fo:font-size="10pt" style:font-size-asian="10pt"/>
    </style:style>
    <style:style style:name="P8432" style:parent-style-name="Normal" style:family="paragraph">
      <style:paragraph-properties fo:widows="0" fo:orphans="0"/>
    </style:style>
  </office:automatic-styles>
  <office:body>
    <office:text text:use-soft-page-breaks="true">
      <text:p text:style-name="P1"><text:span text:style-name="T9">Suvestinė redakcija nuo 2021-01-01 iki 2021-06-30</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text:s/></text:span><text:soft-page-break/><text:span text:style-name="T56">bendrovei, ir uždarajai akcinei bendrovei, vartojamas žodis „bendrovė“.</text:span></text:p>
      <text:p text:style-name="P57"><text:span text:style-name="T58">2</text:span><text:span text:style-name="T59">. Įstatyme nenustatytus<text:s/></text:span><text:span text:style-name="T60">akcinių</text:span><text:span text:style-name="T61"><text:s/>bendrovių, kurios pagal Vertybinių popierių įstatymą laikomos vertybinių popierių emitentais, reglamentavimo ypatumus nustato Vertybinių popierių įstatymas.</text:span><text:span text:style-name="T62"><text:s/></text:span><text:span text:style-name="T63">Šio Įstatymo nuostatos dėl akcinių bendrovių, kurių akcijomis leista prekiauti reguliuojamoje rink</text:span><text:span text:style-name="T64">oje, 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ir Europos Sąjungos teisės aktus įgyvendinantys kiti teisės aktai, reglamentuojantys finansinių paslaugų teikimą ar finansų įstaigų veiklą arba finansų įstaigų ir finansų įstaigų sistemos stabilumą, nenustato kit</text:span><text:span text:style-name="T69">aip.</text:span><text:s/></text:p>
      <text:p text:style-name="P70">Papildyta straipsnio dalimi:</text:p>
      <text:p text:style-name="P71"><text:span text:style-name="T72">Nr.<text:s/></text:span><text:a xlink:href="https://www.e-tar.lt/portal/legalAct.html?documentId=4fb9ce0098f311e58fd1fc0b9bba68a7" office:target-frame-name="_top" xlink:show="replace"><text:span text:style-name="T73">XII-2062</text:span></text:a><text:span text:style-name="T74">, 2015-11-24, paskelbta TAR 2015-12-02, i. k. 2015-19173</text:span></text:p>
      <text:p text:style-name="P75">Straipsnio dalies pakeitimai:</text:p>
      <text:p text:style-name="P76"><text:span text:style-name="T77">Nr.<text:s/></text:span><text:a xlink:href="https://www.e-tar.lt/portal/legalAct.html?documentId=937baf809efa11e9878fc525390407ce" office:target-frame-name="_top" xlink:show="replace"><text:span text:style-name="T78">XIII-2249</text:span></text:a><text:span text:style-name="T79">, 2019-06-27, paskelbta TAR 2019-07-05, i. k. 2019-11167</text:span></text:p>
      <text:p text:style-name="Normal"/>
      <text:p text:style-name="P80"><text:span text:style-name="T81">4</text:span><text:span text:style-name="T82">. Šis Įstatymas kolektyvinio investavimo subjektams, veikiantiems pagal Lietuvos Respubl</text:span><text:span text:style-name="T83">ikos kolektyvinio investavimo subjektų įstatymą, Lietuvos Respublikos informuotiesiems investuotojams skirtų kolektyvinio investavimo subjektų įstatymą ir<text:s/></text:span><text:span text:style-name="T84">Lietuvos Respublikos alternatyviųjų kolektyvinio investavimo subjektų valdytojų įstatymą</text:span><text:span text:style-name="T85">, taikomas ti</text:span><text:span text:style-name="T86">ek, kiek šie įstatymai nenustato kitaip.</text:span><text:span text:style-name="T87"><text:s/></text:span></text:p>
      <text:soft-page-break/>
      <text:p text:style-name="P88">Papildyta straipsnio dalimi:</text:p>
      <text:p text:style-name="P89"><text:span text:style-name="T90">Nr.<text:s/></text:span><text:a xlink:href="https://www.e-tar.lt/portal/legalAct.html?documentId=4e7ca5e0131a11e9b2b6e7cdb14007b4" office:target-frame-name="_top" xlink:show="replace"><text:span text:style-name="T91">XIII-1883</text:span></text:a><text:span text:style-name="T92">, 2018-12-20, paskelbta TAR 2019-01-08, i. k. 2019-00239</text:span></text:p>
      <text:p text:style-name="Normal"/>
      <text:p text:style-name="P93"><text:span text:style-name="T94">5</text:span><text:span text:style-name="T95">. Įstatymo<text:s/></text:span><text:span text:style-name="T96">nuostatos yra suderintos su šio Įstatymo priede pateiktais Europos Sąjungos teisės aktais.</text:span></text:p>
      <text:p text:style-name="P97">Straipsnio dalies numeracijos pakeitimas:</text:p>
      <text:p text:style-name="P98"><text:span text:style-name="T99">Nr.<text:s/></text:span><text:a xlink:href="https://www.e-tar.lt/portal/legalAct.html?documentId=4fb9ce0098f311e58fd1fc0b9bba68a7" office:target-frame-name="_top" xlink:show="replace"><text:span text:style-name="T100">XII-2062</text:span></text:a><text:span text:style-name="T101">, 2015-11-24,</text:span><text:span text:style-name="T102"><text:s/>paskelbta TAR 2015-12-02, i. k. 2015-19173</text:span></text:p>
      <text:p text:style-name="P103"><text:span text:style-name="T104">Nr.<text:s/></text:span><text:a xlink:href="https://www.e-tar.lt/portal/legalAct.html?documentId=4e7ca5e0131a11e9b2b6e7cdb14007b4" office:target-frame-name="_top" xlink:show="replace"><text:span text:style-name="T105">XIII-1883</text:span></text:a><text:span text:style-name="T106">, 2018-12-20, paskelbta TAR 2019-01-08, i. k. 2019-00239</text:span></text:p>
      <text:p text:style-name="Normal"/>
      <text:p text:style-name="P107">Straipsnio pakeitimai:</text:p>
      <text:p text:style-name="P108"><text:span text:style-name="T109">Nr.<text:s/></text:span><text:a xlink:href="http://www3.lrs.lt/cgi-bin/preps2?a=279770&amp;b=" office:target-frame-name="_top" xlink:show="replace"><text:span text:style-name="T110">X-715</text:span></text:a><text:span text:style-name="T111">, 2006-06-22, Žin., 2006, Nr. 77-2964 (2006-07-14)</text:span></text:p>
      <text:p text:style-name="P112"><text:span text:style-name="T113">Nr.<text:s/></text:span><text:a xlink:href="http://www3.lrs.lt/cgi-bin/preps2?a=322620&amp;b=" office:target-frame-name="_top" xlink:show="replace"><text:span text:style-name="T114">X-1580</text:span></text:a><text:span text:style-name="T115">, 2008-06-05, Žin., 2008, Nr. 71-2706 (2008-06-21)</text:span></text:p>
      <text:p text:style-name="P116"><text:span text:style-name="T117">Nr.<text:s/></text:span><text:a xlink:href="http://www3.lrs.lt/cgi-bin/preps2?a=350269&amp;b=" office:target-frame-name="_top" xlink:show="replace"><text:span text:style-name="T118">XI-354</text:span></text:a><text:span text:style-name="T119">, 2009-07-17, Žin., 2009, Nr. 91-3914 (2009-07-31)</text:span></text:p>
      <text:p text:style-name="P120"/>
      <text:p text:style-name="P121"><text:span text:style-name="T122">2</text:span><text:span text:style-name="T123"><text:s/>straipsnis.<text:s/></text:span><text:span text:style-name="T124">Akcinė bendrovė ir uždaroji akcinė bendrovė</text:span></text:p>
      <text:p text:style-name="P125"><text:span text:style-name="T126">1</text:span><text:span text:style-name="T127">. Bendrovė yra įmonė, kurios įstatinis kapitalas padalytas į dalis, vadinamas akcijomis.<text:s/></text:span></text:p>
      <text:p text:style-name="P128"><text:span text:style-name="T129">2</text:span><text:span text:style-name="T130">. Bendrovė yra ribotos civilinės atsakomybės privatusis juridinis asmuo.</text:span></text:p>
      <text:p text:style-name="P131"><text:span text:style-name="T132">3</text:span><text:span text:style-name="T133">. Akcinės bendrovės įstatinis kapitalas turi būti ne mažesnis kaip 25 tūkstančiai e</text:span><text:span text:style-name="T134">urų. Jos akcijos gali būti platinamos ir jomis prekiaujama viešai, vadovaujantis vertybinių popierių rinką reglamentuojančiais teisės aktais.</text:span></text:p>
      <text:p text:style-name="P135">Straipsnio dalies pakeitimai:</text:p>
      <text:p text:style-name="P136"><text:span text:style-name="T137">Nr.<text:s/></text:span><text:a xlink:href="https://www.e-tar.lt/portal/legalAct.html?documentId=b404a57059ba11e487eff7b424bd0f08" office:target-frame-name="_top" xlink:show="replace"><text:span text:style-name="T138">XII-1224</text:span></text:a><text:span text:style-name="T139">, 2014-10-14, paskelbta TAR 2014-10-22, i. k. 2014-14524</text:span></text:p>
      <text:p text:style-name="P140"><text:span text:style-name="T141">Nr.<text:s/></text:span><text:a xlink:href="https://www.e-tar.lt/portal/legalAct.html?documentId=3989c2c0670011e7b85cfdc787069b42" office:target-frame-name="_top" xlink:show="replace"><text:span text:style-name="T142">XIII-556</text:span></text:a><text:span text:style-name="T143">, 2017-06-29, paskelbta TAR 2017-07-12, i. k. 2017-12059</text:span></text:p>
      <text:p text:style-name="Normal"/>
      <text:p text:style-name="P144"><text:span text:style-name="T145">4</text:span><text:span text:style-name="T146">. Uždarosios akcinės bendrovės įstatinis kapitalas turi būti ne mažesnis kaip 2,5 tūkstančio eurų. Uždarosios akcinės bendrovės akcijos negali būti platinamos ir jomis prekiaujam</text:span><text:span text:style-name="T147">a viešai, jeigu įstatymai nenustato kitaip. Jeigu uždarosios akcinės bendrovės siūlomos akcijos ar jų siūlymas atitinka bent vieną iš Vertybinių popierių įstatyme</text:span><text:span text:style-name="T148"><text:s/></text:span><text:span text:style-name="T149">ir (arba) 2017 m. birželio 14 d. Europos Parlamento ir Tarybos reglamente (ES) 2017/1129 dėl<text:s/></text:span><text:span text:style-name="T150">prospekto, kuris turi būti skelbiamas, kai vertybiniai popieriai siūlomi viešai arba įtraukiami į prekybos reguliuojamoje rinkoje sąrašą, ir kuriuo panaikinama Direktyva 2003/71/EB (OL 2017 L 168, p. 12),</text:span><text:span text:style-name="T151"><text:s/></text:span><text:span text:style-name="T152">nustatytų sąlygų, kai vertybinius popierius viešai<text:s/></text:span><text:span text:style-name="T153">siūlant nereikalaujama paskelbti prospekto, akcijų siūlymas tos uždarosios akcinės bendrovės akcininkams, darbuotojams, kreditoriams, profesionaliesiems investuotojams, kurie atitinka Finansinių priemonių rinkų įstatyme</text:span><text:span text:style-name="T154"><text:s/></text:span><text:span text:style-name="T155">nustatytus kriterijus, ir informuoti</text:span><text:span text:style-name="T156">esiems investuotojams, kurie atitinka Informuotiesiems investuotojams skirtų kolektyvinio investavimo subjektų įstatyme nustatytus kriterijus, nėra laikomas vertybinių popierių viešu siūlymu.</text:span><text:s/></text:p>
      <text:p text:style-name="P157">Straipsnio dalies pakeitimai:</text:p>
      <text:p text:style-name="P158"><text:span text:style-name="T159">Nr.<text:s/></text:span><text:a xlink:href="https://www.e-tar.lt/portal/legalAct.html?documentId=b404a57059ba11e487eff7b424bd0f08" office:target-frame-name="_top" xlink:show="replace"><text:span text:style-name="T160">XII-1224</text:span></text:a><text:span text:style-name="T161">, 2014-10-14, paskelbta TAR 2014-10-22, i. k. 2014-14524</text:span></text:p>
      <text:p text:style-name="P162"><text:span text:style-name="T163">Nr.<text:s/></text:span><text:a xlink:href="https://www.e-tar.lt/portal/legalAct.html?documentId=3989c2c0670011e7b85cfdc787069b42" office:target-frame-name="_top" xlink:show="replace"><text:span text:style-name="T164">XIII-556</text:span></text:a><text:span text:style-name="T165">, 2017-06-29</text:span><text:span text:style-name="T166">, paskelbta TAR 2017-07-12, i. k. 2017-12059</text:span></text:p>
      <text:p text:style-name="P167"><text:span text:style-name="T168">Nr.<text:s/></text:span><text:a xlink:href="https://www.e-tar.lt/portal/legalAct.html?documentId=3c0d37e0aa2211e9964cdd77475976b0" office:target-frame-name="_top" xlink:show="replace"><text:span text:style-name="T169">XIII-2357</text:span></text:a><text:span text:style-name="T170">, 2019-07-16, paskelbta TAR 2019-07-19, i. k. 2019-11979</text:span></text:p>
      <text:p text:style-name="Normal"/>
      <text:p text:style-name="P171"><text:span text:style-name="T172">5</text:span><text:span text:style-name="T173">. Akcinės bendrovės pavadinime turi b</text:span><text:span text:style-name="T174">ūti jos teisinę formą nusakantys žodžiai „akcinė bendrovė“ arba šių žodžių<text:s/></text:span><text:soft-page-break/><text:span text:style-name="T175">santrumpa „AB“. Uždarosios akcinės bendrovės pavadinime turi būti jos teisinę formą nusakantys žodžiai „uždaroji akcinė bendrovė“ arba šių žodžių santrumpa „UAB“.</text:span></text:p>
      <text:p text:style-name="P176"><text:span text:style-name="T177">6</text:span><text:span text:style-name="T178">. Santykiuose</text:span><text:span text:style-name="T179"><text:s/>su kitais asmenimis naudojamuose bendrovės rašytiniuose dokumentuose, taip pat dokumentuose, pasirašytuose Elektroninio parašo įstatymo nustatyta tvarka ir perduodamuose elektroninių ryšių priemonėmis, ir bendrovės interneto svetainėje, jeigu bendrovė ją<text:s/></text:span><text:span text:style-name="T180">turi, turi būti Civilinio kodekso 2.44 straipsnyje nurodyta informacija.</text:span></text:p>
      <text:p text:style-name="P181"><text:span text:style-name="T182">7</text:span><text:span text:style-name="T183">. Bendrovės buveinė turi būti Lietuvos Respublikoje.</text:span></text:p>
      <text:p text:style-name="P184"><text:span text:style-name="T185">8</text:span><text:span text:style-name="T186">. Bendrovė savo veikloje vadovaujasi įstatais, Civiliniu kodeksu, šiuo ir kitais įstatymais bei teisės aktais.</text:span></text:p>
      <text:p text:style-name="P187">Straipsnio pakeitimai:</text:p>
      <text:p text:style-name="P188"><text:span text:style-name="T189">Nr.<text:s/></text:span><text:a xlink:href="http://www3.lrs.lt/cgi-bin/preps2?a=280578&amp;b=" office:target-frame-name="_top" xlink:show="replace"><text:span text:style-name="T190">X-750</text:span></text:a><text:span text:style-name="T191">, 2006-07-11, Žin., 2006, Nr. 82-3252 (2006-07-27)</text:span></text:p>
      <text:p text:style-name="P192"><text:span text:style-name="T193">Nr.<text:s/></text:span><text:a xlink:href="http://www3.lrs.lt/cgi-bin/preps2?a=361543&amp;b=" office:target-frame-name="_top" xlink:show="replace"><text:span text:style-name="T194">XI-564</text:span></text:a><text:span text:style-name="T195">, 2009-12-15, Žin., 2009, Nr. 154-6945 (2009-1</text:span><text:span text:style-name="T196">2-28)</text:span></text:p>
      <text:p text:style-name="P197"/>
      <text:p text:style-name="P198"><text:span text:style-name="T199">3</text:span><text:span text:style-name="T200"><text:s/>straipsnis.<text:s/></text:span><text:span text:style-name="T201">Akcininkai</text:span></text:p>
      <text:p text:style-name="P202"><text:span text:style-name="T203">1</text:span><text:span text:style-name="T204">. Akcininkai yra fiziniai ir juridiniai asmenys, kurie turi įsigiję bendrovės akcijų.<text:s/></text:span></text:p>
      <text:p text:style-name="P205"><text:span text:style-name="T206">2</text:span><text:span text:style-name="T207">. Kiekvienas akcininkas bendrovėje turi tokias teises, kokias suteikia jam nuosavybės teise priklausančios bendrovės<text:s/></text:span><text:span text:style-name="T208">akcijos. Esant toms pačioms aplinkybėms visi tos pačios klasės akcijų savininkai turi vienodas teises ir pareigas.</text:span></text:p>
      <text:p text:style-name="P209"/>
      <text:p text:style-name="P210"><text:span text:style-name="T211">4</text:span><text:span text:style-name="T212"><text:s/>straipsnis.<text:s/></text:span><text:span text:style-name="T213">Bendrovės įstatai</text:span></text:p>
      <text:p text:style-name="P214"><text:span text:style-name="T215">1</text:span><text:span text:style-name="T216">. Bendrovės įstatai yra dokumentas, kuriuo bendrovė vadovaujasi savo veikloje.</text:span></text:p>
      <text:p text:style-name="P217"><text:span text:style-name="T218">2</text:span><text:span text:style-name="T219">. Bendrovės<text:s/></text:span><text:span text:style-name="T220">įstatuose turi būti nurodyta:</text:span></text:p>
      <text:p text:style-name="P221"><text:span text:style-name="T222">1</text:span><text:span text:style-name="T223">) bendrovės pavadinimas;</text:span></text:p>
      <text:p text:style-name="P224"><text:span text:style-name="T225">2</text:span><text:span text:style-name="T226">) bendrovės teisinė forma (akcinė bendrovė ar uždaroji akcinė bendrovė);</text:span></text:p>
      <text:p text:style-name="P227"><text:span text:style-name="T228">3</text:span><text:span text:style-name="T229">) (neteko galios nuo 2010 m. sausio 5 d.);</text:span></text:p>
      <text:p text:style-name="P230"><text:span text:style-name="T231">4</text:span><text:span text:style-name="T232">) bendrovės veiklos tikslai, nurodant veiklos objektą;</text:span></text:p>
      <text:p text:style-name="P233"><text:span text:style-name="T234">5</text:span><text:span text:style-name="T235">) bendr</text:span><text:span text:style-name="T236">ovės įstatinio kapitalo dydis;</text:span></text:p>
      <text:p text:style-name="P237"><text:span text:style-name="T238">6</text:span><text:span text:style-name="T239">) akcijų skaičius, taip pat jų skaičius pagal klases, nominali vertė ir suteikiamos teisės;</text:span></text:p>
      <text:p text:style-name="P240"><text:span text:style-name="T241">7</text:span><text:span text:style-name="T242">) visuotinio akcininkų susirinkimo kompetencija, jo šaukimo tvarka;</text:span></text:p>
      <text:p text:style-name="P243"><text:span text:style-name="T244">8</text:span><text:span text:style-name="T245">) kiti bendrovės organai, jų kompetencija, šių org</text:span><text:span text:style-name="T246">anų narių rinkimo ir atšaukimo tvarka;</text:span></text:p>
      <text:p text:style-name="P247"><text:span text:style-name="T248">9</text:span><text:span text:style-name="T249">) bendrovės pranešimų skelbimo tvarka;</text:span></text:p>
      <text:p text:style-name="P250"><text:span text:style-name="T251">10</text:span><text:span text:style-name="T252">) šaltinis, kuriame skelbiami vieši pranešimai;</text:span></text:p>
      <text:p text:style-name="P253"><text:span text:style-name="T254">11</text:span><text:span text:style-name="T255">) bendrovės dokumentų ir kitos informacijos pateikimo akcininkams tvarka;</text:span></text:p>
      <text:p text:style-name="P256"><text:span text:style-name="T257">12</text:span><text:span text:style-name="T258">) sprendimų dėl bendrovės filialų</text:span><text:span text:style-name="T259"><text:s/>ir atstovybių steigimo bei jų veiklos nutraukimo priėmimo tvarka, bendrovės filialų ir atstovybių vadovų skyrimo ir atšaukimo tvarka;</text:span></text:p>
      <text:p text:style-name="P260"><text:span text:style-name="T261">13</text:span><text:span text:style-name="T262">) bendrovės įstatų keitimo tvarka;</text:span></text:p>
      <text:p text:style-name="P263"><text:span text:style-name="T264">14</text:span><text:span text:style-name="T265">) bendrovės veiklos laikotarpis, jei jis yra ribotas;</text:span></text:p>
      <text:p text:style-name="P266"><text:span text:style-name="T267">15</text:span><text:span text:style-name="T268">) įstatų pasir</text:span><text:span text:style-name="T269">ašymo data.</text:span></text:p>
      <text:p text:style-name="P270"><text:span text:style-name="T271">3</text:span><text:span text:style-name="T272">. Bendrovės veiklos objektas įstatuose nurodomas trumpai apibūdinant bendrovės ūkinės komercinės veiklos pobūdį.</text:span></text:p>
      <text:p text:style-name="P273"><text:span text:style-name="T274">4</text:span><text:span text:style-name="T275">. Bendrovės įstatuose nurodomas šaltinis, kuriame skelbiami bendrovės vieši pranešimai, turi būti Lietuvos Respublikos<text:s/></text:span><text:span text:style-name="T276">dienraštis arba Vyriausybės nustatyta tvarka juridinių asmenų registro tvarkytojo leidžiamas elektroninis leidinys viešiems pranešimams skelbti. Bendrovės įstatuose gali būti nustatyta, kad bendrovės vieši pranešimai skelbiami dviejuose šaltiniuose, t. y.<text:s/></text:span><text:span text:style-name="T277">ir įstatuose nurodytame dienraštyje, ir Vyriausybės nustatyta tvarka juridinių asmenų registro tvarkytojo leidžiamame elektroniniame leidinyje viešiems pranešimams skelbti.</text:span></text:p>
      <text:p text:style-name="P278"><text:span text:style-name="T279">5</text:span><text:span text:style-name="T280">. Uždarosios akcinės bendrovės pavyzdinius įstatus tvirtina Vyriausybė ar jos<text:s/></text:span><text:span text:style-name="T281">įgaliota institucija.</text:span></text:p>
      <text:p text:style-name="P282"><text:span text:style-name="T283">6</text:span><text:span text:style-name="T284">. Įstatuose gali būti ir kitų nuostatų, neprieštaraujančių šiam ir kitiems įstatymams.</text:span></text:p>
      <text:p text:style-name="P285"><text:span text:style-name="T286">7</text:span><text:span text:style-name="T287">. Visuotinio akcininkų susirinkimo kompetencijos, jo šaukimo tvarkos, kitų bendrovės organų kompetencijos ir šių organų narių rinkimo ir<text:s/></text:span><text:span text:style-name="T288">atšaukimo tvarkos, bendrovės įstatų keitimo tvarkos įstatuose nurodyti nebūtina, jeigu tvarka ir kompetencija nesiskiria nuo šiame Įstatyme nustatytųjų ir apie tai nurodoma pačiuose įstatuose.</text:span></text:p>
      <text:p text:style-name="P289"><text:span text:style-name="T290">8</text:span><text:span text:style-name="T291">. Steigiamos bendrovės įstatus turi pasirašyti visi steigė</text:span><text:span text:style-name="T292">jai arba jų įgalioti asmenys.</text:span></text:p>
      <text:p text:style-name="P293"><text:span text:style-name="T294">9</text:span><text:span text:style-name="T295">. Steigiamos bendrovės įstatai netenka galios, jeigu jie nebuvo pateikti juridinių asmenų registro tvarkytojui per 6 mėnesius nuo dienos, kurią juos pasirašė visi steigėjai.</text:span></text:p>
      <text:p text:style-name="P296"><text:span text:style-name="T297">10</text:span><text:span text:style-name="T298">. Visuotiniam akcininkų susirinkimui priė</text:span><text:span text:style-name="T299">mus sprendimą pakeisti bendrovės įstatus, surašomas visas pakeistų įstatų tekstas ir po juo pasirašo visuotinio akcininkų susirinkimo įgaliotas asmuo.</text:span></text:p>
      <text:p text:style-name="P300"><text:span text:style-name="T301">11</text:span><text:span text:style-name="T302">. Bendrovės įstatus pasirašiusių asmenų parašų tapatumas notaro netvirtinamas.</text:span></text:p>
      <text:p text:style-name="P303">Straipsnio pakeitimai:</text:p>
      <text:p text:style-name="P304"><text:span text:style-name="T305">Nr.<text:s/></text:span><text:a xlink:href="http://www3.lrs.lt/cgi-bin/preps2?a=350269&amp;b=" office:target-frame-name="_top" xlink:show="replace"><text:span text:style-name="T306">XI-354</text:span></text:a><text:span text:style-name="T307">, 2009-07-17, Žin., 2009, Nr. 91-3914 (2009-07-31)</text:span></text:p>
      <text:p text:style-name="P308"><text:span text:style-name="T309">Nr.<text:s/></text:span><text:a xlink:href="http://www3.lrs.lt/cgi-bin/preps2?a=361543&amp;b=" office:target-frame-name="_top" xlink:show="replace"><text:span text:style-name="T310">XI-564</text:span></text:a><text:span text:style-name="T311">, 2009-12-15, Žin., 2009, Nr. 154-6945 (2009-12-28)</text:span></text:p>
      <text:p text:style-name="Normal"><text:span text:style-name="T312">Nr.<text:s/></text:span><text:a xlink:href="http://www3.lrs.lt/cgi-bin/preps2?a=362015&amp;b=" office:target-frame-name="_top" xlink:show="replace"><text:span text:style-name="T313">XI-611</text:span></text:a><text:span text:style-name="T314">, 2009-12-22, Žin., 2010, Nr. 1-22 (2010-01-05)</text:span></text:p>
      <text:p text:style-name="P315"/>
      <text:p text:style-name="P316"><text:span text:style-name="T317">5</text:span><text:span text:style-name="T318"><text:s/>straipsnis.<text:s/></text:span><text:span text:style-name="T319">Patronuojanti ir dukterinė bendrovės</text:span></text:p>
      <text:p text:style-name="P320"><text:span text:style-name="T321">1</text:span><text:span text:style-name="T322">. Laikoma, kad bendrovė yra patronuojanti, jei ji kitoje bendrovėje, kuri yra j</text:span><text:span text:style-name="T323">os dukterinė bendrovė, tiesiogiai ir (ar) netiesiogiai turi balsų daugumą arba tiesiogiai ar netiesiogiai gali daryti lemiamą įtaką kitai bendrovei.</text:span></text:p>
      <text:p text:style-name="P324"><text:span text:style-name="T325">2</text:span><text:span text:style-name="T326">. Laikoma, kad bendrovė tiesiogiai turi balsų daugumą kitoje bendrovėje, jeigu ji turi įgijusi kitos b</text:span><text:span text:style-name="T327">endrovės akcijų, visuotiniame akcininkų susirinkime suteikiančių daugiau kaip 1/2 balsų.</text:span></text:p>
      <text:p text:style-name="P328"><text:span text:style-name="T329">3</text:span><text:span text:style-name="T330">. Laikoma, kad bendrovė netiesiogiai turi balsų daugumą trečiojoje bendrovėje, jeigu ji tiesiogiai turi balsų daugumą bendrovėje, kuri tiesiogiai ar netiesiogiai<text:s/></text:span><text:span text:style-name="T331">turi balsų daugumą trečiojoje bendrovėje.</text:span></text:p>
      <text:p text:style-name="P332"><text:span text:style-name="T333">4</text:span><text:span text:style-name="T334">. Laikoma, kad tiesiogiai daryti lemiamą įtaką kitai bendrovei gali bendrovė, kuri yra tos bendrovės akcininkė ir:</text:span></text:p>
      <text:p text:style-name="P335"><text:span text:style-name="T336">1</text:span><text:span text:style-name="T337">) turi teisę rinkti ar atšaukti kitos bendrovės vadovą, daugumą valdybos ar stebėtojų taryb</text:span><text:span text:style-name="T338">os narių, arba</text:span></text:p>
      <text:p text:style-name="P339"><text:span text:style-name="T340">2</text:span><text:span text:style-name="T341">) pagal susitarimus, sudarytus su kitais akcininkais, turi balsų daugumą toje bendrovėje. Įgaliojimas, suteikiantis bendrovei teisę atstovauti kitam akcininkui ir už jį balsuoti bei priimti sprendimus, yra pakankamas tokio susitarimo įr</text:span><text:span text:style-name="T342">odymas.<text:s/></text:span></text:p>
      <text:p text:style-name="P343"><text:span text:style-name="T344">5</text:span><text:span text:style-name="T345">. Laikoma, kad netiesiogiai daryti lemiamą įtaką trečiajai bendrovei gali bendrovė, kuri atitinka bent vieną iš šių sąlygų:</text:span></text:p>
      <text:p text:style-name="P346"><text:span text:style-name="T347">1</text:span><text:span text:style-name="T348">) ši bendrovė gali tiesiogiai daryti lemiamą įtaką kitai bendrovei, kuri tiesiogiai ar netiesiogiai turi balsų da</text:span><text:span text:style-name="T349">ugumą trečiojoje bendrovėje arba tiesiogiai ar netiesiogiai gali daryti lemiamą įtaką trečiajai bendrovei;</text:span></text:p>
      <text:p text:style-name="P350"><text:span text:style-name="T351">2</text:span><text:span text:style-name="T352">) ši bendrovė tiesiogiai ar netiesiogiai turi balsų daugumą kitoje bendrovėje, kuri gali tiesiogiai ar netiesiogiai daryti lemiamą įtaką trečiaj</text:span><text:span text:style-name="T353">ai bendrovei;</text:span></text:p>
      <text:p text:style-name="P354"><text:span text:style-name="T355">3</text:span><text:span text:style-name="T356">) kartu su kitomis bendrovėmis, kuriose tiesiogiai ar netiesiogiai ši bendrovė turi balsų daugumą arba kurioms gali tiesiogiai ar netiesiogiai daryti lemiamą įtaką, turi balsų daugumą trečiojoje bendrovėje arba šiame punkte nurodytos kit</text:span><text:span text:style-name="T357">os bendrovės kartu turi balsų daugumą trečiojoje bendrovėje.</text:span></text:p>
      <text:p text:style-name="P358"/>
      <text:h text:style-name="P359" text:outline-level="6"><text:span text:style-name="T360">Antrasis</text:span><text:span text:style-name="T361"><text:s/>skirsnis</text:span></text:h>
      <text:p text:style-name="P362"><text:span text:style-name="T363">BENDROVĖS STEIGIMAS</text:span></text:p>
      <text:p text:style-name="P364"/>
      <text:p text:style-name="P365"><text:span text:style-name="T366">6</text:span><text:span text:style-name="T367"><text:s/>straipsnis.<text:s/></text:span><text:span text:style-name="T368">Steigėjai</text:span></text:p>
      <text:p text:style-name="P369"><text:span text:style-name="T370">1</text:span><text:span text:style-name="T371">. Bendrovės steigėjai gali būti ir fiziniai, ir juridiniai asmenys.</text:span></text:p>
      <text:p text:style-name="P372"><text:span text:style-name="T373">2</text:span><text:span text:style-name="T374">. Kiekvienas bendrovės steigėjas turi įsigyti bendrovės akcijų ir tapti jos akcininku.<text:s/></text:span></text:p>
      <text:p text:style-name="P375"><text:span text:style-name="T376">3</text:span><text:span text:style-name="T377">. Dokumentai, sudaryti steigiamos bendrovės vardu, bei su bendrovės įsteigimu susiję dokumentai ne vėliau kaip per 7 dienas nuo bendrovės įregistravimo turi būti p</text:span><text:span text:style-name="T378">erduoti bendrovės vadovui perdavimo aktu.</text:span></text:p>
      <text:p text:style-name="P379"/>
      <text:p text:style-name="P380"><text:span text:style-name="T381">7</text:span><text:span text:style-name="T382"><text:s/>straipsnis.<text:s/></text:span><text:span text:style-name="T383">Bendrovės steigimo sutartis ir steigimo aktas<text:s/></text:span></text:p>
      <text:p text:style-name="P384"><text:span text:style-name="T385">1</text:span><text:span text:style-name="T386">. Bendrovės steigimo sutartis sudaroma, kai bendrovę steigia du ar daugiau steigėjų. Kai bendrovę steigia vienas steigėjas, sudaromas bendrov</text:span><text:span text:style-name="T387">ės steigimo aktas.<text:s/></text:span></text:p>
      <text:p text:style-name="P388"><text:span text:style-name="T389">2</text:span><text:span text:style-name="T390">. Bendrovės steigimo sutartyje turi būti nurodyta:</text:span></text:p>
      <text:p text:style-name="P391"><text:span text:style-name="T392">1</text:span><text:span text:style-name="T393">) duomenys apie steigėjus;</text:span></text:p>
      <text:p text:style-name="P394">Straipsnio punkto pakeitimai:</text:p>
      <text:p text:style-name="P395"><text:span text:style-name="T396">Nr.<text:s/></text:span><text:a xlink:href="https://www.e-tar.lt/portal/legalAct.html?documentId=3989c2c0670011e7b85cfdc787069b42" office:target-frame-name="_top" xlink:show="replace"><text:span text:style-name="T397">XIII-556</text:span></text:a><text:span text:style-name="T398">, 2017-06-</text:span><text:span text:style-name="T399">29, paskelbta TAR 2017-07-12, i. k. 2017-12059</text:span></text:p>
      <text:p text:style-name="Normal"/>
      <text:p text:style-name="P400"><text:span text:style-name="T401">2</text:span><text:span text:style-name="T402">) steigiamos bendrovės pavadinimas ir buveinė;</text:span></text:p>
      <text:p text:style-name="P403"><text:span text:style-name="T404">3</text:span><text:span text:style-name="T405">) asmenys, kurie turi teisę atstovauti steigiamai bendrovei, bei jų teisės ir pareigos;</text:span></text:p>
      <text:p text:style-name="P406"><text:span text:style-name="T407">4</text:span><text:span text:style-name="T408">) bendrovės įstatinio kapitalo dydis;</text:span></text:p>
      <text:p text:style-name="P409"><text:span text:style-name="T410">5</text:span><text:span text:style-name="T411">) akcijos<text:s/></text:span><text:span text:style-name="T412">nominali vertė, emisijos kaina;</text:span></text:p>
      <text:p text:style-name="P413"><text:span text:style-name="T414">6</text:span><text:span text:style-name="T415">) akcijų skaičius pagal klases, jų suteikiamos teisės;</text:span></text:p>
      <text:p text:style-name="P416"><text:span text:style-name="T417">7</text:span><text:span text:style-name="T418">) kiekvieno steigėjo įsigyjamų akcijų skaičius, taip pat jų skaičius pagal klases;</text:span></text:p>
      <text:p text:style-name="P419"><text:span text:style-name="T420">8</text:span><text:span text:style-name="T421">) kiekvieno steigėjo įsigyjamų akcijų apmokėjimo tvarka ir terminai, ta</text:span><text:span text:style-name="T422">ip pat pradinių įnašų įmokėjimo tvarka ir terminai;</text:span></text:p>
      <text:p text:style-name="P423"><text:span text:style-name="T424">9</text:span><text:span text:style-name="T425">) kiekvieno steigėjo nepiniginis įnašas, jeigu akcijos iš dalies apmokamos nepiniginiu įnašu;</text:span></text:p>
      <text:p text:style-name="P426"><text:span text:style-name="T427">10</text:span><text:span text:style-name="T428">) steigiamojo susirinkimo sušaukimo terminai, jeigu steigiamasis susirinkimas šaukiamas;</text:span></text:p>
      <text:p text:style-name="P429"><text:span text:style-name="T430">11</text:span><text:span text:style-name="T431">)<text:s/></text:span><text:span text:style-name="T432">steigiamos bendrovės dokumentų, taip pat informacijos, susijusios su steigiamuoju susirinkimu, pateikimo steigėjams tvarka, jeigu steigiamasis susirinkimas šaukiamas;</text:span></text:p>
      <text:p text:style-name="P433"><text:span text:style-name="T434">12</text:span><text:span text:style-name="T435">) steigimo išlaidų kompensavimas ir atlyginimas už steigimą;</text:span></text:p>
      <text:p text:style-name="P436"><text:span text:style-name="T437">13</text:span><text:span text:style-name="T438">) sandorių steig</text:span><text:span text:style-name="T439">iamos bendrovės vardu sudarymo ir jų tvirtinimo tvarka;</text:span></text:p>
      <text:p text:style-name="P440"><text:span text:style-name="T441">14</text:span><text:span text:style-name="T442">) pradinių įnašų grąžinimo tvarka, jei bendrovė nebūtų įregistruota;</text:span></text:p>
      <text:p text:style-name="P443"><text:span text:style-name="T444">15</text:span><text:span text:style-name="T445">) steigimo sutarties sudarymo data.</text:span></text:p>
      <text:p text:style-name="P446"><text:span text:style-name="T447">2</text:span><text:span text:style-name="T448">1</text:span><text:span text:style-name="T449">. Šio straipsnio 2 dalies 1 punkte nurodyti duomenys yra:<text:s/></text:span></text:p>
      <text:p text:style-name="P450"><text:span text:style-name="T451">1</text:span><text:span text:style-name="T452">) fizinio asm</text:span><text:span text:style-name="T453">ens vardas, pavardė, asmens kodas ir gyvenamoji vieta arba adresas korespondencijai; juridinio asmens pavadinimas, teisinė forma, kodas, buveinė ir juridinio asmens atstovo vardas, pavardė, asmens kodas, gyvenamoji vieta arba adresas korespondencijai;<text:s/></text:span></text:p>
      <text:p text:style-name="P454"><text:span text:style-name="T455">2</text:span><text:span text:style-name="T456">) jeigu steigėjas yra užsienio valstybės fizinis asmuo, be šios dalies 1 punkte nurodytų duomenų apie fizinį asmenį, papildomai nurodoma to asmens gimimo data (jeigu pagal užsienio valstybės teisės aktus asmens kodas nesuteikiamas, nurodoma tik gimimo da</text:span><text:span text:style-name="T457">ta) ir valstybės, kuri išdavė asmens dokumentus, pavadinimas; jeigu steigėjas yra užsienio valstybės juridinis asmuo, be šios dalies 1 punkte nurodytų duomenų apie juridinį asmenį, papildomai nurodoma valstybės, kurioje tas juridinis asmuo įregistruotas, p</text:span><text:span text:style-name="T458">avadinimas, registras, kuriame juridinis asmuo įregistruotas, ir jo įregistravimo tame registre data;<text:s/></text:span></text:p>
      <text:p text:style-name="P459"><text:span text:style-name="T460">3</text:span><text:span text:style-name="T461">) jeigu steigėja yra valstybė ar savivaldybė, nurodomas valstybės ar savivaldybės pavadinimas, kodas ir valstybės ar savivaldybės, kaip steigėjos ir akcininkės, teises ir pareigas įgyvendinančios institucijos pavadinimas, teisinė forma, kodas, buveinė;<text:s/></text:span></text:p>
      <text:p text:style-name="P462"><text:span text:style-name="T463">4</text:span><text:span text:style-name="T464">) jeigu steigėjai yra juridinio asmens statuso neturinčio fondo dalyviai, nurodomas fondo pavadinimas, priežiūros institucijos suteiktas kodas, jeigu jis buvo suteiktas, ir šios dalies 1 ir 2 punktuose nurodyti duomenys apie fondo valdymo įmonę;</text:span></text:p>
      <text:p text:style-name="P465"><text:span text:style-name="T466">5</text:span><text:span text:style-name="T467">)<text:s/></text:span><text:span text:style-name="T468">jeigu steigėjai yra asmenys, įsigyjantys akcijų bendrosios nuosavybės teise, be šioje dalyje nurodytų duomenų apie kiekvieną asmenį, papildomai nurodoma, kuris iš jų yra šių steigėjų įgaliotas asmuo.</text:span></text:p>
      <text:p text:style-name="P469">Papildyta straipsnio dalimi:</text:p>
      <text:p text:style-name="P470"><text:span text:style-name="T471">Nr.<text:s/></text:span><text:a xlink:href="https://www.e-tar.lt/portal/legalAct.html?documentId=3989c2c0670011e7b85cfdc787069b42" office:target-frame-name="_top" xlink:show="replace"><text:span text:style-name="T472">XIII-556</text:span></text:a><text:span text:style-name="T473">, 2017-06-29, paskelbta TAR 2017-07-12, i. k. 2017-12059</text:span></text:p>
      <text:p text:style-name="Normal"/>
      <text:p text:style-name="P474"><text:span text:style-name="T475">3</text:span><text:span text:style-name="T476">. Bendrovės steigimo sutartyje gali būti ir kitų įstatymams neprieštaraujančių nuostatų.</text:span></text:p>
      <text:p text:style-name="P477"><text:span text:style-name="T478">4</text:span><text:span text:style-name="T479">. Bendrovės st</text:span><text:span text:style-name="T480">eigimo sutartį pasirašo visi steigėjai arba jų įgalioti asmenys.</text:span></text:p>
      <text:p text:style-name="P481"><text:span text:style-name="T482">5</text:span><text:span text:style-name="T483">. Bendrovės steigimo sutartis, sudaryta šiame straipsnyje nustatyta tvarka, suteikia teisę atidaryti steigiamos bendrovės kaupiamąją sąskaitą kredito</text:span><text:span text:style-name="T484"><text:s/>ar elektroninių pinigų įstaigoje.</text:span></text:p>
      <text:p text:style-name="P485">Straipsnio dalies pakeitimai:</text:p>
      <text:p text:style-name="P486"><text:span text:style-name="T487">Nr.<text:s/></text:span><text:a xlink:href="https://www.e-tar.lt/portal/legalAct.html?documentId=66bf9450443c11eb8d9fe110e148c770" office:target-frame-name="_top" xlink:show="replace"><text:span text:style-name="T488">XIV-77</text:span></text:a><text:span text:style-name="T489">, 2020-12-15, paskelbta TAR 2020-12-22, i. k. 2020-28123</text:span></text:p>
      <text:p text:style-name="Normal"/>
      <text:p text:style-name="P490"><text:span text:style-name="T491">6</text:span><text:span text:style-name="T492">. Bendrovės steigimo sutartis pateikiama juridinių asmenų</text:span><text:span text:style-name="T493"><text:s/>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494"><text:span text:style-name="T495">7</text:span><text:span text:style-name="T496">. Bendrovės steigimo akto turiniui taikomi bendrovės steigimo sutarčiai šio straipsnio 2 dalyje, išskyrus 10 ir 11 punktus, nustatyti reikalavimai. Steigimo aktui taip pat taikomos šio straipsnio 3–6 dalys.</text:span></text:p>
      <text:p text:style-name="P497"><text:span text:style-name="T498">8</text:span><text:span text:style-name="T499">. Uždarosios akcinės bendrovės<text:s/></text:span><text:span text:style-name="T500">pavyzdines steigimo akto ir steigimo sutarties formas tvirtina Vyriausybė ar jos įgaliota institucija.</text:span></text:p>
      <text:p text:style-name="P501">Straipsnio pakeitimai:</text:p>
      <text:p text:style-name="P502"><text:span text:style-name="T503">Nr.<text:s/></text:span><text:a xlink:href="http://www3.lrs.lt/cgi-bin/preps2?a=280578&amp;b=" office:target-frame-name="_top" xlink:show="replace"><text:span text:style-name="T504">X-750</text:span></text:a><text:span text:style-name="T505">, 2006-07-11, Žin., 2006, Nr. 82-3252 (2006-07-27)</text:span></text:p>
      <text:p text:style-name="P506"><text:span text:style-name="T507">Nr.<text:s/></text:span><text:a xlink:href="http://www3.lrs.lt/cgi-bin/preps2?a=350269&amp;b=" office:target-frame-name="_top" xlink:show="replace"><text:span text:style-name="T508">XI-354</text:span></text:a><text:span text:style-name="T509">, 2009-07-17, Žin., 2009, Nr. 91-3914 (2009-07-31)</text:span></text:p>
      <text:p text:style-name="P510"><text:span text:style-name="T511">Nr.<text:s/></text:span><text:a xlink:href="http://www3.lrs.lt/cgi-bin/preps2?a=361543&amp;b=" office:target-frame-name="_top" xlink:show="replace"><text:span text:style-name="T512">XI-564</text:span></text:a><text:span text:style-name="T513">, 2009-12-15, Žin., 2009, Nr. 154-6945 (2009-12-28)</text:span></text:p>
      <text:p text:style-name="Normal"><text:span text:style-name="T514">Nr.<text:s/></text:span><text:a xlink:href="http://www3.lrs.lt/cgi-bin/preps2?a=362015&amp;b=" office:target-frame-name="_top" xlink:show="replace"><text:span text:style-name="T515">XI-611</text:span></text:a><text:span text:style-name="T516">, 2009-12-22, Žin., 2010, Nr. 1-22 (2010-01-05)</text:span></text:p>
      <text:p text:style-name="P517"/>
      <text:p text:style-name="P518"><text:span text:style-name="T519">8</text:span><text:span text:style-name="T520"><text:s/>straipsnis.<text:s/></text:span><text:span text:style-name="T521">Steigiamos bendrovės akcijų pasirašymas ir apmokėjimas</text:span></text:p>
      <text:p text:style-name="P522"><text:span text:style-name="T523">1</text:span><text:span text:style-name="T524">. Steigėjai atskiros akcijų pasirašymo sutarties nesudaro, akcijų<text:s/></text:span><text:span text:style-name="T525">pasirašymo sutarties sąlygos nustatomos steigimo sutartyje ar steigimo akte. Laikoma, kad bendrovės steigimo sutartis ar steigimo aktas yra kartu ir akcijų pasirašymo sutartis.</text:span></text:p>
      <text:p text:style-name="P526"><text:span text:style-name="T527">2</text:span><text:span text:style-name="T528">. Steigiamos bendrovės akcijos turi būti visiškai apmokėtos per steigimo s</text:span><text:span text:style-name="T529">utartyje ar steigimo akte nustatytą terminą, kuris negali būti ilgesnis kaip 12 mėnesių nuo jo sudarymo dienos.</text:span></text:p>
      <text:p text:style-name="P530"><text:span text:style-name="T531">3</text:span><text:span text:style-name="T532">. Steigiamos bendrovės akcijų apmokėjimui taikomos šio Įstatymo 45 straipsnio 1, 2, 3, 7, 10, 11 ir 12 dalys.</text:span></text:p>
      <text:p text:style-name="P533"><text:span text:style-name="T534">4</text:span><text:span text:style-name="T535">. Pradiniai įnašai už pa</text:span><text:span text:style-name="T536">sirašytas akcijas per steigimo sutartyje ar steigimo akte nustatytą terminą mokami į steigiamos bendrovės kaupiamąją sąskaitą. Kaupiamojoje sąskaitoje esančios lėšos gali būti naudojamos tik po bendrovės įregistravimo.</text:span></text:p>
      <text:p text:style-name="P537"><text:span text:style-name="T538">5</text:span><text:span text:style-name="T539">. Kiekvieno steigėjo pradinis įn</text:span><text:span text:style-name="T540">ašas turi būti mokamas pinigais. Jis turi būti ne mažesnis kaip 1/4 dalis visų jo pasirašytų akcijų nominalios vertės ir pasirašytų akcijų nominalios vertės viso perviršio sumos.<text:s/></text:span></text:p>
      <text:p text:style-name="P541"><text:span text:style-name="T542">6</text:span><text:span text:style-name="T543">. Įmokėtų pradinių įnašų suma turi būti ne mažesnė už šio Įstatymo 2 st</text:span><text:span text:style-name="T544">raipsnyje nustatytą bendrovės minimalų įstatinį kapitalą.<text:s/></text:span></text:p>
      <text:p text:style-name="P545"><text:span text:style-name="T546">7</text:span><text:span text:style-name="T547">. Likusi dalis už steigėjo pasirašytas akcijas po bendrovės įsteigimo gali būti apmokama tiek pinigais, tiek nepiniginiais įnašais.<text:s/></text:span></text:p>
      <text:p text:style-name="P548"><text:span text:style-name="T549">8</text:span><text:span text:style-name="T550">. Nepiniginį įnašą, kuriuo numatoma iš dalies apmokėti</text:span><text:span text:style-name="T551"><text:s/>akcijas, turi įvertinti nepriklausomas turto vertintojas teisės aktų, reglamentuojančių turto vertinimą, nustatyta tvarka. Turto vertinimo ataskaitoje, be kitos informacijos, turi būti:<text:s/></text:span></text:p>
      <text:p text:style-name="P552"><text:span text:style-name="T553">1</text:span><text:span text:style-name="T554">) duomenys apie asmenį, kurio turtas įvertintas, nurodyti šio Įst</text:span><text:span text:style-name="T555">atymo 7 straipsnio 2</text:span><text:span text:style-name="T556">1</text:span><text:span text:style-name="T557"> dalyje;</text:span></text:p>
      <text:p text:style-name="P558">Straipsnio punkto pakeitimai:</text:p>
      <text:p text:style-name="P559"><text:span text:style-name="T560">Nr.<text:s/></text:span><text:a xlink:href="https://www.e-tar.lt/portal/legalAct.html?documentId=3989c2c0670011e7b85cfdc787069b42" office:target-frame-name="_top" xlink:show="replace"><text:span text:style-name="T561">XIII-556</text:span></text:a><text:span text:style-name="T562">, 2017-06-29, paskelbta TAR 2017-07-12, i. k. 2017-12059</text:span></text:p>
      <text:p text:style-name="Normal"/>
      <text:p text:style-name="P563"><text:span text:style-name="T564">2</text:span><text:span text:style-name="T565">) kiekvieno iš įvertint</text:span><text:span text:style-name="T566">o turto elementų aprašymas;</text:span></text:p>
      <text:p text:style-name="P567"><text:span text:style-name="T568">3</text:span><text:span text:style-name="T569">) panaudotų vertinimo metodų aprašymas;</text:span></text:p>
      <text:p text:style-name="P570"><text:span text:style-name="T571">4</text:span><text:span text:style-name="T572">) nurodytas numatomų įsigyti už nepiniginį įnašą akcijų skaičius</text:span><text:span text:style-name="T573">,</text:span><text:span text:style-name="T574"><text:s/>akcijos nominali vertė<text:s/></text:span><text:span text:style-name="T575">ir</text:span><text:span text:style-name="T576"><text:s/></text:span><text:span text:style-name="T577">akcijos priedas (akcijos nominalios vertės perviršis)</text:span><text:span text:style-name="T578">;</text:span></text:p>
      <text:p text:style-name="P579"><text:span text:style-name="T580">5</text:span><text:span text:style-name="T581">) išvada, ar nustatyta nepiniginio įnašo vertė atitinka akcijų, numatomų išleisti už šį įnašą, skaičių pagal jų nominalių verčių<text:s/></text:span><text:span text:style-name="T582">ir akcijų priedų (akcijų nominalių verčių perviršio) sumą</text:span><text:span text:style-name="T583">.</text:span></text:p>
      <text:p text:style-name="P584"><text:span text:style-name="T585">9</text:span><text:span text:style-name="T586">. Šio straipsnio 8 dalyje nurodyta turto vertinimo ataskaita<text:s/></text:span><text:span text:style-name="T587">turi būti pateikta steigėjams.</text:span></text:p>
      <text:p text:style-name="P588"><text:span text:style-name="T589">10</text:span><text:span text:style-name="T590">. Šio straipsnio 8 dalyje nurodyta turto vertinimo ataskaita kartu su kitais bendrovei įregistruoti įstatymų nustatytais dokumentais turi būti pateikta juridinių asmenų registro tvarkytojui.</text:span></text:p>
      <text:p text:style-name="P591">Straipsnio pakeitimai:</text:p>
      <text:p text:style-name="P592"><text:span text:style-name="T593">Nr.</text:span><text:span text:style-name="T594"><text:s/></text:span><text:a xlink:href="http://www3.lrs.lt/cgi-bin/preps2?a=280578&amp;b=" office:target-frame-name="_top" xlink:show="replace"><text:span text:style-name="T595">X-750</text:span></text:a><text:span text:style-name="T596">, 2006-07-11, Žin., 2006, Nr. 82-3252 (2006-07-27)</text:span></text:p>
      <text:p text:style-name="P597"/>
      <text:p text:style-name="P598"><text:span text:style-name="T599">9</text:span><text:span text:style-name="T600"><text:s/>straipsnis.<text:s/></text:span><text:span text:style-name="T601">Akcinės bendrovės steigimo ataskaita</text:span></text:p>
      <text:p text:style-name="P602"><text:span text:style-name="T603">1</text:span><text:span text:style-name="T604">. Kai visi pradiniai įnašai už akcijas yra įmokėti<text:s/></text:span><text:span text:style-name="T605">ir yra įvertinti nepinigi</text:span><text:span text:style-name="T606">niai įnašai, kuriais iš dalies apmokamos akcijos</text:span><text:span text:style-name="T607">, ne vėliau kaip likus 10 dienų iki steigiamojo susirinkimo turi būti parengta akcinės bendrovės steigimo ataskaita. Ataskaitoje turi būti nurodyta:</text:span></text:p>
      <text:p text:style-name="P608"><text:span text:style-name="T609">1</text:span><text:span text:style-name="T610">) steigimo išlaidos;</text:span></text:p>
      <text:p text:style-name="P611"><text:span text:style-name="T612">2</text:span><text:span text:style-name="T613">) apmokėto įstatinio kapitalo<text:s/></text:span><text:span text:style-name="T614">dydis;</text:span></text:p>
      <text:p text:style-name="P615"><text:span text:style-name="T616">3</text:span><text:span text:style-name="T617">) už akcijas įmokėtų pinigų suma;</text:span></text:p>
      <text:p text:style-name="P618"><text:span text:style-name="T619">4</text:span><text:span text:style-name="T620">) nepiniginiai įnašai už pasirašytas akcijas, šių įnašų vertė ir nuorodos į turto vertintojų, įvertinusių nepiniginius įnašus, ataskaitas;</text:span></text:p>
      <text:p text:style-name="P621"><text:span text:style-name="T622">5</text:span><text:span text:style-name="T623">) akcijų, kurias kiekvienas steigėjas pasirašė ir įmokėjo<text:s/></text:span><text:span text:style-name="T624">pradinius įnašus, skaičius, taip pat jų skaičius pagal klases;</text:span></text:p>
      <text:p text:style-name="P625"><text:span text:style-name="T626">6</text:span><text:span text:style-name="T627">) kompensuojamos steigimo išlaidos, atlyginimas už steigimą.</text:span></text:p>
      <text:p text:style-name="P628"><text:span text:style-name="T629">2</text:span><text:span text:style-name="T630">. Steigimo ataskaita pateikiama juridinių asmenų registro tvarkytojui kartu su kitais akcinei bendrovei įregistruoti įst</text:span><text:span text:style-name="T631">atymų nustatytais dokumentais.</text:span></text:p>
      <text:p text:style-name="P632">Straipsnio pakeitimai:</text:p>
      <text:p text:style-name="P633"><text:span text:style-name="T634">Nr.<text:s/></text:span><text:a xlink:href="http://www3.lrs.lt/cgi-bin/preps2?a=280578&amp;b=" office:target-frame-name="_top" xlink:show="replace"><text:span text:style-name="T635">X-750</text:span></text:a><text:span text:style-name="T636">, 2006-07-11, Žin., 2006, Nr. 82-3252 (2006-07-27)</text:span></text:p>
      <text:p text:style-name="P637"/>
      <text:p text:style-name="P638"><text:span text:style-name="T639">10</text:span><text:span text:style-name="T640"><text:s/>straipsnis.<text:s/></text:span><text:span text:style-name="T641">Steigiamasis susirinkimas</text:span></text:p>
      <text:p text:style-name="P642"><text:span text:style-name="T643">1</text:span><text:span text:style-name="T644">. Iki bendrovės įregistravi</text:span><text:span text:style-name="T645">mo turi būti sušauktas steigiamasis susirinkimas.<text:s/></text:span></text:p>
      <text:p text:style-name="P646"><text:span text:style-name="T647">2</text:span><text:span text:style-name="T648">. Steigiamajame susirinkime kiekvienas steigėjas turi tiek balsų, kiek jam suteikia jo pasirašytos akcijos.</text:span></text:p>
      <text:p text:style-name="P649"><text:span text:style-name="T650">3</text:span><text:span text:style-name="T651">. Steigiamajam susirinkimui (taip pat pakartotiniam susirinkimui) taikomos šio Įstatymo</text:span><text:span text:style-name="T652"><text:s/>nustatytos visuotiniam akcininkų susirinkimui nuostatos dėl atstovavimo, kvorumo nustatymo, sprendimų priėmimo bei protokolo surašymo.</text:span></text:p>
      <text:p text:style-name="P653"><text:span text:style-name="T654">4</text:span><text:span text:style-name="T655">. Steigiamasis susirinkimas turi patvirtinti akcinės bendrovės steigimo ataskaitą, išrinkti visuotinio akcininkų su</text:span><text:span text:style-name="T656">sirinkimo renkamų bendrovės organų narius, taip pat gali spręsti kitus visuotinio akcininkų susirinkimo kompetencijai šio Įstatymo priskirtus klausimus.</text:span></text:p>
      <text:p text:style-name="P657"><text:span text:style-name="T658">5</text:span><text:span text:style-name="T659">. Uždarosios akcinės bendrovės steigiamasis susirinkimas gali būti nešaukiamas, jeigu steigimo<text:s/></text:span><text:span text:style-name="T660">sutartyje ar steigimo akte yra nurodyti pagal įstatus visuotinio akcininkų susirinkimo renkamo uždarosios akcinės bendrovės organo nariai.</text:span></text:p>
      <text:p text:style-name="P661">Straipsnio pakeitimai:</text:p>
      <text:p text:style-name="P662"><text:span text:style-name="T663">Nr.<text:s/></text:span><text:a xlink:href="http://www3.lrs.lt/cgi-bin/preps2?a=361543&amp;b=" office:target-frame-name="_top" xlink:show="replace"><text:span text:style-name="T664">XI-564</text:span></text:a><text:span text:style-name="T665">, 2009-12-15, Žin.,<text:s/></text:span><text:span text:style-name="T666">2009, Nr. 154-6945 (2009-12-28)</text:span></text:p>
      <text:p text:style-name="P667"/>
      <text:p text:style-name="P668"><text:span text:style-name="T669">TREČIASIS</text:span><text:span text:style-name="T670"><text:s/>SKIRSNIS</text:span></text:p>
      <text:p text:style-name="P671"><text:span text:style-name="T672">BENDROVĖS REGISTRAVIMAS</text:span></text:p>
      <text:p text:style-name="P673"/>
      <text:p text:style-name="P674"><text:span text:style-name="T675">11</text:span><text:span text:style-name="T676"><text:s/>straipsnis.<text:s/></text:span><text:span text:style-name="T677">Bendrovės įregistravimas</text:span></text:p>
      <text:p text:style-name="P678"><text:span text:style-name="T679">1</text:span><text:span text:style-name="T680">. Bendrovė laikoma įsteigta nuo jos įregistravimo juridinių asmenų registre.<text:s/></text:span></text:p>
      <text:p text:style-name="P681"><text:span text:style-name="T682">2</text:span><text:span text:style-name="T683">. Bendrovė įregistruojama po to, kai yra<text:s/></text:span><text:span text:style-name="T684">įvertinti nepiniginiai įnašai, kuriais iš dalies apmokamos akcijos, sudaryta steigimo sutartis ar steigimo aktas, pasirašyti steigiamos bendrovės įstatai, įmokėti visi pradiniai įnašai už pasirašytas akcijas, įvyko steigiamasis susirinkimas (išskyrus šio Į</text:span><text:span text:style-name="T685">statymo 10 straipsnio 5 dalyje nustatytą atvejį), kuriame išrinktas</text:span><text:span text:style-name="T686"><text:s/></text:span><text:span text:style-name="T687">pagal bendrovės įstatus visuotinio akcininkų susirinkimo renkamas bendrovės organas,</text:span><text:span text:style-name="T688"><text:s/></text:span><text:span text:style-name="T689">patvirtinta</text:span><text:span text:style-name="T690"><text:s/></text:span><text:span text:style-name="T691">akcinės</text:span><text:span text:style-name="T692"><text:s/></text:span><text:span text:style-name="T693">bendrovės steigimo ataskaita, taip pat išrinkta valdyba (jeigu įstatuose nustatyta,</text:span><text:span text:style-name="T694"><text:s/>kad ji sudaroma), išrinktas bendrovės vadovas ir įvykdytos kituose įstatymuose ir steigimo sutartyje ar steigimo akte nustatytos prievolės, taip pat juridinių asmenų registro tvarkytojui pateikti įstatymų nustatyti dokumentai.</text:span></text:p>
      <text:p text:style-name="P695">Straipsnio pakeitimai:</text:p>
      <text:p text:style-name="P696"><text:span text:style-name="T697">Nr.</text:span><text:span text:style-name="T698"><text:s/></text:span><text:a xlink:href="http://www3.lrs.lt/cgi-bin/preps2?a=361543&amp;b=" office:target-frame-name="_top" xlink:show="replace"><text:span text:style-name="T699">XI-564</text:span></text:a><text:span text:style-name="T700">, 2009-12-15, Žin., 2009, Nr. 154-6945 (2009-12-28)</text:span></text:p>
      <text:p text:style-name="P701"><text:span text:style-name="T702">Nr.<text:s/></text:span><text:a xlink:href="http://www3.lrs.lt/cgi-bin/preps2?a=460085&amp;b=" office:target-frame-name="_top" xlink:show="replace"><text:span text:style-name="T703">XII-594</text:span></text:a><text:span text:style-name="T704">, 2013-11-14, Žin., 2013, Nr. 120-6058 (2013-11-23)</text:span></text:p>
      <text:p text:style-name="P705"/>
      <text:p text:style-name="P706"><text:span text:style-name="T707">12</text:span><text:span text:style-name="T708"><text:s/>straipsnis.<text:s/></text:span><text:span text:style-name="T709">Juridinių asmenų registro duomenys<text:s/></text:span></text:p>
      <text:p text:style-name="P710"><text:span text:style-name="T711">1</text:span><text:span text:style-name="T712">. Be Civilinio kodekso 2.66 straipsnyje išvardytų duomenų, juridinių asmenų registre nurodoma:</text:span></text:p>
      <text:p text:style-name="P713"><text:span text:style-name="T714">1</text:span><text:span text:style-name="T715">) duomenys apie stebėtojų tarybos narius, nurodant stebėtojų tarybos pirmininką, jų išrinkimo ir įgalioj</text:span><text:span text:style-name="T716">imų pabaigos datos;</text:span></text:p>
      <text:p text:style-name="P717"><text:span text:style-name="T718">2</text:span><text:span text:style-name="T719">) duomenys apie valdybos pirmininką, taip pat valdybos narių ir bendrovės vadovo išrinkimo bei įgaliojimų pabaigos datos;</text:span></text:p>
      <text:p text:style-name="P720"><text:span text:style-name="T721">3</text:span><text:span text:style-name="T722">) kiekybinio atstovavimo taisyklė, jeigu bendrovės įstatuose nustatytas kiekybinis atstovavimas, bei duo</text:span><text:span text:style-name="T723">menys apie asmenis, kurie pagal kiekybinio atstovavimo taisyklę turi teisę kartu veikti bendrovės vardu, jų teisių ribos, įgaliojimų terminas, jeigu jis yra nustatytas;</text:span></text:p>
      <text:p text:style-name="P724"><text:span text:style-name="T725">4</text:span><text:span text:style-name="T726">) duomenys apie bendrovės akcininką, tapatūs duomenims, nurodytiems šio Įstatymo 7</text:span><text:span text:style-name="T727"> straipsnio 2</text:span><text:span text:style-name="T728">1</text:span><text:span text:style-name="T729"><text:s/>dalyje, visų akcijų įgijimo ir visų ar dalies akcijų perleidimo datos (steigiant bendrovę visų akcijų įgijimo data laikoma bendrovės įregistravimo juridinių asmenų registre data), kai bendrovės akcininkas yra vienas asmuo;</text:span></text:p>
      <text:p text:style-name="P730">Straipsnio punkto<text:s/>pakeitimai:</text:p>
      <text:p text:style-name="P731"><text:span text:style-name="T732">Nr.<text:s/></text:span><text:a xlink:href="https://www.e-tar.lt/portal/legalAct.html?documentId=3989c2c0670011e7b85cfdc787069b42" office:target-frame-name="_top" xlink:show="replace"><text:span text:style-name="T733">XIII-556</text:span></text:a><text:span text:style-name="T734">, 2017-06-29, paskelbta TAR 2017-07-12, i. k. 2017-12059</text:span></text:p>
      <text:p text:style-name="Normal"/>
      <text:p text:style-name="P735"><text:span text:style-name="T736">5</text:span><text:span text:style-name="T737">)<text:s/></text:span><text:span text:style-name="T738">neteko galios nuo 2010-01-05</text:span><text:span text:style-name="T739">;</text:span></text:p>
      <text:p text:style-name="P740"><text:span text:style-name="T741">6</text:span><text:span text:style-name="T742">) bendrovės veiklos laikotarpis,<text:s/></text:span><text:span text:style-name="T743">jeigu jis ribotas;</text:span></text:p>
      <text:p text:style-name="P744"><text:span text:style-name="T745">7</text:span><text:span text:style-name="T746">) duomenys apie likvidatorių, jo paskyrimo ir įgaliojimų pabaigos datos, likvidatoriaus įgaliojimai, išskyrus numatytus įstatymuose ir bendrovės įstatuose;</text:span></text:p>
      <text:p text:style-name="P747"><text:span text:style-name="T748">8</text:span><text:span text:style-name="T749">) bendrovės interneto svetainės adresas, jeigu bendrovė ją turi.</text:span></text:p>
      <text:p text:style-name="P750"><text:span text:style-name="T751">2</text:span><text:span text:style-name="T752">. Šio straipsnio 1 dalies 1, 2, 3 ir 7 punktuose nurodyti duomenys apie fizinius asmenis yra fizinio asmens vardas, pavardė, asmens kodas ir gyvenamoji vieta, o duomenys apie juridinius asmenis – juridinio asmens pavadinimas, teisinė forma, kodas ir buvei</text:span><text:span text:style-name="T753">nė. Apie užsienio valstybės fizinius asmenis papildomai nurodoma to asmens gimimo data (jeigu pagal užsienio valstybės teisės aktus asmens kodas nesuteikiamas, nurodoma tik gimimo data) ir valstybės, kuri išdavė asmens dokumentus, pavadinimas, o apie užsie</text:span><text:span text:style-name="T754">nio valstybės juridinius asmenis papildomai nurodoma valstybės, kurioje tas juridinis asmuo įregistruotas, pavadinimas, registras, kuriame juridinis asmuo įregistruotas, ir jo įregistravimo tame registre data.</text:span></text:p>
      <text:p text:style-name="P755">Straipsnio dalies pakeitimai:</text:p>
      <text:p text:style-name="P756"><text:span text:style-name="T757">Nr.<text:s/></text:span><text:a xlink:href="https://www.e-tar.lt/portal/legalAct.html?documentId=3989c2c0670011e7b85cfdc787069b42" office:target-frame-name="_top" xlink:show="replace"><text:span text:style-name="T758">XIII-556</text:span></text:a><text:span text:style-name="T759">, 2017-06-29, paskelbta TAR 2017-07-12, i. k. 2017-12059</text:span></text:p>
      <text:p text:style-name="Normal"/>
      <text:p text:style-name="P760"><text:span text:style-name="T761">3</text:span><text:span text:style-name="T762">.<text:s/></text:span><text:span text:style-name="T763">Neteko galios nuo 2017-07-13</text:span><text:span text:style-name="T764">.</text:span></text:p>
      <text:p text:style-name="P765">Straipsnio dalies pakeitimai:</text:p>
      <text:p text:style-name="P766"><text:span text:style-name="T767">Nr.<text:s/></text:span><text:a xlink:href="https://www.e-tar.lt/portal/legalAct.html?documentId=3989c2c0670011e7b85cfdc787069b42" office:target-frame-name="_top" xlink:show="replace"><text:span text:style-name="T768">XIII-556</text:span></text:a><text:span text:style-name="T769">, 2017-06-29, paskelbta TAR 2017-07-12, i. k. 2017-12059</text:span></text:p>
      <text:p text:style-name="Normal"/>
      <text:p text:style-name="P770"><text:span text:style-name="T771">4</text:span><text:span text:style-name="T772">. Kai keičiami juridinių asmenų registro duomenys ar bendrovės įstatai arba turi būti teikiami kiti įstatymų numatyti do</text:span><text:span text:style-name="T773">kumentai, bendrovės vadovas per įstatymų nustatytus terminus turi pateikti juridinių asmenų registro tvarkytojui bendrovės organo sprendimą patvirtinantį dokumentą, jeigu toks sprendimas būtinas pagal įstatymus, ir kitus teisės aktų nustatytus dokumentus,<text:s/></text:span><text:span text:style-name="T774">išskyrus šio straipsnio 5 dalyje nustatytą atvejį.</text:span></text:p>
      <text:p text:style-name="P775">Straipsnio dalies pakeitimai:</text:p>
      <text:p text:style-name="P776"><text:span text:style-name="T777">Nr.<text:s/></text:span><text:a xlink:href="https://www.e-tar.lt/portal/legalAct.html?documentId=3989c2c0670011e7b85cfdc787069b42" office:target-frame-name="_top" xlink:show="replace"><text:span text:style-name="T778">XIII-556</text:span></text:a><text:span text:style-name="T779">, 2017-06-29, paskelbta TAR 2017-07-12, i. k. 2017-12059</text:span></text:p>
      <text:p text:style-name="Normal"/>
      <text:p text:style-name="P780"><text:span text:style-name="T781">5</text:span><text:span text:style-name="T782">.<text:s/></text:span><text:span text:style-name="T783">Uždarosios akcinės bendrovės vadovas šio straipsnio 1 dalies 4 punkte nurodytus duomenis apie uždarosios akcinės bendrovės akcininką, visų akcijų įgijimo ir visų ar dalies akcijų perleidimo datas, kai uždarosios akcinės bendrovės akcininkas yra vienas asmu</text:span><text:span text:style-name="T784">o, teikia Juridinių asmenų dalyvių informacinės sistemos tvarkytojui šio Įstatymo 41</text:span><text:span text:style-name="T785">1<text:s/></text:span><text:span text:style-name="T786">straipsnio 2 dalyje nustatyta tvarka. Teikiant Juridinių asmenų dalyvių informacinės sistemos tvarkytojui šiuos duomenis, kartu Juridinių asmenų dalyvių informacinės sist</text:span><text:span text:style-name="T787">emos nuostatuose nustatyta tvarka pateikiamas prašymas šiuos duomenis įregistruoti juridinių asmenų registre. Juridinių asmenų dalyvių informacinės sistemos tvarkytojas šiuos duomenis perduoda juridinių asmenų registro tvarkytojui per vieną darbo dieną nuo</text:span><text:span text:style-name="T788"><text:s/>duomenų ir dokumentų pateikimo Juridinių asmenų dalyvių informacinės sistemos tvarkytojui dienos.</text:span><text:s/></text:p>
      <text:p text:style-name="P789">Papildyta straipsnio dalimi:</text:p>
      <text:p text:style-name="P790"><text:span text:style-name="T791">Nr.<text:s/></text:span><text:a xlink:href="https://www.e-tar.lt/portal/legalAct.html?documentId=3989c2c0670011e7b85cfdc787069b42" office:target-frame-name="_top" xlink:show="replace"><text:span text:style-name="T792">XIII-556</text:span></text:a><text:span text:style-name="T793">, 2017-06-29,<text:s/></text:span><text:span text:style-name="T794">paskelbta TAR 2017-07-12, i. k. 2017-12059</text:span></text:p>
      <text:p text:style-name="Normal"/>
      <text:p text:style-name="P795"><text:span text:style-name="T796">6</text:span><text:span text:style-name="T797">. Bendrovė, turėdama santykių su trečiaisiais asmenimis, gali remtis juridinių asmenų registro duomenimis, informacija ir dokumentais tiktai po to, kai jie buvo viešai paskelbti juridinių asmenų registro nuo</text:span><text:span text:style-name="T798">statų nustatyta tvarka, išskyrus atvejus, kai bendrovė įrodo, kad tretieji asmenys žinojo apie juos. Tačiau vykdant sandorius, sudarytus anksčiau nei šešioliktą dieną po viešo paskelbimo, remtis juridinių asmenų registro duomenimis, informacija ir dokument</text:span><text:span text:style-name="T799">ais bendrovė negali, jeigu tretieji asmenys įrodo, kad apie juos negalėjo žinoti.<text:s/></text:span></text:p>
      <text:p text:style-name="P800">Straipsnio dalies numeracijos pakeitimas:</text:p>
      <text:p text:style-name="P801"><text:span text:style-name="T802">Nr.<text:s/></text:span><text:a xlink:href="https://www.e-tar.lt/portal/legalAct.html?documentId=3989c2c0670011e7b85cfdc787069b42" office:target-frame-name="_top" xlink:show="replace"><text:span text:style-name="T803">XIII-556</text:span></text:a><text:span text:style-name="T804">, 2017-06-29,<text:s/></text:span><text:span text:style-name="T805">paskelbta TAR 2017-07-12, i. k. 2017-12059</text:span></text:p>
      <text:p text:style-name="Normal"/>
      <text:p text:style-name="P806"><text:span text:style-name="T807">7</text:span><text:span text:style-name="T808">. Tretieji asmenys gali remtis bendrovės duomenimis, informacija ir dokumentais, dėl kurių sprendimai yra priimti, bet kurių pateikimo juridinių asmenų registro tvarkytojui ar įregistravimo juridinių asmenų<text:s/></text:span><text:span text:style-name="T809">registre formalumai dar nėra baigti. Tačiau pakeistais bendrovės įstatais tretieji asmenys gali remtis tik nuo jų įregistravimo juridinių asmenų registre.</text:span></text:p>
      <text:p text:style-name="P810">Straipsnio dalies numeracijos pakeitimas:</text:p>
      <text:p text:style-name="P811"><text:span text:style-name="T812">Nr.<text:s/></text:span><text:a xlink:href="https://www.e-tar.lt/portal/legalAct.html?documentId=3989c2c0670011e7b85cfdc787069b42" office:target-frame-name="_top" xlink:show="replace"><text:span text:style-name="T813">XIII-556</text:span></text:a><text:span text:style-name="T814">, 2017-06-29, paskelbta TAR 2017-07-12, i. k. 2017-12059</text:span></text:p>
      <text:p text:style-name="Normal"/>
      <text:p text:style-name="P815"><text:span text:style-name="T816">8</text:span><text:span text:style-name="T817">. Po to, kai juridinių asmenų registro tvarkytojas paskelbia duomenis apie asmenis, turinčius teisę veikti bendrovės vardu, bendrovė, turėdama</text:span><text:span text:style-name="T818"><text:s/>santykių su trečiaisiais asmenimis, negali remtis asmenų, turinčių teisę veikti bendrovės vardu, išrinkimo procedūrų pažeidimu, išskyrus atvejus, kai bendrovė įrodo, kad tretieji asmenys apie tai žinojo.</text:span></text:p>
      <text:p text:style-name="P819">Straipsnio dalies numeracijos pakeitimas:</text:p>
      <text:p text:style-name="P820"><text:span text:style-name="T821">Nr.<text:s/></text:span><text:a xlink:href="https://www.e-tar.lt/portal/legalAct.html?documentId=3989c2c0670011e7b85cfdc787069b42" office:target-frame-name="_top" xlink:show="replace"><text:span text:style-name="T822">XIII-556</text:span></text:a><text:span text:style-name="T823">, 2017-06-29, paskelbta TAR 2017-07-12, i. k. 2017-12059</text:span></text:p>
      <text:p text:style-name="Normal"/>
      <text:p text:style-name="P824"><text:span text:style-name="T825">9</text:span><text:span text:style-name="T826">. Jeigu juridinių asmenų registro tvarkytojo paskelbti bendrovės duomenys ir informacija, ta</text:span><text:span text:style-name="T827">ip pat bendrovės dokumentai ar nuorodos į dokumentus neatitinka juridinių asmenų registrui pateiktų dokumentų, bendrovė, turėdama santykių su trečiaisiais asmenimis, negali remtis paskelbtu tekstu, tačiau tretieji asmenys gali remtis paskelbtu tekstu, išsk</text:span><text:span text:style-name="T828">yrus atvejus, kai bendrovė įrodo, kad tretieji asmenys yra susipažinę su juridinių asmenų registrui pateiktais dokumentais.</text:span></text:p>
      <text:p text:style-name="P829">Straipsnio dalies numeracijos pakeitimas:</text:p>
      <text:p text:style-name="P830"><text:span text:style-name="T831">Nr.<text:s/></text:span><text:a xlink:href="https://www.e-tar.lt/portal/legalAct.html?documentId=3989c2c0670011e7b85cfdc787069b42" office:target-frame-name="_top" xlink:show="replace"><text:span text:style-name="T832">XIII-556</text:span></text:a><text:span text:style-name="T833">, 2017-06-29, paskelbta TAR 2017-07-12, i. k. 2017-12059</text:span></text:p>
      <text:p text:style-name="Normal"/>
      <text:p text:style-name="P834"><text:span text:style-name="T835">10</text:span><text:span text:style-name="T836">. Bendrovė juridinių asmenų registro tvarkytojui gali savanoriškai teikti bendrovės įstatų ir kitų įstatymų numatytų dokumentų, taip pat juridinių asmenų registro duomenų v</text:span><text:span text:style-name="T837">ertimus į vieną ar kelias oficialias Europos Sąjungos valstybių narių kalbas. Pateikti vertimai turi būti viešai skelbiami juridinių asmenų registro nuostatų nustatyta tvarka. Jeigu juridinių asmenų registro tvarkytojui pateikti bendrovės duomenys ir dokum</text:span><text:span text:style-name="T838">entai neatitinka jų vertimų, turėdama santykių su trečiaisiais asmenimis, bendrovė negali remtis šiais vertimais, tačiau tretieji asmenys gali jais remtis, išskyrus atvejus, kai bendrovė įrodo, kad tretieji asmenys yra susipažinę su juridinių asmenų regist</text:span><text:span text:style-name="T839">rui pateiktais bendrovės duomenimis ir dokumentais, kurių vertimais jie remiasi.</text:span></text:p>
      <text:p text:style-name="P840">Straipsnio dalies numeracijos pakeitimas:</text:p>
      <text:p text:style-name="P841"><text:span text:style-name="T842">Nr.<text:s/></text:span><text:a xlink:href="https://www.e-tar.lt/portal/legalAct.html?documentId=3989c2c0670011e7b85cfdc787069b42" office:target-frame-name="_top" xlink:show="replace"><text:span text:style-name="T843">XIII-556</text:span></text:a><text:span text:style-name="T844">, 2017-06-29, paskelbta</text:span><text:span text:style-name="T845"><text:s/>TAR 2017-07-12, i. k. 2017-12059</text:span></text:p>
      <text:p text:style-name="Normal"/>
      <text:p text:style-name="P846">Straipsnio pakeitimai:</text:p>
      <text:p text:style-name="P847"><text:span text:style-name="T848">Nr.<text:s/></text:span><text:a xlink:href="http://www3.lrs.lt/cgi-bin/preps2?a=280578&amp;b=" office:target-frame-name="_top" xlink:show="replace"><text:span text:style-name="T849">X-750</text:span></text:a><text:span text:style-name="T850">, 2006-07-11, Žin., 2006, Nr. 82-3252 (2006-07-27)</text:span></text:p>
      <text:p text:style-name="P851"><text:span text:style-name="T852">Nr.<text:s/></text:span><text:a xlink:href="http://www3.lrs.lt/cgi-bin/preps2?a=361543&amp;b=" office:target-frame-name="_top" xlink:show="replace"><text:span text:style-name="T853">XI-564</text:span></text:a><text:span text:style-name="T854">,<text:s/></text:span><text:span text:style-name="T855">2009-12-15, Žin., 2009, Nr. 154-6945 (2009-12-28)</text:span></text:p>
      <text:p text:style-name="Normal"><text:span text:style-name="T856">Nr.<text:s/></text:span><text:a xlink:href="http://www3.lrs.lt/cgi-bin/preps2?a=362015&amp;b=" office:target-frame-name="_top" xlink:show="replace"><text:span text:style-name="T857">XI-611</text:span></text:a><text:span text:style-name="T858">, 2009-12-22, Žin., 2010, Nr. 1-22 (2010-01-05)</text:span></text:p>
      <text:p text:style-name="P859"><text:span text:style-name="T860">Nr.<text:s/></text:span><text:a xlink:href="http://www3.lrs.lt/cgi-bin/preps2?a=460085&amp;b=" office:target-frame-name="_top" xlink:show="replace"><text:span text:style-name="T861">XII-594</text:span></text:a><text:span text:style-name="T862">, 2013-11-14,</text:span><text:span text:style-name="T863"><text:s/>Žin., 2013, Nr. 120-6058 (2013-11-23)</text:span></text:p>
      <text:p text:style-name="P864"/>
      <text:p text:style-name="P865"><text:span text:style-name="T866">13</text:span><text:span text:style-name="T867"><text:s/>straipsnis.<text:s/></text:span><text:span text:style-name="T868">Turto įsigijimas iš akcinės bendrovės steigėjo</text:span></text:p>
      <text:p text:style-name="P869"><text:span text:style-name="T870">1</text:span><text:span text:style-name="T871">. Dvejus metus nuo akcinės bendrovės įsteigimo kiekvienas jos sandoris dėl turto įsigijimo iš šios akcinės bendrovės steigėjo, kai sandorio arba bendra tokių sandorių suma per finansinius metus yra ne mažesnė kaip 1/10 akcinės bendrovės įstatinio kapitalo<text:s/></text:span><text:span text:style-name="T872">dydžio, turi būti visuotinio akcininkų susirinkimo patvirtintas kvalifikuota balsų dauguma, kuri negali būti mažesnė kaip 2/3 susirinkime dalyvaujančių akcininkų akcijų suteikiamų balsų.<text:s/></text:span></text:p>
      <text:p text:style-name="P873"><text:span text:style-name="T874">2</text:span><text:span text:style-name="T875">. Šio straipsnio 1 dalyje nurodytas turtas iki visuotinio akcininkų susirinkimo turi būti įvertintas nepriklausomo turto vertintojo teisės aktų, reglamentuojančių turto vertinimą, nustatyta tvarka. Turto vertinimo ataskaitai taikomi reikalavimai, nustatyti</text:span><text:span text:style-name="T876"><text:s/>šio Įstatymo 8 straipsnio 8 dalies 1, 2 ir 3 punktuose. Turto vertinimo ataskaitoje, be kita ko, turi būti išvada, ar akcinės bendrovės įsigyjamo turto vertė atitinka mokamą už jį sumą.<text:s/></text:span></text:p>
      <text:p text:style-name="P877"><text:span text:style-name="T878">3</text:span><text:span text:style-name="T879">. Šio straipsnio 1 dalyje nurodyto turto vertė gali būti nustat</text:span><text:span text:style-name="T880">oma nesilaikant šio straipsnio 2 dalyje nustatytų reikalavimų. Tokiu atveju<text:s/></text:span><text:span text:style-name="T881">mutatis mutandis<text:s/></text:span><text:span text:style-name="T882">taikomas šio Įstatymo 45</text:span><text:span text:style-name="T883">1</text:span><text:span text:style-name="T884"><text:s/>straipsnis.</text:span></text:p>
      <text:p text:style-name="P885"><text:span text:style-name="T886">4</text:span><text:span text:style-name="T887">. Turto vertinimo ataskaita arba šio Įstatymo 45</text:span><text:span text:style-name="T888">1</text:span><text:span text:style-name="T889"><text:s/>straipsnio 5 dalyje nurodyta pažyma ne vėliau kaip likus 10 dienų iki<text:s/></text:span><text:span text:style-name="T890">visuotinio akcininkų susirinkimo turi būti pateikta akcinei bendrovei ir juridinių asmenų registro tvarkytojui.</text:span></text:p>
      <text:p text:style-name="P891"><text:span text:style-name="T892">5</text:span><text:span text:style-name="T893">. Šio straipsnio reikalavimai netaikomi, kai turtas įsigyjamas verčiantis įprasta akcinės bendrovės ūkine veikla, taip pat sandoriams dėl v</text:span><text:span text:style-name="T894">ertybinių popierių, sudaromiems reguliuojamoje rinkoje, išskyrus tiesioginius sandorius.</text:span></text:p>
      <text:p text:style-name="P895">Straipsnio pakeitimai:</text:p>
      <text:p text:style-name="P896"><text:span text:style-name="T897">Nr.<text:s/></text:span><text:a xlink:href="http://www3.lrs.lt/cgi-bin/preps2?a=259323&amp;b=" office:target-frame-name="_top" xlink:show="replace"><text:span text:style-name="T898">X-271</text:span></text:a><text:span text:style-name="T899">, 2005-06-23, Žin., 2005, Nr. 84-3109 (2005-07-12)</text:span></text:p>
      <text:p text:style-name="P900"><text:span text:style-name="T901">Nr.<text:s/></text:span><text:a xlink:href="http://www3.lrs.lt/cgi-bin/preps2?a=321065&amp;b=" office:target-frame-name="_top" xlink:show="replace"><text:span text:style-name="T902">X-1540</text:span></text:a><text:span text:style-name="T903">, 2008-05-15, Žin., 2008, Nr. 63-2378 (2008-06-03)</text:span></text:p>
      <text:h text:style-name="P904" text:outline-level="6"/>
      <text:h text:style-name="P905" text:outline-level="6"><text:span text:style-name="T906">KETVIRTASIS</text:span><text:span text:style-name="T907"><text:s/>skirsnis</text:span></text:h>
      <text:p text:style-name="P908"><text:span text:style-name="T909">AKCININKŲ TEISĖS IR PAREIGOS</text:span></text:p>
      <text:p text:style-name="P910"/>
      <text:p text:style-name="P911"><text:span text:style-name="T912">14</text:span><text:span text:style-name="T913"><text:s/>straipsnis.<text:s/></text:span><text:span text:style-name="T914">Akcininkų teisės ir pareigos</text:span></text:p>
      <text:p text:style-name="P915"><text:span text:style-name="T916">1</text:span><text:span text:style-name="T917">. Akcininkų teises ir pareigas nustato šis ir kiti įstatymai, taip pat bendrovės įstatai. Šio ir kitų įstatymų nustatytos akcininkų turtinės ir neturtinės teisės negali būti apribotos, išskyrus įstatymų nustatytais atvejais.<text:s/></text:span></text:p>
      <text:p text:style-name="P918"><text:span text:style-name="T919">2</text:span><text:span text:style-name="T920">. Akcininkai neturi kitų<text:s/></text:span><text:span text:style-name="T921">turtinių įsipareigojimų bendrovei, išskyrus įsipareigojimą nustatyta tvarka apmokėti visas pasirašytas akcijas emisijos kaina.<text:s/></text:span></text:p>
      <text:p text:style-name="P922"><text:span text:style-name="T923">3</text:span><text:span text:style-name="T924">. Jeigu visuotinis akcininkų susirinkimas priima sprendimą padengti bendrovės nuostolius papildomais akcininkų įnašais, tai</text:span><text:span text:style-name="T925"><text:s/>akcininkai, balsavę „už“, privalo juos mokėti. Akcininkai, kurie nedalyvavo visuotiniame akcininkų susirinkime arba balsavo prieš tokį sprendimą, turi teisę papildomų įnašų nemokėti.</text:span></text:p>
      <text:p text:style-name="P926"><text:span text:style-name="T927">4</text:span><text:span text:style-name="T928">. Asmuo, įgijęs visas akcinės bendrovės akcijas arba įgijęs dalį ak</text:span><text:span text:style-name="T929">cinės bendrovės akcijų iš šios akcinės bendrovės visų akcijų savininko, taip pat asmuo, įgijęs uždarosios akcinės bendrovės akcijų, apie akcijų įgijimą ne vėliau kaip per 5 darbo dienas nuo akcijų įgijimo dienos turi raštu pranešti atitinkamai akcinei bend</text:span><text:span text:style-name="T930">rovei ar uždarajai akcinei bendrovei. Pranešime turi būti nurodytas įgytų akcijų skaičius, įskaitant akcijų skaičių pagal klases, kai įgyjama skirtingų klasių akcijų, jų nominali vertė ir duomenys apie akcijas perleidusį ir jas įgijusį asmenį, tapatūs duom</text:span><text:span text:style-name="T931">enims, nurodytiems šio Įstatymo 7 straipsnio 2</text:span><text:span text:style-name="T932">1</text:span><text:span text:style-name="T933"><text:s/>dalyje. Kartu su pranešimu pateikiamas ir akcijų įgijimą patvirtinantis dokumentas ar jo išrašas. Jeigu pateikiamas dokumento išrašas, jame turi būti nurodytos sandorio šalys, sandorio objektas ir akcijų įgij</text:span><text:span text:style-name="T934">imo data.</text:span></text:p>
      <text:p text:style-name="P935">Straipsnio dalies pakeitimai:</text:p>
      <text:p text:style-name="P936"><text:span text:style-name="T937">Nr.<text:s/></text:span><text:a xlink:href="https://www.e-tar.lt/portal/legalAct.html?documentId=3989c2c0670011e7b85cfdc787069b42" office:target-frame-name="_top" xlink:show="replace"><text:span text:style-name="T938">XIII-556</text:span></text:a><text:span text:style-name="T939">, 2017-06-29, paskelbta TAR 2017-07-12, i. k. 2017-12059</text:span></text:p>
      <text:p text:style-name="Normal"/>
      <text:p text:style-name="P940"><text:span text:style-name="T941">5</text:span><text:span text:style-name="T942">. Sutartims tarp bendrovės ir visų jos akci</text:span><text:span text:style-name="T943">jų savininko privaloma paprasta rašytinė forma, išskyrus atvejus, kai Civilinis kodeksas nustato privalomą notarinę formą.</text:span></text:p>
      <text:p text:style-name="P944"><text:span text:style-name="T945">6</text:span><text:span text:style-name="T946">. Akcininkas turi grąžinti bendrovei dividendą, taip pat bet kokią kitą išmoką,<text:s/></text:span><text:span text:style-name="T947">susijusią su akcininko turtinių teisių įgyvendin</text:span><text:span text:style-name="T948">imu,</text:span><text:span text:style-name="T949"><text:s/></text:span><text:span text:style-name="T950">jeigu jie buvo išmokėti pažeidžiant šio Įstatymo imperatyvias normas ir bendrovė įrodo, kad akcininkas tai žinojo ar turėjo žinoti.</text:span></text:p>
      <text:p text:style-name="P951"><text:span text:style-name="T952">7</text:span><text:span text:style-name="T953">.<text:s/></text:span><text:span text:style-name="T954">Kiekvienas akcininkas turi teisę įgalioti fizinį ar juridinį asmenį atstovauti jam palaikant santykius su<text:s/></text:span><text:span text:style-name="T955">bendrove ir kitais asmenimis.</text:span></text:p>
      <text:p text:style-name="P956">Straipsnio pakeitimai:</text:p>
      <text:p text:style-name="P957"><text:span text:style-name="T958">Nr.<text:s/></text:span><text:a xlink:href="http://www3.lrs.lt/cgi-bin/preps2?a=279770&amp;b=" office:target-frame-name="_top" xlink:show="replace"><text:span text:style-name="T959">X-715</text:span></text:a><text:span text:style-name="T960">, 2006-06-22, Žin., 2006, Nr. 77-2964 (2006-07-14)</text:span></text:p>
      <text:p text:style-name="P961"><text:span text:style-name="T962">Nr.<text:s/></text:span><text:a xlink:href="http://www3.lrs.lt/cgi-bin/preps2?a=350269&amp;b=" office:target-frame-name="_top" xlink:show="replace"><text:span text:style-name="T963">XI-354</text:span></text:a><text:span text:style-name="T964">,<text:s/></text:span><text:span text:style-name="T965">2009-07-17, Žin., 2009, Nr. 91-3914 (2009-07-31)</text:span></text:p>
      <text:p text:style-name="P966"><text:span text:style-name="T967">Nr.<text:s/></text:span><text:a xlink:href="http://www3.lrs.lt/cgi-bin/preps2?a=361543&amp;b=" office:target-frame-name="_top" xlink:show="replace"><text:span text:style-name="T968">XI-564</text:span></text:a><text:span text:style-name="T969">, 2009-12-15, Žin., 2009, Nr. 154-6945 (2009-12-28)</text:span></text:p>
      <text:p text:style-name="P970"/>
      <text:p text:style-name="P971"><text:span text:style-name="T972">15</text:span><text:span text:style-name="T973"><text:s/>straipsnis.<text:s/></text:span><text:span text:style-name="T974">Turtinės akcininkų teisės</text:span></text:p>
      <text:p text:style-name="P975"><text:span text:style-name="T976">1</text:span><text:span text:style-name="T977">. Akcininkai turi šias turtines<text:s/></text:span><text:span text:style-name="T978">teises:</text:span></text:p>
      <text:p text:style-name="P979"><text:span text:style-name="T980">1</text:span><text:span text:style-name="T981">) gauti bendrovės pelno dalį (dividendą);</text:span></text:p>
      <text:p text:style-name="P982"><text:span text:style-name="T983">2</text:span><text:span text:style-name="T984">) gauti bendrovės lėšų, kai bendrovės įstatinis kapitalas mažinamas siekiant akcininkams išmokėti bendrovės lėšų;</text:span></text:p>
      <text:p text:style-name="P985"><text:span text:style-name="T986">3</text:span><text:span text:style-name="T987">) neatlygintinai gauti akcijų, kai įstatinis kapitalas didinamas iš bendrovės l</text:span><text:span text:style-name="T988">ėšų, išskyrus šio Įstatymo 42 straipsnio 3 dalyje nustatytą išimtį, ir šio Įstatymo 47</text:span><text:span text:style-name="T989">1</text:span><text:span text:style-name="T990"><text:s/>straipsnyje nustatytu atveju;</text:span></text:p>
      <text:p text:style-name="P991">Straipsnio punkto pakeitimai:</text:p>
      <text:p text:style-name="P992"><text:span text:style-name="T993">Nr.<text:s/></text:span><text:a xlink:href="https://www.e-tar.lt/portal/legalAct.html?documentId=3989c2c0670011e7b85cfdc787069b42" office:target-frame-name="_top" xlink:show="replace"><text:span text:style-name="T994">XIII-5</text:span><text:span text:style-name="T995">56</text:span></text:a><text:span text:style-name="T996">, 2017-06-29, paskelbta TAR 2017-07-12, i. k. 2017-12059</text:span></text:p>
      <text:p text:style-name="Normal"/>
      <text:p text:style-name="P997"><text:span text:style-name="T998">4</text:span><text:span text:style-name="T999">) pirmumo teise įsigyti bendrovės išleidžiamų akcijų ar konvertuojamųjų obligacijų, išskyrus atvejį, kai visuotinis akcininkų susirinkimas šio Įstatymo nustatyta tvarka nusprendžia pirmumo te</text:span><text:span text:style-name="T1000">isę visiems akcininkams atšaukti;</text:span></text:p>
      <text:p text:style-name="P1001"><text:span text:style-name="T1002">5</text:span><text:span text:style-name="T1003">) įstatymų nustatytais būdais skolinti bendrovei, tačiau bendrovė, skolindamasi iš savo akcininkų, neturi teisės įkeisti akcininkams savo turto. Bendrovei skolinantis iš akcininko, palūkanos negali viršyti paskolos da</text:span><text:span text:style-name="T1004">vėjo gyvenamojoje ar verslo vietoje esančių komercinių bankų vidutinės palūkanų normos, galiojusios paskolos sutarties sudarymo momentu. Tokiu atveju bendrovei ir akcininkams draudžiama susitarti dėl didesnių palūkanų dydžio;</text:span></text:p>
      <text:p text:style-name="P1005"><text:span text:style-name="T1006">6</text:span><text:span text:style-name="T1007">) gauti likviduojamos ben</text:span><text:span text:style-name="T1008">drovės turto dalį;</text:span></text:p>
      <text:p text:style-name="P1009"><text:span text:style-name="T1010">7</text:span><text:span text:style-name="T1011">) kitas šio ir kitų įstatymų nustatytas turtines teises.</text:span></text:p>
      <text:p text:style-name="P1012"><text:span text:style-name="T1013">2</text:span><text:span text:style-name="T1014">. Šio straipsnio 1 dalies 1, 2, 3 ir 4 punktuose nurodytas teises akcinėse bendrovėse turi asmenys, kurie buvo akcinės bendrovės akcininkai dešimtos darbo dienos po<text:s/></text:span><text:span text:style-name="T1015">atitinkamą sprendimą priėmusio visuotinio akcininkų susirinkimo pabaigoje (toliau – teisių apskaitos dienos pabaigoje).</text:span></text:p>
      <text:p text:style-name="P1016">Straipsnio pakeitimai:</text:p>
      <text:p text:style-name="P1017"><text:span text:style-name="T1018">Nr.<text:s/></text:span><text:a xlink:href="http://www3.lrs.lt/cgi-bin/preps2?a=291520&amp;b=" office:target-frame-name="_top" xlink:show="replace"><text:span text:style-name="T1019">X-1015</text:span></text:a><text:span text:style-name="T1020">, 2007-01-12, Žin., 2007, Nr. 12-489 (2</text:span><text:span text:style-name="T1021">007-01-30)</text:span></text:p>
      <text:p text:style-name="P1022"><text:span text:style-name="T1023">Nr.<text:s/></text:span><text:a xlink:href="http://www3.lrs.lt/cgi-bin/preps2?a=321065&amp;b=" office:target-frame-name="_top" xlink:show="replace"><text:span text:style-name="T1024">X-1540</text:span></text:a><text:span text:style-name="T1025">, 2008-05-15, Žin., 2008, Nr. 63-2378 (2008-06-03)</text:span></text:p>
      <text:p text:style-name="P1026"/>
      <text:p text:style-name="P1027"><text:span text:style-name="T1028">16</text:span><text:span text:style-name="T1029"><text:s/>straipsnis.<text:s/></text:span><text:span text:style-name="T1030">Neturtinės akcininkų teisės</text:span></text:p>
      <text:p text:style-name="P1031"><text:span text:style-name="T1032">1</text:span><text:span text:style-name="T1033">. Akcininkai turi šias neturtines teises:</text:span></text:p>
      <text:p text:style-name="P1034"><text:span text:style-name="T1035">1</text:span><text:span text:style-name="T1036">) dalyvauti<text:s/></text:span><text:span text:style-name="T1037">visuotiniuose akcininkų susirinkimuose;</text:span></text:p>
      <text:p text:style-name="P1038"><text:span text:style-name="T1039">2</text:span><text:span text:style-name="T1040">)<text:s/></text:span><text:span text:style-name="T1041">iš anksto</text:span><text:span text:style-name="T1042"><text:s/>pateikti bendrovei klausimų, susijusių su visuotinių akcininkų susirinkimų darbotvarkės klausimais;</text:span></text:p>
      <text:p text:style-name="P1043"><text:span text:style-name="T1044">3</text:span><text:span text:style-name="T1045">) pagal akcijų suteikiamas teises balsuoti visuotiniuose akcininkų susirinkimuose;</text:span></text:p>
      <text:p text:style-name="P1046"><text:span text:style-name="T1047">4</text:span><text:span text:style-name="T1048">)<text:s/></text:span><text:span text:style-name="T1049">gauti šio Įstatymo 18 straipsnio 1 dalyje nurodytą informaciją apie bendrovę;</text:span><text:span text:style-name="T1050"><text:s/></text:span></text:p>
      <text:p text:style-name="P1051"><text:span text:style-name="T1052">5</text:span><text:span text:style-name="T1053">) kreiptis į teismą su ieškiniu, prašydami atlyginti bendrovei žalą, kuri susidarė dėl bendrovės vadovo ir valdybos narių pareigų, nustatytų šiame ir kituose įstatymuose, t</text:span><text:span text:style-name="T1054">aip pat bendrovės įstatuose, nevykdymo ar netinkamo vykdymo, taip pat kitais įstatymų nustatytais atvejais;</text:span></text:p>
      <text:p text:style-name="P1055"><text:span text:style-name="T1056">6</text:span><text:span text:style-name="T1057">) gauti Finansinių priemonių rinkų įstatymo 89 straipsnio 6 dalyje nurodytą informaciją apie akcinę bendrovę, kurios akcijomis leista prekiauti</text:span><text:span text:style-name="T1058"><text:s/>reguliuojamoje rinkoje;</text:span><text:s/></text:p>
      <text:p text:style-name="P1059">Papildyta straipsnio punktu:</text:p>
      <text:p text:style-name="P1060"><text:span text:style-name="T1061">Nr.<text:s/></text:span><text:a xlink:href="https://www.e-tar.lt/portal/legalAct.html?documentId=937baf809efa11e9878fc525390407ce" office:target-frame-name="_top" xlink:show="replace"><text:span text:style-name="T1062">XIII-2249</text:span></text:a><text:span text:style-name="T1063">, 2019-06-27, paskelbta TAR 2019-07-05, i. k. 2019-11167</text:span></text:p>
      <text:p text:style-name="Normal"/>
      <text:p text:style-name="P1064"><text:span text:style-name="T1065">7</text:span><text:span text:style-name="T1066">) kitas šio ir kitų įstatym</text:span><text:span text:style-name="T1067">ų nustatytas neturtines teises.<text:s/></text:span></text:p>
      <text:p text:style-name="P1068">Straipsnio punkto numeracijos pakeitimas:</text:p>
      <text:p text:style-name="P1069"><text:span text:style-name="T1070">Nr.<text:s/></text:span><text:a xlink:href="https://www.e-tar.lt/portal/legalAct.html?documentId=937baf809efa11e9878fc525390407ce" office:target-frame-name="_top" xlink:show="replace"><text:span text:style-name="T1071">XIII-2249</text:span></text:a><text:span text:style-name="T1072">, 2019-06-27, paskelbta TAR 2019-07-05, i. k. 2019-11167</text:span></text:p>
      <text:p text:style-name="Normal"/>
      <text:p text:style-name="P1073"><text:span text:style-name="T1074">2</text:span><text:span text:style-name="T1075">. Ben</text:span><text:span text:style-name="T1076">drovės įstatuose gali būti nustatytos ir kitos neturtinės teisės.</text:span></text:p>
      <text:p text:style-name="P1077"><text:span text:style-name="T1078">3</text:span><text:span text:style-name="T1079">. Teisė balsuoti visuotiniuose akcininkų susirinkimuose gali būti uždrausta ar apribota šio ir kitų įstatymų nustatytais atvejais, taip pat kai ginčijama nuosavybės teisė į akciją ir te</text:span><text:span text:style-name="T1080">ismas taiko laikinąsias apsaugos priemones, kuriomis apribota akcininko teisė balsuoti visuotiniuose akcininkų susirinkimuose.</text:span><text:s/></text:p>
      <text:p text:style-name="P1081">Straipsnio dalies pakeitimai:</text:p>
      <text:p text:style-name="P1082"><text:span text:style-name="T1083">Nr.<text:s/></text:span><text:a xlink:href="https://www.e-tar.lt/portal/legalAct.html?documentId=3c0d37e0aa2211e9964cdd77475976b0" office:target-frame-name="_top" xlink:show="replace"><text:span text:style-name="T1084">XIII-2357</text:span></text:a><text:span text:style-name="T1085">, 2019-07-16, paskelbta TAR 2019-07-19, i. k. 2019-11979</text:span></text:p>
      <text:p text:style-name="Normal"/>
      <text:p text:style-name="P1086">Straipsnio pakeitimai:</text:p>
      <text:p text:style-name="P1087"><text:span text:style-name="T1088">Nr.<text:s/></text:span><text:a xlink:href="http://www3.lrs.lt/cgi-bin/preps2?a=350269&amp;b=" office:target-frame-name="_top" xlink:show="replace"><text:span text:style-name="T1089">XI-354</text:span></text:a><text:span text:style-name="T1090">, 2009-07-17, Žin., 2009, Nr. 91-3914 (2009-07-31)</text:span></text:p>
      <text:p text:style-name="P1091"/>
      <text:p text:style-name="P1092"><text:span text:style-name="T1093">16</text:span><text:span text:style-name="T1094">1</text:span><text:span text:style-name="T1095"><text:s/>straipsnis.<text:s/></text:span><text:span text:style-name="T1096">Akcininko teisė<text:s/></text:span><text:span text:style-name="T1097">iš anksto pateikti bendrovei klausimų</text:span></text:p>
      <text:p text:style-name="P1098"><text:span text:style-name="T1099">1</text:span><text:span text:style-name="T1100">. Akcininkui į jo iš anksto pateiktus bendrovei klausimus, susijusius su visuotinio akcininkų susirinkimo darbotvarkės klausimais, bendrovė turi atsakyti arba raštu nurodyti atsisakymo pateikti atsakymą priežastis</text:span><text:span text:style-name="T1101"><text:s/>iki visuotinio akcininkų susirinkimo, jeigu klausimai bendrovėje buvo gauti ne vėliau kaip likus 3 darbo dienoms iki visuotinio akcininkų susirinkimo. Visi atsakymai į akcininkų iš anksto bendrovei pateiktus klausimus, susijusius su visuotinio akcininkų s</text:span><text:span text:style-name="T1102">usirinkimo darbotvarkės klausimais, pateikiami visuotiniame akcininkų susirinkime arba vienu metu visiems bendrovės akcininkams iki visuotinio akcininkų susirinkimo.</text:span></text:p>
      <text:p text:style-name="P1103"><text:span text:style-name="T1104">2</text:span><text:span text:style-name="T1105">. Jeigu pateikti keli to paties turinio klausimai, bendrovė gali pateikti vieną bendr</text:span><text:span text:style-name="T1106">ą atsakymą.</text:span></text:p>
      <text:p text:style-name="P1107"><text:span text:style-name="T1108">3</text:span><text:span text:style-name="T1109">. Laikoma, kad bendrovė atsakymą į akcininko pateiktą klausimą jam pateikė, kai atitinkama informacija yra pateikta klausimų ir atsakymų forma bendrovės interneto svetainėje, jeigu bendrovė ją turi.<text:s/></text:span></text:p>
      <text:p text:style-name="P1110"><text:span text:style-name="T1111">4</text:span><text:span text:style-name="T1112">. Bendrovė gali atsisakyti pateikt</text:span><text:span text:style-name="T1113">i atsakymus į akcininko klausimus, jeigu jie susiję su bendrovės komercine (gamybine) paslaptimi, konfidencialia informacija, ir turi apie tai informuoti akcininką, arba jeigu negalima nustatyti klausimą pateikusio akcininko tapatybės.</text:span><text:s/></text:p>
      <text:p text:style-name="P1114"><text:span text:style-name="T1115">Įstatymas papildyta</text:span><text:span text:style-name="T1116">s straipsniu:</text:span></text:p>
      <text:p text:style-name="P1117"><text:span text:style-name="T1118">Nr.<text:s/></text:span><text:a xlink:href="http://www3.lrs.lt/cgi-bin/preps2?a=350269&amp;b=" office:target-frame-name="_top" xlink:show="replace"><text:span text:style-name="T1119">XI-354</text:span></text:a><text:span text:style-name="T1120">, 2009-07-17, Žin., 2009, Nr. 91-3914 (2009-07-31)</text:span><text:s/></text:p>
      <text:p text:style-name="P1121">Straipsnio pakeitimai:</text:p>
      <text:p text:style-name="P1122"><text:span text:style-name="T1123">Nr.<text:s/></text:span><text:a xlink:href="https://www.e-tar.lt/portal/legalAct.html?documentId=4f2bc930d41911e7910a89ac20768b0f" office:target-frame-name="_top" xlink:show="replace"><text:span text:style-name="T1124">XIII-784</text:span></text:a><text:span text:style-name="T1125">, 2017-11-21, paskelbta TAR 2017-11-28, i. k. 2017-18847</text:span></text:p>
      <text:p text:style-name="Normal"/>
      <text:p text:style-name="P1126"><text:span text:style-name="T1127">17</text:span><text:span text:style-name="T1128"><text:s/>straipsnis.<text:s/></text:span><text:span text:style-name="T1129">Akcininko balsavimo teisė</text:span></text:p>
      <text:p text:style-name="P1130"><text:span text:style-name="T1131">1</text:span><text:span text:style-name="T1132">. Balsavimo teisę visuotiniuose akcininkų susirinkimuose, vykstančiuose iki pirmosios akcijų emisijos apmokėjimo termino, nurodyto<text:s/></text:span><text:span text:style-name="T1133">steigimo sutartyje, pabaigos, suteikia pasirašytos akcijos, už kurias įmokėti pradiniai įnašai. Balsavimo teisę kituose visuotiniuose akcininkų susirinkimuose suteikia tik visiškai apmokėtos akcijos.</text:span></text:p>
      <text:p text:style-name="P1134"><text:span text:style-name="T1135">2</text:span><text:span text:style-name="T1136">. Jei visos bendrovės akcijos, suteikiančios balsav</text:span><text:span text:style-name="T1137">imo teisę, yra vienodos nominalios vertės, kiekviena akcija visuotiniame akcininkų susirinkime suteikia po vieną balsą. Jeigu akcijos, suteikiančios balsavimo teisę, yra skirtingos nominalios vertės, tai viena mažiausios nominalios vertės akcija jos savini</text:span><text:span text:style-name="T1138">nkui suteikia vieną balsą, o kitų akcijų suteikiamų balsų skaičius yra lygus jų nominaliai vertei, padalytai iš mažiausios nominalios akcijos vertės.<text:s/></text:span></text:p>
      <text:p text:style-name="P1139"><text:span text:style-name="T1140">3</text:span><text:span text:style-name="T1141">. Bendrovės įstatuose gali būti nustatyta, kad kai kurių klasių privilegijuotosios akcijos balsavimo</text:span><text:span text:style-name="T1142"><text:s/>teisės nesuteikia. Privilegijuotųjų akcijų, kurios nesuteikia balsavimo teisės, savininkams teisė balsuoti suteikiama šio Įstatymo nustatytais atvejais.</text:span></text:p>
      <text:p text:style-name="P1143"><text:span text:style-name="T1144">4</text:span><text:span text:style-name="T1145">. Akcininkas, išskyrus atvejį, kai jis yra įsigijęs visas bendrovės akcijas, neturi teisės balsuo</text:span><text:span text:style-name="T1146">ti priimant sprendimą dėl pirmumo teisės įsigyti bendrovės išleidžiamų akcijų ar konvertuojamųjų obligacijų atšaukimo, jei į visuotinio akcininkų susirinkimo darbotvarkę įtraukto klausimo sprendimo projekte numatyta, kad teisė įsigyti bendrovės išleidžiamų</text:span><text:span text:style-name="T1147"><text:s/>akcijų ar konvertuojamųjų obligacijų suteikiama jam, jo artimajam giminaičiui, akcininko sutuoktiniui ar sugyventiniui, kai įstatymų nustatyta tvarka yra įregistruota partnerystė, ir sutuoktinio artimajam giminaičiui, kai akcininkas − fizinis asmuo, taip<text:s/></text:span><text:span text:style-name="T1148">pat akcininką patronuojančiai bendrovei ar akcininko dukterinei bendrovei, kai akcininkas − juridinis asmuo.</text:span></text:p>
      <text:p text:style-name="P1149">Straipsnio pakeitimai:</text:p>
      <text:p text:style-name="P1150"><text:span text:style-name="T1151">Nr.<text:s/></text:span><text:a xlink:href="http://www3.lrs.lt/cgi-bin/preps2?a=361543&amp;b=" office:target-frame-name="_top" xlink:show="replace"><text:span text:style-name="T1152">XI-564</text:span></text:a><text:span text:style-name="T1153">, 2009-12-15, Žin., 2009, Nr. 154-6945 (2009-12-28</text:span><text:span text:style-name="T1154">)</text:span></text:p>
      <text:p text:style-name="P1155"/>
      <text:p text:style-name="P1156"><text:span text:style-name="T1157">18</text:span><text:span text:style-name="T1158"><text:s/>straipsnis.<text:s/></text:span><text:span text:style-name="T1159">Akcininko teisė gauti informaciją</text:span></text:p>
      <text:p text:style-name="P1160"><text:span text:style-name="T1161">1</text:span><text:span text:style-name="T1162">. Akcininkui raštu pareikalavus, bendrovė ne vėliau kaip per 7 dienas nuo reikalavimo gavimo dienos privalo sudaryti akcininkui galimybę susipažinti ir (ar) pateikti bendrovės įstatų, metinių ir<text:s/></text:span><text:span text:style-name="T1163">tarpinių finansinių ataskaitų rinkinių, bendrovės metinių ir tarpinių pranešimų, auditoriaus išvadų ir finansinių ataskaitų audito ataskaitų, visuotinių akcininkų susirinkimų protokolų ar kitų dokumentų, kuriais įforminti visuotinio akcininkų susirinkimo s</text:span><text:span text:style-name="T1164">prendimai, stebėtojų tarybos pasiūlymų ar atsiliepimų visuotiniams akcininkų susirinkimams, akcininkų sąrašų, stebėtojų tarybos ir valdybos narių sąrašų, kitų bendrovės dokumentų, kurie turi būti vieši pagal įstatymus, taip pat kitų bendrovės įstatuose nur</text:span><text:span text:style-name="T1165">odytų dokumentų kopijas. Bendrovė gali atsisakyti sudaryti akcininkui galimybę susipažinti ir (ar) pateikti dokumentų, susijusių su bendrovės komercine (gamybine) paslaptimi, konfidencialia informacija, kopijas, išskyrus atvejus, kai bendrovės informacija<text:s/></text:span><text:span text:style-name="T1166">akcininkui būtina įgyvendinti kituose teisės aktuose numatytus imperatyvius reikalavimus ir akcininkas užtikrina tokios informacijos konfidencialumą. Bendrovė privalo sudaryti akcininkui galimybę susipažinti su kita bendrovės informacija ir (ar) pateikti d</text:span><text:span text:style-name="T1167">okumentų kopijas, jeigu tokia informacija ir dokumentai, įskaitant informaciją ir dokumentus, susijusius su bendrovės komercine (gamybine) paslaptimi ir konfidencialia informacija, akcininkui būtini vykdant kituose teisės aktuose numatytus reikalavimus ir<text:s/></text:span><text:span text:style-name="T1168">akcininkas užtikrina tokios informacijos ir dokumentų konfidencialumą. Bendrovė atsisako akcininkui pateikti dokumentų kopijas, jeigu negalima nustatyti dokumentų pareikalavusio akcininko tapatybės. Atsisakymą sudaryti akcininkui galimybę susipažinti ir (a</text:span><text:span text:style-name="T1169">r) pateikti dokumentų kopijas bendrovė turi įforminti raštu, jeigu akcininkas to pareikalauja. Ginčus dėl akcininko teisės gauti informaciją sprendžia teismas.</text:span><text:s/></text:p>
      <text:p text:style-name="P1170">Straipsnio dalies pakeitimai:</text:p>
      <text:p text:style-name="P1171"><text:span text:style-name="T1172">Nr.<text:s/></text:span><text:a xlink:href="https://www.e-tar.lt/portal/legalAct.html?documentId=3989c2c0670011e7b85cfdc787069b42" office:target-frame-name="_top" xlink:show="replace"><text:span text:style-name="T1173">XIII-556</text:span></text:a><text:span text:style-name="T1174">, 2017-06-29, paskelbta TAR 2017-07-12, i. k. 2017-12059</text:span></text:p>
      <text:p text:style-name="P1175"><text:span text:style-name="T1176">Nr.<text:s/></text:span><text:a xlink:href="https://www.e-tar.lt/portal/legalAct.html?documentId=4f2bc930d41911e7910a89ac20768b0f" office:target-frame-name="_top" xlink:show="replace"><text:span text:style-name="T1177">XIII-784</text:span></text:a><text:span text:style-name="T1178">, 2017-11-21, paskelbta TAR 2017-11-28, i. k. 2017-18847</text:span></text:p>
      <text:p text:style-name="Normal"/>
      <text:p text:style-name="P1179"><text:span text:style-name="T1180">2</text:span><text:span text:style-name="T1181">. Bendrovės dokumentai, jų kopijos ar kita informacija akcininkams turi būti pateikiama neatlygintinai, jei ko kita nenumato bendrovės įstatai. Įstatuose nustatytas atlyginimas n</text:span><text:span text:style-name="T1182">egali viršyti šių dokumentų ir kitos informacijos pateikimo išlaidų.</text:span></text:p>
      <text:p text:style-name="P1183"><text:span text:style-name="T1184">3</text:span><text:span text:style-name="T1185">. Bendrovės akcininkams pateikiamame bendrovės akcininkų apskaitos dokumente turi būti nurodyti bendrovės turimi kiekvieno akcininko duomenys, tapatūs duomenims, nurodytiems šio Įsta</text:span><text:span text:style-name="T1186">tymo 7 straipsnio 2</text:span><text:span text:style-name="T1187">1</text:span><text:span text:style-name="T1188"><text:s/>dalyje, akcininkui nuosavybės teise priklausančių akcijų skaičius.</text:span></text:p>
      <text:p text:style-name="P1189">Straipsnio dalies pakeitimai:</text:p>
      <text:p text:style-name="P1190"><text:span text:style-name="T1191">Nr.<text:s/></text:span><text:a xlink:href="https://www.e-tar.lt/portal/legalAct.html?documentId=3989c2c0670011e7b85cfdc787069b42" office:target-frame-name="_top" xlink:show="replace"><text:span text:style-name="T1192">XIII-556</text:span></text:a><text:span text:style-name="T1193">, 2017-06-29, paskelbta TAR<text:s/></text:span><text:span text:style-name="T1194">2017-07-12, i. k. 2017-12059</text:span></text:p>
      <text:p text:style-name="Normal"/>
      <text:p text:style-name="P1195">Straipsnio pakeitimai:</text:p>
      <text:p text:style-name="P1196"><text:span text:style-name="T1197">Nr.<text:s/></text:span><text:a xlink:href="http://www3.lrs.lt/cgi-bin/preps2?a=280578&amp;b=" office:target-frame-name="_top" xlink:show="replace"><text:span text:style-name="T1198">X-750</text:span></text:a><text:span text:style-name="T1199">, 2006-07-11, Žin., 2006, Nr. 82-3252 (2006-07-27)</text:span></text:p>
      <text:p text:style-name="P1200"><text:span text:style-name="T1201">Nr.<text:s/></text:span><text:a xlink:href="http://www3.lrs.lt/cgi-bin/preps2?a=350269&amp;b=" office:target-frame-name="_top" xlink:show="replace"><text:span text:style-name="T1202">XI-354</text:span></text:a><text:span text:style-name="T1203">,<text:s/></text:span><text:span text:style-name="T1204">2009-07-17, Žin., 2009, Nr. 91-3914 (2009-07-31)</text:span></text:p>
      <text:p text:style-name="P1205"><text:span text:style-name="T1206">Nr.<text:s/></text:span><text:a xlink:href="http://www3.lrs.lt/cgi-bin/preps2?a=361543&amp;b=" office:target-frame-name="_top" xlink:show="replace"><text:span text:style-name="T1207">XI-564</text:span></text:a><text:span text:style-name="T1208">, 2009-12-15, Žin., 2009, Nr. 154-6945 (2009-12-28)</text:span></text:p>
      <text:p text:style-name="Normal"><text:span text:style-name="T1209">Nr.<text:s/></text:span><text:a xlink:href="http://www3.lrs.lt/cgi-bin/preps2?a=415116&amp;b=" office:target-frame-name="_top" xlink:show="replace"><text:span text:style-name="T1210">XI-1798</text:span></text:a><text:span text:style-name="T1211">, 2011-12-</text:span><text:span text:style-name="T1212">15, Žin., 2011, Nr. 160-7565 (2011-12-28)</text:span></text:p>
      <text:p text:style-name="Normal"><text:span text:style-name="T1213">Nr.<text:s/></text:span><text:a xlink:href="http://www3.lrs.lt/cgi-bin/preps2?a=453228&amp;b=" office:target-frame-name="_top" xlink:show="replace"><text:span text:style-name="T1214">XII-445</text:span></text:a><text:span text:style-name="T1215">, 2013-07-02, Žin., 2013, Nr. 75-3765 (2013-07-13)</text:span></text:p>
      <text:p text:style-name="P1216"/>
      <text:h text:style-name="P1217" text:outline-level="6"><text:span text:style-name="T1218">PENKtasis</text:span><text:span text:style-name="T1219"><text:s/>skirsnis</text:span></text:h>
      <text:p text:style-name="P1220"><text:span text:style-name="T1221">BENDROVĖS VALDYMAS</text:span></text:p>
      <text:p text:style-name="P1222"/>
      <text:p text:style-name="P1223"><text:span text:style-name="T1224">19</text:span><text:span text:style-name="T1225"><text:s/>straipsnis.<text:s/></text:span><text:span text:style-name="T1226">Bendrovės organai</text:span></text:p>
      <text:p text:style-name="P1227"><text:span text:style-name="T1228">1</text:span><text:span text:style-name="T1229">. Bendrovė turi turėti visuotinį akcininkų susirinkimą ir vienasmenį valdymo organą − bendrovės vadovą.<text:s/></text:span></text:p>
      <text:p text:style-name="P1230"><text:span text:style-name="T1231">2</text:span><text:span text:style-name="T1232">. Bendrovėje gali būti sudaromas kolegialus priežiūros organas – stebėtojų taryba ir kolegialus valdymo organas – valdyba. Akcinėje bendrovėje tur</text:span><text:span text:style-name="T1233">i būti sudaromas bent vienas kolegialus organas – stebėtojų taryba arba valdyba. Jeigu akcinėje bendrovėje, kurios akcijomis leista prekiauti reguliuojamoje rinkoje, stebėtojų taryba nesudaroma, turi būti sudaroma valdyba, atliekanti šio Įstatymo 34 straip</text:span><text:span text:style-name="T1234">snio 11 dalyje nustatytas priežiūros funkcijas.</text:span><text:s/></text:p>
      <text:p text:style-name="P1235">Straipsnio dalies pakeitimai:</text:p>
      <text:p text:style-name="P1236"><text:span text:style-name="T1237">Nr.<text:s/></text:span><text:a xlink:href="https://www.e-tar.lt/portal/legalAct.html?documentId=4f2bc930d41911e7910a89ac20768b0f" office:target-frame-name="_top" xlink:show="replace"><text:span text:style-name="T1238">XIII-784</text:span></text:a><text:span text:style-name="T1239">, 2017-11-21, paskelbta TAR 2017-11-28, i. k. 2017-18847</text:span></text:p>
      <text:p text:style-name="Normal"/>
      <text:p text:style-name="P1240"><text:span text:style-name="T1241">3</text:span><text:span text:style-name="T1242">. Je</text:span><text:span text:style-name="T1243">igu bendrovėje nesudaroma stebėtojų taryba, šiame Įstatyme stebėtojų tarybai nustatytos funkcijos kitų bendrovės organų kompetencijai nepriskiriamos, išskyrus šio Įstatymo 34 straipsnio 8, 11 dalyse ir 37</text:span><text:span text:style-name="T1244">2</text:span><text:span text:style-name="T1245"><text:s/>straipsnio 4 dalyje nustatytus atvejus.</text:span><text:s/></text:p>
      <text:p text:style-name="P1246">Straipsnio dalies pakeitimai:</text:p>
      <text:p text:style-name="P1247"><text:span text:style-name="T1248">Nr.<text:s/></text:span><text:a xlink:href="https://www.e-tar.lt/portal/legalAct.html?documentId=4f2bc930d41911e7910a89ac20768b0f" office:target-frame-name="_top" xlink:show="replace"><text:span text:style-name="T1249">XIII-784</text:span></text:a><text:span text:style-name="T1250">, 2017-11-21, paskelbta TAR 2017-11-28, i. k. 2017-18847</text:span></text:p>
      <text:p text:style-name="Normal"/>
      <text:p text:style-name="P1251"><text:span text:style-name="T1252">4</text:span><text:span text:style-name="T1253">. Jeigu bendrovėje nesudaroma valdyba, valdybos kompetencijai<text:s/></text:span><text:span text:style-name="T1254">priskirtas funkcijas atlieka bendrovės vadovas, išskyrus šio Įstatymo nustatytas išimtis.</text:span></text:p>
      <text:p text:style-name="P1255"><text:span text:style-name="T1256">5</text:span><text:span text:style-name="T1257">. Visuotinis akcininkų susirinkimas neturi teisės pavesti kitiems bendrovės organams spręsti jo kompetencijai priskirtų klausimų.</text:span></text:p>
      <text:p text:style-name="P1258"><text:span text:style-name="T1259">6</text:span><text:span text:style-name="T1260">. Bendrovės santykiuose su</text:span><text:span text:style-name="T1261"><text:s/>kitais asmenimis bendrovės vardu vienvaldiškai veikia bendrovės vadovas.<text:s/></text:span></text:p>
      <text:p text:style-name="P1262"><text:span text:style-name="T1263">7</text:span><text:span text:style-name="T1264">. Jeigu bendrovės įstatuose numatytas kiekybinis atstovavimas, įstatuose turi būti nustatyta konkreti tokio atstovavimo taisyklė, pagal kurią kartu su valdymo organų nariais vi</text:span><text:span text:style-name="T1265">sais atvejais bendrovės vardu turi veikti ir bendrovės vadovas.<text:s/></text:span></text:p>
      <text:p text:style-name="P1266"><text:span text:style-name="T1267">8</text:span><text:span text:style-name="T1268">. Bendrovės valdymo organai privalo veikti bendrovės ir jos akcininkų naudai, laikytis įstatymų bei kitų teisės aktų ir vadovautis bendrovės įstatais.<text:s/></text:span></text:p>
      <text:p text:style-name="P1269"><text:span text:style-name="T1270">9</text:span><text:span text:style-name="T1271">. Kiekvienas kandidatas į<text:s/></text:span><text:span text:style-name="T1272">bendrovės vadovo pareigas, valdybos ir stebėtojų tarybos narius privalo pranešti jį renkančiam organui, kur ir kokias pareigas jis eina, kaip jo kita veikla yra susijusi su bendrove ir su bendrove susijusiais kitais juridiniais asmenimis.</text:span></text:p>
      <text:p text:style-name="P1273"><text:span text:style-name="T1274">10</text:span><text:span text:style-name="T1275">. Civilinio</text:span><text:span text:style-name="T1276"><text:s/>kodekso 2.82 straipsnio 4 dalyje nustatytais atvejais ieškinį dėl bendrovės organų sprendimų negaliojimo gali pareikšti akcininkai, kreditoriai, bendrovės vadovas, valdybos ir stebėtojų tarybos nariai ar kiti įstatymuose numatyti asmenys ne vėliau kaip pe</text:span><text:span text:style-name="T1277">r 30 dienų nuo dienos, kurią ieškovas sužinojo arba turėjo sužinoti apie ginčijamą sprendimą.</text:span></text:p>
      <text:p text:style-name="P1278"><text:s/>Straipsnio pakeitimai:</text:p>
      <text:p text:style-name="Normal"><text:span text:style-name="T1279">Nr.<text:s/></text:span><text:a xlink:href="http://www3.lrs.lt/cgi-bin/preps2?a=473667&amp;b=" office:target-frame-name="_top" xlink:show="replace"><text:span text:style-name="T1280">XII-912</text:span></text:a><text:span text:style-name="T1281">, 2014-06-05, paskelbta TAR 2014-06-16, i. k. 2014-07641<text:s/></text:span></text:p>
      <text:p text:style-name="P1282"/>
      <text:p text:style-name="P1283"><text:span text:style-name="T1284">20</text:span><text:span text:style-name="T1285"><text:s/>straipsnis.<text:s/></text:span><text:span text:style-name="T1286">Visuotinio akcininkų susirinkimo kompetencija</text:span></text:p>
      <text:p text:style-name="P1287"><text:span text:style-name="T1288">1</text:span><text:span text:style-name="T1289">.<text:s/></text:span><text:span text:style-name="T1290">Visuotinis akcininkų susirinkimas turi išimtinę teisę:<text:s/></text:span></text:p>
      <text:p text:style-name="P1291"><text:span text:style-name="T1292">1</text:span><text:span text:style-name="T1293">) keisti bendrovės įstatus, išskyrus šiame Įstatyme nustatytas išimtis;</text:span></text:p>
      <text:p text:style-name="P1294"><text:span text:style-name="T1295">2</text:span><text:span text:style-name="T1296">) keisti bendrovės buveinę;</text:span></text:p>
      <text:p text:style-name="P1297"><text:span text:style-name="T1298">3</text:span><text:span text:style-name="T1299">) rinkti stebėtojų<text:s/></text:span><text:span text:style-name="T1300">tarybos narius, jeigu stebėtojų taryba nesudaroma, – valdybos narius, o jeigu nesudaroma nei stebėtojų taryba, nei valdyba, – bendrovės vadovą;</text:span></text:p>
      <text:p text:style-name="P1301"><text:span text:style-name="T1302">4</text:span><text:span text:style-name="T1303">) atšaukti stebėtojų tarybą ar jos narius, taip pat visuotinio akcininkų susirinkimo išrinktus valdybą ar j</text:span><text:span text:style-name="T1304">os narius bei bendrovės vadovą;</text:span></text:p>
      <text:p text:style-name="P1305"><text:span text:style-name="T1306">5</text:span><text:span text:style-name="T1307">) rinkti ir atšaukti auditorių ar audito įmonę metinių finansinių ataskaitų rinkinio</text:span><text:span text:style-name="T1308"><text:s/></text:span><text:span text:style-name="T1309">auditui atlikti, nustatyti audito paslaugų apmokėjimo sąlygas;</text:span><text:s/></text:p>
      <text:p text:style-name="P1310">Straipsnio punkto pakeitimai:</text:p>
      <text:p text:style-name="P1311"><text:span text:style-name="T1312">Nr.<text:s/></text:span><text:a xlink:href="https://www.e-tar.lt/portal/legalAct.html?documentId=4f2bc930d41911e7910a89ac20768b0f" office:target-frame-name="_top" xlink:show="replace"><text:span text:style-name="T1313">XIII-784</text:span></text:a><text:span text:style-name="T1314">, 2017-11-21, paskelbta TAR 2017-11-28, i. k. 2017-18847</text:span></text:p>
      <text:p text:style-name="Normal"/>
      <text:p text:style-name="P1315"><text:span text:style-name="T1316">6</text:span><text:span text:style-name="T1317">) priimti sprendimą dėl akcinių bendrovių, kurių akcijomis leista prekiauti reguliuojamoj</text:span><text:span text:style-name="T1318">e rinkoje, atlygio politikos patvirtinimo;</text:span><text:s/></text:p>
      <text:p text:style-name="P1319">Papildyta straipsnio punktu:</text:p>
      <text:p text:style-name="P1320"><text:span text:style-name="T1321">Nr.<text:s/></text:span><text:a xlink:href="https://www.e-tar.lt/portal/legalAct.html?documentId=937baf809efa11e9878fc525390407ce" office:target-frame-name="_top" xlink:show="replace"><text:span text:style-name="T1322">XIII-2249</text:span></text:a><text:span text:style-name="T1323">, 2019-06-27, paskelbta TAR 2019-07-05, i. k. 2019-11167</text:span></text:p>
      <text:p text:style-name="Normal"/>
      <text:p text:style-name="P1324"><text:span text:style-name="T1325">7</text:span><text:span text:style-name="T1326">) nustaty</text:span><text:span text:style-name="T1327">ti bendrovės išleidžiamų akcijų klasę, skaičių, nominalią vertę ir minimalią emisijos kainą;</text:span></text:p>
      <text:p text:style-name="P1328">Straipsnio punkto numeracijos pakeitimas:</text:p>
      <text:p text:style-name="P1329"><text:span text:style-name="T1330">Nr.<text:s/></text:span><text:a xlink:href="https://www.e-tar.lt/portal/legalAct.html?documentId=937baf809efa11e9878fc525390407ce" office:target-frame-name="_top" xlink:show="replace"><text:span text:style-name="T1331">XIII-2249</text:span></text:a><text:span text:style-name="T1332">, 2019-06-</text:span><text:span text:style-name="T1333">27, paskelbta TAR 2019-07-05, i. k. 2019-11167</text:span></text:p>
      <text:p text:style-name="Normal"/>
      <text:p text:style-name="P1334"><text:span text:style-name="T1335">8</text:span><text:span text:style-name="T1336">) priimti sprendimą konvertuoti bendrovės vienos klasės akcijas į kitos, tvirtinti akcijų konvertavimo tvarkos aprašą;</text:span></text:p>
      <text:p text:style-name="P1337">Straipsnio punkto numeracijos pakeitimas:</text:p>
      <text:p text:style-name="P1338"><text:span text:style-name="T1339">Nr.<text:s/></text:span><text:a xlink:href="https://www.e-tar.lt/portal/legalAct.html?documentId=937baf809efa11e9878fc525390407ce" office:target-frame-name="_top" xlink:show="replace"><text:span text:style-name="T1340">XIII-2249</text:span></text:a><text:span text:style-name="T1341">, 2019-06-27, paskelbta TAR 2019-07-05, i. k. 2019-11167</text:span></text:p>
      <text:p text:style-name="Normal"/>
      <text:p text:style-name="P1342"><text:span text:style-name="T1343">9</text:span><text:span text:style-name="T1344">) priimti sprendimą keisti bendrovės išleistų tos pačios klasės akcijų skaičių ir akcijos nominalią vertę, nekeičiant<text:s/></text:span><text:span text:style-name="T1345">įstatinio kapitalo dydžio;</text:span><text:s/></text:p>
      <text:p text:style-name="P1346">Papildyta straipsnio punktu:</text:p>
      <text:p text:style-name="P1347"><text:span text:style-name="T1348">Nr.<text:s/></text:span><text:a xlink:href="https://www.e-tar.lt/portal/legalAct.html?documentId=3989c2c0670011e7b85cfdc787069b42" office:target-frame-name="_top" xlink:show="replace"><text:span text:style-name="T1349">XIII-556</text:span></text:a><text:span text:style-name="T1350">, 2017-06-29, paskelbta TAR 2017-07-12, i. k. 2017-12059</text:span></text:p>
      <text:p text:style-name="P1351">Straipsnio punkto numeracijos pakeitimas:</text:p>
      <text:p text:style-name="P1352"><text:span text:style-name="T1353">Nr.<text:s/></text:span><text:a xlink:href="https://www.e-tar.lt/portal/legalAct.html?documentId=937baf809efa11e9878fc525390407ce" office:target-frame-name="_top" xlink:show="replace"><text:span text:style-name="T1354">XIII-2249</text:span></text:a><text:span text:style-name="T1355">, 2019-06-27, paskelbta TAR 2019-07-05, i. k. 2019-11167</text:span></text:p>
      <text:p text:style-name="Normal"/>
      <text:p text:style-name="P1356"><text:span text:style-name="T1357">10</text:span><text:span text:style-name="T1358">) priimti sprendimą keisti uždarosios akcinės bendrovės akcijų sertifikatus į akcijas;<text:s/></text:span></text:p>
      <text:p text:style-name="P1359">Straipsnio punkto numeracijos pakeitimas:</text:p>
      <text:p text:style-name="P1360"><text:span text:style-name="T1361">Nr.<text:s/></text:span><text:a xlink:href="https://www.e-tar.lt/portal/legalAct.html?documentId=3989c2c0670011e7b85cfdc787069b42" office:target-frame-name="_top" xlink:show="replace"><text:span text:style-name="T1362">XIII-556</text:span></text:a><text:span text:style-name="T1363">, 2017-06-29, pa</text:span><text:span text:style-name="T1364">skelbta TAR 2017-07-12, i. k. 2017-12059</text:span></text:p>
      <text:p text:style-name="P1365"><text:span text:style-name="T1366">Nr.<text:s/></text:span><text:a xlink:href="https://www.e-tar.lt/portal/legalAct.html?documentId=937baf809efa11e9878fc525390407ce" office:target-frame-name="_top" xlink:show="replace"><text:span text:style-name="T1367">XIII-2249</text:span></text:a><text:span text:style-name="T1368">, 2019-06-27, paskelbta TAR 2019-07-05, i. k. 2019-11167</text:span></text:p>
      <text:p text:style-name="Normal"/>
      <text:p text:style-name="P1369"><text:span text:style-name="T1370">11</text:span><text:span text:style-name="T1371">) tvirtinti metinių finansinių ataskaitų</text:span><text:span text:style-name="T1372"><text:s/>rinkinį;</text:span></text:p>
      <text:p text:style-name="P1373">Straipsnio punkto numeracijos pakeitimas:</text:p>
      <text:p text:style-name="P1374"><text:span text:style-name="T1375">Nr.<text:s/></text:span><text:a xlink:href="https://www.e-tar.lt/portal/legalAct.html?documentId=3989c2c0670011e7b85cfdc787069b42" office:target-frame-name="_top" xlink:show="replace"><text:span text:style-name="T1376">XIII-556</text:span></text:a><text:span text:style-name="T1377">, 2017-06-29, paskelbta TAR 2017-07-12, i. k. 2017-12059</text:span></text:p>
      <text:p text:style-name="P1378"><text:span text:style-name="T1379">Nr.<text:s/></text:span><text:a xlink:href="https://www.e-tar.lt/portal/legalAct.html?documentId=937baf809efa11e9878fc525390407ce" office:target-frame-name="_top" xlink:show="replace"><text:span text:style-name="T1380">XIII-2249</text:span></text:a><text:span text:style-name="T1381">, 2019-06-27, paskelbta TAR 2019-07-05, i. k. 2019-11167</text:span></text:p>
      <text:p text:style-name="Normal"/>
      <text:p text:style-name="P1382"><text:span text:style-name="T1383">12</text:span><text:span text:style-name="T1384">) priimti sprendimą dėl pelno (nuostolių) paskirstymo;</text:span></text:p>
      <text:p text:style-name="P1385">Straipsnio punkto numeracijos pakeitimas:</text:p>
      <text:p text:style-name="P1386"><text:span text:style-name="T1387">Nr.<text:s/></text:span><text:a xlink:href="https://www.e-tar.lt/portal/legalAct.html?documentId=3989c2c0670011e7b85cfdc787069b42" office:target-frame-name="_top" xlink:show="replace"><text:span text:style-name="T1388">XIII-556</text:span></text:a><text:span text:style-name="T1389">, 2017-06-29, paskelbta TAR 2017-07-12, i. k. 2017-12059</text:span></text:p>
      <text:p text:style-name="P1390"><text:span text:style-name="T1391">Nr.<text:s/></text:span><text:a xlink:href="https://www.e-tar.lt/portal/legalAct.html?documentId=937baf809efa11e9878fc525390407ce" office:target-frame-name="_top" xlink:show="replace"><text:span text:style-name="T1392">XIII-2249</text:span></text:a><text:span text:style-name="T1393">, 2019-06-27, paskelbta TAR 2019-07-05, i. k. 2019-11167</text:span></text:p>
      <text:p text:style-name="Normal"/>
      <text:p text:style-name="P1394"><text:span text:style-name="T1395">13</text:span><text:span text:style-name="T1396">) priimti sprendimą dėl rezervų sudarymo, naudojimo, sumažinimo ir naikinimo;</text:span></text:p>
      <text:p text:style-name="P1397">Straipsnio punkto numeracijos pakeitimas:</text:p>
      <text:p text:style-name="P1398"><text:span text:style-name="T1399">Nr.<text:s/></text:span><text:a xlink:href="https://www.e-tar.lt/portal/legalAct.html?documentId=3989c2c0670011e7b85cfdc787069b42" office:target-frame-name="_top" xlink:show="replace"><text:span text:style-name="T1400">XIII-556</text:span></text:a><text:span text:style-name="T1401">, 2017-06-29, paskelbta TAR 2017-07-12, i. k. 2017-12059</text:span></text:p>
      <text:p text:style-name="P1402"><text:span text:style-name="T1403">Nr.<text:s/></text:span><text:a xlink:href="https://www.e-tar.lt/portal/legalAct.html?documentId=937baf809efa11e9878fc525390407ce" office:target-frame-name="_top" xlink:show="replace"><text:span text:style-name="T1404">XIII-2249</text:span></text:a><text:span text:style-name="T1405">, 2019-06-27, paskelbta TAR 2019-0</text:span><text:span text:style-name="T1406">7-05, i. k. 2019-11167</text:span></text:p>
      <text:p text:style-name="Normal"/>
      <text:p text:style-name="P1407"><text:span text:style-name="T1408">14</text:span><text:span text:style-name="T1409">) tvirtinti tarpinių finansinių ataskaitų rinkinį, sudarytą siekiant priimti sprendimą dėl dividendų už trumpesnį negu finansiniai metai laikotarpį skyrimo;</text:span></text:p>
      <text:p text:style-name="P1410">Straipsnio punkto numeracijos pakeitimas:</text:p>
      <text:p text:style-name="P1411"><text:span text:style-name="T1412">Nr.<text:s/></text:span><text:a xlink:href="https://www.e-tar.lt/portal/legalAct.html?documentId=3989c2c0670011e7b85cfdc787069b42" office:target-frame-name="_top" xlink:show="replace"><text:span text:style-name="T1413">XIII-556</text:span></text:a><text:span text:style-name="T1414">, 2017-06-29, paskelbta TAR 2017-07-12, i. k. 2017-12059</text:span></text:p>
      <text:p text:style-name="P1415"><text:span text:style-name="T1416">Nr.<text:s/></text:span><text:a xlink:href="https://www.e-tar.lt/portal/legalAct.html?documentId=937baf809efa11e9878fc525390407ce" office:target-frame-name="_top" xlink:show="replace"><text:span text:style-name="T1417">XIII-2249</text:span></text:a><text:span text:style-name="T1418">, 201</text:span><text:span text:style-name="T1419">9-06-27, paskelbta TAR 2019-07-05, i. k. 2019-11167</text:span></text:p>
      <text:p text:style-name="Normal"/>
      <text:p text:style-name="P1420"><text:span text:style-name="T1421">15</text:span><text:span text:style-name="T1422">) priimti sprendimą dėl dividendų už trumpesnį negu finansiniai metai laikotarpį skyrimo;</text:span></text:p>
      <text:p text:style-name="P1423">Straipsnio punkto numeracijos pakeitimas:</text:p>
      <text:p text:style-name="P1424"><text:span text:style-name="T1425">Nr.<text:s/></text:span><text:a xlink:href="https://www.e-tar.lt/portal/legalAct.html?documentId=3989c2c0670011e7b85cfdc787069b42" office:target-frame-name="_top" xlink:show="replace"><text:span text:style-name="T1426">XIII-556</text:span></text:a><text:span text:style-name="T1427">, 2017-06-29, paskelbta TAR 2017-07-12, i. k. 2017-12059</text:span></text:p>
      <text:p text:style-name="P1428"><text:span text:style-name="T1429">Nr.<text:s/></text:span><text:a xlink:href="https://www.e-tar.lt/portal/legalAct.html?documentId=937baf809efa11e9878fc525390407ce" office:target-frame-name="_top" xlink:show="replace"><text:span text:style-name="T1430">XIII-2249</text:span></text:a><text:span text:style-name="T1431">, 2019-06-27, paskelbta TAR 2019-07-05, i. k. 2019-11167</text:span></text:p>
      <text:p text:style-name="Normal"/>
      <text:p text:style-name="P1432"><text:span text:style-name="T1433">16</text:span><text:span text:style-name="T1434">) priimti sprendimą išleisti konvertuojamąsias obligacijas;</text:span></text:p>
      <text:p text:style-name="P1435">Straipsnio punkto numeracijos pakeitimas:</text:p>
      <text:p text:style-name="P1436"><text:span text:style-name="T1437">Nr.<text:s/></text:span><text:a xlink:href="https://www.e-tar.lt/portal/legalAct.html?documentId=3989c2c0670011e7b85cfdc787069b42" office:target-frame-name="_top" xlink:show="replace"><text:span text:style-name="T1438">XIII-556</text:span></text:a><text:span text:style-name="T1439">, 2017-06-29, paskelbta TAR 2017-07-12, i. k. 2017-12059</text:span></text:p>
      <text:p text:style-name="P1440"><text:span text:style-name="T1441">Nr.<text:s/></text:span><text:a xlink:href="https://www.e-tar.lt/portal/legalAct.html?documentId=937baf809efa11e9878fc525390407ce" office:target-frame-name="_top" xlink:show="replace"><text:span text:style-name="T1442">XIII-2249</text:span></text:a><text:span text:style-name="T1443">, 2019-06-27, paskelbta TAR 2019-07-05, i. k. 2019-1</text:span><text:span text:style-name="T1444">1167</text:span></text:p>
      <text:p text:style-name="Normal"/>
      <text:p text:style-name="P1445"><text:span text:style-name="T1446">17</text:span><text:span text:style-name="T1447">) priimti sprendimą atšaukti visiems akcininkams pirmumo teisę įsigyti konkrečios emisijos bendrovės akcijų ar konvertuojamųjų obligacijų;</text:span></text:p>
      <text:p text:style-name="P1448">Straipsnio punkto numeracijos pakeitimas:</text:p>
      <text:p text:style-name="P1449"><text:span text:style-name="T1450">Nr.<text:s/></text:span><text:a xlink:href="https://www.e-tar.lt/portal/legalAct.html?documentId=3989c2c0670011e7b85cfdc787069b42" office:target-frame-name="_top" xlink:show="replace"><text:span text:style-name="T1451">XIII-556</text:span></text:a><text:span text:style-name="T1452">, 2017-06-29, paskelbta TAR 2017-07-12, i. k. 2017-12059</text:span></text:p>
      <text:p text:style-name="P1453"><text:span text:style-name="T1454">Nr.<text:s/></text:span><text:a xlink:href="https://www.e-tar.lt/portal/legalAct.html?documentId=937baf809efa11e9878fc525390407ce" office:target-frame-name="_top" xlink:show="replace"><text:span text:style-name="T1455">XIII-2249</text:span></text:a><text:span text:style-name="T1456">, 2019-06-27, paskelbta TAR 2019-07-05, i</text:span><text:span text:style-name="T1457">. k. 2019-11167</text:span></text:p>
      <text:p text:style-name="Normal"/>
      <text:p text:style-name="P1458"><text:span text:style-name="T1459">18</text:span><text:span text:style-name="T1460">) priimti sprendimą padidinti įstatinį kapitalą;</text:span></text:p>
      <text:p text:style-name="P1461">Straipsnio punkto numeracijos pakeitimas:</text:p>
      <text:p text:style-name="P1462"><text:span text:style-name="T1463">Nr.<text:s/></text:span><text:a xlink:href="https://www.e-tar.lt/portal/legalAct.html?documentId=3989c2c0670011e7b85cfdc787069b42" office:target-frame-name="_top" xlink:show="replace"><text:span text:style-name="T1464">XIII-556</text:span></text:a><text:span text:style-name="T1465">, 2017-06-29, paskelbta TAR 2017</text:span><text:span text:style-name="T1466">-07-12, i. k. 2017-12059</text:span></text:p>
      <text:p text:style-name="P1467"><text:span text:style-name="T1468">Nr.<text:s/></text:span><text:a xlink:href="https://www.e-tar.lt/portal/legalAct.html?documentId=937baf809efa11e9878fc525390407ce" office:target-frame-name="_top" xlink:show="replace"><text:span text:style-name="T1469">XIII-2249</text:span></text:a><text:span text:style-name="T1470">, 2019-06-27, paskelbta TAR 2019-07-05, i. k. 2019-11167</text:span></text:p>
      <text:p text:style-name="Normal"/>
      <text:p text:style-name="P1471"><text:span text:style-name="T1472">19</text:span><text:span text:style-name="T1473">) priimti sprendimą sumažinti įstatinį kapitalą,<text:s/></text:span><text:span text:style-name="T1474">išskyrus šiame Įstatyme nustatytas išimtis;</text:span></text:p>
      <text:p text:style-name="P1475">Straipsnio punkto numeracijos pakeitimas:</text:p>
      <text:p text:style-name="P1476"><text:span text:style-name="T1477">Nr.<text:s/></text:span><text:a xlink:href="https://www.e-tar.lt/portal/legalAct.html?documentId=3989c2c0670011e7b85cfdc787069b42" office:target-frame-name="_top" xlink:show="replace"><text:span text:style-name="T1478">XIII-556</text:span></text:a><text:span text:style-name="T1479">, 2017-06-29, paskelbta TAR 2017-07-12, i. k. 2017-12059</text:span></text:p>
      <text:p text:style-name="P1480"><text:span text:style-name="T1481">Nr.</text:span><text:span text:style-name="T1482"><text:s/></text:span><text:a xlink:href="https://www.e-tar.lt/portal/legalAct.html?documentId=937baf809efa11e9878fc525390407ce" office:target-frame-name="_top" xlink:show="replace"><text:span text:style-name="T1483">XIII-2249</text:span></text:a><text:span text:style-name="T1484">, 2019-06-27, paskelbta TAR 2019-07-05, i. k. 2019-11167</text:span></text:p>
      <text:p text:style-name="Normal"/>
      <text:p text:style-name="P1485"><text:span text:style-name="T1486">20</text:span><text:span text:style-name="T1487">) priimti sprendimą bendrovei įsigyti savų akcijų;</text:span></text:p>
      <text:p text:style-name="P1488">Straipsnio punkto numeracijos pakeitimas:</text:p>
      <text:p text:style-name="P1489"><text:span text:style-name="T1490">Nr.<text:s/></text:span><text:a xlink:href="https://www.e-tar.lt/portal/legalAct.html?documentId=3989c2c0670011e7b85cfdc787069b42" office:target-frame-name="_top" xlink:show="replace"><text:span text:style-name="T1491">XIII-556</text:span></text:a><text:span text:style-name="T1492">, 2017-06-29, paskelbta TAR 2017-07-12, i. k. 2017-12059</text:span></text:p>
      <text:p text:style-name="P1493"><text:span text:style-name="T1494">Nr.<text:s/></text:span><text:a xlink:href="https://www.e-tar.lt/portal/legalAct.html?documentId=937baf809efa11e9878fc525390407ce" office:target-frame-name="_top" xlink:show="replace"><text:span text:style-name="T1495">XIII-2249</text:span></text:a><text:span text:style-name="T1496">, 2019-06-27, paskelbta TAR 2019-07-05, i. k. 2019-11167</text:span></text:p>
      <text:p text:style-name="Normal"/>
      <text:p text:style-name="P1497"><text:span text:style-name="T1498">21</text:span><text:span text:style-name="T1499">) priimti sprendimą dėl Akcijų suteikimo darbuotojams ir (ar) organų nariams taisyklių (toliau – Akcijų suteikimo taisyklės) patvirtinimo;</text:span><text:s/></text:p>
      <text:p text:style-name="P1500">Papildyta straipsnio<text:s/>punktu:</text:p>
      <text:p text:style-name="P1501"><text:span text:style-name="T1502">Nr.<text:s/></text:span><text:a xlink:href="https://www.e-tar.lt/portal/legalAct.html?documentId=3989c2c0670011e7b85cfdc787069b42" office:target-frame-name="_top" xlink:show="replace"><text:span text:style-name="T1503">XIII-556</text:span></text:a><text:span text:style-name="T1504">, 2017-06-29, paskelbta TAR 2017-07-12, i. k. 2017-12059</text:span></text:p>
      <text:p text:style-name="P1505">Straipsnio punkto numeracijos pakeitimas:</text:p>
      <text:p text:style-name="P1506"><text:span text:style-name="T1507">Nr.<text:s/></text:span><text:a xlink:href="https://www.e-tar.lt/portal/legalAct.html?documentId=937baf809efa11e9878fc525390407ce" office:target-frame-name="_top" xlink:show="replace"><text:span text:style-name="T1508">XIII-2249</text:span></text:a><text:span text:style-name="T1509">, 2019-06-27, paskelbta TAR 2019-07-05, i. k. 2019-11167</text:span></text:p>
      <text:p text:style-name="Normal"/>
      <text:p text:style-name="P1510"><text:span text:style-name="T1511">22</text:span><text:span text:style-name="T1512">) priimti sprendimą dėl bendrovės reorganizavimo ar atskyrimo ir patvirtinti reorganiza</text:span><text:span text:style-name="T1513">vimo ar atskyrimo sąlygas, išskyrus šiame Įstatyme nustatytas išimtis;</text:span></text:p>
      <text:p text:style-name="P1514">Straipsnio punkto numeracijos pakeitimas:</text:p>
      <text:p text:style-name="P1515"><text:span text:style-name="T1516">Nr.<text:s/></text:span><text:a xlink:href="https://www.e-tar.lt/portal/legalAct.html?documentId=3989c2c0670011e7b85cfdc787069b42" office:target-frame-name="_top" xlink:show="replace"><text:span text:style-name="T1517">XIII-556</text:span></text:a><text:span text:style-name="T1518">, 2017-06-29, paskelbta TAR 2017-</text:span><text:span text:style-name="T1519">07-12, i. k. 2017-12059</text:span></text:p>
      <text:p text:style-name="P1520"><text:span text:style-name="T1521">Nr.<text:s/></text:span><text:a xlink:href="https://www.e-tar.lt/portal/legalAct.html?documentId=937baf809efa11e9878fc525390407ce" office:target-frame-name="_top" xlink:show="replace"><text:span text:style-name="T1522">XIII-2249</text:span></text:a><text:span text:style-name="T1523">, 2019-06-27, paskelbta TAR 2019-07-05, i. k. 2019-11167</text:span></text:p>
      <text:p text:style-name="Normal"/>
      <text:p text:style-name="P1524"><text:span text:style-name="T1525">23</text:span><text:span text:style-name="T1526">) priimti sprendimą pertvarkyti bendrovę;</text:span></text:p>
      <text:p text:style-name="P1527">Straipsnio punkto numeracijos pakeitimas:</text:p>
      <text:p text:style-name="P1528"><text:span text:style-name="T1529">Nr.<text:s/></text:span><text:a xlink:href="https://www.e-tar.lt/portal/legalAct.html?documentId=3989c2c0670011e7b85cfdc787069b42" office:target-frame-name="_top" xlink:show="replace"><text:span text:style-name="T1530">XIII-556</text:span></text:a><text:span text:style-name="T1531">, 2017-06-29, paskelbta TAR 2017-07-12, i. k. 2017-12059</text:span></text:p>
      <text:p text:style-name="P1532"><text:span text:style-name="T1533">Nr.<text:s/></text:span><text:a xlink:href="https://www.e-tar.lt/portal/legalAct.html?documentId=937baf809efa11e9878fc525390407ce" office:target-frame-name="_top" xlink:show="replace"><text:span text:style-name="T1534">XIII-2249</text:span></text:a><text:span text:style-name="T1535">, 2019-06-27, paskelbta TAR 2019-07-05, i. k. 2019-11167</text:span></text:p>
      <text:p text:style-name="Normal"/>
      <text:p text:style-name="P1536"><text:span text:style-name="T1537">24) priimti sprendimus dėl bendrovės restruktūrizavimo Lietuvos Respublikos juridinių asmenų nemokumo įstatymo nustatytais atvejais;</text:span></text:p>
      <text:p text:style-name="P1538">Straipsnio punkto pakeitimai:</text:p>
      <text:p text:style-name="P1539"><text:span text:style-name="T1540">Nr.<text:s/></text:span><text:a xlink:href="https://www.e-tar.lt/portal/legalAct.html?documentId=ebf8c6300c5e11ea9d279ea27696ab7b" office:target-frame-name="_top" xlink:show="replace"><text:span text:style-name="T1541">XIII-2524</text:span></text:a><text:span text:style-name="T1542">, 2019-11-14, paskelbta TAR 2019-11-21, i. k. 2019-18576</text:span></text:p>
      <text:p text:style-name="P1543">Straipsnio punkto numeracijos pakeitimas:</text:p>
      <text:p text:style-name="P1544"><text:span text:style-name="T1545">Nr.<text:s/></text:span><text:a xlink:href="https://www.e-tar.lt/portal/legalAct.html?documentId=3989c2c0670011e7b85cfdc787069b42" office:target-frame-name="_top" xlink:show="replace"><text:span text:style-name="T1546">XIII-556</text:span></text:a><text:span text:style-name="T1547">, 2017-06-29, paskelbta TAR 2017-07-12, i. k. 2017-12059</text:span></text:p>
      <text:p text:style-name="P1548"><text:span text:style-name="T1549">Nr.<text:s/></text:span><text:a xlink:href="https://www.e-tar.lt/portal/legalAct.html?documentId=937baf809efa11e9878fc525390407ce" office:target-frame-name="_top" xlink:show="replace"><text:span text:style-name="T1550">XIII-2249</text:span></text:a><text:span text:style-name="T1551">, 2019-06-27, paskelbta TAR 2019-07-05, i. k. 2019-11167</text:span></text:p>
      <text:p text:style-name="Normal"/>
      <text:p text:style-name="P1552"><text:span text:style-name="T1553">25</text:span><text:span text:style-name="T1554">) priimti sprendimą likviduoti bendrovę, atšaukti bendrovės likvidavimą, išskyrus šiame Įstatyme nustatytas išimtis;<text:s/></text:span></text:p>
      <text:p text:style-name="P1555">Straipsnio punkto numeracijos pakeitimas:</text:p>
      <text:p text:style-name="P1556"><text:span text:style-name="T1557">Nr.<text:s/></text:span><text:a xlink:href="https://www.e-tar.lt/portal/legalAct.html?documentId=3989c2c0670011e7b85cfdc787069b42" office:target-frame-name="_top" xlink:show="replace"><text:span text:style-name="T1558">XIII-556</text:span></text:a><text:span text:style-name="T1559">, 2017-06-29, paskelbta TAR 2017-07-12, i. k. 2017-12059</text:span></text:p>
      <text:p text:style-name="P1560"><text:span text:style-name="T1561">Nr.<text:s/></text:span><text:a xlink:href="https://www.e-tar.lt/portal/legalAct.html?documentId=937baf809efa11e9878fc525390407ce" office:target-frame-name="_top" xlink:show="replace"><text:span text:style-name="T1562">XIII-2249</text:span></text:a><text:span text:style-name="T1563">, 2019-06-27, paskelbta TAR 2019-07-05, i. k. 2019-11167</text:span></text:p>
      <text:p text:style-name="Normal"/>
      <text:p text:style-name="P1564"><text:span text:style-name="T1565">26</text:span><text:span text:style-name="T1566">) rinkti ir atšaukti bendrovės likvidatorių, išskyrus šiame Įstatyme nustatytas išimtis.</text:span></text:p>
      <text:p text:style-name="P1567">Straipsnio punkto numeracijos pakeitimas:</text:p>
      <text:p text:style-name="P1568"><text:span text:style-name="T1569">Nr.<text:s/></text:span><text:a xlink:href="https://www.e-tar.lt/portal/legalAct.html?documentId=3989c2c0670011e7b85cfdc787069b42" office:target-frame-name="_top" xlink:show="replace"><text:span text:style-name="T1570">XIII-556</text:span></text:a><text:span text:style-name="T1571">, 2017-06-29, paskelbta TAR 2017-07-12, i. k. 2017-12059</text:span></text:p>
      <text:p text:style-name="P1572"><text:span text:style-name="T1573">Nr.<text:s/></text:span><text:a xlink:href="https://www.e-tar.lt/portal/legalAct.html?documentId=937baf809efa11e9878fc525390407ce" office:target-frame-name="_top" xlink:show="replace"><text:span text:style-name="T1574">XIII-2249</text:span></text:a><text:span text:style-name="T1575">, 2019-06-27, paskelbta TAR 20</text:span><text:span text:style-name="T1576">19-07-05, i. k. 2019-11167</text:span></text:p>
      <text:p text:style-name="Normal"/>
      <text:p text:style-name="P1577"><text:span text:style-name="T1578">2</text:span><text:span text:style-name="T1579">. Visuotinis akcininkų susirinkimas gali spręsti ir kitus</text:span><text:span text:style-name="T1580"><text:s/></text:span><text:span text:style-name="T1581">šiame Įstatyme ar bendrovės įstatuose jo kompetencijai priskirtus klausimus, jeigu pagal šį Įstatymą tai nepriskirta kitų bendrovės organų kompetencijai ir jeigu p</text:span><text:span text:style-name="T1582">agal esmę tai nėra valdymo organų funkcijos.</text:span><text:s/></text:p>
      <text:p text:style-name="P1583">Straipsnio dalies pakeitimai:</text:p>
      <text:p text:style-name="P1584"><text:span text:style-name="T1585">Nr.<text:s/></text:span><text:a xlink:href="https://www.e-tar.lt/portal/legalAct.html?documentId=4f2bc930d41911e7910a89ac20768b0f" office:target-frame-name="_top" xlink:show="replace"><text:span text:style-name="T1586">XIII-784</text:span></text:a><text:span text:style-name="T1587">, 2017-11-21, paskelbta TAR 2017-11-28, i. k. 2017-18847</text:span></text:p>
      <text:p text:style-name="Normal"/>
      <text:p text:style-name="P1588">Straipsnio<text:s/>pakeitimai:</text:p>
      <text:p text:style-name="P1589"><text:span text:style-name="T1590">Nr.<text:s/></text:span><text:a xlink:href="http://www3.lrs.lt/cgi-bin/preps2?a=280578&amp;b=" office:target-frame-name="_top" xlink:show="replace"><text:span text:style-name="T1591">X-750</text:span></text:a><text:span text:style-name="T1592">, 2006-07-11, Žin., 2006, Nr. 82-3252 (2006-07-27)</text:span></text:p>
      <text:p text:style-name="P1593"><text:span text:style-name="T1594">Nr.<text:s/></text:span><text:a xlink:href="http://www3.lrs.lt/cgi-bin/preps2?a=350269&amp;b=" office:target-frame-name="_top" xlink:show="replace"><text:span text:style-name="T1595">XI-354</text:span></text:a><text:span text:style-name="T1596">, 2009-07-17, Žin., 2009, Nr. 91-3914 (2009-07-31</text:span><text:span text:style-name="T1597">)</text:span></text:p>
      <text:p text:style-name="Normal"><text:span text:style-name="T1598">Nr.<text:s/></text:span><text:a xlink:href="http://www3.lrs.lt/cgi-bin/preps2?a=362015&amp;b=" office:target-frame-name="_top" xlink:show="replace"><text:span text:style-name="T1599">XI-611</text:span></text:a><text:span text:style-name="T1600">, 2009-12-22, Žin., 2010, Nr. 1-22 (2010-01-05)</text:span></text:p>
      <text:p text:style-name="Normal"><text:span text:style-name="T1601">Nr.<text:s/></text:span><text:a xlink:href="http://www3.lrs.lt/cgi-bin/preps2?a=402592&amp;b=" office:target-frame-name="_top" xlink:show="replace"><text:span text:style-name="T1602">XI-1489</text:span></text:a><text:span text:style-name="T1603">, 2011-06-21, Žin., 2011, Nr. 81-3966 (2011-07-05)</text:span></text:p>
      <text:p text:style-name="Normal"><text:span text:style-name="T1604">Nr.<text:s/></text:span><text:a xlink:href="http://www3.lrs.lt/cgi-bin/preps2?a=415116&amp;b=" office:target-frame-name="_top" xlink:show="replace"><text:span text:style-name="T1605">XI-1798</text:span></text:a><text:span text:style-name="T1606">, 2011-12-15, Žin., 2011, Nr. 160-7565 (2011-12-28)</text:span></text:p>
      <text:p text:style-name="Normal"><text:span text:style-name="T1607">Nr.<text:s/></text:span><text:a xlink:href="http://www3.lrs.lt/cgi-bin/preps2?a=473667&amp;b=" office:target-frame-name="_top" xlink:show="replace"><text:span text:style-name="T1608">XII-912</text:span></text:a><text:span text:style-name="T1609">, 2014-06-05, paskelbta TAR 2014-06-16, i. k. 2014-07641<text:s/></text:span></text:p>
      <text:p text:style-name="P1610"/>
      <text:p text:style-name="P1611"><text:span text:style-name="T1612">21</text:span><text:span text:style-name="T1613"><text:s/>straipsnis.<text:s/></text:span><text:span text:style-name="T1614">Teisė dalyvauti visuotiniame akcininkų susirinkime</text:span></text:p>
      <text:p text:style-name="P1615"><text:span text:style-name="T1616">1</text:span><text:span text:style-name="T1617">. Visuotiniame akcininkų susirinkime ar pakartotiniame visuotiniame akcininkų susirinkime turi teisę dalyvauti</text:span><text:span text:style-name="T1618"><text:s/></text:span><text:span text:style-name="T1619">ir balsuoti asmenys, visuotinio akcininkų susirinkimo dieną esantys (akcinė</text:span><text:span text:style-name="T1620">je bendrovėje − susirinkimo apskaitos dienos pabaigoje buvę) bendrovės akcininkais, asmeniškai, išskyrus įstatymų nustatytas išimtis, arba jų įgalioti asmenys, arba asmenys, su kuriais sudaryta balsavimo teisės perleidimo sutartis. Akcininko teisė dalyvaut</text:span><text:span text:style-name="T1621">i visuotiniame akcininkų susirinkime taip pat apima<text:s/></text:span><text:span text:style-name="T1622">teisę kalbėti ir klausti.</text:span><text:span text:style-name="T1623"><text:s/></text:span><text:span text:style-name="T1624">Akcinės bendrovės susirinkimo apskaitos diena yra penktoji darbo diena iki visuotinio akcininkų susirinkimo arba penktoji darbo diena iki pakartotinio visuotinio akcininkų susiri</text:span><text:span text:style-name="T1625">nkimo.</text:span></text:p>
      <text:p text:style-name="P1626"><text:span text:style-name="T1627">2</text:span><text:span text:style-name="T1628">. Visuotiniame akcininkų susirinkime dalyvauti ir kalbėti turi teisę taip pat ir stebėtojų tarybos nariai, valdybos nariai, bendrovės vadovas, visuotinio akcininkų susirinkimo inspektorius, auditoriaus išvadą ir finansinių ataskaitų audito atas</text:span><text:span text:style-name="T1629">kaitą parengęs auditorius.</text:span><text:s/></text:p>
      <text:p text:style-name="P1630">Straipsnio dalies pakeitimai:</text:p>
      <text:p text:style-name="P1631"><text:span text:style-name="T1632">Nr.<text:s/></text:span><text:a xlink:href="https://www.e-tar.lt/portal/legalAct.html?documentId=4f2bc930d41911e7910a89ac20768b0f" office:target-frame-name="_top" xlink:show="replace"><text:span text:style-name="T1633">XIII-784</text:span></text:a><text:span text:style-name="T1634">, 2017-11-21, paskelbta TAR 2017-11-28, i. k. 2017-18847</text:span></text:p>
      <text:p text:style-name="Normal"/>
      <text:p text:style-name="P1635"><text:span text:style-name="T1636">3</text:span><text:span text:style-name="T1637">. Akcininkas gali balsuoti raštu užpildydamas bendrąjį balsavimo biuletenį.<text:s/></text:span><text:span text:style-name="T1638">Užpildytas bendrasis balsavimo biuletenis bendrovei gali būti perduotas elektroninių ryšių priemonėmis, jeigu užtikrinamas perduodamos informacijos saugumas ir galima nustatyti akc</text:span><text:span text:style-name="T1639">ininko tapatybę.</text:span></text:p>
      <text:p text:style-name="P1640"><text:span text:style-name="T1641">4</text:span><text:span text:style-name="T1642">. Bendrovė gali sudaryti galimybę akcininkams visuotiniame akcininkų susirinkime dalyvauti ir balsuoti elektroninių ryšių priemonėmis.<text:s/></text:span></text:p>
      <text:p text:style-name="P1643">4 dalies redakcija nuo 2020-09-03:</text:p>
      <text:p text:style-name="P1644"><text:span text:style-name="T1645">4. Bendrovė gali sudaryti galimybę akcininkams visuotiniame akc</text:span><text:span text:style-name="T1646">ininkų susirinkime dalyvauti ir balsuoti elektroninių ryšių priemonėmis.<text:s/></text:span><text:span text:style-name="T1647">A</text:span><text:span text:style-name="T1648">kcinė bendrovė, kurios akcijomis leista prekiauti reguliuojamoje rinkoje, privalo užtikrinti, kad tais atvejais, kai akcininkas ar jo įgaliotinis visuotiniame akcininkų susirinkime d</text:span><text:span text:style-name="T1649">alyvavo ir balsavo elektroninių ryšių priemonėmis, jam nedelsiant būtų išsiųstas balsavimo elektroninių ryšių priemonėmis rezultato gavimo patvirtinimas ir akcininko ar jo įgaliotinio prašymu, kuris gali būti pateiktas ne vėliau kaip per 7 dienas nuo visuo</text:span><text:span text:style-name="T1650">tinio akcininkų susirinkimo dienos, būtų pateiktas patvirtinimas, kad jo balsas užregistruotas ir įskaitytas tinkamai (nebent jis jau turi šią informaciją). Jeigu šioje dalyje nurodytą patvirtinimą gauna juridinis asmuo, kuris, vadovaujantis Finansinių pri</text:span><text:span text:style-name="T1651">emonių rinkų įstatymu, yra atidaręs ir tvarko akcininko asmeninę vertybinių popierių sąskaitą, jis nedelsdamas bet kokiomis priemonėmis šį patvirtinimą perduoda akcininkui ar jo įgaliotiniui. Jeigu perduodant patvirtinimą yra daugiau negu vienas juridinis<text:s/></text:span><text:span text:style-name="T1652">asmuo, kuris, vadovaujantis Finansinių priemonių rinkų įstatymu, turi teisę atidaryti ir tvarkyti finansinių priemonių asmenines sąskaitas, taikomos Finansinių priemonių rinkų įstatymo 89 straipsnio 9–11 dalys.</text:span></text:p>
      <text:p text:style-name="P1653">Straipsnio dalies pakeitimai:</text:p>
      <text:p text:style-name="P1654"><text:span text:style-name="T1655">Nr.<text:s/></text:span><text:a xlink:href="https://www.e-tar.lt/portal/legalAct.html?documentId=937baf809efa11e9878fc525390407ce" office:target-frame-name="_top" xlink:show="replace"><text:span text:style-name="T1656">XIII-2249</text:span></text:a><text:span text:style-name="T1657">, 2019-06-27, paskelbta TAR 2019-07-05, i. k. 2019-11167</text:span></text:p>
      <text:p text:style-name="Normal"/>
      <text:p text:style-name="P1658"><text:span text:style-name="T1659">5</text:span><text:span text:style-name="T1660">. Tam, kad akcininkai galėtų dalyvauti ir balsuoti</text:span><text:span text:style-name="T1661"><text:s/></text:span><text:span text:style-name="T1662">visuotiniame akcininkų susirinkime elektronini</text:span><text:span text:style-name="T1663">ų ryšių priemonėmis,<text:s/></text:span><text:span text:style-name="T1664">gali būti taikomi tik tie</text:span><text:span text:style-name="T1665"><text:s/>elektroninių ryšių priemonių naudojimo reikalavimai ir apribojimai, kurie yra būtini<text:s/></text:span><text:span text:style-name="T1666">akcininkų tapatybei nustatyti</text:span><text:span text:style-name="T1667"><text:s/>ir perduodamos informacijos saugumui</text:span><text:span text:style-name="T1668"><text:s/>užtikrinti</text:span><text:span text:style-name="T1669">, ir tik tuo atveju, kai jie yra proporcingi ši</text:span><text:span text:style-name="T1670">ems tikslams pasiekti.</text:span><text:span text:style-name="T1671"><text:s/></text:span></text:p>
      <text:p text:style-name="P1672"><text:span text:style-name="T1673">6</text:span><text:span text:style-name="T1674">. Visuotiniame akcininkų susirinkime dalyvaujantys akcininkai registruojami akcininkų registravimo sąraše. Šiame sąraše turi būti nurodytas balsų skaičius, kurį kiekvienam akcininkui suteikia jo turimos akcijos.</text:span></text:p>
      <text:p text:style-name="P1675"><text:span text:style-name="T1676">7</text:span><text:span text:style-name="T1677">.<text:s/></text:span><text:span text:style-name="T1678">Akcininkų registravimo sąrašą pasirašo visuotinio akcininkų susirinkimo pirmininkas ir sekretorius. Jeigu susirinkimo sekretorius nerenkamas, šį sąrašą pasirašo susirinkimo pirmininkas. Jeigu visi susirinkime dalyvaujantys akcininkai balsavo raštu, šį sąra</text:span><text:span text:style-name="T1679">šą pasirašo bendrovės vadovas.</text:span></text:p>
      <text:p text:style-name="P1680"><text:span text:style-name="T1681">8</text:span><text:span text:style-name="T1682">. Asmuo, dalyvaujantis visuotiniame akcininkų susirinkime ir turintis teisę balsuoti, turi pateikti asmens tapatybę patvirtinantį dokumentą. Asmuo, kuris nėra akcininkas, be šio dokumento, turi pateikti dokumentą, patvir</text:span><text:span text:style-name="T1683">tinantį teisę balsuoti visuotiniame akcininkų susirinkime. Reikalavimas pateikti<text:s/></text:span><text:span text:style-name="T1684">asmens tapatybę patvirtinantį dokumentą</text:span><text:span text:style-name="T1685"><text:s/>netaikomas, kai balsuojama raštu, užpildant bendrąjį balsavimo biuletenį, ir<text:s/></text:span><text:span text:style-name="T1686">elektroninių ryšių priemonėmis.</text:span></text:p>
      <text:p text:style-name="P1687">Straipsnio pakeitimai:</text:p>
      <text:p text:style-name="P1688"><text:span text:style-name="T1689">N</text:span><text:span text:style-name="T1690">r.<text:s/></text:span><text:a xlink:href="http://www3.lrs.lt/cgi-bin/preps2?a=350269&amp;b=" office:target-frame-name="_top" xlink:show="replace"><text:span text:style-name="T1691">XI-354</text:span></text:a><text:span text:style-name="T1692">, 2009-07-17, Žin., 2009, Nr. 91-3914 (2009-07-31)</text:span></text:p>
      <text:p text:style-name="P1693"/>
      <text:p text:style-name="P1694"><text:span text:style-name="T1695">22</text:span><text:span text:style-name="T1696"><text:s/>straipsnis.<text:s/></text:span><text:span text:style-name="T1697">Visuotinio akcininkų susirinkimo inspektorius</text:span></text:p>
      <text:p text:style-name="P1698"><text:span text:style-name="T1699">1</text:span><text:span text:style-name="T1700">. Visuotinio akcininkų susirinkimo inspektorių būsimam susirink</text:span><text:span text:style-name="T1701">imui renka visuotinis akcininkų susirinkimas, jeigu inspektoriaus rinkimas numatytas bendrovės įstatuose.<text:s/></text:span></text:p>
      <text:p text:style-name="P1702"><text:span text:style-name="T1703">2</text:span><text:span text:style-name="T1704">. Visuotinio akcininkų susirinkimo inspektorius nustato:</text:span></text:p>
      <text:p text:style-name="P1705"><text:span text:style-name="T1706">1</text:span><text:span text:style-name="T1707">) kiek iš viso balsų suteikia bendrovės išleistos akcijos visuotinio akcininkų susir</text:span><text:span text:style-name="T1708">inkimo dieną;</text:span></text:p>
      <text:p text:style-name="P1709"><text:span text:style-name="T1710">2</text:span><text:span text:style-name="T1711">) kiek yra pateikta galiojančių ir negaliojančių iš anksto užpildytų bendrųjų balsavimo biuletenių;</text:span></text:p>
      <text:p text:style-name="P1712"><text:span text:style-name="T1713">3</text:span><text:span text:style-name="T1714">) kiek yra pateikta galiojančių ir negaliojančių įgaliojimų;</text:span></text:p>
      <text:p text:style-name="P1715"><text:span text:style-name="T1716">4</text:span><text:span text:style-name="T1717">) kiek yra pateikta balsavimo teisės perleidimo sutarčių;</text:span></text:p>
      <text:p text:style-name="P1718"><text:span text:style-name="T1719">5</text:span><text:span text:style-name="T1720">)<text:s/></text:span><text:span text:style-name="T1721">kokiam balsavimo teisę suteikiančių akcijų skaičiui susirinkime yra atstovaujama (asmeniškai, įgaliotinių, asmenų pagal balsavimo teisės perleidimo sutartis, pagal iš anksto užpildytus bendruosius balsavimo biuletenius, pagal kitus suteikiančius teisę bals</text:span><text:span text:style-name="T1722">uoti dokumentus);</text:span></text:p>
      <text:p text:style-name="P1723"><text:span text:style-name="T1724">6</text:span><text:span text:style-name="T1725">) ar yra susirinkimo kvorumas;</text:span></text:p>
      <text:p text:style-name="P1726"><text:span text:style-name="T1727">7</text:span><text:span text:style-name="T1728">) balsavimo visuotiniame akcininkų susirinkime rezultatus.</text:span></text:p>
      <text:p text:style-name="P1729"><text:span text:style-name="T1730">3</text:span><text:span text:style-name="T1731">.<text:s/></text:span><text:span text:style-name="T1732">Akcinės bendrovės, kurios akcijomis leista prekiauti reguliuojamoje rinkoje,</text:span><text:span text:style-name="T1733"><text:s/>visuotinio akcininkų susirinkimo inspektorius, be ši</text:span><text:span text:style-name="T1734">o straipsnio 2 dalyje nustatytų veiksmų, papildomai dėl kiekvieno visuotinio akcininkų susirinkimo sprendimo turi nustatyti:</text:span></text:p>
      <text:p text:style-name="P1735"><text:span text:style-name="T1736">1</text:span><text:span text:style-name="T1737">) įstatinio kapitalo dalį, kuriai atstovaujama balsuojant;<text:s/></text:span></text:p>
      <text:p text:style-name="P1738"><text:span text:style-name="T1739">2</text:span><text:span text:style-name="T1740">) visuotiniame akcininkų susirinkime dalyvaujančių akcininkų ak</text:span><text:span text:style-name="T1741">cijų, kuriomis buvo balsuota, skaičių;</text:span></text:p>
      <text:p text:style-name="P1742"><text:span text:style-name="T1743">3</text:span><text:span text:style-name="T1744">) bendrą balsavusiųjų akcininkų balsų skaičių, iš jų – balsų už ir prieš kiekvieną sprendimą skaičių.</text:span></text:p>
      <text:p text:style-name="P1745"><text:span text:style-name="T1746">4</text:span><text:span text:style-name="T1747">. Jeigu nė vienas akcininkas visuotiniame akcininkų susirinkime iki balsavimo pradžios nereikalauja išs</text:span><text:span text:style-name="T1748">amios balsavimo ataskaitos, š</text:span><text:span text:style-name="T1749">io straipsnio 3 dalis netaikoma.</text:span></text:p>
      <text:p text:style-name="P1750"><text:span text:style-name="T1751">5</text:span><text:span text:style-name="T1752">. Jeigu inspektoriaus rinkimas bendrovės įstatuose nenumatytas arba išrinktas inspektorius negali vykdyti savo pareigų, visuotinis akcininkų susirinkimas išrenka asmenį, atsakingą už šio st</text:span><text:span text:style-name="T1753">raipsnio 2 ir 3 dalyse numatytus veiksmus.</text:span></text:p>
      <text:p text:style-name="P1754">Straipsnio pakeitimai:</text:p>
      <text:p text:style-name="P1755"><text:span text:style-name="T1756">Nr.<text:s/></text:span><text:a xlink:href="http://www3.lrs.lt/cgi-bin/preps2?a=350269&amp;b=" office:target-frame-name="_top" xlink:show="replace"><text:span text:style-name="T1757">XI-354</text:span></text:a><text:span text:style-name="T1758">, 2009-07-17, Žin., 2009, Nr. 91-3914 (2009-07-31)</text:span></text:p>
      <text:p text:style-name="P1759"/>
      <text:p text:style-name="P1760"><text:span text:style-name="T1761">23</text:span><text:span text:style-name="T1762"><text:s/>straipsnis.<text:s/></text:span><text:span text:style-name="T1763">Visuotinio akcininkų susirinkimo sušaukimas</text:span></text:p>
      <text:p text:style-name="P1764"><text:span text:style-name="T1765">1</text:span><text:span text:style-name="T1766">. Visuotinio akcininkų susirinkimo sušaukimo iniciatyvos teisę turi stebėtojų taryba, valdyba (jeigu valdyba nesudaroma − bendrovės vadovas) bei akcininkai, kuriems priklausančios akcijos suteikia ne mažiau kaip 1/10 visų balsų, jeigu įstatai nenumato<text:s/></text:span><text:span text:style-name="T1767">mažesnio balsų skaičiaus.<text:s/></text:span></text:p>
      <text:p text:style-name="P1768"><text:span text:style-name="T1769">2</text:span><text:span text:style-name="T1770">. Visuotinis akcininkų susirinkimas šaukiamas valdybos arba šio straipsnio 3 dalyje nustatytais atvejais – bendrovės vadovo sprendimu, išskyrus šio Įstatymo nustatytus atvejus.</text:span></text:p>
      <text:p text:style-name="P1771"><text:span text:style-name="T1772">3</text:span><text:span text:style-name="T1773">. Visuotinis akcininkų susirinkimas šaukia</text:span><text:span text:style-name="T1774">mas bendrovės vadovo sprendimu, kai:</text:span></text:p>
      <text:p text:style-name="P1775"><text:span text:style-name="T1776">1</text:span><text:span text:style-name="T1777">) bendrovėje valdyba nesudaryta, arba</text:span></text:p>
      <text:p text:style-name="P1778"><text:span text:style-name="T1779">2</text:span><text:span text:style-name="T1780">) yra ne daugiau kaip pusė įstatuose nurodyto valdybos narių skaičiaus, arba</text:span></text:p>
      <text:p text:style-name="P1781"><text:span text:style-name="T1782">3</text:span><text:span text:style-name="T1783">) šio Įstatymo nustatytais atvejais ir terminais bendrovės valdyba nesušaukia visuotinio ak</text:span><text:span text:style-name="T1784">cininkų susirinkimo.<text:s/></text:span></text:p>
      <text:p text:style-name="P1785"><text:span text:style-name="T1786">4</text:span><text:span text:style-name="T1787">. Jei bendrovės valdyba ar šio straipsnio 3 dalyje nurodytais atvejais − bendrovės vadovas nepriėmė sprendimo sušaukti per 10 dienų nuo šio straipsnio 5 dalyje nurodytos paraiškos gavimo dienos visuotinį akcininkų susirinkimą,<text:s/></text:span><text:span text:style-name="T1788">visuotinis akcininkų susirinkimas gali būti šaukiamas akcininkų, kuriems priklausančios akcijos suteikia daugiau kaip 1/2 visų balsų, sprendimu.</text:span></text:p>
      <text:p text:style-name="P1789"><text:span text:style-name="T1790">5</text:span><text:span text:style-name="T1791">. Visuotinio akcininkų susirinkimo sušaukimo iniciatoriai valdybai (ar šio straipsnio 3 dalyje nurodytais<text:s/></text:span><text:span text:style-name="T1792">atvejais − bendrovės vadovui) pateikia paraišką, kurioje turi būti nurodytos susirinkimo sušaukimo priežastys ir tikslai, pateikti pasiūlymai dėl susirinkimo darbotvarkės, datos ir vietos, siūlomų sprendimų projektai. Visuotinis akcininkų susirinkimas turi</text:span><text:span text:style-name="T1793"><text:s/>įvykti ne vėliau kaip per 30 dienų nuo paraiškos gavimo dienos. Visuotinį akcininkų susirinkimą sušaukti neprivaloma, jei paraiška neatitinka visų šioje dalyje nustatytų reikalavimų ir nepateikti reikiami dokumentai arba siūlomi darbotvarkės klausimai nea</text:span><text:span text:style-name="T1794">titinka visuotinio akcininkų susirinkimo kompetencijos.</text:span></text:p>
      <text:p text:style-name="P1795"><text:span text:style-name="T1796">6</text:span><text:span text:style-name="T1797">. Jeigu visuotinis akcininkų susirinkimas neįvyksta, turi būti sušauktas pakartotinis visuotinis akcininkų susirinkimas.</text:span></text:p>
      <text:p text:style-name="P1798">Straipsnio pakeitimai:</text:p>
      <text:p text:style-name="P1799"><text:span text:style-name="T1800">Nr.<text:s/></text:span><text:a xlink:href="http://www3.lrs.lt/cgi-bin/preps2?a=350269&amp;b=" office:target-frame-name="_top" xlink:show="replace"><text:span text:style-name="T1801">XI-354</text:span></text:a><text:span text:style-name="T1802">, 2009-07-17, Žin., 2009, Nr. 91-3914 (2009-07-31)</text:span></text:p>
      <text:p text:style-name="P1803"/>
      <text:p text:style-name="P1804"><text:span text:style-name="T1805">24</text:span><text:span text:style-name="T1806"><text:s/>straipsnis.<text:s/></text:span><text:span text:style-name="T1807">Eilinis ir neeilinis visuotinis akcininkų susirinkimas</text:span></text:p>
      <text:p text:style-name="P1808"><text:span text:style-name="T1809">1</text:span><text:span text:style-name="T1810">. Eilinis visuotinis akcininkų susirinkimas turi įvykti kasmet ne vėliau kaip per 4 mėnesius nuo finan</text:span><text:span text:style-name="T1811">sinių metų pabaigos.</text:span></text:p>
      <text:p text:style-name="P1812"><text:span text:style-name="T1813">2</text:span><text:span text:style-name="T1814">. Neeilinis visuotinis akcininkų susirinkimas turi būti sušauktas, jeigu:</text:span></text:p>
      <text:p text:style-name="P1815"><text:span text:style-name="T1816">1</text:span><text:span text:style-name="T1817">) bendrovės nuosavas kapitalas tampa mažesnis kaip 1/2 įstatuose nurodyto įstatinio kapitalo ir šis klausimas nebuvo svarstytas eiliniame visuotiniame<text:s/></text:span><text:span text:style-name="T1818">akcininkų susirinkime;</text:span></text:p>
      <text:p text:style-name="P1819"><text:span text:style-name="T1820">2</text:span><text:span text:style-name="T1821">) stebėtojų tarybos ar visuotinio akcininkų susirinkimo išrinktų valdybos narių lieka mažiau kaip 2/3 įstatuose nurodyto jų skaičiaus arba jų skaičius tampa mažesnis už šiame Įstatyme nustatytą minimalų;</text:span></text:p>
      <text:p text:style-name="P1822"><text:span text:style-name="T1823">3</text:span><text:span text:style-name="T1824">) atsistatydina ar<text:s/></text:span><text:span text:style-name="T1825">negali toliau eiti pareigų visuotinio akcininkų susirinkimo išrinktas bendrovės vadovas;</text:span></text:p>
      <text:p text:style-name="P1826"><text:span text:style-name="T1827">4</text:span><text:span text:style-name="T1828">) auditorius ar audito įmonė nutraukia sutartį su bendrove ar dėl kitų priežasčių negali patikrinti bendrovės metinių finansinių ataskaitų</text:span><text:span text:style-name="T1829"><text:s/></text:span><text:span text:style-name="T1830">rinkinio, jeigu auditas</text:span><text:span text:style-name="T1831"><text:s/>privalomas pagal įstatymus ar yra numatytas įstatuose</text:span><text:span text:style-name="T1832">;</text:span></text:p>
      <text:p text:style-name="P1833"><text:span text:style-name="T1834">5</text:span><text:span text:style-name="T1835">) to reikalauja visuotinio akcininkų susirinkimo sušaukimo iniciatyvos teisę turintys akcininkai, stebėtojų taryba, valdyba arba, jei valdyba nesudaroma, bendrovės vadovas;</text:span></text:p>
      <text:p text:style-name="P1836"><text:span text:style-name="T1837">6</text:span><text:span text:style-name="T1838">) bendrovė tampa<text:s/></text:span><text:span text:style-name="T1839">nemoki arba yra žinoma, kad taps nemoki, kaip suprantama pagal Juridinių asmenų nemokumo įstatymą;</text:span><text:s/></text:p>
      <text:p text:style-name="P1840">Papildyta straipsnio punktu:</text:p>
      <text:p text:style-name="P1841"><text:span text:style-name="T1842">Nr.<text:s/></text:span><text:a xlink:href="https://www.e-tar.lt/portal/legalAct.html?documentId=2884e20098c411e9ae2e9d61b1f977b3" office:target-frame-name="_top" xlink:show="replace"><text:span text:style-name="T1843">XIII-2231</text:span></text:a><text:span text:style-name="T1844">, 2019-06-13, pa</text:span><text:span text:style-name="T1845">skelbta TAR 2019-06-27, i. k. 2019-10348</text:span></text:p>
      <text:p text:style-name="Normal"/>
      <text:p text:style-name="P1846"><text:span text:style-name="T1847">7</text:span><text:span text:style-name="T1848">) baigiasi įstatuose nurodytas bendrovės veiklos terminas;</text:span></text:p>
      <text:p text:style-name="P1849">Straipsnio punkto numeracijos pakeitimas:</text:p>
      <text:p text:style-name="P1850"><text:span text:style-name="T1851">Nr.<text:s/></text:span><text:a xlink:href="https://www.e-tar.lt/portal/legalAct.html?documentId=2884e20098c411e9ae2e9d61b1f977b3" office:target-frame-name="_top" xlink:show="replace"><text:span text:style-name="T1852">XIII-2</text:span><text:span text:style-name="T1853">231</text:span></text:a><text:span text:style-name="T1854">, 2019-06-13, paskelbta TAR 2019-06-27, i. k. 2019-10348</text:span></text:p>
      <text:p text:style-name="Normal"/>
      <text:p text:style-name="P1855"><text:span text:style-name="T1856">8</text:span><text:span text:style-name="T1857">) to reikia pagal šį ir kitus įstatymus ar bendrovės įstatus.</text:span></text:p>
      <text:p text:style-name="P1858">Straipsnio punkto numeracijos pakeitimas:</text:p>
      <text:p text:style-name="P1859"><text:span text:style-name="T1860">Nr.<text:s/></text:span><text:a xlink:href="https://www.e-tar.lt/portal/legalAct.html?documentId=2884e20098c411e9ae2e9d61b1f977b3" office:target-frame-name="_top" xlink:show="replace"><text:span text:style-name="T1861">XIII-2231</text:span></text:a><text:span text:style-name="T1862">, 2019-06-13, paskelbta TAR 2019-06-27, i. k. 2019-10348</text:span></text:p>
      <text:p text:style-name="Normal"/>
      <text:p text:style-name="P1863"><text:span text:style-name="T1864">3</text:span><text:span text:style-name="T1865">. Visuotinis akcininkų susirinkimas šaukiamas teismo sprendimu, jeigu:</text:span></text:p>
      <text:p text:style-name="P1866"><text:span text:style-name="T1867">1</text:span><text:span text:style-name="T1868">) eilinis vi</text:span><text:span text:style-name="T1869">suotinis akcininkų susirinkimas neįvyko per 4 mėnesius nuo finansinių metų pabaigos ir dėl to į teismą kreipėsi bent vienas bendrovės akcininkas;</text:span></text:p>
      <text:p text:style-name="P1870"><text:span text:style-name="T1871">2</text:span><text:span text:style-name="T1872">) į teismą kreipėsi visuotinio akcininkų susirinkimo sušaukimo iniciatyvos teisę turintys asmenys ar bend</text:span><text:span text:style-name="T1873">rovės organai, kad valdyba ar bendrovės vadovas šio Įstatymo nustatytais atvejais nesušaukė visuotinio akcininkų susirinkimo;</text:span></text:p>
      <text:p text:style-name="P1874"><text:span text:style-name="T1875">3</text:span><text:span text:style-name="T1876">) į teismą kreipėsi visuotinio akcininkų susirinkimo sušaukimo iniciatoriai, kad pateikus paraišką valdyba ar bendrovės vadov</text:span><text:span text:style-name="T1877">as nesušaukė visuotinio akcininkų susirinkimo, kaip reikalaujama pagal šio Įstatymo 23 straipsnį;</text:span></text:p>
      <text:p text:style-name="P1878"><text:span text:style-name="T1879">4</text:span><text:span text:style-name="T1880">) į teismą kreipėsi bent vienas bendrovės kreditorius dėl to, kad visuotinis akcininkų susirinkimas nebuvo sušauktas, kai paaiškėjo, kad bendrovės nuosav</text:span><text:span text:style-name="T1881">as kapitalas tapo mažesnis kaip 1/2 įstatuose nurodyto įstatinio kapitalo dydžio.</text:span></text:p>
      <text:p text:style-name="P1882">Straipsnio pakeitimai:</text:p>
      <text:p text:style-name="P1883"><text:span text:style-name="T1884">Nr.<text:s/></text:span><text:a xlink:href="http://www3.lrs.lt/cgi-bin/preps2?a=321065&amp;b=" office:target-frame-name="_top" xlink:show="replace"><text:span text:style-name="T1885">X-1540</text:span></text:a><text:span text:style-name="T1886">, 2008-05-15, Žin., 2008, Nr. 63-2378 (2008-06-03)</text:span></text:p>
      <text:p text:style-name="P1887"><text:span text:style-name="T1888">Nr.<text:s/></text:span><text:a xlink:href="http://www3.lrs.lt/cgi-bin/preps2?a=350269&amp;b=" office:target-frame-name="_top" xlink:show="replace"><text:span text:style-name="T1889">XI-354</text:span></text:a><text:span text:style-name="T1890">, 2009-07-17, Žin., 2009, Nr. 91-3914 (2009-07-31)</text:span></text:p>
      <text:p text:style-name="Normal"><text:span text:style-name="T1891">Nr.<text:s/></text:span><text:a xlink:href="http://www3.lrs.lt/cgi-bin/preps2?a=473667&amp;b=" office:target-frame-name="_top" xlink:show="replace"><text:span text:style-name="T1892">XII-912</text:span></text:a><text:span text:style-name="T1893">, 2014-06-05, paskelbta TAR 2014-06-16, i. k. 2014-07641<text:s/></text:span></text:p>
      <text:p text:style-name="P1894"/>
      <text:p text:style-name="P1895"><text:span text:style-name="T1896">25</text:span><text:span text:style-name="T1897"><text:s/></text:span><text:span text:style-name="T1898">straipsnis.<text:s/></text:span><text:span text:style-name="T1899">Visuotinio akcininkų susirinkimo darbotvarkė</text:span></text:p>
      <text:p text:style-name="P1900"><text:span text:style-name="T1901">1</text:span><text:span text:style-name="T1902">. Visuotinio akcininkų susirinkimo darbotvarkę rengia bendrovės valdyba arba šio Įstatymo 23 straipsnio 3 dalyje nurodytais atvejais − bendrovės vadovas. Kai visuotinis akcininkų susirinkimas ša</text:span><text:span text:style-name="T1903">ukiamas teismo sprendimu, darbotvarkę parengti ir kartu su kitais nustatytais dokumentais turi pateikti teismui asmuo ar asmenys, kurie kreipėsi į teismą dėl visuotinio akcininkų susirinkimo sušaukimo.</text:span></text:p>
      <text:p text:style-name="P1904"><text:span text:style-name="T1905">2</text:span><text:span text:style-name="T1906">. Visuotinio akcininkų susirinkimo iniciatorių si</text:span><text:span text:style-name="T1907">ūlomus klausimus privaloma įtraukti į susirinkimo darbotvarkę, jeigu šie klausimai atitinka visuotinio akcininkų susirinkimo kompetenciją.</text:span></text:p>
      <text:p text:style-name="P1908"><text:span text:style-name="T1909">3</text:span><text:span text:style-name="T1910">. Visuotinio akcininkų susirinkimo darbotvarkė gali būti pildoma stebėtojų tarybos, valdybos (jeigu valdyba nesu</text:span><text:span text:style-name="T1911">daroma – bendrovės vadovo), taip pat akcininkų, kuriems priklausančios akcijos suteikia ne mažiau kaip 1/20 visų balsų, jeigu bendrovės įstatuose nenustatytas mažesnis balsų skaičius, siūlymu.<text:s/></text:span><text:span text:style-name="T1912">Siūlymas</text:span><text:span text:style-name="T1913"><text:s/></text:span><text:span text:style-name="T1914">papildyti darbotvarkę pateikiamas raštu ar elektronini</text:span><text:span text:style-name="T1915">ų ryšių priemonėmis.</text:span><text:span text:style-name="T1916"><text:s/>Kartu su siūlymu<text:s/></text:span><text:span text:style-name="T1917">turi būti pateikti</text:span><text:span text:style-name="T1918"><text:s/></text:span><text:span text:style-name="T1919">sprendimų projektai siūlomais klausimais arba, kai sprendimų priimti nereikia, paaiškinimai dėl kiekvieno siūlomo visuotinio akcininkų susirinkimo darbotvarkės klausimo. Darbotvarkė papildoma, jeigu<text:s/></text:span><text:span text:style-name="T1920">siūlymas gaunamas ne vėliau kaip likus 14 dienų iki visuotinio akcininkų susirinkimo.</text:span></text:p>
      <text:p text:style-name="P1921"><text:span text:style-name="T1922">4</text:span><text:span text:style-name="T1923">. Stebėtojų taryba, valdyba (jeigu valdyba nesudaroma – bendrovės vadovas), taip pat akcininkai, kuriems priklausančios akcijos suteikia ne mažiau kaip 1/20 visų bal</text:span><text:span text:style-name="T1924">sų, jeigu bendrovės įstatuose nenustatytas mažesnis balsų skaičius, bet kuriuo metu iki visuotinio akcininkų susirinkimo ar susirinkimo metu gali raštu ar elektroninių ryšių priemonėmis, jeigu užtikrinamas perduodamos informacijos saugumas ir galima nustat</text:span><text:span text:style-name="T1925">yti šių asmenų tapatybę, siūlyti naujus sprendimų projektus į susirinkimo darbotvarkę įtrauktais klausimais, papildomus kandidatus į bendrovės organų narius, auditorių ar audito įmonę.</text:span><text:s/></text:p>
      <text:p text:style-name="P1926">Straipsnio dalies pakeitimai:</text:p>
      <text:p text:style-name="P1927"><text:span text:style-name="T1928">Nr.<text:s/></text:span><text:a xlink:href="https://www.e-tar.lt/portal/legalAct.html?documentId=4f2bc930d41911e7910a89ac20768b0f" office:target-frame-name="_top" xlink:show="replace"><text:span text:style-name="T1929">XIII-784</text:span></text:a><text:span text:style-name="T1930">, 2017-11-21, paskelbta TAR 2017-11-28, i. k. 2017-18847</text:span></text:p>
      <text:p text:style-name="Normal"/>
      <text:p text:style-name="P1931"><text:span text:style-name="T1932">5</text:span><text:span text:style-name="T1933">. Jeigu visuotinio akcininkų susirinkimo darbotvarkė, nurodyta pranešime apie šaukiamą su</text:span><text:span text:style-name="T1934">sirinkimą, buvo papildyta, apie jos papildymus akcininkams turi būti pranešta tokiu pat būdu kaip apie visuotinio akcininkų susirinkimo sušaukimą, ne vėliau kaip likus 10 dienų iki visuotinio akcininkų susirinkimo.</text:span></text:p>
      <text:p text:style-name="P1935"><text:span text:style-name="T1936">6</text:span><text:span text:style-name="T1937">. Jeigu visuotinio akcininkų susirin</text:span><text:span text:style-name="T1938">kimo darbotvarkėje numatyta atšaukti bendrovės organų narius, auditorių ar audito įmonę, į darbotvarkę atitinkamai turi būti įtraukti naujų narių rinkimo į šiuos bendrovės organus ar naujo auditoriaus arba naujos audito įmonės rinkimo klausimai</text:span><text:span text:style-name="T1939">.</text:span></text:p>
      <text:p text:style-name="P1940"><text:span text:style-name="T1941">7</text:span><text:span text:style-name="T1942">. Pak</text:span><text:span text:style-name="T1943">artotiniame visuotiniame akcininkų susirinkime galioja tik neįvykusio visuotinio akcininkų susirinkimo darbotvarkė.</text:span></text:p>
      <text:p text:style-name="P1944">Straipsnio pakeitimai:</text:p>
      <text:p text:style-name="P1945"><text:span text:style-name="T1946">Nr.<text:s/></text:span><text:a xlink:href="http://www3.lrs.lt/cgi-bin/preps2?a=350269&amp;b=" office:target-frame-name="_top" xlink:show="replace"><text:span text:style-name="T1947">XI-354</text:span></text:a><text:span text:style-name="T1948">, 2009-07-17, Žin., 2009, Nr. 91-3914<text:s/></text:span><text:span text:style-name="T1949">(2009-07-31)</text:span></text:p>
      <text:p text:style-name="Normal"><text:span text:style-name="T1950">Nr.<text:s/></text:span><text:a xlink:href="http://www3.lrs.lt/cgi-bin/preps2?a=350407&amp;b=" office:target-frame-name="_top" xlink:show="replace"><text:span text:style-name="T1951">XI-393</text:span></text:a><text:span text:style-name="T1952">, 2009-07-22, Žin., 2009, Nr. 93-3985 (2009-08-04)</text:span><text:span text:style-name="T1953">(įstatymo25 straipsnio 2 ir 5 dalių taikymas)</text:span></text:p>
      <text:p text:style-name="P1954"><text:span text:style-name="T1955">Pastaba</text:span><text:span text:style-name="T1956">.</text:span><text:span text:style-name="T1957"><text:s/></text:span><text:span text:style-name="T1958">Pranešimas apie banko visuotinį akcininkų susirinkimą, kurio<text:s/></text:span><text:span text:style-name="T1959">darbotvarkėje numatyti su finansinio stabilumo stiprinimo priemonių taikymu susiję klausimai, viešai skelbiamas ne vėliau kaip prieš 10 dienų iki susirinkimo dienos, o paskelbtas susirinkimo darbotvarkės projektas netikslinamas. Šiuo atveju Akcinių bendrov</text:span><text:span text:style-name="T1960">ių įstatymo 25 straipsnio 3 ir 5 dalių, 26 straipsnio 3 dalies nuostatos netaikomos. Be to, banko visuotiniame akcininkų susirinkime, kurio darbotvarkėje numatytas klausimas dėl banko įstatinio kapitalo padidinimo papildomais valstybės įnašais ar kiti su f</text:span><text:span text:style-name="T1961">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Normal"><text:span text:style-name="T1962">Nr.<text:s/></text:span><text:a xlink:href="http://www3.lrs.lt/cgi-bin/preps2?a=473667&amp;b=" office:target-frame-name="_top" xlink:show="replace"><text:span text:style-name="T1963">XII-912</text:span></text:a><text:span text:style-name="T1964">, 2014-06-05, paskelbta TAR 2014-06-16, i. k. 2014-07641<text:s/></text:span></text:p>
      <text:p text:style-name="P1965"/>
      <text:p text:style-name="P1966"><text:span text:style-name="T1967">26</text:span><text:span text:style-name="T1968"><text:s/>straipsnis.<text:s/></text:span><text:span text:style-name="T1969">Informavimas apie šaukiamą visuotinį akcininkų susirinkimą</text:span></text:p>
      <text:p text:style-name="P1970"><text:span text:style-name="T1971">1</text:span><text:span text:style-name="T1972">. Bendrovės valdyba, bendrovės vadovas, asmenys ar</text:span><text:span text:style-name="T1973"><text:s/>institucija, priėmę sprendimą sušaukti visuotinį akcininkų susirinkimą, pateikia bendrovei informaciją ir dokumentus, reikalingus pranešimui apie visuotinio akcininkų susirinkimo sušaukimą parengti.</text:span></text:p>
      <text:p text:style-name="P1974"><text:span text:style-name="T1975">2</text:span><text:span text:style-name="T1976">. Pranešime apie visuotinio akcininkų susirinkimo s</text:span><text:span text:style-name="T1977">ušaukimą turi būti nurodyta:</text:span></text:p>
      <text:p text:style-name="P1978"><text:span text:style-name="T1979">1</text:span><text:span text:style-name="T1980">) bendrovės pavadinimas, buveinė ir kodas;</text:span></text:p>
      <text:p text:style-name="P1981"><text:span text:style-name="T1982">2</text:span><text:span text:style-name="T1983">) susirinkimo data, laikas ir vieta (adresas);</text:span></text:p>
      <text:p text:style-name="P1984"><text:span text:style-name="T1985">3</text:span><text:span text:style-name="T1986">) susirinkimo apskaitos diena ir paaiškinta, kad dalyvauti ir balsuoti visuotiniame akcininkų susirinkime turi teisę<text:s/></text:span><text:span text:style-name="T1987">tik tie</text:span><text:span text:style-name="T1988"><text:s/>asmenys, kurie yra akcininkai visuotinio akcininkų susirinkimo apskaitos dienos pabaigoje</text:span><text:span text:style-name="T1989"><text:s/></text:span><text:span text:style-name="T1990">(akcinei bendrovei);</text:span></text:p>
      <text:p text:style-name="P1991"><text:span text:style-name="T1992">4</text:span><text:span text:style-name="T1993">) teisių apskaitos diena, jeigu visuotiniame akcininkų susirinkime priimami spendimai yra susiję su akcininkų turtinėmis teisėmis,<text:s/></text:span><text:span text:style-name="T1994">nurodytomis šio Įstatymo 15 straipsnio 1 dalies 1, 2, 3 ir 4 punktuose, ir paaiškinta, kad šias teises turės asmenys, kurie dešimtos darbo dienos pabaigoje po atitinkamą sprendimą priėmusio visuotinio akcininkų susirinkimo bus akcinės bendrovės akcininkai<text:s/></text:span><text:span text:style-name="T1995">(akcinei bendrovei);</text:span></text:p>
      <text:p text:style-name="P1996"><text:span text:style-name="T1997">5</text:span><text:span text:style-name="T1998">) susirinkimo darbotvarkė;</text:span></text:p>
      <text:p text:style-name="P1999"><text:span text:style-name="T2000">6</text:span><text:span text:style-name="T2001">) visuotinio akcininkų susirinkimo sušaukimo iniciatoriai;</text:span></text:p>
      <text:p text:style-name="P2002"><text:span text:style-name="T2003">7</text:span><text:span text:style-name="T2004">) bendrovės organas, asmenys ar institucija, priėmę sprendimą sušaukti visuotinį akcininkų susirinkimą;<text:s/></text:span></text:p>
      <text:p text:style-name="P2005"><text:span text:style-name="T2006">8</text:span><text:span text:style-name="T2007">) įstatinio kapitalo maž</text:span><text:span text:style-name="T2008">inimo tikslas ir numatomas būdas, kai į susirinkimo darbotvarkę įtrauktas klausimas dėl įstatinio kapitalo sumažinimo;</text:span></text:p>
      <text:p text:style-name="P2009"><text:span text:style-name="T2010">9</text:span><text:span text:style-name="T2011">) dalyvavimo ir balsavimo visuotiniame akcininkų susirinkime elektroninių ryšių priemonėmis tvarka, jeigu bendrovė sudaro tokią gali</text:span><text:span text:style-name="T2012">mybę;</text:span></text:p>
      <text:p text:style-name="P2013"><text:span text:style-name="T2014">10</text:span><text:span text:style-name="T2015">) kur ir kaip gauti<text:s/></text:span><text:span text:style-name="T2016">sprendimų<text:s/></text:span><text:span text:style-name="T2017">dėl kiekvieno visuotinio akcininkų susirinkimo darbotvarkės klausimo</text:span><text:span text:style-name="T2018"><text:s/>projektus</text:span><text:span text:style-name="T2019"><text:s/>arba, kai sprendimų priimti nereikia, – stebėtojų tarybos, valdybos (jeigu valdyba nesudaroma, – bendrovės vadovo) ir akcininkų paaiški</text:span><text:span text:style-name="T2020">nimus, taip pat kitus<text:s/></text:span><text:span text:style-name="T2021">dokumentus</text:span><text:span text:style-name="T2022">, kurie turi būti pateikti visuotiniam akcininkų susirinkimui, ir informaciją, susijusią su akcininko teisių įgyvendinimu.</text:span></text:p>
      <text:p text:style-name="P2023"><text:span text:style-name="T2024">3</text:span><text:span text:style-name="T2025">. Šio straipsnio 2 dalies 9 punkte nurodytos tvarkos pranešime apie visuotinio akcininkų susir</text:span><text:span text:style-name="T2026">inkimo sušaukimą nurodyti nereikia, jeigu šiame pranešime nurodoma, kad ta tvarka yra pateikta bendrovės interneto svetainėje, ir pateikiamas šios svetainės adresas.</text:span></text:p>
      <text:p text:style-name="P2027"><text:span text:style-name="T2028">4</text:span><text:span text:style-name="T2029">. Pranešimas apie visuotinio akcininkų susirinkimo sušaukimą turi būti viešai paskelb</text:span><text:span text:style-name="T2030">tas įstatuose nurodytame šaltinyje arba įteiktas kiekvienam akcininkui pasirašytinai ar išsiųstas registruotu laišku ne vėliau kaip likus 21 dienai iki visuotinio akcininkų susirinkimo dienos.</text:span></text:p>
      <text:p text:style-name="P2031"><text:span text:style-name="T2032">5</text:span><text:span text:style-name="T2033">. Jeigu bendrovė savo akcininkams sudaro galimybę visuotin</text:span><text:span text:style-name="T2034">iame akcininkų susirinkime<text:s/></text:span><text:span text:style-name="T2035">dalyvauti ir</text:span><text:span text:style-name="T2036"><text:s/>balsuoti elektroninių ryšių priemonėmis, prieinamomis visiems akcininkams, visuotinis akcininkų susirinkimas ne mažesne kaip 2/3 visų susirinkime dalyvaujančių akcininkų akcijų suteikiamų balsų dauguma gali nuspręsti</text:span><text:span text:style-name="T2037">, kad bendrovė apie neeilinį visuotinį akcininkų susirinkimą akcininkams praneštų šio straipsnio 4 dalyje nurodytu būdu ne vėliau kaip likus<text:s/></text:span><text:span text:style-name="T2038">16<text:s/></text:span><text:span text:style-name="T2039">dienų iki neeilinio visuotinio akcininkų susirinkimo dienos. Toks sprendimas galioja ne ilgiau kaip iki eilinio<text:s/></text:span><text:span text:style-name="T2040">visuotinio akcininkų susirinkimo.</text:span></text:p>
      <text:p text:style-name="P2041"><text:span text:style-name="T2042">6</text:span><text:span text:style-name="T2043">. Jeigu visuotinis akcininkų susirinkimas neįvyksta, pakartotinis visuotinis akcininkų susirinkimas šaukiamas ne anksčiau kaip praėjus 5 dienoms ir ne vėliau kaip praėjus 21 dienai nuo neįvykusio visuotinio akcininkų<text:s/></text:span><text:span text:style-name="T2044">susirinkimo dienos. Apie pakartotinį visuotinį akcininkų susirinkimą akcininkams turi būti pranešta šio straipsnio 4 dalyje nustatytu būdu ne vėliau kaip likus 5 dienoms iki pakartotinio visuotinio akcininkų susirinkimo.</text:span></text:p>
      <text:p text:style-name="P2045"><text:span text:style-name="T2046">7</text:span><text:span text:style-name="T2047">. Visuotinis akcininkų<text:s/></text:span><text:span text:style-name="T2048">susirinkimas gali būti šaukiamas nesilaikant šio straipsnio 4</text:span><text:span text:style-name="T2049">,</text:span><text:span text:style-name="T2050"><text:s/></text:span><text:span text:style-name="T2051">5</text:span><text:span text:style-name="T2052"><text:s/>ir 6 dalyse nustatytų terminų, jeigu visi akcininkai, kuriems priklausančios akcijos suteikia balsavimo teisę, su tuo pasirašytinai sutinka.</text:span></text:p>
      <text:p text:style-name="P2053"><text:span text:style-name="T2054">8</text:span><text:span text:style-name="T2055">. Pranešimas apie visuotinio akcininkų susirinkimo sušaukimą bet kuriuo šiame Įstatyme nustatytu būdu akcininkams turi būti skelbiamas, įteikiamas ar siunčiamas neatlygintinai.<text:s/></text:span></text:p>
      <text:p text:style-name="P2056"><text:span text:style-name="T2057">9</text:span><text:span text:style-name="T2058">. Apie dokumentus, patvirtinančius, kad akcininkams buvo pranešta apie vi</text:span><text:span text:style-name="T2059">suotinio akcininkų susirinkimo sušaukimą, būtina informuoti susirinkimo pradžioje.</text:span></text:p>
      <text:p text:style-name="P2060"><text:span text:style-name="T2061">10</text:span><text:span text:style-name="T2062">. Ne vėliau kaip likus 10 dienų iki visuotinio akcininkų susirinkimo akcininkams turi būti sudaryta galimybė susipažinti su bendrovės turimais dokumentais, susijusiais</text:span><text:span text:style-name="T2063"><text:s/>su susirinkimo darbotvarke, įskaitant sprendimų projektus arba, kai sprendimų priimti nereikia, – stebėtojų tarybos, valdybos (jeigu valdyba nesudaroma, – bendrovės vadovo) ir akcininkų paaiškinimus dėl jų pasiūlyto visuotinio akcininkų susirinkimo darbot</text:span><text:span text:style-name="T2064">varkės klausimo, taip pat visuotinio akcininkų susirinkimo sušaukimo iniciatorių pateiktą paraišką valdybai ar šio Įstatymo 23 straipsnio 3 dalyje nustatytais atvejais bendrovės vadovui. Jeigu akcininkas raštu pageidauja, bendrovės vadovas ne vėliau kaip p</text:span><text:span text:style-name="T2065">er 3 dienas nuo rašytinio prašymo gavimo visus susirinkimo sprendimų projektus arba, kai sprendimų priimti nereikia, – stebėtojų tarybos, valdybos (jeigu valdyba nesudaroma, – bendrovės vadovo) ir akcininkų paaiškinimus dėl jų pasiūlyto visuotinio akcinink</text:span><text:span text:style-name="T2066">ų susirinkimo darbotvarkės klausimo įteikia akcininkui pasirašytinai ar išsiunčia registruotu laišku. Sprendimų projektuose turi būti nurodyta, kieno iniciatyva jie yra pateikti. Jei sprendimo projekto iniciatorius pateikė sprendimo projekto pagrindimą, ji</text:span><text:span text:style-name="T2067">s turi būti pridėtas prie sprendimo projekto.<text:s/></text:span></text:p>
      <text:p text:style-name="P2068"><text:span text:style-name="T2069">11</text:span><text:span text:style-name="T2070">. Šio straipsnio 3, 4, 5, 6, 7 ir 10 dalys netaikomos akcinėms bendrovėms, kurių akcijomis leista prekiauti reguliuojamoje rinkoje</text:span><text:span text:style-name="T2071">.</text:span></text:p>
      <text:p text:style-name="P2072">Straipsnio pakeitimai:</text:p>
      <text:p text:style-name="P2073"><text:span text:style-name="T2074">Nr.<text:s/></text:span><text:a xlink:href="http://www3.lrs.lt/cgi-bin/preps2?a=350269&amp;b=" office:target-frame-name="_top" xlink:show="replace"><text:span text:style-name="T2075">XI-354</text:span></text:a><text:span text:style-name="T2076">, 2009-07-17, Žin., 2009, Nr. 91-3914 (2009-07-31)</text:span></text:p>
      <text:p text:style-name="P2077"><text:span text:style-name="T2078">Nr.<text:s/></text:span><text:a xlink:href="http://www3.lrs.lt/cgi-bin/preps2?a=350407&amp;b=" office:target-frame-name="_top" xlink:show="replace"><text:span text:style-name="T2079">XI-393</text:span></text:a><text:span text:style-name="T2080">, 2009-07-22, Žin., 2009, Nr. 93-3985 (2009-08-04)</text:span><text:span text:style-name="T2081">(įstatymo26 straipsnio 3 dalies taikymas)</text:span></text:p>
      <text:p text:style-name="P2082"><text:span text:style-name="T2083">Pastaba.<text:s/></text:span><text:span text:style-name="T2084">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2085">otvarkės projektas netikslinamas. Šiuo atveju Akcinių bendrovių įstatymo 25 straipsnio 3 ir 5 dalių,<text:s/></text:span><text:span text:style-name="T2086">26 straipsnio 3 dalies</text:span><text:span text:style-name="T2087"><text:s/>nuostatos netaikomos. Be to, banko visuotiniame akcininkų susirinkime, kurio darbotvarkėje numatytas klausimas dėl banko įstatinio k</text:span><text:span text:style-name="T2088">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2089"><text:s/>įstatymo 25 straipsnio 4 dalyje nustatytas teises.</text:span></text:p>
      <text:p text:style-name="P2090"><text:span text:style-name="T2091">Nr.<text:s/></text:span><text:a xlink:href="http://www3.lrs.lt/cgi-bin/preps2?a=361543&amp;b=" office:target-frame-name="_top" xlink:show="replace"><text:span text:style-name="T2092">XI-564</text:span></text:a><text:span text:style-name="T2093">, 2009-12-15, Žin., 2009, Nr. 154-6945 (2009-12-28)</text:span></text:p>
      <text:p text:style-name="P2094"/>
      <text:p text:style-name="P2095"><text:span text:style-name="T2096">26¹ straipsnis. Akcinės bendrovės, kurios akcijomis leista prekiauti reguliuo</text:span><text:span text:style-name="T2097">jamoje rinkoje, informavimo apie šaukiamą visuotinį akcininkų susirinkimą ypatumai</text:span></text:p>
      <text:p text:style-name="P2098"><text:span text:style-name="T2099">1</text:span><text:span text:style-name="T2100">. Akcinės bendrovės, kurios akcijomis leista prekiauti reguliuojamoje rinkoje, pranešime apie visuotinio akcininkų susirinkimo sušaukimą, be informacijos, nurodytos šio</text:span><text:span text:style-name="T2101"><text:s/>Įstatymo 26 straipsnio 2 dalyje, papildomai turi būti nurodyta:<text:s/></text:span></text:p>
      <text:p text:style-name="P2102"><text:span text:style-name="T2103">1</text:span><text:span text:style-name="T2104">) akcininkų teisė siūlyti papildyti visuotinio akcininkų susirinkimo darbotvarkę, su kiekvienu siūlomu papildomu klausimu pateikiant visuotinio akcininkų susirinkimo sprendimo projektą ar</text:span><text:span text:style-name="T2105">ba, kai sprendimo priimti nereikia, – akcininko paaiškinimą, šios teisės įgyvendinimo procedūros, kurių akcininkai privalo laikytis, ir terminas, iki kurio akcininkai turi teisę teikti siūlymus papildyti visuotinio akcininkų susirinkimo darbotvarkę;</text:span></text:p>
      <text:p text:style-name="P2106"><text:span text:style-name="T2107">2</text:span><text:span text:style-name="T2108">)</text:span><text:span text:style-name="T2109"><text:s/>akcininkų teisė siūlyti sprendimų projektus dėl klausimų, kurie yra įtraukti ar bus įtraukti į visuotinio akcininkų susirinkimo darbotvarkę,<text:s/></text:span><text:span text:style-name="T2110">šios teisės įgyvendinimo procedūros,</text:span><text:span text:style-name="T2111"><text:s/>kurių akcininkai privalo laikytis, ir terminas, iki kurio akcininkai turi tei</text:span><text:span text:style-name="T2112">sę siūlyti sprendimų projektus;</text:span></text:p>
      <text:p text:style-name="P2113"><text:span text:style-name="T2114">3</text:span><text:span text:style-name="T2115">) akcininkų teisė iš anksto pateikti bendrovei klausimų, susijusių su visuotinio akcininkų susirinkimo darbotvarkės klausimais, šios teisės įgyvendinimo procedūros, kurių akcininkai privalo laikytis, ir terminas, iki ku</text:span><text:span text:style-name="T2116">rio akcininkai turi teisę iš anksto pateikti klausimų, susijusių su visuotinio akcininkų susirinkimo darbotvarke;</text:span></text:p>
      <text:p text:style-name="P2117"><text:span text:style-name="T2118">4</text:span><text:span text:style-name="T2119">) balsavimo visuotiniame akcininkų susirinkime pagal įgaliojimą tvarka, įgaliojimo atstovauti akcininkui visuotiniame akcininkų susirinki</text:span><text:span text:style-name="T2120">me forma, jeigu ji yra nustatyta, ir pranešimo apie elektroninių ryšių priemonėmis duotą įgaliojimą tvarka ir terminai;</text:span></text:p>
      <text:p text:style-name="P2121"><text:span text:style-name="T2122">5</text:span><text:span text:style-name="T2123">) balsavimo raštu, kai užpildomas bendrasis balsavimo biuletenis, tvarka;<text:s/></text:span></text:p>
      <text:p text:style-name="P2124"><text:span text:style-name="T2125">6</text:span><text:span text:style-name="T2126">) interneto svetainės, kurioje bus pateikta šio Įst</text:span><text:span text:style-name="T2127">atymo 26</text:span><text:span text:style-name="T2128">2</text:span><text:span text:style-name="T2129"><text:s/>straipsnyje nurodyta informacija, adresas.</text:span></text:p>
      <text:p text:style-name="P2130"><text:span text:style-name="T2131">2</text:span><text:span text:style-name="T2132">. Akcininkų teisių, išvardytų šio straipsnio 1 dalies 1, 2 ir 3 punktuose, įgyvendinimo procedūros, kurių privalo laikytis akcininkai, pranešime apie visuotinio akcininkų susirinkimo sušaukimą<text:s/></text:span><text:span text:style-name="T2133">gali būti nenurodomos, jeigu šiame pranešime nurodyta, kad</text:span><text:span text:style-name="T2134"><text:s/>tos procedūros yra pateiktos akcinės bendrovės, kurios akcijomis leista prekiauti reguliuojamoje rinkoje, interneto svetainėje.<text:s/></text:span></text:p>
      <text:p text:style-name="P2135"><text:span text:style-name="T2136">3</text:span><text:span text:style-name="T2137">. Akcinės bendrovės, kurios akcijomis leista prekiauti reguliuo</text:span><text:span text:style-name="T2138">jamoje rinkoje, pranešimas apie šaukiamą visuotinį akcininkų susirinkimą ne vėliau kaip likus 21 dienai iki visuotinio akcininkų susirinkimo turi būti paskelbtas viešai Lietuvos Respublikoje ir visose kitose Europos Sąjungos valstybėse narėse, taip pat Eur</text:span><text:span text:style-name="T2139">opos ekonominei erdvei priklausančiose valstybėse Vertybinių popierių įstatyme nustatyta tvarka. Pranešimas apie visuotinio akcininkų susirinkimo sušaukimą papildomai gali būti skelbiamas akcinės bendrovės, kurios akcijomis leista prekiauti reguliuojamoje<text:s/></text:span><text:span text:style-name="T2140">rinkoje, įstatuose nurodytame šaltinyje, jeigu toks papildomas skelbimo būdas nurodytas įstatuose.</text:span></text:p>
      <text:p text:style-name="P2141"><text:span text:style-name="T2142">4</text:span><text:span text:style-name="T2143">. Jeigu akcinė bendrovė, kurios akcijomis leista prekiauti reguliuojamoje rinkoje, savo akcininkams sudaro galimybę visuotiniame akcininkų susirinkime<text:s/></text:span><text:span text:style-name="T2144">dalyvauti ir balsuoti elektroninių ryšių priemonėmis, prieinamomis visiems akcininkams, visuotinis akcininkų susirinkimas ne mažesne kaip 2/3 visų susirinkime dalyvaujančių akcininkų akcijų suteikiamų balsų dauguma gali nuspręsti, kad bendrovė apie neeilin</text:span><text:span text:style-name="T2145">į visuotinį akcininkų susirinkimą akcininkams praneštų šio straipsnio 3 dalyje nurodytu būdu ne vėliau kaip likus 16 dienų iki neeilinio visuotinio akcininkų susirinkimo dienos. Toks sprendimas galioja ne ilgiau kaip iki eilinio visuotinio akcininkų susiri</text:span><text:span text:style-name="T2146">nkimo.</text:span></text:p>
      <text:p text:style-name="P2147"><text:span text:style-name="T2148">5</text:span><text:span text:style-name="T2149">. Jeigu visuotinis akcininkų susirinkimas neįvyksta, pakartotinis visuotinis akcininkų susirinkimas šaukiamas ne anksčiau kaip praėjus 14 dienų ir ne vėliau kaip praėjus 21 dienai nuo neįvykusio visuotinio akcininkų susirinkimo dienos. Apie pak</text:span><text:span text:style-name="T2150">artotinį visuotinį akcininkų susirinkimą akcininkams turi būti pranešta šio straipsnio 3 dalyje nustatytu būdu ne vėliau kaip likus 14 dienų iki pakartotinio visuotinio akcininkų susirinkimo.</text:span></text:p>
      <text:p text:style-name="P2151">Įstatymas papildytas straipsniu:</text:p>
      <text:p text:style-name="P2152"><text:span text:style-name="T2153">Nr.<text:s/></text:span><text:a xlink:href="http://www3.lrs.lt/cgi-bin/preps2?a=350269&amp;b=" office:target-frame-name="_top" xlink:show="replace"><text:span text:style-name="T2154">XI-354</text:span></text:a><text:span text:style-name="T2155">, 2009-07-17, Žin., 2009, Nr. 91-3914 (2009-07-31)</text:span></text:p>
      <text:p text:style-name="P2156">Straipsnio pakeitimai:</text:p>
      <text:p text:style-name="P2157"><text:span text:style-name="T2158">Nr.<text:s/></text:span><text:a xlink:href="http://www3.lrs.lt/cgi-bin/preps2?a=361543&amp;b=" office:target-frame-name="_top" xlink:show="replace"><text:span text:style-name="T2159">XI-564</text:span></text:a><text:span text:style-name="T2160">, 2009-12-15, Žin., 2009, Nr. 154-6945 (2009-12-28)</text:span></text:p>
      <text:p text:style-name="P2161"/>
      <text:p text:style-name="P2162"><text:span text:style-name="T2163">26² straipsn</text:span><text:span text:style-name="T2164">is. Akcinės bendrovės, kurios akcijomis leista prekiauti reguliuojamoje rinkoje, informacijos ir dokumentų <text:s/>pateikimas interneto svetainėje</text:span></text:p>
      <text:p text:style-name="P2165"><text:span text:style-name="T2166">1</text:span><text:span text:style-name="T2167">. Akcinė bendrovė, kurios akcijomis leista prekiauti reguliuojamoje rinkoje, visą laikotarpį, prasidedantį ne v</text:span><text:span text:style-name="T2168">ėliau kaip likus 21 dienai iki visuotinio akcininkų susirinkimo, interneto svetainėje turi pateikti akcininkams bent šią informaciją ir dokumentus:</text:span></text:p>
      <text:p text:style-name="P2169"><text:span text:style-name="T2170">1</text:span><text:span text:style-name="T2171">) pranešimą apie visuotinio akcininkų susirinkimo sušaukimą;</text:span></text:p>
      <text:p text:style-name="P2172"><text:span text:style-name="T2173">2</text:span><text:span text:style-name="T2174">) bendrą akcijų<text:s/></text:span><text:span text:style-name="T2175">skaičių</text:span><text:span text:style-name="T2176"><text:s/>ir balsavimo teisę suteikiančių akcijų skaičių visuotinio akcininkų susirinkimo sušaukimo dieną (įskaitant akcijų skaičių pagal klases, jeigu yra skirtingų klasių akcijų);</text:span></text:p>
      <text:p text:style-name="P2177"><text:span text:style-name="T2178">3</text:span><text:span text:style-name="T2179">) sprendimų projektus dėl kiekvieno visuotinio akcininkų susirinkimo darbotvar</text:span><text:span text:style-name="T2180">kės klausimo arba, kai sprendimų priimti nereikia, – stebėtojų tarybos, valdybos (jeigu valdyba nesudaroma, – bendrovės vadovo) ir akcininkų paaiškinimus, taip pat kitus dokumentus, kurie turi būti pateikti visuotiniam akcininkų susirinkimui;</text:span></text:p>
      <text:p text:style-name="P2181"><text:span text:style-name="T2182">4</text:span><text:span text:style-name="T2183">) bendrą</text:span><text:span text:style-name="T2184">jį balsavimo biuletenį ir įgaliojimo atstovauti akcininkui visuotiniame akcininkų susirinkime formą, jeigu ji yra nustatyta, kuri turi būti naudojama balsuojant pagal įgaliojimą, išskyrus atvejus, kai bendrasis balsavimo biuletenis ir įgaliojimo atstovauti</text:span><text:span text:style-name="T2185"><text:s/>akcininkui visuotiniame akcininkų susirinkime forma siunčiami tiesiogiai kiekvienam akcininkui.</text:span></text:p>
      <text:p text:style-name="P2186"><text:span text:style-name="T2187">2</text:span><text:span text:style-name="T2188">. Papildyta darbotvarkė, taip pat pasiūlyti sprendimų projektai ir, kai sprendimų priimti nereikia, – stebėtojų tarybos, valdybos (jeigu valdyba nesudar</text:span><text:span text:style-name="T2189">oma, – bendrovės vadovo) ir akcininkų paaiškinimai nedelsiant pateikiami akcinės bendrovės, kurios akcijomis leista prekiauti reguliuojamoje rinkoje, interneto svetainėje.</text:span></text:p>
      <text:p text:style-name="P2190"><text:span text:style-name="T2191">3</text:span><text:span text:style-name="T2192">. Kai dėl techninių priežasčių šio straipsnio 1 dalies 4 punkte nurodytas bendr</text:span><text:span text:style-name="T2193">asis balsavimo biuletenis ir įgaliojimo atstovauti akcininkui visuotiniame akcininkų susirinkime forma, jeigu ji yra nustatyta, negali būti pateikiami akcinės bendrovės, kurios akcijomis leista prekiauti reguliuojamoje rinkoje, interneto svetainėje, joje n</text:span><text:span text:style-name="T2194">urodoma, kaip šiuos dokumentus galima gauti spausdintus. Jeigu akcininkai pareikalauja, akcinė bendrovė, kurios akcijomis leista prekiauti reguliuojamoje rinkoje, turi neatlygintinai registruotu laišku išsiųsti bendrąjį balsavimo biuletenį ir įgaliojimo at</text:span><text:span text:style-name="T2195">stovauti akcininkui visuotiniame akcininkų susirinkime formą, jeigu ji yra nustatyta, arba įteikti juos asmeniškai pasirašytinai to pareikalavusiems akcininkams.<text:s/></text:span></text:p>
      <text:p text:style-name="P2196"><text:span text:style-name="T2197">4</text:span><text:span text:style-name="T2198">. Kai pagal šio Įstatymo 26</text:span><text:span text:style-name="T2199">1</text:span><text:span text:style-name="T2200"><text:s/>straipsnio 4 dalį apie neeilinį visuotinį akcininkų susirin</text:span><text:span text:style-name="T2201">kimą pranešama ne vėliau kaip likus 16 dienų iki visuotinio akcininkų susirinkimo, o pagal šio Įstatymo 26</text:span><text:span text:style-name="T2202">1</text:span><text:span text:style-name="T2203"><text:s/>straipsnio 5 dalį apie pakartotinį visuotinį akcininkų susirinkimą pranešama ne vėliau kaip likus 14 dienų iki pakartotinio visuotinio akcininkų sus</text:span><text:span text:style-name="T2204">irinkimo, šio straipsnio 1 dalyje nurodytas terminas atitinkamai sutrumpinamas.</text:span></text:p>
      <text:p text:style-name="P2205"><text:span text:style-name="T2206">5</text:span><text:span text:style-name="T2207">. Ne vėliau kaip per 7 dienas po visuotinio akcininkų susirinkimo akcinė bendrovė, kurios akcijomis leista prekiauti reguliuojamoje rinkoje, interneto svetainėje pateikia<text:s/></text:span><text:span text:style-name="T2208">akcininkams balsavimo rezultatus, nustatytus pagal šio Įstatymo 22 straipsnio 2 ir 3 dalis</text:span><text:span text:style-name="T2209">.</text:span></text:p>
      <text:p text:style-name="P2210">Įstatymas papildytas straipsniu:</text:p>
      <text:p text:style-name="P2211"><text:span text:style-name="T2212">Nr.<text:s/></text:span><text:a xlink:href="http://www3.lrs.lt/cgi-bin/preps2?a=350269&amp;b=" office:target-frame-name="_top" xlink:show="replace"><text:span text:style-name="T2213">XI-354</text:span></text:a><text:span text:style-name="T2214">, 2009-07-17, Žin., 2009, Nr. 91-3914 (2009-07-31)</text:span></text:p>
      <text:p text:style-name="P2215"/>
      <text:p text:style-name="P2216"><text:span text:style-name="T2217">27</text:span><text:span text:style-name="T2218"><text:s/>straipsnis.<text:s/></text:span><text:span text:style-name="T2219">Visuotinio akcininkų susirinkimo kvorumas ir sprendimų priėmimas</text:span></text:p>
      <text:p text:style-name="P2220"><text:span text:style-name="T2221">1</text:span><text:span text:style-name="T2222">. Visuotinis akcininkų susirinkimas gali priimti sprendimus ir laikomas įvykusiu, kai jame dalyvauja akcininkai, kuriems priklausančios akcijos suteikia daugiau kaip 1/2 visų balsų. Nustačius, kad kvorumas yra, laikoma, kad jis yra viso susirinkimo metu. J</text:span><text:span text:style-name="T2223">ei kvorumo nėra, visuotinis akcininkų susirinkimas laikomas neįvykusiu ir turi būti sušauktas pakartotinis visuotinis akcininkų susirinkimas, kuris turi teisę priimti sprendimus tik pagal neįvykusio susirinkimo darbotvarkę ir kuriam netaikomas kvorumo reik</text:span><text:span text:style-name="T2224">alavimas.<text:s/></text:span></text:p>
      <text:p text:style-name="P2225"><text:span text:style-name="T2226">2</text:span><text:span text:style-name="T2227">. Jeigu sprendimui priimti reikia kurios nors klasės akcijų savininkų sutikimo, dėl šio sutikimo sprendimą priima atitinkamos klasės akcijų savininkų susirinkimas. Toks susirinkimas gali priimti sprendimus ir laikomas įvykusiu, kai jame dal</text:span><text:span text:style-name="T2228">yvauja akcininkai, kuriems nuosavybės teise priklauso daugiau kaip 1/2 visų tos klasės akcijų. Šiam susirinkimui (taip pat pakartotiniam susirinkimui) taikomos šio Įstatymo visuotiniam akcininkų susirinkimui nustatytos nuostatos dėl susirinkimo sušaukimo,<text:s/></text:span><text:span text:style-name="T2229">atstovavimo, kvorumo nustatymo, sprendimų priėmimo bei protokolo surašymo.</text:span></text:p>
      <text:p text:style-name="P2230"><text:span text:style-name="T2231">3</text:span><text:span text:style-name="T2232">. Kiekvienas visuotinis akcininkų susirinkimas turi išrinkti susirinkimo pirmininką ir sekretorių. Sekretoriaus galima nerinkti, jei visuotiniame akcininkų susirinkime dalyvauj</text:span><text:span text:style-name="T2233">a mažiau kaip 3 akcininkai. Pirmininkas ir sekretorius nerenkami, kai visi susirinkime dalyvaujantys akcininkai balsavo raštu.</text:span></text:p>
      <text:p text:style-name="P2234"><text:span text:style-name="T2235">4</text:span><text:span text:style-name="T2236">. Visuotiniame akcininkų susirinkime nustatant bendrovės akcijų teikiamų balsų skaičių ir šio susirinkimo kvorumą, nesuteiki</text:span><text:span text:style-name="T2237">ančiomis balsų akcijomis laikomos:</text:span></text:p>
      <text:p text:style-name="P2238"><text:span text:style-name="T2239">1</text:span><text:span text:style-name="T2240">) bendrovės įgytos savos akcijos;</text:span></text:p>
      <text:p text:style-name="P2241"><text:span text:style-name="T2242">2</text:span><text:span text:style-name="T2243">) bendrovės įstatuose nustatytos klasės privilegijuotosios akcijos, kurios nesuteikia balsavimo teisės;</text:span></text:p>
      <text:p text:style-name="P2244"><text:span text:style-name="T2245">3</text:span><text:span text:style-name="T2246">) akcijos, kurių suteikiamos balsavimo teisės yra apribotos kitų įstat</text:span><text:span text:style-name="T2247">ymų nustatytais atvejais, taip pat ginčijama nuosavybės teisė į akciją<text:s/></text:span><text:span text:style-name="T2248">ir teismas taiko laikinąsias apsaugos priemones, kuriomis apribota akcininko teisė balsuoti visuotiniuose akcininkų susirinkimuose</text:span><text:span text:style-name="T2249">.</text:span><text:s/></text:p>
      <text:p text:style-name="P2250"><text:span text:style-name="T2251">TAR pastaba.</text:span><text:span text:style-name="T2252"><text:s/>27 straipsnio 4 dalis netaikoma nustata</text:span><text:span text:style-name="T2253">nt bendrą bendrovės akcijų teikiamų balsų skaičių visuotiniame akcininkų susirinkime, jeigu sprendimas sušaukti visuotinį akcininkų susirinkimą buvo priimtas iki įstatymo Nr. XIII-2357 įsigaliojimo dienos (2019-07-21). Tokiu atveju bendras bendrovės akcijų</text:span><text:span text:style-name="T2254"><text:s/>teikiamų balsų skaičius nustatomas pagal iki šio įstatymo įsigaliojimo dienos galiojusias Lietuvos Respublikos akcinių bendrovių įstatymo nuostatas.</text:span></text:p>
      <text:p text:style-name="P2255">Straipsnio dalies pakeitimai:</text:p>
      <text:p text:style-name="P2256"><text:span text:style-name="T2257">Nr.<text:s/></text:span><text:a xlink:href="https://www.e-tar.lt/portal/legalAct.html?documentId=3c0d37e0aa2211e9964cdd77475976b0" office:target-frame-name="_top" xlink:show="replace"><text:span text:style-name="T2258">XIII-2357</text:span></text:a><text:span text:style-name="T2259">, 2019-07-16, paskelbta TAR 2019-07-19, i. k. 2019-11979</text:span></text:p>
      <text:p text:style-name="Normal"/>
      <text:p text:style-name="P2260"><text:span text:style-name="T2261">5</text:span><text:span text:style-name="T2262">. Jeigu akcininkas pasinaudoja savo teise balsuoti raštu, jis, susipažinęs su visuotinio akcininkų susirinkimo darbotvarke bei sprendimų projektais, užpildo</text:span><text:span text:style-name="T2263"><text:s/>ir pateikia bendrovei bendrąjį balsavimo biuletenį – jame jis praneša visuotiniam akcininkų susirinkimui savo valią „už“ ar „prieš“ atskirai dėl kiekvieno sprendimo. Raštu iš anksto balsavę akcininkai laikomi dalyvaujančiais visuotiniame akcininkų susirin</text:span><text:span text:style-name="T2264">kime ir jų balsai įskaitomi į susirinkimo kvorumą bei balsavimo rezultatus. Pakartotiniame visuotiniame akcininkų susirinkime galioja neįvykusio susirinkimo bendrieji balsavimo biuleteniai. Akcininkas neturi teisės balsuoti visuotiniame akcininkų susirinki</text:span><text:span text:style-name="T2265">me svarstant sprendimą, dėl kurio jis iš anksto pareiškė savo valią raštu.</text:span></text:p>
      <text:p text:style-name="P2266"><text:span text:style-name="T2267">6</text:span><text:span text:style-name="T2268">. Jei šio Įstatymo nustatytais atvejais akcininkas negali balsuoti priimant sprendimus atskirais klausimais, balsavimo rezultatai šiais atskirais klausimais nustatomi pagal<text:s/></text:span><text:span text:style-name="T2269">susirinkime dalyvaujančių ir turinčių balsavimo teisę sprendžiant šį klausimą akcininkų balsų skaičių.</text:span></text:p>
      <text:p text:style-name="P2270"><text:span text:style-name="T2271">7</text:span><text:span text:style-name="T2272">. Balsavimas visuotiniame akcininkų susirinkime yra atviras. Slaptas balsavimas yra privalomas visiems akcininkams tais klausimais, dėl kurių nors v</text:span><text:span text:style-name="T2273">ienas akcininkas pageidauja slapto balsavimo ir jeigu tam pritaria akcininkai, kuriems priklausančios akcijos suteikia ne mažiau kaip 1/10 balsų šiame visuotiniame akcininkų susirinkime.</text:span></text:p>
      <text:p text:style-name="P2274"><text:span text:style-name="T2275">8</text:span><text:span text:style-name="T2276">. Visuotinio akcininkų susirinkimo sprendimas laikomas priimtu,<text:s/></text:span><text:span text:style-name="T2277">kai už jį gauta daugiau akcininkų balsų negu prieš, jeigu šis Įstatymas ar bendrovės įstatai nenustato didesnės daugumos.<text:s/></text:span></text:p>
      <text:p text:style-name="P2278"><text:span text:style-name="T2279">9</text:span><text:span text:style-name="T2280">. Visuotinis akcininkų susirinkimas neturi teisės priimti sprendimų darbotvarkėje nepaskelbtais klausimais, išskyrus atvejus, ka</text:span><text:span text:style-name="T2281">i jame dalyvauja visi akcininkai, kuriems priklausančios akcijos suteikia balsavimo teisę, ir nė vienas akcininkas nebalsavo raštu.</text:span></text:p>
      <text:p text:style-name="P2282"/>
      <text:p text:style-name="P2283"><text:span text:style-name="T2284">28</text:span><text:span text:style-name="T2285"><text:s/>straipsnis.<text:s/></text:span><text:span text:style-name="T2286">Sprendimai, priimami kvalifikuota balsų dauguma</text:span></text:p>
      <text:p text:style-name="P2287"><text:span text:style-name="T2288">1</text:span><text:span text:style-name="T2289">. Visuotinis akcininkų susirinkimas kvalifikuota<text:s/></text:span><text:span text:style-name="T2290">balsų dauguma, kuri negali būti mažesnė kaip 2/3 visų susirinkime dalyvaujančių akcininkų akcijų suteikiamų balsų, priima sprendimus:</text:span></text:p>
      <text:p text:style-name="P2291"><text:span text:style-name="T2292">1</text:span><text:span text:style-name="T2293">) keisti bendrovės įstatus, išskyrus šiame Įstatyme nustatytas išimtis;</text:span></text:p>
      <text:p text:style-name="P2294"><text:span text:style-name="T2295">2</text:span><text:span text:style-name="T2296">) nustatyti bendrovės išleidžiamų akcijų<text:s/></text:span><text:span text:style-name="T2297">klasę, skaičių, nominalią vertę ir minimalią emisijos kainą;</text:span></text:p>
      <text:p text:style-name="P2298"><text:span text:style-name="T2299">3</text:span><text:span text:style-name="T2300">) konvertuoti bendrovės vienos klasės akcijas į kitos, tvirtinti akcijų konvertavimo tvarką;</text:span></text:p>
      <text:p text:style-name="P2301"><text:span text:style-name="T2302">4</text:span><text:span text:style-name="T2303">) keisti bendrovės išleistų tos pačios klasės akcijų skaičių ir akcijos nominalią vertę, nek</text:span><text:span text:style-name="T2304">eičiant įstatinio kapitalo dydžio;</text:span><text:s/></text:p>
      <text:p text:style-name="P2305">Papildyta straipsnio punktu:</text:p>
      <text:p text:style-name="P2306"><text:span text:style-name="T2307">Nr.<text:s/></text:span><text:a xlink:href="https://www.e-tar.lt/portal/legalAct.html?documentId=3989c2c0670011e7b85cfdc787069b42" office:target-frame-name="_top" xlink:show="replace"><text:span text:style-name="T2308">XIII-556</text:span></text:a><text:span text:style-name="T2309">, 2017-06-29, paskelbta TAR 2017-07-12, i. k. 2017-12059</text:span></text:p>
      <text:p text:style-name="Normal"/>
      <text:p text:style-name="P2310"><text:span text:style-name="T2311">5</text:span><text:span text:style-name="T2312">) keisti uždarosio</text:span><text:span text:style-name="T2313">s akcinės bendrovės akcijų sertifikatus į akcijas;</text:span></text:p>
      <text:p text:style-name="P2314">Straipsnio punkto numeracijos pakeitimas:</text:p>
      <text:p text:style-name="P2315"><text:span text:style-name="T2316">Nr.<text:s/></text:span><text:a xlink:href="https://www.e-tar.lt/portal/legalAct.html?documentId=3989c2c0670011e7b85cfdc787069b42" office:target-frame-name="_top" xlink:show="replace"><text:span text:style-name="T2317">XIII-556</text:span></text:a><text:span text:style-name="T2318">, 2017-06-29, paskelbta TAR 2017-07-12, i. k.<text:s/></text:span><text:span text:style-name="T2319">2017-12059</text:span></text:p>
      <text:p text:style-name="Normal"/>
      <text:p text:style-name="P2320"><text:span text:style-name="T2321">6</text:span><text:span text:style-name="T2322">) dėl pelno (nuostolių) paskirstymo;</text:span></text:p>
      <text:p text:style-name="P2323">Straipsnio punkto numeracijos pakeitimas:</text:p>
      <text:p text:style-name="P2324"><text:span text:style-name="T2325">Nr.<text:s/></text:span><text:a xlink:href="https://www.e-tar.lt/portal/legalAct.html?documentId=3989c2c0670011e7b85cfdc787069b42" office:target-frame-name="_top" xlink:show="replace"><text:span text:style-name="T2326">XIII-556</text:span></text:a><text:span text:style-name="T2327">, 2017-06-29, paskelbta TAR 2017-07-12, i. k. 2017</text:span><text:span text:style-name="T2328">-12059</text:span></text:p>
      <text:p text:style-name="Normal"/>
      <text:p text:style-name="P2329"><text:span text:style-name="T2330">7</text:span><text:span text:style-name="T2331">) dėl rezervų sudarymo, naudojimo, sumažinimo ir naikinimo;</text:span></text:p>
      <text:p text:style-name="P2332">Straipsnio punkto numeracijos pakeitimas:</text:p>
      <text:p text:style-name="P2333"><text:span text:style-name="T2334">Nr.<text:s/></text:span><text:a xlink:href="https://www.e-tar.lt/portal/legalAct.html?documentId=3989c2c0670011e7b85cfdc787069b42" office:target-frame-name="_top" xlink:show="replace"><text:span text:style-name="T2335">XIII-556</text:span></text:a><text:span text:style-name="T2336">, 2017-06-29, paskelbta TAR 201</text:span><text:span text:style-name="T2337">7-07-12, i. k. 2017-12059</text:span></text:p>
      <text:p text:style-name="Normal"/>
      <text:p text:style-name="P2338"><text:span text:style-name="T2339">8</text:span><text:span text:style-name="T2340">) dėl dividendų už trumpesnį negu finansiniai metai laikotarpį skyrimo;</text:span></text:p>
      <text:p text:style-name="P2341">Straipsnio punkto numeracijos pakeitimas:</text:p>
      <text:p text:style-name="P2342"><text:span text:style-name="T2343">Nr.<text:s/></text:span><text:a xlink:href="https://www.e-tar.lt/portal/legalAct.html?documentId=3989c2c0670011e7b85cfdc787069b42" office:target-frame-name="_top" xlink:show="replace"><text:span text:style-name="T2344">XIII-556</text:span></text:a><text:span text:style-name="T2345">, 2017-06-29, paskelbta TAR 2017-07-12, i. k. 2017-12059</text:span></text:p>
      <text:p text:style-name="Normal"/>
      <text:p text:style-name="P2346"><text:span text:style-name="T2347">9</text:span><text:span text:style-name="T2348">) išleisti konvertuojamąsias obligacijas;</text:span></text:p>
      <text:p text:style-name="P2349">Straipsnio punkto numeracijos pakeitimas:</text:p>
      <text:p text:style-name="P2350"><text:span text:style-name="T2351">Nr.<text:s/></text:span><text:a xlink:href="https://www.e-tar.lt/portal/legalAct.html?documentId=3989c2c0670011e7b85cfdc787069b42" office:target-frame-name="_top" xlink:show="replace"><text:span text:style-name="T2352">XIII-55</text:span><text:span text:style-name="T2353">6</text:span></text:a><text:span text:style-name="T2354">, 2017-06-29, paskelbta TAR 2017-07-12, i. k. 2017-12059</text:span></text:p>
      <text:p text:style-name="Normal"/>
      <text:p text:style-name="P2355"><text:span text:style-name="T2356">10</text:span><text:span text:style-name="T2357">) padidinti įstatinį kapitalą;</text:span></text:p>
      <text:p text:style-name="P2358">Straipsnio punkto numeracijos pakeitimas:</text:p>
      <text:p text:style-name="P2359"><text:span text:style-name="T2360">Nr.<text:s/></text:span><text:a xlink:href="https://www.e-tar.lt/portal/legalAct.html?documentId=3989c2c0670011e7b85cfdc787069b42" office:target-frame-name="_top" xlink:show="replace"><text:span text:style-name="T2361">XIII-556</text:span></text:a><text:span text:style-name="T2362">,<text:s/></text:span><text:span text:style-name="T2363">2017-06-29, paskelbta TAR 2017-07-12, i. k. 2017-12059</text:span></text:p>
      <text:p text:style-name="Normal"/>
      <text:p text:style-name="P2364"><text:span text:style-name="T2365">11</text:span><text:span text:style-name="T2366">) sumažinti įstatinį kapitalą, išskyrus šiame Įstatyme nustatytas išimtis;</text:span></text:p>
      <text:p text:style-name="P2367">Straipsnio punkto numeracijos pakeitimas:</text:p>
      <text:p text:style-name="P2368"><text:span text:style-name="T2369">Nr.<text:s/></text:span><text:a xlink:href="https://www.e-tar.lt/portal/legalAct.html?documentId=3989c2c0670011e7b85cfdc787069b42" office:target-frame-name="_top" xlink:show="replace"><text:span text:style-name="T2370">XIII-556</text:span></text:a><text:span text:style-name="T2371">, 2017-06-29, paskelbta TAR 2017-07-12, i. k. 2017-12059</text:span></text:p>
      <text:p text:style-name="Normal"/>
      <text:p text:style-name="P2372"><text:span text:style-name="T2373">12</text:span><text:span text:style-name="T2374">) patvirtinti Akcijų suteikimo taisykles;</text:span><text:s/></text:p>
      <text:p text:style-name="P2375">Papildyta straipsnio punktu:</text:p>
      <text:p text:style-name="P2376"><text:span text:style-name="T2377">Nr.<text:s/></text:span><text:a xlink:href="https://www.e-tar.lt/portal/legalAct.html?documentId=3989c2c0670011e7b85cfdc787069b42" office:target-frame-name="_top" xlink:show="replace"><text:span text:style-name="T2378">XIII-556</text:span></text:a><text:span text:style-name="T2379">, 2017-06-29, paskelbta TAR 2017-07-12, i. k. 2017-12059</text:span></text:p>
      <text:p text:style-name="Normal"/>
      <text:p text:style-name="P2380"><text:span text:style-name="T2381">13</text:span><text:span text:style-name="T2382">) patvirtinti akcinių bendrovių, kurių akcijomis leista prekiauti reguliuojamoje rinkoje, atlygio politiką;</text:span><text:s/></text:p>
      <text:p text:style-name="P2383">Papildyta straipsnio punktu:</text:p>
      <text:p text:style-name="P2384"><text:span text:style-name="T2385">Nr.<text:s/></text:span><text:a xlink:href="https://www.e-tar.lt/portal/legalAct.html?documentId=937baf809efa11e9878fc525390407ce" office:target-frame-name="_top" xlink:show="replace"><text:span text:style-name="T2386">XIII-2249</text:span></text:a><text:span text:style-name="T2387">, 2019-06-27, paskelbta TAR 2019-07-05, i. k. 2019-11167</text:span></text:p>
      <text:p text:style-name="Normal"/>
      <text:p text:style-name="P2388"><text:span text:style-name="T2389">14</text:span><text:span text:style-name="T2390">) dėl bendrovės reorganizavimo ar atskyrimo ir reorganizavimo ar atskyrimo sąlygų patvirtinimo;</text:span></text:p>
      <text:p text:style-name="P2391">Straipsnio<text:s/>punkto numeracijos pakeitimas:</text:p>
      <text:p text:style-name="P2392"><text:span text:style-name="T2393">Nr.<text:s/></text:span><text:a xlink:href="https://www.e-tar.lt/portal/legalAct.html?documentId=3989c2c0670011e7b85cfdc787069b42" office:target-frame-name="_top" xlink:show="replace"><text:span text:style-name="T2394">XIII-556</text:span></text:a><text:span text:style-name="T2395">, 2017-06-29, paskelbta TAR 2017-07-12, i. k. 2017-12059</text:span></text:p>
      <text:p text:style-name="P2396"><text:span text:style-name="T2397">Nr.<text:s/></text:span><text:a xlink:href="https://www.e-tar.lt/portal/legalAct.html?documentId=937baf809efa11e9878fc525390407ce" office:target-frame-name="_top" xlink:show="replace"><text:span text:style-name="T2398">XIII-2249</text:span></text:a><text:span text:style-name="T2399">, 2019-06-27, paskelbta TAR 2019-07-05, i. k. 2019-11167</text:span></text:p>
      <text:p text:style-name="Normal"/>
      <text:p text:style-name="P2400"><text:span text:style-name="T2401">15</text:span><text:span text:style-name="T2402">) dėl bendrovės pertvarkymo;</text:span></text:p>
      <text:p text:style-name="P2403">Straipsnio punkto numeracijos pakeitimas:</text:p>
      <text:p text:style-name="P2404"><text:span text:style-name="T2405">Nr.<text:s/></text:span><text:a xlink:href="https://www.e-tar.lt/portal/legalAct.html?documentId=3989c2c0670011e7b85cfdc787069b42" office:target-frame-name="_top" xlink:show="replace"><text:span text:style-name="T2406">XIII-556</text:span></text:a><text:span text:style-name="T2407">, 2017-06-29, paskelbta TAR 2017-07-12, i. k. 2017-12059</text:span></text:p>
      <text:p text:style-name="P2408"><text:span text:style-name="T2409">Nr.<text:s/></text:span><text:a xlink:href="https://www.e-tar.lt/portal/legalAct.html?documentId=937baf809efa11e9878fc525390407ce" office:target-frame-name="_top" xlink:show="replace"><text:span text:style-name="T2410">XIII-2249</text:span></text:a><text:span text:style-name="T2411">, 2019-06-27, paskelbta TAR 2019-07-05, i. k.<text:s/></text:span><text:span text:style-name="T2412">2019-11167</text:span></text:p>
      <text:p text:style-name="Normal"/>
      <text:p text:style-name="P2413"><text:span text:style-name="T2414">16</text:span><text:span text:style-name="T2415">) dėl bendrovės restruktūrizavimo;</text:span></text:p>
      <text:p text:style-name="P2416">Straipsnio punkto numeracijos pakeitimas:</text:p>
      <text:p text:style-name="P2417"><text:span text:style-name="T2418">Nr.<text:s/></text:span><text:a xlink:href="https://www.e-tar.lt/portal/legalAct.html?documentId=3989c2c0670011e7b85cfdc787069b42" office:target-frame-name="_top" xlink:show="replace"><text:span text:style-name="T2419">XIII-556</text:span></text:a><text:span text:style-name="T2420">, 2017-06-29, paskelbta TAR 2017-07-12, i. k.<text:s/></text:span><text:span text:style-name="T2421">2017-12059</text:span></text:p>
      <text:p text:style-name="P2422"><text:span text:style-name="T2423">Nr.<text:s/></text:span><text:a xlink:href="https://www.e-tar.lt/portal/legalAct.html?documentId=937baf809efa11e9878fc525390407ce" office:target-frame-name="_top" xlink:show="replace"><text:span text:style-name="T2424">XIII-2249</text:span></text:a><text:span text:style-name="T2425">, 2019-06-27, paskelbta TAR 2019-07-05, i. k. 2019-11167</text:span></text:p>
      <text:p text:style-name="Normal"/>
      <text:p text:style-name="P2426"><text:span text:style-name="T2427">17</text:span><text:span text:style-name="T2428">) dėl bendrovės likvidavimo ir</text:span><text:span text:style-name="T2429"><text:s/></text:span><text:span text:style-name="T2430">likvidavimo atšaukimo, išskyrus šiame Į</text:span><text:span text:style-name="T2431">statyme nustatytas išimtis.<text:s/></text:span></text:p>
      <text:p text:style-name="P2432">Straipsnio punkto numeracijos pakeitimas:</text:p>
      <text:p text:style-name="P2433"><text:span text:style-name="T2434">Nr.<text:s/></text:span><text:a xlink:href="https://www.e-tar.lt/portal/legalAct.html?documentId=3989c2c0670011e7b85cfdc787069b42" office:target-frame-name="_top" xlink:show="replace"><text:span text:style-name="T2435">XIII-556</text:span></text:a><text:span text:style-name="T2436">, 2017-06-29, paskelbta TAR 2017-07-12, i. k. 2017-12059</text:span></text:p>
      <text:p text:style-name="P2437"><text:span text:style-name="T2438">Nr.<text:s/></text:span><text:a xlink:href="https://www.e-tar.lt/portal/legalAct.html?documentId=937baf809efa11e9878fc525390407ce" office:target-frame-name="_top" xlink:show="replace"><text:span text:style-name="T2439">XIII-2249</text:span></text:a><text:span text:style-name="T2440">, 2019-06-27, paskelbta TAR 2019-07-05, i. k. 2019-11167</text:span></text:p>
      <text:p text:style-name="Normal"/>
      <text:p text:style-name="P2441"><text:span text:style-name="T2442">2</text:span><text:span text:style-name="T2443">. Kvalifikuota balsų dauguma, kuri negali būti mažesnė kaip 3/4 visų visuotiniame akci</text:span><text:span text:style-name="T2444">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text:span><text:span text:style-name="T2445">eidžiamų konkrečios emisijos konvertuojamųjų obligacijų.<text:s/></text:span></text:p>
      <text:p text:style-name="P2446"><text:span text:style-name="T2447">3</text:span><text:span text:style-name="T2448">. Bendrovės įstatai gali numatyti ir didesnę nei 2/3 kvalifikuotą balsų daugumą, reikalingą šio straipsnio 1 dalyje nurodytiems sprendimams priimti, bei didesnę nei 3/4 balsų daugumą, reikaling</text:span><text:span text:style-name="T2449">ą šio straipsnio 2 dalyje nurodytam sprendimui priimti.</text:span></text:p>
      <text:p text:style-name="P2450">Straipsnio pakeitimai:</text:p>
      <text:p text:style-name="Normal"><text:span text:style-name="T2451">Nr.<text:s/></text:span><text:a xlink:href="http://www3.lrs.lt/cgi-bin/preps2?a=415116&amp;b=" office:target-frame-name="_top" xlink:show="replace"><text:span text:style-name="T2452">XI-1798</text:span></text:a><text:span text:style-name="T2453">, 2011-12-15, Žin., 2011, Nr. 160-7565 (2011-12-28)</text:span></text:p>
      <text:p text:style-name="P2454"/>
      <text:p text:style-name="P2455"><text:span text:style-name="T2456">29</text:span><text:span text:style-name="T2457"><text:s/>straipsnis.<text:s/></text:span><text:span text:style-name="T2458">Visuotinio akcininkų susirinki</text:span><text:span text:style-name="T2459">mo protokolas</text:span></text:p>
      <text:p text:style-name="P2460"><text:span text:style-name="T2461">1</text:span><text:span text:style-name="T2462">. Visuotiniai akcininkų susirinkimai turi būti protokoluojami. Protokolas gali būti nerašomas, kai priimtus sprendimus pasirašo visi bendrovės akcininkai, taip pat kai bendrovėje yra vienas akcininkas.</text:span></text:p>
      <text:p text:style-name="P2463"><text:span text:style-name="T2464">2</text:span><text:span text:style-name="T2465">. Protokolą pasirašo visuotini</text:span><text:span text:style-name="T2466">o akcininkų susirinkimo pirmininkas ir sekretorius, kartu gali pasirašyti ir visuotinio akcininkų susirinkimo įgalioti asmenys. Kai susirinkimo sekretorius nerenkamas, protokolą pasirašo susirinkimo pirmininkas. Kai visi dalyvaujantys susirinkime akcininka</text:span><text:span text:style-name="T2467">i balsavo raštu, protokolą pagal gautus balsus surašo ir pasirašo bendrovės vadovas.<text:s/></text:span></text:p>
      <text:p text:style-name="P2468"><text:span text:style-name="T2469">3</text:span><text:span text:style-name="T2470">. Protokolas turi būti surašytas ir pasirašytas ne vėliau kaip per 7 dienas nuo visuotinio akcininkų susirinkimo dienos.<text:s/></text:span></text:p>
      <text:p text:style-name="P2471"><text:span text:style-name="T2472">4</text:span><text:span text:style-name="T2473">. Visuotiniame akcininkų susirinkime dalyvavę asmenys turi teisę susipažinti su protokolu ir per 3 dienas nuo susipažinimo su juo momento, bet ne vėliau kaip per 10 dienų nuo visuotinio akcininkų susirinkimo dienos raštu pateikti savo pastabas ar nuomonę d</text:span><text:span text:style-name="T2474">ėl protokole išdėstytų faktų ir protokolo surašymo.<text:s/></text:span></text:p>
      <text:p text:style-name="P2475"><text:span text:style-name="T2476">5</text:span><text:span text:style-name="T2477">. Prie protokolo turi būti pridedama: visuotiniame akcininkų susirinkime dalyvavusių akcininkų registravimo sąrašas; įgaliojimai ir kiti dokumentai, patvirtinantys asmenų teisę balsuoti; iš anksto r</text:span><text:span text:style-name="T2478">aštu balsavusių akcininkų bendrieji balsavimo biuleteniai;<text:s/></text:span><text:span text:style-name="T2479">dokumentai, įrodantys, kaip buvo balsuota elektroninių ryšių priemonėmis;</text:span><text:span text:style-name="T2480"><text:s/>dokumentai, įrodantys, kad akcininkai buvo informuoti apie visuotinio akcininkų susirinkimo sušaukimą; pastabos dėl protoko</text:span><text:span text:style-name="T2481">lo ir protokolą pasirašiusių asmenų išvada dėl šių pastabų.<text:s/></text:span></text:p>
      <text:p text:style-name="P2482"><text:span text:style-name="T2483">6</text:span><text:span text:style-name="T2484">. Jeigu bendrovės visų akcijų savininkas yra vienas asmuo, jo raštiški sprendimai prilyginami visuotinio akcininkų susirinkimo sprendimams.</text:span></text:p>
      <text:p text:style-name="P2485"><text:span text:style-name="T2486">7</text:span><text:span text:style-name="T2487">. Protokolai ar kiti dokumentai, kuriais įfor</text:span><text:span text:style-name="T2488">minti visuotinio akcininkų susirinkimo sprendimai, yra oficialūs dokumentai. Jie saugomi ir tvarkomi Dokumentų ir archyvų įstatymo nustatyta tvarka. Šių dokumentų klastojimas baudžiamas įstatymų nustatyta tvarka.</text:span></text:p>
      <text:p text:style-name="P2489">Straipsnio pakeitimai:</text:p>
      <text:p text:style-name="P2490"><text:span text:style-name="T2491">Nr.<text:s/></text:span><text:a xlink:href="http://www3.lrs.lt/cgi-bin/preps2?a=331349&amp;b=" office:target-frame-name="_top" xlink:show="replace"><text:span text:style-name="T2492">X-1805</text:span></text:a><text:span text:style-name="T2493">, 2008-11-11, Žin., 2008, Nr. 135-5241 (2008-11-25)</text:span></text:p>
      <text:p text:style-name="P2494"><text:span text:style-name="T2495">Nr.<text:s/></text:span><text:a xlink:href="http://www3.lrs.lt/cgi-bin/preps2?a=350269&amp;b=" office:target-frame-name="_top" xlink:show="replace"><text:span text:style-name="T2496">XI-354</text:span></text:a><text:span text:style-name="T2497">, 2009-07-17, Žin., 2009, Nr. 91-3914 (2009-07-31)</text:span></text:p>
      <text:p text:style-name="P2498"/>
      <text:p text:style-name="P2499"><text:span text:style-name="T2500">30</text:span><text:span text:style-name="T2501"><text:s/>straips</text:span><text:span text:style-name="T2502">nis.<text:s/></text:span><text:span text:style-name="T2503">Bendrasis balsavimo biuletenis</text:span></text:p>
      <text:p text:style-name="P2504"><text:span text:style-name="T2505">1</text:span><text:span text:style-name="T2506">. Jei balsavimo teisę turintys akcininkai raštu pareikalauja, bendrovė turi parengti ir ne vėliau kaip likus 10 dienų iki visuotinio akcininkų susirinkimo išsiųsti bendruosius balsavimo biuletenius to<text:s/></text:span><text:span text:style-name="T2507">pareikalavusiems akcininkams registruotu laišku ar įteikti juos asmeniškai pasirašytinai.</text:span></text:p>
      <text:p text:style-name="P2508"><text:span text:style-name="T2509">2</text:span><text:span text:style-name="T2510">. Bendrajame balsavimo biuletenyje turi būti nurodyta:</text:span></text:p>
      <text:p text:style-name="P2511"><text:span text:style-name="T2512">1</text:span><text:span text:style-name="T2513">) visų iki bendrojo balsavimo biuletenio išsiuntimo dienos pasiūlytų sprendimų projektai. Jie turi būti</text:span><text:span text:style-name="T2514"><text:s/>suformuluoti taip, kad akcininkas galėtų balsuoti už ar prieš sprendimą;</text:span></text:p>
      <text:p text:style-name="P2515"><text:span text:style-name="T2516">2</text:span><text:span text:style-name="T2517">) kandidatai į visuotinio akcininkų susirinkimo renkamų bendrovės organų narius, renkamą auditorių ar įmonės kandidatės į renkamą audito įmonę. Kandidatai turi būti nurodyti tai</text:span><text:span text:style-name="T2518">p, kad akcininkas galėtų pažymėti, už kurį kandidatą balsuoja ar kiek balsų skiria kiekvienam kandidatui</text:span><text:span text:style-name="T2519">.</text:span></text:p>
      <text:p text:style-name="P2520"><text:span text:style-name="T2521">3</text:span><text:span text:style-name="T2522">. Užpildytame bendrajame balsavimo biuletenyje turi būti nurodytas akcininko fizinio asmens vardas, pavardė ir asmens kodas; akcininko juridini</text:span><text:span text:style-name="T2523">o asmens pavadinimas ir kodas.</text:span></text:p>
      <text:p text:style-name="P2524"><text:span text:style-name="T2525">4</text:span><text:span text:style-name="T2526">. Užpildytą bendrąjį balsavimo biuletenį turi pasirašyti akcininkas arba kitas asmuo, turintis teisę balsuoti šiam akcininkui priklausančiomis akcijomis.</text:span><text:span text:style-name="T2527"><text:s/></text:span><text:span text:style-name="T2528">Jeigu užpildytą bendrąjį balsavimo biuletenį pasirašo asmuo, kuris</text:span><text:span text:style-name="T2529"><text:s/>nėra akcininkas, prie užpildyto bendrojo balsavimo biuletenio turi būti pridėtas teisę balsuoti patvirtinantis dokumentas.</text:span></text:p>
      <text:p text:style-name="P2530"><text:span text:style-name="T2531">5. Bendrasis balsavimo biuletenis laikomas galiojančiu ir negali būti atšauktas, jeigu jis atitinka šio straipsnio 3 ir 4 dalyse n</text:span><text:span text:style-name="T2532">ustatytus reikalavimus ir bendrovė jį gavo iki visuotinio akcininkų susirinkimo.<text:s/></text:span></text:p>
      <text:p text:style-name="P2533"><text:span text:style-name="T2534">6</text:span><text:span text:style-name="T2535">. Jeigu bendrasis balsavimo biuletenis neatitinka šio straipsnio 3 ir 4 dalyse nustatytų reikalavimų, laikoma, kad akcininkas iš anksto nebalsavo.</text:span></text:p>
      <text:p text:style-name="P2536"><text:span text:style-name="T2537">7</text:span><text:span text:style-name="T2538">. Jeigu bendrasis</text:span><text:span text:style-name="T2539"><text:s/>balsavimo biuletenis užpildytas taip, kad atskiru klausimu neįmanoma nustatyti akcininko valios, laikoma, kad akcininkas šiuo klausimu iš anksto nebalsavo.</text:span></text:p>
      <text:p text:style-name="P2540">Straipsnio pakeitimai:</text:p>
      <text:p text:style-name="P2541"><text:span text:style-name="T2542">Nr.<text:s/></text:span><text:a xlink:href="http://www3.lrs.lt/cgi-bin/preps2?a=350269&amp;b=" office:target-frame-name="_top" xlink:show="replace"><text:span text:style-name="T2543">XI-354</text:span></text:a><text:span text:style-name="T2544">,<text:s/></text:span><text:span text:style-name="T2545">2009-07-17, Žin., 2009, Nr. 91-3914 (2009-07-31)</text:span></text:p>
      <text:p text:style-name="Normal"><text:span text:style-name="T2546">Nr.<text:s/></text:span><text:a xlink:href="http://www3.lrs.lt/cgi-bin/preps2?a=473667&amp;b=" office:target-frame-name="_top" xlink:show="replace"><text:span text:style-name="T2547">XII-912</text:span></text:a><text:span text:style-name="T2548">, 2014-06-05, paskelbta TAR 2014-06-16, i. k. 2014-07641<text:s/></text:span></text:p>
      <text:p text:style-name="P2549"/>
      <text:p text:style-name="P2550"><text:span text:style-name="T2551">30</text:span><text:span text:style-name="T2552">1</text:span><text:span text:style-name="T2553"><text:s/>straipsnis.<text:s/></text:span><text:span text:style-name="T2554">Balsavimas pagal įgaliojimą<text:s/></text:span></text:p>
      <text:p text:style-name="P2555"><text:span text:style-name="T2556">1</text:span><text:span text:style-name="T2557">. Visuotiniame<text:s/></text:span><text:span text:style-name="T2558">akcininkų susirinkime įgaliotinis turi tokias pačias teises, kokias turėtų jo atstovaujamas akcininkas.</text:span></text:p>
      <text:p text:style-name="P2559"><text:span text:style-name="T2560">2</text:span><text:span text:style-name="T2561">. Įgaliotinis tame pačiame visuotiniame akcininkų susirinkime gali būti įgaliotas daugiau negu vieno akcininko.<text:s/></text:span></text:p>
      <text:p text:style-name="P2562"><text:span text:style-name="T2563">3</text:span><text:span text:style-name="T2564">. Įgaliotinis visuotiniame<text:s/></text:span><text:span text:style-name="T2565">akcininkų susirinkime turi balsuoti laikydamasis akcininko duotų nurodymų. Jeigu įgaliotinis tame pačiame visuotiniame akcininkų susirinkime yra įgaliotas daugiau negu vieno akcininko, jis gali balsuoti skirtingai pagal kiekvieno akcininko duotus nurodymus</text:span><text:span text:style-name="T2566">.</text:span></text:p>
      <text:p text:style-name="P2567">Įstatymas papildytas straipsniu:</text:p>
      <text:p text:style-name="P2568"><text:span text:style-name="T2569">Nr.<text:s/></text:span><text:a xlink:href="http://www3.lrs.lt/cgi-bin/preps2?a=350269&amp;b=" office:target-frame-name="_top" xlink:show="replace"><text:span text:style-name="T2570">XI-354</text:span></text:a><text:span text:style-name="T2571">, 2009-07-17, Žin., 2009, Nr. 91-3914 (2009-07-31)</text:span></text:p>
      <text:p text:style-name="P2572"/>
      <text:p text:style-name="P2573"><text:span text:style-name="T2574">30</text:span><text:span text:style-name="T2575">2</text:span><text:span text:style-name="T2576"><text:s/>straipsnis.<text:s/></text:span><text:span text:style-name="T2577">Elektroninių ryšių priemonėmis duodamo įgaliojimo ir pranešimo</text:span><text:span text:style-name="T2578"><text:s/>apie jį<text:s/></text:span><text:span text:style-name="T2579">akcinei bendrovei, kurios akcijomis leista prekiauti reguliuojamoje rinkoje, ypatumai</text:span></text:p>
      <text:p text:style-name="P2580"><text:span text:style-name="T2581">1</text:span><text:span text:style-name="T2582">. Akcinės bendrovės, kurios akcijomis leista prekiauti reguliuojamoje rinkoje, akcininkas gali elektroninių ryšių priemonėmis įgalioti fizinį ar juridinį asmenį daly</text:span><text:span text:style-name="T2583">vauti ir balsuoti jo vardu visuotiniame akcininkų susirinkime. Toks akcininko įgaliojimas notaro netvirtinamas.</text:span></text:p>
      <text:p text:style-name="P2584"><text:span text:style-name="T2585">2</text:span><text:span text:style-name="T2586">. Akcininkas apie elektroninių ryšių priemonėmis duotą įgaliojimą privalo pranešti akcinei bendrovei, kurios akcijomis leista prekiauti reg</text:span><text:span text:style-name="T2587">uliuojamoje rinkoje.</text:span></text:p>
      <text:p text:style-name="P2588"><text:span text:style-name="T2589">3</text:span><text:span text:style-name="T2590">. Šio straipsnio 1 dalyje nurodytas įgaliojimas ir šio straipsnio 2 dalyje nurodytas pranešimas apie duotą įgaliojimą turi būti rašytiniai. Akcinei bendrovei, kurios akcijomis leista prekiauti reguliuojamoje rinkoje, jie pateikiam</text:span><text:span text:style-name="T2591">i elektroninių ryšių priemonėmis.</text:span></text:p>
      <text:p text:style-name="P2592"><text:span text:style-name="T2593">4</text:span><text:span text:style-name="T2594">.<text:s/></text:span><text:span text:style-name="T2595">Akcinė bendrovė, kurios akcijomis leista prekiauti reguliuojamoje rinkoje, privalo sudaryti sąlygas akcininkams šio straipsnio 1 dalyje nurodytus įgaliojimus ir šio straipsnio 2 dalyje nurodytus pranešimus apie duot</text:span><text:span text:style-name="T2596">us įgaliojimus pateikti elektroninių ryšių priemonėmis, jeigu<text:s/></text:span><text:span text:style-name="T2597">užtikrinamas perduodamos informacijos saugumas ir galima nustatyti akcininko tapatybę.</text:span><text:span text:style-name="T2598"><text:s/></text:span></text:p>
      <text:p text:style-name="P2599"><text:span text:style-name="T2600">5</text:span><text:span text:style-name="T2601">. Šio straipsnio 1 dalyje nurodytam į</text:span><text:span text:style-name="T2602">galiojimui, šio straipsnio 2 dalyje nurodytam pranešimui apie du</text:span><text:span text:style-name="T2603">otą įgaliojimą ir balsavimo nurodymų pateikimui įgaliotiniui gali būti taikomi tik tokie reikalavimai, kurie yra būtini akcininko ir įgaliotinio tapatybei nustatyti ir balsavimo nurodymų turiniui patikrinti, ir tik tuo atveju, kai jie yra proporcingi šiems</text:span><text:span text:style-name="T2604"><text:s/>tikslams pasiekti.</text:span></text:p>
      <text:p text:style-name="P2605"><text:span text:style-name="T2606">6</text:span><text:span text:style-name="T2607">. Šio straipsnio 1–5 dalys<text:s/></text:span><text:span text:style-name="T2608">mutatis mutandis</text:span><text:span text:style-name="T2609"><text:s/>taikomos ir įgaliojimo atšaukimui.</text:span></text:p>
      <text:p text:style-name="P2610"><text:span text:style-name="T2611">7</text:span><text:span text:style-name="T2612">. Jeigu akcininko turimos akcinės bendrovės, kurios akcijomis leista prekiauti reguliuojamoje rinkoje, akcijos yra laikomos keliose vertybinių popi</text:span><text:span text:style-name="T2613">erių sąskaitose, akcininkas gali įgalioti po atskirą įgaliotinį dalyvauti ir balsuoti visuotiniame akcininkų susirinkime pagal kiekvienoje vertybinių popierių sąskaitoje laikomų akcijų suteikiamas teises. Tokiu atveju akcininko duoti įgaliojimai galioja vi</text:span><text:span text:style-name="T2614">enam visuotiniam akcininkų susirinkimui.</text:span></text:p>
      <text:p text:style-name="P2615">Įstatymas papildytas straipsniu:</text:p>
      <text:p text:style-name="P2616"><text:span text:style-name="T2617">Nr.<text:s/></text:span><text:a xlink:href="http://www3.lrs.lt/cgi-bin/preps2?a=350269&amp;b=" office:target-frame-name="_top" xlink:show="replace"><text:span text:style-name="T2618">XI-354</text:span></text:a><text:span text:style-name="T2619">, 2009-07-17, Žin., 2009, Nr. 91-3914 (2009-07-31)</text:span></text:p>
      <text:p text:style-name="P2620"/>
      <text:p text:style-name="P2621"><text:span text:style-name="T2622">30</text:span><text:span text:style-name="T2623">3</text:span><text:span text:style-name="T2624"><text:s/>straipsnis.<text:s/></text:span><text:span text:style-name="T2625">Informacijos pateikimas akcinėms<text:s/></text:span><text:span text:style-name="T2626">bendrovėms, kurių akcijomis leista prekiauti reguliuojamoje rinkoje</text:span></text:p>
      <text:p text:style-name="P2627"><text:span text:style-name="T2628">1</text:span><text:span text:style-name="T2629">. Akcininkas, turintis akcinės bendrovės, kurios akcijomis leista prekiauti reguliuojamoje rinkoje, akcijų, įgytų savo vardu, bet dėl kitų asmenų interesų, prieš balsuodamas visuotini</text:span><text:span text:style-name="T2630">ame akcininkų susirinkime turi atskleisti akcinei bendrovei, kurios akcijomis leista prekiauti reguliuojamoje rinkoje, galutinio kliento tapatybę, akcijų, kuriomis balsuojama, skaičių ir jam pateiktų balsavimo nurodymų turinį ar kitokį paaiškinimą dėl suta</text:span><text:span text:style-name="T2631">rto su klientu dalyvavimo ir balsavimo visuotiniame akcininkų susirinkime.<text:s/></text:span></text:p>
      <text:p text:style-name="P2632"><text:span text:style-name="T2633">2</text:span><text:span text:style-name="T2634">. Šio straipsnio 1 dalyje nurodytas akcininkas dalies akcijų suteikiamais balsais gali balsuoti skirtingai nuo kitos akcijų dalies suteikiamų balsų.</text:span></text:p>
      <text:p text:style-name="P2635">Įstatymas papildytas straipsniu:</text:p>
      <text:p text:style-name="P2636"><text:span text:style-name="T2637">Nr.<text:s/></text:span><text:a xlink:href="http://www3.lrs.lt/cgi-bin/preps2?a=350269&amp;b=" office:target-frame-name="_top" xlink:show="replace"><text:span text:style-name="T2638">XI-354</text:span></text:a><text:span text:style-name="T2639">, 2009-07-17, Žin., 2009, Nr. 91-3914 (2009-07-31)</text:span></text:p>
      <text:p text:style-name="P2640"/>
      <text:p text:style-name="P2641"><text:span text:style-name="T2642">31</text:span><text:span text:style-name="T2643"><text:s/>straipsnis.<text:s/></text:span><text:span text:style-name="T2644">Stebėtojų tarybos sudarymas</text:span></text:p>
      <text:p text:style-name="P2645"><text:span text:style-name="T2646">1</text:span><text:span text:style-name="T2647">. Stebėtojų taryba yra kolegialus bendrovės veiklos priežiūrą<text:s/></text:span><text:span text:style-name="T2648">atliekantis organas. Stebėtojų tarybai vadovauja jos pirmininkas.</text:span></text:p>
      <text:p text:style-name="P2649"><text:span text:style-name="T2650">2</text:span><text:span text:style-name="T2651">. Stebėtojų tarybos narių skaičių nustato bendrovės įstatai. Turi būti ne mažiau kaip 3 ir ne daugiau kaip 15 stebėtojų tarybos narių.</text:span></text:p>
      <text:p text:style-name="P2652"><text:span text:style-name="T2653">3</text:span><text:span text:style-name="T2654">. Stebėtojų tarybą renka visuotinis akcininkų</text:span><text:span text:style-name="T2655"><text:s/>susirinkimas. Renkant stebėtojų tarybos narius, kiekvienas akcininkas turi tokį balsų skaičių, kuris lygus balsų skaičiaus, kurį suteikia jam priklausančios akcijos, ir renkamų stebėtojų tarybos narių skaičiaus sandaugai. Šiuos balsus akcininkas skirsto s</text:span><text:span text:style-name="T2656">avo nuožiūra – už vieną ar kelis kandidatus. Išrenkami daugiau balsų surinkę kandidatai. Jei kandidatų, surinkusių po lygiai balsų, yra daugiau nei laisvų vietų stebėtojų taryboje, rengiamas pakartotinis balsavimas, kuriame kiekvienas akcininkas gali balsu</text:span><text:span text:style-name="T2657">oti tik už vieną iš lygų balsų skaičių surinkusių kandidatų.</text:span></text:p>
      <text:p text:style-name="P2658"><text:span text:style-name="T2659">4</text:span><text:span text:style-name="T2660">. Stebėtojų taryba renkama bendrovės įstatuose nustatytam, bet ne ilgesniam kaip 4 metų laikotarpiui. Stebėtojų taryba savo funkcijas atlieka įstatuose nustatytą laiką arba iki bus išrinkta<text:s/></text:span><text:span text:style-name="T2661">nauja stebėtojų taryba, bet ne ilgiau kaip iki stebėtojų tarybos kadencijos pabaigos metais vyksiančio eilinio visuotinio akcininkų susirinkimo. Stebėtojų tarybos nario kadencijų skaičius neribojamas.<text:s/></text:span></text:p>
      <text:p text:style-name="P2662"><text:span text:style-name="T2663">5</text:span><text:span text:style-name="T2664">. Stebėtojų taryba iš savo narių renka stebėtojų<text:s/></text:span><text:span text:style-name="T2665">tarybos pirmininką.</text:span></text:p>
      <text:p text:style-name="P2666"><text:span text:style-name="T2667">6</text:span><text:span text:style-name="T2668">. Stebėtojų tarybos nariu negali būti:</text:span></text:p>
      <text:p text:style-name="P2669"><text:span text:style-name="T2670">1</text:span><text:span text:style-name="T2671">) bendrovės vadovas;</text:span></text:p>
      <text:p text:style-name="P2672"><text:span text:style-name="T2673">2</text:span><text:span text:style-name="T2674">) bendrovės valdybos narys;</text:span></text:p>
      <text:p text:style-name="P2675"><text:span text:style-name="T2676">3</text:span><text:span text:style-name="T2677">) auditorius ar audito įmonės darbuotojas, dalyvaujantis ir (ar) dalyvavęs atliekant bendrovės finansinių ataskaitų rinkinio audit</text:span><text:span text:style-name="T2678">ą, nuo kurio atlikimo nepraėjo 2 metų laikotarpis;</text:span></text:p>
      <text:p text:style-name="P2679"><text:span text:style-name="T2680">4</text:span><text:span text:style-name="T2681">) dukterinės bendrovės valdymo organo narys</text:span><text:span text:style-name="T2682">;<text:s/></text:span></text:p>
      <text:p text:style-name="P2683"><text:span text:style-name="T2684">5</text:span><text:span text:style-name="T2685">) asmuo, kuris pagal teisės aktus neturi teisės eiti šių pareigų.</text:span><text:s/></text:p>
      <text:p text:style-name="P2686">Straipsnio dalies pakeitimai:</text:p>
      <text:p text:style-name="P2687"><text:span text:style-name="T2688">Nr.<text:s/></text:span><text:a xlink:href="https://www.e-tar.lt/portal/legalAct.html?documentId=4f2bc930d41911e7910a89ac20768b0f" office:target-frame-name="_top" xlink:show="replace"><text:span text:style-name="T2689">XIII-784</text:span></text:a><text:span text:style-name="T2690">, 2017-11-21, paskelbta TAR 2017-11-28, i. k. 2017-18847</text:span></text:p>
      <text:p text:style-name="Normal"/>
      <text:p text:style-name="P2691"><text:span text:style-name="T2692">7. Daugiau kaip pusė stebėtojų tarybos narių turi būti nesusiję darbo santykiais su bendrove.</text:span></text:p>
      <text:p text:style-name="P2693"><text:span text:style-name="T2694">8</text:span><text:span text:style-name="T2695">. Akcinės bendrovės, kurios akcijomis</text:span><text:span text:style-name="T2696"><text:s/>leista prekiauti reguliuojamoje rinkoje, ne mažiau kaip 1/3 stebėtojų tarybos narių turi:</text:span></text:p>
      <text:p text:style-name="P2697"><text:span text:style-name="T2698">1</text:span><text:span text:style-name="T2699">) ne mažiau kaip metus neturėti darbo santykių su bendrove, patronuojančia bendrove ar dukterinėmis bendrovėmis;</text:span></text:p>
      <text:p text:style-name="P2700"><text:span text:style-name="T2701">2</text:span><text:span text:style-name="T2702">) ne mažiau kaip metus nebūti bendrovės, pat</text:span><text:span text:style-name="T2703">ronuojančios bendrovės ar dukterinės bendrovės vadovu ar valdybos nariu, ar akcininku, kuriam priklausančios akcijos suteikia<text:s/></text:span><text:span text:style-name="T2704">ne mažiau kaip 1/5 balsų visuotiniame akcininkų susirinkime</text:span><text:span text:style-name="T2705">;</text:span></text:p>
      <text:p text:style-name="P2706"><text:span text:style-name="T2707">3</text:span><text:span text:style-name="T2708">)<text:s/></text:span><text:span text:style-name="T2709">nebūti akcininko, kuriam priklauso daugiau kaip 1/5 balsų visu</text:span><text:span text:style-name="T2710">otiniame akcininkų susirinkime suteikiančių akcijų,<text:s/></text:span><text:span text:style-name="T2711">bendrovės arba<text:s/></text:span><text:span text:style-name="T2712">patronuojančios bendrovės ar dukterinės bendrovės</text:span><text:span text:style-name="T2713"><text:s/>vadovo ar kolegialių organų narių artimi asmenys –<text:s/></text:span><text:span text:style-name="T2714">sutuoktinis,</text:span><text:span text:style-name="T2715"><text:s/></text:span><text:span text:style-name="T2716">sugyventinis, partneris, kai partnerystė įregistruota įstatymų nustatyta tv</text:span><text:span text:style-name="T2717">arka, taip pat jų tėvai (įtėviai), vaikai (įvaikiai), broliai (įbroliai), seserys (įseserės), seneliai, vaikaičiai ir jų sutuoktiniai, sugyventiniai ar partneriai;</text:span></text:p>
      <text:p text:style-name="P2718"><text:span text:style-name="T2719">4</text:span><text:span text:style-name="T2720">) neturėti verslo ryšių su<text:s/></text:span><text:span text:style-name="T2721">patronuojančia bendrove ar dukterine<text:s/></text:span><text:span text:style-name="T2722">bendrove ar su<text:s/></text:span><text:span text:style-name="T2723">juridini</text:span><text:span text:style-name="T2724">u asmeniu, kurio dalyvė, dalininkė ar steigėja yra bendrovė, patronuojanti bendrovė ar dukterinė bendrovė,<text:s/></text:span><text:span text:style-name="T2725">nei tiesiogiai, nei kaip turinčios tokių ryšių bendrovės akcininkas, kolegialaus valdymo organo narys ar vadovas.</text:span><text:span text:style-name="T2726"><text:s/>Turinčiu verslo ryšių laikomas fizi</text:span><text:span text:style-name="T2727">nis asmuo ar juridinis asmuo, kuris yra prekių tiekėjas arba paslaugų teikėjas (įskaitant finansines, teisines, patariamąsias ir konsultacines paslaugas), kuris gauna pajamų iš bendrovės ar šiame punkte nurodytų juridinių asmenų,</text:span><text:span text:style-name="T2728"><text:s/></text:span><text:span text:style-name="T2729">išskyrus atlygį už veiklą<text:s/></text:span><text:span text:style-name="T2730">vykdant kolegialaus organo nario ar komiteto nario pareigas;<text:s/></text:span></text:p>
      <text:p text:style-name="P2731"><text:span text:style-name="T2732">5</text:span><text:span text:style-name="T2733">) paskutinius dvejus metus nebūti audito įmonės, kuri atlieka ar atliko bendrovės,<text:s/></text:span><text:span text:style-name="T2734">patronuojančios bendrovės ar dukterinės bendrovės<text:s/></text:span><text:span text:style-name="T2735">auditą, partneriu, dalyviu, vadovu, kolegialaus organo n</text:span><text:span text:style-name="T2736">ariu arba darbuotoju;</text:span></text:p>
      <text:p text:style-name="P2737"><text:span text:style-name="T2738">6</text:span><text:span text:style-name="T2739">) nebūti bendrovės kolegialaus organo nariu ilgiau kaip 10 metų. Šis laikotarpis apskaičiuojamas prie kolegialaus organo nario pareigų ėjimo laikotarpio pridedant praėjusius bendrovės kolegialaus organo nario pareigų ėjimo<text:s/></text:span><text:span text:style-name="T2740">laikotarpius, tarp kurių yra ne didesnis kaip vienų metų laiko tarpas.</text:span><text:span text:style-name="T2741"><text:s/></text:span></text:p>
      <text:p text:style-name="P2742"><text:span text:style-name="T2743">TAR pastaba.</text:span><text:span text:style-name="T2744"><text:s/>31 straipsnio 8 dalies nuostatos taikomos akcinėse bendrovėse:</text:span></text:p>
      <text:p text:style-name="P2745"><text:span text:style-name="T2746">1) renkant<text:s/></text:span><text:span text:style-name="T2747">naują stebėtojų tarybą ar valdybą, atliekančią Akcinių bendrovių įstatymo 34 straipsnio 11 dalyje</text:span><text:span text:style-name="T2748"><text:s/>nustatytas priežiūros funkcijas;</text:span></text:p>
      <text:p text:style-name="P2749"><text:span text:style-name="T2750">2) renkant pavienius 1 punkte nurodytų organų narius.</text:span></text:p>
      <text:p text:style-name="P2751">Papildyta straipsnio dalimi:</text:p>
      <text:p text:style-name="P2752"><text:span text:style-name="T2753">Nr.<text:s/></text:span><text:a xlink:href="https://www.e-tar.lt/portal/legalAct.html?documentId=4f2bc930d41911e7910a89ac20768b0f" office:target-frame-name="_top" xlink:show="replace"><text:span text:style-name="T2754">XIII-784</text:span></text:a><text:span text:style-name="T2755">, 2017-11-21, paskelbta TAR</text:span><text:span text:style-name="T2756"><text:s/>2017-11-28, i. k. 2017-18847</text:span></text:p>
      <text:p text:style-name="P2757">Straipsnio dalies pakeitimai:</text:p>
      <text:p text:style-name="P2758"><text:span text:style-name="T2759">Nr.<text:s/></text:span><text:a xlink:href="https://www.e-tar.lt/portal/legalAct.html?documentId=be8435d0c27111ea9815f635b9c0dcef" office:target-frame-name="_top" xlink:show="replace"><text:span text:style-name="T2760">XIII-3183</text:span></text:a><text:span text:style-name="T2761">, 2020-06-26, paskelbta TAR 2020-07-10, i. k. 2020-15506</text:span></text:p>
      <text:p text:style-name="Normal"/>
      <text:p text:style-name="P2762"><text:span text:style-name="T2763">9</text:span><text:span text:style-name="T2764">. Stebėtojų taryba ar<text:s/></text:span><text:span text:style-name="T2765">jos nariai savo veiklą pradeda pasibaigus stebėtojų tarybą ar jos narius išrinkusiam visuotiniam akcininkų susirinkimui.<text:s/></text:span></text:p>
      <text:p text:style-name="P2766">Straipsnio dalies numeracijos pakeitimas:</text:p>
      <text:p text:style-name="P2767"><text:span text:style-name="T2768">Nr.<text:s/></text:span><text:a xlink:href="https://www.e-tar.lt/portal/legalAct.html?documentId=4f2bc930d41911e7910a89ac20768b0f" office:target-frame-name="_top" xlink:show="replace"><text:span text:style-name="T2769">XIII-784</text:span></text:a><text:span text:style-name="T2770">, 2017-11-21, paskelbta TAR 2017-11-28, i. k. 2017-18847</text:span></text:p>
      <text:p text:style-name="Normal"/>
      <text:p text:style-name="P2771"><text:span text:style-name="T2772">10</text:span><text:span text:style-name="T2773">. Kai bendrovės įstatai keičiami dėl stebėtojų tarybos sudarymo ar jos narių skaičiaus padidinimo, naujai išrinkti stebėtojų tarybos nariai savo veiklą gali pradėti tik nuo p</text:span><text:span text:style-name="T2774">akeistų įstatų įregistravimo dienos. Šiuo atveju sprendimo dėl įstatų pakeitimo priėmimas ir naujų stebėtojų tarybos narių rinkimas gali vykti tame pačiame visuotiniame akcininkų susirinkime, jei tai numatyta susirinkimo darbotvarkėje.<text:s/></text:span></text:p>
      <text:p text:style-name="P2775">Straipsnio dalies<text:s/>numeracijos pakeitimas:</text:p>
      <text:p text:style-name="P2776"><text:span text:style-name="T2777">Nr.<text:s/></text:span><text:a xlink:href="https://www.e-tar.lt/portal/legalAct.html?documentId=4f2bc930d41911e7910a89ac20768b0f" office:target-frame-name="_top" xlink:show="replace"><text:span text:style-name="T2778">XIII-784</text:span></text:a><text:span text:style-name="T2779">, 2017-11-21, paskelbta TAR 2017-11-28, i. k. 2017-18847</text:span></text:p>
      <text:p text:style-name="Normal"/>
      <text:p text:style-name="P2780"><text:span text:style-name="T2781">11</text:span><text:span text:style-name="T2782">. Visuotinis akcininkų susirinkimas gali atšaukti visą ste</text:span><text:span text:style-name="T2783">bėtojų tarybą arba pavienius jos narius nesibaigus stebėtojų tarybos kadencijai.<text:s/></text:span></text:p>
      <text:p text:style-name="P2784">Straipsnio dalies numeracijos pakeitimas:</text:p>
      <text:p text:style-name="P2785"><text:span text:style-name="T2786">Nr.<text:s/></text:span><text:a xlink:href="https://www.e-tar.lt/portal/legalAct.html?documentId=4f2bc930d41911e7910a89ac20768b0f" office:target-frame-name="_top" xlink:show="replace"><text:span text:style-name="T2787">XIII-784</text:span></text:a><text:span text:style-name="T2788">, 2017-11-21, paskelbt</text:span><text:span text:style-name="T2789">a TAR 2017-11-28, i. k. 2017-18847</text:span></text:p>
      <text:p text:style-name="Normal"/>
      <text:p text:style-name="P2790"><text:span text:style-name="T2791">12</text:span><text:span text:style-name="T2792">. Stebėtojų tarybos narys gali atsistatydinti iš pareigų kadencijai nesibaigus, apie tai ne vėliau kaip prieš 14 dienų raštu įspėjęs bendrovę.</text:span></text:p>
      <text:p text:style-name="P2793">Straipsnio dalies numeracijos pakeitimas:</text:p>
      <text:p text:style-name="P2794"><text:span text:style-name="T2795">Nr.<text:s/></text:span><text:a xlink:href="https://www.e-tar.lt/portal/legalAct.html?documentId=4f2bc930d41911e7910a89ac20768b0f" office:target-frame-name="_top" xlink:show="replace"><text:span text:style-name="T2796">XIII-784</text:span></text:a><text:span text:style-name="T2797">, 2017-11-21, paskelbta TAR 2017-11-28, i. k. 2017-18847</text:span></text:p>
      <text:p text:style-name="Normal"/>
      <text:p text:style-name="P2798"><text:span text:style-name="T2799">13</text:span><text:span text:style-name="T2800">. Jeigu stebėtojų tarybos narys atšaukiamas, atsistatydina ar dėl kitų priežasčių nustoja eiti pareigas ir akci</text:span><text:span text:style-name="T2801">ninkai, kuriems priklausančios akcijos suteikia ne mažiau kaip 1/10 visų balsų, pavienių stebėtojų tarybos narių rinkimui prieštarauja, stebėtojų taryba netenka įgaliojimų ir turi būti renkama visa stebėtojų taryba. Jeigu renkami pavieniai stebėtojų tarybo</text:span><text:span text:style-name="T2802">s nariai, jie renkami tik iki veikiančios stebėtojų tarybos kadencijos pabaigos.</text:span></text:p>
      <text:p text:style-name="P2803">Straipsnio dalies numeracijos pakeitimas:</text:p>
      <text:p text:style-name="P2804"><text:span text:style-name="T2805">Nr.<text:s/></text:span><text:a xlink:href="https://www.e-tar.lt/portal/legalAct.html?documentId=4f2bc930d41911e7910a89ac20768b0f" office:target-frame-name="_top" xlink:show="replace"><text:span text:style-name="T2806">XIII-784</text:span></text:a><text:span text:style-name="T2807">, 2017-11-21, paskelbta</text:span><text:span text:style-name="T2808"><text:s/>TAR 2017-11-28, i. k. 2017-18847</text:span></text:p>
      <text:p text:style-name="Normal"/>
      <text:p text:style-name="P2809"><text:span text:style-name="T2810">14</text:span><text:span text:style-name="T2811">. Už veiklą stebėtojų taryboje jos nariams gali būti mokamos tantjemos šio Įstatymo 59 straipsnyje nustatyta tvarka.</text:span></text:p>
      <text:p text:style-name="P2812">Straipsnio dalies numeracijos pakeitimas:</text:p>
      <text:p text:style-name="P2813"><text:span text:style-name="T2814">Nr.<text:s/></text:span><text:a xlink:href="https://www.e-tar.lt/portal/legalAct.html?documentId=4f2bc930d41911e7910a89ac20768b0f" office:target-frame-name="_top" xlink:show="replace"><text:span text:style-name="T2815">XIII-784</text:span></text:a><text:span text:style-name="T2816">, 2017-11-21, paskelbta TAR 2017-11-28, i. k. 2017-18847</text:span></text:p>
      <text:p text:style-name="Normal"/>
      <text:p text:style-name="P2817">Straipsnio pakeitimai:</text:p>
      <text:p text:style-name="P2818"><text:span text:style-name="T2819">Nr.<text:s/></text:span><text:a xlink:href="http://www3.lrs.lt/cgi-bin/preps2?a=350269&amp;b=" office:target-frame-name="_top" xlink:show="replace"><text:span text:style-name="T2820">XI-354</text:span></text:a><text:span text:style-name="T2821">, 2009-07-17, Žin., 2009, Nr. 91-3914 (2009-07-31)</text:span></text:p>
      <text:p text:style-name="P2822"><text:span text:style-name="T2823">Nr.<text:s/></text:span><text:a xlink:href="http://www3.lrs.lt/cgi-bin/preps2?a=473667&amp;b=" office:target-frame-name="_top" xlink:show="replace"><text:span text:style-name="T2824">XII-912</text:span></text:a><text:span text:style-name="T2825">, 2014-06-05, paskelbta TAR 2014-06-16, i. k. 2014-07641<text:s/></text:span></text:p>
      <text:p text:style-name="P2826"><text:span text:style-name="T2827">Pastaba:</text:span><text:span text:style-name="T2828"><text:s/>šio įstatymo 31 straipsnio 7 dalies nuostatos taikomos bend</text:span><text:span text:style-name="T2829">rovėse r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2830"/>
      <text:p text:style-name="P2831"><text:span text:style-name="T2832">32</text:span><text:span text:style-name="T2833"><text:s/>s</text:span><text:span text:style-name="T2834">traipsnis.<text:s/></text:span><text:span text:style-name="T2835">Stebėtojų tarybos kompetencija ir sprendimų priėmimas<text:s/></text:span></text:p>
      <text:p text:style-name="P2836"><text:span text:style-name="T2837">1</text:span><text:span text:style-name="T2838">.<text:s/></text:span><text:span text:style-name="T2839">Stebėtojų taryba:</text:span></text:p>
      <text:p text:style-name="P2840"><text:span text:style-name="T2841">1</text:span><text:span text:style-name="T2842">) svarsto ir tvirtina bendrovės veiklos strategiją, analizuoja ir vertina informaciją apie bendrovės veiklos strategijos įgyvendinimą, šią informaciją teikia eili</text:span><text:span text:style-name="T2843">niam visuotiniam akcininkų susirinkimui;</text:span></text:p>
      <text:p text:style-name="P2844"><text:span text:style-name="T2845">2</text:span><text:span text:style-name="T2846">) renka valdybos narius (jeigu valdyba nesudaroma, – bendrovės vadovą) ir atšaukia juos iš pareigų. Jeigu bendrovė dirba nuostolingai, stebėtojų taryba privalo svarstyti, ar valdybos nariai (jeigu valdyba nesud</text:span><text:span text:style-name="T2847">aroma, – bendrovės vadovas) tinka eiti pareigas;</text:span></text:p>
      <text:p text:style-name="P2848"><text:span text:style-name="T2849">3</text:span><text:span text:style-name="T2850">) priima sprendimus dėl sandorių su susijusiomis šalimis, kaip nustatyta šio Įstatymo 37</text:span><text:span text:style-name="T2851">2</text:span><text:span text:style-name="T2852"> straipsnyje;<text:s/></text:span></text:p>
      <text:p text:style-name="P2853"><text:span text:style-name="T2854">4</text:span><text:span text:style-name="T2855">) prižiūri valdybos ir bendrovės vadovo</text:span><text:span text:style-name="T2856"><text:s/></text:span><text:span text:style-name="T2857">veiklą;</text:span></text:p>
      <text:p text:style-name="P2858"><text:span text:style-name="T2859">5</text:span><text:span text:style-name="T2860">) pateikia visuotiniam akcininkų<text:s/></text:span><text:span text:style-name="T2861">susirinkimui atsiliepimus ir pasiūlymus dėl Akcijų suteikimo taisyklių projekto;</text:span></text:p>
      <text:p text:style-name="P2862"><text:span text:style-name="T2863">6</text:span><text:span text:style-name="T2864">) pateikia visuotiniam akcininkų susirinkimui atsiliepimus ir pasiūlymus dėl metinių finansinių ataskaitų rinkinio, pelno (nuostolių) paskirstymo projekto ir bendrovės me</text:span><text:span text:style-name="T2865">tinio pranešimo, taip pat valdybos ir bendrovės vadovo veiklos;</text:span></text:p>
      <text:p text:style-name="P2866"><text:span text:style-name="T2867">7</text:span><text:span text:style-name="T2868">) pateikia visuotiniam akcininkų susirinkimui atsiliepimus ir pasiūlymus dėl sprendimo dėl dividendų už trumpesnį negu finansiniai metai laikotarpį skyrimo projekto ir jam priimti sudaryt</text:span><text:span text:style-name="T2869">o tarpinių finansinių ataskaitų rinkinio bei parengto tarpinio pranešimo;</text:span></text:p>
      <text:p text:style-name="P2870"><text:span text:style-name="T2871">8</text:span><text:span text:style-name="T2872">) teikia siūlymus valdybai ir bendrovės vadovui</text:span><text:span text:style-name="T2873"><text:s/></text:span><text:span text:style-name="T2874">atšaukti jų</text:span><text:span text:style-name="T2875"><text:s/></text:span><text:span text:style-name="T2876">sprendimus, kurie prieštarauja įstatymams ir kitiems teisės aktams, bendrovės įstatams ar visuotinio akcininkų susiri</text:span><text:span text:style-name="T2877">nkimo sprendimams;</text:span></text:p>
      <text:p text:style-name="P2878"><text:span text:style-name="T2879">9</text:span><text:span text:style-name="T2880">) pateikia visuotiniam akcininkų susirinkimui ir valdybai atsiliepimus ir pasiūlymus dėl akcinių bendrovių, kurių akcijomis leista prekiauti reguliuojamoje rinkoje, atlygio politikos projekto ir atlygio ataskaitos projekto;</text:span></text:p>
      <text:p text:style-name="P2881"><text:span text:style-name="T2882">10</text:span><text:span text:style-name="T2883">)</text:span><text:span text:style-name="T2884"><text:s/></text:span><text:span text:style-name="T2885">sprendžia kitus bendrovės įstatuose, taip pat visuotinio akcininkų susirinkimo sprendimuose stebėtojų tarybos kompetencijai priskirtus bendrovės ir jos valdymo organų veiklos priežiūros klausimus.</text:span><text:s/></text:p>
      <text:p text:style-name="P2886">Straipsnio dalies pakeitimai:</text:p>
      <text:p text:style-name="P2887"><text:span text:style-name="T2888">Nr.<text:s/></text:span><text:a xlink:href="https://www.e-tar.lt/portal/legalAct.html?documentId=3989c2c0670011e7b85cfdc787069b42" office:target-frame-name="_top" xlink:show="replace"><text:span text:style-name="T2889">XIII-556</text:span></text:a><text:span text:style-name="T2890">, 2017-06-29, paskelbta TAR 2017-07-12, i. k. 2017-12059</text:span></text:p>
      <text:p text:style-name="P2891"><text:span text:style-name="T2892">Nr.<text:s/></text:span><text:a xlink:href="https://www.e-tar.lt/portal/legalAct.html?documentId=4f2bc930d41911e7910a89ac20768b0f" office:target-frame-name="_top" xlink:show="replace"><text:span text:style-name="T2893">XIII-784</text:span></text:a><text:span text:style-name="T2894">, 201</text:span><text:span text:style-name="T2895">7-11-21, paskelbta TAR 2017-11-28, i. k. 2017-18847</text:span></text:p>
      <text:p text:style-name="P2896"><text:span text:style-name="T2897">Nr.<text:s/></text:span><text:a xlink:href="https://www.e-tar.lt/portal/legalAct.html?documentId=937baf809efa11e9878fc525390407ce" office:target-frame-name="_top" xlink:show="replace"><text:span text:style-name="T2898">XIII-2249</text:span></text:a><text:span text:style-name="T2899">, 2019-06-27, paskelbta TAR 2019-07-05, i. k. 2019-11167</text:span></text:p>
      <text:p text:style-name="Normal"/>
      <text:p text:style-name="P2900"><text:span text:style-name="T2901">2</text:span><text:span text:style-name="T2902">. Stebėtojų taryba neturi teisės šio Įstatymo ir bendrovės įstatų jos kompetencijai priskirtų funkcijų pavesti ar perduoti vykdyti kitiems bendrovės organams.<text:s/></text:span></text:p>
      <text:p text:style-name="P2903"><text:span text:style-name="T2904">3</text:span><text:span text:style-name="T2905">. Stebėtojų taryba turi teisę prašyti bendrovės valdybą ir bendrovės vadovą pateikti su<text:s/></text:span><text:span text:style-name="T2906">bendrovės veikla susijusius dokumentus, duomenis ir kitą informaciją.</text:span><text:s/></text:p>
      <text:p text:style-name="P2907">Straipsnio dalies pakeitimai:</text:p>
      <text:p text:style-name="P2908"><text:span text:style-name="T2909">Nr.<text:s/></text:span><text:a xlink:href="https://www.e-tar.lt/portal/legalAct.html?documentId=4f2bc930d41911e7910a89ac20768b0f" office:target-frame-name="_top" xlink:show="replace"><text:span text:style-name="T2910">XIII-784</text:span></text:a><text:span text:style-name="T2911">, 2017-11-21, paskelbta TAR 2017-11-28, i. k.</text:span><text:span text:style-name="T2912"><text:s/>2017-18847</text:span></text:p>
      <text:p text:style-name="Normal"/>
      <text:p text:style-name="P2913"><text:span text:style-name="T2914">4</text:span><text:span text:style-name="T2915">. Stebėtojų tarybos nariai privalo saugoti bendrovės komercines (gamybines) paslaptis, konfidencialią informaciją, kurias jie sužinojo būdami stebėtojų tarybos nariais.</text:span></text:p>
      <text:p text:style-name="P2916"><text:span text:style-name="T2917">5</text:span><text:span text:style-name="T2918">. Stebėtojų tarybos posėdžius šaukia stebėtojų tarybos pirminink</text:span><text:span text:style-name="T2919">as. Stebėtojų tarybos posėdžiai taip pat gali būti šaukiami ne mažiau kaip 1/3 stebėtojų tarybos narių sprendimu.</text:span></text:p>
      <text:p text:style-name="P2920"><text:span text:style-name="T2921">6</text:span><text:span text:style-name="T2922">. Stebėtojų tarybos narys turi teisę duoti paprastos rašytinės formos įgaliojimą kitam tos bendrovės stebėtojų tarybos nariui, kuris atst</text:span><text:span text:style-name="T2923">ovautų jam balsuojant bendrovės stebėtojų tarybos posėdyje, jeigu įstatuose nenustatyta kitaip.</text:span></text:p>
      <text:p text:style-name="P2924"><text:span text:style-name="T2925">7</text:span><text:span text:style-name="T2926">. Stebėtojų tarybos nariai turi lygias teises. Balsavimo metu kiekvienas narys turi vieną balsą. Balsams „už“ ir „prieš“ pasiskirsčius po lygiai, lemia ste</text:span><text:span text:style-name="T2927">bėtojų tarybos pirmininko balsas.</text:span></text:p>
      <text:p text:style-name="P2928"><text:span text:style-name="T2929">8</text:span><text:span text:style-name="T2930">. Stebėtojų tarybos narys savo valią − už ar prieš balsuojamą sprendimą, su kurio projektu jis susipažinęs, – gali pranešti balsuodamas raštu ar<text:s/></text:span><text:span text:style-name="T2931">elektroninių ryšių priemonėmis</text:span><text:span text:style-name="T2932">, jeigu<text:s/></text:span><text:span text:style-name="T2933">užtikrinamas perduodamos informaci</text:span><text:span text:style-name="T2934">jos saugumas</text:span><text:span text:style-name="T2935"><text:s/>ir galima<text:s/></text:span><text:span text:style-name="T2936">nustatyti balsavusio asmens tapatybę.</text:span></text:p>
      <text:p text:style-name="P2937"><text:span text:style-name="T2938">9</text:span><text:span text:style-name="T2939">. Stebėtojų taryba gali priimti sprendimus ir jos posėdis laikomas įvykusiu, kai posėdyje dalyvauja daugiau kaip pusė stebėtojų tarybos narių. Iš anksto balsavę stebėtojų tarybos nariai laik</text:span><text:span text:style-name="T2940">omi dalyvavusiais posėdyje. Stebėtojų tarybos sprendimas yra priimtas, kai už jį gauta daugiau balsų negu prieš, jeigu bendrovės įstatai nenustato didesnės daugumos.<text:s/></text:span><text:span text:style-name="T2941">Sprendimas</text:span><text:span text:style-name="T2942"><text:s/>atšaukti valdybos narį gali būti priimtas, jei už jį balsuoja ne mažiau kaip 2/3 posėdyje dalyvaujančių stebėtojų tarybos narių.</text:span></text:p>
      <text:p text:style-name="P2943"><text:span text:style-name="T2944">10</text:span><text:span text:style-name="T2945">. Stebėtojų tarybos posėdžiai turi būti protokoluojami.<text:s/></text:span></text:p>
      <text:p text:style-name="P2946"><text:span text:style-name="T2947">11</text:span><text:span text:style-name="T2948">. Stebėtojų tarybos darbo tvarką nustato stebėtojų tarybo</text:span><text:span text:style-name="T2949">s priimtas jos darbo reglamentas.</text:span></text:p>
      <text:p text:style-name="P2950">Straipsnio pakeitimai:</text:p>
      <text:p text:style-name="P2951"><text:span text:style-name="T2952">Nr.<text:s/></text:span><text:a xlink:href="http://www3.lrs.lt/cgi-bin/preps2?a=280578&amp;b=" office:target-frame-name="_top" xlink:show="replace"><text:span text:style-name="T2953">X-750</text:span></text:a><text:span text:style-name="T2954">, 2006-07-11, Žin., 2006, Nr. 82-3252 (2006-07-27)</text:span></text:p>
      <text:p text:style-name="P2955"><text:span text:style-name="T2956">Nr.<text:s/></text:span><text:a xlink:href="http://www3.lrs.lt/cgi-bin/preps2?a=350269&amp;b=" office:target-frame-name="_top" xlink:show="replace"><text:span text:style-name="T2957">XI-354</text:span></text:a><text:span text:style-name="T2958">, 2</text:span><text:span text:style-name="T2959">009-07-17, Žin., 2009, Nr. 91-3914 (2009-07-31)</text:span></text:p>
      <text:p text:style-name="P2960"><text:span text:style-name="T2961">Nr.<text:s/></text:span><text:a xlink:href="http://www3.lrs.lt/cgi-bin/preps2?a=361543&amp;b=" office:target-frame-name="_top" xlink:show="replace"><text:span text:style-name="T2962">XI-564</text:span></text:a><text:span text:style-name="T2963">, 2009-12-15, Žin., 2009, Nr. 154-6945 (2009-12-28)</text:span></text:p>
      <text:p text:style-name="Normal"><text:span text:style-name="T2964">Nr.<text:s/></text:span><text:a xlink:href="http://www3.lrs.lt/cgi-bin/preps2?a=415116&amp;b=" office:target-frame-name="_top" xlink:show="replace"><text:span text:style-name="T2965">XI-1798</text:span></text:a><text:span text:style-name="T2966">, 2011-12-1</text:span><text:span text:style-name="T2967">5, Žin., 2011, Nr. 160-7565 (2011-12-28)</text:span></text:p>
      <text:p text:style-name="P2968"/>
      <text:p text:style-name="P2969"><text:span text:style-name="T2970">33</text:span><text:span text:style-name="T2971"><text:s/>straipsnis.<text:s/></text:span><text:span text:style-name="T2972">Valdybos sudarymas</text:span></text:p>
      <text:p text:style-name="P2973"><text:span text:style-name="T2974">1</text:span><text:span text:style-name="T2975">. Valdyba yra kolegialus bendrovės valdymo organas.<text:s/></text:span></text:p>
      <text:p text:style-name="P2976"><text:span text:style-name="T2977">2</text:span><text:span text:style-name="T2978">. Valdybos narių skaičių nustato bendrovės įstatai. Turi būti ne mažiau kaip 3 valdybos nariai.</text:span></text:p>
      <text:p text:style-name="P2979"><text:span text:style-name="T2980">3</text:span><text:span text:style-name="T2981">. Valdybą<text:s/></text:span><text:span text:style-name="T2982">renka stebėtojų taryba bendrovės įstatuose nustatytam, bet ne ilgesniam kaip 4 metų, laikotarpiui. Jeigu stebėtojų taryba nesudaroma, valdybą renka visuotinis akcininkų susirinkimas šio Įstatymo 31 straipsnio 3 ir 13 dalyse nustatyta stebėtojų tarybos rink</text:span><text:span text:style-name="T2983">imų tvarka. Jeigu renkami pavieniai valdybos nariai, jie renkami tik iki veikiančios valdybos kadencijos pabaigos.</text:span><text:s/></text:p>
      <text:p text:style-name="P2984">Straipsnio dalies pakeitimai:</text:p>
      <text:p text:style-name="P2985"><text:span text:style-name="T2986">Nr.<text:s/></text:span><text:a xlink:href="https://www.e-tar.lt/portal/legalAct.html?documentId=4f2bc930d41911e7910a89ac20768b0f" office:target-frame-name="_top" xlink:show="replace"><text:span text:style-name="T2987">XIII-784</text:span></text:a><text:span text:style-name="T2988">, 2017-11-21, paskelbta TAR 2017-11-28, i. k. 2017-18847</text:span></text:p>
      <text:p text:style-name="Normal"/>
      <text:p text:style-name="P2989"><text:span text:style-name="T2990">4</text:span><text:span text:style-name="T2991">. Valdyba iš savo narių renka valdybos pirmininką.</text:span></text:p>
      <text:p text:style-name="P2992"><text:span text:style-name="T2993">5</text:span><text:span text:style-name="T2994">. Valdyba savo funkcijas atlieka įstatuose nustatytą laiką arba iki bus išrinkta ir pradės dirbti nauja valdyba, bet ne ilgiau kaip iki v</text:span><text:span text:style-name="T2995">aldybos kadencijos pabaigos metais vyksiančio eilinio visuotinio akcininkų susirinkimo.</text:span></text:p>
      <text:p text:style-name="P2996"><text:span text:style-name="T2997">6</text:span><text:span text:style-name="T2998">. Valdybos nariu gali būti renkamas tik fizinis asmuo. Valdybos nario kadencijų skaičius neribojamas. Bendrovės valdybos nariu negali būti:</text:span></text:p>
      <text:p text:style-name="P2999"><text:span text:style-name="T3000">1</text:span><text:span text:style-name="T3001">) bendrovės stebėtoj</text:span><text:span text:style-name="T3002">ų tarybos narys;</text:span></text:p>
      <text:p text:style-name="P3003"><text:span text:style-name="T3004">2</text:span><text:span text:style-name="T3005">) asmuo, kuris pagal teisės aktus neturi teisės eiti šių pareigų;</text:span></text:p>
      <text:p text:style-name="P3006"><text:span text:style-name="T3007">3</text:span><text:span text:style-name="T3008">)</text:span><text:span text:style-name="T3009"><text:s/></text:span><text:span text:style-name="T3010">bendrovės vadovas, jeigu bendrovėje stebėtojų taryba nesudaroma ir bendrovės įstatuose nustatyta, kad valdyba atlieka šio Įstatymo 34 straipsnio 11 dalyje<text:s/></text:span><text:span text:style-name="T3011">nustatytas priežiūros funkcijas;</text:span></text:p>
      <text:p text:style-name="P3012"><text:span text:style-name="T3013">4</text:span><text:span text:style-name="T3014">)<text:s/></text:span><text:span text:style-name="T3015">auditorius ar audito įmonės darbuotojas,<text:s/></text:span><text:span text:style-name="T3016">dalyvaujantis ir (ar) dalyvavęs atliekant bendrovės finansinių ataskaitų rinkinio auditą, nuo kurio atlikimo nepraėjo 2 metų laikotarpis</text:span><text:span text:style-name="T3017">, su kuriuo sudaryta sutartis dėl bendr</text:span><text:span text:style-name="T3018">ovės finansinių ataskaitų rinkinio audito.</text:span><text:s/></text:p>
      <text:p text:style-name="P3019">Straipsnio dalies pakeitimai:</text:p>
      <text:p text:style-name="P3020"><text:span text:style-name="T3021">Nr.<text:s/></text:span><text:a xlink:href="https://www.e-tar.lt/portal/legalAct.html?documentId=4f2bc930d41911e7910a89ac20768b0f" office:target-frame-name="_top" xlink:show="replace"><text:span text:style-name="T3022">XIII-784</text:span></text:a><text:span text:style-name="T3023">, 2017-11-21, paskelbta TAR 2017-11-28, i. k. 2017-18847</text:span></text:p>
      <text:p text:style-name="Normal"/>
      <text:p text:style-name="P3024"><text:span text:style-name="T3025">7</text:span><text:span text:style-name="T3026">. Kai b</text:span><text:span text:style-name="T3027">endrovės, kurioje stebėtojų taryba nesudaroma, įstatuose nustatyta, kad valdyba atlieka šio Įstatymo 34 straipsnio 11 dalyje nustatytas priežiūros funkcijas, daugiau kaip pusė valdybos narių turi būti nesusiję darbo santykiais su bendrove. Akcinės bendrovė</text:span><text:span text:style-name="T3028">s, kurios akcijomis leista prekiauti reguliuojamoje rinkoje, ne mažiau kaip 1/3 valdybos, atliekančios šio Įstatymo 34 straipsnio 11 dalyje nustatytas priežiūros funkcijas, nariai turi atitikti šio Įstatymo 31 straipsnio 8 dalies 1, 3, 4, 5 ir 6 punktuose<text:s/></text:span><text:span text:style-name="T3029">nurodytus reikalavimus ir ne mažiau kaip metus nebūti bendrovės, patronuojančios bendrovės ar dukterinės bendrovės vadovu ar stebėtojų tarybos nariu, ar akcininku, kuriam priklausančios akcijos suteikia ne mažiau kaip 1/5 balsų visuotiniame akcininkų susir</text:span><text:span text:style-name="T3030">inkime.<text:s/></text:span></text:p>
      <text:p text:style-name="P3031"><text:span text:style-name="T3032">TAR pastaba.</text:span><text:span text:style-name="T3033"><text:s/>33 straipsnio 7 dalies nuostatos taikomos akcinėse bendrovėse:</text:span></text:p>
      <text:p text:style-name="P3034"><text:span text:style-name="T3035">1) renkant<text:s/></text:span><text:span text:style-name="T3036">naują stebėtojų tarybą ar valdybą, atliekančią Akcinių bendrovių įstatymo 34 straipsnio 11 dalyje nustatytas priežiūros funkcijas;</text:span></text:p>
      <text:p text:style-name="P3037"><text:span text:style-name="T3038">2) renkant pavienius 1 punkte</text:span><text:span text:style-name="T3039"><text:s/>nurodytų organų narius.</text:span></text:p>
      <text:p text:style-name="P3040">Straipsnio dalies pakeitimai:</text:p>
      <text:p text:style-name="P3041"><text:span text:style-name="T3042">Nr.<text:s/></text:span><text:a xlink:href="https://www.e-tar.lt/portal/legalAct.html?documentId=4f2bc930d41911e7910a89ac20768b0f" office:target-frame-name="_top" xlink:show="replace"><text:span text:style-name="T3043">XIII-784</text:span></text:a><text:span text:style-name="T3044">, 2017-11-21, paskelbta TAR 2017-11-28, i. k. 2017-18847</text:span></text:p>
      <text:p text:style-name="P3045"><text:span text:style-name="T3046">Nr.<text:s/></text:span><text:a xlink:href="https://www.e-tar.lt/portal/legalAct.html?documentId=be8435d0c27111ea9815f635b9c0dcef" office:target-frame-name="_top" xlink:show="replace"><text:span text:style-name="T3047">XIII-3183</text:span></text:a><text:span text:style-name="T3048">, 2020-06-26, paskelbta TAR 2020-07-10, i. k. 2020-15506</text:span></text:p>
      <text:p text:style-name="Normal"/>
      <text:p text:style-name="P3049"><text:span text:style-name="T3050">8</text:span><text:span text:style-name="T3051">. Valdyba ar jos nariai savo veiklą pradeda pasibaigus valdybą ar jos narius išrinkusiem</text:span><text:span text:style-name="T3052">s visuotiniam akcininkų susirinkimui ar stebėtojų tarybos posėdžiui.</text:span></text:p>
      <text:p text:style-name="P3053"><text:span text:style-name="T3054">9</text:span><text:span text:style-name="T3055">. Kai bendrovės įstatai keičiami dėl valdybos sudarymo ar jos narių skaičiaus padidinimo, naujai išrinkti valdybos nariai savo veiklą gali pradėti tik nuo pakeistų įstatų įregistravi</text:span><text:span text:style-name="T3056">mo dienos. Šiuo atveju sprendimo pakeisti įstatus priėmimas ir naujų valdybos narių rinkimas gali vykti tame pačiame visuotiniame akcininkų susirinkime, jei tai numatyta susirinkimo darbotvarkėje.<text:s/></text:span></text:p>
      <text:p text:style-name="P3057"><text:span text:style-name="T3058">10</text:span><text:span text:style-name="T3059">. Stebėtojų taryba (jei stebėtojų taryba nesudaroma<text:s/></text:span><text:span text:style-name="T3060">– visuotinis akcininkų susirinkimas) gali atšaukti visą valdybą arba pavienius jos narius nesibaigus jų kadencijai.</text:span></text:p>
      <text:p text:style-name="P3061"><text:span text:style-name="T3062">11</text:span><text:span text:style-name="T3063">. Valdybos narys gali atsistatydinti iš pareigų kadencijai nesibaigus, apie tai ne vėliau kaip prieš 14 dienų raštu įspėjęs bendrovę.</text:span></text:p>
      <text:p text:style-name="P3064"><text:span text:style-name="T3065">12</text:span><text:span text:style-name="T3066">. Už veiklą valdyboje jos nariams gali būti mokamos tantjemos šio Įstatymo 59 straipsnyje nustatyta tvarka.</text:span></text:p>
      <text:p text:style-name="P3067">Straipsnio pakeitimai:</text:p>
      <text:p text:style-name="P3068"><text:span text:style-name="T3069">Nr.<text:s/></text:span><text:a xlink:href="http://www3.lrs.lt/cgi-bin/preps2?a=350269&amp;b=" office:target-frame-name="_top" xlink:show="replace"><text:span text:style-name="T3070">XI-354</text:span></text:a><text:span text:style-name="T3071">, 2009-07-17, Žin., 2009, Nr. 91-3914 (2009-0</text:span><text:span text:style-name="T3072">7-31)</text:span></text:p>
      <text:p text:style-name="P3073"><text:span text:style-name="T3074">Nr.<text:s/></text:span><text:a xlink:href="http://www3.lrs.lt/cgi-bin/preps2?a=473667&amp;b=" office:target-frame-name="_top" xlink:show="replace"><text:span text:style-name="T3075">XII-912</text:span></text:a><text:span text:style-name="T3076">, 2014-06-05, paskelbta TAR 2014-06-16, i. k. 2014-07641<text:s/></text:span></text:p>
      <text:p text:style-name="P3077"><text:span text:style-name="T3078">Pastaba:</text:span><text:span text:style-name="T3079"><text:s/>šio įstatymo 33 straipsnio 7 dalies nuostatos taikomos bendrovėse renkant naują valdybą ir stebėtojų tarybą. Iki šio įstatymo įsigaliojimo išrinkta valdyba ar stebėtojų taryba savo funkcijas atlieka iki kadencijos, kuriai ji buvo išrinkta, pabaigos arba i</text:span><text:span text:style-name="T3080">ki bus išrinkta nauja valdyba ar stebėtojų taryba.</text:span></text:p>
      <text:p text:style-name="P3081"/>
      <text:p text:style-name="P3082"><text:span text:style-name="T3083">34</text:span><text:span text:style-name="T3084"><text:s/>straipsnis.<text:s/></text:span><text:span text:style-name="T3085">Valdybos kompetencija<text:s/></text:span></text:p>
      <text:p text:style-name="P3086"><text:span text:style-name="T3087">1</text:span><text:span text:style-name="T3088">. Valdyba svarsto ir tvirtina:</text:span></text:p>
      <text:p text:style-name="P3089"><text:span text:style-name="T3090">1</text:span><text:span text:style-name="T3091">)<text:s/></text:span><text:span text:style-name="T3092">neteko galios nuo 2017-11-29</text:span><text:span text:style-name="T3093">;</text:span></text:p>
      <text:p text:style-name="P3094">Straipsnio punkto pakeitimai:</text:p>
      <text:p text:style-name="P3095"><text:span text:style-name="T3096">Nr.<text:s/></text:span><text:a xlink:href="https://www.e-tar.lt/portal/legalAct.html?documentId=4f2bc930d41911e7910a89ac20768b0f" office:target-frame-name="_top" xlink:show="replace"><text:span text:style-name="T3097">XIII-784</text:span></text:a><text:span text:style-name="T3098">, 2017-11-21, paskelbta TAR 2017-11-28, i. k. 2017-18847</text:span></text:p>
      <text:p text:style-name="Normal"/>
      <text:p text:style-name="P3099"><text:span text:style-name="T3100">2</text:span><text:span text:style-name="T3101">) bendrovės metinį pranešimą;</text:span></text:p>
      <text:p text:style-name="P3102"><text:span text:style-name="T3103">3</text:span><text:span text:style-name="T3104">) bendrovės tarpinį pranešimą;</text:span></text:p>
      <text:p text:style-name="P3105"><text:span text:style-name="T3106">4</text:span><text:span text:style-name="T3107">) bendrovės valdymo struktūrą ir darbuotojų pareigybes;</text:span></text:p>
      <text:p text:style-name="P3108"><text:span text:style-name="T3109">5</text:span><text:span text:style-name="T3110">) pareigybes</text:span><text:span text:style-name="T3111">, į kurias darbuotojai priimami konkurso tvarka;</text:span></text:p>
      <text:p text:style-name="P3112"><text:span text:style-name="T3113">6</text:span><text:span text:style-name="T3114">) bendrovės filialų ir atstovybių nuostatus.</text:span></text:p>
      <text:p text:style-name="P3115"><text:span text:style-name="T3116">2</text:span><text:span text:style-name="T3117">. Valdyba renka ir atšaukia bendrovės vadovą, nustato jo atlygį, kitas darbo sutarties sąlygas, tvirtina pareiginius nuostatus, skatina jį ir skiria<text:s/></text:span><text:span text:style-name="T3118">nuobaudas.</text:span><text:s/></text:p>
      <text:p text:style-name="P3119">Straipsnio dalies pakeitimai:</text:p>
      <text:p text:style-name="P3120"><text:span text:style-name="T3121">Nr.<text:s/></text:span><text:a xlink:href="https://www.e-tar.lt/portal/legalAct.html?documentId=937baf809efa11e9878fc525390407ce" office:target-frame-name="_top" xlink:show="replace"><text:span text:style-name="T3122">XIII-2249</text:span></text:a><text:span text:style-name="T3123">, 2019-06-27, paskelbta TAR 2019-07-05, i. k. 2019-11167</text:span></text:p>
      <text:p text:style-name="Normal"/>
      <text:p text:style-name="P3124"><text:span text:style-name="T3125">2</text:span><text:span text:style-name="T3126">1</text:span><text:span text:style-name="T3127">. Akcinės bendrovės, kurios akcijomis<text:s/></text:span><text:span text:style-name="T3128">leista prekiauti reguliuojamoje rinkoje, valdyba, nustatydama bendrovės vadovo atlygį, vadovaujasi atlygio politika, kaip nustatyta šio Įstatymo 37</text:span><text:span text:style-name="T3129">3</text:span><text:span text:style-name="T3130"> straipsnyje.</text:span><text:s/></text:p>
      <text:p text:style-name="P3131">Papildyta straipsnio dalimi:</text:p>
      <text:p text:style-name="P3132"><text:span text:style-name="T3133">Nr.<text:s/></text:span><text:a xlink:href="https://www.e-tar.lt/portal/legalAct.html?documentId=937baf809efa11e9878fc525390407ce" office:target-frame-name="_top" xlink:show="replace"><text:span text:style-name="T3134">XIII-2249</text:span></text:a><text:span text:style-name="T3135">, 2019-06-27, paskelbta TAR 2019-07-05, i. k. 2019-11167</text:span></text:p>
      <text:p text:style-name="Normal"/>
      <text:p text:style-name="P3136"><text:span text:style-name="T3137">3</text:span><text:span text:style-name="T3138">. Valdyba nustato informaciją, kuri laikoma bendrovės komercine (gamybine) paslaptimi ir konfidencialia informacija. Komercine (gamybine) paslapti</text:span><text:span text:style-name="T3139">mi ir konfidencialia informacija negali būti laikoma informacija, kuri pagal šį ir kitus įstatymus turi būti vieša.</text:span></text:p>
      <text:p text:style-name="P3140"><text:span text:style-name="T3141">3</text:span><text:span text:style-name="T3142">1</text:span><text:span text:style-name="T3143">. Valdybai patvirtinus bendrovės metinį pranešimą, visuotinis akcininkų susirinkimas turi teisę priimti sprendimą pritarti atlygio ata</text:span><text:span text:style-name="T3144">skaitai. Visuotinio akcininkų susirinkimo pritarimas nepanaikina valdybos atsakomybės už priimtą sprendimą. Jeigu visuotinis akcininkų susirinkimas priima sprendimą nepritarti atlygio ataskaitai, valdyba, tvirtindama kitų metų atlygio ataskaitą, joje nurod</text:span><text:span text:style-name="T3145">o, kaip buvo atsižvelgta į visuotinio akcininkų susirinkimo nepritarimo argumentus.</text:span><text:s/></text:p>
      <text:p text:style-name="P3146">Papildyta straipsnio dalimi:</text:p>
      <text:p text:style-name="P3147"><text:span text:style-name="T3148">Nr.<text:s/></text:span><text:a xlink:href="https://www.e-tar.lt/portal/legalAct.html?documentId=937baf809efa11e9878fc525390407ce" office:target-frame-name="_top" xlink:show="replace"><text:span text:style-name="T3149">XIII-2249</text:span></text:a><text:span text:style-name="T3150">, 2019-06-27, paskelbta TAR 201</text:span><text:span text:style-name="T3151">9-07-05, i. k. 2019-11167</text:span></text:p>
      <text:p text:style-name="Normal"/>
      <text:p text:style-name="P3152"><text:span text:style-name="T3153">4</text:span><text:span text:style-name="T3154">. Valdyba priima:</text:span></text:p>
      <text:p text:style-name="P3155"><text:span text:style-name="T3156">1</text:span><text:span text:style-name="T3157">) sprendimus bendrovei tapti kitų juridinių asmenų steigėja, dalyve;</text:span></text:p>
      <text:p text:style-name="P3158"><text:span text:style-name="T3159">2</text:span><text:span text:style-name="T3160">) sprendimus steigti bendrovės filialus ir atstovybes;</text:span></text:p>
      <text:p text:style-name="P3161"><text:span text:style-name="T3162">3</text:span><text:span text:style-name="T3163">) sprendimus dėl ilgalaikio turto, kurio balansinė vertė didesnė kaip</text:span><text:span text:style-name="T3164"><text:s/>1/20 bendrovės įstatinio kapitalo, investavimo, perleidimo, nuomos (skaičiuojama atskirai kiekvienai sandorio rūšiai),</text:span><text:span text:style-name="T3165"><text:s/></text:span><text:span text:style-name="T3166">jeigu įstatuose nenurodyta kitokia vertė;</text:span></text:p>
      <text:p text:style-name="P3167"><text:span text:style-name="T3168">4</text:span><text:span text:style-name="T3169">) sprendimus dėl ilgalaikio turto, kurio balansinė vertė didesnė kaip 1/20 bendrovės įsta</text:span><text:span text:style-name="T3170">tinio kapitalo, įkeitimo ir hipotekos (skaičiuojama bendra sandorių suma),</text:span><text:span text:style-name="T3171"><text:s/></text:span><text:span text:style-name="T3172">jeigu įstatuose nenurodyta kitokia vertė;</text:span></text:p>
      <text:p text:style-name="P3173"><text:span text:style-name="T3174">5</text:span><text:span text:style-name="T3175">) sprendimus dėl kitų asmenų prievolių, kurių suma didesnė kaip 1/20 bendrovės įstatinio kapitalo, įvykdymo laidavimo ar garantavimo,</text:span><text:span text:style-name="T3176"><text:s/></text:span><text:span text:style-name="T3177">jeigu įstatuose nenurodyta kitokia suma;</text:span></text:p>
      <text:p text:style-name="P3178"><text:span text:style-name="T3179">6</text:span><text:span text:style-name="T3180">) sprendimus įsigyti ilgalaikio turto už kainą, didesnę kaip 1/20 bendrovės įstatinio kapitalo, jeigu įstatuose nenurodyta kitokia kaina;</text:span></text:p>
      <text:p text:style-name="P3181"><text:span text:style-name="T3182">7</text:span><text:span text:style-name="T3183">)<text:s/></text:span><text:span text:style-name="T3184">neteko galios nuo 2014-06-17</text:span><text:span text:style-name="T3185">;</text:span></text:p>
      <text:p text:style-name="P3186"><text:span text:style-name="T3187">8</text:span><text:span text:style-name="T3188">) kitus šiame Įstatyme,</text:span><text:span text:style-name="T3189"><text:s/></text:span><text:span text:style-name="T3190">bendro</text:span><text:span text:style-name="T3191">vės įstatuose ar visuotinio akcininkų susirinkimo sprendimuose valdybos kompetencijai priskirtus sprendimus.</text:span></text:p>
      <text:p text:style-name="P3192"><text:span text:style-name="T3193">5</text:span><text:span text:style-name="T3194">. Įstatuose gali būti numatyta, kad valdyba, prieš priimdama šio straipsnio 4 dalies 3, 4, 5 ir 6 punktuose nurodytus sprendimus, turi gauti</text:span><text:span text:style-name="T3195"><text:s/>visuotinio akcininkų susirinkimo ar stebėtojų tarybos pritarimą. Visuotinio akcininkų susirinkimo ar stebėtojų tarybos pritarimas nepanaikina valdybos atsakomybės už priimtus sprendimus.</text:span><text:s/></text:p>
      <text:p text:style-name="P3196">Straipsnio dalies pakeitimai:</text:p>
      <text:p text:style-name="P3197"><text:span text:style-name="T3198">Nr.<text:s/></text:span><text:a xlink:href="https://www.e-tar.lt/portal/legalAct.html?documentId=4f2bc930d41911e7910a89ac20768b0f" office:target-frame-name="_top" xlink:show="replace"><text:span text:style-name="T3199">XIII-784</text:span></text:a><text:span text:style-name="T3200">, 2017-11-21, paskelbta TAR 2017-11-28, i. k. 2017-18847</text:span></text:p>
      <text:p text:style-name="Normal"/>
      <text:p text:style-name="P3201"><text:span text:style-name="T3202">6</text:span><text:span text:style-name="T3203">. Valdyba, prieš priimdama sprendimą investuoti lėšas ar kitą turtą į kitą juridinį asmenį, turi apie tai pranešti kreditoriams, su kuriais bendrovė yra neatsiskaičiusi per nustatytą terminą, jeigu bendra įsiskolinimo suma šiems kreditoriams yra didesnė ka</text:span><text:span text:style-name="T3204">ip 1/20 bendrovės įstatinio kapitalo.<text:s/></text:span></text:p>
      <text:p text:style-name="P3205"><text:span text:style-name="T3206">7</text:span><text:span text:style-name="T3207">. Valdyba analizuoja ir vertina bendrovės vadovo pateiktą medžiagą apie:</text:span></text:p>
      <text:p text:style-name="P3208"><text:span text:style-name="T3209">1</text:span><text:span text:style-name="T3210">)<text:s/></text:span><text:span text:style-name="T3211">neteko galios nuo 2017-11-29</text:span><text:span text:style-name="T3212">;</text:span></text:p>
      <text:p text:style-name="P3213">Straipsnio punkto pakeitimai:</text:p>
      <text:p text:style-name="P3214"><text:span text:style-name="T3215">Nr.<text:s/></text:span><text:a xlink:href="https://www.e-tar.lt/portal/legalAct.html?documentId=4f2bc930d41911e7910a89ac20768b0f" office:target-frame-name="_top" xlink:show="replace"><text:span text:style-name="T3216">XIII-784</text:span></text:a><text:span text:style-name="T3217">, 2017-11-21, paskelbta TAR 2017-11-28, i. k. 2017-18847</text:span></text:p>
      <text:p text:style-name="Normal"/>
      <text:p text:style-name="P3218"><text:span text:style-name="T3219">2</text:span><text:span text:style-name="T3220">) bendrovės veiklos organizavimą;<text:s/></text:span></text:p>
      <text:p text:style-name="P3221"><text:span text:style-name="T3222">3</text:span><text:span text:style-name="T3223">) bendrovės finansinę būklę;</text:span></text:p>
      <text:p text:style-name="P3224"><text:span text:style-name="T3225">4</text:span><text:span text:style-name="T3226">) ūkinės veiklos rezultatus, pajamų ir išlaidų sąmatas, inventorizacijos ir kitus t</text:span><text:span text:style-name="T3227">urto pasikeitimo apskaitos duomenis.</text:span></text:p>
      <text:p text:style-name="P3228"><text:span text:style-name="T3229">8</text:span><text:span text:style-name="T3230">. Bendrovės, kurioje sudaroma stebėtojų taryba, valdyba analizuoja, vertina bendrovės vadovo pateiktą veiklos strategijos projektą ir informaciją apie bendrovės veiklos strategijos įgyvendinimą ir juos kartu su a</text:span><text:span text:style-name="T3231">tsiliepimais ir pasiūlymais dėl jų teikia stebėtojų tarybai, o bendrovės, kurioje nesudaroma stebėtojų taryba, valdyba atlieka šio Įstatymo 32 straipsnio 1 dalies 1 punkte nustatytą funkciją.</text:span><text:s/></text:p>
      <text:p text:style-name="P3232">Papildyta straipsnio dalimi:</text:p>
      <text:p text:style-name="P3233"><text:span text:style-name="T3234">Nr.<text:s/></text:span><text:a xlink:href="https://www.e-tar.lt/portal/legalAct.html?documentId=4f2bc930d41911e7910a89ac20768b0f" office:target-frame-name="_top" xlink:show="replace"><text:span text:style-name="T3235">XIII-784</text:span></text:a><text:span text:style-name="T3236">, 2017-11-21, paskelbta TAR 2017-11-28, i. k. 2017-18847</text:span></text:p>
      <text:p text:style-name="Normal"/>
      <text:p text:style-name="P3237"><text:span text:style-name="T3238">9</text:span><text:span text:style-name="T3239">. Valdyba analizuoja, vertina bendrovės<text:s/></text:span><text:span text:style-name="T3240">metinių finansinių ataskaitų rinkinį,</text:span><text:span text:style-name="T3241"><text:s/>pelno (nuostolių) paskirstymo projektą<text:s/></text:span><text:span text:style-name="T3242">ir kartu su atsiliepimais ir pasiūlymais dėl jų bei bendrovės metiniu pranešimu teikia stebėtojų tarybai ir visuotiniam akcininkų susirinkimui.</text:span></text:p>
      <text:p text:style-name="P3243">Straipsnio dalies numeracijos pakeitimas:</text:p>
      <text:p text:style-name="P3244"><text:span text:style-name="T3245">Nr.<text:s/></text:span><text:a xlink:href="https://www.e-tar.lt/portal/legalAct.html?documentId=4f2bc930d41911e7910a89ac20768b0f" office:target-frame-name="_top" xlink:show="replace"><text:span text:style-name="T3246">XIII-784</text:span></text:a><text:span text:style-name="T3247">, 2017-11-21, paskelbta TAR 2017-11-28, i. k. 2017-18847</text:span></text:p>
      <text:p text:style-name="Normal"/>
      <text:p text:style-name="P3248"><text:span text:style-name="T3249">9</text:span><text:span text:style-name="T3250">1</text:span><text:span text:style-name="T3251">. Valdyba analizuoja, vertina Akcijų suteikimo taisyklių projektą, kurį kartu su atsilie</text:span><text:span text:style-name="T3252">pimais ir pasiūlymais dėl jo teikia stebėtojų tarybai ir visuotiniam akcininkų susirinkimui.</text:span></text:p>
      <text:p text:style-name="P3253">Papildyta straipsnio dalimi:</text:p>
      <text:p text:style-name="P3254"><text:span text:style-name="T3255">Nr.<text:s/></text:span><text:a xlink:href="https://www.e-tar.lt/portal/legalAct.html?documentId=3989c2c0670011e7b85cfdc787069b42" office:target-frame-name="_top" xlink:show="replace"><text:span text:style-name="T3256">XIII-556</text:span></text:a><text:span text:style-name="T3257">, 2017-06-29, paskelbta<text:s/></text:span><text:span text:style-name="T3258">TAR 2017-07-12, i. k. 2017-12059</text:span></text:p>
      <text:p text:style-name="Normal"/>
      <text:p text:style-name="P3259"><text:span text:style-name="T3260">9</text:span><text:span text:style-name="T3261">2</text:span><text:span text:style-name="T3262">. Valdyba analizuoja ir vertina akcinių bendrovių, kurių akcijomis leista prekiauti reguliuojamoje rinkoje, atlygio politikos projektą ir jį kartu su atsiliepimais ir pasiūlymais dėl jo teikia stebėtojų tarybai ir vi</text:span><text:span text:style-name="T3263">suotiniam akcininkų susirinkimui.</text:span><text:s/></text:p>
      <text:p text:style-name="P3264">Papildyta straipsnio dalimi:</text:p>
      <text:p text:style-name="P3265"><text:span text:style-name="T3266">Nr.<text:s/></text:span><text:a xlink:href="https://www.e-tar.lt/portal/legalAct.html?documentId=937baf809efa11e9878fc525390407ce" office:target-frame-name="_top" xlink:show="replace"><text:span text:style-name="T3267">XIII-2249</text:span></text:a><text:span text:style-name="T3268">, 2019-06-27, paskelbta TAR 2019-07-05, i. k. 2019-11167</text:span></text:p>
      <text:p text:style-name="Normal"/>
      <text:p text:style-name="P3269"><text:span text:style-name="T3270">10</text:span><text:span text:style-name="T3271">. Valdyba<text:s/></text:span><text:span text:style-name="T3272">analizuoja, vertina sprendimo dėl dividendų už trumpesnį negu finansiniai metai laikotarpį skyrimo projektą ir jam priimti sudarytą tarpini</text:span><text:span text:style-name="T3273">ų finansinių ataskaitų rinkinį,</text:span><text:span text:style-name="T3274"><text:s/>kuriuos kartu su atsiliepimais ir pasiūlymais dėl jų bei bendrovės tarpiniu pranešimu teikia stebėtojų tarybai ir visuotiniam akcininkų susirinkimui</text:span><text:span text:style-name="T3275">.</text:span></text:p>
      <text:p text:style-name="P3276">Straipsnio dalies numeracijos pakeitimas:</text:p>
      <text:p text:style-name="P3277"><text:span text:style-name="T3278">Nr.<text:s/></text:span><text:a xlink:href="https://www.e-tar.lt/portal/legalAct.html?documentId=4f2bc930d41911e7910a89ac20768b0f" office:target-frame-name="_top" xlink:show="replace"><text:span text:style-name="T3279">XIII-784</text:span></text:a><text:span text:style-name="T3280">, 2017-11-21, paskelbta TAR 2017-11-28, i. k. 2017-18847</text:span></text:p>
      <text:p text:style-name="Normal"/>
      <text:p text:style-name="P3281"><text:span text:style-name="T3282">11</text:span><text:span text:style-name="T3283">. Bendrovės, kurioje stebėtojų taryba nesudaroma, įstatuose gali būti nustatyta, kad valdyba atlieka visas šias priežiūros funkcijas:</text:span></text:p>
      <text:p text:style-name="P3284"><text:span text:style-name="T3285">1</text:span><text:span text:style-name="T3286">) priima</text:span><text:span text:style-name="T3287"><text:s/>sprendimus dėl sandorių su susijusiomis šalimis, kaip nustatyta šio Įstatymo 37</text:span><text:span text:style-name="T3288">2</text:span><text:span text:style-name="T3289"> straipsnyje;</text:span></text:p>
      <text:p text:style-name="P3290"><text:span text:style-name="T3291">2</text:span><text:span text:style-name="T3292">) prižiūri bendrovės vadovo veiklą, pateikia visuotiniam akcininkų susirinkimui atsiliepimus ir pasiūlymus dėl bendrovės vadovo veiklos;<text:s/></text:span></text:p>
      <text:p text:style-name="P3293"><text:span text:style-name="T3294">3</text:span><text:span text:style-name="T3295">) svarsto, ar</text:span><text:span text:style-name="T3296"><text:s/>bendrovės vadovas tinka eiti pareigas, jeigu bendrovė dirba nuostolingai;</text:span></text:p>
      <text:p text:style-name="P3297"><text:span text:style-name="T3298">4</text:span><text:span text:style-name="T3299">) teikia siūlymus bendrovės vadovui atšaukti jo sprendimus, kurie prieštarauja įstatymams ir kitiems teisės aktams, bendrovės įstatams, visuotinio akcininkų susirinkimo ar vald</text:span><text:span text:style-name="T3300">ybos sprendimams;</text:span></text:p>
      <text:p text:style-name="P3301"><text:span text:style-name="T3302">5</text:span><text:span text:style-name="T3303">) sprendžia kitus bendrovės įstatuose, taip pat visuotinio akcininkų susirinkimo sprendimuose valdybos kompetencijai priskirtus bendrovės ir bendrovės vadovo veiklos priežiūros klausimus.</text:span><text:s/></text:p>
      <text:p text:style-name="P3304">Straipsnio dalies pakeitimai:</text:p>
      <text:p text:style-name="P3305"><text:span text:style-name="T3306">Nr.<text:s/></text:span><text:a xlink:href="https://www.e-tar.lt/portal/legalAct.html?documentId=4f2bc930d41911e7910a89ac20768b0f" office:target-frame-name="_top" xlink:show="replace"><text:span text:style-name="T3307">XIII-784</text:span></text:a><text:span text:style-name="T3308">, 2017-11-21, paskelbta TAR 2017-11-28, i. k. 2017-18847</text:span></text:p>
      <text:p text:style-name="Normal"/>
      <text:p text:style-name="P3309"><text:span text:style-name="T3310">12</text:span><text:span text:style-name="T3311">.<text:s/></text:span><text:span text:style-name="T3312">Neteko galios 2020-01-01</text:span><text:span text:style-name="T3313">.</text:span></text:p>
      <text:p text:style-name="P3314">Straipsnio dalies pakeitimai:</text:p>
      <text:p text:style-name="P3315"><text:span text:style-name="T3316">Nr.<text:s/></text:span><text:a xlink:href="https://www.e-tar.lt/portal/legalAct.html?documentId=2884e20098c411e9ae2e9d61b1f977b3" office:target-frame-name="_top" xlink:show="replace"><text:span text:style-name="T3317">XIII-2231</text:span></text:a><text:span text:style-name="T3318">, 2019-06-13, paskelbta TAR 2019-06-27, i. k. 2019-10348</text:span></text:p>
      <text:p text:style-name="P3319">Straipsnio dalies numeracijos pakeitimas:</text:p>
      <text:p text:style-name="P3320"><text:span text:style-name="T3321">Nr.<text:s/></text:span><text:a xlink:href="https://www.e-tar.lt/portal/legalAct.html?documentId=4f2bc930d41911e7910a89ac20768b0f" office:target-frame-name="_top" xlink:show="replace"><text:span text:style-name="T3322">XIII-784</text:span></text:a><text:span text:style-name="T3323">, 2017-11-21, paskelbta TAR 2017-11-28, i. k. 2017-18847</text:span></text:p>
      <text:p text:style-name="Normal"/>
      <text:p text:style-name="P3324"><text:span text:style-name="T3325">13</text:span><text:span text:style-name="T3326">. Valdyba atsako už visuotinių akcininkų susirinkimų sušaukimą ir rengimą laiku.</text:span></text:p>
      <text:p text:style-name="P3327">Straipsnio dalies numeracijos pakeitimas:</text:p>
      <text:p text:style-name="P3328"><text:span text:style-name="T3329">Nr.<text:s/></text:span><text:a xlink:href="https://www.e-tar.lt/portal/legalAct.html?documentId=4f2bc930d41911e7910a89ac20768b0f" office:target-frame-name="_top" xlink:show="replace"><text:span text:style-name="T3330">XIII-784</text:span></text:a><text:span text:style-name="T3331">, 2017-11-21, paskelbta TAR 2017-11-28, i. k. 2017-18847</text:span></text:p>
      <text:p text:style-name="Normal"/>
      <text:p text:style-name="P3332"><text:span text:style-name="T3333">14</text:span><text:span text:style-name="T3334">. Valdyba privalo pateikti stebėtojų tarybai jos prašomus su bendrovės veikla susijusius<text:s/></text:span><text:span text:style-name="T3335">dokumentus, duomenis ir kitą informaciją.</text:span><text:s/></text:p>
      <text:p text:style-name="P3336">Straipsnio dalies pakeitimai:</text:p>
      <text:p text:style-name="P3337"><text:span text:style-name="T3338">Nr.<text:s/></text:span><text:a xlink:href="https://www.e-tar.lt/portal/legalAct.html?documentId=4f2bc930d41911e7910a89ac20768b0f" office:target-frame-name="_top" xlink:show="replace"><text:span text:style-name="T3339">XIII-784</text:span></text:a><text:span text:style-name="T3340">, 2017-11-21, paskelbta TAR 2017-11-28, i. k. 2017-18847</text:span></text:p>
      <text:p text:style-name="Normal"/>
      <text:p text:style-name="P3341"><text:span text:style-name="T3342">15</text:span><text:span text:style-name="T3343">. Valdybo</text:span><text:span text:style-name="T3344">s nariai privalo saugoti bendrovės komercines (gamybines) paslaptis, konfidencialią informaciją, kurias sužinojo būdami valdybos nariais.</text:span></text:p>
      <text:p text:style-name="P3345">Straipsnio dalies numeracijos pakeitimas:</text:p>
      <text:p text:style-name="P3346"><text:span text:style-name="T3347">Nr.<text:s/></text:span><text:a xlink:href="https://www.e-tar.lt/portal/legalAct.html?documentId=4f2bc930d41911e7910a89ac20768b0f" office:target-frame-name="_top" xlink:show="replace"><text:span text:style-name="T3348">XIII-784</text:span></text:a><text:span text:style-name="T3349">, 2017-11-21, paskelbta TAR 2017-11-28, i. k. 2017-18847</text:span></text:p>
      <text:p text:style-name="Normal"/>
      <text:p text:style-name="P3350"><text:span text:style-name="T3351">16</text:span><text:span text:style-name="T3352">. Valdybos darbo tvarką nustato jos priimtas valdybos darbo reglamentas.<text:s/></text:span></text:p>
      <text:p text:style-name="P3353">Straipsnio dalies numeracijos pakeitimas:</text:p>
      <text:p text:style-name="P3354"><text:span text:style-name="T3355">Nr.<text:s/></text:span><text:a xlink:href="https://www.e-tar.lt/portal/legalAct.html?documentId=4f2bc930d41911e7910a89ac20768b0f" office:target-frame-name="_top" xlink:show="replace"><text:span text:style-name="T3356">XIII-784</text:span></text:a><text:span text:style-name="T3357">, 2017-11-21, paskelbta TAR 2017-11-28, i. k. 2017-18847</text:span></text:p>
      <text:p text:style-name="Normal"/>
      <text:p text:style-name="P3358">Straipsnio pakeitimai:</text:p>
      <text:p text:style-name="P3359"><text:span text:style-name="T3360">Nr.<text:s/></text:span><text:a xlink:href="http://www3.lrs.lt/cgi-bin/preps2?a=280578&amp;b=" office:target-frame-name="_top" xlink:show="replace"><text:span text:style-name="T3361">X-7</text:span><text:span text:style-name="T3362">50</text:span></text:a><text:span text:style-name="T3363">, 2006-07-11, Žin., 2006, Nr. 82-3252 (2006-07-27)</text:span></text:p>
      <text:p text:style-name="P3364"><text:span text:style-name="T3365">Nr.<text:s/></text:span><text:a xlink:href="http://www3.lrs.lt/cgi-bin/preps2?a=321065&amp;b=" office:target-frame-name="_top" xlink:show="replace"><text:span text:style-name="T3366">X-1540</text:span></text:a><text:span text:style-name="T3367">, 2008-05-15, Žin., 2008, Nr. 63-2378 (2008-06-03)</text:span></text:p>
      <text:p text:style-name="P3368"><text:span text:style-name="T3369">Nr.<text:s/></text:span><text:a xlink:href="http://www3.lrs.lt/cgi-bin/preps2?a=331349&amp;b=" office:target-frame-name="_top" xlink:show="replace"><text:span text:style-name="T3370">X-1805</text:span></text:a><text:span text:style-name="T3371">, 2008-1</text:span><text:span text:style-name="T3372">1-11, Žin., 2008, Nr. 135-5241 (2008-11-25)</text:span></text:p>
      <text:p text:style-name="P3373"><text:span text:style-name="T3374">Nr.<text:s/></text:span><text:a xlink:href="http://www3.lrs.lt/cgi-bin/preps2?a=350269&amp;b=" office:target-frame-name="_top" xlink:show="replace"><text:span text:style-name="T3375">XI-354</text:span></text:a><text:span text:style-name="T3376">, 2009-07-17, Žin., 2009, Nr. 91-3914 (2009-07-31)</text:span></text:p>
      <text:p text:style-name="P3377"><text:span text:style-name="T3378">Nr.<text:s/></text:span><text:a xlink:href="http://www3.lrs.lt/cgi-bin/preps2?a=361543&amp;b=" office:target-frame-name="_top" xlink:show="replace"><text:span text:style-name="T3379">XI-564</text:span></text:a><text:span text:style-name="T3380">, 2009-12-15,<text:s/></text:span><text:span text:style-name="T3381">Žin., 2009, Nr. 154-6945 (2009-12-28)</text:span></text:p>
      <text:p text:style-name="Normal"><text:span text:style-name="T3382">Nr.<text:s/></text:span><text:a xlink:href="http://www3.lrs.lt/cgi-bin/preps2?a=415116&amp;b=" office:target-frame-name="_top" xlink:show="replace"><text:span text:style-name="T3383">XI-1798</text:span></text:a><text:span text:style-name="T3384">, 2011-12-15, Žin., 2011, Nr. 160-7565 (2011-12-28)</text:span></text:p>
      <text:p text:style-name="Normal"><text:span text:style-name="T3385">Nr.<text:s/></text:span><text:a xlink:href="http://www3.lrs.lt/cgi-bin/preps2?a=473667&amp;b=" office:target-frame-name="_top" xlink:show="replace"><text:span text:style-name="T3386">XII-912</text:span></text:a><text:span text:style-name="T3387">, 2014-06-05, paskel</text:span><text:span text:style-name="T3388">bta TAR 2014-06-16, i. k. 2014-07641<text:s/></text:span></text:p>
      <text:p text:style-name="P3389"/>
      <text:p text:style-name="P3390"><text:span text:style-name="T3391">35</text:span><text:span text:style-name="T3392"><text:s/>straipsnis.<text:s/></text:span><text:span text:style-name="T3393">Valdybos sprendimų priėmimas</text:span></text:p>
      <text:p text:style-name="P3394"><text:span text:style-name="T3395">1</text:span><text:span text:style-name="T3396">. Valdybos posėdžio šaukimo iniciatyvos teisę turi kiekvienas valdybos narys.</text:span></text:p>
      <text:p text:style-name="P3397"><text:span text:style-name="T3398">2</text:span><text:span text:style-name="T3399">. Valdybos narys turi teisę duoti paprastos rašytinės formos įgaliojimą kitam tos</text:span><text:span text:style-name="T3400"><text:s/>bendrovės valdybos nariui, kuris atstovautų jam balsuojant bendrovės valdybos posėdyje, jeigu įstatuose nenustatyta kitaip.</text:span></text:p>
      <text:p text:style-name="P3401"><text:span text:style-name="T3402">3</text:span><text:span text:style-name="T3403">. Balsavimo metu kiekvienas narys turi vieną balsą. Balsams „už“ ir „prieš“ pasiskirsčius po lygiai, lemia valdybos pirmininko</text:span><text:span text:style-name="T3404"><text:s/>balsas.</text:span></text:p>
      <text:p text:style-name="P3405"><text:span text:style-name="T3406">4</text:span><text:span text:style-name="T3407">. Valdybos narys savo valią – už ar prieš balsuojamą sprendimą, su kurio projektu jis susipažinęs, – gali pranešti balsuodamas iš anksto raštu ar<text:s/></text:span><text:span text:style-name="T3408">elektroninių ryšių priemonėmis</text:span><text:span text:style-name="T3409">, jeigu<text:s/></text:span><text:span text:style-name="T3410">užtikrinamas perduodamos informacijos saugumas</text:span><text:span text:style-name="T3411"><text:s/>ir galima n</text:span><text:span text:style-name="T3412">ustatyti</text:span><text:span text:style-name="T3413"><text:s/></text:span><text:span text:style-name="T3414">balsavusio asmens tapatybę</text:span><text:span text:style-name="T3415">.</text:span></text:p>
      <text:p text:style-name="P3416"><text:span text:style-name="T3417">5</text:span><text:span text:style-name="T3418">. Valdyba gali priimti sprendimus ir jos posėdis laikomas įvykusiu, kai jame dalyvauja 2/3 ir daugiau</text:span><text:span text:style-name="T3419"><text:s/></text:span><text:span text:style-name="T3420">valdybos narių, jei bendrovės įstatuose nenustatytas didesnis dalyvaujančių posėdyje šių narių skaičius. Iš anks</text:span><text:span text:style-name="T3421">to balsavę valdybos nariai laikomi dalyvaujančiais posėdyje. Valdybos sprendimas yra priimtas, kai už jį gauta daugiau balsų negu prieš, jeigu bendrovės įstatai nenustato didesnės daugumos.</text:span></text:p>
      <text:p text:style-name="P3422"><text:span text:style-name="T3423">6</text:span><text:span text:style-name="T3424">. Valdybos narys neturi teisės balsuoti, kai valdybos posėdyj</text:span><text:span text:style-name="T3425">e sprendžiamas su jo veikla valdyboje susijęs ar jo atsakomybės klausimas. Civilinio kodekso 2.87 straipsnio 5 dalyje nurodytu atveju valdyba sprendžia dėl valdybos nario nušalinimo nuo balsavimo priimant sprendimą konkrečiu klausimu</text:span><text:span text:style-name="T3426">.</text:span></text:p>
      <text:p text:style-name="P3427"><text:span text:style-name="T3428">7</text:span><text:span text:style-name="T3429">. Valdyba į kiek</text:span><text:span text:style-name="T3430">vieną savo posėdį turi pakviesti bendrovės vadovą, jei jis nėra valdybos narys, ir sudaryti jam galimybes susipažinti su informacija darbotvarkės klausimais.</text:span></text:p>
      <text:p text:style-name="P3431"><text:span text:style-name="T3432">8</text:span><text:span text:style-name="T3433">. Valdybos posėdžiai turi būti protokoluojami.<text:s/></text:span></text:p>
      <text:p text:style-name="P3434">Straipsnio pakeitimai:</text:p>
      <text:p text:style-name="P3435"><text:span text:style-name="T3436">Nr.<text:s/></text:span><text:a xlink:href="http://www3.lrs.lt/cgi-bin/preps2?a=331349&amp;b=" office:target-frame-name="_top" xlink:show="replace"><text:span text:style-name="T3437">X-1805</text:span></text:a><text:span text:style-name="T3438">, 2008-11-11, Žin., 2008, Nr. 135-5241 (2008-11-25)</text:span></text:p>
      <text:p text:style-name="P3439"><text:span text:style-name="T3440">Nr.<text:s/></text:span><text:a xlink:href="http://www3.lrs.lt/cgi-bin/preps2?a=350269&amp;b=" office:target-frame-name="_top" xlink:show="replace"><text:span text:style-name="T3441">XI-354</text:span></text:a><text:span text:style-name="T3442">, 2009-07-17, Žin., 2009, Nr. 91-3914 (2009-07-31)</text:span></text:p>
      <text:p text:style-name="P3443"><text:span text:style-name="T3444">Nr.<text:s/></text:span><text:a xlink:href="http://www3.lrs.lt/cgi-bin/preps2?a=361543&amp;b=" office:target-frame-name="_top" xlink:show="replace"><text:span text:style-name="T3445">XI-564</text:span></text:a><text:span text:style-name="T3446">, 2009-12-15, Žin., 2009, Nr. 154-6945 (2009-12-28)</text:span></text:p>
      <text:p text:style-name="Normal"><text:span text:style-name="T3447">Nr.<text:s/></text:span><text:a xlink:href="http://www3.lrs.lt/cgi-bin/preps2?a=473667&amp;b=" office:target-frame-name="_top" xlink:show="replace"><text:span text:style-name="T3448">XII-912</text:span></text:a><text:span text:style-name="T3449">, 2014-06-05, paskelbta TAR 2014-06-16, i. k. 2014-07641<text:s/></text:span></text:p>
      <text:p text:style-name="P3450"/>
      <text:p text:style-name="P3451"><text:span text:style-name="T3452">36</text:span><text:span text:style-name="T3453"><text:s/>straipsnis.<text:s/></text:span><text:span text:style-name="T3454">Neteko galios nuo 2006-07-27</text:span><text:span text:style-name="T3455">.</text:span></text:p>
      <text:p text:style-name="P3456">Straipsnio pakeitimai:</text:p>
      <text:p text:style-name="P3457"><text:span text:style-name="T3458">Nr.<text:s/></text:span><text:a xlink:href="http://www3.lrs.lt/cgi-bin/preps2?a=280578&amp;b=" office:target-frame-name="_top" xlink:show="replace"><text:span text:style-name="T3459">X-750</text:span></text:a><text:span text:style-name="T3460">, 2006-07-11, Žin., 2006, Nr. 82-3252 (2006-07-27)</text:span></text:p>
      <text:p text:style-name="P3461"/>
      <text:p text:style-name="P3462"><text:span text:style-name="T3463">37</text:span><text:span text:style-name="T3464"><text:s/>straipsnis.<text:s/></text:span><text:span text:style-name="T3465">Bendrovės vadovas<text:s/></text:span></text:p>
      <text:p text:style-name="P3466"><text:span text:style-name="T3467">1</text:span><text:span text:style-name="T3468">. Bendrovės vadovas yra<text:s/></text:span><text:span text:style-name="T3469">vienasmenis bendrovės valdymo organas.</text:span></text:p>
      <text:p text:style-name="P3470"><text:span text:style-name="T3471">2</text:span><text:span text:style-name="T3472">. Bendrovės vadovu turi būti fizinis asmuo. Bendrovės vadovu negali būti asmuo, kuris pagal teisės aktus neturi teisės eiti tokių pareigų.</text:span></text:p>
      <text:p text:style-name="P3473"><text:span text:style-name="T3474">3</text:span><text:span text:style-name="T3475">. Bendrovės vadovą renka ir atšaukia bei atleidžia iš pareigų, nusta</text:span><text:span text:style-name="T3476">to jo atlygį, tvirtina pareiginius nuostatus, skatina jį ir skiria nuobaudas bendrovės valdyba (jeigu valdyba nesudaroma, – stebėtojų taryba, o jeigu nesudaroma ir stebėtojų taryba, – visuotinis akcininkų susirinkimas). Bendrovės vadovas pradeda eiti parei</text:span><text:span text:style-name="T3477">gas nuo jo išrinkimo dienos, jeigu su juo sudarytoje sutartyje nenustatyta kitaip.</text:span><text:s/></text:p>
      <text:p text:style-name="P3478">Straipsnio dalies pakeitimai:</text:p>
      <text:p text:style-name="P3479"><text:span text:style-name="T3480">Nr.<text:s/></text:span><text:a xlink:href="https://www.e-tar.lt/portal/legalAct.html?documentId=937baf809efa11e9878fc525390407ce" office:target-frame-name="_top" xlink:show="replace"><text:span text:style-name="T3481">XIII-2249</text:span></text:a><text:span text:style-name="T3482">, 2019-06-27, paskelbta TAR 201</text:span><text:span text:style-name="T3483">9-07-05, i. k. 2019-11167</text:span></text:p>
      <text:p text:style-name="Normal"/>
      <text:p text:style-name="P3484"><text:span text:style-name="T3485">4</text:span><text:span text:style-name="T3486">. Su bendrovės vadovu sudaroma darbo sutartis. Sutartį su bendrovės vadovu bendrovės vardu pasirašo valdybos pirmininkas ar kitas valdybos įgaliotas narys (jei valdyba nesudaroma – stebėtojų tarybos pirmininkas ar kitas stebėtojų tarybos įgaliotas narys, o</text:span><text:span text:style-name="T3487"><text:s/>jei nesudaroma ir stebėtojų taryba – visuotinio akcininkų susirinkimo įgaliotas asmuo). Sutartį su bendrovės vadovu, kuris yra bendrovės valdybos pirmininkas, pasirašo valdybos įgaliotas valdybos narys. Su bendrovės vadovu gali būti sudaryta jo visiškos m</text:span><text:span text:style-name="T3488">aterialinės atsakomybės sutartis. Bendrovės vadovą išrinkusiam organui priėmus sprendimą atšaukti vadovą, su juo sudaryta darbo sutartis nutraukiama.<text:s/></text:span><text:span text:style-name="T3489">Darbo ginčai tarp bendrovės vadovo ir bendrovės nagrinėjami teisme.</text:span></text:p>
      <text:p text:style-name="P3490"><text:span text:style-name="T3491">5</text:span><text:span text:style-name="T3492">.<text:s/></text:span><text:span text:style-name="T3493">Bendrovės vadovas turi teisę at</text:span><text:span text:style-name="T3494">sistatydinti pateikdamas rašytinį atsistatydinimo pranešimą jį išrinkusiam bendrovės organui. Bendrovės vadovą išrinkusi valdyba ar stebėtojų taryba sprendimą atšaukti bendrovės vadovą turi priimti per 15 dienų nuo atsistatydinimo pranešimo gavimo dienos.<text:s/></text:span><text:span text:style-name="T3495">Visuotinio akcininkų susirinkimo išrinktas bendrovės vadovas turi sušaukti visuotinį akcininkų susirinkimą, į kurio darbotvarkę būtų įtraukti bendrovės vadovo atšaukimo ir naujo bendrovės vadovo rinkimo klausimai. Jeigu vadovą išrinkęs bendrovės organas ne</text:span><text:span text:style-name="T3496">priima sprendimo atšaukti bendrovės vadovą, su juo sudaryta darbo sutartis pasibaigia:</text:span></text:p>
      <text:p text:style-name="P3497"><text:span text:style-name="T3498">1</text:span><text:span text:style-name="T3499">) šešioliktą dieną nuo atsistatydinimo pranešimo gavimo dienos, jeigu bendrovės vadovą išrinko valdyba arba stebėtojų taryba;</text:span></text:p>
      <text:p text:style-name="P3500"><text:span text:style-name="T3501">2</text:span><text:span text:style-name="T3502">) kitą dieną po visuotinio akcinink</text:span><text:span text:style-name="T3503">ų susirinkimo, šiam neįvykus, – kitą dieną po pakartotinio visuotinio akcininkų susirinkimo dienos, jeigu bendrovės vadovą išrinko visuotinis akcininkų susirinkimas</text:span><text:span text:style-name="T3504">.</text:span></text:p>
      <text:p text:style-name="P3505"><text:span text:style-name="T3506">6</text:span><text:span text:style-name="T3507">.<text:s/></text:span><text:span text:style-name="T3508">Apie bendrovės vadovo išrinkimą, atšaukimą, taip pat darbo sutarties su juo pasib</text:span><text:span text:style-name="T3509">aigimą kitais pagrindais, bendrovės vadovą išrinkusio bendrovės organo įgaliotas asmuo ne vėliau kaip per 5 dienas privalo pranešti juridinių asmenų registro tvarkytojui.</text:span><text:span text:style-name="T3510"><text:s/></text:span><text:span text:style-name="T3511">Jeigu bendrovės</text:span><text:span text:style-name="T3512"><text:s/></text:span><text:span text:style-name="T3513">v</text:span><text:span text:style-name="T3514">adovą išrinkęs bendrovės organas nepriima sprendimo atšaukti atsistatydinimo pranešimą pateikusį vadovą, apie darbo<text:s/></text:span><text:span text:style-name="T3515">sutarties su juo pasibaigimą juridinių asmenų registro tvarkytojui praneša atsistatydinęs bendrovės vadovas,</text:span><text:span text:style-name="T3516"><text:s/></text:span><text:span text:style-name="T3517">pateikdamas dokumentus, patvirt</text:span><text:span text:style-name="T3518">inančius atsistatydinimo pranešimo pateikimą vadovą išrinkusiai valdybai ar</text:span><text:span text:style-name="T3519"><text:s/></text:span><text:span text:style-name="T3520">stebėtojų tarybai,<text:s/></text:span><text:span text:style-name="T3521">arba tuo atveju, kai vadovą išrinko visuotinis akcininkų susirinkimas, – dokumentus, patvirtinančius visuotinio akcininkų susirinkimo sušaukimą,</text:span><text:span text:style-name="T3522"><text:s/>šiam neįvykus,</text:span><text:span text:style-name="T3523"><text:s/>–</text:span><text:span text:style-name="T3524"><text:s/>patvirtinančius ir pakartotinio visuotinio akcininkų susirinkimo sušaukimą</text:span><text:span text:style-name="T3525">.</text:span></text:p>
      <text:p text:style-name="P3526"><text:span text:style-name="T3527">7</text:span><text:span text:style-name="T3528">. Bendrovės vadovas savo veikloje vadovaujasi įstatymais, kitais teisės aktais, bendrovės įstatais, visuotinio akcininkų susirinkimo sprendimais, stebėtojų tarybos bei valdyb</text:span><text:span text:style-name="T3529">os sprendimais ir pareiginiais nuostatais.<text:s/></text:span></text:p>
      <text:p text:style-name="P3530"><text:span text:style-name="T3531">8</text:span><text:span text:style-name="T3532">. Bendrovės vadovas organizuoja kasdieninę bendrovės veiklą, priima į darbą ir atleidžia darbuotojus, sudaro ir nutraukia su jais darbo sutartis, skatina juos ir skiria nuobaudas.</text:span></text:p>
      <text:p text:style-name="P3533"><text:span text:style-name="T3534">9</text:span><text:span text:style-name="T3535">.<text:s/></text:span><text:span text:style-name="T3536">Neteko galios nuo 20</text:span><text:span text:style-name="T3537">08 m. lapkričio 25 d.</text:span></text:p>
      <text:p text:style-name="P3538"><text:span text:style-name="T3539">10</text:span><text:span text:style-name="T3540">. Bendrovės vadovas veikia bendrovės vardu ir turi teisę vienvaldiškai sudaryti sandorius, išskyrus atvejus, kai bendrovės įstatuose nustatytas kiekybinis atstovavimas bendrovei. Šio Įstatymo 34 straipsnio 4 dalies 3, 4, 5 ir 6<text:s/></text:span><text:span text:style-name="T3541">punktuose nurodytus sandorius bendrovės vadovas gali sudaryti, kai yra bendrovės valdybos (jeigu bendrovėje valdyba sudaroma) sprendimas šiuos sandorius sudaryti. Jeigu bendrovėje valdyba nesudaroma, bendrovės vadovas priima sprendimus ir atlieka veiksmus,</text:span><text:span text:style-name="T3542"><text:s/>nustatytus šio Įstatymo 34 straipsnio 1, 3, 4, 5, 6, 9,</text:span><text:span text:style-name="T3543"><text:s/></text:span><text:span text:style-name="T3544">10, 12, 13 ir 14 dalyse. Bendrovės, kurioje nesudaroma nei valdyba, nei stebėtojų taryba, vadovas priima sprendimus ir atlieka veiksmus, nustatytus šio Įstatymo 32 straipsnio 1 dalies 1 punkte.</text:span><text:s/></text:p>
      <text:p text:style-name="P3545">Straipsnio dalies pakeitimai:</text:p>
      <text:p text:style-name="P3546"><text:span text:style-name="T3547">Nr.<text:s/></text:span><text:a xlink:href="https://www.e-tar.lt/portal/legalAct.html?documentId=3989c2c0670011e7b85cfdc787069b42" office:target-frame-name="_top" xlink:show="replace"><text:span text:style-name="T3548">XIII-556</text:span></text:a><text:span text:style-name="T3549">, 2017-06-29, paskelbta TAR 2017-07-12, i. k. 2017-12059</text:span></text:p>
      <text:p text:style-name="P3550"><text:span text:style-name="T3551">Nr.<text:s/></text:span><text:a xlink:href="https://www.e-tar.lt/portal/legalAct.html?documentId=4f2bc930d41911e7910a89ac20768b0f" office:target-frame-name="_top" xlink:show="replace"><text:span text:style-name="T3552">XIII-784</text:span></text:a><text:span text:style-name="T3553">, 2017-11-21, paskelbta TAR 2017-11-28, i. k. 2017-18847</text:span></text:p>
      <text:p text:style-name="Normal"/>
      <text:p text:style-name="P3554"><text:span text:style-name="T3555">11</text:span><text:span text:style-name="T3556">. Bendrovės vadovas privalo saugoti bendrovės komercines (gamybines) paslaptis, konfidencialią informaciją, kurias sužinojo eidamas šias<text:s/></text:span><text:span text:style-name="T3557">pareigas.</text:span></text:p>
      <text:p text:style-name="P3558"><text:span text:style-name="T3559">12</text:span><text:span text:style-name="T3560">. Bendrovės vadovas atsako už:<text:s/></text:span></text:p>
      <text:p text:style-name="P3561"><text:span text:style-name="T3562">1</text:span><text:span text:style-name="T3563">) bendrovės veiklos organizavimą bei jos tikslų įgyvendinimą;</text:span></text:p>
      <text:p text:style-name="P3564"><text:span text:style-name="T3565">2</text:span><text:span text:style-name="T3566">) metinių finansinių ataskaitų rinkinio sudarymą ir bendrovės metinio pranešimo parengimą;</text:span></text:p>
      <text:p text:style-name="P3567"><text:span text:style-name="T3568">3</text:span><text:span text:style-name="T3569">) atlygio politikos projekto parengimą;</text:span><text:s/></text:p>
      <text:p text:style-name="P3570">Papildyta straipsnio punktu:</text:p>
      <text:p text:style-name="P3571"><text:span text:style-name="T3572">Nr.<text:s/></text:span><text:a xlink:href="https://www.e-tar.lt/portal/legalAct.html?documentId=937baf809efa11e9878fc525390407ce" office:target-frame-name="_top" xlink:show="replace"><text:span text:style-name="T3573">XIII-2249</text:span></text:a><text:span text:style-name="T3574">, 2019-06-27, paskelbta TAR 2019-07-05, i. k. 2019-11167</text:span></text:p>
      <text:p text:style-name="Normal"/>
      <text:p text:style-name="P3575"><text:span text:style-name="T3576">4</text:span><text:span text:style-name="T3577">) atlygio ataskaitos projekto parengimą;</text:span><text:s/></text:p>
      <text:p text:style-name="P3578">Papildyta straipsnio punktu:</text:p>
      <text:p text:style-name="P3579"><text:span text:style-name="T3580">Nr.<text:s/></text:span><text:a xlink:href="https://www.e-tar.lt/portal/legalAct.html?documentId=937baf809efa11e9878fc525390407ce" office:target-frame-name="_top" xlink:show="replace"><text:span text:style-name="T3581">XIII-2249</text:span></text:a><text:span text:style-name="T3582">, 2019-06-27, paskelbta TAR 2019-07-05, i. k. 2019-11167</text:span></text:p>
      <text:p text:style-name="Normal"/>
      <text:p text:style-name="P3583"><text:span text:style-name="T3584">5</text:span><text:span text:style-name="T3585">) atlygio politikos ir atlygio ataskaitos viešą paskelbimą akcin</text:span><text:span text:style-name="T3586">ės bendrovės, kurios akcijomis leista prekiauti reguliuojamoje rinkoje, interneto svetainėje;</text:span><text:s/></text:p>
      <text:p text:style-name="P3587">Papildyta straipsnio punktu:</text:p>
      <text:p text:style-name="P3588"><text:span text:style-name="T3589">Nr.<text:s/></text:span><text:a xlink:href="https://www.e-tar.lt/portal/legalAct.html?documentId=937baf809efa11e9878fc525390407ce" office:target-frame-name="_top" xlink:show="replace"><text:span text:style-name="T3590">XIII-2249</text:span></text:a><text:span text:style-name="T3591">, 2019-06-27,<text:s/></text:span><text:span text:style-name="T3592">paskelbta TAR 2019-07-05, i. k. 2019-11167</text:span></text:p>
      <text:p text:style-name="Normal"/>
      <text:p text:style-name="P3593"><text:span text:style-name="T3594">6</text:span><text:span text:style-name="T3595">) sprendimo dėl dividendų už trumpesnį negu finansiniai metai laikotarpį skyrimo projekto parengimą, tarpinių finansinių ataskaitų rinkinio sudarymą ir tarpinio pranešimo parengimą, sprendimui dėl dividendų<text:s/></text:span><text:span text:style-name="T3596">už trumpesnį negu finansiniai metai laikotarpį skyrimo priimti. Tarpiniam pranešimui<text:s/></text:span><text:span text:style-name="T3597">mutatis mutandis</text:span><text:span text:style-name="T3598"><text:s/>taikomos Įmonių finansinės atskaitomybės įstatymo nuostatos, reglamentuojančios metinio pranešimo rengimą ir skelbimą;</text:span></text:p>
      <text:p text:style-name="P3599">Straipsnio punkto numeracijos pakeitimas:</text:p>
      <text:p text:style-name="P3600"><text:span text:style-name="T3601">Nr.<text:s/></text:span><text:a xlink:href="https://www.e-tar.lt/portal/legalAct.html?documentId=937baf809efa11e9878fc525390407ce" office:target-frame-name="_top" xlink:show="replace"><text:span text:style-name="T3602">XIII-2249</text:span></text:a><text:span text:style-name="T3603">, 2019-06-27, paskelbta TAR 2019-07-05, i. k. 2019-11167</text:span></text:p>
      <text:p text:style-name="Normal"/>
      <text:p text:style-name="P3604"><text:span text:style-name="T3605">7</text:span><text:span text:style-name="T3606">) Akcijų suteikimo taisyklių projekto parengimą;</text:span><text:s/></text:p>
      <text:p text:style-name="P3607">Papildyta straipsnio punktu:</text:p>
      <text:p text:style-name="P3608"><text:span text:style-name="T3609">Nr.<text:s/></text:span><text:a xlink:href="https://www.e-tar.lt/portal/legalAct.html?documentId=3989c2c0670011e7b85cfdc787069b42" office:target-frame-name="_top" xlink:show="replace"><text:span text:style-name="T3610">XIII-556</text:span></text:a><text:span text:style-name="T3611">, 2017-06-29, paskelbta TAR 2017-07-12, i. k. 2017-12059</text:span></text:p>
      <text:p text:style-name="P3612">Straipsnio punkto numeracijos pakeitimas:</text:p>
      <text:p text:style-name="P3613"><text:span text:style-name="T3614">Nr.<text:s/></text:span><text:a xlink:href="https://www.e-tar.lt/portal/legalAct.html?documentId=937baf809efa11e9878fc525390407ce" office:target-frame-name="_top" xlink:show="replace"><text:span text:style-name="T3615">XIII-2249</text:span></text:a><text:span text:style-name="T3616">, 2019-06-27, paskelbta TAR 2019-07-05, i. k. 2019-11167</text:span></text:p>
      <text:p text:style-name="Normal"/>
      <text:p text:style-name="P3617"><text:span text:style-name="T3618">8</text:span><text:span text:style-name="T3619">) sutarties su auditoriumi ar audito įmone sudarymą, kai auditas privalomas pagal įstaty</text:span><text:span text:style-name="T3620">mus ar bendrovės įstatus</text:span><text:span text:style-name="T3621">;</text:span></text:p>
      <text:p text:style-name="P3622">Straipsnio punkto numeracijos pakeitimas:</text:p>
      <text:p text:style-name="P3623"><text:span text:style-name="T3624">Nr.<text:s/></text:span><text:a xlink:href="https://www.e-tar.lt/portal/legalAct.html?documentId=3989c2c0670011e7b85cfdc787069b42" office:target-frame-name="_top" xlink:show="replace"><text:span text:style-name="T3625">XIII-556</text:span></text:a><text:span text:style-name="T3626">, 2017-06-29, paskelbta TAR 2017-07-12, i. k. 2017-12059</text:span></text:p>
      <text:p text:style-name="P3627"><text:span text:style-name="T3628">Nr.<text:s/></text:span><text:a xlink:href="https://www.e-tar.lt/portal/legalAct.html?documentId=937baf809efa11e9878fc525390407ce" office:target-frame-name="_top" xlink:show="replace"><text:span text:style-name="T3629">XIII-2249</text:span></text:a><text:span text:style-name="T3630">, 2019-06-27, paskelbta TAR 2019-07-05, i. k. 2019-11167</text:span></text:p>
      <text:p text:style-name="Normal"/>
      <text:p text:style-name="P3631"><text:span text:style-name="T3632">9</text:span><text:span text:style-name="T3633">) informacijos ir dokumentų pateikimą visuotiniam akcininkų susirinkimui, stebėtojų tarybai ir valdybai</text:span><text:span text:style-name="T3634"><text:s/>šio Įstatymo nustatytais atvejais ar jų prašymu;</text:span></text:p>
      <text:p text:style-name="P3635">Straipsnio punkto numeracijos pakeitimas:</text:p>
      <text:p text:style-name="P3636"><text:span text:style-name="T3637">Nr.<text:s/></text:span><text:a xlink:href="https://www.e-tar.lt/portal/legalAct.html?documentId=3989c2c0670011e7b85cfdc787069b42" office:target-frame-name="_top" xlink:show="replace"><text:span text:style-name="T3638">XIII-556</text:span></text:a><text:span text:style-name="T3639">, 2017-06-29, paskelbta TAR 2017-07-12, i. k. 2017-120</text:span><text:span text:style-name="T3640">59</text:span></text:p>
      <text:p text:style-name="P3641"><text:span text:style-name="T3642">Nr.<text:s/></text:span><text:a xlink:href="https://www.e-tar.lt/portal/legalAct.html?documentId=937baf809efa11e9878fc525390407ce" office:target-frame-name="_top" xlink:show="replace"><text:span text:style-name="T3643">XIII-2249</text:span></text:a><text:span text:style-name="T3644">, 2019-06-27, paskelbta TAR 2019-07-05, i. k. 2019-11167</text:span></text:p>
      <text:p text:style-name="Normal"/>
      <text:p text:style-name="P3645"><text:span text:style-name="T3646">10</text:span><text:span text:style-name="T3647">) bendrovės dokumentų ir duomenų pateikimą juridinių asmenų registro tvarkytoj</text:span><text:span text:style-name="T3648">ui;</text:span></text:p>
      <text:p text:style-name="P3649">Straipsnio punkto numeracijos pakeitimas:</text:p>
      <text:p text:style-name="P3650"><text:span text:style-name="T3651">Nr.<text:s/></text:span><text:a xlink:href="https://www.e-tar.lt/portal/legalAct.html?documentId=3989c2c0670011e7b85cfdc787069b42" office:target-frame-name="_top" xlink:show="replace"><text:span text:style-name="T3652">XIII-556</text:span></text:a><text:span text:style-name="T3653">, 2017-06-29, paskelbta TAR 2017-07-12, i. k. 2017-12059</text:span></text:p>
      <text:p text:style-name="P3654"><text:span text:style-name="T3655">Nr.<text:s/></text:span><text:a xlink:href="https://www.e-tar.lt/portal/legalAct.html?documentId=937baf809efa11e9878fc525390407ce" office:target-frame-name="_top" xlink:show="replace"><text:span text:style-name="T3656">XIII-2249</text:span></text:a><text:span text:style-name="T3657">, 2019-06-27, paskelbta TAR 2019-07-05, i. k. 2019-11167</text:span></text:p>
      <text:p text:style-name="Normal"/>
      <text:p text:style-name="P3658"><text:span text:style-name="T3659">11</text:span><text:span text:style-name="T3660">) akcinės bendrovės dokumentų pateikimą Lietuvos bankui ir Centriniam vertybinių popierių depozitoriumui;</text:span><text:s/></text:p>
      <text:p text:style-name="P3661">Straipsnio punkto<text:s/>pakeitimai:</text:p>
      <text:p text:style-name="P3662"><text:span text:style-name="T3663">Nr.<text:s/></text:span><text:a xlink:href="https://www.e-tar.lt/portal/legalAct.html?documentId=109fd0005b3611e79198ffdb108a3753" office:target-frame-name="_top" xlink:show="replace"><text:span text:style-name="T3664">XIII-465</text:span></text:a><text:span text:style-name="T3665">, 2017-06-20, paskelbta TAR 2017-06-27, i. k. 2017-10825</text:span></text:p>
      <text:p text:style-name="P3666">Straipsnio punkto numeracijos pakeitimas:</text:p>
      <text:p text:style-name="P3667"><text:span text:style-name="T3668">Nr.<text:s/></text:span><text:a xlink:href="https://www.e-tar.lt/portal/legalAct.html?documentId=3989c2c0670011e7b85cfdc787069b42" office:target-frame-name="_top" xlink:show="replace"><text:span text:style-name="T3669">XIII-556</text:span></text:a><text:span text:style-name="T3670">, 2017-06-29, paskelbta TAR 2017-07-12, i. k. 2017-12059</text:span></text:p>
      <text:p text:style-name="P3671"><text:span text:style-name="T3672">Nr.<text:s/></text:span><text:a xlink:href="https://www.e-tar.lt/portal/legalAct.html?documentId=937baf809efa11e9878fc525390407ce" office:target-frame-name="_top" xlink:show="replace"><text:span text:style-name="T3673">XIII-2249</text:span></text:a><text:span text:style-name="T3674">,<text:s/></text:span><text:span text:style-name="T3675">2019-06-27, paskelbta TAR 2019-07-05, i. k. 2019-11167</text:span></text:p>
      <text:p text:style-name="Normal"/>
      <text:p text:style-name="P3676"><text:span text:style-name="T3677">12</text:span><text:span text:style-name="T3678">) šiame Įstatyme nustatytos informacijos viešą paskelbimą įstatuose nurodytame šaltinyje;</text:span></text:p>
      <text:p text:style-name="P3679">Straipsnio punkto numeracijos pakeitimas:</text:p>
      <text:p text:style-name="P3680"><text:span text:style-name="T3681">Nr.<text:s/></text:span><text:a xlink:href="https://www.e-tar.lt/portal/legalAct.html?documentId=3989c2c0670011e7b85cfdc787069b42" office:target-frame-name="_top" xlink:show="replace"><text:span text:style-name="T3682">XIII-556</text:span></text:a><text:span text:style-name="T3683">, 2017-06-29, paskelbta TAR 2017-07-12, i. k. 2017-12059</text:span></text:p>
      <text:p text:style-name="P3684"><text:span text:style-name="T3685">Nr.<text:s/></text:span><text:a xlink:href="https://www.e-tar.lt/portal/legalAct.html?documentId=937baf809efa11e9878fc525390407ce" office:target-frame-name="_top" xlink:show="replace"><text:span text:style-name="T3686">XIII-2249</text:span></text:a><text:span text:style-name="T3687">, 2019-06-27, paskelbta TAR 2019-07-05, i. k. 2019-11167</text:span></text:p>
      <text:p text:style-name="Normal"/>
      <text:p text:style-name="P3688"><text:span text:style-name="T3689">13</text:span><text:span text:style-name="T3690">) pranešimą akcininkams, stebėtojų tarybai ir valdybai apie svarbiausius įvykius, turinčius reikšmės bendrovės veiklai;</text:span><text:s/></text:p>
      <text:p text:style-name="P3691">Papildyta straipsnio punktu:</text:p>
      <text:p text:style-name="P3692"><text:span text:style-name="T3693">Nr.<text:s/></text:span><text:a xlink:href="https://www.e-tar.lt/portal/legalAct.html?documentId=4f2bc930d41911e7910a89ac20768b0f" office:target-frame-name="_top" xlink:show="replace"><text:span text:style-name="T3694">XIII-784</text:span></text:a><text:span text:style-name="T3695">, 2017-11-21, paskelbta TAR 2017-11-28, i. k. 2017-18847</text:span></text:p>
      <text:p text:style-name="P3696">Straipsnio punkto numeracijos pakeitimas:</text:p>
      <text:p text:style-name="P3697"><text:span text:style-name="T3698">Nr.<text:s/></text:span><text:a xlink:href="https://www.e-tar.lt/portal/legalAct.html?documentId=937baf809efa11e9878fc525390407ce" office:target-frame-name="_top" xlink:show="replace"><text:span text:style-name="T3699">XIII-2249</text:span></text:a><text:span text:style-name="T3700">, 2019-06-27, paskelbta TAR 2019-07-05, i. k. 2019-11167</text:span></text:p>
      <text:p text:style-name="Normal"/>
      <text:p text:style-name="P3701"><text:span text:style-name="T3702">14</text:span><text:span text:style-name="T3703">) informacijos pateikimą akcininkams;</text:span></text:p>
      <text:p text:style-name="P3704">Straipsnio punkto numeracijos pakeitimas:</text:p>
      <text:p text:style-name="P3705"><text:span text:style-name="T3706">Nr.<text:s/></text:span><text:a xlink:href="https://www.e-tar.lt/portal/legalAct.html?documentId=3989c2c0670011e7b85cfdc787069b42" office:target-frame-name="_top" xlink:show="replace"><text:span text:style-name="T3707">XIII-556</text:span></text:a><text:span text:style-name="T3708">, 2017-06-29, paskelbta TAR 2017-07-12, i. k. 2017-12059</text:span></text:p>
      <text:p text:style-name="P3709"><text:span text:style-name="T3710">Nr.<text:s/></text:span><text:a xlink:href="https://www.e-tar.lt/portal/legalAct.html?documentId=4f2bc930d41911e7910a89ac20768b0f" office:target-frame-name="_top" xlink:show="replace"><text:span text:style-name="T3711">XIII-784</text:span></text:a><text:span text:style-name="T3712">, 2017-11-21, paskelbta TAR 2017-11-28, i. k.<text:s/></text:span><text:span text:style-name="T3713">2017-18847</text:span></text:p>
      <text:p text:style-name="P3714"><text:span text:style-name="T3715">Nr.<text:s/></text:span><text:a xlink:href="https://www.e-tar.lt/portal/legalAct.html?documentId=937baf809efa11e9878fc525390407ce" office:target-frame-name="_top" xlink:show="replace"><text:span text:style-name="T3716">XIII-2249</text:span></text:a><text:span text:style-name="T3717">, 2019-06-27, paskelbta TAR 2019-07-05, i. k. 2019-11167</text:span></text:p>
      <text:p text:style-name="Normal"/>
      <text:p text:style-name="P3718"><text:span text:style-name="T3719">15</text:span><text:span text:style-name="T3720">)<text:s/></text:span><text:span text:style-name="T3721">neteko galios nuo 2017-07-13</text:span><text:span text:style-name="T3722">;</text:span></text:p>
      <text:p text:style-name="P3723">Straipsnio punkto pakeitimai:</text:p>
      <text:p text:style-name="P3724"><text:span text:style-name="T3725">Nr.<text:s/></text:span><text:a xlink:href="https://www.e-tar.lt/portal/legalAct.html?documentId=3989c2c0670011e7b85cfdc787069b42" office:target-frame-name="_top" xlink:show="replace"><text:span text:style-name="T3726">XIII-556</text:span></text:a><text:span text:style-name="T3727">, 2017-06-29, paskelbta TAR 2017-07-12, i. k. 2017-12059</text:span></text:p>
      <text:p text:style-name="P3728">Straipsnio punkto numeracijos pakeitimas:</text:p>
      <text:p text:style-name="P3729"><text:span text:style-name="T3730">Nr.<text:s/></text:span><text:a xlink:href="https://www.e-tar.lt/portal/legalAct.html?documentId=4f2bc930d41911e7910a89ac20768b0f" office:target-frame-name="_top" xlink:show="replace"><text:span text:style-name="T3731">XIII-784</text:span></text:a><text:span text:style-name="T3732">, 2017-11-21, paskelbta TAR 2017-11-28, i. k. 2017-18847</text:span></text:p>
      <text:p text:style-name="P3733"><text:span text:style-name="T3734">Nr.<text:s/></text:span><text:a xlink:href="https://www.e-tar.lt/portal/legalAct.html?documentId=937baf809efa11e9878fc525390407ce" office:target-frame-name="_top" xlink:show="replace"><text:span text:style-name="T3735">XIII-2249</text:span></text:a><text:span text:style-name="T3736">, 2019-06-27, paskelbta TAR 2019-</text:span><text:span text:style-name="T3737">07-05, i. k. 2019-11167</text:span></text:p>
      <text:p text:style-name="Normal"/>
      <text:p text:style-name="P3738"><text:span text:style-name="T3739">16</text:span><text:span text:style-name="T3740">) kitų šiame ir kituose įstatymuose bei teisės aktuose, taip pat bendrovės įstatuose ir bendrovės vadovo pareiginiuose nuostatuose nustatytų pareigų vykdymą.</text:span></text:p>
      <text:p text:style-name="P3741">Straipsnio punkto numeracijos pakeitimas:</text:p>
      <text:p text:style-name="P3742"><text:span text:style-name="T3743">Nr.<text:s/></text:span><text:a xlink:href="https://www.e-tar.lt/portal/legalAct.html?documentId=3989c2c0670011e7b85cfdc787069b42" office:target-frame-name="_top" xlink:show="replace"><text:span text:style-name="T3744">XIII-556</text:span></text:a><text:span text:style-name="T3745">, 2017-06-29, paskelbta TAR 2017-07-12, i. k. 2017-12059</text:span></text:p>
      <text:p text:style-name="P3746"><text:span text:style-name="T3747">Nr.<text:s/></text:span><text:a xlink:href="https://www.e-tar.lt/portal/legalAct.html?documentId=4f2bc930d41911e7910a89ac20768b0f" office:target-frame-name="_top" xlink:show="replace"><text:span text:style-name="T3748">XIII-784</text:span></text:a><text:span text:style-name="T3749">, 2017-11-21, paskelbta TAR 2017-11-28, i. k. 2017-18847</text:span></text:p>
      <text:p text:style-name="P3750"><text:span text:style-name="T3751">Nr.<text:s/></text:span><text:a xlink:href="https://www.e-tar.lt/portal/legalAct.html?documentId=937baf809efa11e9878fc525390407ce" office:target-frame-name="_top" xlink:show="replace"><text:span text:style-name="T3752">XIII-2249</text:span></text:a><text:span text:style-name="T3753">, 2019-06-27, paskelbta TAR 2019-07-05, i. k. 2019-11167</text:span></text:p>
      <text:p text:style-name="Normal"/>
      <text:p text:style-name="P3754"><text:span text:style-name="T3755">13</text:span><text:span text:style-name="T3756">.<text:s/></text:span><text:span text:style-name="T3757">Uždarosios akcinės bendrovės vadovas atsako už akcininkų nematerialių akcijų savininkų asmeninių vertybinių popierių sąskaitų tvarkymą ir materialių akcijų savininkų registravimą bendrovėje, išskyrus atvejus, kai nematerialių akcijų apskaita yra perduota s</text:span><text:span text:style-name="T3758">ąskaitų tvarkytojams juridiniams asmenims, kurie, vadovaujantis Lietuvos Respublikos finansinių priemonių rinkų įstatymu, turi teisę atidaryti ir tvarkyti finansinių priemonių asmenines sąskaitas.</text:span></text:p>
      <text:p text:style-name="P3759">Straipsnio dalies pakeitimai:</text:p>
      <text:p text:style-name="P3760"><text:span text:style-name="T3761">Nr.<text:s/></text:span><text:a xlink:href="https://www.e-tar.lt/portal/legalAct.html?documentId=3989c2c0670011e7b85cfdc787069b42" office:target-frame-name="_top" xlink:show="replace"><text:span text:style-name="T3762">XIII-556</text:span></text:a><text:span text:style-name="T3763">, 2017-06-29, paskelbta TAR 2017-07-12, i. k. 2017-12059</text:span></text:p>
      <text:p text:style-name="Normal"/>
      <text:p text:style-name="P3764"><text:span text:style-name="T3765">14</text:span><text:span text:style-name="T3766">. Kai visas akcinės bendrovės akcijas įgyja vienas asmuo arba bendrovės visų akcijų savininkas perleidžia visas</text:span><text:span text:style-name="T3767"><text:s/>ar dalį bendrovės akcijų kitiems asmenims, asmuo įgyja dalį akcinės bendrovės akcijų iš šios akcinės bendrovės visų akcijų savininko, akcinės bendrovės vadovas apie tai ne vėliau kaip per 5 dienas nuo šio Įstatymo 14 straipsnio 4 dalyje nurodyto pranešimo</text:span><text:span text:style-name="T3768"><text:s/>gavimo dienos turi pranešti juridinių asmenų registro tvarkytojui.</text:span></text:p>
      <text:p text:style-name="P3769">Straipsnio dalies pakeitimai:</text:p>
      <text:p text:style-name="P3770"><text:span text:style-name="T3771">Nr.<text:s/></text:span><text:a xlink:href="https://www.e-tar.lt/portal/legalAct.html?documentId=3989c2c0670011e7b85cfdc787069b42" office:target-frame-name="_top" xlink:show="replace"><text:span text:style-name="T3772">XIII-556</text:span></text:a><text:span text:style-name="T3773">, 2017-06-29, paskelbta TAR 2017-07-12, i. k. 20</text:span><text:span text:style-name="T3774">17-12059</text:span></text:p>
      <text:p text:style-name="Normal"/>
      <text:p text:style-name="P3775"><text:span text:style-name="T3776">15</text:span><text:span text:style-name="T3777">. Bendrovės vadovas turi užtikrinti, kad auditoriui būtų pateikti visi sutartyje su auditoriumi ar audito įmone nurodytam patikrinimui reikalingi bendrovės dokumentai</text:span><text:span text:style-name="T3778">.<text:s/></text:span></text:p>
      <text:p text:style-name="P3779">Straipsnio pakeitimai:</text:p>
      <text:p text:style-name="P3780"><text:span text:style-name="T3781">Nr.<text:s/></text:span><text:a xlink:href="http://www3.lrs.lt/cgi-bin/preps2?a=280578&amp;b=" office:target-frame-name="_top" xlink:show="replace"><text:span text:style-name="T3782">X-750</text:span></text:a><text:span text:style-name="T3783">, 2006-07-11, Žin., 2006, Nr. 82-3252 (2006-07-27)</text:span></text:p>
      <text:p text:style-name="P3784"><text:span text:style-name="T3785">Nr.<text:s/></text:span><text:a xlink:href="http://www3.lrs.lt/cgi-bin/preps2?a=331349&amp;b=" office:target-frame-name="_top" xlink:show="replace"><text:span text:style-name="T3786">X-1805</text:span></text:a><text:span text:style-name="T3787">, 2008-11-11, Žin., 2008, Nr. 135-5241 (2008-11-25)</text:span></text:p>
      <text:p text:style-name="P3788"><text:span text:style-name="T3789">Nr.<text:s/></text:span><text:a xlink:href="http://www3.lrs.lt/cgi-bin/preps2?a=350269&amp;b=" office:target-frame-name="_top" xlink:show="replace"><text:span text:style-name="T3790">XI-354</text:span></text:a><text:span text:style-name="T3791">, 2009-07-17, Žin., 2009, Nr. 91-3914 (2009-07-31)</text:span></text:p>
      <text:p text:style-name="P3792"><text:span text:style-name="T3793">Nr.<text:s/></text:span><text:a xlink:href="http://www3.lrs.lt/cgi-bin/preps2?a=361543&amp;b=" office:target-frame-name="_top" xlink:show="replace"><text:span text:style-name="T3794">XI-564</text:span></text:a><text:span text:style-name="T3795">, 2009-12-15, Žin., 2009, Nr. 154-6945 (2009-12-28)</text:span></text:p>
      <text:p text:style-name="Normal"><text:span text:style-name="T3796">Nr.<text:s/></text:span><text:a xlink:href="http://www3.lrs.lt/cgi-bin/preps2?a=412360&amp;b=" office:target-frame-name="_top" xlink:show="replace"><text:span text:style-name="T3797">XI-1689</text:span></text:a><text:span text:style-name="T3798">, 2011-11-17, Žin., 2011, Nr. 146-6835 (2011-12-01)</text:span></text:p>
      <text:p text:style-name="Normal"><text:span text:style-name="T3799">Nr.<text:s/></text:span><text:a xlink:href="http://www3.lrs.lt/cgi-bin/preps2?a=415116&amp;b=" office:target-frame-name="_top" xlink:show="replace"><text:span text:style-name="T3800">XI-1798</text:span></text:a><text:span text:style-name="T3801">, 2011-12-15, Žin., 2011, Nr. 160-7565 (2011-12-28)</text:span></text:p>
      <text:p text:style-name="Normal"><text:span text:style-name="T3802">Nr.<text:s/></text:span><text:a xlink:href="http://www3.lrs.lt/cgi-bin/preps2?a=473667&amp;b=" office:target-frame-name="_top" xlink:show="replace"><text:span text:style-name="T3803">XII-912</text:span></text:a><text:span text:style-name="T3804">, 2014-06-05, paskelbta TAR 2014-06-16, i. k. 2014-07641<text:s/></text:span></text:p>
      <text:p text:style-name="P3805"/>
      <text:p text:style-name="P3806"><text:span text:style-name="T3807">37</text:span><text:span text:style-name="T3808">1</text:span><text:span text:style-name="T3809"><text:s/>straipsnis.<text:s/></text:span><text:span text:style-name="T3810">Bendrovės, kurios akcijos ar dalis akcijų, suteikiančių daugiau kaip 1/2 visų balsų šios bendrovės visuotiniame akcininkų<text:s/></text:span><text:span text:style-name="T3811">susirinkime, priklauso valstybei ar savivaldybei nuosavybės teise, ir jos dukterinės įmonės vadovo priėmimo į darbą</text:span><text:span text:style-name="T3812"><text:s/></text:span><text:span text:style-name="T3813">ypatumai<text:s/></text:span></text:p>
      <text:p text:style-name="P3814"><text:span text:style-name="T3815">1</text:span><text:span text:style-name="T3816">. Bendrovės, taip pat jos dukterinės bendrovės (toliau – grupė) vadovas priimamas į darbą<text:s/></text:span><text:span text:style-name="T3817">5 metų kadencijai. Tas pats asmuo t</text:span><text:span text:style-name="T3818">os pačios<text:s/></text:span><text:span text:style-name="T3819">grupės</text:span><text:span text:style-name="T3820"><text:s/>vadovu gali būti renkamas ne daugiau kaip dvi kadencijas iš eilės.</text:span><text:span text:style-name="T3821"><text:s/></text:span></text:p>
      <text:p text:style-name="P3822"><text:span text:style-name="T3823">2</text:span><text:span text:style-name="T3824">. Pasibaigus pirmajai kadencijai, grupės</text:span><text:span text:style-name="T3825"><text:s/></text:span><text:span text:style-name="T3826">vadovas gali būti renkamas antrajai 5 metų kadencijai, atsižvelgiant į tai, ar grupės vadovo pirmosios kadencijos laikotarpiu</text:span><text:span text:style-name="T3827"><text:s/>grupė pasiekė visus jai nustatytus veiklos tikslus. Grupės pasiektų veiklos tikslų atitiktis jai nustatytiems veiklos tikslams vertinama Vyriausybės ar savivaldybės tarybos nustatyta tvarka. Pasibaigus antrajai kadencijai, grupės</text:span><text:span text:style-name="T3828"><text:s/></text:span><text:span text:style-name="T3829">vadovas yra atšaukiamas i</text:span><text:span text:style-name="T3830">š pareigų.</text:span></text:p>
      <text:p text:style-name="P3831"><text:span text:style-name="T3832">3</text:span><text:span text:style-name="T3833">.<text:s/></text:span><text:span text:style-name="T3834">Jeigu<text:s/></text:span><text:span text:style-name="T3835">grupės</text:span><text:span text:style-name="T3836"><text:s/>vadovas buvo išrinktas<text:s/></text:span><text:span text:style-name="T3837">grupės</text:span><text:span text:style-name="T3838"><text:s/>valdybos nariu, atšaukus jį iš pareigų, jis atšaukiamas ir iš<text:s/></text:span><text:span text:style-name="T3839">grupės</text:span><text:span text:style-name="T3840"><text:s/>valdybos narių.</text:span><text:s/></text:p>
      <text:p text:style-name="P3841">Papildyta straipsniu:</text:p>
      <text:p text:style-name="P3842"><text:span text:style-name="T3843">Nr.<text:s/></text:span><text:a xlink:href="https://www.e-tar.lt/portal/legalAct.html?documentId=653614a03ee711e7b66ae890e1368363" office:target-frame-name="_top" xlink:show="replace"><text:span text:style-name="T3844">XIII-356</text:span></text:a><text:span text:style-name="T3845">, 2017-05-11, paskelbta TAR 2017-05-22, i. k. 2017-08566</text:span></text:p>
      <text:p text:style-name="Normal"/>
      <text:p text:style-name="P3846"><text:span text:style-name="T3847">37</text:span><text:span text:style-name="T3848">2</text:span><text:span text:style-name="T3849"><text:s/>straipsnis.<text:s/></text:span><text:span text:style-name="T3850">Akcinės bendrovės, kurios akcijomis leista prekiauti reguliuojamoje rinkoje, sandoriams su susijusia šalimi taikomi reikalavimai<text:s/></text:span></text:p>
      <text:p text:style-name="P3851"><text:span text:style-name="T3852">1</text:span><text:span text:style-name="T3853">. Šio straipsnio<text:s/></text:span><text:span text:style-name="T3854">nuostatos, išskyrus šio straipsnio 10 dalį, taikomos akcinės bendrovės, kurios akcijomis leista prekiauti reguliuojamoje rinkoje, sandoriams su susijusia šalimi, jeigu jie:</text:span></text:p>
      <text:p text:style-name="P3855"><text:span text:style-name="T3856">1</text:span><text:span text:style-name="T3857">) sudaromi neįprastinėmis rinkos sąlygomis ir (ar)</text:span></text:p>
      <text:p text:style-name="P3858"><text:span text:style-name="T3859">2</text:span><text:span text:style-name="T3860">) nepriskiriami bendrovė</text:span><text:span text:style-name="T3861">s įprastai ūkinei veiklai, ir (ar)</text:span></text:p>
      <text:p text:style-name="P3862"><text:span text:style-name="T3863">3</text:span><text:span text:style-name="T3864">) daro reikšmingą įtaką bendrovei, jos finansams, turtui, įsipareigojimams. Kriterijai, pagal kuriuos nustatoma, kad sandoris daro reikšmingą įtaką bendrovei, jos finansams, turtui, įsipareigojimams, nurodomi akcinės</text:span><text:span text:style-name="T3865"><text:s/>bendrovės įstatuose</text:span><text:span text:style-name="T3866">.</text:span></text:p>
      <text:p text:style-name="P3867"><text:span text:style-name="T3868">2</text:span><text:span text:style-name="T3869">. Su akcine bendrove, kurios akcijomis leista prekiauti reguliuojamoje rinkoje, susijusi šalis suprantama taip, kaip ji apibrėžta šios bendrovės taikomuose apskaitos standartuose.<text:s/></text:span></text:p>
      <text:p text:style-name="P3870"><text:span text:style-name="T3871">3</text:span><text:span text:style-name="T3872">. Susijusi šalis, ketinanti sudaryti šio<text:s/></text:span><text:span text:style-name="T3873">straipsnio 1 dalyje nurodytą sandorį su akcine bendrove, kurios akcijomis leista prekiauti reguliuojamoje rinkoje, turi informuoti šios akcinės bendrovės vadovą apie priežastis, dėl kurių ji galėtų būti laikoma susijusia šalimi.<text:s/></text:span></text:p>
      <text:p text:style-name="P3874"><text:span text:style-name="T3875">4</text:span><text:span text:style-name="T3876">. Akcinės bendrovės,<text:s/></text:span><text:span text:style-name="T3877">kurios akcijomis leista prekiauti reguliuojamoje rinkoje, vadovas, prieš sudarydamas akcinės bendrovės vardu sandorį su susijusia šalimi, turi gauti stebėtojų tarybos arba valdybos, atliekančios šio Įstatymo 34 straipsnio 11 dalyje nustatytas priežiūros fu</text:span><text:span text:style-name="T3878">nkcijas, pritarimą.</text:span></text:p>
      <text:p text:style-name="P3879"><text:span text:style-name="T3880">5</text:span><text:span text:style-name="T3881">. Akcinės bendrovės, kurios akcijomis leista prekiauti reguliuojamoje rinkoje, vadovas dėl sandorio su susijusia šalimi kreipiasi į šios akcinės bendrovės audito komitetą ir pateikia jam informaciją, susijusią su tokiu sandoriu. Ak</text:span><text:span text:style-name="T3882">cinės bendrovės, kurios akcijomis leista prekiauti reguliuojamoje rinkoje, audito komitetas, vadovaudamasis šios akcinės bendrovės vadovo pateikta informacija ir vertinimu dėl sandorio, ne vėliau kaip per 20 darbo dienų nuo informacijos pateikimo dienos pa</text:span><text:span text:style-name="T3883">rengia ir raštu pateikia akcinei bendrovei, kurios akcijomis leista prekiauti reguliuojamoje rinkoje, nuomonę, kurioje turi būti nurodyta ši informacija:</text:span></text:p>
      <text:p text:style-name="P3884"><text:span text:style-name="T3885">1</text:span><text:span text:style-name="T3886">) ar sandoris sudaromas rinkos sąlygomis;</text:span></text:p>
      <text:p text:style-name="P3887"><text:span text:style-name="T3888">2</text:span><text:span text:style-name="T3889">) ar sandoris yra sąžiningas ir pagrįstas akcinės be</text:span><text:span text:style-name="T3890">ndrovės, kurios akcijomis leista prekiauti reguliuojamoje rinkoje, ir jos akcininkų, kurie nėra sandorio šalis, atžvilgiu;</text:span></text:p>
      <text:p text:style-name="P3891"><text:span text:style-name="T3892">3</text:span><text:span text:style-name="T3893">) prielaidos, kriterijai ir argumentai, kuriais grindžiama nuomonė.</text:span></text:p>
      <text:p text:style-name="P3894"><text:span text:style-name="T3895">6</text:span><text:span text:style-name="T3896">.<text:s/></text:span><text:span text:style-name="T3897">Akcinės bendrovės, kurios akcijomis leista prekiaut</text:span><text:span text:style-name="T3898">i reguliuojamoje rinkoje, vadovas apie šio straipsnio 5 dalyje nurodytos audito komiteto rašytinės nuomonės gavimą nedelsdamas turi pranešti akcininkams, priežiūros ir valdymo organų nariams ir susijusiai šaliai, taip pat turi būti sudaryta galimybė susipa</text:span><text:span text:style-name="T3899">žinti su šia nuomone akcinės bendrovės buveinėje. Akcininko rašytiniu ar elektroninių ryšių priemonėmis perduotu prašymu akcinės bendrovės vadovas ne vėliau kaip per 3 dienas nuo prašymo gavimo dienos šios nuomonės kopiją perduoda akcininkui pasirašytinai<text:s/></text:span><text:span text:style-name="T3900">ar išsiunčia registruotu laišku arba perduoda elektroninių ryšių priemonėmis, jeigu užtikrinamas perduodamos informacijos saugumas ir galima nustatyti akcininko tapatybę.</text:span></text:p>
      <text:p text:style-name="P3901"><text:span text:style-name="T3902">7</text:span><text:span text:style-name="T3903">. Akcinės bendrovės, kurios akcijomis leista prekiauti reguliuojamoje rinkoje, stebėtojų taryba arba valdyba, atliekanti šio Įstatymo 34 straipsnio 11 dalyje nustatytas priežiūros funkcijas, sprendimą dėl sandorio su susijusia šalimi privalo priimti ne vėl</text:span><text:span text:style-name="T3904">iau kaip per 7 dienas nuo šio straipsnio 5 dalyje nurodytos nuomonės gavimo akcinėje bendrovėje dienos.<text:s/></text:span></text:p>
      <text:p text:style-name="P3905"><text:span text:style-name="T3906">8</text:span><text:span text:style-name="T3907">.<text:s/></text:span><text:span text:style-name="T3908">Susijusi šalis rengiant nuomonę dėl šio sandorio nedalyvauja ir priimant sprendimą dėl šio sandorio nebalsuoja</text:span><text:span text:style-name="T3909">.<text:s/></text:span></text:p>
      <text:p text:style-name="P3910"><text:span text:style-name="T3911">9</text:span><text:span text:style-name="T3912">. Vėliausiai sandorio su<text:s/></text:span><text:span text:style-name="T3913">susijusia šalimi sudarymo metu akcinės bendrovės, kurios akcijomis leista prekiauti reguliuojamoje rinkoje, interneto svetainėje turi būti pateikiama ši informacija:</text:span></text:p>
      <text:p text:style-name="P3914"><text:span text:style-name="T3915">1</text:span><text:span text:style-name="T3916">) kaip akcinė bendrovė yra susijusi su kita sandorio šalimi;</text:span></text:p>
      <text:p text:style-name="P3917"><text:span text:style-name="T3918">2</text:span><text:span text:style-name="T3919">) susijusios šalies d</text:span><text:span text:style-name="T3920">uomenys (juridinio asmens pavadinimas, teisinė forma, kodas, buveinė, registras, kuriame kaupiami ir saugomi duomenys apie šį asmenį; fizinio asmens vardas, pavardė, adresas korespondencijai);</text:span></text:p>
      <text:p text:style-name="P3921"><text:span text:style-name="T3922">3</text:span><text:span text:style-name="T3923">) sandorio data ir vertė;</text:span></text:p>
      <text:p text:style-name="P3924"><text:span text:style-name="T3925">4</text:span><text:span text:style-name="T3926">) kita informacija, įvertin</text:span><text:span text:style-name="T3927">ant, ar sandoris yra sąžiningas ir pagrįstas akcinės bendrovės ir jos akcininkų, kurie nėra sandorio šalys, atžvilgiu.</text:span></text:p>
      <text:p text:style-name="P3928"><text:span text:style-name="T3929">10</text:span><text:span text:style-name="T3930">. Šio straipsnio nuostatos, išskyrus šio straipsnio 9 dalyje nustatytą reikalavimą, netaikomos akcinės bendrovės, kurios akcijomi</text:span><text:span text:style-name="T3931">s leista prekiauti reguliuojamoje rinkoje, sandoriams su susijusia šalimi, sudaromiems verčiantis įprasta ūkine veikla. Papildomai bendrovės metiniame pranešime nurodoma tokių sandorių, sudarytų per finansinius metus su ta pačia susijusia šalimi, verčių su</text:span><text:span text:style-name="T3932">ma.</text:span><text:s/></text:p>
      <text:p text:style-name="P3933">Straipsnio dalies pakeitimai:</text:p>
      <text:p text:style-name="P3934"><text:span text:style-name="T3935">Nr.<text:s/></text:span><text:a xlink:href="https://www.e-tar.lt/portal/legalAct.html?documentId=937baf809efa11e9878fc525390407ce" office:target-frame-name="_top" xlink:show="replace"><text:span text:style-name="T3936">XIII-2249</text:span></text:a><text:span text:style-name="T3937">, 2019-06-27, paskelbta TAR 2019-07-05, i. k. 2019-11167</text:span></text:p>
      <text:p text:style-name="Normal"/>
      <text:p text:style-name="P3938"><text:span text:style-name="T3939">11</text:span><text:span text:style-name="T3940">. Šis straipsnis<text:s/></text:span><text:span text:style-name="T3941">mutatis mutandis</text:span><text:span text:style-name="T3942"><text:s/>taikomas šio</text:span><text:span text:style-name="T3943"><text:s/>straipsnio 1 dalyje nurodytus kriterijus atitinkantiems sandoriams, sudaromiems tarp su akcine bendrove, kurios akcijomis leista prekiauti reguliuojamoje rinkoje, susijusios šalies ir šios akcinės bendrovės dukterinės bendrovės.</text:span><text:s/></text:p>
      <text:p text:style-name="P3944">Papildyta straipsniu:</text:p>
      <text:p text:style-name="P3945"><text:span text:style-name="T3946">N</text:span><text:span text:style-name="T3947">r.<text:s/></text:span><text:a xlink:href="https://www.e-tar.lt/portal/legalAct.html?documentId=4f2bc930d41911e7910a89ac20768b0f" office:target-frame-name="_top" xlink:show="replace"><text:span text:style-name="T3948">XIII-784</text:span></text:a><text:span text:style-name="T3949">, 2017-11-21, paskelbta TAR 2017-11-28, i. k. 2017-18847</text:span></text:p>
      <text:p text:style-name="Normal"/>
      <text:p text:style-name="P3950"><text:span text:style-name="T3951">37</text:span><text:span text:style-name="T3952">3</text:span><text:span text:style-name="T3953"><text:s/></text:span><text:span text:style-name="T3954">straipsnis.<text:s/></text:span><text:span text:style-name="T3955">Akcinės bendrovės, kurios akcijomis leista prekiauti reguliuojamoje<text:s/></text:span><text:span text:style-name="T3956">rinkoje, atlygio politika</text:span></text:p>
      <text:p text:style-name="P3957"><text:span text:style-name="T3958">1</text:span><text:span text:style-name="T3959">. Akcinė bendrovė, kurios akcijomis leista prekiauti reguliuojamoje rinkoje, turi patvirtinti atlygio politiką. Atlygio politika turi būti taikoma bent bendrovės vadovui,<text:s/></text:span><text:span text:style-name="T3960">valdybos ir stebėtojų tarybos nariams.<text:s/></text:span></text:p>
      <text:p text:style-name="P3961"><text:span text:style-name="T3962">2</text:span><text:span text:style-name="T3963">. Akcinės</text:span><text:span text:style-name="T3964"><text:s/>bendrovės, kurios akcijomis leista prekiauti reguliuojamoje rinkoje, vadovui,<text:s/></text:span><text:span text:style-name="T3965">valdybos ir stebėtojų tarybos nariams</text:span><text:span text:style-name="T3966"><text:s/>atlygis mokamas vadovaujantis visuotinio akcininkų susirinkimo patvirtinta atlygio politika.<text:s/></text:span></text:p>
      <text:p text:style-name="P3967"><text:span text:style-name="T3968">3</text:span><text:span text:style-name="T3969">. Akcinės bendrovės, kurios akcijomis le</text:span><text:span text:style-name="T3970">ista prekiauti reguliuojamoje rinkoje, vadovas nedelsdamas po visuotinio akcininkų susirinkimo, kuriame patvirtinta atlygio politika, bendrovės interneto svetainėje paskelbia atlygio politiką, visuotinio akcininkų susirinkimo datą ir balsavimo rezultatus,<text:s/></text:span><text:span text:style-name="T3971">kurie viešai skelbiami ir nemokamai prieinami visą atlygio politikos taikymo laikotarpį.<text:s/></text:span></text:p>
      <text:p text:style-name="P3972"><text:span text:style-name="T3973">4</text:span><text:span text:style-name="T3974">. Akcinės bendrovės, kurios akcijomis leista prekiauti reguliuojamoje rinkoje, atlygio politikoje turi būti nurodyta:<text:s/></text:span></text:p>
      <text:p text:style-name="P3975"><text:span text:style-name="T3976">1</text:span><text:span text:style-name="T3977">) kaip atlygio politika atitinka bendro</text:span><text:span text:style-name="T3978">vės veiklos strategiją, ilgalaikius tikslus ir interesus;</text:span></text:p>
      <text:p text:style-name="P3979"><text:span text:style-name="T3980">2</text:span><text:span text:style-name="T3981">) visos atlygio sudedamosios dalys, įskaitant fiksuotas ir kintamąsias atlygio dalis, premijas, priemokas, taip pat šių atlygio sudedamųjų dalių santykinė dalis, atsižvelgiant į visą atlygį. Je</text:span><text:span text:style-name="T3982">igu akcinė bendrovė moka kintamąją atlygio dalį, atlygio politikoje turi būti nurodyti aiškūs, išsamūs ir varijuojantys kintamosios atlygio dalies kriterijai;</text:span></text:p>
      <text:p text:style-name="P3983"><text:span text:style-name="T3984">3</text:span><text:span text:style-name="T3985">) informacija apie bet kokio atlygio mokėjimo atidėjimo laikotarpius ir galimybes susigrąžin</text:span><text:span text:style-name="T3986">ti kintamąjį atlygį;</text:span></text:p>
      <text:p text:style-name="P3987"><text:span text:style-name="T3988">4</text:span><text:span text:style-name="T3989">) nuo finansinių ir nefinansinių veiklos rezultatų priklausantys atlygio nustatymo kriterijai ir kaip jais prisidedama prie bendrovės veiklos strategijos, ilgalaikių tikslų ir interesų, taip pat metodai, kurie turi būti taikomi si</text:span><text:span text:style-name="T3990">ekiant nustatyti, kokiu mastu rezultatų kriterijai tenkinami;</text:span></text:p>
      <text:p text:style-name="P3991"><text:span text:style-name="T3992">5</text:span><text:span text:style-name="T3993">) sutarčių su bendrovės vadovu, valdybos ir stebėtojų tarybos nariais</text:span><text:span text:style-name="T3994"><text:s/></text:span><text:span text:style-name="T3995">terminai ir taikomi įspėjimo terminai, esminės susitarimų dėl papildomų pensijų ar išankstinio išėjimo į pensiją sąlygo</text:span><text:span text:style-name="T3996">s, sutarties nutraukimo sąlygos ir su sutarties nutraukimu susiję mokėjimai;</text:span></text:p>
      <text:p text:style-name="P3997"><text:span text:style-name="T3998">6</text:span><text:span text:style-name="T3999">) kaip, nustatant atlygio politiką, atsižvelgta į bendrovės darbuotojų atlygio ir įdarbinimo sąlygas;</text:span></text:p>
      <text:p text:style-name="P4000"><text:span text:style-name="T4001">7</text:span><text:span text:style-name="T4002">) kai taikoma, nurodyta su socialine atsakomybe susiję kriterijai i</text:span><text:span text:style-name="T4003">r paaiškinta, kaip jais prisidedama prie bendrovės veiklos strategijos, ilgalaikių tikslų ir interesų;<text:s/></text:span></text:p>
      <text:p text:style-name="P4004"><text:span text:style-name="T4005">8</text:span><text:span text:style-name="T4006">) jeigu skiriamas atlygis suteikiant akcijas, turi būti nurodyta, kaip šio Įstatymo 47</text:span><text:span text:style-name="T4007">1</text:span><text:span text:style-name="T4008"> straipsnio 4 dalyje nustatyta tvarka visuotinio akcininkų s</text:span><text:span text:style-name="T4009">usirinkimo patvirtintos Akcijų suteikimo taisyklės prisideda prie bendrovės veiklos strategijos, ilgalaikių tikslų ir interesų;</text:span></text:p>
      <text:p text:style-name="P4010"><text:span text:style-name="T4011">9</text:span><text:span text:style-name="T4012">) atlygio politikos rengimo, vykdymo, peržiūrėjimo ir įgyvendinimo procesas, sprendimų, susijusių su atlygio politika, priė</text:span><text:span text:style-name="T4013">mimo procesas, įskaitant interesų konflikto vengimo ir valdymo priemones;</text:span></text:p>
      <text:p text:style-name="P4014"><text:span text:style-name="T4015">10</text:span><text:span text:style-name="T4016">) jeigu yra sudaryti, atlygio komiteto ar kito atitinkamo komiteto vaidmuo;</text:span></text:p>
      <text:p text:style-name="P4017"><text:span text:style-name="T4018">11</text:span><text:span text:style-name="T4019">) jeigu atlygio politika keičiama, apibūdinami ir paaiškinami esminiai atlygio politikos<text:s/></text:span><text:span text:style-name="T4020">pakeitimai ir, jeigu keičiama atlygio politika jau buvo svarstyta visuotiniame akcininkų susirinkime, bet jai nepritarta, – visuotinio akcininkų susirinkimo sprendime nurodyti argumentai;</text:span></text:p>
      <text:p text:style-name="P4021"><text:span text:style-name="T4022">12</text:span><text:span text:style-name="T4023">) kita akcininkų nuomonei dėl atlygio politikos pareikšti svar</text:span><text:span text:style-name="T4024">bi informacija.</text:span></text:p>
      <text:p text:style-name="P4025"><text:span text:style-name="T4026">5</text:span><text:span text:style-name="T4027">. Atlygio politika teikiama tvirtinti visuotiniam akcininkų susirinkimui ne rečiau kaip kas ketverius metus, taip pat jeigu esama esminių atlygio politikos pakeitimų. Keičiant atlygio politiką, visuotiniam akcininkų susirinkimui pate</text:span><text:span text:style-name="T4028">ikiamos visos atlygio ataskaitos, patvirtintos po paskutinio visuotinio akcininkų susirinkimo balsavimo dėl atlygio politikos.<text:s/></text:span></text:p>
      <text:p text:style-name="P4029"><text:span text:style-name="T4030">6</text:span><text:span text:style-name="T4031">. Kai siūloma keisti visuotinio akcininkų susirinkimo patvirtintą atlygio politiką, tačiau visuotinis akcininkų susirinkima</text:span><text:span text:style-name="T4032">s nepatvirtina naujos atlygio politikos, akcinės bendrovės, kurios akcijomis leista prekiauti reguliuojamoje rinkoje, vadovui, valdybos ir stebėtojų tarybos nariams atlygis mokamas vadovaujantis galiojančia atlygio politika, o siūloma nauja atlygio politik</text:span><text:span text:style-name="T4033">a teikiama tvirtinti kitame visuotiniame akcininkų susirinkime.</text:span></text:p>
      <text:p text:style-name="P4034"><text:span text:style-name="T4035">7</text:span><text:span text:style-name="T4036">. Šiame straipsnyje nustatyti papildomi reikalavimai, palyginti su kitų įstatymų ir Europos Sąjungos teisės aktus įgyvendinančių teisės aktų, reglamentuojančių finansinių paslaugų teikimą</text:span><text:span text:style-name="T4037"><text:s/>ar finansų įstaigų veiklą arba finansų įstaigų ir finansų įstaigų sistemos stabilumą, reikalavimais, finansų įstaigoms taikomi kartu su šių teisės aktų reikalavimais.</text:span><text:s/></text:p>
      <text:p text:style-name="P4038">Papildyta straipsniu:</text:p>
      <text:p text:style-name="P4039"><text:span text:style-name="T4040">Nr.<text:s/></text:span><text:a xlink:href="https://www.e-tar.lt/portal/legalAct.html?documentId=937baf809efa11e9878fc525390407ce" office:target-frame-name="_top" xlink:show="replace"><text:span text:style-name="T4041">XIII-2249</text:span></text:a><text:span text:style-name="T4042">, 2019-06-27, paskelbta TAR 2019-07-05, i. k. 2019-11167</text:span></text:p>
      <text:p text:style-name="Normal"/>
      <text:h text:style-name="P4043" text:outline-level="6"><text:span text:style-name="T4044">ŠEŠTASIS</text:span><text:span text:style-name="T4045"><text:s/>skirsnis</text:span></text:h>
      <text:p text:style-name="P4046"><text:span text:style-name="T4047">BENDROVĖS KAPITALAS</text:span></text:p>
      <text:p text:style-name="P4048"/>
      <text:p text:style-name="P4049"><text:span text:style-name="T4050">38</text:span><text:span text:style-name="T4051"><text:s/>straipsnis.<text:s/></text:span><text:span text:style-name="T4052">Bendrovės nuosavo kapitalo sudėtis</text:span></text:p>
      <text:p text:style-name="P4053"><text:span text:style-name="T4054">1</text:span><text:span text:style-name="T4055">. Bendrovės nuosavą kapitalą sudaro:</text:span></text:p>
      <text:p text:style-name="P4056"><text:span text:style-name="T4057">1</text:span><text:span text:style-name="T4058">)<text:s/></text:span><text:span text:style-name="T4059">apmokėto įstatinio kapitalo dydis;</text:span></text:p>
      <text:p text:style-name="P4060"><text:span text:style-name="T4061">2</text:span><text:span text:style-name="T4062">) akcijų priedai (akcijų nominalios vertės perviršis);</text:span></text:p>
      <text:p text:style-name="P4063"><text:span text:style-name="T4064">3</text:span><text:span text:style-name="T4065">) perkainojimo rezervas;</text:span></text:p>
      <text:p text:style-name="P4066"><text:span text:style-name="T4067">4</text:span><text:span text:style-name="T4068">) privalomasis rezervas;</text:span></text:p>
      <text:p text:style-name="P4069"><text:span text:style-name="T4070">5</text:span><text:span text:style-name="T4071">) rezervas savoms akcijoms įsigyti;</text:span></text:p>
      <text:p text:style-name="P4072"><text:span text:style-name="T4073">6</text:span><text:span text:style-name="T4074">) rezervas akcijoms suteikti;</text:span><text:s/></text:p>
      <text:p text:style-name="P4075">Papildyta straipsnio punktu:</text:p>
      <text:p text:style-name="P4076"><text:span text:style-name="T4077">Nr.<text:s/></text:span><text:a xlink:href="https://www.e-tar.lt/portal/legalAct.html?documentId=3989c2c0670011e7b85cfdc787069b42" office:target-frame-name="_top" xlink:show="replace"><text:span text:style-name="T4078">XIII-556</text:span></text:a><text:span text:style-name="T4079">, 2017-06-29, paskelbta TAR 2017-07-12, i. k. 2017-12059</text:span></text:p>
      <text:p text:style-name="Normal"/>
      <text:p text:style-name="P4080"><text:span text:style-name="T4081">7</text:span><text:span text:style-name="T4082">) kiti rezervai;</text:span></text:p>
      <text:p text:style-name="P4083">Straipsnio punkto numeracijos pakeitimas:</text:p>
      <text:p text:style-name="P4084"><text:span text:style-name="T4085">Nr.<text:s/></text:span><text:a xlink:href="https://www.e-tar.lt/portal/legalAct.html?documentId=3989c2c0670011e7b85cfdc787069b42" office:target-frame-name="_top" xlink:show="replace"><text:span text:style-name="T4086">XIII-556</text:span></text:a><text:span text:style-name="T4087">, 2017-06-29, paskelbta TAR 2017-07-12, i. k. 2017-12059</text:span></text:p>
      <text:p text:style-name="Normal"/>
      <text:p text:style-name="P4088"><text:span text:style-name="T4089">8</text:span><text:span text:style-name="T4090">) nepaskirstytasis rezultatas − pelnas (nuostoliai).</text:span></text:p>
      <text:p text:style-name="P4091">Straipsnio punkto numeracijos pakeitimas:</text:p>
      <text:p text:style-name="P4092"><text:span text:style-name="T4093">Nr.<text:s/></text:span><text:a xlink:href="https://www.e-tar.lt/portal/legalAct.html?documentId=3989c2c0670011e7b85cfdc787069b42" office:target-frame-name="_top" xlink:show="replace"><text:span text:style-name="T4094">XIII-556</text:span></text:a><text:span text:style-name="T4095">, 2017-06-29, paskelbta TAR 2017-07-12, i. k. 2017-12059</text:span></text:p>
      <text:p text:style-name="Normal"/>
      <text:p text:style-name="P4096"><text:span text:style-name="T4097">2</text:span><text:span text:style-name="T4098">. Įstatinio kapitalo dydis yra lygus visų pasirašytų bendrovės akcijų nominalių verčių<text:s/></text:span><text:span text:style-name="T4099">sumai.<text:s/></text:span></text:p>
      <text:p text:style-name="P4100"><text:span text:style-name="T4101">3</text:span><text:span text:style-name="T4102">. Jeigu bendrovės nuosavas kapitalas tapo mažesnis kaip 1/2 įstatuose nurodyto įstatinio kapitalo dydžio, valdyba (jeigu valdyba nesudaroma, – bendrovės vadovas) ne vėliau kaip per 3 mėnesius nuo dienos, kurią sužinojo ar turėjo sužinoti apie<text:s/></text:span><text:span text:style-name="T4103">susidariusią padėtį, privalo sušaukti visuotinį akcininkų susirinkimą, kuris turi svarstyti klausimus dėl sprendimų, nurodytų šio Įstatymo 59 straipsnio 10 dalies 2 punkte ir 11 dalyje. Bendrovėje susidariusi padėtis turi būti ištaisyta ne vėliau kaip per<text:s/></text:span><text:span text:style-name="T4104">6 mėnesius nuo dienos, kurią valdyba sužinojo ar turėjo sužinoti apie susidariusią padėtį.<text:s/></text:span><text:span text:style-name="T4105">Jeigu tokia padėtis susidaro uždarojoje akcinėje bendrovėje, nuo kurios įsteigimo nepraėjo 18 mėnesių, susidariusi padėtis turi būti ištaisyta ne vėliau kaip per 12 </text:span><text:span text:style-name="T4106">mėnesių nuo dienos, kurią valdyba sužinojo ar turėjo sužinoti apie susidariusią padėtį.</text:span></text:p>
      <text:p text:style-name="P4107">Straipsnio dalies pakeitimai:</text:p>
      <text:p text:style-name="P4108"><text:span text:style-name="T4109">Nr.<text:s/></text:span><text:a xlink:href="https://www.e-tar.lt/portal/legalAct.html?documentId=3989c2c0670011e7b85cfdc787069b42" office:target-frame-name="_top" xlink:show="replace"><text:span text:style-name="T4110">XIII-556</text:span></text:a><text:span text:style-name="T4111">, 2017-06-29, paskelbta TAR<text:s/></text:span><text:span text:style-name="T4112">2017-07-12, i. k. 2017-12059</text:span></text:p>
      <text:p text:style-name="Normal"/>
      <text:p text:style-name="P4113"><text:span text:style-name="T4114">4</text:span><text:span text:style-name="T4115">. Jeigu visuotinis akcininkų susirinkimas šio straipsnio 3 dalyje nurodytu atveju nepriėmė sprendimo ištaisyti bendrovėje susidariusią padėtį ar tokia padėtis nebuvo ištaisyta per<text:s/></text:span><text:span text:style-name="T4116">šio straipsnio 3 dalyje nurodytus terminu</text:span><text:span text:style-name="T4117">s</text:span><text:span text:style-name="T4118">, bendrovės valdyba (jeigu valdyba nesudaroma, − bendrovės vadovas) ne vėliau kaip per 2 mėnesius nuo įvykusio visuotinio akcininkų susirinkimo dienos privalo kreiptis į teismą dėl bendrovės įstatinio kapitalo sumažinimo suma, kuria nuosavas kapitalas tap</text:span><text:span text:style-name="T4119">o mažesnis už įstatinį kapitalą, tačiau, jeigu po sumažinimo įstatinis kapitalas būtų mažesnis už šio Įstatymo 2 straipsnyje nustatytą minimalų įstatinio kapitalo dydį, jis gali būti mažinamas tik iki šio Įstatymo 2 straipsnyje nustatyto minimalaus įstatin</text:span><text:span text:style-name="T4120">io kapitalo dydžio.</text:span></text:p>
      <text:p text:style-name="P4121">Straipsnio dalies pakeitimai:</text:p>
      <text:p text:style-name="P4122"><text:span text:style-name="T4123">Nr.<text:s/></text:span><text:a xlink:href="https://www.e-tar.lt/portal/legalAct.html?documentId=3989c2c0670011e7b85cfdc787069b42" office:target-frame-name="_top" xlink:show="replace"><text:span text:style-name="T4124">XIII-556</text:span></text:a><text:span text:style-name="T4125">, 2017-06-29, paskelbta TAR 2017-07-12, i. k. 2017-12059</text:span></text:p>
      <text:p text:style-name="Normal"/>
      <text:p text:style-name="P4126"><text:span text:style-name="T4127">5</text:span><text:span text:style-name="T4128">. Įsiteisėjus teismo sprendimui s</text:span><text:span text:style-name="T4129">umažinti bendrovės įstatinį kapitalą, bendrovės valdyba (jei valdyba nesudaroma − bendrovės vadovas) bendrovės įstatuose privalo atitinkamai pakeisti įstatinio kapitalo dydį bei akcijų skaičių ar (ir) nominalią vertę, taip pat anuliuoti akcijas. Pirmiausia</text:span><text:span text:style-name="T4130"><text:s/>anuliuojamos bendrovės įgytos savos akcijos. Jei to nepakanka, sumažinamos likusių akcijų nominalios vertės ar (ir) anuliuojama dalis akcijų. Akcijų skaičius visiems akcininkams mažinamas proporcingai skaičiui jiems nuosavybės teise priklausančių bendrovė</text:span><text:span text:style-name="T4131">s akcijų, kurias jie turi pakeistų bendrovės įstatų įregistravimo juridinių asmenų registre dienos pabaigoje. Pakeisti bendrovės įstatai, pasirašyti valdybos pirmininko (jei valdyba nesudaroma − bendrovės vadovo), turi būti pateikti juridinių asmenų regist</text:span><text:span text:style-name="T4132">ro tvarkytojui ne vėliau kaip per 30 dienų nuo teismo sprendimo įsiteisėjimo. Kartu su įstatymų nustatytais dokumentais juridinių asmenų registro tvarkytojui turi būti pateiktas dokumentas, patvirtinantis akcijų anuliavimą, jeigu akcijos anuliuojamos.</text:span></text:p>
      <text:p text:style-name="P4133"><text:s/>Straipsnio pakeitimai:</text:p>
      <text:p text:style-name="Normal"><text:span text:style-name="T4134">Nr.<text:s/></text:span><text:a xlink:href="http://www3.lrs.lt/cgi-bin/preps2?a=415116&amp;b=" office:target-frame-name="_top" xlink:show="replace"><text:span text:style-name="T4135">XI-1798</text:span></text:a><text:span text:style-name="T4136">, 2011-12-15, Žin., 2011, Nr. 160-7565 (2011-12-28)</text:span></text:p>
      <text:p text:style-name="P4137"/>
      <text:p text:style-name="P4138"><text:span text:style-name="T4139">39</text:span><text:span text:style-name="T4140"><text:s/>straipsnis.<text:s/></text:span><text:span text:style-name="T4141">Rezervai ir akcijų priedai</text:span></text:p>
      <text:p text:style-name="P4142"><text:span text:style-name="T4143">1</text:span><text:span text:style-name="T4144">. Bendrovėje sudaromi rezervai iš paskirstytinojo pelno,<text:s/></text:span><text:span text:style-name="T4145">taip pat perkainojimo rezervas.</text:span></text:p>
      <text:p text:style-name="P4146"><text:span text:style-name="T4147">2</text:span><text:span text:style-name="T4148">. Privalomasis rezervas sudaromas iš paskirstytinojo pelno. Jis turi būti ne mažesnis kaip 1/10 įstatinio kapitalo dydžio ir gali būti naudojamas tik bendrovės nuostoliams padengti. Privalomojo rezervo dalis, viršijanti</text:span><text:span text:style-name="T4149"><text:s/>1/10 įstatinio kapitalo, skirstant kitų finansinių metų pelną gali būti perskirstyta. Panaudojus privalomąjį rezervą nuostoliams padengti, jo dydis atkuriamas šio Įstatymo 59 straipsnio 5 dalyje nustatyta tvarka iš paskirstytinojo pelno.</text:span></text:p>
      <text:p text:style-name="P4150"><text:span text:style-name="T4151">3</text:span><text:span text:style-name="T4152">. Šio Įstaty</text:span><text:span text:style-name="T4153">mo 54 straipsnio 6 dalyje nustatyto dydžio bendrovės rezervas savoms akcijoms įsigyti ir šio Įstatymo 47</text:span><text:span text:style-name="T4154">1</text:span><text:span text:style-name="T4155"><text:s/>straipsnio 3 dalies 1 punkte nustatyto dydžio bendrovės rezervas akcijoms suteikti sudaromi iš paskirstytinojo pelno.</text:span></text:p>
      <text:p text:style-name="P4156">Straipsnio dalies pakeitimai:</text:p>
      <text:p text:style-name="P4157"><text:span text:style-name="T4158">Nr</text:span><text:span text:style-name="T4159">.<text:s/></text:span><text:a xlink:href="https://www.e-tar.lt/portal/legalAct.html?documentId=3989c2c0670011e7b85cfdc787069b42" office:target-frame-name="_top" xlink:show="replace"><text:span text:style-name="T4160">XIII-556</text:span></text:a><text:span text:style-name="T4161">, 2017-06-29, paskelbta TAR 2017-07-12, i. k. 2017-12059</text:span></text:p>
      <text:p text:style-name="Normal"/>
      <text:p text:style-name="P4162"><text:span text:style-name="T4163">4</text:span><text:span text:style-name="T4164">. Kiti rezervai sudaromi iš paskirstytinojo pelno ir naudojami konkretiems bendrovės<text:s/></text:span><text:span text:style-name="T4165">tikslams įgyvendinti.</text:span><text:span text:style-name="T4166"><text:s/></text:span><text:span text:style-name="T4167">Jie gali būti naudojami bendrovės nuostoliams padengti ir įstatiniam kapitalui didinti.</text:span></text:p>
      <text:p text:style-name="P4168"><text:span text:style-name="T4169">5</text:span><text:span text:style-name="T4170">. Šio straipsnio 3 ir 4 dalyse nurodyti rezervai gali būti sudaromi tik po to, kai yra atliktas šio Įstatymo 59 straipsnio 5 dalyje nustatyto</text:span><text:span text:style-name="T4171"><text:s/>dydžio atskaitymas į privalomąjį rezervą.</text:span></text:p>
      <text:p text:style-name="P4172"><text:span text:style-name="T4173">6</text:span><text:span text:style-name="T4174">. Jeigu šio straipsnio 3 ir 4 dalyse nurodyti rezervai nepanaudoti ir nenumatoma jų panaudoti, skirstant kitų finansinių metų pelną jie gali būti perskirstyti.</text:span></text:p>
      <text:p text:style-name="P4175"><text:span text:style-name="T4176">7</text:span><text:span text:style-name="T4177">. Perkainojimo rezervas – tai ilgalaikio<text:s/></text:span><text:span text:style-name="T4178">materialiojo turto ir finansinio turto vertės padidėjimo suma, gauta perkainojus turtą</text:span><text:span text:style-name="T4179">.</text:span><text:span text:style-name="T4180"><text:s/>Perkainojimo rezervu arba jo dalimi gali būti didinamas įstatinis kapitalas. Iš perkainojimo rezervo negali būti mažinami nuostoliai.</text:span></text:p>
      <text:p text:style-name="P4181"><text:span text:style-name="T4182">8</text:span><text:span text:style-name="T4183">. Akcijų priedai (nominalios<text:s/></text:span><text:span text:style-name="T4184">vertės perviršis) − bendrovės nuosavo kapitalo dalis, lygi akcijų emisijos kainos ir nominalios vertės skirtumui. Akcijų priedai gali būti naudojami bendrovės įstatiniam kapitalui didinti ir nuostoliams dengti.</text:span></text:p>
      <text:p text:style-name="P4185">Straipsnio pakeitimai:</text:p>
      <text:p text:style-name="P4186"><text:span text:style-name="T4187">Nr.<text:s/></text:span><text:a xlink:href="http://www3.lrs.lt/cgi-bin/preps2?a=321065&amp;b=" office:target-frame-name="_top" xlink:show="replace"><text:span text:style-name="T4188">X-1540</text:span></text:a><text:span text:style-name="T4189">, 2008-05-15, Žin., 2008, Nr. 63-2378 (2008-06-03)</text:span></text:p>
      <text:p text:style-name="P4190"/>
      <text:p text:style-name="P4191"><text:span text:style-name="T4192">40</text:span><text:span text:style-name="T4193"><text:s/>straipsnis.<text:s/></text:span><text:span text:style-name="T4194">Akcijos</text:span></text:p>
      <text:p text:style-name="P4195"><text:span text:style-name="T4196">1</text:span><text:span text:style-name="T4197">. Akcijos – tai vertybiniai popieriai, patvirtinantys jų savininko (akcininko) teisę dalyvauti valdant bendrovę, jeigu į</text:span><text:span text:style-name="T4198">statymai nenustato ko kita, teisę gauti dividendą, teisę į dalį bendrovės turto, likusio po jos likvidavimo, ir kitas įstatymų nustatytas teises.</text:span></text:p>
      <text:p text:style-name="P4199"><text:span text:style-name="T4200">2</text:span><text:span text:style-name="T4201">. Visos bendrovių akcijos yra vardinės.</text:span></text:p>
      <text:p text:style-name="P4202"><text:span text:style-name="T4203">3</text:span><text:span text:style-name="T4204">. Akcijos pagal jų savininkams suteikiamas teises skirstomos</text:span><text:span text:style-name="T4205"><text:s/>į klases.</text:span></text:p>
      <text:p text:style-name="P4206"><text:span text:style-name="T4207">4</text:span><text:span text:style-name="T4208">. Skirtingų klasių akcijų suteikiamos teisės turi būti nurodytos bendrovės įstatuose. Visų tos pačios klasės akcijų nominalios vertės ir suteikiamos teisės turi būti vienodos.</text:span></text:p>
      <text:p text:style-name="P4209"><text:span text:style-name="T4210">5</text:span><text:span text:style-name="T4211">. Akcija į dalis nedalijama. Jei viena akcija priklauso kel</text:span><text:span text:style-name="T4212">iems savininkams, tai visi jos savininkai laikomi vienu akcininku. Akcininkui šiuo atveju atstovauja vienas iš akcijos savininkų pagal visų rašytinį įgaliojimą, patvirtintą notaro. Pagal akcininko prievoles akcijos savininkai atsako solidariai.</text:span></text:p>
      <text:p text:style-name="P4213"><text:span text:style-name="T4214">6</text:span><text:span text:style-name="T4215">.<text:s/></text:span><text:span text:style-name="T4216">Akcijos nominali vertė turi būti išreikšta eurais euro centų tikslumu.</text:span><text:span text:style-name="T4217"><text:s/></text:span></text:p>
      <text:p text:style-name="P4218">Straipsnio dalies pakeitimai:</text:p>
      <text:p text:style-name="P4219"><text:span text:style-name="T4220">Nr.<text:s/></text:span><text:a xlink:href="https://www.e-tar.lt/portal/legalAct.html?documentId=b404a57059ba11e487eff7b424bd0f08" office:target-frame-name="_top" xlink:show="replace"><text:span text:style-name="T4221">XII-1224</text:span></text:a><text:span text:style-name="T4222">, 2014-10-14, paskelbta TAR 2014-10-22, i. k</text:span><text:span text:style-name="T4223">. 2014-14524</text:span></text:p>
      <text:p text:style-name="Normal"/>
      <text:p text:style-name="P4224"><text:span text:style-name="T4225">7</text:span><text:span text:style-name="T4226">. Akcinių bendrovių akcijos gali būti tik nematerialios.<text:s/></text:span></text:p>
      <text:p text:style-name="P4227"><text:span text:style-name="T4228">8</text:span><text:span text:style-name="T4229">. Uždarųjų akcinių bendrovių akcijos gali būti nematerialios arba materialios.</text:span></text:p>
      <text:p text:style-name="P4230"><text:span text:style-name="T4231">9</text:span><text:span text:style-name="T4232">. Nematerialios akcijos savininkas (akcininkas) yra asmuo, kurio vardu atidaryta asmeninė<text:s/></text:span><text:span text:style-name="T4233">vertybinių popierių sąskaita, išskyrus įstatymų nustatytas išimtis.<text:s/></text:span></text:p>
      <text:p text:style-name="P4234"><text:span text:style-name="T4235">10</text:span><text:span text:style-name="T4236">. Materialios akcijos savininkas (akcininkas) yra akcijoje nurodytas asmuo.<text:s/></text:span></text:p>
      <text:p text:style-name="P4237"><text:span text:style-name="T4238">11</text:span><text:span text:style-name="T4239">. Materialioje akcijoje turi būti nurodyta:</text:span></text:p>
      <text:p text:style-name="P4240"><text:span text:style-name="T4241">1</text:span><text:span text:style-name="T4242">) pavadinimas „Akcija“, akcijos klasė ir akcijos<text:s/></text:span><text:span text:style-name="T4243">numeris;</text:span></text:p>
      <text:p text:style-name="P4244"><text:span text:style-name="T4245">2</text:span><text:span text:style-name="T4246">) uždarosios akcinės bendrovės pavadinimas ir kodas;</text:span></text:p>
      <text:p text:style-name="P4247"><text:span text:style-name="T4248">3</text:span><text:span text:style-name="T4249">) akcijos nominali vertė;</text:span></text:p>
      <text:p text:style-name="P4250"><text:span text:style-name="T4251">4</text:span><text:span text:style-name="T4252">) privilegijuotosios akcijos dividendo dydis, balsavimo ir kitos teisės;</text:span></text:p>
      <text:p text:style-name="P4253"><text:span text:style-name="T4254">5</text:span><text:span text:style-name="T4255">) akcijos išleidimo data;</text:span></text:p>
      <text:p text:style-name="P4256"><text:span text:style-name="T4257">6</text:span><text:span text:style-name="T4258">) duomenys apie akcijos savininką, tapatūs d</text:span><text:span text:style-name="T4259">uomenims, nurodytiems šio Įstatymo 7 straipsnio 2</text:span><text:span text:style-name="T4260">1</text:span><text:span text:style-name="T4261"><text:s/>dalyje.</text:span></text:p>
      <text:p text:style-name="P4262">Straipsnio punkto pakeitimai:</text:p>
      <text:p text:style-name="P4263"><text:span text:style-name="T4264">Nr.<text:s/></text:span><text:a xlink:href="https://www.e-tar.lt/portal/legalAct.html?documentId=3989c2c0670011e7b85cfdc787069b42" office:target-frame-name="_top" xlink:show="replace"><text:span text:style-name="T4265">XIII-556</text:span></text:a><text:span text:style-name="T4266">, 2017-06-29, paskelbta TAR 2017-07-12, i. k. 2017-12059</text:span></text:p>
      <text:p text:style-name="Normal"/>
      <text:p text:style-name="P4267"><text:span text:style-name="T4268">12</text:span><text:span text:style-name="T4269">. Uždarosios akcinės bendrovės įstatuose gali būti nustatyta, kad vietoj materialių akcijų akcininkams išduodami akcijų sertifikatai.</text:span></text:p>
      <text:p text:style-name="P4270"><text:span text:style-name="T4271">13</text:span><text:span text:style-name="T4272">. Akcijų sertifikate turi būti nurodyta:</text:span></text:p>
      <text:p text:style-name="P4273"><text:span text:style-name="T4274">1</text:span><text:span text:style-name="T4275">) pavadinimas „Akcijų sertifikatas“ ir sertifikato numeris;</text:span></text:p>
      <text:p text:style-name="P4276"><text:span text:style-name="T4277">2</text:span><text:span text:style-name="T4278">) uždarosios akcinės bendrovės pavadinimas ir kodas;</text:span></text:p>
      <text:p text:style-name="P4279"><text:span text:style-name="T4280">3</text:span><text:span text:style-name="T4281">) akcijų, kurias atitinka sertifikatas, skaičius;</text:span></text:p>
      <text:p text:style-name="P4282"><text:span text:style-name="T4283">4</text:span><text:span text:style-name="T4284">) akcijos nominali vertė;</text:span></text:p>
      <text:p text:style-name="P4285"><text:span text:style-name="T4286">5</text:span><text:span text:style-name="T4287">) akcijų klasė;</text:span></text:p>
      <text:p text:style-name="P4288"><text:span text:style-name="T4289">6</text:span><text:span text:style-name="T4290">) privilegijuotųjų akcijų dividendo dydis, balsavimo ir kitos teisės;</text:span></text:p>
      <text:p text:style-name="P4291"><text:span text:style-name="T4292">7</text:span><text:span text:style-name="T4293">) išdavimo dat</text:span><text:span text:style-name="T4294">a;</text:span></text:p>
      <text:p text:style-name="P4295"><text:span text:style-name="T4296">8</text:span><text:span text:style-name="T4297">) duomenys apie akcijų sertifikato savininką, tapatūs duomenims, nurodytiems šio Įstatymo 7 straipsnio 2</text:span><text:span text:style-name="T4298">1</text:span><text:span text:style-name="T4299"><text:s/>dalyje.</text:span></text:p>
      <text:p text:style-name="P4300">Straipsnio punkto pakeitimai:</text:p>
      <text:p text:style-name="P4301"><text:span text:style-name="T4302">Nr.<text:s/></text:span><text:a xlink:href="https://www.e-tar.lt/portal/legalAct.html?documentId=3989c2c0670011e7b85cfdc787069b42" office:target-frame-name="_top" xlink:show="replace"><text:span text:style-name="T4303">XIII-556</text:span></text:a><text:span text:style-name="T4304">, 2017-06-29, paskelbta TAR 2017-07-12, i. k. 2017-12059</text:span></text:p>
      <text:p text:style-name="Normal"/>
      <text:p text:style-name="P4305"><text:span text:style-name="T4306">14</text:span><text:span text:style-name="T4307">. Materiali akcija patvirtinama valdybos pirmininko (jei valdyba nesudaroma – bendrovės vadovo) parašu.</text:span></text:p>
      <text:p text:style-name="P4308"><text:span text:style-name="T4309">15</text:span><text:span text:style-name="T4310">. Akcijų sertifikatų apskaitai, perleidimui, keitimui, pripažinimui nega</text:span><text:span text:style-name="T4311">liojančiais taikomi šio Įstatymo materialioms akcijoms nustatyti reikalavimai.</text:span></text:p>
      <text:p text:style-name="P4312"><text:span text:style-name="T4313">16</text:span><text:span text:style-name="T4314">. Akcijos į antrinę apyvartą gali būti išleidžiamos tik visiškai jas apmokėjus emisijos kaina.</text:span></text:p>
      <text:p text:style-name="P4315"><text:span text:style-name="T4316">17</text:span><text:span text:style-name="T4317">. Bendrovė negali išleisti šiame Įstatyme nenumatytų akcijų, taip pat<text:s/></text:span><text:span text:style-name="T4318">akcijų, kurias būtų galima keisti į obligacijas.</text:span></text:p>
      <text:p text:style-name="P4319"/>
      <text:p text:style-name="P4320"><text:span text:style-name="T4321">41</text:span><text:span text:style-name="T4322"><text:s/>straipsnis.<text:s/></text:span><text:span text:style-name="T4323">Akcininkų asmeninių vertybinių popierių sąskaitų tvarkymas</text:span></text:p>
      <text:p text:style-name="P4324"><text:span text:style-name="T4325">1</text:span><text:span text:style-name="T4326">. Bendrovės nematerialios akcijos yra fiksuojamos įrašais akcininkų asmeninėse vertybinių popierių sąskaitose.<text:s/></text:span></text:p>
      <text:p text:style-name="P4327"><text:span text:style-name="T4328">2</text:span><text:span text:style-name="T4329">. Ak</text:span><text:span text:style-name="T4330">cinės bendrovės akcininkų asmeninės vertybinių popierių sąskaitos tvarkomos vertybinių popierių rinką reglamentuojančių teisės aktų nustatyta tvarka.</text:span></text:p>
      <text:p text:style-name="P4331"><text:span text:style-name="T4332">3</text:span><text:span text:style-name="T4333">. Uždarųjų akcinių bendrovių akcininkų − nematerialių akcijų savininkų − asmeninių vertybinių popieri</text:span><text:span text:style-name="T4334">ų sąskaitų tvarkymo ir materialių akcijų savininkų registravimo uždarosiose akcinėse bendrovėse taisykles nustato Lietuvos Respublikos Vyriausybė ar jos įgaliota institucija. Uždarųjų akcinių bendrovių akcininkų − nematerialių akcijų savininkų − asmeninių<text:s/></text:span><text:span text:style-name="T4335">vertybinių popierių sąskaitas tvarko jas išleidusi uždaroji akcinė bendrovė. Uždaroji akcinė bendrovė sutartimi gali perduoti akcininkų asmeninių vertybinių popierių sąskaitų tvarkymą juridiniam asmeniui, kuris, vadovaujantis Lietuvos Respublikos finansini</text:span><text:span text:style-name="T4336">ų priemonių rinkų įstatymu, turi teisę atidaryti ir tvarkyti finansinių priemonių asmenines sąskaitas. Su šia sutartimi uždaroji akcinė bendrovė turi supažindinti akcininkus.</text:span></text:p>
      <text:p text:style-name="P4337">Straipsnio dalies pakeitimai:</text:p>
      <text:p text:style-name="P4338"><text:span text:style-name="T4339">Nr.<text:s/></text:span><text:a xlink:href="https://www.e-tar.lt/portal/legalAct.html?documentId=3989c2c0670011e7b85cfdc787069b42" office:target-frame-name="_top" xlink:show="replace"><text:span text:style-name="T4340">XIII-556</text:span></text:a><text:span text:style-name="T4341">, 2017-06-29, paskelbta TAR 2017-07-12, i. k. 2017-12059</text:span></text:p>
      <text:p text:style-name="Normal"/>
      <text:p text:style-name="P4342"><text:span text:style-name="T4343">4</text:span><text:span text:style-name="T4344">. Juridinis asmuo, kuris, vadovaujantis Finansinių priemonių rinkų įstatymu, yra atidaręs akcininko asmeninę vertybinių popierių sąska</text:span><text:span text:style-name="T4345">itą, akcininko prašymu turi išduoti išrašą iš šios sąskaitos. Išraše turi būti nurodytas akcijų skaičius bei kita teisės aktuose nustatyta informacija apie akcijas, kurios įrašytos į sąskaitą. Uždaroji akcinė bendrovė akcininko prašymu turi išduoti išrašą<text:s/></text:span><text:span text:style-name="T4346">iš materialių akcijų savininkų registravimo dokumentų ir jame turi būti nurodytas akcijų skaičius bei kita teisės aktuose nustatyta informacija apie įrašytas akcijas.</text:span></text:p>
      <text:p text:style-name="P4347">Straipsnio dalies pakeitimai:</text:p>
      <text:p text:style-name="P4348"><text:span text:style-name="T4349">Nr.<text:s/></text:span><text:a xlink:href="https://www.e-tar.lt/portal/legalAct.html?documentId=3989c2c0670011e7b85cfdc787069b42" office:target-frame-name="_top" xlink:show="replace"><text:span text:style-name="T4350">XIII-556</text:span></text:a><text:span text:style-name="T4351">, 2017-06-29, paskelbta TAR 2017-07-12, i. k. 2017-12059</text:span></text:p>
      <text:p text:style-name="Normal"/>
      <text:p text:style-name="P4352"><text:span text:style-name="T4353">5</text:span><text:span text:style-name="T4354">. Akcinė bendrovė turi teisę vertybinių popierių rinką reglamentuojančių teisės aktų nust</text:span><text:span text:style-name="T4355">atyta tvarka gauti iš juridinių asmenų, kurie, vadovaujantis Finansinių priemonių rinkų įstatymu, turi teisę atidaryti ir tvarkyti finansinių priemonių asmenines sąskaitas, informaciją apie jų tvarkomose akcininkų asmeninėse vertybinių popierių sąskaitose<text:s/></text:span><text:span text:style-name="T4356">įrašytas tos bendrovės akcijas, akcininkų sąrašus ir duomenis apie juos.</text:span></text:p>
      <text:p text:style-name="P4357">Straipsnio dalies pakeitimai:</text:p>
      <text:p text:style-name="P4358"><text:span text:style-name="T4359">Nr.<text:s/></text:span><text:a xlink:href="https://www.e-tar.lt/portal/legalAct.html?documentId=3989c2c0670011e7b85cfdc787069b42" office:target-frame-name="_top" xlink:show="replace"><text:span text:style-name="T4360">XIII-556</text:span></text:a><text:span text:style-name="T4361">, 2017-06-29, paskelbta TAR 2017-07-12, i.<text:s/></text:span><text:span text:style-name="T4362">k. 2017-12059</text:span></text:p>
      <text:p text:style-name="Normal"/>
      <text:p text:style-name="P4363">Straipsnio pakeitimai:</text:p>
      <text:p text:style-name="P4364"><text:span text:style-name="T4365">Nr.<text:s/></text:span><text:a xlink:href="http://www3.lrs.lt/cgi-bin/preps2?a=361543&amp;b=" office:target-frame-name="_top" xlink:show="replace"><text:span text:style-name="T4366">XI-564</text:span></text:a><text:span text:style-name="T4367">, 2009-12-15, Žin., 2009, Nr. 154-6945 (2009-12-28)</text:span></text:p>
      <text:p text:style-name="P4368"/>
      <text:p text:style-name="P4369"><text:span text:style-name="T4370">41</text:span><text:span text:style-name="T4371">1</text:span><text:span text:style-name="T4372"><text:s/>straipsnis.<text:s/></text:span><text:span text:style-name="T4373">Juridinių asmenų dalyvių informacinės sistemos duomenys</text:span></text:p>
      <text:p text:style-name="P4374"><text:span text:style-name="T4375">1</text:span><text:span text:style-name="T4376">.<text:s/></text:span><text:span text:style-name="T4377">Juridinių asmenų dalyvių informacinės sistemos tvarkytojui teikiami šie duomenys apie uždarosios akcinės bendrovės akcininkus:</text:span></text:p>
      <text:p text:style-name="P4378"><text:span text:style-name="T4379">1</text:span><text:span text:style-name="T4380">) duomenys apie akcininką, tapatūs duomenims, nurodytiems šio Įstatymo 7 straipsnio 2</text:span><text:span text:style-name="T4381">1</text:span><text:span text:style-name="T4382"><text:s/>dalyje;</text:span></text:p>
      <text:p text:style-name="P4383"><text:span text:style-name="T4384">2</text:span><text:span text:style-name="T4385">) akcininkui nuosavybės<text:s/></text:span><text:span text:style-name="T4386">teise priklausančių akcijų skaičius, įskaitant akcijų skaičių pagal klases, jeigu yra skirtingų klasių akcijų, akcijos nominali vertė;</text:span></text:p>
      <text:p text:style-name="P4387"><text:span text:style-name="T4388">3</text:span><text:span text:style-name="T4389">) akcijų įgijimas, nurodant įgijimo būdą (įsteigus uždarąją akcinę bendrovę, padidinus jos įstatinį kapitalą ar įgij</text:span><text:span text:style-name="T4390">us iš kito asmens) ir įgijimo datą, įskaitant akcijų skaičių pagal klases, jeigu yra skirtingų klasių akcijų;</text:span></text:p>
      <text:p text:style-name="P4391"><text:span text:style-name="T4392">4</text:span><text:span text:style-name="T4393">) akcijų perleidimas, nurodant perleidimo datą, įskaitant akcijų skaičių pagal klases, jeigu yra skirtingų klasių akcijų;</text:span></text:p>
      <text:p text:style-name="P4394"><text:span text:style-name="T4395">5</text:span><text:span text:style-name="T4396">) akcijų anuli</text:span><text:span text:style-name="T4397">avimas, nurodant anuliavimo datą, įskaitant akcijų skaičių pagal klases, jeigu yra skirtingų klasių akcijų;</text:span></text:p>
      <text:p text:style-name="P4398"><text:span text:style-name="T4399">6</text:span><text:span text:style-name="T4400">) akcijų klasės konvertavimas, nurodant konvertavimo datą;</text:span></text:p>
      <text:p text:style-name="P4401"><text:span text:style-name="T4402">7</text:span><text:span text:style-name="T4403">) akcijų skaičiaus ir akcijos nominalios vertės keitimas nekeičiant įstatinio k</text:span><text:span text:style-name="T4404">apitalo dydžio, nurodant akcijų skaičiaus ir akcijos nominalios vertės keitimo datą.</text:span></text:p>
      <text:p text:style-name="P4405"><text:span text:style-name="T4406">2</text:span><text:span text:style-name="T4407">. Šio straipsnio 1 dalyje nurodyti duomenys Juridinių asmenų dalyvių informacinės sistemos tvarkytojui pateikiami Juridinių asmenų dalyvių informacinės sistemos nuo</text:span><text:span text:style-name="T4408">statuose nustatyta tvarka.<text:s/></text:span><text:span text:style-name="T4409">Uždarąją akcinę bendrovę įregistravus juridinių asmenų registre, duomenys apie uždarosios akcinės bendrovės akcininkus, parengti steigimo akto ar steigimo sutarties pagrindu, pateikiami Juridinių asmenų dalyvių informacinės siste</text:span><text:span text:style-name="T4410">mos tvarkytojui ne vėliau kaip per 5 dienas nuo uždarosios akcinės bendrovės įregistravimo juridinių asmenų registre. Pasikeitus uždarosios akcinės bendrovės akcininkams ar jų duomenims, duomenys apie uždarosios akcinės bendrovės akcininkus Juridinių asmen</text:span><text:span text:style-name="T4411">ų dalyvių informacinės sistemos tvarkytojui pateikiami ne vėliau kaip per 5 dienas nuo dokumentų, kurių pagrindu daromi įrašai uždarosios akcinės bendrovės akcininkų – nematerialių akcijų savininkų – asmeninių vertybinių popierių sąskaitose ar materialių a</text:span><text:span text:style-name="T4412">kcijų savininkų registravimo žurnale, gavimo dienos.</text:span></text:p>
      <text:p text:style-name="P4413"><text:span text:style-name="T4414">3</text:span><text:span text:style-name="T4415">. Už šio straipsnio 1 dalyje nurodytų duomenų pateikimą Juridinių asmenų dalyvių informacinės sistemos tvarkytojui atsakingas bendrovės vadovas.</text:span></text:p>
      <text:p text:style-name="P4416"><text:span text:style-name="T4417">4</text:span><text:span text:style-name="T4418">. Ginčus dėl šio straipsnio 1 dalyje nurodytų du</text:span><text:span text:style-name="T4419">omenų ir jų pateikimo Juridinių asmenų dalyvių informacinės sistemos tvarkytojui sprendžia teismas.</text:span></text:p>
      <text:p text:style-name="P4420"><text:span text:style-name="T4421">5</text:span><text:span text:style-name="T4422">. Juridinių asmenų dalyvių informacinėje sistemoje kaupiama informacija turintiems teisę ją gauti fiziniams ir juridiniams asmenims teikiama už atlygin</text:span><text:span text:style-name="T4423">imą, išskyrus atvejus, kai ji:</text:span></text:p>
      <text:p text:style-name="P4424"><text:span text:style-name="T4425">1</text:span><text:span text:style-name="T4426">) teikiama uždarosios akcinės bendrovės akcininkams, kai Juridinių asmenų dalyvių informacinėje sistemoje tvarkomi duomenys apie juos, kartą per kalendorinius metus;</text:span></text:p>
      <text:p text:style-name="P4427"><text:span text:style-name="T4428">2</text:span><text:span text:style-name="T4429">) perduodama susijusiems registrams, valstybės info</text:span><text:span text:style-name="T4430">rmacinėms sistemoms;</text:span></text:p>
      <text:p text:style-name="P4431"><text:span text:style-name="T4432">3</text:span><text:span text:style-name="T4433">) teikiama valstybės ir savivaldybių institucijoms ir įstaigoms teisės aktuose nustatytoms funkcijoms atlikti pagal prašymą ir (arba) sutartis.</text:span><text:s/></text:p>
      <text:p text:style-name="P4434">Straipsnio punkto pakeitimai:</text:p>
      <text:p text:style-name="P4435"><text:span text:style-name="T4436">Nr.<text:s/></text:span><text:a xlink:href="https://www.e-tar.lt/portal/legalAct.html?documentId=f6091d40e3f311e7b3f0a470b0373cb2" office:target-frame-name="_top" xlink:show="replace"><text:span text:style-name="T4437">XIII-849</text:span></text:a><text:span text:style-name="T4438">, 2017-12-07, paskelbta TAR 2017-12-18, i. k. 2017-20332</text:span></text:p>
      <text:p text:style-name="Normal"/>
      <text:p text:style-name="P4439"><text:span text:style-name="T4440">6</text:span><text:span text:style-name="T4441">. Atlyginimo už informacijos teikimą dydis neturi viršyti Juridinių asmenų dalyvių info</text:span><text:span text:style-name="T4442">rmacinės sistemos administravimo išlaidų kartu su pagrįsta investicijų grąža.</text:span></text:p>
      <text:p text:style-name="P4443">Įstatymas papildytas straipsniu:</text:p>
      <text:p text:style-name="P4444"><text:span text:style-name="T4445">Nr.<text:s/></text:span><text:a xlink:href="http://www3.lrs.lt/cgi-bin/preps2?a=361543&amp;b=" office:target-frame-name="_top" xlink:show="replace"><text:span text:style-name="T4446">XI-564</text:span></text:a><text:span text:style-name="T4447">, 2009-12-15, Žin., 2009, Nr. 154-6945 (2009-12-28)</text:span></text:p>
      <text:p text:style-name="P4448">Straipsnio<text:s/>pakeitimai:</text:p>
      <text:p text:style-name="P4449"><text:span text:style-name="T4450">Nr.<text:s/></text:span><text:a xlink:href="http://www3.lrs.lt/cgi-bin/preps2?a=460085&amp;b=" office:target-frame-name="_top" xlink:show="replace"><text:span text:style-name="T4451">XII-594</text:span></text:a><text:span text:style-name="T4452">, 2013-11-14, Žin., 2013, Nr. 120-6058 (2013-11-23)</text:span></text:p>
      <text:p text:style-name="P4453">Straipsnio pakeitimai:</text:p>
      <text:p text:style-name="P4454"><text:span text:style-name="T4455">Nr.<text:s/></text:span><text:a xlink:href="https://www.e-tar.lt/portal/legalAct.html?documentId=3989c2c0670011e7b85cfdc787069b42" office:target-frame-name="_top" xlink:show="replace"><text:span text:style-name="T4456">XIII-556</text:span></text:a><text:span text:style-name="T4457">, 2017-06-29, paskelbta TAR 2017-07-12, i. k. 2017-12059</text:span></text:p>
      <text:p text:style-name="Normal"/>
      <text:p text:style-name="P4458"><text:span text:style-name="T4459">42</text:span><text:span text:style-name="T4460"><text:s/>straipsnis.<text:s/></text:span><text:span text:style-name="T4461">Paprastosios ir privilegijuotosios akcijos</text:span></text:p>
      <text:p text:style-name="P4462"><text:span text:style-name="T4463">1</text:span><text:span text:style-name="T4464">. Paprastosios akcijos sudaro pagrindinę bendrovės akcijų dalį. Privilegijuotosios akcijos gali sudaryti ne didesnę k</text:span><text:span text:style-name="T4465">aip 1/3 įstatinio kapitalo dalį. Visų paprastųjų akcijų nominalios vertės turi būti vienodos.</text:span></text:p>
      <text:p text:style-name="P4466"><text:span text:style-name="T4467">2</text:span><text:span text:style-name="T4468">. Visos paprastosios akcijos suteikia balso teisę. Paprastųjų akcijų savininkų teisė į dividendą įgyvendinama tik po to, kai yra įgyvendintos atitinkamos pri</text:span><text:span text:style-name="T4469">vilegijuotųjų akcijų savininkų turtinės teisės.</text:span></text:p>
      <text:p text:style-name="P4470"><text:span text:style-name="T4471">3</text:span><text:span text:style-name="T4472">. Tik paprastųjų akcijų savininkai turi teisę gauti naujų akcijų, kurios išleidžiamos, kai iš bendrovės nepaskirstytojo pelno ar sudarytų iš paskirstytojo pelno rezervų šio Įstatymo nustatyta tvarka didinamas įstatinis kapitalas. Jeigu įstatinis kapitalas<text:s/></text:span><text:span text:style-name="T4473">didinamas iš akcijų priedų ar perkainojimo rezervo, privilegijuotųjų ir paprastųjų akcijų savininkai turi lygias teises gauti naujų akcijų.<text:s/></text:span></text:p>
      <text:p text:style-name="P4474"><text:span text:style-name="T4475">4</text:span><text:span text:style-name="T4476">. Bendrovės paprastosios akcijos negali būti konvertuojamos į privilegijuotąsias akcijas. Bendrovei neleidžiam</text:span><text:span text:style-name="T4477">a įstatuose ar akcijų pasirašymo sutartyje nustatyti dividendo dydį paprastųjų akcijų savininkams.</text:span></text:p>
      <text:p text:style-name="P4478"><text:span text:style-name="T4479">5</text:span><text:span text:style-name="T4480">. Bendrovės privilegijuotosios akcijos gali būti konvertuotos į paprastąsias akcijas visuotinio akcininkų susirinkimo sprendimu, jei galimybė jas konver</text:span><text:span text:style-name="T4481">tuoti yra nustatyta bendrovės įstatuose ir jei kvalifikuota balsų dauguma šiam sprendimui balsuodami atskirai pritaria kiekvienos klasės akcijų savininkai. Konvertuodama privilegijuotąsias su kaupiamuoju dividendu akcijas į paprastąsias, bendrovė turi visi</text:span><text:span text:style-name="T4482">škai atsiskaityti su privilegijuotųjų akcijų savininkais arba įsipareigoti įsiskolinimą padengti ne vėliau kaip iki kitų finansinių metų pabaigos.</text:span></text:p>
      <text:p text:style-name="P4483"><text:span text:style-name="T4484">6</text:span><text:span text:style-name="T4485">. Bendrovės, kuri išleidžia privilegijuotąsias akcijas, įstatuose turi būti nustatytas konkretus (nekint</text:span><text:span text:style-name="T4486">amas) privilegijuotųjų akcijų dividendo dydis procentais, skaičiuojant nuo akcijos nominalios vertės.<text:s/></text:span></text:p>
      <text:p text:style-name="P4487"><text:span text:style-name="T4488">7</text:span><text:span text:style-name="T4489">. Privilegijuotosios akcijos gali būti su kaupiamuoju arba su nekaupiamuoju dividendu, su balso teise ar be balso teisės. Tai nustatoma bendrovės įs</text:span><text:span text:style-name="T4490">tatuose nurodant akcijų klases.</text:span></text:p>
      <text:p text:style-name="P4491"><text:span text:style-name="T4492">8</text:span><text:span text:style-name="T4493">. Privilegijuotųjų akcijų su kaupiamuoju dividendu savininkui garantuojama teisė į šiose akcijose nurodyto dydžio dividendą.<text:s/></text:span></text:p>
      <text:p text:style-name="P4494"><text:span text:style-name="T4495">9</text:span><text:span text:style-name="T4496">. Jeigu dividendams skirtos paskirstytinojo pelno dalies nepakanka visam nustatytam divi</text:span><text:span text:style-name="T4497">dendui privilegijuotųjų akcijų savininkams išmokėti, jiems išmokama proporcingai sumažinta suma. Privilegijuotųjų akcijų su kaupiamuoju dividendu savininkams neišmokėta suma perkeliama į kitus finansinius metus. Privilegijuotųjų akcijų su nekaupiamuoju div</text:span><text:span text:style-name="T4498">idendu savininkams neišmokėta suma į kitus finansinius metus neperkeliama.<text:s/></text:span></text:p>
      <text:p text:style-name="P4499"><text:span text:style-name="T4500">10</text:span><text:span text:style-name="T4501">. Jeigu bendrovėje paskirti dividendai už trumpesnį negu finansiniai metai laikotarpį, iš dividendams skirtos sumos pirmiausia turi būti išmokama privilegijuotųjų akcijų su k</text:span><text:span text:style-name="T4502">aupiamuoju dividendu savininkams už praėjusius finansinius metus ir už tų pačių finansinių metų trumpesnį negu finansiniai metai laikotarpį neišmokėta suma.</text:span></text:p>
      <text:p text:style-name="P4503"><text:span text:style-name="T4504">11</text:span><text:span text:style-name="T4505">. Jeigu per 2 finansinius metus iš eilės bendrovė neskiria privilegijuotųjų akcijų su kaupiam</text:span><text:span text:style-name="T4506">uoju dividendu be balso teisės savininkams viso nustatyto dividendo, šios akcijos įgyja balso teisę iki tų finansinių metų, kuriais visiškai atsiskaityta su šių akcijų savininkais, pabaigos.</text:span></text:p>
      <text:p text:style-name="P4507">Straipsnio pakeitimai:</text:p>
      <text:p text:style-name="Normal"><text:span text:style-name="T4508">Nr.<text:s/></text:span><text:a xlink:href="http://www3.lrs.lt/cgi-bin/preps2?a=415116&amp;b=" office:target-frame-name="_top" xlink:show="replace"><text:span text:style-name="T4509">XI-1798</text:span></text:a><text:span text:style-name="T4510">, 2011-12-15, Žin., 2011, Nr. 160-7565 (2011-12-28)</text:span></text:p>
      <text:p text:style-name="P4511"/>
      <text:p text:style-name="P4512"><text:span text:style-name="T4513">43</text:span><text:span text:style-name="T4514"><text:s/>straipsnis.<text:s/></text:span><text:span text:style-name="T4515">Darbuotojų akcijos</text:span></text:p>
      <text:p text:style-name="P4516"><text:span text:style-name="T4517">1</text:span><text:span text:style-name="T4518">. Bendrovė, jeigu tai yra nustatyta jos įstatuose, gali išleisti darbuotojų akcijų statusą turinčių paprastųjų akcijų emisiją. Ši emisija negali būti išleidžiama tol, kol nepasibaigęs akcijų, pasirašytų bendrovės steigimo metu, apmokėjimo terminas. Darbuot</text:span><text:span text:style-name="T4519">ojų akcijų statusą turinčioms<text:s/></text:span><text:span text:style-name="T4520">akcijoms taikomus perleidimo apribojimus patvirtinantis dokumentas pateikiamas juridinių asmenų registro tvarkytojui per 10 dienų nuo sprendimo padidinti įstatinį kapitalą<text:s/></text:span><text:span text:style-name="T4521">išleidžiant darbuotojų akcijų statusą turinčių paprast</text:span><text:span text:style-name="T4522">ųjų akcijų emisiją</text:span><text:span text:style-name="T4523"><text:s/>priėmimo dienos</text:span><text:span text:style-name="T4524">.</text:span></text:p>
      <text:p text:style-name="P4525">Straipsnio dalies pakeitimai:</text:p>
      <text:p text:style-name="P4526"><text:span text:style-name="T4527">Nr.<text:s/></text:span><text:a xlink:href="https://www.e-tar.lt/portal/legalAct.html?documentId=3989c2c0670011e7b85cfdc787069b42" office:target-frame-name="_top" xlink:show="replace"><text:span text:style-name="T4528">XIII-556</text:span></text:a><text:span text:style-name="T4529">, 2017-06-29, paskelbta TAR 2017-07-12, i. k. 2017-12059</text:span></text:p>
      <text:p text:style-name="Normal"/>
      <text:p text:style-name="P4530"><text:span text:style-name="T4531">2</text:span><text:span text:style-name="T4532">. Teisę įsigyti<text:s/></text:span><text:span text:style-name="T4533">darbuotojų akcijų turi tokias akcijas išleidusios bendrovės darbuotojai, išskyrus darbuotojus, kurie yra šios bendrovės stebėtojų tarybos ar valdybos nariai arba bendrovės vadovas.</text:span></text:p>
      <text:p text:style-name="P4534"><text:span text:style-name="T4535">3</text:span><text:span text:style-name="T4536">. Akcijų pasirašymo sutartyje turi būti nustatytas terminas, per kurį<text:s/></text:span><text:span text:style-name="T4537">darbuotojų akcijų savininkas gali perleisti akcijas tik kito bendrovės darbuotojo nuosavybėn. Šis apribojimas negali būti nustatytas ilgesniam kaip 3 metų laikotarpiui, skaičiuojant nuo akcijų pasirašymo dienos. Pasibaigus akcijų perleidimo apribojimo term</text:span><text:span text:style-name="T4538">inui, darbuotojų akcijos laikomos paprastosiomis akcijomis. Darbuotojų akcijas paveldėjus, šių akcijų statusas nesikeičia iki akcijų perleidimo apribojimo termino pabaigos.</text:span></text:p>
      <text:p text:style-name="P4539"><text:span text:style-name="T4540">4</text:span><text:span text:style-name="T4541">. Už pasirašytas akcijas darbuotojas turi įmokėti pradinius įnašus pinigais pe</text:span><text:span text:style-name="T4542">r akcijų pasirašymo sutartyje nustatytą terminą. Likusi įmokėti dalis gali būti apmokama atskaičiuojant iš darbo užmokesčio, jei darbuotojas to pageidauja. Neleidžiama versti darbuotoją pirkti bendrovės akcijų, taip pat neleidžiami atskaitymai iš darbo užm</text:span><text:span text:style-name="T4543">okesčio apmokėti tas akcijas, kurių jis nepasirašęs.</text:span></text:p>
      <text:p text:style-name="P4544"><text:span text:style-name="T4545">5</text:span><text:span text:style-name="T4546">. Darbuotojas turi apmokėti pasirašytas darbuotojų akcijas iki akcijų perleidimo apribojimo termino pabaigos.<text:s/></text:span></text:p>
      <text:p text:style-name="P4547"/>
      <text:p text:style-name="P4548"><text:span text:style-name="T4549">44</text:span><text:span text:style-name="T4550"><text:s/>straipsnis.<text:s/></text:span><text:span text:style-name="T4551">Akcijų pasirašymas</text:span></text:p>
      <text:p text:style-name="P4552"><text:span text:style-name="T4553">1</text:span><text:span text:style-name="T4554">. Akcijos pasirašomos bendrovei ir fizini</text:span><text:span text:style-name="T4555">am ar juridiniam asmeniui sudarant akcijų pasirašymo sutartį, išskyrus bendrovės steigimo atvejį. Akcijų pasirašymo sutartimi viena šalis įsipareigoja pateikti tam tikrą skaičių naujų akcijų, o kita šalis – apmokėti visą pasirašytų akcijų emisijos kainą.</text:span><text:span text:style-name="T4556"><text:s/></text:span><text:span text:style-name="T4557">A</text:span><text:span text:style-name="T4558">kcinių bendrovių akcijų, išleidžiamų didinant įstatinį kapitalą ir platinamų pasitelkiant reguliuojamos rinkos, daugiašalės prekybos sistemos, organizuotos prekybos sistemos ir (arba) atsiskaitymų sistemos operatorių</text:span><text:span text:style-name="T4559"><text:s/></text:span><text:span text:style-name="T4560">technines organizacines</text:span><text:span text:style-name="T4561"><text:s/></text:span><text:span text:style-name="T4562">priemones, pasi</text:span><text:span text:style-name="T4563">rašymo, kainos nustatymo ir apmokėjimo tvarka nustatoma, kaip tai numatyta Vertybinių popierių įstatyme.</text:span><text:s/></text:p>
      <text:p text:style-name="P4564">Straipsnio dalies pakeitimai:</text:p>
      <text:p text:style-name="P4565"><text:span text:style-name="T4566">Nr.<text:s/></text:span><text:a xlink:href="https://www.e-tar.lt/portal/legalAct.html?documentId=3c0d37e0aa2211e9964cdd77475976b0" office:target-frame-name="_top" xlink:show="replace"><text:span text:style-name="T4567">XIII-2357</text:span></text:a><text:span text:style-name="T4568">, 2019-07</text:span><text:span text:style-name="T4569">-16, paskelbta TAR 2019-07-19, i. k. 2019-11979</text:span></text:p>
      <text:p text:style-name="Normal"/>
      <text:p text:style-name="P4570"><text:span text:style-name="T4571">2</text:span><text:span text:style-name="T4572">. Akcijų pasirašymo sutartis yra paprastos rašytinės formos, išskyrus atvejus, kai Civilinis kodeksas nustato privalomą notarinę formą (visa ar dalis pasirašytų akcijų emisijos kainos apmokama<text:s/></text:span><text:span text:style-name="T4573">nepiniginiu įnašu – nekilnojamuoju turtu).</text:span></text:p>
      <text:p text:style-name="P4574">Straipsnio dalies pakeitimai:</text:p>
      <text:p text:style-name="P4575"><text:span text:style-name="T4576">Nr.<text:s/></text:span><text:a xlink:href="https://www.e-tar.lt/portal/legalAct.html?documentId=da42f51042e611e4b328ee8724e3e13c" office:target-frame-name="_top" xlink:show="replace"><text:span text:style-name="T4577">XII-1092</text:span></text:a><text:span text:style-name="T4578">, 2014-09-18, paskelbta TAR 2014-09-23, i. k. 2014-12714</text:span></text:p>
      <text:p text:style-name="Normal"/>
      <text:p text:style-name="P4579"><text:span text:style-name="T4580">3</text:span><text:span text:style-name="T4581">. Akcijų p</text:span><text:span text:style-name="T4582">asirašymo sutartyje turi būti nurodyta:</text:span></text:p>
      <text:p text:style-name="P4583"><text:span text:style-name="T4584">1</text:span><text:span text:style-name="T4585">) bendrovės pavadinimas, teisinė forma, kodas ir buveinė;</text:span></text:p>
      <text:p text:style-name="P4586"><text:span text:style-name="T4587">2</text:span><text:span text:style-name="T4588">) įregistruotas įstatinio kapitalo dydis;</text:span></text:p>
      <text:p text:style-name="P4589"><text:span text:style-name="T4590">3</text:span><text:span text:style-name="T4591">) įstatinio kapitalo padidinimo suma;</text:span></text:p>
      <text:p text:style-name="P4592"><text:span text:style-name="T4593">4</text:span><text:span text:style-name="T4594">) visuotinio akcininkų susirinkimo, priėmusio sprendimą padi</text:span><text:span text:style-name="T4595">dinti įstatinį kapitalą, data;</text:span></text:p>
      <text:p text:style-name="P4596"><text:span text:style-name="T4597">5</text:span><text:span text:style-name="T4598">) dokumento, kuriuo pažymimas akcinės bendrovės akcijų prospekto patvirtinimas,</text:span><text:span text:style-name="T4599"><text:s/></text:span><text:span text:style-name="T4600">data ir numeris, jeigu prospektas turi būti tvirtinamas vertybinių popierių rinką reglamentuojančių teisės aktų nustatyta tvarka;</text:span><text:s/></text:p>
      <text:p text:style-name="P4601">Straipsnio punkto pakeitimai:</text:p>
      <text:p text:style-name="P4602"><text:span text:style-name="T4603">Nr.<text:s/></text:span><text:a xlink:href="https://www.e-tar.lt/portal/legalAct.html?documentId=3c0d37e0aa2211e9964cdd77475976b0" office:target-frame-name="_top" xlink:show="replace"><text:span text:style-name="T4604">XIII-2357</text:span></text:a><text:span text:style-name="T4605">, 2019-07-16, paskelbta TAR 2019-07-19, i. k. 2019-11979</text:span></text:p>
      <text:p text:style-name="Normal"/>
      <text:p text:style-name="P4606"><text:span text:style-name="T4607">6</text:span><text:span text:style-name="T4608">) akcijos nominali vertė ir emisijos kaina, išleidži</text:span><text:span text:style-name="T4609">amų kiekvienos klasės akcijų skaičius ir jų suteikiamos teisės;</text:span></text:p>
      <text:p text:style-name="P4610"><text:span text:style-name="T4611">7</text:span><text:span text:style-name="T4612">) akcijų apmokėjimo tvarka ir terminai;</text:span></text:p>
      <text:p text:style-name="P4613"><text:span text:style-name="T4614">8</text:span><text:span text:style-name="T4615">) akcijų skirstymo jas pasirašiusiems asmenims tvarka, jeigu būtų pasirašyta daugiau akcijų, negu yra numatyta jų išleisti;</text:span></text:p>
      <text:p text:style-name="P4616"><text:span text:style-name="T4617">9</text:span><text:span text:style-name="T4618">) bendrovės<text:s/></text:span><text:span text:style-name="T4619">įstatinio kapitalo padidinimo galimybė ir tvarka, jeigu būtų pasirašyta mažiau akcijų, negu yra numatyta jų išleisti;</text:span></text:p>
      <text:p text:style-name="P4620"><text:span text:style-name="T4621">10</text:span><text:span text:style-name="T4622">) pasirašančiojo duomenys, tapatūs duomenims, nurodytiems šio Įstatymo 7 straipsnio 2</text:span><text:span text:style-name="T4623">1</text:span><text:span text:style-name="T4624"><text:s/>dalyje;</text:span></text:p>
      <text:p text:style-name="P4625">Straipsnio punkto pakeitimai:</text:p>
      <text:p text:style-name="P4626"><text:span text:style-name="T4627">Nr.<text:s/></text:span><text:a xlink:href="https://www.e-tar.lt/portal/legalAct.html?documentId=3989c2c0670011e7b85cfdc787069b42" office:target-frame-name="_top" xlink:show="replace"><text:span text:style-name="T4628">XIII-556</text:span></text:a><text:span text:style-name="T4629">, 2017-06-29, paskelbta TAR 2017-07-12, i. k. 2017-12059</text:span></text:p>
      <text:p text:style-name="Normal"/>
      <text:p text:style-name="P4630"><text:span text:style-name="T4631">11</text:span><text:span text:style-name="T4632">) pasirašomų akcijų skaičius pagal klases.</text:span></text:p>
      <text:p text:style-name="P4633"><text:span text:style-name="T4634">4</text:span><text:span text:style-name="T4635">. Už akcijų pasirašymo sutarties projek</text:span><text:span text:style-name="T4636">to parengimą ir duomenų teisingumą atsako bendrovės vadovas.<text:s/></text:span></text:p>
      <text:p text:style-name="P4637"><text:span text:style-name="T4638">5</text:span><text:span text:style-name="T4639">. Jei bendrovė akcijų pasirašymo sutartyje pateikė neteisingus ar ne visus šio straipsnio 3 dalyje nurodytus duomenis, akciją pasirašęs asmuo iki bendrovės pakeistų dėl įstatinio kapitalo p</text:span><text:span text:style-name="T4640">adidinimo įstatų įregistravimo turi teisę raštu reikalauti grąžinti jo įnašą už pasirašytas akcijas. Bendrovė nedelsdama privalo jo įnašą grąžinti be jokių atskaitymų.</text:span></text:p>
      <text:p text:style-name="P4641"><text:span text:style-name="T4642">6</text:span><text:span text:style-name="T4643">. Bendrovė negali pati pasirašyti savų akcijų.</text:span></text:p>
      <text:p text:style-name="P4644"><text:span text:style-name="T4645">7</text:span><text:span text:style-name="T4646">. Dukterinė bendrovė negali pas</text:span><text:span text:style-name="T4647">irašyti patronuojančios bendrovės akcijų</text:span><text:span text:style-name="T4648">.<text:s/></text:span></text:p>
      <text:p text:style-name="P4649"><text:span text:style-name="T4650">8</text:span><text:span text:style-name="T4651">. Bendrovės organo nariai, priėmę sprendimą bendrovei pasirašyti savas ar patronuojančios bendrovės akcijas, šias akcijas turi apmokėti patys. Apmokėjusieji akcijas įgyja į jas nuosavybės teisę.</text:span></text:p>
      <text:p text:style-name="P4652"><text:span text:style-name="T4653">9</text:span><text:span text:style-name="T4654">.</text:span><text:span text:style-name="T4655"><text:s/>Kai bendrovės akcijas pasirašo asmuo, veikiantis savo vardu, bet dėl šios bendrovės interesų, laikoma, kad akcijų pasirašymo sutartį sudaro pats asmuo</text:span><text:span text:style-name="T4656">.</text:span></text:p>
      <text:p text:style-name="P4657"><text:span text:style-name="T4658">10</text:span><text:span text:style-name="T4659">. Už šio straipsnio 8 ir 9 dalyse nurodytų sąlygų laikymąsi yra atsakingas bendrovės vadovas.</text:span></text:p>
      <text:p text:style-name="P4660">Straipsnio pakeitimai:</text:p>
      <text:p text:style-name="P4661"><text:span text:style-name="T4662">Nr.<text:s/></text:span><text:a xlink:href="http://www3.lrs.lt/cgi-bin/preps2?a=259323&amp;b=" office:target-frame-name="_top" xlink:show="replace"><text:span text:style-name="T4663">X-271</text:span></text:a><text:span text:style-name="T4664">, 2005-06-23, Žin., 2005, Nr. 84-3109 (2005-07-12)</text:span></text:p>
      <text:p text:style-name="P4665"><text:span text:style-name="T4666">Nr.<text:s/></text:span><text:a xlink:href="http://www3.lrs.lt/cgi-bin/preps2?a=321065&amp;b=" office:target-frame-name="_top" xlink:show="replace"><text:span text:style-name="T4667">X-1540</text:span></text:a><text:span text:style-name="T4668">, 2008-05-15, Žin., 2008, Nr. 63-2378 (2</text:span><text:span text:style-name="T4669">008-06-03)</text:span></text:p>
      <text:p text:style-name="Normal"><text:span text:style-name="T4670">Nr.<text:s/></text:span><text:a xlink:href="http://www3.lrs.lt/cgi-bin/preps2?a=412360&amp;b=" office:target-frame-name="_top" xlink:show="replace"><text:span text:style-name="T4671">XI-1689</text:span></text:a><text:span text:style-name="T4672">, 2011-11-17, Žin., 2011, Nr. 146-6835 (2011-12-01)</text:span></text:p>
      <text:p text:style-name="Normal"><text:span text:style-name="T4673">Nr.<text:s/></text:span><text:a xlink:href="http://www3.lrs.lt/cgi-bin/preps2?a=473667&amp;b=" office:target-frame-name="_top" xlink:show="replace"><text:span text:style-name="T4674">XII-912</text:span></text:a><text:span text:style-name="T4675">, 2014-06-05, paskelbta TAR 2014-06-16, i. k. 2014-07641<text:s/></text:span></text:p>
      <text:p text:style-name="P4676"/>
      <text:p text:style-name="P4677"><text:span text:style-name="T4678">45</text:span><text:span text:style-name="T4679"><text:s/>straipsnis.<text:s/></text:span><text:span text:style-name="T4680">Akcijų apmokėjimas<text:s/></text:span></text:p>
      <text:p text:style-name="P4681"><text:span text:style-name="T4682">1</text:span><text:span text:style-name="T4683">. Akcijų apmokėjimas yra jų emisijos kainos apmokėjimas. Akcijos gali būti apmokamos pinigais ir (ar) akcijas apmokančiam asmeniui nuosavybės teise priklausančiais nepiniginiais įnašais.<text:s/></text:span><text:span text:style-name="T4684">Šio Įstatymo 52 straipsnio 5 dalyje nurodytu atveju išleistos naujos<text:s/></text:span><text:span text:style-name="T4685">akcijos turi būti apmokamos pinigais.<text:s/></text:span><text:span text:style-name="T4686">Šio Įstatymo 47</text:span><text:span text:style-name="T4687">1</text:span><text:span text:style-name="T4688"><text:s/>straipsnyje ir Akcijų suteikimo taisyklėse nustatyta tvarka suteiktų akcijų, kai akcijos suteikiamos išleidžiant naują akcijų emisiją, apmokėjimo ypatumai nustatyti šio Įstatymo 47</text:span><text:span text:style-name="T4689">2</text:span><text:span text:style-name="T4690"><text:s/>straipsnyje.</text:span></text:p>
      <text:p text:style-name="P4691">Straipsnio dalies pakeitimai:</text:p>
      <text:p text:style-name="P4692"><text:span text:style-name="T4693">Nr.<text:s/></text:span><text:a xlink:href="https://www.e-tar.lt/portal/legalAct.html?documentId=3989c2c0670011e7b85cfdc787069b42" office:target-frame-name="_top" xlink:show="replace"><text:span text:style-name="T4694">XIII-556</text:span></text:a><text:span text:style-name="T4695">, 2017-06-29, paskelbta TAR 2017-07-12, i. k. 2017-12059</text:span></text:p>
      <text:p text:style-name="Normal"/>
      <text:p text:style-name="P4696"><text:span text:style-name="T4697">2</text:span><text:span text:style-name="T4698">. Akcijos emisijos kaina turi būti ne mažesnė už jos nomina</text:span><text:span text:style-name="T4699">lią vertę.</text:span></text:p>
      <text:p text:style-name="P4700"><text:span text:style-name="T4701">3</text:span><text:span text:style-name="T4702">. Nepiniginiais įnašais gali būti turtas, įskaitant ir turtines teises. Nepiniginiais įnašais negali būti išimtas iš civilinės apyvartos turtas, taip pat darbai ir paslaugos.</text:span></text:p>
      <text:p text:style-name="P4703"><text:span text:style-name="T4704">4</text:span><text:span text:style-name="T4705">. Kiekvieno akcijas pasirašiusio asmens pradinis įnašas pini</text:span><text:span text:style-name="T4706">gais turi būti ne mažesnis kaip 1/4 visų jo pasirašytų akcijų nominalios vertės ir visų pasirašytų akcijų nominalios vertės perviršio suma. Likusi dalis už pasirašytas akcijas gali būti apmokama tiek pinigais, tiek nepiniginiais įnašais.</text:span></text:p>
      <text:p text:style-name="P4707"><text:span text:style-name="T4708">5</text:span><text:span text:style-name="T4709">. Jei didinan</text:span><text:span text:style-name="T4710">t bendrovės įstatinį kapitalą akcijos visiškai ar iš dalies apmokamos nepiniginiu įnašu, įnašas turi būti įvertintas nepriklausomo turto vertintojo teisės aktų, reglamentuojančių turto vertinimą, nustatyta tvarka. Turto vertinimo ataskaitai taikomi reikala</text:span><text:span text:style-name="T4711">vimai, nustatyti šio Įstatymo 8 straipsnio 8 dalyje. Turto vertinimo ataskaita turi būti pateikta bendrovei iki akcijų pasirašymo. Turto vertinimo ataskaita turi būti pateikta juridinių asmenų registro tvarkytojui kartu su kitais dėl įstatinio kapitalo pad</text:span><text:span text:style-name="T4712">idinimo pakeistiems bendrovės įstatams įregistruoti įstatymų nustatytais dokumentais.</text:span></text:p>
      <text:p text:style-name="P4713"><text:span text:style-name="T4714">6</text:span><text:span text:style-name="T4715">.<text:s/></text:span><text:span text:style-name="T4716">Visuotinio akcininkų susirinkimo sprendime dėl įstatinio kapitalo padidinimo, be kita ko, turi būti nurodytas kiekvienas asmuo, kuris apmoka akcijas nepiniginiu įn</text:span><text:span text:style-name="T4717">ašu (fizinio asmens vardas, pavardė, asmens kodas ir gyvenamoji vieta; juridinio asmens pavadinimas, teisinė forma, kodas ir buveinė), akcijų, kurios apmokamos nepiniginiu įnašu, nominali vertė ir emisijos kaina.</text:span></text:p>
      <text:p text:style-name="P4718"><text:span text:style-name="T4719">7</text:span><text:span text:style-name="T4720">. Akcijų, kurios apmokamos nepiniginiu</text:span><text:span text:style-name="T4721"><text:s/>įnašu, nominalių verčių suma negali būti didesnė už turto vertinimo ataskaitoje nurodytą nepiniginio įnašo vertę.<text:s/></text:span></text:p>
      <text:p text:style-name="P4722"><text:span text:style-name="T4723">8</text:span><text:span text:style-name="T4724">. Bendrovės išleistos akcijos turi būti visiškai apmokėtos per akcijų pasirašymo sutartyje nustatytą terminą. Šis terminas negali būti<text:s/></text:span><text:span text:style-name="T4725">ilgesnis kaip 12 mėnesių nuo akcijų pasirašymo sutarties sudarymo dienos.<text:s/></text:span></text:p>
      <text:p text:style-name="P4726"><text:span text:style-name="T4727">9</text:span><text:span text:style-name="T4728">. Jeigu didinant įstatinį kapitalą nepiniginiais įnašais apmokama visa pasirašytų akcijų emisijos kaina, visas nepiniginis įnašas turi būti perduotas bendrovei per pradinių<text:s/></text:span><text:span text:style-name="T4729">įnašų mokėjimo terminą.</text:span></text:p>
      <text:p text:style-name="P4730"><text:span text:style-name="T4731">10</text:span><text:span text:style-name="T4732">. Akcijos laikomos apmokėtomis, kai jas pasirašęs asmuo įmoka paskutinį piniginį įnašą ar perduoda visą akcijų pasirašymo sutartyje nurodytą nepiniginį įnašą (paskutinę nepiniginio įnašo dalį) bendrovės nuosavybėn.</text:span></text:p>
      <text:p text:style-name="P4733"><text:span text:style-name="T4734">11</text:span><text:span text:style-name="T4735">. Ben</text:span><text:span text:style-name="T4736">drovė negali atleisti akcijas pasirašiusio asmens nuo jo įsipareigojimų bendrovei apmokėti pasirašytas akcijas, išskyrus šio Įstatymo 73 straipsnio 12 dalyje nustatytą išimtį.</text:span></text:p>
      <text:p text:style-name="P4737"><text:span text:style-name="T4738">12</text:span><text:span text:style-name="T4739">. Jeigu akcijas pasirašęs asmuo per akcijų pasirašymo sutartyje nustatytą<text:s/></text:span><text:span text:style-name="T4740">terminą akcijų neapmoka, laikoma, kad akcijas įgijo pati bendrovė ir akcijų pasirašymo sutartis su tuo asmeniu negalioja, įnašai už pasirašytas akcijas negrąžinami. Ne vėliau kaip per 12 mėnesių nuo akcijų apmokėjimo</text:span><text:span text:style-name="T4741"><text:s/></text:span><text:span text:style-name="T4742">termino pabaigos bendrovė turi perleist</text:span><text:span text:style-name="T4743">i akcijas kitų asmenų nuosavybėn arba sumažinti įstatinį kapitalą anuliuodama akcijas.</text:span></text:p>
      <text:p text:style-name="P4744">Straipsnio pakeitimai:</text:p>
      <text:p text:style-name="P4745"><text:span text:style-name="T4746">Nr.<text:s/></text:span><text:a xlink:href="http://www3.lrs.lt/cgi-bin/preps2?a=280578&amp;b=" office:target-frame-name="_top" xlink:show="replace"><text:span text:style-name="T4747">X-750</text:span></text:a><text:span text:style-name="T4748">, 2006-07-11, Žin., 2006, Nr. 82-3252 (2006-07-27)</text:span></text:p>
      <text:p text:style-name="P4749"><text:span text:style-name="T4750">Nr.<text:s/></text:span><text:a xlink:href="http://www3.lrs.lt/cgi-bin/preps2?a=291520&amp;b=" office:target-frame-name="_top" xlink:show="replace"><text:span text:style-name="T4751">X-1015</text:span></text:a><text:span text:style-name="T4752">, 2007-01-12, Žin., 2007, Nr. 12-489 (2007-01-30)</text:span></text:p>
      <text:p text:style-name="P4753"><text:span text:style-name="T4754">Nr.<text:s/></text:span><text:a xlink:href="http://www3.lrs.lt/cgi-bin/preps2?a=361543&amp;b=" office:target-frame-name="_top" xlink:show="replace"><text:span text:style-name="T4755">XI-564</text:span></text:a><text:span text:style-name="T4756">, 2009-12-15, Žin., 2009, Nr. 154-6945 (2009-12-28)</text:span></text:p>
      <text:p text:style-name="P4757"/>
      <text:p text:style-name="P4758"><text:span text:style-name="T4759">45</text:span><text:span text:style-name="T4760">1</text:span><text:span text:style-name="T4761"><text:s/></text:span><text:span text:style-name="T4762">straipsnis.<text:s/></text:span><text:span text:style-name="T4763">Akcijų<text:s/></text:span><text:span text:style-name="T4764">apmokėjimo nepiniginiu įnašu, bendrovei didinant įstatinį kapitalą, ypatumai</text:span></text:p>
      <text:p text:style-name="P4765"><text:span text:style-name="T4766">1</text:span><text:span text:style-name="T4767">. Šio Įstatymo 45 straipsnio 5 dalyje nustatytų nepiniginio įnašo įvertinimo reikalavimų<text:s/></text:span><text:span text:style-name="T4768">gali būti nesilaikoma, jeigu,<text:s/></text:span><text:span text:style-name="T4769">bendrovei didinant įstatinį kapitalą,</text:span><text:span text:style-name="T4770"><text:s/>akcijos visiškai<text:s/></text:span><text:span text:style-name="T4771">ar iš dalies apmokamos:</text:span></text:p>
      <text:p text:style-name="P4772"><text:span text:style-name="T4773">1</text:span><text:span text:style-name="T4774">) perleidžiamaisiais vertybiniais popieriais arba pinigų rinkos priemonėmis, jeigu tokiais perleidžiamaisiais vertybiniais popieriais arba pinigų rinkos priemonėmis yra prekiaujama vienoje ar keliose rinkose, kurios pagal Finansi</text:span><text:span text:style-name="T4775">nių priemonių rinkų įstatymą laikomos reguliuojamomis ir veikia Lietuvos Respublikoje ar kitoje Europos Sąjungos valstybėje narėje, taip pat Europos ekonominei erdvei priklausančioje valstybėje. Tokių perleidžiamųjų vertybinių popierių arba pinigų rinkos p</text:span><text:span text:style-name="T4776">riemonių verte yra laikoma jų vidutinė svertinė rinkos kaina per 6 mėnesius iki apmokėjimo tokiais nepiniginiais įnašais dienos;</text:span></text:p>
      <text:p text:style-name="P4777"><text:span text:style-name="T4778">2</text:span><text:span text:style-name="T4779">) nepiniginiu įnašu, išskyrus perleidžiamuosius vertybinius popierius ar pinigų rinkos priemones, kurio vertę jau yra nust</text:span><text:span text:style-name="T4780">atęs nepriklausomas turto vertintojas ir jeigu nepiniginio įnašo vertinimas atliktas teisės aktų, reglamentuojančių turto vertinimą, nustatyta tvarka, o nepiniginio įnašo vertė nustatyta ne anksčiau kaip prieš 6 mėnesius iki apmokėjimo nepiniginiu įnašu di</text:span><text:span text:style-name="T4781">enos.<text:s/></text:span></text:p>
      <text:p text:style-name="P4782"><text:span text:style-name="T4783">2</text:span><text:span text:style-name="T4784">.<text:s/></text:span><text:span text:style-name="T4785">Sprendimą dėl akcijų apmokėjimo nepiniginiu įnašu, nesilaikant šio Įstatymo 45 straipsnio 5 dalyje nustatytų nepiniginio įnašo įvertinimo reikalavimų, priima bendrovės<text:s/></text:span><text:span text:style-name="T4786">valdyba (jei valdyba nesudaroma, – bendrovės vadovas).</text:span></text:p>
      <text:p text:style-name="P4787"><text:span text:style-name="T4788">3</text:span><text:span text:style-name="T4789">. Bendrovės<text:s/></text:span><text:span text:style-name="T4790">valdybos (jei valdyba nesudaroma, – bendrovės vadovo) iniciatyva nepiniginis įnašas turi būti įvertintas nepriklausomo turto vertintojo teisės aktų, reglamentuojančių turto vertinimą, nustatyta tvarka ir pagal šio Įstatymo 8 straipsnio 8 dalyje nustatytus<text:s/></text:span><text:span text:style-name="T4791">reikalavimus turi būti parengta turto vertinimo ataskaita, jei:</text:span></text:p>
      <text:p text:style-name="P4792"><text:span text:style-name="T4793">1</text:span><text:span text:style-name="T4794">) šio straipsnio 1 dalies 1 punkte nurodytų perleidžiamųjų vertybinių popierių arba pinigų rinkos priemonių vertei nustatyti įtakos turėjo išimtinės aplinkybės, kurios iki apmokėjimo nepini</text:span><text:span text:style-name="T4795">giniu įnašu dienos ir apmokėjimo nepiniginiu įnašu dieną labai pakeistų tokio nepiniginio įnašo vertę, įskaitant atvejus, kai perleidžiamieji vertybiniai popieriai arba pinigų rinkos priemonės tapo nelikvidūs;<text:s/></text:span></text:p>
      <text:p text:style-name="P4796"><text:span text:style-name="T4797">2</text:span><text:span text:style-name="T4798">) atsirado naujų svarbių aplinkybių, kur</text:span><text:span text:style-name="T4799">ios iki akcijų apmokėjimo nepiniginiu įnašu dienos ir apmokėjimo nepiniginiu įnašu dieną labai pakeistų nepiniginio įnašo vertę, nustatytą šio straipsnio 1 dalies 2 punkte nurodytu būdu.</text:span></text:p>
      <text:p text:style-name="P4800"><text:span text:style-name="T4801">4</text:span><text:span text:style-name="T4802">. Neatlikus nepiniginio įnašo vertinimo šio straipsnio 3 dalie</text:span><text:span text:style-name="T4803">s 2 punkte nurodytu atveju, vienas ar daugiau akcininkų, kuriems visuotinio akcininkų susirinkimo sprendimo dėl įstatinio kapitalo didinimo dieną (akcinėje bendrovėje – susirinkimo apskaitos dienos pabaigoje) iš viso priklauso ne mažiau kaip 5 procentai be</text:span><text:span text:style-name="T4804">ndrovės akcijų,</text:span><text:span text:style-name="T4805"><text:s/></text:span><text:span text:style-name="T4806">gali reikalauti, kad nepiniginis įnašas būtų įvertintas</text:span><text:span text:style-name="T4807"><text:s/></text:span><text:span text:style-name="T4808">nepriklausomo turto vertintojo teisės aktų, reglamentuojančių turto vertinimą, nustatyta tvarka ir pagal šio Įstatymo 8 straipsnio 8 dalyje nustatytus reikalavimus būtų parengta turto<text:s/></text:span><text:span text:style-name="T4809">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4810"><text:span text:style-name="T4811">5</text:span><text:span text:style-name="T4812">.</text:span><text:span text:style-name="T4813"><text:s/>Jeigu apmokėjimas nepiniginiu įnašu</text:span><text:span text:style-name="T4814"><text:s/></text:span><text:span text:style-name="T4815">atliekamas<text:s/></text:span><text:span text:style-name="T4816">nesilaikant šio Įstatymo 45 straipsnio 5 dalyje nustatytų nepiniginio įnašo įvertinimo reikalavimų,<text:s/></text:span><text:span text:style-name="T4817">ne vėliau kaip per 10 dienų nuo apmokėjimo nepiniginiu įnašu dienos turi būti parengta pažyma. Pažymoje nuro</text:span><text:span text:style-name="T4818">doma:</text:span></text:p>
      <text:p text:style-name="P4819"><text:span text:style-name="T4820">1</text:span><text:span text:style-name="T4821">) akcijų, apmokėtų nepiniginiu įnašu, skaičius, nominali vertė, kiekvieno iš įvertinto turto elementų aprašymas ir duomenys apie asmenį, kuris apmoka akcijas nepiniginiu įnašu, tapatūs duomenims, nurodytiems šio Įstatymo 7 straipsnio 2</text:span><text:span text:style-name="T4822">1</text:span><text:span text:style-name="T4823"><text:s/>dalyje;</text:span></text:p>
      <text:p text:style-name="P4824">Straipsnio punkto pakeitimai:</text:p>
      <text:p text:style-name="P4825"><text:span text:style-name="T4826">Nr.<text:s/></text:span><text:a xlink:href="https://www.e-tar.lt/portal/legalAct.html?documentId=3989c2c0670011e7b85cfdc787069b42" office:target-frame-name="_top" xlink:show="replace"><text:span text:style-name="T4827">XIII-556</text:span></text:a><text:span text:style-name="T4828">, 2017-06-29, paskelbta TAR 2017-07-12, i. k. 2017-12059</text:span></text:p>
      <text:p text:style-name="Normal"/>
      <text:p text:style-name="P4829"><text:span text:style-name="T4830">2</text:span><text:span text:style-name="T4831">) nepiniginio įnašo vertė, vertės nustatymo šaltinis<text:s/></text:span><text:span text:style-name="T4832">ir, kai akcijos visiškai ar iš dalies apmokamos nepiniginiu įnašu, kurio vertė nustatyta šio straipsnio 1 dalies 2 punkte nurodytu būdu, vertės nustatymo metodas;</text:span></text:p>
      <text:p text:style-name="P4833"><text:span text:style-name="T4834">3</text:span><text:span text:style-name="T4835">) išvada, ar nustatyta nepiniginio įnašo vertė atitinka akcijų, numatomų išleisti už šį<text:s/></text:span><text:span text:style-name="T4836">įnašą, skaičių pagal jų nominalių verčių ir akcijų priedų (akcijų nominalių verčių perviršio) sumą;</text:span></text:p>
      <text:p text:style-name="P4837"><text:span text:style-name="T4838">4</text:span><text:span text:style-name="T4839">) išvada, kad neiškilo išimtinių ar naujų svarbių aplinkybių, susijusių su pirminiu nepiniginio įnašo vertės nustatymu.</text:span></text:p>
      <text:p text:style-name="P4840"><text:span text:style-name="T4841">6</text:span><text:span text:style-name="T4842">.<text:s/></text:span><text:span text:style-name="T4843">Šio straipsnio 1 dalyj</text:span><text:span text:style-name="T4844">e nustatytais atvejais nepiniginis įnašas turi būti<text:s/></text:span><text:span text:style-name="T4845">perduotas bendrovei per pradinių įnašų mokėjimo terminą.</text:span></text:p>
      <text:p text:style-name="P4846"><text:span text:style-name="T4847">7</text:span><text:span text:style-name="T4848">. Šio straipsnio 1 dalies 2 punkte, 3 ir 4 dalyse</text:span><text:span text:style-name="T4849"><text:s/></text:span><text:span text:style-name="T4850">nurodyta turto vertinimo ataskaita kartu su kitais dėl įstatinio kapitalo padidinimo pakeist</text:span><text:span text:style-name="T4851">iems bendrovės įstatams įregistruoti įstatymų nustatytais dokumentais turi būti pateikta juridinių asmenų registro tvarkytojui. Šio straipsnio 5 dalyje nurodyta pažyma turi būti pateikta juridinių asmenų registro tvarkytojui ne vėliau kaip per vieną mėnesį</text:span><text:span text:style-name="T4852"><text:s/>nuo apmokėjimo nepiniginiu įnašu dienos.</text:span></text:p>
      <text:p text:style-name="P4853"><text:span text:style-name="T4854">8</text:span><text:span text:style-name="T4855">. Už šiame straipsnyje nurodytų sąlygų laikymąsi yra atsakingas bendrovės vadovas.</text:span></text:p>
      <text:p text:style-name="P4856">Įstatymas papildytas straipsniu:</text:p>
      <text:p text:style-name="P4857"><text:span text:style-name="T4858">Nr.<text:s/></text:span><text:a xlink:href="http://www3.lrs.lt/cgi-bin/preps2?a=321065&amp;b=" office:target-frame-name="_top" xlink:show="replace"><text:span text:style-name="T4859">X-1540</text:span></text:a><text:span text:style-name="T4860">, 2008-05-15, Žin.,</text:span><text:span text:style-name="T4861"><text:s/>2008, Nr. 63-2378 (2008-06-03)</text:span></text:p>
      <text:p text:style-name="P4862">Straipsnio pakeitimai:</text:p>
      <text:p text:style-name="P4863"><text:span text:style-name="T4864">Nr.<text:s/></text:span><text:a xlink:href="http://www3.lrs.lt/cgi-bin/preps2?a=350407&amp;b=" office:target-frame-name="_top" xlink:show="replace"><text:span text:style-name="T4865">XI-393</text:span></text:a><text:span text:style-name="T4866">, 2009-07-22, Žin., 2009, Nr. 93-3985 (2009-08-04)</text:span><text:span text:style-name="T4867">(įstatymo 45 straipsnio 5 dalies taikymas)</text:span></text:p>
      <text:p text:style-name="P4868"><text:span text:style-name="T4869">Pastaba:</text:span><text:span text:style-name="T4870"><text:s/>Kai valstybė įsigyja naujai išleistas banko akcijas, Akcinių bendrovių įstatymo<text:s/></text:span><text:span text:style-name="T4871">45 straipsnio 5<text:s/></text:span><text:span text:style-name="T4872">dalies, 50 straipsnio 2 dalies nuostatos<text:s/></text:span><text:span text:style-name="T4873">netaikomos</text:span><text:span text:style-name="T4874">.</text:span></text:p>
      <text:p text:style-name="P4875"/>
      <text:p text:style-name="P4876"><text:span text:style-name="T4877">45</text:span><text:span text:style-name="T4878">2</text:span><text:span text:style-name="T4879"><text:s/>straipsnis.<text:s/></text:span><text:span text:style-name="T4880">Finansinės pagalbos teikimo bendrovės akcijoms įsigyti apribojimai</text:span></text:p>
      <text:p text:style-name="P4881"><text:span text:style-name="T4882">1</text:span><text:span text:style-name="T4883">. Bendrovė ne</text:span><text:span text:style-name="T4884">gali tiesiogiai ar netiesiogiai iš anksto išmokėti lėšų, suteikti paskolos ar užtikrinti prievolių įvykdymo fiziniams ir (ar) juridiniams asmenims, jeigu šiais veiksmais siekiama sudaryti sąlygas šiems asmenims įsigyti tos bendrovės akcijų, išskyrus šio st</text:span><text:span text:style-name="T4885">raipsnio 2 dalyje ir Finansų įstaigų įstatyme nustatytas išimtis.</text:span></text:p>
      <text:p text:style-name="P4886"><text:span text:style-name="T4887">2</text:span><text:span text:style-name="T4888">. Šio straipsnio 1 dalyje nustatytas apribojimas netaikomas bendrovei, kuri tiesiogiai ar netiesiogiai iš anksto išmoka lėšų, suteikia paskolą ar užtikrina prievolių įvykdymą savo darbu</text:span><text:span text:style-name="T4889">otojams, patronuojančios ar dukterinės bendrovės darbuotojams, taip pat fiziniams ir (ar) juridiniams asmenims, jeigu šiais veiksmais siekiama sudaryti sąlygas bendrovės akcijų įgyti savo darbuotojams, patronuojančios ar dukterinės bendrovės darbuotojams,<text:s/></text:span><text:span text:style-name="T4890">išskyrus atvejus, kai šie darbuotojai yra bendrovės ar patronuojančios bendrovės valdymo organo nariai.</text:span></text:p>
      <text:p text:style-name="P4891"><text:span text:style-name="T4892">3</text:span><text:span text:style-name="T4893">. Šio straipsnio 2 dalyje ir F</text:span><text:span text:style-name="T4894">inansų įstaigų įstatyme nustatytų išimčių</text:span><text:span text:style-name="T4895"><text:s/>atveju bendrovės nuosavas kapitalas, įvertinus nuosavo kapitalo sumažėjimą,</text:span><text:span text:style-name="T4896"><text:s/>įvykusį bendrovei tiesiogiai ar netiesiogiai iš anksto išmokėjus lėšų, suteikus paskolą ar užtikrinus prievolių įvykdymą fiziniams ir (ar) juridiniams asmenims, turi būti ne mažesnis kaip apmokėto įstatinio kapitalo, privalomojo rezervo ir rezervo savoms<text:s/></text:span><text:span text:style-name="T4897">akcijoms įsigyti suma.</text:span></text:p>
      <text:p text:style-name="P4898"><text:span text:style-name="T4899">4</text:span><text:span text:style-name="T4900">. Už šiame straipsnyje nurodytų reikalavimų laikymąsi yra atsakingas bendrovės vadovas.</text:span></text:p>
      <text:p text:style-name="P4901">Įstatymas papildytas straipsniu:</text:p>
      <text:p text:style-name="Normal"><text:span text:style-name="T4902">Nr.<text:s/></text:span><text:a xlink:href="http://www3.lrs.lt/cgi-bin/preps2?a=473667&amp;b=" office:target-frame-name="_top" xlink:show="replace"><text:span text:style-name="T4903">XII-912</text:span></text:a><text:span text:style-name="T4904">, 2014-06-05, paskelbta TAR 2014-06-16, i. k. 2014-07641<text:s/></text:span></text:p>
      <text:p text:style-name="P4905"/>
      <text:p text:style-name="P4906"><text:span text:style-name="T4907">46</text:span><text:span text:style-name="T4908"><text:s/>straipsnis.<text:s/></text:span><text:span text:style-name="T4909">Akcijų perleidimas</text:span></text:p>
      <text:p text:style-name="P4910"><text:span text:style-name="T4911">1</text:span><text:span text:style-name="T4912">. Materialios akcijos ar akcijų sertifikatai perleidžiami kitų asmenų nuosavybėn perdavimu, padarius atitinkamą įrašą akcijoje ar akcijų sertifikate, tai<text:s/></text:span><text:span text:style-name="T4913">yra indosamentą. Indosamente įrašomi duomenys apie asmenį, kuriam akcija ar akcijų sertifikatas perleidžiami, tapatūs duomenims, nurodytiems šio Įstatymo 7 straipsnio 2</text:span><text:span text:style-name="T4914">1</text:span><text:span text:style-name="T4915"><text:s/>dalyje, taip pat įrašo data. Indosamentą pasirašo akciją ar akcijų sertifikatą perleid</text:span><text:span text:style-name="T4916">žiantis asmuo ir akciją ar akcijų sertifikatą įgyjantis asmuo.</text:span></text:p>
      <text:p text:style-name="P4917">Straipsnio dalies pakeitimai:</text:p>
      <text:p text:style-name="P4918"><text:span text:style-name="T4919">Nr.<text:s/></text:span><text:a xlink:href="https://www.e-tar.lt/portal/legalAct.html?documentId=3989c2c0670011e7b85cfdc787069b42" office:target-frame-name="_top" xlink:show="replace"><text:span text:style-name="T4920">XIII-556</text:span></text:a><text:span text:style-name="T4921">, 2017-06-29, paskelbta TAR 2017-07-12, i. k. 2017-12</text:span><text:span text:style-name="T4922">059</text:span></text:p>
      <text:p text:style-name="Normal"/>
      <text:p text:style-name="P4923"><text:span text:style-name="T4924">2</text:span><text:span text:style-name="T4925">. Nematerialių akcijų perleidimas fiksuojamas įrašais jų perleidėjo ir jų įgijėjo asmeninėse vertybinių popierių sąskaitose.<text:s/></text:span></text:p>
      <text:p text:style-name="P4926"><text:span text:style-name="T4927">3</text:span><text:span text:style-name="T4928">. Sudariusios sandorį dėl nematerialių akcijų perleidimo, sandorio šalys juridiniams asmenims, kurie, vadovaujantis</text:span><text:span text:style-name="T4929"><text:s/>Finansinių priemonių rinkų įstatymu, yra atidarę ir tvarko jų asmenines vertybinių popierių sąskaitas, turi pateikti rašytinę sutartį, kurioje, be kitų sutarties sąlygų, turi būti nurodyta:</text:span></text:p>
      <text:p text:style-name="P4930"><text:span text:style-name="T4931">1</text:span><text:span text:style-name="T4932">) bendrovės, kurios akcijos perleidžiamos, pavadinimas, teisin</text:span><text:span text:style-name="T4933">ė forma, kodas ir buveinė;</text:span></text:p>
      <text:p text:style-name="P4934"><text:span text:style-name="T4935">2</text:span><text:span text:style-name="T4936">) perleidžiamų akcijų skaičius pagal klases ir jų nominali vertė;</text:span></text:p>
      <text:p text:style-name="P4937"><text:span text:style-name="T4938">3</text:span><text:span text:style-name="T4939">) akcinių bendrovių akcijoms – Centrinio vertybinių popierių depozitoriumo suteiktas akcijų emisijos kodas (jeigu akcinė bendrovė, kurios akcijos perleid</text:span><text:span text:style-name="T4940">žiamos, yra išleidusi skirtingų emisijų akcijas);</text:span></text:p>
      <text:p text:style-name="P4941"><text:span text:style-name="T4942">4</text:span><text:span text:style-name="T4943">) privilegijuotųjų akcijų dividendo dydis, balsavimo ir kitos teisės.</text:span></text:p>
      <text:p text:style-name="P4944">Straipsnio dalies pakeitimai:</text:p>
      <text:p text:style-name="P4945"><text:span text:style-name="T4946">Nr.<text:s/></text:span><text:a xlink:href="https://www.e-tar.lt/portal/legalAct.html?documentId=3989c2c0670011e7b85cfdc787069b42" office:target-frame-name="_top" xlink:show="replace"><text:span text:style-name="T4947">XIII-556</text:span></text:a><text:span text:style-name="T4948">, 2017-06-29, paskelbta TAR 2017-07-12, i. k. 2017-12059</text:span></text:p>
      <text:p text:style-name="Normal"/>
      <text:p text:style-name="P4949"><text:span text:style-name="T4950">4</text:span><text:span text:style-name="T4951">. Sutartis, kurioje nėra bent vieno iš šio straipsnio 3 dalyje nurodytų duomenų, yra negaliojanti nuo jos sudarymo momento ir juridiniai asmenys, kurie, vadovaujantis Finansinių prie</text:span><text:span text:style-name="T4952">monių rinkų įstatymu, turi teisę atidaryti ir tvarkyti finansinių priemonių asmenines sąskaitas, neturi teisės pagal ją daryti įrašų.</text:span></text:p>
      <text:p text:style-name="P4953">Straipsnio dalies pakeitimai:</text:p>
      <text:p text:style-name="P4954"><text:span text:style-name="T4955">Nr.<text:s/></text:span><text:a xlink:href="https://www.e-tar.lt/portal/legalAct.html?documentId=3989c2c0670011e7b85cfdc787069b42" office:target-frame-name="_top" xlink:show="replace"><text:span text:style-name="T4956">XIII-556</text:span></text:a><text:span text:style-name="T4957">, 2017-06-29, paskelbta TAR 2017-07-12, i. k. 2017-12059</text:span></text:p>
      <text:p text:style-name="Normal"/>
      <text:p text:style-name="P4958"><text:span text:style-name="T4959">5</text:span><text:span text:style-name="T4960">. Šio straipsnio 3 ir 4 dalių reikalavimai netaikomi akcijų perleidimo sutartims, kurios sudaromos reguliuojamoje rinkoje.</text:span></text:p>
      <text:p text:style-name="P4961"><text:span text:style-name="T4962">6</text:span><text:span text:style-name="T4963">. Iki bendrovės įsteigimo arba dėl įstatinio ka</text:span><text:span text:style-name="T4964">pitalo padidinimo pakeistų įstatų įregistravimo juridinių asmenų registre akcijas pasirašęs asmuo neturi teisės perleisti akcijų kitiems asmenims.<text:s/></text:span></text:p>
      <text:p text:style-name="P4965"><text:span text:style-name="T4966">7</text:span><text:span text:style-name="T4967">. Akcininkas neturi teisės perleisti kitiems asmenims nevisiškai apmokėtų akcijų.</text:span></text:p>
      <text:p text:style-name="P4968"><text:span text:style-name="T4969">8</text:span><text:span text:style-name="T4970">. Akcinė bendrov</text:span><text:span text:style-name="T4971">ė neturi teisės varžyti akcininkų teisės šio Įstatymo ar kitų teisės aktų nustatyta tvarka perleisti visiškai apmokėtas akcijas kito asmens nuosavybėn, išskyrus atvejus, kai nepasibaigęs darbuotojų akcijų perleidimo apribojimo terminas, taip pat kai dispon</text:span><text:span text:style-name="T4972">avimo suteiktomis akcijomis sąlygos (suvaržymai) ir jų taikymo terminai buvo nustatyti Akcijų suteikimo taisyklėse.</text:span></text:p>
      <text:p text:style-name="P4973">Straipsnio dalies pakeitimai:</text:p>
      <text:p text:style-name="P4974"><text:span text:style-name="T4975">Nr.<text:s/></text:span><text:a xlink:href="https://www.e-tar.lt/portal/legalAct.html?documentId=3989c2c0670011e7b85cfdc787069b42" office:target-frame-name="_top" xlink:show="replace"><text:span text:style-name="T4976">XIII-556</text:span></text:a><text:span text:style-name="T4977">, 2017-06-29, paskelbta TAR 2017-07-12, i. k. 2017-12059</text:span></text:p>
      <text:p text:style-name="Normal"/>
      <text:p text:style-name="P4978">Straipsnio pakeitimai:</text:p>
      <text:p text:style-name="P4979"><text:span text:style-name="T4980">Nr.<text:s/></text:span><text:a xlink:href="http://www3.lrs.lt/cgi-bin/preps2?a=259323&amp;b=" office:target-frame-name="_top" xlink:show="replace"><text:span text:style-name="T4981">X-271</text:span></text:a><text:span text:style-name="T4982">, 2005-06-23, Žin., 2005, Nr. 84-3109 (2005-07-12)</text:span></text:p>
      <text:p text:style-name="P4983"><text:span text:style-name="T4984">Nr.<text:s/></text:span><text:a xlink:href="http://www3.lrs.lt/cgi-bin/preps2?a=279770&amp;b=" office:target-frame-name="_top" xlink:show="replace"><text:span text:style-name="T4985">X-715</text:span></text:a><text:span text:style-name="T4986">, 2006-06-22, Žin., 2006, Nr. 77-2964 (2006-07-14)</text:span></text:p>
      <text:p text:style-name="P4987"/>
      <text:p text:style-name="P4988"><text:span text:style-name="T4989">47</text:span><text:span text:style-name="T4990"><text:s/>straipsnis.<text:s/></text:span><text:span text:style-name="T4991">Uždarosios akcinės bendrovės akcijų perleidimo ypatumai</text:span></text:p>
      <text:p text:style-name="P4992"><text:span text:style-name="T4993">1</text:span><text:span text:style-name="T4994">. Apie ketinimą parduoti visas ar dalį uždarosios akcinės bendrovės akcijų akcininkas privalo raštu pran</text:span><text:span text:style-name="T4995">ešti uždarajai akcinei bendrovei, nurodydamas perleidžiamų akcijų skaičių pagal klases ir pardavimo kainą.<text:s/></text:span></text:p>
      <text:p text:style-name="P4996"><text:span text:style-name="T4997">2</text:span><text:span text:style-name="T4998">. Pirmumo teisę įsigyti visas parduodamas uždarosios akcinės bendrovės akcijas turi akcininko pranešimo apie ketinimą parduoti akcijas gavimo<text:s/></text:span><text:span text:style-name="T4999">uždarojoje akcinėje bendrovėje dieną buvę jos akcininkai.</text:span></text:p>
      <text:p text:style-name="P5000"><text:span text:style-name="T5001">3</text:span><text:span text:style-name="T5002">. Uždarosios akcinės bendrovės vadovas ne vėliau kaip per 5 dienas nuo akcininko pranešimo apie ketinimą parduoti akcijas gavimo dienos privalo kiekvienam uždarosios akcinės</text:span><text:span text:style-name="T5003"><text:s/></text:span><text:span text:style-name="T5004">bendrovės akcininku</text:span><text:span text:style-name="T5005">i pranešti pasirašytinai arba išsiųsti registruotu laišku pranešimą, kuriame turi būti nurodyta parduodamų akcijų skaičius pagal klases, siūloma pardavimo kaina ir terminas, per kurį akcininkas gali pranešti uždarajai akcinei</text:span><text:span text:style-name="T5006"><text:s/></text:span><text:span text:style-name="T5007">bendrovei apie pageidavimą pir</text:span><text:span text:style-name="T5008">kti parduodamų akcijų. Terminas negali būti trumpesnis kaip 10 dienų ir ilgesnis kaip 21 diena nuo bendrovės pranešimo ar registruoto laiško išsiuntimo dienos.</text:span></text:p>
      <text:p text:style-name="P5009"><text:span text:style-name="T5010">4</text:span><text:span text:style-name="T5011">. Ne vėliau kaip per 30 dienų nuo akcininko pranešimo apie ketinimą parduoti akcijas gavimo</text:span><text:span text:style-name="T5012"><text:s/>dienos uždarosios akcinės</text:span><text:span text:style-name="T5013"><text:s/></text:span><text:span text:style-name="T5014">bendrovės vadovas turi pranešti akcininkui apie kitų akcininkų pageidavimą pirkti visas jo parduodamas akcijas.</text:span></text:p>
      <text:p text:style-name="P5015"><text:span text:style-name="T5016">5</text:span><text:span text:style-name="T5017">. Jei vienas ar keli uždarosios akcinės bendrovės akcininkai per nustatytą terminą pareiškė pageidavimą pirkti v</text:span><text:span text:style-name="T5018">isas akcininko parduodamas uždarosios akcinės bendrovės akcijas, akcininkas šias akcijas privalo parduoti pageidavimą pareiškusiems akcininkams (vienam ar keliems), o pageidavimą pareiškę akcininkai visas šias akcijas už kainą, ne mažesnę, nei buvo nurodyt</text:span><text:span text:style-name="T5019">a pranešime, privalo nupirkti apmokėdami ne vėliau kaip per 2 mėnesius nuo tos dienos, kurią uždaroji akcinė</text:span><text:span text:style-name="T5020"><text:s/></text:span><text:span text:style-name="T5021">bendrovė gavo pranešimą apie ketinimą parduoti akcijas, jei su akcijas parduodančiu akcininku nesusitariama kitaip. Akcijas parduodantis asmuo turi</text:span><text:span text:style-name="T5022"><text:s/>teisę pareikalauti, kad pirkėjas pateiktų adekvatų kainos už akcijas apmokėjimo užtikrinimą (banko garantiją, įkeitimą ir kt.).</text:span></text:p>
      <text:p text:style-name="P5023"><text:span text:style-name="T5024">6</text:span><text:span text:style-name="T5025">. Jei siūlomų parduoti akcijų paklausa viršija jų pasiūlą, pageidaujantiems įsigyti naujų akcijų akcininkams akcijos skirs</text:span><text:span text:style-name="T5026">tomos proporcingai jiems priklausančių akcijų skaičiui.</text:span></text:p>
      <text:p text:style-name="P5027"><text:span text:style-name="T5028">7</text:span><text:span text:style-name="T5029">. Jei per šiame straipsnyje nustatytus terminus uždarosios akcinės bendrovės vadovas akcininkui praneša, kad kiti akcininkai nepageidauja įsigyti visų ketinamų parduoti akcijų, arba pranešimo nep</text:span><text:span text:style-name="T5030">ateikia, akcininkas įgyja teisę savo nuožiūra akcijas parduoti už kainą, ne mažesnę, nei buvo nurodyta jo pranešime apie ketinimą parduoti akcijas.</text:span></text:p>
      <text:p text:style-name="P5031"><text:span text:style-name="T5032">8</text:span><text:span text:style-name="T5033">. Uždarosios akcinės bendrovės akcininkas turi teisę parduoti akcijas nesilaikydamas šiame straipsnyje<text:s/></text:span><text:span text:style-name="T5034">nustatytos akcijų pardavimo tvarkos, jeigu uždarojoje akcinėje bendrovėje yra du akcininkai ir vienas iš jų visas ar dalį akcijų parduoda kitam tos uždarosios akcinės bendrovės akcininkui.</text:span></text:p>
      <text:p text:style-name="P5035"><text:span text:style-name="T5036">9</text:span><text:span text:style-name="T5037">. Uždarosios akcinės bendrovės įstatuose gali būti nustatyta k</text:span><text:span text:style-name="T5038">itokia, nei šio straipsnio 1–8 dalyse nustatyta, akcijų pardavimo tvarka.</text:span></text:p>
      <text:p text:style-name="P5039"><text:span text:style-name="T5040">10</text:span><text:span text:style-name="T5041">. Uždarosios akcinės bendrovės akcijų pirkimo–pardavimo sutartis yra paprastos rašytinės formos, išskyrus atvejus, kai Civilinis kodeksas nustato privalomą notarinę formą.</text:span><text:span text:style-name="T5042"><text:s/></text:span></text:p>
      <text:p text:style-name="P5043">Papildyta straipsnio dalimi:</text:p>
      <text:p text:style-name="P5044"><text:span text:style-name="T5045">Nr.<text:s/></text:span><text:a xlink:href="https://www.e-tar.lt/portal/legalAct.html?documentId=da42f51042e611e4b328ee8724e3e13c" office:target-frame-name="_top" xlink:show="replace"><text:span text:style-name="T5046">XII-1092</text:span></text:a><text:span text:style-name="T5047">, 2014-09-18, paskelbta TAR 2014-09-23, i. k. 2014-12714</text:span></text:p>
      <text:p text:style-name="Normal"/>
      <text:p text:style-name="P5048"><text:span text:style-name="T5049">11</text:span><text:span text:style-name="T5050">. Jei uždarosios akcinės bendrovės akcijos perleidžiamos</text:span><text:span text:style-name="T5051"><text:s/>kitu įstatymų nustatytu būdu (ne pardavimo) arba vykdant teismo sprendimą, šis straipsnis netaikomas.</text:span></text:p>
      <text:p text:style-name="P5052">Straipsnio dalies pakeitimai:</text:p>
      <text:p text:style-name="P5053"><text:span text:style-name="T5054">Nr.<text:s/></text:span><text:a xlink:href="https://www.e-tar.lt/portal/legalAct.html?documentId=3989c2c0670011e7b85cfdc787069b42" office:target-frame-name="_top" xlink:show="replace"><text:span text:style-name="T5055">XIII-556</text:span></text:a><text:span text:style-name="T5056">, 2017-06-29,</text:span><text:span text:style-name="T5057"><text:s/>paskelbta TAR 2017-07-12, i. k. 2017-12059</text:span></text:p>
      <text:p text:style-name="P5058">Straipsnio dalies numeracijos pakeitimas:</text:p>
      <text:p text:style-name="P5059"><text:span text:style-name="T5060">Nr.<text:s/></text:span><text:a xlink:href="https://www.e-tar.lt/portal/legalAct.html?documentId=da42f51042e611e4b328ee8724e3e13c" office:target-frame-name="_top" xlink:show="replace"><text:span text:style-name="T5061">XII-1092</text:span></text:a><text:span text:style-name="T5062">, 2014-09-18, paskelbta TAR 2014-09-23, i. k. 2014-12714</text:span></text:p>
      <text:p text:style-name="Normal"/>
      <text:p text:style-name="P5063">Straipsnio pakeitimai:</text:p>
      <text:p text:style-name="P5064"><text:span text:style-name="T5065">Nr.<text:s/></text:span><text:a xlink:href="http://www3.lrs.lt/cgi-bin/preps2?a=361543&amp;b=" office:target-frame-name="_top" xlink:show="replace"><text:span text:style-name="T5066">XI-564</text:span></text:a><text:span text:style-name="T5067">, 2009-12-15, Žin., 2009, Nr. 154-6945 (2009-12-28)</text:span></text:p>
      <text:p text:style-name="P5068"/>
      <text:p text:style-name="P5069"><text:span text:style-name="T5070">47</text:span><text:span text:style-name="T5071">1</text:span><text:span text:style-name="T5072"><text:s/>straipsnis.<text:s/></text:span><text:span text:style-name="T5073">Akcijų suteikimas</text:span></text:p>
      <text:p text:style-name="P5074"><text:span text:style-name="T5075">1</text:span><text:span text:style-name="T5076">. Akcijos gali būti suteikiamos bendrovės, patronuojančios ar duk</text:span><text:span text:style-name="T5077">terinės bendrovės darbuotojams, įskaitant bendrovės, patronuojančios ar dukterinės bendrovės vadovą, bendrovės, patronuojančios ar dukterinės bendrovės stebėtojų tarybos nariams, valdybos nariams, kurie šias akcijas įgyja neatlygintinai arba iš dalies atly</text:span><text:span text:style-name="T5078">gintinai, šiame straipsnyje nustatyta tvarka. Akcijos gali būti suteikiamos tik fiziniams asmenims. Akcijos negali būti suteikiamos asmeniui, kuris yra bendrovės, patronuojančios ar dukterinės bendrovės akcininkas ir kuriam nuosavybės teise priklausančios<text:s/></text:span><text:span text:style-name="T5079">akcijos suteikia 1/20 ar daugiau visų balsų. Kai akcijas suteikia bankas ar finansų maklerio įmonė, nustatant galimybę akcininkui šiame straipsnyje nustatyta tvarka suteikti akcijų ir tuo tikslu skaičiuojant akcininkui nuosavybės teise priklausančių akcijų</text:span><text:span text:style-name="T5080"><text:s/>suteikiamų balsų dydį, neįtraukiamos tos jam nuosavybės teise priklausančios akcijos, kurios skirtos kaip išmoka už veiklos rezultatus jam kaip darbuotojui, kurio profesinė veikla ir (ar) priimami sprendimai gali turėti reikšmingą įtaką prisiimamai rizika</text:span><text:span text:style-name="T5081">i.</text:span></text:p>
      <text:p text:style-name="P5082"><text:span text:style-name="T5083">2</text:span><text:span text:style-name="T5084">. Akcijos suteikiamos išleidžiant naują akcijų (paprastųjų akcijų, privilegijuotųjų akcijų ar darbuotojų akcijų statusą turinčių paprastųjų akcijų) emisiją arba perleidžiant bendrovės turimas savas akcijas.</text:span></text:p>
      <text:p text:style-name="P5085"><text:span text:style-name="T5086">3</text:span><text:span text:style-name="T5087">. Suteikti akcijas bendrovė gali<text:s/></text:span><text:span text:style-name="T5088">šiais atvejais:</text:span></text:p>
      <text:p text:style-name="P5089"><text:span text:style-name="T5090">1</text:span><text:span text:style-name="T5091">) bendrovėje yra sudarytas rezervas akcijoms suteikti, kai akcijos suteikiamos išleidžiant naują akcijų emisiją. Rezervo akcijoms suteikti dydis turi būti ne mažesnis už suteikiamų akcijų emisijos kainų sumą, kai akcijos suteikiamos<text:s/></text:span><text:span text:style-name="T5092">neatlygintinai, ir (ar) suteikiamų akcijų emisijos kainų sumos ir sumų, kurias už akcijas moka jas įgyjantys asmenys, skirtumą, kai akcijos suteikiamos iš dalies atlygintinai;</text:span></text:p>
      <text:p text:style-name="P5093"><text:span text:style-name="T5094">2</text:span><text:span text:style-name="T5095">) bendrovė turi įsigijusi savų akcijų šio Įstatymo 54 straipsnyje nustatyta</text:span><text:span text:style-name="T5096"><text:s/>tvarka, kai akcijos suteikiamos perleidžiant bendrovės savas akcijas.<text:s/></text:span></text:p>
      <text:p text:style-name="P5097"><text:span text:style-name="T5098">4</text:span><text:span text:style-name="T5099">. Akcijos suteikiamos vadovaujantis Akcijų suteikimo taisyklėmis. Akcijų suteikimo taisyklių rengimo iniciatyvos teisę turi bendrovės akcininkai, kuriems priklausančios akcijos<text:s/></text:span><text:span text:style-name="T5100">suteikia ne mažiau kaip 1/20 visų balsų, bendrovės darbuotojų grupė, kuri sudaro ne mažiau kaip 1/3 visų bendrovės darbuotojų, taip pat bendrovės vadovas, valdyba, stebėtojų taryba. Akcijų suteikimo taisyklių rengimo iniciatoriai, išskyrus bendrovės vadovą</text:span><text:span text:style-name="T5101">, bendrovės vadovui pateikia paraišką, kurioje turi būti pagrindžiamas akcijų suteikimo<text:s/></text:span><text:span text:style-name="T5102">darbuotojams ir (ar) organų nariams<text:s/></text:span><text:span text:style-name="T5103">tikslingumas ir pateikiami pasiūlymai dėl Akcijų suteikimo taisyklių turinio. Bendrovės vadovas Akcijų suteikimo taisyklių projektą<text:s/></text:span><text:span text:style-name="T5104">parengia ne vėliau kaip per 30 dienų nuo paraiškos gavimo bendrovėje dienos ir pateikia jį svarstyti valdybos, jeigu valdyba nesudaryta, – stebėtojų tarybos posėdyje, o jeigu nesudaryta ir stebėtojų taryba, – inicijuoja visuotinio akcininkų susirinkimo suš</text:span><text:span text:style-name="T5105">aukimą. Visuotinio akcininkų susirinkimo sprendimas dėl Akcijų suteikimo taisyklių patvirtinimo turi būti priimtas ne vėliau kaip per 6 mėnesius nuo paraiškos gavimo bendrovėje dienos arba nuo Akcijų suteikimo taisyklių projekto parengimo dienos, kai Akcij</text:span><text:span text:style-name="T5106">ų suteikimo taisyklių rengimo iniciatorius yra bendrovės vadovas.</text:span></text:p>
      <text:p text:style-name="P5107"><text:span text:style-name="T5108">5</text:span><text:span text:style-name="T5109">. Akcijų suteikimo taisyklėse turi būti nustatyta:</text:span></text:p>
      <text:p text:style-name="P5110"><text:span text:style-name="T5111">1</text:span><text:span text:style-name="T5112">) suteikiamų akcijų klasė, nominali vertė;<text:s/></text:span></text:p>
      <text:p text:style-name="P5113"><text:span text:style-name="T5114">2</text:span><text:span text:style-name="T5115">) asmenų grupės, kurioms suteikiamos akcijos;</text:span></text:p>
      <text:p text:style-name="P5116"><text:span text:style-name="T5117">3</text:span><text:span text:style-name="T5118">) būdas, kuriuo suteikiamos akc</text:span><text:span text:style-name="T5119">ijos (neatlygintinai ir (ar) iš dalies atlygintinai) (toliau šiame straipsnyje – akcijų suteikimo būdas);</text:span></text:p>
      <text:p text:style-name="P5120"><text:span text:style-name="T5121">4</text:span><text:span text:style-name="T5122">) bendrovės organas (organai), kuris (kurie) priima sprendimą dėl akcijų suteikimo;</text:span></text:p>
      <text:p text:style-name="P5123"><text:span text:style-name="T5124">5</text:span><text:span text:style-name="T5125">) tvarka, kuria privalo vadovautis bendrovės organas, pr</text:span><text:span text:style-name="T5126">iimdamas sprendimą dėl akcijų suteikimo;</text:span></text:p>
      <text:p text:style-name="P5127"><text:span text:style-name="T5128">6</text:span><text:span text:style-name="T5129">) informacijos apie šių taisyklių taikymą pateikimo visuotiniam akcininkų susirinkimui tvarka;</text:span></text:p>
      <text:p text:style-name="P5130"><text:span text:style-name="T5131">7</text:span><text:span text:style-name="T5132">) susipažinimo su šiomis taisyklėmis tvarka, jeigu šios taisyklės nėra skelbiamos bendrovės interneto svetainė</text:span><text:span text:style-name="T5133">je.</text:span></text:p>
      <text:p text:style-name="P5134"><text:span text:style-name="T5135">6</text:span><text:span text:style-name="T5136">. Akcijų suteikimo taisyklėse gali būti nustatyta maksimali įstatinio kapitalo dalis, kurią gali sudaryti suteikiamos akcijos, akcijų suteikimo šaltinis (nauja akcijų emisija ir (ar) savų akcijų perleidimas), taip pat šio Įstatymo 15 straipsnio<text:s/></text:span><text:span text:style-name="T5137">1 dalies 2, 3 ir 6 punktuose nustatytų turtinių teisių apribojimai ir disponavimo suteiktomis akcijomis sąlygos (suvaržymai) bei šių apribojimų ir sąlygų (suvaržymų) taikymo terminai.<text:s/></text:span></text:p>
      <text:p text:style-name="P5138"><text:span text:style-name="T5139">7</text:span><text:span text:style-name="T5140">. Akcijų suteikimo taisyklės gali būti nuolatinio pobūdžio arba jų</text:span><text:span text:style-name="T5141"><text:s/>taikymas gali būti apibrėžtas konkrečiu laikotarpiu ar įvykiu, kuris nurodomas Akcijų suteikimo taisyklėse.</text:span></text:p>
      <text:p text:style-name="P5142"><text:span text:style-name="T5143">8</text:span><text:span text:style-name="T5144">. Kai Akcijų suteikimo taisyklėse nurodoma, kad akcijos gali būti suteikiamos iš dalies atlygintinai, Akcijų suteikimo taisyklėse papildomai n</text:span><text:span text:style-name="T5145">urodoma apmokėjimo už akcijas tvarka, nurodant, kokią akcijos nominalios vertės dalį (sumą) turi apmokėti ją įgyjantis asmuo, arba nustatoma šios dalies (sumos) apskaičiavimo tvarka.<text:s/></text:span></text:p>
      <text:p text:style-name="P5146"><text:span text:style-name="T5147">9</text:span><text:span text:style-name="T5148">. Kai Akcijų suteikimo taisyklėse nurodoma, kad akcijos gali būti s</text:span><text:span text:style-name="T5149">uteikiamos neatlygintinai arba iš dalies atlygintinai, Akcijų suteikimo taisyklėse turi būti nustatyta akcijų suteikimo būdo pasirinkimo tvarka.</text:span></text:p>
      <text:p text:style-name="P5150"><text:span text:style-name="T5151">10</text:span><text:span text:style-name="T5152">. Jeigu Akcijų suteikimo taisyklėse nurodytos kelios asmenų grupės, kurioms suteikiamos akcijos ir atitin</text:span><text:span text:style-name="T5153">kamai keli bendrovės organai, kurie turi teisę priimti sprendimą dėl akcijų suteikimo, šiose taisyklėse turi būti aiškiai atskirta šių bendrovės organų kompetencija.<text:s/></text:span></text:p>
      <text:p text:style-name="P5154"><text:span text:style-name="T5155">11</text:span><text:span text:style-name="T5156">. Sprendimo dėl akcijų suteikimo negali priimti bendrovės organas, kurio nariams ak</text:span><text:span text:style-name="T5157">cijos suteikiamos.<text:s/></text:span></text:p>
      <text:p text:style-name="P5158"><text:span text:style-name="T5159">12</text:span><text:span text:style-name="T5160">. Akcijų suteikimo taisyklės skelbiamos bendrovės interneto svetainėje arba sudaroma galimybė bendrovės akcininkams, darbuotojams ir (ar) organų nariams ir, jeigu taip nustatyta šiose taisyklėse, kitiems asmenims su jomis<text:s/></text:span><text:span text:style-name="T5161">susipažinti bendrovės buveinėje. Kai Akcijų suteikimo taisyklėse nustatomos disponavimo suteiktomis akcijomis sąlygos (suvaržymai), šių sąlygų (suvaržymų) faktą patvirtinantis dokumentas pateikiamas juridinių asmenų registro tvarkytojui per 10 darbo dienų<text:s/></text:span><text:span text:style-name="T5162">nuo visuotinio akcininkų susirinkimo sprendimo dėl Akcijų suteikimo taisyklių patvirtinimo dienos.</text:span></text:p>
      <text:p text:style-name="P5163"><text:span text:style-name="T5164">TAR pastaba.</text:span><text:span text:style-name="T5165"><text:s/></text:span><text:span text:style-name="T5166">47</text:span><text:span text:style-name="T5167">1</text:span><text:span text:style-name="T5168"><text:s/>straipsnio nuostatos netaikomos grupei, kaip ši sąvoka apibrėžta Akcinių bendrovių įstatymo 37</text:span><text:span text:style-name="T5169">1</text:span><text:span text:style-name="T5170"><text:s/>straipsnyje</text:span><text:span text:style-name="T5171">.</text:span></text:p>
      <text:p text:style-name="P5172">Papildyta straipsniu:</text:p>
      <text:p text:style-name="P5173"><text:span text:style-name="T5174">Nr.<text:s/></text:span><text:a xlink:href="https://www.e-tar.lt/portal/legalAct.html?documentId=3989c2c0670011e7b85cfdc787069b42" office:target-frame-name="_top" xlink:show="replace"><text:span text:style-name="T5175">XIII-556</text:span></text:a><text:span text:style-name="T5176">, 2017-06-29, paskelbta TAR 2017-07-12, i. k. 2017-12059</text:span></text:p>
      <text:p text:style-name="Normal"/>
      <text:p text:style-name="P5177"><text:span text:style-name="T5178">47</text:span><text:span text:style-name="T5179">2</text:span><text:span text:style-name="T5180"><text:s/>straipsnis.<text:s/></text:span><text:span text:style-name="T5181">Suteiktų akcijų, kai akcijos suteikiamos išleidžiant naują akcijų emisiją,<text:s/></text:span><text:span text:style-name="T5182">apmokėjimas</text:span></text:p>
      <text:p text:style-name="P5183"><text:span text:style-name="T5184">1</text:span><text:span text:style-name="T5185">. Šio Įstatymo 47</text:span><text:span text:style-name="T5186">1</text:span><text:span text:style-name="T5187"><text:s/>straipsnyje ir Akcijų suteikimo taisyklėse nustatyta tvarka suteikiant akcijas neatlygintinai, už akcijas apmokama bendrovės lėšomis iš bendrovės rezervo akcijoms suteikti.<text:s/></text:span></text:p>
      <text:p text:style-name="P5188"><text:span text:style-name="T5189">2</text:span><text:span text:style-name="T5190">. Šio Įstatymo 47</text:span><text:span text:style-name="T5191">1<text:s/></text:span><text:span text:style-name="T5192">straipsnyje ir Akcijų suteikimo taisyklėse nustatyta tvarka suteikiant akcijas iš dalies atlygintinai, už akcijas apmokama Akcijų suteikimo taisyklėse nustatyta tvarka pinigais ir (ar) akcijas apmokančiam asmeniui nuosavybės teise priklausančiais nepinigin</text:span><text:span text:style-name="T5193">iais įnašais, taip pat bendrovės lėšomis iš bendrovės rezervo akcijoms suteikti.<text:s/></text:span></text:p>
      <text:p text:style-name="P5194"><text:span text:style-name="T5195">3</text:span><text:span text:style-name="T5196">. Kai akcijos suteikiamos neatlygintinai arba iš dalies atlygintinai, terminas akcijoms apmokėti bendrovės lėšomis negali būti ilgesnis kaip 5 darbo dienos nuo akcijų pa</text:span><text:span text:style-name="T5197">sirašymo sutarties sudarymo dienos.<text:s/></text:span></text:p>
      <text:p text:style-name="P5198"><text:span text:style-name="T5199">4</text:span><text:span text:style-name="T5200">. Bendrovei įvykdžius savo įsipareigojimus dėl neatlygintinai arba iš dalies atlygintinai suteikiamų bendrovės akcijų apmokėjimo, atitinkama suma sumažinamas bendrovės rezervas akcijoms suteikti.</text:span></text:p>
      <text:p text:style-name="P5201"><text:span text:style-name="T5202">5</text:span><text:span text:style-name="T5203">. Akcijas<text:s/></text:span><text:span text:style-name="T5204">suteikiant neatlygintinai, šio Įstatymo 14 straipsnio 2 dalis, 43 straipsnio 4 ir 5 dalyse ir 44 straipsnio 1 dalyje nustatyti reikalavimai dėl pasirašytų akcijų apmokėjimo, taip pat šio Įstatymo 45 straipsnio 4, 8, 10, 11 ir 12 dalys netaikomos.</text:span></text:p>
      <text:p text:style-name="P5205"><text:span text:style-name="T5206">6</text:span><text:span text:style-name="T5207">. Ak</text:span><text:span text:style-name="T5208">cijas suteikiant iš dalies atlygintinai, šio Įstatymo 14 straipsnio 2 dalyje, 44 straipsnio 1 dalyje ir 45 straipsnio 9 dalyje įtvirtinti įsipareigojimai bendrovei, susiję su apmokėjimu už pasirašytas akcijas, taikomi akcijų emisijos kainos daliai (sumai),</text:span><text:span text:style-name="T5209"><text:s/>kurią turi apmokėti akcijas įgyjantis asmuo.</text:span></text:p>
      <text:p text:style-name="P5210"><text:span text:style-name="T5211">7</text:span><text:span text:style-name="T5212">. Kai akcijos suteikiamos iš dalies atlygintinai, šio Įstatymo 45 straipsnio 4 dalyje nustatytas reikalavimas dėl pradinio įnašo pinigais dydžio netaikomas, o akcijas pasirašiusio asmens pradinis įnašas pi</text:span><text:span text:style-name="T5213">nigais turi būti ne mažesnis kaip 1/4 visos jo už pasirašytas akcijas mokamos emisijos kainos dalies (sumos).</text:span></text:p>
      <text:p text:style-name="P5214">Papildyta straipsniu:</text:p>
      <text:p text:style-name="P5215"><text:span text:style-name="T5216">Nr.<text:s/></text:span><text:a xlink:href="https://www.e-tar.lt/portal/legalAct.html?documentId=3989c2c0670011e7b85cfdc787069b42" office:target-frame-name="_top" xlink:show="replace"><text:span text:style-name="T5217">XIII-556</text:span></text:a><text:span text:style-name="T5218">, 2017-06-29</text:span><text:span text:style-name="T5219">, paskelbta TAR 2017-07-12, i. k. 2017-12059</text:span></text:p>
      <text:p text:style-name="Normal"/>
      <text:p text:style-name="P5220"><text:span text:style-name="T5221">48</text:span><text:span text:style-name="T5222"><text:s/>straipsnis.<text:s/></text:span><text:span text:style-name="T5223">Bendrovės išleistų akcijų negaliojimas ir keitimas</text:span></text:p>
      <text:p text:style-name="P5224"><text:span text:style-name="T5225">1</text:span><text:span text:style-name="T5226">. Akcijos yra negaliojančios ir nesuteikia jų savininkams turtinių ir neturtinių teisių, jei buvo išleistos į antrinę apyvartą ir įsigy</text:span><text:span text:style-name="T5227">tos nevisiškai apmokėtos bendrovės akcijos.</text:span></text:p>
      <text:p text:style-name="P5228"><text:span text:style-name="T5229">2</text:span><text:span text:style-name="T5230">. Pasikeitus materialioje akcijoje ar akcijų sertifikate nurodytiems rekvizitams, uždaroji akcinė bendrovė privalo pakeisti akcininkų turimas materialias akcijas ar akcijų sertifikatus, išskyrus atvejį, kai<text:s/></text:span><text:span text:style-name="T5231">duomenys apie savininką pasikeitė dėl materialios akcijos ar akcijų sertifikato perleidimo ir yra įrašyti indosamente. Apie materialių akcijų ar akcijų sertifikatų pakeitimą uždaroji akcinė bendrovė turi nedelsdama pranešti akcininkui pasirašytinai arba re</text:span><text:span text:style-name="T5232">gistruotu laišku. Pakeistoji akcija ar akcijų sertifikatas galioja iki naujų akcijų ar akcijų sertifikatų išdavimo akcininkams, bet ne ilgiau kaip 3 mėnesius nuo pranešimo gavimo dienos. Naujas akcijas ir akcijų sertifikatus iki jų atsiėmimo saugo uždaroji</text:span><text:span text:style-name="T5233"><text:s/>akcinė bendrovė.</text:span></text:p>
      <text:p text:style-name="P5234"><text:span text:style-name="T5235">3</text:span><text:span text:style-name="T5236">. Akcininko reikalavimu uždaroji akcinė bendrovė turi pakeisti sugadintą ir apyvartai netinkančią uždarosios akcinės bendrovės materialią akciją ar akcijų sertifikatą, jeigu akciją ar akcijų sertifikatą galima identifikuoti.<text:s/></text:span></text:p>
      <text:p text:style-name="P5237"><text:span text:style-name="T5238">4</text:span><text:span text:style-name="T5239">.<text:s/></text:span><text:span text:style-name="T5240">Vietoj pamestų, sunaikintų ar kitaip prarastų materialių akcijų ar akcijų sertifikatų uždaroji akcinė bendrovė išduoda kitas materialias akcijas ar akcijų sertifikatus.</text:span></text:p>
      <text:p text:style-name="P5241"><text:span text:style-name="T5242">5</text:span><text:span text:style-name="T5243">. Apie uždarajai akcinei bendrovei per nustatytą terminą negrąžintas materialias a</text:span><text:span text:style-name="T5244">kcijas ar akcijų sertifikatus, taip pat tais atvejais, kai materialios akcijos ar akcijų sertifikatai yra pamesti, sunaikinti ar kitaip prarasti, bendrovės vadovas privalo viešai paskelbti įstatuose nurodytame šaltinyje</text:span><text:span text:style-name="T5245"><text:s/></text:span><text:span text:style-name="T5246">nedelsdamas po to, kai apie tai suži</text:span><text:span text:style-name="T5247">nojo ar turėjo sužinoti. Tokiame skelbime turi būti nurodytas uždarosios akcinės bendrovės pavadinimas, kodas bei materialios akcijos ar akcijų sertifikato numeris.</text:span></text:p>
      <text:p text:style-name="P5248">Straipsnio pakeitimai:</text:p>
      <text:p text:style-name="P5249"><text:span text:style-name="T5250">Nr.<text:s/></text:span><text:a xlink:href="http://www3.lrs.lt/cgi-bin/preps2?a=259323&amp;b=" office:target-frame-name="_top" xlink:show="replace"><text:span text:style-name="T5251">X-271</text:span></text:a><text:span text:style-name="T5252">, 2005-06-23, Žin., 2005, Nr. 84-3109 (2005-07-12)</text:span></text:p>
      <text:p text:style-name="P5253"><text:span text:style-name="T5254">Nr.<text:s/></text:span><text:a xlink:href="http://www3.lrs.lt/cgi-bin/preps2?a=361543&amp;b=" office:target-frame-name="_top" xlink:show="replace"><text:span text:style-name="T5255">XI-564</text:span></text:a><text:span text:style-name="T5256">, 2009-12-15, Žin., 2009, Nr. 154-6945 (2009-12-28)</text:span></text:p>
      <text:p text:style-name="P5257"/>
      <text:p text:style-name="P5258"><text:span text:style-name="T5259">49</text:span><text:span text:style-name="T5260"><text:s/>straipsnis.<text:s/></text:span><text:span text:style-name="T5261">Įstatinio kapitalo didinimas</text:span></text:p>
      <text:p text:style-name="P5262"><text:span text:style-name="T5263">1</text:span><text:span text:style-name="T5264">. Bendrovės įstatinis<text:s/></text:span><text:span text:style-name="T5265">kapitalas didinamas visuotinio akcininkų susirinkimo sprendimu. Bendrovėje, kuri yra išleidusi skirtingų klasių akcijas, sprendimas padidinti įstatinį kapitalą priimamas, jeigu jam balsuodami atskirai pritaria kiekvienos tų klasių akcijų savininkai, su kur</text:span><text:span text:style-name="T5266">ių teisėmis yra susijęs įstatinio kapitalo padidinimas. Sprendimui dėl įstatinio kapitalo padidinimo papildomais įnašais išleidžiant privilegijuotąsias akcijas priimti būtinas ir nesuteikiančių balsavimo teisės privilegijuotųjų akcijų klasių savininkų prit</text:span><text:span text:style-name="T5267">arimas.</text:span></text:p>
      <text:p text:style-name="P5268"><text:span text:style-name="T5269">2</text:span><text:span text:style-name="T5270">. Bendrovės įstatinis kapitalas didinamas išleidžiant naujas akcijas arba padidinant išleistų akcijų nominalią vertę.</text:span></text:p>
      <text:p text:style-name="P5271"><text:span text:style-name="T5272">3</text:span><text:span text:style-name="T5273">. Didinti įstatinį kapitalą bendrovė gali tik tuomet, kai visiškai apmokėtas jos įstatinis kapitalas (paskutinės laidos<text:s/></text:span><text:span text:style-name="T5274">akcijų emisijos kaina).</text:span></text:p>
      <text:p text:style-name="P5275"><text:span text:style-name="T5276">4</text:span><text:span text:style-name="T5277">. Dokumentas, patvirtinantis sprendimą padidinti įstatinį kapitalą, per 10 dienų nuo sprendimo priėmimo turi būti pateiktas juridinių asmenų registro tvarkytojui.<text:s/></text:span></text:p>
      <text:p text:style-name="P5278"><text:span text:style-name="T5279">5</text:span><text:span text:style-name="T5280">.</text:span><text:span text:style-name="T5281"><text:s/></text:span><text:span text:style-name="T5282">Pirmumo teise įsigyti bendrovės išleidžiamų akcijų gali<text:s/></text:span><text:span text:style-name="T5283">bendrovės akcininkai proporcingai nominaliai vertei akcijų, kurios jiems nuosavybės teise priklauso visuotinio akcininkų susirinkimo, priėmusio sprendimą padidinti įstatinį kapitalą papildomais įnašais,<text:s/></text:span><text:span text:style-name="T5284">dienos pabaigoje<text:s/></text:span><text:span text:style-name="T5285">(akcinėje bendrovėje – teisių apskai</text:span><text:span text:style-name="T5286">tos dienos pabaigoje),</text:span><text:span text:style-name="T5287"><text:s/></text:span><text:span text:style-name="T5288">išskyrus šio Įstatymo 57 straipsnyje nustatytas išimtis. Jeigu bendrovės, turinčios skirtingų klasių akcijas, įstatinis kapitalas didinamas išleidžiant vienos klasės akcijų emisiją, kitos klasės akcijų turintys akcininkai pirmumo<text:s/></text:span><text:span text:style-name="T5289">teisę įsigyti bendrovės išleidžiamų akcijų įgyja po</text:span><text:span text:style-name="T5290"><text:s/></text:span><text:span text:style-name="T5291">to, kai šia teise pasinaudojo tos klasės, kurios akcijos yra išleidžiamos, akcijų turintys akcininkai.</text:span></text:p>
      <text:p text:style-name="P5292"><text:span text:style-name="T5293">6</text:span><text:span text:style-name="T5294">. Kai per akcijoms pasirašyti skirtą laiką pasirašytos ne visos akcijos, įstatinis kapitalas gal</text:span><text:span text:style-name="T5295">i būti didinamas pasirašytų akcijų nominalių verčių suma, jeigu visuotinio akcininkų susirinkimo, priėmusio sprendimą padidinti įstatinį kapitalą, sprendime buvo numatyta tokia galimybė. Remdamasi šiuo sprendimu, bendrovės valdyba (jei valdyba nesudaroma −</text:span><text:span text:style-name="T5296"><text:s/>bendrovės vadovas) bendrovės įstatuose turi atitinkamai pakeisti įstatinio kapitalo dydį bei akcijų skaičių ar (ir) nominalią jų vertę ir pateikti pakeistus įstatus juridinių asmenų registro tvarkytojui.</text:span></text:p>
      <text:p text:style-name="P5297"><text:span text:style-name="T5298">7</text:span><text:span text:style-name="T5299">. Įstatinis kapitalas laikomas padidintu tik į</text:span><text:span text:style-name="T5300">registravus pakeistus bendrovės įstatus juridinių asmenų registre. Visuotinio akcininkų susirinkimo sprendimas padidinti įstatinį kapitalą, išskyrus sprendimą dėl konvertuojamųjų obligacijų išleidimo, laikomas negaliojančiu, jeigu pakeisti bendrovės įstata</text:span><text:span text:style-name="T5301">i nebuvo pateikti juridinių asmenų registro tvarkytojui per 6 mėnesius nuo visuotinio akcininkų susirinkimo, priėmusio sprendimą padidinti įstatinį kapitalą, dienos. Pažeidus šį terminą, įnašai už pasirašytas akcijas jas pasirašiusio asmens raštišku pareik</text:span><text:span text:style-name="T5302">alavimu turi būti nedelsiant grąžinti be jokių atskaitymų.<text:s/></text:span></text:p>
      <text:p text:style-name="P5303"><text:span text:style-name="T5304">8</text:span><text:span text:style-name="T5305">. Dėl įstatinio kapitalo padidinimo pakeistus įstatus įregistravus juridinių asmenų registre, uždarosios akcinės bendrovės vadovas įstatuose nustatyta tvarka turi pranešti akcininkams apie na</text:span><text:span text:style-name="T5306">ujų materialių akcijų ar akcijų sertifikatų atsiėmimo tvarką. Akcijas iki jų atsiėmimo saugo bendrovė. Jei akcijos nematerialios, naujos akcijos fiksuojamos įrašais akcininkų asmeninėse vertybinių popierių sąskaitose.<text:s/></text:span></text:p>
      <text:p text:style-name="P5307"><text:s/>Straipsnio pakeitimai:</text:p>
      <text:p text:style-name="P5308"><text:span text:style-name="T5309">Nr.<text:s/></text:span><text:a xlink:href="http://www3.lrs.lt/cgi-bin/preps2?a=321065&amp;b=" office:target-frame-name="_top" xlink:show="replace"><text:span text:style-name="T5310">X-1540</text:span></text:a><text:span text:style-name="T5311">, 2008-05-15, Žin., 2008, Nr. 63-2378 (2008-06-03)</text:span></text:p>
      <text:p text:style-name="P5312"/>
      <text:p text:style-name="P5313"><text:span text:style-name="T5314">50</text:span><text:span text:style-name="T5315"><text:s/>straipsnis.<text:s/></text:span><text:span text:style-name="T5316">Įstatinio kapitalo didinimas papildomais įnašais</text:span></text:p>
      <text:p text:style-name="P5317"><text:span text:style-name="T5318">1</text:span><text:span text:style-name="T5319">. Bendrovės įstatinis kapitalas papildomais akcininkų ir kitų asmenų į</text:span><text:span text:style-name="T5320">našais didinamas tik išleidžiant naujas akcijas.<text:s/></text:span></text:p>
      <text:p text:style-name="P5321"><text:span text:style-name="T5322">2</text:span><text:span text:style-name="T5323">. Nemoki akcinė bendrovė gali didinti įstatinį kapitalą papildomais įnašais tik tuo atveju, kai naujas akcijas įsigyja jos akcininkai, darbuotojai ir kreditoriai.</text:span></text:p>
      <text:p text:style-name="P5324"><text:span text:style-name="T5325">3</text:span><text:span text:style-name="T5326">. Išleidusios konvertuojamąsias o</text:span><text:span text:style-name="T5327">bligacijas bendrovės įstatinis kapitalas didinamas išleidžiant naujas, konvertuojamųjų obligacijų išleidimo sprendime nurodytos klasės ir nominalios vertės akcijas, į kurias keičiamos konvertuojamosios obligacijos, jei jų savininkas per sprendime išleisti<text:s/></text:span><text:span text:style-name="T5328">konvertuojamąsias obligacijas nustatytą terminą raštu pareiškė norą keisti šias obligacijas į akcijas. Akcijos už konvertuojamąsias obligacijas suteikiamos pasibaigus visuotinio akcininkų susirinkimo sprendime išleisti konvertuojamąsias obligacijas nustaty</text:span><text:span text:style-name="T5329">tam terminui. Bendrovės valdyba (jei valdyba nesudaroma − bendrovės vadovas), pasibaigus visuotinio akcininkų susirinkimo sprendime išleisti konvertuojamąsias obligacijas nustatytam terminui ir jų savininkams raštu pareiškus norą keisti šias obligacijas į<text:s/></text:span><text:span text:style-name="T5330">akcijas, turi bendrovės įstatuose atitinkamai pakeisti įstatinio kapitalo dydį bei akcijų skaičių ir pateikti pakeistus įstatus juridinių asmenų registro tvarkytojui. Šiuo atveju apmokėjimas už konvertuojamąsias obligacijas laikomas apmokėjimu už akcijas,<text:s/></text:span><text:span text:style-name="T5331">į kurias pakeistos šios obligacijos.</text:span></text:p>
      <text:p text:style-name="P5332"><text:span text:style-name="T5333">4</text:span><text:span text:style-name="T5334">. Dėl įstatinio kapitalo padidinimo papildomais įnašais pakeisti bendrovės įstatai registruojami juridinių asmenų registre po to, kai yra pasirašytos akcijos ir įmokėti pradiniai įnašai.<text:s/></text:span></text:p>
      <text:p text:style-name="P5335">Straipsnio pakeitimai:</text:p>
      <text:p text:style-name="P5336"><text:span text:style-name="T5337">Nr.<text:s/></text:span><text:a xlink:href="http://www3.lrs.lt/cgi-bin/preps2?a=350407&amp;b=" office:target-frame-name="_top" xlink:show="replace"><text:span text:style-name="T5338">XI-393</text:span></text:a><text:span text:style-name="T5339">, 2009-07-22, Žin., 2009, Nr. 93-3985 (2009-08-04)</text:span><text:span text:style-name="T5340">(įstatymo 50 straipsnio 2 dalies taikymas)</text:span></text:p>
      <text:p text:style-name="P5341"><text:span text:style-name="T5342">Pastaba:</text:span><text:span text:style-name="T5343"><text:s/>Kai valstybė įsigyja naujai išleistas banko akcijas, Akcinių bendrovių įstatymo 45</text:span><text:span text:style-name="T5344"><text:s/>straipsnio 5</text:span><text:span text:style-name="T5345"><text:s/></text:span><text:span text:style-name="T5346">dalies,<text:s/></text:span><text:span text:style-name="T5347">50 straipsnio 2 dalies</text:span><text:span text:style-name="T5348"><text:s/>nuostatos<text:s/></text:span><text:span text:style-name="T5349">netaikomos</text:span><text:span text:style-name="T5350">.</text:span></text:p>
      <text:p text:style-name="P5351"/>
      <text:p text:style-name="P5352"><text:span text:style-name="T5353">51</text:span><text:span text:style-name="T5354"><text:s/>straipsnis.<text:s/></text:span><text:span text:style-name="T5355">Įstatinio kapitalo didinimas iš bendrovės lėšų</text:span></text:p>
      <text:p text:style-name="P5356"><text:span text:style-name="T5357">1</text:span><text:span text:style-name="T5358">. Įstatinis kapitalas gali būti didinamas iš bendrovės lėšų, tai yra iš nepaskirstytojo pelno, akcijų priedų ir rezer</text:span><text:span text:style-name="T5359">vų (išskyrus savų akcijų įsigijimo ir privalomąjį rezervus). Įstatinis kapitalas iš bendrovės lėšų didinamas išleidžiant naujas akcijas, kurios neatlygintinai išduodamos akcininkams arba šio Įstatymo 47</text:span><text:span text:style-name="T5360">1</text:span><text:span text:style-name="T5361"><text:s/>straipsnyje nustatyta tvarka suteikiamos bendrovės,<text:s/></text:span><text:span text:style-name="T5362">patronuojančios ar dukterinės bendrovės darbuotojams, įskaitant bendrovės, patronuojančios ar dukterinės bendrovės vadovą, stebėtojų tarybos nariams, valdybos nariams, arba padidinant anksčiau išleistų akcijų nominalias vertes.</text:span></text:p>
      <text:p text:style-name="P5363">Straipsnio dalies pakeitimai:</text:p>
      <text:p text:style-name="P5364"><text:span text:style-name="T5365">Nr.<text:s/></text:span><text:a xlink:href="https://www.e-tar.lt/portal/legalAct.html?documentId=3989c2c0670011e7b85cfdc787069b42" office:target-frame-name="_top" xlink:show="replace"><text:span text:style-name="T5366">XIII-556</text:span></text:a><text:span text:style-name="T5367">, 2017-06-29, paskelbta TAR 2017-07-12, i. k. 2017-12059</text:span></text:p>
      <text:p text:style-name="Normal"/>
      <text:p text:style-name="P5368"><text:span text:style-name="T5369">2</text:span><text:span text:style-name="T5370">. Sprendimą padidinti įstatinį kapitalą iš bendrovės lėšų priima visuotinis<text:s/></text:span><text:span text:style-name="T5371">akcininkų susirinkimas, vadovaudamasis bendrovės finansinių ataskaitų rinkiniu. Jei visuotinio akcininkų susirinkimo sprendimas padidinti įstatinį kapitalą priimamas ne vėliau kaip praėjus 6 mėnesiams nuo finansinių metų pabaigos, gali būti vadovaujamasi m</text:span><text:span text:style-name="T5372">etinių</text:span><text:span text:style-name="T5373"><text:s/></text:span><text:span text:style-name="T5374">finansinių ataskaitų rinkiniu. Jei sprendimas padidinti įstatinį kapitalą priimamas praėjus 6 mėnesiams nuo finansinių metų pabaigos, visuotiniam akcininkų susirinkimui turi būti pateiktas tarpinių finansinių ataskaitų rinkinys, sudarytas ne anksčia</text:span><text:span text:style-name="T5375">u kaip lik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5376"><text:span text:style-name="T5377">3</text:span><text:span text:style-name="T5378">. Jeigu bendrovės balanse įrašyti nuostoliai, įstatinį kapitalą galima didinti tik iš perkainojimo rezervo.</text:span></text:p>
      <text:p text:style-name="P5379"><text:span text:style-name="T5380">4</text:span><text:span text:style-name="T5381">. Kai bendrovė didina įstatinį kapitalą iš bendrovės lėšų išleisdama naujas akcijas, akcininkai, išskyrus šio Įstatymo 42 straipsnio 3 dalyj</text:span><text:span text:style-name="T5382">e nustatytą atvejį, turi teisę neatlygintinai</text:span><text:span text:style-name="T5383"><text:s/></text:span><text:span text:style-name="T5384">gauti naujų paprastųjų akcijų, kurių skaičius būtų proporcingas jiems visuotinio akcininkų susirinkimo, priėmusio sprendimą padidinti įstatinį kapitalą, dienos pabaigoje (akcinėje bendrovėje – teisių apskaitos<text:s/></text:span><text:span text:style-name="T5385">dienos pabaigoje) nuosavybės teise priklausančių akcijų nominaliai vertei.</text:span></text:p>
      <text:p text:style-name="P5386">Straipsnio dalies pakeitimai:</text:p>
      <text:p text:style-name="P5387"><text:span text:style-name="T5388">Nr.<text:s/></text:span><text:a xlink:href="https://www.e-tar.lt/portal/legalAct.html?documentId=3989c2c0670011e7b85cfdc787069b42" office:target-frame-name="_top" xlink:show="replace"><text:span text:style-name="T5389">XIII-556</text:span></text:a><text:span text:style-name="T5390">, 2017-06-29, paskelbta TAR 2017-07-12, i</text:span><text:span text:style-name="T5391">. k. 2017-12059</text:span></text:p>
      <text:p text:style-name="Normal"/>
      <text:p text:style-name="P5392">Straipsnio pakeitimai:</text:p>
      <text:p text:style-name="P5393"><text:span text:style-name="T5394">Nr.<text:s/></text:span><text:a xlink:href="http://www3.lrs.lt/cgi-bin/preps2?a=321065&amp;b=" office:target-frame-name="_top" xlink:show="replace"><text:span text:style-name="T5395">X-1540</text:span></text:a><text:span text:style-name="T5396">, 2008-05-15, Žin., 2008, Nr. 63-2378 (2008-06-03)</text:span></text:p>
      <text:p text:style-name="P5397"><text:span text:style-name="T5398">Nr.<text:s/></text:span><text:a xlink:href="http://www3.lrs.lt/cgi-bin/preps2?a=350269&amp;b=" office:target-frame-name="_top" xlink:show="replace"><text:span text:style-name="T5399">XI-354</text:span></text:a><text:span text:style-name="T5400">, 2009-07-17, Žin.,</text:span><text:span text:style-name="T5401"><text:s/>2009, Nr. 91-3914 (2009-07-31)</text:span></text:p>
      <text:p text:style-name="P5402"/>
      <text:p text:style-name="P5403"><text:span text:style-name="T5404">52</text:span><text:span text:style-name="T5405"><text:s/>straipsnis.<text:s/></text:span><text:span text:style-name="T5406">Įstatinio kapitalo mažinimas</text:span></text:p>
      <text:p text:style-name="P5407"><text:span text:style-name="T5408">1</text:span><text:span text:style-name="T5409">. Įstatinis kapitalas gali būti mažinamas visuotinio akcininkų susirinkimo sprendimu arba šio Įstatymo nustatytais atvejais − teismo sprendimu.<text:s/></text:span><text:span text:style-name="T5410">Visuotinio akcininkų susir</text:span><text:span text:style-name="T5411">inkimo sprendime sumažinti įstatinį kapitalą turi būti nurodomas įstatinio kapitalo mažinimo tikslas.</text:span><text:span text:style-name="T5412"><text:s/></text:span><text:span text:style-name="T5413">Bendrovės, kuri yra išleidusi skirtingų klasių akcijas, visuotinis akcininkų susirinkimas gali priimti sprendimą sumažinti įstatinį kapitalą, jeigu šiam s</text:span><text:span text:style-name="T5414">prendimui balsuodami atskirai pritaria tos klasės akcijų savininkai, su kurių teisėmis šis mažinimas yra susijęs.</text:span></text:p>
      <text:p text:style-name="P5415"><text:span text:style-name="T5416">2</text:span><text:span text:style-name="T5417">. Įstatinis kapitalas gali būti mažinamas tik šiems tikslams:</text:span></text:p>
      <text:p text:style-name="P5418"><text:span text:style-name="T5419">1</text:span><text:span text:style-name="T5420">) vien tam, kad būtų panaikinti bendrovės balanse įrašyti nuostoliai;</text:span></text:p>
      <text:p text:style-name="P5421"><text:span text:style-name="T5422">2</text:span><text:span text:style-name="T5423">) siekiant anuliuoti bendrovės įsigytas akcijas;</text:span></text:p>
      <text:p text:style-name="P5424"><text:span text:style-name="T5425">3</text:span><text:span text:style-name="T5426">) siekiant akcininkams išmokėti bendrovės lėšų;<text:s/></text:span></text:p>
      <text:p text:style-name="P5427"><text:span text:style-name="T5428">4</text:span><text:span text:style-name="T5429">) kad būtų ištaisytos įstatinio kapitalo sudarymo ar didinimo metu padarytos klaidos.</text:span></text:p>
      <text:p text:style-name="P5430"><text:span text:style-name="T5431">3</text:span><text:span text:style-name="T5432">. Įstatinis kapitalas gali būti mažinamas tik šiais<text:s/></text:span><text:span text:style-name="T5433">būdais:</text:span></text:p>
      <text:p text:style-name="P5434"><text:span text:style-name="T5435">1</text:span><text:span text:style-name="T5436">) sumažinant akcijų nominalias vertes;<text:s/></text:span></text:p>
      <text:p text:style-name="P5437"><text:span text:style-name="T5438">2</text:span><text:span text:style-name="T5439">) anuliuojant akcijas.<text:s/></text:span></text:p>
      <text:p text:style-name="P5440"><text:span text:style-name="T5441">4</text:span><text:span text:style-name="T5442">.</text:span><text:span text:style-name="T5443"><text:s/>Sumažintas bendrovės įstatinis kapitalas negali būti mažesnis už šio Įstatymo 2 straipsnyje nustatytą bendrovės minimalaus įstatinio kapitalo dydį.</text:span></text:p>
      <text:p text:style-name="P5444"><text:span text:style-name="T5445">5</text:span><text:span text:style-name="T5446">. Visuotiniam akcininkų susirinkimui priėmus sprendimą sumažinti įstatinį kapitalą vien tam, kad būtų panaikinti bendrovės balanse įrašyti nuostoliai, tame pačiame visuotiniame akcininkų susirinkime gali būti priimtas sprendimas padidinti bendrovės įstatin</text:span><text:span text:style-name="T5447">į kapitalą papildomais įnašais, išleidžiant naujas akcijas.<text:s/></text:span><text:span text:style-name="T5448">Jeigu įstatinis kapitalas didinamas iki sprendimo sumažinti įstatinį kapitalą priėmimo buvusio dydžio ar daugiau, šio Įstatymo 53 straipsnio nuostatos netaikomos.</text:span><text:span text:style-name="T5449"><text:s/></text:span></text:p>
      <text:p text:style-name="P5450"><text:span text:style-name="T5451">6</text:span><text:span text:style-name="T5452">. Sprendimas sumažinti įsta</text:span><text:span text:style-name="T5453">tinį kapitalą, siekiant akcininkams išmokėti bendrovės lėšų, gali būti priimtas tik eiliniame visuotiniame akcininkų susirinkime. Sprendimas priimamas tada, kai yra patvirtintas metinių finansinių ataskaitų rinkinys ir paskirstytas paskirstytinasis bendrov</text:span><text:span text:style-name="T5454">ės pelnas, ir tik tuo atveju, kai yra tenkinamos visos šios sąlygos:</text:span></text:p>
      <text:p text:style-name="P5455"><text:span text:style-name="T5456">1</text:span><text:span text:style-name="T5457">) bendrovės privalomojo rezervo dydis sumažinus įstatinį kapitalą ne mažesnis kaip 1/10 įstatinio kapitalo dydžio;</text:span></text:p>
      <text:p text:style-name="P5458"><text:span text:style-name="T5459">2</text:span><text:span text:style-name="T5460">) bendrovės metinių finansinių ataskaitų rinkinyje nėra nepaskir</text:span><text:span text:style-name="T5461">stytųjų nuostolių ir ilgalaikių įsipareigojimų. Reikalavimas dėl ilgalaikių įsipareigojimų netaikomas, kai dėl to yra rašytinis visų kreditorių, kuriems bendrovė turi ilgalaikių įsipareigojimų, sutikimas.</text:span></text:p>
      <text:p text:style-name="P5462"><text:span text:style-name="T5463">7</text:span><text:span text:style-name="T5464">. Sprendimas sumažinti įstatinį kapitalą, si</text:span><text:span text:style-name="T5465">ekiant akcininkams išmokėti bendrovės lėšų, negali būti priimtas, jei sprendimo priėmimo dieną bendrovė yra nemoki ar išmokėjusi lėšų akcininkams taptų nemoki.</text:span></text:p>
      <text:p text:style-name="P5466"><text:span text:style-name="T5467">8</text:span><text:span text:style-name="T5468">. Sumažinus įstatinį kapitalą, siekiant akcininkams išmokėti bendrovės lėšų, su akcininkais</text:span><text:span text:style-name="T5469"><text:s/>atsiskaitoma tik pinigais. Pinigai akcininkams gali būti išmokami ne anksčiau, negu pakeisti bendrovės įstatai įregistruojami juridinių asmenų registre, ir turi būti išmokėti per vieną mėnesį nuo pakeistų bendrovės įstatų įregistravimo dienos. Išmokas tur</text:span><text:span text:style-name="T5470">i teisę gauti asmenys, kurie visuotinio akcininkų susirinkimo, priėmusio sprendimą sumažinti įstatinį kapitalą, dienos pabaigoje (akcinėje bendrovėje – teisių apskaitos dienos pabaigoje) buvo bendrovės akcininkai ir turi šią teisę ar kitokiu teisėtu pagrin</text:span><text:span text:style-name="T5471">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text:span><text:span text:style-name="T5472">. Akcininkui išmokėtą išmoką bendrovė gali išieškoti, jeigu akcininkas žinojo ar turėjo žinoti, kad išmoka yra paskirta ir (arba) išmokėta neteisėtai.</text:span></text:p>
      <text:p text:style-name="P5473">Straipsnio dalies pakeitimai:</text:p>
      <text:p text:style-name="P5474"><text:span text:style-name="T5475">Nr.<text:s/></text:span><text:a xlink:href="https://www.e-tar.lt/portal/legalAct.html?documentId=3989c2c0670011e7b85cfdc787069b42" office:target-frame-name="_top" xlink:show="replace"><text:span text:style-name="T5476">XIII-556</text:span></text:a><text:span text:style-name="T5477">, 2017-06-29, paskelbta TAR 2017-07-12, i. k. 2017-12059</text:span></text:p>
      <text:p text:style-name="Normal"/>
      <text:p text:style-name="P5478"><text:span text:style-name="T5479">9</text:span><text:span text:style-name="T5480">. Bendrovė, mažindama įstatinį kapitalą, pirmiausia turi anuliuoti tas jos išleistas akcijas, kurias yra įgijusi pati bendrovė ar jos dukterinės bendrovės. Li</text:span><text:span text:style-name="T5481">kusių akcijų nominali vertė ar akcijų skaičius visiems akcininkams mažinamas proporcingai jiems nuosavybės teise priklausančių akcijų, kurias jie turi pakeistų bendrovės įstatų įregistravimo juridinių asmenų registre dienos pabaigoje, nominaliai vertei. Pa</text:span><text:span text:style-name="T5482">keistus bendrovės įstatus įregistravus juridinių asmenų registre, akcinė bendrovė per vieną darbo dieną privalo Centriniam vertybinių popierių depozitoriumui pateikti jo nustatytus dokumentus įrašams vertybinių popierių sąskaitose pakeisti.</text:span><text:s/></text:p>
      <text:p text:style-name="P5483">Straipsnio dalies pakeitimai:</text:p>
      <text:p text:style-name="P5484"><text:span text:style-name="T5485">Nr.<text:s/></text:span><text:a xlink:href="https://www.e-tar.lt/portal/legalAct.html?documentId=109fd0005b3611e79198ffdb108a3753" office:target-frame-name="_top" xlink:show="replace"><text:span text:style-name="T5486">XIII-465</text:span></text:a><text:span text:style-name="T5487">, 2017-06-20, paskelbta TAR 2017-06-27, i. k. 2017-10825</text:span></text:p>
      <text:p text:style-name="Normal"/>
      <text:p text:style-name="P5488"><text:span text:style-name="T5489">10</text:span><text:span text:style-name="T5490">. Dokumentas, patvirtinantis sprendimą sumažinti įstatinį kapitalą, per 10 dienų nuo sprendimo priėmimo turi būti pateiktas juridinių asmenų registro tvarkytojui.<text:s/></text:span></text:p>
      <text:p text:style-name="P5491"><text:span text:style-name="T5492">11</text:span><text:span text:style-name="T5493">.</text:span><text:span text:style-name="T5494"><text:s/>Įstatinis kapitalas laikomas sumažintu tik pakeistus įstatus įregistravus juridinių<text:s/></text:span><text:span text:style-name="T5495">asmenų registre.<text:s/></text:span><text:span text:style-name="T5496">Visuotinio akcininkų susirinkimo sprendimas sumažinti įstatinį kapitalą laikomas negaliojančiu, jeigu pakeisti bendrovės įstatai nebuvo pateikti juridinių asmenų registro tvarkytojui per 6 mėnesius nuo visuotinio akcininkų susirinkimo, pri</text:span><text:span text:style-name="T5497">ėmusio sprendimą sumažinti įstatinį kapitalą, dienos, išskyrus šio įstatymo 53 straipsnio 6 dalyje nurodytą atvejį.</text:span></text:p>
      <text:p text:style-name="P5498">Straipsnio pakeitimai:</text:p>
      <text:p text:style-name="P5499"><text:span text:style-name="T5500">Nr.<text:s/></text:span><text:a xlink:href="http://www3.lrs.lt/cgi-bin/preps2?a=291520&amp;b=" office:target-frame-name="_top" xlink:show="replace"><text:span text:style-name="T5501">X-1015</text:span></text:a><text:span text:style-name="T5502">, 2007-01-12, Žin., 2007, Nr. 12-489 (2007-</text:span><text:span text:style-name="T5503">01-30)</text:span></text:p>
      <text:p text:style-name="P5504"><text:span text:style-name="T5505">Nr.<text:s/></text:span><text:a xlink:href="http://www3.lrs.lt/cgi-bin/preps2?a=321065&amp;b=" office:target-frame-name="_top" xlink:show="replace"><text:span text:style-name="T5506">X-1540</text:span></text:a><text:span text:style-name="T5507">, 2008-05-15, Žin., 2008, Nr. 63-2378 (2008-06-03)</text:span></text:p>
      <text:p text:style-name="P5508"><text:span text:style-name="T5509">Nr.<text:s/></text:span><text:a xlink:href="http://www3.lrs.lt/cgi-bin/preps2?a=350269&amp;b=" office:target-frame-name="_top" xlink:show="replace"><text:span text:style-name="T5510">XI-354</text:span></text:a><text:span text:style-name="T5511">, 2009-07-17, Žin., 2009, Nr. 91-3914 (2009-07-31)</text:span></text:p>
      <text:p text:style-name="P5512"/>
      <text:p text:style-name="P5513"><text:span text:style-name="T5514">53</text:span><text:span text:style-name="T5515"><text:s/>straipsnis.<text:s/></text:span><text:span text:style-name="T5516">Informavimas apie įstatinio kapitalo mažinimą ir bendrovės prievolių vykdymo užtikrinimas</text:span></text:p>
      <text:p text:style-name="P5517"><text:span text:style-name="T5518">1</text:span><text:span text:style-name="T5519">. Apie sprendimą sumažinti bendrovės įstatinį kapitalą turi būti pranešta kiekvienam bendrovės kreditoriui pasirašytinai ar registruotu laišku.<text:s/></text:span><text:span text:style-name="T5520">Be to, sprendimas sumažinti bendrovės įstatinį kapitalą turi būti viešai paskelbtas įstatuose nurodytame šaltinyje arba apie jį pranešta kiekvienam bendrovės akcininkui pasirašytinai ar registruotu laišku.</text:span></text:p>
      <text:p text:style-name="P5521"><text:span text:style-name="T5522">2</text:span><text:span text:style-name="T5523">. Mažindama įstatinį kapitalą, bendrovė priva</text:span><text:span text:style-name="T5524">lo savo prievolių įvykdymą papildomai užtikrinti kiekvienam to pareikalavusiam savo kreditoriui, išskyrus šio straipsnio 4 dalyje nustatytus atvejus.</text:span></text:p>
      <text:p text:style-name="P5525"><text:span text:style-name="T5526">3</text:span><text:span text:style-name="T5527">. Prievolių įvykdymo papildomo užtikrinimo gali reikalauti kreditorius, kurio teisės atsirado ir nepa</text:span><text:span text:style-name="T5528">sibaigė iki juridinių asmenų registro tvarkytojo paskelbimo apie visuotinio akcininkų susirinkimo ar teismo sprendimą sumažinti bendrovės įstatinį kapitalą dienos. Bendrovės kreditorius savo reikalavimus gali pateikti bendrovei ne vėliau kaip per 2 mėnesiu</text:span><text:span text:style-name="T5529">s nuo juridinių asmenų registro tvarkytojo paskelbimo apie sprendimą sumažinti bendrovės įstatinį kapitalą dienos.</text:span></text:p>
      <text:p text:style-name="P5530"><text:span text:style-name="T5531">4</text:span><text:span text:style-name="T5532">. Bendrovė gali neteikti kreditoriams prievolių įvykdymo papildomo užtikrinimo, jei tenkinama bent viena iš šių sąlygų:</text:span></text:p>
      <text:p text:style-name="P5533"><text:span text:style-name="T5534">1</text:span><text:span text:style-name="T5535">) kreditorių<text:s/></text:span><text:span text:style-name="T5536">reikalavimų suma neviršija 1/2 bendrovės nuosavo kapitalo dydžio po įstatinio kapitalo sumažinimo</text:span><text:span text:style-name="T5537">.</text:span><text:span text:style-name="T5538"><text:s/></text:span><text:span text:style-name="T5539">Ši sąlyga netaikoma, kai įstatinis kapitalas mažinamas, siekiant akcininkams išmokėti bendrovės lėšų;</text:span></text:p>
      <text:p text:style-name="P5540"><text:span text:style-name="T5541">2</text:span><text:span text:style-name="T5542">) kreditorių reikalavimai yra pakankamai užtikrint</text:span><text:span text:style-name="T5543">i įkeitimu, hipoteka, laidavimu ar garantija;</text:span></text:p>
      <text:p text:style-name="P5544"><text:span text:style-name="T5545">3</text:span><text:span text:style-name="T5546">) įstatinis kapitalas mažinamas vien tam, kad būtų panaikinti bendrovės balanse įrašyti nuostoliai.</text:span></text:p>
      <text:p text:style-name="P5547"><text:span text:style-name="T5548">5</text:span><text:span text:style-name="T5549">. Ginčus dėl prievolių įvykdymo papildomo užtikrinimo bendrovei mažinant įstatinį kapitalą sprendž</text:span><text:span text:style-name="T5550">ia teismas</text:span><text:span text:style-name="T5551">.</text:span></text:p>
      <text:p text:style-name="P5552"><text:span text:style-name="T5553">6</text:span><text:span text:style-name="T5554">. Dėl įstatinio kapitalo sumažinimo pakeisti bendrovės įstatai pateikiami juridinių asmenų registro tvarkytojui po to, kai buvo įvykdyti visi šio straipsnio 1 ir 2 dalyse nustatyti veiksmai, bet ne anksčiau kaip praėjus 2 mėnesiams nuo jur</text:span><text:span text:style-name="T5555">idinių asmenų registro tvarkytojo paskelbimo apie visuotinio akcininkų susirinkimo ar teismo sprendimą sumažinti bendrovės įstatinį kapitalą dienos</text:span><text:span text:style-name="T5556"><text:s/></text:span><text:span text:style-name="T5557">ir ne vėliau kaip praėjus 6 mėnesiams nuo sprendimo sumažinti įstatinį kapitalą priėmimo dienos, išskyrus ši</text:span><text:span text:style-name="T5558">o straipsnio 7 dalyje nurodytą atvejį.</text:span><text:span text:style-name="T5559"><text:s/>Pakeisti dėl įstatinio kapitalo sumažinimo bendrovės įstatai gali būti pateikti juridinių asmenų registro tvarkytojui nesilaikant šioje dalyje nustatyto<text:s/></text:span><text:span text:style-name="T5560">2 mėnesių</text:span><text:span text:style-name="T5561"><text:s/>termino, jeigu tenkinama bent viena iš šių sąlygų:</text:span></text:p>
      <text:p text:style-name="P5562"><text:span text:style-name="T5563">1</text:span><text:span text:style-name="T5564">) bendrovė neturi kreditorinių įsiskolinimų ir apie įstatinio kapitalo mažinimą buvo viešai paskelbta, kaip nustatyta šio straipsnio 1 dalyje;</text:span></text:p>
      <text:p text:style-name="P5565"><text:span text:style-name="T5566">2</text:span><text:span text:style-name="T5567">) įstatinis kapitalas mažinamas vien tam, kad būtų panaikinti bendrovės balanse įrašyti nuostoliai;</text:span></text:p>
      <text:p text:style-name="P5568"><text:span text:style-name="T5569">3</text:span><text:span text:style-name="T5570">)<text:s/></text:span><text:span text:style-name="T5571">įstatinis kapitalas mažinamas, kad būtų ištaisytos įstatinio kapitalo sudarymo ar didinimo metu padarytos klaidos.</text:span></text:p>
      <text:p text:style-name="P5572"><text:span text:style-name="T5573">7</text:span><text:span text:style-name="T5574">. Jei teisme nagrinėjamas ginčas dėl prievolių įvykdymo papildomo užtikrinimo, dėl įstatinio kapitalo sumažinimo pakeisti įstatai nega</text:span><text:span text:style-name="T5575">li būti pateikiami juridinių asmenų registro tvarkytojui iki teismo sprendimo įsiteisėjimo.</text:span></text:p>
      <text:p text:style-name="P5576"><text:span text:style-name="T5577">8</text:span><text:span text:style-name="T5578">. Jei bendrovės įstatų pakeitimai dėl įstatinio kapitalo sumažinimo buvo įregistruoti bendrovei pažeidus šio straipsnio reikalavimus dėl prievolių įvykdymo pap</text:span><text:span text:style-name="T5579">ildomo užtikrinimo kreditoriams, įstatinio kapitalo mažinimas teismo sprendimu pripažįstamas negaliojančiu.</text:span></text:p>
      <text:p text:style-name="P5580">Straipsnio pakeitimai:</text:p>
      <text:p text:style-name="P5581"><text:span text:style-name="T5582">Nr.<text:s/></text:span><text:a xlink:href="http://www3.lrs.lt/cgi-bin/preps2?a=291520&amp;b=" office:target-frame-name="_top" xlink:show="replace"><text:span text:style-name="T5583">X-1015</text:span></text:a><text:span text:style-name="T5584">, 2007-01-12, Žin., 2007, Nr. 12-489 (2007-01-30)</text:span></text:p>
      <text:p text:style-name="P5585"><text:span text:style-name="T5586">N</text:span><text:span text:style-name="T5587">r.<text:s/></text:span><text:a xlink:href="http://www3.lrs.lt/cgi-bin/preps2?a=321065&amp;b=" office:target-frame-name="_top" xlink:show="replace"><text:span text:style-name="T5588">X-1540</text:span></text:a><text:span text:style-name="T5589">, 2008-05-15, Žin., 2008, Nr. 63-2378 (2008-06-03)</text:span></text:p>
      <text:p text:style-name="P5590"><text:span text:style-name="T5591">Nr.<text:s/></text:span><text:a xlink:href="http://www3.lrs.lt/cgi-bin/preps2?a=361543&amp;b=" office:target-frame-name="_top" xlink:show="replace"><text:span text:style-name="T5592">XI-564</text:span></text:a><text:span text:style-name="T5593">, 2009-12-15, Žin., 2009, Nr. 154-6945 (2009-12-28)</text:span></text:p>
      <text:p text:style-name="P5594"/>
      <text:p text:style-name="P5595"><text:span text:style-name="T5596">53</text:span><text:span text:style-name="T5597">1</text:span><text:span text:style-name="T5598"><text:s/>straipsnis.<text:s/></text:span><text:span text:style-name="T5599">Akcijų skaičiaus ir akcijos nominalios vertės keitimas, nekeičiant įstatinio kapitalo dydžio</text:span></text:p>
      <text:p text:style-name="P5600"><text:span text:style-name="T5601">1</text:span><text:span text:style-name="T5602">. Bendrovės išleistų tos pačios klasės akcijų skaičius ir akcijos nominali vertė keičiami, nekeičiant įstatinio kapitalo dydžio, visuotinio akcininkų susirinkimo sprendimu. Visuotinio akcininkų susirinkimo sprendimas gali būti priimamas, kai bendrovėje yra</text:span><text:span text:style-name="T5603"><text:s/>vienas akcininkas, taip pat kai bendrovėje yra daugiau negu vienas akcininkas, jeigu visų kiekvienam akcininkui nuosavybės teise priklausančių akcijų nominalių verčių suma išlieka tokia pati, kokia buvo visuotinio akcininkų susirinkimo, priėmusio sprendim</text:span><text:span text:style-name="T5604">ą pakeisti bendrovės išleistų tos pačios klasės akcijų skaičių ir akcijos nominalią vertę, nekeičiant įstatinio kapitalo dydžio, dienos pabaigoje (akcinėje bendrovėje – teisių apskaitos dienos pabaigoje).<text:s/></text:span></text:p>
      <text:p text:style-name="P5605"><text:span text:style-name="T5606">2</text:span><text:span text:style-name="T5607">. Keisti išleistų tos pačios klasės akcijų sk</text:span><text:span text:style-name="T5608">aičių ir akcijos nominalią vertę, nekeičiant įstatinio kapitalo dydžio, bendrovė gali tik tada, kai jos įstatinis kapitalas (paskutinės laidos akcijų emisijos kaina) yra visiškai apmokėtas.</text:span></text:p>
      <text:p text:style-name="P5609"><text:span text:style-name="T5610">3</text:span><text:span text:style-name="T5611">. Bendrovės išleistų tos pačios klasės akcijų skaičiaus ir ak</text:span><text:span text:style-name="T5612">cijos nominalios vertės keitimas, nekeičiant įstatinio kapitalo dydžio, negali turėti įtakos akcininkų turtinėms ir neturtinėms teisėms, kurias jiems suteikė iki sprendimo pakeisti bendrovės išleistų tos pačios klasės akcijų skaičių ir akcijos nominalią ve</text:span><text:span text:style-name="T5613">rtę, nekeičiant įstatinio kapitalo dydžio, priėmimo nuosavybės teise priklausiusių akcijų skaičius ir akcijos nominali vertė.</text:span></text:p>
      <text:p text:style-name="P5614"><text:span text:style-name="T5615">4</text:span><text:span text:style-name="T5616">. Visuotinio akcininkų susirinkimo sprendime pakeisti bendrovės išleistų tos pačios klasės akcijų skaičių ir akcijos nominali</text:span><text:span text:style-name="T5617">ą vertę, nekeičiant įstatinio kapitalo dydžio, be kita ko, turi būti nurodyta:</text:span></text:p>
      <text:p text:style-name="P5618"><text:span text:style-name="T5619">1</text:span><text:span text:style-name="T5620">) bendrovės išleistų tos pačios klasės akcijų skaičius ir akcijos nominali vertė;</text:span></text:p>
      <text:p text:style-name="P5621"><text:span text:style-name="T5622">2</text:span><text:span text:style-name="T5623">) bendrovės išleistų tos pačios klasės akcijų skaičiaus ir akcijos nominalios vertės ke</text:span><text:span text:style-name="T5624">itimo taisyklės, atitinkančios šio straipsnio 1 ir 3 dalyse nustatytus principus;</text:span></text:p>
      <text:p text:style-name="P5625"><text:span text:style-name="T5626">3</text:span><text:span text:style-name="T5627">) naujai nustatomas bendrovės išleistų tos pačios klasės akcijų skaičius ir akcijos nominali vertė.</text:span></text:p>
      <text:p text:style-name="P5628"><text:span text:style-name="T5629">5</text:span><text:span text:style-name="T5630">. Bendrovės išleistų tos pačios klasės akcijų skaičius ir akci</text:span><text:span text:style-name="T5631">jos nominali vertė, nekeičiant įstatinio kapitalo dydžio, laikomi pakeistais tik įregistravus pakeistus bendrovės įstatus juridinių asmenų registre.<text:s/></text:span></text:p>
      <text:p text:style-name="P5632"><text:span text:style-name="T5633">6</text:span><text:span text:style-name="T5634">. Bendrovės išleistų tos pačios klasės akcijų skaičiaus ir akcijos nominalios vertės keitimui, nekeič</text:span><text:span text:style-name="T5635">iant įstatinio kapitalo dydžio,<text:s/></text:span><text:span text:style-name="T5636">mutatis mutandis</text:span><text:span text:style-name="T5637"><text:s/>taikomos šio Įstatymo 49 straipsnio 1, 4 ir 8 dalys.</text:span></text:p>
      <text:p text:style-name="P5638">Papildyta straipsniu:</text:p>
      <text:p text:style-name="P5639"><text:span text:style-name="T5640">Nr.<text:s/></text:span><text:a xlink:href="https://www.e-tar.lt/portal/legalAct.html?documentId=3989c2c0670011e7b85cfdc787069b42" office:target-frame-name="_top" xlink:show="replace"><text:span text:style-name="T5641">XIII-556</text:span></text:a><text:span text:style-name="T5642">, 2017-06-29, paskel</text:span><text:span text:style-name="T5643">bta TAR 2017-07-12, i. k. 2017-12059</text:span></text:p>
      <text:p text:style-name="Normal"/>
      <text:p text:style-name="P5644"><text:span text:style-name="T5645">54</text:span><text:span text:style-name="T5646"><text:s/>straipsnis.<text:s/></text:span><text:span text:style-name="T5647">Bendrovės teisė įsigyti savas akcijas</text:span></text:p>
      <text:p text:style-name="P5648"><text:span text:style-name="T5649">1</text:span><text:span text:style-name="T5650">. Bendrovė turi teisę įsigyti savas akcijas pati ar per asmenį, veikiantį savo vardu, bet dėl šios bendrovės interesų, šiame straipsnyje nustatyta tvarka.<text:s/></text:span><text:span text:style-name="T5651">Įsigydama savas akcijas, bendrovė turi užtikrinti lygias galimybes visiems akcininkams perleisti bendrovei jos akcijų</text:span><text:span text:style-name="T5652">.</text:span></text:p>
      <text:p text:style-name="P5653"><text:span text:style-name="T5654">2</text:span><text:span text:style-name="T5655">. Bendrovė savas akcijas gali įsigyti visuotinio akcininkų susirinkimo sprendimu, išskyrus šio straipsnio 2</text:span><text:span text:style-name="T5656">1</text:span><text:span text:style-name="T5657"><text:s/>dalyje nustatytą atvejį</text:span><text:span text:style-name="T5658">. Visuotinio akcininkų susirinkimo sprendime, be kita ko, turi būti nustatyta:</text:span></text:p>
      <text:p text:style-name="P5659"><text:span text:style-name="T5660">1</text:span><text:span text:style-name="T5661">) akcijų įsigijimo tikslas;</text:span></text:p>
      <text:p text:style-name="P5662"><text:span text:style-name="T5663">2</text:span><text:span text:style-name="T5664">) maksimalus leidžiamų įsigyti akcijų skaičius;</text:span></text:p>
      <text:p text:style-name="P5665"><text:span text:style-name="T5666">3</text:span><text:span text:style-name="T5667">) terminas, per kurį bendrovė gali įsigyti savas akcijas. Šis terminas negali būti ilges</text:span><text:span text:style-name="T5668">nis kaip 18 mėnesių;</text:span></text:p>
      <text:p text:style-name="P5669"><text:span text:style-name="T5670">4</text:span><text:span text:style-name="T5671">) maksimali ir minimali akcijų įsigijimo kaina;</text:span></text:p>
      <text:p text:style-name="P5672"><text:span text:style-name="T5673">5</text:span><text:span text:style-name="T5674">) savų akcijų pardavimo tvarka ir minimali pardavimo kaina, išskyrus atvejus, kai akcijos įsigyjamos siekiant suteikti bendrovės akcijų bendrovės, patronuojančios ar dukterinės<text:s/></text:span><text:span text:style-name="T5675">bendrovės darbuotojams, įskaitant bendrovės, patronuojančios ar dukterinės bendrovės vadovą, stebėtojų tarybos nariams, valdybos nariams šio Įstatymo 47</text:span><text:span text:style-name="T5676">1</text:span><text:span text:style-name="T5677"><text:s/>straipsnyje nustatyta tvarka, skirti bendrovės akcijų kaip išmoką už veiklos rezultatus darbuotojams,<text:s/></text:span><text:span text:style-name="T5678">kurių profesinė veikla ir (ar) priimami sprendimai gali turėti reikšmingą įtaką prisiimamai rizikai, taip pat kai akcijos įsigyjamos siekiant bendrovės išleistas konvertuojamąsias obligacijas pakeisti į šios bendrovės akcijas. Savų akcijų pardavimo tvarka<text:s/></text:span><text:span text:style-name="T5679">turi užtikrinti lygias galimybes visiems akcininkams įsigyti bendrovės akcijų.</text:span></text:p>
      <text:p text:style-name="P5680">Straipsnio dalies pakeitimai:</text:p>
      <text:p text:style-name="P5681"><text:span text:style-name="T5682">Nr.<text:s/></text:span><text:a xlink:href="https://www.e-tar.lt/portal/legalAct.html?documentId=3989c2c0670011e7b85cfdc787069b42" office:target-frame-name="_top" xlink:show="replace"><text:span text:style-name="T5683">XIII-556</text:span></text:a><text:span text:style-name="T5684">, 2017-06-29, paskelbta TAR 2017-07</text:span><text:span text:style-name="T5685">-12, i. k. 2017-12059</text:span></text:p>
      <text:p text:style-name="Normal"/>
      <text:p text:style-name="P5686"><text:span text:style-name="T5687">2</text:span><text:span text:style-name="T5688">1</text:span><text:span text:style-name="T5689">. Bendrovė savas akcijas gali įgyti bendrovės valdybos (jeigu ji nesudaroma, – bendrovės vadovo) sprendimu, jeigu šiais veiksmais siekiama sudaryti sąlygas suteikti bendrovės akcijų bendrovės, patronuojančios ar dukterinės bend</text:span><text:span text:style-name="T5690">rovės darbuotojams šio Įstatymo 47</text:span><text:span text:style-name="T5691">1</text:span><text:span text:style-name="T5692"> straipsnyje nustatyta tvarka. Bendrovės valdybos (jeigu ji nesudaroma, – bendrovės vadovo) sprendimui<text:s/></text:span><text:span text:style-name="T5693">mutatis mutandis</text:span><text:span text:style-name="T5694"><text:s/>taikomi šio straipsnio 2 dalies 1–4 punktuose nustatyti reikalavimai.</text:span><text:s/></text:p>
      <text:p text:style-name="P5695">Papildyta straipsnio dalimi:</text:p>
      <text:p text:style-name="P5696"><text:span text:style-name="T5697">Nr.<text:s/></text:span><text:a xlink:href="https://www.e-tar.lt/portal/legalAct.html?documentId=3989c2c0670011e7b85cfdc787069b42" office:target-frame-name="_top" xlink:show="replace"><text:span text:style-name="T5698">XIII-556</text:span></text:a><text:span text:style-name="T5699">, 2017-06-29, paskelbta TAR 2017-07-12, i. k. 2017-12059</text:span></text:p>
      <text:p text:style-name="Normal"/>
      <text:p text:style-name="P5700"><text:span text:style-name="T5701">3</text:span><text:span text:style-name="T5702">. Bendrovės įsigyjamų savų akcijų bendra nominali vertė kartu su kitų jau turimų sa</text:span><text:span text:style-name="T5703">vų akcijų nominalia verte negali būti didesnė kaip 1/10 įstatinio kapitalo.</text:span></text:p>
      <text:p text:style-name="P5704"><text:span text:style-name="T5705">4</text:span><text:span text:style-name="T5706">. Bendrovė negali įsigyti savų akcijų, jeigu tokiu atveju jos nuosavas kapitalas taptų mažesnis už apmokėto</text:span><text:span text:style-name="T5707"><text:s/></text:span><text:span text:style-name="T5708">įstatinio kapitalo, privalomojo rezervo ir rezervo savoms akcijoms<text:s/></text:span><text:span text:style-name="T5709">įsigyti</text:span><text:span text:style-name="T5710"><text:s/></text:span><text:span text:style-name="T5711">sumą.</text:span></text:p>
      <text:p text:style-name="P5712"><text:span text:style-name="T5713">5</text:span><text:span text:style-name="T5714">. Bendrovei draudžiama įsigyti nevisiškai apmokėtas savas akcijas, išskyrus šio Įstatymo 45 straipsnio 12 dalyje nustatytą atvejį.</text:span></text:p>
      <text:p text:style-name="P5715"><text:span text:style-name="T5716">6</text:span><text:span text:style-name="T5717">. Bendrovė gali įsigyti savas akcijas, jeigu bendrovėje yra sudarytas rezervas savoms akcijoms įsigyt</text:span><text:span text:style-name="T5718">i, kurio dydis yra ne mažesnis už įsigyjamų savų akcijų įsigijimo verčių sumą.</text:span></text:p>
      <text:p text:style-name="P5719"><text:span text:style-name="T5720">7</text:span><text:span text:style-name="T5721">. Bendrovė, įsigijusi savų akcijų, neturi teisės naudotis jų suteikiamomis šio Įstatymo nustatytomis turtinėmis ir neturtinėmis teisėmis.<text:s/></text:span></text:p>
      <text:p text:style-name="P5722"><text:span text:style-name="T5723">8</text:span><text:span text:style-name="T5724">. Akcijų priėmimas prievolės</text:span><text:span text:style-name="T5725"><text:s/>įvykdymui užtikrinti yra prilyginamas savų akcijų įgijimui.<text:s/></text:span></text:p>
      <text:p text:style-name="P5726"><text:span text:style-name="T5727">9</text:span><text:span text:style-name="T5728">. Kai bendrovės akcijas įgyja jos dukterinė bendrovė, laikoma, kad akcijas įgyja pati bendrovė, kurios akcijos įgyjamos</text:span><text:span text:style-name="T5729">.</text:span></text:p>
      <text:p text:style-name="P5730"><text:span text:style-name="T5731">10</text:span><text:span text:style-name="T5732">. Kai bendrovės akcijas įgyja asmuo, veikiantis savo vardu, be</text:span><text:span text:style-name="T5733">t dėl šios bendrovės interesų, laikoma, kad akcijas įgyja pati bendrovė, kurios akcijos įgyjamos</text:span><text:span text:style-name="T5734">.</text:span></text:p>
      <text:p text:style-name="P5735"><text:span text:style-name="T5736">11</text:span><text:span text:style-name="T5737">. Bendrovės akcijos, įgytos šio straipsnio 2</text:span><text:span text:style-name="T5738">1</text:span><text:span text:style-name="T5739"><text:s/>dalyje nurodyto bendrovės valdymo organo sprendimu, turi būti perleistos (suteiktos) bendrovės, patronuoja</text:span><text:span text:style-name="T5740">nčios ar dukterinės bendrovės darbuotojų nuosavybėn šio Įstatymo 47</text:span><text:span text:style-name="T5741">1</text:span><text:span text:style-name="T5742"><text:s/>straipsnyje nustatyta tvarka ne vėliau kaip per 12 mėnesių nuo jų įgijimo. Bendrovės akcijos, įgytos pažeidžiant šio straipsnio 2, 3, 4 ir 6 dalyse nurodytas sąlygas, turi būti perleistos kitų asmenų nuosavybėn ne vėliau kaip per 12 mėnesių nuo jų įgijimo</text:span><text:span text:style-name="T5743">. Jeigu akcijos neperleidžiamos per šioje dalyje nustatytą laiką, atitinkamai turi būti sumažintas įstatinis kapitalas, akcijos anuliuojamos ir paskelbiamos negaliojančiomis.</text:span></text:p>
      <text:p text:style-name="P5744">Straipsnio dalies pakeitimai:</text:p>
      <text:p text:style-name="P5745"><text:span text:style-name="T5746">Nr.<text:s/></text:span><text:a xlink:href="https://www.e-tar.lt/portal/legalAct.html?documentId=3989c2c0670011e7b85cfdc787069b42" office:target-frame-name="_top" xlink:show="replace"><text:span text:style-name="T5747">XIII-556</text:span></text:a><text:span text:style-name="T5748">, 2017-06-29, paskelbta TAR 2017-07-12, i. k. 2017-12059</text:span></text:p>
      <text:p text:style-name="Normal"/>
      <text:p text:style-name="P5749"><text:span text:style-name="T5750">12</text:span><text:span text:style-name="T5751">. Jei bendrovė nepaskelbia akcijų negaliojančiomis ir jų neanuliuoja, kaip nurodyta šio straipsnio 11 dalyje, akcijos pripažįstamos n</text:span><text:span text:style-name="T5752">egaliojančiomis ir atitinkamai sumažinamas įstatinis kapitalas teismo sprendimu. Teisę kreiptis į teismą turi bendrovės vadovas, valdyba, akcininkas ir kreditorius.<text:s/></text:span></text:p>
      <text:p text:style-name="P5753"><text:span text:style-name="T5754">13</text:span><text:span text:style-name="T5755">. Teismui priėmus sprendimą sumažinti bendrovės įstatinį kapitalą, bendrovės valdyba</text:span><text:span text:style-name="T5756"><text:s/>(jei valdyba nesudaroma − bendrovės vadovas) privalo bendrovės įstatuose atitinkamai pakeisti įstatinio kapitalo dydį bei akcijų skaičių ir atitinkamai anuliuoti bendrovės savas akcijas. Pakeisti bendrovės įstatai turi būti pateikti juridinių asmenų regis</text:span><text:span text:style-name="T5757">tro tvarkytojui ne vėliau kaip per 30 dienų nuo teismo sprendimo įsiteisėjimo.</text:span></text:p>
      <text:p text:style-name="P5758"><text:span text:style-name="T5759">14</text:span><text:span text:style-name="T5760">. Už šio straipsnio 3, 4, 5, 6, 7 ir 11 dalyse nurodytų sąlygų laikymąsi yra atsakingas bendrovės vadovas.</text:span></text:p>
      <text:p text:style-name="P5761"><text:span text:style-name="T5762">15</text:span><text:span text:style-name="T5763">. Šiame straipsnyje nustatyti reikalavimai netaikomi, kai<text:s/></text:span><text:span text:style-name="T5764">akcijos įsigyjamos siekiant įvykdyti visuotinio akcininkų susirinkimo sprendimą sumažinti bendrovės įstatinį kapitalą. Šiuo atveju šio Įstatymo 52 straipsnio 6 ir 7 dalys taikomos<text:s/></text:span><text:span text:style-name="T5765">mutatis mutandis</text:span><text:span text:style-name="T5766">.</text:span></text:p>
      <text:p text:style-name="P5767">Papildyta straipsnio dalimi:</text:p>
      <text:p text:style-name="P5768"><text:span text:style-name="T5769">Nr.<text:s/></text:span><text:a xlink:href="https://www.e-tar.lt/portal/legalAct.html?documentId=3989c2c0670011e7b85cfdc787069b42" office:target-frame-name="_top" xlink:show="replace"><text:span text:style-name="T5770">XIII-556</text:span></text:a><text:span text:style-name="T5771">, 2017-06-29, paskelbta TAR 2017-07-12, i. k. 2017-12059</text:span></text:p>
      <text:p text:style-name="Normal"/>
      <text:p text:style-name="P5772">Straipsnio pakeitimai:</text:p>
      <text:p text:style-name="P5773"><text:span text:style-name="T5774">Nr.<text:s/></text:span><text:a xlink:href="http://www3.lrs.lt/cgi-bin/preps2?a=321065&amp;b=" office:target-frame-name="_top" xlink:show="replace"><text:span text:style-name="T5775">X-1540</text:span></text:a><text:span text:style-name="T5776">, 2008-05-15, Žin.,<text:s/></text:span><text:span text:style-name="T5777">2008, Nr. 63-2378 (2008-06-03)</text:span></text:p>
      <text:p text:style-name="Normal"><text:span text:style-name="T5778">Nr.<text:s/></text:span><text:a xlink:href="http://www3.lrs.lt/cgi-bin/preps2?a=473667&amp;b=" office:target-frame-name="_top" xlink:show="replace"><text:span text:style-name="T5779">XII-912</text:span></text:a><text:span text:style-name="T5780">, 2014-06-05, paskelbta TAR 2014-06-16, i. k. 2014-07641<text:s/></text:span></text:p>
      <text:p text:style-name="P5781"/>
      <text:p text:style-name="P5782"><text:span text:style-name="T5783">55</text:span><text:span text:style-name="T5784"><text:s/>straipsnis.<text:s/></text:span><text:span text:style-name="T5785">Obligacijos</text:span></text:p>
      <text:p text:style-name="P5786"><text:span text:style-name="T5787">1</text:span><text:span text:style-name="T5788">. Bendrovės obligacija yra terminuotas ne nuosavybės vert</text:span><text:span text:style-name="T5789">ybinis popierius, pagal kurį bendrovė, išleidžianti obligacijas, tampa obligacijos savininko skolininke ir prisiima įsipareigojimus obligacijos savininko naudai. Šie įsipareigojimai turi būti nurodyti sprendime išleisti obligacijas.</text:span></text:p>
      <text:p text:style-name="P5790"><text:span text:style-name="T5791">2</text:span><text:span text:style-name="T5792">. Visuotinio akcin</text:span><text:span text:style-name="T5793">inkų susirinkimo sprendime išleisti obligacijas turi būti nurodyta obligacijos nominali vertė, metinių palūkanų dydis arba šio dydžio apskaičiavimo tvarka, palūkanų mokėjimo tvarka, fiksuota obligacijos išpirkimo data, nuo kurios obligacijos savininkas įgy</text:span><text:span text:style-name="T5794">ja teisę gauti iš bendrovės pinigų sumą, kurią sudaro obligacijos nominali vertė ir metinės palūkanos.<text:s/></text:span></text:p>
      <text:p text:style-name="P5795"><text:span text:style-name="T5796">3</text:span><text:span text:style-name="T5797">. Tos pačios emisijos obligacijos jų savininkams suteikia vienodas teises.</text:span></text:p>
      <text:p text:style-name="P5798"><text:span text:style-name="T5799">4</text:span><text:span text:style-name="T5800">. Sprendimą išleisti obligacijas priima visuotinis akcininkų susiri</text:span><text:span text:style-name="T5801">nkimas paprasta balsų dauguma. Įstatuose gali būti numatyta, kad sprendimą išleisti obligacijas priima valdyba (jei valdyba nesudaroma, − bendrovės vadovas). Sprendimas išleisti konvertuojamąsias obligacijas priimamas šio Įstatymo 56 straipsnyje nustatyta<text:s/></text:span><text:span text:style-name="T5802">tvarka.</text:span></text:p>
      <text:p text:style-name="P5803"><text:span text:style-name="T5804">5</text:span><text:span text:style-name="T5805">. Obligacijų savininkas turi tokias pat teises kaip ir kiti bendrovės kreditoriai.</text:span></text:p>
      <text:p text:style-name="P5806"><text:span text:style-name="T5807">6</text:span><text:span text:style-name="T5808">. Tais atvejais, kai taikomas Lietuvos Respublikos akcinių bendrovių ir uždarųjų akcinių bendrovių obligacijų savininkų interesų gynimo įstatymas (toliau –</text:span><text:span text:style-name="T5809"><text:s/>Akcinių bendrovių ir uždarųjų akcinių bendrovių obligacijų savininkų interesų gynimo įstatymas), bendrovė prieš išleisdama obligacijas turi sudaryti sutartį su obligacijų savininkų patikėtiniu. Šiais atvejais obligacijų savininkų interesų gynimą santykiuo</text:span><text:span text:style-name="T5810">se su bendrove reguliuoja Akcinių bendrovių ir uždarųjų akcinių bendrovių obligacijų savininkų interesų gynimo įstatymas ir šis Įstatymas.</text:span></text:p>
      <text:p text:style-name="P5811"><text:span text:style-name="T5812">7</text:span><text:span text:style-name="T5813">. Obligacijos (obligacijų) savininkas (savininkai) turi teisę duoti paprastos rašytinės formos įgaliojimą kitam<text:s/></text:span><text:span text:style-name="T5814">asmeniui jo (jų) vardu atlikti veiksmus, susijusius su įgaliojimą davusių obligacijos (obligacijų) savininko (savininkų) interesų gynimu santykiuose su bendrove ir su obligacijų savininkų patikėtiniu.</text:span></text:p>
      <text:p text:style-name="P5815"><text:span text:style-name="T5816">8</text:span><text:span text:style-name="T5817">. Bendrovė ir (ar) tretieji asmenys obligacijų sav</text:span><text:span text:style-name="T5818">ininkui tiesiogiai ar, kai taikomas Akcinių bendrovių ir uždarųjų akcinių bendrovių obligacijų savininkų interesų gynimo įstatymas, obligacijų savininkų naudai per obligacijų savininkų patikėtinį gali užtikrinti bendrovės prievolių, atsirandančių dėl oblig</text:span><text:span text:style-name="T5819">acijų išleidimo, įvykdymą.<text:s/></text:span></text:p>
      <text:p text:style-name="P5820"><text:span text:style-name="T5821">9</text:span><text:span text:style-name="T5822">. Jeigu obligacijos savininkas per 3 metus nuo sprendime išleisti obligacijas nurodytos obligacijų išpirkimo datos</text:span><text:span text:style-name="T5823"><text:s/></text:span><text:span text:style-name="T5824">nepateikia reikalavimo išpirkti obligaciją, obligacijos savininkas praranda šio reikalavimo teisę.</text:span></text:p>
      <text:p text:style-name="P5825"><text:span text:style-name="T5826">10</text:span><text:span text:style-name="T5827">. O</text:span><text:span text:style-name="T5828">bligacijos yra nematerialios ir fiksuojamos įrašais jų savininkų asmeninėse vertybinių popierių sąskaitose. Obligacijų ir jų apyvartos apskaitai taikomi nematerialioms akcijoms nustatyti reikalavimai.</text:span></text:p>
      <text:p text:style-name="P5829"><text:span text:style-name="T5830">11</text:span><text:span text:style-name="T5831">. Uždarosios akcinės bendrovės obligacijas, išsky</text:span><text:span text:style-name="T5832">rus konvertuojamąsias obligacijas, gali siūlyti viešai, jei laikomasi šiame straipsnyje nustatytų reikalavimų. Uždarosios akcinės bendrovės obligacijų, įskaitant konvertuojamąsias obligacijas, siūlymui šio Įstatymo 2 straipsnio 4 dalies nuostatos taikomos<text:s/></text:span><text:span text:style-name="T5833">mutatis mutandis</text:span><text:span text:style-name="T5834">.<text:s/></text:span></text:p>
      <text:p text:style-name="P5835"><text:span text:style-name="T5836">12</text:span><text:span text:style-name="T5837">. Viešai siūlyti obligacijas gali uždaroji akcinė bendrovė, kurios paskutinių finansinių metų, einančių prieš finansinius metus, kuriais priimtas sprendimas išleisti obligacijas, metinių finansinių ataskaitų rinkinys yra audituotas</text:span><text:span text:style-name="T5838">, ir tik tada, kai ji:</text:span></text:p>
      <text:p text:style-name="P5839"><text:span text:style-name="T5840">1</text:span><text:span text:style-name="T5841">) sudarė sutartį su<text:s/></text:span><text:span text:style-name="T5842">finansinių priemonių asmeninių sąskaitų tvarkytoju dėl viešai siūlomų vertybinių popierių (</text:span><text:span text:style-name="T5843">obligacijų) sąskaitų tvarkymo;<text:s/></text:span></text:p>
      <text:p text:style-name="P5844"><text:span text:style-name="T5845">2</text:span><text:span text:style-name="T5846">) paskelbė vertybinių popierių rinką reglamentuojančių teisės aktų nustatyta<text:s/></text:span><text:span text:style-name="T5847">tvarka parengtą ir patvirtintą prospektą ar parengė šio Įstatymo 78 straipsnio 2 dalyje nurodytą informacinį dokumentą apie bendrovę ir jos siūlomą obligacijų emisiją tais atvejais, kai vieną iš šių dokumentų privalu rengti ar skelbti.</text:span></text:p>
      <text:p text:style-name="P5848"><text:span text:style-name="T5849">13</text:span><text:span text:style-name="T5850">. Uždarosios</text:span><text:span text:style-name="T5851"><text:s/>akcinės bendrovės, kuri obligacijas siūlo viešai, metinių finansinių ataskaitų rinkinio auditas yra privalomas iki finansinių metų, kuriais įvykdyti visi įsipareigojimai obligacijų savininkams.</text:span></text:p>
      <text:p text:style-name="P5852"><text:span text:style-name="T5853">14</text:span><text:span text:style-name="T5854">. Viešai siūlomų obligacijų sąskaitos tvarkomos vertybi</text:span><text:span text:style-name="T5855">nių popierių rinką reglamentuojančių teisės aktų nustatyta tvarka.<text:s/></text:span></text:p>
      <text:p text:style-name="P5856"><text:span text:style-name="T5857">15</text:span><text:span text:style-name="T5858">. Vertybinių popierių viešosios apyvartos tarpininko ir viešo vertybinių popierių siūlymo sąvokos šiame Įstatyme yra suprantamos taip, kaip jos apibrėžtos Lietuvos Respublikos vertyb</text:span><text:span text:style-name="T5859">inių popierių įstatyme. Obligacijų savininkų patikėtinio sąvoka šiame Įstatyme yra suprantama taip, kaip ji apibrėžta Akcinių bendrovių ir uždarųjų akcinių bendrovių obligacijų savininkų interesų gynimo įstatyme.</text:span></text:p>
      <text:p text:style-name="P5860"><text:span text:style-name="T5861">TAR pastaba.</text:span><text:span text:style-name="T5862"><text:s/>55 straipsnio nuostatos taikom</text:span><text:span text:style-name="T5863">os akcinėms bendrovėms ir uždarosioms akcinėms bendrovėms, kurios sprendimą dėl obligacijų emisijos priėmė įsigaliojus (2016-11-01) įstatymui Nr. XII-2444</text:span><text:span text:style-name="T5864">.</text:span></text:p>
      <text:p text:style-name="P5865"><text:span text:style-name="T5866">Akcinių bendrovių, kurios sprendimą dėl obligacijų emisijos priėmė iki įstatymo Nr. XII-2444 įsigali</text:span><text:span text:style-name="T5867">ojimo dienos (2016-11-01), obligacijų savininkų interesai ginami vadovaujantis sprendimo priėmimo metu galiojusiomis Lietuvos Respublikos akcinių bendrovių įstatymo 55 straipsnio 6, 7 ir 8 dalių nuostatomis.</text:span></text:p>
      <text:p text:style-name="P5868">Straipsnio pakeitimai:</text:p>
      <text:p text:style-name="P5869"><text:span text:style-name="T5870">Nr.<text:s/></text:span><text:a xlink:href="http://www3.lrs.lt/cgi-bin/preps2?a=259323&amp;b=" office:target-frame-name="_top" xlink:show="replace"><text:span text:style-name="T5871">X-271</text:span></text:a><text:span text:style-name="T5872">, 2005-06-23, Žin., 2005, Nr. 84-3109 (2005-07-12)</text:span></text:p>
      <text:p text:style-name="P5873">Straipsnio pakeitimai:</text:p>
      <text:p text:style-name="P5874"><text:span text:style-name="T5875">Nr.<text:s/></text:span><text:a xlink:href="https://www.e-tar.lt/portal/legalAct.html?documentId=db4e2b103c6711e6bcc5c96b48152012" office:target-frame-name="_top" xlink:show="replace"><text:span text:style-name="T5876">XII-2444</text:span></text:a><text:span text:style-name="T5877">, 2016-</text:span><text:span text:style-name="T5878">06-16, paskelbta TAR 2016-06-27, i. k. 2016-17729</text:span></text:p>
      <text:p text:style-name="Normal"/>
      <text:p text:style-name="P5879"><text:span text:style-name="T5880">56</text:span><text:span text:style-name="T5881"><text:s/>straipsnis.<text:s/></text:span><text:span text:style-name="T5882">Konvertuojamosios obligacijos</text:span></text:p>
      <text:p text:style-name="P5883"><text:span text:style-name="T5884">1</text:span><text:span text:style-name="T5885">. Bendrovė gali išleisti konvertuojamąsias obligacijas, kurios, pasibaigus jų išpirkimo terminui, gali būti pakeistos į šios bendrovės akcijas.</text:span></text:p>
      <text:p text:style-name="P5886"><text:span text:style-name="T5887">2</text:span><text:span text:style-name="T5888">.<text:s/></text:span><text:span text:style-name="T5889">Sprendimą išleisti konvertuojamąsias obligacijas priima visuotinis akcininkų susirinkimas. Kai bendrovėje yra skirtingų klasių akcijų, sprendimas išleisti konvertuojamąsias obligacijas priimamas, jeigu jam balsuodami atskirai pritaria kiekvienos klasės akc</text:span><text:span text:style-name="T5890">ininkai. Jei sprendime išleisti konvertuojamąsias obligacijas nurodoma, kad išleidžiamos konvertuojamosios obligacijos gali būti konvertuojamos į privilegijuotąsias akcijas, šiam sprendimui</text:span><text:span text:style-name="T5891"><text:s/></text:span><text:span text:style-name="T5892">priimti būtinas ir nesuteikiančių balsavimo teisės privilegijuotųj</text:span><text:span text:style-name="T5893">ų akcijų savininkų sutikimas, priimtas balsuojant atskirai šių akcijų savininkams.</text:span></text:p>
      <text:p text:style-name="P5894"><text:span text:style-name="T5895">3</text:span><text:span text:style-name="T5896">. Visuotinio akcininkų susirinkimo sprendimas išleisti konvertuojamąsias obligacijas yra kartu ir sprendimas padidinti bendrovės įstatinį kapitalą suma, lygia akcijų, į</text:span><text:span text:style-name="T5897"><text:s/>kurias gali būti keičiamos konvertuojamosios obligacijos, nominalių verčių sumai.</text:span></text:p>
      <text:p text:style-name="P5898"><text:span text:style-name="T5899">4</text:span><text:span text:style-name="T5900">. Sprendime išleisti konvertuojamąsias obligacijas ir šių obligacijų pasirašymo sutartyje, be kita ko, turi būti nurodyta:</text:span></text:p>
      <text:p text:style-name="P5901"><text:span text:style-name="T5902">1</text:span><text:span text:style-name="T5903">) konvertuojamųjų obligacijų nominali vert</text:span><text:span text:style-name="T5904">ė, jų suteikiamos teisės;</text:span></text:p>
      <text:p text:style-name="P5905"><text:span text:style-name="T5906">2</text:span><text:span text:style-name="T5907">) akcijų, į kurias keičiamos konvertuojamosios obligacijos, klasė, skaičius, nominali vertė ir suteikiamos teisės;</text:span></text:p>
      <text:p text:style-name="P5908"><text:span text:style-name="T5909">3</text:span><text:span text:style-name="T5910">) santykis, kuriuo konvertuojamosios obligacijos keičiamos į akcijas. Šis santykis turi būti toks, kad ko</text:span><text:span text:style-name="T5911">nvertuojamųjų obligacijų emisijos kaina būtų ne mažesnė už akcijų, į kurias jos keičiamos, nominalią vertę;</text:span></text:p>
      <text:p text:style-name="P5912"><text:span text:style-name="T5913">4</text:span><text:span text:style-name="T5914">) laikotarpis, per kurį konvertuojamosios obligacijos keičiamos į akcijas;</text:span></text:p>
      <text:p text:style-name="P5915"><text:span text:style-name="T5916">5</text:span><text:span text:style-name="T5917">) palūkanos ir jų mokėjimo tvarka;</text:span></text:p>
      <text:p text:style-name="P5918"><text:span text:style-name="T5919">6</text:span><text:span text:style-name="T5920">) obligacijų išpirkimo<text:s/></text:span><text:span text:style-name="T5921">data.</text:span></text:p>
      <text:p text:style-name="P5922"><text:span text:style-name="T5923">5</text:span><text:span text:style-name="T5924">. Bendrovė, kurios įstatinis kapitalas nevisiškai apmokėtas, neturi teisės leisti konvertuojamųjų obligacijų.</text:span></text:p>
      <text:p text:style-name="P5925"><text:span text:style-name="T5926">6</text:span><text:span text:style-name="T5927">.<text:s/></text:span><text:span text:style-name="T5928">Pirmumo teise įsigyti bendrovės išleidžiamų konvertuojamųjų obligacijų gali bendrovės akcininkai proporcingai nominaliai verte</text:span><text:span text:style-name="T5929">i akcijų, kurios jiems nuosavybės teise priklauso visuotinio akcininkų susirinkimo, priėmusio sprendimą išleisti konvertuojamąsias obligacijas,<text:s/></text:span><text:span text:style-name="T5930">dienos pabaigoje (akcinėje bendrovėje – teisių apskaitos dienos pabaigoje),</text:span><text:span text:style-name="T5931"><text:s/>išskyrus šio Įstatymo 57 straipsnyje</text:span><text:span text:style-name="T5932"><text:s/>nustatytas išimtis.</text:span></text:p>
      <text:p text:style-name="P5933"><text:span text:style-name="T5934">7</text:span><text:span text:style-name="T5935">. Dokumentas, patvirtinantis sprendimą išleisti konvertuojamąsias obligacijas, per 10 dienų nuo sprendimo priėmimo turi būti pateiktas juridinių asmenų registro tvarkytojui.</text:span></text:p>
      <text:p text:style-name="P5936">Straipsnio pakeitimai:</text:p>
      <text:p text:style-name="P5937"><text:span text:style-name="T5938">Nr.<text:s/></text:span><text:a xlink:href="http://www3.lrs.lt/cgi-bin/preps2?a=321065&amp;b=" office:target-frame-name="_top" xlink:show="replace"><text:span text:style-name="T5939">X-1540</text:span></text:a><text:span text:style-name="T5940">, 2008-05-15, Žin., 2008, Nr. 63-2378 (2008-06-03)</text:span></text:p>
      <text:p text:style-name="P5941"/>
      <text:p text:style-name="P5942"><text:span text:style-name="T5943">57</text:span><text:span text:style-name="T5944"><text:s/>straipsnis.<text:s/></text:span><text:span text:style-name="T5945">Bendrovės išleidžiamų akcijų ar konvertuojamųjų obligacijų įsigijimas pasinaudojant pirmumo teise</text:span></text:p>
      <text:p text:style-name="P5946"><text:span text:style-name="T5947">1</text:span><text:span text:style-name="T5948">. Pranešimas apie pasiūlymą pasinaudojant</text:span><text:span text:style-name="T5949"><text:s/>pirmumo teise įsigyti akcinės bendrovės akcijų ar konvertuojamųjų obligacijų ir terminą, per kurį šia teise gali būti pasinaudota, turi būti viešai paskelbtas įstatuose nurodytame šaltinyje. Pranešimas ne vėliau kaip pirmą viešo paskelbimo įstatuose nurod</text:span><text:span text:style-name="T5950">ytame šaltinyje dieną turi būti pateiktas juridinių asmenų registro tvarkytojui.</text:span></text:p>
      <text:p text:style-name="P5951"><text:span text:style-name="T5952">2</text:span><text:span text:style-name="T5953">. Pranešimas apie pasiūlymą pasinaudojant pirmumo teise įsigyti uždarosios akcinės bendrovės akcijų ar konvertuojamųjų obligacijų ir terminą, per kurį šia teise gali būti</text:span><text:span text:style-name="T5954"><text:s/>pasinaudota, turi būti viešai paskelbtas įstatuose nurodytame šaltinyje arba kiekvienam uždarosios akcinės bendrovės akcininkui įteikiamas pasirašytinai ar išsiunčiamas registruotu laišku. Pranešimas ne vėliau kaip pirmą viešo paskelbimo įstatuose nurodyt</text:span><text:span text:style-name="T5955">ame šaltinyje ar pranešimo įteikimo ar registruoto laiško išsiuntimo dieną turi būti pateiktas juridinių asmenų registro tvarkytojui.</text:span></text:p>
      <text:p text:style-name="P5956"><text:span text:style-name="T5957">3</text:span><text:span text:style-name="T5958">. Visuotinio akcininkų susirinkimo nustatytas terminas, per kurį akcininkas pasinaudodamas pirmumo teise gali įsigyti</text:span><text:span text:style-name="T5959"><text:s/>akcijų ar konvertuojamųjų obligacijų, negali būti trumpesnis kaip 14 dienų nuo juridinių asmenų registro tvarkytojo viešo paskelbimo dienos ar nuo pranešimo įteikimo ar registruoto laiško išsiuntimo uždarosios akcinės bendrovės akcininkui dienos.</text:span></text:p>
      <text:p text:style-name="P5960"><text:span text:style-name="T5961">4</text:span><text:span text:style-name="T5962">. A</text:span><text:span text:style-name="T5963">kcinės bendrovės akcininkai turi teisę Lietuvos banko nustatyta tvarka perleisti kitiems asmenims pirmumo teisę įsigyti akcinės bendrovės išleidžiamų akcijų ar konvertuojamųjų obligacijų</text:span><text:span text:style-name="T5964">.</text:span></text:p>
      <text:p text:style-name="P5965"><text:span text:style-name="T5966">5</text:span><text:span text:style-name="T5967">. Akcininkų pirmumo teisė įsigyti bendrovės išleidžiamų akcijų<text:s/></text:span><text:span text:style-name="T5968">ar konvertuojamųjų obligacijų gali būti atšaukta visuotinio akcininkų susirinkimo sprendimu. Visuotinis akcininkų susirinkimas gali priimti tokį sprendimą tik tuo atveju, jeigu yra žinomas asmuo ar asmenys (tokie asmenys gali būti ir akcininkai), kuriems s</text:span><text:span text:style-name="T5969">uteikiama teisė įsigyti bendrovės akcijų ar konvertuojamųjų obligacijų</text:span><text:span text:style-name="T5970">,<text:s/></text:span><text:span text:style-name="T5971">išskyrus atvejus, kai atšaukiama pirmumo teisė įsigyti akcinės bendrovės akcijų ar konvertuojamųjų obligacijų dėl ketinimo viešai siūlyti akcijas ar konvertuojamąsias obligacijas Verty</text:span><text:span text:style-name="T5972">binių popierių įstatymo nustatyta tvarka arba atšaukiama pirmumo teisė įsigyti bendrovės akcijų dėl ketinimo suteikti akcijas šio Įstatymo 47</text:span><text:span text:style-name="T5973">1</text:span><text:span text:style-name="T5974"><text:s/>straipsnyje nustatyta tvarka. Visuotinio akcininkų susirinkimo sprendime dėl pirmumo teisės atšaukimo, be kita ko</text:span><text:span text:style-name="T5975">, turi būti nurodyta:</text:span></text:p>
      <text:p text:style-name="P5976"><text:span text:style-name="T5977">1</text:span><text:span text:style-name="T5978">) pirmumo teisės atšaukimo priežastys;</text:span></text:p>
      <text:p text:style-name="P5979"><text:span text:style-name="T5980">2</text:span><text:span text:style-name="T5981">) asmuo ar asmenys, kuriems suteikiama teisė įsigyti akcijų ar konvertuojamųjų obligacijų (fizinio asmens vardas, pavardė, asmens kodas ir gyvenamoji vieta; juridinio asmens pavadinimas,<text:s/></text:span><text:span text:style-name="T5982">teisinė forma, kodas, buveinė), jeigu šiuos asmenis ir duomenis apie juos būtina nurodyti pagal šioje dalyje nustatytas sąlygas;</text:span></text:p>
      <text:p text:style-name="P5983"><text:span text:style-name="T5984">3</text:span><text:span text:style-name="T5985">) išleidžiamų akcijų ar konvertuojamųjų obligacijų skaičius, kurį kiekvienas iš nurodytų asmenų gali įsigyti (jeigu šiuos<text:s/></text:span><text:span text:style-name="T5986">duomenis būtina nurodyti pagal šioje dalyje nustatytas sąlygas).</text:span></text:p>
      <text:p text:style-name="P5987">Straipsnio dalies pakeitimai:</text:p>
      <text:p text:style-name="P5988"><text:span text:style-name="T5989">Nr.<text:s/></text:span><text:a xlink:href="https://www.e-tar.lt/portal/legalAct.html?documentId=3989c2c0670011e7b85cfdc787069b42" office:target-frame-name="_top" xlink:show="replace"><text:span text:style-name="T5990">XIII-556</text:span></text:a><text:span text:style-name="T5991">, 2017-06-29, paskelbta TAR 2017-07-12, i. k. 201</text:span><text:span text:style-name="T5992">7-12059</text:span></text:p>
      <text:p text:style-name="Normal"/>
      <text:p text:style-name="P5993"><text:span text:style-name="T5994">6</text:span><text:span text:style-name="T5995">. Visuotiniam akcininkų susirinkimui, kuriame numatoma svarstyti akcininkų pirmumo teisės atšaukimą, bendrovės valdyba (jei valdyba nesudaroma − bendrovės vadovas) turi pateikti raštišką pranešimą, kuriame turi būti nurodyta:</text:span></text:p>
      <text:p text:style-name="P5996"><text:span text:style-name="T5997">1</text:span><text:span text:style-name="T5998">) pirmumo<text:s/></text:span><text:span text:style-name="T5999">teisės atšaukimo priežastys;</text:span></text:p>
      <text:p text:style-name="P6000"><text:span text:style-name="T6001">2</text:span><text:span text:style-name="T6002">) išleidžiamų akcijų ar konvertuojamųjų obligacijų emisijos kainos pagrindimas;</text:span></text:p>
      <text:p text:style-name="P6003"><text:span text:style-name="T6004">3</text:span><text:span text:style-name="T6005">) asmuo ar asmenys, kuriems siūloma suteikti teisę įsigyti akcijų ar konvertuojamųjų obligacijų (fizinio asmens vardas, pavardė, asmens<text:s/></text:span><text:span text:style-name="T6006">kodas ir gyvenamoji vieta; juridinio asmens pavadinimas, teisinė forma, kodas, buveinė, atstovo vardas, pavardė, asmens kodas, gyvenamoji vieta), bei išleidžiamų akcijų ar konvertuojamųjų obligacijų, kurių kiekvienas iš šių asmenų gali įsigyti, skaičius (j</text:span><text:span text:style-name="T6007">ei šiuos duomenis būtina nurodyti pagal šio straipsnio 5 dalyje nustatytas sąlygas).</text:span></text:p>
      <text:p text:style-name="P6008"><text:span text:style-name="T6009">7</text:span><text:span text:style-name="T6010">. Pirmumo teisė įsigyti bendrovės išleidžiamų akcijų ar konvertuojamųjų obligacijų gali būti atšaukta tik visiems bendrovės akcininkams.</text:span></text:p>
      <text:p text:style-name="P6011"><text:span text:style-name="T6012">8</text:span><text:span text:style-name="T6013">. Sprendimas dėl pirmu</text:span><text:span text:style-name="T6014">mo teisės atšaukimo per 10 dienų turi būti pateiktas juridinių asmenų registro tvarkytojui.</text:span></text:p>
      <text:p text:style-name="P6015">Straipsnio pakeitimai:</text:p>
      <text:p text:style-name="P6016"><text:span text:style-name="T6017">Nr.<text:s/></text:span><text:a xlink:href="http://www3.lrs.lt/cgi-bin/preps2?a=279770&amp;b=" office:target-frame-name="_top" xlink:show="replace"><text:span text:style-name="T6018">X-715</text:span></text:a><text:span text:style-name="T6019">, 2006-06-22, Žin., 2006, Nr. 77-2964 (2006-07-14)</text:span></text:p>
      <text:p text:style-name="P6020"><text:span text:style-name="T6021">Nr.<text:s/></text:span><text:a xlink:href="http://www3.lrs.lt/cgi-bin/preps2?a=322620&amp;b=" office:target-frame-name="_top" xlink:show="replace"><text:span text:style-name="T6022">X-1580</text:span></text:a><text:span text:style-name="T6023">, 2008-06-05, Žin., 2008, Nr. 71-2706 (2008-06-21)</text:span></text:p>
      <text:p text:style-name="P6024"><text:span text:style-name="T6025">Nr.<text:s/></text:span><text:a xlink:href="http://www3.lrs.lt/cgi-bin/preps2?a=361543&amp;b=" office:target-frame-name="_top" xlink:show="replace"><text:span text:style-name="T6026">XI-564</text:span></text:a><text:span text:style-name="T6027">, 2009-12-15, Žin., 2009, Nr. 154-6945 (2009-12-28)</text:span></text:p>
      <text:p text:style-name="Normal"><text:span text:style-name="T6028">Nr.<text:s/></text:span><text:a xlink:href="http://www3.lrs.lt/cgi-bin/preps2?a=412360&amp;b=" office:target-frame-name="_top" xlink:show="replace"><text:span text:style-name="T6029">XI-1689</text:span></text:a><text:span text:style-name="T6030">, 2011-11-17, Žin., 2011, Nr. 146-6835 (2011-12-01)</text:span></text:p>
      <text:p text:style-name="P6031"/>
      <text:h text:style-name="P6032" text:outline-level="6"><text:span text:style-name="T6033">SEPTINTASIS</text:span><text:span text:style-name="T6034"><text:s/>skirsnis</text:span></text:h>
      <text:p text:style-name="P6035"><text:span text:style-name="T6036">BENDROVĖS<text:s/></text:span><text:span text:style-name="T6037">FINANSINIŲ ATASKAITŲ RINKINYS</text:span><text:span text:style-name="T6038"><text:s/>IR PELNO PASKIRSTYMAS</text:span></text:p>
      <text:p text:style-name="P6039">Skirsnio pavadinimas keistas:</text:p>
      <text:p text:style-name="P6040"><text:span text:style-name="T6041">Nr.<text:s/></text:span><text:a xlink:href="http://www3.lrs.lt/cgi-bin/preps2?a=280578&amp;b=" office:target-frame-name="_top" xlink:show="replace"><text:span text:style-name="T6042">X-750</text:span></text:a><text:span text:style-name="T6043">, 2006-07-11, Žin., 2006, Nr. 82-3252 (2006-07-27)</text:span></text:p>
      <text:p text:style-name="P6044"><text:span text:style-name="T6045">Nr.<text:s/></text:span><text:a xlink:href="http://www3.lrs.lt/cgi-bin/preps2?a=350269&amp;b=" office:target-frame-name="_top" xlink:show="replace"><text:span text:style-name="T6046">XI-354</text:span></text:a><text:span text:style-name="T6047">, 2009-07-17, Žin., 2009, Nr. 91-3914 (2009-07-31)</text:span></text:p>
      <text:p text:style-name="P6048"/>
      <text:p text:style-name="P6049"><text:span text:style-name="T6050">58</text:span><text:span text:style-name="T6051"><text:s/>straipsnis.</text:span><text:span text:style-name="T6052"><text:s/></text:span><text:span text:style-name="T6053">Bendrovės finansinių ataskaitų rinkinys</text:span></text:p>
      <text:p text:style-name="P6054"><text:span text:style-name="T6055">1</text:span><text:span text:style-name="T6056">. Bendrovės finansinių ataskaitų rinkinio sudarymą ir bendrovės metinio pranešimo parengimą nustato įstatymai ir kiti teisės aktai.</text:span></text:p>
      <text:p text:style-name="P6057"><text:span text:style-name="T6058">2</text:span><text:span text:style-name="T6059">. Bendrovės metinių finansinių ataskaitų rinkinį tvirtina eilinis visuotinis akcininkų susirinkimas. Jeigu bendrovės metinių finansinių ataskaitų rinkinio auditas pagal įstatymus yra privalomas ar yra numatytas įstatuose, tvirtinamas tik audituotas metinių</text:span><text:span text:style-name="T6060"><text:s/>finansinių ataskaitų rinkinys.<text:s/></text:span></text:p>
      <text:p text:style-name="P6061"><text:span text:style-name="T6062">3</text:span><text:span text:style-name="T6063">. Bendrovės metinių finansinių ataskaitų rinkinys kartu su bendrovės metiniu pranešimu ir auditoriaus išvada (jei auditas privalomas pagal įstatymus ar numatytas įstatuose) per 30 dienų nuo eilinio visuotinio akcininkų</text:span><text:span text:style-name="T6064"><text:s/>susirinkimo turi būti pateiktas juridinių asmenų registro tvarkytojui.</text:span></text:p>
      <text:p text:style-name="P6065"><text:span text:style-name="T6066">4</text:span><text:span text:style-name="T6067">. Jeigu pagal įstatymus bendrovė privalo sudaryti metinių konsoliduotųjų finansinių ataskaitų rinkinį ir konsoliduotąjį metinį pranešimą, tokiam</text:span><text:span text:style-name="T6068"><text:s/></text:span><text:span text:style-name="T6069">finansinių ataskaitų rinkiniui ir<text:s/></text:span><text:span text:style-name="T6070">tokiam metiniam pranešimui<text:s/></text:span><text:span text:style-name="T6071">mutatis mutandis</text:span><text:span text:style-name="T6072"><text:s/>taikomos šio Įstatymo nuostatos dėl bendrovės metinių finansinių ataskaitų rinkinio ir bendrovės metinio pranešimo.</text:span></text:p>
      <text:p text:style-name="P6073"><text:span text:style-name="T6074">5</text:span><text:span text:style-name="T6075">. Jeigu šio Įstatymo 60</text:span><text:span text:style-name="T6076">1</text:span><text:span text:style-name="T6077"><text:s/>straipsnio 3 dalyje nustatyta tvarka bendrovė priima sprendimą dėl</text:span><text:span text:style-name="T6078"><text:s/>dividendų už trumpesnį negu finansiniai metai laikotarpį skyrimo, bendrovės tarpinių finansinių ataskaitų rinkinys, tarpinis pranešimas ir numatytais atvejais auditoriaus išvada per 30 dienų nuo visuotinio akcininkų susirinkimo, priėmusio sprendimą skirti</text:span><text:span text:style-name="T6079"><text:s/>dividendus už trumpesnį negu finansiniai metai laikotarpį, turi būti pateikti juridinių asmenų registro tvarkytojui.</text:span></text:p>
      <text:p text:style-name="P6080">Straipsnio pakeitimai:</text:p>
      <text:p text:style-name="P6081"><text:span text:style-name="T6082">Nr.<text:s/></text:span><text:a xlink:href="http://www3.lrs.lt/cgi-bin/preps2?a=280578&amp;b=" office:target-frame-name="_top" xlink:show="replace"><text:span text:style-name="T6083">X-750</text:span></text:a><text:span text:style-name="T6084">, 2006-07-11, Žin., 2006, Nr. 82-3252 (200</text:span><text:span text:style-name="T6085">6-07-27)</text:span></text:p>
      <text:p text:style-name="P6086"><text:span text:style-name="T6087">Nr.<text:s/></text:span><text:a xlink:href="http://www3.lrs.lt/cgi-bin/preps2?a=291520&amp;b=" office:target-frame-name="_top" xlink:show="replace"><text:span text:style-name="T6088">X-1015</text:span></text:a><text:span text:style-name="T6089">, 2007-01-12, Žin., 2007, Nr. 12-489 (2007-01-30)</text:span></text:p>
      <text:p text:style-name="P6090"><text:span text:style-name="T6091">Nr.<text:s/></text:span><text:a xlink:href="http://www3.lrs.lt/cgi-bin/preps2?a=350269&amp;b=" office:target-frame-name="_top" xlink:show="replace"><text:span text:style-name="T6092">XI-354</text:span></text:a><text:span text:style-name="T6093">, 2009-07-17, Žin., 2009, Nr. 91-3914 (2009-07-31)</text:span></text:p>
      <text:p text:style-name="Normal"><text:span text:style-name="T6094">Nr.<text:s/></text:span><text:a xlink:href="http://www3.lrs.lt/cgi-bin/preps2?a=415116&amp;b=" office:target-frame-name="_top" xlink:show="replace"><text:span text:style-name="T6095">XI-1798</text:span></text:a><text:span text:style-name="T6096">, 2011-12-15, Žin., 2011, Nr. 160-7565 (2011-12-28)</text:span></text:p>
      <text:p text:style-name="P6097"/>
      <text:p text:style-name="P6098"><text:span text:style-name="T6099">59</text:span><text:span text:style-name="T6100"><text:s/>straipsnis.<text:s/></text:span><text:span text:style-name="T6101">Pelno (nuostolių) paskirstymas</text:span></text:p>
      <text:p text:style-name="P6102"><text:span text:style-name="T6103">1</text:span><text:span text:style-name="T6104">. Eilinis visuotinis akcininkų susirinkimas, patvirtinęs metinių finansinių</text:span><text:span text:style-name="T6105"><text:s/></text:span><text:span text:style-name="T6106">ataskaitų rinkinį, turi paskirstyti paskirstytinąjį bendrovės pelną (nuostolius).</text:span></text:p>
      <text:p text:style-name="P6107"><text:span text:style-name="T6108">2</text:span><text:span text:style-name="T6109">. Visuotinio akcininkų susirinkimo sprendime paskirstyti bendrovės pelną (nuostolius) nurodoma:</text:span></text:p>
      <text:p text:style-name="P6110"><text:span text:style-name="T6111">1</text:span><text:span text:style-name="T6112">)<text:s/></text:span><text:span text:style-name="T6113">ankstesnių finansinių metų</text:span><text:span text:style-name="T6114"><text:s/>nepaskirstytasis pelnas (nuostoliai) ata</text:span><text:span text:style-name="T6115">skaitinių finansinių metų<text:s/></text:span><text:span text:style-name="T6116">pabaigoje</text:span><text:span text:style-name="T6117">;</text:span></text:p>
      <text:p text:style-name="P6118"><text:span text:style-name="T6119">2</text:span><text:span text:style-name="T6120">) grynasis ataskaitinių finansinių metų pelnas (nuostoliai);</text:span></text:p>
      <text:p text:style-name="P6121"><text:span text:style-name="T6122">3</text:span><text:span text:style-name="T6123">) pelno (nuostolių) ataskaitoje nepripažintas ataskaitinių finansinių metų pelnas (nuostoliai);</text:span></text:p>
      <text:p text:style-name="P6124"><text:span text:style-name="T6125">4</text:span><text:span text:style-name="T6126">) pervedimai iš rezervų;</text:span></text:p>
      <text:p text:style-name="P6127"><text:span text:style-name="T6128">5</text:span><text:span text:style-name="T6129">) akcininkų<text:s/></text:span><text:span text:style-name="T6130">įnašai bendrovės nuostoliams padengti (jeigu visus ar dalį nuostolių nusprendė padengti akcininkai);</text:span></text:p>
      <text:p text:style-name="P6131"><text:span text:style-name="T6132">6</text:span><text:span text:style-name="T6133">) paskirstytinasis pelnas (nuostoliai) iš viso;</text:span></text:p>
      <text:p text:style-name="P6134"><text:span text:style-name="T6135">7</text:span><text:span text:style-name="T6136">) pelno dalis, paskirta į privalomąjį rezervą;</text:span></text:p>
      <text:p text:style-name="P6137"><text:span text:style-name="T6138">8</text:span><text:span text:style-name="T6139">) pelno dalis, paskirta į rezervą savoms<text:s/></text:span><text:span text:style-name="T6140">akcijoms įsigyti;</text:span></text:p>
      <text:p text:style-name="P6141"><text:span text:style-name="T6142">9</text:span><text:span text:style-name="T6143">) pelno dalis, paskirta į rezervą akcijoms suteikti;</text:span><text:s/></text:p>
      <text:p text:style-name="P6144">Papildyta straipsnio punktu:</text:p>
      <text:p text:style-name="P6145"><text:span text:style-name="T6146">Nr.<text:s/></text:span><text:a xlink:href="https://www.e-tar.lt/portal/legalAct.html?documentId=3989c2c0670011e7b85cfdc787069b42" office:target-frame-name="_top" xlink:show="replace"><text:span text:style-name="T6147">XIII-556</text:span></text:a><text:span text:style-name="T6148">, 2017-06-29, paskelbta TAR 2017-07-12,<text:s/></text:span><text:span text:style-name="T6149">i. k. 2017-12059</text:span></text:p>
      <text:p text:style-name="Normal"/>
      <text:p text:style-name="P6150"><text:span text:style-name="T6151">10</text:span><text:span text:style-name="T6152">) pelno dalis, paskirta į kitus rezervus;</text:span></text:p>
      <text:p text:style-name="P6153">Straipsnio punkto numeracijos pakeitimas:</text:p>
      <text:p text:style-name="P6154"><text:span text:style-name="T6155">Nr.<text:s/></text:span><text:a xlink:href="https://www.e-tar.lt/portal/legalAct.html?documentId=3989c2c0670011e7b85cfdc787069b42" office:target-frame-name="_top" xlink:show="replace"><text:span text:style-name="T6156">XIII-556</text:span></text:a><text:span text:style-name="T6157">, 2017-06-29, paskelbta TAR 2017-07-12</text:span><text:span text:style-name="T6158">, i. k. 2017-12059</text:span></text:p>
      <text:p text:style-name="Normal"/>
      <text:p text:style-name="P6159"><text:span text:style-name="T6160">11</text:span><text:span text:style-name="T6161">) pelno dalis, paskirta dividendams išmokėti. Atskirai nurodoma per ataskaitinius finansinius metus akcininkams už trumpesnį negu finansiniai metai laikotarpį išmokėtų dividendų suma, jeigu jie buvo paskirti;</text:span></text:p>
      <text:p text:style-name="P6162">Straipsnio punkto numeracijos pakeitimas:</text:p>
      <text:p text:style-name="P6163"><text:span text:style-name="T6164">Nr.<text:s/></text:span><text:a xlink:href="https://www.e-tar.lt/portal/legalAct.html?documentId=3989c2c0670011e7b85cfdc787069b42" office:target-frame-name="_top" xlink:show="replace"><text:span text:style-name="T6165">XIII-556</text:span></text:a><text:span text:style-name="T6166">, 2017-06-29, paskelbta TAR 2017-07-12, i. k. 2017-12059</text:span></text:p>
      <text:p text:style-name="Normal"/>
      <text:p text:style-name="P6167"><text:span text:style-name="T6168">12</text:span><text:span text:style-name="T6169">) pelno dalis, paskirta metinėms išmokoms (tantjemoms) valdyb</text:span><text:span text:style-name="T6170">os ir stebėtojų tarybos nariams, darbuotojų premijoms ir kitiems tikslams;</text:span></text:p>
      <text:p text:style-name="P6171">Straipsnio punkto numeracijos pakeitimas:</text:p>
      <text:p text:style-name="P6172"><text:span text:style-name="T6173">Nr.<text:s/></text:span><text:a xlink:href="https://www.e-tar.lt/portal/legalAct.html?documentId=3989c2c0670011e7b85cfdc787069b42" office:target-frame-name="_top" xlink:show="replace"><text:span text:style-name="T6174">XIII-556</text:span></text:a><text:span text:style-name="T6175">, 2017-06-29, paskelbta TAR<text:s/></text:span><text:span text:style-name="T6176">2017-07-12, i. k. 2017-12059</text:span></text:p>
      <text:p text:style-name="Normal"/>
      <text:p text:style-name="P6177"><text:span text:style-name="T6178">13</text:span><text:span text:style-name="T6179">) nepaskirstytasis pelnas (nuostoliai) ataskaitinių finansinių metų pabaigoje, perkeliamas į kitus finansinius metus.<text:s/></text:span></text:p>
      <text:p text:style-name="P6180">Straipsnio punkto numeracijos pakeitimas:</text:p>
      <text:p text:style-name="P6181"><text:span text:style-name="T6182">Nr.<text:s/></text:span><text:a xlink:href="https://www.e-tar.lt/portal/legalAct.html?documentId=3989c2c0670011e7b85cfdc787069b42" office:target-frame-name="_top" xlink:show="replace"><text:span text:style-name="T6183">XIII-556</text:span></text:a><text:span text:style-name="T6184">, 2017-06-29, paskelbta TAR 2017-07-12, i. k. 2017-12059</text:span></text:p>
      <text:p text:style-name="Normal"/>
      <text:p text:style-name="P6185"><text:span text:style-name="T6186">3</text:span><text:span text:style-name="T6187">. Bendrovės paskirstytinąjį pelną (nuostolius) sudaro ataskaitinių<text:s/></text:span><text:span text:style-name="T6188">finansinių</text:span><text:span text:style-name="T6189"><text:s/>metų pelno (nuostolių) ir<text:s/></text:span><text:span text:style-name="T6190">ankstesnių finansinių metų</text:span><text:span text:style-name="T6191"><text:s/>nepaskirs</text:span><text:span text:style-name="T6192">tytojo pelno (nuostolių) ataskaitinių<text:s/></text:span><text:span text:style-name="T6193">finansinių</text:span><text:span text:style-name="T6194"><text:s/>metų<text:s/></text:span><text:span text:style-name="T6195">pabaigoje</text:span><text:span text:style-name="T6196">, pervedimų iš rezervų bei akcininkų įnašų nuostoliams padengti suma.<text:s/></text:span></text:p>
      <text:p text:style-name="P6197"><text:span text:style-name="T6198">4</text:span><text:span text:style-name="T6199">. Jeigu šio straipsnio 3 dalyje nurodytų dydžių suma yra teigiama, visuotinis akcininkų susirinkimas turi paskirstyti</text:span><text:span text:style-name="T6200"><text:s/>paskirstytinąjį pelną šiame straipsnyje nustatyta tvarka.</text:span></text:p>
      <text:p text:style-name="P6201"><text:span text:style-name="T6202">5</text:span><text:span text:style-name="T6203">. Jei privalomasis rezervas yra mažesnis kaip 1/10 įstatinio kapitalo, atskaitymai į šį rezervą yra privalomi ir negali būti mažesni kaip 1/20 grynojo<text:s/></text:span><text:span text:style-name="T6204">ataskaitinių finansinių metų</text:span><text:span text:style-name="T6205"><text:s/>pelno, kol b</text:span><text:span text:style-name="T6206">us pasiektas šio Įstatymo nustatytas privalomojo rezervo dydis.</text:span></text:p>
      <text:p text:style-name="P6207"><text:span text:style-name="T6208">6</text:span><text:span text:style-name="T6209">.</text:span><text:span text:style-name="T6210"><text:s/></text:span><text:span text:style-name="T6211">Visuotinis akcininkų susirinkimas negali priimti sprendimo skirti ir išmokėti dividendus, jei tenkinama bent viena iš šių sąlygų:</text:span></text:p>
      <text:p text:style-name="P6212"><text:span text:style-name="T6213">1</text:span><text:span text:style-name="T6214">) bendrovė turi neįvykdytų prievolių, kurių terminai yra suėję iki sprendimo priėmimo;<text:s/></text:span></text:p>
      <text:p text:style-name="P6215"><text:span text:style-name="T6216">2</text:span><text:span text:style-name="T6217">)<text:s/></text:span><text:span text:style-name="T6218">ataskaitinių</text:span><text:span text:style-name="T6219"><text:s/>finansinių metų<text:s/></text:span><text:span text:style-name="T6220">paskirstytinojo pelno (nuostolių) suma</text:span><text:span text:style-name="T6221"><text:s/>yra<text:s/></text:span><text:span text:style-name="T6222">neigiama</text:span><text:span text:style-name="T6223"><text:s/>(gauta nuostolių);</text:span></text:p>
      <text:p text:style-name="P6224"><text:span text:style-name="T6225">3</text:span><text:span text:style-name="T6226">) bendrovės nuosavas kapitalas yra mažesnis arba išmokėj</text:span><text:span text:style-name="T6227">us dividendus taptų mažesnis už bendrovės įstatinio kapitalo, privalomojo rezervo, perkainojimo rezervo ir rezervo savoms akcijoms įsigyti rezervo sumą.</text:span></text:p>
      <text:p text:style-name="P6228"><text:span text:style-name="T6229">7</text:span><text:span text:style-name="T6230">. Bendrovė šio straipsnio 2 dalies 12 punkte nurodytiems tikslams gali skirti ne daugiau kaip 1/</text:span><text:span text:style-name="T6231">5 grynojo ataskaitinių finansinių metų pelno.</text:span><text:span text:style-name="T6232"><text:s/>Metinėms išmokoms (tantjemoms) valdybos ir stebėtojų tarybos nariams skiriama ataskaitinių finansinių metų pelno dalis negali būti didesnė kaip</text:span><text:span text:style-name="T6233">1/3</text:span><text:span text:style-name="T6234"><text:s/>pelno dalies, skirtos dividendams išmokėti.</text:span></text:p>
      <text:p text:style-name="P6235">Straipsnio dalies pakeitimai:</text:p>
      <text:p text:style-name="P6236"><text:span text:style-name="T6237">Nr.<text:s/></text:span><text:a xlink:href="https://www.e-tar.lt/portal/legalAct.html?documentId=3989c2c0670011e7b85cfdc787069b42" office:target-frame-name="_top" xlink:show="replace"><text:span text:style-name="T6238">XIII-556</text:span></text:a><text:span text:style-name="T6239">, 2017-06-29, paskelbta TAR 2017-07-12, i. k. 2017-12059</text:span></text:p>
      <text:p text:style-name="Normal"/>
      <text:p text:style-name="P6240"><text:span text:style-name="T6241">8</text:span><text:span text:style-name="T6242">. Bendrovė, per nustatytus terminus nesumokėjusi įstatymų nustatytų moke</text:span><text:span text:style-name="T6243">sčių, negali mokėti dividendų, metinių išmokų (tantjemų) valdybos ir stebėtojų tarybos nariams ir premijų darbuotojams. Tantjemas stebėtojų tarybos ir valdybos nariams mokėti avansu draudžiama.</text:span></text:p>
      <text:p text:style-name="P6244"><text:span text:style-name="T6245">9</text:span><text:span text:style-name="T6246">. Jeigu<text:s/></text:span><text:span text:style-name="T6247">ankstesnių finansinių metų</text:span><text:span text:style-name="T6248"><text:s/>nepaskirstytojo pelno<text:s/></text:span><text:span text:style-name="T6249">(nuostolių)<text:s/></text:span><text:span text:style-name="T6250">ataskaitinių</text:span><text:span text:style-name="T6251"><text:s/>finansinių metų<text:s/></text:span><text:span text:style-name="T6252">pabaigoje</text:span><text:span text:style-name="T6253"><text:s/>ir ataskaitinių finansinių metų pelno (nuostolių) suma yra neigiama, t. y. susidaro nuostoliai, visuotinis akcininkų susirinkimas turi priimti sprendimą padengti šiuos nuostolius − į paskirstytinąjį<text:s/></text:span><text:span text:style-name="T6254">pelną<text:s/></text:span><text:span text:style-name="T6255">(nuostolius)<text:s/></text:span><text:span text:style-name="T6256">pervedamas sumas įtraukti tokia seka:</text:span></text:p>
      <text:p text:style-name="P6257"><text:span text:style-name="T6258">1</text:span><text:span text:style-name="T6259">) pervedamas iš rezervų, nepanaudotų ataskaitiniais finansiniais metais;</text:span></text:p>
      <text:p text:style-name="P6260"><text:span text:style-name="T6261">2</text:span><text:span text:style-name="T6262">) pervedamas iš privalomojo rezervo;</text:span></text:p>
      <text:p text:style-name="P6263"><text:span text:style-name="T6264">3</text:span><text:span text:style-name="T6265">) pervedamas iš akcijų priedų.</text:span></text:p>
      <text:p text:style-name="P6266"><text:span text:style-name="T6267">10</text:span><text:span text:style-name="T6268">. Jeigu šio straipsnio 9 dalyje nustatytų<text:s/></text:span><text:span text:style-name="T6269">pervedamų sumų nuostoliams padengti nepakanka:</text:span></text:p>
      <text:p text:style-name="P6270"><text:span text:style-name="T6271">1</text:span><text:span text:style-name="T6272">) likę nepaskirstytieji nuostoliai perkeliami į kitus finansinius metus, jeigu bendrovės nuosavas kapitalas sudaro ne mažiau kaip 1/2 įstatuose nurodyto įstatinio kapitalo dydžio;</text:span></text:p>
      <text:p text:style-name="P6273"><text:span text:style-name="T6274">2</text:span><text:span text:style-name="T6275">) akcininkai gali pad</text:span><text:span text:style-name="T6276">engti nuostolius akcininkų įnašais − bendrovės nuosavas kapitalas turi būti atkurtas taip, kad jis nebūtų mažesnis kaip 1/2 įstatuose nurodyto įstatinio kapitalo dydžio.</text:span></text:p>
      <text:p text:style-name="P6277"><text:span text:style-name="T6278">11</text:span><text:span text:style-name="T6279">. Visuotiniam akcininkų susirinkimui nepriėmus sprendimo padengti nuostolius a</text:span><text:span text:style-name="T6280">kcininkų įnašais arba priėmus tokį sprendimą, tačiau neatkūrus nuosavo kapitalo iki 1/2 įstatuose nurodyto įstatinio kapitalo dydžio, visuotinis akcininkų susirinkimas turi svarstyti klausimą dėl:</text:span></text:p>
      <text:p text:style-name="P6281"><text:span text:style-name="T6282">1</text:span><text:span text:style-name="T6283">) įstatinio kapitalo sumažinimo, tačiau sumažintas įstat</text:span><text:span text:style-name="T6284">inis kapitalas negali būti mažesnis už šio Įstatymo 2 straipsnyje nustatytą minimalų įstatinio kapitalo dydį, arba</text:span></text:p>
      <text:p text:style-name="P6285"><text:span text:style-name="T6286">2</text:span><text:span text:style-name="T6287">) pertvarkymo į šio Įstatymo 72 straipsnyje numatytą juridinį asmenį arba</text:span></text:p>
      <text:p text:style-name="P6288"><text:span text:style-name="T6289">3</text:span><text:span text:style-name="T6290">) bendrovės likvidavimo.</text:span></text:p>
      <text:p text:style-name="P6291">Straipsnio pakeitimai:</text:p>
      <text:p text:style-name="P6292"><text:span text:style-name="T6293">Nr.<text:s/></text:span><text:a xlink:href="http://www3.lrs.lt/cgi-bin/preps2?a=291520&amp;b=" office:target-frame-name="_top" xlink:show="replace"><text:span text:style-name="T6294">X-1015</text:span></text:a><text:span text:style-name="T6295">, 2007-01-12, Žin., 2007, Nr. 12-489 (2007-01-30)</text:span></text:p>
      <text:p text:style-name="P6296"><text:span text:style-name="T6297">Nr.<text:s/></text:span><text:a xlink:href="http://www3.lrs.lt/cgi-bin/preps2?a=350269&amp;b=" office:target-frame-name="_top" xlink:show="replace"><text:span text:style-name="T6298">XI-354</text:span></text:a><text:span text:style-name="T6299">, 2009-07-17, Žin., 2009, Nr. 91-3914 (2009-07-31)</text:span></text:p>
      <text:p text:style-name="Normal"><text:span text:style-name="T6300">Nr.<text:s/></text:span><text:a xlink:href="http://www3.lrs.lt/cgi-bin/preps2?a=415902&amp;b=" office:target-frame-name="_top" xlink:show="replace"><text:span text:style-name="T6301">XI-1890</text:span></text:a><text:span text:style-name="T6302">, 2011-12-22, Žin., 2012, Nr. 4-113 (2012-01-06)</text:span></text:p>
      <text:p text:style-name="Normal"><text:span text:style-name="T6303">Nr.<text:s/></text:span><text:a xlink:href="http://www3.lrs.lt/cgi-bin/preps2?a=415116&amp;b=" office:target-frame-name="_top" xlink:show="replace"><text:span text:style-name="T6304">XI-1798</text:span></text:a><text:span text:style-name="T6305">, 2011-12-15, Žin., 2011, Nr. 160-7565 (2011-12-28)</text:span></text:p>
      <text:p text:style-name="Normal"><text:span text:style-name="T6306">Nr.<text:s/></text:span><text:a xlink:href="http://www3.lrs.lt/cgi-bin/preps2?a=473667&amp;b=" office:target-frame-name="_top" xlink:show="replace"><text:span text:style-name="T6307">XII-912</text:span></text:a><text:span text:style-name="T6308">, 2014-06-05, paskelbta TAR 2014-06-16, i. k. 2014-07641<text:s/></text:span></text:p>
      <text:p text:style-name="P6309"/>
      <text:p text:style-name="P6310"><text:span text:style-name="T6311">60</text:span><text:span text:style-name="T6312"><text:s/>straipsnis.<text:s/></text:span><text:span text:style-name="T6313">Dividendai</text:span></text:p>
      <text:p text:style-name="P6314"><text:span text:style-name="T6315">1</text:span><text:span text:style-name="T6316">. Dividendas – akcininkui paskirta pelno dalis, proporcinga jam nuosavybės teise priklausančių akcijų no</text:span><text:span text:style-name="T6317">minaliai vertei.<text:s/></text:span></text:p>
      <text:p text:style-name="P6318"><text:span text:style-name="T6319">2</text:span><text:span text:style-name="T6320">. Visuotinio akcininkų susirinkimo sprendimu paskirti dividendai yra bendrovės įsipareigojimas akcininkams. Akcininkas turi teisę dividendą išreikalauti iš bendrovės kaip jos kreditorius. Akcininkui išmokėtą dividendą bendrovė gali i</text:span><text:span text:style-name="T6321">šieškoti, jeigu akcininkas žinojo ar turėjo žinoti, kad dividendas yra paskirtas ir (arba) išmokėtas neteisėtai.</text:span></text:p>
      <text:p text:style-name="P6322"><text:span text:style-name="T6323">3</text:span><text:span text:style-name="T6324">. Dividendas gali būti skiriamas už finansinius metus ar trumpesnį negu finansiniai metai laikotarpį.</text:span></text:p>
      <text:p text:style-name="P6325"><text:span text:style-name="T6326">4</text:span><text:span text:style-name="T6327">. Jeigu akcija nevisiškai<text:s/></text:span><text:span text:style-name="T6328">apmokėta ir jos apmokėjimo terminas nepasibaigęs, akcininko dividendas mažinamas proporcingai neapmokėtos akcijos kainos daliai. Jeigu akcija ne visiškai apmokėta ir apmokėjimo terminas yra pasibaigęs, dividendas nemokamas. Bedrovės įstatuose gali būti nus</text:span><text:span text:style-name="T6329">tatyta, kad mažinamas ir apmokėtų akcijų dividendas, jeigu už jas baigta mokėti tais finansiniais metais arba kitu laikotarpiu, už kurį skiriamas dividendas.</text:span></text:p>
      <text:p text:style-name="P6330"><text:span text:style-name="T6331">5</text:span><text:span text:style-name="T6332">. Bendrovė turi išmokėti paskirtus dividendus ne vėliau kaip per vieną mėnesį nuo sprendimo p</text:span><text:span text:style-name="T6333">askirstyti pelną arba sprendimo skirti dividendus už trumpesnį negu finansiniai metai laikotarpį priėmimo dienos. Dividendus mokėti avansu draudžiama.<text:s/></text:span></text:p>
      <text:p text:style-name="P6334"><text:span text:style-name="T6335">6</text:span><text:span text:style-name="T6336">. Bendrovė dividendus išmoka pinigais.</text:span></text:p>
      <text:p text:style-name="P6337"><text:span text:style-name="T6338">7</text:span><text:span text:style-name="T6339">. Dividendus turi teisę gauti tie asmenys, kurie visuot</text:span><text:span text:style-name="T6340">inio akcininkų susirinkimo, paskelbusio dividendus, dienos pabaigoje (akcinėje bendrovėje – teisių apskaitos dienos pabaigoje)</text:span><text:span text:style-name="T6341"><text:s/></text:span><text:span text:style-name="T6342">buvo bendrovės akcininkai ar kitokiu teisėtu pagrindu turėjo teisę į dividendus.</text:span></text:p>
      <text:p text:style-name="P6343">Straipsnio pakeitimai:</text:p>
      <text:p text:style-name="P6344"><text:span text:style-name="T6345">Nr.<text:s/></text:span><text:a xlink:href="http://www3.lrs.lt/cgi-bin/preps2?a=291520&amp;b=" office:target-frame-name="_top" xlink:show="replace"><text:span text:style-name="T6346">X-1015</text:span></text:a><text:span text:style-name="T6347">, 2007-01-12, Žin., 2007, Nr. 12-489 (2007-01-30)</text:span></text:p>
      <text:p text:style-name="P6348"><text:span text:style-name="T6349">Nr.<text:s/></text:span><text:a xlink:href="http://www3.lrs.lt/cgi-bin/preps2?a=321065&amp;b=" office:target-frame-name="_top" xlink:show="replace"><text:span text:style-name="T6350">X-1540</text:span></text:a><text:span text:style-name="T6351">, 2008-05-15, Žin., 2008, Nr. 63-2378 (2008-06-03)</text:span></text:p>
      <text:p text:style-name="Normal"><text:span text:style-name="T6352">Nr.<text:s/></text:span><text:a xlink:href="http://www3.lrs.lt/cgi-bin/preps2?a=415116&amp;b=" office:target-frame-name="_top" xlink:show="replace"><text:span text:style-name="T6353">XI-1798</text:span></text:a><text:span text:style-name="T6354">, 2011-12-15, Žin., 2011, Nr. 160-7565 (2011-12-28)</text:span></text:p>
      <text:p text:style-name="P6355"/>
      <text:p text:style-name="P6356"><text:span text:style-name="T6357">60</text:span><text:span text:style-name="T6358">1</text:span><text:span text:style-name="T6359"><text:s/>straipsnis.<text:s/></text:span><text:span text:style-name="T6360">Dividendų skyrimas už trumpesnį negu finansiniai metai laikotarpį</text:span></text:p>
      <text:p text:style-name="P6361"><text:span text:style-name="T6362">1</text:span><text:span text:style-name="T6363">. Dividendai už trumpesnį negu finansiniai metai laikotarpį skiriami visuotinio akcininkų susirinkimo sprendimu.<text:s/></text:span></text:p>
      <text:p text:style-name="P6364"><text:span text:style-name="T6365">2</text:span><text:span text:style-name="T6366">. Dividendų už trumpesnį negu finansiniai metai laikotarpį skyrimo iniciatyvos teisę turi akcininkai, kuriems priklausančios akcijos sute</text:span><text:span text:style-name="T6367">ikia ne mažiau negu 1/3 visų balsų, jeigu bendrovės įstatai nenustato didesnės daugumos.</text:span></text:p>
      <text:p text:style-name="P6368"><text:span text:style-name="T6369">3</text:span><text:span text:style-name="T6370">. Jeigu bendrovė gauna iniciatyvos teisę turinčių akcininkų rašytinę paraišką, kurioje siūloma skirti dividendus už trumpesnį negu finansiniai metai laikotarpį, t</text:span><text:span text:style-name="T6371">uri būti sudarytas trumpesnio negu finansiniai metai laikotarpio tarpinių finansinių ataskaitų rinkinys, parengtas tarpinis pranešimas ir sprendimo dėl dividendų už trumpesnį negu finansiniai metai laikotarpį skyrimo projektas. Trumpesnio negu finansiniai<text:s/></text:span><text:span text:style-name="T6372">metai laikotarpio pradžia sutampa su bendrovės einamųjų finansinių metų pradžia. Jeigu bendrovės metinių finansinių ataskaitų rinkinio auditas pagal įstatymus yra privalomas ar numatytas bendrovės įstatuose, tarpinių finansinių ataskaitų rinkinys turi būti</text:span><text:span text:style-name="T6373"><text:s/>audituotas.</text:span></text:p>
      <text:p text:style-name="P6374"><text:span text:style-name="T6375">4</text:span><text:span text:style-name="T6376">. Visuotinis akcininkų susirinkimas, kurio darbotvarkėje numatytas klausimas dėl dividendų už trumpesnį negu finansiniai metai laikotarpį skyrimo, turi įvykti per 3 mėnesius nuo laikotarpio, už kurį siūloma skirti dividendus, pabaigos, be</text:span><text:span text:style-name="T6377">t ne anksčiau, negu patvirtinamas metinių finansinių ataskaitų rinkinys ir paskirstomas bendrovės pelnas (nuostoliai) už ankstesnius finansinius metus, ir ne vėliau kaip iki finansinių metų pabaigos.</text:span></text:p>
      <text:p text:style-name="P6378"><text:span text:style-name="T6379">5</text:span><text:span text:style-name="T6380">. Dividendai už trumpesnį negu finansiniai metai la</text:span><text:span text:style-name="T6381">ikotarpį gali būti skiriami, jeigu tenkinamos visos šios sąlygos:</text:span></text:p>
      <text:p text:style-name="P6382"><text:span text:style-name="T6383">1</text:span><text:span text:style-name="T6384">) patvirtintas trumpesnio negu finansiniai metai laikotarpio tarpinių finansinių ataskaitų rinkinys;<text:s/></text:span></text:p>
      <text:p text:style-name="P6385"><text:span text:style-name="T6386">2</text:span><text:span text:style-name="T6387">) trumpesnio negu finansiniai metai laikotarpio pelno (nuostolių) suma yra<text:s/></text:span><text:span text:style-name="T6388">teigiama (nėra nuostolių);</text:span></text:p>
      <text:p text:style-name="P6389"><text:span text:style-name="T6390">3</text:span><text:span text:style-name="T6391">) dividendams išmokėti skiriama suma neviršija trumpesnio negu finansiniai metai laikotarpio pelno (nuostolių), ankstesnių finansinių metų nepaskirstytojo pelno (nuostolių), perkelto į einamuosius finansinius metus, sumos, a</text:span><text:span text:style-name="T6392">tskaičius per trumpesnį negu finansiniai metai laikotarpį gauto pelno dalį, kuri pagal šio Įstatymo 59 straipsnio 5 dalį ar bendrovės įstatus turi būti paskirta į rezervus</text:span><text:span text:style-name="T6393">;</text:span></text:p>
      <text:p text:style-name="P6394"><text:span text:style-name="T6395">4</text:span><text:span text:style-name="T6396">) bendrovė neturi neįvykdytų prievolių, kurių terminai yra suėję iki sprendimo</text:span><text:span text:style-name="T6397"><text:s/>priėmimo, ir išmokėjusi dividendus būtų pajėgi įvykdyti savo prievoles už einamuosius finansinius metus.</text:span></text:p>
      <text:p text:style-name="P6398"><text:span text:style-name="T6399">6</text:span><text:span text:style-name="T6400">. Paskyrus dividendus už trumpesnį negu finansiniai metai laikotarpį, skirti dividendus už kitą trumpesnį negu finansiniai metai laikotarpį gal</text:span><text:span text:style-name="T6401">ima ne anksčiau negu po 3 mėnesių.</text:span></text:p>
      <text:p text:style-name="P6402">Įstatymas papildytas straipsniu:</text:p>
      <text:p text:style-name="Normal"><text:span text:style-name="T6403">Nr.<text:s/></text:span><text:a xlink:href="http://www3.lrs.lt/cgi-bin/preps2?a=415116&amp;b=" office:target-frame-name="_top" xlink:show="replace"><text:span text:style-name="T6404">XI-1798</text:span></text:a><text:span text:style-name="T6405">, 2011-12-15, Žin., 2011, Nr. 160-7565 (2011-12-28)</text:span></text:p>
      <text:p text:style-name="P6406">Straipsnio pakeitimai:</text:p>
      <text:p text:style-name="Normal"><text:span text:style-name="T6407">Nr.<text:s/></text:span><text:a xlink:href="http://www3.lrs.lt/cgi-bin/preps2?a=473667&amp;b=" office:target-frame-name="_top" xlink:show="replace"><text:span text:style-name="T6408">XII-912</text:span></text:a><text:span text:style-name="T6409">, 2014-06-05, paskelbta TAR 2014-06-16, i. k. 2014-07641<text:s/></text:span></text:p>
      <text:h text:style-name="P6410" text:outline-level="6"/>
      <text:h text:style-name="P6411" text:outline-level="6"><text:span text:style-name="T6412">AŠTUNTASIS</text:span><text:span text:style-name="T6413"><text:s/>skirsnis</text:span></text:h>
      <text:p text:style-name="P6414"><text:span text:style-name="T6415">BENDROVėS REORGANIZAVIMAS, ATSKYRIMAS,<text:s/></text:span></text:p>
      <text:p text:style-name="P6416"><text:span text:style-name="T6417">pertvarkymas IR LIKVIDAVIMAS</text:span></text:p>
      <text:p text:style-name="P6418"/>
      <text:p text:style-name="P6419"><text:span text:style-name="T6420">61</text:span><text:span text:style-name="T6421"><text:s/>straipsnis.<text:s/></text:span><text:span text:style-name="T6422">Bendrovės reorg</text:span><text:span text:style-name="T6423">anizavimas<text:s/></text:span></text:p>
      <text:p text:style-name="P6424"><text:span text:style-name="T6425">1</text:span><text:span text:style-name="T6426">. Bendrovės reorganizuojamos Civilinio kodekso nustatytais būdais.</text:span></text:p>
      <text:p text:style-name="P6427"><text:span text:style-name="T6428">2</text:span><text:span text:style-name="T6429">. Bendrovė gali būti reorganizuojama ar dalyvauti reorganizavime tik tuomet, kai visiškai apmokėtas jos įstatinis kapitalas (paskutinės laidos akcijų emisijos kaina).</text:span></text:p>
      <text:p text:style-name="P6430"><text:span text:style-name="T6431">3</text:span><text:span text:style-name="T6432">. Reorganizavime gali dalyvauti tik tos pačios teisinės formos bendrovės.</text:span></text:p>
      <text:p text:style-name="P6433">Straipsnio pakeitimai:</text:p>
      <text:p text:style-name="Normal"><text:span text:style-name="T6434">Nr.<text:s/></text:span><text:a xlink:href="http://www3.lrs.lt/cgi-bin/preps2?a=402592&amp;b=" office:target-frame-name="_top" xlink:show="replace"><text:span text:style-name="T6435">XI-1489</text:span></text:a><text:span text:style-name="T6436">, 2011-06-21, Žin., 2011, Nr. 81-3966 (2011-07-05)</text:span></text:p>
      <text:p text:style-name="Normal"/>
      <text:p text:style-name="P6437"><text:span text:style-name="T6438">62</text:span><text:span text:style-name="T6439"><text:s/>straipsnis.<text:s/></text:span><text:span text:style-name="T6440">Sprendimo dėl bendrovės reorganizavimo priėmimas<text:s/></text:span></text:p>
      <text:p text:style-name="P6441"><text:span text:style-name="T6442">1</text:span><text:span text:style-name="T6443">. Sprendimą dėl reorganizavimo priima kiekvienos reorganizuojamos ir dalyvaujančios reorganizavime bendrovės visuotiniai akcininkų susirinkimai, išskyrus šiame Įstatyme nustatytas išimtis. Kai bendrovė</text:span><text:span text:style-name="T6444">je yra skirtingų klasių akcijų, sprendimas priimamas, jeigu jam balsuodami atskirai pritaria kiekvienos klasės akcijų savininkai (taip pat ir akcijų, nesuteikiančių balsavimo teisės, savininkai)</text:span><text:span text:style-name="T6445">.</text:span></text:p>
      <text:p text:style-name="P6446"><text:span text:style-name="T6447">2</text:span><text:span text:style-name="T6448">. Sprendimas dėl reorganizavimo gali būti priimtas ne a</text:span><text:span text:style-name="T6449">nksčiau kaip praėjus 30 dienų nuo dienos, kai juridinių asmenų registro tvarkytojas paskelbia apie gautas reorganizavimo sąlygas ar bendrovės interneto svetainės, kurioje skelbiamos reorganizavimo sąlygos, nuorodą, suteikiančią prieigą prie šių reorganizav</text:span><text:span text:style-name="T6450">imo sąlygų ir paskelbimo bendrovės interneto svetainėje datos, kaip nustatyta šio Įstatymo 63 straipsnio 9 ar 10 dalyje.</text:span></text:p>
      <text:p text:style-name="P6451"><text:span text:style-name="T6452">3</text:span><text:span text:style-name="T6453">. Sprendimu dėl reorganizavimo turi būti patvirtintos reorganizavimo sąlygos ir pakeisti tęsiančių veiklą bendrovių įstatai ar pri</text:span><text:span text:style-name="T6454">imti po reorganizavimo sukuriamų naujų bendrovių įstatai.</text:span></text:p>
      <text:p text:style-name="P6455"><text:span text:style-name="T6456">4</text:span><text:span text:style-name="T6457">. Dokumentas, patvirtinantis visuotinio akcininkų susirinkimo sprendimą reorganizuoti bendrovę, ne vėliau kaip per 5 dienas turi būti pateiktas juridinių asmenų registro tvarkytojui.</text:span></text:p>
      <text:p text:style-name="P6458">Straipsnio pakeitimai:</text:p>
      <text:p text:style-name="P6459"><text:span text:style-name="T6460">Nr.<text:s/></text:span><text:a xlink:href="http://www3.lrs.lt/cgi-bin/preps2?a=361543&amp;b=" office:target-frame-name="_top" xlink:show="replace"><text:span text:style-name="T6461">XI-564</text:span></text:a><text:span text:style-name="T6462">, 2009-12-15, Žin., 2009, Nr. 154-6945 (2009-12-28)</text:span></text:p>
      <text:p text:style-name="Normal"><text:span text:style-name="T6463">Nr.<text:s/></text:span><text:a xlink:href="http://www3.lrs.lt/cgi-bin/preps2?a=402592&amp;b=" office:target-frame-name="_top" xlink:show="replace"><text:span text:style-name="T6464">XI-1489</text:span></text:a><text:span text:style-name="T6465">, 2011-06-21, Žin., 2011, Nr. 81-3966 (2011-</text:span><text:span text:style-name="T6466">07-05)</text:span></text:p>
      <text:p text:style-name="P6467"/>
      <text:p text:style-name="P6468"><text:span text:style-name="T6469">63</text:span><text:span text:style-name="T6470"><text:s/>straipsnis.<text:s/></text:span><text:span text:style-name="T6471">Reorganizavimo sąlygos</text:span></text:p>
      <text:p text:style-name="P6472"><text:span text:style-name="T6473">1</text:span><text:span text:style-name="T6474">. Reorganizuojamų ir dalyvaujančių reorganizavime bendrovių valdybos (jeigu valdybos nesudaromos − bendrovių vadovai), gavusios visuotinio akcininkų susirinkimo pritarimą, privalo parengti bendrovės re</text:span><text:span text:style-name="T6475">organizavimo sąlygas, kuriose, be kitų sąlygų, turi būti numatyta:</text:span></text:p>
      <text:p text:style-name="P6476"><text:span text:style-name="T6477">1</text:span><text:span text:style-name="T6478">) informacija, nustatyta Civilinio kodekso 2.44 straipsnyje, apie kiekvieną reorganizuojamą ir dalyvaujančią reorganizavime bendrovę ir kiekvienos po reorganizavimo sukuriamos naujos ben</text:span><text:span text:style-name="T6479">drovės pavadinimas, teisinė forma, buveinė;</text:span></text:p>
      <text:p text:style-name="P6480"><text:span text:style-name="T6481">2</text:span><text:span text:style-name="T6482">) reorganizavimo būdas (prijungimas, sujungimas, išdalijimas, padalijimas);</text:span></text:p>
      <text:p text:style-name="P6483"><text:span text:style-name="T6484">3</text:span><text:span text:style-name="T6485">) po reorganizavimo pasibaigiančios bendrovės ir po reorganizavimo veiksiančios bendrovės;</text:span></text:p>
      <text:p text:style-name="P6486"><text:span text:style-name="T6487">4</text:span><text:span text:style-name="T6488">) po reorganizavimo<text:s/></text:span><text:span text:style-name="T6489">pasibaigiančių bendrovių akcijų keitimo į po reorganizavimo veiksiančių bendrovių akcijas santykis, jo pagrindimas, po reorganizavimo veiksiančių bendrovių akcijų skaičius pagal klases ir jų nominali vertė, taip pat akcijų skirstymo akcininkams taisyklės;</text:span></text:p>
      <text:p text:style-name="P6490"><text:span text:style-name="T6491">5</text:span><text:span text:style-name="T6492">) po reorganizavimo veiksiančių bendrovių akcijų išdavimo jų akcininkams tvarka ir terminai;</text:span></text:p>
      <text:p text:style-name="P6493"><text:span text:style-name="T6494">6</text:span><text:span text:style-name="T6495">) akcininkams priklausančių ir gaunamų po reorganizavimo veiksiančių bendrovių akcijų kainos skirtumas, išmokamas pinigais;</text:span></text:p>
      <text:p text:style-name="P6496"><text:span text:style-name="T6497">7</text:span><text:span text:style-name="T6498">) momentas, nuo kurio po</text:span><text:span text:style-name="T6499"><text:s/>reorganizavimo pasibaigiančios bendrovės akcininkams suteikiama teisė į bendrovės, kuri veiks po reorganizavimo, pelną, ir visos su šios teisės suteikimu susijusios sąlygos;</text:span></text:p>
      <text:p text:style-name="P6500"><text:span text:style-name="T6501">8</text:span><text:span text:style-name="T6502">) momentas, nuo kurio po reorganizavimo pasibaigiančios bendrovės teisės ir<text:s/></text:span><text:span text:style-name="T6503">pareigos pereina po reorganizavimo veiksiančiai bendrovei;</text:span></text:p>
      <text:p text:style-name="P6504"><text:span text:style-name="T6505">9</text:span><text:span text:style-name="T6506">) momentas, nuo kurio po reorganizavimo pasibaigiančios bendrovės teisės ir pareigos pagal sandorius pereina po reorganizavimo veiksiančiai bendrovei ir sandoriai įtraukiami į šios bendrovės b</text:span><text:span text:style-name="T6507">uhalterinę apskaitą;</text:span></text:p>
      <text:p text:style-name="P6508"><text:span text:style-name="T6509">10</text:span><text:span text:style-name="T6510">) teisės, kurias po reorganizavimo veiksianti bendrovė suteikia atskirų klasių akcijų, obligacijų ir kitų vertybinių popierių savininkams;</text:span></text:p>
      <text:p text:style-name="P6511"><text:span text:style-name="T6512">11</text:span><text:span text:style-name="T6513">) skaidymo atveju – tikslus skaidomos bendrovės turto, teisių ir prievolių aprašymas</text:span><text:span text:style-name="T6514"><text:s/>ir jų paskirstymas po reorganizavimo veiksiančioms bendrovėms;</text:span></text:p>
      <text:p text:style-name="P6515"><text:span text:style-name="T6516">12</text:span><text:span text:style-name="T6517">) reorganizuojamų ir dalyvaujančių reorganizavime bendrovių organų nariams ir reorganizavimo sąlygas vertinantiems ekspertams suteikiamos specialios teisės.</text:span></text:p>
      <text:p text:style-name="P6518"><text:span text:style-name="T6519">2</text:span><text:span text:style-name="T6520">. Reorganizavimo sąlyg</text:span><text:span text:style-name="T6521">os turi būti įvertintos auditoriaus ar audito įmonės, su kuria sutartį sudaro kiekviena reorganizuojama ir dalyvaujanti reorganizavime bendrovė. Jeigu norima sudaryti sutartį su bendru auditoriumi ar</text:span><text:span text:style-name="T6522"><text:s/></text:span><text:span text:style-name="T6523">audito įmone, tokiam auditoriui ar audito įmonei turi pr</text:span><text:span text:style-name="T6524">itarti juridinių asmenų registro tvarkytojas</text:span><text:span text:style-name="T6525">.</text:span></text:p>
      <text:p text:style-name="P6526"><text:span text:style-name="T6527">3</text:span><text:span text:style-name="T6528">. Auditorius ar audito įmonė turi parengti reorganizavimo sąlygų vertinimo ataskaitą, kurioje, be kita ko, turi būti:</text:span></text:p>
      <text:p text:style-name="P6529"><text:span text:style-name="T6530">1</text:span><text:span text:style-name="T6531">) išvados dėl akcijų keitimo santykio teisingumo ir pagrįstumo;</text:span></text:p>
      <text:p text:style-name="P6532"><text:span text:style-name="T6533">2</text:span><text:span text:style-name="T6534">) metodai, pana</text:span><text:span text:style-name="T6535">udoti akcijų keitimo santykiui nustatyti, ir išvados dėl šių metodų tinkamumo ir įtakos nustatant akcijų vertę;</text:span></text:p>
      <text:p text:style-name="P6536"><text:span text:style-name="T6537">3</text:span><text:span text:style-name="T6538">) kilusių vertinimo sunkumų aprašymas</text:span><text:span text:style-name="T6539">.</text:span></text:p>
      <text:p text:style-name="P6540"><text:span text:style-name="T6541">4</text:span><text:span text:style-name="T6542">. Reorganizavimo sąlygų vertinimo ataskaita turi būti parengta ir pateikta bendrovei ne<text:s/></text:span><text:span text:style-name="T6543">vėliau kaip likus 30 dienų iki visuotinio akcininkų susirinkimo, kurio darbotvarkėje numatyta priimti sprendimą dėl bendrovės reorganizavimo.</text:span></text:p>
      <text:p text:style-name="P6544"><text:span text:style-name="T6545">5</text:span><text:span text:style-name="T6546">. Reorganizavimo sąlygų vertinimas neatliekamas ir reorganizavimo sąlygų vertinimo ataskaita nerengiama, jeig</text:span><text:span text:style-name="T6547">u visi kiekvienos reorganizuojamos ir dalyvaujančios reorganizavime bendrovės akcininkai su tuo sutinka. Bendrovės akcininkų sutikimas išreiškiamas bet kokia forma, kuria gali būti įgyvendinama akcininkų teisė balsuoti visuotiniame akcininkų susirinkime.</text:span></text:p>
      <text:p text:style-name="P6548"><text:span text:style-name="T6549">6</text:span><text:span text:style-name="T6550">. Kartu su reorganizavimo sąlygomis turi būti parengti tęsiančių veiklą bendrovių pakeisti įstatai ar po reorganizavimo sukuriamų naujų bendrovių įstatai.</text:span></text:p>
      <text:p text:style-name="P6551"><text:span text:style-name="T6552">7</text:span><text:span text:style-name="T6553">. Pasiūlymus dėl reorganizavimo sąlygų gali teikti stebėtojų taryba, valdyba, bendrovės vado</text:span><text:span text:style-name="T6554">vas ir akcininkai, kuriems nuosavybės teise priklausančių bendrovės akcijų nominali vertė yra ne mažesnė kaip 1/3 įstatinio kapitalo.<text:s/></text:span></text:p>
      <text:p text:style-name="P6555"><text:span text:style-name="T6556">8</text:span><text:span text:style-name="T6557">. Reorganizavimo sąlygos juridinių asmenų registro tvarkytojui turi būti pateiktos ne vėliau kaip pirmą viešo paskel</text:span><text:span text:style-name="T6558">bimo apie jų sudarymą bendrovės įstatuose nurodytame šaltinyje dieną. Kartu su reorganizavimo sąlygomis juridinių asmenų registro tvarkytojui turi būti pateikta reorganizavimo sąlygų vertinimo ataskaita, jeigu ji rengiama.</text:span></text:p>
      <text:p text:style-name="P6559"><text:span text:style-name="T6560">9</text:span><text:span text:style-name="T6561">. Juridinių asmenų registro<text:s/></text:span><text:span text:style-name="T6562">tvarkytojas paskelbia apie gautas reorganizavimo sąlygas.</text:span></text:p>
      <text:p text:style-name="P6563"><text:span text:style-name="T6564">10</text:span><text:span text:style-name="T6565">. Šio straipsnio 9 dalyje nustatytas reikalavimas netaikomas, jeigu bendrovė ne vėliau kaip pirmą viešo paskelbimo apie reorganizavimo sąlygų sudarymą bendrovės įstatuose nurodytame šaltinyje<text:s/></text:span><text:span text:style-name="T6566">dieną juridinių asmenų registro tvarkytojui kartu su šio straipsnio 8 dalyje nurodytais dokumentais pateikia bendrovės interneto svetainės, kurioje skelbiamos reorganizavimo sąlygos, nuorodą, suteikiančią prieigą prie šių reorganizavimo sąlygų ir jų paskel</text:span><text:span text:style-name="T6567">bimo bendrovės interneto svetainėje datos. Tokiu atveju juridinių asmenų registro tvarkytojas paskelbia bendrovės pateiktą interneto svetainės nuorodą.<text:s/></text:span></text:p>
      <text:p text:style-name="P6568"><text:span text:style-name="T6569">11</text:span><text:span text:style-name="T6570">. Šio straipsnio 10 dalyje nurodytu atveju bendrovė visą laikotarpį, prasidedantį ne vėliau kaip<text:s/></text:span><text:span text:style-name="T6571">pirmą viešo paskelbimo apie reorganizavimo sąlygų sudarymą bendrovės įstatuose nurodytame šaltinyje dieną ir pasibaigiantį ne anksčiau kaip reorganizavimo pabaigos dieną, reorganizavimo sąlygas privalo viešai ir neatlygintinai skelbti savo interneto svetai</text:span><text:span text:style-name="T6572">nėje ir nurodyti jų paskelbimo šioje interneto svetainėje datą.<text:s/></text:span></text:p>
      <text:p text:style-name="P6573"><text:span text:style-name="T6574">12</text:span><text:span text:style-name="T6575">. Juridinių asmenų registro tvarkytojas informaciją apie gautas reorganizavimo sąlygas ar bendrovės pateiktą interneto svetainės nuorodą skelbia iki reorganizavimo pabaigos. Su šia info</text:span><text:span text:style-name="T6576">rmacija ar nuoroda kiekvienas asmuo turi teisę susipažinti neatlygintinai.</text:span></text:p>
      <text:p text:style-name="P6577"><text:span text:style-name="T6578">13</text:span><text:span text:style-name="T6579">. Nuo viešo paskelbimo bendrovės įstatuose nurodytame šaltinyje apie reorganizavimo sąlygų sudarymą dienos bendrovė, kuri po reorganizavimo pasibaigia, įgyja reorganizuojamos<text:s/></text:span><text:span text:style-name="T6580">bendrovės statusą, o bendrovė, kuri po reorganizavimo tęsia veiklą, − dalyvaujančios reorganizavime bendrovės statusą</text:span><text:span text:style-name="T6581">.<text:s/></text:span></text:p>
      <text:p text:style-name="P6582">Straipsnio pakeitimai:</text:p>
      <text:p text:style-name="P6583"><text:span text:style-name="T6584">Nr.<text:s/></text:span><text:a xlink:href="http://www3.lrs.lt/cgi-bin/preps2?a=331349&amp;b=" office:target-frame-name="_top" xlink:show="replace"><text:span text:style-name="T6585">X-1805</text:span></text:a><text:span text:style-name="T6586">, 2008-11-11, Žin., 2008, Nr. 135-5241<text:s/></text:span><text:span text:style-name="T6587">(2008-11-25)</text:span></text:p>
      <text:p text:style-name="P6588"><text:span text:style-name="T6589">Nr.<text:s/></text:span><text:a xlink:href="http://www3.lrs.lt/cgi-bin/preps2?a=350269&amp;b=" office:target-frame-name="_top" xlink:show="replace"><text:span text:style-name="T6590">XI-354</text:span></text:a><text:span text:style-name="T6591">, 2009-07-17, Žin., 2009, Nr. 91-3914 (2009-07-31)</text:span></text:p>
      <text:p text:style-name="P6592"><text:span text:style-name="T6593">Nr.<text:s/></text:span><text:a xlink:href="http://www3.lrs.lt/cgi-bin/preps2?a=361543&amp;b=" office:target-frame-name="_top" xlink:show="replace"><text:span text:style-name="T6594">XI-564</text:span></text:a><text:span text:style-name="T6595">, 2009-12-15, Žin., 2009, Nr. 154-6945<text:s/></text:span><text:span text:style-name="T6596">(2009-12-28)</text:span></text:p>
      <text:p text:style-name="Normal"><text:span text:style-name="T6597">Nr.<text:s/></text:span><text:a xlink:href="http://www3.lrs.lt/cgi-bin/preps2?a=402592&amp;b=" office:target-frame-name="_top" xlink:show="replace"><text:span text:style-name="T6598">XI-1489</text:span></text:a><text:span text:style-name="T6599">, 2011-06-21, Žin., 2011, Nr. 81-3966 (2011-07-05)</text:span></text:p>
      <text:p text:style-name="Normal"><text:span text:style-name="T6600">Nr.<text:s/></text:span><text:a xlink:href="http://www3.lrs.lt/cgi-bin/preps2?a=473667&amp;b=" office:target-frame-name="_top" xlink:show="replace"><text:span text:style-name="T6601">XII-912</text:span></text:a><text:span text:style-name="T6602">, 2014-06-05, paskelbta TAR 2014-06-16, i. k.<text:s/></text:span><text:span text:style-name="T6603">2014-07641<text:s/></text:span></text:p>
      <text:p text:style-name="P6604"/>
      <text:p text:style-name="P6605"><text:span text:style-name="T6606">64</text:span><text:span text:style-name="T6607"><text:s/>straipsnis.<text:s/></text:span><text:span text:style-name="T6608">Ataskaita apie numatomą reorganizavimą</text:span></text:p>
      <text:p text:style-name="P6609"><text:span text:style-name="T6610">1</text:span><text:span text:style-name="T6611">. Kiekvienos reorganizuojamos ir dalyvaujančios reorganizavime akcinės bendrovės valdyba (jeigu valdyba nesudaroma − vadovas) privalo parengti išsamią rašytinę ataskaitą. Ataskaito</text:span><text:span text:style-name="T6612">je turi būti nurodyti reorganizavimo tikslai, paaiškintos reorganizavimo sąlygos, veiklos tęstinumas ir nurodyti reorganizavimo terminai, teisiniai bei ekonominiai reorganizavimo sąlygų pagrindai, ypač nustatant akcijų keitimo santykį ir akcijų paskirstymo</text:span><text:span text:style-name="T6613"><text:s/>po reorganizavimo veiksiančių bendrovių akcininkams taisykles. Ataskaita turi būti pateikta juridinių asmenų registro tvarkytojui ne vėliau kaip likus 30 dienų iki visuotinio akcininkų susirinkimo, kurio darbotvarkėje numatyta priimti sprendimą dėl bendro</text:span><text:span text:style-name="T6614">vės reorganizavimo. Ataskaitoje turi būti pateikta informacija apie reorganizavimo sąlygų vertinimo ataskaitos parengimą ir duomenys apie juridinių asmenų registro tvarkytoją, kur saugomos reorganizuojamų ir dalyvaujančių reorganizavime akcinių bendrovių d</text:span><text:span text:style-name="T6615">okumentų bylos</text:span><text:span text:style-name="T6616">.</text:span></text:p>
      <text:p text:style-name="P6617"><text:span text:style-name="T6618">2</text:span><text:span text:style-name="T6619">. Šio straipsnio 1 dalyje nurodyta ataskaita apie numatomą akcinės bendrovės reorganizavimą nerengiama, jeigu visi kiekvienos reorganizuojamos ir dalyvaujančios reorganizavime akcinės bendrovės akcininkai su tuo sutinka. Akcinės bendro</text:span><text:span text:style-name="T6620">vės akcininkų sutikimas išreiškiamas šio Įstatymo 63 straipsnio 5 dalyje nurodyta forma.</text:span></text:p>
      <text:p text:style-name="P6621"><text:span text:style-name="T6622">3</text:span><text:span text:style-name="T6623">. Šio straipsnio 1 dalis uždarosioms akcinėms bendrovėms taikoma tik tuo atveju, kai akcininkai, turintys ne mažiau kaip 1/10 visų balsų, to pareikalauja.</text:span></text:p>
      <text:p text:style-name="P6624">Straipsnio pakeitimai:</text:p>
      <text:p text:style-name="P6625"><text:span text:style-name="T6626">Nr.<text:s/></text:span><text:a xlink:href="http://www3.lrs.lt/cgi-bin/preps2?a=331349&amp;b=" office:target-frame-name="_top" xlink:show="replace"><text:span text:style-name="T6627">X-1805</text:span></text:a><text:span text:style-name="T6628">, 2008-11-11, Žin., 2008, Nr. 135-5241 (2008-11-25)</text:span></text:p>
      <text:p text:style-name="P6629"><text:span text:style-name="T6630">Nr.<text:s/></text:span><text:a xlink:href="http://www3.lrs.lt/cgi-bin/preps2?a=350269&amp;b=" office:target-frame-name="_top" xlink:show="replace"><text:span text:style-name="T6631">XI-354</text:span></text:a><text:span text:style-name="T6632">, 2009-07-17, Žin., 2009, Nr. 91-3914<text:s/></text:span><text:span text:style-name="T6633">(2009-07-31)</text:span></text:p>
      <text:p text:style-name="Normal"><text:span text:style-name="T6634">Nr.<text:s/></text:span><text:a xlink:href="http://www3.lrs.lt/cgi-bin/preps2?a=402592&amp;b=" office:target-frame-name="_top" xlink:show="replace"><text:span text:style-name="T6635">XI-1489</text:span></text:a><text:span text:style-name="T6636">, 2011-06-21, Žin., 2011, Nr. 81-3966 (2011-07-05)</text:span></text:p>
      <text:p text:style-name="P6637"/>
      <text:p text:style-name="P6638"><text:span text:style-name="T6639">65</text:span><text:span text:style-name="T6640"><text:s/>straipsnis.<text:s/></text:span><text:span text:style-name="T6641">Informavimas apie numatomą reorganizavimą</text:span></text:p>
      <text:p text:style-name="P6642"><text:span text:style-name="T6643">1</text:span><text:span text:style-name="T6644">. Kiekviena reorganizuojama ir dalyvaujanti reorgani</text:span><text:span text:style-name="T6645">zavime bendrovė apie parengtas reorganizavimo sąlygas turi viešai paskelbti bendrovės</text:span><text:span text:style-name="T6646"><text:s/></text:span><text:span text:style-name="T6647">įstatuose nurodytame šaltinyje tris kartus ne mažesniais kaip 30 dienų intervalais arba ne vėliau kaip likus 30 dienų iki visuotinio akcininkų susirinkimo dėl bendrovės r</text:span><text:span text:style-name="T6648">eorganizavimo viešai paskelbti įstatuose nurodytame šaltinyje vieną kartą ir pranešti visiems bendrovės kreditoriams raštu. Skelbime ar pranešime turi būti nurodyti 63 straipsnio 1 dalies 1, 2, 3, 8 ir 9 punktuose išvardyti duomenys ir nurodyta, kur ir kad</text:span><text:span text:style-name="T6649">a galima susipažinti su šio straipsnio 2 dalyje išvardytais dokumentais.</text:span></text:p>
      <text:p text:style-name="P6650"><text:span text:style-name="T6651">2</text:span><text:span text:style-name="T6652">. Visą laikotarpį, prasidedantį ne vėliau kaip likus 30 dienų iki visuotinio akcininkų susirinkimo, kurio darbotvarkėje<text:s/></text:span><text:span text:style-name="T6653">numatyta priimti sprendimą dėl bendrovės reorganizavimo,<text:s/></text:span><text:span text:style-name="T6654">ir pasibaigiantį ne anksčiau kaip reorganizavimo pabaigos dieną, kiekvienam bendrovės akcininkui ir kreditoriui turi būti sudaryta galimybė kiekvienos reorganizuojamos ir dalyvaujančios reorganizavime bendrovės buveinėje arba interneto svetainėje susipažin</text:span><text:span text:style-name="T6655">ti su:</text:span></text:p>
      <text:p text:style-name="P6656"><text:span text:style-name="T6657">1</text:span><text:span text:style-name="T6658">) reorganizavimo sąlygomis;</text:span></text:p>
      <text:p text:style-name="P6659"><text:span text:style-name="T6660">2</text:span><text:span text:style-name="T6661">) tęsiančių veiklą bendrovių pakeistais įstatais ar po reorganizavimo sukuriamų naujų bendrovių įstatais;<text:s/></text:span></text:p>
      <text:p text:style-name="P6662"><text:span text:style-name="T6663">3</text:span><text:span text:style-name="T6664">) reorganizuojamų ir dalyvaujančių reorganizavime bendrovių 3 paskutinių metų<text:s/></text:span><text:span text:style-name="T6665">metinių finansinių atas</text:span><text:span text:style-name="T6666">kaitų rinkiniais,<text:s/></text:span><text:span text:style-name="T6667">metiniais pranešimais, taip pat tarpinių finansinių ataskaitų rinkiniais, jeigu jie sudaromi</text:span><text:span text:style-name="T6668">. Tarpinių finansinių ataskaitų rinkinys turi būti sudaromas, jeigu reorganizavimo sąlygos parengtos praėjus 6 ar daugiau mėnesių po nors vienos r</text:span><text:span text:style-name="T6669">eorganizuojamos ar dalyvaujančios reorganizavime bendrovės finansinių metų pabaigos, bet ne anksčiau kaip likus 3 mėnesiams iki reorganizavimo sąlygų parengimo. Tarpinių finansinių ataskaitų rinkinys sudaromas pagal tas pačias taisykles, kaip ir prieš tai<text:s/></text:span><text:span text:style-name="T6670">sudarytas metinių finansinių ataskaitų rinkinys.</text:span><text:span text:style-name="T6671"><text:s/></text:span><text:span text:style-name="T6672">Tarpinių finansinių ataskaitų rinkinys nesudaromas, jeigu visi kiekvienos reorganizuojamos ir dalyvaujančios reorganizavime bendrovės akcininkai su tuo sutinka, taip pat tuo atveju, kai reorganizuojama ar da</text:span><text:span text:style-name="T6673">lyvaujanti reorganizavime akcinė bendrovė, kurios akcijomis leista prekiauti reguliuojamoje rinkoje, tarpines finansines ataskaitas skelbia vertybinių popierių rinką reglamentuojančių teisės aktų nustatyta tvarka ir</text:span><text:span text:style-name="T6674"><text:s/>sudaro galimybę su jomis susipažinti vis</text:span><text:span text:style-name="T6675">iems reorganizuojamos ir dalyvaujančios reorganizavime akcinės bendrovės akcininkams</text:span><text:span text:style-name="T6676">. Bendrovės akcininkų sutikimas išreiškiamas šio Įstatymo 63 straipsnio 5 dalyje nurodyta forma</text:span><text:span text:style-name="T6677">;</text:span></text:p>
      <text:p text:style-name="P6678"><text:span text:style-name="T6679">4</text:span><text:span text:style-name="T6680">) reorganizavimo sąlygų vertinimo ataskaitomis, jeigu jos rengiamos;</text:span></text:p>
      <text:p text:style-name="P6681"><text:span text:style-name="T6682">5</text:span><text:span text:style-name="T6683">) reorganizuojamų ir dalyvaujančių reorganizavime bendrovių valdybų (jeigu valdyba nesudaroma − bendrovės vadovo) parengtomis reorganizavimo ataskaitomis apie numatomą reorganizavimą, jeigu jos rengiamos.</text:span></text:p>
      <text:p text:style-name="P6684"><text:span text:style-name="T6685">3</text:span><text:span text:style-name="T6686">. Akcininko ir kreditoriaus reikalavimu<text:s/></text:span><text:span text:style-name="T6687">bendrovė privalo pateikti šio straipsnio 2 dalyje nurodytų dokumentų kopijas. Akcininkui dokumentų kopijos pateikiamos nemokamai. Akcininkui sutikus, šio straipsnio 2 dalyje nurodytų dokumentų kopijos gali būti pateikiamos akcininko nurodytu elektroniniu p</text:span><text:span text:style-name="T6688">aštu.<text:s/></text:span><text:span text:style-name="T6689">Bendrovės akcininko sutikimas išreiškiamas šio Įstatymo 63 straipsnio 5 dalyje nurodyta forma.<text:s/></text:span></text:p>
      <text:p text:style-name="P6690"><text:span text:style-name="T6691">4</text:span><text:span text:style-name="T6692">. Šio straipsnio 3 dalis netaikoma bendrovėms, kurių akcininkai šio straipsnio 2 dalyje nurodytus dokumentus gali neatlygintinai atsisiųsti ir išsisp</text:span><text:span text:style-name="T6693">ausdinti visą šio straipsnio 2 dalyje nurodytą laikotarpį. Šiuo atveju bendrovės akcininkams ir kreditoriams taip pat turi būti sudaryta galimybė su šiais dokumentais susipažinti bendrovės buveinėje.</text:span></text:p>
      <text:p text:style-name="P6694"><text:span text:style-name="T6695">5</text:span><text:span text:style-name="T6696">. Reorganizuojamos ir dalyvaujančios reorganizavime</text:span><text:span text:style-name="T6697"><text:s/>bendrovės vadovas turi pranešti bendrovės akcininkams (rašytinį pranešimą pridėti prie šio straipsnio 2 dalyje nurodytų dokumentų ir pranešti žodžiu visuotiniame akcininkų susirinkime) apie esminius turto, teisių ir prievolių pasikeitimus nuo reorganizavi</text:span><text:span text:style-name="T6698">mo sąlygų sudarymo dienos iki visuotinio akcininkų susirinkimo, kurio darbotvarkėje numatyta priimti sprendimą dėl bendrovės reorganizavimo, dienos. Kiekvienos reorganizuojamos ir dalyvaujančios reorganizavime bendrovės vadovas apie esminius turto, teisių<text:s/></text:span><text:span text:style-name="T6699">ir prievolių pasikeitimus bendrovėje turi informuoti kitų reorganizuojamų ir dalyvaujančių reorganizavime bendrovių vadovus, kad šie apie tai galėtų pranešti tų bendrovių akcininkams.</text:span></text:p>
      <text:p text:style-name="P6700"><text:span text:style-name="T6701">6</text:span><text:span text:style-name="T6702">. Nereikalaujama, kad reorganizuojamos ir dalyvaujančios<text:s/></text:span><text:span text:style-name="T6703">reorganizavime bendrovės vadovas pateiktų šio straipsnio 5 dalyje nustatytą informaciją, jeigu visi kiekvienos reorganizuojamos ir dalyvaujančios reorganizavime bendrovės akcininkai su tuo sutinka. Bendrovės akcininkų sutikimas išreiškiamas šio Įstatymo 63</text:span><text:span text:style-name="T6704"><text:s/>straipsnio 5 dalyje nurodyta forma</text:span><text:span text:style-name="T6705">.</text:span></text:p>
      <text:p text:style-name="P6706">Straipsnio pakeitimai:</text:p>
      <text:p text:style-name="P6707"><text:span text:style-name="T6708">Nr.<text:s/></text:span><text:a xlink:href="http://www3.lrs.lt/cgi-bin/preps2?a=331349&amp;b=" office:target-frame-name="_top" xlink:show="replace"><text:span text:style-name="T6709">X-1805</text:span></text:a><text:span text:style-name="T6710">, 2008-11-11, Žin., 2008, Nr. 135-5241 (2008-11-25)</text:span></text:p>
      <text:p text:style-name="P6711"><text:span text:style-name="T6712">Nr.<text:s/></text:span><text:a xlink:href="http://www3.lrs.lt/cgi-bin/preps2?a=350269&amp;b=" office:target-frame-name="_top" xlink:show="replace"><text:span text:style-name="T6713">XI-3</text:span><text:span text:style-name="T6714">54</text:span></text:a><text:span text:style-name="T6715">, 2009-07-17, Žin., 2009, Nr. 91-3914 (2009-07-31)</text:span></text:p>
      <text:p text:style-name="P6716"><text:span text:style-name="T6717">Nr.<text:s/></text:span><text:a xlink:href="http://www3.lrs.lt/cgi-bin/preps2?a=361543&amp;b=" office:target-frame-name="_top" xlink:show="replace"><text:span text:style-name="T6718">XI-564</text:span></text:a><text:span text:style-name="T6719">, 2009-12-15, Žin., 2009, Nr. 154-6945 (2009-12-28)</text:span></text:p>
      <text:p text:style-name="Normal"><text:span text:style-name="T6720">Nr.<text:s/></text:span><text:a xlink:href="http://www3.lrs.lt/cgi-bin/preps2?a=402592&amp;b=" office:target-frame-name="_top" xlink:show="replace"><text:span text:style-name="T6721">XI-1489</text:span></text:a><text:span text:style-name="T6722">, 2011</text:span><text:span text:style-name="T6723">-06-21, Žin., 2011, Nr. 81-3966 (2011-07-05)</text:span></text:p>
      <text:p text:style-name="P6724"/>
      <text:p text:style-name="P6725"><text:span text:style-name="T6726">65</text:span><text:span text:style-name="T6727">1</text:span><text:span text:style-name="T6728"><text:s/>straipsnis.<text:s/></text:span><text:span text:style-name="T6729">Reorganizavimo išdalijimo būdu ypatumai</text:span></text:p>
      <text:p text:style-name="P6730"><text:span text:style-name="T6731">1</text:span><text:span text:style-name="T6732">. Reorganizavimo išdalijimo būdu atveju nereikalaujama, kad skaidomos išdalijimo būdu bendrovės, kurios teisės ir pareigos išdalijamos kitoms po reorganizavimo tęsiančioms veiklą bendrovėms, visuotinis akcininkų susirinkimas priimtų sprendimą dėl reorganiz</text:span><text:span text:style-name="T6733">avimo, jeigu visos po reorganizavimo išdalijimo būdu tęsiančios veiklą bendrovės kartu turi visas skaidomos išdalijimo būdu bendrovės akcijas ir yra tenkinamos šios sąlygos:<text:s/></text:span></text:p>
      <text:p text:style-name="P6734"><text:span text:style-name="T6735">1</text:span><text:span text:style-name="T6736">) apie reorganizavimą išdalijimo būdu paskelbiama taip, kaip nustatyta šio Įst</text:span><text:span text:style-name="T6737">atymo 63 straipsnio 8, 9, 10, 11 ir 12 dalyse ir šio Įstatymo 65 straipsnio 1 dalyje ne vėliau kaip likus 30 dienų iki po reorganizavimo tęsiančių veiklą bendrovių visuotinių akcininkų susirinkimų, kurių darbotvarkėse numatyta priimti sprendimus dėl bendro</text:span><text:span text:style-name="T6738">vės reorganizavimo išdalijimo būdu;</text:span></text:p>
      <text:p text:style-name="P6739"><text:span text:style-name="T6740">2</text:span><text:span text:style-name="T6741">) ne vėliau kaip likus 30 dienų iki po reorganizavimo tęsiančių veiklą bendrovių visuotinių akcininkų susirinkimų, kurių darbotvarkėse numatyta priimti sprendimus dėl bendrovės reorganizavimo išdalijimo būdu, kiekvi</text:span><text:span text:style-name="T6742">enam skaidomos išdalijimo būdu ir dalyvaujančios skaidyme išdalijimo būdu bendrovės akcininkui bendrovės buveinėje sudaroma galimybė susipažinti su šio Įstatymo 65 straipsnio 2 dalyje nurodytais dokumentais. Tokiu atveju taip pat taikomos šio Įstatymo 63 s</text:span><text:span text:style-name="T6743">traipsnio 2, 3, 4 ir 5 dalys, 64 straipsnis ir 65 straipsnio 3, 4, 5 ir 6 dalys.</text:span></text:p>
      <text:p text:style-name="P6744"><text:span text:style-name="T6745">2</text:span><text:span text:style-name="T6746">. Kai yra šio straipsnio 1 dalyje nurodytos sąlygos, sprendimą dėl reorganizavimo išdalijimo būdu priima po reorganizavimo tęsiančių veiklą bendrovių visuotiniai akcini</text:span><text:span text:style-name="T6747">nkų susirinkimai.</text:span></text:p>
      <text:p text:style-name="P6748">Papildyta straipsniu:</text:p>
      <text:p text:style-name="Normal"><text:span text:style-name="T6749">Nr.<text:s/></text:span><text:a xlink:href="http://www3.lrs.lt/cgi-bin/preps2?a=402592&amp;b=" office:target-frame-name="_top" xlink:show="replace"><text:span text:style-name="T6750">XI-1489</text:span></text:a><text:span text:style-name="T6751">, 2011-06-21, Žin., 2011, Nr. 81-3966 (2011-07-05)</text:span></text:p>
      <text:p text:style-name="P6752"/>
      <text:p text:style-name="P6753"><text:span text:style-name="T6754">66</text:span><text:span text:style-name="T6755"><text:s/>straipsnis.<text:s/></text:span><text:span text:style-name="T6756">Prievolių įvykdymo papildomas užtikrinimas reorganizuojamų ir dalyvauj</text:span><text:span text:style-name="T6757">ančių reorganizavime bendrovių kreditoriams<text:s/></text:span></text:p>
      <text:p text:style-name="P6758"><text:span text:style-name="T6759">1</text:span><text:span text:style-name="T6760">. Kiekviena reorganizuojama ir dalyvaujanti reorganizavime bendrovė privalo papildomai užtikrinti prievolių įvykdymą kiekvienam to reikalaujančiam jos kreditoriui, kurio teisės atsirado ir nepasibaigė iki v</text:span><text:span text:style-name="T6761">iešo paskelbimo apie sudarytas reorganizavimo sąlygas, jeigu yra pagrindas manyti, kad dėl reorganizavimo, atsižvelgiant į reorganizuojamos ar dalyvaujančios reorganizavime bendrovės bei po reorganizavimo veiksiančios bendrovės, kuriai pagal reorganizavimo</text:span><text:span text:style-name="T6762"><text:s/>sąlygas pereina įsipareigojimai, finansinę būklę, prievolės įvykdymas pasunkės.</text:span></text:p>
      <text:p text:style-name="P6763"><text:span text:style-name="T6764">2</text:span><text:span text:style-name="T6765">. Bendrovės kreditoriai savo reikalavimus gali pateikti nuo reorganizavimo sąlygų paskelbimo pirmos dienos iki visuotinio akcininkų susirinkimo, kurio darbotvarkėje numat</text:span><text:span text:style-name="T6766">yta priimti sprendimą dėl bendrovės reorganizavimo.</text:span></text:p>
      <text:p text:style-name="P6767"><text:span text:style-name="T6768">3</text:span><text:span text:style-name="T6769">. Bendrovė gali neteikti prievolių įvykdymo papildomo užtikrinimo, jei jos įsipareigojimų kreditoriui įvykdymas yra pakankamai užtikrintas įkeitimu, hipoteka, laidavimu ar garantija. Ginčus dėl priev</text:span><text:span text:style-name="T6770">olių įvykdymo papildomo užtikrinimo sprendžia teismas.</text:span></text:p>
      <text:p text:style-name="P6771"><text:span text:style-name="T6772">4</text:span><text:span text:style-name="T6773">. Juridinių asmenų registro tvarkytojui negali būti teikiami dokumentai dėl bendrovių, kurios veiks po reorganizavimo, ar jų įstatų įregistravimo bei dokumentai dėl bendrovių, kurios po reorganiza</text:span><text:span text:style-name="T6774">vimo pasibaigs, išregistravimo, jeigu nėra papildomai užtikrintas prievolių įvykdymas to reikalaujančiam kreditoriui, kaip nustatyta šio straipsnio 1 ir 2 dalyse, taip pat iki teismo sprendimo įsiteisėjimo, jeigu teisme nagrinėjamas ginčas dėl prievolių įv</text:span><text:span text:style-name="T6775">ykdymo papildomo užtikrinimo.</text:span></text:p>
      <text:p text:style-name="P6776"><text:span text:style-name="T6777">5</text:span><text:span text:style-name="T6778">. Reorganizuojamos ar dalyvaujančios reorganizavime bendrovės obligacijų savininkai turi šio straipsnio 1 ir 2 dalyse nurodytas kreditorių teises, o bendrovė obligacijų savininkų atžvilgiu turi šio straipsnio 1, 3 ir 4 da</text:span><text:span text:style-name="T6779">lyse nurodytas teises ir pareigas.</text:span></text:p>
      <text:p text:style-name="P6780"/>
      <text:p text:style-name="P6781"><text:span text:style-name="T6782">67</text:span><text:span text:style-name="T6783"><text:s/>straipsnis.<text:s/></text:span><text:span text:style-name="T6784">Akcijų keitimas reorganizuojant bendroves</text:span></text:p>
      <text:p text:style-name="P6785"><text:span text:style-name="T6786">1</text:span><text:span text:style-name="T6787">. Reorganizuojamų bendrovių akcijos turi būti keičiamos į po reorganizavimo veiksiančių (reorganizuojant sukurtų naujų ir po reorganizavimo tęsiančių<text:s/></text:span><text:span text:style-name="T6788">veiklą) bendrovių akcijas, išskyrus šio straipsnio 4 dalyje nustatytą atvejį</text:span><text:span text:style-name="T6789">.<text:s/></text:span></text:p>
      <text:p text:style-name="P6790"><text:span text:style-name="T6791">2</text:span><text:span text:style-name="T6792">. Po reorganizavimo veiksiančių bendrovių akcijos po reorganizavimo pasibaigiančių bendrovių akcininkams gali būti skirstomos proporcingai arba neproporcingai reorganizuoja</text:span><text:span text:style-name="T6793">mų bendrovių įstatiniam kapitalui.</text:span></text:p>
      <text:p text:style-name="P6794"><text:span text:style-name="T6795">3</text:span><text:span text:style-name="T6796">. Kai skaidant bendrovę po reorganizavimo veiksiančių bendrovių akcijos skaidomos bendrovės akcininkams skirstomos proporcingai jų dalims skaidomos bendrovės įstatiniame kapitale, šio Įstatymo 63 straipsnio 2, 3, 4 i</text:span><text:span text:style-name="T6797">r 5 dalys, 64 straipsnis, 65 straipsnio 2 dalies 3, 4 ir 5 punktai ir 5 dalis netaikomi.</text:span></text:p>
      <text:p text:style-name="P6798"><text:span text:style-name="T6799">4</text:span><text:span text:style-name="T6800">. Kai skaidant bendrovę po reorganizavimo veiksiančių bendrovių akcijos skaidomos bendrovės akcininkams skirstomos neproporcingai jų dalims skaidomos bendrovės įs</text:span><text:span text:style-name="T6801">tatiniame kapitale, akcininkai, kurių akcijų nominali vertė mažesnė kaip 1/10 skaidomos bendrovės įstatinio kapitalo, ne vėliau kaip per 45 dienas nuo visuotinio akcininkų susirinkimo sprendimo reorganizuoti bendrovę priėmimo turi teisę pareikalauti, kad j</text:span><text:span text:style-name="T6802">ų akcijas iki reorganizavimo pabaigos išpirktų skaidoma bendrovė. Tokiam akcijų išpirkimui netaikomos šio Įstatymo 54 straipsnio nuostatos. Išpirktoms akcijoms taikoma šio straipsnio 5 dalis. Išperkamų akcijų apmokėjimo kaina nustatoma atsižvelgiant į vidu</text:span><text:span text:style-name="T6803">tinę paskutinių 6 mėnesių iki visuotinio akcininkų susirinkimo sprendimo reorganizuoti bendrovę priėmimo šių akcijų rinkos kainą. Ginčus dėl atlyginimo už akcijas dydžio sprendžia teismas. Jeigu reikalaujamų išpirkti akcijų nominali vertė viršija 1/10 skai</text:span><text:span text:style-name="T6804">domos bendrovės įstatinio kapitalo, toliau pagal patvirtintas reorganizavimo sąlygas bendrovė negali būti reorganizuojama.</text:span></text:p>
      <text:p text:style-name="P6805">Straipsnio dalies pakeitimai:</text:p>
      <text:p text:style-name="P6806"><text:span text:style-name="T6807">Nr.<text:s/></text:span><text:a xlink:href="https://www.e-tar.lt/portal/legalAct.html?documentId=3989c2c0670011e7b85cfdc787069b42" office:target-frame-name="_top" xlink:show="replace"><text:span text:style-name="T6808">X</text:span><text:span text:style-name="T6809">III-556</text:span></text:a><text:span text:style-name="T6810">, 2017-06-29, paskelbta TAR 2017-07-12, i. k. 2017-12059</text:span></text:p>
      <text:p text:style-name="Normal"/>
      <text:p text:style-name="P6811"><text:span text:style-name="T6812">5</text:span><text:span text:style-name="T6813">. Po reorganizavimo pasibaigiančios bendrovės įgytos savos akcijos ar po reorganizavimo pasibaigiančios bendrovės akcijos, įgytos asmens, veikiančio savo vardu, bet dėl šios bendrovės in</text:span><text:span text:style-name="T6814">teresų, bei tos po reorganizavimo pasibaigiančios bendrovės akcijos, kurias yra įgijusi po reorganizavimo veiksianti bendrovė ar asmuo, veikiantis savo vardu, bet dėl šios bendrovės interesų, į bendrovės, veiksiančios po reorganizavimo, akcijas nekeičiamos</text:span><text:span text:style-name="T6815">.</text:span></text:p>
      <text:p text:style-name="P6816"><text:span text:style-name="T6817">6</text:span><text:span text:style-name="T6818">. Keičiant akcijas į naujas po reorganizavimo veiksiančių bendrovių akcijas, po reorganizavimo pasibaigiančių bendrovių akcininkams akcijų kainos skirtumas gali būti išmokamas pinigais. Išmokos pinigais negali būti didesnės kaip 10 procentų akcinink</text:span><text:span text:style-name="T6819">ų gaunamų po reorganizavimo veiksiančių bendrovių naujų akcijų nominalios vertės.</text:span></text:p>
      <text:p text:style-name="P6820">Straipsnio pakeitimai:</text:p>
      <text:p text:style-name="Normal"><text:span text:style-name="T6821">Nr.<text:s/></text:span><text:a xlink:href="http://www3.lrs.lt/cgi-bin/preps2?a=402592&amp;b=" office:target-frame-name="_top" xlink:show="replace"><text:span text:style-name="T6822">XI-1489</text:span></text:a><text:span text:style-name="T6823">, 2011-06-21, Žin., 2011, Nr. 81-3966 (2011-07-05)</text:span></text:p>
      <text:p text:style-name="Normal"><text:span text:style-name="T6824">Nr.<text:s/></text:span><text:a xlink:href="http://www3.lrs.lt/cgi-bin/preps2?a=473667&amp;b=" office:target-frame-name="_top" xlink:show="replace"><text:span text:style-name="T6825">XII-912</text:span></text:a><text:span text:style-name="T6826">, 2014-06-05, paskelbta TAR 2014-06-16, i. k. 2014-07641<text:s/></text:span></text:p>
      <text:p text:style-name="P6827"/>
      <text:p text:style-name="P6828"><text:span text:style-name="T6829">68</text:span><text:span text:style-name="T6830"><text:s/>straipsnis.<text:s/></text:span><text:span text:style-name="T6831">Reorganizuojamų bendrovių turto, teisių ir pareigų perėjimas</text:span></text:p>
      <text:p text:style-name="P6832"><text:span text:style-name="T6833">1</text:span><text:span text:style-name="T6834">. Reorganizuotų bendrovių visas turtas, teisė</text:span><text:span text:style-name="T6835">s ir pareigos pereina po reorganizavimo veiksiančioms bendrovėms nuo naujai sukurtų bendrovių įregistravimo ar po reorganizavimo tęsiančių veiklą bendrovių pakeistų įstatų įregistravimo juridinių asmenų registre, jeigu reorganizavimo sąlygose nenustatyta k</text:span><text:span text:style-name="T6836">itaip. Turtas, teisės ir prievolės bendrovėms priskiriamos pagal reorganizavimo sąlygas.<text:s/></text:span></text:p>
      <text:p text:style-name="P6837"><text:span text:style-name="T6838">2</text:span><text:span text:style-name="T6839">. Jei skaidomos bendrovės koks nors turtas pagal reorganizavimo sąlygas nėra priskirtas kuriai nors iš bendrovių, veiksiančių po reorganizavimo, šį turtą ar lėša</text:span><text:span text:style-name="T6840">s, gautas jį pardavus, perima visos po reorganizavimo veiksiančios bendrovės proporcingai nuosavo kapitalo, priskirto kiekvienai iš tų bendrovių pagal reorganizavimo sąlygas, daliai.</text:span></text:p>
      <text:p text:style-name="P6841"><text:span text:style-name="T6842">3</text:span><text:span text:style-name="T6843">. Jei skaidomos bendrovės kokia nors prievolė pagal reorganizavimo s</text:span><text:span text:style-name="T6844">ąlygas nėra priskirta kuriai nors iš bendrovių, veiksiančių po reorganizavimo, už ją solidariai atsako visos po reorganizavimo veiksiančios bendrovės. Kiekvienos iš šių bendrovių atsakomybę už šią prievolę riboja nuosavo kapitalo, priskirto kiekvienai iš j</text:span><text:span text:style-name="T6845">ų pagal reorganizavimo sąlygas, dydis.</text:span></text:p>
      <text:p text:style-name="P6846"><text:span text:style-name="T6847">4</text:span><text:span text:style-name="T6848">. Kai skaidomos bendrovės kokia nors prievolė pagal reorganizavimo sąlygas yra priskirta vienai iš po reorganizavimo veiksiančių bendrovių, už šią prievolę atsako ta bendrovė. Jei ji šios prievolės ar jos dalies<text:s/></text:span><text:span text:style-name="T6849">neįvykdo ir šio Įstatymo nustatyta tvarka nebuvo suteiktos papildomos garantijos to pareikalavusiems kreditoriams, už neįvykdytą prievolę (ar neįvykdytą jos dalį) solidariai atsako visos kitos po reorganizavimo veiksiančios bendrovės. Kiekvienos iš šių ben</text:span><text:span text:style-name="T6850">drovių atsakomybę riboja nuosavo kapitalo, paskirto kiekvienai iš jų pagal reorganizavimo sąlygas, dydis.</text:span></text:p>
      <text:p text:style-name="P6851"><text:span text:style-name="T6852">5</text:span><text:span text:style-name="T6853">. Jei reorganizuojama bendrovė yra išleidusi kitokių nei akcijos vertybinių popierių, šių vertybinių popierių savininkams po reorganizavimo veiks</text:span><text:span text:style-name="T6854">iančiose bendrovėse suteikiamos teisės turi būti ne mažesnės, nei jie turėjo reorganizuotoje bendrovėje.</text:span></text:p>
      <text:p text:style-name="P6855"><text:span text:style-name="T6856">6</text:span><text:span text:style-name="T6857">. Šio straipsnio 5 dalis netaikoma, jeigu kitokių nei akcijos vertybinių popierių savininkas sutinka su jo teisių pakeitimu, taip pat jeigu kitoki</text:span><text:span text:style-name="T6858">ų nei akcijos išperkamų vertybinių popierių savininkui pagal reorganizavimo sąlygas suteikiama teisė reikalauti, kad šie vertybiniai popieriai būtų išperkami. Kitokie nei akcijos išperkami vertybiniai popieriai turi būti išpirkti ne vėliau kaip per 2 mėnes</text:span><text:span text:style-name="T6859">ius nuo reorganizavimo pabaigos, bet ne vėliau kaip iki sprendime išleisti šiuos vertybinius popierius nustatyto jų išpirkimo termino.</text:span></text:p>
      <text:p text:style-name="P6860"/>
      <text:p text:style-name="P6861"><text:span text:style-name="T6862">69</text:span><text:span text:style-name="T6863"><text:s/>straipsnis.<text:s/></text:span><text:span text:style-name="T6864">Reorganizavimo pabaiga</text:span></text:p>
      <text:p text:style-name="P6865"><text:span text:style-name="T6866">1</text:span><text:span text:style-name="T6867">. Reorganizavimas laikomas baigtu, kai įregistruojamos visos po reorgan</text:span><text:span text:style-name="T6868">izavimo sukurtos naujos bendrovės ar įregistruojami visų tęsiančių veiklą bendrovių pakeisti įstatai.</text:span></text:p>
      <text:p text:style-name="P6869"><text:span text:style-name="T6870">2</text:span><text:span text:style-name="T6871">. Iki bendrovės, kuri po reorganizavimo tęs veiklą, dokumentų pateikimo juridinių asmenų registro tvarkytojui sušaukiamas šios bendrovės visuotinis a</text:span><text:span text:style-name="T6872">kcininkų susirinkimas tais atvejais, kai tai numatyta šiame Įstatyme ar reorganizavimo sąlygose. Šiame visuotiniame akcininkų susirinkime turi teisę dalyvauti ir balsuoti tiek po reorganizavimo tęsiančios veiklą bendrovės akcininkai, tiek po reorganizavimo</text:span><text:span text:style-name="T6873"><text:s/>pasibaigiančių bendrovių akcininkai, kuriems pagal reorganizavimo sąlygas priskirtos po reorganizavimo tęsiančios veiklą bendrovės akcijos</text:span><text:span text:style-name="T6874">.<text:s/></text:span></text:p>
      <text:p text:style-name="P6875"><text:span text:style-name="T6876">3</text:span><text:span text:style-name="T6877">. Po reorganizavimo sukuriama nauja bendrovė įregistruojama po to, kai įvyko šios bendrovės visuotinis akcininkų susirinkimas, išrinkęs pagal įstatus visuotinio akcininkų susirinkimo renkamus bendrovės organus, kai yra išrinkti valdyba (jeigu įstatuose nus</text:span><text:span text:style-name="T6878">tatyta, kad valdyba sudaroma), bendrovės vadovas ir juridinių asmenų registro tvarkytojui pateikti įstatymuose nurodyti dokumentai.<text:s/></text:span></text:p>
      <text:p text:style-name="P6879"><text:span text:style-name="T6880">4</text:span><text:span text:style-name="T6881">. Šio straipsnio 2 ir 3 dalyse nurodyti visuotiniai akcininkų susirinkimai gali spręsti visus visuotinio akcininkų sus</text:span><text:span text:style-name="T6882">irinkimo kompetencijai priskirtus klausimus.</text:span></text:p>
      <text:p text:style-name="P6883"><text:span text:style-name="T6884">5</text:span><text:span text:style-name="T6885">. Reorganizuota bendrovė pasibaigia nuo jos išregistravimo iš juridinių asmenų registro.</text:span></text:p>
      <text:p text:style-name="P6886"><text:span text:style-name="T6887">6</text:span><text:span text:style-name="T6888">. Reorganizuotos ir dalyvavusios reorganizavime bendrovės valdymo organų nariai, rengę ir įgyvendinę<text:s/></text:span><text:span text:style-name="T6889">reorganizavimo sąlygas, bei pagal bendrovės sutartį su auditoriumi ar audito įmone reorganizavimo sąlygas vertinę ekspertai įstatymų nustatyta tvarka turi atlyginti dėl jų kaltės padarytą žalą tų bendrovių akcininkams</text:span><text:span text:style-name="T6890">.</text:span></text:p>
      <text:p text:style-name="P6891">Straipsnio pakeitimai:</text:p>
      <text:p text:style-name="Normal"><text:span text:style-name="T6892">Nr.<text:s/></text:span><text:a xlink:href="http://www3.lrs.lt/cgi-bin/preps2?a=402592&amp;b=" office:target-frame-name="_top" xlink:show="replace"><text:span text:style-name="T6893">XI-1489</text:span></text:a><text:span text:style-name="T6894">, 2011-06-21, Žin., 2011, Nr. 81-3966 (2011-07-05)</text:span></text:p>
      <text:p text:style-name="Normal"><text:span text:style-name="T6895">Nr.<text:s/></text:span><text:a xlink:href="http://www3.lrs.lt/cgi-bin/preps2?a=473667&amp;b=" office:target-frame-name="_top" xlink:show="replace"><text:span text:style-name="T6896">XII-912</text:span></text:a><text:span text:style-name="T6897">, 2014-06-05, paskelbta TAR 2014-06-16, i. k. 2014-07641<text:s/></text:span></text:p>
      <text:p text:style-name="P6898"/>
      <text:p text:style-name="P6899"><text:span text:style-name="T6900">70</text:span><text:span text:style-name="T6901"><text:s/>strai</text:span><text:span text:style-name="T6902">psnis.<text:s/></text:span><text:span text:style-name="T6903">Prijungimas prie bendrovės, kuriai nuosavybės teise priklauso visos prijungiamos bendrovės akcijos<text:s/></text:span></text:p>
      <text:p text:style-name="P6904"><text:span text:style-name="T6905">1</text:span><text:span text:style-name="T6906">. Prijungimui, kai po reorganizavimo tęsianti veiklą bendrovė yra visų prijungiamos bendrovės akcijų savininkė, netaikomi šio Įstatymo 63 straip</text:span><text:span text:style-name="T6907">snio 1 dalies 4, 5, 6 ir 7 punktai, 2, 3, 4 ir 5 dalys, 64 straipsnis, 65 straipsnio 2 dalies 4 ir 5 punktai, 5 ir 6 dalys, 67 straipsnio 1 ir 2 dalys ir 69 straipsnio 6 dalis.</text:span></text:p>
      <text:p text:style-name="P6908"><text:span text:style-name="T6909">2</text:span><text:span text:style-name="T6910">. Prijungimui, kai po reorganizavimo tęsianti veiklą bendrovė yra visų pri</text:span><text:span text:style-name="T6911">jungiamos bendrovės akcijų savininkė, netaikomas šio Įstatymo 62 straipsnis, jeigu tenkinamos visos šios sąlygos:</text:span></text:p>
      <text:p text:style-name="P6912"><text:span text:style-name="T6913">1</text:span><text:span text:style-name="T6914">) apie reorganizavimą prijungimo būdu paskelbiama taip, kaip nustatyta šio Įstatymo 63 straipsnio 8, 9, 10, 11 ir 12 dalyse ir šio Įstatymo</text:span><text:span text:style-name="T6915"><text:s/>65 straipsnio 1 dalyje;<text:s/></text:span></text:p>
      <text:p text:style-name="P6916"><text:span text:style-name="T6917">2</text:span><text:span text:style-name="T6918">) kiekvienam po reorganizavimo tęsiančios veiklą bendrovės akcininkui šio Įstatymo 65 straipsnio 2 dalyje nustatyta tvarka sudaroma galimybė susipažinti su šio Įstatymo 65 straipsnio 2 dalies 1, 2 ir 3 punktuose nurodytais do</text:span><text:span text:style-name="T6919">kumentais. Tokiu atveju taip pat taikomos šio Įstatymo 65 straipsnio 3 ir 4 dalys;</text:span></text:p>
      <text:p text:style-name="P6920"><text:span text:style-name="T6921">3</text:span><text:span text:style-name="T6922">) vienas ar keli po reorganizavimo tęsiančios veiklą bendrovės akcininkai, kuriems priklausančios akcijos suteikia ne mažiau kaip 1/20 visų balsų, per 30 dienų nuo dien</text:span><text:span text:style-name="T6923">os, kai juridinių asmenų registro tvarkytojas paskelbia apie gautas reorganizavimo sąlygas ar bendrovės interneto svetainės, kurioje skelbiamos reorganizavimo sąlygos, nuorodą, suteikiančią prieigą prie šių reorganizavimo sąlygų ir jų paskelbimo bendrovės<text:s/></text:span><text:span text:style-name="T6924">interneto svetainėje datos, kaip nustatyta šio Įstatymo 63 straipsnio 9 ar 10 dalyje, turi teisę pareikalauti, kad būtų sušauktas po reorganizavimo tęsiančios veiklą bendrovės visuotinis akcininkų susirinkimas, tačiau akcininkai šia teise nepasinaudoja.</text:span></text:p>
      <text:p text:style-name="P6925"><text:span text:style-name="T6926">3</text:span><text:span text:style-name="T6927">. Jeigu šio straipsnio 2 dalyje nustatytu atveju visuotinis akcininkų susirinkimas nešaukiamas, sprendimą dėl reorganizavimo prijungimo būdu pasibaigus šio straipsnio 2 dalies 3 punkte nurodytam terminui priima po reorganizavimo tęsiančios veiklą<text:s/></text:span><text:span text:style-name="T6928">bendrovės valdyba, jeigu valdyba nesudaroma – bendrovės vadovas. Sprendimu dėl reorganizavimo patvirtinamos reorganizavimo sąlygos ir pakeisti po reorganizavimo tęsiančios veiklą bendrovės įstatai. Dokumentas, patvirtinantis sprendimą reorganizuoti bendrov</text:span><text:span text:style-name="T6929">ę, ne vėliau kaip per 5 dienas turi būti pateiktas juridinių asmenų registro tvarkytojui</text:span><text:span text:style-name="T6930">.</text:span></text:p>
      <text:p text:style-name="P6931">Straipsnio pakeitimai:</text:p>
      <text:p text:style-name="P6932"><text:span text:style-name="T6933">Nr.<text:s/></text:span><text:a xlink:href="http://www3.lrs.lt/cgi-bin/preps2?a=331349&amp;b=" office:target-frame-name="_top" xlink:show="replace"><text:span text:style-name="T6934">X-1805</text:span></text:a><text:span text:style-name="T6935">, 2008-11-11, Žin., 2008, Nr. 135-5241 (2008-11-25)</text:span></text:p>
      <text:p text:style-name="Normal"><text:span text:style-name="T6936">Nr.<text:s/></text:span><text:a xlink:href="http://www3.lrs.lt/cgi-bin/preps2?a=402592&amp;b=" office:target-frame-name="_top" xlink:show="replace"><text:span text:style-name="T6937">XI-1489</text:span></text:a><text:span text:style-name="T6938">, 2011-06-21, Žin., 2011, Nr. 81-3966 (2011-07-05)</text:span></text:p>
      <text:p text:style-name="P6939"/>
      <text:p text:style-name="P6940"><text:span text:style-name="T6941">70</text:span><text:span text:style-name="T6942">1</text:span><text:span text:style-name="T6943"><text:s/>straipsnis.<text:s/></text:span><text:span text:style-name="T6944">Prijungimas prie bendrovės, kuriai nuosavybės teise priklauso ne mažiau kaip 90 procentų prijungiamos bendrovės akcijų</text:span></text:p>
      <text:p text:style-name="P6945"><text:span text:style-name="T6946">1</text:span><text:span text:style-name="T6947">. Pr</text:span><text:span text:style-name="T6948">ijungimui, kai po reorganizavimo tęsianti veiklą bendrovė yra ne mažiau kaip 90 procentų prijungiamos bendrovės akcijų savininkė, nereikalaujama, kad po reorganizavimo tęsiančios veiklą bendrovės visuotinis akcininkų susirinkimas priimtų sprendimą dėl reor</text:span><text:span text:style-name="T6949">ganizavimo prijungimo būdu, jeigu yra tenkinamos visos šios sąlygos:</text:span></text:p>
      <text:p text:style-name="P6950"><text:span text:style-name="T6951">1</text:span><text:span text:style-name="T6952">) apie reorganizavimą prijungimo būdu paskelbiama taip, kaip nustatyta šio Įstatymo 63 straipsnio 8, 9, 10, 11 ir 12 dalyse ir šio Įstatymo 65 straipsnio 1 dalyje;</text:span></text:p>
      <text:p text:style-name="P6953"><text:span text:style-name="T6954">2</text:span><text:span text:style-name="T6955">) kiekvienam po</text:span><text:span text:style-name="T6956"><text:s/>reorganizavimo tęsiančios veiklą bendrovės akcininkui šio Įstatymo 65 straipsnio 2 dalyje nustatyta tvarka sudaroma galimybė susipažinti su joje nurodytais dokumentais. Tokiu atveju taip pat taikomos šio Įstatymo 65 straipsnio 3, 4, 5 ir 6 dalys;</text:span></text:p>
      <text:p text:style-name="P6957"><text:span text:style-name="T6958">3</text:span><text:span text:style-name="T6959">) v</text:span><text:span text:style-name="T6960">ienas ar keli po reorganizavimo tęsiančios veiklą bendrovės akcininkai, kuriems priklausančios akcijos suteikia ne mažiau kaip 1/20 visų balsų, per 30 dienų nuo dienos, kai juridinių asmenų registro tvarkytojas paskelbia apie gautas reorganizavimo sąlygas<text:s/></text:span><text:span text:style-name="T6961">ar bendrovės interneto svetainės, kurioje skelbiamos reorganizavimo sąlygos, nuorodą, suteikiančią prieigą prie šių reorganizavimo sąlygų ir jų paskelbimo bendrovės interneto svetainėje datos, kaip nustatyta šio Įstatymo 63 straipsnio 9 ar 10 dalyje, turi<text:s/></text:span><text:span text:style-name="T6962">teisę pareikalauti, kad būtų sušauktas po reorganizavimo tęsiančios veiklą bendrovės visuotinis akcininkų susirinkimas, tačiau akcininkai šia teise nepasinaudoja.</text:span></text:p>
      <text:p text:style-name="P6963"><text:span text:style-name="T6964">2</text:span><text:span text:style-name="T6965">. Prijungimui, kai po reorganizavimo tęsianti veiklą bendrovė yra ne mažiau kaip 90<text:s/></text:span><text:span text:style-name="T6966">procentų prijungiamos bendrovės akcijų savininkė, netaikomos šio Įstatymo 63 straipsnio 2, 3, 4 ir 5 dalys, 64 straipsnis ir 65 straipsnio 2, 3, 4, 5 ir 6 dalys, jeigu kitų prijungiamos bendrovės akcininkų reikalavimu bendrovė iki reorganizavimo pabaigos i</text:span><text:span text:style-name="T6967">šperka jų akcijas. Akcijų išpirkimui taikomos šio Įstatymo 67 straipsnio 4 dalies nuostatos.</text:span></text:p>
      <text:p text:style-name="P6968"><text:span text:style-name="T6969">3</text:span><text:span text:style-name="T6970">. Šis straipsnis netaikomas prijungimui, kai po reorganizavimo tęsianti veiklą bendrovė yra visų prijungiamos bendrovės akcijų savininkė.</text:span></text:p>
      <text:p text:style-name="P6971">Papildyta straipsniu:</text:p>
      <text:p text:style-name="Normal"><text:span text:style-name="T6972">Nr.<text:s/></text:span><text:a xlink:href="http://www3.lrs.lt/cgi-bin/preps2?a=402592&amp;b=" office:target-frame-name="_top" xlink:show="replace"><text:span text:style-name="T6973">XI-1489</text:span></text:a><text:span text:style-name="T6974">, 2011-06-21, Žin., 2011, Nr. 81-3966 (2011-07-05)</text:span></text:p>
      <text:p text:style-name="P6975"/>
      <text:p text:style-name="P6976"><text:span text:style-name="T6977">71</text:span><text:span text:style-name="T6978"><text:s/>straipsnis.<text:s/></text:span><text:span text:style-name="T6979">Bendrovės atskyrimas</text:span></text:p>
      <text:p text:style-name="P6980"><text:span text:style-name="T6981">1</text:span><text:span text:style-name="T6982">. Bendrovės, kuri tęsia veiklą, dalis gali būti atskiriama ir šiai daliai priskirt</text:span><text:span text:style-name="T6983">ų turto, teisių bei pareigų pagrindu gali būti kuriama viena ar kelios tos pačios teisinės formos naujos bendrovės.<text:s/></text:span></text:p>
      <text:p text:style-name="P6984"><text:span text:style-name="T6985">2</text:span><text:span text:style-name="T6986">. Šio straipsnio 1 dalyje nurodytam atskyrimui<text:s/></text:span><text:span text:style-name="T6987">mutatis mutandis</text:span><text:span text:style-name="T6988"><text:s/>taikomos Civilinio kodekso ir šio Įstatymo nuostatos, reglamentuojanči</text:span><text:span text:style-name="T6989">os reorganizavimą padalijimo būdu.</text:span></text:p>
      <text:p text:style-name="P6990"/>
      <text:p text:style-name="P6991"><text:span text:style-name="T6992">72</text:span><text:span text:style-name="T6993"><text:s/>straipsnis.<text:s/></text:span><text:span text:style-name="T6994">Pertvarkymas</text:span></text:p>
      <text:p text:style-name="P6995"><text:span text:style-name="T6996">1</text:span><text:span text:style-name="T6997">. Akcinė bendrovė gali būti pertvarkoma į šių teisinių formų juridinį asmenį:</text:span></text:p>
      <text:p text:style-name="P6998"><text:span text:style-name="T6999">1</text:span><text:span text:style-name="T7000">) uždarąją akcinę bendrovę;</text:span></text:p>
      <text:p text:style-name="P7001"><text:span text:style-name="T7002">2</text:span><text:span text:style-name="T7003">) valstybės įmonę;</text:span></text:p>
      <text:p text:style-name="P7004"><text:span text:style-name="T7005">3</text:span><text:span text:style-name="T7006">) savivaldybės įmonę;</text:span></text:p>
      <text:p text:style-name="P7007"><text:span text:style-name="T7008">4</text:span><text:span text:style-name="T7009">) žemės ūkio ben</text:span><text:span text:style-name="T7010">drovę;</text:span></text:p>
      <text:p text:style-name="P7011"><text:span text:style-name="T7012">5</text:span><text:span text:style-name="T7013">) kooperatinę bendrovę (kooperatyvą);</text:span></text:p>
      <text:p text:style-name="P7014"><text:span text:style-name="T7015">6</text:span><text:span text:style-name="T7016">) tikrąją ūkinę bendriją;</text:span></text:p>
      <text:p text:style-name="P7017"><text:span text:style-name="T7018">7</text:span><text:span text:style-name="T7019">) komanditinę ūkinę bendriją;</text:span></text:p>
      <text:p text:style-name="P7020"><text:span text:style-name="T7021">8</text:span><text:span text:style-name="T7022">) individualią įmonę;</text:span></text:p>
      <text:p text:style-name="P7023"><text:span text:style-name="T7024">9</text:span><text:span text:style-name="T7025">) viešąją įstaigą;</text:span></text:p>
      <text:p text:style-name="P7026"><text:span text:style-name="T7027">10</text:span><text:span text:style-name="T7028">) mažąją bendriją.</text:span></text:p>
      <text:p text:style-name="P7029"><text:span text:style-name="T7030">2</text:span><text:span text:style-name="T7031">. Uždaroji akcinė bendrovė gali būti pertvarkoma į akcinę</text:span><text:span text:style-name="T7032"><text:s/>bendrovę ar į kitą šio straipsnio 1 dalies 2–10 punktuose išvardytų teisinių formų juridinį asmenį.</text:span></text:p>
      <text:p text:style-name="P7033"><text:span text:style-name="T7034">3</text:span><text:span text:style-name="T7035">. Bendrovė pertvarkoma vadovaujantis Civiliniu kodeksu, šiuo Įstatymu ir naujos teisinės formos juridinius asmenis reglamentuojančiu įstatymu.<text:s/></text:span></text:p>
      <text:p text:style-name="P7036"><text:span text:style-name="T7037">4</text:span><text:span text:style-name="T7038">.</text:span><text:span text:style-name="T7039"><text:s/>Nemoki bendrovė negali būti pertvarkoma.</text:span></text:p>
      <text:p text:style-name="P7040"><text:span text:style-name="T7041">5</text:span><text:span text:style-name="T7042">. Sprendimą pertvarkyti bendrovę priima visuotinis akcininkų susirinkimas. Kai bendrovėje yra skirtingų klasių akcijų, sprendimas pertvarkyti bendrovę priimamas, jei jam balsuodami atskirai pritaria kiekvienos</text:span><text:span text:style-name="T7043"><text:s/>klasės akcijų savininkai (taip pat ir akcijų, nesuteikiančių balsavimo teisės, savininkai).<text:s/></text:span></text:p>
      <text:p text:style-name="P7044"><text:span text:style-name="T7045">6</text:span><text:span text:style-name="T7046">. Visuotinio akcininkų susirinkimo sprendimu dėl bendrovės pertvarkymo turi būti patvirtinti naujos teisinės formos juridinio asmens steigimo dokumentai ir i</text:span><text:span text:style-name="T7047">šrinkti (sudaryti) dalyvių susirinkimo renkami organai. Visuotinio akcininkų susirinkimo sprendime, be kita ko, turi būti nurodyta:</text:span></text:p>
      <text:p text:style-name="P7048"><text:span text:style-name="T7049">1</text:span><text:span text:style-name="T7050">) naujos teisinės formos juridinio asmens pavadinimas, teisinė forma, buveinė;</text:span></text:p>
      <text:p text:style-name="P7051"><text:span text:style-name="T7052">2</text:span><text:span text:style-name="T7053">) naujos teisinės formos juridinio as</text:span><text:span text:style-name="T7054">mens veiklos tikslai;</text:span></text:p>
      <text:p text:style-name="P7055"><text:span text:style-name="T7056">3</text:span><text:span text:style-name="T7057">) pertvarkomos bendrovės akcininko tapimo naujos teisinės formos juridinio asmens dalyviu tvarka, sąlygos ir terminai.<text:s/></text:span></text:p>
      <text:p text:style-name="P7058"><text:span text:style-name="T7059">7</text:span><text:span text:style-name="T7060">. Apie sprendimą pertvarkyti bendrovę turi būti viešai paskelbta įstatuose nurodytame šaltinyje tris k</text:span><text:span text:style-name="T7061">artus ne mažesniais kaip 30 dienų intervalais arba viešai paskelbta įstatuose nurodytame šaltinyje vieną kartą ir pranešta visiems bendrovės kreditoriams raštu. Pranešime turi būti nurodyti Civilinio kodekso 2.44 straipsnyje nurodyti duomenys apie bendrovę</text:span><text:span text:style-name="T7062"><text:s/>bei naujos teisinės formos juridinio asmens pavadinimas, teisinė forma ir buveinė.</text:span></text:p>
      <text:p text:style-name="P7063"><text:span text:style-name="T7064">8</text:span><text:span text:style-name="T7065">. Pertvarkant akcinę bendrovę į kitos teisinės formos juridinį asmenį, iki naujos teisinės formos juridinio asmens steigimo dokumentų įregistravimo, be kita ko, turi b</text:span><text:span text:style-name="T7066">ūti uždaryta bendroji vertybinių popierių sąskaita Centriniame vertybinių popierių depozitoriume. Akcinėje bendrovėje, kuri pagal Vertybinių popierių įstatymą laikoma vertybinių popierių emitentu, be kita ko, turi būti pateiktas ir įgyvendintas oficialus s</text:span><text:span text:style-name="T7067">iūlymas supirkti akcinės bendrovės akcijas.</text:span><text:s/></text:p>
      <text:p text:style-name="P7068">Straipsnio dalies pakeitimai:</text:p>
      <text:p text:style-name="P7069"><text:span text:style-name="T7070">Nr.<text:s/></text:span><text:a xlink:href="https://www.e-tar.lt/portal/legalAct.html?documentId=109fd0005b3611e79198ffdb108a3753" office:target-frame-name="_top" xlink:show="replace"><text:span text:style-name="T7071">XIII-465</text:span></text:a><text:span text:style-name="T7072">, 2017-06-20, paskelbta TAR 2017-06-27, i. k. 2017-10825</text:span></text:p>
      <text:p text:style-name="Normal"/>
      <text:p text:style-name="P7073"><text:span text:style-name="T7074">9</text:span><text:span text:style-name="T7075">. Šio<text:s/></text:span><text:span text:style-name="T7076">straipsnio 8 dalyje nurodytam oficialiam siūlymui taikomos Vertybinių popierių įstatymo nuostatos, reglamentuojančios privalomus oficialius siūlymus, jeigu ši dalis nenustato kitaip. Oficialų siūlymą teikia akcininkai, kurie balsavo už sprendimą pertvarkyt</text:span><text:span text:style-name="T7077">i akcinę bendrovę. Šią prievolę už kitus akcininkus turi teisę įvykdyti vienas ar keletas akcininkų. Oficialaus siūlymo metu parduoti akcijas turi teisę akcininkai, sprendimo pertvarkyti akcinę bendrovę priėmimo metu balsavę prieš ar nebalsavę.</text:span></text:p>
      <text:p text:style-name="P7078"><text:span text:style-name="T7079">10</text:span><text:span text:style-name="T7080">. Dok</text:span><text:span text:style-name="T7081">umentas, patvirtinantis sprendimą pertvarkyti bendrovę, turi būti pateiktas juridinių asmenų registro tvarkytojui ne vėliau kaip pirmą viešo paskelbimo dieną.</text:span></text:p>
      <text:p text:style-name="P7082"><text:span text:style-name="T7083">11</text:span><text:span text:style-name="T7084">. Nuo sprendimo pertvarkyti bendrovę dienos ji įgyja pertvarkomos bendrovės teisinį statusą</text:span><text:span text:style-name="T7085">.</text:span></text:p>
      <text:p text:style-name="P7086"><text:span text:style-name="T7087">12</text:span><text:span text:style-name="T7088">. Pertvarkant kitos teisinės formos juridinį asmenį į bendrovę, turtas, už kurį išduodamos bendrovės akcijos, turi būti įvertintas nepriklausomo turto vertintojo teisės aktų, reglamentuojančių turto vertinimą, nustatyta tvarka. Turto vertinimo atas</text:span><text:span text:style-name="T7089">kaitai taikomi reikalavimai, nustatyti šio Įstatymo 8 straipsnio 8 dalyje.</text:span></text:p>
      <text:p text:style-name="P7090"><text:span text:style-name="T7091">13</text:span><text:span text:style-name="T7092">. Šio straipsnio 12 dalyje nurodyto reikalavimo įvertinti tam tikrą turtą gali būti nesilaikoma, jeigu akcijos išduodamos:<text:s/></text:span></text:p>
      <text:p text:style-name="P7093"><text:span text:style-name="T7094">1</text:span><text:span text:style-name="T7095">) už šio Įstatymo 45¹ straipsnio 1 dalies 1 ir 2</text:span><text:span text:style-name="T7096"><text:s/>punktuose nurodytą turtą, kurio vertė nustatyta laikantis to straipsnio reikalavimų ir procedūrų;</text:span></text:p>
      <text:p text:style-name="P7097"><text:span text:style-name="T7098">2</text:span><text:span text:style-name="T7099">) už turtą, išskyrus perleidžiamuosius vertybinius popierius ar pinigų rinkos priemones, kurio vertė nustatyta pagal atskirų turto vienetų vertes iš pra</text:span><text:span text:style-name="T7100">ėjusių finansinių metų audituotų metinių finansinių ataskaitų rinkinių, laikantis šio Įstatymo 45¹ straipsnio procedūrų, nustatytų to straipsnio 1 dalies 2 punkte nurodytam turtui.</text:span></text:p>
      <text:p text:style-name="P7101"><text:span text:style-name="T7102">14</text:span><text:span text:style-name="T7103">. Pertvarkant kitos teisinės formos juridinį asmenį į bendrovę, tur</text:span><text:span text:style-name="T7104">to vertinimo ataskaita arba šio Įstatymo 45¹ straipsnio 5 dalyje nurodyta pažyma ne vėliau kaip prieš 10 dienų iki sprendimo dėl pertvarkymo priėmimo dienos turi būti pateikta juridinių asmenų registro tvarkytojui.</text:span></text:p>
      <text:p text:style-name="P7105"><text:span text:style-name="T7106">15</text:span><text:span text:style-name="T7107">. Pertvarkant kitos teisinės formos</text:span><text:span text:style-name="T7108"><text:s/>juridinį asmenį į bendrovę, jos įstatinis kapitalas turi būti ne mažesnis už šio Įstatymo 2 straipsnyje nustatytą minimalų kapitalą. Jeigu pertvarkant kitos teisinės formos juridinį asmenį į bendrovę neužtenka šio juridinio asmens turto šio Įstatymo 2 str</text:span><text:span text:style-name="T7109">aipsnyje nustatytam minimaliam įstatiniam kapitalui sudaryti arba įsipareigojimai viršija turto vertę, pertvarkomo juridinio asmens dalyviai turi teisę mokėti papildomus įnašus.</text:span></text:p>
      <text:p text:style-name="P7110"><text:span text:style-name="T7111">16</text:span><text:span text:style-name="T7112">. Pertvarkant uždarąją akcinę bendrovę, taip pat kitos įstatymuose numat</text:span><text:span text:style-name="T7113">ytos teisinės formos juridinį asmenį į akcinę bendrovę, be kitų šiame ir kituose įstatymuose nustatytų veiksmų, turi būti:</text:span></text:p>
      <text:p text:style-name="P7114"><text:span text:style-name="T7115">1</text:span><text:span text:style-name="T7116">) akcijų prospektas patvirtintas vertybinių popierių rinką reglamentuojančių teisės aktų nustatytais atvejais ir tvarka;</text:span></text:p>
      <text:p text:style-name="P7117"><text:span text:style-name="T7118">2</text:span><text:span text:style-name="T7119">) iš</text:span><text:span text:style-name="T7120">rinktas auditorius ar audito įmonė metinių finansinių ataskaitų rinkinio auditui atlikti.</text:span></text:p>
      <text:p text:style-name="P7121"><text:span text:style-name="T7122">17</text:span><text:span text:style-name="T7123">. Bendrovė gali būti pertvarkoma į valstybės įmonę, kai visų jos akcijų savininkė yra valstybė.</text:span></text:p>
      <text:p text:style-name="P7124"><text:span text:style-name="T7125">18</text:span><text:span text:style-name="T7126">. Bendrovė gali būti pertvarkoma į savivaldybės įmonę,<text:s/></text:span><text:span text:style-name="T7127">kai visų jos akcijų savininkė yra savivaldybė.</text:span></text:p>
      <text:p text:style-name="P7128"><text:span text:style-name="T7129">19</text:span><text:span text:style-name="T7130">. Į žemės ūkio bendrovę gali būti pertvarkoma bendrovė, kurioje yra ne mažiau kaip 2 akcininkai ir jos pajamos už žemės ūkio produkciją bei suteiktas paslaugas žemės ūkiui per praėjusius finansinius metu</text:span><text:span text:style-name="T7131">s sudarė daugiau kaip 50 procentų visų realizavimo pajamų.</text:span></text:p>
      <text:p text:style-name="P7132"><text:span text:style-name="T7133">20</text:span><text:span text:style-name="T7134">. Į kooperatinę bendrovę (kooperatyvą) gali būti pertvarkoma bendrovė, kurioje yra ne mažiau kaip 5 akcininkai.</text:span></text:p>
      <text:p text:style-name="P7135"><text:span text:style-name="T7136">21</text:span><text:span text:style-name="T7137">. Į tikrąją ūkinę bendriją arba komanditinę ūkinę bendriją</text:span><text:span text:style-name="T7138"><text:s/></text:span><text:span text:style-name="T7139">gali būti pert</text:span><text:span text:style-name="T7140">varkoma bendrovė, kurioje yra ne mažiau kaip 2 akcininkai.</text:span></text:p>
      <text:p text:style-name="P7141"><text:span text:style-name="T7142">22</text:span><text:span text:style-name="T7143">. (Neteko galios nuo 2012-09-01.)</text:span></text:p>
      <text:p text:style-name="P7144"><text:span text:style-name="T7145">23</text:span><text:span text:style-name="T7146">. Į individualią įmonę gali būti pertvarkoma bendrovė, kurios visų akcijų savininkas yra vienas fizinis asmuo.</text:span></text:p>
      <text:p text:style-name="P7147"><text:span text:style-name="T7148">24</text:span><text:span text:style-name="T7149">. Į mažąją bendriją gali būti pert</text:span><text:span text:style-name="T7150">varkoma bendrovė, kurios visų akcijų savininkai yra fiziniai asmenys ir jų yra ne daugiau kaip 10.</text:span></text:p>
      <text:p text:style-name="P7151"><text:span text:style-name="T7152">25</text:span><text:span text:style-name="T7153">. Naujos teisinės formos juridinio asmens steigimo dokumentai įregistruojami juridinių asmenų registre ir pakeičiami juridinių asmenų registro duomenys</text:span><text:span text:style-name="T7154"><text:s/>po to, kai yra išrinkti (sudaryti) naujos teisinės formos juridinio asmens valdymo organai, suteiktas papildomas prievolių įvykdymo užtikrinimas to pareikalavusiems kreditoriams ir atsirado įstatymuose numatytos aplinkybės, taip pat pateikti įstatymuose n</text:span><text:span text:style-name="T7155">ustatyti dokumentai. Pakeisti steigimo dokumentai netenka galios, jeigu jie nebuvo pateikti juridinių asmenų registro tvarkytojui per 6 mėnesius nuo sprendimo pertvarkyti bendrovę priėmimo.</text:span></text:p>
      <text:p text:style-name="P7156"><text:span text:style-name="T7157">26</text:span><text:span text:style-name="T7158">. Pertvarkymas laikomas baigtu nuo naujos teisinės formos ju</text:span><text:span text:style-name="T7159">ridinio asmens pakeistų steigimo dokumentų įregistravimo juridinių asmenų registre dienos.</text:span></text:p>
      <text:p text:style-name="P7160">Straipsnio pakeitimai:</text:p>
      <text:p text:style-name="P7161"><text:span text:style-name="T7162">Nr.<text:s/></text:span><text:a xlink:href="http://www3.lrs.lt/cgi-bin/preps2?a=259323&amp;b=" office:target-frame-name="_top" xlink:show="replace"><text:span text:style-name="T7163">X-271</text:span></text:a><text:span text:style-name="T7164">, 2005-06-23, Žin., 2005, Nr. 84-3109 (2005-07-12)</text:span></text:p>
      <text:p text:style-name="P7165"><text:span text:style-name="T7166">Nr.<text:s/></text:span><text:a xlink:href="http://www3.lrs.lt/cgi-bin/preps2?a=322620&amp;b=" office:target-frame-name="_top" xlink:show="replace"><text:span text:style-name="T7167">X-1580</text:span></text:a><text:span text:style-name="T7168">, 2008-06-05, Žin., 2008, Nr. 71-2706 (2008-06-21)</text:span></text:p>
      <text:p text:style-name="P7169"><text:span text:style-name="T7170">Nr.<text:s/></text:span><text:a xlink:href="http://www3.lrs.lt/cgi-bin/preps2?a=361543&amp;b=" office:target-frame-name="_top" xlink:show="replace"><text:span text:style-name="T7171">XI-564</text:span></text:a><text:span text:style-name="T7172">, 2009-12-15, Žin., 2009, Nr. 154-6945 (2009-12-28)</text:span></text:p>
      <text:p text:style-name="Normal"><text:span text:style-name="T7173">Nr.<text:s/></text:span><text:a xlink:href="http://www3.lrs.lt/cgi-bin/preps2?a=428322&amp;b=" office:target-frame-name="_top" xlink:show="replace"><text:span text:style-name="T7174">XI-2075</text:span></text:a><text:span text:style-name="T7175">, 2012-06-19, Žin., 2012, Nr. 78-4016 (2012-07-04)</text:span></text:p>
      <text:p text:style-name="Normal"><text:span text:style-name="T7176">Nr.<text:s/></text:span><text:a xlink:href="http://www3.lrs.lt/cgi-bin/preps2?a=473667&amp;b=" office:target-frame-name="_top" xlink:show="replace"><text:span text:style-name="T7177">XII-912</text:span></text:a><text:span text:style-name="T7178">, 2014-06-05, paskelbta TAR 2014-06-16, i. k. 2014-07641<text:s/></text:span></text:p>
      <text:p text:style-name="P7179"/>
      <text:p text:style-name="P7180"><text:span text:style-name="T7181">73</text:span><text:span text:style-name="T7182"><text:s/>straipsnis.<text:s/></text:span><text:span text:style-name="T7183">Bendrovės likvidavimas<text:s/></text:span></text:p>
      <text:p text:style-name="P7184"><text:span text:style-name="T7185">1</text:span><text:span text:style-name="T7186">. Bendrovė gali būti likviduojama Civilinio kodekso nustatytais juridinių asmenų likvidavimo pagrindais.</text:span></text:p>
      <text:p text:style-name="P7187"><text:span text:style-name="T7188">2</text:span><text:span text:style-name="T7189">. Sprendimą likviduoti bendrovę priima visuotinis akcininkų susirinkimas, juridinių asmenų registro tvar</text:span><text:span text:style-name="T7190">kytojas arba teismas Civilinio kodekso nustatytais atvejais. Kai sprendimą likviduoti bendrovę priima juridinių asmenų registro tvarkytojas, bendrovė likviduojama taikant Civilinio kodekso nuostatas, reglamentuojančias juridinio asmens likvidavimą juridini</text:span><text:span text:style-name="T7191">ų asmenų registro tvarkytojo iniciatyva.</text:span></text:p>
      <text:p text:style-name="P7192"/>
      <text:p text:style-name="P7193"><text:span text:style-name="T7194">3</text:span><text:span text:style-name="T7195">. Visuotinis akcininkų susirinkimas negali priimti sprendimo likviduoti nemokią bendrovę.</text:span></text:p>
      <text:p text:style-name="P7196"><text:span text:style-name="T7197">4</text:span><text:span text:style-name="T7198">. Bendrovė dėl bankroto likviduojama Juridinių asmenų nemokumo įstatymo nustatyta tvarka.</text:span><text:s/></text:p>
      <text:p text:style-name="P7199">Straipsnio dalies<text:s/>pakeitimai:</text:p>
      <text:p text:style-name="P7200"><text:span text:style-name="T7201">Nr.<text:s/></text:span><text:a xlink:href="https://www.e-tar.lt/portal/legalAct.html?documentId=2884e20098c411e9ae2e9d61b1f977b3" office:target-frame-name="_top" xlink:show="replace"><text:span text:style-name="T7202">XIII-2231</text:span></text:a><text:span text:style-name="T7203">, 2019-06-13, paskelbta TAR 2019-06-27, i. k. 2019-10348</text:span></text:p>
      <text:p text:style-name="Normal"/>
      <text:p text:style-name="P7204"><text:span text:style-name="T7205">5</text:span><text:span text:style-name="T7206">. Visuotinis akcininkų susirinkimas ar teismas, priėmę sprendimą<text:s/></text:span><text:span text:style-name="T7207">likviduoti bendrovę, privalo išrinkti (paskirti) jos likvidatorių.</text:span></text:p>
      <text:p text:style-name="P7208"><text:span text:style-name="T7209">6</text:span><text:span text:style-name="T7210">. Nuo visuotinio akcininkų sprendimo likviduoti bendrovę priėmimo dienos bendrovė įgyja likviduojamos bendrovės statusą. Nuo išrinkimo (paskyrimo) likvidatorius įgyja bendrovės vadovo<text:s/></text:span><text:span text:style-name="T7211">ir valdybos teises ir pareigas. Bendrovės vadovas ir valdyba netenka savo įgaliojimų nuo likvidatoriaus paskyrimo. Visuotinis akcininkų susirinkimas gali būti šaukiamas šio Įstatymo nustatyta tvarka.</text:span></text:p>
      <text:p text:style-name="P7212"><text:span text:style-name="T7213">7</text:span><text:span text:style-name="T7214">. Likviduojamos bendrovės dokumentuose, kuriuos ji<text:s/></text:span><text:span text:style-name="T7215">naudoja turėdama santykių su kitais asmenimis, be kita ko, turi būti nurodomas jos teisinis statusas „likviduojama“.</text:span></text:p>
      <text:p text:style-name="P7216"><text:span text:style-name="T7217">8</text:span><text:span text:style-name="T7218">. Visuotinis akcininkų susirinkimas gali nustatyti kitą (ne sprendimo priėmimo dienos) datą, nuo kurios įsigalioja sprendimas dėl bend</text:span><text:span text:style-name="T7219">rovės likvidavimo, tačiau ši data negali būti ankstesnė kaip sprendimo likviduoti bendrovę priėmimo diena.</text:span></text:p>
      <text:p text:style-name="P7220"><text:span text:style-name="T7221">9</text:span><text:span text:style-name="T7222">. Jei likvidavimo pagrindas yra laikotarpio, kuriam buvo įsteigta bendrovė, pabaiga, likus ne mažiau kaip 3 mėnesiams iki šio laikotarpio pabaig</text:span><text:span text:style-name="T7223">os, visuotinis akcininkų susirinkimas turi priimti sprendimą dėl bendrovės likvidavimo ir išrinkti likvidatorių arba priimti sprendimą pratęsti veiklos laikotarpį ir pakeisti bendrovės įstatus. Šiuo atveju priėmus sprendimą likviduoti bendrovę, bendrovė li</text:span><text:span text:style-name="T7224">kviduojamos bendrovės statusą įgyja kitą dieną po įstatuose nustatyto veiklos laikotarpio pabaigos. Jei visuotinis akcininkų susirinkimas per nustatytą terminą likvidatoriaus neišrenka, akcininkai, kuriems priklausančios akcijos suteikia ne mažiau kaip 1/1</text:span><text:span text:style-name="T7225">0 visų balsų, taip pat juridinių asmenų registro tvarkytojas turi teisę kreiptis į teismą, kad šis paskirtų likvidatorių.</text:span></text:p>
      <text:p text:style-name="P7226"><text:span text:style-name="T7227">10</text:span><text:span text:style-name="T7228">. Apie bendrovės likvidavimą likvidatorius turi viešai paskelbti įstatuose nurodytame šaltinyje tris kartus ne mažesniais kaip 3</text:span><text:span text:style-name="T7229">0 dienų intervalais arba viešai paskelbti įstatuose nurodytame šaltinyje vieną kartą ir pranešti visiems bendrovės kreditoriams raštu. Skelbime ar pranešime turi būti nurodyti visi Civilinio kodekso 2.44 straipsnyje nurodyti duomenys apie bendrovę.</text:span></text:p>
      <text:p text:style-name="P7230"><text:span text:style-name="T7231">11</text:span><text:span text:style-name="T7232">.</text:span><text:span text:style-name="T7233"><text:s/>Likvidatorius ne vėliau kaip pirmą viešo paskelbimo apie bendrovės likvidavimą dieną turi pateikti juridinių asmenų registro tvarkytojui dokumentus, patvirtinančius sprendimą likviduoti bendrovę, ir duomenis apie save.</text:span></text:p>
      <text:p text:style-name="P7234"><text:span text:style-name="T7235">12</text:span><text:span text:style-name="T7236">. Likviduojant bendrovę, akcij</text:span><text:span text:style-name="T7237">as pasirašę, bet jų neapmokėję asmenys turi jas apmokėti akcijų pasirašymo sutartyje nustatyta tvarka. Akcijas pasirašę asmenys gali būti atleisti nuo neįmokėtų įnašų tokios dalies, kurią jie atgautų skirstant likviduojamos bendrovės turtą, tik tuo atveju,</text:span><text:span text:style-name="T7238"><text:s/>kai bendrovės likvidavimo pagrindas yra bendrovės steigimo pripažinimas negaliojančiu vadovaujantis Civilinio kodekso 2.114 straipsniu ir bendrovė gali patenkinti prisiimtus įsipareigojimus kreditoriams.</text:span></text:p>
      <text:p text:style-name="P7239"><text:span text:style-name="T7240">13</text:span><text:span text:style-name="T7241">. Likviduojama bendrovė pirmiausia turi atsis</text:span><text:span text:style-name="T7242">kaityti su bendrovės kreditoriais, laikantis Civilinio kodekso nustatytos kreditorių reikalavimų tenkinimo eilės. Atsiskaičius su likviduojamos bendrovės kreditoriais, išmokamas sukauptas dividendas privilegijuotųjų akcijų su kaupiamuoju dividendu savinink</text:span><text:span text:style-name="T7243">ams. Likęs likviduojamos bendrovės turtas padalijamas akcininkams proporcingai jiems nuosavybės teise priklausančių akcijų nominaliai vertei. Analogiškai dalijamas ir vėliau išaiškėjęs bendrovės turtas. Jei bendrovės akcijos suteikia nevienodas teises, dal</text:span><text:span text:style-name="T7244">ijant turtą į jas turi būti atsižvelgta.</text:span></text:p>
      <text:p text:style-name="P7245"><text:span text:style-name="T7246">14</text:span><text:span text:style-name="T7247">. Bendrovės turtas akcininkams gali būti dalijamas ne anksčiau kaip praėjus 2 mėnesiams po to, kai buvo atlikti visi šio straipsnio 10 dalyje nustatyti veiksmai.<text:s/></text:span></text:p>
      <text:p text:style-name="P7248"><text:span text:style-name="T7249">15</text:span><text:span text:style-name="T7250">. Jeigu dėl bendrovės skolų mokėjimo kyl</text:span><text:span text:style-name="T7251">a teisminių ginčų, bendrovės turtas negali būti dalijamas akcininkams tol, kol teismas neišspręs šių ginčų ir nebus atsiskaityta su kreditoriais.<text:s/></text:span></text:p>
      <text:p text:style-name="P7252"><text:span text:style-name="T7253">16</text:span><text:span text:style-name="T7254">. Sprendimą atšaukti bendrovės likvidavimą gali priimti sprendimą likviduoti bendrovę priėmęs<text:s/></text:span><text:span text:style-name="T7255">visuotinis akcininkų susirinkimas ar teismas. Sprendimas likviduoti bendrovę negali būti atšauktas, jei bent vienas akcininkas gavo dalį likviduojamos bendrovės turto.</text:span></text:p>
      <text:p text:style-name="P7256"><text:span text:style-name="T7257">17</text:span><text:span text:style-name="T7258">. Dokumentai, patvirtinantys sprendimą likviduoti bendrovę, taip pat atšaukti likv</text:span><text:span text:style-name="T7259">idavimą, turi būti pateikti juridinių asmenų registro tvarkytojui.</text:span></text:p>
      <text:p text:style-name="P7260">Straipsnio pakeitimai:</text:p>
      <text:p text:style-name="P7261"><text:span text:style-name="T7262">Nr.<text:s/></text:span><text:a xlink:href="http://www3.lrs.lt/cgi-bin/preps2?a=361543&amp;b=" office:target-frame-name="_top" xlink:show="replace"><text:span text:style-name="T7263">XI-564</text:span></text:a><text:span text:style-name="T7264">, 2009-12-15, Žin., 2009, Nr. 154-6945 (2009-12-28)</text:span></text:p>
      <text:p text:style-name="P7265"><text:span text:style-name="T7266">Nr.<text:s/></text:span><text:a xlink:href="http://www3.lrs.lt/cgi-bin/preps2?a=478471&amp;b=" office:target-frame-name="_top" xlink:show="replace"><text:span text:style-name="T7267">XII-1072</text:span></text:a><text:span text:style-name="T7268">, 2014-07-17, paskelbta TAR 2014-07-23, i. k. 2014-10459</text:span></text:p>
      <text:p text:style-name="P7269"/>
      <text:p text:style-name="P7270"><text:span text:style-name="T7271">74</text:span><text:span text:style-name="T7272"><text:s/>straipsnis.<text:s/></text:span><text:span text:style-name="T7273">Likvidatoriaus kompetencija</text:span></text:p>
      <text:p text:style-name="P7274"><text:span text:style-name="T7275">1</text:span><text:span text:style-name="T7276">. Likvidatorius turi bendrovės valdybos ir bendrovės vadovo teises ir pareigas. Likvidatoriumi gali būti tik fizinis asmuo, jam keliami tie patys reikalavimai kaip ir bendrovės vadovui.<text:s/></text:span></text:p>
      <text:p text:style-name="P7277"><text:span text:style-name="T7278">2</text:span><text:span text:style-name="T7279">. Be kitų šiame Įstatyme ir Civiliniame kodekse nustatytų pareig</text:span><text:span text:style-name="T7280">ų, bendrovės likvidatoriaus kompetencijai priskiriamos šios funkcijos:</text:span></text:p>
      <text:p text:style-name="P7281"><text:span text:style-name="T7282">1</text:span><text:span text:style-name="T7283">) sudaryti likvidavimo laikotarpio pradžios balansą;</text:span></text:p>
      <text:p text:style-name="P7284"><text:span text:style-name="T7285">2</text:span><text:span text:style-name="T7286">) atsiskaičius su bendrovės kreditoriais, paskirstyti akcininkams likusį bendrovės turtą ir surašyti jo perdavimo aktus;</text:span></text:p>
      <text:p text:style-name="P7287"><text:span text:style-name="T7288">3</text:span><text:span text:style-name="T7289">) jeigu likviduojama akcinė bendrovė, uždaryti bendrąją vertybinių popierių sąskaitą Centriniame vertybinių popierių depozitoriume;</text:span><text:s/></text:p>
      <text:p text:style-name="P7290">Straipsnio punkto pakeitimai:</text:p>
      <text:p text:style-name="P7291"><text:span text:style-name="T7292">Nr.<text:s/></text:span><text:a xlink:href="https://www.e-tar.lt/portal/legalAct.html?documentId=109fd0005b3611e79198ffdb108a3753" office:target-frame-name="_top" xlink:show="replace"><text:span text:style-name="T7293">XIII-465</text:span></text:a><text:span text:style-name="T7294">, 2017-06-20, paskelbta TAR 2017-06-27, i. k. 2017-10825</text:span></text:p>
      <text:p text:style-name="Normal"/>
      <text:p text:style-name="P7295"><text:span text:style-name="T7296">4</text:span><text:span text:style-name="T7297">) perduoti likviduotos bendrovės dokumentus saugoti Dokumentų ir archyvų įstatymo nustatyta tvarka;</text:span></text:p>
      <text:p text:style-name="P7298"><text:span text:style-name="T7299">5</text:span><text:span text:style-name="T7300">) sudaryti bendrovės likvidavimo aktą. Likvidavimo akte aprašoma<text:s/></text:span><text:span text:style-name="T7301">likvidavimo eiga ir patvirtinama, kad atlikti visi su likvidavimu susiję veiksmai;</text:span></text:p>
      <text:p text:style-name="P7302"><text:span text:style-name="T7303">6</text:span><text:span text:style-name="T7304">) pateikti juridinių asmenų registro tvarkytojui bendrovės likvidavimo aktą ir kitus dokumentus, reikalingus likviduotai bendrovei išregistruoti;</text:span></text:p>
      <text:p text:style-name="P7305"><text:span text:style-name="T7306">7</text:span><text:span text:style-name="T7307">) panaikinti bend</text:span><text:span text:style-name="T7308">rovės interneto svetainės adresą, jeigu bendrovė jį turi</text:span><text:span text:style-name="T7309">.</text:span></text:p>
      <text:p text:style-name="P7310"><text:span text:style-name="T7311">3</text:span><text:span text:style-name="T7312">. Jei bendrovės likvidavimas trunka ilgiau negu metus, po kiekvienų finansinių metų pabaigos ne vėliau kaip per 3 mėnesius likvidatorius sudaro metinių finansinių ataskaitų</text:span><text:span text:style-name="T7313"><text:s/></text:span><text:span text:style-name="T7314">rinkinį ir likvida</text:span><text:span text:style-name="T7315">vimo ataskaitą. Metinių finansinių ataskaitų rinkinį</text:span><text:span text:style-name="T7316"><text:s/></text:span><text:span text:style-name="T7317">ir likvidavimo ataskaitą tvirtina visuotinis akcininkų susirinkimas. Su šiais dokumentais turi teisę susipažinti visi akcininkai ir kreditoriai.</text:span></text:p>
      <text:p text:style-name="P7318"><text:span text:style-name="T7319">4</text:span><text:span text:style-name="T7320">. Likvidatorius gali būti atšauktas Civilinio kodekso</text:span><text:span text:style-name="T7321"><text:s/>nustatyta tvarka.</text:span></text:p>
      <text:p text:style-name="P7322">Straipsnio pakeitimai:</text:p>
      <text:p text:style-name="P7323"><text:span text:style-name="T7324">Nr.<text:s/></text:span><text:a xlink:href="http://www3.lrs.lt/cgi-bin/preps2?a=259323&amp;b=" office:target-frame-name="_top" xlink:show="replace"><text:span text:style-name="T7325">X-271</text:span></text:a><text:span text:style-name="T7326">, 2005-06-23, Žin., 2005, Nr. 84-3109 (2005-07-12)</text:span></text:p>
      <text:p text:style-name="P7327"><text:span text:style-name="T7328">Nr.<text:s/></text:span><text:a xlink:href="http://www3.lrs.lt/cgi-bin/preps2?a=331349&amp;b=" office:target-frame-name="_top" xlink:show="replace"><text:span text:style-name="T7329">X-1805</text:span></text:a><text:span text:style-name="T7330">, 2008-11-11,<text:s/></text:span><text:span text:style-name="T7331">Žin., 2008, Nr. 135-5241 (2008-11-25)</text:span></text:p>
      <text:p text:style-name="P7332"><text:span text:style-name="T7333">Nr.<text:s/></text:span><text:a xlink:href="http://www3.lrs.lt/cgi-bin/preps2?a=350269&amp;b=" office:target-frame-name="_top" xlink:show="replace"><text:span text:style-name="T7334">XI-354</text:span></text:a><text:span text:style-name="T7335">, 2009-07-17, Žin., 2009, Nr. 91-3914 (2009-07-31)</text:span></text:p>
      <text:p text:style-name="P7336"><text:span text:style-name="T7337">Nr.<text:s/></text:span><text:a xlink:href="http://www3.lrs.lt/cgi-bin/preps2?a=361543&amp;b=" office:target-frame-name="_top" xlink:show="replace"><text:span text:style-name="T7338">XI-564</text:span></text:a><text:span text:style-name="T7339">, 2009-12-15, Žin., 200</text:span><text:span text:style-name="T7340">9, Nr. 154-6945 (2009-12-28)</text:span></text:p>
      <text:p text:style-name="Normal"><text:span text:style-name="T7341">Nr.<text:s/></text:span><text:a xlink:href="http://www3.lrs.lt/cgi-bin/preps2?a=402592&amp;b=" office:target-frame-name="_top" xlink:show="replace"><text:span text:style-name="T7342">XI-1489</text:span></text:a><text:span text:style-name="T7343">, 2011-06-21, Žin., 2011, Nr. 81-3966 (2011-07-05)</text:span></text:p>
      <text:p text:style-name="Normal"/>
      <text:h text:style-name="P7344" text:outline-level="6"><text:span text:style-name="T7345">Devintasis</text:span><text:span text:style-name="T7346"><text:s/>skirsnis</text:span></text:h>
      <text:p text:style-name="P7347"><text:span text:style-name="T7348">UŽSIENIO BENDROVIŲ FILIALAI</text:span></text:p>
      <text:p text:style-name="P7349"/>
      <text:p text:style-name="P7350"><text:span text:style-name="T7351">75</text:span><text:span text:style-name="T7352"><text:s/>straipsnis.<text:s/></text:span><text:span text:style-name="T7353">Užsienio bendrovių filialų steigimas, veikla ir veiklos nutraukimas<text:s/></text:span></text:p>
      <text:p text:style-name="P7354"><text:span text:style-name="T7355">1</text:span><text:span text:style-name="T7356">. Užsienio bendrovių filialais laikomi:</text:span></text:p>
      <text:p text:style-name="P7357"><text:span text:style-name="T7358">1</text:span><text:span text:style-name="T7359">) Europos Sąjungos valstybėse narėse įsteigtų bendrovių filialai;</text:span></text:p>
      <text:p text:style-name="P7360"><text:span text:style-name="T7361">2</text:span><text:span text:style-name="T7362">) Europos ekonominės erdvės susitarimo 77 straipsnyje bei XXII<text:s/></text:span><text:span text:style-name="T7363">priedo 8 punkte nurodytose valstybėse įsteigtų bendrovių filialai;</text:span></text:p>
      <text:p text:style-name="P7364"><text:span text:style-name="T7365">3</text:span><text:span text:style-name="T7366">) kitose šio straipsnio 1 ir 2 punktuose nenurodytose valstybėse įsteigtų juridinių asmenų, kurių teisinės formos yra panašios į bendrovių teisines formas, filialai.</text:span></text:p>
      <text:p text:style-name="P7367"><text:span text:style-name="T7368">2</text:span><text:span text:style-name="T7369">. Užsienio<text:s/></text:span><text:span text:style-name="T7370">bendrovės filialas laikomas įsteigtu nuo jo įregistravimo juridinių asmenų registre.</text:span></text:p>
      <text:p text:style-name="P7371"><text:span text:style-name="T7372">3</text:span><text:span text:style-name="T7373">. Juridinių asmenų registrui pateikiami tik šio Įstatymo 76 straipsnyje nurodyti dokumentai ir 77 straipsnyje nurodyti duomenys. Už dokumentų ir duomenų pateikimą jur</text:span><text:span text:style-name="T7374">idinių asmenų registrui atsako užsienio bendrovės filialo vadovas.<text:s/></text:span></text:p>
      <text:p text:style-name="P7375"><text:span text:style-name="T7376">4</text:span><text:span text:style-name="T7377">. Užsienio bendrovių filialų dokumentuose, kuriuos jie naudoja turėdami santykių su kitais asmenimis, turi būti Civilinio kodekso 2.44 straipsnyje nurodyta informacija apie filialą įs</text:span><text:span text:style-name="T7378">teigusią užsienio bendrovę bei nurodytas registras, kuriame kaupiami ir saugomi duomenys apie užsienio bendrovės filialą, ir užsienio bendrovės filialo kodas. Registras, kuriame įregistruota užsienio bendrovė, nenurodomas, jei užsienio bendrovei taikoma te</text:span><text:span text:style-name="T7379">isė nereikalauja įregistravimo.</text:span></text:p>
      <text:p text:style-name="P7380"><text:span text:style-name="T7381">5</text:span><text:span text:style-name="T7382">. Šio straipsnio 4 dalyje nurodyta informacija turi būti ir užsienio bendrovės filialo interneto svetainėje, jeigu jis ją turi.</text:span></text:p>
      <text:p text:style-name="P7383"><text:span text:style-name="T7384">6</text:span><text:span text:style-name="T7385">. Užsienio bendrovės filialas savo veikloje vadovaujasi Civiliniu kodeksu, šiuo ir kit</text:span><text:span text:style-name="T7386">ais Lietuvos Respublikos įstatymais bei kitais teisės aktais.</text:span></text:p>
      <text:p text:style-name="P7387"><text:span text:style-name="T7388">7</text:span><text:span text:style-name="T7389">. Apie užsienio bendrovės filialo veiklos nutraukimą filialo vadovas turi viešai paskelbti Vyriausybės nustatyta tvarka juridinių asmenų registro tvarkytojo leidžiamame elektroniniame leidi</text:span><text:span text:style-name="T7390">nyje viešiems pranešimams skelbti tris kartus ne mažesniais kaip 30 dienų intervalais arba viešai paskelbti šiame leidinyje vieną kartą ir pranešti visiems kreditoriams raštu. Skelbime ar pranešime turi būti šio straipsnio 4 dalyje nurodyti duomenys ir ter</text:span><text:span text:style-name="T7391">minas kreditorių reikalavimams pareikšti, kuris negali būti trumpesnis kaip 2 mėnesiai nuo viešo paskelbimo dienos.</text:span></text:p>
      <text:p text:style-name="P7392"><text:span text:style-name="T7393">8</text:span><text:span text:style-name="T7394">. Viešai paskelbus apie užsienio bendrovės filialo veiklos nutraukimą, užsienio bendrovės filialo kreditoriai turi teisę reikalauti įvy</text:span><text:span text:style-name="T7395">kdyti prievolę ar kad užsienio bendrovė, kuriai priklauso filialas, suteiktų papildomą prievolių įvykdymo užtikrinimą. Ginčus dėl prievolių įvykdymo ar papildomo užtikrinimo sprendžia teismas.<text:s/></text:span></text:p>
      <text:p text:style-name="P7396"><text:span text:style-name="T7397">9</text:span><text:span text:style-name="T7398">. Juridinių asmenų registro tvarkytojui negali būti teiki</text:span><text:span text:style-name="T7399">ami dokumentai dėl užsienio bendrovės filialo išregistravimo, jeigu nėra įvykdytos prievolės ar papildomai užtikrintas prievolių įvykdymas to pareikalavusiems kreditoriams, taip pat iki teismo sprendimo įsiteisėjimo, jeigu teisme nagrinėjamas ginčas dėl pr</text:span><text:span text:style-name="T7400">ievolių įvykdymo ar papildomo užtikrinimo.</text:span></text:p>
      <text:p text:style-name="P7401"><text:span text:style-name="T7402">10</text:span><text:span text:style-name="T7403">. Veiklą nutraukusio užsienio bendrovės filialo dokumentai iki filialo išregistravimo perduodami saugoti įmonėms Dokumentų ir archyvų įstatymo nustatyta tvarka.</text:span></text:p>
      <text:p text:style-name="P7404"><text:span text:style-name="T7405">Papildymas 11 dalimi įsigalioja dieną, kurią p</text:span><text:span text:style-name="T7406">radeda veikti Europos Sąjungos valstybių narių centrinių, komercinių ir bendrovių registrų sąveikos sistema:</text:span></text:p>
      <text:p text:style-name="P7407"><text:span text:style-name="T7408">11</text:span><text:span text:style-name="T7409">. Juridinių asmenų registro tvarkytojas, per Europos Sąjungos valstybių narių ir Europos ekonominei erdvei priklausančių valstybių centrinių,</text:span><text:span text:style-name="T7410"><text:s/>komercinių ir bendrovių registrų sąveikos sistemą gavęs informaciją apie likvidavimo procedūrų kitoje Europos Sąjungos valstybėje narėje ar Europos ekonominei erdvei priklausančioje valstybėje įsteigtai ribotos atsakomybės bendrovei pradėjimą, pertvarkymo</text:span><text:span text:style-name="T7411">, reorganizavimo ar buveinės perkėlimo į kitą Europos Sąjungos valstybę narę ar Europos ekonominei erdvei priklausančią valstybę procedūrų kitoje Europos Sąjungos valstybėje narėje ar Europos ekonominei erdvei priklausančioje valstybėje įsteigtai ribotos a</text:span><text:span text:style-name="T7412">tsakomybės bendrovei pradėjimą ar jų pabaigą, nedelsdamas, bet ne vėliau kaip kitą darbo dieną nuo šios informacijos gavimo dienos, apie tai informuoja tos bendrovės filialą. Nuo tos dienos, kai juridinių asmenų registro tvarkytojas gauna informaciją apie<text:s/></text:span><text:span text:style-name="T7413">šioje dalyje nurodytų procedūrų pradžią, bendrovės filialas įgyja atitinkamai likviduojamos užsienio bendrovės filialo, pertvarkomos užsienio bendrovės filialo, reorganizuojamos užsienio bendrovės filialo, perkeliančios buveinę į kitą Europos Sąjungos vals</text:span><text:span text:style-name="T7414">tybę</text:span><text:span text:style-name="T7415"><text:s/></text:span><text:span text:style-name="T7416">narę ar Europos ekonominei erdvei priklausančią valstybę užsienio bendrovės filialo statusą ir jo netenka tą dieną, kai juridinių asmenų registro tvarkytojas gauna informaciją apie šių procedūrų pabaigą. Šiais atvejais<text:s/></text:span><text:span text:style-name="T7417">mutatis mutandis</text:span><text:span text:style-name="T7418"><text:s/>taikomos šio st</text:span><text:span text:style-name="T7419">raipsnio 7, 9, 10 dalys.</text:span></text:p>
      <text:p text:style-name="P7420"><text:span text:style-name="T7421">Papildymas 12 dalimi įsigalioja dieną, kurią pradeda veikti Europos Sąjungos valstybių narių centrinių, komercinių ir bendrovių registrų sąveikos sistema:</text:span></text:p>
      <text:p text:style-name="P7422"><text:span text:style-name="T7423">12</text:span><text:span text:style-name="T7424">. Juridinių asmenų registro tvarkytojas, per Europos Sąjungos valstybi</text:span><text:span text:style-name="T7425">ų narių ir Europos ekonominei erdvei priklausančių valstybių centrinių, komercinių ir bendrovių registrų sąveikos sistemą gavęs informaciją apie nemokumo procedūrų (bankroto, restruktūrizavimo ar kitų analogiškų nemokiai bendrovei taikomų procedūrų) kitoje</text:span><text:span text:style-name="T7426"><text:s/>Europos Sąjungos valstybėje narėje ar Europos ekonominei erdvei priklausančioje valstybėje įsteigtai ribotos atsakomybės bendrovei pradėjimą ar jų pabaigą, nedelsdamas, bet ne vėliau kaip kitą darbo dieną nuo šios informacijos gavimo dienos, apie tai info</text:span><text:span text:style-name="T7427">rmuoja tos bendrovės filialą. Nuo tos dienos, kai juridinių asmenų registro tvarkytojas gauna informaciją apie šioje dalyje nurodytų procedūrų pradžią, bendrovės filialas įgyja nemokios užsienio bendrovės filialo statusą ir jo netenka tą dieną, kai juridin</text:span><text:span text:style-name="T7428">ių asmenų registro tvarkytojas gauna informaciją apie šių procedūrų pabaigą. Užsienio bendrovės filialo vadovas turi apie tai nedelsdamas viešai paskelbti Vyriausybės nustatyta tvarka juridinių asmenų registro tvarkytojo leidžiamame elektroniniame leidinyj</text:span><text:span text:style-name="T7429">e viešiems pranešimams skelbti ir ne vėliau kaip pirmą viešo paskelbimo dieną pranešti visiems kreditoriams raštu.</text:span></text:p>
      <text:p text:style-name="P7430"><text:span text:style-name="T7431">Papildymas 13 dalimi įsigalioja dieną, kurią pradeda veikti Europos Sąjungos valstybių narių centrinių, komercinių ir bendrovių registrų<text:s/></text:span><text:span text:style-name="T7432">sąveikos sistema:</text:span></text:p>
      <text:p text:style-name="P7433"><text:span text:style-name="T7434">13</text:span><text:span text:style-name="T7435">. Užsienio bendrovės filialas filialo vadovo iniciatyva turi būti išregistruotas iš juridinių asmenų registro iki užsienio bendrovės išregistravimo, išskyrus atvejus, kai užsienio bendrovė išregistruota iš registro šią bendrovę pert</text:span><text:span text:style-name="T7436">varkius, reorganizavus ar jos buveinę perkėlus į kitą Europos Sąjungos valstybę narę ar Europos ekonominei erdvei priklausančią valstybę.</text:span></text:p>
      <text:p text:style-name="P7437">Straipsnio pakeitimai:</text:p>
      <text:p text:style-name="P7438"><text:span text:style-name="T7439">Nr.<text:s/></text:span><text:a xlink:href="http://www3.lrs.lt/cgi-bin/preps2?a=331349&amp;b=" office:target-frame-name="_top" xlink:show="replace"><text:span text:style-name="T7440">X-1805</text:span></text:a><text:span text:style-name="T7441">, 2008-11-11, Žin.,<text:s/></text:span><text:span text:style-name="T7442">2008, Nr. 135-5241 (2008-11-25)</text:span></text:p>
      <text:p text:style-name="P7443"><text:span text:style-name="T7444">Nr.<text:s/></text:span><text:a xlink:href="http://www3.lrs.lt/cgi-bin/preps2?a=361543&amp;b=" office:target-frame-name="_top" xlink:show="replace"><text:span text:style-name="T7445">XI-564</text:span></text:a><text:span text:style-name="T7446">, 2009-12-15, Žin., 2009, Nr. 154-6945 (2009-12-28)</text:span></text:p>
      <text:p text:style-name="Normal"><text:span text:style-name="T7447">Nr.<text:s/></text:span><text:a xlink:href="http://www3.lrs.lt/cgi-bin/preps2?a=476710&amp;b=" office:target-frame-name="_top" xlink:show="replace"><text:span text:style-name="T7448">XII-985</text:span></text:a><text:span text:style-name="T7449">, 2014-06-26, paskelbta TAR</text:span><text:span text:style-name="T7450"><text:s/>2014-07-07, i. k. 2014-09904</text:span></text:p>
      <text:p text:style-name="P7451"/>
      <text:p text:style-name="P7452"><text:span text:style-name="T7453">76</text:span><text:span text:style-name="T7454"><text:s/>straipsnis.<text:s/></text:span><text:span text:style-name="T7455">Juridinių asmenų registrui pateikiami užsienio bendrovės ir jos filialo</text:span><text:span text:style-name="T7456"><text:s/></text:span><text:span text:style-name="T7457">dokumentai</text:span></text:p>
      <text:p text:style-name="P7458"><text:span text:style-name="T7459">1</text:span><text:span text:style-name="T7460">. Juridinių asmenų registrui turi būti pateikiami šie užsienio bendrovės ir jos filialo dokumentai:</text:span></text:p>
      <text:p text:style-name="P7461"><text:span text:style-name="T7462">1</text:span><text:span text:style-name="T7463">) registro, kur</text:span><text:span text:style-name="T7464">iame saugoma užsienio bendrovės byla, išrašas, patvirtinantis, kad užsienio bendrovė įregistruota registre;</text:span></text:p>
      <text:p text:style-name="P7465"><text:span text:style-name="T7466">2</text:span><text:span text:style-name="T7467">) užsienio bendrovės steigimo dokumentai, steigimo sutartis ir įstatai, jeigu tai yra atskiri dokumentai, taip pat visi šių dokumentų pakeitima</text:span><text:span text:style-name="T7468">i;</text:span></text:p>
      <text:p text:style-name="P7469"><text:span text:style-name="T7470">3</text:span><text:span text:style-name="T7471">) užsienio bendrovės metinių finansinių ataskaitų rinkinys ir metinis pranešimas (jeigu rengiamas) kartu su auditoriaus išvada (tais atvejais, kai auditas yra atliktas arba pagal įstatymus privalo būti atliktas), taip pat, jeigu sudaromi, metinis<text:s/></text:span><text:span text:style-name="T7472">konsoliduotųjų finansinių ataskaitų rinkinys ir konsoliduotasis metinis pranešimas (jeigu rengiamas) kartu su auditoriaus išvada (tais atvejais, kai auditas yra atliktas arba pagal įstatymus privalo būti atliktas), kurie yra sudaryti (parengti) ir atskleis</text:span><text:span text:style-name="T7473">ti pagal valstybės, kurioje įsteigta užsienio bendrovė, teisę;</text:span></text:p>
      <text:p text:style-name="P7474"><text:span text:style-name="T7475">4</text:span><text:span text:style-name="T7476">) dokumentai, patvirtinantys nemokiai bendrovei taikomas procedūras.</text:span></text:p>
      <text:p text:style-name="P7477"><text:span text:style-name="T7478">2</text:span><text:span text:style-name="T7479">. Jeigu šio Įstatymo 75 straipsnio 1 dalies 3 punkte nurodytų užsienio bendrovių metinių finansinių ataskaitų ri</text:span><text:span text:style-name="T7480">nkinys sudaromas vadovaujantis kitokiais, negu Europos Sąjungoje taikomi, reikalavimais, turi būti sudarytas ir vietoj šio straipsnio 1 dalies 3 punkte nurodyto užsienio bendrovės metinių finansinių ataskaitų rinkinio juridinių asmenų registrui pateiktas u</text:span><text:span text:style-name="T7481">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7482"><text:span text:style-name="T7483">3</text:span><text:span text:style-name="T7484">. Šio straipsnio 1 dalies 1 ir 2 punktuose nurodyti dokumentai turi būti legalizuoti teisės aktų nustatyta tvarka, išskyrus tarptautinių sutarčių nustatytus atvejus.</text:span></text:p>
      <text:p text:style-name="P7485"><text:span text:style-name="T7486">4</text:span><text:span text:style-name="T7487">. Šio Įstatymo 75 straipsnio 1 dalies 1 ir 2 punktuose nurodytos užsienio bendro</text:span><text:span text:style-name="T7488">vės, įsteigusios daugiau nei vieną filialą, gali pasirinkti, kurio filialo byloje bus saugomi šio straipsnio 1 dalyje nurodyti dokumentai. Tokiu atveju kitų filialų bylose turi būti nurodytas tokio pasirinkto filialo pavadinimas, kodas ir registro tvarkyto</text:span><text:span text:style-name="T7489">jas.<text:s/></text:span></text:p>
      <text:p text:style-name="P7490"><text:span text:style-name="T7491">5</text:span><text:span text:style-name="T7492">. Šio Įstatymo 75 straipsnio 1 dalies 3 punkte nurodytos užsienio bendrovės be dokumentų, nurodytų šio straipsnio 1 dalyje, bent kartą per metus juridinių asmenų registrui turi pateikti dokumentą, patvirtinantį užsienio bendrovės pasirašyto kapi</text:span><text:span text:style-name="T7493">talo dydį, jeigu pasirašyto kapitalo dydis nėra nurodytas šio straipsnio 1 dalies 2 punkte nurodytuose dokumentuose.<text:s/></text:span></text:p>
      <text:p text:style-name="P7494">Straipsnio pakeitimai:</text:p>
      <text:p text:style-name="P7495"><text:span text:style-name="T7496">Nr.<text:s/></text:span><text:a xlink:href="http://www3.lrs.lt/cgi-bin/preps2?a=350269&amp;b=" office:target-frame-name="_top" xlink:show="replace"><text:span text:style-name="T7497">XI-354</text:span></text:a><text:span text:style-name="T7498">, 2009-07-17, Žin., 2009, Nr. 91-3914 (20</text:span><text:span text:style-name="T7499">09-07-31)</text:span></text:p>
      <text:p text:style-name="Normal"><text:span text:style-name="T7500">Nr.<text:s/></text:span><text:a xlink:href="http://www3.lrs.lt/cgi-bin/preps2?a=476710&amp;b=" office:target-frame-name="_top" xlink:show="replace"><text:span text:style-name="T7501">XII-985</text:span></text:a><text:span text:style-name="T7502">, 2014-06-26, paskelbta TAR 2014-07-07, i. k. 2014-09904</text:span></text:p>
      <text:p text:style-name="P7503"/>
      <text:p text:style-name="P7504"><text:span text:style-name="T7505">77</text:span><text:span text:style-name="T7506"><text:s/>straipsnis.<text:s/></text:span><text:span text:style-name="T7507">Juridinių asmenų registro duomenys apie užsienio bendrovę ir jos filialą</text:span></text:p>
      <text:p text:style-name="P7508"><text:span text:style-name="T7509">1</text:span><text:span text:style-name="T7510">. Juridinių asmenų</text:span><text:span text:style-name="T7511"><text:s/>registre apie užsienio bendrovę ir jos filialą nurodomi šie duomenys:</text:span></text:p>
      <text:p text:style-name="P7512"><text:span text:style-name="T7513">1</text:span><text:span text:style-name="T7514">) filialo adresas;</text:span></text:p>
      <text:p text:style-name="P7515"><text:span text:style-name="T7516">2</text:span><text:span text:style-name="T7517">) filialo veikla;</text:span></text:p>
      <text:p text:style-name="P7518"><text:span text:style-name="T7519">3</text:span><text:span text:style-name="T7520">) užsienio bendrovės pavadinimas ir teisinė forma bei filialo pavadinimas, jeigu jis skiriasi nuo užsienio bendrovės pavadinimo;</text:span></text:p>
      <text:p text:style-name="P7521"><text:span text:style-name="T7522">4</text:span><text:span text:style-name="T7523">)</text:span><text:span text:style-name="T7524"><text:s/>duomenys apie asmenis, kurie kaip užsienio bendrovės organų nariai veikia užsienio bendrovės vardu esant santykiams su trečiaisiais asmenimis ir teismo procesuose, jų paskyrimo bei įgaliojimų pabaigos datos;</text:span></text:p>
      <text:p text:style-name="P7525"><text:span text:style-name="T7526">5</text:span><text:span text:style-name="T7527">) duomenys apie tai, ar šios dalies 4 punk</text:span><text:span text:style-name="T7528">te nurodyti asmenys, veikdami užsienio bendrovės vardu, gali veikti vienvaldiškai ar privalo veikti bendrai, jų teisių ribos, įgaliojimų terminas, jeigu jis yra nustatytas;</text:span></text:p>
      <text:p text:style-name="P7529"><text:span text:style-name="T7530">6</text:span><text:span text:style-name="T7531">) duomenys apie filialo vadovą, jo paskyrimo bei įgaliojimų pabaigos datos ir<text:s/></text:span><text:span text:style-name="T7532">parašo pavyzdys;<text:s/></text:span></text:p>
      <text:p text:style-name="P7533"><text:span text:style-name="T7534">7</text:span><text:span text:style-name="T7535">) užsienio bendrovės likvidatorių paskyrimo data, kai bendrovė likviduojama, duomenys apie likvidatorius, jų teisių ribos ir parašų pavyzdžiai;</text:span></text:p>
      <text:p text:style-name="P7536"><text:span text:style-name="T7537">8</text:span><text:span text:style-name="T7538">) užsienio bendrovės pasibaigimo data;</text:span></text:p>
      <text:p text:style-name="P7539"><text:span text:style-name="T7540">9</text:span><text:span text:style-name="T7541">) filialo veiklos nutraukimo data.</text:span></text:p>
      <text:p text:style-name="P7542"><text:span text:style-name="T7543">2</text:span><text:span text:style-name="T7544">. Apie šio Įstatymo 75 straipsnio 1 dalies 1 ir 2 punktuose nurodytų užsienio bendrovių filialus juridinių asmenų registre, be šio straipsnio 1 dalyje nustatytų duomenų, taip pat nurodomas registras, kuriame laikoma užsienio bendrovės byla, ir bendrovės<text:s/></text:span><text:span text:style-name="T7545">numeris tame registre.<text:s/></text:span></text:p>
      <text:p text:style-name="P7546"><text:span text:style-name="T7547">3</text:span><text:span text:style-name="T7548">. Apie šio Įstatymo 75 straipsnio 1 dalies 3 punkte nurodytų užsienio bendrovių filialus juridinių asmenų registre, be šio straipsnio 1 dalyje nustatytų, taip pat nurodomi šie duomenys:</text:span></text:p>
      <text:p text:style-name="P7549"><text:span text:style-name="T7550">1</text:span><text:span text:style-name="T7551">) užsienio bendrovei taikoma teisė;</text:span></text:p>
      <text:p text:style-name="P7552"><text:span text:style-name="T7553">2</text:span><text:span text:style-name="T7554">) užsienio bendrovės teisinė forma, buveinė, veiklos sritis;</text:span></text:p>
      <text:p text:style-name="P7555"><text:span text:style-name="T7556">3</text:span><text:span text:style-name="T7557">) jei pagal užsienio bendrovei taikomą teisę reikia įregistravimo – registras, kuriame įregistruota užsienio bendrovė, ir jos registravimo numeris tame registre;<text:s/></text:span></text:p>
      <text:p text:style-name="P7558"><text:span text:style-name="T7559">4</text:span><text:span text:style-name="T7560">) užsienio bendrovė</text:span><text:span text:style-name="T7561">s pasirašyto kapitalo dydis, jeigu šis dydis nėra pažymėtas užsienio bendrovės steigimo dokumentuose.</text:span></text:p>
      <text:p text:style-name="P7562">Straipsnio pakeitimai:</text:p>
      <text:p text:style-name="P7563"><text:span text:style-name="T7564">Nr.<text:s/></text:span><text:a xlink:href="http://www3.lrs.lt/cgi-bin/preps2?a=361543&amp;b=" office:target-frame-name="_top" xlink:show="replace"><text:span text:style-name="T7565">XI-564</text:span></text:a><text:span text:style-name="T7566">, 2009-12-15, Žin., 2009, Nr. 154-6945 (2009-12-28)</text:span></text:p>
      <text:p text:style-name="P7567"/>
      <text:h text:style-name="P7568" text:outline-level="6"><text:span text:style-name="T7569">DEŠIMTASIS</text:span><text:span text:style-name="T7570"><text:s/>skirsnis</text:span></text:h>
      <text:p text:style-name="P7571"><text:span text:style-name="T7572">BAIGIAMOSIOS NUOSTATOS ir įstatymo įsigaliojimas</text:span></text:p>
      <text:p text:style-name="P7573"/>
      <text:p text:style-name="P7574"><text:span text:style-name="T7575">78</text:span><text:span text:style-name="T7576"><text:s/>straipsnis.<text:s/></text:span><text:span text:style-name="T7577">Baigiamosios nuostatos</text:span></text:p>
      <text:p text:style-name="P7578"><text:span text:style-name="T7579">1</text:span><text:span text:style-name="T7580">. Šio Įstatymo 16 straipsnio 1 dalies 6 punkto, 20 straipsnio 1 dalies 6 punkto, 22 straipsnio 3 ir 4 dalių, 26</text:span><text:span text:style-name="T7581">1</text:span><text:span text:style-name="T7582">, 26</text:span><text:span text:style-name="T7583">2</text:span><text:span text:style-name="T7584"><text:s/>straipsnių, 28 straipsnio 1 dalies 13 punkto, 30</text:span><text:span text:style-name="T7585">2</text:span><text:span text:style-name="T7586">, 30</text:span><text:span text:style-name="T7587">3</text:span><text:span text:style-name="T7588"><text:s/>straipsnių, 32 straipsnio 1 dalies 9 punkto, 34 straipsnio 1 dalies 4 punkto, 2</text:span><text:span text:style-name="T7589">1</text:span><text:span text:style-name="T7590">, 3</text:span><text:span text:style-name="T7591">1<text:s/></text:span><text:span text:style-name="T7592">ir 9</text:span><text:span text:style-name="T7593">2</text:span><text:span text:style-name="T7594"><text:s/>dalių, 37 straipsnio 12 dalies 3, 4 ir 5 punktų, 37</text:span><text:span text:style-name="T7595">3</text:span><text:span text:style-name="T7596"><text:s/>straipsnio nuostatos netaikomos Kolektyvinio investavimo</text:span><text:span text:style-name="T7597"><text:s/>subjektų įstatyme nurodytiems kolektyvinio investavimo subjektams, išskyrus uždaro tipo kolektyvinio investavimo subjektus.</text:span><text:s/></text:p>
      <text:p text:style-name="P7598">Straipsnio dalies pakeitimai:</text:p>
      <text:p text:style-name="P7599"><text:span text:style-name="T7600">Nr.<text:s/></text:span><text:a xlink:href="https://www.e-tar.lt/portal/legalAct.html?documentId=937baf809efa11e9878fc525390407ce" office:target-frame-name="_top" xlink:show="replace"><text:span text:style-name="T7601">XIII-2249</text:span></text:a><text:span text:style-name="T7602">, 2019-06-27, paskelbta TAR 2019-07-05, i. k. 2019-11167</text:span></text:p>
      <text:p text:style-name="Normal"/>
      <text:p text:style-name="P7603"><text:span text:style-name="T7604">2</text:span><text:span text:style-name="T7605">. Jeigu akcinės bendrovės išleidžiamų perleidžiamųjų vertybinių popierių ar uždarosios akcinės bendrovės obligacijų bendra pardavimo vertė yra 1–8 milijonai</text:span><text:span text:style-name="T7606"><text:s/></text:span><text:span text:style-name="T7607">eurų per 12 mėnesių</text:span><text:span text:style-name="T7608"><text:s/></text:span><text:span text:style-name="T7609">laikotarpį, prieš viešą jų</text:span><text:span text:style-name="T7610"><text:s/></text:span><text:span text:style-name="T7611">siūlymą Lietuvos Respublikoje turi būti parengtas ir paskelbtas informacinis dokumentas Vertybinių popierių įstatymo nustatyta tvarka.<text:s/></text:span></text:p>
      <text:p text:style-name="P7612">Straipsnio dalies pakeitimai:</text:p>
      <text:p text:style-name="P7613"><text:span text:style-name="T7614">Nr.<text:s/></text:span><text:a xlink:href="https://www.e-tar.lt/portal/legalAct.html?documentId=b404a57059ba11e487eff7b424bd0f08" office:target-frame-name="_top" xlink:show="replace"><text:span text:style-name="T7615">XII-1224</text:span></text:a><text:span text:style-name="T7616">, 2014-10-14, paskelbta TAR 2014-10-22, i. k. 2014-14524</text:span></text:p>
      <text:p text:style-name="P7617"><text:span text:style-name="T7618">Nr.<text:s/></text:span><text:a xlink:href="https://www.e-tar.lt/portal/legalAct.html?documentId=db4e2b103c6711e6bcc5c96b48152012" office:target-frame-name="_top" xlink:show="replace"><text:span text:style-name="T7619">XII-2444</text:span></text:a><text:span text:style-name="T7620">, 2016-06-16, paskelbta TAR 2016-06-27, i.</text:span><text:span text:style-name="T7621"><text:s/>k. 2016-17729</text:span></text:p>
      <text:p text:style-name="P7622"><text:span text:style-name="T7623">Nr.<text:s/></text:span><text:a xlink:href="https://www.e-tar.lt/portal/legalAct.html?documentId=3c0d37e0aa2211e9964cdd77475976b0" office:target-frame-name="_top" xlink:show="replace"><text:span text:style-name="T7624">XIII-2357</text:span></text:a><text:span text:style-name="T7625">, 2019-07-16, paskelbta TAR 2019-07-19, i. k. 2019-11979</text:span></text:p>
      <text:p text:style-name="Normal"/>
      <text:p text:style-name="P7626"><text:span text:style-name="T7627">3</text:span><text:span text:style-name="T7628">. Uždarosios akcinės bendrovės, įsteigtos iki 2014 m. sausio 1 d.,<text:s/></text:span><text:span text:style-name="T7629">kuriose yra daugiau negu vienas akcininkas ir kurių akcininkai ar duomenys apie juos nesikeitė nuo 2014 m. sausio 1 d. iki 2014 m. liepos 1 d., šio Įstatymo 41</text:span><text:span text:style-name="T7630">1</text:span><text:span text:style-name="T7631"> straipsnio 2 dalies 2–6 punktuose nurodytus duomenis apie savo akcininkus Juridinių asmenų daly</text:span><text:span text:style-name="T7632">vių informacinės sistemos tvarkytojui turi pateikti iki 2014 m. liepos 10 d.</text:span></text:p>
      <text:p text:style-name="P7633"><text:span text:style-name="T7634">4</text:span><text:span text:style-name="T7635">. Šio Įstatymo nuostatos dėl dividendų už trumpesnį negu finansiniai metai laikotarpį skyrimo netaikomos bankams, kitoms kredito ir finansų įstaigoms, reguliuojamosios rinkos</text:span><text:span text:style-name="T7636"><text:s/>operatoriui, kaip jis apibrėžtas Finansinių priemonių rinkų įstatyme, Centriniam vertybinių popierių depozitoriumui, draudimo ir perdraudimo įmonėms.</text:span><text:s/></text:p>
      <text:p text:style-name="P7637">Straipsnio dalies pakeitimai:</text:p>
      <text:p text:style-name="P7638"><text:span text:style-name="T7639">Nr.<text:s/></text:span><text:a xlink:href="https://www.e-tar.lt/portal/legalAct.html?documentId=109fd0005b3611e79198ffdb108a3753" office:target-frame-name="_top" xlink:show="replace"><text:span text:style-name="T7640">XIII-465</text:span></text:a><text:span text:style-name="T7641">, 2017-06-20, paskelbta TAR 2017-06-27, i. k. 2017-10825</text:span></text:p>
      <text:p text:style-name="Normal"/>
      <text:p text:style-name="P7642"><text:span text:style-name="T7643">5</text:span><text:span text:style-name="T7644">. Jeigu bendrovės steigimo sutartis ar steigimo aktas sudaryti iki 2014 m. gruodžio 31 d.</text:span><text:span text:style-name="T7645">, tačiau bendrovei įregistruoti juridinių asmenų registre reikalingus dokumentus juridinių asmenų registro tvarkytojui numatoma pateikti po šios datos, įstatinio kapitalo dydis ir akcijų nominali vertė bendrovės steigimo sutartyje ar steigimo akte ir įstat</text:span><text:span text:style-name="T7646">uose nurodomi eurais euro centų tikslumu.<text:s/></text:span></text:p>
      <text:p text:style-name="P7647">Papildyta straipsnio dalimi:</text:p>
      <text:p text:style-name="P7648"><text:span text:style-name="T7649">Nr.<text:s/></text:span><text:a xlink:href="https://www.e-tar.lt/portal/legalAct.html?documentId=b404a57059ba11e487eff7b424bd0f08" office:target-frame-name="_top" xlink:show="replace"><text:span text:style-name="T7650">XII-1224</text:span></text:a><text:span text:style-name="T7651">, 2014-10-14, paskelbta TAR 2014-10-22, i. k. 2014-14524</text:span></text:p>
      <text:p text:style-name="Normal"/>
      <text:p text:style-name="P7652"><text:span text:style-name="T7653">6</text:span><text:span text:style-name="T7654">. Jeigu vis</text:span><text:span text:style-name="T7655">uotinio akcininkų susirinkimo sprendimas pakeisti bendrovės įstatus priimtas iki 2014 m. gruodžio 31 d., tačiau pakeisti įstatai juridinių asmenų registro tvarkytojui numatomi pateikti po šios datos, įstatinio kapitalo dydis ir akcijų nominali vertė įstatu</text:span><text:span text:style-name="T7656">ose nurodomi eurais euro centų tikslumu. Akcijų nominalios vertės išraiška litais pakeičiama į išraišką eurais euro centų tikslumu Lietuvos Respublikos euro įvedimo Lietuvos Respublikoje įstatyme nustatyta tvarka. Įstatinio kapitalo dydis lygus visų pasira</text:span><text:span text:style-name="T7657">šytų bendrovės akcijų nominalių verčių eurais euro centų tikslumu sumai.<text:s/></text:span></text:p>
      <text:p text:style-name="P7658">Papildyta straipsnio dalimi:</text:p>
      <text:p text:style-name="P7659"><text:span text:style-name="T7660">Nr.<text:s/></text:span><text:a xlink:href="https://www.e-tar.lt/portal/legalAct.html?documentId=b404a57059ba11e487eff7b424bd0f08" office:target-frame-name="_top" xlink:show="replace"><text:span text:style-name="T7661">XII-1224</text:span></text:a><text:span text:style-name="T7662">, 2014-10-14, paskelbta TAR 2014-10-22, i.<text:s/></text:span><text:span text:style-name="T7663">k. 2014-14524</text:span></text:p>
      <text:p text:style-name="Normal"/>
      <text:p text:style-name="P7664"><text:span text:style-name="T7665">7</text:span><text:span text:style-name="T7666">. Bendrovių, įsteigtų iki 2014 m. gruodžio 31 d., įstatų keitimą, kai jie keičiami dėl įstatuose nurodyto įstatinio kapitalo dydžio ir akcijų nominalios vertės išraiškos litais keitimo į išraišką eurais, ir kitų dėl euro įvedimo atsiran</text:span><text:span text:style-name="T7667">dančių pareigų vykdymą šis Įstatymas reglamentuoja tiek, kiek Lietuvos Respublikos akcinių bendrovių ir uždarųjų akcinių bendrovių įstatinio kapitalo ir vertybinių popierių nominalios vertės išraiškos eurais ir šių bendrovių įstatų keitimo įstatymas nenust</text:span><text:span text:style-name="T7668">ato kitaip.<text:s/></text:span></text:p>
      <text:p text:style-name="P7669">Papildyta straipsnio dalimi:</text:p>
      <text:p text:style-name="P7670"><text:span text:style-name="T7671">Nr.<text:s/></text:span><text:a xlink:href="https://www.e-tar.lt/portal/legalAct.html?documentId=b404a57059ba11e487eff7b424bd0f08" office:target-frame-name="_top" xlink:show="replace"><text:span text:style-name="T7672">XII-1224</text:span></text:a><text:span text:style-name="T7673">, 2014-10-14, paskelbta TAR 2014-10-22, i. k. 2014-14524</text:span></text:p>
      <text:p text:style-name="Normal"/>
      <text:p text:style-name="P7674"><text:span text:style-name="T7675">8</text:span><text:span text:style-name="T7676">. Nuo 2015 m. sausio 1 d. juridinių asmen</text:span><text:span text:style-name="T7677">ų registrui pateikiamuose bendrovių įstatuose įstatinio kapitalo dydis ir akcijų nominali vertė turi būti nurodyti eurais euro centų tikslumu.</text:span></text:p>
      <text:p text:style-name="P7678">Papildyta straipsnio dalimi:</text:p>
      <text:p text:style-name="P7679"><text:span text:style-name="T7680">Nr.<text:s/></text:span><text:a xlink:href="https://www.e-tar.lt/portal/legalAct.html?documentId=b404a57059ba11e487eff7b424bd0f08" office:target-frame-name="_top" xlink:show="replace"><text:span text:style-name="T7681">XII-1224</text:span></text:a><text:span text:style-name="T7682">, 2014-10-14, paskelbta TAR 2014-10-22, i. k. 2014-14524</text:span></text:p>
      <text:p text:style-name="Normal"/>
      <text:p text:style-name="P7683">Straipsnio pakeitimai:</text:p>
      <text:p text:style-name="P7684"><text:span text:style-name="T7685">Nr.<text:s/></text:span><text:a xlink:href="http://www3.lrs.lt/cgi-bin/preps2?a=291520&amp;b=" office:target-frame-name="_top" xlink:show="replace"><text:span text:style-name="T7686">X-1015</text:span></text:a><text:span text:style-name="T7687">, 2007-01-12, Žin., 2007, Nr. 12-489 (2007-01-30)</text:span></text:p>
      <text:p text:style-name="P7688"><text:span text:style-name="T7689">Nr.<text:s/></text:span><text:a xlink:href="http://www3.lrs.lt/cgi-bin/preps2?a=350269&amp;b=" office:target-frame-name="_top" xlink:show="replace"><text:span text:style-name="T7690">XI-354</text:span></text:a><text:span text:style-name="T7691">, 2009-07-17, Žin., 2009, Nr. 91-3914 (2009-07-31)</text:span></text:p>
      <text:p text:style-name="P7692"><text:span text:style-name="T7693">Nr.<text:s/></text:span><text:a xlink:href="http://www3.lrs.lt/cgi-bin/preps2?a=361543&amp;b=" office:target-frame-name="_top" xlink:show="replace"><text:span text:style-name="T7694">XI-564</text:span></text:a><text:span text:style-name="T7695">, 2009-12-15, Žin., 2009, Nr. 154-6945 (2009-12-28)</text:span></text:p>
      <text:p text:style-name="Normal"><text:span text:style-name="T7696">Nr.<text:s/></text:span><text:a xlink:href="http://www3.lrs.lt/cgi-bin/preps2?a=412360&amp;b=" office:target-frame-name="_top" xlink:show="replace"><text:span text:style-name="T7697">XI-1689</text:span></text:a><text:span text:style-name="T7698">, 2011-11-17, Žin., 2011, Nr. 146-6835 (2011-12-01)</text:span></text:p>
      <text:p text:style-name="Normal"><text:span text:style-name="T7699">Nr.<text:s/></text:span><text:a xlink:href="http://www3.lrs.lt/cgi-bin/preps2?a=415116&amp;b=" office:target-frame-name="_top" xlink:show="replace"><text:span text:style-name="T7700">XI-1798</text:span></text:a><text:span text:style-name="T7701">, 2011-12-15, Žin., 2011, Nr. 160-7565 (2011-12-28)</text:span></text:p>
      <text:p text:style-name="P7702"><text:span text:style-name="T7703">Nr.<text:s/></text:span><text:a xlink:href="http://www3.lrs.lt/cgi-bin/preps2?a=460085&amp;b=" office:target-frame-name="_top" xlink:show="replace"><text:span text:style-name="T7704">XII-594</text:span></text:a><text:span text:style-name="T7705">, 2013-11-14, Žin., 2013, Nr. 120-6058 (2013-11-23)</text:span></text:p>
      <text:p text:style-name="P7706"/>
      <text:p text:style-name="P7707"><text:span text:style-name="T7708">79</text:span><text:span text:style-name="T7709"><text:s/>straipsnis.<text:s/></text:span><text:span text:style-name="T7710">Įstatymo įsigaliojimas ir įgyvendinimas</text:span></text:p>
      <text:p text:style-name="P7711"><text:span text:style-name="T7712">1</text:span><text:span text:style-name="T7713">. Šis Įstatymas įsigalioja nuo 2004 m. sausio 1 d.</text:span></text:p>
      <text:p text:style-name="P7714"><text:span text:style-name="T7715">2</text:span><text:span text:style-name="T7716">. Nuo šio Įstatymo įsigaliojimo Lietuvos Respublikos akcinių bendrovių įstatymas Nr. I-528 (Žin., 1994, Nr.<text:s/></text:span><text:a xlink:href="http://www3.lrs.lt/cgi-bin/preps2?a=19881&amp;b=" office:target-frame-name="_top" xlink:show="replace"><text:span text:style-name="T7717">55-1046</text:span></text:a><text:span text:style-name="T7718">, Nr.<text:s/></text:span><text:a xlink:href="http://www3.lrs.lt/cgi-bin/preps2?a=15155&amp;b=" office:target-frame-name="_top" xlink:show="replace"><text:span text:style-name="T7719">102-2050</text:span></text:a><text:span text:style-name="T7720">; 199</text:span><text:span text:style-name="T7721">5, Nr.<text:s/></text:span><text:a xlink:href="http://www3.lrs.lt/cgi-bin/preps2?a=15239&amp;b=" office:target-frame-name="_top" xlink:show="replace"><text:span text:style-name="T7722">21-492</text:span></text:a><text:span text:style-name="T7723">, Nr.<text:s/></text:span><text:a xlink:href="http://www3.lrs.lt/cgi-bin/preps2?a=17766&amp;b=" office:target-frame-name="_top" xlink:show="replace"><text:span text:style-name="T7724">41-993</text:span></text:a><text:span text:style-name="T7725">,Nr.<text:s/></text:span><text:a xlink:href="http://www3.lrs.lt/cgi-bin/preps2?a=23090&amp;b=" office:target-frame-name="_top" xlink:show="replace"><text:span text:style-name="T7726">107-2393</text:span></text:a><text:span text:style-name="T7727">; 1996, Nr.<text:s/></text:span><text:a xlink:href="http://www3.lrs.lt/cgi-bin/preps2?a=23104&amp;b=" office:target-frame-name="_top" xlink:show="replace"><text:span text:style-name="T7728">1-4</text:span></text:a><text:span text:style-name="T7729">, Nr.<text:s/></text:span><text:a xlink:href="http://www3.lrs.lt/cgi-bin/preps2?a=31766&amp;b=" office:target-frame-name="_top" xlink:show="replace"><text:span text:style-name="T7730">100-2257</text:span></text:a><text:span text:style-name="T7731">, Nr.<text:s/></text:span><text:a xlink:href="http://www3.lrs.lt/cgi-bin/preps2?a=34160&amp;b=" office:target-frame-name="_top" xlink:show="replace"><text:span text:style-name="T7732">126-2947</text:span></text:a><text:span text:style-name="T7733">; 1997, Nr.<text:s/></text:span><text:a xlink:href="http://www3.lrs.lt/cgi-bin/preps2?a=41844&amp;b=" office:target-frame-name="_top" xlink:show="replace"><text:span text:style-name="T7734">69-1739</text:span></text:a><text:span text:style-name="T7735">; 1998, Nr.<text:s/></text:span><text:a xlink:href="http://www3.lrs.lt/cgi-bin/preps2?a=54006&amp;b=" office:target-frame-name="_top" xlink:show="replace"><text:span text:style-name="T7736">36-961</text:span></text:a><text:span text:style-name="T7737">, Nr.<text:s/></text:span><text:a xlink:href="http://www3.lrs.lt/cgi-bin/preps2?a=69902&amp;b=" office:target-frame-name="_top" xlink:show="replace"><text:span text:style-name="T7738">115-3246</text:span></text:a><text:span text:style-name="T7739">; 1999, Nr.<text:s/></text:span><text:a xlink:href="http://www3.lrs.lt/cgi-bin/preps2?a=88071&amp;b=" office:target-frame-name="_top" xlink:show="replace"><text:span text:style-name="T7740">86-2562</text:span></text:a><text:span text:style-name="T7741">; 2000,</text:span><text:span text:style-name="T7742"><text:s/>Nr.<text:s/></text:span><text:a xlink:href="http://www3.lrs.lt/cgi-bin/preps2?a=95830&amp;b=" office:target-frame-name="_top" xlink:show="replace"><text:span text:style-name="T7743">15-380</text:span></text:a><text:span text:style-name="T7744">, Nr.<text:s/></text:span><text:a xlink:href="http://www3.lrs.lt/cgi-bin/preps2?a=98147&amp;b=" office:target-frame-name="_top" xlink:show="replace"><text:span text:style-name="T7745">28-760</text:span></text:a><text:span text:style-name="T7746">; 2001, Nr.<text:s/></text:span><text:a xlink:href="http://www3.lrs.lt/cgi-bin/preps2?a=130158&amp;b=" office:target-frame-name="_top" xlink:show="replace"><text:span text:style-name="T7747">34-1125</text:span></text:a><text:span text:style-name="T7748">) taikomas reorganizuoti ir li</text:span><text:span text:style-name="T7749">kviduoti bendrovėms, dėl kurių reorganizavimo ir likvidavimo sprendimai priimti iki 2001m. birželio 30 d.</text:span></text:p>
      <text:p text:style-name="P7750"><text:span text:style-name="T7751">3</text:span><text:span text:style-name="T7752">. Lietuvos Respublikos akcinių bendrovių įstatymas Nr. VIII-1835 (Žin., 2000, Nr.<text:s/></text:span><text:a xlink:href="http://www3.lrs.lt/cgi-bin/preps2?a=106080&amp;b=" office:target-frame-name="_top" xlink:show="replace"><text:span text:style-name="T7753">6</text:span><text:span text:style-name="T7754">4-1914</text:span></text:a><text:span text:style-name="T7755">, Nr.<text:s/></text:span><text:a xlink:href="http://www3.lrs.lt/cgi-bin/preps2?a=116682&amp;b=" office:target-frame-name="_top" xlink:show="replace"><text:span text:style-name="T7756">113-3614</text:span></text:a><text:span text:style-name="T7757">; 2001, Nr.<text:s/></text:span><text:a xlink:href="http://www3.lrs.lt/cgi-bin/preps2?a=157359&amp;b=" office:target-frame-name="_top" xlink:show="replace"><text:span text:style-name="T7758">112-4081</text:span></text:a><text:span text:style-name="T7759">; 2002, Nr.<text:s/></text:span><text:a xlink:href="http://www3.lrs.lt/cgi-bin/preps2?a=165034&amp;b=" office:target-frame-name="_top" xlink:show="replace"><text:span text:style-name="T7760">43-1607</text:span></text:a><text:span text:style-name="T7761">, Nr.<text:s/></text:span><text:a xlink:href="http://www3.lrs.lt/cgi-bin/preps2?a=171178&amp;b=" office:target-frame-name="_top" xlink:show="replace"><text:span text:style-name="T7762">72-3013</text:span></text:a><text:span text:style-name="T7763">, Nr.<text:s/></text:span><text:a xlink:href="http://www3.lrs.lt/cgi-bin/preps2?a=188759&amp;b=" office:target-frame-name="_top" xlink:show="replace"><text:span text:style-name="T7764">101-4495</text:span></text:a><text:span text:style-name="T7765">, Nr.<text:s/></text:span><text:a xlink:href="http://www3.lrs.lt/cgi-bin/preps2?a=197729&amp;b=" office:target-frame-name="_top" xlink:show="replace"><text:span text:style-name="T7766">124-5628</text:span></text:a><text:span text:style-name="T7767">) taikomas reorganizuoti ir likviduot</text:span><text:span text:style-name="T7768">i bendrovėms, dėl kurių reorganizavimo ir likvidavimo sprendimai priimti nuo 2001 m. liepos 1 d. iki šio Įstatymo įsigaliojimo.</text:span></text:p>
      <text:p text:style-name="P7769"><text:span text:style-name="T7770">4</text:span><text:span text:style-name="T7771">. Nuo šio Įstatymo įsigaliojimo kituose teisės aktuose vartojama sąvoka „bendrovės administracijos vadovas“ atitinka sąvoką</text:span><text:span text:style-name="T7772"><text:s/>„bendrovės vadovas“.</text:span></text:p>
      <text:p text:style-name="P7773"><text:span text:style-name="T7774">5</text:span><text:span text:style-name="T7775">. Šiame Įstatyme nustatytos normos dėl bendrovių registravimo juridinių asmenų registre bei juridinių asmenų registro tvarkytojo pareigos paskelbti apie šiame Įstatyme nurodytus skelbtinus faktus įsigalioja nuo juridinių asmenų r</text:span><text:span text:style-name="T7776">egistro veiklos pradžios.<text:s/></text:span></text:p>
      <text:p text:style-name="P7777"><text:span text:style-name="T7778">6</text:span><text:span text:style-name="T7779">. Iki juridinių asmenų registro veiklos pradžios:</text:span></text:p>
      <text:p text:style-name="P7780"><text:span text:style-name="T7781">1</text:span><text:span text:style-name="T7782">) bendrovės, jų filialai ir atstovybės bei jų dokumentai ir duomenys registruojami ir kaupiami Lietuvos Respublikos įmonių rejestre;<text:s/></text:span></text:p>
      <text:p text:style-name="P7783"><text:span text:style-name="T7784">2</text:span><text:span text:style-name="T7785">) dokumentai, kurie šio Įstatymo</text:span><text:span text:style-name="T7786"><text:s/>nustatyta tvarka turi būti pateikti juridinių asmenų registro tvarkytojui, pateikiami Įmonių rejestro tvarkytojui;</text:span></text:p>
      <text:p text:style-name="P7787"><text:span text:style-name="T7788">3</text:span><text:span text:style-name="T7789">) terminai, kurie šio Įstatymo nustatytais atvejais turi būti skaičiuojami nuo juridinių asmenų registro tvarkytojo paskelbimo apie šia</text:span><text:span text:style-name="T7790">me Įstatyme nurodytus faktus, skaičiuojami nuo nustatytų dokumentų gavimo Įmonių rejestre.</text:span></text:p>
      <text:p text:style-name="P7791"><text:span text:style-name="T7792">7</text:span><text:span text:style-name="T7793">. Nuo juridinių asmenų registro veiklos pradžios:</text:span></text:p>
      <text:p text:style-name="P7794"><text:span text:style-name="T7795">1</text:span><text:span text:style-name="T7796">) Įmonių rejestre kaupti dokumentai ir duomenys laikomi juridinių asmenų registro dokumentais ir duomenim</text:span><text:span text:style-name="T7797">is;</text:span></text:p>
      <text:p text:style-name="P7798"><text:span text:style-name="T7799">2</text:span><text:span text:style-name="T7800">) Įmonių rejestre įregistruotos bendrovės, jų filialai ir atstovybės laikomi įregistruotais juridinių asmenų registre.</text:span></text:p>
      <text:p text:style-name="P7801"/>
      <text:p text:style-name="P7802"><text:span text:style-name="T7803">Skelbiu šį Lietuvos Respublikos Seimo priimtą įstatymą.<text:s/></text:span></text:p>
      <text:p text:style-name="P7804"/>
      <text:p text:style-name="P7805"/>
      <text:p text:style-name="P7806"/>
      <text:p text:style-name="P7807"><text:span text:style-name="T7808">RESPUBLIKOS PREZIDENTAS</text:span><text:span text:style-name="T7809"><text:tab/></text:span><text:span text:style-name="T7810"><text:tab/></text:span><text:span text:style-name="T7811"><text:tab/></text:span><text:span text:style-name="T7812"><text:tab/></text:span><text:span text:style-name="T7813"><text:tab/></text:span><text:span text:style-name="T7814">VALDAS ADAMKUS</text:span></text:p>
      <text:p text:style-name="P7815"/>
      <text:p text:style-name="P7816"/>
      <text:p text:style-name="P7817"><text:span text:style-name="T7818">Lietuvos<text:s/></text:span><text:span text:style-name="T7819">Respublikos<text:s/></text:span></text:p>
      <text:p text:style-name="P7820">akcinių bendrovių įstatymo<text:s/></text:p>
      <text:p text:style-name="P7821">priedas</text:p>
      <text:p text:style-name="P7822"/>
      <text:p text:style-name="P7823"><text:span text:style-name="T7824">ĮGYVENDINAMI EUROPOS SĄJUNGOS TEISĖS AKTAI</text:span></text:p>
      <text:p text:style-name="P7825"/>
      <text:p text:style-name="P7826"><text:span text:style-name="T7827">1</text:span><text:span text:style-name="T7828">. 1982 m. gruodžio 17 d. Šeštoji Tarybos direktyva 82/891/EEB, pagrįsta Sutarties 54 straipsnio 3 dalies g punktu dėl akcinių bendrovių skaidymo (OL<text:s/></text:span><text:span text:style-name="T7829">2004 m.<text:s/></text:span><text:span text:style-name="T7830">specialusis leidimas</text:span><text:span text:style-name="T7831">, 17 skyrius, 1 tomas, p. 50) su paskutiniais pakeitimais, padarytais 2014 m. gegužės 15 d. Europos Parlamento ir Tarybos direktyva 2014/59/ES (OL 2014 L 173, p. 190).</text:span><text:s/></text:p>
      <text:p text:style-name="P7832">Punkto pakeitimai:</text:p>
      <text:p text:style-name="P7833"><text:span text:style-name="T7834">Nr.<text:s/></text:span><text:a xlink:href="https://www.e-tar.lt/portal/legalAct.html?documentId=4fb9ce0098f311e58fd1fc0b9bba68a7" office:target-frame-name="_top" xlink:show="replace"><text:span text:style-name="T7835">XII-2062</text:span></text:a><text:span text:style-name="T7836">, 2015-11-24, paskelbta TAR 2015-12-02, i. k. 2015-19173</text:span></text:p>
      <text:p text:style-name="Normal"/>
      <text:p text:style-name="P7837"><text:span text:style-name="T7838">2</text:span><text:span text:style-name="T7839">. 1989 m. gruodžio 21 d. Vienuoliktoji Tarybos direktyva 89/666/EEB dėl atskleidimo reikalavimų filialams, įsteigtiems valstybėse n</text:span><text:span text:style-name="T7840">arėse tam tikrų tipų bendrovių, kurioms taikomi kitos valstybės narės įstatymai (OL 2004 m.</text:span><text:span text:style-name="T7841"><text:s/>specialusis leidimas</text:span><text:span text:style-name="T7842">, 17 skyrius, 1 tomas, p. 100).</text:span></text:p>
      <text:p text:style-name="P7843"><text:span text:style-name="T7844">3</text:span><text:span text:style-name="T7845">. 2007 m. lapkričio 13 d. Europos Parlamento ir Tarybos direktyva 2007/63/EB, iš dalies keičianti Tarybos d</text:span><text:span text:style-name="T7846">irektyvas 78/855/EEB ir 82/891/EEB dėl reikalavimo, kad jungiant arba skaidant akcines bendroves nepriklausomas ekspertas parengtų ataskaitą (OL 2007 L 300, p. 47).</text:span></text:p>
      <text:p text:style-name="P7847"><text:span text:style-name="T7848">4</text:span><text:span text:style-name="T7849">. 2007 m. liepos 11 d. Europos Parlamento ir Tarybos direktyva 2007/36/EB dėl naudojim</text:span><text:span text:style-name="T7850">osi tam tikromis akcininkų teisėmis bendrovėse, kurių akcijos įtrauktos į prekybą reguliuojamoje rinkoje (OL 2007 L 184, p. 17), su paskutiniais pakeitimais, padarytais 2014 m. gegužės 15 d. Europos Parlamento ir Tarybos direktyva 2014/59/ES (OL 2014 L 173</text:span><text:span text:style-name="T7851">, p. 190).</text:span><text:s/></text:p>
      <text:p text:style-name="P7852">Punkto pakeitimai:</text:p>
      <text:p text:style-name="P7853"><text:span text:style-name="T7854">Nr.<text:s/></text:span><text:a xlink:href="https://www.e-tar.lt/portal/legalAct.html?documentId=4fb9ce0098f311e58fd1fc0b9bba68a7" office:target-frame-name="_top" xlink:show="replace"><text:span text:style-name="T7855">XII-2062</text:span></text:a><text:span text:style-name="T7856">, 2015-11-24, paskelbta TAR 2015-12-02, i. k. 2015-19173</text:span></text:p>
      <text:p text:style-name="Normal"/>
      <text:p text:style-name="P7857"><text:span text:style-name="T7858">5</text:span><text:span text:style-name="T7859">. 2009 m. rugsėjo 16 d. Europos Parlamento ir Tarybo</text:span><text:span text:style-name="T7860">s direktyva 2009/101/EB dėl apsaugos priemonių, kurių valstybės narės reikalauja iš Sutarties 48 straipsnio antroje pastraipoje apibrėžtų bendrovių siekiant apsaugoti narių ir trečiųjų asmenų interesus, koordinavimo, siekiant suvienodinti tokias apsaugos p</text:span><text:span text:style-name="T7861">riemones (OL 2009 L 258, p. 11).</text:span></text:p>
      <text:p text:style-name="P7862"><text:span text:style-name="T7863">6</text:span><text:span text:style-name="T7864">. 2009 m. rugsėjo 16 d. Europos Parlamento ir Tarybos direktyva 2009/102/EB bendrovių teisės srityje dėl vienanarių privačių ribotos atsakomybės bendrovių (OL 2009 L 258, p. 20).</text:span></text:p>
      <text:p text:style-name="P7865"><text:span text:style-name="T7866">7</text:span><text:span text:style-name="T7867">. 2009 m</text:span><text:span text:style-name="T7868">. rugsėjo 16 d. Europos Parlamento ir Tarybos direktyva 2009/109/EB, iš dalies keičianti Tarybos direktyvų 77/91/EEB, 78/855/EEB ir 82/891/EEB bei Direktyvos 2005/56/EB nuostatas dėl ataskaitų bei dokumentų rengimo ir teikimo reikalavimų jungiant ir skaida</text:span><text:span text:style-name="T7869">nt bendroves (OL 2009 L 259, p. 14).</text:span></text:p>
      <text:p text:style-name="P7870"><text:span text:style-name="T7871">8</text:span><text:span text:style-name="T7872">. 2011 m. balandžio 5 d. Europos Parlamento ir Tarybos direktyva 2011/35/ES dėl akcinių bendrovių jungimo (OL 2011 L 110, p. 1) su paskutiniais pakeitimais, padarytais 2014 m. gegužės 15 d. Europos Parlamento ir Ta</text:span><text:span text:style-name="T7873">rybos direktyva 2014/59/ES (OL 2014 L 173, p. 190).</text:span><text:s/></text:p>
      <text:p text:style-name="P7874">Punkto pakeitimai:</text:p>
      <text:p text:style-name="P7875"><text:span text:style-name="T7876">Nr.<text:s/></text:span><text:a xlink:href="https://www.e-tar.lt/portal/legalAct.html?documentId=4fb9ce0098f311e58fd1fc0b9bba68a7" office:target-frame-name="_top" xlink:show="replace"><text:span text:style-name="T7877">XII-2062</text:span></text:a><text:span text:style-name="T7878">, 2015-11-24, paskelbta TAR 2015-12-02, i. k. 2015-19173</text:span></text:p>
      <text:p text:style-name="Normal"/>
      <text:p text:style-name="P7879"><text:span text:style-name="T7880">9</text:span><text:span text:style-name="T7881">. 2012 m. s</text:span><text:span text:style-name="T7882">palio 25 d. Europos Parlamento ir Tarybos direktyva 2012/30/ES dėl apsaugos priemonių, kurių valstybės narės, siekdamos tokias priemones suvienodinti, reikalauja iš Sutarties dėl Europos Sąjungos veikimo 54 straipsnio antroje pastraipoje apibrėžtų bendrovi</text:span><text:span text:style-name="T7883">ų, jų narių ir kitų interesų apsaugai, akcines bendroves steigiant, palaikant ir keičiant jų kapitalą, koordinavimo (OL 2012 L 315, p. 74), su paskutiniais pakeitimais, padarytais 2014 m. gegužės 15 d. Europos Parlamento ir Tarybos direktyva 2014/59/ES (OL</text:span><text:span text:style-name="T7884"><text:s/>2014 L 173, p. 190).</text:span></text:p>
      <text:p text:style-name="P7885">Punkto pakeitimai:</text:p>
      <text:p text:style-name="P7886"><text:span text:style-name="T7887">Nr.<text:s/></text:span><text:a xlink:href="https://www.e-tar.lt/portal/legalAct.html?documentId=4fb9ce0098f311e58fd1fc0b9bba68a7" office:target-frame-name="_top" xlink:show="replace"><text:span text:style-name="T7888">XII-2062</text:span></text:a><text:span text:style-name="T7889">, 2015-11-24, paskelbta TAR 2015-12-02, i. k. 2015-19173</text:span></text:p>
      <text:p text:style-name="Normal"/>
      <text:p text:style-name="P7890"><text:span text:style-name="T7891">10</text:span><text:span text:style-name="T7892">. 2012 m. birželio 13 d. Europos<text:s/></text:span><text:span text:style-name="T7893">Parlamento ir Tarybos direktyva 2012/17/ES, kuria iš dalies keičiamos Tarybos direktyvos 89/666/EEB ir Europos Parlamento ir Tarybos direktyvų 2005/56/EB ir 2009/101/EB nuostatos dėl centrinių, komercinių ir bendrovių registrų sąveikos (</text:span><text:span text:style-name="T7894">OL 2012 L 156, p. 1</text:span><text:span text:style-name="T7895">).</text:span></text:p>
      <text:p text:style-name="P7896"><text:span text:style-name="T7897">TAR pastaba.<text:s/></text:span><text:span text:style-name="T7898">Papildymas 10 punktu įsigalioja dieną, kurią pradeda veikti Europos Sąjungos valstybių narių centrinių, komercinių ir bendrovių registrų sąveikos sistema.</text:span></text:p>
      <text:p text:style-name="P7899"><text:span text:style-name="T7900">11</text:span><text:span text:style-name="T7901">.<text:s/></text:span><text:span text:style-name="T7902">2017 m. gegužės 17 d. Europos Parlamento ir Tarybos direktyva (ES) 2017/828,<text:s/></text:span><text:span text:style-name="T7903">kuria iš dalies keičiamos Direktyvos 2007/36/EB nuostatos, susijusios su akcininkų ilgalaikio dalyvavimo skatinimu (OL 2017 L 132, p. 1).</text:span><text:span text:style-name="T7904"><text:s/></text:span></text:p>
      <text:p text:style-name="P7905">Papildyta punktu:</text:p>
      <text:p text:style-name="P7906"><text:span text:style-name="T7907">Nr.<text:s/></text:span><text:a xlink:href="https://www.e-tar.lt/portal/legalAct.html?documentId=937baf809efa11e9878fc525390407ce" office:target-frame-name="_top" xlink:show="replace"><text:span text:style-name="T7908">XIII-2249</text:span></text:a><text:span text:style-name="T7909">, 2019-06-27, paskelbta TAR 2019-07-05, i. k. 2019-11167</text:span></text:p>
      <text:p text:style-name="Normal"/>
      <text:p text:style-name="P7910">Priedo pakeitimai:</text:p>
      <text:p text:style-name="P7911"><text:span text:style-name="T7912">Nr.<text:s/></text:span><text:a xlink:href="http://www3.lrs.lt/cgi-bin/preps2?a=280578&amp;b=" office:target-frame-name="_top" xlink:show="replace"><text:span text:style-name="T7913">X-750</text:span></text:a><text:span text:style-name="T7914">, 2006-07-11, Žin., 2006, Nr. 82-3252 (2006-07-27)</text:span></text:p>
      <text:p text:style-name="P7915"><text:span text:style-name="T7916">Nr.<text:s/></text:span><text:a xlink:href="http://www3.lrs.lt/cgi-bin/preps2?a=321065&amp;b=" office:target-frame-name="_top" xlink:show="replace"><text:span text:style-name="T7917">X-1540</text:span></text:a><text:span text:style-name="T7918">, 2008-05-15, Žin., 2008, Nr. 63-2378 (2008-06-03)</text:span></text:p>
      <text:p text:style-name="P7919"><text:span text:style-name="T7920">Nr.<text:s/></text:span><text:a xlink:href="http://www3.lrs.lt/cgi-bin/preps2?a=331349&amp;b=" office:target-frame-name="_top" xlink:show="replace"><text:span text:style-name="T7921">X-1805</text:span></text:a><text:span text:style-name="T7922">, 2008-11-11, Žin., 2008, Nr. 135-5241 (2008-11-25)</text:span></text:p>
      <text:p text:style-name="P7923"><text:span text:style-name="T7924">Nr.<text:s/></text:span><text:a xlink:href="http://www3.lrs.lt/cgi-bin/preps2?a=350269&amp;b=" office:target-frame-name="_top" xlink:show="replace"><text:span text:style-name="T7925">XI-354</text:span></text:a><text:span text:style-name="T7926">, 2009-07-17, Žin., 2009, Nr. 91-3914 (2009-07-31)</text:span></text:p>
      <text:p text:style-name="P7927"><text:span text:style-name="T7928">Nr.<text:s/></text:span><text:a xlink:href="http://www3.lrs.lt/cgi-bin/preps2?a=402592&amp;b=" office:target-frame-name="_top" xlink:show="replace"><text:span text:style-name="T7929">XI-1489</text:span></text:a><text:span text:style-name="T7930">, 2011-06-21, Žin., 2011, Nr. 81-3966 (2011-07-05)</text:span></text:p>
      <text:p text:style-name="P7931"><text:span text:style-name="T7932">Nr.<text:s/></text:span><text:a xlink:href="http://www3.lrs.lt/cgi-bin/preps2?a=473667&amp;b=" office:target-frame-name="_top" xlink:show="replace"><text:span text:style-name="T7933">XII-912</text:span></text:a><text:span text:style-name="T7934">, 2014-06-05, paskelbta TAR 2014-06-16, i. k. 2014-07641<text:s/></text:span></text:p>
      <text:p text:style-name="P7935"><text:span text:style-name="T7936">Nr.<text:s/></text:span><text:a xlink:href="http://www3.lrs.lt/cgi-bin/preps2?a=476710&amp;b=" office:target-frame-name="_top" xlink:show="replace"><text:span text:style-name="T7937">XII-985</text:span></text:a><text:span text:style-name="T7938">, 2014-06-26, paskelbta TAR 2014-07-07, i. k. 2014-09904</text:span></text:p>
      <text:p text:style-name="P7939"><text:span text:style-name="T7940">Pakeitimai:</text:span></text:p>
      <text:p text:style-name="P7941"/>
      <text:p text:style-name="P7942">1.</text:p>
      <text:p text:style-name="P7943">Lietuvos Respublikos Seimas, Įstatymas</text:p>
      <text:p text:style-name="P7944"><text:span text:style-name="T7945">Nr.<text:s/></text:span><text:a xlink:href="http://www3.lrs.lt/cgi-bin/preps2?a=116682&amp;b=" office:target-frame-name="_top" xlink:show="replace"><text:span text:style-name="T7946">IX-120</text:span></text:a><text:span text:style-name="T7947">, 2000 12 21, Žin., 2000, Nr. 113-3614 (2000 12 30)</text:span></text:p>
      <text:p text:style-name="P7948">AKCINIŲ BENDROVIŲ ĮSTATYMO 78 IR 80 STRAIPSNIŲ PAKEITIMO ĮSTATYMAS</text:p>
      <text:p text:style-name="P7949"/>
      <text:p text:style-name="P7950">2.</text:p>
      <text:p text:style-name="P7951">Lietuvos Respublikos Seimas, Įstatymas</text:p>
      <text:p text:style-name="P7952"><text:span text:style-name="T7953">Nr.<text:s/></text:span><text:a xlink:href="http://www3.lrs.lt/cgi-bin/preps2?a=157359&amp;b=" office:target-frame-name="_top" xlink:show="replace"><text:span text:style-name="T7954">IX-662</text:span></text:a><text:span text:style-name="T7955">, 2001-12-17, Žin., 2001, Nr. 112-4081 (2001-12-30)</text:span></text:p>
      <text:p text:style-name="P7956">AKCINIŲ BENDROVIŲ ĮSTATYMO 41 STRAIPSNIO PAKEITIMO ĮSTATYMAS</text:p>
      <text:p text:style-name="P7957">Įstatymas įsigalioja nuo 2002 m.<text:s/>balandžio 1 d.</text:p>
      <text:p text:style-name="P7958"/>
      <text:p text:style-name="P7959">3.</text:p>
      <text:p text:style-name="P7960">Lietuvos Respublikos Seimas, Įstatymas</text:p>
      <text:p text:style-name="P7961"><text:span text:style-name="T7962">Nr.<text:s/></text:span><text:a xlink:href="http://www3.lrs.lt/cgi-bin/preps2?a=165034&amp;b=" office:target-frame-name="_top" xlink:show="replace"><text:span text:style-name="T7963">IX-844</text:span></text:a><text:span text:style-name="T7964">, 2002-04-16, Žin., 2002, Nr. 43-1607 (2002-04-26)</text:span></text:p>
      <text:p text:style-name="P7965">AKCINIŲ BENDROVIŲ ĮSTATYMO 79 STRAIPSNIO PAKEITIMO ĮSTATYMAS</text:p>
      <text:p text:style-name="P7966"/>
      <text:p text:style-name="P7967">4.</text:p>
      <text:p text:style-name="P7968">Lietuvos<text:s/>Respublikos Seimas, Įstatymas</text:p>
      <text:p text:style-name="P7969"><text:span text:style-name="T7970">Nr.<text:s/></text:span><text:a xlink:href="http://www3.lrs.lt/cgi-bin/preps2?a=171178&amp;b=" office:target-frame-name="_top" xlink:show="replace"><text:span text:style-name="T7971">IX-998</text:span></text:a><text:span text:style-name="T7972">, 2002-06-27, Žin., 2002, Nr. 72-3013 (2002-07-17)</text:span></text:p>
      <text:p text:style-name="P7973">AKCINIŲ BENDROVIŲ ĮSTATYMO 79 STRAIPSNIO PAKEITIMO ĮSTATYMAS</text:p>
      <text:p text:style-name="P7974"/>
      <text:p text:style-name="P7975">5.</text:p>
      <text:p text:style-name="P7976">Lietuvos Respublikos Seimas, Įstatymas</text:p>
      <text:p text:style-name="P7977"><text:span text:style-name="T7978">Nr.<text:s/></text:span><text:a xlink:href="http://www3.lrs.lt/cgi-bin/preps2?a=188759&amp;b=" office:target-frame-name="_top" xlink:show="replace"><text:span text:style-name="T7979">IX-1124</text:span></text:a><text:span text:style-name="T7980">, 2002-10-08, Žin., 2002, Nr. 101-4495 (2002-10-23)</text:span></text:p>
      <text:p text:style-name="P7981">AKCINIŲ BENDROVIŲ ĮSTATYMO 38 STRAIPSNIO PAKEITIMO ĮSTATYMAS</text:p>
      <text:p text:style-name="P7982"/>
      <text:p text:style-name="P7983">6.</text:p>
      <text:p text:style-name="P7984">Lietuvos Respublikos Seimas, Įstatymas</text:p>
      <text:p text:style-name="P7985"><text:span text:style-name="T7986">Nr.<text:s/></text:span><text:a xlink:href="http://www3.lrs.lt/cgi-bin/preps2?a=197729&amp;b=" office:target-frame-name="_top" xlink:show="replace"><text:span text:style-name="T7987">IX-1275</text:span></text:a><text:span text:style-name="T7988">, 2002-12-10, Žin., 2002, Nr. 124-5628 (2002-12-27)</text:span></text:p>
      <text:p text:style-name="P7989">AKCINIŲ BENDROVIŲ ĮSTATYMO 20, 24, 27, 32 IR 60 STRAIPSNIŲ PAKEITIMO ĮSTATYMAS</text:p>
      <text:p text:style-name="P7990"/>
      <text:p text:style-name="P7991">7.</text:p>
      <text:p text:style-name="P7992">Lietuvos Respublikos Seimas, Įstatymas</text:p>
      <text:p text:style-name="P7993"><text:span text:style-name="T7994">Nr.<text:s/></text:span><text:a xlink:href="http://www3.lrs.lt/cgi-bin/preps2?a=224234&amp;b=" office:target-frame-name="_top" xlink:show="replace"><text:span text:style-name="T7995">IX-1889</text:span></text:a><text:span text:style-name="T7996">, 2003-12-11, Žin., 2003, Nr. 123-5574 (2003-12-30)</text:span></text:p>
      <text:p text:style-name="P7997">AKCINIŲ BENDROVIŲ ĮSTATYMO PAKEITIMO ĮSTATYMAS</text:p>
      <text:p text:style-name="P7998">Nauja įstatymo redakcija nuo 2004 m. sausio 1 d.</text:p>
      <text:p text:style-name="P7999"><text:span text:style-name="T8000">Pastaba:<text:s/></text:span><text:span text:style-name="T8001">Nuo šio Įstatymo įsigaliojimo Li</text:span><text:span text:style-name="T8002">etuvos Respublikos akcinių bendrovių įstatymas<text:s/></text:span><text:span text:style-name="T8003">Nr. I-528</text:span><text:span text:style-name="T8004"><text:s/>taikomas reorganizuoti ir likviduoti bendrovėms, dėl kurių reorganizavimo ir likvidavimo sprendimai priimti iki 2001m. birželio 30 d.; Lietuvos Respublikos akcinių bendrovių įstatymas<text:s/></text:span><text:span text:style-name="T8005">Nr. VIII-1835</text:span><text:span text:style-name="T8006"><text:s/>t</text:span><text:span text:style-name="T8007">aikomas reorganizuoti ir likviduoti bendrovėms, dėl kurių reorganizavimo ir likvidavimo sprendimai priimti nuo <text:s/>2001 m. liepos 1 d. iki šio Įstatymo įsigaliojimo.</text:span></text:p>
      <text:p text:style-name="P8008">Įstatymo atitaisymas skelbtas: Žin., 2004, Nr. 33 (2004-03-02)</text:p>
      <text:p text:style-name="P8009"/>
      <text:p text:style-name="P8010">8.</text:p>
      <text:p text:style-name="P8011">Lietuvos Respublikos Seimas, Įstatymas</text:p>
      <text:p text:style-name="P8012"><text:span text:style-name="T8013">Nr.<text:s/></text:span><text:a xlink:href="http://www3.lrs.lt/cgi-bin/preps2?a=259323&amp;b=" office:target-frame-name="_top" xlink:show="replace"><text:span text:style-name="T8014">X-271</text:span></text:a><text:span text:style-name="T8015">, 2005-06-23, Žin., 2005, Nr. 84-3109 (2005-07-12)</text:span></text:p>
      <text:p text:style-name="P8016">AKCINIŲ BENDROVIŲ ĮSTATYMO 13, 44, 46, 48, 55, 72 IR 74 STRAIPSNIŲ PAKEITIMO ĮSTATYMAS</text:p>
      <text:p text:style-name="P8017"/>
      <text:p text:style-name="P8018">9.</text:p>
      <text:p text:style-name="P8019">Lietuvos Respublikos Seimas,<text:s/>Įstatymas</text:p>
      <text:p text:style-name="P8020"><text:span text:style-name="T8021">Nr.<text:s/></text:span><text:a xlink:href="http://www3.lrs.lt/cgi-bin/preps2?a=279770&amp;b=" office:target-frame-name="_top" xlink:show="replace"><text:span text:style-name="T8022">X-715</text:span></text:a><text:span text:style-name="T8023">, 2006-06-22, Žin., 2006, Nr. 77-2964 (2006-07-14)</text:span></text:p>
      <text:p text:style-name="P8024">AKCINIŲ BENDROVIŲ ĮSTATYMO 1, 14, 46, 57 STRAIPSNIŲ PAKEITIMO IR PAPILDYMO ĮSTATYMAS</text:p>
      <text:p text:style-name="P8025"/>
      <text:p text:style-name="P8026">10.</text:p>
      <text:p text:style-name="P8027">Lietuvos Respublikos Seimas, Įstatymas</text:p>
      <text:p text:style-name="P8028"><text:span text:style-name="T8029">Nr.<text:s/></text:span><text:a xlink:href="http://www3.lrs.lt/cgi-bin/preps2?a=280578&amp;b=" office:target-frame-name="_top" xlink:show="replace"><text:span text:style-name="T8030">X-750</text:span></text:a><text:span text:style-name="T8031">, 2006-07-11, Žin., 2006, Nr. 82-3252 (2006-07-27)</text:span></text:p>
      <text:p text:style-name="P8032">AKCINIŲ BENDROVIŲ ĮSTATYMO 2, 7, 8, 9, 12, 18, 20, 32, 34, 37, 45, 58 STRAIPSNIŲ, SEPTINTOJO SKIRSNIO PAVADINIMO, PRIEDO PAKEITIMO IR PAPILDYMO BEI 36 STRAIPSNIO PRIPAŽINIMO NETEKUSIU GALIOS ĮSTATYMAS</text:p>
      <text:p text:style-name="P8033">Šio įstatymo 1 ir 5 straipsniai įsigalioja nuo 2007 m. sausio 1 d.<text:s/></text:p>
      <text:p text:style-name="P8034"/>
      <text:p text:style-name="P8035">11.</text:p>
      <text:p text:style-name="P8036">Lietuvos Respublikos Seimas, Įstatymas</text:p>
      <text:p text:style-name="P8037"><text:span text:style-name="T8038">Nr.<text:s/></text:span><text:a xlink:href="http://www3.lrs.lt/cgi-bin/preps2?a=291520&amp;b=" office:target-frame-name="_top" xlink:show="replace"><text:span text:style-name="T8039">X-1015</text:span></text:a><text:span text:style-name="T8040">, 2007-01-12, Žin., 2007, Nr. 12-489 (2007-01-30)</text:span></text:p>
      <text:p text:style-name="P8041">AKCINIŲ BENDROVIŲ ĮSTATYMO 15, 45, 52, 53, 58, 59, 60 STRAIPSNIŲ PAKEITIMO IR 78 STRAIPSNIO 1 DALIES PRIPAŽINIMO NETEKUSIA GALIOS ĮSTATYMAS</text:p>
      <text:p text:style-name="P8042"><text:span text:style-name="T8043">Šio įstatymo<text:s/></text:span><text:span text:style-name="T8044">5 straipsnio nuostata,</text:span><text:span text:style-name="T8045"><text:s/>kad bendrovės, kurios akcinink</text:span><text:span text:style-name="T8046">as yra valstybė ir (ar) savivaldybė, tvirtinama tik audituota metinė finansinė atskaitomybė,</text:span><text:span text:style-name="T8047"><text:s/>įsigalioja nuo 2008 m. sausio 1 d.</text:span></text:p>
      <text:p text:style-name="P8048"/>
      <text:p text:style-name="P8049">12.</text:p>
      <text:p text:style-name="P8050">Lietuvos Respublikos Seimas, Įstatymas</text:p>
      <text:p text:style-name="P8051"><text:span text:style-name="T8052">Nr.<text:s/></text:span><text:a xlink:href="http://www3.lrs.lt/cgi-bin/preps2?a=321065&amp;b=" office:target-frame-name="_top" xlink:show="replace"><text:span text:style-name="T8053">X-1540</text:span></text:a><text:span text:style-name="T8054">, 2008-05-15</text:span><text:span text:style-name="T8055">, Žin., 2008, Nr. 63-2378 (2008-06-03)</text:span></text:p>
      <text:p text:style-name="P8056">AKCINIŲ BENDROVIŲ ĮSTATYMO 13, 15, 24, 34, 39, 44, 49, 51, 52, 53, 54, 56, 60 STRAIPSNIŲ IR PRIEDO PAKEITIMO IR PAPILDYMO, ĮSTATYMO PAPILDYMO 45(1) STRAIPSNIU ĮSTATYMAS</text:p>
      <text:p text:style-name="P8057">Šis įstatymas įsigalioja 2008 m. liepos 1 d.</text:p>
      <text:p text:style-name="P8058"/>
      <text:p text:style-name="P8059">13.</text:p>
      <text:p text:style-name="P8060">Lietuvos Respublikos Seimas, Įstatymas</text:p>
      <text:p text:style-name="P8061"><text:span text:style-name="T8062">Nr.<text:s/></text:span><text:a xlink:href="http://www3.lrs.lt/cgi-bin/preps2?a=322620&amp;b=" office:target-frame-name="_top" xlink:show="replace"><text:span text:style-name="T8063">X-1580</text:span></text:a><text:span text:style-name="T8064">, 2008-06-05, Žin., 2008, Nr. 71-2706 (2008-06-21)</text:span></text:p>
      <text:p text:style-name="P8065">AKCINIŲ BENDROVIŲ ĮSTATYMO 1, 57 IR 72 STRAIPSNIŲ PAKEITIMO ĮSTATYMAS</text:p>
      <text:p text:style-name="P8066"/>
      <text:p text:style-name="P8067">14.</text:p>
      <text:p text:style-name="P8068">Lietuvos<text:s/>Respublikos Seimas, Įstatymas</text:p>
      <text:p text:style-name="P8069"><text:span text:style-name="T8070">Nr.<text:s/></text:span><text:a xlink:href="http://www3.lrs.lt/cgi-bin/preps2?a=331349&amp;b=" office:target-frame-name="_top" xlink:show="replace"><text:span text:style-name="T8071">X-1805</text:span></text:a><text:span text:style-name="T8072">, 2008-11-11, Žin., 2008, Nr. 135-5241 (2008-11-25)</text:span></text:p>
      <text:p text:style-name="P8073">AKCINIŲ BENDROVIŲ ĮSTATYMO 29, 34, 35, 37, 63, 64, 65, 70, 74, 75 STRAIPSNIŲ IR PRIEDO PAKEITIMO IR PAPILDYMO ĮSTATYMAS</text:p>
      <text:p text:style-name="P8074">Šio įstatymo 3 straipsnis įsigalioja 2009 m. liepos 1 d.</text:p>
      <text:p text:style-name="P8075"/>
      <text:p text:style-name="P8076">15.</text:p>
      <text:p text:style-name="P8077">Lietuvos Respublikos Seimas, Įstatymas</text:p>
      <text:p text:style-name="P8078"><text:span text:style-name="T8079">Nr.<text:s/></text:span><text:a xlink:href="http://www3.lrs.lt/cgi-bin/preps2?a=350269&amp;b=" office:target-frame-name="_top" xlink:show="replace"><text:span text:style-name="T8080">XI-354</text:span></text:a><text:span text:style-name="T8081">, 2009-07-17, Žin., 2009, Nr. 91-3914 (2009-07-31)</text:span></text:p>
      <text:p text:style-name="P8082">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8083">Šio įstatymo 5 straipsnio 1 dalis, 6 straipsnis, 10 straipsnio 1 ir 2 dalys, 15, 16, 17, 19, 20, 21 ir 38 straipsniai įsigalioja 2009 m. rugpjūčio 1 d.</text:p>
      <text:p text:style-name="P8084"/>
      <text:p text:style-name="P8085">16.</text:p>
      <text:p text:style-name="P8086"><text:span text:style-name="T8087">Lietuvos Respublikos Seimas,<text:s/></text:span><text:span text:style-name="T8088">Įstatymas</text:span><text:span text:style-name="T8089"><text:s/></text:span></text:p>
      <text:p text:style-name="P8090"><text:span text:style-name="T8091">Nr.<text:s/></text:span><text:a xlink:href="http://www3.lrs.lt/cgi-bin/preps2?a=350407&amp;b=" office:target-frame-name="_top" xlink:show="replace"><text:span text:style-name="T8092">XI-393</text:span></text:a><text:span text:style-name="T8093">, 2009-07-22, Žin., 2009, Nr. 93-3985 (2009-08-04)</text:span></text:p>
      <text:p text:style-name="P8094">FINANSINIO TVARUMO ĮSTATYMAS</text:p>
      <text:p text:style-name="P8095">Įstatymo taikymą nusakantis įstatymas.</text:p>
      <text:p text:style-name="P8096"><text:span text:style-name="T8097">Pranešimas apie banko visuotinį akcininkų susirinkimą, kurio darbotvark</text:span><text:span text:style-name="T8098">ėje numatyti su finansinio stabilumo stiprinimo priemonių taikymu susiję klausimai, viešai skelbiamas ne vėliau kaip prieš 10 dienų iki susirinkimo dienos, o paskelbtas susirinkimo darbotvarkės projektas netikslinamas. Šiuo atveju<text:s/></text:span><text:span text:style-name="T8099">Akcinių bendrovių<text:s/></text:span><text:span text:style-name="T8100">įstatymo 25 straipsnio 3 ir 5 dalių, 26 straipsnio 3 dalies nuostatos</text:span><text:span text:style-name="T8101"><text:s/>netaikomos. Be to, banko visuotiniame akcininkų susirinkime, kurio darbotvarkėje numatytas klausimas dėl banko įstatinio kapitalo padidinimo papildomais valstybės įnašais ar kiti su fina</text:span><text:span text:style-name="T8102">nsinio stabilumo stiprinimo priemonių taikymu susiję klausimai, turi teisę dalyvauti ir kalbėti Vyriausybės ar jos įgaliotos institucijos atstovas. Šis atstovas taip pat turi Akcinių bendrovių įstatymo<text:s/></text:span><text:span text:style-name="T8103">25 straipsnio 4 dalyje</text:span><text:span text:style-name="T8104"><text:s/>nustatytas teises.</text:span></text:p>
      <text:p text:style-name="P8105"><text:span text:style-name="T8106">Kai valstybė</text:span><text:span text:style-name="T8107"><text:s/>įsigyja naujai išleistas banko akcijas, Akcinių bendrovių įstatymo<text:s/></text:span><text:span text:style-name="T8108">45 straipsnio 5 dalies, 50 straipsnio 2 dalies</text:span><text:span text:style-name="T8109"><text:s/>nuostatos netaikomos.</text:span></text:p>
      <text:p text:style-name="P8110"/>
      <text:p text:style-name="P8111">17.</text:p>
      <text:p text:style-name="P8112">Lietuvos Respublikos Seimas, Įstatymas</text:p>
      <text:p text:style-name="P8113"><text:span text:style-name="T8114">Nr.<text:s/></text:span><text:a xlink:href="http://www3.lrs.lt/cgi-bin/preps2?a=361543&amp;b=" office:target-frame-name="_top" xlink:show="replace"><text:span text:style-name="T8115">XI-564</text:span></text:a><text:span text:style-name="T8116">, 2</text:span><text:span text:style-name="T8117">009-12-15, Žin., 2009, Nr. 154-6945 (2009-12-28)</text:span></text:p>
      <text:p text:style-name="P8118">AKCINIŲ BENDROVIŲ ĮSTATYMO 2, 4, 7, 10, 11, 12, 14, 17, 18, 26, 26(1), 32, 34, 35, 37, 41, 45, 47, 48, 53, 57, 62, 63, 65, 72, 73, 74, 75, 77, 78 STRAIPSNIŲ PAKEITIMO IR PAPILDYMO IR ĮSTATYMO PAPILDYMO 41(1)<text:s/>STRAIPSNIU ĮSTATYMAS</text:p>
      <text:p text:style-name="P8119"><text:span text:style-name="T8120">Šis įstatymas, išskyrus šio įstatymo<text:s/></text:span><text:span text:style-name="T8121">2 straipsnio 1 ir 2 dalis, 10 straipsnį, 11 straipsnį, 15 straipsnio 5 dalį, 20 straipsnį, 21 straipsnio 1 dalį, 22 straipsnį, 23 straipsnį, 24 straipsnį, 25 straipsnį, 26 straipsnio 1 dalį, 27 str</text:span><text:span text:style-name="T8122">aipsnį, 29 straipsnį ir</text:span><text:span text:style-name="T8123"><text:s/>32 straipsnį, įsigalioja 2010 m. kovo 1 d.</text:span></text:p>
      <text:p text:style-name="P8124">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8125"/>
      <text:p text:style-name="P8126">18.</text:p>
      <text:p text:style-name="P8127">Lietuvos Respublikos Seimas, Įstatymas</text:p>
      <text:p text:style-name="P8128"><text:span text:style-name="T8129">Nr.<text:s/></text:span><text:a xlink:href="http://www3.lrs.lt/cgi-bin/preps2?a=362015&amp;b=" office:target-frame-name="_top" xlink:show="replace"><text:span text:style-name="T8130">XI-611</text:span></text:a><text:span text:style-name="T8131">, 2009-12-22, Žin., 2010, Nr. 1-22 (2010-01-05)</text:span></text:p>
      <text:p text:style-name="P8132">AKCINIŲ BENDROVIŲ ĮSTATYMO 4, 7, 12, 20 STRAIPSNIŲ PAKEITIMO IR PAPILDYMO ĮSTATYMAS</text:p>
      <text:p text:style-name="P8133"/>
      <text:p text:style-name="P8134">19.</text:p>
      <text:p text:style-name="P8135">Lietuvos Respublikos Seimas, Įstatymas</text:p>
      <text:p text:style-name="P8136"><text:span text:style-name="T8137">Nr.<text:s/></text:span><text:a xlink:href="http://www3.lrs.lt/cgi-bin/preps2?a=402592&amp;b=" office:target-frame-name="_top" xlink:show="replace"><text:span text:style-name="T8138">XI-1489</text:span></text:a><text:span text:style-name="T8139">, 2011-06-21, Žin., 2011, Nr. 81-3966 (2011-07-05)</text:span></text:p>
      <text:p text:style-name="P8140">AKCINIŲ BENDROVIŲ ĮSTATYMO 20, 61, 62, 63, 64, 65, 67, 69, 70, 74 STRAIPSNIŲ PAKEITIMO IR PAPILDYMO, ĮSTATYMO PAPILDYMO 65(1), 70(1) STRAIPSNIAIS IR ĮSTATYMO PRIEDO PAKEITIMO ĮSTATYMAS</text:p>
      <text:p text:style-name="P8141"/>
      <text:p text:style-name="P8142">20.</text:p>
      <text:p text:style-name="P8143">Lietuvos Respublikos Seimas, Įstatymas</text:p>
      <text:p text:style-name="P8144"><text:span text:style-name="T8145">Nr.<text:s/></text:span><text:a xlink:href="http://www3.lrs.lt/cgi-bin/preps2?a=412360&amp;b=" office:target-frame-name="_top" xlink:show="replace"><text:span text:style-name="T8146">XI-1689</text:span></text:a><text:span text:style-name="T8147">, 2011-11-17, Žin., 2011, Nr. 146-6835 (2011-12-01)</text:span></text:p>
      <text:p text:style-name="P8148">AKCINIŲ BENDROVIŲ ĮSTATYMO 37, 44, 57 IR 78 STRAIPSNIŲ PAKEITIMO ĮSTATYMAS</text:p>
      <text:p text:style-name="P8149">Šios įstatymas įsigalioja 2012-01-01.</text:p>
      <text:p text:style-name="P8150"/>
      <text:p text:style-name="P8151">21.</text:p>
      <text:p text:style-name="P8152">Lietuvos<text:s/>Respublikos Seimas, Įstatymas</text:p>
      <text:p text:style-name="P8153"><text:span text:style-name="T8154">Nr.<text:s/></text:span><text:a xlink:href="http://www3.lrs.lt/cgi-bin/preps2?a=415902&amp;b=" office:target-frame-name="_top" xlink:show="replace"><text:span text:style-name="T8155">XI-1890</text:span></text:a><text:span text:style-name="T8156">, 2011-12-22, Žin., 2012, Nr. 4-113 (2012-01-06)</text:span></text:p>
      <text:p text:style-name="P8157">AKCINIŲ BENDROVIŲ ĮSTATYMO 59 STRAIPSNIO PAKEITIMO ĮSTATYMAS</text:p>
      <text:p text:style-name="P8158"/>
      <text:p text:style-name="P8159">22.</text:p>
      <text:p text:style-name="P8160">Lietuvos Respublikos Seimas, Įstatymas</text:p>
      <text:p text:style-name="P8161"><text:span text:style-name="T8162">Nr.<text:s/></text:span><text:a xlink:href="http://www3.lrs.lt/cgi-bin/preps2?a=415116&amp;b=" office:target-frame-name="_top" xlink:show="replace"><text:span text:style-name="T8163">XI-1798</text:span></text:a><text:span text:style-name="T8164">, 2011-12-15, Žin., 2011, Nr. 160-7565 (2011-12-28)</text:span></text:p>
      <text:p text:style-name="P8165">AKCINIŲ BENDROVIŲ ĮSTATYMO 18, 20, 28, 32, 34, 37, 38, 42, 58, 59, 60, 78 STRAIPSNIŲ PAKEITIMO IR PAPILDYMO IR ĮSTATYMO PAPILDYMO<text:s/>60(1) STRAIPSNIU ĮSTATYMAS</text:p>
      <text:p text:style-name="P8166">Šis įstatymas, išskyrus šio straipsnio 2 dalį, įsigalioja 2012 m. kovo 1 d.</text:p>
      <text:p text:style-name="P8167"/>
      <text:p text:style-name="P8168">23.</text:p>
      <text:p text:style-name="P8169">Lietuvos Respublikos Seimas, Įstatymas</text:p>
      <text:p text:style-name="P8170"><text:span text:style-name="T8171">Nr.<text:s/></text:span><text:a xlink:href="http://www3.lrs.lt/cgi-bin/preps2?a=428322&amp;b=" office:target-frame-name="_top" xlink:show="replace"><text:span text:style-name="T8172">XI-2075</text:span></text:a><text:span text:style-name="T8173">, 2012-06-19, Žin., 2012, Nr. 78-401</text:span><text:span text:style-name="T8174">6 (2012-07-04)</text:span></text:p>
      <text:p text:style-name="P8175">AKCINIŲ BENDROVIŲ ĮSTATYMO 72 STRAIPSNIO PAKEITIMO IR PAPILDYMO ĮSTATYMAS</text:p>
      <text:p text:style-name="P8176">Šis įstatymas įsigalioja 2012 m. rugsėjo 1 d.</text:p>
      <text:p text:style-name="P8177"/>
      <text:p text:style-name="P8178">24.</text:p>
      <text:p text:style-name="P8179">Lietuvos Respublikos Seimas, Įstatymas</text:p>
      <text:p text:style-name="P8180"><text:span text:style-name="T8181">Nr.<text:s/></text:span><text:a xlink:href="http://www3.lrs.lt/cgi-bin/preps2?a=453228&amp;b=" office:target-frame-name="_top" xlink:show="replace"><text:span text:style-name="T8182">XII-445</text:span></text:a><text:span text:style-name="T8183">, 20</text:span><text:span text:style-name="T8184">13-07-02, Žin., 2013, Nr. 75-3765 (2013-07-13)</text:span></text:p>
      <text:p text:style-name="P8185">AKCINIŲ BENDROVIŲ ĮSTATYMO 18 STRAIPSNIO PAKEITIMO ĮSTATYMAS</text:p>
      <text:p text:style-name="P8186"/>
      <text:p text:style-name="P8187">25.</text:p>
      <text:p text:style-name="P8188">Lietuvos Respublikos Seimas, Įstatymas</text:p>
      <text:p text:style-name="P8189"><text:span text:style-name="T8190">Nr.<text:s/></text:span><text:a xlink:href="http://www3.lrs.lt/cgi-bin/preps2?a=460085&amp;b=" office:target-frame-name="_top" xlink:show="replace"><text:span text:style-name="T8191">XII-594</text:span></text:a><text:span text:style-name="T8192">, 2013-11-14, Žin., 2013, Nr.<text:s/></text:span><text:span text:style-name="T8193">120-6058 (2013-11-23)</text:span></text:p>
      <text:p text:style-name="P8194">AKCINIŲ BENDROVIŲ ĮSTATYMO 11, 12, 41(1), 78 STRAIPSNIŲ PAKEITIMO IR PAPILDYMO ĮSTATYMAS</text:p>
      <text:p text:style-name="P8195">Šis įstatymas, išskyrus šio straipsnio 2 dalį, įsigalioja 2014 m. sausio 1 d.<text:s/></text:p>
      <text:p text:style-name="P8196"/>
      <text:p text:style-name="P8197">26.</text:p>
      <text:p text:style-name="P8198">Lietuvos Respublikos Seimas, Įstatymas</text:p>
      <text:p text:style-name="P8199"><text:span text:style-name="T8200">Nr.<text:s/></text:span><text:a xlink:href="http://www3.lrs.lt/cgi-bin/preps2?a=473667&amp;b=" office:target-frame-name="_top" xlink:show="replace"><text:span text:style-name="T8201">XII-912</text:span></text:a><text:span text:style-name="T8202">, 2014-06-05, paskelbta TAR 2014-06-16, i. k. 2014-07641<text:s/></text:span></text:p>
      <text:p text:style-name="P8203">LIETUVOS RESPUBLIKOS AKCINIŲ BENDROVIŲ ĮSTATYMO NR. VIII-1835 19, 20, 24, 25, 30, 31, 33, 34, 35, 37, 44, 54, 59, 60-1, 63, 67, 69, 72 STRAIPSNIŲ<text:s/>IR PRIEDO PAKEITIMO IR ĮSTATYMO PAPILDYMO 45-2 STRAIPSNIU ĮSTATYMAS</text:p>
      <text:p text:style-name="P8204">Šio įstatymo 1 straipsnio 1 dalis įsigalioja 2015 m. liepos 1 d.</text:p>
      <text:p text:style-name="P8205"><text:span text:style-name="T8206">Pastaba:</text:span><text:span text:style-name="T8207"><text:s/>Šio įstatymo 6 straipsnio 1 dalyje išdėstytos Lietuvos Respublikos akcinių bendrovių įstatymo 31 straipsnio 7 dali</text:span><text:span text:style-name="T8208">es nuostatos ir šio įstatymo 7 straipsnio 3 dalyje išdėstytos Lietuvos Respublikos akcinių bendrovių įstatymo 33 straipsnio 7 dalies nuostatos taikomos bendrovėse renkant naują valdybą ir stebėtojų tarybą. Iki šio įstatymo įsigaliojimo išrinkta valdyba ar<text:s/></text:span><text:span text:style-name="T8209">stebėtojų taryba savo funkcijas atlieka iki kadencijos, kuriai ji buvo išrinkta, pabaigos arba iki bus išrinkta nauja valdyba ar stebėtojų taryba.</text:span></text:p>
      <text:p text:style-name="P8210"/>
      <text:p text:style-name="P8211">27.</text:p>
      <text:p text:style-name="P8212">Lietuvos Respublikos Seimas, Įstatymas</text:p>
      <text:p text:style-name="P8213"><text:span text:style-name="T8214">Nr.<text:s/></text:span><text:a xlink:href="http://www3.lrs.lt/cgi-bin/preps2?a=476710&amp;b=" office:target-frame-name="_top" xlink:show="replace"><text:span text:style-name="T8215">XII-985</text:span></text:a><text:span text:style-name="T8216">, 2014-06-26, paskelbta TAR 2014-07-07, i. k. 2014-09904</text:span></text:p>
      <text:p text:style-name="P8217">LIETUVOS RESPUBLIKOS AKCINIŲ BENDROVIŲ ĮSTATYMO NR. VIII-1835 75, 76 STRAIPSNIŲ IR PRIEDO PAKEITIMO ĮSTATYMAS</text:p>
      <text:p text:style-name="P8218"><text:span text:style-name="T8219">Šio įstatymo 1 ir 3 straipsniai įsigalioja dieną, kurią pradeda veikti Europos Są</text:span><text:span text:style-name="T8220">jungos valstybių narių centrinių, komercinių ir bendrovių registrų sąveikos sistema.</text:span></text:p>
      <text:p text:style-name="P8221">Šio įstatymo 2 straipsnis įsigalioja 2014 m. spalio 1 d.</text:p>
      <text:p text:style-name="P8222"/>
      <text:p text:style-name="P8223">28.</text:p>
      <text:p text:style-name="P8224">Lietuvos Respublikos Seimas, Įstatymas</text:p>
      <text:p text:style-name="P8225"><text:span text:style-name="T8226">Nr.<text:s/></text:span><text:a xlink:href="http://www3.lrs.lt/cgi-bin/preps2?a=478471&amp;b=" office:target-frame-name="_top" xlink:show="replace"><text:span text:style-name="T8227">XII-</text:span><text:span text:style-name="T8228">1072</text:span></text:a><text:span text:style-name="T8229">, 2014-07-17, paskelbta TAR 2014-07-23, i. k. 2014-10459</text:span></text:p>
      <text:p text:style-name="P8230">LIETUVOS RESPUBLIKOS AKCINIŲ BENDROVIŲ ĮSTATYMO NR. VIII-1835 73 STRAIPSNIO PAKEITIMO ĮSTATYMAS</text:p>
      <text:p text:style-name="P8231"><text:span text:style-name="T8232">Šis įstatymas įsigalioja 2015 m. sausio 1 d.</text:span></text:p>
      <text:p text:style-name="P8233"/>
      <text:p text:style-name="P8234"/>
      <text:p text:style-name="P8235"/>
      <text:p text:style-name="P8236"/>
      <text:p text:style-name="P8237"><text:span text:style-name="T8238">Pakeitimai:</text:span></text:p>
      <text:p text:style-name="P8239"/>
      <text:p text:style-name="P8240"><text:span text:style-name="T8241">1.</text:span></text:p>
      <text:p text:style-name="P8242"><text:span text:style-name="T8243">Lietuvos Respublikos Seimas,<text:s/></text:span><text:span text:style-name="T8244">Įstatymas</text:span></text:p>
      <text:p text:style-name="P8245"><text:span text:style-name="T8246">Nr.<text:s/></text:span><text:a xlink:href="https://www.e-tar.lt/portal/legalAct.html?documentId=da42f51042e611e4b328ee8724e3e13c" office:target-frame-name="_top" xlink:show="replace"><text:span text:style-name="T8247">XII-1092</text:span></text:a><text:span text:style-name="T8248">, 2014-09-18, paskelbta TAR 2014-09-23, i. k. 2014-12714</text:span></text:p>
      <text:p text:style-name="P8249"><text:span text:style-name="T8250">Lietuvos Respublikos akcinių bendrovių įstatymo Nr. VIII-1835 44 ir 47<text:s/></text:span><text:span text:style-name="T8251">straipsnių pakeitimo įstatymas</text:span></text:p>
      <text:p text:style-name="P8252"/>
      <text:p text:style-name="P8253"><text:span text:style-name="T8254">2.</text:span></text:p>
      <text:p text:style-name="P8255"><text:span text:style-name="T8256">Lietuvos Respublikos Seimas, Įstatymas</text:span></text:p>
      <text:p text:style-name="P8257"><text:span text:style-name="T8258">Nr.<text:s/></text:span><text:a xlink:href="https://www.e-tar.lt/portal/legalAct.html?documentId=b404a57059ba11e487eff7b424bd0f08" office:target-frame-name="_top" xlink:show="replace"><text:span text:style-name="T8259">XII-1224</text:span></text:a><text:span text:style-name="T8260">, 2014-10-14, paskelbta TAR 2014-10-22, i. k. 2014-14524</text:span></text:p>
      <text:p text:style-name="P8261"><text:span text:style-name="T8262">Lietuvos Respub</text:span><text:span text:style-name="T8263">likos akcinių bendrovių įstatymo Nr. VIII-1835 2, 40 ir 78 straipsnių pakeitimo įstatymas</text:span></text:p>
      <text:p text:style-name="P8264"/>
      <text:p text:style-name="P8265"><text:span text:style-name="T8266">3.</text:span></text:p>
      <text:p text:style-name="P8267"><text:span text:style-name="T8268">Lietuvos Respublikos Seimas, Įstatymas</text:span></text:p>
      <text:p text:style-name="P8269"><text:span text:style-name="T8270">Nr.<text:s/></text:span><text:a xlink:href="https://www.e-tar.lt/portal/legalAct.html?documentId=4fb9ce0098f311e58fd1fc0b9bba68a7" office:target-frame-name="_top" xlink:show="replace"><text:span text:style-name="T8271">XII-2062</text:span></text:a><text:span text:style-name="T8272">, 2015-11-24,</text:span><text:span text:style-name="T8273"><text:s/>paskelbta TAR 2015-12-02, i. k. 2015-19173</text:span></text:p>
      <text:p text:style-name="P8274"><text:span text:style-name="T8275">Lietuvos Respublikos akcinių bendrovių įstatymo Nr. VIII-1835 1 straipsnio ir priedo pakeitimo įstatymas</text:span></text:p>
      <text:p text:style-name="P8276"/>
      <text:p text:style-name="P8277"><text:span text:style-name="T8278">4.</text:span></text:p>
      <text:p text:style-name="P8279"><text:span text:style-name="T8280">Lietuvos Respublikos Seimas, Įstatymas</text:span></text:p>
      <text:p text:style-name="P8281"><text:span text:style-name="T8282">Nr.<text:s/></text:span><text:a xlink:href="https://www.e-tar.lt/portal/legalAct.html?documentId=db4e2b103c6711e6bcc5c96b48152012" office:target-frame-name="_top" xlink:show="replace"><text:span text:style-name="T8283">XII-2444</text:span></text:a><text:span text:style-name="T8284">, 2016-06-16, paskelbta TAR 2016-06-27, i. k. 2016-17729</text:span></text:p>
      <text:p text:style-name="P8285"><text:span text:style-name="T8286">Lietuvos Respublikos akcinių bendrovių įstatymo Nr. VIII-1835 55 ir 78 straipsnių pakeitimo įstatymas</text:span></text:p>
      <text:p text:style-name="P8287"/>
      <text:p text:style-name="P8288"><text:span text:style-name="T8289">5.</text:span></text:p>
      <text:p text:style-name="P8290"><text:span text:style-name="T8291">Lietuvos Respublikos Seimas, Įstatymas</text:span></text:p>
      <text:p text:style-name="P8292"><text:span text:style-name="T8293">Nr.<text:s/></text:span><text:a xlink:href="https://www.e-tar.lt/portal/legalAct.html?documentId=109fd0005b3611e79198ffdb108a3753" office:target-frame-name="_top" xlink:show="replace"><text:span text:style-name="T8294">XIII-465</text:span></text:a><text:span text:style-name="T8295">, 2017-06-20, paskelbta TAR 2017-06-27, i. k. 2017-10825</text:span></text:p>
      <text:p text:style-name="P8296"><text:span text:style-name="T8297">Lietuvos Respublikos akcinių bendrovių įstatymo Nr. VIII-1835 37, 46, 52, 72, 74 ir 78 straipsn</text:span><text:span text:style-name="T8298">ių pakeitimo įstatymas</text:span></text:p>
      <text:p text:style-name="P8299"/>
      <text:p text:style-name="P8300"><text:span text:style-name="T8301">6.</text:span></text:p>
      <text:p text:style-name="P8302"><text:span text:style-name="T8303">Lietuvos Respublikos Seimas, Įstatymas</text:span></text:p>
      <text:p text:style-name="P8304"><text:span text:style-name="T8305">Nr.<text:s/></text:span><text:a xlink:href="https://www.e-tar.lt/portal/legalAct.html?documentId=3989c2c0670011e7b85cfdc787069b42" office:target-frame-name="_top" xlink:show="replace"><text:span text:style-name="T8306">XIII-556</text:span></text:a><text:span text:style-name="T8307">, 2017-06-29, paskelbta TAR 2017-07-12, i. k. 2017-12059</text:span></text:p>
      <text:p text:style-name="P8308"><text:span text:style-name="T8309">Lietuvos Respublikos ak</text:span><text:span text:style-name="T8310">cinių bendrovių įstatymo Nr. VIII-1835 2, 7, 8, 12, 14, 15, 18, 20, 28, 32, 34, 37, 38, 39, 40, 41, 41-1, 43, 44, 45, 45-1, 46, 47, 51, 52, 54, 57, 59 ir 67 straipsnių pakeitimo ir Įstatymo papildymo 40-1, 47-1, 47-2 ir 53-1 straipsniais įstatymas</text:span></text:p>
      <text:p text:style-name="P8311"/>
      <text:p text:style-name="P8312"><text:span text:style-name="T8313">7.</text:span></text:p>
      <text:p text:style-name="P8314"><text:span text:style-name="T8315">Liet</text:span><text:span text:style-name="T8316">uvos Respublikos Seimas, Įstatymas</text:span></text:p>
      <text:p text:style-name="P8317"><text:span text:style-name="T8318">Nr.<text:s/></text:span><text:a xlink:href="https://www.e-tar.lt/portal/legalAct.html?documentId=4f2bc930d41911e7910a89ac20768b0f" office:target-frame-name="_top" xlink:show="replace"><text:span text:style-name="T8319">XIII-784</text:span></text:a><text:span text:style-name="T8320">, 2017-11-21, paskelbta TAR 2017-11-28, i. k. 2017-18847</text:span></text:p>
      <text:p text:style-name="P8321"><text:span text:style-name="T8322">Lietuvos Respublikos akcinių bendrovių įstatymo Nr.<text:s/></text:span><text:span text:style-name="T8323">VIII-1835 16-1, 18, 19, 20, 21, 25, 31, 32, 33, 34, 37 straipsnių pakeitimo ir Įstatymo papildymo 37-2 straipsniu įstatymas</text:span></text:p>
      <text:p text:style-name="P8324"/>
      <text:p text:style-name="P8325"><text:span text:style-name="T8326">8.</text:span></text:p>
      <text:p text:style-name="P8327"><text:span text:style-name="T8328">Lietuvos Respublikos Seimas, Įstatymas</text:span></text:p>
      <text:p text:style-name="P8329"><text:span text:style-name="T8330">Nr.<text:s/></text:span><text:a xlink:href="https://www.e-tar.lt/portal/legalAct.html?documentId=653614a03ee711e7b66ae890e1368363" office:target-frame-name="_top" xlink:show="replace"><text:span text:style-name="T8331">XIII-356</text:span></text:a><text:span text:style-name="T8332">, 2017-05-11, paskelbta TAR 2017-05-22, i. k. 2017-08566</text:span></text:p>
      <text:p text:style-name="P8333"><text:span text:style-name="T8334">Lietuvos Respublikos akcinių bendrovių įstatymo Nr. VIII-1835 papildymo 37-1 straipsniu įstatymas</text:span></text:p>
      <text:p text:style-name="P8335"/>
      <text:p text:style-name="P8336"><text:span text:style-name="T8337">9.</text:span></text:p>
      <text:p text:style-name="P8338"><text:span text:style-name="T8339">Lietuvos Respublikos Seimas, Įstatymas</text:span></text:p>
      <text:p text:style-name="P8340"><text:span text:style-name="T8341">Nr.<text:s/></text:span><text:a xlink:href="https://www.e-tar.lt/portal/legalAct.html?documentId=f6091d40e3f311e7b3f0a470b0373cb2" office:target-frame-name="_top" xlink:show="replace"><text:span text:style-name="T8342">XIII-849</text:span></text:a><text:span text:style-name="T8343">, 2017-12-07, paskelbta TAR 2017-12-18, i. k. 2017-20332</text:span></text:p>
      <text:p text:style-name="P8344"><text:span text:style-name="T8345">Lietuvos Respublikos akcinių bendrovių įstatymo Nr. VIII-1835 41-1 straipsnio pakeitimo įstatymas</text:span></text:p>
      <text:p text:style-name="P8346"/>
      <text:p text:style-name="P8347"><text:span text:style-name="T8348">10.</text:span></text:p>
      <text:p text:style-name="P8349"><text:span text:style-name="T8350">Lietuvos Respublikos Se</text:span><text:span text:style-name="T8351">imas, Įstatymas</text:span></text:p>
      <text:p text:style-name="P8352"><text:span text:style-name="T8353">Nr.<text:s/></text:span><text:a xlink:href="https://www.e-tar.lt/portal/legalAct.html?documentId=4e7ca5e0131a11e9b2b6e7cdb14007b4" office:target-frame-name="_top" xlink:show="replace"><text:span text:style-name="T8354">XIII-1883</text:span></text:a><text:span text:style-name="T8355">, 2018-12-20, paskelbta TAR 2019-01-08, i. k. 2019-00239</text:span></text:p>
      <text:p text:style-name="P8356"><text:span text:style-name="T8357">Lietuvos Respublikos akcinių bendrovių įstatymo Nr. VIII-1835 1 straipsn</text:span><text:span text:style-name="T8358">io pakeitimo įstatymas</text:span></text:p>
      <text:p text:style-name="P8359"/>
      <text:p text:style-name="P8360"><text:span text:style-name="T8361">11.</text:span></text:p>
      <text:p text:style-name="P8362"><text:span text:style-name="T8363">Lietuvos Respublikos Seimas, Įstatymas</text:span></text:p>
      <text:p text:style-name="P8364"><text:span text:style-name="T8365">Nr.<text:s/></text:span><text:a xlink:href="https://www.e-tar.lt/portal/legalAct.html?documentId=937baf809efa11e9878fc525390407ce" office:target-frame-name="_top" xlink:show="replace"><text:span text:style-name="T8366">XIII-2249</text:span></text:a><text:span text:style-name="T8367">, 2019-06-27, paskelbta TAR 2019-07-05, i. k. 2019-11167</text:span></text:p>
      <text:p text:style-name="P8368"><text:span text:style-name="T8369">Lietuvos Respublikos<text:s/></text:span><text:span text:style-name="T8370">akcinių bendrovių įstatymo Nr. VIII-1835 1, 16, 20, 21, 28, 32, 34, 37, 37-2, 78 straipsnių ir priedo pakeitimo ir Įstatymo papildymo 37-3 straipsniu įstatymas</text:span></text:p>
      <text:p text:style-name="P8371"/>
      <text:p text:style-name="P8372"><text:span text:style-name="T8373">12.</text:span></text:p>
      <text:p text:style-name="P8374"><text:span text:style-name="T8375">Lietuvos Respublikos Seimas, Įstatymas</text:span></text:p>
      <text:p text:style-name="P8376"><text:span text:style-name="T8377">Nr.<text:s/></text:span><text:a xlink:href="https://www.e-tar.lt/portal/legalAct.html?documentId=3c0d37e0aa2211e9964cdd77475976b0" office:target-frame-name="_top" xlink:show="replace"><text:span text:style-name="T8378">XIII-2357</text:span></text:a><text:span text:style-name="T8379">, 2019-07-16, paskelbta TAR 2019-07-19, i. k. 2019-11979</text:span></text:p>
      <text:p text:style-name="P8380"><text:span text:style-name="T8381">Lietuvos Respublikos akcinių bendrovių įstatymo Nr. VIII-1835 2, 16, 27, 44 ir 78 straipsnių pakeitimo įstatymas</text:span></text:p>
      <text:p text:style-name="P8382"/>
      <text:p text:style-name="P8383"><text:span text:style-name="T8384">13.</text:span></text:p>
      <text:p text:style-name="P8385"><text:span text:style-name="T8386">Lietuvos Respublikos<text:s/></text:span><text:span text:style-name="T8387">Seimas, Įstatymas</text:span></text:p>
      <text:p text:style-name="P8388"><text:span text:style-name="T8389">Nr.<text:s/></text:span><text:a xlink:href="https://www.e-tar.lt/portal/legalAct.html?documentId=2884e20098c411e9ae2e9d61b1f977b3" office:target-frame-name="_top" xlink:show="replace"><text:span text:style-name="T8390">XIII-2231</text:span></text:a><text:span text:style-name="T8391">, 2019-06-13, paskelbta TAR 2019-06-27, i. k. 2019-10348</text:span></text:p>
      <text:p text:style-name="P8392"><text:span text:style-name="T8393">Lietuvos Respublikos akcinių bendrovių įstatymo Nr. VIII-1835 20, 24,<text:s/></text:span><text:span text:style-name="T8394">34 ir 73 straipsnių pakeitimo įstatymas</text:span></text:p>
      <text:p text:style-name="P8395"/>
      <text:p text:style-name="P8396"><text:span text:style-name="T8397">14.</text:span></text:p>
      <text:p text:style-name="P8398"><text:span text:style-name="T8399">Lietuvos Respublikos Seimas, Įstatymas</text:span></text:p>
      <text:p text:style-name="P8400"><text:span text:style-name="T8401">Nr.<text:s/></text:span><text:a xlink:href="https://www.e-tar.lt/portal/legalAct.html?documentId=ebf8c6300c5e11ea9d279ea27696ab7b" office:target-frame-name="_top" xlink:show="replace"><text:span text:style-name="T8402">XIII-2524</text:span></text:a><text:span text:style-name="T8403">, 2019-11-14, paskelbta TAR 2019-11-21, i. k. 2019-18576</text:span></text:p>
      <text:p text:style-name="P8404"><text:span text:style-name="T8405">Liet</text:span><text:span text:style-name="T8406">uvos Respublikos akcinių bendrovių įstatymo Nr. VIII-1835 20, 24, 34 ir 73 straipsnių pakeitimo įstatymo Nr. XIII-2231 1 straipsnio pakeitimo įstatymas</text:span></text:p>
      <text:p text:style-name="P8407"/>
      <text:p text:style-name="P8408"><text:span text:style-name="T8409">15.</text:span></text:p>
      <text:p text:style-name="P8410"><text:span text:style-name="T8411">Lietuvos Respublikos Seimas, Įstatymas</text:span></text:p>
      <text:p text:style-name="P8412"><text:span text:style-name="T8413">Nr.<text:s/></text:span><text:a xlink:href="https://www.e-tar.lt/portal/legalAct.html?documentId=be8435d0c27111ea9815f635b9c0dcef" office:target-frame-name="_top" xlink:show="replace"><text:span text:style-name="T8414">XIII-3183</text:span></text:a><text:span text:style-name="T8415">, 2020-06-26, paskelbta TAR 2020-07-10, i. k. 2020-15506</text:span></text:p>
      <text:p text:style-name="P8416"><text:span text:style-name="T8417">Lietuvos Respublikos akcinių bendrovių įstatymo Nr. VIII-1835 31 ir 33 straipsnių pakeitimo įstatymas</text:span></text:p>
      <text:p text:style-name="P8418"/>
      <text:p text:style-name="P8419"><text:span text:style-name="T8420">16.</text:span></text:p>
      <text:p text:style-name="P8421"><text:span text:style-name="T8422">Lietuvos Respublikos Seimas, Įstatymas</text:span></text:p>
      <text:p text:style-name="P8423"><text:span text:style-name="T8424">Nr</text:span><text:span text:style-name="T8425">.<text:s/></text:span><text:a xlink:href="https://www.e-tar.lt/portal/legalAct.html?documentId=66bf9450443c11eb8d9fe110e148c770" office:target-frame-name="_top" xlink:show="replace"><text:span text:style-name="T8426">XIV-77</text:span></text:a><text:span text:style-name="T8427">, 2020-12-15, paskelbta TAR 2020-12-22, i. k. 2020-28123</text:span></text:p>
      <text:p text:style-name="P8428"><text:span text:style-name="T8429">Lietuvos Respublikos akcinių bendrovių įstatymo Nr. VIII-1835 7 straipsnio pakeitimo įstatyma</text:span><text:span text:style-name="T8430">s</text:span></text:p>
      <text:p text:style-name="P8431"/>
      <text:p text:style-name="P8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8T19:09:00Z</meta:creation-date>
    <dc:date>2024-08-08T19:09:00Z</dc:date>
    <meta:print-date>2000-07-13T14:42:00Z</meta:print-date>
    <meta:template xlink:href="Normal.dotm" xlink:type="simple"/>
    <meta:editing-cycles>2</meta:editing-cycles>
    <meta:editing-duration>PT0S</meta:editing-duration>
    <meta:document-statistic meta:page-count="5" meta:paragraph-count="2566" meta:word-count="47387" meta:character-count="374637" meta:row-count="5406" meta:non-whitespace-character-count="329816"/>
  </office:meta>
</office:document-meta>
</file>