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638in"/>
      <style:text-properties fo:font-style="italic" style:font-style-asian="italic" style:font-style-complex="italic" fo:font-size="10pt" style:font-size-asian="10pt"/>
    </style:style>
    <style:style style:name="P121" style:parent-style-name="Normal" style:family="paragraph">
      <style:paragraph-properties fo:text-align="justify"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margin-right="0.0638in"/>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638in" fo:text-indent="0.5in">
        <style:tab-stops>
          <style:tab-stop style:type="left" style:position="1.575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style:text-properties fo:font-style="italic" style:font-style-asian="italic" style:font-style-complex="italic" fo:font-size="10pt" style:font-size-asian="10pt"/>
    </style:style>
    <style:style style:name="P214" style:parent-style-name="Normal" style:family="paragraph">
      <style:paragraph-properties fo:text-align="justify" fo:margin-right="0.0638in"/>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38in" fo:text-indent="0.5in"/>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8in" fo:text-indent="0.5in">
        <style:tab-stops>
          <style:tab-stop style:type="left" style:position="0.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margin-right="0.0638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right="0.0638in" fo:text-indent="0.5in"/>
    </style:style>
    <style:style style:name="P385" style:parent-style-name="Normal" style:family="paragraph">
      <style:paragraph-properties fo:keep-with-next="always" fo:text-align="center" fo:margin-right="0.0638in"/>
    </style:style>
    <style:style style:name="T386" style:parent-style-name="DefaultParagraphFont" style:family="text">
      <style:text-properties fo:font-weight="bold" style:font-weight-asian="bold" fo:text-transform="uppercase" fo:font-size="11pt" style:font-size-asian="11pt"/>
    </style:style>
    <style:style style:name="T387" style:parent-style-name="DefaultParagraphFont" style:family="text">
      <style:text-properties fo:font-weight="bold" style:font-weight-asian="bold" fo:text-transform="uppercase" fo:font-size="11pt" style:font-size-asian="11pt"/>
    </style:style>
    <style:style style:name="P388" style:parent-style-name="Normal" style:family="paragraph">
      <style:paragraph-properties fo:keep-with-next="always" fo:text-align="center" fo:margin-right="0.0638in"/>
    </style:style>
    <style:style style:name="T389" style:parent-style-name="DefaultParagraphFont" style:family="text">
      <style:text-properties fo:font-weight="bold" style:font-weight-asian="bold" fo:text-transform="uppercase" style:letter-kerning="true" fo:font-size="11pt" style:font-size-asian="11pt"/>
    </style:style>
    <style:style style:name="P390" style:parent-style-name="Normal" style:family="paragraph">
      <style:paragraph-properties fo:text-align="justify" fo:margin-right="0.0638in" fo:text-indent="0.5in"/>
      <style:text-properties fo:font-weight="bold" style:font-weight-asian="bold"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8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68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margin-right="0.063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638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 style:parent-style-name="Normal" style:family="paragraph">
      <style:paragraph-properties fo:text-align="justify" fo:margin-right="0.0638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margin-right="0.0638in"/>
    </style:style>
    <style:style style:name="P553" style:parent-style-name="Normal" style:family="paragraph">
      <style:paragraph-properties fo:margin-right="0.0638in"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638in"/>
      <style:text-properties fo:font-style="italic" style:font-style-asian="italic" style:font-style-complex="italic" fo:font-size="10pt" style:font-size-asian="10pt"/>
    </style:style>
    <style:style style:name="P628" style:parent-style-name="Normal" style:family="paragraph">
      <style:paragraph-properties fo:text-align="justify" fo:margin-right="0.0638in"/>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right="0.0638in" fo:text-indent="0.5in"/>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638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638in"/>
      <style:text-properties fo:font-style="italic" style:font-style-asian="italic" style:font-style-complex="italic" fo:font-size="10pt" style:font-size-asian="10pt"/>
    </style:style>
    <style:style style:name="P668" style:parent-style-name="Normal" style:family="paragraph">
      <style:paragraph-properties fo:text-align="justify" fo:margin-right="0.0638in"/>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638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638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638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638in" fo:text-indent="0.4923in">
        <style:tab-stops>
          <style:tab-stop style:type="left" style:position="1.5756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638in"/>
      <style:text-properties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center" fo:margin-right="0.0638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center" fo:margin-right="0.0638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margin-right="0.0638in" fo:text-indent="0.5in"/>
      <style:text-properties fo:font-weight="bold" style:font-weight-asian="bold" fo:font-size="11pt" style:font-size-asian="11pt"/>
    </style:style>
    <style:style style:name="P708" style:parent-style-name="Normal" style:family="paragraph">
      <style:paragraph-properties fo:text-align="justify" fo:margin-right="0.0638in"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margin-right="0.0638in"/>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margin-right="0.0638in" fo:text-indent="0.5in"/>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margin-right="0.0638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638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638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68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638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638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638in" fo:text-indent="0.5in">
        <style:tab-stops>
          <style:tab-stop style:type="left" style:position="1.5756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63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margin-right="0.0638in"/>
      <style:text-properties fo:font-style="italic" style:font-style-asian="italic" style:font-style-complex="italic" fo:font-size="10pt" style:font-size-asian="10pt"/>
    </style:style>
    <style:style style:name="P885" style:parent-style-name="Normal" style:family="paragraph">
      <style:paragraph-properties fo:text-align="justify" fo:margin-right="0.0638in"/>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margin-right="0.0638in" fo:text-indent="0.5in"/>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3.6%"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3.6%"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638in"/>
      <style:text-properties fo:font-style="italic" style:font-style-asian="italic" style:font-style-complex="italic" fo:font-size="10pt" style:font-size-asian="10pt"/>
    </style:style>
    <style:style style:name="P934" style:parent-style-name="Normal" style:family="paragraph">
      <style:paragraph-properties fo:text-align="justify" fo:margin-right="0.0638in"/>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638in"/>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text-align="center" fo:margin-right="0.0638in"/>
    </style:style>
    <style:style style:name="P943" style:parent-style-name="Normal" style:family="paragraph">
      <style:paragraph-properties fo:keep-with-next="always" fo:text-align="center" fo:margin-right="0.0638in"/>
    </style:style>
    <style:style style:name="T944" style:parent-style-name="DefaultParagraphFont" style:family="text">
      <style:text-properties fo:font-weight="bold" style:font-weight-asian="bold" fo:text-transform="uppercase" fo:font-size="11pt" style:font-size-asian="11pt"/>
    </style:style>
    <style:style style:name="T945" style:parent-style-name="DefaultParagraphFont" style:family="text">
      <style:text-properties fo:font-weight="bold" style:font-weight-asian="bold" fo:text-transform="uppercase" fo:font-size="11pt" style:font-size-asian="11pt"/>
    </style:style>
    <style:style style:name="P946" style:parent-style-name="Normal" style:family="paragraph">
      <style:paragraph-properties fo:keep-with-next="always" fo:text-align="center" fo:margin-right="0.0638in"/>
    </style:style>
    <style:style style:name="T947" style:parent-style-name="DefaultParagraphFont" style:family="text">
      <style:text-properties fo:font-weight="bold" style:font-weight-asian="bold" fo:text-transform="uppercase" style:letter-kerning="true" fo:font-size="11pt" style:font-size-asian="11pt"/>
    </style:style>
    <style:style style:name="P948" style:parent-style-name="Normal" style:family="paragraph">
      <style:paragraph-properties fo:text-align="justify" fo:margin-right="0.0638in" fo:text-indent="0.5in"/>
      <style:text-properties fo:font-weight="bold" style:font-weight-asian="bold" fo:font-size="11pt" style:font-size-asian="11pt"/>
    </style:style>
    <style:style style:name="P949" style:parent-style-name="Normal" style:family="paragraph">
      <style:paragraph-properties fo:text-align="justify" fo:margin-right="0.0638in"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right="0.063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3.6%"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right="0.0638in"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P992" style:parent-style-name="Normal" style:family="paragraph">
      <style:paragraph-properties fo:text-align="justify" fo:margin-right="0.0638in"/>
      <style:text-properties fo:font-style="italic" style:font-style-asian="italic" style:font-style-complex="italic" fo:font-size="10pt" style:font-size-asian="10pt"/>
    </style:style>
    <style:style style:name="P993" style:parent-style-name="Normal" style:family="paragraph">
      <style:paragraph-properties fo:text-align="justify" fo:margin-right="0.0638in"/>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margin-right="0.0638in" fo:text-indent="0.5in"/>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style:font-weight-complex="bold" fo:font-size="11pt" style:font-size-asian="11pt" style:font-size-complex="12pt"/>
    </style:style>
    <style:style style:name="T1012" style:parent-style-name="DefaultParagraphFont" style:family="text">
      <style:text-properties style:font-weight-complex="bold" fo:font-size="11pt" style:font-size-asian="11pt" style:font-size-complex="12p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style:punctuation-wrap="simple" fo:text-align="justify" style:vertical-align="baseline"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style:font-weight-complex="bold" fo:font-size="11pt" style:font-size-asian="11pt" style:font-size-complex="12pt"/>
    </style:style>
    <style:style style:name="T1046" style:parent-style-name="DefaultParagraphFont" style:family="text">
      <style:text-properties style:font-weight-complex="bold" fo:font-size="11pt" style:font-size-asian="11pt" style:font-size-complex="12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fo:font-size="11pt" style:font-size-asian="11pt" style:font-size-complex="12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margin-right="0.0638in"/>
      <style:text-properties fo:font-style="italic" style:font-style-asian="italic" style:font-style-complex="italic" fo:font-size="10pt" style:font-size-asian="10pt"/>
    </style:style>
    <style:style style:name="P1055" style:parent-style-name="Normal" style:family="paragraph">
      <style:paragraph-properties fo:text-align="justify" fo:margin-right="0.0638in"/>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right="0.0638in"/>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638in" fo:text-indent="0.5in"/>
    </style:style>
    <style:style style:name="P1064" style:parent-style-name="Normal" style:family="paragraph">
      <style:paragraph-properties fo:text-align="justify" fo:margin-right="0.0638in" fo:text-indent="0.5in">
        <style:tab-stops>
          <style:tab-stop style:type="left" style:position="1.5756in"/>
        </style:tab-stops>
      </style:paragraph-properties>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638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638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87" style:parent-style-name="Normal" style:family="paragraph">
      <style:paragraph-properties fo:text-align="justify" fo:margin-right="0.0638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margin-right="0.063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margin-right="0.0638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margin-right="-0.0354in"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margin-right="0.0638in"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margin-right="0.0638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right="0.063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75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right="0.0638in"/>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margin-right="0.0638in" fo:text-indent="0.5in"/>
    </style:style>
    <style:style style:name="P1198" style:parent-style-name="Normal" style:family="paragraph">
      <style:paragraph-properties fo:text-align="justify" fo:margin-right="0.0638in"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638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margin-right="0.0638in"/>
      <style:text-properties fo:font-style="italic" style:font-style-asian="italic" style:font-style-complex="italic" fo:font-size="10pt" style:font-size-asian="10pt"/>
    </style:style>
    <style:style style:name="P1245" style:parent-style-name="Normal" style:family="paragraph">
      <style:paragraph-properties fo:text-align="justify" fo:margin-right="0.0638in"/>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font-size-complex="11pt"/>
    </style:style>
    <style:style style:name="T12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font-size-complex="11pt"/>
    </style:style>
    <style:style style:name="T1265" style:parent-style-name="DefaultParagraphFont" style:family="text">
      <style:text-properties fo:font-style="italic" style:font-style-asian="italic" fo:font-size="10pt" style:font-size-asian="10pt" style:font-size-complex="11pt"/>
    </style:style>
    <style:style style:name="P1266" style:parent-style-name="Normal" style:family="paragraph">
      <style:paragraph-properties fo:text-align="justify" fo:margin-right="0.0638in"/>
    </style:style>
    <style:style style:name="P1267" style:parent-style-name="Normal" style:family="paragraph">
      <style:paragraph-properties fo:keep-with-next="always" fo:text-align="center" fo:margin-right="0.0638in"/>
    </style:style>
    <style:style style:name="T1268" style:parent-style-name="DefaultParagraphFont" style:family="text">
      <style:text-properties fo:font-weight="bold" style:font-weight-asian="bold" fo:text-transform="uppercase" fo:font-size="11pt" style:font-size-asian="11pt"/>
    </style:style>
    <style:style style:name="T1269" style:parent-style-name="DefaultParagraphFont" style:family="text">
      <style:text-properties fo:font-weight="bold" style:font-weight-asian="bold" fo:text-transform="uppercase" fo:font-size="11pt" style:font-size-asian="11pt"/>
    </style:style>
    <style:style style:name="P1270" style:parent-style-name="Normal" style:family="paragraph">
      <style:paragraph-properties fo:keep-with-next="always" fo:text-align="center" fo:margin-right="0.0638in"/>
    </style:style>
    <style:style style:name="T1271" style:parent-style-name="DefaultParagraphFont" style:family="text">
      <style:text-properties fo:font-weight="bold" style:font-weight-asian="bold" style:letter-kerning="true" fo:font-size="11pt" style:font-size-asian="11pt"/>
    </style:style>
    <style:style style:name="P1272" style:parent-style-name="Normal" style:family="paragraph">
      <style:paragraph-properties fo:text-align="justify" fo:margin-right="0.0638in" fo:text-indent="0.5in"/>
      <style:text-properties fo:font-size="11pt" style:font-size-asian="11pt"/>
    </style:style>
    <style:style style:name="P1273" style:parent-style-name="Normal" style:family="paragraph">
      <style:paragraph-properties fo:text-align="justify" fo:margin-right="0.0638in" fo:text-indent="0.5in">
        <style:tab-stops>
          <style:tab-stop style:type="left" style:position="1.5756in"/>
        </style:tab-stops>
      </style:paragraph-properties>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style:punctuation-wrap="simple" fo:text-align="justify" style:vertical-align="baseline"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3.6%"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margin-right="0.0638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63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638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right="0.0638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638in"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638in"/>
      <style:text-properties fo:font-style="italic" style:font-style-asian="italic" style:font-style-complex="italic" fo:font-size="10pt" style:font-size-asian="10pt"/>
    </style:style>
    <style:style style:name="T1329" style:parent-style-name="DefaultParagraphFont" style:family="text">
      <style:text-properties fo:font-style="italic" style:font-style-asian="italic" fo:font-size="10pt" style:font-size-asian="10pt" style:font-size-complex="11pt"/>
    </style:style>
    <style:style style:name="T13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font-size-complex="11pt"/>
    </style:style>
    <style:style style:name="P1332" style:parent-style-name="Normal" style:family="paragraph">
      <style:paragraph-properties fo:text-align="justify" fo:margin-right="0.0638in" fo:text-indent="0.5in">
        <style:tab-stops>
          <style:tab-stop style:type="left" style:position="1.5756in"/>
        </style:tab-stops>
      </style:paragraph-properties>
    </style:style>
    <style:style style:name="P1333" style:parent-style-name="Normal" style:family="paragraph">
      <style:paragraph-properties fo:text-align="justify" fo:margin-right="0.0638in" fo:text-indent="0.5in">
        <style:tab-stops>
          <style:tab-stop style:type="left" style:position="1.5756in"/>
        </style:tab-stops>
      </style:paragraph-properties>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color="#000000" fo:letter-spacing="-0.0027in" fo:font-size="11pt" style:font-size-asian="11pt" style:font-size-complex="11pt"/>
    </style:style>
    <style:style style:name="T1368" style:parent-style-name="DefaultParagraphFont" style:family="text">
      <style:text-properties style:font-weight-complex="bold" fo:color="#000000" fo:letter-spacing="-0.0027in" style:text-position="super 63.6%" fo:font-size="11pt" style:font-size-asian="11pt" style:font-size-complex="11pt"/>
    </style:style>
    <style:style style:name="T1369" style:parent-style-name="DefaultParagraphFont" style:family="text">
      <style:text-properties style:font-weight-complex="bold" fo:color="#000000" fo:letter-spacing="-0.0027in"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letter-kerning="true" fo:font-size="11pt" style:font-size-asian="11pt" style:font-size-complex="11pt"/>
    </style:style>
    <style:style style:name="T1570" style:parent-style-name="DefaultParagraphFont" style:family="text">
      <style:text-properties style:letter-kerning="true" fo:font-size="11pt" style:font-size-asian="11pt" style:font-size-complex="11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margin-right="0.0638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fo:letter-spacing="-0.0027in" fo:font-size="11pt" style:font-size-asian="11pt" style:font-size-complex="11pt"/>
    </style:style>
    <style:style style:name="T1651" style:parent-style-name="DefaultParagraphFont" style:family="text">
      <style:text-properties style:font-weight-complex="bold" fo:color="#000000" fo:letter-spacing="-0.0027in"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fo:letter-spacing="-0.0027in" fo:font-size="11pt" style:font-size-asian="11pt" style:font-size-complex="11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style:punctuation-wrap="simple" fo:text-align="justify" style:vertical-align="baseline"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margin-right="0.0638in"/>
      <style:text-properties fo:font-style="italic" style:font-style-asian="italic" style:font-style-complex="italic" fo:font-size="10pt" style:font-size-asian="10pt"/>
    </style:style>
    <style:style style:name="P1673" style:parent-style-name="Normal" style:family="paragraph">
      <style:paragraph-properties fo:text-align="justify" fo:margin-right="0.0638in"/>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font-size-complex="11pt"/>
    </style:style>
    <style:style style:name="T16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font-size-complex="11pt"/>
    </style:style>
    <style:style style:name="P1693" style:parent-style-name="Normal" style:family="paragraph">
      <style:paragraph-properties fo:text-align="justify" fo:margin-right="0.0638in"/>
    </style:style>
    <style:style style:name="P1694" style:parent-style-name="Normal" style:family="paragraph">
      <style:paragraph-properties fo:text-align="justify" fo:margin-right="-0.0347in"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weight="bold" style:font-weight-asian="bold"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vertical-align="baseline" fo:text-indent="0.5in"/>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style:font-weight-complex="bold"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style:font-weight-complex="bold"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position="super 63.6%"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tyle="italic" style:font-style-asian="italic"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margin-right="0.0638in">
        <style:tab-stops>
          <style:tab-stop style:type="left" style:position="1.5756in"/>
        </style:tab-stops>
      </style:paragraph-properties>
    </style:style>
    <style:style style:name="P1837" style:parent-style-name="Normal" style:family="paragraph">
      <style:paragraph-properties fo:text-align="justify" fo:margin-right="0.0638in" fo:text-indent="0.5in">
        <style:tab-stops>
          <style:tab-stop style:type="left" style:position="1.5756in"/>
        </style:tab-stops>
      </style:paragraph-properties>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margin-right="0.0638in" fo:text-indent="0.5in">
        <style:tab-stops>
          <style:tab-stop style:type="left" style:position="1.5756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tab-stops>
          <style:tab-stop style:type="left" style:position="1.5756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tab-stops>
          <style:tab-stop style:type="left" style:position="0.875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875in"/>
        </style:tab-stops>
      </style:paragraph-properties>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tab-stops>
          <style:tab-stop style:type="left" style:position="0.875in"/>
        </style:tab-stops>
      </style:paragraph-properties>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margin-right="0.0638in" fo:text-indent="0.5in">
        <style:tab-stops>
          <style:tab-stop style:type="left" style:position="1.5756in"/>
        </style:tab-stops>
      </style:paragraph-properties>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margin-right="0.0638in" fo:text-indent="0.5in">
        <style:tab-stops>
          <style:tab-stop style:type="left" style:position="1.5756in"/>
        </style:tab-stops>
      </style:paragraph-properties>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margin-right="0.0638in">
        <style:tab-stops>
          <style:tab-stop style:type="left" style:position="1.5756in"/>
        </style:tab-stops>
      </style:paragraph-properties>
    </style:style>
    <style:style style:name="P1902" style:parent-style-name="Normal" style:family="paragraph">
      <style:paragraph-properties fo:text-align="justify" fo:margin-right="0.0638in" fo:text-indent="0.5in">
        <style:tab-stops>
          <style:tab-stop style:type="left" style:position="1.5756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638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638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638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638in"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margin-right="0.0638in"/>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margin-right="0.0638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638in"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638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margin-right="0.063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margin-right="0.0638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margin-right="0.0638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margin-right="0.0638in"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margin-right="0.0638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margin-right="0.0638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638in"/>
      <style:text-properties fo:font-style="italic" style:font-style-asian="italic" style:font-style-complex="italic" fo:font-size="10pt" style:font-size-asian="10pt"/>
    </style:style>
    <style:style style:name="P2032" style:parent-style-name="Normal" style:family="paragraph">
      <style:paragraph-properties fo:text-align="justify" fo:margin-right="0.0638in"/>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font-size-complex="11pt"/>
    </style:style>
    <style:style style:name="T20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font-size-complex="11pt"/>
    </style:style>
    <style:style style:name="P2044" style:parent-style-name="Normal" style:family="paragraph">
      <style:paragraph-properties fo:text-align="justify" fo:margin-right="0.0638in"/>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638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weight="bold" style:font-weight-asian="bold"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FF"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vertical-align="baseline"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letter-spacing="-0.0013in" fo:font-size="11pt" style:font-size-asian="11pt" style:font-size-complex="11pt" style:language-asian="lt" style:country-asian="LT"/>
    </style:style>
    <style:style style:name="T2096" style:parent-style-name="DefaultParagraphFont" style:family="text">
      <style:text-properties fo:color="#000000" fo:letter-spacing="-0.0013in" fo:font-size="11pt" style:font-size-asian="11pt" style:font-size-complex="11pt" style:language-asian="lt" style:country-asian="LT"/>
    </style:style>
    <style:style style:name="T2097" style:parent-style-name="DefaultParagraphFont" style:family="text">
      <style:text-properties fo:color="#000000" fo:letter-spacing="-0.0013in"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letter-spacing="-0.0013in" fo:font-size="11pt" style:font-size-asian="11pt" style:font-size-complex="11pt" style:language-asian="lt" style:country-asian="LT"/>
    </style:style>
    <style:style style:name="T210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2" style:parent-style-name="DefaultParagraphFont" style:family="text">
      <style:text-properties fo:color="#000000" fo:letter-spacing="-0.0013in" fo:font-size="11pt" style:font-size-asian="11pt" style:font-size-complex="11pt" style:language-asian="lt" style:country-asian="LT"/>
    </style:style>
    <style:style style:name="T2103" style:parent-style-name="DefaultParagraphFont" style:family="text">
      <style:text-properties fo:color="#000000" fo:letter-spacing="-0.0013in" fo:font-size="11pt" style:font-size-asian="11pt" style:font-size-complex="11pt" style:language-asian="lt" style:country-asian="LT"/>
    </style:style>
    <style:style style:name="T21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letter-spacing="-0.0013in"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margin-right="0.0638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style:font-name-asian="MS Gothic" fo:font-style="italic" style:font-style-asian="italic" fo:font-size="10pt" style:font-size-asian="10pt" style:language-asian="ja" style:country-asian="JP"/>
    </style:style>
    <style:style style:name="T212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26" style:parent-style-name="DefaultParagraphFont" style:family="text">
      <style:text-properties style:font-name-asian="MS Gothic" fo:font-style="italic" style:font-style-asian="italic" fo:font-size="10pt" style:font-size-asian="10pt" style:language-asian="ja" style:country-asian="JP"/>
    </style:style>
    <style:style style:name="T21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tyle="italic" style:font-style-asian="italic" fo:font-size="10pt" style:font-size-asian="10pt"/>
    </style:style>
    <style:style style:name="T2130" style:parent-style-name="DefaultParagraphFont" style:family="text">
      <style:text-properties fo:font-weight="bold" style:font-weight-asian="bold" fo:font-style="italic" style:font-style-asian="italic" fo:font-size="10pt" style:font-size-asian="10pt"/>
    </style:style>
    <style:style style:name="T2131" style:parent-style-name="DefaultParagraphFont" style:family="text">
      <style:text-properties fo:font-weight="bold" style:font-weight-asian="bold"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font-size-complex="11pt"/>
    </style:style>
    <style:style style:name="T21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font-size-complex="11pt"/>
    </style:style>
    <style:style style:name="P2140" style:parent-style-name="Normal" style:family="paragraph">
      <style:paragraph-properties fo:text-align="justify" fo:margin-right="0.0638in">
        <style:tab-stops>
          <style:tab-stop style:type="left" style:position="1.5756in"/>
        </style:tab-stops>
      </style:paragraph-properties>
    </style:style>
    <style:style style:name="P2141" style:parent-style-name="Normal" style:family="paragraph">
      <style:paragraph-properties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margin-right="-0.0347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margin-right="-0.0347in"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1.477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weight="bold" style:font-weight-asian="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weight="bold" style:font-weight-asian="bold" fo:color="#0000FF"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margin-right="-0.0347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margin-right="0.068in" fo:text-indent="0.5in">
        <style:tab-stops>
          <style:tab-stop style:type="left" style:position="1.5756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FF"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size-complex="12pt"/>
    </style:style>
    <style:style style:name="P2254" style:parent-style-name="Normal" style:family="paragraph">
      <style:paragraph-properties fo:text-align="justify"/>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Gothic" fo:font-style="italic" style:font-style-asian="italic" fo:font-size="10pt" style:font-size-asian="10pt" style:language-asian="ja" style:country-asian="JP"/>
    </style:style>
    <style:style style:name="T226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62" style:parent-style-name="DefaultParagraphFont" style:family="text">
      <style:text-properties style:font-name-asian="MS Gothic" fo:font-style="italic" style:font-style-asian="italic" fo:font-size="10pt" style:font-size-asian="10pt" style:language-asian="ja" style:country-asian="JP"/>
    </style:style>
    <style:style style:name="T226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weight="bold" style:font-weight-asian="bold"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margin-right="0.0638in" fo:text-indent="0.5in">
        <style:tab-stops>
          <style:tab-stop style:type="left" style:position="1.5756in"/>
        </style:tab-stops>
      </style:paragraph-properties>
    </style:style>
    <style:style style:name="P2277" style:parent-style-name="Normal" style:family="paragraph">
      <style:paragraph-properties fo:text-align="justify" fo:margin-left="1.7722in" fo:text-indent="-1.2798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style:text-position="super 63.6%"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638in" fo:text-indent="0.5in">
        <style:tab-stops>
          <style:tab-stop style:type="left" style:position="1.5756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margin-right="0.0638in">
        <style:tab-stops>
          <style:tab-stop style:type="left" style:position="1.5756in"/>
        </style:tab-stops>
      </style:paragraph-properties>
    </style:style>
    <style:style style:name="P2343" style:parent-style-name="Normal" style:family="paragraph">
      <style:paragraph-properties fo:text-align="justify" fo:margin-left="1.8708in" fo:text-indent="-1.3784in">
        <style:tab-stops/>
      </style:paragraph-properties>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tab-stops>
          <style:tab-stop style:type="left" style:position="0.875in"/>
        </style:tab-stops>
      </style:paragraph-properties>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style:text-position="super 63.6%"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style:text-position="super 63.6%"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margin-right="0.0638in" fo:text-indent="0.4923in">
        <style:tab-stops>
          <style:tab-stop style:type="left" style:position="1.5756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size-complex="12pt"/>
    </style:style>
    <style:style style:name="P2390" style:parent-style-name="Normal" style:family="paragraph">
      <style:paragraph-properties fo:text-align="justify"/>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margin-right="0.0638in">
        <style:tab-stops>
          <style:tab-stop style:type="left" style:position="1.5756in"/>
        </style:tab-stops>
      </style:paragraph-properties>
    </style:style>
    <style:style style:name="P2397" style:parent-style-name="Normal" style:family="paragraph">
      <style:paragraph-properties fo:text-align="justify" fo:margin-left="1.5in" fo:margin-right="0.0638in" fo:text-indent="-1in">
        <style:tab-stops/>
      </style:paragraph-properties>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638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tyle="italic" style:font-style-asian="italic" fo:font-size="10pt" style:font-size-asian="10pt" style:language-asian="lt" style:country-asian="LT"/>
    </style:style>
    <style:style style:name="T2433" style:parent-style-name="DefaultParagraphFont" style:family="text">
      <style:text-properties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line-height="115%" fo:text-indent="0.5in">
        <style:tab-stops>
          <style:tab-stop style:type="left" style:position="1.477in"/>
        </style:tab-stops>
      </style:paragraph-propertie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text-position="super 63.6%"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margin-right="0.0638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margin-right="0.0638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tab-stops>
          <style:tab-stop style:type="left" style:position="1.477in"/>
        </style:tab-stops>
      </style:paragraph-properties>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tab-stops>
          <style:tab-stop style:type="left" style:position="1.477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fo:margin-right="0.0638in"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margin-right="0.0638in"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margin-right="0.0638in"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margin-right="0.0638in"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margin-right="0.0638in"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margin-right="0.0638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638in"/>
      <style:text-properties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margin-right="0.0638in" fo:text-indent="0.5in">
        <style:tab-stops>
          <style:tab-stop style:type="left" style:position="1.5756in"/>
        </style:tab-stops>
      </style:paragraph-properties>
    </style:style>
    <style:style style:name="P2672" style:parent-style-name="Normal" style:family="paragraph">
      <style:paragraph-properties fo:text-align="justify" fo:margin-right="0.0638in" fo:text-indent="0.5in">
        <style:tab-stops>
          <style:tab-stop style:type="left" style:position="1.5756in"/>
        </style:tab-stops>
      </style:paragraph-properties>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margin-right="0.0638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638in"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margin-right="0.0638in"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margin-right="0.0638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margin-right="0.0638in"/>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margin-right="0.0638in" fo:text-indent="0.5in">
        <style:tab-stops>
          <style:tab-stop style:type="left" style:position="1.5756in"/>
        </style:tab-stops>
      </style:paragraph-properties>
    </style:style>
    <style:style style:name="P2766" style:parent-style-name="Normal" style:family="paragraph">
      <style:paragraph-properties fo:text-align="justify" fo:margin-right="0.0638in" fo:text-indent="0.5in">
        <style:tab-stops>
          <style:tab-stop style:type="left" style:position="1.5756in"/>
        </style:tab-stops>
      </style:paragraph-properties>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margin-right="0.0638in" fo:text-indent="0.5in">
        <style:tab-stops>
          <style:tab-stop style:type="left" style:position="1.5756in"/>
        </style:tab-stops>
      </style:paragraph-properties>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638in" fo:text-indent="0.5in">
        <style:tab-stops>
          <style:tab-stop style:type="left" style:position="1.5756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638in" fo:text-indent="0.5in">
        <style:tab-stops>
          <style:tab-stop style:type="left" style:position="1.5756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margin-right="0.0638in" fo:text-indent="0.5in">
        <style:tab-stops>
          <style:tab-stop style:type="left" style:position="1.5756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margin-right="0.0638in" fo:text-indent="0.5in">
        <style:tab-stops>
          <style:tab-stop style:type="left" style:position="1.5756in"/>
        </style:tab-stops>
      </style:paragraph-properties>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638in" fo:text-indent="0.5in">
        <style:tab-stops>
          <style:tab-stop style:type="left" style:position="1.5756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638in"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font-size-complex="11pt"/>
    </style:style>
    <style:style style:name="T28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font-size-complex="11pt"/>
    </style:style>
    <style:style style:name="P2828" style:parent-style-name="Normal" style:family="paragraph">
      <style:paragraph-properties fo:text-align="justify"/>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style:text-position="super 63.6%"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P2847" style:parent-style-name="Normal" style:family="paragraph">
      <style:paragraph-properties fo:text-align="justify" fo:margin-right="0.0638in" fo:text-indent="0.4923in"/>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margin-right="0.0638in"/>
    </style:style>
    <style:style style:name="P2857" style:parent-style-name="Normal" style:family="paragraph">
      <style:paragraph-properties fo:text-align="justify" fo:margin-left="1.7722in" fo:text-indent="-1.2798in">
        <style:tab-stops/>
      </style:paragraph-properties>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weight="bold" style:font-weight-asian="bold" style:font-weight-complex="bold" style:text-position="super 63.6%"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style="italic" style:font-style-asian="italic"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margin-right="0.0638in" fo:text-indent="0.4923in"/>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style:style>
    <style:style style:name="P2905" style:parent-style-name="Normal" style:family="paragraph">
      <style:paragraph-properties fo:text-align="justify" fo:margin-left="1.7722in" fo:text-indent="-1.2798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style:text-position="super 63.6%" fo:font-size="11pt" style:font-size-asian="11pt" style:font-size-complex="11pt"/>
    </style:style>
    <style:style style:name="T2908" style:parent-style-name="DefaultParagraphFont" style:family="text">
      <style:text-properties fo:font-weight="bold" style:font-weight-asian="bold" fo:color="#000000" fo:font-size="11pt" style:font-size-asian="11pt" style:font-size-complex="11pt"/>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font-weight="bold" style:font-weight-asian="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T2918" style:parent-style-name="DefaultParagraphFont" style:family="text">
      <style:text-properties style:font-weight-complex="bold" fo:color="#000000" fo:font-size="11pt" style:font-size-asian="11pt" style:font-size-complex="11pt" style:language-asian="lt" style:country-asian="L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38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638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style:font-weight-complex="bold"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margin-right="0.0638in"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color="#222222" fo:font-size="11pt" style:font-size-asian="11pt" style:font-size-complex="11pt" style:language-asian="lt" style:country-asian="LT"/>
    </style:style>
    <style:style style:name="T3017" style:parent-style-name="DefaultParagraphFont" style:family="text">
      <style:text-properties style:font-weight-complex="bold" fo:color="#222222"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color="#222222"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tyle="italic" style:font-style-asian="italic" fo:font-size="10pt" style:font-size-asian="10pt" style:language-asian="lt" style:country-asian="LT"/>
    </style:style>
    <style:style style:name="T3039" style:parent-style-name="DefaultParagraphFont" style:family="text">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margin-right="0.0638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margin-right="0.0638in"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style:style>
    <style:style style:name="P3126" style:parent-style-name="Normal" style:family="paragraph">
      <style:paragraph-properties fo:text-align="justify" fo:margin-right="0.0638in"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asian="Calibri" fo:color="#000000" fo:font-size="11pt" style:font-size-asian="11pt" style:font-size-complex="11pt"/>
    </style:style>
    <style:style style:name="T3133" style:parent-style-name="DefaultParagraphFont" style:family="text">
      <style:text-properties style:font-name-asian="Calibri" fo:color="#000000"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style:text-position="super 63.6%" fo:font-size="11pt" style:font-size-asian="11pt" style:font-size-complex="11pt"/>
    </style:style>
    <style:style style:name="T3147" style:parent-style-name="DefaultParagraphFont" style:family="text">
      <style:text-properties style:font-name-asian="Calibri"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style:font-weight-complex="bold"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style:font-weight-complex="bold"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style:font-weight-complex="bold"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weight="bold" style:font-weight-asian="bold"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style:punctuation-wrap="simple" fo:text-align="justify" style:vertical-align="baseline"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margin-right="0.0638in"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68in"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margin-right="0.0638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margin-right="0.0638in"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margin-right="0.0638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638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right="0.0638in"/>
      <style:text-properties fo:font-style="italic" style:font-style-asian="italic" style:font-style-complex="italic" fo:font-size="10pt" style:font-size-asian="10pt"/>
    </style:style>
    <style:style style:name="P3317" style:parent-style-name="Normal" style:family="paragraph">
      <style:paragraph-properties fo:text-align="justify" fo:margin-right="0.0638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margin-right="0.0638in" fo:text-indent="0.5in"/>
    </style:style>
    <style:style style:name="P3335" style:parent-style-name="Normal" style:family="paragraph">
      <style:paragraph-properties fo:text-align="justify" fo:margin-right="0.0638in" fo:text-indent="0.5in">
        <style:tab-stops>
          <style:tab-stop style:type="left" style:position="1.5756in"/>
        </style:tab-stops>
      </style:paragraph-properties>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margin-right="0.0638in"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margin-right="0.0638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right="0.0638in"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margin-right="0.0638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638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638in"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right="0.0638in" fo:text-indent="0.5in">
        <style:tab-stops>
          <style:tab-stop style:type="left" style:position="1.5756in"/>
        </style:tab-stops>
      </style:paragraph-properties>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638in"/>
      <style:text-properties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font-size-complex="11pt"/>
    </style:style>
    <style:style style:name="T34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font-size-complex="11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margin-right="0.0638in" fo:text-indent="0.5in">
        <style:tab-stops>
          <style:tab-stop style:type="left" style:position="0.7916in"/>
        </style:tab-stops>
      </style:paragraph-properties>
    </style:style>
    <style:style style:name="P3455" style:parent-style-name="Normal" style:family="paragraph">
      <style:paragraph-properties fo:text-align="justify" fo:margin-right="0.0638in" fo:text-indent="0.5in">
        <style:tab-stops>
          <style:tab-stop style:type="left" style:position="1.5756in"/>
        </style:tab-stops>
      </style:paragraph-properties>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margin-right="0.0638in"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638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ize="11pt" style:font-size-asian="11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style>
    <style:style style:name="T3484" style:parent-style-name="DefaultParagraphFont" style:family="text">
      <style:text-properties style:font-name="Arial" fo:font-size="11pt" style:font-size-asian="11pt"/>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638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638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style:text-position="super 63.6%"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style:text-position="super 63.6%"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638in"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style:text-position="super 63.6%"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638in"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638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68in"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68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margin-right="0.068in"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638in"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638in"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margin-right="0.0638in" fo:text-indent="0.5in">
        <style:tab-stops>
          <style:tab-stop style:type="left" style:position="1.5756in"/>
        </style:tab-stops>
      </style:paragraph-properties>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weight="bold" style:font-weight-asian="bold"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638in" fo:text-indent="0.5in">
        <style:tab-stops>
          <style:tab-stop style:type="left" style:position="1.5756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638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638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ize="11pt" style:font-size-asian="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fo:margin-right="0.0638in"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margin-right="0.0638in"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margin-right="0.0638in"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style:text-position="super 63.6%"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style:font-weight-complex="bold"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tab-stops>
          <style:tab-stop style:type="left" style:position="0.7875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7875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tab-stops>
          <style:tab-stop style:type="left" style:position="0.7875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7875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tab-stops>
          <style:tab-stop style:type="left" style:position="0.7875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margin-right="0.0638in" fo:text-indent="0.5in"/>
    </style:style>
    <style:style style:name="T3763" style:parent-style-name="DefaultParagraphFont" style:family="text">
      <style:text-properties fo:font-size="11pt" style:font-size-asian="11pt" style:font-size-complex="11pt" fo:language="tg" fo:country="TJ"/>
    </style:style>
    <style:style style:name="T3764" style:parent-style-name="DefaultParagraphFont" style:family="text">
      <style:text-properties fo:font-size="11pt" style:font-size-asian="11pt" style:font-size-complex="11pt" fo:language="tg" fo:country="TJ"/>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1pt" style:font-size-asian="11pt" style:font-size-complex="11pt" fo:language="tg" fo:country="TJ"/>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margin-right="0.0638in"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7875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margin-right="0.0638in"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margin-right="0.0638in"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margin-right="0.0638in"/>
      <style:text-properties fo:font-style="italic" style:font-style-asian="italic" style:font-style-complex="italic" fo:font-size="10pt" style:font-size-asian="10pt"/>
    </style:style>
    <style:style style:name="P3812" style:parent-style-name="Normal" style:family="paragraph">
      <style:paragraph-properties fo:text-align="justify" fo:margin-right="0.0638in"/>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right="0.0638in"/>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font-size-complex="11pt"/>
    </style:style>
    <style:style style:name="T38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font-size-complex="11pt"/>
    </style:style>
    <style:style style:name="T3841" style:parent-style-name="DefaultParagraphFont" style:family="text">
      <style:text-properties fo:font-style="italic" style:font-style-asian="italic" fo:font-size="10pt" style:font-size-asian="10pt" style:font-size-complex="11pt"/>
    </style:style>
    <style:style style:name="P3842" style:parent-style-name="Normal" style:family="paragraph">
      <style:paragraph-properties fo:text-align="justify" fo:margin-right="0.0638in" fo:text-indent="0.5in"/>
    </style:style>
    <style:style style:name="P3843" style:parent-style-name="Normal" style:family="paragraph">
      <style:paragraph-properties fo:text-align="justify" fo:margin-right="0.0638in"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margin-right="0.0638in"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margin-right="0.068in"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margin-right="0.0638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font-weight="bold" style:font-weight-asian="bold"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margin-right="0.0638in"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margin-right="0.0638in"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right="0.0638in"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638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margin-right="0.0638in"/>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font-size-complex="11pt"/>
    </style:style>
    <style:style style:name="T39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font-size-complex="11pt"/>
    </style:style>
    <style:style style:name="P3903" style:parent-style-name="Normal" style:family="paragraph">
      <style:paragraph-properties fo:text-align="justify" fo:margin-right="0.0638in" fo:text-indent="0.5in"/>
    </style:style>
    <style:style style:name="P3904" style:parent-style-name="Normal" style:family="paragraph">
      <style:paragraph-properties fo:text-align="justify" fo:margin-right="0.0638in"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style:font-weight-complex="bold" fo:font-style="italic" style:font-style-asian="italic" fo:font-size="10pt" style:font-size-asian="10pt"/>
    </style:style>
    <style:style style:name="T3908" style:parent-style-name="DefaultParagraphFont" style:family="text">
      <style:text-properties style:font-weight-complex="bold" fo:font-style="italic" style:font-style-asian="italic" fo:font-size="10pt" style:font-size-asian="10pt"/>
    </style:style>
    <style:style style:name="T3909" style:parent-style-name="DefaultParagraphFont" style:family="text">
      <style:text-properties style:font-weight-complex="bold" fo:font-size="10pt" style:font-size-asian="10pt"/>
    </style:style>
    <style:style style:name="P391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911" style:parent-style-name="Normal" style:family="paragraph">
      <style:paragraph-properties fo:text-align="justify" fo:margin-right="0.0638in"/>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margin-right="0.0638in" fo:text-indent="0.5in"/>
    </style:style>
    <style:style style:name="P3916" style:parent-style-name="Normal" style:family="paragraph">
      <style:paragraph-properties fo:text-align="justify" fo:margin-right="0.0638in" fo:text-indent="0.5in"/>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margin-right="0.0638in"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margin-right="0.0638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margin-right="0.0638in"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margin-right="0.068in"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margin-right="0.068in" fo:text-indent="0.5in">
        <style:tab-stops>
          <style:tab-stop style:type="left" style:position="1in"/>
        </style:tab-stops>
      </style:paragraph-properties>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margin-right="0.068in" fo:text-indent="0.5in">
        <style:tab-stops>
          <style:tab-stop style:type="left" style:position="1in"/>
        </style:tab-stops>
      </style:paragraph-properties>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right="0.068in"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638in"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right="0.0638in"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margin-right="0.0638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margin-right="0.0638in"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fo:color="#000000" fo:font-size="11pt" style:font-size-asian="11pt" style:font-size-complex="11pt"/>
    </style:style>
    <style:style style:name="T4023" style:parent-style-name="DefaultParagraphFont" style:family="text">
      <style:text-properties style:font-name-asian="Calibri" fo:color="#000000" fo:font-size="11pt" style:font-size-asian="11pt" style:font-size-complex="11pt"/>
    </style:style>
    <style:style style:name="T4024" style:parent-style-name="DefaultParagraphFont" style:family="text">
      <style:text-properties style:font-name-asian="Calibri" style:font-weight-complex="bold" fo:color="#000000" fo:font-size="11pt" style:font-size-asian="11pt" style:font-size-complex="11pt"/>
    </style:style>
    <style:style style:name="T4025" style:parent-style-name="DefaultParagraphFont" style:family="text">
      <style:text-properties style:font-name-asian="Calibri"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style:style>
    <style:style style:name="T4028" style:parent-style-name="DefaultParagraphFont" style:family="text">
      <style:text-properties fo:font-weight="bold" style:font-weight-asian="bold" fo:color="#000000" fo:font-size="11pt" style:font-size-asian="11pt" style:font-size-complex="11pt"/>
    </style:style>
    <style:style style:name="T4029" style:parent-style-name="DefaultParagraphFont" style:family="text">
      <style:text-properties style:font-weight-complex="bold" fo:color="#000000"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style:font-name-asian="MS Mincho" fo:font-size="11pt" style:font-size-asian="11pt" style:font-size-complex="11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style:font-weight-complex="bold"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style:punctuation-wrap="simple" fo:text-align="justify" style:vertical-align="baseline"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fo:color="#000000" fo:font-size="11pt" style:font-size-asian="11pt" style:font-size-complex="11pt"/>
    </style:style>
    <style:style style:name="T4154" style:parent-style-name="DefaultParagraphFont" style:family="text">
      <style:text-properties style:font-name-asian="Calibri" fo:color="#000000" fo:font-size="11pt" style:font-size-asian="11pt" style:font-size-complex="11pt"/>
    </style:style>
    <style:style style:name="T4155" style:parent-style-name="DefaultParagraphFont" style:family="text">
      <style:text-properties style:font-name-asian="Calibri" style:font-weight-complex="bold" fo:color="#000000" fo:font-size="11pt" style:font-size-asian="11pt" style:font-size-complex="11pt"/>
    </style:style>
    <style:style style:name="T4156" style:parent-style-name="DefaultParagraphFont" style:family="text">
      <style:text-properties style:font-name-asian="Calibri" fo:color="#000000"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name-asian="Calibri" fo:color="#000000"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fo:margin-right="0.0638in"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ize="11pt" style:font-size-asian="11pt" style:font-size-complex="11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margin-right="0.0638in"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style:punctuation-wrap="simple" fo:text-align="justify" style:vertical-align="baseline"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style:punctuation-wrap="simple" fo:text-align="justify" style:vertical-align="baseline"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margin-right="0.0638in"/>
      <style:text-properties fo:font-style="italic" style:font-style-asian="italic" style:font-style-complex="italic" fo:font-size="10pt" style:font-size-asian="10pt"/>
    </style:style>
    <style:style style:name="P4377" style:parent-style-name="Normal" style:family="paragraph">
      <style:paragraph-properties fo:text-align="justify" fo:margin-right="0.0638in"/>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font-size-complex="11pt"/>
    </style:style>
    <style:style style:name="T4402" style:parent-style-name="DefaultParagraphFont" style:family="text">
      <style:text-properties fo:font-style="italic" style:font-style-asian="italic" fo:font-size="10pt" style:font-size-asian="10pt" style:font-size-complex="11pt"/>
    </style:style>
    <style:style style:name="T44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font-size-complex="11pt"/>
    </style:style>
    <style:style style:name="P4405" style:parent-style-name="Normal" style:family="paragraph">
      <style:paragraph-properties fo:margin-right="0.0638in" fo:text-indent="0.5in"/>
    </style:style>
    <style:style style:name="P4406" style:parent-style-name="Normal" style:family="paragraph">
      <style:paragraph-properties fo:text-align="justify" fo:margin-left="1.6736in" fo:text-indent="-1.1736in">
        <style:tab-stops/>
      </style:paragraph-properties>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text-position="super 66.6%"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style:text-position="super 63.6%"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tab-stops>
          <style:tab-stop style:type="left" style:position="0.2229in"/>
        </style:tab-stops>
      </style:paragraph-properties>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tab-stops>
          <style:tab-stop style:type="left" style:position="0.2229in"/>
        </style:tab-stops>
      </style:paragraph-properties>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tab-stops>
          <style:tab-stop style:type="left" style:position="0.2229in"/>
        </style:tab-stops>
      </style:paragraph-properties>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tab-stops>
          <style:tab-stop style:type="left" style:position="0.4923in"/>
        </style:tab-stops>
      </style:paragraph-properties>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text-align="justify" fo:text-indent="0.5in">
        <style:tab-stops>
          <style:tab-stop style:type="left" style:position="0.4923in"/>
        </style:tab-stops>
      </style:paragraph-properties>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P4550" style:parent-style-name="Normal" style:family="paragraph">
      <style:paragraph-properties fo:text-align="justify" fo:text-indent="0.5in">
        <style:tab-stops>
          <style:tab-stop style:type="left" style:position="0.4923in"/>
        </style:tab-stops>
      </style:paragraph-properties>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paragraph-properties fo:text-align="justify" fo:text-indent="0.5in">
        <style:tab-stops>
          <style:tab-stop style:type="left" style:position="0.4923in"/>
        </style:tab-stops>
      </style:paragraph-properties>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color="#000000" fo:font-size="11pt" style:font-size-asian="11pt" style:font-size-complex="11pt" style:language-asian="lt" style:country-asian="L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style:font-weight-complex="bold"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style:font-weight-complex="bold"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style:font-weight-complex="bold"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fo:margin-left="1.6736in" fo:text-indent="-1.1736in">
        <style:tab-stops/>
      </style:paragraph-properties>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style:text-position="super 63.6%" fo:font-size="11pt" style:font-size-asian="11pt" style:font-size-complex="11pt"/>
    </style:style>
    <style:style style:name="T4619" style:parent-style-name="DefaultParagraphFont" style:family="text">
      <style:text-properties fo:font-weight="bold" style:font-weight-asian="bold" style:text-position="super 63.6%"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text-position="super 63.6%"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style:font-weight-complex="bold" fo:color="#000000" fo:font-size="11pt" style:font-size-asian="11pt" style:font-size-complex="11pt" style:language-asian="lt" style:country-asian="LT"/>
    </style:style>
    <style:style style:name="T4693" style:parent-style-name="DefaultParagraphFont" style:family="text">
      <style:text-properties style:font-weight-complex="bold" fo:color="#000000"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style:font-weight-complex="bold"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keep-with-next="always" fo:text-align="center" fo:margin-right="0.0638in"/>
    </style:style>
    <style:style style:name="T4717" style:parent-style-name="DefaultParagraphFont" style:family="text">
      <style:text-properties fo:font-weight="bold" style:font-weight-asian="bold" fo:text-transform="uppercase" fo:font-size="11pt" style:font-size-asian="11pt"/>
    </style:style>
    <style:style style:name="T4718" style:parent-style-name="DefaultParagraphFont" style:family="text">
      <style:text-properties fo:font-weight="bold" style:font-weight-asian="bold" fo:text-transform="uppercase" fo:font-size="11pt" style:font-size-asian="11pt"/>
    </style:style>
    <style:style style:name="P4719" style:parent-style-name="Normal" style:family="paragraph">
      <style:paragraph-properties fo:keep-with-next="always" fo:text-align="center" fo:margin-right="0.0638in"/>
    </style:style>
    <style:style style:name="T4720" style:parent-style-name="DefaultParagraphFont" style:family="text">
      <style:text-properties fo:font-weight="bold" style:font-weight-asian="bold" fo:text-transform="uppercase" style:letter-kerning="true" fo:font-size="11pt" style:font-size-asian="11pt"/>
    </style:style>
    <style:style style:name="P4721" style:parent-style-name="Normal" style:family="paragraph">
      <style:paragraph-properties fo:text-align="justify" fo:margin-right="0.0638in" fo:text-indent="0.5in"/>
      <style:text-properties fo:font-weight="bold" style:font-weight-asian="bold" fo:font-size="11pt" style:font-size-asian="11pt"/>
    </style:style>
    <style:style style:name="P4722" style:parent-style-name="Normal" style:family="paragraph">
      <style:paragraph-properties fo:text-align="justify" fo:margin-right="0.0638in" fo:text-indent="0.5in">
        <style:tab-stops>
          <style:tab-stop style:type="left" style:position="1.5756in"/>
        </style:tab-stops>
      </style:paragraph-properties>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right="0.0638in"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margin-right="0.0638in"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margin-right="0.0638in"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fo:margin-right="0.0638in"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margin-right="0.0638in"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fo:margin-right="0.0638in"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style:font-name-asian="Calibri" fo:font-size="11pt" style:font-size-asian="11pt" style:font-size-complex="11pt"/>
    </style:style>
    <style:style style:name="T4787" style:parent-style-name="DefaultParagraphFont" style:family="text">
      <style:text-properties style:font-name-asian="Calibri" fo:font-size="11pt" style:font-size-asian="11pt" style:font-size-complex="11pt"/>
    </style:style>
    <style:style style:name="T4788" style:parent-style-name="DefaultParagraphFont" style:family="text">
      <style:text-properties style:font-name-asian="Calibri" style:font-weight-complex="bold"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margin-right="0.0638in"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margin-right="0.0638in"/>
      <style:text-properties fo:font-style="italic" style:font-style-asian="italic" style:font-style-complex="italic" fo:font-size="10pt" style:font-size-asian="10pt"/>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fo:margin-right="0.0638in" fo:text-indent="0.5in">
        <style:tab-stops>
          <style:tab-stop style:type="left" style:position="1.5756in"/>
        </style:tab-stops>
      </style:paragraph-properties>
    </style:style>
    <style:style style:name="P4810" style:parent-style-name="Normal" style:family="paragraph">
      <style:paragraph-properties fo:text-align="justify" fo:margin-right="0.0638in" fo:text-indent="0.5in">
        <style:tab-stops>
          <style:tab-stop style:type="left" style:position="1.5756in"/>
        </style:tab-stops>
      </style:paragraph-properties>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margin-right="0.0638in"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margin-right="0.0638in"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text-position="super 63.6%"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fo:margin-right="0.0638in"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margin-right="0.0638in" fo:text-indent="0.4923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margin-right="0.0638in"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margin-right="0.0638in" fo:text-indent="0.5in">
        <style:tab-stops>
          <style:tab-stop style:type="left" style:position="1.5756in"/>
        </style:tab-stops>
      </style:paragraph-properties>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margin-right="0.0638in"/>
      <style:text-properties fo:font-style="italic" style:font-style-asian="italic" style:font-style-complex="italic" fo:font-size="10pt" style:font-size-asian="10pt"/>
    </style:style>
    <style:style style:name="P4860" style:parent-style-name="Normal" style:family="paragraph">
      <style:paragraph-properties fo:text-align="justify" fo:margin-right="0.0638in"/>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margin-right="0.0638in" fo:text-indent="0.5in">
        <style:tab-stops>
          <style:tab-stop style:type="left" style:position="1.5756in"/>
        </style:tab-stops>
      </style:paragraph-properties>
    </style:style>
    <style:style style:name="P4865" style:parent-style-name="Normal" style:family="paragraph">
      <style:paragraph-properties fo:text-align="justify" fo:margin-right="0.0638in" fo:text-indent="0.5in">
        <style:tab-stops>
          <style:tab-stop style:type="left" style:position="1.5756in"/>
        </style:tab-stops>
      </style:paragraph-properties>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margin-right="0.0638in"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margin-right="0.0638in"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margin-right="0.0638in"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margin-right="0.0638in"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right="0.0638in"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fo:margin-right="0.0638in"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margin-right="0.0638in"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right="0.0638in"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margin-right="0.0638in"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margin-right="0.0638in"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margin-right="0.0638in"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text-position="super 63.6%"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margin-right="0.0638in"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margin-right="0.0638in"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margin-right="0.0638in"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margin-right="0.0638in"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margin-right="0.0638in"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right="0.0638in"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margin-right="0.0638in"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text-position="super 63.6%"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margin-right="0.0638in"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margin-right="0.0638in"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margin-right="0.0638in"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margin-right="0.0638in" fo:text-indent="0.5in">
        <style:tab-stops>
          <style:tab-stop style:type="left" style:position="1.5756in"/>
        </style:tab-stops>
      </style:paragraph-properties>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fo:margin-right="0.0638in" fo:text-indent="0.5in">
        <style:tab-stops>
          <style:tab-stop style:type="left" style:position="1.5756in"/>
        </style:tab-stops>
      </style:paragraph-properties>
    </style:style>
    <style:style style:name="P504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text-position="super 63.6%"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color="#000000" fo:font-size="11pt" style:font-size-asian="11pt" style:font-size-complex="11pt" style:language-asian="lt" style:country-asian="LT"/>
    </style:style>
    <style:style style:name="T5111" style:parent-style-name="DefaultParagraphFont" style:family="text">
      <style:text-properties style:font-weight-complex="bold" fo:color="#000000" fo:font-size="11pt" style:font-size-asian="11pt" style:font-size-complex="11pt" style:language-asian="lt" style:country-asian="LT"/>
    </style:style>
    <style:style style:name="T5112" style:parent-style-name="DefaultParagraphFont" style:family="text">
      <style:text-properties style:font-weight-complex="bold" fo:color="#000000" fo:font-size="11pt" style:font-size-asian="11pt" style:font-size-complex="11pt" style:language-asian="lt" style:country-asian="LT"/>
    </style:style>
    <style:style style:name="P5113" style:parent-style-name="Normal" style:family="paragraph">
      <style:text-properties style:font-name="Arial"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2" style:parent-style-name="Normal" style:family="paragraph">
      <style:paragraph-properties fo:text-align="justify">
        <style:tab-stops>
          <style:tab-stop style:type="left" style:position="0.6895in"/>
          <style:tab-stop style:type="left" style:position="0.8861in"/>
        </style:tab-stops>
      </style:paragraph-properties>
    </style:style>
    <style:style style:name="T5133" style:parent-style-name="DefaultParagraphFont" style:family="text">
      <style:text-properties fo:font-style="italic" style:font-style-asian="italic" fo:font-size="10pt" style:font-size-asian="10pt"/>
    </style:style>
    <style:style style:name="T5134" style:parent-style-name="Hyperlink"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7" style:parent-style-name="Normal" style:family="paragraph">
      <style:paragraph-properties fo:text-align="justify">
        <style:tab-stops>
          <style:tab-stop style:type="left" style:position="0.6895in"/>
          <style:tab-stop style:type="left" style:position="0.8861in"/>
        </style:tab-stops>
      </style:paragraph-properties>
    </style:style>
    <style:style style:name="T5138" style:parent-style-name="DefaultParagraphFont" style:family="text">
      <style:text-properties fo:font-style="italic" style:font-style-asian="italic" fo:font-size="10pt" style:font-size-asian="10pt"/>
    </style:style>
    <style:style style:name="T5139" style:parent-style-name="Hyperlink" style:family="text">
      <style:text-properties fo:font-style="italic" style:font-style-asian="italic"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fo:margin-right="0.0638in" fo:text-indent="0.5in">
        <style:tab-stops>
          <style:tab-stop style:type="left" style:position="1.5756in"/>
        </style:tab-stops>
      </style:paragraph-properties>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T5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T5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fo:margin-right="0.0638in"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fo:margin-right="0.0638in"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T5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T5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fo:margin-right="0.0638in"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T5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margin-right="0.0638in"/>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margin-right="0.0638in" fo:text-indent="0.5in"/>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style:letter-kerning="true" fo:font-size="11pt" style:font-size-asian="11pt" style:font-size-complex="11pt"/>
    </style:style>
    <style:style style:name="T5280" style:parent-style-name="DefaultParagraphFont" style:family="text">
      <style:text-properties style:letter-kerning="true" fo:font-size="11pt" style:font-size-asian="11pt" style:font-size-complex="11pt"/>
    </style:style>
    <style:style style:name="T5281" style:parent-style-name="DefaultParagraphFont" style:family="text">
      <style:text-properties style:letter-kerning="true"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letter-kerning="true" fo:font-size="11pt" style:font-size-asian="11pt" style:font-size-complex="11pt"/>
    </style:style>
    <style:style style:name="T5284" style:parent-style-name="DefaultParagraphFont" style:family="text">
      <style:text-properties style:letter-kerning="true"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letter-kerning="true" fo:font-size="11pt" style:font-size-asian="11pt" style:font-size-complex="11pt"/>
    </style:style>
    <style:style style:name="P5287" style:parent-style-name="Normal" style:family="paragraph">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fo:text-indent="0.5in">
        <style:tab-stops>
          <style:tab-stop style:type="left" style:position="1.5756in"/>
        </style:tab-stops>
      </style:paragraph-properties>
    </style:style>
    <style:style style:name="P5310" style:parent-style-name="Normal" style:family="paragraph">
      <style:paragraph-properties fo:text-align="justify" fo:margin-right="0.0638in" fo:text-indent="0.5in">
        <style:tab-stops>
          <style:tab-stop style:type="left" style:position="1.5756in"/>
        </style:tab-stops>
      </style:paragraph-properties>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weight="bold" style:font-weight-asian="bold"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weight="bold" style:font-weight-asian="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fo:margin-right="0.0638in"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weight="bold" style:font-weight-asian="bold"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T5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margin-right="0.0638in"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margin-right="0.0638in"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weight-complex="bold" fo:font-size="11pt" style:font-size-asian="11pt"/>
    </style:style>
    <style:style style:name="P5420" style:parent-style-name="Normal" style:family="paragraph">
      <style:paragraph-properties fo:text-align="justify" fo:margin-right="0.0638in" fo:text-indent="0.5in">
        <style:tab-stops>
          <style:tab-stop style:type="left" style:position="1.5756in"/>
        </style:tab-stops>
      </style:paragraph-properties>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right="0.0638in"/>
      <style:text-properties fo:font-style="italic" style:font-style-asian="italic" style:font-style-complex="italic" fo:font-size="10pt" style:font-size-asian="10pt"/>
    </style:style>
    <style:style style:name="P5424" style:parent-style-name="Normal" style:family="paragraph">
      <style:paragraph-properties fo:text-align="justify" fo:margin-right="0.0638in"/>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right="0.0638in"/>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font-size-complex="11pt"/>
    </style:style>
    <style:style style:name="T54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font-size-complex="11pt"/>
    </style:style>
    <style:style style:name="T5439" style:parent-style-name="DefaultParagraphFont" style:family="text">
      <style:text-properties fo:font-style="italic" style:font-style-asian="italic" fo:font-size="10pt" style:font-size-asian="10pt" style:font-size-complex="11pt"/>
    </style:style>
    <style:style style:name="P5440" style:parent-style-name="Normal" style:family="paragraph">
      <style:paragraph-properties fo:text-align="justify" fo:margin-right="0.0638in" fo:text-indent="0.5in">
        <style:tab-stops>
          <style:tab-stop style:type="left" style:position="1.5756in"/>
        </style:tab-stops>
      </style:paragraph-properties>
    </style:style>
    <style:style style:name="P5441" style:parent-style-name="Normal" style:family="paragraph">
      <style:paragraph-properties fo:text-align="justify" fo:margin-right="0.0638in" fo:text-indent="0.5in">
        <style:tab-stops>
          <style:tab-stop style:type="left" style:position="1.5756in"/>
        </style:tab-stops>
      </style:paragraph-properties>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weight="bold" style:font-weight-asian="bold"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text-position="super 63.6%"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tab-stops>
          <style:tab-stop style:type="left" style:position="1.5756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tab-stops>
          <style:tab-stop style:type="left" style:position="2.7562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margin-right="0.0638in"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tab-stops>
          <style:tab-stop style:type="left" style:position="1.5756in"/>
        </style:tab-stops>
      </style:paragraph-propertie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margin-right="0.0638in"/>
      <style:text-properties fo:font-style="italic" style:font-style-asian="italic" style:font-style-complex="italic" fo:font-size="10pt" style:font-size-asian="10pt"/>
    </style:style>
    <style:style style:name="P5527" style:parent-style-name="Normal" style:family="paragraph">
      <style:paragraph-properties fo:text-align="justify" fo:margin-right="0.0638in"/>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margin-right="0.0638in"/>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text-align="justify" fo:margin-right="0.0638in" fo:text-indent="0.5in">
        <style:tab-stops>
          <style:tab-stop style:type="left" style:position="1.5756in"/>
        </style:tab-stops>
      </style:paragraph-properties>
    </style:style>
    <style:style style:name="P5542" style:parent-style-name="Normal" style:family="paragraph">
      <style:paragraph-properties fo:text-align="justify" fo:margin-left="1.6736in" fo:margin-right="0.0638in" fo:text-indent="-1.1736in">
        <style:tab-stops/>
      </style:paragraph-properties>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style:text-position="super 63.6%" fo:font-size="11pt" style:font-size-asian="11pt"/>
    </style:style>
    <style:style style:name="T5545" style:parent-style-name="DefaultParagraphFont" style:family="text">
      <style:text-properties fo:font-weight="bold" style:font-weight-asian="bold" style:text-position="super 63.6%"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margin-right="0.0638in" fo:text-indent="0.5in"/>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style:font-weight-complex="bold"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margin-right="0.0638in"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margin-right="0.0638in"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style:font-weight-complex="bold"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margin-right="0.0638in" fo:text-indent="0.4923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right="0.0638in" fo:text-indent="0.4923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tyle="italic" style:font-style-asian="italic"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right="0.0638in" fo:text-indent="0.4923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tyle="italic" style:font-style-asian="italic"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style:font-weight-complex="bold"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fo:margin-right="0.0638in" fo:text-indent="0.4923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4923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fo:text-indent="0.4923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margin-right="0.0638in"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style:font-weight-complex="bold"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margin-right="0.0638in"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margin-right="0.0638in"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margin-right="0.0638in"/>
      <style:text-properties fo:font-style="italic" style:font-style-asian="italic" style:font-style-complex="italic" fo:font-size="10pt" style:font-size-asian="10pt"/>
    </style:style>
    <style:style style:name="P5641" style:parent-style-name="Normal" style:family="paragraph">
      <style:paragraph-properties fo:text-align="justify" fo:margin-right="0.0638in"/>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646" style:parent-style-name="Normal" style:family="paragraph">
      <style:paragraph-properties fo:text-align="justify" fo:margin-right="0.0638in"/>
    </style:style>
    <style:style style:name="T5647" style:parent-style-name="DefaultParagraphFont" style:family="text">
      <style:text-properties style:font-name-asian="MS Gothic" fo:font-style="italic" style:font-style-asian="italic" fo:font-size="10pt" style:font-size-asian="10pt" style:language-asian="ja" style:country-asian="JP"/>
    </style:style>
    <style:style style:name="T56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649" style:parent-style-name="DefaultParagraphFont" style:family="text">
      <style:text-properties style:font-name-asian="MS Gothic" fo:font-style="italic" style:font-style-asian="italic" fo:font-size="10pt" style:font-size-asian="10pt" style:language-asian="ja" style:country-asian="JP"/>
    </style:style>
    <style:style style:name="T5650" style:parent-style-name="DefaultParagraphFont" style:family="text">
      <style:text-properties style:font-name-asian="MS Gothic" fo:font-style="italic" style:font-style-asian="italic" fo:font-size="10pt" style:font-size-asian="10pt" style:language-asian="ja" style:country-asian="JP"/>
    </style:style>
    <style:style style:name="T56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652" style:parent-style-name="Normal" style:family="paragraph">
      <style:paragraph-properties fo:text-align="justify" fo:margin-right="0.0638in"/>
    </style:style>
    <style:style style:name="T56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4" style:parent-style-name="DefaultParagraphFont" style:family="text">
      <style:text-properties style:font-name-asian="MS Gothic" fo:font-style="italic" style:font-style-asian="italic" fo:font-size="10pt" style:font-size-asian="10pt" style:language-asian="ja" style:country-asian="JP"/>
    </style:style>
    <style:style style:name="T56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6" style:parent-style-name="DefaultParagraphFont" style:family="text">
      <style:text-properties style:font-name-asian="MS Gothic" fo:font-style="italic" style:font-style-asian="italic" fo:font-size="10pt" style:font-size-asian="10pt" style:language-asian="ja" style:country-asian="JP"/>
    </style:style>
    <style:style style:name="T56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8" style:parent-style-name="DefaultParagraphFont" style:family="text">
      <style:text-properties style:font-name-asian="MS Gothic" fo:font-style="italic" style:font-style-asian="italic" fo:font-size="10pt" style:font-size-asian="10pt" style:language-asian="ja" style:country-asian="JP"/>
    </style:style>
    <style:style style:name="P5659" style:parent-style-name="Normal" style:family="paragraph">
      <style:paragraph-properties fo:text-align="justify" fo:margin-right="0.0638in" fo:text-indent="0.5in">
        <style:tab-stops>
          <style:tab-stop style:type="left" style:position="1.5756in"/>
        </style:tab-stops>
      </style:paragraph-properties>
    </style:style>
    <style:style style:name="P5660" style:parent-style-name="Normal" style:family="paragraph">
      <style:paragraph-properties fo:text-align="justify" fo:margin-left="1.7722in" fo:margin-right="0.0631in" fo:text-indent="-1.2722in">
        <style:tab-stops/>
      </style:paragraph-properties>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style:text-position="super 63.6%"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P5666" style:parent-style-name="Normal" style:family="paragraph">
      <style:paragraph-properties fo:text-align="justify" fo:margin-right="0.0631in"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margin-right="0.0631in"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margin-right="0.0631in" fo:text-indent="0.5in"/>
    </style:style>
    <style:style style:name="T5676" style:parent-style-name="DefaultParagraphFont" style:family="text">
      <style:text-properties fo:letter-spacing="-0.0013in" fo:font-size="11pt" style:font-size-asian="11pt" style:font-size-complex="11pt"/>
    </style:style>
    <style:style style:name="T5677" style:parent-style-name="DefaultParagraphFont" style:family="text">
      <style:text-properties fo:letter-spacing="-0.0013in"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letter-spacing="-0.0013in" fo:font-size="11pt" style:font-size-asian="11pt" style:font-size-complex="11pt"/>
    </style:style>
    <style:style style:name="T5680" style:parent-style-name="DefaultParagraphFont" style:family="text">
      <style:text-properties fo:letter-spacing="-0.0013in" fo:font-size="11pt" style:font-size-asian="11pt" style:font-size-complex="11pt"/>
    </style:style>
    <style:style style:name="T5681" style:parent-style-name="DefaultParagraphFont" style:family="text">
      <style:text-properties fo:letter-spacing="-0.0013in" fo:font-size="11pt" style:font-size-asian="11pt" style:font-size-complex="11pt"/>
    </style:style>
    <style:style style:name="P5682" style:parent-style-name="Normal" style:family="paragraph">
      <style:paragraph-properties fo:text-align="justify" fo:margin-right="0.0638in" fo:text-indent="0.5in">
        <style:tab-stops>
          <style:tab-stop style:type="left" style:position="1.5756in"/>
        </style:tab-stops>
      </style:paragraph-properties>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margin-right="0.0638in"/>
      <style:text-properties fo:font-style="italic" style:font-style-asian="italic" style:font-style-complex="italic" fo:font-size="10pt" style:font-size-asian="10pt"/>
    </style:style>
    <style:style style:name="T5686" style:parent-style-name="DefaultParagraphFont" style:family="text">
      <style:text-properties fo:font-style="italic" style:font-style-asian="italic" fo:font-size="10pt" style:font-size-asian="10pt" style:font-size-complex="11pt"/>
    </style:style>
    <style:style style:name="T56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font-size-complex="11pt"/>
    </style:style>
    <style:style style:name="P5689" style:parent-style-name="Normal" style:family="paragraph">
      <style:paragraph-properties fo:text-align="justify" fo:margin-right="0.0638in" fo:text-indent="0.5in">
        <style:tab-stops>
          <style:tab-stop style:type="left" style:position="1.5756in"/>
        </style:tab-stops>
      </style:paragraph-properties>
    </style:style>
    <style:style style:name="P5690" style:parent-style-name="Normal" style:family="paragraph">
      <style:paragraph-properties fo:text-align="justify" fo:margin-right="0.0638in" fo:text-indent="0.5in">
        <style:tab-stops>
          <style:tab-stop style:type="left" style:position="1.5756in"/>
        </style:tab-stops>
      </style:paragraph-properties>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text-position="super 63.6%"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margin-right="0.0638in"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fo:margin-right="0.0638in"/>
      <style:text-properties fo:font-style="italic" style:font-style-asian="italic" style:font-style-complex="italic" fo:font-size="10pt" style:font-size-asian="10pt"/>
    </style:style>
    <style:style style:name="P5763" style:parent-style-name="Normal" style:family="paragraph">
      <style:paragraph-properties fo:text-align="justify" fo:margin-right="0.0638in"/>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margin-right="0.0638in"/>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margin-right="0.0638in" fo:text-indent="0.5in"/>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style:font-weight-complex="bold" fo:font-size="11pt" style:font-size-asian="11pt" style:font-size-complex="11pt"/>
    </style:style>
    <style:style style:name="T5775" style:parent-style-name="DefaultParagraphFont" style:family="text">
      <style:text-properties fo:font-weight="bold" style:font-weight-asian="bold" style:font-weight-complex="bold" style:text-position="super 63.6%"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T5777" style:parent-style-name="DefaultParagraphFont" style:family="text">
      <style:text-properties fo:font-weight="bold" style:font-weight-asian="bold" style:font-weight-complex="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tab-stops>
          <style:tab-stop style:type="left" style:position="0.7875in"/>
        </style:tab-stops>
      </style:paragraph-properties>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P5789" style:parent-style-name="Normal" style:family="paragraph">
      <style:paragraph-properties fo:text-align="justify" fo:text-indent="0.5in">
        <style:tab-stops>
          <style:tab-stop style:type="left" style:position="0.7875in"/>
        </style:tab-stops>
      </style:paragraph-properties>
    </style:style>
    <style:style style:name="T5790" style:parent-style-name="DefaultParagraphFont" style:family="text">
      <style:text-properties fo:letter-spacing="-0.0027in" fo:font-size="11pt" style:font-size-asian="11pt" style:font-size-complex="11pt"/>
    </style:style>
    <style:style style:name="T5791" style:parent-style-name="DefaultParagraphFont" style:family="text">
      <style:text-properties fo:letter-spacing="-0.0027in"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787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tab-stops>
          <style:tab-stop style:type="left" style:position="0.7875in"/>
        </style:tab-stops>
      </style:paragraph-properties>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0.787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P5819" style:parent-style-name="Normal" style:family="paragraph">
      <style:paragraph-properties fo:text-align="justify" fo:text-indent="0.5in">
        <style:tab-stops>
          <style:tab-stop style:type="left" style:position="0.7875in"/>
        </style:tab-stops>
      </style:paragraph-properties>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P5822" style:parent-style-name="Normal" style:family="paragraph">
      <style:paragraph-properties fo:text-align="justify" fo:text-indent="0.5in">
        <style:tab-stops>
          <style:tab-stop style:type="left" style:position="0.7875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tab-stops>
          <style:tab-stop style:type="left" style:position="0.7875in"/>
        </style:tab-stops>
      </style:paragraph-properties>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tab-stops>
          <style:tab-stop style:type="left" style:position="0.7875in"/>
        </style:tab-stops>
      </style:paragraph-properties>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P5839" style:parent-style-name="Normal" style:family="paragraph">
      <style:paragraph-properties fo:text-align="justify" fo:text-indent="0.5in">
        <style:tab-stops>
          <style:tab-stop style:type="left" style:position="0.7875in"/>
        </style:tab-stops>
      </style:paragraph-properties>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0.787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fo:text-indent="0.5in">
        <style:tab-stops>
          <style:tab-stop style:type="left" style:position="0.7875in"/>
        </style:tab-stops>
      </style:paragraph-properties>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P5850" style:parent-style-name="Normal" style:family="paragraph">
      <style:paragraph-properties fo:text-align="justify" fo:text-indent="0.5in">
        <style:tab-stops>
          <style:tab-stop style:type="left" style:position="0.6895in"/>
        </style:tab-stops>
      </style:paragraph-properties>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weight="bold" style:font-weight-asian="bold" style:font-weight-complex="bold"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P5860" style:parent-style-name="Normal" style:family="paragraph">
      <style:paragraph-properties fo:text-align="justify" fo:text-indent="0.5in">
        <style:tab-stops>
          <style:tab-stop style:type="left" style:position="0.6895in"/>
        </style:tab-stops>
      </style:paragraph-properties>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tyle="italic" style:font-style-asian="italic"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fo:background-color="#FFFFFF"/>
    </style:style>
    <style:style style:name="T5882" style:parent-style-name="DefaultParagraphFont" style:family="text">
      <style:text-properties fo:color="#000000" fo:font-size="11pt" style:font-size-asian="11pt" style:font-size-complex="11pt" fo:background-color="#FFFFFF"/>
    </style:style>
    <style:style style:name="T5883" style:parent-style-name="DefaultParagraphFont" style:family="text">
      <style:text-properties fo:color="#000000" fo:font-size="11pt" style:font-size-asian="11pt" style:font-size-complex="11pt" fo:background-color="#FFFFFF"/>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tyle="italic" style:font-style-asian="italic"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style:font-weight-complex="bold" fo:font-style="italic" style:font-style-asian="italic"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P5916" style:parent-style-name="Normal" style:family="paragraph">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8in"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margin-right="0.068in"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margin-right="0.068in"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margin-right="0.068in"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margin-right="0.0638in"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margin-right="0.0638in"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margin-right="0.068in"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style:font-name="Arial"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T5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ize="11pt" style:font-size-asian="11pt" style:font-size-complex="11pt"/>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T6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P6010" style:parent-style-name="Normal" style:family="paragraph">
      <style:text-properties style:font-name="Arial"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T6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fo:margin-right="0.0638in" fo:text-indent="0.5in"/>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style:text-position="super 63.6%"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letter-kerning="true"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letter-spacing="-0.0013in" fo:font-size="11pt" style:font-size-asian="11pt" style:font-size-complex="11pt"/>
    </style:style>
    <style:style style:name="T6104" style:parent-style-name="DefaultParagraphFont" style:family="text">
      <style:text-properties fo:letter-spacing="-0.0013in" fo:font-size="11pt" style:font-size-asian="11pt" style:font-size-complex="11pt"/>
    </style:style>
    <style:style style:name="T6105" style:parent-style-name="DefaultParagraphFont" style:family="text">
      <style:text-properties fo:letter-spacing="-0.0013in"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letter-spacing="-0.0013in" fo:font-size="11pt" style:font-size-asian="11pt" style:font-size-complex="11pt"/>
    </style:style>
    <style:style style:name="T6108" style:parent-style-name="DefaultParagraphFont" style:family="text">
      <style:text-properties fo:letter-spacing="-0.0013in"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style:font-weight-complex="bold" fo:font-style="italic" style:font-style-asian="italic" fo:font-size="10pt" style:font-size-asian="10pt"/>
    </style:style>
    <style:style style:name="T6119" style:parent-style-name="DefaultParagraphFont" style:family="text">
      <style:text-properties style:font-weight-complex="bold" fo:font-style="italic" style:font-style-asian="italic" style:text-position="super 65%" fo:font-size="10pt" style:font-size-asian="10pt"/>
    </style:style>
    <style:style style:name="T6120" style:parent-style-name="DefaultParagraphFont" style:family="text">
      <style:text-properties style:font-weight-complex="bold" fo:font-style="italic" style:font-style-asian="italic" fo:font-size="10pt" style:font-size-asian="10pt"/>
    </style:style>
    <style:style style:name="T6121" style:parent-style-name="DefaultParagraphFont" style:family="text">
      <style:text-properties style:font-weight-complex="bold" fo:font-style="italic" style:font-style-asian="italic" style:text-position="super 65%" fo:font-size="10pt" style:font-size-asian="10pt"/>
    </style:style>
    <style:style style:name="T6122" style:parent-style-name="DefaultParagraphFont" style:family="text">
      <style:text-properties style:font-weight-complex="bold" fo:font-style="italic" style:font-style-asian="italic" fo:font-size="10pt" style:font-size-asian="10pt"/>
    </style:style>
    <style:style style:name="T6123" style:parent-style-name="DefaultParagraphFont" style:family="text">
      <style:text-properties style:font-weight-complex="bold"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P6133" style:parent-style-name="Normal" style:family="paragraph">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weight="bold" style:font-weight-asian="bold" style:text-position="super 63.6%"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style:text-position="super 63.6%"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T6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style:text-position="super 63.6%"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P6162" style:parent-style-name="Normal" style:family="paragraph">
      <style:text-properties style:font-name="Arial"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rial"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style:font-name-asian="MS Mincho" fo:font-style="italic" style:font-style-asian="italic" style:font-style-complex="italic" fo:font-size="10pt" style:font-size-asian="10pt"/>
    </style:style>
    <style:style style:name="T6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margin-right="0.0638in"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margin-right="0.0638in"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margin-right="0.0638in"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margin-right="0.068in"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margin-right="0.0638in"/>
      <style:text-properties fo:font-style="italic" style:font-style-asian="italic" style:font-style-complex="italic" fo:font-size="10pt" style:font-size-asian="10pt"/>
    </style:style>
    <style:style style:name="P6222" style:parent-style-name="Normal" style:family="paragraph">
      <style:paragraph-properties fo:text-align="justify" fo:margin-right="0.0638in"/>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margin-right="0.0638in" fo:text-indent="0.5in">
        <style:tab-stops>
          <style:tab-stop style:type="left" style:position="1.5756in"/>
        </style:tab-stops>
      </style:paragraph-properties>
    </style:style>
    <style:style style:name="P6231" style:parent-style-name="Normal" style:family="paragraph">
      <style:paragraph-properties fo:text-align="justify" fo:margin-right="0.0638in" fo:text-indent="0.5in">
        <style:tab-stops>
          <style:tab-stop style:type="left" style:position="1.5756in"/>
        </style:tab-stops>
      </style:paragraph-properties>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P6235" style:parent-style-name="Normal" style:family="paragraph">
      <style:paragraph-properties fo:text-align="justify" fo:margin-right="0.0638in"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margin-right="0.0638in" fo:text-indent="0.5in">
        <style:tab-stops>
          <style:tab-stop style:type="left" style:position="1.5756in"/>
        </style:tab-stops>
      </style:paragraph-properties>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margin-right="0.0638in" fo:text-indent="0.5in">
        <style:tab-stops>
          <style:tab-stop style:type="left" style:position="1.5756in"/>
        </style:tab-stops>
      </style:paragraph-properties>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weight="bold" style:font-weight-asian="bold" fo:font-size="11pt" style:font-size-asian="11pt" style:font-size-complex="12pt"/>
    </style:style>
    <style:style style:name="T6254" style:parent-style-name="DefaultParagraphFont" style:family="text">
      <style:text-properties style:font-weight-complex="bold" fo:font-size="11pt" style:font-size-asian="11pt" style:font-size-complex="12pt"/>
    </style:style>
    <style:style style:name="T6255" style:parent-style-name="DefaultParagraphFont" style:family="text">
      <style:text-properties style:font-weight-complex="bold"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fo:font-weight="bold" style:font-weight-asian="bold" style:font-weight-complex="bold" fo:font-size="11pt" style:font-size-asian="11pt" style:font-size-complex="12pt"/>
    </style:style>
    <style:style style:name="T6259" style:parent-style-name="DefaultParagraphFont" style:family="text">
      <style:text-properties style:font-weight-complex="bold" fo:font-size="11pt" style:font-size-asian="11pt" style:font-size-complex="12pt"/>
    </style:style>
    <style:style style:name="T6260" style:parent-style-name="DefaultParagraphFont" style:family="text">
      <style:text-properties style:font-weight-complex="bold" fo:font-size="11pt" style:font-size-asian="11pt" style:font-size-complex="12pt"/>
    </style:style>
    <style:style style:name="T6261" style:parent-style-name="DefaultParagraphFont" style:family="text">
      <style:text-properties style:font-weight-complex="bold" fo:font-size="11pt" style:font-size-asian="11pt" style:font-size-complex="12pt"/>
    </style:style>
    <style:style style:name="T6262" style:parent-style-name="DefaultParagraphFont" style:family="text">
      <style:text-properties fo:font-weight="bold" style:font-weight-asian="bold" fo:font-size="11pt" style:font-size-asian="11pt" style:font-size-complex="12pt"/>
    </style:style>
    <style:style style:name="T6263" style:parent-style-name="DefaultParagraphFont" style:family="text">
      <style:text-properties style:font-weight-complex="bold" fo:font-size="11pt" style:font-size-asian="11pt" style:font-size-complex="12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margin-right="0.0638in"/>
      <style:text-properties fo:font-style="italic" style:font-style-asian="italic" style:font-style-complex="italic" fo:font-size="10pt" style:font-size-asian="10pt"/>
    </style:style>
    <style:style style:name="P6280" style:parent-style-name="Normal" style:family="paragraph">
      <style:paragraph-properties fo:text-align="justify" fo:margin-right="0.0638in"/>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margin-right="0.0638in" fo:text-indent="0.5in"/>
    </style:style>
    <style:style style:name="P6285" style:parent-style-name="Normal" style:family="paragraph">
      <style:paragraph-properties fo:text-align="justify" fo:margin-right="0.0638in" fo:text-indent="0.5in"/>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justify" fo:margin-right="0.0638in"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margin-right="0.0638in"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margin-right="0.0638in"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margin-right="0.0638in"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margin-right="0.0638in"/>
      <style:text-properties fo:font-style="italic" style:font-style-asian="italic" style:font-style-complex="italic" fo:font-size="10pt" style:font-size-asian="10pt"/>
    </style:style>
    <style:style style:name="P6308" style:parent-style-name="Normal" style:family="paragraph">
      <style:paragraph-properties fo:text-align="justify" fo:margin-right="0.0638in"/>
    </style:style>
    <style:style style:name="T6309" style:parent-style-name="DefaultParagraphFont" style:family="text">
      <style:text-properties style:font-name-asian="MS Gothic" fo:font-style="italic" style:font-style-asian="italic" fo:font-size="10pt" style:font-size-asian="10pt" style:language-asian="ja" style:country-asian="JP"/>
    </style:style>
    <style:style style:name="T631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311" style:parent-style-name="DefaultParagraphFont" style:family="text">
      <style:text-properties style:font-name-asian="MS Gothic" fo:font-style="italic" style:font-style-asian="italic" fo:font-size="10pt" style:font-size-asian="10pt" style:language-asian="ja" style:country-asian="JP"/>
    </style:style>
    <style:style style:name="T631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313" style:parent-style-name="Normal" style:family="paragraph">
      <style:paragraph-properties fo:text-align="justify" fo:margin-right="0.0638in"/>
    </style:style>
    <style:style style:name="T63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15" style:parent-style-name="DefaultParagraphFont" style:family="text">
      <style:text-properties style:font-name-asian="MS Gothic" fo:font-style="italic" style:font-style-asian="italic" fo:font-size="10pt" style:font-size-asian="10pt" style:language-asian="ja" style:country-asian="JP"/>
    </style:style>
    <style:style style:name="T6316" style:parent-style-name="DefaultParagraphFont" style:family="text">
      <style:text-properties style:font-name-asian="MS Gothic" fo:font-style="italic" style:font-style-asian="italic" fo:font-size="10pt" style:font-size-asian="10pt" style:language-asian="ja" style:country-asian="JP"/>
    </style:style>
    <style:style style:name="T63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18" style:parent-style-name="DefaultParagraphFont" style:family="text">
      <style:text-properties style:font-name-asian="MS Gothic" fo:font-style="italic" style:font-style-asian="italic" fo:font-size="10pt" style:font-size-asian="10pt" style:language-asian="ja" style:country-asian="JP"/>
    </style:style>
    <style:style style:name="T63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0" style:parent-style-name="DefaultParagraphFont" style:family="text">
      <style:text-properties style:font-name-asian="MS Gothic" fo:font-style="italic" style:font-style-asian="italic" fo:font-size="10pt" style:font-size-asian="10pt" style:language-asian="ja" style:country-asian="JP"/>
    </style:style>
    <style:style style:name="T63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2" style:parent-style-name="DefaultParagraphFont" style:family="text">
      <style:text-properties style:font-name-asian="MS Gothic" fo:font-style="italic" style:font-style-asian="italic" fo:font-size="10pt" style:font-size-asian="10pt" style:language-asian="ja" style:country-asian="JP"/>
    </style:style>
    <style:style style:name="P6323" style:parent-style-name="Normal" style:family="paragraph">
      <style:paragraph-properties fo:text-align="justify" fo:margin-right="0.0638in" fo:text-indent="0.5in"/>
    </style:style>
    <style:style style:name="P6324" style:parent-style-name="Normal" style:family="paragraph">
      <style:paragraph-properties fo:text-align="justify" fo:margin-right="0.0638in" fo:text-indent="0.5in"/>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text-position="super 63.6%"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T6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fo:margin-right="0.0638in"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weight="bold" style:font-weight-asian="bold"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margin-right="0.0638in" fo:text-indent="0.5in">
        <style:tab-stops>
          <style:tab-stop style:type="left" style:position="3.3472in"/>
        </style:tab-stops>
      </style:paragraph-properties>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T6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fo:margin-right="0.0638in"/>
      <style:text-properties fo:font-style="italic" style:font-style-asian="italic" style:font-style-complex="italic" fo:font-size="10pt" style:font-size-asian="10pt"/>
    </style:style>
    <style:style style:name="P6373" style:parent-style-name="Normal" style:family="paragraph">
      <style:paragraph-properties fo:text-align="justify" fo:margin-right="0.0638in"/>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margin-right="0.0638in" fo:text-indent="0.5in"/>
    </style:style>
    <style:style style:name="P6383" style:parent-style-name="Normal" style:family="paragraph">
      <style:paragraph-properties fo:text-align="justify" fo:margin-right="0.0638in" fo:text-indent="0.5in"/>
    </style:style>
    <style:style style:name="T6384" style:parent-style-name="DefaultParagraphFont" style:family="text">
      <style:text-properties fo:font-weight="bold" style:font-weight-asian="bold" style:font-weight-complex="bold" fo:color="#000000" fo:font-size="11pt" style:font-size-asian="11pt"/>
    </style:style>
    <style:style style:name="T6385" style:parent-style-name="DefaultParagraphFont" style:family="text">
      <style:text-properties fo:font-weight="bold" style:font-weight-asian="bold" style:font-weight-complex="bold" fo:color="#000000" fo:font-size="11pt" style:font-size-asian="11pt"/>
    </style:style>
    <style:style style:name="T6386" style:parent-style-name="DefaultParagraphFont" style:family="text">
      <style:text-properties fo:font-weight="bold" style:font-weight-asian="bold" style:font-weight-complex="bold" fo:color="#000000" fo:font-size="11pt" style:font-size-asian="11pt"/>
    </style:style>
    <style:style style:name="P6387" style:parent-style-name="Normal" style:family="paragraph">
      <style:paragraph-properties fo:text-align="justify" fo:margin-right="0.0638in"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style:font-weight-complex="bold" fo:font-size="11pt" style:font-size-asian="11pt"/>
    </style:style>
    <style:style style:name="T6391" style:parent-style-name="DefaultParagraphFont" style:family="text">
      <style:text-properties style:font-weight-complex="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margin-right="0.0638in" fo:text-indent="0.4923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margin-right="0.0638in" fo:text-indent="0.5in"/>
    </style:style>
    <style:style style:name="T6399" style:parent-style-name="DefaultParagraphFont" style:family="text">
      <style:text-properties style:font-weight-complex="bold" fo:font-size="11pt" style:font-size-asian="11pt"/>
    </style:style>
    <style:style style:name="T6400" style:parent-style-name="DefaultParagraphFont" style:family="text">
      <style:text-properties style:font-weight-complex="bold" fo:font-size="11pt" style:font-size-asian="11pt"/>
    </style:style>
    <style:style style:name="T6401" style:parent-style-name="DefaultParagraphFont" style:family="text">
      <style:text-properties style:font-weight-complex="bold" fo:font-size="11pt" style:font-size-asian="11pt"/>
    </style:style>
    <style:style style:name="P6402" style:parent-style-name="Normal" style:family="paragraph">
      <style:paragraph-properties fo:text-align="justify" fo:margin-right="0.0638in" fo:text-indent="0.5in"/>
    </style:style>
    <style:style style:name="T6403" style:parent-style-name="DefaultParagraphFont" style:family="text">
      <style:text-properties style:font-weight-complex="bold" fo:font-size="11pt" style:font-size-asian="11pt"/>
    </style:style>
    <style:style style:name="T6404" style:parent-style-name="DefaultParagraphFont" style:family="text">
      <style:text-properties style:font-weight-complex="bold" fo:font-size="11pt" style:font-size-asian="11pt"/>
    </style:style>
    <style:style style:name="P6405" style:parent-style-name="Normal" style:family="paragraph">
      <style:paragraph-properties fo:text-align="justify" fo:margin-right="0.0638in" fo:text-indent="0.5in"/>
    </style:style>
    <style:style style:name="T6406" style:parent-style-name="DefaultParagraphFont" style:family="text">
      <style:text-properties style:font-weight-complex="bold" fo:font-size="11pt" style:font-size-asian="11pt"/>
    </style:style>
    <style:style style:name="T6407" style:parent-style-name="DefaultParagraphFont" style:family="text">
      <style:text-properties style:font-weight-complex="bold" fo:font-size="11pt" style:font-size-asian="11pt"/>
    </style:style>
    <style:style style:name="P6408" style:parent-style-name="Normal" style:family="paragraph">
      <style:paragraph-properties fo:text-align="justify" fo:margin-right="0.0638in" fo:text-indent="0.5in"/>
    </style:style>
    <style:style style:name="T6409" style:parent-style-name="DefaultParagraphFont" style:family="text">
      <style:text-properties style:font-weight-complex="bold" fo:font-size="11pt" style:font-size-asian="11pt"/>
    </style:style>
    <style:style style:name="T6410" style:parent-style-name="DefaultParagraphFont" style:family="text">
      <style:text-properties style:font-weight-complex="bold" fo:font-size="11pt" style:font-size-asian="11pt"/>
    </style:style>
    <style:style style:name="P6411" style:parent-style-name="Normal" style:family="paragraph">
      <style:paragraph-properties fo:text-align="justify" fo:margin-right="0.0638in" fo:text-indent="0.5in"/>
    </style:style>
    <style:style style:name="T6412" style:parent-style-name="DefaultParagraphFont" style:family="text">
      <style:text-properties style:font-weight-complex="bold"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margin-right="0.0638in"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margin-right="0.0638in"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margin-right="0.0638in" fo:text-indent="0.5in"/>
    </style:style>
    <style:style style:name="T6422" style:parent-style-name="DefaultParagraphFont" style:family="text">
      <style:text-properties style:font-weight-complex="bold" fo:font-size="11pt" style:font-size-asian="11pt"/>
    </style:style>
    <style:style style:name="T6423" style:parent-style-name="DefaultParagraphFont" style:family="text">
      <style:text-properties style:font-weight-complex="bold"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margin-right="0.0638in" fo:text-indent="0.5in"/>
    </style:style>
    <style:style style:name="T6426" style:parent-style-name="DefaultParagraphFont" style:family="text">
      <style:text-properties style:font-weight-complex="bold"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style:font-weight-complex="bold" fo:font-size="11pt" style:font-size-asian="11pt"/>
    </style:style>
    <style:style style:name="T6430" style:parent-style-name="DefaultParagraphFont" style:family="text">
      <style:text-properties style:font-weight-complex="bold" fo:font-style="italic" style:font-style-asian="italic" fo:font-size="11pt" style:font-size-asian="11pt"/>
    </style:style>
    <style:style style:name="P6431" style:parent-style-name="Normal" style:family="paragraph">
      <style:paragraph-properties fo:text-align="justify" fo:margin-right="-0.0347in"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margin-right="-0.0347in"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paragraph-properties fo:text-align="justify" fo:margin-right="0.0638in"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P6443" style:parent-style-name="Normal" style:family="paragraph">
      <style:paragraph-properties fo:text-align="justify" fo:margin-right="0.0638in" fo:text-indent="0.5in"/>
    </style:style>
    <style:style style:name="T6444" style:parent-style-name="DefaultParagraphFont" style:family="text">
      <style:text-properties style:font-weight-complex="bold" fo:font-size="11pt" style:font-size-asian="11pt"/>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style:font-weight-complex="bold"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T6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fo:margin-right="0.0638in" fo:text-indent="0.5in"/>
    </style:style>
    <style:style style:name="T6470" style:parent-style-name="DefaultParagraphFont" style:family="text">
      <style:text-properties style:font-weight-complex="bold"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margin-right="0.0638in" fo:text-indent="0.5in"/>
    </style:style>
    <style:style style:name="T6474" style:parent-style-name="DefaultParagraphFont" style:family="text">
      <style:text-properties style:font-weight-complex="bold" fo:font-size="11pt" style:font-size-asian="11pt"/>
    </style:style>
    <style:style style:name="T6475" style:parent-style-name="DefaultParagraphFont" style:family="text">
      <style:text-properties style:font-weight-complex="bold"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style:font-weight-complex="bold" fo:font-size="11pt" style:font-size-asian="11pt"/>
    </style:style>
    <style:style style:name="T6478" style:parent-style-name="DefaultParagraphFont" style:family="text">
      <style:text-properties style:font-weight-complex="bold" fo:font-size="11pt" style:font-size-asian="11pt"/>
    </style:style>
    <style:style style:name="T6479" style:parent-style-name="DefaultParagraphFont" style:family="text">
      <style:text-properties style:font-weight-complex="bold" fo:font-size="11pt" style:font-size-asian="11pt"/>
    </style:style>
    <style:style style:name="P6480" style:parent-style-name="Normal" style:family="paragraph">
      <style:paragraph-properties fo:text-align="justify" fo:margin-right="0.0638in"/>
      <style:text-properties fo:font-style="italic" style:font-style-asian="italic" style:font-style-complex="italic" fo:font-size="10pt" style:font-size-asian="10pt"/>
    </style:style>
    <style:style style:name="P6481" style:parent-style-name="Normal" style:family="paragraph">
      <style:paragraph-properties fo:text-align="justify" fo:margin-right="0.0638in"/>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margin-right="0.0638in"/>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tyle="italic" style:font-style-asian="italic" fo:font-size="10pt" style:font-size-asian="10pt"/>
    </style:style>
    <style:style style:name="T6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fo:margin-right="0.0638in" fo:text-indent="0.5in"/>
    </style:style>
    <style:style style:name="P6494" style:parent-style-name="Normal" style:family="paragraph">
      <style:paragraph-properties fo:text-align="justify" fo:margin-left="1.5in" fo:margin-right="0.0638in" fo:text-indent="-1in">
        <style:tab-stops/>
      </style:paragraph-properties>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P6499" style:parent-style-name="Normal" style:family="paragraph">
      <style:paragraph-properties fo:text-align="justify" fo:margin-right="0.068in"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margin-right="0.0638in"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margin-right="0.0638in"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style:font-weight-complex="bold"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style:font-weight-complex="bold" fo:font-size="11pt" style:font-size-asian="11pt"/>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margin-right="0.0638in"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margin-right="0.0638in"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language-asian="lt" style:country-asian="LT"/>
    </style:style>
    <style:style style:name="P6532" style:parent-style-name="Normal" style:family="paragraph">
      <style:paragraph-properties fo:text-align="justify" fo:margin-right="0.068in"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weight="bold" style:font-weight-asian="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margin-right="0.0666in" fo:text-indent="0.5in"/>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paragraph-properties fo:text-align="justify" fo:margin-right="0.0666in"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margin-right="0.0638in"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margin-right="0.0638in"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margin-right="0.0638in"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margin-right="0.0638in"/>
      <style:text-properties fo:font-style="italic" style:font-style-asian="italic" style:font-style-complex="italic" fo:font-size="10pt" style:font-size-asian="10pt"/>
    </style:style>
    <style:style style:name="P6563" style:parent-style-name="Normal" style:family="paragraph">
      <style:paragraph-properties fo:text-align="justify" fo:margin-right="0.0638in"/>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margin-right="0.0638in"/>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tyle="italic" style:font-style-asian="italic" fo:font-size="10pt" style:font-size-asian="10pt"/>
    </style:style>
    <style:style style:name="T6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fo:font-style="italic" style:font-style-asian="italic" fo:font-size="10pt" style:font-size-asian="10pt"/>
    </style:style>
    <style:style style:name="P6575" style:parent-style-name="Normal" style:family="paragraph">
      <style:paragraph-properties fo:text-align="justify" fo:margin-right="0.0638in" fo:text-indent="0.5in">
        <style:tab-stops>
          <style:tab-stop style:type="left" style:position="1.5756in"/>
        </style:tab-stops>
      </style:paragraph-properties>
    </style:style>
    <style:style style:name="P6576" style:parent-style-name="Normal" style:family="paragraph">
      <style:paragraph-properties fo:text-align="justify" fo:margin-left="1.6736in" fo:text-indent="-1.1736in">
        <style:tab-stops/>
      </style:paragraph-properties>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weight="bold" style:font-weight-asian="bold" style:text-position="super 63.6%"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P6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tyle="italic" style:font-style-asian="italic"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fo:margin-right="0.0638in" fo:text-indent="0.5in">
        <style:tab-stops>
          <style:tab-stop style:type="left" style:position="1.5756in"/>
        </style:tab-stops>
      </style:paragraph-properties>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weight="bold" style:font-weight-asian="bold" fo:font-size="11pt" style:font-size-asian="11pt"/>
    </style:style>
    <style:style style:name="T6627" style:parent-style-name="DefaultParagraphFont" style:family="text">
      <style:text-properties fo:font-weight="bold" style:font-weight-asian="bold" fo:font-size="11pt" style:font-size-asian="11pt"/>
    </style:style>
    <style:style style:name="P6628" style:parent-style-name="Normal" style:family="paragraph">
      <style:paragraph-properties fo:text-align="justify" fo:margin-right="0.0638in" fo:text-indent="0.5in"/>
    </style:style>
    <style:style style:name="T6629" style:parent-style-name="DefaultParagraphFont" style:family="text">
      <style:text-properties fo:letter-spacing="-0.0013in" fo:font-size="11pt" style:font-size-asian="11pt" style:font-size-complex="11pt"/>
    </style:style>
    <style:style style:name="T6630" style:parent-style-name="DefaultParagraphFont" style:family="text">
      <style:text-properties fo:letter-spacing="-0.0013in" fo:font-size="11pt" style:font-size-asian="11pt" style:font-size-complex="11pt"/>
    </style:style>
    <style:style style:name="T6631" style:parent-style-name="DefaultParagraphFont" style:family="text">
      <style:text-properties fo:letter-spacing="-0.0013in" fo:font-size="11pt" style:font-size-asian="11pt" style:font-size-complex="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style:text-position="super 63.6%"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text-position="super 63.6%"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text-position="super 63.6%"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text-position="super 63.6%"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tyle="italic" style:font-style-asian="italic"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fo:margin-right="0.0638in"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margin-right="0.0638in"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weight="bold" style:font-weight-asian="bold"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margin-right="0.0638in"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margin-right="0.0638in"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margin-right="0.0638in"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margin-right="0.0638in"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margin-right="0.0638in"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margin-right="0.0638in"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position="super 63.6%"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text-properties style:font-name="Arial"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P6730" style:parent-style-name="Normal" style:family="paragraph">
      <style:paragraph-properties fo:text-align="justify" fo:margin-right="0.0638in"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margin-right="0.0638in"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margin-right="0.0638in"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tyle="italic" style:font-style-asian="italic"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style:font-name-asian="MS Mincho" fo:font-style="italic" style:font-style-asian="italic" style:font-style-complex="italic" fo:font-size="10pt" style:font-size-asian="10pt"/>
    </style:style>
    <style:style style:name="T6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fo:margin-right="0.0638in"/>
      <style:text-properties fo:font-style="italic" style:font-style-asian="italic" style:font-style-complex="italic" fo:font-size="10pt" style:font-size-asian="10pt"/>
    </style:style>
    <style:style style:name="P6755" style:parent-style-name="Normal" style:family="paragraph">
      <style:paragraph-properties fo:text-align="justify" fo:margin-right="0.0638in"/>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fo:font-style="italic" style:font-style-asian="italic" fo:font-size="10pt" style:font-size-asian="10pt" style:font-size-complex="11pt"/>
    </style:style>
    <style:style style:name="T67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61" style:parent-style-name="DefaultParagraphFont" style:family="text">
      <style:text-properties fo:font-style="italic" style:font-style-asian="italic" fo:font-size="10pt" style:font-size-asian="10pt" style:font-size-complex="11pt"/>
    </style:style>
    <style:style style:name="P6762" style:parent-style-name="Normal" style:family="paragraph">
      <style:paragraph-properties fo:text-align="justify" fo:margin-right="0.0638in" fo:text-indent="0.5in">
        <style:tab-stops>
          <style:tab-stop style:type="left" style:position="1.5756in"/>
        </style:tab-stops>
      </style:paragraph-properties>
    </style:style>
    <style:style style:name="P6763" style:parent-style-name="Normal" style:family="paragraph">
      <style:paragraph-properties fo:text-align="justify" fo:text-indent="0.5in"/>
    </style:style>
    <style:style style:name="T67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767" style:parent-style-name="Normal" style:family="paragraph">
      <style:paragraph-properties fo:text-align="justify" fo:text-indent="0.5in">
        <style:tab-stops>
          <style:tab-stop style:type="left" style:position="0.6895in"/>
        </style:tab-stops>
      </style:paragraph-properties>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P6771" style:parent-style-name="Normal" style:family="paragraph">
      <style:paragraph-properties fo:text-align="justify" fo:text-indent="0.5in">
        <style:tab-stops>
          <style:tab-stop style:type="left" style:position="0.6895in"/>
        </style:tab-stops>
      </style:paragraph-properties>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fo:text-indent="0.5in">
        <style:tab-stops>
          <style:tab-stop style:type="left" style:position="0.6895in"/>
        </style:tab-stops>
      </style:paragraph-properties>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P6778" style:parent-style-name="Normal" style:family="paragraph">
      <style:paragraph-properties fo:text-align="justify" fo:text-indent="0.5in">
        <style:tab-stops>
          <style:tab-stop style:type="left" style:position="0.6895in"/>
        </style:tab-stops>
      </style:paragraph-properties>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style:font-weight-complex="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P6809" style:parent-style-name="Normal" style:family="paragraph">
      <style:paragraph-properties fo:text-align="justify" fo:text-indent="0.5in">
        <style:tab-stops>
          <style:tab-stop style:type="left" style:position="0.4923in"/>
        </style:tab-stops>
      </style:paragraph-properties>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tyle="italic" style:font-style-asian="italic"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P68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P6818" style:parent-style-name="Normal" style:family="paragraph">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T6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style:font-weight-complex="bold" fo:font-size="11pt" style:font-size-asian="11pt" style:font-size-complex="11pt" fo:background-color="#FFFFFF"/>
    </style:style>
    <style:style style:name="T6834" style:parent-style-name="DefaultParagraphFont" style:family="text">
      <style:text-properties style:font-weight-complex="bold" fo:font-size="11pt" style:font-size-asian="11pt" style:font-size-complex="11pt" fo:background-color="#FFFFFF"/>
    </style:style>
    <style:style style:name="T6835" style:parent-style-name="DefaultParagraphFont" style:family="text">
      <style:text-properties fo:color="#000000" fo:font-size="11pt" style:font-size-asian="11pt" style:font-size-complex="11pt"/>
    </style:style>
    <style:style style:name="P6836" style:parent-style-name="Normal" style:family="paragraph">
      <style:text-properties style:font-name="Arial"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T6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3937in"/>
    </style:style>
    <style:style style:name="T6842" style:parent-style-name="DefaultParagraphFont" style:family="text">
      <style:text-properties style:font-name="Arial" fo:font-size="11pt" style:font-size-asian="11pt"/>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P68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style:tab-stops>
          <style:tab-stop style:type="left" style:position="0.4923in"/>
          <style:tab-stop style:type="left" style:position="0.7875in"/>
        </style:tab-stops>
      </style:paragraph-properties>
    </style:style>
    <style:style style:name="T6858" style:parent-style-name="DefaultParagraphFont" style:family="text">
      <style:text-properties fo:font-weight="bold" style:font-weight-asian="bold" fo:font-style="italic" style:font-style-asian="italic" fo:font-size="10pt" style:font-size-asian="10pt"/>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tab-stops>
          <style:tab-stop style:type="left" style:position="0.4923in"/>
          <style:tab-stop style:type="left" style:position="0.7875in"/>
        </style:tab-stops>
      </style:paragraph-properties>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866" style:parent-style-name="Normal" style:family="paragraph">
      <style:paragraph-properties fo:text-align="justify">
        <style:tab-stops>
          <style:tab-stop style:type="left" style:position="0.4923in"/>
        </style:tab-stops>
      </style:paragraph-properties>
    </style:style>
    <style:style style:name="T6867" style:parent-style-name="DefaultParagraphFont" style:family="text">
      <style:text-properties fo:font-style="italic" style:font-style-asian="italic" style:font-style-complex="italic" fo:font-size="10pt" style:font-size-asian="10pt"/>
    </style:style>
    <style:style style:name="T6868" style:parent-style-name="Hyperlink" style:family="text">
      <style:text-properties fo:font-style="italic" style:font-style-asian="italic" style:font-style-complex="italic" fo:font-size="10pt" style:font-size-asian="10pt"/>
    </style:style>
    <style:style style:name="T6869" style:parent-style-name="DefaultParagraphFont" style:family="text">
      <style:text-properties fo:font-style="italic" style:font-style-asian="italic" style:font-style-complex="italic" fo:font-size="10pt" style:font-size-asian="10pt"/>
    </style:style>
    <style:style style:name="P6870" style:parent-style-name="Normal" style:family="paragraph">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keep-together="always" fo:widows="0" fo:orphans="0" fo:text-align="justify" fo:margin-right="0.0638in" fo:text-indent="0.5in"/>
    </style:style>
    <style:style style:name="T6876" style:parent-style-name="DefaultParagraphFont" style:family="text">
      <style:text-properties fo:font-weight="bold" style:font-weight-asian="bold" fo:font-size="11pt" style:font-size-asian="11pt"/>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P6882" style:parent-style-name="Normal" style:family="paragraph">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T6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fo:margin-right="0.0638in"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text-properties style:font-name="Arial"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style:font-name-asian="MS Mincho" fo:font-style="italic" style:font-style-asian="italic" style:font-style-complex="italic" fo:font-size="10pt" style:font-size-asian="10pt"/>
    </style:style>
    <style:style style:name="T6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T6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P6932" style:parent-style-name="Normal" style:family="paragraph">
      <style:paragraph-properties fo:text-align="justify" fo:margin-right="0.0638in"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margin-right="0.0638in"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margin-right="0.0638in"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0638in"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margin-right="0.0638in" fo:text-indent="0.5in"/>
    </style:style>
    <style:style style:name="T6946" style:parent-style-name="DefaultParagraphFont" style:family="text">
      <style:text-properties fo:color="#000000" fo:font-size="11pt" style:font-size-asian="11pt"/>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style:font-weight-complex="bold" fo:font-size="11pt" style:font-size-asian="11pt"/>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style:font-weight-complex="bold" fo:font-size="11pt" style:font-size-asian="11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margin-right="0.0638in"/>
      <style:text-properties fo:font-style="italic" style:font-style-asian="italic" style:font-style-complex="italic" fo:font-size="10pt" style:font-size-asian="10pt"/>
    </style:style>
    <style:style style:name="P6958" style:parent-style-name="Normal" style:family="paragraph">
      <style:paragraph-properties fo:text-align="justify" fo:margin-right="0.0638in"/>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margin-right="0.0638in" fo:text-indent="0.5in"/>
    </style:style>
    <style:style style:name="P6963" style:parent-style-name="Normal" style:family="paragraph">
      <style:paragraph-properties fo:text-align="justify" fo:margin-left="1.5in" fo:margin-right="0.0638in" fo:text-indent="-1in">
        <style:tab-stops/>
      </style:paragraph-properties>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P6968" style:parent-style-name="Normal" style:family="paragraph">
      <style:paragraph-properties fo:text-align="justify" fo:margin-right="0.068in"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margin-right="0.0638in"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margin-right="0.0638in"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margin-right="0.0638in"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text-position="super 63.6%"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style>
    <style:style style:name="P7006" style:parent-style-name="Normal" style:family="paragraph">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text-properties style:font-name="Arial"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T7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margin-right="0.0638in"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style:text-properties fo:font-style="italic" style:font-style-asian="italic" style:font-style-complex="italic" fo:font-size="10pt" style:font-size-asian="10pt"/>
    </style:style>
    <style:style style:name="P7048" style:parent-style-name="Normal" style:family="paragraph">
      <style:paragraph-properties fo:text-align="justify" fo:margin-right="0.0638in"/>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margin-right="0.0638in"/>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margin-right="0.0638in"/>
    </style:style>
    <style:style style:name="P7066" style:parent-style-name="Normal" style:family="paragraph">
      <style:paragraph-properties fo:keep-with-next="always" fo:text-align="center" fo:margin-right="0.0638in"/>
    </style:style>
    <style:style style:name="T7067" style:parent-style-name="DefaultParagraphFont" style:family="text">
      <style:text-properties fo:font-weight="bold" style:font-weight-asian="bold" style:font-weight-complex="bold" fo:text-transform="uppercase" fo:font-size="11pt" style:font-size-asian="11pt"/>
    </style:style>
    <style:style style:name="T7068" style:parent-style-name="DefaultParagraphFont" style:family="text">
      <style:text-properties fo:font-weight="bold" style:font-weight-asian="bold" style:font-weight-complex="bold" fo:text-transform="uppercase" fo:font-size="11pt" style:font-size-asian="11pt"/>
    </style:style>
    <style:style style:name="P7069" style:parent-style-name="Normal" style:family="paragraph">
      <style:paragraph-properties fo:keep-with-next="always" fo:text-align="center" fo:margin-right="0.0638in"/>
    </style:style>
    <style:style style:name="T707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7071"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707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7073" style:parent-style-name="Normal" style:family="paragraph">
      <style:paragraph-properties fo:text-align="justify" fo:margin-right="0.0638in"/>
      <style:text-properties fo:font-style="italic" style:font-style-asian="italic" style:font-style-complex="italic" fo:font-size="10pt" style:font-size-asian="10pt"/>
    </style:style>
    <style:style style:name="P7074" style:parent-style-name="Normal" style:family="paragraph">
      <style:paragraph-properties fo:text-align="justify" fo:margin-right="0.0638in"/>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tyle="italic" style:font-style-asian="italic" fo:font-size="10pt" style:font-size-asian="10pt"/>
    </style:style>
    <style:style style:name="P7082" style:parent-style-name="Normal" style:family="paragraph">
      <style:paragraph-properties fo:text-align="center" fo:margin-right="0.0638in"/>
      <style:text-properties fo:font-weight="bold" style:font-weight-asian="bold" fo:font-size="11pt" style:font-size-asian="11pt"/>
    </style:style>
    <style:style style:name="P7083" style:parent-style-name="Normal" style:family="paragraph">
      <style:paragraph-properties fo:text-align="justify" fo:text-indent="0.5in">
        <style:tab-stops>
          <style:tab-stop style:type="left" style:position="0.4923in"/>
        </style:tab-stops>
      </style:paragraph-properties>
    </style:style>
    <style:style style:name="T70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7" style:parent-style-name="DefaultParagraphFont" style:family="text">
      <style:text-properties fo:font-weight="bold" style:font-weight-asian="bold" fo:color="#000000" fo:font-size="11pt" style:font-size-asian="11pt" style:font-size-complex="11pt"/>
    </style:style>
    <style:style style:name="P7088" style:parent-style-name="Normal" style:family="paragraph">
      <style:paragraph-properties fo:text-align="justify" fo:text-indent="0.5in">
        <style:tab-stops>
          <style:tab-stop style:type="left" style:position="0.4923in"/>
        </style:tab-stops>
      </style:paragraph-properties>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language-asian="lt" style:country-asian="LT"/>
    </style:style>
    <style:style style:name="T7098" style:parent-style-name="DefaultParagraphFont" style:family="text">
      <style:text-properties fo:color="#000000" fo:font-size="11pt" style:font-size-asian="11pt" style:font-size-complex="11pt" style:language-asian="lt" style:country-asian="LT"/>
    </style:style>
    <style:style style:name="T7099" style:parent-style-name="DefaultParagraphFont" style:family="text">
      <style:text-properties fo:color="#000000"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font-size-complex="11pt" style:language-asian="lt" style:country-asian="LT"/>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style:font-weight-complex="bold" fo:color="#000000" fo:font-size="11pt" style:font-size-asian="11pt" style:font-size-complex="11pt" style:language-asian="lt" style:country-asian="LT"/>
    </style:style>
    <style:style style:name="T7105" style:parent-style-name="DefaultParagraphFont" style:family="text">
      <style:text-properties style:font-weight-complex="bold" fo:color="#000000" fo:font-size="11pt" style:font-size-asian="11pt" style:font-size-complex="11pt" style:language-asian="lt" style:country-asian="LT"/>
    </style:style>
    <style:style style:name="T7106" style:parent-style-name="DefaultParagraphFont" style:family="text">
      <style:text-properties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color="#000000" fo:font-size="11pt" style:font-size-asian="11pt" style:font-size-complex="11pt" style:language-asian="lt" style:country-asian="LT"/>
    </style:style>
    <style:style style:name="T7110" style:parent-style-name="DefaultParagraphFont" style:family="text">
      <style:text-properties fo:color="#000000" fo:font-size="11pt" style:font-size-asian="11pt" style:font-size-complex="11pt" style:language-asian="lt" style:country-asian="LT"/>
    </style:style>
    <style:style style:name="T7111" style:parent-style-name="DefaultParagraphFont" style:family="text">
      <style:text-properties style:font-weight-complex="bold" fo:color="#000000" fo:font-size="11pt" style:font-size-asian="11pt" style:font-size-complex="11pt" style:language-asian="lt" style:country-asian="LT"/>
    </style:style>
    <style:style style:name="T7112" style:parent-style-name="DefaultParagraphFont" style:family="text">
      <style:text-properties fo:color="#000000" fo:font-size="11pt" style:font-size-asian="11pt" style:font-size-complex="11pt" style:language-asian="lt" style:country-asian="LT"/>
    </style:style>
    <style:style style:name="T7113" style:parent-style-name="DefaultParagraphFont" style:family="text">
      <style:text-properties style:font-weight-complex="bold" fo:color="#000000" fo:font-size="11pt" style:font-size-asian="11pt" style:font-size-complex="11pt" style:language-asian="lt" style:country-asian="LT"/>
    </style:style>
    <style:style style:name="T7114" style:parent-style-name="DefaultParagraphFont" style:family="text">
      <style:text-properties fo:color="#000000" fo:font-size="11pt" style:font-size-asian="11pt" style:font-size-complex="11pt" style:language-asian="lt" style:country-asian="LT"/>
    </style:style>
    <style:style style:name="T7115" style:parent-style-name="DefaultParagraphFont" style:family="text">
      <style:text-properties style:font-weight-complex="bold" fo:color="#000000" fo:font-size="11pt" style:font-size-asian="11pt" style:font-size-complex="11pt" style:language-asian="lt" style:country-asian="LT"/>
    </style:style>
    <style:style style:name="T7116" style:parent-style-name="DefaultParagraphFont" style:family="text">
      <style:text-properties fo:color="#000000" fo:font-size="11pt" style:font-size-asian="11pt" style:font-size-complex="11pt" style:language-asian="lt" style:country-asian="LT"/>
    </style:style>
    <style:style style:name="T7117" style:parent-style-name="DefaultParagraphFont" style:family="text">
      <style:text-properties style:font-weight-complex="bold" fo:color="#000000" fo:font-size="11pt" style:font-size-asian="11pt" style:font-size-complex="11pt" style:language-asian="lt" style:country-asian="L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style:font-weight-complex="bold" fo:color="#000000" fo:font-size="11pt" style:font-size-asian="11pt" style:font-size-complex="11pt" style:language-asian="lt" style:country-asian="LT"/>
    </style:style>
    <style:style style:name="T7120" style:parent-style-name="DefaultParagraphFont" style:family="text">
      <style:text-properties fo:color="#000000" fo:font-size="11pt" style:font-size-asian="11pt" style:font-size-complex="11pt" style:language-asian="lt" style:country-asian="LT"/>
    </style:style>
    <style:style style:name="T71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122" style:parent-style-name="DefaultParagraphFont" style:family="text">
      <style:text-properties fo:color="#000000" fo:font-size="11pt" style:font-size-asian="11pt" style:font-size-complex="11pt" style:language-asian="lt" style:country-asian="LT"/>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style:font-weight-complex="bold" fo:color="#000000" fo:font-size="11pt" style:font-size-asian="11pt" style:font-size-complex="11pt"/>
    </style:style>
    <style:style style:name="T7125" style:parent-style-name="DefaultParagraphFont" style:family="text">
      <style:text-properties fo:color="#000000" fo:font-size="11pt" style:font-size-asian="11pt" style:font-size-complex="11pt" style:language-asian="lt" style:country-asian="L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style:font-weight-complex="bold" fo:color="#000000" fo:font-size="11pt" style:font-size-asian="11pt" style:font-size-complex="11pt" style:language-asian="lt" style:country-asian="LT"/>
    </style:style>
    <style:style style:name="T7128" style:parent-style-name="DefaultParagraphFont" style:family="text">
      <style:text-properties fo:color="#000000" fo:font-size="11pt" style:font-size-asian="11pt" style:font-size-complex="11pt" style:language-asian="lt" style:country-asian="L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style:language-asian="lt" style:country-asian="LT"/>
    </style:style>
    <style:style style:name="T7131" style:parent-style-name="DefaultParagraphFont" style:family="text">
      <style:text-properties fo:color="#000000" fo:font-size="11pt" style:font-size-asian="11pt" style:font-size-complex="11pt" style:language-asian="lt" style:country-asian="LT"/>
    </style:style>
    <style:style style:name="T7132" style:parent-style-name="DefaultParagraphFont" style:family="text">
      <style:text-properties fo:color="#000000" style:text-position="super 63.6%" fo:font-size="11pt" style:font-size-asian="11pt" style:font-size-complex="11pt" style:language-asian="lt" style:country-asian="LT"/>
    </style:style>
    <style:style style:name="T7133" style:parent-style-name="DefaultParagraphFont" style:family="text">
      <style:text-properties fo:color="#000000" fo:font-size="11pt" style:font-size-asian="11pt" style:font-size-complex="11pt" style:language-asian="lt" style:country-asian="LT"/>
    </style:style>
    <style:style style:name="T7134" style:parent-style-name="DefaultParagraphFont" style:family="text">
      <style:text-properties fo:color="#000000" fo:font-size="11pt" style:font-size-asian="11pt" style:font-size-complex="11pt" style:language-asian="lt" style:country-asian="LT"/>
    </style:style>
    <style:style style:name="T7135" style:parent-style-name="DefaultParagraphFont" style:family="text">
      <style:text-properties fo:color="#000000" fo:font-size="11pt" style:font-size-asian="11pt" style:font-size-complex="11pt" style:language-asian="lt" style:country-asian="LT"/>
    </style:style>
    <style:style style:name="P7136" style:parent-style-name="Normal" style:family="paragraph">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style:font-name-asian="MS Mincho" fo:font-style="italic" style:font-style-asian="italic" style:font-style-complex="italic" fo:font-size="10pt" style:font-size-asian="10pt"/>
    </style:style>
    <style:style style:name="T7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7146" style:parent-style-name="Normal" style:family="paragraph">
      <style:paragraph-properties fo:text-align="justify" fo:margin-right="0.0638in"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weight="bold" style:font-weight-asian="bold"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margin-right="0.0638in"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style:font-weight-complex="bold"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margin-right="0.0638in"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margin-right="0.0638in" fo:text-indent="0.5in"/>
    </style:style>
    <style:style style:name="T7166" style:parent-style-name="DefaultParagraphFont" style:family="text">
      <style:text-properties style:font-weight-complex="bold" fo:font-size="11pt" style:font-size-asian="11pt"/>
    </style:style>
    <style:style style:name="T7167" style:parent-style-name="DefaultParagraphFont" style:family="text">
      <style:text-properties style:font-weight-complex="bold" fo:font-size="11pt" style:font-size-asian="11pt"/>
    </style:style>
    <style:style style:name="T7168" style:parent-style-name="DefaultParagraphFont" style:family="text">
      <style:text-properties style:font-weight-complex="bold" fo:font-size="11pt" style:font-size-asian="11pt"/>
    </style:style>
    <style:style style:name="P7169" style:parent-style-name="Normal" style:family="paragraph">
      <style:paragraph-properties fo:text-align="justify" fo:margin-right="0.0638in" fo:text-indent="0.5in"/>
    </style:style>
    <style:style style:name="T7170" style:parent-style-name="DefaultParagraphFont" style:family="text">
      <style:text-properties style:font-weight-complex="bold"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margin-right="0.0638in" fo:text-indent="0.5in"/>
    </style:style>
    <style:style style:name="T7173" style:parent-style-name="DefaultParagraphFont" style:family="text">
      <style:text-properties style:font-weight-complex="bold"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margin-right="0.0638in" fo:text-indent="0.5in"/>
    </style:style>
    <style:style style:name="T7176" style:parent-style-name="DefaultParagraphFont" style:family="text">
      <style:text-properties style:font-weight-complex="bold"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style:font-weight-complex="bold"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margin-right="0.0638in" fo:text-indent="0.5in"/>
    </style:style>
    <style:style style:name="T7183" style:parent-style-name="DefaultParagraphFont" style:family="text">
      <style:text-properties style:font-weight-complex="bold"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fo:margin-right="0.0638in" fo:text-indent="0.5in"/>
    </style:style>
    <style:style style:name="T7194" style:parent-style-name="DefaultParagraphFont" style:family="text">
      <style:text-properties style:font-weight-complex="bold"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T7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fo:margin-right="0.0638in" fo:text-indent="0.5in"/>
    </style:style>
    <style:style style:name="T7211" style:parent-style-name="DefaultParagraphFont" style:family="text">
      <style:text-properties style:font-weight-complex="bold" fo:font-size="11pt" style:font-size-asian="11pt" style:font-size-complex="12pt"/>
    </style:style>
    <style:style style:name="T7212" style:parent-style-name="DefaultParagraphFont" style:family="text">
      <style:text-properties fo:font-size="11pt" style:font-size-asian="11pt" style:font-size-complex="12pt"/>
    </style:style>
    <style:style style:name="P7213" style:parent-style-name="Normal" style:family="paragraph">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T7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style:font-weight-complex="bold"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language-asian="lt" style:country-asian="LT"/>
    </style:style>
    <style:style style:name="T7231" style:parent-style-name="DefaultParagraphFont" style:family="text">
      <style:text-properties fo:color="#000000" fo:font-size="11pt" style:font-size-asian="11pt" style:font-size-complex="11pt" style:language-asian="lt" style:country-asian="L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color="#000000" fo:font-size="11pt" style:font-size-asian="11pt" style:font-size-complex="11pt" style:language-asian="lt" style:country-asian="L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margin-right="0.0638in" fo:text-indent="0.5in"/>
    </style:style>
    <style:style style:name="T7242" style:parent-style-name="DefaultParagraphFont" style:family="text">
      <style:text-properties fo:font-size="11pt" style:font-size-asian="11pt" style:font-size-complex="12pt"/>
    </style:style>
    <style:style style:name="T7243" style:parent-style-name="DefaultParagraphFont" style:family="text">
      <style:text-properties fo:font-size="11pt" style:font-size-asian="11pt" style:font-size-complex="12pt"/>
    </style:style>
    <style:style style:name="T7244" style:parent-style-name="DefaultParagraphFont" style:family="text">
      <style:text-properties fo:font-size="11pt" style:font-size-asian="11pt" style:font-size-complex="12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font-size-complex="12pt"/>
    </style:style>
    <style:style style:name="T7247" style:parent-style-name="DefaultParagraphFont" style:family="text">
      <style:text-properties fo:font-size="11pt" style:font-size-asian="11pt" style:font-size-complex="12pt"/>
    </style:style>
    <style:style style:name="T7248" style:parent-style-name="DefaultParagraphFont" style:family="text">
      <style:text-properties fo:font-size="11pt" style:font-size-asian="11pt" style:font-size-complex="12pt"/>
    </style:style>
    <style:style style:name="T7249" style:parent-style-name="DefaultParagraphFont" style:family="text">
      <style:text-properties style:font-weight-complex="bold" fo:font-size="11pt" style:font-size-asian="11pt" style:font-size-complex="12pt"/>
    </style:style>
    <style:style style:name="T7250" style:parent-style-name="DefaultParagraphFont" style:family="text">
      <style:text-properties fo:font-size="11pt" style:font-size-asian="11pt" style:font-size-complex="12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margin-right="0.0638in"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style:font-style-complex="italic"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P7281" style:parent-style-name="Normal" style:family="paragraph">
      <style:text-properties style:font-name="Arial"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font-size-complex="12pt"/>
    </style:style>
    <style:style style:name="T7288" style:parent-style-name="DefaultParagraphFont" style:family="text">
      <style:text-properties fo:font-size="11pt" style:font-size-asian="11pt" style:font-size-complex="12pt"/>
    </style:style>
    <style:style style:name="T7289" style:parent-style-name="DefaultParagraphFont" style:family="text">
      <style:text-properties fo:font-size="11pt" style:font-size-asian="11pt" style:font-size-complex="12pt"/>
    </style:style>
    <style:style style:name="P7290" style:parent-style-name="Normal" style:family="paragraph">
      <style:paragraph-properties fo:text-align="justify" fo:margin-right="0.0638in" fo:text-indent="0.5in"/>
    </style:style>
    <style:style style:name="T7291" style:parent-style-name="DefaultParagraphFont" style:family="text">
      <style:text-properties fo:font-size="11pt" style:font-size-asian="11pt" style:font-size-complex="12pt"/>
    </style:style>
    <style:style style:name="T7292" style:parent-style-name="DefaultParagraphFont" style:family="text">
      <style:text-properties fo:font-size="11pt" style:font-size-asian="11pt" style:font-size-complex="12pt"/>
    </style:style>
    <style:style style:name="T7293" style:parent-style-name="DefaultParagraphFont" style:family="text">
      <style:text-properties style:font-weight-complex="bold" fo:font-size="11pt" style:font-size-asian="11pt" style:font-size-complex="12pt"/>
    </style:style>
    <style:style style:name="T7294" style:parent-style-name="DefaultParagraphFont" style:family="text">
      <style:text-properties style:font-weight-complex="bold" fo:font-size="11pt" style:font-size-asian="11pt" style:font-size-complex="12pt"/>
    </style:style>
    <style:style style:name="T7295" style:parent-style-name="DefaultParagraphFont" style:family="text">
      <style:text-properties fo:font-size="11pt" style:font-size-asian="11pt" style:font-size-complex="12pt"/>
    </style:style>
    <style:style style:name="T7296" style:parent-style-name="DefaultParagraphFont" style:family="text">
      <style:text-properties style:font-weight-complex="bold" fo:font-size="11pt" style:font-size-asian="11pt" style:font-size-complex="12pt"/>
    </style:style>
    <style:style style:name="T7297" style:parent-style-name="DefaultParagraphFont" style:family="text">
      <style:text-properties fo:font-size="11pt" style:font-size-asian="11pt" style:font-size-complex="12pt"/>
    </style:style>
    <style:style style:name="T7298" style:parent-style-name="DefaultParagraphFont" style:family="text">
      <style:text-properties style:font-weight-complex="bold" fo:font-size="11pt" style:font-size-asian="11pt" style:font-size-complex="12pt"/>
    </style:style>
    <style:style style:name="T7299" style:parent-style-name="DefaultParagraphFont" style:family="text">
      <style:text-properties fo:font-size="11pt" style:font-size-asian="11pt" style:font-size-complex="12pt"/>
    </style:style>
    <style:style style:name="T7300" style:parent-style-name="DefaultParagraphFont" style:family="text">
      <style:text-properties fo:font-size="11pt" style:font-size-asian="11pt" style:font-size-complex="12pt"/>
    </style:style>
    <style:style style:name="T7301" style:parent-style-name="DefaultParagraphFont" style:family="text">
      <style:text-properties style:font-weight-complex="bold" fo:font-size="11pt" style:font-size-asian="11pt" style:font-size-complex="12pt"/>
    </style:style>
    <style:style style:name="T7302" style:parent-style-name="DefaultParagraphFont" style:family="text">
      <style:text-properties fo:font-size="11pt" style:font-size-asian="11pt" style:font-size-complex="12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font-size-complex="12pt"/>
    </style:style>
    <style:style style:name="T7305" style:parent-style-name="DefaultParagraphFont" style:family="text">
      <style:text-properties fo:font-size="11pt" style:font-size-asian="11pt" style:font-size-complex="12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font-size-complex="12pt"/>
    </style:style>
    <style:style style:name="T7308" style:parent-style-name="DefaultParagraphFont" style:family="text">
      <style:text-properties fo:font-size="11pt" style:font-size-asian="11pt" style:font-size-complex="12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margin-right="0.0638in"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margin-right="0.0638in"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margin-right="0.0638in"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margin-right="0.0638in"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margin-right="0.0638in"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margin-right="0.0638in"/>
      <style:text-properties fo:font-style="italic" style:font-style-asian="italic" style:font-style-complex="italic" fo:font-size="10pt" style:font-size-asian="10pt"/>
    </style:style>
    <style:style style:name="P7338" style:parent-style-name="Normal" style:family="paragraph">
      <style:paragraph-properties fo:text-align="justify" fo:margin-right="0.0638in"/>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font-size="10pt" style:font-size-asian="10pt" style:font-size-complex="10.5pt"/>
    </style:style>
    <style:style style:name="T73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49" style:parent-style-name="DefaultParagraphFont" style:family="text">
      <style:text-properties fo:font-style="italic" style:font-style-asian="italic" fo:font-size="10pt" style:font-size-asian="10pt" style:font-size-complex="10.5pt"/>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font-size-complex="11pt"/>
    </style:style>
    <style:style style:name="T73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font-size-complex="11pt"/>
    </style:style>
    <style:style style:name="P7357" style:parent-style-name="Normal" style:family="paragraph">
      <style:paragraph-properties fo:text-align="justify" fo:margin-right="0.0638in" fo:text-indent="0.5in"/>
    </style:style>
    <style:style style:name="P7358" style:parent-style-name="Normal" style:family="paragraph">
      <style:paragraph-properties fo:text-align="justify" fo:text-indent="0.5in"/>
    </style:style>
    <style:style style:name="T7359" style:parent-style-name="DefaultParagraphFont" style:family="text">
      <style:text-properties fo:font-weight="bold" style:font-weight-asian="bold"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margin-right="0.0638in"/>
      <style:text-properties fo:font-style="italic" style:font-style-asian="italic" style:font-style-complex="italic" fo:font-size="10pt" style:font-size-asian="10pt"/>
    </style:style>
    <style:style style:name="P7391" style:parent-style-name="Normal" style:family="paragraph">
      <style:paragraph-properties fo:text-align="justify" fo:margin-right="0.0638in"/>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margin-right="0.0638in"/>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7722in" fo:text-indent="-1.2722in">
        <style:tab-stops/>
      </style:paragraph-properties>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style:text-position="super 63.6%"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7408" style:parent-style-name="DefaultParagraphFont" style:family="text">
      <style:text-properties fo:font-weight="bold" style:font-weight-asian="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P7423" style:parent-style-name="Normal" style:family="paragraph">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fo:language="tg" fo:country="TJ" style:language-asian="lt" style:country-asian="LT"/>
    </style:style>
    <style:style style:name="T7445" style:parent-style-name="DefaultParagraphFont" style:family="text">
      <style:text-properties fo:font-size="11pt" style:font-size-asian="11pt" style:font-size-complex="11pt" fo:language="tg" fo:country="TJ" style:language-asian="lt" style:country-asian="LT"/>
    </style:style>
    <style:style style:name="T7446" style:parent-style-name="DefaultParagraphFont" style:family="text">
      <style:text-properties fo:font-size="11pt" style:font-size-asian="11pt" style:font-size-complex="11pt" fo:language="tg" fo:country="TJ" style:language-asian="lt" style:country-asian="LT"/>
    </style:style>
    <style:style style:name="T7447" style:parent-style-name="DefaultParagraphFont" style:family="text">
      <style:text-properties fo:font-size="11pt" style:font-size-asian="11pt" style:font-size-complex="11pt" fo:language="tg" fo:country="TJ" style:language-asian="lt" style:country-asian="L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style:text-properties fo:font-style="italic" style:font-style-asian="italic" fo:font-size="10pt" style:font-size-asian="10pt"/>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fo:font-style="italic" style:font-style-asian="italic" fo:font-size="10pt" style:font-size-asian="10pt"/>
    </style:style>
    <style:style style:name="P7460" style:parent-style-name="Normal" style:family="paragraph">
      <style:paragraph-properties fo:text-align="justify" fo:margin-right="0.0638in"/>
      <style:text-properties fo:font-style="italic" style:font-style-asian="italic" style:font-style-complex="italic" fo:font-size="10pt" style:font-size-asian="10pt"/>
    </style:style>
    <style:style style:name="T7461" style:parent-style-name="DefaultParagraphFont" style:family="text">
      <style:text-properties fo:font-style="italic" style:font-style-asian="italic" fo:font-size="10pt" style:font-size-asian="10pt" style:font-size-complex="11pt"/>
    </style:style>
    <style:style style:name="T74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63" style:parent-style-name="DefaultParagraphFont" style:family="text">
      <style:text-properties fo:font-style="italic" style:font-style-asian="italic" fo:font-size="10pt" style:font-size-asian="10pt" style:font-size-complex="11pt"/>
    </style:style>
    <style:style style:name="T7464" style:parent-style-name="DefaultParagraphFont" style:family="text">
      <style:text-properties fo:font-style="italic" style:font-style-asian="italic" fo:font-size="10pt" style:font-size-asian="10pt" style:font-size-complex="11pt"/>
    </style:style>
    <style:style style:name="P7465" style:parent-style-name="Normal" style:family="paragraph">
      <style:paragraph-properties fo:keep-with-next="always" fo:text-align="center" fo:margin-right="0.0638in" fo:text-indent="0.5in"/>
    </style:style>
    <style:style style:name="P7466" style:parent-style-name="Normal" style:family="paragraph">
      <style:paragraph-properties fo:keep-with-next="always" fo:text-align="center" fo:margin-right="0.0638in"/>
    </style:style>
    <style:style style:name="T7467" style:parent-style-name="DefaultParagraphFont" style:family="text">
      <style:text-properties fo:font-weight="bold" style:font-weight-asian="bold" fo:text-transform="uppercase" fo:font-size="11pt" style:font-size-asian="11pt"/>
    </style:style>
    <style:style style:name="T7468" style:parent-style-name="DefaultParagraphFont" style:family="text">
      <style:text-properties fo:font-weight="bold" style:font-weight-asian="bold" fo:text-transform="uppercase" fo:font-size="11pt" style:font-size-asian="11pt"/>
    </style:style>
    <style:style style:name="P7469" style:parent-style-name="Normal" style:family="paragraph">
      <style:paragraph-properties fo:keep-with-next="always" fo:text-align="center" fo:margin-right="0.0638in"/>
    </style:style>
    <style:style style:name="T7470" style:parent-style-name="DefaultParagraphFont" style:family="text">
      <style:text-properties fo:font-weight="bold" style:font-weight-asian="bold" fo:text-transform="uppercase" style:letter-kerning="true" fo:font-size="11pt" style:font-size-asian="11pt"/>
    </style:style>
    <style:style style:name="P7471" style:parent-style-name="Normal" style:family="paragraph">
      <style:paragraph-properties fo:keep-with-next="always" fo:text-align="center" fo:margin-right="0.0638in"/>
    </style:style>
    <style:style style:name="T7472" style:parent-style-name="DefaultParagraphFont" style:family="text">
      <style:text-properties fo:font-weight="bold" style:font-weight-asian="bold" fo:text-transform="uppercase" style:letter-kerning="true" fo:font-size="11pt" style:font-size-asian="11pt"/>
    </style:style>
    <style:style style:name="P7473" style:parent-style-name="Normal" style:family="paragraph">
      <style:paragraph-properties fo:text-align="center" fo:margin-right="0.0638in" fo:text-indent="0.5in"/>
      <style:text-properties fo:font-weight="bold" style:font-weight-asian="bold" fo:font-size="11pt" style:font-size-asian="11pt"/>
    </style:style>
    <style:style style:name="P7474" style:parent-style-name="Normal" style:family="paragraph">
      <style:paragraph-properties fo:text-align="justify" fo:margin-right="0.0638in" fo:text-indent="0.5in">
        <style:tab-stops>
          <style:tab-stop style:type="left" style:position="1.5756in"/>
        </style:tab-stops>
      </style:paragraph-properties>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P7478" style:parent-style-name="Normal" style:family="paragraph">
      <style:paragraph-properties fo:text-align="justify" fo:margin-right="0.0638in"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margin-right="0.0638in"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margin-right="0.0638in"/>
      <style:text-properties fo:font-style="italic" style:font-style-asian="italic" style:font-style-complex="italic" fo:font-size="10pt" style:font-size-asian="10pt"/>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P7497" style:parent-style-name="Normal" style:family="paragraph">
      <style:paragraph-properties fo:text-align="justify" fo:margin-right="0.0638in"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margin-right="0.068in"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margin-right="0.0638in"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P7524" style:parent-style-name="Normal" style:family="paragraph">
      <style:paragraph-properties fo:text-align="justify" fo:margin-right="0.0638in" fo:text-indent="0.5in"/>
    </style:style>
    <style:style style:name="P7525" style:parent-style-name="Normal" style:family="paragraph">
      <style:paragraph-properties fo:text-align="justify" fo:text-indent="0.5in"/>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tab-stops>
          <style:tab-stop style:type="left" style:position="1.5756in"/>
        </style:tab-stops>
      </style:paragraph-properties>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T7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fo:margin-right="-0.0006in"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weight="bold" style:font-weight-asian="bold"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margin-right="-0.0006in"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margin-right="0.0638in"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margin-right="0.0638in"/>
      <style:text-properties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fo:font-style="italic" style:font-style-asian="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fo:font-style="italic" style:font-style-asian="italic" fo:font-size="10pt" style:font-size-asian="10pt"/>
    </style:style>
    <style:style style:name="T7661" style:parent-style-name="DefaultParagraphFont" style:family="text">
      <style:text-properties fo:font-style="italic" style:font-style-asian="italic" fo:font-size="10pt" style:font-size-asian="10pt" style:font-size-complex="11pt"/>
    </style:style>
    <style:style style:name="T76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63" style:parent-style-name="DefaultParagraphFont" style:family="text">
      <style:text-properties fo:font-style="italic" style:font-style-asian="italic" fo:font-size="10pt" style:font-size-asian="10pt" style:font-size-complex="11pt"/>
    </style:style>
    <style:style style:name="P7664" style:parent-style-name="Normal" style:family="paragraph">
      <style:paragraph-properties fo:text-align="justify" fo:margin-right="0.0638in" fo:text-indent="0.5in"/>
    </style:style>
    <style:style style:name="P7665" style:parent-style-name="Normal" style:family="paragraph">
      <style:paragraph-properties fo:text-align="justify" fo:margin-right="0.0638in" fo:text-indent="0.5in"/>
    </style:style>
    <style:style style:name="T7666" style:parent-style-name="DefaultParagraphFont" style:family="text">
      <style:text-properties fo:font-weight="bold" style:font-weight-asian="bold" fo:font-size="11pt" style:font-size-asian="11pt"/>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P7669" style:parent-style-name="Normal" style:family="paragraph">
      <style:paragraph-properties fo:text-align="justify" fo:margin-right="0.0638in"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margin-right="0.0638in"/>
      <style:text-properties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P7698" style:parent-style-name="Normal" style:family="paragraph">
      <style:paragraph-properties fo:text-align="justify" fo:margin-right="0.0638in" fo:text-indent="0.5in"/>
    </style:style>
    <style:style style:name="P7699" style:parent-style-name="Normal" style:family="paragraph">
      <style:paragraph-properties fo:text-align="justify" fo:text-indent="0.5in"/>
    </style:style>
    <style:style style:name="T7700" style:parent-style-name="DefaultParagraphFont" style:family="text">
      <style:text-properties fo:font-weight="bold" style:font-weight-asian="bold" fo:color="#000000" fo:font-size="11pt" style:font-size-asian="11pt" style:font-size-complex="11pt"/>
    </style:style>
    <style:style style:name="T7701" style:parent-style-name="DefaultParagraphFont" style:family="text">
      <style:text-properties fo:font-weight="bold" style:font-weight-asian="bold" fo:color="#000000" fo:font-size="11pt" style:font-size-asian="11pt" style:font-size-complex="11pt"/>
    </style:style>
    <style:style style:name="T7702" style:parent-style-name="DefaultParagraphFont" style:family="text">
      <style:text-properties fo:font-weight="bold" style:font-weight-asian="bold"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P7741" style:parent-style-name="Normal" style:family="paragraph">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T7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margin-right="0.0638in"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margin-right="0.0638in"/>
      <style:text-properties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tyle="italic" style:font-style-asian="italic" fo:font-size="10pt" style:font-size-asian="10pt"/>
    </style:style>
    <style:style style:name="T7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fo:font-style="italic" style:font-style-asian="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tyle="italic" style:font-style-asian="italic" fo:font-size="10pt" style:font-size-asian="10pt"/>
    </style:style>
    <style:style style:name="T7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fo:font-style="italic" style:font-style-asian="italic" fo:font-size="10pt" style:font-size-asian="10pt"/>
    </style:style>
    <style:style style:name="P7790" style:parent-style-name="Normal" style:family="paragraph">
      <style:paragraph-properties fo:text-align="justify" fo:margin-right="0.0638in" fo:text-indent="0.5in"/>
    </style:style>
    <style:style style:name="P7791" style:parent-style-name="Normal" style:family="paragraph">
      <style:paragraph-properties fo:text-align="justify" fo:text-indent="0.5in"/>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weight="bold" style:font-weight-asian="bold" style:text-position="super 63.6%"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margin-right="0.0638in"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text-properties fo:font-style="italic" style:font-style-asian="italic" fo:font-size="10pt" style:font-size-asian="10pt"/>
    </style:style>
    <style:style style:name="T7815" style:parent-style-name="DefaultParagraphFont" style:family="text">
      <style:text-properties fo:font-style="italic" style:font-style-asian="italic" fo:font-size="10pt" style:font-size-asian="10pt"/>
    </style:style>
    <style:style style:name="T7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fo:font-style="italic" style:font-style-asian="italic" fo:font-size="10pt" style:font-size-asian="10pt"/>
    </style:style>
    <style:style style:name="P7818" style:parent-style-name="Normal" style:family="paragraph">
      <style:paragraph-properties fo:text-align="justify" fo:margin-right="0.0638in" fo:text-indent="0.5in"/>
    </style:style>
    <style:style style:name="P7819" style:parent-style-name="Normal" style:family="paragraph">
      <style:paragraph-properties fo:text-align="justify" fo:margin-left="1.5in" fo:margin-right="0.0638in" fo:text-indent="-1in">
        <style:tab-stops/>
      </style:paragraph-properties>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weight="bold" style:font-weight-asian="bold" fo:font-size="11pt" style:font-size-asian="11pt"/>
    </style:style>
    <style:style style:name="P7823" style:parent-style-name="Normal" style:family="paragraph">
      <style:paragraph-properties fo:text-align="justify" fo:margin-right="0.0638in" fo:text-indent="0.5in"/>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margin-right="0.0638in" fo:text-indent="0.5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fo:margin-right="0.0638in" fo:text-indent="0.5in"/>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margin-right="0.0638in"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margin-right="0.0638in"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margin-right="0.0638in" fo:text-indent="0.5in"/>
    </style:style>
    <style:style style:name="P7846" style:parent-style-name="Normal" style:family="paragraph">
      <style:paragraph-properties fo:text-align="justify" fo:margin-right="0.0638in" fo:text-indent="0.5in"/>
    </style:style>
    <style:style style:name="T7847" style:parent-style-name="DefaultParagraphFont" style:family="text">
      <style:text-properties fo:font-weight="bold" style:font-weight-asian="bold" fo:font-size="11pt" style:font-size-asian="11pt"/>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justify" fo:margin-right="0.0638in"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margin-right="0.0638in" fo:text-indent="0.5in"/>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margin-right="0.0638in"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T7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fo:margin-right="0.0638in" fo:text-indent="0.5in"/>
    </style:style>
    <style:style style:name="T7877" style:parent-style-name="DefaultParagraphFont" style:family="text">
      <style:text-properties fo:letter-spacing="-0.0013in" fo:font-size="11pt" style:font-size-asian="11pt" style:font-size-complex="11pt" style:language-asian="lt" style:country-asian="LT"/>
    </style:style>
    <style:style style:name="T7878" style:parent-style-name="DefaultParagraphFont" style:family="text">
      <style:text-properties fo:letter-spacing="-0.0013in" fo:font-size="11pt" style:font-size-asian="11pt" style:font-size-complex="11pt" style:language-asian="lt" style:country-asian="LT"/>
    </style:style>
    <style:style style:name="T7879" style:parent-style-name="DefaultParagraphFont" style:family="text">
      <style:text-properties fo:letter-spacing="-0.0013in" fo:font-size="11pt" style:font-size-asian="11pt" style:font-size-complex="11pt" style:language-asian="lt" style:country-asian="LT"/>
    </style:style>
    <style:style style:name="T7880" style:parent-style-name="DefaultParagraphFont" style:family="text">
      <style:text-properties fo:letter-spacing="-0.0013in" fo:font-size="11pt" style:font-size-asian="11pt" style:font-size-complex="11pt" style:language-asian="lt" style:country-asian="L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margin-right="0.0638in"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text-properties fo:font-style="italic" style:font-style-asian="italic" fo:font-size="10pt" style:font-size-asian="10pt"/>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font-size="10pt" style:font-size-asian="10pt" style:font-size-complex="11pt"/>
    </style:style>
    <style:style style:name="T7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93" style:parent-style-name="DefaultParagraphFont" style:family="text">
      <style:text-properties fo:font-style="italic" style:font-style-asian="italic" fo:font-size="10pt" style:font-size-asian="10pt" style:font-size-complex="11pt"/>
    </style:style>
    <style:style style:name="T7894" style:parent-style-name="DefaultParagraphFont" style:family="text">
      <style:text-properties fo:font-style="italic" style:font-style-asian="italic" fo:font-size="10pt" style:font-size-asian="10pt" style:font-size-complex="11pt"/>
    </style:style>
    <style:style style:name="P7895" style:parent-style-name="Normal" style:family="paragraph">
      <style:paragraph-properties fo:text-align="justify" fo:margin-right="0.0638in" fo:text-indent="0.5in"/>
    </style:style>
    <style:style style:name="P7896" style:parent-style-name="Normal" style:family="paragraph">
      <style:paragraph-properties fo:text-align="justify" fo:margin-right="0.0638in" fo:text-indent="0.5in"/>
    </style:style>
    <style:style style:name="T7897" style:parent-style-name="DefaultParagraphFont" style:family="text">
      <style:text-properties fo:font-weight="bold" style:font-weight-asian="bold" fo:font-size="11pt" style:font-size-asian="11pt"/>
    </style:style>
    <style:style style:name="T7898" style:parent-style-name="DefaultParagraphFont" style:family="text">
      <style:text-properties fo:font-weight="bold" style:font-weight-asian="bold" fo:font-size="11pt" style:font-size-asian="11pt"/>
    </style:style>
    <style:style style:name="T7899" style:parent-style-name="DefaultParagraphFont" style:family="text">
      <style:text-properties fo:font-weight="bold" style:font-weight-asian="bold" fo:font-size="11pt" style:font-size-asian="11pt"/>
    </style:style>
    <style:style style:name="P7900" style:parent-style-name="Normal" style:family="paragraph">
      <style:paragraph-properties fo:text-align="justify" fo:margin-right="0.0638in"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margin-right="0.0638in"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margin-right="0.0638in"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margin-right="0.0638in"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margin-right="0.0638in"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P7922" style:parent-style-name="Normal" style:family="paragraph">
      <style:paragraph-properties fo:text-align="justify" fo:margin-right="0.0638in" fo:text-indent="0.5in"/>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margin-right="0.0638in" fo:text-indent="0.5in"/>
    </style:style>
    <style:style style:name="P7928" style:parent-style-name="Normal" style:family="paragraph">
      <style:paragraph-properties fo:text-align="justify" fo:margin-right="0.0638in" fo:text-indent="0.5in"/>
    </style:style>
    <style:style style:name="T7929" style:parent-style-name="DefaultParagraphFont" style:family="text">
      <style:text-properties fo:font-weight="bold" style:font-weight-asian="bold" fo:font-size="11pt" style:font-size-asian="11pt"/>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weight="bold" style:font-weight-asian="bold" fo:font-size="11pt" style:font-size-asian="11pt"/>
    </style:style>
    <style:style style:name="P7932" style:parent-style-name="Normal" style:family="paragraph">
      <style:paragraph-properties fo:text-align="justify" fo:margin-right="0.0638in" fo:text-indent="0.5in"/>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margin-right="0.0638in"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margin-right="0.0638in"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margin-right="0.0638in"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margin-right="0.0638in"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margin-right="0.0638in" fo:text-indent="0.5in"/>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margin-right="0.0638in"/>
      <style:text-properties fo:font-style="italic" style:font-style-asian="italic" style:font-style-complex="italic" fo:font-size="10pt" style:font-size-asian="10pt"/>
    </style:style>
    <style:style style:name="T7960" style:parent-style-name="DefaultParagraphFont" style:family="text">
      <style:text-properties fo:font-style="italic" style:font-style-asian="italic" fo:font-size="10pt" style:font-size-asian="10pt"/>
    </style:style>
    <style:style style:name="T7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tyle="italic" style:font-style-asian="italic" fo:font-size="10pt" style:font-size-asian="10pt"/>
    </style:style>
    <style:style style:name="T7963" style:parent-style-name="DefaultParagraphFont" style:family="text">
      <style:text-properties fo:font-style="italic" style:font-style-asian="italic" fo:font-size="10pt" style:font-size-asian="10pt" style:font-size-complex="11pt"/>
    </style:style>
    <style:style style:name="T79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65" style:parent-style-name="DefaultParagraphFont" style:family="text">
      <style:text-properties fo:font-style="italic" style:font-style-asian="italic" fo:font-size="10pt" style:font-size-asian="10pt" style:font-size-complex="11pt"/>
    </style:style>
    <style:style style:name="T7966" style:parent-style-name="DefaultParagraphFont" style:family="text">
      <style:text-properties fo:font-style="italic" style:font-style-asian="italic" fo:font-size="10pt" style:font-size-asian="10pt" style:font-size-complex="11pt"/>
    </style:style>
    <style:style style:name="P7967" style:parent-style-name="Normal" style:family="paragraph">
      <style:paragraph-properties fo:text-align="justify" fo:margin-right="0.0638in" fo:text-indent="0.5in"/>
    </style:style>
    <style:style style:name="P7968" style:parent-style-name="Normal" style:family="paragraph">
      <style:paragraph-properties fo:text-align="justify" fo:margin-left="1.575in" fo:text-indent="-1.075in">
        <style:tab-stops/>
      </style:paragraph-properties>
    </style:style>
    <style:style style:name="T7969" style:parent-style-name="DefaultParagraphFont" style:family="text">
      <style:text-properties fo:font-weight="bold" style:font-weight-asian="bold" fo:font-size="11pt" style:font-size-asian="11pt" style:font-size-complex="11pt"/>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fo:margin-right="0.0638in"/>
      <style:text-properties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fo:font-style="italic" style:font-style-asian="italic" fo:font-size="10pt" style:font-size-asian="10pt"/>
    </style:style>
    <style:style style:name="T8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fo:font-style="italic" style:font-style-asian="italic" fo:font-size="10pt" style:font-size-asian="10pt"/>
    </style:style>
    <style:style style:name="P8009" style:parent-style-name="Normal" style:family="paragraph">
      <style:paragraph-properties fo:text-align="justify" fo:margin-right="0.0638in" fo:text-indent="0.5in"/>
    </style:style>
    <style:style style:name="P8010" style:parent-style-name="Normal" style:family="paragraph">
      <style:paragraph-properties fo:text-align="justify" fo:margin-left="1.6736in" fo:text-indent="-1.1736in">
        <style:tab-stops/>
      </style:paragraph-properties>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weight="bold" style:font-weight-asian="bold" style:text-position="super 63.6%" fo:font-size="11pt" style:font-size-asian="11pt" style:font-size-complex="11pt"/>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margin-right="0.0638in"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text-properties fo:font-style="italic" style:font-style-asian="italic" fo:font-size="10pt" style:font-size-asian="10pt"/>
    </style:style>
    <style:style style:name="T8043" style:parent-style-name="DefaultParagraphFont" style:family="text">
      <style:text-properties fo:font-style="italic" style:font-style-asian="italic" fo:font-size="10pt" style:font-size-asian="10pt"/>
    </style:style>
    <style:style style:name="T8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tyle="italic" style:font-style-asian="italic" fo:font-size="10pt" style:font-size-asian="10pt"/>
    </style:style>
    <style:style style:name="P8046" style:parent-style-name="Normal" style:family="paragraph">
      <style:paragraph-properties fo:text-align="justify" fo:margin-right="0.0638in" fo:text-indent="0.5in"/>
    </style:style>
    <style:style style:name="P8047" style:parent-style-name="Normal" style:family="paragraph">
      <style:paragraph-properties fo:text-align="justify" fo:margin-right="0.0638in" fo:text-indent="0.5in"/>
    </style:style>
    <style:style style:name="T8048" style:parent-style-name="DefaultParagraphFont" style:family="text">
      <style:text-properties fo:font-weight="bold" style:font-weight-asian="bold" fo:font-size="11pt" style:font-size-asian="11pt"/>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P8051" style:parent-style-name="Normal" style:family="paragraph">
      <style:paragraph-properties fo:text-align="justify" fo:margin-right="0.0638in"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margin-right="0.0638in"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font-style="italic" style:font-style-asian="italic"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margin-right="0.0638in" fo:text-indent="0.5in"/>
    </style:style>
    <style:style style:name="P8062" style:parent-style-name="Normal" style:family="paragraph">
      <style:paragraph-properties fo:margin-right="0.0638in" fo:text-indent="0.5in"/>
    </style:style>
    <style:style style:name="T8063" style:parent-style-name="DefaultParagraphFont" style:family="text">
      <style:text-properties fo:font-weight="bold" style:font-weight-asian="bold" fo:font-size="11pt" style:font-size-asian="11pt"/>
    </style:style>
    <style:style style:name="T8064" style:parent-style-name="DefaultParagraphFont" style:family="text">
      <style:text-properties fo:font-weight="bold" style:font-weight-asian="bold" fo:font-size="11pt" style:font-size-asian="11pt"/>
    </style:style>
    <style:style style:name="T8065" style:parent-style-name="DefaultParagraphFont" style:family="text">
      <style:text-properties fo:font-weight="bold" style:font-weight-asian="bold" fo:font-size="11pt" style:font-size-asian="11pt"/>
    </style:style>
    <style:style style:name="P8066" style:parent-style-name="Normal" style:family="paragraph">
      <style:paragraph-properties fo:text-align="justify" fo:margin-right="0.0638in" fo:text-indent="0.5in"/>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margin-right="0.0638in"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P8072" style:parent-style-name="Normal" style:family="paragraph">
      <style:paragraph-properties fo:text-align="justify" fo:margin-right="0.0638in"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margin-right="0.0638in"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margin-right="0.0638in" fo:text-indent="0.5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P8082" style:parent-style-name="Normal" style:family="paragraph">
      <style:paragraph-properties fo:text-align="justify" fo:margin-right="0.0638in" fo:text-indent="0.5in"/>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P8085" style:parent-style-name="Normal" style:family="paragraph">
      <style:paragraph-properties fo:text-align="justify" fo:margin-right="0.0638in" fo:text-indent="0.5in"/>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margin-right="0.0638in" fo:text-indent="0.5in"/>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P8091" style:parent-style-name="Normal" style:family="paragraph">
      <style:paragraph-properties fo:text-align="justify" fo:margin-right="0.0638in" fo:text-indent="0.5in"/>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style>
    <style:style style:name="P8094" style:parent-style-name="Normal" style:family="paragraph">
      <style:paragraph-properties fo:text-align="justify" fo:margin-right="0.0638in" fo:text-indent="0.5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margin-right="0.0638in"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margin-right="0.0638in"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margin-right="0.0638in"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margin-right="0.0638in" fo:text-indent="0.5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margin-right="0.0638in" fo:text-indent="0.5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margin-right="0.0638in"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margin-right="0.0638in"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margin-right="0.0638in"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margin-right="0.0638in" fo:text-indent="0.5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margin-right="0.068in"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text-properties style:font-name="Arial"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style:font-name-asian="MS Mincho" fo:font-style="italic" style:font-style-asian="italic" style:font-style-complex="italic" fo:font-size="10pt" style:font-size-asian="10pt"/>
    </style:style>
    <style:style style:name="T8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fo:margin-right="0.0638in"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margin-right="0.0638in"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margin-right="0.0638in"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margin-right="0.0638in"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margin-right="0.068in"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margin-right="0.068in"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margin-right="0.068in"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margin-right="0.068in"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margin-right="0.0638in"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margin-right="0.0638in"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margin-right="0.0638in"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margin-right="0.0638in"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margin-right="0.0638in"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margin-right="0.0638in" fo:text-indent="0.5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margin-right="0.0638in"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margin-right="0.0638in"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margin-right="0.0638in"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margin-right="0.0638in" fo:text-indent="0.5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margin-right="0.0638in"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margin-right="0.0638in" fo:text-indent="0.5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margin-right="0.0638in" fo:text-indent="0.5in">
        <style:tab-stops>
          <style:tab-stop style:type="left" style:position="1.5756in"/>
        </style:tab-stops>
      </style:paragraph-properties>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P8230" style:parent-style-name="Normal" style:family="paragraph">
      <style:paragraph-properties fo:text-align="justify" fo:margin-right="0.0638in"/>
      <style:text-properties fo:font-style="italic" style:font-style-asian="italic" style:font-style-complex="italic" fo:font-size="10pt" style:font-size-asian="10pt"/>
    </style:style>
    <style:style style:name="P8231" style:parent-style-name="Normal" style:family="paragraph">
      <style:paragraph-properties fo:text-align="justify" fo:margin-right="0.0638in"/>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margin-right="0.0638in"/>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tyle="italic" style:font-style-asian="italic" fo:font-size="10pt" style:font-size-asian="10pt"/>
    </style:style>
    <style:style style:name="T8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tyle="italic" style:font-style-asian="italic" fo:font-size="10pt" style:font-size-asian="10pt"/>
    </style:style>
    <style:style style:name="T8246" style:parent-style-name="DefaultParagraphFont" style:family="text">
      <style:text-properties fo:font-style="italic" style:font-style-asian="italic" fo:font-size="10pt" style:font-size-asian="10pt" style:font-size-complex="11pt"/>
    </style:style>
    <style:style style:name="T82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48" style:parent-style-name="DefaultParagraphFont" style:family="text">
      <style:text-properties fo:font-style="italic" style:font-style-asian="italic" fo:font-size="10pt" style:font-size-asian="10pt" style:font-size-complex="11pt"/>
    </style:style>
    <style:style style:name="P8249" style:parent-style-name="Normal" style:family="paragraph">
      <style:paragraph-properties fo:text-align="justify" fo:margin-right="0.0638in" fo:text-indent="0.5in">
        <style:tab-stops>
          <style:tab-stop style:type="left" style:position="1.5756in"/>
        </style:tab-stops>
      </style:paragraph-properties>
    </style:style>
    <style:style style:name="P8250" style:parent-style-name="Normal" style:family="paragraph">
      <style:paragraph-properties fo:text-align="justify" fo:margin-right="0.0638in" fo:text-indent="0.5in">
        <style:tab-stops>
          <style:tab-stop style:type="left" style:position="1.5756in"/>
        </style:tab-stops>
      </style:paragraph-properties>
    </style:style>
    <style:style style:name="T8251" style:parent-style-name="DefaultParagraphFont" style:family="text">
      <style:text-properties fo:font-weight="bold" style:font-weight-asian="bold" fo:font-size="11pt" style:font-size-asian="11pt"/>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T8254" style:parent-style-name="DefaultParagraphFont" style:family="text">
      <style:text-properties fo:font-weight="bold" style:font-weight-asian="bold" fo:font-size="11pt" style:font-size-asian="11pt"/>
    </style:style>
    <style:style style:name="P8255" style:parent-style-name="Normal" style:family="paragraph">
      <style:paragraph-properties fo:text-align="justify" fo:margin-right="0.0638in"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P8264" style:parent-style-name="Normal" style:family="paragraph">
      <style:paragraph-properties fo:text-align="justify" fo:margin-right="0.0638in" fo:text-indent="0.5in"/>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text-indent="0.5in">
        <style:tab-stops>
          <style:tab-stop style:type="left" style:position="1.5756in"/>
        </style:tab-stops>
      </style:paragraph-properties>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text-properties style:font-name="Arial"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style:font-name-asian="MS Mincho" fo:font-style="italic" style:font-style-asian="italic" style:font-style-complex="italic" fo:font-size="10pt" style:font-size-asian="10pt"/>
    </style:style>
    <style:style style:name="T8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margin-right="0.0638in"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margin-right="0.0638in" fo:text-indent="0.5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margin-right="0.0638in" fo:text-indent="0.5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margin-right="0.0638in" fo:text-indent="0.5in"/>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P8297" style:parent-style-name="Normal" style:family="paragraph">
      <style:paragraph-properties fo:text-align="justify" fo:margin-right="0.068in"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margin-right="0.0638in" fo:text-indent="0.5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margin-right="0.0638in" fo:text-indent="0.5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P8310" style:parent-style-name="Normal" style:family="paragraph">
      <style:paragraph-properties fo:text-align="justify" fo:margin-right="0.0638in"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margin-right="0.0638in" fo:text-indent="0.5in"/>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P8319" style:parent-style-name="Normal" style:family="paragraph">
      <style:paragraph-properties fo:text-align="justify" fo:margin-right="0.0638in" fo:text-indent="0.5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margin-right="0.0638in" fo:text-indent="0.5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margin-right="0.0638in"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tyle="italic" style:font-style-asian="italic" fo:font-size="10pt" style:font-size-asian="10pt"/>
    </style:style>
    <style:style style:name="T8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tyle="italic" style:font-style-asian="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tyle="italic" style:font-style-asian="italic" fo:font-size="10pt" style:font-size-asian="10pt"/>
    </style:style>
    <style:style style:name="T8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tyle="italic" style:font-style-asian="italic" fo:font-size="10pt" style:font-size-asian="10pt"/>
    </style:style>
    <style:style style:name="P8340" style:parent-style-name="Normal" style:family="paragraph">
      <style:paragraph-properties fo:text-align="justify" fo:margin-right="0.0638in" fo:text-indent="0.5in"/>
    </style:style>
    <style:style style:name="P8341" style:parent-style-name="Normal" style:family="paragraph">
      <style:paragraph-properties fo:text-align="justify" fo:margin-right="0.0638in" fo:text-indent="0.5in"/>
    </style:style>
    <style:style style:name="T8342" style:parent-style-name="DefaultParagraphFont" style:family="text">
      <style:text-properties fo:font-weight="bold" style:font-weight-asian="bold" fo:font-size="11pt" style:font-size-asian="11pt"/>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weight="bold" style:font-weight-asian="bold" fo:font-size="11pt" style:font-size-asian="11pt"/>
    </style:style>
    <style:style style:name="P8345" style:parent-style-name="Normal" style:family="paragraph">
      <style:paragraph-properties fo:text-align="justify" fo:margin-right="0.0638in" fo:text-indent="0.5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T8351" style:parent-style-name="DefaultParagraphFont" style:family="text">
      <style:text-properties fo:color="#000000" fo:font-size="11pt" style:font-size-asian="11pt" style:font-size-complex="11pt"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T8355" style:parent-style-name="DefaultParagraphFont" style:family="text">
      <style:text-properties style:font-weight-complex="bold"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fo:color="#000000" fo:font-size="11pt" style:font-size-asian="11pt" style:font-size-complex="11pt" style:language-asian="lt" style:country-asian="L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color="#000000" fo:font-size="11pt" style:font-size-asian="11pt" style:font-size-complex="11pt" style:language-asian="lt" style:country-asian="LT"/>
    </style:style>
    <style:style style:name="T8365" style:parent-style-name="DefaultParagraphFont" style:family="text">
      <style:text-properties fo:color="#000000" fo:font-size="11pt" style:font-size-asian="11pt" style:font-size-complex="11pt"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fo:color="#000000" fo:font-size="11pt" style:font-size-asian="11pt" style:font-size-complex="11pt" style:language-asian="lt" style:country-asian="LT"/>
    </style:style>
    <style:style style:name="T8368" style:parent-style-name="DefaultParagraphFont" style:family="text">
      <style:text-properties fo:color="#000000" fo:font-size="11pt" style:font-size-asian="11pt" style:font-size-complex="11pt"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color="#000000"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fo:color="#000000" fo:font-size="11pt" style:font-size-asian="11pt" style:font-size-complex="11pt" style:language-asian="lt" style:country-asian="LT"/>
    </style:style>
    <style:style style:name="T8375" style:parent-style-name="DefaultParagraphFont" style:family="text">
      <style:text-properties fo:color="#000000"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color="#000000" fo:font-size="11pt" style:font-size-asian="11pt" style:font-size-complex="11pt" style:language-asian="lt" style:country-asian="LT"/>
    </style:style>
    <style:style style:name="T8378" style:parent-style-name="DefaultParagraphFont" style:family="text">
      <style:text-properties fo:color="#000000" fo:font-size="11pt" style:font-size-asian="11pt" style:font-size-complex="11pt" style:language-asian="lt" style:country-asian="LT"/>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style:font-weight-complex="bold" fo:color="#000000" fo:font-size="11pt" style:font-size-asian="11pt" style:font-size-complex="11pt" style:language-asian="lt" style:country-asian="LT"/>
    </style:style>
    <style:style style:name="T8381" style:parent-style-name="DefaultParagraphFont" style:family="text">
      <style:text-properties fo:color="#000000" fo:font-size="11pt" style:font-size-asian="11pt" style:font-size-complex="11pt" style:language-asian="lt" style:country-asian="LT"/>
    </style:style>
    <style:style style:name="P8382" style:parent-style-name="Normal" style:family="paragraph">
      <style:paragraph-properties fo:text-align="justify" fo:text-indent="0.5in"/>
    </style:style>
    <style:style style:name="T8383" style:parent-style-name="DefaultParagraphFont" style:family="text">
      <style:text-properties fo:color="#000000" fo:font-size="11pt" style:font-size-asian="11pt" style:font-size-complex="11pt" style:language-asian="lt" style:country-asian="LT"/>
    </style:style>
    <style:style style:name="T8384" style:parent-style-name="DefaultParagraphFont" style:family="text">
      <style:text-properties fo:color="#000000" fo:font-size="11pt" style:font-size-asian="11pt" style:font-size-complex="11pt" style:language-asian="lt" style:country-asian="LT"/>
    </style:style>
    <style:style style:name="T8385" style:parent-style-name="DefaultParagraphFont" style:family="text">
      <style:text-properties fo:color="#000000" fo:font-size="11pt" style:font-size-asian="11pt" style:font-size-complex="11pt" style:language-asian="lt" style:country-asian="LT"/>
    </style:style>
    <style:style style:name="P8386" style:parent-style-name="Normal" style:family="paragraph">
      <style:text-properties style:font-name="Arial"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style:font-name-asian="MS Mincho" fo:font-style="italic" style:font-style-asian="italic" style:font-style-complex="italic" fo:font-size="10pt" style:font-size-asian="10pt"/>
    </style:style>
    <style:style style:name="T8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rial" style:font-name-asian="MS Mincho" fo:font-style="italic" style:font-style-asian="italic" style:font-style-complex="italic" fo:font-size="10pt" style:font-size-asian="10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T8395" style:parent-style-name="DefaultParagraphFont" style:family="text">
      <style:text-properties style:font-weight-complex="bold"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T8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rial" style:font-name-asian="MS Mincho" fo:font-style="italic" style:font-style-asian="italic" style:font-style-complex="italic" fo:font-size="10pt" style:font-size-asian="10pt"/>
    </style:style>
    <style:style style:name="P8403" style:parent-style-name="Normal" style:family="paragraph">
      <style:paragraph-properties fo:text-align="justify" fo:margin-right="0.0638in" fo:text-indent="0.5in"/>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P8407" style:parent-style-name="Normal" style:family="paragraph">
      <style:paragraph-properties fo:text-align="justify" fo:margin-right="0.0638in"/>
      <style:text-properties fo:font-style="italic" style:font-style-asian="italic" style:font-style-complex="italic" fo:font-size="10pt" style:font-size-asian="10pt"/>
    </style:style>
    <style:style style:name="P8408" style:parent-style-name="Normal" style:family="paragraph">
      <style:paragraph-properties fo:text-align="justify" fo:margin-right="0.0638in"/>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tyle="italic" style:font-style-asian="italic" fo:font-size="10pt" style:font-size-asian="10pt"/>
    </style:style>
    <style:style style:name="T8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fo:font-style="italic" style:font-style-asian="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keep-with-next="always" fo:text-align="center" fo:margin-right="0.0638in"/>
    </style:style>
    <style:style style:name="T8430" style:parent-style-name="DefaultParagraphFont" style:family="text">
      <style:text-properties fo:font-weight="bold" style:font-weight-asian="bold" fo:text-transform="uppercase" fo:font-size="11pt" style:font-size-asian="11pt"/>
    </style:style>
    <style:style style:name="T8431" style:parent-style-name="DefaultParagraphFont" style:family="text">
      <style:text-properties fo:font-weight="bold" style:font-weight-asian="bold" fo:text-transform="uppercase" fo:font-size="11pt" style:font-size-asian="11pt"/>
    </style:style>
    <style:style style:name="P8432" style:parent-style-name="Normal" style:family="paragraph">
      <style:paragraph-properties fo:text-align="center" fo:margin-right="0.0638in"/>
    </style:style>
    <style:style style:name="T8433" style:parent-style-name="DefaultParagraphFont" style:family="text">
      <style:text-properties fo:font-weight="bold" style:font-weight-asian="bold" fo:font-size="11pt" style:font-size-asian="11pt"/>
    </style:style>
    <style:style style:name="P8434" style:parent-style-name="Normal" style:family="paragraph">
      <style:paragraph-properties fo:text-align="justify" fo:margin-right="0.0638in" fo:text-indent="0.5in"/>
      <style:text-properties fo:font-size="11pt" style:font-size-asian="11pt"/>
    </style:style>
    <style:style style:name="P8435" style:parent-style-name="Normal" style:family="paragraph">
      <style:paragraph-properties fo:text-align="justify" fo:margin-left="1.6875in" fo:margin-right="0.0638in" fo:text-indent="-1.1875in">
        <style:tab-stops/>
      </style:paragraph-properties>
    </style:style>
    <style:style style:name="T8436" style:parent-style-name="DefaultParagraphFont" style:family="text">
      <style:text-properties fo:font-weight="bold" style:font-weight-asian="bold" fo:font-size="11pt" style:font-size-asian="11pt"/>
    </style:style>
    <style:style style:name="T8437" style:parent-style-name="DefaultParagraphFont" style:family="text">
      <style:text-properties fo:font-weight="bold" style:font-weight-asian="bold" fo:font-size="11pt" style:font-size-asian="11pt"/>
    </style:style>
    <style:style style:name="T8438" style:parent-style-name="DefaultParagraphFont" style:family="text">
      <style:text-properties fo:font-weight="bold" style:font-weight-asian="bold" fo:font-size="11pt" style:font-size-asian="11pt"/>
    </style:style>
    <style:style style:name="P8439" style:parent-style-name="Normal" style:family="paragraph">
      <style:paragraph-properties fo:margin-right="0.0638in" fo:text-indent="0.5in"/>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text-align="justify" fo:margin-right="0.0638in" fo:text-indent="0.5in"/>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P8449" style:parent-style-name="Normal" style:family="paragraph">
      <style:paragraph-properties fo:text-align="justify" fo:margin-right="0.0638in" fo:text-indent="0.5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margin-right="0.0638in" fo:text-indent="0.5in"/>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fo:margin-right="0.0638in" fo:text-indent="0.5in"/>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P8460" style:parent-style-name="Normal" style:family="paragraph">
      <style:paragraph-properties fo:text-align="justify" fo:margin-right="0.0638in" fo:text-indent="0.5in"/>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margin-right="0.0638in" fo:text-indent="0.5in"/>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P8468" style:parent-style-name="Normal" style:family="paragraph">
      <style:paragraph-properties fo:text-align="justify" fo:margin-right="0.0638in" fo:text-indent="0.5in"/>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fo:margin-right="0.0638in" fo:text-indent="0.5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margin-right="0.0638in" fo:text-indent="0.5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margin-right="0.0638in" fo:text-indent="0.5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style:style>
    <style:style style:name="T8490" style:parent-style-name="DefaultParagraphFont" style:family="text">
      <style:text-properties fo:font-weight="bold" style:font-weight-asian="bold" fo:font-style="italic" style:font-style-asian="italic" fo:font-size="10pt" style:font-size-asian="10pt"/>
    </style:style>
    <style:style style:name="T8491" style:parent-style-name="DefaultParagraphFont" style:family="text">
      <style:text-properties fo:font-weight="bold" style:font-weight-asian="bold" fo:font-style="italic" style:font-style-asian="italic" fo:font-size="10pt" style:font-size-asian="10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style:font-weight-complex="bold" fo:font-style="italic" style:font-style-asian="italic"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fo:font-size="11pt" style:font-size-asian="11pt" style:font-size-complex="11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fo:font-style="italic" style:font-style-asian="italic" fo:font-size="10pt" style:font-size-asian="10pt"/>
    </style:style>
    <style:style style:name="P8507" style:parent-style-name="Normal" style:family="paragraph">
      <style:paragraph-properties fo:text-align="justify" fo:text-indent="0.5in"/>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style:font-weight-complex="bold"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P8515" style:parent-style-name="Normal" style:family="paragraph">
      <style:paragraph-properties fo:text-align="justify"/>
    </style:style>
    <style:style style:name="T8516" style:parent-style-name="DefaultParagraphFont" style:family="text">
      <style:text-properties fo:font-weight="bold" style:font-weight-asian="bold" fo:font-style="italic" style:font-style-asian="italic" fo:font-size="10pt" style:font-size-asian="10pt"/>
    </style:style>
    <style:style style:name="T8517" style:parent-style-name="DefaultParagraphFont" style:family="text">
      <style:text-properties fo:font-weight="bold" style:font-weight-asian="bold" fo:font-style="italic" style:font-style-asian="italic" fo:font-size="10pt" style:font-size-asian="10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margin-right="0.0638in"/>
      <style:text-properties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tyle="italic" style:font-style-asian="italic" fo:font-size="10pt" style:font-size-asian="10pt"/>
    </style:style>
    <style:style style:name="T8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font-size-complex="11pt"/>
    </style:style>
    <style:style style:name="T85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534" style:parent-style-name="DefaultParagraphFont" style:family="text">
      <style:text-properties fo:font-style="italic" style:font-style-asian="italic" fo:font-size="10pt" style:font-size-asian="10pt" style:font-size-complex="11pt"/>
    </style:style>
    <style:style style:name="T8535" style:parent-style-name="DefaultParagraphFont" style:family="text">
      <style:text-properties fo:font-style="italic" style:font-style-asian="italic" fo:font-size="10pt" style:font-size-asian="10pt" style:font-size-complex="11pt"/>
    </style:style>
    <style:style style:name="P8536" style:parent-style-name="Normal" style:family="paragraph">
      <style:paragraph-properties fo:text-align="justify" fo:margin-right="0.0638in" fo:text-indent="0.5in"/>
    </style:style>
    <style:style style:name="P8537" style:parent-style-name="Normal" style:family="paragraph">
      <style:paragraph-properties fo:text-align="justify" fo:margin-left="1.5625in" fo:margin-right="0.0638in" fo:text-indent="-1.0625in">
        <style:tab-stops/>
      </style:paragraph-properties>
    </style:style>
    <style:style style:name="T8538" style:parent-style-name="DefaultParagraphFont" style:family="text">
      <style:text-properties fo:font-weight="bold" style:font-weight-asian="bold" fo:font-size="11pt" style:font-size-asian="11pt"/>
    </style:style>
    <style:style style:name="T8539" style:parent-style-name="DefaultParagraphFont" style:family="text">
      <style:text-properties fo:font-weight="bold" style:font-weight-asian="bold" fo:font-size="11pt" style:font-size-asian="11pt"/>
    </style:style>
    <style:style style:name="T8540" style:parent-style-name="DefaultParagraphFont" style:family="text">
      <style:text-properties fo:font-weight="bold" style:font-weight-asian="bold"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weight="bold" style:font-weight-asian="bold" fo:font-size="11pt" style:font-size-asian="11pt"/>
    </style:style>
    <style:style style:name="P8543" style:parent-style-name="Normal" style:family="paragraph">
      <style:paragraph-properties fo:text-align="justify" fo:margin-right="0.0638in" fo:text-indent="0.5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margin-right="0.0638in"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margin-right="0.0638in"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style:font-weight-complex="bold" fo:color="#000000" fo:font-size="11pt" style:font-size-asian="11pt" style:font-size-complex="11pt" style:language-asian="lt" style:country-asian="L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style:font-weight-complex="bold" fo:color="#000000"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style:font-weight-complex="bold" fo:color="#000000" fo:font-size="11pt" style:font-size-asian="11pt" style:font-size-complex="11pt"/>
    </style:style>
    <style:style style:name="T8562" style:parent-style-name="DefaultParagraphFont" style:family="text">
      <style:text-properties fo:color="#000000" fo:font-size="11pt" style:font-size-asian="11pt" style:font-size-complex="11pt"/>
    </style:style>
    <style:style style:name="T8563" style:parent-style-name="DefaultParagraphFont" style:family="text">
      <style:text-properties style:font-weight-complex="bold" fo:color="#000000" fo:font-size="11pt" style:font-size-asian="11pt" style:font-size-complex="11pt"/>
    </style:style>
    <style:style style:name="T8564" style:parent-style-name="DefaultParagraphFont" style:family="text">
      <style:text-properties fo:color="#000000" fo:font-size="11pt" style:font-size-asian="11pt" style:font-size-complex="11pt"/>
    </style:style>
    <style:style style:name="T8565" style:parent-style-name="DefaultParagraphFont" style:family="text">
      <style:text-properties style:font-weight-complex="bold"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style:font-weight-complex="bold" fo:color="#000000" fo:font-size="11pt" style:font-size-asian="11pt" style:font-size-complex="11pt" style:language-asian="lt" style:country-asian="LT"/>
    </style:style>
    <style:style style:name="T8568" style:parent-style-name="DefaultParagraphFont" style:family="text">
      <style:text-properties style:font-weight-complex="bold" fo:color="#000000" fo:font-size="11pt" style:font-size-asian="11pt" style:font-size-complex="11pt" style:language-asian="lt" style:country-asian="LT"/>
    </style:style>
    <style:style style:name="T8569" style:parent-style-name="DefaultParagraphFont" style:family="text">
      <style:text-properties style:font-weight-complex="bold" fo:color="#000000" fo:font-size="11pt" style:font-size-asian="11pt" style:font-size-complex="11pt"/>
    </style:style>
    <style:style style:name="T8570" style:parent-style-name="DefaultParagraphFont" style:family="text">
      <style:text-properties style:font-weight-complex="bold" fo:color="#000000" fo:font-size="11pt" style:font-size-asian="11pt" style:font-size-complex="11pt" style:language-asian="lt" style:country-asian="LT"/>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style>
    <style:style style:name="T8573" style:parent-style-name="DefaultParagraphFont" style:family="text">
      <style:text-properties fo:color="#000000" fo:font-size="11pt" style:font-size-asian="11pt" style:font-size-complex="11pt"/>
    </style:style>
    <style:style style:name="T8574" style:parent-style-name="DefaultParagraphFont" style:family="text">
      <style:text-properties style:font-weight-complex="bold" fo:color="#000000" fo:font-size="11pt" style:font-size-asian="11pt" style:font-size-complex="11pt"/>
    </style:style>
    <style:style style:name="T8575" style:parent-style-name="DefaultParagraphFont" style:family="text">
      <style:text-properties fo:color="#000000" fo:font-size="11pt" style:font-size-asian="11pt" style:font-size-complex="11pt"/>
    </style:style>
    <style:style style:name="T8576" style:parent-style-name="DefaultParagraphFont" style:family="text">
      <style:text-properties style:font-weight-complex="bold" fo:color="#000000" fo:font-size="11pt" style:font-size-asian="11pt" style:font-size-complex="11pt"/>
    </style:style>
    <style:style style:name="T8577" style:parent-style-name="DefaultParagraphFont" style:family="text">
      <style:text-properties style:font-weight-complex="bold"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style:font-weight-complex="bold"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style:font-weight-complex="bold" fo:color="#000000" fo:font-size="11pt" style:font-size-asian="11pt" style:font-size-complex="11pt"/>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style:font-weight-complex="bold"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style:font-weight-complex="bold" fo:color="#000000"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T8588" style:parent-style-name="DefaultParagraphFont" style:family="text">
      <style:text-properties style:font-weight-complex="bold" fo:color="#000000" fo:font-size="11pt" style:font-size-asian="11pt" style:font-size-complex="11pt" style:language-asian="lt" style:country-asian="LT"/>
    </style:style>
    <style:style style:name="T8589" style:parent-style-name="DefaultParagraphFont" style:family="text">
      <style:text-properties style:font-weight-complex="bold" fo:color="#000000" fo:font-size="11pt" style:font-size-asian="11pt" style:font-size-complex="11pt"/>
    </style:style>
    <style:style style:name="T8590" style:parent-style-name="DefaultParagraphFont" style:family="text">
      <style:text-properties style:font-weight-complex="bold" fo:color="#000000" fo:font-size="11pt" style:font-size-asian="11pt" style:font-size-complex="11pt" style:language-asian="lt" style:country-asian="LT"/>
    </style:style>
    <style:style style:name="T8591" style:parent-style-name="DefaultParagraphFont" style:family="text">
      <style:text-properties style:font-weight-complex="bold" fo:color="#000000" fo:font-size="11pt" style:font-size-asian="11pt" style:font-size-complex="11pt" style:language-asian="lt" style:country-asian="LT"/>
    </style:style>
    <style:style style:name="T8592" style:parent-style-name="DefaultParagraphFont" style:family="text">
      <style:text-properties fo:color="#000000" fo:font-size="11pt" style:font-size-asian="11pt" style:font-size-complex="11pt"/>
    </style:style>
    <style:style style:name="P8593" style:parent-style-name="Normal" style:family="paragraph">
      <style:text-properties style:font-name="Arial"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style:font-name-asian="MS Mincho" fo:font-style="italic" style:font-style-asian="italic" style:font-style-complex="italic" fo:font-size="10pt" style:font-size-asian="10pt"/>
    </style:style>
    <style:style style:name="T8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rial" style:font-name-asian="MS Mincho" fo:font-style="italic" style:font-style-asian="italic" style:font-style-complex="italic" fo:font-size="10pt" style:font-size-asian="10pt"/>
    </style:style>
    <style:style style:name="P8598" style:parent-style-name="Normal" style:family="paragraph">
      <style:paragraph-properties fo:text-align="justify" fo:margin-right="0.0638in"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text-properties style:font-name="Arial"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style:font-name-asian="MS Mincho" fo:font-style="italic" style:font-style-asian="italic" style:font-style-complex="italic" fo:font-size="10pt" style:font-size-asian="10pt"/>
    </style:style>
    <style:style style:name="T8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rial" style:font-name-asian="MS Mincho" fo:font-style="italic" style:font-style-asian="italic" style:font-style-complex="italic" fo:font-size="10pt" style:font-size-asian="10pt"/>
    </style:style>
    <style:style style:name="P8612" style:parent-style-name="Normal" style:family="paragraph">
      <style:paragraph-properties fo:text-align="justify" fo:margin-right="0.0638in"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margin-right="0.0638in"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margin-right="0.0638in" fo:text-indent="0.5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margin-right="0.0638in"/>
      <style:text-properties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font-size="10pt" style:font-size-asian="10pt"/>
    </style:style>
    <style:style style:name="T8629" style:parent-style-name="DefaultParagraphFont" style:family="text">
      <style:text-properties fo:font-style="italic" style:font-style-asian="italic" fo:font-size="10pt" style:font-size-asian="10pt" style:font-size-complex="11pt"/>
    </style:style>
    <style:style style:name="T86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631" style:parent-style-name="DefaultParagraphFont" style:family="text">
      <style:text-properties fo:font-style="italic" style:font-style-asian="italic" fo:font-size="10pt" style:font-size-asian="10pt" style:font-size-complex="11pt"/>
    </style:style>
    <style:style style:name="P8632" style:parent-style-name="Normal" style:family="paragraph">
      <style:paragraph-properties fo:text-align="justify" fo:margin-right="0.0638in" fo:text-indent="0.5in"/>
    </style:style>
    <style:style style:name="P8633" style:parent-style-name="Normal" style:family="paragraph">
      <style:paragraph-properties fo:text-align="justify" fo:margin-left="1.5in" fo:margin-right="0.0638in" fo:text-indent="-1in">
        <style:tab-stops/>
      </style:paragraph-properties>
    </style:style>
    <style:style style:name="T8634" style:parent-style-name="DefaultParagraphFont" style:family="text">
      <style:text-properties fo:font-weight="bold" style:font-weight-asian="bold" fo:font-size="11pt" style:font-size-asian="11pt"/>
    </style:style>
    <style:style style:name="T8635" style:parent-style-name="DefaultParagraphFont" style:family="text">
      <style:text-properties fo:font-weight="bold" style:font-weight-asian="bold" fo:font-size="11pt" style:font-size-asian="11pt"/>
    </style:style>
    <style:style style:name="T8636" style:parent-style-name="DefaultParagraphFont" style:family="text">
      <style:text-properties fo:font-weight="bold" style:font-weight-asian="bold" fo:font-size="11pt" style:font-size-asian="11pt"/>
    </style:style>
    <style:style style:name="T8637" style:parent-style-name="DefaultParagraphFont" style:family="text">
      <style:text-properties fo:font-weight="bold" style:font-weight-asian="bold" fo:font-size="11pt" style:font-size-asian="11pt"/>
    </style:style>
    <style:style style:name="P8638" style:parent-style-name="Normal" style:family="paragraph">
      <style:paragraph-properties fo:text-align="justify" fo:margin-right="0.0638in" fo:text-indent="0.5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margin-right="0.0638in"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margin-right="0.0638in" fo:text-indent="0.5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margin-right="0.0638in" fo:text-indent="0.5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margin-right="0.0638in"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margin-right="0.0638in"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margin-right="0.0638in" fo:text-indent="0.5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margin-right="0.0638in" fo:text-indent="0.5in"/>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margin-right="0.0638in" fo:text-indent="0.5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margin-right="0.0638in" fo:text-indent="0.5in"/>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margin-right="0.0638in" fo:text-indent="0.5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margin-right="0.0638in" fo:text-indent="0.5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text-align="justify" fo:margin-right="0.0638in" fo:text-indent="0.5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text-align="justify" fo:margin-right="0.0638in" fo:text-indent="0.5in"/>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margin-right="0.0638in" fo:text-indent="0.5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margin-right="0.0638in" fo:text-indent="0.5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tyle="italic" style:font-style-asian="italic" fo:font-size="10pt" style:font-size-asian="10pt"/>
    </style:style>
    <style:style style:name="T8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fo:font-style="italic" style:font-style-asian="italic" fo:font-size="10pt" style:font-size-asian="10pt"/>
    </style:style>
    <style:style style:name="P8698" style:parent-style-name="Normal" style:family="paragraph">
      <style:paragraph-properties fo:margin-right="0.0638in" fo:text-indent="0.5in"/>
    </style:style>
    <style:style style:name="P8699" style:parent-style-name="Normal" style:family="paragraph">
      <style:paragraph-properties fo:keep-with-next="always" fo:text-align="center" fo:margin-right="0.0638in"/>
    </style:style>
    <style:style style:name="T8700" style:parent-style-name="DefaultParagraphFont" style:family="text">
      <style:text-properties fo:font-weight="bold" style:font-weight-asian="bold" fo:text-transform="uppercase" fo:font-size="11pt" style:font-size-asian="11pt"/>
    </style:style>
    <style:style style:name="T8701" style:parent-style-name="DefaultParagraphFont" style:family="text">
      <style:text-properties fo:font-weight="bold" style:font-weight-asian="bold" fo:text-transform="uppercase" fo:font-size="11pt" style:font-size-asian="11pt"/>
    </style:style>
    <style:style style:name="P8702" style:parent-style-name="Normal" style:family="paragraph">
      <style:paragraph-properties fo:keep-with-next="always" fo:text-align="center" fo:margin-right="0.0638in"/>
    </style:style>
    <style:style style:name="T8703" style:parent-style-name="DefaultParagraphFont" style:family="text">
      <style:text-properties fo:font-weight="bold" style:font-weight-asian="bold" fo:text-transform="uppercase" style:letter-kerning="true" fo:font-size="11pt" style:font-size-asian="11pt"/>
    </style:style>
    <style:style style:name="P8704" style:parent-style-name="Normal" style:family="paragraph">
      <style:paragraph-properties fo:text-align="justify" fo:margin-right="0.0638in" fo:text-indent="0.5in"/>
      <style:text-properties fo:font-weight="bold" style:font-weight-asian="bold" fo:font-size="11pt" style:font-size-asian="11pt"/>
    </style:style>
    <style:style style:name="P8705" style:parent-style-name="Normal" style:family="paragraph">
      <style:paragraph-properties fo:text-align="justify" fo:margin-right="-0.0347in" fo:text-indent="0.5in"/>
    </style:style>
    <style:style style:name="T8706" style:parent-style-name="DefaultParagraphFont" style:family="text">
      <style:text-properties fo:font-weight="bold" style:font-weight-asian="bold" fo:font-size="11pt" style:font-size-asian="11pt" style:font-size-complex="11pt"/>
    </style:style>
    <style:style style:name="T8707" style:parent-style-name="DefaultParagraphFont" style:family="text">
      <style:text-properties fo:font-weight="bold" style:font-weight-asian="bold" fo:font-size="11pt" style:font-size-asian="11pt" style:font-size-complex="11pt"/>
    </style:style>
    <style:style style:name="T8708" style:parent-style-name="DefaultParagraphFont" style:family="text">
      <style:text-properties fo:font-weight="bold" style:font-weight-asian="bold"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text-position="super 63.6%"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style:text-position="super 63.6%"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style:text-position="super 63.6%"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text-position="super 63.6%"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style:text-position="super 63.6%"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style:text-position="super 63.6%"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text-position="super 63.6%"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style:text-position="super 63.6%"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text-properties style:font-name="Arial"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T8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T8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fo:font-style="italic" style:font-style-asian="italic" style:font-style-complex="italic" fo:font-size="10pt" style:font-size-asian="10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fo:background-color="#FFFFFF"/>
    </style:style>
    <style:style style:name="T8743" style:parent-style-name="DefaultParagraphFont" style:family="text">
      <style:text-properties fo:font-size="11pt" style:font-size-asian="11pt" style:font-size-complex="11pt" fo:background-color="#FFFFFF"/>
    </style:style>
    <style:style style:name="T8744" style:parent-style-name="DefaultParagraphFont" style:family="text">
      <style:text-properties fo:font-size="11pt" style:font-size-asian="11pt" style:font-size-complex="11pt" fo:background-color="#FFFFFF"/>
    </style:style>
    <style:style style:name="T8745" style:parent-style-name="DefaultParagraphFont" style:family="text">
      <style:text-properties fo:font-weight="bold" style:font-weight-asian="bold" style:font-weight-complex="bold" fo:font-size="11pt" style:font-size-asian="11pt" style:font-size-complex="11pt" fo:background-color="#FFFFFF"/>
    </style:style>
    <style:style style:name="T8746" style:parent-style-name="DefaultParagraphFont" style:family="text">
      <style:text-properties fo:font-size="11pt" style:font-size-asian="11pt" style:font-size-complex="11pt" fo:background-color="#FFFFFF"/>
    </style:style>
    <style:style style:name="T8747" style:parent-style-name="DefaultParagraphFont" style:family="text">
      <style:text-properties fo:font-weight="bold" style:font-weight-asian="bold" style:font-weight-complex="bold" fo:font-size="11pt" style:font-size-asian="11pt" style:font-size-complex="11pt" fo:background-color="#FFFFFF"/>
    </style:style>
    <style:style style:name="T8748" style:parent-style-name="DefaultParagraphFont" style:family="text">
      <style:text-properties fo:font-size="11pt" style:font-size-asian="11pt" style:font-size-complex="11pt" fo:background-color="#FFFFFF"/>
    </style:style>
    <style:style style:name="T8749" style:parent-style-name="DefaultParagraphFont" style:family="text">
      <style:text-properties style:font-weight-complex="bold" fo:font-size="11pt" style:font-size-asian="11pt" style:font-size-complex="11pt" fo:background-color="#FFFFFF"/>
    </style:style>
    <style:style style:name="T8750" style:parent-style-name="DefaultParagraphFont" style:family="text">
      <style:text-properties fo:font-size="11pt" style:font-size-asian="11pt" style:font-size-complex="11pt" fo:background-color="#FFFFFF"/>
    </style:style>
    <style:style style:name="T8751" style:parent-style-name="DefaultParagraphFont" style:family="text">
      <style:text-properties style:font-weight-complex="bold" fo:font-size="11pt" style:font-size-asian="11pt" style:font-size-complex="11pt" fo:background-color="#FFFFFF"/>
    </style:style>
    <style:style style:name="T8752" style:parent-style-name="DefaultParagraphFont" style:family="text">
      <style:text-properties style:font-weight-complex="bold" fo:font-size="11pt" style:font-size-asian="11pt" style:font-size-complex="11pt" fo:background-color="#FFFFFF"/>
    </style:style>
    <style:style style:name="T8753" style:parent-style-name="DefaultParagraphFont" style:family="text">
      <style:text-properties fo:font-size="11pt" style:font-size-asian="11pt" style:font-size-complex="11pt" fo:background-color="#FFFFFF"/>
    </style:style>
    <style:style style:name="P8754" style:parent-style-name="Normal" style:family="paragraph">
      <style:text-properties style:font-name="Arial"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style:font-name-asian="MS Mincho" fo:font-style="italic" style:font-style-asian="italic" style:font-style-complex="italic" fo:font-size="10pt" style:font-size-asian="10pt"/>
    </style:style>
    <style:style style:name="T8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style:font-name-asian="MS Mincho" fo:font-style="italic" style:font-style-asian="italic" style:font-style-complex="italic" fo:font-size="10pt" style:font-size-asian="10pt"/>
    </style:style>
    <style:style style:name="T8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style:font-name-asian="MS Mincho" fo:font-style="italic" style:font-style-asian="italic" style:font-style-complex="italic" fo:font-size="10pt" style:font-size-asian="10pt"/>
    </style:style>
    <style:style style:name="T8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style:font-name-asian="MS Mincho" fo:font-style="italic" style:font-style-asian="italic" style:font-style-complex="italic" fo:font-size="10pt" style:font-size-asian="10pt"/>
    </style:style>
    <style:style style:name="T8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rial" style:font-name-asian="MS Mincho" fo:font-style="italic" style:font-style-asian="italic" style:font-style-complex="italic" fo:font-size="10pt" style:font-size-asian="10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T8774" style:parent-style-name="DefaultParagraphFont" style:family="text">
      <style:text-properties fo:font-size="11pt" style:font-size-asian="11pt" style:font-size-complex="11pt" style:language-asian="lt" style:country-asian="LT"/>
    </style:style>
    <style:style style:name="T8775" style:parent-style-name="DefaultParagraphFont" style:family="text">
      <style:text-properties style:text-position="super 63.6%" fo:font-size="11pt" style:font-size-asian="11pt" style:font-size-complex="11pt" style:language-asian="lt" style:country-asian="LT"/>
    </style:style>
    <style:style style:name="T8776" style:parent-style-name="DefaultParagraphFont" style:family="text">
      <style:text-properties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language-asian="lt" style:country-asian="L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P8782" style:parent-style-name="Normal" style:family="paragraph">
      <style:text-properties style:font-name="Arial"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style:font-name-asian="MS Mincho" fo:font-style="italic" style:font-style-asian="italic" style:font-style-complex="italic" fo:font-size="10pt" style:font-size-asian="10pt"/>
    </style:style>
    <style:style style:name="T8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rial" style:font-name-asian="MS Mincho" fo:font-style="italic" style:font-style-asian="italic" style:font-style-complex="italic" fo:font-size="10pt" style:font-size-asian="10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text-properties style:font-name="Arial"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style:font-name-asian="MS Mincho" fo:font-style="italic" style:font-style-asian="italic" style:font-style-complex="italic" fo:font-size="10pt" style:font-size-asian="10pt"/>
    </style:style>
    <style:style style:name="T8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rial" style:font-name-asian="MS Mincho" fo:font-style="italic" style:font-style-asian="italic" style:font-style-complex="italic" fo:font-size="10pt" style:font-size-asian="10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P8801" style:parent-style-name="Normal" style:family="paragraph">
      <style:text-properties style:font-name="Arial"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style:font-name-asian="MS Mincho" fo:font-style="italic" style:font-style-asian="italic" style:font-style-complex="italic" fo:font-size="10pt" style:font-size-asian="10pt"/>
    </style:style>
    <style:style style:name="T8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rial" style:font-name-asian="MS Mincho" fo:font-style="italic" style:font-style-asian="italic" style:font-style-complex="italic" fo:font-size="10pt" style:font-size-asian="10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text-properties style:font-name="Arial"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style:font-name-asian="MS Mincho" fo:font-style="italic" style:font-style-asian="italic" style:font-style-complex="italic" fo:font-size="10pt" style:font-size-asian="10pt"/>
    </style:style>
    <style:style style:name="T8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P8820" style:parent-style-name="Normal" style:family="paragraph">
      <style:text-properties style:font-name="Arial"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T8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rial" style:font-name-asian="MS Mincho" fo:font-style="italic" style:font-style-asian="italic" style:font-style-complex="italic" fo:font-size="10pt" style:font-size-asian="10pt"/>
    </style:style>
    <style:style style:name="T8825" style:parent-style-name="DefaultParagraphFont" style:family="text">
      <style:text-properties style:font-name="Arial" style:font-name-asian="MS Mincho" fo:font-style="italic" style:font-style-asian="italic" style:font-style-complex="italic" fo:font-size="10pt" style:font-size-asian="10pt"/>
    </style:style>
    <style:style style:name="P8826" style:parent-style-name="Normal" style:family="paragraph">
      <style:paragraph-properties fo:text-align="justify" fo:margin-right="0.0638in"/>
      <style:text-properties fo:font-style="italic" style:font-style-asian="italic" style:font-style-complex="italic" fo:font-size="10pt" style:font-size-asian="10pt"/>
    </style:style>
    <style:style style:name="P8827" style:parent-style-name="Normal" style:family="paragraph">
      <style:paragraph-properties fo:text-align="justify" fo:margin-right="0.0638in"/>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tyle="italic" style:font-style-asian="italic" fo:font-size="10pt" style:font-size-asian="10pt"/>
    </style:style>
    <style:style style:name="T8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tyle="italic" style:font-style-asian="italic" fo:font-size="10pt" style:font-size-asian="10pt"/>
    </style:style>
    <style:style style:name="T8835" style:parent-style-name="DefaultParagraphFont" style:family="text">
      <style:text-properties fo:font-style="italic" style:font-style-asian="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tyle="italic" style:font-style-asian="italic" fo:font-size="10pt" style:font-size-asian="10pt"/>
    </style:style>
    <style:style style:name="T8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fo:font-style="italic" style:font-style-asian="italic" fo:font-size="10pt" style:font-size-asian="10pt"/>
    </style:style>
    <style:style style:name="T8840" style:parent-style-name="DefaultParagraphFont" style:family="text">
      <style:text-properties fo:font-style="italic" style:font-style-asian="italic" fo:font-size="10pt" style:font-size-asian="10pt"/>
    </style:style>
    <style:style style:name="T8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tyle="italic" style:font-style-asian="italic" fo:font-size="10pt" style:font-size-asian="10pt"/>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fo:font-style="italic" style:font-style-asian="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tyle="italic" style:font-style-asian="italic" fo:font-size="10pt" style:font-size-asian="10pt"/>
    </style:style>
    <style:style style:name="T8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font-size="10pt" style:font-size-asian="10pt"/>
    </style:style>
    <style:style style:name="P8852" style:parent-style-name="Normal" style:family="paragraph">
      <style:paragraph-properties fo:text-align="justify" fo:margin-right="0.0638in" fo:text-indent="0.5in">
        <style:tab-stops>
          <style:tab-stop style:type="left" style:position="1.5756in"/>
        </style:tab-stops>
      </style:paragraph-properties>
    </style:style>
    <style:style style:name="P8853" style:parent-style-name="Normal" style:family="paragraph">
      <style:paragraph-properties fo:text-align="justify" fo:margin-right="0.0638in" fo:text-indent="0.5in">
        <style:tab-stops>
          <style:tab-stop style:type="left" style:position="1.5756in"/>
        </style:tab-stops>
      </style:paragraph-properties>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fo:margin-right="0.0638in" fo:text-indent="0.5in">
        <style:tab-stops>
          <style:tab-stop style:type="left" style:position="1.5756in"/>
        </style:tab-stops>
      </style:paragraph-properties>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margin-right="0.0638in" fo:text-indent="0.5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P8895" style:parent-style-name="Normal" style:family="paragraph">
      <style:paragraph-properties fo:text-align="justify" fo:margin-right="0.0638in" fo:text-indent="0.5in"/>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fo:margin-right="0.0638in" fo:text-indent="0.5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P8916" style:parent-style-name="Normal" style:family="paragraph">
      <style:paragraph-properties fo:text-align="justify" fo:margin-right="0.0638in" fo:text-indent="0.5in"/>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margin-right="0.0638in" fo:text-indent="0.5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margin-right="0.0638in" fo:text-indent="0.5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margin-right="0.0638in" fo:text-indent="0.5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margin-right="0.0638in" fo:text-indent="0.5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margin-right="0.0638in" fo:text-indent="0.5in"/>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fo:margin-right="0.0638in" fo:text-indent="0.5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margin-right="0.0638in" fo:text-indent="0.5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945" style:parent-style-name="Normal" style:family="paragraph">
      <style:paragraph-properties fo:margin-right="0.0638in" fo:text-indent="0.4923in"/>
    </style:style>
    <style:style style:name="T8946" style:parent-style-name="DefaultParagraphFont" style:family="text">
      <style:text-properties fo:font-style="italic" style:font-style-asian="italic" style:font-style-complex="italic" fo:font-size="11pt" style:font-size-asian="11pt"/>
    </style:style>
    <style:style style:name="P8947"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8"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9" style:parent-style-name="Normal" style:family="paragraph">
      <style:paragraph-properties fo:margin-right="0.0638in" fo:text-indent="0.4923in"/>
      <style:text-properties fo:font-style="italic" style:font-style-asian="italic" style:font-style-complex="italic" fo:font-size="11pt" style:font-size-asian="11pt"/>
    </style:style>
    <style:style style:name="P8950" style:parent-style-name="Normal" style:family="paragraph">
      <style:paragraph-properties fo:margin-right="0.0638in"/>
    </style:style>
    <style:style style:name="T8951" style:parent-style-name="DefaultParagraphFont" style:family="text">
      <style:text-properties fo:text-transform="uppercase" fo:font-size="11pt" style:font-size-asian="11pt"/>
    </style:style>
    <style:style style:name="T8952" style:parent-style-name="DefaultParagraphFont" style:family="text">
      <style:text-properties fo:text-transform="uppercase" fo:font-size="11pt" style:font-size-asian="11pt"/>
    </style:style>
    <style:style style:name="T8953" style:parent-style-name="DefaultParagraphFont" style:family="text">
      <style:text-properties fo:text-transform="uppercase" fo:font-size="11pt" style:font-size-asian="11pt"/>
    </style:style>
    <style:style style:name="T8954" style:parent-style-name="DefaultParagraphFont" style:family="text">
      <style:text-properties fo:text-transform="uppercase" fo:font-size="11pt" style:font-size-asian="11pt"/>
    </style:style>
    <style:style style:name="T8955" style:parent-style-name="DefaultParagraphFont" style:family="text">
      <style:text-properties fo:text-transform="uppercase" fo:font-size="11pt" style:font-size-asian="11pt"/>
    </style:style>
    <style:style style:name="T8956" style:parent-style-name="DefaultParagraphFont" style:family="text">
      <style:text-properties fo:text-transform="uppercase" fo:font-size="11pt" style:font-size-asian="11pt"/>
    </style:style>
    <style:style style:name="T8957" style:parent-style-name="DefaultParagraphFont" style:family="text">
      <style:text-properties fo:font-size="11pt" style:font-size-asian="11pt"/>
    </style:style>
    <style:style style:name="P8958" style:parent-style-name="Normal" style:master-page-name="MPF1" style:family="paragraph">
      <style:paragraph-properties fo:break-before="page" fo:text-align="justify" fo:text-indent="4.3312in"/>
      <style:text-properties fo:font-size="11pt" style:font-size-asian="11pt" style:font-size-complex="11pt"/>
    </style:style>
    <style:style style:name="P8966" style:parent-style-name="Normal" style:family="paragraph">
      <style:paragraph-properties fo:text-align="justify" fo:text-indent="4.3312in"/>
      <style:text-properties fo:font-size="11pt" style:font-size-asian="11pt" style:font-size-complex="11pt"/>
    </style:style>
    <style:style style:name="P8967" style:parent-style-name="Normal" style:family="paragraph">
      <style:paragraph-properties fo:text-align="justify" fo:text-indent="4.3312in"/>
      <style:text-properties fo:font-size="11pt" style:font-size-asian="11pt" style:font-size-complex="11pt"/>
    </style:style>
    <style:style style:name="P8968" style:parent-style-name="Normal" style:family="paragraph">
      <style:paragraph-properties fo:text-align="center" fo:text-indent="0.5in"/>
      <style:text-properties fo:font-size="11pt" style:font-size-asian="11pt" style:font-size-complex="11pt"/>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style:font-weight-complex="bold" fo:font-size="11pt" style:font-size-asian="11pt" style:font-size-complex="11pt"/>
    </style:style>
    <style:style style:name="P8971" style:parent-style-name="Normal" style:family="paragraph">
      <style:paragraph-properties fo:text-align="center" fo:text-indent="0.5in"/>
      <style:text-properties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style:font-weight-complex="bold"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5" style:parent-style-name="DefaultParagraphFont" style:family="text">
      <style:text-properties fo:color="#000000" fo:font-size="11pt" style:font-size-asian="11pt" style:font-size-complex="11pt"/>
    </style:style>
    <style:style style:name="P8996" style:parent-style-name="Normal" style:family="paragraph">
      <style:text-properties style:font-name="Arial"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rial" style:font-name-asian="MS Mincho" fo:font-style="italic" style:font-style-asian="italic" style:font-style-complex="italic" fo:font-size="10pt" style:font-size-asian="10pt"/>
    </style:style>
    <style:style style:name="T8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rial"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fo:text-indent="0.5in"/>
    </style:style>
    <style:style style:name="T9006" style:parent-style-name="DefaultParagraphFont" style:family="text">
      <style:text-properties fo:color="#000000" fo:font-size="11pt" style:font-size-asian="11pt" style:font-size-complex="11pt" style:language-asian="lt" style:country-asian="LT"/>
    </style:style>
    <style:style style:name="T9007" style:parent-style-name="DefaultParagraphFont" style:family="text">
      <style:text-properties fo:color="#000000" fo:font-size="11pt" style:font-size-asian="11pt" style:font-size-complex="11pt" style:language-asian="lt" style:country-asian="LT"/>
    </style:style>
    <style:style style:name="T9008" style:parent-style-name="DefaultParagraphFont" style:family="text">
      <style:text-properties fo:color="#000000" fo:font-size="11pt" style:font-size-asian="11pt" style:font-size-complex="11pt" style:language-asian="lt" style:country-asian="LT"/>
    </style:style>
    <style:style style:name="T9009" style:parent-style-name="DefaultParagraphFont" style:family="text">
      <style:text-properties fo:font-weight="bold" style:font-weight-asian="bold" fo:color="#000000" fo:font-size="11pt" style:font-size-asian="11pt" style:font-size-complex="11pt" style:language-asian="lt" style:country-asian="LT"/>
    </style:style>
    <style:style style:name="T9010" style:parent-style-name="DefaultParagraphFont" style:family="text">
      <style:text-properties fo:color="#000000" fo:font-size="11pt" style:font-size-asian="11pt" style:font-size-complex="11pt" style:language-asian="lt" style:country-asian="LT"/>
    </style:style>
    <style:style style:name="T9011" style:parent-style-name="DefaultParagraphFont" style:family="text">
      <style:text-properties fo:letter-spacing="-0.0027in" fo:font-size="11pt" style:font-size-asian="11pt" style:font-size-complex="11pt" style:language-asian="lt" style:country-asian="LT"/>
    </style:style>
    <style:style style:name="T9012" style:parent-style-name="DefaultParagraphFont" style:family="text">
      <style:text-properties fo:color="#000000" fo:font-size="11pt" style:font-size-asian="11pt" style:font-size-complex="11pt" style:language-asian="lt" style:country-asian="LT"/>
    </style:style>
    <style:style style:name="P9013" style:parent-style-name="Normal" style:family="paragraph">
      <style:text-properties style:font-name="Arial"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style:font-name-asian="MS Mincho" fo:font-style="italic" style:font-style-asian="italic" style:font-style-complex="italic" fo:font-size="10pt" style:font-size-asian="10pt"/>
    </style:style>
    <style:style style:name="T9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rial" style:font-name-asian="MS Mincho" fo:font-style="italic" style:font-style-asian="italic" style:font-style-complex="italic" fo:font-size="10pt" style:font-size-asian="10pt"/>
    </style:style>
    <style:style style:name="P9018" style:parent-style-name="Normal" style:family="paragraph">
      <style:paragraph-properties fo:text-align="justify"/>
      <style:text-properties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tyle="italic" style:font-style-asian="italic" style:font-style-complex="italic" fo:font-size="10pt" style:font-size-asian="10pt"/>
    </style:style>
    <style:style style:name="T9021" style:parent-style-name="Hyperlink" style:family="text">
      <style:text-properties fo:font-style="italic" style:font-style-asian="italic" style:font-style-complex="italic" fo:font-size="10pt" style:font-size-asian="10pt"/>
    </style:style>
    <style:style style:name="T9022" style:parent-style-name="DefaultParagraphFont" style:family="text">
      <style:text-properties fo:font-style="italic" style:font-style-asian="italic" style:font-style-complex="italic" fo:font-size="10pt" style:font-size-asian="10pt"/>
    </style:style>
    <style:style style:name="T9023" style:parent-style-name="DefaultParagraphFont" style:family="text">
      <style:text-properties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tyle="italic" style:font-style-asian="italic" style:font-style-complex="italic" fo:font-size="10pt" style:font-size-asian="10pt"/>
    </style:style>
    <style:style style:name="T9026" style:parent-style-name="Hyperlink" style:family="text">
      <style:text-properties fo:font-style="italic" style:font-style-asian="italic" style:font-style-complex="italic" fo:font-size="10pt" style:font-size-asian="10pt"/>
    </style:style>
    <style:style style:name="T9027" style:parent-style-name="DefaultParagraphFont" style:family="text">
      <style:text-properties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style:font-style-complex="italic" fo:font-size="10pt" style:font-size-asian="10pt"/>
    </style:style>
    <style:style style:name="T9030" style:parent-style-name="Hyperlink" style:family="text">
      <style:text-properties fo:font-style="italic" style:font-style-asian="italic" style:font-style-complex="italic" fo:font-size="10pt" style:font-size-asian="10pt"/>
    </style:style>
    <style:style style:name="T9031" style:parent-style-name="DefaultParagraphFont" style:family="text">
      <style:text-properties fo:font-style="italic" style:font-style-asian="italic" style:font-style-complex="italic" fo:font-size="10pt" style:font-size-asian="10pt"/>
    </style:style>
    <style:style style:name="T9032" style:parent-style-name="DefaultParagraphFont" style:family="text">
      <style:text-properties fo:font-style="italic" style:font-style-asian="italic"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tyle="italic" style:font-style-asian="italic" fo:font-size="10pt" style:font-size-asian="10pt"/>
    </style:style>
    <style:style style:name="T9035" style:parent-style-name="Hyperlink" style:family="text">
      <style:text-properties fo:font-style="italic" style:font-style-asian="italic" fo:font-size="10pt" style:font-size-asian="10pt"/>
    </style:style>
    <style:style style:name="T9036" style:parent-style-name="DefaultParagraphFont" style:family="text">
      <style:text-properties fo:font-style="italic" style:font-style-asian="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tyle="italic" style:font-style-asian="italic" fo:font-size="10pt" style:font-size-asian="10pt"/>
    </style:style>
    <style:style style:name="T9039" style:parent-style-name="Hyperlink" style:family="text">
      <style:text-properties fo:font-style="italic" style:font-style-asian="italic" fo:font-size="10pt" style:font-size-asian="10pt"/>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tyle="italic" style:font-style-asian="italic" fo:font-size="10pt" style:font-size-asian="10pt"/>
    </style:style>
    <style:style style:name="T9044" style:parent-style-name="Hyperlink" style:family="text">
      <style:text-properties fo:font-style="italic" style:font-style-asian="italic" fo:font-size="10pt" style:font-size-asian="10pt"/>
    </style:style>
    <style:style style:name="T9045" style:parent-style-name="DefaultParagraphFont" style:family="text">
      <style:text-properties fo:font-style="italic" style:font-style-asian="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tyle="italic" style:font-style-asian="italic" fo:font-size="10pt" style:font-size-asian="10pt"/>
    </style:style>
    <style:style style:name="T9048" style:parent-style-name="Hyperlink" style:family="text">
      <style:text-properties fo:font-style="italic" style:font-style-asian="italic" fo:font-size="10pt" style:font-size-asian="10pt"/>
    </style:style>
    <style:style style:name="T9049" style:parent-style-name="DefaultParagraphFont" style:family="text">
      <style:text-properties fo:font-style="italic" style:font-style-asian="italic" fo:font-size="10pt" style:font-size-asian="10pt"/>
    </style:style>
    <style:style style:name="T9050" style:parent-style-name="DefaultParagraphFont" style:family="text">
      <style:text-properties fo:font-style="italic" style:font-style-asian="italic" fo:font-size="10pt" style:font-size-asian="10pt"/>
    </style:style>
    <style:style style:name="P9051" style:parent-style-name="Normal" style:family="paragraph">
      <style:text-properties style:font-name="Arial"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style:font-name-asian="MS Mincho" fo:font-style="italic" style:font-style-asian="italic" style:font-style-complex="italic" fo:font-size="10pt" style:font-size-asian="10pt"/>
    </style:style>
    <style:style style:name="T9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rial" style:font-name-asian="MS Mincho" fo:font-style="italic" style:font-style-asian="italic" style:font-style-complex="italic" fo:font-size="10pt" style:font-size-asian="10pt"/>
    </style:style>
    <style:style style:name="P9056" style:parent-style-name="Normal" style:family="paragraph">
      <style:paragraph-properties fo:widows="0" fo:orphans="0" fo:text-align="justify" fo:margin-right="0.0638in"/>
    </style:style>
    <style:style style:name="T9057" style:parent-style-name="DefaultParagraphFont" style:family="text">
      <style:text-properties fo:font-weight="bold" style:font-weight-asian="bold" fo:font-size="10pt" style:font-size-asian="10pt"/>
    </style:style>
    <style:style style:name="P9058" style:parent-style-name="Normal" style:family="paragraph">
      <style:paragraph-properties fo:widows="0" fo:orphans="0" fo:text-align="justify" fo:margin-right="0.0638in"/>
      <style:text-properties fo:font-size="10pt" style:font-size-asian="10pt"/>
    </style:style>
    <style:style style:name="P9059" style:parent-style-name="Normal" style:family="paragraph">
      <style:paragraph-properties fo:widows="0" fo:orphans="0" fo:text-align="justify" fo:margin-right="0.0638in"/>
      <style:text-properties fo:font-size="10pt" style:font-size-asian="10pt"/>
    </style:style>
    <style:style style:name="P9060" style:parent-style-name="Normal" style:family="paragraph">
      <style:paragraph-properties fo:widows="0" fo:orphans="0" fo:text-align="justify" fo:margin-right="0.0638in"/>
      <style:text-properties fo:font-size="10pt" style:font-size-asian="10pt"/>
    </style:style>
    <style:style style:name="P9061" style:parent-style-name="Normal" style:family="paragraph">
      <style:paragraph-properties fo:widows="0" fo:orphans="0" fo:text-align="justify" fo:margin-right="0.0638in"/>
    </style:style>
    <style:style style:name="T9062" style:parent-style-name="DefaultParagraphFont" style:family="text">
      <style:text-properties fo:font-size="10pt" style:font-size-asian="10pt"/>
    </style:style>
    <style:style style:name="T9063" style:parent-style-name="Hyperlink"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widows="0" fo:orphans="0" fo:text-align="justify" fo:margin-right="0.0638in"/>
      <style:text-properties fo:font-size="10pt" style:font-size-asian="10pt"/>
    </style:style>
    <style:style style:name="P9066" style:parent-style-name="Normal" style:family="paragraph">
      <style:paragraph-properties fo:widows="0" fo:orphans="0" fo:text-align="justify" fo:margin-right="0.0638in"/>
      <style:text-properties fo:font-size="10pt" style:font-size-asian="10pt"/>
    </style:style>
    <style:style style:name="P9067" style:parent-style-name="PlainText" style:family="paragraph">
      <style:paragraph-properties fo:text-align="justify" fo:margin-right="0.0638in"/>
      <style:text-properties style:font-name="Times New Roman"/>
    </style:style>
    <style:style style:name="P9068" style:parent-style-name="PlainText" style:family="paragraph">
      <style:paragraph-properties fo:text-align="justify" fo:margin-right="0.0638in"/>
      <style:text-properties style:font-name="Times New Roman"/>
    </style:style>
    <style:style style:name="P9069" style:parent-style-name="PlainText" style:family="paragraph">
      <style:paragraph-properties fo:text-align="justify" fo:margin-right="0.0638in"/>
    </style:style>
    <style:style style:name="T9070" style:parent-style-name="DefaultParagraphFont" style:family="text">
      <style:text-properties style:font-name="Times New Roman"/>
    </style:style>
    <style:style style:name="T9071" style:parent-style-name="Hyperlink" style:family="text">
      <style:text-properties style:font-name="Times New Roman"/>
    </style:style>
    <style:style style:name="T9072" style:parent-style-name="DefaultParagraphFont" style:family="text">
      <style:text-properties style:font-name="Times New Roman"/>
    </style:style>
    <style:style style:name="P9073" style:parent-style-name="PlainText" style:family="paragraph">
      <style:paragraph-properties fo:text-align="justify" fo:margin-right="0.0638in"/>
      <style:text-properties style:font-name="Times New Roman"/>
    </style:style>
    <style:style style:name="P9074" style:parent-style-name="Normal" style:family="paragraph">
      <style:paragraph-properties fo:text-align="justify" fo:margin-right="0.0638in"/>
      <style:text-properties fo:font-size="10pt" style:font-size-asian="10pt"/>
    </style:style>
    <style:style style:name="P9075" style:parent-style-name="PlainText" style:family="paragraph">
      <style:paragraph-properties fo:text-align="justify" fo:margin-right="0.0638in"/>
      <style:text-properties style:font-name="Times New Roman"/>
    </style:style>
    <style:style style:name="P9076" style:parent-style-name="PlainText" style:family="paragraph">
      <style:paragraph-properties fo:text-align="justify" fo:margin-right="0.0638in"/>
      <style:text-properties style:font-name="Times New Roman"/>
    </style:style>
    <style:style style:name="P9077" style:parent-style-name="PlainText" style:family="paragraph">
      <style:paragraph-properties fo:text-align="justify" fo:margin-right="0.0638in"/>
      <style:text-properties style:font-name="Times New Roman"/>
    </style:style>
    <style:style style:name="P9078" style:parent-style-name="PlainText" style:family="paragraph">
      <style:paragraph-properties fo:text-align="justify" fo:margin-right="0.0638in"/>
    </style:style>
    <style:style style:name="T9079" style:parent-style-name="DefaultParagraphFont" style:family="text">
      <style:text-properties style:font-name="Times New Roman"/>
    </style:style>
    <style:style style:name="T9080" style:parent-style-name="Hyperlink" style:family="text">
      <style:text-properties style:font-name="Times New Roman"/>
    </style:style>
    <style:style style:name="T9081" style:parent-style-name="DefaultParagraphFont" style:family="text">
      <style:text-properties style:font-name="Times New Roman"/>
    </style:style>
    <style:style style:name="P9082" style:parent-style-name="PlainText" style:family="paragraph">
      <style:paragraph-properties fo:text-align="justify" fo:margin-right="0.0638in"/>
      <style:text-properties style:font-name="Times New Roman"/>
    </style:style>
    <style:style style:name="P9083" style:parent-style-name="PlainText" style:family="paragraph">
      <style:paragraph-properties fo:text-align="justify" fo:margin-right="0.0638in"/>
      <style:text-properties style:font-name="Times New Roman"/>
    </style:style>
    <style:style style:name="P9084" style:parent-style-name="PlainText" style:family="paragraph">
      <style:paragraph-properties fo:text-align="justify" fo:margin-right="0.0638in"/>
      <style:text-properties style:font-name="Times New Roman"/>
    </style:style>
    <style:style style:name="P9085" style:parent-style-name="PlainText" style:family="paragraph">
      <style:paragraph-properties fo:text-align="justify" fo:margin-right="0.0638in"/>
      <style:text-properties style:font-name="Times New Roman"/>
    </style:style>
    <style:style style:name="P9086" style:parent-style-name="PlainText" style:family="paragraph">
      <style:paragraph-properties fo:text-align="justify" fo:margin-right="0.0638in"/>
    </style:style>
    <style:style style:name="T9087" style:parent-style-name="DefaultParagraphFont" style:family="text">
      <style:text-properties style:font-name="Times New Roman"/>
    </style:style>
    <style:style style:name="T9088" style:parent-style-name="Hyperlink" style:family="text">
      <style:text-properties style:font-name="Times New Roman"/>
    </style:style>
    <style:style style:name="T9089" style:parent-style-name="DefaultParagraphFont" style:family="text">
      <style:text-properties style:font-name="Times New Roman"/>
    </style:style>
    <style:style style:name="P9090" style:parent-style-name="PlainText" style:family="paragraph">
      <style:paragraph-properties fo:text-align="justify" fo:margin-right="0.0638in"/>
      <style:text-properties style:font-name="Times New Roman"/>
    </style:style>
    <style:style style:name="P9091" style:parent-style-name="PlainText" style:family="paragraph">
      <style:paragraph-properties fo:text-align="justify" fo:margin-right="0.0638in"/>
      <style:text-properties style:font-name="Times New Roman"/>
    </style:style>
    <style:style style:name="P9092" style:parent-style-name="PlainText" style:family="paragraph">
      <style:paragraph-properties fo:text-align="justify" fo:margin-right="0.0638in"/>
      <style:text-properties style:font-name="Times New Roman"/>
    </style:style>
    <style:style style:name="P9093" style:parent-style-name="PlainText" style:family="paragraph">
      <style:paragraph-properties fo:text-align="justify" fo:margin-right="0.0638in"/>
      <style:text-properties style:font-name="Times New Roman"/>
    </style:style>
    <style:style style:name="P9094" style:parent-style-name="PlainText" style:family="paragraph">
      <style:paragraph-properties fo:text-align="justify" fo:margin-right="0.0638in"/>
    </style:style>
    <style:style style:name="T9095" style:parent-style-name="DefaultParagraphFont" style:family="text">
      <style:text-properties style:font-name="Times New Roman"/>
    </style:style>
    <style:style style:name="T9096" style:parent-style-name="Hyperlink" style:family="text">
      <style:text-properties style:font-name="Times New Roman"/>
    </style:style>
    <style:style style:name="T9097" style:parent-style-name="DefaultParagraphFont" style:family="text">
      <style:text-properties style:font-name="Times New Roman"/>
    </style:style>
    <style:style style:name="P9098" style:parent-style-name="PlainText" style:family="paragraph">
      <style:paragraph-properties fo:text-align="justify" fo:margin-right="0.0638in"/>
      <style:text-properties style:font-name="Times New Roman"/>
    </style:style>
    <style:style style:name="P9099" style:parent-style-name="PlainText" style:family="paragraph">
      <style:paragraph-properties fo:text-align="justify" fo:margin-right="0.0638in"/>
      <style:text-properties style:font-name="Times New Roman"/>
    </style:style>
    <style:style style:name="P9100" style:parent-style-name="PlainText" style:family="paragraph">
      <style:paragraph-properties fo:text-align="justify" fo:margin-right="0.0638in"/>
      <style:text-properties style:font-name="Times New Roman"/>
    </style:style>
    <style:style style:name="P9101" style:parent-style-name="PlainText" style:family="paragraph">
      <style:paragraph-properties fo:text-align="justify" fo:margin-right="0.0638in"/>
      <style:text-properties style:font-name="Times New Roman"/>
    </style:style>
    <style:style style:name="P9102" style:parent-style-name="PlainText" style:family="paragraph">
      <style:paragraph-properties fo:text-align="justify" fo:margin-right="0.0638in"/>
    </style:style>
    <style:style style:name="T9103" style:parent-style-name="DefaultParagraphFont" style:family="text">
      <style:text-properties style:font-name="Times New Roman"/>
    </style:style>
    <style:style style:name="T9104" style:parent-style-name="Hyperlink" style:family="text">
      <style:text-properties style:font-name="Times New Roman"/>
    </style:style>
    <style:style style:name="T9105" style:parent-style-name="DefaultParagraphFont" style:family="text">
      <style:text-properties style:font-name="Times New Roman"/>
    </style:style>
    <style:style style:name="P9106" style:parent-style-name="PlainText" style:family="paragraph">
      <style:paragraph-properties fo:text-align="justify" fo:margin-right="0.0638in"/>
      <style:text-properties style:font-name="Times New Roman"/>
    </style:style>
    <style:style style:name="P9107" style:parent-style-name="PlainText" style:family="paragraph">
      <style:paragraph-properties fo:text-align="justify" fo:margin-right="0.0638in"/>
      <style:text-properties style:font-name="Times New Roman"/>
    </style:style>
    <style:style style:name="P9108" style:parent-style-name="PlainText" style:family="paragraph">
      <style:paragraph-properties fo:text-align="justify" fo:margin-right="0.0638in"/>
      <style:text-properties style:font-name="Times New Roman" style:font-name-asian="MS Mincho"/>
    </style:style>
    <style:style style:name="P9109" style:parent-style-name="PlainText" style:family="paragraph">
      <style:paragraph-properties fo:text-align="justify" fo:margin-right="0.0638in"/>
      <style:text-properties style:font-name="Times New Roman" style:font-name-asian="MS Mincho"/>
    </style:style>
    <style:style style:name="P9110" style:parent-style-name="PlainText" style:family="paragraph">
      <style:paragraph-properties fo:text-align="justify" fo:margin-right="0.0638in"/>
    </style:style>
    <style:style style:name="T9111" style:parent-style-name="DefaultParagraphFont" style:family="text">
      <style:text-properties style:font-name="Times New Roman" style:font-name-asian="MS Mincho"/>
    </style:style>
    <style:style style:name="T9112" style:parent-style-name="Hyperlink" style:family="text">
      <style:text-properties style:font-name="Times New Roman" style:font-name-asian="MS Mincho"/>
    </style:style>
    <style:style style:name="T9113" style:parent-style-name="DefaultParagraphFont" style:family="text">
      <style:text-properties style:font-name="Times New Roman" style:font-name-asian="MS Mincho"/>
    </style:style>
    <style:style style:name="P9114" style:parent-style-name="PlainText" style:family="paragraph">
      <style:paragraph-properties fo:text-align="justify" fo:margin-right="0.0638in"/>
      <style:text-properties style:font-name="Times New Roman" style:font-name-asian="MS Mincho"/>
    </style:style>
    <style:style style:name="P91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16" style:parent-style-name="PlainText" style:family="paragraph">
      <style:paragraph-properties fo:text-align="justify" fo:margin-right="0.0638in"/>
    </style:style>
    <style:style style:name="T9117" style:parent-style-name="DefaultParagraphFont" style:family="text">
      <style:text-properties style:font-name="Times New Roman" style:font-name-asian="MS Mincho" fo:font-weight="bold" style:font-weight-asian="bold" style:font-weight-complex="bold"/>
    </style:style>
    <style:style style:name="T9118" style:parent-style-name="DefaultParagraphFont" style:family="text">
      <style:text-properties style:font-name="Times New Roman"/>
    </style:style>
    <style:style style:name="T9119" style:parent-style-name="DefaultParagraphFont" style:family="text">
      <style:text-properties style:font-name="Times New Roman" fo:font-weight="bold" style:font-weight-asian="bold" style:font-weight-complex="bold"/>
    </style:style>
    <style:style style:name="T9120" style:parent-style-name="DefaultParagraphFont" style:family="text">
      <style:text-properties style:font-name="Times New Roman"/>
    </style:style>
    <style:style style:name="T9121" style:parent-style-name="DefaultParagraphFont" style:family="text">
      <style:text-properties style:font-name="Times New Roman"/>
    </style:style>
    <style:style style:name="T9122" style:parent-style-name="DefaultParagraphFont" style:family="text">
      <style:text-properties style:font-name="Times New Roman" fo:font-weight="bold" style:font-weight-asian="bold" style:font-weight-complex="bold"/>
    </style:style>
    <style:style style:name="T9123" style:parent-style-name="DefaultParagraphFont" style:family="text">
      <style:text-properties style:font-name="Times New Roman"/>
    </style:style>
    <style:style style:name="P912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2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26" style:parent-style-name="PlainText" style:family="paragraph">
      <style:paragraph-properties fo:text-align="justify" fo:margin-right="0.0638in"/>
      <style:text-properties style:font-name="Times New Roman" style:font-name-asian="MS Mincho"/>
    </style:style>
    <style:style style:name="P9127" style:parent-style-name="PlainText" style:family="paragraph">
      <style:paragraph-properties fo:text-align="justify" fo:margin-right="0.0638in"/>
      <style:text-properties style:font-name="Times New Roman" style:font-name-asian="MS Mincho"/>
    </style:style>
    <style:style style:name="P9128" style:parent-style-name="PlainText" style:family="paragraph">
      <style:paragraph-properties fo:text-align="justify" fo:margin-right="0.0638in"/>
    </style:style>
    <style:style style:name="T9129" style:parent-style-name="DefaultParagraphFont" style:family="text">
      <style:text-properties style:font-name="Times New Roman" style:font-name-asian="MS Mincho"/>
    </style:style>
    <style:style style:name="T9130" style:parent-style-name="Hyperlink" style:family="text">
      <style:text-properties style:font-name="Times New Roman" style:font-name-asian="MS Mincho"/>
    </style:style>
    <style:style style:name="T9131" style:parent-style-name="DefaultParagraphFont" style:family="text">
      <style:text-properties style:font-name="Times New Roman" style:font-name-asian="MS Mincho"/>
    </style:style>
    <style:style style:name="P9132" style:parent-style-name="PlainText" style:family="paragraph">
      <style:paragraph-properties fo:text-align="justify" fo:margin-right="0.0638in"/>
      <style:text-properties style:font-name="Times New Roman" style:font-name-asian="MS Mincho"/>
    </style:style>
    <style:style style:name="P9133" style:parent-style-name="PlainText" style:family="paragraph">
      <style:paragraph-properties fo:text-align="justify" fo:margin-right="0.0638in"/>
      <style:text-properties style:font-name="Times New Roman" style:font-name-asian="MS Mincho"/>
    </style:style>
    <style:style style:name="P9134" style:parent-style-name="PlainText" style:family="paragraph">
      <style:paragraph-properties fo:text-align="justify" fo:margin-right="0.0638in"/>
      <style:text-properties style:font-name="Times New Roman" style:font-name-asian="MS Mincho"/>
    </style:style>
    <style:style style:name="P9135" style:parent-style-name="PlainText" style:family="paragraph">
      <style:paragraph-properties fo:text-align="justify" fo:margin-right="0.0638in"/>
      <style:text-properties style:font-name="Times New Roman" style:font-name-asian="MS Mincho"/>
    </style:style>
    <style:style style:name="P9136" style:parent-style-name="PlainText" style:family="paragraph">
      <style:paragraph-properties fo:text-align="justify" fo:margin-right="0.0638in"/>
    </style:style>
    <style:style style:name="T9137" style:parent-style-name="DefaultParagraphFont" style:family="text">
      <style:text-properties style:font-name="Times New Roman" style:font-name-asian="MS Mincho"/>
    </style:style>
    <style:style style:name="T9138" style:parent-style-name="Hyperlink" style:family="text">
      <style:text-properties style:font-name="Times New Roman" style:font-name-asian="MS Mincho"/>
    </style:style>
    <style:style style:name="T9139" style:parent-style-name="DefaultParagraphFont" style:family="text">
      <style:text-properties style:font-name="Times New Roman" style:font-name-asian="MS Mincho"/>
    </style:style>
    <style:style style:name="P9140" style:parent-style-name="PlainText" style:family="paragraph">
      <style:paragraph-properties fo:text-align="justify" fo:margin-right="0.0638in"/>
      <style:text-properties style:font-name="Times New Roman" style:font-name-asian="MS Mincho"/>
    </style:style>
    <style:style style:name="P9141" style:parent-style-name="PlainText" style:family="paragraph">
      <style:paragraph-properties fo:text-align="justify" fo:margin-right="0.0638in"/>
      <style:text-properties style:font-name="Times New Roman" style:font-name-asian="MS Mincho"/>
    </style:style>
    <style:style style:name="P9142" style:parent-style-name="PlainText" style:family="paragraph">
      <style:paragraph-properties fo:text-align="justify" fo:margin-right="0.0638in"/>
      <style:text-properties style:font-name="Times New Roman" style:font-name-asian="MS Mincho"/>
    </style:style>
    <style:style style:name="P9143" style:parent-style-name="PlainText" style:family="paragraph">
      <style:paragraph-properties fo:text-align="justify" fo:margin-right="0.0638in"/>
      <style:text-properties style:font-name="Times New Roman" style:font-name-asian="MS Mincho"/>
    </style:style>
    <style:style style:name="P9144" style:parent-style-name="PlainText" style:family="paragraph">
      <style:paragraph-properties fo:text-align="justify" fo:margin-right="0.0638in"/>
    </style:style>
    <style:style style:name="T9145" style:parent-style-name="DefaultParagraphFont" style:family="text">
      <style:text-properties style:font-name="Times New Roman" style:font-name-asian="MS Mincho"/>
    </style:style>
    <style:style style:name="T9146" style:parent-style-name="Hyperlink" style:family="text">
      <style:text-properties style:font-name="Times New Roman" style:font-name-asian="MS Mincho"/>
    </style:style>
    <style:style style:name="T9147" style:parent-style-name="DefaultParagraphFont" style:family="text">
      <style:text-properties style:font-name="Times New Roman" style:font-name-asian="MS Mincho"/>
    </style:style>
    <style:style style:name="P9148" style:parent-style-name="PlainText" style:family="paragraph">
      <style:paragraph-properties fo:text-align="justify" fo:margin-right="0.0638in"/>
      <style:text-properties style:font-name="Times New Roman" style:font-name-asian="MS Mincho"/>
    </style:style>
    <style:style style:name="P9149" style:parent-style-name="Normal" style:family="paragraph">
      <style:paragraph-properties fo:text-align="justify" fo:margin-right="0.0638in"/>
      <style:text-properties fo:font-size="10pt" style:font-size-asian="10pt" style:language-asian="lt" style:country-asian="LT"/>
    </style:style>
    <style:style style:name="P9150" style:parent-style-name="PlainText" style:family="paragraph">
      <style:paragraph-properties fo:text-align="justify" fo:margin-right="0.0638in"/>
      <style:text-properties style:font-name="Times New Roman" style:font-name-asian="MS Mincho"/>
    </style:style>
    <style:style style:name="P9151" style:parent-style-name="PlainText" style:family="paragraph">
      <style:paragraph-properties fo:text-align="justify" fo:margin-right="0.0638in"/>
      <style:text-properties style:font-name="Times New Roman" style:font-name-asian="MS Mincho"/>
    </style:style>
    <style:style style:name="P9152" style:parent-style-name="PlainText" style:family="paragraph">
      <style:paragraph-properties fo:text-align="justify" fo:margin-right="0.0638in"/>
      <style:text-properties style:font-name="Times New Roman" style:font-name-asian="MS Mincho"/>
    </style:style>
    <style:style style:name="P9153" style:parent-style-name="PlainText" style:family="paragraph">
      <style:paragraph-properties fo:text-align="justify" fo:margin-right="0.0638in"/>
    </style:style>
    <style:style style:name="T9154" style:parent-style-name="DefaultParagraphFont" style:family="text">
      <style:text-properties style:font-name="Times New Roman" style:font-name-asian="MS Mincho"/>
    </style:style>
    <style:style style:name="T9155" style:parent-style-name="Hyperlink" style:family="text">
      <style:text-properties style:font-name="Times New Roman" style:font-name-asian="MS Mincho"/>
    </style:style>
    <style:style style:name="T9156" style:parent-style-name="DefaultParagraphFont" style:family="text">
      <style:text-properties style:font-name="Times New Roman" style:font-name-asian="MS Mincho"/>
    </style:style>
    <style:style style:name="P9157" style:parent-style-name="PlainText" style:family="paragraph">
      <style:paragraph-properties fo:text-align="justify" fo:margin-right="0.0638in"/>
      <style:text-properties style:font-name="Times New Roman" style:font-name-asian="MS Mincho"/>
    </style:style>
    <style:style style:name="P9158" style:parent-style-name="PlainText" style:family="paragraph">
      <style:paragraph-properties fo:text-align="justify" fo:margin-right="0.0638in"/>
    </style:style>
    <style:style style:name="T9159" style:parent-style-name="DefaultParagraphFont" style:family="text">
      <style:text-properties style:font-name="Times New Roman"/>
    </style:style>
    <style:style style:name="T9160" style:parent-style-name="DefaultParagraphFont" style:family="text">
      <style:text-properties style:font-name="Times New Roman" style:font-weight-complex="bold"/>
    </style:style>
    <style:style style:name="T9161" style:parent-style-name="DefaultParagraphFont" style:family="text">
      <style:text-properties style:font-name="Times New Roman" style:font-weight-complex="bold"/>
    </style:style>
    <style:style style:name="T9162" style:parent-style-name="DefaultParagraphFont" style:family="text">
      <style:text-properties style:font-name="Times New Roman"/>
    </style:style>
    <style:style style:name="T9163" style:parent-style-name="DefaultParagraphFont" style:family="text">
      <style:text-properties style:font-name="Times New Roman" style:font-weight-complex="bold"/>
    </style:style>
    <style:style style:name="P9164" style:parent-style-name="PlainText" style:family="paragraph">
      <style:paragraph-properties fo:text-align="justify" fo:margin-right="0.0638in"/>
      <style:text-properties style:font-name="Times New Roman" style:font-name-asian="MS Mincho"/>
    </style:style>
    <style:style style:name="P9165" style:parent-style-name="PlainText" style:family="paragraph">
      <style:paragraph-properties fo:text-align="justify" fo:margin-right="0.0638in"/>
      <style:text-properties style:font-name="Times New Roman" style:font-name-asian="MS Mincho"/>
    </style:style>
    <style:style style:name="P9166" style:parent-style-name="PlainText" style:family="paragraph">
      <style:paragraph-properties fo:text-align="justify" fo:margin-right="0.0638in"/>
      <style:text-properties style:font-name="Times New Roman" style:font-name-asian="MS Mincho"/>
    </style:style>
    <style:style style:name="P9167" style:parent-style-name="PlainText" style:family="paragraph">
      <style:paragraph-properties fo:text-align="justify" fo:margin-right="0.0638in"/>
    </style:style>
    <style:style style:name="T9168" style:parent-style-name="DefaultParagraphFont" style:family="text">
      <style:text-properties style:font-name="Times New Roman" style:font-name-asian="MS Mincho"/>
    </style:style>
    <style:style style:name="T9169" style:parent-style-name="Hyperlink" style:family="text">
      <style:text-properties style:font-name="Times New Roman" style:font-name-asian="MS Mincho"/>
    </style:style>
    <style:style style:name="T9170" style:parent-style-name="DefaultParagraphFont" style:family="text">
      <style:text-properties style:font-name="Times New Roman" style:font-name-asian="MS Mincho"/>
    </style:style>
    <style:style style:name="P9171" style:parent-style-name="PlainText" style:family="paragraph">
      <style:paragraph-properties fo:text-align="justify" fo:margin-right="0.0638in"/>
      <style:text-properties style:font-name="Times New Roman" style:font-name-asian="MS Mincho"/>
    </style:style>
    <style:style style:name="P9172" style:parent-style-name="PlainText" style:family="paragraph">
      <style:paragraph-properties fo:text-align="justify" fo:margin-right="0.0638in"/>
      <style:text-properties style:font-name="Times New Roman"/>
    </style:style>
    <style:style style:name="P9173" style:parent-style-name="PlainText" style:family="paragraph">
      <style:paragraph-properties fo:text-align="justify" fo:margin-right="0.0638in"/>
      <style:text-properties style:font-name="Times New Roman" style:font-name-asian="MS Mincho"/>
    </style:style>
    <style:style style:name="P9174" style:parent-style-name="PlainText" style:family="paragraph">
      <style:paragraph-properties fo:text-align="justify" fo:margin-right="0.0638in"/>
      <style:text-properties style:font-name="Times New Roman" style:font-name-asian="MS Mincho"/>
    </style:style>
    <style:style style:name="P9175" style:parent-style-name="PlainText" style:family="paragraph">
      <style:paragraph-properties fo:text-align="justify" fo:margin-right="0.0638in"/>
      <style:text-properties style:font-name="Times New Roman" style:font-name-asian="MS Mincho"/>
    </style:style>
    <style:style style:name="P9176" style:parent-style-name="PlainText" style:family="paragraph">
      <style:paragraph-properties fo:text-align="justify" fo:margin-right="0.0638in"/>
    </style:style>
    <style:style style:name="T9177" style:parent-style-name="DefaultParagraphFont" style:family="text">
      <style:text-properties style:font-name="Times New Roman" style:font-name-asian="MS Mincho"/>
    </style:style>
    <style:style style:name="T9178" style:parent-style-name="Hyperlink" style:family="text">
      <style:text-properties style:font-name="Times New Roman" style:font-name-asian="MS Mincho"/>
    </style:style>
    <style:style style:name="T9179" style:parent-style-name="DefaultParagraphFont" style:family="text">
      <style:text-properties style:font-name="Times New Roman" style:font-name-asian="MS Mincho"/>
    </style:style>
    <style:style style:name="P9180" style:parent-style-name="PlainText" style:family="paragraph">
      <style:paragraph-properties fo:text-align="justify" fo:margin-right="0.0638in"/>
      <style:text-properties style:font-name="Times New Roman" style:font-name-asian="MS Mincho"/>
    </style:style>
    <style:style style:name="P9181" style:parent-style-name="PlainText" style:family="paragraph">
      <style:paragraph-properties fo:text-align="justify" fo:margin-right="0.0638in"/>
      <style:text-properties style:font-name="Times New Roman" style:font-name-asian="MS Mincho"/>
    </style:style>
    <style:style style:name="P9182" style:parent-style-name="PlainText" style:family="paragraph">
      <style:paragraph-properties fo:text-align="justify"/>
      <style:text-properties style:font-name="Times New Roman" style:font-name-asian="MS Mincho"/>
    </style:style>
    <style:style style:name="P9183" style:parent-style-name="PlainText" style:family="paragraph">
      <style:paragraph-properties fo:text-align="justify"/>
      <style:text-properties style:font-name="Times New Roman" style:font-name-asian="MS Mincho"/>
    </style:style>
    <style:style style:name="P9184" style:parent-style-name="PlainText" style:family="paragraph">
      <style:paragraph-properties fo:text-align="justify"/>
    </style:style>
    <style:style style:name="T9185" style:parent-style-name="DefaultParagraphFont" style:family="text">
      <style:text-properties style:font-name="Times New Roman" style:font-name-asian="MS Mincho"/>
    </style:style>
    <style:style style:name="T9186" style:parent-style-name="Hyperlink" style:family="text">
      <style:text-properties style:font-name="Times New Roman" style:font-name-asian="MS Mincho"/>
    </style:style>
    <style:style style:name="T9187" style:parent-style-name="DefaultParagraphFont" style:family="text">
      <style:text-properties style:font-name="Times New Roman" style:font-name-asian="MS Mincho"/>
    </style:style>
    <style:style style:name="P9188" style:parent-style-name="PlainText" style:family="paragraph">
      <style:paragraph-properties fo:text-align="justify"/>
      <style:text-properties style:font-name="Times New Roman" style:font-name-asian="MS Mincho"/>
    </style:style>
    <style:style style:name="P9189" style:parent-style-name="PlainText" style:family="paragraph">
      <style:paragraph-properties fo:text-align="justify"/>
      <style:text-properties style:font-name="Times New Roman"/>
    </style:style>
    <style:style style:name="P9190" style:parent-style-name="PlainText" style:family="paragraph">
      <style:paragraph-properties fo:text-align="justify"/>
      <style:text-properties style:font-name="Times New Roman" style:font-name-asian="MS Mincho"/>
    </style:style>
    <style:style style:name="P9191" style:parent-style-name="PlainText" style:family="paragraph">
      <style:paragraph-properties fo:text-align="justify"/>
      <style:text-properties style:font-name="Times New Roman"/>
    </style:style>
    <style:style style:name="P9192" style:parent-style-name="PlainText" style:family="paragraph">
      <style:paragraph-properties fo:text-align="justify"/>
      <style:text-properties style:font-name="Times New Roman"/>
    </style:style>
    <style:style style:name="P9193" style:parent-style-name="PlainText" style:family="paragraph">
      <style:paragraph-properties fo:text-align="justify"/>
    </style:style>
    <style:style style:name="T9194" style:parent-style-name="DefaultParagraphFont" style:family="text">
      <style:text-properties style:font-name="Times New Roman"/>
    </style:style>
    <style:style style:name="T9195" style:parent-style-name="Hyperlink" style:family="text">
      <style:text-properties style:font-name="Times New Roman"/>
    </style:style>
    <style:style style:name="T9196" style:parent-style-name="DefaultParagraphFont" style:family="text">
      <style:text-properties style:font-name="Times New Roman"/>
    </style:style>
    <style:style style:name="T9197" style:parent-style-name="DefaultParagraphFont" style:family="text">
      <style:text-properties style:font-name="Times New Roman"/>
    </style:style>
    <style:style style:name="P9198" style:parent-style-name="PlainText" style:family="paragraph">
      <style:paragraph-properties fo:text-align="justify"/>
      <style:text-properties style:font-name="Times New Roman"/>
    </style:style>
    <style:style style:name="P9199" style:parent-style-name="PlainText" style:family="paragraph">
      <style:paragraph-properties fo:text-align="justify"/>
      <style:text-properties style:font-name="Times New Roman"/>
    </style:style>
    <style:style style:name="P9200" style:parent-style-name="PlainText" style:family="paragraph">
      <style:paragraph-properties fo:text-align="justify"/>
      <style:text-properties style:font-name="Times New Roman"/>
    </style:style>
    <style:style style:name="P9201" style:parent-style-name="PlainText" style:family="paragraph">
      <style:paragraph-properties fo:text-align="justify"/>
      <style:text-properties style:font-name="Times New Roman" style:font-name-asian="MS Gothic" style:language-asian="ja" style:country-asian="JP"/>
    </style:style>
    <style:style style:name="P9202" style:parent-style-name="PlainText" style:family="paragraph">
      <style:paragraph-properties fo:text-align="justify"/>
    </style:style>
    <style:style style:name="T9203" style:parent-style-name="DefaultParagraphFont" style:family="text">
      <style:text-properties style:font-name="Times New Roman" style:font-name-asian="MS Gothic" style:language-asian="ja" style:country-asian="JP"/>
    </style:style>
    <style:style style:name="T9204" style:parent-style-name="DefaultParagraphFont" style:family="text">
      <style:text-properties style:font-name="Times New Roman"/>
    </style:style>
    <style:style style:name="T9205" style:parent-style-name="DefaultParagraphFont" style:family="text">
      <style:text-properties style:font-name="Times New Roman" style:font-name-asian="MS Gothic" style:language-asian="ja" style:country-asian="JP"/>
    </style:style>
    <style:style style:name="P9206" style:parent-style-name="PlainText" style:family="paragraph">
      <style:paragraph-properties fo:text-align="justify"/>
    </style:style>
    <style:style style:name="T9207" style:parent-style-name="DefaultParagraphFont" style:family="text">
      <style:text-properties style:font-name="Times New Roman" style:font-name-asian="MS Gothic" style:language-asian="ja" style:country-asian="JP"/>
    </style:style>
    <style:style style:name="T9208" style:parent-style-name="Hyperlink" style:family="text">
      <style:text-properties style:font-name="Times New Roman" style:font-name-asian="MS Gothic" style:language-asian="ja" style:country-asian="JP"/>
    </style:style>
    <style:style style:name="T9209" style:parent-style-name="DefaultParagraphFont" style:family="text">
      <style:text-properties style:font-name="Times New Roman" style:font-name-asian="MS Gothic" style:language-asian="ja" style:country-asian="JP"/>
    </style:style>
    <style:style style:name="P9210" style:parent-style-name="PlainText" style:family="paragraph">
      <style:paragraph-properties fo:text-align="justify"/>
      <style:text-properties style:font-name="Times New Roman" style:font-name-asian="MS Gothic" style:language-asian="ja" style:country-asian="JP"/>
    </style:style>
    <style:style style:name="P9211"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9212" style:parent-style-name="PlainText" style:family="paragraph">
      <style:paragraph-properties fo:text-align="justify"/>
    </style:style>
    <style:style style:name="T9213" style:parent-style-name="DefaultParagraphFont" style:family="text">
      <style:text-properties style:font-name="Times New Roman" style:font-name-asian="MS Gothic" style:language-asian="ja" style:country-asian="JP"/>
    </style:style>
    <style:style style:name="T9214" style:parent-style-name="DefaultParagraphFont" style:family="text">
      <style:text-properties style:font-name="Times New Roman" style:font-name-asian="MS Gothic" style:language-asian="ja" style:country-asian="JP"/>
    </style:style>
    <style:style style:name="T9215" style:parent-style-name="DefaultParagraphFont" style:family="text">
      <style:text-properties style:font-name="Times New Roman" style:font-name-asian="MS Gothic" style:language-asian="ja" style:country-asian="JP"/>
    </style:style>
    <style:style style:name="T9216" style:parent-style-name="DefaultParagraphFont" style:family="text">
      <style:text-properties style:font-name="Times New Roman" style:font-name-asian="MS Gothic" fo:font-weight="bold" style:font-weight-asian="bold" style:language-asian="ja" style:country-asian="JP"/>
    </style:style>
    <style:style style:name="T9217" style:parent-style-name="DefaultParagraphFont" style:family="text">
      <style:text-properties style:font-name="Times New Roman" style:font-name-asian="MS Gothic" style:language-asian="ja" style:country-asian="JP"/>
    </style:style>
    <style:style style:name="T9218" style:parent-style-name="DefaultParagraphFont" style:family="text">
      <style:text-properties style:font-name="Times New Roman" style:font-name-asian="MS Gothic" style:language-asian="ja" style:country-asian="JP"/>
    </style:style>
    <style:style style:name="T9219" style:parent-style-name="DefaultParagraphFont" style:family="text">
      <style:text-properties style:font-name="Times New Roman" style:font-name-asian="MS Gothic" fo:font-weight="bold" style:font-weight-asian="bold" style:language-asian="ja" style:country-asian="JP"/>
    </style:style>
    <style:style style:name="T9220" style:parent-style-name="DefaultParagraphFont" style:family="text">
      <style:text-properties style:font-name="Times New Roman" style:font-name-asian="MS Gothic" fo:font-weight="bold" style:font-weight-asian="bold" style:language-asian="ja" style:country-asian="JP"/>
    </style:style>
    <style:style style:name="T9221" style:parent-style-name="DefaultParagraphFont" style:family="text">
      <style:text-properties style:font-name="Times New Roman" style:font-name-asian="MS Gothic" style:language-asian="ja" style:country-asian="JP"/>
    </style:style>
    <style:style style:name="P9222" style:parent-style-name="PlainText" style:family="paragraph">
      <style:paragraph-properties fo:text-align="justify"/>
    </style:style>
    <style:style style:name="T9223" style:parent-style-name="DefaultParagraphFont" style:family="text">
      <style:text-properties style:font-name="Times New Roman" style:font-name-asian="MS Gothic" style:language-asian="ja" style:country-asian="JP"/>
    </style:style>
    <style:style style:name="T9224" style:parent-style-name="DefaultParagraphFont" style:family="text">
      <style:text-properties style:font-name="Times New Roman" style:font-name-asian="MS Gothic" fo:font-weight="bold" style:font-weight-asian="bold" style:language-asian="ja" style:country-asian="JP"/>
    </style:style>
    <style:style style:name="T9225" style:parent-style-name="DefaultParagraphFont" style:family="text">
      <style:text-properties style:font-name="Times New Roman" style:font-name-asian="MS Gothic" style:language-asian="ja" style:country-asian="JP"/>
    </style:style>
    <style:style style:name="P9226" style:parent-style-name="PlainText" style:family="paragraph">
      <style:paragraph-properties fo:text-align="justify"/>
      <style:text-properties style:font-name="Times New Roman" style:font-name-asian="MS Gothic" style:language-asian="ja" style:country-asian="JP"/>
    </style:style>
    <style:style style:name="P9227" style:parent-style-name="Normal" style:family="paragraph">
      <style:paragraph-properties style:text-autospace="none" fo:text-align="justify"/>
      <style:text-properties fo:font-size="10pt" style:font-size-asian="10pt"/>
    </style:style>
    <style:style style:name="P9228" style:parent-style-name="Normal" style:family="paragraph">
      <style:paragraph-properties style:text-autospace="none" fo:text-align="justify"/>
      <style:text-properties fo:font-size="10pt" style:font-size-asian="10pt"/>
    </style:style>
    <style:style style:name="P9229" style:parent-style-name="Normal" style:family="paragraph">
      <style:paragraph-properties style:text-autospace="none" fo:text-align="justify"/>
    </style:style>
    <style:style style:name="T9230" style:parent-style-name="DefaultParagraphFont" style:family="text">
      <style:text-properties fo:font-size="10pt" style:font-size-asian="10pt"/>
    </style:style>
    <style:style style:name="T9231" style:parent-style-name="Hyperlink"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style:text-autospace="none" fo:text-align="justify"/>
      <style:text-properties fo:font-size="10pt" style:font-size-asian="10pt"/>
    </style:style>
    <style:style style:name="P9234" style:parent-style-name="Normal" style:family="paragraph">
      <style:paragraph-properties fo:text-align="justify" fo:margin-right="0.0687in"/>
    </style:style>
    <style:style style:name="T9235" style:parent-style-name="DefaultParagraphFont" style:family="text">
      <style:text-properties fo:letter-spacing="0.0013in" fo:font-size="10pt" style:font-size-asian="10pt"/>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letter-spacing="0.0013in" fo:font-size="10pt" style:font-size-asian="10pt"/>
    </style:style>
    <style:style style:name="P9239" style:parent-style-name="Normal" style:family="paragraph">
      <style:paragraph-properties fo:text-align="justify" fo:margin-right="0.0687in"/>
      <style:text-properties fo:font-size="10pt" style:font-size-asian="10pt"/>
    </style:style>
    <style:style style:name="P9240" style:parent-style-name="Normal" style:family="paragraph">
      <style:paragraph-properties style:text-autospace="none" fo:text-align="justify"/>
      <style:text-properties fo:font-size="10pt" style:font-size-asian="10pt"/>
    </style:style>
    <style:style style:name="P9241" style:parent-style-name="Normal" style:family="paragraph">
      <style:paragraph-properties style:text-autospace="none" fo:text-align="justify"/>
      <style:text-properties fo:font-size="10pt" style:font-size-asian="10pt"/>
    </style:style>
    <style:style style:name="P9242" style:parent-style-name="Normal" style:family="paragraph">
      <style:paragraph-properties style:text-autospace="none" fo:text-align="justify"/>
      <style:text-properties fo:font-size="10pt" style:font-size-asian="10pt"/>
    </style:style>
    <style:style style:name="P9243" style:parent-style-name="Normal" style:family="paragraph">
      <style:paragraph-properties style:text-autospace="none" fo:text-align="justify"/>
    </style:style>
    <style:style style:name="T9244" style:parent-style-name="DefaultParagraphFont" style:family="text">
      <style:text-properties fo:font-size="10pt" style:font-size-asian="10pt"/>
    </style:style>
    <style:style style:name="T9245" style:parent-style-name="Hyperlink" style:family="text">
      <style:text-properties fo:font-size="10pt" style:font-size-asian="10pt"/>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style:text-autospace="none" fo:text-align="justify"/>
      <style:text-properties fo:font-size="10pt" style:font-size-asian="10pt"/>
    </style:style>
    <style:style style:name="P9249" style:parent-style-name="Normal" style:family="paragraph">
      <style:paragraph-properties style:text-autospace="none" fo:text-align="justify"/>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Hyperlink" style:family="text">
      <style:text-properties fo:font-size="10pt" style:font-size-asian="10pt"/>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Hyperlink"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PlainText" style:family="paragraph">
      <style:paragraph-properties fo:text-align="justify"/>
      <style:text-properties style:font-name="Times New Roman"/>
    </style:style>
    <style:style style:name="P9269" style:parent-style-name="PlainText" style:family="paragraph">
      <style:paragraph-properties fo:text-align="justify"/>
      <style:text-properties style:font-name="Times New Roman"/>
    </style:style>
    <style:style style:name="P9270" style:parent-style-name="PlainText" style:family="paragraph">
      <style:paragraph-properties fo:text-align="justify"/>
    </style:style>
    <style:style style:name="T9271" style:parent-style-name="DefaultParagraphFont" style:family="text">
      <style:text-properties style:font-name="Times New Roman"/>
    </style:style>
    <style:style style:name="T9272" style:parent-style-name="Hyperlink" style:family="text">
      <style:text-properties style:font-name="Times New Roman"/>
    </style:style>
    <style:style style:name="T9273" style:parent-style-name="DefaultParagraphFont" style:family="text">
      <style:text-properties style:font-name="Times New Roman"/>
    </style:style>
    <style:style style:name="P9274" style:parent-style-name="PlainText" style:family="paragraph">
      <style:paragraph-properties fo:text-align="justify"/>
      <style:text-properties style:font-name="Times New Roman"/>
    </style:style>
    <style:style style:name="P9275" style:parent-style-name="PlainText" style:family="paragraph">
      <style:paragraph-properties fo:text-align="justify"/>
      <style:text-properties style:font-name="Times New Roman"/>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Hyperlink"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Hyperlink" style:family="text">
      <style:text-properties fo:font-size="10pt" style:font-size-asian="10pt"/>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Hyperlink" style:family="text">
      <style:text-properties fo:font-size="10pt" style:font-size-asian="10pt"/>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Hyperlink" style:family="text">
      <style:text-properties fo:font-size="10pt" style:font-size-asian="10pt"/>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text-properties fo:font-size="10pt" style:font-size-asian="10pt" style:language-asian="lt" style:country-asian="L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Hyperlink"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weight="bold" style:font-weight-asian="bold" fo:font-size="10pt" style:font-size-asian="10pt"/>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tab-stops>
          <style:tab-stop style:type="left" style:position="0.5909in"/>
          <style:tab-stop style:type="left" style:position="0.6895in"/>
        </style:tab-stops>
      </style:paragraph-properties>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Hyperlink" style:family="text">
      <style:text-properties fo:font-size="10pt" style:font-size-asian="10pt"/>
    </style:style>
    <style:style style:name="T9345" style:parent-style-name="Hyperlink"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BodyTextIndent2" style:family="paragraph">
      <style:paragraph-properties fo:margin-right="0.0638in" fo:text-indent="0in"/>
    </style:style>
    <style:style style:name="T934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350" style:parent-style-name="Normal" style:family="paragraph">
      <style:paragraph-properties fo:widows="0" fo:orphans="0" fo:text-align="justify" fo:margin-right="0.0638in"/>
    </style:style>
    <style:style style:name="P9351" style:parent-style-name="Normal" style:family="paragraph">
      <style:paragraph-properties fo:widows="0" fo:orphans="0" fo:text-align="justify" fo:margin-right="0.0638in"/>
      <style:text-properties fo:font-size="10pt" style:font-size-asian="10pt"/>
    </style:style>
    <style:style style:name="P9352" style:parent-style-name="Normal" style:family="paragraph">
      <style:paragraph-properties fo:text-align="justify"/>
      <style:text-properties style:font-name="Arial" fo:font-weight="bold" style:font-weight-asian="bold" fo:font-size="10pt" style:font-size-asian="10pt"/>
    </style:style>
    <style:style style:name="P9353" style:parent-style-name="Normal" style:family="paragraph">
      <style:paragraph-properties fo:text-align="justify"/>
      <style:text-properties style:font-name="Arial" fo:font-weight="bold" style:font-weight-asian="bold"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rial" fo:font-weight="bold" style:font-weight-asian="bold" fo:font-size="10pt" style:font-size-asian="10pt"/>
    </style:style>
    <style:style style:name="P9356" style:parent-style-name="Normal" style:family="paragraph">
      <style:paragraph-properties fo:text-align="justify"/>
      <style:text-properties style:font-name="Arial"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rial"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T9361" style:parent-style-name="DefaultParagraphFont" style:family="text">
      <style:text-properties style:font-name="Arial"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rial" fo:font-size="10pt" style:font-size-asian="10pt"/>
    </style:style>
    <style:style style:name="T9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rial"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rial" fo:font-size="10pt" style:font-size-asian="10pt"/>
    </style:style>
    <style:style style:name="T9368" style:parent-style-name="DefaultParagraphFont" style:family="text">
      <style:text-properties style:font-name="Arial" fo:font-size="10pt" style:font-size-asian="10pt"/>
    </style:style>
    <style:style style:name="P9369" style:parent-style-name="Normal" style:family="paragraph">
      <style:paragraph-properties fo:text-align="justify"/>
      <style:text-properties style:font-name="Arial"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rial"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rial"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rial" fo:font-size="10pt" style:font-size-asian="10pt"/>
    </style:style>
    <style:style style:name="T9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rial"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rial" fo:font-size="10pt" style:font-size-asian="10pt"/>
    </style:style>
    <style:style style:name="T9380" style:parent-style-name="DefaultParagraphFont" style:family="text">
      <style:text-properties style:font-name="Arial" fo:font-size="10pt" style:font-size-asian="10pt"/>
    </style:style>
    <style:style style:name="P9381" style:parent-style-name="Normal" style:family="paragraph">
      <style:paragraph-properties fo:text-align="justify"/>
      <style:text-properties style:font-name="Arial"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rial"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rial" fo:font-size="10pt" style:font-size-asian="10pt"/>
    </style:style>
    <style:style style:name="T9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rial" style:font-name-asian="MS Mincho" style:font-style-complex="italic" fo:font-size="10pt" style:font-size-asian="10pt"/>
    </style:style>
    <style:style style:name="T9390" style:parent-style-name="DefaultParagraphFont" style:family="text">
      <style:text-properties style:font-name="Arial"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rial" fo:font-size="10pt" style:font-size-asian="10pt"/>
    </style:style>
    <style:style style:name="P9393" style:parent-style-name="Normal" style:family="paragraph">
      <style:paragraph-properties fo:text-align="justify"/>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rial"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rial" fo:font-size="10pt" style:font-size-asian="10pt"/>
    </style:style>
    <style:style style:name="T9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rial"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rial" fo:font-size="10pt" style:font-size-asian="10pt"/>
    </style:style>
    <style:style style:name="P9404" style:parent-style-name="Normal" style:family="paragraph">
      <style:paragraph-properties fo:text-align="justify"/>
      <style:text-properties style:font-name="Arial"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rial"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rial" fo:font-size="10pt" style:font-size-asian="10pt"/>
    </style:style>
    <style:style style:name="T9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rial"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T9415" style:parent-style-name="DefaultParagraphFont" style:family="text">
      <style:text-properties style:font-name="Arial" fo:font-size="10pt" style:font-size-asian="10pt"/>
    </style:style>
    <style:style style:name="P9416" style:parent-style-name="Normal" style:family="paragraph">
      <style:paragraph-properties fo:text-align="justify"/>
      <style:text-properties style:font-name="Arial"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rial"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rial"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fo:font-size="10pt" style:font-size-asian="10pt"/>
    </style:style>
    <style:style style:name="T9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rial" fo:font-size="10pt" style:font-size-asian="10pt"/>
    </style:style>
    <style:style style:name="T9427" style:parent-style-name="DefaultParagraphFont" style:family="text">
      <style:text-properties style:font-name="Arial" fo:font-size="10pt" style:font-size-asian="10pt"/>
    </style:style>
    <style:style style:name="P9428" style:parent-style-name="Normal" style:family="paragraph">
      <style:paragraph-properties fo:text-align="justify"/>
      <style:text-properties style:font-name="Arial"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rial"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rial" fo:font-size="10pt" style:font-size-asian="10pt"/>
    </style:style>
    <style:style style:name="T9433" style:parent-style-name="DefaultParagraphFont" style:family="text">
      <style:text-properties style:font-name="Arial"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rial" fo:font-size="10pt" style:font-size-asian="10pt"/>
    </style:style>
    <style:style style:name="T9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rial"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rial" fo:font-size="10pt" style:font-size-asian="10pt"/>
    </style:style>
    <style:style style:name="T9440" style:parent-style-name="DefaultParagraphFont" style:family="text">
      <style:text-properties style:font-name="Arial" fo:font-size="10pt" style:font-size-asian="10pt"/>
    </style:style>
    <style:style style:name="P9441" style:parent-style-name="Normal" style:family="paragraph">
      <style:paragraph-properties fo:text-align="justify"/>
      <style:text-properties style:font-name="Arial"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rial"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rial"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rial" fo:font-size="10pt" style:font-size-asian="10pt"/>
    </style:style>
    <style:style style:name="T9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rial"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rial" fo:font-size="10pt" style:font-size-asian="10pt"/>
    </style:style>
    <style:style style:name="P9452" style:parent-style-name="Normal" style:family="paragraph">
      <style:paragraph-properties fo:text-align="justify"/>
      <style:text-properties style:font-name="Arial"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rial"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rial"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rial" fo:font-size="10pt" style:font-size-asian="10pt"/>
    </style:style>
    <style:style style:name="T9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rial"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rial" fo:font-size="10pt" style:font-size-asian="10pt"/>
    </style:style>
    <style:style style:name="P9463" style:parent-style-name="Normal" style:family="paragraph">
      <style:paragraph-properties fo:text-align="justify"/>
      <style:text-properties style:font-name="Arial"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rial"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rial" fo:font-size="10pt" style:font-size-asian="10pt"/>
    </style:style>
    <style:style style:name="T9468" style:parent-style-name="DefaultParagraphFont" style:family="text">
      <style:text-properties style:font-name="Arial"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rial" fo:font-size="10pt" style:font-size-asian="10pt"/>
    </style:style>
    <style:style style:name="T9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rial"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rial" fo:font-size="10pt" style:font-size-asian="10pt"/>
    </style:style>
    <style:style style:name="T9475" style:parent-style-name="DefaultParagraphFont" style:family="text">
      <style:text-properties style:font-name="Arial" fo:font-size="10pt" style:font-size-asian="10pt"/>
    </style:style>
    <style:style style:name="P9476" style:parent-style-name="Normal" style:family="paragraph">
      <style:paragraph-properties fo:text-align="justify"/>
      <style:text-properties style:font-name="Arial"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rial"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rial"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fo:font-size="10pt" style:font-size-asian="10pt"/>
    </style:style>
    <style:style style:name="T9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rial"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rial" fo:font-size="10pt" style:font-size-asian="10pt"/>
    </style:style>
    <style:style style:name="T9487" style:parent-style-name="DefaultParagraphFont" style:family="text">
      <style:text-properties style:font-name="Arial" fo:font-size="10pt" style:font-size-asian="10pt"/>
    </style:style>
    <style:style style:name="P9488" style:parent-style-name="Normal" style:family="paragraph">
      <style:paragraph-properties fo:text-align="justify"/>
      <style:text-properties style:font-name="Arial"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fo:font-size="10pt" style:font-size-asian="10pt"/>
    </style:style>
    <style:style style:name="T9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rial"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rial" fo:font-size="10pt" style:font-size-asian="10pt"/>
    </style:style>
    <style:style style:name="P9499" style:parent-style-name="Normal" style:family="paragraph">
      <style:paragraph-properties fo:text-align="justify"/>
      <style:text-properties style:font-name="Arial"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rial"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fo:font-size="10pt" style:font-size-asian="10pt"/>
    </style:style>
    <style:style style:name="T9504" style:parent-style-name="DefaultParagraphFont" style:family="text">
      <style:text-properties style:font-name="Arial"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rial" fo:font-size="10pt" style:font-size-asian="10pt"/>
    </style:style>
    <style:style style:name="T9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rial"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rial" fo:font-size="10pt" style:font-size-asian="10pt"/>
    </style:style>
    <style:style style:name="T9511" style:parent-style-name="DefaultParagraphFont" style:family="text">
      <style:text-properties style:font-name="Arial" fo:font-size="10pt" style:font-size-asian="10pt"/>
    </style:style>
    <style:style style:name="P9512" style:parent-style-name="Normal" style:family="paragraph">
      <style:paragraph-properties fo:text-align="justify"/>
      <style:text-properties style:font-name="Arial"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rial"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rial"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rial" fo:font-size="10pt" style:font-size-asian="10pt"/>
    </style:style>
    <style:style style:name="T9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rial" style:font-name-asian="MS Mincho"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rial" fo:font-size="10pt" style:font-size-asian="10pt"/>
    </style:style>
    <style:style style:name="T9523" style:parent-style-name="DefaultParagraphFont" style:family="text">
      <style:text-properties style:font-name="Arial" fo:font-size="10pt" style:font-size-asian="10pt"/>
    </style:style>
    <style:style style:name="P9524" style:parent-style-name="Normal" style:family="paragraph">
      <style:paragraph-properties fo:text-align="justify"/>
      <style:text-properties style:font-name="Arial"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rial"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rial"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rial" fo:font-size="10pt" style:font-size-asian="10pt"/>
    </style:style>
    <style:style style:name="T9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rial" style:font-name-asian="MS Mincho"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rial" fo:font-size="10pt" style:font-size-asian="10pt"/>
    </style:style>
    <style:style style:name="P9535" style:parent-style-name="Normal" style:family="paragraph">
      <style:paragraph-properties fo:text-align="justify"/>
      <style:text-properties style:font-name="Arial"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rial"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rial"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rial" fo:font-size="10pt" style:font-size-asian="10pt"/>
    </style:style>
    <style:style style:name="T9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rial"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rial" fo:font-size="10pt" style:font-size-asian="10pt"/>
    </style:style>
    <style:style style:name="T9546" style:parent-style-name="DefaultParagraphFont" style:family="text">
      <style:text-properties style:font-name="Arial" fo:font-size="10pt" style:font-size-asian="10pt"/>
    </style:style>
    <style:style style:name="P9547" style:parent-style-name="Normal" style:family="paragraph">
      <style:paragraph-properties fo:text-align="justify"/>
      <style:text-properties style:font-name="Arial"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rial"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rial"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rial" fo:font-size="10pt" style:font-size-asian="10pt"/>
    </style:style>
    <style:style style:name="T9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rial" style:font-name-asian="MS Mincho"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rial" fo:font-size="10pt" style:font-size-asian="10pt"/>
    </style:style>
    <style:style style:name="T9558" style:parent-style-name="DefaultParagraphFont" style:family="text">
      <style:text-properties style:font-name="Arial" fo:font-size="10pt" style:font-size-asian="10pt"/>
    </style:style>
    <style:style style:name="P9559" style:parent-style-name="Normal" style:family="paragraph">
      <style:paragraph-properties fo:text-align="justify"/>
      <style:text-properties style:font-name="Arial"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rial"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rial" fo:font-size="10pt" style:font-size-asian="10pt"/>
    </style:style>
    <style:style style:name="T9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rial" style:font-name-asian="MS Mincho" style:font-style-complex="italic" fo:font-size="10pt" style:font-size-asian="10pt"/>
    </style:style>
    <style:style style:name="T9568" style:parent-style-name="DefaultParagraphFont" style:family="text">
      <style:text-properties style:font-name="Arial" style:font-name-asian="MS Mincho"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rial" fo:font-size="10pt" style:font-size-asian="10pt"/>
    </style:style>
    <style:style style:name="P9571" style:parent-style-name="Normal" style:family="paragraph">
      <style:paragraph-properties fo:text-align="justify"/>
      <style:text-properties style:font-name="Arial"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rial"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rial"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rial" fo:font-size="10pt" style:font-size-asian="10pt"/>
    </style:style>
    <style:style style:name="T9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rial"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rial" fo:font-size="10pt" style:font-size-asian="10pt"/>
    </style:style>
    <style:style style:name="P9582" style:parent-style-name="Normal" style:family="paragraph">
      <style:paragraph-properties fo:text-align="justify"/>
      <style:text-properties style:font-name="Arial"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rial"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rial" fo:font-size="10pt" style:font-size-asian="10pt"/>
    </style:style>
    <style:style style:name="T9587" style:parent-style-name="DefaultParagraphFont" style:family="text">
      <style:text-properties style:font-name="Arial"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rial" fo:font-size="10pt" style:font-size-asian="10pt"/>
    </style:style>
    <style:style style:name="T9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rial"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rial" fo:font-size="10pt" style:font-size-asian="10pt"/>
    </style:style>
    <style:style style:name="T9594" style:parent-style-name="DefaultParagraphFont" style:family="text">
      <style:text-properties style:font-name="Arial" fo:font-size="10pt" style:font-size-asian="10pt"/>
    </style:style>
    <style:style style:name="P9595" style:parent-style-name="Normal" style:family="paragraph">
      <style:paragraph-properties fo:text-align="justify"/>
      <style:text-properties style:font-name="Arial"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rial"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rial"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rial" fo:font-size="10pt" style:font-size-asian="10pt"/>
    </style:style>
    <style:style style:name="T9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rial"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rial" fo:font-size="10pt" style:font-size-asian="10pt"/>
    </style:style>
    <style:style style:name="T9606" style:parent-style-name="DefaultParagraphFont" style:family="text">
      <style:text-properties style:font-name="Arial" fo:font-size="10pt" style:font-size-asian="10pt"/>
    </style:style>
    <style:style style:name="P9607" style:parent-style-name="Normal" style:family="paragraph">
      <style:paragraph-properties fo:text-align="justify"/>
      <style:text-properties style:font-name="Arial"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rial"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rial"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style:font-name="Arial" fo:font-size="10pt" style:font-size-asian="10pt"/>
    </style:style>
    <style:style style:name="T9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rial"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rial" fo:font-size="10pt" style:font-size-asian="10pt"/>
    </style:style>
    <style:style style:name="T9618" style:parent-style-name="DefaultParagraphFont" style:family="text">
      <style:text-properties style:font-name="Arial" fo:font-size="10pt" style:font-size-asian="10pt"/>
    </style:style>
    <style:style style:name="P9619" style:parent-style-name="Normal" style:family="paragraph">
      <style:paragraph-properties fo:text-align="justify"/>
      <style:text-properties style:font-name="Arial"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rial"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rial"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rial" fo:font-size="10pt" style:font-size-asian="10pt"/>
    </style:style>
    <style:style style:name="T9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rial"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style:font-name="Arial" fo:font-size="10pt" style:font-size-asian="10pt"/>
    </style:style>
    <style:style style:name="T9630" style:parent-style-name="DefaultParagraphFont" style:family="text">
      <style:text-properties style:font-name="Arial" fo:font-size="10pt" style:font-size-asian="10pt"/>
    </style:style>
    <style:style style:name="P9631" style:parent-style-name="Normal" style:family="paragraph">
      <style:paragraph-properties fo:text-align="justify"/>
      <style:text-properties style:font-name="Arial" fo:font-size="10pt" style:font-size-asian="10pt"/>
    </style:style>
    <style:style style:name="P9632"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ek, kiek šie įsta</text:span><text:span text:style-name="T86">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ymas specialiosio</text:span><text:span text:style-name="T96">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text:s/>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 pateiktais<text:s/></text:span><text:span text:style-name="T105">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text:span><text:span text:style-name="T118">IV-1332</text:span></text:a><text:span text:style-name="T119">, 2022-06-30, paskelbta TAR 2022-07-13, i. k. 2022-15397</text:span></text:p>
      <text:p text:style-name="Normal"/>
      <text:p text:style-name="P120">Straipsnio pakeitimai:</text:p>
      <text:p text:style-name="P121"><text:span text:style-name="T122">Nr.<text:s/></text:span><text:a xlink:href="http://www3.lrs.lt/cgi-bin/preps2?a=279770&amp;b=" office:target-frame-name="_top" xlink:show="replace"><text:span text:style-name="T123">X-715</text:span></text:a><text:span text:style-name="T124">, 2006-06-22, Žin., 2006, Nr. 77-2964 (2006-07-14)</text:span></text:p>
      <text:p text:style-name="P125"><text:span text:style-name="T126">Nr.<text:s/></text:span><text:a xlink:href="http://www3.lrs.lt/cgi-bin/preps2?a=322620&amp;b=" office:target-frame-name="_top" xlink:show="replace"><text:span text:style-name="T127">X-1580</text:span></text:a><text:span text:style-name="T128">, 2008-06-05, Žin., 2008, Nr. 71-2706 (2008-06-21)</text:span></text:p>
      <text:p text:style-name="P129"><text:span text:style-name="T130">Nr.<text:s/></text:span><text:a xlink:href="http://www3.lrs.lt/cgi-bin/preps2?a=350269&amp;b=" office:target-frame-name="_top" xlink:show="replace"><text:span text:style-name="T131">XI-354</text:span></text:a><text:span text:style-name="T132">, 2009-07-17, Žin., 2009, Nr. 91-3914 (2009-07-31)</text:span></text:p>
      <text:p text:style-name="P133"/>
      <text:p text:style-name="P134"><text:span text:style-name="T135">2</text:span><text:span text:style-name="T136"><text:s/>straipsnis.<text:s/></text:span><text:span text:style-name="T137">Akcinė bendrovė ir uždaroji akcinė<text:s/></text:span><text:span text:style-name="T138">bendrovė</text:span></text:p>
      <text:p text:style-name="P139"><text:span text:style-name="T140">1</text:span><text:span text:style-name="T141">. Bendrovė yra įmonė, kurios įstatinis kapitalas padalytas į dalis, vadinamas akcijomis.<text:s/></text:span></text:p>
      <text:p text:style-name="P142"><text:span text:style-name="T143">2</text:span><text:span text:style-name="T144">. Bendrovė yra ribotos civilinės atsakomybės privatusis juridinis asmuo.</text:span></text:p>
      <text:p text:style-name="P145"><text:span text:style-name="T146">3</text:span><text:span text:style-name="T147">. Akcinės bendrovės įstatinis kapitalas turi būti ne mažesnis kaip 25</text:span><text:span text:style-name="T148"><text:s/>tūkstančiai eurų. Jos akcijos gali būti platinamos ir jomis prekiaujama viešai, vadovaujantis vertybinių popierių rinką reglamentuojančiais teisės aktais.</text:span></text:p>
      <text:p text:style-name="P149">Straipsnio dalies pakeitimai:</text:p>
      <text:p text:style-name="P150"><text:span text:style-name="T151">Nr.<text:s/></text:span><text:a xlink:href="https://www.e-tar.lt/portal/legalAct.html?documentId=b404a57059ba11e487eff7b424bd0f08" office:target-frame-name="_top" xlink:show="replace"><text:span text:style-name="T152">XII-1224</text:span></text:a><text:span text:style-name="T153">, 2014-10-14, paskelbta TAR 2014-10-22, i. k. 2014-14524</text:span></text:p>
      <text:p text:style-name="P154"><text:span text:style-name="T155">Nr.<text:s/></text:span><text:a xlink:href="https://www.e-tar.lt/portal/legalAct.html?documentId=3989c2c0670011e7b85cfdc787069b42" office:target-frame-name="_top" xlink:show="replace"><text:span text:style-name="T156">XIII-556</text:span></text:a><text:span text:style-name="T157">, 2017-06-29, paskelbta TAR 2017-07-12, i. k. 201</text:span><text:span text:style-name="T158">7-12059</text:span></text:p>
      <text:p text:style-name="Normal"/>
      <text:p text:style-name="P159"><text:span text:style-name="T160">4</text:span><text:span text:style-name="T161">.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2">akcinės bendrovės siūlomos akcijos ar jų siūlymas atitinka bent vieną iš Vertybinių popierių įstatyme</text:span><text:span text:style-name="T163"><text:s/></text:span><text:span text:style-name="T164">ir (arba) 2017 m. birželio 14 d. Europos Parlamento ir Tarybos reglamente (ES) 2017/1129 dėl prospekto, kuris turi būti skelbiamas, kai vertybiniai<text:s/></text:span><text:span text:style-name="T165">popieriai siūlomi viešai arba įtraukiami į prekybos reguliuojamoje rinkoje sąrašą, ir kuriuo panaikinama Direktyva 2003/71/EB,</text:span><text:span text:style-name="T166"><text:s/></text:span><text:span text:style-name="T167">nustatytų sąlygų, kai vertybinius popierius viešai siūlant nereikalaujama paskelbti prospekto, akcijų siūlymas tos uždarosios akc</text:span><text:span text:style-name="T168">inės bendrovės akcininkams, darbuotojams, kreditoriams, profesionaliesiems investuotojams, kurie atitinka Lietuvos Respublikos finansinių priemonių rinkų įstatyme</text:span><text:span text:style-name="T169"><text:s/></text:span><text:span text:style-name="T170">nustatytus kriterijus, ir informuotiesiems investuotojams, kurie atitinka Informuotiesiems in</text:span><text:span text:style-name="T171">vestuotojams skirtų kolektyvinio investavimo subjektų įstatyme nustatytus kriterijus, nėra laikomas vertybinių popierių viešu siūlymu.</text:span></text:p>
      <text:p text:style-name="P172">Straipsnio dalies pakeitimai:</text:p>
      <text:p text:style-name="P173"><text:span text:style-name="T174">Nr.<text:s/></text:span><text:a xlink:href="https://www.e-tar.lt/portal/legalAct.html?documentId=b404a57059ba11e487eff7b424bd0f08" office:target-frame-name="_top" xlink:show="replace"><text:span text:style-name="T175">XII-1224</text:span></text:a><text:span text:style-name="T176">, 2014-10-14, paskelbta TAR 2014-10-22, i. k. 2014-14524</text:span></text:p>
      <text:p text:style-name="P177"><text:span text:style-name="T178">Nr.<text:s/></text:span><text:a xlink:href="https://www.e-tar.lt/portal/legalAct.html?documentId=3989c2c0670011e7b85cfdc787069b42" office:target-frame-name="_top" xlink:show="replace"><text:span text:style-name="T179">XIII-556</text:span></text:a><text:span text:style-name="T180">, 2017-06-29, paskelbta TAR 2017-07-12, i. k. 2017-12059</text:span></text:p>
      <text:p text:style-name="P181"><text:span text:style-name="T182">Nr.<text:s/></text:span><text:a xlink:href="https://www.e-tar.lt/portal/legalAct.html?documentId=3c0d37e0aa2211e9964cdd77475976b0" office:target-frame-name="_top" xlink:show="replace"><text:span text:style-name="T183">XIII-2357</text:span></text:a><text:span text:style-name="T184">, 2019-07-16, paskelbta TAR 2019-07-19, i. k. 2019-11979</text:span></text:p>
      <text:p text:style-name="P185"><text:span text:style-name="T186">Nr.<text:s/></text:span><text:a xlink:href="https://www.e-tar.lt/portal/legalAct.html?documentId=9f3be900697011eca9ac839120d251c4" office:target-frame-name="_top" xlink:show="replace"><text:span text:style-name="T187">XIV-827</text:span></text:a><text:span text:style-name="T188">, 2021-12-23, paskelbta TAR 2021-12-30, i. k. 2021-27719</text:span></text:p>
      <text:p text:style-name="P189"><text:span text:style-name="T190">Nr.<text:s/></text:span><text:a xlink:href="https://www.e-tar.lt/portal/legalAct.html?documentId=94f127f06fcb11edbc04912defe897d1" office:target-frame-name="_top" xlink:show="replace"><text:span text:style-name="T191">XIV-1540</text:span></text:a><text:span text:style-name="T192">, 2022-11-17, paskelbta TAR 2022-11-29, i. k. 2022-24190</text:span></text:p>
      <text:p text:style-name="Normal"/>
      <text:p text:style-name="P193"><text:span text:style-name="T194">5</text:span><text:span text:style-name="T195">. Akcinės bendrovė</text:span><text:span text:style-name="T196">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7"><text:span text:style-name="T198">6</text:span><text:span text:style-name="T199">.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0"><text:s/>ir perduodamuose elektroninių ryšių priemonėmis, ir bendrovės interneto svetainėje, jeigu bendrovė ją turi, turi būti Lietuvos Respublikos civilinio kodekso 2.44 straipsnyje nurodyta informacija.</text:span></text:p>
      <text:p text:style-name="P201">Straipsnio dalies pakeitimai:</text:p>
      <text:p text:style-name="P202"><text:span text:style-name="T203">Nr.<text:s/></text:span><text:a xlink:href="https://www.e-tar.lt/portal/legalAct.html?documentId=94f127f06fcb11edbc04912defe897d1" office:target-frame-name="_top" xlink:show="replace"><text:span text:style-name="T204">XIV-1540</text:span></text:a><text:span text:style-name="T205">, 2022-11-17, paskelbta TAR 2022-11-29, i. k. 2022-24190</text:span></text:p>
      <text:p text:style-name="Normal"/>
      <text:p text:style-name="P206"><text:span text:style-name="T207">7</text:span><text:span text:style-name="T208">. Bendrovės buveinė turi būti Lietuvos Respublikoje.</text:span></text:p>
      <text:p text:style-name="P209"><text:span text:style-name="T210">8</text:span><text:span text:style-name="T211">. Bendrovė savo veikloje<text:s/></text:span><text:span text:style-name="T212">vadovaujasi įstatais, Civiliniu kodeksu, šiuo ir kitais įstatymais bei teisės aktais.</text:span></text:p>
      <text:p text:style-name="P213">Straipsnio pakeitimai:</text:p>
      <text:p text:style-name="P214"><text:span text:style-name="T215">Nr.<text:s/></text:span><text:a xlink:href="http://www3.lrs.lt/cgi-bin/preps2?a=280578&amp;b=" office:target-frame-name="_top" xlink:show="replace"><text:span text:style-name="T216">X-750</text:span></text:a><text:span text:style-name="T217">, 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 kurie turi įsigiję bendrovės akcijų.<text:s/></text:span></text:p>
      <text:p text:style-name="P230"><text:span text:style-name="T231">2</text:span><text:span text:style-name="T232">. Kiekvienas akcininkas<text:s/></text:span><text:span text:style-name="T233">bendrovėje turi tokias teises, kokias suteikia jam nuosavybės teise priklausančios bendrovės akcijos. Esant toms pačioms aplinkybėms visi tos pačios klasės akcijų savininkai turi vienodas teises ir pareigas.</text:span></text:p>
      <text:p text:style-name="P234"/>
      <text:p text:style-name="P235"><text:span text:style-name="T236">4</text:span><text:span text:style-name="T237"><text:s/>straipsnis.<text:s/></text:span><text:span text:style-name="T238">Bendrovės įstatai</text:span></text:p>
      <text:p text:style-name="P239"><text:span text:style-name="T240">1</text:span><text:span text:style-name="T241">. Be</text:span><text:span text:style-name="T242">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 bendrovė ar uždaroji akcinė bendrovė);</text:span></text:p>
      <text:p text:style-name="P252"><text:span text:style-name="T253">3</text:span><text:span text:style-name="T254">) (neteko galios nuo 20</text:span><text:span text:style-name="T255">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 nominali vertė ir suteikiamos teisės;</text:span></text:p>
      <text:p text:style-name="P265"><text:span text:style-name="T266">7</text:span><text:span text:style-name="T267">) visuotinio akcininkų susirink</text:span><text:span text:style-name="T268">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 šaltinis, kuriame skelbiami vieši pranešimai;</text:span></text:p>
      <text:p text:style-name="P278"><text:span text:style-name="T279">11</text:span><text:span text:style-name="T280">) bendrovės dokumentų</text:span><text:span text:style-name="T281"><text:s/>ir kitos informacijos pateikimo akcininkams tvarka;</text:span></text:p>
      <text:p text:style-name="P282"><text:span text:style-name="T283">12</text:span><text:span text:style-name="T284">) sprendimų dėl bendrovės filialų ir atstovybių steigimo bei jų veiklos nutraukimo priėmimo tvarka, bendrovės filialų ir atstovybių vadovų skyrimo ir atšaukimo tvarka;</text:span></text:p>
      <text:p text:style-name="P285"><text:span text:style-name="T286">13</text:span><text:span text:style-name="T287">) bendrovės įstatų keit</text:span><text:span text:style-name="T288">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 bendrovės ūkinės komercinės veiklos pobūdį.</text:span></text:p>
      <text:p text:style-name="P298"><text:span text:style-name="T299">4</text:span><text:span text:style-name="T300">. Bendrovės įstatuose<text:s/></text:span><text:span text:style-name="T301">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2">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3">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am ir kitiems įstatymams.</text:span></text:p>
      <text:p text:style-name="P310"><text:span text:style-name="T311">7</text:span><text:span text:style-name="T312">. Visuotinio akcininkų susirinkimo kompe</text:span><text:span text:style-name="T313">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4"><text:s/>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 jie nebuvo pateikti juridinių asmenų registro tvarkytojui per 6 mėnesiu</text:span><text:span text:style-name="T321">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 juo pasirašo visuotinio akcininkų susirinkimo įgaliotas asmuo.</text:span></text:p>
      <text:p text:style-name="P325"><text:span text:style-name="T326">11</text:span><text:span text:style-name="T327">.<text:s/></text:span><text:span text:style-name="T328">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17, Žin., 2009, Nr. 91-3914 (2009-07-31)</text:span></text:p>
      <text:p text:style-name="P334"><text:span text:style-name="T335">Nr.<text:s/></text:span><text:a xlink:href="http://www3.lrs.lt/cgi-bin/preps2?a=361543&amp;b=" office:target-frame-name="_top" xlink:show="replace"><text:span text:style-name="T336">XI-564</text:span></text:a><text:span text:style-name="T337">, 2009-12-15, Žin., 2009, Nr. 154-6945 (2009-12-28)</text:span></text:p>
      <text:p text:style-name="Normal"><text:span text:style-name="T338">Nr.<text:s/></text:span><text:a xlink:href="http://www3.lrs.lt/cgi-bin/preps2?a=362015&amp;b=" office:target-frame-name="_top" xlink:show="replace"><text:span text:style-name="T339">XI-611</text:span></text:a><text:span text:style-name="T340">, 2009-12-22, Žin., 2010, Nr. 1-22 (2010-01-05)</text:span></text:p>
      <text:p text:style-name="P341"/>
      <text:p text:style-name="P342"><text:span text:style-name="T343">5</text:span><text:span text:style-name="T344"><text:s/>straipsnis.</text:span><text:span text:style-name="T345"><text:s/></text:span><text:span text:style-name="T346">Patronuojanti ir dukterinė bendrovės</text:span></text:p>
      <text:p text:style-name="P347"><text:span text:style-name="T348">1</text:span><text:span text:style-name="T349">. Laikoma, kad bendrovė yra patronuojanti, jei ji kitoje bendrovėje, kuri yra jos dukterinė bendrovė, tiesiogiai ir (ar) netiesiogiai turi balsų daugumą arba tiesiogiai ar netiesiogiai gali daryti lemiamą įtaką ki</text:span><text:span text:style-name="T350">tai bendrovei.</text:span></text:p>
      <text:p text:style-name="P351"><text:span text:style-name="T352">2</text:span><text:span text:style-name="T353">. Laikoma, kad bendrovė tiesiogiai turi balsų daugumą kitoje bendrovėje, jeigu ji turi įgijusi kitos bendrovės akcijų, visuotiniame akcininkų susirinkime suteikiančių daugiau kaip 1/2 balsų.</text:span></text:p>
      <text:p text:style-name="P354"><text:span text:style-name="T355">3</text:span><text:span text:style-name="T356">. Laikoma, kad bendrovė netiesiogiai<text:s/></text:span><text:span text:style-name="T357">turi balsų daugumą trečiojoje bendrovėje, jeigu ji tiesiogiai turi balsų daugumą bendrovėje, kuri tiesiogiai ar netiesiogiai turi balsų daugumą trečiojoje bendrovėje.</text:span></text:p>
      <text:p text:style-name="P358"><text:span text:style-name="T359">4</text:span><text:span text:style-name="T360">. Laikoma, kad tiesiogiai daryti lemiamą įtaką kitai bendrovei gali bendrovė, kuri y</text:span><text:span text:style-name="T361">ra tos bendrovės akcininkė ir:</text:span></text:p>
      <text:p text:style-name="P362"><text:span text:style-name="T363">1</text:span><text:span text:style-name="T364">) turi teisę rinkti ar atšaukti kitos bendrovės vadovą, daugumą valdybos ar stebėtojų tarybos narių, arba</text:span></text:p>
      <text:p text:style-name="P365"><text:span text:style-name="T366">2</text:span><text:span text:style-name="T367">) pagal susitarimus, sudarytus su kitais akcininkais, turi balsų daugumą toje bendrovėje. Įgaliojimas, suteikia</text:span><text:span text:style-name="T368">ntis bendrovei teisę atstovauti kitam akcininkui ir už jį balsuoti bei priimti sprendimus, yra pakankamas tokio susitarimo įrodymas.<text:s/></text:span></text:p>
      <text:p text:style-name="P369"><text:span text:style-name="T370">5</text:span><text:span text:style-name="T371">. Laikoma, kad netiesiogiai daryti lemiamą įtaką trečiajai bendrovei gali bendrovė, kuri atitinka bent vieną iš šių</text:span><text:span text:style-name="T372"><text:s/>sąlygų:</text:span></text:p>
      <text:p text:style-name="P373"><text:span text:style-name="T374">1</text:span><text:span text:style-name="T375">) ši bendrovė gali tiesiogiai daryti lemiamą įtaką kitai bendrovei, kuri tiesiogiai ar netiesiogiai turi balsų daugumą trečiojoje bendrovėje arba tiesiogiai ar netiesiogiai gali daryti lemiamą įtaką trečiajai bendrovei;</text:span></text:p>
      <text:p text:style-name="P376"><text:span text:style-name="T377">2</text:span><text:span text:style-name="T378">) ši bendrovė tiesi</text:span><text:span text:style-name="T379">ogiai ar netiesiogiai turi balsų daugumą kitoje bendrovėje, kuri gali tiesiogiai ar netiesiogiai daryti lemiamą įtaką trečiajai bendrovei;</text:span></text:p>
      <text:p text:style-name="P380"><text:span text:style-name="T381">3</text:span><text:span text:style-name="T382">) kartu su kitomis bendrovėmis, kuriose tiesiogiai ar netiesiogiai ši bendrovė turi balsų daugumą arba kurioms g</text:span><text:span text:style-name="T383">ali tiesiogiai ar netiesiogiai daryti lemiamą įtaką, turi balsų daugumą trečiojoje bendrovėje arba šiame punkte nurodytos kitos bendrovės kartu turi balsų daugumą trečiojoje bendrovėje.</text:span></text:p>
      <text:p text:style-name="P384"/>
      <text:h text:style-name="P385" text:outline-level="6"><text:span text:style-name="T386">Antrasis</text:span><text:span text:style-name="T387"><text:s/>skirsnis</text:span></text:h>
      <text:p text:style-name="P388"><text:span text:style-name="T389">BENDROVĖS STEIGIMAS</text:span></text:p>
      <text:p text:style-name="P390"/>
      <text:p text:style-name="P391"><text:span text:style-name="T392">6</text:span><text:span text:style-name="T393"><text:s/>straipsnis.<text:s/></text:span><text:span text:style-name="T394">Steigėjai</text:span></text:p>
      <text:p text:style-name="P395"><text:span text:style-name="T396">1</text:span><text:span text:style-name="T397">. Bendrovės steigėjai gali būti ir fiziniai, ir juridiniai asmenys.</text:span></text:p>
      <text:p text:style-name="P398"><text:span text:style-name="T399">2</text:span><text:span text:style-name="T400">. Kiekvienas bendrovės steigėjas turi įsigyti bendrovės akcijų ir tapti jos akcininku.<text:s/></text:span></text:p>
      <text:p text:style-name="P401"><text:span text:style-name="T402">3</text:span><text:span text:style-name="T403">. Dokumentai, sudaryti steigiamos bendrovės vardu, bei su bendrovės įsteigi</text:span><text:span text:style-name="T404">mu susiję dokumentai ne vėliau kaip per 7 dienas nuo bendrovės įregistravimo turi būti perduoti bendrovės vadovui perdavimo aktu.</text:span></text:p>
      <text:p text:style-name="P405"/>
      <text:p text:style-name="P406"><text:span text:style-name="T407">7</text:span><text:span text:style-name="T408"><text:s/>straipsnis.<text:s/></text:span><text:span text:style-name="T409">Bendrovės steigimo sutartis ir steigimo aktas<text:s/></text:span></text:p>
      <text:p text:style-name="P410"><text:span text:style-name="T411">1</text:span><text:span text:style-name="T412">. Bendrovės steigimo sutartis sudaroma, kai bendrovę<text:s/></text:span><text:span text:style-name="T413">steigia du ar daugiau steigėjų. Kai bendrovę steigia vienas steigėjas, sudaromas bendrovės steigimo aktas.<text:s/></text:span></text:p>
      <text:p text:style-name="P414"><text:span text:style-name="T415">2</text:span><text:span text:style-name="T416">. Bendrovės steigimo sutartyje turi būti nurodyta:</text:span></text:p>
      <text:p text:style-name="P417"><text:span text:style-name="T418">1</text:span><text:span text:style-name="T419">) duomenys apie steigėjus;</text:span></text:p>
      <text:p text:style-name="P420">Straipsnio punkto pakeitimai:</text:p>
      <text:p text:style-name="P421"><text:span text:style-name="T422">Nr.<text:s/></text:span><text:a xlink:href="https://www.e-tar.lt/portal/legalAct.html?documentId=3989c2c0670011e7b85cfdc787069b42" office:target-frame-name="_top" xlink:show="replace"><text:span text:style-name="T423">XIII-556</text:span></text:a><text:span text:style-name="T424">, 2017-06-29, paskelbta TAR 2017-07-12, i. k. 2017-12059</text:span></text:p>
      <text:p text:style-name="Normal"/>
      <text:p text:style-name="P425"><text:span text:style-name="T426">2</text:span><text:span text:style-name="T427">) steigiamos bendrovės pavadinimas ir buveinė;</text:span></text:p>
      <text:p text:style-name="P428"><text:span text:style-name="T429">3</text:span><text:span text:style-name="T430">) asmenys, kurie turi teisę<text:s/></text:span><text:span text:style-name="T431">atstovauti steigiamai bendrovei, bei jų teisės ir pareigos;</text:span></text:p>
      <text:p text:style-name="P432"><text:span text:style-name="T433">4</text:span><text:span text:style-name="T434">) bendrovės įstatinio kapitalo dydis;</text:span></text:p>
      <text:p text:style-name="P435"><text:span text:style-name="T436">5</text:span><text:span text:style-name="T437">) akcijos nominali vertė, emisijos kaina;</text:span></text:p>
      <text:p text:style-name="P438"><text:span text:style-name="T439">6</text:span><text:span text:style-name="T440">) akcijų skaičius pagal klases, jų suteikiamos teisės;</text:span></text:p>
      <text:p text:style-name="P441"><text:span text:style-name="T442">7</text:span><text:span text:style-name="T443">) kiekvieno steigėjo įsigyjamų akcijų ska</text:span><text:span text:style-name="T444">ičius, taip pat jų skaičius pagal klases;</text:span></text:p>
      <text:p text:style-name="P445"><text:span text:style-name="T446">8</text:span><text:span text:style-name="T447">) kiekvieno steigėjo įsigyjamų akcijų apmokėjimo tvarka ir terminai, taip pat pradinių įnašų įmokėjimo tvarka ir terminai;</text:span></text:p>
      <text:p text:style-name="P448"><text:span text:style-name="T449">9</text:span><text:span text:style-name="T450">) kiekvieno steigėjo nepiniginis įnašas, jeigu akcijos iš dalies apmokamos nepini</text:span><text:span text:style-name="T451">giniu įnašu;</text:span></text:p>
      <text:p text:style-name="P452"><text:span text:style-name="T453">10</text:span><text:span text:style-name="T454">) steigiamojo susirinkimo sušaukimo terminai, jeigu steigiamasis susirinkimas šaukiamas;</text:span></text:p>
      <text:p text:style-name="P455"><text:span text:style-name="T456">11</text:span><text:span text:style-name="T457">) steigiamos bendrovės dokumentų, taip pat informacijos, susijusios su steigiamuoju susirinkimu, pateikimo steigėjams tvarka, jeigu steigiamas</text:span><text:span text:style-name="T458">is susirinkimas šaukiamas;</text:span></text:p>
      <text:p text:style-name="P459"><text:span text:style-name="T460">12</text:span><text:span text:style-name="T461">) steigimo išlaidų kompensavimas ir atlyginimas už steigimą;</text:span></text:p>
      <text:p text:style-name="P462"><text:span text:style-name="T463">13</text:span><text:span text:style-name="T464">) sandorių steigiamos bendrovės vardu sudarymo ir jų tvirtinimo tvarka;</text:span></text:p>
      <text:p text:style-name="P465"><text:span text:style-name="T466">14</text:span><text:span text:style-name="T467">) pradinių įnašų grąžinimo tvarka, jei bendrovė nebūtų įregistruota;</text:span></text:p>
      <text:p text:style-name="P468"><text:span text:style-name="T469">15</text:span><text:span text:style-name="T470">) s</text:span><text:span text:style-name="T471">teigimo sutarties sudarymo data.</text:span></text:p>
      <text:p text:style-name="P472"><text:span text:style-name="T473">2</text:span><text:span text:style-name="T474">1</text:span><text:span text:style-name="T475">. Šio straipsnio 2 dalies 1 punkte nurodyti duomenys yra:<text:s/></text:span></text:p>
      <text:p text:style-name="P476"><text:span text:style-name="T477">1</text:span><text:span text:style-name="T478">) fizinio asmens vardas, pavardė, asmens kodas ir korespondencijos adresas; juridinio asmens pavadinimas, teisinė forma, kodas, buveinė ir juridinio asme</text:span><text:span text:style-name="T479">ns atstovo vardas, pavardė, asmens kodas, korespondencijos adresas;</text:span></text:p>
      <text:p text:style-name="P480">Straipsnio punkto pakeitimai:</text:p>
      <text:p text:style-name="P481"><text:span text:style-name="T482">Nr.<text:s/></text:span><text:a xlink:href="https://www.e-tar.lt/portal/legalAct.html?documentId=9c8223d01e5611ef8b14c5bcce136045" office:target-frame-name="_top" xlink:show="replace"><text:span text:style-name="T483">XIV-2637</text:span></text:a><text:span text:style-name="T484">, 2024-05-16, paskelbta TAR 2024-05-30, i. k.<text:s/></text:span><text:span text:style-name="T485">2024-09673</text:span></text:p>
      <text:p text:style-name="Normal"/>
      <text:p text:style-name="P486"><text:span text:style-name="T487">2</text:span><text:span text:style-name="T488">) jeigu steigėjas yra užsienio valstybės fizinis asmuo, be šios dalies 1 punkte nurodytų duomenų apie fizinį asmenį, papildomai nurodoma to asmens gimimo data (jeigu pagal užsienio valstybės teisės aktus asmens kodas nesuteikiamas, nurodom</text:span><text:span text:style-name="T489">a tik gimimo data) ir valstybės, kuri išdavė asmens dokumentus, pavadinimas; jeigu steigėjas yra užsienio valstybės juridinis asmuo, be šios dalies 1 punkte nurodytų duomenų apie juridinį asmenį, papildomai nurodoma valstybės, kurioje tas juridinis asmuo į</text:span><text:span text:style-name="T490">registruotas, pavadinimas, registras, kuriame juridinis asmuo įregistruotas, ir jo įregistravimo tame registre data;<text:s/></text:span></text:p>
      <text:p text:style-name="P491"><text:span text:style-name="T492">3</text:span><text:span text:style-name="T493">) jeigu steigėja yra valstybė ar savivaldybė, nurodomas valstybės ar savivaldybės pavadinimas, kodas ir valstybės ar savivaldybės, ka</text:span><text:span text:style-name="T494">ip steigėjos ir akcininkės, teises ir pareigas įgyvendinančios institucijos pavadinimas, teisinė forma, kodas, buveinė;<text:s/></text:span></text:p>
      <text:p text:style-name="P495"><text:span text:style-name="T496">4</text:span><text:span text:style-name="T497">) jeigu steigėjai yra juridinio asmens statuso neturinčio fondo dalyviai, nurodomas fondo pavadinimas, priežiūros institucijos sut</text:span><text:span text:style-name="T498">eiktas kodas, jeigu jis buvo suteiktas, ir šios dalies 1 ir 2 punktuose nurodyti duomenys apie fondo valdymo įmonę;</text:span></text:p>
      <text:p text:style-name="P499"><text:span text:style-name="T500">5</text:span><text:span text:style-name="T501">) jeigu steigėjai yra asmenys, įsigyjantys akcijų bendrosios nuosavybės teise, be šioje dalyje nurodytų duomenų apie kiekvieną asmenį,<text:s/></text:span><text:span text:style-name="T502">papildomai nurodoma, kuris iš jų yra šių steigėjų įgaliotas asmuo.</text:span></text:p>
      <text:p text:style-name="P503">Papildyta straipsnio dalimi:</text:p>
      <text:p text:style-name="P504"><text:span text:style-name="T505">Nr.<text:s/></text:span><text:a xlink:href="https://www.e-tar.lt/portal/legalAct.html?documentId=3989c2c0670011e7b85cfdc787069b42" office:target-frame-name="_top" xlink:show="replace"><text:span text:style-name="T506">XIII-556</text:span></text:a><text:span text:style-name="T507">, 2017-06-29, paskelbta TAR 2017-07-12, i. k. 20</text:span><text:span text:style-name="T508">17-12059</text:span></text:p>
      <text:p text:style-name="Normal"/>
      <text:p text:style-name="P509"><text:span text:style-name="T510">3</text:span><text:span text:style-name="T511">. Bendrovės steigimo sutartyje gali būti ir kitų įstatymams neprieštaraujančių nuostatų.</text:span></text:p>
      <text:p text:style-name="P512"><text:span text:style-name="T513">4</text:span><text:span text:style-name="T514">. Bendrovės steigimo sutartį pasirašo visi steigėjai arba jų įgalioti asmenys.</text:span></text:p>
      <text:p text:style-name="P515"><text:span text:style-name="T516">5</text:span><text:span text:style-name="T517">. Bendrovės steigimo sutartis, sudaryta šiame straipsnyje nusta</text:span><text:span text:style-name="T518">tyta tvarka, suteikia teisę atidaryti steigiamos bendrovės kaupiamąją sąskaitą kredito</text:span><text:span text:style-name="T519"><text:s/>ar elektroninių pinigų įstaigoje.</text:span></text:p>
      <text:p text:style-name="P520">Straipsnio dalies pakeitimai:</text:p>
      <text:p text:style-name="P521"><text:span text:style-name="T522">Nr.<text:s/></text:span><text:a xlink:href="https://www.e-tar.lt/portal/legalAct.html?documentId=66bf9450443c11eb8d9fe110e148c770" office:target-frame-name="_top" xlink:show="replace"><text:span text:style-name="T523">XIV-77</text:span></text:a><text:span text:style-name="T524">, 2020-12-15, paskelbta TAR 2020-12-22, i. k. 2020-28123</text:span></text:p>
      <text:p text:style-name="Normal"/>
      <text:p text:style-name="P525"><text:span text:style-name="T526">6</text:span><text:span text:style-name="T527">. Bendrovės steigimo sutartis pateikiama juridinių asmenų registro tvarkytojui kartu su kitais įstatymų nustatytais bendrovei įregistruoti reikalingais dokumentais. Steigimo sutartį pakei</text:span><text:span text:style-name="T528">tus iki bendrovės įregistravimo, juridinių asmenų registro tvarkytojui kartu su steigimo sutartimi pateikiami ir pakeitimai.</text:span></text:p>
      <text:p text:style-name="P529"><text:span text:style-name="T530">7</text:span><text:span text:style-name="T531">. Bendrovės steigimo akto turiniui taikomi bendrovės steigimo sutarčiai šio straipsnio 2 dalyje, išskyrus 10 ir 11 punktus, nu</text:span><text:span text:style-name="T532">statyti reikalavimai. Steigimo aktui taip pat taikomos šio straipsnio 3–6 dalys.</text:span></text:p>
      <text:p text:style-name="P533"><text:span text:style-name="T534">8</text:span><text:span text:style-name="T535">. Uždarosios akcinės bendrovės pavyzdines steigimo akto ir steigimo sutarties formas tvirtina Vyriausybė ar jos įgaliota institucija.</text:span></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text:span text:style-name="T542">Nr.<text:s/></text:span><text:a xlink:href="http://www3.lrs.lt/cgi-bin/preps2?a=350269&amp;b=" office:target-frame-name="_top" xlink:show="replace"><text:span text:style-name="T543">XI-354</text:span></text:a><text:span text:style-name="T544">, 2009-07-17, Žin., 2009, Nr. 91-3914 (2009-07-31)</text:span></text:p>
      <text:p text:style-name="P545"><text:span text:style-name="T546">Nr.<text:s/></text:span><text:a xlink:href="http://www3.lrs.lt/cgi-bin/preps2?a=361543&amp;b=" office:target-frame-name="_top" xlink:show="replace"><text:span text:style-name="T547">XI-564</text:span></text:a><text:span text:style-name="T548">, 2009-12-15, Žin., 2009, Nr. 154-6945 (2009-12-28)</text:span></text:p>
      <text:p text:style-name="Normal"><text:span text:style-name="T549">Nr.<text:s/></text:span><text:a xlink:href="http://www3.lrs.lt/cgi-bin/preps2?a=362015&amp;b=" office:target-frame-name="_top" xlink:show="replace"><text:span text:style-name="T550">XI-611</text:span></text:a><text:span text:style-name="T551">, 2009-12-22, Žin., 2010, Nr. 1-22 (2010-01-05)</text:span></text:p>
      <text:p text:style-name="P552"/>
      <text:p text:style-name="P553"><text:span text:style-name="T554">8</text:span><text:span text:style-name="T555"><text:s/>straipsnis.</text:span><text:span text:style-name="T556"><text:s/></text:span><text:span text:style-name="T557">Steigiamos bendrovės akcijų pasirašymas ir apmokėjimas</text:span></text:p>
      <text:p text:style-name="P558"><text:span text:style-name="T559">1</text:span><text:span text:style-name="T560">. Steigėjai atskiros akcijų pasirašymo sutarties nesudaro, akcijų pasirašymo sutarties sąlygos nustatomos steigimo sutartyje ar steigimo akte. Laikoma, kad bendrovės steigimo sutartis ar steigimo</text:span><text:span text:style-name="T561"><text:s/>aktas yra kartu ir akcijų pasirašymo sutartis.</text:span></text:p>
      <text:p text:style-name="P562"><text:span text:style-name="T563">2</text:span><text:span text:style-name="T564">. Steigiamos bendrovės akcijos turi būti visiškai apmokėtos per steigimo sutartyje ar steigimo akte nustatytą terminą, kuris negali būti ilgesnis kaip 12 mėnesių nuo jo sudarymo dienos.</text:span></text:p>
      <text:p text:style-name="P565"><text:span text:style-name="T566">3</text:span><text:span text:style-name="T567">. Steigiamos</text:span><text:span text:style-name="T568"><text:s/>bendrovės akcijų apmokėjimui taikomos šio Įstatymo 45 straipsnio 1, 2, 3, 7, 10, 11 ir 12 dalys.</text:span></text:p>
      <text:p text:style-name="P569"><text:span text:style-name="T570">4</text:span><text:span text:style-name="T571">. Pradiniai įnašai už pasirašytas akcijas per steigimo sutartyje ar steigimo akte nustatytą terminą mokami į steigiamos bendrovės kaupiamąją sąskaitą.<text:s/></text:span><text:span text:style-name="T572">Kaupiamojoje sąskaitoje esančios lėšos gali būti naudojamos tik po bendrovės įregistravimo.</text:span></text:p>
      <text:p text:style-name="P573"><text:span text:style-name="T574">5</text:span><text:span text:style-name="T575">. Kiekvieno steigėjo pradinis įnašas turi būti mokamas pinigais. Jis turi būti ne mažesnis kaip 1/4 dalis visų jo pasirašytų akcijų nominalios vertės ir pasira</text:span><text:span text:style-name="T576">šytų akcijų nominalios vertės viso perviršio sumos.<text:s/></text:span></text:p>
      <text:p text:style-name="P577"><text:span text:style-name="T578">6</text:span><text:span text:style-name="T579">. Įmokėtų pradinių įnašų suma turi būti ne mažesnė už šio Įstatymo 2 straipsnyje nustatytą bendrovės minimalų įstatinį kapitalą.<text:s/></text:span></text:p>
      <text:p text:style-name="P580"><text:span text:style-name="T581">7</text:span><text:span text:style-name="T582">. Likusi dalis už steigėjo pasirašytas akcijas po bendrovės įst</text:span><text:span text:style-name="T583">eigimo gali būti apmokama tiek pinigais, tiek nepiniginiais įnašais.<text:s/></text:span></text:p>
      <text:p text:style-name="P584"><text:span text:style-name="T585">8</text:span><text:span text:style-name="T586">. Nepiniginį įnašą, kuriuo numatoma iš dalies apmokėti akcijas, turi įvertinti nepriklausomas turto vertintojas teisės aktų, reglamentuojančių turto vertinimą, nustatyta tvarka. Tur</text:span><text:span text:style-name="T587">to vertinimo ataskaitoje, be kitos informacijos, turi būti:<text:s/></text:span></text:p>
      <text:p text:style-name="P588"><text:span text:style-name="T589">1</text:span><text:span text:style-name="T590">) duomenys apie asmenį, kurio turtas įvertintas, nurodyti šio Įstatymo 7 straipsnio 2</text:span><text:span text:style-name="T591">1</text:span><text:span text:style-name="T592"> dalyje;</text:span></text:p>
      <text:p text:style-name="P593">Straipsnio punkto pakeitimai:</text:p>
      <text:p text:style-name="P594"><text:span text:style-name="T595">Nr.<text:s/></text:span><text:a xlink:href="https://www.e-tar.lt/portal/legalAct.html?documentId=3989c2c0670011e7b85cfdc787069b42" office:target-frame-name="_top" xlink:show="replace"><text:span text:style-name="T596">XIII-556</text:span></text:a><text:span text:style-name="T597">, 2017-06-29, paskelbta TAR 2017-07-12, i. k. 2017-12059</text:span></text:p>
      <text:p text:style-name="Normal"/>
      <text:p text:style-name="P598"><text:span text:style-name="T599">2</text:span><text:span text:style-name="T600">) kiekvieno iš įvertinto turto elementų aprašymas;</text:span></text:p>
      <text:p text:style-name="P601"><text:span text:style-name="T602">3</text:span><text:span text:style-name="T603">) panaudotų vertinimo metodų apra</text:span><text:span text:style-name="T604">šymas;</text:span></text:p>
      <text:p text:style-name="P605"><text:span text:style-name="T606">4</text:span><text:span text:style-name="T607">) nurodytas numatomų įsigyti už nepiniginį įnašą akcijų skaičius</text:span><text:span text:style-name="T608">,</text:span><text:span text:style-name="T609"><text:s/>akcijos nominali vertė<text:s/></text:span><text:span text:style-name="T610">ir</text:span><text:span text:style-name="T611"><text:s/></text:span><text:span text:style-name="T612">akcijos priedas (akcijos nominalios vertės perviršis)</text:span><text:span text:style-name="T613">;</text:span></text:p>
      <text:p text:style-name="P614"><text:span text:style-name="T615">5</text:span><text:span text:style-name="T616">) išvada, ar nustatyta nepiniginio įnašo vertė atitinka akcijų, numatomų išleisti už šį įnaš</text:span><text:span text:style-name="T617">ą, skaičių pagal jų nominalių verčių<text:s/></text:span><text:span text:style-name="T618">ir akcijų priedų (akcijų nominalių verčių perviršio) sumą</text:span><text:span text:style-name="T619">.</text:span></text:p>
      <text:p text:style-name="P620"><text:span text:style-name="T621">9</text:span><text:span text:style-name="T622">. Šio straipsnio 8 dalyje nurodyta turto vertinimo ataskaita turi būti pateikta steigėjams.</text:span></text:p>
      <text:p text:style-name="P623"><text:span text:style-name="T624">10</text:span><text:span text:style-name="T625">. Šio straipsnio 8 dalyje nurodyta turto vertinimo atas</text:span><text:span text:style-name="T626">kaita kartu su kitais bendrovei įregistruoti įstatymų nustatytais dokumentais turi būti pateikta juridinių asmenų registro tvarkytojui.</text:span></text:p>
      <text:p text:style-name="P627">Straipsnio pakeitimai:</text:p>
      <text:p text:style-name="P628"><text:span text:style-name="T629">Nr.<text:s/></text:span><text:a xlink:href="http://www3.lrs.lt/cgi-bin/preps2?a=280578&amp;b=" office:target-frame-name="_top" xlink:show="replace"><text:span text:style-name="T630">X-750</text:span></text:a><text:span text:style-name="T631">, 2006-07-11, Žin.,<text:s/></text:span><text:span text:style-name="T632">2006, Nr. 82-3252 (2006-07-27)</text:span></text:p>
      <text:p text:style-name="P633"/>
      <text:p text:style-name="P634"><text:span text:style-name="T635">9</text:span><text:span text:style-name="T636"><text:s/>straipsnis.<text:s/></text:span><text:span text:style-name="T637">Akcinės bendrovės steigimo ataskaita</text:span></text:p>
      <text:p text:style-name="P638"><text:span text:style-name="T639">1</text:span><text:span text:style-name="T640">. Kai visi pradiniai įnašai už akcijas yra įmokėti<text:s/></text:span><text:span text:style-name="T641">ir yra įvertinti nepiniginiai įnašai, kuriais iš dalies apmokamos akcijos</text:span><text:span text:style-name="T642">, ne vėliau kaip likus 10 dienų iki stei</text:span><text:span text:style-name="T643">giamojo susirinkimo turi būti parengta akcinės bendrovės steigimo ataskaita. Ataskaitoje turi būti nurodyta:</text:span></text:p>
      <text:p text:style-name="P644"><text:span text:style-name="T645">1</text:span><text:span text:style-name="T646">) steigimo išlaidos;</text:span></text:p>
      <text:p text:style-name="P647"><text:span text:style-name="T648">2</text:span><text:span text:style-name="T649">) apmokėto įstatinio kapitalo dydis;</text:span></text:p>
      <text:p text:style-name="P650"><text:span text:style-name="T651">3</text:span><text:span text:style-name="T652">) už akcijas įmokėtų pinigų suma;</text:span></text:p>
      <text:p text:style-name="P653"><text:span text:style-name="T654">4</text:span><text:span text:style-name="T655">) nepiniginiai įnašai už pasirašytas<text:s/></text:span><text:span text:style-name="T656">akcijas, šių įnašų vertė ir nuorodos į turto vertintojų, įvertinusių nepiniginius įnašus, ataskaitas;</text:span></text:p>
      <text:p text:style-name="P657"><text:span text:style-name="T658">5</text:span><text:span text:style-name="T659">) akcijų, kurias kiekvienas steigėjas pasirašė ir įmokėjo pradinius įnašus, skaičius, taip pat jų skaičius pagal klases;</text:span></text:p>
      <text:p text:style-name="P660"><text:span text:style-name="T661">6</text:span><text:span text:style-name="T662">) kompensuojamos<text:s/></text:span><text:span text:style-name="T663">steigimo išlaidos, atlyginimas už steigimą.</text:span></text:p>
      <text:p text:style-name="P664"><text:span text:style-name="T665">2</text:span><text:span text:style-name="T666">. Steigimo ataskaita pateikiama juridinių asmenų registro tvarkytojui kartu su kitais akcinei bendrovei įregistruoti įstatymų nustatytais dokumentais.</text:span></text:p>
      <text:p text:style-name="P667">Straipsnio pakeitimai:</text:p>
      <text:p text:style-name="P668"><text:span text:style-name="T669">Nr.<text:s/></text:span><text:a xlink:href="http://www3.lrs.lt/cgi-bin/preps2?a=280578&amp;b=" office:target-frame-name="_top" xlink:show="replace"><text:span text:style-name="T670">X-750</text:span></text:a><text:span text:style-name="T671">, 2006-07-11, Žin., 2006, Nr. 82-3252 (2006-07-27)</text:span></text:p>
      <text:p text:style-name="P672"/>
      <text:p text:style-name="P673"><text:span text:style-name="T674">10</text:span><text:span text:style-name="T675"><text:s/>straipsnis.<text:s/></text:span><text:span text:style-name="T676">Steigiamasis susirinkimas</text:span></text:p>
      <text:p text:style-name="P677"><text:span text:style-name="T678">1</text:span><text:span text:style-name="T679">. Iki bendrovės įregistravimo turi būti sušauktas steigiamasis susirinkimas.<text:s/></text:span></text:p>
      <text:p text:style-name="P680"><text:span text:style-name="T681">2</text:span><text:span text:style-name="T682">. Steigiamajame susirinkime<text:s/></text:span><text:span text:style-name="T683">kiekvienas steigėjas turi tiek balsų, kiek jam suteikia jo pasirašytos akcijos.</text:span></text:p>
      <text:p text:style-name="P684"><text:span text:style-name="T685">3</text:span><text:span text:style-name="T686">. Steigiamajam susirinkimui (taip pat pakartotiniam susirinkimui) taikomos šio Įstatymo nustatytos visuotiniam akcininkų susirinkimui nuostatos dėl atstovavimo, kvorumo nu</text:span><text:span text:style-name="T687">statymo, sprendimų priėmimo bei protokolo surašymo.</text:span></text:p>
      <text:p text:style-name="P688"><text:span text:style-name="T689">4</text:span><text:span text:style-name="T690">. Steigiamasis susirinkimas turi patvirtinti akcinės bendrovės steigimo ataskaitą, išrinkti visuotinio akcininkų susirinkimo renkamų bendrovės organų narius, taip pat gali spręsti kitus visuotinio ak</text:span><text:span text:style-name="T691">cininkų susirinkimo kompetencijai šio Įstatymo priskirtus klausimus.</text:span></text:p>
      <text:p text:style-name="P692"><text:span text:style-name="T693">5</text:span><text:span text:style-name="T694">. Uždarosios akcinės bendrovės steigiamasis susirinkimas gali būti nešaukiamas, jeigu steigimo sutartyje ar steigimo akte yra nurodyti pagal įstatus visuotinio akcininkų susirinkimo<text:s/></text:span><text:span text:style-name="T695">renkamo uždarosios akcinės bendrovės organo nariai.</text:span></text:p>
      <text:p text:style-name="P696">Straipsnio pakeitimai:</text:p>
      <text:p text:style-name="P697"><text:span text:style-name="T698">Nr.<text:s/></text:span><text:a xlink:href="http://www3.lrs.lt/cgi-bin/preps2?a=361543&amp;b=" office:target-frame-name="_top" xlink:show="replace"><text:span text:style-name="T699">XI-564</text:span></text:a><text:span text:style-name="T700">, 2009-12-15, Žin., 2009, Nr. 154-6945 (2009-12-28)</text:span></text:p>
      <text:p text:style-name="P701"/>
      <text:p text:style-name="P702"><text:span text:style-name="T703">TREČIASIS</text:span><text:span text:style-name="T704"><text:s/>SKIRSNIS</text:span></text:p>
      <text:p text:style-name="P705"><text:span text:style-name="T706">BENDROVĖS REGISTRAVIMAS</text:span></text:p>
      <text:p text:style-name="P707"/>
      <text:p text:style-name="P708"><text:span text:style-name="T709">11</text:span><text:span text:style-name="T710"><text:s/>straipsnis.<text:s/></text:span><text:span text:style-name="T711">Bendrovės įregistravimas</text:span></text:p>
      <text:p text:style-name="P712"><text:span text:style-name="T713">1</text:span><text:span text:style-name="T714">. Bendrovė laikoma įsteigta nuo jos įregistravimo juridinių asmenų registre.<text:s/></text:span></text:p>
      <text:p text:style-name="P715"><text:span text:style-name="T716">2</text:span><text:span text:style-name="T717">. Bendrovė įregistruojama po to, kai yra įvertinti nepiniginiai įnašai, kuriais iš dalies apmokamos akcijos, sudaryta steigimo s</text:span><text:span text:style-name="T718">utartis ar steigimo aktas, pasirašyti steigiamos bendrovės įstatai, įmokėti visi pradiniai įnašai už pasirašytas akcijas, įvyko steigiamasis susirinkimas (išskyrus šio Įstatymo 10 straipsnio 5 dalyje nustatytą atvejį), kuriame išrinktas</text:span><text:span text:style-name="T719"><text:s/></text:span><text:span text:style-name="T720">pagal bendrovės įst</text:span><text:span text:style-name="T721">atus visuotinio akcininkų susirinkimo renkamas bendrovės organas,</text:span><text:span text:style-name="T722"><text:s/></text:span><text:span text:style-name="T723">patvirtinta</text:span><text:span text:style-name="T724"><text:s/></text:span><text:span text:style-name="T725">akcinės</text:span><text:span text:style-name="T726"><text:s/></text:span><text:span text:style-name="T727">bendrovės steigimo ataskaita, taip pat išrinkta valdyba (jeigu įstatuose nustatyta, kad ji sudaroma), išrinktas bendrovės vadovas ir įvykdytos kituose įstatymuose ir<text:s/></text:span><text:span text:style-name="T728">steigimo sutartyje ar steigimo akte nustatytos prievolės, taip pat juridinių asmenų registro tvarkytojui pateikti įstatymų nustatyti dokumentai.</text:span></text:p>
      <text:p text:style-name="P729">Straipsnio pakeitimai:</text:p>
      <text:p text:style-name="P730"><text:span text:style-name="T731">Nr.<text:s/></text:span><text:a xlink:href="http://www3.lrs.lt/cgi-bin/preps2?a=361543&amp;b=" office:target-frame-name="_top" xlink:show="replace"><text:span text:style-name="T732">XI-564</text:span></text:a><text:span text:style-name="T733">, 2009-12-15,<text:s/></text:span><text:span text:style-name="T734">Žin., 2009, Nr. 154-6945 (2009-12-28)</text:span></text:p>
      <text:p text:style-name="P735"><text:span text:style-name="T736">Nr.<text:s/></text:span><text:a xlink:href="http://www3.lrs.lt/cgi-bin/preps2?a=460085&amp;b=" office:target-frame-name="_top" xlink:show="replace"><text:span text:style-name="T737">XII-594</text:span></text:a><text:span text:style-name="T738">, 2013-11-14, Žin., 2013, Nr. 120-6058 (2013-11-23)</text:span></text:p>
      <text:p text:style-name="P739"/>
      <text:p text:style-name="P740"><text:span text:style-name="T741">12</text:span><text:span text:style-name="T742"><text:s/>straipsnis.<text:s/></text:span><text:span text:style-name="T743">Juridinių asmenų registro duomenys<text:s/></text:span></text:p>
      <text:p text:style-name="P744"><text:span text:style-name="T745">1</text:span><text:span text:style-name="T746">. Be Civilinio kodekso 2.66<text:s/></text:span><text:span text:style-name="T747">straipsnyje išvardytų duomenų, juridinių asmenų registre nurodoma:</text:span></text:p>
      <text:p text:style-name="P748"><text:span text:style-name="T749">1</text:span><text:span text:style-name="T750">) duomenys apie stebėtojų tarybos narius, nurodant stebėtojų tarybos pirmininką, jų išrinkimo ir įgaliojimų pabaigos datos;</text:span></text:p>
      <text:p text:style-name="P751"><text:span text:style-name="T752">2</text:span><text:span text:style-name="T753">) duomenys apie valdybos pirmininką, taip pat valdybos na</text:span><text:span text:style-name="T754">rių ir bendrovės vadovo išrinkimo bei įgaliojimų pabaigos datos;</text:span></text:p>
      <text:p text:style-name="P755"><text:span text:style-name="T756">3</text:span><text:span text:style-name="T757">) kiekybinio atstovavimo taisyklė, jeigu bendrovės įstatuose nustatytas kiekybinis atstovavimas, bei duomenys apie asmenis, kurie pagal kiekybinio atstovavimo taisyklę turi teisę kartu v</text:span><text:span text:style-name="T758">eikti bendrovės vardu, jų teisių ribos, įgaliojimų terminas, jeigu jis yra nustatytas;</text:span></text:p>
      <text:p text:style-name="P759"><text:span text:style-name="T760">4</text:span><text:span text:style-name="T761">) duomenys apie bendrovės akcininką, tapatūs duomenims, nurodytiems šio Įstatymo 7 straipsnio 2</text:span><text:span text:style-name="T762">1</text:span><text:span text:style-name="T763"><text:s/>dalyje, visų akcijų įgijimo ir visų ar dalies akcijų perleidimo dat</text:span><text:span text:style-name="T764">os (steigiant bendrovę visų akcijų įgijimo data laikoma bendrovės įregistravimo juridinių asmenų registre data), kai bendrovės akcininkas yra vienas asmuo;</text:span></text:p>
      <text:p text:style-name="P765">Straipsnio punkto pakeitimai:</text:p>
      <text:p text:style-name="P766"><text:span text:style-name="T767">Nr.<text:s/></text:span><text:a xlink:href="https://www.e-tar.lt/portal/legalAct.html?documentId=3989c2c0670011e7b85cfdc787069b42" office:target-frame-name="_top" xlink:show="replace"><text:span text:style-name="T768">XIII-556</text:span></text:a><text:span text:style-name="T769">, 2017-06-29, paskelbta TAR 2017-07-12, i. k. 2017-12059</text:span></text:p>
      <text:p text:style-name="Normal"/>
      <text:p text:style-name="P770"><text:span text:style-name="T771">5</text:span><text:span text:style-name="T772">)<text:s/></text:span><text:span text:style-name="T773">neteko galios nuo 2010-01-05</text:span><text:span text:style-name="T774">;</text:span></text:p>
      <text:p text:style-name="P775"><text:span text:style-name="T776">6</text:span><text:span text:style-name="T777">) bendrovės veiklos laikotarpis, jeigu jis ribotas;</text:span></text:p>
      <text:p text:style-name="P778"><text:span text:style-name="T779">7</text:span><text:span text:style-name="T780">) duomenys apie likvidatorių, jo paskyrimo ir įgaliojimų pabaigos datos, likvidatoriaus įgaliojimai, išskyrus numatytus įstatymuose ir bendrovės įstatuose;</text:span></text:p>
      <text:p text:style-name="P781"><text:span text:style-name="T782">8</text:span><text:span text:style-name="T783">) bendrovės interneto svetainės adresas, jeigu bendrovė ją turi.</text:span></text:p>
      <text:p text:style-name="P784"><text:span text:style-name="T785">2</text:span><text:span text:style-name="T786">. Šio straipsnio 1</text:span><text:span text:style-name="T787"><text:s/>dalies 1, 2, 3 ir 7 punktuose nurodyti duomenys apie fizinius asmenis yra fizinio asmens vardas, pavardė, asmens kodas ir korespondencijos adresas, o duomenys apie juridinius asmenis – juridinio asmens pavadinimas, teisinė forma, kodas ir buveinė. Apie už</text:span><text:span text:style-name="T788">sienio valstybės fizinius asmenis papildomai nurodoma to asmens gimimo data (jeigu pagal užsienio valstybės teisės aktus asmens kodas nesuteikiamas, nurodoma tik gimimo data) ir valstybės, kuri išdavė asmens dokumentus, pavadinimas, o apie užsienio valstyb</text:span><text:span text:style-name="T789">ės juridinius asmenis papildomai nurodoma valstybės, kurioje tas juridinis asmuo įregistruotas, pavadinimas, registras, kuriame juridinis asmuo įregistruotas, ir jo įregistravimo tame registre data.</text:span></text:p>
      <text:p text:style-name="P790">Straipsnio dalies pakeitimai:</text:p>
      <text:p text:style-name="P791"><text:span text:style-name="T792">Nr.<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P795"><text:span text:style-name="T796">Nr.<text:s/></text:span><text:a xlink:href="https://www.e-tar.lt/portal/legalAct.html?documentId=9c8223d01e5611ef8b14c5bcce136045" office:target-frame-name="_top" xlink:show="replace"><text:span text:style-name="T797">XIV-2637</text:span></text:a><text:span text:style-name="T798">, 2024</text:span><text:span text:style-name="T799">-05-16, paskelbta TAR 2024-05-30, i. k. 2024-09673</text:span></text:p>
      <text:p text:style-name="Normal"/>
      <text:p text:style-name="P800"><text:span text:style-name="T801">3</text:span><text:span text:style-name="T802">.<text:s/></text:span><text:span text:style-name="T803">Neteko galios nuo 2017-07-13</text:span><text:span text:style-name="T804">.</text:span></text:p>
      <text:p text:style-name="P805">Straipsnio dalies pakeitimai:</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a TAR</text:span><text:span text:style-name="T810"><text:s/>2017-07-12, i. k. 2017-12059</text:span></text:p>
      <text:p text:style-name="Normal"/>
      <text:p text:style-name="P811"><text:span text:style-name="T812">4</text:span><text:span text:style-name="T813">. Kai keičiami juridinių asmenų registro duomenys ar bendrovės įstatai arba turi būti teikiami kiti įstatymų numatyti dokumentai, bendrovės vadovas per įstatymų nustatytus terminus turi pateikti juridinių asmenų registro</text:span><text:span text:style-name="T814"><text:s/>tvarkytojui bendrovės organo sprendimą patvirtinantį dokumentą, jeigu toks sprendimas būtinas pagal įstatymus, ir kitus teisės aktų nustatytus dokumentus, išskyrus šio straipsnio 5 dalyje nustatytą atvejį.</text:span></text:p>
      <text:p text:style-name="P815">Straipsnio dalies pakeitimai:</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5</text:span><text:span text:style-name="T822">. Uždarosios akcinės bendrovės vadovas šio straipsnio 1 dalies 4 punkte nurodytus duomenis apie uždaro</text:span><text:span text:style-name="T823">sios akcinės bendrovės akcininką, visų akcijų įgijimo ir visų ar dalies akcijų perleidimo datas, kai uždarosios akcinės bendrovės akcininkas yra vienas asmuo, teikia Juridinių asmenų dalyvių informacinės sistemos tvarkytojui šio Įstatymo 41</text:span><text:span text:style-name="T824">1<text:s/></text:span><text:span text:style-name="T825">straipsnio 2 d</text:span><text:span text:style-name="T826">alyje nustatyta tvarka. Teikiant Juridinių asmenų dalyvių informacinės sistemos tvarkytojui šiuos duomenis, kartu Juridinių asmenų dalyvių informacinės sistemos nuostatuose nustatyta tvarka pateikiamas prašymas šiuos duomenis įregistruoti juridinių asmenų<text:s/></text:span><text:span text:style-name="T827">registre. Jur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828">Papildyta straipsnio dalimi:</text:p>
      <text:p text:style-name="P829"><text:span text:style-name="T830">Nr.<text:s/></text:span><text:a xlink:href="https://www.e-tar.lt/portal/legalAct.html?documentId=3989c2c0670011e7b85cfdc787069b42" office:target-frame-name="_top" xlink:show="replace"><text:span text:style-name="T831">XIII-556</text:span></text:a><text:span text:style-name="T832">, 2017-06-29, paskelbta TAR 2017-07-12, i. k. 2017-12059</text:span></text:p>
      <text:p text:style-name="Normal"/>
      <text:p text:style-name="P833"><text:span text:style-name="T834">6</text:span><text:span text:style-name="T835">. Bendrovė, turėdama santykių su trečiaisiais asmenimi</text:span><text:span text:style-name="T836">s, gali remtis juridinių asmenų registro duomenimis, informacija ir dokumentais tiktai po to, kai jie buvo viešai paskelbti juridinių asmenų registro nuostatų nustatyta tvarka, išskyrus atvejus, kai bendrovė įrodo, kad tretieji asmenys žinojo apie juos. Ta</text:span><text:span text:style-name="T837">čiau vykdant sandorius, sudarytus anksčiau nei šešioliktą dieną po viešo paskelbimo, remtis juridinių asmenų registro duomenimis, informacija ir dokumentais bendrovė negali, jeigu tretieji asmenys įrodo, kad apie juos negalėjo žinoti.<text:s/></text:span></text:p>
      <text:p text:style-name="P838">Straipsnio dalies numeracijos pakeitimas:</text:p>
      <text:p text:style-name="P839"><text:span text:style-name="T840">Nr.<text:s/></text:span><text:a xlink:href="https://www.e-tar.lt/portal/legalAct.html?documentId=3989c2c0670011e7b85cfdc787069b42" office:target-frame-name="_top" xlink:show="replace"><text:span text:style-name="T841">XIII-556</text:span></text:a><text:span text:style-name="T842">, 2017-06-29, paskelbta TAR 2017-07-12, i. k. 2017-12059</text:span></text:p>
      <text:p text:style-name="Normal"/>
      <text:p text:style-name="P843"><text:span text:style-name="T844">7</text:span><text:span text:style-name="T845">. Tretieji asmenys gali remtis bendrovės duomenimis, informac</text:span><text:span text:style-name="T846">ija ir dokumentais, dėl kurių sprendimai yra priimti, bet kurių pateikimo juridinių asmenų registro tvarkytojui ar įregistravimo juridinių asmenų registre formalumai dar nėra baigti. Tačiau pakeistais bendrovės įstatais tretieji asmenys gali remtis tik nuo</text:span><text:span text:style-name="T847"><text:s/>jų įregistravimo juridinių asmenų registre.</text:span></text:p>
      <text:p text:style-name="P848">Straipsnio dalies numeracijos pakeitimas:</text:p>
      <text:p text:style-name="P849"><text:span text:style-name="T850">Nr.<text:s/></text:span><text:a xlink:href="https://www.e-tar.lt/portal/legalAct.html?documentId=3989c2c0670011e7b85cfdc787069b42" office:target-frame-name="_top" xlink:show="replace"><text:span text:style-name="T851">XIII-556</text:span></text:a><text:span text:style-name="T852">, 2017-06-29, paskelbta TAR 2017-07-12, i. k. 2017-12059</text:span></text:p>
      <text:p text:style-name="Normal"/>
      <text:p text:style-name="P853"><text:span text:style-name="T854">8</text:span><text:span text:style-name="T855">. Po to, kai juridinių asmenų registro tvarkytojas paskelbia duomenis apie asmenis, turinčius teisę veikti bendrovės vardu, bendrovė, turėdama santykių su trečiaisiais asmenimis, negali remtis asmenų, turinčių teisę veikti bendrovės vardu, išrinkimo pr</text:span><text:span text:style-name="T856">ocedūrų pažeidimu, išskyrus atvejus, kai bendrovė įrodo, kad tretieji asmenys apie tai žinojo.</text:span></text:p>
      <text:p text:style-name="P857">Straipsnio dalies numeracijos pakeitimas:</text:p>
      <text:p text:style-name="P858"><text:span text:style-name="T859">Nr.<text:s/></text:span><text:a xlink:href="https://www.e-tar.lt/portal/legalAct.html?documentId=3989c2c0670011e7b85cfdc787069b42" office:target-frame-name="_top" xlink:show="replace"><text:span text:style-name="T860">XIII-556</text:span></text:a><text:span text:style-name="T861">, 2017-06</text:span><text:span text:style-name="T862">-29, paskelbta TAR 2017-07-12, i. k. 2017-12059</text:span></text:p>
      <text:p text:style-name="Normal"/>
      <text:p text:style-name="P863"><text:span text:style-name="T864">9</text:span><text:span text:style-name="T865">. Jeigu juridinių asmenų registro tvarkytojo paskelbti bendrovės duomenys ir informacija, taip pat bendrovės dokumentai ar nuorodos į dokumentus neatitinka juridinių asmenų registrui pateiktų dokumentų,</text:span><text:span text:style-name="T866"><text:s/>bendrovė, turėdama santykių su trečiaisiais asmenimis, negali remtis paskelbtu tekstu, tačiau tretieji asmenys gali remtis paskelbtu tekstu, išskyrus atvejus, kai bendrovė įrodo, kad tretieji asmenys yra susipažinę su juridinių asmenų registrui pateiktais</text:span><text:span text:style-name="T867"><text:s/>dokumentais.</text:span></text:p>
      <text:p text:style-name="P868">Straipsnio dalies numeracijos pakeitimas:</text:p>
      <text:p text:style-name="P869"><text:span text:style-name="T870">Nr.<text:s/></text:span><text:a xlink:href="https://www.e-tar.lt/portal/legalAct.html?documentId=3989c2c0670011e7b85cfdc787069b42" office:target-frame-name="_top" xlink:show="replace"><text:span text:style-name="T871">XIII-556</text:span></text:a><text:span text:style-name="T872">, 2017-06-29, paskelbta TAR 2017-07-12, i. k. 2017-12059</text:span></text:p>
      <text:p text:style-name="Normal"/>
      <text:p text:style-name="P873"><text:span text:style-name="T874">10</text:span><text:span text:style-name="T875">. Bendrovė juridinių<text:s/></text:span><text:span text:style-name="T876">asmenų registro tvarkytojui gali savanoriškai teikti bendrovės įstatų ir kitų įstatymų numatytų dokumentų, taip pat juridinių asmenų registro duomenų vertimus į vieną ar kelias oficialias Europos Sąjungos valstybių narių kalbas. Pateikti vertimai turi būti</text:span><text:span text:style-name="T877"><text:s/>viešai skelbiami juridinių asmenų registro nuostatų nustatyta tvarka. Jeigu juridinių asmenų registro tvarkytojui pateikti bendrovės duomenys ir dokumentai neatitinka jų vertimų, turėdama santykių su trečiaisiais asmenimis, bendrovė negali remtis šiais ve</text:span><text:span text:style-name="T878">rtimais, tačiau tretieji asmenys gali jais remtis, išskyrus atvejus, kai bendrovė įrodo, kad tretieji asmenys yra susipažinę su juridinių asmenų registrui pateiktais bendrovės duomenimis ir dokumentais, kurių vertimais jie remiasi.</text:span></text:p>
      <text:p text:style-name="P879">Straipsnio dalies numeracijos pakeitimas:</text:p>
      <text:p text:style-name="P880"><text:span text:style-name="T881">Nr.<text:s/></text:span><text:a xlink:href="https://www.e-tar.lt/portal/legalAct.html?documentId=3989c2c0670011e7b85cfdc787069b42" office:target-frame-name="_top" xlink:show="replace"><text:span text:style-name="T882">XIII-556</text:span></text:a><text:span text:style-name="T883">, 2017-06-29, paskelbta TAR 2017-07-12, i. k. 2017-12059</text:span></text:p>
      <text:p text:style-name="Normal"/>
      <text:p text:style-name="P884">Straipsnio pakeitimai:</text:p>
      <text:p text:style-name="P885"><text:span text:style-name="T886">Nr.<text:s/></text:span><text:a xlink:href="http://www3.lrs.lt/cgi-bin/preps2?a=280578&amp;b=" office:target-frame-name="_top" xlink:show="replace"><text:span text:style-name="T887">X-750</text:span></text:a><text:span text:style-name="T888">, 2006-07-11, Žin., 2006, Nr. 82-3252 (2006-07-27)</text:span></text:p>
      <text:p text:style-name="P889"><text:span text:style-name="T890">Nr.<text:s/></text:span><text:a xlink:href="http://www3.lrs.lt/cgi-bin/preps2?a=361543&amp;b=" office:target-frame-name="_top" xlink:show="replace"><text:span text:style-name="T891">XI-564</text:span></text:a><text:span text:style-name="T892">, 2009-12-15, Žin., 2009, Nr. 154-6945 (2009-12-28)</text:span></text:p>
      <text:p text:style-name="Normal"><text:span text:style-name="T893">Nr.<text:s/></text:span><text:a xlink:href="http://www3.lrs.lt/cgi-bin/preps2?a=362015&amp;b=" office:target-frame-name="_top" xlink:show="replace"><text:span text:style-name="T894">XI-611</text:span></text:a><text:span text:style-name="T895">, 2009-12-22, Žin., 2010, Nr. 1-22 (2010-01-05)</text:span></text:p>
      <text:p text:style-name="P896"><text:span text:style-name="T897">Nr.<text:s/></text:span><text:a xlink:href="http://www3.lrs.lt/cgi-bin/preps2?a=460085&amp;b=" office:target-frame-name="_top" xlink:show="replace"><text:span text:style-name="T898">XII-594</text:span></text:a><text:span text:style-name="T899">, 2013-11-14, Žin., 2013, Nr. 120-6058 (2013-11-23)</text:span></text:p>
      <text:p text:style-name="P900"/>
      <text:p text:style-name="P901"><text:span text:style-name="T902">13</text:span><text:span text:style-name="T903"><text:s/>straipsni</text:span><text:span text:style-name="T904">s.<text:s/></text:span><text:span text:style-name="T905">Turto įsigijimas iš akcinės bendrovės steigėjo</text:span></text:p>
      <text:p text:style-name="P906"><text:span text:style-name="T907">1</text:span><text:span text:style-name="T908">. Dvejus metus nuo akcinės bendrovės įsteigimo kiekvienas jos sandoris dėl turto įsigijimo iš šios akcinės bendrovės steigėjo, kai sandorio arba bendra tokių sandorių suma per finansinius metus yra ne<text:s/></text:span><text:span text:style-name="T909">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910"><text:span text:style-name="T911">2</text:span><text:span text:style-name="T912">. Šio st</text:span><text:span text:style-name="T913">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914">atymo 8 straipsnio 8 dalies 1, 2 ir 3 punktuose. Turto vertinimo ataskaitoje, be kita ko, turi būti išvada, ar akcinės bendrovės įsigyjamo turto vertė atitinka mokamą už jį sumą.<text:s/></text:span></text:p>
      <text:p text:style-name="P915"><text:span text:style-name="T916">3</text:span><text:span text:style-name="T917">. Šio straipsnio 1 dalyje nurodyto turto vertė gali būti nustatoma nesi</text:span><text:span text:style-name="T918">laikant šio straipsnio 2 dalyje nustatytų reikalavimų. Tokiu atveju<text:s/></text:span><text:span text:style-name="T919">mutatis mutandis<text:s/></text:span><text:span text:style-name="T920">taikomas šio Įstatymo 45</text:span><text:span text:style-name="T921">1</text:span><text:span text:style-name="T922"><text:s/>straipsnis.</text:span></text:p>
      <text:p text:style-name="P923"><text:span text:style-name="T924">4</text:span><text:span text:style-name="T925">. Turto vertinimo ataskaita arba šio Įstatymo 45</text:span><text:span text:style-name="T926">1</text:span><text:span text:style-name="T927"><text:s/>straipsnio 5 dalyje nurodyta pažyma ne vėliau kaip likus 10 dienų iki visuotin</text:span><text:span text:style-name="T928">io akcininkų susirinkimo turi būti pateikta akcinei bendrovei ir juridinių asmenų registro tvarkytojui.</text:span></text:p>
      <text:p text:style-name="P929"><text:span text:style-name="T930">5</text:span><text:span text:style-name="T931">. Šio straipsnio reikalavimai netaikomi, kai turtas įsigyjamas verčiantis įprasta akcinės bendrovės ūkine veikla, taip pat sandoriams dėl vertybini</text:span><text:span text:style-name="T932">ų popierių, sudaromiems reguliuojamoje rinkoje, išskyrus tiesioginius sandorius.</text:span></text:p>
      <text:p text:style-name="P933">Straipsnio pakeitimai:</text:p>
      <text:p text:style-name="P934"><text:span text:style-name="T935">Nr.<text:s/></text:span><text:a xlink:href="http://www3.lrs.lt/cgi-bin/preps2?a=259323&amp;b=" office:target-frame-name="_top" xlink:show="replace"><text:span text:style-name="T936">X-271</text:span></text:a><text:span text:style-name="T937">, 2005-06-23, Žin., 2005, Nr. 84-3109 (2005-07-12)</text:span></text:p>
      <text:p text:style-name="P938"><text:span text:style-name="T939">Nr.<text:s/></text:span><text:a xlink:href="http://www3.lrs.lt/cgi-bin/preps2?a=321065&amp;b=" office:target-frame-name="_top" xlink:show="replace"><text:span text:style-name="T940">X-1540</text:span></text:a><text:span text:style-name="T941">, 2008-05-15, Žin., 2008, Nr. 63-2378 (2008-06-03)</text:span></text:p>
      <text:h text:style-name="P942" text:outline-level="6"/>
      <text:h text:style-name="P943" text:outline-level="6"><text:span text:style-name="T944">KETVIRTASIS</text:span><text:span text:style-name="T945"><text:s/>skirsnis</text:span></text:h>
      <text:p text:style-name="P946"><text:span text:style-name="T947">AKCININKŲ TEISĖS IR PAREIGOS</text:span></text:p>
      <text:p text:style-name="P948"/>
      <text:p text:style-name="P949"><text:span text:style-name="T950">14</text:span><text:span text:style-name="T951"><text:s/>straipsnis.<text:s/></text:span><text:span text:style-name="T952">Akcininkų teisės ir pareigos</text:span></text:p>
      <text:p text:style-name="P953"><text:span text:style-name="T954">1</text:span><text:span text:style-name="T955">. Akcininkų teises ir pareigas nustato šis ir kiti įstatymai, taip pat bendrovės įstatai. Šio ir kitų įstatymų nustatytos akcininkų turtinės ir neturtinės teisės negali būti apribotos, išskyrus įstatymų nustatytais atvejais.<text:s/></text:span></text:p>
      <text:p text:style-name="P956"><text:span text:style-name="T957">2</text:span><text:span text:style-name="T958">. Akcininkai neturi kitų<text:s/></text:span><text:span text:style-name="T959">turtinių įsipareigojimų bendrovei, išskyrus įsipareigojimą nustatyta tvarka apmokėti visas pasirašytas akcijas emisijos kaina.<text:s/></text:span></text:p>
      <text:p text:style-name="P960"><text:span text:style-name="T961">3</text:span><text:span text:style-name="T962">. Jeigu visuotinis akcininkų susirinkimas priima sprendimą padengti bendrovės nuostolius papildomais akcininkų įnašais, tai</text:span><text:span text:style-name="T963"><text:s/>akcininkai, balsavę „už“, privalo juos mokėti. Akcininkai, kurie nedalyvavo visuotiniame akcininkų susirinkime arba balsavo prieš tokį sprendimą, turi teisę papildomų įnašų nemokėti.</text:span></text:p>
      <text:p text:style-name="P964"><text:span text:style-name="T965">4</text:span><text:span text:style-name="T966">. Asmuo, įgijęs visas akcinės bendrovės akcijas arba įgijęs dalį ak</text:span><text:span text:style-name="T967">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68">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69">enims, nurodytiems šio Įstatymo 7 straipsnio 2</text:span><text:span text:style-name="T970">1</text:span><text:span text:style-name="T971"><text:s/>dalyje. Kartu su pranešimu pateikiamas ir akcijų įgijimą patvirtinantis dokumentas ar jo išrašas. Jeigu pateikiamas dokumento išrašas, jame turi būti nurodytos sandorio šalys, sandorio objektas ir akcijų įgijimo data.</text:span></text:p>
      <text:p text:style-name="P972">Straipsnio dalies pakeitimai:</text:p>
      <text:p text:style-name="P973"><text:span text:style-name="T974">Nr.<text:s/></text:span><text:a xlink:href="https://www.e-tar.lt/portal/legalAct.html?documentId=3989c2c0670011e7b85cfdc787069b42" office:target-frame-name="_top" xlink:show="replace"><text:span text:style-name="T975">XIII-556</text:span></text:a><text:span text:style-name="T976">, 2017-06-29, paskelbta TAR 2017-07-12, i. k. 2017-12059</text:span></text:p>
      <text:p text:style-name="Normal"/>
      <text:p text:style-name="P977"><text:span text:style-name="T978">5</text:span><text:span text:style-name="T979">. Sutartims tarp bendrovės ir visų jos akcijų savininko privaloma paprasta rašytinė forma,</text:span><text:span text:style-name="T980"><text:s/>išskyrus atvejus, kai Civilinis kodeksas nustato privalomą notarinę formą.</text:span></text:p>
      <text:p text:style-name="P981"><text:span text:style-name="T982">6</text:span><text:span text:style-name="T983">. Akcininkas turi grąžinti bendrovei dividendą, taip pat bet kokią kitą išmoką,<text:s/></text:span><text:span text:style-name="T984">susijusią su akcininko turtinių teisių įgyvendinimu,</text:span><text:span text:style-name="T985"><text:s/></text:span><text:span text:style-name="T986">jeigu jie buvo išmokėti pažeidžiant šio Įs</text:span><text:span text:style-name="T987">tatymo imperatyvias normas ir bendrovė įrodo, kad akcininkas tai žinojo ar turėjo žinoti.</text:span></text:p>
      <text:p text:style-name="P988"><text:span text:style-name="T989">7</text:span><text:span text:style-name="T990">.<text:s/></text:span><text:span text:style-name="T991">Kiekvienas akcininkas turi teisę įgalioti fizinį ar juridinį asmenį atstovauti jam palaikant santykius su bendrove ir kitais asmenimis.</text:span></text:p>
      <text:p text:style-name="P992">Straipsnio pakeitimai:</text:p>
      <text:p text:style-name="P993"><text:span text:style-name="T994">Nr.<text:s/></text:span><text:a xlink:href="http://www3.lrs.lt/cgi-bin/preps2?a=279770&amp;b=" office:target-frame-name="_top" xlink:show="replace"><text:span text:style-name="T995">X-715</text:span></text:a><text:span text:style-name="T996">, 2006-06-22, Žin., 2006, Nr. 77-2964 (2006-07-14)</text:span></text:p>
      <text:p text:style-name="P997"><text:span text:style-name="T998">Nr.<text:s/></text:span><text:a xlink:href="http://www3.lrs.lt/cgi-bin/preps2?a=350269&amp;b=" office:target-frame-name="_top" xlink:show="replace"><text:span text:style-name="T999">XI-354</text:span></text:a><text:span text:style-name="T1000">, 2009-07-17, Žin., 2009, Nr. 91-3914 (2009-07-31)</text:span></text:p>
      <text:p text:style-name="P1001"><text:span text:style-name="T1002">Nr.<text:s/></text:span><text:a xlink:href="http://www3.lrs.lt/cgi-bin/preps2?a=361543&amp;b=" office:target-frame-name="_top" xlink:show="replace"><text:span text:style-name="T1003">XI-564</text:span></text:a><text:span text:style-name="T1004">, 2009-12-15, Žin., 2009, Nr. 154-6945 (2009-12-28)</text:span></text:p>
      <text:p text:style-name="P1005"/>
      <text:p text:style-name="P1006"><text:span text:style-name="T1007">15</text:span><text:span text:style-name="T1008"><text:s/>straipsnis.<text:s/></text:span><text:span text:style-name="T1009">Turtinės akcininkų teisės</text:span></text:p>
      <text:p text:style-name="P1010"><text:span text:style-name="T1011">1</text:span><text:span text:style-name="T1012">. Akcininkai turi šias turtines teises:</text:span></text:p>
      <text:p text:style-name="P1013"><text:span text:style-name="T1014">1</text:span><text:span text:style-name="T1015">) gauti bendrovės pelno dalį (dividendą);</text:span></text:p>
      <text:p text:style-name="P1016"><text:span text:style-name="T1017">2</text:span><text:span text:style-name="T1018">) gauti bendrovės lėšų, kai bendrovės įstatinis kapitalas mažinamas siekiant akcininkams išmokėti bendrovės lėšų;</text:span></text:p>
      <text:p text:style-name="P1019"><text:span text:style-name="T1020">3</text:span><text:span text:style-name="T1021">) neatlygintinai gauti akcijų, kai įstatinis kapitalas didinamas iš bendrovės lėšų, išskyrus šio Įstatymo 42 straipsnio 4 dalyje<text:s/></text:span><text:span text:style-name="T1022">nustatytą išimtį, ir šio Įstatymo 47</text:span><text:span text:style-name="T1023">1</text:span><text:span text:style-name="T1024"><text:s/>straipsnyje nustatytu atveju;</text:span></text:p>
      <text:p text:style-name="P1025">Straipsnio punkto pakeitimai:</text:p>
      <text:p text:style-name="P1026"><text:span text:style-name="T1027">Nr.<text:s/></text:span><text:a xlink:href="https://www.e-tar.lt/portal/legalAct.html?documentId=3989c2c0670011e7b85cfdc787069b42" office:target-frame-name="_top" xlink:show="replace"><text:span text:style-name="T1028">XIII-556</text:span></text:a><text:span text:style-name="T1029">, 2017-06-29, paskelbta TAR 2017-07-12, i. k.<text:s/></text:span><text:span text:style-name="T1030">2017-12059</text:span></text:p>
      <text:p text:style-name="P1031"><text:span text:style-name="T1032">Nr.<text:s/></text:span><text:a xlink:href="https://www.e-tar.lt/portal/legalAct.html?documentId=94f127f06fcb11edbc04912defe897d1" office:target-frame-name="_top" xlink:show="replace"><text:span text:style-name="T1033">XIV-1540</text:span></text:a><text:span text:style-name="T1034">, 2022-11-17, paskelbta TAR 2022-11-29, i. k. 2022-24190</text:span></text:p>
      <text:p text:style-name="Normal"/>
      <text:p text:style-name="P1035"><text:span text:style-name="T1036">4</text:span><text:span text:style-name="T1037">) pirmumo teise įsigyti bendrovės išleidžiamų akcijų ar konvertuojamųjų<text:s/></text:span><text:span text:style-name="T1038">obligacijų, išskyrus atvejį, kai visuotinis akcininkų susirinkimas šio Įstatymo nustatyta tvarka nusprendžia pirmumo teisę visiems akcininkams atšaukti;</text:span></text:p>
      <text:p text:style-name="P1039"><text:span text:style-name="T1040">5</text:span><text:span text:style-name="T1041">) įstatymų nustatytais būdais skolinti bendrovei, tačiau bendrovė, skolindamasi iš savo akcininkų,</text:span><text:span text:style-name="T1042"><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43">Tokiu atveju bendrovei ir akcininkams draudžiama susitarti dėl didesnių palūkanų dydžio;</text:span></text:p>
      <text:p text:style-name="P1044"><text:span text:style-name="T1045">6</text:span><text:span text:style-name="T1046">) gauti likviduojamos bendrovės turto dalį;</text:span></text:p>
      <text:p text:style-name="P1047"><text:span text:style-name="T1048">7</text:span><text:span text:style-name="T1049">) kitas šio ir kitų įstatymų nustatytas turtines teises.</text:span></text:p>
      <text:p text:style-name="P1050"><text:span text:style-name="T1051">2</text:span><text:span text:style-name="T1052">. Šio straipsnio 1 dalies 1, 2, 3 ir 4 punktuose<text:s/></text:span><text:span text:style-name="T1053">nurodytas teises akcinėse bendrovėse turi asmenys, kurie buvo akcinės bendrovės akcininkai dešimtos darbo dienos po atitinkamą sprendimą priėmusio visuotinio akcininkų susirinkimo pabaigoje (toliau – teisių apskaitos dienos pabaigoje).</text:span></text:p>
      <text:p text:style-name="P1054">Straipsnio pakeitimai:</text:p>
      <text:p text:style-name="P1055"><text:span text:style-name="T1056">Nr.<text:s/></text:span><text:a xlink:href="http://www3.lrs.lt/cgi-bin/preps2?a=291520&amp;b=" office:target-frame-name="_top" xlink:show="replace"><text:span text:style-name="T1057">X-1015</text:span></text:a><text:span text:style-name="T1058">, 2007-01-12, Žin., 2007, Nr. 12-489 (2007-01-30)</text:span></text:p>
      <text:p text:style-name="P1059"><text:span text:style-name="T1060">Nr.<text:s/></text:span><text:a xlink:href="http://www3.lrs.lt/cgi-bin/preps2?a=321065&amp;b=" office:target-frame-name="_top" xlink:show="replace"><text:span text:style-name="T1061">X-1540</text:span></text:a><text:span text:style-name="T1062">, 2008-05-15, Žin., 2008, Nr. 63-2378 (2008-06-03)</text:span></text:p>
      <text:p text:style-name="P1063"/>
      <text:p text:style-name="P1064"><text:span text:style-name="T1065">16</text:span><text:span text:style-name="T1066"><text:s/>straipsnis.<text:s/></text:span><text:span text:style-name="T1067">Neturtinės akcininkų teisės</text:span></text:p>
      <text:p text:style-name="P1068"><text:span text:style-name="T1069">1</text:span><text:span text:style-name="T1070">. Akcininkai turi šias neturtines teises:</text:span></text:p>
      <text:p text:style-name="P1071"><text:span text:style-name="T1072">1</text:span><text:span text:style-name="T1073">) dalyvauti visuotiniuose akcininkų susirinkimuose;</text:span></text:p>
      <text:p text:style-name="P1074"><text:span text:style-name="T1075">2</text:span><text:span text:style-name="T1076">)<text:s/></text:span><text:span text:style-name="T1077">iš anksto</text:span><text:span text:style-name="T1078"><text:s/>pateikti bendrovei klausimų, susijusių su visuotinių akcininkų susirinkimų darbotvarkės klausim</text:span><text:span text:style-name="T1079">ais;</text:span></text:p>
      <text:p text:style-name="P1080"><text:span text:style-name="T1081">3</text:span><text:span text:style-name="T1082">) pagal akcijų suteikiamas teises balsuoti visuotiniuose akcininkų susirinkimuose;</text:span></text:p>
      <text:p text:style-name="P1083"><text:span text:style-name="T1084">4</text:span><text:span text:style-name="T1085">) gauti šio Įstatymo 18 straipsnio 1 dalyje nurodytą informaciją apie bendrovę;</text:span><text:span text:style-name="T1086"><text:s/></text:span></text:p>
      <text:p text:style-name="P1087"><text:span text:style-name="T1088">5</text:span><text:span text:style-name="T1089">) kreiptis į teismą su ieškiniu, prašydami atlyginti bendrovei žalą, kur</text:span><text:span text:style-name="T1090">i susidarė dėl bendrovės vadovo ir valdybos narių pareigų, nustatytų šiame ir kituose įstatymuose, taip pat bendrovės įstatuose, nevykdymo ar netinkamo vykdymo, taip pat kitais įstatymų nustatytais atvejais;</text:span></text:p>
      <text:p text:style-name="P1091"><text:span text:style-name="T1092">6</text:span><text:span text:style-name="T1093">) gauti Finansinių priemonių rinkų įstatymo</text:span><text:span text:style-name="T1094"><text:s/>89 straipsnio 6 dalyje nurodytą informaciją apie akcinę bendrovę, kurios akcijomis leista prekiauti reguliuojamoje rinkoje;</text:span><text:s/></text:p>
      <text:p text:style-name="P1095">Papildyta straipsnio punktu:</text:p>
      <text:p text:style-name="P1096"><text:span text:style-name="T1097">Nr.<text:s/></text:span><text:a xlink:href="https://www.e-tar.lt/portal/legalAct.html?documentId=937baf809efa11e9878fc525390407ce" office:target-frame-name="_top" xlink:show="replace"><text:span text:style-name="T1098">XIII-2249</text:span></text:a><text:span text:style-name="T1099">, 2019-06-27, paskelbta TAR 2019-07-05, i. k. 2019-11167</text:span></text:p>
      <text:p text:style-name="Normal"/>
      <text:p text:style-name="P1100"><text:span text:style-name="T1101">7</text:span><text:span text:style-name="T1102">) kitas šio ir kitų įstatymų nustatytas neturtines teises.<text:s/></text:span></text:p>
      <text:p text:style-name="P1103">Straipsnio punkto numeracijos pakeitimas:</text:p>
      <text:p text:style-name="P1104"><text:span text:style-name="T1105">Nr.<text:s/></text:span><text:a xlink:href="https://www.e-tar.lt/portal/legalAct.html?documentId=937baf809efa11e9878fc525390407ce" office:target-frame-name="_top" xlink:show="replace"><text:span text:style-name="T1106">XIII-2249</text:span></text:a><text:span text:style-name="T1107">, 2019-06-27, paskelbta TAR 2019-07-05, i. k. 2019-11167</text:span></text:p>
      <text:p text:style-name="Normal"/>
      <text:p text:style-name="P1108"><text:span text:style-name="T1109">2</text:span><text:span text:style-name="T1110">. Bendrovės įstatuose gali būti nustatytos ir kitos neturtinės teisės.</text:span></text:p>
      <text:p text:style-name="P1111"><text:span text:style-name="T1112">3</text:span><text:span text:style-name="T1113">. Teisė balsuoti visuotiniuose akcininkų susirinkimuose gali būti uždrausta ar apribo</text:span><text:span text:style-name="T1114">ta šio ir kitų įstatymų nustatytais atvejais, taip pat kai ginčijama nuosavybės teisė į akciją ir teismas taiko laikinąsias apsaugos priemones, kuriomis apribota akcininko teisė balsuoti visuotiniuose akcininkų susirinkimuose.</text:span><text:s/></text:p>
      <text:p text:style-name="P1115">Straipsnio dalies pakeitimai:</text:p>
      <text:p text:style-name="P1116"><text:span text:style-name="T1117">Nr.<text:s/></text:span><text:a xlink:href="https://www.e-tar.lt/portal/legalAct.html?documentId=3c0d37e0aa2211e9964cdd77475976b0" office:target-frame-name="_top" xlink:show="replace"><text:span text:style-name="T1118">XIII-2357</text:span></text:a><text:span text:style-name="T1119">, 2019-07-16, paskelbta TAR 2019-07-19, i. k. 2019-11979</text:span></text:p>
      <text:p text:style-name="Normal"/>
      <text:p text:style-name="P1120">Straipsnio pakeitimai:</text:p>
      <text:p text:style-name="P1121"><text:span text:style-name="T1122">Nr.<text:s/></text:span><text:a xlink:href="http://www3.lrs.lt/cgi-bin/preps2?a=350269&amp;b=" office:target-frame-name="_top" xlink:show="replace"><text:span text:style-name="T1123">XI-354</text:span></text:a><text:span text:style-name="T1124">, 2009-07-17, Žin., 2009, Nr. 91-3914 (2009-07-31)</text:span></text:p>
      <text:p text:style-name="P1125"/>
      <text:p text:style-name="P1126"><text:span text:style-name="T1127">16</text:span><text:span text:style-name="T1128">1</text:span><text:span text:style-name="T1129"><text:s/>straipsnis.<text:s/></text:span><text:span text:style-name="T1130">Akcininko teisė iš anksto pateikti bendrovei klausimų</text:span></text:p>
      <text:p text:style-name="P1131"><text:span text:style-name="T1132">1</text:span><text:span text:style-name="T1133">. Akcininkui į jo iš anksto pateiktus bendrovei klausimus, susijusius su visuotinio akcininkų susirinkimo<text:s/></text:span><text:span text:style-name="T1134">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35">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36">nkų susirinkimo.</text:span></text:p>
      <text:p text:style-name="P1137"><text:span text:style-name="T1138">2</text:span><text:span text:style-name="T1139">. Jeigu pateikti keli to paties turinio klausimai, bendrovė gali pateikti vieną bendrą atsakymą.</text:span></text:p>
      <text:p text:style-name="P1140"><text:span text:style-name="T1141">3</text:span><text:span text:style-name="T1142">. Laikoma, kad bendrovė atsakymą į akcininko pateiktą klausimą jam pateikė, kai atitinkama informacija yra pateikta klausimų ir atsa</text:span><text:span text:style-name="T1143">kymų forma bendrovės interneto svetainėje, jeigu bendrovė ją turi.<text:s/></text:span></text:p>
      <text:p text:style-name="P1144"><text:span text:style-name="T1145">4</text:span><text:span text:style-name="T1146">. Bendrovė gali atsisakyti pateikti atsakymus į akcininko klausimus, jeigu jie susiję su bendrovės komercine (gamybine) paslaptimi, konfidencialia informacija, ir turi apie tai inform</text:span><text:span text:style-name="T1147">uoti akcininką, arba jeigu negalima nustatyti klausimą pateikusio akcininko tapatybės.</text:span><text:s/></text:p>
      <text:p text:style-name="P1148"><text:span text:style-name="T1149">Įstatymas papildytas straipsniu:</text:span></text:p>
      <text:p text:style-name="P1150"><text:span text:style-name="T1151">Nr.<text:s/></text:span><text:a xlink:href="http://www3.lrs.lt/cgi-bin/preps2?a=350269&amp;b=" office:target-frame-name="_top" xlink:show="replace"><text:span text:style-name="T1152">XI-354</text:span></text:a><text:span text:style-name="T1153">, 2009-07-17, Žin., 2009, Nr. 91-3914 (2009-07-31)</text:span><text:s/></text:p>
      <text:p text:style-name="P1154">Straipsnio pakeitimai:</text:p>
      <text:p text:style-name="P1155"><text:span text:style-name="T1156">Nr.<text:s/></text:span><text:a xlink:href="https://www.e-tar.lt/portal/legalAct.html?documentId=4f2bc930d41911e7910a89ac20768b0f" office:target-frame-name="_top" xlink:show="replace"><text:span text:style-name="T1157">XIII-784</text:span></text:a><text:span text:style-name="T1158">, 2017-11-21, paskelbta TAR 2017-11-28, i. k. 2017-18847</text:span></text:p>
      <text:p text:style-name="Normal"/>
      <text:p text:style-name="P1159"><text:span text:style-name="T1160">17</text:span><text:span text:style-name="T1161"><text:s/>straipsnis.<text:s/></text:span><text:span text:style-name="T1162">Akcininko balsavimo teisė</text:span></text:p>
      <text:p text:style-name="P1163"><text:span text:style-name="T1164">1</text:span><text:span text:style-name="T1165">. Balsavimo teisę<text:s/></text:span><text:span text:style-name="T1166">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67"><text:s/>susirinkimuose suteikia tik visiškai apmokėtos akcijos.</text:span></text:p>
      <text:p text:style-name="P1168"><text:span text:style-name="T1169">2</text:span><text:span text:style-name="T1170">. Jei visos bendrovės akcijos, suteikiančios balsavimo teisę, yra vienodos nominalios vertės, kiekviena akcija visuotiniame akcininkų susirinkime suteikia po vieną balsą. Jeigu akcijos, suteikia</text:span><text:span text:style-name="T1171">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72">ertės.<text:s/></text:span></text:p>
      <text:p text:style-name="P1173"><text:span text:style-name="T1174">3</text:span><text:span text:style-name="T1175">.<text:s/></text:span><text:span text:style-name="T1176">Privilegijuotųjų akcijų suteikiamos balsavimo teisės nustatomos bendrovės</text:span><text:span text:style-name="T1177"><text:s/></text:span><text:span text:style-name="T1178">įstatuose.</text:span><text:span text:style-name="T1179"><text:s/>Privilegijuotųjų akcijų, kurios nesuteikia balsavimo teisės, savininkams teisė balsuoti suteikiama šio Įstatymo nustatytais atvejais.</text:span></text:p>
      <text:p text:style-name="P1180">Straipsnio dalies pakeitimai:</text:p>
      <text:p text:style-name="P1181"><text:span text:style-name="T1182">Nr.<text:s/></text:span><text:a xlink:href="https://www.e-tar.lt/portal/legalAct.html?documentId=94f127f06fcb11edbc04912defe897d1" office:target-frame-name="_top" xlink:show="replace"><text:span text:style-name="T1183">XIV-1540</text:span></text:a><text:span text:style-name="T1184">, 2022-11-17, paskelbta TAR 2022-11-29, i. k. 2022-24190</text:span></text:p>
      <text:p text:style-name="Normal"/>
      <text:p text:style-name="P1185"><text:span text:style-name="T1186">4</text:span><text:span text:style-name="T1187">. Akcininkas, išskyrus atvejį, kai jis yra įsigijęs visas bendrovės akcijas</text:span><text:span text:style-name="T1188">, neturi teisės balsuoti priimant sprendimą dėl pirmumo teisės įsigyti bendrovės išleidžiamų akcijų ar konvertuojamųjų obligacijų atšaukimo, jei į visuotinio akcininkų susirinkimo darbotvarkę įtraukto klausimo sprendimo projekte numatyta, kad teisė įsigyti</text:span><text:span text:style-name="T1189"><text:s/>bendrovės išleidžiamų akcijų ar konvertuojamųjų obligacijų suteikiama jam, jo artimajam giminaičiui, akcininko sutuoktiniui ar sugyventiniui, kai įstatymų nustatyta tvarka yra įregistruota partnerystė, ir sutuoktinio artimajam giminaičiui, kai akcininkas<text:s/></text:span><text:span text:style-name="T1190">− fizinis asmuo, taip pat akcininką patronuojančiai bendrovei ar akcininko dukterinei bendrovei, kai akcininkas − juridinis asmuo.</text:span></text:p>
      <text:p text:style-name="P1191">Straipsnio pakeitimai:</text:p>
      <text:p text:style-name="P1192"><text:span text:style-name="T1193">Nr.<text:s/></text:span><text:a xlink:href="http://www3.lrs.lt/cgi-bin/preps2?a=361543&amp;b=" office:target-frame-name="_top" xlink:show="replace"><text:span text:style-name="T1194">XI-564</text:span></text:a><text:span text:style-name="T1195">, 2009-12-15, Žin., 2009, Nr</text:span><text:span text:style-name="T1196">. 154-6945 (2009-12-28)</text:span></text:p>
      <text:p text:style-name="P1197"/>
      <text:p text:style-name="P1198"><text:span text:style-name="T1199">18</text:span><text:span text:style-name="T1200"><text:s/>straipsnis.<text:s/></text:span><text:span text:style-name="T1201">Akcininko teisė gauti informaciją</text:span></text:p>
      <text:p text:style-name="P1202"><text:span text:style-name="T1203">1</text:span><text:span text:style-name="T1204">.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1205">vadovybės a</text:span><text:span text:style-name="T1206">taskaitos</text:span><text:span text:style-name="T1207">, auditoriaus išvadų ir finansinių ataskaitų audito ataskaitų,<text:s/></text:span><text:span text:style-name="T1208">tvarumo atskaitomybės užtikrinimo išvadų,</text:span><text:span text:style-name="T1209"><text:s/>visuotinių akcininkų susirinkimų protokolų ar kitų dokumentų, kuriais įforminti visuotinio akcininkų susirinkimo sprendimai, stebėtojų tarybos</text:span><text:span text:style-name="T1210"><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1211">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1212">gyvendinti kituose teisės aktuose numatytus imperatyvius reikalavimus ir akcininkas užtikrina tokios informacijos konfidencialumą. Bendrovė privalo sudaryti akcininkui galimybę susipažinti su kita bendrovės informacija ir (ar) pateikti dokumentų kopijas, j</text:span><text:span text:style-name="T1213">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1214">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1215">tų kopijas bendrovė turi įforminti raštu, jeigu akcininkas to pareikalauja. Ginčus dėl akcininko teisės gauti informaciją sprendžia teismas.</text:span></text:p>
      <text:p text:style-name="P1216">Straipsnio dalies pakeitimai:</text:p>
      <text:p text:style-name="P1217"><text:span text:style-name="T1218">Nr.<text:s/></text:span><text:a xlink:href="https://www.e-tar.lt/portal/legalAct.html?documentId=3989c2c0670011e7b85cfdc787069b42" office:target-frame-name="_top" xlink:show="replace"><text:span text:style-name="T1219">XIII-556</text:span></text:a><text:span text:style-name="T1220">, 2017-06-29, paskelbta TAR 2017-07-12, i. k. 2017-12059</text:span></text:p>
      <text:p text:style-name="P1221"><text:span text:style-name="T1222">Nr.<text:s/></text:span><text:a xlink:href="https://www.e-tar.lt/portal/legalAct.html?documentId=4f2bc930d41911e7910a89ac20768b0f" office:target-frame-name="_top" xlink:show="replace"><text:span text:style-name="T1223">XIII-784</text:span></text:a><text:span text:style-name="T1224">, 2017-11-21, paskelbta TAR 2017-11-28, i. k. 2017-18847</text:span></text:p>
      <text:p text:style-name="P1225"><text:span text:style-name="T1226">Nr.<text:s/></text:span><text:a xlink:href="https://www.e-tar.lt/portal/legalAct.html?documentId=eb48e0c036e411efbdaea558de59136c" office:target-frame-name="_top" xlink:show="replace"><text:span text:style-name="T1227">XIV-2820</text:span></text:a><text:span text:style-name="T1228">, 2024-06-25, paskelbta TAR 2024-06-30, i. k. 2024-12157</text:span></text:p>
      <text:p text:style-name="Normal"/>
      <text:p text:style-name="P1229"><text:span text:style-name="T1230">2</text:span><text:span text:style-name="T1231">. Bendrovės dokumentai, jų kopijos ar kita informacija akcininkams turi būti pateikiama ne</text:span><text:span text:style-name="T1232">atlygintinai, jei ko kita nenumato bendrovės įstatai. Įstatuose nustatytas atlyginimas negali viršyti šių dokumentų ir kitos informacijos pateikimo išlaidų.</text:span></text:p>
      <text:p text:style-name="P1233"><text:span text:style-name="T1234">3</text:span><text:span text:style-name="T1235">. Bendrovės akcininkams pateikiamame bendrovės akcininkų apskaitos dokumente turi būti nurodyt</text:span><text:span text:style-name="T1236">i bendrovės turimi kiekvieno akcininko duomenys, tapatūs duomenims, nurodytiems šio Įstatymo 7 straipsnio 2</text:span><text:span text:style-name="T1237">1</text:span><text:span text:style-name="T1238"><text:s/>dalyje, akcininkui nuosavybės teise priklausančių akcijų skaičius.</text:span></text:p>
      <text:p text:style-name="P1239">Straipsnio dalies pakeitimai:</text:p>
      <text:p text:style-name="P1240"><text:span text:style-name="T1241">Nr.<text:s/></text:span><text:a xlink:href="https://www.e-tar.lt/portal/legalAct.html?documentId=3989c2c0670011e7b85cfdc787069b42" office:target-frame-name="_top" xlink:show="replace"><text:span text:style-name="T1242">XIII-556</text:span></text:a><text:span text:style-name="T1243">, 2017-06-29, paskelbta TAR 2017-07-12, i. k. 2017-12059</text:span></text:p>
      <text:p text:style-name="Normal"/>
      <text:p text:style-name="P1244">Straipsnio pakeitimai:</text:p>
      <text:p text:style-name="P1245"><text:span text:style-name="T1246">Nr.<text:s/></text:span><text:a xlink:href="http://www3.lrs.lt/cgi-bin/preps2?a=280578&amp;b=" office:target-frame-name="_top" xlink:show="replace"><text:span text:style-name="T1247">X-7</text:span><text:span text:style-name="T1248">50</text:span></text:a><text:span text:style-name="T1249">, 2006-07-11, Žin., 2006, Nr. 82-3252 (2006-07-27)</text:span></text:p>
      <text:p text:style-name="P1250"><text:span text:style-name="T1251">Nr.<text:s/></text:span><text:a xlink:href="http://www3.lrs.lt/cgi-bin/preps2?a=350269&amp;b=" office:target-frame-name="_top" xlink:show="replace"><text:span text:style-name="T1252">XI-354</text:span></text:a><text:span text:style-name="T1253">, 2009-07-17, Žin., 2009, Nr. 91-3914 (2009-07-31)</text:span></text:p>
      <text:p text:style-name="P1254"><text:span text:style-name="T1255">Nr.<text:s/></text:span><text:a xlink:href="http://www3.lrs.lt/cgi-bin/preps2?a=361543&amp;b=" office:target-frame-name="_top" xlink:show="replace"><text:span text:style-name="T1256">XI-564</text:span></text:a><text:span text:style-name="T1257">,<text:s/></text:span><text:span text:style-name="T1258">2009-12-15, Žin., 2009, Nr. 154-6945 (2009-12-28)</text:span></text:p>
      <text:p text:style-name="Normal"><text:span text:style-name="T1259">Nr.<text:s/></text:span><text:a xlink:href="http://www3.lrs.lt/cgi-bin/preps2?a=415116&amp;b=" office:target-frame-name="_top" xlink:show="replace"><text:span text:style-name="T1260">XI-1798</text:span></text:a><text:span text:style-name="T1261">, 2011-12-15, Žin., 2011, Nr. 160-7565 (2011-12-28)</text:span></text:p>
      <text:p text:style-name="Normal"><text:span text:style-name="T1262">Nr.<text:s/></text:span><text:a xlink:href="http://www3.lrs.lt/cgi-bin/preps2?a=453228&amp;b=" office:target-frame-name="_top" xlink:show="replace"><text:span text:style-name="T1263">XII-445</text:span></text:a><text:span text:style-name="T1264">, 2013-0</text:span><text:span text:style-name="T1265">7-02, Žin., 2013, Nr. 75-3765 (2013-07-13)</text:span></text:p>
      <text:p text:style-name="P1266"/>
      <text:h text:style-name="P1267" text:outline-level="6"><text:span text:style-name="T1268">PENKtasis</text:span><text:span text:style-name="T1269"><text:s/>skirsnis</text:span></text:h>
      <text:p text:style-name="P1270"><text:span text:style-name="T1271">BENDROVĖS VALDYMAS</text:span></text:p>
      <text:p text:style-name="P1272"/>
      <text:p text:style-name="P1273"><text:span text:style-name="T1274">19</text:span><text:span text:style-name="T1275"><text:s/>straipsnis.<text:s/></text:span><text:span text:style-name="T1276">Bendrovės organai</text:span></text:p>
      <text:p text:style-name="P1277"><text:span text:style-name="T1278">1</text:span><text:span text:style-name="T1279">. Bendrovė turi turėti visuotinį akcininkų susirinkimą ir vienasmenį valdymo organą − bendrovės vadovą.<text:s/></text:span></text:p>
      <text:p text:style-name="P1280"><text:span text:style-name="T1281">2</text:span><text:span text:style-name="T1282">. Bendrovėje ga</text:span><text:span text:style-name="T1283">li būti sudaromas kolegialus priežiūros organas – stebėtojų taryba ir kolegialus valdymo organas – valdyba. Akcinėje bendrovėje turi būti sudaromas bent vienas kolegialus organas – stebėtojų taryba arba valdyba. Jeigu akcinėje bendrovėje, kurios akcijomis<text:s/></text:span><text:span text:style-name="T1284">leista prekiauti reguliuojamoje rinkoje, stebėtojų taryba nesudaroma, turi būti sudaroma valdyba, atliekanti šio Įstatymo 34 straipsnio 11 dalyje nustatytas priežiūros funkcijas.</text:span><text:s/></text:p>
      <text:p text:style-name="P1285">Straipsnio dalies pakeitimai:</text:p>
      <text:p text:style-name="P1286"><text:span text:style-name="T1287">Nr.<text:s/></text:span><text:a xlink:href="https://www.e-tar.lt/portal/legalAct.html?documentId=4f2bc930d41911e7910a89ac20768b0f" office:target-frame-name="_top" xlink:show="replace"><text:span text:style-name="T1288">XIII-784</text:span></text:a><text:span text:style-name="T1289">, 2017-11-21, paskelbta TAR 2017-11-28, i. k. 2017-18847</text:span></text:p>
      <text:p text:style-name="Normal"/>
      <text:p text:style-name="P1290"><text:span text:style-name="T1291">3</text:span><text:span text:style-name="T1292">. Jeigu bendrovėje nesudaroma stebėtojų taryba, šiame Įstatyme stebėtojų tarybai nustatyt</text:span><text:span text:style-name="T1293">os funkcijos kitų bendrovės organų kompetencijai nepriskiriamos, išskyrus šio Įstatymo 34 straipsnio 8, 11 dalyse ir 37</text:span><text:span text:style-name="T1294">2</text:span><text:span text:style-name="T1295"><text:s/>straipsnio 4 dalyje nustatytus atvejus.</text:span><text:s/></text:p>
      <text:p text:style-name="P1296">Straipsnio dalies pakeitimai:</text:p>
      <text:p text:style-name="P1297"><text:span text:style-name="T1298">Nr.<text:s/></text:span><text:a xlink:href="https://www.e-tar.lt/portal/legalAct.html?documentId=4f2bc930d41911e7910a89ac20768b0f" office:target-frame-name="_top" xlink:show="replace"><text:span text:style-name="T1299">XIII-784</text:span></text:a><text:span text:style-name="T1300">, 2017-11-21, paskelbta TAR 2017-11-28, i. k. 2017-18847</text:span></text:p>
      <text:p text:style-name="Normal"/>
      <text:p text:style-name="P1301"><text:span text:style-name="T1302">4</text:span><text:span text:style-name="T1303">. Jeigu bendrovėje nesudaroma valdyba, valdybos kompetencijai priskirtas funkcijas atliek</text:span><text:span text:style-name="T1304">a bendrovės vadovas, išskyrus šio Įstatymo nustatytas išimtis.</text:span></text:p>
      <text:p text:style-name="P1305"><text:span text:style-name="T1306">5</text:span><text:span text:style-name="T1307">. Visuotinis akcininkų susirinkimas neturi teisės pavesti kitiems bendrovės organams spręsti jo kompetencijai priskirtų klausimų.</text:span></text:p>
      <text:p text:style-name="P1308"><text:span text:style-name="T1309">6</text:span><text:span text:style-name="T1310">. Bendrovės santykiuose su kitais asmenimis bendrovės</text:span><text:span text:style-name="T1311"><text:s/>vardu vienvaldiškai veikia bendrovės vadovas.<text:s/></text:span></text:p>
      <text:p text:style-name="P1312"><text:span text:style-name="T1313">7</text:span><text:span text:style-name="T1314">. Jeigu bendrovės įstatuose numatytas kiekybinis atstovavimas, įstatuose turi būti nustatyta konkreti tokio atstovavimo taisyklė, pagal kurią kartu su valdymo organų nariais visais atvejais bendrovės var</text:span><text:span text:style-name="T1315">du turi veikti ir bendrovės vadovas.<text:s/></text:span></text:p>
      <text:p text:style-name="P1316"><text:span text:style-name="T1317">8</text:span><text:span text:style-name="T1318">. Bendrovės valdymo organai privalo veikti bendrovės ir jos akcininkų naudai, laikytis įstatymų bei kitų teisės aktų ir vadovautis bendrovės įstatais.<text:s/></text:span></text:p>
      <text:p text:style-name="P1319"><text:span text:style-name="T1320">9</text:span><text:span text:style-name="T1321">. Kiekvienas kandidatas į bendrovės vadovo pareigas, val</text:span><text:span text:style-name="T1322">dybos ir stebėtojų tarybos narius privalo pranešti jį renkančiam organui, kur ir kokias pareigas jis eina, kaip jo kita veikla yra susijusi su bendrove ir su bendrove susijusiais kitais juridiniais asmenimis.</text:span></text:p>
      <text:p text:style-name="P1323"><text:span text:style-name="T1324">10</text:span><text:span text:style-name="T1325">. Civilinio kodekso 2.82 straipsnio 4 dal</text:span><text:span text:style-name="T1326">yje nustatytais atvejais ieškinį dėl bendrovės organų sprendimų negaliojimo gali pareikšti akcininkai, kreditoriai, bendrovės vadovas, valdybos ir stebėtojų tarybos nariai ar kiti įstatymuose numatyti asmenys ne vėliau kaip per 30 dienų nuo dienos, kurią i</text:span><text:span text:style-name="T1327">eškovas sužinojo arba turėjo sužinoti apie ginčijamą sprendimą.</text:span></text:p>
      <text:p text:style-name="P1328"><text:s/>Straipsnio pakeitimai:</text:p>
      <text:p text:style-name="Normal"><text:span text:style-name="T1329">Nr.<text:s/></text:span><text:a xlink:href="http://www3.lrs.lt/cgi-bin/preps2?a=473667&amp;b=" office:target-frame-name="_top" xlink:show="replace"><text:span text:style-name="T1330">XII-912</text:span></text:a><text:span text:style-name="T1331">, 2014-06-05, paskelbta TAR 2014-06-16, i. k. 2014-07641<text:s/></text:span></text:p>
      <text:p text:style-name="P1332"/>
      <text:p text:style-name="P1333"><text:span text:style-name="T1334">20</text:span><text:span text:style-name="T1335"><text:s/>straipsnis.<text:s/></text:span><text:span text:style-name="T1336">Visuotinio<text:s/></text:span><text:span text:style-name="T1337">akcininkų susirinkimo kompetencija</text:span></text:p>
      <text:p text:style-name="P1338"><text:span text:style-name="T1339">1</text:span><text:span text:style-name="T1340">.<text:s/></text:span><text:span text:style-name="T1341">Visuotinis akcininkų susirinkimas turi išimtinę teisę:<text:s/></text:span></text:p>
      <text:p text:style-name="P1342"><text:span text:style-name="T1343">1</text:span><text:span text:style-name="T1344">) keisti bendrovės įstatus, išskyrus šiame Įstatyme nustatytas išimtis;</text:span></text:p>
      <text:p text:style-name="P1345"><text:span text:style-name="T1346">2</text:span><text:span text:style-name="T1347">) keisti bendrovės buveinę;</text:span></text:p>
      <text:p text:style-name="P1348"><text:span text:style-name="T1349">3</text:span><text:span text:style-name="T1350">) rinkti stebėtojų tarybos narius, jeigu steb</text:span><text:span text:style-name="T1351">ėtojų taryba nesudaroma, – valdybos narius, o jeigu nesudaroma nei stebėtojų taryba, nei valdyba, – bendrovės vadovą;</text:span></text:p>
      <text:p text:style-name="P1352"><text:span text:style-name="T1353">4</text:span><text:span text:style-name="T1354">) atšaukti stebėtojų tarybą ar jos narius, taip pat visuotinio akcininkų susirinkimo išrinktus valdybą ar jos narius bei bendrovės va</text:span><text:span text:style-name="T1355">dovą;</text:span></text:p>
      <text:p text:style-name="P1356"><text:span text:style-name="T1357">5</text:span><text:span text:style-name="T1358">) rinkti ir atšaukti auditorių ar audito įmonę metinių finansinių ataskaitų rinkinio</text:span><text:span text:style-name="T1359"><text:s/></text:span><text:span text:style-name="T1360">auditui atlikti, nustatyti audito paslaugų apmokėjimo sąlygas;</text:span><text:s/></text:p>
      <text:p text:style-name="P1361">Straipsnio punkto pakeitimai:</text:p>
      <text:p text:style-name="P1362"><text:span text:style-name="T1363">Nr.<text:s/></text:span><text:a xlink:href="https://www.e-tar.lt/portal/legalAct.html?documentId=4f2bc930d41911e7910a89ac20768b0f" office:target-frame-name="_top" xlink:show="replace"><text:span text:style-name="T1364">XIII-784</text:span></text:a><text:span text:style-name="T1365">, 2017-11-21, paskelbta TAR 2017-11-28, i. k. 2017-18847</text:span></text:p>
      <text:p text:style-name="Normal"/>
      <text:p text:style-name="P1366"><text:span text:style-name="T1367">5</text:span><text:span text:style-name="T1368">1</text:span><text:span text:style-name="T1369">)<text:s/></text:span><text:span text:style-name="T1370">rinkti ir atšaukti auditorių, audito įmonę arba nepriklausomą tvarumo atskaitomybės už</text:span><text:span text:style-name="T1371">tikrinimo paslaugos teikėją tvarumo atskaitomybės užtikrinimo paslaugoms teikti, kai pagal Lietuvos Respublikos įmonių ir įmonių grupių atskaitomybės įstatymą į bendrovės vadovybės ataskaitą privaloma įtraukti informaciją tvarumo klausimais;</text:span><text:span text:style-name="T1372"><text:s/></text:span></text:p>
      <text:p text:style-name="P1373">Papildyta<text:s/>straipsnio punktu:</text:p>
      <text:p text:style-name="P1374"><text:span text:style-name="T1375">Nr.<text:s/></text:span><text:a xlink:href="https://www.e-tar.lt/portal/legalAct.html?documentId=eb48e0c036e411efbdaea558de59136c" office:target-frame-name="_top" xlink:show="replace"><text:span text:style-name="T1376">XIV-2820</text:span></text:a><text:span text:style-name="T1377">, 2024-06-25, paskelbta TAR 2024-06-30, i. k. 2024-12157</text:span></text:p>
      <text:p text:style-name="Normal"/>
      <text:p text:style-name="P1378"><text:span text:style-name="T1379">6</text:span><text:span text:style-name="T1380">) priimti sprendimą dėl akcinių bendrovių, kurių akcijomis leist</text:span><text:span text:style-name="T1381">a prekiauti reguliuojamoje rinkoje, atlygio politikos patvirtinimo;</text:span><text:s/></text:p>
      <text:p text:style-name="P1382">Papildyta straipsnio punktu:</text:p>
      <text:p text:style-name="P1383"><text:span text:style-name="T1384">Nr.<text:s/></text:span><text:a xlink:href="https://www.e-tar.lt/portal/legalAct.html?documentId=937baf809efa11e9878fc525390407ce" office:target-frame-name="_top" xlink:show="replace"><text:span text:style-name="T1385">XIII-2249</text:span></text:a><text:span text:style-name="T1386">, 2019-06-27, paskelbta TAR 2019-07-05, i. k. 2</text:span><text:span text:style-name="T1387">019-11167</text:span></text:p>
      <text:p text:style-name="Normal"/>
      <text:p text:style-name="P1388"><text:span text:style-name="T1389">7</text:span><text:span text:style-name="T1390">) nustatyti bendrovės išleidžiamų akcijų klasę, skaičių, nominalią vertę ir minimalią emisijos kainą;</text:span></text:p>
      <text:p text:style-name="P1391">Straipsnio punkto numeracijos pakeitimas:</text:p>
      <text:p text:style-name="P1392"><text:span text:style-name="T1393">Nr.<text:s/></text:span><text:a xlink:href="https://www.e-tar.lt/portal/legalAct.html?documentId=937baf809efa11e9878fc525390407ce" office:target-frame-name="_top" xlink:show="replace"><text:span text:style-name="T1394">XIII-2249</text:span></text:a><text:span text:style-name="T1395">, 2019-06-27, paskelbta TAR 2019-07-05, i. k. 2019-11167</text:span></text:p>
      <text:p text:style-name="Normal"/>
      <text:p text:style-name="P1396"><text:span text:style-name="T1397">8</text:span><text:span text:style-name="T1398">) priimti sprendimą konvertuoti bendrovės vienos klasės akcijas į kitos, tvirtinti akcij</text:span><text:span text:style-name="T1399">ų konvertavimo tvarkos aprašą;</text:span></text:p>
      <text:p text:style-name="P1400">Straipsnio punkto numeracijos pakeitimas:</text:p>
      <text:p text:style-name="P1401"><text:span text:style-name="T1402">Nr.<text:s/></text:span><text:a xlink:href="https://www.e-tar.lt/portal/legalAct.html?documentId=937baf809efa11e9878fc525390407ce" office:target-frame-name="_top" xlink:show="replace"><text:span text:style-name="T1403">XIII-2249</text:span></text:a><text:span text:style-name="T1404">, 2019-06-27, paskelbta TAR 2019-07-05, i. k. 2019-11167</text:span></text:p>
      <text:p text:style-name="Normal"/>
      <text:p text:style-name="P1405"><text:span text:style-name="T1406">9</text:span><text:span text:style-name="T1407">) priimti</text:span><text:span text:style-name="T1408"><text:s/>sprendimą keisti bendrovės išleistų tos pačios klasės akcijų skaičių ir akcijos nominalią vertę, nekeičiant įstatinio kapitalo dydžio;</text:span><text:s/></text:p>
      <text:p text:style-name="P1409">Papildyta straipsnio punktu:</text:p>
      <text:p text:style-name="P1410"><text:span text:style-name="T1411">Nr.<text:s/></text:span><text:a xlink:href="https://www.e-tar.lt/portal/legalAct.html?documentId=3989c2c0670011e7b85cfdc787069b42" office:target-frame-name="_top" xlink:show="replace"><text:span text:style-name="T1412">XIII-556</text:span></text:a><text:span text:style-name="T1413">, 2017-06-29, paskelbta TAR 2017-07-12, i. k. 2017-12059</text:span></text:p>
      <text:p text:style-name="P1414">Straipsnio punkto numeracijos pakeitimas:</text:p>
      <text:p text:style-name="P1415"><text:span text:style-name="T1416">Nr.<text:s/></text:span><text:a xlink:href="https://www.e-tar.lt/portal/legalAct.html?documentId=937baf809efa11e9878fc525390407ce" office:target-frame-name="_top" xlink:show="replace"><text:span text:style-name="T1417">XIII-2249</text:span></text:a><text:span text:style-name="T1418">, 2019-06-27, paskelbta TA</text:span><text:span text:style-name="T1419">R 2019-07-05, i. k. 2019-11167</text:span></text:p>
      <text:p text:style-name="Normal"/>
      <text:p text:style-name="P1420"><text:span text:style-name="T1421">10</text:span><text:span text:style-name="T1422">) priimti sprendimą keisti uždarosios akcinės bendrovės akcijų sertifikatus į akcijas;<text:s/></text:span></text:p>
      <text:p text:style-name="P1423">Straipsnio punkto numeracijos pakeitimas:</text:p>
      <text:p text:style-name="P1424"><text:span text:style-name="T1425">Nr.<text:s/></text:span><text:a xlink:href="https://www.e-tar.lt/portal/legalAct.html?documentId=3989c2c0670011e7b85cfdc787069b42" office:target-frame-name="_top" xlink:show="replace"><text:span text:style-name="T1426">XIII-556</text:span></text:a><text:span text:style-name="T1427">, 2017-06-29, paskelbta TAR 2017-07-12, i. k. 2017-12059</text:span></text:p>
      <text:p text:style-name="P1428"><text:span text:style-name="T1429">Nr.<text:s/></text:span><text:a xlink:href="https://www.e-tar.lt/portal/legalAct.html?documentId=937baf809efa11e9878fc525390407ce" office:target-frame-name="_top" xlink:show="replace"><text:span text:style-name="T1430">XIII-2249</text:span></text:a><text:span text:style-name="T1431">, 2019-06-27, paskelbta TAR 2019-07-05, i. k. 2019-11167</text:span></text:p>
      <text:p text:style-name="Normal"/>
      <text:p text:style-name="P1432"><text:span text:style-name="T1433">11</text:span><text:span text:style-name="T1434">) tvirtinti metinių finansinių ataskaitų rinkinį, išskyrus atvejus, kai<text:s/></text:span><text:span text:style-name="T1435">Civilinio kodekso 2.106 straipsnio 2, 3, 4 ir 7 punktuose nustatytais atvejais</text:span><text:span text:style-name="T1436"><text:s/>bendrovė likviduojama;</text:span></text:p>
      <text:p text:style-name="P1437">Straipsnio punkto pakeitimai:</text:p>
      <text:p text:style-name="P1438"><text:span text:style-name="T1439">Nr.<text:s/></text:span><text:a xlink:href="https://www.e-tar.lt/portal/legalAct.html?documentId=48bc0ea0540011ec862fdcbc8b3e3e05" office:target-frame-name="_top" xlink:show="replace"><text:span text:style-name="T1440">XIV-688</text:span></text:a><text:span text:style-name="T1441">, 2021-11-23, paskelbta TAR 2021-12-03, i. k. 2021-25115</text:span></text:p>
      <text:p text:style-name="P1442">Straipsnio punkto numeracijos pakeitimas:</text:p>
      <text:p text:style-name="P1443"><text:span text:style-name="T1444">Nr.<text:s/></text:span><text:a xlink:href="https://www.e-tar.lt/portal/legalAct.html?documentId=3989c2c0670011e7b85cfdc787069b42" office:target-frame-name="_top" xlink:show="replace"><text:span text:style-name="T1445">XIII-556</text:span></text:a><text:span text:style-name="T1446">, 2017-06-29, paskelbta TAR 2017-07-12, i. k. 2017-12059</text:span></text:p>
      <text:p text:style-name="P1447"><text:span text:style-name="T1448">Nr.<text:s/></text:span><text:a xlink:href="https://www.e-tar.lt/portal/legalAct.html?documentId=937baf809efa11e9878fc525390407ce" office:target-frame-name="_top" xlink:show="replace"><text:span text:style-name="T1449">XIII-2249</text:span></text:a><text:span text:style-name="T1450">, 2019-06-27, paskelbta TAR 2019</text:span><text:span text:style-name="T1451">-07-05, i. k. 2019-11167</text:span></text:p>
      <text:p text:style-name="Normal"/>
      <text:p text:style-name="P1452"><text:span text:style-name="T1453">12</text:span><text:span text:style-name="T1454">) priimti sprendimą dėl pelno (nuostolių) paskirstymo;</text:span></text:p>
      <text:p text:style-name="P1455">Straipsnio punkto numeracijos pakeitimas:</text:p>
      <text:p text:style-name="P1456"><text:span text:style-name="T1457">Nr.<text:s/></text:span><text:a xlink:href="https://www.e-tar.lt/portal/legalAct.html?documentId=3989c2c0670011e7b85cfdc787069b42" office:target-frame-name="_top" xlink:show="replace"><text:span text:style-name="T1458">XIII-556</text:span></text:a><text:span text:style-name="T1459">, 2017-06-29, pas</text:span><text:span text:style-name="T1460">kelbta TAR 2017-07-12, i. k. 2017-12059</text:span></text:p>
      <text:p text:style-name="P1461"><text:span text:style-name="T1462">Nr.<text:s/></text:span><text:a xlink:href="https://www.e-tar.lt/portal/legalAct.html?documentId=937baf809efa11e9878fc525390407ce" office:target-frame-name="_top" xlink:show="replace"><text:span text:style-name="T1463">XIII-2249</text:span></text:a><text:span text:style-name="T1464">, 2019-06-27, paskelbta TAR 2019-07-05, i. k. 2019-11167</text:span></text:p>
      <text:p text:style-name="Normal"/>
      <text:p text:style-name="P1465"><text:span text:style-name="T1466">13</text:span><text:span text:style-name="T1467">) priimti sprendimą dėl rezervų sudarymo,</text:span><text:span text:style-name="T1468"><text:s/>naudojimo, sumažinimo ir naikinimo;</text:span></text:p>
      <text:p text:style-name="P1469">Straipsnio punkto numeracijos pakeitimas:</text:p>
      <text:p text:style-name="P1470"><text:span text:style-name="T1471">Nr.<text:s/></text:span><text:a xlink:href="https://www.e-tar.lt/portal/legalAct.html?documentId=3989c2c0670011e7b85cfdc787069b42" office:target-frame-name="_top" xlink:show="replace"><text:span text:style-name="T1472">XIII-556</text:span></text:a><text:span text:style-name="T1473">, 2017-06-29, paskelbta TAR 2017-07-12, i. k. 2017-12059</text:span></text:p>
      <text:p text:style-name="P1474"><text:span text:style-name="T1475">Nr.<text:s/></text:span><text:a xlink:href="https://www.e-tar.lt/portal/legalAct.html?documentId=937baf809efa11e9878fc525390407ce" office:target-frame-name="_top" xlink:show="replace"><text:span text:style-name="T1476">XIII-2249</text:span></text:a><text:span text:style-name="T1477">, 2019-06-27, paskelbta TAR 2019-07-05, i. k. 2019-11167</text:span></text:p>
      <text:p text:style-name="Normal"/>
      <text:p text:style-name="P1478"><text:span text:style-name="T1479">14</text:span><text:span text:style-name="T1480">) tvirtinti tarpinių finansinių ataskaitų rinkinį, sudarytą siekiant priimti sprendimą<text:s/></text:span><text:span text:style-name="T1481">dėl dividendų už trumpesnį negu finansiniai metai laikotarpį skyrimo;</text:span></text:p>
      <text:p text:style-name="P1482">Straipsnio punkto numeracijos pakeitimas:</text:p>
      <text:p text:style-name="P1483"><text:span text:style-name="T1484">Nr.<text:s/></text:span><text:a xlink:href="https://www.e-tar.lt/portal/legalAct.html?documentId=3989c2c0670011e7b85cfdc787069b42" office:target-frame-name="_top" xlink:show="replace"><text:span text:style-name="T1485">XIII-556</text:span></text:a><text:span text:style-name="T1486">, 2017-06-29, paskelbta TAR 2017-0</text:span><text:span text:style-name="T1487">7-12, i. k. 2017-12059</text:span></text:p>
      <text:p text:style-name="P1488"><text:span text:style-name="T1489">Nr.<text:s/></text:span><text:a xlink:href="https://www.e-tar.lt/portal/legalAct.html?documentId=937baf809efa11e9878fc525390407ce" office:target-frame-name="_top" xlink:show="replace"><text:span text:style-name="T1490">XIII-2249</text:span></text:a><text:span text:style-name="T1491">, 2019-06-27, paskelbta TAR 2019-07-05, i. k. 2019-11167</text:span></text:p>
      <text:p text:style-name="Normal"/>
      <text:p text:style-name="P1492"><text:span text:style-name="T1493">15</text:span><text:span text:style-name="T1494">) priimti sprendimą dėl dividendų už trumpesnį negu finans</text:span><text:span text:style-name="T1495">iniai metai laikotarpį skyrimo;</text:span></text:p>
      <text:p text:style-name="P1496">Straipsnio punkto numeracijos pakeitimas:</text:p>
      <text:p text:style-name="P1497"><text:span text:style-name="T1498">Nr.<text:s/></text:span><text:a xlink:href="https://www.e-tar.lt/portal/legalAct.html?documentId=3989c2c0670011e7b85cfdc787069b42" office:target-frame-name="_top" xlink:show="replace"><text:span text:style-name="T1499">XIII-556</text:span></text:a><text:span text:style-name="T1500">, 2017-06-29, paskelbta TAR 2017-07-12, i. k. 2017-12059</text:span></text:p>
      <text:p text:style-name="P1501"><text:span text:style-name="T1502">Nr.<text:s/></text:span><text:a xlink:href="https://www.e-tar.lt/portal/legalAct.html?documentId=937baf809efa11e9878fc525390407ce" office:target-frame-name="_top" xlink:show="replace"><text:span text:style-name="T1503">XIII-2249</text:span></text:a><text:span text:style-name="T1504">, 2019-06-27, paskelbta TAR 2019-07-05, i. k. 2019-11167</text:span></text:p>
      <text:p text:style-name="Normal"/>
      <text:p text:style-name="P1505"><text:span text:style-name="T1506">16</text:span><text:span text:style-name="T1507">) priimti sprendimą išleisti konvertuojamąsias obligacijas;</text:span></text:p>
      <text:p text:style-name="P1508">Straipsnio punkto numeracijos<text:s/>pakeitimas:</text:p>
      <text:p text:style-name="P1509"><text:span text:style-name="T1510">Nr.<text:s/></text:span><text:a xlink:href="https://www.e-tar.lt/portal/legalAct.html?documentId=3989c2c0670011e7b85cfdc787069b42" office:target-frame-name="_top" xlink:show="replace"><text:span text:style-name="T1511">XIII-556</text:span></text:a><text:span text:style-name="T1512">, 2017-06-29, paskelbta TAR 2017-07-12, i. k. 2017-12059</text:span></text:p>
      <text:p text:style-name="P1513"><text:span text:style-name="T1514">Nr.<text:s/></text:span><text:a xlink:href="https://www.e-tar.lt/portal/legalAct.html?documentId=937baf809efa11e9878fc525390407ce" office:target-frame-name="_top" xlink:show="replace"><text:span text:style-name="T1515">XIII-2249</text:span></text:a><text:span text:style-name="T1516">, 2019-06-27, paskelbta TAR 2019-07-05, i. k. 2019-11167</text:span></text:p>
      <text:p text:style-name="Normal"/>
      <text:p text:style-name="P1517"><text:span text:style-name="T1518">17</text:span><text:span text:style-name="T1519">) priimti sprendimą atšaukti visiems akcininkams pirmumo teisę įsigyti konkrečios emisi</text:span><text:span text:style-name="T1520">jos bendrovės akcijų ar konvertuojamųjų obligacijų;</text:span></text:p>
      <text:p text:style-name="P1521">Straipsnio punkto numeracijos pakeitimas:</text:p>
      <text:p text:style-name="P1522"><text:span text:style-name="T1523">Nr.<text:s/></text:span><text:a xlink:href="https://www.e-tar.lt/portal/legalAct.html?documentId=3989c2c0670011e7b85cfdc787069b42" office:target-frame-name="_top" xlink:show="replace"><text:span text:style-name="T1524">XIII-556</text:span></text:a><text:span text:style-name="T1525">, 2017-06-29, paskelbta TAR 2017-07-12, i. k. 2017-1</text:span><text:span text:style-name="T1526">2059</text:span></text:p>
      <text:p text:style-name="P1527"><text:span text:style-name="T1528">Nr.<text:s/></text:span><text:a xlink:href="https://www.e-tar.lt/portal/legalAct.html?documentId=937baf809efa11e9878fc525390407ce" office:target-frame-name="_top" xlink:show="replace"><text:span text:style-name="T1529">XIII-2249</text:span></text:a><text:span text:style-name="T1530">, 2019-06-27, paskelbta TAR 2019-07-05, i. k. 2019-11167</text:span></text:p>
      <text:p text:style-name="Normal"/>
      <text:p text:style-name="P1531"><text:span text:style-name="T1532">18</text:span><text:span text:style-name="T1533">) priimti sprendimą padidinti įstatinį kapitalą;</text:span></text:p>
      <text:p text:style-name="P1534">Straipsnio punkto numeracijos pakeitimas:</text:p>
      <text:p text:style-name="P1535"><text:span text:style-name="T1536">Nr.<text:s/></text:span><text:a xlink:href="https://www.e-tar.lt/portal/legalAct.html?documentId=3989c2c0670011e7b85cfdc787069b42" office:target-frame-name="_top" xlink:show="replace"><text:span text:style-name="T1537">XIII-556</text:span></text:a><text:span text:style-name="T1538">, 2017-06-29, paskelbta TAR 2017-07-12, i. k. 2017-12059</text:span></text:p>
      <text:p text:style-name="P1539"><text:span text:style-name="T1540">Nr.<text:s/></text:span><text:a xlink:href="https://www.e-tar.lt/portal/legalAct.html?documentId=937baf809efa11e9878fc525390407ce" office:target-frame-name="_top" xlink:show="replace"><text:span text:style-name="T1541">XIII-2249</text:span></text:a><text:span text:style-name="T1542">, 2019-06-27, paskelbta TAR 2019-07-05, i. k. 2019-11167</text:span></text:p>
      <text:p text:style-name="Normal"/>
      <text:p text:style-name="P1543"><text:span text:style-name="T1544">19</text:span><text:span text:style-name="T1545">) priimti sprendimą sumažinti įstatinį kapitalą, išskyrus šiame Įstatyme nustatytas išimtis;</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text:span><text:span text:style-name="T1554">49</text:span></text:a><text:span text:style-name="T1555">, 2019-06-27, paskelbta TAR 2019-07-05, i. k. 2019-11167</text:span></text:p>
      <text:p text:style-name="Normal"/>
      <text:p text:style-name="P1556"><text:span text:style-name="T1557">20</text:span><text:span text:style-name="T1558">) priimti sprendimą bendrovei įsigyti savų akcijų;</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 i. k. 2019-11167</text:span></text:p>
      <text:p text:style-name="Normal"/>
      <text:p text:style-name="P1568"><text:span text:style-name="T1569">21</text:span><text:span text:style-name="T1570">) priimti sprendimą dėl Akcijų suteikimo darbuotojams ir (ar) organų nariams taisyklių (toliau – Akcijų suteikimo taisyklės) patvirtinimo;</text:span><text:s/></text:p>
      <text:p text:style-name="P1571">Papildyta straipsnio punktu:</text:p>
      <text:p text:style-name="P1572"><text:span text:style-name="T1573">Nr.<text:s/></text:span><text:a xlink:href="https://www.e-tar.lt/portal/legalAct.html?documentId=3989c2c0670011e7b85cfdc787069b42" office:target-frame-name="_top" xlink:show="replace"><text:span text:style-name="T1574">XIII-556</text:span></text:a><text:span text:style-name="T1575">, 2017-06-29, paskelbta TAR 2017-07-12, i. k. 2017-12059</text:span></text:p>
      <text:p text:style-name="P1576">Straipsnio punkto numeracijos pakeitimas:</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2</text:span><text:span text:style-name="T1583">) priimti sprendimą dėl bendrovės reorganizavimo ar atskyrimo ir patvirtinti reorganiza</text:span><text:span text:style-name="T1584">vimo ar atskyrimo sąlygas, išskyrus šiame Įstatyme nustatytas išimtis;</text:span></text:p>
      <text:p text:style-name="P1585">Straipsnio punkto numeracijos pakeitimas:</text:p>
      <text:p text:style-name="P1586"><text:span text:style-name="T1587">Nr.<text:s/></text:span><text:a xlink:href="https://www.e-tar.lt/portal/legalAct.html?documentId=3989c2c0670011e7b85cfdc787069b42" office:target-frame-name="_top" xlink:show="replace"><text:span text:style-name="T1588">XIII-556</text:span></text:a><text:span text:style-name="T1589">, 2017-06-29, paskelbta TAR 2017-</text:span><text:span text:style-name="T1590">07-12, i. k. 2017-12059</text:span></text:p>
      <text:p text:style-name="P1591"><text:span text:style-name="T1592">Nr.<text:s/></text:span><text:a xlink:href="https://www.e-tar.lt/portal/legalAct.html?documentId=937baf809efa11e9878fc525390407ce" office:target-frame-name="_top" xlink:show="replace"><text:span text:style-name="T1593">XIII-2249</text:span></text:a><text:span text:style-name="T1594">, 2019-06-27, paskelbta TAR 2019-07-05, i. k. 2019-11167</text:span></text:p>
      <text:p text:style-name="Normal"/>
      <text:p text:style-name="P1595"><text:span text:style-name="T1596">23</text:span><text:span text:style-name="T1597">) priimti sprendimą pertvarkyti bendrovę;</text:span></text:p>
      <text:p text:style-name="P1598">Straipsnio<text:s/>punkto numeracijos pakeitimas:</text:p>
      <text:p text:style-name="P1599"><text:span text:style-name="T1600">Nr.<text:s/></text:span><text:a xlink:href="https://www.e-tar.lt/portal/legalAct.html?documentId=3989c2c0670011e7b85cfdc787069b42" office:target-frame-name="_top" xlink:show="replace"><text:span text:style-name="T1601">XIII-556</text:span></text:a><text:span text:style-name="T1602">, 2017-06-29, paskelbta TAR 2017-07-12, i. k. 2017-12059</text:span></text:p>
      <text:p text:style-name="P1603"><text:span text:style-name="T1604">Nr.<text:s/></text:span><text:a xlink:href="https://www.e-tar.lt/portal/legalAct.html?documentId=937baf809efa11e9878fc525390407ce" office:target-frame-name="_top" xlink:show="replace"><text:span text:style-name="T1605">XIII-2249</text:span></text:a><text:span text:style-name="T1606">, 2019-06-27, paskelbta TAR 2019-07-05, i. k. 2019-11167</text:span></text:p>
      <text:p text:style-name="Normal"/>
      <text:p text:style-name="P1607"><text:span text:style-name="T1608">24) priimti sprendimus dėl bendrovės restruktūrizavimo Lietuvos Respublikos juridinių asmenų nemokumo įstatymo nustatytais atvejais;</text:span></text:p>
      <text:p text:style-name="P1609">Straipsnio<text:s/>punkto pakeitimai:</text:p>
      <text:p text:style-name="P1610"><text:span text:style-name="T1611">Nr.<text:s/></text:span><text:a xlink:href="https://www.e-tar.lt/portal/legalAct.html?documentId=ebf8c6300c5e11ea9d279ea27696ab7b" office:target-frame-name="_top" xlink:show="replace"><text:span text:style-name="T1612">XIII-2524</text:span></text:a><text:span text:style-name="T1613">, 2019-11-14, paskelbta TAR 2019-11-21, i. k. 2019-18576</text:span></text:p>
      <text:p text:style-name="P1614">Straipsnio punkto numeracijos pakeitimas:</text:p>
      <text:p text:style-name="P1615"><text:span text:style-name="T1616">Nr.<text:s/></text:span><text:a xlink:href="https://www.e-tar.lt/portal/legalAct.html?documentId=3989c2c0670011e7b85cfdc787069b42" office:target-frame-name="_top" xlink:show="replace"><text:span text:style-name="T1617">XIII-556</text:span></text:a><text:span text:style-name="T1618">, 2017-06-29, paskelbta TAR 2017-07-12, i. k. 2017-12059</text:span></text:p>
      <text:p text:style-name="P1619"><text:span text:style-name="T1620">Nr.<text:s/></text:span><text:a xlink:href="https://www.e-tar.lt/portal/legalAct.html?documentId=937baf809efa11e9878fc525390407ce" office:target-frame-name="_top" xlink:show="replace"><text:span text:style-name="T1621">XIII-2249</text:span></text:a><text:span text:style-name="T1622">, 20</text:span><text:span text:style-name="T1623">19-06-27, paskelbta TAR 2019-07-05, i. k. 2019-11167</text:span></text:p>
      <text:p text:style-name="Normal"/>
      <text:p text:style-name="P1624"><text:span text:style-name="T1625">25</text:span><text:span text:style-name="T1626">) priimti sprendimą likviduoti bendrovę, atšaukti bendrovės likvidavimą, išskyrus šiame Įstatyme nustatytas išimtis;<text:s/></text:span></text:p>
      <text:p text:style-name="P1627">Straipsnio punkto numeracijos pakeitimas:</text:p>
      <text:p text:style-name="P1628"><text:span text:style-name="T1629">Nr.<text:s/></text:span><text:a xlink:href="https://www.e-tar.lt/portal/legalAct.html?documentId=3989c2c0670011e7b85cfdc787069b42" office:target-frame-name="_top" xlink:show="replace"><text:span text:style-name="T1630">XIII-556</text:span></text:a><text:span text:style-name="T1631">, 2017-06-29, paskelbta TAR 2017-07-12, i. k. 2017-12059</text:span></text:p>
      <text:p text:style-name="P1632"><text:span text:style-name="T1633">Nr.<text:s/></text:span><text:a xlink:href="https://www.e-tar.lt/portal/legalAct.html?documentId=937baf809efa11e9878fc525390407ce" office:target-frame-name="_top" xlink:show="replace"><text:span text:style-name="T1634">XIII-2249</text:span></text:a><text:span text:style-name="T1635">, 2019-06-27,<text:s/></text:span><text:span text:style-name="T1636">paskelbta TAR 2019-07-05, i. k. 2019-11167</text:span></text:p>
      <text:p text:style-name="Normal"/>
      <text:p text:style-name="P1637"><text:span text:style-name="T1638">26</text:span><text:span text:style-name="T1639">) rinkti ir atšaukti bendrovės likvidatorių, išskyrus šiame Įstatyme nustatytas išimtis;</text:span></text:p>
      <text:p text:style-name="P1640">Straipsnio punkto numeracijos pakeitimas:</text:p>
      <text:p text:style-name="P1641"><text:span text:style-name="T1642">Nr.<text:s/></text:span><text:a xlink:href="https://www.e-tar.lt/portal/legalAct.html?documentId=3989c2c0670011e7b85cfdc787069b42" office:target-frame-name="_top" xlink:show="replace"><text:span text:style-name="T1643">XIII-556</text:span></text:a><text:span text:style-name="T1644">, 2017-06-29, paskelbta TAR 2017-07-12, i. k. 2017-12059</text:span></text:p>
      <text:p text:style-name="P1645"><text:span text:style-name="T1646">Nr.<text:s/></text:span><text:a xlink:href="https://www.e-tar.lt/portal/legalAct.html?documentId=937baf809efa11e9878fc525390407ce" office:target-frame-name="_top" xlink:show="replace"><text:span text:style-name="T1647">XIII-2249</text:span></text:a><text:span text:style-name="T1648">, 2019-06-27, paskelbta TAR 2019-07-05, i. k. 2019-11167</text:span></text:p>
      <text:p text:style-name="Normal"/>
      <text:p text:style-name="P1649"><text:span text:style-name="T1650">27</text:span><text:span text:style-name="T1651">) priimti sprendimą dėl bendrovės metinių finansinių ataskaitų audito kitais, nei nurodyta Lietuvos Respublikos<text:s/></text:span><text:span text:style-name="T1652">finansinių ataskaitų audito ir kitų užtikrinimo paslaugų įstatym</text:span><text:span text:style-name="T1653">e ar numatyta bendrovės įstatuose</text:span><text:span text:style-name="T1654">, atvejais.</text:span></text:p>
      <text:p text:style-name="P1655">Papildyta straipsnio punktu:</text:p>
      <text:p text:style-name="P1656"><text:span text:style-name="T1657">Nr.<text:s/></text:span><text:a xlink:href="https://www.e-tar.lt/portal/legalAct.html?documentId=eb48e0c036e411efbdaea558de59136c" office:target-frame-name="_top" xlink:show="replace"><text:span text:style-name="T1658">XIV-2820</text:span></text:a><text:span text:style-name="T1659">, 2024-06-25, paskelbta TAR 2024-06-30, i. k. 2024-12157</text:span></text:p>
      <text:p text:style-name="Normal"/>
      <text:p text:style-name="P1660"><text:span text:style-name="T1661">2</text:span><text:span text:style-name="T1662">. Visuo</text:span><text:span text:style-name="T1663">tinis akcininkų susirinkimas gali spręsti ir kitus</text:span><text:span text:style-name="T1664"><text:s/></text:span><text:span text:style-name="T1665">šiame Įstatyme ar bendrovės įstatuose jo kompetencijai priskirtus klausimus, jeigu pagal šį Įstatymą tai nepriskirta kitų bendrovės organų kompetencijai ir jeigu pagal esmę tai nėra valdymo organų funkcijo</text:span><text:span text:style-name="T1666">s.</text:span><text:s/></text:p>
      <text:p text:style-name="P1667">Straipsnio dalies pakeitimai:</text:p>
      <text:p text:style-name="P1668"><text:span text:style-name="T1669">Nr.<text:s/></text:span><text:a xlink:href="https://www.e-tar.lt/portal/legalAct.html?documentId=4f2bc930d41911e7910a89ac20768b0f" office:target-frame-name="_top" xlink:show="replace"><text:span text:style-name="T1670">XIII-784</text:span></text:a><text:span text:style-name="T1671">, 2017-11-21, paskelbta TAR 2017-11-28, i. k. 2017-18847</text:span></text:p>
      <text:p text:style-name="Normal"/>
      <text:p text:style-name="P1672">Straipsnio pakeitimai:</text:p>
      <text:p text:style-name="P1673"><text:span text:style-name="T1674">Nr.<text:s/></text:span><text:a xlink:href="http://www3.lrs.lt/cgi-bin/preps2?a=280578&amp;b=" office:target-frame-name="_top" xlink:show="replace"><text:span text:style-name="T1675">X-750</text:span></text:a><text:span text:style-name="T1676">, 2006-07-11, Žin., 2006, Nr. 82-3252 (2006-07-27)</text:span></text:p>
      <text:p text:style-name="P1677"><text:span text:style-name="T1678">Nr.<text:s/></text:span><text:a xlink:href="http://www3.lrs.lt/cgi-bin/preps2?a=350269&amp;b=" office:target-frame-name="_top" xlink:show="replace"><text:span text:style-name="T1679">XI-354</text:span></text:a><text:span text:style-name="T1680">, 2009-07-17, Žin., 2009, Nr. 91-3914 (2009-07-31)</text:span></text:p>
      <text:p text:style-name="Normal"><text:span text:style-name="T1681">Nr.<text:s/></text:span><text:a xlink:href="http://www3.lrs.lt/cgi-bin/preps2?a=362015&amp;b=" office:target-frame-name="_top" xlink:show="replace"><text:span text:style-name="T1682">XI-611</text:span></text:a><text:span text:style-name="T1683">, 2009-12-22, Žin., 2010, Nr. 1-22 (2010-01-05)</text:span></text:p>
      <text:p text:style-name="Normal"><text:span text:style-name="T1684">Nr.<text:s/></text:span><text:a xlink:href="http://www3.lrs.lt/cgi-bin/preps2?a=402592&amp;b=" office:target-frame-name="_top" xlink:show="replace"><text:span text:style-name="T1685">XI-1489</text:span></text:a><text:span text:style-name="T1686">, 2011-06-21, Žin., 2011, Nr. 81-3966 (2011-07-05)</text:span></text:p>
      <text:p text:style-name="Normal"><text:span text:style-name="T1687">Nr.<text:s/></text:span><text:a xlink:href="http://www3.lrs.lt/cgi-bin/preps2?a=415116&amp;b=" office:target-frame-name="_top" xlink:show="replace"><text:span text:style-name="T1688">XI-1798</text:span></text:a><text:span text:style-name="T1689">, 2011-12-15, Žin., 2011, Nr. 160-7565 (2011-12-28)</text:span></text:p>
      <text:p text:style-name="Normal"><text:span text:style-name="T1690">Nr.<text:s/></text:span><text:a xlink:href="http://www3.lrs.lt/cgi-bin/preps2?a=473667&amp;b=" office:target-frame-name="_top" xlink:show="replace"><text:span text:style-name="T1691">XII-912</text:span></text:a><text:span text:style-name="T1692">, 2014-06-05, paskelbta TAR 2014-06-16, i. k. 2014-07641<text:s/></text:span></text:p>
      <text:p text:style-name="P1693"/>
      <text:p text:style-name="P1694"><text:span text:style-name="T1695">21</text:span><text:span text:style-name="T1696"><text:s/>straipsnis.<text:s/></text:span><text:span text:style-name="T1697">Teisė dalyvauti visuotiniame akcininkų susirinkime</text:span></text:p>
      <text:p text:style-name="P1698"><text:span text:style-name="T1699">1</text:span><text:span text:style-name="T1700">. Visuotiniame akcininkų susirinkime ar pakartotiniame visuotiniame akcininkų susirinkime turi teisę dalyvauti</text:span><text:span text:style-name="T1701"><text:s/></text:span><text:span text:style-name="T1702">ir balsuoti asmenys, visuotinio akcininkų susirinkimo dieną esantys (akcinė</text:span><text:span text:style-name="T1703">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704">i visuotiniame akcininkų susirinkime taip pat apima<text:s/></text:span><text:span text:style-name="T1705">teisę kalbėti ir klausti.</text:span><text:span text:style-name="T1706"><text:s/></text:span><text:span text:style-name="T1707">Akcinės bendrovės susirinkimo apskaitos diena yra penktoji darbo diena iki visuotinio akcininkų susirinkimo arba penktoji darbo diena iki pakartotinio visuotinio akcininkų susiri</text:span><text:span text:style-name="T1708">nkimo.</text:span></text:p>
      <text:p text:style-name="P1709"><text:span text:style-name="T1710">2</text:span><text:span text:style-name="T1711">. Visuotiniame akcininkų susirinkime dalyvauti ir kalbėti turi teisę taip pat ir stebėtojų tarybos nariai, valdybos nariai, bendrovės vadovas, visuotinio akcininkų susirinkimo inspektorius, auditoriaus išvadą ir finansinių ataskaitų audito<text:s/></text:span><text:span text:style-name="T1712">ataskaitą parengęs auditorius</text:span><text:span text:style-name="T1713">,</text:span><text:span text:style-name="T1714"><text:s/></text:span><text:span text:style-name="T1715">tvarumo atskaitomybės užtikrinimo išvadą parengęs auditorius, tvarumo atskaitomybės užtikrinimo specialistas (toliau – užtikrinimo specialistas)</text:span><text:span text:style-name="T1716">.</text:span></text:p>
      <text:p text:style-name="P1717">Straipsnio dalies pakeitimai:</text:p>
      <text:p text:style-name="P1718"><text:span text:style-name="T1719">Nr.<text:s/></text:span><text:a xlink:href="https://www.e-tar.lt/portal/legalAct.html?documentId=4f2bc930d41911e7910a89ac20768b0f" office:target-frame-name="_top" xlink:show="replace"><text:span text:style-name="T1720">XIII-784</text:span></text:a><text:span text:style-name="T1721">, 2017-11-21, paskelbta TAR 2017-11-28, i. k. 2017-18847</text:span></text:p>
      <text:p text:style-name="P1722"><text:span text:style-name="T1723">Nr.<text:s/></text:span><text:a xlink:href="https://www.e-tar.lt/portal/legalAct.html?documentId=eb48e0c036e411efbdaea558de59136c" office:target-frame-name="_top" xlink:show="replace"><text:span text:style-name="T1724">XIV-2820</text:span></text:a><text:span text:style-name="T1725">, 2024-06-25, paskelbta TAR 2024-06-30, i. k. 2024-12157</text:span></text:p>
      <text:p text:style-name="Normal"/>
      <text:p text:style-name="P1726"><text:span text:style-name="T1727">3</text:span><text:span text:style-name="T1728">. Akcininkas gali balsuoti raštu užpildydamas bendrąjį balsavimo biuletenį.<text:s/></text:span><text:span text:style-name="T1729">Užpildytas bendrasis balsavimo biuletenis bendrovei gali būti perduotas elektroninių ryšių priemonėmis</text:span><text:span text:style-name="T1730">, jeigu užtikrinamas perduodamos informacijos saugumas ir galima nustatyti akcininko tapatybę.</text:span></text:p>
      <text:p text:style-name="P1731"><text:span text:style-name="T1732">3</text:span><text:span text:style-name="T1733">1</text:span><text:span text:style-name="T1734">. Akcinė bendrovė gali sudaryti galimybę akcininkams visuotiniame akcininkų susirinkime balsavimo nurodymą pateikti elektroninių ryšių priemonėmis per sąsk</text:span><text:span text:style-name="T1735">aitų tvarkytojus ir Centrinį vertybinių popierių depozitoriumą, vadovaujantis Finansinių priemonių rinkų įstatymu (toliau – balsavimo nurodymas).</text:span><text:s/></text:p>
      <text:p text:style-name="P1736">Papildyta straipsnio dalimi:</text:p>
      <text:p text:style-name="P1737"><text:span text:style-name="T1738">Nr.<text:s/></text:span><text:a xlink:href="https://www.e-tar.lt/portal/legalAct.html?documentId=94f127f06fcb11edbc04912defe897d1" office:target-frame-name="_top" xlink:show="replace"><text:span text:style-name="T1739">XIV-1540</text:span></text:a><text:span text:style-name="T1740">, 2022-11-17, paskelbta TAR 2022-11-29, i. k. 2022-24190</text:span></text:p>
      <text:p text:style-name="Normal"/>
      <text:p text:style-name="P1741"><text:span text:style-name="T1742">4</text:span><text:span text:style-name="T1743">. Bendrovė privalo sudaryti galimybę akcininkams dalyvauti visuotiniame akcininkų susirinkime ir balsuoti elektroninių ryšių priemonėmis, taip pat pateikti balsavi</text:span><text:span text:style-name="T1744">mo nurodymą, kai to pareikalauja akcininkai, kuriems priklausančios akcijos suteikia ne mažiau kaip 1/10 visų balsų, jeigu įstatuose nenumatytas mažesnis balsų skaičius. Jeigu visi akcininkai, kuriems priklausančios akcijos suteikia balsavimo teisę, sutink</text:span><text:span text:style-name="T1745">a, bendrovės įstatuose gali būti numatyta, kad visuotiniame akcininkų susirinkime akcininkai dalyvauja ir balsuoja tik elektroninių ryšių priemonėmis, taip pat gali būti numatyta, kad įstatuose nurodytais atvejais dalyvaujama ir balsuojama kitais šiame Įst</text:span><text:span text:style-name="T1746">atyme nustatytais būdais. <text:s/>Šioje dalyje numatytais atvejais valdyba (jeigu valdyba nesudaroma – bendrovės vadovas) tvirtina dalyvavimo ir balsavimo visuotiniame akcininkų susirinkime elektroninių ryšių priemonėmis tvarkos aprašą, kuriame taip pat turi būti</text:span><text:span text:style-name="T1747"><text:s/>nurodyta akcininkų tapatybės nustatymo tvarka ir reikalavimai perduodamos informacijos saugumui užtikrinti.</text:span></text:p>
      <text:p text:style-name="P1748">Straipsnio dalies pakeitimai:</text:p>
      <text:p text:style-name="P1749"><text:span text:style-name="T1750">Nr.<text:s/></text:span><text:a xlink:href="https://www.e-tar.lt/portal/legalAct.html?documentId=937baf809efa11e9878fc525390407ce" office:target-frame-name="_top" xlink:show="replace"><text:span text:style-name="T1751">XIII-2249</text:span></text:a><text:span text:style-name="T1752">,<text:s/></text:span><text:span text:style-name="T1753">2019-06-27, paskelbta TAR 2019-07-05, i. k. 2019-11167</text:span></text:p>
      <text:p text:style-name="P1754"><text:span text:style-name="T1755">Nr.<text:s/></text:span><text:a xlink:href="https://www.e-tar.lt/portal/legalAct.html?documentId=94f127f06fcb11edbc04912defe897d1" office:target-frame-name="_top" xlink:show="replace"><text:span text:style-name="T1756">XIV-1540</text:span></text:a><text:span text:style-name="T1757">, 2022-11-17, paskelbta TAR 2022-11-29, i. k. 2022-24190</text:span></text:p>
      <text:p text:style-name="Normal"/>
      <text:p text:style-name="P1758"><text:span text:style-name="T1759">5</text:span><text:span text:style-name="T1760">. A</text:span><text:span text:style-name="T1761">kcinė bendrovė, kurios ak</text:span><text:span text:style-name="T1762">cijomis leista prekiauti reguliuojamoje rinkoje, privalo užtikrinti, kad akcininkui ar jo įgaliotiniui, visuotiniame akcininkų susirinkime dalyvavusiam ir balsavusiam elektroninių ryšių priemonėmis, nedelsiant būtų išsiųstas balsavimo elektroninių ryšių pr</text:span><text:span text:style-name="T1763">iemonėmis rezultato gavimo patvirtinimas ir akcininko ar jo įgaliotinio prašymu, kuris gali būti pateikiamas ne vėliau kaip per 7 dienas nuo visuotinio akcininkų susirinkimo dienos, būtų pateiktas patvirtinimas, kad jo balsas užregistruotas ir įskaitytas t</text:span><text:span text:style-name="T1764">inkamai (nebent jis jau turi šią informaciją). Jeigu šioje dalyje nurodytą patvirtinimą gauna juridinis asmuo, kuris, vadovaudamasis Finansinių priemonių rinkų įstatymu, yra atidaręs ir tvarko akcininko asmeninę vertybinių popierių sąskaitą, jis nedelsdama</text:span><text:span text:style-name="T1765">s bet kokiomis priemonėmis šį patvirtinimą perduoda akcininkui ar jo įgaliotiniui.<text:s/></text:span><text:span text:style-name="T1766">Jeigu perduodant patvirtinimą yra daugiau negu vienas juridinis asmuo, kuris, vadovaujantis Finansinių priemonių rinkų įstatymu, turi teisę atidaryti ir tvarkyti finansinių<text:s/></text:span><text:span text:style-name="T1767">priemonių asmenines sąskaitas, taikomos Finansinių priemonių rinkų įstatymo 89 straipsnio 9–11 dalys.</text:span><text:s/></text:p>
      <text:p text:style-name="P1768">Papildyta straipsnio dalimi:</text:p>
      <text:p text:style-name="P1769"><text:span text:style-name="T1770">Nr.<text:s/></text:span><text:a xlink:href="https://www.e-tar.lt/portal/legalAct.html?documentId=94f127f06fcb11edbc04912defe897d1" office:target-frame-name="_top" xlink:show="replace"><text:span text:style-name="T1771">XIV-1540</text:span></text:a><text:span text:style-name="T1772">, 2022-11-17,<text:s/></text:span><text:span text:style-name="T1773">paskelbta TAR 2022-11-29, i. k. 2022-24190</text:span></text:p>
      <text:p text:style-name="Normal"/>
      <text:p text:style-name="P1774"><text:span text:style-name="T1775">6</text:span><text:span text:style-name="T1776">. Tam, kad akcininkai galėtų dalyvauti ir balsuoti</text:span><text:span text:style-name="T1777"><text:s/></text:span><text:span text:style-name="T1778">visuotiniame akcininkų susirinkime elektroninių ryšių priemonėmis,<text:s/></text:span><text:span text:style-name="T1779">gali būti taikomi tik tie</text:span><text:span text:style-name="T1780"><text:s/>elektroninių ryšių priemonių naudojimo reikalavimai ir apriboji</text:span><text:span text:style-name="T1781">mai, kurie yra būtini<text:s/></text:span><text:span text:style-name="T1782">akcininkų tapatybei nustatyti</text:span><text:span text:style-name="T1783"><text:s/>ir perduodamos informacijos saugumui</text:span><text:span text:style-name="T1784"><text:s/>užtikrinti</text:span><text:span text:style-name="T1785">, ir tik tuo atveju, kai jie yra proporcingi šiems tikslams pasiekti.</text:span><text:span text:style-name="T1786"><text:s/></text:span></text:p>
      <text:p text:style-name="P1787">Straipsnio dalies numeracijos pakeitimas:</text:p>
      <text:p text:style-name="P1788"><text:span text:style-name="T1789">Nr.<text:s/></text:span><text:a xlink:href="https://www.e-tar.lt/portal/legalAct.html?documentId=94f127f06fcb11edbc04912defe897d1" office:target-frame-name="_top" xlink:show="replace"><text:span text:style-name="T1790">XIV-1540</text:span></text:a><text:span text:style-name="T1791">, 2022-11-17, paskelbta TAR 2022-11-29, i. k. 2022-24190</text:span></text:p>
      <text:p text:style-name="Normal"/>
      <text:p text:style-name="P1792"><text:span text:style-name="T1793">7</text:span><text:span text:style-name="T1794">. Visuotiniame akcininkų susirinkime dalyvaujantys akcininkai registruojami akcininkų registravimo sąraše. Šiame sąraše turi<text:s/></text:span><text:span text:style-name="T1795">būti nurodytas balsų skaičius, kurį kiekvienam akcininkui suteikia jo turimos akcijos.</text:span></text:p>
      <text:p text:style-name="P1796">Straipsnio dalies numeracijos pakeitimas:</text:p>
      <text:p text:style-name="P1797"><text:span text:style-name="T1798">Nr.<text:s/></text:span><text:a xlink:href="https://www.e-tar.lt/portal/legalAct.html?documentId=94f127f06fcb11edbc04912defe897d1" office:target-frame-name="_top" xlink:show="replace"><text:span text:style-name="T1799">XIV-1540</text:span></text:a><text:span text:style-name="T1800">, 2022-11-17, pas</text:span><text:span text:style-name="T1801">kelbta TAR 2022-11-29, i. k. 2022-24190</text:span></text:p>
      <text:p text:style-name="Normal"/>
      <text:p text:style-name="P1802"><text:span text:style-name="T1803">8</text:span><text:span text:style-name="T1804">. Akcininkų registravimo sąrašą pasirašo visuotinio akcininkų susirinkimo pirmininkas ir sekretorius. Jeigu susirinkimo sekretorius nerenkamas, šį sąrašą pasirašo susirinkimo pirmininkas. Jeigu visi susirinkime</text:span><text:span text:style-name="T1805"><text:s/>dalyvaujantys akcininkai balsavo raštu, šį sąrašą pasirašo bendrovės vadovas.</text:span></text:p>
      <text:p text:style-name="P1806">Straipsnio dalies numeracijos pakeitimas:</text:p>
      <text:p text:style-name="P1807"><text:span text:style-name="T1808">Nr.<text:s/></text:span><text:a xlink:href="https://www.e-tar.lt/portal/legalAct.html?documentId=94f127f06fcb11edbc04912defe897d1" office:target-frame-name="_top" xlink:show="replace"><text:span text:style-name="T1809">XIV-1540</text:span></text:a><text:span text:style-name="T1810">, 2022-11-17, paskelbta T</text:span><text:span text:style-name="T1811">AR 2022-11-29, i. k. 2022-24190</text:span></text:p>
      <text:p text:style-name="Normal"/>
      <text:p text:style-name="P1812"><text:span text:style-name="T1813">9</text:span><text:span text:style-name="T1814">. Asmuo, dalyvaujantis visuotiniame akcininkų susirinkime ir turintis teisę balsuoti, turi pateikti asmens tapatybę patvirtinantį dokumentą. Asmuo, kuris nėra akcininkas, be šio dokumento, turi pateikti dokumentą, patv</text:span><text:span text:style-name="T1815">irtinantį teisę balsuoti visuotiniame akcininkų susirinkime. Reikalavimas pateikti<text:s/></text:span><text:span text:style-name="T1816">asmens tapatybę patvirtinantį dokumentą</text:span><text:span text:style-name="T1817"><text:s/>netaikomas, kai balsuojama raštu, užpildant bendrąjį balsavimo biuletenį, ir<text:s/></text:span><text:span text:style-name="T1818">elektroninių ryšių priemonėmis</text:span><text:span text:style-name="T1819">,</text:span><text:span text:style-name="T1820"><text:s/></text:span><text:span text:style-name="T1821">išskyrus</text:span><text:span text:style-name="T1822"><text:s/>atvejus, kai ši</text:span><text:span text:style-name="T1823">o straipsnio 4 dalyje nurodytame<text:s/></text:span><text:span text:style-name="T1824">valdybos (jeigu valdyba nesudaroma – bendrovės vadovo) patvirtintame dalyvavimo ir balsavimo visuotiniame akcininkų susirinkime elektroninių ryšių priemonėmis tvarkos apraše numatyta kitaip.</text:span></text:p>
      <text:p text:style-name="P1825">Straipsnio dalies pakeitimai:</text:p>
      <text:p text:style-name="P1826"><text:span text:style-name="T1827">Nr</text:span><text:span text:style-name="T1828">.<text:s/></text:span><text:a xlink:href="https://www.e-tar.lt/portal/legalAct.html?documentId=94f127f06fcb11edbc04912defe897d1" office:target-frame-name="_top" xlink:show="replace"><text:span text:style-name="T1829">XIV-1540</text:span></text:a><text:span text:style-name="T1830">, 2022-11-17, paskelbta TAR 2022-11-29, i. k. 2022-24190</text:span></text:p>
      <text:p text:style-name="Normal"/>
      <text:p text:style-name="P1831">Straipsnio pakeitimai:</text:p>
      <text:p text:style-name="P1832"><text:span text:style-name="T1833">Nr.<text:s/></text:span><text:a xlink:href="http://www3.lrs.lt/cgi-bin/preps2?a=350269&amp;b=" office:target-frame-name="_top" xlink:show="replace"><text:span text:style-name="T1834">XI-354</text:span></text:a><text:span text:style-name="T1835">, 2009-07-17, Žin., 2009, Nr. 91-3914 (2009-07-31)</text:span></text:p>
      <text:p text:style-name="P1836"/>
      <text:p text:style-name="P1837"><text:span text:style-name="T1838">22</text:span><text:span text:style-name="T1839"><text:s/>straipsnis.<text:s/></text:span><text:span text:style-name="T1840">Visuotinio akcininkų susirinkimo inspektorius</text:span></text:p>
      <text:p text:style-name="P1841"><text:span text:style-name="T1842">1</text:span><text:span text:style-name="T1843">. Visuotinio akcininkų susirinkimo inspektorių būsimam susirinkimui renka visuotinis akcininkų susirinkimas, jeigu inspektoriau</text:span><text:span text:style-name="T1844">s rinkimas numatytas bendrovės įstatuose.<text:s/></text:span></text:p>
      <text:p text:style-name="P1845"><text:span text:style-name="T1846">2</text:span><text:span text:style-name="T1847">. Visuotinio akcininkų susirinkimo inspektorius nustato:</text:span></text:p>
      <text:p text:style-name="P1848"><text:span text:style-name="T1849">1</text:span><text:span text:style-name="T1850">) kiek iš viso balsų suteikia bendrovės išleistos akcijos visuotinio akcininkų susirinkimo dieną;</text:span></text:p>
      <text:p text:style-name="P1851"><text:span text:style-name="T1852">2</text:span><text:span text:style-name="T1853">) kiek yra pateikta galiojančių ir negaliojan</text:span><text:span text:style-name="T1854">čių iš anksto užpildytų bendrųjų balsavimo biuletenių;</text:span></text:p>
      <text:p text:style-name="P1855"><text:span text:style-name="T1856">3</text:span><text:span text:style-name="T1857">) kiek yra pateikta galiojančių ir negaliojančių įgaliojimų;</text:span></text:p>
      <text:p text:style-name="P1858"><text:span text:style-name="T1859">4</text:span><text:span text:style-name="T1860">) kiek yra pateikta balsavimo teisės perleidimo sutarčių;</text:span></text:p>
      <text:p text:style-name="P1861"><text:span text:style-name="T1862">5</text:span><text:span text:style-name="T1863">) kokiam balsavimo teisę suteikiančių akcijų skaičiui susirinkime y</text:span><text:span text:style-name="T1864">ra atstovaujama (asmeniškai, įgaliotinių, asmenų pagal balsavimo teisės perleidimo sutartis, pagal iš anksto užpildytus bendruosius balsavimo biuletenius, pagal kitus suteikiančius teisę balsuoti dokumentus);</text:span></text:p>
      <text:p text:style-name="P1865"><text:span text:style-name="T1866">6</text:span><text:span text:style-name="T1867">) ar yra susirinkimo kvorumas;</text:span></text:p>
      <text:p text:style-name="P1868"><text:span text:style-name="T1869">7</text:span><text:span text:style-name="T1870">) bals</text:span><text:span text:style-name="T1871">avimo visuotiniame akcininkų susirinkime rezultatus.</text:span></text:p>
      <text:p text:style-name="P1872"><text:span text:style-name="T1873">3</text:span><text:span text:style-name="T1874">.<text:s/></text:span><text:span text:style-name="T1875">Akcinės bendrovės, kurios akcijomis leista prekiauti reguliuojamoje rinkoje,</text:span><text:span text:style-name="T1876"><text:s/>visuotinio akcininkų susirinkimo inspektorius, be šio straipsnio 2 dalyje nustatytų veiksmų, papildomai dėl kiekvieno visuotinio akcininkų susirinkimo sprendimo turi nustatyti:</text:span></text:p>
      <text:p text:style-name="P1877"><text:span text:style-name="T1878">1</text:span><text:span text:style-name="T1879">) įstatinio kapitalo dalį, kuriai atstovaujama balsuojant;<text:s/></text:span></text:p>
      <text:p text:style-name="P1880"><text:span text:style-name="T1881">2</text:span><text:span text:style-name="T1882">)<text:s/></text:span><text:span text:style-name="T1883">visuotiniame akcininkų susirinkime dalyvaujančių akcininkų akcijų, kuriomis buvo balsuota, skaičių;</text:span></text:p>
      <text:p text:style-name="P1884"><text:span text:style-name="T1885">3</text:span><text:span text:style-name="T1886">) bendrą balsavusiųjų akcininkų balsų skaičių, iš jų – balsų už ir prieš kiekvieną sprendimą skaičių.</text:span></text:p>
      <text:p text:style-name="P1887"><text:span text:style-name="T1888">4</text:span><text:span text:style-name="T1889">. Jeigu nė vienas akcininkas visuotiniame<text:s/></text:span><text:span text:style-name="T1890">akcininkų susirinkime iki balsavimo pradžios nereikalauja išsamios balsavimo ataskaitos, š</text:span><text:span text:style-name="T1891">io straipsnio 3 dalis netaikoma.</text:span></text:p>
      <text:p text:style-name="P1892"><text:span text:style-name="T1893">5</text:span><text:span text:style-name="T1894">. Jeigu inspektoriaus rinkimas bendrovės įstatuose nenumatytas arba išrinktas inspektorius negali vykdyti savo pareigų, visuotin</text:span><text:span text:style-name="T1895">is akcininkų susirinkimas išrenka asmenį, atsakingą už šio straipsnio 2 ir 3 dalyse numatytus veiksmus.</text:span></text:p>
      <text:p text:style-name="P1896">Straipsnio pakeitimai:</text:p>
      <text:p text:style-name="P1897"><text:span text:style-name="T1898">Nr.<text:s/></text:span><text:a xlink:href="http://www3.lrs.lt/cgi-bin/preps2?a=350269&amp;b=" office:target-frame-name="_top" xlink:show="replace"><text:span text:style-name="T1899">XI-354</text:span></text:a><text:span text:style-name="T1900">, 2009-07-17, Žin., 2009, Nr. 91-3914 (2009-07-31)</text:span></text:p>
      <text:p text:style-name="P1901"/>
      <text:p text:style-name="P1902"><text:span text:style-name="T1903">2</text:span><text:span text:style-name="T1904">3</text:span><text:span text:style-name="T1905"><text:s/>straipsnis.<text:s/></text:span><text:span text:style-name="T1906">Visuotinio akcininkų susirinkimo sušaukimas</text:span></text:p>
      <text:p text:style-name="P1907"><text:span text:style-name="T1908">1</text:span><text:span text:style-name="T1909">. Visuotinio akcininkų susirinkimo sušaukimo iniciatyvos teisę turi stebėtojų taryba, valdyba (jeigu valdyba nesudaroma − bendrovės vadovas) bei akcininkai, kuriems priklausančios akcijos sut</text:span><text:span text:style-name="T1910">eikia ne mažiau kaip 1/10 visų balsų, jeigu įstatai nenumato mažesnio balsų skaičiaus.<text:s/></text:span></text:p>
      <text:p text:style-name="P1911"><text:span text:style-name="T1912">2</text:span><text:span text:style-name="T1913">. Visuotinis akcininkų susirinkimas šaukiamas valdybos arba šio straipsnio 3 dalyje nustatytais atvejais – bendrovės vadovo sprendimu, išskyrus šio Įstatymo nustat</text:span><text:span text:style-name="T1914">ytus atvejus.</text:span></text:p>
      <text:p text:style-name="P1915"><text:span text:style-name="T1916">3</text:span><text:span text:style-name="T1917">. Visuotinis akcininkų susirinkimas šaukiamas bendrovės vadovo sprendimu, kai:</text:span></text:p>
      <text:p text:style-name="P1918"><text:span text:style-name="T1919">1</text:span><text:span text:style-name="T1920">) bendrovėje valdyba nesudaryta, arba</text:span></text:p>
      <text:p text:style-name="P1921"><text:span text:style-name="T1922">2</text:span><text:span text:style-name="T1923">) yra ne daugiau kaip pusė įstatuose nurodyto valdybos narių skaičiaus, arba</text:span></text:p>
      <text:p text:style-name="P1924"><text:span text:style-name="T1925">3</text:span><text:span text:style-name="T1926">) šio Įstatymo nustatytais atvejais ir terminais bendrovės valdyba nesušaukia visuotinio akcininkų susirinkimo.<text:s/></text:span></text:p>
      <text:p text:style-name="P1927"><text:span text:style-name="T1928">4</text:span><text:span text:style-name="T1929">. Jei bendrovės valdyba ar šio straipsnio 3 dalyje nurodytais atvejais − bendrovės vadovas nepriėmė sprendimo sušaukti per 10 dienų nuo<text:s/></text:span><text:span text:style-name="T1930">šio straipsnio 5 dalyje nurodytos paraiškos gavimo dienos visuotinį akcininkų susirinkimą, visuotinis akcininkų susirinkimas gali būti šaukiamas akcininkų, kuriems priklausančios akcijos suteikia daugiau kaip 1/2 visų balsų, sprendimu.</text:span></text:p>
      <text:p text:style-name="P1931"><text:span text:style-name="T1932">5</text:span><text:span text:style-name="T1933">. Visuotinio ak</text:span><text:span text:style-name="T1934">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935">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936">atytų reikalavimų ir nepateikti reikiami dokumentai arba siūlomi darbotvarkės klausimai neatitinka visuotinio akcininkų susirinkimo kompetencijos.</text:span></text:p>
      <text:p text:style-name="P1937"><text:span text:style-name="T1938">6</text:span><text:span text:style-name="T1939">. Jeigu visuotinis akcininkų susirinkimas neįvyksta, turi būti sušauktas pakartotinis visuotinis akcinin</text:span><text:span text:style-name="T1940">kų susirinkimas.</text:span></text:p>
      <text:p text:style-name="P1941">Straipsnio pakeitimai:</text:p>
      <text:p text:style-name="P1942"><text:span text:style-name="T1943">Nr.<text:s/></text:span><text:a xlink:href="http://www3.lrs.lt/cgi-bin/preps2?a=350269&amp;b=" office:target-frame-name="_top" xlink:show="replace"><text:span text:style-name="T1944">XI-354</text:span></text:a><text:span text:style-name="T1945">, 2009-07-17, Žin., 2009, Nr. 91-3914 (2009-07-31)</text:span></text:p>
      <text:p text:style-name="P1946"/>
      <text:p text:style-name="P1947"><text:span text:style-name="T1948">24</text:span><text:span text:style-name="T1949"><text:s/>straipsnis.<text:s/></text:span><text:span text:style-name="T1950">Eilinis ir neeilinis visuotinis akcininkų susirinkimas</text:span></text:p>
      <text:p text:style-name="P1951"><text:span text:style-name="T1952">1</text:span><text:span text:style-name="T1953">. Eilinis<text:s/></text:span><text:span text:style-name="T1954">visuotinis akcininkų susirinkimas turi įvykti kasmet ne vėliau kaip per 4 mėnesius nuo finansinių metų pabaigos.</text:span></text:p>
      <text:p text:style-name="P1955"><text:span text:style-name="T1956">2</text:span><text:span text:style-name="T1957">. Neeilinis visuotinis akcininkų susirinkimas turi būti sušauktas, jeigu:</text:span></text:p>
      <text:p text:style-name="P1958"><text:span text:style-name="T1959">1</text:span><text:span text:style-name="T1960">) bendrovės nuosavas kapitalas tampa mažesnis kaip 1/2 įstatu</text:span><text:span text:style-name="T1961">ose nurodyto įstatinio kapitalo ir šis klausimas nebuvo svarstytas eiliniame visuotiniame akcininkų susirinkime;</text:span></text:p>
      <text:p text:style-name="P1962"><text:span text:style-name="T1963">2</text:span><text:span text:style-name="T1964">) stebėtojų tarybos ar visuotinio akcininkų susirinkimo išrinktų valdybos narių lieka mažiau kaip 2/3 įstatuose nurodyto jų skaičiaus arba</text:span><text:span text:style-name="T1965"><text:s/>jų skaičius tampa mažesnis už šiame Įstatyme nustatytą minimalų;</text:span></text:p>
      <text:p text:style-name="P1966"><text:span text:style-name="T1967">3</text:span><text:span text:style-name="T1968">) atsistatydina ar negali toliau eiti pareigų visuotinio akcininkų susirinkimo išrinktas bendrovės vadovas;</text:span></text:p>
      <text:p text:style-name="P1969"><text:span text:style-name="T1970">4</text:span><text:span text:style-name="T1971">) auditorius ar audito įmonė nutraukia sutartį su bendrove ar dėl kitų<text:s/></text:span><text:span text:style-name="T1972">priežasčių negali patikrinti bendrovės metinių finansinių ataskaitų rinkinio, jeigu auditas privalomas pagal įstatymus</text:span><text:span text:style-name="T1973">,</text:span><text:span text:style-name="T1974"><text:s/></text:span><text:span text:style-name="T1975">auditorius ar audito įmonė, nepriklausomas tvarumo atskaitomybės užtikrinimo paslaugos teikėjas (toliau – nepriklausomas užtikrinimo pas</text:span><text:span text:style-name="T1976">laugos teikėjas) nutraukia sutartį su bendrove ar dėl kitų priežasčių negali patikrinti bendrovės vadovybės ataskaitoje pateiktos informacijos tvarumo klausimais, jeigu pateikti informaciją tvarumo klausimais vadovybės ataskaitoje privaloma pagal įstatymus</text:span><text:span text:style-name="T1977">;</text:span></text:p>
      <text:p text:style-name="P1978">Straipsnio punkto pakeitimai:</text:p>
      <text:p text:style-name="P1979"><text:span text:style-name="T1980">Nr.<text:s/></text:span><text:a xlink:href="https://www.e-tar.lt/portal/legalAct.html?documentId=eb48e0c036e411efbdaea558de59136c" office:target-frame-name="_top" xlink:show="replace"><text:span text:style-name="T1981">XIV-2820</text:span></text:a><text:span text:style-name="T1982">, 2024-06-25, paskelbta TAR 2024-06-30, i. k. 2024-12157</text:span></text:p>
      <text:p text:style-name="Normal"/>
      <text:p text:style-name="P1983"><text:span text:style-name="T1984">5</text:span><text:span text:style-name="T1985">) to reikalauja visuotinio akcininkų susirinkimo su</text:span><text:span text:style-name="T1986">šaukimo iniciatyvos teisę turintys akcininkai, stebėtojų taryba, valdyba arba, jei valdyba nesudaroma, bendrovės vadovas;</text:span></text:p>
      <text:p text:style-name="P1987"><text:span text:style-name="T1988">6</text:span><text:span text:style-name="T1989">) bendrovė tampa nemoki arba yra žinoma, kad taps nemoki, kaip suprantama pagal Juridinių asmenų nemokumo įstatymą;</text:span><text:s/></text:p>
      <text:p text:style-name="P1990">Papildyta straipsnio punktu:</text:p>
      <text:p text:style-name="P1991"><text:span text:style-name="T1992">Nr.<text:s/></text:span><text:a xlink:href="https://www.e-tar.lt/portal/legalAct.html?documentId=2884e20098c411e9ae2e9d61b1f977b3" office:target-frame-name="_top" xlink:show="replace"><text:span text:style-name="T1993">XIII-2231</text:span></text:a><text:span text:style-name="T1994">, 2019-06-13, paskelbta TAR 2019-06-27, i. k. 2019-10348</text:span></text:p>
      <text:p text:style-name="Normal"/>
      <text:p text:style-name="P1995"><text:span text:style-name="T1996">7</text:span><text:span text:style-name="T1997">) baigiasi įstatuose nurodytas bendrovės veiklos terminas;</text:span></text:p>
      <text:p text:style-name="P1998">Straipsnio punkto numeracijos pakeitimas:</text:p>
      <text:p text:style-name="P1999"><text:span text:style-name="T2000">Nr.<text:s/></text:span><text:a xlink:href="https://www.e-tar.lt/portal/legalAct.html?documentId=2884e20098c411e9ae2e9d61b1f977b3" office:target-frame-name="_top" xlink:show="replace"><text:span text:style-name="T2001">XIII-2231</text:span></text:a><text:span text:style-name="T2002">, 2019-06-13, paskelbta TAR 2019-06-27, i. k. 2019-10348</text:span></text:p>
      <text:p text:style-name="Normal"/>
      <text:p text:style-name="P2003"><text:span text:style-name="T2004">8</text:span><text:span text:style-name="T2005">) to reikia pagal šį ir kitus įstatymus ar<text:s/></text:span><text:span text:style-name="T2006">bendrovės įstatus.</text:span></text:p>
      <text:p text:style-name="P2007">Straipsnio punkto numeracijos pakeitimas:</text:p>
      <text:p text:style-name="P2008"><text:span text:style-name="T2009">Nr.<text:s/></text:span><text:a xlink:href="https://www.e-tar.lt/portal/legalAct.html?documentId=2884e20098c411e9ae2e9d61b1f977b3" office:target-frame-name="_top" xlink:show="replace"><text:span text:style-name="T2010">XIII-2231</text:span></text:a><text:span text:style-name="T2011">, 2019-06-13, paskelbta TAR 2019-06-27, i. k. 2019-10348</text:span></text:p>
      <text:p text:style-name="Normal"/>
      <text:p text:style-name="P2012"><text:span text:style-name="T2013">3</text:span><text:span text:style-name="T2014">. Visuotinis<text:s/></text:span><text:span text:style-name="T2015">akcininkų susirinkimas šaukiamas teismo sprendimu, jeigu:</text:span></text:p>
      <text:p text:style-name="P2016"><text:span text:style-name="T2017">1</text:span><text:span text:style-name="T2018">) eilinis visuotinis akcininkų susirinkimas neįvyko per 4 mėnesius nuo finansinių metų pabaigos ir dėl to į teismą kreipėsi bent vienas bendrovės akcininkas;</text:span></text:p>
      <text:p text:style-name="P2019"><text:span text:style-name="T2020">2</text:span><text:span text:style-name="T2021">) į teismą kreipėsi visuotinio a</text:span><text:span text:style-name="T2022">kcininkų susirinkimo sušaukimo iniciatyvos teisę turintys asmenys ar bendrovės organai, kad valdyba ar bendrovės vadovas šio Įstatymo nustatytais atvejais nesušaukė visuotinio akcininkų susirinkimo;</text:span></text:p>
      <text:p text:style-name="P2023"><text:span text:style-name="T2024">3</text:span><text:span text:style-name="T2025">) į teismą kreipėsi visuotinio akcininkų susirinkimo</text:span><text:span text:style-name="T2026"><text:s/>sušaukimo iniciatoriai, kad pateikus paraišką valdyba ar bendrovės vadovas nesušaukė visuotinio akcininkų susirinkimo, kaip reikalaujama pagal šio Įstatymo 23 straipsnį;</text:span></text:p>
      <text:p text:style-name="P2027"><text:span text:style-name="T2028">4</text:span><text:span text:style-name="T2029">) į teismą kreipėsi bent vienas bendrovės kreditorius dėl to, kad visuotinis akc</text:span><text:span text:style-name="T2030">ininkų susirinkimas nebuvo sušauktas, kai paaiškėjo, kad bendrovės nuosavas kapitalas tapo mažesnis kaip 1/2 įstatuose nurodyto įstatinio kapitalo dydžio.</text:span></text:p>
      <text:p text:style-name="P2031">Straipsnio pakeitimai:</text:p>
      <text:p text:style-name="P2032"><text:span text:style-name="T2033">Nr.<text:s/></text:span><text:a xlink:href="http://www3.lrs.lt/cgi-bin/preps2?a=321065&amp;b=" office:target-frame-name="_top" xlink:show="replace"><text:span text:style-name="T2034">X-1540</text:span></text:a><text:span text:style-name="T2035">,<text:s/></text:span><text:span text:style-name="T2036">2008-05-15, Žin., 2008, Nr. 63-2378 (2008-06-03)</text:span></text:p>
      <text:p text:style-name="P2037"><text:span text:style-name="T2038">Nr.<text:s/></text:span><text:a xlink:href="http://www3.lrs.lt/cgi-bin/preps2?a=350269&amp;b=" office:target-frame-name="_top" xlink:show="replace"><text:span text:style-name="T2039">XI-354</text:span></text:a><text:span text:style-name="T2040">, 2009-07-17, Žin., 2009, Nr. 91-3914 (2009-07-31)</text:span></text:p>
      <text:p text:style-name="Normal"><text:span text:style-name="T2041">Nr.<text:s/></text:span><text:a xlink:href="http://www3.lrs.lt/cgi-bin/preps2?a=473667&amp;b=" office:target-frame-name="_top" xlink:show="replace"><text:span text:style-name="T2042">XII-912</text:span></text:a><text:span text:style-name="T2043">, 2014-06-05, paskelbta TAR 2014-06-16, i. k. 2014-07641<text:s/></text:span></text:p>
      <text:p text:style-name="P2044"/>
      <text:p text:style-name="P2045"><text:span text:style-name="T2046">25</text:span><text:span text:style-name="T2047"><text:s/>straipsnis.<text:s/></text:span><text:span text:style-name="T2048">Visuotinio akcininkų susirinkimo darbotvarkė</text:span></text:p>
      <text:p text:style-name="P2049"><text:span text:style-name="T2050">1</text:span><text:span text:style-name="T2051">. Visuotinio akcininkų susirinkimo darbotvarkę rengia bendrovės valdyba arba šio Įstatymo 23 straipsnio 3 dalyje nurodytais atve</text:span><text:span text:style-name="T2052">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2053"><text:s/>sušaukimo.</text:span></text:p>
      <text:p text:style-name="P2054"><text:span text:style-name="T2055">2</text:span><text:span text:style-name="T2056">. Visuotinio akcininkų susirinkimo iniciatorių siūlomus klausimus privaloma įtraukti į susirinkimo darbotvarkę, jeigu šie klausimai atitinka visuotinio akcininkų susirinkimo kompetenciją.</text:span></text:p>
      <text:p text:style-name="P2057"><text:span text:style-name="T2058">3</text:span><text:span text:style-name="T2059">. Visuotinio akcininkų susirinkimo darbotvarkė</text:span><text:span text:style-name="T2060"><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2061">u.<text:s/></text:span><text:span text:style-name="T2062">Siūlymas</text:span><text:span text:style-name="T2063"><text:s/></text:span><text:span text:style-name="T2064">papildyti darbotvarkę pateikiamas raštu ar elektroninių ryšių priemonėmis.</text:span><text:span text:style-name="T2065"><text:s/>Kartu su siūlymu<text:s/></text:span><text:span text:style-name="T2066">turi būti pateikti</text:span><text:span text:style-name="T2067"><text:s/></text:span><text:span text:style-name="T2068">sprendimų projektai siūlomais klausimais arba, kai sprendimų priimti nereikia, paaiškinimai dėl kiekvieno siūlomo visuotinio akcinink</text:span><text:span text:style-name="T2069">ų susirinkimo darbotvarkės klausimo. Darbotvarkė papildoma, jeigu siūlymas gaunamas ne vėliau kaip likus 14 dienų iki visuotinio akcininkų susirinkimo.</text:span></text:p>
      <text:p text:style-name="P2070"><text:span text:style-name="T2071">4</text:span><text:span text:style-name="T2072">. Stebėtojų taryba, valdyba (jeigu valdyba nesudaroma – bendrovės vadovas), taip pat akcininkai,<text:s/></text:span><text:span text:style-name="T2073">kuriems priklausančios akcijos suteikia ne mažiau kaip 1/20 visų balsų, jeigu bendrovės įstatuose nenustatytas mažesnis balsų skaičius, bet kuriuo metu iki visuotinio akcininkų susirinkimo ar susirinkimo metu gali raštu ar elektroninių ryšių priemonėmis, j</text:span><text:span text:style-name="T2074">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2075">,</text:span><text:span text:style-name="T2076"><text:s/></text:span><text:span text:style-name="T2077">nep</text:span><text:span text:style-name="T2078">riklausomą užtikrinimo paslaugos teikėją</text:span><text:span text:style-name="T2079">.</text:span><text:span text:style-name="T2080"><text:s/></text:span></text:p>
      <text:p text:style-name="P2081">Straipsnio dalies pakeitimai:</text:p>
      <text:p text:style-name="P2082"><text:span text:style-name="T2083">Nr.<text:s/></text:span><text:a xlink:href="https://www.e-tar.lt/portal/legalAct.html?documentId=4f2bc930d41911e7910a89ac20768b0f" office:target-frame-name="_top" xlink:show="replace"><text:span text:style-name="T2084">XIII-784</text:span></text:a><text:span text:style-name="T2085">, 2017-11-21, paskelbta TAR 2017-11-28, i. k. 2017-18847</text:span></text:p>
      <text:p text:style-name="P2086"><text:span text:style-name="T2087">Nr.<text:s/></text:span><text:a xlink:href="https://www.e-tar.lt/portal/legalAct.html?documentId=eb48e0c036e411efbdaea558de59136c" office:target-frame-name="_top" xlink:show="replace"><text:span text:style-name="T2088">XIV-2820</text:span></text:a><text:span text:style-name="T2089">, 2024-06-25, paskelbta TAR 2024-06-30, i. k. 2024-12157</text:span></text:p>
      <text:p text:style-name="Normal"/>
      <text:p text:style-name="P2090"><text:span text:style-name="T2091">5</text:span><text:span text:style-name="T2092">. Jeigu visuotinio akcininkų susirinkimo darbotvarkė, nurodyta pranešime apie šaukiamą susirinkimą,</text:span><text:span text:style-name="T2093"><text:s/>buvo papildyta, apie jos papildymus akcininkams turi būti pranešta tokiu pat būdu kaip apie visuotinio akcininkų susirinkimo sušaukimą, ne vėliau kaip likus 10 dienų iki visuotinio akcininkų susirinkimo.</text:span></text:p>
      <text:p text:style-name="P2094"><text:span text:style-name="T2095">6</text:span><text:span text:style-name="T2096">. Jeigu visuotinio akcininkų susirinkimo darbo</text:span><text:span text:style-name="T2097">tvarkėje numatyta atšaukti bendrovės organų narius, auditorių ar audito įmonę,<text:s/></text:span><text:span text:style-name="T2098">nepriklausomą užtikrinimo paslaugos teikėją</text:span><text:span text:style-name="T2099">,</text:span><text:span text:style-name="T2100"><text:s/>į darbotvarkę atitinkamai turi būti įtraukti naujų narių rinkimo į šiuos bendrovės organus ar naujo auditoriaus</text:span><text:span text:style-name="T2101">,</text:span><text:span text:style-name="T2102"><text:s/>naujos audito įmonė</text:span><text:span text:style-name="T2103">s<text:s/></text:span><text:span text:style-name="T2104">arba naujo<text:s/></text:span><text:span text:style-name="T2105">nepriklausomo užtikrinimo paslaugos teikėjo</text:span><text:span text:style-name="T2106"><text:s/></text:span><text:span text:style-name="T2107">rinkimo klausimai</text:span><text:span text:style-name="T2108">.</text:span></text:p>
      <text:p text:style-name="P2109">Straipsnio dalies pakeitimai:</text:p>
      <text:p text:style-name="P2110"><text:span text:style-name="T2111">Nr.<text:s/></text:span><text:a xlink:href="https://www.e-tar.lt/portal/legalAct.html?documentId=eb48e0c036e411efbdaea558de59136c" office:target-frame-name="_top" xlink:show="replace"><text:span text:style-name="T2112">XIV-2820</text:span></text:a><text:span text:style-name="T2113">, 2024-06-25, paskelbta TAR 2024-06-30,<text:s/></text:span><text:span text:style-name="T2114">i. k. 2024-12157</text:span></text:p>
      <text:p text:style-name="Normal"/>
      <text:p text:style-name="P2115"><text:span text:style-name="T2116">7</text:span><text:span text:style-name="T2117">. Pakartotiniame visuotiniame akcininkų susirinkime galioja tik neįvykusio visuotinio akcininkų susirinkimo darbotvarkė.</text:span></text:p>
      <text:p text:style-name="P2118">Straipsnio pakeitimai:</text:p>
      <text:p text:style-name="P2119"><text:span text:style-name="T2120">Nr.<text:s/></text:span><text:a xlink:href="http://www3.lrs.lt/cgi-bin/preps2?a=350269&amp;b=" office:target-frame-name="_top" xlink:show="replace"><text:span text:style-name="T2121">XI-354</text:span></text:a><text:span text:style-name="T2122">, 2009-07-17,<text:s/></text:span><text:span text:style-name="T2123">Žin., 2009, Nr. 91-3914 (2009-07-31)</text:span></text:p>
      <text:p text:style-name="Normal"><text:span text:style-name="T2124">Nr.<text:s/></text:span><text:a xlink:href="http://www3.lrs.lt/cgi-bin/preps2?a=350407&amp;b=" office:target-frame-name="_top" xlink:show="replace"><text:span text:style-name="T2125">XI-393</text:span></text:a><text:span text:style-name="T2126">, 2009-07-22, Žin., 2009, Nr. 93-3985 (2009-08-04)</text:span><text:span text:style-name="T2127">(įstatymo25 straipsnio 2 ir 5 dalių taikymas)</text:span></text:p>
      <text:p text:style-name="P2128"><text:span text:style-name="T2129">Pastaba</text:span><text:span text:style-name="T2130">.</text:span><text:span text:style-name="T2131"><text:s/></text:span><text:span text:style-name="T2132">Pranešimas apie banko visuotinį akcininkų<text:s/></text:span><text:span text:style-name="T2133">susirinkimą, kurio darbotvarkėje numatyti su finansinio stabilumo stiprinimo priemonių taikymu susiję klausimai, viešai skelbiamas ne vėliau kaip prieš 10 dienų iki susirinkimo dienos, o paskelbtas susirinkimo darbotvarkės projektas netikslinamas. Šiuo atv</text:span><text:span text:style-name="T2134">eju Akcinių bendrovių įstatymo 25 straipsnio 3 ir 5 dalių, 26 straipsnio 3 dalies nuostatos netaikomos. Be to, banko visuotiniame akcininkų susirinkime, kurio darbotvarkėje numatytas klausimas dėl banko įstatinio kapitalo padidinimo papildomais valstybės į</text:span><text:span text:style-name="T2135">našais ar kiti su finansinio stabilumo stiprinimo priemonių taikymu susiję klausimai, turi teisę dalyvauti ir kalbėti Vyriausybės ar jos įgaliotos institucijos atstovas. Šis atstovas taip pat turi Akcinių bendrovių įstatymo 25 straipsnio 4 dalyje nustatyta</text:span><text:span text:style-name="T2136">s teises.</text:span></text:p>
      <text:p text:style-name="Normal"><text:span text:style-name="T2137">Nr.<text:s/></text:span><text:a xlink:href="http://www3.lrs.lt/cgi-bin/preps2?a=473667&amp;b=" office:target-frame-name="_top" xlink:show="replace"><text:span text:style-name="T2138">XII-912</text:span></text:a><text:span text:style-name="T2139">, 2014-06-05, paskelbta TAR 2014-06-16, i. k. 2014-07641<text:s/></text:span></text:p>
      <text:p text:style-name="P2140"/>
      <text:p text:style-name="P2141"><text:span text:style-name="T2142">26</text:span><text:span text:style-name="T2143"><text:s/>straipsnis.<text:s/></text:span><text:span text:style-name="T2144">Informavimas apie šaukiamą visuotinį akcininkų susirinkimą</text:span></text:p>
      <text:p text:style-name="P2145"><text:span text:style-name="T2146">1</text:span><text:span text:style-name="T2147">. Bendrovės valdyba, bendrovės<text:s/></text:span><text:span text:style-name="T2148">vadovas, asmenys ar institucija, priėmę sprendimą sušaukti visuotinį akcininkų susirinkimą, pateikia bendrovei informaciją ir dokumentus, reikalingus pranešimui apie visuotinio akcininkų susirinkimo sušaukimą parengti.</text:span></text:p>
      <text:p text:style-name="P2149"><text:span text:style-name="T2150">2</text:span><text:span text:style-name="T2151">. Pranešime apie visuotinio akci</text:span><text:span text:style-name="T2152">ninkų susirinkimo sušaukimą turi būti nurodyta:</text:span></text:p>
      <text:p text:style-name="P2153"><text:span text:style-name="T2154">1</text:span><text:span text:style-name="T2155">) bendrovės pavadinimas, buveinė ir kodas;</text:span></text:p>
      <text:p text:style-name="P2156"><text:span text:style-name="T2157">2</text:span><text:span text:style-name="T2158">)<text:s/></text:span><text:span text:style-name="T2159">susirinkimo data, laikas ir vieta (adresas)</text:span><text:span text:style-name="T2160"><text:s/></text:span><text:span text:style-name="T2161">ir (arba) elektroninių ryšių priemonės;</text:span></text:p>
      <text:p text:style-name="P2162">Straipsnio punkto pakeitimai:</text:p>
      <text:p text:style-name="P2163"><text:span text:style-name="T2164">Nr.<text:s/></text:span><text:a xlink:href="https://www.e-tar.lt/portal/legalAct.html?documentId=94f127f06fcb11edbc04912defe897d1" office:target-frame-name="_top" xlink:show="replace"><text:span text:style-name="T2165">XIV-1540</text:span></text:a><text:span text:style-name="T2166">, 2022-11-17, paskelbta TAR 2022-11-29, i. k. 2022-24190</text:span></text:p>
      <text:p text:style-name="Normal"/>
      <text:p text:style-name="P2167"><text:span text:style-name="T2168">3</text:span><text:span text:style-name="T2169">) susirinkimo apskaitos diena ir paaiškinta, kad dalyvauti ir balsuoti visuotiniame akcininkų susirinkime turi teisę<text:s/></text:span><text:span text:style-name="T2170">tik tie</text:span><text:span text:style-name="T2171"><text:s/>asmenys, kurie yra akcininkai visuotinio akcininkų susirinkimo apskaitos dienos pabaigoje</text:span><text:span text:style-name="T2172"><text:s/></text:span><text:span text:style-name="T2173">(akcinei bendrovei);</text:span></text:p>
      <text:p text:style-name="P2174"><text:span text:style-name="T2175">4</text:span><text:span text:style-name="T2176">) teisių apskaitos diena, jeigu visuotiniame akcininkų susirinkime priimami spendimai yra susiję su akcininkų turtinėmis teisėmis, nurodyto</text:span><text:span text:style-name="T2177">mis šio Įstatymo 15 straipsnio 1 dalies 1, 2, 3 ir 4 punktuose, ir paaiškinta, kad šias teises turės asmenys, kurie dešimtos darbo dienos pabaigoje po atitinkamą sprendimą priėmusio visuotinio akcininkų susirinkimo bus akcinės bendrovės akcininkai (akcinei</text:span><text:span text:style-name="T2178"><text:s/>bendrovei);</text:span></text:p>
      <text:p text:style-name="P2179"><text:span text:style-name="T2180">5</text:span><text:span text:style-name="T2181">) susirinkimo darbotvarkė;</text:span></text:p>
      <text:p text:style-name="P2182"><text:span text:style-name="T2183">6</text:span><text:span text:style-name="T2184">) visuotinio akcininkų susirinkimo sušaukimo iniciatoriai;</text:span></text:p>
      <text:p text:style-name="P2185"><text:span text:style-name="T2186">7</text:span><text:span text:style-name="T2187">) bendrovės organas, asmenys ar institucija, priėmę sprendimą sušaukti visuotinį akcininkų susirinkimą;<text:s/></text:span></text:p>
      <text:p text:style-name="P2188"><text:span text:style-name="T2189">8</text:span><text:span text:style-name="T2190">) įstatinio kapitalo mažinimo ti</text:span><text:span text:style-name="T2191">kslas ir numatomas būdas, kai į susirinkimo darbotvarkę įtrauktas klausimas dėl įstatinio kapitalo sumažinimo;</text:span></text:p>
      <text:p text:style-name="P2192"><text:span text:style-name="T2193">9</text:span><text:span text:style-name="T2194">) dalyvavimo ir balsavimo visuotiniame akcininkų susirinkime elektroninių ryšių priemonėmis tvarka, jeigu bendrovė sudaro tokią galimybę;</text:span></text:p>
      <text:p text:style-name="P2195"><text:span text:style-name="T2196">10</text:span><text:span text:style-name="T2197">) kur ir kaip gauti<text:s/></text:span><text:span text:style-name="T2198">sprendimų<text:s/></text:span><text:span text:style-name="T2199">dėl kiekvieno visuotinio akcininkų susirinkimo darbotvarkės klausimo</text:span><text:span text:style-name="T2200"><text:s/>projektus</text:span><text:span text:style-name="T2201"><text:s/>arba, kai sprendimų priimti nereikia, – stebėtojų tarybos, valdybos (jeigu valdyba nesudaroma, – bendrovės vadovo) ir akcininkų paaiškinimus, t</text:span><text:span text:style-name="T2202">aip pat kitus<text:s/></text:span><text:span text:style-name="T2203">dokumentus</text:span><text:span text:style-name="T2204">, kurie turi būti pateikti visuotiniam akcininkų susirinkimui, ir informaciją, susijusią su akcininko teisių įgyvendinimu.</text:span></text:p>
      <text:p text:style-name="P2205"><text:span text:style-name="T2206">3</text:span><text:span text:style-name="T2207">. Šio straipsnio 2 dalies 9 punkte nurodytos tvarkos pranešime apie visuotinio akcininkų susirinkimo s</text:span><text:span text:style-name="T2208">ušaukimą nurodyti nereikia, jeigu šiame pranešime nurodoma, kad ta tvarka yra pateikta bendrovės interneto svetainėje, ir pateikiamas šios svetainės adresas.</text:span></text:p>
      <text:p text:style-name="P2209"><text:span text:style-name="T2210">4</text:span><text:span text:style-name="T2211">. Pranešimas apie visuotinio akcininkų susirinkimo sušaukimą turi būti viešai paskelbtas įsta</text:span><text:span text:style-name="T2212">tuose nurodytame šaltinyje arba įteiktas kiekvienam akcininkui pasirašytinai ar išsiųstas registruotu laišku ne vėliau kaip likus 21 dienai iki visuotinio akcininkų susirinkimo dienos.</text:span></text:p>
      <text:p text:style-name="P2213"><text:span text:style-name="T2214">5</text:span><text:span text:style-name="T2215">. Jeigu bendrovė savo akcininkams sudaro galimybę visuotiniame akc</text:span><text:span text:style-name="T2216">ininkų susirinkime<text:s/></text:span><text:span text:style-name="T2217">dalyvauti ir</text:span><text:span text:style-name="T2218"><text:s/>balsuoti elektroninių ryšių priemonėmis, prieinamomis visiems akcininkams, visuotinis akcininkų susirinkimas ne mažesne kaip 2/3 visų susirinkime dalyvaujančių akcininkų akcijų suteikiamų balsų dauguma gali nuspręsti, kad be</text:span><text:span text:style-name="T2219">ndrovė apie neeilinį visuotinį akcininkų susirinkimą akcininkams praneštų šio straipsnio 4 dalyje nurodytu būdu ne vėliau kaip likus<text:s/></text:span><text:span text:style-name="T2220">16<text:s/></text:span><text:span text:style-name="T2221">dienų iki neeilinio visuotinio akcininkų susirinkimo dienos. Toks sprendimas galioja ne ilgiau kaip iki eilinio visuotin</text:span><text:span text:style-name="T2222">io akcininkų susirinkimo.</text:span></text:p>
      <text:p text:style-name="P2223"><text:span text:style-name="T2224">6</text:span><text:span text:style-name="T2225">. Jeigu visuotinis akcininkų susirinkimas neįvyksta, pakartotinis visuotinis akcininkų susirinkimas šaukiamas ne anksčiau kaip praėjus 5 dienoms ir ne vėliau kaip praėjus 21 dienai nuo neįvykusio visuotinio akcininkų susirink</text:span><text:span text:style-name="T2226">imo dienos. Apie pakartotinį visuotinį akcininkų susirinkimą akcininkams turi būti pranešta šio straipsnio 4 dalyje nustatytu būdu ne vėliau kaip likus 5 dienoms iki pakartotinio visuotinio akcininkų susirinkimo.</text:span></text:p>
      <text:p text:style-name="P2227"><text:span text:style-name="T2228">7</text:span><text:span text:style-name="T2229">. Visuotinis akcininkų susirinkimas ga</text:span><text:span text:style-name="T2230">li būti šaukiamas nesilaikant šio straipsnio 4</text:span><text:span text:style-name="T2231">,</text:span><text:span text:style-name="T2232"><text:s/></text:span><text:span text:style-name="T2233">5</text:span><text:span text:style-name="T2234"><text:s/>ir 6 dalyse nustatytų terminų, jeigu visi akcininkai, kuriems priklausančios akcijos suteikia balsavimo teisę, su tuo pasirašytinai sutinka.</text:span></text:p>
      <text:p text:style-name="P2235"><text:span text:style-name="T2236">8</text:span><text:span text:style-name="T2237">. Pranešimas apie visuotinio akcininkų susirinkimo sušaukimą bet kuriuo šiame Įstatyme nustatytu būdu akcininkams turi būti skelbiamas, įteikiamas ar siunčiamas neatlygintinai.<text:s/></text:span></text:p>
      <text:p text:style-name="P2238"><text:span text:style-name="T2239">9</text:span><text:span text:style-name="T2240">. Apie dokumentus, patvirtinančius, kad akcininkams buvo pranešta apie vi</text:span><text:span text:style-name="T2241">suotinio akcininkų susirinkimo sušaukimą, būtina informuoti susirinkimo pradžioje.</text:span></text:p>
      <text:p text:style-name="P2242"><text:span text:style-name="T2243">10</text:span><text:span text:style-name="T2244">. Ne vėliau kaip likus 10 dienų iki visuotinio akcininkų susirinkimo akcininkams turi būti sudaryta galimybė susipažinti su bendrovės turimais dokumentais, susijusiais</text:span><text:span text:style-name="T2245"><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246">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247">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248">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249">s turi būti pridėtas prie sprendimo projekto.<text:s/></text:span></text:p>
      <text:p text:style-name="P2250"><text:span text:style-name="T2251">11</text:span><text:span text:style-name="T2252">. Šio straipsnio 3, 4, 5, 6, 7 ir 10 dalys netaikomos akcinėms bendrovėms, kurių akcijomis leista prekiauti reguliuojamoje rinkoje</text:span><text:span text:style-name="T2253">.</text:span></text:p>
      <text:p text:style-name="P2254">Straipsnio pakeitimai:</text:p>
      <text:p text:style-name="P2255"><text:span text:style-name="T2256">Nr.<text:s/></text:span><text:a xlink:href="http://www3.lrs.lt/cgi-bin/preps2?a=350269&amp;b=" office:target-frame-name="_top" xlink:show="replace"><text:span text:style-name="T2257">XI-354</text:span></text:a><text:span text:style-name="T2258">, 2009-07-17, Žin., 2009, Nr. 91-3914 (2009-07-31)</text:span></text:p>
      <text:p text:style-name="P2259"><text:span text:style-name="T2260">Nr.<text:s/></text:span><text:a xlink:href="http://www3.lrs.lt/cgi-bin/preps2?a=350407&amp;b=" office:target-frame-name="_top" xlink:show="replace"><text:span text:style-name="T2261">XI-393</text:span></text:a><text:span text:style-name="T2262">, 2009-07-22, Žin., 2009, Nr. 93-3985 (2009-08-04)</text:span><text:span text:style-name="T2263">(įstatymo26 straipsnio 3 dalies taikymas)</text:span></text:p>
      <text:p text:style-name="P2264"><text:span text:style-name="T2265">Pastaba.<text:s/></text:span><text:span text:style-name="T2266">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267">otvarkės projektas netikslinamas. Šiuo atveju Akcinių bendrovių įstatymo 25 straipsnio 3 ir 5 dalių,<text:s/></text:span><text:span text:style-name="T2268">26 straipsnio 3 dalies</text:span><text:span text:style-name="T2269"><text:s/>nuostatos netaikomos. Be to, banko visuotiniame akcininkų susirinkime, kurio darbotvarkėje numatytas klausimas dėl banko įstatinio k</text:span><text:span text:style-name="T2270">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271"><text:s/>įstatymo 25 straipsnio 4 dalyje nustatytas teises.</text:span></text:p>
      <text:p text:style-name="P2272"><text:span text:style-name="T2273">Nr.<text:s/></text:span><text:a xlink:href="http://www3.lrs.lt/cgi-bin/preps2?a=361543&amp;b=" office:target-frame-name="_top" xlink:show="replace"><text:span text:style-name="T2274">XI-564</text:span></text:a><text:span text:style-name="T2275">, 2009-12-15, Žin., 2009, Nr. 154-6945 (2009-12-28)</text:span></text:p>
      <text:p text:style-name="P2276"/>
      <text:p text:style-name="P2277"><text:span text:style-name="T2278">26¹ straipsnis. Akcinės bendrovės, kurios akcijomis leista prekiauti reguliuo</text:span><text:span text:style-name="T2279">jamoje rinkoje, informavimo apie šaukiamą visuotinį akcininkų susirinkimą ypatumai</text:span></text:p>
      <text:p text:style-name="P2280"><text:span text:style-name="T2281">1</text:span><text:span text:style-name="T2282">. Akcinės bendrovės, kurios akcijomis leista prekiauti reguliuojamoje rinkoje, pranešime apie visuotinio akcininkų susirinkimo sušaukimą, be informacijos, nurodytos šio</text:span><text:span text:style-name="T2283"><text:s/>Įstatymo 26 straipsnio 2 dalyje, papildomai turi būti nurodyta:<text:s/></text:span></text:p>
      <text:p text:style-name="P2284"><text:span text:style-name="T2285">1</text:span><text:span text:style-name="T2286">) akcininkų teisė siūlyti papildyti visuotinio akcininkų susirinkimo darbotvarkę, su kiekvienu siūlomu papildomu klausimu pateikiant visuotinio akcininkų susirinkimo sprendimo projektą<text:s/></text:span><text:span text:style-name="T2287">ar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288"><text:span text:style-name="T2289">2</text:span><text:span text:style-name="T2290">) akcininkų teisė siūlyti sprendimų projektus dėl klausimų, kurie yra įtraukti ar bus įtraukti į visuotinio akcininkų susirinkimo darbotvarkę,<text:s/></text:span><text:span text:style-name="T2291">šios teisės įgyvendinimo procedūros,</text:span><text:span text:style-name="T2292"><text:s/>kurių akcininkai privalo laikytis, ir terminas, iki kurio akcininkai turi t</text:span><text:span text:style-name="T2293">eisę siūlyti sprendimų projektus;</text:span></text:p>
      <text:p text:style-name="P2294"><text:span text:style-name="T2295">3</text:span><text:span text:style-name="T2296">) akcininkų teisė iš anksto pateikti bendrovei klausimų, susijusių su visuotinio akcininkų susirinkimo darbotvarkės klausimais, šios teisės įgyvendinimo procedūros, kurių akcininkai privalo laikytis, ir terminas, iki<text:s/></text:span><text:span text:style-name="T2297">kurio akcininkai turi teisę iš anksto pateikti klausimų, susijusių su visuotinio akcininkų susirinkimo darbotvarke;</text:span></text:p>
      <text:p text:style-name="P2298"><text:span text:style-name="T2299">4</text:span><text:span text:style-name="T2300">) balsavimo visuotiniame akcininkų susirinkime pagal įgaliojimą tvarka, įgaliojimo atstovauti akcininkui visuotiniame akcininkų susirin</text:span><text:span text:style-name="T2301">kime forma, jeigu ji yra nustatyta, ir pranešimo apie elektroninių ryšių priemonėmis duotą įgaliojimą tvarka ir terminai;</text:span></text:p>
      <text:p text:style-name="P2302"><text:span text:style-name="T2303">5</text:span><text:span text:style-name="T2304">) balsavimo raštu, kai užpildomas bendrasis balsavimo biuletenis, tvarka;<text:s/></text:span></text:p>
      <text:p text:style-name="P2305"><text:span text:style-name="T2306">6</text:span><text:span text:style-name="T2307">) interneto svetainės, kurioje bus pateikta šio Į</text:span><text:span text:style-name="T2308">statymo 26</text:span><text:span text:style-name="T2309">2</text:span><text:span text:style-name="T2310"><text:s/>straipsnyje nurodyta informacija, adresas.</text:span></text:p>
      <text:p text:style-name="P2311"><text:span text:style-name="T2312">2</text:span><text:span text:style-name="T2313">. Akcininkų teisių, išvardytų šio straipsnio 1 dalies 1, 2 ir 3 punktuose, įgyvendinimo procedūros, kurių privalo laikytis akcininkai, pranešime apie visuotinio akcininkų susirinkimo sušaukimą<text:s/></text:span><text:span text:style-name="T2314">gali būti nenurodomos, jeigu šiame pranešime nurodyta, kad</text:span><text:span text:style-name="T2315"><text:s/>tos procedūros yra pateiktos akcinės bendrovės, kurios akcijomis leista prekiauti reguliuojamoje rinkoje, interneto svetainėje.<text:s/></text:span></text:p>
      <text:p text:style-name="P2316"><text:span text:style-name="T2317">3</text:span><text:span text:style-name="T2318">. Akcinės bendrovės, kurios akcijomis leista prekiauti reguliuo</text:span><text:span text:style-name="T2319">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320">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321">rinkoje, įstatuose nurodytame šaltinyje, jeigu toks papildomas skelbimo būdas nurodytas įstatuose.</text:span></text:p>
      <text:p text:style-name="P2322"><text:span text:style-name="T2323">4</text:span><text:span text:style-name="T2324">. Jeigu akcinė bendrovė, kurios akcijomis leista prekiauti reguliuojamoje rinkoje, savo akcininkams sudaro galimybę visuotiniame akcininkų susirinkime d</text:span><text:span text:style-name="T2325">alyvauti ir 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326"><text:s/>visuotinį akcininkų susirinkimą akcininkams praneštų šio straipsnio 3 dalyje nurodytu būdu ne vėliau kaip likus 16 dienų iki neeilinio visuotinio akcininkų susirinkimo dienos. Toks sprendimas galioja ne ilgiau kaip iki eilinio visuotinio akcininkų susirin</text:span><text:span text:style-name="T2327">kimo.</text:span></text:p>
      <text:p text:style-name="P2328"><text:span text:style-name="T2329">5</text:span><text:span text:style-name="T2330">. Jeigu visuotinis akcininkų susirinkimas neįvyksta, pakartotinis visuotinis akcininkų susirinkimas šaukiamas ne anksčiau kaip praėjus 14 dienų ir ne vėliau kaip praėjus 21 dienai nuo neįvykusio visuotinio akcininkų susirinkimo dienos. Apie paka</text:span><text:span text:style-name="T2331">rtotinį visuotinį akcininkų susirinkimą akcininkams turi būti pranešta šio straipsnio 3 dalyje nustatytu būdu ne vėliau kaip likus 14 dienų iki pakartotinio visuotinio akcininkų susirinkimo.</text:span></text:p>
      <text:p text:style-name="P2332">Įstatymas papildytas straipsniu:</text:p>
      <text:p text:style-name="P2333"><text:span text:style-name="T2334">Nr.<text:s/></text:span><text:a xlink:href="http://www3.lrs.lt/cgi-bin/preps2?a=350269&amp;b=" office:target-frame-name="_top" xlink:show="replace"><text:span text:style-name="T2335">XI-354</text:span></text:a><text:span text:style-name="T2336">, 2009-07-17, Žin., 2009, Nr. 91-3914 (2009-07-31)</text:span></text:p>
      <text:p text:style-name="P2337">Straipsnio pakeitimai:</text:p>
      <text:p text:style-name="P2338"><text:span text:style-name="T2339">Nr.<text:s/></text:span><text:a xlink:href="http://www3.lrs.lt/cgi-bin/preps2?a=361543&amp;b=" office:target-frame-name="_top" xlink:show="replace"><text:span text:style-name="T2340">XI-564</text:span></text:a><text:span text:style-name="T2341">, 2009-12-15, Žin., 2009, Nr. 154-6945 (2009-12-28)</text:span></text:p>
      <text:p text:style-name="P2342"/>
      <text:p text:style-name="P2343"><text:span text:style-name="T2344">26² straipsni</text:span><text:span text:style-name="T2345">s. Akcinės bendrovės, kurios akcijomis leista prekiauti reguliuojamoje rinkoje, informacijos ir dokumentų <text:s/>pateikimas interneto svetainėje</text:span></text:p>
      <text:p text:style-name="P2346"><text:span text:style-name="T2347">1</text:span><text:span text:style-name="T2348">. Akcinė bendrovė, kurios akcijomis leista prekiauti reguliuojamoje rinkoje, visą laikotarpį, prasidedantį ne vė</text:span><text:span text:style-name="T2349">liau kaip likus 21 dienai iki visuotinio akcininkų susirinkimo, interneto svetainėje turi pateikti akcininkams bent šią informaciją ir dokumentus:</text:span></text:p>
      <text:p text:style-name="P2350"><text:span text:style-name="T2351">1</text:span><text:span text:style-name="T2352">) pranešimą apie visuotinio akcininkų susirinkimo sušaukimą;</text:span></text:p>
      <text:p text:style-name="P2353"><text:span text:style-name="T2354">2</text:span><text:span text:style-name="T2355">) bendrą akcijų<text:s/></text:span><text:span text:style-name="T2356">skaičių</text:span><text:span text:style-name="T2357"><text:s/>ir balsavimo teisę suteikiančių akcijų skaičių visuotinio akcininkų susirinkimo sušaukimo dieną (įskaitant akcijų skaičių pagal klases, jeigu yra skirtingų klasių akcijų);</text:span></text:p>
      <text:p text:style-name="P2358"><text:span text:style-name="T2359">3</text:span><text:span text:style-name="T2360">) sprendimų projektus dėl kiekvieno visuotinio akcininkų susirinkimo darbotvar</text:span><text:span text:style-name="T2361">kės klausimo arba, kai sprendimų priimti nereikia, – stebėtojų tarybos, valdybos (jeigu valdyba nesudaroma, – bendrovės vadovo) ir akcininkų paaiškinimus, taip pat kitus dokumentus, kurie turi būti pateikti visuotiniam akcininkų susirinkimui;</text:span></text:p>
      <text:p text:style-name="P2362"><text:span text:style-name="T2363">4</text:span><text:span text:style-name="T2364">) bendrą</text:span><text:span text:style-name="T2365">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366"><text:s/>akcininkui visuotiniame akcininkų susirinkime forma siunčiami tiesiogiai kiekvienam akcininkui.</text:span></text:p>
      <text:p text:style-name="P2367"><text:span text:style-name="T2368">2</text:span><text:span text:style-name="T2369">. Papildyta darbotvarkė, taip pat pasiūlyti sprendimų projektai ir, kai sprendimų priimti nereikia, – stebėtojų tarybos, valdybos (jeigu valdyba nesudar</text:span><text:span text:style-name="T2370">oma, – bendrovės vadovo) ir akcininkų paaiškinimai nedelsiant pateikiami akcinės bendrovės, kurios akcijomis leista prekiauti reguliuojamoje rinkoje, interneto svetainėje.</text:span></text:p>
      <text:p text:style-name="P2371"><text:span text:style-name="T2372">3</text:span><text:span text:style-name="T2373">. Kai dėl techninių priežasčių šio straipsnio 1 dalies 4 punkte nurodytas bendr</text:span><text:span text:style-name="T2374">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375">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376">stovauti akcininkui visuotiniame akcininkų susirinkime formą, jeigu ji yra nustatyta, arba įteikti juos asmeniškai pasirašytinai to pareikalavusiems akcininkams.<text:s/></text:span></text:p>
      <text:p text:style-name="P2377"><text:span text:style-name="T2378">4</text:span><text:span text:style-name="T2379">. Kai pagal šio Įstatymo 26</text:span><text:span text:style-name="T2380">1</text:span><text:span text:style-name="T2381"><text:s/>straipsnio 4 dalį apie neeilinį visuotinį akcininkų susirinkimą pranešama ne vėliau kaip likus 16 dienų iki visuotinio akcininkų susirinkimo, o pagal šio Įstatymo 26</text:span><text:span text:style-name="T2382">1</text:span><text:span text:style-name="T2383"><text:s/>straipsnio 5 dalį apie pakartotinį visuotinį akcininkų susirinkimą pranešama ne vėliau k</text:span><text:span text:style-name="T2384">aip likus 14 dienų iki pakartotinio visuotinio akcininkų susirinkimo, šio straipsnio 1 dalyje nurodytas terminas atitinkamai sutrumpinamas.</text:span></text:p>
      <text:p text:style-name="P2385"><text:span text:style-name="T2386">5</text:span><text:span text:style-name="T2387">. Ne vėliau kaip per 7 dienas po visuotinio akcininkų susirinkimo akcinė bendrovė, kurios akcijomis leista prek</text:span><text:span text:style-name="T2388">iauti reguliuojamoje rinkoje, interneto svetainėje pateikia akcininkams balsavimo rezultatus, nustatytus pagal šio Įstatymo 22 straipsnio 2 ir 3 dalis</text:span><text:span text:style-name="T2389">.</text:span></text:p>
      <text:p text:style-name="P2390">Įstatymas papildytas straipsniu:</text:p>
      <text:p text:style-name="P2391"><text:span text:style-name="T2392">Nr.<text:s/></text:span><text:a xlink:href="http://www3.lrs.lt/cgi-bin/preps2?a=350269&amp;b=" office:target-frame-name="_top" xlink:show="replace"><text:span text:style-name="T2393">XI-</text:span><text:span text:style-name="T2394">354</text:span></text:a><text:span text:style-name="T2395">, 2009-07-17, Žin., 2009, Nr. 91-3914 (2009-07-31)</text:span></text:p>
      <text:p text:style-name="P2396"/>
      <text:p text:style-name="P2397"><text:span text:style-name="T2398">27</text:span><text:span text:style-name="T2399"><text:s/>straipsnis.<text:s/></text:span><text:span text:style-name="T2400">Visuotinio akcininkų susirinkimo kvorumas ir sprendimų priėmimas</text:span></text:p>
      <text:p text:style-name="P2401"><text:span text:style-name="T2402">1</text:span><text:span text:style-name="T2403">.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404">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405">alavimas.<text:s/></text:span></text:p>
      <text:p text:style-name="P2406"><text:span text:style-name="T2407">2</text:span><text:span text:style-name="T2408">. Jeigu sprendimui priimti reikia kurios nors klasės akcijų savininkų sutikimo, dėl šio sutikimo sprendimą priima atitinkamos klasės akcijų savininkų susirinkimas. Toks susirinkimas gali priimti sprendimus ir laikomas įvykusiu, kai jame dal</text:span><text:span text:style-name="T2409">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410">atstovavimo, kvorumo nustatymo, sprendimų priėmimo bei protokolo surašymo.</text:span></text:p>
      <text:p text:style-name="P2411"><text:span text:style-name="T2412">3</text:span><text:span text:style-name="T2413">. Kiekvienas visuotinis akcininkų susirinkimas turi išrinkti susirinkimo pirmininką ir sekretorių. Sekretoriaus galima nerinkti, jei visuotiniame akcininkų susirinkime dalyvauj</text:span><text:span text:style-name="T2414">a mažiau kaip 3 akcininkai. Pirmininkas ir sekretorius nerenkami, kai visi susirinkime dalyvaujantys akcininkai balsavo raštu.</text:span></text:p>
      <text:p text:style-name="P2415"><text:span text:style-name="T2416">4</text:span><text:span text:style-name="T2417">. Visuotiniame akcininkų susirinkime nustatant bendrovės akcijų teikiamų balsų skaičių ir šio susirinkimo kvorumą, nesuteiki</text:span><text:span text:style-name="T2418">ančiomis balsų akcijomis laikomos:</text:span></text:p>
      <text:p text:style-name="P2419"><text:span text:style-name="T2420">1</text:span><text:span text:style-name="T2421">) bendrovės įgytos savos akcijos;</text:span></text:p>
      <text:p text:style-name="P2422"><text:span text:style-name="T2423">2</text:span><text:span text:style-name="T2424">) bendrovės įstatuose nustatytos klasės privilegijuotosios akcijos, kurios nesuteikia balsavimo teisės;</text:span></text:p>
      <text:p text:style-name="P2425"><text:span text:style-name="T2426">3</text:span><text:span text:style-name="T2427">) akcijos, kurių suteikiamos balsavimo teisės yra apribotos kitų įstat</text:span><text:span text:style-name="T2428">ymų nustatytais atvejais, taip pat ginčijama nuosavybės teisė į akciją<text:s/></text:span><text:span text:style-name="T2429">ir teismas taiko laikinąsias apsaugos priemones, kuriomis apribota akcininko teisė balsuoti visuotiniuose akcininkų susirinkimuose</text:span><text:span text:style-name="T2430">.</text:span><text:s/></text:p>
      <text:p text:style-name="P2431"><text:span text:style-name="T2432">TAR pastaba.</text:span><text:span text:style-name="T2433"><text:s/>27 straipsnio 4 dalis netaikoma nustata</text:span><text:span text:style-name="T2434">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435"><text:s/>teikiamų balsų skaičius nustatomas pagal iki šio įstatymo įsigaliojimo dienos galiojusias Lietuvos Respublikos akcinių bendrovių įstatymo nuostatas.</text:span></text:p>
      <text:p text:style-name="P2436">Straipsnio dalies pakeitimai:</text:p>
      <text:p text:style-name="P2437"><text:span text:style-name="T2438">Nr.<text:s/></text:span><text:a xlink:href="https://www.e-tar.lt/portal/legalAct.html?documentId=3c0d37e0aa2211e9964cdd77475976b0" office:target-frame-name="_top" xlink:show="replace"><text:span text:style-name="T2439">XIII-2357</text:span></text:a><text:span text:style-name="T2440">, 2019-07-16, paskelbta TAR 2019-07-19, i. k. 2019-11979</text:span></text:p>
      <text:p text:style-name="Normal"/>
      <text:p text:style-name="P2441"><text:span text:style-name="T2442">5</text:span><text:span text:style-name="T2443">. Jeigu akcininkas pasinaudoja savo teise balsuoti raštu, jis, susipažinęs su visuotinio akcininkų susirinkimo darbotvarke bei sprendimų projektais, užpildo</text:span><text:span text:style-name="T2444"><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445">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446">me svarstant sprendimą, dėl kurio jis iš anksto pareiškė savo valią raštu.</text:span></text:p>
      <text:p text:style-name="P2447"><text:span text:style-name="T2448">5</text:span><text:span text:style-name="T2449">1</text:span><text:span text:style-name="T2450">. Jeigu akcinė bendrovė sudaro galimybę akcininkams visuotiniame akcininkų susirinkime pateikti balsavimo nurodymą, tokiu būdu iš anksto balsavę akcininkai laikomi<text:s/></text:span><text:span text:style-name="T2451">dalyvaujančiais visuotiniame akcininkų susirinkime ir jų balsai įskaitomi į šio susirinkimo kvorumą bei balsavimo rezultatus. Pakartotiniame visuotiniame akcininkų susirinkime galioja neįvykusio susirinkimo balsavimo nurodymai. Akcininkas neturi teisės bal</text:span><text:span text:style-name="T2452">suoti visuotiniame akcininkų susirinkime svarstant sprendimą, dėl kurio jis iš anksto yra pareiškęs savo valią pateikdamas balsavimo nurodymą.</text:span><text:s/></text:p>
      <text:p text:style-name="P2453">Papildyta straipsnio dalimi:</text:p>
      <text:p text:style-name="P2454"><text:span text:style-name="T2455">Nr.<text:s/></text:span><text:a xlink:href="https://www.e-tar.lt/portal/legalAct.html?documentId=94f127f06fcb11edbc04912defe897d1" office:target-frame-name="_top" xlink:show="replace"><text:span text:style-name="T2456">XIV-1540</text:span></text:a><text:span text:style-name="T2457">, 2022-11-17, paskelbta TAR 2022-11-29, i. k. 2022-24190</text:span></text:p>
      <text:p text:style-name="Normal"/>
      <text:p text:style-name="P2458"><text:span text:style-name="T2459">6</text:span><text:span text:style-name="T2460">. Jei šio Įstatymo nustatytais atvejais akcininkas negali balsuoti priimant sprendimus atskirais klausimais, balsavimo rezultatai šiais atskirais klausimais nustatomi</text:span><text:span text:style-name="T2461"><text:s/>pagal susirinkime dalyvaujančių ir turinčių balsavimo teisę sprendžiant šį klausimą akcininkų balsų skaičių.</text:span></text:p>
      <text:p text:style-name="P2462"><text:span text:style-name="T2463">7</text:span><text:span text:style-name="T2464">. Balsavimas visuotiniame akcininkų susirinkime yra atviras. Slaptas balsavimas yra privalomas visiems akcininkams tais klausimais, dėl kurių</text:span><text:span text:style-name="T2465"><text:s/>nors vienas akcininkas pageidauja slapto balsavimo ir jeigu tam pritaria akcininkai, kuriems priklausančios akcijos suteikia ne mažiau kaip 1/10 balsų šiame visuotiniame akcininkų susirinkime.</text:span></text:p>
      <text:p text:style-name="P2466"><text:span text:style-name="T2467">8</text:span><text:span text:style-name="T2468">. Visuotinio akcininkų susirinkimo sprendimas laikomas pr</text:span><text:span text:style-name="T2469">iimtu, kai už jį gauta daugiau akcininkų balsų negu prieš, jeigu šis Įstatymas ar bendrovės įstatai nenustato didesnės daugumos.<text:s/></text:span></text:p>
      <text:p text:style-name="P2470"><text:span text:style-name="T2471">9</text:span><text:span text:style-name="T2472">. Visuotinis akcininkų susirinkimas neturi teisės priimti sprendimų darbotvarkėje nepaskelbtais klausimais, išskyrus atve</text:span><text:span text:style-name="T2473">jus, kai jame dalyvauja visi akcininkai, kuriems priklausančios akcijos suteikia balsavimo teisę, ir nė vienas akcininkas nebalsavo raštu, užpildęs bendrąjį balsavimo biuletenį arba pateikęs balsavimo nurodymą.</text:span></text:p>
      <text:p text:style-name="P2474">Straipsnio dalies pakeitimai:</text:p>
      <text:p text:style-name="P2475"><text:span text:style-name="T2476">Nr.<text:s/></text:span><text:a xlink:href="https://www.e-tar.lt/portal/legalAct.html?documentId=94f127f06fcb11edbc04912defe897d1" office:target-frame-name="_top" xlink:show="replace"><text:span text:style-name="T2477">XIV-1540</text:span></text:a><text:span text:style-name="T2478">, 2022-11-17, paskelbta TAR 2022-11-29, i. k. 2022-24190</text:span></text:p>
      <text:p text:style-name="Normal"/>
      <text:p text:style-name="P2479"><text:span text:style-name="T2480">10</text:span><text:span text:style-name="T2481">. Jeigu akcinė bendrovė savo akcininkams sudaro galimybę visuotiniame akcininkų susirinkime dalyv</text:span><text:span text:style-name="T2482">auti ir balsuoti elektroninių ryšių priemonėmis, visuotiniame akcininkų susirinkime dalyvaujančio ir balsuojančio asmens tapatybė turi būti nustatoma prieš visuotinį akcininkų susirinkimą ir kiekvieną jame svarstomą klausimą. Reikalavimas nustatyti asmens<text:s/></text:span><text:span text:style-name="T2483">tapatybę prieš kiekvieną klausimą netaikomas, jeigu visi visuotiniame akcininkų susirinkime dalyvaujantys akcininkai balsuoja elektroninių ryšių priemonėmis, kuriomis tiesiogiai perduodamas vaizdas viso susirinkimo metu, taip pat<text:s/></text:span><text:span text:style-name="T2484">kai balsuojama raštu, užpi</text:span><text:span text:style-name="T2485">ldžius bendrąjį balsavimo biuletenį arba pateikus balsavimo nurodymą.</text:span></text:p>
      <text:p text:style-name="P2486">Papildyta straipsnio dalimi:</text:p>
      <text:p text:style-name="P2487"><text:span text:style-name="T2488">Nr.<text:s/></text:span><text:a xlink:href="https://www.e-tar.lt/portal/legalAct.html?documentId=94f127f06fcb11edbc04912defe897d1" office:target-frame-name="_top" xlink:show="replace"><text:span text:style-name="T2489">XIV-1540</text:span></text:a><text:span text:style-name="T2490">, 2022-11-17, paskelbta TAR 2022-11-29, i. k. 2</text:span><text:span text:style-name="T2491">022-24190</text:span></text:p>
      <text:p text:style-name="Normal"/>
      <text:p text:style-name="P2492"><text:span text:style-name="T2493">28</text:span><text:span text:style-name="T2494"><text:s/>straipsnis.<text:s/></text:span><text:span text:style-name="T2495">Sprendimai, priimami kvalifikuota balsų dauguma</text:span></text:p>
      <text:p text:style-name="P2496"><text:span text:style-name="T2497">1</text:span><text:span text:style-name="T2498">. Visuotinis akcininkų susirinkimas kvalifikuota balsų dauguma, kuri negali būti mažesnė kaip 2/3 visų susirinkime dalyvaujančių akcininkų akcijų suteikiamų balsų, priima<text:s/></text:span><text:span text:style-name="T2499">sprendimus:</text:span></text:p>
      <text:p text:style-name="P2500"><text:span text:style-name="T2501">1</text:span><text:span text:style-name="T2502">) keisti bendrovės įstatus, išskyrus šiame Įstatyme nustatytas išimtis;</text:span></text:p>
      <text:p text:style-name="P2503"><text:span text:style-name="T2504">2</text:span><text:span text:style-name="T2505">) nustatyti bendrovės išleidžiamų akcijų klasę, skaičių, nominalią vertę ir minimalią emisijos kainą;</text:span></text:p>
      <text:p text:style-name="P2506"><text:span text:style-name="T2507">3</text:span><text:span text:style-name="T2508">) konvertuoti bendrovės vienos klasės akcijas į kitos, tv</text:span><text:span text:style-name="T2509">irtinti akcijų konvertavimo<text:s/></text:span><text:span text:style-name="T2510">tvarkos aprašą</text:span><text:span text:style-name="T2511">;</text:span></text:p>
      <text:p text:style-name="P2512">Straipsnio punkto pakeitimai:</text:p>
      <text:p text:style-name="P2513"><text:span text:style-name="T2514">Nr.<text:s/></text:span><text:a xlink:href="https://www.e-tar.lt/portal/legalAct.html?documentId=94f127f06fcb11edbc04912defe897d1" office:target-frame-name="_top" xlink:show="replace"><text:span text:style-name="T2515">XIV-1540</text:span></text:a><text:span text:style-name="T2516">, 2022-11-17, paskelbta TAR 2022-11-29, i. k. 2022-24190</text:span></text:p>
      <text:p text:style-name="Normal"/>
      <text:p text:style-name="P2517"><text:span text:style-name="T2518">4</text:span><text:span text:style-name="T2519">) keisti<text:s/></text:span><text:span text:style-name="T2520">bendrovės išleistų tos pačios klasės akcijų skaičių ir akcijos nominalią vertę, nekeičiant įstatinio kapitalo dydžio;</text:span><text:s/></text:p>
      <text:p text:style-name="P2521">Papildyta straipsnio punktu:</text:p>
      <text:p text:style-name="P2522"><text:span text:style-name="T2523">Nr.<text:s/></text:span><text:a xlink:href="https://www.e-tar.lt/portal/legalAct.html?documentId=3989c2c0670011e7b85cfdc787069b42" office:target-frame-name="_top" xlink:show="replace"><text:span text:style-name="T2524">XIII-5</text:span><text:span text:style-name="T2525">56</text:span></text:a><text:span text:style-name="T2526">, 2017-06-29, paskelbta TAR 2017-07-12, i. k. 2017-12059</text:span></text:p>
      <text:p text:style-name="Normal"/>
      <text:p text:style-name="P2527"><text:span text:style-name="T2528">5</text:span><text:span text:style-name="T2529">) keisti uždarosios akcinės bendrovės akcijų sertifikatus į akcijas;</text:span></text:p>
      <text:p text:style-name="P2530">Straipsnio punkto numeracijos pakeitimas:</text:p>
      <text:p text:style-name="P2531"><text:span text:style-name="T2532">Nr.<text:s/></text:span><text:a xlink:href="https://www.e-tar.lt/portal/legalAct.html?documentId=3989c2c0670011e7b85cfdc787069b42" office:target-frame-name="_top" xlink:show="replace"><text:span text:style-name="T2533">XIII-556</text:span></text:a><text:span text:style-name="T2534">, 2017-06-29, paskelbta TAR 2017-07-12, i. k. 2017-12059</text:span></text:p>
      <text:p text:style-name="Normal"/>
      <text:p text:style-name="P2535"><text:span text:style-name="T2536">6</text:span><text:span text:style-name="T2537">) dėl pelno (nuostolių) paskirstymo;</text:span></text:p>
      <text:p text:style-name="P2538">Straipsnio punkto numeracijos pakeitimas:</text:p>
      <text:p text:style-name="P2539"><text:span text:style-name="T2540">Nr.<text:s/></text:span><text:a xlink:href="https://www.e-tar.lt/portal/legalAct.html?documentId=3989c2c0670011e7b85cfdc787069b42" office:target-frame-name="_top" xlink:show="replace"><text:span text:style-name="T2541">XIII-556</text:span></text:a><text:span text:style-name="T2542">, 2017-06-29, paskelbta TAR 2017-07-12, i. k. 2017-12059</text:span></text:p>
      <text:p text:style-name="Normal"/>
      <text:p text:style-name="P2543"><text:span text:style-name="T2544">7</text:span><text:span text:style-name="T2545">) dėl rezervų sudarymo, naudojimo, sumažinimo ir naikinimo;</text:span></text:p>
      <text:p text:style-name="P2546">Straipsnio punkto numeracijos<text:s/>pakeitimas:</text:p>
      <text:p text:style-name="P2547"><text:span text:style-name="T2548">Nr.<text:s/></text:span><text:a xlink:href="https://www.e-tar.lt/portal/legalAct.html?documentId=3989c2c0670011e7b85cfdc787069b42" office:target-frame-name="_top" xlink:show="replace"><text:span text:style-name="T2549">XIII-556</text:span></text:a><text:span text:style-name="T2550">, 2017-06-29, paskelbta TAR 2017-07-12, i. k. 2017-12059</text:span></text:p>
      <text:p text:style-name="Normal"/>
      <text:p text:style-name="P2551"><text:span text:style-name="T2552">8</text:span><text:span text:style-name="T2553">) dėl dividendų už trumpesnį negu finansiniai metai laikotarpį skyrimo</text:span><text:span text:style-name="T2554">;</text:span></text:p>
      <text:p text:style-name="P2555">Straipsnio punkto numeracijos pakeitimas:</text:p>
      <text:p text:style-name="P2556"><text:span text:style-name="T2557">Nr.<text:s/></text:span><text:a xlink:href="https://www.e-tar.lt/portal/legalAct.html?documentId=3989c2c0670011e7b85cfdc787069b42" office:target-frame-name="_top" xlink:show="replace"><text:span text:style-name="T2558">XIII-556</text:span></text:a><text:span text:style-name="T2559">, 2017-06-29, paskelbta TAR 2017-07-12, i. k. 2017-12059</text:span></text:p>
      <text:p text:style-name="Normal"/>
      <text:p text:style-name="P2560"><text:span text:style-name="T2561">9</text:span><text:span text:style-name="T2562">) išleisti konvertuojamąsias obligacija</text:span><text:span text:style-name="T2563">s;</text:span></text:p>
      <text:p text:style-name="P2564">Straipsnio punkto numeracijos pakeitimas:</text:p>
      <text:p text:style-name="P2565"><text:span text:style-name="T2566">Nr.<text:s/></text:span><text:a xlink:href="https://www.e-tar.lt/portal/legalAct.html?documentId=3989c2c0670011e7b85cfdc787069b42" office:target-frame-name="_top" xlink:show="replace"><text:span text:style-name="T2567">XIII-556</text:span></text:a><text:span text:style-name="T2568">, 2017-06-29, paskelbta TAR 2017-07-12, i. k. 2017-12059</text:span></text:p>
      <text:p text:style-name="Normal"/>
      <text:p text:style-name="P2569"><text:span text:style-name="T2570">10</text:span><text:span text:style-name="T2571">) padidinti įstatinį kapitalą;</text:span></text:p>
      <text:p text:style-name="P2572">Straipsnio punkto numeracijos pakeitimas:</text:p>
      <text:p text:style-name="P2573"><text:span text:style-name="T2574">Nr.<text:s/></text:span><text:a xlink:href="https://www.e-tar.lt/portal/legalAct.html?documentId=3989c2c0670011e7b85cfdc787069b42" office:target-frame-name="_top" xlink:show="replace"><text:span text:style-name="T2575">XIII-556</text:span></text:a><text:span text:style-name="T2576">, 2017-06-29, paskelbta TAR 2017-07-12, i. k. 2017-12059</text:span></text:p>
      <text:p text:style-name="Normal"/>
      <text:p text:style-name="P2577"><text:span text:style-name="T2578">11</text:span><text:span text:style-name="T2579">) sumažinti įstatinį kapitalą, išskyrus<text:s/></text:span><text:span text:style-name="T2580">šiame Įstatyme nustatytas išimtis;</text:span></text:p>
      <text:p text:style-name="P2581">Straipsnio punkto numeracijos pakeitimas:</text:p>
      <text:p text:style-name="P2582"><text:span text:style-name="T2583">Nr.<text:s/></text:span><text:a xlink:href="https://www.e-tar.lt/portal/legalAct.html?documentId=3989c2c0670011e7b85cfdc787069b42" office:target-frame-name="_top" xlink:show="replace"><text:span text:style-name="T2584">XIII-556</text:span></text:a><text:span text:style-name="T2585">, 2017-06-29, paskelbta TAR 2017-07-12, i. k. 2017-12059</text:span></text:p>
      <text:p text:style-name="Normal"/>
      <text:p text:style-name="P2586"><text:span text:style-name="T2587">12</text:span><text:span text:style-name="T2588">) pat</text:span><text:span text:style-name="T2589">virtinti Akcijų suteikimo taisykles;</text:span><text:s/></text:p>
      <text:p text:style-name="P2590">Papildyta straipsnio punktu:</text:p>
      <text:p text:style-name="P2591"><text:span text:style-name="T2592">Nr.<text:s/></text:span><text:a xlink:href="https://www.e-tar.lt/portal/legalAct.html?documentId=3989c2c0670011e7b85cfdc787069b42" office:target-frame-name="_top" xlink:show="replace"><text:span text:style-name="T2593">XIII-556</text:span></text:a><text:span text:style-name="T2594">, 2017-06-29, paskelbta TAR 2017-07-12, i. k. 2017-12059</text:span></text:p>
      <text:p text:style-name="Normal"/>
      <text:p text:style-name="P2595"><text:span text:style-name="T2596">13</text:span><text:span text:style-name="T2597">) patvirtinti a</text:span><text:span text:style-name="T2598">kcinių bendrovių, kurių akcijomis leista prekiauti reguliuojamoje rinkoje, atlygio politiką;</text:span><text:s/></text:p>
      <text:p text:style-name="P2599">Papildyta straipsnio punktu:</text:p>
      <text:p text:style-name="P2600"><text:span text:style-name="T2601">Nr.<text:s/></text:span><text:a xlink:href="https://www.e-tar.lt/portal/legalAct.html?documentId=937baf809efa11e9878fc525390407ce" office:target-frame-name="_top" xlink:show="replace"><text:span text:style-name="T2602">XIII-2249</text:span></text:a><text:span text:style-name="T2603">, 2019-06-27, paskelbt</text:span><text:span text:style-name="T2604">a TAR 2019-07-05, i. k. 2019-11167</text:span></text:p>
      <text:p text:style-name="Normal"/>
      <text:p text:style-name="P2605"><text:span text:style-name="T2606">14</text:span><text:span text:style-name="T2607">) dėl bendrovės reorganizavimo ar atskyrimo ir reorganizavimo ar atskyrimo sąlygų patvirtinimo;</text:span></text:p>
      <text:p text:style-name="P2608">Straipsnio punkto numeracijos pakeitimas:</text:p>
      <text:p text:style-name="P2609"><text:span text:style-name="T2610">Nr.<text:s/></text:span><text:a xlink:href="https://www.e-tar.lt/portal/legalAct.html?documentId=3989c2c0670011e7b85cfdc787069b42" office:target-frame-name="_top" xlink:show="replace"><text:span text:style-name="T2611">XIII-556</text:span></text:a><text:span text:style-name="T2612">, 2017-06-29, paskelbta TAR 2017-07-12, i. k. 2017-12059</text:span></text:p>
      <text:p text:style-name="P2613"><text:span text:style-name="T2614">Nr.<text:s/></text:span><text:a xlink:href="https://www.e-tar.lt/portal/legalAct.html?documentId=937baf809efa11e9878fc525390407ce" office:target-frame-name="_top" xlink:show="replace"><text:span text:style-name="T2615">XIII-2249</text:span></text:a><text:span text:style-name="T2616">, 2019-06-27, paskelbta TAR 2019-07-05, i. k. 2019-11167</text:span></text:p>
      <text:p text:style-name="Normal"/>
      <text:p text:style-name="P2617"><text:span text:style-name="T2618">15</text:span><text:span text:style-name="T2619">) dėl bendrovės pertvarkymo;</text:span></text:p>
      <text:p text:style-name="P2620">Straipsnio punkto numeracijos pakeitimas:</text:p>
      <text:p text:style-name="P2621"><text:span text:style-name="T2622">Nr.<text:s/></text:span><text:a xlink:href="https://www.e-tar.lt/portal/legalAct.html?documentId=3989c2c0670011e7b85cfdc787069b42" office:target-frame-name="_top" xlink:show="replace"><text:span text:style-name="T2623">XII</text:span><text:span text:style-name="T2624">I-556</text:span></text:a><text:span text:style-name="T2625">, 2017-06-29, paskelbta TAR 2017-07-12, i. k. 2017-12059</text:span></text:p>
      <text:p text:style-name="P2626"><text:span text:style-name="T2627">Nr.<text:s/></text:span><text:a xlink:href="https://www.e-tar.lt/portal/legalAct.html?documentId=937baf809efa11e9878fc525390407ce" office:target-frame-name="_top" xlink:show="replace"><text:span text:style-name="T2628">XIII-2249</text:span></text:a><text:span text:style-name="T2629">, 2019-06-27, paskelbta TAR 2019-07-05, i. k. 2019-11167</text:span></text:p>
      <text:p text:style-name="Normal"/>
      <text:p text:style-name="P2630"><text:span text:style-name="T2631">16</text:span><text:span text:style-name="T2632">) dėl bendrovės res</text:span><text:span text:style-name="T2633">truktūrizavimo;</text:span></text:p>
      <text:p text:style-name="P2634">Straipsnio punkto numeracijos pakeitimas:</text:p>
      <text:p text:style-name="P2635"><text:span text:style-name="T2636">Nr.<text:s/></text:span><text:a xlink:href="https://www.e-tar.lt/portal/legalAct.html?documentId=3989c2c0670011e7b85cfdc787069b42" office:target-frame-name="_top" xlink:show="replace"><text:span text:style-name="T2637">XIII-556</text:span></text:a><text:span text:style-name="T2638">, 2017-06-29, paskelbta TAR 2017-07-12, i. k. 2017-12059</text:span></text:p>
      <text:p text:style-name="P2639"><text:span text:style-name="T2640">Nr.<text:s/></text:span><text:a xlink:href="https://www.e-tar.lt/portal/legalAct.html?documentId=937baf809efa11e9878fc525390407ce" office:target-frame-name="_top" xlink:show="replace"><text:span text:style-name="T2641">XIII-2249</text:span></text:a><text:span text:style-name="T2642">, 2019-06-27, paskelbta TAR 2019-07-05, i. k. 2019-11167</text:span></text:p>
      <text:p text:style-name="Normal"/>
      <text:p text:style-name="P2643"><text:span text:style-name="T2644">17</text:span><text:span text:style-name="T2645">) dėl bendrovės likvidavimo ir</text:span><text:span text:style-name="T2646"><text:s/></text:span><text:span text:style-name="T2647">likvidavimo atšaukimo, išskyrus šiame Įstatyme nustatyta</text:span><text:span text:style-name="T2648">s išimtis.<text:s/></text:span></text:p>
      <text:p text:style-name="P2649">Straipsnio punkto numeracijos pakeitimas:</text:p>
      <text:p text:style-name="P2650"><text:span text:style-name="T2651">Nr.<text:s/></text:span><text:a xlink:href="https://www.e-tar.lt/portal/legalAct.html?documentId=3989c2c0670011e7b85cfdc787069b42" office:target-frame-name="_top" xlink:show="replace"><text:span text:style-name="T2652">XIII-556</text:span></text:a><text:span text:style-name="T2653">, 2017-06-29, paskelbta TAR 2017-07-12, i. k. 2017-12059</text:span></text:p>
      <text:p text:style-name="P2654"><text:span text:style-name="T2655">Nr.<text:s/></text:span><text:a xlink:href="https://www.e-tar.lt/portal/legalAct.html?documentId=937baf809efa11e9878fc525390407ce" office:target-frame-name="_top" xlink:show="replace"><text:span text:style-name="T2656">XIII-2249</text:span></text:a><text:span text:style-name="T2657">, 2019-06-27, paskelbta TAR 2019-07-05, i. k. 2019-11167</text:span></text:p>
      <text:p text:style-name="Normal"/>
      <text:p text:style-name="P2658"><text:span text:style-name="T2659">2</text:span><text:span text:style-name="T2660">. Kvalifikuota balsų dauguma, kuri negali būti mažesnė kaip 3/4 visų visuotiniame akci</text:span><text:span text:style-name="T2661">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662">eidžiamų konkrečios emisijos konvertuojamųjų obligacijų.<text:s/></text:span></text:p>
      <text:p text:style-name="P2663"><text:span text:style-name="T2664">3</text:span><text:span text:style-name="T2665">. Bendrovės įstatai gali numatyti ir didesnę nei 2/3 kvalifikuotą balsų daugumą, reikalingą šio straipsnio 1 dalyje nurodytiems sprendimams priimti, bei didesnę nei 3/4 balsų daugumą, reikaling</text:span><text:span text:style-name="T2666">ą šio straipsnio 2 dalyje nurodytam sprendimui priimti.</text:span></text:p>
      <text:p text:style-name="P2667">Straipsnio pakeitimai:</text:p>
      <text:p text:style-name="Normal"><text:span text:style-name="T2668">Nr.<text:s/></text:span><text:a xlink:href="http://www3.lrs.lt/cgi-bin/preps2?a=415116&amp;b=" office:target-frame-name="_top" xlink:show="replace"><text:span text:style-name="T2669">XI-1798</text:span></text:a><text:span text:style-name="T2670">, 2011-12-15, Žin., 2011, Nr. 160-7565 (2011-12-28)</text:span></text:p>
      <text:p text:style-name="P2671"/>
      <text:p text:style-name="P2672"><text:span text:style-name="T2673">29</text:span><text:span text:style-name="T2674"><text:s/>straipsnis.<text:s/></text:span><text:span text:style-name="T2675">Visuotinio akcininkų susirinki</text:span><text:span text:style-name="T2676">mo protokolas</text:span></text:p>
      <text:p text:style-name="P2677"><text:span text:style-name="T2678">1</text:span><text:span text:style-name="T2679">. Visuotiniai akcininkų susirinkimai turi būti protokoluojami. Protokolas gali būti nerašomas, kai priimtus sprendimus pasirašo visi bendrovės akcininkai, taip pat kai bendrovėje yra vienas akcininkas.</text:span></text:p>
      <text:p text:style-name="P2680"><text:span text:style-name="T2681">2</text:span><text:span text:style-name="T2682">. Protokolą pasirašo visuotini</text:span><text:span text:style-name="T2683">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684">i balsavo raštu, protokolą pagal gautus balsus surašo ir pasirašo bendrovės vadovas.<text:s/></text:span></text:p>
      <text:p text:style-name="P2685"><text:span text:style-name="T2686">3</text:span><text:span text:style-name="T2687">. Protokolas turi būti surašytas ir pasirašytas ne vėliau kaip per 7 dienas nuo visuotinio akcininkų susirinkimo dienos. Elektroniniu būdu pasirašomas protokolas<text:s/></text:span><text:span text:style-name="T2688">turi būti pasirašomas kvalifikuotu elektroniniu parašu, naudojant kvalifikuotą elektroninio parašo sertifikatą, kuris atitinka 2014 m. liepos 23 d. Europos Parlamento ir Tarybos reglamento (ES) Nr. 910/2014 dėl elektroninės atpažinties ir elektroninių oper</text:span><text:span text:style-name="T2689">acijų patikimumo užtikrinimo paslaugų vidaus rinkoje, kuriuo panaikinama Direktyva 1999/93/EB, I priede nustatytus reikalavimus. Trečiųjų valstybių kvalifikuoti elektroniniai parašai, sudaryti naudojant kvalifikuotą elektroninio parašo sertifikatą, pripažį</text:span><text:span text:style-name="T2690">stami vadovaujantis Reglamento (ES) Nr. 910/2014 14 straipsniu.</text:span></text:p>
      <text:p text:style-name="P2691">Straipsnio dalies pakeitimai:</text:p>
      <text:p text:style-name="P2692"><text:span text:style-name="T2693">Nr.<text:s/></text:span><text:a xlink:href="https://www.e-tar.lt/portal/legalAct.html?documentId=94f127f06fcb11edbc04912defe897d1" office:target-frame-name="_top" xlink:show="replace"><text:span text:style-name="T2694">XIV-1540</text:span></text:a><text:span text:style-name="T2695">, 2022-11-17, paskelbta TAR 2022-11-29, i. k. 2022-2</text:span><text:span text:style-name="T2696">4190</text:span></text:p>
      <text:p text:style-name="Normal"/>
      <text:p text:style-name="P2697"><text:span text:style-name="T2698">4</text:span><text:span text:style-name="T2699">. Visuotiniame akcininkų susirinkime dalyvavę asmenys turi teisę susipažinti su protokolu ir per 3 dienas nuo susipažinimo su juo momento, bet ne vėliau kaip per 10 dienų nuo visuotinio akcininkų susirinkimo dienos raštu pateikti savo pastabas a</text:span><text:span text:style-name="T2700">r nuomonę dėl protokole išdėstytų faktų ir protokolo surašymo.<text:s/></text:span></text:p>
      <text:p text:style-name="P2701"><text:span text:style-name="T2702">5</text:span><text:span text:style-name="T2703">. Prie visuotinio akcininkų susirinkimo protokolo turi būti pridedama:<text:s/></text:span></text:p>
      <text:p text:style-name="P2704"><text:span text:style-name="T2705">1</text:span><text:span text:style-name="T2706">) visuotiniame akcininkų susirinkime dalyvavusių akcininkų registravimo sąrašas;<text:s/></text:span></text:p>
      <text:p text:style-name="P2707"><text:span text:style-name="T2708">2</text:span><text:span text:style-name="T2709">) įgaliojimai ir kiti dokumentai, patvirtinantys asmenų teisę balsuoti;<text:s/></text:span></text:p>
      <text:p text:style-name="P2710"><text:span text:style-name="T2711">3</text:span><text:span text:style-name="T2712">) iš anksto raštu balsavusių akcininkų bendrieji balsavimo biuleteniai;<text:s/></text:span></text:p>
      <text:p text:style-name="P2713"><text:span text:style-name="T2714">4</text:span><text:span text:style-name="T2715">) dokumentai, įrodantys, kaip buvo balsuota elektroninių ryšių priemonėmis;<text:s/></text:span></text:p>
      <text:p text:style-name="P2716"><text:span text:style-name="T2717">5</text:span><text:span text:style-name="T2718">) dokumentai, įrod</text:span><text:span text:style-name="T2719">antys, kad akcininkai buvo informuoti apie visuotinio akcininkų susirinkimo sušaukimą;<text:s/></text:span></text:p>
      <text:p text:style-name="P2720"><text:span text:style-name="T2721">6</text:span><text:span text:style-name="T2722">) pastabos dėl protokolo ir protokolą pasirašiusių asmenų išvada dėl šių pastabų.</text:span></text:p>
      <text:p text:style-name="P2723">Straipsnio dalies pakeitimai:</text:p>
      <text:p text:style-name="P2724"><text:span text:style-name="T2725">Nr.<text:s/></text:span><text:a xlink:href="https://www.e-tar.lt/portal/legalAct.html?documentId=94f127f06fcb11edbc04912defe897d1" office:target-frame-name="_top" xlink:show="replace"><text:span text:style-name="T2726">XIV-1540</text:span></text:a><text:span text:style-name="T2727">, 2022-11-17, paskelbta TAR 2022-11-29, i. k. 2022-24190</text:span></text:p>
      <text:p text:style-name="Normal"/>
      <text:p text:style-name="P2728"><text:span text:style-name="T2729">6</text:span><text:span text:style-name="T2730">. Kai visuotinio akcininkų susirinkimo protokolas teikiamas tretiesiems asmenims, prie protokolo turi būti pridedami šio straipsnio<text:s/></text:span><text:span text:style-name="T2731">5 dalies 1, 5 ir 6 punktuose nurodyti dokumentai.</text:span><text:s/></text:p>
      <text:p text:style-name="P2732">Papildyta straipsnio dalimi:</text:p>
      <text:p text:style-name="P2733"><text:span text:style-name="T2734">Nr.<text:s/></text:span><text:a xlink:href="https://www.e-tar.lt/portal/legalAct.html?documentId=94f127f06fcb11edbc04912defe897d1" office:target-frame-name="_top" xlink:show="replace"><text:span text:style-name="T2735">XIV-1540</text:span></text:a><text:span text:style-name="T2736">, 2022-11-17, paskelbta TAR 2022-11-29, i. k. 2022-24190</text:span></text:p>
      <text:p text:style-name="Normal"/>
      <text:p text:style-name="P2737"><text:span text:style-name="T2738">7</text:span><text:span text:style-name="T2739">. J</text:span><text:span text:style-name="T2740">eigu bendrovės visų akcijų savininkas yra vienas asmuo, jo raštiški sprendimai prilyginami visuotinio akcininkų susirinkimo sprendimams.</text:span></text:p>
      <text:p text:style-name="P2741">Straipsnio dalies numeracijos pakeitimas:</text:p>
      <text:p text:style-name="P2742"><text:span text:style-name="T2743">Nr.<text:s/></text:span><text:a xlink:href="https://www.e-tar.lt/portal/legalAct.html?documentId=94f127f06fcb11edbc04912defe897d1" office:target-frame-name="_top" xlink:show="replace"><text:span text:style-name="T2744">XIV-1540</text:span></text:a><text:span text:style-name="T2745">, 2022-11-17, paskelbta TAR 2022-11-29, i. k. 2022-24190</text:span></text:p>
      <text:p text:style-name="Normal"/>
      <text:p text:style-name="P2746"><text:span text:style-name="T2747">8</text:span><text:span text:style-name="T2748">. Protokolai ar kiti dokumentai, kuriais įforminti visuotinio akcininkų susirinkimo sprendimai, yra oficialūs dokumentai. Jie saugomi ir tvarkomi Dokumentų ir a</text:span><text:span text:style-name="T2749">rchyvų įstatymo nustatyta tvarka. Šių dokumentų klastojimas baudžiamas įstatymų nustatyta tvarka.</text:span></text:p>
      <text:p text:style-name="P2750">Straipsnio dalies numeracijos pakeitimas:</text:p>
      <text:p text:style-name="P2751"><text:span text:style-name="T2752">Nr.<text:s/></text:span><text:a xlink:href="https://www.e-tar.lt/portal/legalAct.html?documentId=94f127f06fcb11edbc04912defe897d1" office:target-frame-name="_top" xlink:show="replace"><text:span text:style-name="T2753">XIV-1540</text:span></text:a><text:span text:style-name="T2754">, 2022</text:span><text:span text:style-name="T2755">-11-17, paskelbta TAR 2022-11-29, i. k. 2022-24190</text:span></text:p>
      <text:p text:style-name="Normal"/>
      <text:p text:style-name="P2756">Straipsnio pakeitimai:</text:p>
      <text:p text:style-name="P2757"><text:span text:style-name="T2758">Nr.<text:s/></text:span><text:a xlink:href="http://www3.lrs.lt/cgi-bin/preps2?a=331349&amp;b=" office:target-frame-name="_top" xlink:show="replace"><text:span text:style-name="T2759">X-1805</text:span></text:a><text:span text:style-name="T2760">, 2008-11-11, Žin., 2008, Nr. 135-5241 (2008-11-25)</text:span></text:p>
      <text:p text:style-name="P2761"><text:span text:style-name="T2762">Nr.<text:s/></text:span><text:a xlink:href="http://www3.lrs.lt/cgi-bin/preps2?a=350269&amp;b=" office:target-frame-name="_top" xlink:show="replace"><text:span text:style-name="T2763">XI-354</text:span></text:a><text:span text:style-name="T2764">, 2009-07-17, Žin., 2009, Nr. 91-3914 (2009-07-31)</text:span></text:p>
      <text:p text:style-name="P2765"/>
      <text:p text:style-name="P2766"><text:span text:style-name="T2767">30</text:span><text:span text:style-name="T2768"><text:s/>straipsnis.<text:s/></text:span><text:span text:style-name="T2769">Bendrasis balsavimo biuletenis</text:span></text:p>
      <text:p text:style-name="P2770"><text:span text:style-name="T2771">1</text:span><text:span text:style-name="T2772">. Jei balsavimo teisę turintys akcininkai raštu pareikalauja, bendrovė turi<text:s/></text:span><text:span text:style-name="T2773">parengti ir ne vėliau kaip likus 10 dienų iki visuotinio akcininkų susirinkimo išsiųsti bendruosius balsavimo biuletenius to pareikalavusiems akcininkams registruotu laišku ar įteikti juos asmeniškai pasirašytinai.</text:span></text:p>
      <text:p text:style-name="P2774"><text:span text:style-name="T2775">2</text:span><text:span text:style-name="T2776">. Bendrajame balsavimo biuletenyje t</text:span><text:span text:style-name="T2777">uri būti nurodyta:</text:span></text:p>
      <text:p text:style-name="P2778"><text:span text:style-name="T2779">1</text:span><text:span text:style-name="T2780">) visų iki bendrojo balsavimo biuletenio išsiuntimo dienos pasiūlytų sprendimų projektai. Jie turi būti suformuluoti taip, kad akcininkas galėtų balsuoti už ar prieš sprendimą;</text:span></text:p>
      <text:p text:style-name="P2781"><text:span text:style-name="T2782">2</text:span><text:span text:style-name="T2783">) kandidatai į visuotinio akcininkų susirinkimo renk</text:span><text:span text:style-name="T2784">amų bendrovės organų narius, renkamą auditorių</text:span><text:span text:style-name="T2785">,</text:span><text:span text:style-name="T2786"><text:s/>įmonės kandidatės į renkamą audito įmonę<text:s/></text:span><text:span text:style-name="T2787">ar nepriklausomą užtikrinimo paslaugos teikėją</text:span><text:span text:style-name="T2788">. Kandidatai turi būti nurodyti taip, kad akcininkas galėtų pažymėti, už kurį kandidatą balsuoja ar kiek balsų skiria kie</text:span><text:span text:style-name="T2789">kvienam kandidatui.</text:span></text:p>
      <text:p text:style-name="P2790">Straipsnio punkto pakeitimai:</text:p>
      <text:p text:style-name="P2791"><text:span text:style-name="T2792">Nr.<text:s/></text:span><text:a xlink:href="https://www.e-tar.lt/portal/legalAct.html?documentId=eb48e0c036e411efbdaea558de59136c" office:target-frame-name="_top" xlink:show="replace"><text:span text:style-name="T2793">XIV-2820</text:span></text:a><text:span text:style-name="T2794">, 2024-06-25, paskelbta TAR 2024-06-30, i. k. 2024-12157</text:span></text:p>
      <text:p text:style-name="Normal"/>
      <text:p text:style-name="P2795"><text:span text:style-name="T2796">3</text:span><text:span text:style-name="T2797">. Užpildytame bendrajame<text:s/></text:span><text:span text:style-name="T2798">balsavimo biuletenyje turi būti nurodytas akcininko fizinio asmens vardas, pavardė ir asmens kodas; akcininko juridinio asmens pavadinimas ir kodas.</text:span></text:p>
      <text:p text:style-name="P2799"><text:span text:style-name="T2800">4</text:span><text:span text:style-name="T2801">. Užpildytą bendrąjį balsavimo biuletenį turi pasirašyti akcininkas arba kitas asmuo, turintis teisę b</text:span><text:span text:style-name="T2802">alsuoti šiam akcininkui priklausančiomis akcijomis. Jeigu užpildytą bendrąjį balsavimo biuletenį pasirašo asmuo, kuris nėra akcininkas, prie užpildyto bendrojo balsavimo biuletenio turi būti pridėtas teisę balsuoti patvirtinantis dokumentas. Bendrąjį balsa</text:span><text:span text:style-name="T2803">vimo biuletenį pasirašant elektroniniu būdu taikoma šio Įstatymo 29 straipsnio 3 dalis.</text:span></text:p>
      <text:p text:style-name="P2804">Straipsnio dalies pakeitimai:</text:p>
      <text:p text:style-name="P2805"><text:span text:style-name="T2806">Nr.<text:s/></text:span><text:a xlink:href="https://www.e-tar.lt/portal/legalAct.html?documentId=94f127f06fcb11edbc04912defe897d1" office:target-frame-name="_top" xlink:show="replace"><text:span text:style-name="T2807">XIV-1540</text:span></text:a><text:span text:style-name="T2808">, 2022-11-17, paskelbta TAR<text:s/></text:span><text:span text:style-name="T2809">2022-11-29, i. k. 2022-24190</text:span></text:p>
      <text:p text:style-name="Normal"/>
      <text:p text:style-name="P2810"><text:span text:style-name="T2811">5. Bendrasis balsavimo biuletenis laikomas galiojančiu ir negali būti atšauktas, jeigu jis atitinka šio straipsnio 3 ir 4 dalyse nustatytus reikalavimus ir bendrovė jį gavo iki visuotinio akcininkų susirinkimo.<text:s/></text:span></text:p>
      <text:p text:style-name="P2812"><text:span text:style-name="T2813">6</text:span><text:span text:style-name="T2814">. Jeigu</text:span><text:span text:style-name="T2815"><text:s/>bendrasis balsavimo biuletenis neatitinka šio straipsnio 3 ir 4 dalyse nustatytų reikalavimų, laikoma, kad akcininkas iš anksto nebalsavo.</text:span></text:p>
      <text:p text:style-name="P2816"><text:span text:style-name="T2817">7</text:span><text:span text:style-name="T2818">. Jeigu bendrasis balsavimo biuletenis užpildytas taip, kad atskiru klausimu neįmanoma nustatyti akcininko vali</text:span><text:span text:style-name="T2819">os, laikoma, kad akcininkas šiuo klausimu iš anksto nebalsavo.</text:span></text:p>
      <text:p text:style-name="P2820">Straipsnio pakeitimai:</text:p>
      <text:p text:style-name="P2821"><text:span text:style-name="T2822">Nr.<text:s/></text:span><text:a xlink:href="http://www3.lrs.lt/cgi-bin/preps2?a=350269&amp;b=" office:target-frame-name="_top" xlink:show="replace"><text:span text:style-name="T2823">XI-354</text:span></text:a><text:span text:style-name="T2824">, 2009-07-17, Žin., 2009, Nr. 91-3914 (2009-07-31)</text:span></text:p>
      <text:p text:style-name="Normal"><text:span text:style-name="T2825">Nr.<text:s/></text:span><text:a xlink:href="http://www3.lrs.lt/cgi-bin/preps2?a=473667&amp;b=" office:target-frame-name="_top" xlink:show="replace"><text:span text:style-name="T2826">XII-912</text:span></text:a><text:span text:style-name="T2827">, 2014-06-05, paskelbta TAR 2014-06-16, i. k. 2014-07641<text:s/></text:span></text:p>
      <text:p text:style-name="P2828"/>
      <text:p text:style-name="P2829"><text:span text:style-name="T2830">30</text:span><text:span text:style-name="T2831">1</text:span><text:span text:style-name="T2832"><text:s/>straipsnis.<text:s/></text:span><text:span text:style-name="T2833">Balsavimas pagal įgaliojimą<text:s/></text:span></text:p>
      <text:p text:style-name="P2834"><text:span text:style-name="T2835">1</text:span><text:span text:style-name="T2836">. Visuotiniame akcininkų susirinkime įgaliotinis turi tokias pat teises, kok</text:span><text:span text:style-name="T2837">ias turėtų jo atstovaujamas akcininkas. Balsavimo nurodymo pateikimas nėra laikomas balsavimu pagal įgaliojimą.</text:span></text:p>
      <text:p text:style-name="P2838">Straipsnio dalies pakeitimai:</text:p>
      <text:p text:style-name="P2839"><text:span text:style-name="T2840">Nr.<text:s/></text:span><text:a xlink:href="https://www.e-tar.lt/portal/legalAct.html?documentId=94f127f06fcb11edbc04912defe897d1" office:target-frame-name="_top" xlink:show="replace"><text:span text:style-name="T2841">XIV-1540</text:span></text:a><text:span text:style-name="T2842">,<text:s/></text:span><text:span text:style-name="T2843">2022-11-17, paskelbta TAR 2022-11-29, i. k. 2022-24190</text:span></text:p>
      <text:p text:style-name="Normal"/>
      <text:p text:style-name="P2844"><text:span text:style-name="T2845">2</text:span><text:span text:style-name="T2846">. Įgaliotinis tame pačiame visuotiniame akcininkų susirinkime gali būti įgaliotas daugiau negu vieno akcininko.<text:s/></text:span></text:p>
      <text:p text:style-name="P2847"><text:span text:style-name="T2848">3</text:span><text:span text:style-name="T2849">. Įgaliotinis visuotiniame akcininkų susirinkime turi balsuoti laikydamasis a</text:span><text:span text:style-name="T2850">kcininko duotų nurodymų. Jeigu įgaliotinis tame pačiame visuotiniame akcininkų susirinkime yra įgaliotas daugiau negu vieno akcininko, jis gali balsuoti skirtingai pagal kiekvieno akcininko duotus nurodymus.</text:span></text:p>
      <text:p text:style-name="P2851">Įstatymas papildytas straipsniu:</text:p>
      <text:p text:style-name="P2852"><text:span text:style-name="T2853">Nr.<text:s/></text:span><text:a xlink:href="http://www3.lrs.lt/cgi-bin/preps2?a=350269&amp;b=" office:target-frame-name="_top" xlink:show="replace"><text:span text:style-name="T2854">XI-354</text:span></text:a><text:span text:style-name="T2855">, 2009-07-17, Žin., 2009, Nr. 91-3914 (2009-07-31)</text:span></text:p>
      <text:p text:style-name="P2856"/>
      <text:p text:style-name="P2857"><text:span text:style-name="T2858">30</text:span><text:span text:style-name="T2859">2</text:span><text:span text:style-name="T2860"><text:s/>straipsnis.<text:s/></text:span><text:span text:style-name="T2861">Elektroninių ryšių priemonėmis duodamo įgaliojimo ir pranešimo</text:span><text:span text:style-name="T2862"><text:s/>apie jį<text:s/></text:span><text:span text:style-name="T2863">akcinei bendrovei, kurios akcijomis leista prek</text:span><text:span text:style-name="T2864">iauti reguliuojamoje rinkoje, ypatumai</text:span></text:p>
      <text:p text:style-name="P2865"><text:span text:style-name="T2866">1</text:span><text:span text:style-name="T2867">. Akcinės bendrovės, kurios akcijomis leista prekiauti reguliuojamoje rinkoje, akcininkas gali elektroninių ryšių priemonėmis įgalioti fizinį ar juridinį asmenį dalyvauti ir balsuoti jo vardu visuotiniame akcinin</text:span><text:span text:style-name="T2868">kų susirinkime. Toks akcininko įgaliojimas notaro netvirtinamas.</text:span></text:p>
      <text:p text:style-name="P2869"><text:span text:style-name="T2870">2</text:span><text:span text:style-name="T2871">. Akcininkas apie elektroninių ryšių priemonėmis duotą įgaliojimą privalo pranešti akcinei bendrovei, kurios akcijomis leista prekiauti reguliuojamoje rinkoje.</text:span></text:p>
      <text:p text:style-name="P2872"><text:span text:style-name="T2873">3</text:span><text:span text:style-name="T2874">. Šio straipsnio 1 da</text:span><text:span text:style-name="T2875">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876"><text:span text:style-name="T2877">4</text:span><text:span text:style-name="T2878">.<text:s/></text:span><text:span text:style-name="T2879">Akcinė</text:span><text:span text:style-name="T2880"><text:s/>bendrovė, kurios akcijomis leista prekiauti reguliuojamoje rinkoje, privalo sudaryti sąlygas akcininkams šio straipsnio 1 dalyje nurodytus įgaliojimus ir šio straipsnio 2 dalyje nurodytus pranešimus apie duotus įgaliojimus pateikti elektroninių ryšių prie</text:span><text:span text:style-name="T2881">monėmis, jeigu<text:s/></text:span><text:span text:style-name="T2882">užtikrinamas perduodamos informacijos saugumas ir galima nustatyti akcininko tapatybę.</text:span><text:span text:style-name="T2883"><text:s/></text:span></text:p>
      <text:p text:style-name="P2884"><text:span text:style-name="T2885">5</text:span><text:span text:style-name="T2886">. Šio straipsnio 1 dalyje nurodytam į</text:span><text:span text:style-name="T2887">galiojimui, šio straipsnio 2 dalyje nurodytam pranešimui apie duotą įgaliojimą ir balsavimo nurodymų pateikimui</text:span><text:span text:style-name="T2888"><text:s/>įgaliotiniui gali būti taikomi tik tokie reikalavimai, kurie yra būtini akcininko ir įgaliotinio tapatybei nustatyti ir balsavimo nurodymų turiniui patikrinti, ir tik tuo atveju, kai jie yra proporcingi šiems tikslams pasiekti.</text:span></text:p>
      <text:p text:style-name="P2889"><text:span text:style-name="T2890">6</text:span><text:span text:style-name="T2891">. Šio straipsnio 1–5 d</text:span><text:span text:style-name="T2892">alys<text:s/></text:span><text:span text:style-name="T2893">mutatis mutandis</text:span><text:span text:style-name="T2894"><text:s/>taikomos ir įgaliojimo atšaukimui.</text:span></text:p>
      <text:p text:style-name="P2895"><text:span text:style-name="T2896">7</text:span><text:span text:style-name="T2897">. Jeigu akcininko turimos akcinės bendrovės, kurios akcijomis leista prekiauti reguliuojamoje rinkoje, akcijos yra laikomos keliose vertybinių popierių sąskaitose, akcininkas gali įgalioti po at</text:span><text:span text:style-name="T2898">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899">Įstatymas papildytas straipsniu:</text:p>
      <text:p text:style-name="P2900"><text:span text:style-name="T2901">Nr.<text:s/></text:span><text:a xlink:href="http://www3.lrs.lt/cgi-bin/preps2?a=350269&amp;b=" office:target-frame-name="_top" xlink:show="replace"><text:span text:style-name="T2902">XI-354</text:span></text:a><text:span text:style-name="T2903">, 2009-07-17, Žin., 2009, Nr. 91-3914 (2009-07-31)</text:span></text:p>
      <text:p text:style-name="P2904"/>
      <text:p text:style-name="P2905"><text:span text:style-name="T2906">30</text:span><text:span text:style-name="T2907">3</text:span><text:span text:style-name="T2908"><text:s/>straipsnis.<text:s/></text:span><text:span text:style-name="T2909">Informacijos pateikimas akcinėms bendrovėms, kurių akcijomis leista prekiauti regul</text:span><text:span text:style-name="T2910">iuojamoje rinkoje</text:span></text:p>
      <text:p text:style-name="P2911"><text:span text:style-name="T2912">1</text:span><text:span text:style-name="T2913">. Akcininkas, turintis akcinės bendrovės, kurios akcijomis leista prekiauti reguliuojamoje rinkoje, akcijų, įgytų savo vardu, bet dėl kitų asmenų interesų, prieš balsuodamas visuotiniame akcininkų susirinkime turi atskleisti akcinei<text:s/></text:span><text:span text:style-name="T2914">bendrovei, kurios akcijomis leista prekiauti reguliuojamoje rinkoje, galutinio kliento tapatybę, akcijų, kuriomis balsuojama, skaičių ir jam pateiktų balsavimo nurodymų turinį ar kitokį paaiškinimą dėl sutarto su klientu dalyvavimo ir balsavimo visuotiniam</text:span><text:span text:style-name="T2915">e akcininkų susirinkime.<text:s/></text:span></text:p>
      <text:p text:style-name="P2916"><text:span text:style-name="T2917">2</text:span><text:span text:style-name="T2918">. Šio straipsnio 1 dalyje nurodytas akcininkas dalies akcijų suteikiamais balsais gali balsuoti skirtingai nuo kitos akcijų dalies suteikiamų balsų.</text:span></text:p>
      <text:p text:style-name="P2919">Įstatymas papildytas straipsniu:</text:p>
      <text:p text:style-name="P2920"><text:span text:style-name="T2921">Nr.<text:s/></text:span><text:a xlink:href="http://www3.lrs.lt/cgi-bin/preps2?a=350269&amp;b=" office:target-frame-name="_top" xlink:show="replace"><text:span text:style-name="T2922">XI-354</text:span></text:a><text:span text:style-name="T2923">, 2009-07-17, Žin., 2009, Nr. 91-3914 (2009-07-31)</text:span></text:p>
      <text:p text:style-name="P2924"/>
      <text:p text:style-name="P2925"><text:span text:style-name="T2926">31</text:span><text:span text:style-name="T2927"><text:s/>straipsnis.<text:s/></text:span><text:span text:style-name="T2928">Stebėtojų tarybos sudarymas</text:span></text:p>
      <text:p text:style-name="P2929"><text:span text:style-name="T2930">1</text:span><text:span text:style-name="T2931">. Stebėtojų taryba yra kolegialus bendrovės veiklos priežiūrą atliekantis organas. Ste</text:span><text:span text:style-name="T2932">bėtojų tarybai vadovauja jos pirmininkas.</text:span></text:p>
      <text:p text:style-name="P2933"><text:span text:style-name="T2934">2</text:span><text:span text:style-name="T2935">. Stebėtojų tarybos narių skaičių nustato bendrovės įstatai. Turi būti ne mažiau kaip 3 ir ne daugiau kaip 15 stebėtojų tarybos narių.</text:span></text:p>
      <text:p text:style-name="P2936"><text:span text:style-name="T2937">3</text:span><text:span text:style-name="T2938">. Stebėtojų tarybą renka visuotinis akcininkų susirinkimas. Renkant s</text:span><text:span text:style-name="T2939">tebėtojų tarybos narius, kiekvienas akcininkas turi tokį balsų skaičių, kuris lygus balsų skaičiaus, kurį suteikia jam priklausančios akcijos, ir renkamų stebėtojų tarybos narių skaičiaus sandaugai. Šiuos balsus akcininkas skirsto savo nuožiūra – už vieną<text:s/></text:span><text:span text:style-name="T2940">ar kelis kandidatus. Išrenkami daugiau balsų surinkę kandidatai. Jei kandidatų, surinkusių po lygiai balsų, yra daugiau nei laisvų vietų stebėtojų taryboje, rengiamas pakartotinis balsavimas, kuriame kiekvienas akcininkas gali balsuoti tik už vieną iš lygų</text:span><text:span text:style-name="T2941"><text:s/>balsų skaičių surinkusių kandidatų.</text:span></text:p>
      <text:p text:style-name="P2942"><text:span text:style-name="T2943">4</text:span><text:span text:style-name="T2944">. Stebėtojų taryba renkama bendrovės įstatuose nustatytam, bet ne ilgesniam kaip 4 metų laikotarpiui. Stebėtojų taryba savo funkcijas atlieka įstatuose nustatytą laiką arba iki bus išrinkta nauja stebėtojų taryba,<text:s/></text:span><text:span text:style-name="T2945">bet ne ilgiau kaip iki stebėtojų tarybos kadencijos pabaigos metais vyksiančio eilinio visuotinio akcininkų susirinkimo. Stebėtojų tarybos nario kadencijų skaičius neribojamas.<text:s/></text:span></text:p>
      <text:p text:style-name="P2946"><text:span text:style-name="T2947">5</text:span><text:span text:style-name="T2948">. Stebėtojų taryba iš savo narių renka stebėtojų tarybos pirmininką.</text:span></text:p>
      <text:p text:style-name="P2949"><text:span text:style-name="T2950">6</text:span><text:span text:style-name="T2951">. Stebėtojų tarybos nariu negali būti:</text:span></text:p>
      <text:p text:style-name="P2952"><text:span text:style-name="T2953">1</text:span><text:span text:style-name="T2954">) bendrovės vadovas;</text:span></text:p>
      <text:p text:style-name="P2955"><text:span text:style-name="T2956">2</text:span><text:span text:style-name="T2957">) bendrovės valdybos narys;</text:span></text:p>
      <text:p text:style-name="P2958"><text:span text:style-name="T2959">3</text:span><text:span text:style-name="T2960">) auditorius</text:span><text:span text:style-name="T2961">,</text:span><text:span text:style-name="T2962"><text:s/></text:span><text:span text:style-name="T2963">užtikrinimo specialistas,</text:span><text:span text:style-name="T2964"><text:s/>audito įmonės<text:s/></text:span><text:span text:style-name="T2965">ar nepriklausomo užtikrinimo paslaugos teikėjo</text:span><text:span text:style-name="T2966"><text:s/>darbuotojas, dalyvaujantis ir (ar) dalyvavęs atliekant bendrovės finansinių ataskaitų auditą,<text:s/></text:span><text:span text:style-name="T2967">vadovybės ataskaitoje teikiamos informacijos tvarumo klausimais patikrinimą,<text:s/></text:span><text:span text:style-name="T2968">nuo kurių atlikimo nepraėjo 2 metų laikotarpis;</text:span></text:p>
      <text:p text:style-name="P2969">Straipsnio punkto pakeitimai:</text:p>
      <text:p text:style-name="P2970"><text:span text:style-name="T2971">Nr.<text:s/></text:span><text:a xlink:href="https://www.e-tar.lt/portal/legalAct.html?documentId=eb48e0c036e411efbdaea558de59136c" office:target-frame-name="_top" xlink:show="replace"><text:span text:style-name="T2972">XIV-2820</text:span></text:a><text:span text:style-name="T2973">, 2024-06-25, paskelbta TAR 2024-06-30, i. k. 2024-12157</text:span></text:p>
      <text:p text:style-name="Normal"/>
      <text:p text:style-name="P2974"><text:span text:style-name="T2975">4</text:span><text:span text:style-name="T2976">) dukterinės bendrovės valdymo organo narys</text:span><text:span text:style-name="T2977">;<text:s/></text:span></text:p>
      <text:p text:style-name="P2978"><text:span text:style-name="T2979">5</text:span><text:span text:style-name="T2980">) asmuo, kuris pagal teisės aktus netu</text:span><text:span text:style-name="T2981">ri teisės eiti šių pareigų.</text:span><text:s/></text:p>
      <text:p text:style-name="P2982">Straipsnio dalies pakeitimai:</text:p>
      <text:p text:style-name="P2983"><text:span text:style-name="T2984">Nr.<text:s/></text:span><text:a xlink:href="https://www.e-tar.lt/portal/legalAct.html?documentId=4f2bc930d41911e7910a89ac20768b0f" office:target-frame-name="_top" xlink:show="replace"><text:span text:style-name="T2985">XIII-784</text:span></text:a><text:span text:style-name="T2986">, 2017-11-21, paskelbta TAR 2017-11-28, i. k. 2017-18847</text:span></text:p>
      <text:p text:style-name="Normal"/>
      <text:p text:style-name="P2987"><text:span text:style-name="T2988">7. Daugiau kaip pusė steb</text:span><text:span text:style-name="T2989">ėtojų tarybos narių turi būti nesusiję darbo santykiais su bendrove.</text:span></text:p>
      <text:p text:style-name="P2990"><text:span text:style-name="T2991">8</text:span><text:span text:style-name="T2992">. Akcinės bendrovės, kurios akcijomis leista prekiauti reguliuojamoje rinkoje, ne mažiau kaip 1/3 stebėtojų tarybos narių turi:</text:span></text:p>
      <text:p text:style-name="P2993"><text:span text:style-name="T2994">1</text:span><text:span text:style-name="T2995">) ne mažiau kaip metus neturėti darbo santykių su<text:s/></text:span><text:span text:style-name="T2996">bendrove, patronuojančia bendrove ar dukterinėmis bendrovėmis;</text:span></text:p>
      <text:p text:style-name="P2997"><text:span text:style-name="T2998">2</text:span><text:span text:style-name="T2999">) ne mažiau kaip metus nebūti bendrovės, patronuojančios bendrovės ar dukterinės bendrovės vadovu ar valdybos nariu, ar akcininku, kuriam priklausančios akcijos suteikia<text:s/></text:span><text:span text:style-name="T3000">ne mažiau kaip 1/5</text:span><text:span text:style-name="T3001"><text:s/>balsų visuotiniame akcininkų susirinkime</text:span><text:span text:style-name="T3002">;</text:span></text:p>
      <text:p text:style-name="P3003"><text:span text:style-name="T3004">3</text:span><text:span text:style-name="T3005">)<text:s/></text:span><text:span text:style-name="T3006">nebūti akcininko, kuriam priklauso daugiau kaip 1/5 balsų visuotiniame akcininkų susirinkime suteikiančių akcijų,<text:s/></text:span><text:span text:style-name="T3007">bendrovės arba<text:s/></text:span><text:span text:style-name="T3008">patronuojančios bendrovės ar dukterinės bendrovės</text:span><text:span text:style-name="T3009"><text:s/>vadovo ar kolegialių organų</text:span><text:span text:style-name="T3010"><text:s/>narių artimi asmenys –<text:s/></text:span><text:span text:style-name="T3011">sutuoktinis,</text:span><text:span text:style-name="T3012"><text:s/></text:span><text:span text:style-name="T3013">sugyventinis, partneris, kai partnerystė įregistruota įstatymų nustatyta tvarka, taip pat jų tėvai (įtėviai), vaikai (įvaikiai), broliai (įbroliai), seserys (įseserės), seneliai, vaikaičiai ir jų sutuoktiniai, sugyventi</text:span><text:span text:style-name="T3014">niai ar partneriai;</text:span></text:p>
      <text:p text:style-name="P3015"><text:span text:style-name="T3016">4</text:span><text:span text:style-name="T3017">) neturėti verslo ryšių su<text:s/></text:span><text:span text:style-name="T3018">patronuojančia bendrove ar dukterine<text:s/></text:span><text:span text:style-name="T3019">bendrove ar su<text:s/></text:span><text:span text:style-name="T3020">juridiniu asmeniu, kurio dalyvė, dalininkė ar steigėja yra bendrovė, patronuojanti bendrovė ar dukterinė bendrovė,<text:s/></text:span><text:span text:style-name="T3021">nei tiesiogiai, nei kaip turinčios to</text:span><text:span text:style-name="T3022">kių ryšių bendrovės akcininkas, kolegialaus valdymo organo narys ar vadovas.</text:span><text:span text:style-name="T3023"><text:s/>Turinčiu verslo ryšių laikomas fizinis asmuo ar juridinis asmuo, kuris yra prekių tiekėjas arba paslaugų teikėjas (įskaitant finansines, teisines, patariamąsias ir konsultacines p</text:span><text:span text:style-name="T3024">aslaugas), kuris gauna pajamų iš bendrovės ar šiame punkte nurodytų juridinių asmenų,</text:span><text:span text:style-name="T3025"><text:s/></text:span><text:span text:style-name="T3026">išskyrus atlygį už veiklą vykdant kolegialaus organo nario ar komiteto nario pareigas;<text:s/></text:span></text:p>
      <text:p text:style-name="P3027"><text:span text:style-name="T3028">5</text:span><text:span text:style-name="T3029">) paskutinius dvejus metus nebūti audito įmonės, kuri atlieka ar atliko bendrovės,<text:s/></text:span><text:span text:style-name="T3030">patronuojančios bendrovės ar dukterinės bendrovės<text:s/></text:span><text:span text:style-name="T3031">auditą, partneriu, dalyviu, vadovu, kolegialaus organo nariu arba darbuotoju;</text:span></text:p>
      <text:p text:style-name="P3032"><text:span text:style-name="T3033">6</text:span><text:span text:style-name="T3034">) nebūti bendrovės kolegialaus organo<text:s/></text:span><text:span text:style-name="T3035">nariu ilgiau kaip 10 metų. Šis laikotarpis apskaičiuojamas prie kolegialaus organo nario pareigų ėjimo laikotarpio pridedant praėjusius bendrovės kolegialaus organo nario pareigų ėjimo laikotarpius, tarp kurių yra ne didesnis kaip vienų metų laiko tarpas.</text:span><text:span text:style-name="T3036"><text:s/></text:span></text:p>
      <text:p text:style-name="P3037"><text:span text:style-name="T3038">TAR pastaba.</text:span><text:span text:style-name="T3039"><text:s/>31 straipsnio 8 dalies nuostatos taikomos akcinėse bendrovėse:</text:span></text:p>
      <text:p text:style-name="P3040"><text:span text:style-name="T3041">1) renkant<text:s/></text:span><text:span text:style-name="T3042">naują stebėtojų tarybą ar valdybą, atliekančią Akcinių bendrovių įstatymo 34 straipsnio 11 dalyje nustatytas priežiūros funkcijas;</text:span></text:p>
      <text:p text:style-name="P3043"><text:span text:style-name="T3044">2) renkant pavienius 1 punkte nurodyt</text:span><text:span text:style-name="T3045">ų organų narius.</text:span></text:p>
      <text:p text:style-name="P3046">Papildyta straipsnio dalimi:</text:p>
      <text:p text:style-name="P3047"><text:span text:style-name="T3048">Nr.<text:s/></text:span><text:a xlink:href="https://www.e-tar.lt/portal/legalAct.html?documentId=4f2bc930d41911e7910a89ac20768b0f" office:target-frame-name="_top" xlink:show="replace"><text:span text:style-name="T3049">XIII-784</text:span></text:a><text:span text:style-name="T3050">, 2017-11-21, paskelbta TAR 2017-11-28, i. k. 2017-18847</text:span></text:p>
      <text:p text:style-name="P3051">Straipsnio dalies pakeitimai:</text:p>
      <text:p text:style-name="P3052"><text:span text:style-name="T3053">Nr.<text:s/></text:span><text:a xlink:href="https://www.e-tar.lt/portal/legalAct.html?documentId=be8435d0c27111ea9815f635b9c0dcef" office:target-frame-name="_top" xlink:show="replace"><text:span text:style-name="T3054">XIII-3183</text:span></text:a><text:span text:style-name="T3055">, 2020-06-26, paskelbta TAR 2020-07-10, i. k. 2020-15506</text:span></text:p>
      <text:p text:style-name="Normal"/>
      <text:p text:style-name="P3056"><text:span text:style-name="T3057">9</text:span><text:span text:style-name="T3058">. Stebėtojų taryba ar jos nariai savo veiklą pradeda pasibaigus stebėtojų tarybą ar jos nariu</text:span><text:span text:style-name="T3059">s išrinkusiam visuotiniam akcininkų susirinkimui.<text:s/></text:span></text:p>
      <text:p text:style-name="P3060">Straipsnio dalies numeracijos pakeitimas:</text:p>
      <text:p text:style-name="P3061"><text:span text:style-name="T3062">Nr.<text:s/></text:span><text:a xlink:href="https://www.e-tar.lt/portal/legalAct.html?documentId=4f2bc930d41911e7910a89ac20768b0f" office:target-frame-name="_top" xlink:show="replace"><text:span text:style-name="T3063">XIII-784</text:span></text:a><text:span text:style-name="T3064">, 2017-11-21, paskelbta TAR 2017-11-28, i. k. 2017-18</text:span><text:span text:style-name="T3065">847</text:span></text:p>
      <text:p text:style-name="Normal"/>
      <text:p text:style-name="P3066"><text:span text:style-name="T3067">10</text:span><text:span text:style-name="T3068">. Kai bendrovės įstatai keičiami dėl stebėtojų tarybos sudarymo ar jos narių skaičiaus padidinimo, naujai išrinkti stebėtojų tarybos nariai savo veiklą gali pradėti tik nuo pakeistų įstatų įregistravimo dienos. Šiuo atveju sprendimo dėl įstatų p</text:span><text:span text:style-name="T3069">akeitimo priėmimas ir naujų stebėtojų tarybos narių rinkimas gali vykti tame pačiame visuotiniame akcininkų susirinkime, jei tai numatyta susirinkimo darbotvarkėje.<text:s/></text:span></text:p>
      <text:p text:style-name="P3070">Straipsnio dalies numeracijos pakeitimas:</text:p>
      <text:p text:style-name="P3071"><text:span text:style-name="T3072">Nr.<text:s/></text:span><text:a xlink:href="https://www.e-tar.lt/portal/legalAct.html?documentId=4f2bc930d41911e7910a89ac20768b0f" office:target-frame-name="_top" xlink:show="replace"><text:span text:style-name="T3073">XIII-784</text:span></text:a><text:span text:style-name="T3074">, 2017-11-21, paskelbta TAR 2017-11-28, i. k. 2017-18847</text:span></text:p>
      <text:p text:style-name="Normal"/>
      <text:p text:style-name="P3075"><text:span text:style-name="T3076">11</text:span><text:span text:style-name="T3077">. Visuotinis akcininkų susirinkimas gali atšaukti visą stebėtojų tarybą arba pavienius j</text:span><text:span text:style-name="T3078">os narius nesibaigus stebėtojų tarybos kadencijai.<text:s/></text:span></text:p>
      <text:p text:style-name="P3079">Straipsnio dalies numeracijos pakeitimas:</text:p>
      <text:p text:style-name="P3080"><text:span text:style-name="T3081">Nr.<text:s/></text:span><text:a xlink:href="https://www.e-tar.lt/portal/legalAct.html?documentId=4f2bc930d41911e7910a89ac20768b0f" office:target-frame-name="_top" xlink:show="replace"><text:span text:style-name="T3082">XIII-784</text:span></text:a><text:span text:style-name="T3083">, 2017-11-21, paskelbta TAR 2017-11-28, i. k. 2017-1</text:span><text:span text:style-name="T3084">8847</text:span></text:p>
      <text:p text:style-name="Normal"/>
      <text:p text:style-name="P3085"><text:span text:style-name="T3086">12</text:span><text:span text:style-name="T3087">. Stebėtojų tarybos narys gali atsistatydinti iš pareigų kadencijai nesibaigus, apie tai ne vėliau kaip prieš 14 dienų raštu įspėjęs bendrovę.</text:span></text:p>
      <text:p text:style-name="P3088">Straipsnio dalies numeracijos pakeitimas:</text:p>
      <text:p text:style-name="P3089"><text:span text:style-name="T3090">Nr.<text:s/></text:span><text:a xlink:href="https://www.e-tar.lt/portal/legalAct.html?documentId=4f2bc930d41911e7910a89ac20768b0f" office:target-frame-name="_top" xlink:show="replace"><text:span text:style-name="T3091">XIII-784</text:span></text:a><text:span text:style-name="T3092">, 2017-11-21, paskelbta TAR 2017-11-28, i. k. 2017-18847</text:span></text:p>
      <text:p text:style-name="Normal"/>
      <text:p text:style-name="P3093"><text:span text:style-name="T3094">13</text:span><text:span text:style-name="T3095">. Jeigu stebėtojų tarybos narys atšaukiamas, atsistatydina ar dėl kitų priežasčių nustoja eiti pareigas ir akcininkai, kuriems priklausančios</text:span><text:span text:style-name="T3096"><text:s/>akcijos suteikia ne mažiau kaip 1/10 visų balsų, pavienių stebėtojų tarybos narių rinkimui prieštarauja, stebėtojų taryba netenka įgaliojimų ir turi būti renkama visa stebėtojų taryba. Jeigu renkami pavieniai stebėtojų tarybos nariai, jie renkami tik iki<text:s/></text:span><text:span text:style-name="T3097">veikiančios stebėtojų tarybos kadencijos pabaigos.</text:span></text:p>
      <text:p text:style-name="P3098">Straipsnio dalies numeracijos pakeitimas:</text:p>
      <text:p text:style-name="P3099"><text:span text:style-name="T3100">Nr.<text:s/></text:span><text:a xlink:href="https://www.e-tar.lt/portal/legalAct.html?documentId=4f2bc930d41911e7910a89ac20768b0f" office:target-frame-name="_top" xlink:show="replace"><text:span text:style-name="T3101">XIII-784</text:span></text:a><text:span text:style-name="T3102">, 2017-11-21, paskelbta TAR 2017-11-28, i. k. 2017-18</text:span><text:span text:style-name="T3103">847</text:span></text:p>
      <text:p text:style-name="Normal"/>
      <text:p text:style-name="P3104"><text:span text:style-name="T3105">14</text:span><text:span text:style-name="T3106">. Už veiklą stebėtojų taryboje jos nariams gali būti mokamos tantjemos šio Įstatymo 59 straipsnyje nustatyta tvarka.</text:span></text:p>
      <text:p text:style-name="P3107">Straipsnio dalies numeracijos pakeitimas:</text:p>
      <text:p text:style-name="P3108"><text:span text:style-name="T3109">Nr.<text:s/></text:span><text:a xlink:href="https://www.e-tar.lt/portal/legalAct.html?documentId=4f2bc930d41911e7910a89ac20768b0f" office:target-frame-name="_top" xlink:show="replace"><text:span text:style-name="T3110">XIII-784</text:span></text:a><text:span text:style-name="T3111">, 2017-11-21, paskelbta TAR 2017-11-28, i. k. 2017-18847</text:span></text:p>
      <text:p text:style-name="Normal"/>
      <text:p text:style-name="P3112">Straipsnio pakeitimai:</text:p>
      <text:p text:style-name="P3113"><text:span text:style-name="T3114">Nr.<text:s/></text:span><text:a xlink:href="http://www3.lrs.lt/cgi-bin/preps2?a=350269&amp;b=" office:target-frame-name="_top" xlink:show="replace"><text:span text:style-name="T3115">XI-354</text:span></text:a><text:span text:style-name="T3116">, 2009-07-17, Žin., 2009, Nr. 91-3914 (2009-07-31)</text:span></text:p>
      <text:p text:style-name="P3117"><text:span text:style-name="T3118">Nr.<text:s/></text:span><text:a xlink:href="http://www3.lrs.lt/cgi-bin/preps2?a=473667&amp;b=" office:target-frame-name="_top" xlink:show="replace"><text:span text:style-name="T3119">XII-912</text:span></text:a><text:span text:style-name="T3120">, 2014-06-05, paskelbta TAR 2014-06-16, i. k. 2014-07641<text:s/></text:span></text:p>
      <text:p text:style-name="P3121"><text:span text:style-name="T3122">Pastaba:</text:span><text:span text:style-name="T3123"><text:s/>šio įstatymo 31 straipsnio 7 dalies nuostatos taikomos bendrovėse renkant naują valdybą ir stebėtojų tarybą. Iki šio įstat</text:span><text:span text:style-name="T3124">ymo įsigaliojimo išrinkta valdyba ar stebėtojų taryba savo funkcijas atlieka iki kadencijos, kuriai ji buvo išrinkta, pabaigos arba iki bus išrinkta nauja valdyba ar stebėtojų taryba.</text:span></text:p>
      <text:p text:style-name="P3125"/>
      <text:p text:style-name="P3126"><text:span text:style-name="T3127">32</text:span><text:span text:style-name="T3128"><text:s/>straipsnis.<text:s/></text:span><text:span text:style-name="T3129">Stebėtojų tarybos kompetencija ir sprendimų priėmima</text:span><text:span text:style-name="T3130">s<text:s/></text:span></text:p>
      <text:p text:style-name="P3131"><text:span text:style-name="T3132">1</text:span><text:span text:style-name="T3133">.<text:s/></text:span><text:span text:style-name="T3134">Stebėtojų taryba:</text:span></text:p>
      <text:p text:style-name="P3135"><text:span text:style-name="T3136">1</text:span><text:span text:style-name="T3137">) svarsto ir tvirtina bendrovės veiklos strategiją, analizuoja ir vertina informaciją apie bendrovės veiklos strategijos įgyvendinimą, šią informaciją teikia eiliniam visuotiniam akcininkų susirinkimui;</text:span></text:p>
      <text:p text:style-name="P3138"><text:span text:style-name="T3139">2</text:span><text:span text:style-name="T3140">) renka valdybos<text:s/></text:span><text:span text:style-name="T3141">narius (jeigu valdyba nesudaroma, – bendrovės vadovą) ir atšaukia juos iš pareigų. Jeigu bendrovė dirba nuostolingai, stebėtojų taryba privalo svarstyti, ar valdybos nariai (jeigu valdyba nesudaroma, – bendrovės vadovas) tinka eiti pareigas;</text:span></text:p>
      <text:p text:style-name="P3142"><text:span text:style-name="T3143">3</text:span><text:span text:style-name="T3144">) priima<text:s/></text:span><text:span text:style-name="T3145">sprendimus dėl sandorių su susijusiomis šalimis, kaip nustatyta šio Įstatymo 37</text:span><text:span text:style-name="T3146">2</text:span><text:span text:style-name="T3147"> straipsnyje;<text:s/></text:span></text:p>
      <text:p text:style-name="P3148"><text:span text:style-name="T3149">4</text:span><text:span text:style-name="T3150">) tvirtina sandorių su susijusiomis šalimis, kurie sudaromi įprastinėmis rinkos sąlygomis verčiantis įprasta ūkine veikla, kaip nustatyta šio Įstatymo 37</text:span><text:span text:style-name="T3151">2</text:span><text:span text:style-name="T3152"><text:s/>straipsnio 11 dalyje, vertinimo tvarkos ir sąlygų aprašą;</text:span><text:s/></text:p>
      <text:p text:style-name="P3153">Papildyta straipsnio punktu:</text:p>
      <text:p text:style-name="P3154"><text:span text:style-name="T3155">Nr.<text:s/></text:span><text:a xlink:href="https://www.e-tar.lt/portal/legalAct.html?documentId=94f127f06fcb11edbc04912defe897d1" office:target-frame-name="_top" xlink:show="replace"><text:span text:style-name="T3156">XIV-1540</text:span></text:a><text:span text:style-name="T3157">, 2022-11-17, paskelbta TAR 2022-11-29, i. k. 2022-24190</text:span></text:p>
      <text:p text:style-name="Normal"/>
      <text:p text:style-name="P3158"><text:span text:style-name="T3159">5</text:span><text:span text:style-name="T3160">) prižiūri valdybos ir bendrovės vadovo</text:span><text:span text:style-name="T3161"><text:s/></text:span><text:span text:style-name="T3162">veiklą;</text:span></text:p>
      <text:p text:style-name="P3163">Straipsnio punkto numeracijos pakeitimas:</text:p>
      <text:p text:style-name="P3164"><text:span text:style-name="T3165">Nr.<text:s/></text:span><text:a xlink:href="https://www.e-tar.lt/portal/legalAct.html?documentId=94f127f06fcb11edbc04912defe897d1" office:target-frame-name="_top" xlink:show="replace"><text:span text:style-name="T3166">XIV-1540</text:span></text:a><text:span text:style-name="T3167">, 2022-11-17, paskelbta TAR 2022-11-29, i. k. 2022</text:span><text:span text:style-name="T3168">-24190</text:span></text:p>
      <text:p text:style-name="Normal"/>
      <text:p text:style-name="P3169"><text:span text:style-name="T3170">6</text:span><text:span text:style-name="T3171">) pateikia visuotiniam akcininkų susirinkimui atsiliepimus ir pasiūlymus dėl Akcijų suteikimo taisyklių projekto;</text:span></text:p>
      <text:p text:style-name="P3172">Straipsnio punkto numeracijos pakeitimas:</text:p>
      <text:p text:style-name="P3173"><text:span text:style-name="T3174">Nr.<text:s/></text:span><text:a xlink:href="https://www.e-tar.lt/portal/legalAct.html?documentId=94f127f06fcb11edbc04912defe897d1" office:target-frame-name="_top" xlink:show="replace"><text:span text:style-name="T3175">XIV-1540</text:span></text:a><text:span text:style-name="T3176">, 2022-11-17, paskelbta TAR 2022-11-29, i. k. 2022-24190</text:span></text:p>
      <text:p text:style-name="Normal"/>
      <text:p text:style-name="P3177"><text:span text:style-name="T3178">7</text:span><text:span text:style-name="T3179">) pateikia visuotiniam akcininkų susirinkimui atsiliepimus ir pasiūlymus dėl metinių fina</text:span><text:span text:style-name="T3180">nsinių ataskaitų rinkinio,<text:s/></text:span><text:span text:style-name="T3181">vadovybės ataskaitos,</text:span><text:span text:style-name="T3182"><text:s/>pelno (nuostolių) paskirstymo projekto, taip pat valdybos ir bendrovės vadovo veiklos;</text:span><text:span text:style-name="T3183"><text:s/></text:span></text:p>
      <text:p text:style-name="P3184">Straipsnio punkto pakeitimai:</text:p>
      <text:p text:style-name="P3185"><text:span text:style-name="T3186">Nr.<text:s/></text:span><text:a xlink:href="https://www.e-tar.lt/portal/legalAct.html?documentId=eb48e0c036e411efbdaea558de59136c" office:target-frame-name="_top" xlink:show="replace"><text:span text:style-name="T3187">XIV-2820</text:span></text:a><text:span text:style-name="T3188">, 2024-06-25, paskelbta TAR 2024-06-30, i. k. 2024-12157</text:span></text:p>
      <text:p text:style-name="P3189">Straipsnio punkto numeracijos pakeitimas:</text:p>
      <text:p text:style-name="P3190"><text:span text:style-name="T3191">Nr.<text:s/></text:span><text:a xlink:href="https://www.e-tar.lt/portal/legalAct.html?documentId=94f127f06fcb11edbc04912defe897d1" office:target-frame-name="_top" xlink:show="replace"><text:span text:style-name="T3192">XIV-1540</text:span></text:a><text:span text:style-name="T3193">, 2022-11-17, paskelbta TAR 2022-11-29, i. k. 2022-24190</text:span></text:p>
      <text:p text:style-name="Normal"/>
      <text:p text:style-name="P3194"><text:span text:style-name="T3195">8</text:span><text:span text:style-name="T3196">) pateikia visuotiniam akcininkų susirinkimui atsiliepimus ir pasiūlymus dėl sprendimo dėl dividendų už trumpesnį negu finansiniai metai</text:span><text:span text:style-name="T3197"><text:s/>laikotarpį skyrimo projekto ir jam priimti<text:s/></text:span><text:span text:style-name="T3198">parengto<text:s/></text:span><text:span text:style-name="T3199">tarpinių finansinių ataskaitų rinkinio;</text:span><text:span text:style-name="T3200"><text:s/></text:span></text:p>
      <text:p text:style-name="P3201">Straipsnio punkto pakeitimai:</text:p>
      <text:p text:style-name="P3202"><text:span text:style-name="T3203">Nr.<text:s/></text:span><text:a xlink:href="https://www.e-tar.lt/portal/legalAct.html?documentId=eb48e0c036e411efbdaea558de59136c" office:target-frame-name="_top" xlink:show="replace"><text:span text:style-name="T3204">XIV-2820</text:span></text:a><text:span text:style-name="T3205">, 2024-06-25, paskelbt</text:span><text:span text:style-name="T3206">a TAR 2024-06-30, i. k. 2024-12157</text:span></text:p>
      <text:p text:style-name="P3207">Straipsnio punkto numeracijos pakeitimas:</text:p>
      <text:p text:style-name="P3208"><text:span text:style-name="T3209">Nr.<text:s/></text:span><text:a xlink:href="https://www.e-tar.lt/portal/legalAct.html?documentId=94f127f06fcb11edbc04912defe897d1" office:target-frame-name="_top" xlink:show="replace"><text:span text:style-name="T3210">XIV-1540</text:span></text:a><text:span text:style-name="T3211">, 2022-11-17, paskelbta TAR 2022-11-29, i. k. 2022-24190</text:span></text:p>
      <text:p text:style-name="Normal"/>
      <text:p text:style-name="P3212"><text:span text:style-name="T3213">9</text:span><text:span text:style-name="T3214">) teik</text:span><text:span text:style-name="T3215">ia siūlymus valdybai ir bendrovės vadovui</text:span><text:span text:style-name="T3216"><text:s/></text:span><text:span text:style-name="T3217">atšaukti jų</text:span><text:span text:style-name="T3218"><text:s/></text:span><text:span text:style-name="T3219">sprendimus, kurie prieštarauja įstatymams ir kitiems teisės aktams, bendrovės įstatams ar visuotinio akcininkų susirinkimo sprendimams;</text:span></text:p>
      <text:p text:style-name="P3220">Straipsnio punkto numeracijos pakeitimas:</text:p>
      <text:p text:style-name="P3221"><text:span text:style-name="T3222">Nr.<text:s/></text:span><text:a xlink:href="https://www.e-tar.lt/portal/legalAct.html?documentId=94f127f06fcb11edbc04912defe897d1" office:target-frame-name="_top" xlink:show="replace"><text:span text:style-name="T3223">XIV-1540</text:span></text:a><text:span text:style-name="T3224">, 2022-11-17, paskelbta TAR 2022-11-29, i. k. 2022-24190</text:span></text:p>
      <text:p text:style-name="Normal"/>
      <text:p text:style-name="P3225"><text:span text:style-name="T3226">10</text:span><text:span text:style-name="T3227">) pateikia visuotiniam akcininkų susirinkimui ir valdybai atsiliepimus ir pasiūlymus dėl</text:span><text:span text:style-name="T3228"><text:s/>akcinių bendrovių, kurių akcijomis leista prekiauti reguliuojamoje rinkoje, atlygio politikos projekto ir<text:s/></text:span><text:span text:style-name="T3229">vadovybės ataskaitoje teikiamos informacijos apie atlygį (toliau – informacija apie atlygį)</text:span><text:span text:style-name="T3230"><text:s/>projekto;</text:span></text:p>
      <text:p text:style-name="P3231">Straipsnio punkto pakeitimai:</text:p>
      <text:p text:style-name="P3232"><text:span text:style-name="T3233">Nr.<text:s/></text:span><text:a xlink:href="https://www.e-tar.lt/portal/legalAct.html?documentId=eb48e0c036e411efbdaea558de59136c" office:target-frame-name="_top" xlink:show="replace"><text:span text:style-name="T3234">XIV-2820</text:span></text:a><text:span text:style-name="T3235">, 2024-06-25, paskelbta TAR 2024-06-30, i. k. 2024-12157</text:span></text:p>
      <text:p text:style-name="P3236">Straipsnio punkto numeracijos pakeitimas:</text:p>
      <text:p text:style-name="P3237"><text:span text:style-name="T3238">Nr.<text:s/></text:span><text:a xlink:href="https://www.e-tar.lt/portal/legalAct.html?documentId=94f127f06fcb11edbc04912defe897d1" office:target-frame-name="_top" xlink:show="replace"><text:span text:style-name="T3239">XIV-1540</text:span></text:a><text:span text:style-name="T3240">, 2022-11-17, paskelbta TAR 2022-11-29, i. k. 2022-24190</text:span></text:p>
      <text:p text:style-name="Normal"/>
      <text:p text:style-name="P3241"><text:span text:style-name="T3242">11</text:span><text:span text:style-name="T3243">)</text:span><text:span text:style-name="T3244"><text:s/></text:span><text:span text:style-name="T3245">sprendžia kitus bendrovės įstatuose, taip pat visuotinio akcininkų susirinkimo sprendimuose stebėtojų tarybos kompetencijai priskirtus bendrovės</text:span><text:span text:style-name="T3246"><text:s/>ir jos valdymo organų veiklos priežiūros klausimus.</text:span><text:s/></text:p>
      <text:p text:style-name="P3247">Straipsnio punkto numeracijos pakeitimas:</text:p>
      <text:p text:style-name="P3248"><text:span text:style-name="T3249">Nr.<text:s/></text:span><text:a xlink:href="https://www.e-tar.lt/portal/legalAct.html?documentId=94f127f06fcb11edbc04912defe897d1" office:target-frame-name="_top" xlink:show="replace"><text:span text:style-name="T3250">XIV-1540</text:span></text:a><text:span text:style-name="T3251">, 2022-11-17, paskelbta TAR 2022-11-29, i. k.<text:s/></text:span><text:span text:style-name="T3252">2022-24190</text:span></text:p>
      <text:p text:style-name="Normal"/>
      <text:p text:style-name="P3253">Straipsnio dalies pakeitimai:</text:p>
      <text:p text:style-name="P3254"><text:span text:style-name="T3255">Nr.<text:s/></text:span><text:a xlink:href="https://www.e-tar.lt/portal/legalAct.html?documentId=3989c2c0670011e7b85cfdc787069b42" office:target-frame-name="_top" xlink:show="replace"><text:span text:style-name="T3256">XIII-556</text:span></text:a><text:span text:style-name="T3257">, 2017-06-29, paskelbta TAR 2017-07-12, i. k. 2017-12059</text:span></text:p>
      <text:p text:style-name="P3258"><text:span text:style-name="T3259">Nr.<text:s/></text:span><text:a xlink:href="https://www.e-tar.lt/portal/legalAct.html?documentId=4f2bc930d41911e7910a89ac20768b0f" office:target-frame-name="_top" xlink:show="replace"><text:span text:style-name="T3260">XIII-784</text:span></text:a><text:span text:style-name="T3261">, 2017-11-21, paskelbta TAR 2017-11-28, i. k. 2017-18847</text:span></text:p>
      <text:p text:style-name="P3262"><text:span text:style-name="T3263">Nr.<text:s/></text:span><text:a xlink:href="https://www.e-tar.lt/portal/legalAct.html?documentId=937baf809efa11e9878fc525390407ce" office:target-frame-name="_top" xlink:show="replace"><text:span text:style-name="T3264">XIII-2249</text:span></text:a><text:span text:style-name="T3265">, 2019-06-27, paskelbta</text:span><text:span text:style-name="T3266"><text:s/>TAR 2019-07-05, i. k. 2019-11167</text:span></text:p>
      <text:p text:style-name="Normal"/>
      <text:p text:style-name="P3267"><text:span text:style-name="T3268">2</text:span><text:span text:style-name="T3269">. Stebėtojų taryba neturi teisės šio Įstatymo ir bendrovės įstatų jos kompetencijai priskirtų funkcijų pavesti ar perduoti vykdyti kitiems bendrovės organams.<text:s/></text:span></text:p>
      <text:p text:style-name="P3270"><text:span text:style-name="T3271">3</text:span><text:span text:style-name="T3272">. Stebėtojų taryba turi teisę prašyti bendrovės val</text:span><text:span text:style-name="T3273">dybą ir bendrovės vadovą pateikti su bendrovės veikla susijusius dokumentus, duomenis ir kitą informaciją.</text:span><text:s/></text:p>
      <text:p text:style-name="P3274">Straipsnio dalies pakeitimai:</text:p>
      <text:p text:style-name="P3275"><text:span text:style-name="T3276">Nr.<text:s/></text:span><text:a xlink:href="https://www.e-tar.lt/portal/legalAct.html?documentId=4f2bc930d41911e7910a89ac20768b0f" office:target-frame-name="_top" xlink:show="replace"><text:span text:style-name="T3277">XIII-784</text:span></text:a><text:span text:style-name="T3278">, 2017-1</text:span><text:span text:style-name="T3279">1-21, paskelbta TAR 2017-11-28, i. k. 2017-18847</text:span></text:p>
      <text:p text:style-name="Normal"/>
      <text:p text:style-name="P3280"><text:span text:style-name="T3281">4</text:span><text:span text:style-name="T3282">. Stebėtojų tarybos nariai privalo saugoti bendrovės komercines (gamybines) paslaptis, konfidencialią informaciją, kurias jie sužinojo būdami stebėtojų tarybos nariais.</text:span></text:p>
      <text:p text:style-name="P3283"><text:span text:style-name="T3284">5</text:span><text:span text:style-name="T3285">. Stebėtojų tarybos posėdži</text:span><text:span text:style-name="T3286">us šaukia stebėtojų tarybos pirmininkas. Stebėtojų tarybos posėdžiai taip pat gali būti šaukiami ne mažiau kaip 1/3 stebėtojų tarybos narių sprendimu.</text:span></text:p>
      <text:p text:style-name="P3287"><text:span text:style-name="T3288">6</text:span><text:span text:style-name="T3289">. Stebėtojų tarybos narys turi teisę duoti paprastos rašytinės formos įgaliojimą kitam tos bendrovės</text:span><text:span text:style-name="T3290"><text:s/>stebėtojų tarybos nariui, kuris atstovautų jam balsuojant bendrovės stebėtojų tarybos posėdyje, jeigu įstatuose nenustatyta kitaip.</text:span></text:p>
      <text:p text:style-name="P3291"><text:span text:style-name="T3292">7</text:span><text:span text:style-name="T3293">. Stebėtojų tarybos nariai turi lygias teises. Balsavimo metu kiekvienas narys turi vieną balsą. Balsams „už“ ir<text:s/></text:span><text:span text:style-name="T3294">„prieš“ pasiskirsčius po lygiai, lemia stebėtojų tarybos pirmininko balsas.</text:span></text:p>
      <text:p text:style-name="P3295"><text:span text:style-name="T3296">8</text:span><text:span text:style-name="T3297">. Stebėtojų tarybos narys savo valią − už ar prieš balsuojamą sprendimą, su kurio projektu jis susipažinęs, – gali pranešti balsuodamas raštu ar<text:s/></text:span><text:span text:style-name="T3298">elektroninių ryšių priemonėmis</text:span><text:span text:style-name="T3299">, jeigu<text:s/></text:span><text:span text:style-name="T3300">užtikrinamas perduodamos informacijos saugumas</text:span><text:span text:style-name="T3301"><text:s/>ir galima<text:s/></text:span><text:span text:style-name="T3302">nustatyti balsavusio asmens tapatybę.</text:span></text:p>
      <text:p text:style-name="P3303"><text:span text:style-name="T3304">9</text:span><text:span text:style-name="T3305">. Stebėtojų taryba gali priimti sprendimus ir jos posėdis laikomas įvykusiu, kai posėdyje dalyvauja daugiau kaip pusė stebėtojų tarybos narių. Iš an</text:span><text:span text:style-name="T3306">ksto balsavę stebėtojų tarybos nariai laikomi dalyvavusiais posėdyje. Stebėtojų tarybos sprendimas yra priimtas, kai už jį gauta daugiau balsų negu prieš, jeigu bendrovės įstatai nenustato didesnės daugumos.<text:s/></text:span><text:span text:style-name="T3307">Sprendimas</text:span><text:span text:style-name="T3308"><text:s/>atšaukti valdybos narį gali būti prii</text:span><text:span text:style-name="T3309">mtas, jei už jį balsuoja ne mažiau kaip 2/3 posėdyje dalyvaujančių stebėtojų tarybos narių.</text:span></text:p>
      <text:p text:style-name="P3310"><text:span text:style-name="T3311">10</text:span><text:span text:style-name="T3312">. Stebėtojų tarybos posėdžiai turi būti protokoluojami.<text:s/></text:span></text:p>
      <text:p text:style-name="P3313"><text:span text:style-name="T3314">11</text:span><text:span text:style-name="T3315">. Stebėtojų tarybos darbo tvarką nustato stebėtojų tarybos priimtas jos darbo reglamentas.</text:span></text:p>
      <text:p text:style-name="P3316">Straipsnio pakeitimai:</text:p>
      <text:p text:style-name="P3317"><text:span text:style-name="T3318">Nr.<text:s/></text:span><text:a xlink:href="http://www3.lrs.lt/cgi-bin/preps2?a=280578&amp;b=" office:target-frame-name="_top" xlink:show="replace"><text:span text:style-name="T3319">X-750</text:span></text:a><text:span text:style-name="T3320">, 2006-07-11, Žin., 2006, Nr. 82-3252 (2006-07-27)</text:span></text:p>
      <text:p text:style-name="P3321"><text:span text:style-name="T3322">Nr.<text:s/></text:span><text:a xlink:href="http://www3.lrs.lt/cgi-bin/preps2?a=350269&amp;b=" office:target-frame-name="_top" xlink:show="replace"><text:span text:style-name="T3323">XI-354</text:span></text:a><text:span text:style-name="T3324">, 2009-07-17, Žin., 2009, Nr. 91-3914<text:s/></text:span><text:span text:style-name="T3325">(2009-07-31)</text:span></text:p>
      <text:p text:style-name="P3326"><text:span text:style-name="T3327">Nr.<text:s/></text:span><text:a xlink:href="http://www3.lrs.lt/cgi-bin/preps2?a=361543&amp;b=" office:target-frame-name="_top" xlink:show="replace"><text:span text:style-name="T3328">XI-564</text:span></text:a><text:span text:style-name="T3329">, 2009-12-15, Žin., 2009, Nr. 154-6945 (2009-12-28)</text:span></text:p>
      <text:p text:style-name="Normal"><text:span text:style-name="T3330">Nr.<text:s/></text:span><text:a xlink:href="http://www3.lrs.lt/cgi-bin/preps2?a=415116&amp;b=" office:target-frame-name="_top" xlink:show="replace"><text:span text:style-name="T3331">XI-1798</text:span></text:a><text:span text:style-name="T3332">, 2011-12-15, Žin., 2011, Nr. 160-7565<text:s/></text:span><text:span text:style-name="T3333">(2011-12-28)</text:span></text:p>
      <text:p text:style-name="P3334"/>
      <text:p text:style-name="P3335"><text:span text:style-name="T3336">33</text:span><text:span text:style-name="T3337"><text:s/>straipsnis.<text:s/></text:span><text:span text:style-name="T3338">Valdybos sudarymas</text:span></text:p>
      <text:p text:style-name="P3339"><text:span text:style-name="T3340">1</text:span><text:span text:style-name="T3341">. Valdyba yra kolegialus bendrovės valdymo organas.<text:s/></text:span></text:p>
      <text:p text:style-name="P3342"><text:span text:style-name="T3343">2</text:span><text:span text:style-name="T3344">. Valdybos narių skaičių nustato bendrovės įstatai. Turi būti ne mažiau kaip 3 valdybos nariai.</text:span></text:p>
      <text:p text:style-name="P3345"><text:span text:style-name="T3346">3</text:span><text:span text:style-name="T3347">. Valdybą renka stebėtojų taryba bendrov</text:span><text:span text:style-name="T3348">ės įstatuose nustatytam, bet ne ilgesniam kaip 4 metų, laikotarpiui. Jeigu stebėtojų taryba nesudaroma, valdybą renka visuotinis akcininkų susirinkimas šio Įstatymo 31 straipsnio 3 ir 13 dalyse nustatyta stebėtojų tarybos rinkimų tvarka. Jeigu renkami pavi</text:span><text:span text:style-name="T3349">eniai valdybos nariai, jie renkami tik iki veikiančios valdybos kadencijos pabaigos.</text:span><text:s/></text:p>
      <text:p text:style-name="P3350">Straipsnio dalies pakeitimai:</text:p>
      <text:p text:style-name="P3351"><text:span text:style-name="T3352">Nr.<text:s/></text:span><text:a xlink:href="https://www.e-tar.lt/portal/legalAct.html?documentId=4f2bc930d41911e7910a89ac20768b0f" office:target-frame-name="_top" xlink:show="replace"><text:span text:style-name="T3353">XIII-784</text:span></text:a><text:span text:style-name="T3354">, 2017-11-21, paskelbta TAR 20</text:span><text:span text:style-name="T3355">17-11-28, i. k. 2017-18847</text:span></text:p>
      <text:p text:style-name="Normal"/>
      <text:p text:style-name="P3356"><text:span text:style-name="T3357">4</text:span><text:span text:style-name="T3358">. Valdyba iš savo narių renka valdybos pirmininką.</text:span></text:p>
      <text:p text:style-name="P3359"><text:span text:style-name="T3360">5</text:span><text:span text:style-name="T3361">. Valdyba savo funkcijas atlieka įstatuose nustatytą laiką arba iki bus išrinkta ir pradės dirbti nauja valdyba, bet ne ilgiau kaip iki valdybos kadencijos pabaigos me</text:span><text:span text:style-name="T3362">tais vyksiančio eilinio visuotinio akcininkų susirinkimo.</text:span></text:p>
      <text:p text:style-name="P3363"><text:span text:style-name="T3364">6</text:span><text:span text:style-name="T3365">. Valdybos nariu gali būti renkamas tik fizinis asmuo. Valdybos nario kadencijų skaičius neribojamas. Bendrovės valdybos nariu negali būti:</text:span></text:p>
      <text:p text:style-name="P3366"><text:span text:style-name="T3367">1</text:span><text:span text:style-name="T3368">) bendrovės stebėtojų tarybos narys;</text:span></text:p>
      <text:p text:style-name="P3369"><text:span text:style-name="T3370">2</text:span><text:span text:style-name="T3371">) asmuo,</text:span><text:span text:style-name="T3372"><text:s/>kuris pagal teisės aktus neturi teisės eiti šių pareigų;</text:span></text:p>
      <text:p text:style-name="P3373"><text:span text:style-name="T3374">3</text:span><text:span text:style-name="T3375">)</text:span><text:span text:style-name="T3376"><text:s/></text:span><text:span text:style-name="T3377">bendrovės vadovas, jeigu bendrovėje stebėtojų taryba nesudaroma ir bendrovės įstatuose nustatyta, kad valdyba atlieka šio Įstatymo 34 straipsnio 11 dalyje nustatytas priežiūros funkcijas;</text:span></text:p>
      <text:p text:style-name="P3378"><text:span text:style-name="T3379">4</text:span><text:span text:style-name="T3380">) auditorius, audito įmonės darbuotojas, dalyvaujantis ir (ar) dalyvavęs atliekant bendrovės finansinių ataskaitų auditą,<text:s/></text:span><text:span text:style-name="T3381">užtikrinimo specialistas, audito įmonės, nepriklausomo užtikrinimo paslaugos teikėjo darbuotojas, dalyvaujantis ir (ar) dalyvavęs at</text:span><text:span text:style-name="T3382">liekant bendrovės vadovybės ataskaitoje teikiamos informacijos tvarumo klausimais patikrinimą,<text:s/></text:span><text:span text:style-name="T3383">nuo<text:s/></text:span><text:span text:style-name="T3384">kurių</text:span><text:span text:style-name="T3385"><text:s/>atlikimo nepraėjo 2 metų laikotarpis, su kuriais sudaryta sutartis dėl bendrovės finansinių ataskaitų audito<text:s/></text:span><text:span text:style-name="T3386">ir (arba) vadovybės ataskaitoje teikiamos<text:s/></text:span><text:span text:style-name="T3387">informacijos tvarumo klausimais užtikrinimo</text:span><text:span text:style-name="T3388">.</text:span><text:span text:style-name="T3389"><text:s/></text:span></text:p>
      <text:p text:style-name="P3390">Straipsnio punkto pakeitimai:</text:p>
      <text:p text:style-name="P3391"><text:span text:style-name="T3392">Nr.<text:s/></text:span><text:a xlink:href="https://www.e-tar.lt/portal/legalAct.html?documentId=eb48e0c036e411efbdaea558de59136c" office:target-frame-name="_top" xlink:show="replace"><text:span text:style-name="T3393">XIV-2820</text:span></text:a><text:span text:style-name="T3394">, 2024-06-25, paskelbta TAR 2024-06-30, i. k. 2024-12157</text:span></text:p>
      <text:p text:style-name="Normal"/>
      <text:p text:style-name="P3395">Straipsnio<text:s/>dalies pakeitimai:</text:p>
      <text:p text:style-name="P3396"><text:span text:style-name="T3397">Nr.<text:s/></text:span><text:a xlink:href="https://www.e-tar.lt/portal/legalAct.html?documentId=4f2bc930d41911e7910a89ac20768b0f" office:target-frame-name="_top" xlink:show="replace"><text:span text:style-name="T3398">XIII-784</text:span></text:a><text:span text:style-name="T3399">, 2017-11-21, paskelbta TAR 2017-11-28, i. k. 2017-18847</text:span></text:p>
      <text:p text:style-name="Normal"/>
      <text:p text:style-name="P3400"><text:span text:style-name="T3401">7</text:span><text:span text:style-name="T3402">.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3403">endrovės, kurios akcijomis leista prekiauti reguliuojamoje rinkoje, ne mažiau kaip 1/3 valdybos, atliekančios šio Įstatymo 34 straipsnio 11 dalyje nustatytas priežiūros funkcijas, nariai turi atitikti šio Įstatymo 31 straipsnio 8 dalies 1, 3, 4, 5 ir 6 pun</text:span><text:span text:style-name="T3404">ktuose nurodytus reikalavimus ir ne mažiau kaip metus nebūti bendrovės, patronuojančios bendrovės ar dukterinės bendrovės vadovu ar stebėtojų tarybos nariu, ar akcininku, kuriam priklausančios akcijos suteikia ne mažiau kaip 1/5 balsų visuotiniame akcinink</text:span><text:span text:style-name="T3405">ų susirinkime.<text:s/></text:span><text:span text:style-name="T3406">Reikalavimas ne mažiau kaip metus nebūti bendrovės, patronuojančios bendrovės ar dukterinės bendrovės stebėtojų tarybos nariu netaikomas, kai bendrovės įstatai keičiami dėl valdybos, atliekančios šio Įstatymo 34 straipsnio 11 dalyje nustatyt</text:span><text:span text:style-name="T3407">as priežiūros funkcijas, sudarymo.</text:span></text:p>
      <text:p text:style-name="P3408">Straipsnio dalies pakeitimai:</text:p>
      <text:p text:style-name="P3409"><text:span text:style-name="T3410">Nr.<text:s/></text:span><text:a xlink:href="https://www.e-tar.lt/portal/legalAct.html?documentId=4f2bc930d41911e7910a89ac20768b0f" office:target-frame-name="_top" xlink:show="replace"><text:span text:style-name="T3411">XIII-784</text:span></text:a><text:span text:style-name="T3412">, 2017-11-21, paskelbta TAR 2017-11-28, i. k. 2017-18847</text:span></text:p>
      <text:p text:style-name="P3413"><text:span text:style-name="T3414">Nr.<text:s/></text:span><text:a xlink:href="https://www.e-tar.lt/portal/legalAct.html?documentId=be8435d0c27111ea9815f635b9c0dcef" office:target-frame-name="_top" xlink:show="replace"><text:span text:style-name="T3415">XIII-3183</text:span></text:a><text:span text:style-name="T3416">, 2020-06-26, paskelbta TAR 2020-07-10, i. k. 2020-15506</text:span></text:p>
      <text:p text:style-name="P3417"><text:span text:style-name="T3418">Nr.<text:s/></text:span><text:a xlink:href="https://www.e-tar.lt/portal/legalAct.html?documentId=eb48e0c036e411efbdaea558de59136c" office:target-frame-name="_top" xlink:show="replace"><text:span text:style-name="T3419">XIV-2820</text:span></text:a><text:span text:style-name="T3420">,<text:s/></text:span><text:span text:style-name="T3421">2024-06-25, paskelbta TAR 2024-06-30, i. k. 2024-12157</text:span></text:p>
      <text:p text:style-name="Normal"/>
      <text:p text:style-name="P3422"><text:span text:style-name="T3423">8</text:span><text:span text:style-name="T3424">. Valdyba ar jos nariai savo veiklą pradeda pasibaigus valdybą ar jos narius išrinkusiems visuotiniam akcininkų susirinkimui ar stebėtojų tarybos posėdžiui.</text:span></text:p>
      <text:p text:style-name="P3425"><text:span text:style-name="T3426">9</text:span><text:span text:style-name="T3427">. Kai bendrovės įstatai keičiami<text:s/></text:span><text:span text:style-name="T3428">dėl valdybos sudarymo ar jos narių skaičiaus padidinimo, naujai išrinkti valdybos nariai savo veiklą gali pradėti tik nuo pakeistų įstatų įregistravimo dienos. Šiuo atveju sprendimo pakeisti įstatus priėmimas ir naujų valdybos narių rinkimas gali vykti tam</text:span><text:span text:style-name="T3429">e pačiame visuotiniame akcininkų susirinkime, jei tai numatyta susirinkimo darbotvarkėje.<text:s/></text:span></text:p>
      <text:p text:style-name="P3430"><text:span text:style-name="T3431">10</text:span><text:span text:style-name="T3432">. Stebėtojų taryba (jei stebėtojų taryba nesudaroma – visuotinis akcininkų susirinkimas) gali atšaukti visą valdybą arba pavienius jos narius nesibaigus jų kad</text:span><text:span text:style-name="T3433">encijai.</text:span></text:p>
      <text:p text:style-name="P3434"><text:span text:style-name="T3435">11</text:span><text:span text:style-name="T3436">. Valdybos narys gali atsistatydinti iš pareigų kadencijai nesibaigus, apie tai ne vėliau kaip prieš 14 dienų raštu įspėjęs bendrovę.</text:span></text:p>
      <text:p text:style-name="P3437"><text:span text:style-name="T3438">12</text:span><text:span text:style-name="T3439">. Už veiklą valdyboje jos nariams gali būti mokamos tantjemos šio Įstatymo 59 straipsnyje nustatyta t</text:span><text:span text:style-name="T3440">varka.</text:span></text:p>
      <text:p text:style-name="P3441">Straipsnio pakeitimai:</text:p>
      <text:p text:style-name="P3442"><text:span text:style-name="T3443">Nr.<text:s/></text:span><text:a xlink:href="http://www3.lrs.lt/cgi-bin/preps2?a=350269&amp;b=" office:target-frame-name="_top" xlink:show="replace"><text:span text:style-name="T3444">XI-354</text:span></text:a><text:span text:style-name="T3445">, 2009-07-17, Žin., 2009, Nr. 91-3914 (2009-07-31)</text:span></text:p>
      <text:p text:style-name="P3446"><text:span text:style-name="T3447">Nr.<text:s/></text:span><text:a xlink:href="http://www3.lrs.lt/cgi-bin/preps2?a=473667&amp;b=" office:target-frame-name="_top" xlink:show="replace"><text:span text:style-name="T3448">XII-912</text:span></text:a><text:span text:style-name="T3449">, 2014-06-05, paskelbta TAR 2014-06-16, i. k. 2014-07641<text:s/></text:span></text:p>
      <text:p text:style-name="P3450"><text:span text:style-name="T3451">Pastaba:</text:span><text:span text:style-name="T3452"><text:s/>šio įstatymo 33 straipsnio 7 dalies nuostatos taikomos bendrovėse renkant naują valdybą ir stebėtojų tarybą. Iki šio įstatymo įsigaliojimo išrinkta valdyba ar stebėtojų taryba savo funkcija</text:span><text:span text:style-name="T3453">s atlieka iki kadencijos, kuriai ji buvo išrinkta, pabaigos arba iki bus išrinkta nauja valdyba ar stebėtojų taryba.</text:span></text:p>
      <text:p text:style-name="P3454"/>
      <text:p text:style-name="P3455"><text:span text:style-name="T3456">34</text:span><text:span text:style-name="T3457"><text:s/>straipsnis.<text:s/></text:span><text:span text:style-name="T3458">Valdybos kompetencija<text:s/></text:span></text:p>
      <text:p text:style-name="P3459"><text:span text:style-name="T3460">1</text:span><text:span text:style-name="T3461">. Valdyba svarsto ir tvirtina:</text:span></text:p>
      <text:p text:style-name="P3462"><text:span text:style-name="T3463">1</text:span><text:span text:style-name="T3464">)<text:s/></text:span><text:span text:style-name="T3465">neteko galios nuo 2017-11-29</text:span><text:span text:style-name="T3466">;</text:span></text:p>
      <text:p text:style-name="P3467">Straipsnio punkto<text:s/>pakeitimai:</text:p>
      <text:p text:style-name="P3468"><text:span text:style-name="T3469">Nr.<text:s/></text:span><text:a xlink:href="https://www.e-tar.lt/portal/legalAct.html?documentId=4f2bc930d41911e7910a89ac20768b0f" office:target-frame-name="_top" xlink:show="replace"><text:span text:style-name="T3470">XIII-784</text:span></text:a><text:span text:style-name="T3471">, 2017-11-21, paskelbta TAR 2017-11-28, i. k. 2017-18847</text:span></text:p>
      <text:p text:style-name="Normal"/>
      <text:p text:style-name="P3472"><text:span text:style-name="T3473">2</text:span><text:span text:style-name="T3474">)<text:s/></text:span><text:span text:style-name="T3475">vadovybės ataskaitą</text:span><text:span text:style-name="T3476">;</text:span><text:span text:style-name="T3477"><text:s/></text:span></text:p>
      <text:p text:style-name="P3478">Straipsnio punkto pakeitimai:</text:p>
      <text:p text:style-name="P3479"><text:span text:style-name="T3480">Nr.<text:s/></text:span><text:a xlink:href="https://www.e-tar.lt/portal/legalAct.html?documentId=eb48e0c036e411efbdaea558de59136c" office:target-frame-name="_top" xlink:show="replace"><text:span text:style-name="T3481">XIV-2820</text:span></text:a><text:span text:style-name="T3482">, 2024-06-25, paskelbta TAR 2024-06-30, i. k. 2024-12157</text:span></text:p>
      <text:p text:style-name="Normal"/>
      <text:p text:style-name="P3483"><text:span text:style-name="T3484">3)</text:span><text:span text:style-name="T3485"><text:s/>Neteko galios nuo 2024-07-01</text:span></text:p>
      <text:p text:style-name="P3486">Straipsnio punkto naikinimas:</text:p>
      <text:p text:style-name="P3487"><text:span text:style-name="T3488">Nr.<text:s/></text:span><text:a xlink:href="https://www.e-tar.lt/portal/legalAct.html?documentId=eb48e0c036e411efbdaea558de59136c" office:target-frame-name="_top" xlink:show="replace"><text:span text:style-name="T3489">XIV-2820</text:span></text:a><text:span text:style-name="T3490">, 2024-06-25, paskelbta TAR 2024-06-30, i. k. 2024-12157</text:span></text:p>
      <text:p text:style-name="Normal"/>
      <text:p text:style-name="P3491"><text:span text:style-name="T3492">4</text:span><text:span text:style-name="T3493">) bendrovės valdymo struktūrą ir darbuotojų pareigybes;</text:span></text:p>
      <text:p text:style-name="P3494"><text:span text:style-name="T3495">5</text:span><text:span text:style-name="T3496">) pareigybes, į kurias darbuotojai priimami konkurso</text:span><text:span text:style-name="T3497"><text:s/>tvarka;</text:span></text:p>
      <text:p text:style-name="P3498"><text:span text:style-name="T3499">6</text:span><text:span text:style-name="T3500">) bendrovės filialų ir atstovybių nuostatus;</text:span></text:p>
      <text:p text:style-name="P3501"><text:span text:style-name="T3502">7</text:span><text:span text:style-name="T3503">) dalyvavimo ir balsavimo visuotiniame akcininkų susirinkime elektroninių ryšių priemonėmis tvarkos aprašą.</text:span><text:s/></text:p>
      <text:p text:style-name="P3504">Papildyta straipsnio punktu:</text:p>
      <text:p text:style-name="P3505"><text:span text:style-name="T3506">Nr.<text:s/></text:span><text:a xlink:href="https://www.e-tar.lt/portal/legalAct.html?documentId=94f127f06fcb11edbc04912defe897d1" office:target-frame-name="_top" xlink:show="replace"><text:span text:style-name="T3507">XIV-1540</text:span></text:a><text:span text:style-name="T3508">, 2022-11-17, paskelbta TAR 2022-11-29, i. k. 2022-24190</text:span></text:p>
      <text:p text:style-name="Normal"/>
      <text:p text:style-name="P3509"><text:span text:style-name="T3510">2</text:span><text:span text:style-name="T3511">. Valdyba renka ir atšaukia bendrovės vadovą, nustato jo atlygį, kitas darbo sutarties<text:s/></text:span><text:span text:style-name="T3512">sąlygas, tvirtina pareiginius nuostatus, skatina jį ir skiria nuobaudas.</text:span><text:s/></text:p>
      <text:p text:style-name="P3513">Straipsnio dalies pakeitimai:</text:p>
      <text:p text:style-name="P3514"><text:span text:style-name="T3515">Nr.<text:s/></text:span><text:a xlink:href="https://www.e-tar.lt/portal/legalAct.html?documentId=937baf809efa11e9878fc525390407ce" office:target-frame-name="_top" xlink:show="replace"><text:span text:style-name="T3516">XIII-2249</text:span></text:a><text:span text:style-name="T3517">, 2019-06-27, paskelbta TAR 2019-07-05, i</text:span><text:span text:style-name="T3518">. k. 2019-11167</text:span></text:p>
      <text:p text:style-name="Normal"/>
      <text:p text:style-name="P3519"><text:span text:style-name="T3520">2</text:span><text:span text:style-name="T3521">1</text:span><text:span text:style-name="T3522">. Akcinės bendrovės, kurios akcijomis leista prekiauti reguliuojamoje rinkoje, valdyba, nustatydama bendrovės vadovo atlygį, vadovaujasi atlygio politika, kaip nustatyta šio Įstatymo 37</text:span><text:span text:style-name="T3523">3</text:span><text:span text:style-name="T3524"> straipsnyje.</text:span><text:s/></text:p>
      <text:p text:style-name="P3525">Papildyta straipsnio dalimi:</text:p>
      <text:p text:style-name="P3526"><text:span text:style-name="T3527">Nr.</text:span><text:span text:style-name="T3528"><text:s/></text:span><text:a xlink:href="https://www.e-tar.lt/portal/legalAct.html?documentId=937baf809efa11e9878fc525390407ce" office:target-frame-name="_top" xlink:show="replace"><text:span text:style-name="T3529">XIII-2249</text:span></text:a><text:span text:style-name="T3530">, 2019-06-27, paskelbta TAR 2019-07-05, i. k. 2019-11167</text:span></text:p>
      <text:p text:style-name="Normal"/>
      <text:p text:style-name="P3531"><text:span text:style-name="T3532">3</text:span><text:span text:style-name="T3533">. Valdyba nustato informaciją, kuri laikoma bendrovės komercine (gamybine) paslaptimi</text:span><text:span text:style-name="T3534"><text:s/>ir konfidencialia informacija. Komercine (gamybine) paslaptimi ir konfidencialia informacija negali būti laikoma informacija, kuri pagal šį ir kitus įstatymus turi būti vieša.</text:span></text:p>
      <text:p text:style-name="P3535"><text:span text:style-name="T3536">3</text:span><text:span text:style-name="T3537">1</text:span><text:span text:style-name="T3538">. Valdybai patvirtinus<text:s/></text:span><text:span text:style-name="T3539">vadovybės ataskaitą</text:span><text:span text:style-name="T3540">, visuotinis akcininkų susirinkimas turi teisę priimti sprendimą pritarti<text:s/></text:span><text:span text:style-name="T3541">informacijai apie atlygį</text:span><text:span text:style-name="T3542">. Visuotinio akcininkų susirinkimo pritarimas nepanaikina valdybos atsakomybės už priimtą sprendimą. Jeigu visuotinis akcininkų susirinkimas priima sprendimą<text:s/></text:span><text:span text:style-name="T3543">nepritarti<text:s/></text:span><text:span text:style-name="T3544">informacijai apie atlygį</text:span><text:span text:style-name="T3545">, valdyba, tvirtindama kitų metų<text:s/></text:span><text:span text:style-name="T3546">informaciją apie atlygį</text:span><text:span text:style-name="T3547">, joje nurodo, kaip buvo atsižvelgta į visuotinio akcininkų susirinkimo nepritarimo argumentus.</text:span><text:span text:style-name="T3548"><text:s/></text:span></text:p>
      <text:p text:style-name="P3549">Papildyta straipsnio dalimi:</text:p>
      <text:p text:style-name="P3550"><text:span text:style-name="T3551">Nr.<text:s/></text:span><text:a xlink:href="https://www.e-tar.lt/portal/legalAct.html?documentId=937baf809efa11e9878fc525390407ce" office:target-frame-name="_top" xlink:show="replace"><text:span text:style-name="T3552">XIII-2249</text:span></text:a><text:span text:style-name="T3553">, 2019-06-27, paskelbta TAR 2019-07-05, i. k. 2019-11167</text:span></text:p>
      <text:p text:style-name="P3554">Straipsnio dalies pakeitimai:</text:p>
      <text:p text:style-name="P3555"><text:span text:style-name="T3556">Nr.<text:s/></text:span><text:a xlink:href="https://www.e-tar.lt/portal/legalAct.html?documentId=eb48e0c036e411efbdaea558de59136c" office:target-frame-name="_top" xlink:show="replace"><text:span text:style-name="T3557">XIV-2820</text:span></text:a><text:span text:style-name="T3558">, 2024-06-25, paskelbta TAR 2024-06-30, i. k. 2024-12157</text:span></text:p>
      <text:p text:style-name="Normal"/>
      <text:p text:style-name="P3559"><text:span text:style-name="T3560">4</text:span><text:span text:style-name="T3561">. Valdyba priima:</text:span></text:p>
      <text:p text:style-name="P3562"><text:span text:style-name="T3563">1</text:span><text:span text:style-name="T3564">) sprendimus bendrovei tapti kitų juridinių asmenų steigėja, dalyve;</text:span></text:p>
      <text:p text:style-name="P3565"><text:span text:style-name="T3566">2</text:span><text:span text:style-name="T3567">) sprendimus steigti bendrovės filialus ir atstovybes;</text:span></text:p>
      <text:p text:style-name="P3568"><text:span text:style-name="T3569">3</text:span><text:span text:style-name="T3570">) sprendimus dėl ilgalaik</text:span><text:span text:style-name="T3571">io turto, kurio balansinė vertė didesnė kaip 1/20 bendrovės įstatinio kapitalo, investavimo, perleidimo, nuomos (skaičiuojama atskirai kiekvienai sandorio rūšiai),</text:span><text:span text:style-name="T3572"><text:s/></text:span><text:span text:style-name="T3573">jeigu įstatuose nenurodyta kitokia vertė;</text:span></text:p>
      <text:p text:style-name="P3574"><text:span text:style-name="T3575">4</text:span><text:span text:style-name="T3576">) sprendimus dėl ilgalaikio turto, kurio<text:s/></text:span><text:span text:style-name="T3577">balansinė vertė didesnė kaip 1/20 bendrovės įstatinio kapitalo, įkeitimo ir hipotekos (skaičiuojama bendra sandorių suma),</text:span><text:span text:style-name="T3578"><text:s/></text:span><text:span text:style-name="T3579">jeigu įstatuose nenurodyta kitokia vertė;</text:span></text:p>
      <text:p text:style-name="P3580"><text:span text:style-name="T3581">5</text:span><text:span text:style-name="T3582">) sprendimus dėl kitų asmenų prievolių, kurių suma didesnė kaip 1/20 bendrovės įstatin</text:span><text:span text:style-name="T3583">io kapitalo, įvykdymo laidavimo ar garantavimo,</text:span><text:span text:style-name="T3584"><text:s/></text:span><text:span text:style-name="T3585">jeigu įstatuose nenurodyta kitokia suma;</text:span></text:p>
      <text:p text:style-name="P3586"><text:span text:style-name="T3587">6</text:span><text:span text:style-name="T3588">) sprendimus įsigyti ilgalaikio turto už kainą, didesnę kaip 1/20 bendrovės įstatinio kapitalo, jeigu įstatuose nenurodyta kitokia kaina;</text:span></text:p>
      <text:p text:style-name="P3589"><text:span text:style-name="T3590">7</text:span><text:span text:style-name="T3591">)<text:s/></text:span><text:span text:style-name="T3592">neteko galios nuo</text:span><text:span text:style-name="T3593"><text:s/>2014-06-17</text:span><text:span text:style-name="T3594">;</text:span></text:p>
      <text:p text:style-name="P3595"><text:span text:style-name="T3596">8</text:span><text:span text:style-name="T3597">) kitus šiame Įstatyme,</text:span><text:span text:style-name="T3598"><text:s/></text:span><text:span text:style-name="T3599">bendrovės įstatuose ar visuotinio akcininkų susirinkimo sprendimuose valdybos kompetencijai priskirtus sprendimus.</text:span></text:p>
      <text:p text:style-name="P3600"><text:span text:style-name="T3601">5</text:span><text:span text:style-name="T3602">. Įstatuose gali būti numatyta, kad valdyba, prieš priimdama šio straipsnio 4 dalies 3, 4, 5</text:span><text:span text:style-name="T3603"> ir 6 punktuose nurodytus sprendimus, turi gauti visuotinio akcininkų susirinkimo ar stebėtojų tarybos pritarimą. Visuotinio akcininkų susirinkimo ar stebėtojų tarybos pritarimas nepanaikina valdybos atsakomybės už priimtus sprendimus.</text:span><text:s/></text:p>
      <text:p text:style-name="P3604">Straipsnio dalies pakeitimai:</text:p>
      <text:p text:style-name="P3605"><text:span text:style-name="T3606">Nr.<text:s/></text:span><text:a xlink:href="https://www.e-tar.lt/portal/legalAct.html?documentId=4f2bc930d41911e7910a89ac20768b0f" office:target-frame-name="_top" xlink:show="replace"><text:span text:style-name="T3607">XIII-784</text:span></text:a><text:span text:style-name="T3608">, 2017-11-21, paskelbta TAR 2017-11-28, i. k. 2017-18847</text:span></text:p>
      <text:p text:style-name="Normal"/>
      <text:p text:style-name="P3609"><text:span text:style-name="T3610">6</text:span><text:span text:style-name="T3611">. Valdyba, prieš priimdama sprendimą investuoti lėšas ar kitą turtą į ki</text:span><text:span text:style-name="T3612">tą juridinį asmenį, turi apie tai pranešti kreditoriams, su kuriais bendrovė yra neatsiskaičiusi per nustatytą terminą, jeigu bendra įsiskolinimo suma šiems kreditoriams yra didesnė kaip 1/20 bendrovės įstatinio kapitalo.<text:s/></text:span></text:p>
      <text:p text:style-name="P3613"><text:span text:style-name="T3614">7</text:span><text:span text:style-name="T3615">. Valdyba analizuoja ir<text:s/></text:span><text:span text:style-name="T3616">vertina bendrovės vadovo pateiktą medžiagą apie:</text:span></text:p>
      <text:p text:style-name="P3617"><text:span text:style-name="T3618">1</text:span><text:span text:style-name="T3619">)<text:s/></text:span><text:span text:style-name="T3620">neteko galios nuo 2017-11-29</text:span><text:span text:style-name="T3621">;</text:span></text:p>
      <text:p text:style-name="P3622">Straipsnio punkto pakeitimai:</text:p>
      <text:p text:style-name="P3623"><text:span text:style-name="T3624">Nr.<text:s/></text:span><text:a xlink:href="https://www.e-tar.lt/portal/legalAct.html?documentId=4f2bc930d41911e7910a89ac20768b0f" office:target-frame-name="_top" xlink:show="replace"><text:span text:style-name="T3625">XIII-784</text:span></text:a><text:span text:style-name="T3626">, 2017-11-21, paskelbta TAR<text:s/></text:span><text:span text:style-name="T3627">2017-11-28, i. k. 2017-18847</text:span></text:p>
      <text:p text:style-name="Normal"/>
      <text:p text:style-name="P3628"><text:span text:style-name="T3629">2</text:span><text:span text:style-name="T3630">) bendrovės veiklos organizavimą;<text:s/></text:span></text:p>
      <text:p text:style-name="P3631"><text:span text:style-name="T3632">3</text:span><text:span text:style-name="T3633">) bendrovės finansinę būklę;</text:span></text:p>
      <text:p text:style-name="P3634"><text:span text:style-name="T3635">4</text:span><text:span text:style-name="T3636">) ūkinės veiklos rezultatus, pajamų ir išlaidų sąmatas, inventorizacijos ir kitus turto pasikeitimo apskaitos duomenis.</text:span></text:p>
      <text:p text:style-name="P3637"><text:span text:style-name="T3638">8</text:span><text:span text:style-name="T3639">. Bendrovės, kurioje</text:span><text:span text:style-name="T3640"><text:s/>sudaroma stebėtojų taryba, valdyba analizuoja, vertina bendrovės vadovo pateiktą veiklos strategijos projektą ir informaciją apie bendrovės veiklos strategijos įgyvendinimą ir juos kartu su atsiliepimais ir pasiūlymais dėl jų teikia stebėtojų tarybai, o b</text:span><text:span text:style-name="T3641">endrovės, kurioje nesudaroma stebėtojų taryba, valdyba atlieka šio Įstatymo 32 straipsnio 1 dalies 1 punkte nustatytą funkciją.</text:span><text:s/></text:p>
      <text:p text:style-name="P3642">Papildyta straipsnio dalimi:</text:p>
      <text:p text:style-name="P3643"><text:span text:style-name="T3644">Nr.<text:s/></text:span><text:a xlink:href="https://www.e-tar.lt/portal/legalAct.html?documentId=4f2bc930d41911e7910a89ac20768b0f" office:target-frame-name="_top" xlink:show="replace"><text:span text:style-name="T3645">XIII-784</text:span></text:a><text:span text:style-name="T3646">, 2017-11-21, paskelbta TAR 2017-11-28, i. k. 2017-18847</text:span></text:p>
      <text:p text:style-name="Normal"/>
      <text:p text:style-name="P3647"><text:span text:style-name="T3648">9</text:span><text:span text:style-name="T3649">. Valdyba analizuoja, vertina bendrovės metinių finansinių ataskaitų rinkinį, pelno (nuostolių) paskirstymo projektą ir kartu su atsiliepimais ir pasiūlymais dėl jų bei vadovybės at</text:span><text:span text:style-name="T3650">askaita teikia stebėtojų tarybai ir visuotiniam akcininkų susirinkimui.</text:span><text:span text:style-name="T3651"><text:s/></text:span></text:p>
      <text:p text:style-name="P3652">Straipsnio dalies pakeitimai:</text:p>
      <text:p text:style-name="P3653"><text:span text:style-name="T3654">Nr.<text:s/></text:span><text:a xlink:href="https://www.e-tar.lt/portal/legalAct.html?documentId=eb48e0c036e411efbdaea558de59136c" office:target-frame-name="_top" xlink:show="replace"><text:span text:style-name="T3655">XIV-2820</text:span></text:a><text:span text:style-name="T3656">, 2024-06-25, paskelbta TAR 2024-06-30, i.<text:s/></text:span><text:span text:style-name="T3657">k. 2024-12157</text:span></text:p>
      <text:p text:style-name="P3658">Straipsnio dalies numeracijos pakeitimas:</text:p>
      <text:p text:style-name="P3659"><text:span text:style-name="T3660">Nr.<text:s/></text:span><text:a xlink:href="https://www.e-tar.lt/portal/legalAct.html?documentId=4f2bc930d41911e7910a89ac20768b0f" office:target-frame-name="_top" xlink:show="replace"><text:span text:style-name="T3661">XIII-784</text:span></text:a><text:span text:style-name="T3662">, 2017-11-21, paskelbta TAR 2017-11-28, i. k. 2017-18847</text:span></text:p>
      <text:p text:style-name="Normal"/>
      <text:p text:style-name="P3663"><text:span text:style-name="T3664">9</text:span><text:span text:style-name="T3665">1</text:span><text:span text:style-name="T3666">. Valdyba analizuoja,<text:s/></text:span><text:span text:style-name="T3667">vertina Akcijų suteikimo taisyklių projektą, kurį kartu su atsiliepimais ir pasiūlymais dėl jo teikia stebėtojų tarybai ir visuotiniam akcininkų susirinkimui.</text:span></text:p>
      <text:p text:style-name="P3668">Papildyta straipsnio dalimi:</text:p>
      <text:p text:style-name="P3669"><text:span text:style-name="T3670">Nr.<text:s/></text:span><text:a xlink:href="https://www.e-tar.lt/portal/legalAct.html?documentId=3989c2c0670011e7b85cfdc787069b42" office:target-frame-name="_top" xlink:show="replace"><text:span text:style-name="T3671">XIII-556</text:span></text:a><text:span text:style-name="T3672">, 2017-06-29, paskelbta TAR 2017-07-12, i. k. 2017-12059</text:span></text:p>
      <text:p text:style-name="Normal"/>
      <text:p text:style-name="P3673"><text:span text:style-name="T3674">9</text:span><text:span text:style-name="T3675">2</text:span><text:span text:style-name="T3676">. Valdyba analizuoja ir vertina akcinių bendrovių, kurių akcijomis leista prekiauti reguliuojamoje rinkoje, atlygio politikos projektą ir jį kartu su<text:s/></text:span><text:span text:style-name="T3677">atsiliepimais ir pasiūlymais dėl jo teikia stebėtojų tarybai ir visuotiniam akcininkų susirinkimui.</text:span><text:s/></text:p>
      <text:p text:style-name="P3678">Papildyta straipsnio dalimi:</text:p>
      <text:p text:style-name="P3679"><text:span text:style-name="T3680">Nr.<text:s/></text:span><text:a xlink:href="https://www.e-tar.lt/portal/legalAct.html?documentId=937baf809efa11e9878fc525390407ce" office:target-frame-name="_top" xlink:show="replace"><text:span text:style-name="T3681">XIII-2249</text:span></text:a><text:span text:style-name="T3682">, 2019-06-27, p</text:span><text:span text:style-name="T3683">askelbta TAR 2019-07-05, i. k. 2019-11167</text:span></text:p>
      <text:p text:style-name="Normal"/>
      <text:p text:style-name="P3684"><text:span text:style-name="T3685">10</text:span><text:span text:style-name="T3686">. Valdyba analizuoja, vertina sprendimo dėl dividendų už trumpesnį negu finansiniai metai laikotarpį skyrimo projektą ir jam priimti<text:s/></text:span><text:span text:style-name="T3687">parengtą<text:s/></text:span><text:span text:style-name="T3688">tarpinių finansinių ataskaitų rinkinį, kuriuos kartu su<text:s/></text:span><text:span text:style-name="T3689">atsiliepimais ir pasiūlymais dėl jų teikia stebėtojų tarybai ir visuotiniam akcininkų susirinkimui.</text:span></text:p>
      <text:p text:style-name="P3690">Straipsnio dalies pakeitimai:</text:p>
      <text:p text:style-name="P3691"><text:span text:style-name="T3692">Nr.<text:s/></text:span><text:a xlink:href="https://www.e-tar.lt/portal/legalAct.html?documentId=eb48e0c036e411efbdaea558de59136c" office:target-frame-name="_top" xlink:show="replace"><text:span text:style-name="T3693">XIV-2820</text:span></text:a><text:span text:style-name="T3694">, 2024-06-25,<text:s/></text:span><text:span text:style-name="T3695">paskelbta TAR 2024-06-30, i. k. 2024-12157</text:span></text:p>
      <text:p text:style-name="P3696">Straipsnio dalies numeracijos pakeitimas:</text:p>
      <text:p text:style-name="P3697"><text:span text:style-name="T3698">Nr.<text:s/></text:span><text:a xlink:href="https://www.e-tar.lt/portal/legalAct.html?documentId=4f2bc930d41911e7910a89ac20768b0f" office:target-frame-name="_top" xlink:show="replace"><text:span text:style-name="T3699">XIII-784</text:span></text:a><text:span text:style-name="T3700">, 2017-11-21, paskelbta TAR 2017-11-28, i. k. 2017-18847</text:span></text:p>
      <text:p text:style-name="Normal"/>
      <text:p text:style-name="P3701"><text:span text:style-name="T3702">1</text:span><text:span text:style-name="T3703">1</text:span><text:span text:style-name="T3704">. Bendrovės, kurioje stebėtojų taryba nesudaroma, įstatuose gali būti nustatyta, kad valdyba atlieka visas šias priežiūros funkcijas:</text:span></text:p>
      <text:p text:style-name="P3705"><text:span text:style-name="T3706">1</text:span><text:span text:style-name="T3707">) priima sprendimus dėl sandorių su susijusiomis šalimis, kaip nustatyta šio Įstatymo 37</text:span><text:span text:style-name="T3708">2</text:span><text:span text:style-name="T3709"> straipsnyje;</text:span></text:p>
      <text:p text:style-name="P3710"><text:span text:style-name="T3711">2</text:span><text:span text:style-name="T3712">) tvirti</text:span><text:span text:style-name="T3713">na sandorių su susijusiomis šalimis, kurie sudaromi įprastinėmis rinkos sąlygomis verčiantis įprasta ūkine veikla, kaip nustatyta šio Įstatymo 37</text:span><text:span text:style-name="T3714">2</text:span><text:span text:style-name="T3715"><text:s/>straipsnio 11 dalyje, vertinimo tvarkos ir sąlygų aprašą;</text:span><text:s/></text:p>
      <text:p text:style-name="P3716">Papildyta straipsnio punktu:</text:p>
      <text:p text:style-name="P3717"><text:span text:style-name="T3718">Nr.<text:s/></text:span><text:a xlink:href="https://www.e-tar.lt/portal/legalAct.html?documentId=94f127f06fcb11edbc04912defe897d1" office:target-frame-name="_top" xlink:show="replace"><text:span text:style-name="T3719">XIV-1540</text:span></text:a><text:span text:style-name="T3720">, 2022-11-17, paskelbta TAR 2022-11-29, i. k. 2022-24190</text:span></text:p>
      <text:p text:style-name="Normal"/>
      <text:p text:style-name="P3721"><text:span text:style-name="T3722">3</text:span><text:span text:style-name="T3723">) prižiūri bendrovės vadovo veiklą, pateikia visuotiniam akcininkų susirinkimui atsiliepimus ir pasiūlym</text:span><text:span text:style-name="T3724">us dėl bendrovės vadovo veiklos;<text:s/></text:span></text:p>
      <text:p text:style-name="P3725">Straipsnio punkto numeracijos pakeitimas:</text:p>
      <text:p text:style-name="P3726"><text:span text:style-name="T3727">Nr.<text:s/></text:span><text:a xlink:href="https://www.e-tar.lt/portal/legalAct.html?documentId=94f127f06fcb11edbc04912defe897d1" office:target-frame-name="_top" xlink:show="replace"><text:span text:style-name="T3728">XIV-1540</text:span></text:a><text:span text:style-name="T3729">, 2022-11-17, paskelbta TAR 2022-11-29, i. k. 2022-24190</text:span></text:p>
      <text:p text:style-name="Normal"/>
      <text:p text:style-name="P3730"><text:span text:style-name="T3731">4</text:span><text:span text:style-name="T3732">)<text:s/></text:span><text:span text:style-name="T3733">svarsto, ar bendrovės vadovas tinka eiti pareigas, jeigu bendrovė dirba nuostolingai;</text:span></text:p>
      <text:p text:style-name="P3734">Straipsnio punkto numeracijos pakeitimas:</text:p>
      <text:p text:style-name="P3735"><text:span text:style-name="T3736">Nr.<text:s/></text:span><text:a xlink:href="https://www.e-tar.lt/portal/legalAct.html?documentId=94f127f06fcb11edbc04912defe897d1" office:target-frame-name="_top" xlink:show="replace"><text:span text:style-name="T3737">XIV-1540</text:span></text:a><text:span text:style-name="T3738">, 2022-11-17, pask</text:span><text:span text:style-name="T3739">elbta TAR 2022-11-29, i. k. 2022-24190</text:span></text:p>
      <text:p text:style-name="Normal"/>
      <text:p text:style-name="P3740"><text:span text:style-name="T3741">5</text:span><text:span text:style-name="T3742">) teikia siūlymus bendrovės vadovui atšaukti jo sprendimus, kurie prieštarauja įstatymams ir kitiems teisės aktams, bendrovės įstatams, visuotinio akcininkų susirinkimo ar valdybos sprendimams;</text:span></text:p>
      <text:p text:style-name="P3743">Straipsnio punkto<text:s/>numeracijos pakeitimas:</text:p>
      <text:p text:style-name="P3744"><text:span text:style-name="T3745">Nr.<text:s/></text:span><text:a xlink:href="https://www.e-tar.lt/portal/legalAct.html?documentId=94f127f06fcb11edbc04912defe897d1" office:target-frame-name="_top" xlink:show="replace"><text:span text:style-name="T3746">XIV-1540</text:span></text:a><text:span text:style-name="T3747">, 2022-11-17, paskelbta TAR 2022-11-29, i. k. 2022-24190</text:span></text:p>
      <text:p text:style-name="Normal"/>
      <text:p text:style-name="P3748"><text:span text:style-name="T3749">6</text:span><text:span text:style-name="T3750">) sprendžia kitus bendrovės įstatuose, taip pat visuotinio</text:span><text:span text:style-name="T3751"><text:s/>akcininkų susirinkimo sprendimuose valdybos kompetencijai priskirtus bendrovės ir bendrovės vadovo veiklos priežiūros klausimus.</text:span><text:s/></text:p>
      <text:p text:style-name="P3752">Straipsnio punkto numeracijos pakeitimas:</text:p>
      <text:p text:style-name="P3753"><text:span text:style-name="T3754">Nr.<text:s/></text:span><text:a xlink:href="https://www.e-tar.lt/portal/legalAct.html?documentId=94f127f06fcb11edbc04912defe897d1" office:target-frame-name="_top" xlink:show="replace"><text:span text:style-name="T3755">XIV-1540</text:span></text:a><text:span text:style-name="T3756">, 2022-11-17, paskelbta TAR 2022-11-29, i. k. 2022-24190</text:span></text:p>
      <text:p text:style-name="Normal"/>
      <text:p text:style-name="P3757">Straipsnio dalies pakeitimai:</text:p>
      <text:p text:style-name="P3758"><text:span text:style-name="T3759">Nr.<text:s/></text:span><text:a xlink:href="https://www.e-tar.lt/portal/legalAct.html?documentId=4f2bc930d41911e7910a89ac20768b0f" office:target-frame-name="_top" xlink:show="replace"><text:span text:style-name="T3760">XIII-784</text:span></text:a><text:span text:style-name="T3761">, 2017-11-21, paskelbta TAR 2017-11-28, i. k. 2017-18847</text:span></text:p>
      <text:p text:style-name="Normal"/>
      <text:p text:style-name="P3762"><text:span text:style-name="T3763">12</text:span><text:span text:style-name="T3764">.<text:s/></text:span><text:span text:style-name="T3765">Neteko galios 2020-01-01</text:span><text:span text:style-name="T3766">.</text:span></text:p>
      <text:p text:style-name="P3767">Straipsnio dalies pakeitimai:</text:p>
      <text:p text:style-name="P3768"><text:span text:style-name="T3769">Nr.<text:s/></text:span><text:a xlink:href="https://www.e-tar.lt/portal/legalAct.html?documentId=2884e20098c411e9ae2e9d61b1f977b3" office:target-frame-name="_top" xlink:show="replace"><text:span text:style-name="T3770">XIII-2231</text:span></text:a><text:span text:style-name="T3771">, 2019-06-13, paskelbta TAR 2019-06-27, i. k. 2019-10348</text:span></text:p>
      <text:p text:style-name="P3772">Straipsnio dalies numeracijos pakeitimas:</text:p>
      <text:p text:style-name="P3773"><text:span text:style-name="T3774">Nr.<text:s/></text:span><text:a xlink:href="https://www.e-tar.lt/portal/legalAct.html?documentId=4f2bc930d41911e7910a89ac20768b0f" office:target-frame-name="_top" xlink:show="replace"><text:span text:style-name="T3775">XIII-784</text:span></text:a><text:span text:style-name="T3776">, 2017-11-21, paskelbta TAR 2017-11-28, i. k. 2017-18847</text:span></text:p>
      <text:p text:style-name="Normal"/>
      <text:p text:style-name="P3777"><text:span text:style-name="T3778">13</text:span><text:span text:style-name="T3779">. Valdyba atsako už visuotinių akcininkų susirinkimų sušaukimą ir rengimą laiku.</text:span></text:p>
      <text:p text:style-name="P3780">Straipsnio dalies numeracijos pakeitimas:</text:p>
      <text:p text:style-name="P3781"><text:span text:style-name="T3782">Nr.<text:s/></text:span><text:a xlink:href="https://www.e-tar.lt/portal/legalAct.html?documentId=4f2bc930d41911e7910a89ac20768b0f" office:target-frame-name="_top" xlink:show="replace"><text:span text:style-name="T3783">XIII-784</text:span></text:a><text:span text:style-name="T3784">, 2017-11-21, paskelbta TAR 2017-11-28, i. k. 2017-18847</text:span></text:p>
      <text:p text:style-name="Normal"/>
      <text:p text:style-name="P3785"><text:span text:style-name="T3786">14</text:span><text:span text:style-name="T3787">. Valdyba privalo pateikti stebėtojų tarybai jos prašomus su bendrovės veikla susijusius doku</text:span><text:span text:style-name="T3788">mentus, duomenis ir kitą informaciją.</text:span><text:s/></text:p>
      <text:p text:style-name="P3789">Straipsnio dalies pakeitimai:</text:p>
      <text:p text:style-name="P3790"><text:span text:style-name="T3791">Nr.<text:s/></text:span><text:a xlink:href="https://www.e-tar.lt/portal/legalAct.html?documentId=4f2bc930d41911e7910a89ac20768b0f" office:target-frame-name="_top" xlink:show="replace"><text:span text:style-name="T3792">XIII-784</text:span></text:a><text:span text:style-name="T3793">, 2017-11-21, paskelbta TAR 2017-11-28, i. k. 2017-18847</text:span></text:p>
      <text:p text:style-name="Normal"/>
      <text:p text:style-name="P3794"><text:span text:style-name="T3795">15</text:span><text:span text:style-name="T3796">. Valdybos na</text:span><text:span text:style-name="T3797">riai privalo saugoti bendrovės komercines (gamybines) paslaptis, konfidencialią informaciją, kurias sužinojo būdami valdybos nariais.</text:span></text:p>
      <text:p text:style-name="P3798">Straipsnio dalies numeracijos pakeitimas:</text:p>
      <text:p text:style-name="P3799"><text:span text:style-name="T3800">Nr.<text:s/></text:span><text:a xlink:href="https://www.e-tar.lt/portal/legalAct.html?documentId=4f2bc930d41911e7910a89ac20768b0f" office:target-frame-name="_top" xlink:show="replace"><text:span text:style-name="T3801">XIII-784</text:span></text:a><text:span text:style-name="T3802">, 2017-11-21, paskelbta TAR 2017-11-28, i. k. 2017-18847</text:span></text:p>
      <text:p text:style-name="Normal"/>
      <text:p text:style-name="P3803"><text:span text:style-name="T3804">16</text:span><text:span text:style-name="T3805">. Valdybos darbo tvarką nustato jos priimtas valdybos darbo reglamentas.<text:s/></text:span></text:p>
      <text:p text:style-name="P3806">Straipsnio dalies numeracijos pakeitimas:</text:p>
      <text:p text:style-name="P3807"><text:span text:style-name="T3808">Nr.<text:s/></text:span><text:a xlink:href="https://www.e-tar.lt/portal/legalAct.html?documentId=4f2bc930d41911e7910a89ac20768b0f" office:target-frame-name="_top" xlink:show="replace"><text:span text:style-name="T3809">XIII-784</text:span></text:a><text:span text:style-name="T3810">, 2017-11-21, paskelbta TAR 2017-11-28, i. k. 2017-18847</text:span></text:p>
      <text:p text:style-name="Normal"/>
      <text:p text:style-name="P3811">Straipsnio pakeitimai:</text:p>
      <text:p text:style-name="P3812"><text:span text:style-name="T3813">Nr.<text:s/></text:span><text:a xlink:href="http://www3.lrs.lt/cgi-bin/preps2?a=280578&amp;b=" office:target-frame-name="_top" xlink:show="replace"><text:span text:style-name="T3814">X-7</text:span><text:span text:style-name="T3815">50</text:span></text:a><text:span text:style-name="T3816">, 2006-07-11, Žin., 2006, Nr. 82-3252 (2006-07-27)</text:span></text:p>
      <text:p text:style-name="P3817"><text:span text:style-name="T3818">Nr.<text:s/></text:span><text:a xlink:href="http://www3.lrs.lt/cgi-bin/preps2?a=321065&amp;b=" office:target-frame-name="_top" xlink:show="replace"><text:span text:style-name="T3819">X-1540</text:span></text:a><text:span text:style-name="T3820">, 2008-05-15, Žin., 2008, Nr. 63-2378 (2008-06-03)</text:span></text:p>
      <text:p text:style-name="P3821"><text:span text:style-name="T3822">Nr.<text:s/></text:span><text:a xlink:href="http://www3.lrs.lt/cgi-bin/preps2?a=331349&amp;b=" office:target-frame-name="_top" xlink:show="replace"><text:span text:style-name="T3823">X-1805</text:span></text:a><text:span text:style-name="T3824">, 2008-1</text:span><text:span text:style-name="T3825">1-11, Žin., 2008, Nr. 135-5241 (2008-11-25)</text:span></text:p>
      <text:p text:style-name="P3826"><text:span text:style-name="T3827">Nr.<text:s/></text:span><text:a xlink:href="http://www3.lrs.lt/cgi-bin/preps2?a=350269&amp;b=" office:target-frame-name="_top" xlink:show="replace"><text:span text:style-name="T3828">XI-354</text:span></text:a><text:span text:style-name="T3829">, 2009-07-17, Žin., 2009, Nr. 91-3914 (2009-07-31)</text:span></text:p>
      <text:p text:style-name="P3830"><text:span text:style-name="T3831">Nr.<text:s/></text:span><text:a xlink:href="http://www3.lrs.lt/cgi-bin/preps2?a=361543&amp;b=" office:target-frame-name="_top" xlink:show="replace"><text:span text:style-name="T3832">XI-564</text:span></text:a><text:span text:style-name="T3833">, 2009-12-15,<text:s/></text:span><text:span text:style-name="T3834">Žin., 2009, Nr. 154-6945 (2009-12-28)</text:span></text:p>
      <text:p text:style-name="Normal"><text:span text:style-name="T3835">Nr.<text:s/></text:span><text:a xlink:href="http://www3.lrs.lt/cgi-bin/preps2?a=415116&amp;b=" office:target-frame-name="_top" xlink:show="replace"><text:span text:style-name="T3836">XI-1798</text:span></text:a><text:span text:style-name="T3837">, 2011-12-15, Žin., 2011, Nr. 160-7565 (2011-12-28)</text:span></text:p>
      <text:p text:style-name="Normal"><text:span text:style-name="T3838">Nr.<text:s/></text:span><text:a xlink:href="http://www3.lrs.lt/cgi-bin/preps2?a=473667&amp;b=" office:target-frame-name="_top" xlink:show="replace"><text:span text:style-name="T3839">XII-912</text:span></text:a><text:span text:style-name="T3840">, 2014-06-05, paskel</text:span><text:span text:style-name="T3841">bta TAR 2014-06-16, i. k. 2014-07641<text:s/></text:span></text:p>
      <text:p text:style-name="P3842"/>
      <text:p text:style-name="P3843"><text:span text:style-name="T3844">35</text:span><text:span text:style-name="T3845"><text:s/>straipsnis.<text:s/></text:span><text:span text:style-name="T3846">Valdybos sprendimų priėmimas</text:span></text:p>
      <text:p text:style-name="P3847"><text:span text:style-name="T3848">1</text:span><text:span text:style-name="T3849">. Valdybos posėdžio šaukimo iniciatyvos teisę turi kiekvienas valdybos narys.</text:span></text:p>
      <text:p text:style-name="P3850"><text:span text:style-name="T3851">2</text:span><text:span text:style-name="T3852">. Valdybos narys turi teisę duoti paprastos rašytinės formos įgaliojimą kitam tos</text:span><text:span text:style-name="T3853"><text:s/>bendrovės valdybos nariui, kuris atstovautų jam balsuojant bendrovės valdybos posėdyje, jeigu įstatuose nenustatyta kitaip.</text:span></text:p>
      <text:p text:style-name="P3854"><text:span text:style-name="T3855">3</text:span><text:span text:style-name="T3856">. Balsavimo metu kiekvienas narys turi vieną balsą. Balsams „už“ ir „prieš“ pasiskirsčius po lygiai, lemia valdybos pirmininko</text:span><text:span text:style-name="T3857"><text:s/>balsas.</text:span></text:p>
      <text:p text:style-name="P3858"><text:span text:style-name="T3859">4</text:span><text:span text:style-name="T3860">. Valdybos narys savo valią – už ar prieš balsuojamą sprendimą, su kurio projektu jis susipažinęs, – gali pranešti balsuodamas iš anksto raštu ar<text:s/></text:span><text:span text:style-name="T3861">elektroninių ryšių priemonėmis</text:span><text:span text:style-name="T3862">, jeigu<text:s/></text:span><text:span text:style-name="T3863">užtikrinamas perduodamos informacijos saugumas</text:span><text:span text:style-name="T3864"><text:s/>ir galima n</text:span><text:span text:style-name="T3865">ustatyti</text:span><text:span text:style-name="T3866"><text:s/></text:span><text:span text:style-name="T3867">balsavusio asmens tapatybę</text:span><text:span text:style-name="T3868">.</text:span></text:p>
      <text:p text:style-name="P3869"><text:span text:style-name="T3870">5</text:span><text:span text:style-name="T3871">. Valdyba gali priimti sprendimus ir jos posėdis laikomas įvykusiu, kai jame dalyvauja 2/3 ir daugiau</text:span><text:span text:style-name="T3872"><text:s/></text:span><text:span text:style-name="T3873">valdybos narių, jei bendrovės įstatuose nenustatytas didesnis dalyvaujančių posėdyje šių narių skaičius. Iš<text:s/></text:span><text:span text:style-name="T3874">anksto balsavę valdybos nariai laikomi dalyvaujančiais posėdyje. Valdybos sprendimas yra priimtas, kai už jį gauta daugiau balsų negu prieš, jeigu bendrovės įstatai nenustato didesnės daugumos.</text:span></text:p>
      <text:p text:style-name="P3875"><text:span text:style-name="T3876">6</text:span><text:span text:style-name="T3877">. Valdybos narys neturi teisės balsuoti, kai valdybos pos</text:span><text:span text:style-name="T3878">ėdyje sprendžiamas su jo veikla valdyboje susijęs ar jo atsakomybės klausimas. Civilinio kodekso 2.87 straipsnio 5 dalyje nurodytu atveju valdyba sprendžia dėl valdybos nario nušalinimo nuo balsavimo priimant sprendimą konkrečiu klausimu</text:span><text:span text:style-name="T3879">.</text:span></text:p>
      <text:p text:style-name="P3880"><text:span text:style-name="T3881">7</text:span><text:span text:style-name="T3882">. Valdyba į<text:s/></text:span><text:span text:style-name="T3883">kiekvieną savo posėdį turi pakviesti bendrovės vadovą, jei jis nėra valdybos narys, ir sudaryti jam galimybes susipažinti su informacija darbotvarkės klausimais.</text:span></text:p>
      <text:p text:style-name="P3884"><text:span text:style-name="T3885">8</text:span><text:span text:style-name="T3886">. Valdybos posėdžiai turi būti protokoluojami.<text:s/></text:span></text:p>
      <text:p text:style-name="P3887">Straipsnio pakeitimai:</text:p>
      <text:p text:style-name="P3888"><text:span text:style-name="T3889">Nr.<text:s/></text:span><text:a xlink:href="http://www3.lrs.lt/cgi-bin/preps2?a=331349&amp;b=" office:target-frame-name="_top" xlink:show="replace"><text:span text:style-name="T3890">X-1805</text:span></text:a><text:span text:style-name="T3891">, 2008-11-11, Žin., 2008, Nr. 135-5241 (2008-11-25)</text:span></text:p>
      <text:p text:style-name="P3892"><text:span text:style-name="T3893">Nr.<text:s/></text:span><text:a xlink:href="http://www3.lrs.lt/cgi-bin/preps2?a=350269&amp;b=" office:target-frame-name="_top" xlink:show="replace"><text:span text:style-name="T3894">XI-354</text:span></text:a><text:span text:style-name="T3895">, 2009-07-17, Žin., 2009, Nr. 91-3914 (2009-07-31)</text:span></text:p>
      <text:p text:style-name="P3896"><text:span text:style-name="T3897">Nr.<text:s/></text:span><text:a xlink:href="http://www3.lrs.lt/cgi-bin/preps2?a=361543&amp;b=" office:target-frame-name="_top" xlink:show="replace"><text:span text:style-name="T3898">XI-564</text:span></text:a><text:span text:style-name="T3899">, 2009-12-15, Žin., 2009, Nr. 154-6945 (2009-12-28)</text:span></text:p>
      <text:p text:style-name="Normal"><text:span text:style-name="T3900">Nr.<text:s/></text:span><text:a xlink:href="http://www3.lrs.lt/cgi-bin/preps2?a=473667&amp;b=" office:target-frame-name="_top" xlink:show="replace"><text:span text:style-name="T3901">XII-912</text:span></text:a><text:span text:style-name="T3902">, 2014-06-05, paskelbta TAR 2014-06-16, i. k. 2014-07641<text:s/></text:span></text:p>
      <text:p text:style-name="P3903"/>
      <text:p text:style-name="P3904"><text:span text:style-name="T3905">36</text:span><text:span text:style-name="T3906"><text:s/>straipsnis.<text:s/></text:span><text:span text:style-name="T3907">Neteko</text:span><text:span text:style-name="T3908"><text:s/>galios nuo 2006-07-27</text:span><text:span text:style-name="T3909">.</text:span></text:p>
      <text:p text:style-name="P3910">Straipsnio pakeitimai:</text:p>
      <text:p text:style-name="P3911"><text:span text:style-name="T3912">Nr.<text:s/></text:span><text:a xlink:href="http://www3.lrs.lt/cgi-bin/preps2?a=280578&amp;b=" office:target-frame-name="_top" xlink:show="replace"><text:span text:style-name="T3913">X-750</text:span></text:a><text:span text:style-name="T3914">, 2006-07-11, Žin., 2006, Nr. 82-3252 (2006-07-27)</text:span></text:p>
      <text:p text:style-name="P3915"/>
      <text:p text:style-name="P3916"><text:span text:style-name="T3917">37</text:span><text:span text:style-name="T3918"><text:s/>straipsnis.<text:s/></text:span><text:span text:style-name="T3919">Bendrovės vadovas<text:s/></text:span></text:p>
      <text:p text:style-name="P3920"><text:span text:style-name="T3921">1</text:span><text:span text:style-name="T3922">. Bendrovės vadovas yra vienasmenis bendrov</text:span><text:span text:style-name="T3923">ės valdymo organas.</text:span></text:p>
      <text:p text:style-name="P3924"><text:span text:style-name="T3925">2</text:span><text:span text:style-name="T3926">. Bendrovės vadovu turi būti fizinis asmuo. Bendrovės vadovu negali būti asmuo, kuris pagal teisės aktus neturi teisės eiti tokių pareigų.</text:span></text:p>
      <text:p text:style-name="P3927"><text:span text:style-name="T3928">3</text:span><text:span text:style-name="T3929">. Bendrovės vadovą renka ir atšaukia bei atleidžia iš pareigų, nustato jo atlygį,<text:s/></text:span><text:span text:style-name="T3930">tvirtina pareiginius nuostatus, skatina jį ir skiria nuobaudas bendrovės valdyba (jeigu valdyba nesudaroma, – stebėtojų taryba, o jeigu nesudaroma ir stebėtojų taryba, – visuotinis akcininkų susirinkimas). Bendrovės vadovas pradeda eiti pareigas nuo jo išr</text:span><text:span text:style-name="T3931">inkimo dienos, jeigu su juo sudarytoje sutartyje nenustatyta kitaip.</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text:span><text:span text:style-name="T3937"><text:s/>2019-11167</text:span></text:p>
      <text:p text:style-name="Normal"/>
      <text:p text:style-name="P3938"><text:span text:style-name="T3939">4</text:span><text:span text:style-name="T3940">. Su bendrovės vadovu sudaroma darbo sutartis. Sutartį su bendrovės vadovu bendrovės vardu pasirašo valdybos pirmininkas ar kitas valdybos įgaliotas narys (jei valdyba nesudaroma – stebėtojų tarybos pirmininkas ar kitas stebėtojų tarybos<text:s/></text:span><text:span text:style-name="T3941">įgaliotas narys, o jei nesudaroma ir stebėtojų taryba – visuotinio akcininkų susirinkimo įgaliotas asmuo). Sutartį su bendrovės vadovu, kuris yra bendrovės valdybos pirmininkas, pasirašo valdybos įgaliotas valdybos narys. Su bendrovės vadovu gali būti suda</text:span><text:span text:style-name="T3942">ryta jo visiškos materialinės atsakomybės sutartis. Bendrovės vadovą išrinkusiam organui priėmus sprendimą atšaukti vadovą, su juo sudaryta darbo sutartis nutraukiama.<text:s/></text:span><text:span text:style-name="T3943">Darbo ginčai tarp bendrovės vadovo ir bendrovės nagrinėjami teisme.</text:span></text:p>
      <text:p text:style-name="P3944"><text:span text:style-name="T3945">5</text:span><text:span text:style-name="T3946">.<text:s/></text:span><text:span text:style-name="T3947">Bendrovės vad</text:span><text:span text:style-name="T3948">ovas turi teisę atsistatydinti pateikdamas rašytinį atsistatydinimo pranešimą jį išrinkusiam bendrovės organui. Bendrovės vadovą išrinkusi valdyba ar stebėtojų taryba sprendimą atšaukti bendrovės vadovą turi priimti per 15 dienų nuo atsistatydinimo praneši</text:span><text:span text:style-name="T3949">mo gavimo dienos. Visuotinio akcininkų susirinkimo išrinktas bendrovės vadovas turi sušaukti visuotinį akcininkų susirinkimą, į kurio darbotvarkę būtų įtraukti bendrovės vadovo atšaukimo ir naujo bendrovės vadovo rinkimo klausimai. Jeigu vadovą išrinkęs be</text:span><text:span text:style-name="T3950">ndrovės organas nepriima sprendimo atšaukti bendrovės vadovą, su juo sudaryta darbo sutartis pasibaigia:</text:span></text:p>
      <text:p text:style-name="P3951"><text:span text:style-name="T3952">1</text:span><text:span text:style-name="T3953">) šešioliktą dieną nuo atsistatydinimo pranešimo gavimo dienos, jeigu bendrovės vadovą išrinko valdyba arba stebėtojų taryba;</text:span></text:p>
      <text:p text:style-name="P3954"><text:span text:style-name="T3955">2</text:span><text:span text:style-name="T3956">) kitą dieną po v</text:span><text:span text:style-name="T3957">isuotinio akcininkų susirinkimo, šiam neįvykus, – kitą dieną po pakartotinio visuotinio akcininkų susirinkimo dienos, jeigu bendrovės vadovą išrinko visuotinis akcininkų susirinkimas</text:span><text:span text:style-name="T3958">.</text:span></text:p>
      <text:p text:style-name="P3959"><text:span text:style-name="T3960">6</text:span><text:span text:style-name="T3961">.<text:s/></text:span><text:span text:style-name="T3962">Apie bendrovės vadovo išrinkimą, atšaukimą, taip pat darbo suta</text:span><text:span text:style-name="T3963">rties su juo pasibaigimą kitais pagrindais, bendrovės vadovą išrinkusio bendrovės organo įgaliotas asmuo ne vėliau kaip per 5 dienas privalo pranešti juridinių asmenų registro tvarkytojui.</text:span><text:span text:style-name="T3964"><text:s/></text:span><text:span text:style-name="T3965">Jeigu bendrovės</text:span><text:span text:style-name="T3966"><text:s/></text:span><text:span text:style-name="T3967">v</text:span><text:span text:style-name="T3968">adovą išrinkęs bendrovės organas nepriima sprendim</text:span><text:span text:style-name="T3969">o atšaukti atsistatydinimo pranešimą pateikusį vadovą, apie darbo<text:s/></text:span><text:span text:style-name="T3970">sutarties su juo pasibaigimą juridinių asmenų registro tvarkytojui praneša atsistatydinęs bendrovės vadovas,</text:span><text:span text:style-name="T3971"><text:s/></text:span><text:span text:style-name="T3972">pateikdamas dokumentus, patvirtinančius atsistatydinimo pranešimo pateikimą vadov</text:span><text:span text:style-name="T3973">ą išrinkusiai valdybai ar</text:span><text:span text:style-name="T3974"><text:s/></text:span><text:span text:style-name="T3975">stebėtojų tarybai,<text:s/></text:span><text:span text:style-name="T3976">arba tuo atveju, kai vadovą išrinko visuotinis akcininkų susirinkimas, – dokumentus, patvirtinančius visuotinio akcininkų susirinkimo sušaukimą,</text:span><text:span text:style-name="T3977"><text:s/>šiam neįvykus,</text:span><text:span text:style-name="T3978"><text:s/>– patvirtinančius ir pakartotinio visuotinio akcininkų susirinkimo sušaukimą</text:span><text:span text:style-name="T3979">.</text:span></text:p>
      <text:p text:style-name="P3980"><text:span text:style-name="T3981">7</text:span><text:span text:style-name="T3982">. Bendrovės vadovas savo veikloje vadovaujasi įstatymais, kitais teisės aktais, bendrovės įstatais, visuotinio akcininkų susirinkimo sprendimais, stebėtojų tarybos bei vald</text:span><text:span text:style-name="T3983">ybos sprendimais ir pareiginiais nuostatais.<text:s/></text:span></text:p>
      <text:p text:style-name="P3984"><text:span text:style-name="T3985">8</text:span><text:span text:style-name="T3986">. Bendrovės vadovas organizuoja kasdieninę bendrovės veiklą, priima į darbą ir atleidžia darbuotojus, sudaro ir nutraukia su jais darbo sutartis, skatina juos ir skiria nuobaudas.</text:span></text:p>
      <text:p text:style-name="P3987"><text:span text:style-name="T3988">9</text:span><text:span text:style-name="T3989">.<text:s/></text:span><text:span text:style-name="T3990">Neteko galios nuo<text:s/></text:span><text:span text:style-name="T3991">2008 m. lapkričio 25 d.</text:span></text:p>
      <text:p text:style-name="P3992"><text:span text:style-name="T3993">10</text:span><text:span text:style-name="T3994">. Bendrovės vadovas veikia bendrovės vardu ir turi teisę vienvaldiškai sudaryti sandorius, išskyrus atvejus, kai bendrovės įstatuose nustatytas kiekybinis atstovavimas bendrovei. Šio Įstatymo 34 straipsnio 4 dalies 3, 4, 5 ir<text:s/></text:span><text:span text:style-name="T3995">6 punktuose nurodytus sandorius bendrovės vadovas gali sudaryti, kai yra bendrovės valdybos (jeigu bendrovėje valdyba sudaroma) sprendimas šiuos sandorius sudaryti. Jeigu bendrovėje valdyba nesudaroma, bendrovės vadovas priima sprendimus ir atlieka veiksmu</text:span><text:span text:style-name="T3996">s, nustatytus šio Įstatymo 34 straipsnio 1, 3, 4, 5, 6, 9, 10, 13 ir 14 dalyse. Bendrovės, kurioje nesudaroma nei valdyba, nei stebėtojų taryba, vadovas priima sprendimus ir atlieka veiksmus, nustatytus šio Įstatymo 32 straipsnio 1 dalies 1 punkte.</text:span></text:p>
      <text:p text:style-name="P3997">Straipsnio dalies pakeitimai:</text:p>
      <text:p text:style-name="P3998"><text:span text:style-name="T3999">Nr.<text:s/></text:span><text:a xlink:href="https://www.e-tar.lt/portal/legalAct.html?documentId=3989c2c0670011e7b85cfdc787069b42" office:target-frame-name="_top" xlink:show="replace"><text:span text:style-name="T4000">XIII-556</text:span></text:a><text:span text:style-name="T4001">, 2017-06-29, paskelbta TAR 2017-07-12, i. k. 2017-12059</text:span></text:p>
      <text:p text:style-name="P4002"><text:span text:style-name="T4003">Nr.<text:s/></text:span><text:a xlink:href="https://www.e-tar.lt/portal/legalAct.html?documentId=4f2bc930d41911e7910a89ac20768b0f" office:target-frame-name="_top" xlink:show="replace"><text:span text:style-name="T4004">XIII-784</text:span></text:a><text:span text:style-name="T4005">, 2017-11-21, paskelbta TAR 2017-11-28, i. k. 2017-18847</text:span></text:p>
      <text:p text:style-name="P4006"><text:span text:style-name="T4007">Nr.<text:s/></text:span><text:a xlink:href="https://www.e-tar.lt/portal/legalAct.html?documentId=94f127f06fcb11edbc04912defe897d1" office:target-frame-name="_top" xlink:show="replace"><text:span text:style-name="T4008">XIV-1540</text:span></text:a><text:span text:style-name="T4009">, 2022-11-17, paskelbta TAR 2022-11-29, i. k.</text:span><text:span text:style-name="T4010"><text:s/>2022-24190</text:span></text:p>
      <text:p text:style-name="Normal"/>
      <text:p text:style-name="P4011"><text:span text:style-name="T4012">11</text:span><text:span text:style-name="T4013">. Bendrovės vadovas privalo saugoti bendrovės komercines (gamybines) paslaptis, konfidencialią informaciją, kurias sužinojo eidamas šias pareigas.</text:span></text:p>
      <text:p text:style-name="P4014"><text:span text:style-name="T4015">12</text:span><text:span text:style-name="T4016">. Bendrovės vadovas atsako už:<text:s/></text:span></text:p>
      <text:p text:style-name="P4017"><text:span text:style-name="T4018">1</text:span><text:span text:style-name="T4019">) bendrovės veiklos organizavimą bei jos tikslų<text:s/></text:span><text:span text:style-name="T4020">įgyvendinimą;</text:span></text:p>
      <text:p text:style-name="P4021"><text:span text:style-name="T4022">2</text:span><text:span text:style-name="T4023">) metinių finansinių ataskaitų rinkinio ir vadovybės ataskaitos parengimą<text:s/></text:span><text:span text:style-name="T4024">ir</text:span><text:span text:style-name="T4025"><text:s/></text:span><text:span text:style-name="T4026">metinių finansinių ataskaitų rinkinio arba audituoto metinių finansinių ataskaitų rinkinio, jeigu bendrovės metinių finansinių ataskaitų auditas yra privalomas<text:s/></text:span><text:span text:style-name="T4027">pagal įstatymus, pateikimą</text:span><text:span text:style-name="T4028"><text:s/></text:span><text:span text:style-name="T4029">tvirtinti visuotiniam akcininkų susirinkimui</text:span><text:span text:style-name="T4030">;</text:span><text:span text:style-name="T4031"><text:s/></text:span></text:p>
      <text:p text:style-name="P4032">Straipsnio punkto pakeitimai:</text:p>
      <text:p text:style-name="P4033"><text:span text:style-name="T4034">Nr.<text:s/></text:span><text:a xlink:href="https://www.e-tar.lt/portal/legalAct.html?documentId=eb48e0c036e411efbdaea558de59136c" office:target-frame-name="_top" xlink:show="replace"><text:span text:style-name="T4035">XIV-2820</text:span></text:a><text:span text:style-name="T4036">, 2024-06-25, paskelbta TAR 2024-06-30, i.</text:span><text:span text:style-name="T4037"><text:s/>k. 2024-12157</text:span></text:p>
      <text:p text:style-name="Normal"/>
      <text:p text:style-name="P4038"><text:span text:style-name="T4039">3</text:span><text:span text:style-name="T4040">)<text:s/></text:span><text:span text:style-name="T4041">dalyvavimo ir balsavimo visuotiniame akcininkų susirinkime elektroninių ryšių priemonėmis tvarkos aprašo projekto parengimą;</text:span><text:s/></text:p>
      <text:p text:style-name="P4042">Papildyta straipsnio punktu:</text:p>
      <text:p text:style-name="P4043"><text:span text:style-name="T4044">Nr.<text:s/></text:span><text:a xlink:href="https://www.e-tar.lt/portal/legalAct.html?documentId=94f127f06fcb11edbc04912defe897d1" office:target-frame-name="_top" xlink:show="replace"><text:span text:style-name="T4045">XIV-1540</text:span></text:a><text:span text:style-name="T4046">, 2022-11-17, paskelbta TAR 2022-11-29, i. k. 2022-24190</text:span></text:p>
      <text:p text:style-name="Normal"/>
      <text:p text:style-name="P4047"><text:span text:style-name="T4048">4</text:span><text:span text:style-name="T4049">) sandorių su susijusiomis šalimis, kurie sudaromi įprastinėmis rinkos sąlygomis verčiant</text:span><text:span text:style-name="T4050">is įprasta ūkine veikla, vertinimo tvarkos ir sąlygų aprašo projekto parengimą;</text:span><text:s/></text:p>
      <text:p text:style-name="P4051">Papildyta straipsnio punktu:</text:p>
      <text:p text:style-name="P4052"><text:span text:style-name="T4053">Nr.<text:s/></text:span><text:a xlink:href="https://www.e-tar.lt/portal/legalAct.html?documentId=94f127f06fcb11edbc04912defe897d1" office:target-frame-name="_top" xlink:show="replace"><text:span text:style-name="T4054">XIV-1540</text:span></text:a><text:span text:style-name="T4055">, 2022-11-17, paskelbta TAR 2022-11-</text:span><text:span text:style-name="T4056">29, i. k. 2022-24190</text:span></text:p>
      <text:p text:style-name="Normal"/>
      <text:p text:style-name="P4057"><text:span text:style-name="T4058">5</text:span><text:span text:style-name="T4059">) atlygio politikos projekto parengimą;</text:span><text:s/></text:p>
      <text:p text:style-name="P4060">Papildyta straipsnio punktu:</text:p>
      <text:p text:style-name="P4061"><text:span text:style-name="T4062">Nr.<text:s/></text:span><text:a xlink:href="https://www.e-tar.lt/portal/legalAct.html?documentId=937baf809efa11e9878fc525390407ce" office:target-frame-name="_top" xlink:show="replace"><text:span text:style-name="T4063">XIII-2249</text:span></text:a><text:span text:style-name="T4064">, 2019-06-27, paskelbta TAR 2019-07-05, i. k. 20</text:span><text:span text:style-name="T4065">19-11167</text:span></text:p>
      <text:p text:style-name="P4066">Straipsnio punkto numeracijos pakeitimas:</text:p>
      <text:p text:style-name="P4067"><text:span text:style-name="T4068">Nr.<text:s/></text:span><text:a xlink:href="https://www.e-tar.lt/portal/legalAct.html?documentId=94f127f06fcb11edbc04912defe897d1" office:target-frame-name="_top" xlink:show="replace"><text:span text:style-name="T4069">XIV-1540</text:span></text:a><text:span text:style-name="T4070">, 2022-11-17, paskelbta TAR 2022-11-29, i. k. 2022-24190</text:span></text:p>
      <text:p text:style-name="Normal"/>
      <text:p text:style-name="P4071"><text:span text:style-name="T4072">6</text:span><text:span text:style-name="T4073">)<text:s/></text:span><text:span text:style-name="T4074">informacijos apie atlygį</text:span><text:span text:style-name="T4075"><text:s/>projekto parengimą;</text:span><text:span text:style-name="T4076"><text:s/></text:span></text:p>
      <text:p text:style-name="P4077">Papildyta straipsnio punktu:</text:p>
      <text:p text:style-name="P4078"><text:span text:style-name="T4079">Nr.<text:s/></text:span><text:a xlink:href="https://www.e-tar.lt/portal/legalAct.html?documentId=937baf809efa11e9878fc525390407ce" office:target-frame-name="_top" xlink:show="replace"><text:span text:style-name="T4080">XIII-2249</text:span></text:a><text:span text:style-name="T4081">, 2019-06-27, paskelbta TAR 2019-07-05, i. k. 2019-11167</text:span></text:p>
      <text:p text:style-name="P4082">Straipsnio punkto pakeitimai:</text:p>
      <text:p text:style-name="P4083"><text:span text:style-name="T4084">Nr.<text:s/></text:span><text:a xlink:href="https://www.e-tar.lt/portal/legalAct.html?documentId=eb48e0c036e411efbdaea558de59136c" office:target-frame-name="_top" xlink:show="replace"><text:span text:style-name="T4085">XIV-2820</text:span></text:a><text:span text:style-name="T4086">, 2024-06-25, paskelbta TAR 2024-06-30, i. k. 2024-12157</text:span></text:p>
      <text:p text:style-name="P4087">Straipsnio punkto numeracijos pakeitimas:</text:p>
      <text:p text:style-name="P4088"><text:span text:style-name="T4089">Nr.<text:s/></text:span><text:a xlink:href="https://www.e-tar.lt/portal/legalAct.html?documentId=94f127f06fcb11edbc04912defe897d1" office:target-frame-name="_top" xlink:show="replace"><text:span text:style-name="T4090">XIV-1540</text:span></text:a><text:span text:style-name="T4091">, 2022-11-17, paskelbta TAR 2022-11-29, i. k. 2022-24190</text:span></text:p>
      <text:p text:style-name="Normal"/>
      <text:p text:style-name="P4092"><text:span text:style-name="T4093">7</text:span><text:span text:style-name="T4094">) atlygio politikos ir<text:s/></text:span><text:span text:style-name="T4095">informacijos apie atlygį</text:span><text:span text:style-name="T4096"><text:s/>viešą paskelbimą akcinės bendrovės, kurios akcijomis leista prekiauti reguliuojamoje rin</text:span><text:span text:style-name="T4097">koje, interneto svetainėje;</text:span><text:span text:style-name="T4098"><text:s/></text:span></text:p>
      <text:p text:style-name="P4099">Papildyta straipsnio punktu:</text:p>
      <text:p text:style-name="P4100"><text:span text:style-name="T4101">Nr.<text:s/></text:span><text:a xlink:href="https://www.e-tar.lt/portal/legalAct.html?documentId=937baf809efa11e9878fc525390407ce" office:target-frame-name="_top" xlink:show="replace"><text:span text:style-name="T4102">XIII-2249</text:span></text:a><text:span text:style-name="T4103">, 2019-06-27, paskelbta TAR 2019-07-05, i. k. 2019-11167</text:span></text:p>
      <text:p text:style-name="P4104">Straipsnio punkto pakeitimai:</text:p>
      <text:p text:style-name="P4105"><text:span text:style-name="T4106">Nr.<text:s/></text:span><text:a xlink:href="https://www.e-tar.lt/portal/legalAct.html?documentId=eb48e0c036e411efbdaea558de59136c" office:target-frame-name="_top" xlink:show="replace"><text:span text:style-name="T4107">XIV-2820</text:span></text:a><text:span text:style-name="T4108">, 2024-06-25, paskelbta TAR 2024-06-30, i. k. 2024-12157</text:span></text:p>
      <text:p text:style-name="P4109">Straipsnio punkto numeracijos pakeitimas:</text:p>
      <text:p text:style-name="P4110"><text:span text:style-name="T4111">Nr.<text:s/></text:span><text:a xlink:href="https://www.e-tar.lt/portal/legalAct.html?documentId=94f127f06fcb11edbc04912defe897d1" office:target-frame-name="_top" xlink:show="replace"><text:span text:style-name="T4112">XIV-1540</text:span></text:a><text:span text:style-name="T4113">, 2022-11-17, paskelbta TAR 2022-11-29, i. k. 2022-24190</text:span></text:p>
      <text:p text:style-name="Normal"/>
      <text:p text:style-name="P4114"><text:span text:style-name="T4115">8</text:span><text:span text:style-name="T4116">) sprendimo dėl dividendų už trumpesnį negu finansiniai metai laikotarpį skyrimo projekto</text:span><text:span text:style-name="T4117"><text:s/>parengimą, tarpinių finansinių ataskaitų rinkinio parengimą;</text:span><text:span text:style-name="T4118"><text:s/></text:span></text:p>
      <text:p text:style-name="P4119">Straipsnio punkto pakeitimai:</text:p>
      <text:p text:style-name="P4120"><text:span text:style-name="T4121">Nr.<text:s/></text:span><text:a xlink:href="https://www.e-tar.lt/portal/legalAct.html?documentId=eb48e0c036e411efbdaea558de59136c" office:target-frame-name="_top" xlink:show="replace"><text:span text:style-name="T4122">XIV-2820</text:span></text:a><text:span text:style-name="T4123">, 2024-06-25, paskelbta TAR 2024-06-30, i. k. 2024-12</text:span><text:span text:style-name="T4124">157</text:span></text:p>
      <text:p text:style-name="P4125">Straipsnio punkto numeracijos pakeitimas:</text:p>
      <text:p text:style-name="P4126"><text:span text:style-name="T4127">Nr.<text:s/></text:span><text:a xlink:href="https://www.e-tar.lt/portal/legalAct.html?documentId=937baf809efa11e9878fc525390407ce" office:target-frame-name="_top" xlink:show="replace"><text:span text:style-name="T4128">XIII-2249</text:span></text:a><text:span text:style-name="T4129">, 2019-06-27, paskelbta TAR 2019-07-05, i. k. 2019-11167</text:span></text:p>
      <text:p text:style-name="P4130"><text:span text:style-name="T4131">Nr.<text:s/></text:span><text:a xlink:href="https://www.e-tar.lt/portal/legalAct.html?documentId=94f127f06fcb11edbc04912defe897d1" office:target-frame-name="_top" xlink:show="replace"><text:span text:style-name="T4132">XIV-1540</text:span></text:a><text:span text:style-name="T4133">, 2022-11-17, paskelbta TAR 2022-11-29, i. k. 2022-24190</text:span></text:p>
      <text:p text:style-name="Normal"/>
      <text:p text:style-name="P4134"><text:span text:style-name="T4135">9</text:span><text:span text:style-name="T4136">) Akcijų suteikimo taisyklių projekto parengimą;</text:span><text:s/></text:p>
      <text:p text:style-name="P4137">Papildyta straipsnio punktu:</text:p>
      <text:p text:style-name="P4138"><text:span text:style-name="T4139">Nr.<text:s/></text:span><text:a xlink:href="https://www.e-tar.lt/portal/legalAct.html?documentId=3989c2c0670011e7b85cfdc787069b42" office:target-frame-name="_top" xlink:show="replace"><text:span text:style-name="T4140">XIII-556</text:span></text:a><text:span text:style-name="T4141">, 2017-06-29, paskelbta TAR 2017-07-12, i. k. 2017-12059</text:span></text:p>
      <text:p text:style-name="P4142">Straipsnio punkto numeracijos pakeitimas:</text:p>
      <text:p text:style-name="P4143"><text:span text:style-name="T4144">Nr.<text:s/></text:span><text:a xlink:href="https://www.e-tar.lt/portal/legalAct.html?documentId=937baf809efa11e9878fc525390407ce" office:target-frame-name="_top" xlink:show="replace"><text:span text:style-name="T4145">XIII-2249</text:span></text:a><text:span text:style-name="T4146">, 2019-06-27, paskelbta TAR 2019-07-05, i. k. 2019-11167</text:span></text:p>
      <text:p text:style-name="P4147"><text:span text:style-name="T4148">Nr.<text:s/></text:span><text:a xlink:href="https://www.e-tar.lt/portal/legalAct.html?documentId=94f127f06fcb11edbc04912defe897d1" office:target-frame-name="_top" xlink:show="replace"><text:span text:style-name="T4149">XIV-1540</text:span></text:a><text:span text:style-name="T4150">, 2022-11-17, paskelbta TAR<text:s/></text:span><text:span text:style-name="T4151">2022-11-29, i. k. 2022-24190</text:span></text:p>
      <text:p text:style-name="Normal"/>
      <text:p text:style-name="P4152"><text:span text:style-name="T4153">10</text:span><text:span text:style-name="T4154">) sutarties su auditoriumi ar audito įmone sudarymą, kai auditas privalomas pagal įstatymus,<text:s/></text:span><text:span text:style-name="T4155">ir sutarties su auditoriumi, audito įmone ar nepriklausomu tvarumo atskaitomybės užtikrinimo paslaugos teikėju sudarymą, kai</text:span><text:span text:style-name="T4156"><text:s/></text:span><text:span text:style-name="T4157">į<text:s/></text:span><text:span text:style-name="T4158">vadovybės ataskaitą pagal Įmonių ir įmonių grupių atskaitomybės įstatymą privalo būti įtraukta informacija tvarumo klausimais</text:span><text:span text:style-name="T4159">;</text:span><text:span text:style-name="T4160"><text:s/></text:span></text:p>
      <text:p text:style-name="P4161">Straipsnio punkto pakeitimai:</text:p>
      <text:p text:style-name="P4162"><text:span text:style-name="T4163">Nr.<text:s/></text:span><text:a xlink:href="https://www.e-tar.lt/portal/legalAct.html?documentId=eb48e0c036e411efbdaea558de59136c" office:target-frame-name="_top" xlink:show="replace"><text:span text:style-name="T4164">XIV-2820</text:span></text:a><text:span text:style-name="T4165">, 2024-06-25, paskelbta TAR 2024-06-30, i. k. 2024-12157</text:span></text:p>
      <text:p text:style-name="P4166">Straipsnio punkto numeracijos pakeitimas:</text:p>
      <text:p text:style-name="P4167"><text:span text:style-name="T4168">Nr.<text:s/></text:span><text:a xlink:href="https://www.e-tar.lt/portal/legalAct.html?documentId=3989c2c0670011e7b85cfdc787069b42" office:target-frame-name="_top" xlink:show="replace"><text:span text:style-name="T4169">XIII-556</text:span></text:a><text:span text:style-name="T4170">, 2017-06-29, paskelbta TAR 2017-07</text:span><text:span text:style-name="T4171">-12, i. k. 2017-12059</text:span></text:p>
      <text:p text:style-name="P4172"><text:span text:style-name="T4173">Nr.<text:s/></text:span><text:a xlink:href="https://www.e-tar.lt/portal/legalAct.html?documentId=937baf809efa11e9878fc525390407ce" office:target-frame-name="_top" xlink:show="replace"><text:span text:style-name="T4174">XIII-2249</text:span></text:a><text:span text:style-name="T4175">, 2019-06-27, paskelbta TAR 2019-07-05, i. k. 2019-11167</text:span></text:p>
      <text:p text:style-name="P4176"><text:span text:style-name="T4177">Nr.<text:s/></text:span><text:a xlink:href="https://www.e-tar.lt/portal/legalAct.html?documentId=94f127f06fcb11edbc04912defe897d1" office:target-frame-name="_top" xlink:show="replace"><text:span text:style-name="T4178">XIV-1540</text:span></text:a><text:span text:style-name="T4179">, 2022-11-17, paskelbta TAR 2022-11-29, i. k. 2022-24190</text:span></text:p>
      <text:p text:style-name="Normal"/>
      <text:p text:style-name="P4180"><text:span text:style-name="T4181">11</text:span><text:span text:style-name="T4182">) informacijos ir dokumentų pateikimą visuotiniam akcininkų susirinkimui, stebėtojų tarybai ir valdybai šio Įstatymo nustatytais atvejais ar jų praš</text:span><text:span text:style-name="T4183">ymu;</text:span></text:p>
      <text:p text:style-name="P4184">Straipsnio punkto numeracijos pakeitimas:</text:p>
      <text:p text:style-name="P4185"><text:span text:style-name="T4186">Nr.<text:s/></text:span><text:a xlink:href="https://www.e-tar.lt/portal/legalAct.html?documentId=3989c2c0670011e7b85cfdc787069b42" office:target-frame-name="_top" xlink:show="replace"><text:span text:style-name="T4187">XIII-556</text:span></text:a><text:span text:style-name="T4188">, 2017-06-29, paskelbta TAR 2017-07-12, i. k. 2017-12059</text:span></text:p>
      <text:p text:style-name="P4189"><text:span text:style-name="T4190">Nr.<text:s/></text:span><text:a xlink:href="https://www.e-tar.lt/portal/legalAct.html?documentId=937baf809efa11e9878fc525390407ce" office:target-frame-name="_top" xlink:show="replace"><text:span text:style-name="T4191">XIII-2249</text:span></text:a><text:span text:style-name="T4192">, 2019-06-27, paskelbta TAR 2019-07-05, i. k. 2019-11167</text:span></text:p>
      <text:p text:style-name="P4193"><text:span text:style-name="T4194">Nr.<text:s/></text:span><text:a xlink:href="https://www.e-tar.lt/portal/legalAct.html?documentId=94f127f06fcb11edbc04912defe897d1" office:target-frame-name="_top" xlink:show="replace"><text:span text:style-name="T4195">XIV-1540</text:span></text:a><text:span text:style-name="T4196">, 2022-11-17, paskelbta TAR 2022-11-29, i. k. 2022-24190</text:span></text:p>
      <text:p text:style-name="Normal"/>
      <text:p text:style-name="P4197"><text:span text:style-name="T4198">12</text:span><text:span text:style-name="T4199">) bendrovės dokumentų ir duomenų pateikimą juridinių asmenų registro tvarkytojui;</text:span></text:p>
      <text:p text:style-name="P4200">Straipsnio punkto numeracijos pakeitimas:</text:p>
      <text:p text:style-name="P4201"><text:span text:style-name="T4202">Nr.<text:s/></text:span><text:a xlink:href="https://www.e-tar.lt/portal/legalAct.html?documentId=3989c2c0670011e7b85cfdc787069b42" office:target-frame-name="_top" xlink:show="replace"><text:span text:style-name="T4203">XIII-556</text:span></text:a><text:span text:style-name="T4204">, 2017-06-29, paskelbta TAR 2017-07-12, i. k. 2017-12059</text:span></text:p>
      <text:p text:style-name="P4205"><text:span text:style-name="T4206">Nr.<text:s/></text:span><text:a xlink:href="https://www.e-tar.lt/portal/legalAct.html?documentId=937baf809efa11e9878fc525390407ce" office:target-frame-name="_top" xlink:show="replace"><text:span text:style-name="T4207">XIII-2249</text:span></text:a><text:span text:style-name="T4208">, 2019-06-27, paskelbta TAR 20</text:span><text:span text:style-name="T4209">19-07-05, i. k. 2019-11167</text:span></text:p>
      <text:p text:style-name="P4210"><text:span text:style-name="T4211">Nr.<text:s/></text:span><text:a xlink:href="https://www.e-tar.lt/portal/legalAct.html?documentId=94f127f06fcb11edbc04912defe897d1" office:target-frame-name="_top" xlink:show="replace"><text:span text:style-name="T4212">XIV-1540</text:span></text:a><text:span text:style-name="T4213">, 2022-11-17, paskelbta TAR 2022-11-29, i. k. 2022-24190</text:span></text:p>
      <text:p text:style-name="Normal"/>
      <text:p text:style-name="P4214"><text:span text:style-name="T4215">13</text:span><text:span text:style-name="T4216">) akcinės bendrovės dokumentų pateikimą Lietuvos bankui</text:span><text:span text:style-name="T4217"><text:s/>ir Centriniam vertybinių popierių depozitoriumui;</text:span><text:s/></text:p>
      <text:p text:style-name="P4218">Straipsnio punkto pakeitimai:</text:p>
      <text:p text:style-name="P4219"><text:span text:style-name="T4220">Nr.<text:s/></text:span><text:a xlink:href="https://www.e-tar.lt/portal/legalAct.html?documentId=109fd0005b3611e79198ffdb108a3753" office:target-frame-name="_top" xlink:show="replace"><text:span text:style-name="T4221">XIII-465</text:span></text:a><text:span text:style-name="T4222">, 2017-06-20, paskelbta TAR 2017-06-27, i. k. 2017-10825</text:span></text:p>
      <text:p text:style-name="P4223">Straipsnio punkto numeracijos pakeitimas:</text:p>
      <text:p text:style-name="P4224"><text:span text:style-name="T4225">Nr.<text:s/></text:span><text:a xlink:href="https://www.e-tar.lt/portal/legalAct.html?documentId=3989c2c0670011e7b85cfdc787069b42" office:target-frame-name="_top" xlink:show="replace"><text:span text:style-name="T4226">XIII-556</text:span></text:a><text:span text:style-name="T4227">, 2017-06-29, paskelbta TAR 2017-07-12, i. k. 2017-12059</text:span></text:p>
      <text:p text:style-name="P4228"><text:span text:style-name="T4229">Nr.<text:s/></text:span><text:a xlink:href="https://www.e-tar.lt/portal/legalAct.html?documentId=937baf809efa11e9878fc525390407ce" office:target-frame-name="_top" xlink:show="replace"><text:span text:style-name="T4230">XIII-2249</text:span></text:a><text:span text:style-name="T4231">, 2019-06-27, paskelbta TAR 2019-07-05, i. k. 2019-11167</text:span></text:p>
      <text:p text:style-name="P4232"><text:span text:style-name="T4233">Nr.<text:s/></text:span><text:a xlink:href="https://www.e-tar.lt/portal/legalAct.html?documentId=94f127f06fcb11edbc04912defe897d1" office:target-frame-name="_top" xlink:show="replace"><text:span text:style-name="T4234">XIV-1540</text:span></text:a><text:span text:style-name="T4235">, 2022-11-17, paskelbta TAR 2022-11-29, i. k. 2022-24190</text:span></text:p>
      <text:p text:style-name="Normal"/>
      <text:p text:style-name="P4236"><text:span text:style-name="T4237">14</text:span><text:span text:style-name="T4238">) šiame Įstatyme nustatytos informacijos viešą paskelbimą įstatuose nurodytame šaltinyje;</text:span></text:p>
      <text:p text:style-name="P4239">Straipsnio punkto numeracijos pakeitimas:</text:p>
      <text:p text:style-name="P4240"><text:span text:style-name="T4241">Nr.<text:s/></text:span><text:a xlink:href="https://www.e-tar.lt/portal/legalAct.html?documentId=3989c2c0670011e7b85cfdc787069b42" office:target-frame-name="_top" xlink:show="replace"><text:span text:style-name="T4242">XIII-556</text:span></text:a><text:span text:style-name="T4243">, 2017-06-29, paskelbta TAR 2017-07-12, i. k. 2017-12059</text:span></text:p>
      <text:p text:style-name="P4244"><text:span text:style-name="T4245">Nr.<text:s/></text:span><text:a xlink:href="https://www.e-tar.lt/portal/legalAct.html?documentId=937baf809efa11e9878fc525390407ce" office:target-frame-name="_top" xlink:show="replace"><text:span text:style-name="T4246">XIII-2249</text:span></text:a><text:span text:style-name="T4247">, 2019-06-27, paskelbt</text:span><text:span text:style-name="T4248">a TAR 2019-07-05, i. k. 2019-11167</text:span></text:p>
      <text:p text:style-name="P4249"><text:span text:style-name="T4250">Nr.<text:s/></text:span><text:a xlink:href="https://www.e-tar.lt/portal/legalAct.html?documentId=94f127f06fcb11edbc04912defe897d1" office:target-frame-name="_top" xlink:show="replace"><text:span text:style-name="T4251">XIV-1540</text:span></text:a><text:span text:style-name="T4252">, 2022-11-17, paskelbta TAR 2022-11-29, i. k. 2022-24190</text:span></text:p>
      <text:p text:style-name="Normal"/>
      <text:p text:style-name="P4253"><text:span text:style-name="T4254">15</text:span><text:span text:style-name="T4255">) pranešimą akcininkams, stebėtojų tarybai ir v</text:span><text:span text:style-name="T4256">aldybai apie svarbiausius įvykius, turinčius reikšmės bendrovės veiklai;</text:span><text:s/></text:p>
      <text:p text:style-name="P4257">Papildyta straipsnio punktu:</text:p>
      <text:p text:style-name="P4258"><text:span text:style-name="T4259">Nr.<text:s/></text:span><text:a xlink:href="https://www.e-tar.lt/portal/legalAct.html?documentId=4f2bc930d41911e7910a89ac20768b0f" office:target-frame-name="_top" xlink:show="replace"><text:span text:style-name="T4260">XIII-784</text:span></text:a><text:span text:style-name="T4261">, 2017-11-21, paskelbta TAR 2017-11-28, i.<text:s/></text:span><text:span text:style-name="T4262">k. 2017-18847</text:span></text:p>
      <text:p text:style-name="P4263">Straipsnio punkto numeracijos pakeitimas:</text:p>
      <text:p text:style-name="P4264"><text:span text:style-name="T4265">Nr.<text:s/></text:span><text:a xlink:href="https://www.e-tar.lt/portal/legalAct.html?documentId=937baf809efa11e9878fc525390407ce" office:target-frame-name="_top" xlink:show="replace"><text:span text:style-name="T4266">XIII-2249</text:span></text:a><text:span text:style-name="T4267">, 2019-06-27, paskelbta TAR 2019-07-05, i. k. 2019-11167</text:span></text:p>
      <text:p text:style-name="P4268"><text:span text:style-name="T4269">Nr.<text:s/></text:span><text:a xlink:href="https://www.e-tar.lt/portal/legalAct.html?documentId=94f127f06fcb11edbc04912defe897d1" office:target-frame-name="_top" xlink:show="replace"><text:span text:style-name="T4270">XIV-1540</text:span></text:a><text:span text:style-name="T4271">, 2022-11-17, paskelbta TAR 2022-11-29, i. k. 2022-24190</text:span></text:p>
      <text:p text:style-name="Normal"/>
      <text:p text:style-name="P4272"><text:span text:style-name="T4273">16</text:span><text:span text:style-name="T4274">) informacijos pateikimą akcininkams;</text:span></text:p>
      <text:p text:style-name="P4275">Straipsnio punkto numeracijos pakeitimas:</text:p>
      <text:p text:style-name="P4276"><text:span text:style-name="T4277">Nr.<text:s/></text:span><text:a xlink:href="https://www.e-tar.lt/portal/legalAct.html?documentId=3989c2c0670011e7b85cfdc787069b42" office:target-frame-name="_top" xlink:show="replace"><text:span text:style-name="T4278">XIII-556</text:span></text:a><text:span text:style-name="T4279">, 2017-06-29, paskelbta TAR 2017-07-12, i. k. 2017-12059</text:span></text:p>
      <text:p text:style-name="P4280"><text:span text:style-name="T4281">Nr.<text:s/></text:span><text:a xlink:href="https://www.e-tar.lt/portal/legalAct.html?documentId=4f2bc930d41911e7910a89ac20768b0f" office:target-frame-name="_top" xlink:show="replace"><text:span text:style-name="T4282">XIII-784</text:span></text:a><text:span text:style-name="T4283">, 2017-11-21, paskelbta TAR 2017-11-28, i. k. 2017-18847</text:span></text:p>
      <text:p text:style-name="P4284"><text:span text:style-name="T4285">Nr.<text:s/></text:span><text:a xlink:href="https://www.e-tar.lt/portal/legalAct.html?documentId=937baf809efa11e9878fc525390407ce" office:target-frame-name="_top" xlink:show="replace"><text:span text:style-name="T4286">XIII-2249</text:span></text:a><text:span text:style-name="T4287">, 2019-06-27, paskelbta TAR 2019-07-05, i. k. 2019-11167</text:span></text:p>
      <text:p text:style-name="P4288"><text:span text:style-name="T4289">Nr.<text:s/></text:span><text:a xlink:href="https://www.e-tar.lt/portal/legalAct.html?documentId=94f127f06fcb11edbc04912defe897d1" office:target-frame-name="_top" xlink:show="replace"><text:span text:style-name="T4290">XIV-1540</text:span></text:a><text:span text:style-name="T4291">, 2022-11-17, paskelbta TAR 2022-11-29, i. k. 2022-24190</text:span></text:p>
      <text:p text:style-name="Normal"/>
      <text:p text:style-name="P4292"><text:span text:style-name="T4293">17</text:span><text:span text:style-name="T4294">)<text:s/></text:span><text:span text:style-name="T4295">neteko galios nuo 2017-07-13</text:span><text:span text:style-name="T4296">;</text:span></text:p>
      <text:p text:style-name="P4297">Straipsnio punkto pakeitimai:</text:p>
      <text:p text:style-name="P4298"><text:span text:style-name="T4299">Nr.<text:s/></text:span><text:a xlink:href="https://www.e-tar.lt/portal/legalAct.html?documentId=3989c2c0670011e7b85cfdc787069b42" office:target-frame-name="_top" xlink:show="replace"><text:span text:style-name="T4300">XIII-556</text:span></text:a><text:span text:style-name="T4301">, 2017-06-29, paskelbta TAR 2017-07-12, i. k. 2017-12059</text:span></text:p>
      <text:p text:style-name="P4302">Straipsnio punkto numeracijos pakeitimas:</text:p>
      <text:p text:style-name="P4303"><text:span text:style-name="T4304">Nr.<text:s/></text:span><text:a xlink:href="https://www.e-tar.lt/portal/legalAct.html?documentId=4f2bc930d41911e7910a89ac20768b0f" office:target-frame-name="_top" xlink:show="replace"><text:span text:style-name="T4305">XIII-784</text:span></text:a><text:span text:style-name="T4306">, 2017-11-21, paskelbta TAR 2017-11-28, i. k. 2017-18847</text:span></text:p>
      <text:p text:style-name="P4307"><text:span text:style-name="T4308">Nr.<text:s/></text:span><text:a xlink:href="https://www.e-tar.lt/portal/legalAct.html?documentId=937baf809efa11e9878fc525390407ce" office:target-frame-name="_top" xlink:show="replace"><text:span text:style-name="T4309">XIII-2249</text:span></text:a><text:span text:style-name="T4310">, 2019-06-27, paskelbta TAR 2019-07-05, i. k.<text:s/></text:span><text:span text:style-name="T4311">2019-11167</text:span></text:p>
      <text:p text:style-name="P4312"><text:span text:style-name="T4313">Nr.<text:s/></text:span><text:a xlink:href="https://www.e-tar.lt/portal/legalAct.html?documentId=94f127f06fcb11edbc04912defe897d1" office:target-frame-name="_top" xlink:show="replace"><text:span text:style-name="T4314">XIV-1540</text:span></text:a><text:span text:style-name="T4315">, 2022-11-17, paskelbta TAR 2022-11-29, i. k. 2022-24190</text:span></text:p>
      <text:p text:style-name="Normal"/>
      <text:p text:style-name="P4316"><text:span text:style-name="T4317">18</text:span><text:span text:style-name="T4318">) kitų šiame ir kituose įstatymuose bei teisės aktuose, taip pat bendro</text:span><text:span text:style-name="T4319">vės įstatuose ir bendrovės vadovo pareiginiuose nuostatuose nustatytų pareigų vykdymą.</text:span></text:p>
      <text:p text:style-name="P4320">Straipsnio punkto numeracijos pakeitimas:</text:p>
      <text:p text:style-name="P4321"><text:span text:style-name="T4322">Nr.<text:s/></text:span><text:a xlink:href="https://www.e-tar.lt/portal/legalAct.html?documentId=3989c2c0670011e7b85cfdc787069b42" office:target-frame-name="_top" xlink:show="replace"><text:span text:style-name="T4323">XIII-556</text:span></text:a><text:span text:style-name="T4324">, 2017-06-29, pas</text:span><text:span text:style-name="T4325">kelbta TAR 2017-07-12, i. k. 2017-12059</text:span></text:p>
      <text:p text:style-name="P4326"><text:span text:style-name="T4327">Nr.<text:s/></text:span><text:a xlink:href="https://www.e-tar.lt/portal/legalAct.html?documentId=4f2bc930d41911e7910a89ac20768b0f" office:target-frame-name="_top" xlink:show="replace"><text:span text:style-name="T4328">XIII-784</text:span></text:a><text:span text:style-name="T4329">, 2017-11-21, paskelbta TAR 2017-11-28, i. k. 2017-18847</text:span></text:p>
      <text:p text:style-name="P4330"><text:span text:style-name="T4331">Nr.<text:s/></text:span><text:a xlink:href="https://www.e-tar.lt/portal/legalAct.html?documentId=937baf809efa11e9878fc525390407ce" office:target-frame-name="_top" xlink:show="replace"><text:span text:style-name="T4332">XIII-2249</text:span></text:a><text:span text:style-name="T4333">, 2019-06-27, paskelbta TAR 2019-07-05, i. k. 2019-11167</text:span></text:p>
      <text:p text:style-name="P4334"><text:span text:style-name="T4335">Nr.<text:s/></text:span><text:a xlink:href="https://www.e-tar.lt/portal/legalAct.html?documentId=94f127f06fcb11edbc04912defe897d1" office:target-frame-name="_top" xlink:show="replace"><text:span text:style-name="T4336">XIV-1540</text:span></text:a><text:span text:style-name="T4337">, 2022-11-17, paskelbta TAR</text:span><text:span text:style-name="T4338"><text:s/>2022-11-29, i. k. 2022-24190</text:span></text:p>
      <text:p text:style-name="Normal"/>
      <text:p text:style-name="P4339"><text:span text:style-name="T4340">13</text:span><text:span text:style-name="T4341">. Uždarosios akcinės bendrovės vadovas atsako už akcininkų nematerialių akcijų savininkų asmeninių vertybinių popierių sąskaitų tvarkymą ir materialių akcijų savininkų registravimą bendrovėje, išskyrus atvejus, kai ne</text:span><text:span text:style-name="T4342">materialių akcijų apskaita yra perduota sąskaitų tvarkytojams juridiniams asmenims, kurie, vadovaujantis Lietuvos Respublikos finansinių priemonių rinkų įstatymu, turi teisę atidaryti ir tvarkyti finansinių priemonių asmenines sąskaitas.</text:span></text:p>
      <text:p text:style-name="P4343">Straipsnio dalies<text:s/>pakeitimai:</text:p>
      <text:p text:style-name="P4344"><text:span text:style-name="T4345">Nr.<text:s/></text:span><text:a xlink:href="https://www.e-tar.lt/portal/legalAct.html?documentId=3989c2c0670011e7b85cfdc787069b42" office:target-frame-name="_top" xlink:show="replace"><text:span text:style-name="T4346">XIII-556</text:span></text:a><text:span text:style-name="T4347">, 2017-06-29, paskelbta TAR 2017-07-12, i. k. 2017-12059</text:span></text:p>
      <text:p text:style-name="Normal"/>
      <text:p text:style-name="P4348"><text:span text:style-name="T4349">14</text:span><text:span text:style-name="T4350">. Kai visas akcinės bendrovės akcijas įgyja vienas asmuo arba<text:s/></text:span><text:span text:style-name="T4351">bendrovės visų akcijų savininkas perleidžia visas ar dalį bendrovės akcijų kitiems asmenims, asmuo įgyja dalį akcinės bendrovės akcijų iš šios akcinės bendrovės visų akcijų savininko, akcinės bendrovės vadovas apie tai ne vėliau kaip per 5 dienas nuo šio Į</text:span><text:span text:style-name="T4352">statymo 14 straipsnio 4 dalyje nurodyto pranešimo gavimo dienos turi pranešti juridinių asmenų registro tvarkytojui.</text:span></text:p>
      <text:p text:style-name="P4353">Straipsnio dalies pakeitimai:</text:p>
      <text:p text:style-name="P4354"><text:span text:style-name="T4355">Nr.<text:s/></text:span><text:a xlink:href="https://www.e-tar.lt/portal/legalAct.html?documentId=3989c2c0670011e7b85cfdc787069b42" office:target-frame-name="_top" xlink:show="replace"><text:span text:style-name="T4356">XIII-55</text:span><text:span text:style-name="T4357">6</text:span></text:a><text:span text:style-name="T4358">, 2017-06-29, paskelbta TAR 2017-07-12, i. k. 2017-12059</text:span></text:p>
      <text:p text:style-name="Normal"/>
      <text:p text:style-name="P4359"><text:span text:style-name="T4360">15</text:span><text:span text:style-name="T4361">. Bendrovės vadovas turi užtikrinti, kad auditoriui</text:span><text:span text:style-name="T4362">,</text:span><text:span text:style-name="T4363"><text:s/></text:span><text:span text:style-name="T4364">užtikrinimo specialistui</text:span><text:span text:style-name="T4365"><text:s/>būtų pateikti visi sutartyje su auditoriumi</text:span><text:span text:style-name="T4366">,</text:span><text:span text:style-name="T4367"><text:s/>audito įmone<text:s/></text:span><text:span text:style-name="T4368">ar<text:s/></text:span><text:span text:style-name="T4369">nepriklausomu užtikrinimo paslaugos teikėju<text:s/></text:span><text:span text:style-name="T4370">nurodytam patikrinimui reikalingi bendrovės dokumentai.</text:span></text:p>
      <text:p text:style-name="P4371">Straipsnio dalies pakeitimai:</text:p>
      <text:p text:style-name="P4372"><text:span text:style-name="T4373">Nr.<text:s/></text:span><text:a xlink:href="https://www.e-tar.lt/portal/legalAct.html?documentId=eb48e0c036e411efbdaea558de59136c" office:target-frame-name="_top" xlink:show="replace"><text:span text:style-name="T4374">XIV-2820</text:span></text:a><text:span text:style-name="T4375">, 2024-06-25, paskelbta TAR 2024-06-30, i. k. 2024-12157</text:span></text:p>
      <text:p text:style-name="Normal"/>
      <text:p text:style-name="P4376">Straipsnio pakeitimai:</text:p>
      <text:p text:style-name="P4377"><text:span text:style-name="T4378">Nr.<text:s/></text:span><text:a xlink:href="http://www3.lrs.lt/cgi-bin/preps2?a=280578&amp;b=" office:target-frame-name="_top" xlink:show="replace"><text:span text:style-name="T4379">X-750</text:span></text:a><text:span text:style-name="T4380">, 2006-07-11, Žin., 2006, Nr. 82-3252 (2006-07-27)</text:span></text:p>
      <text:p text:style-name="P4381"><text:span text:style-name="T4382">Nr.<text:s/></text:span><text:a xlink:href="http://www3.lrs.lt/cgi-bin/preps2?a=331349&amp;b=" office:target-frame-name="_top" xlink:show="replace"><text:span text:style-name="T4383">X-1805</text:span></text:a><text:span text:style-name="T4384">, 2008-11-11, Žin., 2008, Nr. 135-5241<text:s/></text:span><text:span text:style-name="T4385">(2008-11-25)</text:span></text:p>
      <text:p text:style-name="P4386"><text:span text:style-name="T4387">Nr.<text:s/></text:span><text:a xlink:href="http://www3.lrs.lt/cgi-bin/preps2?a=350269&amp;b=" office:target-frame-name="_top" xlink:show="replace"><text:span text:style-name="T4388">XI-354</text:span></text:a><text:span text:style-name="T4389">, 2009-07-17, Žin., 2009, Nr. 91-3914 (2009-07-31)</text:span></text:p>
      <text:p text:style-name="P4390"><text:span text:style-name="T4391">Nr.<text:s/></text:span><text:a xlink:href="http://www3.lrs.lt/cgi-bin/preps2?a=361543&amp;b=" office:target-frame-name="_top" xlink:show="replace"><text:span text:style-name="T4392">XI-564</text:span></text:a><text:span text:style-name="T4393">, 2009-12-15, Žin., 2009, Nr. 154-6945 (2009-12-</text:span><text:span text:style-name="T4394">28)</text:span></text:p>
      <text:p text:style-name="Normal"><text:span text:style-name="T4395">Nr.<text:s/></text:span><text:a xlink:href="http://www3.lrs.lt/cgi-bin/preps2?a=412360&amp;b=" office:target-frame-name="_top" xlink:show="replace"><text:span text:style-name="T4396">XI-1689</text:span></text:a><text:span text:style-name="T4397">, 2011-11-17, Žin., 2011, Nr. 146-6835 (2011-12-01)</text:span></text:p>
      <text:p text:style-name="Normal"><text:span text:style-name="T4398">Nr.<text:s/></text:span><text:a xlink:href="http://www3.lrs.lt/cgi-bin/preps2?a=415116&amp;b=" office:target-frame-name="_top" xlink:show="replace"><text:span text:style-name="T4399">XI-1798</text:span></text:a><text:span text:style-name="T4400">, 2011-12-15, Žin., 2011, Nr. 160-7565 (2011-12-28)</text:span></text:p>
      <text:p text:style-name="Normal"><text:span text:style-name="T4401">Nr</text:span><text:span text:style-name="T4402">.<text:s/></text:span><text:a xlink:href="http://www3.lrs.lt/cgi-bin/preps2?a=473667&amp;b=" office:target-frame-name="_top" xlink:show="replace"><text:span text:style-name="T4403">XII-912</text:span></text:a><text:span text:style-name="T4404">, 2014-06-05, paskelbta TAR 2014-06-16, i. k. 2014-07641<text:s/></text:span></text:p>
      <text:p text:style-name="P4405"/>
      <text:p text:style-name="P4406"><text:span text:style-name="T4407">37</text:span><text:span text:style-name="T4408">1</text:span><text:span text:style-name="T4409"><text:s/>straipsnis.<text:s/></text:span><text:span text:style-name="T4410">Bendrovės, kurios akcijos ar dalis akcijų, suteikiančių daugiau kaip 1/2 visų balsų šios bendrovės<text:s/></text:span><text:span text:style-name="T4411">visuotiniame akcininkų susirinkime, priklauso valstybei ar savivaldybei nuosavybės teise, ir jos dukterinės įmonės vadovo priėmimo į darbą</text:span><text:span text:style-name="T4412"><text:s/></text:span><text:span text:style-name="T4413">ypatumai<text:s/></text:span></text:p>
      <text:p text:style-name="P4414"><text:span text:style-name="T4415">1</text:span><text:span text:style-name="T4416">. Bendrovės, taip pat jos dukterinės bendrovės (toliau – grupė) vadovas priimamas į darbą<text:s/></text:span><text:span text:style-name="T4417">5 metų kaden</text:span><text:span text:style-name="T4418">cijai. Tas pats asmuo tos pačios<text:s/></text:span><text:span text:style-name="T4419">grupės</text:span><text:span text:style-name="T4420"><text:s/>vadovu gali būti renkamas ne daugiau kaip dvi kadencijas iš eilės.</text:span><text:span text:style-name="T4421"><text:s/></text:span></text:p>
      <text:p text:style-name="P4422"><text:span text:style-name="T4423">2</text:span><text:span text:style-name="T4424">. Pasibaigus pirmajai kadencijai, grupės</text:span><text:span text:style-name="T4425"><text:s/></text:span><text:span text:style-name="T4426">vadovas gali būti renkamas antrajai 5 metų kadencijai, atsižvelgiant į tai, ar grupės vadovo pirmosios</text:span><text:span text:style-name="T4427"><text:s/>kadencijos laikotarpiu grupė pasiekė visus jai nustatytus veiklos tikslus. Grupės pasiektų veiklos tikslų atitiktis jai nustatytiems veiklos tikslams vertinama Vyriausybės ar savivaldybės tarybos nustatyta tvarka. Pasibaigus antrajai kadencijai, grupės</text:span><text:span text:style-name="T4428"><text:s/></text:span><text:span text:style-name="T4429">va</text:span><text:span text:style-name="T4430">dovas yra atšaukiamas iš pareigų.</text:span></text:p>
      <text:p text:style-name="P4431"><text:span text:style-name="T4432">3</text:span><text:span text:style-name="T4433">.<text:s/></text:span><text:span text:style-name="T4434">Jeigu<text:s/></text:span><text:span text:style-name="T4435">grupės</text:span><text:span text:style-name="T4436"><text:s/>vadovas buvo išrinktas<text:s/></text:span><text:span text:style-name="T4437">grupės</text:span><text:span text:style-name="T4438"><text:s/>valdybos nariu, atšaukus jį iš pareigų, jis atšaukiamas ir iš<text:s/></text:span><text:span text:style-name="T4439">grupės</text:span><text:span text:style-name="T4440"><text:s/>valdybos narių.</text:span><text:s/></text:p>
      <text:p text:style-name="P4441">Papildyta straipsniu:</text:p>
      <text:p text:style-name="P4442"><text:span text:style-name="T4443">Nr.<text:s/></text:span><text:a xlink:href="https://www.e-tar.lt/portal/legalAct.html?documentId=653614a03ee711e7b66ae890e1368363" office:target-frame-name="_top" xlink:show="replace"><text:span text:style-name="T4444">XIII-356</text:span></text:a><text:span text:style-name="T4445">, 2017-05-11, paskelbta TAR 2017-05-22, i. k. 2017-08566</text:span></text:p>
      <text:p text:style-name="Normal"/>
      <text:p text:style-name="P4446"><text:span text:style-name="T4447">37</text:span><text:span text:style-name="T4448">2</text:span><text:span text:style-name="T4449"><text:s/>straipsnis.<text:s/></text:span><text:span text:style-name="T4450">Akcinės bendrovės, kurios akcijomis leista prekiauti reguliuojamoje rinkoje, sandoriams su susijusia šalimi taikomi reikalavimai<text:s/></text:span></text:p>
      <text:p text:style-name="P4451"><text:span text:style-name="T4452">1</text:span><text:span text:style-name="T4453">. Šio straipsnio nuostatos, išskyrus šio straipsnio 10, 11 ir 12 dalis, taikomos akcinės bendrovės, kurios akcijomis leista prekiauti reguliuojamoje rinkoje,<text:s/></text:span><text:span text:style-name="T4454">sandoriams</text:span><text:span text:style-name="T4455"><text:s/>dėl turto investavimo, įsigijimo, perleidimo, nuomos, įkeitimo ir hipotekos, prievolių įvykdymo laidavimo ar garantavimo, kai sandorio arba bendra tokių sandorių suma per finansinius metus viršija 1/10 akcinės bendrovės, kurios akcijomis leista prekiauti<text:s/></text:span><text:span text:style-name="T4456">reguliuojamoje rinkoje, vėliausiai sudarytame balanse nurodytos turto vertės, su susijusia šalimi, jeigu jie:</text:span></text:p>
      <text:p text:style-name="P4457"><text:span text:style-name="T4458">1</text:span><text:span text:style-name="T4459">) sudaromi neįprastinėmis rinkos sąlygomis ir (ar)</text:span></text:p>
      <text:p text:style-name="P4460"><text:span text:style-name="T4461">2</text:span><text:span text:style-name="T4462">) nepriskiriami bendrovės įprastai ūkinei veiklai.</text:span></text:p>
      <text:p text:style-name="P4463">Straipsnio dalies pakeitimai:</text:p>
      <text:p text:style-name="P4464"><text:span text:style-name="T4465">Nr.<text:s/></text:span><text:a xlink:href="https://www.e-tar.lt/portal/legalAct.html?documentId=94f127f06fcb11edbc04912defe897d1" office:target-frame-name="_top" xlink:show="replace"><text:span text:style-name="T4466">XIV-1540</text:span></text:a><text:span text:style-name="T4467">, 2022-11-17, paskelbta TAR 2022-11-29, i. k. 2022-24190</text:span></text:p>
      <text:p text:style-name="Normal"/>
      <text:p text:style-name="P4468"><text:span text:style-name="T4469">2</text:span><text:span text:style-name="T4470">. Su akcine bendrove, kurios akcijomis leista prekiauti reguliuojamoje rinkoje, susijus</text:span><text:span text:style-name="T4471">i šalis suprantama taip, kaip ji apibrėžta šios bendrovės taikomuose finansinės atskaitomybės standartuose.</text:span></text:p>
      <text:p text:style-name="P4472">Straipsnio dalies pakeitimai:</text:p>
      <text:p text:style-name="P4473"><text:span text:style-name="T4474">Nr.<text:s/></text:span><text:a xlink:href="https://www.e-tar.lt/portal/legalAct.html?documentId=48bc0ea0540011ec862fdcbc8b3e3e05" office:target-frame-name="_top" xlink:show="replace"><text:span text:style-name="T4475">XIV-688</text:span></text:a><text:span text:style-name="T4476">, 2021-11</text:span><text:span text:style-name="T4477">-23, paskelbta TAR 2021-12-03, i. k. 2021-25115</text:span></text:p>
      <text:p text:style-name="Normal"/>
      <text:p text:style-name="P4478"><text:span text:style-name="T4479">3</text:span><text:span text:style-name="T4480">. Susijusi šalis, ketinanti sudaryti šio straipsnio 1 dalyje nurodytą sandorį su akcine bendrove, kurios akcijomis leista prekiauti reguliuojamoje rinkoje, turi informuoti šios akcinės bendrovės vadovą<text:s/></text:span><text:span text:style-name="T4481">apie priežastis, dėl kurių ji galėtų būti laikoma susijusia šalimi.<text:s/></text:span></text:p>
      <text:p text:style-name="P4482"><text:span text:style-name="T4483">4</text:span><text:span text:style-name="T4484">. Akcinės bendrovės, kurios akcijomis leista prekiauti reguliuojamoje rinkoje, vadovas, prieš sudarydamas akcinės bendrovės vardu sandorį su susijusia šalimi, turi gauti stebėtojų ta</text:span><text:span text:style-name="T4485">rybos arba valdybos, atliekančios šio Įstatymo 34 straipsnio 11 dalyje nustatytas priežiūros funkcijas, pritarimą.</text:span></text:p>
      <text:p text:style-name="P4486"><text:span text:style-name="T4487">5</text:span><text:span text:style-name="T4488">. Akcinės bendrovės, kurios akcijomis leista prekiauti reguliuojamoje rinkoje, vadovas dėl sandorio su susijusia šalimi kreipiasi į šios</text:span><text:span text:style-name="T4489"><text:s/>akcinės bendrovės audito komitetą ir pateikia jam informaciją, susijusią su tokiu sandoriu. Akcinės bendrovės, kurios akcijomis leista prekiauti reguliuojamoje rinkoje, audito komitetas, vadovaudamasis šios akcinės bendrovės vadovo pateikta informacija ir</text:span><text:span text:style-name="T4490"><text:s/>v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491"><text:span text:style-name="T4492">1</text:span><text:span text:style-name="T4493">) ar</text:span><text:span text:style-name="T4494"><text:s/>sandoris sudaromas rinkos sąlygomis;</text:span></text:p>
      <text:p text:style-name="P4495"><text:span text:style-name="T4496">2</text:span><text:span text:style-name="T4497">) ar sandoris yra sąžiningas ir pagrįstas akcinės bendrovės, kurios akcijomis leista prekiauti reguliuojamoje rinkoje, ir jos akcininkų, kurie nėra sandorio šalis, atžvilgiu;</text:span></text:p>
      <text:p text:style-name="P4498"><text:span text:style-name="T4499">3</text:span><text:span text:style-name="T4500">) prielaidos, kriterijai ir argum</text:span><text:span text:style-name="T4501">entai, kuriais grindžiama nuomonė.</text:span></text:p>
      <text:p text:style-name="P4502"><text:span text:style-name="T4503">6</text:span><text:span text:style-name="T4504">.<text:s/></text:span><text:span text:style-name="T4505">Akcinės bendrovės, kurios akcijomis leista prekiauti reguliuojamoje rinkoje, vadovas apie šio straipsnio 5 dalyje nurodytos audito komiteto rašytinės nuomonės gavimą nedelsdamas turi pranešti akcininkams, priežiū</text:span><text:span text:style-name="T4506">ros ir valdymo organų nariams ir susijusiai šaliai, taip pat turi būti sudaryta galimybė susipažinti su šia nuomone akcinės bendrovės buveinėje. Akcininko rašytiniu ar elektroninių ryšių priemonėmis perduotu prašymu akcinės bendrovės vadovas ne vėliau kaip</text:span><text:span text:style-name="T4507"><text:s/>per 3 dienas nuo prašymo gavimo dienos šios nuomonės kopiją perduoda akcininkui pasirašytinai ar išsiunčia registruotu laišku arba perduoda elektroninių ryšių priemonėmis, jeigu užtikrinamas perduodamos informacijos saugumas ir galima nustatyti akcininko<text:s/></text:span><text:span text:style-name="T4508">tapatybę.</text:span></text:p>
      <text:p text:style-name="P4509"><text:span text:style-name="T4510">7</text:span><text:span text:style-name="T4511">. Akcinės bendrovės, kurios akcijomis leista prekiauti reguliuojamoje rinkoje, stebėtojų taryba arba valdyba, atliekanti šio Įstatymo 34 straipsnio 11 dalyje nustatytas priežiūros funkcijas, sprendimą dėl sandorio su susijusia šalimi privalo</text:span><text:span text:style-name="T4512"><text:s/>priimti ne vėliau kaip per 7 dienas nuo šio straipsnio 5 dalyje nurodytos nuomonės gavimo akcinėje bendrovėje dienos.<text:s/></text:span></text:p>
      <text:p text:style-name="P4513"><text:span text:style-name="T4514">8</text:span><text:span text:style-name="T4515">.<text:s/></text:span><text:span text:style-name="T4516">Susijusi šalis rengiant nuomonę dėl šio sandorio nedalyvauja ir priimant sprendimą dėl šio sandorio nebalsuoja</text:span><text:span text:style-name="T4517">.<text:s/></text:span></text:p>
      <text:p text:style-name="P4518"><text:span text:style-name="T4519">9</text:span><text:span text:style-name="T4520">. Vėliausia</text:span><text:span text:style-name="T4521">i sandorio su susijusia šalimi sudarymo metu akcinės bendrovės, kurios akcijomis leista prekiauti reguliuojamoje rinkoje, interneto svetainėje turi būti pateikiama ši informacija:</text:span></text:p>
      <text:p text:style-name="P4522"><text:span text:style-name="T4523">1</text:span><text:span text:style-name="T4524">) kaip akcinė bendrovė yra susijusi su kita sandorio šalimi;</text:span></text:p>
      <text:p text:style-name="P4525"><text:span text:style-name="T4526">2</text:span><text:span text:style-name="T4527">)<text:s/></text:span><text:span text:style-name="T4528">susijusios šalies duomenys (juridinio asmens pavadinimas, teisinė forma, kodas, buveinė, registras, kuriame kaupiami ir saugomi duomenys apie šį asmenį; fizinio asmens vardas, pavardė, korespondencijos adresas);</text:span><text:span text:style-name="T4529"><text:s/></text:span></text:p>
      <text:p text:style-name="P4530">Straipsnio punkto pakeitimai:</text:p>
      <text:p text:style-name="P4531"><text:span text:style-name="T4532">Nr.<text:s/></text:span><text:a xlink:href="https://www.e-tar.lt/portal/legalAct.html?documentId=9c8223d01e5611ef8b14c5bcce136045" office:target-frame-name="_top" xlink:show="replace"><text:span text:style-name="T4533">XIV-2637</text:span></text:a><text:span text:style-name="T4534">, 2024-05-16, paskelbta TAR 2024-05-30, i. k. 2024-09673</text:span></text:p>
      <text:p text:style-name="Normal"/>
      <text:p text:style-name="P4535"><text:span text:style-name="T4536">3</text:span><text:span text:style-name="T4537">) sandorio data ir vertė;</text:span></text:p>
      <text:p text:style-name="P4538"><text:span text:style-name="T4539">4</text:span><text:span text:style-name="T4540">) kita informacija, įvertinant, ar sandoris yra sąžiningas ir<text:s/></text:span><text:span text:style-name="T4541">pagrįstas akcinės bendrovės ir jos akcininkų, kurie nėra sandorio šalys, atžvilgiu.</text:span></text:p>
      <text:p text:style-name="P4542"><text:span text:style-name="T4543">10</text:span><text:span text:style-name="T4544">. Šio straipsnio nuostatos netaikomos akcinės bendrovės, kurios akcijomis leista prekiauti reguliuojamoje rinkoje, sandoriams:</text:span></text:p>
      <text:p text:style-name="P4545"><text:span text:style-name="T4546">1</text:span><text:span text:style-name="T4547">)</text:span><text:span text:style-name="T4548"><text:s/>kuriuos siūloma sudaryti visiems</text:span><text:span text:style-name="T4549"><text:s/>šios akcinės bendrovės akcininkams tomis pačiomis sąlygomis;</text:span></text:p>
      <text:p text:style-name="P4550"><text:span text:style-name="T4551">2</text:span><text:span text:style-name="T4552">) dėl šios akcinės bendrovės vadovo, valdybos ar stebėtojų tarybos narių atlygio;</text:span></text:p>
      <text:p text:style-name="P4553"><text:span text:style-name="T4554">3</text:span><text:span text:style-name="T4555">)<text:s/></text:span><text:span text:style-name="T4556">sudaromiems su<text:s/></text:span><text:span text:style-name="T4557">dukterine bendrove, kurios visų akcijų savininkė yra ši akcinė bendrovė.</text:span><text:s/></text:p>
      <text:p text:style-name="P4558">Papildyta<text:s/>straipsnio dalimi:</text:p>
      <text:p text:style-name="P4559"><text:span text:style-name="T4560">Nr.<text:s/></text:span><text:a xlink:href="https://www.e-tar.lt/portal/legalAct.html?documentId=94f127f06fcb11edbc04912defe897d1" office:target-frame-name="_top" xlink:show="replace"><text:span text:style-name="T4561">XIV-1540</text:span></text:a><text:span text:style-name="T4562">, 2022-11-17, paskelbta TAR 2022-11-29, i. k. 2022-24190</text:span></text:p>
      <text:p text:style-name="Normal"/>
      <text:p text:style-name="P4563"><text:span text:style-name="T4564">11</text:span><text:span text:style-name="T4565">. Sandoriai dėl turto investavimo, įsigijimo, perleidimo, nuom</text:span><text:span text:style-name="T4566">os, įkeitimo ir hipotekos, prievolių įvykdymo laidavimo ar garantavimo, kai sandorio arba bendra tokių sandorių suma per finansinius metus viršija 1/10 akcinės bendrovės, kurios akcijomis leista prekiauti reguliuojamoje rinkoje, vėliausiai<text:s/></text:span><text:span text:style-name="T4567">parengtame<text:s/></text:span><text:span text:style-name="T4568">balanse nurodytos turto vertės, su susijusia šalimi sudaromi įprastinėmis rinkos sąlygomis verčiantis įprasta ūkine veikla ir periodiškai vertinami dėl atitikties šioms sąlygoms, vadovaujantis stebėtojų tarybos arba valdybos, atliekančios šio Įstatymo 34 s</text:span><text:span text:style-name="T4569">traipsnio 11 dalyje nustatytas priežiūros funkcijas, patvirtinta tvarka ir sąlygomis. Susijusios šalys vertinant sandorius nedalyvauja. Informacija apie tokius sandorius, sudarytus per finansinius metus su ta pačia susijusia šalimi, papildomai pateikiama š</text:span><text:span text:style-name="T4570">ios akcinės bendrovės<text:s/></text:span><text:span text:style-name="T4571">vadovybės ataskaitoje</text:span><text:span text:style-name="T4572">,<text:s/></text:span><text:span text:style-name="T4573">kurioje</text:span><text:span text:style-name="T4574"><text:s/>nurodomos sandorio šalys (juridinio asmens pavadinimas, teisinė forma, kodas, buveinė, registras, kuriame kaupiami ir saugomi duomenys apie šį asmenį; fizinio asmens vardas, pavardė, adresas korespondenc</text:span><text:span text:style-name="T4575">ijai) ir sandorio vertė.</text:span></text:p>
      <text:p text:style-name="P4576">Straipsnio dalies pakeitimai:</text:p>
      <text:p text:style-name="P4577"><text:span text:style-name="T4578">Nr.<text:s/></text:span><text:a xlink:href="https://www.e-tar.lt/portal/legalAct.html?documentId=937baf809efa11e9878fc525390407ce" office:target-frame-name="_top" xlink:show="replace"><text:span text:style-name="T4579">XIII-2249</text:span></text:a><text:span text:style-name="T4580">, 2019-06-27, paskelbta TAR 2019-07-05, i. k. 2019-11167</text:span></text:p>
      <text:p text:style-name="P4581"><text:span text:style-name="T4582">Nr.<text:s/></text:span><text:a xlink:href="https://www.e-tar.lt/portal/legalAct.html?documentId=94f127f06fcb11edbc04912defe897d1" office:target-frame-name="_top" xlink:show="replace"><text:span text:style-name="T4583">XIV-1540</text:span></text:a><text:span text:style-name="T4584">, 2022-11-17, paskelbta TAR 2022-11-29, i. k. 2022-24190</text:span></text:p>
      <text:p text:style-name="P4585"><text:span text:style-name="T4586">Nr.<text:s/></text:span><text:a xlink:href="https://www.e-tar.lt/portal/legalAct.html?documentId=9c8223d01e5611ef8b14c5bcce136045" office:target-frame-name="_top" xlink:show="replace"><text:span text:style-name="T4587">XIV-2637</text:span></text:a><text:span text:style-name="T4588">, 2024-05-16</text:span><text:span text:style-name="T4589">, paskelbta TAR 2024-05-30, i. k. 2024-09673</text:span></text:p>
      <text:p text:style-name="P4590"><text:span text:style-name="T4591">Nr.<text:s/></text:span><text:a xlink:href="https://www.e-tar.lt/portal/legalAct.html?documentId=eb48e0c036e411efbdaea558de59136c" office:target-frame-name="_top" xlink:show="replace"><text:span text:style-name="T4592">XIV-2820</text:span></text:a><text:span text:style-name="T4593">, 2024-06-25, paskelbta TAR 2024-06-30, i. k. 2024-12157</text:span></text:p>
      <text:p text:style-name="Normal"/>
      <text:p text:style-name="P4594"><text:span text:style-name="T4595">12</text:span><text:span text:style-name="T4596">. Apie šio straipsnio 1 dalyje<text:s/></text:span><text:span text:style-name="T4597">nurodytus kriterijus atitinkančius sandorius, sudaromus tarp su akcine bendrove, kurios akcijomis leista prekiauti reguliuojamoje rinkoje, susijusios šalies ir šios akcinės bendrovės dukterinės bendrovės, vėliausiai sandorio sudarymo metu paskelbiama akcin</text:span><text:span text:style-name="T4598">ės bendrovės, kurios akcijomis leista prekiauti reguliuojamoje rinkoje, interneto svetainėje, kurioje nurodoma informacija apie sandorio šalis (juridinio asmens pavadinimas, teisinė forma, kodas, buveinė, registras, kuriame kaupiami ir saugomi duomenys api</text:span><text:span text:style-name="T4599">e šį asmenį; fizinio asmens vardas, pavardė, korespondencijos adresas), kaip akcinė bendrovė yra susijusi su sandorį sudariusia susijusia šalimi – sandorio data ir vertė, taip pat pateikiamas vertinimas, ar sandoris yra sąžiningas ir pagrįstas akcinės bend</text:span><text:span text:style-name="T4600">rovės ir jos akcininkų, kurie nėra sandorio šalys, atžvilgiu.</text:span></text:p>
      <text:p text:style-name="P4601">Straipsnio dalies pakeitimai:</text:p>
      <text:p text:style-name="P4602"><text:span text:style-name="T4603">Nr.<text:s/></text:span><text:a xlink:href="https://www.e-tar.lt/portal/legalAct.html?documentId=94f127f06fcb11edbc04912defe897d1" office:target-frame-name="_top" xlink:show="replace"><text:span text:style-name="T4604">XIV-1540</text:span></text:a><text:span text:style-name="T4605">, 2022-11-17, paskelbta TAR 2022-11-29, i. k. 2022-241</text:span><text:span text:style-name="T4606">90</text:span></text:p>
      <text:p text:style-name="P4607"><text:span text:style-name="T4608">Nr.<text:s/></text:span><text:a xlink:href="https://www.e-tar.lt/portal/legalAct.html?documentId=9c8223d01e5611ef8b14c5bcce136045" office:target-frame-name="_top" xlink:show="replace"><text:span text:style-name="T4609">XIV-2637</text:span></text:a><text:span text:style-name="T4610">, 2024-05-16, paskelbta TAR 2024-05-30, i. k. 2024-09673</text:span></text:p>
      <text:p text:style-name="Normal"/>
      <text:p text:style-name="P4611">Papildyta straipsniu:</text:p>
      <text:p text:style-name="P4612"><text:span text:style-name="T4613">Nr.<text:s/></text:span><text:a xlink:href="https://www.e-tar.lt/portal/legalAct.html?documentId=4f2bc930d41911e7910a89ac20768b0f" office:target-frame-name="_top" xlink:show="replace"><text:span text:style-name="T4614">XIII-784</text:span></text:a><text:span text:style-name="T4615">, 2017-11-21, paskelbta TAR 2017-11-28, i. k. 2017-18847</text:span></text:p>
      <text:p text:style-name="Normal"/>
      <text:p text:style-name="P4616"><text:span text:style-name="T4617">37</text:span><text:span text:style-name="T4618">3</text:span><text:span text:style-name="T4619"><text:s/></text:span><text:span text:style-name="T4620">straipsnis.<text:s/></text:span><text:span text:style-name="T4621">Akcinės bendrovės, kurios akcijomis leista prekiauti reguliuojamoje rinkoj</text:span><text:span text:style-name="T4622">e, atlygio politika</text:span></text:p>
      <text:p text:style-name="P4623"><text:span text:style-name="T4624">1</text:span><text:span text:style-name="T4625">. Akcinė bendrovė, kurios akcijomis leista prekiauti reguliuojamoje rinkoje, turi patvirtinti atlygio politiką. Atlygio politika turi būti taikoma bent bendrovės vadovui,<text:s/></text:span><text:span text:style-name="T4626">valdybos ir stebėtojų tarybos nariams.<text:s/></text:span></text:p>
      <text:p text:style-name="P4627"><text:span text:style-name="T4628">2</text:span><text:span text:style-name="T4629">. Akcinės bendr</text:span><text:span text:style-name="T4630">ovės, kurios akcijomis leista prekiauti reguliuojamoje rinkoje, vadovui,<text:s/></text:span><text:span text:style-name="T4631">valdybos ir stebėtojų tarybos nariams</text:span><text:span text:style-name="T4632"><text:s/>atlygis mokamas vadovaujantis visuotinio akcininkų susirinkimo patvirtinta atlygio politika.<text:s/></text:span></text:p>
      <text:p text:style-name="P4633"><text:span text:style-name="T4634">3</text:span><text:span text:style-name="T4635">. Akcinės bendrovės, kurios akcijomis leista p</text:span><text:span text:style-name="T4636">rekiauti reguliuojamoje rinkoje, vadovas nedelsdamas po visuotinio akcininkų susirinkimo, kuriame patvirtinta atlygio politika, bendrovės interneto svetainėje paskelbia atlygio politiką, visuotinio akcininkų susirinkimo datą ir balsavimo rezultatus, kurie<text:s/></text:span><text:span text:style-name="T4637">viešai skelbiami ir nemokamai prieinami visą atlygio politikos taikymo laikotarpį.<text:s/></text:span></text:p>
      <text:p text:style-name="P4638"><text:span text:style-name="T4639">4</text:span><text:span text:style-name="T4640">. Akcinės bendrovės, kurios akcijomis leista prekiauti reguliuojamoje rinkoje, atlygio politikoje turi būti nurodyta:<text:s/></text:span></text:p>
      <text:p text:style-name="P4641"><text:span text:style-name="T4642">1</text:span><text:span text:style-name="T4643">) kaip atlygio politika atitinka bendrovės ve</text:span><text:span text:style-name="T4644">iklos strategiją, ilgalaikius tikslus ir interesus;</text:span></text:p>
      <text:p text:style-name="P4645"><text:span text:style-name="T4646">2</text:span><text:span text:style-name="T4647">) visos atlygio sudedamosios dalys, įskaitant fiksuotas ir kintamąsias atlygio dalis, premijas, priemokas, taip pat šių atlygio sudedamųjų dalių santykinė dalis, atsižvelgiant į visą atlygį. Jeigu ak</text:span><text:span text:style-name="T4648">cinė bendrovė moka kintamąją atlygio dalį, atlygio politikoje turi būti nurodyti aiškūs, išsamūs ir varijuojantys kintamosios atlygio dalies kriterijai;</text:span></text:p>
      <text:p text:style-name="P4649"><text:span text:style-name="T4650">3</text:span><text:span text:style-name="T4651">) informacija apie bet kokio atlygio mokėjimo atidėjimo laikotarpius ir galimybes susigrąžinti kin</text:span><text:span text:style-name="T4652">tamąjį atlygį;</text:span></text:p>
      <text:p text:style-name="P4653"><text:span text:style-name="T4654">4</text:span><text:span text:style-name="T4655">) nuo finansinių ir nefinansinių veiklos rezultatų priklausantys atlygio nustatymo kriterijai ir kaip jais prisidedama prie bendrovės veiklos strategijos, ilgalaikių tikslų ir interesų, taip pat metodai, kurie turi būti taikomi siekiant</text:span><text:span text:style-name="T4656"><text:s/>nustatyti, kokiu mastu rezultatų kriterijai tenkinami;</text:span></text:p>
      <text:p text:style-name="P4657"><text:span text:style-name="T4658">5</text:span><text:span text:style-name="T4659">) sutarčių su bendrovės vadovu, valdybos ir stebėtojų tarybos nariais</text:span><text:span text:style-name="T4660"><text:s/></text:span><text:span text:style-name="T4661">terminai ir taikomi įspėjimo terminai, esminės susitarimų dėl papildomų pensijų ar išankstinio išėjimo į pensiją sąlygos, sut</text:span><text:span text:style-name="T4662">arties nutraukimo sąlygos ir su sutarties nutraukimu susiję mokėjimai;</text:span></text:p>
      <text:p text:style-name="P4663"><text:span text:style-name="T4664">6</text:span><text:span text:style-name="T4665">) kaip, nustatant atlygio politiką, atsižvelgta į bendrovės darbuotojų atlygio ir įdarbinimo sąlygas;</text:span></text:p>
      <text:p text:style-name="P4666"><text:span text:style-name="T4667">7</text:span><text:span text:style-name="T4668">) kai taikoma, nurodyta su socialine atsakomybe susiję kriterijai ir paaiškinta, kaip jais prisidedama prie bendrovės veiklos strategijos, ilgalaikių tikslų ir interesų;<text:s/></text:span></text:p>
      <text:p text:style-name="P4669"><text:span text:style-name="T4670">8</text:span><text:span text:style-name="T4671">) jeigu skiriamas atlygis suteikiant akcijas, turi būti nurodyta, kaip šio Įstat</text:span><text:span text:style-name="T4672">ymo 47</text:span><text:span text:style-name="T4673">1</text:span><text:span text:style-name="T4674"> straipsnio 4 dalyje nustatyta tvarka visuotinio akcininkų susirinkimo patvirtintos Akcijų suteikimo taisyklės prisideda prie bendrovės veiklos strategijos, ilgalaikių tikslų ir interesų;</text:span></text:p>
      <text:p text:style-name="P4675"><text:span text:style-name="T4676">9</text:span><text:span text:style-name="T4677">) atlygio politikos rengimo, vykdymo, peržiūrėjimo ir įg</text:span><text:span text:style-name="T4678">yvendinimo procesas, sprendimų, susijusių su atlygio politika, priėmimo procesas, įskaitant interesų konflikto vengimo ir valdymo priemones;</text:span></text:p>
      <text:p text:style-name="P4679"><text:span text:style-name="T4680">10</text:span><text:span text:style-name="T4681">) jeigu yra sudaryti, atlygio komiteto ar kito atitinkamo komiteto vaidmuo;</text:span></text:p>
      <text:p text:style-name="P4682"><text:span text:style-name="T4683">11</text:span><text:span text:style-name="T4684">) jeigu atlygio politika ke</text:span><text:span text:style-name="T4685">ičiama, apibūdinami ir paaiškinami esminiai atlygio politikos pakeitimai ir, jeigu keičiama atlygio politika jau buvo svarstyta visuotiniame akcininkų susirinkime, bet jai nepritarta, – visuotinio akcininkų susirinkimo sprendime nurodyti argumentai;</text:span></text:p>
      <text:p text:style-name="P4686"><text:span text:style-name="T4687">12</text:span><text:span text:style-name="T4688">) kita akcininkų nuomonei dėl atlygio politikos pareikšti svarbi informacija.</text:span></text:p>
      <text:p text:style-name="P4689"><text:span text:style-name="T4690">5</text:span><text:span text:style-name="T4691">. Atlygio politika teikiama tvirtinti visuotiniam akcininkų susirinkimui ne rečiau kaip kas ketverius metus, taip pat jeigu esama esminių atlygio politikos pakeitimų. Keičiant atlygio politiką, visuotiniam akcininkų susirinkimui pateikiamos<text:s/></text:span><text:span text:style-name="T4692">visos vadovybės</text:span><text:span text:style-name="T4693"><text:s/>ataskaitos, kuriose pateikta</text:span><text:span text:style-name="T4694"><text:s/></text:span><text:span text:style-name="T4695">informacija apie atlygį</text:span><text:span text:style-name="T4696"><text:s/>ir kurios patvirtintos po paskutinio visuotinio akcininkų susirinkimo balsavimo dėl atlygio politikos.</text:span></text:p>
      <text:p text:style-name="P4697">Straipsnio dalies pakeitimai:</text:p>
      <text:p text:style-name="P4698"><text:span text:style-name="T4699">Nr.<text:s/></text:span><text:a xlink:href="https://www.e-tar.lt/portal/legalAct.html?documentId=eb48e0c036e411efbdaea558de59136c" office:target-frame-name="_top" xlink:show="replace"><text:span text:style-name="T4700">XIV-2820</text:span></text:a><text:span text:style-name="T4701">, 2024-06-25, paskelbta TAR 2024-06-30, i. k. 2024-12157</text:span></text:p>
      <text:p text:style-name="Normal"/>
      <text:p text:style-name="P4702"><text:span text:style-name="T4703">6</text:span><text:span text:style-name="T4704">. Kai siūloma keisti visuotinio akcininkų susirinkimo patvirtintą atlygio politiką, tačiau visuotinis akcininkų susirinkimas nepatvirtina naujos atlygio</text:span><text:span text:style-name="T4705"><text:s/>politikos, akcinės bendrovės, kurios akcijomis leista prekiauti reguliuojamoje rinkoje, vadovui, valdybos ir stebėtojų tarybos nariams atlygis mokamas vadovaujantis galiojančia atlygio politika, o siūloma nauja atlygio politika teikiama tvirtinti kitame v</text:span><text:span text:style-name="T4706">isuotiniame akcininkų susirinkime.</text:span></text:p>
      <text:p text:style-name="P4707"><text:span text:style-name="T4708">7</text:span><text:span text:style-name="T4709">. Šiame straipsnyje nustatyti papildomi reikalavimai, palyginti su kitų įstatymų ir Europos Sąjungos teisės aktus įgyvendinančių teisės aktų, reglamentuojančių finansinių paslaugų teikimą ar finansų įstaigų veiklą ar</text:span><text:span text:style-name="T4710">ba finansų įstaigų ir finansų įstaigų sistemos stabilumą, reikalavimais, finansų įstaigoms taikomi kartu su šių teisės aktų reikalavimais.</text:span><text:s/></text:p>
      <text:p text:style-name="P4711">Papildyta straipsniu:</text:p>
      <text:p text:style-name="P4712"><text:span text:style-name="T4713">Nr.<text:s/></text:span><text:a xlink:href="https://www.e-tar.lt/portal/legalAct.html?documentId=937baf809efa11e9878fc525390407ce" office:target-frame-name="_top" xlink:show="replace"><text:span text:style-name="T4714">XIII-2249</text:span></text:a><text:span text:style-name="T4715">, 2019-06-27, paskelbta TAR 2019-07-05, i. k. 2019-11167</text:span></text:p>
      <text:p text:style-name="Normal"/>
      <text:h text:style-name="P4716" text:outline-level="6"><text:span text:style-name="T4717">ŠEŠTASIS</text:span><text:span text:style-name="T4718"><text:s/>skirsnis</text:span></text:h>
      <text:p text:style-name="P4719"><text:span text:style-name="T4720">BENDROVĖS KAPITALAS</text:span></text:p>
      <text:p text:style-name="P4721"/>
      <text:p text:style-name="P4722"><text:span text:style-name="T4723">38</text:span><text:span text:style-name="T4724"><text:s/>straipsnis.<text:s/></text:span><text:span text:style-name="T4725">Bendrovės nuosavo kapitalo sudėtis</text:span></text:p>
      <text:p text:style-name="P4726"><text:span text:style-name="T4727">1</text:span><text:span text:style-name="T4728">. Bendrovės nuosavą kapitalą sudaro:</text:span></text:p>
      <text:p text:style-name="P4729"><text:span text:style-name="T4730">1</text:span><text:span text:style-name="T4731">) apmokėto įstatinio kapitalo dydis</text:span><text:span text:style-name="T4732">;</text:span></text:p>
      <text:p text:style-name="P4733"><text:span text:style-name="T4734">2</text:span><text:span text:style-name="T4735">) akcijų priedai (akcijų nominalios vertės perviršis);</text:span></text:p>
      <text:p text:style-name="P4736"><text:span text:style-name="T4737">3</text:span><text:span text:style-name="T4738">) perkainojimo rezervas;</text:span></text:p>
      <text:p text:style-name="P4739"><text:span text:style-name="T4740">4</text:span><text:span text:style-name="T4741">) privalomasis rezervas;</text:span></text:p>
      <text:p text:style-name="P4742"><text:span text:style-name="T4743">5</text:span><text:span text:style-name="T4744">) rezervas savoms akcijoms įsigyti;</text:span></text:p>
      <text:p text:style-name="P4745"><text:span text:style-name="T4746">6</text:span><text:span text:style-name="T4747">) rezervas akcijoms suteikti;</text:span><text:s/></text:p>
      <text:p text:style-name="P4748">Papildyta straipsnio punktu:</text:p>
      <text:p text:style-name="P4749"><text:span text:style-name="T4750">Nr.<text:s/></text:span><text:a xlink:href="https://www.e-tar.lt/portal/legalAct.html?documentId=3989c2c0670011e7b85cfdc787069b42" office:target-frame-name="_top" xlink:show="replace"><text:span text:style-name="T4751">XIII-556</text:span></text:a><text:span text:style-name="T4752">, 2017-06-29, paskelbta TAR 2017-07-12, i. k. 2017-12059</text:span></text:p>
      <text:p text:style-name="Normal"/>
      <text:p text:style-name="P4753"><text:span text:style-name="T4754">7</text:span><text:span text:style-name="T4755">) kiti rezervai;</text:span></text:p>
      <text:p text:style-name="P4756">Straipsnio punkto numeracijos pakeitimas:</text:p>
      <text:p text:style-name="P4757"><text:span text:style-name="T4758">Nr.<text:s/></text:span><text:a xlink:href="https://www.e-tar.lt/portal/legalAct.html?documentId=3989c2c0670011e7b85cfdc787069b42" office:target-frame-name="_top" xlink:show="replace"><text:span text:style-name="T4759">XIII-556</text:span></text:a><text:span text:style-name="T4760">, 2017-06-29, paskelbta TAR 2017-07-12, i. k. 2017-12059</text:span></text:p>
      <text:p text:style-name="Normal"/>
      <text:p text:style-name="P4761"><text:span text:style-name="T4762">8</text:span><text:span text:style-name="T4763">) nepaskirstytasis rezultatas − pelnas (nuostoliai).</text:span></text:p>
      <text:p text:style-name="P4764">Straipsnio punkto numeracijos pakeitimas:</text:p>
      <text:p text:style-name="P4765"><text:span text:style-name="T4766">Nr.<text:s/></text:span><text:a xlink:href="https://www.e-tar.lt/portal/legalAct.html?documentId=3989c2c0670011e7b85cfdc787069b42" office:target-frame-name="_top" xlink:show="replace"><text:span text:style-name="T4767">XIII-556</text:span></text:a><text:span text:style-name="T4768">, 2017-06-29, paskelbta TAR 2017-07-12, i. k. 2017-12059</text:span></text:p>
      <text:p text:style-name="Normal"/>
      <text:p text:style-name="P4769"><text:span text:style-name="T4770">2</text:span><text:span text:style-name="T4771">. Įstatinio kapitalo dydis yra lygus visų pasirašytų bendrovės akcijų nominalių verčių sumai.<text:s/></text:span></text:p>
      <text:p text:style-name="P4772"><text:span text:style-name="T4773">3</text:span><text:span text:style-name="T4774">. Jeigu bendrovės nuosavas kapitalas tapo mažesnis kaip 1/2 įstatuose nurodyto įstatinio kapitalo dydžio, valdyba (jeigu valdyba nesudaroma, – bendrovės vadovas) ne vėliau kaip per 3 mėnesius nuo dienos, kurią sužinojo ar turėjo sužinoti apie susidariusią</text:span><text:span text:style-name="T4775"><text:s/>padėtį, privalo sušaukti visuotinį akcininkų susirinkimą, kuris turi svarstyti klausimus dėl sprendimų, nurodytų šio Įstatymo 59 straipsnio 10 dalies 2 punkte ir 11 dalyje. Bendrovėje susidariusi padėtis turi būti ištaisyta ne vėliau kaip per 6 mėnesius n</text:span><text:span text:style-name="T4776">uo dienos, kurią valdyba sužinojo ar turėjo sužinoti apie susidariusią padėtį.<text:s/></text:span><text:span text:style-name="T4777">Jeigu tokia padėtis susidaro uždarojoje akcinėje bendrovėje, nuo kurios įsteigimo nepraėjo 18 mėnesių, susidariusi padėtis turi būti ištaisyta ne vėliau kaip per 12 mėnesių nuo<text:s/></text:span><text:span text:style-name="T4778">dienos, kurią valdyba sužinojo ar turėjo sužinoti apie susidariusią padėtį.</text:span></text:p>
      <text:p text:style-name="P4779">Straipsnio dalies pakeitimai:</text:p>
      <text:p text:style-name="P4780"><text:span text:style-name="T4781">Nr.<text:s/></text:span><text:a xlink:href="https://www.e-tar.lt/portal/legalAct.html?documentId=3989c2c0670011e7b85cfdc787069b42" office:target-frame-name="_top" xlink:show="replace"><text:span text:style-name="T4782">XIII-556</text:span></text:a><text:span text:style-name="T4783">, 2017-06-29, paskelbta TAR 2017-07-12,<text:s/></text:span><text:span text:style-name="T4784">i. k. 2017-12059</text:span></text:p>
      <text:p text:style-name="Normal"/>
      <text:p text:style-name="P4785"><text:span text:style-name="T4786">4</text:span><text:span text:style-name="T4787">. Jeigu visuotinis akcininkų susirinkimas šio straipsnio 3 dalyje nurodytu atveju nepriėmė sprendimo ištaisyti bendrovėje susidariusią padėtį ar tokia padėtis nebuvo ištaisyta per<text:s/></text:span><text:span text:style-name="T4788">šio straipsnio 3 dalyje nurodytus terminus</text:span><text:span text:style-name="T4789">, bendrovės</text:span><text:span text:style-name="T4790"><text:s/>valdyba (jeigu valdyba nesudaroma, − bendrovės vadovas) ne vėliau kaip per 2 mėnesius nuo įvykusio visuotinio akcininkų susirinkimo dienos privalo kreiptis į teismą dėl bendrovės įstatinio kapitalo sumažinimo suma, kuria nuosavas kapitalas tapo mažesnis u</text:span><text:span text:style-name="T4791">ž įstatinį kapitalą, tačiau, jeigu po sumažinimo įstatinis kapitalas būtų mažesnis už šio Įstatymo 2 straipsnyje nustatytą minimalų įstatinio kapitalo dydį, jis gali būti mažinamas tik iki šio Įstatymo 2 straipsnyje nustatyto minimalaus įstatinio kapitalo<text:s/></text:span><text:span text:style-name="T4792">dydžio.</text:span></text:p>
      <text:p text:style-name="P4793">Straipsnio dalies pakeitimai:</text:p>
      <text:p text:style-name="P4794"><text:span text:style-name="T4795">Nr.<text:s/></text:span><text:a xlink:href="https://www.e-tar.lt/portal/legalAct.html?documentId=3989c2c0670011e7b85cfdc787069b42" office:target-frame-name="_top" xlink:show="replace"><text:span text:style-name="T4796">XIII-556</text:span></text:a><text:span text:style-name="T4797">, 2017-06-29, paskelbta TAR 2017-07-12, i. k. 2017-12059</text:span></text:p>
      <text:p text:style-name="Normal"/>
      <text:p text:style-name="P4798"><text:span text:style-name="T4799">5</text:span><text:span text:style-name="T4800">. Įsiteisėjus teismo sprendimui sumažinti ben</text:span><text:span text:style-name="T4801">drovės įstatinį kapitalą, bendrovės valdyba (jei valdyba nesudaroma − bendrovės vadovas) bendrovės įstatuose privalo atitinkamai pakeisti įstatinio kapitalo dydį bei akcijų skaičių ar (ir) nominalią vertę, taip pat anuliuoti akcijas. Pirmiausia anuliuojamo</text:span><text:span text:style-name="T4802">s bendrovės įgytos savos akcijos. Jei to nepakanka, sumažinamos likusių akcijų nominalios vertės ar (ir) anuliuojama dalis akcijų. Akcijų skaičius visiems akcininkams mažinamas proporcingai skaičiui jiems nuosavybės teise priklausančių bendrovės akcijų, ku</text:span><text:span text:style-name="T4803">rias jie turi pakeistų bendrovės įstatų įregistravimo juridinių asmenų registre dienos pabaigoje. Pakeisti bendrovės įstatai, pasirašyti valdybos pirmininko (jei valdyba nesudaroma − bendrovės vadovo), turi būti pateikti juridinių asmenų registro tvarkytoj</text:span><text:span text:style-name="T4804">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805"><text:s/>Straipsnio pakeitimai:</text:p>
      <text:p text:style-name="Normal"><text:span text:style-name="T4806">Nr.<text:s/></text:span><text:a xlink:href="http://www3.lrs.lt/cgi-bin/preps2?a=415116&amp;b=" office:target-frame-name="_top" xlink:show="replace"><text:span text:style-name="T4807">XI-1798</text:span></text:a><text:span text:style-name="T4808">, 2011-12-15, Žin., 2011, Nr. 160-7565 (2011-12-28)</text:span></text:p>
      <text:p text:style-name="P4809"/>
      <text:p text:style-name="P4810"><text:span text:style-name="T4811">39</text:span><text:span text:style-name="T4812"><text:s/>straipsnis.<text:s/></text:span><text:span text:style-name="T4813">Rezervai ir akcijų priedai</text:span></text:p>
      <text:p text:style-name="P4814"><text:span text:style-name="T4815">1</text:span><text:span text:style-name="T4816">. Bendrovėje sudaromi rezervai iš paskirstytinojo pelno, taip pat<text:s/></text:span><text:span text:style-name="T4817">perkainojimo rezervas.</text:span></text:p>
      <text:p text:style-name="P4818"><text:span text:style-name="T4819">2</text:span><text:span text:style-name="T4820">. Privalomasis rezervas sudaromas iš paskirstytinojo pelno. Jis turi būti ne mažesnis kaip 1/10 įstatinio kapitalo dydžio ir gali būti naudojamas tik bendrovės nuostoliams padengti. Privalomojo rezervo dalis, viršijanti 1/10 įst</text:span><text:span text:style-name="T4821">atinio kapitalo, skirstant kitų finansinių metų pelną gali būti perskirstyta. Panaudojus privalomąjį rezervą nuostoliams padengti, jo dydis atkuriamas šio Įstatymo 59 straipsnio 5 dalyje nustatyta tvarka iš paskirstytinojo pelno.</text:span></text:p>
      <text:p text:style-name="P4822"><text:span text:style-name="T4823">3</text:span><text:span text:style-name="T4824">. Šio Įstatymo 54 str</text:span><text:span text:style-name="T4825">aipsnio 6 dalyje nustatyto dydžio bendrovės rezervas savoms akcijoms įsigyti ir šio Įstatymo 47</text:span><text:span text:style-name="T4826">1</text:span><text:span text:style-name="T4827"><text:s/>straipsnio 3 dalies 1 punkte nustatyto dydžio bendrovės rezervas akcijoms suteikti sudaromi iš paskirstytinojo pelno.</text:span></text:p>
      <text:p text:style-name="P4828">Straipsnio dalies pakeitimai:</text:p>
      <text:p text:style-name="P4829"><text:span text:style-name="T4830">Nr.<text:s/></text:span><text:a xlink:href="https://www.e-tar.lt/portal/legalAct.html?documentId=3989c2c0670011e7b85cfdc787069b42" office:target-frame-name="_top" xlink:show="replace"><text:span text:style-name="T4831">XIII-556</text:span></text:a><text:span text:style-name="T4832">, 2017-06-29, paskelbta TAR 2017-07-12, i. k. 2017-12059</text:span></text:p>
      <text:p text:style-name="Normal"/>
      <text:p text:style-name="P4833"><text:span text:style-name="T4834">4</text:span><text:span text:style-name="T4835">. Kiti rezervai sudaromi iš paskirstytinojo pelno ir naudojami konkretiems bendrovės tikslams<text:s/></text:span><text:span text:style-name="T4836">įgyvendinti.</text:span><text:span text:style-name="T4837"><text:s/></text:span><text:span text:style-name="T4838">Jie gali būti naudojami bendrovės nuostoliams padengti ir įstatiniam kapitalui didinti.</text:span></text:p>
      <text:p text:style-name="P4839"><text:span text:style-name="T4840">5</text:span><text:span text:style-name="T4841">. Šio straipsnio 3 ir 4 dalyse nurodyti rezervai gali būti sudaromi tik po to, kai yra atliktas šio Įstatymo 59 straipsnio 5 dalyje nustatyto dydžio a</text:span><text:span text:style-name="T4842">tskaitymas į privalomąjį rezervą.</text:span></text:p>
      <text:p text:style-name="P4843"><text:span text:style-name="T4844">6</text:span><text:span text:style-name="T4845">. Jeigu šio straipsnio 3 ir 4 dalyse nurodyti rezervai nepanaudoti ir nenumatoma jų panaudoti, skirstant kitų finansinių metų pelną jie gali būti perskirstyti.</text:span></text:p>
      <text:p text:style-name="P4846"><text:span text:style-name="T4847">7</text:span><text:span text:style-name="T4848">. Perkainojimo rezervas – ilgalaikio materialiojo tu</text:span><text:span text:style-name="T4849">rto, nematerialiojo turto ir finansinio turto vertės padidėjimo (sumažėjimo) suma, gauta perkainojus turtą pagal taikomus finansinės atskaitomybės standartus. Perkainojimo rezervu arba jo dalimi gali būti didinamas įstatinis kapitalas. Perkainojimo rezervo</text:span><text:span text:style-name="T4850"><text:s/>nei tiesiogiai, nei netiesiogiai paskirstyti negalima.</text:span></text:p>
      <text:p text:style-name="P4851">Straipsnio dalies pakeitimai:</text:p>
      <text:p text:style-name="P4852"><text:span text:style-name="T4853">Nr.<text:s/></text:span><text:a xlink:href="https://www.e-tar.lt/portal/legalAct.html?documentId=48bc0ea0540011ec862fdcbc8b3e3e05" office:target-frame-name="_top" xlink:show="replace"><text:span text:style-name="T4854">XIV-688</text:span></text:a><text:span text:style-name="T4855">, 2021-11-23, paskelbta TAR 2021-12-03, i. k. 2021-25115</text:span></text:p>
      <text:p text:style-name="Normal"/>
      <text:p text:style-name="P4856"><text:span text:style-name="T4857">8</text:span><text:span text:style-name="T4858">. Akcijų priedai (nominalios vertės perviršis) − bendrovės nuosavo kapitalo dalis, lygi akcijų emisijos kainos ir nominalios vertės skirtumui. Akcijų priedai gali būti naudojami bendrovės įstatiniam kapitalui didinti ir nuostoliams dengti.</text:span></text:p>
      <text:p text:style-name="P4859">Straipsnio<text:s/>pakeitimai:</text:p>
      <text:p text:style-name="P4860"><text:span text:style-name="T4861">Nr.<text:s/></text:span><text:a xlink:href="http://www3.lrs.lt/cgi-bin/preps2?a=321065&amp;b=" office:target-frame-name="_top" xlink:show="replace"><text:span text:style-name="T4862">X-1540</text:span></text:a><text:span text:style-name="T4863">, 2008-05-15, Žin., 2008, Nr. 63-2378 (2008-06-03)</text:span></text:p>
      <text:p text:style-name="P4864"/>
      <text:p text:style-name="P4865"><text:span text:style-name="T4866">40</text:span><text:span text:style-name="T4867"><text:s/>straipsnis.<text:s/></text:span><text:span text:style-name="T4868">Akcijos</text:span></text:p>
      <text:p text:style-name="P4869"><text:span text:style-name="T4870">1</text:span><text:span text:style-name="T4871">. Akcijos – tai vertybiniai popieriai, patvirtinantys jų savininko (akcininko) teisę<text:s/></text:span><text:span text:style-name="T4872">dalyvauti valdant bendrovę, jeigu įstatymai nenustato ko kita, teisę gauti dividendą, teisę į dalį bendrovės turto, likusio po jos likvidavimo, ir kitas įstatymų nustatytas teises.</text:span></text:p>
      <text:p text:style-name="P4873"><text:span text:style-name="T4874">2</text:span><text:span text:style-name="T4875">. Visos bendrovių akcijos yra vardinės.</text:span></text:p>
      <text:p text:style-name="P4876"><text:span text:style-name="T4877">3</text:span><text:span text:style-name="T4878">. Akcijos pagal jų savini</text:span><text:span text:style-name="T4879">nkams suteikiamas teises skirstomos į klases.</text:span></text:p>
      <text:p text:style-name="P4880"><text:span text:style-name="T4881">4</text:span><text:span text:style-name="T4882">. Skirtingų klasių akcijų suteikiamos teisės turi būti nurodytos bendrovės įstatuose. Visų tos pačios klasės akcijų nominalios vertės ir suteikiamos teisės turi būti vienodos.</text:span></text:p>
      <text:p text:style-name="P4883"><text:span text:style-name="T4884">5</text:span><text:span text:style-name="T4885">. Akcija į dalis nedalij</text:span><text:span text:style-name="T4886">ama. Jei viena akcija priklauso keliems savininkams, tai visi jos savininkai laikomi vienu akcininku. Akcininkui šiuo atveju atstovauja vienas iš akcijos savininkų pagal visų rašytinį įgaliojimą, patvirtintą notaro. Pagal akcininko prievoles akcijos savini</text:span><text:span text:style-name="T4887">nkai atsako solidariai.</text:span></text:p>
      <text:p text:style-name="P4888"><text:span text:style-name="T4889">6</text:span><text:span text:style-name="T4890">. Akcijos nominali vertė turi būti išreikšta eurais euro centų tikslumu.</text:span><text:span text:style-name="T4891"><text:s/></text:span></text:p>
      <text:p text:style-name="P4892">Straipsnio dalies pakeitimai:</text:p>
      <text:p text:style-name="P4893"><text:span text:style-name="T4894">Nr.<text:s/></text:span><text:a xlink:href="https://www.e-tar.lt/portal/legalAct.html?documentId=b404a57059ba11e487eff7b424bd0f08" office:target-frame-name="_top" xlink:show="replace"><text:span text:style-name="T4895">XII-1224</text:span></text:a><text:span text:style-name="T4896">, 2014-10-14,</text:span><text:span text:style-name="T4897"><text:s/>paskelbta TAR 2014-10-22, i. k. 2014-14524</text:span></text:p>
      <text:p text:style-name="Normal"/>
      <text:p text:style-name="P4898"><text:span text:style-name="T4899">7</text:span><text:span text:style-name="T4900">. Akcinių bendrovių akcijos gali būti tik nematerialios.<text:s/></text:span></text:p>
      <text:p text:style-name="P4901"><text:span text:style-name="T4902">8</text:span><text:span text:style-name="T4903">. Uždarųjų akcinių bendrovių akcijos gali būti nematerialios arba materialios.</text:span></text:p>
      <text:p text:style-name="P4904"><text:span text:style-name="T4905">9</text:span><text:span text:style-name="T4906">. Nematerialios akcijos savininkas (akcininkas) yra asmuo,<text:s/></text:span><text:span text:style-name="T4907">kurio vardu atidaryta asmeninė vertybinių popierių sąskaita, išskyrus įstatymų nustatytas išimtis.<text:s/></text:span></text:p>
      <text:p text:style-name="P4908"><text:span text:style-name="T4909">10</text:span><text:span text:style-name="T4910">. Materialios akcijos savininkas (akcininkas) yra akcijoje nurodytas asmuo.<text:s/></text:span></text:p>
      <text:p text:style-name="P4911"><text:span text:style-name="T4912">11</text:span><text:span text:style-name="T4913">. Materialioje akcijoje turi būti nurodyta:</text:span></text:p>
      <text:p text:style-name="P4914"><text:span text:style-name="T4915">1</text:span><text:span text:style-name="T4916">) pavadinimas „Akcij</text:span><text:span text:style-name="T4917">a“, akcijos klasė ir akcijos numeris;</text:span></text:p>
      <text:p text:style-name="P4918"><text:span text:style-name="T4919">2</text:span><text:span text:style-name="T4920">) uždarosios akcinės bendrovės pavadinimas ir kodas;</text:span></text:p>
      <text:p text:style-name="P4921"><text:span text:style-name="T4922">3</text:span><text:span text:style-name="T4923">) akcijos nominali vertė;</text:span></text:p>
      <text:p text:style-name="P4924"><text:span text:style-name="T4925">4</text:span><text:span text:style-name="T4926">) privilegijuotosios akcijos dividendo dydis, balsavimo ir kitos teisės;</text:span></text:p>
      <text:p text:style-name="P4927"><text:span text:style-name="T4928">5</text:span><text:span text:style-name="T4929">) akcijos išleidimo data;</text:span></text:p>
      <text:p text:style-name="P4930"><text:span text:style-name="T4931">6</text:span><text:span text:style-name="T4932">) duomenys apie</text:span><text:span text:style-name="T4933"><text:s/>akcijos savininką, tapatūs duomenims, nurodytiems šio Įstatymo 7 straipsnio 2</text:span><text:span text:style-name="T4934">1</text:span><text:span text:style-name="T4935"><text:s/>dalyje.</text:span></text:p>
      <text:p text:style-name="P4936">Straipsnio punkto pakeitimai:</text:p>
      <text:p text:style-name="P4937"><text:span text:style-name="T4938">Nr.<text:s/></text:span><text:a xlink:href="https://www.e-tar.lt/portal/legalAct.html?documentId=3989c2c0670011e7b85cfdc787069b42" office:target-frame-name="_top" xlink:show="replace"><text:span text:style-name="T4939">XIII-556</text:span></text:a><text:span text:style-name="T4940">, 2017-06-29, paskelbta TAR<text:s/></text:span><text:span text:style-name="T4941">2017-07-12, i. k. 2017-12059</text:span></text:p>
      <text:p text:style-name="Normal"/>
      <text:p text:style-name="P4942"><text:span text:style-name="T4943">12</text:span><text:span text:style-name="T4944">. Uždarosios akcinės bendrovės įstatuose gali būti nustatyta, kad vietoj materialių akcijų akcininkams išduodami akcijų sertifikatai.</text:span></text:p>
      <text:p text:style-name="P4945"><text:span text:style-name="T4946">13</text:span><text:span text:style-name="T4947">. Akcijų sertifikate turi būti nurodyta:</text:span></text:p>
      <text:p text:style-name="P4948"><text:span text:style-name="T4949">1</text:span><text:span text:style-name="T4950">) pavadinimas „Akcijų<text:s/></text:span><text:span text:style-name="T4951">sertifikatas“ ir sertifikato numeris;</text:span></text:p>
      <text:p text:style-name="P4952"><text:span text:style-name="T4953">2</text:span><text:span text:style-name="T4954">) uždarosios akcinės bendrovės pavadinimas ir kodas;</text:span></text:p>
      <text:p text:style-name="P4955"><text:span text:style-name="T4956">3</text:span><text:span text:style-name="T4957">) akcijų, kurias atitinka sertifikatas, skaičius;</text:span></text:p>
      <text:p text:style-name="P4958"><text:span text:style-name="T4959">4</text:span><text:span text:style-name="T4960">) akcijos nominali vertė;</text:span></text:p>
      <text:p text:style-name="P4961"><text:span text:style-name="T4962">5</text:span><text:span text:style-name="T4963">) akcijų klasė;</text:span></text:p>
      <text:p text:style-name="P4964"><text:span text:style-name="T4965">6</text:span><text:span text:style-name="T4966">) privilegijuotųjų akcijų dividendo dydis, balsa</text:span><text:span text:style-name="T4967">vimo ir kitos teisės;</text:span></text:p>
      <text:p text:style-name="P4968"><text:span text:style-name="T4969">7</text:span><text:span text:style-name="T4970">) išdavimo data;</text:span></text:p>
      <text:p text:style-name="P4971"><text:span text:style-name="T4972">8</text:span><text:span text:style-name="T4973">) duomenys apie akcijų sertifikato savininką, tapatūs duomenims, nurodytiems šio Įstatymo 7 straipsnio 2</text:span><text:span text:style-name="T4974">1</text:span><text:span text:style-name="T4975"><text:s/>dalyje.</text:span></text:p>
      <text:p text:style-name="P4976">Straipsnio punkto pakeitimai:</text:p>
      <text:p text:style-name="P4977"><text:span text:style-name="T4978">Nr.<text:s/></text:span><text:a xlink:href="https://www.e-tar.lt/portal/legalAct.html?documentId=3989c2c0670011e7b85cfdc787069b42" office:target-frame-name="_top" xlink:show="replace"><text:span text:style-name="T4979">XIII-556</text:span></text:a><text:span text:style-name="T4980">, 2017-06-29, paskelbta TAR 2017-07-12, i. k. 2017-12059</text:span></text:p>
      <text:p text:style-name="Normal"/>
      <text:p text:style-name="P4981"><text:span text:style-name="T4982">14</text:span><text:span text:style-name="T4983">. Materiali akcija patvirtinama valdybos pirmininko (jei valdyba nesudaroma – bendrovės vadovo) parašu.</text:span></text:p>
      <text:p text:style-name="P4984"><text:span text:style-name="T4985">15</text:span><text:span text:style-name="T4986">. Akcijų sertifikatų apskaitai,<text:s/></text:span><text:span text:style-name="T4987">perleidimui, keitimui, pripažinimui negaliojančiais taikomi šio Įstatymo materialioms akcijoms nustatyti reikalavimai.</text:span></text:p>
      <text:p text:style-name="P4988"><text:span text:style-name="T4989">16</text:span><text:span text:style-name="T4990">. Akcijos į antrinę apyvartą gali būti išleidžiamos tik visiškai jas apmokėjus emisijos kaina.</text:span></text:p>
      <text:p text:style-name="P4991"><text:span text:style-name="T4992">17</text:span><text:span text:style-name="T4993">. Bendrovė negali išleisti akc</text:span><text:span text:style-name="T4994">ijų, kurias būtų galima keisti į obligacijas.</text:span></text:p>
      <text:p text:style-name="P4995">Straipsnio dalies pakeitimai:</text:p>
      <text:p text:style-name="P4996"><text:span text:style-name="T4997">Nr.<text:s/></text:span><text:a xlink:href="https://www.e-tar.lt/portal/legalAct.html?documentId=94f127f06fcb11edbc04912defe897d1" office:target-frame-name="_top" xlink:show="replace"><text:span text:style-name="T4998">XIV-1540</text:span></text:a><text:span text:style-name="T4999">, 2022-11-17, paskelbta TAR 2022-11-29, i. k. 2022-24190</text:span></text:p>
      <text:p text:style-name="Normal"/>
      <text:p text:style-name="P5000"><text:span text:style-name="T5001">41</text:span><text:span text:style-name="T5002"><text:s/>str</text:span><text:span text:style-name="T5003">aipsnis.<text:s/></text:span><text:span text:style-name="T5004">Akcininkų asmeninių vertybinių popierių sąskaitų tvarkymas</text:span></text:p>
      <text:p text:style-name="P5005"><text:span text:style-name="T5006">1</text:span><text:span text:style-name="T5007">. Bendrovės nematerialios akcijos yra fiksuojamos įrašais akcininkų asmeninėse vertybinių popierių sąskaitose.<text:s/></text:span></text:p>
      <text:p text:style-name="P5008"><text:span text:style-name="T5009">2</text:span><text:span text:style-name="T5010">. Akcinės bendrovės akcininkų asmeninės vertybinių popierių sąskai</text:span><text:span text:style-name="T5011">tos tvarkomos vertybinių popierių rinką reglamentuojančių teisės aktų nustatyta tvarka.</text:span></text:p>
      <text:p text:style-name="P5012"><text:span text:style-name="T5013">3</text:span><text:span text:style-name="T5014">. Uždarųjų akcinių bendrovių akcininkų − nematerialių akcijų savininkų − asmeninių vertybinių popierių sąskaitų tvarkymo ir materialių akcijų savininkų<text:s/></text:span><text:span text:style-name="T5015">registravimo uždarosiose akcinėse bendrovėse taisykles nustato Lietuvos Respublikos Vyriausybė ar jos įgaliota institucija. Uždarųjų akcinių bendrovių akcininkų − nematerialių akcijų savininkų − asmeninių vertybinių popierių sąskaitas tvarko jas išleidusi<text:s/></text:span><text:span text:style-name="T5016">uždaroji akcinė bendrovė. Uždaroji akcinė bendrovė sutartimi gali perduoti akcininkų asmeninių vertybinių popierių sąskaitų tvarkymą juridiniam asmeniui, kuris, vadovaujantis Lietuvos Respublikos finansinių priemonių rinkų įstatymu, turi teisę atidaryti ir</text:span><text:span text:style-name="T5017"><text:s/>tvarkyti finansinių priemonių asmenines sąskaitas. Su šia sutartimi uždaroji akcinė bendrovė turi supažindinti akcininkus.</text:span></text:p>
      <text:p text:style-name="P5018">Straipsnio dalies pakeitimai:</text:p>
      <text:p text:style-name="P5019"><text:span text:style-name="T5020">Nr.<text:s/></text:span><text:a xlink:href="https://www.e-tar.lt/portal/legalAct.html?documentId=3989c2c0670011e7b85cfdc787069b42" office:target-frame-name="_top" xlink:show="replace"><text:span text:style-name="T5021">XIII-556</text:span></text:a><text:span text:style-name="T5022">, 2017-06-29, paskelbta TAR 2017-07-12, i. k. 2017-12059</text:span></text:p>
      <text:p text:style-name="Normal"/>
      <text:p text:style-name="P5023"><text:span text:style-name="T5024">4</text:span><text:span text:style-name="T5025">. Juridinis asmuo, kuris, vadovaujantis Finansinių priemonių rinkų įstatymu, yra atidaręs akcininko asmeninę vertybinių popierių sąskaitą, akcininko prašymu turi išduoti išrašą iš šios<text:s/></text:span><text:span text:style-name="T5026">sąskaitos. Išraše turi būti nurodytas akcijų skaičius bei kita teisės aktuose nustatyta informacija apie akcijas, kurios įrašytos į sąskaitą. Uždaroji akcinė bendrovė akcininko prašymu turi išduoti išrašą iš materialių akcijų savininkų registravimo dokumen</text:span><text:span text:style-name="T5027">tų ir jame turi būti nurodytas akcijų skaičius bei kita teisės aktuose nustatyta informacija apie įrašytas akcijas.</text:span></text:p>
      <text:p text:style-name="P5028">Straipsnio dalies pakeitimai:</text:p>
      <text:p text:style-name="P5029"><text:span text:style-name="T5030">Nr.<text:s/></text:span><text:a xlink:href="https://www.e-tar.lt/portal/legalAct.html?documentId=3989c2c0670011e7b85cfdc787069b42" office:target-frame-name="_top" xlink:show="replace"><text:span text:style-name="T5031">XIII-556</text:span></text:a><text:span text:style-name="T5032">, 2017-06-29, paskelbta TAR 2017-07-12, i. k. 2017-12059</text:span></text:p>
      <text:p text:style-name="Normal"/>
      <text:p text:style-name="P5033"><text:span text:style-name="T5034">5</text:span><text:span text:style-name="T5035">. Akcinė bendrovė turi teisę vertybinių popierių rinką reglamentuojančių teisės aktų nustatyta tvarka gauti iš juridinių asmenų, kurie, vadovaujantis Finansinių priemonių rinkų įstatymu, turi t</text:span><text:span text:style-name="T5036">eisę atidaryti ir tvarkyti finansinių priemonių asmenines sąskaitas, informaciją apie jų tvarkomose akcininkų asmeninėse vertybinių popierių sąskaitose įrašytas tos bendrovės akcijas, akcininkų sąrašus ir duomenis apie juos.</text:span></text:p>
      <text:p text:style-name="P5037">Straipsnio dalies pakeitimai:</text:p>
      <text:p text:style-name="P5038"><text:span text:style-name="T5039">N</text:span><text:span text:style-name="T5040">r.<text:s/></text:span><text:a xlink:href="https://www.e-tar.lt/portal/legalAct.html?documentId=3989c2c0670011e7b85cfdc787069b42" office:target-frame-name="_top" xlink:show="replace"><text:span text:style-name="T5041">XIII-556</text:span></text:a><text:span text:style-name="T5042">, 2017-06-29, paskelbta TAR 2017-07-12, i. k. 2017-12059</text:span></text:p>
      <text:p text:style-name="Normal"/>
      <text:p text:style-name="P5043">Straipsnio pakeitimai:</text:p>
      <text:p text:style-name="P5044"><text:span text:style-name="T5045">Nr.<text:s/></text:span><text:a xlink:href="http://www3.lrs.lt/cgi-bin/preps2?a=361543&amp;b=" office:target-frame-name="_top" xlink:show="replace"><text:span text:style-name="T5046">XI-564</text:span></text:a><text:span text:style-name="T5047">, 2009-12-15, Žin., 2009, Nr. 154-6945 (2009-12-28)</text:span></text:p>
      <text:p text:style-name="P5048"/>
      <text:p text:style-name="P5049"><text:span text:style-name="T5050">41</text:span><text:span text:style-name="T5051">1</text:span><text:span text:style-name="T5052"><text:s/>straipsnis.<text:s/></text:span><text:span text:style-name="T5053">Juridinių asmenų dalyvių informacinės sistemos duomenys</text:span></text:p>
      <text:p text:style-name="P5054"><text:span text:style-name="T5055">1</text:span><text:span text:style-name="T5056">. Juridinių asmenų dalyvių informacinės sistemos tvarkytojui teikiami šie duomenys apie uždarosios akcinės<text:s/></text:span><text:span text:style-name="T5057">bendrovės akcininkus:</text:span></text:p>
      <text:p text:style-name="P5058"><text:span text:style-name="T5059">1</text:span><text:span text:style-name="T5060">) duomenys apie akcininką, tapatūs duomenims, nurodytiems šio Įstatymo 7 straipsnio 2</text:span><text:span text:style-name="T5061">1</text:span><text:span text:style-name="T5062"><text:s/>dalyje;</text:span></text:p>
      <text:p text:style-name="P5063"><text:span text:style-name="T5064">2</text:span><text:span text:style-name="T5065">) akcininkui nuosavybės teise priklausančių akcijų skaičius, įskaitant akcijų skaičių pagal klases, jeigu yra skirtingų klasių akci</text:span><text:span text:style-name="T5066">jų, akcijos nominali vertė;</text:span></text:p>
      <text:p text:style-name="P5067"><text:span text:style-name="T5068">3</text:span><text:span text:style-name="T5069">) akcijų įgijimas, nurodant įgijimo būdą (įsteigus uždarąją akcinę bendrovę, padidinus jos įstatinį kapitalą ar įgijus iš kito asmens) ir įgijimo datą, įskaitant akcijų skaičių pagal klases, jeigu yra skirtingų klasių akcij</text:span><text:span text:style-name="T5070">ų;</text:span></text:p>
      <text:p text:style-name="P5071"><text:span text:style-name="T5072">4</text:span><text:span text:style-name="T5073">) akcijų perleidimas, nurodant perleidimo datą, įskaitant akcijų skaičių pagal klases, jeigu yra skirtingų klasių akcijų;</text:span></text:p>
      <text:p text:style-name="P5074"><text:span text:style-name="T5075">5</text:span><text:span text:style-name="T5076">) akcijų anuliavimas, nurodant anuliavimo datą, įskaitant akcijų skaičių pagal klases, jeigu yra skirtingų klasių akcijų;</text:span></text:p>
      <text:p text:style-name="P5077"><text:span text:style-name="T5078">6</text:span><text:span text:style-name="T5079">) akcijų klasės konvertavimas, nurodant konvertavimo datą;</text:span></text:p>
      <text:p text:style-name="P5080"><text:span text:style-name="T5081">7</text:span><text:span text:style-name="T5082">) akcijų skaičiaus ir akcijos nominalios vertės keitimas nekeičiant įstatinio kapitalo dydžio, nurodant akcijų skaičiaus ir akcijos nominalios vertės keitimo datą.</text:span></text:p>
      <text:p text:style-name="P5083"><text:span text:style-name="T5084">2</text:span><text:span text:style-name="T5085">. Šio straipsni</text:span><text:span text:style-name="T5086">o 1 dalyje nurodyti duomenys Juridinių asmenų dalyvių informacinės sistemos tvarkytojui pateikiami Juridinių asmenų dalyvių informacinės sistemos nuostatuose nustatyta tvarka.<text:s/></text:span><text:span text:style-name="T5087">Uždarąją akcinę bendrovę įregistravus juridinių asmenų registre, duomenys apie u</text:span><text:span text:style-name="T5088">ždarosios akcinės bendrovės akcininkus, parengti steigimo akto ar steigimo sutarties pagrindu, pateikiami Juridinių asmenų dalyvių informacinės sistemos tvarkytojui ne vėliau kaip per 5 dienas nuo uždarosios akcinės bendrovės įregistravimo juridinių asmenų</text:span><text:span text:style-name="T5089"><text:s/>registre. Pasikeitus uždarosios akcinės bendrovės akcininkams ar jų duomenims, duomenys apie uždarosios akcinės bendrovės akcininkus Juridinių asmenų dalyvių informacinės sistemos tvarkytojui pateikiami ne vėliau kaip per 5 dienas nuo dokumentų, kurių pag</text:span><text:span text:style-name="T5090">rindu daromi įrašai uždarosios akcinės bendrovės akcininkų – nematerialių akcijų savininkų – asmeninių vertybinių popierių sąskaitose ar materialių akcijų savininkų registravimo žurnale, gavimo dienos.</text:span></text:p>
      <text:p text:style-name="P5091"><text:span text:style-name="T5092">3</text:span><text:span text:style-name="T5093">. Už šio straipsnio 1 dalyje nurodytų duomenų pat</text:span><text:span text:style-name="T5094">eikimą Juridinių asmenų dalyvių informacinės sistemos tvarkytojui atsakingas bendrovės vadovas.</text:span></text:p>
      <text:p text:style-name="P5095"><text:span text:style-name="T5096">4</text:span><text:span text:style-name="T5097">. Ginčus dėl šio straipsnio 1 dalyje nurodytų duomenų ir jų pateikimo Juridinių asmenų dalyvių informacinės sistemos tvarkytojui sprendžia teismas.</text:span></text:p>
      <text:p text:style-name="P5098"><text:span text:style-name="T5099">5</text:span><text:span text:style-name="T5100">.<text:s/></text:span><text:span text:style-name="T5101">Juridinių asmenų dalyvių informacinėje sistemoje kaupiama informacija turintiems teisę ją gauti fiziniams ir juridiniams asmenims teikiama už atlyginimą, išskyrus atvejus, kai ji:</text:span></text:p>
      <text:p text:style-name="P5102"><text:span text:style-name="T5103">1</text:span><text:span text:style-name="T5104">) teikiama uždarosios akcinės bendrovės akcininkams, kai Juridinių asmenų</text:span><text:span text:style-name="T5105"><text:s/>dalyvių informacinėje sistemoje tvarkomi duomenys apie juos, kartą per kalendorinius metus;</text:span></text:p>
      <text:p text:style-name="P5106"><text:span text:style-name="T5107">2</text:span><text:span text:style-name="T5108">) perduodama susijusiems registrams, valstybės informacinėms sistemoms;</text:span></text:p>
      <text:p text:style-name="P5109"><text:span text:style-name="T5110">3</text:span><text:span text:style-name="T5111">) teikiama valstybės ir savivaldybių institucijoms ir įstaigoms teisės aktuose<text:s/></text:span><text:span text:style-name="T5112">nustatytoms funkcijoms atlikti pagal prašymą ir (arba) sutartis.</text:span>;</text:p>
      <text:p text:style-name="P5113">Straipsnio punkto pakeitimai:</text:p>
      <text:p text:style-name="P5114"><text:span text:style-name="T5115">Nr.<text:s/></text:span><text:a xlink:href="https://www.e-tar.lt/portal/legalAct.html?documentId=f6091d40e3f311e7b3f0a470b0373cb2" office:target-frame-name="_top" xlink:show="replace"><text:span text:style-name="T5116">XIII-849</text:span></text:a><text:span text:style-name="T5117">, 2017-12-07, paskelbta TAR 2017-12-18, i. k. 2017</text:span><text:span text:style-name="T5118">-20332</text:span></text:p>
      <text:p text:style-name="Normal"/>
      <text:p text:style-name="P5119"><text:span text:style-name="T5120">4</text:span><text:span text:style-name="T5121">) teikiama žurnalistams Lietuvos Respublikos visuomenės informavimo įstatymo nustatytomis sąlygomis.</text:span></text:p>
      <text:p text:style-name="P5122">Papildyta straipsnio punktu:</text:p>
      <text:p text:style-name="P5123"><text:span text:style-name="T5124">Nr.<text:s/></text:span><text:a xlink:href="https://www.e-tar.lt/portal/legalAct.html?documentId=3d4bd400a80311ebbcbbc2971cdac3cb" office:target-frame-name="_top" xlink:show="replace"><text:span text:style-name="T5125">XIV-241</text:span></text:a><text:span text:style-name="T5126">, 20</text:span><text:span text:style-name="T5127">21-04-15, paskelbta TAR 2021-04-28, i. k. 2021-08845</text:span></text:p>
      <text:p text:style-name="Normal"/>
      <text:p text:style-name="P5128"><text:span text:style-name="T5129">6</text:span><text:span text:style-name="T5130">. Atlyginimo už informacijos teikimą dydis neturi viršyti Juridinių asmenų dalyvių informacinės sistemos administravimo išlaidų kartu su pagrįsta investicijų grąža.</text:span></text:p>
      <text:p text:style-name="P5131">Įstatymas papildytas straipsniu:</text:p>
      <text:p text:style-name="P5132"><text:span text:style-name="T5133">Nr.<text:s/></text:span><text:a xlink:href="http://www3.lrs.lt/cgi-bin/preps2?a=361543&amp;b=" office:target-frame-name="_top" xlink:show="replace"><text:span text:style-name="T5134">XI-564</text:span></text:a><text:span text:style-name="T5135">, 2009-12-15, Žin., 2009, Nr. 154-6945 (2009-12-28)</text:span></text:p>
      <text:p text:style-name="P5136">Straipsnio pakeitimai:</text:p>
      <text:p text:style-name="P5137"><text:span text:style-name="T5138">Nr.<text:s/></text:span><text:a xlink:href="http://www3.lrs.lt/cgi-bin/preps2?a=460085&amp;b=" office:target-frame-name="_top" xlink:show="replace"><text:span text:style-name="T5139">XII-594</text:span></text:a><text:span text:style-name="T5140">, 2013-11-14, Žin., 2013, Nr.<text:s/></text:span><text:span text:style-name="T5141">120-6058 (2013-11-23)</text:span></text:p>
      <text:p text:style-name="P5142">Straipsnio pakeitimai:</text:p>
      <text:p text:style-name="P5143"><text:span text:style-name="T5144">Nr.<text:s/></text:span><text:a xlink:href="https://www.e-tar.lt/portal/legalAct.html?documentId=3989c2c0670011e7b85cfdc787069b42" office:target-frame-name="_top" xlink:show="replace"><text:span text:style-name="T5145">XIII-556</text:span></text:a><text:span text:style-name="T5146">, 2017-06-29, paskelbta TAR 2017-07-12, i. k. 2017-12059</text:span></text:p>
      <text:p text:style-name="Normal"/>
      <text:p text:style-name="P5147"><text:span text:style-name="T5148">42</text:span><text:span text:style-name="T5149"><text:s/>straipsnis.<text:s/></text:span><text:span text:style-name="T5150">Paprastosios ir<text:s/></text:span><text:span text:style-name="T5151">privilegijuotosios akcijos</text:span></text:p>
      <text:p text:style-name="P5152"><text:span text:style-name="T5153">1</text:span><text:span text:style-name="T5154">. Visų paprastųjų akcijų nominalios vertės turi būti vienodos.</text:span></text:p>
      <text:p text:style-name="P5155">Straipsnio dalies pakeitimai:</text:p>
      <text:p text:style-name="P5156"><text:span text:style-name="T5157">Nr.<text:s/></text:span><text:a xlink:href="https://www.e-tar.lt/portal/legalAct.html?documentId=94f127f06fcb11edbc04912defe897d1" office:target-frame-name="_top" xlink:show="replace"><text:span text:style-name="T5158">XIV-1540</text:span></text:a><text:span text:style-name="T5159">, 2022-11-17, paskelb</text:span><text:span text:style-name="T5160">ta TAR 2022-11-29, i. k. 2022-24190</text:span></text:p>
      <text:p text:style-name="Normal"/>
      <text:p text:style-name="P5161"><text:span text:style-name="T5162">2</text:span><text:span text:style-name="T5163">. Bendrovė gali išleisti skirtingų klasių privilegijuotąsias akcijas. Privilegijuotosios akcijos be balso teisės negali sudaryti daugiau kaip 1/2 įstatinio kapitalo dalies. Bendrovės privilegijuotųjų akcijų klasės<text:s/></text:span><text:span text:style-name="T5164">ir jų suteikiamos teisės nustatomos bendrovės įstatuose.</text:span><text:s/></text:p>
      <text:p text:style-name="P5165">Papildyta straipsnio dalimi:</text:p>
      <text:p text:style-name="P5166"><text:span text:style-name="T5167">Nr.<text:s/></text:span><text:a xlink:href="https://www.e-tar.lt/portal/legalAct.html?documentId=94f127f06fcb11edbc04912defe897d1" office:target-frame-name="_top" xlink:show="replace"><text:span text:style-name="T5168">XIV-1540</text:span></text:a><text:span text:style-name="T5169">, 2022-11-17, paskelbta TAR 2022-11-29, i. k. 2022-24190</text:span></text:p>
      <text:p text:style-name="Normal"/>
      <text:p text:style-name="P5170"><text:span text:style-name="T5171">3</text:span><text:span text:style-name="T5172">. Visos paprastosios akcijos suteikia balso teisę. Paprastųjų akcijų savininkų teisė į dividendą įgyvendinama tik po to, kai yra įgyvendintos atitinkamos privilegijuotųjų akcijų savininkų turtinės teisės.</text:span></text:p>
      <text:p text:style-name="P5173">Straipsnio dalies numeracijos pakeitimas:</text:p>
      <text:p text:style-name="P5174"><text:span text:style-name="T5175">Nr.<text:s/></text:span><text:a xlink:href="https://www.e-tar.lt/portal/legalAct.html?documentId=94f127f06fcb11edbc04912defe897d1" office:target-frame-name="_top" xlink:show="replace"><text:span text:style-name="T5176">XIV-1540</text:span></text:a><text:span text:style-name="T5177">, 2022-11-17, paskelbta TAR 2022-11-29, i. k. 2022-24190</text:span></text:p>
      <text:p text:style-name="Normal"/>
      <text:p text:style-name="P5178"><text:span text:style-name="T5179">4</text:span><text:span text:style-name="T5180">.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5181">didinamas iš akcijų priedų ar perkainojimo rezervo, privilegijuotųjų ir paprastųjų akcijų savininkai turi lygias teises gauti naujų akcijų.<text:s/></text:span></text:p>
      <text:p text:style-name="P5182">Straipsnio dalies numeracijos pakeitimas:</text:p>
      <text:p text:style-name="P5183"><text:span text:style-name="T5184">Nr.<text:s/></text:span><text:a xlink:href="https://www.e-tar.lt/portal/legalAct.html?documentId=94f127f06fcb11edbc04912defe897d1" office:target-frame-name="_top" xlink:show="replace"><text:span text:style-name="T5185">XIV-1540</text:span></text:a><text:span text:style-name="T5186">, 2022-11-17, paskelbta TAR 2022-11-29, i. k. 2022-24190</text:span></text:p>
      <text:p text:style-name="Normal"/>
      <text:p text:style-name="P5187"><text:span text:style-name="T5188">5</text:span><text:span text:style-name="T5189">. Bendrovės paprastosios akcijos negali būti konvertuojamos į privilegijuotąsias akcijas. Bendrovei neleidžiama įstatuose ar akcijų pasirašymo sutartyje nus</text:span><text:span text:style-name="T5190">tatyti dividendo dydį paprastųjų akcijų savininkams.</text:span></text:p>
      <text:p text:style-name="P5191">Straipsnio dalies numeracijos pakeitimas:</text:p>
      <text:p text:style-name="P5192"><text:span text:style-name="T5193">Nr.<text:s/></text:span><text:a xlink:href="https://www.e-tar.lt/portal/legalAct.html?documentId=94f127f06fcb11edbc04912defe897d1" office:target-frame-name="_top" xlink:show="replace"><text:span text:style-name="T5194">XIV-1540</text:span></text:a><text:span text:style-name="T5195">, 2022-11-17, paskelbta TAR 2022-11-29, i. k. 2022-</text:span><text:span text:style-name="T5196">24190</text:span></text:p>
      <text:p text:style-name="Normal"/>
      <text:p text:style-name="P5197"><text:span text:style-name="T5198">6</text:span><text:span text:style-name="T5199">.</text:span><text:span text:style-name="T5200"><text:s/>Bendrovės privilegijuotosios akcijos gali būti konvertuotos į paprastąsias akcijas arba kitos klasės privilegijuotąsias akcijas visuotinio akcininkų susirinkimo sprendimu, jeigu kvalifikuota balsų dauguma šiam sprendimui balsuodami atskirai pritaria kiekv</text:span><text:span text:style-name="T5201">ienos klasės akcijų savininkai. Bendrovės privilegijuotosios akcijos konvertuojamos vadovaujantis visuotinio akcininkų susirinkimo patvirtintu akcijų konvertavimo tvarkos aprašu. Kai konvertuojamos ne visos visuotinio akcininkų susirinkimo, priėmusio spren</text:span><text:span text:style-name="T5202">dimą konvertuoti privilegijuotąsias akcijas į kitos klasės akcijas, sprendime numatytos akcijos ir šiame visuotinio akcininkų susirinkimo sprendime buvo numatyta tokia galimybė, bendrovės valdyba (jeigu valdyba nesudaroma – bendrovės vadovas) bendrovės įst</text:span><text:span text:style-name="T5203">atuose turi atitinkamai pakeisti akcijų skaičių pagal klases ir (ar) nominalią vertę ir pateikti pakeistus įstatus juridinių asmenų registro tvarkytojui. Konvertuodama privilegijuotąsias akcijas su kaupiamuoju dividendu į paprastąsias, taip pat į kitos kla</text:span><text:span text:style-name="T5204">sės privilegijuotąsias akcijas su nekaupiamuoju dividendu, bendrovė turi visiškai atsiskaityti su privilegijuotųjų akcijų savininkais arba įsipareigoti įsiskolinimą padengti ne vėliau kaip iki kitų finansinių metų pabaigos.</text:span></text:p>
      <text:p text:style-name="P5205">Straipsnio dalies pakeitimai:</text:p>
      <text:p text:style-name="P5206"><text:span text:style-name="T5207">Nr</text:span><text:span text:style-name="T5208">.<text:s/></text:span><text:a xlink:href="https://www.e-tar.lt/portal/legalAct.html?documentId=94f127f06fcb11edbc04912defe897d1" office:target-frame-name="_top" xlink:show="replace"><text:span text:style-name="T5209">XIV-1540</text:span></text:a><text:span text:style-name="T5210">, 2022-11-17, paskelbta TAR 2022-11-29, i. k. 2022-24190</text:span></text:p>
      <text:p text:style-name="Normal"/>
      <text:p text:style-name="P5211"><text:span text:style-name="T5212">7</text:span><text:span text:style-name="T5213">. Bendrovės, kuri išleidžia privilegijuotąsias akcijas, įstatuose turi būti nustatyta</text:span><text:span text:style-name="T5214">s konkretus (nekintamas) privilegijuotųjų akcijų dividendo dydis procentais, skaičiuojant nuo akcijos nominalios vertės, arba jo apskaičiavimo tvarka.</text:span></text:p>
      <text:p text:style-name="P5215">Straipsnio dalies pakeitimai:</text:p>
      <text:p text:style-name="P5216"><text:span text:style-name="T5217">Nr.<text:s/></text:span><text:a xlink:href="https://www.e-tar.lt/portal/legalAct.html?documentId=94f127f06fcb11edbc04912defe897d1" office:target-frame-name="_top" xlink:show="replace"><text:span text:style-name="T5218">XIV-1540</text:span></text:a><text:span text:style-name="T5219">, 2022-11-17, paskelbta TAR 2022-11-29, i. k. 2022-24190</text:span></text:p>
      <text:p text:style-name="Normal"/>
      <text:p text:style-name="P5220"><text:span text:style-name="T5221">8</text:span><text:span text:style-name="T5222">.</text:span><text:span text:style-name="T5223"><text:s/>Privilegijuotosios akcijos pagal klases gali būti su kaupiamuoju arba su nekaupiamuoju dividendu, su balso teise ar be balso teisės. Bendrovė gali išleisti<text:s/></text:span><text:span text:style-name="T5224">ir kitokias pagal suteikiamas teises privilegijuotąsias akcijas, jeigu tokia galimybė yra numatyta bendrovės įstatuose.</text:span></text:p>
      <text:p text:style-name="P5225">Straipsnio dalies pakeitimai:</text:p>
      <text:p text:style-name="P5226"><text:span text:style-name="T5227">Nr.<text:s/></text:span><text:a xlink:href="https://www.e-tar.lt/portal/legalAct.html?documentId=94f127f06fcb11edbc04912defe897d1" office:target-frame-name="_top" xlink:show="replace"><text:span text:style-name="T5228">XIV-1540</text:span></text:a><text:span text:style-name="T5229">, 2022-11-17, paskelbta TAR 2022-11-29, i. k. 2022-24190</text:span></text:p>
      <text:p text:style-name="Normal"/>
      <text:p text:style-name="P5230"><text:span text:style-name="T5231">9</text:span><text:span text:style-name="T5232">. Privilegijuotųjų akcijų su kaupiamuoju dividendu savininkui garantuojama teisė į šiose akcijose nurodyto dydžio dividendą.<text:s/></text:span></text:p>
      <text:p text:style-name="P5233">Straipsnio dalies numeracijos pakeitimas:</text:p>
      <text:p text:style-name="P5234"><text:span text:style-name="T5235">Nr.<text:s/></text:span><text:a xlink:href="https://www.e-tar.lt/portal/legalAct.html?documentId=94f127f06fcb11edbc04912defe897d1" office:target-frame-name="_top" xlink:show="replace"><text:span text:style-name="T5236">XIV-1540</text:span></text:a><text:span text:style-name="T5237">, 2022-11-17, paskelbta TAR 2022-11-29, i. k. 2022-24190</text:span></text:p>
      <text:p text:style-name="Normal"/>
      <text:p text:style-name="P5238"><text:span text:style-name="T5239">10</text:span><text:span text:style-name="T5240">. Jeigu dividendams skirtos paskirstytinojo pelno dalies nepakanka visam nustatytam dividendui priv</text:span><text:span text:style-name="T5241">ilegijuotųjų akcijų savininkams išmokėti, jiems išmokama proporcingai sumažinta suma. Privilegijuotųjų akcijų su kaupiamuoju dividendu savininkams neišmokėta suma perkeliama į kitus finansinius metus. Privilegijuotųjų akcijų su nekaupiamuoju dividendu savi</text:span><text:span text:style-name="T5242">ninkams neišmokėta suma į kitus finansinius metus neperkeliama.<text:s/></text:span></text:p>
      <text:p text:style-name="P5243">Straipsnio dalies numeracijos pakeitimas:</text:p>
      <text:p text:style-name="P5244"><text:span text:style-name="T5245">Nr.<text:s/></text:span><text:a xlink:href="https://www.e-tar.lt/portal/legalAct.html?documentId=94f127f06fcb11edbc04912defe897d1" office:target-frame-name="_top" xlink:show="replace"><text:span text:style-name="T5246">XIV-1540</text:span></text:a><text:span text:style-name="T5247">, 2022-11-17, paskelbta TAR 2022-11-29,</text:span><text:span text:style-name="T5248"><text:s/>i. k. 2022-24190</text:span></text:p>
      <text:p text:style-name="Normal"/>
      <text:p text:style-name="P5249"><text:span text:style-name="T5250">11</text:span><text:span text:style-name="T5251">. Jeigu bendrovėje paskirti dividendai už trumpesnį negu finansiniai metai laikotarpį, iš dividendams skirtos sumos pirmiausia turi būti išmokama privilegijuotųjų akcijų su kaupiamuoju dividendu savininkams už praėjusius finansiniu</text:span><text:span text:style-name="T5252">s metus ir už tų pačių finansinių metų trumpesnį negu finansiniai metai laikotarpį neišmokėta suma.</text:span></text:p>
      <text:p text:style-name="P5253">Straipsnio dalies numeracijos pakeitimas:</text:p>
      <text:p text:style-name="P5254"><text:span text:style-name="T5255">Nr.<text:s/></text:span><text:a xlink:href="https://www.e-tar.lt/portal/legalAct.html?documentId=94f127f06fcb11edbc04912defe897d1" office:target-frame-name="_top" xlink:show="replace"><text:span text:style-name="T5256">XIV-1540</text:span></text:a><text:span text:style-name="T5257">, 20</text:span><text:span text:style-name="T5258">22-11-17, paskelbta TAR 2022-11-29, i. k. 2022-24190</text:span></text:p>
      <text:p text:style-name="Normal"/>
      <text:p text:style-name="P5259"><text:span text:style-name="T5260">12</text:span><text:span text:style-name="T5261">. Jeigu per 2 finansinius metus iš eilės bendrovė neskiria privilegijuotųjų akcijų su kaupiamuoju dividendu be balso teisės savininkams viso nustatyto dividendo, šios akcijos įgyja balso teisę iki</text:span><text:span text:style-name="T5262"><text:s/>tų finansinių metų, kuriais visiškai atsiskaityta su šių akcijų savininkais, pabaigos.</text:span></text:p>
      <text:p text:style-name="P5263">Straipsnio dalies numeracijos pakeitimas:</text:p>
      <text:p text:style-name="P5264"><text:span text:style-name="T5265">Nr.<text:s/></text:span><text:a xlink:href="https://www.e-tar.lt/portal/legalAct.html?documentId=94f127f06fcb11edbc04912defe897d1" office:target-frame-name="_top" xlink:show="replace"><text:span text:style-name="T5266">XIV-1540</text:span></text:a><text:span text:style-name="T5267">, 2022-11-17,<text:s/></text:span><text:span text:style-name="T5268">paskelbta TAR 2022-11-29, i. k. 2022-24190</text:span></text:p>
      <text:p text:style-name="Normal"/>
      <text:p text:style-name="P5269">Straipsnio pakeitimai:</text:p>
      <text:p text:style-name="Normal"><text:span text:style-name="T5270">Nr.<text:s/></text:span><text:a xlink:href="http://www3.lrs.lt/cgi-bin/preps2?a=415116&amp;b=" office:target-frame-name="_top" xlink:show="replace"><text:span text:style-name="T5271">XI-1798</text:span></text:a><text:span text:style-name="T5272">, 2011-12-15, Žin., 2011, Nr. 160-7565 (2011-12-28)</text:span></text:p>
      <text:p text:style-name="P5273"/>
      <text:p text:style-name="P5274"><text:span text:style-name="T5275">43</text:span><text:span text:style-name="T5276"><text:s/>straipsnis.<text:s/></text:span><text:span text:style-name="T5277">Darbuotojų akcijos</text:span></text:p>
      <text:p text:style-name="P5278"><text:span text:style-name="T5279">1</text:span><text:span text:style-name="T5280">.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281">ojų akcijų statusą turinčioms<text:s/></text:span><text:span text:style-name="T5282">akcijoms taikomus perleidimo apribojimus patvirtinantis dokumentas pateikiamas juridinių asmenų registro tvarkytojui per 10 dienų nuo sprendimo padidinti įstatinį kapitalą<text:s/></text:span><text:span text:style-name="T5283">išleidžiant darbuotojų akcijų statusą turinčių paprast</text:span><text:span text:style-name="T5284">ųjų akcijų emisiją</text:span><text:span text:style-name="T5285"><text:s/>priėmimo dienos</text:span><text:span text:style-name="T5286">.</text:span></text:p>
      <text:p text:style-name="P5287">Straipsnio dalies pakeitimai:</text:p>
      <text:p text:style-name="P5288"><text:span text:style-name="T5289">Nr.<text:s/></text:span><text:a xlink:href="https://www.e-tar.lt/portal/legalAct.html?documentId=3989c2c0670011e7b85cfdc787069b42" office:target-frame-name="_top" xlink:show="replace"><text:span text:style-name="T5290">XIII-556</text:span></text:a><text:span text:style-name="T5291">, 2017-06-29, paskelbta TAR 2017-07-12, i. k. 2017-12059</text:span></text:p>
      <text:p text:style-name="Normal"/>
      <text:p text:style-name="P5292"><text:span text:style-name="T5293">2</text:span><text:span text:style-name="T5294">. Teisę įsigyti d</text:span><text:span text:style-name="T5295">arbuotojų akcijų turi tokias akcijas išleidusios bendrovės darbuotojai, išskyrus darbuotojus, kurie yra šios bendrovės stebėtojų tarybos ar valdybos nariai arba bendrovės vadovas.</text:span></text:p>
      <text:p text:style-name="P5296"><text:span text:style-name="T5297">3</text:span><text:span text:style-name="T5298">. Akcijų pasirašymo sutartyje turi būti nustatytas terminas, per kurį d</text:span><text:span text:style-name="T5299">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5300">nui, darbuotojų akcijos laikomos paprastosiomis akcijomis. Darbuotojų akcijas paveldėjus, šių akcijų statusas nesikeičia iki akcijų perleidimo apribojimo termino pabaigos.</text:span></text:p>
      <text:p text:style-name="P5301"><text:span text:style-name="T5302">4</text:span><text:span text:style-name="T5303">. Už pasirašytas akcijas darbuotojas turi įmokėti pradinius įnašus pinigais per</text:span><text:span text:style-name="T5304"><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5305">kesčio apmokėti tas akcijas, kurių jis nepasirašęs.</text:span></text:p>
      <text:p text:style-name="P5306"><text:span text:style-name="T5307">5</text:span><text:span text:style-name="T5308">. Darbuotojas turi apmokėti pasirašytas darbuotojų akcijas iki akcijų perleidimo apribojimo termino pabaigos.<text:s/></text:span></text:p>
      <text:p text:style-name="P5309"/>
      <text:p text:style-name="P5310"><text:span text:style-name="T5311">44</text:span><text:span text:style-name="T5312"><text:s/>straipsnis.<text:s/></text:span><text:span text:style-name="T5313">Akcijų pasirašymas</text:span></text:p>
      <text:p text:style-name="P5314"><text:span text:style-name="T5315">1</text:span><text:span text:style-name="T5316">. Akcijos pasirašomos bendrovei ir<text:s/></text:span><text:span text:style-name="T5317">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318">iną.</text:span><text:span text:style-name="T5319"><text:s/></text:span><text:span text:style-name="T5320">Akcinių bendrovių akcijų, išleidžiamų didinant įstatinį kapitalą ir platinamų pasitelkiant reguliuojamos rinkos, daugiašalės prekybos sistemos, organizuotos prekybos sistemos ir (arba) atsiskaitymų sistemos operatorių</text:span><text:span text:style-name="T5321"><text:s/></text:span><text:span text:style-name="T5322">technines organizacines</text:span><text:span text:style-name="T5323"><text:s/></text:span><text:span text:style-name="T5324">priemones</text:span><text:span text:style-name="T5325">, pasirašymo, kainos nustatymo ir apmokėjimo tvarka nustatoma, kaip tai numatyta Vertybinių popierių įstatyme.</text:span><text:s/></text:p>
      <text:p text:style-name="P5326">Straipsnio dalies pakeitimai:</text:p>
      <text:p text:style-name="P5327"><text:span text:style-name="T5328">Nr.<text:s/></text:span><text:a xlink:href="https://www.e-tar.lt/portal/legalAct.html?documentId=3c0d37e0aa2211e9964cdd77475976b0" office:target-frame-name="_top" xlink:show="replace"><text:span text:style-name="T5329">XIII-2357</text:span></text:a><text:span text:style-name="T5330">, 2</text:span><text:span text:style-name="T5331">019-07-16, paskelbta TAR 2019-07-19, i. k. 2019-11979</text:span></text:p>
      <text:p text:style-name="Normal"/>
      <text:p text:style-name="P5332"><text:span text:style-name="T5333">2</text:span><text:span text:style-name="T5334">. Akcijų pasirašymo sutartis yra paprastos rašytinės formos, išskyrus atvejus, kai Civilinis kodeksas nustato privalomą notarinę formą (visa ar dalis pasirašytų akcijų emisijos kainos apmokama nep</text:span><text:span text:style-name="T5335">iniginiu įnašu – nekilnojamuoju turtu).</text:span></text:p>
      <text:p text:style-name="P5336">Straipsnio dalies pakeitimai:</text:p>
      <text:p text:style-name="P5337"><text:span text:style-name="T5338">Nr.<text:s/></text:span><text:a xlink:href="https://www.e-tar.lt/portal/legalAct.html?documentId=da42f51042e611e4b328ee8724e3e13c" office:target-frame-name="_top" xlink:show="replace"><text:span text:style-name="T5339">XII-1092</text:span></text:a><text:span text:style-name="T5340">, 2014-09-18, paskelbta TAR 2014-09-23, i. k. 2014-12714</text:span></text:p>
      <text:p text:style-name="Normal"/>
      <text:p text:style-name="P5341"><text:span text:style-name="T5342">3</text:span><text:span text:style-name="T5343">. Akcijų<text:s/></text:span><text:span text:style-name="T5344">pasirašymo sutartyje turi būti nurodyta:</text:span></text:p>
      <text:p text:style-name="P5345"><text:span text:style-name="T5346">1</text:span><text:span text:style-name="T5347">) bendrovės pavadinimas, teisinė forma, kodas ir buveinė;</text:span></text:p>
      <text:p text:style-name="P5348"><text:span text:style-name="T5349">2</text:span><text:span text:style-name="T5350">) įregistruotas įstatinio kapitalo dydis;</text:span></text:p>
      <text:p text:style-name="P5351"><text:span text:style-name="T5352">3</text:span><text:span text:style-name="T5353">) įstatinio kapitalo padidinimo suma;</text:span></text:p>
      <text:p text:style-name="P5354"><text:span text:style-name="T5355">4</text:span><text:span text:style-name="T5356">) visuotinio akcininkų susirinkimo, priėmusio sprendimą<text:s/></text:span><text:span text:style-name="T5357">padidinti įstatinį kapitalą, data;</text:span></text:p>
      <text:p text:style-name="P5358"><text:span text:style-name="T5359">5</text:span><text:span text:style-name="T5360">) dokumento, kuriuo pažymimas akcinės bendrovės akcijų prospekto patvirtinimas,</text:span><text:span text:style-name="T5361"><text:s/></text:span><text:span text:style-name="T5362">data ir numeris, jeigu prospektas turi būti tvirtinamas vertybinių popierių rinką reglamentuojančių teisės aktų nustatyta tvarka;</text:span><text:s/></text:p>
      <text:p text:style-name="P5363">Straipsnio punkto pakeitimai:</text:p>
      <text:p text:style-name="P5364"><text:span text:style-name="T5365">Nr.<text:s/></text:span><text:a xlink:href="https://www.e-tar.lt/portal/legalAct.html?documentId=3c0d37e0aa2211e9964cdd77475976b0" office:target-frame-name="_top" xlink:show="replace"><text:span text:style-name="T5366">XIII-2357</text:span></text:a><text:span text:style-name="T5367">, 2019-07-16, paskelbta TAR 2019-07-19, i. k. 2019-11979</text:span></text:p>
      <text:p text:style-name="Normal"/>
      <text:p text:style-name="P5368"><text:span text:style-name="T5369">6</text:span><text:span text:style-name="T5370">) akcijos nominali vertė ir emisijos kaina, išleidžiamų k</text:span><text:span text:style-name="T5371">iekvienos klasės akcijų skaičius ir jų suteikiamos teisės;</text:span></text:p>
      <text:p text:style-name="P5372"><text:span text:style-name="T5373">7</text:span><text:span text:style-name="T5374">) akcijų apmokėjimo tvarka ir terminai;</text:span></text:p>
      <text:p text:style-name="P5375"><text:span text:style-name="T5376">8</text:span><text:span text:style-name="T5377">) akcijų skirstymo jas pasirašiusiems asmenims tvarka, jeigu būtų pasirašyta daugiau akcijų, negu yra numatyta jų išleisti;</text:span></text:p>
      <text:p text:style-name="P5378"><text:span text:style-name="T5379">9</text:span><text:span text:style-name="T5380">) bendrovės įstati</text:span><text:span text:style-name="T5381">nio kapitalo padidinimo galimybė ir tvarka, jeigu būtų pasirašyta mažiau akcijų, negu yra numatyta jų išleisti;</text:span></text:p>
      <text:p text:style-name="P5382"><text:span text:style-name="T5383">10</text:span><text:span text:style-name="T5384">) pasirašančiojo duomenys, tapatūs duomenims, nurodytiems šio Įstatymo 7 straipsnio 2</text:span><text:span text:style-name="T5385">1</text:span><text:span text:style-name="T5386"><text:s/>dalyje;</text:span></text:p>
      <text:p text:style-name="P5387">Straipsnio punkto pakeitimai:</text:p>
      <text:p text:style-name="P5388"><text:span text:style-name="T5389">Nr.<text:s/></text:span><text:a xlink:href="https://www.e-tar.lt/portal/legalAct.html?documentId=3989c2c0670011e7b85cfdc787069b42" office:target-frame-name="_top" xlink:show="replace"><text:span text:style-name="T5390">XIII-556</text:span></text:a><text:span text:style-name="T5391">, 2017-06-29, paskelbta TAR 2017-07-12, i. k. 2017-12059</text:span></text:p>
      <text:p text:style-name="Normal"/>
      <text:p text:style-name="P5392"><text:span text:style-name="T5393">11</text:span><text:span text:style-name="T5394">) pasirašomų akcijų skaičius pagal klases.</text:span></text:p>
      <text:p text:style-name="P5395"><text:span text:style-name="T5396">4</text:span><text:span text:style-name="T5397">. Už akcijų pasirašymo sutarties proje</text:span><text:span text:style-name="T5398">kto parengimą ir duomenų teisingumą atsako bendrovės vadovas.<text:s/></text:span></text:p>
      <text:p text:style-name="P5399"><text:span text:style-name="T5400">5</text:span><text:span text:style-name="T5401">. Jei bendrovė akcijų pasirašymo sutartyje pateikė neteisingus ar ne visus šio straipsnio 3 dalyje nurodytus duomenis, akciją pasirašęs asmuo iki bendrovės pakeistų dėl įstatinio kapitalo<text:s/></text:span><text:span text:style-name="T5402">padidinimo įstatų įregistravimo turi teisę raštu reikalauti grąžinti jo įnašą už pasirašytas akcijas. Bendrovė nedelsdama privalo jo įnašą grąžinti be jokių atskaitymų.</text:span></text:p>
      <text:p text:style-name="P5403"><text:span text:style-name="T5404">6</text:span><text:span text:style-name="T5405">. Bendrovė negali pati pasirašyti savų akcijų.</text:span></text:p>
      <text:p text:style-name="P5406"><text:span text:style-name="T5407">7</text:span><text:span text:style-name="T5408">. Dukterinė bendrovė negali pa</text:span><text:span text:style-name="T5409">sirašyti patronuojančios bendrovės akcijų</text:span><text:span text:style-name="T5410">.<text:s/></text:span></text:p>
      <text:p text:style-name="P5411"><text:span text:style-name="T5412">8</text:span><text:span text:style-name="T5413">. Bendrovės organo nariai, priėmę sprendimą bendrovei pasirašyti savas ar patronuojančios bendrovės akcijas, šias akcijas turi apmokėti patys. Apmokėjusieji akcijas įgyja į jas nuosavybės teisę.</text:span></text:p>
      <text:p text:style-name="P5414"><text:span text:style-name="T5415">9</text:span><text:span text:style-name="T5416">.</text:span><text:span text:style-name="T5417"><text:s/>Kai b</text:span><text:span text:style-name="T5418">endrovės akcijas pasirašo asmuo, veikiantis savo vardu, bet dėl šios bendrovės interesų, laikoma, kad akcijų pasirašymo sutartį sudaro pats asmuo</text:span><text:span text:style-name="T5419">.</text:span></text:p>
      <text:p text:style-name="P5420"><text:span text:style-name="T5421">10</text:span><text:span text:style-name="T5422">. Už šio straipsnio 8 ir 9 dalyse nurodytų sąlygų laikymąsi yra atsakingas bendrovės vadovas.</text:span></text:p>
      <text:p text:style-name="P5423">Straipsnio pakeitimai:</text:p>
      <text:p text:style-name="P5424"><text:span text:style-name="T5425">Nr.<text:s/></text:span><text:a xlink:href="http://www3.lrs.lt/cgi-bin/preps2?a=259323&amp;b=" office:target-frame-name="_top" xlink:show="replace"><text:span text:style-name="T5426">X-271</text:span></text:a><text:span text:style-name="T5427">, 2005-06-23, Žin., 2005, Nr. 84-3109 (2005-07-12)</text:span></text:p>
      <text:p text:style-name="P5428"><text:span text:style-name="T5429">Nr.<text:s/></text:span><text:a xlink:href="http://www3.lrs.lt/cgi-bin/preps2?a=321065&amp;b=" office:target-frame-name="_top" xlink:show="replace"><text:span text:style-name="T5430">X-1540</text:span></text:a><text:span text:style-name="T5431">, 2008-05-15, Žin., 2008, Nr. 63-2378<text:s/></text:span><text:span text:style-name="T5432">(2008-06-03)</text:span></text:p>
      <text:p text:style-name="Normal"><text:span text:style-name="T5433">Nr.<text:s/></text:span><text:a xlink:href="http://www3.lrs.lt/cgi-bin/preps2?a=412360&amp;b=" office:target-frame-name="_top" xlink:show="replace"><text:span text:style-name="T5434">XI-1689</text:span></text:a><text:span text:style-name="T5435">, 2011-11-17, Žin., 2011, Nr. 146-6835 (2011-12-01)</text:span></text:p>
      <text:p text:style-name="Normal"><text:span text:style-name="T5436">Nr.<text:s/></text:span><text:a xlink:href="http://www3.lrs.lt/cgi-bin/preps2?a=473667&amp;b=" office:target-frame-name="_top" xlink:show="replace"><text:span text:style-name="T5437">XII-912</text:span></text:a><text:span text:style-name="T5438">, 2014-06-05, paskelbta TAR 2014-06-16, i. k.</text:span><text:span text:style-name="T5439"><text:s/>2014-07641<text:s/></text:span></text:p>
      <text:p text:style-name="P5440"/>
      <text:p text:style-name="P5441"><text:span text:style-name="T5442">45</text:span><text:span text:style-name="T5443"><text:s/>straipsnis.<text:s/></text:span><text:span text:style-name="T5444">Akcijų apmokėjimas<text:s/></text:span></text:p>
      <text:p text:style-name="P5445"><text:span text:style-name="T5446">1</text:span><text:span text:style-name="T5447">. Akcijų apmokėjimas yra jų emisijos kainos apmokėjimas. Akcijos gali būti apmokamos pinigais ir (ar) akcijas apmokančiam asmeniui nuosavybės teise priklausančiais nepiniginiais įnašais.<text:s/></text:span><text:span text:style-name="T5448">Šio Įstatym</text:span><text:span text:style-name="T5449">o 52 straipsnio 5 dalyje nurodytu atveju išleistos naujos akcijos turi būti apmokamos pinigais.<text:s/></text:span><text:span text:style-name="T5450">Šio Įstatymo 47</text:span><text:span text:style-name="T5451">1</text:span><text:span text:style-name="T5452"><text:s/>straipsnyje ir Akcijų suteikimo taisyklėse nustatyta tvarka suteiktų akcijų, kai akcijos suteikiamos išleidžiant naują akcijų emisiją, apmokėji</text:span><text:span text:style-name="T5453">mo ypatumai nustatyti šio Įstatymo 47</text:span><text:span text:style-name="T5454">2</text:span><text:span text:style-name="T5455"><text:s/>straipsnyje.</text:span></text:p>
      <text:p text:style-name="P5456">Straipsnio dalies pakeitimai:</text:p>
      <text:p text:style-name="P5457"><text:span text:style-name="T5458">Nr.<text:s/></text:span><text:a xlink:href="https://www.e-tar.lt/portal/legalAct.html?documentId=3989c2c0670011e7b85cfdc787069b42" office:target-frame-name="_top" xlink:show="replace"><text:span text:style-name="T5459">XIII-556</text:span></text:a><text:span text:style-name="T5460">, 2017-06-29, paskelbta TAR 2017-07-12, i. k. 2017-12059</text:span></text:p>
      <text:p text:style-name="Normal"/>
      <text:p text:style-name="P5461"><text:span text:style-name="T5462">2</text:span><text:span text:style-name="T5463">.</text:span><text:span text:style-name="T5464"><text:s/>Akcijos emisijos kaina turi būti ne mažesnė už jos nominalią vertę. Vienos akcijų emisijos metu akcijos gali būti leidžiamos skirtingomis akcijų emisijos kainomis.</text:span></text:p>
      <text:p text:style-name="P5465">Straipsnio dalies pakeitimai:</text:p>
      <text:p text:style-name="P5466"><text:span text:style-name="T5467">Nr.<text:s/></text:span><text:a xlink:href="https://www.e-tar.lt/portal/legalAct.html?documentId=94f127f06fcb11edbc04912defe897d1" office:target-frame-name="_top" xlink:show="replace"><text:span text:style-name="T5468">XIV-1540</text:span></text:a><text:span text:style-name="T5469">, 2022-11-17, paskelbta TAR 2022-11-29, i. k. 2022-24190</text:span></text:p>
      <text:p text:style-name="Normal"/>
      <text:p text:style-name="P5470"><text:span text:style-name="T5471">3</text:span><text:span text:style-name="T5472">. Nepiniginiais įnašais gali būti turtas, įskaitant ir turtines teises. Nepiniginiais įnašais negali būti išimtas iš civilinės apyvartos turtas,</text:span><text:span text:style-name="T5473"><text:s/>taip pat darbai ir paslaugos.</text:span></text:p>
      <text:p text:style-name="P5474"><text:span text:style-name="T5475">4</text:span><text:span text:style-name="T5476">. Akcinėje bendrovėje<text:s/></text:span><text:span text:style-name="T5477">kiekvieno<text:s/></text:span><text:span text:style-name="T5478">akcijas pasirašiusio asmens pradinis įnašas pinigais turi būti ne mažesnis kaip 1/4 visų jo pasirašytų akcijų nominalios vertės ir visų pasirašytų akcijų nominalios vertės perviršio suma,<text:s/></text:span><text:span text:style-name="T5479">o uždarojoje akcinėje bendrovėje kiekvieno akcijas pasirašiusio asmens pradinis įnašas pinigais turi būti ne mažesnis kaip 1/4 visų jo pasirašytų akcijų nominalios vertės. Likusi dalis už pasirašytas akcijas gali būti apmokama tiek pinigais, tiek nepinigin</text:span><text:span text:style-name="T5480">iais įnašais.</text:span></text:p>
      <text:p text:style-name="P5481">Straipsnio dalies pakeitimai:</text:p>
      <text:p text:style-name="P5482"><text:span text:style-name="T5483">Nr.<text:s/></text:span><text:a xlink:href="https://www.e-tar.lt/portal/legalAct.html?documentId=94f127f06fcb11edbc04912defe897d1" office:target-frame-name="_top" xlink:show="replace"><text:span text:style-name="T5484">XIV-1540</text:span></text:a><text:span text:style-name="T5485">, 2022-11-17, paskelbta TAR 2022-11-29, i. k. 2022-24190</text:span></text:p>
      <text:p text:style-name="Normal"/>
      <text:p text:style-name="P5486"><text:span text:style-name="T5487">5</text:span><text:span text:style-name="T5488">. Jei didinant bendrovės įstatinį<text:s/></text:span><text:span text:style-name="T5489">kapitalą akcijos visiškai ar iš dalies apmokamos nepiniginiu įnašu, įnašas turi būti įvertintas nepriklausomo turto vertintojo teisės aktų, reglamentuojančių turto vertinimą, nustatyta tvarka. Turto vertinimo ataskaitai taikomi reikalavimai, nustatyti šio<text:s/></text:span><text:span text:style-name="T5490">Įstatymo 8 straipsnio 8 dalyje. Turto vertinimo ataskaita turi būti pateikta bendrovei iki akcijų pasirašymo. Turto vertinimo ataskaita turi būti pateikta juridinių asmenų registro tvarkytojui kartu su kitais dėl įstatinio kapitalo padidinimo pakeistiems b</text:span><text:span text:style-name="T5491">endrovės įstatams įregistruoti įstatymų nustatytais dokumentais.</text:span></text:p>
      <text:p text:style-name="P5492"><text:span text:style-name="T5493">6</text:span><text:span text:style-name="T5494">. Visuotinio akcininkų susirinkimo sprendime dėl įstatinio kapitalo padidinimo, be kita ko, turi būti nurodytas kiekvienas asmuo, kuris apmoka akcijas nepiniginiu įnašu (fizinio asmens v</text:span><text:span text:style-name="T5495">ardas, pavardė, asmens kodas ir korespondencijos adresas; juridinio asmens pavadinimas, teisinė forma, kodas ir buveinė), akcijų, kurios apmokamos nepiniginiu įnašu, nominali vertė ir emisijos kaina.</text:span></text:p>
      <text:p text:style-name="P5496">Straipsnio dalies pakeitimai:</text:p>
      <text:p text:style-name="P5497"><text:span text:style-name="T5498">Nr.<text:s/></text:span><text:a xlink:href="https://www.e-tar.lt/portal/legalAct.html?documentId=9c8223d01e5611ef8b14c5bcce136045" office:target-frame-name="_top" xlink:show="replace"><text:span text:style-name="T5499">XIV-2637</text:span></text:a><text:span text:style-name="T5500">, 2024-05-16, paskelbta TAR 2024-05-30, i. k. 2024-09673</text:span></text:p>
      <text:p text:style-name="Normal"/>
      <text:p text:style-name="P5501"><text:span text:style-name="T5502">7</text:span><text:span text:style-name="T5503">. Akcijų, kurios apmokamos nepiniginiu įnašu, nominalių verčių suma negali būti didesnė už turto vertinimo ataskaitoje nurodytą nepiniginio įnašo vertę.<text:s/></text:span></text:p>
      <text:p text:style-name="P5504"><text:span text:style-name="T5505">8</text:span><text:span text:style-name="T5506">. Bendrovės išleistos akcijos turi būti visiškai apmokėtos per akcijų pasirašymo sutartyje nustat</text:span><text:span text:style-name="T5507">ytą terminą. Šis terminas negali būti ilgesnis kaip 12 mėnesių nuo akcijų pasirašymo sutarties sudarymo dienos.<text:s/></text:span></text:p>
      <text:p text:style-name="P5508"><text:span text:style-name="T5509">9</text:span><text:span text:style-name="T5510">. Jeigu didinant įstatinį kapitalą nepiniginiais įnašais apmokama visa pasirašytų akcijų emisijos kaina, visas nepiniginis įnašas turi būt</text:span><text:span text:style-name="T5511">i perduotas bendrovei per pradinių įnašų mokėjimo terminą.</text:span></text:p>
      <text:p text:style-name="P5512"><text:span text:style-name="T5513">10</text:span><text:span text:style-name="T5514">. Akcijos laikomos apmokėtomis, kai jas pasirašęs asmuo įmoka paskutinį piniginį įnašą ar perduoda visą akcijų pasirašymo sutartyje nurodytą nepiniginį įnašą (paskutinę nepiniginio įnašo dalį</text:span><text:span text:style-name="T5515">) bendrovės nuosavybėn.</text:span></text:p>
      <text:p text:style-name="P5516"><text:span text:style-name="T5517">11</text:span><text:span text:style-name="T5518">. Bendrovė negali atleisti akcijas pasirašiusio asmens nuo jo įsipareigojimų bendrovei apmokėti pasirašytas akcijas, išskyrus šio Įstatymo 73 straipsnio 12 dalyje nustatytą išimtį.</text:span></text:p>
      <text:p text:style-name="P5519"><text:span text:style-name="T5520">12</text:span><text:span text:style-name="T5521">. Jeigu akcijas pasirašęs asmuo per akc</text:span><text:span text:style-name="T5522">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5523"><text:s/></text:span><text:span text:style-name="T5524">term</text:span><text:span text:style-name="T5525">ino pabaigos bendrovė turi perleisti akcijas kitų asmenų nuosavybėn arba sumažinti įstatinį kapitalą anuliuodama akcijas.</text:span></text:p>
      <text:p text:style-name="P5526">Straipsnio pakeitimai:</text:p>
      <text:p text:style-name="P5527"><text:span text:style-name="T5528">Nr.<text:s/></text:span><text:a xlink:href="http://www3.lrs.lt/cgi-bin/preps2?a=280578&amp;b=" office:target-frame-name="_top" xlink:show="replace"><text:span text:style-name="T5529">X-750</text:span></text:a><text:span text:style-name="T5530">, 2006-07-11, Žin., 2006, Nr. 82-3252<text:s/></text:span><text:span text:style-name="T5531">(2006-07-27)</text:span></text:p>
      <text:p text:style-name="P5532"><text:span text:style-name="T5533">Nr.<text:s/></text:span><text:a xlink:href="http://www3.lrs.lt/cgi-bin/preps2?a=291520&amp;b=" office:target-frame-name="_top" xlink:show="replace"><text:span text:style-name="T5534">X-1015</text:span></text:a><text:span text:style-name="T5535">, 2007-01-12, Žin., 2007, Nr. 12-489 (2007-01-30)</text:span></text:p>
      <text:p text:style-name="P5536"><text:span text:style-name="T5537">Nr.<text:s/></text:span><text:a xlink:href="http://www3.lrs.lt/cgi-bin/preps2?a=361543&amp;b=" office:target-frame-name="_top" xlink:show="replace"><text:span text:style-name="T5538">XI-564</text:span></text:a><text:span text:style-name="T5539">, 2009-12-15, Žin., 2009, Nr. 154-6945<text:s/></text:span><text:span text:style-name="T5540">(2009-12-28)</text:span></text:p>
      <text:p text:style-name="P5541"/>
      <text:p text:style-name="P5542"><text:span text:style-name="T5543">45</text:span><text:span text:style-name="T5544">1</text:span><text:span text:style-name="T5545"><text:s/></text:span><text:span text:style-name="T5546">straipsnis.<text:s/></text:span><text:span text:style-name="T5547">Akcijų apmokėjimo nepiniginiu įnašu, bendrovei didinant įstatinį kapitalą, ypatumai</text:span></text:p>
      <text:p text:style-name="P5548"><text:span text:style-name="T5549">1</text:span><text:span text:style-name="T5550">. Šio Įstatymo 45 straipsnio 5 dalyje nustatytų nepiniginio įnašo įvertinimo reikalavimų<text:s/></text:span><text:span text:style-name="T5551">gali būti nesilaikoma, jeigu,<text:s/></text:span><text:span text:style-name="T5552">bendrovei didi</text:span><text:span text:style-name="T5553">nant įstatinį kapitalą,</text:span><text:span text:style-name="T5554"><text:s/>akcijos visiškai ar iš dalies apmokamos:</text:span></text:p>
      <text:p text:style-name="P5555"><text:span text:style-name="T5556">1</text:span><text:span text:style-name="T5557">) perleidžiamaisiais vertybiniais popieriais arba pinigų rinkos priemonėmis, jeigu tokiais perleidžiamaisiais vertybiniais popieriais arba pinigų rinkos priemonėmis yra prekiaujama vienoje</text:span><text:span text:style-name="T5558"><text:s/>ar keliose rinkose, kurios pagal Finansinių priemonių rinkų įstatymą laikomos reguliuojamomis ir veikia Lietuvos Respublikoje ar kitoje Europos Sąjungos valstybėje narėje, taip pat Europos ekonominei erdvei priklausančioje valstybėje. Tokių perleidžiamųjų</text:span><text:span text:style-name="T5559"><text:s/>vertybinių popierių arba pinigų rinkos priemonių verte yra laikoma jų vidutinė svertinė rinkos kaina per 6 mėnesius iki apmokėjimo tokiais nepiniginiais įnašais dienos;</text:span></text:p>
      <text:p text:style-name="P5560"><text:span text:style-name="T5561">2</text:span><text:span text:style-name="T5562">) nepiniginiu įnašu, išskyrus perleidžiamuosius vertybinius popierius ar pinigų r</text:span><text:span text:style-name="T5563">inkos priemones, kurio vertę jau yra nustatęs nepriklausomas turto vertintojas ir jeigu nepiniginio įnašo vertinimas atliktas teisės aktų, reglamentuojančių turto vertinimą, nustatyta tvarka, o nepiniginio įnašo vertė nustatyta ne anksčiau kaip prieš 6 mėn</text:span><text:span text:style-name="T5564">esius iki apmokėjimo nepiniginiu įnašu dienos.<text:s/></text:span></text:p>
      <text:p text:style-name="P5565"><text:span text:style-name="T5566">2</text:span><text:span text:style-name="T5567">.<text:s/></text:span><text:span text:style-name="T5568">Sprendimą dėl akcijų apmokėjimo nepiniginiu įnašu, nesilaikant šio Įstatymo 45 straipsnio 5 dalyje nustatytų nepiniginio įnašo įvertinimo reikalavimų, priima bendrovės<text:s/></text:span><text:span text:style-name="T5569">valdyba (jei valdyba<text:s/></text:span><text:span text:style-name="T5570">nesudaroma, – bendrovės vadovas).</text:span></text:p>
      <text:p text:style-name="P5571"><text:span text:style-name="T5572">3</text:span><text:span text:style-name="T5573">. Bendrovės valdybos (jei valdyba nesudaroma, – bendrovės vadovo) iniciatyva nepiniginis įnašas turi būti įvertintas nepriklausomo turto vertintojo teisės aktų, reglamentuojančių turto vertinimą, nustatyta tvarka ir p</text:span><text:span text:style-name="T5574">agal šio Įstatymo 8 straipsnio 8 dalyje nustatytus reikalavimus turi būti parengta turto vertinimo ataskaita, jei:</text:span></text:p>
      <text:p text:style-name="P5575"><text:span text:style-name="T5576">1</text:span><text:span text:style-name="T5577">) šio straipsnio 1 dalies 1 punkte nurodytų perleidžiamųjų vertybinių popierių arba pinigų rinkos priemonių vertei nustatyti įtakos turėjo</text:span><text:span text:style-name="T5578"><text:s/>išimtinės aplinkybės, kurios iki apmokėjimo nepiniginiu įnašu dienos ir apmokėjimo nepiniginiu įnašu dieną labai pakeistų tokio nepiniginio įnašo vertę, įskaitant atvejus, kai perleidžiamieji vertybiniai popieriai arba pinigų rinkos priemonės tapo nelikvi</text:span><text:span text:style-name="T5579">dūs;<text:s/></text:span></text:p>
      <text:p text:style-name="P5580"><text:span text:style-name="T5581">2</text:span><text:span text:style-name="T5582">) atsirado naujų svarbių aplinkybių, kurios iki akcijų apmokėjimo nepiniginiu įnašu dienos ir apmokėjimo nepiniginiu įnašu dieną labai pakeistų nepiniginio įnašo vertę, nustatytą šio straipsnio 1 dalies 2 punkte nurodytu būdu.</text:span></text:p>
      <text:p text:style-name="P5583"><text:span text:style-name="T5584">4</text:span><text:span text:style-name="T5585">. Neatlikus</text:span><text:span text:style-name="T5586"><text:s/>nepiniginio įnašo vertinimo šio straipsnio 3 dalies 2 punkte nurodytu atveju, vienas ar daugiau akcininkų, kuriems visuotinio akcininkų susirinkimo sprendimo dėl įstatinio kapitalo didinimo dieną (akcinėje bendrovėje – susirinkimo apskaitos dienos pabaigo</text:span><text:span text:style-name="T5587">je) iš viso priklauso ne mažiau kaip 5 procentai bendrovės akcijų,</text:span><text:span text:style-name="T5588"><text:s/></text:span><text:span text:style-name="T5589">gali reikalauti, kad nepiniginis įnašas būtų įvertintas</text:span><text:span text:style-name="T5590"><text:s/></text:span><text:span text:style-name="T5591">nepriklausomo turto vertintojo teisės aktų, reglamentuojančių turto vertinimą, nustatyta tvarka ir pagal šio Įstatymo 8 straipsnio 8<text:s/></text:span><text:span text:style-name="T5592">dalyje nustatytus reikalavimus būtų parengta turto vertinimo ataskaita. Toks akcininkas arba akcininkai gali pateikti reikalavimą iki apmokėjimo nepiniginiu įnašu dienos, jeigu reikalavimo pateikimo dieną tokiam akcininkui ar akcininkams vis dar priklauso<text:s/></text:span><text:span text:style-name="T5593">ne mažiau kaip 5 procentai bendrovės akcijų.</text:span></text:p>
      <text:p text:style-name="P5594"><text:span text:style-name="T5595">5</text:span><text:span text:style-name="T5596">. Jeigu apmokėjimas nepiniginiu įnašu</text:span><text:span text:style-name="T5597"><text:s/></text:span><text:span text:style-name="T5598">atliekamas<text:s/></text:span><text:span text:style-name="T5599">nesilaikant šio Įstatymo 45 straipsnio 5 dalyje nustatytų nepiniginio įnašo įvertinimo reikalavimų,<text:s/></text:span><text:span text:style-name="T5600">ne vėliau kaip per 10 dienų nuo apmokėjimo nepiniginiu<text:s/></text:span><text:span text:style-name="T5601">įnašu dienos turi būti parengta pažyma. Pažymoje nurodoma:</text:span></text:p>
      <text:p text:style-name="P5602"><text:span text:style-name="T5603">1</text:span><text:span text:style-name="T5604">) akcijų, apmokėtų nepiniginiu įnašu, skaičius, nominali vertė, kiekvieno iš įvertinto turto elementų aprašymas ir duomenys apie asmenį, kuris apmoka akcijas nepiniginiu įnašu, tapatūs duomenims</text:span><text:span text:style-name="T5605">, nurodytiems šio Įstatymo 7 straipsnio 2</text:span><text:span text:style-name="T5606">1</text:span><text:span text:style-name="T5607"><text:s/>dalyje;</text:span></text:p>
      <text:p text:style-name="P5608">Straipsnio punkto pakeitimai:</text:p>
      <text:p text:style-name="P5609"><text:span text:style-name="T5610">Nr.<text:s/></text:span><text:a xlink:href="https://www.e-tar.lt/portal/legalAct.html?documentId=3989c2c0670011e7b85cfdc787069b42" office:target-frame-name="_top" xlink:show="replace"><text:span text:style-name="T5611">XIII-556</text:span></text:a><text:span text:style-name="T5612">, 2017-06-29, paskelbta TAR 2017-07-12, i. k. 2017-12059</text:span></text:p>
      <text:p text:style-name="Normal"/>
      <text:p text:style-name="P5613"><text:span text:style-name="T5614">2</text:span><text:span text:style-name="T5615">)<text:s/></text:span><text:span text:style-name="T5616">nepiniginio įnašo vertė, vertės nustatymo šaltinis ir, kai akcijos visiškai ar iš dalies apmokamos nepiniginiu įnašu, kurio vertė nustatyta šio straipsnio 1 dalies 2 punkte nurodytu būdu, vertės nustatymo metodas;</text:span></text:p>
      <text:p text:style-name="P5617"><text:span text:style-name="T5618">3</text:span><text:span text:style-name="T5619">) išvada, ar nustatyta nepiniginio įn</text:span><text:span text:style-name="T5620">ašo vertė atitinka akcijų, numatomų išleisti už šį įnašą, skaičių pagal jų nominalių verčių ir akcijų priedų (akcijų nominalių verčių perviršio) sumą;</text:span></text:p>
      <text:p text:style-name="P5621"><text:span text:style-name="T5622">4</text:span><text:span text:style-name="T5623">) išvada, kad neiškilo išimtinių ar naujų svarbių aplinkybių, susijusių su pirminiu nepiniginio įnaš</text:span><text:span text:style-name="T5624">o vertės nustatymu.</text:span></text:p>
      <text:p text:style-name="P5625"><text:span text:style-name="T5626">6</text:span><text:span text:style-name="T5627">.<text:s/></text:span><text:span text:style-name="T5628">Šio straipsnio 1 dalyje nustatytais atvejais nepiniginis įnašas turi būti<text:s/></text:span><text:span text:style-name="T5629">perduotas bendrovei per pradinių įnašų mokėjimo terminą.</text:span></text:p>
      <text:p text:style-name="P5630"><text:span text:style-name="T5631">7</text:span><text:span text:style-name="T5632">. Šio straipsnio 1 dalies 2 punkte, 3 ir 4 dalyse</text:span><text:span text:style-name="T5633"><text:s/></text:span><text:span text:style-name="T5634">nurodyta turto vertinimo ataskaita kartu<text:s/></text:span><text:span text:style-name="T5635">su kitais dėl įstatinio kapitalo padidinimo pakeistiems bendrovės įstatams įregistruoti įstatymų nustatytais dokumentais turi būti pateikta juridinių asmenų registro tvarkytojui. Šio straipsnio 5 dalyje nurodyta pažyma turi būti pateikta juridinių asmenų r</text:span><text:span text:style-name="T5636">egistro tvarkytojui ne vėliau kaip per vieną mėnesį nuo apmokėjimo nepiniginiu įnašu dienos.</text:span></text:p>
      <text:p text:style-name="P5637"><text:span text:style-name="T5638">8</text:span><text:span text:style-name="T5639">. Už šiame straipsnyje nurodytų sąlygų laikymąsi yra atsakingas bendrovės vadovas.</text:span></text:p>
      <text:p text:style-name="P5640">Įstatymas papildytas straipsniu:</text:p>
      <text:p text:style-name="P5641"><text:span text:style-name="T5642">Nr.<text:s/></text:span><text:a xlink:href="http://www3.lrs.lt/cgi-bin/preps2?a=321065&amp;b=" office:target-frame-name="_top" xlink:show="replace"><text:span text:style-name="T5643">X-1540</text:span></text:a><text:span text:style-name="T5644">, 2008-05-15, Žin., 2008, Nr. 63-2378 (2008-06-03)</text:span></text:p>
      <text:p text:style-name="P5645">Straipsnio pakeitimai:</text:p>
      <text:p text:style-name="P5646"><text:span text:style-name="T5647">Nr.<text:s/></text:span><text:a xlink:href="http://www3.lrs.lt/cgi-bin/preps2?a=350407&amp;b=" office:target-frame-name="_top" xlink:show="replace"><text:span text:style-name="T5648">XI-393</text:span></text:a><text:span text:style-name="T5649">, 2009-07-22, Žin., 2009, Nr. 93-3985 (2009-</text:span><text:span text:style-name="T5650">08-04)</text:span><text:span text:style-name="T5651">(įstatymo 45 straipsnio 5 dalies taikymas)</text:span></text:p>
      <text:p text:style-name="P5652"><text:span text:style-name="T5653">Pastaba:</text:span><text:span text:style-name="T5654"><text:s/>Kai valstybė įsigyja naujai išleistas banko akcijas, Akcinių bendrovių įstatymo<text:s/></text:span><text:span text:style-name="T5655">45 straipsnio 5<text:s/></text:span><text:span text:style-name="T5656">dalies, 50 straipsnio 2 dalies nuostatos<text:s/></text:span><text:span text:style-name="T5657">netaikomos</text:span><text:span text:style-name="T5658">.</text:span></text:p>
      <text:p text:style-name="P5659"/>
      <text:p text:style-name="P5660"><text:span text:style-name="T5661">45</text:span><text:span text:style-name="T5662">2</text:span><text:span text:style-name="T5663"><text:s/>straipsnis.<text:s/></text:span><text:span text:style-name="T5664">Finansinės pagalbos teikimo<text:s/></text:span><text:span text:style-name="T5665">bendrovės akcijoms įsigyti apribojimai</text:span></text:p>
      <text:p text:style-name="P5666"><text:span text:style-name="T5667">1</text:span><text:span text:style-name="T5668">. Bendrovė negali tiesiogiai ar netiesiogiai iš anksto išmokėti lėšų, suteikti paskolos ar užtikrinti prievolių įvykdymo fiziniams ir (ar) juridiniams asmenims, jeigu šiais veiksmais siekiama sudaryti sąlygas šie</text:span><text:span text:style-name="T5669">ms asmenims įsigyti tos bendrovės akcijų, išskyrus šio straipsnio 2 dalyje ir Finansų įstaigų įstatyme nustatytas išimtis.</text:span></text:p>
      <text:p text:style-name="P5670"><text:span text:style-name="T5671">2</text:span><text:span text:style-name="T5672">. Šio straipsnio 1 dalyje nustatytas apribojimas netaikomas bendrovei, kuri tiesiogiai ar netiesiogiai iš anksto išmoka lėšų, su</text:span><text:span text:style-name="T5673">teikia paskolą ar užtikrina prievolių įvykdymą savo darbuotojams, patronuojančios ar dukterinės bendrovės darbuotojams, taip pat fiziniams ir (ar) juridiniams asmenims, jeigu šiais veiksmais siekiama sudaryti sąlygas bendrovės akcijų įgyti savo darbuotojam</text:span><text:span text:style-name="T5674">s, patronuojančios ar dukterinės bendrovės darbuotojams, išskyrus atvejus, kai šie darbuotojai yra bendrovės ar patronuojančios bendrovės valdymo organo nariai.</text:span></text:p>
      <text:p text:style-name="P5675"><text:span text:style-name="T5676">3</text:span><text:span text:style-name="T5677">. Šio straipsnio 2 dalyje ir F</text:span><text:span text:style-name="T5678">inansų įstaigų įstatyme nustatytų išimčių</text:span><text:span text:style-name="T5679"><text:s/>atveju bendrovės n</text:span><text:span text:style-name="T5680">uosavas kapitalas, įvertinus nuosavo kapitalo sumažėjimą, įvykusį bendrovei tiesiogiai ar netiesiogiai iš anksto išmokėjus lėšų, suteikus paskolą ar užtikrinus prievolių įvykdymą fiziniams ir (ar) juridiniams asmenims, turi būti ne mažesnis kaip apmokėto į</text:span><text:span text:style-name="T5681">statinio kapitalo, privalomojo rezervo ir rezervo savoms akcijoms įsigyti suma.</text:span></text:p>
      <text:p text:style-name="P5682"><text:span text:style-name="T5683">4</text:span><text:span text:style-name="T5684">. Už šiame straipsnyje nurodytų reikalavimų laikymąsi yra atsakingas bendrovės vadovas.</text:span></text:p>
      <text:p text:style-name="P5685">Įstatymas papildytas straipsniu:</text:p>
      <text:p text:style-name="Normal"><text:span text:style-name="T5686">Nr.<text:s/></text:span><text:a xlink:href="http://www3.lrs.lt/cgi-bin/preps2?a=473667&amp;b=" office:target-frame-name="_top" xlink:show="replace"><text:span text:style-name="T5687">XII-912</text:span></text:a><text:span text:style-name="T5688">, 2014-06-05, paskelbta TAR 2014-06-16, i. k. 2014-07641<text:s/></text:span></text:p>
      <text:p text:style-name="P5689"/>
      <text:p text:style-name="P5690"><text:span text:style-name="T5691">46</text:span><text:span text:style-name="T5692"><text:s/>straipsnis.<text:s/></text:span><text:span text:style-name="T5693">Akcijų perleidimas</text:span></text:p>
      <text:p text:style-name="P5694"><text:span text:style-name="T5695">1</text:span><text:span text:style-name="T5696">. Materialios akcijos ar akcijų sertifikatai perleidžiami kitų asmenų nuosavybėn perdavimu, padarius atitinkamą įrašą akcijoje ar</text:span><text:span text:style-name="T5697"><text:s/>akcijų sertifikate, tai yra indosamentą. Indosamente įrašomi duomenys apie asmenį, kuriam akcija ar akcijų sertifikatas perleidžiami, tapatūs duomenims, nurodytiems šio Įstatymo 7 straipsnio 2</text:span><text:span text:style-name="T5698">1</text:span><text:span text:style-name="T5699"><text:s/>dalyje, taip pat įrašo data. Indosamentą pasirašo akciją ar a</text:span><text:span text:style-name="T5700">kcijų sertifikatą perleidžiantis asmuo ir akciją ar akcijų sertifikatą įgyjantis asmuo.</text:span></text:p>
      <text:p text:style-name="P5701">Straipsnio dalies pakeitimai:</text:p>
      <text:p text:style-name="P5702"><text:span text:style-name="T5703">Nr.<text:s/></text:span><text:a xlink:href="https://www.e-tar.lt/portal/legalAct.html?documentId=3989c2c0670011e7b85cfdc787069b42" office:target-frame-name="_top" xlink:show="replace"><text:span text:style-name="T5704">XIII-556</text:span></text:a><text:span text:style-name="T5705">, 2017-06-29, paskelbta TAR<text:s/></text:span><text:span text:style-name="T5706">2017-07-12, i. k. 2017-12059</text:span></text:p>
      <text:p text:style-name="Normal"/>
      <text:p text:style-name="P5707"><text:span text:style-name="T5708">2</text:span><text:span text:style-name="T5709">. Nematerialių akcijų perleidimas fiksuojamas įrašais jų perleidėjo ir jų įgijėjo asmeninėse vertybinių popierių sąskaitose.<text:s/></text:span></text:p>
      <text:p text:style-name="P5710"><text:span text:style-name="T5711">3</text:span><text:span text:style-name="T5712">. Sudariusios sandorį dėl nematerialių akcijų perleidimo, sandorio šalys juridiniams asmen</text:span><text:span text:style-name="T5713">ims, kurie, vadovaujantis Finansinių priemonių rinkų įstatymu, yra atidarę ir tvarko jų asmenines vertybinių popierių sąskaitas, turi pateikti rašytinę sutartį, kurioje, be kitų sutarties sąlygų, turi būti nurodyta:</text:span></text:p>
      <text:p text:style-name="P5714"><text:span text:style-name="T5715">1</text:span><text:span text:style-name="T5716">) bendrovės, kurios akcijos perleidži</text:span><text:span text:style-name="T5717">amos, pavadinimas, teisinė forma, kodas ir buveinė;</text:span></text:p>
      <text:p text:style-name="P5718"><text:span text:style-name="T5719">2</text:span><text:span text:style-name="T5720">) perleidžiamų akcijų skaičius pagal klases ir jų nominali vertė;</text:span></text:p>
      <text:p text:style-name="P5721"><text:span text:style-name="T5722">3</text:span><text:span text:style-name="T5723">) akcinių bendrovių akcijoms – Centrinio vertybinių popierių depozitoriumo suteiktas akcijų emisijos kodas (jeigu akcinė bendrov</text:span><text:span text:style-name="T5724">ė, kurios akcijos perleidžiamos, yra išleidusi skirtingų emisijų akcijas);</text:span></text:p>
      <text:p text:style-name="P5725"><text:span text:style-name="T5726">4</text:span><text:span text:style-name="T5727">) privilegijuotųjų akcijų dividendo dydis, balsavimo ir kitos teisės.</text:span></text:p>
      <text:p text:style-name="P5728">Straipsnio dalies pakeitimai:</text:p>
      <text:p text:style-name="P5729"><text:span text:style-name="T5730">Nr.<text:s/></text:span><text:a xlink:href="https://www.e-tar.lt/portal/legalAct.html?documentId=3989c2c0670011e7b85cfdc787069b42" office:target-frame-name="_top" xlink:show="replace"><text:span text:style-name="T5731">XIII-556</text:span></text:a><text:span text:style-name="T5732">, 2017-06-29, paskelbta TAR 2017-07-12, i. k. 2017-12059</text:span></text:p>
      <text:p text:style-name="Normal"/>
      <text:p text:style-name="P5733"><text:span text:style-name="T5734">4</text:span><text:span text:style-name="T5735">. Sutartis, kurioje nėra bent vieno iš šio straipsnio 3 dalyje nurodytų duomenų, yra nega</text:span><text:span text:style-name="T5736">liojanti nuo jos sudarymo momento ir juridiniai asmenys, kurie, vadovaujantis Finansinių priemonių rinkų įstatymu, turi teisę atidaryti ir tvarkyti finansinių priemonių asmenines sąskaitas, neturi teisės pagal ją daryti įrašų.</text:span></text:p>
      <text:p text:style-name="P5737">Straipsnio dalies pakeitimai:</text:p>
      <text:p text:style-name="P5738"><text:span text:style-name="T5739">Nr.<text:s/></text:span><text:a xlink:href="https://www.e-tar.lt/portal/legalAct.html?documentId=3989c2c0670011e7b85cfdc787069b42" office:target-frame-name="_top" xlink:show="replace"><text:span text:style-name="T5740">XIII-556</text:span></text:a><text:span text:style-name="T5741">, 2017-06-29, paskelbta TAR 2017-07-12, i. k. 2017-12059</text:span></text:p>
      <text:p text:style-name="Normal"/>
      <text:p text:style-name="P5742"><text:span text:style-name="T5743">5</text:span><text:span text:style-name="T5744">. Šio straipsnio 3 ir 4 dalių reikalavimai netaikomi akcijų perleidimo sutartims,<text:s/></text:span><text:span text:style-name="T5745">kurios sudaromos reguliuojamoje rinkoje.</text:span></text:p>
      <text:p text:style-name="P5746"><text:span text:style-name="T5747">6</text:span><text:span text:style-name="T5748">. Iki bendrovės įsteigimo arba dėl įstatinio kapitalo padidinimo pakeistų įstatų įregistravimo juridinių asmenų registre akcijas pasirašęs asmuo neturi teisės perleisti akcijų kitiems asmenims.<text:s/></text:span></text:p>
      <text:p text:style-name="P5749"><text:span text:style-name="T5750">7</text:span><text:span text:style-name="T5751">. Akcinink</text:span><text:span text:style-name="T5752">as neturi teisės perleisti kitiems asmenims nevisiškai apmokėtų akcijų.</text:span></text:p>
      <text:p text:style-name="P5753"><text:span text:style-name="T5754">8</text:span><text:span text:style-name="T5755">. Akcinė bendrovė neturi teisės varžyti akcininkų teisės šio Įstatymo ar kitų teisės aktų nustatyta tvarka perleisti visiškai apmokėtas akcijas kito asmens nuosavybėn, išskyrus at</text:span><text:span text:style-name="T5756">vejus, kai nepasibaigęs darbuotojų akcijų perleidimo apribojimo terminas, taip pat kai disponavimo suteiktomis akcijomis sąlygos (suvaržymai) ir jų taikymo terminai buvo nustatyti Akcijų suteikimo taisyklėse.</text:span></text:p>
      <text:p text:style-name="P5757">Straipsnio dalies pakeitimai:</text:p>
      <text:p text:style-name="P5758"><text:span text:style-name="T5759">Nr.<text:s/></text:span><text:a xlink:href="https://www.e-tar.lt/portal/legalAct.html?documentId=3989c2c0670011e7b85cfdc787069b42" office:target-frame-name="_top" xlink:show="replace"><text:span text:style-name="T5760">XIII-556</text:span></text:a><text:span text:style-name="T5761">, 2017-06-29, paskelbta TAR 2017-07-12, i. k. 2017-12059</text:span></text:p>
      <text:p text:style-name="Normal"/>
      <text:p text:style-name="P5762">Straipsnio pakeitimai:</text:p>
      <text:p text:style-name="P5763"><text:span text:style-name="T5764">Nr.<text:s/></text:span><text:a xlink:href="http://www3.lrs.lt/cgi-bin/preps2?a=259323&amp;b=" office:target-frame-name="_top" xlink:show="replace"><text:span text:style-name="T5765">X-271</text:span></text:a><text:span text:style-name="T5766">, 2005-06</text:span><text:span text:style-name="T5767">-23, Žin., 2005, Nr. 84-3109 (2005-07-12)</text:span></text:p>
      <text:p text:style-name="P5768"><text:span text:style-name="T5769">Nr.<text:s/></text:span><text:a xlink:href="http://www3.lrs.lt/cgi-bin/preps2?a=279770&amp;b=" office:target-frame-name="_top" xlink:show="replace"><text:span text:style-name="T5770">X-715</text:span></text:a><text:span text:style-name="T5771">, 2006-06-22, Žin., 2006, Nr. 77-2964 (2006-07-14)</text:span></text:p>
      <text:p text:style-name="P5772"/>
      <text:p text:style-name="P5773"><text:span text:style-name="T5774">46</text:span><text:span text:style-name="T5775">1</text:span><text:span text:style-name="T5776"><text:s/>straipsnis.<text:s/></text:span><text:span text:style-name="T5777">Bendrovės akcijų išpirkimas</text:span></text:p>
      <text:p text:style-name="P5778"><text:span text:style-name="T5779">1</text:span><text:span text:style-name="T5780">. Bendrovės akcininkas, veikdamas<text:s/></text:span><text:span text:style-name="T5781">savarankiškai ar kartu su kitais sutartinai veikiančiais asmenimis, įsigijęs ne mažiau kaip 95 procentus balsų visuotiniame akcininkų susirinkime suteikiančių bendrovės akcijų, turi teisę reikalauti, kad visi kiti tos bendrovės akcininkai privalomai parduo</text:span><text:span text:style-name="T5782">tų sau nuosavybės teise priklausančias balsavimo teisę suteikiančias bendrovės akcijas (išpirkimo teisė), laikantis šiame straipsnyje nustatytos akcijų išpirkimo tvarkos.</text:span></text:p>
      <text:p text:style-name="P5783"><text:span text:style-name="T5784">2</text:span><text:span text:style-name="T5785">.<text:s/></text:span><text:span text:style-name="T5786">Bendrovės akcininkas turi teisę reikalauti kito tos bendrovės akcininko, kuris</text:span><text:span text:style-name="T5787">, veikdamas savarankiškai ar kartu su kitais sutartinai veikiančiais asmenimis, įsigijo ne mažiau kaip 95 procentus balsų visuotiniame akcininkų susirinkime suteikiančių bendrovės akcijų, išpirkti jam nuosavybės teise priklausančias balsavimo teisę suteiki</text:span><text:span text:style-name="T5788">ančias bendrovės akcijas, o pastarasis privalo šias akcijas išpirkti (išpirkimo pareiga) laikydamasis šiame straipsnyje nustatytos akcijų išpirkimo tvarkos.</text:span></text:p>
      <text:p text:style-name="P5789"><text:span text:style-name="T5790">3</text:span><text:span text:style-name="T5791">. Bendrovės akcijų išpirkimas gali būti inicijuojamas per 3 mėnesius nuo dienos,<text:s/></text:span><text:span text:style-name="T5792">kai bendrovės</text:span><text:span text:style-name="T5793"><text:s/>akcininkas, veikdamas savarankiškai ar kartu su kitais sutartinai veikiančiais asmenimis, įsigyja ne mažiau kaip 95 procentus balsų visuotiniame akcininkų susirinkime suteikiančių bendrovės akcijų.</text:span></text:p>
      <text:p text:style-name="P5794"><text:span text:style-name="T5795">4</text:span><text:span text:style-name="T5796">. Akcininkas, veikdamas savarankiškai ar kartu su<text:s/></text:span><text:span text:style-name="T5797">kitais sutartinai veikiančiais asmenimis, pasiekęs arba viršijęs 95 procentų balsų ribą, privalo ne vėliau kaip per 5 darbo dienas raštu pranešti bendrovei apie turimų balsų skaičių. Šią pareigą asmuo turi ir tuo atveju, kai šioje dalyje nurodytos balsų ri</text:span><text:span text:style-name="T5798">bos peržengiamos mažėjimo tvarka. Apie tai bendrovė nedelsdama, bet ne vėliau kaip kitą darbo dieną</text:span><text:span text:style-name="T5799"><text:s/></text:span><text:span text:style-name="T5800">privalo kiekvienam bendrovės akcininkui, kuris turi teisę reikalauti išpirkti<text:s/></text:span><text:span text:style-name="T5801">jam nuosavybės teise priklausančias balsavimo teisę suteikiančias bendrovės ak</text:span><text:span text:style-name="T5802">cijas,</text:span><text:span text:style-name="T5803"><text:s/>pranešti pasirašytinai arba išsiųsti registruotu laišku pranešimą.</text:span></text:p>
      <text:p text:style-name="P5804"><text:span text:style-name="T5805">5</text:span><text:span text:style-name="T5806">. Akcininko, veikiančio savarankiškai ar kartu su kitais sutartinai veikiančiais asmenimis, balsai skaičiuojami vadovaujantis Vertybinių popierių įstatymo 16 straipsnio nuostato</text:span><text:span text:style-name="T5807">mis. Sutartinai veikiantys asmenys solidariai atsako už pareigos išpirkti akcijas įvykdymą, o kiekvieno iš jų išperkamų akcijų skaičius yra proporcingas jo turimų bendrovės balsų skaičiui, buvusiam šio straipsnio 7 dalyje nustatyto pranešimo apie akcijų iš</text:span><text:span text:style-name="T5808">pirkimą pateikimo metu, jeigu jie nesusitarė kitaip. Laikoma, kad Vertybinių popierių įstatymo 16 straipsnyje nustatytais atvejais asmenys veikia sutartinai.</text:span></text:p>
      <text:p text:style-name="P5809"><text:span text:style-name="T5810">6</text:span><text:span text:style-name="T5811">. Bendrovės akcininkas, ketinantis pasinaudoti išpirkimo teise, ir akcininkas, reikalaujantis</text:span><text:span text:style-name="T5812">, kad būtų išpirktos jam nuosavybės teise priklausančios balsavimo teisę suteikiančios bendrovės akcijos, apie tai raštu informuoja bendrovę.</text:span></text:p>
      <text:p text:style-name="P5813"><text:span text:style-name="T5814">7</text:span><text:span text:style-name="T5815">. Bendrovės akcininkas, ketinantis pasinaudoti išpirkimo teise</text:span><text:span text:style-name="T5816"><text:s/></text:span><text:span text:style-name="T5817">ar vykdantis išpirkimo pareigą, apie akcijų iš</text:span><text:span text:style-name="T5818">pirkimą informuoja bendrovę pateikdamas bendrovei pranešimą apie akcijų išpirkimą, kuriame turi būti nurodyta:</text:span></text:p>
      <text:p text:style-name="P5819"><text:span text:style-name="T5820">1</text:span><text:span text:style-name="T5821">) bendrovės, dėl kurios akcijų teikiamas pranešimas, pavadinimas, teisinė forma, kodas ir buveinė;</text:span></text:p>
      <text:p text:style-name="P5822"><text:span text:style-name="T5823">2</text:span><text:span text:style-name="T5824">) akcijas išperkančio akcininko duomen</text:span><text:span text:style-name="T5825">ys (fizinio asmens vardas, pavardė, korespondencijos adresas; juridinio asmens pavadinimas, teisinė forma, kodas ir buveinė) ir jo turimų akcijų skaičius, įskaitant akcijų skaičių pagal klases, jų suteikiamų balsų skaičius;</text:span></text:p>
      <text:p text:style-name="P5826">Straipsnio punkto pakeitimai:</text:p>
      <text:p text:style-name="P5827"><text:span text:style-name="T5828">Nr.<text:s/></text:span><text:a xlink:href="https://www.e-tar.lt/portal/legalAct.html?documentId=9c8223d01e5611ef8b14c5bcce136045" office:target-frame-name="_top" xlink:show="replace"><text:span text:style-name="T5829">XIV-2637</text:span></text:a><text:span text:style-name="T5830">, 2024-05-16, paskelbta TAR 2024-05-30, i. k. 2024-09673</text:span></text:p>
      <text:p text:style-name="Normal"/>
      <text:p text:style-name="P5831"><text:span text:style-name="T5832">3</text:span><text:span text:style-name="T5833">) akcijas išperkančio akcininko reikalavimas, kad bendrovės akcininkai, kuriems ski</text:span><text:span text:style-name="T5834">rtas pranešimas, parduotų sau nuosavybės teise priklausančias balsavimo teisę suteikiančias bendrovės akcijas;</text:span></text:p>
      <text:p text:style-name="P5835"><text:span text:style-name="T5836">4</text:span><text:span text:style-name="T5837">) akcijos išpirkimo kaina, o jeigu pranešimas yra susijęs su skirtingų klasių akcijomis, – kiekvienos klasės akcijos išpirkimo kaina ir jos<text:s/></text:span><text:span text:style-name="T5838">nustatymo būdas;</text:span></text:p>
      <text:p text:style-name="P5839"><text:span text:style-name="T5840">5</text:span><text:span text:style-name="T5841">) akcijų išpirkimo tvarka;</text:span></text:p>
      <text:p text:style-name="P5842"><text:span text:style-name="T5843">6</text:span><text:span text:style-name="T5844">) ne trumpesnis kaip 6 savaičių terminas, per kurį bendrovės akcininkai, kuriems skirtas pranešimas, turi atlikti šio straipsnio 13 dalyje nurodytus veiksmus.</text:span></text:p>
      <text:p text:style-name="P5845"><text:span text:style-name="T5846">8</text:span><text:span text:style-name="T5847">. Bendrovės akcininkas, vykdantis iš</text:span><text:span text:style-name="T5848">pirkimo pareigą, šio straipsnio 7 dalyje nurodytą pranešimą apie akcijų išpirkimą bendrovei turi pateikti ne vėliau kaip per 20 darbo dienų nuo bendrovės pranešimo apie akcininko reikalavimą, kad būtų išpirktos jam nuosavybės teise priklausančios balsavimo</text:span><text:span text:style-name="T5849"><text:s/>teisę suteikiančios bendrovės akcijos, gavimo dienos.</text:span></text:p>
      <text:p text:style-name="P5850"><text:span text:style-name="T5851">9</text:span><text:span text:style-name="T5852">.</text:span><text:span text:style-name="T5853"><text:s/></text:span><text:span text:style-name="T5854">Bendrovė gautą šio straipsnio 7 dalyje nurodytą pranešimą apie akcijų išpirkimą</text:span><text:span text:style-name="T5855"><text:s/></text:span><text:span text:style-name="T5856">ne vėliau kaip per 5 darbo dienas viešai paskelbia bendrovės įstatuose nurodytame šaltinyje ir raštu informuoja re</text:span><text:span text:style-name="T5857">ikalavimą išpirkti akcijas pateikusį</text:span><text:span text:style-name="T5858"><text:s/></text:span><text:span text:style-name="T5859">bendrovės akcininką.</text:span></text:p>
      <text:p text:style-name="P5860"><text:span text:style-name="T5861">10</text:span><text:span text:style-name="T5862">. Siūloma akcijos išpirkimo kaina turi būti teisinga. Akcijos vertę nustato nepriklausomas turto vertintojas teisės aktų, reglamentuojančių turto vertinimą, nustatyta tvarka. Prie šio straipsn</text:span><text:span text:style-name="T5863">io 7 dalyje nurodyto pranešimo apie akcijų išpirkimą turi būti pridedami dokumentai, kuriais pagrindžiamas akcijos vertės nustatymas. Už išperkamas akcijas atsiskaitoma pinigais.</text:span></text:p>
      <text:p text:style-name="P5864"><text:span text:style-name="T5865">11</text:span><text:span text:style-name="T5866">. Visiems bendrovės, dėl kurios akcijų teikiamas pranešimas apie išpirk</text:span><text:span text:style-name="T5867">imą, išleistų tos pačios klasės akcijų savininkams turi būti siūlomos vienodos akcijų išpirkimo sąlygos.<text:s/></text:span></text:p>
      <text:p text:style-name="P5868"><text:span text:style-name="T5869">12</text:span><text:span text:style-name="T5870">. Bendrovės valdyba (jeigu valdyba nesudaroma – bendrovės vadovas) ne vėliau kaip per 10 darbo dienų nuo pranešimo apie akcijų išpirkimą gavimo<text:s/></text:span><text:span text:style-name="T5871">dienos turi parengti ataskaitą. Šioje ataskaitoje pateikiama motyvuota bendrovės valdybos (jeigu valdyba nesudaroma – bendrovės vadovo) nuomonė dėl akcijų išpirkimo sąlygų ir galimo akcijų išpirkimo poveikio bendrovei. Ataskaita iki bendrovės akcijų išpirk</text:span><text:span text:style-name="T5872">imo dienos skelbiama bendrovės interneto svetainėje, o jeigu bendrovė jos neturi, suinteresuotiems asmenims turi būti sudaroma galimybė susipažinti su ataskaita bendrovės buveinėje.<text:s/></text:span></text:p>
      <text:p text:style-name="P5873"><text:span text:style-name="T5874">13</text:span><text:span text:style-name="T5875">. Bendrovės akcijų, dėl kurių teikiamas pranešimas apie išpirkimą, savininkai per pranešime nurodytą terminą turi parduoti sau nuosavybės teise priklausančias balsavimo teisę suteikiančias bendrovės akcijas pranešime nurodytomis sąlygomis arba kreiptis į t</text:span><text:span text:style-name="T5876">eismą dėl akcijos išpirkimo kainos atitikties teisingumo reikalavimams, apie tai informavę akcijas išperkantį akcininką ir bendrovę. Kreipimosi į teismą atveju<text:s/></text:span><text:span text:style-name="T5877">mutatis mutandis</text:span><text:span text:style-name="T5878"><text:s/>taikoma Civilinio kodekso 2.115 straipsnio 2 dalis ir 2.118, 2.119 ir 2.120 str</text:span><text:span text:style-name="T5879">aipsniai.<text:s/></text:span></text:p>
      <text:p text:style-name="P5880"><text:span text:style-name="T5881">14</text:span><text:span text:style-name="T5882">. Jeigu bent vienas akcininkas kreipiasi į teismą, teismas gali privalomą akcijų išpirkimo procedūrą sustabdyti iki teismo nutarties dėl akcijų kainos nustatymo įsiteisėjimo dienos. Kol akcijų išpirkimo procedūra sustabdyta, akcininkai nep</text:span><text:span text:style-name="T5883">rivalo nei parduoti, nei pirkti akcijų, taip pat sustabdomi šiame straipsnyje nustatyti akcininkų įsipareigojimų įvykdymo terminai.</text:span></text:p>
      <text:p text:style-name="P5884"><text:span text:style-name="T5885">15</text:span><text:span text:style-name="T5886">. Jeigu teismo nustatyta akcijos išpirkimo kaina yra didesnė nei ta, kuri nurodyta pranešime apie akcijų išpirkimą, te</text:span><text:span text:style-name="T5887">ismo nustatyta akcijos išpirkimo kaina taikoma visiems bendrovės išleistų tos pačios klasės akcijų, dėl kurių teikiamas pranešimas apie išpirkimą, savininkams nepriklausomai nuo to, ar jie kreipėsi į teismą.</text:span></text:p>
      <text:p text:style-name="P5888"><text:span text:style-name="T5889">16</text:span><text:span text:style-name="T5890">. Jeigu akcininkas per pranešime apie akci</text:span><text:span text:style-name="T5891">jų išpirkimą nustatytą terminą akcijų nepardavė, laikoma, kad paskutinę pranešime apie akcijų išpirkimą nustatyto termino dieną akcijas išperkantis akcininkas įgijo teisę ne vėliau kaip per 30 dienų kreiptis į teismą ir pateikti dokumentus, kuriais įrodoma</text:span><text:span text:style-name="T5892">, kad atliktas mokėjimas į akcijų nepardavusio akcininko depozitinę sąskaitą Civilinio kodekso 6.56 straipsnyje nustatyta tvarka ar kitu būdu, ir reikalauti išduoti uždarosios akcinės bendrovės materialiąsias akcijas ar</text:span><text:span text:style-name="T5893"><text:s/></text:span><text:span text:style-name="T5894">įpareigoti sąskaitų tvarkytojus vert</text:span><text:span text:style-name="T5895">ybinių popierių sąskaitose padaryti įrašus apie akcijų nuosavybės teisės perėjimą akcijas superkančiam akcininkui. Teismo sprendimas išduoti uždarosios akcinės bendrovės materialiąsias akcijas ar padaryti įrašus bendrovių akcininkų asmeninėse vertybinių po</text:span><text:span text:style-name="T5896">pierių sąskaitose laikomas teisėtu pagrindu, kuriuo remiantis išduodamos materialiosios akcijos arba padaromi įrašai akcininkų asmeninėse vertybinių popierių sąskaitose. Šioje dalyje nurodytos civilinės bylos nagrinėjamos byloms dėl juridinę reikšmę turinč</text:span><text:span text:style-name="T5897">ių faktų nustatymo nagrinėti nustatyta tvarka.</text:span></text:p>
      <text:p text:style-name="P5898"><text:span text:style-name="T5899">17</text:span><text:span text:style-name="T5900">. Jeigu akcijas išperkantis akcininkas per pranešime apie akcijų išpirkimą nurodytą terminą nesumoka pranešime nurodytos akcijos išpirkimo kainos, laikoma, kad jo teisė išpirkti akcijas pasibaigė ir asmu</text:span><text:span text:style-name="T5901">o praranda teisę ateityje reikalauti kitų tos bendrovės akcininkų parduoti sau nuosavybės teise priklausančias balsavimo teisę suteikiančias bendrovės akcijas šiame straipsnyje nustatyta tvarka.</text:span><text:span text:style-name="T5902"><text:s/></text:span></text:p>
      <text:p text:style-name="P5903"><text:span text:style-name="T5904">18</text:span><text:span text:style-name="T5905">. Akcininkas, neįvykdęs pareigos išpirkti akcijas ir n</text:span><text:span text:style-name="T5906">eužginčijęs akcijų išpirkimo kainos, privalo sumokėti 10 procentų metinių palūkanų nuo sumos, kurios mokėjimo terminas praleistas.</text:span></text:p>
      <text:p text:style-name="P5907"><text:span text:style-name="T5908">19</text:span><text:span text:style-name="T5909">. Šio straipsnio nuostatos<text:s/></text:span><text:span text:style-name="T5910">mutatis mutandis</text:span><text:span text:style-name="T5911"><text:s/>taikomos ir išperkant konvertuojamąsias obligacijas, kurios gali būti keičiamos į balsavimo teisę suteikiančias bendrovės akcijas.</text:span></text:p>
      <text:p text:style-name="P5912"><text:span text:style-name="T5913">20</text:span><text:span text:style-name="T5914">. Šio straipsnio nuostatos netaikomos akcinėms bendrovėms, kurios pagal Vertybinių popierių įstatymą laikomos vertybin</text:span><text:span text:style-name="T5915">ių popierių emitentais, ir atvirojo tipo kolektyvinio investavimo subjektams, veikiantiems pagal Kolektyvinio investavimo subjektų įstatymą.</text:span></text:p>
      <text:p text:style-name="P5916">Papildyta straipsniu:</text:p>
      <text:p text:style-name="P5917"><text:span text:style-name="T5918">Nr.<text:s/></text:span><text:a xlink:href="https://www.e-tar.lt/portal/legalAct.html?documentId=94f127f06fcb11edbc04912defe897d1" office:target-frame-name="_top" xlink:show="replace"><text:span text:style-name="T5919">XIV-1540</text:span></text:a><text:span text:style-name="T5920">, 2022-11-17, paskelbta TAR 2022-11-29, i. k. 2022-24190</text:span></text:p>
      <text:p text:style-name="Normal"/>
      <text:p text:style-name="P5921"><text:span text:style-name="T5922">47</text:span><text:span text:style-name="T5923"><text:s/>straipsnis.<text:s/></text:span><text:span text:style-name="T5924">Uždarosios akcinės bendrovės akcijų pardavimo ypatumai</text:span></text:p>
      <text:p text:style-name="P5925">Pakeistas straipsnio pavadinimas:</text:p>
      <text:p text:style-name="P5926"><text:span text:style-name="T5927">Nr.<text:s/></text:span><text:a xlink:href="https://www.e-tar.lt/portal/legalAct.html?documentId=94f127f06fcb11edbc04912defe897d1" office:target-frame-name="_top" xlink:show="replace"><text:span text:style-name="T5928">XIV-1540</text:span></text:a><text:span text:style-name="T5929">, 2022-11-17, paskelbta TAR 2022-11-29, i. k. 2022-24190</text:span></text:p>
      <text:p text:style-name="Normal"/>
      <text:p text:style-name="P5930"><text:span text:style-name="T5931">1</text:span><text:span text:style-name="T5932">. Apie ketinimą parduoti visas ar dalį uždarosios akcinės bendrovės akcijų akcininkas priva</text:span><text:span text:style-name="T5933">lo raštu pranešti uždarajai akcinei bendrovei, nurodydamas perleidžiamų akcijų skaičių pagal klases ir pardavimo kainą.<text:s/></text:span></text:p>
      <text:p text:style-name="P5934"><text:span text:style-name="T5935">2</text:span><text:span text:style-name="T5936">. Pirmumo teisę įsigyti visas parduodamas uždarosios akcinės bendrovės akcijas turi akcininko pranešimo apie ketinimą parduoti akc</text:span><text:span text:style-name="T5937">ijas gavimo uždarojoje akcinėje bendrovėje dieną buvę jos akcininkai.</text:span></text:p>
      <text:p text:style-name="P5938"><text:span text:style-name="T5939">3</text:span><text:span text:style-name="T5940">. Uždarosios akcinės bendrovės vadovas ne vėliau kaip per 5 dienas nuo akcininko pranešimo apie ketinimą parduoti akcijas gavimo dienos privalo kiekvienam uždarosios akcinės</text:span><text:span text:style-name="T5941"><text:s/></text:span><text:span text:style-name="T5942">bendrov</text:span><text:span text:style-name="T5943">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5944"><text:s/></text:span><text:span text:style-name="T5945">bendrovei apie pag</text:span><text:span text:style-name="T5946">eidavimą pirkti parduodamų akcijų. Terminas negali būti trumpesnis kaip 10 dienų ir ilgesnis kaip 21 diena nuo bendrovės pranešimo ar registruoto laiško išsiuntimo dienos.</text:span></text:p>
      <text:p text:style-name="P5947"><text:span text:style-name="T5948">4</text:span><text:span text:style-name="T5949">. Ne vėliau kaip per 30 dienų nuo akcininko pranešimo apie ketinimą parduoti ak</text:span><text:span text:style-name="T5950">cijas gavimo dienos uždarosios akcinės</text:span><text:span text:style-name="T5951"><text:s/></text:span><text:span text:style-name="T5952">bendrovės vadovas turi pranešti akcininkui apie kitų akcininkų pageidavimą pirkti visas jo parduodamas akcijas.</text:span></text:p>
      <text:p text:style-name="P5953"><text:span text:style-name="T5954">5</text:span><text:span text:style-name="T5955">. Jei vienas ar keli uždarosios akcinės bendrovės akcininkai per nustatytą terminą pareiškė pageidav</text:span><text:span text:style-name="T5956">imą pirkti visas akcininko parduodamas uždarosios akcinės bendrovės akcijas, akcininkas šias akcijas privalo parduoti pageidavimą pareiškusiems akcininkams (vienam ar keliems), o pageidavimą pareiškę akcininkai visas šias akcijas už kainą, ne mažesnę, nei<text:s/></text:span><text:span text:style-name="T5957">buvo nurodyta pranešime, privalo nupirkti apmokėdami ne vėliau kaip per 2 mėnesius nuo tos dienos, kurią uždaroji akcinė</text:span><text:span text:style-name="T5958"><text:s/></text:span><text:span text:style-name="T5959">bendrovė gavo pranešimą apie ketinimą parduoti akcijas, jei su akcijas parduodančiu akcininku nesusitariama kitaip. Akcijas parduodanti</text:span><text:span text:style-name="T5960">s asmuo turi teisę pareikalauti, kad pirkėjas pateiktų adekvatų kainos už akcijas apmokėjimo užtikrinimą (banko garantiją, įkeitimą ir kt.).</text:span></text:p>
      <text:p text:style-name="P5961"><text:span text:style-name="T5962">6</text:span><text:span text:style-name="T5963">. Jei siūlomų parduoti akcijų paklausa viršija jų pasiūlą, pageidaujantiems įsigyti naujų akcijų akcininkams a</text:span><text:span text:style-name="T5964">kcijos skirstomos proporcingai jiems priklausančių akcijų skaičiui.</text:span></text:p>
      <text:p text:style-name="P5965"><text:span text:style-name="T5966">7</text:span><text:span text:style-name="T5967">. Jei per šiame straipsnyje nustatytus terminus uždarosios akcinės bendrovės vadovas akcininkui praneša, kad kiti akcininkai nepageidauja įsigyti visų ketinamų parduoti akcijų, arba p</text:span><text:span text:style-name="T5968">ranešimo nepateikia, akcininkas įgyja teisę savo nuožiūra akcijas parduoti už kainą, ne mažesnę, nei buvo nurodyta jo pranešime apie ketinimą parduoti akcijas.</text:span></text:p>
      <text:p text:style-name="P5969"><text:span text:style-name="T5970">8</text:span><text:span text:style-name="T5971">. Uždarosios akcinės bendrovės akcininkas turi teisę parduoti akcijas nesilaikydamas šiame<text:s/></text:span><text:span text:style-name="T5972">straipsnyje nustatytos akcijų pardavimo tvarkos, jeigu uždarojoje akcinėje bendrovėje yra du akcininkai ir vienas iš jų visas ar dalį akcijų parduoda kitam tos uždarosios akcinės bendrovės akcininkui.</text:span></text:p>
      <text:p text:style-name="P5973"><text:span text:style-name="T5974">9</text:span><text:span text:style-name="T5975">. Uždarosios akcinės bendrovės įstatuose gali būti</text:span><text:span text:style-name="T5976"><text:s/>nustatyta, kad pirmumo teisė, numatyta šio straipsnio 2 dalyje, netaikoma, taip pat gali būti nustatyta kitokia, nei šio straipsnio<text:s/></text:span><text:span text:style-name="T5977">1 ir</text:span><text:span text:style-name="T5978"><text:s/></text:span><text:span text:style-name="T5979">3</text:span><text:span text:style-name="T5980">–8 dalyse nustatyta, akcijų pardavimo tvarka.</text:span></text:p>
      <text:p text:style-name="P5981">Straipsnio dalies pakeitimai:</text:p>
      <text:p text:style-name="P5982"><text:span text:style-name="T5983">Nr.<text:s/></text:span><text:a xlink:href="https://www.e-tar.lt/portal/legalAct.html?documentId=94f127f06fcb11edbc04912defe897d1" office:target-frame-name="_top" xlink:show="replace"><text:span text:style-name="T5984">XIV-1540</text:span></text:a><text:span text:style-name="T5985">, 2022-11-17, paskelbta TAR 2022-11-29, i. k. 2022-24190</text:span></text:p>
      <text:p text:style-name="Normal"/>
      <text:p text:style-name="P5986"><text:span text:style-name="T5987">10</text:span><text:span text:style-name="T5988">. Uždarosios akcinės bendrovės akcijų pirkimo–pardavimo sutartis yra paprastos rašytinės formos, išskyrus atvejus, kai Civi</text:span><text:span text:style-name="T5989">linis kodeksas nustato privalomą notarinę formą.</text:span><text:span text:style-name="T5990"><text:s/></text:span></text:p>
      <text:p text:style-name="P5991">Papildyta straipsnio dalimi:</text:p>
      <text:p text:style-name="P5992"><text:span text:style-name="T5993">Nr.<text:s/></text:span><text:a xlink:href="https://www.e-tar.lt/portal/legalAct.html?documentId=da42f51042e611e4b328ee8724e3e13c" office:target-frame-name="_top" xlink:show="replace"><text:span text:style-name="T5994">XII-1092</text:span></text:a><text:span text:style-name="T5995">, 2014-09-18, paskelbta TAR 2014-09-23, i. k. 2014-12714</text:span></text:p>
      <text:p text:style-name="Normal"/>
      <text:p text:style-name="P5996"><text:span text:style-name="T5997">11</text:span><text:span text:style-name="T5998">.<text:s/></text:span><text:span text:style-name="T5999">Neteko galios nuo 2022-11-30</text:span><text:span text:style-name="T6000">.</text:span></text:p>
      <text:p text:style-name="P6001">Straipsnio dalies pakeitimai:</text:p>
      <text:p text:style-name="P6002"><text:span text:style-name="T6003">Nr.<text:s/></text:span><text:a xlink:href="https://www.e-tar.lt/portal/legalAct.html?documentId=3989c2c0670011e7b85cfdc787069b42" office:target-frame-name="_top" xlink:show="replace"><text:span text:style-name="T6004">XIII-556</text:span></text:a><text:span text:style-name="T6005">, 2017-06-29, paskelbta TAR 2017-07-12, i. k. 2017-12059</text:span></text:p>
      <text:p text:style-name="P6006"><text:span text:style-name="T6007">Nr.<text:s/></text:span><text:a xlink:href="https://www.e-tar.lt/portal/legalAct.html?documentId=94f127f06fcb11edbc04912defe897d1" office:target-frame-name="_top" xlink:show="replace"><text:span text:style-name="T6008">XIV-1540</text:span></text:a><text:span text:style-name="T6009">, 2022-11-17, paskelbta TAR 2022-11-29, i. k. 2022-24190</text:span></text:p>
      <text:p text:style-name="P6010">Straipsnio dalies numeracijos pakeitimas:</text:p>
      <text:p text:style-name="P6011"><text:span text:style-name="T6012">Nr.<text:s/></text:span><text:a xlink:href="https://www.e-tar.lt/portal/legalAct.html?documentId=da42f51042e611e4b328ee8724e3e13c" office:target-frame-name="_top" xlink:show="replace"><text:span text:style-name="T6013">XII-1092</text:span></text:a><text:span text:style-name="T6014">, 2014-09-18, paskelbta TAR 2014-09-23, i. k. 2014-12714</text:span></text:p>
      <text:p text:style-name="Normal"/>
      <text:p text:style-name="P6015">Straipsnio pakeitimai:</text:p>
      <text:p text:style-name="P6016"><text:span text:style-name="T6017">Nr.<text:s/></text:span><text:a xlink:href="http://www3.lrs.lt/cgi-bin/preps2?a=361543&amp;b=" office:target-frame-name="_top" xlink:show="replace"><text:span text:style-name="T6018">XI-</text:span><text:span text:style-name="T6019">564</text:span></text:a><text:span text:style-name="T6020">, 2009-12-15, Žin., 2009, Nr. 154-6945 (2009-12-28)</text:span></text:p>
      <text:p text:style-name="P6021"/>
      <text:p text:style-name="P6022"><text:span text:style-name="T6023">47</text:span><text:span text:style-name="T6024">1</text:span><text:span text:style-name="T6025"><text:s/>straipsnis.<text:s/></text:span><text:span text:style-name="T6026">Akcijų suteikimas</text:span></text:p>
      <text:p text:style-name="P6027"><text:span text:style-name="T6028">1</text:span><text:span text:style-name="T6029">. Akcijos gali būti suteikiamos bendrovės, patronuojančios ar dukterinės bendrovės darbuotojams, įskaitant bendrovės, patronuojančios ar dukterinės bendrovės</text:span><text:span text:style-name="T6030"><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6031">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6032"><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6033">s skirtos kaip išmoka už veiklos rezultatus jam kaip darbuotojui, kurio profesinė veikla ir (ar) priimami sprendimai gali turėti reikšmingą įtaką prisiimamai rizikai.</text:span></text:p>
      <text:p text:style-name="P6034"><text:span text:style-name="T6035">2</text:span><text:span text:style-name="T6036">. Akcijos suteikiamos išleidžiant naują akcijų (paprastųjų akcijų, privilegijuotųjų<text:s/></text:span><text:span text:style-name="T6037">akcijų ar darbuotojų akcijų statusą turinčių paprastųjų akcijų) emisiją arba perleidžiant bendrovės turimas savas akcijas.</text:span></text:p>
      <text:p text:style-name="P6038"><text:span text:style-name="T6039">3</text:span><text:span text:style-name="T6040">. Suteikti akcijas bendrovė gali šiais atvejais:</text:span></text:p>
      <text:p text:style-name="P6041"><text:span text:style-name="T6042">1</text:span><text:span text:style-name="T6043">) bendrovėje yra sudarytas rezervas akcijoms suteikti, kai akcijos suteikiam</text:span><text:span text:style-name="T6044">os išleidžiant naują akcijų emisiją. Rezervo akcijoms suteikti dydis turi būti ne mažesnis už suteikiamų akcijų emisijos kainų sumą, kai akcijos suteikiamos neatlygintinai, ir (ar) suteikiamų akcijų emisijos kainų sumos ir sumų, kurias už akcijas moka jas<text:s/></text:span><text:span text:style-name="T6045">įgyjantys asmenys, skirtumą, kai akcijos suteikiamos iš dalies atlygintinai;</text:span></text:p>
      <text:p text:style-name="P6046"><text:span text:style-name="T6047">2</text:span><text:span text:style-name="T6048">) bendrovė turi įsigijusi savų akcijų šio Įstatymo 54 straipsnyje nustatyta tvarka, kai akcijos suteikiamos perleidžiant bendrovės savas akcijas.<text:s/></text:span></text:p>
      <text:p text:style-name="P6049"><text:span text:style-name="T6050">4</text:span><text:span text:style-name="T6051">.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6052">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6053">uteikimo<text:s/></text:span><text:span text:style-name="T6054">darbuotojams ir (ar) organų nariams<text:s/></text:span><text:span text:style-name="T6055">tikslingumas ir pateikiami pasiūlymai dėl Akcijų suteikimo taisyklių turinio. Bendrovės vadovas Akcijų suteikimo taisyklių projektą parengia ne vėliau kaip per 30 dienų nuo paraiškos gavimo bendrovėje dienos ir<text:s/></text:span><text:span text:style-name="T6056">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6057">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6058"><text:span text:style-name="T6059">5</text:span><text:span text:style-name="T6060">. Akcijų</text:span><text:span text:style-name="T6061"><text:s/>suteikimo taisyklėse turi būti nustatyta:</text:span></text:p>
      <text:p text:style-name="P6062"><text:span text:style-name="T6063">1</text:span><text:span text:style-name="T6064">) suteikiamų akcijų klasė, nominali vertė;<text:s/></text:span></text:p>
      <text:p text:style-name="P6065"><text:span text:style-name="T6066">2</text:span><text:span text:style-name="T6067">) asmenų grupės, kurioms suteikiamos akcijos;</text:span></text:p>
      <text:p text:style-name="P6068"><text:span text:style-name="T6069">3</text:span><text:span text:style-name="T6070">) būdas, kuriuo suteikiamos akcijos (neatlygintinai ir (ar) iš dalies atlygintinai) (toliau šiame straipsnyje<text:s/></text:span><text:span text:style-name="T6071">– akcijų suteikimo būdas);</text:span></text:p>
      <text:p text:style-name="P6072"><text:span text:style-name="T6073">4</text:span><text:span text:style-name="T6074">) bendrovės organas (organai), kuris (kurie) priima sprendimą dėl akcijų suteikimo;</text:span></text:p>
      <text:p text:style-name="P6075"><text:span text:style-name="T6076">5</text:span><text:span text:style-name="T6077">) tvarka, kuria privalo vadovautis bendrovės organas, priimdamas sprendimą dėl akcijų suteikimo;</text:span></text:p>
      <text:p text:style-name="P6078"><text:span text:style-name="T6079">6</text:span><text:span text:style-name="T6080">) informacijos apie šių taisyklių</text:span><text:span text:style-name="T6081"><text:s/>taikymą pateikimo visuotiniam akcininkų susirinkimui tvarka;</text:span></text:p>
      <text:p text:style-name="P6082"><text:span text:style-name="T6083">7</text:span><text:span text:style-name="T6084">) susipažinimo su šiomis taisyklėmis tvarka, jeigu šios taisyklės nėra skelbiamos bendrovės interneto svetainėje.</text:span></text:p>
      <text:p text:style-name="P6085"><text:span text:style-name="T6086">6</text:span><text:span text:style-name="T6087">. Akcijų suteikimo taisyklėse gali būti nustatyta maksimali įstatini</text:span><text:span text:style-name="T6088">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6089">mo suteiktomis akcijomis sąlygos (suvaržymai) bei šių apribojimų ir sąlygų (suvaržymų) taikymo terminai.<text:s/></text:span></text:p>
      <text:p text:style-name="P6090"><text:span text:style-name="T6091">7</text:span><text:span text:style-name="T6092">. Akcijų suteikimo taisyklės gali būti nuolatinio pobūdžio arba jų taikymas gali būti apibrėžtas konkrečiu laikotarpiu ar įvykiu, kuris nurodomas</text:span><text:span text:style-name="T6093"><text:s/>Akcijų suteikimo taisyklėse.</text:span></text:p>
      <text:p text:style-name="P6094"><text:span text:style-name="T6095">8</text:span><text:span text:style-name="T6096">. Kai Akcijų suteikimo taisyklėse nurodoma, kad akcijos gali būti suteikiamos iš dalies atlygintinai, Akcijų suteikimo taisyklėse papildomai nurodoma apmokėjimo už akcijas tvarka, nurodant, kokią akcijos nominalios vertės</text:span><text:span text:style-name="T6097"><text:s/>dalį (sumą) turi apmokėti ją įgyjantis asmuo, arba nustatoma šios dalies (sumos) apskaičiavimo tvarka.<text:s/></text:span></text:p>
      <text:p text:style-name="P6098"><text:span text:style-name="T6099">9</text:span><text:span text:style-name="T6100">. Kai Akcijų suteikimo taisyklėse nurodoma, kad akcijos gali būti suteikiamos neatlygintinai arba iš dalies atlygintinai, Akcijų suteikimo taisykl</text:span><text:span text:style-name="T6101">ėse turi būti nustatyta akcijų suteikimo būdo pasirinkimo tvarka.</text:span></text:p>
      <text:p text:style-name="P6102"><text:span text:style-name="T6103">10</text:span><text:span text:style-name="T6104">. Jeigu Akcijų suteikimo taisyklėse nurodytos kelios asmenų grupės, kurioms suteikiamos akcijos ir atitinkamai keli bendrovės organai, kurie turi teisę priimti sprendimą dėl akcijų sut</text:span><text:span text:style-name="T6105">eikimo, šiose taisyklėse turi būti aiškiai atskirta šių bendrovės organų kompetencija.<text:s/></text:span></text:p>
      <text:p text:style-name="P6106"><text:span text:style-name="T6107">11</text:span><text:span text:style-name="T6108">. Sprendimo dėl akcijų suteikimo negali priimti bendrovės organas, kurio nariams akcijos suteikiamos.<text:s/></text:span></text:p>
      <text:p text:style-name="P6109"><text:span text:style-name="T6110">12</text:span><text:span text:style-name="T6111">. Akcijų suteikimo taisyklės skelbiamos bendrovės int</text:span><text:span text:style-name="T6112">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6113"><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6114">imo dienos.</text:span></text:p>
      <text:p text:style-name="P6115"><text:span text:style-name="T6116">TAR pastaba.</text:span><text:span text:style-name="T6117"><text:s/></text:span><text:span text:style-name="T6118">47</text:span><text:span text:style-name="T6119">1</text:span><text:span text:style-name="T6120"><text:s/>straipsnio nuostatos netaikomos grupei, kaip ši sąvoka apibrėžta Akcinių bendrovių įstatymo 37</text:span><text:span text:style-name="T6121">1</text:span><text:span text:style-name="T6122"><text:s/>straipsnyje</text:span><text:span text:style-name="T6123">.</text:span></text:p>
      <text:p text:style-name="P6124"><text:span text:style-name="T6125">13</text:span><text:span text:style-name="T6126">. Šio straipsnio nuostatos netaikomos bendrovėms, kurių akcijos ar dalis akcijų, suteikiančių daugiau kaip 1/2<text:s/></text:span><text:span text:style-name="T6127">visų balsų šių bendrovių visuotiniame akcininkų susirinkime, priklauso valstybei ar savivaldybei nuosavybės teise, taip pat šių bendrovių dukterinėms bendrovėms.</text:span></text:p>
      <text:p text:style-name="P6128">Papildyta straipsnio dalimi:</text:p>
      <text:p text:style-name="P6129"><text:span text:style-name="T6130">Nr.<text:s/></text:span><text:a xlink:href="https://www.e-tar.lt/portal/legalAct.html?documentId=94f127f06fcb11edbc04912defe897d1" office:target-frame-name="_top" xlink:show="replace"><text:span text:style-name="T6131">XIV-1540</text:span></text:a><text:span text:style-name="T6132">, 2022-11-17, paskelbta TAR 2022-11-29, i. k. 2022-24190</text:span></text:p>
      <text:p text:style-name="Normal"/>
      <text:p text:style-name="P6133">Papildyta straipsniu:</text:p>
      <text:p text:style-name="P6134"><text:span text:style-name="T6135">Nr.<text:s/></text:span><text:a xlink:href="https://www.e-tar.lt/portal/legalAct.html?documentId=3989c2c0670011e7b85cfdc787069b42" office:target-frame-name="_top" xlink:show="replace"><text:span text:style-name="T6136">XIII-556</text:span></text:a><text:span text:style-name="T6137">, 2017-06-29, paske</text:span><text:span text:style-name="T6138">lbta TAR 2017-07-12, i. k. 2017-12059</text:span></text:p>
      <text:p text:style-name="Normal"/>
      <text:p text:style-name="P6139"><text:span text:style-name="T6140">47</text:span><text:span text:style-name="T6141">2</text:span><text:span text:style-name="T6142"><text:s/>straipsnis.<text:s/></text:span><text:span text:style-name="T6143">Suteiktų akcijų, kai akcijos suteikiamos išleidžiant naują akcijų emisiją, apmokėjimas</text:span></text:p>
      <text:p text:style-name="P6144"><text:span text:style-name="T6145">1</text:span><text:span text:style-name="T6146">. Šio Įstatymo 47</text:span><text:span text:style-name="T6147">1</text:span><text:span text:style-name="T6148"><text:s/>straipsnyje ir Akcijų suteikimo taisyklėse nustatyta tvarka suteikiant akcijas neatlyg</text:span><text:span text:style-name="T6149">intinai, už akcijas sumokama bendrovės lėšomis.</text:span></text:p>
      <text:p text:style-name="P6150">Straipsnio dalies pakeitimai:</text:p>
      <text:p text:style-name="P6151"><text:span text:style-name="T6152">Nr.<text:s/></text:span><text:a xlink:href="https://www.e-tar.lt/portal/legalAct.html?documentId=48bc0ea0540011ec862fdcbc8b3e3e05" office:target-frame-name="_top" xlink:show="replace"><text:span text:style-name="T6153">XIV-688</text:span></text:a><text:span text:style-name="T6154">, 2021-11-23, paskelbta TAR 2021-12-03, i. k. 2021-25115</text:span></text:p>
      <text:p text:style-name="Normal"/>
      <text:p text:style-name="P6155"><text:span text:style-name="T6156">2</text:span><text:span text:style-name="T6157">. Šio<text:s/></text:span><text:span text:style-name="T6158">Įstatymo 47</text:span><text:span text:style-name="T6159">1<text:s/></text:span><text:span text:style-name="T6160">straipsnyje ir Akcijų suteikimo taisyklėse nustatyta tvarka suteikiant akcijas iš dalies atlygintinai, už akcijas sumokama Akcijų suteikimo taisyklėse nustatyta tvarka pinigais ir (ar) akcijas apmokančiam asmeniui nuosavybės teise priklausanči</text:span><text:span text:style-name="T6161">ais nepiniginiais įnašais, taip pat bendrovės lėšomis.</text:span></text:p>
      <text:p text:style-name="P6162">Straipsnio dalies pakeitimai:</text:p>
      <text:p text:style-name="P6163"><text:span text:style-name="T6164">Nr.<text:s/></text:span><text:a xlink:href="https://www.e-tar.lt/portal/legalAct.html?documentId=48bc0ea0540011ec862fdcbc8b3e3e05" office:target-frame-name="_top" xlink:show="replace"><text:span text:style-name="T6165">XIV-688</text:span></text:a><text:span text:style-name="T6166">, 2021-11-23, paskelbta TAR 2021-12-03, i. k. 2021-25115</text:span></text:p>
      <text:p text:style-name="Normal"/>
      <text:p text:style-name="P6167"><text:span text:style-name="T6168">3</text:span><text:span text:style-name="T6169">. Kai akcijos suteikiamos neatlygintinai arba iš dalies atlygintinai, terminas akcijoms apmokėti bendrovės lėšomis negali būti ilgesnis kaip 5 darbo dienos nuo akcijų pasirašymo sutarties sudarymo dienos.<text:s/></text:span></text:p>
      <text:p text:style-name="P6170"><text:span text:style-name="T6171">4</text:span><text:span text:style-name="T6172">. Bendrovei įvykdžius savo įsipareigojimus d</text:span><text:span text:style-name="T6173">ėl neatlygintinai arba iš dalies atlygintinai suteikiamų bendrovės akcijų apmokėjimo, atitinkama suma sumažinamas bendrovės rezervas akcijoms suteikti.</text:span></text:p>
      <text:p text:style-name="P6174"><text:span text:style-name="T6175">5</text:span><text:span text:style-name="T6176">. Akcijas suteikiant neatlygintinai, šio Įstatymo 14 straipsnio 2 dalis, 43 straipsnio 4 ir 5 dalys</text:span><text:span text:style-name="T6177">e ir 44 straipsnio 1 dalyje nustatyti reikalavimai dėl pasirašytų akcijų apmokėjimo, taip pat šio Įstatymo 45 straipsnio 4, 8, 10, 11 ir 12 dalys netaikomos.</text:span></text:p>
      <text:p text:style-name="P6178"><text:span text:style-name="T6179">6</text:span><text:span text:style-name="T6180">. Akcijas suteikiant iš dalies atlygintinai, šio Įstatymo 14 straipsnio 2 dalyje, 44 straipsn</text:span><text:span text:style-name="T6181">io 1 dalyje ir 45 straipsnio 9 dalyje įtvirtinti įsipareigojimai bendrovei, susiję su apmokėjimu už pasirašytas akcijas, taikomi akcijų emisijos kainos daliai (sumai), kurią turi apmokėti akcijas įgyjantis asmuo.</text:span></text:p>
      <text:p text:style-name="P6182"><text:span text:style-name="T6183">7</text:span><text:span text:style-name="T6184">. Kai akcijos suteikiamos iš dalies at</text:span><text:span text:style-name="T6185">lygintinai, šio Įstatymo 45 straipsnio 4 dalyje nustatytas reikalavimas dėl pradinio įnašo pinigais dydžio netaikomas, o akcijas pasirašiusio asmens pradinis įnašas pinigais turi būti ne mažesnis kaip 1/4 visos jo už pasirašytas akcijas mokamos emisijos ka</text:span><text:span text:style-name="T6186">inos dalies (sumos).</text:span></text:p>
      <text:p text:style-name="P6187">Papildyta straipsniu:</text:p>
      <text:p text:style-name="P6188"><text:span text:style-name="T6189">Nr.<text:s/></text:span><text:a xlink:href="https://www.e-tar.lt/portal/legalAct.html?documentId=3989c2c0670011e7b85cfdc787069b42" office:target-frame-name="_top" xlink:show="replace"><text:span text:style-name="T6190">XIII-556</text:span></text:a><text:span text:style-name="T6191">, 2017-06-29, paskelbta TAR 2017-07-12, i. k. 2017-12059</text:span></text:p>
      <text:p text:style-name="Normal"/>
      <text:p text:style-name="P6192"><text:span text:style-name="T6193">48</text:span><text:span text:style-name="T6194"><text:s/>straipsnis.<text:s/></text:span><text:span text:style-name="T6195">Bendrovės išleistų<text:s/></text:span><text:span text:style-name="T6196">akcijų negaliojimas ir keitimas</text:span></text:p>
      <text:p text:style-name="P6197"><text:span text:style-name="T6198">1</text:span><text:span text:style-name="T6199">. Akcijos yra negaliojančios ir nesuteikia jų savininkams turtinių ir neturtinių teisių, jei buvo išleistos į antrinę apyvartą ir įsigytos nevisiškai apmokėtos bendrovės akcijos.</text:span></text:p>
      <text:p text:style-name="P6200"><text:span text:style-name="T6201">2</text:span><text:span text:style-name="T6202">. Pasikeitus materialioje akcijoje<text:s/></text:span><text:span text:style-name="T6203">ar akcijų sertifikate nurodytiems rekvizitams, uždaroji akcinė bendrovė privalo pakeisti akcininkų turimas materialias akcijas ar akcijų sertifikatus, išskyrus atvejį, kai duomenys apie savininką pasikeitė dėl materialios akcijos ar akcijų sertifikato perl</text:span><text:span text:style-name="T6204">eidimo ir yra įrašyti indosamente. Apie materialių akcijų ar akcijų sertifikatų pakeitimą uždaroji akcinė bendrovė turi nedelsdama pranešti akcininkui pasirašytinai arba registruotu laišku. Pakeistoji akcija ar akcijų sertifikatas galioja iki naujų akcijų<text:s/></text:span><text:span text:style-name="T6205">ar akcijų sertifikatų išdavimo akcininkams, bet ne ilgiau kaip 3 mėnesius nuo pranešimo gavimo dienos. Naujas akcijas ir akcijų sertifikatus iki jų atsiėmimo saugo uždaroji akcinė bendrovė.</text:span></text:p>
      <text:p text:style-name="P6206"><text:span text:style-name="T6207">3</text:span><text:span text:style-name="T6208">. Akcininko reikalavimu uždaroji akcinė bendrovė turi pakeist</text:span><text:span text:style-name="T6209">i sugadintą ir apyvartai netinkančią uždarosios akcinės bendrovės materialią akciją ar akcijų sertifikatą, jeigu akciją ar akcijų sertifikatą galima identifikuoti.<text:s/></text:span></text:p>
      <text:p text:style-name="P6210"><text:span text:style-name="T6211">4</text:span><text:span text:style-name="T6212">. Vietoj pamestų, sunaikintų ar kitaip prarastų materialių akcijų ar akcijų sertifikat</text:span><text:span text:style-name="T6213">ų uždaroji akcinė bendrovė išduoda kitas materialias akcijas ar akcijų sertifikatus.</text:span></text:p>
      <text:p text:style-name="P6214"><text:span text:style-name="T6215">5</text:span><text:span text:style-name="T6216">. Apie uždarajai akcinei bendrovei per nustatytą terminą negrąžintas materialias akcijas ar akcijų sertifikatus, taip pat tais atvejais, kai materialios akcijos ar ak</text:span><text:span text:style-name="T6217">cijų sertifikatai yra pamesti, sunaikinti ar kitaip prarasti, bendrovės vadovas privalo viešai paskelbti įstatuose nurodytame šaltinyje</text:span><text:span text:style-name="T6218"><text:s/></text:span><text:span text:style-name="T6219">nedelsdamas po to, kai apie tai sužinojo ar turėjo sužinoti. Tokiame skelbime turi būti nurodytas uždarosios akcinės ben</text:span><text:span text:style-name="T6220">drovės pavadinimas, kodas bei materialios akcijos ar akcijų sertifikato numeris.</text:span></text:p>
      <text:p text:style-name="P6221">Straipsnio pakeitimai:</text:p>
      <text:p text:style-name="P6222"><text:span text:style-name="T6223">Nr.<text:s/></text:span><text:a xlink:href="http://www3.lrs.lt/cgi-bin/preps2?a=259323&amp;b=" office:target-frame-name="_top" xlink:show="replace"><text:span text:style-name="T6224">X-271</text:span></text:a><text:span text:style-name="T6225">, 2005-06-23, Žin., 2005, Nr. 84-3109 (2005-07-12)</text:span></text:p>
      <text:p text:style-name="P6226"><text:span text:style-name="T6227">Nr.<text:s/></text:span><text:a xlink:href="http://www3.lrs.lt/cgi-bin/preps2?a=361543&amp;b=" office:target-frame-name="_top" xlink:show="replace"><text:span text:style-name="T6228">XI-564</text:span></text:a><text:span text:style-name="T6229">, 2009-12-15, Žin., 2009, Nr. 154-6945 (2009-12-28)</text:span></text:p>
      <text:p text:style-name="P6230"/>
      <text:p text:style-name="P6231"><text:span text:style-name="T6232">49</text:span><text:span text:style-name="T6233"><text:s/>straipsnis.<text:s/></text:span><text:span text:style-name="T6234">Įstatinio kapitalo didinimas</text:span></text:p>
      <text:p text:style-name="P6235"><text:span text:style-name="T6236">1</text:span><text:span text:style-name="T6237">. Bendrovės įstatinis kapitalas didinamas visuotinio akcininkų susirinkimo sprendimu. Bendrovėje, kuri yra</text:span><text:span text:style-name="T6238"><text:s/>išleidusi skirtingų klasių akcijas, sprendimas padidinti įstatinį kapitalą priimamas, jeigu jam balsuodami atskirai pritaria kiekvienos tų klasių akcijų savininkai, su kurių teisėmis yra susijęs įstatinio kapitalo padidinimas. Sprendimui dėl įstatinio kap</text:span><text:span text:style-name="T6239">italo padidinimo papildomais įnašais išleidžiant privilegijuotąsias akcijas priimti būtinas ir nesuteikiančių balsavimo teisės privilegijuotųjų akcijų klasių savininkų pritarimas.</text:span></text:p>
      <text:p text:style-name="P6240"><text:span text:style-name="T6241">2</text:span><text:span text:style-name="T6242">. Bendrovės įstatinis kapitalas didinamas išleidžiant naujas akcijas ar</text:span><text:span text:style-name="T6243">ba padidinant išleistų akcijų nominalią vertę.</text:span></text:p>
      <text:p text:style-name="P6244"><text:span text:style-name="T6245">3</text:span><text:span text:style-name="T6246">. Didinti įstatinį kapitalą bendrovė gali tik tuomet, kai visiškai apmokėtas jos įstatinis kapitalas (paskutinės laidos akcijų emisijos kaina).</text:span></text:p>
      <text:p text:style-name="P6247"><text:span text:style-name="T6248">4</text:span><text:span text:style-name="T6249">. Dokumentas, patvirtinantis sprendimą padidinti įstatinį kapitalą, per 10 dienų nuo sprendimo priėmimo turi būti pateiktas juridinių asmenų registro tvarkytojui.<text:s/></text:span></text:p>
      <text:p text:style-name="P6250"><text:span text:style-name="T6251">5</text:span><text:span text:style-name="T6252">.</text:span><text:span text:style-name="T6253"><text:s/></text:span><text:span text:style-name="T6254">Pirmumo teise įsigyti bendrovės išleidžiamų akcijų gali bendrovės akcininkai proporci</text:span><text:span text:style-name="T6255">ngai nominaliai vertei akcijų, kurios jiems nuosavybės teise priklauso visuotinio akcininkų susirinkimo, priėmusio sprendimą padidinti įstatinį kapitalą papildomais įnašais,<text:s/></text:span><text:span text:style-name="T6256">dienos pabaigoje<text:s/></text:span><text:span text:style-name="T6257">(akcinėje bendrovėje – teisių apskaitos dienos pabaigoje),</text:span><text:span text:style-name="T6258"><text:s/></text:span><text:span text:style-name="T6259">išskyr</text:span><text:span text:style-name="T6260">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6261">amų akcijų įgyja po</text:span><text:span text:style-name="T6262"><text:s/></text:span><text:span text:style-name="T6263">to, kai šia teise pasinaudojo tos klasės, kurios akcijos yra išleidžiamos, akcijų turintys akcininkai.</text:span></text:p>
      <text:p text:style-name="P6264"><text:span text:style-name="T6265">6</text:span><text:span text:style-name="T6266">. Kai per akcijoms pasirašyti skirtą laiką pasirašytos ne visos akcijos, įstatinis kapitalas gali būti didinamas pasirašytų akci</text:span><text:span text:style-name="T6267">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6268">tatuose turi atitinkamai pakeisti įstatinio kapitalo dydį bei akcijų skaičių ar (ir) nominalią jų vertę ir pateikti pakeistus įstatus juridinių asmenų registro tvarkytojui.</text:span></text:p>
      <text:p text:style-name="P6269"><text:span text:style-name="T6270">7</text:span><text:span text:style-name="T6271">. Įstatinis kapitalas laikomas padidintu tik įregistravus pakeistus bendrovės<text:s/></text:span><text:span text:style-name="T6272">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6273">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6274">žinti be jokių atskaitymų.<text:s/></text:span></text:p>
      <text:p text:style-name="P6275"><text:span text:style-name="T6276">8</text:span><text:span text:style-name="T6277">. Dėl įstatinio kapitalo padidinimo pakeistus įstatus įregistravus juridinių asmenų registre, uždarosios akcinės bendrovės vadovas įstatuose nustatyta tvarka turi pranešti akcininkams apie naujų materialių akcijų ar akcijų<text:s/></text:span><text:span text:style-name="T6278">sertifikatų atsiėmimo tvarką. Akcijas iki jų atsiėmimo saugo bendrovė. Jei akcijos nematerialios, naujos akcijos fiksuojamos įrašais akcininkų asmeninėse vertybinių popierių sąskaitose.<text:s/></text:span></text:p>
      <text:p text:style-name="P6279"><text:s/>Straipsnio pakeitimai:</text:p>
      <text:p text:style-name="P6280"><text:span text:style-name="T6281">Nr.<text:s/></text:span><text:a xlink:href="http://www3.lrs.lt/cgi-bin/preps2?a=321065&amp;b=" office:target-frame-name="_top" xlink:show="replace"><text:span text:style-name="T6282">X-1540</text:span></text:a><text:span text:style-name="T6283">, 2008-05-15, Žin., 2008, Nr. 63-2378 (2008-06-03)</text:span></text:p>
      <text:p text:style-name="P6284"/>
      <text:p text:style-name="P6285"><text:span text:style-name="T6286">50</text:span><text:span text:style-name="T6287"><text:s/>straipsnis.<text:s/></text:span><text:span text:style-name="T6288">Įstatinio kapitalo didinimas papildomais įnašais</text:span></text:p>
      <text:p text:style-name="P6289"><text:span text:style-name="T6290">1</text:span><text:span text:style-name="T6291">. Bendrovės įstatinis kapitalas papildomais akcininkų ir kitų asmenų įnašais didinamas tik išleidžiant naujas akcijas.<text:s/></text:span></text:p>
      <text:p text:style-name="P6292"><text:span text:style-name="T6293">2</text:span><text:span text:style-name="T6294">. Nemoki akcinė bendrovė gali didinti įstatinį kapitalą papildomais įnašais tik tuo atveju, kai naujas akcijas įsigyja jos akcinink</text:span><text:span text:style-name="T6295">ai, darbuotojai ir kreditoriai.</text:span></text:p>
      <text:p text:style-name="P6296"><text:span text:style-name="T6297">3</text:span><text:span text:style-name="T6298">. Išleidusios konvertuojamąsias obligacijas bendrovės įstatinis kapitalas didinamas išleidžiant naujas, konvertuojamųjų obligacijų išleidimo sprendime nurodytos klasės ir nominalios vertės akcijas, į kurias keičiamos ko</text:span><text:span text:style-name="T6299">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6300">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6301">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6302">imas už konvertuojamąsias obligacijas laikomas apmokėjimu už akcijas, į kurias pakeistos šios obligacijos.</text:span></text:p>
      <text:p text:style-name="P6303"><text:span text:style-name="T6304">4</text:span><text:span text:style-name="T6305">. Dėl įstatinio kapitalo padidinimo papildomais įnašais pakeisti bendrovės įstatai registruojami juridinių asmenų registre po to, kai yra pasira</text:span><text:span text:style-name="T6306">šytos akcijos ir įmokėti pradiniai įnašai.<text:s/></text:span></text:p>
      <text:p text:style-name="P6307">Straipsnio pakeitimai:</text:p>
      <text:p text:style-name="P6308"><text:span text:style-name="T6309">Nr.<text:s/></text:span><text:a xlink:href="http://www3.lrs.lt/cgi-bin/preps2?a=350407&amp;b=" office:target-frame-name="_top" xlink:show="replace"><text:span text:style-name="T6310">XI-393</text:span></text:a><text:span text:style-name="T6311">, 2009-07-22, Žin., 2009, Nr. 93-3985 (2009-08-04)</text:span><text:span text:style-name="T6312">(įstatymo 50 straipsnio 2 dalies taikymas)</text:span></text:p>
      <text:p text:style-name="P6313"><text:span text:style-name="T6314">Pastaba:</text:span><text:span text:style-name="T6315"><text:s/>Kai valstybė<text:s/></text:span><text:span text:style-name="T6316">įsigyja naujai išleistas banko akcijas, Akcinių bendrovių įstatymo 45 straipsnio 5</text:span><text:span text:style-name="T6317"><text:s/></text:span><text:span text:style-name="T6318">dalies,<text:s/></text:span><text:span text:style-name="T6319">50 straipsnio 2 dalies</text:span><text:span text:style-name="T6320"><text:s/>nuostatos<text:s/></text:span><text:span text:style-name="T6321">netaikomos</text:span><text:span text:style-name="T6322">.</text:span></text:p>
      <text:p text:style-name="P6323"/>
      <text:p text:style-name="P6324"><text:span text:style-name="T6325">51</text:span><text:span text:style-name="T6326"><text:s/>straipsnis.<text:s/></text:span><text:span text:style-name="T6327">Įstatinio kapitalo didinimas iš bendrovės lėšų</text:span></text:p>
      <text:p text:style-name="P6328"><text:span text:style-name="T6329">1</text:span><text:span text:style-name="T6330">. Įstatinis kapitalas gali būti didinamas iš<text:s/></text:span><text:span text:style-name="T6331">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6332">ba šio Įstatymo 47</text:span><text:span text:style-name="T6333">1</text:span><text:span text:style-name="T6334"><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6335">anksčiau išleistų akcijų nominalias vertes.</text:span></text:p>
      <text:p text:style-name="P6336">Straipsnio dalies pakeitimai:</text:p>
      <text:p text:style-name="P6337"><text:span text:style-name="T6338">Nr.<text:s/></text:span><text:a xlink:href="https://www.e-tar.lt/portal/legalAct.html?documentId=3989c2c0670011e7b85cfdc787069b42" office:target-frame-name="_top" xlink:show="replace"><text:span text:style-name="T6339">XIII-556</text:span></text:a><text:span text:style-name="T6340">, 2017-06-29, paskelbta TAR 2017-07-12, i. k. 2017-12059</text:span></text:p>
      <text:p text:style-name="Normal"/>
      <text:p text:style-name="P6341"><text:span text:style-name="T6342">2</text:span><text:span text:style-name="T6343">.<text:s/></text:span><text:span text:style-name="T6344">Sprendimą padidinti įstatinį kapitalą iš bendrovės lėšų priima visuotinis akcininkų susirinkimas, vadovaudamasis bendrovės finansinių ataskaitų rinkiniu. Jei visuotinio akcininkų susirinkimo sprendimas padidinti įstatinį kapitalą priimamas ne vėliau kaip p</text:span><text:span text:style-name="T6345">raėjus 6 mėnesiams nuo finansinių metų pabaigos, gali būti vadovaujamasi metinių</text:span><text:span text:style-name="T6346"><text:s/></text:span><text:span text:style-name="T6347">finansinių ataskaitų rinkiniu. Jei sprendimas padidinti įstatinį kapitalą priimamas praėjus 6 mėnesiams nuo finansinių metų pabaigos, visuotiniam akcininkų susirinkimui turi b</text:span><text:span text:style-name="T6348">ūti pateiktas tarpinių finansinių ataskaitų rinkinys, sudarytas ne anksčiau kaip likus 3 mėnesiams iki visuotinio akcininkų susirinkimo. Tarpinių finansinių ataskaitų rinkinys turi būti pateiktas juridinių asmenų registro tvarkytojui kartu su teisės aktų n</text:span><text:span text:style-name="T6349">ustatytais dokumentais, reikalingais pakeistiems įstatams įregistruoti.</text:span></text:p>
      <text:p text:style-name="P6350"><text:span text:style-name="T6351">3</text:span><text:span text:style-name="T6352">. Jeigu bendrovės balanse įrašyti nuostoliai, įstatinį kapitalą galima didinti tik iš perkainojimo rezervo.</text:span></text:p>
      <text:p text:style-name="P6353"><text:span text:style-name="T6354">4</text:span><text:span text:style-name="T6355">. Kai bendrovė didina įstatinį kapitalą iš bendrovės lėšų išleisda</text:span><text:span text:style-name="T6356">ma naujas akcijas, akcininkai, išskyrus šio Įstatymo 42 straipsnio 4 dalyje ir 47 straipsnyje<text:s/></text:span><text:span text:style-name="T6357">nustatytus atvejus</text:span><text:span text:style-name="T6358">, turi teisę neatlygintinai</text:span><text:span text:style-name="T6359"><text:s/></text:span><text:span text:style-name="T6360">gauti naujų paprastųjų akcijų, kurių skaičius būtų proporcingas jiems visuotinio akcininkų susirinkimo, priėmusio<text:s/></text:span><text:span text:style-name="T6361">sprendimą padidinti įstatinį kapitalą, dienos pabaigoje (akcinėje bendrovėje – teisių apskaitos dienos pabaigoje) nuosavybės teise priklausančių akcijų nominaliai vertei.</text:span></text:p>
      <text:p text:style-name="P6362">Straipsnio dalies pakeitimai:</text:p>
      <text:p text:style-name="P6363"><text:span text:style-name="T6364">Nr.<text:s/></text:span><text:a xlink:href="https://www.e-tar.lt/portal/legalAct.html?documentId=3989c2c0670011e7b85cfdc787069b42" office:target-frame-name="_top" xlink:show="replace"><text:span text:style-name="T6365">XIII-556</text:span></text:a><text:span text:style-name="T6366">, 2017-06-29, paskelbta TAR 2017-07-12, i. k. 2017-12059</text:span></text:p>
      <text:p text:style-name="P6367"><text:span text:style-name="T6368">Nr.<text:s/></text:span><text:a xlink:href="https://www.e-tar.lt/portal/legalAct.html?documentId=94f127f06fcb11edbc04912defe897d1" office:target-frame-name="_top" xlink:show="replace"><text:span text:style-name="T6369">XIV-1540</text:span></text:a><text:span text:style-name="T6370">, 2022-11-17, paskelbta TAR 2022-1</text:span><text:span text:style-name="T6371">1-29, i. k. 2022-24190</text:span></text:p>
      <text:p text:style-name="Normal"/>
      <text:p text:style-name="P6372">Straipsnio pakeitimai:</text:p>
      <text:p text:style-name="P6373"><text:span text:style-name="T6374">Nr.<text:s/></text:span><text:a xlink:href="http://www3.lrs.lt/cgi-bin/preps2?a=321065&amp;b=" office:target-frame-name="_top" xlink:show="replace"><text:span text:style-name="T6375">X-1540</text:span></text:a><text:span text:style-name="T6376">, 2008-05-15, Žin., 2008, Nr. 63-2378 (2008-06-03)</text:span></text:p>
      <text:p text:style-name="P6377"><text:span text:style-name="T6378">Nr.<text:s/></text:span><text:a xlink:href="http://www3.lrs.lt/cgi-bin/preps2?a=350269&amp;b=" office:target-frame-name="_top" xlink:show="replace"><text:span text:style-name="T6379">XI-354</text:span></text:a><text:span text:style-name="T6380">,<text:s/></text:span><text:span text:style-name="T6381">2009-07-17, Žin., 2009, Nr. 91-3914 (2009-07-31)</text:span></text:p>
      <text:p text:style-name="P6382"/>
      <text:p text:style-name="P6383"><text:span text:style-name="T6384">52</text:span><text:span text:style-name="T6385"><text:s/>straipsnis.<text:s/></text:span><text:span text:style-name="T6386">Įstatinio kapitalo mažinimas</text:span></text:p>
      <text:p text:style-name="P6387"><text:span text:style-name="T6388">1</text:span><text:span text:style-name="T6389">. Įstatinis kapitalas gali būti mažinamas visuotinio akcininkų susirinkimo sprendimu arba šio Įstatymo nustatytais atvejais − teismo sprendimu.<text:s/></text:span><text:span text:style-name="T6390">Visuotini</text:span><text:span text:style-name="T6391">o akcininkų susirinkimo sprendime sumažinti įstatinį kapitalą turi būti nurodomas įstatinio kapitalo mažinimo tikslas.</text:span><text:span text:style-name="T6392"><text:s/></text:span><text:span text:style-name="T6393">Bendrovės, kuri yra išleidusi skirtingų klasių akcijas, visuotinis akcininkų susirinkimas gali priimti sprendimą sumažinti įstatinį kapit</text:span><text:span text:style-name="T6394">alą, jeigu šiam sprendimui balsuodami atskirai pritaria tos klasės akcijų savininkai, su kurių teisėmis šis mažinimas yra susijęs.</text:span></text:p>
      <text:p text:style-name="P6395"><text:span text:style-name="T6396">2</text:span><text:span text:style-name="T6397">. Įstatinis kapitalas gali būti mažinamas tik šiems tikslams:</text:span></text:p>
      <text:p text:style-name="P6398"><text:span text:style-name="T6399">1</text:span><text:span text:style-name="T6400">) vien tam, kad būtų panaikinti bendrovės balanse įrašy</text:span><text:span text:style-name="T6401">ti nuostoliai;</text:span></text:p>
      <text:p text:style-name="P6402"><text:span text:style-name="T6403">2</text:span><text:span text:style-name="T6404">) siekiant anuliuoti bendrovės įsigytas akcijas;</text:span></text:p>
      <text:p text:style-name="P6405"><text:span text:style-name="T6406">3</text:span><text:span text:style-name="T6407">) siekiant akcininkams išmokėti bendrovės lėšų;<text:s/></text:span></text:p>
      <text:p text:style-name="P6408"><text:span text:style-name="T6409">4</text:span><text:span text:style-name="T6410">) kad būtų ištaisytos įstatinio kapitalo sudarymo ar didinimo metu padarytos klaidos.</text:span></text:p>
      <text:p text:style-name="P6411"><text:span text:style-name="T6412">3</text:span><text:span text:style-name="T6413">. Įstatinis kapitalas gali būti maž</text:span><text:span text:style-name="T6414">inamas tik šiais būdais:</text:span></text:p>
      <text:p text:style-name="P6415"><text:span text:style-name="T6416">1</text:span><text:span text:style-name="T6417">) sumažinant akcijų nominalias vertes;<text:s/></text:span></text:p>
      <text:p text:style-name="P6418"><text:span text:style-name="T6419">2</text:span><text:span text:style-name="T6420">) anuliuojant akcijas.<text:s/></text:span></text:p>
      <text:p text:style-name="P6421"><text:span text:style-name="T6422">4</text:span><text:span text:style-name="T6423">.</text:span><text:span text:style-name="T6424"><text:s/>Sumažintas bendrovės įstatinis kapitalas negali būti mažesnis už šio Įstatymo 2 straipsnyje nustatytą bendrovės minimalaus įstatinio kapitalo dydį.</text:span></text:p>
      <text:p text:style-name="P6425"><text:span text:style-name="T6426">5</text:span><text:span text:style-name="T6427">. Visuotiniam akcininkų susirinkimui priėmus sprendimą sumažinti įstatinį kapitalą vien tam, kad būtų panaikinti bendrovės balanse įrašyti nuostoliai, tame pačiame visuotiniame akcininkų susirinkime gali būti priimtas sprendimas padidinti bendrovės įsta</text:span><text:span text:style-name="T6428">tinį kapitalą papildomais įnašais, išleidžiant naujas akcijas.<text:s/></text:span><text:span text:style-name="T6429">Jeigu įstatinis kapitalas didinamas iki sprendimo sumažinti įstatinį kapitalą priėmimo buvusio dydžio ar daugiau, šio Įstatymo 53 straipsnio nuostatos netaikomos.</text:span><text:span text:style-name="T6430"><text:s/></text:span></text:p>
      <text:p text:style-name="P6431"><text:span text:style-name="T6432">6</text:span><text:span text:style-name="T6433">. Sprendimas sumažinti<text:s/></text:span><text:span text:style-name="T6434">įstatinį kapitalą, siekiant akcininkams išmokėti bendrovės lėšų, gali būti priimtas tik eiliniame visuotiniame akcininkų susirinkime. Sprendimas priimamas tada, kai yra patvirtintas metinių finansinių ataskaitų rinkinys ir paskirstytas paskirstytinasis ben</text:span><text:span text:style-name="T6435">drovės pelnas, ir tik tuo atveju, kai yra tenkinamos visos šios sąlygos:</text:span></text:p>
      <text:p text:style-name="P6436"><text:span text:style-name="T6437">1</text:span><text:span text:style-name="T6438">) bendrovės privalomojo rezervo dydis sumažinus įstatinį kapitalą ne mažesnis kaip 1/10 įstatinio kapitalo dydžio;</text:span></text:p>
      <text:p text:style-name="P6439"><text:span text:style-name="T6440">2</text:span><text:span text:style-name="T6441">) bendrovės metinių finansinių ataskaitų rinkinyje nėra nepa</text:span><text:span text:style-name="T6442">skirstytųjų nuostolių ir ilgalaikių įsipareigojimų. Reikalavimas dėl ilgalaikių įsipareigojimų netaikomas, kai dėl to yra rašytinis visų kreditorių, kuriems bendrovė turi ilgalaikių įsipareigojimų, sutikimas.</text:span></text:p>
      <text:p text:style-name="P6443"><text:span text:style-name="T6444">7</text:span><text:span text:style-name="T6445">. Sprendimas sumažinti įstatinį kapitalą</text:span><text:span text:style-name="T6446">, siekiant akcininkams išmokėti bendrovės lėšų, negali būti priimtas, jei sprendimo priėmimo dieną bendrovė yra nemoki ar išmokėjusi lėšų akcininkams taptų nemoki.</text:span></text:p>
      <text:p text:style-name="P6447"><text:span text:style-name="T6448">8</text:span><text:span text:style-name="T6449">. Sumažinus įstatinį kapitalą, siekiant akcininkams išmokėti bendrovės lėšų, su akcinin</text:span><text:span text:style-name="T6450">kais atsiskaitoma tik pinigais. Pinigai akcininkams gali būti išmokami ne anksčiau, negu pakeisti bendrovės įstatai įregistruojami juridinių asmenų registre, ir turi būti išmokėti per vieną mėnesį nuo pakeistų bendrovės įstatų įregistravimo dienos. Išmokas</text:span><text:span text:style-name="T6451"><text:s/>turi teisę gauti asmenys, kurie visuotinio akcininkų susirinkimo, priėmusio sprendimą sumažinti įstatinį kapitalą, dienos pabaigoje (akcinėje bendrovėje – teisių apskaitos dienos pabaigoje) buvo bendrovės akcininkai ir turi šią teisę ar kitokiu teisėtu pa</text:span><text:span text:style-name="T6452">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text:span><text:span text:style-name="T6453">riai. Akcininkui išmokėtą išmoką bendrovė gali išieškoti, jeigu akcininkas žinojo ar turėjo žinoti, kad išmoka yra paskirta ir (arba) išmokėta neteisėtai.</text:span></text:p>
      <text:p text:style-name="P6454">Straipsnio dalies pakeitimai:</text:p>
      <text:p text:style-name="P6455"><text:span text:style-name="T6456">Nr.<text:s/></text:span><text:a xlink:href="https://www.e-tar.lt/portal/legalAct.html?documentId=3989c2c0670011e7b85cfdc787069b42" office:target-frame-name="_top" xlink:show="replace"><text:span text:style-name="T6457">XIII-556</text:span></text:a><text:span text:style-name="T6458">, 2017-06-29, paskelbta TAR 2017-07-12, i. k. 2017-12059</text:span></text:p>
      <text:p text:style-name="Normal"/>
      <text:p text:style-name="P6459"><text:span text:style-name="T6460">9</text:span><text:span text:style-name="T6461">. Bendrovė, mažindama įstatinį kapitalą, pirmiausia turi anuliuoti tas jos išleistas akcijas, kurias yra įgijusi pati bendrovė ar jos dukterinės bendrovės</text:span><text:span text:style-name="T6462">.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6463">.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6464">Straipsnio<text:s/>dalies pakeitimai:</text:p>
      <text:p text:style-name="P6465"><text:span text:style-name="T6466">Nr.<text:s/></text:span><text:a xlink:href="https://www.e-tar.lt/portal/legalAct.html?documentId=109fd0005b3611e79198ffdb108a3753" office:target-frame-name="_top" xlink:show="replace"><text:span text:style-name="T6467">XIII-465</text:span></text:a><text:span text:style-name="T6468">, 2017-06-20, paskelbta TAR 2017-06-27, i. k. 2017-10825</text:span></text:p>
      <text:p text:style-name="Normal"/>
      <text:p text:style-name="P6469"><text:span text:style-name="T6470">10</text:span><text:span text:style-name="T6471">. Dokumentas, patvirtinantis sprendimą sumažinti įstatinį kapi</text:span><text:span text:style-name="T6472">talą, per 10 dienų nuo sprendimo priėmimo turi būti pateiktas juridinių asmenų registro tvarkytojui.<text:s/></text:span></text:p>
      <text:p text:style-name="P6473"><text:span text:style-name="T6474">11</text:span><text:span text:style-name="T6475">.</text:span><text:span text:style-name="T6476"><text:s/>Įstatinis kapitalas laikomas sumažintu tik pakeistus įstatus įregistravus juridinių asmenų registre.<text:s/></text:span><text:span text:style-name="T6477">Visuotinio akcininkų susirinkimo sprendimas<text:s/></text:span><text:span text:style-name="T6478">sumažinti įstatinį kapitalą laikomas negaliojančiu, jeigu pakeisti bendrovės įstatai nebuvo pateikti juridinių asmenų registro tvarkytojui per 6 mėnesius nuo visuotinio akcininkų susirinkimo, priėmusio sprendimą sumažinti įstatinį kapitalą, dienos, išskyru</text:span><text:span text:style-name="T6479">s šio įstatymo 53 straipsnio 6 dalyje nurodytą atvejį.</text:span></text:p>
      <text:p text:style-name="P6480">Straipsnio pakeitimai:</text:p>
      <text:p text:style-name="P6481"><text:span text:style-name="T6482">Nr.<text:s/></text:span><text:a xlink:href="http://www3.lrs.lt/cgi-bin/preps2?a=291520&amp;b=" office:target-frame-name="_top" xlink:show="replace"><text:span text:style-name="T6483">X-1015</text:span></text:a><text:span text:style-name="T6484">, 2007-01-12, Žin., 2007, Nr. 12-489 (2007-01-30)</text:span></text:p>
      <text:p text:style-name="P6485"><text:span text:style-name="T6486">Nr.<text:s/></text:span><text:a xlink:href="http://www3.lrs.lt/cgi-bin/preps2?a=321065&amp;b=" office:target-frame-name="_top" xlink:show="replace"><text:span text:style-name="T6487">X-1540</text:span></text:a><text:span text:style-name="T6488">, 2008-05-15, Žin., 2008, Nr. 63-2378 (2008-06-03)</text:span></text:p>
      <text:p text:style-name="P6489"><text:span text:style-name="T6490">Nr.<text:s/></text:span><text:a xlink:href="http://www3.lrs.lt/cgi-bin/preps2?a=350269&amp;b=" office:target-frame-name="_top" xlink:show="replace"><text:span text:style-name="T6491">XI-354</text:span></text:a><text:span text:style-name="T6492">, 2009-07-17, Žin., 2009, Nr. 91-3914 (2009-07-31)</text:span></text:p>
      <text:p text:style-name="P6493"/>
      <text:p text:style-name="P6494"><text:span text:style-name="T6495">53</text:span><text:span text:style-name="T6496"><text:s/>straipsnis.<text:s/></text:span><text:span text:style-name="T6497">Informavimas apie įstatinio kapitalo<text:s/></text:span><text:span text:style-name="T6498">mažinimą ir bendrovės prievolių vykdymo užtikrinimas</text:span></text:p>
      <text:p text:style-name="P6499"><text:span text:style-name="T6500">1</text:span><text:span text:style-name="T6501">. Apie sprendimą sumažinti bendrovės įstatinį kapitalą turi būti pranešta kiekvienam bendrovės kreditoriui pasirašytinai ar registruotu laišku. Be to, sprendimas sumažinti bendrovės įstatinį kapital</text:span><text:span text:style-name="T6502">ą turi būti viešai paskelbtas įstatuose nurodytame šaltinyje arba apie jį pranešta kiekvienam bendrovės akcininkui pasirašytinai ar registruotu laišku.</text:span></text:p>
      <text:p text:style-name="P6503"><text:span text:style-name="T6504">2</text:span><text:span text:style-name="T6505">. Mažindama įstatinį kapitalą, bendrovė privalo savo prievolių įvykdymą papildomai užtikrinti kiekv</text:span><text:span text:style-name="T6506">ienam to pareikalavusiam savo kreditoriui, išskyrus šio straipsnio 4 dalyje nustatytus atvejus.</text:span></text:p>
      <text:p text:style-name="P6507"><text:span text:style-name="T6508">3</text:span><text:span text:style-name="T6509">. Prievolių įvykdymo papildomo užtikrinimo gali reikalauti kreditorius, kurio teisės atsirado ir nepasibaigė iki juridinių asmenų registro tvarkytojo<text:s/></text:span><text:span text:style-name="T6510">paskelbimo apie visuotinio akcininkų susirinkimo ar teismo sprendimą sumažinti bendrovės įstatinį kapitalą dienos. Bendrovės kreditorius savo reikalavimus gali pateikti bendrovei ne vėliau kaip per 2 mėnesius nuo juridinių asmenų registro tvarkytojo paskel</text:span><text:span text:style-name="T6511">bimo apie sprendimą sumažinti bendrovės įstatinį kapitalą dienos.</text:span></text:p>
      <text:p text:style-name="P6512"><text:span text:style-name="T6513">4</text:span><text:span text:style-name="T6514">. Bendrovė gali neteikti kreditoriams prievolių įvykdymo papildomo užtikrinimo, jei tenkinama bent viena iš šių sąlygų:</text:span></text:p>
      <text:p text:style-name="P6515"><text:span text:style-name="T6516">1</text:span><text:span text:style-name="T6517">) kreditorių reikalavimų suma neviršija 1/2 bendrovės nuosavo<text:s/></text:span><text:span text:style-name="T6518">kapitalo dydžio po įstatinio kapitalo sumažinimo</text:span><text:span text:style-name="T6519">.</text:span><text:span text:style-name="T6520"><text:s/></text:span><text:span text:style-name="T6521">Ši sąlyga netaikoma, kai įstatinis kapitalas mažinamas, siekiant akcininkams išmokėti bendrovės lėšų;</text:span></text:p>
      <text:p text:style-name="P6522"><text:span text:style-name="T6523">2</text:span><text:span text:style-name="T6524">) kreditorių reikalavimai yra pakankamai užtikrinti įkeitimu, hipoteka, laidavimu ar garantija;</text:span></text:p>
      <text:p text:style-name="P6525"><text:span text:style-name="T6526">3</text:span><text:span text:style-name="T6527">) įstatinis kapitalas mažinamas vien tam, kad būtų panaikinti bendrovės balanse įrašyti nuostoliai.</text:span></text:p>
      <text:p text:style-name="P6528"><text:span text:style-name="T6529">5</text:span><text:span text:style-name="T6530">. Ginčus dėl prievolių įvykdymo papildomo užtikrinimo bendrovei mažinant įstatinį kapitalą sprendžia teismas</text:span><text:span text:style-name="T6531">.</text:span></text:p>
      <text:p text:style-name="P6532"><text:span text:style-name="T6533">6</text:span><text:span text:style-name="T6534">. Dėl įstatinio kapitalo sumažin</text:span><text:span text:style-name="T6535">imo pakeisti bendrovės įstatai pateikiami juridinių asmenų registro tvarkytojui po to, kai buvo įvykdyti visi šio straipsnio 1 ir 2 dalyse nustatyti veiksmai, bet ne anksčiau kaip praėjus 2 mėnesiams nuo juridinių asmenų registro tvarkytojo paskelbimo apie</text:span><text:span text:style-name="T6536"><text:s/>visuotinio akcininkų susirinkimo ar teismo sprendimą sumažinti bendrovės įstatinį kapitalą dienos</text:span><text:span text:style-name="T6537"><text:s/></text:span><text:span text:style-name="T6538">ir ne vėliau kaip praėjus 6 mėnesiams nuo sprendimo sumažinti įstatinį kapitalą priėmimo dienos, išskyrus šio straipsnio 7 dalyje nurodytą atvejį.</text:span><text:span text:style-name="T6539"><text:s/>Pakeisti d</text:span><text:span text:style-name="T6540">ėl įstatinio kapitalo sumažinimo bendrovės įstatai gali būti pateikti juridinių asmenų registro tvarkytojui nesilaikant šioje dalyje nustatyto<text:s/></text:span><text:span text:style-name="T6541">2 mėnesių</text:span><text:span text:style-name="T6542"><text:s/>termino, jeigu tenkinama bent viena iš šių sąlygų:</text:span></text:p>
      <text:p text:style-name="P6543"><text:span text:style-name="T6544">1</text:span><text:span text:style-name="T6545">) bendrovė neturi kreditorinių įsiskolinimų ir ap</text:span><text:span text:style-name="T6546">ie įstatinio kapitalo mažinimą buvo viešai paskelbta, kaip nustatyta šio straipsnio 1 dalyje;</text:span></text:p>
      <text:p text:style-name="P6547"><text:span text:style-name="T6548">2</text:span><text:span text:style-name="T6549">) įstatinis kapitalas mažinamas vien tam, kad būtų panaikinti bendrovės balanse įrašyti nuostoliai;</text:span></text:p>
      <text:p text:style-name="P6550"><text:span text:style-name="T6551">3</text:span><text:span text:style-name="T6552">) įstatinis kapitalas mažinamas, kad būtų ištaisytos</text:span><text:span text:style-name="T6553"><text:s/>įstatinio kapitalo sudarymo ar didinimo metu padarytos klaidos.</text:span></text:p>
      <text:p text:style-name="P6554"><text:span text:style-name="T6555">7</text:span><text:span text:style-name="T6556">. Jei teisme nagrinėjamas ginčas dėl prievolių įvykdymo papildomo užtikrinimo, dėl įstatinio kapitalo sumažinimo pakeisti įstatai negali būti pateikiami juridinių asmenų registro tvark</text:span><text:span text:style-name="T6557">ytojui iki teismo sprendimo įsiteisėjimo.</text:span></text:p>
      <text:p text:style-name="P6558"><text:span text:style-name="T6559">8</text:span><text:span text:style-name="T6560">. Jei bendrovės įstatų pakeitimai dėl įstatinio kapitalo sumažinimo buvo įregistruoti bendrovei pažeidus šio straipsnio reikalavimus dėl prievolių įvykdymo papildomo užtikrinimo kreditoriams, įstatinio kapital</text:span><text:span text:style-name="T6561">o mažinimas teismo sprendimu pripažįstamas negaliojančiu.</text:span></text:p>
      <text:p text:style-name="P6562">Straipsnio pakeitimai:</text:p>
      <text:p text:style-name="P6563"><text:span text:style-name="T6564">Nr.<text:s/></text:span><text:a xlink:href="http://www3.lrs.lt/cgi-bin/preps2?a=291520&amp;b=" office:target-frame-name="_top" xlink:show="replace"><text:span text:style-name="T6565">X-1015</text:span></text:a><text:span text:style-name="T6566">, 2007-01-12, Žin., 2007, Nr. 12-489 (2007-01-30)</text:span></text:p>
      <text:p text:style-name="P6567"><text:span text:style-name="T6568">Nr.<text:s/></text:span><text:a xlink:href="http://www3.lrs.lt/cgi-bin/preps2?a=321065&amp;b=" office:target-frame-name="_top" xlink:show="replace"><text:span text:style-name="T6569">X-1540</text:span></text:a><text:span text:style-name="T6570">, 2008-05-15, Žin., 2008, Nr. 63-2378 (2008-06-03)</text:span></text:p>
      <text:p text:style-name="P6571"><text:span text:style-name="T6572">Nr.<text:s/></text:span><text:a xlink:href="http://www3.lrs.lt/cgi-bin/preps2?a=361543&amp;b=" office:target-frame-name="_top" xlink:show="replace"><text:span text:style-name="T6573">XI-564</text:span></text:a><text:span text:style-name="T6574">, 2009-12-15, Žin., 2009, Nr. 154-6945 (2009-12-28)</text:span></text:p>
      <text:p text:style-name="P6575"/>
      <text:p text:style-name="P6576"><text:span text:style-name="T6577">53</text:span><text:span text:style-name="T6578">1</text:span><text:span text:style-name="T6579"><text:s/>straipsnis.<text:s/></text:span><text:span text:style-name="T6580">Akcijų skaičiaus ir akcijos nominalios vertės keitimas, nekeičiant įstatinio kapitalo dydžio</text:span></text:p>
      <text:p text:style-name="P6581"><text:span text:style-name="T6582">1</text:span><text:span text:style-name="T6583">. Bendrovės išleistų tos pačios klasės akcijų skaičius ir akcijos nominali vertė keičiami, nekeičiant įstatinio kapitalo dydžio, visuotinio akcin</text:span><text:span text:style-name="T658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658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6586"><text:s/>(akcinėje bendrovėje – teisių apskaitos dienos pabaigoje).<text:s/></text:span></text:p>
      <text:p text:style-name="P6587"><text:span text:style-name="T6588">2</text:span><text:span text:style-name="T6589">. Keisti išleistų tos pačios klasės akcijų skaičių ir akcijos nominalią vertę, nekeičiant įstatinio kapitalo dydžio, bendrovė gali tik tada, kai jos įstatinis kapitalas (paskutinės laidos ak</text:span><text:span text:style-name="T6590">cijų emisijos kaina) yra visiškai apmokėtas.</text:span></text:p>
      <text:p text:style-name="P6591"><text:span text:style-name="T6592">3</text:span><text:span text:style-name="T6593">. Bendrovės išleistų tos pačios klasės akcijų skaičiaus ir akcijos nominalios vertės keitimas, nekeičiant įstatinio kapitalo dydžio, negali turėti įtakos akcininkų turtinėms ir neturtinėms teisėms, kurias j</text:span><text:span text:style-name="T659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6595"><text:span text:style-name="T6596">4</text:span><text:span text:style-name="T6597">. Visuotinio a</text:span><text:span text:style-name="T6598">kcininkų susirinkimo sprendime pakeisti bendrovės išleistų tos pačios klasės akcijų skaičių ir akcijos nominalią vertę, nekeičiant įstatinio kapitalo dydžio, be kita ko, turi būti nurodyta:</text:span></text:p>
      <text:p text:style-name="P6599"><text:span text:style-name="T6600">1</text:span><text:span text:style-name="T6601">) bendrovės išleistų tos pačios klasės akcijų skaičius ir<text:s/></text:span><text:span text:style-name="T6602">akcijos nominali vertė;</text:span></text:p>
      <text:p text:style-name="P6603"><text:span text:style-name="T6604">2</text:span><text:span text:style-name="T6605">) bendrovės išleistų tos pačios klasės akcijų skaičiaus ir akcijos nominalios vertės keitimo taisyklės, atitinkančios šio straipsnio 1 ir 3 dalyse nustatytus principus;</text:span></text:p>
      <text:p text:style-name="P6606"><text:span text:style-name="T6607">3</text:span><text:span text:style-name="T6608">) naujai nustatomas bendrovės išleistų tos pačios kla</text:span><text:span text:style-name="T6609">sės akcijų skaičius ir akcijos nominali vertė.</text:span></text:p>
      <text:p text:style-name="P6610"><text:span text:style-name="T6611">5</text:span><text:span text:style-name="T6612">. Bendrovės išleistų tos pačios klasės akcijų skaičius ir akcijos nominali vertė, nekeičiant įstatinio kapitalo dydžio, laikomi pakeistais tik įregistravus pakeistus bendrovės įstatus juridinių asmenų r</text:span><text:span text:style-name="T6613">egistre.<text:s/></text:span></text:p>
      <text:p text:style-name="P6614"><text:span text:style-name="T6615">6</text:span><text:span text:style-name="T6616">. Bendrovės išleistų tos pačios klasės akcijų skaičiaus ir akcijos nominalios vertės keitimui, nekeičiant įstatinio kapitalo dydžio,<text:s/></text:span><text:span text:style-name="T6617">mutatis mutandis</text:span><text:span text:style-name="T6618"><text:s/>taikomos šio Įstatymo 49 straipsnio 1, 4 ir 8 dalys.</text:span></text:p>
      <text:p text:style-name="P6619">Papildyta straipsniu:</text:p>
      <text:p text:style-name="P6620"><text:span text:style-name="T6621">Nr.<text:s/></text:span><text:a xlink:href="https://www.e-tar.lt/portal/legalAct.html?documentId=3989c2c0670011e7b85cfdc787069b42" office:target-frame-name="_top" xlink:show="replace"><text:span text:style-name="T6622">XIII-556</text:span></text:a><text:span text:style-name="T6623">, 2017-06-29, paskelbta TAR 2017-07-12, i. k. 2017-12059</text:span></text:p>
      <text:p text:style-name="Normal"/>
      <text:p text:style-name="P6624"><text:span text:style-name="T6625">54</text:span><text:span text:style-name="T6626"><text:s/>straipsnis.<text:s/></text:span><text:span text:style-name="T6627">Bendrovės teisė įsigyti savas akcijas</text:span></text:p>
      <text:p text:style-name="P6628"><text:span text:style-name="T6629">1</text:span><text:span text:style-name="T6630">. Bendrovė turi teisę įsigyti savas akci</text:span><text:span text:style-name="T6631">jas pati ar per asmenį, veikiantį savo vardu, bet dėl šios bendrovės interesų, šiame straipsnyje nustatyta tvarka. Įsigydama savas akcijas, bendrovė turi užtikrinti lygias galimybes visiems akcininkams perleisti bendrovei jos akcijų</text:span><text:span text:style-name="T6632">.</text:span></text:p>
      <text:p text:style-name="P6633"><text:span text:style-name="T6634">2</text:span><text:span text:style-name="T6635">. Bendrovė savas<text:s/></text:span><text:span text:style-name="T6636">akcijas gali įsigyti visuotinio akcininkų susirinkimo sprendimu, išskyrus šio straipsnio 2</text:span><text:span text:style-name="T6637">1</text:span><text:span text:style-name="T6638"><text:s/>dalyje nustatytą atvejį. Visuotinio akcininkų susirinkimo sprendime, be kita ko, turi būti nustatyta:</text:span></text:p>
      <text:p text:style-name="P6639"><text:span text:style-name="T6640">1</text:span><text:span text:style-name="T6641">) akcijų įsigijimo tikslas;</text:span></text:p>
      <text:p text:style-name="P6642"><text:span text:style-name="T6643">2</text:span><text:span text:style-name="T6644">) maksimalus leidžiamų<text:s/></text:span><text:span text:style-name="T6645">įsigyti akcijų skaičius;</text:span></text:p>
      <text:p text:style-name="P6646"><text:span text:style-name="T6647">3</text:span><text:span text:style-name="T6648">) terminas, per kurį bendrovė gali įsigyti savas akcijas. Šis terminas negali būti ilgesnis kaip 18 mėnesių;</text:span></text:p>
      <text:p text:style-name="P6649"><text:span text:style-name="T6650">4</text:span><text:span text:style-name="T6651">) maksimali ir minimali akcijų įsigijimo kaina;</text:span></text:p>
      <text:p text:style-name="P6652"><text:span text:style-name="T6653">5</text:span><text:span text:style-name="T6654">) savų akcijų pardavimo tvarka ir minimali pardavimo kaina,</text:span><text:span text:style-name="T6655"><text:s/>išskyrus atvejus, kai akcijos įsigyjamos siekiant suteikti bendrovės akcijų bendrovės, patronuojančios ar dukterinės bendrovės darbuotojams, įskaitant bendrovės, patronuojančios ar dukterinės bendrovės vadovą, stebėtojų tarybos nariams, valdybos nariams š</text:span><text:span text:style-name="T6656">io Įstatymo 47</text:span><text:span text:style-name="T6657">1</text:span><text:span text:style-name="T6658"><text:s/>straipsnyje nustatyta tvarka, skirti bendrovės akcijų kaip išmoką už veiklos rezultatus darbuotojams, kurių profesinė veikla ir (ar) priimami sprendimai gali turėti reikšmingą įtaką prisiimamai rizikai, taip pat kai akcijos įsigyjamos sieki</text:span><text:span text:style-name="T6659">ant bendrovės išleistas konvertuojamąsias obligacijas pakeisti į šios bendrovės akcijas. Savų akcijų pardavimo tvarka turi užtikrinti lygias galimybes visiems akcininkams įsigyti bendrovės akcijų.</text:span></text:p>
      <text:p text:style-name="P6660">Straipsnio dalies pakeitimai:</text:p>
      <text:p text:style-name="P6661"><text:span text:style-name="T6662">Nr.<text:s/></text:span><text:a xlink:href="https://www.e-tar.lt/portal/legalAct.html?documentId=3989c2c0670011e7b85cfdc787069b42" office:target-frame-name="_top" xlink:show="replace"><text:span text:style-name="T6663">XIII-556</text:span></text:a><text:span text:style-name="T6664">, 2017-06-29, paskelbta TAR 2017-07-12, i. k. 2017-12059</text:span></text:p>
      <text:p text:style-name="Normal"/>
      <text:p text:style-name="P6665"><text:span text:style-name="T6666">2</text:span><text:span text:style-name="T6667">1</text:span><text:span text:style-name="T6668">. Bendrovė savas akcijas gali įgyti bendrovės valdybos (jeigu ji nesudaroma, – bendrovės vadovo) sprendimu, j</text:span><text:span text:style-name="T6669">eigu šiais veiksmais siekiama sudaryti sąlygas suteikti bendrovės akcijų bendrovės, patronuojančios ar dukterinės bendrovės darbuotojams šio Įstatymo 47</text:span><text:span text:style-name="T6670">1</text:span><text:span text:style-name="T6671"> straipsnyje nustatyta tvarka. Bendrovės valdybos (jeigu ji nesudaroma, – bendrovės vadovo) sprendimui<text:s/></text:span><text:span text:style-name="T6672">mutatis mutandis</text:span><text:span text:style-name="T6673"><text:s/>taikomi šio straipsnio 2 dalies 1–4 punktuose nustatyti reikalavimai.</text:span><text:s/></text:p>
      <text:p text:style-name="P6674">Papildyta straipsnio dalimi:</text:p>
      <text:p text:style-name="P6675"><text:span text:style-name="T6676">Nr.<text:s/></text:span><text:a xlink:href="https://www.e-tar.lt/portal/legalAct.html?documentId=3989c2c0670011e7b85cfdc787069b42" office:target-frame-name="_top" xlink:show="replace"><text:span text:style-name="T6677">XIII-556</text:span></text:a><text:span text:style-name="T6678">, 2017-06-29, paskelbta TAR 2</text:span><text:span text:style-name="T6679">017-07-12, i. k. 2017-12059</text:span></text:p>
      <text:p text:style-name="Normal"/>
      <text:p text:style-name="P6680"><text:span text:style-name="T6681">3</text:span><text:span text:style-name="T6682">. Bendrovės įsigyjamų savų akcijų bendra nominali vertė kartu su kitų jau turimų savų akcijų nominalia verte negali būti didesnė kaip 1/10 įstatinio kapitalo.</text:span></text:p>
      <text:p text:style-name="P6683"><text:span text:style-name="T6684">4</text:span><text:span text:style-name="T6685">. Bendrovė negali įsigyti savų akcijų, jeigu tokiu atveju<text:s/></text:span><text:span text:style-name="T6686">jos nuosavas kapitalas taptų mažesnis už apmokėto</text:span><text:span text:style-name="T6687"><text:s/></text:span><text:span text:style-name="T6688">įstatinio kapitalo, privalomojo rezervo ir rezervo savoms akcijoms įsigyti</text:span><text:span text:style-name="T6689"><text:s/></text:span><text:span text:style-name="T6690">sumą.</text:span></text:p>
      <text:p text:style-name="P6691"><text:span text:style-name="T6692">5</text:span><text:span text:style-name="T6693">. Bendrovei draudžiama įsigyti nevisiškai apmokėtas savas akcijas, išskyrus šio Įstatymo 45 straipsnio 12 dalyje nustaty</text:span><text:span text:style-name="T6694">tą atvejį.</text:span></text:p>
      <text:p text:style-name="P6695"><text:span text:style-name="T6696">6</text:span><text:span text:style-name="T6697">. Bendrovė gali įsigyti savas akcijas, jeigu bendrovėje yra sudarytas rezervas savoms akcijoms įsigyti, kurio dydis yra ne mažesnis už įsigyjamų savų akcijų įsigijimo verčių sumą.</text:span></text:p>
      <text:p text:style-name="P6698"><text:span text:style-name="T6699">7</text:span><text:span text:style-name="T6700">. Bendrovė, įsigijusi savų akcijų, neturi teisės naudot</text:span><text:span text:style-name="T6701">is jų suteikiamomis šio Įstatymo nustatytomis turtinėmis ir neturtinėmis teisėmis.<text:s/></text:span></text:p>
      <text:p text:style-name="P6702"><text:span text:style-name="T6703">8</text:span><text:span text:style-name="T6704">. Akcijų priėmimas prievolės įvykdymui užtikrinti yra prilyginamas savų akcijų įgijimui.<text:s/></text:span></text:p>
      <text:p text:style-name="P6705"><text:span text:style-name="T6706">9</text:span><text:span text:style-name="T6707">. Kai bendrovės akcijas įgyja jos dukterinė bendrovė, laikoma, kad akcij</text:span><text:span text:style-name="T6708">as įgyja pati bendrovė, kurios akcijos įgyjamos</text:span><text:span text:style-name="T6709">.</text:span></text:p>
      <text:p text:style-name="P6710"><text:span text:style-name="T6711">10</text:span><text:span text:style-name="T6712">. Kai bendrovės akcijas įgyja asmuo, veikiantis savo vardu, bet dėl šios bendrovės interesų, laikoma, kad akcijas įgyja pati bendrovė, kurios akcijos įgyjamos</text:span><text:span text:style-name="T6713">.</text:span></text:p>
      <text:p text:style-name="P6714"><text:span text:style-name="T6715">11</text:span><text:span text:style-name="T6716">. Bendrovės akcijos, įgytos šio str</text:span><text:span text:style-name="T6717">aipsnio 2</text:span><text:span text:style-name="T6718">1</text:span><text:span text:style-name="T6719"><text:s/>dalyje nurodyto bendrovės valdymo organo sprendimu, turi būti perleistos (suteiktos) bendrovės, patronuojančios ar dukterinės bendrovės darbuotojų nuosavybėn šio Įstatymo 47</text:span><text:span text:style-name="T6720">1</text:span><text:span text:style-name="T6721"><text:s/>straipsnyje nustatyta tvarka ne vėliau kaip per 12 mėnesių nuo jų įgij</text:span><text:span text:style-name="T6722">imo. Bendrovės akcijos, įgytos pažeidžiant šio straipsnio 2, 3, 4 ir 6 dalyse nurodytas sąlygas, turi būti perleistos kitų asmenų nuosavybėn ne vėliau kaip per 12 mėnesių nuo jų įgijimo. Jeigu akcijos neperleidžiamos per šioje dalyje nustatytą laiką, atiti</text:span><text:span text:style-name="T6723">nkamai turi būti sumažintas įstatinis kapitalas, akcijos anuliuojamos ir paskelbiamos negaliojančiomis.</text:span></text:p>
      <text:p text:style-name="P6724">Straipsnio dalies pakeitimai:</text:p>
      <text:p text:style-name="P6725"><text:span text:style-name="T6726">Nr.<text:s/></text:span><text:a xlink:href="https://www.e-tar.lt/portal/legalAct.html?documentId=3989c2c0670011e7b85cfdc787069b42" office:target-frame-name="_top" xlink:show="replace"><text:span text:style-name="T6727">XIII-556</text:span></text:a><text:span text:style-name="T6728">, 2017-06-29</text:span><text:span text:style-name="T6729">, paskelbta TAR 2017-07-12, i. k. 2017-12059</text:span></text:p>
      <text:p text:style-name="Normal"/>
      <text:p text:style-name="P6730"><text:span text:style-name="T6731">12</text:span><text:span text:style-name="T6732">.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733">ovas, valdyba, akcininkas ir kreditorius.<text:s/></text:span></text:p>
      <text:p text:style-name="P6734"><text:span text:style-name="T6735">13</text:span><text:span text:style-name="T6736">. Teismui priėmus sprendimą sumažinti bendrovės įstatinį kapitalą, bendrovės valdyba (jei valdyba nesudaroma − bendrovės vadovas) privalo bendrovės įstatuose atitinkamai pakeisti įstatinio kapitalo dydį bei<text:s/></text:span><text:span text:style-name="T6737">akcijų skaičių ir atitinkamai anuliuoti bendrovės savas akcijas. Pakeisti bendrovės įstatai turi būti pateikti juridinių asmenų registro tvarkytojui ne vėliau kaip per 30 dienų nuo teismo sprendimo įsiteisėjimo.</text:span></text:p>
      <text:p text:style-name="P6738"><text:span text:style-name="T6739">14</text:span><text:span text:style-name="T6740">. Už šio straipsnio 3, 4, 5, 6, 7 ir 1</text:span><text:span text:style-name="T6741">1 dalyse nurodytų sąlygų laikymąsi yra atsakingas bendrovės vadovas.</text:span></text:p>
      <text:p text:style-name="P6742"><text:span text:style-name="T6743">15</text:span><text:span text:style-name="T6744">. Šiame straipsnyje nustatyti reikalavimai netaikomi, kai akcijos įsigyjamos siekiant įvykdyti visuotinio akcininkų susirinkimo sprendimą sumažinti bendrovės įstatinį kapitalą. Šiuo</text:span><text:span text:style-name="T6745"><text:s/>atveju šio Įstatymo 52 straipsnio 6 ir 7 dalys taikomos<text:s/></text:span><text:span text:style-name="T6746">mutatis mutandis</text:span><text:span text:style-name="T6747">.</text:span></text:p>
      <text:p text:style-name="P6748">Papildyta straipsnio dalimi:</text:p>
      <text:p text:style-name="P6749"><text:span text:style-name="T6750">Nr.<text:s/></text:span><text:a xlink:href="https://www.e-tar.lt/portal/legalAct.html?documentId=3989c2c0670011e7b85cfdc787069b42" office:target-frame-name="_top" xlink:show="replace"><text:span text:style-name="T6751">XIII-556</text:span></text:a><text:span text:style-name="T6752">, 2017-06-29, paskelbta TAR 2017-07-12, i.</text:span><text:span text:style-name="T6753"><text:s/>k. 2017-12059</text:span></text:p>
      <text:p text:style-name="Normal"/>
      <text:p text:style-name="P6754">Straipsnio pakeitimai:</text:p>
      <text:p text:style-name="P6755"><text:span text:style-name="T6756">Nr.<text:s/></text:span><text:a xlink:href="http://www3.lrs.lt/cgi-bin/preps2?a=321065&amp;b=" office:target-frame-name="_top" xlink:show="replace"><text:span text:style-name="T6757">X-1540</text:span></text:a><text:span text:style-name="T6758">, 2008-05-15, Žin., 2008, Nr. 63-2378 (2008-06-03)</text:span></text:p>
      <text:p text:style-name="Normal"><text:span text:style-name="T6759">Nr.<text:s/></text:span><text:a xlink:href="http://www3.lrs.lt/cgi-bin/preps2?a=473667&amp;b=" office:target-frame-name="_top" xlink:show="replace"><text:span text:style-name="T6760">XII-912</text:span></text:a><text:span text:style-name="T6761">, 2014-06-05, paskelbta TAR 2014-06-16, i. k. 2014-07641<text:s/></text:span></text:p>
      <text:p text:style-name="P6762"/>
      <text:p text:style-name="P6763"><text:span text:style-name="T6764">55</text:span><text:span text:style-name="T6765"><text:s/>straipsnis.<text:s/></text:span><text:span text:style-name="T6766">Obligacijos</text:span></text:p>
      <text:p text:style-name="P6767"><text:span text:style-name="T6768">1</text:span><text:span text:style-name="T6769">. Bendrovės obligacija yra terminuotas ne nuosavybės vertybinis popierius, pagal kurį bendrovė, išleidžianti obligacijas, tampa obligacijos savininko skolininke<text:s/></text:span><text:span text:style-name="T6770">ir prisiima įsipareigojimus obligacijos savininko naudai. Šie įsipareigojimai turi būti nurodyti sprendime išleisti obligacijas.</text:span></text:p>
      <text:p text:style-name="P6771"><text:span text:style-name="T6772">2</text:span><text:span text:style-name="T6773">. Visuotinio akcininkų susirinkimo sprendime išleisti obligacijas turi būti nurodyta obligacijos nominali vertė, metinių p</text:span><text:span text:style-name="T6774">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775"><text:span text:style-name="T6776">3</text:span><text:span text:style-name="T6777">. Tos pačios emisijos obligacijos jų savininkams suteikia vienodas teises.</text:span></text:p>
      <text:p text:style-name="P6778"><text:span text:style-name="T6779">4</text:span><text:span text:style-name="T6780">. Sprendimą išleisti obligacijas priima visuotinis akcininkų susirinkimas paprasta balsų dauguma. Įstatuose gali būti numatyta, kad sprendimą išleisti obligacijas priima v</text:span><text:span text:style-name="T6781">aldyba (jei valdyba nesudaroma, − bendrovės vadovas). Sprendimas išleisti konvertuojamąsias obligacijas priimamas šio Įstatymo 56 straipsnyje nustatyta tvarka.</text:span></text:p>
      <text:p text:style-name="P6782"><text:span text:style-name="T6783">5</text:span><text:span text:style-name="T6784">. Obligacijų savininkas turi tokias pat teises kaip ir kiti bendrovės kreditoriai.</text:span></text:p>
      <text:p text:style-name="P6785"><text:span text:style-name="T6786">6</text:span><text:span text:style-name="T6787">. T</text:span><text:span text:style-name="T6788">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6789">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6790">gynimo įstatymas ir šis Įstatymas.</text:span></text:p>
      <text:p text:style-name="P6791"><text:span text:style-name="T6792">7</text:span><text:span text:style-name="T6793">. Obligacijos (obligacijų) savininkas (savininkai) turi teisę duoti paprastos rašytinės formos įgaliojimą kitam asmeniui jo (jų) vardu atlikti veiksmus, susijusius su įgaliojimą davusių obligacijos (obligacijų) savin</text:span><text:span text:style-name="T6794">inko (savininkų) interesų gynimu santykiuose su bendrove ir su obligacijų savininkų patikėtiniu.</text:span></text:p>
      <text:p text:style-name="P6795"><text:span text:style-name="T6796">8</text:span><text:span text:style-name="T6797">. Bendrovė ir (ar) tretieji asmenys obligacijų savininkui tiesiogiai ar, kai taikomas Akcinių bendrovių ir uždarųjų akcinių bendrovių obligacijų savininkų</text:span><text:span text:style-name="T6798"><text:s/>interesų gynimo įstatymas, obligacijų savininkų naudai per obligacijų savininkų patikėtinį gali užtikrinti bendrovės prievolių, atsirandančių dėl obligacijų išleidimo, įvykdymą.<text:s/></text:span></text:p>
      <text:p text:style-name="P6799"><text:span text:style-name="T6800">9</text:span><text:span text:style-name="T6801">. Jeigu obligacijos savininkas per 3 metus nuo sprendime išleisti oblig</text:span><text:span text:style-name="T6802">acijas nurodytos obligacijų išpirkimo datos</text:span><text:span text:style-name="T6803"><text:s/></text:span><text:span text:style-name="T6804">nepateikia reikalavimo išpirkti obligaciją, obligacijos savininkas praranda šio reikalavimo teisę.</text:span></text:p>
      <text:p text:style-name="P6805"><text:span text:style-name="T6806">10</text:span><text:span text:style-name="T6807">. Obligacijos yra nematerialios ir fiksuojamos įrašais jų savininkų asmeninėse vertybinių popierių<text:s/></text:span><text:span text:style-name="T6808">sąskaitose. Obligacijų ir jų apyvartos apskaitai taikomi nematerialioms akcijoms nustatyti reikalavimai.</text:span></text:p>
      <text:p text:style-name="P6809"><text:span text:style-name="T6810">11</text:span><text:span text:style-name="T6811">. Uždarosios akcinės bendrovės obligacijas, išskyrus konvertuojamąsias obligacijas, gali siūlyti viešai, jei laikomasi šiame straipsnyje nustatyt</text:span><text:span text:style-name="T6812">ų reikalavimų. Uždarosios akcinės bendrovės obligacijų, įskaitant konvertuojamąsias obligacijas, siūlymui šio Įstatymo 2 straipsnio 4 dalies nuostatos taikomos<text:s/></text:span><text:span text:style-name="T6813">mutatis mutandis</text:span><text:span text:style-name="T6814">.<text:s/></text:span></text:p>
      <text:p text:style-name="P6815"><text:span text:style-name="T6816">12</text:span><text:span text:style-name="T6817">. Viešai siūlyti obligacijas gali uždaroji akcinė bendrovė, kai ji:</text:span><text:s/></text:p>
      <text:p text:style-name="P6818">Straipsnio dalies pakeitimai:</text:p>
      <text:p text:style-name="P6819"><text:span text:style-name="T6820">Nr.<text:s/></text:span><text:a xlink:href="https://www.e-tar.lt/portal/legalAct.html?documentId=eb48e0c036e411efbdaea558de59136c" office:target-frame-name="_top" xlink:show="replace"><text:span text:style-name="T6821">XIV-2820</text:span></text:a><text:span text:style-name="T6822">, 2024-06-25, paskelbta TAR 2024-06-30, i. k. 2024-12157</text:span></text:p>
      <text:p text:style-name="P6823"><text:span text:style-name="T6824">1</text:span><text:span text:style-name="T6825">) sudarė sutartį su<text:s/></text:span><text:span text:style-name="T6826">finansinių priemonių asmeninių<text:s/></text:span><text:span text:style-name="T6827">sąskaitų tvarkytoju dėl viešai siūlomų vertybinių popierių (</text:span><text:span text:style-name="T6828">obligacijų) sąskaitų tvarkymo;<text:s/></text:span></text:p>
      <text:p text:style-name="P6829"><text:span text:style-name="T6830">2</text:span><text:span text:style-name="T6831">) paskelbė vertybinių popierių rinką reglamentuojančių teisės aktų nustatyta tvarka parengtą ir patvirtintą prospektą ar parengė šio Įstatymo 78 straipsnio 2 d</text:span><text:span text:style-name="T6832">alyje nurodytą informacinį dokumentą apie bendrovę ir jos siūlomą obligacijų emisiją arba<text:s/></text:span><text:span text:style-name="T6833">2020 m. spalio 7 d. Europos Parlamento ir Tarybos reglamento (ES) 2020/1503 dėl Europos sutelktinio finansavimo paslaugų verslui teikėjų, kuriuo iš dalies keičiamas R</text:span><text:span text:style-name="T6834">eglamentas (ES) 2017/1129 ir Direktyva (ES) 2019/1937,</text:span><text:span text:style-name="T6835"><text:s/>nustatyta tvarka parengė pagrindinės informacijos apie investiciją dokumentą tais atvejais, kai vieną iš šių dokumentų privalu rengti ar skelbti.</text:span></text:p>
      <text:p text:style-name="P6836">Straipsnio punkto pakeitimai:</text:p>
      <text:p text:style-name="P6837"><text:span text:style-name="T6838">Nr.<text:s/></text:span><text:a xlink:href="https://www.e-tar.lt/portal/legalAct.html?documentId=9f3be900697011eca9ac839120d251c4" office:target-frame-name="_top" xlink:show="replace"><text:span text:style-name="T6839">XIV-827</text:span></text:a><text:span text:style-name="T6840">, 2021-12-23, paskelbta TAR 2021-12-30, i. k. 2021-27719</text:span></text:p>
      <text:p text:style-name="Normal"/>
      <text:p text:style-name="P6841"><text:span text:style-name="T6842">13.</text:span><text:span text:style-name="T6843"><text:s/>Neteko galios nuo 2024-07-01</text:span></text:p>
      <text:p text:style-name="P6844">Straipsnio dalies naikinimas:</text:p>
      <text:p text:style-name="P6845"><text:span text:style-name="T6846">Nr.<text:s/></text:span><text:a xlink:href="https://www.e-tar.lt/portal/legalAct.html?documentId=eb48e0c036e411efbdaea558de59136c" office:target-frame-name="_top" xlink:show="replace"><text:span text:style-name="T6847">XIV-2820</text:span></text:a><text:span text:style-name="T6848">, 2024-06-25, paskelbta TAR 2024-06-30, i. k. 2024-12157</text:span></text:p>
      <text:p text:style-name="Normal"/>
      <text:p text:style-name="P6849"><text:span text:style-name="T6850">14</text:span><text:span text:style-name="T6851">. Viešai siūlomų obligacijų sąskaitos tvarkomos vertybinių popierių rinką reglamentuojan</text:span><text:span text:style-name="T6852">čių teisės aktų nustatyta tvarka.<text:s/></text:span></text:p>
      <text:p text:style-name="P6853"><text:span text:style-name="T6854">15</text:span><text:span text:style-name="T6855">. Vertybinių popierių viešosios apyvartos tarpininko ir viešo vertybinių popierių siūlymo sąvokos šiame Įstatyme yra suprantamos taip, kaip jos apibrėžtos Lietuvos Respublikos vertybinių popierių įstatyme. Obligacij</text:span><text:span text:style-name="T6856">ų savininkų patikėtinio sąvoka šiame Įstatyme yra suprantama taip, kaip ji apibrėžta Akcinių bendrovių ir uždarųjų akcinių bendrovių obligacijų savininkų interesų gynimo įstatyme.</text:span></text:p>
      <text:p text:style-name="P6857"><text:span text:style-name="T6858">TAR pastaba.</text:span><text:span text:style-name="T6859"><text:s/>55 straipsnio nuostatos taikomos akcinėms bendrovėms ir uždaros</text:span><text:span text:style-name="T6860">ioms akcinėms bendrovėms, kurios sprendimą dėl obligacijų emisijos priėmė įsigaliojus (2016-11-01) įstatymui Nr. XII-2444</text:span><text:span text:style-name="T6861">.</text:span></text:p>
      <text:p text:style-name="P6862"><text:span text:style-name="T6863">Akcinių bendrovių, kurios sprendimą dėl obligacijų emisijos priėmė iki įstatymo Nr. XII-2444 įsigaliojimo dienos (2016-11-01), obliga</text:span><text:span text:style-name="T6864">cijų savininkų interesai ginami vadovaujantis sprendimo priėmimo metu galiojusiomis Lietuvos Respublikos akcinių bendrovių įstatymo 55 straipsnio 6, 7 ir 8 dalių nuostatomis.</text:span></text:p>
      <text:p text:style-name="P6865">Straipsnio pakeitimai:</text:p>
      <text:p text:style-name="P6866"><text:span text:style-name="T6867">Nr.<text:s/></text:span><text:a xlink:href="http://www3.lrs.lt/cgi-bin/preps2?a=259323&amp;b=" office:target-frame-name="_top" xlink:show="replace"><text:span text:style-name="T6868">X-271</text:span></text:a><text:span text:style-name="T6869">, 2005-06-23, Žin., 2005, Nr. 84-3109 (2005-07-12)</text:span></text:p>
      <text:p text:style-name="P6870">Straipsnio pakeitimai:</text:p>
      <text:p text:style-name="P6871"><text:span text:style-name="T6872">Nr.<text:s/></text:span><text:a xlink:href="https://www.e-tar.lt/portal/legalAct.html?documentId=db4e2b103c6711e6bcc5c96b48152012" office:target-frame-name="_top" xlink:show="replace"><text:span text:style-name="T6873">XII-2444</text:span></text:a><text:span text:style-name="T6874">, 2016-06-16, paskelbta TAR 2016-06-27, i. k. 2016-17729</text:span></text:p>
      <text:p text:style-name="Normal"/>
      <text:p text:style-name="P6875"><text:span text:style-name="T6876">56</text:span><text:span text:style-name="T6877"><text:s/>straipsnis.<text:s/></text:span><text:span text:style-name="T6878">Konvertuojamosios obligacijos</text:span></text:p>
      <text:p text:style-name="P6879"><text:span text:style-name="T6880">1</text:span><text:span text:style-name="T6881">. Bendrovė gali išleisti konvertuojamąsias obligacijas, kurios, pasibaigus jų išpirkimo terminui, gali būti pakeistos į šios bendrovės akcijas obligacijų pasirašymo sutartyje nustatyta tvarka.</text:span></text:p>
      <text:p text:style-name="P6882">Straipsnio dalies pakeitimai:</text:p>
      <text:p text:style-name="P6883"><text:span text:style-name="T6884">Nr.<text:s/></text:span><text:a xlink:href="https://www.e-tar.lt/portal/legalAct.html?documentId=94f127f06fcb11edbc04912defe897d1" office:target-frame-name="_top" xlink:show="replace"><text:span text:style-name="T6885">XIV-1540</text:span></text:a><text:span text:style-name="T6886">, 2022-11-17, paskelbta TAR 2022-11-29, i. k. 2022-24190</text:span></text:p>
      <text:p text:style-name="Normal"/>
      <text:p text:style-name="P6887"><text:span text:style-name="T6888">2</text:span><text:span text:style-name="T6889">. Sprendimą išleisti konvertuojamąsias obligacijas priima<text:s/></text:span><text:span text:style-name="T6890">visuotinis akcininkų susirinkimas. Kai bendrovėje yra skirtingų klasių akcijų, sprendimas išleisti konvertuojamąsias obligacijas priimamas, jeigu jam balsuodami atskirai pritaria kiekvienos klasės akcininkai. Jei sprendime išleisti konvertuojamąsias obliga</text:span><text:span text:style-name="T6891">cijas nurodoma, kad išleidžiamos konvertuojamosios obligacijos gali būti konvertuojamos į privilegijuotąsias akcijas, šiam sprendimui</text:span><text:span text:style-name="T6892"><text:s/></text:span><text:span text:style-name="T6893">priimti būtinas ir nesuteikiančių balsavimo teisės privilegijuotųjų akcijų savininkų sutikimas, priimtas balsuojant atskir</text:span><text:span text:style-name="T6894">ai šių akcijų savininkams.</text:span></text:p>
      <text:p text:style-name="P6895"><text:span text:style-name="T6896">3</text:span><text:span text:style-name="T6897">. Visuotinio akcininkų susirinkimo sprendimas išleisti konvertuojamąsias obligacijas yra kartu ir sprendimas padidinti bendrovės įstatinį kapitalą suma, lygia akcijų, į kurias gali būti keičiamos konvertuojamosios obligacijo</text:span><text:span text:style-name="T6898">s, nominalių verčių sumai.<text:s/></text:span><text:span text:style-name="T6899">Bendrovės įstatinio kapitalo didinamoji suma<text:s/></text:span><text:span text:style-name="T6900">nėra nurodoma, jeigu ji nėra iš anksto žinoma, ir yra apskaičiuojama obligacijų pasirašymo sutartyje nustatyta tvarka.</text:span></text:p>
      <text:p text:style-name="P6901">Straipsnio dalies pakeitimai:</text:p>
      <text:p text:style-name="P6902"><text:span text:style-name="T6903">Nr.<text:s/></text:span><text:a xlink:href="https://www.e-tar.lt/portal/legalAct.html?documentId=94f127f06fcb11edbc04912defe897d1" office:target-frame-name="_top" xlink:show="replace"><text:span text:style-name="T6904">XIV-1540</text:span></text:a><text:span text:style-name="T6905">, 2022-11-17, paskelbta TAR 2022-11-29, i. k. 2022-24190</text:span></text:p>
      <text:p text:style-name="Normal"/>
      <text:p text:style-name="P6906"><text:span text:style-name="T6907">4</text:span><text:span text:style-name="T6908">. Sprendime išleisti konvertuojamąsias obligacijas ir šių obligacijų pasirašymo sutartyje, be kita ko, turi būti<text:s/></text:span><text:span text:style-name="T6909">nurodyta:</text:span></text:p>
      <text:p text:style-name="P6910"><text:span text:style-name="T6911">1</text:span><text:span text:style-name="T6912">) konvertuojamųjų obligacijų nominali vertė, jų suteikiamos teisės;</text:span></text:p>
      <text:p text:style-name="P6913"><text:span text:style-name="T6914">2</text:span><text:span text:style-name="T6915">) akcijų, į kurias keičiamos konvertuojamosios obligacijos, klasė, skaičius, nominali vertė ir suteikiamos teisės arba šių akcijų klasės, skaičiaus, nominalios vertės ir<text:s/></text:span><text:span text:style-name="T6916">suteikiamų teisių apskaičiavimo tvarka;</text:span></text:p>
      <text:p text:style-name="P6917">Straipsnio punkto pakeitimai:</text:p>
      <text:p text:style-name="P6918"><text:span text:style-name="T6919">Nr.<text:s/></text:span><text:a xlink:href="https://www.e-tar.lt/portal/legalAct.html?documentId=94f127f06fcb11edbc04912defe897d1" office:target-frame-name="_top" xlink:show="replace"><text:span text:style-name="T6920">XIV-1540</text:span></text:a><text:span text:style-name="T6921">, 2022-11-17, paskelbta TAR 2022-11-29, i. k. 2022-24190</text:span></text:p>
      <text:p text:style-name="Normal"/>
      <text:p text:style-name="P6922"><text:span text:style-name="T6923">3</text:span><text:span text:style-name="T6924">) santykis, k</text:span><text:span text:style-name="T6925">uriuo konvertuojamosios obligacijos keičiamos į akcijas, arba jo apskaičiavimo tvarka. Šis santykis turi būti toks arba jo apskaičiavimo tvarka turi užtikrinti, kad konvertuojamųjų obligacijų emisijos kaina būtų ne mažesnė už akcijų, į kurias jos keičiamos</text:span><text:span text:style-name="T6926">, nominalią vertę;</text:span></text:p>
      <text:p text:style-name="P6927">Straipsnio punkto pakeitimai:</text:p>
      <text:p text:style-name="P6928"><text:span text:style-name="T6929">Nr.<text:s/></text:span><text:a xlink:href="https://www.e-tar.lt/portal/legalAct.html?documentId=94f127f06fcb11edbc04912defe897d1" office:target-frame-name="_top" xlink:show="replace"><text:span text:style-name="T6930">XIV-1540</text:span></text:a><text:span text:style-name="T6931">, 2022-11-17, paskelbta TAR 2022-11-29, i. k. 2022-24190</text:span></text:p>
      <text:p text:style-name="Normal"/>
      <text:p text:style-name="P6932"><text:span text:style-name="T6933">4</text:span><text:span text:style-name="T6934">) laikotarpis, per kurį konvertuoj</text:span><text:span text:style-name="T6935">amosios obligacijos keičiamos į akcijas;</text:span></text:p>
      <text:p text:style-name="P6936"><text:span text:style-name="T6937">5</text:span><text:span text:style-name="T6938">) palūkanos ir jų mokėjimo tvarka;</text:span></text:p>
      <text:p text:style-name="P6939"><text:span text:style-name="T6940">6</text:span><text:span text:style-name="T6941">) obligacijų išpirkimo data.</text:span></text:p>
      <text:p text:style-name="P6942"><text:span text:style-name="T6943">5</text:span><text:span text:style-name="T6944">. Bendrovė, kurios įstatinis kapitalas nevisiškai apmokėtas, neturi teisės leisti konvertuojamųjų obligacijų.</text:span></text:p>
      <text:p text:style-name="P6945"><text:span text:style-name="T6946">6</text:span><text:span text:style-name="T6947">.<text:s/></text:span><text:span text:style-name="T6948">Pirmumo teise įsi</text:span><text:span text:style-name="T6949">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6950">die</text:span><text:span text:style-name="T6951">nos pabaigoje (akcinėje bendrovėje – teisių apskaitos dienos pabaigoje),</text:span><text:span text:style-name="T6952"><text:s/>išskyrus šio Įstatymo 57 straipsnyje nustatytas išimtis.</text:span></text:p>
      <text:p text:style-name="P6953"><text:span text:style-name="T6954">7</text:span><text:span text:style-name="T6955">. Dokumentas, patvirtinantis sprendimą išleisti konvertuojamąsias obligacijas, per 10 dienų nuo sprendimo priėmimo turi<text:s/></text:span><text:span text:style-name="T6956">būti pateiktas juridinių asmenų registro tvarkytojui.</text:span></text:p>
      <text:p text:style-name="P6957">Straipsnio pakeitimai:</text:p>
      <text:p text:style-name="P6958"><text:span text:style-name="T6959">Nr.<text:s/></text:span><text:a xlink:href="http://www3.lrs.lt/cgi-bin/preps2?a=321065&amp;b=" office:target-frame-name="_top" xlink:show="replace"><text:span text:style-name="T6960">X-1540</text:span></text:a><text:span text:style-name="T6961">, 2008-05-15, Žin., 2008, Nr. 63-2378 (2008-06-03)</text:span></text:p>
      <text:p text:style-name="P6962"/>
      <text:p text:style-name="P6963"><text:span text:style-name="T6964">57</text:span><text:span text:style-name="T6965"><text:s/>straipsnis.<text:s/></text:span><text:span text:style-name="T6966">Bendrovės išleidžiamų akcijų ar<text:s/></text:span><text:span text:style-name="T6967">konvertuojamųjų obligacijų įsigijimas pasinaudojant pirmumo teise</text:span></text:p>
      <text:p text:style-name="P6968"><text:span text:style-name="T6969">1</text:span><text:span text:style-name="T6970">. Pranešimas apie pasiūlymą pasinaudojant pirmumo teise įsigyti akcinės bendrovės akcijų ar konvertuojamųjų obligacijų ir terminą, per kurį šia teise gali būti pasinaudota, turi būti vi</text:span><text:span text:style-name="T6971">ešai paskelbtas įstatuose nurodytame šaltinyje. Pranešimas ne vėliau kaip pirmą viešo paskelbimo įstatuose nurodytame šaltinyje dieną turi būti pateiktas juridinių asmenų registro tvarkytojui.</text:span></text:p>
      <text:p text:style-name="P6972"><text:span text:style-name="T6973">2</text:span><text:span text:style-name="T6974">. Pranešimas apie pasiūlymą pasinaudojant pirmumo teise įs</text:span><text:span text:style-name="T6975">igyti uždarosios akcinės bendrovės akcijų ar konvertuojamųjų obligacijų ir terminą, per kurį šia teise gali būti pasinaudota, turi būti viešai paskelbtas įstatuose nurodytame šaltinyje arba kiekvienam uždarosios akcinės bendrovės akcininkui įteikiamas pasi</text:span><text:span text:style-name="T6976">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6977"><text:span text:style-name="T6978">3</text:span><text:span text:style-name="T6979">. Vis</text:span><text:span text:style-name="T6980">uotinio akcininkų susirinkimo nustatytas terminas, per kurį akcininkas pasinaudodamas pirmumo teise gali įsigyti akcijų ar konvertuojamųjų obligacijų, negali būti trumpesnis kaip 14 dienų nuo juridinių asmenų registro tvarkytojo viešo paskelbimo dienos ar<text:s/></text:span><text:span text:style-name="T6981">nuo pranešimo įteikimo ar registruoto laiško išsiuntimo uždarosios akcinės bendrovės akcininkui dienos.</text:span></text:p>
      <text:p text:style-name="P6982"><text:span text:style-name="T6983">4</text:span><text:span text:style-name="T6984">. Akcinės bendrovės akcininkai turi teisę Lietuvos banko nustatyta tvarka perleisti kitiems asmenims pirmumo teisę įsigyti akcinės bendrovės išleid</text:span><text:span text:style-name="T6985">žiamų akcijų ar konvertuojamųjų obligacijų</text:span><text:span text:style-name="T6986">.</text:span></text:p>
      <text:p text:style-name="P6987"><text:span text:style-name="T6988">5</text:span><text:span text:style-name="T6989">. Akcininkų pirmumo teisė įsigyti bendrovės išleidžiamų akcijų ar konvertuojamųjų obligacijų gali būti atšaukta visuotinio akcininkų susirinkimo sprendimu. Visuotinis akcininkų susirinkimas gali priimti tokį</text:span><text:span text:style-name="T6990"><text:s/>sprendimą tik tuo atveju, jeigu yra žinomas asmuo ar asmenys (tokie asmenys gali būti ir akcininkai), kuriems suteikiama teisė įsigyti bendrovės akcijų ar konvertuojamųjų obligacijų</text:span><text:span text:style-name="T6991">,<text:s/></text:span><text:span text:style-name="T6992">išskyrus atvejus, kai atšaukiama pirmumo teisė įsigyti akcinės bendrovės</text:span><text:span text:style-name="T6993"><text:s/>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6994">1</text:span><text:span text:style-name="T6995"><text:s/>s</text:span><text:span text:style-name="T6996">traipsnyje nustatyta tvarka. Visuotinio akcininkų susirinkimo sprendime dėl pirmumo teisės atšaukimo, be kita ko, turi būti nurodyta:</text:span></text:p>
      <text:p text:style-name="P6997"><text:span text:style-name="T6998">1</text:span><text:span text:style-name="T6999">) pirmumo teisės atšaukimo priežastys;</text:span></text:p>
      <text:p text:style-name="P7000"><text:span text:style-name="T7001">2</text:span><text:span text:style-name="T7002">) asmuo ar asmenys, kuriems suteikiama teisė įsigyti akcijų ar<text:s/></text:span><text:span text:style-name="T7003">konvertuojamųjų obligacijų (fizinio asmens vardas, pavardė, asmens kodas ir korespondencijos adresas; juridinio asmens pavadinimas, teisinė forma, kodas ir buveinė), jeigu šiuos asmenis ir duomenis apie juos būtina nurodyti pagal šioje dalyje nustatytas są</text:span><text:span text:style-name="T7004">lygas;</text:span><text:span text:style-name="T7005"><text:s/></text:span></text:p>
      <text:p text:style-name="P7006">Straipsnio punkto pakeitimai:</text:p>
      <text:p text:style-name="P7007"><text:span text:style-name="T7008">Nr.<text:s/></text:span><text:a xlink:href="https://www.e-tar.lt/portal/legalAct.html?documentId=9c8223d01e5611ef8b14c5bcce136045" office:target-frame-name="_top" xlink:show="replace"><text:span text:style-name="T7009">XIV-2637</text:span></text:a><text:span text:style-name="T7010">, 2024-05-16, paskelbta TAR 2024-05-30, i. k. 2024-09673</text:span></text:p>
      <text:p text:style-name="Normal"/>
      <text:p text:style-name="P7011"><text:span text:style-name="T7012">3</text:span><text:span text:style-name="T7013">) išleidžiamų akcijų ar konvertuojamųjų oblig</text:span><text:span text:style-name="T7014">acijų skaičius, kurį kiekvienas iš nurodytų asmenų gali įsigyti (jeigu šiuos duomenis būtina nurodyti pagal šioje dalyje nustatytas sąlygas).</text:span></text:p>
      <text:p text:style-name="P7015">Straipsnio dalies pakeitimai:</text:p>
      <text:p text:style-name="P7016"><text:span text:style-name="T7017">Nr.<text:s/></text:span><text:a xlink:href="https://www.e-tar.lt/portal/legalAct.html?documentId=3989c2c0670011e7b85cfdc787069b42" office:target-frame-name="_top" xlink:show="replace"><text:span text:style-name="T7018">XIII-556</text:span></text:a><text:span text:style-name="T7019">, 2017-06-29, paskelbta TAR 2017-07-12, i. k. 2017-12059</text:span></text:p>
      <text:p text:style-name="Normal"/>
      <text:p text:style-name="P7020"><text:span text:style-name="T7021">6</text:span><text:span text:style-name="T7022">. Visuotiniam akcininkų susirinkimui, kuriame numatoma svarstyti akcininkų pirmumo teisės atšaukimą, bendrovės valdyba (jei valdyba nesudaroma − bendrovės vadovas) t</text:span><text:span text:style-name="T7023">uri pateikti raštišką pranešimą, kuriame turi būti nurodyta:</text:span></text:p>
      <text:p text:style-name="P7024"><text:span text:style-name="T7025">1</text:span><text:span text:style-name="T7026">) pirmumo teisės atšaukimo priežastys;</text:span></text:p>
      <text:p text:style-name="P7027"><text:span text:style-name="T7028">2</text:span><text:span text:style-name="T7029">) išleidžiamų akcijų ar konvertuojamųjų obligacijų emisijos kainos pagrindimas;</text:span></text:p>
      <text:p text:style-name="P7030"><text:span text:style-name="T7031">3</text:span><text:span text:style-name="T7032">) asmuo ar asmenys, kuriems siūloma suteikti teisę įsigyti akci</text:span><text:span text:style-name="T7033">jų ar konvertuojamųjų obligacijų (fizinio asmens vardas, pavardė, asmens kodas ir korespondencijos adresas; juridinio asmens pavadinimas, teisinė forma, kodas, buveinė, atstovo vardas, pavardė, asmens kodas ir korespondencijos adresas), ir išleidžiamų akci</text:span><text:span text:style-name="T7034">jų ar konvertuojamųjų obligacijų, kurių kiekvienas iš šių asmenų gali įsigyti, skaičius (jei šiuos duomenis būtina nurodyti pagal šio straipsnio 5 dalyje nustatytas sąlygas).</text:span></text:p>
      <text:p text:style-name="P7035">Straipsnio punkto pakeitimai:</text:p>
      <text:p text:style-name="P7036"><text:span text:style-name="T7037">Nr.<text:s/></text:span><text:a xlink:href="https://www.e-tar.lt/portal/legalAct.html?documentId=9c8223d01e5611ef8b14c5bcce136045" office:target-frame-name="_top" xlink:show="replace"><text:span text:style-name="T7038">XIV-2637</text:span></text:a><text:span text:style-name="T7039">, 2024-05-16, paskelbta TAR 2024-05-30, i. k. 2024-09673</text:span></text:p>
      <text:p text:style-name="Normal"/>
      <text:p text:style-name="P7040"><text:span text:style-name="T7041">7</text:span><text:span text:style-name="T7042">. Pirmumo teisė įsigyti bendrovės išleidžiamų akcijų ar konvertuojamųjų obligacijų gali būti atšaukta tik visiems bendrovės<text:s/></text:span><text:span text:style-name="T7043">akcininkams.</text:span></text:p>
      <text:p text:style-name="P7044"><text:span text:style-name="T7045">8</text:span><text:span text:style-name="T7046">. Sprendimas dėl pirmumo teisės atšaukimo per 10 dienų turi būti pateiktas juridinių asmenų registro tvarkytojui.</text:span></text:p>
      <text:p text:style-name="P7047">Straipsnio pakeitimai:</text:p>
      <text:p text:style-name="P7048"><text:span text:style-name="T7049">Nr.<text:s/></text:span><text:a xlink:href="http://www3.lrs.lt/cgi-bin/preps2?a=279770&amp;b=" office:target-frame-name="_top" xlink:show="replace"><text:span text:style-name="T7050">X-715</text:span></text:a><text:span text:style-name="T7051">, 2006-06-22, Žin., 2006, Nr</text:span><text:span text:style-name="T7052">. 77-2964 (2006-07-14)</text:span></text:p>
      <text:p text:style-name="P7053"><text:span text:style-name="T7054">Nr.<text:s/></text:span><text:a xlink:href="http://www3.lrs.lt/cgi-bin/preps2?a=322620&amp;b=" office:target-frame-name="_top" xlink:show="replace"><text:span text:style-name="T7055">X-1580</text:span></text:a><text:span text:style-name="T7056">, 2008-06-05, Žin., 2008, Nr. 71-2706 (2008-06-21)</text:span></text:p>
      <text:p text:style-name="P7057"><text:span text:style-name="T7058">Nr.<text:s/></text:span><text:a xlink:href="http://www3.lrs.lt/cgi-bin/preps2?a=361543&amp;b=" office:target-frame-name="_top" xlink:show="replace"><text:span text:style-name="T7059">XI-564</text:span></text:a><text:span text:style-name="T7060">, 2009-12-15, Žin., 2009, Nr. 154-6945</text:span><text:span text:style-name="T7061"><text:s/>(2009-12-28)</text:span></text:p>
      <text:p text:style-name="Normal"><text:span text:style-name="T7062">Nr.<text:s/></text:span><text:a xlink:href="http://www3.lrs.lt/cgi-bin/preps2?a=412360&amp;b=" office:target-frame-name="_top" xlink:show="replace"><text:span text:style-name="T7063">XI-1689</text:span></text:a><text:span text:style-name="T7064">, 2011-11-17, Žin., 2011, Nr. 146-6835 (2011-12-01)</text:span></text:p>
      <text:p text:style-name="P7065"/>
      <text:h text:style-name="P7066" text:outline-level="6"><text:span text:style-name="T7067">SEPTINTASIS</text:span><text:span text:style-name="T7068"><text:s/>skirsnis</text:span></text:h>
      <text:p text:style-name="P7069"><text:span text:style-name="T7070">BENDROVĖS<text:s/></text:span><text:span text:style-name="T7071">FINANSINIŲ ATASKAITŲ RINKINYS</text:span><text:span text:style-name="T7072"><text:s/>IR PELNO PASKIRSTYMAS</text:span></text:p>
      <text:p text:style-name="P7073">Skirsnio pavadinimas<text:s/>keistas:</text:p>
      <text:p text:style-name="P7074"><text:span text:style-name="T7075">Nr.<text:s/></text:span><text:a xlink:href="http://www3.lrs.lt/cgi-bin/preps2?a=280578&amp;b=" office:target-frame-name="_top" xlink:show="replace"><text:span text:style-name="T7076">X-750</text:span></text:a><text:span text:style-name="T7077">, 2006-07-11, Žin., 2006, Nr. 82-3252 (2006-07-27)</text:span></text:p>
      <text:p text:style-name="P7078"><text:span text:style-name="T7079">Nr.<text:s/></text:span><text:a xlink:href="http://www3.lrs.lt/cgi-bin/preps2?a=350269&amp;b=" office:target-frame-name="_top" xlink:show="replace"><text:span text:style-name="T7080">XI-354</text:span></text:a><text:span text:style-name="T7081">, 2009-07-17, Žin., 2009, Nr. 91-3914 (2009-07-31)</text:span></text:p>
      <text:p text:style-name="P7082"/>
      <text:p text:style-name="P7083"><text:span text:style-name="T7084">5</text:span><text:span text:style-name="T7085">8</text:span><text:span text:style-name="T7086"><text:s/>straipsnis.<text:s/></text:span><text:span text:style-name="T7087">Bendrovės finansinių ataskaitų rinkinys ir vadovybės ataskaita</text:span></text:p>
      <text:p text:style-name="P7088"><text:span text:style-name="T7089">1</text:span><text:span text:style-name="T7090">. Bendrovės finansinių ataskaitų rinkinio ir<text:s/></text:span><text:span text:style-name="T7091">vadovybės ataskaitos sudėties, rengimo, teikimo, skelbimo ir saugojimo r</text:span><text:span text:style-name="T7092">eikalavimai<text:s/></text:span><text:span text:style-name="T7093">nustatyti Įmonių ir įmonių grupių<text:s/></text:span><text:span text:style-name="T7094">atskaitomybės įstatyme, o finansinių ataskaitų audito ir tvarumo atskaitomybės užtikrinimo reikalavimai – Finansinių ataskaitų audito ir kitų užtikrinimo paslaugų įstatyme</text:span><text:span text:style-name="T7095">.</text:span></text:p>
      <text:p text:style-name="P7096"><text:span text:style-name="T7097">2</text:span><text:span text:style-name="T7098">. Bendrovės metinių finansinių ataskaitų rinkinį, išskyrus atvejus, kai Civili</text:span><text:span text:style-name="T7099">nio kodekso 2.106 straipsnio 2, 3, 4 ir 7 punktuose nustatytais atvejais bendrovė likviduojama, tvirtina eilinis visuotinis akcininkų susirinkimas. Jeigu bendrovės metinių finansinių ataskaitų auditas pagal įstatymus yra privalomas, tvirtinamas tik audituo</text:span><text:span text:style-name="T7100">tas metinių finansinių ataskaitų rinkinys.</text:span></text:p>
      <text:p text:style-name="P7101"><text:span text:style-name="T7102">3</text:span><text:span text:style-name="T7103">. Bendrovės metinių finansinių ataskaitų rinkinys kartu su vadovybės ataskaita ir auditoriaus išvada (jeigu auditas privalomas pagal įstatymus)<text:s/></text:span><text:span text:style-name="T7104">bei tvarumo atskaitomybės užtikrinimo išvada, kai į vadovybės at</text:span><text:span text:style-name="T7105">askaitą pagal Įmonių ir įmonių grupių atskaitomybės įstatymą privalo būti įtraukta informacija tvarumo klausimais,</text:span><text:span text:style-name="T7106"><text:s/>per 30 dienų nuo eilinio visuotinio akcininkų susirinkimo turi būti pateiktas juridinių asmenų registro tvarkytojui. Kai Civilinio kodekso 2.</text:span><text:span text:style-name="T7107">106 straipsnio 2, 3, 4 ir 7 punktuose nustatytais atvejais bendrovė likviduojama, jos nepatvirtintas metinių finansinių ataskaitų rinkinys juridinių asmenų registro tvarkytojui pateikiamas per 5 mėnesius nuo finansinių metų pabaigos.</text:span></text:p>
      <text:p text:style-name="P7108"><text:span text:style-name="T7109">4</text:span><text:span text:style-name="T7110">. Jeigu pagal įstatymus bendrovė privalo<text:s/></text:span><text:span text:style-name="T7111">parengti<text:s/></text:span><text:span text:style-name="T7112">metinių konsoliduotųjų finansinių ataskaitų rinkinį ir<text:s/></text:span><text:span text:style-name="T7113">konsoliduotąją vadovybės ataskaitą</text:span><text:span text:style-name="T7114">, tokiam</text:span><text:span text:style-name="T7115"><text:s/></text:span><text:span text:style-name="T7116">finansinių ataskaitų rinkiniui ir<text:s/></text:span><text:span text:style-name="T7117">tokiai</text:span><text:span text:style-name="T7118"><text:s/></text:span><text:span text:style-name="T7119">vadovybės ataskaitai</text:span><text:span text:style-name="T7120"><text:s/></text:span><text:span text:style-name="T7121">mutatis mutandis</text:span><text:span text:style-name="T7122"><text:s/>taikomos<text:s/></text:span><text:span text:style-name="T7123">šio</text:span><text:span text:style-name="T7124"><text:s/></text:span><text:span text:style-name="T7125">Įstatymo nuostat</text:span><text:span text:style-name="T7126">os dėl bendrovės metinių finansinių ataskaitų rinkinio ir<text:s/></text:span><text:span text:style-name="T7127">vadovybės ataskaitos</text:span><text:span text:style-name="T7128">.</text:span></text:p>
      <text:p text:style-name="P7129"><text:span text:style-name="T7130">5</text:span><text:span text:style-name="T7131">. Jeigu šio Įstatymo 60</text:span><text:span text:style-name="T7132">1</text:span><text:span text:style-name="T7133"><text:s/>straipsnio 3 dalyje nustatyta tvarka bendrovė priima sprendimą dėl dividendų už trumpesnį negu finansiniai metai laikotarpį skyrimo, bendrovės tar</text:span><text:span text:style-name="T7134">pinių finansinių ataskaitų rinkinys ir numatytais atvejais auditoriaus išvada per 30 dienų nuo visuotinio akcininkų susirinkimo, priėmusio sprendimą skirti dividendus už trumpesnį negu finansiniai metai laikotarpį, turi būti pateikti juridinių asmenų regis</text:span><text:span text:style-name="T7135">tro tvarkytojui.</text:span></text:p>
      <text:p text:style-name="P7136">Straipsnio pakeitimai:</text:p>
      <text:p text:style-name="P7137"><text:span text:style-name="T7138">Nr.<text:s/></text:span><text:a xlink:href="https://www.e-tar.lt/portal/legalAct.html?documentId=eb48e0c036e411efbdaea558de59136c" office:target-frame-name="_top" xlink:show="replace"><text:span text:style-name="T7139">XIV-2820</text:span></text:a><text:span text:style-name="T7140">, 2024-06-25, paskelbta TAR 2024-06-30, i. k. 2024-12157</text:span></text:p>
      <text:p text:style-name="Normal"/>
      <text:p text:style-name="P7141"><text:span text:style-name="T7142">59</text:span><text:span text:style-name="T7143"><text:s/>straipsnis.<text:s/></text:span><text:span text:style-name="T7144">Pelno (nuostolių)<text:s/></text:span><text:span text:style-name="T7145">paskirstymas</text:span></text:p>
      <text:p text:style-name="P7146"><text:span text:style-name="T7147">1</text:span><text:span text:style-name="T7148">. Eilinis visuotinis akcininkų susirinkimas, patvirtinęs metinių finansinių</text:span><text:span text:style-name="T7149"><text:s/></text:span><text:span text:style-name="T7150">ataskaitų rinkinį, turi paskirstyti paskirstytinąjį bendrovės pelną (nuostolius).</text:span></text:p>
      <text:p text:style-name="P7151"><text:span text:style-name="T7152">2</text:span><text:span text:style-name="T7153">. Visuotinio akcininkų susirinkimo sprendime paskirstyti bendrovės pelną (n</text:span><text:span text:style-name="T7154">uostolius) nurodoma:</text:span></text:p>
      <text:p text:style-name="P7155"><text:span text:style-name="T7156">1</text:span><text:span text:style-name="T7157">)<text:s/></text:span><text:span text:style-name="T7158">ankstesnių finansinių metų</text:span><text:span text:style-name="T7159"><text:s/>nepaskirstytasis pelnas (nuostoliai) ataskaitinių finansinių metų<text:s/></text:span><text:span text:style-name="T7160">pabaigoje</text:span><text:span text:style-name="T7161">;</text:span></text:p>
      <text:p text:style-name="P7162"><text:span text:style-name="T7163">2</text:span><text:span text:style-name="T7164">) grynasis ataskaitinių finansinių metų pelnas (nuostoliai);</text:span></text:p>
      <text:p text:style-name="P7165"><text:span text:style-name="T7166">3</text:span><text:span text:style-name="T7167">) pelno (nuostolių) ataskaitoje nepripažintas ataskaiti</text:span><text:span text:style-name="T7168">nių finansinių metų pelnas (nuostoliai);</text:span></text:p>
      <text:p text:style-name="P7169"><text:span text:style-name="T7170">4</text:span><text:span text:style-name="T7171">) pervedimai iš rezervų;</text:span></text:p>
      <text:p text:style-name="P7172"><text:span text:style-name="T7173">5</text:span><text:span text:style-name="T7174">) akcininkų įnašai bendrovės nuostoliams padengti (jeigu visus ar dalį nuostolių nusprendė padengti akcininkai);</text:span></text:p>
      <text:p text:style-name="P7175"><text:span text:style-name="T7176">6</text:span><text:span text:style-name="T7177">) paskirstytinasis pelnas (nuostoliai) iš viso;</text:span></text:p>
      <text:p text:style-name="P7178"><text:span text:style-name="T7179">7</text:span><text:span text:style-name="T7180">) pelno<text:s/></text:span><text:span text:style-name="T7181">dalis, paskirta į privalomąjį rezervą;</text:span></text:p>
      <text:p text:style-name="P7182"><text:span text:style-name="T7183">8</text:span><text:span text:style-name="T7184">) pelno dalis, paskirta į rezervą savoms akcijoms įsigyti;</text:span></text:p>
      <text:p text:style-name="P7185"><text:span text:style-name="T7186">9</text:span><text:span text:style-name="T7187">) pelno dalis, paskirta į rezervą akcijoms suteikti;</text:span><text:s/></text:p>
      <text:p text:style-name="P7188">Papildyta straipsnio punktu:</text:p>
      <text:p text:style-name="P7189"><text:span text:style-name="T7190">Nr.<text:s/></text:span><text:a xlink:href="https://www.e-tar.lt/portal/legalAct.html?documentId=3989c2c0670011e7b85cfdc787069b42" office:target-frame-name="_top" xlink:show="replace"><text:span text:style-name="T7191">XIII-556</text:span></text:a><text:span text:style-name="T7192">, 2017-06-29, paskelbta TAR 2017-07-12, i. k. 2017-12059</text:span></text:p>
      <text:p text:style-name="Normal"/>
      <text:p text:style-name="P7193"><text:span text:style-name="T7194">10</text:span><text:span text:style-name="T7195">) pelno dalis, paskirta į kitus rezervus;</text:span></text:p>
      <text:p text:style-name="P7196">Straipsnio punkto numeracijos pakeitimas:</text:p>
      <text:p text:style-name="P7197"><text:span text:style-name="T7198">Nr.<text:s/></text:span><text:a xlink:href="https://www.e-tar.lt/portal/legalAct.html?documentId=3989c2c0670011e7b85cfdc787069b42" office:target-frame-name="_top" xlink:show="replace"><text:span text:style-name="T7199">XIII-556</text:span></text:a><text:span text:style-name="T7200">, 2017-06-29, paskelbta TAR 2017-07-12, i. k. 2017-12059</text:span></text:p>
      <text:p text:style-name="Normal"/>
      <text:p text:style-name="P7201"><text:span text:style-name="T7202">11</text:span><text:span text:style-name="T7203">) pelno dalis, paskirta dividendams išmokėti. Atskirai nurodoma per ataskaitinius finans</text:span><text:span text:style-name="T7204">inius metus akcininkams už trumpesnį negu finansiniai metai laikotarpį išmokėtų dividendų suma, jeigu jie buvo paskirti;</text:span></text:p>
      <text:p text:style-name="P7205">Straipsnio punkto numeracijos pakeitimas:</text:p>
      <text:p text:style-name="P7206"><text:span text:style-name="T7207">Nr.<text:s/></text:span><text:a xlink:href="https://www.e-tar.lt/portal/legalAct.html?documentId=3989c2c0670011e7b85cfdc787069b42" office:target-frame-name="_top" xlink:show="replace"><text:span text:style-name="T7208">XIII-556</text:span></text:a><text:span text:style-name="T7209">, 2017-06-29, paskelbta TAR 2017-07-12, i. k. 2017-12059</text:span></text:p>
      <text:p text:style-name="Normal"/>
      <text:p text:style-name="P7210"><text:span text:style-name="T7211">12</text:span><text:span text:style-name="T7212">) pelno dalis, paskirta metinėms išmokoms (tantjemoms) valdybos ir stebėtojų tarybos nariams, darbuotojų premijoms ir kitiems tikslams;</text:span></text:p>
      <text:p text:style-name="P7213">Straipsnio punkto numeracijos<text:s/>pakeitimas:</text:p>
      <text:p text:style-name="P7214"><text:span text:style-name="T7215">Nr.<text:s/></text:span><text:a xlink:href="https://www.e-tar.lt/portal/legalAct.html?documentId=3989c2c0670011e7b85cfdc787069b42" office:target-frame-name="_top" xlink:show="replace"><text:span text:style-name="T7216">XIII-556</text:span></text:a><text:span text:style-name="T7217">, 2017-06-29, paskelbta TAR 2017-07-12, i. k. 2017-12059</text:span></text:p>
      <text:p text:style-name="Normal"/>
      <text:p text:style-name="P7218"><text:span text:style-name="T7219">13</text:span><text:span text:style-name="T7220">) nepaskirstytasis pelnas (nuostoliai) ataskaitinių finansinių metų pa</text:span><text:span text:style-name="T7221">baigoje, perkeliamas į kitus finansinius metus.<text:s/></text:span></text:p>
      <text:p text:style-name="P7222">Straipsnio punkto numeracijos pakeitimas:</text:p>
      <text:p text:style-name="P7223"><text:span text:style-name="T7224">Nr.<text:s/></text:span><text:a xlink:href="https://www.e-tar.lt/portal/legalAct.html?documentId=3989c2c0670011e7b85cfdc787069b42" office:target-frame-name="_top" xlink:show="replace"><text:span text:style-name="T7225">XIII-556</text:span></text:a><text:span text:style-name="T7226">, 2017-06-29, paskelbta TAR 2017-07-12, i. k. 2017-1205</text:span><text:span text:style-name="T7227">9</text:span></text:p>
      <text:p text:style-name="Normal"/>
      <text:p text:style-name="P7228"><text:span text:style-name="T7229">3</text:span><text:span text:style-name="T7230">. Bendrovės paskirstytinąjį pelną (nuostolius) sudaro ataskaitinių finansinių metų pelno (nuostolių) ir ankstesnių finansinių metų nepaskirstytojo pelno (nuostolių) ataskaitinių finansinių metų pabaigoje, pervedimų iš rezervų bei akcininkų įnašų<text:s/></text:span><text:span text:style-name="T7231">nuostoliams padengti suma. Po pelno paskirstymo likusi paskirstytinojo pelno (nuostolių) suma turi būti ne mažesnė negu<text:s/></text:span><text:span text:style-name="T7232">pagal taikomus finansinės atskaitomybės standartus<text:s/></text:span><text:span text:style-name="T7233">nematerialiajam turtui priskirtų plėtros darbų balansinės vertės ataskaitinių finansi</text:span><text:span text:style-name="T7234">nių metų pabaigoje suma</text:span><text:span text:style-name="T7235">.</text:span></text:p>
      <text:p text:style-name="P7236">Straipsnio dalies pakeitimai:</text:p>
      <text:p text:style-name="P7237"><text:span text:style-name="T7238">Nr.<text:s/></text:span><text:a xlink:href="https://www.e-tar.lt/portal/legalAct.html?documentId=48bc0ea0540011ec862fdcbc8b3e3e05" office:target-frame-name="_top" xlink:show="replace"><text:span text:style-name="T7239">XIV-688</text:span></text:a><text:span text:style-name="T7240">, 2021-11-23, paskelbta TAR 2021-12-03, i. k. 2021-25115</text:span></text:p>
      <text:p text:style-name="Normal"/>
      <text:p text:style-name="P7241"><text:span text:style-name="T7242">4</text:span><text:span text:style-name="T7243">. Jeigu šio straipsnio 3<text:s/></text:span><text:span text:style-name="T7244">dalyje nurodytų dydžių suma yra teigiama, visuotinis akcininkų susirinkimas turi paskirstyti paskirstytinąjį pelną šiame straipsnyje nustatyta tvarka.</text:span></text:p>
      <text:p text:style-name="P7245"><text:span text:style-name="T7246">5</text:span><text:span text:style-name="T7247">. Jei privalomasis rezervas yra mažesnis kaip 1/10 įstatinio kapitalo, atskaitymai į šį rezervą yra<text:s/></text:span><text:span text:style-name="T7248">privalomi ir negali būti mažesni kaip 1/20 grynojo<text:s/></text:span><text:span text:style-name="T7249">ataskaitinių finansinių metų</text:span><text:span text:style-name="T7250"><text:s/>pelno, kol bus pasiektas šio Įstatymo nustatytas privalomojo rezervo dydis.</text:span></text:p>
      <text:p text:style-name="P7251"><text:span text:style-name="T7252">6</text:span><text:span text:style-name="T7253">.</text:span><text:span text:style-name="T7254"><text:s/></text:span><text:span text:style-name="T7255">Visuotinis akcininkų susirinkimas negali priimti sprendimo skirti ir išmokėti dividendus, jei</text:span><text:span text:style-name="T7256"><text:s/>tenkinama bent viena iš šių sąlygų:</text:span></text:p>
      <text:p text:style-name="P7257"><text:span text:style-name="T7258">1</text:span><text:span text:style-name="T7259">) bendrovė turi neįvykdytų prievolių, kurių terminai yra suėję iki sprendimo priėmimo;<text:s/></text:span></text:p>
      <text:p text:style-name="P7260"><text:span text:style-name="T7261">2</text:span><text:span text:style-name="T7262">)<text:s/></text:span><text:span text:style-name="T7263">ataskaitinių</text:span><text:span text:style-name="T7264"><text:s/>finansinių metų<text:s/></text:span><text:span text:style-name="T7265">paskirstytinojo pelno (nuostolių) suma</text:span><text:span text:style-name="T7266"><text:s/>yra<text:s/></text:span><text:span text:style-name="T7267">neigiama</text:span><text:span text:style-name="T7268"><text:s/>(gauta nuostolių);</text:span></text:p>
      <text:p text:style-name="P7269"><text:span text:style-name="T7270">3</text:span><text:span text:style-name="T7271">) bendrovės nuos</text:span><text:span text:style-name="T7272">avas kapitalas yra mažesnis arba išmokėjus dividendus taptų mažesnis už bendrovės įstatinio kapitalo, privalomojo rezervo, perkainojimo rezervo ir rezervo savoms akcijoms įsigyti rezervo sumą.</text:span></text:p>
      <text:p text:style-name="P7273"><text:span text:style-name="T7274">7</text:span><text:span text:style-name="T7275">. Bendrovė šio straipsnio 2 dalies 12 punkte nurodytiems</text:span><text:span text:style-name="T7276"><text:s/>tikslams gali skirti ne daugiau kaip 1/5 grynojo ataskaitinių finansinių metų pelno.</text:span><text:span text:style-name="T7277"><text:s/>Metinėms išmokoms (tantjemoms) valdybos ir stebėtojų tarybos nariams skiriama ataskaitinių finansinių metų pelno dalis negali būti didesnė kaip</text:span><text:span text:style-name="T7278">1/3</text:span><text:span text:style-name="T7279"><text:s/>pelno dalies, skirtos d</text:span><text:span text:style-name="T7280">ividendams išmokėti.</text:span></text:p>
      <text:p text:style-name="P7281">Straipsnio dalies pakeitimai:</text:p>
      <text:p text:style-name="P7282"><text:span text:style-name="T7283">Nr.<text:s/></text:span><text:a xlink:href="https://www.e-tar.lt/portal/legalAct.html?documentId=3989c2c0670011e7b85cfdc787069b42" office:target-frame-name="_top" xlink:show="replace"><text:span text:style-name="T7284">XIII-556</text:span></text:a><text:span text:style-name="T7285">, 2017-06-29, paskelbta TAR 2017-07-12, i. k. 2017-12059</text:span></text:p>
      <text:p text:style-name="Normal"/>
      <text:p text:style-name="P7286"><text:span text:style-name="T7287">8</text:span><text:span text:style-name="T7288">. Bendrovė, per nustatytus<text:s/></text:span><text:span text:style-name="T7289">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7290"><text:span text:style-name="T7291">9</text:span><text:span text:style-name="T7292">. Jeigu<text:s/></text:span><text:span text:style-name="T7293">anks</text:span><text:span text:style-name="T7294">tesnių finansinių metų</text:span><text:span text:style-name="T7295"><text:s/>nepaskirstytojo pelno (nuostolių)<text:s/></text:span><text:span text:style-name="T7296">ataskaitinių</text:span><text:span text:style-name="T7297"><text:s/>finansinių metų<text:s/></text:span><text:span text:style-name="T7298">pabaigoje</text:span><text:span text:style-name="T7299"><text:s/>ir ataskaitinių finansinių metų pelno (nuostolių) suma yra neigiama, t. y. susidaro nuostoliai, visuotinis akcininkų susirinkimas turi priimti sprendimą padengt</text:span><text:span text:style-name="T7300">i šiuos nuostolius − į paskirstytinąjį<text:s/></text:span><text:span text:style-name="T7301">pelną (nuostolius)<text:s/></text:span><text:span text:style-name="T7302">pervedamas sumas įtraukti tokia seka:</text:span></text:p>
      <text:p text:style-name="P7303"><text:span text:style-name="T7304">1</text:span><text:span text:style-name="T7305">) pervedamas iš rezervų, nepanaudotų ataskaitiniais finansiniais metais;</text:span></text:p>
      <text:p text:style-name="P7306"><text:span text:style-name="T7307">2</text:span><text:span text:style-name="T7308">) pervedamas iš privalomojo rezervo;</text:span></text:p>
      <text:p text:style-name="P7309"><text:span text:style-name="T7310">3</text:span><text:span text:style-name="T7311">) pervedamas iš akcijų priedų.</text:span></text:p>
      <text:p text:style-name="P7312"><text:span text:style-name="T7313">10</text:span><text:span text:style-name="T7314">. Jeigu šio straipsnio 9 dalyje nustatytų pervedamų sumų nuostoliams padengti nepakanka:</text:span></text:p>
      <text:p text:style-name="P7315"><text:span text:style-name="T7316">1</text:span><text:span text:style-name="T7317">) likę nepaskirstytieji nuostoliai perkeliami į kitus finansinius metus, jeigu bendrovės nuosavas kapitalas sudaro ne mažiau kaip 1/2 įstatuose nurodyto įstatinio</text:span><text:span text:style-name="T7318"><text:s/>kapitalo dydžio;</text:span></text:p>
      <text:p text:style-name="P7319"><text:span text:style-name="T7320">2</text:span><text:span text:style-name="T7321">) akcininkai gali padengti nuostolius akcininkų įnašais − bendrovės nuosavas kapitalas turi būti atkurtas taip, kad jis nebūtų mažesnis kaip 1/2 įstatuose nurodyto įstatinio kapitalo dydžio.</text:span></text:p>
      <text:p text:style-name="P7322"><text:span text:style-name="T7323">11</text:span><text:span text:style-name="T7324">. Visuotiniam akcininkų susirinkim</text:span><text:span text:style-name="T7325">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7326"><text:span text:style-name="T7327">1</text:span><text:span text:style-name="T7328">) įstatinio<text:s/></text:span><text:span text:style-name="T7329">kapitalo sumažinimo, tačiau sumažintas įstatinis kapitalas negali būti mažesnis už šio Įstatymo 2 straipsnyje nustatytą minimalų įstatinio kapitalo dydį, arba</text:span></text:p>
      <text:p text:style-name="P7330"><text:span text:style-name="T7331">2</text:span><text:span text:style-name="T7332">) pertvarkymo į šio Įstatymo 72 straipsnyje numatytą juridinį asmenį arba</text:span></text:p>
      <text:p text:style-name="P7333"><text:span text:style-name="T7334">3</text:span><text:span text:style-name="T7335">) bendrovės l</text:span><text:span text:style-name="T7336">ikvidavimo.</text:span></text:p>
      <text:p text:style-name="P7337">Straipsnio pakeitimai:</text:p>
      <text:p text:style-name="P7338"><text:span text:style-name="T7339">Nr.<text:s/></text:span><text:a xlink:href="http://www3.lrs.lt/cgi-bin/preps2?a=291520&amp;b=" office:target-frame-name="_top" xlink:show="replace"><text:span text:style-name="T7340">X-1015</text:span></text:a><text:span text:style-name="T7341">, 2007-01-12, Žin., 2007, Nr. 12-489 (2007-01-30)</text:span></text:p>
      <text:p text:style-name="P7342"><text:span text:style-name="T7343">Nr.<text:s/></text:span><text:a xlink:href="http://www3.lrs.lt/cgi-bin/preps2?a=350269&amp;b=" office:target-frame-name="_top" xlink:show="replace"><text:span text:style-name="T7344">XI-354</text:span></text:a><text:span text:style-name="T7345">, 2009-07-17, Žin.,<text:s/></text:span><text:span text:style-name="T7346">2009, Nr. 91-3914 (2009-07-31)</text:span></text:p>
      <text:p text:style-name="Normal"><text:span text:style-name="T7347">Nr.<text:s/></text:span><text:a xlink:href="http://www3.lrs.lt/cgi-bin/preps2?a=415902&amp;b=" office:target-frame-name="_top" xlink:show="replace"><text:span text:style-name="T7348">XI-1890</text:span></text:a><text:span text:style-name="T7349">, 2011-12-22, Žin., 2012, Nr. 4-113 (2012-01-06)</text:span></text:p>
      <text:p text:style-name="Normal"><text:span text:style-name="T7350">Nr.<text:s/></text:span><text:a xlink:href="http://www3.lrs.lt/cgi-bin/preps2?a=415116&amp;b=" office:target-frame-name="_top" xlink:show="replace"><text:span text:style-name="T7351">XI-1798</text:span></text:a><text:span text:style-name="T7352">, 2011-12-15, Žin., 2011, Nr.<text:s/></text:span><text:span text:style-name="T7353">160-7565 (2011-12-28)</text:span></text:p>
      <text:p text:style-name="Normal"><text:span text:style-name="T7354">Nr.<text:s/></text:span><text:a xlink:href="http://www3.lrs.lt/cgi-bin/preps2?a=473667&amp;b=" office:target-frame-name="_top" xlink:show="replace"><text:span text:style-name="T7355">XII-912</text:span></text:a><text:span text:style-name="T7356">, 2014-06-05, paskelbta TAR 2014-06-16, i. k. 2014-07641<text:s/></text:span></text:p>
      <text:p text:style-name="P7357"/>
      <text:p text:style-name="P7358"><text:span text:style-name="T7359">60</text:span><text:span text:style-name="T7360"><text:s/>straipsnis.<text:s/></text:span><text:span text:style-name="T7361">Dividendai</text:span></text:p>
      <text:p text:style-name="P7362"><text:span text:style-name="T7363">1</text:span><text:span text:style-name="T7364">. Dividendas – akcininkui paskirta pelno dalis, proporcinga jam nuosavybės teise priklausančių akcijų nominaliai vertei.<text:s/></text:span></text:p>
      <text:p text:style-name="P7365"><text:span text:style-name="T7366">2</text:span><text:span text:style-name="T7367">. Visuotinio akcininkų susirinkimo sprendimu paskirti dividendai yra bendrovės įsipareigojimas akcininkams. Akcininkas turi teisę</text:span><text:span text:style-name="T7368"><text:s/>dividendą išreikalauti iš bendrovės kaip jos kreditorius. Akcininkui išmokėtą dividendą bendrovė gali išieškoti, jeigu akcininkas žinojo ar turėjo žinoti, kad dividendas yra paskirtas ir (arba) išmokėtas neteisėtai.</text:span></text:p>
      <text:p text:style-name="P7369"><text:span text:style-name="T7370">3</text:span><text:span text:style-name="T7371">. Dividendas gali būti skiriamas<text:s/></text:span><text:span text:style-name="T7372">už finansinius metus ar trumpesnį negu finansiniai metai laikotarpį.</text:span></text:p>
      <text:p text:style-name="P7373"><text:span text:style-name="T7374">4</text:span><text:span text:style-name="T7375">. Jeigu akcija nevisiškai apmokėta ir jos apmokėjimo terminas nepasibaigęs, akcininko dividendas mažinamas proporcingai neapmokėtos akcijos kainos daliai. Jeigu akcija ne visiškai ap</text:span><text:span text:style-name="T7376">mokėta ir apmokėjimo terminas yra pasibaigęs, dividendas nemokamas. Bedrovės įstatuose gali būti nustatyta, kad mažinamas ir apmokėtų akcijų dividendas, jeigu už jas baigta mokėti tais finansiniais metais arba kitu laikotarpiu, už kurį skiriamas dividendas</text:span><text:span text:style-name="T7377">.</text:span></text:p>
      <text:p text:style-name="P7378"><text:span text:style-name="T7379">5</text:span><text:span text:style-name="T738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381"><text:span text:style-name="T7382">6</text:span><text:span text:style-name="T7383">. Bendrovė dividendus išmoka pinigais.</text:span></text:p>
      <text:p text:style-name="P7384"><text:span text:style-name="T7385">7</text:span><text:span text:style-name="T7386">. Dividendus turi teisę gauti tie asmenys, kurie visuotinio akcininkų susirinkimo, paskelbusio dividendus, dienos pabaigoje (akcinėje bendrovėje – teisių apskaitos dienos pabaigoje)</text:span><text:span text:style-name="T7387"><text:s/></text:span><text:span text:style-name="T7388">buvo bendrovės akcininkai ar<text:s/></text:span><text:span text:style-name="T7389">kitokiu teisėtu pagrindu turėjo teisę į dividendus.</text:span></text:p>
      <text:p text:style-name="P7390">Straipsnio pakeitimai:</text:p>
      <text:p text:style-name="P7391"><text:span text:style-name="T7392">Nr.<text:s/></text:span><text:a xlink:href="http://www3.lrs.lt/cgi-bin/preps2?a=291520&amp;b=" office:target-frame-name="_top" xlink:show="replace"><text:span text:style-name="T7393">X-1015</text:span></text:a><text:span text:style-name="T7394">, 2007-01-12, Žin., 2007, Nr. 12-489 (2007-01-30)</text:span></text:p>
      <text:p text:style-name="P7395"><text:span text:style-name="T7396">Nr.<text:s/></text:span><text:a xlink:href="http://www3.lrs.lt/cgi-bin/preps2?a=321065&amp;b=" office:target-frame-name="_top" xlink:show="replace"><text:span text:style-name="T7397">X-1540</text:span></text:a><text:span text:style-name="T7398">, 2008-05-15, Žin., 2008, Nr. 63-2378 (2008-06-03)</text:span></text:p>
      <text:p text:style-name="Normal"><text:span text:style-name="T7399">Nr.<text:s/></text:span><text:a xlink:href="http://www3.lrs.lt/cgi-bin/preps2?a=415116&amp;b=" office:target-frame-name="_top" xlink:show="replace"><text:span text:style-name="T7400">XI-1798</text:span></text:a><text:span text:style-name="T7401">, 2011-12-15, Žin., 2011, Nr. 160-7565 (2011-12-28)</text:span></text:p>
      <text:p text:style-name="P7402"/>
      <text:p text:style-name="P7403"><text:span text:style-name="T7404">60</text:span><text:span text:style-name="T7405">1</text:span><text:span text:style-name="T7406"><text:s/>straipsnis.<text:s/></text:span><text:span text:style-name="T7407">Dividendų skyrimas už trumpesnį negu<text:s/></text:span><text:span text:style-name="T7408">finansiniai metai laikotarpį</text:span></text:p>
      <text:p text:style-name="P7409"><text:span text:style-name="T7410">1</text:span><text:span text:style-name="T7411">. Dividendai už trumpesnį negu finansiniai metai laikotarpį skiriami visuotinio akcininkų susirinkimo sprendimu.<text:s/></text:span></text:p>
      <text:p text:style-name="P7412"><text:span text:style-name="T7413">2</text:span><text:span text:style-name="T7414">. Dividendų už trumpesnį negu finansiniai metai laikotarpį skyrimo iniciatyvos teisę turi akcininkai, k</text:span><text:span text:style-name="T7415">uriems priklausančios akcijos suteikia ne mažiau negu 1/3 visų balsų, jeigu bendrovės įstatai nenustato didesnės daugumos.</text:span></text:p>
      <text:p text:style-name="P7416"><text:span text:style-name="T7417">3</text:span><text:span text:style-name="T7418">. Jeigu bendrovė gauna iniciatyvos teisę turinčių akcininkų rašytinę paraišką, kurioje siūloma skirti dividendus už trumpesnį ne</text:span><text:span text:style-name="T7419">gu finansiniai metai laikotarpį, turi būti<text:s/></text:span><text:span text:style-name="T7420">parengti<text:s/></text:span><text:span text:style-name="T7421">trumpesnio negu finansiniai metai laikotarpio tarpinių finansinių ataskaitų rinkinys ir sprendimo dėl dividendų už trumpesnį negu finansiniai metai laikotarpį skyrimo projektas. Trumpesnio negu finansinia</text:span><text:span text:style-name="T7422">i metai laikotarpio pradžia sutampa su bendrovės einamųjų finansinių metų pradžia. Jeigu bendrovės metinių finansinių ataskaitų auditas pagal įstatymus yra privalomas, tarpinių finansinių ataskaitų rinkinys turi būti audituotas.</text:span></text:p>
      <text:p text:style-name="P7423">Straipsnio dalies pakeitimai:</text:p>
      <text:p text:style-name="P7424"><text:span text:style-name="T7425">Nr.<text:s/></text:span><text:a xlink:href="https://www.e-tar.lt/portal/legalAct.html?documentId=eb48e0c036e411efbdaea558de59136c" office:target-frame-name="_top" xlink:show="replace"><text:span text:style-name="T7426">XIV-2820</text:span></text:a><text:span text:style-name="T7427">, 2024-06-25, paskelbta TAR 2024-06-30, i. k. 2024-12157</text:span></text:p>
      <text:p text:style-name="Normal"/>
      <text:p text:style-name="P7428"><text:span text:style-name="T7429">4</text:span><text:span text:style-name="T7430">. Visuotinis akcininkų susirinkimas, kurio darbotvarkėje numatytas klausimas dėl</text:span><text:span text:style-name="T7431"><text:s/>dividendų už trumpesnį negu finansiniai metai laikotarpį skyrimo, turi įvykti per 3 mėnesius nuo laikotarpio, už kurį siūloma skirti dividendus, pabaigos, bet ne anksčiau, negu patvirtinamas metinių finansinių ataskaitų rinkinys ir paskirstomas bendrovės<text:s/></text:span><text:span text:style-name="T7432">pelnas (nuostoliai) už ankstesnius finansinius metus, ir ne vėliau kaip iki finansinių metų pabaigos.</text:span></text:p>
      <text:p text:style-name="P7433"><text:span text:style-name="T7434">5</text:span><text:span text:style-name="T7435">. Dividendai už trumpesnį negu finansiniai metai laikotarpį gali būti skiriami, jeigu tenkinamos visos šios sąlygos:</text:span></text:p>
      <text:p text:style-name="P7436"><text:span text:style-name="T7437">1</text:span><text:span text:style-name="T7438">) patvirtintas trumpesnio neg</text:span><text:span text:style-name="T7439">u finansiniai metai laikotarpio tarpinių finansinių ataskaitų rinkinys;<text:s/></text:span></text:p>
      <text:p text:style-name="P7440"><text:span text:style-name="T7441">2</text:span><text:span text:style-name="T7442">) trumpesnio negu finansiniai metai laikotarpio pelno (nuostolių) suma yra teigiama (nėra nuostolių);</text:span></text:p>
      <text:p text:style-name="P7443"><text:span text:style-name="T7444">3</text:span><text:span text:style-name="T7445">) dividendams išmokėti skiriama suma neviršija trumpesnio negu finansin</text:span><text:span text:style-name="T7446">iai metai laikotarpio pelno (nuostolių), ankstesnių finansinių metų nepaskirstytojo pelno (nuostolių), perkelto į einamuosius finansinius metus, sumos, atskaičius per trumpesnį negu finansiniai metai laikotarpį gauto pelno dalį, kuri pagal šio Įstatymo 59<text:s/></text:span><text:span text:style-name="T7447">straipsnio 5 dalį ar bendrovės įstatus turi būti paskirta į rezervus</text:span><text:span text:style-name="T7448">;</text:span></text:p>
      <text:p text:style-name="P7449"><text:span text:style-name="T7450">4</text:span><text:span text:style-name="T7451">) bendrovė neturi neįvykdytų prievolių, kurių terminai yra suėję iki sprendimo priėmimo, ir išmokėjusi dividendus būtų pajėgi įvykdyti savo prievoles už einamuosius finansinius metu</text:span><text:span text:style-name="T7452">s.</text:span></text:p>
      <text:p text:style-name="P7453"><text:span text:style-name="T7454">6</text:span><text:span text:style-name="T7455">. Paskyrus dividendus už trumpesnį negu finansiniai metai laikotarpį, skirti dividendus už kitą trumpesnį negu finansiniai metai laikotarpį galima ne anksčiau negu po 3 mėnesių.</text:span></text:p>
      <text:p text:style-name="P7456">Įstatymas papildytas straipsniu:</text:p>
      <text:p text:style-name="Normal"><text:span text:style-name="T7457">Nr.<text:s/></text:span><text:a xlink:href="http://www3.lrs.lt/cgi-bin/preps2?a=415116&amp;b=" office:target-frame-name="_top" xlink:show="replace"><text:span text:style-name="T7458">XI-1798</text:span></text:a><text:span text:style-name="T7459">, 2011-12-15, Žin., 2011, Nr. 160-7565 (2011-12-28)</text:span></text:p>
      <text:p text:style-name="P7460">Straipsnio pakeitimai:</text:p>
      <text:p text:style-name="Normal"><text:span text:style-name="T7461">Nr.<text:s/></text:span><text:a xlink:href="http://www3.lrs.lt/cgi-bin/preps2?a=473667&amp;b=" office:target-frame-name="_top" xlink:show="replace"><text:span text:style-name="T7462">XII-912</text:span></text:a><text:span text:style-name="T7463">, 2014-06-05, paskelbta TAR 2014-06-16, i</text:span><text:span text:style-name="T7464">. k. 2014-07641<text:s/></text:span></text:p>
      <text:h text:style-name="P7465" text:outline-level="6"/>
      <text:h text:style-name="P7466" text:outline-level="6"><text:span text:style-name="T7467">AŠTUNTASIS</text:span><text:span text:style-name="T7468"><text:s/>skirsnis</text:span></text:h>
      <text:p text:style-name="P7469"><text:span text:style-name="T7470">BENDROVėS REORGANIZAVIMAS, ATSKYRIMAS,<text:s/></text:span></text:p>
      <text:p text:style-name="P7471"><text:span text:style-name="T7472">pertvarkymas IR LIKVIDAVIMAS</text:span></text:p>
      <text:p text:style-name="P7473"/>
      <text:p text:style-name="P7474"><text:span text:style-name="T7475">61</text:span><text:span text:style-name="T7476"><text:s/>straipsnis.<text:s/></text:span><text:span text:style-name="T7477">Bendrovės reorganizavimas<text:s/></text:span></text:p>
      <text:p text:style-name="P7478"><text:span text:style-name="T7479">1</text:span><text:span text:style-name="T7480">. Bendrovės reorganizuojamos Civilinio kodekso nustatytais būdais.</text:span></text:p>
      <text:p text:style-name="P7481"><text:span text:style-name="T7482">2</text:span><text:span text:style-name="T7483">. Bendrovė gali<text:s/></text:span><text:span text:style-name="T7484">būti reorganizuojama ar dalyvauti reorganizavime tik tuomet, kai visiškai apmokėtas jos įstatinis kapitalas (paskutinės laidos akcijų emisijos kaina).</text:span></text:p>
      <text:p text:style-name="P7485"><text:span text:style-name="T7486">3</text:span><text:span text:style-name="T7487">. Reorganizavime gali dalyvauti tik tos pačios teisinės formos bendrovės.</text:span></text:p>
      <text:p text:style-name="P7488">Straipsnio pakeitimai:</text:p>
      <text:p text:style-name="Normal"><text:span text:style-name="T7489">N</text:span><text:span text:style-name="T7490">r.<text:s/></text:span><text:a xlink:href="http://www3.lrs.lt/cgi-bin/preps2?a=402592&amp;b=" office:target-frame-name="_top" xlink:show="replace"><text:span text:style-name="T7491">XI-1489</text:span></text:a><text:span text:style-name="T7492">, 2011-06-21, Žin., 2011, Nr. 81-3966 (2011-07-05)</text:span></text:p>
      <text:p text:style-name="Normal"/>
      <text:p text:style-name="P7493"><text:span text:style-name="T7494">62</text:span><text:span text:style-name="T7495"><text:s/>straipsnis.<text:s/></text:span><text:span text:style-name="T7496">Sprendimo dėl bendrovės reorganizavimo priėmimas<text:s/></text:span></text:p>
      <text:p text:style-name="P7497"><text:span text:style-name="T7498">1</text:span><text:span text:style-name="T7499">. Sprendimą dėl reorganizavimo priima kiekvienos reorganiz</text:span><text:span text:style-name="T7500">uojamos ir dalyvaujančios reorganizavime bendrovės visuotiniai akcininkų susirinkimai, išskyrus šiame Įstatyme nustatytas išimtis. Kai bendrovėje yra skirtingų klasių akcijų, sprendimas priimamas, jeigu jam balsuodami atskirai pritaria kiekvienos klasės ak</text:span><text:span text:style-name="T7501">cijų savininkai (taip pat ir akcijų, nesuteikiančių balsavimo teisės, savininkai)</text:span><text:span text:style-name="T7502">.</text:span></text:p>
      <text:p text:style-name="P7503"><text:span text:style-name="T7504">2</text:span><text:span text:style-name="T7505">. Sprendimas dėl reorganizavimo gali būti priimtas ne anksčiau kaip praėjus 30 dienų nuo dienos, kai juridinių asmenų registro tvarkytojas paskelbia apie gautas<text:s/></text:span><text:span text:style-name="T7506">reorganizavimo sąlygas ar bendrovės interneto svetainės, kurioje skelbiamos reorganizavimo sąlygos, nuorodą, suteikiančią prieigą prie šių reorganizavimo sąlygų ir paskelbimo bendrovės interneto svetainėje datos, kaip nustatyta šio Įstatymo 63 straipsnio 9</text:span><text:span text:style-name="T7507"><text:s/>ar 10 dalyje.</text:span></text:p>
      <text:p text:style-name="P7508"><text:span text:style-name="T7509">3</text:span><text:span text:style-name="T7510">. Sprendimu dėl reorganizavimo turi būti patvirtintos reorganizavimo sąlygos ir pakeisti tęsiančių veiklą bendrovių įstatai ar priimti po reorganizavimo sukuriamų naujų bendrovių įstatai.</text:span></text:p>
      <text:p text:style-name="P7511"><text:span text:style-name="T7512">4</text:span><text:span text:style-name="T7513">. Dokumentas, patvirtinantis visuotinio<text:s/></text:span><text:span text:style-name="T7514">akcininkų susirinkimo sprendimą reorganizuoti bendrovę, ne vėliau kaip per 5 dienas turi būti pateiktas juridinių asmenų registro tvarkytojui.</text:span></text:p>
      <text:p text:style-name="P7515">Straipsnio pakeitimai:</text:p>
      <text:p text:style-name="P7516"><text:span text:style-name="T7517">Nr.<text:s/></text:span><text:a xlink:href="http://www3.lrs.lt/cgi-bin/preps2?a=361543&amp;b=" office:target-frame-name="_top" xlink:show="replace"><text:span text:style-name="T7518">XI-564</text:span></text:a><text:span text:style-name="T7519">, 2009-12-15, Ži</text:span><text:span text:style-name="T7520">n., 2009, Nr. 154-6945 (2009-12-28)</text:span></text:p>
      <text:p text:style-name="Normal"><text:span text:style-name="T7521">Nr.<text:s/></text:span><text:a xlink:href="http://www3.lrs.lt/cgi-bin/preps2?a=402592&amp;b=" office:target-frame-name="_top" xlink:show="replace"><text:span text:style-name="T7522">XI-1489</text:span></text:a><text:span text:style-name="T7523">, 2011-06-21, Žin., 2011, Nr. 81-3966 (2011-07-05)</text:span></text:p>
      <text:p text:style-name="P7524"/>
      <text:p text:style-name="P7525"><text:span text:style-name="T7526">63</text:span><text:span text:style-name="T7527"><text:s/>straipsnis.<text:s/></text:span><text:span text:style-name="T7528">Reorganizavimo sąlygos</text:span></text:p>
      <text:p text:style-name="P7529"><text:span text:style-name="T7530">1</text:span><text:span text:style-name="T7531">. Reorganizuojamų ir dalyvaujančių reorganizavim</text:span><text:span text:style-name="T7532">e bendrovių valdybos (jeigu valdybos nesudaromos − bendrovių vadovai), gavusios visuotinio akcininkų susirinkimo pritarimą, privalo parengti bendrovės reorganizavimo sąlygas, kuriose, be kitų sąlygų, turi būti numatyta:</text:span></text:p>
      <text:p text:style-name="P7533"><text:span text:style-name="T7534">1</text:span><text:span text:style-name="T7535">) informacija, nustatyta Civilini</text:span><text:span text:style-name="T7536">o kodekso 2.44 straipsnyje, apie kiekvieną reorganizuojamą ir dalyvaujančią reorganizavime bendrovę ir kiekvienos po reorganizavimo sukuriamos naujos bendrovės pavadinimas, teisinė forma, buveinė;</text:span></text:p>
      <text:p text:style-name="P7537"><text:span text:style-name="T7538">2</text:span><text:span text:style-name="T7539">) reorganizavimo būdas (prijungimas, sujungimas, išdal</text:span><text:span text:style-name="T7540">ijimas, padalijimas);</text:span></text:p>
      <text:p text:style-name="P7541"><text:span text:style-name="T7542">3</text:span><text:span text:style-name="T7543">) po reorganizavimo pasibaigiančios bendrovės ir po reorganizavimo veiksiančios bendrovės;</text:span></text:p>
      <text:p text:style-name="P7544"><text:span text:style-name="T7545">4</text:span><text:span text:style-name="T7546">) po reorganizavimo pasibaigiančių bendrovių akcijų keitimo į po reorganizavimo veiksiančių bendrovių akcijas santykis, jo pagrindima</text:span><text:span text:style-name="T7547">s, po reorganizavimo veiksiančių bendrovių akcijų skaičius pagal klases ir jų nominali vertė, taip pat akcijų skirstymo akcininkams taisyklės;</text:span></text:p>
      <text:p text:style-name="P7548"><text:span text:style-name="T7549">5</text:span><text:span text:style-name="T7550">) po reorganizavimo veiksiančių bendrovių akcijų išdavimo jų akcininkams tvarka ir terminai;</text:span></text:p>
      <text:p text:style-name="P7551"><text:span text:style-name="T7552">6</text:span><text:span text:style-name="T7553">) akcinink</text:span><text:span text:style-name="T7554">ams priklausančių ir gaunamų po reorganizavimo veiksiančių bendrovių akcijų kainos skirtumas, išmokamas pinigais;</text:span></text:p>
      <text:p text:style-name="P7555"><text:span text:style-name="T7556">7</text:span><text:span text:style-name="T7557">) momentas, nuo kurio po reorganizavimo pasibaigiančios bendrovės akcininkams suteikiama teisė į bendrovės, kuri veiks po reorganizavimo,</text:span><text:span text:style-name="T7558"><text:s/>pelną, ir visos su šios teisės suteikimu susijusios sąlygos;</text:span></text:p>
      <text:p text:style-name="P7559"><text:span text:style-name="T7560">8</text:span><text:span text:style-name="T7561">) momentas, nuo kurio po reorganizavimo pasibaigiančios bendrovės teisės ir pareigos pereina po reorganizavimo veiksiančiai bendrovei;</text:span></text:p>
      <text:p text:style-name="P7562"><text:span text:style-name="T7563">9</text:span><text:span text:style-name="T7564">) momentas, nuo kurio po reorganizavimo<text:s/></text:span><text:span text:style-name="T7565">pasibaigiančios bendrovės teisės ir pareigos pagal sandorius pereina po reorganizavimo veiksiančiai bendrovei ir sandoriai įtraukiami į šios bendrovės finansinę apskaitą;</text:span></text:p>
      <text:p text:style-name="P7566">Straipsnio punkto pakeitimai:</text:p>
      <text:p text:style-name="P7567"><text:span text:style-name="T7568">Nr.<text:s/></text:span><text:a xlink:href="https://www.e-tar.lt/portal/legalAct.html?documentId=48bc0ea0540011ec862fdcbc8b3e3e05" office:target-frame-name="_top" xlink:show="replace"><text:span text:style-name="T7569">XIV-688</text:span></text:a><text:span text:style-name="T7570">, 2021-11-23, paskelbta TAR 2021-12-03, i. k. 2021-25115</text:span></text:p>
      <text:p text:style-name="Normal"/>
      <text:p text:style-name="P7571"><text:span text:style-name="T7572">10</text:span><text:span text:style-name="T7573">) teisės, kurias po reorganizavimo veiksianti bendrovė suteikia atskirų klasių akcijų, obligacijų ir kitų vertybinių popierių savininkams;</text:span></text:p>
      <text:p text:style-name="P7574"><text:span text:style-name="T7575">11</text:span><text:span text:style-name="T7576">) skaidymo atveju – tikslus skaidomos bendrovės turto, teisių ir prievolių aprašymas ir jų paskirstymas po reorganizavimo veiksiančioms bendrovėms;</text:span></text:p>
      <text:p text:style-name="P7577"><text:span text:style-name="T7578">12</text:span><text:span text:style-name="T7579">) reorganizuojamų ir dalyvaujančių reorganizavime bendrovių organų nariams ir reorganizavimo są</text:span><text:span text:style-name="T7580">lygas vertinantiems ekspertams suteikiamos specialios teisės.</text:span></text:p>
      <text:p text:style-name="P7581"><text:span text:style-name="T7582">2</text:span><text:span text:style-name="T7583">. Reorganizavimo sąlygos turi būti įvertintos auditoriaus ar audito įmonės, su kuria sutartį sudaro kiekviena reorganizuojama ir dalyvaujanti reorganizavime bendrovė. Jeigu norima sudaryt</text:span><text:span text:style-name="T7584">i sutartį su bendru auditoriumi ar</text:span><text:span text:style-name="T7585"><text:s/></text:span><text:span text:style-name="T7586">audito įmone, tokiam auditoriui ar audito įmonei turi pritarti juridinių asmenų registro tvarkytojas</text:span><text:span text:style-name="T7587">.</text:span></text:p>
      <text:p text:style-name="P7588"><text:span text:style-name="T7589">3</text:span><text:span text:style-name="T7590">. Auditorius ar audito įmonė turi parengti reorganizavimo sąlygų vertinimo ataskaitą, kurioje, be kita ko, turi bū</text:span><text:span text:style-name="T7591">ti:</text:span></text:p>
      <text:p text:style-name="P7592"><text:span text:style-name="T7593">1</text:span><text:span text:style-name="T7594">) išvados dėl akcijų keitimo santykio teisingumo ir pagrįstumo;</text:span></text:p>
      <text:p text:style-name="P7595"><text:span text:style-name="T7596">2</text:span><text:span text:style-name="T7597">) metodai, panaudoti akcijų keitimo santykiui nustatyti, ir išvados dėl šių metodų tinkamumo ir įtakos nustatant akcijų vertę;</text:span></text:p>
      <text:p text:style-name="P7598"><text:span text:style-name="T7599">3</text:span><text:span text:style-name="T7600">) kilusių vertinimo sunkumų aprašymas</text:span><text:span text:style-name="T7601">.</text:span></text:p>
      <text:p text:style-name="P7602"><text:span text:style-name="T7603">4</text:span><text:span text:style-name="T7604">.<text:s/></text:span><text:span text:style-name="T7605">Reorganizavimo sąlygų vertinimo ataskaita turi būti parengta ir pateikta bendrovei ne vėliau kaip likus 30 dienų iki visuotinio akcininkų susirinkimo, kurio darbotvarkėje numatyta priimti sprendimą dėl bendrovės reorganizavimo.</text:span></text:p>
      <text:p text:style-name="P7606"><text:span text:style-name="T7607">5</text:span><text:span text:style-name="T7608">. Reorganizavimo sąlygų</text:span><text:span text:style-name="T7609"><text:s/>vertinimas neatliekamas ir reorganizavimo sąlygų vertinimo ataskaita nerengiama, jeigu visi kiekvienos reorganizuojamos ir dalyvaujančios reorganizavime bendrovės akcininkai su tuo sutinka. Bendrovės akcininkų sutikimas išreiškiamas bet kokia forma, kuria</text:span><text:span text:style-name="T7610"><text:s/>gali būti įgyvendinama akcininkų teisė balsuoti visuotiniame akcininkų susirinkime.</text:span></text:p>
      <text:p text:style-name="P7611"><text:span text:style-name="T7612">6</text:span><text:span text:style-name="T7613">. Kartu su reorganizavimo sąlygomis turi būti parengti tęsiančių veiklą bendrovių pakeisti įstatai ar po reorganizavimo sukuriamų naujų bendrovių įstatai.</text:span></text:p>
      <text:p text:style-name="P7614"><text:span text:style-name="T7615">7</text:span><text:span text:style-name="T7616">. Pasi</text:span><text:span text:style-name="T7617">ūlymus dėl reorganizavimo sąlygų gali teikti stebėtojų taryba, valdyba, bendrovės vadovas ir akcininkai, kuriems nuosavybės teise priklausančių bendrovės akcijų nominali vertė yra ne mažesnė kaip 1/3 įstatinio kapitalo.<text:s/></text:span></text:p>
      <text:p text:style-name="P7618"><text:span text:style-name="T7619">8</text:span><text:span text:style-name="T7620">. Reorganizavimo sąlygos jurid</text:span><text:span text:style-name="T7621">inių asmenų registro tvarkytojui turi būti pateiktos ne vėliau kaip pirmą viešo paskelbimo apie jų sudarymą bendrovės įstatuose nurodytame šaltinyje dieną. Kartu su reorganizavimo sąlygomis juridinių asmenų registro tvarkytojui turi būti pateikta reorganiz</text:span><text:span text:style-name="T7622">avimo sąlygų vertinimo ataskaita, jeigu ji rengiama.</text:span></text:p>
      <text:p text:style-name="P7623"><text:span text:style-name="T7624">9</text:span><text:span text:style-name="T7625">. Juridinių asmenų registro tvarkytojas paskelbia apie gautas reorganizavimo sąlygas.</text:span></text:p>
      <text:p text:style-name="P7626"><text:span text:style-name="T7627">10</text:span><text:span text:style-name="T7628">. Šio straipsnio 9 dalyje nustatytas reikalavimas netaikomas, jeigu bendrovė ne vėliau kaip pirmą viešo pa</text:span><text:span text:style-name="T7629">skelbimo apie reorganizavimo sąlygų sudarymą bendrovės įstatuose nurodytame šaltinyje dieną juridinių asmenų registro tvarkytojui kartu su šio straipsnio 8 dalyje nurodytais dokumentais pateikia bendrovės interneto svetainės, kurioje skelbiamos reorganizav</text:span><text:span text:style-name="T7630">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7631"><text:span text:style-name="T7632">11</text:span><text:span text:style-name="T7633">. Šio strai</text:span><text:span text:style-name="T7634">psnio 10 dalyje nurodytu atveju bendrovė visą laikotarpį, prasidedantį ne vėliau kaip pirmą viešo paskelbimo apie reorganizavimo sąlygų sudarymą bendrovės įstatuose nurodytame šaltinyje dieną ir pasibaigiantį ne anksčiau kaip reorganizavimo pabaigos dieną,</text:span><text:span text:style-name="T7635"><text:s/>reorganizavimo sąlygas privalo viešai ir neatlygintinai skelbti savo interneto svetainėje ir nurodyti jų paskelbimo šioje interneto svetainėje datą.<text:s/></text:span></text:p>
      <text:p text:style-name="P7636"><text:span text:style-name="T7637">12</text:span><text:span text:style-name="T7638">. Juridinių asmenų registro tvarkytojas informaciją apie gautas reorganizavimo sąlygas ar bendrovės</text:span><text:span text:style-name="T7639"><text:s/>pateiktą interneto svetainės nuorodą skelbia iki reorganizavimo pabaigos. Su šia informacija ar nuoroda kiekvienas asmuo turi teisę susipažinti neatlygintinai.</text:span></text:p>
      <text:p text:style-name="P7640"><text:span text:style-name="T7641">13</text:span><text:span text:style-name="T7642">. Nuo viešo paskelbimo bendrovės įstatuose nurodytame šaltinyje apie reorganizavimo sąlyg</text:span><text:span text:style-name="T7643">ų sudarymą dienos bendrovė, kuri po reorganizavimo pasibaigia, įgyja reorganizuojamos bendrovės statusą, o bendrovė, kuri po reorganizavimo tęsia veiklą, − dalyvaujančios reorganizavime bendrovės statusą</text:span><text:span text:style-name="T7644">.<text:s/></text:span></text:p>
      <text:p text:style-name="P7645">Straipsnio pakeitimai:</text:p>
      <text:p text:style-name="P7646"><text:span text:style-name="T7647">Nr.<text:s/></text:span><text:a xlink:href="http://www3.lrs.lt/cgi-bin/preps2?a=331349&amp;b=" office:target-frame-name="_top" xlink:show="replace"><text:span text:style-name="T7648">X-1805</text:span></text:a><text:span text:style-name="T7649">, 2008-11-11, Žin., 2008, Nr. 135-5241 (2008-11-25)</text:span></text:p>
      <text:p text:style-name="P7650"><text:span text:style-name="T7651">Nr.<text:s/></text:span><text:a xlink:href="http://www3.lrs.lt/cgi-bin/preps2?a=350269&amp;b=" office:target-frame-name="_top" xlink:show="replace"><text:span text:style-name="T7652">XI-354</text:span></text:a><text:span text:style-name="T7653">, 2009-07-17, Žin., 2009, Nr. 91-3914 (2009-07-31)</text:span></text:p>
      <text:p text:style-name="P7654"><text:span text:style-name="T7655">Nr.<text:s/></text:span><text:a xlink:href="http://www3.lrs.lt/cgi-bin/preps2?a=361543&amp;b=" office:target-frame-name="_top" xlink:show="replace"><text:span text:style-name="T7656">XI-564</text:span></text:a><text:span text:style-name="T7657">, 2009-12-15, Žin., 2009, Nr. 154-6945 (2009-12-28)</text:span></text:p>
      <text:p text:style-name="Normal"><text:span text:style-name="T7658">Nr.<text:s/></text:span><text:a xlink:href="http://www3.lrs.lt/cgi-bin/preps2?a=402592&amp;b=" office:target-frame-name="_top" xlink:show="replace"><text:span text:style-name="T7659">XI-1489</text:span></text:a><text:span text:style-name="T7660">, 2011-06-21, Žin., 2011, Nr. 81-3966 (2011-07-05)</text:span></text:p>
      <text:p text:style-name="Normal"><text:span text:style-name="T7661">Nr.<text:s/></text:span><text:a xlink:href="http://www3.lrs.lt/cgi-bin/preps2?a=473667&amp;b=" office:target-frame-name="_top" xlink:show="replace"><text:span text:style-name="T7662">XII-912</text:span></text:a><text:span text:style-name="T7663">, 2014-06-05, paskelbta TAR 2014-06-16, i. k. 2014-07641<text:s/></text:span></text:p>
      <text:p text:style-name="P7664"/>
      <text:p text:style-name="P7665"><text:span text:style-name="T7666">64</text:span><text:span text:style-name="T7667"><text:s/>straipsnis.<text:s/></text:span><text:span text:style-name="T7668">Ataskaita apie numatomą reorganizavimą</text:span></text:p>
      <text:p text:style-name="P7669"><text:span text:style-name="T7670">1</text:span><text:span text:style-name="T7671">. Kiekvienos reorganizuojamos ir dalyvaujančios reorganizavime akci</text:span><text:span text:style-name="T7672">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7673">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7674">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7675">inių asmenų registro tvarkytoją, kur saugomos reorganizuojamų ir dalyvaujančių reorganizavime akcinių bendrovių dokumentų bylos</text:span><text:span text:style-name="T7676">.</text:span></text:p>
      <text:p text:style-name="P7677"><text:span text:style-name="T7678">2</text:span><text:span text:style-name="T7679">. Šio straipsnio 1 dalyje nurodyta ataskaita apie numatomą akcinės bendrovės reorganizavimą nerengiama, jeigu visi kiekvie</text:span><text:span text:style-name="T7680">nos reorganizuojamos ir dalyvaujančios reorganizavime akcinės bendrovės akcininkai su tuo sutinka. Akcinės bendrovės akcininkų sutikimas išreiškiamas šio Įstatymo 63 straipsnio 5 dalyje nurodyta forma.</text:span></text:p>
      <text:p text:style-name="P7681"><text:span text:style-name="T7682">3</text:span><text:span text:style-name="T7683">. Šio straipsnio 1 dalis uždarosioms akcinėms<text:s/></text:span><text:span text:style-name="T7684">bendrovėms taikoma tik tuo atveju, kai akcininkai, turintys ne mažiau kaip 1/10 visų balsų, to pareikalauja.</text:span></text:p>
      <text:p text:style-name="P7685">Straipsnio pakeitimai:</text:p>
      <text:p text:style-name="P7686"><text:span text:style-name="T7687">Nr.<text:s/></text:span><text:a xlink:href="http://www3.lrs.lt/cgi-bin/preps2?a=331349&amp;b=" office:target-frame-name="_top" xlink:show="replace"><text:span text:style-name="T7688">X-1805</text:span></text:a><text:span text:style-name="T7689">, 2008-11-11, Žin., 2008, Nr. 135-5241 (2008-11-25</text:span><text:span text:style-name="T7690">)</text:span></text:p>
      <text:p text:style-name="P7691"><text:span text:style-name="T7692">Nr.<text:s/></text:span><text:a xlink:href="http://www3.lrs.lt/cgi-bin/preps2?a=350269&amp;b=" office:target-frame-name="_top" xlink:show="replace"><text:span text:style-name="T7693">XI-354</text:span></text:a><text:span text:style-name="T7694">, 2009-07-17, Žin., 2009, Nr. 91-3914 (2009-07-31)</text:span></text:p>
      <text:p text:style-name="Normal"><text:span text:style-name="T7695">Nr.<text:s/></text:span><text:a xlink:href="http://www3.lrs.lt/cgi-bin/preps2?a=402592&amp;b=" office:target-frame-name="_top" xlink:show="replace"><text:span text:style-name="T7696">XI-1489</text:span></text:a><text:span text:style-name="T7697">, 2011-06-21, Žin., 2011, Nr. 81-3966 (2011-07-05)</text:span></text:p>
      <text:p text:style-name="P7698"/>
      <text:p text:style-name="P7699"><text:span text:style-name="T7700">65</text:span><text:span text:style-name="T7701"><text:s/>straipsnis.<text:s/></text:span><text:span text:style-name="T7702">Informavimas apie numatomą reorganizavimą</text:span></text:p>
      <text:p text:style-name="P7703"><text:span text:style-name="T7704">1</text:span><text:span text:style-name="T7705">. Kiekviena reorganizuojama ir dalyvaujanti reorganizavime bendrovė apie parengtas reorganizavimo sąlygas turi viešai paskelbti bendrovės</text:span><text:span text:style-name="T7706"><text:s/></text:span><text:span text:style-name="T7707">įstatuose nurodytame šaltinyje tris kartus ne mažesniais<text:s/></text:span><text:span text:style-name="T7708">kaip 30 dienų intervalais arba ne vėliau kaip likus 30 dienų iki visuotinio akcininkų susirinkimo dėl bendrovės reorganizavimo viešai paskelbti įstatuose nurodytame šaltinyje vieną kartą ir pranešti visiems bendrovės kreditoriams raštu. Skelbime ar praneši</text:span><text:span text:style-name="T7709">me turi būti nurodyti 63 straipsnio 1 dalies 1, 2, 3, 8 ir 9 punktuose išvardyti duomenys ir nurodyta, kur ir kada galima susipažinti su šio straipsnio 2 dalyje išvardytais dokumentais.</text:span></text:p>
      <text:p text:style-name="P7710"><text:span text:style-name="T7711">2</text:span><text:span text:style-name="T7712">. Visą laikotarpį, prasidedantį ne vėliau kaip likus 30 dienų iki</text:span><text:span text:style-name="T7713"><text:s/>visuotinio akcininkų susirinkimo, kurio darbotvarkėje<text:s/></text:span><text:span text:style-name="T7714">numatyta priimti sprendimą dėl bendrovės reorganizavimo, ir pasibaigiantį ne anksčiau kaip reorganizavimo pabaigos dieną, kiekvienam bendrovės akcininkui ir kreditoriui turi būti sudaryta galimybė kiek</text:span><text:span text:style-name="T7715">vienos reorganizuojamos ir dalyvaujančios reorganizavime bendrovės buveinėje arba interneto svetainėje susipažinti su:</text:span></text:p>
      <text:p text:style-name="P7716"><text:span text:style-name="T7717">1</text:span><text:span text:style-name="T7718">) reorganizavimo sąlygomis;</text:span></text:p>
      <text:p text:style-name="P7719"><text:span text:style-name="T7720">2</text:span><text:span text:style-name="T7721">) tęsiančių veiklą bendrovių pakeistais įstatais ar po reorganizavimo sukuriamų naujų bendrovių įstat</text:span><text:span text:style-name="T7722">ais;<text:s/></text:span></text:p>
      <text:p text:style-name="P7723"><text:span text:style-name="T7724">3</text:span><text:span text:style-name="T7725">) reorganizuojamų ir dalyvaujančių reorganizavime bendrovių 3 paskutinių metų metinių finansinių ataskaitų rinkiniais,<text:s/></text:span><text:span text:style-name="T7726">vadovybės ataskaitomis</text:span><text:span text:style-name="T7727">, taip pat tarpinių finansinių ataskaitų rinkiniais, jeigu jie sudaromi. Tarpinių finansinių ataskaitų r</text:span><text:span text:style-name="T7728">inkinys turi būti<text:s/></text:span><text:span text:style-name="T7729">parengtas</text:span><text:span text:style-name="T7730">, jeigu reorganizavimo sąlygos parengtos praėjus 6 ar daugiau mėnesių po nors vienos reorganizuojamos ar dalyvaujančios reorganizavime bendrovės finansinių metų pabaigos, bet ne anksčiau kaip likus 3 mėnesiams iki reorganizavimo<text:s/></text:span><text:span text:style-name="T7731">sąlygų parengimo. Tarpinių finansinių ataskaitų rinkinys<text:s/></text:span><text:span text:style-name="T7732">rengiamas<text:s/></text:span><text:span text:style-name="T7733">pagal tas pačias taisykles, kaip ir prieš tai<text:s/></text:span><text:span text:style-name="T7734">parengtas<text:s/></text:span><text:span text:style-name="T7735">metinių finansinių ataskaitų rinkinys. Tarpinių finansinių ataskaitų rinkinys<text:s/></text:span><text:span text:style-name="T7736">nerengiamas</text:span><text:span text:style-name="T7737">, jeigu visi kiekvienos reorganizuojamos ir<text:s/></text:span><text:span text:style-name="T7738">dalyvaujančios reorganizavime bendrovės akcininkai su tuo sutinka, taip pat tuo atveju, kai reorganizuojama ar dalyvaujanti reorganizavime akcinė bendrovė, kurios akcijomis leista prekiauti reguliuojamoje rinkoje, tarpines finansines ataskaitas skelbia ver</text:span><text:span text:style-name="T7739">tybinių popierių rinką reglamentuojančių teisės aktų nustatyta tvarka ir sudaro galimybę su jomis susipažinti visiems reorganizuojamos ir dalyvaujančios reorganizavime akcinės bendrovės akcininkams. Bendrovės akcininkų sutikimas išreiškiamas šio Įstatymo 6</text:span><text:span text:style-name="T7740">3 straipsnio 5 dalyje nurodyta forma;</text:span></text:p>
      <text:p text:style-name="P7741">Straipsnio punkto pakeitimai:</text:p>
      <text:p text:style-name="P7742"><text:span text:style-name="T7743">Nr.<text:s/></text:span><text:a xlink:href="https://www.e-tar.lt/portal/legalAct.html?documentId=eb48e0c036e411efbdaea558de59136c" office:target-frame-name="_top" xlink:show="replace"><text:span text:style-name="T7744">XIV-2820</text:span></text:a><text:span text:style-name="T7745">, 2024-06-25, paskelbta TAR 2024-06-30, i. k. 2024-12157</text:span></text:p>
      <text:p text:style-name="Normal"/>
      <text:p text:style-name="P7746"><text:span text:style-name="T7747">4</text:span><text:span text:style-name="T7748">)<text:s/></text:span><text:span text:style-name="T7749">reorganizavimo sąlygų vertinimo ataskaitomis, jeigu jos rengiamos;</text:span></text:p>
      <text:p text:style-name="P7750"><text:span text:style-name="T7751">5</text:span><text:span text:style-name="T7752">) reorganizuojamų ir dalyvaujančių reorganizavime bendrovių valdybų (jeigu valdyba nesudaroma − bendrovės vadovo) parengtomis reorganizavimo ataskaitomis apie numatomą reorganizavimą,<text:s/></text:span><text:span text:style-name="T7753">jeigu jos rengiamos.</text:span></text:p>
      <text:p text:style-name="P7754"><text:span text:style-name="T7755">3</text:span><text:span text:style-name="T7756">. Akcininko ir kreditoriaus reikalavimu bendrovė privalo pateikti šio straipsnio 2 dalyje nurodytų dokumentų kopijas. Akcininkui dokumentų kopijos pateikiamos nemokamai. Akcininkui sutikus, šio straipsnio 2 dalyje nurodytų dokum</text:span><text:span text:style-name="T7757">entų kopijos gali būti pateikiamos akcininko nurodytu elektroniniu paštu.<text:s/></text:span><text:span text:style-name="T7758">Bendrovės akcininko sutikimas išreiškiamas šio Įstatymo 63 straipsnio 5 dalyje nurodyta forma.<text:s/></text:span></text:p>
      <text:p text:style-name="P7759"><text:span text:style-name="T7760">4</text:span><text:span text:style-name="T7761">. Šio straipsnio 3 dalis netaikoma bendrovėms, kurių akcininkai šio straipsnio 2<text:s/></text:span><text:span text:style-name="T7762">dalyje nurodytus dokumentus gali neatlygintinai atsisiųsti ir išsispausdinti visą šio straipsnio 2 dalyje nurodytą laikotarpį. Šiuo atveju bendrovės akcininkams ir kreditoriams taip pat turi būti sudaryta galimybė su šiais dokumentais susipažinti bendrovės</text:span><text:span text:style-name="T7763"><text:s/>buveinėje.</text:span></text:p>
      <text:p text:style-name="P7764"><text:span text:style-name="T7765">5</text:span><text:span text:style-name="T7766">. Reorganizuojamos ir dalyvaujančios reorganizavime bendrovės vadovas turi pranešti bendrovės akcininkams (rašytinį pranešimą pridėti prie šio straipsnio 2 dalyje nurodytų dokumentų ir pranešti žodžiu visuotiniame akcininkų susirinkime) ap</text:span><text:span text:style-name="T7767">ie esminius turto, teisių ir prievolių pasikeitimus nuo reorganizavimo sąlygų sudarymo dienos iki visuotinio akcininkų susirinkimo, kurio darbotvarkėje numatyta priimti sprendimą dėl bendrovės reorganizavimo, dienos. Kiekvienos reorganizuojamos ir dalyvauj</text:span><text:span text:style-name="T7768">ančios reorganizavime bendrovės vadovas apie esminius turto, teisių ir prievolių pasikeitimus bendrovėje turi informuoti kitų reorganizuojamų ir dalyvaujančių reorganizavime bendrovių vadovus, kad šie apie tai galėtų pranešti tų bendrovių akcininkams.</text:span></text:p>
      <text:p text:style-name="P7769"><text:span text:style-name="T7770">6</text:span><text:span text:style-name="T7771">. Nereikalaujama, kad reorganizuojamos ir dalyvaujančios reorganizavime bendrovės vadovas pateiktų šio straipsnio 5 dalyje nustatytą informaciją, jeigu visi kiekvienos reorganizuojamos ir dalyvaujančios reorganizavime bendrovės akcininkai su tuo sutinka.<text:s/></text:span><text:span text:style-name="T7772">Bendrovės akcininkų sutikimas išreiškiamas šio Įstatymo 63 straipsnio 5 dalyje nurodyta forma</text:span><text:span text:style-name="T7773">.</text:span></text:p>
      <text:p text:style-name="P7774">Straipsnio pakeitimai:</text:p>
      <text:p text:style-name="P7775"><text:span text:style-name="T7776">Nr.<text:s/></text:span><text:a xlink:href="http://www3.lrs.lt/cgi-bin/preps2?a=331349&amp;b=" office:target-frame-name="_top" xlink:show="replace"><text:span text:style-name="T7777">X-1805</text:span></text:a><text:span text:style-name="T7778">, 2008-11-11, Žin., 2008, Nr. 135-5241 (2008-11-25)</text:span></text:p>
      <text:p text:style-name="P7779"><text:span text:style-name="T7780">Nr.<text:s/></text:span><text:a xlink:href="http://www3.lrs.lt/cgi-bin/preps2?a=350269&amp;b=" office:target-frame-name="_top" xlink:show="replace"><text:span text:style-name="T7781">XI-354</text:span></text:a><text:span text:style-name="T7782">, 2009-07-17, Žin., 2009, Nr. 91-3914 (2009-07-31)</text:span></text:p>
      <text:p text:style-name="P7783"><text:span text:style-name="T7784">Nr.<text:s/></text:span><text:a xlink:href="http://www3.lrs.lt/cgi-bin/preps2?a=361543&amp;b=" office:target-frame-name="_top" xlink:show="replace"><text:span text:style-name="T7785">XI-564</text:span></text:a><text:span text:style-name="T7786">, 2009-12-15, Žin., 2009, Nr. 154-6945 (2009-12-28)</text:span></text:p>
      <text:p text:style-name="Normal"><text:span text:style-name="T7787">Nr.<text:s/></text:span><text:a xlink:href="http://www3.lrs.lt/cgi-bin/preps2?a=402592&amp;b=" office:target-frame-name="_top" xlink:show="replace"><text:span text:style-name="T7788">XI-1489</text:span></text:a><text:span text:style-name="T7789">, 2011-06-21, Žin., 2011, Nr. 81-3966 (2011-07-05)</text:span></text:p>
      <text:p text:style-name="P7790"/>
      <text:p text:style-name="P7791"><text:span text:style-name="T7792">65</text:span><text:span text:style-name="T7793">1</text:span><text:span text:style-name="T7794"><text:s/>straipsnis.<text:s/></text:span><text:span text:style-name="T7795">Reorganizavimo išdalijimo būdu ypatumai</text:span></text:p>
      <text:p text:style-name="P7796"><text:span text:style-name="T7797">1</text:span><text:span text:style-name="T7798">. Reorganizavimo išdalijimo būdu atveju nereikalaujama, kad skaidomos iš</text:span><text:span text:style-name="T7799">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800">endrovės kartu turi visas skaidomos išdalijimo būdu bendrovės akcijas ir yra tenkinamos šios sąlygos:<text:s/></text:span></text:p>
      <text:p text:style-name="P7801"><text:span text:style-name="T7802">1</text:span><text:span text:style-name="T7803">) apie reorganizavimą išdalijimo būdu paskelbiama taip, kaip nustatyta šio Įstatymo 63 straipsnio 8, 9, 10, 11 ir 12 dalyse ir šio Įstatymo 65 straips</text:span><text:span text:style-name="T7804">nio 1 dalyje ne vėliau kaip likus 30 dienų iki po reorganizavimo tęsiančių veiklą bendrovių visuotinių akcininkų susirinkimų, kurių darbotvarkėse numatyta priimti sprendimus dėl bendrovės reorganizavimo išdalijimo būdu;</text:span></text:p>
      <text:p text:style-name="P7805"><text:span text:style-name="T7806">2</text:span><text:span text:style-name="T7807">) ne vėliau kaip likus 30 dienų</text:span><text:span text:style-name="T7808"><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7809">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7810">6 dalys.</text:span></text:p>
      <text:p text:style-name="P7811"><text:span text:style-name="T7812">2</text:span><text:span text:style-name="T7813">. Kai yra šio straipsnio 1 dalyje nurodytos sąlygos, sprendimą dėl reorganizavimo išdalijimo būdu priima po reorganizavimo tęsiančių veiklą bendrovių visuotiniai akcininkų susirinkimai.</text:span></text:p>
      <text:p text:style-name="P7814">Papildyta straipsniu:</text:p>
      <text:p text:style-name="Normal"><text:span text:style-name="T7815">Nr.<text:s/></text:span><text:a xlink:href="http://www3.lrs.lt/cgi-bin/preps2?a=402592&amp;b=" office:target-frame-name="_top" xlink:show="replace"><text:span text:style-name="T7816">XI-1489</text:span></text:a><text:span text:style-name="T7817">, 2011-06-21, Žin., 2011, Nr. 81-3966 (2011-07-05)</text:span></text:p>
      <text:p text:style-name="P7818"/>
      <text:p text:style-name="P7819"><text:span text:style-name="T7820">66</text:span><text:span text:style-name="T7821"><text:s/>straipsnis.<text:s/></text:span><text:span text:style-name="T7822">Prievolių įvykdymo papildomas užtikrinimas reorganizuojamų ir dalyvaujančių reorganizavime bendrovių kreditoriams<text:s/></text:span></text:p>
      <text:p text:style-name="P7823"><text:span text:style-name="T7824">1</text:span><text:span text:style-name="T7825">. Kiekviena reorganizu</text:span><text:span text:style-name="T7826">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7827">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7828">asunkės.</text:span></text:p>
      <text:p text:style-name="P7829"><text:span text:style-name="T7830">2</text:span><text:span text:style-name="T7831">. Bendrovės kreditoriai savo reikalavimus gali pateikti nuo reorganizavimo sąlygų paskelbimo pirmos dienos iki visuotinio akcininkų susirinkimo, kurio darbotvarkėje numatyta priimti sprendimą dėl bendrovės reorganizavimo.</text:span></text:p>
      <text:p text:style-name="P7832"><text:span text:style-name="T7833">3</text:span><text:span text:style-name="T7834">. Bendrovė gali</text:span><text:span text:style-name="T7835"><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836"><text:span text:style-name="T7837">4</text:span><text:span text:style-name="T7838">. Juridinių<text:s/></text:span><text:span text:style-name="T7839">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7840">lių įvykdymas to reikalaujančiam kreditoriui, kaip nustatyta šio straipsnio 1 ir 2 dalyse, taip pat iki teismo sprendimo įsiteisėjimo, jeigu teisme nagrinėjamas ginčas dėl prievolių įvykdymo papildomo užtikrinimo.</text:span></text:p>
      <text:p text:style-name="P7841"><text:span text:style-name="T7842">5</text:span><text:span text:style-name="T7843">. Reorganizuojamos ar dalyvaujančios<text:s/></text:span><text:span text:style-name="T7844">reorganizavime bendrovės obligacijų savininkai turi šio straipsnio 1 ir 2 dalyse nurodytas kreditorių teises, o bendrovė obligacijų savininkų atžvilgiu turi šio straipsnio 1, 3 ir 4 dalyse nurodytas teises ir pareigas.</text:span></text:p>
      <text:p text:style-name="P7845"/>
      <text:p text:style-name="P7846"><text:span text:style-name="T7847">67</text:span><text:span text:style-name="T7848"><text:s/>straipsnis.<text:s/></text:span><text:span text:style-name="T7849">Akcijų keitimas</text:span><text:span text:style-name="T7850"><text:s/>reorganizuojant bendroves</text:span></text:p>
      <text:p text:style-name="P7851"><text:span text:style-name="T7852">1</text:span><text:span text:style-name="T7853">. Reorganizuojamų bendrovių akcijos turi būti keičiamos į po reorganizavimo veiksiančių (reorganizuojant sukurtų naujų ir po reorganizavimo tęsiančių veiklą) bendrovių akcijas, išskyrus šio straipsnio 4 dalyje nustatytą atve</text:span><text:span text:style-name="T7854">jį</text:span><text:span text:style-name="T7855">.<text:s/></text:span></text:p>
      <text:p text:style-name="P7856"><text:span text:style-name="T7857">2</text:span><text:span text:style-name="T7858">. Po reorganizavimo veiksiančių bendrovių akcijos po reorganizavimo pasibaigiančių bendrovių akcininkams gali būti skirstomos proporcingai arba neproporcingai reorganizuojamų bendrovių įstatiniam kapitalui.</text:span></text:p>
      <text:p text:style-name="P7859"><text:span text:style-name="T7860">3</text:span><text:span text:style-name="T7861">. Kai skaidant bendrovę po reorgan</text:span><text:span text:style-name="T7862">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7863">lis netaikomi.</text:span></text:p>
      <text:p text:style-name="P7864"><text:span text:style-name="T7865">4</text:span><text:span text:style-name="T7866">. Kai skaidant bendrovę po reorganizavimo veiksiančių bendrovių akcijos skaidomos bendrovės akcininkams skirstomos neproporcingai jų dalims skaidomos bendrovės įstatiniame kapitale, akcininkai, kurių akcijų nominali vertė mažesnė kaip 1</text:span><text:span text:style-name="T7867">/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7868">kcijų išpirkimui netaikomos šio Įstatymo 54 straipsnio nuostatos. Išpirktoms akcijoms taikoma šio straipsnio 5 dalis. Išperkamų akcijų apmokėjimo kaina nustatoma atsižvelgiant į vidutinę paskutinių 6 mėnesių iki visuotinio akcininkų susirinkimo sprendimo r</text:span><text:span text:style-name="T7869">eorganizuoti bendrovę priėmimo šių akcijų rinkos kainą. Ginčus dėl atlyginimo už akcijas dydžio sprendžia teismas. Jeigu reikalaujamų išpirkti akcijų nominali vertė viršija 1/10 skaidomos bendrovės įstatinio kapitalo, toliau pagal patvirtintas reorganizavi</text:span><text:span text:style-name="T7870">mo sąlygas bendrovė negali būti reorganizuojama.</text:span></text:p>
      <text:p text:style-name="P7871">Straipsnio dalies pakeitimai:</text:p>
      <text:p text:style-name="P7872"><text:span text:style-name="T7873">Nr.<text:s/></text:span><text:a xlink:href="https://www.e-tar.lt/portal/legalAct.html?documentId=3989c2c0670011e7b85cfdc787069b42" office:target-frame-name="_top" xlink:show="replace"><text:span text:style-name="T7874">XIII-556</text:span></text:a><text:span text:style-name="T7875">, 2017-06-29, paskelbta TAR 2017-07-12, i. k. 2017-12059</text:span></text:p>
      <text:p text:style-name="Normal"/>
      <text:p text:style-name="P7876"><text:span text:style-name="T7877">5</text:span><text:span text:style-name="T7878">. Po</text:span><text:span text:style-name="T7879"><text:s/>reorganizavimo pasibaigiančios bendrovės įgytos savos akcijos ar po reorganizavimo pasibaigiančios bendrovės akcijos, įgytos asmens, veikiančio savo vardu, bet dėl šios bendrovės interesų, bei tos po reorganizavimo pasibaigiančios bendrovės akcijos, kuria</text:span><text:span text:style-name="T7880">s yra įgijusi po reorganizavimo veiksianti bendrovė ar asmuo, veikiantis savo vardu, bet dėl šios bendrovės interesų, į bendrovės, veiksiančios po reorganizavimo, akcijas nekeičiamos</text:span><text:span text:style-name="T7881">.</text:span></text:p>
      <text:p text:style-name="P7882"><text:span text:style-name="T7883">6</text:span><text:span text:style-name="T7884">. Keičiant akcijas į naujas po reorganizavimo veiksiančių bendrovių</text:span><text:span text:style-name="T7885"><text:s/>akcijas, po reorganizavimo pasibaigiančių bendrovių akcininkams akcijų kainos skirtumas gali būti išmokamas pinigais. Išmokos pinigais negali būti didesnės kaip 10 procentų akcininkų gaunamų po reorganizavimo veiksiančių bendrovių naujų akcijų nominalios<text:s/></text:span><text:span text:style-name="T7886">vertės.</text:span></text:p>
      <text:p text:style-name="P7887">Straipsnio pakeitimai:</text:p>
      <text:p text:style-name="Normal"><text:span text:style-name="T7888">Nr.<text:s/></text:span><text:a xlink:href="http://www3.lrs.lt/cgi-bin/preps2?a=402592&amp;b=" office:target-frame-name="_top" xlink:show="replace"><text:span text:style-name="T7889">XI-1489</text:span></text:a><text:span text:style-name="T7890">, 2011-06-21, Žin., 2011, Nr. 81-3966 (2011-07-05)</text:span></text:p>
      <text:p text:style-name="Normal"><text:span text:style-name="T7891">Nr.<text:s/></text:span><text:a xlink:href="http://www3.lrs.lt/cgi-bin/preps2?a=473667&amp;b=" office:target-frame-name="_top" xlink:show="replace"><text:span text:style-name="T7892">XII-912</text:span></text:a><text:span text:style-name="T7893">, 2014-06-05, paskelbta TA</text:span><text:span text:style-name="T7894">R 2014-06-16, i. k. 2014-07641<text:s/></text:span></text:p>
      <text:p text:style-name="P7895"/>
      <text:p text:style-name="P7896"><text:span text:style-name="T7897">68</text:span><text:span text:style-name="T7898"><text:s/>straipsnis.<text:s/></text:span><text:span text:style-name="T7899">Reorganizuojamų bendrovių turto, teisių ir pareigų perėjimas</text:span></text:p>
      <text:p text:style-name="P7900"><text:span text:style-name="T7901">1</text:span><text:span text:style-name="T7902">. Reorganizuotų bendrovių visas turtas, teisės ir pareigos pereina po reorganizavimo veiksiančioms bendrovėms nuo naujai sukurtų bendrovių</text:span><text:span text:style-name="T7903"><text:s/>įregistravimo ar po reorganizavimo tęsiančių veiklą bendrovių pakeistų įstatų įregistravimo juridinių asmenų registre, jeigu reorganizavimo sąlygose nenustatyta kitaip. Turtas, teisės ir prievolės bendrovėms priskiriamos pagal reorganizavimo sąlygas.<text:s/></text:span></text:p>
      <text:p text:style-name="P7904"><text:span text:style-name="T7905">2</text:span><text:span text:style-name="T7906">. Jei skaidomos bendrovės koks nors turtas pagal reorganizavimo sąlygas nėra priskirtas kuriai nors iš bendrovių, veiksiančių po reorganizavimo, šį turtą ar lėšas, gautas jį pardavus, perima visos po reorganizavimo veiksiančios bendrovės proporcingai nuo</text:span><text:span text:style-name="T7907">savo kapitalo, priskirto kiekvienai iš tų bendrovių pagal reorganizavimo sąlygas, daliai.</text:span></text:p>
      <text:p text:style-name="P7908"><text:span text:style-name="T7909">3</text:span><text:span text:style-name="T7910">. Jei skaidomos bendrovės kokia nors prievolė pagal reorganizavimo sąlygas nėra priskirta kuriai nors iš bendrovių, veiksiančių po reorganizavimo, už ją solidari</text:span><text:span text:style-name="T7911">ai atsako visos po reorganizavimo veiksiančios bendrovės. Kiekvienos iš šių bendrovių atsakomybę už šią prievolę riboja nuosavo kapitalo, priskirto kiekvienai iš jų pagal reorganizavimo sąlygas, dydis.</text:span></text:p>
      <text:p text:style-name="P7912"><text:span text:style-name="T7913">4</text:span><text:span text:style-name="T7914">. Kai skaidomos bendrovės kokia nors prievolė pag</text:span><text:span text:style-name="T7915">al reorganizavimo sąlygas yra priskirta vienai iš po reorganizavimo veiksiančių bendrovių, už šią prievolę atsako ta bendrovė. Jei ji šios prievolės ar jos dalies neįvykdo ir šio Įstatymo nustatyta tvarka nebuvo suteiktos papildomos garantijos to pareikala</text:span><text:span text:style-name="T7916">vusiems kreditoriams, už neįvykdytą prievolę (ar neįvykdytą jos dalį) solidariai atsako visos kitos po reorganizavimo veiksiančios bendrovės. Kiekvienos iš šių bendrovių atsakomybę riboja nuosavo kapitalo, paskirto kiekvienai iš jų pagal reorganizavimo sąl</text:span><text:span text:style-name="T7917">ygas, dydis.</text:span></text:p>
      <text:p text:style-name="P7918"><text:span text:style-name="T7919">5</text:span><text:span text:style-name="T7920">. Jei reorganizuojama bendrovė yra išleidusi kitokių nei akcijos vertybinių popierių, šių vertybinių popierių savininkams po reorganizavimo veiksiančiose bendrovėse suteikiamos teisės turi būti ne mažesnės, nei jie turėjo reorganizuotoje<text:s/></text:span><text:span text:style-name="T7921">bendrovėje.</text:span></text:p>
      <text:p text:style-name="P7922"><text:span text:style-name="T7923">6</text:span><text:span text:style-name="T7924">. Šio straipsnio 5 dalis netaikoma, jeigu kitokių nei akcijos vertybinių popierių savininkas sutinka su jo teisių pakeitimu, taip pat jeigu kitokių nei akcijos išperkamų vertybinių popierių savininkui pagal reorganizavimo sąlygas suteikiam</text:span><text:span text:style-name="T7925">a teisė reikalauti, kad šie vertybiniai popieriai būtų išperkami. Kitokie nei akcijos išperkami vertybiniai popieriai turi būti išpirkti ne vėliau kaip per 2 mėnesius nuo reorganizavimo pabaigos, bet ne vėliau kaip iki sprendime išleisti šiuos vertybinius<text:s/></text:span><text:span text:style-name="T7926">popierius nustatyto jų išpirkimo termino.</text:span></text:p>
      <text:p text:style-name="P7927"/>
      <text:p text:style-name="P7928"><text:span text:style-name="T7929">69</text:span><text:span text:style-name="T7930"><text:s/>straipsnis.<text:s/></text:span><text:span text:style-name="T7931">Reorganizavimo pabaiga</text:span></text:p>
      <text:p text:style-name="P7932"><text:span text:style-name="T7933">1</text:span><text:span text:style-name="T7934">. Reorganizavimas laikomas baigtu, kai įregistruojamos visos po reorganizavimo sukurtos naujos bendrovės ar įregistruojami visų tęsiančių veiklą bendrovių pakeisti<text:s/></text:span><text:span text:style-name="T7935">įstatai.</text:span></text:p>
      <text:p text:style-name="P7936"><text:span text:style-name="T7937">2</text:span><text:span text:style-name="T7938">. Iki bendrovės, kuri po reorganizavimo tęs veiklą, dokumentų pateikimo juridinių asmenų registro tvarkytojui sušaukiamas šios bendrovės visuotinis akcininkų susirinkimas tais atvejais, kai tai numatyta šiame Įstatyme ar reorganizavimo<text:s/></text:span><text:span text:style-name="T7939">sąlygose. Šiame visuotiniame akcininkų susirinkime turi teisę dalyvauti ir balsuoti tiek po reorganizavimo tęsiančios veiklą bendrovės akcininkai, tiek po reorganizavimo pasibaigiančių bendrovių akcininkai, kuriems pagal reorganizavimo sąlygas priskirtos p</text:span><text:span text:style-name="T7940">o reorganizavimo tęsiančios veiklą bendrovės akcijos</text:span><text:span text:style-name="T7941">.<text:s/></text:span></text:p>
      <text:p text:style-name="P7942"><text:span text:style-name="T7943">3</text:span><text:span text:style-name="T7944">. Po reorganizavimo sukuriama nauja bendrovė įregistruojama po to, kai įvyko šios bendrovės visuotinis akcininkų susirinkimas, išrinkęs pagal įstatus visuotinio akcininkų susirinkimo renkamus bend</text:span><text:span text:style-name="T7945">rovės organus, kai yra išrinkti valdyba (jeigu įstatuose nustatyta, kad valdyba sudaroma), bendrovės vadovas ir juridinių asmenų registro tvarkytojui pateikti įstatymuose nurodyti dokumentai.<text:s/></text:span></text:p>
      <text:p text:style-name="P7946"><text:span text:style-name="T7947">4</text:span><text:span text:style-name="T7948">. Šio straipsnio 2 ir 3 dalyse nurodyti visuotiniai akcini</text:span><text:span text:style-name="T7949">nkų susirinkimai gali spręsti visus visuotinio akcininkų susirinkimo kompetencijai priskirtus klausimus.</text:span></text:p>
      <text:p text:style-name="P7950"><text:span text:style-name="T7951">5</text:span><text:span text:style-name="T7952">. Reorganizuota bendrovė pasibaigia nuo jos išregistravimo iš juridinių asmenų registro.</text:span></text:p>
      <text:p text:style-name="P7953"><text:span text:style-name="T7954">6</text:span><text:span text:style-name="T7955">. Reorganizuotos ir dalyvavusios reorganizavime bend</text:span><text:span text:style-name="T7956">rovės valdymo organų nariai, rengę ir įgyvendinę reorganizavimo sąlygas, bei pagal bendrovės sutartį su auditoriumi ar audito įmone reorganizavimo sąlygas vertinę ekspertai įstatymų nustatyta tvarka turi atlyginti dėl jų kaltės padarytą žalą tų bendrovių a</text:span><text:span text:style-name="T7957">kcininkams</text:span><text:span text:style-name="T7958">.</text:span></text:p>
      <text:p text:style-name="P7959">Straipsnio pakeitimai:</text:p>
      <text:p text:style-name="Normal"><text:span text:style-name="T7960">Nr.<text:s/></text:span><text:a xlink:href="http://www3.lrs.lt/cgi-bin/preps2?a=402592&amp;b=" office:target-frame-name="_top" xlink:show="replace"><text:span text:style-name="T7961">XI-1489</text:span></text:a><text:span text:style-name="T7962">, 2011-06-21, Žin., 2011, Nr. 81-3966 (2011-07-05)</text:span></text:p>
      <text:p text:style-name="Normal"><text:span text:style-name="T7963">Nr.<text:s/></text:span><text:a xlink:href="http://www3.lrs.lt/cgi-bin/preps2?a=473667&amp;b=" office:target-frame-name="_top" xlink:show="replace"><text:span text:style-name="T7964">XII-912</text:span></text:a><text:span text:style-name="T7965">, 2014-06-05, paskelbt</text:span><text:span text:style-name="T7966">a TAR 2014-06-16, i. k. 2014-07641<text:s/></text:span></text:p>
      <text:p text:style-name="P7967"/>
      <text:p text:style-name="P7968"><text:span text:style-name="T7969">70</text:span><text:span text:style-name="T7970"><text:s/>straipsnis.<text:s/></text:span><text:span text:style-name="T7971">Prijungimas prie bendrovės, kuriai nuosavybės teise priklauso visos prijungiamos bendrovės akcijos<text:s/></text:span></text:p>
      <text:p text:style-name="P7972"><text:span text:style-name="T7973">1</text:span><text:span text:style-name="T7974">. Prijungimui, kai po reorganizavimo tęsianti veiklą bendrovė yra visų prijungiamos bendrovės<text:s/></text:span><text:span text:style-name="T7975">akcijų savininkė, netaikomi šio Įstatymo 63 straipsnio 1 dalies 4, 5, 6 ir 7 punktai, 2, 3, 4 ir 5 dalys, 64 straipsnis, 65 straipsnio 2 dalies 4 ir 5 punktai, 5 ir 6 dalys, 67 straipsnio 1 ir 2 dalys ir 69 straipsnio 6 dalis.</text:span></text:p>
      <text:p text:style-name="P7976"><text:span text:style-name="T7977">2</text:span><text:span text:style-name="T7978">. Prijungimui, kai po re</text:span><text:span text:style-name="T7979">organizavimo tęsianti veiklą bendrovė yra visų prijungiamos bendrovės akcijų savininkė, netaikomas šio Įstatymo 62 straipsnis, jeigu tenkinamos visos šios sąlygos:</text:span></text:p>
      <text:p text:style-name="P7980"><text:span text:style-name="T7981">1</text:span><text:span text:style-name="T7982">) apie reorganizavimą prijungimo būdu paskelbiama taip, kaip nustatyta šio Įstatymo 63 st</text:span><text:span text:style-name="T7983">raipsnio 8, 9, 10, 11 ir 12 dalyse ir šio Įstatymo 65 straipsnio 1 dalyje;<text:s/></text:span></text:p>
      <text:p text:style-name="P7984"><text:span text:style-name="T7985">2</text:span><text:span text:style-name="T7986">) kiekvienam po reorganizavimo tęsiančios veiklą bendrovės akcininkui šio Įstatymo 65 straipsnio 2 dalyje nustatyta tvarka sudaroma galimybė susipažinti su šio Įstatymo 65 str</text:span><text:span text:style-name="T7987">aipsnio 2 dalies 1, 2 ir 3 punktuose nurodytais dokumentais. Tokiu atveju taip pat taikomos šio Įstatymo 65 straipsnio 3 ir 4 dalys;</text:span></text:p>
      <text:p text:style-name="P7988"><text:span text:style-name="T7989">3</text:span><text:span text:style-name="T7990">) vienas ar keli po reorganizavimo tęsiančios veiklą bendrovės akcininkai, kuriems priklausančios akcijos suteikia ne<text:s/></text:span><text:span text:style-name="T7991">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7992"><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7993">mas, tačiau akcininkai šia teise nepasinaudoja.</text:span></text:p>
      <text:p text:style-name="P7994"><text:span text:style-name="T7995">3</text:span><text:span text:style-name="T7996">. Jeigu šio straipsnio 2 dalyje nustatytu atveju visuotinis akcininkų susirinkimas nešaukiamas, sprendimą dėl reorganizavimo prijungimo būdu pasibaigus šio straipsnio 2 dalies 3 punkte nurodytam termin</text:span><text:span text:style-name="T7997">ui priima po reorganizavimo tęsiančios veiklą bendrovės valdyba, jeigu valdyba nesudaroma – bendrovės vadovas. Sprendimu dėl reorganizavimo patvirtinamos reorganizavimo sąlygos ir pakeisti po reorganizavimo tęsiančios veiklą bendrovės įstatai. Dokumentas,<text:s/></text:span><text:span text:style-name="T7998">patvirtinantis sprendimą reorganizuoti bendrovę, ne vėliau kaip per 5 dienas turi būti pateiktas juridinių asmenų registro tvarkytojui</text:span><text:span text:style-name="T7999">.</text:span></text:p>
      <text:p text:style-name="P8000">Straipsnio pakeitimai:</text:p>
      <text:p text:style-name="P8001"><text:span text:style-name="T8002">Nr.<text:s/></text:span><text:a xlink:href="http://www3.lrs.lt/cgi-bin/preps2?a=331349&amp;b=" office:target-frame-name="_top" xlink:show="replace"><text:span text:style-name="T8003">X-1805</text:span></text:a><text:span text:style-name="T8004">, 2008-11-11, Žin., 200</text:span><text:span text:style-name="T8005">8, Nr. 135-5241 (2008-11-25)</text:span></text:p>
      <text:p text:style-name="Normal"><text:span text:style-name="T8006">Nr.<text:s/></text:span><text:a xlink:href="http://www3.lrs.lt/cgi-bin/preps2?a=402592&amp;b=" office:target-frame-name="_top" xlink:show="replace"><text:span text:style-name="T8007">XI-1489</text:span></text:a><text:span text:style-name="T8008">, 2011-06-21, Žin., 2011, Nr. 81-3966 (2011-07-05)</text:span></text:p>
      <text:p text:style-name="P8009"/>
      <text:p text:style-name="P8010"><text:span text:style-name="T8011">70</text:span><text:span text:style-name="T8012">1</text:span><text:span text:style-name="T8013"><text:s/>straipsnis.<text:s/></text:span><text:span text:style-name="T8014">Prijungimas prie bendrovės, kuriai nuosavybės teise priklauso ne mažiau kaip 90<text:s/></text:span><text:span text:style-name="T8015">procentų prijungiamos bendrovės akcijų</text:span></text:p>
      <text:p text:style-name="P8016"><text:span text:style-name="T8017">1</text:span><text:span text:style-name="T8018">. Prijungimui, kai po reorganizavimo tęsianti veiklą bendrovė yra ne mažiau kaip 90 procentų prijungiamos bendrovės akcijų savininkė, nereikalaujama, kad po reorganizavimo tęsiančios veiklą bendrovės visuotinis a</text:span><text:span text:style-name="T8019">kcininkų susirinkimas priimtų sprendimą dėl reorganizavimo prijungimo būdu, jeigu yra tenkinamos visos šios sąlygos:</text:span></text:p>
      <text:p text:style-name="P8020"><text:span text:style-name="T8021">1</text:span><text:span text:style-name="T8022">) apie reorganizavimą prijungimo būdu paskelbiama taip, kaip nustatyta šio Įstatymo 63 straipsnio 8, 9, 10, 11 ir 12 dalyse ir šio<text:s/></text:span><text:span text:style-name="T8023">Įstatymo 65 straipsnio 1 dalyje;</text:span></text:p>
      <text:p text:style-name="P8024"><text:span text:style-name="T8025">2</text:span><text:span text:style-name="T8026">) kiekvienam po reorganizavimo tęsiančios veiklą bendrovės akcininkui šio Įstatymo 65 straipsnio 2 dalyje nustatyta tvarka sudaroma galimybė susipažinti su joje nurodytais dokumentais. Tokiu atveju taip pat taikomos ši</text:span><text:span text:style-name="T8027">o Įstatymo 65 straipsnio 3, 4, 5 ir 6 dalys;</text:span></text:p>
      <text:p text:style-name="P8028"><text:span text:style-name="T8029">3</text:span><text:span text:style-name="T8030">) vienas ar keli po reorganizavimo tęsiančios veiklą bendrovės akcininkai, kuriems priklausančios akcijos suteikia ne mažiau kaip 1/20 visų balsų, per 30 dienų nuo dienos, kai juridinių asmenų registro tvar</text:span><text:span text:style-name="T8031">kytojas paskelbia apie gautas reorganizavimo sąlygas ar bendrovės interneto svetainės, kurioje skelbiamos reorganizavimo sąlygos, nuorodą, suteikiančią prieigą prie šių reorganizavimo sąlygų ir jų paskelbimo bendrovės interneto svetainėje datos, kaip nusta</text:span><text:span text:style-name="T8032">tyta šio Įstatymo 63 straipsnio 9 ar 10 dalyje, turi teisę pareikalauti, kad būtų sušauktas po reorganizavimo tęsiančios veiklą bendrovės visuotinis akcininkų susirinkimas, tačiau akcininkai šia teise nepasinaudoja.</text:span></text:p>
      <text:p text:style-name="P8033"><text:span text:style-name="T8034">2</text:span><text:span text:style-name="T8035">. Prijungimui, kai po reorganizav</text:span><text:span text:style-name="T8036">imo tęsianti veiklą bendrovė yra ne mažiau kaip 90 procentų prijungiamos bendrovės akcijų savininkė, netaikomos šio Įstatymo 63 straipsnio 2, 3, 4 ir 5 dalys, 64 straipsnis ir 65 straipsnio 2, 3, 4, 5 ir 6 dalys, jeigu kitų prijungiamos bendrovės akcininkų</text:span><text:span text:style-name="T8037"><text:s/>reikalavimu bendrovė iki reorganizavimo pabaigos išperka jų akcijas. Akcijų išpirkimui taikomos šio Įstatymo 67 straipsnio 4 dalies nuostatos.</text:span></text:p>
      <text:p text:style-name="P8038"><text:span text:style-name="T8039">3</text:span><text:span text:style-name="T8040">. Šis straipsnis netaikomas prijungimui, kai po reorganizavimo tęsianti veiklą bendrovė yra visų prijungiam</text:span><text:span text:style-name="T8041">os bendrovės akcijų savininkė.</text:span></text:p>
      <text:p text:style-name="P8042">Papildyta straipsniu:</text:p>
      <text:p text:style-name="Normal"><text:span text:style-name="T8043">Nr.<text:s/></text:span><text:a xlink:href="http://www3.lrs.lt/cgi-bin/preps2?a=402592&amp;b=" office:target-frame-name="_top" xlink:show="replace"><text:span text:style-name="T8044">XI-1489</text:span></text:a><text:span text:style-name="T8045">, 2011-06-21, Žin., 2011, Nr. 81-3966 (2011-07-05)</text:span></text:p>
      <text:p text:style-name="P8046"/>
      <text:p text:style-name="P8047"><text:span text:style-name="T8048">71</text:span><text:span text:style-name="T8049"><text:s/>straipsnis.<text:s/></text:span><text:span text:style-name="T8050">Bendrovės atskyrimas</text:span></text:p>
      <text:p text:style-name="P8051"><text:span text:style-name="T8052">1</text:span><text:span text:style-name="T8053">. Bendrovės, kuri tęsia veiklą,</text:span><text:span text:style-name="T8054"><text:s/>dalis gali būti atskiriama ir šiai daliai priskirtų turto, teisių bei pareigų pagrindu gali būti kuriama viena ar kelios tos pačios teisinės formos naujos bendrovės.<text:s/></text:span></text:p>
      <text:p text:style-name="P8055"><text:span text:style-name="T8056">2</text:span><text:span text:style-name="T8057">. Šio straipsnio 1 dalyje nurodytam atskyrimui<text:s/></text:span><text:span text:style-name="T8058">mutatis mutandis</text:span><text:span text:style-name="T8059"><text:s/>taikomos Civilinio<text:s/></text:span><text:span text:style-name="T8060">kodekso ir šio Įstatymo nuostatos, reglamentuojančios reorganizavimą padalijimo būdu.</text:span></text:p>
      <text:p text:style-name="P8061"/>
      <text:p text:style-name="P8062"><text:span text:style-name="T8063">72</text:span><text:span text:style-name="T8064"><text:s/>straipsnis.<text:s/></text:span><text:span text:style-name="T8065">Pertvarkymas</text:span></text:p>
      <text:p text:style-name="P8066"><text:span text:style-name="T8067">1</text:span><text:span text:style-name="T8068">. Akcinė bendrovė gali būti pertvarkoma į šių teisinių formų juridinį asmenį:</text:span></text:p>
      <text:p text:style-name="P8069"><text:span text:style-name="T8070">1</text:span><text:span text:style-name="T8071">) uždarąją akcinę bendrovę;</text:span></text:p>
      <text:p text:style-name="P8072"><text:span text:style-name="T8073">2</text:span><text:span text:style-name="T8074">) valstybės<text:s/></text:span><text:span text:style-name="T8075">įmonę;</text:span></text:p>
      <text:p text:style-name="P8076"><text:span text:style-name="T8077">3</text:span><text:span text:style-name="T8078">) savivaldybės įmonę;</text:span></text:p>
      <text:p text:style-name="P8079"><text:span text:style-name="T8080">4</text:span><text:span text:style-name="T8081">) žemės ūkio bendrovę;</text:span></text:p>
      <text:p text:style-name="P8082"><text:span text:style-name="T8083">5</text:span><text:span text:style-name="T8084">) kooperatinę bendrovę (kooperatyvą);</text:span></text:p>
      <text:p text:style-name="P8085"><text:span text:style-name="T8086">6</text:span><text:span text:style-name="T8087">) tikrąją ūkinę bendriją;</text:span></text:p>
      <text:p text:style-name="P8088"><text:span text:style-name="T8089">7</text:span><text:span text:style-name="T8090">) komanditinę ūkinę bendriją;</text:span></text:p>
      <text:p text:style-name="P8091"><text:span text:style-name="T8092">8</text:span><text:span text:style-name="T8093">) individualią įmonę;</text:span></text:p>
      <text:p text:style-name="P8094"><text:span text:style-name="T8095">9</text:span><text:span text:style-name="T8096">) viešąją įstaigą;</text:span></text:p>
      <text:p text:style-name="P8097"><text:span text:style-name="T8098">10</text:span><text:span text:style-name="T8099">) mažąją bendriją.</text:span></text:p>
      <text:p text:style-name="P8100"><text:span text:style-name="T8101">2</text:span><text:span text:style-name="T8102">.<text:s/></text:span><text:span text:style-name="T8103">Uždaroji akcinė bendrovė gali būti pertvarkoma į akcinę bendrovę ar į kitą šio straipsnio 1 dalies 2–10 punktuose išvardytų teisinių formų juridinį asmenį.</text:span></text:p>
      <text:p text:style-name="P8104"><text:span text:style-name="T8105">3</text:span><text:span text:style-name="T8106">. Bendrovė pertvarkoma vadovaujantis Civiliniu kodeksu, šiuo Įstatymu ir naujos teisinės formos juridinius asmenis reglamentuojančiu įstatymu.<text:s/></text:span></text:p>
      <text:p text:style-name="P8107"><text:span text:style-name="T8108">4</text:span><text:span text:style-name="T8109">. Nemoki bendrovė negali būti pertvarkoma.</text:span></text:p>
      <text:p text:style-name="P8110"><text:span text:style-name="T8111">5</text:span><text:span text:style-name="T8112">. Sprendimą pertvarkyti bendrovę priima visuotinis akcinink</text:span><text:span text:style-name="T8113">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8114"><text:span text:style-name="T8115">6</text:span><text:span text:style-name="T8116">. Visuo</text:span><text:span text:style-name="T8117">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8118">a ko, turi būti nurodyta:</text:span></text:p>
      <text:p text:style-name="P8119"><text:span text:style-name="T8120">1</text:span><text:span text:style-name="T8121">) naujos teisinės formos juridinio asmens pavadinimas, teisinė forma, buveinė;</text:span></text:p>
      <text:p text:style-name="P8122"><text:span text:style-name="T8123">2</text:span><text:span text:style-name="T8124">) naujos teisinės formos juridinio asmens veiklos tikslai;</text:span></text:p>
      <text:p text:style-name="P8125"><text:span text:style-name="T8126">3</text:span><text:span text:style-name="T8127">) pertvarkomos bendrovės akcininko tapimo naujos teisinės formos juridinio asmens dalyviu tvarka, sąlygos ir terminai.<text:s/></text:span></text:p>
      <text:p text:style-name="P8128"><text:span text:style-name="T8129">7</text:span><text:span text:style-name="T8130">. Apie sprendimą pertvarkyti bendrovę turi būti viešai paskelbta įstatuose nurodytame šaltinyje tris kartus ne mažesniais kaip 30</text:span><text:span text:style-name="T8131"><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8132"><text:s/>juridinio asmens pavadinimas, teisinė forma ir buveinė.</text:span></text:p>
      <text:p text:style-name="P8133"><text:span text:style-name="T8134">8</text:span><text:span text:style-name="T8135">. Pertvarkant akcinę bendrovę į kitos teisinės formos juridinį asmenį, iki naujos teisinės formos juridinio asmens steigimo dokumentų įregistravimo, be kita ko, turi būti uždaryta bendroji verty</text:span><text:span text:style-name="T8136">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8137">ndrovės akcijas.</text:span><text:s/></text:p>
      <text:p text:style-name="P8138">Straipsnio dalies pakeitimai:</text:p>
      <text:p text:style-name="P8139"><text:span text:style-name="T8140">Nr.<text:s/></text:span><text:a xlink:href="https://www.e-tar.lt/portal/legalAct.html?documentId=109fd0005b3611e79198ffdb108a3753" office:target-frame-name="_top" xlink:show="replace"><text:span text:style-name="T8141">XIII-465</text:span></text:a><text:span text:style-name="T8142">, 2017-06-20, paskelbta TAR 2017-06-27, i. k. 2017-10825</text:span></text:p>
      <text:p text:style-name="Normal"/>
      <text:p text:style-name="P8143"><text:span text:style-name="T8144">9</text:span><text:span text:style-name="T8145">. Šio straipsnio 8 dalyje nurodytam</text:span><text:span text:style-name="T8146"><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8147">lę už kitus akcininkus turi teisę įvykdyti vienas ar keletas akcininkų. Oficialaus siūlymo metu parduoti akcijas turi teisę akcininkai, sprendimo pertvarkyti akcinę bendrovę priėmimo metu balsavę prieš ar nebalsavę.</text:span></text:p>
      <text:p text:style-name="P8148"><text:span text:style-name="T8149">10</text:span><text:span text:style-name="T8150">. Dokumentas, patvirtinantis spren</text:span><text:span text:style-name="T8151">dimą pertvarkyti bendrovę, turi būti pateiktas juridinių asmenų registro tvarkytojui ne vėliau kaip pirmą viešo paskelbimo dieną.</text:span></text:p>
      <text:p text:style-name="P8152"><text:span text:style-name="T8153">11</text:span><text:span text:style-name="T8154">. Nuo sprendimo pertvarkyti bendrovę dienos ji įgyja pertvarkomos bendrovės teisinį statusą.</text:span></text:p>
      <text:p text:style-name="P8155"><text:span text:style-name="T8156">12</text:span><text:span text:style-name="T8157">. Pertvarkant kitos t</text:span><text:span text:style-name="T8158">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8159">nustatyti šio Įstatymo 8 straipsnio 8 dalyje.</text:span></text:p>
      <text:p text:style-name="P8160"><text:span text:style-name="T8161">13</text:span><text:span text:style-name="T8162">. Šio straipsnio 12 dalyje nurodyto reikalavimo įvertinti tam tikrą turtą gali būti nesilaikoma, jeigu akcijos išduodamos:<text:s/></text:span></text:p>
      <text:p text:style-name="P8163"><text:span text:style-name="T8164">1</text:span><text:span text:style-name="T8165">) už šio Įstatymo 45¹ straipsnio 1 dalies 1 ir 2 punktuose nurodytą turtą, ku</text:span><text:span text:style-name="T8166">rio vertė nustatyta laikantis to straipsnio reikalavimų ir procedūrų;</text:span></text:p>
      <text:p text:style-name="P8167"><text:span text:style-name="T8168">2</text:span><text:span text:style-name="T8169">) už turtą, išskyrus perleidžiamuosius vertybinius popierius ar pinigų rinkos priemones, kurio vertė nustatyta pagal atskirų turto vienetų vertes iš praėjusių finansinių metų<text:s/></text:span><text:span text:style-name="T8170">audituotų metinių finansinių ataskaitų rinkinių, laikantis šio Įstatymo 45¹ straipsnio procedūrų, nustatytų to straipsnio 1 dalies 2 punkte nurodytam turtui.</text:span></text:p>
      <text:p text:style-name="P8171"><text:span text:style-name="T8172">14</text:span><text:span text:style-name="T8173">. Pertvarkant kitos teisinės formos juridinį asmenį į bendrovę, turto vertinimo ataskaita<text:s/></text:span><text:span text:style-name="T8174">arba šio Įstatymo 45¹ straipsnio 5 dalyje nurodyta pažyma ne vėliau kaip prieš 10 dienų iki sprendimo dėl pertvarkymo priėmimo dienos turi būti pateikta juridinių asmenų registro tvarkytojui.</text:span></text:p>
      <text:p text:style-name="P8175"><text:span text:style-name="T8176">15</text:span><text:span text:style-name="T8177">. Pertvarkant kitos teisinės formos juridinį asmenį į bend</text:span><text:span text:style-name="T8178">rovę, jos įstatinis kapitalas turi būti ne mažesnis už šio Įstatymo 2 straipsnyje nustatytą minimalų kapitalą. Jeigu pertvarkant kitos teisinės formos juridinį asmenį į bendrovę neužtenka šio juridinio asmens turto šio Įstatymo 2 straipsnyje nustatytam min</text:span><text:span text:style-name="T8179">imaliam įstatiniam kapitalui sudaryti arba įsipareigojimai viršija turto vertę, pertvarkomo juridinio asmens dalyviai turi teisę mokėti papildomus įnašus.</text:span></text:p>
      <text:p text:style-name="P8180"><text:span text:style-name="T8181">16</text:span><text:span text:style-name="T8182">. Pertvarkant uždarąją akcinę bendrovę, taip pat kitos įstatymuose numatytos teisinės formos ju</text:span><text:span text:style-name="T8183">ridinį asmenį į akcinę bendrovę, be kitų šiame ir kituose įstatymuose nustatytų veiksmų, turi būti:</text:span></text:p>
      <text:p text:style-name="P8184"><text:span text:style-name="T8185">1</text:span><text:span text:style-name="T8186">) akcijų prospektas patvirtintas vertybinių popierių rinką reglamentuojančių teisės aktų nustatytais atvejais ir tvarka;</text:span></text:p>
      <text:p text:style-name="P8187"><text:span text:style-name="T8188">2</text:span><text:span text:style-name="T8189">) išrinktas auditorius ar a</text:span><text:span text:style-name="T8190">udito įmonė metinių finansinių ataskaitų rinkinio auditui atlikti.</text:span></text:p>
      <text:p text:style-name="P8191"><text:span text:style-name="T8192">17</text:span><text:span text:style-name="T8193">. Bendrovė gali būti pertvarkoma į valstybės įmonę, kai visų jos akcijų savininkė yra valstybė.</text:span></text:p>
      <text:p text:style-name="P8194"><text:span text:style-name="T8195">18</text:span><text:span text:style-name="T8196">. Bendrovė gali būti pertvarkoma į savivaldybės įmonę, kai visų jos akcijų<text:s/></text:span><text:span text:style-name="T8197">savininkė yra savivaldybė.</text:span></text:p>
      <text:p text:style-name="P8198"><text:span text:style-name="T8199">19</text:span><text:span text:style-name="T8200">. Į žemės ūkio bendrovę gali būti pertvarkoma bendrovė, kurioje yra ne mažiau kaip 2 akcininkai ir jos pajamos už žemės ūkio produkciją bei suteiktas paslaugas žemės ūkiui per praėjusius finansinius metus sudarė daugiau kai</text:span><text:span text:style-name="T8201">p 50 procentų visų realizavimo pajamų.</text:span></text:p>
      <text:p text:style-name="P8202"><text:span text:style-name="T8203">20</text:span><text:span text:style-name="T8204">. Į kooperatinę bendrovę (kooperatyvą) gali būti pertvarkoma bendrovė, kurioje yra ne mažiau kaip 5 akcininkai.</text:span></text:p>
      <text:p text:style-name="P8205"><text:span text:style-name="T8206">21</text:span><text:span text:style-name="T8207">. Į tikrąją ūkinę bendriją arba komanditinę ūkinę bendriją</text:span><text:span text:style-name="T8208"><text:s/></text:span><text:span text:style-name="T8209">gali būti pertvarkoma bendrovė, ku</text:span><text:span text:style-name="T8210">rioje yra ne mažiau kaip 2 akcininkai.</text:span></text:p>
      <text:p text:style-name="P8211"><text:span text:style-name="T8212">22</text:span><text:span text:style-name="T8213">. (Neteko galios nuo 2012-09-01.)</text:span></text:p>
      <text:p text:style-name="P8214"><text:span text:style-name="T8215">23</text:span><text:span text:style-name="T8216">. Į individualią įmonę gali būti pertvarkoma bendrovė, kurios visų akcijų savininkas yra vienas fizinis asmuo.</text:span></text:p>
      <text:p text:style-name="P8217"><text:span text:style-name="T8218">24</text:span><text:span text:style-name="T8219">. Į mažąją bendriją gali būti pertvarkoma bendrovė, ku</text:span><text:span text:style-name="T8220">rios visų akcijų savininkai yra fiziniai asmenys ir jų yra ne daugiau kaip 10.</text:span></text:p>
      <text:p text:style-name="P8221"><text:span text:style-name="T8222">25</text:span><text:span text:style-name="T8223">. Naujos teisinės formos juridinio asmens steigimo dokumentai įregistruojami juridinių asmenų registre ir pakeičiami juridinių asmenų registro duomenys po to, kai yra išri</text:span><text:span text:style-name="T8224">nkti (sudaryti) naujos teisinės formos juridinio asmens valdymo organai, suteiktas papildomas prievolių įvykdymo užtikrinimas to pareikalavusiems kreditoriams ir atsirado įstatymuose numatytos aplinkybės, taip pat pateikti įstatymuose nustatyti dokumentai.</text:span><text:span text:style-name="T8225"><text:s/>Pakeisti steigimo dokumentai netenka galios, jeigu jie nebuvo pateikti juridinių asmenų registro tvarkytojui per 6 mėnesius nuo sprendimo pertvarkyti bendrovę priėmimo.</text:span></text:p>
      <text:p text:style-name="P8226"><text:span text:style-name="T8227">26</text:span><text:span text:style-name="T8228">. Pertvarkymas laikomas baigtu nuo naujos teisinės formos juridinio asmens pakei</text:span><text:span text:style-name="T8229">stų steigimo dokumentų įregistravimo juridinių asmenų registre dienos.</text:span></text:p>
      <text:p text:style-name="P8230">Straipsnio pakeitimai:</text:p>
      <text:p text:style-name="P8231"><text:span text:style-name="T8232">Nr.<text:s/></text:span><text:a xlink:href="http://www3.lrs.lt/cgi-bin/preps2?a=259323&amp;b=" office:target-frame-name="_top" xlink:show="replace"><text:span text:style-name="T8233">X-271</text:span></text:a><text:span text:style-name="T8234">, 2005-06-23, Žin., 2005, Nr. 84-3109 (2005-07-12)</text:span></text:p>
      <text:p text:style-name="P8235"><text:span text:style-name="T8236">Nr.<text:s/></text:span><text:a xlink:href="http://www3.lrs.lt/cgi-bin/preps2?a=322620&amp;b=" office:target-frame-name="_top" xlink:show="replace"><text:span text:style-name="T8237">X-1580</text:span></text:a><text:span text:style-name="T8238">, 2008-06-05, Žin., 2008, Nr. 71-2706 (2008-06-21)</text:span></text:p>
      <text:p text:style-name="P8239"><text:span text:style-name="T8240">Nr.<text:s/></text:span><text:a xlink:href="http://www3.lrs.lt/cgi-bin/preps2?a=361543&amp;b=" office:target-frame-name="_top" xlink:show="replace"><text:span text:style-name="T8241">XI-564</text:span></text:a><text:span text:style-name="T8242">, 2009-12-15, Žin., 2009, Nr. 154-6945 (2009-12-28)</text:span></text:p>
      <text:p text:style-name="Normal"><text:span text:style-name="T8243">Nr.<text:s/></text:span><text:a xlink:href="http://www3.lrs.lt/cgi-bin/preps2?a=428322&amp;b=" office:target-frame-name="_top" xlink:show="replace"><text:span text:style-name="T8244">XI-2075</text:span></text:a><text:span text:style-name="T8245">, 2012-06-19, Žin., 2012, Nr. 78-4016 (2012-07-04)</text:span></text:p>
      <text:p text:style-name="Normal"><text:span text:style-name="T8246">Nr.<text:s/></text:span><text:a xlink:href="http://www3.lrs.lt/cgi-bin/preps2?a=473667&amp;b=" office:target-frame-name="_top" xlink:show="replace"><text:span text:style-name="T8247">XII-912</text:span></text:a><text:span text:style-name="T8248">, 2014-06-05, paskelbta TAR 2014-06-16, i. k. 2014-07641<text:s/></text:span></text:p>
      <text:p text:style-name="P8249"/>
      <text:p text:style-name="P8250"><text:span text:style-name="T8251">73</text:span><text:span text:style-name="T8252"><text:s/>straipsn</text:span><text:span text:style-name="T8253">is.<text:s/></text:span><text:span text:style-name="T8254">Bendrovės likvidavimas<text:s/></text:span></text:p>
      <text:p text:style-name="P8255"><text:span text:style-name="T8256">1</text:span><text:span text:style-name="T8257">. Bendrovė gali būti likviduojama Civilinio kodekso nustatytais juridinių asmenų likvidavimo pagrindais.</text:span></text:p>
      <text:p text:style-name="P8258"><text:span text:style-name="T8259">2</text:span><text:span text:style-name="T8260">. Sprendimą likviduoti bendrovę priima visuotinis akcininkų susirinkimas, juridinių asmenų registro tvarkytojas<text:s/></text:span><text:span text:style-name="T8261">arba teismas Civilinio kodekso nustatytais atvejais. Kai sprendimą likviduoti bendrovę priima juridinių asmenų registro tvarkytojas, bendrovė likviduojama taikant Civilinio kodekso nuostatas, reglamentuojančias juridinio asmens likvidavimą juridinių asmenų</text:span><text:span text:style-name="T8262"><text:s/>registro tvarkytojo iniciatyva.</text:span></text:p>
      <text:p text:style-name="P8263"/>
      <text:p text:style-name="P8264"><text:span text:style-name="T8265">3</text:span><text:span text:style-name="T8266">. Visuotinis akcininkų susirinkimas negali priimti sprendimo likviduoti nemokią bendrovę.</text:span></text:p>
      <text:p text:style-name="P8267"><text:span text:style-name="T8268">4</text:span><text:span text:style-name="T8269">. Bendrovė dėl bankroto likviduojama Juridinių asmenų nemokumo įstatymo nustatyta tvarka.</text:span><text:s/></text:p>
      <text:p text:style-name="P8270">Straipsnio dalies pakeitimai:</text:p>
      <text:p text:style-name="P8271"><text:span text:style-name="T8272">Nr.<text:s/></text:span><text:a xlink:href="https://www.e-tar.lt/portal/legalAct.html?documentId=2884e20098c411e9ae2e9d61b1f977b3" office:target-frame-name="_top" xlink:show="replace"><text:span text:style-name="T8273">XIII-2231</text:span></text:a><text:span text:style-name="T8274">, 2019-06-13, paskelbta TAR 2019-06-27, i. k. 2019-10348</text:span></text:p>
      <text:p text:style-name="Normal"/>
      <text:p text:style-name="P8275"><text:span text:style-name="T8276">5</text:span><text:span text:style-name="T8277">. Visuotinis akcininkų susirinkimas ar teismas, priėmę sprendimą likviduoti bendro</text:span><text:span text:style-name="T8278">vę, privalo išrinkti (paskirti) jos likvidatorių.</text:span></text:p>
      <text:p text:style-name="P8279"><text:span text:style-name="T8280">6</text:span><text:span text:style-name="T8281">. Nuo visuotinio akcininkų sprendimo likviduoti bendrovę priėmimo dienos bendrovė įgyja likviduojamos bendrovės statusą. Nuo išrinkimo (paskyrimo) likvidatorius įgyja bendrovės vadovo ir valdybos teise</text:span><text:span text:style-name="T8282">s ir pareigas. Bendrovės vadovas ir valdyba netenka savo įgaliojimų nuo likvidatoriaus paskyrimo. Visuotinis akcininkų susirinkimas gali būti šaukiamas šio Įstatymo nustatyta tvarka.</text:span></text:p>
      <text:p text:style-name="P8283"><text:span text:style-name="T8284">7</text:span><text:span text:style-name="T8285">. Likviduojamos bendrovės dokumentuose, kuriuos ji naudoja turėdama<text:s/></text:span><text:span text:style-name="T8286">santykių su kitais asmenimis, be kita ko, turi būti nurodomas jos teisinis statusas „likviduojama“.</text:span></text:p>
      <text:p text:style-name="P8287"><text:span text:style-name="T8288">8</text:span><text:span text:style-name="T8289">. Visuotinis akcininkų susirinkimas gali nustatyti kitą (ne sprendimo priėmimo dienos) datą, nuo kurios įsigalioja sprendimas dėl bendrovės likvidavimo</text:span><text:span text:style-name="T8290">, tačiau ši data negali būti ankstesnė kaip sprendimo likviduoti bendrovę priėmimo diena.</text:span></text:p>
      <text:p text:style-name="P8291"><text:span text:style-name="T8292">9</text:span><text:span text:style-name="T8293">. Jei likvidavimo pagrindas yra laikotarpio, kuriam buvo įsteigta bendrovė, pabaiga, likus ne mažiau kaip 3 mėnesiams iki šio laikotarpio pabaigos, visuotinis ak</text:span><text:span text:style-name="T8294">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8295">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8296">p pat juridinių asmenų registro tvarkytojas turi teisę kreiptis į teismą, kad šis paskirtų likvidatorių.</text:span></text:p>
      <text:p text:style-name="P8297"><text:span text:style-name="T8298">10</text:span><text:span text:style-name="T8299">. Apie bendrovės likvidavimą likvidatorius turi viešai paskelbti įstatuose nurodytame šaltinyje tris kartus ne mažesniais kaip 30 dienų intervala</text:span><text:span text:style-name="T8300">is arba viešai paskelbti įstatuose nurodytame šaltinyje vieną kartą ir pranešti visiems bendrovės kreditoriams raštu. Skelbime ar pranešime turi būti nurodyti visi Civilinio kodekso 2.44 straipsnyje nurodyti duomenys apie bendrovę.</text:span></text:p>
      <text:p text:style-name="P8301"><text:span text:style-name="T8302">11</text:span><text:span text:style-name="T8303">. Likvidatorius ne</text:span><text:span text:style-name="T8304"><text:s/>vėliau kaip pirmą viešo paskelbimo apie bendrovės likvidavimą dieną turi pateikti juridinių asmenų registro tvarkytojui dokumentus, patvirtinančius sprendimą likviduoti bendrovę, ir duomenis apie save.</text:span></text:p>
      <text:p text:style-name="P8305"><text:span text:style-name="T8306">12</text:span><text:span text:style-name="T8307">. Likviduojant bendrovę, akcijas pasirašę, bet<text:s/></text:span><text:span text:style-name="T8308">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8309">kvidavimo pagrindas yra bendrovės steigimo pripažinimas negaliojančiu vadovaujantis Civilinio kodekso 2.114 straipsniu ir bendrovė gali patenkinti prisiimtus įsipareigojimus kreditoriams.</text:span></text:p>
      <text:p text:style-name="P8310"><text:span text:style-name="T8311">13</text:span><text:span text:style-name="T8312">. Likviduojama bendrovė pirmiausia turi atsiskaityti su bendro</text:span><text:span text:style-name="T8313">vės kreditoriais, laikantis Civilinio kodekso nustatytos kreditorių reikalavimų tenkinimo eilės. Atsiskaičius su likviduojamos bendrovės kreditoriais, išmokamas sukauptas dividendas privilegijuotųjų akcijų su kaupiamuoju dividendu savininkams. Likęs likvid</text:span><text:span text:style-name="T8314">uojamos bendrovės turtas padalijamas akcininkams proporcingai jiems nuosavybės teise priklausančių akcijų nominaliai vertei. Analogiškai dalijamas ir vėliau išaiškėjęs bendrovės turtas. Jei bendrovės akcijos suteikia nevienodas teises, dalijant turtą į jas</text:span><text:span text:style-name="T8315"><text:s/>turi būti atsižvelgta.</text:span></text:p>
      <text:p text:style-name="P8316"><text:span text:style-name="T8317">14</text:span><text:span text:style-name="T8318">. Bendrovės turtas akcininkams gali būti dalijamas ne anksčiau kaip praėjus 2 mėnesiams po to, kai buvo atlikti visi šio straipsnio 10 dalyje nustatyti veiksmai.<text:s/></text:span></text:p>
      <text:p text:style-name="P8319"><text:span text:style-name="T8320">15</text:span><text:span text:style-name="T8321">. Jeigu dėl bendrovės skolų mokėjimo kyla teisminių ginčų</text:span><text:span text:style-name="T8322">, bendrovės turtas negali būti dalijamas akcininkams tol, kol teismas neišspręs šių ginčų ir nebus atsiskaityta su kreditoriais.<text:s/></text:span></text:p>
      <text:p text:style-name="P8323"><text:span text:style-name="T8324">16</text:span><text:span text:style-name="T8325">. Sprendimą atšaukti bendrovės likvidavimą gali priimti sprendimą likviduoti bendrovę priėmęs visuotinis akcininkų susir</text:span><text:span text:style-name="T8326">inkimas ar teismas. Sprendimas likviduoti bendrovę negali būti atšauktas, jei bent vienas akcininkas gavo dalį likviduojamos bendrovės turto.</text:span></text:p>
      <text:p text:style-name="P8327"><text:span text:style-name="T8328">17</text:span><text:span text:style-name="T8329">. Dokumentai, patvirtinantys sprendimą likviduoti bendrovę, taip pat atšaukti likvidavimą, turi būti pateikt</text:span><text:span text:style-name="T8330">i juridinių asmenų registro tvarkytojui.</text:span></text:p>
      <text:p text:style-name="P8331">Straipsnio pakeitimai:</text:p>
      <text:p text:style-name="P8332"><text:span text:style-name="T8333">Nr.<text:s/></text:span><text:a xlink:href="http://www3.lrs.lt/cgi-bin/preps2?a=361543&amp;b=" office:target-frame-name="_top" xlink:show="replace"><text:span text:style-name="T8334">XI-564</text:span></text:a><text:span text:style-name="T8335">, 2009-12-15, Žin., 2009, Nr. 154-6945 (2009-12-28)</text:span></text:p>
      <text:p text:style-name="P8336"><text:span text:style-name="T8337">Nr.<text:s/></text:span><text:a xlink:href="http://www3.lrs.lt/cgi-bin/preps2?a=478471&amp;b=" office:target-frame-name="_top" xlink:show="replace"><text:span text:style-name="T8338">XII-1072</text:span></text:a><text:span text:style-name="T8339">, 2014-07-17, paskelbta TAR 2014-07-23, i. k. 2014-10459</text:span></text:p>
      <text:p text:style-name="P8340"/>
      <text:p text:style-name="P8341"><text:span text:style-name="T8342">74</text:span><text:span text:style-name="T8343"><text:s/>straipsnis.<text:s/></text:span><text:span text:style-name="T8344">Likvidatoriaus kompetencija</text:span></text:p>
      <text:p text:style-name="P8345"><text:span text:style-name="T8346">1</text:span><text:span text:style-name="T8347">. Likvidatorius turi bendrovės valdybos ir bendrovės vadovo teises ir pareigas. Likvidatoriumi gali būti tik fizinis asmuo, jam keliami tie patys reikalavimai kaip ir bendrovės vadovui.<text:s/></text:span></text:p>
      <text:p text:style-name="P8348"><text:span text:style-name="T8349">2</text:span><text:span text:style-name="T8350">. Be kitų šiame Įstatyme ir Civiliniame kodekse nustatytų pareig</text:span><text:span text:style-name="T8351">ų, bendrovės likvidatoriaus kompetencijai priskiriamos šios funkcijos:</text:span></text:p>
      <text:p text:style-name="P8352"><text:span text:style-name="T8353">1</text:span><text:span text:style-name="T8354">) parengti<text:s/></text:span><text:span text:style-name="T8355">likvidavimo pabaigos finansinę ataskaitą</text:span><text:span text:style-name="T8356"><text:s/>pagal<text:s/></text:span><text:span text:style-name="T8357">paskutinės bendrovės veiklos dienos iki</text:span><text:span text:style-name="T8358"><text:s/>likvidavimo pabaigos dienos duomenis.<text:s/></text:span><text:span text:style-name="T8359">Bendrovės, tvarkančios finansinę apskaitą<text:s/></text:span><text:span text:style-name="T8360">vadovaudamosi tarptautiniais finansinės atskaitomybės standartais, vietoj likvidavimo pabaigos finansinės ataskaitos parengia šiuose standartuose nurodytas finansines ataskaitas</text:span><text:span text:style-name="T8361">;</text:span></text:p>
      <text:p text:style-name="P8362"><text:span text:style-name="T8363">2</text:span><text:span text:style-name="T8364">) atsiskaičius su bendrovės kreditoriais, paskirstyti akcininkams likusį</text:span><text:span text:style-name="T8365"><text:s/>bendrovės turtą ir parengti jo perdavimo aktus;</text:span></text:p>
      <text:p text:style-name="P8366"><text:span text:style-name="T8367">3</text:span><text:span text:style-name="T8368">) jeigu likviduojama akcinė bendrovė, uždaryti bendrąją vertybinių popierių sąskaitą Centriniame vertybinių popierių depozitoriume;</text:span></text:p>
      <text:p text:style-name="P8369"><text:span text:style-name="T8370">4</text:span><text:span text:style-name="T8371">) perduoti likviduotos bendrovės dokumentus saugoti Dokumentų ir<text:s/></text:span><text:span text:style-name="T8372">archyvų įstatymo nustatyta tvarka;</text:span></text:p>
      <text:p text:style-name="P8373"><text:span text:style-name="T8374">5</text:span><text:span text:style-name="T8375">) parengti bendrovės likvidavimo aktą. Bendrovės likvidavimo akte aprašoma likvidavimo eiga ir patvirtinama, kad atlikti visi su likvidavimu susiję veiksmai;</text:span></text:p>
      <text:p text:style-name="P8376"><text:span text:style-name="T8377">6</text:span><text:span text:style-name="T8378">) pateikti juridinių asmenų registro tvarkytojui bend</text:span><text:span text:style-name="T8379">rovės<text:s/></text:span><text:span text:style-name="T8380">likvidavimo pabaigos finansinę ataskaitą arba finansines ataskaitas</text:span><text:span text:style-name="T8381">, kaip nurodyta šios dalies 1 punkte, bendrovės likvidavimo aktą ir kitus dokumentus, reikalingus likviduotai bendrovei išregistruoti;</text:span></text:p>
      <text:p text:style-name="P8382"><text:span text:style-name="T8383">7</text:span><text:span text:style-name="T8384">) inicijuoti bendrovės interneto svetainės<text:s/></text:span><text:span text:style-name="T8385">adreso panaikinimą, jeigu bendrovė jį turi.</text:span></text:p>
      <text:p text:style-name="P8386">Straipsnio dalies pakeitimai:</text:p>
      <text:p text:style-name="P8387"><text:span text:style-name="T8388">Nr.<text:s/></text:span><text:a xlink:href="https://www.e-tar.lt/portal/legalAct.html?documentId=eb48e0c036e411efbdaea558de59136c" office:target-frame-name="_top" xlink:show="replace"><text:span text:style-name="T8389">XIV-2820</text:span></text:a><text:span text:style-name="T8390">, 2024-06-25, paskelbta TAR 2024-06-30, i. k. 2024-12157</text:span></text:p>
      <text:p text:style-name="Normal"/>
      <text:p text:style-name="P8391"><text:span text:style-name="T8392">3</text:span><text:span text:style-name="T8393">. Jeigu bendrovės likvidavimas trunka ilgiau negu metus, po kiekvienų finansinių metų pabaigos ne vėliau kaip per 3 mėnesius likvidatorius sudaro metinių finansinių ataskaitų rinkinį ir likvidavimo ataskaitą. Metinių finansinių ataskaitų rinkinį,<text:s/></text:span><text:span text:style-name="T8394">išskyrus<text:s/></text:span><text:span text:style-name="T8395">atvejus, kai bendrovė likviduojama Civilinio kodekso 2.106 straipsnio 2, 3, 4 ir 7 punktuose nustatytais atvejais</text:span><text:span text:style-name="T8396">, ir likvidavimo ataskaitą tvirtina eilinis visuotinis akcininkų susirinkimas. Su šiais dokumentais turi teisę susipažinti visi akcininkai ir k</text:span><text:span text:style-name="T8397">reditoriai.</text:span></text:p>
      <text:p text:style-name="P8398">Straipsnio dalies pakeitimai:</text:p>
      <text:p text:style-name="P8399"><text:span text:style-name="T8400">Nr.<text:s/></text:span><text:a xlink:href="https://www.e-tar.lt/portal/legalAct.html?documentId=48bc0ea0540011ec862fdcbc8b3e3e05" office:target-frame-name="_top" xlink:show="replace"><text:span text:style-name="T8401">XIV-688</text:span></text:a><text:span text:style-name="T8402">, 2021-11-23, paskelbta TAR 2021-12-03, i. k. 2021-25115</text:span></text:p>
      <text:p text:style-name="Normal"/>
      <text:p text:style-name="P8403"><text:span text:style-name="T8404">4</text:span><text:span text:style-name="T8405">. Likvidatorius gali būti atšauktas Civili</text:span><text:span text:style-name="T8406">nio kodekso nustatyta tvarka.</text:span></text:p>
      <text:p text:style-name="P8407">Straipsnio pakeitimai:</text:p>
      <text:p text:style-name="P8408"><text:span text:style-name="T8409">Nr.<text:s/></text:span><text:a xlink:href="http://www3.lrs.lt/cgi-bin/preps2?a=259323&amp;b=" office:target-frame-name="_top" xlink:show="replace"><text:span text:style-name="T8410">X-271</text:span></text:a><text:span text:style-name="T8411">, 2005-06-23, Žin., 2005, Nr. 84-3109 (2005-07-12)</text:span></text:p>
      <text:p text:style-name="P8412"><text:span text:style-name="T8413">Nr.<text:s/></text:span><text:a xlink:href="http://www3.lrs.lt/cgi-bin/preps2?a=331349&amp;b=" office:target-frame-name="_top" xlink:show="replace"><text:span text:style-name="T8414">X-1805</text:span></text:a><text:span text:style-name="T8415">, 2008-</text:span><text:span text:style-name="T8416">11-11, Žin., 2008, Nr. 135-5241 (2008-11-25)</text:span></text:p>
      <text:p text:style-name="P8417"><text:span text:style-name="T8418">Nr.<text:s/></text:span><text:a xlink:href="http://www3.lrs.lt/cgi-bin/preps2?a=350269&amp;b=" office:target-frame-name="_top" xlink:show="replace"><text:span text:style-name="T8419">XI-354</text:span></text:a><text:span text:style-name="T8420">, 2009-07-17, Žin., 2009, Nr. 91-3914 (2009-07-31)</text:span></text:p>
      <text:p text:style-name="P8421"><text:span text:style-name="T8422">Nr.<text:s/></text:span><text:a xlink:href="http://www3.lrs.lt/cgi-bin/preps2?a=361543&amp;b=" office:target-frame-name="_top" xlink:show="replace"><text:span text:style-name="T8423">XI-564</text:span></text:a><text:span text:style-name="T8424">, 2009-12-15,<text:s/></text:span><text:span text:style-name="T8425">Žin., 2009, Nr. 154-6945 (2009-12-28)</text:span></text:p>
      <text:p text:style-name="Normal"><text:span text:style-name="T8426">Nr.<text:s/></text:span><text:a xlink:href="http://www3.lrs.lt/cgi-bin/preps2?a=402592&amp;b=" office:target-frame-name="_top" xlink:show="replace"><text:span text:style-name="T8427">XI-1489</text:span></text:a><text:span text:style-name="T8428">, 2011-06-21, Žin., 2011, Nr. 81-3966 (2011-07-05)</text:span></text:p>
      <text:p text:style-name="Normal"/>
      <text:h text:style-name="P8429" text:outline-level="6"><text:span text:style-name="T8430">Devintasis</text:span><text:span text:style-name="T8431"><text:s/>skirsnis</text:span></text:h>
      <text:p text:style-name="P8432"><text:span text:style-name="T8433">UŽSIENIO BENDROVIŲ FILIALAI</text:span></text:p>
      <text:p text:style-name="P8434"/>
      <text:p text:style-name="P8435"><text:span text:style-name="T8436">75</text:span><text:span text:style-name="T8437"><text:s/>straipsnis.<text:s/></text:span><text:span text:style-name="T8438">Užsienio bendrovių filialų steigimas, veikla ir veiklos nutraukimas<text:s/></text:span></text:p>
      <text:p text:style-name="P8439"><text:span text:style-name="T8440">1</text:span><text:span text:style-name="T8441">. Užsienio bendrovių filialais laikomi:</text:span></text:p>
      <text:p text:style-name="P8442"><text:span text:style-name="T8443">1</text:span><text:span text:style-name="T8444">) Europos Sąjungos valstybėse narėse įsteigtų bendrovių filialai;</text:span></text:p>
      <text:p text:style-name="P8445"><text:span text:style-name="T8446">2</text:span><text:span text:style-name="T8447">) Europos ekonominės erdvės susitarimo 77 straipsnyje bei XXII pried</text:span><text:span text:style-name="T8448">o 8 punkte nurodytose valstybėse įsteigtų bendrovių filialai;</text:span></text:p>
      <text:p text:style-name="P8449"><text:span text:style-name="T8450">3</text:span><text:span text:style-name="T8451">) kitose šio straipsnio 1 ir 2 punktuose nenurodytose valstybėse įsteigtų juridinių asmenų, kurių teisinės formos yra panašios į bendrovių teisines formas, filialai.</text:span></text:p>
      <text:p text:style-name="P8452"><text:span text:style-name="T8453">2</text:span><text:span text:style-name="T8454">. Užsienio bendr</text:span><text:span text:style-name="T8455">ovės filialas laikomas įsteigtu nuo jo įregistravimo juridinių asmenų registre.</text:span></text:p>
      <text:p text:style-name="P8456"><text:span text:style-name="T8457">3</text:span><text:span text:style-name="T8458">. Juridinių asmenų registrui pateikiami tik šio Įstatymo 76 straipsnyje nurodyti dokumentai ir 77 straipsnyje nurodyti duomenys. Už dokumentų ir duomenų pateikimą juridini</text:span><text:span text:style-name="T8459">ų asmenų registrui atsako užsienio bendrovės filialo vadovas.<text:s/></text:span></text:p>
      <text:p text:style-name="P8460"><text:span text:style-name="T8461">4</text:span><text:span text:style-name="T8462">. Užsienio bendrovių filialų dokumentuose, kuriuos jie naudoja turėdami santykių su kitais asmenimis, turi būti Civilinio kodekso 2.44 straipsnyje nurodyta informacija apie filialą<text:s/></text:span><text:span text:style-name="T8463">įsteigusią užsienio bendrovę bei nurodytas registras, kuriame kaupiami ir saugomi duomenys apie užsienio bendrovės filialą, ir užsienio bendrovės filialo kodas. Registras, kuriame įregistruota užsienio bendrovė, nenurodomas, jei užsienio bendrovei taikoma<text:s/></text:span><text:span text:style-name="T8464">teisė nereikalauja įregistravimo.</text:span></text:p>
      <text:p text:style-name="P8465"><text:span text:style-name="T8466">5</text:span><text:span text:style-name="T8467">. Šio straipsnio 4 dalyje nurodyta informacija turi būti ir užsienio bendrovės filialo interneto svetainėje, jeigu jis ją turi.</text:span></text:p>
      <text:p text:style-name="P8468"><text:span text:style-name="T8469">6</text:span><text:span text:style-name="T8470">. Užsienio bendrovės filialas savo veikloje vadovaujasi Civiliniu kodeksu, šiuo ir k</text:span><text:span text:style-name="T8471">itais Lietuvos Respublikos įstatymais bei kitais teisės aktais.</text:span></text:p>
      <text:p text:style-name="P8472"><text:span text:style-name="T8473">7</text:span><text:span text:style-name="T8474">. Apie užsienio bendrovės filialo veiklos nutraukimą filialo vadovas turi viešai paskelbti Vyriausybės nustatyta tvarka juridinių asmenų registro tvarkytojo leidžiamame elektroniniame lei</text:span><text:span text:style-name="T8475">dinyje viešiems pranešimams skelbti tris kartus ne mažesniais kaip 30 dienų intervalais arba viešai paskelbti šiame leidinyje vieną kartą ir pranešti visiems kreditoriams raštu. Skelbime ar pranešime turi būti šio straipsnio 4 dalyje nurodyti duomenys ir t</text:span><text:span text:style-name="T8476">erminas kreditorių reikalavimams pareikšti, kuris negali būti trumpesnis kaip 2 mėnesiai nuo viešo paskelbimo dienos.</text:span></text:p>
      <text:p text:style-name="P8477"><text:span text:style-name="T8478">8</text:span><text:span text:style-name="T8479">. Viešai paskelbus apie užsienio bendrovės filialo veiklos nutraukimą, užsienio bendrovės filialo kreditoriai turi teisę reikalauti į</text:span><text:span text:style-name="T8480">vykdyti prievolę ar kad užsienio bendrovė, kuriai priklauso filialas, suteiktų papildomą prievolių įvykdymo užtikrinimą. Ginčus dėl prievolių įvykdymo ar papildomo užtikrinimo sprendžia teismas.<text:s/></text:span></text:p>
      <text:p text:style-name="P8481"><text:span text:style-name="T8482">9</text:span><text:span text:style-name="T8483">. Juridinių asmenų registro tvarkytojui negali būti tei</text:span><text:span text:style-name="T8484">kiami dokumentai dėl užsienio bendrovės filialo išregistravimo, jeigu nėra įvykdytos prievolės ar papildomai užtikrintas prievolių įvykdymas to pareikalavusiems kreditoriams, taip pat iki teismo sprendimo įsiteisėjimo, jeigu teisme nagrinėjamas ginčas dėl<text:s/></text:span><text:span text:style-name="T8485">prievolių įvykdymo ar papildomo užtikrinimo.</text:span></text:p>
      <text:p text:style-name="P8486"><text:span text:style-name="T8487">10</text:span><text:span text:style-name="T8488">. Veiklą nutraukusio užsienio bendrovės filialo dokumentai iki filialo išregistravimo perduodami saugoti įmonėms Dokumentų ir archyvų įstatymo nustatyta tvarka.</text:span></text:p>
      <text:p text:style-name="P8489"><text:span text:style-name="T8490">Papildymas 11 dalimi įsigalioja dieną, kurią</text:span><text:span text:style-name="T8491"><text:s/>pradeda veikti Europos Sąjungos valstybių narių centrinių, komercinių ir bendrovių registrų sąveikos sistema:</text:span></text:p>
      <text:p text:style-name="P8492"><text:span text:style-name="T8493">11</text:span><text:span text:style-name="T8494">. Juridinių asmenų registro tvarkytojas, per Europos Sąjungos valstybių narių ir Europos ekonominei erdvei priklausančių valstybių<text:s/></text:span><text:span text:style-name="T8495">centrinių, komercinių ir bendrovių registrų sąveikos sistemą gavęs informaciją apie likvidavimo procedūrų kitoje Europos Sąjungos valstybėje narėje ar Europos ekonominei erdvei priklausančioje valstybėje įsteigtai ribotos atsakomybės bendrovei pradėjimą, p</text:span><text:span text:style-name="T8496">ertvarkymo, reorganizavimo ar buveinės perkėlimo į kitą Europos Sąjungos valstybę narę ar Europos ekonominei erdvei priklausančią valstybę procedūrų kitoje Europos Sąjungos valstybėje narėje ar Europos ekonominei erdvei priklausančioje valstybėje įsteigtai</text:span><text:span text:style-name="T8497"><text:s/>ribotos atsakomybės bendrovei pradėjimą ar jų pabaigą, nedelsdamas, bet ne vėliau kaip kitą darbo dieną nuo šios informacijos gavimo dienos, apie tai informuoja tos bendrovės filialą. Nuo tos dienos, kai juridinių asmenų registro tvarkytojas gauna informa</text:span><text:span text:style-name="T8498">ciją apie šioje dalyje nurodytų procedūrų pradžią, bendrovės filialas įgyja atitinkamai likviduojamos užsienio bendrovės filialo, pertvarkomos užsienio bendrovės filialo, reorganizuojamos užsienio bendrovės filialo, perkeliančios buveinę į kitą Europos Sąj</text:span><text:span text:style-name="T8499">ungos valstybę</text:span><text:span text:style-name="T8500"><text:s/></text:span><text:span text:style-name="T8501">narę ar Europos ekonominei erdvei priklausančią valstybę užsienio bendrovės filialo statusą ir jo netenka tą dieną, kai juridinių asmenų registro tvarkytojas gauna informaciją apie šių procedūrų pabaigą. Šiais atvejais<text:s/></text:span><text:span text:style-name="T8502">mutatis mutandis</text:span><text:span text:style-name="T8503"><text:s/>taiko</text:span><text:span text:style-name="T8504">mos šio straipsnio 7, 9, 10 dalys.</text:span></text:p>
      <text:p text:style-name="P8505"><text:span text:style-name="T8506">Papildymas 12 dalimi įsigalioja dieną, kurią pradeda veikti Europos Sąjungos valstybių narių centrinių, komercinių ir bendrovių registrų sąveikos sistema:</text:span></text:p>
      <text:p text:style-name="P8507"><text:span text:style-name="T8508">12</text:span><text:span text:style-name="T8509">. Juridinių asmenų registro tvarkytojas, per Europos Sąjungo</text:span><text:span text:style-name="T8510">s valstybių narių ir Europos ekonominei erdvei priklausančių valstybių centrinių, komercinių ir bendrovių registrų sąveikos sistemą gavęs informaciją apie nemokumo procedūrų (bankroto, restruktūrizavimo ar kitų analogiškų nemokiai bendrovei taikomų procedū</text:span><text:span text:style-name="T8511">rų) kitoje Europos Sąjungos valstybėje narėje ar Europos ekonominei erdvei priklausančioje valstybėje įsteigtai ribotos atsakomybės bendrovei pradėjimą ar jų pabaigą, nedelsdamas, bet ne vėliau kaip kitą darbo dieną nuo šios informacijos gavimo dienos, api</text:span><text:span text:style-name="T8512">e tai informuoja tos bendrovės filialą. Nuo tos dienos, kai juridinių asmenų registro tvarkytojas gauna informaciją apie šioje dalyje nurodytų procedūrų pradžią, bendrovės filialas įgyja nemokios užsienio bendrovės filialo statusą ir jo netenka tą dieną, k</text:span><text:span text:style-name="T8513">ai juridinių asmenų registro tvarkytojas gauna informaciją apie šių procedūrų pabaigą. Užsienio bendrovės filialo vadovas turi apie tai nedelsdamas viešai paskelbti Vyriausybės nustatyta tvarka juridinių asmenų registro tvarkytojo leidžiamame elektroniniam</text:span><text:span text:style-name="T8514">e leidinyje viešiems pranešimams skelbti ir ne vėliau kaip pirmą viešo paskelbimo dieną pranešti visiems kreditoriams raštu.</text:span></text:p>
      <text:p text:style-name="P8515"><text:span text:style-name="T8516">Papildymas 13 dalimi įsigalioja dieną, kurią pradeda veikti Europos Sąjungos valstybių narių centrinių, komercinių ir bendrovių reg</text:span><text:span text:style-name="T8517">istrų sąveikos sistema:</text:span></text:p>
      <text:p text:style-name="P8518"><text:span text:style-name="T8519">13</text:span><text:span text:style-name="T8520">. Užsienio bendrovės filialas filialo vadovo iniciatyva turi būti išregistruotas iš juridinių asmenų registro iki užsienio bendrovės išregistravimo, išskyrus atvejus, kai užsienio bendrovė išregistruota iš registro šią bendrov</text:span><text:span text:style-name="T8521">ę pertvarkius, reorganizavus ar jos buveinę perkėlus į kitą Europos Sąjungos valstybę narę ar Europos ekonominei erdvei priklausančią valstybę.</text:span></text:p>
      <text:p text:style-name="P8522">Straipsnio pakeitimai:</text:p>
      <text:p text:style-name="P8523"><text:span text:style-name="T8524">Nr.<text:s/></text:span><text:a xlink:href="http://www3.lrs.lt/cgi-bin/preps2?a=331349&amp;b=" office:target-frame-name="_top" xlink:show="replace"><text:span text:style-name="T8525">X-1805</text:span></text:a><text:span text:style-name="T8526">, 2008-11-11,<text:s/></text:span><text:span text:style-name="T8527">Žin., 2008, Nr. 135-5241 (2008-11-25)</text:span></text:p>
      <text:p text:style-name="P8528"><text:span text:style-name="T8529">Nr.<text:s/></text:span><text:a xlink:href="http://www3.lrs.lt/cgi-bin/preps2?a=361543&amp;b=" office:target-frame-name="_top" xlink:show="replace"><text:span text:style-name="T8530">XI-564</text:span></text:a><text:span text:style-name="T8531">, 2009-12-15, Žin., 2009, Nr. 154-6945 (2009-12-28)</text:span></text:p>
      <text:p text:style-name="Normal"><text:span text:style-name="T8532">Nr.<text:s/></text:span><text:a xlink:href="http://www3.lrs.lt/cgi-bin/preps2?a=476710&amp;b=" office:target-frame-name="_top" xlink:show="replace"><text:span text:style-name="T8533">XII-985</text:span></text:a><text:span text:style-name="T8534">, 2014-06-26, paskelb</text:span><text:span text:style-name="T8535">ta TAR 2014-07-07, i. k. 2014-09904</text:span></text:p>
      <text:p text:style-name="P8536"/>
      <text:p text:style-name="P8537"><text:span text:style-name="T8538">76</text:span><text:span text:style-name="T8539"><text:s/>straipsnis.<text:s/></text:span><text:span text:style-name="T8540">Juridinių asmenų registrui pateikiami užsienio bendrovės ir jos filialo</text:span><text:span text:style-name="T8541"><text:s/></text:span><text:span text:style-name="T8542">dokumentai</text:span></text:p>
      <text:p text:style-name="P8543"><text:span text:style-name="T8544">1</text:span><text:span text:style-name="T8545">. Juridinių asmenų registrui turi būti pateikiami šie užsienio bendrovės ir jos filialo dokumentai:</text:span></text:p>
      <text:p text:style-name="P8546"><text:span text:style-name="T8547">1</text:span><text:span text:style-name="T8548">) registr</text:span><text:span text:style-name="T8549">o, kuriame saugoma užsienio bendrovės byla, išrašas, patvirtinantis, kad užsienio bendrovė įregistruota registre;</text:span></text:p>
      <text:p text:style-name="P8550"><text:span text:style-name="T8551">2</text:span><text:span text:style-name="T8552">) užsienio bendrovės steigimo dokumentai, steigimo sutartis ir įstatai, jeigu tai yra atskiri dokumentai, taip pat visi šių dokumentų pak</text:span><text:span text:style-name="T8553">eitimai;</text:span></text:p>
      <text:p text:style-name="P8554"><text:span text:style-name="T8555">3</text:span><text:span text:style-name="T8556">)<text:s/></text:span><text:span text:style-name="T8557">ne vėliau kaip per 12 mėnesių nuo finansinių metų, už kuriuos parengti toliau šiame <text:s/>punkte nurodyti dokumentai, paskutinės dienos</text:span><text:span text:style-name="T8558"><text:s/>užsienio bendrovės metinių finansinių ataskaitų rinkinys ir<text:s/></text:span><text:span text:style-name="T8559">vadovybės ataskaita arba tvarumo ataskaita<text:s/></text:span><text:span text:style-name="T8560">(jeigu<text:s/></text:span><text:span text:style-name="T8561">rengiama pagal valstybės, kurioje įsteigta užsienio bendrovė, teisę</text:span><text:span text:style-name="T8562">) kartu su auditoriaus išvada (tais atvejais, kai auditas yra<text:s/></text:span><text:span text:style-name="T8563">privalomas</text:span><text:span text:style-name="T8564"><text:s/>pagal<text:s/></text:span><text:span text:style-name="T8565">valstybės, kurioje įsteigta užsienio bendrovė, teisę</text:span><text:span text:style-name="T8566">)<text:s/></text:span><text:span text:style-name="T8567">bei tvarumo atskaitomybės užtikrinimo išvada, kai</text:span><text:span text:style-name="T8568"><text:s/>į vadovybės ataskaitą<text:s/></text:span><text:span text:style-name="T8569">valstybės, kurioje įsteigta užsienio bendrovė, teisę</text:span><text:span text:style-name="T8570"><text:s/>privalo būti įtraukta informacija tvarumo klausimais arba teikiama tvarumo ataskaita,</text:span><text:span text:style-name="T8571"><text:s/>taip pat, jeigu<text:s/></text:span><text:span text:style-name="T8572">turi būti</text:span><text:span text:style-name="T8573"><text:s/></text:span><text:span text:style-name="T8574">rengiami</text:span><text:span text:style-name="T8575">, metinių konsoliduotųjų finansinių ataskaitų rinkinys ir<text:s/></text:span><text:span text:style-name="T8576">ko</text:span><text:span text:style-name="T8577">nsoliduotoji</text:span><text:span text:style-name="T8578"><text:s/></text:span><text:span text:style-name="T8579">vadovybės ataskaita arba konsoliduotoji tvarumo ataskaita</text:span><text:span text:style-name="T8580"><text:s/></text:span><text:span text:style-name="T8581">(jeigu</text:span><text:span text:style-name="T8582"><text:s/></text:span><text:span text:style-name="T8583">rengiama pagal valstybės, kurioje įsteigta užsienio bendrovė, teisę)</text:span><text:span text:style-name="T8584"><text:s/>kartu su auditoriaus išvada (tais atvejais, kai auditas yra privalomas pagal<text:s/></text:span><text:span text:style-name="T8585">valstybės, kurioje įsteigta užsi</text:span><text:span text:style-name="T8586">enio bendrovė, teisę</text:span><text:span text:style-name="T8587">)<text:s/></text:span><text:span text:style-name="T8588">bei tvarumo atskaitomybės užtikrinimo išvada, kai į konsoliduotąją vadovybės ataskaitą pagal<text:s/></text:span><text:span text:style-name="T8589">valstybės, kurioje įsteigta užsienio bendrovė, teisę</text:span><text:span text:style-name="T8590"><text:s/>privalo būti įtraukta informacija tvarumo klausimais arba teikiama konsoliduotoji tvarum</text:span><text:span text:style-name="T8591">o ataskaita</text:span><text:span text:style-name="T8592">;</text:span></text:p>
      <text:p text:style-name="P8593">Straipsnio punkto pakeitimai:</text:p>
      <text:p text:style-name="P8594"><text:span text:style-name="T8595">Nr.<text:s/></text:span><text:a xlink:href="https://www.e-tar.lt/portal/legalAct.html?documentId=eb48e0c036e411efbdaea558de59136c" office:target-frame-name="_top" xlink:show="replace"><text:span text:style-name="T8596">XIV-2820</text:span></text:a><text:span text:style-name="T8597">, 2024-06-25, paskelbta TAR 2024-06-30, i. k. 2024-12157</text:span></text:p>
      <text:p text:style-name="Normal"/>
      <text:p text:style-name="P8598"><text:span text:style-name="T8599">4</text:span><text:span text:style-name="T8600">) dokumentai, patvirtinantys nemokiai be</text:span><text:span text:style-name="T8601">ndrovei taikomas procedūras.</text:span></text:p>
      <text:p text:style-name="P8602"><text:span text:style-name="T8603">2</text:span><text:span text:style-name="T8604">. Jeigu šio Įstatymo 75 straipsnio 1 dalies 3 punkte nurodytų užsienio bendrovių metinių finansinių ataskaitų rinkinys sudaromas vadovaujantis kitokiais, negu Europos Sąjungoje taikomi, reikalavimais, turi būti sudarytas</text:span><text:span text:style-name="T8605"><text:s/>ir vietoj šio straipsnio 1 dalies 3 punkte nurodyto užsienio bendrovės metinių finansinių ataskaitų rinkinio juridinių asmenų registrui pateiktas užsienio bendrovės filialo metinių finansinių ataskaitų rinkinys. Užsienio bendrovės filialo metinių finansin</text:span><text:span text:style-name="T8606">ių ataskaitų rinkinys sudaromas finansinę apskaitą ir finansinę atskaitomybę reglamentuojančių Lietuvos Respublikos teisės aktų nustatyta tvarka.</text:span></text:p>
      <text:p text:style-name="P8607">Straipsnio dalies pakeitimai:</text:p>
      <text:p text:style-name="P8608"><text:span text:style-name="T8609">Nr.<text:s/></text:span><text:a xlink:href="https://www.e-tar.lt/portal/legalAct.html?documentId=48bc0ea0540011ec862fdcbc8b3e3e05" office:target-frame-name="_top" xlink:show="replace"><text:span text:style-name="T8610">XIV-688</text:span></text:a><text:span text:style-name="T8611">, 2021-11-23, paskelbta TAR 2021-12-03, i. k. 2021-25115</text:span></text:p>
      <text:p text:style-name="Normal"/>
      <text:p text:style-name="P8612"><text:span text:style-name="T8613">3</text:span><text:span text:style-name="T8614">. Šio straipsnio 1 dalies 1 ir 2 punktuose nurodyti dokumentai turi būti legalizuoti teisės aktų nustatyta tvarka, išskyrus tarptautinių sutarčių nustatytus<text:s/></text:span><text:span text:style-name="T8615">atvejus.</text:span></text:p>
      <text:p text:style-name="P8616"><text:span text:style-name="T8617">4</text:span><text:span text:style-name="T8618">. Šio Įstatymo 75 straipsnio 1 dalies 1 ir 2 punktuose nurodytos užsienio bendrovės, įsteigusios daugiau nei vieną filialą, gali pasirinkti, kurio filialo byloje bus saugomi šio straipsnio 1 dalyje nurodyti dokumentai. Tokiu atveju kitų filia</text:span><text:span text:style-name="T8619">lų bylose turi būti nurodytas tokio pasirinkto filialo pavadinimas, kodas ir registro tvarkytojas.<text:s/></text:span></text:p>
      <text:p text:style-name="P8620"><text:span text:style-name="T8621">5</text:span><text:span text:style-name="T8622">. Šio Įstatymo 75 straipsnio 1 dalies 3 punkte nurodytos užsienio bendrovės be dokumentų, nurodytų šio straipsnio 1 dalyje, bent kartą per metus juridi</text:span><text:span text:style-name="T8623">nių asmenų registrui turi pateikti dokumentą, patvirtinantį užsienio bendrovės pasirašyto kapitalo dydį, jeigu pasirašyto kapitalo dydis nėra nurodytas šio straipsnio 1 dalies 2 punkte nurodytuose dokumentuose.<text:s/></text:span></text:p>
      <text:p text:style-name="P8624">Straipsnio pakeitimai:</text:p>
      <text:p text:style-name="P8625"><text:span text:style-name="T8626">Nr.<text:s/></text:span><text:a xlink:href="http://www3.lrs.lt/cgi-bin/preps2?a=350269&amp;b=" office:target-frame-name="_top" xlink:show="replace"><text:span text:style-name="T8627">XI-354</text:span></text:a><text:span text:style-name="T8628">, 2009-07-17, Žin., 2009, Nr. 91-3914 (2009-07-31)</text:span></text:p>
      <text:p text:style-name="Normal"><text:span text:style-name="T8629">Nr.<text:s/></text:span><text:a xlink:href="http://www3.lrs.lt/cgi-bin/preps2?a=476710&amp;b=" office:target-frame-name="_top" xlink:show="replace"><text:span text:style-name="T8630">XII-985</text:span></text:a><text:span text:style-name="T8631">, 2014-06-26, paskelbta TAR 2014-07-07, i. k. 2014-09904</text:span></text:p>
      <text:p text:style-name="P8632"/>
      <text:p text:style-name="P8633"><text:span text:style-name="T8634">77</text:span><text:span text:style-name="T8635"><text:s/>straipsnis.<text:s/></text:span><text:span text:style-name="T8636">Ju</text:span><text:span text:style-name="T8637">ridinių asmenų registro duomenys apie užsienio bendrovę ir jos filialą</text:span></text:p>
      <text:p text:style-name="P8638"><text:span text:style-name="T8639">1</text:span><text:span text:style-name="T8640">. Juridinių asmenų registre apie užsienio bendrovę ir jos filialą nurodomi šie duomenys:</text:span></text:p>
      <text:p text:style-name="P8641"><text:span text:style-name="T8642">1</text:span><text:span text:style-name="T8643">) filialo adresas;</text:span></text:p>
      <text:p text:style-name="P8644"><text:span text:style-name="T8645">2</text:span><text:span text:style-name="T8646">) filialo veikla;</text:span></text:p>
      <text:p text:style-name="P8647"><text:span text:style-name="T8648">3</text:span><text:span text:style-name="T8649">) užsienio bendrovės pavadinimas ir<text:s/></text:span><text:span text:style-name="T8650">teisinė forma bei filialo pavadinimas, jeigu jis skiriasi nuo užsienio bendrovės pavadinimo;</text:span></text:p>
      <text:p text:style-name="P8651"><text:span text:style-name="T8652">4</text:span><text:span text:style-name="T8653">) duomenys apie asmenis, kurie kaip užsienio bendrovės organų nariai veikia užsienio bendrovės vardu esant santykiams su trečiaisiais asmenimis ir teismo proc</text:span><text:span text:style-name="T8654">esuose, jų paskyrimo bei įgaliojimų pabaigos datos;</text:span></text:p>
      <text:p text:style-name="P8655"><text:span text:style-name="T8656">5</text:span><text:span text:style-name="T8657">) duomenys apie tai, ar šios dalies 4 punkte nurodyti asmenys, veikdami užsienio bendrovės vardu, gali veikti vienvaldiškai ar privalo veikti bendrai, jų teisių ribos, įgaliojimų terminas, jeigu jis<text:s/></text:span><text:span text:style-name="T8658">yra nustatytas;</text:span></text:p>
      <text:p text:style-name="P8659"><text:span text:style-name="T8660">6</text:span><text:span text:style-name="T8661">) duomenys apie filialo vadovą, jo paskyrimo bei įgaliojimų pabaigos datos ir parašo pavyzdys;<text:s/></text:span></text:p>
      <text:p text:style-name="P8662"><text:span text:style-name="T8663">7</text:span><text:span text:style-name="T8664">) užsienio bendrovės likvidatorių paskyrimo data, kai bendrovė likviduojama, duomenys apie likvidatorius, jų teisių ribos ir parašų pa</text:span><text:span text:style-name="T8665">vyzdžiai;</text:span></text:p>
      <text:p text:style-name="P8666"><text:span text:style-name="T8667">8</text:span><text:span text:style-name="T8668">) užsienio bendrovės pasibaigimo data;</text:span></text:p>
      <text:p text:style-name="P8669"><text:span text:style-name="T8670">9</text:span><text:span text:style-name="T8671">) filialo veiklos nutraukimo data.</text:span></text:p>
      <text:p text:style-name="P8672"><text:span text:style-name="T8673">2</text:span><text:span text:style-name="T8674">. Apie šio Įstatymo 75 straipsnio 1 dalies 1 ir 2 punktuose nurodytų užsienio bendrovių filialus juridinių asmenų registre, be šio straipsnio 1 dalyje nust</text:span><text:span text:style-name="T8675">atytų duomenų, taip pat nurodomas registras, kuriame laikoma užsienio bendrovės byla, ir bendrovės numeris tame registre.<text:s/></text:span></text:p>
      <text:p text:style-name="P8676"><text:span text:style-name="T8677">3</text:span><text:span text:style-name="T8678">. Apie šio Įstatymo 75 straipsnio 1 dalies 3 punkte nurodytų užsienio bendrovių filialus juridinių asmenų registre, be šio strai</text:span><text:span text:style-name="T8679">psnio 1 dalyje nustatytų, taip pat nurodomi šie duomenys:</text:span></text:p>
      <text:p text:style-name="P8680"><text:span text:style-name="T8681">1</text:span><text:span text:style-name="T8682">) užsienio bendrovei taikoma teisė;</text:span></text:p>
      <text:p text:style-name="P8683"><text:span text:style-name="T8684">2</text:span><text:span text:style-name="T8685">) užsienio bendrovės teisinė forma, buveinė, veiklos sritis;</text:span></text:p>
      <text:p text:style-name="P8686"><text:span text:style-name="T8687">3</text:span><text:span text:style-name="T8688">) jei pagal užsienio bendrovei taikomą teisę reikia įregistravimo – registras, kuriame į</text:span><text:span text:style-name="T8689">registruota užsienio bendrovė, ir jos registravimo numeris tame registre;<text:s/></text:span></text:p>
      <text:p text:style-name="P8690"><text:span text:style-name="T8691">4</text:span><text:span text:style-name="T8692">) užsienio bendrovės pasirašyto kapitalo dydis, jeigu šis dydis nėra pažymėtas užsienio bendrovės steigimo dokumentuose.</text:span></text:p>
      <text:p text:style-name="P8693">Straipsnio pakeitimai:</text:p>
      <text:p text:style-name="P8694"><text:span text:style-name="T8695">Nr.<text:s/></text:span><text:a xlink:href="http://www3.lrs.lt/cgi-bin/preps2?a=361543&amp;b=" office:target-frame-name="_top" xlink:show="replace"><text:span text:style-name="T8696">XI-564</text:span></text:a><text:span text:style-name="T8697">, 2009-12-15, Žin., 2009, Nr. 154-6945 (2009-12-28)</text:span></text:p>
      <text:p text:style-name="P8698"/>
      <text:h text:style-name="P8699" text:outline-level="6"><text:span text:style-name="T8700">DEŠIMTASIS</text:span><text:span text:style-name="T8701"><text:s/>skirsnis</text:span></text:h>
      <text:p text:style-name="P8702"><text:span text:style-name="T8703">BAIGIAMOSIOS NUOSTATOS ir įstatymo įsigaliojimas</text:span></text:p>
      <text:p text:style-name="P8704"/>
      <text:p text:style-name="P8705"><text:span text:style-name="T8706">78</text:span><text:span text:style-name="T8707"><text:s/>straipsnis.<text:s/></text:span><text:span text:style-name="T8708">Baigiamosios nuostatos</text:span></text:p>
      <text:p text:style-name="P8709"><text:span text:style-name="T8710">1</text:span><text:span text:style-name="T8711">. Šio Įstatymo</text:span><text:span text:style-name="T8712"><text:s/>16 straipsnio 1 dalies 6 punkto, 20 straipsnio 1 dalies 6 punkto, 22 straipsnio 3 ir 4 dalių, 26</text:span><text:span text:style-name="T8713">1</text:span><text:span text:style-name="T8714">, 26</text:span><text:span text:style-name="T8715">2</text:span><text:span text:style-name="T8716"><text:s/>straipsnių, 28 straipsnio 1 dalies 13 punkto, 30</text:span><text:span text:style-name="T8717">2</text:span><text:span text:style-name="T8718">, 30</text:span><text:span text:style-name="T8719">3</text:span><text:span text:style-name="T8720"><text:s/>straipsnių, 32 straipsnio 1 dalies 10 punkto, 34 straipsnio 1 dalies 4 punkto, 2</text:span><text:span text:style-name="T8721">1</text:span><text:span text:style-name="T8722">, 3</text:span><text:span text:style-name="T8723">1<text:s/></text:span><text:span text:style-name="T8724">ir 9</text:span><text:span text:style-name="T8725">2</text:span><text:span text:style-name="T8726"><text:s/>dalių</text:span><text:span text:style-name="T8727">, 37 straipsnio 12 dalies 5, 6 ir 7 punktų, 37</text:span><text:span text:style-name="T8728">3</text:span><text:span text:style-name="T8729"><text:s/>straipsnio nuostatos netaikomos Kolektyvinio investavimo subjektų įstatyme nurodytiems kolektyvinio investavimo subjektams, išskyrus uždaro tipo kolektyvinio investavimo subjektus. Šio Įstatymo 19 straipsnio<text:s/></text:span><text:span text:style-name="T8730">2 dalyje nustatytas reikalavimas sudaryti kolegialų organą, atliekantį priežiūros funkcijas, netaikomas Kolektyvinio investavimo subjektų įstatyme nurodytoms investicinėms bendrovėms, kurių teisinė forma yra akcinė bendrovė, kurios akcijomis leista prekiau</text:span><text:span text:style-name="T8731">ti reguliuojamoje rinkoje.</text:span></text:p>
      <text:p text:style-name="P8732">Straipsnio dalies pakeitimai:</text:p>
      <text:p text:style-name="P8733"><text:span text:style-name="T8734">Nr.<text:s/></text:span><text:a xlink:href="https://www.e-tar.lt/portal/legalAct.html?documentId=937baf809efa11e9878fc525390407ce" office:target-frame-name="_top" xlink:show="replace"><text:span text:style-name="T8735">XIII-2249</text:span></text:a><text:span text:style-name="T8736">, 2019-06-27, paskelbta TAR 2019-07-05, i. k. 2019-11167</text:span></text:p>
      <text:p text:style-name="P8737"><text:span text:style-name="T8738">Nr.<text:s/></text:span><text:a xlink:href="https://www.e-tar.lt/portal/legalAct.html?documentId=94f127f06fcb11edbc04912defe897d1" office:target-frame-name="_top" xlink:show="replace"><text:span text:style-name="T8739">XIV-1540</text:span></text:a><text:span text:style-name="T8740">, 2022-11-17, paskelbta TAR 2022-11-29, i. k. 2022-24190</text:span></text:p>
      <text:p text:style-name="Normal"/>
      <text:p text:style-name="P8741"><text:span text:style-name="T8742">2</text:span><text:span text:style-name="T8743">. Jeigu akcinės bendrovės išleidžiamų perleidžiamųjų vertybinių popierių ar uždarosios ak</text:span><text:span text:style-name="T8744">cinės bendrovės obligacijų bendra pardavimo vertė yra 1–8 milijonai</text:span><text:span text:style-name="T8745"><text:s/></text:span><text:span text:style-name="T8746">eurų per 12 mėnesių</text:span><text:span text:style-name="T8747"><text:s/></text:span><text:span text:style-name="T8748">laikotarpį, prieš viešą jų</text:span><text:span text:style-name="T8749"><text:s/></text:span><text:span text:style-name="T8750">siūlymą Lietuvos Respublikoje turi būti parengtas ir paskelbtas informacinis dokumentas Vertybinių popierių įstatymo nustatyta tvarka<text:s/></text:span><text:span text:style-name="T8751">arba, k</text:span><text:span text:style-name="T8752">ai akcijos ar obligacijos platinamos per sutelktinio finansavimo paslaugų teikėjo sutelktinio finansavimo platformą, turi būti parengtas pagrindinės informacijos apie investiciją dokumentas, kaip tai nustatyta Reglamente (ES) 2020/1503</text:span><text:span text:style-name="T8753">.</text:span></text:p>
      <text:p text:style-name="P8754">Straipsnio dalies pakeitimai:</text:p>
      <text:p text:style-name="P8755"><text:span text:style-name="T8756">Nr.<text:s/></text:span><text:a xlink:href="https://www.e-tar.lt/portal/legalAct.html?documentId=b404a57059ba11e487eff7b424bd0f08" office:target-frame-name="_top" xlink:show="replace"><text:span text:style-name="T8757">XII-1224</text:span></text:a><text:span text:style-name="T8758">, 2014-10-14, paskelbta TAR 2014-10-22, i. k. 2014-14524</text:span></text:p>
      <text:p text:style-name="P8759"><text:span text:style-name="T8760">Nr.<text:s/></text:span><text:a xlink:href="https://www.e-tar.lt/portal/legalAct.html?documentId=db4e2b103c6711e6bcc5c96b48152012" office:target-frame-name="_top" xlink:show="replace"><text:span text:style-name="T8761">XII-2444</text:span></text:a><text:span text:style-name="T8762">, 2016-06-16, paskelbta TAR 2016-06-27, i. k. 2016-17729</text:span></text:p>
      <text:p text:style-name="P8763"><text:span text:style-name="T8764">Nr.<text:s/></text:span><text:a xlink:href="https://www.e-tar.lt/portal/legalAct.html?documentId=3c0d37e0aa2211e9964cdd77475976b0" office:target-frame-name="_top" xlink:show="replace"><text:span text:style-name="T8765">XIII-2357</text:span></text:a><text:span text:style-name="T8766">, 2019-07-16, paskelbta TAR 2019-07-19, i. k. 2019-11979</text:span></text:p>
      <text:p text:style-name="P8767"><text:span text:style-name="T8768">Nr.<text:s/></text:span><text:a xlink:href="https://www.e-tar.lt/portal/legalAct.html?documentId=9f3be900697011eca9ac839120d251c4" office:target-frame-name="_top" xlink:show="replace"><text:span text:style-name="T8769">XIV-827</text:span></text:a><text:span text:style-name="T8770">, 2021-12-23, paskelbta TAR 2021-12-30, i. k. 2021-27719</text:span></text:p>
      <text:p text:style-name="Normal"/>
      <text:p text:style-name="P8771"><text:span text:style-name="T8772">3</text:span><text:span text:style-name="T8773">. Uždarosios akcinės bendrovės, įsteigtos iki 2014 m. sausio 1 d., kuriose yra<text:s/></text:span><text:span text:style-name="T8774">daugiau negu vienas akcininkas ir kurių akcininkai ar duomenys apie juos nesikeitė nuo 2014 m. sausio 1 d. iki 2014 m. liepos 1 d., šio Įstatymo 41</text:span><text:span text:style-name="T8775">1</text:span><text:span text:style-name="T8776"> straipsnio 2 dalies 2–6 punktuose nurodytus duomenis apie savo akcininkus Juridinių asmenų dalyvių informac</text:span><text:span text:style-name="T8777">inės sistemos tvarkytojui turi pateikti iki 2014 m. liepos 10 d.</text:span></text:p>
      <text:p text:style-name="P8778"><text:span text:style-name="T8779">4</text:span><text:span text:style-name="T8780">. Šio Įstatymo nuostatos dėl dividendų už trumpesnį negu finansiniai metai laikotarpį skyrimo netaikomos bankams, kitoms kredito ir finansų įstaigoms, reguliuojamosios rinkos operatoriui</text:span><text:span text:style-name="T8781">, kaip jis apibrėžtas Finansinių priemonių rinkų įstatyme, Centriniam vertybinių popierių depozitoriumui, draudimo ir perdraudimo įmonėms.</text:span><text:s/></text:p>
      <text:p text:style-name="P8782">Straipsnio dalies pakeitimai:</text:p>
      <text:p text:style-name="P8783"><text:span text:style-name="T8784">Nr.<text:s/></text:span><text:a xlink:href="https://www.e-tar.lt/portal/legalAct.html?documentId=109fd0005b3611e79198ffdb108a3753" office:target-frame-name="_top" xlink:show="replace"><text:span text:style-name="T8785">XIII-465</text:span></text:a><text:span text:style-name="T8786">, 2017-06-20, paskelbta TAR 2017-06-27, i. k. 2017-10825</text:span></text:p>
      <text:p text:style-name="Normal"/>
      <text:p text:style-name="P8787"><text:span text:style-name="T8788">5</text:span><text:span text:style-name="T8789">. Jeigu bendrovės steigimo sutartis ar steigimo aktas sudaryti iki 2014 m. gruodžio 31 d., tačiau bendrovei įregistruoti juridinių asmenų registre reikalingus dokumentus</text:span><text:span text:style-name="T8790"><text:s/>juridinių asmenų registro tvarkytojui numatoma pateikti po šios datos, įstatinio kapitalo dydis ir akcijų nominali vertė bendrovės steigimo sutartyje ar steigimo akte ir įstatuose nurodomi eurais euro centų tikslumu.<text:s/></text:span></text:p>
      <text:p text:style-name="P8791">Papildyta straipsnio dalimi:</text:p>
      <text:p text:style-name="P8792"><text:span text:style-name="T8793">Nr.<text:s/></text:span><text:a xlink:href="https://www.e-tar.lt/portal/legalAct.html?documentId=b404a57059ba11e487eff7b424bd0f08" office:target-frame-name="_top" xlink:show="replace"><text:span text:style-name="T8794">XII-1224</text:span></text:a><text:span text:style-name="T8795">, 2014-10-14, paskelbta TAR 2014-10-22, i. k. 2014-14524</text:span></text:p>
      <text:p text:style-name="Normal"/>
      <text:p text:style-name="P8796"><text:span text:style-name="T8797">6</text:span><text:span text:style-name="T8798">. Jeigu visuotinio akcininkų susirinkimo sprendimas pakeisti bendrovės įstatus priimtas iki</text:span><text:span text:style-name="T8799"><text:s/>2014 m. gruodžio 31 d., tačiau pakeisti įstatai juridinių asmenų registro tvarkytojui numatomi pateikti po šios datos, įstatinio kapitalo dydis ir akcijų nominali vertė įstatuose nurodomi eurais euro centų tikslumu. Akcijų nominalios vertės išraiška litai</text:span><text:span text:style-name="T8800">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8801">Papildyta straipsnio dalimi:</text:p>
      <text:p text:style-name="P8802"><text:span text:style-name="T8803">Nr.<text:s/></text:span><text:a xlink:href="https://www.e-tar.lt/portal/legalAct.html?documentId=b404a57059ba11e487eff7b424bd0f08" office:target-frame-name="_top" xlink:show="replace"><text:span text:style-name="T8804">XII-1224</text:span></text:a><text:span text:style-name="T8805">, 2014-10-14, paskelbta TAR 2014-10-22, i. k. 2014-14524</text:span></text:p>
      <text:p text:style-name="Normal"/>
      <text:p text:style-name="P8806"><text:span text:style-name="T8807">7</text:span><text:span text:style-name="T8808">. Bendrovių, įsteigtų iki 2014 m. gruodžio 31 d., įstatų kei</text:span><text:span text:style-name="T8809">timą, kai jie keičiami dėl įstatuose nurodyto įstatinio kapitalo dydžio ir akcijų nominalios vertės išraiškos litais keitimo į išraišką eurais, ir kitų dėl euro įvedimo atsirandančių pareigų vykdymą šis Įstatymas reglamentuoja tiek, kiek Lietuvos Respublik</text:span><text:span text:style-name="T8810">os akcinių bendrovių ir uždarųjų akcinių bendrovių įstatinio kapitalo ir vertybinių popierių nominalios vertės išraiškos eurais ir šių bendrovių įstatų keitimo įstatymas nenustato kitaip.<text:s/></text:span></text:p>
      <text:p text:style-name="P8811">Papildyta straipsnio dalimi:</text:p>
      <text:p text:style-name="P8812"><text:span text:style-name="T8813">Nr.<text:s/></text:span><text:a xlink:href="https://www.e-tar.lt/portal/legalAct.html?documentId=b404a57059ba11e487eff7b424bd0f08" office:target-frame-name="_top" xlink:show="replace"><text:span text:style-name="T8814">XII-1224</text:span></text:a><text:span text:style-name="T8815">, 2014-10-14, paskelbta TAR 2014-10-22, i. k. 2014-14524</text:span></text:p>
      <text:p text:style-name="Normal"/>
      <text:p text:style-name="P8816"><text:span text:style-name="T8817">8</text:span><text:span text:style-name="T8818">. Nuo 2015 m. sausio 1 d. juridinių asmenų registrui pateikiamuose bendrovių įstatuose įs</text:span><text:span text:style-name="T8819">tatinio kapitalo dydis ir akcijų nominali vertė turi būti nurodyti eurais euro centų tikslumu.</text:span></text:p>
      <text:p text:style-name="P8820">Papildyta straipsnio dalimi:</text:p>
      <text:p text:style-name="P8821"><text:span text:style-name="T8822">Nr.<text:s/></text:span><text:a xlink:href="https://www.e-tar.lt/portal/legalAct.html?documentId=b404a57059ba11e487eff7b424bd0f08" office:target-frame-name="_top" xlink:show="replace"><text:span text:style-name="T8823">XII-1224</text:span></text:a><text:span text:style-name="T8824">, 2014-10-14, paskelbt</text:span><text:span text:style-name="T8825">a TAR 2014-10-22, i. k. 2014-14524</text:span></text:p>
      <text:p text:style-name="Normal"/>
      <text:p text:style-name="P8826">Straipsnio pakeitimai:</text:p>
      <text:p text:style-name="P8827"><text:span text:style-name="T8828">Nr.<text:s/></text:span><text:a xlink:href="http://www3.lrs.lt/cgi-bin/preps2?a=291520&amp;b=" office:target-frame-name="_top" xlink:show="replace"><text:span text:style-name="T8829">X-1015</text:span></text:a><text:span text:style-name="T8830">, 2007-01-12, Žin., 2007, Nr. 12-489 (2007-01-30)</text:span></text:p>
      <text:p text:style-name="P8831"><text:span text:style-name="T8832">Nr.<text:s/></text:span><text:a xlink:href="http://www3.lrs.lt/cgi-bin/preps2?a=350269&amp;b=" office:target-frame-name="_top" xlink:show="replace"><text:span text:style-name="T8833">XI-354</text:span></text:a><text:span text:style-name="T8834">,</text:span><text:span text:style-name="T8835"><text:s/>2009-07-17, Žin., 2009, Nr. 91-3914 (2009-07-31)</text:span></text:p>
      <text:p text:style-name="P8836"><text:span text:style-name="T8837">Nr.<text:s/></text:span><text:a xlink:href="http://www3.lrs.lt/cgi-bin/preps2?a=361543&amp;b=" office:target-frame-name="_top" xlink:show="replace"><text:span text:style-name="T8838">XI-564</text:span></text:a><text:span text:style-name="T8839">, 2009-12-15, Žin., 2009, Nr. 154-6945 (2009-12-28)</text:span></text:p>
      <text:p text:style-name="Normal"><text:span text:style-name="T8840">Nr.<text:s/></text:span><text:a xlink:href="http://www3.lrs.lt/cgi-bin/preps2?a=412360&amp;b=" office:target-frame-name="_top" xlink:show="replace"><text:span text:style-name="T8841">XI-1689</text:span></text:a><text:span text:style-name="T8842">,<text:s/></text:span><text:span text:style-name="T8843">2011-11-17, Žin., 2011, Nr. 146-6835 (2011-12-01)</text:span></text:p>
      <text:p text:style-name="Normal"><text:span text:style-name="T8844">Nr.<text:s/></text:span><text:a xlink:href="http://www3.lrs.lt/cgi-bin/preps2?a=415116&amp;b=" office:target-frame-name="_top" xlink:show="replace"><text:span text:style-name="T8845">XI-1798</text:span></text:a><text:span text:style-name="T8846">, 2011-12-15, Žin., 2011, Nr. 160-7565 (2011-12-28)</text:span></text:p>
      <text:p text:style-name="P8847"><text:span text:style-name="T8848">Nr.<text:s/></text:span><text:a xlink:href="http://www3.lrs.lt/cgi-bin/preps2?a=460085&amp;b=" office:target-frame-name="_top" xlink:show="replace"><text:span text:style-name="T8849">XII-594</text:span></text:a><text:span text:style-name="T8850">,<text:s/></text:span><text:span text:style-name="T8851">2013-11-14, Žin., 2013, Nr. 120-6058 (2013-11-23)</text:span></text:p>
      <text:p text:style-name="P8852"/>
      <text:p text:style-name="P8853"><text:span text:style-name="T8854">79</text:span><text:span text:style-name="T8855"><text:s/>straipsnis.<text:s/></text:span><text:span text:style-name="T8856">Įstatymo įsigaliojimas ir įgyvendinimas</text:span></text:p>
      <text:p text:style-name="P8857"><text:span text:style-name="T8858">1</text:span><text:span text:style-name="T8859">. Šis Įstatymas įsigalioja nuo 2004 m. sausio 1 d.</text:span></text:p>
      <text:p text:style-name="P8860"><text:span text:style-name="T8861">2</text:span><text:span text:style-name="T8862">. Nuo šio Įstatymo įsigaliojimo Lietuvos Respublikos akcinių bendrovių įstatymas Nr.<text:s/></text:span><text:span text:style-name="T8863">I-528 (Žin., 1994, Nr.<text:s/></text:span><text:a xlink:href="http://www3.lrs.lt/cgi-bin/preps2?a=19881&amp;b=" office:target-frame-name="_top" xlink:show="replace"><text:span text:style-name="T8864">55-1046</text:span></text:a><text:span text:style-name="T8865">, Nr.<text:s/></text:span><text:a xlink:href="http://www3.lrs.lt/cgi-bin/preps2?a=15155&amp;b=" office:target-frame-name="_top" xlink:show="replace"><text:span text:style-name="T8866">102-2050</text:span></text:a><text:span text:style-name="T8867">; 1995, Nr.<text:s/></text:span><text:a xlink:href="http://www3.lrs.lt/cgi-bin/preps2?a=15239&amp;b=" office:target-frame-name="_top" xlink:show="replace"><text:span text:style-name="T8868">21-492</text:span></text:a><text:span text:style-name="T8869">, Nr.<text:s/></text:span><text:a xlink:href="http://www3.lrs.lt/cgi-bin/preps2?a=17766&amp;b=" office:target-frame-name="_top" xlink:show="replace"><text:span text:style-name="T8870">41-993</text:span></text:a><text:span text:style-name="T8871">,Nr.<text:s/></text:span><text:a xlink:href="http://www3.lrs.lt/cgi-bin/preps2?a=23090&amp;b=" office:target-frame-name="_top" xlink:show="replace"><text:span text:style-name="T8872">107-2393</text:span></text:a><text:span text:style-name="T8873">; 1996, Nr.<text:s/></text:span><text:a xlink:href="http://www3.lrs.lt/cgi-bin/preps2?a=23104&amp;b=" office:target-frame-name="_top" xlink:show="replace"><text:span text:style-name="T8874">1-4</text:span></text:a><text:span text:style-name="T8875">, Nr.<text:s/></text:span><text:a xlink:href="http://www3.lrs.lt/cgi-bin/preps2?a=31766&amp;b=" office:target-frame-name="_top" xlink:show="replace"><text:span text:style-name="T8876">100-2257</text:span></text:a><text:span text:style-name="T8877">, Nr.<text:s/></text:span><text:a xlink:href="http://www3.lrs.lt/cgi-bin/preps2?a=34160&amp;b=" office:target-frame-name="_top" xlink:show="replace"><text:span text:style-name="T8878">126-2947</text:span></text:a><text:span text:style-name="T8879">; 1997, Nr.<text:s/></text:span><text:a xlink:href="http://www3.lrs.lt/cgi-bin/preps2?a=41844&amp;b=" office:target-frame-name="_top" xlink:show="replace"><text:span text:style-name="T8880">69-1739</text:span></text:a><text:span text:style-name="T8881">; 1998, Nr.<text:s/></text:span><text:a xlink:href="http://www3.lrs.lt/cgi-bin/preps2?a=54006&amp;b=" office:target-frame-name="_top" xlink:show="replace"><text:span text:style-name="T8882">36-961</text:span></text:a><text:span text:style-name="T8883">, Nr.<text:s/></text:span><text:a xlink:href="http://www3.lrs.lt/cgi-bin/preps2?a=69902&amp;b=" office:target-frame-name="_top" xlink:show="replace"><text:span text:style-name="T8884">115-3246</text:span></text:a><text:span text:style-name="T8885">; 1999, Nr.<text:s/></text:span><text:a xlink:href="http://www3.lrs.lt/cgi-bin/preps2?a=88071&amp;b=" office:target-frame-name="_top" xlink:show="replace"><text:span text:style-name="T8886">86-2562</text:span></text:a><text:span text:style-name="T8887">; 2000, Nr.<text:s/></text:span><text:a xlink:href="http://www3.lrs.lt/cgi-bin/preps2?a=95830&amp;b=" office:target-frame-name="_top" xlink:show="replace"><text:span text:style-name="T8888">15-380</text:span></text:a><text:span text:style-name="T8889">, Nr.<text:s/></text:span><text:a xlink:href="http://www3.lrs.lt/cgi-bin/preps2?a=98147&amp;b=" office:target-frame-name="_top" xlink:show="replace"><text:span text:style-name="T8890">28-760</text:span></text:a><text:span text:style-name="T8891">; 2001, Nr.<text:s/></text:span><text:a xlink:href="http://www3.lrs.lt/cgi-bin/preps2?a=130158&amp;b=" office:target-frame-name="_top" xlink:show="replace"><text:span text:style-name="T8892">34-1125</text:span></text:a><text:span text:style-name="T8893">) taikomas reorganizuoti ir likviduoti bendrovėms, dėl kuri</text:span><text:span text:style-name="T8894">ų reorganizavimo ir likvidavimo sprendimai priimti iki 2001m. birželio 30 d.</text:span></text:p>
      <text:p text:style-name="P8895"><text:span text:style-name="T8896">3</text:span><text:span text:style-name="T8897">. Lietuvos Respublikos akcinių bendrovių įstatymas Nr. VIII-1835 (Žin., 2000, Nr.<text:s/></text:span><text:a xlink:href="http://www3.lrs.lt/cgi-bin/preps2?a=106080&amp;b=" office:target-frame-name="_top" xlink:show="replace"><text:span text:style-name="T8898">64-1914</text:span></text:a><text:span text:style-name="T8899">, Nr.<text:s/></text:span><text:a xlink:href="http://www3.lrs.lt/cgi-bin/preps2?a=116682&amp;b=" office:target-frame-name="_top" xlink:show="replace"><text:span text:style-name="T8900">113-3614</text:span></text:a><text:span text:style-name="T8901">; 2001, Nr.<text:s/></text:span><text:a xlink:href="http://www3.lrs.lt/cgi-bin/preps2?a=157359&amp;b=" office:target-frame-name="_top" xlink:show="replace"><text:span text:style-name="T8902">112-4081</text:span></text:a><text:span text:style-name="T8903">; 2002, Nr.<text:s/></text:span><text:a xlink:href="http://www3.lrs.lt/cgi-bin/preps2?a=165034&amp;b=" office:target-frame-name="_top" xlink:show="replace"><text:span text:style-name="T8904">43-1607</text:span></text:a><text:span text:style-name="T8905">, Nr.<text:s/></text:span><text:a xlink:href="http://www3.lrs.lt/cgi-bin/preps2?a=171178&amp;b=" office:target-frame-name="_top" xlink:show="replace"><text:span text:style-name="T8906">72-3013</text:span></text:a><text:span text:style-name="T8907">, Nr.<text:s/></text:span><text:a xlink:href="http://www3.lrs.lt/cgi-bin/preps2?a=188759&amp;b=" office:target-frame-name="_top" xlink:show="replace"><text:span text:style-name="T8908">101-4495</text:span></text:a><text:span text:style-name="T8909">, Nr.<text:s/></text:span><text:a xlink:href="http://www3.lrs.lt/cgi-bin/preps2?a=197729&amp;b=" office:target-frame-name="_top" xlink:show="replace"><text:span text:style-name="T8910">124-5628</text:span></text:a><text:span text:style-name="T8911">) taikomas reorganizuoti ir likviduoti bendrovėms, dėl kurių reorgani</text:span><text:span text:style-name="T8912">zavimo ir likvidavimo sprendimai priimti nuo 2001 m. liepos 1 d. iki šio Įstatymo įsigaliojimo.</text:span></text:p>
      <text:p text:style-name="P8913"><text:span text:style-name="T8914">4</text:span><text:span text:style-name="T8915">. Nuo šio Įstatymo įsigaliojimo kituose teisės aktuose vartojama sąvoka „bendrovės administracijos vadovas“ atitinka sąvoką „bendrovės vadovas“.</text:span></text:p>
      <text:p text:style-name="P8916"><text:span text:style-name="T8917">5</text:span><text:span text:style-name="T8918">. Šia</text:span><text:span text:style-name="T8919">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8920"><text:span text:style-name="T8921">6</text:span><text:span text:style-name="T8922">. Iki juridinių asmenų registro veiklos pradžios:</text:span></text:p>
      <text:p text:style-name="P8923"><text:span text:style-name="T8924">1</text:span><text:span text:style-name="T8925">) bendrovės, jų filialai ir atstovybės bei jų dokumentai ir duomenys registruojami ir kaupiami Lietuvos Respublikos įmonių rejestre;<text:s/></text:span></text:p>
      <text:p text:style-name="P8926"><text:span text:style-name="T8927">2</text:span><text:span text:style-name="T8928">) dokumentai, kurie šio Įstatymo nustatyta tvarka turi būti pate</text:span><text:span text:style-name="T8929">ikti juridinių asmenų registro tvarkytojui, pateikiami Įmonių rejestro tvarkytojui;</text:span></text:p>
      <text:p text:style-name="P8930"><text:span text:style-name="T8931">3</text:span><text:span text:style-name="T8932">) terminai, kurie šio Įstatymo nustatytais atvejais turi būti skaičiuojami nuo juridinių asmenų registro tvarkytojo paskelbimo apie šiame Įstatyme nurodytus faktus, sk</text:span><text:span text:style-name="T8933">aičiuojami nuo nustatytų dokumentų gavimo Įmonių rejestre.</text:span></text:p>
      <text:p text:style-name="P8934"><text:span text:style-name="T8935">7</text:span><text:span text:style-name="T8936">. Nuo juridinių asmenų registro veiklos pradžios:</text:span></text:p>
      <text:p text:style-name="P8937"><text:span text:style-name="T8938">1</text:span><text:span text:style-name="T8939">) Įmonių rejestre kaupti dokumentai ir duomenys laikomi juridinių asmenų registro dokumentais ir duomenimis;</text:span></text:p>
      <text:p text:style-name="P8940"><text:span text:style-name="T8941">2</text:span><text:span text:style-name="T8942">) Įmonių rejestre<text:s/></text:span><text:span text:style-name="T8943">įregistruotos bendrovės, jų filialai ir atstovybės laikomi įregistruotais juridinių asmenų registre.</text:span></text:p>
      <text:p text:style-name="P8944"/>
      <text:p text:style-name="P8945"><text:span text:style-name="T8946">Skelbiu šį Lietuvos Respublikos Seimo priimtą įstatymą.<text:s/></text:span></text:p>
      <text:p text:style-name="P8947"/>
      <text:p text:style-name="P8948"/>
      <text:p text:style-name="P8949"/>
      <text:p text:style-name="P8950"><text:span text:style-name="T8951">RESPUBLIKOS PREZIDENTAS</text:span><text:span text:style-name="T8952"><text:tab/></text:span><text:span text:style-name="T8953"><text:tab/></text:span><text:span text:style-name="T8954"><text:tab/></text:span><text:span text:style-name="T8955"><text:tab/></text:span><text:span text:style-name="T8956"><text:tab/></text:span><text:span text:style-name="T8957">VALDAS ADAMKUS</text:span></text:p>
      <text:p text:style-name="Normal"/>
      <text:p text:style-name="P8958">Lietuvos Respublikos<text:s/></text:p>
      <text:p text:style-name="P8966">akcinių bendrovių įstatymo<text:s/></text:p>
      <text:p text:style-name="P8967">priedas</text:p>
      <text:p text:style-name="P8968"/>
      <text:p text:style-name="P8969"><text:span text:style-name="T8970">ĮGYVENDINAMI EUROPOS SĄJUNGOS TEISĖS AKTAI</text:span></text:p>
      <text:p text:style-name="P8971"/>
      <text:p text:style-name="P8972"><text:span text:style-name="T8973">1</text:span><text:span text:style-name="T8974">. 2007 m. liepos 11 d.<text:s/></text:span><text:span text:style-name="T8975">Europos Parlamento ir Tarybos direktyva 2007/36/EB dėl naudojimosi tam tikromis akcininkų teisėmis bendrovėse, kurių akcijos įtrauktos į prekybą reguliuojamoje rinkoje, su paskutiniais pakeitimais, padarytais 2014 m. gegužės 15 d. Europos Parlamento ir Tar</text:span><text:span text:style-name="T8976">ybos direktyva 2014/59/ES.</text:span></text:p>
      <text:p text:style-name="P8977"><text:span text:style-name="T8978">2</text:span><text:span text:style-name="T8979">. 2009 m. rugsėjo 16 d. Europos Parlamento ir Tarybos direktyva 2009/102/EB bendrovių teisės srityje dėl vienanarių privačių ribotos atsakomybės bendrovių.</text:span></text:p>
      <text:p text:style-name="P8980"><text:span text:style-name="T8981">3</text:span><text:span text:style-name="T8982">. 2013 m. birželio 26 d. Europos Parlamento ir Tarybos direktyv</text:span><text:span text:style-name="T8983">a<text:s/></text:span><text:a xlink:href="http://eur-lex.europa.eu/legal-content/LIT/TXT/?uri=CELEX:32013L0034&amp;locale=lt" office:target-frame-name="_blank" xlink:show="new"><text:span text:style-name="T8984">2013/34/ES</text:span></text:a><text:span text:style-name="T8985"><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8986">2006/43/EB</text:span></text:a><text:span text:style-name="T8987"><text:s/>ir panaikinamos Tarybos direktyvos<text:s/></text:span><text:a xlink:href="http://eur-lex.europa.eu/legal-content/LIT/TXT/?uri=CELEX:31978L0660&amp;locale=lt" office:target-frame-name="_blank" xlink:show="new"><text:span text:style-name="T8988">78/660/EEB</text:span></text:a><text:span text:style-name="T8989"><text:s/>ir<text:s/></text:span><text:a xlink:href="http://eur-lex.europa.eu/legal-content/LIT/TXT/?uri=CELEX:31983L0349&amp;locale=lt" office:target-frame-name="_blank" xlink:show="new"><text:span text:style-name="T8990">83/349/EEB</text:span></text:a><text:span text:style-name="T8991">, su paskutiniais pakeitimais, padarytais<text:s/></text:span><text:span text:style-name="T8992">2022 m. gruodžio 14 d</text:span><text:span text:style-name="T8993">. Europos Parlamento ir Tarybos Direktyva<text:s/></text:span><text:a xlink:href="http://eur-lex.europa.eu/legal-content/LIT/TXT/?uri=CELEX:32022L2464&amp;locale=lt" office:target-frame-name="_blank" xlink:show="new"><text:span text:style-name="T8994">(ES) 2022/2464</text:span></text:a><text:span text:style-name="T8995">.</text:span></text:p>
      <text:p text:style-name="P8996">Punkto pakeitimai:</text:p>
      <text:p text:style-name="P8997"><text:span text:style-name="T8998">Nr.<text:s/></text:span><text:a xlink:href="https://www.e-tar.lt/portal/legalAct.html?documentId=eb48e0c036e411efbdaea558de59136c" office:target-frame-name="_top" xlink:show="replace"><text:span text:style-name="T8999">XIV-2820</text:span></text:a><text:span text:style-name="T9000">, 2024-06-25, paskelbta TAR 2024-06-30, i. k. 2024-12157</text:span></text:p>
      <text:p text:style-name="Normal"/>
      <text:p text:style-name="P9001"><text:span text:style-name="T9002">4</text:span><text:span text:style-name="T9003">. 2017 m. gegužės 17 d. Europo</text:span><text:span text:style-name="T9004">s Parlamento ir Tarybos direktyva (ES) 2017/828, kuria iš dalies keičiamos Direktyvos 2007/36/EB nuostatos, susijusios su akcininkų ilgalaikio dalyvavimo skatinimu.</text:span></text:p>
      <text:p text:style-name="P9005"><text:span text:style-name="T9006">5</text:span><text:span text:style-name="T9007">. 2017 m. birželio 14 d. Europos Parlamento ir Tarybos direktyva (ES) 2017/1132 dėl ta</text:span><text:span text:style-name="T9008">m tikrų bendrovių teisės aspektų</text:span><text:span text:style-name="T9009"><text:s/></text:span><text:span text:style-name="T9010">su paskutiniais pakeitimais, padarytais<text:s/></text:span><text:span text:style-name="T9011">2019 m. birželio 20 d. Europos Parlamento ir Tarybos direktyva (ES) 2019/1151</text:span><text:span text:style-name="T9012">.</text:span></text:p>
      <text:p text:style-name="P9013">Punkto pakeitimai:</text:p>
      <text:p text:style-name="P9014"><text:span text:style-name="T9015">Nr.<text:s/></text:span><text:a xlink:href="https://www.e-tar.lt/portal/legalAct.html?documentId=94f127f06fcb11edbc04912defe897d1" office:target-frame-name="_top" xlink:show="replace"><text:span text:style-name="T9016">XIV-1540</text:span></text:a><text:span text:style-name="T9017">, 2022-11-17, paskelbta TAR 2022-11-29, i. k. 2022-24190</text:span></text:p>
      <text:p text:style-name="Normal"/>
      <text:p text:style-name="P9018">Priedo pakeitimai:</text:p>
      <text:p text:style-name="P9019"><text:span text:style-name="T9020">Nr.<text:s/></text:span><text:a xlink:href="http://www3.lrs.lt/cgi-bin/preps2?a=280578&amp;b=" office:target-frame-name="_top" xlink:show="replace"><text:span text:style-name="T9021">X-750</text:span></text:a><text:span text:style-name="T9022">,<text:s/></text:span><text:span text:style-name="T9023">2006-07-11, Žin., 2006, Nr. 82-3252 (2006-07-27)</text:span></text:p>
      <text:p text:style-name="P9024"><text:span text:style-name="T9025">Nr.<text:s/></text:span><text:a xlink:href="http://www3.lrs.lt/cgi-bin/preps2?a=321065&amp;b=" office:target-frame-name="_top" xlink:show="replace"><text:span text:style-name="T9026">X-1540</text:span></text:a><text:span text:style-name="T9027">, 2008-05-15, Žin., 2008, Nr. 63-2378 (2008-06-03)</text:span></text:p>
      <text:p text:style-name="P9028"><text:span text:style-name="T9029">Nr.<text:s/></text:span><text:a xlink:href="http://www3.lrs.lt/cgi-bin/preps2?a=331349&amp;b=" office:target-frame-name="_top" xlink:show="replace"><text:span text:style-name="T9030">X-1805</text:span></text:a><text:span text:style-name="T9031">, 2008-11-11</text:span><text:span text:style-name="T9032">, Žin., 2008, Nr. 135-5241 (2008-11-25)</text:span></text:p>
      <text:p text:style-name="P9033"><text:span text:style-name="T9034">Nr.<text:s/></text:span><text:a xlink:href="http://www3.lrs.lt/cgi-bin/preps2?a=350269&amp;b=" office:target-frame-name="_top" xlink:show="replace"><text:span text:style-name="T9035">XI-354</text:span></text:a><text:span text:style-name="T9036">, 2009-07-17, Žin., 2009, Nr. 91-3914 (2009-07-31)</text:span></text:p>
      <text:p text:style-name="P9037"><text:span text:style-name="T9038">Nr.<text:s/></text:span><text:a xlink:href="http://www3.lrs.lt/cgi-bin/preps2?a=402592&amp;b=" office:target-frame-name="_top" xlink:show="replace"><text:span text:style-name="T9039">XI-1489</text:span></text:a><text:span text:style-name="T9040">, 2011-06-21, Žin.,<text:s/></text:span><text:span text:style-name="T9041">2011, Nr. 81-3966 (2011-07-05)</text:span></text:p>
      <text:p text:style-name="P9042"><text:span text:style-name="T9043">Nr.<text:s/></text:span><text:a xlink:href="http://www3.lrs.lt/cgi-bin/preps2?a=473667&amp;b=" office:target-frame-name="_top" xlink:show="replace"><text:span text:style-name="T9044">XII-912</text:span></text:a><text:span text:style-name="T9045">, 2014-06-05, paskelbta TAR 2014-06-16, i. k. 2014-07641<text:s/></text:span></text:p>
      <text:p text:style-name="P9046"><text:span text:style-name="T9047">Nr.<text:s/></text:span><text:a xlink:href="http://www3.lrs.lt/cgi-bin/preps2?a=476710&amp;b=" office:target-frame-name="_top" xlink:show="replace"><text:span text:style-name="T9048">XII-985</text:span></text:a><text:span text:style-name="T9049">, 2014-06-26, paskelb</text:span><text:span text:style-name="T9050">ta TAR 2014-07-07, i. k. 2014-09904</text:span></text:p>
      <text:p text:style-name="P9051">Priedo pakeitimai:</text:p>
      <text:p text:style-name="P9052"><text:span text:style-name="T9053">Nr.<text:s/></text:span><text:a xlink:href="https://www.e-tar.lt/portal/legalAct.html?documentId=48bc0ea0540011ec862fdcbc8b3e3e05" office:target-frame-name="_top" xlink:show="replace"><text:span text:style-name="T9054">XIV-688</text:span></text:a><text:span text:style-name="T9055">, 2021-11-23, paskelbta TAR 2021-12-03, i. k. 2021-25115</text:span></text:p>
      <text:p text:style-name="Normal"/>
      <text:p text:style-name="P9056"><text:span text:style-name="T9057">Pakeitimai:</text:span></text:p>
      <text:p text:style-name="P9058"/>
      <text:p text:style-name="P9059">1.</text:p>
      <text:p text:style-name="P9060">Lietuvos<text:s/>Respublikos Seimas, Įstatymas</text:p>
      <text:p text:style-name="P9061"><text:span text:style-name="T9062">Nr.<text:s/></text:span><text:a xlink:href="http://www3.lrs.lt/cgi-bin/preps2?a=116682&amp;b=" office:target-frame-name="_top" xlink:show="replace"><text:span text:style-name="T9063">IX-120</text:span></text:a><text:span text:style-name="T9064">, 2000 12 21, Žin., 2000, Nr. 113-3614 (2000 12 30)</text:span></text:p>
      <text:p text:style-name="P9065">AKCINIŲ BENDROVIŲ ĮSTATYMO 78 IR 80 STRAIPSNIŲ PAKEITIMO ĮSTATYMAS</text:p>
      <text:p text:style-name="P9066"/>
      <text:p text:style-name="P9067">2.</text:p>
      <text:p text:style-name="P9068">Lietuvos Respublikos Seimas,<text:s/>Įstatymas</text:p>
      <text:p text:style-name="P9069"><text:span text:style-name="T9070">Nr.<text:s/></text:span><text:a xlink:href="http://www3.lrs.lt/cgi-bin/preps2?a=157359&amp;b=" office:target-frame-name="_top" xlink:show="replace"><text:span text:style-name="T9071">IX-662</text:span></text:a><text:span text:style-name="T9072">, 2001-12-17, Žin., 2001, Nr. 112-4081 (2001-12-30)</text:span></text:p>
      <text:p text:style-name="P9073">AKCINIŲ BENDROVIŲ ĮSTATYMO 41 STRAIPSNIO PAKEITIMO ĮSTATYMAS</text:p>
      <text:p text:style-name="P9074">Įstatymas įsigalioja nuo 2002 m. balandžio 1 d.</text:p>
      <text:p text:style-name="P9075"/>
      <text:p text:style-name="P9076">3.</text:p>
      <text:p text:style-name="P9077">Lietuvos<text:s/>Respublikos Seimas, Įstatymas</text:p>
      <text:p text:style-name="P9078"><text:span text:style-name="T9079">Nr.<text:s/></text:span><text:a xlink:href="http://www3.lrs.lt/cgi-bin/preps2?a=165034&amp;b=" office:target-frame-name="_top" xlink:show="replace"><text:span text:style-name="T9080">IX-844</text:span></text:a><text:span text:style-name="T9081">, 2002-04-16, Žin., 2002, Nr. 43-1607 (2002-04-26)</text:span></text:p>
      <text:p text:style-name="P9082">AKCINIŲ BENDROVIŲ ĮSTATYMO 79 STRAIPSNIO PAKEITIMO ĮSTATYMAS</text:p>
      <text:p text:style-name="P9083"/>
      <text:p text:style-name="P9084">4.</text:p>
      <text:p text:style-name="P9085">Lietuvos Respublikos Seimas, Įstatymas</text:p>
      <text:p text:style-name="P9086"><text:span text:style-name="T9087">Nr.<text:s/></text:span><text:a xlink:href="http://www3.lrs.lt/cgi-bin/preps2?a=171178&amp;b=" office:target-frame-name="_top" xlink:show="replace"><text:span text:style-name="T9088">IX-998</text:span></text:a><text:span text:style-name="T9089">, 2002-06-27, Žin., 2002, Nr. 72-3013 (2002-07-17)</text:span></text:p>
      <text:p text:style-name="P9090">AKCINIŲ BENDROVIŲ ĮSTATYMO 79 STRAIPSNIO PAKEITIMO ĮSTATYMAS</text:p>
      <text:p text:style-name="P9091"/>
      <text:p text:style-name="P9092">5.</text:p>
      <text:p text:style-name="P9093">Lietuvos Respublikos Seimas, Įstatymas</text:p>
      <text:p text:style-name="P9094"><text:span text:style-name="T9095">Nr.<text:s/></text:span><text:a xlink:href="http://www3.lrs.lt/cgi-bin/preps2?a=188759&amp;b=" office:target-frame-name="_top" xlink:show="replace"><text:span text:style-name="T9096">IX-1124</text:span></text:a><text:span text:style-name="T9097">, 2002-10-08, Žin., 2002, Nr. 101-4495 (2002-10-23)</text:span></text:p>
      <text:p text:style-name="P9098">AKCINIŲ BENDROVIŲ ĮSTATYMO 38 STRAIPSNIO PAKEITIMO ĮSTATYMAS</text:p>
      <text:p text:style-name="P9099"/>
      <text:p text:style-name="P9100">6.</text:p>
      <text:p text:style-name="P9101">Lietuvos Respublikos Seimas, Įstatymas</text:p>
      <text:p text:style-name="P9102"><text:span text:style-name="T9103">Nr.<text:s/></text:span><text:a xlink:href="http://www3.lrs.lt/cgi-bin/preps2?a=197729&amp;b=" office:target-frame-name="_top" xlink:show="replace"><text:span text:style-name="T9104">IX-1275</text:span></text:a><text:span text:style-name="T9105">, 2002-12-10, Žin., 2002, Nr. 124-5628 (2002-12-27)</text:span></text:p>
      <text:p text:style-name="P9106">AKCINIŲ BENDROVIŲ ĮSTATYMO 20, 24, 27, 32 IR 60 STRAIPSNIŲ PAKEITIMO ĮSTATYMAS</text:p>
      <text:p text:style-name="P9107"/>
      <text:p text:style-name="P9108">7.</text:p>
      <text:p text:style-name="P9109">Lietuvos Respublikos Seimas, Įstatymas</text:p>
      <text:p text:style-name="P9110"><text:span text:style-name="T9111">Nr.<text:s/></text:span><text:a xlink:href="http://www3.lrs.lt/cgi-bin/preps2?a=224234&amp;b=" office:target-frame-name="_top" xlink:show="replace"><text:span text:style-name="T9112">IX-1889</text:span></text:a><text:span text:style-name="T9113">, 2003-12-11, Žin., 2003, Nr. 123-5574 (2003-12-30)</text:span></text:p>
      <text:p text:style-name="P9114">AKCINIŲ BENDROVIŲ ĮSTATYMO PAKEITIMO ĮSTATYMAS</text:p>
      <text:p text:style-name="P9115">Nauja įstatymo redakcija nuo 2004 m. sausio 1 d.</text:p>
      <text:p text:style-name="P9116"><text:span text:style-name="T9117">Pastaba:<text:s/></text:span><text:span text:style-name="T9118">Nuo šio Įstatymo įsigaliojimo Lietuvos Respublikos akcinių bendrovių įstatymas<text:s/></text:span><text:span text:style-name="T9119">Nr. I-528</text:span><text:span text:style-name="T9120"><text:s/>taikomas reorganizuoti ir likviduoti bendrovėms, dėl kurių reorganizavimo ir likvidavimo sprendimai priimti iki 2001m. birželio 30 d.; Lietuvos Respublikos akcinių ben</text:span><text:span text:style-name="T9121">drovių įstatymas<text:s/></text:span><text:span text:style-name="T9122">Nr. VIII-1835</text:span><text:span text:style-name="T9123"><text:s/>taikomas reorganizuoti ir likviduoti bendrovėms, dėl kurių reorganizavimo ir likvidavimo sprendimai priimti nuo <text:s/>2001 m. liepos 1 d. iki šio Įstatymo įsigaliojimo.</text:span></text:p>
      <text:p text:style-name="P9124">Įstatymo atitaisymas skelbtas: Žin., 2004, Nr. 33 (2004-03-02)</text:p>
      <text:p text:style-name="P9125"/>
      <text:p text:style-name="P9126">8.</text:p>
      <text:p text:style-name="P9127">Lietuvos Respublikos Seimas, Įstatymas</text:p>
      <text:p text:style-name="P9128"><text:span text:style-name="T9129">Nr.<text:s/></text:span><text:a xlink:href="http://www3.lrs.lt/cgi-bin/preps2?a=259323&amp;b=" office:target-frame-name="_top" xlink:show="replace"><text:span text:style-name="T9130">X-271</text:span></text:a><text:span text:style-name="T9131">, 2005-06-23, Žin., 2005, Nr. 84-3109 (2005-07-12)</text:span></text:p>
      <text:p text:style-name="P9132">AKCINIŲ BENDROVIŲ ĮSTATYMO 13, 44, 46, 48, 55, 72 IR 74 STRAIPSNIŲ PAKEITIMO ĮSTATYMAS</text:p>
      <text:p text:style-name="P9133"/>
      <text:p text:style-name="P9134">9.</text:p>
      <text:p text:style-name="P9135">Lietuvos Respublikos Seimas, Įstatymas</text:p>
      <text:p text:style-name="P9136"><text:span text:style-name="T9137">Nr.<text:s/></text:span><text:a xlink:href="http://www3.lrs.lt/cgi-bin/preps2?a=279770&amp;b=" office:target-frame-name="_top" xlink:show="replace"><text:span text:style-name="T9138">X-715</text:span></text:a><text:span text:style-name="T9139">, 2006-06-22, Žin., 2006, Nr. 77-2964 (2006-07-14)</text:span></text:p>
      <text:p text:style-name="P9140">AKCINIŲ BENDROVIŲ ĮSTATYMO 1, 14, 46, 57 STRAIPSNIŲ PAKEITIMO IR PAPILDYMO ĮSTATYMAS</text:p>
      <text:p text:style-name="P9141"/>
      <text:p text:style-name="P9142">10.</text:p>
      <text:p text:style-name="P9143">Lietuvos Respublikos Seimas, Įstatymas</text:p>
      <text:p text:style-name="P9144"><text:span text:style-name="T9145">Nr.<text:s/></text:span><text:a xlink:href="http://www3.lrs.lt/cgi-bin/preps2?a=280578&amp;b=" office:target-frame-name="_top" xlink:show="replace"><text:span text:style-name="T9146">X-750</text:span></text:a><text:span text:style-name="T9147">, 2006-07-11, Žin., 2006, Nr. 82-3252 (2006-07-27)</text:span></text:p>
      <text:p text:style-name="P9148">AKCINIŲ BENDROVIŲ ĮSTATYMO 2, 7, 8, 9, 12, 18, 20, 32, 34, 37, 45, 58 STRAIPSNIŲ, SEPTINTOJO<text:s/>SKIRSNIO PAVADINIMO, PRIEDO PAKEITIMO IR PAPILDYMO BEI 36 STRAIPSNIO PRIPAŽINIMO NETEKUSIU GALIOS ĮSTATYMAS</text:p>
      <text:p text:style-name="P9149">Šio įstatymo 1 ir 5 straipsniai įsigalioja nuo 2007 m. sausio 1 d.<text:s/></text:p>
      <text:p text:style-name="P9150"/>
      <text:p text:style-name="P9151">11.</text:p>
      <text:p text:style-name="P9152">Lietuvos Respublikos Seimas, Įstatymas</text:p>
      <text:p text:style-name="P9153"><text:span text:style-name="T9154">Nr.<text:s/></text:span><text:a xlink:href="http://www3.lrs.lt/cgi-bin/preps2?a=291520&amp;b=" office:target-frame-name="_top" xlink:show="replace"><text:span text:style-name="T9155">X-1015</text:span></text:a><text:span text:style-name="T9156">, 2007-01-12, Žin., 2007, Nr. 12-489 (2007-01-30)</text:span></text:p>
      <text:p text:style-name="P9157">AKCINIŲ BENDROVIŲ ĮSTATYMO 15, 45, 52, 53, 58, 59, 60 STRAIPSNIŲ PAKEITIMO IR 78 STRAIPSNIO 1 DALIES PRIPAŽINIMO NETEKUSIA GALIOS ĮSTATYMAS</text:p>
      <text:p text:style-name="P9158"><text:span text:style-name="T9159">Šio įstatymo<text:s/></text:span><text:span text:style-name="T9160">5 straipsnio<text:s/></text:span><text:span text:style-name="T9161">nuostata,</text:span><text:span text:style-name="T9162"><text:s/>kad bendrovės, kurios akcininkas yra valstybė ir (ar) savivaldybė, tvirtinama tik audituota metinė finansinė atskaitomybė,</text:span><text:span text:style-name="T9163"><text:s/>įsigalioja nuo 2008 m. sausio 1 d.</text:span></text:p>
      <text:p text:style-name="P9164"/>
      <text:p text:style-name="P9165">12.</text:p>
      <text:p text:style-name="P9166">Lietuvos Respublikos Seimas, Įstatymas</text:p>
      <text:p text:style-name="P9167"><text:span text:style-name="T9168">Nr.<text:s/></text:span><text:a xlink:href="http://www3.lrs.lt/cgi-bin/preps2?a=321065&amp;b=" office:target-frame-name="_top" xlink:show="replace"><text:span text:style-name="T9169">X-1540</text:span></text:a><text:span text:style-name="T9170">, 2008-05-15, Žin., 2008, Nr. 63-2378 (2008-06-03)</text:span></text:p>
      <text:p text:style-name="P9171">AKCINIŲ BENDROVIŲ ĮSTATYMO 13, 15, 24, 34, 39, 44, 49, 51, 52, 53, 54, 56, 60 STRAIPSNIŲ IR PRIEDO PAKEITIMO IR PAPILDYMO, ĮSTATYMO PAPILDYMO 45(1) STRAIPSNIU ĮSTATYMAS</text:p>
      <text:p text:style-name="P9172">Šis įstatymas įsigalioja 2008 m. liepos 1 d.</text:p>
      <text:p text:style-name="P9173"/>
      <text:p text:style-name="P9174">13.</text:p>
      <text:p text:style-name="P9175">Lietuvos Respublikos Seimas, Įstatymas</text:p>
      <text:p text:style-name="P9176"><text:span text:style-name="T9177">Nr.<text:s/></text:span><text:a xlink:href="http://www3.lrs.lt/cgi-bin/preps2?a=322620&amp;b=" office:target-frame-name="_top" xlink:show="replace"><text:span text:style-name="T9178">X-1580</text:span></text:a><text:span text:style-name="T9179">, 2008-06-05, Žin., 2008, Nr. 71-2706 (2008-06-21)</text:span></text:p>
      <text:p text:style-name="P9180">AKCINIŲ BENDROVIŲ ĮSTATYMO 1, 57 IR 72 STRAIPSNIŲ PAKEITIMO ĮSTATYMAS</text:p>
      <text:p text:style-name="P9181"/>
      <text:p text:style-name="P9182">14.</text:p>
      <text:p text:style-name="P9183">Lietuvos Respublikos Seimas, Įstatymas</text:p>
      <text:p text:style-name="P9184"><text:span text:style-name="T9185">Nr.<text:s/></text:span><text:a xlink:href="http://www3.lrs.lt/cgi-bin/preps2?a=331349&amp;b=" office:target-frame-name="_top" xlink:show="replace"><text:span text:style-name="T9186">X-1805</text:span></text:a><text:span text:style-name="T9187">, 2008-11-11, Žin., 2008, Nr. 135-5241 (2008-11-25)</text:span></text:p>
      <text:p text:style-name="P9188">AKCINIŲ BENDROVIŲ ĮSTATYMO 29, 34, 35, 37, 63, 64, 65, 70, 74, 75 STRAIPSNIŲ IR PRIEDO PAKEITIMO IR PAPILDYMO ĮSTATYMAS</text:p>
      <text:p text:style-name="P9189">Šio įstatymo 3 straipsnis įsigalioja 2009 m. liepos 1 d.</text:p>
      <text:p text:style-name="P9190"/>
      <text:p text:style-name="P9191">15.</text:p>
      <text:p text:style-name="P9192">Lietuvos Respublikos Seimas, Įstatymas</text:p>
      <text:p text:style-name="P9193"><text:span text:style-name="T9194">Nr.<text:s/></text:span><text:a xlink:href="http://www3.lrs.lt/cgi-bin/preps2?a=350269&amp;b=" office:target-frame-name="_top" xlink:show="replace"><text:span text:style-name="T9195">XI-354</text:span></text:a><text:span text:style-name="T9196">, 2009-07-17, Žin., 2009, Nr.<text:s/></text:span><text:span text:style-name="T9197">91-3914 (2009-07-31)</text:span></text:p>
      <text:p text:style-name="P919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9199">Šio įstatymo 5 straipsnio 1 dalis, 6 straipsnis, 10 straipsnio 1 ir 2 dalys, 15, 16, 17, 19, 20, 21 ir 38 straipsniai įsigalioja 2009 m. rugpjūčio 1 d.</text:p>
      <text:p text:style-name="P9200"/>
      <text:p text:style-name="P9201">16.</text:p>
      <text:p text:style-name="P9202"><text:span text:style-name="T9203">Lietuvos Respublikos Seimas,<text:s/></text:span><text:span text:style-name="T9204">Įstatymas</text:span><text:span text:style-name="T9205"><text:s/></text:span></text:p>
      <text:p text:style-name="P9206"><text:span text:style-name="T9207">Nr.<text:s/></text:span><text:a xlink:href="http://www3.lrs.lt/cgi-bin/preps2?a=350407&amp;b=" office:target-frame-name="_top" xlink:show="replace"><text:span text:style-name="T9208">XI-393</text:span></text:a><text:span text:style-name="T9209">, 2009-07-22, Žin., 2009, Nr. 93-3985 (2009-08-04)</text:span></text:p>
      <text:p text:style-name="P9210">FINANSINIO TVARUMO ĮSTATYMAS</text:p>
      <text:p text:style-name="P9211">Įstatymo taikymą nusakantis įstatymas.</text:p>
      <text:p text:style-name="P9212"><text:span text:style-name="T9213">Pranešimas apie banko vis</text:span><text:span text:style-name="T9214">uotinį akcininkų susirinkimą, kurio darbotvarkėje numatyti su finansinio stabilumo stiprinimo priemonių taikymu susiję klausimai, viešai skelbiamas ne vėliau kaip prieš 10 dienų iki susirinkimo dienos, o paskelbtas susirinkimo darbotvarkės projektas netiks</text:span><text:span text:style-name="T9215">linamas. Šiuo atveju<text:s/></text:span><text:span text:style-name="T9216">Akcinių bendrovių įstatymo 25 straipsnio 3 ir 5 dalių, 26 straipsnio 3 dalies nuostatos</text:span><text:span text:style-name="T9217"><text:s/>netaikomos. Be to, banko visuotiniame akcininkų susirinkime, kurio darbotvarkėje numatytas klausimas dėl banko įstatinio kapitalo padidinimo papild</text:span><text:span text:style-name="T9218">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9219">25 straipsnio 4</text:span><text:span text:style-name="T9220"><text:s/>dalyje</text:span><text:span text:style-name="T9221"><text:s/>nustatytas teises.</text:span></text:p>
      <text:p text:style-name="P9222"><text:span text:style-name="T9223">Kai valstybė įsigyja naujai išleistas banko akcijas, Akcinių bendrovių įstatymo<text:s/></text:span><text:span text:style-name="T9224">45 straipsnio 5 dalies, 50 straipsnio 2 dalies</text:span><text:span text:style-name="T9225"><text:s/>nuostatos netaikomos.</text:span></text:p>
      <text:p text:style-name="P9226"/>
      <text:p text:style-name="P9227">17.</text:p>
      <text:p text:style-name="P9228">Lietuvos Respublikos Seimas, Įstatymas</text:p>
      <text:p text:style-name="P9229"><text:span text:style-name="T9230">Nr.<text:s/></text:span><text:a xlink:href="http://www3.lrs.lt/cgi-bin/preps2?a=361543&amp;b=" office:target-frame-name="_top" xlink:show="replace"><text:span text:style-name="T9231">XI-564</text:span></text:a><text:span text:style-name="T9232">, 2009-12-15, Žin., 2009, Nr. 154-6945 (2009-12-28)</text:span></text:p>
      <text:p text:style-name="P9233">AKCINIŲ BENDROVIŲ ĮSTATYMO 2, 4, 7, 10, 11, 12, 14, 17, 18, 26, 26(1), 32, 34, 35, 37, 41, 45, 47, 48, 53, 57, 62, 63, 65, 72, 73, 74, 75, 77, 78 STRAIPSNIŲ PAKEITIMO IR PAPILDYMO IR ĮSTATYMO PAPILDYMO 41(1) STRAIPSNIU ĮSTATYMAS</text:p>
      <text:p text:style-name="P9234"><text:span text:style-name="T9235">Šis įstatymas, išskyrus šio įstatymo<text:s/></text:span><text:span text:style-name="T9236">2 straipsnio 1 ir 2 dalis, 10 straipsnį, 11 straipsnį, 15 straipsnio 5 dalį, 20 straipsnį, 21 straipsnio 1 dalį, 22 straipsnį, 23 straipsnį, 24 straipsnį, 25<text:s/></text:span><text:span text:style-name="T9237">straipsnį, 26 straipsnio 1 dalį, 27 straipsnį, 29 straipsnį ir</text:span><text:span text:style-name="T9238"><text:s/>32 straipsnį, įsigalioja 2010 m. kovo 1 d.</text:span></text:p>
      <text:p text:style-name="P9239">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9240"/>
      <text:p text:style-name="P9241">18.</text:p>
      <text:p text:style-name="P9242">Lietuvos Respublikos Seimas, Įstatymas</text:p>
      <text:p text:style-name="P9243"><text:span text:style-name="T9244">Nr.<text:s/></text:span><text:a xlink:href="http://www3.lrs.lt/cgi-bin/preps2?a=362015&amp;b=" office:target-frame-name="_top" xlink:show="replace"><text:span text:style-name="T9245">XI-611</text:span></text:a><text:span text:style-name="T9246">, 2009-12-22,<text:s/></text:span><text:span text:style-name="T9247">Žin., 2010, Nr. 1-22 (2010-01-05)</text:span></text:p>
      <text:p text:style-name="P9248">AKCINIŲ BENDROVIŲ ĮSTATYMO 4, 7, 12, 20 STRAIPSNIŲ PAKEITIMO IR PAPILDYMO ĮSTATYMAS</text:p>
      <text:p text:style-name="P9249"/>
      <text:p text:style-name="P9250">19.</text:p>
      <text:p text:style-name="P9251">Lietuvos Respublikos Seimas, Įstatymas</text:p>
      <text:p text:style-name="P9252"><text:span text:style-name="T9253">Nr.<text:s/></text:span><text:a xlink:href="http://www3.lrs.lt/cgi-bin/preps2?a=402592&amp;b=" office:target-frame-name="_top" xlink:show="replace"><text:span text:style-name="T9254">XI-1489</text:span></text:a><text:span text:style-name="T9255">, 2011-06-21, Žin.,<text:s/></text:span><text:span text:style-name="T9256">2011, Nr. 81-3966 (2011-07-05)</text:span></text:p>
      <text:p text:style-name="P9257">AKCINIŲ BENDROVIŲ ĮSTATYMO 20, 61, 62, 63, 64, 65, 67, 69, 70, 74 STRAIPSNIŲ PAKEITIMO IR PAPILDYMO, ĮSTATYMO PAPILDYMO 65(1), 70(1) STRAIPSNIAIS IR ĮSTATYMO PRIEDO PAKEITIMO ĮSTATYMAS</text:p>
      <text:p text:style-name="P9258"/>
      <text:p text:style-name="P9259">20.</text:p>
      <text:p text:style-name="P9260">Lietuvos Respublikos Seimas, Įstatymas</text:p>
      <text:p text:style-name="P9261"><text:span text:style-name="T9262">Nr.<text:s/></text:span><text:a xlink:href="http://www3.lrs.lt/cgi-bin/preps2?a=412360&amp;b=" office:target-frame-name="_top" xlink:show="replace"><text:span text:style-name="T9263">XI-1689</text:span></text:a><text:span text:style-name="T9264">, 2011-11-17, Žin., 2011, Nr. 146-6835 (2011-12-01)</text:span></text:p>
      <text:p text:style-name="P9265">AKCINIŲ BENDROVIŲ ĮSTATYMO 37, 44, 57 IR 78 STRAIPSNIŲ PAKEITIMO ĮSTATYMAS</text:p>
      <text:p text:style-name="P9266">Šios įstatymas įsigalioja 2012-01-01.</text:p>
      <text:p text:style-name="P9267"/>
      <text:p text:style-name="P9268">21.</text:p>
      <text:p text:style-name="P9269">Lietuvos<text:s/>Respublikos Seimas, Įstatymas</text:p>
      <text:p text:style-name="P9270"><text:span text:style-name="T9271">Nr.<text:s/></text:span><text:a xlink:href="http://www3.lrs.lt/cgi-bin/preps2?a=415902&amp;b=" office:target-frame-name="_top" xlink:show="replace"><text:span text:style-name="T9272">XI-1890</text:span></text:a><text:span text:style-name="T9273">, 2011-12-22, Žin., 2012, Nr. 4-113 (2012-01-06)</text:span></text:p>
      <text:p text:style-name="P9274">AKCINIŲ BENDROVIŲ ĮSTATYMO 59 STRAIPSNIO PAKEITIMO ĮSTATYMAS</text:p>
      <text:p text:style-name="P9275"/>
      <text:p text:style-name="P9276">22.</text:p>
      <text:p text:style-name="P9277">Lietuvos Respublikos Seimas, Įstatymas</text:p>
      <text:p text:style-name="P9278"><text:span text:style-name="T9279">Nr.<text:s/></text:span><text:a xlink:href="http://www3.lrs.lt/cgi-bin/preps2?a=415116&amp;b=" office:target-frame-name="_top" xlink:show="replace"><text:span text:style-name="T9280">XI-1798</text:span></text:a><text:span text:style-name="T9281">, 2011-12-15, Žin., 2011, Nr. 160-7565 (2011-12-28)</text:span></text:p>
      <text:p text:style-name="P9282">AKCINIŲ BENDROVIŲ ĮSTATYMO 18, 20, 28, 32, 34, 37, 38, 42, 58, 59, 60, 78 STRAIPSNIŲ PAKEITIMO IR PAPILDYMO IR ĮSTATYMO PAPILDYMO<text:s/>60(1) STRAIPSNIU ĮSTATYMAS</text:p>
      <text:p text:style-name="P9283">Šis įstatymas, išskyrus šio straipsnio 2 dalį, įsigalioja 2012 m. kovo 1 d.</text:p>
      <text:p text:style-name="P9284"/>
      <text:p text:style-name="P9285">23.</text:p>
      <text:p text:style-name="P9286">Lietuvos Respublikos Seimas, Įstatymas</text:p>
      <text:p text:style-name="P9287"><text:span text:style-name="T9288">Nr.<text:s/></text:span><text:a xlink:href="http://www3.lrs.lt/cgi-bin/preps2?a=428322&amp;b=" office:target-frame-name="_top" xlink:show="replace"><text:span text:style-name="T9289">XI-2075</text:span></text:a><text:span text:style-name="T9290">, 2012-06-19, Žin., 2012, Nr. 78-401</text:span><text:span text:style-name="T9291">6 (2012-07-04)</text:span></text:p>
      <text:p text:style-name="P9292">AKCINIŲ BENDROVIŲ ĮSTATYMO 72 STRAIPSNIO PAKEITIMO IR PAPILDYMO ĮSTATYMAS</text:p>
      <text:p text:style-name="P9293">Šis įstatymas įsigalioja 2012 m. rugsėjo 1 d.</text:p>
      <text:p text:style-name="P9294"/>
      <text:p text:style-name="P9295">24.</text:p>
      <text:p text:style-name="P9296">Lietuvos Respublikos Seimas, Įstatymas</text:p>
      <text:p text:style-name="P9297"><text:span text:style-name="T9298">Nr.<text:s/></text:span><text:a xlink:href="http://www3.lrs.lt/cgi-bin/preps2?a=453228&amp;b=" office:target-frame-name="_top" xlink:show="replace"><text:span text:style-name="T9299">XII-445</text:span></text:a><text:span text:style-name="T9300">,<text:s/></text:span><text:span text:style-name="T9301">2013-07-02, Žin., 2013, Nr. 75-3765 (2013-07-13)</text:span></text:p>
      <text:p text:style-name="P9302">AKCINIŲ BENDROVIŲ ĮSTATYMO 18 STRAIPSNIO PAKEITIMO ĮSTATYMAS</text:p>
      <text:p text:style-name="P9303"/>
      <text:p text:style-name="P9304">25.</text:p>
      <text:p text:style-name="P9305">Lietuvos Respublikos Seimas, Įstatymas</text:p>
      <text:p text:style-name="P9306"><text:span text:style-name="T9307">Nr.<text:s/></text:span><text:a xlink:href="http://www3.lrs.lt/cgi-bin/preps2?a=460085&amp;b=" office:target-frame-name="_top" xlink:show="replace"><text:span text:style-name="T9308">XII-594</text:span></text:a><text:span text:style-name="T9309">, 2013-11-14, Žin., 2013, Nr.</text:span><text:span text:style-name="T9310"><text:s/>120-6058 (2013-11-23)</text:span></text:p>
      <text:p text:style-name="P9311">AKCINIŲ BENDROVIŲ ĮSTATYMO 11, 12, 41(1), 78 STRAIPSNIŲ PAKEITIMO IR PAPILDYMO ĮSTATYMAS</text:p>
      <text:p text:style-name="P9312">Šis įstatymas, išskyrus šio straipsnio 2 dalį, įsigalioja 2014 m. sausio 1 d.<text:s/></text:p>
      <text:p text:style-name="P9313"/>
      <text:p text:style-name="P9314">26.</text:p>
      <text:p text:style-name="P9315">Lietuvos Respublikos Seimas, Įstatymas</text:p>
      <text:p text:style-name="P9316"><text:span text:style-name="T9317">Nr.<text:s/></text:span><text:a xlink:href="http://www3.lrs.lt/cgi-bin/preps2?a=473667&amp;b=" office:target-frame-name="_top" xlink:show="replace"><text:span text:style-name="T9318">XII-912</text:span></text:a><text:span text:style-name="T9319">, 2014-06-05, paskelbta TAR 2014-06-16, i. k. 2014-07641<text:s/></text:span></text:p>
      <text:p text:style-name="P9320">LIETUVOS RESPUBLIKOS AKCINIŲ BENDROVIŲ ĮSTATYMO NR. VIII-1835 19, 20, 24, 25, 30, 31, 33, 34, 35, 37, 44, 54, 59, 60-1, 63, 67, 69, 72 STRAIPSNIŲ<text:s/>IR PRIEDO PAKEITIMO IR ĮSTATYMO PAPILDYMO 45-2 STRAIPSNIU ĮSTATYMAS</text:p>
      <text:p text:style-name="P9321">Šio įstatymo 1 straipsnio 1 dalis įsigalioja 2015 m. liepos 1 d.</text:p>
      <text:p text:style-name="P9322"><text:span text:style-name="T9323">Pastaba:</text:span><text:span text:style-name="T9324"><text:s/>Šio įstatymo 6 straipsnio 1 dalyje išdėstytos Lietuvos Respublikos akcinių bendrovių įstatymo 31 straipsnio 7 dali</text:span><text:span text:style-name="T9325">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9326">stebėtojų taryba savo funkcijas atlieka iki kadencijos, kuriai ji buvo išrinkta, pabaigos arba iki bus išrinkta nauja valdyba ar stebėtojų taryba.</text:span></text:p>
      <text:p text:style-name="P9327"/>
      <text:p text:style-name="P9328">27.</text:p>
      <text:p text:style-name="P9329">Lietuvos Respublikos Seimas, Įstatymas</text:p>
      <text:p text:style-name="P9330"><text:span text:style-name="T9331">Nr.<text:s/></text:span><text:a xlink:href="http://www3.lrs.lt/cgi-bin/preps2?a=476710&amp;b=" office:target-frame-name="_top" xlink:show="replace"><text:span text:style-name="T9332">XII-985</text:span></text:a><text:span text:style-name="T9333">, 2014-06-26, paskelbta TAR 2014-07-07, i. k. 2014-09904</text:span></text:p>
      <text:p text:style-name="P9334">LIETUVOS RESPUBLIKOS AKCINIŲ BENDROVIŲ ĮSTATYMO NR. VIII-1835 75, 76 STRAIPSNIŲ IR PRIEDO PAKEITIMO ĮSTATYMAS</text:p>
      <text:p text:style-name="P9335"><text:span text:style-name="T9336">Šio įstatymo 1 ir 3 straipsniai įsigalioja dieną, kurią pradeda veikti Europos Są</text:span><text:span text:style-name="T9337">jungos valstybių narių centrinių, komercinių ir bendrovių registrų sąveikos sistema.</text:span></text:p>
      <text:p text:style-name="P9338">Šio įstatymo 2 straipsnis įsigalioja 2014 m. spalio 1 d.</text:p>
      <text:p text:style-name="P9339"/>
      <text:p text:style-name="P9340">28.</text:p>
      <text:p text:style-name="P9341">Lietuvos Respublikos Seimas, Įstatymas</text:p>
      <text:p text:style-name="P9342"><text:span text:style-name="T9343">Nr.<text:s/></text:span><text:a xlink:href="http://www3.lrs.lt/cgi-bin/preps2?a=478471&amp;b=" office:target-frame-name="_top" xlink:show="replace"><text:span text:style-name="T9344">XII-</text:span><text:span text:style-name="T9345">1072</text:span></text:a><text:span text:style-name="T9346">, 2014-07-17, paskelbta TAR 2014-07-23, i. k. 2014-10459</text:span></text:p>
      <text:p text:style-name="P9347">LIETUVOS RESPUBLIKOS AKCINIŲ BENDROVIŲ ĮSTATYMO NR. VIII-1835 73 STRAIPSNIO PAKEITIMO ĮSTATYMAS</text:p>
      <text:p text:style-name="P9348"><text:span text:style-name="T9349">Šis įstatymas įsigalioja 2015 m. sausio 1 d.</text:span></text:p>
      <text:p text:style-name="P9350"/>
      <text:p text:style-name="P9351"/>
      <text:p text:style-name="P9352"/>
      <text:p text:style-name="P9353"/>
      <text:p text:style-name="P9354"><text:span text:style-name="T9355">Pakeitimai:</text:span></text:p>
      <text:p text:style-name="P9356"/>
      <text:p text:style-name="P9357"><text:span text:style-name="T9358">1.</text:span></text:p>
      <text:p text:style-name="P9359"><text:span text:style-name="T9360">Lietuvos Respublikos Seimas,<text:s/></text:span><text:span text:style-name="T9361">Įstatymas</text:span></text:p>
      <text:p text:style-name="P9362"><text:span text:style-name="T9363">Nr.<text:s/></text:span><text:a xlink:href="https://www.e-tar.lt/portal/legalAct.html?documentId=da42f51042e611e4b328ee8724e3e13c" office:target-frame-name="_top" xlink:show="replace"><text:span text:style-name="T9364">XII-1092</text:span></text:a><text:span text:style-name="T9365">, 2014-09-18, paskelbta TAR 2014-09-23, i. k. 2014-12714</text:span></text:p>
      <text:p text:style-name="P9366"><text:span text:style-name="T9367">Lietuvos Respublikos akcinių bendrovių įstatymo Nr. VIII-1835 44 ir 47 straipsn</text:span><text:span text:style-name="T9368">ių pakeitimo įstatymas</text:span></text:p>
      <text:p text:style-name="P9369"/>
      <text:p text:style-name="P9370"><text:span text:style-name="T9371">2.</text:span></text:p>
      <text:p text:style-name="P9372"><text:span text:style-name="T9373">Lietuvos Respublikos Seimas, Įstatymas</text:span></text:p>
      <text:p text:style-name="P9374"><text:span text:style-name="T9375">Nr.<text:s/></text:span><text:a xlink:href="https://www.e-tar.lt/portal/legalAct.html?documentId=b404a57059ba11e487eff7b424bd0f08" office:target-frame-name="_top" xlink:show="replace"><text:span text:style-name="T9376">XII-1224</text:span></text:a><text:span text:style-name="T9377">, 2014-10-14, paskelbta TAR 2014-10-22, i. k. 2014-14524</text:span></text:p>
      <text:p text:style-name="P9378"><text:span text:style-name="T9379">Lietuvos Respublikos ak</text:span><text:span text:style-name="T9380">cinių bendrovių įstatymo Nr. VIII-1835 2, 40 ir 78 straipsnių pakeitimo įstatymas</text:span></text:p>
      <text:p text:style-name="P9381"/>
      <text:p text:style-name="P9382"><text:span text:style-name="T9383">3.</text:span></text:p>
      <text:p text:style-name="P9384"><text:span text:style-name="T9385">Lietuvos Respublikos Seimas, Įstatymas</text:span></text:p>
      <text:p text:style-name="P9386"><text:span text:style-name="T9387">Nr.<text:s/></text:span><text:a xlink:href="https://www.e-tar.lt/portal/legalAct.html?documentId=4fb9ce0098f311e58fd1fc0b9bba68a7" office:target-frame-name="_top" xlink:show="replace"><text:span text:style-name="T9388">XII-2062</text:span></text:a><text:span text:style-name="T9389">, 2015-11-24, paskelb</text:span><text:span text:style-name="T9390">ta TAR 2015-12-02, i. k. 2015-19173</text:span></text:p>
      <text:p text:style-name="P9391"><text:span text:style-name="T9392">Lietuvos Respublikos akcinių bendrovių įstatymo Nr. VIII-1835 1 straipsnio ir priedo pakeitimo įstatymas</text:span></text:p>
      <text:p text:style-name="P9393"/>
      <text:p text:style-name="P9394"><text:span text:style-name="T9395">4.</text:span></text:p>
      <text:p text:style-name="P9396"><text:span text:style-name="T9397">Lietuvos Respublikos Seimas, Įstatymas</text:span></text:p>
      <text:p text:style-name="P9398"><text:span text:style-name="T9399">Nr.<text:s/></text:span><text:a xlink:href="https://www.e-tar.lt/portal/legalAct.html?documentId=db4e2b103c6711e6bcc5c96b48152012" office:target-frame-name="_top" xlink:show="replace"><text:span text:style-name="T9400">XII-2444</text:span></text:a><text:span text:style-name="T9401">, 2016-06-16, paskelbta TAR 2016-06-27, i. k. 2016-17729</text:span></text:p>
      <text:p text:style-name="P9402"><text:span text:style-name="T9403">Lietuvos Respublikos akcinių bendrovių įstatymo Nr. VIII-1835 55 ir 78 straipsnių pakeitimo įstatymas</text:span></text:p>
      <text:p text:style-name="P9404"/>
      <text:p text:style-name="P9405"><text:span text:style-name="T9406">5.</text:span></text:p>
      <text:p text:style-name="P9407"><text:span text:style-name="T9408">Lietuvos Respublikos Seimas, Įstatymas</text:span></text:p>
      <text:p text:style-name="P9409"><text:span text:style-name="T9410">Nr.<text:s/></text:span><text:a xlink:href="https://www.e-tar.lt/portal/legalAct.html?documentId=109fd0005b3611e79198ffdb108a3753" office:target-frame-name="_top" xlink:show="replace"><text:span text:style-name="T9411">XIII-465</text:span></text:a><text:span text:style-name="T9412">, 2017-06-20, paskelbta TAR 2017-06-27, i. k. 2017-10825</text:span></text:p>
      <text:p text:style-name="P9413"><text:span text:style-name="T9414">Lietuvos Respublikos akcinių bendrovių įstatymo Nr. VIII-1835 37, 46, 52, 72, 74 ir 78 straipsn</text:span><text:span text:style-name="T9415">ių pakeitimo įstatymas</text:span></text:p>
      <text:p text:style-name="P9416"/>
      <text:p text:style-name="P9417"><text:span text:style-name="T9418">6.</text:span></text:p>
      <text:p text:style-name="P9419"><text:span text:style-name="T9420">Lietuvos Respublikos Seimas, Įstatymas</text:span></text:p>
      <text:p text:style-name="P9421"><text:span text:style-name="T9422">Nr.<text:s/></text:span><text:a xlink:href="https://www.e-tar.lt/portal/legalAct.html?documentId=3989c2c0670011e7b85cfdc787069b42" office:target-frame-name="_top" xlink:show="replace"><text:span text:style-name="T9423">XIII-556</text:span></text:a><text:span text:style-name="T9424">, 2017-06-29, paskelbta TAR 2017-07-12, i. k. 2017-12059</text:span></text:p>
      <text:p text:style-name="P9425"><text:span text:style-name="T9426">Lietuvos Respublikos ak</text:span><text:span text:style-name="T9427">cinių bendrovių įstatymo Nr. VIII-1835 2, 7, 8, 12, 14, 15, 18, 20, 28, 32, 34, 37, 38, 39, 40, 41, 41-1, 43, 44, 45, 45-1, 46, 47, 51, 52, 54, 57, 59 ir 67 straipsnių pakeitimo ir Įstatymo papildymo 40-1, 47-1, 47-2 ir 53-1 straipsniais įstatymas</text:span></text:p>
      <text:p text:style-name="P9428"/>
      <text:p text:style-name="P9429"><text:span text:style-name="T9430">7.</text:span></text:p>
      <text:p text:style-name="P9431"><text:span text:style-name="T9432">Liet</text:span><text:span text:style-name="T9433">uvos Respublikos Seimas, Įstatymas</text:span></text:p>
      <text:p text:style-name="P9434"><text:span text:style-name="T9435">Nr.<text:s/></text:span><text:a xlink:href="https://www.e-tar.lt/portal/legalAct.html?documentId=4f2bc930d41911e7910a89ac20768b0f" office:target-frame-name="_top" xlink:show="replace"><text:span text:style-name="T9436">XIII-784</text:span></text:a><text:span text:style-name="T9437">, 2017-11-21, paskelbta TAR 2017-11-28, i. k. 2017-18847</text:span></text:p>
      <text:p text:style-name="P9438"><text:span text:style-name="T9439">Lietuvos Respublikos akcinių bendrovių įstatymo Nr. VI</text:span><text:span text:style-name="T9440">II-1835 16-1, 18, 19, 20, 21, 25, 31, 32, 33, 34, 37 straipsnių pakeitimo ir Įstatymo papildymo 37-2 straipsniu įstatymas</text:span></text:p>
      <text:p text:style-name="P9441"/>
      <text:p text:style-name="P9442"><text:span text:style-name="T9443">8.</text:span></text:p>
      <text:p text:style-name="P9444"><text:span text:style-name="T9445">Lietuvos Respublikos Seimas, Įstatymas</text:span></text:p>
      <text:p text:style-name="P9446"><text:span text:style-name="T9447">Nr.<text:s/></text:span><text:a xlink:href="https://www.e-tar.lt/portal/legalAct.html?documentId=653614a03ee711e7b66ae890e1368363" office:target-frame-name="_top" xlink:show="replace"><text:span text:style-name="T9448">XIII-356</text:span></text:a><text:span text:style-name="T9449">, 2017-05-11, paskelbta TAR 2017-05-22, i. k. 2017-08566</text:span></text:p>
      <text:p text:style-name="P9450"><text:span text:style-name="T9451">Lietuvos Respublikos akcinių bendrovių įstatymo Nr. VIII-1835 papildymo 37-1 straipsniu įstatymas</text:span></text:p>
      <text:p text:style-name="P9452"/>
      <text:p text:style-name="P9453"><text:span text:style-name="T9454">9.</text:span></text:p>
      <text:p text:style-name="P9455"><text:span text:style-name="T9456">Lietuvos Respublikos Seimas, Įstatymas</text:span></text:p>
      <text:p text:style-name="P9457"><text:span text:style-name="T9458">Nr.<text:s/></text:span><text:a xlink:href="https://www.e-tar.lt/portal/legalAct.html?documentId=f6091d40e3f311e7b3f0a470b0373cb2" office:target-frame-name="_top" xlink:show="replace"><text:span text:style-name="T9459">XIII-849</text:span></text:a><text:span text:style-name="T9460">, 2017-12-07, paskelbta TAR 2017-12-18, i. k. 2017-20332</text:span></text:p>
      <text:p text:style-name="P9461"><text:span text:style-name="T9462">Lietuvos Respublikos akcinių bendrovių įstatymo Nr. VIII-1835 41-1 straipsnio pakeitimo įstatymas</text:span></text:p>
      <text:p text:style-name="P9463"/>
      <text:p text:style-name="P9464"><text:span text:style-name="T9465">10.</text:span></text:p>
      <text:p text:style-name="P9466"><text:span text:style-name="T9467">Lietuvos Respublikos Seim</text:span><text:span text:style-name="T9468">as, Įstatymas</text:span></text:p>
      <text:p text:style-name="P9469"><text:span text:style-name="T9470">Nr.<text:s/></text:span><text:a xlink:href="https://www.e-tar.lt/portal/legalAct.html?documentId=4e7ca5e0131a11e9b2b6e7cdb14007b4" office:target-frame-name="_top" xlink:show="replace"><text:span text:style-name="T9471">XIII-1883</text:span></text:a><text:span text:style-name="T9472">, 2018-12-20, paskelbta TAR 2019-01-08, i. k. 2019-00239</text:span></text:p>
      <text:p text:style-name="P9473"><text:span text:style-name="T9474">Lietuvos Respublikos akcinių bendrovių įstatymo Nr. VIII-1835 1 straipsnio</text:span><text:span text:style-name="T9475"><text:s/>pakeitimo įstatymas</text:span></text:p>
      <text:p text:style-name="P9476"/>
      <text:p text:style-name="P9477"><text:span text:style-name="T9478">11.</text:span></text:p>
      <text:p text:style-name="P9479"><text:span text:style-name="T9480">Lietuvos Respublikos Seimas, Įstatymas</text:span></text:p>
      <text:p text:style-name="P9481"><text:span text:style-name="T9482">Nr.<text:s/></text:span><text:a xlink:href="https://www.e-tar.lt/portal/legalAct.html?documentId=937baf809efa11e9878fc525390407ce" office:target-frame-name="_top" xlink:show="replace"><text:span text:style-name="T9483">XIII-2249</text:span></text:a><text:span text:style-name="T9484">, 2019-06-27, paskelbta TAR 2019-07-05, i. k. 2019-11167</text:span></text:p>
      <text:p text:style-name="P9485"><text:span text:style-name="T9486">Lietuvos Respublikos<text:s/></text:span><text:span text:style-name="T9487">akcinių bendrovių įstatymo Nr. VIII-1835 1, 16, 20, 21, 28, 32, 34, 37, 37-2, 78 straipsnių ir priedo pakeitimo ir Įstatymo papildymo 37-3 straipsniu įstatymas</text:span></text:p>
      <text:p text:style-name="P9488"/>
      <text:p text:style-name="P9489"><text:span text:style-name="T9490">12.</text:span></text:p>
      <text:p text:style-name="P9491"><text:span text:style-name="T9492">Lietuvos Respublikos Seimas, Įstatymas</text:span></text:p>
      <text:p text:style-name="P9493"><text:span text:style-name="T9494">Nr.<text:s/></text:span><text:a xlink:href="https://www.e-tar.lt/portal/legalAct.html?documentId=3c0d37e0aa2211e9964cdd77475976b0" office:target-frame-name="_top" xlink:show="replace"><text:span text:style-name="T9495">XIII-2357</text:span></text:a><text:span text:style-name="T9496">, 2019-07-16, paskelbta TAR 2019-07-19, i. k. 2019-11979</text:span></text:p>
      <text:p text:style-name="P9497"><text:span text:style-name="T9498">Lietuvos Respublikos akcinių bendrovių įstatymo Nr. VIII-1835 2, 16, 27, 44 ir 78 straipsnių pakeitimo įstatymas</text:span></text:p>
      <text:p text:style-name="P9499"/>
      <text:p text:style-name="P9500"><text:span text:style-name="T9501">13.</text:span></text:p>
      <text:p text:style-name="P9502"><text:span text:style-name="T9503">Lietuvos Respublikos S</text:span><text:span text:style-name="T9504">eimas, Įstatymas</text:span></text:p>
      <text:p text:style-name="P9505"><text:span text:style-name="T9506">Nr.<text:s/></text:span><text:a xlink:href="https://www.e-tar.lt/portal/legalAct.html?documentId=2884e20098c411e9ae2e9d61b1f977b3" office:target-frame-name="_top" xlink:show="replace"><text:span text:style-name="T9507">XIII-2231</text:span></text:a><text:span text:style-name="T9508">, 2019-06-13, paskelbta TAR 2019-06-27, i. k. 2019-10348</text:span></text:p>
      <text:p text:style-name="P9509"><text:span text:style-name="T9510">Lietuvos Respublikos akcinių bendrovių įstatymo Nr. VIII-1835 20, 24, 3</text:span><text:span text:style-name="T9511">4 ir 73 straipsnių pakeitimo įstatymas</text:span></text:p>
      <text:p text:style-name="P9512"/>
      <text:p text:style-name="P9513"><text:span text:style-name="T9514">14.</text:span></text:p>
      <text:p text:style-name="P9515"><text:span text:style-name="T9516">Lietuvos Respublikos Seimas, Įstatymas</text:span></text:p>
      <text:p text:style-name="P9517"><text:span text:style-name="T9518">Nr.<text:s/></text:span><text:a xlink:href="https://www.e-tar.lt/portal/legalAct.html?documentId=ebf8c6300c5e11ea9d279ea27696ab7b" office:target-frame-name="_top" xlink:show="replace"><text:span text:style-name="T9519">XIII-2524</text:span></text:a><text:span text:style-name="T9520">, 2019-11-14, paskelbta TAR 2019-11-21, i. k. 2019-18576</text:span></text:p>
      <text:p text:style-name="P9521"><text:span text:style-name="T9522">Lietu</text:span><text:span text:style-name="T9523">vos Respublikos akcinių bendrovių įstatymo Nr. VIII-1835 20, 24, 34 ir 73 straipsnių pakeitimo įstatymo Nr. XIII-2231 1 straipsnio pakeitimo įstatymas</text:span></text:p>
      <text:p text:style-name="P9524"/>
      <text:p text:style-name="P9525"><text:span text:style-name="T9526">15.</text:span></text:p>
      <text:p text:style-name="P9527"><text:span text:style-name="T9528">Lietuvos Respublikos Seimas, Įstatymas</text:span></text:p>
      <text:p text:style-name="P9529"><text:span text:style-name="T9530">Nr.<text:s/></text:span><text:a xlink:href="https://www.e-tar.lt/portal/legalAct.html?documentId=be8435d0c27111ea9815f635b9c0dcef" office:target-frame-name="_top" xlink:show="replace"><text:span text:style-name="T9531">XIII-3183</text:span></text:a><text:span text:style-name="T9532">, 2020-06-26, paskelbta TAR 2020-07-10, i. k. 2020-15506</text:span></text:p>
      <text:p text:style-name="P9533"><text:span text:style-name="T9534">Lietuvos Respublikos akcinių bendrovių įstatymo Nr. VIII-1835 31 ir 33 straipsnių pakeitimo įstatymas</text:span></text:p>
      <text:p text:style-name="P9535"/>
      <text:p text:style-name="P9536"><text:span text:style-name="T9537">16.</text:span></text:p>
      <text:p text:style-name="P9538"><text:span text:style-name="T9539">Lietuvos Respublikos Seimas, Įstatymas</text:span></text:p>
      <text:p text:style-name="P9540"><text:span text:style-name="T9541">Nr.<text:s/></text:span><text:a xlink:href="https://www.e-tar.lt/portal/legalAct.html?documentId=66bf9450443c11eb8d9fe110e148c770" office:target-frame-name="_top" xlink:show="replace"><text:span text:style-name="T9542">XIV-77</text:span></text:a><text:span text:style-name="T9543">, 2020-12-15, paskelbta TAR 2020-12-22, i. k. 2020-28123</text:span></text:p>
      <text:p text:style-name="P9544"><text:span text:style-name="T9545">Lietuvos Respublikos akcinių bendrovių įstatymo Nr. VIII-1835 7 straipsnio pakeitimo<text:s/></text:span><text:span text:style-name="T9546">įstatymas</text:span></text:p>
      <text:p text:style-name="P9547"/>
      <text:p text:style-name="P9548"><text:span text:style-name="T9549">17.</text:span></text:p>
      <text:p text:style-name="P9550"><text:span text:style-name="T9551">Lietuvos Respublikos Seimas, Įstatymas</text:span></text:p>
      <text:p text:style-name="P9552"><text:span text:style-name="T9553">Nr.<text:s/></text:span><text:a xlink:href="https://www.e-tar.lt/portal/legalAct.html?documentId=3d4bd400a80311ebbcbbc2971cdac3cb" office:target-frame-name="_top" xlink:show="replace"><text:span text:style-name="T9554">XIV-241</text:span></text:a><text:span text:style-name="T9555">, 2021-04-15, paskelbta TAR 2021-04-28, i. k. 2021-08845</text:span></text:p>
      <text:p text:style-name="P9556"><text:span text:style-name="T9557">Lietuvos Respublikos akcinių bendrov</text:span><text:span text:style-name="T9558">ių įstatymo Nr. VIII-1835 41-1 straipsnio pakeitimo įstatymas</text:span></text:p>
      <text:p text:style-name="P9559"/>
      <text:p text:style-name="P9560"><text:span text:style-name="T9561">18.</text:span></text:p>
      <text:p text:style-name="P9562"><text:span text:style-name="T9563">Lietuvos Respublikos Seimas, Įstatymas</text:span></text:p>
      <text:p text:style-name="P9564"><text:span text:style-name="T9565">Nr.<text:s/></text:span><text:a xlink:href="https://www.e-tar.lt/portal/legalAct.html?documentId=9f3be900697011eca9ac839120d251c4" office:target-frame-name="_top" xlink:show="replace"><text:span text:style-name="T9566">XIV-827</text:span></text:a><text:span text:style-name="T9567">, 2021-12-23, paskelbta TAR 2021-12-30, i</text:span><text:span text:style-name="T9568">. k. 2021-27719</text:span></text:p>
      <text:p text:style-name="P9569"><text:span text:style-name="T9570">Lietuvos Respublikos akcinių bendrovių įstatymo Nr. VIII-1835 2, 55 ir 78 straipsnių pakeitimo įstatymas</text:span></text:p>
      <text:p text:style-name="P9571"/>
      <text:p text:style-name="P9572"><text:span text:style-name="T9573">19.</text:span></text:p>
      <text:p text:style-name="P9574"><text:span text:style-name="T9575">Lietuvos Respublikos Seimas, Įstatymas</text:span></text:p>
      <text:p text:style-name="P9576"><text:span text:style-name="T9577">Nr.<text:s/></text:span><text:a xlink:href="https://www.e-tar.lt/portal/legalAct.html?documentId=48bc0ea0540011ec862fdcbc8b3e3e05" office:target-frame-name="_top" xlink:show="replace"><text:span text:style-name="T9578">XIV-688</text:span></text:a><text:span text:style-name="T9579">, 2021-11-23, paskelbta TAR 2021-12-03, i. k. 2021-25115</text:span></text:p>
      <text:p text:style-name="P9580"><text:span text:style-name="T9581">Lietuvos Respublikos akcinių bendrovių įstatymo Nr. VIII-1835 20, 37-2, 39, 47-2, 58, 59, 63, 74, 76 straipsnių ir priedo pakeitimo įstatymas</text:span></text:p>
      <text:p text:style-name="P9582"/>
      <text:p text:style-name="P9583"><text:span text:style-name="T9584">20.</text:span></text:p>
      <text:p text:style-name="P9585"><text:span text:style-name="T9586">Lietuvos Respublikos Seimas, Įstat</text:span><text:span text:style-name="T9587">ymas</text:span></text:p>
      <text:p text:style-name="P9588"><text:span text:style-name="T9589">Nr.<text:s/></text:span><text:a xlink:href="https://www.e-tar.lt/portal/legalAct.html?documentId=36a871c002ad11edb32c9f9d8ba206f8" office:target-frame-name="_top" xlink:show="replace"><text:span text:style-name="T9590">XIV-1332</text:span></text:a><text:span text:style-name="T9591">, 2022-06-30, paskelbta TAR 2022-07-13, i. k. 2022-15397</text:span></text:p>
      <text:p text:style-name="P9592"><text:span text:style-name="T9593">Lietuvos Respublikos akcinių bendrovių įstatymo Nr. VIII-1835 1 straipsnio pakeitimo</text:span><text:span text:style-name="T9594"><text:s/>įstatymas</text:span></text:p>
      <text:p text:style-name="P9595"/>
      <text:p text:style-name="P9596"><text:span text:style-name="T9597">21.</text:span></text:p>
      <text:p text:style-name="P9598"><text:span text:style-name="T9599">Lietuvos Respublikos Seimas, Įstatymas</text:span></text:p>
      <text:p text:style-name="P9600"><text:span text:style-name="T9601">Nr.<text:s/></text:span><text:a xlink:href="https://www.e-tar.lt/portal/legalAct.html?documentId=94f127f06fcb11edbc04912defe897d1" office:target-frame-name="_top" xlink:show="replace"><text:span text:style-name="T9602">XIV-1540</text:span></text:a><text:span text:style-name="T9603">, 2022-11-17, paskelbta TAR 2022-11-29, i. k. 2022-24190</text:span></text:p>
      <text:p text:style-name="P9604"><text:span text:style-name="T9605">Lietuvos Respublikos akcinių bendr</text:span><text:span text:style-name="T9606">ovių įstatymo Nr. VIII-1835 2, 15, 17, 21, 26, 27, 28, 29, 30, 30-1, 32, 34, 37, 37-2, 40, 42, 45, 47, 47-1, 51, 56 ir 78 straipsnių, priedo pakeitimo ir Įstatymo papildymo 46-1 straipsniu įstatymas</text:span></text:p>
      <text:p text:style-name="P9607"/>
      <text:p text:style-name="P9608"><text:span text:style-name="T9609">22.</text:span></text:p>
      <text:p text:style-name="P9610"><text:span text:style-name="T9611">Lietuvos Respublikos Seimas, Įstatymas</text:span></text:p>
      <text:p text:style-name="P9612"><text:span text:style-name="T9613">Nr.<text:s/></text:span><text:a xlink:href="https://www.e-tar.lt/portal/legalAct.html?documentId=9c8223d01e5611ef8b14c5bcce136045" office:target-frame-name="_top" xlink:show="replace"><text:span text:style-name="T9614">XIV-2637</text:span></text:a><text:span text:style-name="T9615">, 2024-05-16, paskelbta TAR 2024-05-30, i. k. 2024-09673</text:span></text:p>
      <text:p text:style-name="P9616"><text:span text:style-name="T9617">Lietuvos Respublikos akcinių bendrovių įstatymo Nr. VIII-1835 7, 12, 37-2, 45, 46-1 ir 57 strai</text:span><text:span text:style-name="T9618">psnių pakeitimo įstatymas</text:span></text:p>
      <text:p text:style-name="P9619"/>
      <text:p text:style-name="P9620"><text:span text:style-name="T9621">23.</text:span></text:p>
      <text:p text:style-name="P9622"><text:span text:style-name="T9623">Lietuvos Respublikos Seimas, Įstatymas</text:span></text:p>
      <text:p text:style-name="P9624"><text:span text:style-name="T9625">Nr.<text:s/></text:span><text:a xlink:href="https://www.e-tar.lt/portal/legalAct.html?documentId=eb48e0c036e411efbdaea558de59136c" office:target-frame-name="_top" xlink:show="replace"><text:span text:style-name="T9626">XIV-2820</text:span></text:a><text:span text:style-name="T9627">, 2024-06-25, paskelbta TAR 2024-06-30, i. k. 2024-12157</text:span></text:p>
      <text:p text:style-name="P9628"><text:span text:style-name="T9629">Lietuvos Respubliko</text:span><text:span text:style-name="T9630">s akcinių bendrovių įstatymo Nr. VIII-1835 18, 20, 21, 24, 25, 30, 31, 32, 33, 34, 37, 37-2, 37-3, 55, 58, 60-1, 65, 74, 76 straipsnių ir priedo pakeitimo įstatymas</text:span></text:p>
      <text:p text:style-name="P9631"/>
      <text:p text:style-name="P9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9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3" style:parent-style-name="DefaultParagraphFont" style:family="text">
      <style:text-properties style:font-name="TimesLT"/>
    </style:style>
    <style:style style:name="P89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59"/>
      </style:header>
      <style:footer>
        <text:p text:style-name="P8961"><draw:frame draw:style-name="F8962" text:anchor-type="paragraph" svg:y="0.0006in" draw:z-index="0"><draw:text-box fo:min-height="0in" fo:min-width="0in"><text:p text:style-name="P8960"><text:span text:style-name="T8963"><text:page-number text:fixed="false">72</text:page-number></text:span></text:p></draw:text-box></draw:frame></text:p>
      </style:footer>
    </style:master-page>
    <style:master-page style:next-style-name="MP1" style:name="MPF1" style:page-layout-name="PL1">
      <style:header>
        <text:p text:style-name="P8964"/>
      </style:header>
      <style:footer>
        <text:p text:style-name="P8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9:00Z</meta:creation-date>
    <dc:date>2024-07-24T14:09:00Z</dc:date>
    <meta:print-date>2000-07-13T14:42:00Z</meta:print-date>
    <meta:template xlink:href="Normal.dotm" xlink:type="simple"/>
    <meta:editing-cycles>2</meta:editing-cycles>
    <meta:editing-duration>PT0S</meta:editing-duration>
    <meta:document-statistic meta:page-count="3" meta:paragraph-count="2307" meta:word-count="50107" meta:character-count="424608" meta:row-count="9661" meta:non-whitespace-character-count="376808"/>
  </office:meta>
</office:document-meta>
</file>