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margin-right="0.0638in" fo:text-indent="0.5in">
        <style:tab-stops>
          <style:tab-stop style:type="left" style:position="1.5756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638in"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P134" style:parent-style-name="Normal" style:family="paragraph">
      <style:paragraph-properties fo:text-align="justify" fo:margin-right="0.0638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638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638in"/>
      <style:text-properties fo:font-style="italic" style:font-style-asian="italic" style:font-style-complex="italic" fo:font-size="10pt" style:font-size-asian="10pt"/>
    </style:style>
    <style:style style:name="P141" style:parent-style-name="Normal" style:family="paragraph">
      <style:paragraph-properties fo:text-align="justify" fo:margin-right="0.0638in"/>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P149" style:parent-style-name="Normal" style:family="paragraph">
      <style:paragraph-properties fo:text-align="justify" fo:margin-right="0.0638in" fo:text-indent="0.5in">
        <style:tab-stops>
          <style:tab-stop style:type="left" style:position="1.477in"/>
        </style:tab-stops>
      </style:paragraph-properties>
    </style:style>
    <style:style style:name="P150" style:parent-style-name="Normal" style:family="paragraph">
      <style:paragraph-properties fo:text-align="justify" fo:margin-right="0.0638in" fo:text-indent="0.5in">
        <style:tab-stops>
          <style:tab-stop style:type="left" style:position="1.477in"/>
        </style:tab-stops>
      </style:paragraph-properties>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justify" fo:margin-right="0.0638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638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margin-right="0.0638in" fo:text-indent="0.5in"/>
    </style:style>
    <style:style style:name="P163" style:parent-style-name="Normal" style:family="paragraph">
      <style:paragraph-properties fo:text-align="justify" fo:margin-right="0.0638in" fo:text-indent="0.5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justify" fo:margin-right="0.0638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right="0.0638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margin-right="0.063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638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638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638in"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638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638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8in" fo:text-indent="0.5in">
        <style:tab-stops>
          <style:tab-stop style:type="left" style:position="0.875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638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63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638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style:text-properties fo:font-style="italic" style:font-style-asian="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fo:margin-right="0.0638in"/>
    </style:style>
    <style:style style:name="P267" style:parent-style-name="Normal" style:family="paragraph">
      <style:paragraph-properties fo:text-align="justify" fo:margin-right="0.0638in"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63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63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margin-right="0.0638in" fo:text-indent="0.5in"/>
    </style:style>
    <style:style style:name="P310" style:parent-style-name="Normal" style:family="paragraph">
      <style:paragraph-properties fo:keep-with-next="always" fo:text-align="center" fo:margin-right="0.0638in"/>
    </style:style>
    <style:style style:name="T311" style:parent-style-name="DefaultParagraphFont" style:family="text">
      <style:text-properties fo:font-weight="bold" style:font-weight-asian="bold" fo:text-transform="uppercase" fo:font-size="11pt" style:font-size-asian="11pt"/>
    </style:style>
    <style:style style:name="T312" style:parent-style-name="DefaultParagraphFont" style:family="text">
      <style:text-properties fo:font-weight="bold" style:font-weight-asian="bold" fo:text-transform="uppercase" fo:font-size="11pt" style:font-size-asian="11pt"/>
    </style:style>
    <style:style style:name="P313" style:parent-style-name="Normal" style:family="paragraph">
      <style:paragraph-properties fo:keep-with-next="always" fo:text-align="center" fo:margin-right="0.0638in"/>
    </style:style>
    <style:style style:name="T314" style:parent-style-name="DefaultParagraphFont" style:family="text">
      <style:text-properties fo:font-weight="bold" style:font-weight-asian="bold" fo:text-transform="uppercase" style:letter-kerning="true" fo:font-size="11pt" style:font-size-asian="11pt"/>
    </style:style>
    <style:style style:name="P315" style:parent-style-name="Normal" style:family="paragraph">
      <style:paragraph-properties fo:text-align="justify" fo:margin-right="0.0638in" fo:text-indent="0.5in"/>
      <style:text-properties fo:font-weight="bold" style:font-weight-asian="bold" fo:font-size="11pt" style:font-size-asian="11p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right="0.063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63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638in" fo:text-indent="0.5in"/>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margin-right="0.063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63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638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8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margin-right="0.068in"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638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638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638in"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margin-right="0.0638in"/>
      <style:text-properties fo:font-style="italic" style:font-style-asian="italic" style:font-style-complex="italic" fo:font-size="10pt" style:font-size-asian="10pt"/>
    </style:style>
    <style:style style:name="P414" style:parent-style-name="Normal" style:family="paragraph">
      <style:paragraph-properties fo:text-align="justify" fo:margin-right="0.0638in"/>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638in"/>
    </style:style>
    <style:style style:name="P430" style:parent-style-name="Normal" style:family="paragraph">
      <style:paragraph-properties fo:margin-right="0.0638in"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63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638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638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638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63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638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right="0.0638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638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margin-right="0.0638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638in"/>
      <style:text-properties fo:font-style="italic" style:font-style-asian="italic" style:font-style-complex="italic" fo:font-size="10pt" style:font-size-asian="10pt"/>
    </style:style>
    <style:style style:name="P498" style:parent-style-name="Normal" style:family="paragraph">
      <style:paragraph-properties fo:text-align="justify" fo:margin-right="0.0638in"/>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margin-right="0.0638in" fo:text-indent="0.5in"/>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right="0.0638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638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638in"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638in"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63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right="0.0638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638in"/>
      <style:text-properties fo:font-style="italic" style:font-style-asian="italic" style:font-style-complex="italic" fo:font-size="10pt" style:font-size-asian="10pt"/>
    </style:style>
    <style:style style:name="P537" style:parent-style-name="Normal" style:family="paragraph">
      <style:paragraph-properties fo:text-align="justify" fo:margin-right="0.0638in"/>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right="0.0638in" fo:text-indent="0.5in"/>
    </style:style>
    <style:style style:name="P542" style:parent-style-name="Normal" style:family="paragraph">
      <style:paragraph-properties fo:text-align="justify" fo:margin-right="0.0638in"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638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638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right="0.0638in" fo:text-indent="0.4923in">
        <style:tab-stops>
          <style:tab-stop style:type="left" style:position="1.5756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margin-right="0.0638in"/>
      <style:text-properties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margin-right="0.0638in" fo:text-indent="0.5in"/>
    </style:style>
    <style:style style:name="P570" style:parent-style-name="Normal" style:family="paragraph">
      <style:paragraph-properties fo:text-align="center" fo:margin-right="0.0638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center" fo:margin-right="0.0638in"/>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margin-right="0.0638in" fo:text-indent="0.5in"/>
      <style:text-properties fo:font-weight="bold" style:font-weight-asian="bold"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margin-right="0.0638in"/>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fo:margin-right="0.0638in" fo:text-indent="0.5in"/>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638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68in"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margin-right="0.068in"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margin-right="0.0638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tyle="italic" style:font-style-asian="italic"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63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638in" fo:text-indent="0.5in">
        <style:tab-stops>
          <style:tab-stop style:type="left" style:position="1.5756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68in" fo:text-indent="0.5in">
        <style:tab-stops>
          <style:tab-stop style:type="left" style:position="1.5756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margin-right="0.0638in"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margin-right="0.0638in" fo:text-indent="0.5in">
        <style:tab-stops>
          <style:tab-stop style:type="left" style:position="1.5756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638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638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638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638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638in"/>
      <style:text-properties fo:font-style="italic" style:font-style-asian="italic" style:font-style-complex="italic" fo:font-size="10pt" style:font-size-asian="10pt"/>
    </style:style>
    <style:style style:name="P684" style:parent-style-name="Normal" style:family="paragraph">
      <style:paragraph-properties fo:text-align="justify" fo:margin-right="0.0638in"/>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margin-right="0.0638in" fo:text-indent="0.5in"/>
    </style:style>
    <style:style style:name="P702" style:parent-style-name="Normal" style:family="paragraph">
      <style:paragraph-properties fo:text-align="justify" fo:margin-right="0.0638in"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margin-right="0.0638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638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tyle="italic" style:font-style-asian="italic"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per 63.6%"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638in"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3.6%"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638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638in"/>
      <style:text-properties fo:font-style="italic" style:font-style-asian="italic" style:font-style-complex="italic" fo:font-size="10pt" style:font-size-asian="10pt"/>
    </style:style>
    <style:style style:name="P733" style:parent-style-name="Normal" style:family="paragraph">
      <style:paragraph-properties fo:text-align="justify" fo:margin-right="0.0638in"/>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margin-right="0.0638in"/>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keep-with-next="always" fo:text-align="center" fo:margin-right="0.0638in"/>
    </style:style>
    <style:style style:name="P742" style:parent-style-name="Normal" style:family="paragraph">
      <style:paragraph-properties fo:keep-with-next="always" fo:text-align="center" fo:margin-right="0.0638in"/>
    </style:style>
    <style:style style:name="T743" style:parent-style-name="DefaultParagraphFont" style:family="text">
      <style:text-properties fo:font-weight="bold" style:font-weight-asian="bold" fo:text-transform="uppercase" fo:font-size="11pt" style:font-size-asian="11pt"/>
    </style:style>
    <style:style style:name="T744" style:parent-style-name="DefaultParagraphFont" style:family="text">
      <style:text-properties fo:font-weight="bold" style:font-weight-asian="bold" fo:text-transform="uppercase" fo:font-size="11pt" style:font-size-asian="11pt"/>
    </style:style>
    <style:style style:name="T745" style:parent-style-name="DefaultParagraphFont" style:family="text">
      <style:text-properties fo:font-weight="bold" style:font-weight-asian="bold" fo:text-transform="uppercase" fo:font-size="11pt" style:font-size-asian="11pt"/>
    </style:style>
    <style:style style:name="P746" style:parent-style-name="Normal" style:family="paragraph">
      <style:paragraph-properties fo:keep-with-next="always" fo:text-align="center" fo:margin-right="0.0638in"/>
    </style:style>
    <style:style style:name="T747" style:parent-style-name="DefaultParagraphFont" style:family="text">
      <style:text-properties fo:font-weight="bold" style:font-weight-asian="bold" fo:text-transform="uppercase" style:letter-kerning="true" fo:font-size="11pt" style:font-size-asian="11pt"/>
    </style:style>
    <style:style style:name="P748" style:parent-style-name="Normal" style:family="paragraph">
      <style:paragraph-properties fo:text-align="justify" fo:margin-right="0.0638in" fo:text-indent="0.5in"/>
      <style:text-properties fo:font-weight="bold" style:font-weight-asian="bold"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638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638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8in"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margin-right="0.0638in"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638in"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margin-right="0.0638in"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P787" style:parent-style-name="Normal" style:family="paragraph">
      <style:paragraph-properties fo:text-align="justify" fo:margin-right="0.0638in"/>
      <style:text-properties fo:font-style="italic" style:font-style-asian="italic" style:font-style-complex="italic" fo:font-size="10pt" style:font-size-asian="10pt"/>
    </style:style>
    <style:style style:name="P788" style:parent-style-name="Normal" style:family="paragraph">
      <style:paragraph-properties fo:text-align="justify" fo:margin-right="0.0638in"/>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margin-right="0.0638in" fo:text-indent="0.5in"/>
    </style:style>
    <style:style style:name="P801" style:parent-style-name="Normal" style:family="paragraph">
      <style:paragraph-properties fo:text-align="justify" fo:margin-right="0.0638in" fo:text-indent="0.5in"/>
    </style:style>
    <style:style style:name="T802" style:parent-style-name="DefaultParagraphFont" style:family="text">
      <style:text-properties fo:font-weight="bold" style:font-weight-asian="bold" style:font-weight-complex="bold" fo:font-size="11pt" style:font-size-asian="11pt"/>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P806" style:parent-style-name="Normal" style:family="paragraph">
      <style:paragraph-properties fo:text-align="justify" fo:margin-right="0.0638in" fo:text-indent="0.5in"/>
    </style:style>
    <style:style style:name="T807" style:parent-style-name="DefaultParagraphFont" style:family="text">
      <style:text-properties style:font-weight-complex="bold" fo:font-size="11pt" style:font-size-asian="11pt" style:font-size-complex="12pt"/>
    </style:style>
    <style:style style:name="T808" style:parent-style-name="DefaultParagraphFont" style:family="text">
      <style:text-properties style:font-weight-complex="bold" fo:font-size="11pt" style:font-size-asian="11pt" style:font-size-complex="12pt"/>
    </style:style>
    <style:style style:name="P809" style:parent-style-name="Normal" style:family="paragraph">
      <style:paragraph-properties fo:text-align="justify" fo:margin-right="0.0638in"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638in" fo:text-indent="0.5in"/>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P815" style:parent-style-name="Normal" style:family="paragraph">
      <style:paragraph-properties fo:text-align="justify" fo:margin-right="0.0638in"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right="0.0638in" fo:text-indent="0.5in"/>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text-align="justify" fo:margin-right="0.0638in" fo:text-indent="0.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P828" style:parent-style-name="Normal" style:family="paragraph">
      <style:paragraph-properties fo:text-align="justify" fo:margin-right="0.0638in" fo:text-indent="0.5in"/>
    </style:style>
    <style:style style:name="T829" style:parent-style-name="DefaultParagraphFont" style:family="text">
      <style:text-properties style:font-weight-complex="bold" fo:font-size="11pt" style:font-size-asian="11pt" style:font-size-complex="12pt"/>
    </style:style>
    <style:style style:name="T830" style:parent-style-name="DefaultParagraphFont" style:family="text">
      <style:text-properties style:font-weight-complex="bold" fo:font-size="11pt" style:font-size-asian="11pt" style:font-size-complex="12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style:font-weight-complex="bold" fo:font-size="11pt" style:font-size-asian="11pt" style:font-size-complex="12pt"/>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fo:text-align="justify" fo:margin-right="0.0638in" fo:text-indent="0.5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text-align="justify" fo:margin-right="0.0638in"/>
      <style:text-properties fo:font-style="italic" style:font-style-asian="italic" style:font-style-complex="italic" fo:font-size="10pt" style:font-size-asian="10pt"/>
    </style:style>
    <style:style style:name="P839" style:parent-style-name="Normal" style:family="paragraph">
      <style:paragraph-properties fo:text-align="justify" fo:margin-right="0.0638in"/>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638in"/>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638in" fo:text-indent="0.5in"/>
    </style:style>
    <style:style style:name="P848" style:parent-style-name="Normal" style:family="paragraph">
      <style:paragraph-properties fo:text-align="justify" fo:margin-right="0.0638in" fo:text-indent="0.5in">
        <style:tab-stops>
          <style:tab-stop style:type="left" style:position="1.5756in"/>
        </style:tab-stops>
      </style:paragraph-properties>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margin-right="0.063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638in"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638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638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margin-right="-0.0354in" fo:text-indent="0.5in"/>
    </style:style>
    <style:style style:name="P892" style:parent-style-name="Normal" style:family="paragraph">
      <style:paragraph-properties fo:text-align="justify" fo:margin-right="-0.0354in"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style:text-position="super 63.6%"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color="#000000"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FF"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margin-right="-0.0006in" fo:text-indent="0.5909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margin-right="-0.0354in"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margin-right="-0.0347in"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right="0.0638in"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margin-right="0.0638in"/>
    </style:style>
    <style:style style:name="P933" style:parent-style-name="Normal" style:family="paragraph">
      <style:paragraph-properties fo:text-align="justify" fo:margin-right="0.0638in"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margin-right="0.0638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63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638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tab-stops>
          <style:tab-stop style:type="left" style:position="0.7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margin-right="0.0638in"/>
      <style:text-properties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margin-right="0.0638in" fo:text-indent="0.5in"/>
    </style:style>
    <style:style style:name="P962" style:parent-style-name="Normal" style:family="paragraph">
      <style:paragraph-properties fo:text-align="justify" fo:margin-right="0.0638in"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638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638in"/>
      <style:text-properties fo:font-style="italic" style:font-style-asian="italic" style:font-style-complex="italic" fo:font-size="10pt" style:font-size-asian="10pt"/>
    </style:style>
    <style:style style:name="P991" style:parent-style-name="Normal" style:family="paragraph">
      <style:paragraph-properties fo:text-align="justify" fo:margin-right="0.0638in"/>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font-size-complex="11pt"/>
    </style:style>
    <style:style style:name="T10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font-size-complex="11pt"/>
    </style:style>
    <style:style style:name="P1010" style:parent-style-name="Normal" style:family="paragraph">
      <style:paragraph-properties fo:text-align="justify" fo:margin-right="0.0638in"/>
    </style:style>
    <style:style style:name="P1011" style:parent-style-name="Normal" style:family="paragraph">
      <style:paragraph-properties fo:keep-with-next="always" fo:text-align="center" fo:margin-right="0.0638in"/>
    </style:style>
    <style:style style:name="T1012" style:parent-style-name="DefaultParagraphFont" style:family="text">
      <style:text-properties fo:font-weight="bold" style:font-weight-asian="bold" fo:text-transform="uppercase" fo:font-size="11pt" style:font-size-asian="11pt"/>
    </style:style>
    <style:style style:name="T1013" style:parent-style-name="DefaultParagraphFont" style:family="text">
      <style:text-properties fo:font-weight="bold" style:font-weight-asian="bold" fo:text-transform="uppercase" fo:font-size="11pt" style:font-size-asian="11pt"/>
    </style:style>
    <style:style style:name="P1014" style:parent-style-name="Normal" style:family="paragraph">
      <style:paragraph-properties fo:keep-with-next="always" fo:text-align="center" fo:margin-right="0.0638in"/>
    </style:style>
    <style:style style:name="T1015" style:parent-style-name="DefaultParagraphFont" style:family="text">
      <style:text-properties fo:font-weight="bold" style:font-weight-asian="bold" style:letter-kerning="true" fo:font-size="11pt" style:font-size-asian="11pt"/>
    </style:style>
    <style:style style:name="P1016" style:parent-style-name="Normal" style:family="paragraph">
      <style:paragraph-properties fo:text-align="justify" fo:margin-right="0.0638in" fo:text-indent="0.5in"/>
      <style:text-properties fo:font-size="11pt" style:font-size-asian="11pt"/>
    </style:style>
    <style:style style:name="P1017" style:parent-style-name="Normal" style:family="paragraph">
      <style:paragraph-properties fo:text-align="justify" fo:margin-right="0.0638in" fo:text-indent="0.5in">
        <style:tab-stops>
          <style:tab-stop style:type="left" style:position="1.5756in"/>
        </style:tab-stops>
      </style:paragraph-properties>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margin-right="0.0638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638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638in"/>
    </style:style>
    <style:style style:name="T1029" style:parent-style-name="DefaultParagraphFont" style:family="text">
      <style:text-properties fo:font-weight="bold" style:font-weight-asian="bold" fo:font-style="italic" style:font-style-asian="italic" fo:font-size="10pt" style:font-size-asian="10pt"/>
    </style:style>
    <style:style style:name="P1030" style:parent-style-name="Normal" style:family="paragraph">
      <style:paragraph-properties fo:text-align="justify" fo:margin-right="0.0638in" fo:text-indent="0.5in"/>
    </style:style>
    <style:style style:name="T1031" style:parent-style-name="DefaultParagraphFont" style:family="text">
      <style:text-properties fo:font-size="11pt" style:font-size-asian="11pt" style:font-size-complex="11pt" fo:language="tg" fo:country="TJ"/>
    </style:style>
    <style:style style:name="T1032" style:parent-style-name="DefaultParagraphFont" style:family="text">
      <style:text-properties fo:font-size="11pt" style:font-size-asian="11pt" style:font-size-complex="11pt" fo:language="tg" fo:country="TJ"/>
    </style:style>
    <style:style style:name="T1033" style:parent-style-name="DefaultParagraphFont" style:family="text">
      <style:text-properties fo:font-size="11pt" style:font-size-asian="11pt" style:font-size-complex="11pt" fo:language="tg" fo:country="TJ"/>
    </style:style>
    <style:style style:name="P1034" style:parent-style-name="Normal" style:family="paragraph">
      <style:paragraph-properties fo:text-align="justify" fo:margin-right="0.0638in" fo:text-indent="0.5in"/>
    </style:style>
    <style:style style:name="T1035" style:parent-style-name="DefaultParagraphFont" style:family="text">
      <style:text-properties fo:font-size="11pt" style:font-size-asian="11pt" style:font-size-complex="11pt" fo:language="tg" fo:country="TJ"/>
    </style:style>
    <style:style style:name="T1036" style:parent-style-name="DefaultParagraphFont" style:family="text">
      <style:text-properties fo:font-size="11pt" style:font-size-asian="11pt" style:font-size-complex="11pt" fo:language="tg" fo:country="TJ"/>
    </style:style>
    <style:style style:name="T1037" style:parent-style-name="DefaultParagraphFont" style:family="text">
      <style:text-properties fo:font-size="11pt" style:font-size-asian="11pt" style:font-size-complex="11pt" fo:language="tg" fo:country="TJ"/>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margin-right="0.0638in"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margin-right="0.0638in"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margin-right="0.0638in"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margin-right="0.0638in"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margin-right="0.0638in"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margin-right="0.0638in"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margin-right="0.0638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margin-right="0.0638in"/>
      <style:text-properties fo:font-style="italic" style:font-style-asian="italic" style:font-style-complex="italic" fo:font-size="10pt" style:font-size-asian="10pt"/>
    </style:style>
    <style:style style:name="T1066" style:parent-style-name="DefaultParagraphFont" style:family="text">
      <style:text-properties fo:font-style="italic" style:font-style-asian="italic" fo:font-size="10pt" style:font-size-asian="10pt" style:font-size-complex="11pt"/>
    </style:style>
    <style:style style:name="T10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font-size-complex="11pt"/>
    </style:style>
    <style:style style:name="P1069" style:parent-style-name="Normal" style:family="paragraph">
      <style:paragraph-properties fo:text-align="justify" fo:margin-right="0.0638in" fo:text-indent="0.5in">
        <style:tab-stops>
          <style:tab-stop style:type="left" style:position="1.5756in"/>
        </style:tab-stops>
      </style:paragraph-properties>
    </style:style>
    <style:style style:name="P1070" style:parent-style-name="Normal" style:family="paragraph">
      <style:paragraph-properties fo:text-align="justify" fo:margin-right="0.0638in" fo:text-indent="0.5in">
        <style:tab-stops>
          <style:tab-stop style:type="left" style:position="1.5756in"/>
        </style:tab-stops>
      </style:paragraph-properties>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margin-right="0.0638in"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margin-right="0.0638in"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margin-right="0.0638in"/>
      <style:text-properties fo:font-style="italic" style:font-style-asian="italic" style:font-style-complex="italic" fo:font-size="10pt" style:font-size-asian="10pt"/>
    </style:style>
    <style:style style:name="P1163" style:parent-style-name="Normal" style:family="paragraph">
      <style:paragraph-properties fo:text-align="justify" fo:margin-right="0.0638in"/>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font-size-complex="11pt"/>
    </style:style>
    <style:style style:name="T11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font-size-complex="11pt"/>
    </style:style>
    <style:style style:name="P1184" style:parent-style-name="Normal" style:family="paragraph">
      <style:paragraph-properties fo:text-align="justify" fo:margin-right="0.0638in"/>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tyle="italic" style:font-style-asian="italic"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margin-right="0.0638in"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style:text-properties fo:font-style="italic" style:font-style-asian="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margin-right="0.0638in">
        <style:tab-stops>
          <style:tab-stop style:type="left" style:position="1.5756in"/>
        </style:tab-stops>
      </style:paragraph-properties>
    </style:style>
    <style:style style:name="P1248" style:parent-style-name="Normal" style:family="paragraph">
      <style:paragraph-properties fo:text-align="justify" fo:margin-right="0.0638in" fo:text-indent="0.5in">
        <style:tab-stops>
          <style:tab-stop style:type="left" style:position="1.5756in"/>
        </style:tab-stops>
      </style:paragraph-properties>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margin-right="0.0638in" fo:text-indent="0.5in">
        <style:tab-stops>
          <style:tab-stop style:type="left" style:position="1.5756in"/>
        </style:tab-stops>
      </style:paragraph-properties>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63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margin-right="0.0638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63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638in"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margin-right="0.0638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638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margin-right="0.0638in"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638in" fo:text-indent="0.5in">
        <style:tab-stops>
          <style:tab-stop style:type="left" style:position="1.5756in"/>
        </style:tab-stops>
      </style:paragraph-properties>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tab-stops>
          <style:tab-stop style:type="left" style:position="0.875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tab-stops>
          <style:tab-stop style:type="left" style:position="0.875in"/>
        </style:tab-stops>
      </style:paragraph-properties>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tab-stops>
          <style:tab-stop style:type="left" style:position="0.875in"/>
        </style:tab-stops>
      </style:paragraph-properties>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paragraph-properties fo:text-align="justify" fo:margin-right="0.0638in" fo:text-indent="0.5in">
        <style:tab-stops>
          <style:tab-stop style:type="left" style:position="1.5756in"/>
        </style:tab-stops>
      </style:paragraph-properties>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margin-right="0.0638in" fo:text-indent="0.5in">
        <style:tab-stops>
          <style:tab-stop style:type="left" style:position="1.5756in"/>
        </style:tab-stops>
      </style:paragraph-properties>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style:font-weight-complex="bold" fo:color="#000000" fo:font-size="11pt" style:font-size-asian="11pt"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margin-right="0.0638in">
        <style:tab-stops>
          <style:tab-stop style:type="left" style:position="1.5756in"/>
        </style:tab-stops>
      </style:paragraph-properties>
    </style:style>
    <style:style style:name="P1312" style:parent-style-name="Normal" style:family="paragraph">
      <style:paragraph-properties fo:text-align="justify" fo:margin-right="0.0638in" fo:text-indent="0.5in">
        <style:tab-stops>
          <style:tab-stop style:type="left" style:position="1.5756in"/>
        </style:tab-stops>
      </style:paragraph-properties>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margin-right="0.0638in"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margin-right="0.0638in"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margin-right="0.0638in"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margin-right="0.0638in"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right="0.0638in"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margin-right="0.0638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margin-right="0.0638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margin-right="0.0638in"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margin-right="0.0638in"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margin-right="0.0638in"/>
    </style:style>
    <style:style style:name="P1357" style:parent-style-name="Normal" style:family="paragraph">
      <style:paragraph-properties fo:text-align="justify" fo:margin-right="0.0638in"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margin-right="0.0638in"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margin-right="0.0638in"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right="0.0638in"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margin-right="0.0638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margin-right="0.0638in"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margin-right="0.0638in" fo:text-indent="0.5in"/>
    </style:style>
    <style:style style:name="T1380" style:parent-style-name="DefaultParagraphFont" style:family="text">
      <style:text-properties fo:font-size="11pt" style:font-size-asian="11pt" style:font-size-complex="11pt" fo:language="tg" fo:country="TJ"/>
    </style:style>
    <style:style style:name="T1381" style:parent-style-name="DefaultParagraphFont" style:family="text">
      <style:text-properties fo:font-size="11pt" style:font-size-asian="11pt" style:font-size-complex="11pt" fo:language="tg" fo:country="TJ"/>
    </style:style>
    <style:style style:name="T1382" style:parent-style-name="DefaultParagraphFont" style:family="text">
      <style:text-properties fo:font-size="11pt" style:font-size-asian="11pt" style:font-size-complex="11pt" fo:language="tg" fo:country="TJ"/>
    </style:style>
    <style:style style:name="T1383" style:parent-style-name="DefaultParagraphFont" style:family="text">
      <style:text-properties fo:font-weight="bold" style:font-weight-asian="bold" fo:font-size="11pt" style:font-size-asian="11pt" style:font-size-complex="11pt" fo:language="tg" fo:country="TJ"/>
    </style:style>
    <style:style style:name="T1384" style:parent-style-name="DefaultParagraphFont" style:family="text">
      <style:text-properties fo:font-size="11pt" style:font-size-asian="11pt" style:font-size-complex="11pt" fo:language="tg" fo:country="TJ"/>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638in"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margin-right="0.0638in"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right="0.0638in"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margin-right="0.0638in"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margin-right="0.0638in"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margin-right="0.0638in"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margin-right="0.0638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margin-right="0.0638in"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margin-right="0.0638in"/>
      <style:text-properties fo:font-style="italic" style:font-style-asian="italic" style:font-style-complex="italic" fo:font-size="10pt" style:font-size-asian="10pt"/>
    </style:style>
    <style:style style:name="P1416" style:parent-style-name="Normal" style:family="paragraph">
      <style:paragraph-properties fo:text-align="justify" fo:margin-right="0.0638in"/>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font-size-complex="11pt"/>
    </style:style>
    <style:style style:name="T142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font-size-complex="11pt"/>
    </style:style>
    <style:style style:name="P1427" style:parent-style-name="Normal" style:family="paragraph">
      <style:paragraph-properties fo:text-align="justify" fo:margin-right="0.0638in"/>
    </style:style>
    <style:style style:name="P1428" style:parent-style-name="Normal" style:family="paragraph">
      <style:paragraph-properties fo:text-align="justify" fo:margin-right="0.0638in"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margin-right="0.0638in"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margin-right="0.0638in"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margin-right="0.0638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weight="bold" style:font-weight-asian="bold"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FF"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638in"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margin-right="0.0638in"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margin-right="0.0638in" fo:text-indent="0.5in"/>
    </style:style>
    <style:style style:name="T1463" style:parent-style-name="DefaultParagraphFont" style:family="text">
      <style:text-properties fo:letter-spacing="-0.0013in" fo:font-size="11pt" style:font-size-asian="11pt" style:font-size-complex="11pt"/>
    </style:style>
    <style:style style:name="T1464" style:parent-style-name="DefaultParagraphFont" style:family="text">
      <style:text-properties fo:letter-spacing="-0.0013in" fo:font-size="11pt" style:font-size-asian="11pt" style:font-size-complex="11pt"/>
    </style:style>
    <style:style style:name="T1465" style:parent-style-name="DefaultParagraphFont" style:family="text">
      <style:text-properties fo:letter-spacing="-0.0013in" fo:font-size="11pt" style:font-size-asian="11pt" style:font-size-complex="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margin-right="0.0638in"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style:font-name-asian="MS Gothic" fo:font-style="italic" style:font-style-asian="italic" fo:font-size="10pt" style:font-size-asian="10pt" style:language-asian="ja" style:country-asian="JP"/>
    </style:style>
    <style:style style:name="T147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77" style:parent-style-name="DefaultParagraphFont" style:family="text">
      <style:text-properties style:font-name-asian="MS Gothic" fo:font-style="italic" style:font-style-asian="italic" fo:font-size="10pt" style:font-size-asian="10pt" style:language-asian="ja" style:country-asian="JP"/>
    </style:style>
    <style:style style:name="T147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tyle="italic" style:font-style-asian="italic" fo:font-size="10pt" style:font-size-asian="10pt"/>
    </style:style>
    <style:style style:name="T1482" style:parent-style-name="DefaultParagraphFont" style:family="text">
      <style:text-properties fo:font-weight="bold" style:font-weight-asian="bold" fo:font-style="italic" style:font-style-asian="italic" fo:font-size="10pt" style:font-size-asian="10pt"/>
    </style:style>
    <style:style style:name="T1483" style:parent-style-name="DefaultParagraphFont" style:family="text">
      <style:text-properties fo:font-weight="bold" style:font-weight-asian="bold"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font-size-complex="11pt"/>
    </style:style>
    <style:style style:name="T14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font-size-complex="11pt"/>
    </style:style>
    <style:style style:name="P1491" style:parent-style-name="Normal" style:family="paragraph">
      <style:paragraph-properties fo:text-align="justify" fo:margin-right="0.0638in">
        <style:tab-stops>
          <style:tab-stop style:type="left" style:position="1.5756in"/>
        </style:tab-stops>
      </style:paragraph-properties>
    </style:style>
    <style:style style:name="P1492" style:parent-style-name="Normal" style:family="paragraph">
      <style:paragraph-properties fo:text-indent="0.5in"/>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margin-right="-0.0347in"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margin-right="-0.0347in"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font-weight="bold" style:font-weight-asian="bold" fo:color="#0000FF"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margin-right="-0.0347in"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margin-right="-0.0347in"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margin-right="0.068in" fo:text-indent="0.5in">
        <style:tab-stops>
          <style:tab-stop style:type="left" style:position="1.5756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FF"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margin-right="-0.0347in"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right="0.0638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size-complex="12pt"/>
    </style:style>
    <style:style style:name="P1598" style:parent-style-name="Normal" style:family="paragraph">
      <style:paragraph-properties fo:text-align="justify"/>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Gothic" fo:font-style="italic" style:font-style-asian="italic" fo:font-size="10pt" style:font-size-asian="10pt" style:language-asian="ja" style:country-asian="JP"/>
    </style:style>
    <style:style style:name="T160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6" style:parent-style-name="DefaultParagraphFont" style:family="text">
      <style:text-properties style:font-name-asian="MS Gothic" fo:font-style="italic" style:font-style-asian="italic" fo:font-size="10pt" style:font-size-asian="10pt" style:language-asian="ja" style:country-asian="JP"/>
    </style:style>
    <style:style style:name="T1607" style:parent-style-name="DefaultParagraphFont" style:family="text">
      <style:text-properties style:font-name-asian="MS Gothic" fo:font-style="italic" style:font-style-asian="italic" fo:font-size="10pt" style:font-size-asian="10pt" style:language-asian="ja" style:country-asian="JP"/>
    </style:style>
    <style:style style:name="T160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weight="bold" style:font-weight-asian="bold"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margin-right="0.0638in" fo:text-indent="0.5in">
        <style:tab-stops>
          <style:tab-stop style:type="left" style:position="1.5756in"/>
        </style:tab-stops>
      </style:paragraph-properties>
    </style:style>
    <style:style style:name="P1622" style:parent-style-name="Normal" style:family="paragraph">
      <style:paragraph-properties fo:text-align="justify" fo:margin-left="1.7722in" fo:text-indent="-1.2798in">
        <style:tab-stops/>
      </style:paragraph-properties>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style:text-position="super 63.6%"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margin-right="0.0638in" fo:text-indent="0.5in">
        <style:tab-stops>
          <style:tab-stop style:type="left" style:position="1.5756in"/>
        </style:tab-stops>
      </style:paragraph-properti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margin-right="0.0638in">
        <style:tab-stops>
          <style:tab-stop style:type="left" style:position="1.5756in"/>
        </style:tab-stops>
      </style:paragraph-properties>
    </style:style>
    <style:style style:name="P1689" style:parent-style-name="Normal" style:family="paragraph">
      <style:paragraph-properties fo:text-align="justify" fo:margin-left="1.8708in" fo:text-indent="-1.3784in">
        <style:tab-stops/>
      </style:paragraph-properties>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P1723" style:parent-style-name="Normal" style:family="paragraph">
      <style:paragraph-properties fo:text-align="justify" fo:text-indent="0.5in">
        <style:tab-stops>
          <style:tab-stop style:type="left" style:position="0.875in"/>
        </style:tab-stops>
      </style:paragraph-properties>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style:text-position="super 63.6%"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style:text-position="super 63.6%"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fo:margin-right="0.0638in" fo:text-indent="0.4923in">
        <style:tab-stops>
          <style:tab-stop style:type="left" style:position="1.5756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size-complex="12pt"/>
    </style:style>
    <style:style style:name="P1736" style:parent-style-name="Normal" style:family="paragraph">
      <style:paragraph-properties fo:text-align="justify"/>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fo:margin-right="0.0638in">
        <style:tab-stops>
          <style:tab-stop style:type="left" style:position="1.5756in"/>
        </style:tab-stops>
      </style:paragraph-properties>
    </style:style>
    <style:style style:name="P1742" style:parent-style-name="Normal" style:family="paragraph">
      <style:paragraph-properties fo:text-align="justify" fo:margin-left="1.5in" fo:margin-right="0.0638in" fo:text-indent="-1in">
        <style:tab-stops/>
      </style:paragraph-properties>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margin-right="0.0638in"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margin-right="0.0638in"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margin-right="0.0638in"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margin-right="0.0638in"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638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margin-right="0.0638in"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638in"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margin-right="0.0638in"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margin-right="0.0638in"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margin-right="0.0638in"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margin-right="0.0638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margin-right="0.0638in" fo:text-indent="0.5in"/>
    </style:style>
    <style:style style:name="P1794" style:parent-style-name="Normal" style:family="paragraph">
      <style:paragraph-properties fo:text-align="justify" fo:margin-right="0.0638in" fo:text-indent="0.5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margin-right="0.0638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638in"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638in"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right="0.0638in"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638in"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margin-right="0.0638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margin-right="0.0638in"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margin-right="0.0638in"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margin-right="0.0638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margin-right="0.0638in"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margin-right="0.0638in"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margin-right="0.0638in"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margin-right="0.0638in"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margin-right="0.0638in"/>
      <style:text-properties fo:font-style="italic" style:font-style-asian="italic" style:font-style-complex="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margin-right="0.0638in" fo:text-indent="0.5in">
        <style:tab-stops>
          <style:tab-stop style:type="left" style:position="1.5756in"/>
        </style:tab-stops>
      </style:paragraph-properties>
    </style:style>
    <style:style style:name="P1862" style:parent-style-name="Normal" style:family="paragraph">
      <style:paragraph-properties fo:text-align="justify" fo:margin-right="0.0638in" fo:text-indent="0.5in">
        <style:tab-stops>
          <style:tab-stop style:type="left" style:position="1.5756in"/>
        </style:tab-stops>
      </style:paragraph-properties>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margin-right="0.0638in"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638in"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margin-right="0.0638in"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margin-right="0.0638in"/>
      <style:text-properties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margin-right="0.0638in" fo:text-indent="0.5in">
        <style:tab-stops>
          <style:tab-stop style:type="left" style:position="1.5756in"/>
        </style:tab-stops>
      </style:paragraph-properties>
    </style:style>
    <style:style style:name="P1907" style:parent-style-name="Normal" style:family="paragraph">
      <style:paragraph-properties fo:text-align="justify" fo:margin-right="0.0638in" fo:text-indent="0.5in">
        <style:tab-stops>
          <style:tab-stop style:type="left" style:position="1.5756in"/>
        </style:tab-stops>
      </style:paragraph-properties>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margin-right="0.0638in" fo:text-indent="0.5in">
        <style:tab-stops>
          <style:tab-stop style:type="left" style:position="1.5756in"/>
        </style:tab-stops>
      </style:paragraph-properties>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638in" fo:text-indent="0.5in">
        <style:tab-stops>
          <style:tab-stop style:type="left" style:position="1.5756in"/>
        </style:tab-stops>
      </style:paragraph-properties>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margin-right="0.0638in" fo:text-indent="0.5in">
        <style:tab-stops>
          <style:tab-stop style:type="left" style:position="1.5756in"/>
        </style:tab-stops>
      </style:paragraph-properties>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right="0.0638in" fo:text-indent="0.5in">
        <style:tab-stops>
          <style:tab-stop style:type="left" style:position="1.5756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margin-right="0.0638in" fo:text-indent="0.5in">
        <style:tab-stops>
          <style:tab-stop style:type="left" style:position="1.5756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margin-right="0.0638in" fo:text-indent="0.5in">
        <style:tab-stops>
          <style:tab-stop style:type="left" style:position="1.5756in"/>
        </style:tab-stops>
      </style:paragraph-propertie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margin-right="0.0638in" fo:text-indent="0.5in">
        <style:tab-stops>
          <style:tab-stop style:type="left" style:position="1.5756in"/>
        </style:tab-stops>
      </style:paragraph-properties>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638in" fo:text-indent="0.5in">
        <style:tab-stops>
          <style:tab-stop style:type="left" style:position="1.5756in"/>
        </style:tab-stops>
      </style:paragraph-properties>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margin-right="0.0638in"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style:text-properties fo:font-style="italic" style:font-style-asian="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font-size="10pt" style:font-size-asian="10pt" style:font-size-complex="11pt"/>
    </style:style>
    <style:style style:name="T19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font-size-complex="11pt"/>
    </style:style>
    <style:style style:name="P1955" style:parent-style-name="Normal" style:family="paragraph">
      <style:paragraph-properties fo:text-align="justify"/>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style:text-position="super 63.6%"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color="#000000" fo:font-size="11pt" style:font-size-asian="11pt" style:font-size-complex="11pt"/>
    </style:style>
    <style:style style:name="T1966" style:parent-style-name="DefaultParagraphFont" style:family="text">
      <style:text-properties style:font-weight-complex="bold" fo:color="#000000" fo:font-size="11pt" style:font-size-asian="11pt" style:font-size-complex="11pt"/>
    </style:style>
    <style:style style:name="P1967" style:parent-style-name="Normal" style:family="paragraph">
      <style:paragraph-properties fo:text-align="justify" fo:margin-right="0.0638in" fo:text-indent="0.4923in"/>
    </style:style>
    <style:style style:name="T1968" style:parent-style-name="DefaultParagraphFont" style:family="text">
      <style:text-properties style:font-weight-complex="bold" fo:color="#000000" fo:font-size="11pt" style:font-size-asian="11pt" style:font-size-complex="11pt"/>
    </style:style>
    <style:style style:name="T1969" style:parent-style-name="DefaultParagraphFont" style:family="text">
      <style:text-properties style:font-weight-complex="bold" fo:color="#000000" fo:font-size="11pt" style:font-size-asian="11pt" style:font-size-complex="11pt"/>
    </style:style>
    <style:style style:name="T1970" style:parent-style-name="DefaultParagraphFont" style:family="text">
      <style:text-properties style:font-weight-complex="bold" fo:color="#000000" fo:font-size="11pt" style:font-size-asian="11pt" style:font-size-complex="11pt"/>
    </style:style>
    <style:style style:name="P1971" style:parent-style-name="Normal" style:family="paragraph">
      <style:paragraph-properties fo:text-align="justify"/>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margin-right="0.0638in"/>
    </style:style>
    <style:style style:name="P1978" style:parent-style-name="Normal" style:family="paragraph">
      <style:paragraph-properties fo:text-align="justify" fo:margin-left="1.7722in" fo:text-indent="-1.2798in">
        <style:tab-stops/>
      </style:paragraph-properties>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style:font-weight-complex="bold" style:text-position="super 63.6%"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weight="bold" style:font-weight-asian="bold" style:font-weight-complex="bold" fo:color="#000000" fo:font-size="11pt" style:font-size-asian="11pt" style:font-size-complex="11pt"/>
    </style:style>
    <style:style style:name="T1984" style:parent-style-name="DefaultParagraphFont" style:family="text">
      <style:text-properties fo:font-weight="bold" style:font-weight-asian="bold" style:font-weight-complex="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style:font-weight-complex="bold" fo:color="#000000" fo:font-size="11pt" style:font-size-asian="11pt" style:font-size-complex="11pt"/>
    </style:style>
    <style:style style:name="T2000" style:parent-style-name="DefaultParagraphFont" style:family="text">
      <style:text-properties style:font-weight-complex="bold"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style:font-weight-complex="bold" fo:color="#000000"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style:font-weight-complex="bold"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font-style="italic" style:font-style-asian="italic"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text-align="justify" fo:margin-right="0.0638in" fo:text-indent="0.4923in"/>
    </style:style>
    <style:style style:name="T2015" style:parent-style-name="DefaultParagraphFont" style:family="text">
      <style:text-properties style:font-weight-complex="bold" fo:color="#000000" fo:font-size="11pt" style:font-size-asian="11pt" style:font-size-complex="11pt"/>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style:font-weight-complex="bold" fo:color="#000000" fo:font-size="11pt" style:font-size-asian="11pt" style:font-size-complex="11pt"/>
    </style:style>
    <style:style style:name="T2018" style:parent-style-name="DefaultParagraphFont" style:family="text">
      <style:text-properties style:font-weight-complex="bold" fo:color="#000000" fo:font-size="11pt" style:font-size-asian="11pt" style:font-size-complex="11pt"/>
    </style:style>
    <style:style style:name="P2019" style:parent-style-name="Normal" style:family="paragraph">
      <style:paragraph-properties fo:text-align="justify"/>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P2025" style:parent-style-name="Normal" style:family="paragraph">
      <style:paragraph-properties fo:text-align="justify" fo:margin-left="1.7722in" fo:text-indent="-1.2798in">
        <style:tab-stops/>
      </style:paragraph-properties>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style:text-position="super 63.6%" fo:font-size="11pt" style:font-size-asian="11pt" style:font-size-complex="11pt"/>
    </style:style>
    <style:style style:name="T2028" style:parent-style-name="DefaultParagraphFont" style:family="text">
      <style:text-properties fo:font-weight="bold" style:font-weight-asian="bold" fo:color="#000000" fo:font-size="11pt" style:font-size-asian="11pt" style:font-size-complex="11pt"/>
    </style:style>
    <style:style style:name="T2029" style:parent-style-name="DefaultParagraphFont" style:family="text">
      <style:text-properties fo:font-weight="bold" style:font-weight-asian="bold" fo:color="#000000"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T2032" style:parent-style-name="DefaultParagraphFont" style:family="text">
      <style:text-properties style:font-weight-complex="bold" fo:color="#000000"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P2038" style:parent-style-name="Normal" style:family="paragraph">
      <style:paragraph-properties fo:text-align="justify"/>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style:style>
    <style:style style:name="P2044" style:parent-style-name="Normal" style:family="paragraph">
      <style:paragraph-properties fo:text-align="justify" fo:margin-right="0.0638in" fo:text-indent="0.5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margin-right="0.0638in"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638in"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margin-right="0.0638in"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margin-right="0.0638in"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margin-right="0.0638in"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margin-right="0.0638in"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margin-right="0.0638in"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margin-right="0.0638in"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margin-right="0.0638in"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margin-right="0.0638in" fo:text-indent="0.5in"/>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margin-right="0.0638in"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margin-right="0.0638in"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margin-right="0.0638in"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margin-right="0.0638in"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margin-right="0.0638in"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margin-right="0.0638in"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text-properties fo:font-style="italic" style:font-style-asian="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style:style>
    <style:style style:name="P2121" style:parent-style-name="Normal" style:family="paragraph">
      <style:paragraph-properties fo:text-align="justify" fo:margin-right="0.0638in"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margin-right="0.0638in"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margin-right="0.0638in"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margin-right="0.0638in"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margin-right="0.0638in"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right="0.0638in"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0638in"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right="0.0638in"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margin-right="0.0638in"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margin-right="0.0638in"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margin-right="0.0638in"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margin-right="0.068in"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margin-right="0.0638in"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margin-right="0.0638in"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margin-right="0.0638in"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margin-right="0.0638in"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margin-right="0.0638in"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margin-right="0.0638in"/>
      <style:text-properties fo:font-style="italic" style:font-style-asian="italic" style:font-style-complex="italic" fo:font-size="10pt" style:font-size-asian="10pt"/>
    </style:style>
    <style:style style:name="P2203" style:parent-style-name="Normal" style:family="paragraph">
      <style:paragraph-properties fo:text-align="justify" fo:margin-right="0.0638in"/>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margin-right="0.0638in" fo:text-indent="0.5in"/>
    </style:style>
    <style:style style:name="P2221" style:parent-style-name="Normal" style:family="paragraph">
      <style:paragraph-properties fo:text-align="justify" fo:margin-right="0.0638in" fo:text-indent="0.5in">
        <style:tab-stops>
          <style:tab-stop style:type="left" style:position="1.5756in"/>
        </style:tab-stops>
      </style:paragraph-properties>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justify" fo:margin-right="0.0638in"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638in"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margin-right="0.0638in"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638in"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margin-right="0.0638in"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margin-right="0.0638in"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margin-right="0.0638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638in"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margin-right="0.0638in" fo:text-indent="0.5in"/>
    </style:style>
    <style:style style:name="T2254" style:parent-style-name="DefaultParagraphFont" style:family="text">
      <style:text-properties fo:font-size="11pt" style:font-size-asian="11pt" style:font-size-complex="11pt" fo:language="tg" fo:country="TJ"/>
    </style:style>
    <style:style style:name="T2255" style:parent-style-name="DefaultParagraphFont" style:family="text">
      <style:text-properties fo:font-size="11pt" style:font-size-asian="11pt" style:font-size-complex="11pt" fo:language="tg" fo:country="TJ"/>
    </style:style>
    <style:style style:name="P2256" style:parent-style-name="Normal" style:family="paragraph">
      <style:paragraph-properties fo:text-align="justify" fo:margin-right="0.0638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font-size-complex="11pt" fo:language="tg" fo:country="TJ"/>
    </style:style>
    <style:style style:name="T2260" style:parent-style-name="DefaultParagraphFont" style:family="text">
      <style:text-properties fo:font-size="11pt" style:font-size-asian="11pt" style:font-size-complex="11pt" fo:language="tg" fo:country="TJ"/>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margin-right="0.0638in"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margin-right="0.0638in"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638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638in"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margin-right="0.0638in" fo:text-indent="0.5in">
        <style:tab-stops>
          <style:tab-stop style:type="left" style:position="1.5756in"/>
        </style:tab-stops>
      </style:paragraph-properties>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638in"/>
      <style:text-properties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font-size-complex="11pt"/>
    </style:style>
    <style:style style:name="T22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font-size-complex="11p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margin-right="0.0638in" fo:text-indent="0.5in">
        <style:tab-stops>
          <style:tab-stop style:type="left" style:position="0.7916in"/>
        </style:tab-stops>
      </style:paragraph-properties>
    </style:style>
    <style:style style:name="P2296" style:parent-style-name="Normal" style:family="paragraph">
      <style:paragraph-properties fo:text-align="justify" fo:margin-right="0.0638in" fo:text-indent="0.5in">
        <style:tab-stops>
          <style:tab-stop style:type="left" style:position="1.5756in"/>
        </style:tab-stops>
      </style:paragraph-properties>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margin-right="0.0638in"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margin-right="0.0638in"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margin-right="0.0638in"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638in"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638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margin-right="0.0638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margin-right="0.0638in"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margin-right="0.0638in"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638in"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margin-right="0.0638in"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margin-right="0.0638in"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margin-right="0.068in"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margin-right="0.068in"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right="0.068in"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638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margin-right="0.0638in"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margin-right="0.0638in" fo:text-indent="0.5in">
        <style:tab-stops>
          <style:tab-stop style:type="left" style:position="1.5756in"/>
        </style:tab-stops>
      </style:paragraph-properties>
    </style:style>
    <style:style style:name="T2366" style:parent-style-name="DefaultParagraphFont" style:family="text">
      <style:text-properties fo:font-size="11pt" style:font-size-asian="11pt" style:font-size-complex="12pt"/>
    </style:style>
    <style:style style:name="T2367" style:parent-style-name="DefaultParagraphFont" style:family="text">
      <style:text-properties fo:font-size="11pt" style:font-size-asian="11pt" style:font-size-complex="12pt"/>
    </style:style>
    <style:style style:name="T2368" style:parent-style-name="DefaultParagraphFont" style:family="text">
      <style:text-properties fo:font-weight="bold" style:font-weight-asian="bold" fo:font-size="11pt" style:font-size-asian="11pt" style:font-size-complex="12pt"/>
    </style:style>
    <style:style style:name="T2369" style:parent-style-name="DefaultParagraphFont" style:family="text">
      <style:text-properties fo:font-size="11pt" style:font-size-asian="11pt" style:font-size-complex="12pt"/>
    </style:style>
    <style:style style:name="T2370" style:parent-style-name="DefaultParagraphFont" style:family="text">
      <style:text-properties fo:font-size="11pt" style:font-size-asian="11pt" style:font-size-complex="12pt"/>
    </style:style>
    <style:style style:name="P2371" style:parent-style-name="Normal" style:family="paragraph">
      <style:paragraph-properties fo:text-align="justify" fo:margin-right="0.0638in" fo:text-indent="0.5in">
        <style:tab-stops>
          <style:tab-stop style:type="left" style:position="1.5756in"/>
        </style:tab-stops>
      </style:paragraph-properties>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margin-right="0.0638in" fo:text-indent="0.5in">
        <style:tab-stops>
          <style:tab-stop style:type="left" style:position="1.5756in"/>
        </style:tab-stops>
      </style:paragraph-properties>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margin-right="0.0638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margin-right="0.0638in"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margin-right="0.0638in"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margin-right="0.0638in"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margin-right="0.0638in"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margin-right="0.0638in" fo:text-indent="0.5in"/>
    </style:style>
    <style:style style:name="T2402" style:parent-style-name="DefaultParagraphFont" style:family="text">
      <style:text-properties fo:font-size="11pt" style:font-size-asian="11pt" style:font-size-complex="11pt" fo:language="tg" fo:country="TJ"/>
    </style:style>
    <style:style style:name="T2403" style:parent-style-name="DefaultParagraphFont" style:family="text">
      <style:text-properties fo:font-size="11pt" style:font-size-asian="11pt" style:font-size-complex="11pt" fo:language="tg" fo:country="TJ"/>
    </style:style>
    <style:style style:name="T2404" style:parent-style-name="DefaultParagraphFont" style:family="text">
      <style:text-properties fo:font-size="11pt" style:font-size-asian="11pt" style:font-size-complex="11pt" fo:language="tg" fo:country="TJ"/>
    </style:style>
    <style:style style:name="T2405" style:parent-style-name="DefaultParagraphFont" style:family="text">
      <style:text-properties fo:color="#000000" fo:font-size="11pt" style:font-size-asian="11pt" style:font-size-complex="11pt" fo:language="tg" fo:country="TJ"/>
    </style:style>
    <style:style style:name="T2406" style:parent-style-name="DefaultParagraphFont" style:family="text">
      <style:text-properties fo:font-size="11pt" style:font-size-asian="11pt" style:font-size-complex="11pt" fo:language="tg" fo:country="TJ"/>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margin-right="0.0638in"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638in" fo:text-indent="0.5in"/>
    </style:style>
    <style:style style:name="T2416" style:parent-style-name="DefaultParagraphFont" style:family="text">
      <style:text-properties fo:letter-spacing="-0.0013in" fo:font-size="11pt" style:font-size-asian="11pt" style:font-size-complex="11pt"/>
    </style:style>
    <style:style style:name="T2417" style:parent-style-name="DefaultParagraphFont" style:family="text">
      <style:text-properties fo:letter-spacing="-0.0013in" fo:font-size="11pt" style:font-size-asian="11pt" style:font-size-complex="11pt"/>
    </style:style>
    <style:style style:name="T2418" style:parent-style-name="DefaultParagraphFont" style:family="text">
      <style:text-properties fo:letter-spacing="-0.0013in" fo:font-size="11pt" style:font-size-asian="11pt" style:font-size-complex="11pt"/>
    </style:style>
    <style:style style:name="P2419" style:parent-style-name="Normal" style:family="paragraph">
      <style:paragraph-properties fo:text-align="justify" fo:margin-right="0.0638in"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margin-right="0.0638in" fo:text-indent="0.5in"/>
    </style:style>
    <style:style style:name="T2424" style:parent-style-name="DefaultParagraphFont" style:family="text">
      <style:text-properties fo:font-size="11pt" style:font-size-asian="11pt" style:font-size-complex="11pt" fo:language="tg" fo:country="TJ"/>
    </style:style>
    <style:style style:name="T2425" style:parent-style-name="DefaultParagraphFont" style:family="text">
      <style:text-properties fo:font-size="11pt" style:font-size-asian="11pt" style:font-size-complex="11pt" fo:language="tg" fo:country="TJ"/>
    </style:style>
    <style:style style:name="P2426" style:parent-style-name="Normal" style:family="paragraph">
      <style:paragraph-properties fo:text-align="justify" fo:margin-right="0.0638in" fo:text-indent="0.5in"/>
    </style:style>
    <style:style style:name="T2427" style:parent-style-name="DefaultParagraphFont" style:family="text">
      <style:text-properties fo:font-size="11pt" style:font-size-asian="11pt" style:font-size-complex="11pt" fo:language="tg" fo:country="TJ"/>
    </style:style>
    <style:style style:name="T2428" style:parent-style-name="DefaultParagraphFont" style:family="text">
      <style:text-properties fo:font-size="11pt" style:font-size-asian="11pt" style:font-size-complex="11pt" fo:language="tg" fo:country="TJ"/>
    </style:style>
    <style:style style:name="T2429" style:parent-style-name="DefaultParagraphFont" style:family="text">
      <style:text-properties fo:font-size="11pt" style:font-size-asian="11pt" style:font-size-complex="11pt" fo:language="tg" fo:country="TJ"/>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margin-right="0.0638in"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margin-right="0.0638in"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margin-right="0.0638in"/>
      <style:text-properties fo:font-style="italic" style:font-style-asian="italic" style:font-style-complex="italic" fo:font-size="10pt" style:font-size-asian="10pt"/>
    </style:style>
    <style:style style:name="P2444" style:parent-style-name="Normal" style:family="paragraph">
      <style:paragraph-properties fo:text-align="justify" fo:margin-right="0.0638in"/>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margin-right="0.0638in"/>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font-size-complex="11pt"/>
    </style:style>
    <style:style style:name="T246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font-size-complex="11pt"/>
    </style:style>
    <style:style style:name="P2471" style:parent-style-name="Normal" style:family="paragraph">
      <style:paragraph-properties fo:text-align="justify" fo:margin-right="0.0638in" fo:text-indent="0.5in"/>
    </style:style>
    <style:style style:name="P2472" style:parent-style-name="Normal" style:family="paragraph">
      <style:paragraph-properties fo:text-align="justify" fo:margin-right="0.0638in"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margin-right="0.0638in"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margin-right="0.068in"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margin-right="0.0638in"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margin-right="0.0638in"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weight="bold" style:font-weight-asian="bold"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margin-right="0.0638in"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margin-right="0.0638in"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638in"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margin-right="0.0638in"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margin-right="0.0638in"/>
      <style:text-properties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font-size-complex="11pt"/>
    </style:style>
    <style:style style:name="T253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font-size-complex="11pt"/>
    </style:style>
    <style:style style:name="P2534" style:parent-style-name="Normal" style:family="paragraph">
      <style:paragraph-properties fo:text-align="justify" fo:margin-right="0.0638in" fo:text-indent="0.5in"/>
    </style:style>
    <style:style style:name="P2535" style:parent-style-name="Normal" style:family="paragraph">
      <style:paragraph-properties fo:text-align="justify" fo:margin-right="0.0638in" fo:text-indent="0.5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style:font-weight-complex="bold" fo:font-style="italic" style:font-style-asian="italic" fo:font-size="10pt" style:font-size-asian="10pt"/>
    </style:style>
    <style:style style:name="T2539" style:parent-style-name="DefaultParagraphFont" style:family="text">
      <style:text-properties style:font-weight-complex="bold" fo:font-size="10pt" style:font-size-asian="10pt"/>
    </style:style>
    <style:style style:name="P2540"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541" style:parent-style-name="Normal" style:family="paragraph">
      <style:paragraph-properties fo:text-align="justify" fo:margin-right="0.0638in"/>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margin-right="0.0638in" fo:text-indent="0.5in"/>
    </style:style>
    <style:style style:name="P2546" style:parent-style-name="Normal" style:family="paragraph">
      <style:paragraph-properties fo:text-align="justify" fo:margin-right="0.0638in" fo:text-indent="0.5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margin-right="0.0638in"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margin-right="0.0638in"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margin-right="0.068in"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margin-right="0.0638in"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style:font-weight-complex="bold" fo:font-size="11pt" style:font-size-asian="11pt"/>
    </style:style>
    <style:style style:name="P2568" style:parent-style-name="Normal" style:family="paragraph">
      <style:paragraph-properties fo:text-align="justify" fo:margin-right="0.068in"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margin-right="0.068in" fo:text-indent="0.5in">
        <style:tab-stops>
          <style:tab-stop style:type="left" style:position="1in"/>
        </style:tab-stops>
      </style:paragraph-properties>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margin-right="0.068in" fo:text-indent="0.5in">
        <style:tab-stops>
          <style:tab-stop style:type="left" style:position="1in"/>
        </style:tab-stops>
      </style:paragraph-properties>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margin-right="0.068in" fo:text-indent="0.5in"/>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margin-right="0.0638in"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margin-right="0.0638in"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margin-right="0.0638in"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margin-right="0.0638in"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margin-right="0.0638in"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margin-right="0.0638in"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margin-right="0.0638in"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tyle="italic" style:font-style-asian="italic"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margin-right="0.0638in"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right="0.0638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638in"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margin-right="0.0638in"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margin-right="0.0638in"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right="0.0638in"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margin-right="0.0638in"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638in"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margin-right="0.0638in"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margin-right="0.0638in"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margin-right="0.0638in"/>
      <style:text-properties fo:font-style="italic" style:font-style-asian="italic" style:font-style-complex="italic" fo:font-size="10pt" style:font-size-asian="10pt"/>
    </style:style>
    <style:style style:name="P2687" style:parent-style-name="Normal" style:family="paragraph">
      <style:paragraph-properties fo:text-align="justify" fo:margin-right="0.0638in"/>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font-size-complex="11pt"/>
    </style:style>
    <style:style style:name="T271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font-size-complex="11pt"/>
    </style:style>
    <style:style style:name="P2713" style:parent-style-name="Normal" style:family="paragraph">
      <style:paragraph-properties fo:margin-right="0.0638in" fo:text-indent="0.5in"/>
    </style:style>
    <style:style style:name="P2714" style:parent-style-name="Normal" style:family="paragraph">
      <style:paragraph-properties fo:keep-with-next="always" fo:text-align="center" fo:margin-right="0.0638in"/>
    </style:style>
    <style:style style:name="T2715" style:parent-style-name="DefaultParagraphFont" style:family="text">
      <style:text-properties fo:font-weight="bold" style:font-weight-asian="bold" fo:text-transform="uppercase" fo:font-size="11pt" style:font-size-asian="11pt"/>
    </style:style>
    <style:style style:name="T2716" style:parent-style-name="DefaultParagraphFont" style:family="text">
      <style:text-properties fo:font-weight="bold" style:font-weight-asian="bold" fo:text-transform="uppercase" fo:font-size="11pt" style:font-size-asian="11pt"/>
    </style:style>
    <style:style style:name="P2717" style:parent-style-name="Normal" style:family="paragraph">
      <style:paragraph-properties fo:keep-with-next="always" fo:text-align="center" fo:margin-right="0.0638in"/>
    </style:style>
    <style:style style:name="T2718" style:parent-style-name="DefaultParagraphFont" style:family="text">
      <style:text-properties fo:font-weight="bold" style:font-weight-asian="bold" fo:text-transform="uppercase" style:letter-kerning="true" fo:font-size="11pt" style:font-size-asian="11pt"/>
    </style:style>
    <style:style style:name="P2719" style:parent-style-name="Normal" style:family="paragraph">
      <style:paragraph-properties fo:text-align="justify" fo:margin-right="0.0638in" fo:text-indent="0.5in"/>
      <style:text-properties fo:font-weight="bold" style:font-weight-asian="bold" fo:font-size="11pt" style:font-size-asian="11pt"/>
    </style:style>
    <style:style style:name="P2720" style:parent-style-name="Normal" style:family="paragraph">
      <style:paragraph-properties fo:text-align="justify" fo:margin-right="0.0638in" fo:text-indent="0.5in">
        <style:tab-stops>
          <style:tab-stop style:type="left" style:position="1.5756in"/>
        </style:tab-stops>
      </style:paragraph-properties>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margin-right="0.0638in"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right="0.0638in"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margin-right="0.0638in"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margin-right="0.0638in"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margin-right="0.0638in"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margin-right="0.0638in"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margin-right="0.0638in"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margin-right="0.0638in"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margin-right="0.0638in"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margin-right="0.0638in"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margin-right="0.0638in"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margin-right="0.0638in"/>
      <style:text-properties fo:font-style="italic" style:font-style-asian="italic" style:font-style-complex="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fo:margin-right="0.0638in" fo:text-indent="0.5in">
        <style:tab-stops>
          <style:tab-stop style:type="left" style:position="1.5756in"/>
        </style:tab-stops>
      </style:paragraph-properties>
    </style:style>
    <style:style style:name="P2779" style:parent-style-name="Normal" style:family="paragraph">
      <style:paragraph-properties fo:text-align="justify" fo:margin-right="0.0638in" fo:text-indent="0.5in">
        <style:tab-stops>
          <style:tab-stop style:type="left" style:position="1.5756in"/>
        </style:tab-stops>
      </style:paragraph-properties>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P2783" style:parent-style-name="Normal" style:family="paragraph">
      <style:paragraph-properties fo:text-align="justify" fo:margin-right="0.0638in"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638in"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margin-right="0.0638in"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margin-right="0.0638in"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margin-right="0.0638in" fo:text-indent="0.4923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margin-right="0.0638in"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margin-right="0.0638in" fo:text-indent="0.5in"/>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ize="11pt" style:font-size-asian="11pt" style:font-size-complex="12pt"/>
    </style:style>
    <style:style style:name="T2811" style:parent-style-name="DefaultParagraphFont" style:family="text">
      <style:text-properties fo:font-size="11pt" style:font-size-asian="11pt" style:font-size-complex="12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font-size-complex="12pt"/>
    </style:style>
    <style:style style:name="P2814" style:parent-style-name="Normal" style:family="paragraph">
      <style:paragraph-properties fo:text-align="justify" fo:margin-right="0.0638in" fo:text-indent="0.5in">
        <style:tab-stops>
          <style:tab-stop style:type="left" style:position="1.5756in"/>
        </style:tab-stops>
      </style:paragraph-properties>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margin-right="0.0638in"/>
      <style:text-properties fo:font-style="italic" style:font-style-asian="italic" style:font-style-complex="italic" fo:font-size="10pt" style:font-size-asian="10pt"/>
    </style:style>
    <style:style style:name="P2819" style:parent-style-name="Normal" style:family="paragraph">
      <style:paragraph-properties fo:text-align="justify" fo:margin-right="0.0638in"/>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margin-right="0.0638in" fo:text-indent="0.5in">
        <style:tab-stops>
          <style:tab-stop style:type="left" style:position="1.5756in"/>
        </style:tab-stops>
      </style:paragraph-properties>
    </style:style>
    <style:style style:name="P2824" style:parent-style-name="Normal" style:family="paragraph">
      <style:paragraph-properties fo:text-align="justify" fo:margin-right="0.0638in" fo:text-indent="0.5in">
        <style:tab-stops>
          <style:tab-stop style:type="left" style:position="1.5756in"/>
        </style:tab-stops>
      </style:paragraph-properties>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P2828" style:parent-style-name="Normal" style:family="paragraph">
      <style:paragraph-properties fo:text-align="justify" fo:margin-right="0.0638in"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margin-right="0.0638in"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margin-right="0.0638in"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margin-right="0.0638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margin-right="0.0638in"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margin-right="0.0638in"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margin-right="0.0638in"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margin-right="0.0638in"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margin-right="0.0638in"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margin-right="0.0638in"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margin-right="0.0638in"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margin-right="0.0638in"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margin-right="0.0638in"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margin-right="0.0638in"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margin-right="0.0638in"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margin-right="0.0638in"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margin-right="0.0638in"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margin-right="0.0638in"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margin-right="0.0638in"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margin-right="0.0638in"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margin-right="0.0638in"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margin-right="0.0638in"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margin-right="0.0638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638in"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margin-right="0.0638in"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margin-right="0.0638in"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right="0.0638in"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margin-right="0.0638in"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margin-right="0.0638in" fo:text-indent="0.5in"/>
    </style:style>
    <style:style style:name="P2940" style:parent-style-name="Normal" style:family="paragraph">
      <style:paragraph-properties fo:text-align="justify" fo:margin-right="0.0638in" fo:text-indent="0.5in">
        <style:tab-stops>
          <style:tab-stop style:type="left" style:position="1.5756in"/>
        </style:tab-stops>
      </style:paragraph-properties>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justify" fo:margin-right="0.0638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margin-right="0.0638in"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margin-right="0.0638in"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margin-right="0.0638in"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638in"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fo:margin-right="0.0638in" fo:text-indent="0.5in">
        <style:tab-stops>
          <style:tab-stop style:type="left" style:position="1.5756in"/>
        </style:tab-stops>
      </style:paragraph-properties>
    </style:style>
    <style:style style:name="P2972"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2973" style:parent-style-name="DefaultParagraphFont" style:family="text">
      <style:text-properties fo:font-weight="bold" style:font-weight-asian="bold" fo:font-size="11pt" style:font-size-asian="11pt" style:font-size-complex="11pt" style:language-asian="lt" style:country-asian="LT"/>
    </style:style>
    <style:style style:name="T29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75" style:parent-style-name="DefaultParagraphFont" style:family="text">
      <style:text-properties fo:font-weight="bold" style:font-weight-asian="bold" fo:font-size="11pt" style:font-size-asian="11pt" style:font-size-complex="11pt" style:language-asian="lt" style:country-asian="LT"/>
    </style:style>
    <style:style style:name="T2976" style:parent-style-name="DefaultParagraphFont" style:family="text">
      <style:text-properties fo:font-weight="bold" style:font-weight-asian="bold" fo:font-size="11pt" style:font-size-asian="11pt" style:font-size-complex="11pt" style:language-asian="lt" style:country-asian="LT"/>
    </style:style>
    <style:style style:name="T2977" style:parent-style-name="DefaultParagraphFont" style:family="text">
      <style:text-properties fo:font-weight="bold" style:font-weight-asian="bold"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margin-right="0.0687in" fo:text-indent="0.5in">
        <style:tab-stops>
          <style:tab-stop style:type="left" style:position="1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margin-right="0.0687in"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margin-right="0.0687in"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margin-right="0.0687in"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margin-right="0.0687in"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0pt" style:font-size-asian="10pt" style:language-asian="lt" style:country-asian="LT"/>
    </style:style>
    <style:style style:name="T3043" style:parent-style-name="DefaultParagraphFont" style:family="text">
      <style:text-properties fo:font-style="italic" style:font-style-asian="italic" fo:font-size="10pt" style:font-size-asian="10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066" style:parent-style-name="Normal" style:family="paragraph">
      <style:paragraph-properties fo:text-align="justify" fo:margin-right="0.068in"/>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fo:margin-right="0.0638in" fo:text-indent="0.5in">
        <style:tab-stops>
          <style:tab-stop style:type="left" style:position="1.5756in"/>
        </style:tab-stops>
      </style:paragraph-properties>
    </style:style>
    <style:style style:name="P3077" style:parent-style-name="Normal" style:family="paragraph">
      <style:paragraph-properties fo:text-align="justify" fo:margin-right="0.0638in" fo:text-indent="0.5in">
        <style:tab-stops>
          <style:tab-stop style:type="left" style:position="1.5756in"/>
        </style:tab-stops>
      </style:paragraph-properties>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text-align="justify" fo:margin-right="0.0638in"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margin-right="0.0638in"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margin-right="0.0638in"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margin-right="0.0638in"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margin-right="0.0638in"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margin-right="0.0638in"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margin-right="0.0638in"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margin-right="0.0638in"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margin-right="0.0638in"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margin-right="0.0638in"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margin-right="0.0638in"/>
      <style:text-properties fo:font-style="italic" style:font-style-asian="italic" fo:font-size="10pt" style:font-size-asian="10p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fo:margin-right="0.0638in" fo:text-indent="0.5in"/>
    </style:style>
    <style:style style:name="P3131" style:parent-style-name="Normal" style:family="paragraph">
      <style:paragraph-properties fo:text-align="justify" fo:margin-right="0.0638in" fo:text-indent="0.5in"/>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margin-right="0.0638in"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margin-right="0.0638in"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margin-right="0.0638in"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margin-right="0.0638in"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margin-right="0.0638in" fo:text-indent="0.5in">
        <style:tab-stops>
          <style:tab-stop style:type="left" style:position="1.5756in"/>
        </style:tab-stops>
      </style:paragraph-properties>
    </style:style>
    <style:style style:name="P3156" style:parent-style-name="Normal" style:family="paragraph">
      <style:paragraph-properties fo:text-align="justify" fo:margin-right="0.0638in" fo:text-indent="0.5in">
        <style:tab-stops>
          <style:tab-stop style:type="left" style:position="1.5756in"/>
        </style:tab-stops>
      </style:paragraph-properties>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margin-right="0.0638in"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weight="bold" style:font-weight-asian="bold"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margin-right="0.0638in"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margin-right="0.0638in"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margin-right="0.0638in"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margin-right="0.0638in"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margin-right="0.0638in"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margin-right="0.0638in"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margin-right="0.0638in"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margin-right="0.0638in"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margin-right="0.0638in"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margin-right="0.0638in"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margin-right="0.0638in"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margin-right="0.0638in"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margin-right="0.0638in"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margin-right="0.0638in"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margin-right="0.0638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right="0.0638in"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margin-right="0.0638in"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margin-right="0.0638in" fo:text-indent="0.5in"/>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style>
    <style:style style:name="P3243" style:parent-style-name="Normal" style:family="paragraph">
      <style:paragraph-properties fo:text-align="justify" fo:margin-right="0.0638in" fo:text-indent="0.5in">
        <style:tab-stops>
          <style:tab-stop style:type="left" style:position="1.5756in"/>
        </style:tab-stops>
      </style:paragraph-properties>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margin-right="0.0638in"/>
      <style:text-properties fo:font-style="italic" style:font-style-asian="italic" style:font-style-complex="italic" fo:font-size="10pt" style:font-size-asian="10pt"/>
    </style:style>
    <style:style style:name="P3247" style:parent-style-name="Normal" style:family="paragraph">
      <style:paragraph-properties fo:text-align="justify" fo:margin-right="0.0638in"/>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margin-right="0.0638in"/>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font-size="10pt" style:font-size-asian="10pt" style:font-size-complex="11pt"/>
    </style:style>
    <style:style style:name="T325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font-size-complex="11pt"/>
    </style:style>
    <style:style style:name="P3261" style:parent-style-name="Normal" style:family="paragraph">
      <style:paragraph-properties fo:text-align="justify" fo:margin-right="0.0638in" fo:text-indent="0.5in">
        <style:tab-stops>
          <style:tab-stop style:type="left" style:position="1.5756in"/>
        </style:tab-stops>
      </style:paragraph-properties>
    </style:style>
    <style:style style:name="P3262" style:parent-style-name="Normal" style:family="paragraph">
      <style:paragraph-properties fo:text-align="justify" fo:margin-right="0.0638in" fo:text-indent="0.5in">
        <style:tab-stops>
          <style:tab-stop style:type="left" style:position="1.5756in"/>
        </style:tab-stops>
      </style:paragraph-properties>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margin-right="0.0638in"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fo:margin-right="0.0638in"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margin-right="0.0638in"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margin-right="0.0638in"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margin-right="0.0638in"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margin-right="0.0638in" fo:text-indent="0.5in"/>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margin-right="0.0638in"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margin-right="0.0638in"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margin-right="0.0638in"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margin-right="0.0638in"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margin-right="0.0638in"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margin-right="0.0638in" fo:text-indent="0.5in">
        <style:tab-stops>
          <style:tab-stop style:type="left" style:position="1.5756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margin-right="0.0638in"/>
      <style:text-properties fo:font-style="italic" style:font-style-asian="italic" style:font-style-complex="italic" fo:font-size="10pt" style:font-size-asian="10pt"/>
    </style:style>
    <style:style style:name="P3320" style:parent-style-name="Normal" style:family="paragraph">
      <style:paragraph-properties fo:text-align="justify" fo:margin-right="0.0638in"/>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margin-right="0.0638in"/>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margin-right="0.0638in" fo:text-indent="0.5in">
        <style:tab-stops>
          <style:tab-stop style:type="left" style:position="1.5756in"/>
        </style:tab-stops>
      </style:paragraph-properties>
    </style:style>
    <style:style style:name="P3333" style:parent-style-name="Normal" style:family="paragraph">
      <style:paragraph-properties fo:text-align="justify" fo:margin-left="1.6736in" fo:margin-right="0.0638in" fo:text-indent="-1.1736in">
        <style:tab-stops/>
      </style:paragraph-properties>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style:text-position="super 63.6%" fo:font-size="11pt" style:font-size-asian="11pt"/>
    </style:style>
    <style:style style:name="T3336" style:parent-style-name="DefaultParagraphFont" style:family="text">
      <style:text-properties fo:font-weight="bold" style:font-weight-asian="bold" style:text-position="super 63.6%"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margin-right="0.0638in" fo:text-indent="0.5in"/>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margin-right="0.0638in"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margin-right="0.0638in"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margin-right="0.0638in"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margin-right="0.0638in"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margin-right="0.0638in"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margin-right="0.0638in" fo:text-indent="0.4923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margin-right="0.0638in" fo:text-indent="0.4923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tyle="italic" style:font-style-asian="italic"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margin-right="0.0638in" fo:text-indent="0.4923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tyle="italic" style:font-style-asian="italic"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margin-right="0.0638in" fo:text-indent="0.4923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right="0.0638in" fo:text-indent="0.4923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margin-right="0.0638in" fo:text-indent="0.4923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638in" fo:text-indent="0.4923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margin-right="0.0638in"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margin-right="0.0638in"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margin-right="0.0638in"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margin-right="0.0638in"/>
      <style:text-properties fo:font-style="italic" style:font-style-asian="italic" style:font-style-complex="italic" fo:font-size="10pt" style:font-size-asian="10pt"/>
    </style:style>
    <style:style style:name="P3424" style:parent-style-name="Normal" style:family="paragraph">
      <style:paragraph-properties fo:text-align="justify" fo:margin-right="0.0638in"/>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429" style:parent-style-name="Normal" style:family="paragraph">
      <style:paragraph-properties fo:text-align="justify" fo:margin-right="0.0638in"/>
    </style:style>
    <style:style style:name="T3430" style:parent-style-name="DefaultParagraphFont" style:family="text">
      <style:text-properties style:font-name-asian="MS Gothic" fo:font-style="italic" style:font-style-asian="italic" fo:font-size="10pt" style:font-size-asian="10pt" style:language-asian="ja" style:country-asian="JP"/>
    </style:style>
    <style:style style:name="T343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432" style:parent-style-name="DefaultParagraphFont" style:family="text">
      <style:text-properties style:font-name-asian="MS Gothic" fo:font-style="italic" style:font-style-asian="italic" fo:font-size="10pt" style:font-size-asian="10pt" style:language-asian="ja" style:country-asian="JP"/>
    </style:style>
    <style:style style:name="T3433" style:parent-style-name="DefaultParagraphFont" style:family="text">
      <style:text-properties style:font-name-asian="MS Gothic" fo:font-style="italic" style:font-style-asian="italic" fo:font-size="10pt" style:font-size-asian="10pt" style:language-asian="ja" style:country-asian="JP"/>
    </style:style>
    <style:style style:name="T34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435" style:parent-style-name="Normal" style:family="paragraph">
      <style:paragraph-properties fo:text-align="justify" fo:margin-right="0.0638in"/>
    </style:style>
    <style:style style:name="T343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7" style:parent-style-name="DefaultParagraphFont" style:family="text">
      <style:text-properties style:font-name-asian="MS Gothic" fo:font-style="italic" style:font-style-asian="italic" fo:font-size="10pt" style:font-size-asian="10pt" style:language-asian="ja" style:country-asian="JP"/>
    </style:style>
    <style:style style:name="T343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9" style:parent-style-name="DefaultParagraphFont" style:family="text">
      <style:text-properties style:font-name-asian="MS Gothic" fo:font-style="italic" style:font-style-asian="italic" fo:font-size="10pt" style:font-size-asian="10pt" style:language-asian="ja" style:country-asian="JP"/>
    </style:style>
    <style:style style:name="T34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41" style:parent-style-name="DefaultParagraphFont" style:family="text">
      <style:text-properties style:font-name-asian="MS Gothic" fo:font-style="italic" style:font-style-asian="italic" fo:font-size="10pt" style:font-size-asian="10pt" style:language-asian="ja" style:country-asian="JP"/>
    </style:style>
    <style:style style:name="P3442" style:parent-style-name="Normal" style:family="paragraph">
      <style:paragraph-properties fo:text-align="justify" fo:margin-right="0.0638in" fo:text-indent="0.5in">
        <style:tab-stops>
          <style:tab-stop style:type="left" style:position="1.5756in"/>
        </style:tab-stops>
      </style:paragraph-properties>
    </style:style>
    <style:style style:name="P3443" style:parent-style-name="Normal" style:family="paragraph">
      <style:paragraph-properties fo:text-align="justify" fo:margin-left="1.7722in" fo:margin-right="0.0631in" fo:text-indent="-1.2722in">
        <style:tab-stops/>
      </style:paragraph-properties>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style:text-position="super 63.6%"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justify" fo:margin-right="0.0631in"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margin-right="0.0631in"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margin-right="0.0631in" fo:text-indent="0.5in"/>
    </style:style>
    <style:style style:name="T3458" style:parent-style-name="DefaultParagraphFont" style:family="text">
      <style:text-properties fo:letter-spacing="-0.0013in" fo:font-size="11pt" style:font-size-asian="11pt" style:font-size-complex="11pt"/>
    </style:style>
    <style:style style:name="T3459" style:parent-style-name="DefaultParagraphFont" style:family="text">
      <style:text-properties fo:letter-spacing="-0.0013in"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letter-spacing="-0.0013in" fo:font-size="11pt" style:font-size-asian="11pt" style:font-size-complex="11pt"/>
    </style:style>
    <style:style style:name="T3463" style:parent-style-name="DefaultParagraphFont" style:family="text">
      <style:text-properties fo:letter-spacing="-0.0013in" fo:font-size="11pt" style:font-size-asian="11pt" style:font-size-complex="11pt"/>
    </style:style>
    <style:style style:name="P3464" style:parent-style-name="Normal" style:family="paragraph">
      <style:paragraph-properties fo:text-align="justify" fo:margin-right="0.0638in" fo:text-indent="0.5in">
        <style:tab-stops>
          <style:tab-stop style:type="left" style:position="1.5756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margin-right="0.0638in"/>
      <style:text-properties fo:font-style="italic" style:font-style-asian="italic" style:font-style-complex="italic" fo:font-size="10pt" style:font-size-asian="10pt"/>
    </style:style>
    <style:style style:name="T3468" style:parent-style-name="DefaultParagraphFont" style:family="text">
      <style:text-properties fo:font-style="italic" style:font-style-asian="italic" fo:font-size="10pt" style:font-size-asian="10pt" style:font-size-complex="11pt"/>
    </style:style>
    <style:style style:name="T346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font-size-complex="11pt"/>
    </style:style>
    <style:style style:name="P3471" style:parent-style-name="Normal" style:family="paragraph">
      <style:paragraph-properties fo:text-align="justify" fo:margin-right="0.0638in" fo:text-indent="0.5in">
        <style:tab-stops>
          <style:tab-stop style:type="left" style:position="1.5756in"/>
        </style:tab-stops>
      </style:paragraph-properties>
    </style:style>
    <style:style style:name="P3472" style:parent-style-name="Normal" style:family="paragraph">
      <style:paragraph-properties fo:text-align="justify" fo:margin-right="0.0638in" fo:text-indent="0.5in">
        <style:tab-stops>
          <style:tab-stop style:type="left" style:position="1.5756in"/>
        </style:tab-stops>
      </style:paragraph-properties>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justify" fo:margin-right="0.0638in"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margin-right="0.0638in"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margin-right="0.0638in"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margin-right="0.0638in"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margin-right="0.0638in"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margin-right="0.0638in"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margin-right="0.0638in"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margin-right="0.0638in"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margin-right="0.0638in"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margin-right="0.0638in"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margin-right="0.0638in"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margin-right="0.0638in"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margin-right="0.0638in"/>
      <style:text-properties fo:font-style="italic" style:font-style-asian="italic" style:font-style-complex="italic" fo:font-size="10pt" style:font-size-asian="10pt"/>
    </style:style>
    <style:style style:name="P3521" style:parent-style-name="Normal" style:family="paragraph">
      <style:paragraph-properties fo:text-align="justify" fo:margin-right="0.0638in"/>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margin-right="0.0638in"/>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margin-right="0.0638in" fo:text-indent="0.5in"/>
    </style:style>
    <style:style style:name="P3530" style:parent-style-name="Normal" style:family="paragraph">
      <style:paragraph-properties fo:text-align="justify" fo:margin-right="0.0638in" fo:text-indent="0.5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margin-right="0.0638in"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margin-right="0.068in"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margin-right="0.068in"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margin-right="0.068in"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margin-right="0.068in"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margin-right="0.0638in"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margin-right="0.0638in"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margin-right="0.068in"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margin-right="0.068in"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margin-right="0.0638in"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paragraph-properties fo:text-align="justify" fo:margin-right="0.0638in" fo:text-indent="0.5in"/>
    </style:style>
    <style:style style:name="P3606" style:parent-style-name="Normal" style:family="paragraph">
      <style:paragraph-properties fo:text-align="justify" fo:margin-right="0.0638in" fo:text-indent="0.5in"/>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justify" fo:margin-right="0.0638in"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margin-right="0.0638in"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margin-right="0.0638in"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margin-right="0.0638in"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margin-right="0.068in"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margin-right="0.0638in"/>
      <style:text-properties fo:font-style="italic" style:font-style-asian="italic" style:font-style-complex="italic" fo:font-size="10pt" style:font-size-asian="10pt"/>
    </style:style>
    <style:style style:name="P3634" style:parent-style-name="Normal" style:family="paragraph">
      <style:paragraph-properties fo:text-align="justify" fo:margin-right="0.0638in"/>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fo:margin-right="0.0638in" fo:text-indent="0.5in">
        <style:tab-stops>
          <style:tab-stop style:type="left" style:position="1.5756in"/>
        </style:tab-stops>
      </style:paragraph-properties>
    </style:style>
    <style:style style:name="P3643" style:parent-style-name="Normal" style:family="paragraph">
      <style:paragraph-properties fo:text-align="justify" fo:margin-right="0.0638in" fo:text-indent="0.5in">
        <style:tab-stops>
          <style:tab-stop style:type="left" style:position="1.5756in"/>
        </style:tab-stops>
      </style:paragraph-properties>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justify" fo:margin-right="0.0638in"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margin-right="0.0638in" fo:text-indent="0.5in">
        <style:tab-stops>
          <style:tab-stop style:type="left" style:position="1.5756in"/>
        </style:tab-stops>
      </style:paragraph-properties>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margin-right="0.0638in"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margin-right="0.0638in"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margin-right="0.0638in" fo:text-indent="0.5in">
        <style:tab-stops>
          <style:tab-stop style:type="left" style:position="1.5756in"/>
        </style:tab-stops>
      </style:paragraph-properties>
    </style:style>
    <style:style style:name="T3664" style:parent-style-name="DefaultParagraphFont" style:family="text">
      <style:text-properties fo:font-size="11pt" style:font-size-asian="11pt" style:font-size-complex="12pt"/>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weight="bold" style:font-weight-asian="bold" fo:font-size="11pt" style:font-size-asian="11pt" style:font-size-complex="12pt"/>
    </style:style>
    <style:style style:name="T3667" style:parent-style-name="DefaultParagraphFont" style:family="text">
      <style:text-properties style:font-weight-complex="bold" fo:font-size="11pt" style:font-size-asian="11pt" style:font-size-complex="12pt"/>
    </style:style>
    <style:style style:name="T3668" style:parent-style-name="DefaultParagraphFont" style:family="text">
      <style:text-properties style:font-weight-complex="bold" fo:font-size="11pt" style:font-size-asian="11pt" style:font-size-complex="12pt"/>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style:font-weight-complex="bold" fo:font-size="11pt" style:font-size-asian="11pt" style:font-size-complex="12pt"/>
    </style:style>
    <style:style style:name="T3671" style:parent-style-name="DefaultParagraphFont" style:family="text">
      <style:text-properties style:font-weight-complex="bold" fo:font-size="11pt" style:font-size-asian="11pt" style:font-size-complex="12pt"/>
    </style:style>
    <style:style style:name="T3672" style:parent-style-name="DefaultParagraphFont" style:family="text">
      <style:text-properties fo:font-weight="bold" style:font-weight-asian="bold" style:font-weight-complex="bold" fo:font-size="11pt" style:font-size-asian="11pt" style:font-size-complex="12pt"/>
    </style:style>
    <style:style style:name="T3673" style:parent-style-name="DefaultParagraphFont" style:family="text">
      <style:text-properties style:font-weight-complex="bold" fo:font-size="11pt" style:font-size-asian="11pt" style:font-size-complex="12pt"/>
    </style:style>
    <style:style style:name="T3674" style:parent-style-name="DefaultParagraphFont" style:family="text">
      <style:text-properties style:font-weight-complex="bold" fo:font-size="11pt" style:font-size-asian="11pt" style:font-size-complex="12pt"/>
    </style:style>
    <style:style style:name="T3675" style:parent-style-name="DefaultParagraphFont" style:family="text">
      <style:text-properties fo:font-weight="bold" style:font-weight-asian="bold" fo:font-size="11pt" style:font-size-asian="11pt" style:font-size-complex="12pt"/>
    </style:style>
    <style:style style:name="T3676" style:parent-style-name="DefaultParagraphFont" style:family="text">
      <style:text-properties style:font-weight-complex="bold" fo:font-size="11pt" style:font-size-asian="11pt" style:font-size-complex="12pt"/>
    </style:style>
    <style:style style:name="P3677" style:parent-style-name="Normal" style:family="paragraph">
      <style:paragraph-properties fo:text-align="justify" fo:margin-right="0.0638in"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margin-right="0.0638in"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margin-right="0.0638in"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margin-right="0.0638in"/>
      <style:text-properties fo:font-style="italic" style:font-style-asian="italic" style:font-style-complex="italic" fo:font-size="10pt" style:font-size-asian="10pt"/>
    </style:style>
    <style:style style:name="P3693" style:parent-style-name="Normal" style:family="paragraph">
      <style:paragraph-properties fo:text-align="justify" fo:margin-right="0.0638in"/>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margin-right="0.0638in" fo:text-indent="0.5in"/>
    </style:style>
    <style:style style:name="P3699" style:parent-style-name="Normal" style:family="paragraph">
      <style:paragraph-properties fo:text-align="justify" fo:margin-right="0.0638in" fo:text-indent="0.5in"/>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P3703" style:parent-style-name="Normal" style:family="paragraph">
      <style:paragraph-properties fo:text-align="justify" fo:margin-right="0.0638in"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margin-right="0.0638in"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margin-right="0.0638in"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margin-right="0.0638in"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margin-right="0.0638in"/>
      <style:text-properties fo:font-style="italic" style:font-style-asian="italic" style:font-style-complex="italic" fo:font-size="10pt" style:font-size-asian="10pt"/>
    </style:style>
    <style:style style:name="P3722" style:parent-style-name="Normal" style:family="paragraph">
      <style:paragraph-properties fo:text-align="justify" fo:margin-right="0.0638in"/>
    </style:style>
    <style:style style:name="T3723" style:parent-style-name="DefaultParagraphFont" style:family="text">
      <style:text-properties style:font-name-asian="MS Gothic" fo:font-style="italic" style:font-style-asian="italic" fo:font-size="10pt" style:font-size-asian="10pt" style:language-asian="ja" style:country-asian="JP"/>
    </style:style>
    <style:style style:name="T372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725" style:parent-style-name="DefaultParagraphFont" style:family="text">
      <style:text-properties style:font-name-asian="MS Gothic" fo:font-style="italic" style:font-style-asian="italic" fo:font-size="10pt" style:font-size-asian="10pt" style:language-asian="ja" style:country-asian="JP"/>
    </style:style>
    <style:style style:name="T372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727" style:parent-style-name="Normal" style:family="paragraph">
      <style:paragraph-properties fo:text-align="justify" fo:margin-right="0.0638in"/>
    </style:style>
    <style:style style:name="T37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29" style:parent-style-name="DefaultParagraphFont" style:family="text">
      <style:text-properties style:font-name-asian="MS Gothic" fo:font-style="italic" style:font-style-asian="italic" fo:font-size="10pt" style:font-size-asian="10pt" style:language-asian="ja" style:country-asian="JP"/>
    </style:style>
    <style:style style:name="T37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1" style:parent-style-name="DefaultParagraphFont" style:family="text">
      <style:text-properties style:font-name-asian="MS Gothic" fo:font-style="italic" style:font-style-asian="italic" fo:font-size="10pt" style:font-size-asian="10pt" style:language-asian="ja" style:country-asian="JP"/>
    </style:style>
    <style:style style:name="T37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3" style:parent-style-name="DefaultParagraphFont" style:family="text">
      <style:text-properties style:font-name-asian="MS Gothic" fo:font-style="italic" style:font-style-asian="italic" fo:font-size="10pt" style:font-size-asian="10pt" style:language-asian="ja" style:country-asian="JP"/>
    </style:style>
    <style:style style:name="T37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5" style:parent-style-name="DefaultParagraphFont" style:family="text">
      <style:text-properties style:font-name-asian="MS Gothic" fo:font-style="italic" style:font-style-asian="italic" fo:font-size="10pt" style:font-size-asian="10pt" style:language-asian="ja" style:country-asian="JP"/>
    </style:style>
    <style:style style:name="P3736" style:parent-style-name="Normal" style:family="paragraph">
      <style:paragraph-properties fo:text-align="justify" fo:margin-right="0.0638in" fo:text-indent="0.5in"/>
    </style:style>
    <style:style style:name="P3737" style:parent-style-name="Normal" style:family="paragraph">
      <style:paragraph-properties fo:text-align="justify" fo:margin-right="0.0638in" fo:text-indent="0.5in"/>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margin-right="0.0638in"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margin-right="0.0638in"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weight="bold" style:font-weight-asian="bold"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margin-right="0.0638in" fo:text-indent="0.5in">
        <style:tab-stops>
          <style:tab-stop style:type="left" style:position="3.3472in"/>
        </style:tab-stops>
      </style:paragraph-properties>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margin-right="0.0638in"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style:font-weight-complex="bold" fo:color="#000000" fo:font-size="11pt" style:font-size-asian="11pt"/>
    </style:style>
    <style:style style:name="T3762" style:parent-style-name="DefaultParagraphFont" style:family="text">
      <style:text-properties style:font-weight-complex="bold" fo:font-size="11pt" style:font-size-asian="11pt"/>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fo:font-weight="bold" style:font-weight-asian="bold" style:font-weight-complex="bold"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margin-right="0.0638in"/>
      <style:text-properties fo:font-style="italic" style:font-style-asian="italic" style:font-style-complex="italic" fo:font-size="10pt" style:font-size-asian="10pt"/>
    </style:style>
    <style:style style:name="P3767" style:parent-style-name="Normal" style:family="paragraph">
      <style:paragraph-properties fo:text-align="justify" fo:margin-right="0.0638in"/>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text-align="justify" fo:margin-right="0.0638in" fo:text-indent="0.5in"/>
    </style:style>
    <style:style style:name="P3776" style:parent-style-name="Normal" style:family="paragraph">
      <style:paragraph-properties fo:text-align="justify" fo:margin-right="0.0638in" fo:text-indent="0.5in"/>
    </style:style>
    <style:style style:name="T3777" style:parent-style-name="DefaultParagraphFont" style:family="text">
      <style:text-properties fo:font-weight="bold" style:font-weight-asian="bold" style:font-weight-complex="bold" fo:color="#000000" fo:font-size="11pt" style:font-size-asian="11pt"/>
    </style:style>
    <style:style style:name="T3778" style:parent-style-name="DefaultParagraphFont" style:family="text">
      <style:text-properties fo:font-weight="bold" style:font-weight-asian="bold" style:font-weight-complex="bold" fo:color="#000000" fo:font-size="11pt" style:font-size-asian="11pt"/>
    </style:style>
    <style:style style:name="T3779" style:parent-style-name="DefaultParagraphFont" style:family="text">
      <style:text-properties fo:font-weight="bold" style:font-weight-asian="bold" style:font-weight-complex="bold" fo:color="#000000" fo:font-size="11pt" style:font-size-asian="11pt"/>
    </style:style>
    <style:style style:name="P3780" style:parent-style-name="Normal" style:family="paragraph">
      <style:paragraph-properties fo:text-align="justify" fo:margin-right="0.0638in"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margin-right="0.0638in" fo:text-indent="0.4923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margin-right="0.0638in" fo:text-indent="0.5in"/>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P3795" style:parent-style-name="Normal" style:family="paragraph">
      <style:paragraph-properties fo:text-align="justify" fo:margin-right="0.0638in" fo:text-indent="0.5in"/>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ize="11pt" style:font-size-asian="11pt"/>
    </style:style>
    <style:style style:name="P3798" style:parent-style-name="Normal" style:family="paragraph">
      <style:paragraph-properties fo:text-align="justify" fo:margin-right="0.0638in" fo:text-indent="0.5in"/>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style>
    <style:style style:name="P3801" style:parent-style-name="Normal" style:family="paragraph">
      <style:paragraph-properties fo:text-align="justify" fo:margin-right="0.0638in" fo:text-indent="0.5in"/>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style:font-weight-complex="bold" fo:font-size="11pt" style:font-size-asian="11pt"/>
    </style:style>
    <style:style style:name="P3805" style:parent-style-name="Normal" style:family="paragraph">
      <style:paragraph-properties fo:text-align="justify" fo:margin-right="0.0638in" fo:text-indent="0.5in"/>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margin-right="0.0638in"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margin-right="0.0638in"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margin-right="0.0638in" fo:text-indent="0.5in"/>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margin-right="0.0638in" fo:text-indent="0.5in"/>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tyle="italic" style:font-style-asian="italic" fo:font-size="11pt" style:font-size-asian="11pt"/>
    </style:style>
    <style:style style:name="P3825" style:parent-style-name="Normal" style:family="paragraph">
      <style:paragraph-properties fo:text-align="justify" fo:margin-right="-0.0347in"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margin-right="-0.0347in"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margin-right="0.0638in"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margin-right="0.0638in" fo:text-indent="0.5in"/>
    </style:style>
    <style:style style:name="T3838" style:parent-style-name="DefaultParagraphFont" style:family="text">
      <style:text-properties style:font-weight-complex="bold" fo:font-size="11pt" style:font-size-asian="11pt"/>
    </style:style>
    <style:style style:name="T3839" style:parent-style-name="DefaultParagraphFont" style:family="text">
      <style:text-properties style:font-weight-complex="bold" fo:font-size="11pt" style:font-size-asian="11pt"/>
    </style:style>
    <style:style style:name="T3840" style:parent-style-name="DefaultParagraphFont" style:family="text">
      <style:text-properties style:font-weight-complex="bold" fo:font-size="11pt" style:font-size-asian="11pt"/>
    </style:style>
    <style:style style:name="P3841" style:parent-style-name="Normal" style:family="paragraph">
      <style:paragraph-properties fo:text-align="justify" fo:margin-right="0.0638in"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margin-right="0.0638in" fo:text-indent="0.5in"/>
    </style:style>
    <style:style style:name="T3852" style:parent-style-name="DefaultParagraphFont" style:family="text">
      <style:text-properties style:font-weight-complex="bold"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margin-right="0.0638in" fo:text-indent="0.5in"/>
    </style:style>
    <style:style style:name="T3859" style:parent-style-name="DefaultParagraphFont" style:family="text">
      <style:text-properties style:font-weight-complex="bold"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margin-right="0.0638in" fo:text-indent="0.5in"/>
    </style:style>
    <style:style style:name="T3863" style:parent-style-name="DefaultParagraphFont" style:family="text">
      <style:text-properties style:font-weight-complex="bold" fo:font-size="11pt" style:font-size-asian="11pt"/>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style:font-weight-complex="bold" fo:font-size="11pt" style:font-size-asian="11pt"/>
    </style:style>
    <style:style style:name="T3867" style:parent-style-name="DefaultParagraphFont" style:family="text">
      <style:text-properties style:font-weight-complex="bold" fo:font-size="11pt" style:font-size-asian="11pt"/>
    </style:style>
    <style:style style:name="T3868" style:parent-style-name="DefaultParagraphFont" style:family="text">
      <style:text-properties style:font-weight-complex="bold" fo:font-size="11pt" style:font-size-asian="11pt"/>
    </style:style>
    <style:style style:name="P3869" style:parent-style-name="Normal" style:family="paragraph">
      <style:paragraph-properties fo:text-align="justify" fo:margin-right="0.0638in"/>
      <style:text-properties fo:font-style="italic" style:font-style-asian="italic" style:font-style-complex="italic" fo:font-size="10pt" style:font-size-asian="10pt"/>
    </style:style>
    <style:style style:name="P3870" style:parent-style-name="Normal" style:family="paragraph">
      <style:paragraph-properties fo:text-align="justify" fo:margin-right="0.0638in"/>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margin-right="0.0638in"/>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fo:margin-right="0.0638in" fo:text-indent="0.5in"/>
    </style:style>
    <style:style style:name="P3883" style:parent-style-name="Normal" style:family="paragraph">
      <style:paragraph-properties fo:text-align="justify" fo:margin-left="1.5in" fo:margin-right="0.0638in" fo:text-indent="-1in">
        <style:tab-stops/>
      </style:paragraph-properties>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P3887" style:parent-style-name="Normal" style:family="paragraph">
      <style:paragraph-properties fo:text-align="justify" fo:margin-right="0.068in"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margin-right="0.0638in"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margin-right="0.0638in"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margin-right="0.0638in"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margin-right="0.0638in"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style:font-weight-complex="bold"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style:font-weight-complex="bold" fo:font-size="11pt" style:font-size-asian="11pt"/>
    </style:style>
    <style:style style:name="P3910" style:parent-style-name="Normal" style:family="paragraph">
      <style:paragraph-properties fo:text-align="justify" fo:margin-right="0.0638in"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margin-right="0.0638in"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margin-right="0.0638in"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language-asian="lt" style:country-asian="LT"/>
    </style:style>
    <style:style style:name="P3922" style:parent-style-name="Normal" style:family="paragraph">
      <style:paragraph-properties fo:text-align="justify" fo:margin-right="0.068in"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margin-right="0.0666in" fo:text-indent="0.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margin-right="0.0666in"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margin-right="0.0638in"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margin-right="0.0638in"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margin-right="0.0638in"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margin-right="0.0638in"/>
      <style:text-properties fo:font-style="italic" style:font-style-asian="italic" style:font-style-complex="italic" fo:font-size="10pt" style:font-size-asian="10pt"/>
    </style:style>
    <style:style style:name="P3951" style:parent-style-name="Normal" style:family="paragraph">
      <style:paragraph-properties fo:text-align="justify" fo:margin-right="0.0638in"/>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margin-right="0.0638in"/>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paragraph-properties fo:text-align="justify" fo:margin-right="0.0638in" fo:text-indent="0.5in">
        <style:tab-stops>
          <style:tab-stop style:type="left" style:position="1.5756in"/>
        </style:tab-stops>
      </style:paragraph-properties>
    </style:style>
    <style:style style:name="P3964" style:parent-style-name="Normal" style:family="paragraph">
      <style:paragraph-properties fo:text-align="justify" fo:margin-right="0.0638in" fo:text-indent="0.5in">
        <style:tab-stops>
          <style:tab-stop style:type="left" style:position="1.5756in"/>
        </style:tab-stops>
      </style:paragraph-properties>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weight="bold" style:font-weight-asian="bold" fo:font-size="11pt" style:font-size-asian="11pt"/>
    </style:style>
    <style:style style:name="P3968" style:parent-style-name="Normal" style:family="paragraph">
      <style:paragraph-properties fo:text-align="justify" fo:margin-right="0.0638in" fo:text-indent="0.5in"/>
    </style:style>
    <style:style style:name="T3969" style:parent-style-name="DefaultParagraphFont" style:family="text">
      <style:text-properties fo:letter-spacing="-0.0013in" fo:font-size="11pt" style:font-size-asian="11pt" style:font-size-complex="11pt"/>
    </style:style>
    <style:style style:name="T3970" style:parent-style-name="DefaultParagraphFont" style:family="text">
      <style:text-properties fo:letter-spacing="-0.0013in" fo:font-size="11pt" style:font-size-asian="11pt" style:font-size-complex="11pt"/>
    </style:style>
    <style:style style:name="T3971" style:parent-style-name="DefaultParagraphFont" style:family="text">
      <style:text-properties fo:letter-spacing="-0.0013in" fo:font-size="11pt" style:font-size-asian="11pt" style:font-size-complex="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margin-right="0.0638in"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margin-right="0.0638in"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margin-right="0.0638in"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margin-right="0.0638in"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margin-right="0.0638in"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margin-right="0.0638in"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margin-right="0.0638in"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margin-right="0.0638in"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margin-right="0.0638in"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margin-right="0.0638in"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margin-right="0.0638in"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margin-right="0.0638in"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margin-right="0.0638in"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margin-right="0.0638in"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margin-right="0.0638in"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margin-right="0.0638in"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margin-right="0.0638in"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margin-right="0.0638in"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margin-right="0.0638in"/>
      <style:text-properties fo:font-style="italic" style:font-style-asian="italic" style:font-style-complex="italic" fo:font-size="10pt" style:font-size-asian="10pt"/>
    </style:style>
    <style:style style:name="P4045" style:parent-style-name="Normal" style:family="paragraph">
      <style:paragraph-properties fo:text-align="justify" fo:margin-right="0.0638in"/>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fo:font-style="italic" style:font-style-asian="italic" fo:font-size="10pt" style:font-size-asian="10pt" style:font-size-complex="11pt"/>
    </style:style>
    <style:style style:name="T40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051" style:parent-style-name="DefaultParagraphFont" style:family="text">
      <style:text-properties fo:font-style="italic" style:font-style-asian="italic" fo:font-size="10pt" style:font-size-asian="10pt" style:font-size-complex="11pt"/>
    </style:style>
    <style:style style:name="P4052" style:parent-style-name="Normal" style:family="paragraph">
      <style:paragraph-properties fo:text-align="justify" fo:margin-right="0.0638in" fo:text-indent="0.5in">
        <style:tab-stops>
          <style:tab-stop style:type="left" style:position="1.5756in"/>
        </style:tab-stops>
      </style:paragraph-properties>
    </style:style>
    <style:style style:name="P4053" style:parent-style-name="Normal" style:family="paragraph">
      <style:paragraph-properties fo:text-align="justify" fo:margin-right="0.0638in" fo:text-indent="0.5in">
        <style:tab-stops>
          <style:tab-stop style:type="left" style:position="1.5756in"/>
        </style:tab-stops>
      </style:paragraph-properties>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justify" fo:margin-right="0.0638in"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margin-right="0.0638in"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margin-right="0.0638in"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margin-right="0.0638in"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margin-right="0.0638in"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margin-right="0.0638in"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margin-right="0.0638in"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margin-right="0.0638in"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margin-right="0.0638in"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margin-right="0.0638in"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margin-right="0.0638in"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margin-right="0.0638in"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margin-right="0.0638in"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margin-right="0.0638in"/>
      <style:text-properties fo:font-style="italic" style:font-style-asian="italic" style:font-style-complex="italic" fo:font-size="10pt" style:font-size-asian="10pt"/>
    </style:style>
    <style:style style:name="P4113" style:parent-style-name="Normal" style:family="paragraph">
      <style:paragraph-properties fo:text-align="justify" fo:margin-right="0.0638in"/>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margin-right="0.0638in" fo:text-indent="0.5in"/>
    </style:style>
    <style:style style:name="P4118" style:parent-style-name="Normal" style:family="paragraph">
      <style:paragraph-properties fo:keep-together="always" fo:widows="0" fo:orphans="0" fo:text-align="justify" fo:margin-right="0.0638in" fo:text-indent="0.5in"/>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margin-right="0.0638in"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margin-right="0.0638in"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margin-right="0.0638in"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margin-right="0.0638in"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margin-right="0.0638in"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margin-right="0.0638in"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margin-right="0.0638in"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margin-right="0.0638in"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margin-right="0.0638in"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margin-right="0.0638in"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margin-right="0.0638in"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margin-right="0.0638in" fo:text-indent="0.5in"/>
    </style:style>
    <style:style style:name="T4165" style:parent-style-name="DefaultParagraphFont" style:family="text">
      <style:text-properties fo:color="#000000" fo:font-size="11pt" style:font-size-asian="11pt"/>
    </style:style>
    <style:style style:name="T4166" style:parent-style-name="DefaultParagraphFont" style:family="text">
      <style:text-properties fo:color="#000000" fo:font-size="11pt" style:font-size-asian="11pt"/>
    </style:style>
    <style:style style:name="T4167" style:parent-style-name="DefaultParagraphFont" style:family="text">
      <style:text-properties style:font-weight-complex="bold" fo:font-size="11pt" style:font-size-asian="11pt"/>
    </style:style>
    <style:style style:name="T4168" style:parent-style-name="DefaultParagraphFont" style:family="text">
      <style:text-properties style:font-weight-complex="bold"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style:font-weight-complex="bold" fo:font-size="11pt" style:font-size-asian="11pt"/>
    </style:style>
    <style:style style:name="P4171" style:parent-style-name="Normal" style:family="paragraph">
      <style:paragraph-properties fo:text-align="justify" fo:margin-right="0.0638in"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margin-right="0.0638in"/>
      <style:text-properties fo:font-style="italic" style:font-style-asian="italic" style:font-style-complex="italic" fo:font-size="10pt" style:font-size-asian="10pt"/>
    </style:style>
    <style:style style:name="P4176" style:parent-style-name="Normal" style:family="paragraph">
      <style:paragraph-properties fo:text-align="justify" fo:margin-right="0.0638in"/>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margin-right="0.0638in" fo:text-indent="0.5in"/>
    </style:style>
    <style:style style:name="P4182" style:parent-style-name="Normal" style:family="paragraph">
      <style:paragraph-properties fo:text-align="justify" fo:margin-left="1.5in" fo:margin-right="0.0638in" fo:text-indent="-1in">
        <style:tab-stops/>
      </style:paragraph-properties>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text-align="justify" fo:margin-right="0.068in"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margin-right="0.0638in"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margin-right="0.0638in"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margin-right="0.0638in"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style:font-weight-complex="bold"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size="11pt" style:font-size-asian="11pt" style:font-size-complex="11.5pt"/>
    </style:style>
    <style:style style:name="T4213" style:parent-style-name="DefaultParagraphFont" style:family="text">
      <style:text-properties fo:font-size="11pt" style:font-size-asian="11pt"/>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margin-right="0.0638in"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margin-right="0.0638in"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margin-right="0.0638in"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margin-right="0.0638in"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margin-right="0.0638in"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margin-right="0.0638in"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margin-right="0.0638in"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margin-right="0.0638in"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margin-right="0.0638in"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margin-right="0.0638in"/>
      <style:text-properties fo:font-style="italic" style:font-style-asian="italic" style:font-style-complex="italic" fo:font-size="10pt" style:font-size-asian="10pt"/>
    </style:style>
    <style:style style:name="P4251" style:parent-style-name="Normal" style:family="paragraph">
      <style:paragraph-properties fo:text-align="justify" fo:margin-right="0.0638in"/>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margin-right="0.0638in"/>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margin-right="0.0638in"/>
    </style:style>
    <style:style style:name="P4267" style:parent-style-name="Normal" style:family="paragraph">
      <style:paragraph-properties fo:keep-with-next="always" fo:text-align="center" fo:margin-right="0.0638in"/>
    </style:style>
    <style:style style:name="T4268" style:parent-style-name="DefaultParagraphFont" style:family="text">
      <style:text-properties fo:font-weight="bold" style:font-weight-asian="bold" style:font-weight-complex="bold" fo:text-transform="uppercase" fo:font-size="11pt" style:font-size-asian="11pt"/>
    </style:style>
    <style:style style:name="T4269" style:parent-style-name="DefaultParagraphFont" style:family="text">
      <style:text-properties fo:font-weight="bold" style:font-weight-asian="bold" style:font-weight-complex="bold" fo:text-transform="uppercase" fo:font-size="11pt" style:font-size-asian="11pt"/>
    </style:style>
    <style:style style:name="T4270" style:parent-style-name="DefaultParagraphFont" style:family="text">
      <style:text-properties fo:font-weight="bold" style:font-weight-asian="bold" style:font-weight-complex="bold" fo:text-transform="uppercase" fo:font-size="11pt" style:font-size-asian="11pt"/>
    </style:style>
    <style:style style:name="P4271" style:parent-style-name="Normal" style:family="paragraph">
      <style:paragraph-properties fo:keep-with-next="always" fo:text-align="center" fo:margin-right="0.0638in"/>
    </style:style>
    <style:style style:name="T4272"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273"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274"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275" style:parent-style-name="Normal" style:family="paragraph">
      <style:paragraph-properties fo:text-align="justify" fo:margin-right="0.0638in"/>
      <style:text-properties fo:font-style="italic" style:font-style-asian="italic" style:font-style-complex="italic" fo:font-size="10pt" style:font-size-asian="10pt"/>
    </style:style>
    <style:style style:name="P4276" style:parent-style-name="Normal" style:family="paragraph">
      <style:paragraph-properties fo:text-align="justify" fo:margin-right="0.0638in"/>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tyle="italic" style:font-style-asian="italic" fo:font-size="10pt" style:font-size-asian="10pt"/>
    </style:style>
    <style:style style:name="P4284" style:parent-style-name="Normal" style:family="paragraph">
      <style:paragraph-properties fo:text-align="center" fo:margin-right="0.0638in"/>
      <style:text-properties fo:font-weight="bold" style:font-weight-asian="bold" fo:font-size="11pt" style:font-size-asian="11pt"/>
    </style:style>
    <style:style style:name="P4285" style:parent-style-name="Normal" style:family="paragraph">
      <style:paragraph-properties fo:text-align="justify" fo:margin-right="-0.0347in" fo:text-indent="0.5in"/>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P4289" style:parent-style-name="Normal" style:family="paragraph">
      <style:paragraph-properties fo:text-align="justify" fo:margin-right="-0.0354in"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margin-right="-0.0354in"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margin-right="-0.0354in"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margin-right="0.0638in"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tyle="italic" style:font-style-asian="italic" style:font-style-complex="italic"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text-position="super 63.6%"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margin-right="0.0638in"/>
      <style:text-properties fo:font-style="italic" style:font-style-asian="italic" style:font-style-complex="italic" fo:font-size="10pt" style:font-size-asian="10pt"/>
    </style:style>
    <style:style style:name="P4317" style:parent-style-name="Normal" style:family="paragraph">
      <style:paragraph-properties fo:text-align="justify" fo:margin-right="0.0638in"/>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margin-right="0.0638in"/>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text-align="justify" fo:margin-right="0.0638in" fo:text-indent="0.5in">
        <style:tab-stops>
          <style:tab-stop style:type="left" style:position="1.5756in"/>
        </style:tab-stops>
      </style:paragraph-properties>
    </style:style>
    <style:style style:name="P433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3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3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3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338" style:parent-style-name="Normal" style:family="paragraph">
      <style:paragraph-properties fo:text-align="justify" fo:margin-right="0.0638in"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margin-right="0.0638in"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margin-right="0.0638in"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style:font-weight-complex="bold"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style:font-weight-complex="bold"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margin-right="0.0638in"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margin-right="0.0638in" fo:text-indent="0.5in"/>
    </style:style>
    <style:style style:name="T4358" style:parent-style-name="DefaultParagraphFont" style:family="text">
      <style:text-properties style:font-weight-complex="bold" fo:font-size="11pt" style:font-size-asian="11pt"/>
    </style:style>
    <style:style style:name="T4359" style:parent-style-name="DefaultParagraphFont" style:family="text">
      <style:text-properties style:font-weight-complex="bold" fo:font-size="11pt" style:font-size-asian="11pt"/>
    </style:style>
    <style:style style:name="T4360" style:parent-style-name="DefaultParagraphFont" style:family="text">
      <style:text-properties style:font-weight-complex="bold" fo:font-size="11pt" style:font-size-asian="11pt"/>
    </style:style>
    <style:style style:name="P4361" style:parent-style-name="Normal" style:family="paragraph">
      <style:paragraph-properties fo:text-align="justify" fo:margin-right="0.0638in" fo:text-indent="0.5in"/>
    </style:style>
    <style:style style:name="T4362" style:parent-style-name="DefaultParagraphFont" style:family="text">
      <style:text-properties style:font-weight-complex="bold"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margin-right="0.0638in" fo:text-indent="0.5in"/>
    </style:style>
    <style:style style:name="T4365" style:parent-style-name="DefaultParagraphFont" style:family="text">
      <style:text-properties style:font-weight-complex="bold"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margin-right="0.0638in" fo:text-indent="0.5in"/>
    </style:style>
    <style:style style:name="T4368" style:parent-style-name="DefaultParagraphFont" style:family="text">
      <style:text-properties style:font-weight-complex="bold"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margin-right="0.0638in" fo:text-indent="0.5in"/>
    </style:style>
    <style:style style:name="T4372" style:parent-style-name="DefaultParagraphFont" style:family="text">
      <style:text-properties style:font-weight-complex="bold"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margin-right="0.0638in" fo:text-indent="0.5in"/>
    </style:style>
    <style:style style:name="T4375" style:parent-style-name="DefaultParagraphFont" style:family="text">
      <style:text-properties style:font-weight-complex="bold"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margin-right="0.0638in" fo:text-indent="0.5in"/>
    </style:style>
    <style:style style:name="T4378" style:parent-style-name="DefaultParagraphFont" style:family="text">
      <style:text-properties style:font-weight-complex="bold"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margin-right="0.0638in" fo:text-indent="0.5in"/>
    </style:style>
    <style:style style:name="T4385" style:parent-style-name="DefaultParagraphFont" style:family="text">
      <style:text-properties style:font-weight-complex="bold" fo:font-size="11pt" style:font-size-asian="11pt" style:font-size-complex="12pt"/>
    </style:style>
    <style:style style:name="T4386" style:parent-style-name="DefaultParagraphFont" style:family="text">
      <style:text-properties fo:font-size="11pt" style:font-size-asian="11pt" style:font-size-complex="12pt"/>
    </style:style>
    <style:style style:name="T4387" style:parent-style-name="DefaultParagraphFont" style:family="text">
      <style:text-properties fo:font-size="11pt" style:font-size-asian="11pt" style:font-size-complex="12pt"/>
    </style:style>
    <style:style style:name="P4388" style:parent-style-name="Normal" style:family="paragraph">
      <style:paragraph-properties fo:text-align="justify" fo:margin-right="0.0638in" fo:text-indent="0.5in"/>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margin-right="0.0638in" fo:text-indent="0.5in"/>
    </style:style>
    <style:style style:name="T4392" style:parent-style-name="DefaultParagraphFont" style:family="text">
      <style:text-properties fo:font-size="11pt" style:font-size-asian="11pt" style:font-size-complex="12pt"/>
    </style:style>
    <style:style style:name="T4393" style:parent-style-name="DefaultParagraphFont" style:family="text">
      <style:text-properties fo:font-size="11pt" style:font-size-asian="11pt" style:font-size-complex="12pt"/>
    </style:style>
    <style:style style:name="T4394" style:parent-style-name="DefaultParagraphFont" style:family="text">
      <style:text-properties style:font-weight-complex="bold" fo:font-size="11pt" style:font-size-asian="11pt" style:font-size-complex="12pt"/>
    </style:style>
    <style:style style:name="T4395" style:parent-style-name="DefaultParagraphFont" style:family="text">
      <style:text-properties fo:font-size="11pt" style:font-size-asian="11pt" style:font-size-complex="12pt"/>
    </style:style>
    <style:style style:name="T4396" style:parent-style-name="DefaultParagraphFont" style:family="text">
      <style:text-properties style:font-weight-complex="bold" fo:font-size="11pt" style:font-size-asian="11pt" style:font-size-complex="12pt"/>
    </style:style>
    <style:style style:name="T4397" style:parent-style-name="DefaultParagraphFont" style:family="text">
      <style:text-properties fo:font-size="11pt" style:font-size-asian="11pt" style:font-size-complex="12pt"/>
    </style:style>
    <style:style style:name="T4398" style:parent-style-name="DefaultParagraphFont" style:family="text">
      <style:text-properties style:font-weight-complex="bold" fo:font-size="11pt" style:font-size-asian="11pt" style:font-size-complex="12pt"/>
    </style:style>
    <style:style style:name="T4399" style:parent-style-name="DefaultParagraphFont" style:family="text">
      <style:text-properties fo:font-size="11pt" style:font-size-asian="11pt" style:font-size-complex="12pt"/>
    </style:style>
    <style:style style:name="T4400" style:parent-style-name="DefaultParagraphFont" style:family="text">
      <style:text-properties style:font-weight-complex="bold" fo:font-size="11pt" style:font-size-asian="11pt" style:font-size-complex="12pt"/>
    </style:style>
    <style:style style:name="T4401" style:parent-style-name="DefaultParagraphFont" style:family="text">
      <style:text-properties fo:font-size="11pt" style:font-size-asian="11pt" style:font-size-complex="12pt"/>
    </style:style>
    <style:style style:name="P4402" style:parent-style-name="Normal" style:family="paragraph">
      <style:paragraph-properties fo:text-align="justify" fo:margin-right="0.0638in" fo:text-indent="0.5in"/>
    </style:style>
    <style:style style:name="T4403" style:parent-style-name="DefaultParagraphFont" style:family="text">
      <style:text-properties fo:font-size="11pt" style:font-size-asian="11pt" style:font-size-complex="12pt"/>
    </style:style>
    <style:style style:name="T4404" style:parent-style-name="DefaultParagraphFont" style:family="text">
      <style:text-properties fo:font-size="11pt" style:font-size-asian="11pt" style:font-size-complex="12pt"/>
    </style:style>
    <style:style style:name="T4405" style:parent-style-name="DefaultParagraphFont" style:family="text">
      <style:text-properties fo:font-size="11pt" style:font-size-asian="11pt" style:font-size-complex="12pt"/>
    </style:style>
    <style:style style:name="P4406" style:parent-style-name="Normal" style:family="paragraph">
      <style:paragraph-properties fo:text-align="justify" fo:margin-right="0.0638in" fo:text-indent="0.5in"/>
    </style:style>
    <style:style style:name="T4407" style:parent-style-name="DefaultParagraphFont" style:family="text">
      <style:text-properties fo:font-size="11pt" style:font-size-asian="11pt" style:font-size-complex="12pt"/>
    </style:style>
    <style:style style:name="T4408" style:parent-style-name="DefaultParagraphFont" style:family="text">
      <style:text-properties fo:font-size="11pt" style:font-size-asian="11pt" style:font-size-complex="12pt"/>
    </style:style>
    <style:style style:name="T4409" style:parent-style-name="DefaultParagraphFont" style:family="text">
      <style:text-properties style:font-weight-complex="bold" fo:font-size="11pt" style:font-size-asian="11pt" style:font-size-complex="12pt"/>
    </style:style>
    <style:style style:name="T4410" style:parent-style-name="DefaultParagraphFont" style:family="text">
      <style:text-properties style:font-weight-complex="bold" fo:font-size="11pt" style:font-size-asian="11pt" style:font-size-complex="12pt"/>
    </style:style>
    <style:style style:name="T4411" style:parent-style-name="DefaultParagraphFont" style:family="text">
      <style:text-properties fo:font-size="11pt" style:font-size-asian="11pt" style:font-size-complex="12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margin-right="0.0638in"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margin-right="0.0638in"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fo:language="tg" fo:country="TJ"/>
    </style:style>
    <style:style style:name="T4437" style:parent-style-name="DefaultParagraphFont" style:family="text">
      <style:text-properties fo:font-size="11pt" style:font-size-asian="11pt" style:font-size-complex="11pt" fo:language="tg" fo:country="TJ"/>
    </style:style>
    <style:style style:name="T4438" style:parent-style-name="DefaultParagraphFont" style:family="text">
      <style:text-properties style:font-weight-complex="bold" fo:font-size="11pt" style:font-size-asian="11pt" style:font-size-complex="11pt" fo:language="tg" fo:country="TJ"/>
    </style:style>
    <style:style style:name="T4439"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440" style:parent-style-name="DefaultParagraphFont" style:family="text">
      <style:text-properties style:font-weight-complex="bold" style:font-style-complex="italic" fo:font-size="11pt" style:font-size-asian="11pt" style:font-size-complex="11pt" fo:language="tg" fo:country="TJ"/>
    </style:style>
    <style:style style:name="T4441" style:parent-style-name="DefaultParagraphFont" style:family="text">
      <style:text-properties style:font-weight-complex="bold" fo:font-size="11pt" style:font-size-asian="11pt" style:font-size-complex="11pt" fo:language="tg" fo:country="TJ"/>
    </style:style>
    <style:style style:name="P4442" style:parent-style-name="Normal" style:family="paragraph">
      <style:paragraph-properties fo:text-align="justify" fo:margin-right="0.0638in" fo:text-indent="0.5in"/>
    </style:style>
    <style:style style:name="T4443" style:parent-style-name="DefaultParagraphFont" style:family="text">
      <style:text-properties fo:font-size="11pt" style:font-size-asian="11pt" style:font-size-complex="12pt"/>
    </style:style>
    <style:style style:name="T4444" style:parent-style-name="DefaultParagraphFont" style:family="text">
      <style:text-properties fo:font-size="11pt" style:font-size-asian="11pt" style:font-size-complex="12pt"/>
    </style:style>
    <style:style style:name="T4445" style:parent-style-name="DefaultParagraphFont" style:family="text">
      <style:text-properties fo:font-size="11pt" style:font-size-asian="11pt" style:font-size-complex="12pt"/>
    </style:style>
    <style:style style:name="P4446" style:parent-style-name="Normal" style:family="paragraph">
      <style:paragraph-properties fo:text-align="justify" fo:margin-right="0.0638in" fo:text-indent="0.5in"/>
    </style:style>
    <style:style style:name="T4447" style:parent-style-name="DefaultParagraphFont" style:family="text">
      <style:text-properties fo:font-size="11pt" style:font-size-asian="11pt" style:font-size-complex="12pt"/>
    </style:style>
    <style:style style:name="T4448" style:parent-style-name="DefaultParagraphFont" style:family="text">
      <style:text-properties fo:font-size="11pt" style:font-size-asian="11pt" style:font-size-complex="12pt"/>
    </style:style>
    <style:style style:name="T4449" style:parent-style-name="DefaultParagraphFont" style:family="text">
      <style:text-properties style:font-weight-complex="bold" fo:font-size="11pt" style:font-size-asian="11pt" style:font-size-complex="12pt"/>
    </style:style>
    <style:style style:name="T4450" style:parent-style-name="DefaultParagraphFont" style:family="text">
      <style:text-properties style:font-weight-complex="bold" fo:font-size="11pt" style:font-size-asian="11pt" style:font-size-complex="12pt"/>
    </style:style>
    <style:style style:name="T4451" style:parent-style-name="DefaultParagraphFont" style:family="text">
      <style:text-properties fo:font-size="11pt" style:font-size-asian="11pt" style:font-size-complex="12pt"/>
    </style:style>
    <style:style style:name="T4452" style:parent-style-name="DefaultParagraphFont" style:family="text">
      <style:text-properties style:font-weight-complex="bold" fo:font-size="11pt" style:font-size-asian="11pt" style:font-size-complex="12pt"/>
    </style:style>
    <style:style style:name="T4453" style:parent-style-name="DefaultParagraphFont" style:family="text">
      <style:text-properties fo:font-size="11pt" style:font-size-asian="11pt" style:font-size-complex="12pt"/>
    </style:style>
    <style:style style:name="T4454" style:parent-style-name="DefaultParagraphFont" style:family="text">
      <style:text-properties style:font-weight-complex="bold" fo:font-size="11pt" style:font-size-asian="11pt" style:font-size-complex="12pt"/>
    </style:style>
    <style:style style:name="T4455" style:parent-style-name="DefaultParagraphFont" style:family="text">
      <style:text-properties fo:font-size="11pt" style:font-size-asian="11pt" style:font-size-complex="12pt"/>
    </style:style>
    <style:style style:name="T4456" style:parent-style-name="DefaultParagraphFont" style:family="text">
      <style:text-properties fo:font-size="11pt" style:font-size-asian="11pt" style:font-size-complex="12pt"/>
    </style:style>
    <style:style style:name="T4457" style:parent-style-name="DefaultParagraphFont" style:family="text">
      <style:text-properties style:font-weight-complex="bold" fo:font-size="11pt" style:font-size-asian="11pt" style:font-size-complex="12pt"/>
    </style:style>
    <style:style style:name="T4458" style:parent-style-name="DefaultParagraphFont" style:family="text">
      <style:text-properties fo:font-size="11pt" style:font-size-asian="11pt" style:font-size-complex="12pt"/>
    </style:style>
    <style:style style:name="P4459" style:parent-style-name="Normal" style:family="paragraph">
      <style:paragraph-properties fo:text-align="justify" fo:margin-right="0.0638in" fo:text-indent="0.5in"/>
    </style:style>
    <style:style style:name="T4460" style:parent-style-name="DefaultParagraphFont" style:family="text">
      <style:text-properties fo:font-size="11pt" style:font-size-asian="11pt" style:font-size-complex="12pt"/>
    </style:style>
    <style:style style:name="T4461" style:parent-style-name="DefaultParagraphFont" style:family="text">
      <style:text-properties fo:font-size="11pt" style:font-size-asian="11pt" style:font-size-complex="12pt"/>
    </style:style>
    <style:style style:name="P4462" style:parent-style-name="Normal" style:family="paragraph">
      <style:paragraph-properties fo:text-align="justify" fo:margin-right="0.0638in" fo:text-indent="0.5in"/>
    </style:style>
    <style:style style:name="T4463" style:parent-style-name="DefaultParagraphFont" style:family="text">
      <style:text-properties fo:font-size="11pt" style:font-size-asian="11pt" style:font-size-complex="12pt"/>
    </style:style>
    <style:style style:name="T4464" style:parent-style-name="DefaultParagraphFont" style:family="text">
      <style:text-properties fo:font-size="11pt" style:font-size-asian="11pt" style:font-size-complex="12pt"/>
    </style:style>
    <style:style style:name="P4465" style:parent-style-name="Normal" style:family="paragraph">
      <style:paragraph-properties fo:text-align="justify" fo:margin-right="0.0638in"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margin-right="0.0638in"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margin-right="0.0638in"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margin-right="0.0638in"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margin-right="0.0638in"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margin-right="0.0638in"/>
      <style:text-properties fo:font-style="italic" style:font-style-asian="italic" style:font-style-complex="italic" fo:font-size="10pt" style:font-size-asian="10pt"/>
    </style:style>
    <style:style style:name="P4494" style:parent-style-name="Normal" style:family="paragraph">
      <style:paragraph-properties fo:text-align="justify" fo:margin-right="0.0638in"/>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font-size="10pt" style:font-size-asian="10pt" style:font-size-complex="10.5pt"/>
    </style:style>
    <style:style style:name="T45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05" style:parent-style-name="DefaultParagraphFont" style:family="text">
      <style:text-properties fo:font-style="italic" style:font-style-asian="italic" fo:font-size="10pt" style:font-size-asian="10pt" style:font-size-complex="10.5pt"/>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font-size="10pt" style:font-size-asian="10pt" style:font-size-complex="11pt"/>
    </style:style>
    <style:style style:name="T451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font-size-complex="11pt"/>
    </style:style>
    <style:style style:name="P4513" style:parent-style-name="Normal" style:family="paragraph">
      <style:paragraph-properties fo:text-align="justify" fo:margin-right="0.0638in" fo:text-indent="0.5in"/>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weight="bold" style:font-weight-asian="bold"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margin-right="0.0638in"/>
      <style:text-properties fo:font-style="italic" style:font-style-asian="italic" style:font-style-complex="italic" fo:font-size="10pt" style:font-size-asian="10pt"/>
    </style:style>
    <style:style style:name="P4546" style:parent-style-name="Normal" style:family="paragraph">
      <style:paragraph-properties fo:text-align="justify" fo:margin-right="0.0638in"/>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margin-right="0.0638in"/>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tyle="italic" style:font-style-asian="italic" fo:font-size="10pt" style:font-size-asian="10pt"/>
    </style:style>
    <style:style style:name="P4557" style:parent-style-name="Normal" style:family="paragraph">
      <style:paragraph-properties fo:text-align="justify" fo:text-indent="0.5in"/>
    </style:style>
    <style:style style:name="P4558" style:parent-style-name="Normal" style:family="paragraph">
      <style:paragraph-properties fo:text-align="justify" fo:margin-left="1.7722in" fo:text-indent="-1.2722in">
        <style:tab-stops/>
      </style:paragraph-properties>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weight="bold" style:font-weight-asian="bold" style:text-position="super 63.6%"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fo:language="tg" fo:country="TJ" style:language-asian="lt" style:country-asian="LT"/>
    </style:style>
    <style:style style:name="T4594" style:parent-style-name="DefaultParagraphFont" style:family="text">
      <style:text-properties fo:font-size="11pt" style:font-size-asian="11pt" style:font-size-complex="11pt" fo:language="tg" fo:country="TJ" style:language-asian="lt" style:country-asian="LT"/>
    </style:style>
    <style:style style:name="T4595" style:parent-style-name="DefaultParagraphFont" style:family="text">
      <style:text-properties fo:font-size="11pt" style:font-size-asian="11pt" style:font-size-complex="11pt" fo:language="tg" fo:country="TJ" style:language-asian="lt" style:country-asian="L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style:text-properties fo:font-style="italic" style:font-style-asian="italic" fo:font-size="10pt" style:font-size-asian="10pt"/>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text-align="justify" fo:margin-right="0.0638in"/>
      <style:text-properties fo:font-style="italic" style:font-style-asian="italic" style:font-style-complex="italic" fo:font-size="10pt" style:font-size-asian="10pt"/>
    </style:style>
    <style:style style:name="T4610" style:parent-style-name="DefaultParagraphFont" style:family="text">
      <style:text-properties fo:font-style="italic" style:font-style-asian="italic" fo:font-size="10pt" style:font-size-asian="10pt" style:font-size-complex="11pt"/>
    </style:style>
    <style:style style:name="T461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12" style:parent-style-name="DefaultParagraphFont" style:family="text">
      <style:text-properties fo:font-style="italic" style:font-style-asian="italic" fo:font-size="10pt" style:font-size-asian="10pt" style:font-size-complex="11pt"/>
    </style:style>
    <style:style style:name="P4613" style:parent-style-name="Normal" style:family="paragraph">
      <style:paragraph-properties fo:keep-with-next="always" fo:text-align="center" fo:margin-right="0.0638in" fo:text-indent="0.5in"/>
    </style:style>
    <style:style style:name="P4614" style:parent-style-name="Normal" style:family="paragraph">
      <style:paragraph-properties fo:keep-with-next="always" fo:text-align="center" fo:margin-right="0.0638in"/>
    </style:style>
    <style:style style:name="T4615" style:parent-style-name="DefaultParagraphFont" style:family="text">
      <style:text-properties fo:font-weight="bold" style:font-weight-asian="bold" fo:text-transform="uppercase" fo:font-size="11pt" style:font-size-asian="11pt"/>
    </style:style>
    <style:style style:name="T4616" style:parent-style-name="DefaultParagraphFont" style:family="text">
      <style:text-properties fo:font-weight="bold" style:font-weight-asian="bold" fo:text-transform="uppercase" fo:font-size="11pt" style:font-size-asian="11pt"/>
    </style:style>
    <style:style style:name="P4617" style:parent-style-name="Normal" style:family="paragraph">
      <style:paragraph-properties fo:keep-with-next="always" fo:text-align="center" fo:margin-right="0.0638in"/>
    </style:style>
    <style:style style:name="T4618" style:parent-style-name="DefaultParagraphFont" style:family="text">
      <style:text-properties fo:font-weight="bold" style:font-weight-asian="bold" fo:text-transform="uppercase" style:letter-kerning="true" fo:font-size="11pt" style:font-size-asian="11pt"/>
    </style:style>
    <style:style style:name="P4619" style:parent-style-name="Normal" style:family="paragraph">
      <style:paragraph-properties fo:keep-with-next="always" fo:text-align="center" fo:margin-right="0.0638in"/>
    </style:style>
    <style:style style:name="T4620" style:parent-style-name="DefaultParagraphFont" style:family="text">
      <style:text-properties fo:font-weight="bold" style:font-weight-asian="bold" fo:text-transform="uppercase" style:letter-kerning="true" fo:font-size="11pt" style:font-size-asian="11pt"/>
    </style:style>
    <style:style style:name="P4621" style:parent-style-name="Normal" style:family="paragraph">
      <style:paragraph-properties fo:text-align="center" fo:margin-right="0.0638in" fo:text-indent="0.5in"/>
      <style:text-properties fo:font-weight="bold" style:font-weight-asian="bold" fo:font-size="11pt" style:font-size-asian="11pt"/>
    </style:style>
    <style:style style:name="P4622" style:parent-style-name="Normal" style:family="paragraph">
      <style:paragraph-properties fo:text-align="justify" fo:margin-right="0.0638in" fo:text-indent="0.5in">
        <style:tab-stops>
          <style:tab-stop style:type="left" style:position="1.5756in"/>
        </style:tab-stops>
      </style:paragraph-properties>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P4626" style:parent-style-name="Normal" style:family="paragraph">
      <style:paragraph-properties fo:text-align="justify" fo:margin-right="0.0638in"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margin-right="0.0638in"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margin-right="0.0638in"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margin-right="0.0638in"/>
      <style:text-properties fo:font-style="italic" style:font-style-asian="italic" style:font-style-complex="italic" fo:font-size="10pt" style:font-size-asian="10pt"/>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fo:margin-right="0.0638in" fo:text-indent="0.5in"/>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justify" fo:margin-right="0.0638in"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margin-right="0.068in"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margin-right="0.0638in"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font-size="10pt" style:font-size-asian="10pt"/>
    </style:style>
    <style:style style:name="P4671" style:parent-style-name="Normal" style:family="paragraph">
      <style:paragraph-properties fo:text-align="justify" fo:margin-right="0.0638in" fo:text-indent="0.5in"/>
    </style:style>
    <style:style style:name="P4672" style:parent-style-name="Normal" style:family="paragraph">
      <style:paragraph-properties fo:text-align="justify" fo:text-indent="0.5in"/>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tab-stops>
          <style:tab-stop style:type="left" style:position="1.5756in"/>
        </style:tab-stops>
      </style:paragraph-properties>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margin-right="-0.0006in"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weight="bold" style:font-weight-asian="bold"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margin-right="-0.0006in"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margin-right="0.0638in"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margin-right="0.0638in"/>
      <style:text-properties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tyle="italic" style:font-style-asian="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font-size="10pt" style:font-size-asian="10pt" style:font-size-complex="11pt"/>
    </style:style>
    <style:style style:name="T48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fo:font-size="10pt" style:font-size-asian="10pt" style:font-size-complex="11pt"/>
    </style:style>
    <style:style style:name="T4809" style:parent-style-name="DefaultParagraphFont" style:family="text">
      <style:text-properties fo:font-style="italic" style:font-style-asian="italic" fo:font-size="10pt" style:font-size-asian="10pt" style:font-size-complex="11pt"/>
    </style:style>
    <style:style style:name="P4810" style:parent-style-name="Normal" style:family="paragraph">
      <style:paragraph-properties fo:text-align="justify" fo:margin-right="0.0638in" fo:text-indent="0.5in"/>
    </style:style>
    <style:style style:name="P4811" style:parent-style-name="Normal" style:family="paragraph">
      <style:paragraph-properties fo:text-align="justify" fo:margin-right="0.0638in" fo:text-indent="0.5in"/>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justify" fo:margin-right="0.0638in"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P4827"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margin-right="0.0638in"/>
      <style:text-properties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paragraph-properties fo:text-align="justify" fo:margin-right="0.0638in" fo:text-indent="0.5in"/>
    </style:style>
    <style:style style:name="P4845" style:parent-style-name="Normal" style:family="paragraph">
      <style:paragraph-properties fo:text-align="justify" fo:text-indent="0.5in"/>
    </style:style>
    <style:style style:name="T4846" style:parent-style-name="DefaultParagraphFont" style:family="text">
      <style:text-properties fo:font-weight="bold" style:font-weight-asian="bold" fo:color="#000000" fo:font-size="11pt" style:font-size-asian="11pt" style:font-size-complex="11pt"/>
    </style:style>
    <style:style style:name="T4847" style:parent-style-name="DefaultParagraphFont" style:family="text">
      <style:text-properties fo:font-weight="bold" style:font-weight-asian="bold" fo:color="#000000" fo:font-size="11pt" style:font-size-asian="11pt" style:font-size-complex="11pt"/>
    </style:style>
    <style:style style:name="T4848" style:parent-style-name="DefaultParagraphFont" style:family="text">
      <style:text-properties fo:font-weight="bold" style:font-weight-asian="bold" fo:color="#000000"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language-asian="lt" style:country-asian="LT"/>
    </style:style>
    <style:style style:name="T4873" style:parent-style-name="DefaultParagraphFont" style:family="text">
      <style:text-properties style:font-weight-complex="bold" fo:color="#000000" fo:font-size="11pt" style:font-size-asian="11pt" style:font-size-complex="11pt" style:language-asian="lt" style:country-asian="L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language-asian="lt" style:country-asian="L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color="#000000" fo:font-size="11pt" style:font-size-asian="11pt" style:font-size-complex="11pt"/>
    </style:style>
    <style:style style:name="T4880" style:parent-style-name="DefaultParagraphFont" style:family="text">
      <style:text-properties style:font-weight-complex="bold" fo:color="#000000"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style:font-weight-complex="bold" fo:color="#000000" fo:font-size="11pt" style:font-size-asian="11pt" style:font-size-complex="11pt"/>
    </style:style>
    <style:style style:name="T4884" style:parent-style-name="DefaultParagraphFont" style:family="text">
      <style:text-properties style:font-weight-complex="bold" fo:color="#000000"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margin-right="0.0638in"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margin-right="0.0638in"/>
      <style:text-properties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text-align="justify" fo:margin-right="0.0638in" fo:text-indent="0.5in"/>
    </style:style>
    <style:style style:name="P4930" style:parent-style-name="Normal" style:family="paragraph">
      <style:paragraph-properties fo:text-align="justify" fo:text-indent="0.5in"/>
    </style:style>
    <style:style style:name="T4931" style:parent-style-name="DefaultParagraphFont" style:family="text">
      <style:text-properties fo:font-weight="bold" style:font-weight-asian="bold" fo:font-size="11pt" style:font-size-asian="11pt" style:font-size-complex="11pt"/>
    </style:style>
    <style:style style:name="T4932" style:parent-style-name="DefaultParagraphFont" style:family="text">
      <style:text-properties fo:font-weight="bold" style:font-weight-asian="bold" style:text-position="super 63.6%" fo:font-size="11pt" style:font-size-asian="11pt" style:font-size-complex="11pt"/>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margin-right="0.0638in"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text-properties fo:font-style="italic" style:font-style-asian="italic"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paragraph-properties fo:text-align="justify" fo:margin-right="0.0638in" fo:text-indent="0.5in"/>
    </style:style>
    <style:style style:name="P4958" style:parent-style-name="Normal" style:family="paragraph">
      <style:paragraph-properties fo:text-align="justify" fo:margin-left="1.5in" fo:margin-right="0.0638in" fo:text-indent="-1in">
        <style:tab-stops/>
      </style:paragraph-properties>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P4962" style:parent-style-name="Normal" style:family="paragraph">
      <style:paragraph-properties fo:text-align="justify" fo:margin-right="0.0638in"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margin-right="0.0638in"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margin-right="0.0638in"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margin-right="0.0638in"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margin-right="0.0638in"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margin-right="0.0638in" fo:text-indent="0.5in"/>
    </style:style>
    <style:style style:name="P4985" style:parent-style-name="Normal" style:family="paragraph">
      <style:paragraph-properties fo:text-align="justify" fo:margin-right="0.0638in" fo:text-indent="0.5in"/>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margin-right="0.0638in"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margin-right="0.0638in"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margin-right="0.0638in"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margin-right="0.0638in"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margin-right="0.0638in" fo:text-indent="0.5in"/>
    </style:style>
    <style:style style:name="T5011" style:parent-style-name="DefaultParagraphFont" style:family="text">
      <style:text-properties fo:letter-spacing="-0.0013in" fo:font-size="11pt" style:font-size-asian="11pt" style:font-size-complex="11pt" style:language-asian="lt" style:country-asian="LT"/>
    </style:style>
    <style:style style:name="T5012" style:parent-style-name="DefaultParagraphFont" style:family="text">
      <style:text-properties fo:letter-spacing="-0.0013in" fo:font-size="11pt" style:font-size-asian="11pt" style:font-size-complex="11pt" style:language-asian="lt" style:country-asian="LT"/>
    </style:style>
    <style:style style:name="T5013" style:parent-style-name="DefaultParagraphFont" style:family="text">
      <style:text-properties fo:letter-spacing="-0.0013in" fo:font-size="11pt" style:font-size-asian="11pt" style:font-size-complex="11pt" style:language-asian="lt" style:country-asian="L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margin-right="0.0638in"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text-properties fo:font-style="italic" style:font-style-asian="italic" fo:font-size="10pt" style:font-size-asian="10pt"/>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font-size="10pt" style:font-size-asian="10pt" style:font-size-complex="11pt"/>
    </style:style>
    <style:style style:name="T502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font-size-complex="11pt"/>
    </style:style>
    <style:style style:name="P5027" style:parent-style-name="Normal" style:family="paragraph">
      <style:paragraph-properties fo:text-align="justify" fo:margin-right="0.0638in" fo:text-indent="0.5in"/>
    </style:style>
    <style:style style:name="P5028" style:parent-style-name="Normal" style:family="paragraph">
      <style:paragraph-properties fo:text-align="justify" fo:margin-right="0.0638in" fo:text-indent="0.5in"/>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weight="bold" style:font-weight-asian="bold" fo:font-size="11pt" style:font-size-asian="11pt"/>
    </style:style>
    <style:style style:name="P5032" style:parent-style-name="Normal" style:family="paragraph">
      <style:paragraph-properties fo:text-align="justify" fo:margin-right="0.0638in"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margin-right="0.0638in"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margin-right="0.0638in"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margin-right="0.0638in"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margin-right="0.0638in"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margin-right="0.0638in"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margin-right="0.0638in" fo:text-indent="0.5in"/>
    </style:style>
    <style:style style:name="P5060" style:parent-style-name="Normal" style:family="paragraph">
      <style:paragraph-properties fo:text-align="justify" fo:margin-right="0.0638in" fo:text-indent="0.5in"/>
    </style:style>
    <style:style style:name="T5061" style:parent-style-name="DefaultParagraphFont" style:family="text">
      <style:text-properties fo:font-weight="bold" style:font-weight-asian="bold" fo:font-size="11pt" style:font-size-asian="11pt"/>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P5064" style:parent-style-name="Normal" style:family="paragraph">
      <style:paragraph-properties fo:text-align="justify" fo:margin-right="0.0638in"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margin-right="0.0638in"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margin-right="0.0638in"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margin-right="0.0638in"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margin-right="0.0638in"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margin-right="0.0638in" fo:text-indent="0.5in"/>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margin-right="0.0638in"/>
      <style:text-properties fo:font-style="italic" style:font-style-asian="italic" style:font-style-complex="italic" fo:font-size="10pt" style:font-size-asian="10pt"/>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font-size="10pt" style:font-size-asian="10pt" style:font-size-complex="11pt"/>
    </style:style>
    <style:style style:name="T509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font-size="10pt" style:font-size-asian="10pt" style:font-size-complex="11pt"/>
    </style:style>
    <style:style style:name="P5099" style:parent-style-name="Normal" style:family="paragraph">
      <style:paragraph-properties fo:text-align="justify" fo:margin-right="0.0638in" fo:text-indent="0.5in"/>
    </style:style>
    <style:style style:name="P5100" style:parent-style-name="Normal" style:family="paragraph">
      <style:paragraph-properties fo:text-align="justify" fo:margin-left="1.575in" fo:text-indent="-1.075in">
        <style:tab-stops/>
      </style:paragraph-properties>
    </style:style>
    <style:style style:name="T5101" style:parent-style-name="DefaultParagraphFont" style:family="text">
      <style:text-properties fo:font-weight="bold" style:font-weight-asian="bold"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weight="bold" style:font-weight-asian="bold" fo:font-size="11pt" style:font-size-asian="11pt" style:font-size-complex="11pt"/>
    </style:style>
    <style:style style:name="T5104" style:parent-style-name="DefaultParagraphFont" style:family="text">
      <style:text-properties fo:font-weight="bold" style:font-weight-asian="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margin-right="0.0638in"/>
      <style:text-properties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fo:text-align="justify" fo:margin-right="0.0638in" fo:text-indent="0.5in"/>
    </style:style>
    <style:style style:name="P5143" style:parent-style-name="Normal" style:family="paragraph">
      <style:paragraph-properties fo:text-align="justify" fo:margin-left="1.6736in" fo:text-indent="-1.1736in">
        <style:tab-stops/>
      </style:paragraph-properties>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fo:font-weight="bold" style:font-weight-asian="bold" style:text-position="super 63.6%"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weight="bold" style:font-weight-asian="bold"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margin-right="0.0638in"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text-properties fo:font-style="italic" style:font-style-asian="italic"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tyle="italic" style:font-style-asian="italic" fo:font-size="10pt" style:font-size-asian="10pt"/>
    </style:style>
    <style:style style:name="P5178" style:parent-style-name="Normal" style:family="paragraph">
      <style:paragraph-properties fo:text-align="justify" fo:margin-right="0.0638in" fo:text-indent="0.5in"/>
    </style:style>
    <style:style style:name="P5179" style:parent-style-name="Normal" style:family="paragraph">
      <style:paragraph-properties fo:text-align="justify" fo:margin-right="0.0638in" fo:text-indent="0.5in"/>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P5183" style:parent-style-name="Normal" style:family="paragraph">
      <style:paragraph-properties fo:text-align="justify" fo:margin-right="0.0638in"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margin-right="0.0638in"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tyle="italic" style:font-style-asian="italic"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margin-right="0.0638in" fo:text-indent="0.5in"/>
    </style:style>
    <style:style style:name="P5194" style:parent-style-name="Normal" style:family="paragraph">
      <style:paragraph-properties fo:margin-right="0.0638in" fo:text-indent="0.5in"/>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weight="bold" style:font-weight-asian="bold" fo:font-size="11pt" style:font-size-asian="11pt"/>
    </style:style>
    <style:style style:name="P5198" style:parent-style-name="Normal" style:family="paragraph">
      <style:paragraph-properties fo:text-align="justify" fo:margin-right="0.0638in"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margin-right="0.0638in"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margin-right="0.0638in"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margin-right="0.0638in"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margin-right="0.0638in"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margin-right="0.0638in"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margin-right="0.0638in"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margin-right="0.0638in"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margin-right="0.0638in"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margin-right="0.0638in"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margin-right="0.0638in"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margin-right="0.0638in"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margin-right="0.0638in"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margin-right="0.0638in"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margin-right="0.0638in"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margin-right="0.0638in"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margin-right="0.0638in"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margin-right="0.0638in"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margin-right="0.0638in"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margin-right="0.068in"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margin-right="0.0638in"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margin-right="0.0638in"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margin-right="0.0638in"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margin-right="0.0638in"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margin-right="0.0638in"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margin-right="0.068in"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margin-right="0.068in"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margin-right="0.068in"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margin-right="0.068in"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margin-right="0.0638in"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margin-right="0.0638in"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margin-right="0.0638in"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margin-right="0.0638in"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margin-right="0.0638in"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margin-right="0.0638in"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margin-right="0.0638in"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margin-right="0.0638in"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margin-right="0.0638in"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weight="bold" style:font-weight-asian="bold"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margin-right="0.0638in"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margin-right="0.0638in"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margin-right="0.0638in"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margin-right="0.0638in" fo:text-indent="0.5in">
        <style:tab-stops>
          <style:tab-stop style:type="left" style:position="1.5756in"/>
        </style:tab-stops>
      </style:paragraph-properties>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margin-right="0.0638in"/>
      <style:text-properties fo:font-style="italic" style:font-style-asian="italic" style:font-style-complex="italic" fo:font-size="10pt" style:font-size-asian="10pt"/>
    </style:style>
    <style:style style:name="P5355" style:parent-style-name="Normal" style:family="paragraph">
      <style:paragraph-properties fo:text-align="justify" fo:margin-right="0.0638in"/>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margin-right="0.0638in"/>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tyle="italic" style:font-style-asian="italic" fo:font-size="10pt" style:font-size-asian="10pt" style:font-size-complex="11pt"/>
    </style:style>
    <style:style style:name="T537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374" style:parent-style-name="DefaultParagraphFont" style:family="text">
      <style:text-properties fo:font-style="italic" style:font-style-asian="italic" fo:font-size="10pt" style:font-size-asian="10pt" style:font-size-complex="11pt"/>
    </style:style>
    <style:style style:name="T5375" style:parent-style-name="DefaultParagraphFont" style:family="text">
      <style:text-properties fo:font-style="italic" style:font-style-asian="italic" fo:font-size="10pt" style:font-size-asian="10pt" style:font-size-complex="11pt"/>
    </style:style>
    <style:style style:name="P5376" style:parent-style-name="Normal" style:family="paragraph">
      <style:paragraph-properties fo:text-align="justify" fo:margin-right="0.0638in" fo:text-indent="0.5in">
        <style:tab-stops>
          <style:tab-stop style:type="left" style:position="1.5756in"/>
        </style:tab-stops>
      </style:paragraph-properties>
    </style:style>
    <style:style style:name="P5377" style:parent-style-name="Normal" style:family="paragraph">
      <style:paragraph-properties fo:text-align="justify" fo:margin-right="0.0638in" fo:text-indent="0.5in">
        <style:tab-stops>
          <style:tab-stop style:type="left" style:position="1.5756in"/>
        </style:tab-stops>
      </style:paragraph-properties>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weight="bold" style:font-weight-asian="bold" fo:font-size="11pt" style:font-size-asian="11pt"/>
    </style:style>
    <style:style style:name="T5380" style:parent-style-name="DefaultParagraphFont" style:family="text">
      <style:text-properties fo:font-weight="bold" style:font-weight-asian="bold" fo:font-size="11pt" style:font-size-asian="11pt"/>
    </style:style>
    <style:style style:name="P5381" style:parent-style-name="Normal" style:family="paragraph">
      <style:paragraph-properties fo:text-align="justify" fo:margin-right="0.0638in"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P5390" style:parent-style-name="Normal" style:family="paragraph">
      <style:paragraph-properties fo:text-align="justify" fo:margin-right="0.0638in"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margin-right="0.0638in" fo:text-indent="0.5in">
        <style:tab-stops>
          <style:tab-stop style:type="left" style:position="1.5756in"/>
        </style:tab-stops>
      </style:paragraph-properties>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margin-right="0.0638in"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margin-right="0.0638in"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margin-right="0.0638in"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margin-right="0.0638in"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margin-right="0.068in"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margin-right="0.0638in"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margin-right="0.0638in"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margin-right="0.0638in"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margin-right="0.0638in"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margin-right="0.0638in"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margin-right="0.0638in" fo:text-indent="0.5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margin-right="0.0638in"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tyle="italic" style:font-style-asian="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tyle="italic" style:font-style-asian="italic" fo:font-size="10pt" style:font-size-asian="10pt"/>
    </style:style>
    <style:style style:name="T5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tyle="italic" style:font-style-asian="italic" fo:font-size="10pt" style:font-size-asian="10pt"/>
    </style:style>
    <style:style style:name="P5461" style:parent-style-name="Normal" style:family="paragraph">
      <style:paragraph-properties fo:text-align="justify" fo:margin-right="0.0638in" fo:text-indent="0.5in"/>
    </style:style>
    <style:style style:name="P5462" style:parent-style-name="Normal" style:family="paragraph">
      <style:paragraph-properties fo:text-align="justify" fo:margin-right="0.0638in" fo:text-indent="0.5in"/>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fo:font-weight="bold" style:font-weight-asian="bold" fo:font-size="11pt" style:font-size-asian="11pt"/>
    </style:style>
    <style:style style:name="T5465" style:parent-style-name="DefaultParagraphFont" style:family="text">
      <style:text-properties fo:font-weight="bold" style:font-weight-asian="bold" fo:font-size="11pt" style:font-size-asian="11pt"/>
    </style:style>
    <style:style style:name="P5466" style:parent-style-name="Normal" style:family="paragraph">
      <style:paragraph-properties fo:text-align="justify" fo:margin-right="0.0638in"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margin-right="0.0638in"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margin-right="0.0638in"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margin-right="0.0638in"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margin-right="0.0638in"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margin-right="0.0638in"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margin-right="0.0638in"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margin-right="0.0638in"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margin-right="0.0638in"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margin-right="0.0638in"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margin-right="0.0638in"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margin-right="0.0638in"/>
      <style:text-properties fo:font-style="italic" style:font-style-asian="italic" style:font-style-complex="italic" fo:font-size="10pt" style:font-size-asian="10pt"/>
    </style:style>
    <style:style style:name="P5512" style:parent-style-name="Normal" style:family="paragraph">
      <style:paragraph-properties fo:text-align="justify" fo:margin-right="0.0638in"/>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tyle="italic" style:font-style-asian="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tyle="italic" style:font-style-asian="italic" fo:font-size="10pt" style:font-size-asian="10pt"/>
    </style:style>
    <style:style style:name="T5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tyle="italic" style:font-style-asian="italic" fo:font-size="10pt" style:font-size-asian="10pt"/>
    </style:style>
    <style:style style:name="P5531" style:parent-style-name="Normal" style:family="paragraph">
      <style:paragraph-properties fo:keep-with-next="always" fo:text-align="center" fo:margin-right="0.0638in"/>
    </style:style>
    <style:style style:name="T5532" style:parent-style-name="DefaultParagraphFont" style:family="text">
      <style:text-properties fo:font-weight="bold" style:font-weight-asian="bold" fo:text-transform="uppercase" fo:font-size="11pt" style:font-size-asian="11pt"/>
    </style:style>
    <style:style style:name="T5533" style:parent-style-name="DefaultParagraphFont" style:family="text">
      <style:text-properties fo:font-weight="bold" style:font-weight-asian="bold" fo:text-transform="uppercase" fo:font-size="11pt" style:font-size-asian="11pt"/>
    </style:style>
    <style:style style:name="P5534" style:parent-style-name="Normal" style:family="paragraph">
      <style:paragraph-properties fo:text-align="center" fo:margin-right="0.0638in"/>
    </style:style>
    <style:style style:name="T5535" style:parent-style-name="DefaultParagraphFont" style:family="text">
      <style:text-properties fo:font-weight="bold" style:font-weight-asian="bold" fo:font-size="11pt" style:font-size-asian="11pt"/>
    </style:style>
    <style:style style:name="P5536" style:parent-style-name="Normal" style:family="paragraph">
      <style:paragraph-properties fo:text-align="justify" fo:margin-right="0.0638in" fo:text-indent="0.5in"/>
      <style:text-properties fo:font-size="11pt" style:font-size-asian="11pt"/>
    </style:style>
    <style:style style:name="P5537" style:parent-style-name="Normal" style:family="paragraph">
      <style:paragraph-properties fo:text-align="justify" fo:margin-left="1.6875in" fo:margin-right="0.0638in" fo:text-indent="-1.1875in">
        <style:tab-stops/>
      </style:paragraph-properties>
    </style:style>
    <style:style style:name="T5538" style:parent-style-name="DefaultParagraphFont" style:family="text">
      <style:text-properties fo:font-weight="bold" style:font-weight-asian="bold" fo:font-size="11pt" style:font-size-asian="11pt"/>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fo:font-weight="bold" style:font-weight-asian="bold" fo:font-size="11pt" style:font-size-asian="11pt"/>
    </style:style>
    <style:style style:name="P5541" style:parent-style-name="Normal" style:family="paragraph">
      <style:paragraph-properties fo:margin-right="0.0638in"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margin-right="0.0638in"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margin-right="0.0638in"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margin-right="0.0638in"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margin-right="0.0638in"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margin-right="0.0638in"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margin-right="0.0638in"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margin-right="0.0638in"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margin-right="0.0638in"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margin-right="0.0638in"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margin-right="0.0638in" fo:text-indent="0.5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style:style>
    <style:style style:name="T5593" style:parent-style-name="DefaultParagraphFont" style:family="text">
      <style:text-properties fo:font-weight="bold" style:font-weight-asian="bold" fo:font-style="italic" style:font-style-asian="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tyle="italic" style:font-style-asian="italic"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P5607" style:parent-style-name="Normal" style:family="paragraph">
      <style:paragraph-properties fo:text-align="justify"/>
    </style:style>
    <style:style style:name="T5608" style:parent-style-name="DefaultParagraphFont" style:family="text">
      <style:text-properties fo:font-weight="bold" style:font-weight-asian="bold" fo:font-style="italic" style:font-style-asian="italic" fo:font-size="10pt" style:font-size-asian="10pt"/>
    </style:style>
    <style:style style:name="P5609" style:parent-style-name="Normal" style:family="paragraph">
      <style:paragraph-properties fo:text-align="justify" fo:text-indent="0.5in"/>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P5617" style:parent-style-name="Normal" style:family="paragraph">
      <style:paragraph-properties fo:text-align="justify"/>
    </style:style>
    <style:style style:name="T5618" style:parent-style-name="DefaultParagraphFont" style:family="text">
      <style:text-properties fo:font-weight="bold" style:font-weight-asian="bold" fo:font-style="italic" style:font-style-asian="italic" fo:font-size="10pt" style:font-size-asian="10pt"/>
    </style:style>
    <style:style style:name="T5619" style:parent-style-name="DefaultParagraphFont" style:family="text">
      <style:text-properties fo:font-weight="bold" style:font-weight-asian="bold" fo:font-style="italic" style:font-style-asian="italic" fo:font-size="10pt" style:font-size-asian="10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margin-right="0.0638in"/>
      <style:text-properties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font-size-complex="11pt"/>
    </style:style>
    <style:style style:name="T563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font-size-complex="11pt"/>
    </style:style>
    <style:style style:name="P5636" style:parent-style-name="Normal" style:family="paragraph">
      <style:paragraph-properties fo:text-align="justify" fo:margin-right="0.0638in" fo:text-indent="0.5in"/>
    </style:style>
    <style:style style:name="P5637" style:parent-style-name="Normal" style:family="paragraph">
      <style:paragraph-properties fo:text-align="justify" fo:margin-left="1.5625in" fo:margin-right="0.0638in" fo:text-indent="-1.0625in">
        <style:tab-stops/>
      </style:paragraph-properties>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weight="bold" style:font-weight-asian="bold" fo:font-size="11pt" style:font-size-asian="11pt"/>
    </style:style>
    <style:style style:name="P5643" style:parent-style-name="Normal" style:family="paragraph">
      <style:paragraph-properties fo:text-align="justify" fo:margin-right="0.0638in"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margin-right="0.0638in"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margin-right="0.0638in"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margin-right="0.0638in"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margin-right="0.0638in"/>
    </style:style>
    <style:style style:name="T5659" style:parent-style-name="DefaultParagraphFont" style:family="text">
      <style:text-properties fo:font-weight="bold" style:font-weight-asian="bold" fo:font-style="italic" style:font-style-asian="italic" fo:font-size="10pt" style:font-size-asian="10pt"/>
    </style:style>
    <style:style style:name="P5660" style:parent-style-name="Normal" style:family="paragraph">
      <style:paragraph-properties fo:text-align="justify" fo:text-indent="0.5in"/>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P5665" style:parent-style-name="Normal" style:family="paragraph">
      <style:paragraph-properties fo:text-align="justify" fo:margin-right="0.0638in"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margin-right="0.0638in"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margin-right="0.0638in"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margin-right="0.0638in" fo:text-indent="0.5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margin-right="0.0638in"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margin-right="0.0638in"/>
      <style:text-properties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tyle="italic" style:font-style-asian="italic" fo:font-size="10pt" style:font-size-asian="10pt"/>
    </style:style>
    <style:style style:name="T5691" style:parent-style-name="DefaultParagraphFont" style:family="text">
      <style:text-properties fo:font-style="italic" style:font-style-asian="italic" fo:font-size="10pt" style:font-size-asian="10pt" style:font-size-complex="11pt"/>
    </style:style>
    <style:style style:name="T5692" style:parent-style-name="DefaultParagraphFont" style:family="text">
      <style:text-properties fo:font-style="italic" style:font-style-asian="italic" fo:font-size="10pt" style:font-size-asian="10pt" style:font-size-complex="11pt"/>
    </style:style>
    <style:style style:name="T569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94" style:parent-style-name="DefaultParagraphFont" style:family="text">
      <style:text-properties fo:font-style="italic" style:font-style-asian="italic" fo:font-size="10pt" style:font-size-asian="10pt" style:font-size-complex="11pt"/>
    </style:style>
    <style:style style:name="P5695" style:parent-style-name="Normal" style:family="paragraph">
      <style:paragraph-properties fo:text-align="justify" fo:margin-right="0.0638in" fo:text-indent="0.5in"/>
    </style:style>
    <style:style style:name="P5696" style:parent-style-name="Normal" style:family="paragraph">
      <style:paragraph-properties fo:text-align="justify" fo:margin-left="1.5in" fo:margin-right="0.0638in" fo:text-indent="-1in">
        <style:tab-stops/>
      </style:paragraph-properties>
    </style:style>
    <style:style style:name="T5697" style:parent-style-name="DefaultParagraphFont" style:family="text">
      <style:text-properties fo:font-weight="bold" style:font-weight-asian="bold" fo:font-size="11pt" style:font-size-asian="11pt"/>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fo:font-weight="bold" style:font-weight-asian="bold" fo:font-size="11pt" style:font-size-asian="11pt"/>
    </style:style>
    <style:style style:name="P5700" style:parent-style-name="Normal" style:family="paragraph">
      <style:paragraph-properties fo:text-align="justify" fo:margin-right="0.0638in"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margin-right="0.0638in"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margin-right="0.0638in"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margin-right="0.0638in" fo:text-indent="0.5in"/>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margin-right="0.0638in"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margin-right="0.0638in"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margin-right="0.0638in"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margin-right="0.0638in"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margin-right="0.0638in"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margin-right="0.0638in"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margin-right="0.0638in"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margin-right="0.0638in"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margin-right="0.0638in" fo:text-indent="0.5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margin-right="0.0638in"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margin-right="0.0638in"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margin-right="0.0638in"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fo:font-style="italic" style:font-style-asian="italic" fo:font-size="10pt" style:font-size-asian="10pt"/>
    </style:style>
    <style:style style:name="P5759" style:parent-style-name="Normal" style:family="paragraph">
      <style:paragraph-properties fo:margin-right="0.0638in" fo:text-indent="0.5in"/>
    </style:style>
    <style:style style:name="P5760" style:parent-style-name="Normal" style:family="paragraph">
      <style:paragraph-properties fo:keep-with-next="always" fo:text-align="center" fo:margin-right="0.0638in"/>
    </style:style>
    <style:style style:name="T5761" style:parent-style-name="DefaultParagraphFont" style:family="text">
      <style:text-properties fo:font-weight="bold" style:font-weight-asian="bold" fo:text-transform="uppercase" fo:font-size="11pt" style:font-size-asian="11pt"/>
    </style:style>
    <style:style style:name="T5762" style:parent-style-name="DefaultParagraphFont" style:family="text">
      <style:text-properties fo:font-weight="bold" style:font-weight-asian="bold" fo:text-transform="uppercase" fo:font-size="11pt" style:font-size-asian="11pt"/>
    </style:style>
    <style:style style:name="P5763" style:parent-style-name="Normal" style:family="paragraph">
      <style:paragraph-properties fo:keep-with-next="always" fo:text-align="center" fo:margin-right="0.0638in"/>
    </style:style>
    <style:style style:name="T5764" style:parent-style-name="DefaultParagraphFont" style:family="text">
      <style:text-properties fo:font-weight="bold" style:font-weight-asian="bold" fo:text-transform="uppercase" style:letter-kerning="true" fo:font-size="11pt" style:font-size-asian="11pt"/>
    </style:style>
    <style:style style:name="P5765" style:parent-style-name="Normal" style:family="paragraph">
      <style:paragraph-properties fo:text-align="justify" fo:margin-right="0.0638in" fo:text-indent="0.5in"/>
      <style:text-properties fo:font-weight="bold" style:font-weight-asian="bold" fo:font-size="11pt" style:font-size-asian="11pt"/>
    </style:style>
    <style:style style:name="P5766" style:parent-style-name="Normal" style:family="paragraph">
      <style:paragraph-properties fo:text-align="justify" fo:margin-right="-0.0347in" fo:text-indent="0.5in"/>
    </style:style>
    <style:style style:name="T5767" style:parent-style-name="DefaultParagraphFont" style:family="text">
      <style:text-properties fo:font-weight="bold" style:font-weight-asian="bold" fo:font-size="11pt" style:font-size-asian="11pt" style:font-size-complex="11pt"/>
    </style:style>
    <style:style style:name="T5768" style:parent-style-name="DefaultParagraphFont" style:family="text">
      <style:text-properties fo:font-weight="bold" style:font-weight-asian="bold" fo:font-size="11pt" style:font-size-asian="11pt" style:font-size-complex="11pt"/>
    </style:style>
    <style:style style:name="T5769" style:parent-style-name="DefaultParagraphFont" style:family="text">
      <style:text-properties fo:font-weight="bold" style:font-weight-asian="bold" fo:font-size="11pt" style:font-size-asian="11pt" style:font-size-complex="11pt"/>
    </style:style>
    <style:style style:name="P5770" style:parent-style-name="Normal" style:family="paragraph">
      <style:paragraph-properties fo:text-align="justify" fo:margin-right="-0.0354in"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text-position="super 63.6%"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text-position="super 63.6%"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style:text-position="super 63.6%"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style:text-position="super 63.6%"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style:text-position="super 63.6%"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margin-right="0.0638in"/>
      <style:text-properties fo:font-style="italic" style:font-style-asian="italic" style:font-style-complex="italic" fo:font-size="10pt" style:font-size-asian="10pt"/>
    </style:style>
    <style:style style:name="P5844" style:parent-style-name="Normal" style:family="paragraph">
      <style:paragraph-properties fo:text-align="justify" fo:margin-right="0.0638in"/>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tyle="italic" style:font-style-asian="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fo:font-style="italic" style:font-style-asian="italic" fo:font-size="10pt" style:font-size-asian="10pt"/>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tyle="italic" style:font-style-asian="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tyle="italic" style:font-style-asian="italic" fo:font-size="10pt" style:font-size-asian="10pt"/>
    </style:style>
    <style:style style:name="T5868" style:parent-style-name="DefaultParagraphFont" style:family="text">
      <style:text-properties fo:font-style="italic" style:font-style-asian="italic" fo:font-size="10pt" style:font-size-asian="10pt"/>
    </style:style>
    <style:style style:name="P5869" style:parent-style-name="Normal" style:family="paragraph">
      <style:paragraph-properties fo:text-align="justify" fo:margin-right="0.0638in" fo:text-indent="0.5in">
        <style:tab-stops>
          <style:tab-stop style:type="left" style:position="1.5756in"/>
        </style:tab-stops>
      </style:paragraph-properties>
    </style:style>
    <style:style style:name="P5870" style:parent-style-name="Normal" style:family="paragraph">
      <style:paragraph-properties fo:text-align="justify" fo:margin-right="0.0638in" fo:text-indent="0.5in">
        <style:tab-stops>
          <style:tab-stop style:type="left" style:position="1.5756in"/>
        </style:tab-stops>
      </style:paragraph-properties>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fo:font-weight="bold" style:font-weight-asian="bold" fo:font-size="11pt" style:font-size-asian="11pt"/>
    </style:style>
    <style:style style:name="T5873" style:parent-style-name="DefaultParagraphFont" style:family="text">
      <style:text-properties fo:font-weight="bold" style:font-weight-asian="bold" fo:font-size="11pt" style:font-size-asian="11pt"/>
    </style:style>
    <style:style style:name="P5874" style:parent-style-name="Normal" style:family="paragraph">
      <style:paragraph-properties fo:text-align="justify" fo:margin-right="0.0638in" fo:text-indent="0.5in">
        <style:tab-stops>
          <style:tab-stop style:type="left" style:position="1.5756in"/>
        </style:tab-stops>
      </style:paragraph-properties>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margin-right="0.0638in"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margin-right="0.0638in"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margin-right="0.0638in"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margin-right="0.0638in" fo:text-indent="0.5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margin-right="0.0638in" fo:text-indent="0.5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margin-right="0.0638in"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margin-right="0.0638in"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638in"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margin-right="0.0638in"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margin-right="0.0638in" fo:text-indent="0.5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margin-right="0.0638in"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5960" style:parent-style-name="Normal" style:family="paragraph">
      <style:paragraph-properties fo:margin-right="0.0638in" fo:text-indent="0.4923in"/>
    </style:style>
    <style:style style:name="T5961" style:parent-style-name="DefaultParagraphFont" style:family="text">
      <style:text-properties fo:font-style="italic" style:font-style-asian="italic" style:font-style-complex="italic" fo:font-size="11pt" style:font-size-asian="11pt"/>
    </style:style>
    <style:style style:name="P5962" style:parent-style-name="Normal" style:family="paragraph">
      <style:paragraph-properties fo:margin-right="0.0638in" fo:text-indent="0.4923in"/>
      <style:text-properties fo:font-style="italic" style:font-style-asian="italic" style:font-style-complex="italic" fo:font-size="11pt" style:font-size-asian="11pt"/>
    </style:style>
    <style:style style:name="P5963" style:parent-style-name="Normal" style:family="paragraph">
      <style:paragraph-properties fo:margin-right="0.0638in" fo:text-indent="0.4923in"/>
      <style:text-properties fo:font-style="italic" style:font-style-asian="italic" style:font-style-complex="italic" fo:font-size="11pt" style:font-size-asian="11pt"/>
    </style:style>
    <style:style style:name="P5964" style:parent-style-name="Normal" style:family="paragraph">
      <style:paragraph-properties fo:margin-right="0.0638in" fo:text-indent="0.4923in"/>
      <style:text-properties fo:font-style="italic" style:font-style-asian="italic" style:font-style-complex="italic" fo:font-size="11pt" style:font-size-asian="11pt"/>
    </style:style>
    <style:style style:name="P5965" style:parent-style-name="Normal" style:family="paragraph">
      <style:paragraph-properties fo:margin-right="0.0638in"/>
    </style:style>
    <style:style style:name="T5966" style:parent-style-name="DefaultParagraphFont" style:family="text">
      <style:text-properties fo:text-transform="uppercase" fo:font-size="11pt" style:font-size-asian="11pt"/>
    </style:style>
    <style:style style:name="T5967" style:parent-style-name="DefaultParagraphFont" style:family="text">
      <style:text-properties fo:text-transform="uppercase" fo:font-size="11pt" style:font-size-asian="11pt"/>
    </style:style>
    <style:style style:name="T5968" style:parent-style-name="DefaultParagraphFont" style:family="text">
      <style:text-properties fo:text-transform="uppercase" fo:font-size="11pt" style:font-size-asian="11pt"/>
    </style:style>
    <style:style style:name="T5969" style:parent-style-name="DefaultParagraphFont" style:family="text">
      <style:text-properties fo:text-transform="uppercase" fo:font-size="11pt" style:font-size-asian="11pt"/>
    </style:style>
    <style:style style:name="T5970" style:parent-style-name="DefaultParagraphFont" style:family="text">
      <style:text-properties fo:text-transform="uppercase" fo:font-size="11pt" style:font-size-asian="11pt"/>
    </style:style>
    <style:style style:name="T5971" style:parent-style-name="DefaultParagraphFont" style:family="text">
      <style:text-properties fo:text-transform="uppercase"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break-before="page"/>
    </style:style>
    <style:style style:name="P5974" style:parent-style-name="Normal" style:family="paragraph">
      <style:paragraph-properties fo:text-align="justify" fo:margin-left="4in" fo:margin-right="0.0638in">
        <style:tab-stops/>
      </style:paragraph-properties>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margin-right="0.0638in" fo:text-indent="4in"/>
      <style:text-properties fo:font-size="11pt" style:font-size-asian="11pt" style:font-size-complex="11pt"/>
    </style:style>
    <style:style style:name="P5977" style:parent-style-name="Normal" style:family="paragraph">
      <style:paragraph-properties fo:text-align="justify" fo:margin-right="0.0638in" fo:text-indent="4in"/>
      <style:text-properties fo:font-size="11pt" style:font-size-asian="11pt" style:font-size-complex="11pt"/>
    </style:style>
    <style:style style:name="P5978"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5979" style:parent-style-name="Normal" style:family="paragraph">
      <style:paragraph-properties fo:text-align="center" fo:margin-right="0.0638in" fo:text-indent="0.5in"/>
    </style:style>
    <style:style style:name="T5980" style:parent-style-name="DefaultParagraphFont" style:family="text">
      <style:text-properties fo:font-weight="bold" style:font-weight-asian="bold" fo:font-size="11pt" style:font-size-asian="11pt" style:font-size-complex="11pt"/>
    </style:style>
    <style:style style:name="P5981"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tyle="italic" style:font-style-asian="italic" fo:font-size="11pt" style:font-size-asian="11pt" style:font-size-complex="11pt"/>
    </style:style>
    <style:style style:name="T5986" style:parent-style-name="DefaultParagraphFont" style:family="text">
      <style:text-properties fo:font-style="italic" style:font-style-asian="italic"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tyle="italic" style:font-style-asian="italic" style:font-style-complex="italic"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margin-right="0.0638in"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style:font-style-complex="italic" fo:font-size="11pt" style:font-size-asian="11pt" style:font-size-complex="11pt"/>
    </style:style>
    <style:style style:name="T6050" style:parent-style-name="DefaultParagraphFont" style:family="text">
      <style:text-properties style:font-style-complex="italic"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margin-right="0.0638in"/>
    </style:style>
    <style:style style:name="T6053" style:parent-style-name="DefaultParagraphFont" style:family="text">
      <style:text-properties fo:font-weight="bold" style:font-weight-asian="bold" fo:font-style="italic" style:font-style-asian="italic" fo:font-size="10pt" style:font-size-asian="10pt"/>
    </style:style>
    <style:style style:name="T6054" style:parent-style-name="DefaultParagraphFont" style:family="text">
      <style:text-properties fo:font-style="italic" style:font-style-asian="italic" fo:font-size="10pt" style:font-size-asian="10pt"/>
    </style:style>
    <style:style style:name="P6055"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056" style:parent-style-name="Normal" style:family="paragraph">
      <style:paragraph-properties fo:text-align="justify" fo:margin-right="0.0638in" fo:background-color="#FFFFFF"/>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margin-right="0.0638in" fo:background-color="#FFFFFF"/>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background-color="#FFFFFF"/>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background-color="#FFFFFF"/>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tyle="italic" style:font-style-asian="italic" fo:font-size="10pt" style:font-size-asian="10pt"/>
    </style:style>
    <style:style style:name="P6072" style:parent-style-name="Normal" style:family="paragraph">
      <style:paragraph-properties fo:background-color="#FFFFFF"/>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font-size="10pt" style:font-size-asian="10pt"/>
    </style:style>
    <style:style style:name="P6077" style:parent-style-name="Normal" style:family="paragraph">
      <style:paragraph-properties fo:background-color="#FFFFFF"/>
    </style:style>
    <style:style style:name="T6078" style:parent-style-name="DefaultParagraphFont" style:family="text">
      <style:text-properties fo:font-style="italic" style:font-style-asian="italic" fo:font-size="10pt" style:font-size-asian="10pt" style:font-size-complex="11pt"/>
    </style:style>
    <style:style style:name="T607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80" style:parent-style-name="DefaultParagraphFont" style:family="text">
      <style:text-properties fo:font-style="italic" style:font-style-asian="italic" fo:font-size="10pt" style:font-size-asian="10pt" style:font-size-complex="11pt"/>
    </style:style>
    <style:style style:name="P6081" style:parent-style-name="Normal" style:family="paragraph">
      <style:paragraph-properties fo:background-color="#FFFFFF"/>
    </style:style>
    <style:style style:name="T6082" style:parent-style-name="DefaultParagraphFont" style:family="text">
      <style:text-properties fo:font-style="italic" style:font-style-asian="italic" fo:font-size="10pt" style:font-size-asian="10pt" style:font-size-complex="11pt"/>
    </style:style>
    <style:style style:name="T60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84" style:parent-style-name="DefaultParagraphFont" style:family="text">
      <style:text-properties fo:font-style="italic" style:font-style-asian="italic" fo:font-size="10pt" style:font-size-asian="10pt" style:font-size-complex="11pt"/>
    </style:style>
    <style:style style:name="T6085" style:parent-style-name="DefaultParagraphFont" style:family="text">
      <style:text-properties fo:font-style="italic" style:font-style-asian="italic" fo:font-size="10pt" style:font-size-asian="10pt" style:font-size-complex="11pt"/>
    </style:style>
    <style:style style:name="P6086" style:parent-style-name="Normal" style:family="paragraph">
      <style:paragraph-properties fo:widows="0" fo:orphans="0" fo:text-align="justify" fo:margin-right="0.0638in"/>
    </style:style>
    <style:style style:name="T6087" style:parent-style-name="DefaultParagraphFont" style:family="text">
      <style:text-properties fo:font-weight="bold" style:font-weight-asian="bold" fo:font-size="10pt" style:font-size-asian="10pt"/>
    </style:style>
    <style:style style:name="P6088" style:parent-style-name="Normal" style:family="paragraph">
      <style:paragraph-properties fo:widows="0" fo:orphans="0" fo:text-align="justify" fo:margin-right="0.0638in"/>
      <style:text-properties fo:font-size="10pt" style:font-size-asian="10pt"/>
    </style:style>
    <style:style style:name="P6089" style:parent-style-name="Normal" style:family="paragraph">
      <style:paragraph-properties fo:widows="0" fo:orphans="0" fo:text-align="justify" fo:margin-right="0.0638in"/>
      <style:text-properties fo:font-size="10pt" style:font-size-asian="10pt"/>
    </style:style>
    <style:style style:name="P6090" style:parent-style-name="Normal" style:family="paragraph">
      <style:paragraph-properties fo:widows="0" fo:orphans="0" fo:text-align="justify" fo:margin-right="0.0638in"/>
      <style:text-properties fo:font-size="10pt" style:font-size-asian="10pt"/>
    </style:style>
    <style:style style:name="P6091" style:parent-style-name="Normal" style:family="paragraph">
      <style:paragraph-properties fo:widows="0" fo:orphans="0" fo:text-align="justify" fo:margin-right="0.0638in"/>
    </style:style>
    <style:style style:name="T6092" style:parent-style-name="DefaultParagraphFont" style:family="text">
      <style:text-properties fo:font-size="10pt" style:font-size-asian="10pt"/>
    </style:style>
    <style:style style:name="T6093" style:parent-style-name="Hyperlink"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widows="0" fo:orphans="0" fo:text-align="justify" fo:margin-right="0.0638in"/>
      <style:text-properties fo:font-size="10pt" style:font-size-asian="10pt"/>
    </style:style>
    <style:style style:name="P6096" style:parent-style-name="Normal" style:family="paragraph">
      <style:paragraph-properties fo:widows="0" fo:orphans="0" fo:text-align="justify" fo:margin-right="0.0638in"/>
      <style:text-properties fo:font-size="10pt" style:font-size-asian="10pt"/>
    </style:style>
    <style:style style:name="P6097" style:parent-style-name="PlainText" style:family="paragraph">
      <style:paragraph-properties fo:text-align="justify" fo:margin-right="0.0638in"/>
      <style:text-properties style:font-name="Times New Roman"/>
    </style:style>
    <style:style style:name="P6098" style:parent-style-name="PlainText" style:family="paragraph">
      <style:paragraph-properties fo:text-align="justify" fo:margin-right="0.0638in"/>
      <style:text-properties style:font-name="Times New Roman"/>
    </style:style>
    <style:style style:name="P6099" style:parent-style-name="PlainText" style:family="paragraph">
      <style:paragraph-properties fo:text-align="justify" fo:margin-right="0.0638in"/>
    </style:style>
    <style:style style:name="T6100" style:parent-style-name="DefaultParagraphFont" style:family="text">
      <style:text-properties style:font-name="Times New Roman"/>
    </style:style>
    <style:style style:name="T6101" style:parent-style-name="Hyperlink" style:family="text">
      <style:text-properties style:font-name="Times New Roman"/>
    </style:style>
    <style:style style:name="T6102" style:parent-style-name="DefaultParagraphFont" style:family="text">
      <style:text-properties style:font-name="Times New Roman"/>
    </style:style>
    <style:style style:name="P6103" style:parent-style-name="PlainText" style:family="paragraph">
      <style:paragraph-properties fo:text-align="justify" fo:margin-right="0.0638in"/>
      <style:text-properties style:font-name="Times New Roman"/>
    </style:style>
    <style:style style:name="P6104" style:parent-style-name="Normal" style:family="paragraph">
      <style:paragraph-properties fo:text-align="justify" fo:margin-right="0.0638in"/>
      <style:text-properties fo:font-size="10pt" style:font-size-asian="10pt"/>
    </style:style>
    <style:style style:name="P6105" style:parent-style-name="PlainText" style:family="paragraph">
      <style:paragraph-properties fo:text-align="justify" fo:margin-right="0.0638in"/>
      <style:text-properties style:font-name="Times New Roman"/>
    </style:style>
    <style:style style:name="P6106" style:parent-style-name="PlainText" style:family="paragraph">
      <style:paragraph-properties fo:text-align="justify" fo:margin-right="0.0638in"/>
      <style:text-properties style:font-name="Times New Roman"/>
    </style:style>
    <style:style style:name="P6107" style:parent-style-name="PlainText" style:family="paragraph">
      <style:paragraph-properties fo:text-align="justify" fo:margin-right="0.0638in"/>
      <style:text-properties style:font-name="Times New Roman"/>
    </style:style>
    <style:style style:name="P6108" style:parent-style-name="PlainText" style:family="paragraph">
      <style:paragraph-properties fo:text-align="justify" fo:margin-right="0.0638in"/>
    </style:style>
    <style:style style:name="T6109" style:parent-style-name="DefaultParagraphFont" style:family="text">
      <style:text-properties style:font-name="Times New Roman"/>
    </style:style>
    <style:style style:name="T6110" style:parent-style-name="Hyperlink" style:family="text">
      <style:text-properties style:font-name="Times New Roman"/>
    </style:style>
    <style:style style:name="T6111" style:parent-style-name="DefaultParagraphFont" style:family="text">
      <style:text-properties style:font-name="Times New Roman"/>
    </style:style>
    <style:style style:name="P6112" style:parent-style-name="PlainText" style:family="paragraph">
      <style:paragraph-properties fo:text-align="justify" fo:margin-right="0.0638in"/>
      <style:text-properties style:font-name="Times New Roman"/>
    </style:style>
    <style:style style:name="P6113" style:parent-style-name="PlainText" style:family="paragraph">
      <style:paragraph-properties fo:text-align="justify" fo:margin-right="0.0638in"/>
      <style:text-properties style:font-name="Times New Roman"/>
    </style:style>
    <style:style style:name="P6114" style:parent-style-name="PlainText" style:family="paragraph">
      <style:paragraph-properties fo:text-align="justify" fo:margin-right="0.0638in"/>
      <style:text-properties style:font-name="Times New Roman"/>
    </style:style>
    <style:style style:name="P6115" style:parent-style-name="PlainText" style:family="paragraph">
      <style:paragraph-properties fo:text-align="justify" fo:margin-right="0.0638in"/>
      <style:text-properties style:font-name="Times New Roman"/>
    </style:style>
    <style:style style:name="P6116" style:parent-style-name="PlainText" style:family="paragraph">
      <style:paragraph-properties fo:text-align="justify" fo:margin-right="0.0638in"/>
    </style:style>
    <style:style style:name="T6117" style:parent-style-name="DefaultParagraphFont" style:family="text">
      <style:text-properties style:font-name="Times New Roman"/>
    </style:style>
    <style:style style:name="T6118" style:parent-style-name="Hyperlink" style:family="text">
      <style:text-properties style:font-name="Times New Roman"/>
    </style:style>
    <style:style style:name="T6119" style:parent-style-name="DefaultParagraphFont" style:family="text">
      <style:text-properties style:font-name="Times New Roman"/>
    </style:style>
    <style:style style:name="P6120" style:parent-style-name="PlainText" style:family="paragraph">
      <style:paragraph-properties fo:text-align="justify" fo:margin-right="0.0638in"/>
      <style:text-properties style:font-name="Times New Roman"/>
    </style:style>
    <style:style style:name="P6121" style:parent-style-name="PlainText" style:family="paragraph">
      <style:paragraph-properties fo:text-align="justify" fo:margin-right="0.0638in"/>
      <style:text-properties style:font-name="Times New Roman"/>
    </style:style>
    <style:style style:name="P6122" style:parent-style-name="PlainText" style:family="paragraph">
      <style:paragraph-properties fo:text-align="justify" fo:margin-right="0.0638in"/>
      <style:text-properties style:font-name="Times New Roman"/>
    </style:style>
    <style:style style:name="P6123" style:parent-style-name="PlainText" style:family="paragraph">
      <style:paragraph-properties fo:text-align="justify" fo:margin-right="0.0638in"/>
      <style:text-properties style:font-name="Times New Roman"/>
    </style:style>
    <style:style style:name="P6124" style:parent-style-name="PlainText" style:family="paragraph">
      <style:paragraph-properties fo:text-align="justify" fo:margin-right="0.0638in"/>
    </style:style>
    <style:style style:name="T6125" style:parent-style-name="DefaultParagraphFont" style:family="text">
      <style:text-properties style:font-name="Times New Roman"/>
    </style:style>
    <style:style style:name="T6126" style:parent-style-name="Hyperlink" style:family="text">
      <style:text-properties style:font-name="Times New Roman"/>
    </style:style>
    <style:style style:name="T6127" style:parent-style-name="DefaultParagraphFont" style:family="text">
      <style:text-properties style:font-name="Times New Roman"/>
    </style:style>
    <style:style style:name="P6128" style:parent-style-name="PlainText" style:family="paragraph">
      <style:paragraph-properties fo:text-align="justify" fo:margin-right="0.0638in"/>
      <style:text-properties style:font-name="Times New Roman"/>
    </style:style>
    <style:style style:name="P6129" style:parent-style-name="PlainText" style:family="paragraph">
      <style:paragraph-properties fo:text-align="justify" fo:margin-right="0.0638in"/>
      <style:text-properties style:font-name="Times New Roman"/>
    </style:style>
    <style:style style:name="P6130" style:parent-style-name="PlainText" style:family="paragraph">
      <style:paragraph-properties fo:text-align="justify" fo:margin-right="0.0638in"/>
      <style:text-properties style:font-name="Times New Roman"/>
    </style:style>
    <style:style style:name="P6131" style:parent-style-name="PlainText" style:family="paragraph">
      <style:paragraph-properties fo:text-align="justify" fo:margin-right="0.0638in"/>
      <style:text-properties style:font-name="Times New Roman"/>
    </style:style>
    <style:style style:name="P6132" style:parent-style-name="PlainText" style:family="paragraph">
      <style:paragraph-properties fo:text-align="justify" fo:margin-right="0.0638in"/>
    </style:style>
    <style:style style:name="T6133" style:parent-style-name="DefaultParagraphFont" style:family="text">
      <style:text-properties style:font-name="Times New Roman"/>
    </style:style>
    <style:style style:name="T6134" style:parent-style-name="Hyperlink" style:family="text">
      <style:text-properties style:font-name="Times New Roman"/>
    </style:style>
    <style:style style:name="T6135" style:parent-style-name="DefaultParagraphFont" style:family="text">
      <style:text-properties style:font-name="Times New Roman"/>
    </style:style>
    <style:style style:name="P6136" style:parent-style-name="PlainText" style:family="paragraph">
      <style:paragraph-properties fo:text-align="justify" fo:margin-right="0.0638in"/>
      <style:text-properties style:font-name="Times New Roman"/>
    </style:style>
    <style:style style:name="P6137" style:parent-style-name="PlainText" style:family="paragraph">
      <style:paragraph-properties fo:text-align="justify" fo:margin-right="0.0638in"/>
      <style:text-properties style:font-name="Times New Roman"/>
    </style:style>
    <style:style style:name="P6138" style:parent-style-name="PlainText" style:family="paragraph">
      <style:paragraph-properties fo:text-align="justify" fo:margin-right="0.0638in"/>
      <style:text-properties style:font-name="Times New Roman" style:font-name-asian="MS Mincho"/>
    </style:style>
    <style:style style:name="P6139" style:parent-style-name="PlainText" style:family="paragraph">
      <style:paragraph-properties fo:text-align="justify" fo:margin-right="0.0638in"/>
      <style:text-properties style:font-name="Times New Roman" style:font-name-asian="MS Mincho"/>
    </style:style>
    <style:style style:name="P6140" style:parent-style-name="PlainText" style:family="paragraph">
      <style:paragraph-properties fo:text-align="justify" fo:margin-right="0.0638in"/>
    </style:style>
    <style:style style:name="T6141" style:parent-style-name="DefaultParagraphFont" style:family="text">
      <style:text-properties style:font-name="Times New Roman" style:font-name-asian="MS Mincho"/>
    </style:style>
    <style:style style:name="T6142" style:parent-style-name="Hyperlink" style:family="text">
      <style:text-properties style:font-name="Times New Roman" style:font-name-asian="MS Mincho"/>
    </style:style>
    <style:style style:name="T6143" style:parent-style-name="DefaultParagraphFont" style:family="text">
      <style:text-properties style:font-name="Times New Roman" style:font-name-asian="MS Mincho"/>
    </style:style>
    <style:style style:name="P6144" style:parent-style-name="PlainText" style:family="paragraph">
      <style:paragraph-properties fo:text-align="justify" fo:margin-right="0.0638in"/>
      <style:text-properties style:font-name="Times New Roman" style:font-name-asian="MS Mincho"/>
    </style:style>
    <style:style style:name="P614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46" style:parent-style-name="PlainText" style:family="paragraph">
      <style:paragraph-properties fo:text-align="justify" fo:margin-right="0.0638in"/>
    </style:style>
    <style:style style:name="T6147" style:parent-style-name="DefaultParagraphFont" style:family="text">
      <style:text-properties style:font-name="Times New Roman" style:font-name-asian="MS Mincho" fo:font-weight="bold" style:font-weight-asian="bold" style:font-weight-complex="bold"/>
    </style:style>
    <style:style style:name="T6148" style:parent-style-name="DefaultParagraphFont" style:family="text">
      <style:text-properties style:font-name="Times New Roman"/>
    </style:style>
    <style:style style:name="T6149" style:parent-style-name="DefaultParagraphFont" style:family="text">
      <style:text-properties style:font-name="Times New Roman"/>
    </style:style>
    <style:style style:name="T6150" style:parent-style-name="DefaultParagraphFont" style:family="text">
      <style:text-properties style:font-name="Times New Roman" fo:font-weight="bold" style:font-weight-asian="bold" style:font-weight-complex="bold"/>
    </style:style>
    <style:style style:name="T6151" style:parent-style-name="DefaultParagraphFont" style:family="text">
      <style:text-properties style:font-name="Times New Roman"/>
    </style:style>
    <style:style style:name="T6152" style:parent-style-name="DefaultParagraphFont" style:family="text">
      <style:text-properties style:font-name="Times New Roman"/>
    </style:style>
    <style:style style:name="T6153" style:parent-style-name="DefaultParagraphFont" style:family="text">
      <style:text-properties style:font-name="Times New Roman" fo:font-weight="bold" style:font-weight-asian="bold" style:font-weight-complex="bold"/>
    </style:style>
    <style:style style:name="T6154" style:parent-style-name="DefaultParagraphFont" style:family="text">
      <style:text-properties style:font-name="Times New Roman"/>
    </style:style>
    <style:style style:name="P615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5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57" style:parent-style-name="PlainText" style:family="paragraph">
      <style:paragraph-properties fo:text-align="justify" fo:margin-right="0.0638in"/>
      <style:text-properties style:font-name="Times New Roman" style:font-name-asian="MS Mincho"/>
    </style:style>
    <style:style style:name="P6158" style:parent-style-name="PlainText" style:family="paragraph">
      <style:paragraph-properties fo:text-align="justify" fo:margin-right="0.0638in"/>
      <style:text-properties style:font-name="Times New Roman" style:font-name-asian="MS Mincho"/>
    </style:style>
    <style:style style:name="P6159" style:parent-style-name="PlainText" style:family="paragraph">
      <style:paragraph-properties fo:text-align="justify" fo:margin-right="0.0638in"/>
    </style:style>
    <style:style style:name="T6160" style:parent-style-name="DefaultParagraphFont" style:family="text">
      <style:text-properties style:font-name="Times New Roman" style:font-name-asian="MS Mincho"/>
    </style:style>
    <style:style style:name="T6161" style:parent-style-name="Hyperlink" style:family="text">
      <style:text-properties style:font-name="Times New Roman" style:font-name-asian="MS Mincho"/>
    </style:style>
    <style:style style:name="T6162" style:parent-style-name="DefaultParagraphFont" style:family="text">
      <style:text-properties style:font-name="Times New Roman" style:font-name-asian="MS Mincho"/>
    </style:style>
    <style:style style:name="P6163" style:parent-style-name="PlainText" style:family="paragraph">
      <style:paragraph-properties fo:text-align="justify" fo:margin-right="0.0638in"/>
      <style:text-properties style:font-name="Times New Roman" style:font-name-asian="MS Mincho"/>
    </style:style>
    <style:style style:name="P6164" style:parent-style-name="PlainText" style:family="paragraph">
      <style:paragraph-properties fo:text-align="justify" fo:margin-right="0.0638in"/>
      <style:text-properties style:font-name="Times New Roman" style:font-name-asian="MS Mincho"/>
    </style:style>
    <style:style style:name="P6165" style:parent-style-name="PlainText" style:family="paragraph">
      <style:paragraph-properties fo:text-align="justify" fo:margin-right="0.0638in"/>
      <style:text-properties style:font-name="Times New Roman" style:font-name-asian="MS Mincho"/>
    </style:style>
    <style:style style:name="P6166" style:parent-style-name="PlainText" style:family="paragraph">
      <style:paragraph-properties fo:text-align="justify" fo:margin-right="0.0638in"/>
      <style:text-properties style:font-name="Times New Roman" style:font-name-asian="MS Mincho"/>
    </style:style>
    <style:style style:name="P6167" style:parent-style-name="PlainText" style:family="paragraph">
      <style:paragraph-properties fo:text-align="justify" fo:margin-right="0.0638in"/>
    </style:style>
    <style:style style:name="T6168" style:parent-style-name="DefaultParagraphFont" style:family="text">
      <style:text-properties style:font-name="Times New Roman" style:font-name-asian="MS Mincho"/>
    </style:style>
    <style:style style:name="T6169" style:parent-style-name="Hyperlink" style:family="text">
      <style:text-properties style:font-name="Times New Roman" style:font-name-asian="MS Mincho"/>
    </style:style>
    <style:style style:name="T6170" style:parent-style-name="DefaultParagraphFont" style:family="text">
      <style:text-properties style:font-name="Times New Roman" style:font-name-asian="MS Mincho"/>
    </style:style>
    <style:style style:name="P6171" style:parent-style-name="PlainText" style:family="paragraph">
      <style:paragraph-properties fo:text-align="justify" fo:margin-right="0.0638in"/>
      <style:text-properties style:font-name="Times New Roman" style:font-name-asian="MS Mincho"/>
    </style:style>
    <style:style style:name="P6172" style:parent-style-name="PlainText" style:family="paragraph">
      <style:paragraph-properties fo:text-align="justify" fo:margin-right="0.0638in"/>
      <style:text-properties style:font-name="Times New Roman" style:font-name-asian="MS Mincho"/>
    </style:style>
    <style:style style:name="P6173" style:parent-style-name="PlainText" style:family="paragraph">
      <style:paragraph-properties fo:text-align="justify" fo:margin-right="0.0638in"/>
      <style:text-properties style:font-name="Times New Roman" style:font-name-asian="MS Mincho"/>
    </style:style>
    <style:style style:name="P6174" style:parent-style-name="PlainText" style:family="paragraph">
      <style:paragraph-properties fo:text-align="justify" fo:margin-right="0.0638in"/>
      <style:text-properties style:font-name="Times New Roman" style:font-name-asian="MS Mincho"/>
    </style:style>
    <style:style style:name="P6175" style:parent-style-name="PlainText" style:family="paragraph">
      <style:paragraph-properties fo:text-align="justify" fo:margin-right="0.0638in"/>
    </style:style>
    <style:style style:name="T6176" style:parent-style-name="DefaultParagraphFont" style:family="text">
      <style:text-properties style:font-name="Times New Roman" style:font-name-asian="MS Mincho"/>
    </style:style>
    <style:style style:name="T6177" style:parent-style-name="Hyperlink" style:family="text">
      <style:text-properties style:font-name="Times New Roman" style:font-name-asian="MS Mincho"/>
    </style:style>
    <style:style style:name="T6178" style:parent-style-name="DefaultParagraphFont" style:family="text">
      <style:text-properties style:font-name="Times New Roman" style:font-name-asian="MS Mincho"/>
    </style:style>
    <style:style style:name="P6179" style:parent-style-name="PlainText" style:family="paragraph">
      <style:paragraph-properties fo:text-align="justify" fo:margin-right="0.0638in"/>
      <style:text-properties style:font-name="Times New Roman" style:font-name-asian="MS Mincho"/>
    </style:style>
    <style:style style:name="P6180" style:parent-style-name="Normal" style:family="paragraph">
      <style:paragraph-properties fo:text-align="justify" fo:margin-right="0.0638in"/>
      <style:text-properties fo:font-size="10pt" style:font-size-asian="10pt" style:language-asian="lt" style:country-asian="LT"/>
    </style:style>
    <style:style style:name="P6181" style:parent-style-name="PlainText" style:family="paragraph">
      <style:paragraph-properties fo:text-align="justify" fo:margin-right="0.0638in"/>
      <style:text-properties style:font-name="Times New Roman" style:font-name-asian="MS Mincho"/>
    </style:style>
    <style:style style:name="P6182" style:parent-style-name="PlainText" style:family="paragraph">
      <style:paragraph-properties fo:text-align="justify" fo:margin-right="0.0638in"/>
      <style:text-properties style:font-name="Times New Roman" style:font-name-asian="MS Mincho"/>
    </style:style>
    <style:style style:name="P6183" style:parent-style-name="PlainText" style:family="paragraph">
      <style:paragraph-properties fo:text-align="justify" fo:margin-right="0.0638in"/>
      <style:text-properties style:font-name="Times New Roman" style:font-name-asian="MS Mincho"/>
    </style:style>
    <style:style style:name="P6184" style:parent-style-name="PlainText" style:family="paragraph">
      <style:paragraph-properties fo:text-align="justify" fo:margin-right="0.0638in"/>
    </style:style>
    <style:style style:name="T6185" style:parent-style-name="DefaultParagraphFont" style:family="text">
      <style:text-properties style:font-name="Times New Roman" style:font-name-asian="MS Mincho"/>
    </style:style>
    <style:style style:name="T6186" style:parent-style-name="Hyperlink" style:family="text">
      <style:text-properties style:font-name="Times New Roman" style:font-name-asian="MS Mincho"/>
    </style:style>
    <style:style style:name="T6187" style:parent-style-name="DefaultParagraphFont" style:family="text">
      <style:text-properties style:font-name="Times New Roman" style:font-name-asian="MS Mincho"/>
    </style:style>
    <style:style style:name="P6188" style:parent-style-name="PlainText" style:family="paragraph">
      <style:paragraph-properties fo:text-align="justify" fo:margin-right="0.0638in"/>
      <style:text-properties style:font-name="Times New Roman" style:font-name-asian="MS Mincho"/>
    </style:style>
    <style:style style:name="P6189" style:parent-style-name="PlainText" style:family="paragraph">
      <style:paragraph-properties fo:text-align="justify" fo:margin-right="0.0638in"/>
    </style:style>
    <style:style style:name="T6190" style:parent-style-name="DefaultParagraphFont" style:family="text">
      <style:text-properties style:font-name="Times New Roman"/>
    </style:style>
    <style:style style:name="T6191" style:parent-style-name="DefaultParagraphFont" style:family="text">
      <style:text-properties style:font-name="Times New Roman" style:font-weight-complex="bold"/>
    </style:style>
    <style:style style:name="T6192" style:parent-style-name="DefaultParagraphFont" style:family="text">
      <style:text-properties style:font-name="Times New Roman"/>
    </style:style>
    <style:style style:name="T6193" style:parent-style-name="DefaultParagraphFont" style:family="text">
      <style:text-properties style:font-name="Times New Roman" style:font-weight-complex="bold"/>
    </style:style>
    <style:style style:name="P6194" style:parent-style-name="PlainText" style:family="paragraph">
      <style:paragraph-properties fo:text-align="justify" fo:margin-right="0.0638in"/>
      <style:text-properties style:font-name="Times New Roman" style:font-name-asian="MS Mincho"/>
    </style:style>
    <style:style style:name="P6195" style:parent-style-name="PlainText" style:family="paragraph">
      <style:paragraph-properties fo:text-align="justify" fo:margin-right="0.0638in"/>
      <style:text-properties style:font-name="Times New Roman" style:font-name-asian="MS Mincho"/>
    </style:style>
    <style:style style:name="P6196" style:parent-style-name="PlainText" style:family="paragraph">
      <style:paragraph-properties fo:text-align="justify" fo:margin-right="0.0638in"/>
      <style:text-properties style:font-name="Times New Roman" style:font-name-asian="MS Mincho"/>
    </style:style>
    <style:style style:name="P6197" style:parent-style-name="PlainText" style:family="paragraph">
      <style:paragraph-properties fo:text-align="justify" fo:margin-right="0.0638in"/>
    </style:style>
    <style:style style:name="T6198" style:parent-style-name="DefaultParagraphFont" style:family="text">
      <style:text-properties style:font-name="Times New Roman" style:font-name-asian="MS Mincho"/>
    </style:style>
    <style:style style:name="T6199" style:parent-style-name="Hyperlink" style:family="text">
      <style:text-properties style:font-name="Times New Roman" style:font-name-asian="MS Mincho"/>
    </style:style>
    <style:style style:name="T6200" style:parent-style-name="DefaultParagraphFont" style:family="text">
      <style:text-properties style:font-name="Times New Roman" style:font-name-asian="MS Mincho"/>
    </style:style>
    <style:style style:name="P6201" style:parent-style-name="PlainText" style:family="paragraph">
      <style:paragraph-properties fo:text-align="justify" fo:margin-right="0.0638in"/>
      <style:text-properties style:font-name="Times New Roman" style:font-name-asian="MS Mincho"/>
    </style:style>
    <style:style style:name="P6202" style:parent-style-name="PlainText" style:family="paragraph">
      <style:paragraph-properties fo:text-align="justify" fo:margin-right="0.0638in"/>
      <style:text-properties style:font-name="Times New Roman"/>
    </style:style>
    <style:style style:name="P6203" style:parent-style-name="PlainText" style:family="paragraph">
      <style:paragraph-properties fo:text-align="justify" fo:margin-right="0.0638in"/>
      <style:text-properties style:font-name="Times New Roman" style:font-name-asian="MS Mincho"/>
    </style:style>
    <style:style style:name="P6204" style:parent-style-name="PlainText" style:family="paragraph">
      <style:paragraph-properties fo:text-align="justify" fo:margin-right="0.0638in"/>
      <style:text-properties style:font-name="Times New Roman" style:font-name-asian="MS Mincho"/>
    </style:style>
    <style:style style:name="P6205" style:parent-style-name="PlainText" style:family="paragraph">
      <style:paragraph-properties fo:text-align="justify" fo:margin-right="0.0638in"/>
      <style:text-properties style:font-name="Times New Roman" style:font-name-asian="MS Mincho"/>
    </style:style>
    <style:style style:name="P6206" style:parent-style-name="PlainText" style:family="paragraph">
      <style:paragraph-properties fo:text-align="justify" fo:margin-right="0.0638in"/>
    </style:style>
    <style:style style:name="T6207" style:parent-style-name="DefaultParagraphFont" style:family="text">
      <style:text-properties style:font-name="Times New Roman" style:font-name-asian="MS Mincho"/>
    </style:style>
    <style:style style:name="T6208" style:parent-style-name="Hyperlink" style:family="text">
      <style:text-properties style:font-name="Times New Roman" style:font-name-asian="MS Mincho"/>
    </style:style>
    <style:style style:name="T6209" style:parent-style-name="DefaultParagraphFont" style:family="text">
      <style:text-properties style:font-name="Times New Roman" style:font-name-asian="MS Mincho"/>
    </style:style>
    <style:style style:name="P6210" style:parent-style-name="PlainText" style:family="paragraph">
      <style:paragraph-properties fo:text-align="justify" fo:margin-right="0.0638in"/>
      <style:text-properties style:font-name="Times New Roman" style:font-name-asian="MS Mincho"/>
    </style:style>
    <style:style style:name="P6211" style:parent-style-name="PlainText" style:family="paragraph">
      <style:paragraph-properties fo:text-align="justify" fo:margin-right="0.0638in"/>
      <style:text-properties style:font-name="Times New Roman" style:font-name-asian="MS Mincho"/>
    </style:style>
    <style:style style:name="P6212" style:parent-style-name="PlainText" style:family="paragraph">
      <style:paragraph-properties fo:text-align="justify"/>
      <style:text-properties style:font-name="Times New Roman" style:font-name-asian="MS Mincho"/>
    </style:style>
    <style:style style:name="P6213" style:parent-style-name="PlainText" style:family="paragraph">
      <style:paragraph-properties fo:text-align="justify"/>
      <style:text-properties style:font-name="Times New Roman" style:font-name-asian="MS Mincho"/>
    </style:style>
    <style:style style:name="P6214" style:parent-style-name="PlainText" style:family="paragraph">
      <style:paragraph-properties fo:text-align="justify"/>
    </style:style>
    <style:style style:name="T6215" style:parent-style-name="DefaultParagraphFont" style:family="text">
      <style:text-properties style:font-name="Times New Roman" style:font-name-asian="MS Mincho"/>
    </style:style>
    <style:style style:name="T6216" style:parent-style-name="Hyperlink" style:family="text">
      <style:text-properties style:font-name="Times New Roman" style:font-name-asian="MS Mincho"/>
    </style:style>
    <style:style style:name="T6217" style:parent-style-name="DefaultParagraphFont" style:family="text">
      <style:text-properties style:font-name="Times New Roman" style:font-name-asian="MS Mincho"/>
    </style:style>
    <style:style style:name="P6218" style:parent-style-name="PlainText" style:family="paragraph">
      <style:paragraph-properties fo:text-align="justify"/>
      <style:text-properties style:font-name="Times New Roman" style:font-name-asian="MS Mincho"/>
    </style:style>
    <style:style style:name="P6219" style:parent-style-name="PlainText" style:family="paragraph">
      <style:paragraph-properties fo:text-align="justify"/>
      <style:text-properties style:font-name="Times New Roman"/>
    </style:style>
    <style:style style:name="P6220" style:parent-style-name="PlainText" style:family="paragraph">
      <style:paragraph-properties fo:text-align="justify"/>
      <style:text-properties style:font-name="Times New Roman" style:font-name-asian="MS Mincho"/>
    </style:style>
    <style:style style:name="P6221" style:parent-style-name="PlainText" style:family="paragraph">
      <style:paragraph-properties fo:text-align="justify"/>
      <style:text-properties style:font-name="Times New Roman"/>
    </style:style>
    <style:style style:name="P6222" style:parent-style-name="PlainText" style:family="paragraph">
      <style:paragraph-properties fo:text-align="justify"/>
      <style:text-properties style:font-name="Times New Roman"/>
    </style:style>
    <style:style style:name="P6223" style:parent-style-name="PlainText" style:family="paragraph">
      <style:paragraph-properties fo:text-align="justify"/>
    </style:style>
    <style:style style:name="T6224" style:parent-style-name="DefaultParagraphFont" style:family="text">
      <style:text-properties style:font-name="Times New Roman"/>
    </style:style>
    <style:style style:name="T6225" style:parent-style-name="Hyperlink" style:family="text">
      <style:text-properties style:font-name="Times New Roman"/>
    </style:style>
    <style:style style:name="T6226" style:parent-style-name="DefaultParagraphFont" style:family="text">
      <style:text-properties style:font-name="Times New Roman"/>
    </style:style>
    <style:style style:name="T6227" style:parent-style-name="DefaultParagraphFont" style:family="text">
      <style:text-properties style:font-name="Times New Roman"/>
    </style:style>
    <style:style style:name="P6228" style:parent-style-name="PlainText" style:family="paragraph">
      <style:paragraph-properties fo:text-align="justify"/>
      <style:text-properties style:font-name="Times New Roman"/>
    </style:style>
    <style:style style:name="P6229" style:parent-style-name="PlainText" style:family="paragraph">
      <style:paragraph-properties fo:text-align="justify"/>
      <style:text-properties style:font-name="Times New Roman"/>
    </style:style>
    <style:style style:name="P6230" style:parent-style-name="PlainText" style:family="paragraph">
      <style:paragraph-properties fo:text-align="justify"/>
      <style:text-properties style:font-name="Times New Roman"/>
    </style:style>
    <style:style style:name="P6231" style:parent-style-name="PlainText" style:family="paragraph">
      <style:paragraph-properties fo:text-align="justify"/>
      <style:text-properties style:font-name="Times New Roman" style:font-name-asian="MS Gothic" style:language-asian="ja" style:country-asian="JP"/>
    </style:style>
    <style:style style:name="P6232" style:parent-style-name="PlainText" style:family="paragraph">
      <style:paragraph-properties fo:text-align="justify"/>
    </style:style>
    <style:style style:name="T6233" style:parent-style-name="DefaultParagraphFont" style:family="text">
      <style:text-properties style:font-name="Times New Roman" style:font-name-asian="MS Gothic" style:language-asian="ja" style:country-asian="JP"/>
    </style:style>
    <style:style style:name="T6234" style:parent-style-name="DefaultParagraphFont" style:family="text">
      <style:text-properties style:font-name="Times New Roman"/>
    </style:style>
    <style:style style:name="T6235" style:parent-style-name="DefaultParagraphFont" style:family="text">
      <style:text-properties style:font-name="Times New Roman" style:font-name-asian="MS Gothic" style:language-asian="ja" style:country-asian="JP"/>
    </style:style>
    <style:style style:name="P6236" style:parent-style-name="PlainText" style:family="paragraph">
      <style:paragraph-properties fo:text-align="justify"/>
    </style:style>
    <style:style style:name="T6237" style:parent-style-name="DefaultParagraphFont" style:family="text">
      <style:text-properties style:font-name="Times New Roman" style:font-name-asian="MS Gothic" style:language-asian="ja" style:country-asian="JP"/>
    </style:style>
    <style:style style:name="T6238" style:parent-style-name="Hyperlink" style:family="text">
      <style:text-properties style:font-name="Times New Roman" style:font-name-asian="MS Gothic" style:language-asian="ja" style:country-asian="JP"/>
    </style:style>
    <style:style style:name="T6239" style:parent-style-name="DefaultParagraphFont" style:family="text">
      <style:text-properties style:font-name="Times New Roman" style:font-name-asian="MS Gothic" style:language-asian="ja" style:country-asian="JP"/>
    </style:style>
    <style:style style:name="P6240" style:parent-style-name="PlainText" style:family="paragraph">
      <style:paragraph-properties fo:text-align="justify"/>
      <style:text-properties style:font-name="Times New Roman" style:font-name-asian="MS Gothic" style:language-asian="ja" style:country-asian="JP"/>
    </style:style>
    <style:style style:name="P6241"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242" style:parent-style-name="PlainText" style:family="paragraph">
      <style:paragraph-properties fo:text-align="justify"/>
    </style:style>
    <style:style style:name="T6243" style:parent-style-name="DefaultParagraphFont" style:family="text">
      <style:text-properties style:font-name="Times New Roman" style:font-name-asian="MS Gothic" style:language-asian="ja" style:country-asian="JP"/>
    </style:style>
    <style:style style:name="T6244" style:parent-style-name="DefaultParagraphFont" style:family="text">
      <style:text-properties style:font-name="Times New Roman" style:font-name-asian="MS Gothic" style:language-asian="ja" style:country-asian="JP"/>
    </style:style>
    <style:style style:name="T6245" style:parent-style-name="DefaultParagraphFont" style:family="text">
      <style:text-properties style:font-name="Times New Roman" style:font-name-asian="MS Gothic" style:language-asian="ja" style:country-asian="JP"/>
    </style:style>
    <style:style style:name="T6246" style:parent-style-name="DefaultParagraphFont" style:family="text">
      <style:text-properties style:font-name="Times New Roman" style:font-name-asian="MS Gothic" fo:font-weight="bold" style:font-weight-asian="bold" style:language-asian="ja" style:country-asian="JP"/>
    </style:style>
    <style:style style:name="T6247" style:parent-style-name="DefaultParagraphFont" style:family="text">
      <style:text-properties style:font-name="Times New Roman" style:font-name-asian="MS Gothic" style:language-asian="ja" style:country-asian="JP"/>
    </style:style>
    <style:style style:name="T6248" style:parent-style-name="DefaultParagraphFont" style:family="text">
      <style:text-properties style:font-name="Times New Roman" style:font-name-asian="MS Gothic" style:language-asian="ja" style:country-asian="JP"/>
    </style:style>
    <style:style style:name="T6249" style:parent-style-name="DefaultParagraphFont" style:family="text">
      <style:text-properties style:font-name="Times New Roman" style:font-name-asian="MS Gothic" fo:font-weight="bold" style:font-weight-asian="bold" style:language-asian="ja" style:country-asian="JP"/>
    </style:style>
    <style:style style:name="T6250" style:parent-style-name="DefaultParagraphFont" style:family="text">
      <style:text-properties style:font-name="Times New Roman" style:font-name-asian="MS Gothic" fo:font-weight="bold" style:font-weight-asian="bold" style:language-asian="ja" style:country-asian="JP"/>
    </style:style>
    <style:style style:name="T6251" style:parent-style-name="DefaultParagraphFont" style:family="text">
      <style:text-properties style:font-name="Times New Roman" style:font-name-asian="MS Gothic" style:language-asian="ja" style:country-asian="JP"/>
    </style:style>
    <style:style style:name="P6252" style:parent-style-name="PlainText" style:family="paragraph">
      <style:paragraph-properties fo:text-align="justify"/>
    </style:style>
    <style:style style:name="T6253" style:parent-style-name="DefaultParagraphFont" style:family="text">
      <style:text-properties style:font-name="Times New Roman" style:font-name-asian="MS Gothic" style:language-asian="ja" style:country-asian="JP"/>
    </style:style>
    <style:style style:name="T6254" style:parent-style-name="DefaultParagraphFont" style:family="text">
      <style:text-properties style:font-name="Times New Roman" style:font-name-asian="MS Gothic" fo:font-weight="bold" style:font-weight-asian="bold" style:language-asian="ja" style:country-asian="JP"/>
    </style:style>
    <style:style style:name="T6255" style:parent-style-name="DefaultParagraphFont" style:family="text">
      <style:text-properties style:font-name="Times New Roman" style:font-name-asian="MS Gothic" style:language-asian="ja" style:country-asian="JP"/>
    </style:style>
    <style:style style:name="P6256" style:parent-style-name="PlainText" style:family="paragraph">
      <style:paragraph-properties fo:text-align="justify"/>
      <style:text-properties style:font-name="Times New Roman" style:font-name-asian="MS Gothic" style:language-asian="ja" style:country-asian="JP"/>
    </style:style>
    <style:style style:name="P6257" style:parent-style-name="Normal" style:family="paragraph">
      <style:paragraph-properties style:text-autospace="none" fo:text-align="justify"/>
      <style:text-properties fo:font-size="10pt" style:font-size-asian="10pt"/>
    </style:style>
    <style:style style:name="P6258" style:parent-style-name="Normal" style:family="paragraph">
      <style:paragraph-properties style:text-autospace="none" fo:text-align="justify"/>
      <style:text-properties fo:font-size="10pt" style:font-size-asian="10pt"/>
    </style:style>
    <style:style style:name="P6259" style:parent-style-name="Normal" style:family="paragraph">
      <style:paragraph-properties style:text-autospace="none" fo:text-align="justify"/>
    </style:style>
    <style:style style:name="T6260" style:parent-style-name="DefaultParagraphFont" style:family="text">
      <style:text-properties fo:font-size="10pt" style:font-size-asian="10pt"/>
    </style:style>
    <style:style style:name="T6261" style:parent-style-name="Hyperlink"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style:text-autospace="none" fo:text-align="justify"/>
      <style:text-properties fo:font-size="10pt" style:font-size-asian="10pt"/>
    </style:style>
    <style:style style:name="P6264" style:parent-style-name="Normal" style:family="paragraph">
      <style:paragraph-properties fo:text-align="justify" fo:margin-right="0.0687in"/>
    </style:style>
    <style:style style:name="T6265" style:parent-style-name="DefaultParagraphFont" style:family="text">
      <style:text-properties fo:letter-spacing="0.0013in" fo:font-size="10pt" style:font-size-asian="10pt"/>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letter-spacing="0.0013in" fo:font-size="10pt" style:font-size-asian="10pt"/>
    </style:style>
    <style:style style:name="P6269" style:parent-style-name="Normal" style:family="paragraph">
      <style:paragraph-properties fo:text-align="justify" fo:margin-right="0.0687in"/>
      <style:text-properties fo:font-size="10pt" style:font-size-asian="10pt"/>
    </style:style>
    <style:style style:name="P6270" style:parent-style-name="Normal" style:family="paragraph">
      <style:paragraph-properties style:text-autospace="none" fo:text-align="justify"/>
      <style:text-properties fo:font-size="10pt" style:font-size-asian="10pt"/>
    </style:style>
    <style:style style:name="P6271" style:parent-style-name="Normal" style:family="paragraph">
      <style:paragraph-properties style:text-autospace="none" fo:text-align="justify"/>
      <style:text-properties fo:font-size="10pt" style:font-size-asian="10pt"/>
    </style:style>
    <style:style style:name="P6272" style:parent-style-name="Normal" style:family="paragraph">
      <style:paragraph-properties style:text-autospace="none" fo:text-align="justify"/>
      <style:text-properties fo:font-size="10pt" style:font-size-asian="10pt"/>
    </style:style>
    <style:style style:name="P6273" style:parent-style-name="Normal" style:family="paragraph">
      <style:paragraph-properties style:text-autospace="none" fo:text-align="justify"/>
    </style:style>
    <style:style style:name="T6274" style:parent-style-name="DefaultParagraphFont" style:family="text">
      <style:text-properties fo:font-size="10pt" style:font-size-asian="10pt"/>
    </style:style>
    <style:style style:name="T6275" style:parent-style-name="Hyperlink" style:family="text">
      <style:text-properties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style:text-autospace="none" fo:text-align="justify"/>
      <style:text-properties fo:font-size="10pt" style:font-size-asian="10pt"/>
    </style:style>
    <style:style style:name="P6279" style:parent-style-name="Normal" style:family="paragraph">
      <style:paragraph-properties style:text-autospace="none" fo:text-align="justify"/>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Hyperlink" style:family="text">
      <style:text-properties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Hyperlink"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PlainText" style:family="paragraph">
      <style:paragraph-properties fo:text-align="justify"/>
      <style:text-properties style:font-name="Times New Roman"/>
    </style:style>
    <style:style style:name="P6299" style:parent-style-name="PlainText" style:family="paragraph">
      <style:paragraph-properties fo:text-align="justify"/>
      <style:text-properties style:font-name="Times New Roman"/>
    </style:style>
    <style:style style:name="P6300" style:parent-style-name="PlainText" style:family="paragraph">
      <style:paragraph-properties fo:text-align="justify"/>
    </style:style>
    <style:style style:name="T6301" style:parent-style-name="DefaultParagraphFont" style:family="text">
      <style:text-properties style:font-name="Times New Roman"/>
    </style:style>
    <style:style style:name="T6302" style:parent-style-name="Hyperlink" style:family="text">
      <style:text-properties style:font-name="Times New Roman"/>
    </style:style>
    <style:style style:name="T6303" style:parent-style-name="DefaultParagraphFont" style:family="text">
      <style:text-properties style:font-name="Times New Roman"/>
    </style:style>
    <style:style style:name="P6304" style:parent-style-name="PlainText" style:family="paragraph">
      <style:paragraph-properties fo:text-align="justify"/>
      <style:text-properties style:font-name="Times New Roman"/>
    </style:style>
    <style:style style:name="P6305" style:parent-style-name="PlainText" style:family="paragraph">
      <style:paragraph-properties fo:text-align="justify"/>
      <style:text-properties style:font-name="Times New Roman"/>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Hyperlink"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Hyperlink" style:family="text">
      <style:text-properties fo:font-size="10pt" style:font-size-asian="10pt"/>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Hyperlink" style:family="text">
      <style:text-properties fo:font-size="10pt" style:font-size-asian="10pt"/>
    </style:style>
    <style:style style:name="T6330" style:parent-style-name="Hyperlink"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Hyperlink" style:family="text">
      <style:text-properties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text-properties fo:font-size="10pt" style:font-size-asian="10pt" style:language-asian="lt" style:country-asian="L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Hyperlink"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weight="bold" style:font-weight-asian="bold" fo:font-size="10pt" style:font-size-asian="10pt"/>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Hyperlink"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tab-stops>
          <style:tab-stop style:type="left" style:position="0.5909in"/>
          <style:tab-stop style:type="left" style:position="0.6895in"/>
        </style:tab-stops>
      </style:paragraph-properties>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Hyperlink"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BodyTextIndent2" style:family="paragraph">
      <style:paragraph-properties fo:margin-right="0.0638in" fo:text-indent="0in"/>
    </style:style>
    <style:style style:name="T6378"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379" style:parent-style-name="Normal" style:family="paragraph">
      <style:paragraph-properties fo:widows="0" fo:orphans="0" fo:text-align="justify" fo:margin-right="0.0638in"/>
    </style:style>
    <style:style style:name="P6380" style:parent-style-name="Normal" style:family="paragraph">
      <style:paragraph-properties fo:widows="0" fo:orphans="0" fo:text-align="justify" fo:margin-right="0.0638in"/>
      <style:text-properties fo:font-size="10pt" style:font-size-asian="10pt"/>
    </style:style>
    <style:style style:name="P6381" style:parent-style-name="Normal" style:family="paragraph">
      <style:paragraph-properties fo:text-align="justify"/>
      <style:text-properties fo:font-weight="bold" style:font-weight-asian="bold" fo:font-size="10pt" style:font-size-asian="10pt"/>
    </style:style>
    <style:style style:name="P6382" style:parent-style-name="Normal" style:family="paragraph">
      <style:paragraph-properties fo:text-align="justify"/>
      <style:text-properties fo:font-weight="bold" style:font-weight-asian="bold"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weight="bold" style:font-weight-asian="bold"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widows="0" fo:orphans="0"/>
    </style:style>
  </office:automatic-styles>
  <office:body>
    <office:text text:use-soft-page-breaks="true">
      <text:p text:style-name="P1"><text:span text:style-name="T9">Suvestinė redakcija nuo 2015-12-03 iki 2016-10-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text:s/></text:span><text:soft-page-break/><text:span text:style-name="T63">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40 tūkstančių eu</text:span><text:span text:style-name="T110">rų. Jos akcijos gali būti platinamos ir jomis prekiaujama viešai, vadovaujantis vertybinių popierių rinką reglamentuojančiais teisės aktais.<text: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Normal"/>
      <text:p text:style-name="P116"><text:span text:style-name="T117">4</text:span><text:span text:style-name="T118">. Uždarosios akcinės bendrovės įstatinis kapitalas turi būti ne mažesnis kaip 2,5 tūkstančio eurų. Joje turi būti mažiau kaip 250 akcininkų. Uždarosios akcinės bendrov</text:span><text:span text:style-name="T119">ės akcijos negali būti platinamos ir jomis prekiaujama viešai, jeigu įstatymai nenustato kitaip. Akcijų siūlymas tos uždarosios akcinės bendrovės akcininkams, darbuotojams ir kreditoriams nėra laikomas vertybinių popierių viešu siūlymu.</text:span></text:p>
      <text:p text:style-name="P120">Straipsnio dalies<text:s/>pakeitimai:</text:p>
      <text:p text:style-name="P121"><text:span text:style-name="T122">Nr.<text:s/></text:span><text:a xlink:href="https://www.e-tar.lt/portal/legalAct.html?documentId=b404a57059ba11e487eff7b424bd0f08" office:target-frame-name="_top" xlink:show="replace"><text:span text:style-name="T123">XII-1224</text:span></text:a><text:span text:style-name="T124">, 2014-10-14, paskelbta TAR 2014-10-22, i. k. 2014-14524</text:span></text:p>
      <text:p text:style-name="Normal"/>
      <text:p text:style-name="P125"><text:span text:style-name="T126">5</text:span><text:span text:style-name="T127">. Akcinės bendrovės pavadinime turi būti jos teisinę formą nusakantys<text:s/></text:span><text:span text:style-name="T128">žodžiai „akcinė bendrovė“ arba šių žodžių santrumpa „AB“. Uždarosios akcinės bendrovės pavadinime turi būti jos teisinę formą nusakantys žodžiai „uždaroji akcinė bendrovė“ arba šių žodžių santrumpa „UAB“.</text:span></text:p>
      <text:p text:style-name="P129"><text:span text:style-name="T130">6</text:span><text:span text:style-name="T131">. Santykiuose su kitais asmenimis naudojamuose</text:span><text:span text:style-name="T132"><text:s/>bendrovės rašytiniuose dokumentuose, taip pat dokumentuose, pasirašytuose Elektroninio parašo įstatymo nustatyta tvarka ir perduodamuose elektroninių ryšių priemonėmis, ir bendrovės interneto svetainėje, jeigu bendrovė ją turi, turi būti Civilinio kodekso</text:span><text:span text:style-name="T133"><text:s/>2.44 straipsnyje nurodyta informacija.</text:span></text:p>
      <text:p text:style-name="P134"><text:span text:style-name="T135">7</text:span><text:span text:style-name="T136">. Bendrovės buveinė turi būti Lietuvos Respublikoje.</text:span></text:p>
      <text:p text:style-name="P137"><text:span text:style-name="T138">8</text:span><text:span text:style-name="T139">. Bendrovė savo veikloje vadovaujasi įstatais, Civiliniu kodeksu, šiuo ir kitais įstatymais bei teisės aktais.</text:span></text:p>
      <text:p text:style-name="P140">Straipsnio pakeitimai:</text:p>
      <text:p text:style-name="P141"><text:span text:style-name="T142">Nr.<text:s/></text:span><text:a xlink:href="http://www3.lrs.lt/cgi-bin/preps2?a=280578&amp;b=" office:target-frame-name="_top" xlink:show="replace"><text:span text:style-name="T143">X-750</text:span></text:a><text:span text:style-name="T144">, 2006-07-11, Žin., 2006, Nr. 82-3252 (2006-07-27)</text:span></text:p>
      <text:p text:style-name="P145"><text:span text:style-name="T146">Nr.<text:s/></text:span><text:a xlink:href="http://www3.lrs.lt/cgi-bin/preps2?a=361543&amp;b=" office:target-frame-name="_top" xlink:show="replace"><text:span text:style-name="T147">XI-564</text:span></text:a><text:span text:style-name="T148">, 2009-12-15, Žin., 2009, Nr. 154-6945 (2009-12-28)</text:span></text:p>
      <text:p text:style-name="P149"/>
      <text:p text:style-name="P150"><text:span text:style-name="T151">3</text:span><text:span text:style-name="T152"><text:s/>straipsnis.<text:s/></text:span><text:span text:style-name="T153">Akcinink</text:span><text:span text:style-name="T154">ai</text:span></text:p>
      <text:p text:style-name="P155"><text:span text:style-name="T156">1</text:span><text:span text:style-name="T157">. Akcininkai yra fiziniai ir juridiniai asmenys, kurie turi įsigiję bendrovės akcijų.<text:s/></text:span></text:p>
      <text:p text:style-name="P158"><text:span text:style-name="T159">2</text:span><text:span text:style-name="T160">. Kiekvienas akcininkas bendrovėje turi tokias teises, kokias suteikia jam nuosavybės teise priklausančios bendrovės akcijos. Esant toms pačioms aplinkybėms</text:span><text:span text:style-name="T161"><text:s/>visi tos pačios klasės akcijų savininkai turi vienodas teises ir pareigas.</text:span></text:p>
      <text:p text:style-name="P162"/>
      <text:p text:style-name="P163"><text:span text:style-name="T164">4</text:span><text:span text:style-name="T165"><text:s/>straipsnis.<text:s/></text:span><text:span text:style-name="T166">Bendrovės įstatai</text:span></text:p>
      <text:p text:style-name="P167"><text:span text:style-name="T168">1</text:span><text:span text:style-name="T169">. Bendrovės įstatai yra dokumentas, kuriuo bendrovė vadovaujasi savo veikloje.</text:span></text:p>
      <text:p text:style-name="P170"><text:span text:style-name="T171">2</text:span><text:span text:style-name="T172">. Bendrovės įstatuose turi būti nurodyta:</text:span></text:p>
      <text:p text:style-name="P173"><text:span text:style-name="T174">1</text:span><text:span text:style-name="T175">)<text:s/></text:span><text:span text:style-name="T176">bendrovės pavadinimas;</text:span></text:p>
      <text:p text:style-name="P177"><text:span text:style-name="T178">2</text:span><text:span text:style-name="T179">) bendrovės teisinė forma (akcinė bendrovė ar uždaroji akcinė bendrovė);</text:span></text:p>
      <text:p text:style-name="P180"><text:span text:style-name="T181">3</text:span><text:span text:style-name="T182">) (neteko galios nuo 2010 m. sausio 5 d.);</text:span></text:p>
      <text:p text:style-name="P183"><text:span text:style-name="T184">4</text:span><text:span text:style-name="T185">) bendrovės veiklos tikslai, nurodant veiklos objektą;</text:span></text:p>
      <text:p text:style-name="P186"><text:span text:style-name="T187">5</text:span><text:span text:style-name="T188">) bendrovės įstatinio kapitalo dydis;</text:span></text:p>
      <text:p text:style-name="P189"><text:span text:style-name="T190">6</text:span><text:span text:style-name="T191">) akcijų skaičius, taip pat jų skaičius pagal klases, nominali vertė ir suteikiamos teisės;</text:span></text:p>
      <text:p text:style-name="P192"><text:span text:style-name="T193">7</text:span><text:span text:style-name="T194">) visuotinio akcininkų susirinkimo kompetencija, jo šaukimo tvarka;</text:span></text:p>
      <text:p text:style-name="P195"><text:span text:style-name="T196">8</text:span><text:span text:style-name="T197">) kiti bendrovės organai, jų kompetencija, šių organų narių rinkimo ir atšaukimo tvar</text:span><text:span text:style-name="T198">ka;</text:span></text:p>
      <text:p text:style-name="P199"><text:span text:style-name="T200">9</text:span><text:span text:style-name="T201">) bendrovės pranešimų skelbimo tvarka;</text:span></text:p>
      <text:p text:style-name="P202"><text:span text:style-name="T203">10</text:span><text:span text:style-name="T204">) šaltinis, kuriame skelbiami vieši pranešimai;</text:span></text:p>
      <text:p text:style-name="P205"><text:span text:style-name="T206">11</text:span><text:span text:style-name="T207">) bendrovės dokumentų ir kitos informacijos pateikimo akcininkams tvarka;</text:span></text:p>
      <text:p text:style-name="P208"><text:span text:style-name="T209">12</text:span><text:span text:style-name="T210">) sprendimų dėl bendrovės filialų ir atstovybių steigimo bei jų veik</text:span><text:span text:style-name="T211">los nutraukimo priėmimo tvarka, bendrovės filialų ir atstovybių vadovų skyrimo ir atšaukimo tvarka;</text:span></text:p>
      <text:p text:style-name="P212"><text:span text:style-name="T213">13</text:span><text:span text:style-name="T214">) bendrovės įstatų keitimo tvarka;</text:span></text:p>
      <text:p text:style-name="P215"><text:span text:style-name="T216">14</text:span><text:span text:style-name="T217">) bendrovės veiklos laikotarpis, jei jis yra ribotas;</text:span></text:p>
      <text:p text:style-name="P218"><text:span text:style-name="T219">15</text:span><text:span text:style-name="T220">) įstatų pasirašymo data.</text:span></text:p>
      <text:p text:style-name="P221"><text:span text:style-name="T222">3</text:span><text:span text:style-name="T223">. Bendrovės<text:s/></text:span><text:span text:style-name="T224">veiklos objektas įstatuose nurodomas trumpai apibūdinant bendrovės ūkinės komercinės veiklos pobūdį.</text:span></text:p>
      <text:p text:style-name="P225"><text:span text:style-name="T226">4</text:span><text:span text:style-name="T227">. Bendrovės įstatuose nurodomas šaltinis, kuriame skelbiami bendrovės vieši pranešimai, turi būti Lietuvos Respublikos dienraštis arba Vyriausybės nus</text:span><text:span text:style-name="T228">tatyta tvarka juridinių asmenų registro tvarkytojo leidžiamas elektroninis leidinys viešiems pranešimams skelbti. Bendrovės įstatuose gali būti nustatyta, kad bendrovės vieši pranešimai skelbiami dviejuose šaltiniuose, t. y. ir įstatuose nurodytame dienraš</text:span><text:span text:style-name="T229">tyje, ir Vyriausybės nustatyta tvarka juridinių asmenų registro tvarkytojo leidžiamame elektroniniame leidinyje viešiems pranešimams skelbti.</text:span></text:p>
      <text:p text:style-name="P230"><text:span text:style-name="T231">5</text:span><text:span text:style-name="T232">. Uždarosios akcinės bendrovės pavyzdinius įstatus tvirtina Vyriausybė ar jos įgaliota institucija.</text:span></text:p>
      <text:p text:style-name="P233"><text:span text:style-name="T234">6</text:span><text:span text:style-name="T235">. Įs</text:span><text:span text:style-name="T236">tatuose gali būti ir kitų nuostatų, neprieštaraujančių šiam ir kitiems įstatymams.</text:span></text:p>
      <text:p text:style-name="P237"><text:span text:style-name="T238">7</text:span><text:span text:style-name="T239">. Visuotinio akcininkų susirinkimo kompetencijos, jo šaukimo tvarkos, kitų bendrovės organų kompetencijos ir šių organų narių rinkimo ir atšaukimo tvarkos, bendrovės įs</text:span><text:span text:style-name="T240">tatų keitimo tvarkos įstatuose nurodyti nebūtina, jeigu tvarka ir kompetencija nesiskiria nuo šiame Įstatyme nustatytųjų ir apie tai nurodoma pačiuose įstatuose.</text:span></text:p>
      <text:p text:style-name="P241"><text:span text:style-name="T242">8</text:span><text:span text:style-name="T243">. Steigiamos bendrovės įstatus turi pasirašyti visi steigėjai arba jų įgalioti asmenys.</text:span></text:p>
      <text:p text:style-name="P244"><text:span text:style-name="T245">9</text:span><text:span text:style-name="T246">. Steigiamos bendrovės įstatai netenka galios, jeigu jie nebuvo pateikti juridinių asmenų registro tvarkytojui per 6 mėnesius nuo dienos, kurią juos pasirašė visi steigėjai.</text:span></text:p>
      <text:p text:style-name="P247"><text:span text:style-name="T248">10</text:span><text:span text:style-name="T249">. Visuotiniam akcininkų susirinkimui priėmus sprendimą pakeisti bendrovė</text:span><text:span text:style-name="T250">s įstatus, surašomas visas pakeistų įstatų tekstas ir po juo pasirašo visuotinio akcininkų susirinkimo įgaliotas asmuo.</text:span></text:p>
      <text:p text:style-name="P251"><text:span text:style-name="T252">11</text:span><text:span text:style-name="T253">. Bendrovės įstatus pasirašiusių asmenų parašų tapatumas notaro netvirtinamas.</text:span></text:p>
      <text:p text:style-name="P254">Straipsnio pakeitimai:</text:p>
      <text:p text:style-name="P255"><text:span text:style-name="T256">Nr.<text:s/></text:span><text:a xlink:href="http://www3.lrs.lt/cgi-bin/preps2?a=350269&amp;b=" office:target-frame-name="_top" xlink:show="replace"><text:span text:style-name="T257">XI-354</text:span></text:a><text:span text:style-name="T258">, 2009-07-17, Žin., 2009, Nr. 91-3914 (2009-07-31)</text:span></text:p>
      <text:p text:style-name="P259"><text:span text:style-name="T260">Nr.<text:s/></text:span><text:a xlink:href="http://www3.lrs.lt/cgi-bin/preps2?a=361543&amp;b=" office:target-frame-name="_top" xlink:show="replace"><text:span text:style-name="T261">XI-564</text:span></text:a><text:span text:style-name="T262">, 2009-12-15, Žin., 2009, Nr. 154-6945 (2009-12-28)</text:span></text:p>
      <text:p text:style-name="Normal"><text:span text:style-name="T263">Nr.<text:s/></text:span><text:a xlink:href="http://www3.lrs.lt/cgi-bin/preps2?a=362015&amp;b=" office:target-frame-name="_top" xlink:show="replace"><text:span text:style-name="T264">XI-611</text:span></text:a><text:span text:style-name="T265">, 2009-12-22, Žin., 2010, Nr. 1-22 (2010-01-05)</text:span></text:p>
      <text:p text:style-name="P266"/>
      <text:p text:style-name="P267"><text:span text:style-name="T268">5</text:span><text:span text:style-name="T269"><text:s/>straipsnis.<text:s/></text:span><text:span text:style-name="T270">Patronuojanti ir dukterinė bendrovės</text:span></text:p>
      <text:p text:style-name="P271"><text:span text:style-name="T272">1</text:span><text:span text:style-name="T273">. Laikoma, kad bendrovė yra patronuojanti, jei ji kitoje bendrovėje, kuri yra jos</text:span><text:span text:style-name="T274"><text:s/>dukterinė bendrovė, tiesiogiai ir (ar) netiesiogiai turi balsų daugumą arba tiesiogiai ar netiesiogiai gali daryti lemiamą įtaką kitai bendrovei.</text:span></text:p>
      <text:p text:style-name="P275"><text:span text:style-name="T276">2</text:span><text:span text:style-name="T277">. Laikoma, kad bendrovė tiesiogiai turi balsų daugumą kitoje bendrovėje, jeigu ji turi įgijusi kitos ben</text:span><text:span text:style-name="T278">drovės akcijų, visuotiniame akcininkų susirinkime suteikiančių daugiau kaip 1/2 balsų.</text:span></text:p>
      <text:p text:style-name="P279"><text:span text:style-name="T280">3</text:span><text:span text:style-name="T281">. Laikoma, kad bendrovė netiesiogiai turi balsų daugumą trečiojoje bendrovėje, jeigu ji tiesiogiai turi balsų daugumą bendrovėje, kuri tiesiogiai ar netiesiogiai tu</text:span><text:span text:style-name="T282">ri balsų daugumą trečiojoje bendrovėje.</text:span></text:p>
      <text:p text:style-name="P283"><text:span text:style-name="T284">4</text:span><text:span text:style-name="T285">. Laikoma, kad tiesiogiai daryti lemiamą įtaką kitai bendrovei gali bendrovė, kuri yra tos bendrovės akcininkė ir:</text:span></text:p>
      <text:p text:style-name="P286"><text:span text:style-name="T287">1</text:span><text:span text:style-name="T288">) turi teisę rinkti ar atšaukti kitos bendrovės vadovą, daugumą valdybos ar stebėtojų tarybos</text:span><text:span text:style-name="T289"><text:s/>narių, arba</text:span></text:p>
      <text:p text:style-name="P290"><text:span text:style-name="T291">2</text:span><text:span text:style-name="T292">) pagal susitarimus, sudarytus su kitais akcininkais, turi balsų daugumą toje bendrovėje. Įgaliojimas, suteikiantis bendrovei teisę atstovauti kitam akcininkui ir už jį balsuoti bei priimti sprendimus, yra pakankamas tokio susitarimo įrod</text:span><text:span text:style-name="T293">ymas.<text:s/></text:span></text:p>
      <text:p text:style-name="P294"><text:span text:style-name="T295">5</text:span><text:span text:style-name="T296">. Laikoma, kad netiesiogiai daryti lemiamą įtaką trečiajai bendrovei gali bendrovė, kuri atitinka bent vieną iš šių sąlygų:</text:span></text:p>
      <text:p text:style-name="P297"><text:span text:style-name="T298">1</text:span><text:span text:style-name="T299">) ši bendrovė gali tiesiogiai daryti lemiamą įtaką kitai bendrovei, kuri tiesiogiai ar netiesiogiai turi balsų daug</text:span><text:span text:style-name="T300">umą trečiojoje bendrovėje arba tiesiogiai ar netiesiogiai gali daryti lemiamą įtaką trečiajai bendrovei;</text:span></text:p>
      <text:p text:style-name="P301"><text:span text:style-name="T302">2</text:span><text:span text:style-name="T303">) ši bendrovė tiesiogiai ar netiesiogiai turi balsų daugumą kitoje bendrovėje, kuri gali tiesiogiai ar netiesiogiai daryti lemiamą įtaką trečiajai</text:span><text:span text:style-name="T304"><text:s/>bendrovei;</text:span></text:p>
      <text:p text:style-name="P305"><text:span text:style-name="T306">3</text:span><text:span text:style-name="T307">) kartu su kitomis bendrovėmis, kuriose tiesiogiai ar netiesiogiai ši bendrovė turi balsų daugumą arba kurioms gali tiesiogiai ar netiesiogiai daryti lemiamą įtaką, turi balsų daugumą trečiojoje bendrovėje arba šiame punkte nurodytos kitos</text:span><text:span text:style-name="T308"><text:s/>bendrovės kartu turi balsų daugumą trečiojoje bendrovėje.</text:span></text:p>
      <text:p text:style-name="P309"/>
      <text:h text:style-name="P310" text:outline-level="6"><text:span text:style-name="T311">Antrasis</text:span><text:span text:style-name="T312"><text:s/>skirsnis</text:span></text:h>
      <text:p text:style-name="P313"><text:span text:style-name="T314">BENDROVĖS STEIGIMAS</text:span></text:p>
      <text:p text:style-name="P315"/>
      <text:p text:style-name="P316"><text:span text:style-name="T317">6</text:span><text:span text:style-name="T318"><text:s/>straipsnis.<text:s/></text:span><text:span text:style-name="T319">Steigėjai</text:span></text:p>
      <text:p text:style-name="P320"><text:span text:style-name="T321">1</text:span><text:span text:style-name="T322">. Bendrovės steigėjai gali būti ir fiziniai, ir juridiniai asmenys.</text:span></text:p>
      <text:p text:style-name="P323"><text:span text:style-name="T324">2</text:span><text:span text:style-name="T325">. Kiekvienas bendrovės steigėjas turi įsigyti bendrovės akcijų ir tapti jos akcininku.<text:s/></text:span></text:p>
      <text:p text:style-name="P326"><text:span text:style-name="T327">3</text:span><text:span text:style-name="T328">. Dokumentai, sudaryti steigiamos bendrovės vardu, bei su bendrovės įsteigimu susiję dokumentai ne vėliau kaip per 7 dienas nuo bendrovės įregistravimo turi būti p</text:span><text:span text:style-name="T329">erduoti bendrovės vadovui perdavimo aktu.</text:span></text:p>
      <text:p text:style-name="P330"/>
      <text:p text:style-name="P331"><text:span text:style-name="T332">7</text:span><text:span text:style-name="T333"><text:s/>straipsnis.<text:s/></text:span><text:span text:style-name="T334">Bendrovės steigimo sutartis ir steigimo aktas<text:s/></text:span></text:p>
      <text:p text:style-name="P335"><text:span text:style-name="T336">1</text:span><text:span text:style-name="T337">. Bendrovės steigimo sutartis sudaroma, kai bendrovę steigia du ar daugiau steigėjų. Kai bendrovę steigia vienas steigėjas, sudaromas bendrov</text:span><text:span text:style-name="T338">ės steigimo aktas.<text:s/></text:span></text:p>
      <text:p text:style-name="P339"><text:span text:style-name="T340">2</text:span><text:span text:style-name="T341">. Bendrovės steigimo sutartyje turi būti nurodyta:</text:span></text:p>
      <text:p text:style-name="P342"><text:span text:style-name="T343">1</text:span><text:span text:style-name="T344">) steigėjai (fizinio asmens vardas, pavardė, asmens kodas ir gyvenamoji vieta; juridinio asmens pavadinimas, teisinė forma, kodas, buveinė, registras, kuriame kaupiami ir<text:s/></text:span><text:span text:style-name="T345">saugomi duomenys apie šį asmenį, bei juridinio asmens atstovo vardas, pavardė, asmens kodas, gyvenamoji vieta);</text:span></text:p>
      <text:p text:style-name="P346"><text:span text:style-name="T347">2</text:span><text:span text:style-name="T348">) steigiamos bendrovės pavadinimas ir buveinė;</text:span></text:p>
      <text:p text:style-name="P349"><text:span text:style-name="T350">3</text:span><text:span text:style-name="T351">) asmenys, kurie turi teisę atstovauti steigiamai bendrovei, bei jų teisės ir pareigos;</text:span></text:p>
      <text:p text:style-name="P352"><text:span text:style-name="T353">4</text:span><text:span text:style-name="T354">) bendrovės įstatinio kapitalo dydis;</text:span></text:p>
      <text:p text:style-name="P355"><text:span text:style-name="T356">5</text:span><text:span text:style-name="T357">) akcijos nominali vertė, emisijos kaina;</text:span></text:p>
      <text:p text:style-name="P358"><text:span text:style-name="T359">6</text:span><text:span text:style-name="T360">) akcijų skaičius pagal klases, jų suteikiamos teisės;</text:span></text:p>
      <text:p text:style-name="P361"><text:span text:style-name="T362">7</text:span><text:span text:style-name="T363">) kiekvieno steigėjo įsigyjamų akcijų skaičius, taip pat jų skaičius pagal klases;</text:span></text:p>
      <text:p text:style-name="P364"><text:span text:style-name="T365">8</text:span><text:span text:style-name="T366">) kiekvieno<text:s/></text:span><text:span text:style-name="T367">steigėjo įsigyjamų akcijų apmokėjimo tvarka ir terminai, taip pat pradinių įnašų įmokėjimo tvarka ir terminai;</text:span></text:p>
      <text:p text:style-name="P368"><text:span text:style-name="T369">9</text:span><text:span text:style-name="T370">) kiekvieno steigėjo nepiniginis įnašas, jeigu akcijos iš dalies apmokamos nepiniginiu įnašu;</text:span></text:p>
      <text:p text:style-name="P371"><text:span text:style-name="T372">10</text:span><text:span text:style-name="T373">) steigiamojo susirinkimo sušaukimo term</text:span><text:span text:style-name="T374">inai, jeigu steigiamasis susirinkimas šaukiamas;</text:span></text:p>
      <text:p text:style-name="P375"><text:span text:style-name="T376">11</text:span><text:span text:style-name="T377">) steigiamos bendrovės dokumentų, taip pat informacijos, susijusios su steigiamuoju susirinkimu, pateikimo steigėjams tvarka, jeigu steigiamasis susirinkimas šaukiamas;</text:span></text:p>
      <text:p text:style-name="P378"><text:span text:style-name="T379">12</text:span><text:span text:style-name="T380">) steigimo išlaidų kompens</text:span><text:span text:style-name="T381">avimas ir atlyginimas už steigimą;</text:span></text:p>
      <text:p text:style-name="P382"><text:span text:style-name="T383">13</text:span><text:span text:style-name="T384">) sandorių steigiamos bendrovės vardu sudarymo ir jų tvirtinimo tvarka;</text:span></text:p>
      <text:p text:style-name="P385"><text:span text:style-name="T386">14</text:span><text:span text:style-name="T387">) pradinių įnašų grąžinimo tvarka, jei bendrovė nebūtų įregistruota;</text:span></text:p>
      <text:p text:style-name="P388"><text:span text:style-name="T389">15</text:span><text:span text:style-name="T390">) steigimo sutarties sudarymo data.</text:span></text:p>
      <text:p text:style-name="P391"><text:span text:style-name="T392">3</text:span><text:span text:style-name="T393">. Bendrovės steigim</text:span><text:span text:style-name="T394">o sutartyje gali būti ir kitų įstatymams neprieštaraujančių nuostatų.</text:span></text:p>
      <text:p text:style-name="P395"><text:span text:style-name="T396">4</text:span><text:span text:style-name="T397">. Bendrovės steigimo sutartį pasirašo visi steigėjai arba jų įgalioti asmenys.</text:span></text:p>
      <text:p text:style-name="P398"><text:span text:style-name="T399">5</text:span><text:span text:style-name="T400">. Bendrovės steigimo sutartis, sudaryta šiame straipsnyje nustatyta tvarka, suteikia teisę atidar</text:span><text:span text:style-name="T401">yti steigiamos bendrovės kaupiamąją sąskaitą banke.<text:s/></text:span></text:p>
      <text:p text:style-name="P402"><text:span text:style-name="T403">6</text:span><text:span text:style-name="T404">. Bendrovės steigimo sutartis pateikiama juridinių asmenų registro tvarkytojui kartu su kitais įstatymų nustatytais bendrovei įregistruoti reikalingais dokumentais. Steigimo sutartį pakeitus iki ben</text:span><text:span text:style-name="T405">drovės įregistravimo, juridinių asmenų registro tvarkytojui kartu su steigimo sutartimi pateikiami ir pakeitimai.</text:span></text:p>
      <text:p text:style-name="P406"><text:span text:style-name="T407">7</text:span><text:span text:style-name="T408">. Bendrovės steigimo akto turiniui taikomi bendrovės steigimo sutarčiai šio straipsnio 2 dalyje, išskyrus 10 ir 11 punktus, nustatyti rei</text:span><text:span text:style-name="T409">kalavimai. Steigimo aktui taip pat taikomos šio straipsnio 3–6 dalys.</text:span></text:p>
      <text:p text:style-name="P410"><text:span text:style-name="T411">8</text:span><text:span text:style-name="T412">. Uždarosios akcinės bendrovės pavyzdines steigimo akto ir steigimo sutarties formas tvirtina Vyriausybė ar jos įgaliota institucija.</text:span></text:p>
      <text:p text:style-name="P413">Straipsnio pakeitimai:</text:p>
      <text:p text:style-name="P414"><text:span text:style-name="T415">Nr.<text:s/></text:span><text:a xlink:href="http://www3.lrs.lt/cgi-bin/preps2?a=280578&amp;b=" office:target-frame-name="_top" xlink:show="replace"><text:span text:style-name="T416">X-750</text:span></text:a><text:span text:style-name="T417">, 2006-07-11, Žin., 2006, Nr. 82-3252 (2006-07-27)</text:span></text:p>
      <text:p text:style-name="P418"><text:span text:style-name="T419">Nr.<text:s/></text:span><text:a xlink:href="http://www3.lrs.lt/cgi-bin/preps2?a=350269&amp;b=" office:target-frame-name="_top" xlink:show="replace"><text:span text:style-name="T420">XI-354</text:span></text:a><text:span text:style-name="T421">, 2009-07-17, Žin., 2009, Nr. 91-3914 (2009-07-31)</text:span></text:p>
      <text:p text:style-name="P422"><text:span text:style-name="T423">Nr.<text:s/></text:span><text:a xlink:href="http://www3.lrs.lt/cgi-bin/preps2?a=361543&amp;b=" office:target-frame-name="_top" xlink:show="replace"><text:span text:style-name="T424">XI-564</text:span></text:a><text:span text:style-name="T425">, 2009-12-15, Žin., 2009, Nr. 154-6945 (2009-12-28)</text:span></text:p>
      <text:p text:style-name="Normal"><text:span text:style-name="T426">Nr.<text:s/></text:span><text:a xlink:href="http://www3.lrs.lt/cgi-bin/preps2?a=362015&amp;b=" office:target-frame-name="_top" xlink:show="replace"><text:span text:style-name="T427">XI-611</text:span></text:a><text:span text:style-name="T428">, 2009-12-22, Žin., 2010, Nr. 1-22 (2010-01-05)</text:span></text:p>
      <text:p text:style-name="P429"/>
      <text:p text:style-name="P430"><text:span text:style-name="T431">8</text:span><text:span text:style-name="T432"><text:s/>straipsnis.</text:span><text:span text:style-name="T433"><text:s/></text:span><text:span text:style-name="T434">Steigiamos bendrovės akcijų pasirašymas ir apmokėjimas</text:span></text:p>
      <text:p text:style-name="P435"><text:span text:style-name="T436">1</text:span><text:span text:style-name="T437">. Steigėjai atskiros akcijų pasirašymo sutarties nesudaro, akcijų pasirašymo sutarties sąlygos nustatomos steigimo sutartyje ar steigimo akte. Laikoma, kad bendrovės steigimo sutartis ar steigimo</text:span><text:span text:style-name="T438"><text:s/>aktas yra kartu ir akcijų pasirašymo sutartis.</text:span></text:p>
      <text:p text:style-name="P439"><text:span text:style-name="T440">2</text:span><text:span text:style-name="T441">. Steigiamos bendrovės akcijos turi būti visiškai apmokėtos per steigimo sutartyje ar steigimo akte nustatytą terminą, kuris negali būti ilgesnis kaip 12 mėnesių nuo jo sudarymo dienos.</text:span></text:p>
      <text:p text:style-name="P442"><text:span text:style-name="T443">3</text:span><text:span text:style-name="T444">. Steigiamos</text:span><text:span text:style-name="T445"><text:s/>bendrovės akcijų apmokėjimui taikomos šio Įstatymo 45 straipsnio 1, 2, 3, 7, 10, 11 ir 12 dalys.</text:span></text:p>
      <text:p text:style-name="P446"><text:span text:style-name="T447">4</text:span><text:span text:style-name="T448">. Pradiniai įnašai už pasirašytas akcijas per steigimo sutartyje ar steigimo akte nustatytą terminą mokami į steigiamos bendrovės kaupiamąją sąskaitą. Ka</text:span><text:span text:style-name="T449">upiamojoje sąskaitoje esančios lėšos gali būti naudojamos tik po bendrovės įregistravimo.</text:span></text:p>
      <text:p text:style-name="P450"><text:span text:style-name="T451">5</text:span><text:span text:style-name="T452">. Kiekvieno steigėjo pradinis įnašas turi būti mokamas pinigais. Jis turi būti ne mažesnis kaip 1/4 dalis visų jo pasirašytų akcijų nominalios vertės ir pasirašy</text:span><text:span text:style-name="T453">tų akcijų nominalios vertės viso perviršio sumos.<text:s/></text:span></text:p>
      <text:p text:style-name="P454"><text:span text:style-name="T455">6</text:span><text:span text:style-name="T456">. Įmokėtų pradinių įnašų suma turi būti ne mažesnė už šio Įstatymo 2 straipsnyje nustatytą bendrovės minimalų įstatinį kapitalą.<text:s/></text:span></text:p>
      <text:p text:style-name="P457"><text:span text:style-name="T458">7</text:span><text:span text:style-name="T459">. Likusi dalis už steigėjo pasirašytas akcijas po bendrovės įsteigimo gali būti apmokama tiek pinigais, tiek nepiniginiais įnašais.<text:s/></text:span></text:p>
      <text:p text:style-name="P460"><text:span text:style-name="T461">8</text:span><text:span text:style-name="T462">. Nepiniginį įnašą, kuriuo numatoma iš dalies apmokėti akcijas, turi įvertinti nepriklausomas turto vertintojas teisės</text:span><text:span text:style-name="T463"><text:s/>aktų, reglamentuojančių turto vertinimą, nustatyta tvarka. Turto vertinimo ataskaitoje, be kitos informacijos, turi būti:<text:s/></text:span></text:p>
      <text:p text:style-name="P464"><text:span text:style-name="T465">1</text:span><text:span text:style-name="T466">) nurodytas asmuo, kurio turtas įvertintas (fizinio asmens vardas, pavardė, asmens kodas ir gyvenamoji vieta; juridinio asmens pa</text:span><text:span text:style-name="T467">vadinimas, teisinė forma, kodas ir buveinė);</text:span></text:p>
      <text:p text:style-name="P468"><text:span text:style-name="T469">2</text:span><text:span text:style-name="T470">) kiekvieno iš įvertinto turto elementų aprašymas;</text:span></text:p>
      <text:p text:style-name="P471"><text:span text:style-name="T472">3</text:span><text:span text:style-name="T473">) panaudotų vertinimo metodų aprašymas;</text:span></text:p>
      <text:p text:style-name="P474"><text:span text:style-name="T475">4</text:span><text:span text:style-name="T476">) nurodytas numatomų įsigyti už nepiniginį įnašą akcijų skaičius</text:span><text:span text:style-name="T477">,</text:span><text:span text:style-name="T478"><text:s/>akcijos nominali vertė<text:s/></text:span><text:span text:style-name="T479">ir</text:span><text:span text:style-name="T480"><text:s/></text:span><text:span text:style-name="T481">akcijos pried</text:span><text:span text:style-name="T482">as (akcijos nominalios vertės perviršis)</text:span><text:span text:style-name="T483">;</text:span></text:p>
      <text:p text:style-name="P484"><text:span text:style-name="T485">5</text:span><text:span text:style-name="T486">) išvada, ar nustatyta nepiniginio įnašo vertė atitinka akcijų, numatomų išleisti už šį įnašą, skaičių pagal jų nominalių verčių<text:s/></text:span><text:span text:style-name="T487">ir akcijų priedų (akcijų nominalių verčių perviršio) sumą</text:span><text:span text:style-name="T488">.</text:span></text:p>
      <text:p text:style-name="P489"><text:span text:style-name="T490">9</text:span><text:span text:style-name="T491">. Šio straipsn</text:span><text:span text:style-name="T492">io 8 dalyje nurodyta turto vertinimo ataskaita turi būti pateikta steigėjams.</text:span></text:p>
      <text:p text:style-name="P493"><text:span text:style-name="T494">10</text:span><text:span text:style-name="T495">. Šio straipsnio 8 dalyje nurodyta turto vertinimo ataskaita kartu su kitais bendrovei įregistruoti įstatymų nustatytais dokumentais turi būti pateikta juridinių asmenų reg</text:span><text:span text:style-name="T496">istro tvarkytojui.</text:span></text:p>
      <text:p text:style-name="P497">Straipsnio pakeitimai:</text:p>
      <text:p text:style-name="P498"><text:span text:style-name="T499">Nr.<text:s/></text:span><text:a xlink:href="http://www3.lrs.lt/cgi-bin/preps2?a=280578&amp;b=" office:target-frame-name="_top" xlink:show="replace"><text:span text:style-name="T500">X-750</text:span></text:a><text:span text:style-name="T501">, 2006-07-11, Žin., 2006, Nr. 82-3252 (2006-07-27)</text:span></text:p>
      <text:p text:style-name="P502"/>
      <text:p text:style-name="P503"><text:span text:style-name="T504">9</text:span><text:span text:style-name="T505"><text:s/>straipsnis.<text:s/></text:span><text:span text:style-name="T506">Akcinės bendrovės steigimo ataskaita</text:span></text:p>
      <text:p text:style-name="P507"><text:span text:style-name="T508">1</text:span><text:span text:style-name="T509">. Kai visi pradiniai įnašai už akcijas yra įmokėti<text:s/></text:span><text:span text:style-name="T510">ir yra įvertinti nepiniginiai įnašai, kuriais iš dalies apmokamos akcijos</text:span><text:span text:style-name="T511">, ne vėliau kaip likus 10 dienų iki steigiamojo susirinkimo turi būti parengta akcinės bendrovės steigimo ataskaita. Ataskaitoje tur</text:span><text:span text:style-name="T512">i būti nurodyta:</text:span></text:p>
      <text:p text:style-name="P513"><text:span text:style-name="T514">1</text:span><text:span text:style-name="T515">) steigimo išlaidos;</text:span></text:p>
      <text:p text:style-name="P516"><text:span text:style-name="T517">2</text:span><text:span text:style-name="T518">) apmokėto įstatinio kapitalo dydis;</text:span></text:p>
      <text:p text:style-name="P519"><text:span text:style-name="T520">3</text:span><text:span text:style-name="T521">) už akcijas įmokėtų pinigų suma;</text:span></text:p>
      <text:p text:style-name="P522"><text:span text:style-name="T523">4</text:span><text:span text:style-name="T524">) nepiniginiai įnašai už pasirašytas akcijas, šių įnašų vertė ir nuorodos į turto vertintojų, įvertinusių nepiniginius įnašus,<text:s/></text:span><text:span text:style-name="T525">ataskaitas;</text:span></text:p>
      <text:p text:style-name="P526"><text:span text:style-name="T527">5</text:span><text:span text:style-name="T528">) akcijų, kurias kiekvienas steigėjas pasirašė ir įmokėjo pradinius įnašus, skaičius, taip pat jų skaičius pagal klases;</text:span></text:p>
      <text:p text:style-name="P529"><text:span text:style-name="T530">6</text:span><text:span text:style-name="T531">) kompensuojamos steigimo išlaidos, atlyginimas už steigimą.</text:span></text:p>
      <text:p text:style-name="P532"><text:span text:style-name="T533">2</text:span><text:span text:style-name="T534">. Steigimo ataskaita pateikiama juridinių asm</text:span><text:span text:style-name="T535">enų registro tvarkytojui kartu su kitais akcinei bendrovei įregistruoti įstatymų nustatytais dokumentais.</text:span></text:p>
      <text:p text:style-name="P536">Straipsnio pakeitimai:</text:p>
      <text:p text:style-name="P537"><text:span text:style-name="T538">Nr.<text:s/></text:span><text:a xlink:href="http://www3.lrs.lt/cgi-bin/preps2?a=280578&amp;b=" office:target-frame-name="_top" xlink:show="replace"><text:span text:style-name="T539">X-750</text:span></text:a><text:span text:style-name="T540">, 2006-07-11, Žin., 2006, Nr. 82-3252 (2006-07-27)</text:span></text:p>
      <text:p text:style-name="P541"/>
      <text:p text:style-name="P542"><text:span text:style-name="T543">10</text:span><text:span text:style-name="T544"><text:s/>straipsnis.<text:s/></text:span><text:span text:style-name="T545">Steigiamasis susirinkimas</text:span></text:p>
      <text:p text:style-name="P546"><text:span text:style-name="T547">1</text:span><text:span text:style-name="T548">. Iki bendrovės įregistravimo turi būti sušauktas steigiamasis susirinkimas.<text:s/></text:span></text:p>
      <text:p text:style-name="P549"><text:span text:style-name="T550">2</text:span><text:span text:style-name="T551">. Steigiamajame susirinkime kiekvienas steigėjas turi tiek balsų, kiek jam suteikia jo pasirašytos akcijos.</text:span></text:p>
      <text:p text:style-name="P552"><text:span text:style-name="T553">3</text:span><text:span text:style-name="T554">.<text:s/></text:span><text:span text:style-name="T555">Steigiamajam susirinkimui (taip pat pakartotiniam susirinkimui) taikomos šio Įstatymo nustatytos visuotiniam akcininkų susirinkimui nuostatos dėl atstovavimo, kvorumo nustatymo, sprendimų priėmimo bei protokolo surašymo.</text:span></text:p>
      <text:p text:style-name="P556"><text:span text:style-name="T557">4</text:span><text:span text:style-name="T558">. Steigiamasis susirinkimas tu</text:span><text:span text:style-name="T559">ri patvirtinti akcinės bendrovės steigimo ataskaitą, išrinkti visuotinio akcininkų susirinkimo renkamų bendrovės organų narius, taip pat gali spręsti kitus visuotinio akcininkų susirinkimo kompetencijai šio Įstatymo priskirtus klausimus.</text:span></text:p>
      <text:p text:style-name="P560"><text:span text:style-name="T561">5</text:span><text:span text:style-name="T562">. Uždarosios<text:s/></text:span><text:span text:style-name="T563">akcinės bendrovės steigiamasis susirinkimas gali būti nešaukiamas, jeigu steigimo sutartyje ar steigimo akte yra nurodyti pagal įstatus visuotinio akcininkų susirinkimo renkamo uždarosios akcinės bendrovės organo nariai.</text:span></text:p>
      <text:p text:style-name="P564">Straipsnio pakeitimai:</text:p>
      <text:p text:style-name="P565"><text:span text:style-name="T566">Nr.<text:s/></text:span><text:a xlink:href="http://www3.lrs.lt/cgi-bin/preps2?a=361543&amp;b=" office:target-frame-name="_top" xlink:show="replace"><text:span text:style-name="T567">XI-564</text:span></text:a><text:span text:style-name="T568">, 2009-12-15, Žin., 2009, Nr. 154-6945 (2009-12-28)</text:span></text:p>
      <text:p text:style-name="P569"/>
      <text:p text:style-name="P570"><text:span text:style-name="T571">TREČIASIS</text:span><text:span text:style-name="T572"><text:s/>SKIRSNIS</text:span></text:p>
      <text:p text:style-name="P573"><text:span text:style-name="T574">BENDROVĖS REGISTRAVIMAS</text:span></text:p>
      <text:p text:style-name="P575"/>
      <text:p text:style-name="P576"><text:span text:style-name="T577">11</text:span><text:span text:style-name="T578"><text:s/>straipsnis.<text:s/></text:span><text:span text:style-name="T579">Bendrovės įregistravimas</text:span></text:p>
      <text:p text:style-name="P580"><text:span text:style-name="T581">1</text:span><text:span text:style-name="T582">. Bendrovė laikoma įsteigta nuo jos įregistravimo juridinių asmenų registre.<text:s/></text:span></text:p>
      <text:p text:style-name="P583"><text:span text:style-name="T584">2</text:span><text:span text:style-name="T585">. Bendrovė įregistruojama po to, kai yra įvertinti nepiniginiai įnašai, kuriais iš dalies apmokamos akcijos, sudaryta steigimo sutartis ar steigimo aktas, pasirašyti steigia</text:span><text:span text:style-name="T586">mos bendrovės įstatai, įmokėti visi pradiniai įnašai už pasirašytas akcijas, įvyko steigiamasis susirinkimas (išskyrus šio Įstatymo 10 straipsnio 5 dalyje nustatytą atvejį), kuriame išrinktas</text:span><text:span text:style-name="T587"><text:s/></text:span><text:span text:style-name="T588">pagal bendrovės įstatus visuotinio akcininkų susirinkimo renkama</text:span><text:span text:style-name="T589">s bendrovės organas,</text:span><text:span text:style-name="T590"><text:s/></text:span><text:span text:style-name="T591">patvirtinta</text:span><text:span text:style-name="T592"><text:s/></text:span><text:span text:style-name="T593">akcinės</text:span><text:span text:style-name="T594"><text:s/></text:span><text:span text:style-name="T595">bendrovės steigimo ataskaita, taip pat išrinkta valdyba (jeigu įstatuose nustatyta, kad ji sudaroma), išrinktas bendrovės vadovas ir įvykdytos kituose įstatymuose ir steigimo sutartyje ar steigimo akte nustatytos<text:s/></text:span><text:span text:style-name="T596">prievolės, taip pat juridinių asmenų registro tvarkytojui pateikti įstatymų nustatyti dokumentai.</text:span></text:p>
      <text:p text:style-name="P597">Straipsnio pakeitimai:</text:p>
      <text:p text:style-name="P598"><text:span text:style-name="T599">Nr.<text:s/></text:span><text:a xlink:href="http://www3.lrs.lt/cgi-bin/preps2?a=361543&amp;b=" office:target-frame-name="_top" xlink:show="replace"><text:span text:style-name="T600">XI-564</text:span></text:a><text:span text:style-name="T601">, 2009-12-15, Žin., 2009, Nr. 154-6945 (2009-12-28)</text:span></text:p>
      <text:p text:style-name="P602"><text:span text:style-name="T603">Nr.<text:s/></text:span><text:a xlink:href="http://www3.lrs.lt/cgi-bin/preps2?a=460085&amp;b=" office:target-frame-name="_top" xlink:show="replace"><text:span text:style-name="T604">XII-594</text:span></text:a><text:span text:style-name="T605">, 2013-11-14, Žin., 2013, Nr. 120-6058 (2013-11-23)</text:span></text:p>
      <text:p text:style-name="P606"/>
      <text:p text:style-name="P607"><text:span text:style-name="T608">12</text:span><text:span text:style-name="T609"><text:s/>straipsnis.<text:s/></text:span><text:span text:style-name="T610">Juridinių asmenų registro duomenys<text:s/></text:span></text:p>
      <text:p text:style-name="P611"><text:span text:style-name="T612">1</text:span><text:span text:style-name="T613">. Be Civilinio kodekso 2.66 straipsnyje išvardytų duomenų, juridinių asmenų reg</text:span><text:span text:style-name="T614">istre nurodoma:</text:span></text:p>
      <text:p text:style-name="P615"><text:span text:style-name="T616">1</text:span><text:span text:style-name="T617">) duomenys apie stebėtojų tarybos narius, nurodant stebėtojų tarybos pirmininką, jų išrinkimo ir įgaliojimų pabaigos datos;</text:span></text:p>
      <text:p text:style-name="P618"><text:span text:style-name="T619">2</text:span><text:span text:style-name="T620">) duomenys apie valdybos pirmininką, taip pat valdybos narių ir bendrovės vadovo išrinkimo bei įgaliojimų pa</text:span><text:span text:style-name="T621">baigos datos;</text:span></text:p>
      <text:p text:style-name="P622"><text:span text:style-name="T623">3</text:span><text:span text:style-name="T624">) kiekybinio atstovavimo taisyklė, jeigu bendrovės įstatuose nustatytas kiekybinis atstovavimas, bei duomenys apie asmenis, kurie pagal kiekybinio atstovavimo taisyklę turi teisę kartu veikti bendrovės vardu, jų teisių ribos, įgaliojimų<text:s/></text:span><text:span text:style-name="T625">terminas, jeigu jis yra nustatytas;</text:span></text:p>
      <text:p text:style-name="P626"><text:span text:style-name="T627">4</text:span><text:span text:style-name="T628">) duomenys apie bendrovės akcininką ir</text:span><text:span text:style-name="T629"><text:s/></text:span><text:span text:style-name="T630">visų akcijų įgijimo data (steigiant bendrovę visų akcijų įgijimo data laikoma bendrovės įregistravimo juridinių asmenų registre data), kai bendrovės akcininkas yra vienas asmuo</text:span><text:span text:style-name="T631">;</text:span></text:p>
      <text:p text:style-name="P632"><text:span text:style-name="T633">5</text:span><text:span text:style-name="T634">)<text:s/></text:span><text:span text:style-name="T635">neteko galios nuo 2010-01-05</text:span><text:span text:style-name="T636">;</text:span></text:p>
      <text:p text:style-name="P637"><text:span text:style-name="T638">6</text:span><text:span text:style-name="T639">) bendrovės veiklos laikotarpis, jeigu jis ribotas;</text:span></text:p>
      <text:p text:style-name="P640"><text:span text:style-name="T641">7</text:span><text:span text:style-name="T642">) duomenys apie likvidatorių, jo paskyrimo ir įgaliojimų pabaigos datos, likvidatoriaus įgaliojimai, išskyrus numatytus įstatymuose ir bendrovės įstatuose;</text:span></text:p>
      <text:p text:style-name="P643"><text:span text:style-name="T644">8</text:span><text:span text:style-name="T645">) bendrovės interneto svetainės adresas, jeigu bendrovė ją turi.</text:span></text:p>
      <text:p text:style-name="P646"><text:span text:style-name="T647">2</text:span><text:span text:style-name="T648">. Šio straipsnio 1 dalyje nurodyti duomenys apie fizinius asmenis yra fizinio asmens vardas, pavardė, asmens kodas ir gyvenamoji vieta, išskyrus šio straipsnio 3 dalyje nustatytą</text:span><text:span text:style-name="T649"><text:s/>atvejį, o duomenys apie juridinius asmenis – juridinio asmens pavadinimas, teisinė forma, kodas ir buveinė.</text:span></text:p>
      <text:p text:style-name="P650"><text:span text:style-name="T651">3</text:span><text:span text:style-name="T652">. Jeigu akcininkas – fizinis asmuo bendrovei yra nurodęs adresą korespondencijai, vietoj gyvenamosios vietos juridinių asmenų registre kaip du</text:span><text:span text:style-name="T653">omuo nurodomas adresas korespondencijai.</text:span></text:p>
      <text:p text:style-name="P654"><text:span text:style-name="T655">4</text:span><text:span text:style-name="T656">. Kai keičiami juridinių asmenų registro duomenys ar bendrovės įstatai arba turi būti teikiami kiti įstatymų numatyti dokumentai, bendrovės vadovas per įstatymų nustatytus terminus turi pateikti juridinių asmen</text:span><text:span text:style-name="T657">ų registro tvarkytojui bendrovės organo sprendimą patvirtinantį dokumentą, jeigu toks sprendimas būtinas pagal įstatymus, bei kitus teisės aktų nustatytus dokumentus.<text:s/></text:span></text:p>
      <text:p text:style-name="P658"><text:span text:style-name="T659">5</text:span><text:span text:style-name="T660">. Bendrovė, turėdama santykių su trečiaisiais asmenimis, gali remtis juridinių asme</text:span><text:span text:style-name="T661">nų registro duomenimis, informacija ir dokumentais tiktai po to, kai jie buvo viešai paskelbti juridinių asmenų registro nuostatų nustatyta tvarka, išskyrus atvejus, kai bendrovė įrodo, kad tretieji asmenys žinojo apie juos. Tačiau vykdant sandorius, sudar</text:span><text:span text:style-name="T662">ytus anksčiau nei šešioliktą dieną po viešo paskelbimo, remtis juridinių asmenų registro duomenimis, informacija ir dokumentais bendrovė negali, jeigu tretieji asmenys įrodo, kad apie juos negalėjo žinoti.<text:s/></text:span></text:p>
      <text:p text:style-name="P663"><text:span text:style-name="T664">6</text:span><text:span text:style-name="T665">. Tretieji asmenys gali remtis bendrovės<text:s/></text:span><text:span text:style-name="T666">duomenimis, informacija ir dokumentais, dėl kurių sprendimai yra priimti, bet kurių pateikimo juridinių asmenų registro tvarkytojui ar įregistravimo juridinių asmenų registre formalumai dar nėra baigti. Tačiau pakeistais bendrovės įstatais tretieji asmenys</text:span><text:span text:style-name="T667"><text:s/>gali remtis tik nuo jų įregistravimo juridinių asmenų registre.</text:span></text:p>
      <text:p text:style-name="P668"><text:span text:style-name="T669">7</text:span><text:span text:style-name="T670">. Po to, kai juridinių asmenų registro tvarkytojas paskelbia duomenis apie asmenis, turinčius teisę veikti bendrovės vardu, bendrovė, turėdama santykių su trečiaisiais asmenimis, negali<text:s/></text:span><text:span text:style-name="T671">remtis asmenų, turinčių teisę veikti bendrovės vardu, išrinkimo procedūrų pažeidimu, išskyrus atvejus, kai bendrovė įrodo, kad tretieji asmenys apie tai žinojo.</text:span></text:p>
      <text:p text:style-name="P672"><text:span text:style-name="T673">8</text:span><text:span text:style-name="T674">. Jeigu juridinių asmenų registro tvarkytojo paskelbti bendrovės duomenys ir informacija,<text:s/></text:span><text:span text:style-name="T675">taip pat bendrovės dokumentai ar nuorodos į dokumentus neatitinka juridinių asmenų registrui pateiktų dokumentų, bendrovė, turėdama santykių su trečiaisiais asmenimis, negali remtis paskelbtu tekstu, tačiau tretieji asmenys gali remtis paskelbtu tekstu, iš</text:span><text:span text:style-name="T676">skyrus atvejus, kai bendrovė įrodo, kad tretieji asmenys yra susipažinę su juridinių asmenų registrui pateiktais dokumentais.</text:span></text:p>
      <text:p text:style-name="P677"><text:span text:style-name="T678">9</text:span><text:span text:style-name="T679">. Bendrovė juridinių asmenų registro tvarkytojui gali savanoriškai teikti bendrovės įstatų ir kitų įstatymų numatytų dokument</text:span><text:span text:style-name="T680">ų, taip pat juridinių asmenų registro duomenų vertimus į vieną ar kelias oficialias Europos Sąjungos valstybių narių kalbas. Pateikti vertimai turi būti viešai skelbiami juridinių asmenų registro nuostatų nustatyta tvarka. Jeigu juridinių asmenų registro t</text:span><text:span text:style-name="T681">varkytojui pateikti bendrovės duomenys ir dokumentai neatitinka jų vertimų, turėdama santykių su trečiaisiais asmenimis, bendrovė negali remtis šiais vertimais, tačiau tretieji asmenys gali jais remtis, išskyrus atvejus, kai bendrovė įrodo, kad tretieji as</text:span><text:span text:style-name="T682">menys yra susipažinę su juridinių asmenų registrui pateiktais bendrovės duomenimis ir dokumentais, kurių vertimais jie remiasi.</text:span></text:p>
      <text:p text:style-name="P683">Straipsnio pakeitimai:</text:p>
      <text:p text:style-name="P684"><text:span text:style-name="T685">Nr.<text:s/></text:span><text:a xlink:href="http://www3.lrs.lt/cgi-bin/preps2?a=280578&amp;b=" office:target-frame-name="_top" xlink:show="replace"><text:span text:style-name="T686">X-750</text:span></text:a><text:span text:style-name="T687">, 2006-07-11, Žin., 2006, Nr.<text:s/></text:span><text:span text:style-name="T688">82-3252 (2006-07-27)</text:span></text:p>
      <text:p text:style-name="P689"><text:span text:style-name="T690">Nr.<text:s/></text:span><text:a xlink:href="http://www3.lrs.lt/cgi-bin/preps2?a=361543&amp;b=" office:target-frame-name="_top" xlink:show="replace"><text:span text:style-name="T691">XI-564</text:span></text:a><text:span text:style-name="T692">, 2009-12-15, Žin., 2009, Nr. 154-6945 (2009-12-28)</text:span></text:p>
      <text:p text:style-name="Normal"><text:span text:style-name="T693">Nr.<text:s/></text:span><text:a xlink:href="http://www3.lrs.lt/cgi-bin/preps2?a=362015&amp;b=" office:target-frame-name="_top" xlink:show="replace"><text:span text:style-name="T694">XI-611</text:span></text:a><text:span text:style-name="T695">, 2009-12-22, Žin., 2010, Nr. 1-22 (201</text:span><text:span text:style-name="T696">0-01-05)</text:span></text:p>
      <text:p text:style-name="P697"><text:span text:style-name="T698">Nr.<text:s/></text:span><text:a xlink:href="http://www3.lrs.lt/cgi-bin/preps2?a=460085&amp;b=" office:target-frame-name="_top" xlink:show="replace"><text:span text:style-name="T699">XII-594</text:span></text:a><text:span text:style-name="T700">, 2013-11-14, Žin., 2013, Nr. 120-6058 (2013-11-23)</text:span></text:p>
      <text:p text:style-name="P701"/>
      <text:p text:style-name="P702"><text:span text:style-name="T703">13</text:span><text:span text:style-name="T704"><text:s/>straipsnis.<text:s/></text:span><text:span text:style-name="T705">Turto įsigijimas iš akcinės bendrovės steigėjo</text:span></text:p>
      <text:p text:style-name="P706"><text:span text:style-name="T707">1</text:span><text:span text:style-name="T708">. Dvejus metus nuo akcinės bendrovės įsteigimo kie</text:span><text:span text:style-name="T709">kvienas jos sandoris dėl turto įsigijimo iš šios akcinės bendrovės steigėjo, kai sandorio arba bendra tokių sandorių suma per finansinius metus yra ne mažesnė kaip 1/10 akcinės bendrovės įstatinio kapitalo dydžio, turi būti visuotinio akcininkų susirinkimo</text:span><text:span text:style-name="T710"><text:s/>patvirtintas kvalifikuota balsų dauguma, kuri negali būti mažesnė kaip 2/3 susirinkime dalyvaujančių akcininkų akcijų suteikiamų balsų.<text:s/></text:span></text:p>
      <text:p text:style-name="P711"><text:span text:style-name="T712">2</text:span><text:span text:style-name="T713">. Šio straipsnio 1 dalyje nurodytas turtas iki visuotinio akcininkų susirinkimo turi būti įvertintas nepriklausom</text:span><text:span text:style-name="T714">o turto vertintojo teisės aktų, reglamentuojančių turto vertinimą, nustatyta tvarka. Turto vertinimo ataskaitai taikomi reikalavimai, nustatyti šio Įstatymo 8 straipsnio 8 dalies 1, 2 ir 3 punktuose. Turto vertinimo ataskaitoje, be kita ko, turi būti išvad</text:span><text:span text:style-name="T715">a, ar akcinės bendrovės įsigyjamo turto vertė atitinka mokamą už jį sumą.<text:s/></text:span></text:p>
      <text:p text:style-name="P716"><text:span text:style-name="T717">3</text:span><text:span text:style-name="T718">. Šio straipsnio 1 dalyje nurodyto turto vertė gali būti nustatoma nesilaikant šio straipsnio 2 dalyje nustatytų reikalavimų. Tokiu atveju<text:s/></text:span><text:span text:style-name="T719">mutatis mutandis<text:s/></text:span><text:span text:style-name="T720">taikomas šio Įstatym</text:span><text:span text:style-name="T721">o 45</text:span><text:span text:style-name="T722">1</text:span><text:span text:style-name="T723"><text:s/>straipsnis.</text:span></text:p>
      <text:p text:style-name="P724"><text:span text:style-name="T725">4</text:span><text:span text:style-name="T726">. Turto vertinimo ataskaita arba šio Įstatymo 45</text:span><text:span text:style-name="T727">1</text:span><text:span text:style-name="T728"><text:s/>straipsnio 5 dalyje nurodyta pažyma ne vėliau kaip likus 10 dienų iki visuotinio akcininkų susirinkimo turi būti pateikta akcinei bendrovei ir juridinių asmenų registro tvarkytojui.</text:span></text:p>
      <text:p text:style-name="P729"><text:span text:style-name="T730">5</text:span><text:span text:style-name="T731">. Šio straipsnio reikalavimai netaikomi, kai turtas įsigyjamas verčiantis įprasta akcinės bendrovės ūkine veikla, taip pat sandoriams dėl vertybinių popierių, sudaromiems reguliuojamoje rinkoje, išskyrus tiesioginius sandorius.</text:span></text:p>
      <text:p text:style-name="P732">Straipsnio pakeitimai:</text:p>
      <text:p text:style-name="P733"><text:span text:style-name="T734">Nr.<text:s/></text:span><text:a xlink:href="http://www3.lrs.lt/cgi-bin/preps2?a=259323&amp;b=" office:target-frame-name="_top" xlink:show="replace"><text:span text:style-name="T735">X-271</text:span></text:a><text:span text:style-name="T736">, 2005-06-23, Žin., 2005, Nr. 84-3109 (2005-07-12)</text:span></text:p>
      <text:p text:style-name="P737"><text:span text:style-name="T738">Nr.<text:s/></text:span><text:a xlink:href="http://www3.lrs.lt/cgi-bin/preps2?a=321065&amp;b=" office:target-frame-name="_top" xlink:show="replace"><text:span text:style-name="T739">X-1540</text:span></text:a><text:span text:style-name="T740">, 2008-05-15, Žin., 2008, Nr. 63-2378 (2008-06-03)</text:span></text:p>
      <text:h text:style-name="P741" text:outline-level="6"/>
      <text:h text:style-name="P742" text:outline-level="6"><text:span text:style-name="T743">KETVI</text:span><text:span text:style-name="T744">RTASIS</text:span><text:span text:style-name="T745"><text:s/>skirsnis</text:span></text:h>
      <text:p text:style-name="P746"><text:span text:style-name="T747">AKCININKŲ TEISĖS IR PAREIGOS</text:span></text:p>
      <text:p text:style-name="P748"/>
      <text:p text:style-name="P749"><text:span text:style-name="T750">14</text:span><text:span text:style-name="T751"><text:s/>straipsnis.<text:s/></text:span><text:span text:style-name="T752">Akcininkų teisės ir pareigos</text:span></text:p>
      <text:p text:style-name="P753"><text:span text:style-name="T754">1</text:span><text:span text:style-name="T755">. Akcininkų teises ir pareigas nustato šis ir kiti įstatymai, taip pat bendrovės įstatai. Šio ir kitų įstatymų nustatytos akcininkų turtinės ir neturtinės teisės negali būti apribotos, išskyrus įstatymų nustatytais atvejais.<text:s/></text:span></text:p>
      <text:p text:style-name="P756"><text:span text:style-name="T757">2</text:span><text:span text:style-name="T758">. Akcininkai neturi kitų<text:s/></text:span><text:span text:style-name="T759">turtinių įsipareigojimų bendrovei, išskyrus įsipareigojimą nustatyta tvarka apmokėti visas pasirašytas akcijas emisijos kaina.<text:s/></text:span></text:p>
      <text:p text:style-name="P760"><text:span text:style-name="T761">3</text:span><text:span text:style-name="T762">. Jeigu visuotinis akcininkų susirinkimas priima sprendimą padengti bendrovės nuostolius papildomais akcininkų įnašais, tai</text:span><text:span text:style-name="T763"><text:s/>akcininkai, balsavę „už“, privalo juos mokėti. Akcininkai, kurie nedalyvavo visuotiniame akcininkų susirinkime arba balsavo prieš tokį sprendimą, turi teisę papildomų įnašų nemokėti.</text:span></text:p>
      <text:p text:style-name="P764"><text:span text:style-name="T765">4</text:span><text:span text:style-name="T766">. Asmuo, įsigijęs visas bendrovės akcijas, arba šios bendrovės visų</text:span><text:span text:style-name="T767"><text:s/>akcijų savininkas, perleidęs dalį bendrovės akcijų kitam asmeniui, apie akcijų įsigijimą ar perleidimą ne vėliau kaip per 5 dienas nuo sandorio sudarymo turi pranešti bendrovei. Pranešime turi būti nurodytas įsigytų ar perleistų akcijų skaičius, akcijos n</text:span><text:span text:style-name="T768">ominali vertė ir duomenys apie akcijas perleidusį ir jas įsigijusį asmenį (fizinio asmens vardas, pavardė, asmens kodas ir gyvenamoji vieta; juridinio asmens pavadinimas, teisinė forma, kodas ir buveinė).</text:span><text:span text:style-name="T769"><text:s/></text:span><text:span text:style-name="T770">Papildomai pranešime gali būti nurodytas adresas<text:s/></text:span><text:span text:style-name="T771">korespondencijai.</text:span></text:p>
      <text:p text:style-name="P772"><text:span text:style-name="T773">5</text:span><text:span text:style-name="T774">. Sutartims tarp bendrovės ir visų jos akcijų savininko privaloma paprasta rašytinė forma, išskyrus atvejus, kai Civilinis kodeksas nustato privalomą notarinę formą.</text:span></text:p>
      <text:p text:style-name="P775"><text:span text:style-name="T776">6</text:span><text:span text:style-name="T777">. Akcininkas turi grąžinti bendrovei dividendą, taip pat bet k</text:span><text:span text:style-name="T778">okią kitą išmoką,<text:s/></text:span><text:span text:style-name="T779">susijusią su akcininko turtinių teisių įgyvendinimu,</text:span><text:span text:style-name="T780"><text:s/></text:span><text:span text:style-name="T781">jeigu jie buvo išmokėti pažeidžiant šio Įstatymo imperatyvias normas ir bendrovė įrodo, kad akcininkas tai žinojo ar turėjo žinoti.</text:span></text:p>
      <text:p text:style-name="P782"><text:span text:style-name="T783">7</text:span><text:span text:style-name="T784">.<text:s/></text:span><text:span text:style-name="T785">Kiekvienas akcininkas turi teisę įgalioti fizi</text:span><text:span text:style-name="T786">nį ar juridinį asmenį atstovauti jam palaikant santykius su bendrove ir kitais asmenimis.</text:span></text:p>
      <text:p text:style-name="P787">Straipsnio pakeitimai:</text:p>
      <text:p text:style-name="P788"><text:span text:style-name="T789">Nr.<text:s/></text:span><text:a xlink:href="http://www3.lrs.lt/cgi-bin/preps2?a=279770&amp;b=" office:target-frame-name="_top" xlink:show="replace"><text:span text:style-name="T790">X-715</text:span></text:a><text:span text:style-name="T791">, 2006-06-22, Žin., 2006, Nr. 77-2964 (2006-07-14)</text:span></text:p>
      <text:p text:style-name="P792"><text:span text:style-name="T793">Nr.<text:s/></text:span><text:a xlink:href="http://www3.lrs.lt/cgi-bin/preps2?a=350269&amp;b=" office:target-frame-name="_top" xlink:show="replace"><text:span text:style-name="T794">XI-354</text:span></text:a><text:span text:style-name="T795">, 2009-07-17, Žin., 2009, Nr. 91-3914 (2009-07-31)</text:span></text:p>
      <text:p text:style-name="P796"><text:span text:style-name="T797">Nr.<text:s/></text:span><text:a xlink:href="http://www3.lrs.lt/cgi-bin/preps2?a=361543&amp;b=" office:target-frame-name="_top" xlink:show="replace"><text:span text:style-name="T798">XI-564</text:span></text:a><text:span text:style-name="T799">, 2009-12-15, Žin., 2009, Nr. 154-6945 (2009-12-28)</text:span></text:p>
      <text:p text:style-name="P800"/>
      <text:p text:style-name="P801"><text:span text:style-name="T802">15</text:span><text:span text:style-name="T803"><text:s/>straipsnis.<text:s/></text:span><text:span text:style-name="T804">Turtinės</text:span><text:span text:style-name="T805"><text:s/>akcininkų teisės</text:span></text:p>
      <text:p text:style-name="P806"><text:span text:style-name="T807">1</text:span><text:span text:style-name="T808">. Akcininkai turi šias turtines teises:</text:span></text:p>
      <text:p text:style-name="P809"><text:span text:style-name="T810">1</text:span><text:span text:style-name="T811">) gauti bendrovės pelno dalį (dividendą);</text:span></text:p>
      <text:p text:style-name="P812"><text:span text:style-name="T813">2</text:span><text:span text:style-name="T814">) gauti bendrovės lėšų, kai bendrovės įstatinis kapitalas mažinamas siekiant akcininkams išmokėti bendrovės lėšų;</text:span></text:p>
      <text:p text:style-name="P815"><text:span text:style-name="T816">3</text:span><text:span text:style-name="T817">) nemokamai gauti akcijų</text:span><text:span text:style-name="T818">, kai įstatinis kapitalas didinamas iš bendrovės lėšų, išskyrus šio Įstatymo 42 straipsnio 3 dalyje nustatytas išimtis;</text:span></text:p>
      <text:p text:style-name="P819"><text:span text:style-name="T820">4</text:span><text:span text:style-name="T821">) pirmumo teise įsigyti bendrovės išleidžiamų akcijų ar konvertuojamųjų obligacijų, išskyrus atvejį, kai visuotinis akcininkų susir</text:span><text:span text:style-name="T822">inkimas šio Įstatymo nustatyta tvarka nusprendžia pirmumo teisę visiems akcininkams atšaukti;</text:span></text:p>
      <text:p text:style-name="P823"><text:span text:style-name="T824">5</text:span><text:span text:style-name="T825">) įstatymų nustatytais būdais skolinti bendrovei, tačiau bendrovė, skolindamasi iš savo akcininkų, neturi teisės įkeisti akcininkams savo turto. Bendrovei sk</text:span><text:span text:style-name="T826">olinantis iš akcininko, palūkanos negali viršyti paskolos davėjo gyvenamojoje ar verslo vietoje esančių komercinių bankų vidutinės palūkanų normos, galiojusios paskolos sutarties sudarymo momentu. Tokiu atveju bendrovei ir akcininkams draudžiama susitarti<text:s/></text:span><text:span text:style-name="T827">dėl didesnių palūkanų dydžio;</text:span></text:p>
      <text:p text:style-name="P828"><text:span text:style-name="T829">6</text:span><text:span text:style-name="T830">) gauti likviduojamos bendrovės turto dalį;</text:span></text:p>
      <text:p text:style-name="P831"><text:span text:style-name="T832">7</text:span><text:span text:style-name="T833">) kitas šio ir kitų įstatymų nustatytas turtines teises.</text:span></text:p>
      <text:p text:style-name="P834"><text:span text:style-name="T835">2</text:span><text:span text:style-name="T836">. Šio straipsnio 1 dalies 1, 2, 3 ir 4 punktuose nurodytas teises akcinėse bendrovėse turi asmenys, kurie bu</text:span><text:span text:style-name="T837">vo akcinės bendrovės akcininkai dešimtos darbo dienos po atitinkamą sprendimą priėmusio visuotinio akcininkų susirinkimo pabaigoje (toliau – teisių apskaitos dienos pabaigoje).</text:span></text:p>
      <text:p text:style-name="P838">Straipsnio pakeitimai:</text:p>
      <text:p text:style-name="P839"><text:span text:style-name="T840">Nr.<text:s/></text:span><text:a xlink:href="http://www3.lrs.lt/cgi-bin/preps2?a=291520&amp;b=" office:target-frame-name="_top" xlink:show="replace"><text:span text:style-name="T841">X-1015</text:span></text:a><text:span text:style-name="T842">, 2007-01-12, Žin., 2007, Nr. 12-489 (2007-01-30)</text:span></text:p>
      <text:p text:style-name="P843"><text:span text:style-name="T844">Nr.<text:s/></text:span><text:a xlink:href="http://www3.lrs.lt/cgi-bin/preps2?a=321065&amp;b=" office:target-frame-name="_top" xlink:show="replace"><text:span text:style-name="T845">X-1540</text:span></text:a><text:span text:style-name="T846">, 2008-05-15, Žin., 2008, Nr. 63-2378 (2008-06-03)</text:span></text:p>
      <text:p text:style-name="P847"/>
      <text:p text:style-name="P848"><text:span text:style-name="T849">16</text:span><text:span text:style-name="T850"><text:s/>straipsnis.<text:s/></text:span><text:span text:style-name="T851">Neturtinės akcininkų teisės</text:span></text:p>
      <text:p text:style-name="P852"><text:span text:style-name="T853">1</text:span><text:span text:style-name="T854">. Akcininkai turi šias neturtines teises:</text:span></text:p>
      <text:p text:style-name="P855"><text:span text:style-name="T856">1</text:span><text:span text:style-name="T857">) dalyvauti visuotiniuose akcininkų susirinkimuose;</text:span></text:p>
      <text:p text:style-name="P858"><text:span text:style-name="T859">2</text:span><text:span text:style-name="T860">)<text:s/></text:span><text:span text:style-name="T861">iš anksto</text:span><text:span text:style-name="T862"><text:s/>pateikti bendrovei klausimų, susijusių su visuotinių akcininkų susirinkimų darbotvarkės klausima</text:span><text:span text:style-name="T863">is;</text:span></text:p>
      <text:p text:style-name="P864"><text:span text:style-name="T865">3</text:span><text:span text:style-name="T866">) pagal akcijų suteikiamas teises balsuoti visuotiniuose akcininkų susirinkimuose;</text:span></text:p>
      <text:p text:style-name="P867"><text:span text:style-name="T868">4</text:span><text:span text:style-name="T869">) gauti šio Įstatymo 18 straipsnio 1 dalyje nurodytą informaciją apie bendrovę;</text:span><text:span text:style-name="T870"><text:s/></text:span></text:p>
      <text:p text:style-name="P871"><text:span text:style-name="T872">5</text:span><text:span text:style-name="T873">) kreiptis į teismą su ieškiniu, prašydami atlyginti bendrovei žalą, kuri</text:span><text:span text:style-name="T874"><text:s/>susidarė dėl bendrovės vadovo ir valdybos narių pareigų, nustatytų šiame ir kituose įstatymuose, taip pat bendrovės įstatuose, nevykdymo ar netinkamo vykdymo, taip pat kitais įstatymų nustatytais atvejais;</text:span></text:p>
      <text:p text:style-name="P875"><text:span text:style-name="T876">6</text:span><text:span text:style-name="T877">) kitas šio ir kitų įstatymų nustatytas netu</text:span><text:span text:style-name="T878">rtines teises.<text:s/></text:span></text:p>
      <text:p text:style-name="P879"><text:span text:style-name="T880">2</text:span><text:span text:style-name="T881">. Bendrovės įstatuose gali būti nustatytos ir kitos neturtinės teisės.</text:span></text:p>
      <text:p text:style-name="P882"><text:span text:style-name="T883">3</text:span><text:span text:style-name="T884">. Teisė balsuoti visuotiniuose akcininkų susirinkimuose gali būti uždrausta ar apribota šio ir kitų įstatymų nustatytais atvejais, taip pat kai ginčijama<text:s/></text:span><text:span text:style-name="T885">nuosavybės teisė į akciją.</text:span></text:p>
      <text:p text:style-name="P886">Straipsnio pakeitimai:</text:p>
      <text:p text:style-name="P887"><text:span text:style-name="T888">Nr.<text:s/></text:span><text:a xlink:href="http://www3.lrs.lt/cgi-bin/preps2?a=350269&amp;b=" office:target-frame-name="_top" xlink:show="replace"><text:span text:style-name="T889">XI-354</text:span></text:a><text:span text:style-name="T890">, 2009-07-17, Žin., 2009, Nr. 91-3914 (2009-07-31)</text:span></text:p>
      <text:p text:style-name="P891"/>
      <text:p text:style-name="P892"><text:span text:style-name="T893">16</text:span><text:span text:style-name="T894">1</text:span><text:span text:style-name="T895"><text:s/>straipsnis.<text:s/></text:span><text:span text:style-name="T896">Akcininko teisė<text:s/></text:span><text:span text:style-name="T897">iš anksto</text:span><text:span text:style-name="T898"><text:s/>pateikti bendrovei klausimų<text:s/></text:span></text:p>
      <text:p text:style-name="P899"><text:span text:style-name="T900">1</text:span><text:span text:style-name="T901">. Akcininkui į jo iš anksto pateiktus bendrovei klausimus, susijusius su visuotinio akcininkų susirinkimo darbotvarkės klausimais, bendrovė turi atsakyti iki visuotinio akcininkų susirinkimo,<text:s/></text:span><text:span text:style-name="T902">jeigu klausimai bendrovėje buvo gauti ne vėliau kaip likus 3 dar</text:span><text:span text:style-name="T903">bo</text:span><text:span text:style-name="T904"><text:s/></text:span><text:span text:style-name="T905">dienoms iki visuotinio akcininkų susirinkimo.</text:span><text:span text:style-name="T906"><text:s/></text:span></text:p>
      <text:p text:style-name="P907"><text:span text:style-name="T908">2</text:span><text:span text:style-name="T909">. Jeigu pateikti keli to paties turinio klausimai, bendrovė gali pateikti vieną bendrą atsakymą.</text:span></text:p>
      <text:p text:style-name="P910"><text:span text:style-name="T911">3</text:span><text:span text:style-name="T912">. Bendrovė atsakymo į akcininko pateiktą klausimą jam asmeniškai neteiki</text:span><text:span text:style-name="T913">a</text:span><text:span text:style-name="T914">, kai atitinkama informaci</text:span><text:span text:style-name="T915">ja yra pateikta klausimo ir atsakymo forma bendrovės interneto svetainėje, jeigu bendrovė ją turi.</text:span></text:p>
      <text:p text:style-name="P916"><text:span text:style-name="T917">4</text:span><text:span text:style-name="T918">. Bendrovė gali atsisakyti pateikti atsakymus į akcininko klausimus, jeigu jie susiję su bendrovės komercine (gamybine) paslaptimi, konfidencialia infor</text:span><text:span text:style-name="T919">macija, informuodama apie tai akcininką,</text:span><text:span text:style-name="T920"><text:s/>išskyrus atvejus, kai<text:s/></text:span><text:span text:style-name="T921">negalima nustatyti klausimą pateikusio akcininko tapatybės.</text:span><text:span text:style-name="T922"><text:s/></text:span></text:p>
      <text:p text:style-name="P923"><text:span text:style-name="T924">5</text:span><text:span text:style-name="T925">. Šio straipsnio 4 dalis netaikoma, kai akcininkas arba akcininkų grupė, turintys ar valdantys daugiau kaip 1/2 akcijų,<text:s/></text:span><text:span text:style-name="T926">pateikia bendrovei jos nustatytos formos rašytinį įsipareigojimą neatskleisti komercinės (gamybinės) paslapties, konfidencialios informacijos. Tokiu atveju kiekvienam akcininkui atsakymai į jų klausimus pateikiami asmeniškai.</text:span></text:p>
      <text:p text:style-name="P927">Įstatymas papildytas straipsniu:</text:p>
      <text:p text:style-name="P928"><text:span text:style-name="T929">Nr.<text:s/></text:span><text:a xlink:href="http://www3.lrs.lt/cgi-bin/preps2?a=350269&amp;b=" office:target-frame-name="_top" xlink:show="replace"><text:span text:style-name="T930">XI-354</text:span></text:a><text:span text:style-name="T931">, 2009-07-17, Žin., 2009, Nr. 91-3914 (2009-07-31)</text:span></text:p>
      <text:p text:style-name="P932"/>
      <text:p text:style-name="P933"><text:span text:style-name="T934">17</text:span><text:span text:style-name="T935"><text:s/>straipsnis.<text:s/></text:span><text:span text:style-name="T936">Akcininko balsavimo teisė</text:span></text:p>
      <text:p text:style-name="P937"><text:span text:style-name="T938">1</text:span><text:span text:style-name="T939">. Balsavimo teisę visuotiniuose akcininkų susirinkimuose, vykstančiuose iki p</text:span><text:span text:style-name="T940">irmosios akcijų emisijos apmokėjimo termino, nurodyto steigimo sutartyje, pabaigos, suteikia pasirašytos akcijos, už kurias įmokėti pradiniai įnašai. Balsavimo teisę kituose visuotiniuose akcininkų susirinkimuose suteikia tik visiškai apmokėtos akcijos.</text:span></text:p>
      <text:p text:style-name="P941"><text:span text:style-name="T942">2</text:span><text:span text:style-name="T943">. Jei visos bendrovės akcijos, suteikiančios balsavimo teisę, yra vienodos nominalios vertės, kiekviena akcija visuotiniame akcininkų susirinkime suteikia po vieną balsą. Jeigu akcijos, suteikiančios balsavimo teisę, yra skirtingos nominalios vertės, ta</text:span><text:span text:style-name="T944">i viena mažiausios nominalios vertės akcija jos savininkui suteikia vieną balsą, o kitų akcijų suteikiamų balsų skaičius yra lygus jų nominaliai vertei, padalytai iš mažiausios nominalios akcijos vertės.<text:s/></text:span></text:p>
      <text:p text:style-name="P945"><text:span text:style-name="T946">3</text:span><text:span text:style-name="T947">. Bendrovės įstatuose gali būti nustatyta, kad</text:span><text:span text:style-name="T948"><text:s/>kai kurių klasių privilegijuotosios akcijos balsavimo teisės nesuteikia. Privilegijuotųjų akcijų, kurios nesuteikia balsavimo teisės, savininkams teisė balsuoti suteikiama šio Įstatymo nustatytais atvejais.</text:span></text:p>
      <text:p text:style-name="P949"><text:span text:style-name="T950">4</text:span><text:span text:style-name="T951">. Akcininkas, išskyrus atvejį, kai jis yra<text:s/></text:span><text:span text:style-name="T952">įsigijęs visas bendrovės akcijas, neturi teisės balsuoti priimant sprendimą dėl pirmumo teisės įsigyti bendrovės išleidžiamų akcijų ar konvertuojamųjų obligacijų atšaukimo, jei į visuotinio akcininkų susirinkimo darbotvarkę įtraukto klausimo sprendimo proj</text:span><text:span text:style-name="T953">ekte numatyta, kad teisė įsigyti bendrovės išleidžiamų akcijų ar konvertuojamųjų obligacijų suteikiama jam, jo artimajam giminaičiui, akcininko sutuoktiniui ar sugyventiniui, kai įstatymų nustatyta tvarka yra įregistruota partnerystė, ir sutuoktinio artima</text:span><text:span text:style-name="T954">jam giminaičiui, kai akcininkas − fizinis asmuo, taip pat akcininką patronuojančiai bendrovei ar akcininko dukterinei bendrovei, kai akcininkas − juridinis asmuo.</text:span></text:p>
      <text:p text:style-name="P955">Straipsnio pakeitimai:</text:p>
      <text:p text:style-name="P956"><text:span text:style-name="T957">Nr.<text:s/></text:span><text:a xlink:href="http://www3.lrs.lt/cgi-bin/preps2?a=361543&amp;b=" office:target-frame-name="_top" xlink:show="replace"><text:span text:style-name="T958">XI</text:span><text:span text:style-name="T959">-564</text:span></text:a><text:span text:style-name="T960">, 2009-12-15, Žin., 2009, Nr. 154-6945 (2009-12-28)</text:span></text:p>
      <text:p text:style-name="P961"/>
      <text:p text:style-name="P962"><text:span text:style-name="T963">18</text:span><text:span text:style-name="T964"><text:s/>straipsnis.<text:s/></text:span><text:span text:style-name="T965">Akcininko teisė gauti informaciją</text:span></text:p>
      <text:p text:style-name="P966"><text:span text:style-name="T967">1</text:span><text:span text:style-name="T968">. Akcininkui raštu pareikalavus, bendrovė ne vėliau kaip per 7 dienas nuo reikalavimo gavimo dienos privalo sudaryti akcininkui galimybę<text:s/></text:span><text:span text:style-name="T969">susipažinti ir (ar) pateikti kopijas šių dokumentų: bendrovės įstatų, metinių ir tarpinių finansinių ataskaitų rinkinių, bendrovės metinių ir tarpinių pranešimų, auditoriaus išvadų ir audito ataskaitų, visuotinių akcininkų susirinkimų protokolų ar kitų dok</text:span><text:span text:style-name="T970">umentų, kuriais įforminti visuotinio akcininkų susirinkimo sprendimai, stebėtojų tarybos pasiūlymų ar atsiliepimų visuotiniams akcininkų susirinkimams, akcininkų sąrašų, stebėtojų tarybos ir valdybos narių sąrašų, kitų bendrovės dokumentų, kurie turi būti<text:s/></text:span><text:span text:style-name="T971">vieši pagal įstatymus, taip pat stebėtojų tarybos ir valdybos posėdžių protokolų ar kitų dokumentų, kuriais įforminti šių bendrovės organų sprendimai, jeigu šie dokumentai nėra susiję su bendrovės komercine (gamybine) paslaptimi, konfidencialia informacija</text:span><text:span text:style-name="T972">. Akcininkas arba akcininkų grupė, turintys ar valdantys 1/2 ir daugiau akcijų ir pateikę bendrovei jos nustatytos formos rašytinį įsipareigojimą neatskleisti komercinės (gamybinės) paslapties, konfidencialios informacijos, turi teisę susipažinti su visais</text:span><text:span text:style-name="T973"><text:s/>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974"><text:s/></text:span><text:span text:style-name="T975">(ar)</text:span><text:span text:style-name="T976"><text:s/>pateikti dokumentų kopijas bendrovė turi įforminti raštu, jeigu akcininkas to pareikalauja. Ginčus dėl akcininko teisės gauti informaciją sprendžia teismas.</text:span></text:p>
      <text:p text:style-name="P977"><text:span text:style-name="T978">2</text:span><text:span text:style-name="T979">. Bendrovės dokumentai, jų kopijos ar kita informacija akcininkams turi būti pateikiama neatl</text:span><text:span text:style-name="T980">ygintinai, jei ko kita nenumato bendrovės įstatai. Įstatuose nustatytas atlyginimas negali viršyti šių dokumentų ir kitos informacijos pateikimo išlaidų.</text:span></text:p>
      <text:p text:style-name="P981"><text:span text:style-name="T982">3</text:span><text:span text:style-name="T983">.</text:span><text:span text:style-name="T984"><text:s/></text:span><text:span text:style-name="T985">Akcinės bendrovės akcininkams pateikiamame akcinės bendrovės akcininkų sąraše turi būti nurodyt</text:span><text:span text:style-name="T986">i akcinės bendrovės turimi kiekvieno akcininko, o jei akcija priklauso keliems savininkams, – kiekvieno savininko ir jų atstovo duomenys (fizinio asmens vardas, pavardė, gyvenamoji vieta arba adresas korespondencijai; juridinio asmens pavadinimas, teisinė<text:s/></text:span><text:span text:style-name="T987">forma, buveinė), akcininkui nuosavybės teise priklausančių akcijų skaičius. Uždarosios akcinės bendrovės akcininkams pateikiamas šio Įstatymo 41</text:span><text:span text:style-name="T988">1</text:span><text:span text:style-name="T989"><text:s/>straipsnyje nurodytas sąrašas.</text:span></text:p>
      <text:p text:style-name="P990">Straipsnio pakeitimai:</text:p>
      <text:p text:style-name="P991"><text:span text:style-name="T992">Nr.<text:s/></text:span><text:a xlink:href="http://www3.lrs.lt/cgi-bin/preps2?a=280578&amp;b=" office:target-frame-name="_top" xlink:show="replace"><text:span text:style-name="T993">X-750</text:span></text:a><text:span text:style-name="T994">, 2006-07-11, Žin., 2006, Nr. 82-3252 (2006-07-27)</text:span></text:p>
      <text:p text:style-name="P995"><text:span text:style-name="T996">Nr.<text:s/></text:span><text:a xlink:href="http://www3.lrs.lt/cgi-bin/preps2?a=350269&amp;b=" office:target-frame-name="_top" xlink:show="replace"><text:span text:style-name="T997">XI-354</text:span></text:a><text:span text:style-name="T998">, 2009-07-17, Žin., 2009, Nr. 91-3914 (2009-07-31)</text:span></text:p>
      <text:p text:style-name="P999"><text:span text:style-name="T1000">Nr.<text:s/></text:span><text:a xlink:href="http://www3.lrs.lt/cgi-bin/preps2?a=361543&amp;b=" office:target-frame-name="_top" xlink:show="replace"><text:span text:style-name="T1001">XI-564</text:span></text:a><text:span text:style-name="T1002">, 2009-12-15, Žin., 2009, Nr. 154-6945 (2009-12-28)</text:span></text:p>
      <text:p text:style-name="Normal"><text:span text:style-name="T1003">Nr.<text:s/></text:span><text:a xlink:href="http://www3.lrs.lt/cgi-bin/preps2?a=415116&amp;b=" office:target-frame-name="_top" xlink:show="replace"><text:span text:style-name="T1004">XI-1798</text:span></text:a><text:span text:style-name="T1005">, 2011-12-15, Žin., 2011, Nr. 160-7565 (2011-12-28)</text:span></text:p>
      <text:p text:style-name="Normal"><text:span text:style-name="T1006">Nr.<text:s/></text:span><text:a xlink:href="http://www3.lrs.lt/cgi-bin/preps2?a=453228&amp;b=" office:target-frame-name="_top" xlink:show="replace"><text:span text:style-name="T1007">XII-44</text:span><text:span text:style-name="T1008">5</text:span></text:a><text:span text:style-name="T1009">, 2013-07-02, Žin., 2013, Nr. 75-3765 (2013-07-13)</text:span></text:p>
      <text:p text:style-name="P1010"/>
      <text:h text:style-name="P1011" text:outline-level="6"><text:span text:style-name="T1012">PENKtasis</text:span><text:span text:style-name="T1013"><text:s/>skirsnis</text:span></text:h>
      <text:p text:style-name="P1014"><text:span text:style-name="T1015">BENDROVĖS VALDYMAS</text:span></text:p>
      <text:p text:style-name="P1016"/>
      <text:p text:style-name="P1017"><text:span text:style-name="T1018">19</text:span><text:span text:style-name="T1019"><text:s/>straipsnis.<text:s/></text:span><text:span text:style-name="T1020">Bendrovės organai</text:span></text:p>
      <text:p text:style-name="P1021"><text:span text:style-name="T1022">1</text:span><text:span text:style-name="T1023">. Bendrovė turi turėti visuotinį akcininkų susirinkimą ir vienasmenį valdymo organą − bendrovės vadovą.<text:s/></text:span></text:p>
      <text:p text:style-name="P1024"><text:span text:style-name="T1025">2</text:span><text:span text:style-name="T1026">.<text:s/></text:span><text:span text:style-name="T1027">Bendrovėje gali būti sudaromas kolegialus priežiūros organas − stebėtojų taryba ir kolegialus valdymo organas − valdyba.</text:span></text:p>
      <text:p text:style-name="P1028"><text:span text:style-name="T1029">Redakcija nuo 2015 07 01:</text:span></text:p>
      <text:p text:style-name="P1030"><text:span text:style-name="T1031">2</text:span><text:span text:style-name="T1032">. Bendrovėje gali būti sudaromas kolegialus priežiūros organas – stebėtojų taryba ir kolegialus valdymo<text:s/></text:span><text:span text:style-name="T1033">organas – valdyba. Akcinėje bendrovėje turi būti sudaromas bent vienas kolegialus organas – stebėtojų taryba arba valdyba.</text:span></text:p>
      <text:p text:style-name="P1034"><text:span text:style-name="T1035">3</text:span><text:span text:style-name="T1036">. Jeigu bendrovėje nesudaroma stebėtojų taryba, šiame Įstatyme stebėtojų tarybai nustatytos funkcijos kitų bendrovės organų komp</text:span><text:span text:style-name="T1037">etencijai nepriskiriamos, išskyrus šio Įstatymo 34 straipsnio 10 dalyje nustatytą atvejį</text:span><text:span text:style-name="T1038">.</text:span></text:p>
      <text:p text:style-name="P1039"><text:span text:style-name="T1040">4</text:span><text:span text:style-name="T1041">. Jeigu bendrovėje nesudaroma valdyba, valdybos kompetencijai priskirtas funkcijas atlieka bendrovės vadovas, išskyrus šio Įstatymo nustatytas išimtis.</text:span></text:p>
      <text:p text:style-name="P1042"><text:span text:style-name="T1043">5</text:span><text:span text:style-name="T1044">. Vi</text:span><text:span text:style-name="T1045">suotinis akcininkų susirinkimas neturi teisės pavesti kitiems bendrovės organams spręsti jo kompetencijai priskirtų klausimų.</text:span></text:p>
      <text:p text:style-name="P1046"><text:span text:style-name="T1047">6</text:span><text:span text:style-name="T1048">. Bendrovės santykiuose su kitais asmenimis bendrovės vardu vienvaldiškai veikia bendrovės vadovas.<text:s/></text:span></text:p>
      <text:p text:style-name="P1049"><text:span text:style-name="T1050">7</text:span><text:span text:style-name="T1051">. Jeigu bendrovės į</text:span><text:span text:style-name="T1052">statuose numatytas kiekybinis atstovavimas, įstatuose turi būti nustatyta konkreti tokio atstovavimo taisyklė, pagal kurią kartu su valdymo organų nariais visais atvejais bendrovės vardu turi veikti ir bendrovės vadovas.<text:s/></text:span></text:p>
      <text:p text:style-name="P1053"><text:span text:style-name="T1054">8</text:span><text:span text:style-name="T1055">. Bendrovės valdymo organai p</text:span><text:span text:style-name="T1056">rivalo veikti bendrovės ir jos akcininkų naudai, laikytis įstatymų bei kitų teisės aktų ir vadovautis bendrovės įstatais.<text:s/></text:span></text:p>
      <text:p text:style-name="P1057"><text:span text:style-name="T1058">9</text:span><text:span text:style-name="T1059">. Kiekvienas kandidatas į bendrovės vadovo pareigas, valdybos ir stebėtojų tarybos narius privalo pranešti jį renkančiam organui</text:span><text:span text:style-name="T1060">, kur ir kokias pareigas jis eina, kaip jo kita veikla yra susijusi su bendrove ir su bendrove susijusiais kitais juridiniais asmenimis.</text:span></text:p>
      <text:p text:style-name="P1061"><text:span text:style-name="T1062">10</text:span><text:span text:style-name="T1063">. Civilinio kodekso 2.82 straipsnio 4 dalyje nustatytais atvejais ieškinį dėl bendrovės organų sprendimų negalioj</text:span><text:span text:style-name="T1064">imo gali pareikšti akcininkai, kreditoriai, bendrovės vadovas, valdybos ir stebėtojų tarybos nariai ar kiti įstatymuose numatyti asmenys ne vėliau kaip per 30 dienų nuo dienos, kurią ieškovas sužinojo arba turėjo sužinoti apie ginčijamą sprendimą.</text:span></text:p>
      <text:p text:style-name="P1065"><text:s/>Straipsnio pakeitimai:</text:p>
      <text:p text:style-name="Normal"><text:span text:style-name="T1066">Nr.<text:s/></text:span><text:a xlink:href="http://www3.lrs.lt/cgi-bin/preps2?a=473667&amp;b=" office:target-frame-name="_top" xlink:show="replace"><text:span text:style-name="T1067">XII-912</text:span></text:a><text:span text:style-name="T1068">, 2014-06-05, paskelbta TAR 2014-06-16, i. k. 2014-07641<text:s/></text:span></text:p>
      <text:p text:style-name="P1069"/>
      <text:p text:style-name="P1070"><text:span text:style-name="T1071">20</text:span><text:span text:style-name="T1072"><text:s/>straipsnis.<text:s/></text:span><text:span text:style-name="T1073">Visuotinio akcininkų susirinkimo kompetencija</text:span></text:p>
      <text:p text:style-name="P1074"><text:span text:style-name="T1075">1</text:span><text:span text:style-name="T1076">.<text:s/></text:span><text:span text:style-name="T1077">Visuotinis akcininkų susirinkimas turi išimtinę teisę:<text:s/></text:span></text:p>
      <text:p text:style-name="P1078"><text:span text:style-name="T1079">1</text:span><text:span text:style-name="T1080">) keisti bendrovės įstatus, išskyrus šiame Įstatyme nustatytas išimtis;</text:span></text:p>
      <text:p text:style-name="P1081"><text:span text:style-name="T1082">2</text:span><text:span text:style-name="T1083">) keisti bendrovės buveinę;</text:span></text:p>
      <text:p text:style-name="P1084"><text:span text:style-name="T1085">3</text:span><text:span text:style-name="T1086">) rinkti stebėtojų tarybos narius, jeigu stebėtojų taryba nesudaroma, – valdybos<text:s/></text:span><text:span text:style-name="T1087">narius, o jeigu nesudaroma nei stebėtojų taryba, nei valdyba, – bendrovės vadovą;</text:span></text:p>
      <text:p text:style-name="P1088"><text:span text:style-name="T1089">4</text:span><text:span text:style-name="T1090">) atšaukti stebėtojų tarybą ar jos narius, taip pat visuotinio akcininkų susirinkimo išrinktus valdybą ar jos narius bei bendrovės vadovą;</text:span></text:p>
      <text:p text:style-name="P1091"><text:span text:style-name="T1092">5</text:span><text:span text:style-name="T1093">) rinkti ir atšaukti ates</text:span><text:span text:style-name="T1094">tuotą auditorių (toliau – auditorius) ar audito įmonę metinių finansinių ataskaitų rinkinio</text:span><text:span text:style-name="T1095"><text:s/></text:span><text:span text:style-name="T1096">auditui atlikti, nustatyti audito paslaugų apmokėjimo sąlygas;</text:span></text:p>
      <text:p text:style-name="P1097"><text:span text:style-name="T1098">6</text:span><text:span text:style-name="T1099">) nustatyti bendrovės išleidžiamų akcijų klasę, skaičių, nominalią vertę ir minimalią emisijos k</text:span><text:span text:style-name="T1100">ainą;</text:span></text:p>
      <text:p text:style-name="P1101"><text:span text:style-name="T1102">7</text:span><text:span text:style-name="T1103">) priimti sprendimą konvertuoti bendrovės vienos klasės akcijas į kitos, tvirtinti akcijų konvertavimo tvarkos aprašą;</text:span></text:p>
      <text:p text:style-name="P1104"><text:span text:style-name="T1105">8</text:span><text:span text:style-name="T1106">) priimti sprendimą keisti uždarosios akcinės bendrovės akcijų sertifikatus į akcijas;<text:s/></text:span></text:p>
      <text:p text:style-name="P1107"><text:span text:style-name="T1108">9</text:span><text:span text:style-name="T1109">) tvirtinti metinių finansin</text:span><text:span text:style-name="T1110">ių ataskaitų rinkinį;</text:span></text:p>
      <text:p text:style-name="P1111"><text:span text:style-name="T1112">10</text:span><text:span text:style-name="T1113">) priimti sprendimą dėl pelno (nuostolių) paskirstymo;</text:span></text:p>
      <text:p text:style-name="P1114"><text:span text:style-name="T1115">11</text:span><text:span text:style-name="T1116">) priimti sprendimą dėl rezervų sudarymo, naudojimo, sumažinimo ir naikinimo;</text:span></text:p>
      <text:p text:style-name="P1117"><text:span text:style-name="T1118">12</text:span><text:span text:style-name="T1119">) tvirtinti tarpinių finansinių ataskaitų rinkinį, sudarytą siekiant priimti sprend</text:span><text:span text:style-name="T1120">imą dėl dividendų už trumpesnį negu finansiniai metai laikotarpį skyrimo;</text:span></text:p>
      <text:p text:style-name="P1121"><text:span text:style-name="T1122">13</text:span><text:span text:style-name="T1123">) priimti sprendimą dėl dividendų už trumpesnį negu finansiniai metai laikotarpį skyrimo;</text:span></text:p>
      <text:p text:style-name="P1124"><text:span text:style-name="T1125">14</text:span><text:span text:style-name="T1126">) priimti sprendimą išleisti konvertuojamąsias obligacijas;</text:span></text:p>
      <text:p text:style-name="P1127"><text:span text:style-name="T1128">15</text:span><text:span text:style-name="T1129">) priimti<text:s/></text:span><text:span text:style-name="T1130">sprendimą atšaukti visiems akcininkams pirmumo teisę įsigyti konkrečios emisijos bendrovės akcijų ar konvertuojamųjų obligacijų;</text:span></text:p>
      <text:p text:style-name="P1131"><text:span text:style-name="T1132">16</text:span><text:span text:style-name="T1133">) priimti sprendimą padidinti įstatinį kapitalą;</text:span></text:p>
      <text:p text:style-name="P1134"><text:span text:style-name="T1135">17</text:span><text:span text:style-name="T1136">) priimti sprendimą sumažinti įstatinį kapitalą, išskyrus šiame Įs</text:span><text:span text:style-name="T1137">tatyme nustatytas išimtis;</text:span></text:p>
      <text:p text:style-name="P1138"><text:span text:style-name="T1139">18</text:span><text:span text:style-name="T1140">) priimti sprendimą bendrovei įsigyti savų akcijų;</text:span></text:p>
      <text:p text:style-name="P1141"><text:span text:style-name="T1142">19</text:span><text:span text:style-name="T1143">) priimti sprendimą dėl bendrovės reorganizavimo ar atskyrimo ir patvirtinti reorganizavimo ar atskyrimo sąlygas, išskyrus šiame Įstatyme nustatytas išimtis;</text:span></text:p>
      <text:p text:style-name="P1144"><text:span text:style-name="T1145">20</text:span><text:span text:style-name="T1146">)<text:s/></text:span><text:span text:style-name="T1147">priimti sprendimą pertvarkyti bendrovę;</text:span></text:p>
      <text:p text:style-name="P1148"><text:span text:style-name="T1149">21</text:span><text:span text:style-name="T1150">) priimti sprendimus dėl bendrovės restruktūrizavimo Įmonių restruktūrizavimo įstatymo nustatytais atvejais;</text:span></text:p>
      <text:p text:style-name="P1151"><text:span text:style-name="T1152">22</text:span><text:span text:style-name="T1153">) priimti sprendimą likviduoti bendrovę, atšaukti bendrovės likvidavimą, išskyrus šiame Įstatym</text:span><text:span text:style-name="T1154">e nustatytas išimtis;<text:s/></text:span></text:p>
      <text:p text:style-name="P1155"><text:span text:style-name="T1156">23</text:span><text:span text:style-name="T1157">) rinkti ir atšaukti bendrovės likvidatorių, išskyrus šiame Įstatyme nustatytas išimtis.</text:span></text:p>
      <text:p text:style-name="P1158"><text:span text:style-name="T1159">2</text:span><text:span text:style-name="T1160">. Visuotinis akcininkų susirinkimas gali spręsti ir kitus bendrovės įstatuose jo kompetencijai priskirtus klausimus, jei pagal šį Į</text:span><text:span text:style-name="T1161">statymą tai nepriskirta kitų bendrovės organų kompetencijai ir jei pagal esmę tai nėra valdymo organų funkcijos.</text:span></text:p>
      <text:p text:style-name="P1162">Straipsnio pakeitimai:</text:p>
      <text:p text:style-name="P1163"><text:span text:style-name="T1164">Nr.<text:s/></text:span><text:a xlink:href="http://www3.lrs.lt/cgi-bin/preps2?a=280578&amp;b=" office:target-frame-name="_top" xlink:show="replace"><text:span text:style-name="T1165">X-750</text:span></text:a><text:span text:style-name="T1166">, 2006-07-11, Žin., 2006, Nr. 82-3252<text:s/></text:span><text:span text:style-name="T1167">(2006-07-27)</text:span></text:p>
      <text:p text:style-name="P1168"><text:span text:style-name="T1169">Nr.<text:s/></text:span><text:a xlink:href="http://www3.lrs.lt/cgi-bin/preps2?a=350269&amp;b=" office:target-frame-name="_top" xlink:show="replace"><text:span text:style-name="T1170">XI-354</text:span></text:a><text:span text:style-name="T1171">, 2009-07-17, Žin., 2009, Nr. 91-3914 (2009-07-31)</text:span></text:p>
      <text:p text:style-name="Normal"><text:span text:style-name="T1172">Nr.<text:s/></text:span><text:a xlink:href="http://www3.lrs.lt/cgi-bin/preps2?a=362015&amp;b=" office:target-frame-name="_top" xlink:show="replace"><text:span text:style-name="T1173">XI-611</text:span></text:a><text:span text:style-name="T1174">, 2009-12-22, Žin., 2010, Nr. 1-22 (2010-01-05)</text:span></text:p>
      <text:p text:style-name="Normal"><text:span text:style-name="T1175">Nr.<text:s/></text:span><text:a xlink:href="http://www3.lrs.lt/cgi-bin/preps2?a=402592&amp;b=" office:target-frame-name="_top" xlink:show="replace"><text:span text:style-name="T1176">XI-1489</text:span></text:a><text:span text:style-name="T1177">, 2011-06-21, Žin., 2011, Nr. 81-3966 (2011-07-05)</text:span></text:p>
      <text:p text:style-name="Normal"><text:span text:style-name="T1178">Nr.<text:s/></text:span><text:a xlink:href="http://www3.lrs.lt/cgi-bin/preps2?a=415116&amp;b=" office:target-frame-name="_top" xlink:show="replace"><text:span text:style-name="T1179">XI-1798</text:span></text:a><text:span text:style-name="T1180">, 2011-12-15, Žin., 2011, Nr. 160-7565 (2011-12-28)</text:span></text:p>
      <text:p text:style-name="Normal"><text:span text:style-name="T1181">Nr.<text:s/></text:span><text:a xlink:href="http://www3.lrs.lt/cgi-bin/preps2?a=473667&amp;b=" office:target-frame-name="_top" xlink:show="replace"><text:span text:style-name="T1182">XII-912</text:span></text:a><text:span text:style-name="T1183">, 2014-06-05, paskelbta TAR 2014-06-16, i. k. 2014-07641<text:s/></text:span></text:p>
      <text:p text:style-name="P1184"/>
      <text:p text:style-name="P1185"><text:span text:style-name="T1186">21</text:span><text:span text:style-name="T1187"><text:s/>straipsnis.<text:s/></text:span><text:span text:style-name="T1188">Teisė dalyvauti visuotiniame akcininkų susirinkime</text:span></text:p>
      <text:p text:style-name="P1189"><text:span text:style-name="T1190">1</text:span><text:span text:style-name="T1191">. Visuotiniame akcininkų susirinkime ar pakartotiniame<text:s/></text:span><text:span text:style-name="T1192">visuotiniame akcininkų susirinkime turi teisę dalyvauti</text:span><text:span text:style-name="T1193"><text:s/></text:span><text:span text:style-name="T1194">ir balsuoti asmenys, visuotinio akcininkų susirinkimo dieną esantys (akcinėje bendrovėje − susirinkimo apskaitos dienos pabaigoje buvę) bendrovės akcininkais, asmeniškai, išskyrus įstatymų nustatytas<text:s/></text:span><text:span text:style-name="T1195">išimtis, arba jų įgalioti asmenys, arba asmenys, su kuriais sudaryta balsavimo teisės perleidimo sutartis. Akcininko teisė dalyvauti visuotiniame akcininkų susirinkime taip pat apima<text:s/></text:span><text:span text:style-name="T1196">teisę kalbėti ir klausti.</text:span><text:span text:style-name="T1197"><text:s/></text:span><text:span text:style-name="T1198">Akcinės bendrovės susirinkimo apskaitos diena y</text:span><text:span text:style-name="T1199">ra penktoji darbo diena iki visuotinio akcininkų susirinkimo arba penktoji darbo diena iki pakartotinio visuotinio akcininkų susirinkimo.</text:span></text:p>
      <text:p text:style-name="P1200"><text:span text:style-name="T1201">2</text:span><text:span text:style-name="T1202">. Visuotiniame akcininkų susirinkime dalyvauti ir kalbėti turi teisę taip pat ir stebėtojų tarybos nariai, valdyb</text:span><text:span text:style-name="T1203">os nariai, bendrovės vadovas, visuotinio akcininkų susirinkimo inspektorius, išvadą ir ataskaitą parengęs auditorius.</text:span></text:p>
      <text:p text:style-name="P1204"><text:span text:style-name="T1205">3</text:span><text:span text:style-name="T1206">. Akcininkas gali balsuoti raštu užpildydamas bendrąjį balsavimo biuletenį.<text:s/></text:span><text:span text:style-name="T1207">Užpildytas bendrasis balsavimo biuletenis bendrovei gali<text:s/></text:span><text:span text:style-name="T1208">būti perduotas elektroninių ryšių priemonėmis, jeigu užtikrinamas perduodamos informacijos saugumas ir galima nustatyti akcininko tapatybę.</text:span></text:p>
      <text:p text:style-name="P1209"><text:span text:style-name="T1210">4</text:span><text:span text:style-name="T1211">. Bendrovė gali sudaryti galimybę akcininkams visuotiniame akcininkų susirinkime dalyvauti ir balsuoti elektron</text:span><text:span text:style-name="T1212">inių ryšių priemonėmis.<text:s/></text:span></text:p>
      <text:p text:style-name="P1213"><text:span text:style-name="T1214">5</text:span><text:span text:style-name="T1215">. Tam, kad akcininkai galėtų dalyvauti ir balsuoti</text:span><text:span text:style-name="T1216"><text:s/></text:span><text:span text:style-name="T1217">visuotiniame akcininkų susirinkime elektroninių ryšių priemonėmis,<text:s/></text:span><text:span text:style-name="T1218">gali būti taikomi tik tie</text:span><text:span text:style-name="T1219"><text:s/>elektroninių ryšių priemonių naudojimo reikalavimai ir apribojimai, kurie yra būti</text:span><text:span text:style-name="T1220">ni<text:s/></text:span><text:span text:style-name="T1221">akcininkų tapatybei nustatyti</text:span><text:span text:style-name="T1222"><text:s/>ir perduodamos informacijos saugumui</text:span><text:span text:style-name="T1223"><text:s/>užtikrinti</text:span><text:span text:style-name="T1224">, ir tik tuo atveju, kai jie yra proporcingi šiems tikslams pasiekti.</text:span><text:span text:style-name="T1225"><text:s/></text:span></text:p>
      <text:p text:style-name="P1226"><text:span text:style-name="T1227">6</text:span><text:span text:style-name="T1228">. Visuotiniame akcininkų susirinkime dalyvaujantys akcininkai registruojami akcininkų registravimo s</text:span><text:span text:style-name="T1229">ąraše. Šiame sąraše turi būti nurodytas balsų skaičius, kurį kiekvienam akcininkui suteikia jo turimos akcijos.</text:span></text:p>
      <text:p text:style-name="P1230"><text:span text:style-name="T1231">7</text:span><text:span text:style-name="T1232">. Akcininkų registravimo sąrašą pasirašo visuotinio akcininkų susirinkimo pirmininkas ir sekretorius. Jeigu susirinkimo sekretorius nerenka</text:span><text:span text:style-name="T1233">mas, šį sąrašą pasirašo susirinkimo pirmininkas. Jeigu visi susirinkime dalyvaujantys akcininkai balsavo raštu, šį sąrašą pasirašo bendrovės vadovas.</text:span></text:p>
      <text:p text:style-name="P1234"><text:span text:style-name="T1235">8</text:span><text:span text:style-name="T1236">. Asmuo, dalyvaujantis visuotiniame akcininkų susirinkime ir turintis teisę balsuoti, turi pateikti a</text:span><text:span text:style-name="T1237">smens tapatybę patvirtinantį dokumentą. Asmuo, kuris nėra akcininkas, be šio dokumento, turi pateikti dokumentą, patvirtinantį teisę balsuoti visuotiniame akcininkų susirinkime. Reikalavimas pateikti<text:s/></text:span><text:span text:style-name="T1238">asmens tapatybę patvirtinantį dokumentą</text:span><text:span text:style-name="T1239"><text:s/>netaikomas, kai<text:s/></text:span><text:span text:style-name="T1240">balsuojama raštu, užpildant bendrąjį balsavimo biuletenį, ir<text:s/></text:span><text:span text:style-name="T1241">elektroninių ryšių priemonėmis.</text:span></text:p>
      <text:p text:style-name="P1242">Straipsnio pakeitimai:</text:p>
      <text:p text:style-name="P1243"><text:span text:style-name="T1244">Nr.<text:s/></text:span><text:a xlink:href="http://www3.lrs.lt/cgi-bin/preps2?a=350269&amp;b=" office:target-frame-name="_top" xlink:show="replace"><text:span text:style-name="T1245">XI-354</text:span></text:a><text:span text:style-name="T1246">, 2009-07-17, Žin., 2009, Nr. 91-3914 (2009-07-31)</text:span></text:p>
      <text:p text:style-name="P1247"/>
      <text:p text:style-name="P1248"><text:span text:style-name="T1249">22</text:span><text:span text:style-name="T1250"><text:s/>straipsnis.<text:s/></text:span><text:span text:style-name="T1251">Visuotinio akcininkų susirinkimo inspektorius</text:span></text:p>
      <text:p text:style-name="P1252"><text:span text:style-name="T1253">1</text:span><text:span text:style-name="T1254">. Visuotinio akcininkų susirinkimo inspektorių būsimam susirinkimui renka visuotinis akcininkų susirinkimas, jeigu inspektoriaus rinkimas numatytas bendrovės įstatuose.<text:s/></text:span></text:p>
      <text:p text:style-name="P1255"><text:span text:style-name="T1256">2</text:span><text:span text:style-name="T1257">. Visuotinio<text:s/></text:span><text:span text:style-name="T1258">akcininkų susirinkimo inspektorius nustato:</text:span></text:p>
      <text:p text:style-name="P1259"><text:span text:style-name="T1260">1</text:span><text:span text:style-name="T1261">) kiek iš viso balsų suteikia bendrovės išleistos akcijos visuotinio akcininkų susirinkimo dieną;</text:span></text:p>
      <text:p text:style-name="P1262"><text:span text:style-name="T1263">2</text:span><text:span text:style-name="T1264">) kiek yra pateikta galiojančių ir negaliojančių iš anksto užpildytų bendrųjų balsavimo biuletenių;</text:span></text:p>
      <text:p text:style-name="P1265"><text:span text:style-name="T1266">3</text:span><text:span text:style-name="T1267">)</text:span><text:span text:style-name="T1268"><text:s/>kiek yra pateikta galiojančių ir negaliojančių įgaliojimų;</text:span></text:p>
      <text:p text:style-name="P1269"><text:span text:style-name="T1270">4</text:span><text:span text:style-name="T1271">) kiek yra pateikta balsavimo teisės perleidimo sutarčių;</text:span></text:p>
      <text:p text:style-name="P1272"><text:span text:style-name="T1273">5</text:span><text:span text:style-name="T1274">) kokiam balsavimo teisę suteikiančių akcijų skaičiui susirinkime yra atstovaujama (asmeniškai, įgaliotinių, asmenų pagal balsav</text:span><text:span text:style-name="T1275">imo teisės perleidimo sutartis, pagal iš anksto užpildytus bendruosius balsavimo biuletenius, pagal kitus suteikiančius teisę balsuoti dokumentus);</text:span></text:p>
      <text:p text:style-name="P1276"><text:span text:style-name="T1277">6</text:span><text:span text:style-name="T1278">) ar yra susirinkimo kvorumas;</text:span></text:p>
      <text:p text:style-name="P1279"><text:span text:style-name="T1280">7</text:span><text:span text:style-name="T1281">) balsavimo visuotiniame akcininkų susirinkime rezultatus.</text:span></text:p>
      <text:p text:style-name="P1282"><text:span text:style-name="T1283">3</text:span><text:span text:style-name="T1284">.</text:span><text:span text:style-name="T1285"><text:s/></text:span><text:span text:style-name="T1286">Akcinės bendrovės, kurios akcijomis leista prekiauti reguliuojamoje rinkoje,</text:span><text:span text:style-name="T1287"><text:s/>visuotinio akcininkų susirinkimo inspektorius, be šio straipsnio 2 dalyje nustatytų veiksmų, papildomai dėl kiekvieno visuotinio akcininkų susirinkimo sprendimo turi nustatyti:</text:span></text:p>
      <text:p text:style-name="P1288"><text:span text:style-name="T1289">1</text:span><text:span text:style-name="T1290">) įstatinio kapitalo dalį, kuriai atstovaujama balsuojant;<text:s/></text:span></text:p>
      <text:p text:style-name="P1291"><text:span text:style-name="T1292">2</text:span><text:span text:style-name="T1293">) visuotiniame akcininkų susirinkime dalyvaujančių akcininkų akcijų, kuriomis buvo balsuota, skaičių;</text:span></text:p>
      <text:p text:style-name="P1294"><text:span text:style-name="T1295">3</text:span><text:span text:style-name="T1296">) bendrą balsavusiųjų akcininkų balsų skaičių, iš jų – balsų už ir prieš kiekvieną</text:span><text:span text:style-name="T1297"><text:s/>sprendimą skaičių.</text:span></text:p>
      <text:p text:style-name="P1298"><text:span text:style-name="T1299">4</text:span><text:span text:style-name="T1300">. Jeigu nė vienas akcininkas visuotiniame akcininkų susirinkime iki balsavimo pradžios nereikalauja išsamios balsavimo ataskaitos, š</text:span><text:span text:style-name="T1301">io straipsnio 3 dalis netaikoma.</text:span></text:p>
      <text:p text:style-name="P1302"><text:span text:style-name="T1303">5</text:span><text:span text:style-name="T1304">. Jeigu inspektoriaus rinkimas bendrovės įstatuose nenumaty</text:span><text:span text:style-name="T1305">tas arba išrinktas inspektorius negali vykdyti savo pareigų, visuotinis akcininkų susirinkimas išrenka asmenį, atsakingą už šio straipsnio 2 ir 3 dalyse numatytus veiksmus.</text:span></text:p>
      <text:p text:style-name="P1306">Straipsnio pakeitimai:</text:p>
      <text:p text:style-name="P1307"><text:span text:style-name="T1308">Nr.<text:s/></text:span><text:a xlink:href="http://www3.lrs.lt/cgi-bin/preps2?a=350269&amp;b=" office:target-frame-name="_top" xlink:show="replace"><text:span text:style-name="T1309">XI-354</text:span></text:a><text:span text:style-name="T1310">, 2009-07-17, Žin., 2009, Nr. 91-3914 (2009-07-31)</text:span></text:p>
      <text:p text:style-name="P1311"/>
      <text:p text:style-name="P1312"><text:span text:style-name="T1313">23</text:span><text:span text:style-name="T1314"><text:s/>straipsnis.<text:s/></text:span><text:span text:style-name="T1315">Visuotinio akcininkų susirinkimo sušaukimas</text:span></text:p>
      <text:p text:style-name="P1316"><text:span text:style-name="T1317">1</text:span><text:span text:style-name="T1318">. Visuotinio akcininkų susirinkimo sušaukimo iniciatyvos teisę turi stebėtojų taryba, valdyba (jeigu valdyba nesudaroma −<text:s/></text:span><text:span text:style-name="T1319">bendrovės vadovas) bei akcininkai, kuriems priklausančios akcijos suteikia ne mažiau kaip 1/10 visų balsų, jeigu įstatai nenumato mažesnio balsų skaičiaus.<text:s/></text:span></text:p>
      <text:p text:style-name="P1320"><text:span text:style-name="T1321">2</text:span><text:span text:style-name="T1322">. Visuotinis akcininkų susirinkimas šaukiamas valdybos arba šio straipsnio 3 dalyje nustatytai</text:span><text:span text:style-name="T1323">s atvejais – bendrovės vadovo sprendimu, išskyrus šio Įstatymo nustatytus atvejus.</text:span></text:p>
      <text:p text:style-name="P1324"><text:span text:style-name="T1325">3</text:span><text:span text:style-name="T1326">. Visuotinis akcininkų susirinkimas šaukiamas bendrovės vadovo sprendimu, kai:</text:span></text:p>
      <text:p text:style-name="P1327"><text:span text:style-name="T1328">1</text:span><text:span text:style-name="T1329">) bendrovėje valdyba nesudaryta, arba</text:span></text:p>
      <text:p text:style-name="P1330"><text:span text:style-name="T1331">2</text:span><text:span text:style-name="T1332">) yra ne daugiau kaip pusė įstatuose<text:s/></text:span><text:span text:style-name="T1333">nurodyto valdybos narių skaičiaus, arba</text:span></text:p>
      <text:p text:style-name="P1334"><text:span text:style-name="T1335">3</text:span><text:span text:style-name="T1336">) šio Įstatymo nustatytais atvejais ir terminais bendrovės valdyba nesušaukia visuotinio akcininkų susirinkimo.<text:s/></text:span></text:p>
      <text:p text:style-name="P1337"><text:span text:style-name="T1338">4</text:span><text:span text:style-name="T1339">. Jei bendrovės valdyba ar šio straipsnio 3 dalyje nurodytais atvejais − bendrovės vadovas<text:s/></text:span><text:span text:style-name="T1340">nepriėmė sprendimo sušaukti per 10 dienų nuo šio straipsnio 5 dalyje nurodytos paraiškos gavimo dienos visuotinį akcininkų susirinkimą, visuotinis akcininkų susirinkimas gali būti šaukiamas akcininkų, kuriems priklausančios akcijos suteikia daugiau kaip 1/</text:span><text:span text:style-name="T1341">2 visų balsų, sprendimu.</text:span></text:p>
      <text:p text:style-name="P1342"><text:span text:style-name="T1343">5</text:span><text:span text:style-name="T1344">. Visuotinio akcininkų susirinkimo sušaukimo iniciatoriai valdybai (ar šio straipsnio 3 dalyje nurodytais atvejais − bendrovės vadovui) pateikia paraišką, kurioje turi būti nurodytos susirinkimo sušaukimo priežastys ir tikslai</text:span><text:span text:style-name="T1345">, pateikti pasiūlymai dėl susirinkimo darbotvarkės, datos ir vietos, siūlomų sprendimų projektai. Visuotinis akcininkų susirinkimas turi įvykti ne vėliau kaip per 30 dienų nuo paraiškos gavimo dienos. Visuotinį akcininkų susirinkimą sušaukti neprivaloma, j</text:span><text:span text:style-name="T1346">ei paraiška neatitinka visų šioje dalyje nustatytų reikalavimų ir nepateikti reikiami dokumentai arba siūlomi darbotvarkės klausimai neatitinka visuotinio akcininkų susirinkimo kompetencijos.</text:span></text:p>
      <text:p text:style-name="P1347"><text:span text:style-name="T1348">6</text:span><text:span text:style-name="T1349">. Jeigu visuotinis akcininkų susirinkimas neįvyksta, turi b</text:span><text:span text:style-name="T1350">ūti sušauktas pakartotinis visuotinis akcininkų susirinkimas.</text:span></text:p>
      <text:p text:style-name="P1351">Straipsnio pakeitimai:</text:p>
      <text:p text:style-name="P1352"><text:span text:style-name="T1353">Nr.<text:s/></text:span><text:a xlink:href="http://www3.lrs.lt/cgi-bin/preps2?a=350269&amp;b=" office:target-frame-name="_top" xlink:show="replace"><text:span text:style-name="T1354">XI-354</text:span></text:a><text:span text:style-name="T1355">, 2009-07-17, Žin., 2009, Nr. 91-3914 (2009-07-31)</text:span></text:p>
      <text:p text:style-name="P1356"/>
      <text:p text:style-name="P1357"><text:span text:style-name="T1358">24</text:span><text:span text:style-name="T1359"><text:s/>straipsnis.<text:s/></text:span><text:span text:style-name="T1360">Eilinis ir neeilinis visuo</text:span><text:span text:style-name="T1361">tinis akcininkų susirinkimas</text:span></text:p>
      <text:p text:style-name="P1362"><text:span text:style-name="T1363">1</text:span><text:span text:style-name="T1364">. Eilinis visuotinis akcininkų susirinkimas turi įvykti kasmet ne vėliau kaip per 4 mėnesius nuo finansinių metų pabaigos.</text:span></text:p>
      <text:p text:style-name="P1365"><text:span text:style-name="T1366">2</text:span><text:span text:style-name="T1367">. Neeilinis visuotinis akcininkų susirinkimas turi būti sušauktas, jeigu:</text:span></text:p>
      <text:p text:style-name="P1368"><text:span text:style-name="T1369">1</text:span><text:span text:style-name="T1370">) bendrovės nuosa</text:span><text:span text:style-name="T1371">vas kapitalas tampa mažesnis kaip 1/2 įstatuose nurodyto įstatinio kapitalo ir šis klausimas nebuvo svarstytas eiliniame visuotiniame akcininkų susirinkime;</text:span></text:p>
      <text:p text:style-name="P1372"><text:span text:style-name="T1373">2</text:span><text:span text:style-name="T1374">) stebėtojų tarybos ar visuotinio akcininkų susirinkimo išrinktų valdybos narių lieka mažiau k</text:span><text:span text:style-name="T1375">aip 2/3 įstatuose nurodyto jų skaičiaus arba jų skaičius tampa mažesnis už šiame Įstatyme nustatytą minimalų;</text:span></text:p>
      <text:p text:style-name="P1376"><text:span text:style-name="T1377">3</text:span><text:span text:style-name="T1378">) atsistatydina ar negali toliau eiti pareigų visuotinio akcininkų susirinkimo išrinktas bendrovės vadovas;</text:span></text:p>
      <text:p text:style-name="P1379"><text:span text:style-name="T1380">4</text:span><text:span text:style-name="T1381">) auditorius ar audito įmonė</text:span><text:span text:style-name="T1382"><text:s/>nutraukia sutartį su bendrove ar dėl kitų priežasčių negali patikrinti bendrovės metinių finansinių ataskaitų</text:span><text:span text:style-name="T1383"><text:s/></text:span><text:span text:style-name="T1384">rinkinio, jeigu auditas privalomas pagal įstatymus ar yra numatytas įstatuose</text:span><text:span text:style-name="T1385">;</text:span></text:p>
      <text:p text:style-name="P1386"><text:span text:style-name="T1387">5</text:span><text:span text:style-name="T1388">) to reikalauja visuotinio akcininkų susirinkimo sušaukimo in</text:span><text:span text:style-name="T1389">iciatyvos teisę turintys akcininkai, stebėtojų taryba, valdyba arba, jei valdyba nesudaroma, bendrovės vadovas;</text:span></text:p>
      <text:p text:style-name="P1390"><text:span text:style-name="T1391">6</text:span><text:span text:style-name="T1392">) baigiasi įstatuose nurodytas bendrovės veiklos terminas;</text:span></text:p>
      <text:p text:style-name="P1393"><text:span text:style-name="T1394">7</text:span><text:span text:style-name="T1395">) to reikia pagal šį ir kitus įstatymus ar bendrovės įstatus.</text:span></text:p>
      <text:p text:style-name="P1396"><text:span text:style-name="T1397">3</text:span><text:span text:style-name="T1398">. Visu</text:span><text:span text:style-name="T1399">otinis akcininkų susirinkimas šaukiamas teismo sprendimu, jeigu:</text:span></text:p>
      <text:p text:style-name="P1400"><text:span text:style-name="T1401">1</text:span><text:span text:style-name="T1402">) eilinis visuotinis akcininkų susirinkimas neįvyko per 4 mėnesius nuo finansinių metų pabaigos ir dėl to į teismą kreipėsi bent vienas bendrovės akcininkas;</text:span></text:p>
      <text:p text:style-name="P1403"><text:span text:style-name="T1404">2</text:span><text:span text:style-name="T1405">) į teismą kreipėsi visuo</text:span><text:span text:style-name="T1406">tinio akcininkų susirinkimo sušaukimo iniciatyvos teisę turintys asmenys ar bendrovės organai, kad valdyba ar bendrovės vadovas šio Įstatymo nustatytais atvejais nesušaukė visuotinio akcininkų susirinkimo;</text:span></text:p>
      <text:p text:style-name="P1407"><text:span text:style-name="T1408">3</text:span><text:span text:style-name="T1409">) į teismą kreipėsi visuotinio akcininkų susi</text:span><text:span text:style-name="T1410">rinkimo sušaukimo iniciatoriai, kad pateikus paraišką valdyba ar bendrovės vadovas nesušaukė visuotinio akcininkų susirinkimo, kaip reikalaujama pagal šio Įstatymo 23 straipsnį;</text:span></text:p>
      <text:p text:style-name="P1411"><text:span text:style-name="T1412">4</text:span><text:span text:style-name="T1413">) į teismą kreipėsi bent vienas bendrovės kreditorius dėl to, kad visuoti</text:span><text:span text:style-name="T1414">nis akcininkų susirinkimas nebuvo sušauktas, kai paaiškėjo, kad bendrovės nuosavas kapitalas tapo mažesnis kaip 1/2 įstatuose nurodyto įstatinio kapitalo dydžio.</text:span></text:p>
      <text:p text:style-name="P1415">Straipsnio pakeitimai:</text:p>
      <text:p text:style-name="P1416"><text:span text:style-name="T1417">Nr.<text:s/></text:span><text:a xlink:href="http://www3.lrs.lt/cgi-bin/preps2?a=321065&amp;b=" office:target-frame-name="_top" xlink:show="replace"><text:span text:style-name="T1418">X-1540</text:span></text:a><text:span text:style-name="T1419">, 2008-05-15, Žin., 2008, Nr. 63-2378 (2008-06-03)</text:span></text:p>
      <text:p text:style-name="P1420"><text:span text:style-name="T1421">Nr.<text:s/></text:span><text:a xlink:href="http://www3.lrs.lt/cgi-bin/preps2?a=350269&amp;b=" office:target-frame-name="_top" xlink:show="replace"><text:span text:style-name="T1422">XI-354</text:span></text:a><text:span text:style-name="T1423">, 2009-07-17, Žin., 2009, Nr. 91-3914 (2009-07-31)</text:span></text:p>
      <text:p text:style-name="Normal"><text:span text:style-name="T1424">Nr.<text:s/></text:span><text:a xlink:href="http://www3.lrs.lt/cgi-bin/preps2?a=473667&amp;b=" office:target-frame-name="_top" xlink:show="replace"><text:span text:style-name="T1425">XII-912</text:span></text:a><text:span text:style-name="T1426">, 2014-06-05, paskelbta TAR 2014-06-16, i. k. 2014-07641<text:s/></text:span></text:p>
      <text:p text:style-name="P1427"/>
      <text:p text:style-name="P1428"><text:span text:style-name="T1429">25</text:span><text:span text:style-name="T1430"><text:s/>straipsnis.<text:s/></text:span><text:span text:style-name="T1431">Visuotinio akcininkų susirinkimo darbotvarkė</text:span></text:p>
      <text:p text:style-name="P1432"><text:span text:style-name="T1433">1</text:span><text:span text:style-name="T1434">. Visuotinio akcininkų susirinkimo darbotvarkę rengia bendrovės valdyba arba šio Įstatymo 23 straipsnio 3 dalyje nurodytais atve</text:span><text:span text:style-name="T1435">jais − bendrovės vadovas. Kai visuotinis akcininkų susirinkimas šaukiamas teismo sprendimu, darbotvarkę parengti ir kartu su kitais nustatytais dokumentais turi pateikti teismui asmuo ar asmenys, kurie kreipėsi į teismą dėl visuotinio akcininkų susirinkimo</text:span><text:span text:style-name="T1436"><text:s/>sušaukimo.</text:span></text:p>
      <text:p text:style-name="P1437"><text:span text:style-name="T1438">2</text:span><text:span text:style-name="T1439">. Visuotinio akcininkų susirinkimo iniciatorių siūlomus klausimus privaloma įtraukti į susirinkimo darbotvarkę, jeigu šie klausimai atitinka visuotinio akcininkų susirinkimo kompetenciją.</text:span></text:p>
      <text:p text:style-name="P1440"><text:span text:style-name="T1441">3</text:span><text:span text:style-name="T1442">. Visuotinio akcininkų susirinkimo darbotvarkė</text:span><text:span text:style-name="T1443"><text:s/>gali būti pildoma stebėtojų tarybos, valdybos (jeigu valdyba nesudaroma – bendrovės vadovo), taip pat akcininkų, kuriems priklausančios akcijos suteikia ne mažiau kaip 1/20 visų balsų, jeigu bendrovės įstatuose nenustatytas mažesnis balsų skaičius, siūlym</text:span><text:span text:style-name="T1444">u.<text:s/></text:span><text:span text:style-name="T1445">Siūlymas</text:span><text:span text:style-name="T1446"><text:s/></text:span><text:span text:style-name="T1447">papildyti darbotvarkę pateikiamas raštu ar elektroninių ryšių priemonėmis.</text:span><text:span text:style-name="T1448"><text:s/>Kartu su siūlymu<text:s/></text:span><text:span text:style-name="T1449">turi būti pateikti</text:span><text:span text:style-name="T1450"><text:s/></text:span><text:span text:style-name="T1451">sprendimų projektai siūlomais klausimais arba, kai sprendimų priimti nereikia, paaiškinimai dėl kiekvieno siūlomo visuotinio akcinink</text:span><text:span text:style-name="T1452">ų susirinkimo darbotvarkės klausimo. Darbotvarkė papildoma, jeigu siūlymas gaunamas ne vėliau kaip likus 14 dienų iki visuotinio akcininkų susirinkimo.</text:span></text:p>
      <text:p text:style-name="P1453"><text:span text:style-name="T1454">4</text:span><text:span text:style-name="T1455">. Šio straipsnio 3 dalyje nurodyti bendrovės organai ir asmenys bet kuriuo metu iki visuotinio akci</text:span><text:span text:style-name="T1456">ninkų susirinkimo ar susirinkimo metu gali raštu ar elektroninių ryšių priemonėmis siūlyti naujus sprendimų projektus į susirinkimo darbotvarkę įtrauktais klausimais, papildomus kandidatus į bendrovės organų narius, auditorių ar audito įmonę.</text:span></text:p>
      <text:p text:style-name="P1457"><text:span text:style-name="T1458">5</text:span><text:span text:style-name="T1459">. Jeigu<text:s/></text:span><text:span text:style-name="T1460">visuotinio akcininkų susirinkimo darbotvarkė, nurodyta pranešime apie šaukiamą susirinkimą, buvo papildyta, apie jos papildymus akcininkams turi būti pranešta tokiu pat būdu kaip apie visuotinio akcininkų susirinkimo sušaukimą, ne vėliau kaip likus 10 dien</text:span><text:span text:style-name="T1461">ų iki visuotinio akcininkų susirinkimo.</text:span></text:p>
      <text:p text:style-name="P1462"><text:span text:style-name="T1463">6</text:span><text:span text:style-name="T1464">. Jeigu visuotinio akcininkų susirinkimo darbotvarkėje numatyta atšaukti bendrovės organų narius, auditorių ar audito įmonę, į darbotvarkę atitinkamai turi būti įtraukti naujų narių rinkimo į šiuos bendrovės<text:s/></text:span><text:span text:style-name="T1465">organus ar naujo auditoriaus arba naujos audito įmonės rinkimo klausimai</text:span><text:span text:style-name="T1466">.</text:span></text:p>
      <text:p text:style-name="P1467"><text:span text:style-name="T1468">7</text:span><text:span text:style-name="T1469">. Pakartotiniame visuotiniame akcininkų susirinkime galioja tik neįvykusio visuotinio akcininkų susirinkimo darbotvarkė.</text:span></text:p>
      <text:p text:style-name="P1470">Straipsnio pakeitimai:</text:p>
      <text:p text:style-name="P1471"><text:span text:style-name="T1472">Nr.<text:s/></text:span><text:a xlink:href="http://www3.lrs.lt/cgi-bin/preps2?a=350269&amp;b=" office:target-frame-name="_top" xlink:show="replace"><text:span text:style-name="T1473">XI-354</text:span></text:a><text:span text:style-name="T1474">, 2009-07-17, Žin., 2009, Nr. 91-3914 (2009-07-31)</text:span></text:p>
      <text:p text:style-name="Normal"><text:span text:style-name="T1475">Nr.<text:s/></text:span><text:a xlink:href="http://www3.lrs.lt/cgi-bin/preps2?a=350407&amp;b=" office:target-frame-name="_top" xlink:show="replace"><text:span text:style-name="T1476">XI-393</text:span></text:a><text:span text:style-name="T1477">, 2009-07-22, Žin., 2009, Nr. 93-3985 (2009-08-04)</text:span><text:span text:style-name="T1478">(įstatymo25 straipsnio 2 ir 5 dalių taikym</text:span><text:span text:style-name="T1479">as)</text:span></text:p>
      <text:p text:style-name="P1480"><text:span text:style-name="T1481">Pastaba</text:span><text:span text:style-name="T1482">.</text:span><text:span text:style-name="T1483"><text:s/></text:span><text:span text:style-name="T1484">Pranešimas apie banko visuotinį akcininkų susirinkimą, kurio darbotvarkėje numatyti su finansinio stabilumo stiprinimo priemonių taikymu susiję klausimai, viešai skelbiamas ne vėliau kaip prieš 10 dienų iki susirinkimo dienos, o paskelbtas sus</text:span><text:span text:style-name="T1485">irinkimo darbotvarkės projektas netikslinamas. Šiuo atveju Akcinių bendrovių įstatymo 25 straipsnio 3 ir 5 dalių, 26 straipsnio 3 dalies nuostatos netaikomos. Be to, banko visuotiniame akcininkų susirinkime, kurio darbotvarkėje numatytas klausimas dėl bank</text:span><text:span text:style-name="T1486">o įstatinio kapitalo padidinimo papildomais valstybės įnašais ar kiti su finansinio stabilumo stiprinimo priemonių taikymu susiję klausimai, turi teisę dalyvauti ir kalbėti Vyriausybės ar jos įgaliotos institucijos atstovas. Šis atstovas taip pat turi Akci</text:span><text:span text:style-name="T1487">nių bendrovių įstatymo 25 straipsnio 4 dalyje nustatytas teises.</text:span></text:p>
      <text:p text:style-name="Normal"><text:span text:style-name="T1488">Nr.<text:s/></text:span><text:a xlink:href="http://www3.lrs.lt/cgi-bin/preps2?a=473667&amp;b=" office:target-frame-name="_top" xlink:show="replace"><text:span text:style-name="T1489">XII-912</text:span></text:a><text:span text:style-name="T1490">, 2014-06-05, paskelbta TAR 2014-06-16, i. k. 2014-07641<text:s/></text:span></text:p>
      <text:p text:style-name="P1491"/>
      <text:p text:style-name="P1492"><text:span text:style-name="T1493">26</text:span><text:span text:style-name="T1494"><text:s/>straipsnis.<text:s/></text:span><text:span text:style-name="T1495">Informavimas apie šaukiamą visuotinį<text:s/></text:span><text:span text:style-name="T1496">akcininkų susirinkimą</text:span></text:p>
      <text:p text:style-name="P1497"><text:span text:style-name="T1498">1</text:span><text:span text:style-name="T1499">. Bendrovės valdyba, bendrovės vadovas, asmenys ar institucija, priėmę sprendimą sušaukti visuotinį akcininkų susirinkimą, pateikia bendrovei informaciją ir dokumentus, reikalingus pranešimui apie visuotinio akcininkų susirinkimo</text:span><text:span text:style-name="T1500"><text:s/>sušaukimą parengti.</text:span></text:p>
      <text:p text:style-name="P1501"><text:span text:style-name="T1502">2</text:span><text:span text:style-name="T1503">. Pranešime apie visuotinio akcininkų susirinkimo sušaukimą turi būti nurodyta:</text:span></text:p>
      <text:p text:style-name="P1504"><text:span text:style-name="T1505">1</text:span><text:span text:style-name="T1506">) bendrovės pavadinimas, buveinė ir kodas;</text:span></text:p>
      <text:p text:style-name="P1507"><text:span text:style-name="T1508">2</text:span><text:span text:style-name="T1509">) susirinkimo data, laikas ir vieta (adresas);</text:span></text:p>
      <text:p text:style-name="P1510"><text:span text:style-name="T1511">3</text:span><text:span text:style-name="T1512">) susirinkimo apskaitos diena ir paaiškinta, kad dalyvauti ir balsuoti visuotiniame akcininkų susirinkime turi teisę<text:s/></text:span><text:span text:style-name="T1513">tik tie asmenys, kurie yra akcininkai visuotinio akcininkų susirinkimo apskaitos dienos pabaigoje</text:span><text:span text:style-name="T1514"><text:s/></text:span><text:span text:style-name="T1515">(akcinei bendrovei);</text:span></text:p>
      <text:p text:style-name="P1516"><text:span text:style-name="T1517">4</text:span><text:span text:style-name="T1518">) teisių apskai</text:span><text:span text:style-name="T1519">tos diena, jeigu visuotiniame akcininkų susirinkime priimami spendimai yra susiję su akcininkų turtinėmis teisėmis, nurodytomis šio Įstatymo 15 straipsnio 1 dalies 1, 2, 3 ir 4 punktuose, ir paaiškinta, kad šias teises turės asmenys, kurie dešimtos darbo d</text:span><text:span text:style-name="T1520">ienos pabaigoje po atitinkamą sprendimą priėmusio visuotinio akcininkų susirinkimo bus akcinės bendrovės akcininkai (akcinei bendrovei);</text:span></text:p>
      <text:p text:style-name="P1521"><text:span text:style-name="T1522">5</text:span><text:span text:style-name="T1523">) susirinkimo darbotvarkė;</text:span></text:p>
      <text:p text:style-name="P1524"><text:span text:style-name="T1525">6</text:span><text:span text:style-name="T1526">) visuotinio akcininkų susirinkimo sušaukimo iniciatoriai;</text:span></text:p>
      <text:p text:style-name="P1527"><text:span text:style-name="T1528">7</text:span><text:span text:style-name="T1529">) bendrovės organa</text:span><text:span text:style-name="T1530">s, asmenys ar institucija, priėmę sprendimą sušaukti visuotinį akcininkų susirinkimą;<text:s/></text:span></text:p>
      <text:p text:style-name="P1531"><text:span text:style-name="T1532">8</text:span><text:span text:style-name="T1533">) įstatinio kapitalo mažinimo tikslas ir numatomas būdas, kai į susirinkimo darbotvarkę įtrauktas klausimas dėl įstatinio kapitalo sumažinimo;</text:span></text:p>
      <text:p text:style-name="P1534"><text:span text:style-name="T1535">9</text:span><text:span text:style-name="T1536">) dalyvavimo ir<text:s/></text:span><text:span text:style-name="T1537">balsavimo visuotiniame akcininkų susirinkime elektroninių ryšių priemonėmis tvarka, jeigu bendrovė sudaro tokią galimybę;</text:span></text:p>
      <text:p text:style-name="P1538"><text:span text:style-name="T1539">10</text:span><text:span text:style-name="T1540">) kur ir kaip gauti<text:s/></text:span><text:span text:style-name="T1541">sprendimų<text:s/></text:span><text:span text:style-name="T1542">dėl kiekvieno visuotinio akcininkų susirinkimo darbotvarkės klausimo</text:span><text:span text:style-name="T1543"><text:s/>projektus</text:span><text:span text:style-name="T1544"><text:s/>arba, kai sprendimų</text:span><text:span text:style-name="T1545"><text:s/>priimti nereikia, – stebėtojų tarybos, valdybos (jeigu valdyba nesudaroma, – bendrovės vadovo) ir akcininkų paaiškinimus, taip pat kitus<text:s/></text:span><text:span text:style-name="T1546">dokumentus</text:span><text:span text:style-name="T1547">, kurie turi būti pateikti visuotiniam akcininkų susirinkimui, ir informaciją, susijusią su akcininko teisių</text:span><text:span text:style-name="T1548"><text:s/>įgyvendinimu.</text:span></text:p>
      <text:p text:style-name="P1549"><text:span text:style-name="T1550">3</text:span><text:span text:style-name="T1551">. Šio straipsnio 2 dalies 9 punkte nurodytos tvarkos pranešime apie visuotinio akcininkų susirinkimo sušaukimą nurodyti nereikia, jeigu šiame pranešime nurodoma, kad ta tvarka yra pateikta bendrovės interneto svetainėje, ir<text:s/></text:span><text:span text:style-name="T1552">pateikiamas šios svetainės adresas.</text:span></text:p>
      <text:p text:style-name="P1553"><text:span text:style-name="T1554">4</text:span><text:span text:style-name="T1555">. Pranešimas apie visuotinio akcininkų susirinkimo sušaukimą turi būti viešai paskelbtas įstatuose nurodytame šaltinyje arba įteiktas kiekvienam akcininkui pasirašytinai ar išsiųstas registruotu laišku ne vėliau kai</text:span><text:span text:style-name="T1556">p likus 21 dienai iki visuotinio akcininkų susirinkimo dienos.</text:span></text:p>
      <text:p text:style-name="P1557"><text:span text:style-name="T1558">5</text:span><text:span text:style-name="T1559">. Jeigu bendrovė savo akcininkams sudaro galimybę visuotiniame akcininkų susirinkime<text:s/></text:span><text:span text:style-name="T1560">dalyvauti ir</text:span><text:span text:style-name="T1561"><text:s/>balsuoti elektroninių ryšių priemonėmis, prieinamomis visiems akcininkams, visuotinis akci</text:span><text:span text:style-name="T1562">ninkų susirinkimas ne mažesne kaip 2/3 visų susirinkime dalyvaujančių akcininkų akcijų suteikiamų balsų dauguma gali nuspręsti, kad bendrovė apie neeilinį visuotinį akcininkų susirinkimą akcininkams praneštų šio straipsnio 4 dalyje nurodytu būdu ne vėliau<text:s/></text:span><text:span text:style-name="T1563">kaip likus<text:s/></text:span><text:span text:style-name="T1564">16<text:s/></text:span><text:span text:style-name="T1565">dienų iki neeilinio visuotinio akcininkų susirinkimo dienos. Toks sprendimas galioja ne ilgiau kaip iki eilinio visuotinio akcininkų susirinkimo.</text:span></text:p>
      <text:p text:style-name="P1566"><text:span text:style-name="T1567">6</text:span><text:span text:style-name="T1568">. Jeigu visuotinis akcininkų susirinkimas neįvyksta, pakartotinis visuotinis akcininkų susi</text:span><text:span text:style-name="T1569">rinkimas šaukiamas ne anksčiau kaip praėjus 5 dienoms ir ne vėliau kaip praėjus 21 dienai nuo neįvykusio visuotinio akcininkų susirinkimo dienos. Apie pakartotinį visuotinį akcininkų susirinkimą akcininkams turi būti pranešta šio straipsnio 4 dalyje nustat</text:span><text:span text:style-name="T1570">ytu būdu ne vėliau kaip likus 5 dienoms iki pakartotinio visuotinio akcininkų susirinkimo.</text:span></text:p>
      <text:p text:style-name="P1571"><text:span text:style-name="T1572">7</text:span><text:span text:style-name="T1573">. Visuotinis akcininkų susirinkimas gali būti šaukiamas nesilaikant šio straipsnio 4</text:span><text:span text:style-name="T1574">,</text:span><text:span text:style-name="T1575"><text:s/></text:span><text:span text:style-name="T1576">5</text:span><text:span text:style-name="T1577"><text:s/>ir 6 dalyse nustatytų terminų, jeigu visi akcininkai, kuriems priklausan</text:span><text:span text:style-name="T1578">čios akcijos suteikia balsavimo teisę, su tuo pasirašytinai sutinka.</text:span></text:p>
      <text:p text:style-name="P1579"><text:span text:style-name="T1580">8</text:span><text:span text:style-name="T1581">. Pranešimas apie visuotinio akcininkų susirinkimo sušaukimą bet kuriuo šiame Įstatyme nustatytu būdu akcininkams turi būti skelbiamas, įteikiamas ar siunčiamas neatlygintinai.<text:s/></text:span></text:p>
      <text:p text:style-name="P1582"><text:span text:style-name="T1583">9</text:span><text:span text:style-name="T1584">. Apie dokumentus, patvirtinančius, kad akcininkams buvo pranešta apie visuotinio akcininkų susirinkimo sušaukimą, būtina informuoti susirinkimo pradžioje.</text:span></text:p>
      <text:p text:style-name="P1585"><text:span text:style-name="T1586">10</text:span><text:span text:style-name="T1587">. Ne vėliau kaip likus 10 dienų iki visuotinio akcininkų susirinkimo akcininkams turi būti su</text:span><text:span text:style-name="T1588">daryta galimybė susipažinti su bendrovės turimais dokumentais, susijusiais su susirinkimo darbotvarke, įskaitant sprendimų projektus arba, kai sprendimų priimti nereikia, – stebėtojų tarybos, valdybos (jeigu valdyba nesudaroma, – bendrovės vadovo) ir akcin</text:span><text:span text:style-name="T1589">inkų paaiškinimus dėl jų pasiūlyto visuotinio akcininkų susirinkimo darbotvarkės klausimo, taip pat visuotinio akcininkų susirinkimo sušaukimo iniciatorių pateiktą paraišką valdybai ar šio Įstatymo 23 straipsnio 3 dalyje nustatytais atvejais bendrovės vado</text:span><text:span text:style-name="T1590">vui. Jeigu akcininkas raštu pageidauja, bendrovės vadovas ne vėliau kaip per 3 dienas nuo rašytinio prašymo gavimo visus susirinkimo sprendimų projektus arba, kai sprendimų priimti nereikia, – stebėtojų tarybos, valdybos (jeigu valdyba nesudaroma, – bendro</text:span><text:span text:style-name="T1591">vės vadovo) ir akcininkų paaiškinimus dėl jų pasiūlyto visuotinio akcininkų susirinkimo darbotvarkės klausimo įteikia akcininkui pasirašytinai ar išsiunčia registruotu laišku. Sprendimų projektuose turi būti nurodyta, kieno iniciatyva jie yra pateikti. Jei</text:span><text:span text:style-name="T1592"><text:s/>sprendimo projekto iniciatorius pateikė sprendimo projekto pagrindimą, jis turi būti pridėtas prie sprendimo projekto.<text:s/></text:span></text:p>
      <text:p text:style-name="P1593"><text:span text:style-name="T1594">11</text:span><text:span text:style-name="T1595">. Šio straipsnio 3, 4, 5, 6, 7 ir 10 dalys netaikomos akcinėms bendrovėms, kurių akcijomis leista prekiauti reguliuojamoje rinkoj</text:span><text:span text:style-name="T1596">e</text:span><text:span text:style-name="T1597">.</text:span></text:p>
      <text:p text:style-name="P1598">Straipsnio pakeitimai:</text:p>
      <text:p text:style-name="P1599"><text:span text:style-name="T1600">Nr.<text:s/></text:span><text:a xlink:href="http://www3.lrs.lt/cgi-bin/preps2?a=350269&amp;b=" office:target-frame-name="_top" xlink:show="replace"><text:span text:style-name="T1601">XI-354</text:span></text:a><text:span text:style-name="T1602">, 2009-07-17, Žin., 2009, Nr. 91-3914 (2009-07-31)</text:span></text:p>
      <text:p text:style-name="P1603"><text:span text:style-name="T1604">Nr.<text:s/></text:span><text:a xlink:href="http://www3.lrs.lt/cgi-bin/preps2?a=350407&amp;b=" office:target-frame-name="_top" xlink:show="replace"><text:span text:style-name="T1605">XI-393</text:span></text:a><text:span text:style-name="T1606">, 2009-07-22, Žin., 2009, Nr.<text:s/></text:span><text:span text:style-name="T1607">93-3985 (2009-08-04)</text:span><text:span text:style-name="T1608">(įstatymo26 straipsnio 3 dalies taikymas)</text:span></text:p>
      <text:p text:style-name="P1609"><text:span text:style-name="T1610">Pastaba.<text:s/></text:span><text:span text:style-name="T1611">Pranešimas apie banko visuotinį akcininkų susirinkimą, kurio darbotvarkėje numatyti su finansinio stabilumo stiprinimo priemonių taikymu susiję klausimai, viešai skelbiamas ne vėliau ka</text:span><text:span text:style-name="T1612">ip prieš 10 dienų iki susirinkimo dienos, o paskelbtas susirinkimo darbotvarkės projektas netikslinamas. Šiuo atveju Akcinių bendrovių įstatymo 25 straipsnio 3 ir 5 dalių,<text:s/></text:span><text:span text:style-name="T1613">26 straipsnio 3 dalies</text:span><text:span text:style-name="T1614"><text:s/>nuostatos netaikomos. Be to, banko visuotiniame akcininkų sus</text:span><text:span text:style-name="T1615">irinkime, kurio darbotvarkėje numatytas klausimas dėl banko įstatinio kapitalo padidinimo papildomais valstybės įnašais ar kiti su finansinio stabilumo stiprinimo priemonių taikymu susiję klausimai, turi teisę dalyvauti ir kalbėti Vyriausybės ar jos įgalio</text:span><text:span text:style-name="T1616">tos institucijos atstovas. Šis atstovas taip pat turi Akcinių bendrovių įstatymo 25 straipsnio 4 dalyje nustatytas teises.</text:span></text:p>
      <text:p text:style-name="P1617"><text:span text:style-name="T1618">Nr.<text:s/></text:span><text:a xlink:href="http://www3.lrs.lt/cgi-bin/preps2?a=361543&amp;b=" office:target-frame-name="_top" xlink:show="replace"><text:span text:style-name="T1619">XI-564</text:span></text:a><text:span text:style-name="T1620">, 2009-12-15, Žin., 2009, Nr. 154-6945 (2009-12-28)</text:span></text:p>
      <text:p text:style-name="P1621"/>
      <text:p text:style-name="P1622"><text:span text:style-name="T1623">26¹<text:s/></text:span><text:span text:style-name="T1624">straipsnis. Akcinės bendrovės, kurios akcijomis leista prekiauti reguliuojamoje rinkoje, informavimo apie šaukiamą visuotinį akcininkų susirinkimą ypatumai</text:span></text:p>
      <text:p text:style-name="P1625"><text:span text:style-name="T1626">1</text:span><text:span text:style-name="T1627">. Akcinės bendrovės, kurios akcijomis leista prekiauti reguliuojamoje rinkoje, pranešime apie v</text:span><text:span text:style-name="T1628">isuotinio akcininkų susirinkimo sušaukimą, be informacijos, nurodytos šio Įstatymo 26 straipsnio 2 dalyje, papildomai turi būti nurodyta:<text:s/></text:span></text:p>
      <text:p text:style-name="P1629"><text:span text:style-name="T1630">1</text:span><text:span text:style-name="T1631">) akcininkų teisė siūlyti papildyti visuotinio akcininkų susirinkimo darbotvarkę, su kiekvienu siūlomu papildomu k</text:span><text:span text:style-name="T1632">lausimu pateikiant visuotinio akcininkų susirinkimo sprendimo projektą arba, kai sprendimo priimti nereikia, – akcininko paaiškinimą, šios teisės įgyvendinimo procedūros, kurių akcininkai privalo laikytis, ir terminas, iki kurio akcininkai turi teisę teikt</text:span><text:span text:style-name="T1633">i siūlymus papildyti visuotinio akcininkų susirinkimo darbotvarkę;</text:span></text:p>
      <text:p text:style-name="P1634"><text:span text:style-name="T1635">2</text:span><text:span text:style-name="T1636">) akcininkų teisė siūlyti sprendimų projektus dėl klausimų, kurie yra įtraukti ar bus įtraukti į visuotinio akcininkų susirinkimo darbotvarkę,<text:s/></text:span><text:span text:style-name="T1637">šios teisės įgyvendinimo procedūros,</text:span><text:span text:style-name="T1638"><text:s/>kurių akcininkai privalo laikytis, ir terminas, iki kurio akcininkai turi teisę siūlyti sprendimų projektus;</text:span></text:p>
      <text:p text:style-name="P1639"><text:span text:style-name="T1640">3</text:span><text:span text:style-name="T1641">) akcininkų teisė iš anksto pateikti bendrovei klausimų, susijusių su visuotinio akcininkų susirinkimo darbotvarkės klausimais, šios teisės į</text:span><text:span text:style-name="T1642">gyvendinimo procedūros, kurių akcininkai privalo laikytis, ir terminas, iki kurio akcininkai turi teisę iš anksto pateikti klausimų, susijusių su visuotinio akcininkų susirinkimo darbotvarke;</text:span></text:p>
      <text:p text:style-name="P1643"><text:span text:style-name="T1644">4</text:span><text:span text:style-name="T1645">) balsavimo visuotiniame akcininkų susirinkime pagal įgalio</text:span><text:span text:style-name="T1646">jimą tvarka, įgaliojimo atstovauti akcininkui visuotiniame akcininkų susirinkime forma, jeigu ji yra nustatyta, ir pranešimo apie elektroninių ryšių priemonėmis duotą įgaliojimą tvarka ir terminai;</text:span></text:p>
      <text:p text:style-name="P1647"><text:span text:style-name="T1648">5</text:span><text:span text:style-name="T1649">) balsavimo raštu, kai užpildomas bendrasis balsavimo</text:span><text:span text:style-name="T1650"><text:s/>biuletenis, tvarka;<text:s/></text:span></text:p>
      <text:p text:style-name="P1651"><text:span text:style-name="T1652">6</text:span><text:span text:style-name="T1653">) interneto svetainės, kurioje bus pateikta šio Įstatymo 26</text:span><text:span text:style-name="T1654">2</text:span><text:span text:style-name="T1655"><text:s/>straipsnyje nurodyta informacija, adresas.</text:span></text:p>
      <text:p text:style-name="P1656"><text:span text:style-name="T1657">2</text:span><text:span text:style-name="T1658">. Akcininkų teisių, išvardytų šio straipsnio 1 dalies 1, 2 ir 3 punktuose, įgyvendinimo procedūros, kurių privalo laik</text:span><text:span text:style-name="T1659">ytis akcininkai, pranešime apie visuotinio akcininkų susirinkimo sušaukimą gali būti nenurodomos, jeigu šiame pranešime nurodyta, kad</text:span><text:span text:style-name="T1660"><text:s/>tos procedūros yra pateiktos akcinės bendrovės, kurios akcijomis leista prekiauti reguliuojamoje rinkoje, interneto svetai</text:span><text:span text:style-name="T1661">nėje.<text:s/></text:span></text:p>
      <text:p text:style-name="P1662"><text:span text:style-name="T1663">3</text:span><text:span text:style-name="T1664">. Akcinės bendrovės, kurios akcijomis leista prekiauti reguliuojamoje rinkoje, pranešimas apie šaukiamą visuotinį akcininkų susirinkimą ne vėliau kaip likus 21 dienai iki visuotinio akcininkų susirinkimo turi būti paskelbtas viešai Lietuvos Res</text:span><text:span text:style-name="T1665">publikoje ir visose kitose Europos Sąjungos valstybėse narėse, taip pat Europos ekonominei erdvei priklausančiose valstybėse Vertybinių popierių įstatyme nustatyta tvarka. Pranešimas apie visuotinio akcininkų susirinkimo sušaukimą papildomai gali būti skel</text:span><text:span text:style-name="T1666">biamas akcinės bendrovės, kurios akcijomis leista prekiauti reguliuojamoje rinkoje, įstatuose nurodytame šaltinyje, jeigu toks papildomas skelbimo būdas nurodytas įstatuose.</text:span></text:p>
      <text:p text:style-name="P1667"><text:span text:style-name="T1668">4</text:span><text:span text:style-name="T1669">. Jeigu akcinė bendrovė, kurios akcijomis leista prekiauti reguliuojamoje rin</text:span><text:span text:style-name="T1670">koje, savo akcininkams sudaro galimybę visuotiniame akcininkų susirinkime dalyvauti ir balsuoti elektroninių ryšių priemonėmis, prieinamomis visiems akcininkams, visuotinis akcininkų susirinkimas ne mažesne kaip 2/3 visų susirinkime dalyvaujančių akcininkų</text:span><text:span text:style-name="T1671"><text:s/>akcijų suteikiamų balsų dauguma gali nuspręsti, kad bendrovė apie neeilinį visuotinį akcininkų susirinkimą akcininkams praneštų šio straipsnio 3 dalyje nurodytu būdu ne vėliau kaip likus 16 dienų iki neeilinio visuotinio akcininkų susirinkimo dienos. Toks</text:span><text:span text:style-name="T1672"><text:s/>sprendimas galioja ne ilgiau kaip iki eilinio visuotinio akcininkų susirinkimo.</text:span></text:p>
      <text:p text:style-name="P1673"><text:span text:style-name="T1674">5</text:span><text:span text:style-name="T1675">. Jeigu visuotinis akcininkų susirinkimas neįvyksta, pakartotinis visuotinis akcininkų susirinkimas šaukiamas ne anksčiau kaip praėjus 14 dienų ir ne vėliau kaip praėjus<text:s/></text:span><text:span text:style-name="T1676">21 dienai nuo neįvykusio visuotinio akcininkų susirinkimo dienos. Apie pakartotinį visuotinį akcininkų susirinkimą akcininkams turi būti pranešta šio straipsnio 3 dalyje nustatytu būdu ne vėliau kaip likus 14 dienų iki pakartotinio visuotinio akcininkų sus</text:span><text:span text:style-name="T1677">irinkimo.</text:span></text:p>
      <text:p text:style-name="P1678">Įstatymas papildytas straipsniu:</text:p>
      <text:p text:style-name="P1679"><text:span text:style-name="T1680">Nr.<text:s/></text:span><text:a xlink:href="http://www3.lrs.lt/cgi-bin/preps2?a=350269&amp;b=" office:target-frame-name="_top" xlink:show="replace"><text:span text:style-name="T1681">XI-354</text:span></text:a><text:span text:style-name="T1682">, 2009-07-17, Žin., 2009, Nr. 91-3914 (2009-07-31)</text:span></text:p>
      <text:p text:style-name="P1683">Straipsnio pakeitimai:</text:p>
      <text:p text:style-name="P1684"><text:span text:style-name="T1685">Nr.<text:s/></text:span><text:a xlink:href="http://www3.lrs.lt/cgi-bin/preps2?a=361543&amp;b=" office:target-frame-name="_top" xlink:show="replace"><text:span text:style-name="T1686">XI-564</text:span></text:a><text:span text:style-name="T1687">, 2009-12-15, Žin., 2009, Nr. 154-6945 (2009-12-28)</text:span></text:p>
      <text:p text:style-name="P1688"/>
      <text:p text:style-name="P1689"><text:span text:style-name="T1690">26² straipsnis. Akcinės bendrovės, kurios akcijomis leista prekiauti reguliuojamoje rinkoje, informacijos ir dokumentų <text:s/>pateikimas interneto svetainėje</text:span></text:p>
      <text:p text:style-name="P1691"><text:span text:style-name="T1692">1</text:span><text:span text:style-name="T1693">. Akcinė bendrovė, kurios akcijomis l</text:span><text:span text:style-name="T1694">eista prekiauti reguliuojamoje rinkoje, visą laikotarpį, prasidedantį ne vėliau kaip likus 21 dienai iki visuotinio akcininkų susirinkimo, interneto svetainėje turi pateikti akcininkams bent šią informaciją ir dokumentus:</text:span></text:p>
      <text:p text:style-name="P1695"><text:span text:style-name="T1696">1</text:span><text:span text:style-name="T1697">) pranešimą apie visuotinio<text:s/></text:span><text:span text:style-name="T1698">akcininkų susirinkimo sušaukimą;</text:span></text:p>
      <text:p text:style-name="P1699"><text:span text:style-name="T1700">2</text:span><text:span text:style-name="T1701">) bendrą akcijų<text:s/></text:span><text:span text:style-name="T1702">skaičių</text:span><text:span text:style-name="T1703"><text:s/>ir balsavimo teisę suteikiančių akcijų skaičių visuotinio akcininkų susirinkimo sušaukimo dieną (įskaitant akcijų skaičių pagal klases, jeigu yra skirtingų klasių akcijų);</text:span></text:p>
      <text:p text:style-name="P1704"><text:span text:style-name="T1705">3</text:span><text:span text:style-name="T1706">) sprendimų proje</text:span><text:span text:style-name="T1707">ktus dėl kiekvieno visuotinio akcininkų susirinkimo darbotvarkės klausimo arba, kai sprendimų priimti nereikia, – stebėtojų tarybos, valdybos (jeigu valdyba nesudaroma, – bendrovės vadovo) ir akcininkų paaiškinimus, taip pat kitus dokumentus, kurie turi bū</text:span><text:span text:style-name="T1708">ti pateikti visuotiniam akcininkų susirinkimui;</text:span></text:p>
      <text:p text:style-name="P1709"><text:span text:style-name="T1710">4</text:span><text:span text:style-name="T1711">) bendrąjį balsavimo biuletenį ir įgaliojimo atstovauti akcininkui visuotiniame akcininkų susirinkime formą, jeigu ji yra nustatyta, kuri turi būti naudojama balsuojant pagal įgaliojimą, išskyrus atvejus</text:span><text:span text:style-name="T1712">, kai bendrasis balsavimo biuletenis ir įgaliojimo atstovauti akcininkui visuotiniame akcininkų susirinkime forma siunčiami tiesiogiai kiekvienam akcininkui.</text:span></text:p>
      <text:p text:style-name="P1713"><text:span text:style-name="T1714">2</text:span><text:span text:style-name="T1715">. Papildyta darbotvarkė, taip pat pasiūlyti sprendimų projektai ir, kai sprendimų priimti n</text:span><text:span text:style-name="T1716">ereikia, – stebėtojų tarybos, valdybos (jeigu valdyba nesudaroma, – bendrovės vadovo) ir akcininkų paaiškinimai nedelsiant pateikiami akcinės bendrovės, kurios akcijomis leista prekiauti reguliuojamoje rinkoje, interneto svetainėje.</text:span></text:p>
      <text:p text:style-name="P1717"><text:span text:style-name="T1718">3</text:span><text:span text:style-name="T1719">. Kai dėl technini</text:span><text:span text:style-name="T1720">ų priežasčių šio straipsnio 1 dalies 4 punkte nurodytas bendrasis balsavimo biuletenis ir įgaliojimo atstovauti akcininkui visuotiniame akcininkų susirinkime forma, jeigu ji yra nustatyta, negali būti pateikiami akcinės bendrovės, kurios akcijomis leista p</text:span><text:span text:style-name="T1721">rekiauti reguliuojamoje rinkoje, interneto svetainėje, joje nurodoma, kaip šiuos dokumentus galima gauti spausdintus. Jeigu akcininkai pareikalauja, akcinė bendrovė, kurios akcijomis leista prekiauti reguliuojamoje rinkoje, turi neatlygintinai registruotu<text:s/></text:span><text:span text:style-name="T1722">laišku išsiųsti bendrąjį balsavimo biuletenį ir įgaliojimo atstovauti akcininkui visuotiniame akcininkų susirinkime formą, jeigu ji yra nustatyta, arba įteikti juos asmeniškai pasirašytinai to pareikalavusiems akcininkams.<text:s/></text:span></text:p>
      <text:p text:style-name="P1723"><text:span text:style-name="T1724">4</text:span><text:span text:style-name="T1725">. Kai pagal šio Įstatymo 26</text:span><text:span text:style-name="T1726">1</text:span><text:span text:style-name="T1727"><text:s/>straipsnio 4 dalį apie neeilinį visuotinį akcininkų susirinkimą pranešama ne vėliau kaip likus 16 dienų iki visuotinio akcininkų susirinkimo, o pagal šio Įstatymo 26</text:span><text:span text:style-name="T1728">1</text:span><text:span text:style-name="T1729"><text:s/>straipsnio 5 dalį apie pakartotinį visuotinį akcininkų susirinkimą pranešama ne vėliau<text:s/></text:span><text:span text:style-name="T1730">kaip likus 14 dienų iki pakartotinio visuotinio akcininkų susirinkimo, šio straipsnio 1 dalyje nurodytas terminas atitinkamai sutrumpinamas.</text:span></text:p>
      <text:p text:style-name="P1731"><text:span text:style-name="T1732">5</text:span><text:span text:style-name="T1733">. Ne vėliau kaip per 7 dienas po visuotinio akcininkų susirinkimo akcinė bendrovė, kurios akcijomis leista pre</text:span><text:span text:style-name="T1734">kiauti reguliuojamoje rinkoje, interneto svetainėje pateikia akcininkams balsavimo rezultatus, nustatytus pagal šio Įstatymo 22 straipsnio 2 ir 3 dalis</text:span><text:span text:style-name="T1735">.</text:span></text:p>
      <text:p text:style-name="P1736">Įstatymas papildytas straipsniu:</text:p>
      <text:p text:style-name="P1737"><text:span text:style-name="T1738">Nr.<text:s/></text:span><text:a xlink:href="http://www3.lrs.lt/cgi-bin/preps2?a=350269&amp;b=" office:target-frame-name="_top" xlink:show="replace"><text:span text:style-name="T1739">XI-354</text:span></text:a><text:span text:style-name="T1740">, 2009-07-17, Žin., 2009, Nr. 91-3914 (2009-07-31)</text:span></text:p>
      <text:p text:style-name="P1741"/>
      <text:p text:style-name="P1742"><text:span text:style-name="T1743">27</text:span><text:span text:style-name="T1744"><text:s/>straipsnis.<text:s/></text:span><text:span text:style-name="T1745">Visuotinio akcininkų susirinkimo kvorumas ir sprendimų priėmimas</text:span></text:p>
      <text:p text:style-name="P1746"><text:span text:style-name="T1747">1</text:span><text:span text:style-name="T1748">. Visuotinis akcininkų susirinkimas gali priimti sprendimus ir laikomas įvykusiu, kai jame dalyvauja akcinink</text:span><text:span text:style-name="T1749">ai, kuriems priklausančios akcijos suteikia daugiau kaip 1/2 visų balsų. Nustačius, kad kvorumas yra, laikoma, kad jis yra viso susirinkimo metu. Jei kvorumo nėra, visuotinis akcininkų susirinkimas laikomas neįvykusiu ir turi būti sušauktas pakartotinis vi</text:span><text:span text:style-name="T1750">suotinis akcininkų susirinkimas, kuris turi teisę priimti sprendimus tik pagal neįvykusio susirinkimo darbotvarkę ir kuriam netaikomas kvorumo reikalavimas.<text:s/></text:span></text:p>
      <text:p text:style-name="P1751"><text:span text:style-name="T1752">2</text:span><text:span text:style-name="T1753">. Jeigu sprendimui priimti reikia kurios nors klasės akcijų savininkų sutikimo, dėl šio sutik</text:span><text:span text:style-name="T1754">imo sprendimą priima atitinkamos klasės akcijų savininkų susirinkimas. Toks susirinkimas gali priimti sprendimus ir laikomas įvykusiu, kai jame dalyvauja akcininkai, kuriems nuosavybės teise priklauso daugiau kaip 1/2 visų tos klasės akcijų. Šiam susirinki</text:span><text:span text:style-name="T1755">mui (taip pat pakartotiniam susirinkimui) taikomos šio Įstatymo visuotiniam akcininkų susirinkimui nustatytos nuostatos dėl susirinkimo sušaukimo, atstovavimo, kvorumo nustatymo, sprendimų priėmimo bei protokolo surašymo.</text:span></text:p>
      <text:p text:style-name="P1756"><text:span text:style-name="T1757">3</text:span><text:span text:style-name="T1758">. Kiekvienas visuotinis akcin</text:span><text:span text:style-name="T1759">inkų susirinkimas turi išrinkti susirinkimo pirmininką ir sekretorių. Sekretoriaus galima nerinkti, jei visuotiniame akcininkų susirinkime dalyvauja mažiau kaip 3 akcininkai. Pirmininkas ir sekretorius nerenkami, kai visi susirinkime dalyvaujantys akcinink</text:span><text:span text:style-name="T1760">ai balsavo raštu.</text:span></text:p>
      <text:p text:style-name="P1761"><text:span text:style-name="T1762">4</text:span><text:span text:style-name="T1763">. Nustatant bendrą bendrovės akcijų teikiamų balsų skaičių ir visuotinio akcininkų susirinkimo kvorumą, nesuteikiančiomis balsų akcijomis laikomos:</text:span></text:p>
      <text:p text:style-name="P1764"><text:span text:style-name="T1765">1</text:span><text:span text:style-name="T1766">) bendrovės įgytos savos akcijos;</text:span></text:p>
      <text:p text:style-name="P1767"><text:span text:style-name="T1768">2</text:span><text:span text:style-name="T1769">) bendrovės įstatuose nustatytos klasės pri</text:span><text:span text:style-name="T1770">vilegijuotosios akcijos, kurios nesuteikia balsavimo teisės.</text:span></text:p>
      <text:p text:style-name="P1771"><text:span text:style-name="T1772">5</text:span><text:span text:style-name="T1773">. Jeigu akcininkas pasinaudoja savo teise balsuoti raštu, jis, susipažinęs su visuotinio akcininkų susirinkimo darbotvarke bei sprendimų projektais, užpildo ir pateikia bendrovei bendrąjį<text:s/></text:span><text:span text:style-name="T1774">balsavimo biuletenį – jame jis praneša visuotiniam akcininkų susirinkimui savo valią „už“ ar „prieš“ atskirai dėl kiekvieno sprendimo. Raštu iš anksto balsavę akcininkai laikomi dalyvaujančiais visuotiniame akcininkų susirinkime ir jų balsai įskaitomi į su</text:span><text:span text:style-name="T1775">sirinkimo kvorumą bei balsavimo rezultatus. Pakartotiniame visuotiniame akcininkų susirinkime galioja neįvykusio susirinkimo bendrieji balsavimo biuleteniai. Akcininkas neturi teisės balsuoti visuotiniame akcininkų susirinkime svarstant sprendimą, dėl kuri</text:span><text:span text:style-name="T1776">o jis iš anksto pareiškė savo valią raštu.</text:span></text:p>
      <text:p text:style-name="P1777"><text:span text:style-name="T1778">6</text:span><text:span text:style-name="T1779">. Jei šio Įstatymo nustatytais atvejais akcininkas negali balsuoti priimant sprendimus atskirais klausimais, balsavimo rezultatai šiais atskirais klausimais nustatomi pagal susirinkime dalyvaujančių ir<text:s/></text:span><text:span text:style-name="T1780">turinčių balsavimo teisę sprendžiant šį klausimą akcininkų balsų skaičių.</text:span></text:p>
      <text:p text:style-name="P1781"><text:span text:style-name="T1782">7</text:span><text:span text:style-name="T1783">. Balsavimas visuotiniame akcininkų susirinkime yra atviras. Slaptas balsavimas yra privalomas visiems akcininkams tais klausimais, dėl kurių nors vienas akcininkas pageidauja s</text:span><text:span text:style-name="T1784">lapto balsavimo ir jeigu tam pritaria akcininkai, kuriems priklausančios akcijos suteikia ne mažiau kaip 1/10 balsų šiame visuotiniame akcininkų susirinkime.</text:span></text:p>
      <text:p text:style-name="P1785"><text:span text:style-name="T1786">8</text:span><text:span text:style-name="T1787">. Visuotinio akcininkų susirinkimo sprendimas laikomas priimtu, kai už jį gauta daugiau akcin</text:span><text:span text:style-name="T1788">inkų balsų negu prieš, jeigu šis Įstatymas ar bendrovės įstatai nenustato didesnės daugumos.<text:s/></text:span></text:p>
      <text:p text:style-name="P1789"><text:span text:style-name="T1790">9</text:span><text:span text:style-name="T1791">. Visuotinis akcininkų susirinkimas neturi teisės priimti sprendimų darbotvarkėje nepaskelbtais klausimais, išskyrus atvejus, kai jame dalyvauja visi akcinin</text:span><text:span text:style-name="T1792">kai, kuriems priklausančios akcijos suteikia balsavimo teisę, ir nė vienas akcininkas nebalsavo raštu.</text:span></text:p>
      <text:p text:style-name="P1793"/>
      <text:p text:style-name="P1794"><text:span text:style-name="T1795">28</text:span><text:span text:style-name="T1796"><text:s/>straipsnis.<text:s/></text:span><text:span text:style-name="T1797">Sprendimai, priimami kvalifikuota balsų dauguma</text:span></text:p>
      <text:p text:style-name="P1798"><text:span text:style-name="T1799">1</text:span><text:span text:style-name="T1800">. Visuotinis akcininkų susirinkimas kvalifikuota balsų dauguma, kuri negali<text:s/></text:span><text:span text:style-name="T1801">būti mažesnė kaip 2/3 visų susirinkime dalyvaujančių akcininkų akcijų suteikiamų balsų, priima sprendimus:</text:span></text:p>
      <text:p text:style-name="P1802"><text:span text:style-name="T1803">1</text:span><text:span text:style-name="T1804">) keisti bendrovės įstatus, išskyrus šiame Įstatyme nustatytas išimtis;</text:span></text:p>
      <text:p text:style-name="P1805"><text:span text:style-name="T1806">2</text:span><text:span text:style-name="T1807">) nustatyti bendrovės išleidžiamų akcijų klasę, skaičių, nominalią ve</text:span><text:span text:style-name="T1808">rtę ir minimalią emisijos kainą;</text:span></text:p>
      <text:p text:style-name="P1809"><text:span text:style-name="T1810">3</text:span><text:span text:style-name="T1811">) konvertuoti bendrovės vienos klasės akcijas į kitos, tvirtinti akcijų konvertavimo tvarką;</text:span></text:p>
      <text:p text:style-name="P1812"><text:span text:style-name="T1813">4</text:span><text:span text:style-name="T1814">) keisti uždarosios akcinės bendrovės akcijų sertifikatus į akcijas;</text:span></text:p>
      <text:p text:style-name="P1815"><text:span text:style-name="T1816">5</text:span><text:span text:style-name="T1817">) dėl pelno (nuostolių) paskirstymo;</text:span></text:p>
      <text:p text:style-name="P1818"><text:span text:style-name="T1819">6</text:span><text:span text:style-name="T1820">) dė</text:span><text:span text:style-name="T1821">l rezervų sudarymo, naudojimo, sumažinimo ir naikinimo;</text:span></text:p>
      <text:p text:style-name="P1822"><text:span text:style-name="T1823">7</text:span><text:span text:style-name="T1824">) dėl dividendų už trumpesnį negu finansiniai metai laikotarpį skyrimo;</text:span></text:p>
      <text:p text:style-name="P1825"><text:span text:style-name="T1826">8</text:span><text:span text:style-name="T1827">) išleisti konvertuojamąsias obligacijas;</text:span></text:p>
      <text:p text:style-name="P1828"><text:span text:style-name="T1829">9</text:span><text:span text:style-name="T1830">) padidinti įstatinį kapitalą;</text:span></text:p>
      <text:p text:style-name="P1831"><text:span text:style-name="T1832">10</text:span><text:span text:style-name="T1833">) sumažinti įstatinį kapitalą, išs</text:span><text:span text:style-name="T1834">kyrus šiame Įstatyme nustatytas išimtis;</text:span></text:p>
      <text:p text:style-name="P1835"><text:span text:style-name="T1836">11</text:span><text:span text:style-name="T1837">) dėl bendrovės reorganizavimo ar atskyrimo ir reorganizavimo ar atskyrimo sąlygų patvirtinimo;</text:span></text:p>
      <text:p text:style-name="P1838"><text:span text:style-name="T1839">12</text:span><text:span text:style-name="T1840">) dėl bendrovės pertvarkymo;</text:span></text:p>
      <text:p text:style-name="P1841"><text:span text:style-name="T1842">13</text:span><text:span text:style-name="T1843">) dėl bendrovės restruktūrizavimo;</text:span></text:p>
      <text:p text:style-name="P1844"><text:span text:style-name="T1845">14</text:span><text:span text:style-name="T1846">) dėl bendrovės likvidavimo ir</text:span><text:span text:style-name="T1847"><text:s/></text:span><text:span text:style-name="T1848">likvidavimo atšaukimo, išskyrus šiame Įstatyme nustatytas išimtis.<text:s/></text:span></text:p>
      <text:p text:style-name="P1849"><text:span text:style-name="T1850">2</text:span><text:span text:style-name="T1851">. Kvalifikuota balsų dauguma, kuri negali būti mažesnė kaip 3/4 visų visuotiniame akcininkų susirinkime dalyvaujančių ir turinčių balsavimo teisę sprendžiant šį klausimą akcininkų a</text:span><text:span text:style-name="T1852">kcijų suteikiamų balsų, priimamas sprendimas atšaukti visiems akcininkams pirmumo teisę įsigyti bendrovės išleidžiamų konkrečios emisijos akcijų ar bendrovės išleidžiamų konkrečios emisijos konvertuojamųjų obligacijų.<text:s/></text:span></text:p>
      <text:p text:style-name="P1853"><text:span text:style-name="T1854">3</text:span><text:span text:style-name="T1855">. Bendrovės įstatai gali numatyt</text:span><text:span text:style-name="T1856">i ir didesnę nei 2/3 kvalifikuotą balsų daugumą, reikalingą šio straipsnio 1 dalyje nurodytiems sprendimams priimti, bei didesnę nei 3/4 balsų daugumą, reikalingą šio straipsnio 2 dalyje nurodytam sprendimui priimti.</text:span></text:p>
      <text:p text:style-name="P1857">Straipsnio pakeitimai:</text:p>
      <text:p text:style-name="Normal"><text:span text:style-name="T1858">Nr.<text:s/></text:span><text:a xlink:href="http://www3.lrs.lt/cgi-bin/preps2?a=415116&amp;b=" office:target-frame-name="_top" xlink:show="replace"><text:span text:style-name="T1859">XI-1798</text:span></text:a><text:span text:style-name="T1860">, 2011-12-15, Žin., 2011, Nr. 160-7565 (2011-12-28)</text:span></text:p>
      <text:p text:style-name="P1861"/>
      <text:p text:style-name="P1862"><text:span text:style-name="T1863">29</text:span><text:span text:style-name="T1864"><text:s/>straipsnis.<text:s/></text:span><text:span text:style-name="T1865">Visuotinio akcininkų susirinkimo protokolas</text:span></text:p>
      <text:p text:style-name="P1866"><text:span text:style-name="T1867">1</text:span><text:span text:style-name="T1868">. Visuotiniai akcininkų susirinkimai turi būti protokoluojami.<text:s/></text:span><text:span text:style-name="T1869">Protokolas gali būti nerašomas, kai priimtus sprendimus pasirašo visi bendrovės akcininkai, taip pat kai bendrovėje yra vienas akcininkas.</text:span></text:p>
      <text:p text:style-name="P1870"><text:span text:style-name="T1871">2</text:span><text:span text:style-name="T1872">. Protokolą pasirašo visuotinio akcininkų susirinkimo pirmininkas ir sekretorius, kartu gali pasirašyti ir visuo</text:span><text:span text:style-name="T1873">tinio akcininkų susirinkimo įgalioti asmenys. Kai susirinkimo sekretorius nerenkamas, protokolą pasirašo susirinkimo pirmininkas. Kai visi dalyvaujantys susirinkime akcininkai balsavo raštu, protokolą pagal gautus balsus surašo ir pasirašo bendrovės vadova</text:span><text:span text:style-name="T1874">s.<text:s/></text:span></text:p>
      <text:p text:style-name="P1875"><text:span text:style-name="T1876">3</text:span><text:span text:style-name="T1877">. Protokolas turi būti surašytas ir pasirašytas ne vėliau kaip per 7 dienas nuo visuotinio akcininkų susirinkimo dienos.<text:s/></text:span></text:p>
      <text:p text:style-name="P1878"><text:span text:style-name="T1879">4</text:span><text:span text:style-name="T1880">. Visuotiniame akcininkų susirinkime dalyvavę asmenys turi teisę susipažinti su protokolu ir per 3 dienas nuo susipažini</text:span><text:span text:style-name="T1881">mo su juo momento, bet ne vėliau kaip per 10 dienų nuo visuotinio akcininkų susirinkimo dienos raštu pateikti savo pastabas ar nuomonę dėl protokole išdėstytų faktų ir protokolo surašymo.<text:s/></text:span></text:p>
      <text:p text:style-name="P1882"><text:span text:style-name="T1883">5</text:span><text:span text:style-name="T1884">. Prie protokolo turi būti pridedama: visuotiniame akcininkų s</text:span><text:span text:style-name="T1885">usirinkime dalyvavusių akcininkų registravimo sąrašas; įgaliojimai ir kiti dokumentai, patvirtinantys asmenų teisę balsuoti; iš anksto raštu balsavusių akcininkų bendrieji balsavimo biuleteniai;<text:s/></text:span><text:span text:style-name="T1886">dokumentai, įrodantys, kaip buvo balsuota elektroninių ryšių<text:s/></text:span><text:span text:style-name="T1887">priemonėmis;</text:span><text:span text:style-name="T1888"><text:s/>dokumentai, įrodantys, kad akcininkai buvo informuoti apie visuotinio akcininkų susirinkimo sušaukimą; pastabos dėl protokolo ir protokolą pasirašiusių asmenų išvada dėl šių pastabų.<text:s/></text:span></text:p>
      <text:p text:style-name="P1889"><text:span text:style-name="T1890">6</text:span><text:span text:style-name="T1891">. Jeigu bendrovės visų akcijų savininkas yra vienas as</text:span><text:span text:style-name="T1892">muo, jo raštiški sprendimai prilyginami visuotinio akcininkų susirinkimo sprendimams.</text:span></text:p>
      <text:p text:style-name="P1893"><text:span text:style-name="T1894">7</text:span><text:span text:style-name="T1895">. Protokolai ar kiti dokumentai, kuriais įforminti visuotinio akcininkų susirinkimo sprendimai, yra oficialūs dokumentai. Jie saugomi ir tvarkomi Dokumentų ir archyv</text:span><text:span text:style-name="T1896">ų įstatymo nustatyta tvarka. Šių dokumentų klastojimas baudžiamas įstatymų nustatyta tvarka.</text:span></text:p>
      <text:p text:style-name="P1897">Straipsnio pakeitimai:</text:p>
      <text:p text:style-name="P1898"><text:span text:style-name="T1899">Nr.<text:s/></text:span><text:a xlink:href="http://www3.lrs.lt/cgi-bin/preps2?a=331349&amp;b=" office:target-frame-name="_top" xlink:show="replace"><text:span text:style-name="T1900">X-1805</text:span></text:a><text:span text:style-name="T1901">, 2008-11-11, Žin., 2008, Nr. 135-5241 (2008-11-25)</text:span></text:p>
      <text:p text:style-name="P1902"><text:span text:style-name="T1903">Nr.<text:s/></text:span><text:a xlink:href="http://www3.lrs.lt/cgi-bin/preps2?a=350269&amp;b=" office:target-frame-name="_top" xlink:show="replace"><text:span text:style-name="T1904">XI-354</text:span></text:a><text:span text:style-name="T1905">, 2009-07-17, Žin., 2009, Nr. 91-3914 (2009-07-31)</text:span></text:p>
      <text:p text:style-name="P1906"/>
      <text:p text:style-name="P1907"><text:span text:style-name="T1908">30</text:span><text:span text:style-name="T1909"><text:s/>straipsnis.<text:s/></text:span><text:span text:style-name="T1910">Bendrasis balsavimo biuletenis</text:span></text:p>
      <text:p text:style-name="P1911"><text:span text:style-name="T1912">1</text:span><text:span text:style-name="T1913">. Jei balsavimo teisę turintys akcininkai raštu pareikalauja, bendrovė turi parengt</text:span><text:span text:style-name="T1914">i ir ne vėliau kaip likus 10 dienų iki visuotinio akcininkų susirinkimo išsiųsti bendruosius balsavimo biuletenius to pareikalavusiems akcininkams registruotu laišku ar įteikti juos asmeniškai pasirašytinai.</text:span></text:p>
      <text:p text:style-name="P1915"><text:span text:style-name="T1916">2</text:span><text:span text:style-name="T1917">. Bendrajame balsavimo biuletenyje turi būt</text:span><text:span text:style-name="T1918">i nurodyta:</text:span></text:p>
      <text:p text:style-name="P1919"><text:span text:style-name="T1920">1</text:span><text:span text:style-name="T1921">) visų iki bendrojo balsavimo biuletenio išsiuntimo dienos pasiūlytų sprendimų projektai. Jie turi būti suformuluoti taip, kad akcininkas galėtų balsuoti už ar prieš sprendimą;</text:span></text:p>
      <text:p text:style-name="P1922"><text:span text:style-name="T1923">2</text:span><text:span text:style-name="T1924">) kandidatai į visuotinio akcininkų susirinkimo renkamų ben</text:span><text:span text:style-name="T1925">drovės organų narius, renkamą auditorių ar įmonės kandidatės į renkamą audito įmonę. Kandidatai turi būti nurodyti taip, kad akcininkas galėtų pažymėti, už kurį kandidatą balsuoja ar kiek balsų skiria kiekvienam kandidatui</text:span><text:span text:style-name="T1926">.</text:span></text:p>
      <text:p text:style-name="P1927"><text:span text:style-name="T1928">3</text:span><text:span text:style-name="T1929">. Užpildytame bendrajame<text:s/></text:span><text:span text:style-name="T1930">balsavimo biuletenyje turi būti nurodytas akcininko fizinio asmens vardas, pavardė ir asmens kodas; akcininko juridinio asmens pavadinimas ir kodas.</text:span></text:p>
      <text:p text:style-name="P1931"><text:span text:style-name="T1932">4</text:span><text:span text:style-name="T1933">. Užpildytą bendrąjį balsavimo biuletenį turi pasirašyti akcininkas arba kitas asmuo, turintis teisę b</text:span><text:span text:style-name="T1934">alsuoti šiam akcininkui priklausančiomis akcijomis.</text:span><text:span text:style-name="T1935"><text:s/></text:span><text:span text:style-name="T1936">Jeigu užpildytą bendrąjį balsavimo biuletenį pasirašo asmuo, kuris nėra akcininkas, prie užpildyto bendrojo balsavimo biuletenio turi būti pridėtas teisę balsuoti patvirtinantis dokumentas.</text:span></text:p>
      <text:p text:style-name="P1937"><text:span text:style-name="T1938">5. Bendrasis balsavimo biuletenis laikomas galiojančiu ir negali būti atšauktas, jeigu jis atitinka šio straipsnio 3 ir 4 dalyse nustatytus reikalavimus ir bendrovė jį gavo iki visuotinio akcininkų susirinkimo.<text:s/></text:span></text:p>
      <text:p text:style-name="P1939"><text:span text:style-name="T1940">6</text:span><text:span text:style-name="T1941">. Jeigu bendrasis balsavimo biuletenis<text:s/></text:span><text:span text:style-name="T1942">neatitinka šio straipsnio 3 ir 4 dalyse nustatytų reikalavimų, laikoma, kad akcininkas iš anksto nebalsavo.</text:span></text:p>
      <text:p text:style-name="P1943"><text:span text:style-name="T1944">7</text:span><text:span text:style-name="T1945">. Jeigu bendrasis balsavimo biuletenis užpildytas taip, kad atskiru klausimu neįmanoma nustatyti akcininko valios, laikoma, kad akcininkas šiuo</text:span><text:span text:style-name="T1946"><text:s/>klausimu iš anksto nebalsavo.</text:span></text:p>
      <text:p text:style-name="P1947">Straipsnio pakeitimai:</text:p>
      <text:p text:style-name="P1948"><text:span text:style-name="T1949">Nr.<text:s/></text:span><text:a xlink:href="http://www3.lrs.lt/cgi-bin/preps2?a=350269&amp;b=" office:target-frame-name="_top" xlink:show="replace"><text:span text:style-name="T1950">XI-354</text:span></text:a><text:span text:style-name="T1951">, 2009-07-17, Žin., 2009, Nr. 91-3914 (2009-07-31)</text:span></text:p>
      <text:p text:style-name="Normal"><text:span text:style-name="T1952">Nr.<text:s/></text:span><text:a xlink:href="http://www3.lrs.lt/cgi-bin/preps2?a=473667&amp;b=" office:target-frame-name="_top" xlink:show="replace"><text:span text:style-name="T1953">XII-912</text:span></text:a><text:span text:style-name="T1954">, 2014-06-05, paskelbta TAR 2014-06-16, i. k. 2014-07641<text:s/></text:span></text:p>
      <text:p text:style-name="P1955"/>
      <text:p text:style-name="P1956"><text:span text:style-name="T1957">30</text:span><text:span text:style-name="T1958">1</text:span><text:span text:style-name="T1959"><text:s/>straipsnis.<text:s/></text:span><text:span text:style-name="T1960">Balsavimas pagal įgaliojimą<text:s/></text:span></text:p>
      <text:p text:style-name="P1961"><text:span text:style-name="T1962">1</text:span><text:span text:style-name="T1963">. Visuotiniame akcininkų susirinkime įgaliotinis turi tokias pačias teises, kokias turėtų jo atstovaujamas akcininkas.</text:span></text:p>
      <text:p text:style-name="P1964"><text:span text:style-name="T1965">2</text:span><text:span text:style-name="T1966">. Įgaliotinis tame pačiame visuotiniame akcininkų susirinkime gali būti įgaliotas daugiau negu vieno akcininko.<text:s/></text:span></text:p>
      <text:p text:style-name="P1967"><text:span text:style-name="T1968">3</text:span><text:span text:style-name="T1969">. Įgaliotinis visuotiniame akcininkų susirinkime turi balsuoti laikydamasis akcininko duotų nurodymų. Jeigu įgaliotinis tame pačiame visuo</text:span><text:span text:style-name="T1970">tiniame akcininkų susirinkime yra įgaliotas daugiau negu vieno akcininko, jis gali balsuoti skirtingai pagal kiekvieno akcininko duotus nurodymus.</text:span></text:p>
      <text:p text:style-name="P1971">Įstatymas papildytas straipsniu:</text:p>
      <text:p text:style-name="P1972"><text:span text:style-name="T1973">Nr.<text:s/></text:span><text:a xlink:href="http://www3.lrs.lt/cgi-bin/preps2?a=350269&amp;b=" office:target-frame-name="_top" xlink:show="replace"><text:span text:style-name="T1974">XI-354</text:span></text:a><text:span text:style-name="T1975">,<text:s/></text:span><text:span text:style-name="T1976">2009-07-17, Žin., 2009, Nr. 91-3914 (2009-07-31)</text:span></text:p>
      <text:p text:style-name="P1977"/>
      <text:p text:style-name="P1978"><text:span text:style-name="T1979">30</text:span><text:span text:style-name="T1980">2</text:span><text:span text:style-name="T1981"><text:s/>straipsnis.<text:s/></text:span><text:span text:style-name="T1982">Elektroninių ryšių priemonėmis duodamo įgaliojimo ir pranešimo</text:span><text:span text:style-name="T1983"><text:s/>apie jį<text:s/></text:span><text:span text:style-name="T1984">akcinei bendrovei, kurios akcijomis leista prekiauti reguliuojamoje rinkoje, ypatumai</text:span></text:p>
      <text:p text:style-name="P1985"><text:span text:style-name="T1986">1</text:span><text:span text:style-name="T1987">. Akcinės bendrovės, kur</text:span><text:span text:style-name="T1988">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1989"><text:span text:style-name="T1990">2</text:span><text:span text:style-name="T1991">. Akcininkas apie elektroninių ryšių priemonėmis duotą įgaliojimą privalo pranešti akcinei bendrovei, kurios akcijomis leista prekiauti reguliuojamoje rinkoje.</text:span></text:p>
      <text:p text:style-name="P1992"><text:span text:style-name="T1993">3</text:span><text:span text:style-name="T1994">. Šio straipsnio 1 dalyje nurodytas įgaliojimas ir šio straipsnio 2 dalyje nurodytas pran</text:span><text:span text:style-name="T1995">ešimas apie duotą įgaliojimą turi būti rašytiniai. Akcinei bendrovei, kurios akcijomis leista prekiauti reguliuojamoje rinkoje, jie pateikiami elektroninių ryšių priemonėmis.</text:span></text:p>
      <text:p text:style-name="P1996"><text:span text:style-name="T1997">4</text:span><text:span text:style-name="T1998">.<text:s/></text:span><text:span text:style-name="T1999">Akcinė bendrovė, kurios akcijomis leista prekiauti reguliuojamoje rinkoje,</text:span><text:span text:style-name="T2000"><text:s/>privalo sudaryti sąlygas akcininkams šio straipsnio 1 dalyje nurodytus įgaliojimus ir šio straipsnio 2 dalyje nurodytus pranešimus apie duotus įgaliojimus pateikti elektroninių ryšių priemonėmis, jeigu<text:s/></text:span><text:span text:style-name="T2001">užtikrinamas perduodamos informacijos saugumas ir<text:s/></text:span><text:span text:style-name="T2002">galima nustatyti akcininko tapatybę.</text:span><text:span text:style-name="T2003"><text:s/></text:span></text:p>
      <text:p text:style-name="P2004"><text:span text:style-name="T2005">5</text:span><text:span text:style-name="T2006">. Šio straipsnio 1 dalyje nurodytam į</text:span><text:span text:style-name="T2007">galiojimui, šio straipsnio 2 dalyje nurodytam pranešimui apie duotą įgaliojimą ir balsavimo nurodymų pateikimui įgaliotiniui gali būti taikomi tik tokie reikalavimai, kurie yra</text:span><text:span text:style-name="T2008"><text:s/>būtini akcininko ir įgaliotinio tapatybei nustatyti ir balsavimo nurodymų turiniui patikrinti, ir tik tuo atveju, kai jie yra proporcingi šiems tikslams pasiekti.</text:span></text:p>
      <text:p text:style-name="P2009"><text:span text:style-name="T2010">6</text:span><text:span text:style-name="T2011">. Šio straipsnio 1–5 dalys<text:s/></text:span><text:span text:style-name="T2012">mutatis mutandis</text:span><text:span text:style-name="T2013"><text:s/>taikomos ir įgaliojimo atšaukimui.</text:span></text:p>
      <text:p text:style-name="P2014"><text:span text:style-name="T2015">7</text:span><text:span text:style-name="T2016">. J</text:span><text:span text:style-name="T2017">eigu akcininko turimos akcinės bendrovės, kurios akcijomis leista prekiauti reguliuojamoje rinkoje, akcijos yra laikomos keliose vertybinių popierių sąskaitose, akcininkas gali įgalioti po atskirą įgaliotinį dalyvauti ir balsuoti visuotiniame akcininkų sus</text:span><text:span text:style-name="T2018">irinkime pagal kiekvienoje vertybinių popierių sąskaitoje laikomų akcijų suteikiamas teises. Tokiu atveju akcininko duoti įgaliojimai galioja vienam visuotiniam akcininkų susirinkimui.</text:span></text:p>
      <text:p text:style-name="P2019">Įstatymas papildytas straipsniu:</text:p>
      <text:p text:style-name="P2020"><text:span text:style-name="T2021">Nr.<text:s/></text:span><text:a xlink:href="http://www3.lrs.lt/cgi-bin/preps2?a=350269&amp;b=" office:target-frame-name="_top" xlink:show="replace"><text:span text:style-name="T2022">XI-354</text:span></text:a><text:span text:style-name="T2023">, 2009-07-17, Žin., 2009, Nr. 91-3914 (2009-07-31)</text:span></text:p>
      <text:p text:style-name="P2024"/>
      <text:p text:style-name="P2025"><text:span text:style-name="T2026">30</text:span><text:span text:style-name="T2027">3</text:span><text:span text:style-name="T2028"><text:s/>straipsnis.<text:s/></text:span><text:span text:style-name="T2029">Informacijos pateikimas akcinėms bendrovėms, kurių akcijomis leista prekiauti reguliuojamoje rinkoje</text:span></text:p>
      <text:p text:style-name="P2030"><text:span text:style-name="T2031">1</text:span><text:span text:style-name="T2032">.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033">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034">.<text:s/></text:span></text:p>
      <text:p text:style-name="P2035"><text:span text:style-name="T2036">2</text:span><text:span text:style-name="T2037">. Šio straipsnio 1 dalyje nurodytas akcininkas dalies akcijų suteikiamais balsais gali balsuoti skirtingai nuo kitos akcijų dalies suteikiamų balsų.</text:span></text:p>
      <text:p text:style-name="P2038">Įstatymas papildytas straipsniu:</text:p>
      <text:p text:style-name="P2039"><text:span text:style-name="T2040">Nr.<text:s/></text:span><text:a xlink:href="http://www3.lrs.lt/cgi-bin/preps2?a=350269&amp;b=" office:target-frame-name="_top" xlink:show="replace"><text:span text:style-name="T2041">XI-354</text:span></text:a><text:span text:style-name="T2042">, 2009-07-17, Žin., 2009, Nr. 91-3914 (2009-07-31)</text:span></text:p>
      <text:p text:style-name="P2043"/>
      <text:p text:style-name="P2044"><text:span text:style-name="T2045">31</text:span><text:span text:style-name="T2046"><text:s/>straipsnis.<text:s/></text:span><text:span text:style-name="T2047">Stebėtojų tarybos sudarymas</text:span></text:p>
      <text:p text:style-name="P2048"><text:span text:style-name="T2049">1</text:span><text:span text:style-name="T2050">. Stebėtojų taryba yra kolegialus bendrovės veiklos priežiūrą atliekantis organas. Stebėtojų tarybai vadovauja jos pirmininkas.</text:span></text:p>
      <text:p text:style-name="P2051"><text:span text:style-name="T2052">2</text:span><text:span text:style-name="T2053">. Stebėtojų</text:span><text:span text:style-name="T2054"><text:s/>tarybos narių skaičių nustato bendrovės įstatai. Turi būti ne mažiau kaip 3 ir ne daugiau kaip 15 stebėtojų tarybos narių.</text:span></text:p>
      <text:p text:style-name="P2055"><text:span text:style-name="T2056">3</text:span><text:span text:style-name="T2057">. Stebėtojų tarybą renka visuotinis akcininkų susirinkimas. Renkant stebėtojų tarybos narius, kiekvienas akcininkas turi tokį b</text:span><text:span text:style-name="T2058">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059">datai. Jei kandidatų, surinkusių po lygiai balsų, yra daugiau nei laisvų vietų stebėtojų taryboje, rengiamas pakartotinis balsavimas, kuriame kiekvienas akcininkas gali balsuoti tik už vieną iš lygų balsų skaičių surinkusių kandidatų.</text:span></text:p>
      <text:p text:style-name="P2060"><text:span text:style-name="T2061">4</text:span><text:span text:style-name="T2062">. Stebėtojų tary</text:span><text:span text:style-name="T2063">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064">os metais vyksiančio eilinio visuotinio akcininkų susirinkimo. Stebėtojų tarybos nario kadencijų skaičius neribojamas.<text:s/></text:span></text:p>
      <text:p text:style-name="P2065"><text:span text:style-name="T2066">5</text:span><text:span text:style-name="T2067">. Stebėtojų taryba iš savo narių renka stebėtojų tarybos pirmininką.</text:span></text:p>
      <text:p text:style-name="P2068"><text:span text:style-name="T2069">6</text:span><text:span text:style-name="T2070">. Stebėtojų tarybos nariu negali būti:</text:span></text:p>
      <text:p text:style-name="P2071"><text:span text:style-name="T2072">1</text:span><text:span text:style-name="T2073">) bendrovės vad</text:span><text:span text:style-name="T2074">ovas;</text:span></text:p>
      <text:p text:style-name="P2075"><text:span text:style-name="T2076">2</text:span><text:span text:style-name="T2077">) bendrovės valdybos narys;</text:span></text:p>
      <text:p text:style-name="P2078"><text:span text:style-name="T2079">3</text:span><text:span text:style-name="T2080">) asmuo, kuris pagal teisės aktus neturi teisės eiti šių pareigų.</text:span></text:p>
      <text:p text:style-name="P2081"><text:span text:style-name="T2082">7. Daugiau kaip pusė stebėtojų tarybos narių turi būti nesusiję darbo santykiais su bendrove.</text:span></text:p>
      <text:p text:style-name="P2083"><text:span text:style-name="T2084">8</text:span><text:span text:style-name="T2085">. Stebėtojų taryba ar jos nariai savo veiklą pradeda pasibaigus stebėtojų tarybą ar jos narius išrinkusiam visuotiniam akcininkų susirinkimui.<text:s/></text:span></text:p>
      <text:p text:style-name="P2086"><text:span text:style-name="T2087">9</text:span><text:span text:style-name="T2088">. Kai bendrovės įstatai keičiami dėl stebėtojų tarybos sudarymo ar jos narių skaičiaus padidinimo, naujai i</text:span><text:span text:style-name="T2089">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090">e, jei tai numatyta susirinkimo darbotvarkėje.<text:s/></text:span></text:p>
      <text:p text:style-name="P2091"><text:span text:style-name="T2092">10</text:span><text:span text:style-name="T2093">. Visuotinis akcininkų susirinkimas gali atšaukti visą stebėtojų tarybą arba pavienius jos narius nesibaigus stebėtojų tarybos kadencijai.<text:s/></text:span></text:p>
      <text:p text:style-name="P2094"><text:span text:style-name="T2095">11</text:span><text:span text:style-name="T2096">. Stebėtojų tarybos narys gali atsistatydinti iš pareigų</text:span><text:span text:style-name="T2097"><text:s/>kadencijai nesibaigus, apie tai ne vėliau kaip prieš 14 dienų raštu įspėjęs bendrovę.</text:span></text:p>
      <text:p text:style-name="P2098"><text:span text:style-name="T2099">12</text:span><text:span text:style-name="T2100">. Jeigu stebėtojų tarybos narys atšaukiamas, atsistatydina ar dėl kitų priežasčių nustoja eiti pareigas ir akcininkai, kuriems priklausančios akcijos suteikia ne m</text:span><text:span text:style-name="T2101">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102">tarybos kadencijos pabaigos.</text:span></text:p>
      <text:p text:style-name="P2103"><text:span text:style-name="T2104">13</text:span><text:span text:style-name="T2105">. Už veiklą stebėtojų taryboje jos nariams gali būti mokamos tantjemos šio Įstatymo 59 straipsnyje nustatyta tvarka.</text:span></text:p>
      <text:p text:style-name="P2106">Straipsnio pakeitimai:</text:p>
      <text:p text:style-name="P2107"><text:span text:style-name="T2108">Nr.<text:s/></text:span><text:a xlink:href="http://www3.lrs.lt/cgi-bin/preps2?a=350269&amp;b=" office:target-frame-name="_top" xlink:show="replace"><text:span text:style-name="T2109">XI-354</text:span></text:a><text:span text:style-name="T2110">,<text:s/></text:span><text:span text:style-name="T2111">2009-07-17, Žin., 2009, Nr. 91-3914 (2009-07-31)</text:span></text:p>
      <text:p text:style-name="P2112"><text:span text:style-name="T2113">Nr.<text:s/></text:span><text:a xlink:href="http://www3.lrs.lt/cgi-bin/preps2?a=473667&amp;b=" office:target-frame-name="_top" xlink:show="replace"><text:span text:style-name="T2114">XII-912</text:span></text:a><text:span text:style-name="T2115">, 2014-06-05, paskelbta TAR 2014-06-16, i. k. 2014-07641<text:s/></text:span></text:p>
      <text:p text:style-name="P2116"><text:span text:style-name="T2117">Pastaba:</text:span><text:span text:style-name="T2118"><text:s/>šio įstatymo 31 straipsnio 7 dalies nuostatos taikomos bendrovėse r</text:span><text:span text:style-name="T2119">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120"/>
      <text:p text:style-name="P2121"><text:span text:style-name="T2122">32</text:span><text:span text:style-name="T2123"><text:s/>straipsni</text:span><text:span text:style-name="T2124">s.<text:s/></text:span><text:span text:style-name="T2125">Stebėtojų tarybos kompetencija ir sprendimų priėmimas<text:s/></text:span></text:p>
      <text:p text:style-name="P2126"><text:span text:style-name="T2127">1</text:span><text:span text:style-name="T2128">. Stebėtojų taryba:</text:span></text:p>
      <text:p text:style-name="P2129"><text:span text:style-name="T2130">1</text:span><text:span text:style-name="T2131">) renka valdybos narius (jei valdyba nesudaroma – bendrovės vadovą) ir atšaukia juos iš pareigų. Jei bendrovė dirba nuostolingai, stebėtojų taryba privalo svarstyti, ar<text:s/></text:span><text:span text:style-name="T2132">valdybos nariai (jei valdyba nesudaroma – bendrovės vadovas) tinka eiti pareigas;</text:span></text:p>
      <text:p text:style-name="P2133"><text:span text:style-name="T2134">2</text:span><text:span text:style-name="T2135">) prižiūri valdybos ir bendrovės vadovo</text:span><text:span text:style-name="T2136"><text:s/></text:span><text:span text:style-name="T2137">veiklą;</text:span></text:p>
      <text:p text:style-name="P2138"><text:span text:style-name="T2139">3</text:span><text:span text:style-name="T2140">) pateikia visuotiniam akcininkų susirinkimui atsiliepimus ir pasiūlymus dėl bendrovės veiklos strategijos, metinių<text:s/></text:span><text:span text:style-name="T2141">finansinių ataskaitų rinkinio, pelno (nuostolių) paskirstymo projekto ir bendrovės metinio pranešimo, taip pat valdybos bei bendrovės vadovo veiklos;</text:span></text:p>
      <text:p text:style-name="P2142"><text:span text:style-name="T2143">4</text:span><text:span text:style-name="T2144">) pateikia visuotiniam akcininkų susirinkimui atsiliepimus ir pasiūlymus sprendimo dėl dividendų už t</text:span><text:span text:style-name="T2145">rumpesnį negu finansiniai metai laikotarpį skyrimo projektui ir jam priimti sudarytam tarpinių finansinių ataskaitų rinkiniui ir parengtam tarpiniam pranešimui;</text:span></text:p>
      <text:p text:style-name="P2146"><text:span text:style-name="T2147">5</text:span><text:span text:style-name="T2148">) teikia siūlymus valdybai ir bendrovės vadovui</text:span><text:span text:style-name="T2149"><text:s/></text:span><text:span text:style-name="T2150">atšaukti jų</text:span><text:span text:style-name="T2151"><text:s/></text:span><text:span text:style-name="T2152">sprendimus, kurie prieštarauja</text:span><text:span text:style-name="T2153"><text:s/>įstatymams ir kitiems teisės aktams, bendrovės įstatams ar visuotinio akcininkų susirinkimo sprendimams;</text:span></text:p>
      <text:p text:style-name="P2154"><text:span text:style-name="T2155">6</text:span><text:span text:style-name="T2156">) sprendžia kitus bendrovės įstatuose, taip pat visuotinio akcininkų susirinkimo sprendimuose stebėtojų tarybos kompetencijai priskirtus bendrovė</text:span><text:span text:style-name="T2157">s ir jos valdymo organų veiklos priežiūros klausimus.</text:span></text:p>
      <text:p text:style-name="P2158"><text:span text:style-name="T2159">2</text:span><text:span text:style-name="T2160">. Stebėtojų taryba neturi teisės šio Įstatymo ir bendrovės įstatų jos kompetencijai priskirtų funkcijų pavesti ar perduoti vykdyti kitiems bendrovės organams.<text:s/></text:span></text:p>
      <text:p text:style-name="P2161"><text:span text:style-name="T2162">3</text:span><text:span text:style-name="T2163">. Stebėtojų taryba turi teisę<text:s/></text:span><text:span text:style-name="T2164">prašyti bendrovės valdybą ir bendrovės vadovą pateikti su bendrovės veikla susijusius dokumentus.<text:s/></text:span></text:p>
      <text:p text:style-name="P2165"><text:span text:style-name="T2166">4</text:span><text:span text:style-name="T2167">. Stebėtojų tarybos nariai privalo saugoti bendrovės komercines (gamybines) paslaptis, konfidencialią informaciją, kurias jie sužinojo būdami stebėtojų<text:s/></text:span><text:span text:style-name="T2168">tarybos nariais.</text:span></text:p>
      <text:p text:style-name="P2169"><text:span text:style-name="T2170">5</text:span><text:span text:style-name="T2171">. Stebėtojų tarybos posėdžius šaukia stebėtojų tarybos pirmininkas. Stebėtojų tarybos posėdžiai taip pat gali būti šaukiami ne mažiau kaip 1/3 stebėtojų tarybos narių sprendimu.</text:span></text:p>
      <text:p text:style-name="P2172"><text:span text:style-name="T2173">6</text:span><text:span text:style-name="T2174">. Stebėtojų tarybos narys turi teisę duoti paprasto</text:span><text:span text:style-name="T2175">s rašytinės formos įgaliojimą kitam tos bendrovės stebėtojų tarybos nariui, kuris atstovautų jam balsuojant bendrovės stebėtojų tarybos posėdyje, jeigu įstatuose nenustatyta kitaip.</text:span></text:p>
      <text:p text:style-name="P2176"><text:span text:style-name="T2177">7</text:span><text:span text:style-name="T2178">. Stebėtojų tarybos nariai turi lygias teises. Balsavimo metu kiekvie</text:span><text:span text:style-name="T2179">nas narys turi vieną balsą. Balsams „už“ ir „prieš“ pasiskirsčius po lygiai, lemia stebėtojų tarybos pirmininko balsas.</text:span></text:p>
      <text:p text:style-name="P2180"><text:span text:style-name="T2181">8</text:span><text:span text:style-name="T2182">. Stebėtojų tarybos narys savo valią − už ar prieš balsuojamą sprendimą, su kurio projektu jis susipažinęs, – gali pranešti balsuod</text:span><text:span text:style-name="T2183">amas raštu ar<text:s/></text:span><text:span text:style-name="T2184">elektroninių ryšių priemonėmis</text:span><text:span text:style-name="T2185">, jeigu<text:s/></text:span><text:span text:style-name="T2186">užtikrinamas perduodamos informacijos saugumas</text:span><text:span text:style-name="T2187"><text:s/>ir galima<text:s/></text:span><text:span text:style-name="T2188">nustatyti balsavusio asmens tapatybę.</text:span></text:p>
      <text:p text:style-name="P2189"><text:span text:style-name="T2190">9</text:span><text:span text:style-name="T2191">.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192">tas, kai už jį gauta daugiau balsų negu prieš, jeigu bendrovės įstatai nenustato didesnės daugumos.<text:s/></text:span><text:span text:style-name="T2193">Sprendimas</text:span><text:span text:style-name="T2194"><text:s/>atšaukti valdybos narį gali būti priimtas, jei už jį balsuoja ne mažiau kaip 2/3 posėdyje dalyvaujančių stebėtojų tarybos narių.</text:span></text:p>
      <text:p text:style-name="P2195"><text:span text:style-name="T2196">10</text:span><text:span text:style-name="T2197">. Stebėtoj</text:span><text:span text:style-name="T2198">ų tarybos posėdžiai turi būti protokoluojami.<text:s/></text:span></text:p>
      <text:p text:style-name="P2199"><text:span text:style-name="T2200">11</text:span><text:span text:style-name="T2201">. Stebėtojų tarybos darbo tvarką nustato stebėtojų tarybos priimtas jos darbo reglamentas.</text:span></text:p>
      <text:p text:style-name="P2202">Straipsnio pakeitimai:</text:p>
      <text:p text:style-name="P2203"><text:span text:style-name="T2204">Nr.<text:s/></text:span><text:a xlink:href="http://www3.lrs.lt/cgi-bin/preps2?a=280578&amp;b=" office:target-frame-name="_top" xlink:show="replace"><text:span text:style-name="T2205">X-750</text:span></text:a><text:span text:style-name="T2206">, 2006-07-11, Ži</text:span><text:span text:style-name="T2207">n., 2006, Nr. 82-3252 (2006-07-27)</text:span></text:p>
      <text:p text:style-name="P2208"><text:span text:style-name="T2209">Nr.<text:s/></text:span><text:a xlink:href="http://www3.lrs.lt/cgi-bin/preps2?a=350269&amp;b=" office:target-frame-name="_top" xlink:show="replace"><text:span text:style-name="T2210">XI-354</text:span></text:a><text:span text:style-name="T2211">, 2009-07-17, Žin., 2009, Nr. 91-3914 (2009-07-31)</text:span></text:p>
      <text:p text:style-name="P2212"><text:span text:style-name="T2213">Nr.<text:s/></text:span><text:a xlink:href="http://www3.lrs.lt/cgi-bin/preps2?a=361543&amp;b=" office:target-frame-name="_top" xlink:show="replace"><text:span text:style-name="T2214">XI-564</text:span></text:a><text:span text:style-name="T2215">, 2009-12-15, Žin., 2009,<text:s/></text:span><text:span text:style-name="T2216">Nr. 154-6945 (2009-12-28)</text:span></text:p>
      <text:p text:style-name="Normal"><text:span text:style-name="T2217">Nr.<text:s/></text:span><text:a xlink:href="http://www3.lrs.lt/cgi-bin/preps2?a=415116&amp;b=" office:target-frame-name="_top" xlink:show="replace"><text:span text:style-name="T2218">XI-1798</text:span></text:a><text:span text:style-name="T2219">, 2011-12-15, Žin., 2011, Nr. 160-7565 (2011-12-28)</text:span></text:p>
      <text:p text:style-name="P2220"/>
      <text:p text:style-name="P2221"><text:span text:style-name="T2222">33</text:span><text:span text:style-name="T2223"><text:s/>straipsnis.<text:s/></text:span><text:span text:style-name="T2224">Valdybos sudarymas</text:span></text:p>
      <text:p text:style-name="P2225"><text:span text:style-name="T2226">1</text:span><text:span text:style-name="T2227">. Valdyba yra kolegialus bendrovės valdymo organas.<text:s/></text:span></text:p>
      <text:p text:style-name="P2228"><text:span text:style-name="T2229">2</text:span><text:span text:style-name="T2230">.<text:s/></text:span><text:span text:style-name="T2231">Valdybos narių skaičių nustato bendrovės įstatai. Turi būti ne mažiau kaip 3 valdybos nariai.</text:span></text:p>
      <text:p text:style-name="P2232"><text:span text:style-name="T2233">3</text:span><text:span text:style-name="T2234">. Valdybą renka stebėtojų taryba bendrovės įstatuose nustatytam, bet ne ilgesniam kaip 4 metų laikotarpiui. Jeigu stebėtojų taryba nesudaroma, valdybą renka<text:s/></text:span><text:span text:style-name="T2235">visuotinis akcininkų susirinkimas šio Įstatymo 31 straipsnio 3 ir 12 dalyse nustatyta stebėtojų tarybos rinkimų tvarka. Jeigu renkami pavieniai valdybos nariai, jie renkami tik iki veikiančios valdybos kadencijos pabaigos</text:span><text:span text:style-name="T2236">.</text:span></text:p>
      <text:p text:style-name="P2237"><text:span text:style-name="T2238">4</text:span><text:span text:style-name="T2239">. Valdyba iš savo narių renk</text:span><text:span text:style-name="T2240">a valdybos pirmininką.</text:span></text:p>
      <text:p text:style-name="P2241"><text:span text:style-name="T2242">5</text:span><text:span text:style-name="T2243">. Valdyba savo funkcijas atlieka įstatuose nustatytą laiką arba iki bus išrinkta ir pradės dirbti nauja valdyba, bet ne ilgiau kaip iki valdybos kadencijos pabaigos metais vyksiančio eilinio visuotinio akcininkų susirinkimo.</text:span></text:p>
      <text:p text:style-name="P2244"><text:span text:style-name="T2245">6</text:span><text:span text:style-name="T2246">. Valdybos nariu gali būti renkamas tik fizinis asmuo. Valdybos nario kadencijų skaičius neribojamas. Bendrovės valdybos nariu negali būti:</text:span></text:p>
      <text:p text:style-name="P2247"><text:span text:style-name="T2248">1</text:span><text:span text:style-name="T2249">) bendrovės stebėtojų tarybos narys;</text:span></text:p>
      <text:p text:style-name="P2250"><text:span text:style-name="T2251">2</text:span><text:span text:style-name="T2252">) asmuo, kuris pagal teisės aktus neturi teisės eiti šių pareigų;</text:span></text:p>
      <text:p text:style-name="P2253"><text:span text:style-name="T2254">3</text:span><text:span text:style-name="T2255">) bendrovės vadovas, jeigu bendrovėje stebėtojų taryba nesudaroma ir bendrovės įstatuose nustatyta, kad valdyba atlieka šio Įstatymo 34 straipsnio 10 dalyje nustatytas priežiūros funkcijas.</text:span></text:p>
      <text:p text:style-name="P2256"><text:span text:style-name="T2257">7</text:span><text:span text:style-name="T2258">.<text:s/></text:span><text:span text:style-name="T2259">Kai bendrovės, kurioje stebėtojų taryba nesudaroma, įst</text:span><text:span text:style-name="T2260">atuose nustatyta, kad valdyba atlieka šio Įstatymo 34 straipsnio 10 dalyje nustatytas priežiūros funkcijas, daugiau kaip pusė valdybos narių turi būti nesusiję darbo santykiais su bendrove</text:span><text:span text:style-name="T2261">.</text:span></text:p>
      <text:p text:style-name="P2262"><text:span text:style-name="T2263">8</text:span><text:span text:style-name="T2264">. Valdyba ar jos nariai savo veiklą pradeda pasibaigus valdyb</text:span><text:span text:style-name="T2265">ą ar jos narius išrinkusiems visuotiniam akcininkų susirinkimui ar stebėtojų tarybos posėdžiui.</text:span></text:p>
      <text:p text:style-name="P2266"><text:span text:style-name="T2267">9</text:span><text:span text:style-name="T2268">. Kai bendrovės įstatai keičiami dėl valdybos sudarymo ar jos narių skaičiaus padidinimo, naujai išrinkti valdybos nariai savo veiklą gali pradėti tik nuo<text:s/></text:span><text:span text:style-name="T2269">pakeistų įstatų įregistravimo dienos. Šiuo atveju sprendimo pakeisti įstatus priėmimas ir naujų valdybos narių rinkimas gali vykti tame pačiame visuotiniame akcininkų susirinkime, jei tai numatyta susirinkimo darbotvarkėje.<text:s/></text:span></text:p>
      <text:p text:style-name="P2270"><text:span text:style-name="T2271">10</text:span><text:span text:style-name="T2272">. Stebėtojų taryba (jei s</text:span><text:span text:style-name="T2273">tebėtojų taryba nesudaroma – visuotinis akcininkų susirinkimas) gali atšaukti visą valdybą arba pavienius jos narius nesibaigus jų kadencijai.</text:span></text:p>
      <text:p text:style-name="P2274"><text:span text:style-name="T2275">11</text:span><text:span text:style-name="T2276">. Valdybos narys gali atsistatydinti iš pareigų kadencijai nesibaigus, apie tai ne vėliau kaip prieš 14 die</text:span><text:span text:style-name="T2277">nų raštu įspėjęs bendrovę.</text:span></text:p>
      <text:p text:style-name="P2278"><text:span text:style-name="T2279">12</text:span><text:span text:style-name="T2280">. Už veiklą valdyboje jos nariams gali būti mokamos tantjemos šio Įstatymo 59 straipsnyje nustatyta tvarka.</text:span></text:p>
      <text:p text:style-name="P2281">Straipsnio pakeitimai:</text:p>
      <text:p text:style-name="P2282"><text:span text:style-name="T2283">Nr.<text:s/></text:span><text:a xlink:href="http://www3.lrs.lt/cgi-bin/preps2?a=350269&amp;b=" office:target-frame-name="_top" xlink:show="replace"><text:span text:style-name="T2284">XI-354</text:span></text:a><text:span text:style-name="T2285">, 2009-07-17,<text:s/></text:span><text:span text:style-name="T2286">Žin., 2009, Nr. 91-3914 (2009-07-31)</text:span></text:p>
      <text:p text:style-name="P2287"><text:span text:style-name="T2288">Nr.<text:s/></text:span><text:a xlink:href="http://www3.lrs.lt/cgi-bin/preps2?a=473667&amp;b=" office:target-frame-name="_top" xlink:show="replace"><text:span text:style-name="T2289">XII-912</text:span></text:a><text:span text:style-name="T2290">, 2014-06-05, paskelbta TAR 2014-06-16, i. k. 2014-07641<text:s/></text:span></text:p>
      <text:p text:style-name="P2291"><text:span text:style-name="T2292">Pastaba:</text:span><text:span text:style-name="T2293"><text:s/>šio įstatymo 33 straipsnio 7 dalies nuostatos taikomos bendrovėse renkant naują</text:span><text:span text:style-name="T2294"><text:s/>valdybą ir stebėtojų tarybą. Iki šio įstatymo įsigaliojimo išrinkta valdyba ar stebėtojų taryba savo funkcijas atlieka iki kadencijos, kuriai ji buvo išrinkta, pabaigos arba iki bus išrinkta nauja valdyba ar stebėtojų taryba.</text:span></text:p>
      <text:p text:style-name="P2295"/>
      <text:p text:style-name="P2296"><text:span text:style-name="T2297">34</text:span><text:span text:style-name="T2298"><text:s/>straipsnis.<text:s/></text:span><text:span text:style-name="T2299">Valdybos kompetencija<text:s/></text:span></text:p>
      <text:p text:style-name="P2300"><text:span text:style-name="T2301">1</text:span><text:span text:style-name="T2302">. Valdyba svarsto ir tvirtina:</text:span></text:p>
      <text:p text:style-name="P2303"><text:span text:style-name="T2304">1</text:span><text:span text:style-name="T2305">) bendrovės veiklos strategiją;</text:span></text:p>
      <text:p text:style-name="P2306"><text:span text:style-name="T2307">2</text:span><text:span text:style-name="T2308">) bendrovės metinį pranešimą;</text:span></text:p>
      <text:p text:style-name="P2309"><text:span text:style-name="T2310">3</text:span><text:span text:style-name="T2311">) bendrovės tarpinį pranešimą;</text:span></text:p>
      <text:p text:style-name="P2312"><text:span text:style-name="T2313">4</text:span><text:span text:style-name="T2314">) bendrovės valdymo struktūrą ir darbuotojų pareigybes;</text:span></text:p>
      <text:p text:style-name="P2315"><text:span text:style-name="T2316">5</text:span><text:span text:style-name="T2317">) pareigybes, į kurias<text:s/></text:span><text:span text:style-name="T2318">darbuotojai priimami konkurso tvarka;</text:span></text:p>
      <text:p text:style-name="P2319"><text:span text:style-name="T2320">6</text:span><text:span text:style-name="T2321">) bendrovės filialų ir atstovybių nuostatus.</text:span></text:p>
      <text:p text:style-name="P2322"><text:span text:style-name="T2323">2</text:span><text:span text:style-name="T2324">. Valdyba renka ir atšaukia bendrovės vadovą, nustato jo atlyginimą, kitas darbo sutarties sąlygas, tvirtina pareiginius nuostatus, skatina jį ir skiria nuobauda</text:span><text:span text:style-name="T2325">s.</text:span></text:p>
      <text:p text:style-name="P2326"><text:span text:style-name="T2327">3</text:span><text:span text:style-name="T2328">. Valdyba nustato informaciją, kuri laikoma bendrovės komercine (gamybine) paslaptimi ir konfidencialia informacija. Komercine (gamybine) paslaptimi ir konfidencialia informacija negali būti laikoma informacija, kuri pagal šį ir kitus įstatymus tur</text:span><text:span text:style-name="T2329">i būti vieša.</text:span></text:p>
      <text:p text:style-name="P2330"><text:span text:style-name="T2331">4</text:span><text:span text:style-name="T2332">. Valdyba priima:</text:span></text:p>
      <text:p text:style-name="P2333"><text:span text:style-name="T2334">1</text:span><text:span text:style-name="T2335">) sprendimus bendrovei tapti kitų juridinių asmenų steigėja, dalyve;</text:span></text:p>
      <text:p text:style-name="P2336"><text:span text:style-name="T2337">2</text:span><text:span text:style-name="T2338">) sprendimus steigti bendrovės filialus ir atstovybes;</text:span></text:p>
      <text:p text:style-name="P2339"><text:span text:style-name="T2340">3</text:span><text:span text:style-name="T2341">) sprendimus dėl ilgalaikio turto, kurio balansinė vertė didesnė kaip 1/20 bendrov</text:span><text:span text:style-name="T2342">ės įstatinio kapitalo, investavimo, perleidimo, nuomos (skaičiuojama atskirai kiekvienai sandorio rūšiai),</text:span><text:span text:style-name="T2343"><text:s/></text:span><text:span text:style-name="T2344">jeigu įstatuose nenurodyta kitokia vertė;</text:span></text:p>
      <text:p text:style-name="P2345"><text:span text:style-name="T2346">4</text:span><text:span text:style-name="T2347">) sprendimus dėl ilgalaikio turto, kurio balansinė vertė didesnė kaip 1/20 bendrovės įstatinio kapital</text:span><text:span text:style-name="T2348">o, įkeitimo ir hipotekos (skaičiuojama bendra sandorių suma),</text:span><text:span text:style-name="T2349"><text:s/></text:span><text:span text:style-name="T2350">jeigu įstatuose nenurodyta kitokia vertė;</text:span></text:p>
      <text:p text:style-name="P2351"><text:span text:style-name="T2352">5</text:span><text:span text:style-name="T2353">) sprendimus dėl kitų asmenų prievolių, kurių suma didesnė kaip 1/20 bendrovės įstatinio kapitalo, įvykdymo laidavimo ar garantavimo,</text:span><text:span text:style-name="T2354"><text:s/></text:span><text:span text:style-name="T2355">jeigu įstatuo</text:span><text:span text:style-name="T2356">se nenurodyta kitokia suma;</text:span></text:p>
      <text:p text:style-name="P2357"><text:span text:style-name="T2358">6</text:span><text:span text:style-name="T2359">) sprendimus įsigyti ilgalaikio turto už kainą, didesnę kaip 1/20 bendrovės įstatinio kapitalo, jeigu įstatuose nenurodyta kitokia kaina;</text:span></text:p>
      <text:p text:style-name="P2360"><text:span text:style-name="T2361">7</text:span><text:span text:style-name="T2362">)<text:s/></text:span><text:span text:style-name="T2363">Neteko galios nuo 2014-06-17</text:span><text:span text:style-name="T2364">;</text:span></text:p>
      <text:p text:style-name="P2365"><text:span text:style-name="T2366">8</text:span><text:span text:style-name="T2367">) kitus šiame Įstatyme,</text:span><text:span text:style-name="T2368"><text:s/></text:span><text:span text:style-name="T2369">bendrovės įstatuose</text:span><text:span text:style-name="T2370"><text:s/>ar visuotinio akcininkų susirinkimo sprendimuose valdybos kompetencijai priskirtus sprendimus.</text:span></text:p>
      <text:p text:style-name="P2371"><text:span text:style-name="T2372">5</text:span><text:span text:style-name="T2373">. Įstatuose gali būti numatyta, kad valdyba, prieš priimdama šio straipsnio 4 dalies 3, 4, 5 ir 6 punktuose nurodytus sprendimus, turi gauti visuotinio a</text:span><text:span text:style-name="T2374">kcininkų susirinkimo pritarimą. Visuotinio akcininkų susirinkimo pritarimas nepanaikina valdybos atsakomybės už priimtus sprendimus.</text:span></text:p>
      <text:p text:style-name="P2375"><text:span text:style-name="T2376">6</text:span><text:span text:style-name="T2377">.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2378">ip 1/20 bendrovės įstatinio kapitalo.<text:s/></text:span></text:p>
      <text:p text:style-name="P2379"><text:span text:style-name="T2380">7</text:span><text:span text:style-name="T2381">. Valdyba analizuoja ir vertina bendrovės vadovo pateiktą medžiagą apie:</text:span></text:p>
      <text:p text:style-name="P2382"><text:span text:style-name="T2383">1</text:span><text:span text:style-name="T2384">) bendrovės veiklos strategijos įgyvendinimą;</text:span></text:p>
      <text:p text:style-name="P2385"><text:span text:style-name="T2386">2</text:span><text:span text:style-name="T2387">) bendrovės veiklos organizavimą;<text:s/></text:span></text:p>
      <text:p text:style-name="P2388"><text:span text:style-name="T2389">3</text:span><text:span text:style-name="T2390">) bendrovės finansinę būklę;</text:span></text:p>
      <text:p text:style-name="P2391"><text:span text:style-name="T2392">4</text:span><text:span text:style-name="T2393">) ūkinės ve</text:span><text:span text:style-name="T2394">iklos rezultatus, pajamų ir išlaidų sąmatas, inventorizacijos ir kitus turto pasikeitimo apskaitos duomenis.</text:span></text:p>
      <text:p text:style-name="P2395"><text:span text:style-name="T2396">8</text:span><text:span text:style-name="T2397">. Valdyba analizuoja, vertina bendrovės<text:s/></text:span><text:span text:style-name="T2398">metinių finansinių ataskaitų rinkinį,</text:span><text:span text:style-name="T2399"><text:s/>pelno (nuostolių) paskirstymo projektą ir kartu su atsiliepima</text:span><text:span text:style-name="T2400">is ir pasiūlymais dėl jų bei bendrovės metiniu pranešimu teikia stebėtojų tarybai ir visuotiniam akcininkų susirinkimui.</text:span></text:p>
      <text:p text:style-name="P2401"><text:span text:style-name="T2402">9</text:span><text:span text:style-name="T2403">. Valdyba analizuoja, vertina sprendimo dėl dividendų už trumpesnį negu finansiniai metai laikotarpį skyrimo projektą ir jam priim</text:span><text:span text:style-name="T2404">ti sudarytą tarpini</text:span><text:span text:style-name="T2405">ų finansinių ataskaitų rinkinį,</text:span><text:span text:style-name="T2406"><text:s/>kuriuos kartu su atsiliepimais ir pasiūlymais dėl jų bei bendrovės tarpiniu pranešimu teikia stebėtojų tarybai ir visuotiniam akcininkų susirinkimui</text:span><text:span text:style-name="T2407">.</text:span></text:p>
      <text:p text:style-name="P2408"><text:span text:style-name="T2409">10</text:span><text:span text:style-name="T2410">. Bendrovės, kurioje stebėtojų taryba nesudaroma,</text:span><text:span text:style-name="T2411"><text:s/>įstatuose gali būti nustatyta, kad valdyba atlieka visas šias priežiūros funkcijas:</text:span></text:p>
      <text:p text:style-name="P2412"><text:span text:style-name="T2413">1</text:span><text:span text:style-name="T2414">) prižiūri bendrovės vadovo veiklą, pateikia visuotiniam akcininkų susirinkimui atsiliepimus ir pasiūlymus dėl bendrovės vadovo veiklos;<text:s/></text:span></text:p>
      <text:p text:style-name="P2415"><text:span text:style-name="T2416">2</text:span><text:span text:style-name="T2417">) svarsto, ar bendrovės v</text:span><text:span text:style-name="T2418">adovas tinka eiti pareigas, jeigu bendrovė dirba nuostolingai;</text:span></text:p>
      <text:p text:style-name="P2419"><text:span text:style-name="T2420">3</text:span><text:span text:style-name="T2421">) teikia siūlymus bendrovės vadovui atšaukti jo sprendimus, kurie prieštarauja įstatymams ir kitiems teisės aktams, bendrovės įstatams, visuotinio akcininkų susirinkimo ar valdybos sprendi</text:span><text:span text:style-name="T2422">mams;</text:span></text:p>
      <text:p text:style-name="P2423"><text:span text:style-name="T2424">4</text:span><text:span text:style-name="T2425">) sprendžia kitus bendrovės įstatuose, taip pat visuotinio akcininkų susirinkimo sprendimuose valdybos kompetencijai priskirtus bendrovės ir bendrovės vadovo veiklos priežiūros klausimus.</text:span></text:p>
      <text:p text:style-name="P2426"><text:span text:style-name="T2427">11</text:span><text:span text:style-name="T2428">. Bendrovės valdyba atlieka funkcijas, kurios<text:s/></text:span><text:span text:style-name="T2429">Įmonių restruktūrizavimo įstatyme priskirtos valdymo organo kompetencijai.</text:span></text:p>
      <text:p text:style-name="P2430"><text:span text:style-name="T2431">12</text:span><text:span text:style-name="T2432">. Valdyba atsako už visuotinių akcininkų susirinkimų sušaukimą ir rengimą laiku.</text:span></text:p>
      <text:p text:style-name="P2433"><text:span text:style-name="T2434">13</text:span><text:span text:style-name="T2435">. Valdyba privalo pateikti stebėtojų tarybai jos prašomus su bendrovės veikla susijusius</text:span><text:span text:style-name="T2436"><text:s/>dokumentus.</text:span></text:p>
      <text:p text:style-name="P2437"><text:span text:style-name="T2438">14</text:span><text:span text:style-name="T2439">. Valdybos nariai privalo saugoti bendrovės komercines (gamybines) paslaptis, konfidencialią informaciją, kurias sužinojo būdami valdybos nariais.</text:span></text:p>
      <text:p text:style-name="P2440"><text:span text:style-name="T2441">15</text:span><text:span text:style-name="T2442">. Valdybos darbo tvarką nustato jos priimtas valdybos darbo reglamentas.<text:s/></text:span></text:p>
      <text:p text:style-name="P2443">Straipsnio pakeitimai:</text:p>
      <text:p text:style-name="P2444"><text:span text:style-name="T2445">Nr.<text:s/></text:span><text:a xlink:href="http://www3.lrs.lt/cgi-bin/preps2?a=280578&amp;b=" office:target-frame-name="_top" xlink:show="replace"><text:span text:style-name="T2446">X-750</text:span></text:a><text:span text:style-name="T2447">, 2006-07-11, Žin., 2006, Nr. 82-3252 (2006-07-27)</text:span></text:p>
      <text:p text:style-name="P2448"><text:span text:style-name="T2449">Nr.<text:s/></text:span><text:a xlink:href="http://www3.lrs.lt/cgi-bin/preps2?a=321065&amp;b=" office:target-frame-name="_top" xlink:show="replace"><text:span text:style-name="T2450">X-1540</text:span></text:a><text:span text:style-name="T2451">, 2008-05-15, Žin., 2008, Nr. 63-2378 (2008-06-</text:span><text:span text:style-name="T2452">03)</text:span></text:p>
      <text:p text:style-name="P2453"><text:span text:style-name="T2454">Nr.<text:s/></text:span><text:a xlink:href="http://www3.lrs.lt/cgi-bin/preps2?a=331349&amp;b=" office:target-frame-name="_top" xlink:show="replace"><text:span text:style-name="T2455">X-1805</text:span></text:a><text:span text:style-name="T2456">, 2008-11-11, Žin., 2008, Nr. 135-5241 (2008-11-25)</text:span></text:p>
      <text:p text:style-name="P2457"><text:span text:style-name="T2458">Nr.<text:s/></text:span><text:a xlink:href="http://www3.lrs.lt/cgi-bin/preps2?a=350269&amp;b=" office:target-frame-name="_top" xlink:show="replace"><text:span text:style-name="T2459">XI-354</text:span></text:a><text:span text:style-name="T2460">, 2009-07-17, Žin., 2009, Nr. 91-3914 (2009-07-31)</text:span></text:p>
      <text:p text:style-name="P2461"><text:span text:style-name="T2462">Nr.<text:s/></text:span><text:a xlink:href="http://www3.lrs.lt/cgi-bin/preps2?a=361543&amp;b=" office:target-frame-name="_top" xlink:show="replace"><text:span text:style-name="T2463">XI-564</text:span></text:a><text:span text:style-name="T2464">, 2009-12-15, Žin., 2009, Nr. 154-6945 (2009-12-28)</text:span></text:p>
      <text:p text:style-name="Normal"><text:span text:style-name="T2465">Nr.<text:s/></text:span><text:a xlink:href="http://www3.lrs.lt/cgi-bin/preps2?a=415116&amp;b=" office:target-frame-name="_top" xlink:show="replace"><text:span text:style-name="T2466">XI-1798</text:span></text:a><text:span text:style-name="T2467">, 2011-12-15, Žin., 2011, Nr. 160-7565 (2011-12-28)</text:span></text:p>
      <text:p text:style-name="Normal"><text:span text:style-name="T2468">Nr.<text:s/></text:span><text:a xlink:href="http://www3.lrs.lt/cgi-bin/preps2?a=473667&amp;b=" office:target-frame-name="_top" xlink:show="replace"><text:span text:style-name="T2469">XII-912</text:span></text:a><text:span text:style-name="T2470">, 2014-06-05, paskelbta TAR 2014-06-16, i. k. 2014-07641<text:s/></text:span></text:p>
      <text:p text:style-name="P2471"/>
      <text:p text:style-name="P2472"><text:span text:style-name="T2473">35</text:span><text:span text:style-name="T2474"><text:s/>straipsnis.<text:s/></text:span><text:span text:style-name="T2475">Valdybos sprendimų priėmimas</text:span></text:p>
      <text:p text:style-name="P2476"><text:span text:style-name="T2477">1</text:span><text:span text:style-name="T2478">. Valdybos posėdžio šaukimo iniciatyvos teisę turi kiekvienas valdybos narys.</text:span></text:p>
      <text:p text:style-name="P2479"><text:span text:style-name="T2480">2</text:span><text:span text:style-name="T2481">. Valdybos narys turi teisę duoti paprastos rašytinės formos įgaliojimą kitam tos bendrovės valdybos nariui, kuris atstovautų jam balsuojant bendrovės valdybos posėdyje, jeigu įstatuose nenustatyta kitaip.</text:span></text:p>
      <text:p text:style-name="P2482"><text:span text:style-name="T2483">3</text:span><text:span text:style-name="T2484">. Balsavimo metu kiekvienas narys turi vieną<text:s/></text:span><text:span text:style-name="T2485">balsą. Balsams „už“ ir „prieš“ pasiskirsčius po lygiai, lemia valdybos pirmininko balsas.</text:span></text:p>
      <text:p text:style-name="P2486"><text:span text:style-name="T2487">4</text:span><text:span text:style-name="T2488">. Valdybos narys savo valią – už ar prieš balsuojamą sprendimą, su kurio projektu jis susipažinęs, – gali pranešti balsuodamas iš anksto raštu ar<text:s/></text:span><text:span text:style-name="T2489">elektroninių ry</text:span><text:span text:style-name="T2490">šių priemonėmis</text:span><text:span text:style-name="T2491">, jeigu<text:s/></text:span><text:span text:style-name="T2492">užtikrinamas perduodamos informacijos saugumas</text:span><text:span text:style-name="T2493"><text:s/>ir galima n</text:span><text:span text:style-name="T2494">ustatyti</text:span><text:span text:style-name="T2495"><text:s/></text:span><text:span text:style-name="T2496">balsavusio asmens tapatybę</text:span><text:span text:style-name="T2497">.</text:span></text:p>
      <text:p text:style-name="P2498"><text:span text:style-name="T2499">5</text:span><text:span text:style-name="T2500">. Valdyba gali priimti sprendimus ir jos posėdis laikomas įvykusiu, kai jame dalyvauja 2/3 ir daugiau</text:span><text:span text:style-name="T2501"><text:s/></text:span><text:span text:style-name="T2502">valdybos narių, jei bendrovės<text:s/></text:span><text:span text:style-name="T2503">įstatuose nenustatytas didesnis dalyvaujančių posėdyje šių narių skaičius. Iš anksto balsavę valdybos nariai laikomi dalyvaujančiais posėdyje. Valdybos sprendimas yra priimtas, kai už jį gauta daugiau balsų negu prieš, jeigu bendrovės įstatai nenustato did</text:span><text:span text:style-name="T2504">esnės daugumos.</text:span></text:p>
      <text:p text:style-name="P2505"><text:span text:style-name="T2506">6</text:span><text:span text:style-name="T2507">. Valdybos narys neturi teisės balsuoti, kai valdybos posėdyje sprendžiamas su jo veikla valdyboje susijęs ar jo atsakomybės klausimas. Civilinio kodekso 2.87 straipsnio 5 dalyje nurodytu atveju valdyba sprendžia dėl valdybos nario nuš</text:span><text:span text:style-name="T2508">alinimo nuo balsavimo priimant sprendimą konkrečiu klausimu</text:span><text:span text:style-name="T2509">.</text:span></text:p>
      <text:p text:style-name="P2510"><text:span text:style-name="T2511">7</text:span><text:span text:style-name="T2512">. Valdyba į kiekvieną savo posėdį turi pakviesti bendrovės vadovą, jei jis nėra valdybos narys, ir sudaryti jam galimybes susipažinti su informacija darbotvarkės klausimais.</text:span></text:p>
      <text:p text:style-name="P2513"><text:span text:style-name="T2514">8</text:span><text:span text:style-name="T2515">. Valdybos<text:s/></text:span><text:span text:style-name="T2516">posėdžiai turi būti protokoluojami.<text:s/></text:span></text:p>
      <text:p text:style-name="P2517">Straipsnio pakeitimai:</text:p>
      <text:p text:style-name="P2518"><text:span text:style-name="T2519">Nr.<text:s/></text:span><text:a xlink:href="http://www3.lrs.lt/cgi-bin/preps2?a=331349&amp;b=" office:target-frame-name="_top" xlink:show="replace"><text:span text:style-name="T2520">X-1805</text:span></text:a><text:span text:style-name="T2521">, 2008-11-11, Žin., 2008, Nr. 135-5241 (2008-11-25)</text:span></text:p>
      <text:p text:style-name="P2522"><text:span text:style-name="T2523">Nr.<text:s/></text:span><text:a xlink:href="http://www3.lrs.lt/cgi-bin/preps2?a=350269&amp;b=" office:target-frame-name="_top" xlink:show="replace"><text:span text:style-name="T2524">XI-3</text:span><text:span text:style-name="T2525">54</text:span></text:a><text:span text:style-name="T2526">, 2009-07-17, Žin., 2009, Nr. 91-3914 (2009-07-31)</text:span></text:p>
      <text:p text:style-name="P2527"><text:span text:style-name="T2528">Nr.<text:s/></text:span><text:a xlink:href="http://www3.lrs.lt/cgi-bin/preps2?a=361543&amp;b=" office:target-frame-name="_top" xlink:show="replace"><text:span text:style-name="T2529">XI-564</text:span></text:a><text:span text:style-name="T2530">, 2009-12-15, Žin., 2009, Nr. 154-6945 (2009-12-28)</text:span></text:p>
      <text:p text:style-name="Normal"><text:span text:style-name="T2531">Nr.<text:s/></text:span><text:a xlink:href="http://www3.lrs.lt/cgi-bin/preps2?a=473667&amp;b=" office:target-frame-name="_top" xlink:show="replace"><text:span text:style-name="T2532">XII-912</text:span></text:a><text:span text:style-name="T2533">, 2014-06-05, paskelbta TAR 2014-06-16, i. k. 2014-07641<text:s/></text:span></text:p>
      <text:p text:style-name="P2534"/>
      <text:p text:style-name="P2535"><text:span text:style-name="T2536">36</text:span><text:span text:style-name="T2537"><text:s/>straipsnis.<text:s/></text:span><text:span text:style-name="T2538">Neteko galios nuo 2006-07-27</text:span><text:span text:style-name="T2539">.</text:span></text:p>
      <text:p text:style-name="P2540">Straipsnio pakeitimai:</text:p>
      <text:p text:style-name="P2541"><text:span text:style-name="T2542">Nr.<text:s/></text:span><text:a xlink:href="http://www3.lrs.lt/cgi-bin/preps2?a=280578&amp;b=" office:target-frame-name="_top" xlink:show="replace"><text:span text:style-name="T2543">X-750</text:span></text:a><text:span text:style-name="T2544">, 2006-07-11, Žin., 2006, Nr. 82-3252 (2006-07-27)</text:span></text:p>
      <text:p text:style-name="P2545"/>
      <text:p text:style-name="P2546"><text:span text:style-name="T2547">37</text:span><text:span text:style-name="T2548"><text:s/>straipsnis.<text:s/></text:span><text:span text:style-name="T2549">Bendrovės vadovas<text:s/></text:span></text:p>
      <text:p text:style-name="P2550"><text:span text:style-name="T2551">1</text:span><text:span text:style-name="T2552">. Bendrovės vadovas yra vienasmenis bendrovės valdymo organas.</text:span></text:p>
      <text:p text:style-name="P2553"><text:span text:style-name="T2554">2</text:span><text:span text:style-name="T2555">. Bendrovės vadovu turi būti fizinis asmuo. Bendrovės vadovu negali būti asmuo, kuris pagal teisės aktus neturi teisės eiti tokių pareigų.</text:span></text:p>
      <text:p text:style-name="P2556"><text:span text:style-name="T2557">3</text:span><text:span text:style-name="T2558">.<text:s/></text:span><text:span text:style-name="T2559">Bendrovės vadovą renka ir atšaukia bei atleidžia iš pareigų, nustato jo atlyginimą, tvirtina pareiginius nuostatus, skatina jį ir skiria nuobaudas bendrovės valdyba (jei valdyba nesudaroma, – stebėtojų taryba, o jei nesudaroma ir stebėtojų taryba, – visuot</text:span><text:span text:style-name="T2560">inis akcininkų susirinkimas). Bendrovės vadovas pradeda eiti pareigas nuo jo išrinkimo dienos, jeigu su juo sudarytoje sutartyje nenustatyta kitaip.</text:span></text:p>
      <text:p text:style-name="P2561"><text:span text:style-name="T2562">4</text:span><text:span text:style-name="T2563">. Su bendrovės vadovu sudaroma darbo sutartis. Sutartį su bendrovės vadovu bendrovės vardu pasirašo va</text:span><text:span text:style-name="T2564">ldybos pirmininkas ar kitas valdybos įgaliotas narys (jei valdyba nesudaroma – stebėtojų tarybos pirmininkas ar kitas stebėtojų tarybos įgaliotas narys, o jei nesudaroma ir stebėtojų taryba – visuotinio akcininkų susirinkimo įgaliotas asmuo). Sutartį su be</text:span><text:span text:style-name="T2565">ndrovės vadovu, kuris yra bendrovės valdybos pirmininkas, pasirašo valdybos įgaliotas valdybos narys. Su bendrovės vadovu gali būti sudaryta jo visiškos materialinės atsakomybės sutartis. Bendrovės vadovą išrinkusiam organui priėmus sprendimą atšaukti vado</text:span><text:span text:style-name="T2566">vą, su juo sudaryta darbo sutartis nutraukiama.<text:s/></text:span><text:span text:style-name="T2567">Darbo ginčai tarp bendrovės vadovo ir bendrovės nagrinėjami teisme.</text:span></text:p>
      <text:p text:style-name="P2568"><text:span text:style-name="T2569">5</text:span><text:span text:style-name="T2570">.<text:s/></text:span><text:span text:style-name="T2571">Bendrovės vadovas turi teisę atsistatydinti pateikdamas rašytinį atsistatydinimo pranešimą jį išrinkusiam bendrovės organui. Bendrovė</text:span><text:span text:style-name="T2572">s vadovą išrinkusi valdyba ar stebėtojų taryba sprendimą atšaukti bendrovės vadovą turi priimti per 15 dienų nuo atsistatydinimo pranešimo gavimo dienos. Visuotinio akcininkų susirinkimo išrinktas bendrovės vadovas turi sušaukti visuotinį akcininkų susirin</text:span><text:span text:style-name="T2573">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2574"><text:span text:style-name="T2575">1</text:span><text:span text:style-name="T2576">) šešioliktą</text:span><text:span text:style-name="T2577"><text:s/>dieną nuo atsistatydinimo pranešimo gavimo dienos, jeigu bendrovės vadovą išrinko valdyba arba stebėtojų taryba;</text:span></text:p>
      <text:p text:style-name="P2578"><text:span text:style-name="T2579">2</text:span><text:span text:style-name="T2580">) kitą dieną po visuotinio akcininkų susirinkimo, šiam neįvykus, – kitą dieną po pakartotinio visuotinio akcininkų susirinkimo dienos, je</text:span><text:span text:style-name="T2581">igu bendrovės vadovą išrinko visuotinis akcininkų susirinkimas</text:span><text:span text:style-name="T2582">.</text:span></text:p>
      <text:p text:style-name="P2583"><text:span text:style-name="T2584">6</text:span><text:span text:style-name="T2585">.<text:s/></text:span><text:span text:style-name="T2586">Apie bendrovės vadovo išrinkimą, atšaukimą, taip pat darbo sutarties su juo pasibaigimą kitais pagrindais, bendrovės vadovą išrinkusio bendrovės organo įgaliotas asmuo ne vėliau kaip<text:s/></text:span><text:span text:style-name="T2587">per 5 dienas privalo pranešti juridinių asmenų registro tvarkytojui.</text:span><text:span text:style-name="T2588"><text:s/></text:span><text:span text:style-name="T2589">Jeigu bendrovės</text:span><text:span text:style-name="T2590"><text:s/></text:span><text:span text:style-name="T2591">v</text:span><text:span text:style-name="T2592">adovą išrinkęs bendrovės organas nepriima sprendimo atšaukti atsistatydinimo pranešimą pateikusį vadovą, apie darbo<text:s/></text:span><text:span text:style-name="T2593">sutarties su juo pasibaigimą juridinių asmenų registro</text:span><text:span text:style-name="T2594"><text:s/>tvarkytojui praneša atsistatydinęs bendrovės vadovas,</text:span><text:span text:style-name="T2595"><text:s/></text:span><text:span text:style-name="T2596">pateikdamas dokumentus, patvirtinančius atsistatydinimo pranešimo pateikimą vadovą išrinkusiai valdybai ar</text:span><text:span text:style-name="T2597"><text:s/></text:span><text:span text:style-name="T2598">stebėtojų tarybai,<text:s/></text:span><text:span text:style-name="T2599">arba tuo atveju, kai vadovą išrinko visuotinis akcininkų susirinkimas, – do</text:span><text:span text:style-name="T2600">kumentus, patvirtinančius visuotinio akcininkų susirinkimo sušaukimą,</text:span><text:span text:style-name="T2601"><text:s/>šiam neįvykus,</text:span><text:span text:style-name="T2602"><text:s/>– patvirtinančius ir pakartotinio visuotinio akcininkų susirinkimo sušaukimą</text:span><text:span text:style-name="T2603">.</text:span></text:p>
      <text:p text:style-name="P2604"><text:span text:style-name="T2605">7</text:span><text:span text:style-name="T2606">. Bendrovės vadovas savo veikloje vadovaujasi įstatymais, kitais teisės aktais, bendrovė</text:span><text:span text:style-name="T2607">s įstatais, visuotinio akcininkų susirinkimo sprendimais, stebėtojų tarybos bei valdybos sprendimais ir pareiginiais nuostatais.<text:s/></text:span></text:p>
      <text:p text:style-name="P2608"><text:span text:style-name="T2609">8</text:span><text:span text:style-name="T2610">. Bendrovės vadovas organizuoja kasdieninę bendrovės veiklą, priima į darbą ir atleidžia darbuotojus, sudaro ir nutraukia</text:span><text:span text:style-name="T2611"><text:s/>su jais darbo sutartis, skatina juos ir skiria nuobaudas.</text:span></text:p>
      <text:p text:style-name="P2612"><text:span text:style-name="T2613">9</text:span><text:span text:style-name="T2614">.<text:s/></text:span><text:span text:style-name="T2615">Neteko galios nuo 2008 m. lapkričio 25 d.</text:span></text:p>
      <text:p text:style-name="P2616"><text:span text:style-name="T2617">10</text:span><text:span text:style-name="T2618">. Bendrovės vadovas veikia bendrovės vardu ir turi teisę vienvaldiškai sudaryti sandorius, išskyrus atvejus, kai bendrovės įstatuose nustatyta</text:span><text:span text:style-name="T2619">s kiekybinis atstovavimas bendrovei. Šio Įstatymo 34 straipsnio 4 dalies 3, 4, 5 ir 6 punktuose nurodytus sandorius bendrovės vadovas gali sudaryti, kai yra bendrovės valdybos (jeigu bendrovėje valdyba sudaroma) sprendimas šiuos sandorius sudaryti. Jeigu b</text:span><text:span text:style-name="T2620">endrovėje valdyba nesudaroma, bendrovės vadovas priima sprendimus ir atlieka veiksmus, nustatytus šio Įstatymo 34 straipsnio 1, 3, 4, 5, 6, 8, 9, 11, 12 ir 13</text:span><text:span text:style-name="T2621"><text:s/></text:span><text:span text:style-name="T2622">dalyse.</text:span></text:p>
      <text:p text:style-name="P2623"><text:span text:style-name="T2624">11</text:span><text:span text:style-name="T2625">. Bendrovės vadovas privalo saugoti bendrovės komercines (gamybines) paslaptis,<text:s/></text:span><text:span text:style-name="T2626">konfidencialią informaciją, kurias sužinojo eidamas šias pareigas.</text:span></text:p>
      <text:p text:style-name="P2627"><text:span text:style-name="T2628">12</text:span><text:span text:style-name="T2629">. Bendrovės vadovas atsako už:<text:s/></text:span></text:p>
      <text:p text:style-name="P2630"><text:span text:style-name="T2631">1</text:span><text:span text:style-name="T2632">) bendrovės veiklos organizavimą bei jos tikslų įgyvendinimą;</text:span></text:p>
      <text:p text:style-name="P2633"><text:span text:style-name="T2634">2</text:span><text:span text:style-name="T2635">) metinių finansinių ataskaitų rinkinio sudarymą ir bendrovės metinio pranešimo p</text:span><text:span text:style-name="T2636">arengimą;</text:span></text:p>
      <text:p text:style-name="P2637"><text:span text:style-name="T2638">3</text:span><text:span text:style-name="T2639">) sprendimo dėl dividendų už trumpesnį negu finansiniai metai laikotarpį skyrimo projekto parengimą, tarpinių finansinių ataskaitų rinkinio sudarymą ir tarpinio pranešimo parengimą, sprendimui dėl dividendų už trumpesnį negu finansiniai meta</text:span><text:span text:style-name="T2640">i laikotarpį skyrimo priimti. Tarpiniam pranešimui<text:s/></text:span><text:span text:style-name="T2641">mutatis mutandis</text:span><text:span text:style-name="T2642"><text:s/>taikomos Įmonių finansinės atskaitomybės įstatymo nuostatos, reglamentuojančios metinio pranešimo rengimą ir skelbimą;</text:span></text:p>
      <text:p text:style-name="P2643"><text:span text:style-name="T2644">4</text:span><text:span text:style-name="T2645">) sutarties su auditoriumi ar audito įmone sudarymą, kai auditas</text:span><text:span text:style-name="T2646"><text:s/>privalomas pagal įstatymus ar bendrovės įstatus</text:span><text:span text:style-name="T2647">;</text:span></text:p>
      <text:p text:style-name="P2648"><text:span text:style-name="T2649">5</text:span><text:span text:style-name="T2650">) informacijos ir dokumentų pateikimą visuotiniam akcininkų susirinkimui, stebėtojų tarybai ir valdybai šio Įstatymo nustatytais atvejais ar jų prašymu;</text:span></text:p>
      <text:p text:style-name="P2651"><text:span text:style-name="T2652">6</text:span><text:span text:style-name="T2653">) bendrovės dokumentų ir duomenų pateikimą<text:s/></text:span><text:span text:style-name="T2654">juridinių asmenų registro tvarkytojui;</text:span></text:p>
      <text:p text:style-name="P2655"><text:span text:style-name="T2656">7</text:span><text:span text:style-name="T2657">) akcinės bendrovės dokumentų pateikimą<text:s/></text:span><text:span text:style-name="T2658">Lietuvos bankui</text:span><text:span text:style-name="T2659"><text:s/>ir Lietuvos centriniam vertybinių popierių depozitoriumui</text:span><text:span text:style-name="T2660">;</text:span></text:p>
      <text:p text:style-name="P2661"><text:span text:style-name="T2662">8</text:span><text:span text:style-name="T2663">) šiame Įstatyme nustatytos informacijos viešą paskelbimą įstatuose nurodytame šaltinyje;</text:span></text:p>
      <text:p text:style-name="P2664"><text:span text:style-name="T2665">9</text:span><text:span text:style-name="T2666">) informacijos pateikimą akcininkams;</text:span></text:p>
      <text:p text:style-name="P2667"><text:span text:style-name="T2668">10</text:span><text:span text:style-name="T2669">) uždarosios akcinės bendrovės akcininkų sąrašo sudarymą;</text:span></text:p>
      <text:p text:style-name="P2670"><text:span text:style-name="T2671">11</text:span><text:span text:style-name="T2672">) kitų šiame ir kituose įstatymuose bei teisės aktuose, taip pat bendrovės įstatuose ir bendrovės vadovo pareiginiuose nuostatuose nustatytų pare</text:span><text:span text:style-name="T2673">igų vykdymą.</text:span></text:p>
      <text:p text:style-name="P2674"><text:span text:style-name="T2675">13</text:span><text:span text:style-name="T2676">. Uždarosios akcinės bendrovės vadovas atsako už akcininkų nematerialių akcijų savininkų asmeninių vertybinių popierių sąskaitų tvarkymą ir materialių akcijų savininkų registravimą bendrovėje, išskyrus atvejus, kai nematerialių akcijų<text:s/></text:span><text:span text:style-name="T2677">apskaita yra perduota sąskaitų tvarkytojams.</text:span></text:p>
      <text:p text:style-name="P2678"><text:span text:style-name="T2679">14</text:span><text:span text:style-name="T2680">. Kai visas bendrovės akcijas įsigyja vienas asmuo arba bendrovės visų akcijų savininkas perleidžia visas ar dalį bendrovės akcijų kitiems asmenims, bendrovės vadovas apie tai ne vėliau kaip per 5 dienas nuo šio Įstatymo 14 straipsnio 4 dalyje nurodyto pra</text:span><text:span text:style-name="T2681">nešimo gavimo dienos turi pranešti juridinių asmenų registro tvarkytojui.<text:s/></text:span></text:p>
      <text:p text:style-name="P2682"><text:span text:style-name="T2683">15</text:span><text:span text:style-name="T2684">. Bendrovės vadovas turi užtikrinti, kad auditoriui būtų pateikti visi sutartyje su auditoriumi ar audito įmone nurodytam patikrinimui reikalingi bendrovės dokumentai</text:span><text:span text:style-name="T2685">.<text:s/></text:span></text:p>
      <text:p text:style-name="P2686">Straipsnio pakeitimai:</text:p>
      <text:p text:style-name="P2687"><text:span text:style-name="T2688">Nr.<text:s/></text:span><text:a xlink:href="http://www3.lrs.lt/cgi-bin/preps2?a=280578&amp;b=" office:target-frame-name="_top" xlink:show="replace"><text:span text:style-name="T2689">X-750</text:span></text:a><text:span text:style-name="T2690">, 2006-07-11, Žin., 2006, Nr. 82-3252 (2006-07-27)</text:span></text:p>
      <text:p text:style-name="P2691"><text:span text:style-name="T2692">Nr.<text:s/></text:span><text:a xlink:href="http://www3.lrs.lt/cgi-bin/preps2?a=331349&amp;b=" office:target-frame-name="_top" xlink:show="replace"><text:span text:style-name="T2693">X-1805</text:span></text:a><text:span text:style-name="T2694">, 2008-11-11, Žin., 2008, Nr. 135-5241 (200</text:span><text:span text:style-name="T2695">8-11-25)</text:span></text:p>
      <text:p text:style-name="P2696"><text:span text:style-name="T2697">Nr.<text:s/></text:span><text:a xlink:href="http://www3.lrs.lt/cgi-bin/preps2?a=350269&amp;b=" office:target-frame-name="_top" xlink:show="replace"><text:span text:style-name="T2698">XI-354</text:span></text:a><text:span text:style-name="T2699">, 2009-07-17, Žin., 2009, Nr. 91-3914 (2009-07-31)</text:span></text:p>
      <text:p text:style-name="P2700"><text:span text:style-name="T2701">Nr.<text:s/></text:span><text:a xlink:href="http://www3.lrs.lt/cgi-bin/preps2?a=361543&amp;b=" office:target-frame-name="_top" xlink:show="replace"><text:span text:style-name="T2702">XI-564</text:span></text:a><text:span text:style-name="T2703">, 2009-12-15, Žin., 2009, Nr. 154-6945 (2009-12-28)</text:span></text:p>
      <text:p text:style-name="Normal"><text:span text:style-name="T2704">Nr.<text:s/></text:span><text:a xlink:href="http://www3.lrs.lt/cgi-bin/preps2?a=412360&amp;b=" office:target-frame-name="_top" xlink:show="replace"><text:span text:style-name="T2705">XI-1689</text:span></text:a><text:span text:style-name="T2706">, 2011-11-17, Žin., 2011, Nr. 146-6835 (2011-12-01)</text:span></text:p>
      <text:p text:style-name="Normal"><text:span text:style-name="T2707">Nr.<text:s/></text:span><text:a xlink:href="http://www3.lrs.lt/cgi-bin/preps2?a=415116&amp;b=" office:target-frame-name="_top" xlink:show="replace"><text:span text:style-name="T2708">XI-1798</text:span></text:a><text:span text:style-name="T2709">, 2011-12-15, Žin., 2011, Nr. 160-7565 (2011-12-28)</text:span></text:p>
      <text:p text:style-name="Normal"><text:span text:style-name="T2710">Nr.<text:s/></text:span><text:a xlink:href="http://www3.lrs.lt/cgi-bin/preps2?a=473667&amp;b=" office:target-frame-name="_top" xlink:show="replace"><text:span text:style-name="T2711">XII-912</text:span></text:a><text:span text:style-name="T2712">, 2014-06-05, paskelbta TAR 2014-06-16, i. k. 2014-07641<text:s/></text:span></text:p>
      <text:p text:style-name="P2713"/>
      <text:h text:style-name="P2714" text:outline-level="6"><text:span text:style-name="T2715">ŠEŠTASIS</text:span><text:span text:style-name="T2716"><text:s/>skirsnis</text:span></text:h>
      <text:p text:style-name="P2717"><text:span text:style-name="T2718">BENDROVĖS KAPITALAS</text:span></text:p>
      <text:p text:style-name="P2719"/>
      <text:p text:style-name="P2720"><text:span text:style-name="T2721">38</text:span><text:span text:style-name="T2722"><text:s/>straipsnis.<text:s/></text:span><text:span text:style-name="T2723">Bendrovės nuosavo kapitalo sudėtis</text:span></text:p>
      <text:p text:style-name="P2724"><text:span text:style-name="T2725">1</text:span><text:span text:style-name="T2726">. Bendrovės nuosavą<text:s/></text:span><text:span text:style-name="T2727">kapitalą sudaro:</text:span></text:p>
      <text:p text:style-name="P2728"><text:span text:style-name="T2729">1</text:span><text:span text:style-name="T2730">) apmokėto įstatinio kapitalo dydis;</text:span></text:p>
      <text:p text:style-name="P2731"><text:span text:style-name="T2732">2</text:span><text:span text:style-name="T2733">) akcijų priedai (akcijų nominalios vertės perviršis);</text:span></text:p>
      <text:p text:style-name="P2734"><text:span text:style-name="T2735">3</text:span><text:span text:style-name="T2736">) perkainojimo rezervas;</text:span></text:p>
      <text:p text:style-name="P2737"><text:span text:style-name="T2738">4</text:span><text:span text:style-name="T2739">) privalomasis rezervas;</text:span></text:p>
      <text:p text:style-name="P2740"><text:span text:style-name="T2741">5</text:span><text:span text:style-name="T2742">) rezervas savoms akcijoms įsigyti;</text:span></text:p>
      <text:p text:style-name="P2743"><text:span text:style-name="T2744">6</text:span><text:span text:style-name="T2745">) kiti rezervai;</text:span></text:p>
      <text:p text:style-name="P2746"><text:span text:style-name="T2747">7</text:span><text:span text:style-name="T2748">)<text:s/></text:span><text:span text:style-name="T2749">nepaskirstytasis rezultatas − pelnas (nuostoliai).</text:span></text:p>
      <text:p text:style-name="P2750"><text:span text:style-name="T2751">2</text:span><text:span text:style-name="T2752">. Įstatinio kapitalo dydis yra lygus visų pasirašytų bendrovės akcijų nominalių verčių sumai.<text:s/></text:span></text:p>
      <text:p text:style-name="P2753"><text:span text:style-name="T2754">3</text:span><text:span text:style-name="T2755">. Jeigu bendrovės nuosavas kapitalas tapo mažesnis kaip 1/2 įstatuose nurodyto įstatinio kapitalo<text:s/></text:span><text:span text:style-name="T2756">dydžio, valdyba (jeigu valdyba nesudaroma, − bendrovės vadovas)</text:span><text:span text:style-name="T2757"><text:s/></text:span><text:span text:style-name="T2758">ne vėliau kaip per 3 mėnesius nuo dienos, kurią sužinojo ar turėjo sužinoti apie susidariusią padėtį, privalo sušaukti visuotinį akcininkų susirinkimą, kuris turi svarstyti klausimus dėl spren</text:span><text:span text:style-name="T2759">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2760"><text:span text:style-name="T2761">4</text:span><text:span text:style-name="T2762">. Jeigu visuoti</text:span><text:span text:style-name="T2763">nis akcininkų susirinkimas šio straipsnio 3 dalyje nurodytu atveju nepriėmė sprendimo ištaisyti bendrovėje susidariusią padėtį ar tokia padėtis nebuvo ištaisyta per 6 mėnesius nuo dienos, kurią valdyba sužinojo ar turėjo sužinoti apie susidariusią padėtį,<text:s/></text:span><text:span text:style-name="T2764">bendrovės valdyba (jei valdyba nesudaroma − bendrovės vadovas) ne vėliau kaip per 2 mėnesius nuo įvykusio visuotinio akcininkų susirinkimo dienos privalo kreiptis į teismą dėl bendrovės įstatinio kapitalo sumažinimo suma, kuria nuosavas kapitalas tapo maže</text:span><text:span text:style-name="T2765">snis už įstatinį kapitalą, tačiau, jeigu po sumažinimo įstatinis kapitalas būtų mažesnis už šio Įstatymo 2 straipsnyje nustatytą minimalų įstatinio kapitalo dydį, jis gali būti mažinamas tik iki šio Įstatymo 2 straipsnyje nustatyto minimalaus įstatinio kap</text:span><text:span text:style-name="T2766">italo dydžio.</text:span></text:p>
      <text:p text:style-name="P2767"><text:span text:style-name="T2768">5</text:span><text:span text:style-name="T2769">. Įsiteisėjus teismo sprendimui sumažinti bendrovės įstatinį kapitalą, bendrovės valdyba (jei valdyba nesudaroma − bendrovės vadovas) bendrovės įstatuose privalo atitinkamai pakeisti įstatinio kapitalo dydį bei akcijų skaičių ar (ir) nom</text:span><text:span text:style-name="T2770">inalią vertę, taip pat anuliuoti akcijas. Pirmiausia anuliuojamos bendrovės įgytos savos akcijos. Jei to nepakanka, sumažinamos likusių akcijų nominalios vertės ar (ir) anuliuojama dalis akcijų. Akcijų skaičius visiems akcininkams mažinamas proporcingai sk</text:span><text:span text:style-name="T2771">aičiui jiems nuosavybės teise priklausančių bendrovės akcijų, kurias jie turi pakeistų bendrovės įstatų įregistravimo juridinių asmenų registre dienos pabaigoje. Pakeisti bendrovės įstatai, pasirašyti valdybos pirmininko (jei valdyba nesudaroma − bendrovės</text:span><text:span text:style-name="T2772"><text:s/>vadovo), turi būti pateikti juridinių asmenų registro tvarkytojui ne vėliau kaip per 30 dienų nuo teismo sprendimo įsiteisėjimo. Kartu su įstatymų nustatytais dokumentais juridinių asmenų registro tvarkytojui turi būti pateiktas dokumentas, patvirtinantis</text:span><text:span text:style-name="T2773"><text:s/>akcijų anuliavimą, jeigu akcijos anuliuojamos.</text:span></text:p>
      <text:p text:style-name="P2774"><text:s/>Straipsnio pakeitimai:</text:p>
      <text:p text:style-name="Normal"><text:span text:style-name="T2775">Nr.<text:s/></text:span><text:a xlink:href="http://www3.lrs.lt/cgi-bin/preps2?a=415116&amp;b=" office:target-frame-name="_top" xlink:show="replace"><text:span text:style-name="T2776">XI-1798</text:span></text:a><text:span text:style-name="T2777">, 2011-12-15, Žin., 2011, Nr. 160-7565 (2011-12-28)</text:span></text:p>
      <text:p text:style-name="P2778"/>
      <text:p text:style-name="P2779"><text:span text:style-name="T2780">39</text:span><text:span text:style-name="T2781"><text:s/>straipsnis.<text:s/></text:span><text:span text:style-name="T2782">Rezervai ir akcijų priedai</text:span></text:p>
      <text:p text:style-name="P2783"><text:span text:style-name="T2784">1</text:span><text:span text:style-name="T2785">. Ben</text:span><text:span text:style-name="T2786">drovėje sudaromi rezervai iš paskirstytinojo pelno, taip pat perkainojimo rezervas.</text:span></text:p>
      <text:p text:style-name="P2787"><text:span text:style-name="T2788">2</text:span><text:span text:style-name="T2789">. Privalomasis rezervas sudaromas iš paskirstytinojo pelno. Jis turi būti ne mažesnis kaip 1/10 įstatinio kapitalo dydžio ir gali būti naudojamas tik bendrovės nuostol</text:span><text:span text:style-name="T2790">iams padengti. Privalomojo rezervo dalis, viršijanti 1/10 įstatinio kapitalo, skirstant kitų finansinių metų pelną gali būti perskirstyta. Panaudojus privalomąjį rezervą nuostoliams padengti, jo dydis atkuriamas šio Įstatymo 59 straipsnio 5 dalyje nustatyt</text:span><text:span text:style-name="T2791">a tvarka iš paskirstytinojo pelno.</text:span></text:p>
      <text:p text:style-name="P2792"><text:span text:style-name="T2793">3</text:span><text:span text:style-name="T2794">. Šio Įstatymo 54 straipsnio 6 dalyje nustatyto dydžio bendrovės rezervas savoms akcijoms įsigyti sudaromas iš paskirstytinojo pelno.<text:s/></text:span></text:p>
      <text:p text:style-name="P2795"><text:span text:style-name="T2796">4</text:span><text:span text:style-name="T2797">. Kiti rezervai sudaromi iš paskirstytinojo pelno ir naudojami konkretiems<text:s/></text:span><text:span text:style-name="T2798">bendrovės tikslams įgyvendinti.</text:span><text:span text:style-name="T2799"><text:s/></text:span><text:span text:style-name="T2800">Jie gali būti naudojami bendrovės nuostoliams padengti ir įstatiniam kapitalui didinti.</text:span></text:p>
      <text:p text:style-name="P2801"><text:span text:style-name="T2802">5</text:span><text:span text:style-name="T2803">. Šio straipsnio 3 ir 4 dalyse nurodyti rezervai gali būti sudaromi tik po to, kai yra atliktas šio Įstatymo 59 straipsnio 5 dalyje</text:span><text:span text:style-name="T2804"><text:s/>nustatyto dydžio atskaitymas į privalomąjį rezervą.</text:span></text:p>
      <text:p text:style-name="P2805"><text:span text:style-name="T2806">6</text:span><text:span text:style-name="T2807">. Jeigu šio straipsnio 3 ir 4 dalyse nurodyti rezervai nepanaudoti ir nenumatoma jų panaudoti, skirstant kitų finansinių metų pelną jie gali būti perskirstyti.</text:span></text:p>
      <text:p text:style-name="P2808"><text:span text:style-name="T2809">7</text:span><text:span text:style-name="T2810">. Perkainojimo rezervas – tai<text:s/></text:span><text:span text:style-name="T2811">ilgalaikio materialiojo turto ir finansinio turto vertės padidėjimo suma, gauta perkainojus turtą</text:span><text:span text:style-name="T2812">.</text:span><text:span text:style-name="T2813"><text:s/>Perkainojimo rezervu arba jo dalimi gali būti didinamas įstatinis kapitalas. Iš perkainojimo rezervo negali būti mažinami nuostoliai.</text:span></text:p>
      <text:p text:style-name="P2814"><text:span text:style-name="T2815">8</text:span><text:span text:style-name="T2816">. Akcijų priedai (</text:span><text:span text:style-name="T2817">nominalios vertės perviršis) − bendrovės nuosavo kapitalo dalis, lygi akcijų emisijos kainos ir nominalios vertės skirtumui. Akcijų priedai gali būti naudojami bendrovės įstatiniam kapitalui didinti ir nuostoliams dengti.</text:span></text:p>
      <text:p text:style-name="P2818">Straipsnio pakeitimai:</text:p>
      <text:p text:style-name="P2819"><text:span text:style-name="T2820">Nr.<text:s/></text:span><text:a xlink:href="http://www3.lrs.lt/cgi-bin/preps2?a=321065&amp;b=" office:target-frame-name="_top" xlink:show="replace"><text:span text:style-name="T2821">X-1540</text:span></text:a><text:span text:style-name="T2822">, 2008-05-15, Žin., 2008, Nr. 63-2378 (2008-06-03)</text:span></text:p>
      <text:p text:style-name="P2823"/>
      <text:p text:style-name="P2824"><text:span text:style-name="T2825">40</text:span><text:span text:style-name="T2826"><text:s/>straipsnis.<text:s/></text:span><text:span text:style-name="T2827">Akcijos</text:span></text:p>
      <text:p text:style-name="P2828"><text:span text:style-name="T2829">1</text:span><text:span text:style-name="T2830">. Akcijos – tai vertybiniai popieriai, patvirtinantys jų savininko (akcininko) teisę dalyvauti valdant bendro</text:span><text:span text:style-name="T2831">vę, jeigu įstatymai nenustato ko kita, teisę gauti dividendą, teisę į dalį bendrovės turto, likusio po jos likvidavimo, ir kitas įstatymų nustatytas teises.</text:span></text:p>
      <text:p text:style-name="P2832"><text:span text:style-name="T2833">2</text:span><text:span text:style-name="T2834">. Visos bendrovių akcijos yra vardinės.</text:span></text:p>
      <text:p text:style-name="P2835"><text:span text:style-name="T2836">3</text:span><text:span text:style-name="T2837">. Akcijos pagal jų savininkams suteikiamas teises</text:span><text:span text:style-name="T2838"><text:s/>skirstomos į klases.</text:span></text:p>
      <text:p text:style-name="P2839"><text:span text:style-name="T2840">4</text:span><text:span text:style-name="T2841">. Skirtingų klasių akcijų suteikiamos teisės turi būti nurodytos bendrovės įstatuose. Visų tos pačios klasės akcijų nominalios vertės ir suteikiamos teisės turi būti vienodos.</text:span></text:p>
      <text:p text:style-name="P2842"><text:span text:style-name="T2843">5</text:span><text:span text:style-name="T2844">. Akcija į dalis nedalijama. Jei viena akcija<text:s/></text:span><text:span text:style-name="T2845">priklauso keliems savininkams, tai visi jos savininkai laikomi vienu akcininku. Akcininkui šiuo atveju atstovauja vienas iš akcijos savininkų pagal visų rašytinį įgaliojimą, patvirtintą notaro. Pagal akcininko prievoles akcijos savininkai atsako solidariai</text:span><text:span text:style-name="T2846">.</text:span></text:p>
      <text:p text:style-name="P2847"><text:span text:style-name="T2848">6</text:span><text:span text:style-name="T2849">. Akcijos nominali vertė turi būti išreikšta eurais euro centų tikslumu.</text:span><text:span text:style-name="T2850"><text:s/></text:span></text:p>
      <text:p text:style-name="P2851">Straipsnio dalies pakeitimai:</text:p>
      <text:p text:style-name="P2852"><text:span text:style-name="T2853">Nr.<text:s/></text:span><text:a xlink:href="https://www.e-tar.lt/portal/legalAct.html?documentId=b404a57059ba11e487eff7b424bd0f08" office:target-frame-name="_top" xlink:show="replace"><text:span text:style-name="T2854">XII-1224</text:span></text:a><text:span text:style-name="T2855">, 2014-10-14, paskelbta TAR 2014-10</text:span><text:span text:style-name="T2856">-22, i. k. 2014-14524</text:span></text:p>
      <text:p text:style-name="Normal"/>
      <text:p text:style-name="P2857"><text:span text:style-name="T2858">7</text:span><text:span text:style-name="T2859">. Akcinių bendrovių akcijos gali būti tik nematerialios.<text:s/></text:span></text:p>
      <text:p text:style-name="P2860"><text:span text:style-name="T2861">8</text:span><text:span text:style-name="T2862">. Uždarųjų akcinių bendrovių akcijos gali būti nematerialios arba materialios.</text:span></text:p>
      <text:p text:style-name="P2863"><text:span text:style-name="T2864">9</text:span><text:span text:style-name="T2865">. Nematerialios akcijos savininkas (akcininkas) yra asmuo, kurio vardu atidaryta<text:s/></text:span><text:span text:style-name="T2866">asmeninė vertybinių popierių sąskaita, išskyrus įstatymų nustatytas išimtis.<text:s/></text:span></text:p>
      <text:p text:style-name="P2867"><text:span text:style-name="T2868">10</text:span><text:span text:style-name="T2869">. Materialios akcijos savininkas (akcininkas) yra akcijoje nurodytas asmuo.<text:s/></text:span></text:p>
      <text:p text:style-name="P2870"><text:span text:style-name="T2871">11</text:span><text:span text:style-name="T2872">. Materialioje akcijoje turi būti nurodyta:</text:span></text:p>
      <text:p text:style-name="P2873"><text:span text:style-name="T2874">1</text:span><text:span text:style-name="T2875">) pavadinimas „Akcija“, akcijos klasė ir a</text:span><text:span text:style-name="T2876">kcijos numeris;</text:span></text:p>
      <text:p text:style-name="P2877"><text:span text:style-name="T2878">2</text:span><text:span text:style-name="T2879">) uždarosios akcinės bendrovės pavadinimas ir kodas;</text:span></text:p>
      <text:p text:style-name="P2880"><text:span text:style-name="T2881">3</text:span><text:span text:style-name="T2882">) akcijos nominali vertė;</text:span></text:p>
      <text:p text:style-name="P2883"><text:span text:style-name="T2884">4</text:span><text:span text:style-name="T2885">) privilegijuotosios akcijos dividendo dydis, balsavimo ir kitos teisės;</text:span></text:p>
      <text:p text:style-name="P2886"><text:span text:style-name="T2887">5</text:span><text:span text:style-name="T2888">) akcijos išleidimo data;</text:span></text:p>
      <text:p text:style-name="P2889"><text:span text:style-name="T2890">6</text:span><text:span text:style-name="T2891">) akcijos savininko vardas, pavardė<text:s/></text:span><text:span text:style-name="T2892">ir asmens kodas (juridinio asmens pavadinimas, teisinė forma, kodas ir buveinė).</text:span></text:p>
      <text:p text:style-name="P2893"><text:span text:style-name="T2894">12</text:span><text:span text:style-name="T2895">. Uždarosios akcinės bendrovės įstatuose gali būti nustatyta, kad vietoj materialių akcijų akcininkams išduodami akcijų sertifikatai.</text:span></text:p>
      <text:p text:style-name="P2896"><text:span text:style-name="T2897">13</text:span><text:span text:style-name="T2898">. Akcijų sertifikate turi b</text:span><text:span text:style-name="T2899">ūti nurodyta:</text:span></text:p>
      <text:p text:style-name="P2900"><text:span text:style-name="T2901">1</text:span><text:span text:style-name="T2902">) pavadinimas „Akcijų sertifikatas“ ir sertifikato numeris;</text:span></text:p>
      <text:p text:style-name="P2903"><text:span text:style-name="T2904">2</text:span><text:span text:style-name="T2905">) uždarosios akcinės bendrovės pavadinimas ir kodas;</text:span></text:p>
      <text:p text:style-name="P2906"><text:span text:style-name="T2907">3</text:span><text:span text:style-name="T2908">) akcijų, kurias atitinka sertifikatas, skaičius;</text:span></text:p>
      <text:p text:style-name="P2909"><text:span text:style-name="T2910">4</text:span><text:span text:style-name="T2911">) akcijos nominali vertė;</text:span></text:p>
      <text:p text:style-name="P2912"><text:span text:style-name="T2913">5</text:span><text:span text:style-name="T2914">) akcijų klasė;</text:span></text:p>
      <text:p text:style-name="P2915"><text:span text:style-name="T2916">6</text:span><text:span text:style-name="T2917">) privile</text:span><text:span text:style-name="T2918">gijuotųjų akcijų dividendo dydis, balsavimo ir kitos teisės;</text:span></text:p>
      <text:p text:style-name="P2919"><text:span text:style-name="T2920">7</text:span><text:span text:style-name="T2921">) išdavimo data;</text:span></text:p>
      <text:p text:style-name="P2922"><text:span text:style-name="T2923">8</text:span><text:span text:style-name="T2924">) akcijų sertifikato savininko vardas, pavardė ir asmens kodas (juridinio asmens pavadinimas, teisinė forma, kodas ir buveinė).</text:span></text:p>
      <text:p text:style-name="P2925"><text:span text:style-name="T2926">14</text:span><text:span text:style-name="T2927">. Materiali akcija patvirtinama<text:s/></text:span><text:span text:style-name="T2928">valdybos pirmininko (jei valdyba nesudaroma – bendrovės vadovo) parašu.</text:span></text:p>
      <text:p text:style-name="P2929"><text:span text:style-name="T2930">15</text:span><text:span text:style-name="T2931">. Akcijų sertifikatų apskaitai, perleidimui, keitimui, pripažinimui negaliojančiais taikomi šio Įstatymo materialioms akcijoms nustatyti reikalavimai.</text:span></text:p>
      <text:p text:style-name="P2932"><text:span text:style-name="T2933">16</text:span><text:span text:style-name="T2934">. Akcijos į antrinę a</text:span><text:span text:style-name="T2935">pyvartą gali būti išleidžiamos tik visiškai jas apmokėjus emisijos kaina.</text:span></text:p>
      <text:p text:style-name="P2936"><text:span text:style-name="T2937">17</text:span><text:span text:style-name="T2938">. Bendrovė negali išleisti šiame Įstatyme nenumatytų akcijų, taip pat akcijų, kurias būtų galima keisti į obligacijas.</text:span></text:p>
      <text:p text:style-name="P2939"/>
      <text:p text:style-name="P2940"><text:span text:style-name="T2941">41</text:span><text:span text:style-name="T2942"><text:s/>straipsnis.<text:s/></text:span><text:span text:style-name="T2943">Akcininkų asmeninių vertybinių popi</text:span><text:span text:style-name="T2944">erių sąskaitų tvarkymas</text:span></text:p>
      <text:p text:style-name="P2945"><text:span text:style-name="T2946">1</text:span><text:span text:style-name="T2947">. Bendrovės nematerialios akcijos yra fiksuojamos įrašais akcininkų asmeninėse vertybinių popierių sąskaitose.<text:s/></text:span></text:p>
      <text:p text:style-name="P2948"><text:span text:style-name="T2949">2</text:span><text:span text:style-name="T2950">. Akcinės bendrovės akcininkų asmeninės vertybinių popierių sąskaitos tvarkomos vertybinių popierių rinką<text:s/></text:span><text:span text:style-name="T2951">reglamentuojančių teisės aktų nustatyta tvarka.</text:span></text:p>
      <text:p text:style-name="P2952"><text:span text:style-name="T2953">3</text:span><text:span text:style-name="T2954">. Uždarųjų akcinių bendrovių akcininkų − nematerialių akcijų savininkų − asmeninių vertybinių popierių sąskaitų tvarkymo ir materialių akcijų savininkų registravimo uždarosiose akcinėse bendrovėse taisyk</text:span><text:span text:style-name="T2955">les nustato Lietuvos Respublikos Vyriausybė ar jos įgaliota institucija. Uždarųjų akcinių bendrovių akcininkų − nematerialių akcijų savininkų − asmeninių vertybinių popierių sąskaitas tvarko jas išleidusi uždaroji akcinė bendrovė. Uždaroji akcinė bendrovė<text:s/></text:span><text:span text:style-name="T2956">sutartimi gali perduoti akcininkų asmeninių vertybinių popierių sąskaitų tvarkymą sąskaitų tvarkytojui. Su šia sutartimi uždaroji akcinė bendrovė turi supažindinti akcininkus.</text:span></text:p>
      <text:p text:style-name="P2957"><text:span text:style-name="T2958">4</text:span><text:span text:style-name="T2959">. Sąskaitų tvarkytojas, kuris yra atidaręs akcininko asmeninę vertybinių po</text:span><text:span text:style-name="T2960">pierių sąskaitą, akcininko prašymu turi išduoti išrašą iš šios sąskaitos. Išraše turi būti nurodytas akcijų skaičius bei kita teisės aktuose nustatyta informacija apie akcijas, kurios įrašytos į sąskaitą. Uždaroji akcinė bendrovė akcininko prašymu turi išd</text:span><text:span text:style-name="T2961">uoti išrašą iš materialių akcijų savininkų registravimo dokumentų ir jame turi būti nurodytas akcijų skaičius bei kita teisės aktuose nustatyta informacija apie įrašytas akcijas.<text:s/></text:span></text:p>
      <text:p text:style-name="P2962"><text:span text:style-name="T2963">5</text:span><text:span text:style-name="T2964">. Akcinė bendrovė turi teisę vertybinių popierių rinką reglamentuojanči</text:span><text:span text:style-name="T2965">ų teisės aktų nustatyta tvarka gauti iš sąskaitų tvarkytojų informaciją apie jų tvarkomose akcininkų asmeninėse vertybinių popierių sąskaitose įrašytas tos bendrovės akcijas, akcininkų sąrašus ir duomenis apie juos.</text:span></text:p>
      <text:p text:style-name="P2966">Straipsnio pakeitimai:</text:p>
      <text:p text:style-name="P2967"><text:span text:style-name="T2968">Nr.<text:s/></text:span><text:a xlink:href="http://www3.lrs.lt/cgi-bin/preps2?a=361543&amp;b=" office:target-frame-name="_top" xlink:show="replace"><text:span text:style-name="T2969">XI-564</text:span></text:a><text:span text:style-name="T2970">, 2009-12-15, Žin., 2009, Nr. 154-6945 (2009-12-28)</text:span></text:p>
      <text:p text:style-name="P2971"/>
      <text:p text:style-name="P2972"><text:span text:style-name="T2973">41</text:span><text:span text:style-name="T2974">1</text:span><text:span text:style-name="T2975"><text:s/>straipsnis.<text:s/></text:span><text:span text:style-name="T2976">Uždarosios akcinės bendrovės akcininkų sąrašas ir duomenų apie akcininkus pateikimas Juridinių asmenų dalyvių informa</text:span><text:span text:style-name="T2977">cinės sistemos tvarkytojui</text:span></text:p>
      <text:p text:style-name="P2978"><text:span text:style-name="T2979">1</text:span><text:span text:style-name="T2980">. Uždarojoje akcinėje bendrovėje turi būti sudaromas jos akcininkų sąrašas, išskyrus atvejus, kai uždarosios akcinės bendrovės akcininkas yra vienas asmuo.</text:span></text:p>
      <text:p text:style-name="P2981"><text:span text:style-name="T2982">2</text:span><text:span text:style-name="T2983">. Uždarosios akcinės bendrovės akcininkų sąraše nurodoma:</text:span></text:p>
      <text:p text:style-name="P2984"><text:span text:style-name="T2985">1</text:span><text:span text:style-name="T2986">)<text:s/></text:span><text:span text:style-name="T2987">uždarosios akcinės bendrovės pavadinimas, kodas, buveinė;</text:span></text:p>
      <text:p text:style-name="P2988"><text:span text:style-name="T2989">2</text:span><text:span text:style-name="T2990">) kiekvieno akcininko duomenys (fizinio asmens vardas, pavardė, asmens kodas, gyvenamoji vieta arba adresas korespondencijai; juridinio asmens pavadinimas, teisinė forma, kodas, buveinė);</text:span></text:p>
      <text:p text:style-name="P2991"><text:span text:style-name="T2992">3</text:span><text:span text:style-name="T2993">) kai akcija priklauso keliems savininkams, – kiekvieno savininko duomenys (fizinio asmens vardas, pavardė, asmens kodas, gyvenamoji vieta arba adresas korespondencijai; juridinio asmens pavadinimas, teisinė forma, kodas, buveinė) ir kuris iš savininkų yra</text:span><text:span text:style-name="T2994"><text:s/>atstovas;</text:span></text:p>
      <text:p text:style-name="P2995"><text:span text:style-name="T2996">4</text:span><text:span text:style-name="T2997">) akcininkui nuosavybės teise priklausančių akcijų skaičius pagal klases, akcijos nominali vertė;</text:span></text:p>
      <text:p text:style-name="P2998"><text:span text:style-name="T2999">5</text:span><text:span text:style-name="T3000">) akcijų įgijimo data, nurodant akcijų skaičių pagal akcijų klases;</text:span></text:p>
      <text:p text:style-name="P3001"><text:span text:style-name="T3002">6</text:span><text:span text:style-name="T3003">) akcijų perleidimo data, nurodant akcijų skaičių pagal akcijų k</text:span><text:span text:style-name="T3004">lases;</text:span></text:p>
      <text:p text:style-name="P3005"><text:span text:style-name="T3006">7</text:span><text:span text:style-name="T3007">) uždarosios akcinės bendrovės akcininkų sąrašo sudarymo data.</text:span></text:p>
      <text:p text:style-name="P3008"><text:span text:style-name="T3009">3</text:span><text:span text:style-name="T3010">. Jeigu šio straipsnio 2 dalies 2 ir 3 punktuose nurodyti fiziniai asmenys uždarajai akcinei bendrovei yra nurodę adresą korespondencijai, uždarosios akcinės bendrovės akcini</text:span><text:span text:style-name="T3011">nkų sąraše nurodomas tik adresas korespondencijai.<text:s/></text:span></text:p>
      <text:p text:style-name="P3012"><text:span text:style-name="T3013">4</text:span><text:span text:style-name="T3014">. Jeigu šio straipsnio 2 dalies 2 ir 3 punktuose nurodyti juridiniai asmenys įsteigti ir pagal taikomą teisę įregistruoti užsienio valstybėse, papildomai nurodomas registras, kuriame juridinis asmuo<text:s/></text:span><text:span text:style-name="T3015">įregistruotas, ir jo registravimo numeris tame registre.<text:s/></text:span></text:p>
      <text:p text:style-name="P3016"><text:span text:style-name="T3017">5</text:span><text:span text:style-name="T3018">. Kai uždaroji akcinė bendrovė yra išleidusi tik paprastąsias vardines akcijas, reikalavimai uždarosios akcinės bendrovės akcininkų sąraše nurodyti akcijų klases, nustatyti šio straipsnio 2 dal</text:span><text:span text:style-name="T3019">ies 4, 5 ir 6 punktuose, netaikomi.<text:s/></text:span></text:p>
      <text:p text:style-name="P3020"><text:span text:style-name="T3021">6</text:span><text:span text:style-name="T3022">. Uždarosios akcinės bendrovės akcininkų sąrašą pasirašo jos vadovas.</text:span></text:p>
      <text:p text:style-name="P3023"><text:span text:style-name="T3024">7</text:span><text:span text:style-name="T3025">. Uždarosios akcinės bendrovės akcininkų sąrašas sudaromas steigimo sutarties pagrindu ne vėliau kaip per 5 dienas nuo uždarosios akcinės<text:s/></text:span><text:span text:style-name="T3026">bendrovės įregistravimo juridinių asmenų registre. Jeigu pasikeičia šio straipsnio 2 dalies 1–6 punktuose nurodyti duomenys, sudaromas naujas uždarosios akcinės bendrovės akcininkų sąrašas. Naujas sąrašas sudaromas nedelsiant po dokumentų, kurių pagrindu d</text:span><text:span text:style-name="T3027">aromi įrašai uždarosios akcinės bendrovės akcininkų – nematerialių akcijų savininkų – asmeninių vertybinių popierių sąskaitose ar materialių akcijų savininkų registravimo žurnale, gavimo. Įrašai akcininkų sąraše turi atitikti įrašus uždarosios akcinės bend</text:span><text:span text:style-name="T3028">rovės akcininkų – nematerialių akcijų savininkų – asmeninių vertybinių popierių sąskaitose ar materialių akcijų savininkų registravimo žurnale.</text:span></text:p>
      <text:p text:style-name="P3029"><text:span text:style-name="T3030">8</text:span><text:span text:style-name="T3031">. Šio straipsnio 2 dalies 2–6 punktuose nurodyti duomenys apie uždarosios akcinės bendrovės akcininkus, išs</text:span><text:span text:style-name="T3032">kyrus atvejus, kai uždarosios akcinės bendrovės akcininkas yra vienas asmuo, pateikiami Juridinių asmenų dalyvių informacinės sistemos tvarkytojui šios informacinės sistemos nuostatuose nustatyta tvarka. Uždarąją akcinę bendrovę įregistravus juridinių asme</text:span><text:span text:style-name="T3033">nų registre, duomenys apie uždarosios akcinės bendrovės akcininkus, parengti steigimo sutarties pagrindu, pateikiami Juridinių asmenų dalyvių informacinės sistemos tvarkytojui ne vėliau kaip per 5 dienas nuo uždarosios akcinės bendrovės įregistravimo jurid</text:span><text:span text:style-name="T3034">inių asmenų registre. Uždarosios akcinės bendrovės akcininkams ar jų duomenims pasikeitus, duomenys apie uždarosios akcinės bendrovės akcininkus Juridinių asmenų dalyvių informacinės sistemos tvarkytojui pateikiami ne vėliau kaip per 5 dienas nuo dokumentų</text:span><text:span text:style-name="T3035">, kurių pagrindu daromi įrašai uždarosios akcinės bendrovės akcininkų – nematerialių akcijų savininkų – asmeninių vertybinių popierių sąskaitose ar materialių akcijų savininkų registravimo žurnale, gavimo.</text:span></text:p>
      <text:p text:style-name="P3036"><text:span text:style-name="T3037">9</text:span><text:span text:style-name="T3038">. Už uždarosios akcinės bendrovės akcininkų s</text:span><text:span text:style-name="T3039">ąrašo sudarymą ir duomenų apie uždarosios akcinės bendrovės akcininkus pateikimą Juridinių asmenų dalyvių informacinės sistemos tvarkytojui atsakingas vadovas.<text:s/></text:span></text:p>
      <text:p text:style-name="P3040"><text:span text:style-name="T3041">10</text:span><text:span text:style-name="T3042">.<text:s/></text:span><text:span text:style-name="T3043">Neteko galios nuo 2014-01-01.</text:span></text:p>
      <text:p text:style-name="P3044"><text:span text:style-name="T3045">11</text:span><text:span text:style-name="T3046">. Ginčus dėl uždarosios akcinės bendrovės akcininkų</text:span><text:span text:style-name="T3047"><text:s/>sąrašo ir duomenų apie uždarosios akcinės bendrovės akcininkus pateikimo Juridinių asmenų dalyvių informacinės sistemos tvarkytojui sprendžia teismas.</text:span></text:p>
      <text:p text:style-name="P3048"><text:span text:style-name="T3049">12</text:span><text:span text:style-name="T3050">. Juridinių asmenų dalyvių informacinėje sistemoje kaupiama informacija turintiems teisę ją gauti<text:s/></text:span><text:span text:style-name="T3051">fiziniams ir juridiniams asmenims teikiama už atlyginimą, išskyrus atvejus, kai ji:</text:span></text:p>
      <text:p text:style-name="P3052"><text:span text:style-name="T3053">1</text:span><text:span text:style-name="T3054">) teikiama uždarosios akcinės bendrovės akcininkams, kai Juridinių asmenų dalyvių informacinėje sistemoje tvarkomi duomenys apie juos, kartą per kalendorinius metus;</text:span></text:p>
      <text:p text:style-name="P3055"><text:span text:style-name="T3056">2</text:span><text:span text:style-name="T3057">) perduodama susijusiems registrams, valstybės informacinėms sistemoms;</text:span></text:p>
      <text:p text:style-name="P3058"><text:span text:style-name="T3059">3</text:span><text:span text:style-name="T3060">) teikiama mokesčių administravimo, teisėtvarkos institucijoms ir teismams teisės aktuose nustatytoms funkcijoms atlikti.</text:span></text:p>
      <text:p text:style-name="P3061"><text:span text:style-name="T3062">13</text:span><text:span text:style-name="T3063">. Atlyginimo už informacijos teikimą dydis netu</text:span><text:span text:style-name="T3064">ri viršyti Juridinių asmenų dalyvių informacinės sistemos administravimo išlaidų kartu su pagrįsta investicijų grąža.</text:span></text:p>
      <text:p text:style-name="P3065">Įstatymas papildytas straipsniu:</text:p>
      <text:p text:style-name="P3066"><text:span text:style-name="T3067">Nr.<text:s/></text:span><text:a xlink:href="http://www3.lrs.lt/cgi-bin/preps2?a=361543&amp;b=" office:target-frame-name="_top" xlink:show="replace"><text:span text:style-name="T3068">XI-564</text:span></text:a><text:span text:style-name="T3069">, 2009-12-15, Žin., 2009, Nr. 1</text:span><text:span text:style-name="T3070">54-6945 (2009-12-28)</text:span></text:p>
      <text:p text:style-name="P3071">Straipsnio pakeitimai:</text:p>
      <text:p text:style-name="P3072"><text:span text:style-name="T3073">Nr.<text:s/></text:span><text:a xlink:href="http://www3.lrs.lt/cgi-bin/preps2?a=460085&amp;b=" office:target-frame-name="_top" xlink:show="replace"><text:span text:style-name="T3074">XII-594</text:span></text:a><text:span text:style-name="T3075">, 2013-11-14, Žin., 2013, Nr. 120-6058 (2013-11-23)</text:span></text:p>
      <text:p text:style-name="P3076"/>
      <text:p text:style-name="P3077"><text:span text:style-name="T3078">42</text:span><text:span text:style-name="T3079"><text:s/>straipsnis.<text:s/></text:span><text:span text:style-name="T3080">Paprastosios ir privilegijuotosios akcijos</text:span></text:p>
      <text:p text:style-name="P3081"><text:span text:style-name="T3082">1</text:span><text:span text:style-name="T3083">. Paprastosios akci</text:span><text:span text:style-name="T3084">jos sudaro pagrindinę bendrovės akcijų dalį. Privilegijuotosios akcijos gali sudaryti ne didesnę kaip 1/3 įstatinio kapitalo dalį. Visų paprastųjų akcijų nominalios vertės turi būti vienodos.</text:span></text:p>
      <text:p text:style-name="P3085"><text:span text:style-name="T3086">2</text:span><text:span text:style-name="T3087">. Visos paprastosios akcijos suteikia balso teisę. Paprastų</text:span><text:span text:style-name="T3088">jų akcijų savininkų teisė į dividendą įgyvendinama tik po to, kai yra įgyvendintos atitinkamos privilegijuotųjų akcijų savininkų turtinės teisės.</text:span></text:p>
      <text:p text:style-name="P3089"><text:span text:style-name="T3090">3</text:span><text:span text:style-name="T3091">. Tik paprastųjų akcijų savininkai turi teisę gauti naujų akcijų, kurios išleidžiamos, kai iš bendrovės n</text:span><text:span text:style-name="T3092">epaskirstytojo pelno ar sudarytų iš paskirstytojo pelno rezervų šio Įstatymo nustatyta tvarka didinamas įstatinis kapitalas. Jeigu įstatinis kapitalas didinamas iš akcijų priedų ar perkainojimo rezervo, privilegijuotųjų ir paprastųjų akcijų savininkai turi</text:span><text:span text:style-name="T3093"><text:s/>lygias teises gauti naujų akcijų.<text:s/></text:span></text:p>
      <text:p text:style-name="P3094"><text:span text:style-name="T3095">4</text:span><text:span text:style-name="T3096">. Bendrovės paprastosios akcijos negali būti konvertuojamos į privilegijuotąsias akcijas. Bendrovei neleidžiama įstatuose ar akcijų pasirašymo sutartyje nustatyti dividendo dydį paprastųjų akcijų savininkams.</text:span></text:p>
      <text:p text:style-name="P3097"><text:span text:style-name="T3098">5</text:span><text:span text:style-name="T3099">.</text:span><text:span text:style-name="T3100"><text:s/>Bendrovės privilegijuotosios akcijos gali būti konvertuotos į paprastąsias akcijas visuotinio akcininkų susirinkimo sprendimu, jei galimybė jas konvertuoti yra nustatyta bendrovės įstatuose ir jei kvalifikuota balsų dauguma šiam sprendimui balsuodami atsk</text:span><text:span text:style-name="T3101">irai pritaria kiekvienos klasės akcijų savininkai. Konvertuodama privilegijuotąsias su kaupiamuoju dividendu akcijas į paprastąsias, bendrovė turi visiškai atsiskaityti su privilegijuotųjų akcijų savininkais arba įsipareigoti įsiskolinimą padengti ne vėlia</text:span><text:span text:style-name="T3102">u kaip iki kitų finansinių metų pabaigos.</text:span></text:p>
      <text:p text:style-name="P3103"><text:span text:style-name="T3104">6</text:span><text:span text:style-name="T3105">. Bendrovės, kuri išleidžia privilegijuotąsias akcijas, įstatuose turi būti nustatytas konkretus (nekintamas) privilegijuotųjų akcijų dividendo dydis procentais, skaičiuojant nuo akcijos nominalios vertės.<text:s/></text:span></text:p>
      <text:p text:style-name="P3106"><text:span text:style-name="T3107">7</text:span><text:span text:style-name="T3108">. Privilegijuotosios akcijos gali būti su kaupiamuoju arba su nekaupiamuoju dividendu, su balso teise ar be balso teisės. Tai nustatoma bendrovės įstatuose nurodant akcijų klases.</text:span></text:p>
      <text:p text:style-name="P3109"><text:span text:style-name="T3110">8</text:span><text:span text:style-name="T3111">. Privilegijuotųjų akcijų su kaupiamuoju dividendu savininkui garant</text:span><text:span text:style-name="T3112">uojama teisė į šiose akcijose nurodyto dydžio dividendą.<text:s/></text:span></text:p>
      <text:p text:style-name="P3113"><text:span text:style-name="T3114">9</text:span><text:span text:style-name="T3115">. Jeigu dividendams skirtos paskirstytinojo pelno dalies nepakanka visam nustatytam dividendui privilegijuotųjų akcijų savininkams išmokėti, jiems išmokama proporcingai sumažinta suma. Privileg</text:span><text:span text:style-name="T3116">ijuotųjų akcijų su kaupiamuoju dividendu savininkams neišmokėta suma perkeliama į kitus finansinius metus. Privilegijuotųjų akcijų su nekaupiamuoju dividendu savininkams neišmokėta suma į kitus finansinius metus neperkeliama.<text:s/></text:span></text:p>
      <text:p text:style-name="P3117"><text:span text:style-name="T3118">10</text:span><text:span text:style-name="T3119">. Jeigu bendrovėje pask</text:span><text:span text:style-name="T3120">irti dividendai už trumpesnį negu finansiniai metai laikotarpį, iš dividendams skirtos sumos pirmiausia turi būti išmokama privilegijuotųjų akcijų su kaupiamuoju dividendu savininkams už praėjusius finansinius metus ir už tų pačių finansinių metų trumpesnį</text:span><text:span text:style-name="T3121"><text:s/>negu finansiniai metai laikotarpį neišmokėta suma.</text:span></text:p>
      <text:p text:style-name="P3122"><text:span text:style-name="T3123">11</text:span><text:span text:style-name="T3124">. Jeigu per 2 finansinius metus iš eilės bendrovė neskiria privilegijuotųjų akcijų su kaupiamuoju dividendu be balso teisės savininkams viso nustatyto dividendo, šios akcijos įgyja balso teisę iki t</text:span><text:span text:style-name="T3125">ų finansinių metų, kuriais visiškai atsiskaityta su šių akcijų savininkais, pabaigos.</text:span></text:p>
      <text:p text:style-name="P3126">Straipsnio pakeitimai:</text:p>
      <text:p text:style-name="Normal"><text:span text:style-name="T3127">Nr.<text:s/></text:span><text:a xlink:href="http://www3.lrs.lt/cgi-bin/preps2?a=415116&amp;b=" office:target-frame-name="_top" xlink:show="replace"><text:span text:style-name="T3128">XI-1798</text:span></text:a><text:span text:style-name="T3129">, 2011-12-15, Žin., 2011, Nr. 160-7565 (2011-12-28)</text:span></text:p>
      <text:p text:style-name="P3130"/>
      <text:p text:style-name="P3131"><text:span text:style-name="T3132">43</text:span><text:span text:style-name="T3133"><text:s/>straipsnis.<text:s/></text:span><text:span text:style-name="T3134">Darbuotojų akcijos</text:span></text:p>
      <text:p text:style-name="P3135"><text:span text:style-name="T3136">1</text:span><text:span text:style-name="T3137">. Bendrovė, jeigu tai yra nustatyta jos įstatuose, gali išleisti darbuotojų akcijų statusą turinčių paprastųjų akcijų emisiją. Ši emisija negali būti išleidžiama, kol nepasibaigęs akcijų, pasirašytų bendrovės steigimo metu, apmokėji</text:span><text:span text:style-name="T3138">mo terminas.</text:span></text:p>
      <text:p text:style-name="P3139"><text:span text:style-name="T3140">2</text:span><text:span text:style-name="T3141">. Teisę įsigyti darbuotojų akcijų turi tokias akcijas išleidusios bendrovės darbuotojai, išskyrus darbuotojus, kurie yra šios bendrovės stebėtojų tarybos ar valdybos nariai arba bendrovės vadovas.</text:span></text:p>
      <text:p text:style-name="P3142"><text:span text:style-name="T3143">3</text:span><text:span text:style-name="T3144">. Akcijų pasirašymo sutartyje turi b</text:span><text:span text:style-name="T3145">ūti nustatytas terminas, per kurį darbuotojų akcijų savininkas gali perleisti akcijas tik kito bendrovės darbuotojo nuosavybėn. Šis apribojimas negali būti nustatytas ilgesniam kaip 3 metų laikotarpiui, skaičiuojant nuo akcijų pasirašymo dienos. Pasibaigus</text:span><text:span text:style-name="T3146"><text:s/>akcijų perleidimo apribojimo terminui, darbuotojų akcijos laikomos paprastosiomis akcijomis. Darbuotojų akcijas paveldėjus, šių akcijų statusas nesikeičia iki akcijų perleidimo apribojimo termino pabaigos.</text:span></text:p>
      <text:p text:style-name="P3147"><text:span text:style-name="T3148">4</text:span><text:span text:style-name="T3149">. Už pasirašytas akcijas darbuotojas turi įm</text:span><text:span text:style-name="T3150">okėti pradinius įnašus pinigais per akcijų pasirašymo sutartyje nustatytą terminą. Likusi įmokėti dalis gali būti apmokama atskaičiuojant iš darbo užmokesčio, jei darbuotojas to pageidauja. Neleidžiama versti darbuotoją pirkti bendrovės akcijų, taip pat ne</text:span><text:span text:style-name="T3151">leidžiami atskaitymai iš darbo užmokesčio apmokėti tas akcijas, kurių jis nepasirašęs.</text:span></text:p>
      <text:p text:style-name="P3152"><text:span text:style-name="T3153">5</text:span><text:span text:style-name="T3154">. Darbuotojas turi apmokėti pasirašytas darbuotojų akcijas iki akcijų perleidimo apribojimo termino pabaigos.<text:s/></text:span></text:p>
      <text:p text:style-name="P3155"/>
      <text:p text:style-name="P3156"><text:span text:style-name="T3157">44</text:span><text:span text:style-name="T3158"><text:s/>straipsnis.<text:s/></text:span><text:span text:style-name="T3159">Akcijų pasirašymas</text:span></text:p>
      <text:p text:style-name="P3160"><text:span text:style-name="T3161">1</text:span><text:span text:style-name="T3162">.<text:s/></text:span><text:span text:style-name="T3163">Akcijos pasirašomos bendrovei ir fiziniam ar juridiniam asmeniui sudarant akcijų pasirašymo sutartį, išskyrus bendrovės steigimo atvejį. Akcijų pasirašymo sutartimi viena šalis įsipareigoja pateikti tam tikrą skaičių naujų akcijų, o kita šalis – apmokėti v</text:span><text:span text:style-name="T3164">isą pasirašytų akcijų emisijos kainą.</text:span><text:span text:style-name="T3165"><text:s/></text:span><text:span text:style-name="T3166">Akcinių bendrovių akcijų, išleidžiamų didinant įstatinį kapitalą ir platinamų pasitelkiant reguliuojamos rinkos operatoriaus technines priemones, pasirašymo, kainos nustatymo ir apmokėjimo tvarką nustato<text:s/></text:span><text:span text:style-name="T3167">Lietuvos banka</text:span><text:span text:style-name="T3168">s</text:span><text:span text:style-name="T3169">.</text:span></text:p>
      <text:p text:style-name="P3170"><text:span text:style-name="T3171">2</text:span><text:span text:style-name="T3172">. Akcijų pasirašymo sutartis yra paprastos rašytinės formos, išskyrus atvejus, kai Civilinis kodeksas nustato privalomą notarinę formą (visa ar dalis pasirašytų akcijų emisijos kainos apmokama nepiniginiu įnašu – nekilnojamuoju turtu).</text:span></text:p>
      <text:p text:style-name="P3173">Straipsnio dalies pakeitimai:</text:p>
      <text:p text:style-name="P3174"><text:span text:style-name="T3175">Nr.<text:s/></text:span><text:a xlink:href="https://www.e-tar.lt/portal/legalAct.html?documentId=da42f51042e611e4b328ee8724e3e13c" office:target-frame-name="_top" xlink:show="replace"><text:span text:style-name="T3176">XII-1092</text:span></text:a><text:span text:style-name="T3177">, 2014-09-18, paskelbta TAR 2014-09-23, i. k. 2014-12714</text:span></text:p>
      <text:p text:style-name="Normal"/>
      <text:p text:style-name="P3178"><text:span text:style-name="T3179">3</text:span><text:span text:style-name="T3180">. Akcijų pasirašymo sutartyje turi būti nurodyta:</text:span></text:p>
      <text:p text:style-name="P3181"><text:span text:style-name="T3182">1</text:span><text:span text:style-name="T3183">) bendrovės<text:s/></text:span><text:span text:style-name="T3184">pavadinimas, teisinė forma, kodas ir buveinė;</text:span></text:p>
      <text:p text:style-name="P3185"><text:span text:style-name="T3186">2</text:span><text:span text:style-name="T3187">) įregistruotas įstatinio kapitalo dydis;</text:span></text:p>
      <text:p text:style-name="P3188"><text:span text:style-name="T3189">3</text:span><text:span text:style-name="T3190">) įstatinio kapitalo padidinimo suma;</text:span></text:p>
      <text:p text:style-name="P3191"><text:span text:style-name="T3192">4</text:span><text:span text:style-name="T3193">) visuotinio akcininkų susirinkimo, priėmusio sprendimą padidinti įstatinį kapitalą, data;</text:span></text:p>
      <text:p text:style-name="P3194"><text:span text:style-name="T3195">5</text:span><text:span text:style-name="T3196">) akcinės bendrovės</text:span><text:span text:style-name="T3197"><text:s/>akcijų prospekto patvirtinimo pažymos data ir numeris, jei prospektas turi būti tvirtinamas vertybinių popierių rinką reglamentuojančių teisės aktų nustatyta tvarka;</text:span></text:p>
      <text:p text:style-name="P3198"><text:span text:style-name="T3199">6</text:span><text:span text:style-name="T3200">) akcijos nominali vertė ir emisijos kaina, išleidžiamų kiekvienos klasės akcijų<text:s/></text:span><text:span text:style-name="T3201">skaičius ir jų suteikiamos teisės;</text:span></text:p>
      <text:p text:style-name="P3202"><text:span text:style-name="T3203">7</text:span><text:span text:style-name="T3204">) akcijų apmokėjimo tvarka ir terminai;</text:span></text:p>
      <text:p text:style-name="P3205"><text:span text:style-name="T3206">8</text:span><text:span text:style-name="T3207">) akcijų skirstymo jas pasirašiusiems asmenims tvarka, jeigu būtų pasirašyta daugiau akcijų, negu yra numatyta jų išleisti;</text:span></text:p>
      <text:p text:style-name="P3208"><text:span text:style-name="T3209">9</text:span><text:span text:style-name="T3210">) bendrovės įstatinio kapitalo padidinimo<text:s/></text:span><text:span text:style-name="T3211">galimybė ir tvarka, jeigu būtų pasirašyta mažiau akcijų, negu yra numatyta jų išleisti;</text:span></text:p>
      <text:p text:style-name="P3212"><text:span text:style-name="T3213">10</text:span><text:span text:style-name="T3214">) pasirašančiojo fizinio asmens vardas, pavardė, asmens kodas ir gyvenamoji vieta, juridinio asmens − pavadinimas, teisinė forma, kodas, buveinė ir jo atstovo var</text:span><text:span text:style-name="T3215">das, pavardė;</text:span></text:p>
      <text:p text:style-name="P3216"><text:span text:style-name="T3217">11</text:span><text:span text:style-name="T3218">) pasirašomų akcijų skaičius pagal klases.</text:span></text:p>
      <text:p text:style-name="P3219"><text:span text:style-name="T3220">4</text:span><text:span text:style-name="T3221">. Už akcijų pasirašymo sutarties projekto parengimą ir duomenų teisingumą atsako bendrovės vadovas.<text:s/></text:span></text:p>
      <text:p text:style-name="P3222"><text:span text:style-name="T3223">5</text:span><text:span text:style-name="T3224">. Jei bendrovė akcijų pasirašymo sutartyje pateikė neteisingus ar ne visus šio s</text:span><text:span text:style-name="T3225">traipsnio 3 dalyje nurodytus duomenis, akciją pasirašęs asmuo iki bendrovės pakeistų dėl įstatinio kapitalo padidinimo įstatų įregistravimo turi teisę raštu reikalauti grąžinti jo įnašą už pasirašytas akcijas. Bendrovė nedelsdama privalo jo įnašą grąžinti<text:s/></text:span><text:span text:style-name="T3226">be jokių atskaitymų.</text:span></text:p>
      <text:p text:style-name="P3227"><text:span text:style-name="T3228">6</text:span><text:span text:style-name="T3229">. Bendrovė negali pati pasirašyti savų akcijų.</text:span></text:p>
      <text:p text:style-name="P3230"><text:span text:style-name="T3231">7</text:span><text:span text:style-name="T3232">. Dukterinė bendrovė negali pasirašyti patronuojančios bendrovės akcijų</text:span><text:span text:style-name="T3233">.<text:s/></text:span></text:p>
      <text:p text:style-name="P3234"><text:span text:style-name="T3235">8</text:span><text:span text:style-name="T3236">. Bendrovės organo nariai, priėmę sprendimą bendrovei pasirašyti savas ar patronuojančios bendrovės</text:span><text:span text:style-name="T3237"><text:s/>akcijas, šias akcijas turi apmokėti patys. Apmokėjusieji akcijas įgyja į jas nuosavybės teisę.</text:span></text:p>
      <text:p text:style-name="P3238"><text:span text:style-name="T3239">9</text:span><text:span text:style-name="T3240">.</text:span><text:span text:style-name="T3241"><text:s/>Kai bendrovės akcijas pasirašo asmuo, veikiantis savo vardu, bet dėl šios bendrovės interesų, laikoma, kad akcijų pasirašymo sutartį sudaro pats asmuo</text:span><text:span text:style-name="T3242">.</text:span></text:p>
      <text:p text:style-name="P3243"><text:span text:style-name="T3244">10</text:span><text:span text:style-name="T3245">. Už šio straipsnio 8 ir 9 dalyse nurodytų sąlygų laikymąsi yra atsakingas bendrovės vadovas.</text:span></text:p>
      <text:p text:style-name="P3246">Straipsnio pakeitimai:</text:p>
      <text:p text:style-name="P3247"><text:span text:style-name="T3248">Nr.<text:s/></text:span><text:a xlink:href="http://www3.lrs.lt/cgi-bin/preps2?a=259323&amp;b=" office:target-frame-name="_top" xlink:show="replace"><text:span text:style-name="T3249">X-271</text:span></text:a><text:span text:style-name="T3250">, 2005-06-23, Žin., 2005, Nr. 84-3109 (2005-07-12)</text:span></text:p>
      <text:p text:style-name="P3251"><text:span text:style-name="T3252">Nr.<text:s/></text:span><text:a xlink:href="http://www3.lrs.lt/cgi-bin/preps2?a=321065&amp;b=" office:target-frame-name="_top" xlink:show="replace"><text:span text:style-name="T3253">X-1540</text:span></text:a><text:span text:style-name="T3254">, 2008-05-15, Žin., 2008, Nr. 63-2378 (2008-06-03)</text:span></text:p>
      <text:p text:style-name="Normal"><text:span text:style-name="T3255">Nr.<text:s/></text:span><text:a xlink:href="http://www3.lrs.lt/cgi-bin/preps2?a=412360&amp;b=" office:target-frame-name="_top" xlink:show="replace"><text:span text:style-name="T3256">XI-1689</text:span></text:a><text:span text:style-name="T3257">, 2011-11-17, Žin., 2011, Nr. 146-6835 (2011-12-01)</text:span></text:p>
      <text:p text:style-name="Normal"><text:span text:style-name="T3258">Nr.<text:s/></text:span><text:a xlink:href="http://www3.lrs.lt/cgi-bin/preps2?a=473667&amp;b=" office:target-frame-name="_top" xlink:show="replace"><text:span text:style-name="T3259">XII-912</text:span></text:a><text:span text:style-name="T3260">, 2014-06-05, paskelbta TAR 2014-06-16, i. k. 2014-07641<text:s/></text:span></text:p>
      <text:p text:style-name="P3261"/>
      <text:p text:style-name="P3262"><text:span text:style-name="T3263">45</text:span><text:span text:style-name="T3264"><text:s/>straipsnis.<text:s/></text:span><text:span text:style-name="T3265">Akcijų apmokėjimas<text:s/></text:span></text:p>
      <text:p text:style-name="P3266"><text:span text:style-name="T3267">1</text:span><text:span text:style-name="T3268">. Akcijų apmokėjimas yra jų emisijos kainos apmokėjimas. Akcijos gali būti apmokamos p</text:span><text:span text:style-name="T3269">inigais ir (ar) akcijas apmokančiam asmeniui nuosavybės teise priklausančiais nepiniginiais įnašais.<text:s/></text:span><text:span text:style-name="T3270">Šio Įstatymo 52 straipsnio 5 dalyje nurodytu atveju išleistos naujos akcijos turi būti apmokamos pinigais.</text:span></text:p>
      <text:p text:style-name="P3271"><text:span text:style-name="T3272">2</text:span><text:span text:style-name="T3273">. Akcijos emisijos kaina turi būti ne mažes</text:span><text:span text:style-name="T3274">nė už jos nominalią vertę.</text:span></text:p>
      <text:p text:style-name="P3275"><text:span text:style-name="T3276">3</text:span><text:span text:style-name="T3277">. Nepiniginiais įnašais gali būti turtas, įskaitant ir turtines teises. Nepiniginiais įnašais negali būti išimtas iš civilinės apyvartos turtas, taip pat darbai ir paslaugos.</text:span></text:p>
      <text:p text:style-name="P3278"><text:span text:style-name="T3279">4</text:span><text:span text:style-name="T3280">. Kiekvieno akcijas pasirašiusio asmens<text:s/></text:span><text:span text:style-name="T3281">pradinis įnašas pinigais turi būti ne mažesnis kaip 1/4 visų jo pasirašytų akcijų nominalios vertės ir visų pasirašytų akcijų nominalios vertės perviršio suma. Likusi dalis už pasirašytas akcijas gali būti apmokama tiek pinigais, tiek nepiniginiais įnašais</text:span><text:span text:style-name="T3282">.</text:span></text:p>
      <text:p text:style-name="P3283"><text:span text:style-name="T3284">5</text:span><text:span text:style-name="T3285">. Jei didinant bendrovės įstatinį kapitalą akcijos visiškai ar iš dalies apmokamos nepiniginiu įnašu, įnašas turi būti įvertintas nepriklausomo turto vertintojo teisės aktų, reglamentuojančių turto vertinimą, nustatyta tvarka. Turto vertinimo ataska</text:span><text:span text:style-name="T3286">itai taikomi reikalavimai, nustatyti šio Įstatymo 8 straipsnio 8 dalyje. Turto vertinimo ataskaita turi būti pateikta bendrovei iki akcijų pasirašymo. Turto vertinimo ataskaita turi būti pateikta juridinių asmenų registro tvarkytojui kartu su kitais dėl įs</text:span><text:span text:style-name="T3287">tatinio kapitalo padidinimo pakeistiems bendrovės įstatams įregistruoti įstatymų nustatytais dokumentais.</text:span></text:p>
      <text:p text:style-name="P3288"><text:span text:style-name="T3289">6</text:span><text:span text:style-name="T3290">.<text:s/></text:span><text:span text:style-name="T3291">Visuotinio akcininkų susirinkimo sprendime dėl įstatinio kapitalo padidinimo, be kita ko, turi būti nurodytas kiekvienas asmuo, kuris apmoka ak</text:span><text:span text:style-name="T3292">cijas nepiniginiu įnašu (fizinio asmens vardas, pavardė, asmens kodas ir gyvenamoji vieta; juridinio asmens pavadinimas, teisinė forma, kodas ir buveinė), akcijų, kurios apmokamos nepiniginiu įnašu, nominali vertė ir emisijos kaina.</text:span></text:p>
      <text:p text:style-name="P3293"><text:span text:style-name="T3294">7</text:span><text:span text:style-name="T3295">. Akcijų, kurios a</text:span><text:span text:style-name="T3296">pmokamos nepiniginiu įnašu, nominalių verčių suma negali būti didesnė už turto vertinimo ataskaitoje nurodytą nepiniginio įnašo vertę.<text:s/></text:span></text:p>
      <text:p text:style-name="P3297"><text:span text:style-name="T3298">8</text:span><text:span text:style-name="T3299">. Bendrovės išleistos akcijos turi būti visiškai apmokėtos per akcijų pasirašymo sutartyje nustatytą terminą. Šis t</text:span><text:span text:style-name="T3300">erminas negali būti ilgesnis kaip 12 mėnesių nuo akcijų pasirašymo sutarties sudarymo dienos.<text:s/></text:span></text:p>
      <text:p text:style-name="P3301"><text:span text:style-name="T3302">9</text:span><text:span text:style-name="T3303">. Jeigu didinant įstatinį kapitalą nepiniginiais įnašais apmokama visa pasirašytų akcijų emisijos kaina, visas nepiniginis įnašas turi būti perduotas bendro</text:span><text:span text:style-name="T3304">vei per pradinių įnašų mokėjimo terminą.</text:span></text:p>
      <text:p text:style-name="P3305"><text:span text:style-name="T3306">10</text:span><text:span text:style-name="T3307">. Akcijos laikomos apmokėtomis, kai jas pasirašęs asmuo įmoka paskutinį piniginį įnašą ar perduoda visą akcijų pasirašymo sutartyje nurodytą nepiniginį įnašą (paskutinę nepiniginio įnašo dalį) bendrovės nuosav</text:span><text:span text:style-name="T3308">ybėn.</text:span></text:p>
      <text:p text:style-name="P3309"><text:span text:style-name="T3310">11</text:span><text:span text:style-name="T3311">. Bendrovė negali atleisti akcijas pasirašiusio asmens nuo jo įsipareigojimų bendrovei apmokėti pasirašytas akcijas, išskyrus šio Įstatymo 73 straipsnio 12 dalyje nustatytą išimtį.</text:span></text:p>
      <text:p text:style-name="P3312"><text:span text:style-name="T3313">12</text:span><text:span text:style-name="T3314">. Jeigu akcijas pasirašęs asmuo per akcijų pasirašymo sut</text:span><text:span text:style-name="T3315">artyje nustatytą terminą akcijų neapmoka, laikoma, kad akcijas įgijo pati bendrovė ir akcijų pasirašymo sutartis su tuo asmeniu negalioja, įnašai už pasirašytas akcijas negrąžinami. Ne vėliau kaip per 12 mėnesių nuo akcijų apmokėjimo</text:span><text:span text:style-name="T3316"><text:s/></text:span><text:span text:style-name="T3317">termino pabaigos bendr</text:span><text:span text:style-name="T3318">ovė turi perleisti akcijas kitų asmenų nuosavybėn arba sumažinti įstatinį kapitalą anuliuodama akcijas.</text:span></text:p>
      <text:p text:style-name="P3319">Straipsnio pakeitimai:</text:p>
      <text:p text:style-name="P3320"><text:span text:style-name="T3321">Nr.<text:s/></text:span><text:a xlink:href="http://www3.lrs.lt/cgi-bin/preps2?a=280578&amp;b=" office:target-frame-name="_top" xlink:show="replace"><text:span text:style-name="T3322">X-750</text:span></text:a><text:span text:style-name="T3323">, 2006-07-11, Žin., 2006, Nr. 82-3252 (2006-07-27)</text:span></text:p>
      <text:p text:style-name="P3324"><text:span text:style-name="T3325">Nr.<text:s/></text:span><text:a xlink:href="http://www3.lrs.lt/cgi-bin/preps2?a=291520&amp;b=" office:target-frame-name="_top" xlink:show="replace"><text:span text:style-name="T3326">X-1015</text:span></text:a><text:span text:style-name="T3327">, 2007-01-12, Žin., 2007, Nr. 12-489 (2007-01-30)</text:span></text:p>
      <text:p text:style-name="P3328"><text:span text:style-name="T3329">Nr.<text:s/></text:span><text:a xlink:href="http://www3.lrs.lt/cgi-bin/preps2?a=361543&amp;b=" office:target-frame-name="_top" xlink:show="replace"><text:span text:style-name="T3330">XI-564</text:span></text:a><text:span text:style-name="T3331">, 2009-12-15, Žin., 2009, Nr. 154-6945 (2009-12-28)</text:span></text:p>
      <text:p text:style-name="P3332"/>
      <text:p text:style-name="P3333"><text:span text:style-name="T3334">45</text:span><text:span text:style-name="T3335">1</text:span><text:span text:style-name="T3336"><text:s/></text:span><text:span text:style-name="T3337">straipsnis.<text:s/></text:span><text:span text:style-name="T3338">Akcijų apmokėjimo nepiniginiu įnašu, bendrovei didinant įstatinį kapitalą, ypatumai</text:span></text:p>
      <text:p text:style-name="P3339"><text:span text:style-name="T3340">1</text:span><text:span text:style-name="T3341">. Šio Įstatymo 45 straipsnio 5 dalyje nustatytų nepiniginio įnašo įvertinimo reikalavimų<text:s/></text:span><text:span text:style-name="T3342">gali būti nesilaikoma, jeigu,<text:s/></text:span><text:span text:style-name="T3343">bendrovei didinant įstatinį kapitalą</text:span><text:span text:style-name="T3344">,</text:span><text:span text:style-name="T3345"><text:s/>akcijos visiškai ar iš dalies apmokamos:</text:span></text:p>
      <text:p text:style-name="P3346"><text:span text:style-name="T3347">1</text:span><text:span text:style-name="T3348">) perleidžiamaisiais vertybiniais popieriais arba pinigų rinkos priemonėmis, jeigu tokiais perleidžiamaisiais vertybiniais popieriais arba pinigų rinkos priemonėmis yra prekiaujama vienoje ar keliose rinkose,<text:s/></text:span><text:span text:style-name="T3349">kurios pagal Finansinių priemonių rinkų įstatymą laikomos reguliuojamomis ir veikia Lietuvos Respublikoje ar kitoje Europos Sąjungos valstybėje narėje, taip pat Europos ekonominei erdvei priklausančioje valstybėje. Tokių perleidžiamųjų vertybinių popierių<text:s/></text:span><text:span text:style-name="T3350">arba pinigų rinkos priemonių verte yra laikoma jų vidutinė svertinė rinkos kaina per 6 mėnesius iki apmokėjimo tokiais nepiniginiais įnašais dienos;</text:span></text:p>
      <text:p text:style-name="P3351"><text:span text:style-name="T3352">2</text:span><text:span text:style-name="T3353">) nepiniginiu įnašu, išskyrus perleidžiamuosius vertybinius popierius ar pinigų rinkos priemones, kuri</text:span><text:span text:style-name="T3354">o vertę jau yra nustatęs nepriklausomas turto vertintojas ir jeigu nepiniginio įnašo vertinimas atliktas teisės aktų, reglamentuojančių turto vertinimą, nustatyta tvarka, o nepiniginio įnašo vertė nustatyta ne anksčiau kaip prieš 6 mėnesius iki apmokėjimo<text:s/></text:span><text:span text:style-name="T3355">nepiniginiu įnašu dienos.<text:s/></text:span></text:p>
      <text:p text:style-name="P3356"><text:span text:style-name="T3357">2</text:span><text:span text:style-name="T3358">.<text:s/></text:span><text:span text:style-name="T3359">Sprendimą dėl akcijų apmokėjimo nepiniginiu įnašu, nesilaikant šio Įstatymo 45 straipsnio 5 dalyje nustatytų nepiniginio įnašo įvertinimo reikalavimų, priima bendrovės<text:s/></text:span><text:span text:style-name="T3360">valdyba (jei valdyba nesudaroma, – bendrovės vadovas</text:span><text:span text:style-name="T3361">).</text:span></text:p>
      <text:p text:style-name="P3362"><text:span text:style-name="T3363">3</text:span><text:span text:style-name="T3364">. Bendrovės valdybos (jei valdyba nesudaroma, – bendrovės vadovo) iniciatyva nepiniginis įnašas turi būti įvertintas nepriklausomo turto vertintojo teisės aktų, reglamentuojančių turto vertinimą, nustatyta tvarka ir pagal šio Įstatymo 8 straipsnio<text:s/></text:span><text:span text:style-name="T3365">8 dalyje nustatytus reikalavimus turi būti parengta turto vertinimo ataskaita, jei:</text:span></text:p>
      <text:p text:style-name="P3366"><text:span text:style-name="T3367">1</text:span><text:span text:style-name="T3368">) šio straipsnio 1 dalies 1 punkte nurodytų perleidžiamųjų vertybinių popierių arba pinigų rinkos priemonių vertei nustatyti įtakos turėjo išimtinės aplinkybės, kurios i</text:span><text:span text:style-name="T3369">ki apmokėjimo nepiniginiu įnašu dienos ir apmokėjimo nepiniginiu įnašu dieną labai pakeistų tokio nepiniginio įnašo vertę, įskaitant atvejus, kai perleidžiamieji vertybiniai popieriai arba pinigų rinkos priemonės tapo nelikvidūs;<text:s/></text:span></text:p>
      <text:p text:style-name="P3370"><text:span text:style-name="T3371">2</text:span><text:span text:style-name="T3372">) atsirado naujų sva</text:span><text:span text:style-name="T3373">rbių aplinkybių, kurios iki akcijų apmokėjimo nepiniginiu įnašu dienos ir apmokėjimo nepiniginiu įnašu dieną labai pakeistų nepiniginio įnašo vertę, nustatytą šio straipsnio 1 dalies 2 punkte nurodytu būdu.</text:span></text:p>
      <text:p text:style-name="P3374"><text:span text:style-name="T3375">4</text:span><text:span text:style-name="T3376">. Neatlikus nepiniginio įnašo vertinimo ši</text:span><text:span text:style-name="T3377">o straipsnio 3 dalies 2 punkte nurodytu atveju, vienas ar daugiau akcininkų, kuriems visuotinio akcininkų susirinkimo sprendimo dėl įstatinio kapitalo didinimo dieną (akcinėje bendrovėje – susirinkimo apskaitos dienos pabaigoje) iš viso priklauso ne mažiau</text:span><text:span text:style-name="T3378"><text:s/>kaip 5 procentai bendrovės akcijų,</text:span><text:span text:style-name="T3379"><text:s/></text:span><text:span text:style-name="T3380">gali reikalauti, kad nepiniginis įnašas būtų įvertintas</text:span><text:span text:style-name="T3381"><text:s/></text:span><text:span text:style-name="T3382">nepriklausomo turto vertintojo teisės aktų, reglamentuojančių turto vertinimą, nustatyta tvarka ir pagal šio Įstatymo 8 straipsnio 8 dalyje nustatytus reikalavimus<text:s/></text:span><text:span text:style-name="T3383">būtų parengta turto vertinimo ataskaita. Toks akcininkas arba akcininkai gali pateikti reikalavimą iki apmokėjimo nepiniginiu įnašu dienos, jeigu reikalavimo pateikimo dieną tokiam akcininkui ar akcininkams vis dar priklauso ne mažiau kaip 5 procentai bend</text:span><text:span text:style-name="T3384">rovės akcijų.</text:span></text:p>
      <text:p text:style-name="P3385"><text:span text:style-name="T3386">5</text:span><text:span text:style-name="T3387">. Jeigu apmokėjimas nepiniginiu įnašu</text:span><text:span text:style-name="T3388"><text:s/></text:span><text:span text:style-name="T3389">atliekamas<text:s/></text:span><text:span text:style-name="T3390">nesilaikant šio Įstatymo 45 straipsnio 5 dalyje nustatytų nepiniginio įnašo įvertinimo reikalavimų,<text:s/></text:span><text:span text:style-name="T3391">ne vėliau kaip per 10 dienų nuo apmokėjimo nepiniginiu įnašu dienos turi būti parengta<text:s/></text:span><text:span text:style-name="T3392">pažyma. Pažymoje nurodoma:</text:span></text:p>
      <text:p text:style-name="P3393"><text:span text:style-name="T3394">1</text:span><text:span text:style-name="T3395">) akcijų, apmokėtų nepiniginiu įnašu, skaičius, nominali vertė, kiekvieno iš įvertinto turto elementų aprašymas ir asmuo, kuris apmoka akcijas nepiniginiu įnašu (fizinio asmens vardas, pavardė, asmens kodas ir gyvenamoji vieta</text:span><text:span text:style-name="T3396">; juridinio asmens pavadinimas, teisinė forma, kodas ir buveinė);</text:span></text:p>
      <text:p text:style-name="P3397"><text:span text:style-name="T3398">2</text:span><text:span text:style-name="T3399">) nepiniginio įnašo vertė, vertės nustatymo šaltinis ir, kai akcijos visiškai ar iš dalies apmokamos nepiniginiu įnašu, kurio vertė nustatyta šio straipsnio 1 dalies 2 punkte nurodytu b</text:span><text:span text:style-name="T3400">ūdu, vertės nustatymo metodas;</text:span></text:p>
      <text:p text:style-name="P3401"><text:span text:style-name="T3402">3</text:span><text:span text:style-name="T3403">) išvada, ar nustatyta nepiniginio įnašo vertė atitinka akcijų, numatomų išleisti už šį įnašą, skaičių pagal jų nominalių verčių ir akcijų priedų (akcijų nominalių verčių perviršio) sumą;</text:span></text:p>
      <text:p text:style-name="P3404"><text:span text:style-name="T3405">4</text:span><text:span text:style-name="T3406">) išvada, kad neiškilo išim</text:span><text:span text:style-name="T3407">tinių ar naujų svarbių aplinkybių, susijusių su pirminiu nepiniginio įnašo vertės nustatymu.</text:span></text:p>
      <text:p text:style-name="P3408"><text:span text:style-name="T3409">6</text:span><text:span text:style-name="T3410">.<text:s/></text:span><text:span text:style-name="T3411">Šio straipsnio 1 dalyje nustatytais atvejais nepiniginis įnašas turi būti<text:s/></text:span><text:span text:style-name="T3412">perduotas bendrovei per pradinių įnašų mokėjimo terminą.</text:span></text:p>
      <text:p text:style-name="P3413"><text:span text:style-name="T3414">7</text:span><text:span text:style-name="T3415">. Šio straipsnio 1</text:span><text:span text:style-name="T3416"><text:s/>dalies 2 punkte, 3 ir 4 dalyse</text:span><text:span text:style-name="T3417"><text:s/></text:span><text:span text:style-name="T3418">nurodyta turto vertinimo ataskaita kartu su kitais dėl įstatinio kapitalo padidinimo pakeistiems bendrovės įstatams įregistruoti įstatymų nustatytais dokumentais turi būti pateikta juridinių asmenų registro tvarkytojui. Šio<text:s/></text:span><text:span text:style-name="T3419">straipsnio 5 dalyje nurodyta pažyma turi būti pateikta juridinių asmenų registro tvarkytojui ne vėliau kaip per vieną mėnesį nuo apmokėjimo nepiniginiu įnašu dienos.</text:span></text:p>
      <text:p text:style-name="P3420"><text:span text:style-name="T3421">8</text:span><text:span text:style-name="T3422">. Už šiame straipsnyje nurodytų sąlygų laikymąsi yra atsakingas bendrovės vadovas.</text:span></text:p>
      <text:p text:style-name="P3423">Įstatymas papildytas straipsniu:</text:p>
      <text:p text:style-name="P3424"><text:span text:style-name="T3425">Nr.<text:s/></text:span><text:a xlink:href="http://www3.lrs.lt/cgi-bin/preps2?a=321065&amp;b=" office:target-frame-name="_top" xlink:show="replace"><text:span text:style-name="T3426">X-1540</text:span></text:a><text:span text:style-name="T3427">, 2008-05-15, Žin., 2008, Nr. 63-2378 (2008-06-03)</text:span></text:p>
      <text:p text:style-name="P3428">Straipsnio pakeitimai:</text:p>
      <text:p text:style-name="P3429"><text:span text:style-name="T3430">Nr.<text:s/></text:span><text:a xlink:href="http://www3.lrs.lt/cgi-bin/preps2?a=350407&amp;b=" office:target-frame-name="_top" xlink:show="replace"><text:span text:style-name="T3431">XI-393</text:span></text:a><text:span text:style-name="T3432">,<text:s/></text:span><text:span text:style-name="T3433">2009-07-22, Žin., 2009, Nr. 93-3985 (2009-08-04)</text:span><text:span text:style-name="T3434">(įstatymo 45 straipsnio 5 dalies taikymas)</text:span></text:p>
      <text:p text:style-name="P3435"><text:span text:style-name="T3436">Pastaba:</text:span><text:span text:style-name="T3437"><text:s/>Kai valstybė įsigyja naujai išleistas banko akcijas, Akcinių bendrovių įstatymo<text:s/></text:span><text:span text:style-name="T3438">45 straipsnio 5<text:s/></text:span><text:span text:style-name="T3439">dalies, 50 straipsnio 2 dalies nuostatos<text:s/></text:span><text:span text:style-name="T3440">netaikomos</text:span><text:span text:style-name="T3441">.</text:span></text:p>
      <text:p text:style-name="P3442"/>
      <text:p text:style-name="P3443"><text:span text:style-name="T3444">45</text:span><text:span text:style-name="T3445">2</text:span><text:span text:style-name="T3446"><text:s/>straipsnis.<text:s/></text:span><text:span text:style-name="T3447">Finansinės pagalbos teikimo bendrovės akcijoms įsigyti apribojimai</text:span></text:p>
      <text:p text:style-name="P3448"><text:span text:style-name="T3449">1</text:span><text:span text:style-name="T3450">. Bendrovė negali tiesiogiai ar netiesiogiai iš anksto išmokėti lėšų, suteikti paskolos ar užtikrinti prievolių įvykdymo fiziniams ir (ar) juridiniams asmenims, jeigu šia</text:span><text:span text:style-name="T3451">is veiksmais siekiama sudaryti sąlygas šiems asmenims įsigyti tos bendrovės akcijų, išskyrus šio straipsnio 2 dalyje ir Finansų įstaigų įstatyme nustatytas išimtis.</text:span></text:p>
      <text:p text:style-name="P3452"><text:span text:style-name="T3453">2</text:span><text:span text:style-name="T3454">. Šio straipsnio 1 dalyje nustatytas apribojimas netaikomas bendrovei, kuri tiesiogiai</text:span><text:span text:style-name="T3455"><text:s/>ar netiesiogiai iš anksto išmoka lėšų, suteikia paskolą ar užtikrina prievolių įvykdymą savo darbuotojams, patronuojančios ar dukterinės bendrovės darbuotojams, taip pat fiziniams ir (ar) juridiniams asmenims, jeigu šiais veiksmais siekiama sudaryti sąlyg</text:span><text:span text:style-name="T3456">as bendrovės akcijų įgyti savo darbuotojams, patronuojančios ar dukterinės bendrovės darbuotojams, išskyrus atvejus, kai šie darbuotojai yra bendrovės ar patronuojančios bendrovės valdymo organo nariai.</text:span></text:p>
      <text:p text:style-name="P3457"><text:span text:style-name="T3458">3</text:span><text:span text:style-name="T3459">. Šio straipsnio 2 dalyje ir F</text:span><text:span text:style-name="T3460">inansų įstaigų įst</text:span><text:span text:style-name="T3461">atyme nustatytų išimčių</text:span><text:span text:style-name="T3462"><text:s/>atveju bendrovės nuosavas kapitalas, įvertinus nuosavo kapitalo sumažėjimą, įvykusį bendrovei tiesiogiai ar netiesiogiai iš anksto išmokėjus lėšų, suteikus paskolą ar užtikrinus prievolių įvykdymą fiziniams ir (ar) juridiniams asmen</text:span><text:span text:style-name="T3463">ims, turi būti ne mažesnis kaip apmokėto įstatinio kapitalo, privalomojo rezervo ir rezervo savoms akcijoms įsigyti suma.</text:span></text:p>
      <text:p text:style-name="P3464"><text:span text:style-name="T3465">4</text:span><text:span text:style-name="T3466">. Už šiame straipsnyje nurodytų reikalavimų laikymąsi yra atsakingas bendrovės vadovas.</text:span></text:p>
      <text:p text:style-name="P3467">Įstatymas papildytas straipsniu:</text:p>
      <text:p text:style-name="Normal"><text:span text:style-name="T3468">Nr.<text:s/></text:span><text:a xlink:href="http://www3.lrs.lt/cgi-bin/preps2?a=473667&amp;b=" office:target-frame-name="_top" xlink:show="replace"><text:span text:style-name="T3469">XII-912</text:span></text:a><text:span text:style-name="T3470">, 2014-06-05, paskelbta TAR 2014-06-16, i. k. 2014-07641<text:s/></text:span></text:p>
      <text:p text:style-name="P3471"/>
      <text:p text:style-name="P3472"><text:span text:style-name="T3473">46</text:span><text:span text:style-name="T3474"><text:s/>straipsnis.<text:s/></text:span><text:span text:style-name="T3475">Akcijų perleidimas</text:span></text:p>
      <text:p text:style-name="P3476"><text:span text:style-name="T3477">1</text:span><text:span text:style-name="T3478">. Materialios akcijos ar akcijų sertifikatai perleidžiami kitų asmenų nuosavybėn perdav</text:span><text:span text:style-name="T3479">imu, padarius atitinkamą įrašą akcijoje ar akcijų sertifikate, tai yra indosamentą. Indosamente įrašomi duomenys apie asmenį, kuriam akcija ar akcijų sertifikatas perleidžiami (fizinio asmens vardas, pavardė, asmens kodas; juridinio asmens pavadinimas, buv</text:span><text:span text:style-name="T3480">einė, teisinė forma, kodas), taip pat įrašo data. Indosamentą pasirašo akciją ar akcijų sertifikatą perleidžiantis ir įsigyjantis asmenys.</text:span></text:p>
      <text:p text:style-name="P3481"><text:span text:style-name="T3482">2</text:span><text:span text:style-name="T3483">. Nematerialių akcijų perleidimas fiksuojamas įrašais jų perleidėjo ir jų įgijėjo asmeninėse vertybinių popierių</text:span><text:span text:style-name="T3484"><text:s/>sąskaitose.<text:s/></text:span></text:p>
      <text:p text:style-name="P3485"><text:span text:style-name="T3486">3</text:span><text:span text:style-name="T3487">. Sudariusios sandorį dėl nematerialių akcijų perleidimo, sandorio šalys jų sąskaitų tvarkytojams turi pateikti rašytinę sutartį, kurioje, be kitų sutarties sąlygų, turi būti nurodyta:</text:span></text:p>
      <text:p text:style-name="P3488"><text:span text:style-name="T3489">1</text:span><text:span text:style-name="T3490">) bendrovės, kurios akcijos perleidžiamos, pavadi</text:span><text:span text:style-name="T3491">nimas, teisinė forma, kodas ir buveinė;</text:span></text:p>
      <text:p text:style-name="P3492"><text:span text:style-name="T3493">2</text:span><text:span text:style-name="T3494">) perleidžiamų akcijų skaičius pagal klases ir nominali vertė;</text:span></text:p>
      <text:p text:style-name="P3495"><text:span text:style-name="T3496">3</text:span><text:span text:style-name="T3497">) akcinių bendrovių akcijoms – Lietuvos centrinio vertybinių popierių depozitoriumo suteiktas akcijų emisijos kodas (jei akcinė bendrovė, kurio</text:span><text:span text:style-name="T3498">s akcijos perleidžiamos, yra išleidusi skirtingų emisijų akcijas);</text:span></text:p>
      <text:p text:style-name="P3499"><text:span text:style-name="T3500">4</text:span><text:span text:style-name="T3501">) privilegijuotųjų akcijų dividendo dydis, balsavimo ir kitos teisės.</text:span></text:p>
      <text:p text:style-name="P3502"><text:span text:style-name="T3503">4</text:span><text:span text:style-name="T3504">. Sutartis, kurioje nėra bent vieno iš šio straipsnio 3 dalyje nurodytų duomenų, yra negaliojanti nuo jos s</text:span><text:span text:style-name="T3505">udarymo ir sąskaitų tvarkytojai neturi teisės pagal ją daryti įrašų.</text:span></text:p>
      <text:p text:style-name="P3506"><text:span text:style-name="T3507">5</text:span><text:span text:style-name="T3508">. Šio straipsnio 3 ir 4 dalių reikalavimai netaikomi akcijų perleidimo sutartims, kurios sudaromos reguliuojamoje rinkoje.</text:span></text:p>
      <text:p text:style-name="P3509"><text:span text:style-name="T3510">6</text:span><text:span text:style-name="T3511">. Iki bendrovės įsteigimo arba dėl įstatinio kapitalo<text:s/></text:span><text:span text:style-name="T3512">padidinimo pakeistų įstatų įregistravimo juridinių asmenų registre akcijas pasirašęs asmuo neturi teisės perleisti akcijų kitiems asmenims.<text:s/></text:span></text:p>
      <text:p text:style-name="P3513"><text:span text:style-name="T3514">7</text:span><text:span text:style-name="T3515">. Akcininkas neturi teisės perleisti kitiems asmenims nevisiškai apmokėtų akcijų.</text:span></text:p>
      <text:p text:style-name="P3516"><text:span text:style-name="T3517">8</text:span><text:span text:style-name="T3518">. Akcinė bendrovė<text:s/></text:span><text:span text:style-name="T3519">neturi teisės varžyti akcininkų teisės šio Įstatymo ar kitų teisės aktų nustatyta tvarka perleisti visiškai apmokėtas akcijas kito asmens nuosavybėn, išskyrus atvejį, kai nepasibaigęs darbuotojų akcijų perleidimo apribojimo terminas.</text:span></text:p>
      <text:p text:style-name="P3520">Straipsnio<text:s/>pakeitimai:</text:p>
      <text:p text:style-name="P3521"><text:span text:style-name="T3522">Nr.<text:s/></text:span><text:a xlink:href="http://www3.lrs.lt/cgi-bin/preps2?a=259323&amp;b=" office:target-frame-name="_top" xlink:show="replace"><text:span text:style-name="T3523">X-271</text:span></text:a><text:span text:style-name="T3524">, 2005-06-23, Žin., 2005, Nr. 84-3109 (2005-07-12)</text:span></text:p>
      <text:p text:style-name="P3525"><text:span text:style-name="T3526">Nr.<text:s/></text:span><text:a xlink:href="http://www3.lrs.lt/cgi-bin/preps2?a=279770&amp;b=" office:target-frame-name="_top" xlink:show="replace"><text:span text:style-name="T3527">X-715</text:span></text:a><text:span text:style-name="T3528">, 2006-06-22, Žin., 2006, Nr. 77-2964 (2006-07-14)</text:span></text:p>
      <text:p text:style-name="P3529"/>
      <text:p text:style-name="P3530"><text:span text:style-name="T3531">47</text:span><text:span text:style-name="T3532"><text:s/>straipsnis.<text:s/></text:span><text:span text:style-name="T3533">Uždarosios akcinės bendrovės akcijų perleidimo ypatumai</text:span></text:p>
      <text:p text:style-name="P3534"><text:span text:style-name="T3535">1</text:span><text:span text:style-name="T3536">. Apie ketinimą parduoti visas ar dalį uždarosios akcinės bendrovės akcijų akcininkas privalo raštu pranešti uždarajai akcinei bendrovei, nurodydamas perleidžiamų akcijų skaič</text:span><text:span text:style-name="T3537">ių pagal klases ir pardavimo kainą.<text:s/></text:span></text:p>
      <text:p text:style-name="P3538"><text:span text:style-name="T3539">2</text:span><text:span text:style-name="T3540">. Pirmumo teisę įsigyti visas parduodamas uždarosios akcinės bendrovės akcijas turi akcininko pranešimo apie ketinimą parduoti akcijas gavimo uždarojoje akcinėje bendrovėje dieną buvę jos akcininkai.</text:span></text:p>
      <text:p text:style-name="P3541"><text:span text:style-name="T3542">3</text:span><text:span text:style-name="T3543">. Uždaros</text:span><text:span text:style-name="T3544">ios akcinės bendrovės vadovas ne vėliau kaip per 5 dienas nuo akcininko pranešimo apie ketinimą parduoti akcijas gavimo dienos privalo kiekvienam uždarosios akcinės</text:span><text:span text:style-name="T3545"><text:s/></text:span><text:span text:style-name="T3546">bendrovės akcininkui pranešti pasirašytinai arba išsiųsti registruotu laišku pranešimą, kur</text:span><text:span text:style-name="T3547">iame turi būti nurodyta parduodamų akcijų skaičius pagal klases, siūloma pardavimo kaina ir terminas, per kurį akcininkas gali pranešti uždarajai akcinei</text:span><text:span text:style-name="T3548"><text:s/></text:span><text:span text:style-name="T3549">bendrovei apie pageidavimą pirkti parduodamų akcijų. Terminas negali būti trumpesnis kaip 10 dienų ir<text:s/></text:span><text:span text:style-name="T3550">ilgesnis kaip 21 diena nuo bendrovės pranešimo ar registruoto laiško išsiuntimo dienos.</text:span></text:p>
      <text:p text:style-name="P3551"><text:span text:style-name="T3552">4</text:span><text:span text:style-name="T3553">. Ne vėliau kaip per 30 dienų nuo akcininko pranešimo apie ketinimą parduoti akcijas gavimo dienos uždarosios akcinės</text:span><text:span text:style-name="T3554"><text:s/></text:span><text:span text:style-name="T3555">bendrovės vadovas turi pranešti akcininkui ap</text:span><text:span text:style-name="T3556">ie kitų akcininkų pageidavimą pirkti visas jo parduodamas akcijas.</text:span></text:p>
      <text:p text:style-name="P3557"><text:span text:style-name="T3558">5</text:span><text:span text:style-name="T3559">. Jei vienas ar keli uždarosios akcinės bendrovės akcininkai per nustatytą terminą pareiškė pageidavimą pirkti visas akcininko parduodamas uždarosios akcinės bendrovės akcijas,<text:s/></text:span><text:span text:style-name="T3560">akcininkas šias akcijas privalo parduoti pageidavimą pareiškusiems akcininkams (vienam ar keliems), o pageidavimą pareiškę akcininkai visas šias akcijas už kainą, ne mažesnę, nei buvo nurodyta pranešime, privalo nupirkti apmokėdami ne vėliau kaip per 2 mėn</text:span><text:span text:style-name="T3561">esius nuo tos dienos, kurią uždaroji akcinė</text:span><text:span text:style-name="T3562"><text:s/></text:span><text:span text:style-name="T3563">bendrovė gavo pranešimą apie ketinimą parduoti akcijas, jei su akcijas parduodančiu akcininku nesusitariama kitaip. Akcijas parduodantis asmuo turi teisę pareikalauti, kad pirkėjas pateiktų adekvatų kainos už akc</text:span><text:span text:style-name="T3564">ijas apmokėjimo užtikrinimą (banko garantiją, įkeitimą ir kt.).</text:span></text:p>
      <text:p text:style-name="P3565"><text:span text:style-name="T3566">6</text:span><text:span text:style-name="T3567">. Jei siūlomų parduoti akcijų paklausa viršija jų pasiūlą, pageidaujantiems įsigyti naujų akcijų akcininkams akcijos skirstomos proporcingai jiems priklausančių akcijų skaičiui.</text:span></text:p>
      <text:p text:style-name="P3568"><text:span text:style-name="T3569">7</text:span><text:span text:style-name="T3570">. Je</text:span><text:span text:style-name="T3571">i per šiame straipsnyje nustatytus terminus uždarosios akcinės bendrovės vadovas akcininkui praneša, kad kiti akcininkai nepageidauja įsigyti visų ketinamų parduoti akcijų, arba pranešimo nepateikia, akcininkas įgyja teisę savo nuožiūra akcijas parduoti už</text:span><text:span text:style-name="T3572"><text:s/>kainą, ne mažesnę, nei buvo nurodyta jo pranešime apie ketinimą parduoti akcijas.</text:span></text:p>
      <text:p text:style-name="P3573"><text:span text:style-name="T3574">8</text:span><text:span text:style-name="T3575">. Uždarosios akcinės bendrovės akcininkas turi teisę parduoti akcijas nesilaikydamas šiame straipsnyje nustatytos akcijų pardavimo tvarkos, jeigu uždarojoje akcinėje be</text:span><text:span text:style-name="T3576">ndrovėje yra du akcininkai ir vienas iš jų visas ar dalį akcijų parduoda kitam tos uždarosios akcinės bendrovės akcininkui.</text:span></text:p>
      <text:p text:style-name="P3577"><text:span text:style-name="T3578">9</text:span><text:span text:style-name="T3579">. Uždarosios akcinės bendrovės įstatuose gali būti nustatyta kitokia, nei šio straipsnio 1–8 dalyse nustatyta, akcijų pardavimo</text:span><text:span text:style-name="T3580"><text:s/>tvarka.</text:span></text:p>
      <text:p text:style-name="P3581"><text:span text:style-name="T3582">10</text:span><text:span text:style-name="T3583">. Uždarosios akcinės bendrovės akcijų pirkimo–pardavimo sutartis yra paprastos rašytinės formos, išskyrus atvejus, kai Civilinis kodeksas nustato privalomą notarinę formą.</text:span><text:span text:style-name="T3584"><text:s/></text:span></text:p>
      <text:p text:style-name="P3585">Papildyta straipsnio dalimi:</text:p>
      <text:p text:style-name="P3586"><text:span text:style-name="T3587">Nr.<text:s/></text:span><text:a xlink:href="https://www.e-tar.lt/portal/legalAct.html?documentId=da42f51042e611e4b328ee8724e3e13c" office:target-frame-name="_top" xlink:show="replace"><text:span text:style-name="T3588">XII-1092</text:span></text:a><text:span text:style-name="T3589">, 2014-09-18, paskelbta TAR 2014-09-23, i. k. 2014-12714</text:span></text:p>
      <text:p text:style-name="Normal"/>
      <text:p text:style-name="P3590"><text:span text:style-name="T3591">11</text:span><text:span text:style-name="T3592">. Jei uždarosios akcinės bendrovės akcijos perleidžiamos kitu įstatymų nustatytu būdu (ne pardavimo) arba vykdant teismo<text:s/></text:span><text:span text:style-name="T3593">sprendimą, šis straipsnis netaikomas, tačiau bet kuriuo akcijų perleidimo atveju akcininkų skaičius uždarojoje akcinėje bendrovėje negali būti didesnis nei nustatyta šio Įstatymo 2 straipsnio 4 dalyje.</text:span></text:p>
      <text:p text:style-name="P3594">Straipsnio dalies numeracijos pakeitimas:</text:p>
      <text:p text:style-name="P3595"><text:span text:style-name="T3596">Nr.<text:s/></text:span><text:a xlink:href="https://www.e-tar.lt/portal/legalAct.html?documentId=da42f51042e611e4b328ee8724e3e13c" office:target-frame-name="_top" xlink:show="replace"><text:span text:style-name="T3597">XII-1092</text:span></text:a><text:span text:style-name="T3598">, 2014-09-18, paskelbta TAR 2014-09-23, i. k. 2014-12714</text:span></text:p>
      <text:p text:style-name="Normal"/>
      <text:p text:style-name="P3599">Straipsnio pakeitimai:</text:p>
      <text:p text:style-name="P3600"><text:span text:style-name="T3601">Nr.<text:s/></text:span><text:a xlink:href="http://www3.lrs.lt/cgi-bin/preps2?a=361543&amp;b=" office:target-frame-name="_top" xlink:show="replace"><text:span text:style-name="T3602">XI-564</text:span></text:a><text:span text:style-name="T3603">,<text:s/></text:span><text:span text:style-name="T3604">2009-12-15, Žin., 2009, Nr. 154-6945 (2009-12-28)</text:span></text:p>
      <text:p text:style-name="P3605"/>
      <text:p text:style-name="P3606"><text:span text:style-name="T3607">48</text:span><text:span text:style-name="T3608"><text:s/>straipsnis.<text:s/></text:span><text:span text:style-name="T3609">Bendrovės išleistų akcijų negaliojimas ir keitimas</text:span></text:p>
      <text:p text:style-name="P3610"><text:span text:style-name="T3611">1</text:span><text:span text:style-name="T3612">. Akcijos yra negaliojančios ir nesuteikia jų savininkams turtinių ir neturtinių teisių, jei buvo išleistos į antrinę apyvartą ir<text:s/></text:span><text:span text:style-name="T3613">įsigytos nevisiškai apmokėtos bendrovės akcijos.</text:span></text:p>
      <text:p text:style-name="P3614"><text:span text:style-name="T3615">2</text:span><text:span text:style-name="T3616">. Pasikeitus materialioje akcijoje ar akcijų sertifikate nurodytiems rekvizitams, uždaroji akcinė bendrovė privalo pakeisti akcininkų turimas materialias akcijas ar akcijų sertifikatus, išskyrus atvejį,</text:span><text:span text:style-name="T3617"><text:s/>kai duomenys apie savininką pasikeitė dėl materialios akcijos ar akcijų sertifikato perleidimo ir yra įrašyti indosamente. Apie materialių akcijų ar akcijų sertifikatų pakeitimą uždaroji akcinė bendrovė turi nedelsdama pranešti akcininkui pasirašytinai ar</text:span><text:span text:style-name="T3618">ba registruotu laišku. Pakeistoji akcija ar akcijų sertifikatas galioja iki naujų akcijų ar akcijų sertifikatų išdavimo akcininkams, bet ne ilgiau kaip 3 mėnesius nuo pranešimo gavimo dienos. Naujas akcijas ir akcijų sertifikatus iki jų atsiėmimo saugo užd</text:span><text:span text:style-name="T3619">aroji akcinė bendrovė.</text:span></text:p>
      <text:p text:style-name="P3620"><text:span text:style-name="T3621">3</text:span><text:span text:style-name="T3622">. Akcininko reikalavimu uždaroji akcinė bendrovė turi pakeisti sugadintą ir apyvartai netinkančią uždarosios akcinės bendrovės materialią akciją ar akcijų sertifikatą, jeigu akciją ar akcijų sertifikatą galima identifikuoti.<text:s/></text:span></text:p>
      <text:p text:style-name="P3623"><text:span text:style-name="T3624">4</text:span><text:span text:style-name="T3625">. Vietoj pamestų, sunaikintų ar kitaip prarastų materialių akcijų ar akcijų sertifikatų uždaroji akcinė bendrovė išduoda kitas materialias akcijas ar akcijų sertifikatus.</text:span></text:p>
      <text:p text:style-name="P3626"><text:span text:style-name="T3627">5</text:span><text:span text:style-name="T3628">. Apie uždarajai akcinei bendrovei per nustatytą terminą negrąžintas material</text:span><text:span text:style-name="T3629">ias akcijas ar akcijų sertifikatus, taip pat tais atvejais, kai materialios akcijos ar akcijų sertifikatai yra pamesti, sunaikinti ar kitaip prarasti, bendrovės vadovas privalo viešai paskelbti įstatuose nurodytame šaltinyje</text:span><text:span text:style-name="T3630"><text:s/></text:span><text:span text:style-name="T3631">nedelsdamas po to, kai apie tai</text:span><text:span text:style-name="T3632"><text:s/>sužinojo ar turėjo sužinoti. Tokiame skelbime turi būti nurodytas uždarosios akcinės bendrovės pavadinimas, kodas bei materialios akcijos ar akcijų sertifikato numeris.</text:span></text:p>
      <text:p text:style-name="P3633">Straipsnio pakeitimai:</text:p>
      <text:p text:style-name="P3634"><text:span text:style-name="T3635">Nr.<text:s/></text:span><text:a xlink:href="http://www3.lrs.lt/cgi-bin/preps2?a=259323&amp;b=" office:target-frame-name="_top" xlink:show="replace"><text:span text:style-name="T3636">X-271</text:span></text:a><text:span text:style-name="T3637">, 2005-06-23, Žin., 2005, Nr. 84-3109 (2005-07-12)</text:span></text:p>
      <text:p text:style-name="P3638"><text:span text:style-name="T3639">Nr.<text:s/></text:span><text:a xlink:href="http://www3.lrs.lt/cgi-bin/preps2?a=361543&amp;b=" office:target-frame-name="_top" xlink:show="replace"><text:span text:style-name="T3640">XI-564</text:span></text:a><text:span text:style-name="T3641">, 2009-12-15, Žin., 2009, Nr. 154-6945 (2009-12-28)</text:span></text:p>
      <text:p text:style-name="P3642"/>
      <text:p text:style-name="P3643"><text:span text:style-name="T3644">49</text:span><text:span text:style-name="T3645"><text:s/>straipsnis.<text:s/></text:span><text:span text:style-name="T3646">Įstatinio kapitalo didinimas</text:span></text:p>
      <text:p text:style-name="P3647"><text:span text:style-name="T3648">1</text:span><text:span text:style-name="T3649">. Bendrovės<text:s/></text:span><text:span text:style-name="T3650">įstatinis kapitalas didinamas visuotinio akcininkų susirinkimo sprendimu. Bendrovėje, kuri yra išleidusi skirtingų klasių akcijas, sprendimas padidinti įstatinį kapitalą priimamas, jeigu jam balsuodami atskirai pritaria kiekvienos tų klasių akcijų savinink</text:span><text:span text:style-name="T3651">ai, su kurių teisėmis yra susijęs įstatinio kapitalo padidinimas. Sprendimui dėl įstatinio kapitalo padidinimo papildomais įnašais išleidžiant privilegijuotąsias akcijas priimti būtinas ir nesuteikiančių balsavimo teisės privilegijuotųjų akcijų klasių savi</text:span><text:span text:style-name="T3652">ninkų pritarimas.</text:span></text:p>
      <text:p text:style-name="P3653"><text:span text:style-name="T3654">2</text:span><text:span text:style-name="T3655">. Bendrovės įstatinis kapitalas didinamas išleidžiant naujas akcijas arba padidinant išleistų akcijų nominalią vertę.</text:span></text:p>
      <text:p text:style-name="P3656"><text:span text:style-name="T3657">3</text:span><text:span text:style-name="T3658">. Didinti įstatinį kapitalą bendrovė gali tik tuomet, kai visiškai apmokėtas jos įstatinis kapitalas (paskutin</text:span><text:span text:style-name="T3659">ės laidos akcijų emisijos kaina).</text:span></text:p>
      <text:p text:style-name="P3660"><text:span text:style-name="T3661">4</text:span><text:span text:style-name="T3662">. Dokumentas, patvirtinantis sprendimą padidinti įstatinį kapitalą, per 10 dienų nuo sprendimo priėmimo turi būti pateiktas juridinių asmenų registro tvarkytojui.<text:s/></text:span></text:p>
      <text:p text:style-name="P3663"><text:span text:style-name="T3664">5</text:span><text:span text:style-name="T3665">.</text:span><text:span text:style-name="T3666"><text:s/></text:span><text:span text:style-name="T3667">Pirmumo teise įsigyti bendrovės išleidžiamų ak</text:span><text:span text:style-name="T3668">cijų gali bendrovės akcininkai proporcingai nominaliai vertei akcijų, kurios jiems nuosavybės teise priklauso visuotinio akcininkų susirinkimo, priėmusio sprendimą padidinti įstatinį kapitalą papildomais įnašais,<text:s/></text:span><text:span text:style-name="T3669">dienos pabaigoje<text:s/></text:span><text:span text:style-name="T3670">(akcinėje bendrovėje – tei</text:span><text:span text:style-name="T3671">sių apskaitos dienos pabaigoje),</text:span><text:span text:style-name="T3672"><text:s/></text:span><text:span text:style-name="T3673">išskyrus šio Įstatymo 57 straipsnyje nustatytas išimtis. Jeigu bendrovės, turinčios skirtingų klasių akcijas, įstatinis kapitalas didinamas išleidžiant vienos klasės akcijų emisiją, kitos klasės akcijų turintys akcininkai p</text:span><text:span text:style-name="T3674">irmumo teisę įsigyti bendrovės išleidžiamų akcijų įgyja po</text:span><text:span text:style-name="T3675"><text:s/></text:span><text:span text:style-name="T3676">to, kai šia teise pasinaudojo tos klasės, kurios akcijos yra išleidžiamos, akcijų turintys akcininkai.</text:span></text:p>
      <text:p text:style-name="P3677"><text:span text:style-name="T3678">6</text:span><text:span text:style-name="T3679">. Kai per akcijoms pasirašyti skirtą laiką pasirašytos ne visos akcijos, įstatinis kapita</text:span><text:span text:style-name="T3680">las gali būti didinamas pasirašytų akcijų nominalių verčių suma, jeigu visuotinio akcininkų susirinkimo, priėmusio sprendimą padidinti įstatinį kapitalą, sprendime buvo numatyta tokia galimybė. Remdamasi šiuo sprendimu, bendrovės valdyba (jei valdyba nesud</text:span><text:span text:style-name="T3681">aroma − bendrovės vadovas) bendrovės įstatuose turi atitinkamai pakeisti įstatinio kapitalo dydį bei akcijų skaičių ar (ir) nominalią jų vertę ir pateikti pakeistus įstatus juridinių asmenų registro tvarkytojui.</text:span></text:p>
      <text:p text:style-name="P3682"><text:span text:style-name="T3683">7</text:span><text:span text:style-name="T3684">. Įstatinis kapitalas laikomas padidint</text:span><text:span text:style-name="T3685">u tik įregistravus pakeistus bendrovės įstatus juridinių asmenų registre. Visuotinio akcininkų susirinkimo sprendimas padidinti įstatinį kapitalą, išskyrus sprendimą dėl konvertuojamųjų obligacijų išleidimo, laikomas negaliojančiu, jeigu pakeisti bendrovės</text:span><text:span text:style-name="T3686"><text:s/>įstatai nebuvo pateikti juridinių asmenų registro tvarkytojui per 6 mėnesius nuo visuotinio akcininkų susirinkimo, priėmusio sprendimą padidinti įstatinį kapitalą, dienos. Pažeidus šį terminą, įnašai už pasirašytas akcijas jas pasirašiusio asmens raštišku</text:span><text:span text:style-name="T3687"><text:s/>pareikalavimu turi būti nedelsiant grąžinti be jokių atskaitymų.<text:s/></text:span></text:p>
      <text:p text:style-name="P3688"><text:span text:style-name="T3689">8</text:span><text:span text:style-name="T3690">. Dėl įstatinio kapitalo padidinimo pakeistus įstatus įregistravus juridinių asmenų registre, uždarosios akcinės bendrovės vadovas įstatuose nustatyta tvarka turi pranešti akcininkams apie naujų materialių akcijų ar akcijų sertifikatų atsiėmimo tvarką. Akc</text:span><text:span text:style-name="T3691">ijas iki jų atsiėmimo saugo bendrovė. Jei akcijos nematerialios, naujos akcijos fiksuojamos įrašais akcininkų asmeninėse vertybinių popierių sąskaitose.<text:s/></text:span></text:p>
      <text:p text:style-name="P3692"><text:s/>Straipsnio pakeitimai:</text:p>
      <text:p text:style-name="P3693"><text:span text:style-name="T3694">Nr.<text:s/></text:span><text:a xlink:href="http://www3.lrs.lt/cgi-bin/preps2?a=321065&amp;b=" office:target-frame-name="_top" xlink:show="replace"><text:span text:style-name="T3695">X-1540</text:span></text:a><text:span text:style-name="T3696">,<text:s/></text:span><text:span text:style-name="T3697">2008-05-15, Žin., 2008, Nr. 63-2378 (2008-06-03)</text:span></text:p>
      <text:p text:style-name="P3698"/>
      <text:p text:style-name="P3699"><text:span text:style-name="T3700">50</text:span><text:span text:style-name="T3701"><text:s/>straipsnis.<text:s/></text:span><text:span text:style-name="T3702">Įstatinio kapitalo didinimas papildomais įnašais</text:span></text:p>
      <text:p text:style-name="P3703"><text:span text:style-name="T3704">1</text:span><text:span text:style-name="T3705">. Bendrovės įstatinis kapitalas papildomais akcininkų ir kitų asmenų įnašais didinamas tik išleidžiant naujas akcijas.<text:s/></text:span></text:p>
      <text:p text:style-name="P3706"><text:span text:style-name="T3707">2</text:span><text:span text:style-name="T3708">. Nemoki</text:span><text:span text:style-name="T3709"><text:s/>akcinė bendrovė gali didinti įstatinį kapitalą papildomais įnašais tik tuo atveju, kai naujas akcijas įsigyja jos akcininkai, darbuotojai ir kreditoriai.</text:span></text:p>
      <text:p text:style-name="P3710"><text:span text:style-name="T3711">3</text:span><text:span text:style-name="T3712">. Išleidusios konvertuojamąsias obligacijas bendrovės įstatinis kapitalas didinamas išleidžiant<text:s/></text:span><text:span text:style-name="T3713">naujas, konvertuojamųjų obligacijų išleidimo sprendime nurodytos klasės ir nominalios vertės akcijas, į kurias keičiamos konvertuojamosios obligacijos, jei jų savininkas per sprendime išleisti konvertuojamąsias obligacijas nustatytą terminą raštu pareiškė<text:s/></text:span><text:span text:style-name="T3714">norą keisti šias obligacijas į akcijas. Akcijos už konvertuojamąsias obligacijas suteikiamos pasibaigus visuotinio akcininkų susirinkimo sprendime išleisti konvertuojamąsias obligacijas nustatytam terminui. Bendrovės valdyba (jei valdyba nesudaroma − bendr</text:span><text:span text:style-name="T3715">ovės vadovas), pasibaigus visuotinio akcininkų susirinkimo sprendime išleisti konvertuojamąsias obligacijas nustatytam terminui ir jų savininkams raštu pareiškus norą keisti šias obligacijas į akcijas, turi bendrovės įstatuose atitinkamai pakeisti įstatini</text:span><text:span text:style-name="T3716">o kapitalo dydį bei akcijų skaičių ir pateikti pakeistus įstatus juridinių asmenų registro tvarkytojui. Šiuo atveju apmokėjimas už konvertuojamąsias obligacijas laikomas apmokėjimu už akcijas, į kurias pakeistos šios obligacijos.</text:span></text:p>
      <text:p text:style-name="P3717"><text:span text:style-name="T3718">4</text:span><text:span text:style-name="T3719">. Dėl įstatinio kapit</text:span><text:span text:style-name="T3720">alo padidinimo papildomais įnašais pakeisti bendrovės įstatai registruojami juridinių asmenų registre po to, kai yra pasirašytos akcijos ir įmokėti pradiniai įnašai.<text:s/></text:span></text:p>
      <text:p text:style-name="P3721">Straipsnio pakeitimai:</text:p>
      <text:p text:style-name="P3722"><text:span text:style-name="T3723">Nr.<text:s/></text:span><text:a xlink:href="http://www3.lrs.lt/cgi-bin/preps2?a=350407&amp;b=" office:target-frame-name="_top" xlink:show="replace"><text:span text:style-name="T3724">XI-393</text:span></text:a><text:span text:style-name="T3725">, 2009-07-22, Žin., 2009, Nr. 93-3985 (2009-08-04)</text:span><text:span text:style-name="T3726">(įstatymo 50 straipsnio 2 dalies taikymas)</text:span></text:p>
      <text:p text:style-name="P3727"><text:span text:style-name="T3728">Pastaba:</text:span><text:span text:style-name="T3729"><text:s/>Kai valstybė įsigyja naujai išleistas banko akcijas, Akcinių bendrovių įstatymo 45 straipsnio 5</text:span><text:span text:style-name="T3730"><text:s/></text:span><text:span text:style-name="T3731">dalies,<text:s/></text:span><text:span text:style-name="T3732">50 straipsnio 2 dalies</text:span><text:span text:style-name="T3733"><text:s/>nuostatos<text:s/></text:span><text:span text:style-name="T3734">netaikomos</text:span><text:span text:style-name="T3735">.</text:span></text:p>
      <text:p text:style-name="P3736"/>
      <text:p text:style-name="P3737"><text:span text:style-name="T3738">51</text:span><text:span text:style-name="T3739"><text:s/>straipsnis.<text:s/></text:span><text:span text:style-name="T3740">Įstatinio kapitalo didinimas iš bendrovės lėšų</text:span></text:p>
      <text:p text:style-name="P3741"><text:span text:style-name="T3742">1</text:span><text:span text:style-name="T3743">. Įstatinis kapitalas gali būti didinamas iš bendrovės lėšų, t.y. iš nepaskirstytojo pelno, akcijų priedų ir rezervų (išskyrus savų akcijų įsigijimo ir privalomąjį rezervus</text:span><text:span text:style-name="T3744">). Įstatinis kapitalas iš bendrovės lėšų didinamas išleidžiant naujas akcijas, kurios nemokamai išduodamos akcininkams, arba padidinant anksčiau išleistų akcijų nominalias vertes.</text:span></text:p>
      <text:p text:style-name="P3745"><text:span text:style-name="T3746">2</text:span><text:span text:style-name="T3747">. Sprendimą padidinti įstatinį kapitalą iš bendrovės lėšų priima visuot</text:span><text:span text:style-name="T3748">inis akcininkų susirinkimas, vadovaudamasis bendrovės finansinių ataskaitų rinkiniu. Jei visuotinio akcininkų susirinkimo sprendimas padidinti įstatinį kapitalą priimamas ne vėliau kaip praėjus 6 mėnesiams nuo finansinių metų pabaigos, gali būti vadovaujam</text:span><text:span text:style-name="T3749">asi metinių</text:span><text:span text:style-name="T3750"><text:s/></text:span><text:span text:style-name="T3751">finansinių ataskaitų rinkiniu. Jei sprendimas padidinti įstatinį kapitalą priimamas praėjus 6 mėnesiams nuo finansinių metų pabaigos, visuotiniam akcininkų susirinkimui turi būti pateiktas tarpinių finansinių ataskaitų rinkinys, sudarytas ne an</text:span><text:span text:style-name="T3752">ksčiau kaip likus 3 mėnesiams iki visuotinio akcininkų susirinkimo. Tarpinių finansinių ataskaitų rinkinys turi būti pateiktas juridinių asmenų registro tvarkytojui kartu su teisės aktų nustatytais dokumentais, reikalingais pakeistiems įstatams įregistruot</text:span><text:span text:style-name="T3753">i.</text:span></text:p>
      <text:p text:style-name="P3754"><text:span text:style-name="T3755">3</text:span><text:span text:style-name="T3756">. Jeigu bendrovės balanse įrašyti nuostoliai, įstatinį kapitalą galima didinti tik iš perkainojimo rezervo.</text:span></text:p>
      <text:p text:style-name="P3757"><text:span text:style-name="T3758">4</text:span><text:span text:style-name="T3759">. Kai bendrovė didina įstatinį kapitalą iš bendrovės lėšų išleisdama naujas akcijas, akcininkai, išskyrus šio Įstatymo 42 straipsnio 3<text:s/></text:span><text:span text:style-name="T3760">dalyje nustatytą atvejį, turi teisę nemokamai gauti naujų paprastųjų akcijų, kurių skaičius būtų proporcingas jiems visuotinio akcininkų susirinkimo, priėmusio sprendimą padidinti įstatinį kapitalą,<text:s/></text:span><text:span text:style-name="T3761">dienos</text:span><text:span text:style-name="T3762"><text:s/>pabaigoje (akcinėje bendrovėje – teisių apskaitos<text:s/></text:span><text:span text:style-name="T3763">dienos pabaigoje)</text:span><text:span text:style-name="T3764"><text:s/></text:span><text:span text:style-name="T3765">nuosavybės teise priklausančių akcijų nominaliai vertei.</text:span></text:p>
      <text:p text:style-name="P3766">Straipsnio pakeitimai:</text:p>
      <text:p text:style-name="P3767"><text:span text:style-name="T3768">Nr.<text:s/></text:span><text:a xlink:href="http://www3.lrs.lt/cgi-bin/preps2?a=321065&amp;b=" office:target-frame-name="_top" xlink:show="replace"><text:span text:style-name="T3769">X-1540</text:span></text:a><text:span text:style-name="T3770">, 2008-05-15, Žin., 2008, Nr. 63-2378 (2008-06-03)</text:span></text:p>
      <text:p text:style-name="P3771"><text:span text:style-name="T3772">Nr.<text:s/></text:span><text:a xlink:href="http://www3.lrs.lt/cgi-bin/preps2?a=350269&amp;b=" office:target-frame-name="_top" xlink:show="replace"><text:span text:style-name="T3773">XI-354</text:span></text:a><text:span text:style-name="T3774">, 2009-07-17, Žin., 2009, Nr. 91-3914 (2009-07-31)</text:span></text:p>
      <text:p text:style-name="P3775"/>
      <text:p text:style-name="P3776"><text:span text:style-name="T3777">52</text:span><text:span text:style-name="T3778"><text:s/>straipsnis.<text:s/></text:span><text:span text:style-name="T3779">Įstatinio kapitalo mažinimas</text:span></text:p>
      <text:p text:style-name="P3780"><text:span text:style-name="T3781">1</text:span><text:span text:style-name="T3782">. Įstatinis kapitalas gali būti mažinamas visuotinio akcininkų susirinkimo sprendimu<text:s/></text:span><text:span text:style-name="T3783">arba šio Įstatymo nustatytais atvejais − teismo sprendimu.<text:s/></text:span><text:span text:style-name="T3784">Visuotinio akcininkų susirinkimo sprendime sumažinti įstatinį kapitalą turi būti nurodomas įstatinio kapitalo mažinimo tikslas.</text:span><text:span text:style-name="T3785"><text:s/></text:span><text:span text:style-name="T3786">Bendrovės, kuri yra išleidusi skirtingų klasių akcijas, visuotinis ak</text:span><text:span text:style-name="T3787">cininkų susirinkimas gali priimti sprendimą sumažinti įstatinį kapitalą, jeigu šiam sprendimui balsuodami atskirai pritaria tos klasės akcijų savininkai, su kurių teisėmis šis mažinimas yra susijęs.</text:span></text:p>
      <text:p text:style-name="P3788"><text:span text:style-name="T3789">2</text:span><text:span text:style-name="T3790">. Įstatinis kapitalas gali būti mažinamas tik šiems<text:s/></text:span><text:span text:style-name="T3791">tikslams:</text:span></text:p>
      <text:p text:style-name="P3792"><text:span text:style-name="T3793">1</text:span><text:span text:style-name="T3794">) vien tam, kad būtų panaikinti bendrovės balanse įrašyti nuostoliai;</text:span></text:p>
      <text:p text:style-name="P3795"><text:span text:style-name="T3796">2</text:span><text:span text:style-name="T3797">) siekiant anuliuoti bendrovės įsigytas akcijas;</text:span></text:p>
      <text:p text:style-name="P3798"><text:span text:style-name="T3799">3</text:span><text:span text:style-name="T3800">) siekiant akcininkams išmokėti bendrovės lėšų;<text:s/></text:span></text:p>
      <text:p text:style-name="P3801"><text:span text:style-name="T3802">4</text:span><text:span text:style-name="T3803">) kad būtų ištaisytos įstatinio kapitalo sudarymo ar didinim</text:span><text:span text:style-name="T3804">o metu padarytos klaidos.</text:span></text:p>
      <text:p text:style-name="P3805"><text:span text:style-name="T3806">3</text:span><text:span text:style-name="T3807">. Įstatinis kapitalas gali būti mažinamas tik šiais būdais:</text:span></text:p>
      <text:p text:style-name="P3808"><text:span text:style-name="T3809">1</text:span><text:span text:style-name="T3810">) sumažinant akcijų nominalias vertes;<text:s/></text:span></text:p>
      <text:p text:style-name="P3811"><text:span text:style-name="T3812">2</text:span><text:span text:style-name="T3813">) anuliuojant akcijas.<text:s/></text:span></text:p>
      <text:p text:style-name="P3814"><text:span text:style-name="T3815">4</text:span><text:span text:style-name="T3816">.</text:span><text:span text:style-name="T3817"><text:s/>Sumažintas bendrovės įstatinis kapitalas negali būti mažesnis už šio Įstatymo 2 straipsnyje nustatytą bendrovės minimalaus įstatinio kapitalo dydį.</text:span></text:p>
      <text:p text:style-name="P3818"><text:span text:style-name="T3819">5</text:span><text:span text:style-name="T3820">. Visuotiniam akcininkų susirinkimui priėmus sprendimą sumažinti įstatinį kapitalą vien tam, kad būtų<text:s/></text:span><text:span text:style-name="T3821">panaikinti bendrovės balanse įrašyti nuostoliai, tame pačiame visuotiniame akcininkų susirinkime gali būti priimtas sprendimas padidinti bendrovės įstatinį kapitalą papildomais įnašais, išleidžiant naujas akcijas.<text:s/></text:span><text:span text:style-name="T3822">Jeigu įstatinis kapitalas didinamas iki sp</text:span><text:span text:style-name="T3823">rendimo sumažinti įstatinį kapitalą priėmimo buvusio dydžio ar daugiau, šio Įstatymo 53 straipsnio nuostatos netaikomos.</text:span><text:span text:style-name="T3824"><text:s/></text:span></text:p>
      <text:p text:style-name="P3825"><text:span text:style-name="T3826">6</text:span><text:span text:style-name="T3827">. Sprendimas sumažinti įstatinį kapitalą, siekiant akcininkams išmokėti bendrovės lėšų, gali būti priimtas tik eiliniame visuotin</text:span><text:span text:style-name="T3828">iame akcininkų susirinkime. Sprendimas priimamas tada, kai yra patvirtintas metinių finansinių ataskaitų rinkinys ir paskirstytas paskirstytinasis bendrovės pelnas, ir tik tuo atveju, kai yra tenkinamos visos šios sąlygos:</text:span></text:p>
      <text:p text:style-name="P3829"><text:span text:style-name="T3830">1</text:span><text:span text:style-name="T3831">) bendrovės privalomojo rezerv</text:span><text:span text:style-name="T3832">o dydis sumažinus įstatinį kapitalą ne mažesnis kaip 1/10 įstatinio kapitalo dydžio;</text:span></text:p>
      <text:p text:style-name="P3833"><text:span text:style-name="T3834">2</text:span><text:span text:style-name="T3835">) bendrovės metinių finansinių ataskaitų rinkinyje nėra nepaskirstytųjų nuostolių ir ilgalaikių įsipareigojimų. Reikalavimas dėl ilgalaikių įsipareigojimų netaikomas,</text:span><text:span text:style-name="T3836"><text:s/>kai dėl to yra rašytinis visų kreditorių, kuriems bendrovė turi ilgalaikių įsipareigojimų, sutikimas.</text:span></text:p>
      <text:p text:style-name="P3837"><text:span text:style-name="T3838">7</text:span><text:span text:style-name="T3839">. Sprendimas sumažinti įstatinį kapitalą, siekiant akcininkams išmokėti bendrovės lėšų, negali būti priimtas, jei sprendimo priėmimo dieną bendrov</text:span><text:span text:style-name="T3840">ė yra nemoki ar išmokėjusi lėšų akcininkams taptų nemoki.</text:span></text:p>
      <text:p text:style-name="P3841"><text:span text:style-name="T3842">8</text:span><text:span text:style-name="T3843">. Sumažinus įstatinį kapitalą, siekiant akcininkams išmokėti bendrovės lėšų, su akcininkais atsiskaitoma tik pinigais. Pinigai akcininkams gali būti išmokami ne anksčiau, negu pakeisti bendrovė</text:span><text:span text:style-name="T3844">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3845">kapitalą, dienos pabaigoje<text:s/></text:span><text:span text:style-name="T3846">(akcinėje bendrovėje – teisių apskaitos dienos pabaigoje)</text:span><text:span text:style-name="T3847"><text:s/></text:span><text:span text:style-name="T3848">buvo bendrovės akcininkai ar kitokiu teisėtu pagrindu turi tokią teisę, o išmokų dydžiai turi būti proporcingi jų turėtų akcijų nominalių verčių sumai. Per šioje dalyje nu</text:span><text:span text:style-name="T3849">statyto vieno mėnesio terminą išmokų negavę asmenys turi teisę jiems priklausančias lėšas išreikalauti iš bendrovės kaip jos kreditoriai. Akcininkui išmokėtą išmoką bendrovė gali išieškoti, jeigu akcininkas žinojo ar turėjo žinoti, kad išmoka yra paskirta<text:s/></text:span><text:span text:style-name="T3850">ir (arba) išmokėta neteisėtai.</text:span></text:p>
      <text:p text:style-name="P3851"><text:span text:style-name="T3852">9</text:span><text:span text:style-name="T3853">. Bendrovė, mažindama įstatinį kapitalą, pirmiausia turi anuliuoti tas jos išleistas akcijas, kurias yra įgijusi pati bendrovė ar jos dukterinės bendrovės. Likusių akcijų nominali vertė ar akcijų skaičius visiems akcinin</text:span><text:span text:style-name="T3854">kams mažinamas proporcingai jiems nuosavybės teise priklausančių akcijų, kurias jie turi pakeistų bendrovės įstatų įregistravimo juridinių asmenų registre dienos pabaigoje, nominaliai vertei.</text:span><text:span text:style-name="T3855"><text:s/></text:span><text:span text:style-name="T3856">Pakeistus bendrovės įstatus įregistravus juridinių asmenų regist</text:span><text:span text:style-name="T3857">re, akcinė bendrovė per vieną darbo dieną privalo Lietuvos centriniam vertybinių popierių depozitoriumui pateikti jo nustatytus dokumentus įrašams vertybinių popierių sąskaitose pakeisti.</text:span></text:p>
      <text:p text:style-name="P3858"><text:span text:style-name="T3859">10</text:span><text:span text:style-name="T3860">. Dokumentas, patvirtinantis sprendimą sumažinti įstatinį kapi</text:span><text:span text:style-name="T3861">talą, per 10 dienų nuo sprendimo priėmimo turi būti pateiktas juridinių asmenų registro tvarkytojui.<text:s/></text:span></text:p>
      <text:p text:style-name="P3862"><text:span text:style-name="T3863">11</text:span><text:span text:style-name="T3864">.</text:span><text:span text:style-name="T3865"><text:s/>Įstatinis kapitalas laikomas sumažintu tik pakeistus įstatus įregistravus juridinių asmenų registre.<text:s/></text:span><text:span text:style-name="T3866">Visuotinio akcininkų susirinkimo sprendimas s</text:span><text:span text:style-name="T3867">umažinti įstatinį kapitalą laikomas negaliojančiu, jeigu pakeisti bendrovės įstatai nebuvo pateikti juridinių asmenų registro tvarkytojui per 6 mėnesius nuo visuotinio akcininkų susirinkimo, priėmusio sprendimą sumažinti įstatinį kapitalą, dienos, išskyrus</text:span><text:span text:style-name="T3868"><text:s/>šio įstatymo 53 straipsnio 6 dalyje nurodytą atvejį.</text:span></text:p>
      <text:p text:style-name="P3869">Straipsnio pakeitimai:</text:p>
      <text:p text:style-name="P3870"><text:span text:style-name="T3871">Nr.<text:s/></text:span><text:a xlink:href="http://www3.lrs.lt/cgi-bin/preps2?a=291520&amp;b=" office:target-frame-name="_top" xlink:show="replace"><text:span text:style-name="T3872">X-1015</text:span></text:a><text:span text:style-name="T3873">, 2007-01-12, Žin., 2007, Nr. 12-489 (2007-01-30)</text:span></text:p>
      <text:p text:style-name="P3874"><text:span text:style-name="T3875">Nr.<text:s/></text:span><text:a xlink:href="http://www3.lrs.lt/cgi-bin/preps2?a=321065&amp;b=" office:target-frame-name="_top" xlink:show="replace"><text:span text:style-name="T3876">X-1540</text:span></text:a><text:span text:style-name="T3877">, 2008-05-15, Žin., 2008, Nr. 63-2378 (2008-06-03)</text:span></text:p>
      <text:p text:style-name="P3878"><text:span text:style-name="T3879">Nr.<text:s/></text:span><text:a xlink:href="http://www3.lrs.lt/cgi-bin/preps2?a=350269&amp;b=" office:target-frame-name="_top" xlink:show="replace"><text:span text:style-name="T3880">XI-354</text:span></text:a><text:span text:style-name="T3881">, 2009-07-17, Žin., 2009, Nr. 91-3914 (2009-07-31)</text:span></text:p>
      <text:p text:style-name="P3882"/>
      <text:p text:style-name="P3883"><text:span text:style-name="T3884">53</text:span><text:span text:style-name="T3885"><text:s/>straipsnis.<text:s/></text:span><text:span text:style-name="T3886">Informavimas apie įstatinio kapitalo mažinimą ir bendrovės prievolių vykdymo užtikrinimas</text:span></text:p>
      <text:p text:style-name="P3887"><text:span text:style-name="T3888">1</text:span><text:span text:style-name="T3889">. Apie sprendimą sumažinti bendrovės įstatinį kapitalą turi būti pranešta kiekvienam bendrovės kreditoriui pasirašytinai ar registruotu laišku. Be t</text:span><text:span text:style-name="T3890">o, sprendimas sumažinti bendrovės įstatinį kapitalą turi būti viešai paskelbtas įstatuose nurodytame šaltinyje arba apie jį pranešta kiekvienam bendrovės akcininkui pasirašytinai ar registruotu laišku.</text:span></text:p>
      <text:p text:style-name="P3891"><text:span text:style-name="T3892">2</text:span><text:span text:style-name="T3893">. Mažindama įstatinį kapitalą, bendrovė privalo s</text:span><text:span text:style-name="T3894">avo prievolių įvykdymą papildomai užtikrinti kiekvienam to pareikalavusiam savo kreditoriui, išskyrus šio straipsnio 4 dalyje nustatytus atvejus.</text:span></text:p>
      <text:p text:style-name="P3895"><text:span text:style-name="T3896">3</text:span><text:span text:style-name="T3897">. Prievolių įvykdymo papildomo užtikrinimo gali reikalauti kreditorius, kurio teisės atsirado ir nepasiba</text:span><text:span text:style-name="T3898">igė iki juridinių asmenų registro tvarkytojo paskelbimo apie visuotinio akcininkų susirinkimo ar teismo sprendimą sumažinti bendrovės įstatinį kapitalą dienos. Bendrovės kreditorius savo reikalavimus gali pateikti bendrovei ne vėliau kaip per 2 mėnesius nu</text:span><text:span text:style-name="T3899">o juridinių asmenų registro tvarkytojo paskelbimo apie sprendimą sumažinti bendrovės įstatinį kapitalą dienos.</text:span></text:p>
      <text:p text:style-name="P3900"><text:span text:style-name="T3901">4</text:span><text:span text:style-name="T3902">. Bendrovė gali neteikti kreditoriams prievolių įvykdymo papildomo užtikrinimo, jei tenkinama bent viena iš šių sąlygų:</text:span></text:p>
      <text:p text:style-name="P3903"><text:span text:style-name="T3904">1</text:span><text:span text:style-name="T3905">) kreditorių<text:s/></text:span><text:span text:style-name="T3906">reikalavimų suma neviršija 1/2 bendrovės nuosavo kapitalo dydžio po įstatinio kapitalo sumažinimo</text:span><text:span text:style-name="T3907">.</text:span><text:span text:style-name="T3908"><text:s/></text:span><text:span text:style-name="T3909">Ši sąlyga netaikoma, kai įstatinis kapitalas mažinamas, siekiant akcininkams išmokėti bendrovės lėšų;</text:span></text:p>
      <text:p text:style-name="P3910"><text:span text:style-name="T3911">2</text:span><text:span text:style-name="T3912">) kreditorių reikalavimai yra pakankamai užtikrint</text:span><text:span text:style-name="T3913">i įkeitimu, hipoteka, laidavimu ar garantija;</text:span></text:p>
      <text:p text:style-name="P3914"><text:span text:style-name="T3915">3</text:span><text:span text:style-name="T3916">) įstatinis kapitalas mažinamas vien tam, kad būtų panaikinti bendrovės balanse įrašyti nuostoliai.</text:span></text:p>
      <text:p text:style-name="P3917"><text:span text:style-name="T3918">5</text:span><text:span text:style-name="T3919">. Ginčus dėl prievolių įvykdymo papildomo užtikrinimo bendrovei mažinant įstatinį kapitalą sprendž</text:span><text:span text:style-name="T3920">ia teismas</text:span><text:span text:style-name="T3921">.</text:span></text:p>
      <text:p text:style-name="P3922"><text:span text:style-name="T3923">6</text:span><text:span text:style-name="T3924">. Dėl įstatinio kapitalo sumažinimo pakeisti bendrovės įstatai pateikiami juridinių asmenų registro tvarkytojui po to, kai buvo įvykdyti visi šio straipsnio 1 ir 2 dalyse nustatyti veiksmai, bet ne anksčiau kaip praėjus 2 mėnesiams nuo jur</text:span><text:span text:style-name="T3925">idinių asmenų registro tvarkytojo paskelbimo apie visuotinio akcininkų susirinkimo ar teismo sprendimą sumažinti bendrovės įstatinį kapitalą dienos</text:span><text:span text:style-name="T3926"><text:s/></text:span><text:span text:style-name="T3927">ir ne vėliau kaip praėjus 6 mėnesiams nuo sprendimo sumažinti įstatinį kapitalą priėmimo dienos, išskyrus ši</text:span><text:span text:style-name="T3928">o straipsnio 7 dalyje nurodytą atvejį.</text:span><text:span text:style-name="T3929"><text:s/>Pakeisti dėl įstatinio kapitalo sumažinimo bendrovės įstatai gali būti pateikti juridinių asmenų registro tvarkytojui nesilaikant šioje dalyje nustatyto<text:s/></text:span><text:span text:style-name="T3930">2 mėnesių</text:span><text:span text:style-name="T3931"><text:s/>termino, jeigu tenkinama bent viena iš šių sąlygų:</text:span></text:p>
      <text:p text:style-name="P3932"><text:span text:style-name="T3933">1</text:span><text:span text:style-name="T3934">) bendrovė neturi kreditorinių įsiskolinimų ir apie įstatinio kapitalo mažinimą buvo viešai paskelbta, kaip nustatyta šio straipsnio 1 dalyje;</text:span></text:p>
      <text:p text:style-name="P3935"><text:span text:style-name="T3936">2</text:span><text:span text:style-name="T3937">) įstatinis kapitalas mažinamas vien tam, kad būtų panaikinti bendrovės balanse įrašyti nuostoliai;</text:span></text:p>
      <text:p text:style-name="P3938"><text:span text:style-name="T3939">3</text:span><text:span text:style-name="T3940">) į</text:span><text:span text:style-name="T3941">statinis kapitalas mažinamas, kad būtų ištaisytos įstatinio kapitalo sudarymo ar didinimo metu padarytos klaidos.</text:span></text:p>
      <text:p text:style-name="P3942"><text:span text:style-name="T3943">7</text:span><text:span text:style-name="T3944">. Jei teisme nagrinėjamas ginčas dėl prievolių įvykdymo papildomo užtikrinimo, dėl įstatinio kapitalo sumažinimo pakeisti įstatai negal</text:span><text:span text:style-name="T3945">i būti pateikiami juridinių asmenų registro tvarkytojui iki teismo sprendimo įsiteisėjimo.</text:span></text:p>
      <text:p text:style-name="P3946"><text:span text:style-name="T3947">8</text:span><text:span text:style-name="T3948">. Jei bendrovės įstatų pakeitimai dėl įstatinio kapitalo sumažinimo buvo įregistruoti bendrovei pažeidus šio straipsnio reikalavimus dėl prievolių įvykdymo papi</text:span><text:span text:style-name="T3949">ldomo užtikrinimo kreditoriams, įstatinio kapitalo mažinimas teismo sprendimu pripažįstamas negaliojančiu.</text:span></text:p>
      <text:p text:style-name="P3950">Straipsnio pakeitimai:</text:p>
      <text:p text:style-name="P3951"><text:span text:style-name="T3952">Nr.<text:s/></text:span><text:a xlink:href="http://www3.lrs.lt/cgi-bin/preps2?a=291520&amp;b=" office:target-frame-name="_top" xlink:show="replace"><text:span text:style-name="T3953">X-1015</text:span></text:a><text:span text:style-name="T3954">, 2007-01-12, Žin., 2007, Nr. 12-489 (2007-01-30)</text:span></text:p>
      <text:p text:style-name="P3955"><text:span text:style-name="T3956">Nr.<text:s/></text:span><text:a xlink:href="http://www3.lrs.lt/cgi-bin/preps2?a=321065&amp;b=" office:target-frame-name="_top" xlink:show="replace"><text:span text:style-name="T3957">X-1540</text:span></text:a><text:span text:style-name="T3958">, 2008-05-15, Žin., 2008, Nr. 63-2378 (2008-06-03)</text:span></text:p>
      <text:p text:style-name="P3959"><text:span text:style-name="T3960">Nr.<text:s/></text:span><text:a xlink:href="http://www3.lrs.lt/cgi-bin/preps2?a=361543&amp;b=" office:target-frame-name="_top" xlink:show="replace"><text:span text:style-name="T3961">XI-564</text:span></text:a><text:span text:style-name="T3962">, 2009-12-15, Žin., 2009, Nr. 154-6945 (2009-12-28)</text:span></text:p>
      <text:p text:style-name="P3963"/>
      <text:p text:style-name="P3964"><text:span text:style-name="T3965">54</text:span><text:span text:style-name="T3966"><text:s/>straipsnis.<text:s/></text:span><text:span text:style-name="T3967">Bendrovės teisė įsigyti savas akcijas</text:span></text:p>
      <text:p text:style-name="P3968"><text:span text:style-name="T3969">1</text:span><text:span text:style-name="T3970">. Bendrovė turi teisę įsigyti savas akcijas pati ar per asmenį, veikiantį savo vardu, bet dėl šios bendrovės interesų, šiame straipsnyje nustatyta tvarka. Įsigydama savas akcijas, bendrovė turi užtikr</text:span><text:span text:style-name="T3971">inti lygias galimybes visiems akcininkams perleisti bendrovei jos akcijų</text:span><text:span text:style-name="T3972">.</text:span></text:p>
      <text:p text:style-name="P3973"><text:span text:style-name="T3974">2</text:span><text:span text:style-name="T3975">. Bendrovė savas akcijas gali įsigyti visuotinio akcininkų susirinkimo sprendimu. Visuotinio akcininkų susirinkimo sprendime, be kita ko, turi būti nustatyta:</text:span></text:p>
      <text:p text:style-name="P3976"><text:span text:style-name="T3977">1</text:span><text:span text:style-name="T3978">) akcijų įsigij</text:span><text:span text:style-name="T3979">imo tikslas;</text:span></text:p>
      <text:p text:style-name="P3980"><text:span text:style-name="T3981">2</text:span><text:span text:style-name="T3982">) maksimalus leidžiamų įsigyti akcijų skaičius;</text:span></text:p>
      <text:p text:style-name="P3983"><text:span text:style-name="T3984">3</text:span><text:span text:style-name="T3985">) terminas, per kurį bendrovė gali įsigyti savas akcijas. Terminas negali būti ilgesnis kaip 18 mėnesių;</text:span></text:p>
      <text:p text:style-name="P3986"><text:span text:style-name="T3987">4</text:span><text:span text:style-name="T3988">) maksimali ir minimali akcijų įsigijimo kaina;</text:span></text:p>
      <text:p text:style-name="P3989"><text:span text:style-name="T3990">5</text:span><text:span text:style-name="T3991">) savų akcijų<text:s/></text:span><text:span text:style-name="T3992">pardavimo tvarka ir minimali pardavimo kaina. Pardavimo tvarka turi užtikrinti lygias galimybes visiems akcininkams įsigyti bendrovės akcijų.</text:span></text:p>
      <text:p text:style-name="P3993"><text:span text:style-name="T3994">3</text:span><text:span text:style-name="T3995">. Bendrovės įsigyjamų savų akcijų bendra nominali vertė kartu su kitų jau turimų savų akcijų nominalia vert</text:span><text:span text:style-name="T3996">e negali būti didesnė kaip 1/10 įstatinio kapitalo.</text:span></text:p>
      <text:p text:style-name="P3997"><text:span text:style-name="T3998">4</text:span><text:span text:style-name="T3999">. Bendrovė negali įsigyti savų akcijų, jeigu tokiu atveju jos nuosavas kapitalas taptų mažesnis už apmokėto</text:span><text:span text:style-name="T4000"><text:s/></text:span><text:span text:style-name="T4001">įstatinio kapitalo, privalomojo rezervo ir rezervo savoms akcijoms įsigyti</text:span><text:span text:style-name="T4002"><text:s/></text:span><text:span text:style-name="T4003">sumą.</text:span></text:p>
      <text:p text:style-name="P4004"><text:span text:style-name="T4005">5</text:span><text:span text:style-name="T4006">. Ben</text:span><text:span text:style-name="T4007">drovei draudžiama įsigyti nevisiškai apmokėtas savas akcijas, išskyrus šio Įstatymo 45 straipsnio 12 dalyje nustatytą atvejį.</text:span></text:p>
      <text:p text:style-name="P4008"><text:span text:style-name="T4009">6</text:span><text:span text:style-name="T4010">. Bendrovė gali įsigyti savas akcijas, jeigu bendrovėje yra sudarytas rezervas savoms akcijoms įsigyti, kurio dydis yra ne ma</text:span><text:span text:style-name="T4011">žesnis už įsigyjamų savų akcijų įsigijimo verčių sumą.</text:span></text:p>
      <text:p text:style-name="P4012"><text:span text:style-name="T4013">7</text:span><text:span text:style-name="T4014">. Bendrovė, įsigijusi savų akcijų, neturi teisės naudotis jų suteikiamomis šio Įstatymo nustatytomis turtinėmis ir neturtinėmis teisėmis.<text:s/></text:span></text:p>
      <text:p text:style-name="P4015"><text:span text:style-name="T4016">8</text:span><text:span text:style-name="T4017">. Akcijų priėmimas prievolės įvykdymui užtikrinti yr</text:span><text:span text:style-name="T4018">a prilyginamas savų akcijų įgijimui.<text:s/></text:span></text:p>
      <text:p text:style-name="P4019"><text:span text:style-name="T4020">9</text:span><text:span text:style-name="T4021">. Kai bendrovės akcijas įgyja jos dukterinė bendrovė, laikoma, kad akcijas įgyja pati bendrovė, kurios akcijos įgyjamos</text:span><text:span text:style-name="T4022">.</text:span></text:p>
      <text:p text:style-name="P4023"><text:span text:style-name="T4024">10</text:span><text:span text:style-name="T4025">. Kai bendrovės akcijas įgyja asmuo, veikiantis savo vardu, bet dėl šios bendrovės int</text:span><text:span text:style-name="T4026">eresų, laikoma, kad akcijas įgyja pati bendrovė, kurios akcijos įgyjamos</text:span><text:span text:style-name="T4027">.</text:span></text:p>
      <text:p text:style-name="P4028"><text:span text:style-name="T4029">11</text:span><text:span text:style-name="T4030">. Bendrovės akcijos, įgytos pažeidžiant šio straipsnio 2, 3, 4 ir 6 dalyse nurodytas sąlygas, turi būti perleistos kitų asmenų nuosavybėn ne vėliau kaip per 12 mėnesių nuo jų į</text:span><text:span text:style-name="T4031">gijimo. Jei akcijos neperleidžiamos per šį laiką, atitinkamai turi būti sumažintas įstatinis kapitalas, akcijos anuliuojamos ir paskelbiamos negaliojančiomis.<text:s/></text:span></text:p>
      <text:p text:style-name="P4032"><text:span text:style-name="T4033">12</text:span><text:span text:style-name="T4034">. Jei bendrovė nepaskelbia akcijų negaliojančiomis ir jų neanuliuoja, kaip nurodyta šio st</text:span><text:span text:style-name="T4035">raipsnio 11 dalyje, akcijos pripažįstamos negaliojančiomis ir atitinkamai sumažinamas įstatinis kapitalas teismo sprendimu. Teisę kreiptis į teismą turi bendrovės vadovas, valdyba, akcininkas ir kreditorius.<text:s/></text:span></text:p>
      <text:p text:style-name="P4036"><text:span text:style-name="T4037">13</text:span><text:span text:style-name="T4038">. Teismui priėmus sprendimą sumažinti ben</text:span><text:span text:style-name="T4039">drovės įstatinį kapitalą, bendrovės valdyba (jei valdyba nesudaroma − bendrovės vadovas) privalo bendrovės įstatuose atitinkamai pakeisti įstatinio kapitalo dydį bei akcijų skaičių ir atitinkamai anuliuoti bendrovės savas akcijas. Pakeisti bendrovės įstata</text:span><text:span text:style-name="T4040">i turi būti pateikti juridinių asmenų registro tvarkytojui ne vėliau kaip per 30 dienų nuo teismo sprendimo įsiteisėjimo.</text:span></text:p>
      <text:p text:style-name="P4041"><text:span text:style-name="T4042">14</text:span><text:span text:style-name="T4043">. Už šio straipsnio 3, 4, 5, 6, 7 ir 11 dalyse nurodytų sąlygų laikymąsi yra atsakingas bendrovės vadovas.</text:span></text:p>
      <text:p text:style-name="P4044">Straipsnio pakeitimai:</text:p>
      <text:p text:style-name="P4045"><text:span text:style-name="T4046">Nr.<text:s/></text:span><text:a xlink:href="http://www3.lrs.lt/cgi-bin/preps2?a=321065&amp;b=" office:target-frame-name="_top" xlink:show="replace"><text:span text:style-name="T4047">X-1540</text:span></text:a><text:span text:style-name="T4048">, 2008-05-15, Žin., 2008, Nr. 63-2378 (2008-06-03)</text:span></text:p>
      <text:p text:style-name="Normal"><text:span text:style-name="T4049">Nr.<text:s/></text:span><text:a xlink:href="http://www3.lrs.lt/cgi-bin/preps2?a=473667&amp;b=" office:target-frame-name="_top" xlink:show="replace"><text:span text:style-name="T4050">XII-912</text:span></text:a><text:span text:style-name="T4051">, 2014-06-05, paskelbta TAR 2014-06-16, i. k. 2014-07641<text:s/></text:span></text:p>
      <text:p text:style-name="P4052"/>
      <text:p text:style-name="P4053"><text:span text:style-name="T4054">55</text:span><text:span text:style-name="T4055"><text:s/>straipsnis.<text:s/></text:span><text:span text:style-name="T4056">Obligacijos</text:span></text:p>
      <text:p text:style-name="P4057"><text:span text:style-name="T4058">1</text:span><text:span text:style-name="T4059">. Bendrovės obligacija yra terminuotas ne nuosavybės vertybinis popierius, pagal kurį bendrovė, išleidžianti obligacijas, tampa obligacijos savininko skolininke<text:s/></text:span><text:span text:style-name="T4060">ir prisiima įsipareigojimus obligacijos savininko naudai. Šie įsipareigojimai turi būti nurodyti sprendime išleisti obligacijas ir obligacijų pasirašymo sutartyje.</text:span></text:p>
      <text:p text:style-name="P4061"><text:span text:style-name="T4062">2</text:span><text:span text:style-name="T4063">. Visuotinio akcininkų susirinkimo sprendime išleisti obligacijas ir obligacijų pasiraš</text:span><text:span text:style-name="T4064">ymo sutartyje turi būti nurodyta obligacijos nominali vertė, metinių palūkanų dydis, fiksuota obligacijos išpirkimo data, nuo kurios obligacijos savininkas įgyja teisę gauti iš bendrovės pinigų sumą, kurią sudaro obligacijos nominali vertė ir metinės palūk</text:span><text:span text:style-name="T4065">anos.<text:s/></text:span></text:p>
      <text:p text:style-name="P4066"><text:span text:style-name="T4067">3</text:span><text:span text:style-name="T4068">. Tos pačios emisijos obligacijos jų savininkams suteikia vienodas teises.</text:span></text:p>
      <text:p text:style-name="P4069"><text:span text:style-name="T4070">4</text:span><text:span text:style-name="T4071">. Sprendimą išleisti obligacijas priima visuotinis akcininkų susirinkimas paprasta balsų dauguma. Įstatuose gali būti numatyta, kad sprendimą išleisti obligacijas p</text:span><text:span text:style-name="T4072">riima valdyba (jei valdyba nesudaroma − bendrovės vadovas). Sprendimas išleisti konvertuojamąsias obligacijas priimamas šio Įstatymo 56 straipsnyje nustatyta tvarka.</text:span></text:p>
      <text:p text:style-name="P4073"><text:span text:style-name="T4074">5</text:span><text:span text:style-name="T4075">. Obligacijų savininkas turi tokias pat teises kaip ir kiti bendrovės kreditoriai.</text:span></text:p>
      <text:p text:style-name="P4076"><text:span text:style-name="T4077">6</text:span><text:span text:style-name="T4078">. Akcinė bendrovė prieš išleisdama viešai platinamas obligacijas turi sudaryti sutartį su vertybinių popierių viešosios apyvartos tarpininku. Šia sutartimi vertybinių popierių viešosios apyvartos tarpininkas įsipareigoja ginti tam tikros emisijos obliga</text:span><text:span text:style-name="T4079">cijų savininkų interesus santykiuose su akcine bendrove, o akcinė bendrovė įsipareigoja jam už tai atlyginti. Vertybinių popierių viešosios apyvartos tarpininkas privalo taip ginti obligacijų savininkų teises ir teisėtus interesus, kaip jis gintų savo teis</text:span><text:span text:style-name="T4080">es ir teisėtus interesus būdamas visų šios emisijos obligacijų savininkas. Vertybinių popierių viešosios apyvartos tarpininkas turi teisę kreiptis į teismą, kad būtų apgintos obligacijų savininkų teisės.</text:span></text:p>
      <text:p text:style-name="P4081"><text:span text:style-name="T4082">7</text:span><text:span text:style-name="T4083">. Daugiau kaip 1/2 vienos konkrečios emisijos o</text:span><text:span text:style-name="T4084">bligacijų turintys obligacijų savininkai turi teisę:</text:span></text:p>
      <text:p text:style-name="P4085"><text:span text:style-name="T4086">1</text:span><text:span text:style-name="T4087">) nušalinti jų interesus ginantį vertybinių popierių viešosios apyvartos tarpininką ir reikalauti, kad akcinė bendrovė sudarytų sutartį su jų siūlomu vertybinių popierių viešosios apyvartos tarpininku</text:span><text:span text:style-name="T4088">;</text:span></text:p>
      <text:p text:style-name="P4089"><text:span text:style-name="T4090">2</text:span><text:span text:style-name="T4091">) nurodyti jų interesus ginančiam vertybinių popierių viešosios apyvartos tarpininkui, kad akcinės bendrovės padarytas pažeidimas, susijęs su viešai platinama konkrečia obligacijų emisija, yra neesminis ir todėl nereikia tam tikrų veiksmų jų<text:s/></text:span><text:span text:style-name="T4092">interesams ginti (ši nuostata netaikoma akcinės bendrovės padarytiems pažeidimams, susijusiems su obligacijų išpirkimu ir palūkanų mokėjimu).</text:span></text:p>
      <text:p text:style-name="P4093"><text:span text:style-name="T4094">8</text:span><text:span text:style-name="T4095">. Tais atvejais, kai akcinės bendrovės išleidžiamos obligacijos yra užtikrintos turto įkeitimu ar hipoteka,</text:span><text:span text:style-name="T4096"><text:s/>įkaito turėtojo teises visų obligacijų savininkų naudai įgyvendina vertybinių popierių viešosios apyvartos tarpininkas. Tretieji asmenys obligacijų savininkui tiesiogiai ar per vertybinių popierių viešosios apyvartos tarpininką gali laiduoti ar garantuoti</text:span><text:span text:style-name="T4097"><text:s/>už akcinės bendrovės prievolių, atsirandančių dėl obligacijų išleidimo, įvykdymą. Šių prievolių ar jų dalies neįvykdžius, gautas iš trečiųjų asmenų lėšas vertybinių popierių viešosios apyvartos tarpininkas privalo perduoti obligacijų savininkams.</text:span></text:p>
      <text:p text:style-name="P4098"><text:span text:style-name="T4099">9</text:span><text:span text:style-name="T4100">. J</text:span><text:span text:style-name="T4101">eigu obligacijos savininkas ar jo vertybinių popierių sąskaitas tvarkantis vertybinių popierių viešosios apyvartos tarpininkas per 3 metus nuo obligacijų pasirašymo sutartyje nurodytos obligacijų išpirkimo datos</text:span><text:span text:style-name="T4102"><text:s/></text:span><text:span text:style-name="T4103">nepateikia reikalavimo išpirkti obligaciją,<text:s/></text:span><text:span text:style-name="T4104">obligacijos savininkas praranda šio reikalavimo teisę.</text:span></text:p>
      <text:p text:style-name="P4105"><text:span text:style-name="T4106">10</text:span><text:span text:style-name="T4107">. Obligacijos yra nematerialios ir fiksuojamos įrašais jų savininkų asmeninėse vertybinių popierių sąskaitose. Obligacijų ir jų apyvartos apskaitai taikomi nematerialioms akcijoms nustatyti reika</text:span><text:span text:style-name="T4108">lavimai.</text:span></text:p>
      <text:p text:style-name="P4109"><text:span text:style-name="T4110">11</text:span><text:span text:style-name="T4111">. Uždarosioms akcinėms bendrovėms draudžiama obligacijas platinti viešai.</text:span></text:p>
      <text:p text:style-name="P4112">Straipsnio pakeitimai:</text:p>
      <text:p text:style-name="P4113"><text:span text:style-name="T4114">Nr.<text:s/></text:span><text:a xlink:href="http://www3.lrs.lt/cgi-bin/preps2?a=259323&amp;b=" office:target-frame-name="_top" xlink:show="replace"><text:span text:style-name="T4115">X-271</text:span></text:a><text:span text:style-name="T4116">, 2005-06-23, Žin., 2005, Nr. 84-3109 (2005-07-12)</text:span></text:p>
      <text:p text:style-name="P4117"/>
      <text:p text:style-name="P4118"><text:span text:style-name="T4119">56</text:span><text:span text:style-name="T4120"><text:s/>straipsnis.<text:s/></text:span><text:span text:style-name="T4121">Konvertuojamosios obligacijos</text:span></text:p>
      <text:p text:style-name="P4122"><text:span text:style-name="T4123">1</text:span><text:span text:style-name="T4124">. Bendrovė gali išleisti konvertuojamąsias obligacijas, kurios, pasibaigus jų išpirkimo terminui, gali būti pakeistos į šios bendrovės akcijas.</text:span></text:p>
      <text:p text:style-name="P4125"><text:span text:style-name="T4126">2</text:span><text:span text:style-name="T4127">. Sprendimą išleisti konvertuojamąsias obligacijas priima visuotinis akc</text:span><text:span text:style-name="T4128">ininkų susirinkimas. Kai bendrovėje yra skirtingų klasių akcijų, sprendimas išleisti konvertuojamąsias obligacijas priimamas, jeigu jam balsuodami atskirai pritaria kiekvienos klasės akcininkai. Jei sprendime išleisti konvertuojamąsias obligacijas nurodoma</text:span><text:span text:style-name="T4129">, kad išleidžiamos konvertuojamosios obligacijos gali būti konvertuojamos į privilegijuotąsias akcijas, šiam sprendimui</text:span><text:span text:style-name="T4130"><text:s/></text:span><text:span text:style-name="T4131">priimti būtinas ir nesuteikiančių balsavimo teisės privilegijuotųjų akcijų savininkų sutikimas, priimtas balsuojant atskirai šių akcijų<text:s/></text:span><text:span text:style-name="T4132">savininkams.</text:span></text:p>
      <text:p text:style-name="P4133"><text:span text:style-name="T4134">3</text:span><text:span text:style-name="T4135">. Visuotinio akcininkų susirinkimo sprendimas išleisti konvertuojamąsias obligacijas yra kartu ir sprendimas padidinti bendrovės įstatinį kapitalą suma, lygia akcijų, į kurias gali būti keičiamos konvertuojamosios obligacijos, nominalių v</text:span><text:span text:style-name="T4136">erčių sumai.</text:span></text:p>
      <text:p text:style-name="P4137"><text:span text:style-name="T4138">4</text:span><text:span text:style-name="T4139">. Sprendime išleisti konvertuojamąsias obligacijas ir šių obligacijų pasirašymo sutartyje, be kita ko, turi būti nurodyta:</text:span></text:p>
      <text:p text:style-name="P4140"><text:span text:style-name="T4141">1</text:span><text:span text:style-name="T4142">) konvertuojamųjų obligacijų nominali vertė, jų suteikiamos teisės;</text:span></text:p>
      <text:p text:style-name="P4143"><text:span text:style-name="T4144">2</text:span><text:span text:style-name="T4145">) akcijų, į kurias keičiamos<text:s/></text:span><text:span text:style-name="T4146">konvertuojamosios obligacijos, klasė, skaičius, nominali vertė ir suteikiamos teisės;</text:span></text:p>
      <text:p text:style-name="P4147"><text:span text:style-name="T4148">3</text:span><text:span text:style-name="T4149">) santykis, kuriuo konvertuojamosios obligacijos keičiamos į akcijas. Šis santykis turi būti toks, kad konvertuojamųjų obligacijų emisijos kaina būtų ne mažesnė už a</text:span><text:span text:style-name="T4150">kcijų, į kurias jos keičiamos, nominalią vertę;</text:span></text:p>
      <text:p text:style-name="P4151"><text:span text:style-name="T4152">4</text:span><text:span text:style-name="T4153">) laikotarpis, per kurį konvertuojamosios obligacijos keičiamos į akcijas;</text:span></text:p>
      <text:p text:style-name="P4154"><text:span text:style-name="T4155">5</text:span><text:span text:style-name="T4156">) palūkanos ir jų mokėjimo tvarka;</text:span></text:p>
      <text:p text:style-name="P4157"><text:span text:style-name="T4158">6</text:span><text:span text:style-name="T4159">) obligacijų išpirkimo data.</text:span></text:p>
      <text:p text:style-name="P4160"><text:span text:style-name="T4161">5</text:span><text:span text:style-name="T4162">. Bendrovė, kurios įstatinis kapitalas nevisišk</text:span><text:span text:style-name="T4163">ai apmokėtas, neturi teisės leisti konvertuojamųjų obligacijų.</text:span></text:p>
      <text:p text:style-name="P4164"><text:span text:style-name="T4165">6</text:span><text:span text:style-name="T4166">.<text:s/></text:span><text:span text:style-name="T4167">Pirmumo teise įsigyti bendrovės išleidžiamų konvertuojamųjų obligacijų gali bendrovės akcininkai proporcingai nominaliai vertei akcijų, kurios jiems nuosavybės teise priklauso visuotinio</text:span><text:span text:style-name="T4168"><text:s/>akcininkų susirinkimo, priėmusio sprendimą išleisti konvertuojamąsias obligacijas,<text:s/></text:span><text:span text:style-name="T4169">dienos pabaigoje (akcinėje bendrovėje – teisių apskaitos dienos pabaigoje),</text:span><text:span text:style-name="T4170"><text:s/>išskyrus šio Įstatymo 57 straipsnyje nustatytas išimtis.</text:span></text:p>
      <text:p text:style-name="P4171"><text:span text:style-name="T4172">7</text:span><text:span text:style-name="T4173">. Dokumentas, patvirtinantis spren</text:span><text:span text:style-name="T4174">dimą išleisti konvertuojamąsias obligacijas, per 10 dienų nuo sprendimo priėmimo turi būti pateiktas juridinių asmenų registro tvarkytojui.</text:span></text:p>
      <text:p text:style-name="P4175">Straipsnio pakeitimai:</text:p>
      <text:p text:style-name="P4176"><text:span text:style-name="T4177">Nr.<text:s/></text:span><text:a xlink:href="http://www3.lrs.lt/cgi-bin/preps2?a=321065&amp;b=" office:target-frame-name="_top" xlink:show="replace"><text:span text:style-name="T4178">X-1540</text:span></text:a><text:span text:style-name="T4179">, 2008-05-15, Žin.,</text:span><text:span text:style-name="T4180"><text:s/>2008, Nr. 63-2378 (2008-06-03)</text:span></text:p>
      <text:p text:style-name="P4181"/>
      <text:p text:style-name="P4182"><text:span text:style-name="T4183">57</text:span><text:span text:style-name="T4184"><text:s/>straipsnis.<text:s/></text:span><text:span text:style-name="T4185">Bendrovės išleidžiamų akcijų ar konvertuojamųjų obligacijų įsigijimas pasinaudojant pirmumo teise</text:span></text:p>
      <text:p text:style-name="P4186"><text:span text:style-name="T4187">1</text:span><text:span text:style-name="T4188">. Pranešimas apie pasiūlymą pasinaudojant pirmumo teise įsigyti akcinės bendrovės akcijų ar<text:s/></text:span><text:span text:style-name="T4189">konvertuojamųjų obligacijų ir terminą, per kurį šia teise gali būti pasinaudota, turi būti viešai paskelbtas įstatuose nurodytame šaltinyje. Pranešimas ne vėliau kaip pirmą viešo paskelbimo įstatuose nurodytame šaltinyje dieną turi būti pateiktas juridinių</text:span><text:span text:style-name="T4190"><text:s/>asmenų registro tvarkytojui.</text:span></text:p>
      <text:p text:style-name="P4191"><text:span text:style-name="T4192">2</text:span><text:span text:style-name="T4193">. Pranešimas apie pasiūlymą pasinaudojant pirmumo teise įsigyti uždarosios akcinės bendrovės akcijų ar konvertuojamųjų obligacijų ir terminą, per kurį šia teise gali būti pasinaudota, turi būti viešai paskelbtas įstatuose</text:span><text:span text:style-name="T4194"><text:s/>nurodytame šaltinyje arba kiekvienam uždarosios akcinės bendrovės akcininkui įteikiamas pasirašytinai ar išsiunčiamas registruotu laišku. Pranešimas ne vėliau kaip pirmą viešo paskelbimo įstatuose nurodytame šaltinyje ar pranešimo įteikimo ar registruoto<text:s/></text:span><text:span text:style-name="T4195">laiško išsiuntimo dieną turi būti pateiktas juridinių asmenų registro tvarkytojui.</text:span></text:p>
      <text:p text:style-name="P4196"><text:span text:style-name="T4197">3</text:span><text:span text:style-name="T4198">. Visuotinio akcininkų susirinkimo nustatytas terminas, per kurį akcininkas pasinaudodamas pirmumo teise gali įsigyti akcijų ar konvertuojamųjų obligacijų, negali būti<text:s/></text:span><text:span text:style-name="T4199">trumpesnis kaip 14 dienų nuo juridinių asmenų registro tvarkytojo viešo paskelbimo dienos ar nuo pranešimo įteikimo ar registruoto laiško išsiuntimo uždarosios akcinės bendrovės akcininkui dienos.</text:span></text:p>
      <text:p text:style-name="P4200"><text:span text:style-name="T4201">4</text:span><text:span text:style-name="T4202">. Akcinės bendrovės akcininkai turi teisę Lietuvos ban</text:span><text:span text:style-name="T4203">ko nustatyta tvarka perleisti kitiems asmenims pirmumo teisę įsigyti akcinės bendrovės išleidžiamų akcijų ar konvertuojamųjų obligacijų</text:span><text:span text:style-name="T4204">.</text:span></text:p>
      <text:p text:style-name="P4205"><text:span text:style-name="T4206">5</text:span><text:span text:style-name="T4207">. Akcininkų pirmumo teisė įsigyti bendrovės išleidžiamų akcijų ar konvertuojamųjų obligacijų gali būti atšaukta vi</text:span><text:span text:style-name="T4208">suotinio akcininkų susirinkimo sprendimu. Visuotinis akcininkų susirinkimas gali priimti tokį sprendimą tik jeigu yra žinomas asmuo ar asmenys (tokie asmenys gali būti ir akcininkai), kuriems suteikiama teisė įsigyti bendrovės akcijų ar konvertuojamųjų obl</text:span><text:span text:style-name="T4209">igacijų</text:span><text:span text:style-name="T4210">,</text:span><text:span text:style-name="T4211"><text:s/></text:span><text:span text:style-name="T4212">išskyrus</text:span><text:span text:style-name="T4213"><text:s/>atvejus, kai atšaukiama pirmumo teisė įsigyti akcinės bendrovės akcijų ar konvertuojamųjų obligacijų dėl ketinimo viešai siūlyti akcijas ar konvertuojamąsias obligacijas Vertybinių popierių įstatymo nustatyta tvarka.</text:span><text:span text:style-name="T4214"><text:s/></text:span><text:span text:style-name="T4215">Visuotinio akcininkų<text:s/></text:span><text:span text:style-name="T4216">susirinkimo sprendime dėl pirmumo teisės atšaukimo, be kita ko, turi būti nurodyta:<text:s/></text:span></text:p>
      <text:p text:style-name="P4217"><text:span text:style-name="T4218">1</text:span><text:span text:style-name="T4219">) pirmumo teisės atšaukimo priežastys;</text:span></text:p>
      <text:p text:style-name="P4220"><text:span text:style-name="T4221">2</text:span><text:span text:style-name="T4222">) asmuo ar asmenys, kuriems suteikiama teisė įsigyti akcijų ar konvertuojamųjų obligacijų (fizinio asmens vardas, pavardė, a</text:span><text:span text:style-name="T4223">smens kodas ir gyvenamoji vieta; juridinio asmens pavadinimas, teisinė forma, kodas, buveinė), jei šiuos asmenis ir duomenis apie juos būtina nurodyti pagal šioje dalyje nustatytas sąlygas;</text:span></text:p>
      <text:p text:style-name="P4224"><text:span text:style-name="T4225">3</text:span><text:span text:style-name="T4226">) išleidžiamų akcijų ar konvertuojamųjų obligacijų skaičius,<text:s/></text:span><text:span text:style-name="T4227">kurį kiekvienas iš nurodytų asmenų gali įsigyti (jei šiuos duomenis būtina nurodyti pagal šioje dalyje nustatytas sąlygas).</text:span></text:p>
      <text:p text:style-name="P4228"><text:span text:style-name="T4229">6</text:span><text:span text:style-name="T4230">. Visuotiniam akcininkų susirinkimui, kuriame numatoma svarstyti akcininkų pirmumo teisės atšaukimą, bendrovės valdyba (jei v</text:span><text:span text:style-name="T4231">aldyba nesudaroma − bendrovės vadovas) turi pateikti raštišką pranešimą, kuriame turi būti nurodyta:</text:span></text:p>
      <text:p text:style-name="P4232"><text:span text:style-name="T4233">1</text:span><text:span text:style-name="T4234">) pirmumo teisės atšaukimo priežastys;</text:span></text:p>
      <text:p text:style-name="P4235"><text:span text:style-name="T4236">2</text:span><text:span text:style-name="T4237">) išleidžiamų akcijų ar konvertuojamųjų obligacijų emisijos kainos pagrindimas;</text:span></text:p>
      <text:p text:style-name="P4238"><text:span text:style-name="T4239">3</text:span><text:span text:style-name="T4240">) asmuo ar asmenys,<text:s/></text:span><text:span text:style-name="T4241">kuriems siūloma suteikti teisę įsigyti akcijų ar konvertuojamųjų obligacijų (fizinio asmens vardas, pavardė, asmens kodas ir gyvenamoji vieta; juridinio asmens pavadinimas, teisinė forma, kodas, buveinė, atstovo vardas, pavardė, asmens kodas, gyvenamoji vi</text:span><text:span text:style-name="T4242">eta), bei išleidžiamų akcijų ar konvertuojamųjų obligacijų, kurių kiekvienas iš šių asmenų gali įsigyti, skaičius (jei šiuos duomenis būtina nurodyti pagal šio straipsnio 5 dalyje nustatytas sąlygas).</text:span></text:p>
      <text:p text:style-name="P4243"><text:span text:style-name="T4244">7</text:span><text:span text:style-name="T4245">. Pirmumo teisė įsigyti bendrovės išleidžiamų ak</text:span><text:span text:style-name="T4246">cijų ar konvertuojamųjų obligacijų gali būti atšaukta tik visiems bendrovės akcininkams.</text:span></text:p>
      <text:p text:style-name="P4247"><text:span text:style-name="T4248">8</text:span><text:span text:style-name="T4249">. Sprendimas dėl pirmumo teisės atšaukimo per 10 dienų turi būti pateiktas juridinių asmenų registro tvarkytojui.</text:span></text:p>
      <text:p text:style-name="P4250">Straipsnio pakeitimai:</text:p>
      <text:p text:style-name="P4251"><text:span text:style-name="T4252">Nr.<text:s/></text:span><text:a xlink:href="http://www3.lrs.lt/cgi-bin/preps2?a=279770&amp;b=" office:target-frame-name="_top" xlink:show="replace"><text:span text:style-name="T4253">X-715</text:span></text:a><text:span text:style-name="T4254">, 2006-06-22, Žin., 2006, Nr. 77-2964 (2006-07-14)</text:span></text:p>
      <text:p text:style-name="P4255"><text:span text:style-name="T4256">Nr.<text:s/></text:span><text:a xlink:href="http://www3.lrs.lt/cgi-bin/preps2?a=322620&amp;b=" office:target-frame-name="_top" xlink:show="replace"><text:span text:style-name="T4257">X-1580</text:span></text:a><text:span text:style-name="T4258">, 2008-06-05, Žin., 2008, Nr. 71-2706 (2008-06-21)</text:span></text:p>
      <text:p text:style-name="P4259"><text:span text:style-name="T4260">Nr.<text:s/></text:span><text:a xlink:href="http://www3.lrs.lt/cgi-bin/preps2?a=361543&amp;b=" office:target-frame-name="_top" xlink:show="replace"><text:span text:style-name="T4261">XI-564</text:span></text:a><text:span text:style-name="T4262">, 2009-12-15, Žin., 2009, Nr. 154-6945 (2009-12-28)</text:span></text:p>
      <text:p text:style-name="Normal"><text:span text:style-name="T4263">Nr.<text:s/></text:span><text:a xlink:href="http://www3.lrs.lt/cgi-bin/preps2?a=412360&amp;b=" office:target-frame-name="_top" xlink:show="replace"><text:span text:style-name="T4264">XI-1689</text:span></text:a><text:span text:style-name="T4265">, 2011-11-17, Žin., 2011, Nr. 146-6835 (2011-12-01)</text:span></text:p>
      <text:p text:style-name="P4266"/>
      <text:h text:style-name="P4267" text:outline-level="6"><text:span text:style-name="T4268">SEPTINTASIS</text:span><text:span text:style-name="T4269"><text:s/>skirs</text:span><text:span text:style-name="T4270">nis</text:span></text:h>
      <text:p text:style-name="P4271"><text:span text:style-name="T4272">BENDROVĖS<text:s/></text:span><text:span text:style-name="T4273">FINANSINIŲ ATASKAITŲ RINKINYS</text:span><text:span text:style-name="T4274"><text:s/>IR PELNO PASKIRSTYMAS</text:span></text:p>
      <text:p text:style-name="P4275">Skirsnio pavadinimas keistas:</text:p>
      <text:p text:style-name="P4276"><text:span text:style-name="T4277">Nr.<text:s/></text:span><text:a xlink:href="http://www3.lrs.lt/cgi-bin/preps2?a=280578&amp;b=" office:target-frame-name="_top" xlink:show="replace"><text:span text:style-name="T4278">X-750</text:span></text:a><text:span text:style-name="T4279">, 2006-07-11, Žin., 2006, Nr. 82-3252 (2006-07-27)</text:span></text:p>
      <text:p text:style-name="P4280"><text:span text:style-name="T4281">Nr.<text:s/></text:span><text:a xlink:href="http://www3.lrs.lt/cgi-bin/preps2?a=350269&amp;b=" office:target-frame-name="_top" xlink:show="replace"><text:span text:style-name="T4282">XI-354</text:span></text:a><text:span text:style-name="T4283">, 2009-07-17, Žin., 2009, Nr. 91-3914 (2009-07-31)</text:span></text:p>
      <text:p text:style-name="P4284"/>
      <text:p text:style-name="P4285"><text:span text:style-name="T4286">58</text:span><text:span text:style-name="T4287"><text:s/>straipsnis.<text:s/></text:span><text:span text:style-name="T4288">Bendrovės finansinių ataskaitų rinkinys</text:span></text:p>
      <text:p text:style-name="P4289"><text:span text:style-name="T4290">1</text:span><text:span text:style-name="T4291">. Bendrovės finansinių ataskaitų rinkinio sudarymą ir bendrovės metinio<text:s/></text:span><text:span text:style-name="T4292">pranešimo parengimą nustato įstatymai ir kiti teisės aktai.</text:span></text:p>
      <text:p text:style-name="P4293"><text:span text:style-name="T4294">2</text:span><text:span text:style-name="T4295">. Bendrovės metinių finansinių ataskaitų rinkinį tvirtina eilinis visuotinis akcininkų susirinkimas. Jeigu bendrovės metinių finansinių ataskaitų rinkinio auditas pagal įstatymus yra privalom</text:span><text:span text:style-name="T4296">as ar yra numatytas įstatuose, tvirtinamas tik audituotas metinių finansinių ataskaitų rinkinys.<text:s/></text:span></text:p>
      <text:p text:style-name="P4297"><text:span text:style-name="T4298">3</text:span><text:span text:style-name="T4299">. Bendrovės metinių finansinių ataskaitų rinkinys kartu su bendrovės metiniu pranešimu ir auditoriaus išvada (jei auditas privalomas pagal įstatymus ar n</text:span><text:span text:style-name="T4300">umatytas įstatuose) per 30 dienų nuo eilinio visuotinio akcininkų susirinkimo turi būti pateiktas juridinių asmenų registro tvarkytojui.</text:span></text:p>
      <text:p text:style-name="P4301"><text:span text:style-name="T4302">4</text:span><text:span text:style-name="T4303">. Jeigu pagal įstatymus bendrovė privalo sudaryti metinių konsoliduotųjų finansinių ataskaitų rinkinį ir konsolidu</text:span><text:span text:style-name="T4304">otąjį metinį pranešimą, tokiam</text:span><text:span text:style-name="T4305"><text:s/></text:span><text:span text:style-name="T4306">finansinių ataskaitų rinkiniui ir tokiam metiniam pranešimui<text:s/></text:span><text:span text:style-name="T4307">mutatis mutandis</text:span><text:span text:style-name="T4308"><text:s/>taikomos šio Įstatymo nuostatos dėl bendrovės metinių finansinių ataskaitų rinkinio ir bendrovės metinio pranešimo.</text:span></text:p>
      <text:p text:style-name="P4309"><text:span text:style-name="T4310">5</text:span><text:span text:style-name="T4311">. Jeigu šio Įstatymo 60</text:span><text:span text:style-name="T4312">1</text:span><text:span text:style-name="T4313"><text:s/>s</text:span><text:span text:style-name="T4314">traipsnio 3 dalyje nustatyta tvarka bendrovė priima sprendimą dėl dividendų už trumpesnį negu finansiniai metai laikotarpį skyrimo, bendrovės tarpinių finansinių ataskaitų rinkinys, tarpinis pranešimas ir numatytais atvejais auditoriaus išvada per 30 dienų</text:span><text:span text:style-name="T4315"><text:s/>nuo visuotinio akcininkų susirinkimo, priėmusio sprendimą skirti dividendus už trumpesnį negu finansiniai metai laikotarpį, turi būti pateikti juridinių asmenų registro tvarkytojui.</text:span></text:p>
      <text:p text:style-name="P4316">Straipsnio pakeitimai:</text:p>
      <text:p text:style-name="P4317"><text:span text:style-name="T4318">Nr.<text:s/></text:span><text:a xlink:href="http://www3.lrs.lt/cgi-bin/preps2?a=280578&amp;b=" office:target-frame-name="_top" xlink:show="replace"><text:span text:style-name="T4319">X-750</text:span></text:a><text:span text:style-name="T4320">, 2006-07-11, Žin., 2006, Nr. 82-3252 (2006-07-27)</text:span></text:p>
      <text:p text:style-name="P4321"><text:span text:style-name="T4322">Nr.<text:s/></text:span><text:a xlink:href="http://www3.lrs.lt/cgi-bin/preps2?a=291520&amp;b=" office:target-frame-name="_top" xlink:show="replace"><text:span text:style-name="T4323">X-1015</text:span></text:a><text:span text:style-name="T4324">, 2007-01-12, Žin., 2007, Nr. 12-489 (2007-01-30)</text:span></text:p>
      <text:p text:style-name="P4325"><text:span text:style-name="T4326">Nr.<text:s/></text:span><text:a xlink:href="http://www3.lrs.lt/cgi-bin/preps2?a=350269&amp;b=" office:target-frame-name="_top" xlink:show="replace"><text:span text:style-name="T4327">XI-354</text:span></text:a><text:span text:style-name="T4328">, 2009-07-17, Žin., 2009, Nr. 91-3914 (2009-07-31)</text:span></text:p>
      <text:p text:style-name="Normal"><text:span text:style-name="T4329">Nr.<text:s/></text:span><text:a xlink:href="http://www3.lrs.lt/cgi-bin/preps2?a=415116&amp;b=" office:target-frame-name="_top" xlink:show="replace"><text:span text:style-name="T4330">XI-1798</text:span></text:a><text:span text:style-name="T4331">, 2011-12-15, Žin., 2011, Nr. 160-7565 (2011-12-28)</text:span></text:p>
      <text:p text:style-name="P4332"/>
      <text:p text:style-name="P4333"><text:span text:style-name="T4334">59</text:span><text:span text:style-name="T4335"><text:s/>straipsnis.<text:s/></text:span><text:span text:style-name="T4336">Pelno<text:s/></text:span><text:span text:style-name="T4337">(nuostolių) paskirstymas</text:span></text:p>
      <text:p text:style-name="P4338"><text:span text:style-name="T4339">1</text:span><text:span text:style-name="T4340">. Eilinis visuotinis akcininkų susirinkimas, patvirtinęs metinių finansinių</text:span><text:span text:style-name="T4341"><text:s/></text:span><text:span text:style-name="T4342">ataskaitų rinkinį, turi paskirstyti paskirstytinąjį bendrovės pelną (nuostolius).</text:span></text:p>
      <text:p text:style-name="P4343"><text:span text:style-name="T4344">2</text:span><text:span text:style-name="T4345">. Visuotinio akcininkų susirinkimo sprendime paskirstyti<text:s/></text:span><text:span text:style-name="T4346">bendrovės pelną (nuostolius) nurodoma:</text:span></text:p>
      <text:p text:style-name="P4347"><text:span text:style-name="T4348">1</text:span><text:span text:style-name="T4349">)<text:s/></text:span><text:span text:style-name="T4350">ankstesnių finansinių metų</text:span><text:span text:style-name="T4351"><text:s/>nepaskirstytasis pelnas (nuostoliai) ataskaitinių finansinių metų<text:s/></text:span><text:span text:style-name="T4352">pabaigoje</text:span><text:span text:style-name="T4353">;</text:span></text:p>
      <text:p text:style-name="P4354"><text:span text:style-name="T4355">2</text:span><text:span text:style-name="T4356">) grynasis ataskaitinių finansinių metų pelnas (nuostoliai);</text:span></text:p>
      <text:p text:style-name="P4357"><text:span text:style-name="T4358">3</text:span><text:span text:style-name="T4359">) pelno (nuostolių) ataskaitoje nepri</text:span><text:span text:style-name="T4360">pažintas ataskaitinių finansinių metų pelnas (nuostoliai);</text:span></text:p>
      <text:p text:style-name="P4361"><text:span text:style-name="T4362">4</text:span><text:span text:style-name="T4363">) pervedimai iš rezervų;</text:span></text:p>
      <text:p text:style-name="P4364"><text:span text:style-name="T4365">5</text:span><text:span text:style-name="T4366">) akcininkų įnašai bendrovės nuostoliams padengti (jeigu visus ar dalį nuostolių nusprendė padengti akcininkai);</text:span></text:p>
      <text:p text:style-name="P4367"><text:span text:style-name="T4368">6</text:span><text:span text:style-name="T4369">) paskirstytinasis pelnas (nuostoliai) iš<text:s/></text:span><text:span text:style-name="T4370">viso;</text:span></text:p>
      <text:p text:style-name="P4371"><text:span text:style-name="T4372">7</text:span><text:span text:style-name="T4373">) pelno dalis, paskirta į privalomąjį rezervą;</text:span></text:p>
      <text:p text:style-name="P4374"><text:span text:style-name="T4375">8</text:span><text:span text:style-name="T4376">) pelno dalis, paskirta į rezervą savoms akcijoms įsigyti;</text:span></text:p>
      <text:p text:style-name="P4377"><text:span text:style-name="T4378">9</text:span><text:span text:style-name="T4379">) pelno dalis, paskirta į kitus rezervus;</text:span></text:p>
      <text:p text:style-name="P4380"><text:span text:style-name="T4381">10</text:span><text:span text:style-name="T4382">) pelno dalis, paskirta dividendams išmokėti. Atskirai nurodoma per ataskaitinius</text:span><text:span text:style-name="T4383"><text:s/>finansinius metus akcininkams už trumpesnį negu finansiniai metai laikotarpį išmokėtų dividendų suma, jeigu jie buvo paskirti;</text:span></text:p>
      <text:p text:style-name="P4384"><text:span text:style-name="T4385">11</text:span><text:span text:style-name="T4386">) pelno dalis, paskirta metinėms išmokoms (tantjemoms) valdybos ir stebėtojų tarybos nariams, darbuotojų premijoms ir kiti</text:span><text:span text:style-name="T4387">ems tikslams;</text:span></text:p>
      <text:p text:style-name="P4388"><text:span text:style-name="T4389">12</text:span><text:span text:style-name="T4390">) nepaskirstytasis pelnas (nuostoliai) ataskaitinių finansinių metų pabaigoje, perkeliamas į kitus finansinius metus.<text:s/></text:span></text:p>
      <text:p text:style-name="P4391"><text:span text:style-name="T4392">3</text:span><text:span text:style-name="T4393">. Bendrovės paskirstytinąjį pelną (nuostolius) sudaro ataskaitinių<text:s/></text:span><text:span text:style-name="T4394">finansinių</text:span><text:span text:style-name="T4395"><text:s/>metų pelno (nuostolių) ir<text:s/></text:span><text:span text:style-name="T4396">ankstesnių finansinių metų</text:span><text:span text:style-name="T4397"><text:s/>nepaskirstytojo pelno (nuostolių) ataskaitinių<text:s/></text:span><text:span text:style-name="T4398">finansinių</text:span><text:span text:style-name="T4399"><text:s/>metų<text:s/></text:span><text:span text:style-name="T4400">pabaigoje</text:span><text:span text:style-name="T4401">, pervedimų iš rezervų bei akcininkų įnašų nuostoliams padengti suma.<text:s/></text:span></text:p>
      <text:p text:style-name="P4402"><text:span text:style-name="T4403">4</text:span><text:span text:style-name="T4404">. Jeigu šio straipsnio 3 dalyje nurodytų dydžių suma yra teigiama, visuotinis akc</text:span><text:span text:style-name="T4405">ininkų susirinkimas turi paskirstyti paskirstytinąjį pelną šiame straipsnyje nustatyta tvarka.</text:span></text:p>
      <text:p text:style-name="P4406"><text:span text:style-name="T4407">5</text:span><text:span text:style-name="T4408">. Jei privalomasis rezervas yra mažesnis kaip 1/10 įstatinio kapitalo, atskaitymai į šį rezervą yra privalomi ir negali būti mažesni kaip 1/20 grynojo<text:s/></text:span><text:span text:style-name="T4409">atask</text:span><text:span text:style-name="T4410">aitinių finansinių metų</text:span><text:span text:style-name="T4411"><text:s/>pelno, kol bus pasiektas šio Įstatymo nustatytas privalomojo rezervo dydis.</text:span></text:p>
      <text:p text:style-name="P4412"><text:span text:style-name="T4413">6</text:span><text:span text:style-name="T4414">.</text:span><text:span text:style-name="T4415"><text:s/></text:span><text:span text:style-name="T4416">Visuotinis akcininkų susirinkimas negali priimti sprendimo skirti ir išmokėti dividendus, jei tenkinama bent viena iš šių sąlygų:</text:span></text:p>
      <text:p text:style-name="P4417"><text:span text:style-name="T4418">1</text:span><text:span text:style-name="T4419">) bendrovė turi<text:s/></text:span><text:span text:style-name="T4420">neįvykdytų prievolių, kurių terminai yra suėję iki sprendimo priėmimo;<text:s/></text:span></text:p>
      <text:p text:style-name="P4421"><text:span text:style-name="T4422">2</text:span><text:span text:style-name="T4423">)<text:s/></text:span><text:span text:style-name="T4424">ataskaitinių</text:span><text:span text:style-name="T4425"><text:s/>finansinių metų<text:s/></text:span><text:span text:style-name="T4426">paskirstytinojo pelno (nuostolių) suma</text:span><text:span text:style-name="T4427"><text:s/>yra<text:s/></text:span><text:span text:style-name="T4428">neigiama</text:span><text:span text:style-name="T4429"><text:s/>(gauta nuostolių);</text:span></text:p>
      <text:p text:style-name="P4430"><text:span text:style-name="T4431">3</text:span><text:span text:style-name="T4432">) bendrovės nuosavas kapitalas yra mažesnis arba išmokėjus dividendus ta</text:span><text:span text:style-name="T4433">ptų mažesnis už bendrovės įstatinio kapitalo, privalomojo rezervo, perkainojimo rezervo ir rezervo savoms akcijoms įsigyti rezervo sumą.</text:span></text:p>
      <text:p text:style-name="P4434"><text:span text:style-name="T4435">7</text:span><text:span text:style-name="T4436">. Bendrovė šio straipsnio 2 dalies 11 punkte nurodytiems tikslams gali skirti ne daugiau kaip 1/5 grynojo ataska</text:span><text:span text:style-name="T4437">itinių finansinių metų pelno.</text:span><text:span text:style-name="T4438"><text:s/>Metinėms išmokoms (tantjemoms) valdybos ir stebėtojų tarybos nariams skiriama ataskaitinių finansinių metų pelno dalis negali būti didesnė kaip</text:span><text:span text:style-name="T4439"><text:s/></text:span><text:span text:style-name="T4440">1/3</text:span><text:span text:style-name="T4441"><text:s/>pelno dalies, skirtos dividendams išmokėti.</text:span></text:p>
      <text:p text:style-name="P4442"><text:span text:style-name="T4443">8</text:span><text:span text:style-name="T4444">. Bendrovė, per nustatytus<text:s/></text:span><text:span text:style-name="T4445">terminus nesumokėjusi įstatymų nustatytų mokesčių, negali mokėti dividendų, metinių išmokų (tantjemų) valdybos ir stebėtojų tarybos nariams ir premijų darbuotojams. Tantjemas stebėtojų tarybos ir valdybos nariams mokėti avansu draudžiama.</text:span></text:p>
      <text:p text:style-name="P4446"><text:span text:style-name="T4447">9</text:span><text:span text:style-name="T4448">. Jeigu<text:s/></text:span><text:span text:style-name="T4449">anks</text:span><text:span text:style-name="T4450">tesnių finansinių metų</text:span><text:span text:style-name="T4451"><text:s/>nepaskirstytojo pelno (nuostolių)<text:s/></text:span><text:span text:style-name="T4452">ataskaitinių</text:span><text:span text:style-name="T4453"><text:s/>finansinių metų<text:s/></text:span><text:span text:style-name="T4454">pabaigoje</text:span><text:span text:style-name="T4455"><text:s/>ir ataskaitinių finansinių metų pelno (nuostolių) suma yra neigiama, t. y. susidaro nuostoliai, visuotinis akcininkų susirinkimas turi priimti sprendimą padengt</text:span><text:span text:style-name="T4456">i šiuos nuostolius − į paskirstytinąjį<text:s/></text:span><text:span text:style-name="T4457">pelną (nuostolius)<text:s/></text:span><text:span text:style-name="T4458">pervedamas sumas įtraukti tokia seka:</text:span></text:p>
      <text:p text:style-name="P4459"><text:span text:style-name="T4460">1</text:span><text:span text:style-name="T4461">) pervedamas iš rezervų, nepanaudotų ataskaitiniais finansiniais metais;</text:span></text:p>
      <text:p text:style-name="P4462"><text:span text:style-name="T4463">2</text:span><text:span text:style-name="T4464">) pervedamas iš privalomojo rezervo;</text:span></text:p>
      <text:p text:style-name="P4465"><text:span text:style-name="T4466">3</text:span><text:span text:style-name="T4467">) pervedamas iš akcijų priedų.</text:span></text:p>
      <text:p text:style-name="P4468"><text:span text:style-name="T4469">10</text:span><text:span text:style-name="T4470">. Jeigu šio straipsnio 9 dalyje nustatytų pervedamų sumų nuostoliams padengti nepakanka:</text:span></text:p>
      <text:p text:style-name="P4471"><text:span text:style-name="T4472">1</text:span><text:span text:style-name="T4473">) likę nepaskirstytieji nuostoliai perkeliami į kitus finansinius metus, jeigu bendrovės nuosavas kapitalas sudaro ne mažiau kaip 1/2 įstatuose nurodyto įstatinio</text:span><text:span text:style-name="T4474"><text:s/>kapitalo dydžio;</text:span></text:p>
      <text:p text:style-name="P4475"><text:span text:style-name="T4476">2</text:span><text:span text:style-name="T4477">) akcininkai gali padengti nuostolius akcininkų įnašais − bendrovės nuosavas kapitalas turi būti atkurtas taip, kad jis nebūtų mažesnis kaip 1/2 įstatuose nurodyto įstatinio kapitalo dydžio.</text:span></text:p>
      <text:p text:style-name="P4478"><text:span text:style-name="T4479">11</text:span><text:span text:style-name="T4480">. Visuotiniam akcininkų susirinkim</text:span><text:span text:style-name="T4481">ui nepriėmus sprendimo padengti nuostolius akcininkų įnašais arba priėmus tokį sprendimą, tačiau neatkūrus nuosavo kapitalo iki 1/2 įstatuose nurodyto įstatinio kapitalo dydžio, visuotinis akcininkų susirinkimas turi svarstyti klausimą dėl:</text:span></text:p>
      <text:p text:style-name="P4482"><text:span text:style-name="T4483">1</text:span><text:span text:style-name="T4484">) įstatinio<text:s/></text:span><text:span text:style-name="T4485">kapitalo sumažinimo, tačiau sumažintas įstatinis kapitalas negali būti mažesnis už šio Įstatymo 2 straipsnyje nustatytą minimalų įstatinio kapitalo dydį, arba</text:span></text:p>
      <text:p text:style-name="P4486"><text:span text:style-name="T4487">2</text:span><text:span text:style-name="T4488">) pertvarkymo į šio Įstatymo 72 straipsnyje numatytą juridinį asmenį arba</text:span></text:p>
      <text:p text:style-name="P4489"><text:span text:style-name="T4490">3</text:span><text:span text:style-name="T4491">) bendrovės<text:s/></text:span><text:span text:style-name="T4492">likvidavimo.</text:span></text:p>
      <text:p text:style-name="P4493">Straipsnio pakeitimai:</text:p>
      <text:p text:style-name="P4494"><text:span text:style-name="T4495">Nr.<text:s/></text:span><text:a xlink:href="http://www3.lrs.lt/cgi-bin/preps2?a=291520&amp;b=" office:target-frame-name="_top" xlink:show="replace"><text:span text:style-name="T4496">X-1015</text:span></text:a><text:span text:style-name="T4497">, 2007-01-12, Žin., 2007, Nr. 12-489 (2007-01-30)</text:span></text:p>
      <text:p text:style-name="P4498"><text:span text:style-name="T4499">Nr.<text:s/></text:span><text:a xlink:href="http://www3.lrs.lt/cgi-bin/preps2?a=350269&amp;b=" office:target-frame-name="_top" xlink:show="replace"><text:span text:style-name="T4500">XI-354</text:span></text:a><text:span text:style-name="T4501">, 2009-07-17, Žin.,<text:s/></text:span><text:span text:style-name="T4502">2009, Nr. 91-3914 (2009-07-31)</text:span></text:p>
      <text:p text:style-name="Normal"><text:span text:style-name="T4503">Nr.<text:s/></text:span><text:a xlink:href="http://www3.lrs.lt/cgi-bin/preps2?a=415902&amp;b=" office:target-frame-name="_top" xlink:show="replace"><text:span text:style-name="T4504">XI-1890</text:span></text:a><text:span text:style-name="T4505">, 2011-12-22, Žin., 2012, Nr. 4-113 (2012-01-06)</text:span></text:p>
      <text:p text:style-name="Normal"><text:span text:style-name="T4506">Nr.<text:s/></text:span><text:a xlink:href="http://www3.lrs.lt/cgi-bin/preps2?a=415116&amp;b=" office:target-frame-name="_top" xlink:show="replace"><text:span text:style-name="T4507">XI-1798</text:span></text:a><text:span text:style-name="T4508">, 2011-12-15, Žin., 2011, Nr.<text:s/></text:span><text:span text:style-name="T4509">160-7565 (2011-12-28)</text:span></text:p>
      <text:p text:style-name="Normal"><text:span text:style-name="T4510">Nr.<text:s/></text:span><text:a xlink:href="http://www3.lrs.lt/cgi-bin/preps2?a=473667&amp;b=" office:target-frame-name="_top" xlink:show="replace"><text:span text:style-name="T4511">XII-912</text:span></text:a><text:span text:style-name="T4512">, 2014-06-05, paskelbta TAR 2014-06-16, i. k. 2014-07641<text:s/></text:span></text:p>
      <text:p text:style-name="P4513"/>
      <text:p text:style-name="P4514"><text:span text:style-name="T4515">60</text:span><text:span text:style-name="T4516"><text:s/>straipsnis.<text:s/></text:span><text:span text:style-name="T4517">Dividendai</text:span></text:p>
      <text:p text:style-name="P4518"><text:span text:style-name="T4519">1</text:span><text:span text:style-name="T4520">. Dividendas – akcininkui paskirta pelno dalis, proporcinga jam nuosavybės teise priklausančių akcijų nominaliai vertei.<text:s/></text:span></text:p>
      <text:p text:style-name="P4521"><text:span text:style-name="T4522">2</text:span><text:span text:style-name="T4523">. Visuotinio akcininkų susirinkimo sprendimu paskirti dividendai yra bendrovės įsipareigojimas akcininkams. Akcininkas turi teisę</text:span><text:span text:style-name="T4524"><text:s/>dividendą išreikalauti iš bendrovės kaip jos kreditorius. Akcininkui išmokėtą dividendą bendrovė gali išieškoti, jeigu akcininkas žinojo ar turėjo žinoti, kad dividendas yra paskirtas ir (arba) išmokėtas neteisėtai.</text:span></text:p>
      <text:p text:style-name="P4525"><text:span text:style-name="T4526">3</text:span><text:span text:style-name="T4527">. Dividendas gali būti skiriamas u</text:span><text:span text:style-name="T4528">ž finansinius metus ar trumpesnį negu finansiniai metai laikotarpį.</text:span></text:p>
      <text:p text:style-name="P4529"><text:span text:style-name="T4530">4</text:span><text:span text:style-name="T4531">. Jeigu akcija nevisiškai apmokėta ir jos apmokėjimo terminas nepasibaigęs, akcininko dividendas mažinamas proporcingai neapmokėtos akcijos kainos daliai. Jeigu akcija ne visiškai apm</text:span><text:span text:style-name="T4532">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4533"><text:span text:style-name="T4534">5</text:span><text:span text:style-name="T4535">.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4536"><text:span text:style-name="T4537">6</text:span><text:span text:style-name="T4538">. Bendrovė dividendus išmoka pinigais.</text:span></text:p>
      <text:p text:style-name="P4539"><text:span text:style-name="T4540">7</text:span><text:span text:style-name="T4541">. Dividendus turi teisę gauti tie asmenys, kurie visuotinio akcininkų susirinkimo, paskelbusio dividendus, dienos pabaigoje (akcinėje bendrovėje – teisių apskaitos dienos pabaigoje)</text:span><text:span text:style-name="T4542"><text:s/></text:span><text:span text:style-name="T4543">buvo bendrovės akcininkai ar k</text:span><text:span text:style-name="T4544">itokiu teisėtu pagrindu turėjo teisę į dividendus.</text:span></text:p>
      <text:p text:style-name="P4545">Straipsnio pakeitimai:</text:p>
      <text:p text:style-name="P4546"><text:span text:style-name="T4547">Nr.<text:s/></text:span><text:a xlink:href="http://www3.lrs.lt/cgi-bin/preps2?a=291520&amp;b=" office:target-frame-name="_top" xlink:show="replace"><text:span text:style-name="T4548">X-1015</text:span></text:a><text:span text:style-name="T4549">, 2007-01-12, Žin., 2007, Nr. 12-489 (2007-01-30)</text:span></text:p>
      <text:p text:style-name="P4550"><text:span text:style-name="T4551">Nr.<text:s/></text:span><text:a xlink:href="http://www3.lrs.lt/cgi-bin/preps2?a=321065&amp;b=" office:target-frame-name="_top" xlink:show="replace"><text:span text:style-name="T4552">X-1540</text:span></text:a><text:span text:style-name="T4553">, 2008-05-15, Žin., 2008, Nr. 63-2378 (2008-06-03)</text:span></text:p>
      <text:p text:style-name="Normal"><text:span text:style-name="T4554">Nr.<text:s/></text:span><text:a xlink:href="http://www3.lrs.lt/cgi-bin/preps2?a=415116&amp;b=" office:target-frame-name="_top" xlink:show="replace"><text:span text:style-name="T4555">XI-1798</text:span></text:a><text:span text:style-name="T4556">, 2011-12-15, Žin., 2011, Nr. 160-7565 (2011-12-28)</text:span></text:p>
      <text:p text:style-name="P4557"/>
      <text:p text:style-name="P4558"><text:span text:style-name="T4559">60</text:span><text:span text:style-name="T4560">1</text:span><text:span text:style-name="T4561"><text:s/>straipsnis.<text:s/></text:span><text:span text:style-name="T4562">Dividendų skyrimas už trumpesnį negu<text:s/></text:span><text:span text:style-name="T4563">finansiniai metai laikotarpį</text:span></text:p>
      <text:p text:style-name="P4564"><text:span text:style-name="T4565">1</text:span><text:span text:style-name="T4566">. Dividendai už trumpesnį negu finansiniai metai laikotarpį skiriami visuotinio akcininkų susirinkimo sprendimu.<text:s/></text:span></text:p>
      <text:p text:style-name="P4567"><text:span text:style-name="T4568">2</text:span><text:span text:style-name="T4569">. Dividendų už trumpesnį negu finansiniai metai laikotarpį skyrimo iniciatyvos teisę turi akcininkai,<text:s/></text:span><text:span text:style-name="T4570">kuriems priklausančios akcijos suteikia ne mažiau negu 1/3 visų balsų, jeigu bendrovės įstatai nenustato didesnės daugumos.</text:span></text:p>
      <text:p text:style-name="P4571"><text:span text:style-name="T4572">3</text:span><text:span text:style-name="T4573">. Jeigu bendrovė gauna iniciatyvos teisę turinčių akcininkų rašytinę paraišką, kurioje siūloma skirti dividendus už trumpesnį n</text:span><text:span text:style-name="T4574">egu finansiniai metai laikotarpį, turi būti sudarytas trumpesnio negu finansiniai metai laikotarpio tarpinių finansinių ataskaitų rinkinys, parengtas tarpinis pranešimas ir sprendimo dėl dividendų už trumpesnį negu finansiniai metai laikotarpį skyrimo proj</text:span><text:span text:style-name="T4575">ektas. Trumpesnio negu finansiniai metai laikotarpio pradžia sutampa su bendrovės einamųjų finansinių metų pradžia. Jeigu bendrovės metinių finansinių ataskaitų rinkinio auditas pagal įstatymus yra privalomas ar numatytas bendrovės įstatuose, tarpinių fina</text:span><text:span text:style-name="T4576">nsinių ataskaitų rinkinys turi būti audituotas.</text:span></text:p>
      <text:p text:style-name="P4577"><text:span text:style-name="T4578">4</text:span><text:span text:style-name="T4579">. Visuotinis akcininkų susirinkimas, kurio darbotvarkėje numatytas klausimas dėl dividendų už trumpesnį negu finansiniai metai laikotarpį skyrimo, turi įvykti per 3 mėnesius nuo laikotarpio, už kurį siūl</text:span><text:span text:style-name="T4580">oma skirti dividendus, pabaigos, bet ne anksčiau, negu patvirtinamas metinių finansinių ataskaitų rinkinys ir paskirstomas bendrovės pelnas (nuostoliai) už ankstesnius finansinius metus, ir ne vėliau kaip iki finansinių metų pabaigos.</text:span></text:p>
      <text:p text:style-name="P4581"><text:span text:style-name="T4582">5</text:span><text:span text:style-name="T4583">. Dividendai už<text:s/></text:span><text:span text:style-name="T4584">trumpesnį negu finansiniai metai laikotarpį gali būti skiriami, jeigu tenkinamos visos šios sąlygos:</text:span></text:p>
      <text:p text:style-name="P4585"><text:span text:style-name="T4586">1</text:span><text:span text:style-name="T4587">) patvirtintas trumpesnio negu finansiniai metai laikotarpio tarpinių finansinių ataskaitų rinkinys;<text:s/></text:span></text:p>
      <text:p text:style-name="P4588"><text:span text:style-name="T4589">2</text:span><text:span text:style-name="T4590">) trumpesnio negu finansiniai metai laikotarp</text:span><text:span text:style-name="T4591">io pelno (nuostolių) suma yra teigiama (nėra nuostolių);</text:span></text:p>
      <text:p text:style-name="P4592"><text:span text:style-name="T4593">3</text:span><text:span text:style-name="T4594">) dividendams išmokėti skiriama suma neviršija trumpesnio negu finansiniai metai laikotarpio pelno (nuostolių), ankstesnių finansinių metų nepaskirstytojo pelno (nuostolių), perkelto į einamuosi</text:span><text:span text:style-name="T4595">us finansinius metus, sumos, atskaičius per trumpesnį negu finansiniai metai laikotarpį gauto pelno dalį, kuri pagal šio Įstatymo 59 straipsnio 5 dalį ar bendrovės įstatus turi būti paskirta į rezervus</text:span><text:span text:style-name="T4596">;</text:span></text:p>
      <text:p text:style-name="P4597"><text:span text:style-name="T4598">4</text:span><text:span text:style-name="T4599">) bendrovė neturi neįvykdytų prievolių, kurių te</text:span><text:span text:style-name="T4600">rminai yra suėję iki sprendimo priėmimo, ir išmokėjusi dividendus būtų pajėgi įvykdyti savo prievoles už einamuosius finansinius metus.</text:span></text:p>
      <text:p text:style-name="P4601"><text:span text:style-name="T4602">6</text:span><text:span text:style-name="T4603">. Paskyrus dividendus už trumpesnį negu finansiniai metai laikotarpį, skirti dividendus už kitą trumpesnį negu fi</text:span><text:span text:style-name="T4604">nansiniai metai laikotarpį galima ne anksčiau negu po 3 mėnesių.</text:span></text:p>
      <text:p text:style-name="P4605">Įstatymas papildytas straipsniu:</text:p>
      <text:p text:style-name="Normal"><text:span text:style-name="T4606">Nr.<text:s/></text:span><text:a xlink:href="http://www3.lrs.lt/cgi-bin/preps2?a=415116&amp;b=" office:target-frame-name="_top" xlink:show="replace"><text:span text:style-name="T4607">XI-1798</text:span></text:a><text:span text:style-name="T4608">, 2011-12-15, Žin., 2011, Nr. 160-7565 (2011-12-28)</text:span></text:p>
      <text:p text:style-name="P4609">Straipsnio pakeitimai:</text:p>
      <text:p text:style-name="Normal"><text:span text:style-name="T4610">Nr.<text:s/></text:span><text:a xlink:href="http://www3.lrs.lt/cgi-bin/preps2?a=473667&amp;b=" office:target-frame-name="_top" xlink:show="replace"><text:span text:style-name="T4611">XII-912</text:span></text:a><text:span text:style-name="T4612">, 2014-06-05, paskelbta TAR 2014-06-16, i. k. 2014-07641<text:s/></text:span></text:p>
      <text:h text:style-name="P4613" text:outline-level="6"/>
      <text:h text:style-name="P4614" text:outline-level="6"><text:span text:style-name="T4615">AŠTUNTASIS</text:span><text:span text:style-name="T4616"><text:s/>skirsnis</text:span></text:h>
      <text:p text:style-name="P4617"><text:span text:style-name="T4618">BENDROVėS REORGANIZAVIMAS, ATSKYRIMAS,<text:s/></text:span></text:p>
      <text:p text:style-name="P4619"><text:span text:style-name="T4620">pertvarkymas IR LIKVIDAVIMAS</text:span></text:p>
      <text:p text:style-name="P4621"/>
      <text:p text:style-name="P4622"><text:span text:style-name="T4623">61</text:span><text:span text:style-name="T4624"><text:s/>straipsnis.<text:s/></text:span><text:span text:style-name="T4625">Bendrovės reorganizavimas<text:s/></text:span></text:p>
      <text:p text:style-name="P4626"><text:span text:style-name="T4627">1</text:span><text:span text:style-name="T4628">. Bendrovės reorganizuojamos Civilinio kodekso nustatytais būdais.</text:span></text:p>
      <text:p text:style-name="P4629"><text:span text:style-name="T4630">2</text:span><text:span text:style-name="T4631">. Bendrovė gali būti reorganizuojama ar dalyvauti reorganizavime tik tuomet, kai visiškai apmokėtas jos įstatinis kapitalas (paskutinės laidos akcijų em</text:span><text:span text:style-name="T4632">isijos kaina).</text:span></text:p>
      <text:p text:style-name="P4633"><text:span text:style-name="T4634">3</text:span><text:span text:style-name="T4635">. Reorganizavime gali dalyvauti tik tos pačios teisinės formos bendrovės.</text:span></text:p>
      <text:p text:style-name="P4636">Straipsnio pakeitimai:</text:p>
      <text:p text:style-name="Normal"><text:span text:style-name="T4637">Nr.<text:s/></text:span><text:a xlink:href="http://www3.lrs.lt/cgi-bin/preps2?a=402592&amp;b=" office:target-frame-name="_top" xlink:show="replace"><text:span text:style-name="T4638">XI-1489</text:span></text:a><text:span text:style-name="T4639">, 2011-06-21, Žin., 2011, Nr. 81-3966 (2011-07-05)</text:span></text:p>
      <text:p text:style-name="Normal"/>
      <text:p text:style-name="P4640"><text:span text:style-name="T4641">62</text:span><text:span text:style-name="T4642"><text:s/>straipsnis.<text:s/></text:span><text:span text:style-name="T4643">Sprendimo dėl bendrovės reorganizavimo priėmimas<text:s/></text:span></text:p>
      <text:p text:style-name="P4644"><text:span text:style-name="T4645">1</text:span><text:span text:style-name="T4646">. Sprendimą dėl reorganizavimo priima kiekvienos reorganizuojamos ir dalyvaujančios reorganizavime bendrovės visuotiniai akcininkų susirinkimai, išskyrus šiame Įstatyme nustatytas išimtis.</text:span><text:span text:style-name="T4647"><text:s/>Kai bendrovėje yra skirtingų klasių akcijų, sprendimas priimamas, jeigu jam balsuodami atskirai pritaria kiekvienos klasės akcijų savininkai (taip pat ir akcijų, nesuteikiančių balsavimo teisės, savininkai)</text:span><text:span text:style-name="T4648">.</text:span></text:p>
      <text:p text:style-name="P4649"><text:span text:style-name="T4650">2</text:span><text:span text:style-name="T4651">. Sprendimas dėl reorganizavimo gali būti<text:s/></text:span><text:span text:style-name="T4652">priimtas ne anksčiau kaip praėjus 30 dienų nuo dienos, kai juridinių asmenų registro tvarkytojas paskelbia apie gautas reorganizavimo sąlygas ar bendrovės interneto svetainės, kurioje skelbiamos reorganizavimo sąlygos, nuorodą, suteikiančią prieigą prie ši</text:span><text:span text:style-name="T4653">ų reorganizavimo sąlygų ir paskelbimo bendrovės interneto svetainėje datos, kaip nustatyta šio Įstatymo 63 straipsnio 9 ar 10 dalyje.</text:span></text:p>
      <text:p text:style-name="P4654"><text:span text:style-name="T4655">3</text:span><text:span text:style-name="T4656">. Sprendimu dėl reorganizavimo turi būti patvirtintos reorganizavimo sąlygos ir pakeisti tęsiančių veiklą bendrovių į</text:span><text:span text:style-name="T4657">statai ar priimti po reorganizavimo sukuriamų naujų bendrovių įstatai.</text:span></text:p>
      <text:p text:style-name="P4658"><text:span text:style-name="T4659">4</text:span><text:span text:style-name="T4660">. Dokumentas, patvirtinantis visuotinio akcininkų susirinkimo sprendimą reorganizuoti bendrovę, ne vėliau kaip per 5 dienas turi būti pateiktas juridinių asmenų registro tvarkytoju</text:span><text:span text:style-name="T4661">i.</text:span></text:p>
      <text:p text:style-name="P4662">Straipsnio pakeitimai:</text:p>
      <text:p text:style-name="P4663"><text:span text:style-name="T4664">Nr.<text:s/></text:span><text:a xlink:href="http://www3.lrs.lt/cgi-bin/preps2?a=361543&amp;b=" office:target-frame-name="_top" xlink:show="replace"><text:span text:style-name="T4665">XI-564</text:span></text:a><text:span text:style-name="T4666">, 2009-12-15, Žin., 2009, Nr. 154-6945 (2009-12-28)</text:span></text:p>
      <text:p text:style-name="Normal"><text:span text:style-name="T4667">Nr.<text:s/></text:span><text:a xlink:href="http://www3.lrs.lt/cgi-bin/preps2?a=402592&amp;b=" office:target-frame-name="_top" xlink:show="replace"><text:span text:style-name="T4668">XI-1489</text:span></text:a><text:span text:style-name="T4669">, 2011-06-21, Žin., 2011, Nr. 8</text:span><text:span text:style-name="T4670">1-3966 (2011-07-05)</text:span></text:p>
      <text:p text:style-name="P4671"/>
      <text:p text:style-name="P4672"><text:span text:style-name="T4673">63</text:span><text:span text:style-name="T4674"><text:s/>straipsnis.<text:s/></text:span><text:span text:style-name="T4675">Reorganizavimo sąlygos</text:span></text:p>
      <text:p text:style-name="P4676"><text:span text:style-name="T4677">1</text:span><text:span text:style-name="T4678">. Reorganizuojamų ir dalyvaujančių reorganizavime bendrovių valdybos (jeigu valdybos nesudaromos − bendrovių vadovai), gavusios visuotinio akcininkų susirinkimo pritarimą, privalo parengti</text:span><text:span text:style-name="T4679"><text:s/>bendrovės reorganizavimo sąlygas, kuriose, be kitų sąlygų, turi būti numatyta:</text:span></text:p>
      <text:p text:style-name="P4680"><text:span text:style-name="T4681">1</text:span><text:span text:style-name="T4682">) informacija, nustatyta Civilinio kodekso 2.44 straipsnyje, apie kiekvieną reorganizuojamą ir dalyvaujančią reorganizavime bendrovę ir kiekvienos po reorganizavimo<text:s/></text:span><text:span text:style-name="T4683">sukuriamos naujos bendrovės pavadinimas, teisinė forma, buveinė;</text:span></text:p>
      <text:p text:style-name="P4684"><text:span text:style-name="T4685">2</text:span><text:span text:style-name="T4686">) reorganizavimo būdas (prijungimas, sujungimas, išdalijimas, padalijimas);</text:span></text:p>
      <text:p text:style-name="P4687"><text:span text:style-name="T4688">3</text:span><text:span text:style-name="T4689">) po reorganizavimo pasibaigiančios bendrovės ir po reorganizavimo veiksiančios bendrovės;</text:span></text:p>
      <text:p text:style-name="P4690"><text:span text:style-name="T4691">4</text:span><text:span text:style-name="T4692">) po reor</text:span><text:span text:style-name="T4693">ganizavimo pasibaigiančių bendrovių akcijų keitimo į po reorganizavimo veiksiančių bendrovių akcijas santykis, jo pagrindimas, po reorganizavimo veiksiančių bendrovių akcijų skaičius pagal klases ir jų nominali vertė, taip pat akcijų skirstymo akcininkams<text:s/></text:span><text:span text:style-name="T4694">taisyklės;</text:span></text:p>
      <text:p text:style-name="P4695"><text:span text:style-name="T4696">5</text:span><text:span text:style-name="T4697">) po reorganizavimo veiksiančių bendrovių akcijų išdavimo jų akcininkams tvarka ir terminai;</text:span></text:p>
      <text:p text:style-name="P4698"><text:span text:style-name="T4699">6</text:span><text:span text:style-name="T4700">) akcininkams priklausančių ir gaunamų po reorganizavimo veiksiančių bendrovių akcijų kainos skirtumas, išmokamas pinigais;</text:span></text:p>
      <text:p text:style-name="P4701"><text:span text:style-name="T4702">7</text:span><text:span text:style-name="T4703">) momentas, n</text:span><text:span text:style-name="T4704">uo kurio po reorganizavimo pasibaigiančios bendrovės akcininkams suteikiama teisė į bendrovės, kuri veiks po reorganizavimo, pelną, ir visos su šios teisės suteikimu susijusios sąlygos;</text:span></text:p>
      <text:p text:style-name="P4705"><text:span text:style-name="T4706">8</text:span><text:span text:style-name="T4707">) momentas, nuo kurio po reorganizavimo pasibaigiančios bendrovės</text:span><text:span text:style-name="T4708"><text:s/>teisės ir pareigos pereina po reorganizavimo veiksiančiai bendrovei;</text:span></text:p>
      <text:p text:style-name="P4709"><text:span text:style-name="T4710">9</text:span><text:span text:style-name="T4711">) momentas, nuo kurio po reorganizavimo pasibaigiančios bendrovės teisės ir pareigos pagal sandorius pereina po reorganizavimo veiksiančiai bendrovei ir sandoriai įtraukiami į šios<text:s/></text:span><text:span text:style-name="T4712">bendrovės buhalterinę apskaitą;</text:span></text:p>
      <text:p text:style-name="P4713"><text:span text:style-name="T4714">10</text:span><text:span text:style-name="T4715">) teisės, kurias po reorganizavimo veiksianti bendrovė suteikia atskirų klasių akcijų, obligacijų ir kitų vertybinių popierių savininkams;</text:span></text:p>
      <text:p text:style-name="P4716"><text:span text:style-name="T4717">11</text:span><text:span text:style-name="T4718">) skaidymo atveju – tikslus skaidomos bendrovės turto, teisių ir prievoli</text:span><text:span text:style-name="T4719">ų aprašymas ir jų paskirstymas po reorganizavimo veiksiančioms bendrovėms;</text:span></text:p>
      <text:p text:style-name="P4720"><text:span text:style-name="T4721">12</text:span><text:span text:style-name="T4722">) reorganizuojamų ir dalyvaujančių reorganizavime bendrovių organų nariams ir reorganizavimo sąlygas vertinantiems ekspertams suteikiamos specialios teisės.</text:span></text:p>
      <text:p text:style-name="P4723"><text:span text:style-name="T4724">2</text:span><text:span text:style-name="T4725">. Reorganiz</text:span><text:span text:style-name="T4726">avimo sąlygos turi būti įvertintos auditoriaus ar audito įmonės, su kuria sutartį sudaro kiekviena reorganizuojama ir dalyvaujanti reorganizavime bendrovė. Jeigu norima sudaryti sutartį su bendru auditoriumi ar</text:span><text:span text:style-name="T4727"><text:s/></text:span><text:span text:style-name="T4728">audito įmone, tokiam auditoriui ar audito įmo</text:span><text:span text:style-name="T4729">nei turi pritarti juridinių asmenų registro tvarkytojas</text:span><text:span text:style-name="T4730">.</text:span></text:p>
      <text:p text:style-name="P4731"><text:span text:style-name="T4732">3</text:span><text:span text:style-name="T4733">. Auditorius ar audito įmonė turi parengti reorganizavimo sąlygų vertinimo ataskaitą, kurioje, be kita ko, turi būti:</text:span></text:p>
      <text:p text:style-name="P4734"><text:span text:style-name="T4735">1</text:span><text:span text:style-name="T4736">) išvados dėl akcijų keitimo santykio teisingumo ir pagrįstumo;</text:span></text:p>
      <text:p text:style-name="P4737"><text:span text:style-name="T4738">2</text:span><text:span text:style-name="T4739">)<text:s/></text:span><text:span text:style-name="T4740">metodai, panaudoti akcijų keitimo santykiui nustatyti, ir išvados dėl šių metodų tinkamumo ir įtakos nustatant akcijų vertę;</text:span></text:p>
      <text:p text:style-name="P4741"><text:span text:style-name="T4742">3</text:span><text:span text:style-name="T4743">) kilusių vertinimo sunkumų aprašymas</text:span><text:span text:style-name="T4744">.</text:span></text:p>
      <text:p text:style-name="P4745"><text:span text:style-name="T4746">4</text:span><text:span text:style-name="T4747">. Reorganizavimo sąlygų vertinimo ataskaita turi būti parengta ir pateikta bendr</text:span><text:span text:style-name="T4748">ovei ne vėliau kaip likus 30 dienų iki visuotinio akcininkų susirinkimo, kurio darbotvarkėje numatyta priimti sprendimą dėl bendrovės reorganizavimo.</text:span></text:p>
      <text:p text:style-name="P4749"><text:span text:style-name="T4750">5</text:span><text:span text:style-name="T4751">. Reorganizavimo sąlygų vertinimas neatliekamas ir reorganizavimo sąlygų vertinimo ataskaita nerengia</text:span><text:span text:style-name="T4752">ma, jeigu visi kiekvienos reorganizuojamos ir dalyvaujančios reorganizavime bendrovės akcininkai su tuo sutinka. Bendrovės akcininkų sutikimas išreiškiamas bet kokia forma, kuria gali būti įgyvendinama akcininkų teisė balsuoti visuotiniame akcininkų susiri</text:span><text:span text:style-name="T4753">nkime.</text:span></text:p>
      <text:p text:style-name="P4754"><text:span text:style-name="T4755">6</text:span><text:span text:style-name="T4756">. Kartu su reorganizavimo sąlygomis turi būti parengti tęsiančių veiklą bendrovių pakeisti įstatai ar po reorganizavimo sukuriamų naujų bendrovių įstatai.</text:span></text:p>
      <text:p text:style-name="P4757"><text:span text:style-name="T4758">7</text:span><text:span text:style-name="T4759">. Pasiūlymus dėl reorganizavimo sąlygų gali teikti stebėtojų taryba, valdyba, bendro</text:span><text:span text:style-name="T4760">vės vadovas ir akcininkai, kuriems nuosavybės teise priklausančių bendrovės akcijų nominali vertė yra ne mažesnė kaip 1/3 įstatinio kapitalo.<text:s/></text:span></text:p>
      <text:p text:style-name="P4761"><text:span text:style-name="T4762">8</text:span><text:span text:style-name="T4763">. Reorganizavimo sąlygos juridinių asmenų registro tvarkytojui turi būti pateiktos ne vėliau kaip pirmą vieš</text:span><text:span text:style-name="T4764">o paskelbimo apie jų sudarymą bendrovės įstatuose nurodytame šaltinyje dieną. Kartu su reorganizavimo sąlygomis juridinių asmenų registro tvarkytojui turi būti pateikta reorganizavimo sąlygų vertinimo ataskaita, jeigu ji rengiama.</text:span></text:p>
      <text:p text:style-name="P4765"><text:span text:style-name="T4766">9</text:span><text:span text:style-name="T4767">. Juridinių asmenų r</text:span><text:span text:style-name="T4768">egistro tvarkytojas paskelbia apie gautas reorganizavimo sąlygas.</text:span></text:p>
      <text:p text:style-name="P4769"><text:span text:style-name="T4770">10</text:span><text:span text:style-name="T4771">. Šio straipsnio 9 dalyje nustatytas reikalavimas netaikomas, jeigu bendrovė ne vėliau kaip pirmą viešo paskelbimo apie reorganizavimo sąlygų sudarymą bendrovės įstatuose nurodytame ša</text:span><text:span text:style-name="T4772">ltinyje dieną juridinių asmenų registro tvarkytojui kartu su šio straipsnio 8 dalyje nurodytais dokumentais pateikia bendrovės interneto svetainės, kurioje skelbiamos reorganizavimo sąlygos, nuorodą, suteikiančią prieigą prie šių reorganizavimo sąlygų ir j</text:span><text:span text:style-name="T4773">ų paskelbimo bendrovės interneto svetainėje datos. Tokiu atveju juridinių asmenų registro tvarkytojas paskelbia bendrovės pateiktą interneto svetainės nuorodą.<text:s/></text:span></text:p>
      <text:p text:style-name="P4774"><text:span text:style-name="T4775">11</text:span><text:span text:style-name="T4776">. Šio straipsnio 10 dalyje nurodytu atveju bendrovė visą laikotarpį, prasidedantį ne vėli</text:span><text:span text:style-name="T4777">au kaip pirmą viešo paskelbimo apie reorganizavimo sąlygų sudarymą bendrovės įstatuose nurodytame šaltinyje dieną ir pasibaigiantį ne anksčiau kaip reorganizavimo pabaigos dieną, reorganizavimo sąlygas privalo viešai ir neatlygintinai skelbti savo internet</text:span><text:span text:style-name="T4778">o svetainėje ir nurodyti jų paskelbimo šioje interneto svetainėje datą.<text:s/></text:span></text:p>
      <text:p text:style-name="P4779"><text:span text:style-name="T4780">12</text:span><text:span text:style-name="T4781">. Juridinių asmenų registro tvarkytojas informaciją apie gautas reorganizavimo sąlygas ar bendrovės pateiktą interneto svetainės nuorodą skelbia iki reorganizavimo pabaigos. Su<text:s/></text:span><text:span text:style-name="T4782">šia informacija ar nuoroda kiekvienas asmuo turi teisę susipažinti neatlygintinai.</text:span></text:p>
      <text:p text:style-name="P4783"><text:span text:style-name="T4784">13</text:span><text:span text:style-name="T4785">. Nuo viešo paskelbimo bendrovės įstatuose nurodytame šaltinyje apie reorganizavimo sąlygų sudarymą dienos bendrovė, kuri po reorganizavimo pasibaigia, įgyja reorganiz</text:span><text:span text:style-name="T4786">uojamos bendrovės statusą, o bendrovė, kuri po reorganizavimo tęsia veiklą, − dalyvaujančios reorganizavime bendrovės statusą</text:span><text:span text:style-name="T4787">.<text:s/></text:span></text:p>
      <text:p text:style-name="P4788">Straipsnio pakeitimai:</text:p>
      <text:p text:style-name="P4789"><text:span text:style-name="T4790">Nr.<text:s/></text:span><text:a xlink:href="http://www3.lrs.lt/cgi-bin/preps2?a=331349&amp;b=" office:target-frame-name="_top" xlink:show="replace"><text:span text:style-name="T4791">X-1805</text:span></text:a><text:span text:style-name="T4792">, 2008-11-11, Žin., 2008, Nr.<text:s/></text:span><text:span text:style-name="T4793">135-5241 (2008-11-25)</text:span></text:p>
      <text:p text:style-name="P4794"><text:span text:style-name="T4795">Nr.<text:s/></text:span><text:a xlink:href="http://www3.lrs.lt/cgi-bin/preps2?a=350269&amp;b=" office:target-frame-name="_top" xlink:show="replace"><text:span text:style-name="T4796">XI-354</text:span></text:a><text:span text:style-name="T4797">, 2009-07-17, Žin., 2009, Nr. 91-3914 (2009-07-31)</text:span></text:p>
      <text:p text:style-name="P4798"><text:span text:style-name="T4799">Nr.<text:s/></text:span><text:a xlink:href="http://www3.lrs.lt/cgi-bin/preps2?a=361543&amp;b=" office:target-frame-name="_top" xlink:show="replace"><text:span text:style-name="T4800">XI-564</text:span></text:a><text:span text:style-name="T4801">, 2009-12-15, Žin., 2009, Nr. 154-6945<text:s/></text:span><text:span text:style-name="T4802">(2009-12-28)</text:span></text:p>
      <text:p text:style-name="Normal"><text:span text:style-name="T4803">Nr.<text:s/></text:span><text:a xlink:href="http://www3.lrs.lt/cgi-bin/preps2?a=402592&amp;b=" office:target-frame-name="_top" xlink:show="replace"><text:span text:style-name="T4804">XI-1489</text:span></text:a><text:span text:style-name="T4805">, 2011-06-21, Žin., 2011, Nr. 81-3966 (2011-07-05)</text:span></text:p>
      <text:p text:style-name="Normal"><text:span text:style-name="T4806">Nr.<text:s/></text:span><text:a xlink:href="http://www3.lrs.lt/cgi-bin/preps2?a=473667&amp;b=" office:target-frame-name="_top" xlink:show="replace"><text:span text:style-name="T4807">XII-912</text:span></text:a><text:span text:style-name="T4808">, 2014-06-05, paskelbta TAR 2014-06-16, i. k.<text:s/></text:span><text:span text:style-name="T4809">2014-07641<text:s/></text:span></text:p>
      <text:p text:style-name="P4810"/>
      <text:p text:style-name="P4811"><text:span text:style-name="T4812">64</text:span><text:span text:style-name="T4813"><text:s/>straipsnis.<text:s/></text:span><text:span text:style-name="T4814">Ataskaita apie numatomą reorganizavimą</text:span></text:p>
      <text:p text:style-name="P4815"><text:span text:style-name="T4816">1</text:span><text:span text:style-name="T4817">. Kiekvienos reorganizuojamos ir dalyvaujančios reorganizavime akcinės bendrovės valdyba (jeigu valdyba nesudaroma − vadovas) privalo parengti išsamią rašytinę ataskaitą.<text:s/></text:span><text:span text:style-name="T4818">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4819">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4820">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4821">ndrovių dokumentų bylos</text:span><text:span text:style-name="T4822">.</text:span></text:p>
      <text:p text:style-name="P4823"><text:span text:style-name="T4824">2</text:span><text:span text:style-name="T4825">. Šio straipsnio 1 dalyje nurodyta ataskaita apie numatomą akcinės bendrovės reorganizavimą nerengiama, jeigu visi kiekvienos reorganizuojamos ir dalyvaujančios reorganizavime akcinės bendrovės akcininkai su tuo sutinka. Akcin</text:span><text:span text:style-name="T4826">ės bendrovės akcininkų sutikimas išreiškiamas šio Įstatymo 63 straipsnio 5 dalyje nurodyta forma.</text:span></text:p>
      <text:p text:style-name="P4827"><text:span text:style-name="T4828">3</text:span><text:span text:style-name="T4829">. Šio straipsnio 1 dalis uždarosioms akcinėms bendrovėms taikoma tik tuo atveju, kai akcininkai, turintys ne mažiau kaip 1/10 visų balsų, to pareikalauja</text:span><text:span text:style-name="T4830">.</text:span></text:p>
      <text:p text:style-name="P4831">Straipsnio pakeitimai:</text:p>
      <text:p text:style-name="P4832"><text:span text:style-name="T4833">Nr.<text:s/></text:span><text:a xlink:href="http://www3.lrs.lt/cgi-bin/preps2?a=331349&amp;b=" office:target-frame-name="_top" xlink:show="replace"><text:span text:style-name="T4834">X-1805</text:span></text:a><text:span text:style-name="T4835">, 2008-11-11, Žin., 2008, Nr. 135-5241 (2008-11-25)</text:span></text:p>
      <text:p text:style-name="P4836"><text:span text:style-name="T4837">Nr.<text:s/></text:span><text:a xlink:href="http://www3.lrs.lt/cgi-bin/preps2?a=350269&amp;b=" office:target-frame-name="_top" xlink:show="replace"><text:span text:style-name="T4838">XI-354</text:span></text:a><text:span text:style-name="T4839">, 2009-07-17, Žin., 2009, Nr. 91-</text:span><text:span text:style-name="T4840">3914 (2009-07-31)</text:span></text:p>
      <text:p text:style-name="Normal"><text:span text:style-name="T4841">Nr.<text:s/></text:span><text:a xlink:href="http://www3.lrs.lt/cgi-bin/preps2?a=402592&amp;b=" office:target-frame-name="_top" xlink:show="replace"><text:span text:style-name="T4842">XI-1489</text:span></text:a><text:span text:style-name="T4843">, 2011-06-21, Žin., 2011, Nr. 81-3966 (2011-07-05)</text:span></text:p>
      <text:p text:style-name="P4844"/>
      <text:p text:style-name="P4845"><text:span text:style-name="T4846">65</text:span><text:span text:style-name="T4847"><text:s/>straipsnis.<text:s/></text:span><text:span text:style-name="T4848">Informavimas apie numatomą reorganizavimą</text:span></text:p>
      <text:p text:style-name="P4849"><text:span text:style-name="T4850">1</text:span><text:span text:style-name="T4851">. Kiekviena reorganizuojama ir dalyvaujanti<text:s/></text:span><text:span text:style-name="T4852">reorganizavime bendrovė apie parengtas reorganizavimo sąlygas turi viešai paskelbti bendrovės</text:span><text:span text:style-name="T4853"><text:s/></text:span><text:span text:style-name="T4854">įstatuose nurodytame šaltinyje tris kartus ne mažesniais kaip 30 dienų intervalais arba ne vėliau kaip likus 30 dienų iki visuotinio akcininkų susirinkimo dėl ben</text:span><text:span text:style-name="T4855">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4856">r ir kada galima susipažinti su šio straipsnio 2 dalyje išvardytais dokumentais.</text:span></text:p>
      <text:p text:style-name="P4857"><text:span text:style-name="T4858">2</text:span><text:span text:style-name="T4859">. Visą laikotarpį, prasidedantį ne vėliau kaip likus 30 dienų iki visuotinio akcininkų susirinkimo, kurio darbotvarkėje<text:s/></text:span><text:span text:style-name="T4860">numatyta priimti sprendimą dėl bendrovės reorganiz</text:span><text:span text:style-name="T4861">avimo, ir pasibaigiantį ne anksčiau kaip reorganizavimo pabaigos dieną, kiekvienam bendrovės akcininkui ir kreditoriui turi būti sudaryta galimybė kiekvienos reorganizuojamos ir dalyvaujančios reorganizavime bendrovės buveinėje arba interneto svetainėje su</text:span><text:span text:style-name="T4862">sipažinti su:</text:span></text:p>
      <text:p text:style-name="P4863"><text:span text:style-name="T4864">1</text:span><text:span text:style-name="T4865">) reorganizavimo sąlygomis;</text:span></text:p>
      <text:p text:style-name="P4866"><text:span text:style-name="T4867">2</text:span><text:span text:style-name="T4868">) tęsiančių veiklą bendrovių pakeistais įstatais ar po reorganizavimo sukuriamų naujų bendrovių įstatais;<text:s/></text:span></text:p>
      <text:p text:style-name="P4869"><text:span text:style-name="T4870">3</text:span><text:span text:style-name="T4871">) reorganizuojamų ir dalyvaujančių reorganizavime bendrovių 3 paskutinių metų<text:s/></text:span><text:span text:style-name="T4872">metinių finansinių ataskaitų rinkiniais,<text:s/></text:span><text:span text:style-name="T4873">metiniais pranešimais, taip pat tarpinių finansinių ataskaitų rinkiniais, jeigu jie sudaromi</text:span><text:span text:style-name="T4874">. Tarpinių finansinių ataskaitų rinkinys turi būti sudaromas, jeigu reorganizavimo sąlygos parengtos praėjus 6 ar daugiau m</text:span><text:span text:style-name="T4875">ėnesių po nors vienos reorganizuojamos ar dalyvaujančios reorganizavime bendrovės finansinių metų pabaigos, bet ne anksčiau kaip likus 3 mėnesiams iki reorganizavimo sąlygų parengimo. Tarpinių finansinių ataskaitų rinkinys sudaromas pagal tas pačias taisyk</text:span><text:span text:style-name="T4876">les, kaip ir prieš tai<text:s/></text:span><text:span text:style-name="T4877">sudarytas metinių finansinių ataskaitų rinkinys.</text:span><text:span text:style-name="T4878"><text:s/></text:span><text:span text:style-name="T4879">Tarpinių finansinių ataskaitų rinkinys nesudaromas, jeigu visi kiekvienos reorganizuojamos ir dalyvaujančios reorganizavime bendrovės akcininkai su tuo sutinka, taip pat tuo atveju, ka</text:span><text:span text:style-name="T4880">i reorganizuojama ar dalyvaujanti reorganizavime akcinė bendrovė, kurios akcijomis leista prekiauti reguliuojamoje rinkoje, tarpines finansines ataskaitas skelbia vertybinių popierių rinką reglamentuojančių teisės aktų nustatyta tvarka ir</text:span><text:span text:style-name="T4881"><text:s/>sudaro galimybę s</text:span><text:span text:style-name="T4882">u jomis susipažinti visiems reorganizuojamos ir dalyvaujančios reorganizavime akcinės bendrovės akcininkams</text:span><text:span text:style-name="T4883">. Bendrovės akcininkų sutikimas išreiškiamas šio Įstatymo 63 straipsnio 5 dalyje nurodyta forma</text:span><text:span text:style-name="T4884">;</text:span></text:p>
      <text:p text:style-name="P4885"><text:span text:style-name="T4886">4</text:span><text:span text:style-name="T4887">) reorganizavimo sąlygų vertinimo ataskaitomis,</text:span><text:span text:style-name="T4888"><text:s/>jeigu jos rengiamos;</text:span></text:p>
      <text:p text:style-name="P4889"><text:span text:style-name="T4890">5</text:span><text:span text:style-name="T4891">) reorganizuojamų ir dalyvaujančių reorganizavime bendrovių valdybų (jeigu valdyba nesudaroma − bendrovės vadovo) parengtomis reorganizavimo ataskaitomis apie numatomą reorganizavimą, jeigu jos rengiamos.</text:span></text:p>
      <text:p text:style-name="P4892"><text:span text:style-name="T4893">3</text:span><text:span text:style-name="T4894">.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4895">kiamos akcininko nurodytu elektroniniu paštu.<text:s/></text:span><text:span text:style-name="T4896">Bendrovės akcininko sutikimas išreiškiamas šio Įstatymo 63 straipsnio 5 dalyje nurodyta forma.<text:s/></text:span></text:p>
      <text:p text:style-name="P4897"><text:span text:style-name="T4898">4</text:span><text:span text:style-name="T4899">. Šio straipsnio 3 dalis netaikoma bendrovėms, kurių akcininkai šio straipsnio 2 dalyje nurodytus dokumentus<text:s/></text:span><text:span text:style-name="T4900">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4901"><text:span text:style-name="T4902">5</text:span><text:span text:style-name="T4903">. Reorganiz</text:span><text:span text:style-name="T4904">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4905"><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4906">vės vadovas apie esminius turto, teisių ir prievolių pasikeitimus bendrovėje turi informuoti kitų reorganizuojamų ir dalyvaujančių reorganizavime bendrovių vadovus, kad šie apie tai galėtų pranešti tų bendrovių akcininkams.</text:span></text:p>
      <text:p text:style-name="P4907"><text:span text:style-name="T4908">6</text:span><text:span text:style-name="T4909">. Nereikalaujama, kad reorg</text:span><text:span text:style-name="T4910">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4911">s išreiškiamas šio Įstatymo 63 straipsnio 5 dalyje nurodyta forma</text:span><text:span text:style-name="T4912">.</text:span></text:p>
      <text:p text:style-name="P4913">Straipsnio pakeitimai:</text:p>
      <text:p text:style-name="P4914"><text:span text:style-name="T4915">Nr.<text:s/></text:span><text:a xlink:href="http://www3.lrs.lt/cgi-bin/preps2?a=331349&amp;b=" office:target-frame-name="_top" xlink:show="replace"><text:span text:style-name="T4916">X-1805</text:span></text:a><text:span text:style-name="T4917">, 2008-11-11, Žin., 2008, Nr. 135-5241 (2008-11-25)</text:span></text:p>
      <text:p text:style-name="P4918"><text:span text:style-name="T4919">Nr.<text:s/></text:span><text:a xlink:href="http://www3.lrs.lt/cgi-bin/preps2?a=350269&amp;b=" office:target-frame-name="_top" xlink:show="replace"><text:span text:style-name="T4920">XI-354</text:span></text:a><text:span text:style-name="T4921">, 2009-07-17, Žin., 2009, Nr. 91-3914 (2009-07-31)</text:span></text:p>
      <text:p text:style-name="P4922"><text:span text:style-name="T4923">Nr.<text:s/></text:span><text:a xlink:href="http://www3.lrs.lt/cgi-bin/preps2?a=361543&amp;b=" office:target-frame-name="_top" xlink:show="replace"><text:span text:style-name="T4924">XI-564</text:span></text:a><text:span text:style-name="T4925">, 2009-12-15, Žin., 2009, Nr. 154-6945 (2009-12-28)</text:span></text:p>
      <text:p text:style-name="Normal"><text:span text:style-name="T4926">Nr.<text:s/></text:span><text:a xlink:href="http://www3.lrs.lt/cgi-bin/preps2?a=402592&amp;b=" office:target-frame-name="_top" xlink:show="replace"><text:span text:style-name="T4927">XI-1489</text:span></text:a><text:span text:style-name="T4928">, 2011-06-21, Žin., 2011, Nr. 81-3966 (2011-07-05)</text:span></text:p>
      <text:p text:style-name="P4929"/>
      <text:p text:style-name="P4930"><text:span text:style-name="T4931">65</text:span><text:span text:style-name="T4932">1</text:span><text:span text:style-name="T4933"><text:s/>straipsnis.<text:s/></text:span><text:span text:style-name="T4934">Reorganizavimo išdalijimo būdu ypatumai</text:span></text:p>
      <text:p text:style-name="P4935"><text:span text:style-name="T4936">1</text:span><text:span text:style-name="T4937">. Reorganizavimo išdalijimo būdu atveju nereikalaujama, kad skaidomos iš</text:span><text:span text:style-name="T4938">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4939">endrovės kartu turi visas skaidomos išdalijimo būdu bendrovės akcijas ir yra tenkinamos šios sąlygos:<text:s/></text:span></text:p>
      <text:p text:style-name="P4940"><text:span text:style-name="T4941">1</text:span><text:span text:style-name="T4942">) apie reorganizavimą išdalijimo būdu paskelbiama taip, kaip nustatyta šio Įstatymo 63 straipsnio 8, 9, 10, 11 ir 12 dalyse ir šio Įstatymo 65 straips</text:span><text:span text:style-name="T4943">nio 1 dalyje ne vėliau kaip likus 30 dienų iki po reorganizavimo tęsiančių veiklą bendrovių visuotinių akcininkų susirinkimų, kurių darbotvarkėse numatyta priimti sprendimus dėl bendrovės reorganizavimo išdalijimo būdu;</text:span></text:p>
      <text:p text:style-name="P4944"><text:span text:style-name="T4945">2</text:span><text:span text:style-name="T4946">) ne vėliau kaip likus 30 dienų</text:span><text:span text:style-name="T4947"><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4948">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4949">6 dalys.</text:span></text:p>
      <text:p text:style-name="P4950"><text:span text:style-name="T4951">2</text:span><text:span text:style-name="T4952">. Kai yra šio straipsnio 1 dalyje nurodytos sąlygos, sprendimą dėl reorganizavimo išdalijimo būdu priima po reorganizavimo tęsiančių veiklą bendrovių visuotiniai akcininkų susirinkimai.</text:span></text:p>
      <text:p text:style-name="P4953">Papildyta straipsniu:</text:p>
      <text:p text:style-name="Normal"><text:span text:style-name="T4954">Nr.<text:s/></text:span><text:a xlink:href="http://www3.lrs.lt/cgi-bin/preps2?a=402592&amp;b=" office:target-frame-name="_top" xlink:show="replace"><text:span text:style-name="T4955">XI-1489</text:span></text:a><text:span text:style-name="T4956">, 2011-06-21, Žin., 2011, Nr. 81-3966 (2011-07-05)</text:span></text:p>
      <text:p text:style-name="P4957"/>
      <text:p text:style-name="P4958"><text:span text:style-name="T4959">66</text:span><text:span text:style-name="T4960"><text:s/>straipsnis.<text:s/></text:span><text:span text:style-name="T4961">Prievolių įvykdymo papildomas užtikrinimas reorganizuojamų ir dalyvaujančių reorganizavime bendrovių kreditoriams<text:s/></text:span></text:p>
      <text:p text:style-name="P4962"><text:span text:style-name="T4963">1</text:span><text:span text:style-name="T4964">. Kiekviena reorganizu</text:span><text:span text:style-name="T4965">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4966">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4967">asunkės.</text:span></text:p>
      <text:p text:style-name="P4968"><text:span text:style-name="T4969">2</text:span><text:span text:style-name="T4970">. Bendrovės kreditoriai savo reikalavimus gali pateikti nuo reorganizavimo sąlygų paskelbimo pirmos dienos iki visuotinio akcininkų susirinkimo, kurio darbotvarkėje numatyta priimti sprendimą dėl bendrovės reorganizavimo.</text:span></text:p>
      <text:p text:style-name="P4971"><text:span text:style-name="T4972">3</text:span><text:span text:style-name="T4973">. Bendrovė gali</text:span><text:span text:style-name="T4974"><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4975"><text:span text:style-name="T4976">4</text:span><text:span text:style-name="T4977">. Juridinių<text:s/></text:span><text:span text:style-name="T4978">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4979">lių įvykdymas to reikalaujančiam kreditoriui, kaip nustatyta šio straipsnio 1 ir 2 dalyse, taip pat iki teismo sprendimo įsiteisėjimo, jeigu teisme nagrinėjamas ginčas dėl prievolių įvykdymo papildomo užtikrinimo.</text:span></text:p>
      <text:p text:style-name="P4980"><text:span text:style-name="T4981">5</text:span><text:span text:style-name="T4982">. Reorganizuojamos ar dalyvaujančios<text:s/></text:span><text:span text:style-name="T4983">reorganizavime bendrovės obligacijų savininkai turi šio straipsnio 1 ir 2 dalyse nurodytas kreditorių teises, o bendrovė obligacijų savininkų atžvilgiu turi šio straipsnio 1, 3 ir 4 dalyse nurodytas teises ir pareigas.</text:span></text:p>
      <text:p text:style-name="P4984"/>
      <text:p text:style-name="P4985"><text:span text:style-name="T4986">67</text:span><text:span text:style-name="T4987"><text:s/>straipsnis.<text:s/></text:span><text:span text:style-name="T4988">Akcijų keitimas</text:span><text:span text:style-name="T4989"><text:s/>reorganizuojant bendroves</text:span></text:p>
      <text:p text:style-name="P4990"><text:span text:style-name="T4991">1</text:span><text:span text:style-name="T4992">. Reorganizuojamų bendrovių akcijos turi būti keičiamos į po reorganizavimo veiksiančių (reorganizuojant sukurtų naujų ir po reorganizavimo tęsiančių veiklą) bendrovių akcijas, išskyrus šio straipsnio 4 dalyje nustatytą atve</text:span><text:span text:style-name="T4993">jį</text:span><text:span text:style-name="T4994">.<text:s/></text:span></text:p>
      <text:p text:style-name="P4995"><text:span text:style-name="T4996">2</text:span><text:span text:style-name="T4997">. Po reorganizavimo veiksiančių bendrovių akcijos po reorganizavimo pasibaigiančių bendrovių akcininkams gali būti skirstomos proporcingai arba neproporcingai reorganizuojamų bendrovių įstatiniam kapitalui.</text:span></text:p>
      <text:p text:style-name="P4998"><text:span text:style-name="T4999">3</text:span><text:span text:style-name="T5000">. Kai skaidant bendrovę po reorgan</text:span><text:span text:style-name="T5001">izavimo veiksiančių bendrovių akcijos skaidomos bendrovės akcininkams skirstomos proporcingai jų dalims skaidomos bendrovės įstatiniame kapitale, šio Įstatymo 63 straipsnio 2, 3, 4 ir 5 dalys, 64 straipsnis, 65 straipsnio 2 dalies 3, 4 ir 5 punktai ir 5 da</text:span><text:span text:style-name="T5002">lis netaikomi.</text:span></text:p>
      <text:p text:style-name="P5003"><text:span text:style-name="T5004">4</text:span><text:span text:style-name="T5005">. Kai skaidant bendrovę po reorganizavimo veiksiančių bendrovių akcijos skaidomos bendrovės akcininkams skirstomos neproporcingai jų dalims skaidomos bendrovės įstatiniame kapitale, akcininkai, kurių akcijų nominali vertė mažesnė kaip 1</text:span><text:span text:style-name="T5006">/10 skaidomos bendrovės įstatinio kapitalo, ne vėliau kaip per 45 dienas nuo visuotinio akcininkų susirinkimo sprendimo reorganizuoti bendrovę priėmimo turi teisę pareikalauti, kad jų akcijas iki reorganizavimo pabaigos išpirktų skaidoma bendrovė. Tokiam a</text:span><text:span text:style-name="T5007">kcijų išpirkimui netaikomos šio Įstatymo 54 straipsnio nuostatos. Išpirktoms akcijoms taikoma šio straipsnio 4 dalis. Išperkamų akcijų apmokėjimo kaina nustatoma atsižvelgiant į vidutinę paskutinių 6 mėnesių iki visuotinio akcininkų susirinkimo sprendimo r</text:span><text:span text:style-name="T5008">eorganizuoti bendrovę priėmimo šių akcijų rinkos kainą. Ginčus dėl atlyginimo už akcijas dydžio sprendžia teismas. Jei reikalaujamų išpirkti akcijų nominali vertė viršija 1/10 skaidomos bendrovės įstatinio kapitalo, toliau pagal patvirtintas reorganizavimo</text:span><text:span text:style-name="T5009"><text:s/>sąlygas bendrovė negali būti reorganizuojama.</text:span></text:p>
      <text:p text:style-name="P5010"><text:span text:style-name="T5011">5</text:span><text:span text:style-name="T5012">. Po reorganizavimo pasibaigiančios bendrovės įgytos savos akcijos ar po reorganizavimo pasibaigiančios bendrovės akcijos, įgytos asmens, veikiančio savo vardu, bet dėl šios bendrovės interesų, bei tos po</text:span><text:span text:style-name="T5013"><text:s/>reorganizavimo pasibaigiančios bendrovės akcijos, kurias yra įgijusi po reorganizavimo veiksianti bendrovė ar asmuo, veikiantis savo vardu, bet dėl šios bendrovės interesų, į bendrovės, veiksiančios po reorganizavimo, akcijas nekeičiamos</text:span><text:span text:style-name="T5014">.</text:span></text:p>
      <text:p text:style-name="P5015"><text:span text:style-name="T5016">6</text:span><text:span text:style-name="T5017">. Keičiant<text:s/></text:span><text:span text:style-name="T5018">akcijas į naujas po reorganizavimo veiksiančių bendrovių akcijas, po reorganizavimo pasibaigiančių bendrovių akcininkams akcijų kainos skirtumas gali būti išmokamas pinigais. Išmokos pinigais negali būti didesnės kaip 10 procentų akcininkų gaunamų po reorg</text:span><text:span text:style-name="T5019">anizavimo veiksiančių bendrovių naujų akcijų nominalios vertės.</text:span></text:p>
      <text:p text:style-name="P5020">Straipsnio pakeitimai:</text:p>
      <text:p text:style-name="Normal"><text:span text:style-name="T5021">Nr.<text:s/></text:span><text:a xlink:href="http://www3.lrs.lt/cgi-bin/preps2?a=402592&amp;b=" office:target-frame-name="_top" xlink:show="replace"><text:span text:style-name="T5022">XI-1489</text:span></text:a><text:span text:style-name="T5023">, 2011-06-21, Žin., 2011, Nr. 81-3966 (2011-07-05)</text:span></text:p>
      <text:p text:style-name="Normal"><text:span text:style-name="T5024">Nr.<text:s/></text:span><text:a xlink:href="http://www3.lrs.lt/cgi-bin/preps2?a=473667&amp;b=" office:target-frame-name="_top" xlink:show="replace"><text:span text:style-name="T5025">XII-912</text:span></text:a><text:span text:style-name="T5026">, 2014-06-05, paskelbta TAR 2014-06-16, i. k. 2014-07641<text:s/></text:span></text:p>
      <text:p text:style-name="P5027"/>
      <text:p text:style-name="P5028"><text:span text:style-name="T5029">68</text:span><text:span text:style-name="T5030"><text:s/>straipsnis.<text:s/></text:span><text:span text:style-name="T5031">Reorganizuojamų bendrovių turto, teisių ir pareigų perėjimas</text:span></text:p>
      <text:p text:style-name="P5032"><text:span text:style-name="T5033">1</text:span><text:span text:style-name="T5034">.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5035">, jeigu reorganizavimo sąlygose nenustatyta kitaip. Turtas, teisės ir prievolės bendrovėms priskiriamos pagal reorganizavimo sąlygas.<text:s/></text:span></text:p>
      <text:p text:style-name="P5036"><text:span text:style-name="T5037">2</text:span><text:span text:style-name="T5038">. Jei skaidomos bendrovės koks nors turtas pagal reorganizavimo sąlygas nėra priskirtas kuriai nors iš bendrovių, ve</text:span><text:span text:style-name="T5039">iksiančių po reorganizavimo, šį turtą ar lėšas, gautas jį pardavus, perima visos po reorganizavimo veiksiančios bendrovės proporcingai nuosavo kapitalo, priskirto kiekvienai iš tų bendrovių pagal reorganizavimo sąlygas, daliai.</text:span></text:p>
      <text:p text:style-name="P5040"><text:span text:style-name="T5041">3</text:span><text:span text:style-name="T5042">. Jei skaidomos bendrov</text:span><text:span text:style-name="T5043">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5044">a nuosavo kapitalo, priskirto kiekvienai iš jų pagal reorganizavimo sąlygas, dydis.</text:span></text:p>
      <text:p text:style-name="P5045"><text:span text:style-name="T5046">4</text:span><text:span text:style-name="T5047">. Kai skaidomos bendrovės kokia nors prievolė pagal reorganizavimo sąlygas yra priskirta vienai iš po reorganizavimo veiksiančių bendrovių, už šią prievolę atsako ta b</text:span><text:span text:style-name="T5048">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5049">veiksiančios bendrovės. Kiekvienos iš šių bendrovių atsakomybę riboja nuosavo kapitalo, paskirto kiekvienai iš jų pagal reorganizavimo sąlygas, dydis.</text:span></text:p>
      <text:p text:style-name="P5050"><text:span text:style-name="T5051">5</text:span><text:span text:style-name="T5052">. Jei reorganizuojama bendrovė yra išleidusi kitokių nei akcijos vertybinių popierių, šių vertybinių</text:span><text:span text:style-name="T5053"><text:s/>popierių savininkams po reorganizavimo veiksiančiose bendrovėse suteikiamos teisės turi būti ne mažesnės, nei jie turėjo reorganizuotoje bendrovėje.</text:span></text:p>
      <text:p text:style-name="P5054"><text:span text:style-name="T5055">6</text:span><text:span text:style-name="T5056">. Šio straipsnio 5 dalis netaikoma, jeigu kitokių nei akcijos vertybinių popierių savininkas sutinka<text:s/></text:span><text:span text:style-name="T5057">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5058">turi būti išpirkti ne vėliau kaip per 2 mėnesius nuo reorganizavimo pabaigos, bet ne vėliau kaip iki sprendime išleisti šiuos vertybinius popierius nustatyto jų išpirkimo termino.</text:span></text:p>
      <text:p text:style-name="P5059"/>
      <text:p text:style-name="P5060"><text:span text:style-name="T5061">69</text:span><text:span text:style-name="T5062"><text:s/>straipsnis.<text:s/></text:span><text:span text:style-name="T5063">Reorganizavimo pabaiga</text:span></text:p>
      <text:p text:style-name="P5064"><text:span text:style-name="T5065">1</text:span><text:span text:style-name="T5066">. Reorganizavimas laikomas</text:span><text:span text:style-name="T5067"><text:s/>baigtu, kai įregistruojamos visos po reorganizavimo sukurtos naujos bendrovės ar įregistruojami visų tęsiančių veiklą bendrovių pakeisti įstatai.</text:span></text:p>
      <text:p text:style-name="P5068"><text:span text:style-name="T5069">2</text:span><text:span text:style-name="T5070">. Iki bendrovės, kuri po reorganizavimo tęs veiklą, dokumentų pateikimo juridinių asmenų registro tvarky</text:span><text:span text:style-name="T5071">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5072"><text:s/>bendrovės akcininkai, tiek po reorganizavimo pasibaigiančių bendrovių akcininkai, kuriems pagal reorganizavimo sąlygas priskirtos po reorganizavimo tęsiančios veiklą bendrovės akcijos</text:span><text:span text:style-name="T5073">.<text:s/></text:span></text:p>
      <text:p text:style-name="P5074"><text:span text:style-name="T5075">3</text:span><text:span text:style-name="T5076">. Po reorganizavimo sukuriama nauja bendrovė įregistruojama po t</text:span><text:span text:style-name="T5077">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5078">menų registro tvarkytojui pateikti įstatymuose nurodyti dokumentai.<text:s/></text:span></text:p>
      <text:p text:style-name="P5079"><text:span text:style-name="T5080">4</text:span><text:span text:style-name="T5081">. Šio straipsnio 2 ir 3 dalyse nurodyti visuotiniai akcininkų susirinkimai gali spręsti visus visuotinio akcininkų susirinkimo kompetencijai priskirtus klausimus.</text:span></text:p>
      <text:p text:style-name="P5082"><text:span text:style-name="T5083">5</text:span><text:span text:style-name="T5084">.<text:s/></text:span><text:span text:style-name="T5085">Reorganizuota bendrovė pasibaigia nuo jos išregistravimo iš juridinių asmenų registro.</text:span></text:p>
      <text:p text:style-name="P5086"><text:span text:style-name="T5087">6</text:span><text:span text:style-name="T5088">. Reorganizuotos ir dalyvavusios reorganizavime bendrovės valdymo organų nariai, rengę ir įgyvendinę reorganizavimo sąlygas, bei pagal bendrovės sutartį su auditori</text:span><text:span text:style-name="T5089">umi ar audito įmone reorganizavimo sąlygas vertinę ekspertai įstatymų nustatyta tvarka turi atlyginti dėl jų kaltės padarytą žalą tų bendrovių akcininkams</text:span><text:span text:style-name="T5090">.</text:span></text:p>
      <text:p text:style-name="P5091">Straipsnio pakeitimai:</text:p>
      <text:p text:style-name="Normal"><text:span text:style-name="T5092">Nr.<text:s/></text:span><text:a xlink:href="http://www3.lrs.lt/cgi-bin/preps2?a=402592&amp;b=" office:target-frame-name="_top" xlink:show="replace"><text:span text:style-name="T5093">XI-1489</text:span></text:a><text:span text:style-name="T5094">,<text:s/></text:span><text:span text:style-name="T5095">2011-06-21, Žin., 2011, Nr. 81-3966 (2011-07-05)</text:span></text:p>
      <text:p text:style-name="Normal"><text:span text:style-name="T5096">Nr.<text:s/></text:span><text:a xlink:href="http://www3.lrs.lt/cgi-bin/preps2?a=473667&amp;b=" office:target-frame-name="_top" xlink:show="replace"><text:span text:style-name="T5097">XII-912</text:span></text:a><text:span text:style-name="T5098">, 2014-06-05, paskelbta TAR 2014-06-16, i. k. 2014-07641<text:s/></text:span></text:p>
      <text:p text:style-name="P5099"/>
      <text:p text:style-name="P5100"><text:span text:style-name="T5101">70</text:span><text:span text:style-name="T5102"><text:s/>straipsnis.<text:s/></text:span><text:span text:style-name="T5103">Prijungimas prie bendrovės, kuriai nuosavybės teise prik</text:span><text:span text:style-name="T5104">lauso visos prijungiamos bendrovės akcijos<text:s/></text:span></text:p>
      <text:p text:style-name="P5105"><text:span text:style-name="T5106">1</text:span><text:span text:style-name="T5107">. Prijungimui, kai po reorganizavimo tęsianti veiklą bendrovė yra visų prijungiamos bendrovės akcijų savininkė, netaikomi šio Įstatymo 63 straipsnio 1 dalies 4, 5, 6 ir 7 punktai, 2, 3, 4 ir 5 dalys, 64 stra</text:span><text:span text:style-name="T5108">ipsnis, 65 straipsnio 2 dalies 4 ir 5 punktai, 5 ir 6 dalys, 67 straipsnio 1 ir 2 dalys ir 69 straipsnio 6 dalis.</text:span></text:p>
      <text:p text:style-name="P5109"><text:span text:style-name="T5110">2</text:span><text:span text:style-name="T5111">. Prijungimui, kai po reorganizavimo tęsianti veiklą bendrovė yra visų prijungiamos bendrovės akcijų savininkė, netaikomas šio Įstatymo 6</text:span><text:span text:style-name="T5112">2 straipsnis, jeigu tenkinamos visos šios sąlygos:</text:span></text:p>
      <text:p text:style-name="P5113"><text:span text:style-name="T5114">1</text:span><text:span text:style-name="T5115">) apie reorganizavimą prijungimo būdu paskelbiama taip, kaip nustatyta šio Įstatymo 63 straipsnio 8, 9, 10, 11 ir 12 dalyse ir šio Įstatymo 65 straipsnio 1 dalyje;<text:s/></text:span></text:p>
      <text:p text:style-name="P5116"><text:span text:style-name="T5117">2</text:span><text:span text:style-name="T5118">) kiekvienam po reorganizavimo t</text:span><text:span text:style-name="T5119">ęsiančios veiklą bendrovės akcininkui šio Įstatymo 65 straipsnio 2 dalyje nustatyta tvarka sudaroma galimybė susipažinti su šio Įstatymo 65 straipsnio 2 dalies 1, 2 ir 3 punktuose nurodytais dokumentais. Tokiu atveju taip pat taikomos šio Įstatymo 65 strai</text:span><text:span text:style-name="T5120">psnio 3 ir 4 dalys;</text:span></text:p>
      <text:p text:style-name="P5121"><text:span text:style-name="T5122">3</text:span><text:span text:style-name="T5123">) vienas ar keli po reorganizavimo tęsiančios veiklą bendrovės akcininkai, kuriems priklausančios akcijos suteikia ne mažiau kaip 1/20 visų balsų, per 30 dienų nuo dienos, kai juridinių asmenų registro tvarkytojas paskelbia apie ga</text:span><text:span text:style-name="T5124">utas reorganizavimo sąlygas ar bendrovės interneto svetainės, kurioje skelbiamos reorganizavimo sąlygos, nuorodą, suteikiančią prieigą prie šių reorganizavimo sąlygų ir jų paskelbimo bendrovės interneto svetainėje datos, kaip nustatyta šio Įstatymo 63 stra</text:span><text:span text:style-name="T5125">ipsnio 9 ar 10 dalyje, turi teisę pareikalauti, kad būtų sušauktas po reorganizavimo tęsiančios veiklą bendrovės visuotinis akcininkų susirinkimas, tačiau akcininkai šia teise nepasinaudoja.</text:span></text:p>
      <text:p text:style-name="P5126"><text:span text:style-name="T5127">3</text:span><text:span text:style-name="T5128">. Jeigu šio straipsnio 2 dalyje nustatytu atveju visuotini</text:span><text:span text:style-name="T5129">s akcininkų susirinkimas nešaukiamas, sprendimą dėl reorganizavimo prijungimo būdu pasibaigus šio straipsnio 2 dalies 3 punkte nurodytam terminui priima po reorganizavimo tęsiančios veiklą bendrovės valdyba, jeigu valdyba nesudaroma – bendrovės vadovas. Sp</text:span><text:span text:style-name="T5130">rendimu dėl reorganizavimo patvirtinamos reorganizavimo sąlygos ir pakeisti po reorganizavimo tęsiančios veiklą bendrovės įstatai. Dokumentas, patvirtinantis sprendimą reorganizuoti bendrovę, ne vėliau kaip per 5 dienas turi būti pateiktas juridinių asmenų</text:span><text:span text:style-name="T5131"><text:s/>registro tvarkytojui</text:span><text:span text:style-name="T5132">.</text:span></text:p>
      <text:p text:style-name="P5133">Straipsnio pakeitimai:</text:p>
      <text:p text:style-name="P5134"><text:span text:style-name="T5135">Nr.<text:s/></text:span><text:a xlink:href="http://www3.lrs.lt/cgi-bin/preps2?a=331349&amp;b=" office:target-frame-name="_top" xlink:show="replace"><text:span text:style-name="T5136">X-1805</text:span></text:a><text:span text:style-name="T5137">, 2008-11-11, Žin., 2008, Nr. 135-5241 (2008-11-25)</text:span></text:p>
      <text:p text:style-name="Normal"><text:span text:style-name="T5138">Nr.<text:s/></text:span><text:a xlink:href="http://www3.lrs.lt/cgi-bin/preps2?a=402592&amp;b=" office:target-frame-name="_top" xlink:show="replace"><text:span text:style-name="T5139">XI-1489</text:span></text:a><text:span text:style-name="T5140">,<text:s/></text:span><text:span text:style-name="T5141">2011-06-21, Žin., 2011, Nr. 81-3966 (2011-07-05)</text:span></text:p>
      <text:p text:style-name="P5142"/>
      <text:p text:style-name="P5143"><text:span text:style-name="T5144">70</text:span><text:span text:style-name="T5145">1</text:span><text:span text:style-name="T5146"><text:s/>straipsnis.<text:s/></text:span><text:span text:style-name="T5147">Prijungimas prie bendrovės, kuriai nuosavybės teise priklauso ne mažiau kaip 90 procentų prijungiamos bendrovės akcijų</text:span></text:p>
      <text:p text:style-name="P5148"><text:span text:style-name="T5149">1</text:span><text:span text:style-name="T5150">. Prijungimui, kai po reorganizavimo tęsianti veiklą bendrovė<text:s/></text:span><text:span text:style-name="T5151">yra ne mažiau kaip 90 procentų prijungiamos bendrovės akcijų savininkė, nereikalaujama, kad po reorganizavimo tęsiančios veiklą bendrovės visuotinis akcininkų susirinkimas priimtų sprendimą dėl reorganizavimo prijungimo būdu, jeigu yra tenkinamos visos šio</text:span><text:span text:style-name="T5152">s sąlygos:</text:span></text:p>
      <text:p text:style-name="P5153"><text:span text:style-name="T5154">1</text:span><text:span text:style-name="T5155">) apie reorganizavimą prijungimo būdu paskelbiama taip, kaip nustatyta šio Įstatymo 63 straipsnio 8, 9, 10, 11 ir 12 dalyse ir šio Įstatymo 65 straipsnio 1 dalyje;</text:span></text:p>
      <text:p text:style-name="P5156"><text:span text:style-name="T5157">2</text:span><text:span text:style-name="T5158">) kiekvienam po reorganizavimo tęsiančios veiklą bendrovės akcininkui šio</text:span><text:span text:style-name="T5159"><text:s/>Įstatymo 65 straipsnio 2 dalyje nustatyta tvarka sudaroma galimybė susipažinti su joje nurodytais dokumentais. Tokiu atveju taip pat taikomos šio Įstatymo 65 straipsnio 3, 4, 5 ir 6 dalys;</text:span></text:p>
      <text:p text:style-name="P5160"><text:span text:style-name="T5161">3</text:span><text:span text:style-name="T5162">) vienas ar keli po reorganizavimo tęsiančios veiklą<text:s/></text:span><text:span text:style-name="T5163">bendrovės akcininkai, kuriems priklausančios akcijos suteikia ne mažiau kaip 1/20 visų balsų, per 30 dienų nuo dienos, kai juridinių asmenų registro tvarkytojas paskelbia apie gautas reorganizavimo sąlygas ar bendrovės interneto svetainės, kurioje skelbiam</text:span><text:span text:style-name="T5164">os reorganizavimo sąlygos, nuorodą, suteikiančią prieigą prie šių reorganizavimo sąlygų ir jų paskelbimo bendrovės interneto svetainėje datos, kaip nustatyta šio Įstatymo 63 straipsnio 9 ar 10 dalyje, turi teisę pareikalauti, kad būtų sušauktas po reorgani</text:span><text:span text:style-name="T5165">zavimo tęsiančios veiklą bendrovės visuotinis akcininkų susirinkimas, tačiau akcininkai šia teise nepasinaudoja.</text:span></text:p>
      <text:p text:style-name="P5166"><text:span text:style-name="T5167">2</text:span><text:span text:style-name="T5168">. Prijungimui, kai po reorganizavimo tęsianti veiklą bendrovė yra ne mažiau kaip 90 procentų prijungiamos bendrovės akcijų savininkė, ne</text:span><text:span text:style-name="T5169">taikomos šio Įstatymo 63 straipsnio 2, 3, 4 ir 5 dalys, 64 straipsnis ir 65 straipsnio 2, 3, 4, 5 ir 6 dalys, jeigu kitų prijungiamos bendrovės akcininkų reikalavimu bendrovė iki reorganizavimo pabaigos išperka jų akcijas. Akcijų išpirkimui taikomos šio Įs</text:span><text:span text:style-name="T5170">tatymo 67 straipsnio 4 dalies nuostatos.</text:span></text:p>
      <text:p text:style-name="P5171"><text:span text:style-name="T5172">3</text:span><text:span text:style-name="T5173">. Šis straipsnis netaikomas prijungimui, kai po reorganizavimo tęsianti veiklą bendrovė yra visų prijungiamos bendrovės akcijų savininkė.</text:span></text:p>
      <text:p text:style-name="P5174">Papildyta straipsniu:</text:p>
      <text:p text:style-name="Normal"><text:span text:style-name="T5175">Nr.<text:s/></text:span><text:a xlink:href="http://www3.lrs.lt/cgi-bin/preps2?a=402592&amp;b=" office:target-frame-name="_top" xlink:show="replace"><text:span text:style-name="T5176">XI-1489</text:span></text:a><text:span text:style-name="T5177">, 2011-06-21, Žin., 2011, Nr. 81-3966 (2011-07-05)</text:span></text:p>
      <text:p text:style-name="P5178"/>
      <text:p text:style-name="P5179"><text:span text:style-name="T5180">71</text:span><text:span text:style-name="T5181"><text:s/>straipsnis.<text:s/></text:span><text:span text:style-name="T5182">Bendrovės atskyrimas</text:span></text:p>
      <text:p text:style-name="P5183"><text:span text:style-name="T5184">1</text:span><text:span text:style-name="T5185">. Bendrovės, kuri tęsia veiklą, dalis gali būti atskiriama ir šiai daliai priskirtų turto, t</text:span><text:span text:style-name="T5186">eisių bei pareigų pagrindu gali būti kuriama viena ar kelios tos pačios teisinės formos naujos bendrovės.<text:s/></text:span></text:p>
      <text:p text:style-name="P5187"><text:span text:style-name="T5188">2</text:span><text:span text:style-name="T5189">. Šio straipsnio 1 dalyje nurodytam atskyrimui<text:s/></text:span><text:span text:style-name="T5190">mutatis mutandis</text:span><text:span text:style-name="T5191"><text:s/>taikomos Civilinio kodekso ir šio Įstatymo nuostatos, reglamentuojančios reorgan</text:span><text:span text:style-name="T5192">izavimą padalijimo būdu.</text:span></text:p>
      <text:p text:style-name="P5193"/>
      <text:p text:style-name="P5194"><text:span text:style-name="T5195">72</text:span><text:span text:style-name="T5196"><text:s/>straipsnis.<text:s/></text:span><text:span text:style-name="T5197">Pertvarkymas</text:span></text:p>
      <text:p text:style-name="P5198"><text:span text:style-name="T5199">1</text:span><text:span text:style-name="T5200">. Akcinė bendrovė gali būti pertvarkoma į šių teisinių formų juridinį asmenį:</text:span></text:p>
      <text:p text:style-name="P5201"><text:span text:style-name="T5202">1</text:span><text:span text:style-name="T5203">) uždarąją akcinę bendrovę;</text:span></text:p>
      <text:p text:style-name="P5204"><text:span text:style-name="T5205">2</text:span><text:span text:style-name="T5206">) valstybės įmonę;</text:span></text:p>
      <text:p text:style-name="P5207"><text:span text:style-name="T5208">3</text:span><text:span text:style-name="T5209">) savivaldybės įmonę;</text:span></text:p>
      <text:p text:style-name="P5210"><text:span text:style-name="T5211">4</text:span><text:span text:style-name="T5212">) žemės ūkio bendrovę;</text:span></text:p>
      <text:p text:style-name="P5213"><text:span text:style-name="T5214">5</text:span><text:span text:style-name="T5215">) kooperatinę bendrovę (kooperatyvą);</text:span></text:p>
      <text:p text:style-name="P5216"><text:span text:style-name="T5217">6</text:span><text:span text:style-name="T5218">) tikrąją ūkinę bendriją;</text:span></text:p>
      <text:p text:style-name="P5219"><text:span text:style-name="T5220">7</text:span><text:span text:style-name="T5221">) komanditinę ūkinę bendriją;</text:span></text:p>
      <text:p text:style-name="P5222"><text:span text:style-name="T5223">8</text:span><text:span text:style-name="T5224">) individualią įmonę;</text:span></text:p>
      <text:p text:style-name="P5225"><text:span text:style-name="T5226">9</text:span><text:span text:style-name="T5227">) viešąją įstaigą;</text:span></text:p>
      <text:p text:style-name="P5228"><text:span text:style-name="T5229">10</text:span><text:span text:style-name="T5230">) mažąją bendriją.</text:span></text:p>
      <text:p text:style-name="P5231"><text:span text:style-name="T5232">2</text:span><text:span text:style-name="T5233">. Uždaroji akcinė bendrovė gali būti pertvarkoma į akcinę bendrovę<text:s/></text:span><text:span text:style-name="T5234">ar į kitą šio straipsnio 1 dalies 2–10 punktuose išvardytų teisinių formų juridinį asmenį.</text:span></text:p>
      <text:p text:style-name="P5235"><text:span text:style-name="T5236">3</text:span><text:span text:style-name="T5237">. Bendrovė pertvarkoma vadovaujantis Civiliniu kodeksu, šiuo Įstatymu ir naujos teisinės formos juridinius asmenis reglamentuojančiu įstatymu.<text:s/></text:span></text:p>
      <text:p text:style-name="P5238"><text:span text:style-name="T5239">4</text:span><text:span text:style-name="T5240">. Nemoki be</text:span><text:span text:style-name="T5241">ndrovė negali būti pertvarkoma.</text:span></text:p>
      <text:p text:style-name="P5242"><text:span text:style-name="T5243">5</text:span><text:span text:style-name="T5244">. Sprendimą pertvarkyti bendrovę priima visuotinis akcininkų susirinkimas. Kai bendrovėje yra skirtingų klasių akcijų, sprendimas pertvarkyti bendrovę priimamas, jei jam balsuodami atskirai pritaria kiekvienos klasės akcijų savininkai (taip pat ir akcijų,<text:s/></text:span><text:span text:style-name="T5245">nesuteikiančių balsavimo teisės, savininkai).<text:s/></text:span></text:p>
      <text:p text:style-name="P5246"><text:span text:style-name="T5247">6</text:span><text:span text:style-name="T5248">. Visuotinio akcininkų susirinkimo sprendimu dėl bendrovės pertvarkymo turi būti patvirtinti naujos teisinės formos juridinio asmens steigimo dokumentai ir išrinkti (sudaryti) dalyvių susirinkimo renkami<text:s/></text:span><text:span text:style-name="T5249">organai. Visuotinio akcininkų susirinkimo sprendime, be kita ko, turi būti nurodyta:</text:span></text:p>
      <text:p text:style-name="P5250"><text:span text:style-name="T5251">1</text:span><text:span text:style-name="T5252">) naujos teisinės formos juridinio asmens pavadinimas, teisinė forma, buveinė;</text:span></text:p>
      <text:p text:style-name="P5253"><text:span text:style-name="T5254">2</text:span><text:span text:style-name="T5255">) naujos teisinės formos juridinio asmens veiklos tikslai;</text:span></text:p>
      <text:p text:style-name="P5256"><text:span text:style-name="T5257">3</text:span><text:span text:style-name="T5258">) pertvarkomos bendr</text:span><text:span text:style-name="T5259">ovės akcininko tapimo naujos teisinės formos juridinio asmens dalyviu tvarka, sąlygos ir terminai.<text:s/></text:span></text:p>
      <text:p text:style-name="P5260"><text:span text:style-name="T5261">7</text:span><text:span text:style-name="T5262">. Apie sprendimą pertvarkyti bendrovę turi būti viešai paskelbta įstatuose nurodytame šaltinyje tris kartus ne mažesniais kaip 30 dienų intervalais a</text:span><text:span text:style-name="T5263">rba viešai paskelbta įstatuose nurodytame šaltinyje vieną kartą ir pranešta visiems bendrovės kreditoriams raštu. Pranešime turi būti nurodyti Civilinio kodekso 2.44 straipsnyje nurodyti duomenys apie bendrovę bei naujos teisinės formos juridinio asmens pa</text:span><text:span text:style-name="T5264">vadinimas, teisinė forma ir buveinė.</text:span></text:p>
      <text:p text:style-name="P5265"><text:span text:style-name="T5266">8</text:span><text:span text:style-name="T5267">. Pertvarkant akcinę bendrovę į kitos teisinės formos juridinį asmenį, iki naujos teisinės formos juridinio asmens steigimo dokumentų įregistravimo, be kita ko, turi būti uždaryta bendroji vertybinių popierių sąska</text:span><text:span text:style-name="T5268">ita akcinėje bendrovėje Lietuvos centriniame vertybinių popierių depozitoriume. Akcinėje bendrovėje, kuri pagal Vertybinių popierių įstatymą laikoma vertybinių popierių emitentu, be kita ko, turi būti pateiktas ir įgyvendintas oficialus siūlymas supirkti a</text:span><text:span text:style-name="T5269">kcinės bendrovės akcijas.</text:span></text:p>
      <text:p text:style-name="P5270"><text:span text:style-name="T5271">9</text:span><text:span text:style-name="T5272">. Šio straipsnio 8 dalyje nurodytam oficialiam siūlymui taikomos Vertybinių popierių įstatymo nuostatos, reglamentuojančios privalomus oficialius siūlymus, jeigu ši dalis nenustato kitaip. Oficialų siūlymą teikia akcininkai,<text:s/></text:span><text:span text:style-name="T5273">kurie balsavo už sprendimą pertvarkyti akcinę bendrovę. Šią prievolę už kitus akcininkus turi teisę įvykdyti vienas ar keletas akcininkų. Oficialaus siūlymo metu parduoti akcijas turi teisę akcininkai, sprendimo pertvarkyti akcinę bendrovę priėmimo metu ba</text:span><text:span text:style-name="T5274">lsavę prieš ar nebalsavę.</text:span></text:p>
      <text:p text:style-name="P5275"><text:span text:style-name="T5276">10</text:span><text:span text:style-name="T5277">. Dokumentas, patvirtinantis sprendimą pertvarkyti bendrovę, turi būti pateiktas juridinių asmenų registro tvarkytojui ne vėliau kaip pirmą viešo paskelbimo dieną.</text:span></text:p>
      <text:p text:style-name="P5278"><text:span text:style-name="T5279">11</text:span><text:span text:style-name="T5280">. Nuo sprendimo pertvarkyti bendrovę dienos ji įgyja p</text:span><text:span text:style-name="T5281">ertvarkomos bendrovės teisinį statusą.</text:span></text:p>
      <text:p text:style-name="P5282"><text:span text:style-name="T5283">12</text:span><text:span text:style-name="T5284">. Pertvarkant kitos teisinės formos juridinį asmenį į bendrovę, turtas, už kurį išduodamos bendrovės akcijos, turi būti įvertintas nepriklausomo turto vertintojo teisės aktų, reglamentuojančių turto vertinimą, n</text:span><text:span text:style-name="T5285">ustatyta tvarka. Turto vertinimo ataskaitai taikomi reikalavimai, nustatyti šio Įstatymo 8 straipsnio 8 dalyje.</text:span></text:p>
      <text:p text:style-name="P5286"><text:span text:style-name="T5287">13</text:span><text:span text:style-name="T5288">. Šio straipsnio 12 dalyje nurodyto reikalavimo įvertinti tam tikrą turtą gali būti nesilaikoma, jeigu akcijos išduodamos:<text:s/></text:span></text:p>
      <text:p text:style-name="P5289"><text:span text:style-name="T5290">1</text:span><text:span text:style-name="T5291">) už šio<text:s/></text:span><text:span text:style-name="T5292">Įstatymo 45¹ straipsnio 1 dalies 1 ir 2 punktuose nurodytą turtą, kurio vertė nustatyta laikantis to straipsnio reikalavimų ir procedūrų;</text:span></text:p>
      <text:p text:style-name="P5293"><text:span text:style-name="T5294">2</text:span><text:span text:style-name="T5295">) už turtą, išskyrus perleidžiamuosius vertybinius popierius ar pinigų rinkos priemones, kurio vertė nustatyta pa</text:span><text:span text:style-name="T5296">gal atskirų turto vienetų vertes iš praėjusių finansinių metų audituotų metinių finansinių ataskaitų rinkinių, laikantis šio Įstatymo 45¹ straipsnio procedūrų, nustatytų to straipsnio 1 dalies 2 punkte nurodytam turtui.</text:span></text:p>
      <text:p text:style-name="P5297"><text:span text:style-name="T5298">14</text:span><text:span text:style-name="T5299">. Pertvarkant kitos teisinės</text:span><text:span text:style-name="T5300"><text:s/>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5301"><text:span text:style-name="T5302">15</text:span><text:span text:style-name="T5303">. Pertvarkant kitos teisinės formos juridinį asmenį į bendrovę, jos įstatinis kapitalas turi būti ne mažesnis už šio Įstatymo 2 straipsnyje nustatytą minimalų kapitalą. Jeigu pertvarkant kitos teisinės formos juridinį asmenį į bendrovę neužtenka šio ju</text:span><text:span text:style-name="T5304">ridinio asmens turto šio Įstatymo 2 straipsnyje nustatytam minimaliam įstatiniam kapitalui sudaryti arba įsipareigojimai viršija turto vertę, pertvarkomo juridinio asmens dalyviai turi teisę mokėti papildomus įnašus.</text:span></text:p>
      <text:p text:style-name="P5305"><text:span text:style-name="T5306">16</text:span><text:span text:style-name="T5307">. Pertvarkant uždarąją akcinę ben</text:span><text:span text:style-name="T5308">drovę, taip pat kitos įstatymuose numatytos teisinės formos juridinį asmenį į akcinę bendrovę, be kitų šiame ir kituose įstatymuose nustatytų veiksmų, turi būti:</text:span></text:p>
      <text:p text:style-name="P5309"><text:span text:style-name="T5310">1</text:span><text:span text:style-name="T5311">) akcijų prospektas patvirtintas vertybinių popierių rinką reglamentuojančių teisės aktų nu</text:span><text:span text:style-name="T5312">statytais atvejais ir tvarka;</text:span></text:p>
      <text:p text:style-name="P5313"><text:span text:style-name="T5314">2</text:span><text:span text:style-name="T5315">) išrinktas auditorius ar audito įmonė metinių finansinių ataskaitų rinkinio auditui atlikti.</text:span></text:p>
      <text:p text:style-name="P5316"><text:span text:style-name="T5317">17</text:span><text:span text:style-name="T5318">. Bendrovė gali būti pertvarkoma į valstybės įmonę, kai visų jos akcijų savininkė yra valstybė.</text:span></text:p>
      <text:p text:style-name="P5319"><text:span text:style-name="T5320">18</text:span><text:span text:style-name="T5321">. Bendrovė gali b</text:span><text:span text:style-name="T5322">ūti pertvarkoma į savivaldybės įmonę, kai visų jos akcijų savininkė yra savivaldybė.</text:span></text:p>
      <text:p text:style-name="P5323"><text:span text:style-name="T5324">19</text:span><text:span text:style-name="T5325">. Į žemės ūkio bendrovę gali būti pertvarkoma bendrovė, kurioje yra ne mažiau kaip 2 akcininkai ir jos pajamos už žemės ūkio produkciją bei suteiktas paslaugas žemės</text:span><text:span text:style-name="T5326"><text:s/>ūkiui per praėjusius finansinius metus sudarė daugiau kaip 50 procentų visų realizavimo pajamų.</text:span></text:p>
      <text:p text:style-name="P5327"><text:span text:style-name="T5328">20</text:span><text:span text:style-name="T5329">. Į kooperatinę bendrovę (kooperatyvą) gali būti pertvarkoma bendrovė, kurioje yra ne mažiau kaip 5 akcininkai.</text:span></text:p>
      <text:p text:style-name="P5330"><text:span text:style-name="T5331">21</text:span><text:span text:style-name="T5332">. Į tikrąją ūkinę bendriją arba kom</text:span><text:span text:style-name="T5333">anditinę ūkinę bendriją</text:span><text:span text:style-name="T5334"><text:s/></text:span><text:span text:style-name="T5335">gali būti pertvarkoma bendrovė, kurioje yra ne mažiau kaip 2 akcininkai.</text:span></text:p>
      <text:p text:style-name="P5336"><text:span text:style-name="T5337">22</text:span><text:span text:style-name="T5338">. (Neteko galios nuo 2012-09-01.)</text:span></text:p>
      <text:p text:style-name="P5339"><text:span text:style-name="T5340">23</text:span><text:span text:style-name="T5341">. Į individualią įmonę gali būti pertvarkoma bendrovė, kurios visų akcijų savininkas yra vienas fizinis asmuo.</text:span></text:p>
      <text:p text:style-name="P5342"><text:span text:style-name="T5343">24</text:span><text:span text:style-name="T5344">. Į mažąją bendriją gali būti pertvarkoma bendrovė, kurios visų akcijų savininkai yra fiziniai asmenys ir jų yra ne daugiau kaip 10.</text:span></text:p>
      <text:p text:style-name="P5345"><text:span text:style-name="T5346">25</text:span><text:span text:style-name="T5347">. Naujos teisinės formos juridinio asmens steigimo dokumentai įregistruojami juridinių asmenų registre ir pakeiči</text:span><text:span text:style-name="T5348">ami juridinių asmenų registro duomenys po to, kai yra išrinkti (sudaryti) naujos teisinės formos juridinio asmens valdymo organai, suteiktas papildomas prievolių įvykdymo užtikrinimas to pareikalavusiems kreditoriams ir atsirado įstatymuose numatytos aplin</text:span><text:span text:style-name="T5349">kybės, taip pat pateikti įstatymuose nustatyti dokumentai. Pakeisti steigimo dokumentai netenka galios, jeigu jie nebuvo pateikti juridinių asmenų registro tvarkytojui per 6 mėnesius nuo sprendimo pertvarkyti bendrovę priėmimo.</text:span></text:p>
      <text:p text:style-name="P5350"><text:span text:style-name="T5351">26</text:span><text:span text:style-name="T5352">. Pertvarkymas<text:s/></text:span><text:span text:style-name="T5353">laikomas baigtu nuo naujos teisinės formos juridinio asmens pakeistų steigimo dokumentų įregistravimo juridinių asmenų registre dienos.</text:span></text:p>
      <text:p text:style-name="P5354">Straipsnio pakeitimai:</text:p>
      <text:p text:style-name="P5355"><text:span text:style-name="T5356">Nr.<text:s/></text:span><text:a xlink:href="http://www3.lrs.lt/cgi-bin/preps2?a=259323&amp;b=" office:target-frame-name="_top" xlink:show="replace"><text:span text:style-name="T5357">X-271</text:span></text:a><text:span text:style-name="T5358">, 2005-06-23, Žin., 2005</text:span><text:span text:style-name="T5359">, Nr. 84-3109 (2005-07-12)</text:span></text:p>
      <text:p text:style-name="P5360"><text:span text:style-name="T5361">Nr.<text:s/></text:span><text:a xlink:href="http://www3.lrs.lt/cgi-bin/preps2?a=322620&amp;b=" office:target-frame-name="_top" xlink:show="replace"><text:span text:style-name="T5362">X-1580</text:span></text:a><text:span text:style-name="T5363">, 2008-06-05, Žin., 2008, Nr. 71-2706 (2008-06-21)</text:span></text:p>
      <text:p text:style-name="P5364"><text:span text:style-name="T5365">Nr.<text:s/></text:span><text:a xlink:href="http://www3.lrs.lt/cgi-bin/preps2?a=361543&amp;b=" office:target-frame-name="_top" xlink:show="replace"><text:span text:style-name="T5366">XI-564</text:span></text:a><text:span text:style-name="T5367">, 2009-12-15, Žin., 2009, Nr. 154-</text:span><text:span text:style-name="T5368">6945 (2009-12-28)</text:span></text:p>
      <text:p text:style-name="Normal"><text:span text:style-name="T5369">Nr.<text:s/></text:span><text:a xlink:href="http://www3.lrs.lt/cgi-bin/preps2?a=428322&amp;b=" office:target-frame-name="_top" xlink:show="replace"><text:span text:style-name="T5370">XI-2075</text:span></text:a><text:span text:style-name="T5371">, 2012-06-19, Žin., 2012, Nr. 78-4016 (2012-07-04)</text:span></text:p>
      <text:p text:style-name="Normal"><text:span text:style-name="T5372">Nr.<text:s/></text:span><text:a xlink:href="http://www3.lrs.lt/cgi-bin/preps2?a=473667&amp;b=" office:target-frame-name="_top" xlink:show="replace"><text:span text:style-name="T5373">XII-912</text:span></text:a><text:span text:style-name="T5374">, 2014-06-05, paskelbta TAR 2014-06-16, i</text:span><text:span text:style-name="T5375">. k. 2014-07641<text:s/></text:span></text:p>
      <text:p text:style-name="P5376"/>
      <text:p text:style-name="P5377"><text:span text:style-name="T5378">73</text:span><text:span text:style-name="T5379"><text:s/>straipsnis.<text:s/></text:span><text:span text:style-name="T5380">Bendrovės likvidavimas<text:s/></text:span></text:p>
      <text:p text:style-name="P5381"><text:span text:style-name="T5382">1</text:span><text:span text:style-name="T5383">. Bendrovė gali būti likviduojama Civilinio kodekso nustatytais juridinių asmenų likvidavimo pagrindais.</text:span></text:p>
      <text:p text:style-name="P5384"><text:span text:style-name="T5385">2</text:span><text:span text:style-name="T5386">. Sprendimą likviduoti bendrovę priima visuotinis akcininkų susirinkimas,<text:s/></text:span><text:span text:style-name="T5387">juridinių asmenų registro tvarkytojas arba teismas Civilinio kodekso nustatytais atvejais. Kai sprendimą likviduoti bendrovę priima juridinių asmenų registro tvarkytojas, bendrovė likviduojama taikant Civilinio kodekso nuostatas, reglamentuojančias juridin</text:span><text:span text:style-name="T5388">io asmens likvidavimą juridinių asmenų registro tvarkytojo iniciatyva.</text:span></text:p>
      <text:p text:style-name="P5389"/>
      <text:p text:style-name="P5390"><text:span text:style-name="T5391">3</text:span><text:span text:style-name="T5392">. Visuotinis akcininkų susirinkimas negali priimti sprendimo likviduoti nemokią bendrovę.</text:span></text:p>
      <text:p text:style-name="P5393"><text:span text:style-name="T5394">4</text:span><text:span text:style-name="T5395">. Bankrutavusi bendrovė likviduojama Įmonių bankroto įstatymo nustatyta tvarka.</text:span></text:p>
      <text:p text:style-name="P5396"><text:span text:style-name="T5397">5</text:span><text:span text:style-name="T5398">. Visuotinis akcininkų susirinkimas ar teismas, priėmę sprendimą likviduoti bendrovę, privalo išrinkti (paskirti) jos likvidatorių.</text:span></text:p>
      <text:p text:style-name="P5399"><text:span text:style-name="T5400">6</text:span><text:span text:style-name="T5401">. Nuo visuotinio akcininkų sprendimo likviduoti bendrovę priėmimo dienos bendrovė įgyja likviduojamos bendrovės status</text:span><text:span text:style-name="T5402">ą. Nuo išrinkimo (paskyrimo) likvidatorius įgyja bendrovės vadovo ir valdybos teises ir pareigas. Bendrovės vadovas ir valdyba netenka savo įgaliojimų nuo likvidatoriaus paskyrimo. Visuotinis akcininkų susirinkimas gali būti šaukiamas šio Įstatymo nustatyt</text:span><text:span text:style-name="T5403">a tvarka.</text:span></text:p>
      <text:p text:style-name="P5404"><text:span text:style-name="T5405">7</text:span><text:span text:style-name="T5406">. Likviduojamos bendrovės dokumentuose, kuriuos ji naudoja turėdama santykių su kitais asmenimis, be kita ko, turi būti nurodomas jos teisinis statusas „likviduojama“.</text:span></text:p>
      <text:p text:style-name="P5407"><text:span text:style-name="T5408">8</text:span><text:span text:style-name="T5409">. Visuotinis akcininkų susirinkimas gali nustatyti kitą (ne sprendim</text:span><text:span text:style-name="T5410">o priėmimo dienos) datą, nuo kurios įsigalioja sprendimas dėl bendrovės likvidavimo, tačiau ši data negali būti ankstesnė kaip sprendimo likviduoti bendrovę priėmimo diena.</text:span></text:p>
      <text:p text:style-name="P5411"><text:span text:style-name="T5412">9</text:span><text:span text:style-name="T5413">. Jei likvidavimo pagrindas yra laikotarpio, kuriam buvo įsteigta bendrovė, pa</text:span><text:span text:style-name="T5414">baiga, likus ne mažiau kaip 3 mėnesiams iki šio laikotarpio pabaigos, visuotinis akcininkų susirinkimas turi priimti sprendimą dėl bendrovės likvidavimo ir išrinkti likvidatorių arba priimti sprendimą pratęsti veiklos laikotarpį ir pakeisti bendrovės įstat</text:span><text:span text:style-name="T5415">us. Šiuo atveju priėmus sprendimą likviduoti bendrovę, bendrovė likviduojamos bendrovės statusą įgyja kitą dieną po įstatuose nustatyto veiklos laikotarpio pabaigos. Jei visuotinis akcininkų susirinkimas per nustatytą terminą likvidatoriaus neišrenka, akci</text:span><text:span text:style-name="T5416">ninkai, kuriems priklausančios akcijos suteikia ne mažiau kaip 1/10 visų balsų, taip pat juridinių asmenų registro tvarkytojas turi teisę kreiptis į teismą, kad šis paskirtų likvidatorių.</text:span></text:p>
      <text:p text:style-name="P5417"><text:span text:style-name="T5418">10</text:span><text:span text:style-name="T5419">. Apie bendrovės likvidavimą likvidatorius turi viešai<text:s/></text:span><text:span text:style-name="T5420">paskelbti įstatuose nurodytame šaltinyje tris kartus ne mažesniais kaip 30 dienų intervalais arba viešai paskelbti įstatuose nurodytame šaltinyje vieną kartą ir pranešti visiems bendrovės kreditoriams raštu. Skelbime ar pranešime turi būti nurodyti visi Ci</text:span><text:span text:style-name="T5421">vilinio kodekso 2.44 straipsnyje nurodyti duomenys apie bendrovę.</text:span></text:p>
      <text:p text:style-name="P5422"><text:span text:style-name="T5423">11</text:span><text:span text:style-name="T5424">. Likvidatorius ne vėliau kaip pirmą viešo paskelbimo apie bendrovės likvidavimą dieną turi pateikti juridinių asmenų registro tvarkytojui dokumentus, patvirtinančius sprendimą likvidu</text:span><text:span text:style-name="T5425">oti bendrovę, ir duomenis apie save.</text:span></text:p>
      <text:p text:style-name="P5426"><text:span text:style-name="T5427">12</text:span><text:span text:style-name="T5428">. Likviduojant bendrovę, akcijas pasirašę, bet jų neapmokėję asmenys turi jas apmokėti akcijų pasirašymo sutartyje nustatyta tvarka. Akcijas pasirašę asmenys gali būti atleisti nuo neįmokėtų įnašų tokios dalies, k</text:span><text:span text:style-name="T5429">urią jie atgautų skirstant likviduojamos bendrovės turtą, tik tuo atveju, kai bendrovės likvidavimo pagrindas yra bendrovės steigimo pripažinimas negaliojančiu vadovaujantis Civilinio kodekso 2.114 straipsniu ir bendrovė gali patenkinti prisiimtus įsiparei</text:span><text:span text:style-name="T5430">gojimus kreditoriams.</text:span></text:p>
      <text:p text:style-name="P5431"><text:span text:style-name="T5432">13</text:span><text:span text:style-name="T5433">. Likviduojama bendrovė pirmiausia turi atsiskaityti su bendrovės kreditoriais, laikantis Civilinio kodekso nustatytos kreditorių reikalavimų tenkinimo eilės. Atsiskaičius su likviduojamos bendrovės kreditoriais, išmokamas sukau</text:span><text:span text:style-name="T5434">ptas dividendas privilegijuotųjų akcijų su kaupiamuoju dividendu savininkams. Likęs likviduojamos bendrovės turtas padalijamas akcininkams proporcingai jiems nuosavybės teise priklausančių akcijų nominaliai vertei. Analogiškai dalijamas ir vėliau išaiškėję</text:span><text:span text:style-name="T5435">s bendrovės turtas. Jei bendrovės akcijos suteikia nevienodas teises, dalijant turtą į jas turi būti atsižvelgta.</text:span></text:p>
      <text:p text:style-name="P5436"><text:span text:style-name="T5437">14</text:span><text:span text:style-name="T5438">. Bendrovės turtas akcininkams gali būti dalijamas ne anksčiau kaip praėjus 2 mėnesiams po to, kai buvo atlikti visi šio straipsnio 10 d</text:span><text:span text:style-name="T5439">alyje nustatyti veiksmai.<text:s/></text:span></text:p>
      <text:p text:style-name="P5440"><text:span text:style-name="T5441">15</text:span><text:span text:style-name="T5442">. Jeigu dėl bendrovės skolų mokėjimo kyla teisminių ginčų, bendrovės turtas negali būti dalijamas akcininkams tol, kol teismas neišspręs šių ginčų ir nebus atsiskaityta su kreditoriais.<text:s/></text:span></text:p>
      <text:p text:style-name="P5443"><text:span text:style-name="T5444">16</text:span><text:span text:style-name="T5445">. Sprendimą atšaukti bendrovės</text:span><text:span text:style-name="T5446"><text:s/>likvidavimą gali priimti sprendimą likviduoti bendrovę priėmęs visuotinis akcininkų susirinkimas ar teismas. Sprendimas likviduoti bendrovę negali būti atšauktas, jei bent vienas akcininkas gavo dalį likviduojamos bendrovės turto.</text:span></text:p>
      <text:p text:style-name="P5447"><text:span text:style-name="T5448">17</text:span><text:span text:style-name="T5449">. Dokumentai, patv</text:span><text:span text:style-name="T5450">irtinantys sprendimą likviduoti bendrovę, taip pat atšaukti likvidavimą, turi būti pateikti juridinių asmenų registro tvarkytojui.</text:span></text:p>
      <text:p text:style-name="P5451">Straipsnio pakeitimai:</text:p>
      <text:p text:style-name="P5452"><text:span text:style-name="T5453">Nr.<text:s/></text:span><text:a xlink:href="http://www3.lrs.lt/cgi-bin/preps2?a=361543&amp;b=" office:target-frame-name="_top" xlink:show="replace"><text:span text:style-name="T5454">XI-564</text:span></text:a><text:span text:style-name="T5455">, 2009-12-15, Žin., 2009,<text:s/></text:span><text:span text:style-name="T5456">Nr. 154-6945 (2009-12-28)</text:span></text:p>
      <text:p text:style-name="P5457"><text:span text:style-name="T5458">Nr.<text:s/></text:span><text:a xlink:href="http://www3.lrs.lt/cgi-bin/preps2?a=478471&amp;b=" office:target-frame-name="_top" xlink:show="replace"><text:span text:style-name="T5459">XII-1072</text:span></text:a><text:span text:style-name="T5460">, 2014-07-17, paskelbta TAR 2014-07-23, i. k. 2014-10459</text:span></text:p>
      <text:p text:style-name="P5461"/>
      <text:p text:style-name="P5462"><text:span text:style-name="T5463">74</text:span><text:span text:style-name="T5464"><text:s/>straipsnis.<text:s/></text:span><text:span text:style-name="T5465">Likvidatoriaus kompetencija</text:span></text:p>
      <text:p text:style-name="P5466"><text:span text:style-name="T5467">1</text:span><text:span text:style-name="T5468">. Likvidatorius turi bendrovės valdybos ir ben</text:span><text:span text:style-name="T5469">drovės vadovo teises ir pareigas. Likvidatoriumi gali būti tik fizinis asmuo, jam keliami tie patys reikalavimai kaip ir bendrovės vadovui.<text:s/></text:span></text:p>
      <text:p text:style-name="P5470"><text:span text:style-name="T5471">2</text:span><text:span text:style-name="T5472">. Be kitų šiame Įstatyme ir Civiliniame kodekse nustatytų pareigų, bendrovės likvidatoriaus kompetencijai pris</text:span><text:span text:style-name="T5473">kiriamos šios funkcijos:</text:span></text:p>
      <text:p text:style-name="P5474"><text:span text:style-name="T5475">1</text:span><text:span text:style-name="T5476">) sudaryti likvidavimo laikotarpio pradžios balansą;</text:span></text:p>
      <text:p text:style-name="P5477"><text:span text:style-name="T5478">2</text:span><text:span text:style-name="T5479">) atsiskaičius su bendrovės kreditoriais, paskirstyti akcininkams likusį bendrovės turtą ir surašyti jo perdavimo aktus;</text:span></text:p>
      <text:p text:style-name="P5480"><text:span text:style-name="T5481">3</text:span><text:span text:style-name="T5482">) jeigu likviduojama akcinė bendrovė, uždary</text:span><text:span text:style-name="T5483">ti bendrąją vertybinių popierių sąskaitą akcinėje bendrovėje Lietuvos centriniame vertybinių popierių depozitoriume;</text:span></text:p>
      <text:p text:style-name="P5484"><text:span text:style-name="T5485">4</text:span><text:span text:style-name="T5486">) perduoti likviduotos bendrovės dokumentus saugoti Dokumentų ir archyvų įstatymo nustatyta tvarka;</text:span></text:p>
      <text:p text:style-name="P5487"><text:span text:style-name="T5488">5</text:span><text:span text:style-name="T5489">) sudaryti bendrovės likvidav</text:span><text:span text:style-name="T5490">imo aktą. Likvidavimo akte aprašoma likvidavimo eiga ir patvirtinama, kad atlikti visi su likvidavimu susiję veiksmai;</text:span></text:p>
      <text:p text:style-name="P5491"><text:span text:style-name="T5492">6</text:span><text:span text:style-name="T5493">) pateikti juridinių asmenų registro tvarkytojui bendrovės likvidavimo aktą ir kitus dokumentus, reikalingus likviduotai bendrovei i</text:span><text:span text:style-name="T5494">šregistruoti;</text:span></text:p>
      <text:p text:style-name="P5495"><text:span text:style-name="T5496">7</text:span><text:span text:style-name="T5497">) panaikinti bendrovės interneto svetainės adresą, jeigu bendrovė jį turi</text:span><text:span text:style-name="T5498">.</text:span></text:p>
      <text:p text:style-name="P5499"><text:span text:style-name="T5500">3</text:span><text:span text:style-name="T5501">. Jei bendrovės likvidavimas trunka ilgiau negu metus, po kiekvienų finansinių metų pabaigos ne vėliau kaip per 3 mėnesius likvidatorius sudaro metinių fin</text:span><text:span text:style-name="T5502">ansinių ataskaitų</text:span><text:span text:style-name="T5503"><text:s/></text:span><text:span text:style-name="T5504">rinkinį ir likvidavimo ataskaitą. Metinių finansinių ataskaitų rinkinį</text:span><text:span text:style-name="T5505"><text:s/></text:span><text:span text:style-name="T5506">ir likvidavimo ataskaitą tvirtina visuotinis akcininkų susirinkimas. Su šiais dokumentais turi teisę susipažinti visi akcininkai ir kreditoriai.</text:span></text:p>
      <text:p text:style-name="P5507"><text:span text:style-name="T5508">4</text:span><text:span text:style-name="T5509">. Likvidatorius<text:s/></text:span><text:span text:style-name="T5510">gali būti atšauktas Civilinio kodekso nustatyta tvarka.</text:span></text:p>
      <text:p text:style-name="P5511">Straipsnio pakeitimai:</text:p>
      <text:p text:style-name="P5512"><text:span text:style-name="T5513">Nr.<text:s/></text:span><text:a xlink:href="http://www3.lrs.lt/cgi-bin/preps2?a=259323&amp;b=" office:target-frame-name="_top" xlink:show="replace"><text:span text:style-name="T5514">X-271</text:span></text:a><text:span text:style-name="T5515">, 2005-06-23, Žin., 2005, Nr. 84-3109 (2005-07-12)</text:span></text:p>
      <text:p text:style-name="P5516"><text:span text:style-name="T5517">Nr.<text:s/></text:span><text:a xlink:href="http://www3.lrs.lt/cgi-bin/preps2?a=331349&amp;b=" office:target-frame-name="_top" xlink:show="replace"><text:span text:style-name="T5518">X-1805</text:span></text:a><text:span text:style-name="T5519">, 2008-11-11, Žin., 2008, Nr. 135-5241 (2008-11-25)</text:span></text:p>
      <text:p text:style-name="P5520"><text:span text:style-name="T5521">Nr.<text:s/></text:span><text:a xlink:href="http://www3.lrs.lt/cgi-bin/preps2?a=350269&amp;b=" office:target-frame-name="_top" xlink:show="replace"><text:span text:style-name="T5522">XI-354</text:span></text:a><text:span text:style-name="T5523">, 2009-07-17, Žin., 2009, Nr. 91-3914 (2009-07-31)</text:span></text:p>
      <text:p text:style-name="P5524"><text:span text:style-name="T5525">Nr.<text:s/></text:span><text:a xlink:href="http://www3.lrs.lt/cgi-bin/preps2?a=361543&amp;b=" office:target-frame-name="_top" xlink:show="replace"><text:span text:style-name="T5526">XI-564</text:span></text:a><text:span text:style-name="T5527">, 2009-12-15, Žin., 2009, Nr. 154-6945 (2009-12-28)</text:span></text:p>
      <text:p text:style-name="Normal"><text:span text:style-name="T5528">Nr.<text:s/></text:span><text:a xlink:href="http://www3.lrs.lt/cgi-bin/preps2?a=402592&amp;b=" office:target-frame-name="_top" xlink:show="replace"><text:span text:style-name="T5529">XI-1489</text:span></text:a><text:span text:style-name="T5530">, 2011-06-21, Žin., 2011, Nr. 81-3966 (2011-07-05)</text:span></text:p>
      <text:p text:style-name="Normal"/>
      <text:h text:style-name="P5531" text:outline-level="6"><text:span text:style-name="T5532">Devintasis</text:span><text:span text:style-name="T5533"><text:s/>skirsnis</text:span></text:h>
      <text:p text:style-name="P5534"><text:span text:style-name="T5535">UŽSIENIO BENDROVIŲ FILIALAI</text:span></text:p>
      <text:p text:style-name="P5536"/>
      <text:p text:style-name="P5537"><text:span text:style-name="T5538">75</text:span><text:span text:style-name="T5539"><text:s/>straipsnis.<text:s/></text:span><text:span text:style-name="T5540">Užsienio bendrovių filialų steigimas, veikla ir veiklos nutraukimas<text:s/></text:span></text:p>
      <text:p text:style-name="P5541"><text:span text:style-name="T5542">1</text:span><text:span text:style-name="T5543">. Užsienio bendrovių filialais laikomi:</text:span></text:p>
      <text:p text:style-name="P5544"><text:span text:style-name="T5545">1</text:span><text:span text:style-name="T5546">) Europos Sąjungos valstybėse narėse įsteigtų bendrovių filialai;</text:span></text:p>
      <text:p text:style-name="P5547"><text:span text:style-name="T5548">2</text:span><text:span text:style-name="T5549">) Europos<text:s/></text:span><text:span text:style-name="T5550">ekonominės erdvės susitarimo 77 straipsnyje bei XXII priedo 8 punkte nurodytose valstybėse įsteigtų bendrovių filialai;</text:span></text:p>
      <text:p text:style-name="P5551"><text:span text:style-name="T5552">3</text:span><text:span text:style-name="T5553">) kitose šio straipsnio 1 ir 2 punktuose nenurodytose valstybėse įsteigtų juridinių asmenų, kurių teisinės formos yra panašios į be</text:span><text:span text:style-name="T5554">ndrovių teisines formas, filialai.</text:span></text:p>
      <text:p text:style-name="P5555"><text:span text:style-name="T5556">2</text:span><text:span text:style-name="T5557">. Užsienio bendrovės filialas laikomas įsteigtu nuo jo įregistravimo juridinių asmenų registre.</text:span></text:p>
      <text:p text:style-name="P5558"><text:span text:style-name="T5559">3</text:span><text:span text:style-name="T5560">. Juridinių asmenų registrui pateikiami tik šio Įstatymo 76 straipsnyje nurodyti dokumentai ir 77 straipsnyje nur</text:span><text:span text:style-name="T5561">odyti duomenys. Už dokumentų ir duomenų pateikimą juridinių asmenų registrui atsako užsienio bendrovės filialo vadovas.<text:s/></text:span></text:p>
      <text:p text:style-name="P5562"><text:span text:style-name="T5563">4</text:span><text:span text:style-name="T5564">. Užsienio bendrovių filialų dokumentuose, kuriuos jie naudoja turėdami santykių su kitais asmenimis, turi būti Civilinio kodekso<text:s/></text:span><text:span text:style-name="T5565">2.44 straipsnyje nurodyta informacija apie filialą įsteigusią užsienio bendrovę bei nurodytas registras, kuriame kaupiami ir saugomi duomenys apie užsienio bendrovės filialą, ir užsienio bendrovės filialo kodas. Registras, kuriame įregistruota užsienio ben</text:span><text:span text:style-name="T5566">drovė, nenurodomas, jei užsienio bendrovei taikoma teisė nereikalauja įregistravimo.</text:span></text:p>
      <text:p text:style-name="P5567"><text:span text:style-name="T5568">5</text:span><text:span text:style-name="T5569">. Šio straipsnio 4 dalyje nurodyta informacija turi būti ir užsienio bendrovės filialo interneto svetainėje, jeigu jis ją turi.</text:span></text:p>
      <text:p text:style-name="P5570"><text:span text:style-name="T5571">6</text:span><text:span text:style-name="T5572">. Užsienio bendrovės filialas<text:s/></text:span><text:span text:style-name="T5573">savo veikloje vadovaujasi Civiliniu kodeksu, šiuo ir kitais Lietuvos Respublikos įstatymais bei kitais teisės aktais.</text:span></text:p>
      <text:p text:style-name="P5574"><text:span text:style-name="T5575">7</text:span><text:span text:style-name="T5576">. Apie užsienio bendrovės filialo veiklos nutraukimą filialo vadovas turi viešai paskelbti Vyriausybės nustatyta tvarka juridinių asm</text:span><text:span text:style-name="T5577">enų registro tvarkytojo leidžiamame elektroniniame leidinyje viešiems pranešimams skelbti tris kartus ne mažesniais kaip 30 dienų intervalais arba viešai paskelbti šiame leidinyje vieną kartą ir pranešti visiems kreditoriams raštu. Skelbime ar pranešime tu</text:span><text:span text:style-name="T5578">ri būti šio straipsnio 4 dalyje nurodyti duomenys ir terminas kreditorių reikalavimams pareikšti, kuris negali būti trumpesnis kaip 2 mėnesiai nuo viešo paskelbimo dienos.</text:span></text:p>
      <text:p text:style-name="P5579"><text:span text:style-name="T5580">8</text:span><text:span text:style-name="T5581">. Viešai paskelbus apie užsienio bendrovės filialo veiklos nutraukimą, užsienio</text:span><text:span text:style-name="T5582"><text:s/>bendrovės filialo kreditoriai turi teisę reikalauti įvykdyti prievolę ar kad užsienio bendrovė, kuriai priklauso filialas, suteiktų papildomą prievolių įvykdymo užtikrinimą. Ginčus dėl prievolių įvykdymo ar papildomo užtikrinimo sprendžia teismas.<text:s/></text:span></text:p>
      <text:p text:style-name="P5583"><text:span text:style-name="T5584">9</text:span><text:span text:style-name="T5585">.</text:span><text:span text:style-name="T5586"><text:s/>Juridinių asmenų registro tvarkytojui negali būti teikiami dokumentai dėl užsienio bendrovės filialo išregistravimo, jeigu nėra įvykdytos prievolės ar papildomai užtikrintas prievolių įvykdymas to pareikalavusiems kreditoriams, taip pat iki teismo sprendi</text:span><text:span text:style-name="T5587">mo įsiteisėjimo, jeigu teisme nagrinėjamas ginčas dėl prievolių įvykdymo ar papildomo užtikrinimo.</text:span></text:p>
      <text:p text:style-name="P5588"><text:span text:style-name="T5589">10</text:span><text:span text:style-name="T5590">. Veiklą nutraukusio užsienio bendrovės filialo dokumentai iki filialo išregistravimo perduodami saugoti įmonėms Dokumentų ir archyvų įstatymo nustatyt</text:span><text:span text:style-name="T5591">a tvarka.</text:span></text:p>
      <text:p text:style-name="P5592"><text:span text:style-name="T5593">Papildymas 11 dalimi įsigalioja dieną, kurią pradeda veikti Europos Sąjungos valstybių narių centrinių, komercinių ir bendrovių registrų sąveikos sistema:</text:span></text:p>
      <text:p text:style-name="P5594"><text:span text:style-name="T5595">11</text:span><text:span text:style-name="T5596">. Juridinių asmenų registro tvarkytojas, per Europos Sąjungos valstybių narių ir<text:s/></text:span><text:span text:style-name="T5597">Europos ekonominei erdvei priklausančių valstybių centrinių, komercinių ir bendrovių registrų sąveikos sistemą gavęs informaciją apie likvidavimo procedūrų kitoje Europos Sąjungos valstybėje narėje ar Europos ekonominei erdvei priklausančioje valstybėje įs</text:span><text:span text:style-name="T5598">teigtai ribotos atsakomybės bendrovei pradėjimą, pertvarkymo, reorganizavimo ar buveinės perkėlimo į kitą Europos Sąjungos valstybę narę ar Europos ekonominei erdvei priklausančią valstybę procedūrų kitoje Europos Sąjungos valstybėje narėje ar Europos ekon</text:span><text:span text:style-name="T5599">ominei erdvei priklausančioje valstybėje įsteigtai ribotos atsakomybės bendrovei pradėjimą ar jų pabaigą, nedelsdamas, bet ne vėliau kaip kitą darbo dieną nuo šios informacijos gavimo dienos, apie tai informuoja tos bendrovės filialą. Nuo tos dienos, kai j</text:span><text:span text:style-name="T5600">uridinių asmenų registro tvarkytojas gauna informaciją apie šioje dalyje nurodytų procedūrų pradžią, bendrovės filialas įgyja atitinkamai likviduojamos užsienio bendrovės filialo, pertvarkomos užsienio bendrovės filialo, reorganizuojamos užsienio bendrovės</text:span><text:span text:style-name="T5601"><text:s/>filialo, perkeliančios buveinę į kitą Europos Sąjungos valstybę</text:span><text:span text:style-name="T5602"><text:s/></text:span><text:span text:style-name="T5603">narę ar Europos ekonominei erdvei priklausančią valstybę užsienio bendrovės filialo statusą ir jo netenka tą dieną, kai juridinių asmenų registro tvarkytojas gauna informaciją apie šių proced</text:span><text:span text:style-name="T5604">ūrų pabaigą. Šiais atvejais<text:s/></text:span><text:span text:style-name="T5605">mutatis mutandis</text:span><text:span text:style-name="T5606"><text:s/>taikomos šio straipsnio 7, 9, 10 dalys.</text:span></text:p>
      <text:p text:style-name="P5607"><text:span text:style-name="T5608">Papildymas 12 dalimi įsigalioja dieną, kurią pradeda veikti Europos Sąjungos valstybių narių centrinių, komercinių ir bendrovių registrų sąveikos sistema:</text:span></text:p>
      <text:p text:style-name="P5609"><text:span text:style-name="T5610">12</text:span><text:span text:style-name="T5611">. Juridini</text:span><text:span text:style-name="T5612">ų asmenų registro tvarkytojas, per Europos Sąjungos valstybių narių ir Europos ekonominei erdvei priklausančių valstybių centrinių, komercinių ir bendrovių registrų sąveikos sistemą gavęs informaciją apie nemokumo procedūrų (bankroto, restruktūrizavimo ar<text:s/></text:span><text:span text:style-name="T5613">kitų analogiškų nemokiai bendrovei taikomų procedūrų) kitoje Europos Sąjungos valstybėje narėje ar Europos ekonominei erdvei priklausančioje valstybėje įsteigtai ribotos atsakomybės bendrovei pradėjimą ar jų pabaigą, nedelsdamas, bet ne vėliau kaip kitą da</text:span><text:span text:style-name="T5614">rbo dieną nuo šios informacijos gavimo dienos, apie tai informuoja tos bendrovės filialą. Nuo tos dienos, kai juridinių asmenų registro tvarkytojas gauna informaciją apie šioje dalyje nurodytų procedūrų pradžią, bendrovės filialas įgyja nemokios užsienio b</text:span><text:span text:style-name="T5615">endrovės filialo statusą ir jo netenka tą dieną, kai juridinių asmenų registro tvarkytojas gauna informaciją apie šių procedūrų pabaigą. Užsienio bendrovės filialo vadovas turi apie tai nedelsdamas viešai paskelbti Vyriausybės nustatyta tvarka juridinių as</text:span><text:span text:style-name="T5616">menų registro tvarkytojo leidžiamame elektroniniame leidinyje viešiems pranešimams skelbti ir ne vėliau kaip pirmą viešo paskelbimo dieną pranešti visiems kreditoriams raštu.</text:span></text:p>
      <text:p text:style-name="P5617"><text:span text:style-name="T5618">Papildymas 13 dalimi įsigalioja dieną, kurią pradeda veikti Europos Sąjungos vals</text:span><text:span text:style-name="T5619">tybių narių centrinių, komercinių ir bendrovių registrų sąveikos sistema:</text:span></text:p>
      <text:p text:style-name="P5620"><text:span text:style-name="T5621">13</text:span><text:span text:style-name="T5622">. Užsienio bendrovės filialas filialo vadovo iniciatyva turi būti išregistruotas iš juridinių asmenų registro iki užsienio bendrovės išregistravimo, išskyrus atvejus, kai užsie</text:span><text:span text:style-name="T5623">nio bendrovė išregistruota iš registro šią bendrovę pertvarkius, reorganizavus ar jos buveinę perkėlus į kitą Europos Sąjungos valstybę narę ar Europos ekonominei erdvei priklausančią valstybę.</text:span></text:p>
      <text:p text:style-name="P5624">Straipsnio pakeitimai:</text:p>
      <text:p text:style-name="P5625"><text:span text:style-name="T5626">Nr.<text:s/></text:span><text:a xlink:href="http://www3.lrs.lt/cgi-bin/preps2?a=331349&amp;b=" office:target-frame-name="_top" xlink:show="replace"><text:span text:style-name="T5627">X-1805</text:span></text:a><text:span text:style-name="T5628">, 2008-11-11, Žin., 2008, Nr. 135-5241 (2008-11-25)</text:span></text:p>
      <text:p text:style-name="P5629"><text:span text:style-name="T5630">Nr.<text:s/></text:span><text:a xlink:href="http://www3.lrs.lt/cgi-bin/preps2?a=361543&amp;b=" office:target-frame-name="_top" xlink:show="replace"><text:span text:style-name="T5631">XI-564</text:span></text:a><text:span text:style-name="T5632">, 2009-12-15, Žin., 2009, Nr. 154-6945 (2009-12-28)</text:span></text:p>
      <text:p text:style-name="Normal"><text:span text:style-name="T5633">Nr.<text:s/></text:span><text:a xlink:href="http://www3.lrs.lt/cgi-bin/preps2?a=476710&amp;b=" office:target-frame-name="_top" xlink:show="replace"><text:span text:style-name="T5634">XII-985</text:span></text:a><text:span text:style-name="T5635">, 2014-06-26, paskelbta TAR 2014-07-07, i. k. 2014-09904</text:span></text:p>
      <text:p text:style-name="P5636"/>
      <text:p text:style-name="P5637"><text:span text:style-name="T5638">76</text:span><text:span text:style-name="T5639"><text:s/>straipsnis.<text:s/></text:span><text:span text:style-name="T5640">Juridinių asmenų registrui pateikiami užsienio bendrovės ir jos filialo</text:span><text:span text:style-name="T5641"><text:s/></text:span><text:span text:style-name="T5642">dokumentai</text:span></text:p>
      <text:p text:style-name="P5643"><text:span text:style-name="T5644">1</text:span><text:span text:style-name="T5645">. Juridinių asmenų regis</text:span><text:span text:style-name="T5646">trui turi būti pateikiami šie užsienio bendrovės ir jos filialo dokumentai:</text:span></text:p>
      <text:p text:style-name="P5647"><text:span text:style-name="T5648">1</text:span><text:span text:style-name="T5649">) registro, kuriame saugoma užsienio bendrovės byla, išrašas, patvirtinantis, kad užsienio bendrovė įregistruota registre;</text:span></text:p>
      <text:p text:style-name="P5650"><text:span text:style-name="T5651">2</text:span><text:span text:style-name="T5652">) užsienio bendrovės steigimo dokumentai, steigim</text:span><text:span text:style-name="T5653">o sutartis ir įstatai, jeigu tai yra atskiri dokumentai, taip pat visi šių dokumentų pakeitimai;</text:span></text:p>
      <text:p text:style-name="P5654"><text:span text:style-name="T5655">3</text:span><text:span text:style-name="T5656">) užsienio bendrovės metinių finansinių ataskaitų rinkinys, kuris yra sudarytas, audituotas ir atskleistas pagal valstybės, kurioje įsteigta užsienio bend</text:span><text:span text:style-name="T5657">rovė, teisę;</text:span></text:p>
      <text:p text:style-name="P5658"><text:span text:style-name="T5659">Redakcija nuo 2014-10-01:</text:span></text:p>
      <text:p text:style-name="P5660"><text:span text:style-name="T5661">3</text:span><text:span text:style-name="T5662">) užsienio bendrovės metinių finansinių ataskaitų rinkinys ir metinis pranešimas (jeigu rengiamas) kartu su auditoriaus išvada (tais atvejais, kai auditas yra atliktas arba pagal įstatymus privalo būti atliktas),</text:span><text:span text:style-name="T5663"><text:s/>taip pat, jeigu sudaromi, metinis konsoliduotųjų finansinių ataskaitų rinkinys ir konsoliduotasis metinis pranešimas (jeigu rengiamas) kartu su auditoriaus išvada (tais atvejais, kai auditas yra atliktas arba pagal įstatymus privalo būti atliktas), kurie<text:s/></text:span><text:span text:style-name="T5664">yra sudaryti (parengti) ir atskleisti pagal valstybės, kurioje įsteigta užsienio bendrovė, teisę;</text:span></text:p>
      <text:p text:style-name="P5665"><text:span text:style-name="T5666">4</text:span><text:span text:style-name="T5667">) dokumentai, patvirtinantys nemokiai bendrovei taikomas procedūras.</text:span></text:p>
      <text:p text:style-name="P5668"><text:span text:style-name="T5669">2</text:span><text:span text:style-name="T5670">. Jeigu šio Įstatymo 75 straipsnio 1 dalies 3 punkte nurodytų užsienio bendro</text:span><text:span text:style-name="T5671">vių metinių finansinių ataskaitų rinkinys sudaromas vadovaujantis kitokiais, negu Europos Sąjungoje taikomi, reikalavimais, turi būti sudarytas ir vietoj šio straipsnio 1 dalies 3 punkte nurodyto užsienio bendrovės metinių finansinių ataskaitų rinkinio jur</text:span><text:span text:style-name="T5672">idinių asmenų registrui pateiktas užsienio bendrovės filialo metinių finansinių ataskaitų rinkinys. Užsienio bendrovės filialo metinių finansinių ataskaitų rinkinys sudaromas buhalterinę apskaitą ir finansinę atskaitomybę reglamentuojančių Lietuvos Respubl</text:span><text:span text:style-name="T5673">ikos teisės aktų nustatyta tvarka.</text:span></text:p>
      <text:p text:style-name="P5674"><text:span text:style-name="T5675">3</text:span><text:span text:style-name="T5676">. Šio straipsnio 1 dalies 1 ir 2 punktuose nurodyti dokumentai turi būti legalizuoti teisės aktų nustatyta tvarka, išskyrus tarptautinių sutarčių nustatytus atvejus.</text:span></text:p>
      <text:p text:style-name="P5677"><text:span text:style-name="T5678">4</text:span><text:span text:style-name="T5679">. Šio Įstatymo 75 straipsnio 1 dalies 1 ir 2<text:s/></text:span><text:span text:style-name="T5680">punktuose nurodytos užsienio bendrovės, įsteigusios daugiau nei vieną filialą, gali pasirinkti, kurio filialo byloje bus saugomi šio straipsnio 1 dalyje nurodyti dokumentai. Tokiu atveju kitų filialų bylose turi būti nurodytas tokio pasirinkto filialo pava</text:span><text:span text:style-name="T5681">dinimas, kodas ir registro tvarkytojas.<text:s/></text:span></text:p>
      <text:p text:style-name="P5682"><text:span text:style-name="T5683">5</text:span><text:span text:style-name="T5684">. Šio Įstatymo 75 straipsnio 1 dalies 3 punkte nurodytos užsienio bendrovės be dokumentų, nurodytų šio straipsnio 1 dalyje, bent kartą per metus juridinių asmenų registrui turi pateikti dokumentą, patvirtinantį užsienio bendrovės pasirašyto kapitalo dydį,<text:s/></text:span><text:span text:style-name="T5685">jeigu pasirašyto kapitalo dydis nėra nurodytas šio straipsnio 1 dalies 2 punkte nurodytuose dokumentuose.<text:s/></text:span></text:p>
      <text:p text:style-name="P5686">Straipsnio pakeitimai:</text:p>
      <text:p text:style-name="P5687"><text:span text:style-name="T5688">Nr.<text:s/></text:span><text:a xlink:href="http://www3.lrs.lt/cgi-bin/preps2?a=350269&amp;b=" office:target-frame-name="_top" xlink:show="replace"><text:span text:style-name="T5689">XI-354</text:span></text:a><text:span text:style-name="T5690">, 2009-07-17, Žin., 2009, Nr. 91-3914 (2009-07-31)</text:span></text:p>
      <text:p text:style-name="Normal"><text:span text:style-name="T5691">N</text:span><text:span text:style-name="T5692">r.<text:s/></text:span><text:a xlink:href="http://www3.lrs.lt/cgi-bin/preps2?a=476710&amp;b=" office:target-frame-name="_top" xlink:show="replace"><text:span text:style-name="T5693">XII-985</text:span></text:a><text:span text:style-name="T5694">, 2014-06-26, paskelbta TAR 2014-07-07, i. k. 2014-09904</text:span></text:p>
      <text:p text:style-name="P5695"/>
      <text:p text:style-name="P5696"><text:span text:style-name="T5697">77</text:span><text:span text:style-name="T5698"><text:s/>straipsnis.<text:s/></text:span><text:span text:style-name="T5699">Juridinių asmenų registro duomenys apie užsienio bendrovę ir jos filialą</text:span></text:p>
      <text:p text:style-name="P5700"><text:span text:style-name="T5701">1</text:span><text:span text:style-name="T5702">. Juridinių asmenų registre a</text:span><text:span text:style-name="T5703">pie užsienio bendrovę ir jos filialą nurodomi šie duomenys:</text:span></text:p>
      <text:p text:style-name="P5704"><text:span text:style-name="T5705">1</text:span><text:span text:style-name="T5706">) filialo adresas;</text:span></text:p>
      <text:p text:style-name="P5707"><text:span text:style-name="T5708">2</text:span><text:span text:style-name="T5709">) filialo veikla;</text:span></text:p>
      <text:p text:style-name="P5710"><text:span text:style-name="T5711">3</text:span><text:span text:style-name="T5712">) užsienio bendrovės pavadinimas ir teisinė forma bei filialo pavadinimas, jeigu jis skiriasi nuo užsienio bendrovės pavadinimo;</text:span></text:p>
      <text:p text:style-name="P5713"><text:span text:style-name="T5714">4</text:span><text:span text:style-name="T5715">) duomenys a</text:span><text:span text:style-name="T5716">pie asmenis, kurie kaip užsienio bendrovės organų nariai veikia užsienio bendrovės vardu esant santykiams su trečiaisiais asmenimis ir teismo procesuose, jų paskyrimo bei įgaliojimų pabaigos datos;</text:span></text:p>
      <text:p text:style-name="P5717"><text:span text:style-name="T5718">5</text:span><text:span text:style-name="T5719">) duomenys apie tai, ar šios dalies 4 punkte nurodyti</text:span><text:span text:style-name="T5720"><text:s/>asmenys, veikdami užsienio bendrovės vardu, gali veikti vienvaldiškai ar privalo veikti bendrai, jų teisių ribos, įgaliojimų terminas, jeigu jis yra nustatytas;</text:span></text:p>
      <text:p text:style-name="P5721"><text:span text:style-name="T5722">6</text:span><text:span text:style-name="T5723">) duomenys apie filialo vadovą, jo paskyrimo bei įgaliojimų pabaigos datos ir parašo pavy</text:span><text:span text:style-name="T5724">zdys;<text:s/></text:span></text:p>
      <text:p text:style-name="P5725"><text:span text:style-name="T5726">7</text:span><text:span text:style-name="T5727">) užsienio bendrovės likvidatorių paskyrimo data, kai bendrovė likviduojama, duomenys apie likvidatorius, jų teisių ribos ir parašų pavyzdžiai;</text:span></text:p>
      <text:p text:style-name="P5728"><text:span text:style-name="T5729">8</text:span><text:span text:style-name="T5730">) užsienio bendrovės pasibaigimo data;</text:span></text:p>
      <text:p text:style-name="P5731"><text:span text:style-name="T5732">9</text:span><text:span text:style-name="T5733">) filialo veiklos nutraukimo data.</text:span></text:p>
      <text:p text:style-name="P5734"><text:span text:style-name="T5735">2</text:span><text:span text:style-name="T5736">.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5737">meris tame registre.<text:s/></text:span></text:p>
      <text:p text:style-name="P5738"><text:span text:style-name="T5739">3</text:span><text:span text:style-name="T5740">. Apie šio Įstatymo 75 straipsnio 1 dalies 3 punkte nurodytų užsienio bendrovių filialus juridinių asmenų registre, be šio straipsnio 1 dalyje nustatytų, taip pat nurodomi šie duomenys:</text:span></text:p>
      <text:p text:style-name="P5741"><text:span text:style-name="T5742">1</text:span><text:span text:style-name="T5743">) užsienio bendrovei taikoma teisė;</text:span></text:p>
      <text:p text:style-name="P5744"><text:span text:style-name="T5745">2</text:span><text:span text:style-name="T5746">) užsienio bendrovės teisinė forma, buveinė, veiklos sritis;</text:span></text:p>
      <text:p text:style-name="P5747"><text:span text:style-name="T5748">3</text:span><text:span text:style-name="T5749">) jei pagal užsienio bendrovei taikomą teisę reikia įregistravimo – registras, kuriame įregistruota užsienio bendrovė, ir jos registravimo numeris tame registre;<text:s/></text:span></text:p>
      <text:p text:style-name="P5750"><text:span text:style-name="T5751">4</text:span><text:span text:style-name="T5752">) užsienio bendrovės<text:s/></text:span><text:span text:style-name="T5753">pasirašyto kapitalo dydis, jeigu šis dydis nėra pažymėtas užsienio bendrovės steigimo dokumentuose.</text:span></text:p>
      <text:p text:style-name="P5754">Straipsnio pakeitimai:</text:p>
      <text:p text:style-name="P5755"><text:span text:style-name="T5756">Nr.<text:s/></text:span><text:a xlink:href="http://www3.lrs.lt/cgi-bin/preps2?a=361543&amp;b=" office:target-frame-name="_top" xlink:show="replace"><text:span text:style-name="T5757">XI-564</text:span></text:a><text:span text:style-name="T5758">, 2009-12-15, Žin., 2009, Nr. 154-6945 (2009-12-28)</text:span></text:p>
      <text:p text:style-name="P5759"/>
      <text:h text:style-name="P5760" text:outline-level="6"><text:span text:style-name="T5761">DEŠIMTASIS</text:span><text:span text:style-name="T5762"><text:s/>skirsnis</text:span></text:h>
      <text:p text:style-name="P5763"><text:span text:style-name="T5764">BAIGIAMOSIOS NUOSTATOS ir įstatymo įsigaliojimas</text:span></text:p>
      <text:p text:style-name="P5765"/>
      <text:p text:style-name="P5766"><text:span text:style-name="T5767">78</text:span><text:span text:style-name="T5768"><text:s/>straipsnis.<text:s/></text:span><text:span text:style-name="T5769">Baigiamosios nuostatos</text:span></text:p>
      <text:p text:style-name="P5770"><text:span text:style-name="T5771">1</text:span><text:span text:style-name="T5772">. Šio Įstatymo 22 straipsnio 3 ir 4 dalių, 26</text:span><text:span text:style-name="T5773">1</text:span><text:span text:style-name="T5774">, 26</text:span><text:span text:style-name="T5775">2</text:span><text:span text:style-name="T5776">, 30</text:span><text:span text:style-name="T5777">2</text:span><text:span text:style-name="T5778"><text:s/>ir 30</text:span><text:span text:style-name="T5779">3<text:s/></text:span><text:span text:style-name="T5780">straipsnių nuostatos netaikomos Kolektyvinio investavimo subjektų<text:s/></text:span><text:span text:style-name="T5781">įstatyme nurodytiems kolektyvinio investavimo subjektams, išskyrus uždaro tipo kolektyvinio investavimo subjektus.</text:span></text:p>
      <text:p text:style-name="P5782"><text:span text:style-name="T5783">2</text:span><text:span text:style-name="T5784">. Jeigu akcinės bendrovės išleidžiamų perleidžiamųjų vertybinių popierių viešas platinimas nepatenka į vertybinių popierių rinką reglame</text:span><text:span text:style-name="T5785">ntuojančių teisės aktų reguliavimo sritį ir šių vertybinių popierių bendra pardavimo vertė viršija 100 tūkstančių eurų per 12 mėnesių laikotarpį, prieš viešą jų platinimą turi būti parengtas informacinis dokumentas, kuriame nurodoma informacija apie akcinę</text:span><text:span text:style-name="T5786"><text:s/>bendrovę ir siūlomus perleidžiamuosius vertybinius popierius, ir sudaryta galimybė su juo susipažinti vertybinių popierių įsigyti ketinantiems asmenims. Lietuvos bankas detalizuoja informacinio dokumento turinį ir nustato atvejus, kada šio dokumento paren</text:span><text:span text:style-name="T5787">gti nereikalaujama.<text:s/></text:span></text:p>
      <text:p text:style-name="P5788">Straipsnio dalies pakeitimai:</text:p>
      <text:p text:style-name="P5789"><text:span text:style-name="T5790">Nr.<text:s/></text:span><text:a xlink:href="https://www.e-tar.lt/portal/legalAct.html?documentId=b404a57059ba11e487eff7b424bd0f08" office:target-frame-name="_top" xlink:show="replace"><text:span text:style-name="T5791">XII-1224</text:span></text:a><text:span text:style-name="T5792">, 2014-10-14, paskelbta TAR 2014-10-22, i. k. 2014-14524</text:span></text:p>
      <text:p text:style-name="Normal"/>
      <text:p text:style-name="P5793"><text:span text:style-name="T5794">3</text:span><text:span text:style-name="T5795">. Uždarosios akcinės bendrovės,<text:s/></text:span><text:span text:style-name="T5796">įsteigtos iki 2014 m. sausio 1 d., kuriose yra daugiau negu vienas akcininkas ir kurių akcininkai ar duomenys apie juos nesikeitė nuo 2014 m. sausio 1 d. iki 2014 m. liepos 1 d., šio Įstatymo 41</text:span><text:span text:style-name="T5797">1</text:span><text:span text:style-name="T5798"> straipsnio 2 dalies 2–6 punktuose nurodytus duomenis apie sa</text:span><text:span text:style-name="T5799">vo akcininkus Juridinių asmenų dalyvių informacinės sistemos tvarkytojui turi pateikti iki 2014 m. liepos 10 d.</text:span></text:p>
      <text:p text:style-name="P5800"><text:span text:style-name="T5801">4</text:span><text:span text:style-name="T5802">. Šio Įstatymo nuostatos dėl dividendų už trumpesnį negu finansiniai metai skyrimo netaikomos bankams, kitoms kredito ir finansų įstaigoms,</text:span><text:span text:style-name="T5803"><text:s/>reguliuojamosios rinkos operatoriui, kaip jis apibrėžtas Finansinių priemonių rinkų įstatyme, Lietuvos centriniam vertybinių popierių depozitoriumui, draudimo ir perdraudimo įmonėms.</text:span></text:p>
      <text:p text:style-name="P5804"><text:span text:style-name="T5805">5</text:span><text:span text:style-name="T5806">. Jeigu bendrovės steigimo sutartis ar steigimo aktas sudaryti iki 2014 m. gruodžio 31 d., tačiau bendrovei įregistruoti juridinių asmenų registre reikalingus dokumentus juridinių asmenų registro tvarkytojui numatoma pateikti po šios datos, įstatinio kapit</text:span><text:span text:style-name="T5807">alo dydis ir akcijų nominali vertė bendrovės steigimo sutartyje ar steigimo akte ir įstatuose nurodomi eurais euro centų tikslumu.<text:s/></text:span></text:p>
      <text:p text:style-name="P5808">Papildyta straipsnio dalimi:</text:p>
      <text:p text:style-name="P5809"><text:span text:style-name="T5810">Nr.<text:s/></text:span><text:a xlink:href="https://www.e-tar.lt/portal/legalAct.html?documentId=b404a57059ba11e487eff7b424bd0f08" office:target-frame-name="_top" xlink:show="replace"><text:span text:style-name="T5811">XII-1224</text:span></text:a><text:span text:style-name="T5812">, 2014-10-14, paskelbta TAR 2014-10-22, i. k. 2014-14524</text:span></text:p>
      <text:p text:style-name="Normal"/>
      <text:p text:style-name="P5813"><text:span text:style-name="T5814">6</text:span><text:span text:style-name="T5815">. Jeigu visuotinio akcininkų susirinkimo sprendimas pakeisti bendrovės įstatus priimtas i</text:span><text:span text:style-name="T5816">ki 2014 m. gruodžio 31 d., tačiau pakeisti įstatai juridinių asmenų registro tvarkytojui numatomi pateikti po šios datos, įstatinio kapitalo dydis ir akcijų nominali vertė įstatuose nurodomi eurais euro centų tikslumu. Akcijų nominalios vertės išraiška lit</text:span><text:span text:style-name="T5817">ais pakeičiam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5818">Papildyta straipsnio dalimi:</text:p>
      <text:p text:style-name="P5819"><text:span text:style-name="T5820">Nr.<text:s/></text:span><text:a xlink:href="https://www.e-tar.lt/portal/legalAct.html?documentId=b404a57059ba11e487eff7b424bd0f08" office:target-frame-name="_top" xlink:show="replace"><text:span text:style-name="T5821">XII-1224</text:span></text:a><text:span text:style-name="T5822">, 2014-10-14, paskelbta TAR 2014-10-22, i. k. 2014-14524</text:span></text:p>
      <text:p text:style-name="Normal"/>
      <text:p text:style-name="P5823"><text:span text:style-name="T5824">7</text:span><text:span text:style-name="T5825">. Bendrovių, įsteigtų iki 2014 m. gruodžio 31 d., įstatų k</text:span><text:span text:style-name="T5826">eitimą, kai jie keičiami dėl įstatuose nurodyto įstatinio kapitalo dydžio ir akcijų nominalios vertės išraiškos litais keitimo į išraišką eurais, ir kitų dėl euro įvedimo atsirandančių pareigų vykdymą šis Įstatymas reglamentuoja tiek, kiek Lietuvos Respubl</text:span><text:span text:style-name="T5827">ikos akcinių bendrovių ir uždarųjų akcinių bendrovių įstatinio kapitalo ir vertybinių popierių nominalios vertės išraiškos eurais ir šių bendrovių įstatų keitimo įstatymas nenustato kitaip.<text:s/></text:span></text:p>
      <text:p text:style-name="P5828">Papildyta straipsnio dalimi:</text:p>
      <text:p text:style-name="P5829"><text:span text:style-name="T5830">Nr.<text:s/></text:span><text:a xlink:href="https://www.e-tar.lt/portal/legalAct.html?documentId=b404a57059ba11e487eff7b424bd0f08" office:target-frame-name="_top" xlink:show="replace"><text:span text:style-name="T5831">XII-1224</text:span></text:a><text:span text:style-name="T5832">, 2014-10-14, paskelbta TAR 2014-10-22, i. k. 2014-14524</text:span></text:p>
      <text:p text:style-name="Normal"/>
      <text:p text:style-name="P5833"><text:span text:style-name="T5834">8</text:span><text:span text:style-name="T5835">. Nuo 2015 m. sausio 1 d. juridinių asmenų registrui pateikiamuose bendrovių įstatuose įstatinio kapitalo dydis ir akci</text:span><text:span text:style-name="T5836">jų nominali vertė turi būti nurodyti eurais euro centų tikslumu.</text:span></text:p>
      <text:p text:style-name="P5837">Papildyta straipsnio dalimi:</text:p>
      <text:p text:style-name="P5838"><text:span text:style-name="T5839">Nr.<text:s/></text:span><text:a xlink:href="https://www.e-tar.lt/portal/legalAct.html?documentId=b404a57059ba11e487eff7b424bd0f08" office:target-frame-name="_top" xlink:show="replace"><text:span text:style-name="T5840">XII-1224</text:span></text:a><text:span text:style-name="T5841">, 2014-10-14, paskelbta TAR 2014-10-22, i. k. 2014-1</text:span><text:span text:style-name="T5842">4524</text:span></text:p>
      <text:p text:style-name="Normal"/>
      <text:p text:style-name="P5843">Straipsnio pakeitimai:</text:p>
      <text:p text:style-name="P5844"><text:span text:style-name="T5845">Nr.<text:s/></text:span><text:a xlink:href="http://www3.lrs.lt/cgi-bin/preps2?a=291520&amp;b=" office:target-frame-name="_top" xlink:show="replace"><text:span text:style-name="T5846">X-1015</text:span></text:a><text:span text:style-name="T5847">, 2007-01-12, Žin., 2007, Nr. 12-489 (2007-01-30)</text:span></text:p>
      <text:p text:style-name="P5848"><text:span text:style-name="T5849">Nr.<text:s/></text:span><text:a xlink:href="http://www3.lrs.lt/cgi-bin/preps2?a=350269&amp;b=" office:target-frame-name="_top" xlink:show="replace"><text:span text:style-name="T5850">XI-354</text:span></text:a><text:span text:style-name="T5851">, 2009-07-17, Žin., 2009, Nr.<text:s/></text:span><text:span text:style-name="T5852">91-3914 (2009-07-31)</text:span></text:p>
      <text:p text:style-name="P5853"><text:span text:style-name="T5854">Nr.<text:s/></text:span><text:a xlink:href="http://www3.lrs.lt/cgi-bin/preps2?a=361543&amp;b=" office:target-frame-name="_top" xlink:show="replace"><text:span text:style-name="T5855">XI-564</text:span></text:a><text:span text:style-name="T5856">, 2009-12-15, Žin., 2009, Nr. 154-6945 (2009-12-28)</text:span></text:p>
      <text:p text:style-name="Normal"><text:span text:style-name="T5857">Nr.<text:s/></text:span><text:a xlink:href="http://www3.lrs.lt/cgi-bin/preps2?a=412360&amp;b=" office:target-frame-name="_top" xlink:show="replace"><text:span text:style-name="T5858">XI-1689</text:span></text:a><text:span text:style-name="T5859">, 2011-11-17, Žin., 2011, Nr. 146-6835</text:span><text:span text:style-name="T5860"><text:s/>(2011-12-01)</text:span></text:p>
      <text:p text:style-name="Normal"><text:span text:style-name="T5861">Nr.<text:s/></text:span><text:a xlink:href="http://www3.lrs.lt/cgi-bin/preps2?a=415116&amp;b=" office:target-frame-name="_top" xlink:show="replace"><text:span text:style-name="T5862">XI-1798</text:span></text:a><text:span text:style-name="T5863">, 2011-12-15, Žin., 2011, Nr. 160-7565 (2011-12-28)</text:span></text:p>
      <text:p text:style-name="P5864"><text:span text:style-name="T5865">Nr.<text:s/></text:span><text:a xlink:href="http://www3.lrs.lt/cgi-bin/preps2?a=460085&amp;b=" office:target-frame-name="_top" xlink:show="replace"><text:span text:style-name="T5866">XII-594</text:span></text:a><text:span text:style-name="T5867">, 2013-11-14, Žin., 2013, Nr. 120-6058 (2013</text:span><text:span text:style-name="T5868">-11-23)</text:span></text:p>
      <text:p text:style-name="P5869"/>
      <text:p text:style-name="P5870"><text:span text:style-name="T5871">79</text:span><text:span text:style-name="T5872"><text:s/>straipsnis.<text:s/></text:span><text:span text:style-name="T5873">Įstatymo įsigaliojimas ir įgyvendinimas</text:span></text:p>
      <text:p text:style-name="P5874"><text:span text:style-name="T5875">1</text:span><text:span text:style-name="T5876">. Šis Įstatymas įsigalioja nuo 2004 m. sausio 1 d.</text:span></text:p>
      <text:p text:style-name="P5877"><text:span text:style-name="T5878">2</text:span><text:span text:style-name="T5879">. Nuo šio Įstatymo įsigaliojimo Lietuvos Respublikos akcinių bendrovių įstatymas Nr. I-528 (Žin., 1994, Nr.<text:s/></text:span><text:a xlink:href="http://www3.lrs.lt/cgi-bin/preps2?a=19881&amp;b=" office:target-frame-name="_top" xlink:show="replace"><text:span text:style-name="T5880">55-1046</text:span></text:a><text:span text:style-name="T5881">, Nr.<text:s/></text:span><text:a xlink:href="http://www3.lrs.lt/cgi-bin/preps2?a=15155&amp;b=" office:target-frame-name="_top" xlink:show="replace"><text:span text:style-name="T5882">102-2050</text:span></text:a><text:span text:style-name="T5883">; 1995, Nr.<text:s/></text:span><text:a xlink:href="http://www3.lrs.lt/cgi-bin/preps2?a=15239&amp;b=" office:target-frame-name="_top" xlink:show="replace"><text:span text:style-name="T5884">21-492</text:span></text:a><text:span text:style-name="T5885">, Nr.<text:s/></text:span><text:a xlink:href="http://www3.lrs.lt/cgi-bin/preps2?a=17766&amp;b=" office:target-frame-name="_top" xlink:show="replace"><text:span text:style-name="T5886">41-993</text:span></text:a><text:span text:style-name="T5887">,Nr.<text:s/></text:span><text:a xlink:href="http://www3.lrs.lt/cgi-bin/preps2?a=23090&amp;b=" office:target-frame-name="_top" xlink:show="replace"><text:span text:style-name="T5888">107-2393</text:span></text:a><text:span text:style-name="T5889">; 1996, Nr.<text:s/></text:span><text:a xlink:href="http://www3.lrs.lt/cgi-bin/preps2?a=23104&amp;b=" office:target-frame-name="_top" xlink:show="replace"><text:span text:style-name="T5890">1-4</text:span></text:a><text:span text:style-name="T5891">, Nr.<text:s/></text:span><text:a xlink:href="http://www3.lrs.lt/cgi-bin/preps2?a=31766&amp;b=" office:target-frame-name="_top" xlink:show="replace"><text:span text:style-name="T5892">100-2257</text:span></text:a><text:span text:style-name="T5893">, Nr.<text:s/></text:span><text:a xlink:href="http://www3.lrs.lt/cgi-bin/preps2?a=34160&amp;b=" office:target-frame-name="_top" xlink:show="replace"><text:span text:style-name="T5894">126-2947</text:span></text:a><text:span text:style-name="T5895">; 1997, Nr.<text:s/></text:span><text:a xlink:href="http://www3.lrs.lt/cgi-bin/preps2?a=41844&amp;b=" office:target-frame-name="_top" xlink:show="replace"><text:span text:style-name="T5896">69-1739</text:span></text:a><text:span text:style-name="T5897">; 1998, Nr.<text:s/></text:span><text:a xlink:href="http://www3.lrs.lt/cgi-bin/preps2?a=54006&amp;b=" office:target-frame-name="_top" xlink:show="replace"><text:span text:style-name="T5898">36-961</text:span></text:a><text:span text:style-name="T5899">, Nr.<text:s/></text:span><text:a xlink:href="http://www3.lrs.lt/cgi-bin/preps2?a=69902&amp;b=" office:target-frame-name="_top" xlink:show="replace"><text:span text:style-name="T5900">115-3246</text:span></text:a><text:span text:style-name="T5901">; 1999, Nr.<text:s/></text:span><text:a xlink:href="http://www3.lrs.lt/cgi-bin/preps2?a=88071&amp;b=" office:target-frame-name="_top" xlink:show="replace"><text:span text:style-name="T5902">86-2562</text:span></text:a><text:span text:style-name="T5903">; 2000, Nr.<text:s/></text:span><text:a xlink:href="http://www3.lrs.lt/cgi-bin/preps2?a=95830&amp;b=" office:target-frame-name="_top" xlink:show="replace"><text:span text:style-name="T5904">15-380</text:span></text:a><text:span text:style-name="T5905">, Nr.<text:s/></text:span><text:a xlink:href="http://www3.lrs.lt/cgi-bin/preps2?a=98147&amp;b=" office:target-frame-name="_top" xlink:show="replace"><text:span text:style-name="T5906">28-760</text:span></text:a><text:span text:style-name="T5907">; 2001, Nr.<text:s/></text:span><text:a xlink:href="http://www3.lrs.lt/cgi-bin/preps2?a=130158&amp;b=" office:target-frame-name="_top" xlink:show="replace"><text:span text:style-name="T5908">34-1125</text:span></text:a><text:span text:style-name="T5909">) taikomas reorganizuoti ir likviduoti bendrovėms, dėl kurių reorganizavimo ir likvidavimo sprendimai priimti ik</text:span><text:span text:style-name="T5910">i 2001m. birželio 30 d.</text:span></text:p>
      <text:p text:style-name="P5911"><text:span text:style-name="T5912">3</text:span><text:span text:style-name="T5913">. Lietuvos Respublikos akcinių bendrovių įstatymas Nr. VIII-1835 (Žin., 2000, Nr.<text:s/></text:span><text:a xlink:href="http://www3.lrs.lt/cgi-bin/preps2?a=106080&amp;b=" office:target-frame-name="_top" xlink:show="replace"><text:span text:style-name="T5914">64-1914</text:span></text:a><text:span text:style-name="T5915">, Nr.<text:s/></text:span><text:a xlink:href="http://www3.lrs.lt/cgi-bin/preps2?a=116682&amp;b=" office:target-frame-name="_top" xlink:show="replace"><text:span text:style-name="T5916">113-3614</text:span></text:a><text:span text:style-name="T5917">; 2001, Nr.<text:s/></text:span><text:a xlink:href="http://www3.lrs.lt/cgi-bin/preps2?a=157359&amp;b=" office:target-frame-name="_top" xlink:show="replace"><text:span text:style-name="T5918">112-4081</text:span></text:a><text:span text:style-name="T5919">; 2002, Nr.<text:s/></text:span><text:a xlink:href="http://www3.lrs.lt/cgi-bin/preps2?a=165034&amp;b=" office:target-frame-name="_top" xlink:show="replace"><text:span text:style-name="T5920">43-1607</text:span></text:a><text:span text:style-name="T5921">, Nr.<text:s/></text:span><text:a xlink:href="http://www3.lrs.lt/cgi-bin/preps2?a=171178&amp;b=" office:target-frame-name="_top" xlink:show="replace"><text:span text:style-name="T5922">72-3013</text:span></text:a><text:span text:style-name="T5923">, Nr.<text:s/></text:span><text:a xlink:href="http://www3.lrs.lt/cgi-bin/preps2?a=188759&amp;b=" office:target-frame-name="_top" xlink:show="replace"><text:span text:style-name="T5924">101-4495</text:span></text:a><text:span text:style-name="T5925">, Nr.<text:s/></text:span><text:a xlink:href="http://www3.lrs.lt/cgi-bin/preps2?a=197729&amp;b=" office:target-frame-name="_top" xlink:show="replace"><text:span text:style-name="T5926">124-5628</text:span></text:a><text:span text:style-name="T5927">) taikomas reorganizuoti ir likviduoti bendrovėms, dėl kurių reorganizavimo ir likvidavimo sprendimai priimti nuo 2001 m.<text:s/></text:span><text:span text:style-name="T5928">liepos 1 d. iki šio Įstatymo įsigaliojimo.</text:span></text:p>
      <text:p text:style-name="P5929"><text:span text:style-name="T5930">4</text:span><text:span text:style-name="T5931">. Nuo šio Įstatymo įsigaliojimo kituose teisės aktuose vartojama sąvoka „bendrovės administracijos vadovas“ atitinka sąvoką „bendrovės vadovas“.</text:span></text:p>
      <text:p text:style-name="P5932"><text:span text:style-name="T5933">5</text:span><text:span text:style-name="T5934">. Šiame Įstatyme nustatytos normos dėl bendrovių registravimo juridinių asmenų registre bei juridinių asmenų registro tvarkytojo pareigos paskelbti apie šiame Įstatyme nurodytus skelbtinus faktus įsigalioja nuo juridinių asmenų registro veiklos pradžios.<text:s/></text:span></text:p>
      <text:p text:style-name="P5935"><text:span text:style-name="T5936">6</text:span><text:span text:style-name="T5937">. Iki juridinių asmenų registro veiklos pradžios:</text:span></text:p>
      <text:p text:style-name="P5938"><text:span text:style-name="T5939">1</text:span><text:span text:style-name="T5940">) bendrovės, jų filialai ir atstovybės bei jų dokumentai ir duomenys registruojami ir kaupiami Lietuvos Respublikos įmonių rejestre;<text:s/></text:span></text:p>
      <text:p text:style-name="P5941"><text:span text:style-name="T5942">2</text:span><text:span text:style-name="T5943">) dokumentai, kurie šio Įstatymo nustatyta tvarka turi būti</text:span><text:span text:style-name="T5944"><text:s/>pateikti juridinių asmenų registro tvarkytojui, pateikiami Įmonių rejestro tvarkytojui;</text:span></text:p>
      <text:p text:style-name="P5945"><text:span text:style-name="T5946">3</text:span><text:span text:style-name="T5947">) terminai, kurie šio Įstatymo nustatytais atvejais turi būti skaičiuojami nuo juridinių asmenų registro tvarkytojo paskelbimo apie šiame Įstatyme nurodytus faktu</text:span><text:span text:style-name="T5948">s, skaičiuojami nuo nustatytų dokumentų gavimo Įmonių rejestre.</text:span></text:p>
      <text:p text:style-name="P5949"><text:span text:style-name="T5950">7</text:span><text:span text:style-name="T5951">. Nuo juridinių asmenų registro veiklos pradžios:</text:span></text:p>
      <text:p text:style-name="P5952"><text:span text:style-name="T5953">1</text:span><text:span text:style-name="T5954">) Įmonių rejestre kaupti dokumentai ir duomenys laikomi juridinių asmenų registro dokumentais ir duomenimis;</text:span></text:p>
      <text:p text:style-name="P5955"><text:span text:style-name="T5956">2</text:span><text:span text:style-name="T5957">) Įmonių rejestre<text:s/></text:span><text:span text:style-name="T5958">įregistruotos bendrovės, jų filialai ir atstovybės laikomi įregistruotais juridinių asmenų registre.</text:span></text:p>
      <text:p text:style-name="P5959"/>
      <text:p text:style-name="P5960"><text:span text:style-name="T5961">Skelbiu šį Lietuvos Respublikos Seimo priimtą įstatymą.<text:s/></text:span></text:p>
      <text:p text:style-name="P5962"/>
      <text:p text:style-name="P5963"/>
      <text:p text:style-name="P5964"/>
      <text:p text:style-name="P5965"><text:span text:style-name="T5966">RESPUBLIKOS PREZIDENTAS</text:span><text:span text:style-name="T5967"><text:tab/></text:span><text:span text:style-name="T5968"><text:tab/></text:span><text:span text:style-name="T5969"><text:tab/></text:span><text:span text:style-name="T5970"><text:tab/></text:span><text:span text:style-name="T5971"><text:tab/></text:span><text:span text:style-name="T5972">VALDAS ADAMKUS</text:span></text:p>
      <text:p text:style-name="P5973"/>
      <text:p text:style-name="P5974"><text:span text:style-name="T5975">Lietuvos Respublikos<text:s/></text:span></text:p>
      <text:p text:style-name="P5976">akcinių bendrovių įstatymo<text:s/></text:p>
      <text:p text:style-name="P5977">priedas</text:p>
      <text:p text:style-name="P5978"/>
      <text:p text:style-name="P5979"><text:span text:style-name="T5980">ĮGYVENDINAMI EUROPOS SĄJUNGOS TEISĖS AKTAI</text:span></text:p>
      <text:p text:style-name="P5981"/>
      <text:p text:style-name="P5982"><text:span text:style-name="T5983">1</text:span><text:span text:style-name="T5984">. 1982 m. gruodžio 17 d. Šeštoji Tarybos direktyva 82/891/EEB, pagrįsta Sutarties 54 straipsnio 3 dalies g punktu dėl akcinių bendrovių skaidymo (OL<text:s/></text:span><text:span text:style-name="T5985">2004 m. specialusis l</text:span><text:span text:style-name="T5986">eidimas</text:span><text:span text:style-name="T5987">, 17 skyrius, 1 tomas, p. 50) su paskutiniais pakeitimais, padarytais 2014 m. gegužės 15 d. Europos Parlamento ir Tarybos direktyva 2014/59/ES (OL 2014 L 173, p. 190).</text:span><text:s/></text:p>
      <text:p text:style-name="P5988">Punkto pakeitimai:</text:p>
      <text:p text:style-name="P5989"><text:span text:style-name="T5990">Nr.<text:s/></text:span><text:a xlink:href="https://www.e-tar.lt/portal/legalAct.html?documentId=4fb9ce0098f311e58fd1fc0b9bba68a7" office:target-frame-name="_top" xlink:show="replace"><text:span text:style-name="T5991">XII-2062</text:span></text:a><text:span text:style-name="T5992">, 2015-11-24, paskelbta TAR 2015-12-02, i. k. 2015-19173</text:span></text:p>
      <text:p text:style-name="Normal"/>
      <text:p text:style-name="P5993"><text:span text:style-name="T5994">2</text:span><text:span text:style-name="T5995">. 1989 m. gruodžio 21 d. Vienuoliktoji Tarybos direktyva 89/666/EEB dėl atskleidimo reika</text:span><text:span text:style-name="T5996">lavimų filialams, įsteigtiems valstybėse narėse tam tikrų tipų bendrovių, kurioms taikomi kitos valstybės narės įstatymai (OL 2004 m.</text:span><text:span text:style-name="T5997"><text:s/>specialusis leidimas</text:span><text:span text:style-name="T5998">, 17 skyrius, 1 tomas, p. 100).</text:span></text:p>
      <text:p text:style-name="P5999"><text:span text:style-name="T6000">3</text:span><text:span text:style-name="T6001">. 2007 m. lapkričio 13 d. Europos Parlamento ir Tarybos direktyva</text:span><text:span text:style-name="T6002"><text:s/>2007/63/EB, iš dalies keičianti Tarybos direktyvas 78/855/EEB ir 82/891/EEB dėl reikalavimo, kad jungiant arba skaidant akcines bendroves nepriklausomas ekspertas parengtų ataskaitą (OL 2007 L 300, p. 47).</text:span></text:p>
      <text:p text:style-name="P6003"><text:span text:style-name="T6004">4</text:span><text:span text:style-name="T6005">. 2007 m. liepos 11 d. Europos Parlamento ir</text:span><text:span text:style-name="T6006"><text:s/>Tarybos direktyva 2007/36/EB dėl naudojimosi tam tikromis akcininkų teisėmis bendrovėse, kurių akcijos įtrauktos į prekybą reguliuojamoje rinkoje (OL 2007 L 184, p. 17), su paskutiniais pakeitimais, padarytais 2014 m. gegužės 15 d. Europos Parlamento ir T</text:span><text:span text:style-name="T6007">arybos direktyva 2014/59/ES (OL 2014 L 173, p. 190).</text:span><text:s/></text:p>
      <text:p text:style-name="P6008">Punkto pakeitimai:</text:p>
      <text:p text:style-name="P6009"><text:span text:style-name="T6010">Nr.<text:s/></text:span><text:a xlink:href="https://www.e-tar.lt/portal/legalAct.html?documentId=4fb9ce0098f311e58fd1fc0b9bba68a7" office:target-frame-name="_top" xlink:show="replace"><text:span text:style-name="T6011">XII-2062</text:span></text:a><text:span text:style-name="T6012">, 2015-11-24, paskelbta TAR 2015-12-02, i. k. 2015-19173</text:span></text:p>
      <text:p text:style-name="Normal"/>
      <text:p text:style-name="P6013"><text:span text:style-name="T6014">5</text:span><text:span text:style-name="T6015">. 2009 m.<text:s/></text:span><text:span text:style-name="T6016">rugsėjo 16 d. Europos Parlamento ir Tarybos direktyva 2009/101/EB dėl apsaugos priemonių, kurių valstybės narės reikalauja iš Sutarties 48 straipsnio antroje pastraipoje apibrėžtų bendrovių siekiant apsaugoti narių ir trečiųjų asmenų interesus, koordinavim</text:span><text:span text:style-name="T6017">o, siekiant suvienodinti tokias apsaugos priemones (OL 2009 L 258, p. 11).</text:span></text:p>
      <text:p text:style-name="P6018"><text:span text:style-name="T6019">6</text:span><text:span text:style-name="T6020">. 2009 m. rugsėjo 16 d. Europos Parlamento ir Tarybos direktyva 2009/102/EB bendrovių teisės srityje dėl vienanarių privačių ribotos atsakomybės bendrovių (OL 2009 L 258, p. 20</text:span><text:span text:style-name="T6021">).</text:span></text:p>
      <text:p text:style-name="P6022"><text:span text:style-name="T6023">7</text:span><text:span text:style-name="T6024">. 2009 m. rugsėjo 16 d. Europos Parlamento ir Tarybos direktyva 2009/109/EB, iš dalies keičianti Tarybos direktyvų 77/91/EEB, 78/855/EEB ir 82/891/EEB bei Direktyvos 2005/56/EB nuostatas dėl ataskaitų bei dokumentų rengimo ir teikimo reikalavimų ju</text:span><text:span text:style-name="T6025">ngiant ir skaidant bendroves (OL 2009 L 259, p. 14).</text:span></text:p>
      <text:p text:style-name="P6026"><text:span text:style-name="T6027">8</text:span><text:span text:style-name="T6028">. 2011 m. balandžio 5 d. Europos Parlamento ir Tarybos direktyva 2011/35/ES dėl akcinių bendrovių jungimo (OL 2011 L 110, p. 1) su paskutiniais pakeitimais, padarytais 2014 m. gegužės 15 d. Europos<text:s/></text:span><text:span text:style-name="T6029">Parlamento ir Tarybos direktyva 2014/59/ES (OL 2014 L 173, p. 190).</text:span><text:s/></text:p>
      <text:p text:style-name="P6030">Punkto pakeitimai:</text:p>
      <text:p text:style-name="P6031"><text:span text:style-name="T6032">Nr.<text:s/></text:span><text:a xlink:href="https://www.e-tar.lt/portal/legalAct.html?documentId=4fb9ce0098f311e58fd1fc0b9bba68a7" office:target-frame-name="_top" xlink:show="replace"><text:span text:style-name="T6033">XII-2062</text:span></text:a><text:span text:style-name="T6034">, 2015-11-24, paskelbta TAR 2015-12-02, i. k. 2015-19173</text:span></text:p>
      <text:p text:style-name="Normal"/>
      <text:p text:style-name="P6035"><text:span text:style-name="T6036">9</text:span><text:span text:style-name="T6037">. 2012 m. spalio 25 d. Europos Parlamento ir Tarybos direktyva 2012/30/ES dėl apsaugos priemonių, kurių valstybės narės, siekdamos tokias priemones suvienodinti, reikalauja iš Sutarties dėl Europos Sąjungos veikimo 54 straipsnio antroje pastraipoje<text:s/></text:span><text:span text:style-name="T6038">apibrėžtų bendrovių, jų narių ir kitų interesų apsaugai, akcines bendroves steigiant, palaikant ir keičiant jų kapitalą, koordinavimo (OL 2012 L 315, p. 74), su paskutiniais pakeitimais, padarytais 2014 m. gegužės 15 d. Europos Parlamento ir Tarybos direkt</text:span><text:span text:style-name="T6039">yva 2014/59/ES (OL 2014 L 173, p. 190).</text:span></text:p>
      <text:p text:style-name="P6040">Punkto pakeitimai:</text:p>
      <text:p text:style-name="P6041"><text:span text:style-name="T6042">Nr.<text:s/></text:span><text:a xlink:href="https://www.e-tar.lt/portal/legalAct.html?documentId=4fb9ce0098f311e58fd1fc0b9bba68a7" office:target-frame-name="_top" xlink:show="replace"><text:span text:style-name="T6043">XII-2062</text:span></text:a><text:span text:style-name="T6044">, 2015-11-24, paskelbta TAR 2015-12-02, i. k. 2015-19173</text:span></text:p>
      <text:p text:style-name="Normal"/>
      <text:p text:style-name="P6045"><text:span text:style-name="T6046">10</text:span><text:span text:style-name="T6047">. 2012 m. birželio 13 d</text:span><text:span text:style-name="T6048">. Europos Parlamento ir Tarybos direktyva 2012/17/ES, kuria iš dalies keičiamos Tarybos direktyvos 89/666/EEB ir Europos Parlamento ir Tarybos direktyvų 2005/56/EB ir 2009/101/EB nuostatos dėl centrinių, komercinių ir bendrovių registrų sąveikos (</text:span><text:span text:style-name="T6049">OL 2012 L</text:span><text:span text:style-name="T6050"><text:s/>156, p. 1</text:span><text:span text:style-name="T6051">).</text:span></text:p>
      <text:p text:style-name="P6052"><text:span text:style-name="T6053">TAR pastaba.<text:s/></text:span><text:span text:style-name="T6054">Papildymas 10 punktu įsigalioja dieną, kurią pradeda veikti Europos Sąjungos valstybių narių centrinių, komercinių ir bendrovių registrų sąveikos sistema.</text:span></text:p>
      <text:p text:style-name="P6055">Priedo pakeitimai:</text:p>
      <text:p text:style-name="P6056"><text:span text:style-name="T6057">Nr.<text:s/></text:span><text:a xlink:href="http://www3.lrs.lt/cgi-bin/preps2?a=280578&amp;b=" office:target-frame-name="_top" xlink:show="replace"><text:span text:style-name="T6058">X-750</text:span></text:a><text:span text:style-name="T6059">, 2006-07-11, Žin., 2006, Nr. 82-3252 (2006-07-27)</text:span></text:p>
      <text:p text:style-name="P6060"><text:span text:style-name="T6061">Nr.<text:s/></text:span><text:a xlink:href="http://www3.lrs.lt/cgi-bin/preps2?a=321065&amp;b=" office:target-frame-name="_top" xlink:show="replace"><text:span text:style-name="T6062">X-1540</text:span></text:a><text:span text:style-name="T6063">, 2008-05-15, Žin., 2008, Nr. 63-2378 (2008-06-03)</text:span></text:p>
      <text:p text:style-name="P6064"><text:span text:style-name="T6065">Nr.<text:s/></text:span><text:a xlink:href="http://www3.lrs.lt/cgi-bin/preps2?a=331349&amp;b=" office:target-frame-name="_top" xlink:show="replace"><text:span text:style-name="T6066">X-1805</text:span></text:a><text:span text:style-name="T6067">, 2008-11-11, Žin., 2008, Nr. 135-5241 (2008-11-25)</text:span></text:p>
      <text:p text:style-name="P6068"><text:span text:style-name="T6069">Nr.<text:s/></text:span><text:a xlink:href="http://www3.lrs.lt/cgi-bin/preps2?a=350269&amp;b=" office:target-frame-name="_top" xlink:show="replace"><text:span text:style-name="T6070">XI-354</text:span></text:a><text:span text:style-name="T6071">, 2009-07-17, Žin., 2009, Nr. 91-3914 (2009-07-31)</text:span></text:p>
      <text:p text:style-name="P6072"><text:span text:style-name="T6073">Nr.<text:s/></text:span><text:a xlink:href="http://www3.lrs.lt/cgi-bin/preps2?a=402592&amp;b=" office:target-frame-name="_top" xlink:show="replace"><text:span text:style-name="T6074">XI-1489</text:span></text:a><text:span text:style-name="T6075">,</text:span><text:span text:style-name="T6076"><text:s/>2011-06-21, Žin., 2011, Nr. 81-3966 (2011-07-05)</text:span></text:p>
      <text:p text:style-name="P6077"><text:span text:style-name="T6078">Nr.<text:s/></text:span><text:a xlink:href="http://www3.lrs.lt/cgi-bin/preps2?a=473667&amp;b=" office:target-frame-name="_top" xlink:show="replace"><text:span text:style-name="T6079">XII-912</text:span></text:a><text:span text:style-name="T6080">, 2014-06-05, paskelbta TAR 2014-06-16, i. k. 2014-07641<text:s/></text:span></text:p>
      <text:p text:style-name="P6081"><text:span text:style-name="T6082">Nr.<text:s/></text:span><text:a xlink:href="http://www3.lrs.lt/cgi-bin/preps2?a=476710&amp;b=" office:target-frame-name="_top" xlink:show="replace"><text:span text:style-name="T6083">XII-985</text:span></text:a><text:span text:style-name="T6084">,<text:s/></text:span><text:span text:style-name="T6085">2014-06-26, paskelbta TAR 2014-07-07, i. k. 2014-09904</text:span></text:p>
      <text:p text:style-name="P6086"><text:span text:style-name="T6087">Pakeitimai:</text:span></text:p>
      <text:p text:style-name="P6088"/>
      <text:p text:style-name="P6089">1.</text:p>
      <text:p text:style-name="P6090">Lietuvos Respublikos Seimas, Įstatymas</text:p>
      <text:p text:style-name="P6091"><text:span text:style-name="T6092">Nr.<text:s/></text:span><text:a xlink:href="http://www3.lrs.lt/cgi-bin/preps2?a=116682&amp;b=" office:target-frame-name="_top" xlink:show="replace"><text:span text:style-name="T6093">IX-120</text:span></text:a><text:span text:style-name="T6094">, 2000 12 21, Žin., 2000, Nr. 113-3614 (2000 12 30)</text:span></text:p>
      <text:p text:style-name="P6095">AKCINIŲ BENDROVIŲ<text:s/>ĮSTATYMO 78 IR 80 STRAIPSNIŲ PAKEITIMO ĮSTATYMAS</text:p>
      <text:p text:style-name="P6096"/>
      <text:p text:style-name="P6097">2.</text:p>
      <text:p text:style-name="P6098">Lietuvos Respublikos Seimas, Įstatymas</text:p>
      <text:p text:style-name="P6099"><text:span text:style-name="T6100">Nr.<text:s/></text:span><text:a xlink:href="http://www3.lrs.lt/cgi-bin/preps2?a=157359&amp;b=" office:target-frame-name="_top" xlink:show="replace"><text:span text:style-name="T6101">IX-662</text:span></text:a><text:span text:style-name="T6102">, 2001-12-17, Žin., 2001, Nr. 112-4081 (2001-12-30)</text:span></text:p>
      <text:p text:style-name="P6103">AKCINIŲ BENDROVIŲ ĮSTATYMO 41 STRAIPSNIO<text:s/>PAKEITIMO ĮSTATYMAS</text:p>
      <text:p text:style-name="P6104">Įstatymas įsigalioja nuo 2002 m. balandžio 1 d.</text:p>
      <text:p text:style-name="P6105"/>
      <text:p text:style-name="P6106">3.</text:p>
      <text:p text:style-name="P6107">Lietuvos Respublikos Seimas, Įstatymas</text:p>
      <text:p text:style-name="P6108"><text:span text:style-name="T6109">Nr.<text:s/></text:span><text:a xlink:href="http://www3.lrs.lt/cgi-bin/preps2?a=165034&amp;b=" office:target-frame-name="_top" xlink:show="replace"><text:span text:style-name="T6110">IX-844</text:span></text:a><text:span text:style-name="T6111">, 2002-04-16, Žin., 2002, Nr. 43-1607 (2002-04-26)</text:span></text:p>
      <text:p text:style-name="P6112">AKCINIŲ BENDROVIŲ ĮSTATYMO 79 STRAIPSNIO PAKEITIMO ĮSTATYMAS</text:p>
      <text:p text:style-name="P6113"/>
      <text:p text:style-name="P6114">4.</text:p>
      <text:p text:style-name="P6115">Lietuvos Respublikos Seimas, Įstatymas</text:p>
      <text:p text:style-name="P6116"><text:span text:style-name="T6117">Nr.<text:s/></text:span><text:a xlink:href="http://www3.lrs.lt/cgi-bin/preps2?a=171178&amp;b=" office:target-frame-name="_top" xlink:show="replace"><text:span text:style-name="T6118">IX-998</text:span></text:a><text:span text:style-name="T6119">, 2002-06-27, Žin., 2002, Nr. 72-3013 (2002-07-17)</text:span></text:p>
      <text:p text:style-name="P6120">AKCINIŲ BENDROVIŲ ĮSTATYMO 79 STRAIPSNIO PAKEITIMO<text:s/>ĮSTATYMAS</text:p>
      <text:p text:style-name="P6121"/>
      <text:p text:style-name="P6122">5.</text:p>
      <text:p text:style-name="P6123">Lietuvos Respublikos Seimas, Įstatymas</text:p>
      <text:p text:style-name="P6124"><text:span text:style-name="T6125">Nr.<text:s/></text:span><text:a xlink:href="http://www3.lrs.lt/cgi-bin/preps2?a=188759&amp;b=" office:target-frame-name="_top" xlink:show="replace"><text:span text:style-name="T6126">IX-1124</text:span></text:a><text:span text:style-name="T6127">, 2002-10-08, Žin., 2002, Nr. 101-4495 (2002-10-23)</text:span></text:p>
      <text:p text:style-name="P6128">AKCINIŲ BENDROVIŲ ĮSTATYMO 38 STRAIPSNIO PAKEITIMO ĮSTATYMAS</text:p>
      <text:p text:style-name="P6129"/>
      <text:p text:style-name="P6130">6.</text:p>
      <text:p text:style-name="P6131">Lietuvos Respublikos Seimas, Įstatymas</text:p>
      <text:p text:style-name="P6132"><text:span text:style-name="T6133">Nr.<text:s/></text:span><text:a xlink:href="http://www3.lrs.lt/cgi-bin/preps2?a=197729&amp;b=" office:target-frame-name="_top" xlink:show="replace"><text:span text:style-name="T6134">IX-1275</text:span></text:a><text:span text:style-name="T6135">, 2002-12-10, Žin., 2002, Nr. 124-5628 (2002-12-27)</text:span></text:p>
      <text:p text:style-name="P6136">AKCINIŲ BENDROVIŲ ĮSTATYMO 20, 24, 27, 32 IR 60 STRAIPSNIŲ PAKEITIMO ĮSTATYMAS</text:p>
      <text:p text:style-name="P6137"/>
      <text:p text:style-name="P6138">7.</text:p>
      <text:p text:style-name="P6139">Lietuvos Respublikos<text:s/>Seimas, Įstatymas</text:p>
      <text:p text:style-name="P6140"><text:span text:style-name="T6141">Nr.<text:s/></text:span><text:a xlink:href="http://www3.lrs.lt/cgi-bin/preps2?a=224234&amp;b=" office:target-frame-name="_top" xlink:show="replace"><text:span text:style-name="T6142">IX-1889</text:span></text:a><text:span text:style-name="T6143">, 2003-12-11, Žin., 2003, Nr. 123-5574 (2003-12-30)</text:span></text:p>
      <text:p text:style-name="P6144">AKCINIŲ BENDROVIŲ ĮSTATYMO PAKEITIMO ĮSTATYMAS</text:p>
      <text:p text:style-name="P6145">Nauja įstatymo redakcija nuo 2004 m. sausio 1 d.</text:p>
      <text:p text:style-name="P6146"><text:span text:style-name="T6147">Pastaba:<text:s/></text:span><text:span text:style-name="T6148">Nuo šio<text:s/></text:span><text:span text:style-name="T6149">Įstatymo įsigaliojimo Lietuvos Respublikos akcinių bendrovių įstatymas<text:s/></text:span><text:span text:style-name="T6150">Nr. I-528</text:span><text:span text:style-name="T6151"><text:s/>taikomas reorganizuoti ir likviduoti bendrovėms, dėl kurių reorganizavimo ir likvidavimo sprendimai priimti iki 2001m. birželio 30 d.; Lietuvos Respublikos akcinių bendrovių į</text:span><text:span text:style-name="T6152">statymas<text:s/></text:span><text:span text:style-name="T6153">Nr. VIII-1835</text:span><text:span text:style-name="T6154"><text:s/>taikomas reorganizuoti ir likviduoti bendrovėms, dėl kurių reorganizavimo ir likvidavimo sprendimai priimti nuo <text:s/>2001 m. liepos 1 d. iki šio Įstatymo įsigaliojimo.</text:span></text:p>
      <text:p text:style-name="P6155">Įstatymo atitaisymas skelbtas: Žin., 2004, Nr. 33 (2004-03-02)</text:p>
      <text:p text:style-name="P6156"/>
      <text:p text:style-name="P6157">8.</text:p>
      <text:p text:style-name="P6158">Lietuvos Respublikos Seimas, Įstatymas</text:p>
      <text:p text:style-name="P6159"><text:span text:style-name="T6160">Nr.<text:s/></text:span><text:a xlink:href="http://www3.lrs.lt/cgi-bin/preps2?a=259323&amp;b=" office:target-frame-name="_top" xlink:show="replace"><text:span text:style-name="T6161">X-271</text:span></text:a><text:span text:style-name="T6162">, 2005-06-23, Žin., 2005, Nr. 84-3109 (2005-07-12)</text:span></text:p>
      <text:p text:style-name="P6163">AKCINIŲ BENDROVIŲ ĮSTATYMO 13, 44, 46, 48, 55, 72 IR 74 STRAIPSNIŲ PAKEITIMO ĮSTATYMAS</text:p>
      <text:p text:style-name="P6164"/>
      <text:p text:style-name="P6165">9.</text:p>
      <text:p text:style-name="P6166">Lietuvos Respublikos Seimas, Įstatymas</text:p>
      <text:p text:style-name="P6167"><text:span text:style-name="T6168">Nr.<text:s/></text:span><text:a xlink:href="http://www3.lrs.lt/cgi-bin/preps2?a=279770&amp;b=" office:target-frame-name="_top" xlink:show="replace"><text:span text:style-name="T6169">X-715</text:span></text:a><text:span text:style-name="T6170">, 2006-06-22, Žin., 2006, Nr. 77-2964 (2006-07-14)</text:span></text:p>
      <text:p text:style-name="P6171">AKCINIŲ BENDROVIŲ ĮSTATYMO 1, 14, 46, 57 STRAIPSNIŲ PAKEITIMO IR PAPILDYMO ĮSTATYMAS</text:p>
      <text:p text:style-name="P6172"/>
      <text:p text:style-name="P6173">10.</text:p>
      <text:p text:style-name="P6174">Lietuvos Respublikos Seimas, Įstatymas</text:p>
      <text:p text:style-name="P6175"><text:span text:style-name="T6176">Nr.<text:s/></text:span><text:a xlink:href="http://www3.lrs.lt/cgi-bin/preps2?a=280578&amp;b=" office:target-frame-name="_top" xlink:show="replace"><text:span text:style-name="T6177">X-750</text:span></text:a><text:span text:style-name="T6178">, 2006-07-11, Žin., 2006, Nr. 82-3252 (2006-07-27)</text:span></text:p>
      <text:p text:style-name="P6179">AKCINIŲ BENDROVIŲ ĮSTATYMO 2, 7, 8, 9, 12, 18, 20, 32, 34, 37, 45, 58 STRAIPSNIŲ, SEPTINTOJO SKIRSNIO PAVADINIMO, PRIEDO PAKEITIMO IR PAPILDYMO BEI 36 STRAIPSNIO PRIPAŽINIMO NETEKUSIU GALIOS ĮSTATYMAS</text:p>
      <text:p text:style-name="P6180">Šio įstatymo 1 ir 5 straipsniai įsigalioja nuo 2007 m. sausio 1 d.<text:s/></text:p>
      <text:p text:style-name="P6181"/>
      <text:p text:style-name="P6182">11.</text:p>
      <text:p text:style-name="P6183">Lietuvos Respublikos Seimas, Įstatymas</text:p>
      <text:p text:style-name="P6184"><text:span text:style-name="T6185">Nr.<text:s/></text:span><text:a xlink:href="http://www3.lrs.lt/cgi-bin/preps2?a=291520&amp;b=" office:target-frame-name="_top" xlink:show="replace"><text:span text:style-name="T6186">X-1015</text:span></text:a><text:span text:style-name="T6187">, 2007-01-12, Žin., 2007, Nr. 12-489 (2007-01-30)</text:span></text:p>
      <text:p text:style-name="P6188">AKCINIŲ BENDROVIŲ ĮSTATYMO 15, 45, 52, 53, 58, 59, 60 STRAIPSNIŲ PAKEITIMO IR 78 STRAIPSNIO 1 DALIES PRIPAŽINIMO NETEKUSIA GALIOS ĮSTATYMAS</text:p>
      <text:p text:style-name="P6189"><text:span text:style-name="T6190">Šio įstatymo<text:s/></text:span><text:span text:style-name="T6191">5 straipsnio nuostata,</text:span><text:span text:style-name="T6192"><text:s/>kad bendrovės, kurios akcininkas yra valstybė ir (ar) savivaldybė, tvirtinama tik audituota metinė finansinė atskaitomybė,</text:span><text:span text:style-name="T6193"><text:s/>įsigalioja nuo 2008 m. sausio 1 d.</text:span></text:p>
      <text:p text:style-name="P6194"/>
      <text:p text:style-name="P6195">12.</text:p>
      <text:p text:style-name="P6196">Lietuvos Respublikos Seimas, Įstatymas</text:p>
      <text:p text:style-name="P6197"><text:span text:style-name="T6198">Nr.<text:s/></text:span><text:a xlink:href="http://www3.lrs.lt/cgi-bin/preps2?a=321065&amp;b=" office:target-frame-name="_top" xlink:show="replace"><text:span text:style-name="T6199">X-1540</text:span></text:a><text:span text:style-name="T6200">, 2008-05-15, Žin., 2008, Nr. 63-2378 (2008-06-03)</text:span></text:p>
      <text:p text:style-name="P6201">AKCINIŲ BENDROVIŲ ĮSTATYMO 13, 15, 24, 34, 39, 44, 49, 51, 52, 53, 54, 56, 60 STRAIPSNIŲ IR PRIEDO PAKEITIMO IR PAPILDYMO, ĮSTATYMO PAPILDYMO 45(1) STRAIPSNIU ĮSTATYMAS</text:p>
      <text:p text:style-name="P6202">Šis įstatymas įsigalioja 2008 m. liepos 1 d.</text:p>
      <text:p text:style-name="P6203"/>
      <text:p text:style-name="P6204">13.</text:p>
      <text:p text:style-name="P6205">Lietuvos Respublikos Seimas, Įstatymas</text:p>
      <text:p text:style-name="P6206"><text:span text:style-name="T6207">Nr.<text:s/></text:span><text:a xlink:href="http://www3.lrs.lt/cgi-bin/preps2?a=322620&amp;b=" office:target-frame-name="_top" xlink:show="replace"><text:span text:style-name="T6208">X-1580</text:span></text:a><text:span text:style-name="T6209">, 2008-06-05, Žin., 2008, Nr. 71-2706 (2008-06-21)</text:span></text:p>
      <text:p text:style-name="P6210">AKCINIŲ BENDROVIŲ ĮSTATYMO<text:s/>1, 57 IR 72 STRAIPSNIŲ PAKEITIMO ĮSTATYMAS</text:p>
      <text:p text:style-name="P6211"/>
      <text:p text:style-name="P6212">14.</text:p>
      <text:p text:style-name="P6213">Lietuvos Respublikos Seimas, Įstatymas</text:p>
      <text:p text:style-name="P6214"><text:span text:style-name="T6215">Nr.<text:s/></text:span><text:a xlink:href="http://www3.lrs.lt/cgi-bin/preps2?a=331349&amp;b=" office:target-frame-name="_top" xlink:show="replace"><text:span text:style-name="T6216">X-1805</text:span></text:a><text:span text:style-name="T6217">, 2008-11-11, Žin., 2008, Nr. 135-5241 (2008-11-25)</text:span></text:p>
      <text:p text:style-name="P6218">AKCINIŲ BENDROVIŲ ĮSTATYMO 29, 34, 35, 37, 63, 64, 65, 70, 74, 75 STRAIPSNIŲ IR PRIEDO PAKEITIMO IR PAPILDYMO ĮSTATYMAS</text:p>
      <text:p text:style-name="P6219">Šio įstatymo 3 straipsnis įsigalioja 2009 m. liepos 1 d.</text:p>
      <text:p text:style-name="P6220"/>
      <text:p text:style-name="P6221">15.</text:p>
      <text:p text:style-name="P6222">Lietuvos Respublikos Seimas, Įstatymas</text:p>
      <text:p text:style-name="P6223"><text:span text:style-name="T6224">Nr.<text:s/></text:span><text:a xlink:href="http://www3.lrs.lt/cgi-bin/preps2?a=350269&amp;b=" office:target-frame-name="_top" xlink:show="replace"><text:span text:style-name="T6225">XI-354</text:span></text:a><text:span text:style-name="T6226">, 2009-</text:span><text:span text:style-name="T6227">07-17, Žin., 2009, Nr. 91-3914 (2009-07-31)</text:span></text:p>
      <text:p text:style-name="P6228">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6229">Šio įstatymo 5 straipsnio 1 dalis, 6 straipsnis, 10 straipsnio 1 ir 2 dalys, 15, 16, 17, 19, 20, 21 ir 38 straipsniai įsigalioja 2009 m. rugpjūčio 1 d.</text:p>
      <text:p text:style-name="P6230"/>
      <text:p text:style-name="P6231">16.</text:p>
      <text:p text:style-name="P6232"><text:span text:style-name="T6233">Lietuvos Respublikos Seimas,<text:s/></text:span><text:span text:style-name="T6234">Įstatymas</text:span><text:span text:style-name="T6235"><text:s/></text:span></text:p>
      <text:p text:style-name="P6236"><text:span text:style-name="T6237">Nr.<text:s/></text:span><text:a xlink:href="http://www3.lrs.lt/cgi-bin/preps2?a=350407&amp;b=" office:target-frame-name="_top" xlink:show="replace"><text:span text:style-name="T6238">XI-393</text:span></text:a><text:span text:style-name="T6239">, 2009-07-22, Žin., 2009, Nr. 93-3985 (2009-08-04)</text:span></text:p>
      <text:p text:style-name="P6240">FINANSINIO TVARUMO ĮSTATYMAS</text:p>
      <text:p text:style-name="P6241">Įstatymo taikymą nusakantis įstatymas.</text:p>
      <text:p text:style-name="P6242"><text:span text:style-name="T6243">Pranešimas apie banko vis</text:span><text:span text:style-name="T6244">uotinį akcininkų susirinkimą, kurio darbotvarkėje numatyti su finansinio stabilumo stiprinimo priemonių taikymu susiję klausimai, viešai skelbiamas ne vėliau kaip prieš 10 dienų iki susirinkimo dienos, o paskelbtas susirinkimo darbotvarkės projektas netiks</text:span><text:span text:style-name="T6245">linamas. Šiuo atveju<text:s/></text:span><text:span text:style-name="T6246">Akcinių bendrovių įstatymo 25 straipsnio 3 ir 5 dalių, 26 straipsnio 3 dalies nuostatos</text:span><text:span text:style-name="T6247"><text:s/>netaikomos. Be to, banko visuotiniame akcininkų susirinkime, kurio darbotvarkėje numatytas klausimas dėl banko įstatinio kapitalo padidinimo papild</text:span><text:span text:style-name="T6248">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6249">25 straipsnio 4</text:span><text:span text:style-name="T6250"><text:s/>dalyje</text:span><text:span text:style-name="T6251"><text:s/>nustatytas teises.</text:span></text:p>
      <text:p text:style-name="P6252"><text:span text:style-name="T6253">Kai valstybė įsigyja naujai išleistas banko akcijas, Akcinių bendrovių įstatymo<text:s/></text:span><text:span text:style-name="T6254">45 straipsnio 5 dalies, 50 straipsnio 2 dalies</text:span><text:span text:style-name="T6255"><text:s/>nuostatos netaikomos.</text:span></text:p>
      <text:p text:style-name="P6256"/>
      <text:p text:style-name="P6257">17.</text:p>
      <text:p text:style-name="P6258">Lietuvos Respublikos Seimas, Įstatymas</text:p>
      <text:p text:style-name="P6259"><text:span text:style-name="T6260">Nr.<text:s/></text:span><text:a xlink:href="http://www3.lrs.lt/cgi-bin/preps2?a=361543&amp;b=" office:target-frame-name="_top" xlink:show="replace"><text:span text:style-name="T6261">XI-564</text:span></text:a><text:span text:style-name="T6262">, 2009-12-15, Žin., 2009, Nr. 154-6945 (2009-12-28)</text:span></text:p>
      <text:p text:style-name="P6263">AKCINIŲ BENDROVIŲ ĮSTATYMO 2, 4, 7, 10, 11, 12, 14, 17, 18, 26, 26(1), 32, 34, 35, 37, 41, 45, 47, 48, 53, 57, 62, 63, 65, 72, 73, 74, 75, 77, 78 STRAIPSNIŲ PAKEITIMO IR PAPILDYMO IR ĮSTATYMO PAPILDYMO 41(1) STRAIPSNIU ĮSTATYMAS</text:p>
      <text:p text:style-name="P6264"><text:span text:style-name="T6265">Šis įstatymas, išskyrus šio įstatymo<text:s/></text:span><text:span text:style-name="T6266">2 straipsnio 1 ir 2 dalis, 10 straipsnį, 11 straipsnį, 15 straipsnio 5 dalį, 20 straipsnį, 21 straipsnio 1 dalį, 22 straipsnį, 23 straipsnį, 24 straipsnį, 25<text:s/></text:span><text:span text:style-name="T6267">straipsnį, 26 straipsnio 1 dalį, 27 straipsnį, 29 straipsnį ir</text:span><text:span text:style-name="T6268"><text:s/>32 straipsnį, įsigalioja 2010 m. kovo 1 d.</text:span></text:p>
      <text:p text:style-name="P6269">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6270"/>
      <text:p text:style-name="P6271">18.</text:p>
      <text:p text:style-name="P6272">Lietuvos Respublikos Seimas, Įstatymas</text:p>
      <text:p text:style-name="P6273"><text:span text:style-name="T6274">Nr.<text:s/></text:span><text:a xlink:href="http://www3.lrs.lt/cgi-bin/preps2?a=362015&amp;b=" office:target-frame-name="_top" xlink:show="replace"><text:span text:style-name="T6275">XI-611</text:span></text:a><text:span text:style-name="T6276">, 2009-12-22,<text:s/></text:span><text:span text:style-name="T6277">Žin., 2010, Nr. 1-22 (2010-01-05)</text:span></text:p>
      <text:p text:style-name="P6278">AKCINIŲ BENDROVIŲ ĮSTATYMO 4, 7, 12, 20 STRAIPSNIŲ PAKEITIMO IR PAPILDYMO ĮSTATYMAS</text:p>
      <text:p text:style-name="P6279"/>
      <text:p text:style-name="P6280">19.</text:p>
      <text:p text:style-name="P6281">Lietuvos Respublikos Seimas, Įstatymas</text:p>
      <text:p text:style-name="P6282"><text:span text:style-name="T6283">Nr.<text:s/></text:span><text:a xlink:href="http://www3.lrs.lt/cgi-bin/preps2?a=402592&amp;b=" office:target-frame-name="_top" xlink:show="replace"><text:span text:style-name="T6284">XI-1489</text:span></text:a><text:span text:style-name="T6285">, 2011-06-21, Žin.,<text:s/></text:span><text:span text:style-name="T6286">2011, Nr. 81-3966 (2011-07-05)</text:span></text:p>
      <text:p text:style-name="P6287">AKCINIŲ BENDROVIŲ ĮSTATYMO 20, 61, 62, 63, 64, 65, 67, 69, 70, 74 STRAIPSNIŲ PAKEITIMO IR PAPILDYMO, ĮSTATYMO PAPILDYMO 65(1), 70(1) STRAIPSNIAIS IR ĮSTATYMO PRIEDO PAKEITIMO ĮSTATYMAS</text:p>
      <text:p text:style-name="P6288"/>
      <text:p text:style-name="P6289">20.</text:p>
      <text:p text:style-name="P6290">Lietuvos Respublikos Seimas,<text:s/>Įstatymas</text:p>
      <text:p text:style-name="P6291"><text:span text:style-name="T6292">Nr.<text:s/></text:span><text:a xlink:href="http://www3.lrs.lt/cgi-bin/preps2?a=412360&amp;b=" office:target-frame-name="_top" xlink:show="replace"><text:span text:style-name="T6293">XI-1689</text:span></text:a><text:span text:style-name="T6294">, 2011-11-17, Žin., 2011, Nr. 146-6835 (2011-12-01)</text:span></text:p>
      <text:p text:style-name="P6295">AKCINIŲ BENDROVIŲ ĮSTATYMO 37, 44, 57 IR 78 STRAIPSNIŲ PAKEITIMO ĮSTATYMAS</text:p>
      <text:p text:style-name="P6296">Šios įstatymas įsigalioja 2012-01-01.</text:p>
      <text:p text:style-name="P6297"/>
      <text:p text:style-name="P6298">21.</text:p>
      <text:p text:style-name="P6299">Lietuvos Respublikos Seimas, Įstatymas</text:p>
      <text:p text:style-name="P6300"><text:span text:style-name="T6301">Nr.<text:s/></text:span><text:a xlink:href="http://www3.lrs.lt/cgi-bin/preps2?a=415902&amp;b=" office:target-frame-name="_top" xlink:show="replace"><text:span text:style-name="T6302">XI-1890</text:span></text:a><text:span text:style-name="T6303">, 2011-12-22, Žin., 2012, Nr. 4-113 (2012-01-06)</text:span></text:p>
      <text:p text:style-name="P6304">AKCINIŲ BENDROVIŲ ĮSTATYMO 59 STRAIPSNIO PAKEITIMO ĮSTATYMAS</text:p>
      <text:p text:style-name="P6305"/>
      <text:p text:style-name="P6306">22.</text:p>
      <text:p text:style-name="P6307">Lietuvos Respublikos Seimas, Įstatymas</text:p>
      <text:p text:style-name="P6308"><text:span text:style-name="T6309">Nr.<text:s/></text:span><text:a xlink:href="http://www3.lrs.lt/cgi-bin/preps2?a=415116&amp;b=" office:target-frame-name="_top" xlink:show="replace"><text:span text:style-name="T6310">XI-1798</text:span></text:a><text:span text:style-name="T6311">, 2011-12-15, Žin., 2011, Nr. 160-7565 (2011-12-28)</text:span></text:p>
      <text:p text:style-name="P6312">AKCINIŲ BENDROVIŲ ĮSTATYMO 18, 20, 28, 32, 34, 37, 38, 42, 58, 59, 60, 78 STRAIPSNIŲ PAKEITIMO IR PAPILDYMO IR ĮSTATYMO PAPILDYMO 60(1) STRAIPSNIU ĮSTATYMAS</text:p>
      <text:p text:style-name="P6313">Šis įstatymas, išskyrus šio straipsnio 2 dalį, įsigalioja 2012 m. kovo 1 d.</text:p>
      <text:p text:style-name="P6314"/>
      <text:p text:style-name="P6315">23.</text:p>
      <text:p text:style-name="P6316">Lietuvos Respublikos Seimas, Įstatymas</text:p>
      <text:p text:style-name="P6317"><text:span text:style-name="T6318">Nr.<text:s/></text:span><text:a xlink:href="http://www3.lrs.lt/cgi-bin/preps2?a=428322&amp;b=" office:target-frame-name="_top" xlink:show="replace"><text:span text:style-name="T6319">XI-2075</text:span></text:a><text:span text:style-name="T6320">, 2012-06-19, Žin., 2012, Nr.<text:s/></text:span><text:span text:style-name="T6321">78-4016 (2012-07-04)</text:span></text:p>
      <text:p text:style-name="P6322">AKCINIŲ BENDROVIŲ ĮSTATYMO 72 STRAIPSNIO PAKEITIMO IR PAPILDYMO ĮSTATYMAS</text:p>
      <text:p text:style-name="P6323">Šis įstatymas įsigalioja 2012 m. rugsėjo 1 d.</text:p>
      <text:p text:style-name="P6324"/>
      <text:p text:style-name="P6325">24.</text:p>
      <text:p text:style-name="P6326">Lietuvos Respublikos Seimas, Įstatymas</text:p>
      <text:p text:style-name="P6327"><text:span text:style-name="T6328">Nr.<text:s/></text:span><text:a xlink:href="http://www3.lrs.lt/cgi-bin/preps2?a=453228&amp;b=" office:target-frame-name="_top" xlink:show="replace"><text:span text:style-name="T6329">XII-4</text:span><text:span text:style-name="T6330">45</text:span></text:a><text:span text:style-name="T6331">, 2013-07-02, Žin., 2013, Nr. 75-3765 (2013-07-13)</text:span></text:p>
      <text:p text:style-name="P6332">AKCINIŲ BENDROVIŲ ĮSTATYMO 18 STRAIPSNIO PAKEITIMO ĮSTATYMAS</text:p>
      <text:p text:style-name="P6333"/>
      <text:p text:style-name="P6334">25.</text:p>
      <text:p text:style-name="P6335">Lietuvos Respublikos Seimas, Įstatymas</text:p>
      <text:p text:style-name="P6336"><text:span text:style-name="T6337">Nr.<text:s/></text:span><text:a xlink:href="http://www3.lrs.lt/cgi-bin/preps2?a=460085&amp;b=" office:target-frame-name="_top" xlink:show="replace"><text:span text:style-name="T6338">XII-594</text:span></text:a><text:span text:style-name="T6339">, 2013-11-14, Žin., 2013,</text:span><text:span text:style-name="T6340"><text:s/>Nr. 120-6058 (2013-11-23)</text:span></text:p>
      <text:p text:style-name="P6341">AKCINIŲ BENDROVIŲ ĮSTATYMO 11, 12, 41(1), 78 STRAIPSNIŲ PAKEITIMO IR PAPILDYMO ĮSTATYMAS</text:p>
      <text:p text:style-name="P6342">Šis įstatymas, išskyrus šio straipsnio 2 dalį, įsigalioja 2014 m. sausio 1 d.<text:s/></text:p>
      <text:p text:style-name="P6343"/>
      <text:p text:style-name="P6344">26.</text:p>
      <text:p text:style-name="P6345">Lietuvos Respublikos Seimas, Įstatymas</text:p>
      <text:p text:style-name="P6346"><text:span text:style-name="T6347">Nr.<text:s/></text:span><text:a xlink:href="http://www3.lrs.lt/cgi-bin/preps2?a=473667&amp;b=" office:target-frame-name="_top" xlink:show="replace"><text:span text:style-name="T6348">XII-912</text:span></text:a><text:span text:style-name="T6349">, 2014-06-05, paskelbta TAR 2014-06-16, i. k. 2014-07641<text:s/></text:span></text:p>
      <text:p text:style-name="P6350">LIETUVOS RESPUBLIKOS AKCINIŲ BENDROVIŲ ĮSTATYMO NR. VIII-1835 19, 20, 24, 25, 30, 31, 33, 34, 35, 37, 44, 54, 59, 60-1, 63, 67, 69, 72 STRAIPSNIŲ IR PRIEDO PAKEITIMO IR ĮSTATYMO PAPILDYMO 45-2 STRAIPSNIU ĮSTATYMAS</text:p>
      <text:p text:style-name="P6351">Šio įstatymo 1 straipsnio 1 dalis įsigalioja 2015 m. liepos 1 d.</text:p>
      <text:p text:style-name="P6352"><text:span text:style-name="T6353">Pastaba:</text:span><text:span text:style-name="T6354"><text:s/>Šio įstatymo 6 straipsnio 1 dalyje išdėstytos Lietuvos Respublikos akcinių bendrovių įstatymo 31 straipsnio 7<text:s/></text:span><text:span text:style-name="T6355">dalies nuostatos ir šio įstatymo 7 straipsnio 3 dalyje išdėstytos Lietuvos Respublikos akcinių bendrovių įstatymo 33 straipsnio 7 dalies nuostatos taikomos bendrovėse renkant naują valdybą ir stebėtojų tarybą. Iki šio įstatymo įsigaliojimo išrinkta valdyba</text:span><text:span text:style-name="T6356"><text:s/>ar stebėtojų taryba savo funkcijas atlieka iki kadencijos, kuriai ji buvo išrinkta, pabaigos arba iki bus išrinkta nauja valdyba ar stebėtojų taryba.</text:span></text:p>
      <text:p text:style-name="P6357"/>
      <text:p text:style-name="P6358">27.</text:p>
      <text:p text:style-name="P6359">Lietuvos Respublikos Seimas, Įstatymas</text:p>
      <text:p text:style-name="P6360"><text:span text:style-name="T6361">Nr.<text:s/></text:span><text:a xlink:href="http://www3.lrs.lt/cgi-bin/preps2?a=476710&amp;b=" office:target-frame-name="_top" xlink:show="replace"><text:span text:style-name="T6362">XII-985</text:span></text:a><text:span text:style-name="T6363">, 2014-06-26, paskelbta TAR 2014-07-07, i. k. 2014-09904</text:span></text:p>
      <text:p text:style-name="P6364">LIETUVOS RESPUBLIKOS AKCINIŲ BENDROVIŲ ĮSTATYMO NR. VIII-1835 75, 76 STRAIPSNIŲ IR PRIEDO PAKEITIMO ĮSTATYMAS</text:p>
      <text:p text:style-name="P6365"><text:span text:style-name="T6366">Šio įstatymo 1 ir 3 straipsniai įsigalioja dieną, kurią pradeda veikti Europo</text:span><text:span text:style-name="T6367">s Sąjungos valstybių narių centrinių, komercinių ir bendrovių registrų sąveikos sistema.</text:span></text:p>
      <text:p text:style-name="P6368">Šio įstatymo 2 straipsnis įsigalioja 2014 m. spalio 1 d.</text:p>
      <text:p text:style-name="P6369"/>
      <text:p text:style-name="P6370">28.</text:p>
      <text:p text:style-name="P6371">Lietuvos Respublikos Seimas, Įstatymas</text:p>
      <text:p text:style-name="P6372"><text:span text:style-name="T6373">Nr.<text:s/></text:span><text:a xlink:href="http://www3.lrs.lt/cgi-bin/preps2?a=478471&amp;b=" office:target-frame-name="_top" xlink:show="replace"><text:span text:style-name="T6374">XII-1072</text:span></text:a><text:span text:style-name="T6375">, 2014-07-17, paskelbta TAR 2014-07-23, i. k. 2014-10459</text:span></text:p>
      <text:p text:style-name="P6376">LIETUVOS RESPUBLIKOS AKCINIŲ BENDROVIŲ ĮSTATYMO NR. VIII-1835 73 STRAIPSNIO PAKEITIMO ĮSTATYMAS</text:p>
      <text:p text:style-name="P6377"><text:span text:style-name="T6378">Šis įstatymas įsigalioja 2015 m. sausio 1 d.</text:span></text:p>
      <text:p text:style-name="P6379"/>
      <text:p text:style-name="P6380"/>
      <text:p text:style-name="P6381"/>
      <text:p text:style-name="P6382"/>
      <text:p text:style-name="P6383"><text:span text:style-name="T6384">Pakeitimai:</text:span></text:p>
      <text:p text:style-name="P6385"/>
      <text:p text:style-name="P6386"><text:span text:style-name="T6387">1.</text:span></text:p>
      <text:p text:style-name="P6388"><text:span text:style-name="T6389">Lietuvos Respublikos Seimas,</text:span><text:span text:style-name="T6390"><text:s/>Įstatymas</text:span></text:p>
      <text:p text:style-name="P6391"><text:span text:style-name="T6392">Nr.<text:s/></text:span><text:a xlink:href="https://www.e-tar.lt/portal/legalAct.html?documentId=da42f51042e611e4b328ee8724e3e13c" office:target-frame-name="_top" xlink:show="replace"><text:span text:style-name="T6393">XII-1092</text:span></text:a><text:span text:style-name="T6394">, 2014-09-18, paskelbta TAR 2014-09-23, i. k. 2014-12714</text:span></text:p>
      <text:p text:style-name="P6395"><text:span text:style-name="T6396">Lietuvos Respublikos akcinių bendrovių įstatymo Nr. VIII-1835 44 ir 47 straips</text:span><text:span text:style-name="T6397">nių pakeitimo įstatymas</text:span></text:p>
      <text:p text:style-name="P6398"/>
      <text:p text:style-name="P6399"><text:span text:style-name="T6400">2.</text:span></text:p>
      <text:p text:style-name="P6401"><text:span text:style-name="T6402">Lietuvos Respublikos Seimas, Įstatymas</text:span></text:p>
      <text:p text:style-name="P6403"><text:span text:style-name="T6404">Nr.<text:s/></text:span><text:a xlink:href="https://www.e-tar.lt/portal/legalAct.html?documentId=b404a57059ba11e487eff7b424bd0f08" office:target-frame-name="_top" xlink:show="replace"><text:span text:style-name="T6405">XII-1224</text:span></text:a><text:span text:style-name="T6406">, 2014-10-14, paskelbta TAR 2014-10-22, i. k. 2014-14524</text:span></text:p>
      <text:p text:style-name="P6407"><text:span text:style-name="T6408">Lietuvos Respublikos a</text:span><text:span text:style-name="T6409">kcinių bendrovių įstatymo Nr. VIII-1835 2, 40 ir 78 straipsnių pakeitimo įstatymas</text:span></text:p>
      <text:p text:style-name="P6410"/>
      <text:p text:style-name="P6411"><text:span text:style-name="T6412">3.</text:span></text:p>
      <text:p text:style-name="P6413"><text:span text:style-name="T6414">Lietuvos Respublikos Seimas, Įstatymas</text:span></text:p>
      <text:p text:style-name="P6415"><text:span text:style-name="T6416">Nr.<text:s/></text:span><text:a xlink:href="https://www.e-tar.lt/portal/legalAct.html?documentId=4fb9ce0098f311e58fd1fc0b9bba68a7" office:target-frame-name="_top" xlink:show="replace"><text:span text:style-name="T6417">XII-2062</text:span></text:a><text:span text:style-name="T6418">, 2015-11-24, paskel</text:span><text:span text:style-name="T6419">bta TAR 2015-12-02, i. k. 2015-19173</text:span></text:p>
      <text:p text:style-name="P6420"><text:span text:style-name="T6421">Lietuvos Respublikos akcinių bendrovių įstatymo Nr. VIII-1835 1 straipsnio ir priedo pakeitimo įstatymas</text:span></text:p>
      <text:p text:style-name="P6422"/>
      <text:p text:style-name="P6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05T11:55:00Z</meta:creation-date>
    <dc:date>2022-12-05T11:55:00Z</dc:date>
    <meta:print-date>2000-07-13T14:42:00Z</meta:print-date>
    <meta:template xlink:href="Normal.dotm" xlink:type="simple"/>
    <meta:editing-cycles>2</meta:editing-cycles>
    <meta:editing-duration>PT0S</meta:editing-duration>
    <meta:document-statistic meta:page-count="4" meta:paragraph-count="1974" meta:word-count="36462" meta:character-count="288269" meta:row-count="4160" meta:non-whitespace-character-count="253781"/>
  </office:meta>
</office:document-meta>
</file>