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ab-stops>
          <style:tab-stop style:type="left" style:position="0.4923in"/>
          <style:tab-stop style:type="left" style:position="0.7875in"/>
        </style:tab-stops>
      </style:paragraph-properties>
    </style:style>
    <style:style style:name="T5872" style:parent-style-name="DefaultParagraphFont" style:family="text">
      <style:text-properties fo:font-weight="bold" style:font-weight-asian="bold"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0.4923in"/>
          <style:tab-stop style:type="left" style:position="0.7875in"/>
        </style:tab-stops>
      </style:paragraph-propertie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style>
    <style:style style:name="T5880" style:parent-style-name="DefaultParagraphFont" style:family="text">
      <style:text-properties fo:font-style="italic" style:font-style-asian="italic" style:font-style-complex="italic" fo:font-size="10pt" style:font-size-asian="10pt"/>
    </style:style>
    <style:style style:name="T5881" style:parent-style-name="Hyperlink" style:family="text">
      <style:text-properties fo:font-style="italic" style:font-style-asian="italic" style:font-style-complex="italic" fo:font-size="10pt" style:font-size-asian="10pt"/>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together="always" fo:widows="0" fo:orphans="0" fo:text-align="justify" fo:margin-right="0.0638in" fo:text-indent="0.5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margin-left="1.5in" fo:margin-right="0.0638in" fo:text-indent="-1in">
        <style:tab-stops/>
      </style:paragraph-properties>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margin-right="0.0638in"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638in"/>
      <style:text-properties fo:font-style="italic" style:font-style-asian="italic" style:font-style-complex="italic" fo:font-size="10pt" style:font-size-asian="10pt"/>
    </style:style>
    <style:style style:name="P6025" style:parent-style-name="Normal" style:family="paragraph">
      <style:paragraph-properties fo:text-align="justify" fo:margin-right="0.0638in"/>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margin-right="0.0638in"/>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margin-right="0.0638in"/>
    </style:style>
    <style:style style:name="P6043" style:parent-style-name="Normal" style:family="paragraph">
      <style:paragraph-properties fo:keep-with-next="always" fo:text-align="center" fo:margin-right="0.0638in"/>
    </style:style>
    <style:style style:name="T6044" style:parent-style-name="DefaultParagraphFont" style:family="text">
      <style:text-properties fo:font-weight="bold" style:font-weight-asian="bold" style:font-weight-complex="bold" fo:text-transform="uppercase" fo:font-size="11pt" style:font-size-asian="11pt"/>
    </style:style>
    <style:style style:name="T6045" style:parent-style-name="DefaultParagraphFont" style:family="text">
      <style:text-properties fo:font-weight="bold" style:font-weight-asian="bold" style:font-weight-complex="bold" fo:text-transform="uppercase" fo:font-size="11pt" style:font-size-asian="11pt"/>
    </style:style>
    <style:style style:name="P6046" style:parent-style-name="Normal" style:family="paragraph">
      <style:paragraph-properties fo:keep-with-next="always" fo:text-align="center" fo:margin-right="0.0638in"/>
    </style:style>
    <style:style style:name="T60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0" style:parent-style-name="Normal" style:family="paragraph">
      <style:paragraph-properties fo:text-align="justify" fo:margin-right="0.0638in"/>
      <style:text-properties fo:font-style="italic" style:font-style-asian="italic" style:font-style-complex="italic" fo:font-size="10pt" style:font-size-asian="10pt"/>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center" fo:margin-right="0.0638in"/>
      <style:text-properties fo:font-weight="bold" style:font-weight-asian="bold" fo:font-size="11pt" style:font-size-asian="11pt"/>
    </style:style>
    <style:style style:name="P6061" style:parent-style-name="Normal" style:family="paragraph">
      <style:paragraph-properties fo:text-align="justify" fo:margin-right="-0.0347in"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margin-right="-0.0354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354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margin-right="-0.0354in"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text-position="super 63.6%"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margin-right="0.0638in"/>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right="0.0638in" fo:text-indent="0.5in">
        <style:tab-stops>
          <style:tab-stop style:type="left" style:position="1.5756in"/>
        </style:tab-stops>
      </style:paragraph-properties>
    </style:style>
    <style:style style:name="P61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style:font-weight-complex="bold"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style:font-weight-complex="bold"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style:font-weight-complex="bold" fo:font-size="11pt" style:font-size-asian="11pt" style:font-size-complex="12pt"/>
    </style:style>
    <style:style style:name="T6216" style:parent-style-name="DefaultParagraphFont" style:family="text">
      <style:text-properties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font-style-complex="italic"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margin-right="0.0638in"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fo:margin-right="0.0638in"/>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0.5pt"/>
    </style:style>
    <style:style style:name="T6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0.5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1pt"/>
    </style:style>
    <style:style style:name="P6318" style:parent-style-name="Normal" style:family="paragraph">
      <style:paragraph-properties fo:text-align="justify" fo:margin-right="0.0638in"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margin-right="0.0638in"/>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7722in" fo:text-indent="-1.2722in">
        <style:tab-stops/>
      </style:paragraph-properties>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language="tg" fo:country="TJ" style:language-asian="lt" style:country-asian="LT"/>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font-size-complex="11pt"/>
    </style:style>
    <style:style style:name="T6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font-size-complex="11pt"/>
    </style:style>
    <style:style style:name="P6418" style:parent-style-name="Normal" style:family="paragraph">
      <style:paragraph-properties fo:keep-with-next="always" fo:text-align="center" fo:margin-right="0.0638in" fo:text-indent="0.5in"/>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fo:font-size="11pt" style:font-size-asian="11pt"/>
    </style:style>
    <style:style style:name="T6421" style:parent-style-name="DefaultParagraphFont" style:family="text">
      <style:text-properties fo:font-weight="bold" style:font-weight-asian="bold" fo:text-transform="uppercase" fo:font-size="11pt" style:font-size-asian="11pt"/>
    </style:style>
    <style:style style:name="P6422" style:parent-style-name="Normal" style:family="paragraph">
      <style:paragraph-properties fo:keep-with-next="always" fo:text-align="center" fo:margin-right="0.0638in"/>
    </style:style>
    <style:style style:name="T6423" style:parent-style-name="DefaultParagraphFont" style:family="text">
      <style:text-properties fo:font-weight="bold" style:font-weight-asian="bold" fo:text-transform="uppercase" style:letter-kerning="true" fo:font-size="11pt" style:font-size-asian="11pt"/>
    </style:style>
    <style:style style:name="P6424" style:parent-style-name="Normal" style:family="paragraph">
      <style:paragraph-properties fo:keep-with-next="always" fo:text-align="center" fo:margin-right="0.0638in"/>
    </style:style>
    <style:style style:name="T6425" style:parent-style-name="DefaultParagraphFont" style:family="text">
      <style:text-properties fo:font-weight="bold" style:font-weight-asian="bold" fo:text-transform="uppercase" style:letter-kerning="true" fo:font-size="11pt" style:font-size-asian="11pt"/>
    </style:style>
    <style:style style:name="P6426" style:parent-style-name="Normal" style:family="paragraph">
      <style:paragraph-properties fo:text-align="center" fo:margin-right="0.0638in" fo:text-indent="0.5in"/>
      <style:text-properties fo:font-weight="bold" style:font-weight-asian="bold" fo:font-size="11pt" style:font-size-asian="11pt"/>
    </style:style>
    <style:style style:name="P6427" style:parent-style-name="Normal" style:family="paragraph">
      <style:paragraph-properties fo:text-align="justify" fo:margin-right="0.0638in" fo:text-indent="0.5in">
        <style:tab-stops>
          <style:tab-stop style:type="left" style:position="1.5756in"/>
        </style:tab-stops>
      </style:paragraph-properties>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638in"/>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margin-right="0.0638in"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ab-stops>
          <style:tab-stop style:type="left" style:position="1.5756in"/>
        </style:tab-stops>
      </style:paragraph-properties>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006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margin-right="-0.0006in"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3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38in"/>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font-size="10pt" style:font-size-asian="10pt" style:font-size-complex="11pt"/>
    </style:style>
    <style:style style:name="T66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font-size-complex="11pt"/>
    </style:style>
    <style:style style:name="T6611" style:parent-style-name="DefaultParagraphFont" style:family="text">
      <style:text-properties fo:font-style="italic" style:font-style-asian="italic" fo:font-size="10pt" style:font-size-asian="10pt" style:font-size-complex="11pt"/>
    </style:style>
    <style:style style:name="P6612" style:parent-style-name="Normal" style:family="paragraph">
      <style:paragraph-properties fo:text-align="justify" fo:margin-right="0.0638in" fo:text-indent="0.5in"/>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color="#000000"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style:text-properties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margin-right="0.0638in"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style:text-position="super 63.6%"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left="1.5in" fo:margin-right="0.0638in" fo:text-indent="-1in">
        <style:tab-stops/>
      </style:paragraph-properties>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P6786" style:parent-style-name="Normal" style:family="paragraph">
      <style:paragraph-properties fo:text-align="justify" fo:margin-right="0.0638in"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font-size-complex="11pt"/>
    </style:style>
    <style:style style:name="T6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font-size-complex="11pt"/>
    </style:style>
    <style:style style:name="P6832" style:parent-style-name="Normal" style:family="paragraph">
      <style:paragraph-properties fo:text-align="justify" fo:margin-right="0.0638in" fo:text-indent="0.5in"/>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font-size-complex="11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font-size-complex="11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left="1.575in" fo:text-indent="-1.075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style:text-properties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margin-right="0.0638in"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margin-right="0.0638in" fo:text-indent="0.5in"/>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margin-right="0.0638in" fo:text-indent="0.5in"/>
    </style:style>
    <style:style style:name="P6997" style:parent-style-name="Normal" style:family="paragraph">
      <style:paragraph-properties fo:margin-right="0.0638in"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8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8in"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8in"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font-size-complex="11pt"/>
    </style:style>
    <style:style style:name="T7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font-size-complex="11pt"/>
    </style:style>
    <style:style style:name="P7184" style:parent-style-name="Normal" style:family="paragraph">
      <style:paragraph-properties fo:text-align="justify" fo:margin-right="0.0638in" fo:text-indent="0.5in">
        <style:tab-stops>
          <style:tab-stop style:type="left" style:position="1.5756in"/>
        </style:tab-stops>
      </style:paragraph-properties>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P7189" style:parent-style-name="Normal" style:family="paragraph">
      <style:paragraph-properties fo:text-align="justify" fo:margin-right="0.0638in"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tab-stops>
          <style:tab-stop style:type="left" style:position="1.5756in"/>
        </style:tab-stops>
      </style:paragraph-propertie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margin-right="0.0638in" fo:text-indent="0.5in"/>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margin-right="0.0638in"/>
      <style:text-properties fo:font-style="italic" style:font-style-asian="italic" style:font-style-complex="italic" fo:font-size="10pt" style:font-size-asian="10pt"/>
    </style:style>
    <style:style style:name="P7329" style:parent-style-name="Normal" style:family="paragraph">
      <style:paragraph-properties fo:text-align="justify" fo:margin-right="0.0638in"/>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keep-with-next="always" fo:text-align="center" fo:margin-right="0.0638in"/>
    </style:style>
    <style:style style:name="T7349" style:parent-style-name="DefaultParagraphFont" style:family="text">
      <style:text-properties fo:font-weight="bold" style:font-weight-asian="bold" fo:text-transform="uppercase" fo:font-size="11pt" style:font-size-asian="11pt"/>
    </style:style>
    <style:style style:name="T7350" style:parent-style-name="DefaultParagraphFont" style:family="text">
      <style:text-properties fo:font-weight="bold" style:font-weight-asian="bold" fo:text-transform="uppercase" fo:font-size="11pt" style:font-size-asian="11pt"/>
    </style:style>
    <style:style style:name="P7351" style:parent-style-name="Normal" style:family="paragraph">
      <style:paragraph-properties fo:text-align="center" fo:margin-right="0.0638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margin-right="0.0638in" fo:text-indent="0.5in"/>
      <style:text-properties fo:font-size="11pt" style:font-size-asian="11pt"/>
    </style:style>
    <style:style style:name="P7354" style:parent-style-name="Normal" style:family="paragraph">
      <style:paragraph-properties fo:text-align="justify" fo:margin-left="1.6875in" fo:margin-right="0.0638in" fo:text-indent="-1.187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tyle="italic" style:font-style-asian="italic"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P7453" style:parent-style-name="Normal" style:family="paragraph">
      <style:paragraph-properties fo:text-align="justify" fo:margin-right="0.0638in" fo:text-indent="0.5in"/>
    </style:style>
    <style:style style:name="P7454" style:parent-style-name="Normal" style:family="paragraph">
      <style:paragraph-properties fo:text-align="justify" fo:margin-left="1.5625in" fo:margin-right="0.0638in" fo:text-indent="-1.0625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margin-right="0.0638in" fo:text-indent="0.5in"/>
    </style:style>
    <style:style style:name="P7573" style:parent-style-name="Normal" style:family="paragraph">
      <style:paragraph-properties fo:keep-with-next="always" fo:text-align="center" fo:margin-right="0.0638in"/>
    </style:style>
    <style:style style:name="T7574" style:parent-style-name="DefaultParagraphFont" style:family="text">
      <style:text-properties fo:font-weight="bold" style:font-weight-asian="bold" fo:text-transform="uppercase" fo:font-size="11pt" style:font-size-asian="11pt"/>
    </style:style>
    <style:style style:name="T7575" style:parent-style-name="DefaultParagraphFont" style:family="text">
      <style:text-properties fo:font-weight="bold" style:font-weight-asian="bold" fo:text-transform="uppercase" fo:font-size="11pt" style:font-size-asian="11pt"/>
    </style:style>
    <style:style style:name="P7576" style:parent-style-name="Normal" style:family="paragraph">
      <style:paragraph-properties fo:keep-with-next="always" fo:text-align="center" fo:margin-right="0.0638in"/>
    </style:style>
    <style:style style:name="T7577" style:parent-style-name="DefaultParagraphFont" style:family="text">
      <style:text-properties fo:font-weight="bold" style:font-weight-asian="bold" fo:text-transform="uppercase" style:letter-kerning="true" fo:font-size="11pt" style:font-size-asian="11pt"/>
    </style:style>
    <style:style style:name="T7578" style:parent-style-name="DefaultParagraphFont" style:family="text">
      <style:text-properties fo:font-weight="bold" style:font-weight-asian="bold" fo:text-transform="uppercase" style:letter-kerning="true" fo:font-size="11pt" style:font-size-asian="11pt"/>
    </style:style>
    <style:style style:name="P7579" style:parent-style-name="Normal" style:family="paragraph">
      <style:paragraph-properties fo:text-align="justify" fo:margin-right="0.0638in" fo:text-indent="0.5in"/>
      <style:text-properties fo:font-weight="bold" style:font-weight-asian="bold" fo:font-size="11pt" style:font-size-asian="11pt"/>
    </style:style>
    <style:style style:name="P7580" style:parent-style-name="Normal" style:family="paragraph">
      <style:paragraph-properties fo:text-align="justify" fo:margin-right="-0.0347in"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text-position="super 63.6%"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position="super 63.6%"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font-weight="bold" style:font-weight-asian="bold"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font-weight="bold" style:font-weight-asian="bold"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style:text-position="super 63.6%"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margin-right="0.0638in"/>
      <style:text-properties fo:font-style="italic" style:font-style-asian="italic" style:font-style-complex="italic" fo:font-size="10pt" style:font-size-asian="10pt"/>
    </style:style>
    <style:style style:name="P7691" style:parent-style-name="Normal" style:family="paragraph">
      <style:paragraph-properties fo:text-align="justify" fo:margin-right="0.0638in"/>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margin-right="0.0638in" fo:text-indent="0.5in">
        <style:tab-stops>
          <style:tab-stop style:type="left" style:position="1.5756in"/>
        </style:tab-stops>
      </style:paragraph-properties>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P7718" style:parent-style-name="Normal" style:family="paragraph">
      <style:paragraph-properties fo:text-align="justify" fo:margin-right="0.0638in" fo:text-indent="0.5in">
        <style:tab-stops>
          <style:tab-stop style:type="left" style:position="1.5756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9" style:parent-style-name="Normal" style:family="paragraph">
      <style:paragraph-properties fo:margin-right="0.0638in" fo:text-indent="0.4923in"/>
    </style:style>
    <style:style style:name="T7810" style:parent-style-name="DefaultParagraphFont" style:family="text">
      <style:text-properties fo:font-style="italic" style:font-style-asian="italic" style:font-style-complex="italic" fo:font-size="11pt" style:font-size-asian="11pt"/>
    </style:style>
    <style:style style:name="P78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margin-right="0.0638in"/>
      <style:text-properties fo:font-size="11pt" style:font-size-asian="11pt"/>
    </style:style>
    <style:style style:name="P7823" style:parent-style-name="Normal" style:family="paragraph">
      <style:paragraph-properties fo:break-before="page"/>
    </style:style>
    <style:style style:name="P7824" style:parent-style-name="Normal" style:family="paragraph">
      <style:paragraph-properties fo:text-align="justify" fo:margin-left="4in" fo:margin-right="0.0638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margin-right="0.0638in" fo:text-indent="4in"/>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0" style:parent-style-name="Normal" style:family="paragraph">
      <style:paragraph-properties fo:text-align="center" fo:margin-right="0.0638in" fo:text-indent="0.5in"/>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tyle="italic" style:font-style-asian="italic"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style-complex="italic"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margin-right="0.0638in"/>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margin-right="0.0638in"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background-color="#FFFFFF"/>
    </style:style>
    <style:style style:name="T7943" style:parent-style-name="DefaultParagraphFont" style:family="text">
      <style:text-properties fo:font-style="italic" style:font-style-asian="italic" fo:font-size="10pt" style:font-size-asian="10pt" style:font-size-complex="11pt"/>
    </style:style>
    <style:style style:name="T7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font-size-complex="11pt"/>
    </style:style>
    <style:style style:name="P7946" style:parent-style-name="Normal" style:family="paragraph">
      <style:paragraph-properties fo:widows="0" fo:orphans="0" fo:text-align="justify" fo:margin-right="0.0638in"/>
    </style:style>
    <style:style style:name="T7947" style:parent-style-name="DefaultParagraphFont" style:family="text">
      <style:text-properties fo:font-weight="bold" style:font-weight-asian="bold"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widows="0" fo:orphans="0" fo:text-align="justify" fo:margin-right="0.0638in"/>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Normal" style:family="paragraph">
      <style:paragraph-properties fo:text-align="justify" fo:margin-right="0.0638in"/>
      <style:text-properties fo:font-size="10pt" style:font-size-asian="10pt"/>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fo:margin-right="0.0638in"/>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6" style:parent-style-name="PlainText" style:family="paragraph">
      <style:paragraph-properties fo:text-align="justify" fo:margin-right="0.0638in"/>
    </style:style>
    <style:style style:name="T8007" style:parent-style-name="DefaultParagraphFont" style:family="text">
      <style:text-properties style:font-name="Times New Roman" style:font-name-asian="MS Mincho" fo:font-weight="bold" style:font-weight-asian="bold" style:font-weight-complex="bold"/>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fo:font-weight="bold" style:font-weight-asian="bold" style:font-weight-complex="bold"/>
    </style:style>
    <style:style style:name="T8011" style:parent-style-name="DefaultParagraphFont" style:family="text">
      <style:text-properties style:font-name="Times New Roman"/>
    </style:style>
    <style:style style:name="T8012" style:parent-style-name="DefaultParagraphFont" style:family="text">
      <style:text-properties style:font-name="Times New Roman" fo:font-weight="bold" style:font-weight-asian="bold" style:font-weight-complex="bold"/>
    </style:style>
    <style:style style:name="T8013" style:parent-style-name="DefaultParagraphFont"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font-name-asian="MS Mincho"/>
    </style:style>
    <style:style style:name="T8037" style:parent-style-name="Hyperlink" style:family="text">
      <style:text-properties style:font-name="Times New Roman" style:font-name-asian="MS Mincho"/>
    </style:style>
    <style:style style:name="T8038" style:parent-style-name="DefaultParagraphFont" style:family="text">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Normal" style:family="paragraph">
      <style:paragraph-properties fo:text-align="justify" fo:margin-right="0.0638in"/>
      <style:text-properties fo:font-size="10pt" style:font-size-asian="10pt" style:language-asian="lt" style:country-asian="LT"/>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font-weight-complex="bold"/>
    </style:style>
    <style:style style:name="T8053" style:parent-style-name="DefaultParagraphFont" style:family="text">
      <style:text-properties style:font-name="Times New Roman"/>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font-weight-complex="bold"/>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style>
    <style:style style:name="T8088" style:parent-style-name="Hyperlink" style:family="text">
      <style:text-properties style:font-name="Times New Roman"/>
    </style:style>
    <style:style style:name="T8089" style:parent-style-name="DefaultParagraphFont" style:family="text">
      <style:text-properties style:font-name="Times New Roman"/>
    </style:style>
    <style:style style:name="P8090" style:parent-style-name="PlainText" style:family="paragraph">
      <style:paragraph-properties fo:text-align="justify"/>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Hyperlink"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style>
    <style:style style:name="T8114" style:parent-style-name="DefaultParagraphFont" style:family="text">
      <style:text-properties style:font-name="Times New Roman" style:font-name-asian="MS Gothic" style:language-asian="ja" style:country-asian="JP"/>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fo:font-weight="bold" style:font-weight-asian="bold"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fo:margin-right="0.0687in"/>
    </style:style>
    <style:style style:name="T8128" style:parent-style-name="DefaultParagraphFont" style:family="text">
      <style:text-properties fo:letter-spacing="0.0013in"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13in" fo:font-size="10pt" style:font-size-asian="10pt"/>
    </style:style>
    <style:style style:name="P8132" style:parent-style-name="Normal" style:family="paragraph">
      <style:paragraph-properties fo:text-align="justify" fo:margin-right="0.0687in"/>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PlainText" style:family="paragraph">
      <style:paragraph-properties fo:text-align="justify"/>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style>
    <style:style style:name="T8162" style:parent-style-name="DefaultParagraphFont" style:family="text">
      <style:text-properties style:font-name="Times New Roman"/>
    </style:style>
    <style:style style:name="T8163" style:parent-style-name="Hyperlink" style:family="text">
      <style:text-properties style:font-name="Times New Roman"/>
    </style:style>
    <style:style style:name="T8164" style:parent-style-name="DefaultParagraphFont" style:family="text">
      <style:text-properties style:font-name="Times New Roman"/>
    </style:style>
    <style:style style:name="P8165" style:parent-style-name="PlainText" style:family="paragraph">
      <style:paragraph-properties fo:text-align="justify"/>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Hyperlink"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language-asian="lt" style:country-asian="L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ab-stops>
          <style:tab-stop style:type="left" style:position="0.5909in"/>
          <style:tab-stop style:type="left" style:position="0.689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Hyperlink" style:family="text">
      <style:text-properties fo:font-size="10pt" style:font-size-asian="10pt"/>
    </style:style>
    <style:style style:name="T8236" style:parent-style-name="Hyperlink"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BodyTextIndent2" style:family="paragraph">
      <style:paragraph-properties fo:margin-right="0.0638in" fo:text-indent="0in"/>
    </style:style>
    <style:style style:name="T824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1" style:parent-style-name="Normal" style:family="paragraph">
      <style:paragraph-properties fo:widows="0" fo:orphans="0" fo:text-align="justify" fo:margin-right="0.0638in"/>
    </style:style>
    <style:style style:name="P8242" style:parent-style-name="Normal" style:family="paragraph">
      <style:paragraph-properties fo:widows="0" fo:orphans="0" fo:text-align="justify" fo:margin-right="0.0638in"/>
      <style:text-properties fo:font-size="10pt" style:font-size-asian="10pt"/>
    </style:style>
    <style:style style:name="P8243" style:parent-style-name="Normal" style:family="paragraph">
      <style:paragraph-properties fo:text-align="justify"/>
      <style:text-properties fo:font-weight="bold" style:font-weight-asian="bold"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widows="0" fo:orphans="0"/>
    </style:style>
  </office:automatic-styles>
  <office:body>
    <office:text text:use-soft-page-breaks="true">
      <text:p text:style-name="P1"><text:span text:style-name="T9">Suvestinė redakcija nuo 2021-12-31 iki 2022-01-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59">valu rengti ar skelbti.</text:span></text:p>
      <text:p text:style-name="P5860"><text:span text:style-name="T5861">13</text:span><text:span text:style-name="T5862">. Uždarosios akcinės bendrovės, kuri obligacijas siūlo viešai, metinių finansinių ataskaitų rinkinio auditas yra privalomas iki finansinių metų, kuriais įvykdyti visi įsipareigojimai obligacijų savininkams.</text:span></text:p>
      <text:p text:style-name="P5863"><text:span text:style-name="T5864">14</text:span><text:span text:style-name="T5865">. Viešai si</text:span><text:span text:style-name="T5866">ūlomų obligacijų sąskaitos tvarkomos vertybinių popierių rinką reglamentuojančių teisės aktų nustatyta tvarka.<text:s/></text:span></text:p>
      <text:p text:style-name="P5867"><text:span text:style-name="T5868">15</text:span><text:span text:style-name="T5869">. Vertybinių popierių viešosios apyvartos tarpininko ir viešo vertybinių popierių siūlymo sąvokos šiame Įstatyme yra suprantamos taip, kai</text:span><text:span text:style-name="T587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1"><text:span text:style-name="T5872">TAR pastaba.</text:span><text:span text:style-name="T5873"><text:s/>55 straipsnio nuostatos taikomos akcinėms bendrovėms ir uždarosioms akcinėms bendrovėms, kurios sprendimą dėl obligacijų emisijos priėmė įsigaliojus (2016-11-01) įstatymui Nr. XII-2444</text:span><text:span text:style-name="T5874">.</text:span></text:p>
      <text:p text:style-name="P5875"><text:span text:style-name="T5876">Akcinių bendrovių, kurios sprendimą dėl obligacijų<text:s/></text:span><text:span text:style-name="T587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8">Straipsnio pakeitimai:</text:p>
      <text:p text:style-name="P5879"><text:span text:style-name="T5880">Nr.<text:s/></text:span><text:a xlink:href="http://www3.lrs.lt/cgi-bin/preps2?a=259323&amp;b=" office:target-frame-name="_top" xlink:show="replace"><text:span text:style-name="T5881">X-271</text:span></text:a><text:span text:style-name="T5882">, 2005-06-23, Žin., 2005, Nr. 84-3109 (2005-07-12)</text:span></text:p>
      <text:p text:style-name="P5883">Straipsnio pakeitimai:</text:p>
      <text:p text:style-name="P5884"><text:span text:style-name="T5885">Nr.<text:s/></text:span><text:a xlink:href="https://www.e-tar.lt/portal/legalAct.html?documentId=db4e2b103c6711e6bcc5c96b48152012" office:target-frame-name="_top" xlink:show="replace"><text:span text:style-name="T5886">XII-2444</text:span></text:a><text:span text:style-name="T5887">, 2016-06-16, paskelbta TAR 2016-06-27, i. k. 2016-17729</text:span></text:p>
      <text:p text:style-name="Normal"/>
      <text:p text:style-name="P5888"><text:span text:style-name="T5889">56</text:span><text:span text:style-name="T5890"><text:s/>straipsnis.<text:s/></text:span><text:span text:style-name="T5891">Konvertuojamosios obligacijos</text:span></text:p>
      <text:p text:style-name="P5892"><text:span text:style-name="T5893">1</text:span><text:span text:style-name="T5894">. Bendrovė gali išleisti konvertuojamąsias obligacijas, kurios, pasibaigus jų išpirkimo terminui, gali būti pakeistos į</text:span><text:span text:style-name="T5895"><text:s/>šios bendrovės akcijas.</text:span></text:p>
      <text:p text:style-name="P5896"><text:span text:style-name="T5897">2</text:span><text:span text:style-name="T5898">. Sprendimą išleisti konvertuojamąsias obligacijas priima visuotinis akcininkų susirinkimas. Kai bendrovėje yra skirtingų klasių akcijų, sprendimas išleisti konvertuojamąsias obligacijas priimamas, jeigu jam balsuodami atskira</text:span><text:span text:style-name="T5899">i pritaria kiekvienos klasės akcininkai. Jei sprendime išleisti konvertuojamąsias obligacijas nurodoma, kad išleidžiamos konvertuojamosios obligacijos gali būti konvertuojamos į privilegijuotąsias akcijas, šiam sprendimui</text:span><text:span text:style-name="T5900"><text:s/></text:span><text:span text:style-name="T5901">priimti būtinas ir nesuteikiančių<text:s/></text:span><text:span text:style-name="T5902">balsavimo teisės privilegijuotųjų akcijų savininkų sutikimas, priimtas balsuojant atskirai šių akcijų savininkams.</text:span></text:p>
      <text:p text:style-name="P5903"><text:span text:style-name="T5904">3</text:span><text:span text:style-name="T5905">. Visuotinio akcininkų susirinkimo sprendimas išleisti konvertuojamąsias obligacijas yra kartu ir sprendimas padidinti bendrovės įstatin</text:span><text:span text:style-name="T5906">į kapitalą suma, lygia akcijų, į kurias gali būti keičiamos konvertuojamosios obligacijos, nominalių verčių sumai.</text:span></text:p>
      <text:p text:style-name="P5907"><text:span text:style-name="T5908">4</text:span><text:span text:style-name="T5909">. Sprendime išleisti konvertuojamąsias obligacijas ir šių obligacijų pasirašymo sutartyje, be kita ko, turi būti nurodyta:</text:span></text:p>
      <text:p text:style-name="P5910"><text:span text:style-name="T5911">1</text:span><text:span text:style-name="T5912">)<text:s/></text:span><text:span text:style-name="T5913">konvertuojamųjų obligacijų nominali vertė, jų suteikiamos teisės;</text:span></text:p>
      <text:p text:style-name="P5914"><text:span text:style-name="T5915">2</text:span><text:span text:style-name="T5916">) akcijų, į kurias keičiamos konvertuojamosios obligacijos, klasė, skaičius, nominali vertė ir suteikiamos teisės;</text:span></text:p>
      <text:p text:style-name="P5917"><text:span text:style-name="T5918">3</text:span><text:span text:style-name="T5919">) santykis, kuriuo konvertuojamosios obligacijos keičiamos į akci</text:span><text:span text:style-name="T5920">jas. Šis santykis turi būti toks, kad konvertuojamųjų obligacijų emisijos kaina būtų ne mažesnė už akcijų, į kurias jos keičiamos, nominalią vertę;</text:span></text:p>
      <text:p text:style-name="P5921"><text:span text:style-name="T5922">4</text:span><text:span text:style-name="T5923">) laikotarpis, per kurį konvertuojamosios obligacijos keičiamos į akcijas;</text:span></text:p>
      <text:p text:style-name="P5924"><text:span text:style-name="T5925">5</text:span><text:span text:style-name="T5926">) palūkanos ir jų mokėj</text:span><text:span text:style-name="T5927">imo tvarka;</text:span></text:p>
      <text:p text:style-name="P5928"><text:span text:style-name="T5929">6</text:span><text:span text:style-name="T5930">) obligacijų išpirkimo data.</text:span></text:p>
      <text:p text:style-name="P5931"><text:span text:style-name="T5932">5</text:span><text:span text:style-name="T5933">. Bendrovė, kurios įstatinis kapitalas nevisiškai apmokėtas, neturi teisės leisti konvertuojamųjų obligacijų.</text:span></text:p>
      <text:p text:style-name="P5934"><text:span text:style-name="T5935">6</text:span><text:span text:style-name="T5936">.<text:s/></text:span><text:span text:style-name="T5937">Pirmumo teise įsigyti bendrovės išleidžiamų konvertuojamųjų obligacijų gali bendrovės<text:s/></text:span><text:span text:style-name="T5938">akcininkai proporcingai nominaliai vertei akcijų, kurios jiems nuosavybės teise priklauso visuotinio akcininkų susirinkimo, priėmusio sprendimą išleisti konvertuojamąsias obligacijas,<text:s/></text:span><text:span text:style-name="T5939">dienos pabaigoje (akcinėje bendrovėje – teisių apskaitos dienos pabaigoj</text:span><text:span text:style-name="T5940">e),</text:span><text:span text:style-name="T5941"><text:s/>išskyrus šio Įstatymo 57 straipsnyje nustatytas išimtis.</text:span></text:p>
      <text:p text:style-name="P5942"><text:span text:style-name="T5943">7</text:span><text:span text:style-name="T5944">. Dokumentas, patvirtinantis sprendimą išleisti konvertuojamąsias obligacijas, per 10 dienų nuo sprendimo priėmimo turi būti pateiktas juridinių asmenų registro tvarkytojui.</text:span></text:p>
      <text:p text:style-name="P5945">Straipsnio pakeitimai:</text:p>
      <text:p text:style-name="P5946"><text:span text:style-name="T5947">Nr.<text:s/></text:span><text:a xlink:href="http://www3.lrs.lt/cgi-bin/preps2?a=321065&amp;b=" office:target-frame-name="_top" xlink:show="replace"><text:span text:style-name="T5948">X-1540</text:span></text:a><text:span text:style-name="T5949">, 2008-05-15, Žin., 2008, Nr. 63-2378 (2008-06-03)</text:span></text:p>
      <text:p text:style-name="P5950"/>
      <text:p text:style-name="P5951"><text:span text:style-name="T5952">57</text:span><text:span text:style-name="T5953"><text:s/>straipsnis.<text:s/></text:span><text:span text:style-name="T5954">Bendrovės išleidžiamų akcijų ar konvertuojamųjų obligacijų įsigijimas pasinaudojant pirmumo teise</text:span></text:p>
      <text:p text:style-name="P5955"><text:span text:style-name="T5956">1</text:span><text:span text:style-name="T5957">.</text:span><text:span text:style-name="T595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59">p pirmą viešo paskelbimo įstatuose nurodytame šaltinyje dieną turi būti pateiktas juridinių asmenų registro tvarkytojui.</text:span></text:p>
      <text:p text:style-name="P5960"><text:span text:style-name="T5961">2</text:span><text:span text:style-name="T5962">. Pranešimas apie pasiūlymą pasinaudojant pirmumo teise įsigyti uždarosios akcinės bendrovės akcijų ar konvertuojamųjų obligacijų<text:s/></text:span><text:span text:style-name="T596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4">pirmą viešo paskelbimo įstatuose nurodytame šaltinyje ar pranešimo įteikimo ar registruoto laiško išsiuntimo dieną turi būti pateiktas juridinių asmenų registro tvarkytojui.</text:span></text:p>
      <text:p text:style-name="P5965"><text:span text:style-name="T5966">3</text:span><text:span text:style-name="T5967">. Visuotinio akcininkų susirinkimo nustatytas terminas, per kurį akcininkas p</text:span><text:span text:style-name="T596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69">ės bendrovės akcininkui dienos.</text:span></text:p>
      <text:p text:style-name="P5970"><text:span text:style-name="T5971">4</text:span><text:span text:style-name="T5972">. Akcinės bendrovės akcininkai turi teisę Lietuvos banko nustatyta tvarka perleisti kitiems asmenims pirmumo teisę įsigyti akcinės bendrovės išleidžiamų akcijų ar konvertuojamųjų obligacijų</text:span><text:span text:style-name="T5973">.</text:span></text:p>
      <text:p text:style-name="P5974"><text:span text:style-name="T5975">5</text:span><text:span text:style-name="T5976">. Akcininkų pirmumo tei</text:span><text:span text:style-name="T597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8">enys gali būti ir akcininkai), kuriems suteikiama teisė įsigyti bendrovės akcijų ar konvertuojamųjų obligacijų</text:span><text:span text:style-name="T5979">,<text:s/></text:span><text:span text:style-name="T5980">išskyrus atvejus, kai atšaukiama pirmumo teisė įsigyti akcinės bendrovės akcijų ar konvertuojamųjų obligacijų dėl ketinimo viešai siūlyti akcija</text:span><text:span text:style-name="T5981">s ar konvertuojamąsias obligacijas Vertybinių popierių įstatymo nustatyta tvarka arba atšaukiama pirmumo teisė įsigyti bendrovės akcijų dėl ketinimo suteikti akcijas šio Įstatymo 47</text:span><text:span text:style-name="T5982">1</text:span><text:span text:style-name="T5983"><text:s/>straipsnyje nustatyta tvarka. Visuotinio akcininkų susirinkimo sprendime<text:s/></text:span><text:span text:style-name="T5984">dėl pirmumo teisės atšaukimo, be kita ko, turi būti nurodyta:</text:span></text:p>
      <text:p text:style-name="P5985"><text:span text:style-name="T5986">1</text:span><text:span text:style-name="T5987">) pirmumo teisės atšaukimo priežastys;</text:span></text:p>
      <text:p text:style-name="P5988"><text:span text:style-name="T5989">2</text:span><text:span text:style-name="T5990">) asmuo ar asmenys, kuriems suteikiama teisė įsigyti akcijų ar konvertuojamųjų obligacijų (fizinio asmens vardas, pavardė, asmens kodas ir gyvenamo</text:span><text:span text:style-name="T5991">ji vieta; juridinio asmens pavadinimas, teisinė forma, kodas, buveinė), jeigu šiuos asmenis ir duomenis apie juos būtina nurodyti pagal šioje dalyje nustatytas sąlygas;</text:span></text:p>
      <text:p text:style-name="P5992"><text:span text:style-name="T5993">3</text:span><text:span text:style-name="T5994">) išleidžiamų akcijų ar konvertuojamųjų obligacijų skaičius, kurį kiekvienas iš nu</text:span><text:span text:style-name="T5995">rodytų asmenų gali įsigyti (jeigu šiuos duomenis būtina nurodyti pagal šioje dalyje nustatytas sąlygas).</text:span></text:p>
      <text:p text:style-name="P5996">Straipsnio dalies pakeitimai:</text:p>
      <text:p text:style-name="P5997"><text:span text:style-name="T5998">Nr.<text:s/></text:span><text:a xlink:href="https://www.e-tar.lt/portal/legalAct.html?documentId=3989c2c0670011e7b85cfdc787069b42" office:target-frame-name="_top" xlink:show="replace"><text:span text:style-name="T5999">XIII-556</text:span></text:a><text:span text:style-name="T6000">,<text:s/></text:span><text:span text:style-name="T6001">2017-06-29, paskelbta TAR 2017-07-12, i. k. 2017-12059</text:span></text:p>
      <text:p text:style-name="Normal"/>
      <text:p text:style-name="P6002"><text:span text:style-name="T6003">6</text:span><text:span text:style-name="T6004">. Visuotiniam akcininkų susirinkimui, kuriame numatoma svarstyti akcininkų pirmumo teisės atšaukimą, bendrovės valdyba (jei valdyba nesudaroma − bendrovės vadovas) turi pateikti raštišką pranešim</text:span><text:span text:style-name="T6005">ą, kuriame turi būti nurodyta:</text:span></text:p>
      <text:p text:style-name="P6006"><text:span text:style-name="T6007">1</text:span><text:span text:style-name="T6008">) pirmumo teisės atšaukimo priežastys;</text:span></text:p>
      <text:p text:style-name="P6009"><text:span text:style-name="T6010">2</text:span><text:span text:style-name="T6011">) išleidžiamų akcijų ar konvertuojamųjų obligacijų emisijos kainos pagrindimas;</text:span></text:p>
      <text:p text:style-name="P6012"><text:span text:style-name="T6013">3</text:span><text:span text:style-name="T6014">) asmuo ar asmenys, kuriems siūloma suteikti teisę įsigyti akcijų ar konvertuojamųjų<text:s/></text:span><text:span text:style-name="T601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6"><text:s/>kiekvienas iš šių asmenų gali įsigyti, skaičius (jei šiuos duomenis būtina nurodyti pagal šio straipsnio 5 dalyje nustatytas sąlygas).</text:span></text:p>
      <text:p text:style-name="P6017"><text:span text:style-name="T6018">7</text:span><text:span text:style-name="T6019">. Pirmumo teisė įsigyti bendrovės išleidžiamų akcijų ar konvertuojamųjų obligacijų gali būti atšaukta tik visiems</text:span><text:span text:style-name="T6020"><text:s/>bendrovės akcininkams.</text:span></text:p>
      <text:p text:style-name="P6021"><text:span text:style-name="T6022">8</text:span><text:span text:style-name="T6023">. Sprendimas dėl pirmumo teisės atšaukimo per 10 dienų turi būti pateiktas juridinių asmenų registro tvarkytojui.</text:span></text:p>
      <text:p text:style-name="P6024">Straipsnio pakeitimai:</text:p>
      <text:p text:style-name="P6025"><text:span text:style-name="T6026">Nr.<text:s/></text:span><text:a xlink:href="http://www3.lrs.lt/cgi-bin/preps2?a=279770&amp;b=" office:target-frame-name="_top" xlink:show="replace"><text:span text:style-name="T6027">X-715</text:span></text:a><text:span text:style-name="T6028">, 2006-06-22, Žin</text:span><text:span text:style-name="T6029">., 2006, Nr. 77-2964 (2006-07-14)</text:span></text:p>
      <text:p text:style-name="P6030"><text:span text:style-name="T6031">Nr.<text:s/></text:span><text:a xlink:href="http://www3.lrs.lt/cgi-bin/preps2?a=322620&amp;b=" office:target-frame-name="_top" xlink:show="replace"><text:span text:style-name="T6032">X-1580</text:span></text:a><text:span text:style-name="T6033">, 2008-06-05, Žin., 2008, Nr. 71-2706 (2008-06-21)</text:span></text:p>
      <text:p text:style-name="P6034"><text:span text:style-name="T6035">Nr.<text:s/></text:span><text:a xlink:href="http://www3.lrs.lt/cgi-bin/preps2?a=361543&amp;b=" office:target-frame-name="_top" xlink:show="replace"><text:span text:style-name="T6036">XI-564</text:span></text:a><text:span text:style-name="T6037">, 2009-12-15, Žin., 2009, N</text:span><text:span text:style-name="T6038">r. 154-6945 (2009-12-28)</text:span></text:p>
      <text:p text:style-name="Normal"><text:span text:style-name="T6039">Nr.<text:s/></text:span><text:a xlink:href="http://www3.lrs.lt/cgi-bin/preps2?a=412360&amp;b=" office:target-frame-name="_top" xlink:show="replace"><text:span text:style-name="T6040">XI-1689</text:span></text:a><text:span text:style-name="T6041">, 2011-11-17, Žin., 2011, Nr. 146-6835 (2011-12-01)</text:span></text:p>
      <text:p text:style-name="P6042"/>
      <text:h text:style-name="P6043" text:outline-level="6"><text:span text:style-name="T6044">SEPTINTASIS</text:span><text:span text:style-name="T6045"><text:s/>skirsnis</text:span></text:h>
      <text:p text:style-name="P6046"><text:span text:style-name="T6047">BENDROVĖS<text:s/></text:span><text:span text:style-name="T6048">FINANSINIŲ ATASKAITŲ RINKINYS</text:span><text:span text:style-name="T6049"><text:s/>IR PELNO PASKIRSTYMAS</text:span></text:p>
      <text:p text:style-name="P6050">Skirsnio<text:s/>pavadinimas keistas:</text:p>
      <text:p text:style-name="P6051"><text:span text:style-name="T6052">Nr.<text:s/></text:span><text:a xlink:href="http://www3.lrs.lt/cgi-bin/preps2?a=280578&amp;b=" office:target-frame-name="_top" xlink:show="replace"><text:span text:style-name="T6053">X-750</text:span></text:a><text:span text:style-name="T6054">, 2006-07-11, Žin., 2006, Nr. 82-3252 (2006-07-27)</text:span></text:p>
      <text:p text:style-name="P6055"><text:span text:style-name="T6056">Nr.<text:s/></text:span><text:a xlink:href="http://www3.lrs.lt/cgi-bin/preps2?a=350269&amp;b=" office:target-frame-name="_top" xlink:show="replace"><text:span text:style-name="T6057">XI-354</text:span></text:a><text:span text:style-name="T6058">, 2009-07-17, Žin., 2009, Nr. 91-3914 (20</text:span><text:span text:style-name="T6059">09-07-31)</text:span></text:p>
      <text:p text:style-name="P6060"/>
      <text:p text:style-name="P6061"><text:span text:style-name="T6062">58</text:span><text:span text:style-name="T6063"><text:s/>straipsnis.<text:s/></text:span><text:span text:style-name="T6064">Bendrovės finansinių ataskaitų rinkinys</text:span></text:p>
      <text:p text:style-name="P6065"><text:span text:style-name="T6066">1</text:span><text:span text:style-name="T6067">. Bendrovės finansinių ataskaitų rinkinio sudarymą ir bendrovės metinio pranešimo parengimą nustato įstatymai ir kiti teisės aktai.</text:span></text:p>
      <text:p text:style-name="P6068"><text:span text:style-name="T6069">2</text:span><text:span text:style-name="T60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1"><text:s/>finansinių ataskaitų rinkinys.<text:s/></text:span></text:p>
      <text:p text:style-name="P6072"><text:span text:style-name="T6073">3</text:span><text:span text:style-name="T6074">. Bendrovės metinių finansinių ataskaitų rinkinys kartu su bendrovės metiniu pranešimu ir auditoriaus išvada (jei auditas privalomas pagal įstatymus ar numatytas įstatuose) per 30 dienų nuo eilinio visuotinio akcininkų</text:span><text:span text:style-name="T6075"><text:s/>susirinkimo turi būti pateiktas juridinių asmenų registro tvarkytojui.</text:span></text:p>
      <text:p text:style-name="P6076"><text:span text:style-name="T6077">4</text:span><text:span text:style-name="T6078">. Jeigu pagal įstatymus bendrovė privalo sudaryti metinių konsoliduotųjų finansinių ataskaitų rinkinį ir konsoliduotąjį metinį pranešimą, tokiam</text:span><text:span text:style-name="T6079"><text:s/></text:span><text:span text:style-name="T6080">finansinių ataskaitų rinkiniui ir<text:s/></text:span><text:span text:style-name="T6081">tokiam metiniam pranešimui<text:s/></text:span><text:span text:style-name="T6082">mutatis mutandis</text:span><text:span text:style-name="T6083"><text:s/>taikomos šio Įstatymo nuostatos dėl bendrovės metinių finansinių ataskaitų rinkinio ir bendrovės metinio pranešimo.</text:span></text:p>
      <text:p text:style-name="P6084"><text:span text:style-name="T6085">5</text:span><text:span text:style-name="T6086">. Jeigu šio Įstatymo 60</text:span><text:span text:style-name="T6087">1</text:span><text:span text:style-name="T6088"><text:s/>straipsnio 3 dalyje nustatyta tvarka bendrovė priima sprendimą dėl</text:span><text:span text:style-name="T608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0"><text:s/>dividendus už trumpesnį negu finansiniai metai laikotarpį, turi būti pateikti juridinių asmenų registro tvarkytojui.</text:span></text:p>
      <text:p text:style-name="P6091">Straipsnio pakeitimai:</text:p>
      <text:p text:style-name="P6092"><text:span text:style-name="T6093">Nr.<text:s/></text:span><text:a xlink:href="http://www3.lrs.lt/cgi-bin/preps2?a=280578&amp;b=" office:target-frame-name="_top" xlink:show="replace"><text:span text:style-name="T6094">X-750</text:span></text:a><text:span text:style-name="T6095">, 2006-07-11, Žin., 2006, Nr. 82-3252 (200</text:span><text:span text:style-name="T6096">6-07-27)</text:span></text:p>
      <text:p text:style-name="P6097"><text:span text:style-name="T6098">Nr.<text:s/></text:span><text:a xlink:href="http://www3.lrs.lt/cgi-bin/preps2?a=291520&amp;b=" office:target-frame-name="_top" xlink:show="replace"><text:span text:style-name="T6099">X-1015</text:span></text:a><text:span text:style-name="T6100">, 2007-01-12, Žin., 2007, Nr. 12-489 (2007-01-30)</text:span></text:p>
      <text:p text:style-name="P6101"><text:span text:style-name="T6102">Nr.<text:s/></text:span><text:a xlink:href="http://www3.lrs.lt/cgi-bin/preps2?a=350269&amp;b=" office:target-frame-name="_top" xlink:show="replace"><text:span text:style-name="T6103">XI-354</text:span></text:a><text:span text:style-name="T6104">, 2009-07-17, Žin., 2009, Nr. 91-3914 (2009-07-31)</text:span></text:p>
      <text:p text:style-name="Normal"><text:span text:style-name="T6105">Nr.<text:s/></text:span><text:a xlink:href="http://www3.lrs.lt/cgi-bin/preps2?a=415116&amp;b=" office:target-frame-name="_top" xlink:show="replace"><text:span text:style-name="T6106">XI-1798</text:span></text:a><text:span text:style-name="T6107">, 2011-12-15, Žin., 2011, Nr. 160-7565 (2011-12-28)</text:span></text:p>
      <text:p text:style-name="P6108"/>
      <text:p text:style-name="P6109"><text:span text:style-name="T6110">59</text:span><text:span text:style-name="T6111"><text:s/>straipsnis.<text:s/></text:span><text:span text:style-name="T6112">Pelno (nuostolių) paskirstymas</text:span></text:p>
      <text:p text:style-name="P6113"><text:span text:style-name="T6114">1</text:span><text:span text:style-name="T6115">. Eilinis visuotinis akcininkų susirinkimas, patvirtinęs metinių finansinių</text:span><text:span text:style-name="T6116"><text:s/></text:span><text:span text:style-name="T6117">ataskaitų rinkinį, turi paskirstyti paskirstytinąjį bendrovės pelną (nuostolius).</text:span></text:p>
      <text:p text:style-name="P6118"><text:span text:style-name="T6119">2</text:span><text:span text:style-name="T6120">. Visuotinio akcininkų susirinkimo sprendime paskirstyti bendrovės pelną (nuostolius) nurodoma:</text:span></text:p>
      <text:p text:style-name="P6121"><text:span text:style-name="T6122">1</text:span><text:span text:style-name="T6123">)<text:s/></text:span><text:span text:style-name="T6124">ankstesnių finansinių metų</text:span><text:span text:style-name="T6125"><text:s/>nepaskirstytasis pelnas (nuostoliai) ataskaitinių finansinių metų<text:s/></text:span><text:span text:style-name="T6126">pabaigoje</text:span><text:span text:style-name="T6127">;</text:span></text:p>
      <text:p text:style-name="P6128"><text:span text:style-name="T6129">2</text:span><text:span text:style-name="T6130">) grynasis ataskaitinių finansinių metų pelnas (nuostoliai);</text:span></text:p>
      <text:p text:style-name="P6131"><text:span text:style-name="T6132">3</text:span><text:span text:style-name="T6133">) pelno (nuostolių) ataskaitoje nepripažintas ataskaitinių finansinių metų pelnas (nuostoliai);</text:span></text:p>
      <text:p text:style-name="P6134"><text:span text:style-name="T6135">4</text:span><text:span text:style-name="T6136">) perv</text:span><text:span text:style-name="T6137">edimai iš rezervų;</text:span></text:p>
      <text:p text:style-name="P6138"><text:span text:style-name="T6139">5</text:span><text:span text:style-name="T6140">) akcininkų įnašai bendrovės nuostoliams padengti (jeigu visus ar dalį nuostolių nusprendė padengti akcininkai);</text:span></text:p>
      <text:p text:style-name="P6141"><text:span text:style-name="T6142">6</text:span><text:span text:style-name="T6143">) paskirstytinasis pelnas (nuostoliai) iš viso;</text:span></text:p>
      <text:p text:style-name="P6144"><text:span text:style-name="T6145">7</text:span><text:span text:style-name="T6146">) pelno dalis, paskirta į privalomąjį rezervą;</text:span></text:p>
      <text:p text:style-name="P6147"><text:span text:style-name="T6148">8</text:span><text:span text:style-name="T6149">) pelno<text:s/></text:span><text:span text:style-name="T6150">dalis, paskirta į rezervą savoms akcijoms įsigyti;</text:span></text:p>
      <text:p text:style-name="P6151"><text:span text:style-name="T6152">9</text:span><text:span text:style-name="T6153">) pelno dalis, paskirta į rezervą akcijoms suteikti;</text:span><text:s/></text:p>
      <text:p text:style-name="P6154">Papildyta straipsnio punktu:</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text:span><text:span text:style-name="T6159">06-29, paskelbta TAR 2017-07-12, i. k. 2017-12059</text:span></text:p>
      <text:p text:style-name="Normal"/>
      <text:p text:style-name="P6160"><text:span text:style-name="T6161">10</text:span><text:span text:style-name="T6162">) pelno dalis, paskirta į kitus rezervu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text:span><text:span text:style-name="T6168">7-06-29, paskelbta TAR 2017-07-12, i. k. 2017-12059</text:span></text:p>
      <text:p text:style-name="Normal"/>
      <text:p text:style-name="P6169"><text:span text:style-name="T6170">11</text:span><text:span text:style-name="T6171">) pelno dalis, paskirta dividendams išmokėti. Atskirai nurodoma per ataskaitinius finansinius metus akcininkams už trumpesnį negu finansiniai metai laikotarpį išmokėtų dividendų suma, jeigu jie buv</text:span><text:span text:style-name="T6172">o paskirti;</text:span></text:p>
      <text:p text:style-name="P6173">Straipsnio punkto numeracijos pakeitimas:</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12</text:span><text:span text:style-name="T6180">) pelno dalis, paskirta<text:s/></text:span><text:span text:style-name="T6181">metinėms išmokoms (tantjemoms) valdybos ir stebėtojų tarybos nariams, darbuotojų premijoms ir kitiems tikslams;</text:span></text:p>
      <text:p text:style-name="P6182">Straipsnio punkto numeracijos pakeitimas:</text:p>
      <text:p text:style-name="P6183"><text:span text:style-name="T6184">Nr.<text:s/></text:span><text:a xlink:href="https://www.e-tar.lt/portal/legalAct.html?documentId=3989c2c0670011e7b85cfdc787069b42" office:target-frame-name="_top" xlink:show="replace"><text:span text:style-name="T6185">XIII-556</text:span></text:a><text:span text:style-name="T6186">, 2017-06-29, paskelbta TAR 2017-07-12, i. k. 2017-12059</text:span></text:p>
      <text:p text:style-name="Normal"/>
      <text:p text:style-name="P6187"><text:span text:style-name="T6188">13</text:span><text:span text:style-name="T6189">) nepaskirstytasis pelnas (nuostoliai) ataskaitinių finansinių metų pabaigoje, perkeliamas į kitus finansinius metus.<text:s/></text:span></text:p>
      <text:p text:style-name="P6190">Straipsnio punkto numeracijos pakeitimas:</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3</text:span><text:span text:style-name="T6197">. Bendrovės paskirstytinąjį pelną (nuostolius) sudaro ataskaitinių<text:s/></text:span><text:span text:style-name="T6198">finansinių</text:span><text:span text:style-name="T6199"><text:s/>metų peln</text:span><text:span text:style-name="T6200">o (nuostolių) ir<text:s/></text:span><text:span text:style-name="T6201">ankstesnių finansinių metų</text:span><text:span text:style-name="T6202"><text:s/>nepaskirstytojo pelno (nuostolių) ataskaitinių<text:s/></text:span><text:span text:style-name="T6203">finansinių</text:span><text:span text:style-name="T6204"><text:s/>metų<text:s/></text:span><text:span text:style-name="T6205">pabaigoje</text:span><text:span text:style-name="T6206">, pervedimų iš rezervų bei akcininkų įnašų nuostoliams padengti suma.<text:s/></text:span></text:p>
      <text:p text:style-name="P6207"><text:span text:style-name="T6208">4</text:span><text:span text:style-name="T6209">. Jeigu šio straipsnio 3 dalyje nurodytų dydžių suma yra teigiam</text:span><text:span text:style-name="T6210">a, visuotinis akcininkų susirinkimas turi paskirstyti paskirstytinąjį pelną šiame straipsnyje nustatyta tvarka.</text:span></text:p>
      <text:p text:style-name="P6211"><text:span text:style-name="T6212">5</text:span><text:span text:style-name="T6213">. Jei privalomasis rezervas yra mažesnis kaip 1/10 įstatinio kapitalo, atskaitymai į šį rezervą yra privalomi ir negali būti mažesni kaip 1</text:span><text:span text:style-name="T6214">/20 grynojo<text:s/></text:span><text:span text:style-name="T6215">ataskaitinių finansinių metų</text:span><text:span text:style-name="T6216"><text:s/>pelno, kol bus pasiektas šio Įstatymo nustatytas privalomojo rezervo dydis.</text:span></text:p>
      <text:p text:style-name="P6217"><text:span text:style-name="T6218">6</text:span><text:span text:style-name="T6219">.</text:span><text:span text:style-name="T6220"><text:s/></text:span><text:span text:style-name="T6221">Visuotinis akcininkų susirinkimas negali priimti sprendimo skirti ir išmokėti dividendus, jei tenkinama bent viena iš šių sąlygų:</text:span></text:p>
      <text:p text:style-name="P6222"><text:span text:style-name="T6223">1</text:span><text:span text:style-name="T6224">) bendrovė turi neįvykdytų prievolių, kurių terminai yra suėję iki sprendimo priėmimo;<text:s/></text:span></text:p>
      <text:p text:style-name="P6225"><text:span text:style-name="T6226">2</text:span><text:span text:style-name="T6227">)<text:s/></text:span><text:span text:style-name="T6228">ataskaitinių</text:span><text:span text:style-name="T6229"><text:s/>finansinių metų<text:s/></text:span><text:span text:style-name="T6230">paskirstytinojo pelno (nuostolių) suma</text:span><text:span text:style-name="T6231"><text:s/>yra<text:s/></text:span><text:span text:style-name="T6232">neigiama</text:span><text:span text:style-name="T6233"><text:s/>(gauta nuostolių);</text:span></text:p>
      <text:p text:style-name="P6234"><text:span text:style-name="T6235">3</text:span><text:span text:style-name="T6236">) bendrovės nuosavas kapitalas yra mažesnis arba išmokė</text:span><text:span text:style-name="T6237">jus dividendus taptų mažesnis už bendrovės įstatinio kapitalo, privalomojo rezervo, perkainojimo rezervo ir rezervo savoms akcijoms įsigyti rezervo sumą.</text:span></text:p>
      <text:p text:style-name="P6238"><text:span text:style-name="T6239">7</text:span><text:span text:style-name="T6240">. Bendrovė šio straipsnio 2 dalies 12 punkte nurodytiems tikslams gali skirti ne daugiau kaip 1</text:span><text:span text:style-name="T6241">/5 grynojo ataskaitinių finansinių metų pelno.</text:span><text:span text:style-name="T6242"><text:s/>Metinėms išmokoms (tantjemoms) valdybos ir stebėtojų tarybos nariams skiriama ataskaitinių finansinių metų pelno dalis negali būti didesnė kaip</text:span><text:span text:style-name="T6243">1/3</text:span><text:span text:style-name="T6244"><text:s/>pelno dalies, skirtos dividendams išmokėti.</text:span></text:p>
      <text:p text:style-name="P6245">Straipsnio dalies<text:s/>pakeitimai:</text:p>
      <text:p text:style-name="P6246"><text:span text:style-name="T6247">Nr.<text:s/></text:span><text:a xlink:href="https://www.e-tar.lt/portal/legalAct.html?documentId=3989c2c0670011e7b85cfdc787069b42" office:target-frame-name="_top" xlink:show="replace"><text:span text:style-name="T6248">XIII-556</text:span></text:a><text:span text:style-name="T6249">, 2017-06-29, paskelbta TAR 2017-07-12, i. k. 2017-12059</text:span></text:p>
      <text:p text:style-name="Normal"/>
      <text:p text:style-name="P6250"><text:span text:style-name="T6251">8</text:span><text:span text:style-name="T6252">. Bendrovė, per nustatytus terminus nesumokėjusi įstatymų nustatytų mok</text:span><text:span text:style-name="T6253">esčių, negali mokėti dividendų, metinių išmokų (tantjemų) valdybos ir stebėtojų tarybos nariams ir premijų darbuotojams. Tantjemas stebėtojų tarybos ir valdybos nariams mokėti avansu draudžiama.</text:span></text:p>
      <text:p text:style-name="P6254"><text:span text:style-name="T6255">9</text:span><text:span text:style-name="T6256">. Jeigu<text:s/></text:span><text:span text:style-name="T6257">ankstesnių finansinių metų</text:span><text:span text:style-name="T6258"><text:s/>nepaskirstytojo pelno</text:span><text:span text:style-name="T6259"><text:s/>(nuostolių)<text:s/></text:span><text:span text:style-name="T6260">ataskaitinių</text:span><text:span text:style-name="T6261"><text:s/>finansinių metų<text:s/></text:span><text:span text:style-name="T6262">pabaigoje</text:span><text:span text:style-name="T6263"><text:s/>ir ataskaitinių finansinių metų pelno (nuostolių) suma yra neigiama, t. y. susidaro nuostoliai, visuotinis akcininkų susirinkimas turi priimti sprendimą padengti šiuos nuostolius − į paskirstytinąjį<text:s/></text:span><text:span text:style-name="T6264">pelną (nuostolius)<text:s/></text:span><text:span text:style-name="T6265">pervedamas sumas įtraukti tokia seka:</text:span></text:p>
      <text:p text:style-name="P6266"><text:span text:style-name="T6267">1</text:span><text:span text:style-name="T6268">) pervedamas iš rezervų, nepanaudotų ataskaitiniais finansiniais metais;</text:span></text:p>
      <text:p text:style-name="P6269"><text:span text:style-name="T6270">2</text:span><text:span text:style-name="T6271">) pervedamas iš privalomojo rezervo;</text:span></text:p>
      <text:p text:style-name="P6272"><text:span text:style-name="T6273">3</text:span><text:span text:style-name="T6274">) pervedamas iš akcijų priedų.</text:span></text:p>
      <text:p text:style-name="P6275"><text:span text:style-name="T6276">10</text:span><text:span text:style-name="T6277">. Jeigu šio straipsnio 9 dalyje nusta</text:span><text:span text:style-name="T6278">tytų pervedamų sumų nuostoliams padengti nepakanka:</text:span></text:p>
      <text:p text:style-name="P6279"><text:span text:style-name="T6280">1</text:span><text:span text:style-name="T6281">) likę nepaskirstytieji nuostoliai perkeliami į kitus finansinius metus, jeigu bendrovės nuosavas kapitalas sudaro ne mažiau kaip 1/2 įstatuose nurodyto įstatinio kapitalo dydžio;</text:span></text:p>
      <text:p text:style-name="P6282"><text:span text:style-name="T6283">2</text:span><text:span text:style-name="T6284">) akcininkai gal</text:span><text:span text:style-name="T6285">i padengti nuostolius akcininkų įnašais − bendrovės nuosavas kapitalas turi būti atkurtas taip, kad jis nebūtų mažesnis kaip 1/2 įstatuose nurodyto įstatinio kapitalo dydžio.</text:span></text:p>
      <text:p text:style-name="P6286"><text:span text:style-name="T6287">11</text:span><text:span text:style-name="T6288">. Visuotiniam akcininkų susirinkimui nepriėmus sprendimo padengti nuostol</text:span><text:span text:style-name="T6289">ius akcininkų įnašais arba priėmus tokį sprendimą, tačiau neatkūrus nuosavo kapitalo iki 1/2 įstatuose nurodyto įstatinio kapitalo dydžio, visuotinis akcininkų susirinkimas turi svarstyti klausimą dėl:</text:span></text:p>
      <text:p text:style-name="P6290"><text:span text:style-name="T6291">1</text:span><text:span text:style-name="T6292">) įstatinio kapitalo sumažinimo, tačiau sumažintas<text:s/></text:span><text:span text:style-name="T6293">įstatinis kapitalas negali būti mažesnis už šio Įstatymo 2 straipsnyje nustatytą minimalų įstatinio kapitalo dydį, arba</text:span></text:p>
      <text:p text:style-name="P6294"><text:span text:style-name="T6295">2</text:span><text:span text:style-name="T6296">) pertvarkymo į šio Įstatymo 72 straipsnyje numatytą juridinį asmenį arba</text:span></text:p>
      <text:p text:style-name="P6297"><text:span text:style-name="T6298">3</text:span><text:span text:style-name="T6299">) bendrovės likvidavimo.</text:span></text:p>
      <text:p text:style-name="P6300">Straipsnio pakeitimai:</text:p>
      <text:p text:style-name="P6301"><text:span text:style-name="T6302">Nr.<text:s/></text:span><text:a xlink:href="http://www3.lrs.lt/cgi-bin/preps2?a=291520&amp;b=" office:target-frame-name="_top" xlink:show="replace"><text:span text:style-name="T6303">X-1015</text:span></text:a><text:span text:style-name="T6304">, 2007-01-12, Žin., 2007, Nr. 12-489 (2007-01-30)</text:span></text:p>
      <text:p text:style-name="P6305"><text:span text:style-name="T6306">Nr.<text:s/></text:span><text:a xlink:href="http://www3.lrs.lt/cgi-bin/preps2?a=350269&amp;b=" office:target-frame-name="_top" xlink:show="replace"><text:span text:style-name="T6307">XI-354</text:span></text:a><text:span text:style-name="T6308">, 2009-07-17, Žin., 2009, Nr. 91-3914 (2009-07-31)</text:span></text:p>
      <text:p text:style-name="Normal"><text:span text:style-name="T6309">Nr.<text:s/></text:span><text:a xlink:href="http://www3.lrs.lt/cgi-bin/preps2?a=415902&amp;b=" office:target-frame-name="_top" xlink:show="replace"><text:span text:style-name="T6310">XI-1890</text:span></text:a><text:span text:style-name="T6311">, 2011-12-22, Žin., 2012, Nr. 4-113 (2012-01-06)</text:span></text:p>
      <text:p text:style-name="Normal"><text:span text:style-name="T6312">Nr.<text:s/></text:span><text:a xlink:href="http://www3.lrs.lt/cgi-bin/preps2?a=415116&amp;b=" office:target-frame-name="_top" xlink:show="replace"><text:span text:style-name="T6313">XI-1798</text:span></text:a><text:span text:style-name="T6314">, 2011-12-15, Žin., 2011, Nr. 160-7565 (2011-12-28)</text:span></text:p>
      <text:p text:style-name="Normal"><text:span text:style-name="T6315">Nr.<text:s/></text:span><text:a xlink:href="http://www3.lrs.lt/cgi-bin/preps2?a=473667&amp;b=" office:target-frame-name="_top" xlink:show="replace"><text:span text:style-name="T6316">XII-912</text:span></text:a><text:span text:style-name="T6317">, 2014-06-05, paskelbta TAR 2014-06-16, i. k. 2014-07641<text:s/></text:span></text:p>
      <text:p text:style-name="P6318"/>
      <text:p text:style-name="P6319"><text:span text:style-name="T6320">60</text:span><text:span text:style-name="T6321"><text:s/>straipsnis.<text:s/></text:span><text:span text:style-name="T6322">Dividendai</text:span></text:p>
      <text:p text:style-name="P6323"><text:span text:style-name="T6324">1</text:span><text:span text:style-name="T6325">. Dividendas – akcininkui paskirta pelno dalis, proporcinga jam nuosavybės teise priklausančių akcijų nominaliai vertei.<text:s/></text:span></text:p>
      <text:p text:style-name="P6326"><text:span text:style-name="T6327">2</text:span><text:span text:style-name="T6328">. Visuotinio akcininkų susirinkimo sprendimu paskirti dividendai yra bendrovės įsipareigojimas akcininkams. Akcininkas turi teisę</text:span><text:span text:style-name="T6329"><text:s/>dividendą išreikalauti iš bendrovės kaip jos kreditorius. Akcininkui išmokėtą dividendą bendrovė gali išieškoti, jeigu akcininkas žinojo ar turėjo žinoti, kad dividendas yra paskirtas ir (arba) išmokėtas neteisėtai.</text:span></text:p>
      <text:p text:style-name="P6330"><text:span text:style-name="T6331">3</text:span><text:span text:style-name="T6332">. Dividendas gali būti skiriamas u</text:span><text:span text:style-name="T6333">ž finansinius metus ar trumpesnį negu finansiniai metai laikotarpį.</text:span></text:p>
      <text:p text:style-name="P6334"><text:span text:style-name="T6335">4</text:span><text:span text:style-name="T6336">. Jeigu akcija nevisiškai apmokėta ir jos apmokėjimo terminas nepasibaigęs, akcininko dividendas mažinamas proporcingai neapmokėtos akcijos kainos daliai. Jeigu akcija ne visiškai apm</text:span><text:span text:style-name="T63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8"><text:span text:style-name="T6339">5</text:span><text:span text:style-name="T63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1"><text:span text:style-name="T6342">6</text:span><text:span text:style-name="T6343">. Bendrovė dividendus išmoka pinigais.</text:span></text:p>
      <text:p text:style-name="P6344"><text:span text:style-name="T6345">7</text:span><text:span text:style-name="T6346">. Dividendus turi teisę gauti tie asmenys, kurie visuotinio akcininkų susirinkimo, paskelbusio dividendus, dienos pabaigoje (akcinėje bendrovėje – teisių apskaitos dienos pabaigoje)</text:span><text:span text:style-name="T6347"><text:s/></text:span><text:span text:style-name="T6348">buvo bendrovės akcininkai ar k</text:span><text:span text:style-name="T6349">itokiu teisėtu pagrindu turėjo teisę į dividendus.</text:span></text:p>
      <text:p text:style-name="P6350">Straipsnio pakeitimai:</text:p>
      <text:p text:style-name="P6351"><text:span text:style-name="T6352">Nr.<text:s/></text:span><text:a xlink:href="http://www3.lrs.lt/cgi-bin/preps2?a=291520&amp;b=" office:target-frame-name="_top" xlink:show="replace"><text:span text:style-name="T6353">X-1015</text:span></text:a><text:span text:style-name="T6354">, 2007-01-12, Žin., 2007, Nr. 12-489 (2007-01-30)</text:span></text:p>
      <text:p text:style-name="P6355"><text:span text:style-name="T6356">Nr.<text:s/></text:span><text:a xlink:href="http://www3.lrs.lt/cgi-bin/preps2?a=321065&amp;b=" office:target-frame-name="_top" xlink:show="replace"><text:span text:style-name="T6357">X-1540</text:span></text:a><text:span text:style-name="T6358">, 2008-05-15, Žin., 2008, Nr. 63-2378 (2008-06-03)</text:span></text:p>
      <text:p text:style-name="Normal"><text:span text:style-name="T6359">Nr.<text:s/></text:span><text:a xlink:href="http://www3.lrs.lt/cgi-bin/preps2?a=415116&amp;b=" office:target-frame-name="_top" xlink:show="replace"><text:span text:style-name="T6360">XI-1798</text:span></text:a><text:span text:style-name="T6361">, 2011-12-15, Žin., 2011, Nr. 160-7565 (2011-12-28)</text:span></text:p>
      <text:p text:style-name="P6362"/>
      <text:p text:style-name="P6363"><text:span text:style-name="T6364">60</text:span><text:span text:style-name="T6365">1</text:span><text:span text:style-name="T6366"><text:s/>straipsnis.<text:s/></text:span><text:span text:style-name="T6367">Dividendų skyrimas už trumpesnį negu<text:s/></text:span><text:span text:style-name="T6368">finansiniai metai laikotarpį</text:span></text:p>
      <text:p text:style-name="P6369"><text:span text:style-name="T6370">1</text:span><text:span text:style-name="T6371">. Dividendai už trumpesnį negu finansiniai metai laikotarpį skiriami visuotinio akcininkų susirinkimo sprendimu.<text:s/></text:span></text:p>
      <text:p text:style-name="P6372"><text:span text:style-name="T6373">2</text:span><text:span text:style-name="T6374">. Dividendų už trumpesnį negu finansiniai metai laikotarpį skyrimo iniciatyvos teisę turi akcininkai, k</text:span><text:span text:style-name="T6375">uriems priklausančios akcijos suteikia ne mažiau negu 1/3 visų balsų, jeigu bendrovės įstatai nenustato didesnės daugumos.</text:span></text:p>
      <text:p text:style-name="P6376"><text:span text:style-name="T6377">3</text:span><text:span text:style-name="T6378">. Jeigu bendrovė gauna iniciatyvos teisę turinčių akcininkų rašytinę paraišką, kurioje siūloma skirti dividendus už trumpesnį<text:s/></text:span><text:span text:style-name="T637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1">ansinių ataskaitų rinkinys turi būti audituotas.</text:span></text:p>
      <text:p text:style-name="P6382"><text:span text:style-name="T6383">4</text:span><text:span text:style-name="T6384">. Visuotinis akcininkų susirinkimas, kurio darbotvarkėje numatytas klausimas dėl dividendų už trumpesnį negu finansiniai metai laikotarpį skyrimo, turi įvykti per 3 mėnesius nuo laikotarpio, už kurį siū</text:span><text:span text:style-name="T6385">loma skirti dividendus, pabaigos, bet ne anksčiau, negu patvirtinamas metinių finansinių ataskaitų rinkinys ir paskirstomas bendrovės pelnas (nuostoliai) už ankstesnius finansinius metus, ir ne vėliau kaip iki finansinių metų pabaigos.</text:span></text:p>
      <text:p text:style-name="P6386"><text:span text:style-name="T6387">5</text:span><text:span text:style-name="T6388">. Dividendai už</text:span><text:span text:style-name="T6389"><text:s/>trumpesnį negu finansiniai metai laikotarpį gali būti skiriami, jeigu tenkinamos visos šios sąlygos:</text:span></text:p>
      <text:p text:style-name="P6390"><text:span text:style-name="T6391">1</text:span><text:span text:style-name="T6392">) patvirtintas trumpesnio negu finansiniai metai laikotarpio tarpinių finansinių ataskaitų rinkinys;<text:s/></text:span></text:p>
      <text:p text:style-name="P6393"><text:span text:style-name="T6394">2</text:span><text:span text:style-name="T6395">) trumpesnio negu finansiniai metai laikotar</text:span><text:span text:style-name="T6396">pio pelno (nuostolių) suma yra teigiama (nėra nuostolių);</text:span></text:p>
      <text:p text:style-name="P6397"><text:span text:style-name="T6398">3</text:span><text:span text:style-name="T6399">) dividendams išmokėti skiriama suma neviršija trumpesnio negu finansiniai metai laikotarpio pelno (nuostolių), ankstesnių finansinių metų nepaskirstytojo pelno (nuostolių), perkelto į einamuos</text:span><text:span text:style-name="T6400">ius finansinius metus, sumos, atskaičius per trumpesnį negu finansiniai metai laikotarpį gauto pelno dalį, kuri pagal šio Įstatymo 59 straipsnio 5 dalį ar bendrovės įstatus turi būti paskirta į rezervus</text:span><text:span text:style-name="T6401">;</text:span></text:p>
      <text:p text:style-name="P6402"><text:span text:style-name="T6403">4</text:span><text:span text:style-name="T6404">) bendrovė neturi neįvykdytų prievolių, kurių t</text:span><text:span text:style-name="T6405">erminai yra suėję iki sprendimo priėmimo, ir išmokėjusi dividendus būtų pajėgi įvykdyti savo prievoles už einamuosius finansinius metus.</text:span></text:p>
      <text:p text:style-name="P6406"><text:span text:style-name="T6407">6</text:span><text:span text:style-name="T6408">. Paskyrus dividendus už trumpesnį negu finansiniai metai laikotarpį, skirti dividendus už kitą trumpesnį negu f</text:span><text:span text:style-name="T6409">inansiniai metai laikotarpį galima ne anksčiau negu po 3 mėnesių.</text:span></text:p>
      <text:p text:style-name="P6410">Įstatymas papildytas straipsniu:</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Straipsnio pakeitimai:</text:p>
      <text:p text:style-name="Normal"><text:span text:style-name="T6415">Nr.<text:s/></text:span><text:a xlink:href="http://www3.lrs.lt/cgi-bin/preps2?a=473667&amp;b=" office:target-frame-name="_top" xlink:show="replace"><text:span text:style-name="T6416">XII-912</text:span></text:a><text:span text:style-name="T6417">, 2014-06-05, paskelbta TAR 2014-06-16, i. k. 2014-07641<text:s/></text:span></text:p>
      <text:h text:style-name="P6418" text:outline-level="6"/>
      <text:h text:style-name="P6419" text:outline-level="6"><text:span text:style-name="T6420">AŠTUNTASIS</text:span><text:span text:style-name="T6421"><text:s/>skirsnis</text:span></text:h>
      <text:p text:style-name="P6422"><text:span text:style-name="T6423">BENDROVėS REORGANIZAVIMAS, ATSKYRIMAS,<text:s/></text:span></text:p>
      <text:p text:style-name="P6424"><text:span text:style-name="T6425">pertvarkymas IR LIKVIDAVIMAS</text:span></text:p>
      <text:p text:style-name="P6426"/>
      <text:p text:style-name="P6427"><text:span text:style-name="T6428">61</text:span><text:span text:style-name="T6429"><text:s/>straipsnis.<text:s/></text:span><text:span text:style-name="T6430">Bendrovės reorg</text:span><text:span text:style-name="T6431">anizavimas<text:s/></text:span></text:p>
      <text:p text:style-name="P6432"><text:span text:style-name="T6433">1</text:span><text:span text:style-name="T6434">. Bendrovės reorganizuojamos Civilinio kodekso nustatytais būdais.</text:span></text:p>
      <text:p text:style-name="P6435"><text:span text:style-name="T6436">2</text:span><text:span text:style-name="T6437">. Bendrovė gali būti reorganizuojama ar dalyvauti reorganizavime tik tuomet, kai visiškai apmokėtas jos įstatinis kapitalas (paskutinės laidos akcijų emisijos kaina).</text:span></text:p>
      <text:p text:style-name="P6438"><text:span text:style-name="T6439">3</text:span><text:span text:style-name="T6440">. Reorganizavime gali dalyvauti tik tos pačios teisinės formos bendrovės.</text:span></text:p>
      <text:p text:style-name="P6441">Straipsnio pakeitimai:</text:p>
      <text:p text:style-name="Normal"><text:span text:style-name="T6442">Nr.<text:s/></text:span><text:a xlink:href="http://www3.lrs.lt/cgi-bin/preps2?a=402592&amp;b=" office:target-frame-name="_top" xlink:show="replace"><text:span text:style-name="T6443">XI-1489</text:span></text:a><text:span text:style-name="T6444">, 2011-06-21, Žin., 2011, Nr. 81-3966 (2011-07-05)</text:span></text:p>
      <text:p text:style-name="Normal"/>
      <text:p text:style-name="P6445"><text:span text:style-name="T6446">62</text:span><text:span text:style-name="T6447"><text:s/>straipsnis.<text:s/></text:span><text:span text:style-name="T6448">Sprendimo dėl bendrovės reorganizavimo priėmimas<text:s/></text:span></text:p>
      <text:p text:style-name="P6449"><text:span text:style-name="T6450">1</text:span><text:span text:style-name="T6451">. Sprendimą dėl reorganizavimo priima kiekvienos reorganizuojamos ir dalyvaujančios reorganizavime bendrovės visuotiniai akcininkų susirinkimai, išskyrus šiame Įstatyme nustatytas išimtis. Kai bendrovė</text:span><text:span text:style-name="T6452">je yra skirtingų klasių akcijų, sprendimas priimamas, jeigu jam balsuodami atskirai pritaria kiekvienos klasės akcijų savininkai (taip pat ir akcijų, nesuteikiančių balsavimo teisės, savininkai)</text:span><text:span text:style-name="T6453">.</text:span></text:p>
      <text:p text:style-name="P6454"><text:span text:style-name="T6455">2</text:span><text:span text:style-name="T6456">. Sprendimas dėl reorganizavimo gali būti priimtas ne a</text:span><text:span text:style-name="T645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8">imo sąlygų ir paskelbimo bendrovės interneto svetainėje datos, kaip nustatyta šio Įstatymo 63 straipsnio 9 ar 10 dalyje.</text:span></text:p>
      <text:p text:style-name="P6459"><text:span text:style-name="T6460">3</text:span><text:span text:style-name="T6461">. Sprendimu dėl reorganizavimo turi būti patvirtintos reorganizavimo sąlygos ir pakeisti tęsiančių veiklą bendrovių įstatai ar pri</text:span><text:span text:style-name="T6462">imti po reorganizavimo sukuriamų naujų bendrovių įstatai.</text:span></text:p>
      <text:p text:style-name="P6463"><text:span text:style-name="T6464">4</text:span><text:span text:style-name="T6465">. Dokumentas, patvirtinantis visuotinio akcininkų susirinkimo sprendimą reorganizuoti bendrovę, ne vėliau kaip per 5 dienas turi būti pateiktas juridinių asmenų registro tvarkytojui.</text:span></text:p>
      <text:p text:style-name="P6466">Straipsnio pakeitimai:</text:p>
      <text:p text:style-name="P6467"><text:span text:style-name="T6468">Nr.<text:s/></text:span><text:a xlink:href="http://www3.lrs.lt/cgi-bin/preps2?a=361543&amp;b=" office:target-frame-name="_top" xlink:show="replace"><text:span text:style-name="T6469">XI-564</text:span></text:a><text:span text:style-name="T6470">, 2009-12-15, Žin., 2009, Nr. 154-6945 (2009-12-28)</text:span></text:p>
      <text:p text:style-name="Normal"><text:span text:style-name="T6471">Nr.<text:s/></text:span><text:a xlink:href="http://www3.lrs.lt/cgi-bin/preps2?a=402592&amp;b=" office:target-frame-name="_top" xlink:show="replace"><text:span text:style-name="T6472">XI-1489</text:span></text:a><text:span text:style-name="T6473">, 2011-06-21, Žin., 2011, Nr. 81-3966 (2011-</text:span><text:span text:style-name="T6474">07-05)</text:span></text:p>
      <text:p text:style-name="P6475"/>
      <text:p text:style-name="P6476"><text:span text:style-name="T6477">63</text:span><text:span text:style-name="T6478"><text:s/>straipsnis.<text:s/></text:span><text:span text:style-name="T6479">Reorganizavimo sąlygos</text:span></text:p>
      <text:p text:style-name="P6480"><text:span text:style-name="T6481">1</text:span><text:span text:style-name="T6482">. Reorganizuojamų ir dalyvaujančių reorganizavime bendrovių valdybos (jeigu valdybos nesudaromos − bendrovių vadovai), gavusios visuotinio akcininkų susirinkimo pritarimą, privalo parengti bendrovės re</text:span><text:span text:style-name="T6483">organizavimo sąlygas, kuriose, be kitų sąlygų, turi būti numatyta:</text:span></text:p>
      <text:p text:style-name="P6484"><text:span text:style-name="T6485">1</text:span><text:span text:style-name="T6486">) informacija, nustatyta Civilinio kodekso 2.44 straipsnyje, apie kiekvieną reorganizuojamą ir dalyvaujančią reorganizavime bendrovę ir kiekvienos po reorganizavimo sukuriamos naujos ben</text:span><text:span text:style-name="T6487">drovės pavadinimas, teisinė forma, buveinė;</text:span></text:p>
      <text:p text:style-name="P6488"><text:span text:style-name="T6489">2</text:span><text:span text:style-name="T6490">) reorganizavimo būdas (prijungimas, sujungimas, išdalijimas, padalijimas);</text:span></text:p>
      <text:p text:style-name="P6491"><text:span text:style-name="T6492">3</text:span><text:span text:style-name="T6493">) po reorganizavimo pasibaigiančios bendrovės ir po reorganizavimo veiksiančios bendrovės;</text:span></text:p>
      <text:p text:style-name="P6494"><text:span text:style-name="T6495">4</text:span><text:span text:style-name="T6496">) po reorganizavimo<text:s/></text:span><text:span text:style-name="T649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8"><text:span text:style-name="T6499">5</text:span><text:span text:style-name="T6500">) po reorganizavimo veiksiančių bendrovių akcijų išdavimo jų akcininkams tvarka ir terminai;</text:span></text:p>
      <text:p text:style-name="P6501"><text:span text:style-name="T6502">6</text:span><text:span text:style-name="T6503">) akcininkams priklausančių ir gaunamų po reorganizavimo veiksiančių bendrovių akcijų kainos skirtumas, išmokamas pinigais;</text:span></text:p>
      <text:p text:style-name="P6504"><text:span text:style-name="T6505">7</text:span><text:span text:style-name="T6506">) momentas, nuo kurio po</text:span><text:span text:style-name="T6507"><text:s/>reorganizavimo pasibaigiančios bendrovės akcininkams suteikiama teisė į bendrovės, kuri veiks po reorganizavimo, pelną, ir visos su šios teisės suteikimu susijusios sąlygos;</text:span></text:p>
      <text:p text:style-name="P6508"><text:span text:style-name="T6509">8</text:span><text:span text:style-name="T6510">) momentas, nuo kurio po reorganizavimo pasibaigiančios bendrovės teisės ir<text:s/></text:span><text:span text:style-name="T6511">pareigos pereina po reorganizavimo veiksiančiai bendrovei;</text:span></text:p>
      <text:p text:style-name="P6512"><text:span text:style-name="T6513">9</text:span><text:span text:style-name="T6514">) momentas, nuo kurio po reorganizavimo pasibaigiančios bendrovės teisės ir pareigos pagal sandorius pereina po reorganizavimo veiksiančiai bendrovei ir sandoriai įtraukiami į šios bendrovės b</text:span><text:span text:style-name="T6515">uhalterinę apskaitą;</text:span></text:p>
      <text:p text:style-name="P6516"><text:span text:style-name="T6517">10</text:span><text:span text:style-name="T6518">) teisės, kurias po reorganizavimo veiksianti bendrovė suteikia atskirų klasių akcijų, obligacijų ir kitų vertybinių popierių savininkams;</text:span></text:p>
      <text:p text:style-name="P6519"><text:span text:style-name="T6520">11</text:span><text:span text:style-name="T6521">) skaidymo atveju – tikslus skaidomos bendrovės turto, teisių ir prievolių aprašymas</text:span><text:span text:style-name="T6522"><text:s/>ir jų paskirstymas po reorganizavimo veiksiančioms bendrovėms;</text:span></text:p>
      <text:p text:style-name="P6523"><text:span text:style-name="T6524">12</text:span><text:span text:style-name="T6525">) reorganizuojamų ir dalyvaujančių reorganizavime bendrovių organų nariams ir reorganizavimo sąlygas vertinantiems ekspertams suteikiamos specialios teisės.</text:span></text:p>
      <text:p text:style-name="P6526"><text:span text:style-name="T6527">2</text:span><text:span text:style-name="T6528">. Reorganizavimo sąlyg</text:span><text:span text:style-name="T6529">os turi būti įvertintos auditoriaus ar audito įmonės, su kuria sutartį sudaro kiekviena reorganizuojama ir dalyvaujanti reorganizavime bendrovė. Jeigu norima sudaryti sutartį su bendru auditoriumi ar</text:span><text:span text:style-name="T6530"><text:s/></text:span><text:span text:style-name="T6531">audito įmone, tokiam auditoriui ar audito įmonei turi pr</text:span><text:span text:style-name="T6532">itarti juridinių asmenų registro tvarkytojas</text:span><text:span text:style-name="T6533">.</text:span></text:p>
      <text:p text:style-name="P6534"><text:span text:style-name="T6535">3</text:span><text:span text:style-name="T6536">. Auditorius ar audito įmonė turi parengti reorganizavimo sąlygų vertinimo ataskaitą, kurioje, be kita ko, turi būti:</text:span></text:p>
      <text:p text:style-name="P6537"><text:span text:style-name="T6538">1</text:span><text:span text:style-name="T6539">) išvados dėl akcijų keitimo santykio teisingumo ir pagrįstumo;</text:span></text:p>
      <text:p text:style-name="P6540"><text:span text:style-name="T6541">2</text:span><text:span text:style-name="T6542">) metodai, pana</text:span><text:span text:style-name="T6543">udoti akcijų keitimo santykiui nustatyti, ir išvados dėl šių metodų tinkamumo ir įtakos nustatant akcijų vertę;</text:span></text:p>
      <text:p text:style-name="P6544"><text:span text:style-name="T6545">3</text:span><text:span text:style-name="T6546">) kilusių vertinimo sunkumų aprašymas</text:span><text:span text:style-name="T6547">.</text:span></text:p>
      <text:p text:style-name="P6548"><text:span text:style-name="T6549">4</text:span><text:span text:style-name="T6550">. Reorganizavimo sąlygų vertinimo ataskaita turi būti parengta ir pateikta bendrovei ne<text:s/></text:span><text:span text:style-name="T6551">vėliau kaip likus 30 dienų iki visuotinio akcininkų susirinkimo, kurio darbotvarkėje numatyta priimti sprendimą dėl bendrovės reorganizavimo.</text:span></text:p>
      <text:p text:style-name="P6552"><text:span text:style-name="T6553">5</text:span><text:span text:style-name="T6554">. Reorganizavimo sąlygų vertinimas neatliekamas ir reorganizavimo sąlygų vertinimo ataskaita nerengiama, jeig</text:span><text:span text:style-name="T655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6"><text:span text:style-name="T6557">6</text:span><text:span text:style-name="T6558">. Kartu su reorganizavimo sąlygomis turi būti parengti tęsiančių veiklą bendrovių pakeisti įstatai ar po reorganizavimo sukuriamų naujų bendrovių įstatai.</text:span></text:p>
      <text:p text:style-name="P6559"><text:span text:style-name="T6560">7</text:span><text:span text:style-name="T6561">. Pasiūlymus dėl reorganizavimo sąlygų gali teikti stebėtojų taryba, valdyba, bendrovės vado</text:span><text:span text:style-name="T6562">vas ir akcininkai, kuriems nuosavybės teise priklausančių bendrovės akcijų nominali vertė yra ne mažesnė kaip 1/3 įstatinio kapitalo.<text:s/></text:span></text:p>
      <text:p text:style-name="P6563"><text:span text:style-name="T6564">8</text:span><text:span text:style-name="T6565">. Reorganizavimo sąlygos juridinių asmenų registro tvarkytojui turi būti pateiktos ne vėliau kaip pirmą viešo paskel</text:span><text:span text:style-name="T6566">bimo apie jų sudarymą bendrovės įstatuose nurodytame šaltinyje dieną. Kartu su reorganizavimo sąlygomis juridinių asmenų registro tvarkytojui turi būti pateikta reorganizavimo sąlygų vertinimo ataskaita, jeigu ji rengiama.</text:span></text:p>
      <text:p text:style-name="P6567"><text:span text:style-name="T6568">9</text:span><text:span text:style-name="T6569">. Juridinių asmenų registro<text:s/></text:span><text:span text:style-name="T6570">tvarkytojas paskelbia apie gautas reorganizavimo sąlygas.</text:span></text:p>
      <text:p text:style-name="P6571"><text:span text:style-name="T6572">10</text:span><text:span text:style-name="T6573">. Šio straipsnio 9 dalyje nustatytas reikalavimas netaikomas, jeigu bendrovė ne vėliau kaip pirmą viešo paskelbimo apie reorganizavimo sąlygų sudarymą bendrovės įstatuose nurodytame šaltinyje<text:s/></text:span><text:span text:style-name="T657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5">bimo bendrovės interneto svetainėje datos. Tokiu atveju juridinių asmenų registro tvarkytojas paskelbia bendrovės pateiktą interneto svetainės nuorodą.<text:s/></text:span></text:p>
      <text:p text:style-name="P6576"><text:span text:style-name="T6577">11</text:span><text:span text:style-name="T6578">. Šio straipsnio 10 dalyje nurodytu atveju bendrovė visą laikotarpį, prasidedantį ne vėliau kaip<text:s/></text:span><text:span text:style-name="T657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0">nėje ir nurodyti jų paskelbimo šioje interneto svetainėje datą.<text:s/></text:span></text:p>
      <text:p text:style-name="P6581"><text:span text:style-name="T6582">12</text:span><text:span text:style-name="T6583">. Juridinių asmenų registro tvarkytojas informaciją apie gautas reorganizavimo sąlygas ar bendrovės pateiktą interneto svetainės nuorodą skelbia iki reorganizavimo pabaigos. Su šia info</text:span><text:span text:style-name="T6584">rmacija ar nuoroda kiekvienas asmuo turi teisę susipažinti neatlygintinai.</text:span></text:p>
      <text:p text:style-name="P6585"><text:span text:style-name="T6586">13</text:span><text:span text:style-name="T6587">. Nuo viešo paskelbimo bendrovės įstatuose nurodytame šaltinyje apie reorganizavimo sąlygų sudarymą dienos bendrovė, kuri po reorganizavimo pasibaigia, įgyja reorganizuojamos<text:s/></text:span><text:span text:style-name="T6588">bendrovės statusą, o bendrovė, kuri po reorganizavimo tęsia veiklą, − dalyvaujančios reorganizavime bendrovės statusą</text:span><text:span text:style-name="T6589">.<text:s/></text:span></text:p>
      <text:p text:style-name="P6590">Straipsnio pakeitimai:</text:p>
      <text:p text:style-name="P6591"><text:span text:style-name="T6592">Nr.<text:s/></text:span><text:a xlink:href="http://www3.lrs.lt/cgi-bin/preps2?a=331349&amp;b=" office:target-frame-name="_top" xlink:show="replace"><text:span text:style-name="T6593">X-1805</text:span></text:a><text:span text:style-name="T6594">, 2008-11-11, Žin., 2008, Nr. 135-5241<text:s/></text:span><text:span text:style-name="T6595">(2008-11-25)</text:span></text:p>
      <text:p text:style-name="P6596"><text:span text:style-name="T6597">Nr.<text:s/></text:span><text:a xlink:href="http://www3.lrs.lt/cgi-bin/preps2?a=350269&amp;b=" office:target-frame-name="_top" xlink:show="replace"><text:span text:style-name="T6598">XI-354</text:span></text:a><text:span text:style-name="T6599">, 2009-07-17, Žin., 2009, Nr. 91-3914 (2009-07-31)</text:span></text:p>
      <text:p text:style-name="P6600"><text:span text:style-name="T6601">Nr.<text:s/></text:span><text:a xlink:href="http://www3.lrs.lt/cgi-bin/preps2?a=361543&amp;b=" office:target-frame-name="_top" xlink:show="replace"><text:span text:style-name="T6602">XI-564</text:span></text:a><text:span text:style-name="T6603">, 2009-12-15, Žin., 2009, Nr. 154-6945<text:s/></text:span><text:span text:style-name="T6604">(2009-12-28)</text:span></text:p>
      <text:p text:style-name="Normal"><text:span text:style-name="T6605">Nr.<text:s/></text:span><text:a xlink:href="http://www3.lrs.lt/cgi-bin/preps2?a=402592&amp;b=" office:target-frame-name="_top" xlink:show="replace"><text:span text:style-name="T6606">XI-1489</text:span></text:a><text:span text:style-name="T6607">, 2011-06-21, Žin., 2011, Nr. 81-3966 (2011-07-05)</text:span></text:p>
      <text:p text:style-name="Normal"><text:span text:style-name="T6608">Nr.<text:s/></text:span><text:a xlink:href="http://www3.lrs.lt/cgi-bin/preps2?a=473667&amp;b=" office:target-frame-name="_top" xlink:show="replace"><text:span text:style-name="T6609">XII-912</text:span></text:a><text:span text:style-name="T6610">, 2014-06-05, paskelbta TAR 2014-06-16, i. k.<text:s/></text:span><text:span text:style-name="T6611">2014-07641<text:s/></text:span></text:p>
      <text:p text:style-name="P6612"/>
      <text:p text:style-name="P6613"><text:span text:style-name="T6614">64</text:span><text:span text:style-name="T6615"><text:s/>straipsnis.<text:s/></text:span><text:span text:style-name="T6616">Ataskaita apie numatomą reorganizavimą</text:span></text:p>
      <text:p text:style-name="P6617"><text:span text:style-name="T6618">1</text:span><text:span text:style-name="T6619">. Kiekvienos reorganizuojamos ir dalyvaujančios reorganizavime akcinės bendrovės valdyba (jeigu valdyba nesudaroma − vadovas) privalo parengti išsamią rašytinę ataskaitą. Ataskaito</text:span><text:span text:style-name="T662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3">okumentų bylos</text:span><text:span text:style-name="T6624">.</text:span></text:p>
      <text:p text:style-name="P6625"><text:span text:style-name="T6626">2</text:span><text:span text:style-name="T6627">. Šio straipsnio 1 dalyje nurodyta ataskaita apie numatomą akcinės bendrovės reorganizavimą nerengiama, jeigu visi kiekvienos reorganizuojamos ir dalyvaujančios reorganizavime akcinės bendrovės akcininkai su tuo sutinka. Akcinės bendro</text:span><text:span text:style-name="T6628">vės akcininkų sutikimas išreiškiamas šio Įstatymo 63 straipsnio 5 dalyje nurodyta forma.</text:span></text:p>
      <text:p text:style-name="P6629"><text:span text:style-name="T6630">3</text:span><text:span text:style-name="T6631">. Šio straipsnio 1 dalis uždarosioms akcinėms bendrovėms taikoma tik tuo atveju, kai akcininkai, turintys ne mažiau kaip 1/10 visų balsų, to pareikalauja.</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54</text:span></text:a><text:span text:style-name="T6640">, 2009-07-17, Žin., 2009, Nr. 91-3914</text:span><text:span text:style-name="T6641"><text:s/>(2009-07-31)</text:span></text:p>
      <text:p text:style-name="Normal"><text:span text:style-name="T6642">Nr.<text:s/></text:span><text:a xlink:href="http://www3.lrs.lt/cgi-bin/preps2?a=402592&amp;b=" office:target-frame-name="_top" xlink:show="replace"><text:span text:style-name="T6643">XI-1489</text:span></text:a><text:span text:style-name="T6644">, 2011-06-21, Žin., 2011, Nr. 81-3966 (2011-07-05)</text:span></text:p>
      <text:p text:style-name="P6645"/>
      <text:p text:style-name="P6646"><text:span text:style-name="T6647">65</text:span><text:span text:style-name="T6648"><text:s/>straipsnis.<text:s/></text:span><text:span text:style-name="T6649">Informavimas apie numatomą reorganizavimą</text:span></text:p>
      <text:p text:style-name="P6650"><text:span text:style-name="T6651">1</text:span><text:span text:style-name="T6652">. Kiekviena reorganizuojama ir dalyvaujanti reorgan</text:span><text:span text:style-name="T6653">izavime bendrovė apie parengtas reorganizavimo sąlygas turi viešai paskelbti bendrovės</text:span><text:span text:style-name="T6654"><text:s/></text:span><text:span text:style-name="T6655">įstatuose nurodytame šaltinyje tris kartus ne mažesniais kaip 30 dienų intervalais arba ne vėliau kaip likus 30 dienų iki visuotinio akcininkų susirinkimo dėl bendrovės<text:s/></text:span><text:span text:style-name="T665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7">da galima susipažinti su šio straipsnio 2 dalyje išvardytais dokumentais.</text:span></text:p>
      <text:p text:style-name="P6658"><text:span text:style-name="T6659">2</text:span><text:span text:style-name="T6660">. Visą laikotarpį, prasidedantį ne vėliau kaip likus 30 dienų iki visuotinio akcininkų susirinkimo, kurio darbotvarkėje<text:s/></text:span><text:span text:style-name="T6661">numatyta priimti sprendimą dėl bendrovės reorganizavimo,<text:s/></text:span><text:span text:style-name="T666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3">ti su:</text:span></text:p>
      <text:p text:style-name="P6664"><text:span text:style-name="T6665">1</text:span><text:span text:style-name="T6666">) reorganizavimo sąlygomis;</text:span></text:p>
      <text:p text:style-name="P6667"><text:span text:style-name="T6668">2</text:span><text:span text:style-name="T6669">) tęsiančių veiklą bendrovių pakeistais įstatais ar po reorganizavimo sukuriamų naujų bendrovių įstatais;<text:s/></text:span></text:p>
      <text:p text:style-name="P6670"><text:span text:style-name="T6671">3</text:span><text:span text:style-name="T6672">) reorganizuojamų ir dalyvaujančių reorganizavime bendrovių 3 paskutinių metų<text:s/></text:span><text:span text:style-name="T6673">metinių finansinių atas</text:span><text:span text:style-name="T6674">kaitų rinkiniais,<text:s/></text:span><text:span text:style-name="T6675">metiniais pranešimais, taip pat tarpinių finansinių ataskaitų rinkiniais, jeigu jie sudaromi</text:span><text:span text:style-name="T6676">. Tarpinių finansinių ataskaitų rinkinys turi būti sudaromas, jeigu reorganizavimo sąlygos parengtos praėjus 6 ar daugiau mėnesių po nors vienos r</text:span><text:span text:style-name="T667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8">sudarytas metinių finansinių ataskaitų rinkinys.</text:span><text:span text:style-name="T6679"><text:s/></text:span><text:span text:style-name="T6680">Tarpinių finansinių ataskaitų rinkinys nesudaromas, jeigu visi kiekvienos reorganizuojamos ir dalyvaujančios reorganizavime bendrovės akcininkai su tuo sutinka, taip pat tuo atveju, kai reorganizuojama ar da</text:span><text:span text:style-name="T6681">lyvaujanti reorganizavime akcinė bendrovė, kurios akcijomis leista prekiauti reguliuojamoje rinkoje, tarpines finansines ataskaitas skelbia vertybinių popierių rinką reglamentuojančių teisės aktų nustatyta tvarka ir</text:span><text:span text:style-name="T6682"><text:s/>sudaro galimybę su jomis susipažinti vis</text:span><text:span text:style-name="T6683">iems reorganizuojamos ir dalyvaujančios reorganizavime akcinės bendrovės akcininkams</text:span><text:span text:style-name="T6684">. Bendrovės akcininkų sutikimas išreiškiamas šio Įstatymo 63 straipsnio 5 dalyje nurodyta forma</text:span><text:span text:style-name="T6685">;</text:span></text:p>
      <text:p text:style-name="P6686"><text:span text:style-name="T6687">4</text:span><text:span text:style-name="T6688">) reorganizavimo sąlygų vertinimo ataskaitomis, jeigu jos rengiamos;</text:span></text:p>
      <text:p text:style-name="P6689"><text:span text:style-name="T6690">5</text:span><text:span text:style-name="T6691">) reorganizuojamų ir dalyvaujančių reorganizavime bendrovių valdybų (jeigu valdyba nesudaroma − bendrovės vadovo) parengtomis reorganizavimo ataskaitomis apie numatomą reorganizavimą, jeigu jos rengiamos.</text:span></text:p>
      <text:p text:style-name="P6692"><text:span text:style-name="T6693">3</text:span><text:span text:style-name="T66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5">kiamos akcininko nurodytu elektroniniu paštu.<text:s/></text:span><text:span text:style-name="T6696">Bendrovės akcininko sutikimas išreiškiamas šio Įstatymo 63 straipsnio 5 dalyje nurodyta forma.<text:s/></text:span></text:p>
      <text:p text:style-name="P6697"><text:span text:style-name="T6698">4</text:span><text:span text:style-name="T6699">. Šio straipsnio 3 dalis netaikoma bendrovėms, kurių akcininkai šio straipsnio 2 dalyje nurodytus dokumentus<text:s/></text:span><text:span text:style-name="T67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1"><text:span text:style-name="T6702">5</text:span><text:span text:style-name="T6703">. Reorganiz</text:span><text:span text:style-name="T67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6">vės vadovas apie esminius turto, teisių ir prievolių pasikeitimus bendrovėje turi informuoti kitų reorganizuojamų ir dalyvaujančių reorganizavime bendrovių vadovus, kad šie apie tai galėtų pranešti tų bendrovių akcininkams.</text:span></text:p>
      <text:p text:style-name="P6707"><text:span text:style-name="T6708">6</text:span><text:span text:style-name="T6709">. Nereikalaujama, kad<text:s/></text:span><text:span text:style-name="T671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1">ikimas išreiškiamas šio Įstatymo 63 straipsnio 5 dalyje nurodyta forma</text:span><text:span text:style-name="T6712">.</text:span></text:p>
      <text:p text:style-name="P6713">Straipsnio pakeitimai:</text:p>
      <text:p text:style-name="P6714"><text:span text:style-name="T6715">Nr.<text:s/></text:span><text:a xlink:href="http://www3.lrs.lt/cgi-bin/preps2?a=331349&amp;b=" office:target-frame-name="_top" xlink:show="replace"><text:span text:style-name="T6716">X-1805</text:span></text:a><text:span text:style-name="T6717">, 2008-11-11, Žin., 2008, Nr. 135-5241 (2008-11-25)</text:span></text:p>
      <text:p text:style-name="P6718"><text:span text:style-name="T6719">Nr.<text:s/></text:span><text:a xlink:href="http://www3.lrs.lt/cgi-bin/preps2?a=350269&amp;b=" office:target-frame-name="_top" xlink:show="replace"><text:span text:style-name="T6720">XI-354</text:span></text:a><text:span text:style-name="T6721">, 2009-07-17, Žin., 2009, Nr. 91-3914 (2009-07-31)</text:span></text:p>
      <text:p text:style-name="P6722"><text:span text:style-name="T6723">Nr.<text:s/></text:span><text:a xlink:href="http://www3.lrs.lt/cgi-bin/preps2?a=361543&amp;b=" office:target-frame-name="_top" xlink:show="replace"><text:span text:style-name="T6724">XI-564</text:span></text:a><text:span text:style-name="T6725">, 2009-12-15, Žin., 2009, Nr. 154-6945 (2009-12-28)</text:span></text:p>
      <text:p text:style-name="Normal"><text:span text:style-name="T6726">Nr.<text:s/></text:span><text:a xlink:href="http://www3.lrs.lt/cgi-bin/preps2?a=402592&amp;b=" office:target-frame-name="_top" xlink:show="replace"><text:span text:style-name="T6727">XI-1489</text:span></text:a><text:span text:style-name="T6728">, 2011-06-21, Žin., 2011, Nr. 81-3966 (2011-07-05)</text:span></text:p>
      <text:p text:style-name="P6729"/>
      <text:p text:style-name="P6730"><text:span text:style-name="T6731">65</text:span><text:span text:style-name="T6732">1</text:span><text:span text:style-name="T6733"><text:s/>straipsnis.<text:s/></text:span><text:span text:style-name="T6734">Reorganizavimo išdalijimo būdu ypatumai</text:span></text:p>
      <text:p text:style-name="P6735"><text:span text:style-name="T6736">1</text:span><text:span text:style-name="T673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8">avimo, jeigu visos po reorganizavimo išdalijimo būdu tęsiančios veiklą bendrovės kartu turi visas skaidomos išdalijimo būdu bendrovės akcijas ir yra tenkinamos šios sąlygos:<text:s/></text:span></text:p>
      <text:p text:style-name="P6739"><text:span text:style-name="T6740">1</text:span><text:span text:style-name="T6741">) apie reorganizavimą išdalijimo būdu paskelbiama taip, kaip nustatyta šio Įst</text:span><text:span text:style-name="T674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3">vės reorganizavimo išdalijimo būdu;</text:span></text:p>
      <text:p text:style-name="P6744"><text:span text:style-name="T6745">2</text:span><text:span text:style-name="T6746">) ne vėliau kaip likus 30 dienų iki po reorganizavimo tęsiančių veiklą bendrovių visuotinių akcininkų susirinkimų, kurių darbotvarkėse numatyta priimti sprendimus dėl bendrovės reorganizavimo išdalijimo būdu, kiekvi</text:span><text:span text:style-name="T674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8">traipsnio 2, 3, 4 ir 5 dalys, 64 straipsnis ir 65 straipsnio 3, 4, 5 ir 6 dalys.</text:span></text:p>
      <text:p text:style-name="P6749"><text:span text:style-name="T6750">2</text:span><text:span text:style-name="T6751">. Kai yra šio straipsnio 1 dalyje nurodytos sąlygos, sprendimą dėl reorganizavimo išdalijimo būdu priima po reorganizavimo tęsiančių veiklą bendrovių visuotiniai akcini</text:span><text:span text:style-name="T6752">nkų susirinkimai.</text:span></text:p>
      <text:p text:style-name="P6753">Papildyta straipsniu:</text:p>
      <text:p text:style-name="Normal"><text:span text:style-name="T6754">Nr.<text:s/></text:span><text:a xlink:href="http://www3.lrs.lt/cgi-bin/preps2?a=402592&amp;b=" office:target-frame-name="_top" xlink:show="replace"><text:span text:style-name="T6755">XI-1489</text:span></text:a><text:span text:style-name="T6756">, 2011-06-21, Žin., 2011, Nr. 81-3966 (2011-07-05)</text:span></text:p>
      <text:p text:style-name="P6757"/>
      <text:p text:style-name="P6758"><text:span text:style-name="T6759">66</text:span><text:span text:style-name="T6760"><text:s/>straipsnis.<text:s/></text:span><text:span text:style-name="T6761">Prievolių įvykdymo papildomas užtikrinimas reorganizuojamų ir dalyvauj</text:span><text:span text:style-name="T6762">ančių reorganizavime bendrovių kreditoriams<text:s/></text:span></text:p>
      <text:p text:style-name="P6763"><text:span text:style-name="T6764">1</text:span><text:span text:style-name="T6765">. Kiekviena reorganizuojama ir dalyvaujanti reorganizavime bendrovė privalo papildomai užtikrinti prievolių įvykdymą kiekvienam to reikalaujančiam jos kreditoriui, kurio teisės atsirado ir nepasibaigė iki v</text:span><text:span text:style-name="T676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7"><text:s/>sąlygas pereina įsipareigojimai, finansinę būklę, prievolės įvykdymas pasunkės.</text:span></text:p>
      <text:p text:style-name="P6768"><text:span text:style-name="T6769">2</text:span><text:span text:style-name="T6770">. Bendrovės kreditoriai savo reikalavimus gali pateikti nuo reorganizavimo sąlygų paskelbimo pirmos dienos iki visuotinio akcininkų susirinkimo, kurio darbotvarkėje numat</text:span><text:span text:style-name="T6771">yta priimti sprendimą dėl bendrovės reorganizavimo.</text:span></text:p>
      <text:p text:style-name="P6772"><text:span text:style-name="T6773">3</text:span><text:span text:style-name="T6774">. Bendrovė gali neteikti prievolių įvykdymo papildomo užtikrinimo, jei jos įsipareigojimų kreditoriui įvykdymas yra pakankamai užtikrintas įkeitimu, hipoteka, laidavimu ar garantija. Ginčus dėl priev</text:span><text:span text:style-name="T6775">olių įvykdymo papildomo užtikrinimo sprendžia teismas.</text:span></text:p>
      <text:p text:style-name="P6776"><text:span text:style-name="T6777">4</text:span><text:span text:style-name="T6778">. Juridinių asmenų registro tvarkytojui negali būti teikiami dokumentai dėl bendrovių, kurios veiks po reorganizavimo, ar jų įstatų įregistravimo bei dokumentai dėl bendrovių, kurios po<text:s/></text:span><text:span text:style-name="T677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0">ievolių įvykdymo papildomo užtikrinimo.</text:span></text:p>
      <text:p text:style-name="P6781"><text:span text:style-name="T6782">5</text:span><text:span text:style-name="T6783">. Reorganizuojamos ar dalyvaujančios reorganizavime bendrovės obligacijų savininkai turi šio straipsnio 1 ir 2 dalyse nurodytas kreditorių teises, o bendrovė obligacijų savininkų atžvilgiu turi šio straipsnio 1,</text:span><text:span text:style-name="T6784"><text:s/>3 ir 4 dalyse nurodytas teises ir pareigas.</text:span></text:p>
      <text:p text:style-name="P6785"/>
      <text:p text:style-name="P6786"><text:span text:style-name="T6787">67</text:span><text:span text:style-name="T6788"><text:s/>straipsnis.<text:s/></text:span><text:span text:style-name="T6789">Akcijų keitimas reorganizuojant bendroves</text:span></text:p>
      <text:p text:style-name="P6790"><text:span text:style-name="T6791">1</text:span><text:span text:style-name="T6792">. Reorganizuojamų bendrovių akcijos turi būti keičiamos į po reorganizavimo veiksiančių (reorganizuojant sukurtų naujų ir po reorganizavimo<text:s/></text:span><text:span text:style-name="T6793">tęsiančių veiklą) bendrovių akcijas, išskyrus šio straipsnio 4 dalyje nustatytą atvejį</text:span><text:span text:style-name="T6794">.<text:s/></text:span></text:p>
      <text:p text:style-name="P6795"><text:span text:style-name="T6796">2</text:span><text:span text:style-name="T6797">. Po reorganizavimo veiksiančių bendrovių akcijos po reorganizavimo pasibaigiančių bendrovių akcininkams gali būti skirstomos proporcingai arba neproporcingai reo</text:span><text:span text:style-name="T6798">rganizuojamų bendrovių įstatiniam kapitalui.</text:span></text:p>
      <text:p text:style-name="P6799"><text:span text:style-name="T6800">3</text:span><text:span text:style-name="T6801">. Kai skaidant bendrovę po reorganizavimo veiksiančių bendrovių akcijos skaidomos bendrovės akcininkams skirstomos proporcingai jų dalims skaidomos bendrovės įstatiniame kapitale, šio Įstatymo 63 straipsnio</text:span><text:span text:style-name="T6802"><text:s/>2, 3, 4 ir 5 dalys, 64 straipsnis, 65 straipsnio 2 dalies 3, 4 ir 5 punktai ir 5 dalis netaikomi.</text:span></text:p>
      <text:p text:style-name="P6803"><text:span text:style-name="T6804">4</text:span><text:span text:style-name="T6805">. Kai skaidant bendrovę po reorganizavimo veiksiančių bendrovių akcijos skaidomos bendrovės akcininkams skirstomos neproporcingai jų dalims skaidomos be</text:span><text:span text:style-name="T680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09"><text:s/>1/10 skaidomos bendrovės įstatinio kapitalo, toliau pagal patvirtintas reorganizavimo sąlygas bendrovė negali būti reorganizuojama.</text:span></text:p>
      <text:p text:style-name="P6810">Straipsnio dalies pakeitimai:</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5</text:span><text:span text:style-name="T6817">. Po reorganizavimo pasibaigiančios bendrovės įgytos savos akcijos ar po reorganizavimo pasibaigiančios bendrovės akcijos, įgytos asmens, veikiančio savo vardu, bet dėl šios be</text:span><text:span text:style-name="T681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19">ekeičiamos</text:span><text:span text:style-name="T6820">.</text:span></text:p>
      <text:p text:style-name="P6821"><text:span text:style-name="T6822">6</text:span><text:span text:style-name="T682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4">ų akcininkų gaunamų po reorganizavimo veiksiančių bendrovių naujų akcijų nominalios vertės.</text:span></text:p>
      <text:p text:style-name="P6825">Straipsnio pakeitimai:</text:p>
      <text:p text:style-name="Normal"><text:span text:style-name="T6826">Nr.<text:s/></text:span><text:a xlink:href="http://www3.lrs.lt/cgi-bin/preps2?a=402592&amp;b=" office:target-frame-name="_top" xlink:show="replace"><text:span text:style-name="T6827">XI-1489</text:span></text:a><text:span text:style-name="T6828">, 2011-06-21, Žin., 2011, Nr. 81-3966 (2011-07-05)</text:span></text:p>
      <text:p text:style-name="Normal"><text:span text:style-name="T6829">Nr.<text:s/></text:span><text:a xlink:href="http://www3.lrs.lt/cgi-bin/preps2?a=473667&amp;b=" office:target-frame-name="_top" xlink:show="replace"><text:span text:style-name="T6830">XII-912</text:span></text:a><text:span text:style-name="T6831">, 2014-06-05, paskelbta TAR 2014-06-16, i. k. 2014-07641<text:s/></text:span></text:p>
      <text:p text:style-name="P6832"/>
      <text:p text:style-name="P6833"><text:span text:style-name="T6834">68</text:span><text:span text:style-name="T6835"><text:s/>straipsnis.<text:s/></text:span><text:span text:style-name="T6836">Reorganizuojamų bendrovių turto, teisių ir pareigų perėjimas</text:span></text:p>
      <text:p text:style-name="P6837"><text:span text:style-name="T6838">1</text:span><text:span text:style-name="T6839">. Reorganizuotų bendrovių visas turtas, teisė</text:span><text:span text:style-name="T684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1">itaip. Turtas, teisės ir prievolės bendrovėms priskiriamos pagal reorganizavimo sąlygas.<text:s/></text:span></text:p>
      <text:p text:style-name="P6842"><text:span text:style-name="T6843">2</text:span><text:span text:style-name="T6844">. Jei skaidomos bendrovės koks nors turtas pagal reorganizavimo sąlygas nėra priskirtas kuriai nors iš bendrovių, veiksiančių po reorganizavimo, šį turtą ar lėša</text:span><text:span text:style-name="T6845">s, gautas jį pardavus, perima visos po reorganizavimo veiksiančios bendrovės proporcingai nuosavo kapitalo, priskirto kiekvienai iš tų bendrovių pagal reorganizavimo sąlygas, daliai.</text:span></text:p>
      <text:p text:style-name="P6846"><text:span text:style-name="T6847">3</text:span><text:span text:style-name="T6848">. Jei skaidomos bendrovės kokia nors prievolė pagal reorganizavimo s</text:span><text:span text:style-name="T684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0">ų pagal reorganizavimo sąlygas, dydis.</text:span></text:p>
      <text:p text:style-name="P6851"><text:span text:style-name="T6852">4</text:span><text:span text:style-name="T6853">. Kai skaidomos bendrovės kokia nors prievolė pagal reorganizavimo sąlygas yra priskirta vienai iš po reorganizavimo veiksiančių bendrovių, už šią prievolę atsako ta bendrovė. Jei ji šios prievolės ar jos dalies<text:s/></text:span><text:span text:style-name="T685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5">drovių atsakomybę riboja nuosavo kapitalo, paskirto kiekvienai iš jų pagal reorganizavimo sąlygas, dydis.</text:span></text:p>
      <text:p text:style-name="P6856"><text:span text:style-name="T6857">5</text:span><text:span text:style-name="T6858">. Jei reorganizuojama bendrovė yra išleidusi kitokių nei akcijos vertybinių popierių, šių vertybinių popierių savininkams po reorganizavimo veiks</text:span><text:span text:style-name="T6859">iančiose bendrovėse suteikiamos teisės turi būti ne mažesnės, nei jie turėjo reorganizuotoje bendrovėje.</text:span></text:p>
      <text:p text:style-name="P6860"><text:span text:style-name="T6861">6</text:span><text:span text:style-name="T6862">. Šio straipsnio 5 dalis netaikoma, jeigu kitokių nei akcijos vertybinių popierių savininkas sutinka su jo teisių pakeitimu, taip pat jeigu kitoki</text:span><text:span text:style-name="T686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4">ius nuo reorganizavimo pabaigos, bet ne vėliau kaip iki sprendime išleisti šiuos vertybinius popierius nustatyto jų išpirkimo termino.</text:span></text:p>
      <text:p text:style-name="P6865"/>
      <text:p text:style-name="P6866"><text:span text:style-name="T6867">69</text:span><text:span text:style-name="T6868"><text:s/>straipsnis.<text:s/></text:span><text:span text:style-name="T6869">Reorganizavimo pabaiga</text:span></text:p>
      <text:p text:style-name="P6870"><text:span text:style-name="T6871">1</text:span><text:span text:style-name="T6872">. Reorganizavimas laikomas baigtu, kai įregistruojamos visos po<text:s/></text:span><text:span text:style-name="T6873">reorganizavimo sukurtos naujos bendrovės ar įregistruojami visų tęsiančių veiklą bendrovių pakeisti įstatai.</text:span></text:p>
      <text:p text:style-name="P6874"><text:span text:style-name="T6875">2</text:span><text:span text:style-name="T6876">. Iki bendrovės, kuri po reorganizavimo tęs veiklą, dokumentų pateikimo juridinių asmenų registro tvarkytojui sušaukiamas šios bendrovės visuo</text:span><text:span text:style-name="T687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8">izavimo pasibaigiančių bendrovių akcininkai, kuriems pagal reorganizavimo sąlygas priskirtos po reorganizavimo tęsiančios veiklą bendrovės akcijos</text:span><text:span text:style-name="T6879">.<text:s/></text:span></text:p>
      <text:p text:style-name="P6880"><text:span text:style-name="T6881">3</text:span><text:span text:style-name="T6882">. Po reorganizavimo sukuriama nauja bendrovė įregistruojama po to, kai įvyko šios bendrovės visuotinis</text:span><text:span text:style-name="T688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4">atymuose nurodyti dokumentai.<text:s/></text:span></text:p>
      <text:p text:style-name="P6885"><text:span text:style-name="T6886">4</text:span><text:span text:style-name="T6887">. Šio straipsnio 2 ir 3 dalyse nurodyti visuotiniai akcininkų susirinkimai gali spręsti visus visuotinio akcininkų susirinkimo kompetencijai priskirtus klausimus.</text:span></text:p>
      <text:p text:style-name="P6888"><text:span text:style-name="T6889">5</text:span><text:span text:style-name="T6890">. Reorganizuota bendrovė pasibaigia nuo jos išregist</text:span><text:span text:style-name="T6891">ravimo iš juridinių asmenų registro.</text:span></text:p>
      <text:p text:style-name="P6892"><text:span text:style-name="T6893">6</text:span><text:span text:style-name="T6894">. Reorganizuotos ir dalyvavusios reorganizavime bendrovės valdymo organų nariai, rengę ir įgyvendinę reorganizavimo sąlygas, bei pagal bendrovės sutartį su auditoriumi ar audito įmone reorganizavimo sąlygas vertinę</text:span><text:span text:style-name="T6895"><text:s/>ekspertai įstatymų nustatyta tvarka turi atlyginti dėl jų kaltės padarytą žalą tų bendrovių akcininkams</text:span><text:span text:style-name="T6896">.</text:span></text:p>
      <text:p text:style-name="P6897">Straipsnio pakeitimai:</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Normal"><text:span text:style-name="T6901">N</text:span><text:span text:style-name="T6902">r.<text:s/></text:span><text:a xlink:href="http://www3.lrs.lt/cgi-bin/preps2?a=473667&amp;b=" office:target-frame-name="_top" xlink:show="replace"><text:span text:style-name="T6903">XII-912</text:span></text:a><text:span text:style-name="T6904">, 2014-06-05, paskelbta TAR 2014-06-16, i. k. 2014-07641<text:s/></text:span></text:p>
      <text:p text:style-name="P6905"/>
      <text:p text:style-name="P6906"><text:span text:style-name="T6907">70</text:span><text:span text:style-name="T6908"><text:s/>straipsnis.<text:s/></text:span><text:span text:style-name="T6909">Prijungimas prie bendrovės, kuriai nuosavybės teise priklauso visos prijungiamos bendrovės akcijos<text:s/></text:span></text:p>
      <text:p text:style-name="P6910"><text:span text:style-name="T6911">1</text:span><text:span text:style-name="T6912">.</text:span><text:span text:style-name="T691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4">r 6 dalys, 67 straipsnio 1 ir 2 dalys ir 69 straipsnio 6 dalis.</text:span></text:p>
      <text:p text:style-name="P6915"><text:span text:style-name="T6916">2</text:span><text:span text:style-name="T6917">. Prijungimui, kai po reorganizavimo tęsianti veiklą bendrovė yra visų prijungiamos bendrovės akcijų savininkė, netaikomas šio Įstatymo 62 straipsnis, jeigu tenkinamos visos šios sąlygos:</text:span></text:p>
      <text:p text:style-name="P6918"><text:span text:style-name="T6919">1</text:span><text:span text:style-name="T6920">) apie reorganizavimą prijungimo būdu paskelbiama taip, kaip nustatyta šio Įstatymo 63 straipsnio 8, 9, 10, 11 ir 12 dalyse ir šio Įstatymo 65 straipsnio 1 dalyje;<text:s/></text:span></text:p>
      <text:p text:style-name="P6921"><text:span text:style-name="T6922">2</text:span><text:span text:style-name="T6923">) kiekvienam po reorganizavimo tęsiančios veiklą bendrovės akcininkui šio Įstatymo</text:span><text:span text:style-name="T6924"><text:s/>65 straipsnio 2 dalyje nustatyta tvarka sudaroma galimybė susipažinti su šio Įstatymo 65 straipsnio 2 dalies 1, 2 ir 3 punktuose nurodytais dokumentais. Tokiu atveju taip pat taikomos šio Įstatymo 65 straipsnio 3 ir 4 dalys;</text:span></text:p>
      <text:p text:style-name="P6925"><text:span text:style-name="T6926">3</text:span><text:span text:style-name="T6927">) vienas ar keli po reorg</text:span><text:span text:style-name="T692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2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0">d būtų sušauktas po reorganizavimo tęsiančios veiklą bendrovės visuotinis akcininkų susirinkimas, tačiau akcininkai šia teise nepasinaudoja.</text:span></text:p>
      <text:p text:style-name="P6931"><text:span text:style-name="T6932">3</text:span><text:span text:style-name="T6933">. Jeigu šio straipsnio 2 dalyje nustatytu atveju visuotinis akcininkų susirinkimas nešaukiamas, sprendimą<text:s/></text:span><text:span text:style-name="T693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5">izavimo sąlygos ir pakeisti po reorganizavimo tęsiančios veiklą bendrovės įstatai. Dokumentas, patvirtinantis sprendimą reorganizuoti bendrovę, ne vėliau kaip per 5 dienas turi būti pateiktas juridinių asmenų registro tvarkytojui</text:span><text:span text:style-name="T6936">.</text:span></text:p>
      <text:p text:style-name="P6937">Straipsnio pakeitimai:</text:p>
      <text:p text:style-name="P6938"><text:span text:style-name="T6939">Nr.<text:s/></text:span><text:a xlink:href="http://www3.lrs.lt/cgi-bin/preps2?a=331349&amp;b=" office:target-frame-name="_top" xlink:show="replace"><text:span text:style-name="T6940">X-1805</text:span></text:a><text:span text:style-name="T6941">, 2008-11-11, Žin., 2008, Nr. 135-5241 (2008-11-25)</text:span></text:p>
      <text:p text:style-name="Normal"><text:span text:style-name="T6942">Nr.<text:s/></text:span><text:a xlink:href="http://www3.lrs.lt/cgi-bin/preps2?a=402592&amp;b=" office:target-frame-name="_top" xlink:show="replace"><text:span text:style-name="T6943">XI-1489</text:span></text:a><text:span text:style-name="T6944">, 2011-06-21, Žin., 2011, Nr. 81-3966 (2011-07-05)</text:span></text:p>
      <text:p text:style-name="P6945"/>
      <text:p text:style-name="P6946"><text:span text:style-name="T6947">70</text:span><text:span text:style-name="T6948">1</text:span><text:span text:style-name="T6949"><text:s/>straipsnis.<text:s/></text:span><text:span text:style-name="T6950">Prijungimas prie bendrovės, kuriai nuosavybės teise priklauso ne mažiau kaip 90 procentų prijungiamos bendrovės akcijų</text:span></text:p>
      <text:p text:style-name="P6951"><text:span text:style-name="T6952">1</text:span><text:span text:style-name="T6953">. Prijungimui, kai po reorganizavimo tęsianti veiklą bendrovė yra ne mažiau kaip 90 procentų prijungiamos bendrovės akc</text:span><text:span text:style-name="T6954">ijų savininkė, nereikalaujama, kad po reorganizavimo tęsiančios veiklą bendrovės visuotinis akcininkų susirinkimas priimtų sprendimą dėl reorganizavimo prijungimo būdu, jeigu yra tenkinamos visos šios sąlygos:</text:span></text:p>
      <text:p text:style-name="P6955"><text:span text:style-name="T6956">1</text:span><text:span text:style-name="T6957">) apie reorganizavimą prijungimo būdu paske</text:span><text:span text:style-name="T6958">lbiama taip, kaip nustatyta šio Įstatymo 63 straipsnio 8, 9, 10, 11 ir 12 dalyse ir šio Įstatymo 65 straipsnio 1 dalyje;</text:span></text:p>
      <text:p text:style-name="P6959"><text:span text:style-name="T6960">2</text:span><text:span text:style-name="T6961">) kiekvienam po reorganizavimo tęsiančios veiklą bendrovės akcininkui šio Įstatymo 65 straipsnio 2 dalyje nustatyta tvarka sudarom</text:span><text:span text:style-name="T6962">a galimybė susipažinti su joje nurodytais dokumentais. Tokiu atveju taip pat taikomos šio Įstatymo 65 straipsnio 3, 4, 5 ir 6 dalys;</text:span></text:p>
      <text:p text:style-name="P6963"><text:span text:style-name="T6964">3</text:span><text:span text:style-name="T6965">) vienas ar keli po reorganizavimo tęsiančios veiklą bendrovės akcininkai, kuriems priklausančios akcijos suteikia ne<text:s/></text:span><text:span text:style-name="T696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8">mas, tačiau akcininkai šia teise nepasinaudoja.</text:span></text:p>
      <text:p text:style-name="P6969"><text:span text:style-name="T6970">2</text:span><text:span text:style-name="T6971">. Prijungimui, kai po reorganizavimo tęsianti veiklą bendrovė yra ne mažiau kaip 90 procentų prijungiamos bendrovės akcijų savininkė, netaikomos šio Įstatymo 63 straipsnio 2, 3, 4 ir 5 dalys, 64<text:s/></text:span><text:span text:style-name="T6972">straipsnis ir 65 straipsnio 2, 3, 4, 5 ir 6 dalys, jeigu kitų prijungiamos bendrovės akcininkų reikalavimu bendrovė iki reorganizavimo pabaigos išperka jų akcijas. Akcijų išpirkimui taikomos šio Įstatymo 67 straipsnio 4 dalies nuostatos.</text:span></text:p>
      <text:p text:style-name="P6973"><text:span text:style-name="T6974">3</text:span><text:span text:style-name="T6975">. Šis straips</text:span><text:span text:style-name="T6976">nis netaikomas prijungimui, kai po reorganizavimo tęsianti veiklą bendrovė yra visų prijungiamos bendrovės akcijų savininkė.</text:span></text:p>
      <text:p text:style-name="P6977">Papildyta straipsniu:</text:p>
      <text:p text:style-name="Normal"><text:span text:style-name="T6978">Nr.<text:s/></text:span><text:a xlink:href="http://www3.lrs.lt/cgi-bin/preps2?a=402592&amp;b=" office:target-frame-name="_top" xlink:show="replace"><text:span text:style-name="T6979">XI-1489</text:span></text:a><text:span text:style-name="T6980">, 2011-06-21, Žin., 2011, Nr. 81-3</text:span><text:span text:style-name="T6981">966 (2011-07-05)</text:span></text:p>
      <text:p text:style-name="P6982"/>
      <text:p text:style-name="P6983"><text:span text:style-name="T6984">71</text:span><text:span text:style-name="T6985"><text:s/>straipsnis.<text:s/></text:span><text:span text:style-name="T6986">Bendrovės atskyrimas</text:span></text:p>
      <text:p text:style-name="P6987"><text:span text:style-name="T6988">1</text:span><text:span text:style-name="T6989">. Bendrovės, kuri tęsia veiklą, dalis gali būti atskiriama ir šiai daliai priskirtų turto, teisių bei pareigų pagrindu gali būti kuriama viena ar kelios tos pačios teisinės formos naujos bendro</text:span><text:span text:style-name="T6990">vės.<text:s/></text:span></text:p>
      <text:p text:style-name="P6991"><text:span text:style-name="T6992">2</text:span><text:span text:style-name="T6993">. Šio straipsnio 1 dalyje nurodytam atskyrimui<text:s/></text:span><text:span text:style-name="T6994">mutatis mutandis</text:span><text:span text:style-name="T6995"><text:s/>taikomos Civilinio kodekso ir šio Įstatymo nuostatos, reglamentuojančios reorganizavimą padalijimo būdu.</text:span></text:p>
      <text:p text:style-name="P6996"/>
      <text:p text:style-name="P6997"><text:span text:style-name="T6998">72</text:span><text:span text:style-name="T6999"><text:s/>straipsnis.<text:s/></text:span><text:span text:style-name="T7000">Pertvarkymas</text:span></text:p>
      <text:p text:style-name="P7001"><text:span text:style-name="T7002">1</text:span><text:span text:style-name="T7003">. Akcinė bendrovė gali būti pertvark</text:span><text:span text:style-name="T7004">oma į šių teisinių formų juridinį asmenį:</text:span></text:p>
      <text:p text:style-name="P7005"><text:span text:style-name="T7006">1</text:span><text:span text:style-name="T7007">) uždarąją akcinę bendrovę;</text:span></text:p>
      <text:p text:style-name="P7008"><text:span text:style-name="T7009">2</text:span><text:span text:style-name="T7010">) valstybės įmonę;</text:span></text:p>
      <text:p text:style-name="P7011"><text:span text:style-name="T7012">3</text:span><text:span text:style-name="T7013">) savivaldybės įmonę;</text:span></text:p>
      <text:p text:style-name="P7014"><text:span text:style-name="T7015">4</text:span><text:span text:style-name="T7016">) žemės ūkio bendrovę;</text:span></text:p>
      <text:p text:style-name="P7017"><text:span text:style-name="T7018">5</text:span><text:span text:style-name="T7019">) kooperatinę bendrovę (kooperatyvą);</text:span></text:p>
      <text:p text:style-name="P7020"><text:span text:style-name="T7021">6</text:span><text:span text:style-name="T7022">) tikrąją ūkinę bendriją;</text:span></text:p>
      <text:p text:style-name="P7023"><text:span text:style-name="T7024">7</text:span><text:span text:style-name="T7025">) komanditinę ūkinę<text:s/></text:span><text:span text:style-name="T7026">bendriją;</text:span></text:p>
      <text:p text:style-name="P7027"><text:span text:style-name="T7028">8</text:span><text:span text:style-name="T7029">) individualią įmonę;</text:span></text:p>
      <text:p text:style-name="P7030"><text:span text:style-name="T7031">9</text:span><text:span text:style-name="T7032">) viešąją įstaigą;</text:span></text:p>
      <text:p text:style-name="P7033"><text:span text:style-name="T7034">10</text:span><text:span text:style-name="T7035">) mažąją bendriją.</text:span></text:p>
      <text:p text:style-name="P7036"><text:span text:style-name="T7037">2</text:span><text:span text:style-name="T7038">. Uždaroji akcinė bendrovė gali būti pertvarkoma į akcinę bendrovę ar į kitą šio straipsnio 1 dalies 2–10 punktuose išvardytų teisinių formų juridinį asmenį.</text:span></text:p>
      <text:p text:style-name="P7039"><text:span text:style-name="T7040">3</text:span><text:span text:style-name="T7041">. Bendrovė pertvarkoma vadovaujantis Civiliniu kodeksu, šiuo Įstatymu ir naujos teisinės formos juridinius asmenis reglamentuojančiu įstatymu.<text:s/></text:span></text:p>
      <text:p text:style-name="P7042"><text:span text:style-name="T7043">4</text:span><text:span text:style-name="T7044">. Nemoki bendrovė negali būti pertvarkoma.</text:span></text:p>
      <text:p text:style-name="P7045"><text:span text:style-name="T7046">5</text:span><text:span text:style-name="T7047">. Sprendimą pertvarkyti bendrovę priima visuotinis akcinink</text:span><text:span text:style-name="T704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49"><text:span text:style-name="T7050">6</text:span><text:span text:style-name="T7051">. Visuo</text:span><text:span text:style-name="T705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3">a ko, turi būti nurodyta:</text:span></text:p>
      <text:p text:style-name="P7054"><text:span text:style-name="T7055">1</text:span><text:span text:style-name="T7056">) naujos teisinės formos juridinio asmens pavadinimas, teisinė forma, buveinė;</text:span></text:p>
      <text:p text:style-name="P7057"><text:span text:style-name="T7058">2</text:span><text:span text:style-name="T7059">) naujos teisinės formos juridinio asmens veiklos tikslai;</text:span></text:p>
      <text:p text:style-name="P7060"><text:span text:style-name="T7061">3</text:span><text:span text:style-name="T7062">) pertvarkomos bendrovės akcininko tapimo naujos teisinės formos juridinio asme</text:span><text:span text:style-name="T7063">ns dalyviu tvarka, sąlygos ir terminai.<text:s/></text:span></text:p>
      <text:p text:style-name="P7064"><text:span text:style-name="T7065">7</text:span><text:span text:style-name="T7066">. Apie sprendimą pertvarkyti bendrovę turi būti viešai paskelbta įstatuose nurodytame šaltinyje tris kartus ne mažesniais kaip 30 dienų intervalais arba viešai paskelbta įstatuose nurodytame šaltinyje vieną k</text:span><text:span text:style-name="T7067">artą ir pranešta visiems bendrovės kreditoriams raštu. Pranešime turi būti nurodyti Civilinio kodekso 2.44 straipsnyje nurodyti duomenys apie bendrovę bei naujos teisinės formos juridinio asmens pavadinimas, teisinė forma ir buveinė.</text:span></text:p>
      <text:p text:style-name="P7068"><text:span text:style-name="T7069">8</text:span><text:span text:style-name="T7070">. Pertvarkant akc</text:span><text:span text:style-name="T707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2"><text:s/>bendrovėje, kuri pagal Vertybinių popierių įstatymą laikoma vertybinių popierių emitentu, be kita ko, turi būti pateiktas ir įgyvendintas oficialus siūlymas supirkti akcinės bendrovės akcijas.</text:span><text:s/></text:p>
      <text:p text:style-name="P7073">Straipsnio dalies pakeitimai:</text:p>
      <text:p text:style-name="P7074"><text:span text:style-name="T7075">Nr.<text:s/></text:span><text:a xlink:href="https://www.e-tar.lt/portal/legalAct.html?documentId=109fd0005b3611e79198ffdb108a3753" office:target-frame-name="_top" xlink:show="replace"><text:span text:style-name="T7076">XIII-465</text:span></text:a><text:span text:style-name="T7077">, 2017-06-20, paskelbta TAR 2017-06-27, i. k. 2017-10825</text:span></text:p>
      <text:p text:style-name="Normal"/>
      <text:p text:style-name="P7078"><text:span text:style-name="T7079">9</text:span><text:span text:style-name="T7080">. Šio straipsnio 8 dalyje nurodytam oficialiam siūlymui taikomos Vertybinių popierių įstatymo nuostatos,<text:s/></text:span><text:span text:style-name="T708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2">. Oficialaus siūlymo metu parduoti akcijas turi teisę akcininkai, sprendimo pertvarkyti akcinę bendrovę priėmimo metu balsavę prieš ar nebalsavę.</text:span></text:p>
      <text:p text:style-name="P7083"><text:span text:style-name="T7084">10</text:span><text:span text:style-name="T7085">. Dokumentas, patvirtinantis sprendimą pertvarkyti bendrovę, turi būti pateiktas juridinių asmenų regist</text:span><text:span text:style-name="T7086">ro tvarkytojui ne vėliau kaip pirmą viešo paskelbimo dieną.</text:span></text:p>
      <text:p text:style-name="P7087"><text:span text:style-name="T7088">11</text:span><text:span text:style-name="T7089">. Nuo sprendimo pertvarkyti bendrovę dienos ji įgyja pertvarkomos bendrovės teisinį statusą.</text:span></text:p>
      <text:p text:style-name="P7090"><text:span text:style-name="T7091">12</text:span><text:span text:style-name="T7092">. Pertvarkant kitos teisinės formos juridinį asmenį į bendrovę, turtas, už kurį išduodamos<text:s/></text:span><text:span text:style-name="T7093">bendrovės akcijos, turi būti įvertintas nepriklausomo turto vertintojo teisės aktų, reglamentuojančių turto vertinimą, nustatyta tvarka. Turto vertinimo ataskaitai taikomi reikalavimai, nustatyti šio Įstatymo 8 straipsnio 8 dalyje.</text:span></text:p>
      <text:p text:style-name="P7094"><text:span text:style-name="T7095">13</text:span><text:span text:style-name="T7096">. Šio straipsnio 1</text:span><text:span text:style-name="T7097">2 dalyje nurodyto reikalavimo įvertinti tam tikrą turtą gali būti nesilaikoma, jeigu akcijos išduodamos:<text:s/></text:span></text:p>
      <text:p text:style-name="P7098"><text:span text:style-name="T7099">1</text:span><text:span text:style-name="T7100">) už šio Įstatymo 45¹ straipsnio 1 dalies 1 ir 2 punktuose nurodytą turtą, kurio vertė nustatyta laikantis to straipsnio reikalavimų ir procedūrų;</text:span></text:p>
      <text:p text:style-name="P7101"><text:span text:style-name="T7102">2</text:span><text:span text:style-name="T710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4">straipsnio procedūrų, nustatytų to straipsnio 1 dalies 2 punkte nurodytam turtui.</text:span></text:p>
      <text:p text:style-name="P7105"><text:span text:style-name="T7106">14</text:span><text:span text:style-name="T7107">. Pertvarkant kitos teisinės formos juridinį asmenį į bendrovę, turto vertinimo ataskaita arba šio Įstatymo 45¹ straipsnio 5 dalyje nurodyta pažyma ne vėliau kaip pri</text:span><text:span text:style-name="T7108">eš 10 dienų iki sprendimo dėl pertvarkymo priėmimo dienos turi būti pateikta juridinių asmenų registro tvarkytojui.</text:span></text:p>
      <text:p text:style-name="P7109"><text:span text:style-name="T7110">15</text:span><text:span text:style-name="T7111">. Pertvarkant kitos teisinės formos juridinį asmenį į bendrovę, jos įstatinis kapitalas turi būti ne mažesnis už šio Įstatymo 2 straip</text:span><text:span text:style-name="T711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3">tę, pertvarkomo juridinio asmens dalyviai turi teisę mokėti papildomus įnašus.</text:span></text:p>
      <text:p text:style-name="P7114"><text:span text:style-name="T7115">16</text:span><text:span text:style-name="T7116">. Pertvarkant uždarąją akcinę bendrovę, taip pat kitos įstatymuose numatytos teisinės formos juridinį asmenį į akcinę bendrovę, be kitų šiame ir kituose įstatymuose<text:s/></text:span><text:span text:style-name="T7117">nustatytų veiksmų, turi būti:</text:span></text:p>
      <text:p text:style-name="P7118"><text:span text:style-name="T7119">1</text:span><text:span text:style-name="T7120">) akcijų prospektas patvirtintas vertybinių popierių rinką reglamentuojančių teisės aktų nustatytais atvejais ir tvarka;</text:span></text:p>
      <text:p text:style-name="P7121"><text:span text:style-name="T7122">2</text:span><text:span text:style-name="T7123">) iš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 kai visų jos akcijų savininkė yra savivaldybė.</text:span></text:p>
      <text:p text:style-name="P7130"><text:span text:style-name="T7131">19</text:span><text:span text:style-name="T7132">. Į žemės ūkio bendrovę gali būti<text:s/></text:span><text:span text:style-name="T7133">pertvarkoma bendrovė, kurioje yra ne mažiau kaip 2 akcininkai ir jos pajamos už žemės ūkio produkciją bei suteiktas paslaugas žemės ūkiui per praėjusius finansinius metus sudarė daugiau kaip 50 procentų visų realizavimo pajamų.</text:span></text:p>
      <text:p text:style-name="P7134"><text:span text:style-name="T7135">20</text:span><text:span text:style-name="T7136">. Į kooperatinę bendro</text:span><text:span text:style-name="T7137">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varkoma bendrovė, kurioje yra ne mažiau kaip 2 akcininkai.</text:span></text:p>
      <text:p text:style-name="P7143"><text:span text:style-name="T7144">22</text:span><text:span text:style-name="T7145">. (Neteko galios nuo 2</text:span><text:span text:style-name="T7146">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varkoma bendrovė, kurios visų akcijų savininkai yra fiziniai asmenys ir jų yra ne daugi</text:span><text:span text:style-name="T7153">au kaip 10.</text:span></text:p>
      <text:p text:style-name="P7154"><text:span text:style-name="T7155">25</text:span><text:span text:style-name="T7156">. Naujos teisinės formos juridinio asmens steigimo dokumentai įregistruojami juridinių asmenų registre ir pakeičiami juridinių asmenų registro duomenys po to, kai yra išrinkti (sudaryti) naujos teisinės formos juridinio asmens valdymo org</text:span><text:span text:style-name="T715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8">ikti juridinių asmenų registro tvarkytojui per 6 mėnesius nuo sprendimo pertvarkyti bendrovę priėmimo.</text:span></text:p>
      <text:p text:style-name="P7159"><text:span text:style-name="T7160">26</text:span><text:span text:style-name="T7161">. Pertvarkymas laikomas baigtu nuo naujos teisinės formos juridinio asmens pakeistų steigimo dokumentų įregistravimo juridinių asmenų registre dien</text:span><text:span text:style-name="T7162">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text:span><text:span text:style-name="T7172">2706 (2008-06-21)</text:span></text:p>
      <text:p text:style-name="P7173"><text:span text:style-name="T7174">Nr.<text:s/></text:span><text:a xlink:href="http://www3.lrs.lt/cgi-bin/preps2?a=361543&amp;b=" office:target-frame-name="_top" xlink:show="replace"><text:span text:style-name="T7175">XI-564</text:span></text:a><text:span text:style-name="T7176">, 2009-12-15, Žin., 2009, Nr. 154-6945 (2009-12-28)</text:span></text:p>
      <text:p text:style-name="Normal"><text:span text:style-name="T7177">Nr.<text:s/></text:span><text:a xlink:href="http://www3.lrs.lt/cgi-bin/preps2?a=428322&amp;b=" office:target-frame-name="_top" xlink:show="replace"><text:span text:style-name="T7178">XI-2075</text:span></text:a><text:span text:style-name="T7179">, 2012-06-19, Žin., 2012, Nr. 78-4016<text:s/></text:span><text:span text:style-name="T7180">(2012-07-04)</text:span></text:p>
      <text:p text:style-name="Normal"><text:span text:style-name="T7181">Nr.<text:s/></text:span><text:a xlink:href="http://www3.lrs.lt/cgi-bin/preps2?a=473667&amp;b=" office:target-frame-name="_top" xlink:show="replace"><text:span text:style-name="T7182">XII-912</text:span></text:a><text:span text:style-name="T7183">, 2014-06-05, paskelbta TAR 2014-06-16, i. k. 2014-07641<text:s/></text:span></text:p>
      <text:p text:style-name="P7184"/>
      <text:p text:style-name="P7185"><text:span text:style-name="T7186">73</text:span><text:span text:style-name="T7187"><text:s/>straipsnis.<text:s/></text:span><text:span text:style-name="T7188">Bendrovės likvidavimas<text:s/></text:span></text:p>
      <text:p text:style-name="P7189"><text:span text:style-name="T7190">1</text:span><text:span text:style-name="T7191">. Bendrovė gali būti likviduojama Civilinio kodekso nustatytais</text:span><text:span text:style-name="T7192"><text:s/>juridinių asmenų likvidavimo pagrindais.</text:span></text:p>
      <text:p text:style-name="P7193"><text:span text:style-name="T7194">2</text:span><text:span text:style-name="T7195">. Sprendimą likviduoti bendrovę priima visuotinis akcininkų susirinkimas, juridinių asmenų registro tvarkytojas arba teismas Civilinio kodekso nustatytais atvejais. Kai sprendimą likviduoti bendrovę priima<text:s/></text:span><text:span text:style-name="T7196">juridinių asmenų registro tvarkytojas, bendrovė likviduojama taikant Civilinio kodekso nuostatas, reglamentuojančias juridinio asmens likvidavimą juridinių asmenų registro tvarkytojo iniciatyva.</text:span></text:p>
      <text:p text:style-name="P7197"/>
      <text:p text:style-name="P7198"><text:span text:style-name="T7199">3</text:span><text:span text:style-name="T7200">. Visuotinis akcininkų susirinkimas negali priimti spre</text:span><text:span text:style-name="T7201">ndimo likviduoti nemokią bendrovę.</text:span></text:p>
      <text:p text:style-name="P7202"><text:span text:style-name="T7203">4</text:span><text:span text:style-name="T7204">. Bendrovė dėl bankroto likviduojama Juridinių asmenų nemokumo įstatymo nustatyta tvarka.</text:span><text:s/></text:p>
      <text:p text:style-name="P7205">Straipsnio dalies pakeitimai:</text:p>
      <text:p text:style-name="P7206"><text:span text:style-name="T7207">Nr.<text:s/></text:span><text:a xlink:href="https://www.e-tar.lt/portal/legalAct.html?documentId=2884e20098c411e9ae2e9d61b1f977b3" office:target-frame-name="_top" xlink:show="replace"><text:span text:style-name="T7208">XIII-2231</text:span></text:a><text:span text:style-name="T7209">, 2019-06-13, paskelbta TAR 2019-06-27, i. k. 2019-10348</text:span></text:p>
      <text:p text:style-name="Normal"/>
      <text:p text:style-name="P7210"><text:span text:style-name="T7211">5</text:span><text:span text:style-name="T7212">. Visuotinis akcininkų susirinkimas ar teismas, priėmę sprendimą likviduoti bendrovę, pr</text:span><text:span text:style-name="T7213">ivalo išrinkti (paskirti) jos likvidatorių.</text:span></text:p>
      <text:p text:style-name="P7214"><text:span text:style-name="T7215">6</text:span><text:span text:style-name="T7216">. Nuo visuotinio akcininkų sprendimo likviduoti bendrovę priėmimo dienos bendrovė įgyja likviduojamos bendrovės statusą. Nuo išrinkimo (paskyrimo) likvidatorius įgyja bendrovės vadovo ir valdybos teises ir p</text:span><text:span text:style-name="T7217">areigas. Bendrovės vadovas ir valdyba netenka savo įgaliojimų nuo likvidatoriaus paskyrimo. Visuotinis akcininkų susirinkimas gali būti šaukiamas šio Įstatymo nustatyta tvarka.</text:span></text:p>
      <text:p text:style-name="P7218"><text:span text:style-name="T7219">7</text:span><text:span text:style-name="T7220">. Likviduojamos bendrovės dokumentuose, kuriuos ji naudoja turėdama santyk</text:span><text:span text:style-name="T7221">ių su kitais asmenimis, be kita ko, turi būti nurodomas jos teisinis statusas „likviduojama“.</text:span></text:p>
      <text:p text:style-name="P7222"><text:span text:style-name="T7223">8</text:span><text:span text:style-name="T7224">. Visuotinis akcininkų susirinkimas gali nustatyti kitą (ne sprendimo priėmimo dienos) datą, nuo kurios įsigalioja sprendimas dėl bendrovės likvidavimo, tači</text:span><text:span text:style-name="T7225">au ši data negali būti ankstesnė kaip sprendimo likviduoti bendrovę priėmimo diena.</text:span></text:p>
      <text:p text:style-name="P7226"><text:span text:style-name="T7227">9</text:span><text:span text:style-name="T7228">. Jei likvidavimo pagrindas yra laikotarpio, kuriam buvo įsteigta bendrovė, pabaiga, likus ne mažiau kaip 3 mėnesiams iki šio laikotarpio pabaigos, visuotinis akcinink</text:span><text:span text:style-name="T7229">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0">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1">juridinių asmenų registro tvarkytojas turi teisę kreiptis į teismą, kad šis paskirtų likvidatorių.</text:span></text:p>
      <text:p text:style-name="P7232"><text:span text:style-name="T7233">10</text:span><text:span text:style-name="T7234">. Apie bendrovės likvidavimą likvidatorius turi viešai paskelbti įstatuose nurodytame šaltinyje tris kartus ne mažesniais kaip 30 dienų intervalais arb</text:span><text:span text:style-name="T7235">a viešai paskelbti įstatuose nurodytame šaltinyje vieną kartą ir pranešti visiems bendrovės kreditoriams raštu. Skelbime ar pranešime turi būti nurodyti visi Civilinio kodekso 2.44 straipsnyje nurodyti duomenys apie bendrovę.</text:span></text:p>
      <text:p text:style-name="P7236"><text:span text:style-name="T7237">11</text:span><text:span text:style-name="T7238">. Likvidatorius ne vėlia</text:span><text:span text:style-name="T7239">u kaip pirmą viešo paskelbimo apie bendrovės likvidavimą dieną turi pateikti juridinių asmenų registro tvarkytojui dokumentus, patvirtinančius sprendimą likviduoti bendrovę, ir duomenis apie save.</text:span></text:p>
      <text:p text:style-name="P7240"><text:span text:style-name="T7241">12</text:span><text:span text:style-name="T7242">. Likviduojant bendrovę, akcijas pasirašę, bet jų nea</text:span><text:span text:style-name="T7243">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4">imo pagrindas yra bendrovės steigimo pripažinimas negaliojančiu vadovaujantis Civilinio kodekso 2.114 straipsniu ir bendrovė gali patenkinti prisiimtus įsipareigojimus kreditoriams.</text:span></text:p>
      <text:p text:style-name="P7245"><text:span text:style-name="T7246">13</text:span><text:span text:style-name="T7247">. Likviduojama bendrovė pirmiausia turi atsiskaityti su bendrovės kr</text:span><text:span text:style-name="T7248">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49">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0">būti atsižvelgta.</text:span></text:p>
      <text:p text:style-name="P7251"><text:span text:style-name="T7252">14</text:span><text:span text:style-name="T7253">. Bendrovės turtas akcininkams gali būti dalijamas ne anksčiau kaip praėjus 2 mėnesiams po to, kai buvo atlikti visi šio straipsnio 10 dalyje nustatyti veiksmai.<text:s/></text:span></text:p>
      <text:p text:style-name="P7254"><text:span text:style-name="T7255">15</text:span><text:span text:style-name="T7256">. Jeigu dėl bendrovės skolų mokėjimo kyla teisminių ginčų, bend</text:span><text:span text:style-name="T7257">rovės turtas negali būti dalijamas akcininkams tol, kol teismas neišspręs šių ginčų ir nebus atsiskaityta su kreditoriais.<text:s/></text:span></text:p>
      <text:p text:style-name="P7258"><text:span text:style-name="T7259">16</text:span><text:span text:style-name="T7260">. Sprendimą atšaukti bendrovės likvidavimą gali priimti sprendimą likviduoti bendrovę priėmęs visuotinis akcininkų<text:s/></text:span><text:span text:style-name="T7261">susirinkimas ar teismas. Sprendimas likviduoti bendrovę negali būti atšauktas, jei bent vienas akcininkas gavo dalį likviduojamos bendrovės turto.</text:span></text:p>
      <text:p text:style-name="P7262"><text:span text:style-name="T7263">17</text:span><text:span text:style-name="T7264">. Dokumentai, patvirtinantys sprendimą likviduoti bendrovę, taip pat atšaukti likvidavimą, turi būti pa</text:span><text:span text:style-name="T7265">teikti juridinių asmenų registro tvarkytojui.</text:span></text:p>
      <text:p text:style-name="P7266">Straipsnio pakeitimai:</text:p>
      <text:p text:style-name="P7267"><text:span text:style-name="T7268">Nr.<text:s/></text:span><text:a xlink:href="http://www3.lrs.lt/cgi-bin/preps2?a=361543&amp;b=" office:target-frame-name="_top" xlink:show="replace"><text:span text:style-name="T7269">XI-564</text:span></text:a><text:span text:style-name="T7270">, 2009-12-15, Žin., 2009, Nr. 154-6945 (2009-12-28)</text:span></text:p>
      <text:p text:style-name="P7271"><text:span text:style-name="T7272">Nr.<text:s/></text:span><text:a xlink:href="http://www3.lrs.lt/cgi-bin/preps2?a=478471&amp;b=" office:target-frame-name="_top" xlink:show="replace"><text:span text:style-name="T7273">XII-1072</text:span></text:a><text:span text:style-name="T7274">, 2014-07-17, paskelbta TAR 2014-07-23, i. k. 2014-10459</text:span></text:p>
      <text:p text:style-name="P7275"/>
      <text:p text:style-name="P7276"><text:span text:style-name="T7277">74</text:span><text:span text:style-name="T7278"><text:s/>straipsnis.<text:s/></text:span><text:span text:style-name="T7279">Likvidatoriaus kompetencija</text:span></text:p>
      <text:p text:style-name="P7280"><text:span text:style-name="T7281">1</text:span><text:span text:style-name="T7282">. Likvidatorius turi bendrovės valdybos ir bendrovės vadovo teises ir pareigas</text:span><text:span text:style-name="T7283">. Likvidatoriumi gali būti tik fizinis asmuo, jam keliami tie patys reikalavimai kaip ir bendrovės vadovui.<text:s/></text:span></text:p>
      <text:p text:style-name="P7284"><text:span text:style-name="T7285">2</text:span><text:span text:style-name="T7286">. Be kitų šiame Įstatyme ir Civiliniame kodekse nustatytų pareigų, bendrovės likvidatoriaus kompetencijai priskiriamos šios funkcijos:</text:span></text:p>
      <text:p text:style-name="P7287"><text:span text:style-name="T7288">1</text:span><text:span text:style-name="T7289">) su</text:span><text:span text:style-name="T7290">daryti likvidavimo laikotarpio pradžios balansą;</text:span></text:p>
      <text:p text:style-name="P7291"><text:span text:style-name="T7292">2</text:span><text:span text:style-name="T7293">) atsiskaičius su bendrovės kreditoriais, paskirstyti akcininkams likusį bendrovės turtą ir surašyti jo perdavimo aktus;</text:span></text:p>
      <text:p text:style-name="P7294"><text:span text:style-name="T7295">3</text:span><text:span text:style-name="T7296">) jeigu likviduojama akcinė bendrovė, uždaryti bendrąją vertybinių popierių<text:s/></text:span><text:span text:style-name="T7297">sąskaitą Centriniame vertybinių popierių depozitoriume;</text:span><text:s/></text:p>
      <text:p text:style-name="P7298">Straipsnio punkto pakeitimai:</text:p>
      <text:p text:style-name="P7299"><text:span text:style-name="T7300">Nr.<text:s/></text:span><text:a xlink:href="https://www.e-tar.lt/portal/legalAct.html?documentId=109fd0005b3611e79198ffdb108a3753" office:target-frame-name="_top" xlink:show="replace"><text:span text:style-name="T7301">XIII-465</text:span></text:a><text:span text:style-name="T7302">, 2017-06-20, paskelbta TAR 2017-06-27, i. k. 2017-10825</text:span></text:p>
      <text:p text:style-name="Normal"/>
      <text:p text:style-name="P7303"><text:span text:style-name="T7304">4</text:span><text:span text:style-name="T7305">) perduoti likviduotos bendrovės dokumentus saugoti Dokumentų ir archyvų įstatymo nustatyta tvarka;</text:span></text:p>
      <text:p text:style-name="P7306"><text:span text:style-name="T7307">5</text:span><text:span text:style-name="T7308">) sudaryti bendrovės likvidavimo aktą. Likvidavimo akte aprašoma likvidavimo eiga ir patvirtinama, kad atlikti visi su likvidavimu susiję veiksmai;</text:span></text:p>
      <text:p text:style-name="P7309"><text:span text:style-name="T7310">6</text:span><text:span text:style-name="T7311">) pateikti juridinių asmenų registro tvarkytojui bendrovės likvidavimo aktą ir kitus dokumentus, reikalingus likviduotai bendrovei išregistruoti;</text:span></text:p>
      <text:p text:style-name="P7312"><text:span text:style-name="T7313">7</text:span><text:span text:style-name="T7314">) panaikinti bendrovės interneto svetainės adresą, jeigu bendrovė jį turi</text:span><text:span text:style-name="T7315">.</text:span></text:p>
      <text:p text:style-name="P7316"><text:span text:style-name="T7317">3</text:span><text:span text:style-name="T7318">. Jei bendrovės l</text:span><text:span text:style-name="T7319">ikvidavimas trunka ilgiau negu metus, po kiekvienų finansinių metų pabaigos ne vėliau kaip per 3 mėnesius likvidatorius sudaro metinių finansinių ataskaitų</text:span><text:span text:style-name="T7320"><text:s/></text:span><text:span text:style-name="T7321">rinkinį ir likvidavimo ataskaitą. Metinių finansinių ataskaitų rinkinį</text:span><text:span text:style-name="T7322"><text:s/></text:span><text:span text:style-name="T7323">ir likvidavimo ataskaitą tvir</text:span><text:span text:style-name="T7324">tina visuotinis akcininkų susirinkimas. Su šiais dokumentais turi teisę susipažinti visi akcininkai ir kreditoriai.</text:span></text:p>
      <text:p text:style-name="P7325"><text:span text:style-name="T7326">4</text:span><text:span text:style-name="T7327">. Likvidatorius gali būti atšauktas Civilinio kodekso nustatyta tvarka.</text:span></text:p>
      <text:p text:style-name="P7328">Straipsnio pakeitimai:</text:p>
      <text:p text:style-name="P7329"><text:span text:style-name="T7330">Nr.<text:s/></text:span><text:a xlink:href="http://www3.lrs.lt/cgi-bin/preps2?a=259323&amp;b=" office:target-frame-name="_top" xlink:show="replace"><text:span text:style-name="T7331">X-271</text:span></text:a><text:span text:style-name="T7332">, 2005-06-23, Žin., 2005, Nr. 84-3109 (2005-07-12)</text:span></text:p>
      <text:p text:style-name="P7333"><text:span text:style-name="T7334">Nr.<text:s/></text:span><text:a xlink:href="http://www3.lrs.lt/cgi-bin/preps2?a=331349&amp;b=" office:target-frame-name="_top" xlink:show="replace"><text:span text:style-name="T7335">X-1805</text:span></text:a><text:span text:style-name="T7336">, 2008-11-11, Žin., 2008, Nr. 135-5241 (2008-11-25)</text:span></text:p>
      <text:p text:style-name="P7337"><text:span text:style-name="T7338">Nr.<text:s/></text:span><text:a xlink:href="http://www3.lrs.lt/cgi-bin/preps2?a=350269&amp;b=" office:target-frame-name="_top" xlink:show="replace"><text:span text:style-name="T7339">XI-354</text:span></text:a><text:span text:style-name="T7340">, 2009-07-17, Žin., 2009, Nr. 91-3914 (2009-07-31)</text:span></text:p>
      <text:p text:style-name="P7341"><text:span text:style-name="T7342">Nr.<text:s/></text:span><text:a xlink:href="http://www3.lrs.lt/cgi-bin/preps2?a=361543&amp;b=" office:target-frame-name="_top" xlink:show="replace"><text:span text:style-name="T7343">XI-564</text:span></text:a><text:span text:style-name="T7344">, 2009-12-15, Žin., 2009, Nr. 154-6945 (2009-12-28)</text:span></text:p>
      <text:p text:style-name="Normal"><text:span text:style-name="T7345">Nr.<text:s/></text:span><text:a xlink:href="http://www3.lrs.lt/cgi-bin/preps2?a=402592&amp;b=" office:target-frame-name="_top" xlink:show="replace"><text:span text:style-name="T7346">XI-1489</text:span></text:a><text:span text:style-name="T7347">, 2011-06-21, Žin., 2011, Nr. 81-3966 (2011-07-05)</text:span></text:p>
      <text:p text:style-name="Normal"/>
      <text:h text:style-name="P7348" text:outline-level="6"><text:span text:style-name="T7349">Devintasis</text:span><text:span text:style-name="T7350"><text:s/>skirsnis</text:span></text:h>
      <text:p text:style-name="P7351"><text:span text:style-name="T7352">UŽSIENIO BENDROVIŲ FILIALAI</text:span></text:p>
      <text:p text:style-name="P7353"/>
      <text:p text:style-name="P7354"><text:span text:style-name="T7355">75</text:span><text:span text:style-name="T7356"><text:s/>straipsnis.<text:s/></text:span><text:span text:style-name="T7357">Užsienio bendrovių filialų steigimas, veikla ir veiklos nutraukimas<text:s/></text:span></text:p>
      <text:p text:style-name="P7358"><text:span text:style-name="T7359">1</text:span><text:span text:style-name="T7360">. Užsienio bendrovių filialais laikomi:</text:span></text:p>
      <text:p text:style-name="P7361"><text:span text:style-name="T7362">1</text:span><text:span text:style-name="T7363">) Europos Sąjungos valstybėse narėse įsteigtų bendrovių filialai;</text:span></text:p>
      <text:p text:style-name="P7364"><text:span text:style-name="T7365">2</text:span><text:span text:style-name="T7366">) Europos ekonominės erdvės susitarimo 77 straipsnyje bei XXII priedo 8 punkte nurodytose valstybėse įsteigtų bendrovių filialai;</text:span></text:p>
      <text:p text:style-name="P7367"><text:span text:style-name="T7368">3</text:span><text:span text:style-name="T7369">)<text:s/></text:span><text:span text:style-name="T7370">kitose šio straipsnio 1 ir 2 punktuose nenurodytose valstybėse įsteigtų juridinių asmenų, kurių teisinės formos yra panašios į bendrovių teisines formas, filialai.</text:span></text:p>
      <text:p text:style-name="P7371"><text:span text:style-name="T7372">2</text:span><text:span text:style-name="T7373">. Užsienio bendrovės filialas laikomas įsteigtu nuo jo įregistravimo juridinių asmenų</text:span><text:span text:style-name="T7374"><text:s/>registre.</text:span></text:p>
      <text:p text:style-name="P7375"><text:span text:style-name="T7376">3</text:span><text:span text:style-name="T7377">.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8"><text:span text:style-name="T7379">4</text:span><text:span text:style-name="T7380">.</text:span><text:span text:style-name="T7381"><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2">ugomi duomenys apie užsienio bendrovės filialą, ir užsienio bendrovės filialo kodas. Registras, kuriame įregistruota užsienio bendrovė, nenurodomas, jei užsienio bendrovei taikoma teisė nereikalauja įregistravimo.</text:span></text:p>
      <text:p text:style-name="P7383"><text:span text:style-name="T7384">5</text:span><text:span text:style-name="T7385">. Šio straipsnio 4 dalyje nurodyta in</text:span><text:span text:style-name="T7386">formacija turi būti ir užsienio bendrovės filialo interneto svetainėje, jeigu jis ją turi.</text:span></text:p>
      <text:p text:style-name="P7387"><text:span text:style-name="T7388">6</text:span><text:span text:style-name="T7389">. Užsienio bendrovės filialas savo veikloje vadovaujasi Civiliniu kodeksu, šiuo ir kitais Lietuvos Respublikos įstatymais bei kitais teisės aktais.</text:span></text:p>
      <text:p text:style-name="P7390"><text:span text:style-name="T7391">7</text:span><text:span text:style-name="T7392">. Apie<text:s/></text:span><text:span text:style-name="T7393">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4">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5">p 2 mėnesiai nuo viešo paskelbimo dienos.</text:span></text:p>
      <text:p text:style-name="P7396"><text:span text:style-name="T7397">8</text:span><text:span text:style-name="T7398">. Viešai paskelbus apie užsienio bendrovės filialo veiklos nutraukimą, užsienio bendrovės filialo kreditoriai turi teisę reikalauti įvykdyti prievolę ar kad užsienio bendrovė, kuriai priklauso filialas, suteik</text:span><text:span text:style-name="T7399">tų papildomą prievolių įvykdymo užtikrinimą. Ginčus dėl prievolių įvykdymo ar papildomo užtikrinimo sprendžia teismas.<text:s/></text:span></text:p>
      <text:p text:style-name="P7400"><text:span text:style-name="T7401">9</text:span><text:span text:style-name="T7402">. Juridinių asmenų registro tvarkytojui negali būti teikiami dokumentai dėl užsienio bendrovės filialo išregistravimo, jeigu nėra į</text:span><text:span text:style-name="T7403">vykdytos prievolės ar papildomai užtikrintas prievolių įvykdymas to pareikalavusiems kreditoriams, taip pat iki teismo sprendimo įsiteisėjimo, jeigu teisme nagrinėjamas ginčas dėl prievolių įvykdymo ar papildomo užtikrinimo.</text:span></text:p>
      <text:p text:style-name="P7404"><text:span text:style-name="T7405">10</text:span><text:span text:style-name="T7406">. Veiklą nutraukusio užsi</text:span><text:span text:style-name="T7407">enio bendrovės filialo dokumentai iki filialo išregistravimo perduodami saugoti įmonėms Dokumentų ir archyvų įstatymo nustatyta tvarka.</text:span></text:p>
      <text:p text:style-name="P7408"><text:span text:style-name="T7409">Papildymas 11 dalimi įsigalioja dieną, kurią pradeda veikti Europos Sąjungos valstybių narių centrinių, komercinių ir be</text:span><text:span text:style-name="T7410">ndrovių registrų sąveikos sistema:</text:span></text:p>
      <text:p text:style-name="P7411"><text:span text:style-name="T7412">11</text:span><text:span text:style-name="T7413">. Juridinių asmenų registro tvarkytojas, per Europos Sąjungos valstybių narių ir Europos ekonominei erdvei priklausančių valstybių centrinių, komercinių ir bendrovių registrų sąveikos sistemą gavęs informaciją apie<text:s/></text:span><text:span text:style-name="T7414">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5">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6">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7">mai likviduojamos užsienio bendrovės filialo, pertvarkomos užsienio bendrovės filialo, reorganizuojamos užsienio bendrovės filialo, perkeliančios buveinę į kitą Europos Sąjungos valstybę</text:span><text:span text:style-name="T7418"><text:s/></text:span><text:span text:style-name="T7419">narę ar Europos ekonominei erdvei priklausančią valstybę užsienio ben</text:span><text:span text:style-name="T7420">drovės filialo statusą ir jo netenka tą dieną, kai juridinių asmenų registro tvarkytojas gauna informaciją apie šių procedūrų pabaigą. Šiais atvejais<text:s/></text:span><text:span text:style-name="T7421">mutatis mutandis</text:span><text:span text:style-name="T7422"><text:s/>taikomos šio straipsnio 7, 9, 10 dalys.</text:span></text:p>
      <text:p text:style-name="P7423"><text:span text:style-name="T7424">Papildymas 12 dalimi įsigalioja dieną, kurią prad</text:span><text:span text:style-name="T7425">eda veikti Europos Sąjungos valstybių narių centrinių, komercinių ir bendrovių registrų sąveikos sistema:</text:span></text:p>
      <text:p text:style-name="P7426"><text:span text:style-name="T7427">12</text:span><text:span text:style-name="T7428">. Juridinių asmenų registro tvarkytojas, per Europos Sąjungos valstybių narių ir Europos ekonominei erdvei priklausančių valstybių centrinių, ko</text:span><text:span text:style-name="T7429">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0">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1">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2">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3">eną pranešti visiems kreditoriams raštu.</text:span></text:p>
      <text:p text:style-name="P7434"><text:span text:style-name="T7435">Papildymas 13 dalimi įsigalioja dieną, kurią pradeda veikti Europos Sąjungos valstybių narių centrinių, komercinių ir bendrovių registrų sąveikos sistema:</text:span></text:p>
      <text:p text:style-name="P7436"><text:span text:style-name="T7437">13</text:span><text:span text:style-name="T7438">. Užsienio bendrovės filialas filialo vadovo iniciatyv</text:span><text:span text:style-name="T7439">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0">ę narę ar Europos ekonominei erdvei priklausančią valstybę.</text:span></text:p>
      <text:p text:style-name="P7441">Straipsnio pakeitimai:</text:p>
      <text:p text:style-name="P7442"><text:span text:style-name="T7443">Nr.<text:s/></text:span><text:a xlink:href="http://www3.lrs.lt/cgi-bin/preps2?a=331349&amp;b=" office:target-frame-name="_top" xlink:show="replace"><text:span text:style-name="T7444">X-1805</text:span></text:a><text:span text:style-name="T7445">, 2008-11-11, Žin., 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 2014-07-07, i. k. 2014-09904</text:span></text:p>
      <text:p text:style-name="P7453"/>
      <text:p text:style-name="P7454"><text:span text:style-name="T7455">76</text:span><text:span text:style-name="T7456"><text:s/></text:span><text:span text:style-name="T7457">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iame saugoma užsienio bendrovės byla,<text:s/></text:span><text:span text:style-name="T7467">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i;</text:span></text:p>
      <text:p text:style-name="P7471"><text:span text:style-name="T7472">3</text:span><text:span text:style-name="T7473">) užsienio bendrovės metinių<text:s/></text:span><text:span text:style-name="T7474">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5">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6">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nkinys sudaromas vadovaujantis kitokia</text:span><text:span text:style-name="T7483">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4">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text:s/></text:span><text:span text:style-name="T7488">punktuose nurodyti dokumentai turi būti legalizuoti teisės aktų nustatyta tvarka, išskyrus tarptautinių sutarčių nustatytus atvejus.</text:span></text:p>
      <text:p text:style-name="P7489"><text:span text:style-name="T7490">4</text:span><text:span text:style-name="T7491">. Šio Įstatymo 75 straipsnio 1 dalies 1 ir 2 punktuose nurodytos užsienio bendrovės, įsteigusios daugiau nei vieną fil</text:span><text:span text:style-name="T7492">ialą, gali pasirinkti, kurio filialo byloje bus saugomi šio straipsnio 1 dalyje nurodyti dokumentai. Tokiu atveju kitų filialų bylose turi būti nurodytas tokio pasirinkto filialo pavadinimas, kodas ir registro tvarkytojas.<text:s/></text:span></text:p>
      <text:p text:style-name="P7493"><text:span text:style-name="T7494">5</text:span><text:span text:style-name="T7495">. Šio Įstatymo 75 straipsni</text:span><text:span text:style-name="T7496">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7">ydis nėra nurodytas šio straipsnio 1 dalies 2 punkte nurodytuose dokumentuose.<text:s/></text:span></text:p>
      <text:p text:style-name="P7498">Straipsnio pakeitimai:</text:p>
      <text:p text:style-name="P7499"><text:span text:style-name="T7500">Nr.<text:s/></text:span><text:a xlink:href="http://www3.lrs.lt/cgi-bin/preps2?a=350269&amp;b=" office:target-frame-name="_top" xlink:show="replace"><text:span text:style-name="T7501">XI-354</text:span></text:a><text:span text:style-name="T7502">, 2009-07-17, Žin., 2009, Nr. 91-3914 (20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 registre apie užsienio bendrovę ir<text:s/></text:span><text:span text:style-name="T7514">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 duomenys apie asmenis, kurie kaip u</text:span><text:span text:style-name="T7527">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 nurodyti asmenys, veikdami užsien</text:span><text:span text:style-name="T7531">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 parašo pavyzdys;<text:s/></text:span></text:p>
      <text:p text:style-name="P7535"><text:span text:style-name="T7536">7</text:span><text:span text:style-name="T7537">) užsienio be</text:span><text:span text:style-name="T7538">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text:s/></text:span><text:span text:style-name="T7548">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49"><text:span text:style-name="T7550">3</text:span><text:span text:style-name="T7551">. Apie<text:s/></text:span><text:span text:style-name="T7552">šio Įstatymo 75 straipsnio 1 dalies 3 punkte nurodytų užsienio bendrovių filialus juridinių asmenų registre, be šio straipsnio 1 dalyje nustatytų, taip pat nurodomi šie duomenys:</text:span></text:p>
      <text:p text:style-name="P7553"><text:span text:style-name="T7554">1</text:span><text:span text:style-name="T7555">) užsienio bendrovei taikoma teisė;</text:span></text:p>
      <text:p text:style-name="P7556"><text:span text:style-name="T7557">2</text:span><text:span text:style-name="T7558">) užsienio bendrovės teisinė form</text:span><text:span text:style-name="T7559">a, buveinė, veiklos sritis;</text:span></text:p>
      <text:p text:style-name="P7560"><text:span text:style-name="T7561">3</text:span><text:span text:style-name="T7562">) jei pagal užsienio bendrovei taikomą teisę reikia įregistravimo – registras, kuriame įregistruota užsienio bendrovė, ir jos registravimo numeris tame registre;<text:s/></text:span></text:p>
      <text:p text:style-name="P7563"><text:span text:style-name="T7564">4</text:span><text:span text:style-name="T7565">) užsienio bendrovės pasirašyto kapitalo dydis, jeigu š</text:span><text:span text:style-name="T7566">is dydis nėra pažymėtas užsienio bendrovės steigimo dokumentuose.</text:span></text:p>
      <text:p text:style-name="P7567">Straipsnio pakeitimai:</text:p>
      <text:p text:style-name="P7568"><text:span text:style-name="T7569">Nr.<text:s/></text:span><text:a xlink:href="http://www3.lrs.lt/cgi-bin/preps2?a=361543&amp;b=" office:target-frame-name="_top" xlink:show="replace"><text:span text:style-name="T7570">XI-564</text:span></text:a><text:span text:style-name="T7571">, 2009-12-15, Žin., 2009, Nr. 154-6945 (2009-12-28)</text:span></text:p>
      <text:p text:style-name="P7572"/>
      <text:h text:style-name="P7573" text:outline-level="6"><text:span text:style-name="T7574">DEŠIMTASIS</text:span><text:span text:style-name="T7575"><text:s/>skirsnis</text:span></text:h>
      <text:p text:style-name="P7576"><text:span text:style-name="T7577">BAIGIAMOSIOS</text:span><text:span text:style-name="T7578"><text:s/>NUOSTATOS ir įstatymo įsigaliojimas</text:span></text:p>
      <text:p text:style-name="P7579"/>
      <text:p text:style-name="P7580"><text:span text:style-name="T7581">78</text:span><text:span text:style-name="T7582"><text:s/>straipsnis.<text:s/></text:span><text:span text:style-name="T7583">Baigiamosios nuostatos</text:span></text:p>
      <text:p text:style-name="P7584"><text:span text:style-name="T7585">1</text:span><text:span text:style-name="T7586">. Šio Įstatymo 16 straipsnio 1 dalies 6 punkto, 20 straipsnio 1 dalies 6 punkto, 22 straipsnio 3 ir 4 dalių, 26</text:span><text:span text:style-name="T7587">1</text:span><text:span text:style-name="T7588">, 26</text:span><text:span text:style-name="T7589">2</text:span><text:span text:style-name="T7590"><text:s/>straipsnių, 28 straipsnio 1 dalies 13 punkto, 30</text:span><text:span text:style-name="T7591">2</text:span><text:span text:style-name="T7592">, 30</text:span><text:span text:style-name="T7593">3</text:span><text:span text:style-name="T7594"><text:s/>straipsnių, 32 straipsnio 1 dalies 9 punkto, 34 straipsnio 1 dalies 4 punkto, 2</text:span><text:span text:style-name="T7595">1</text:span><text:span text:style-name="T7596">, 3</text:span><text:span text:style-name="T7597">1<text:s/></text:span><text:span text:style-name="T7598">ir 9</text:span><text:span text:style-name="T7599">2</text:span><text:span text:style-name="T7600"><text:s/>dalių, 37 straipsnio 12 dalies 3, 4 ir 5 punktų, 37</text:span><text:span text:style-name="T7601">3</text:span><text:span text:style-name="T7602"><text:s/>straipsnio nuostatos netaikomos Kolektyvinio investavimo subjektų įstatyme nurodytiems kolektyvinio investavim</text:span><text:span text:style-name="T7603">o subjektams, išskyrus uždaro tipo kolektyvinio investavimo subjektus.</text:span><text:s/></text:p>
      <text:p text:style-name="P7604">Straipsnio dalies pakeitimai:</text:p>
      <text:p text:style-name="P7605"><text:span text:style-name="T7606">Nr.<text:s/></text:span><text:a xlink:href="https://www.e-tar.lt/portal/legalAct.html?documentId=937baf809efa11e9878fc525390407ce" office:target-frame-name="_top" xlink:show="replace"><text:span text:style-name="T7607">XIII-2249</text:span></text:a><text:span text:style-name="T7608">, 2019-06-27, paskelbta TAR 2019-07-05, i.<text:s/></text:span><text:span text:style-name="T7609">k. 2019-11167</text:span></text:p>
      <text:p text:style-name="Normal"/>
      <text:p text:style-name="P7610"><text:span text:style-name="T7611">2</text:span><text:span text:style-name="T7612">. Jeigu akcinės bendrovės išleidžiamų perleidžiamųjų vertybinių popierių ar uždarosios akcinės bendrovės obligacijų bendra pardavimo vertė yra 1–8 milijonai</text:span><text:span text:style-name="T7613"><text:s/></text:span><text:span text:style-name="T7614">eurų per 12 mėnesių</text:span><text:span text:style-name="T7615"><text:s/></text:span><text:span text:style-name="T7616">laikotarpį, prieš viešą jų</text:span><text:span text:style-name="T7617"><text:s/></text:span><text:span text:style-name="T7618">siūlymą Lietuvos Respublikoje tu</text:span><text:span text:style-name="T7619">ri būti parengtas ir paskelbtas informacinis dokumentas Vertybinių popierių įstatymo nustatyta tvarka.<text:s/></text:span></text:p>
      <text:p text:style-name="P7620">Straipsnio dalies pakeitimai:</text:p>
      <text:p text:style-name="P7621"><text:span text:style-name="T7622">Nr.<text:s/></text:span><text:a xlink:href="https://www.e-tar.lt/portal/legalAct.html?documentId=b404a57059ba11e487eff7b424bd0f08" office:target-frame-name="_top" xlink:show="replace"><text:span text:style-name="T7623">XII-1224</text:span></text:a><text:span text:style-name="T7624">, 2014-10-14</text:span><text:span text:style-name="T7625">, paskelbta TAR 2014-10-22, i. k. 2014-14524</text:span></text:p>
      <text:p text:style-name="P7626"><text:span text:style-name="T7627">Nr.<text:s/></text:span><text:a xlink:href="https://www.e-tar.lt/portal/legalAct.html?documentId=db4e2b103c6711e6bcc5c96b48152012" office:target-frame-name="_top" xlink:show="replace"><text:span text:style-name="T7628">XII-2444</text:span></text:a><text:span text:style-name="T7629">, 2016-06-16, paskelbta TAR 2016-06-27, i. k. 2016-17729</text:span></text:p>
      <text:p text:style-name="P7630"><text:span text:style-name="T7631">Nr.<text:s/></text:span><text:a xlink:href="https://www.e-tar.lt/portal/legalAct.html?documentId=3c0d37e0aa2211e9964cdd77475976b0" office:target-frame-name="_top" xlink:show="replace"><text:span text:style-name="T7632">XIII-2357</text:span></text:a><text:span text:style-name="T7633">, 2019-07-16, paskelbta TAR 2019-07-19, i. k. 2019-11979</text:span></text:p>
      <text:p text:style-name="Normal"/>
      <text:p text:style-name="P7634"><text:span text:style-name="T7635">3</text:span><text:span text:style-name="T7636">. Uždarosios akcinės bendrovės, įsteigtos iki 2014 m. sausio 1 d., kuriose yra daugiau negu vienas akcininkas ir kurių akcinin</text:span><text:span text:style-name="T7637">kai ar duomenys apie juos nesikeitė nuo 2014 m. sausio 1 d. iki 2014 m. liepos 1 d., šio Įstatymo 41</text:span><text:span text:style-name="T7638">1</text:span><text:span text:style-name="T7639"> straipsnio 2 dalies 2–6 punktuose nurodytus duomenis apie savo akcininkus Juridinių asmenų dalyvių informacinės sistemos tvarkytojui turi pateikti iki 201</text:span><text:span text:style-name="T7640">4 m. liepos 10 d.</text:span></text:p>
      <text:p text:style-name="P7641"><text:span text:style-name="T7642">4</text:span><text:span text:style-name="T7643">. Šio Įstatymo nuostatos dėl dividendų už trumpesnį negu finansiniai metai laikotarpį skyrimo netaikomos bankams, kitoms kredito ir finansų įstaigoms, reguliuojamosios rinkos operatoriui, kaip jis apibrėžtas Finansinių priemonių rink</text:span><text:span text:style-name="T7644">ų įstatyme, Centriniam vertybinių popierių depozitoriumui, draudimo ir perdraudimo įmonėms.</text:span><text:s/></text:p>
      <text:p text:style-name="P7645">Straipsnio dalies pakeitimai:</text:p>
      <text:p text:style-name="P7646"><text:span text:style-name="T7647">Nr.<text:s/></text:span><text:a xlink:href="https://www.e-tar.lt/portal/legalAct.html?documentId=109fd0005b3611e79198ffdb108a3753" office:target-frame-name="_top" xlink:show="replace"><text:span text:style-name="T7648">XIII-465</text:span></text:a><text:span text:style-name="T7649">, 2017-06-20, paskelbta</text:span><text:span text:style-name="T7650"><text:s/>TAR 2017-06-27, i. k. 2017-10825</text:span></text:p>
      <text:p text:style-name="Normal"/>
      <text:p text:style-name="P7651"><text:span text:style-name="T7652">5</text:span><text:span text:style-name="T7653">. Jeigu bendrovės steigimo sutartis ar steigimo aktas sudaryti iki 2014 m. gruodžio 31 d., tačiau bendrovei įregistruoti juridinių asmenų registre reikalingus dokumentus juridinių asmenų registro tvarkytojui numatoma</text:span><text:span text:style-name="T7654"><text:s/>pateikti po šios datos, įstatinio kapitalo dydis ir akcijų nominali vertė bendrovės steigimo sutartyje ar steigimo akte ir įstatuose nurodomi eurais euro centų tikslumu.<text:s/></text:span></text:p>
      <text:p text:style-name="P7655">Papildyta straipsnio dalimi:</text:p>
      <text:p text:style-name="P7656"><text:span text:style-name="T7657">Nr.<text:s/></text:span><text:a xlink:href="https://www.e-tar.lt/portal/legalAct.html?documentId=b404a57059ba11e487eff7b424bd0f08" office:target-frame-name="_top" xlink:show="replace"><text:span text:style-name="T7658">XII-1224</text:span></text:a><text:span text:style-name="T7659">, 2014-10-14, paskelbta TAR 2014-10-22, i. k. 2014-14524</text:span></text:p>
      <text:p text:style-name="Normal"/>
      <text:p text:style-name="P7660"><text:span text:style-name="T7661">6</text:span><text:span text:style-name="T766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4">visų pasirašytų bendrovės akcijų nominalių verčių eurais euro centų tikslumu sumai.<text:s/></text:span></text:p>
      <text:p text:style-name="P7665">Papildyta straipsnio dalimi:</text:p>
      <text:p text:style-name="P7666"><text:span text:style-name="T7667">Nr.<text:s/></text:span><text:a xlink:href="https://www.e-tar.lt/portal/legalAct.html?documentId=b404a57059ba11e487eff7b424bd0f08" office:target-frame-name="_top" xlink:show="replace"><text:span text:style-name="T7668">XII-1224</text:span></text:a><text:span text:style-name="T7669">, 2014-10-14, paskelbta TAR 2014</text:span><text:span text:style-name="T7670">-10-22, i. k. 2014-14524</text:span></text:p>
      <text:p text:style-name="Normal"/>
      <text:p text:style-name="P7671"><text:span text:style-name="T7672">7</text:span><text:span text:style-name="T7673">. Bendrovių, įsteigtų iki 2014 m. gruodžio 31 d., įstatų keitimą, kai jie keičiami dėl įstatuose nurodyto įstatinio kapitalo dydžio ir akcijų nominalios vertės išraiškos litais keitimo į išraišką eurais, ir kitų dėl euro įved</text:span><text:span text:style-name="T767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5">ymas nenustato kitaip.<text:s/></text:span></text:p>
      <text:p text:style-name="P7676">Papildyta straipsnio dalimi:</text:p>
      <text:p text:style-name="P7677"><text:span text:style-name="T7678">Nr.<text:s/></text:span><text:a xlink:href="https://www.e-tar.lt/portal/legalAct.html?documentId=b404a57059ba11e487eff7b424bd0f08" office:target-frame-name="_top" xlink:show="replace"><text:span text:style-name="T7679">XII-1224</text:span></text:a><text:span text:style-name="T7680">, 2014-10-14, paskelbta TAR 2014-10-22, i. k. 2014-14524</text:span></text:p>
      <text:p text:style-name="Normal"/>
      <text:p text:style-name="P7681"><text:span text:style-name="T7682">8</text:span><text:span text:style-name="T7683">. Nuo 2015 m. sausio 1 d. juri</text:span><text:span text:style-name="T7684">dinių asmenų registrui pateikiamuose bendrovių įstatuose įstatinio kapitalo dydis ir akcijų nominali vertė turi būti nurodyti eurais euro centų tikslumu.</text:span></text:p>
      <text:p text:style-name="P7685">Papildyta straipsnio dalimi:</text:p>
      <text:p text:style-name="P7686"><text:span text:style-name="T7687">Nr.<text:s/></text:span><text:a xlink:href="https://www.e-tar.lt/portal/legalAct.html?documentId=b404a57059ba11e487eff7b424bd0f08" office:target-frame-name="_top" xlink:show="replace"><text:span text:style-name="T7688">XII-1224</text:span></text:a><text:span text:style-name="T7689">, 2014-10-14, paskelbta TAR 2014-10-22, i. k. 2014-14524</text:span></text:p>
      <text:p text:style-name="Normal"/>
      <text:p text:style-name="P7690">Straipsnio pakeitimai:</text:p>
      <text:p text:style-name="P7691"><text:span text:style-name="T7692">Nr.<text:s/></text:span><text:a xlink:href="http://www3.lrs.lt/cgi-bin/preps2?a=291520&amp;b=" office:target-frame-name="_top" xlink:show="replace"><text:span text:style-name="T7693">X-1015</text:span></text:a><text:span text:style-name="T7694">, 2007-01-12, Žin., 2007, Nr. 12-489 (2007-01-30)</text:span></text:p>
      <text:p text:style-name="P7695"><text:span text:style-name="T7696">Nr.<text:s/></text:span><text:a xlink:href="http://www3.lrs.lt/cgi-bin/preps2?a=350269&amp;b=" office:target-frame-name="_top" xlink:show="replace"><text:span text:style-name="T7697">XI-354</text:span></text:a><text:span text:style-name="T7698">, 2009-07-17, Žin., 2009, Nr. 91-3914 (2009-07-31)</text:span></text:p>
      <text:p text:style-name="P7699"><text:span text:style-name="T7700">Nr.<text:s/></text:span><text:a xlink:href="http://www3.lrs.lt/cgi-bin/preps2?a=361543&amp;b=" office:target-frame-name="_top" xlink:show="replace"><text:span text:style-name="T7701">XI-564</text:span></text:a><text:span text:style-name="T7702">, 2009-12-15, Žin., 2009, Nr. 154-6945 (2009-12-28)</text:span></text:p>
      <text:p text:style-name="Normal"><text:span text:style-name="T7703">Nr.<text:s/></text:span><text:a xlink:href="http://www3.lrs.lt/cgi-bin/preps2?a=412360&amp;b=" office:target-frame-name="_top" xlink:show="replace"><text:span text:style-name="T7704">XI-1689</text:span></text:a><text:span text:style-name="T7705">, 2011-11-17, Žin., 2011, Nr. 146-6835 (2011-12-01)</text:span></text:p>
      <text:p text:style-name="Normal"><text:span text:style-name="T7706">Nr.<text:s/></text:span><text:a xlink:href="http://www3.lrs.lt/cgi-bin/preps2?a=415116&amp;b=" office:target-frame-name="_top" xlink:show="replace"><text:span text:style-name="T7707">XI-1798</text:span></text:a><text:span text:style-name="T7708">, 2011-12-15, Žin., 2011, Nr. 160-7565 (2011-12-28)</text:span></text:p>
      <text:p text:style-name="P7709"><text:span text:style-name="T7710">Nr.<text:s/></text:span><text:a xlink:href="http://www3.lrs.lt/cgi-bin/preps2?a=460085&amp;b=" office:target-frame-name="_top" xlink:show="replace"><text:span text:style-name="T7711">XII-594</text:span></text:a><text:span text:style-name="T7712">, 2013-11-14, Žin., 2013, Nr. 120-6058 (2013-11-23)</text:span></text:p>
      <text:p text:style-name="P7713"/>
      <text:p text:style-name="P7714"><text:span text:style-name="T7715">79</text:span><text:span text:style-name="T7716"><text:s/>straipsnis.<text:s/></text:span><text:span text:style-name="T7717">Įstatymo įsigaliojimas ir įgyvendinimas</text:span></text:p>
      <text:p text:style-name="P7718"><text:span text:style-name="T7719">1</text:span><text:span text:style-name="T7720">. Šis Įstatymas įsigalioja nuo 2004 m. sausio 1 d.</text:span></text:p>
      <text:p text:style-name="P7721"><text:span text:style-name="T7722">2</text:span><text:span text:style-name="T7723">. Nuo šio Įstatymo įsigaliojimo Lietuvos Respublikos akcinių bendrovių įstatymas Nr. I-528 (Žin., 1994, Nr.<text:s/></text:span><text:a xlink:href="http://www3.lrs.lt/cgi-bin/preps2?a=19881&amp;b=" office:target-frame-name="_top" xlink:show="replace"><text:span text:style-name="T7724">55-1046</text:span></text:a><text:span text:style-name="T7725">, Nr.<text:s/></text:span><text:a xlink:href="http://www3.lrs.lt/cgi-bin/preps2?a=15155&amp;b=" office:target-frame-name="_top" xlink:show="replace"><text:span text:style-name="T7726">102-2050</text:span></text:a><text:span text:style-name="T7727">; 199</text:span><text:span text:style-name="T7728">5, Nr.<text:s/></text:span><text:a xlink:href="http://www3.lrs.lt/cgi-bin/preps2?a=15239&amp;b=" office:target-frame-name="_top" xlink:show="replace"><text:span text:style-name="T7729">21-492</text:span></text:a><text:span text:style-name="T7730">, Nr.<text:s/></text:span><text:a xlink:href="http://www3.lrs.lt/cgi-bin/preps2?a=17766&amp;b=" office:target-frame-name="_top" xlink:show="replace"><text:span text:style-name="T7731">41-993</text:span></text:a><text:span text:style-name="T7732">,Nr.<text:s/></text:span><text:a xlink:href="http://www3.lrs.lt/cgi-bin/preps2?a=23090&amp;b=" office:target-frame-name="_top" xlink:show="replace"><text:span text:style-name="T7733">107-2393</text:span></text:a><text:span text:style-name="T7734">; 1996, Nr.<text:s/></text:span><text:a xlink:href="http://www3.lrs.lt/cgi-bin/preps2?a=23104&amp;b=" office:target-frame-name="_top" xlink:show="replace"><text:span text:style-name="T7735">1-4</text:span></text:a><text:span text:style-name="T7736">, Nr.<text:s/></text:span><text:a xlink:href="http://www3.lrs.lt/cgi-bin/preps2?a=31766&amp;b=" office:target-frame-name="_top" xlink:show="replace"><text:span text:style-name="T7737">100-2257</text:span></text:a><text:span text:style-name="T7738">, Nr.<text:s/></text:span><text:a xlink:href="http://www3.lrs.lt/cgi-bin/preps2?a=34160&amp;b=" office:target-frame-name="_top" xlink:show="replace"><text:span text:style-name="T7739">126-2947</text:span></text:a><text:span text:style-name="T7740">; 1997, Nr.<text:s/></text:span><text:a xlink:href="http://www3.lrs.lt/cgi-bin/preps2?a=41844&amp;b=" office:target-frame-name="_top" xlink:show="replace"><text:span text:style-name="T7741">69-1739</text:span></text:a><text:span text:style-name="T7742">; 1998, Nr.<text:s/></text:span><text:a xlink:href="http://www3.lrs.lt/cgi-bin/preps2?a=54006&amp;b=" office:target-frame-name="_top" xlink:show="replace"><text:span text:style-name="T7743">36-961</text:span></text:a><text:span text:style-name="T7744">, Nr.<text:s/></text:span><text:a xlink:href="http://www3.lrs.lt/cgi-bin/preps2?a=69902&amp;b=" office:target-frame-name="_top" xlink:show="replace"><text:span text:style-name="T7745">115-3246</text:span></text:a><text:span text:style-name="T7746">; 1999, Nr.<text:s/></text:span><text:a xlink:href="http://www3.lrs.lt/cgi-bin/preps2?a=88071&amp;b=" office:target-frame-name="_top" xlink:show="replace"><text:span text:style-name="T7747">86-2562</text:span></text:a><text:span text:style-name="T7748">; 2000,</text:span><text:span text:style-name="T7749"><text:s/>Nr.<text:s/></text:span><text:a xlink:href="http://www3.lrs.lt/cgi-bin/preps2?a=95830&amp;b=" office:target-frame-name="_top" xlink:show="replace"><text:span text:style-name="T7750">15-380</text:span></text:a><text:span text:style-name="T7751">, Nr.<text:s/></text:span><text:a xlink:href="http://www3.lrs.lt/cgi-bin/preps2?a=98147&amp;b=" office:target-frame-name="_top" xlink:show="replace"><text:span text:style-name="T7752">28-760</text:span></text:a><text:span text:style-name="T7753">; 2001, Nr.<text:s/></text:span><text:a xlink:href="http://www3.lrs.lt/cgi-bin/preps2?a=130158&amp;b=" office:target-frame-name="_top" xlink:show="replace"><text:span text:style-name="T7754">34-1125</text:span></text:a><text:span text:style-name="T7755">) taikomas reorganizuoti ir li</text:span><text:span text:style-name="T7756">kviduoti bendrovėms, dėl kurių reorganizavimo ir likvidavimo sprendimai priimti iki 2001m. birželio 30 d.</text:span></text:p>
      <text:p text:style-name="P7757"><text:span text:style-name="T7758">3</text:span><text:span text:style-name="T7759">. Lietuvos Respublikos akcinių bendrovių įstatymas Nr. VIII-1835 (Žin., 2000, Nr.<text:s/></text:span><text:a xlink:href="http://www3.lrs.lt/cgi-bin/preps2?a=106080&amp;b=" office:target-frame-name="_top" xlink:show="replace"><text:span text:style-name="T7760">6</text:span><text:span text:style-name="T7761">4-1914</text:span></text:a><text:span text:style-name="T7762">, Nr.<text:s/></text:span><text:a xlink:href="http://www3.lrs.lt/cgi-bin/preps2?a=116682&amp;b=" office:target-frame-name="_top" xlink:show="replace"><text:span text:style-name="T7763">113-3614</text:span></text:a><text:span text:style-name="T7764">; 2001, Nr.<text:s/></text:span><text:a xlink:href="http://www3.lrs.lt/cgi-bin/preps2?a=157359&amp;b=" office:target-frame-name="_top" xlink:show="replace"><text:span text:style-name="T7765">112-4081</text:span></text:a><text:span text:style-name="T7766">; 2002, Nr.<text:s/></text:span><text:a xlink:href="http://www3.lrs.lt/cgi-bin/preps2?a=165034&amp;b=" office:target-frame-name="_top" xlink:show="replace"><text:span text:style-name="T7767">43-1607</text:span></text:a><text:span text:style-name="T7768">, Nr.<text:s/></text:span><text:a xlink:href="http://www3.lrs.lt/cgi-bin/preps2?a=171178&amp;b=" office:target-frame-name="_top" xlink:show="replace"><text:span text:style-name="T7769">72-3013</text:span></text:a><text:span text:style-name="T7770">, Nr.<text:s/></text:span><text:a xlink:href="http://www3.lrs.lt/cgi-bin/preps2?a=188759&amp;b=" office:target-frame-name="_top" xlink:show="replace"><text:span text:style-name="T7771">101-4495</text:span></text:a><text:span text:style-name="T7772">, Nr.<text:s/></text:span><text:a xlink:href="http://www3.lrs.lt/cgi-bin/preps2?a=197729&amp;b=" office:target-frame-name="_top" xlink:show="replace"><text:span text:style-name="T7773">124-5628</text:span></text:a><text:span text:style-name="T7774">) taikomas reorganizuoti ir likviduot</text:span><text:span text:style-name="T7775">i bendrovėms, dėl kurių reorganizavimo ir likvidavimo sprendimai priimti nuo 2001 m. liepos 1 d. iki šio Įstatymo įsigaliojimo.</text:span></text:p>
      <text:p text:style-name="P7776"><text:span text:style-name="T7777">4</text:span><text:span text:style-name="T7778">. Nuo šio Įstatymo įsigaliojimo kituose teisės aktuose vartojama sąvoka „bendrovės administracijos vadovas“ atitinka sąvoką</text:span><text:span text:style-name="T7779"><text:s/>„bendrovės vadovas“.</text:span></text:p>
      <text:p text:style-name="P7780"><text:span text:style-name="T7781">5</text:span><text:span text:style-name="T7782">. Šiame Įstatyme nustatytos normos dėl bendrovių registravimo juridinių asmenų registre bei juridinių asmenų registro tvarkytojo pareigos paskelbti apie šiame Įstatyme nurodytus skelbtinus faktus įsigalioja nuo juridinių asmenų r</text:span><text:span text:style-name="T7783">egistro veiklos pradžios.<text:s/></text:span></text:p>
      <text:p text:style-name="P7784"><text:span text:style-name="T7785">6</text:span><text:span text:style-name="T7786">. Iki juridinių asmenų registro veiklos pradžios:</text:span></text:p>
      <text:p text:style-name="P7787"><text:span text:style-name="T7788">1</text:span><text:span text:style-name="T7789">) bendrovės, jų filialai ir atstovybės bei jų dokumentai ir duomenys registruojami ir kaupiami Lietuvos Respublikos įmonių rejestre;<text:s/></text:span></text:p>
      <text:p text:style-name="P7790"><text:span text:style-name="T7791">2</text:span><text:span text:style-name="T7792">) dokumentai, kurie šio Įstatymo</text:span><text:span text:style-name="T7793"><text:s/>nustatyta tvarka turi būti pateikti juridinių asmenų registro tvarkytojui, pateikiami Įmonių rejestro tvarkytojui;</text:span></text:p>
      <text:p text:style-name="P7794"><text:span text:style-name="T7795">3</text:span><text:span text:style-name="T7796">) terminai, kurie šio Įstatymo nustatytais atvejais turi būti skaičiuojami nuo juridinių asmenų registro tvarkytojo paskelbimo apie šia</text:span><text:span text:style-name="T7797">me Įstatyme nurodytus faktus, skaičiuojami nuo nustatytų dokumentų gavimo Įmonių rejestre.</text:span></text:p>
      <text:p text:style-name="P7798"><text:span text:style-name="T7799">7</text:span><text:span text:style-name="T7800">. Nuo juridinių asmenų registro veiklos pradžios:</text:span></text:p>
      <text:p text:style-name="P7801"><text:span text:style-name="T7802">1</text:span><text:span text:style-name="T7803">) Įmonių rejestre kaupti dokumentai ir duomenys laikomi juridinių asmenų registro dokumentais ir duomenim</text:span><text:span text:style-name="T7804">is;</text:span></text:p>
      <text:p text:style-name="P7805"><text:span text:style-name="T7806">2</text:span><text:span text:style-name="T7807">) Įmonių rejestre įregistruotos bendrovės, jų filialai ir atstovybės laikomi įregistruotais juridinių asmenų registre.</text:span></text:p>
      <text:p text:style-name="P7808"/>
      <text:p text:style-name="P7809"><text:span text:style-name="T7810">Skelbiu šį Lietuvos Respublikos Seimo priimtą įstatymą.<text:s/></text:span></text:p>
      <text:p text:style-name="P7811"/>
      <text:p text:style-name="P7812"/>
      <text:p text:style-name="P7813"/>
      <text:p text:style-name="P7814"><text:span text:style-name="T7815">RESPUBLIKOS PREZIDENTAS</text:span><text:span text:style-name="T7816"><text:tab/></text:span><text:span text:style-name="T7817"><text:tab/></text:span><text:span text:style-name="T7818"><text:tab/></text:span><text:span text:style-name="T7819"><text:tab/></text:span><text:span text:style-name="T7820"><text:tab/></text:span><text:span text:style-name="T7821">VALDAS ADAMKUS</text:span></text:p>
      <text:p text:style-name="P7822"/>
      <text:p text:style-name="P7823"/>
      <text:p text:style-name="P7824"><text:span text:style-name="T7825">Lietuvos<text:s/></text:span><text:span text:style-name="T7826">Respublikos<text:s/></text:span></text:p>
      <text:p text:style-name="P7827">akcinių bendrovių įstatymo<text:s/></text:p>
      <text:p text:style-name="P7828">priedas</text:p>
      <text:p text:style-name="P7829"/>
      <text:p text:style-name="P7830"><text:span text:style-name="T7831">ĮGYVENDINAMI EUROPOS SĄJUNGOS TEISĖS AKTAI</text:span></text:p>
      <text:p text:style-name="P7832"/>
      <text:p text:style-name="P7833"><text:span text:style-name="T7834">1</text:span><text:span text:style-name="T7835">. 1982 m. gruodžio 17 d. Šeštoji Tarybos direktyva 82/891/EEB, pagrįsta Sutarties 54 straipsnio 3 dalies g punktu dėl akcinių bendrovių skaidymo (OL<text:s/></text:span><text:span text:style-name="T7836">2004 m.<text:s/></text:span><text:span text:style-name="T7837">specialusis leidimas</text:span><text:span text:style-name="T7838">, 17 skyrius, 1 tomas, p. 50) su paskutiniais pakeitimais, 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skelbta TAR 2015-12-02, i. k. 2015-19173</text:span></text:p>
      <text:p text:style-name="Normal"/>
      <text:p text:style-name="P7844"><text:span text:style-name="T7845">2</text:span><text:span text:style-name="T7846">. 1989 m. gruodžio 21 d. Vienuoliktoji Tarybos direktyva 89/666/EEB dėl atskleidimo reikalavimų filialams, įsteigtiems valstybėse n</text:span><text:span text:style-name="T7847">arėse tam tikrų tipų bendrovių, kurioms taikomi kitos valstybės narės įstatymai (OL 2004 m.</text:span><text:span text:style-name="T7848"><text:s/>specialusis leidimas</text:span><text:span text:style-name="T7849">, 17 skyrius, 1 tomas, p. 100).</text:span></text:p>
      <text:p text:style-name="P7850"><text:span text:style-name="T7851">3</text:span><text:span text:style-name="T7852">. 2007 m. lapkričio 13 d. Europos Parlamento ir Tarybos direktyva 2007/63/EB, iš dalies keičianti Tarybos d</text:span><text:span text:style-name="T7853">irektyvas 78/855/EEB ir 82/891/EEB dėl reikalavimo, kad jungiant arba skaidant akcines bendroves nepriklausomas ekspertas parengtų ataskaitą (OL 2007 L 300, p. 47).</text:span></text:p>
      <text:p text:style-name="P7854"><text:span text:style-name="T7855">4</text:span><text:span text:style-name="T7856">. 2007 m. liepos 11 d. Europos Parlamento ir Tarybos direktyva 2007/36/EB dėl naudojim</text:span><text:span text:style-name="T785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8">, p. 190).</text:span><text:s/></text:p>
      <text:p text:style-name="P7859">Punkto pakeitimai:</text:p>
      <text:p text:style-name="P7860"><text:span text:style-name="T7861">Nr.<text:s/></text:span><text:a xlink:href="https://www.e-tar.lt/portal/legalAct.html?documentId=4fb9ce0098f311e58fd1fc0b9bba68a7" office:target-frame-name="_top" xlink:show="replace"><text:span text:style-name="T7862">XII-2062</text:span></text:a><text:span text:style-name="T7863">, 2015-11-24, paskelbta TAR 2015-12-02, i. k. 2015-19173</text:span></text:p>
      <text:p text:style-name="Normal"/>
      <text:p text:style-name="P7864"><text:span text:style-name="T7865">5</text:span><text:span text:style-name="T7866">. 2009 m. rugsėjo 16 d. Europos Parlamento ir Tarybo</text:span><text:span text:style-name="T786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8">riemones (OL 2009 L 258, p. 11).</text:span></text:p>
      <text:p text:style-name="P7869"><text:span text:style-name="T7870">6</text:span><text:span text:style-name="T7871">. 2009 m. rugsėjo 16 d. Europos Parlamento ir Tarybos direktyva 2009/102/EB bendrovių teisės srityje dėl vienanarių privačių ribotos atsakomybės bendrovių (OL 2009 L 258, p. 20).</text:span></text:p>
      <text:p text:style-name="P7872"><text:span text:style-name="T7873">7</text:span><text:span text:style-name="T7874">. 2009 m</text:span><text:span text:style-name="T787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6">nt bendroves (OL 2009 L 259, p. 14).</text:span></text:p>
      <text:p text:style-name="P7877"><text:span text:style-name="T7878">8</text:span><text:span text:style-name="T7879">. 2011 m. balandžio 5 d. Europos Parlamento ir Tarybos direktyva 2011/35/ES dėl akcinių bendrovių jungimo (OL 2011 L 110, p. 1) su paskutiniais pakeitimais, padarytais 2014 m. gegužės 15 d. Europos Parlamento ir Ta</text:span><text:span text:style-name="T7880">rybos direktyva 2014/59/ES (OL 2014 L 173, p. 190).</text:span><text:s/></text:p>
      <text:p text:style-name="P7881">Punkto pakeitimai:</text:p>
      <text:p text:style-name="P7882"><text:span text:style-name="T7883">Nr.<text:s/></text:span><text:a xlink:href="https://www.e-tar.lt/portal/legalAct.html?documentId=4fb9ce0098f311e58fd1fc0b9bba68a7" office:target-frame-name="_top" xlink:show="replace"><text:span text:style-name="T7884">XII-2062</text:span></text:a><text:span text:style-name="T7885">, 2015-11-24, paskelbta TAR 2015-12-02, i. k. 2015-19173</text:span></text:p>
      <text:p text:style-name="Normal"/>
      <text:p text:style-name="P7886"><text:span text:style-name="T7887">9</text:span><text:span text:style-name="T7888">. 2012 m. s</text:span><text:span text:style-name="T788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1"><text:s/>2014 L 173, p. 190).</text:span></text:p>
      <text:p text:style-name="P7892">Punkto pakeitimai:</text:p>
      <text:p text:style-name="P7893"><text:span text:style-name="T7894">Nr.<text:s/></text:span><text:a xlink:href="https://www.e-tar.lt/portal/legalAct.html?documentId=4fb9ce0098f311e58fd1fc0b9bba68a7" office:target-frame-name="_top" xlink:show="replace"><text:span text:style-name="T7895">XII-2062</text:span></text:a><text:span text:style-name="T7896">, 2015-11-24, paskelbta TAR 2015-12-02, i. k. 2015-19173</text:span></text:p>
      <text:p text:style-name="Normal"/>
      <text:p text:style-name="P7897"><text:span text:style-name="T7898">10</text:span><text:span text:style-name="T7899">. 2012 m. birželio 13 d. Europos<text:s/></text:span><text:span text:style-name="T7900">Parlamento ir Tarybos direktyva 2012/17/ES, kuria iš dalies keičiamos Tarybos direktyvos 89/666/EEB ir Europos Parlamento ir Tarybos direktyvų 2005/56/EB ir 2009/101/EB nuostatos dėl centrinių, komercinių ir bendrovių registrų sąveikos (</text:span><text:span text:style-name="T7901">OL 2012 L 156, p. 1</text:span><text:span text:style-name="T7902">).</text:span></text:p>
      <text:p text:style-name="P7903"><text:span text:style-name="T7904">TAR pastaba.<text:s/></text:span><text:span text:style-name="T7905">Papildymas 10 punktu įsigalioja dieną, kurią pradeda veikti Europos Sąjungos valstybių narių centrinių, komercinių ir bendrovių registrų sąveikos sistema.</text:span></text:p>
      <text:p text:style-name="P7906"><text:span text:style-name="T7907">11</text:span><text:span text:style-name="T7908">.<text:s/></text:span><text:span text:style-name="T7909">2017 m. gegužės 17 d. Europos Parlamento ir Tarybos direktyva (ES) 2017/828,<text:s/></text:span><text:span text:style-name="T7910">kuria iš dalies keičiamos Direktyvos 2007/36/EB nuostatos, susijusios su akcininkų ilgalaikio dalyvavimo skatinimu (OL 2017 L 132, p. 1).</text:span><text:span text:style-name="T7911"><text:s/></text:span></text:p>
      <text:p text:style-name="P7912">Papildyta punktu:</text:p>
      <text:p text:style-name="P7913"><text:span text:style-name="T7914">Nr.<text:s/></text:span><text:a xlink:href="https://www.e-tar.lt/portal/legalAct.html?documentId=937baf809efa11e9878fc525390407ce" office:target-frame-name="_top" xlink:show="replace"><text:span text:style-name="T7915">XIII-2249</text:span></text:a><text:span text:style-name="T7916">, 2019-06-27, paskelbta TAR 2019-07-05, i. k. 2019-11167</text:span></text:p>
      <text:p text:style-name="Normal"/>
      <text:p text:style-name="P7917">Priedo pakeitimai:</text:p>
      <text:p text:style-name="P7918"><text:span text:style-name="T7919">Nr.<text:s/></text:span><text:a xlink:href="http://www3.lrs.lt/cgi-bin/preps2?a=280578&amp;b=" office:target-frame-name="_top" xlink:show="replace"><text:span text:style-name="T7920">X-750</text:span></text:a><text:span text:style-name="T7921">, 2006-07-11, Žin., 2006, Nr. 82-3252 (2006-07-27)</text:span></text:p>
      <text:p text:style-name="P7922"><text:span text:style-name="T7923">Nr.<text:s/></text:span><text:a xlink:href="http://www3.lrs.lt/cgi-bin/preps2?a=321065&amp;b=" office:target-frame-name="_top" xlink:show="replace"><text:span text:style-name="T7924">X-1540</text:span></text:a><text:span text:style-name="T7925">, 2008-05-15, Žin., 2008, Nr. 63-2378 (2008-06-03)</text:span></text:p>
      <text:p text:style-name="P7926"><text:span text:style-name="T7927">Nr.<text:s/></text:span><text:a xlink:href="http://www3.lrs.lt/cgi-bin/preps2?a=331349&amp;b=" office:target-frame-name="_top" xlink:show="replace"><text:span text:style-name="T7928">X-1805</text:span></text:a><text:span text:style-name="T7929">, 2008-11-11, Žin., 2008, Nr. 135-5241 (2008-11-25)</text:span></text:p>
      <text:p text:style-name="P7930"><text:span text:style-name="T7931">Nr.<text:s/></text:span><text:a xlink:href="http://www3.lrs.lt/cgi-bin/preps2?a=350269&amp;b=" office:target-frame-name="_top" xlink:show="replace"><text:span text:style-name="T7932">XI-354</text:span></text:a><text:span text:style-name="T7933">, 2009-07-17, Žin., 2009, Nr. 91-3914 (2009-07-31)</text:span></text:p>
      <text:p text:style-name="P7934"><text:span text:style-name="T7935">Nr.<text:s/></text:span><text:a xlink:href="http://www3.lrs.lt/cgi-bin/preps2?a=402592&amp;b=" office:target-frame-name="_top" xlink:show="replace"><text:span text:style-name="T7936">XI-1489</text:span></text:a><text:span text:style-name="T7937">, 2011-06-21, Žin., 2011, Nr. 81-3966 (2011-07-05)</text:span></text:p>
      <text:p text:style-name="P7938"><text:span text:style-name="T7939">Nr.<text:s/></text:span><text:a xlink:href="http://www3.lrs.lt/cgi-bin/preps2?a=473667&amp;b=" office:target-frame-name="_top" xlink:show="replace"><text:span text:style-name="T7940">XII-912</text:span></text:a><text:span text:style-name="T7941">, 2014-06-05, paskelbta TAR 2014-06-16, i. k. 2014-07641<text:s/></text:span></text:p>
      <text:p text:style-name="P7942"><text:span text:style-name="T7943">Nr.<text:s/></text:span><text:a xlink:href="http://www3.lrs.lt/cgi-bin/preps2?a=476710&amp;b=" office:target-frame-name="_top" xlink:show="replace"><text:span text:style-name="T7944">XII-985</text:span></text:a><text:span text:style-name="T7945">, 2014-06-26, paskelbta TAR 2014-07-07, i. k. 2014-09904</text:span></text:p>
      <text:p text:style-name="P7946"><text:span text:style-name="T7947">Pakeitimai:</text:span></text:p>
      <text:p text:style-name="P7948"/>
      <text:p text:style-name="P7949">1.</text:p>
      <text:p text:style-name="P7950">Lietuvos Respublikos Seimas, Įstatymas</text:p>
      <text:p text:style-name="P7951"><text:span text:style-name="T7952">Nr.<text:s/></text:span><text:a xlink:href="http://www3.lrs.lt/cgi-bin/preps2?a=116682&amp;b=" office:target-frame-name="_top" xlink:show="replace"><text:span text:style-name="T7953">IX-120</text:span></text:a><text:span text:style-name="T7954">, 2000 12 21, Žin., 2000, Nr. 113-3614 (2000 12 30)</text:span></text:p>
      <text:p text:style-name="P7955">AKCINIŲ BENDROVIŲ ĮSTATYMO 78 IR 80 STRAIPSNIŲ PAKEITIMO ĮSTATYMAS</text:p>
      <text:p text:style-name="P7956"/>
      <text:p text:style-name="P7957">2.</text:p>
      <text:p text:style-name="P7958">Lietuvos Respublikos Seimas, Įstatymas</text:p>
      <text:p text:style-name="P7959"><text:span text:style-name="T7960">Nr.<text:s/></text:span><text:a xlink:href="http://www3.lrs.lt/cgi-bin/preps2?a=157359&amp;b=" office:target-frame-name="_top" xlink:show="replace"><text:span text:style-name="T7961">IX-662</text:span></text:a><text:span text:style-name="T7962">, 2001-12-17, Žin., 2001, Nr. 112-4081 (2001-12-30)</text:span></text:p>
      <text:p text:style-name="P7963">AKCINIŲ BENDROVIŲ ĮSTATYMO 41 STRAIPSNIO PAKEITIMO ĮSTATYMAS</text:p>
      <text:p text:style-name="P7964">Įstatymas įsigalioja nuo 2002 m.<text:s/>balandžio 1 d.</text:p>
      <text:p text:style-name="P7965"/>
      <text:p text:style-name="P7966">3.</text:p>
      <text:p text:style-name="P7967">Lietuvos Respublikos Seimas, Įstatymas</text:p>
      <text:p text:style-name="P7968"><text:span text:style-name="T7969">Nr.<text:s/></text:span><text:a xlink:href="http://www3.lrs.lt/cgi-bin/preps2?a=165034&amp;b=" office:target-frame-name="_top" xlink:show="replace"><text:span text:style-name="T7970">IX-844</text:span></text:a><text:span text:style-name="T7971">, 2002-04-16, Žin., 2002, Nr. 43-1607 (2002-04-26)</text:span></text:p>
      <text:p text:style-name="P7972">AKCINIŲ BENDROVIŲ ĮSTATYMO 79 STRAIPSNIO PAKEITIMO ĮSTATYMAS</text:p>
      <text:p text:style-name="P7973"/>
      <text:p text:style-name="P7974">4.</text:p>
      <text:p text:style-name="P7975">Lietuvos<text:s/>Respublikos Seimas, Įstatymas</text:p>
      <text:p text:style-name="P7976"><text:span text:style-name="T7977">Nr.<text:s/></text:span><text:a xlink:href="http://www3.lrs.lt/cgi-bin/preps2?a=171178&amp;b=" office:target-frame-name="_top" xlink:show="replace"><text:span text:style-name="T7978">IX-998</text:span></text:a><text:span text:style-name="T7979">, 2002-06-27, Žin., 2002, Nr. 72-3013 (2002-07-17)</text:span></text:p>
      <text:p text:style-name="P7980">AKCINIŲ BENDROVIŲ ĮSTATYMO 79 STRAIPSNIO PAKEITIMO ĮSTATYMAS</text:p>
      <text:p text:style-name="P7981"/>
      <text:p text:style-name="P7982">5.</text:p>
      <text:p text:style-name="P7983">Lietuvos Respublikos Seimas, Įstatymas</text:p>
      <text:p text:style-name="P7984"><text:span text:style-name="T7985">Nr.<text:s/></text:span><text:a xlink:href="http://www3.lrs.lt/cgi-bin/preps2?a=188759&amp;b=" office:target-frame-name="_top" xlink:show="replace"><text:span text:style-name="T7986">IX-1124</text:span></text:a><text:span text:style-name="T7987">, 2002-10-08, Žin., 2002, Nr. 101-4495 (2002-10-23)</text:span></text:p>
      <text:p text:style-name="P7988">AKCINIŲ BENDROVIŲ ĮSTATYMO 38 STRAIPSNIO PAKEITIMO ĮSTATYMAS</text:p>
      <text:p text:style-name="P7989"/>
      <text:p text:style-name="P7990">6.</text:p>
      <text:p text:style-name="P7991">Lietuvos Respublikos Seimas, Įstatymas</text:p>
      <text:p text:style-name="P7992"><text:span text:style-name="T7993">Nr.<text:s/></text:span><text:a xlink:href="http://www3.lrs.lt/cgi-bin/preps2?a=197729&amp;b=" office:target-frame-name="_top" xlink:show="replace"><text:span text:style-name="T7994">IX-1275</text:span></text:a><text:span text:style-name="T7995">, 2002-12-10, Žin., 2002, Nr. 124-5628 (2002-12-27)</text:span></text:p>
      <text:p text:style-name="P7996">AKCINIŲ BENDROVIŲ ĮSTATYMO 20, 24, 27, 32 IR 60 STRAIPSNIŲ PAKEITIMO ĮSTATYMAS</text:p>
      <text:p text:style-name="P7997"/>
      <text:p text:style-name="P7998">7.</text:p>
      <text:p text:style-name="P7999">Lietuvos Respublikos Seimas, Įstatymas</text:p>
      <text:p text:style-name="P8000"><text:span text:style-name="T8001">Nr.<text:s/></text:span><text:a xlink:href="http://www3.lrs.lt/cgi-bin/preps2?a=224234&amp;b=" office:target-frame-name="_top" xlink:show="replace"><text:span text:style-name="T8002">IX-1889</text:span></text:a><text:span text:style-name="T8003">, 2003-12-11, Žin., 2003, Nr. 123-5574 (2003-12-30)</text:span></text:p>
      <text:p text:style-name="P8004">AKCINIŲ BENDROVIŲ ĮSTATYMO PAKEITIMO ĮSTATYMAS</text:p>
      <text:p text:style-name="P8005">Nauja įstatymo redakcija nuo 2004 m. sausio 1 d.</text:p>
      <text:p text:style-name="P8006"><text:span text:style-name="T8007">Pastaba:<text:s/></text:span><text:span text:style-name="T8008">Nuo šio Įstatymo įsigaliojimo Lietuvos Re</text:span><text:span text:style-name="T8009">spublikos akcinių bendrovių įstatymas<text:s/></text:span><text:span text:style-name="T8010">Nr. I-528</text:span><text:span text:style-name="T8011"><text:s/>taikomas reorganizuoti ir likviduoti bendrovėms, dėl kurių reorganizavimo ir likvidavimo sprendimai priimti iki 2001m. birželio 30 d.; Lietuvos Respublikos akcinių bendrovių įstatymas<text:s/></text:span><text:span text:style-name="T8012">Nr. VIII-1835</text:span><text:span text:style-name="T8013"><text:s/>taikomas r</text:span><text:span text:style-name="T8014">eorganizuoti ir likviduoti bendrovėms, dėl kurių reorganizavimo ir likvidavimo sprendimai priimti nuo <text:s/>2001 m. liepos 1 d. iki šio Įstatymo įsigaliojimo.</text:span></text:p>
      <text:p text:style-name="P8015">Įstatymo atitaisymas skelbtas: Žin., 2004, Nr. 33 (2004-03-02)</text:p>
      <text:p text:style-name="P8016"/>
      <text:p text:style-name="P8017">8.</text:p>
      <text:p text:style-name="P8018">Lietuvos Respublikos Seimas, Įstatymas</text:p>
      <text:p text:style-name="P8019"><text:span text:style-name="T8020">Nr.<text:s/></text:span><text:a xlink:href="http://www3.lrs.lt/cgi-bin/preps2?a=259323&amp;b=" office:target-frame-name="_top" xlink:show="replace"><text:span text:style-name="T8021">X-271</text:span></text:a><text:span text:style-name="T8022">, 2005-06-23, Žin., 2005, Nr. 84-3109 (2005-07-12)</text:span></text:p>
      <text:p text:style-name="P8023">AKCINIŲ BENDROVIŲ ĮSTATYMO 13, 44, 46, 48, 55, 72 IR 74 STRAIPSNIŲ PAKEITIMO ĮSTATYMAS</text:p>
      <text:p text:style-name="P8024"/>
      <text:p text:style-name="P8025">9.</text:p>
      <text:p text:style-name="P8026">Lietuvos Respublikos Seimas, Įstatymas</text:p>
      <text:p text:style-name="P8027"><text:span text:style-name="T8028">Nr.<text:s/></text:span><text:a xlink:href="http://www3.lrs.lt/cgi-bin/preps2?a=279770&amp;b=" office:target-frame-name="_top" xlink:show="replace"><text:span text:style-name="T8029">X-715</text:span></text:a><text:span text:style-name="T8030">, 2006-06-22, Žin., 2006, Nr. 77-2964 (2006-07-14)</text:span></text:p>
      <text:p text:style-name="P8031">AKCINIŲ BENDROVIŲ ĮSTATYMO 1, 14, 46, 57 STRAIPSNIŲ PAKEITIMO IR PAPILDYMO ĮSTATYMAS</text:p>
      <text:p text:style-name="P8032"/>
      <text:p text:style-name="P8033">10.</text:p>
      <text:p text:style-name="P8034">Lietuvos Respublikos Seimas, Įstatymas</text:p>
      <text:p text:style-name="P8035"><text:span text:style-name="T8036">Nr.<text:s/></text:span><text:a xlink:href="http://www3.lrs.lt/cgi-bin/preps2?a=280578&amp;b=" office:target-frame-name="_top" xlink:show="replace"><text:span text:style-name="T8037">X-750</text:span></text:a><text:span text:style-name="T8038">, 2006-07-11, Žin., 2006, Nr. 82-3252 (2006-07-27)</text:span></text:p>
      <text:p text:style-name="P8039">AKCINIŲ BENDROVIŲ ĮSTATYMO 2, 7, 8, 9, 12, 18, 20, 32, 34, 37, 45, 58 STRAIPSNIŲ, SEPTINTOJO SKIRSNIO PAVADINIMO, PRIEDO PAKEITIMO IR PAPILDYMO BEI 36 STRAIPSNIO PRIPAŽINIMO NETEKUSIU GALIOS ĮSTATYMAS</text:p>
      <text:p text:style-name="P8040">Šio įstatymo 1 ir 5 straipsniai įsigalioja nuo 2007 m. sausio 1 d.<text:s/></text:p>
      <text:p text:style-name="P8041"/>
      <text:p text:style-name="P8042">11.</text:p>
      <text:p text:style-name="P8043">Lietuvos Respublikos Seimas, Įstatymas</text:p>
      <text:p text:style-name="P8044"><text:span text:style-name="T8045">Nr.<text:s/></text:span><text:a xlink:href="http://www3.lrs.lt/cgi-bin/preps2?a=291520&amp;b=" office:target-frame-name="_top" xlink:show="replace"><text:span text:style-name="T8046">X-1015</text:span></text:a><text:span text:style-name="T8047">,<text:s/></text:span><text:span text:style-name="T8048">2007-01-12, Žin., 2007, Nr. 12-489 (2007-01-30)</text:span></text:p>
      <text:p text:style-name="P8049">AKCINIŲ BENDROVIŲ ĮSTATYMO 15, 45, 52, 53, 58, 59, 60 STRAIPSNIŲ PAKEITIMO IR 78 STRAIPSNIO 1 DALIES PRIPAŽINIMO NETEKUSIA GALIOS ĮSTATYMAS</text:p>
      <text:p text:style-name="P8050"><text:span text:style-name="T8051">Šio įstatymo<text:s/></text:span><text:span text:style-name="T8052">5 straipsnio nuostata,</text:span><text:span text:style-name="T8053"><text:s/>kad bendrovės, kurios akcininkas</text:span><text:span text:style-name="T8054"><text:s/>yra valstybė ir (ar) savivaldybė, tvirtinama tik audituota metinė finansinė atskaitomybė,</text:span><text:span text:style-name="T8055"><text:s/>įsigalioja nuo 2008 m. sausio 1 d.</text:span></text:p>
      <text:p text:style-name="P8056"/>
      <text:p text:style-name="P8057">12.</text:p>
      <text:p text:style-name="P8058">Lietuvos Respublikos Seimas, Įstatymas</text:p>
      <text:p text:style-name="P8059"><text:span text:style-name="T8060">Nr.<text:s/></text:span><text:a xlink:href="http://www3.lrs.lt/cgi-bin/preps2?a=321065&amp;b=" office:target-frame-name="_top" xlink:show="replace"><text:span text:style-name="T8061">X-1540</text:span></text:a><text:span text:style-name="T8062">, 2008-05-15,<text:s/></text:span><text:span text:style-name="T8063">Žin., 2008, Nr. 63-2378 (2008-06-03)</text:span></text:p>
      <text:p text:style-name="P8064">AKCINIŲ BENDROVIŲ ĮSTATYMO 13, 15, 24, 34, 39, 44, 49, 51, 52, 53, 54, 56, 60 STRAIPSNIŲ IR PRIEDO PAKEITIMO IR PAPILDYMO, ĮSTATYMO PAPILDYMO 45(1) STRAIPSNIU ĮSTATYMAS</text:p>
      <text:p text:style-name="P8065">Šis įstatymas įsigalioja 2008 m. liepos 1 d.</text:p>
      <text:p text:style-name="P8066"/>
      <text:p text:style-name="P8067">13.</text:p>
      <text:p text:style-name="P8068">Lietuvos Respublikos Seimas, Įstatymas</text:p>
      <text:p text:style-name="P8069"><text:span text:style-name="T8070">Nr.<text:s/></text:span><text:a xlink:href="http://www3.lrs.lt/cgi-bin/preps2?a=322620&amp;b=" office:target-frame-name="_top" xlink:show="replace"><text:span text:style-name="T8071">X-1580</text:span></text:a><text:span text:style-name="T8072">, 2008-06-05, Žin., 2008, Nr. 71-2706 (2008-06-21)</text:span></text:p>
      <text:p text:style-name="P8073">AKCINIŲ BENDROVIŲ ĮSTATYMO 1, 57 IR 72 STRAIPSNIŲ PAKEITIMO ĮSTATYMAS</text:p>
      <text:p text:style-name="P8074"/>
      <text:p text:style-name="P8075">14.</text:p>
      <text:p text:style-name="P8076">Lietuvos<text:s/>Respublikos Seimas, Įstatymas</text:p>
      <text:p text:style-name="P8077"><text:span text:style-name="T8078">Nr.<text:s/></text:span><text:a xlink:href="http://www3.lrs.lt/cgi-bin/preps2?a=331349&amp;b=" office:target-frame-name="_top" xlink:show="replace"><text:span text:style-name="T8079">X-1805</text:span></text:a><text:span text:style-name="T8080">, 2008-11-11, Žin., 2008, Nr. 135-5241 (2008-11-25)</text:span></text:p>
      <text:p text:style-name="P8081">AKCINIŲ BENDROVIŲ ĮSTATYMO 29, 34, 35, 37, 63, 64, 65, 70, 74, 75 STRAIPSNIŲ IR PRIEDO PAKEITIMO IR PAPILDYMO ĮSTATYMAS</text:p>
      <text:p text:style-name="P8082">Šio įstatymo 3 straipsnis įsigalioja 2009 m. liepos 1 d.</text:p>
      <text:p text:style-name="P8083"/>
      <text:p text:style-name="P8084">15.</text:p>
      <text:p text:style-name="P8085">Lietuvos Respublikos Seimas, Įstatymas</text:p>
      <text:p text:style-name="P8086"><text:span text:style-name="T8087">Nr.<text:s/></text:span><text:a xlink:href="http://www3.lrs.lt/cgi-bin/preps2?a=350269&amp;b=" office:target-frame-name="_top" xlink:show="replace"><text:span text:style-name="T8088">XI-354</text:span></text:a><text:span text:style-name="T8089">, 2009-07-17, Žin., 2009, Nr. 91-3914 (2009-07-31)</text:span></text:p>
      <text:p text:style-name="P80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1">Šio įstatymo 5 straipsnio 1 dalis, 6 straipsnis, 10 straipsnio 1 ir 2 dalys, 15, 16, 17, 19, 20, 21 ir 38 straipsniai įsigalioja 2009 m. rugpjūčio 1 d.</text:p>
      <text:p text:style-name="P8092"/>
      <text:p text:style-name="P8093">16.</text:p>
      <text:p text:style-name="P8094"><text:span text:style-name="T8095">Lietuvos Respublikos Seimas,<text:s/></text:span><text:span text:style-name="T8096">Įstatymas</text:span><text:span text:style-name="T8097"><text:s/></text:span></text:p>
      <text:p text:style-name="P8098"><text:span text:style-name="T8099">Nr.<text:s/></text:span><text:a xlink:href="http://www3.lrs.lt/cgi-bin/preps2?a=350407&amp;b=" office:target-frame-name="_top" xlink:show="replace"><text:span text:style-name="T8100">XI-393</text:span></text:a><text:span text:style-name="T8101">, 2009-07-22, Žin., 2009, Nr. 93-3985 (2009-08-04)</text:span></text:p>
      <text:p text:style-name="P8102">FINANSINIO TVARUMO ĮSTATYMAS</text:p>
      <text:p text:style-name="P8103">Įstatymo taikymą nusakantis įstatymas.</text:p>
      <text:p text:style-name="P8104"><text:span text:style-name="T8105">Pranešimas apie banko visuotinį akcininkų susirinkimą, kurio darbotvark</text:span><text:span text:style-name="T8106">ėje numatyti su finansinio stabilumo stiprinimo priemonių taikymu susiję klausimai, viešai skelbiamas ne vėliau kaip prieš 10 dienų iki susirinkimo dienos, o paskelbtas susirinkimo darbotvarkės projektas netikslinamas. Šiuo atveju<text:s/></text:span><text:span text:style-name="T8107">Akcinių bendrovių<text:s/></text:span><text:span text:style-name="T8108">įstatymo 25 straipsnio 3 ir 5 dalių, 26 straipsnio 3 dalies nuostatos</text:span><text:span text:style-name="T8109"><text:s/>netaikomos. Be to, banko visuotiniame akcininkų susirinkime, kurio darbotvarkėje numatytas klausimas dėl banko įstatinio kapitalo padidinimo papildomais valstybės įnašais ar kiti su fina</text:span><text:span text:style-name="T8110">nsinio stabilumo stiprinimo priemonių taikymu susiję klausimai, turi teisę dalyvauti ir kalbėti Vyriausybės ar jos įgaliotos institucijos atstovas. Šis atstovas taip pat turi Akcinių bendrovių įstatymo<text:s/></text:span><text:span text:style-name="T8111">25 straipsnio 4 dalyje</text:span><text:span text:style-name="T8112"><text:s/>nustatytas teises.</text:span></text:p>
      <text:p text:style-name="P8113"><text:span text:style-name="T8114">Kai valstybė</text:span><text:span text:style-name="T8115"><text:s/>įsigyja naujai išleistas banko akcijas, Akcinių bendrovių įstatymo<text:s/></text:span><text:span text:style-name="T8116">45 straipsnio 5 dalies, 50 straipsnio 2 dalies</text:span><text:span text:style-name="T8117"><text:s/>nuostatos netaikomos.</text:span></text:p>
      <text:p text:style-name="P8118"/>
      <text:p text:style-name="P8119">17.</text:p>
      <text:p text:style-name="P8120">Lietuvos Respublikos Seimas, Įstatymas</text:p>
      <text:p text:style-name="P8121"><text:span text:style-name="T8122">Nr.<text:s/></text:span><text:a xlink:href="http://www3.lrs.lt/cgi-bin/preps2?a=361543&amp;b=" office:target-frame-name="_top" xlink:show="replace"><text:span text:style-name="T8123">XI-564</text:span></text:a><text:span text:style-name="T8124">, 2</text:span><text:span text:style-name="T8125">009-12-15, Žin., 2009, Nr. 154-6945 (2009-12-28)</text:span></text:p>
      <text:p text:style-name="P8126">AKCINIŲ BENDROVIŲ ĮSTATYMO 2, 4, 7, 10, 11, 12, 14, 17, 18, 26, 26(1), 32, 34, 35, 37, 41, 45, 47, 48, 53, 57, 62, 63, 65, 72, 73, 74, 75, 77, 78 STRAIPSNIŲ PAKEITIMO IR PAPILDYMO IR ĮSTATYMO PAPILDYMO 41(1)<text:s/>STRAIPSNIU ĮSTATYMAS</text:p>
      <text:p text:style-name="P8127"><text:span text:style-name="T8128">Šis įstatymas, išskyrus šio įstatymo<text:s/></text:span><text:span text:style-name="T8129">2 straipsnio 1 ir 2 dalis, 10 straipsnį, 11 straipsnį, 15 straipsnio 5 dalį, 20 straipsnį, 21 straipsnio 1 dalį, 22 straipsnį, 23 straipsnį, 24 straipsnį, 25 straipsnį, 26 straipsnio 1 dalį, 27 str</text:span><text:span text:style-name="T8130">aipsnį, 29 straipsnį ir</text:span><text:span text:style-name="T8131"><text:s/>32 straipsnį, įsigalioja 2010 m. kovo 1 d.</text:span></text:p>
      <text:p text:style-name="P81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3"/>
      <text:p text:style-name="P8134">18.</text:p>
      <text:p text:style-name="P8135">Lietuvos Respublikos Seimas, Įstatymas</text:p>
      <text:p text:style-name="P8136"><text:span text:style-name="T8137">Nr.<text:s/></text:span><text:a xlink:href="http://www3.lrs.lt/cgi-bin/preps2?a=362015&amp;b=" office:target-frame-name="_top" xlink:show="replace"><text:span text:style-name="T8138">XI-611</text:span></text:a><text:span text:style-name="T8139">, 2009-12-22, Žin., 2010, Nr. 1-22 (2010-01-05)</text:span></text:p>
      <text:p text:style-name="P8140">AKCINIŲ BENDROVIŲ ĮSTATYMO 4, 7, 12, 20 STRAIPSNIŲ PAKEITIMO IR PAPILDYMO ĮSTATYMAS</text:p>
      <text:p text:style-name="P8141"/>
      <text:p text:style-name="P8142">19.</text:p>
      <text:p text:style-name="P8143">Lietuvos Respublikos Seimas, Įstatymas</text:p>
      <text:p text:style-name="P8144"><text:span text:style-name="T8145">Nr.<text:s/></text:span><text:a xlink:href="http://www3.lrs.lt/cgi-bin/preps2?a=402592&amp;b=" office:target-frame-name="_top" xlink:show="replace"><text:span text:style-name="T8146">XI-1489</text:span></text:a><text:span text:style-name="T8147">, 2011-06-21, Žin., 2011, Nr. 81-3966 (2011-07-05)</text:span></text:p>
      <text:p text:style-name="P8148">AKCINIŲ BENDROVIŲ ĮSTATYMO 20, 61, 62, 63, 64, 65, 67, 69, 70, 74 STRAIPSNIŲ PAKEITIMO IR PAPILDYMO, ĮSTATYMO PAPILDYMO 65(1), 70(1) STRAIPSNIAIS IR ĮSTATYMO PRIEDO PAKEITIMO ĮSTATYMAS</text:p>
      <text:p text:style-name="P8149"/>
      <text:p text:style-name="P8150">20.</text:p>
      <text:p text:style-name="P8151">Lietuvos Respublikos Seimas, Įstatymas</text:p>
      <text:p text:style-name="P8152"><text:span text:style-name="T8153">Nr.<text:s/></text:span><text:a xlink:href="http://www3.lrs.lt/cgi-bin/preps2?a=412360&amp;b=" office:target-frame-name="_top" xlink:show="replace"><text:span text:style-name="T8154">XI-1689</text:span></text:a><text:span text:style-name="T8155">, 2011-11-17, Žin., 2011, Nr. 146-6835 (2011-12-01)</text:span></text:p>
      <text:p text:style-name="P8156">AKCINIŲ BENDROVIŲ ĮSTATYMO 37, 44, 57 IR 78 STRAIPSNIŲ PAKEITIMO ĮSTATYMAS</text:p>
      <text:p text:style-name="P8157">Šios įstatymas įsigalioja 2012-01-01.</text:p>
      <text:p text:style-name="P8158"/>
      <text:p text:style-name="P8159">21.</text:p>
      <text:p text:style-name="P8160">Lietuvos<text:s/>Respublikos Seimas, Įstatymas</text:p>
      <text:p text:style-name="P8161"><text:span text:style-name="T8162">Nr.<text:s/></text:span><text:a xlink:href="http://www3.lrs.lt/cgi-bin/preps2?a=415902&amp;b=" office:target-frame-name="_top" xlink:show="replace"><text:span text:style-name="T8163">XI-1890</text:span></text:a><text:span text:style-name="T8164">, 2011-12-22, Žin., 2012, Nr. 4-113 (2012-01-06)</text:span></text:p>
      <text:p text:style-name="P8165">AKCINIŲ BENDROVIŲ ĮSTATYMO 59 STRAIPSNIO PAKEITIMO ĮSTATYMAS</text:p>
      <text:p text:style-name="P8166"/>
      <text:p text:style-name="P8167">22.</text:p>
      <text:p text:style-name="P8168">Lietuvos Respublikos Seimas, Įstatymas</text:p>
      <text:p text:style-name="P8169"><text:span text:style-name="T8170">Nr.<text:s/></text:span><text:a xlink:href="http://www3.lrs.lt/cgi-bin/preps2?a=415116&amp;b=" office:target-frame-name="_top" xlink:show="replace"><text:span text:style-name="T8171">XI-1798</text:span></text:a><text:span text:style-name="T8172">, 2011-12-15, Žin., 2011, Nr. 160-7565 (2011-12-28)</text:span></text:p>
      <text:p text:style-name="P8173">AKCINIŲ BENDROVIŲ ĮSTATYMO 18, 20, 28, 32, 34, 37, 38, 42, 58, 59, 60, 78 STRAIPSNIŲ PAKEITIMO IR PAPILDYMO IR ĮSTATYMO PAPILDYMO<text:s/>60(1) STRAIPSNIU ĮSTATYMAS</text:p>
      <text:p text:style-name="P8174">Šis įstatymas, išskyrus šio straipsnio 2 dalį, įsigalioja 2012 m. kovo 1 d.</text:p>
      <text:p text:style-name="P8175"/>
      <text:p text:style-name="P8176">23.</text:p>
      <text:p text:style-name="P8177">Lietuvos Respublikos Seimas, Įstatymas</text:p>
      <text:p text:style-name="P8178"><text:span text:style-name="T8179">Nr.<text:s/></text:span><text:a xlink:href="http://www3.lrs.lt/cgi-bin/preps2?a=428322&amp;b=" office:target-frame-name="_top" xlink:show="replace"><text:span text:style-name="T8180">XI-2075</text:span></text:a><text:span text:style-name="T8181">, 2012-06-19, Žin., 2012, Nr. 78-401</text:span><text:span text:style-name="T8182">6 (2012-07-04)</text:span></text:p>
      <text:p text:style-name="P8183">AKCINIŲ BENDROVIŲ ĮSTATYMO 72 STRAIPSNIO PAKEITIMO IR PAPILDYMO ĮSTATYMAS</text:p>
      <text:p text:style-name="P8184">Šis įstatymas įsigalioja 2012 m. rugsėjo 1 d.</text:p>
      <text:p text:style-name="P8185"/>
      <text:p text:style-name="P8186">24.</text:p>
      <text:p text:style-name="P8187">Lietuvos Respublikos Seimas, Įstatymas</text:p>
      <text:p text:style-name="P8188"><text:span text:style-name="T8189">Nr.<text:s/></text:span><text:a xlink:href="http://www3.lrs.lt/cgi-bin/preps2?a=453228&amp;b=" office:target-frame-name="_top" xlink:show="replace"><text:span text:style-name="T8190">XII-445</text:span></text:a><text:span text:style-name="T8191">, 20</text:span><text:span text:style-name="T8192">13-07-02, Žin., 2013, Nr. 75-3765 (2013-07-13)</text:span></text:p>
      <text:p text:style-name="P8193">AKCINIŲ BENDROVIŲ ĮSTATYMO 18 STRAIPSNIO PAKEITIMO ĮSTATYMAS</text:p>
      <text:p text:style-name="P8194"/>
      <text:p text:style-name="P8195">25.</text:p>
      <text:p text:style-name="P8196">Lietuvos Respublikos Seimas, Įstatymas</text:p>
      <text:p text:style-name="P8197"><text:span text:style-name="T8198">Nr.<text:s/></text:span><text:a xlink:href="http://www3.lrs.lt/cgi-bin/preps2?a=460085&amp;b=" office:target-frame-name="_top" xlink:show="replace"><text:span text:style-name="T8199">XII-594</text:span></text:a><text:span text:style-name="T8200">, 2013-11-14, Žin., 2013, Nr.<text:s/></text:span><text:span text:style-name="T8201">120-6058 (2013-11-23)</text:span></text:p>
      <text:p text:style-name="P8202">AKCINIŲ BENDROVIŲ ĮSTATYMO 11, 12, 41(1), 78 STRAIPSNIŲ PAKEITIMO IR PAPILDYMO ĮSTATYMAS</text:p>
      <text:p text:style-name="P8203">Šis įstatymas, išskyrus šio straipsnio 2 dalį, įsigalioja 2014 m. sausio 1 d.<text:s/></text:p>
      <text:p text:style-name="P8204"/>
      <text:p text:style-name="P8205">26.</text:p>
      <text:p text:style-name="P8206">Lietuvos Respublikos Seimas, Įstatymas</text:p>
      <text:p text:style-name="P8207"><text:span text:style-name="T8208">Nr.<text:s/></text:span><text:a xlink:href="http://www3.lrs.lt/cgi-bin/preps2?a=473667&amp;b=" office:target-frame-name="_top" xlink:show="replace"><text:span text:style-name="T8209">XII-912</text:span></text:a><text:span text:style-name="T8210">, 2014-06-05, paskelbta TAR 2014-06-16, i. k. 2014-07641<text:s/></text:span></text:p>
      <text:p text:style-name="P8211">LIETUVOS RESPUBLIKOS AKCINIŲ BENDROVIŲ ĮSTATYMO NR. VIII-1835 19, 20, 24, 25, 30, 31, 33, 34, 35, 37, 44, 54, 59, 60-1, 63, 67, 69, 72 STRAIPSNIŲ<text:s/>IR PRIEDO PAKEITIMO IR ĮSTATYMO PAPILDYMO 45-2 STRAIPSNIU ĮSTATYMAS</text:p>
      <text:p text:style-name="P8212">Šio įstatymo 1 straipsnio 1 dalis įsigalioja 2015 m. liepos 1 d.</text:p>
      <text:p text:style-name="P8213"><text:span text:style-name="T8214">Pastaba:</text:span><text:span text:style-name="T8215"><text:s/>Šio įstatymo 6 straipsnio 1 dalyje išdėstytos Lietuvos Respublikos akcinių bendrovių įstatymo 31 straipsnio 7 dali</text:span><text:span text:style-name="T8216">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7">stebėtojų taryba savo funkcijas atlieka iki kadencijos, kuriai ji buvo išrinkta, pabaigos arba iki bus išrinkta nauja valdyba ar stebėtojų taryba.</text:span></text:p>
      <text:p text:style-name="P8218"/>
      <text:p text:style-name="P8219">27.</text:p>
      <text:p text:style-name="P8220">Lietuvos Respublikos Seimas, Įstatymas</text:p>
      <text:p text:style-name="P8221"><text:span text:style-name="T8222">Nr.<text:s/></text:span><text:a xlink:href="http://www3.lrs.lt/cgi-bin/preps2?a=476710&amp;b=" office:target-frame-name="_top" xlink:show="replace"><text:span text:style-name="T8223">XII-985</text:span></text:a><text:span text:style-name="T8224">, 2014-06-26, paskelbta TAR 2014-07-07, i. k. 2014-09904</text:span></text:p>
      <text:p text:style-name="P8225">LIETUVOS RESPUBLIKOS AKCINIŲ BENDROVIŲ ĮSTATYMO NR. VIII-1835 75, 76 STRAIPSNIŲ IR PRIEDO PAKEITIMO ĮSTATYMAS</text:p>
      <text:p text:style-name="P8226"><text:span text:style-name="T8227">Šio įstatymo 1 ir 3 straipsniai įsigalioja dieną, kurią pradeda veikti Europos Są</text:span><text:span text:style-name="T8228">jungos valstybių narių centrinių, komercinių ir bendrovių registrų sąveikos sistema.</text:span></text:p>
      <text:p text:style-name="P8229">Šio įstatymo 2 straipsnis įsigalioja 2014 m. spalio 1 d.</text:p>
      <text:p text:style-name="P8230"/>
      <text:p text:style-name="P8231">28.</text:p>
      <text:p text:style-name="P8232">Lietuvos Respublikos Seimas, Įstatymas</text:p>
      <text:p text:style-name="P8233"><text:span text:style-name="T8234">Nr.<text:s/></text:span><text:a xlink:href="http://www3.lrs.lt/cgi-bin/preps2?a=478471&amp;b=" office:target-frame-name="_top" xlink:show="replace"><text:span text:style-name="T8235">XII-</text:span><text:span text:style-name="T8236">1072</text:span></text:a><text:span text:style-name="T8237">, 2014-07-17, paskelbta TAR 2014-07-23, i. k. 2014-10459</text:span></text:p>
      <text:p text:style-name="P8238">LIETUVOS RESPUBLIKOS AKCINIŲ BENDROVIŲ ĮSTATYMO NR. VIII-1835 73 STRAIPSNIO PAKEITIMO ĮSTATYMAS</text:p>
      <text:p text:style-name="P8239"><text:span text:style-name="T8240">Šis įstatymas įsigalioja 2015 m. sausio 1 d.</text:span></text:p>
      <text:p text:style-name="P8241"/>
      <text:p text:style-name="P8242"/>
      <text:p text:style-name="P8243"/>
      <text:p text:style-name="P8244"/>
      <text:p text:style-name="P8245"><text:span text:style-name="T8246">Pakeitimai:</text:span></text:p>
      <text:p text:style-name="P8247"/>
      <text:p text:style-name="P8248"><text:span text:style-name="T8249">1.</text:span></text:p>
      <text:p text:style-name="P8250"><text:span text:style-name="T8251">Lietuvos Respublikos Seimas,<text:s/></text:span><text:span text:style-name="T8252">Įstatymas</text:span></text:p>
      <text:p text:style-name="P8253"><text:span text:style-name="T8254">Nr.<text:s/></text:span><text:a xlink:href="https://www.e-tar.lt/portal/legalAct.html?documentId=da42f51042e611e4b328ee8724e3e13c" office:target-frame-name="_top" xlink:show="replace"><text:span text:style-name="T8255">XII-1092</text:span></text:a><text:span text:style-name="T8256">, 2014-09-18, paskelbta TAR 2014-09-23, i. k. 2014-12714</text:span></text:p>
      <text:p text:style-name="P8257"><text:span text:style-name="T8258">Lietuvos Respublikos akcinių bendrovių įstatymo Nr. VIII-1835 44 ir 47<text:s/></text:span><text:span text:style-name="T8259">straipsnių pakeitimo įstatymas</text:span></text:p>
      <text:p text:style-name="P8260"/>
      <text:p text:style-name="P8261"><text:span text:style-name="T8262">2.</text:span></text:p>
      <text:p text:style-name="P8263"><text:span text:style-name="T8264">Lietuvos Respublikos Seimas, Įstatymas</text:span></text:p>
      <text:p text:style-name="P8265"><text:span text:style-name="T8266">Nr.<text:s/></text:span><text:a xlink:href="https://www.e-tar.lt/portal/legalAct.html?documentId=b404a57059ba11e487eff7b424bd0f08" office:target-frame-name="_top" xlink:show="replace"><text:span text:style-name="T8267">XII-1224</text:span></text:a><text:span text:style-name="T8268">, 2014-10-14, paskelbta TAR 2014-10-22, i. k. 2014-14524</text:span></text:p>
      <text:p text:style-name="P8269"><text:span text:style-name="T8270">Lietuvos Respub</text:span><text:span text:style-name="T8271">likos akcinių bendrovių įstatymo Nr. VIII-1835 2, 40 ir 78 straipsnių pakeitimo įstatymas</text:span></text:p>
      <text:p text:style-name="P8272"/>
      <text:p text:style-name="P8273"><text:span text:style-name="T8274">3.</text:span></text:p>
      <text:p text:style-name="P8275"><text:span text:style-name="T8276">Lietuvos Respublikos Seimas, Įstatymas</text:span></text:p>
      <text:p text:style-name="P8277"><text:span text:style-name="T8278">Nr.<text:s/></text:span><text:a xlink:href="https://www.e-tar.lt/portal/legalAct.html?documentId=4fb9ce0098f311e58fd1fc0b9bba68a7" office:target-frame-name="_top" xlink:show="replace"><text:span text:style-name="T8279">XII-2062</text:span></text:a><text:span text:style-name="T8280">, 2015-11-24,</text:span><text:span text:style-name="T8281"><text:s/>paskelbta TAR 2015-12-02, i. k. 2015-19173</text:span></text:p>
      <text:p text:style-name="P8282"><text:span text:style-name="T8283">Lietuvos Respublikos akcinių bendrovių įstatymo Nr. VIII-1835 1 straipsnio ir priedo pakeitimo įstatymas</text:span></text:p>
      <text:p text:style-name="P8284"/>
      <text:p text:style-name="P8285"><text:span text:style-name="T8286">4.</text:span></text:p>
      <text:p text:style-name="P8287"><text:span text:style-name="T8288">Lietuvos Respublikos Seimas, Įstatymas</text:span></text:p>
      <text:p text:style-name="P8289"><text:span text:style-name="T8290">Nr.<text:s/></text:span><text:a xlink:href="https://www.e-tar.lt/portal/legalAct.html?documentId=db4e2b103c6711e6bcc5c96b48152012" office:target-frame-name="_top" xlink:show="replace"><text:span text:style-name="T8291">XII-2444</text:span></text:a><text:span text:style-name="T8292">, 2016-06-16, paskelbta TAR 2016-06-27, i. k. 2016-17729</text:span></text:p>
      <text:p text:style-name="P8293"><text:span text:style-name="T8294">Lietuvos Respublikos akcinių bendrovių įstatymo Nr. VIII-1835 55 ir 78 straipsnių pakeitimo įstatymas</text:span></text:p>
      <text:p text:style-name="P8295"/>
      <text:p text:style-name="P8296"><text:span text:style-name="T8297">5.</text:span></text:p>
      <text:p text:style-name="P8298"><text:span text:style-name="T8299">Lietuvos Respublikos Seimas, Įstatymas</text:span></text:p>
      <text:p text:style-name="P8300"><text:span text:style-name="T8301">Nr.<text:s/></text:span><text:a xlink:href="https://www.e-tar.lt/portal/legalAct.html?documentId=109fd0005b3611e79198ffdb108a3753" office:target-frame-name="_top" xlink:show="replace"><text:span text:style-name="T8302">XIII-465</text:span></text:a><text:span text:style-name="T8303">, 2017-06-20, paskelbta TAR 2017-06-27, i. k. 2017-10825</text:span></text:p>
      <text:p text:style-name="P8304"><text:span text:style-name="T8305">Lietuvos Respublikos akcinių bendrovių įstatymo Nr. VIII-1835 37, 46, 52, 72, 74 ir 78 straipsn</text:span><text:span text:style-name="T8306">ių pakeitimo įstatymas</text:span></text:p>
      <text:p text:style-name="P8307"/>
      <text:p text:style-name="P8308"><text:span text:style-name="T8309">6.</text:span></text:p>
      <text:p text:style-name="P8310"><text:span text:style-name="T8311">Lietuvos Respublikos Seimas, Įstatymas</text:span></text:p>
      <text:p text:style-name="P8312"><text:span text:style-name="T8313">Nr.<text:s/></text:span><text:a xlink:href="https://www.e-tar.lt/portal/legalAct.html?documentId=3989c2c0670011e7b85cfdc787069b42" office:target-frame-name="_top" xlink:show="replace"><text:span text:style-name="T8314">XIII-556</text:span></text:a><text:span text:style-name="T8315">, 2017-06-29, paskelbta TAR 2017-07-12, i. k. 2017-12059</text:span></text:p>
      <text:p text:style-name="P8316"><text:span text:style-name="T8317">Lietuvos Respublikos ak</text:span><text:span text:style-name="T8318">cinių bendrovių įstatymo Nr. VIII-1835 2, 7, 8, 12, 14, 15, 18, 20, 28, 32, 34, 37, 38, 39, 40, 41, 41-1, 43, 44, 45, 45-1, 46, 47, 51, 52, 54, 57, 59 ir 67 straipsnių pakeitimo ir Įstatymo papildymo 40-1, 47-1, 47-2 ir 53-1 straipsniais įstatymas</text:span></text:p>
      <text:p text:style-name="P8319"/>
      <text:p text:style-name="P8320"><text:span text:style-name="T8321">7.</text:span></text:p>
      <text:p text:style-name="P8322"><text:span text:style-name="T8323">Liet</text:span><text:span text:style-name="T8324">uvos Respublikos Seimas, Įstatymas</text:span></text:p>
      <text:p text:style-name="P8325"><text:span text:style-name="T8326">Nr.<text:s/></text:span><text:a xlink:href="https://www.e-tar.lt/portal/legalAct.html?documentId=4f2bc930d41911e7910a89ac20768b0f" office:target-frame-name="_top" xlink:show="replace"><text:span text:style-name="T8327">XIII-784</text:span></text:a><text:span text:style-name="T8328">, 2017-11-21, paskelbta TAR 2017-11-28, i. k. 2017-18847</text:span></text:p>
      <text:p text:style-name="P8329"><text:span text:style-name="T8330">Lietuvos Respublikos akcinių bendrovių įstatymo Nr.<text:s/></text:span><text:span text:style-name="T8331">VIII-1835 16-1, 18, 19, 20, 21, 25, 31, 32, 33, 34, 37 straipsnių pakeitimo ir Įstatymo papildymo 37-2 straipsniu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653614a03ee711e7b66ae890e1368363" office:target-frame-name="_top" xlink:show="replace"><text:span text:style-name="T8339">XIII-356</text:span></text:a><text:span text:style-name="T8340">, 2017-05-11, paskelbta TAR 2017-05-22, i. k. 2017-08566</text:span></text:p>
      <text:p text:style-name="P8341"><text:span text:style-name="T8342">Lietuvos Respublikos akcinių bendrovių įstatymo Nr. VIII-1835 papildymo 37-1 straipsniu įstatymas</text:span></text:p>
      <text:p text:style-name="P8343"/>
      <text:p text:style-name="P8344"><text:span text:style-name="T8345">9.</text:span></text:p>
      <text:p text:style-name="P8346"><text:span text:style-name="T8347">Lietuvos Respublikos Seimas, Įstatymas</text:span></text:p>
      <text:p text:style-name="P8348"><text:span text:style-name="T8349">Nr.<text:s/></text:span><text:a xlink:href="https://www.e-tar.lt/portal/legalAct.html?documentId=f6091d40e3f311e7b3f0a470b0373cb2" office:target-frame-name="_top" xlink:show="replace"><text:span text:style-name="T8350">XIII-849</text:span></text:a><text:span text:style-name="T8351">, 2017-12-07, paskelbta TAR 2017-12-18, i. k. 2017-20332</text:span></text:p>
      <text:p text:style-name="P8352"><text:span text:style-name="T8353">Lietuvos Respublikos akcinių bendrovių įstatymo Nr. VIII-1835 41-1 straipsnio pakeitimo įstatymas</text:span></text:p>
      <text:p text:style-name="P8354"/>
      <text:p text:style-name="P8355"><text:span text:style-name="T8356">10.</text:span></text:p>
      <text:p text:style-name="P8357"><text:span text:style-name="T8358">Lietuvos Respublikos Se</text:span><text:span text:style-name="T8359">imas, Įstatymas</text:span></text:p>
      <text:p text:style-name="P8360"><text:span text:style-name="T8361">Nr.<text:s/></text:span><text:a xlink:href="https://www.e-tar.lt/portal/legalAct.html?documentId=4e7ca5e0131a11e9b2b6e7cdb14007b4" office:target-frame-name="_top" xlink:show="replace"><text:span text:style-name="T8362">XIII-1883</text:span></text:a><text:span text:style-name="T8363">, 2018-12-20, paskelbta TAR 2019-01-08, i. k. 2019-00239</text:span></text:p>
      <text:p text:style-name="P8364"><text:span text:style-name="T8365">Lietuvos Respublikos akcinių bendrovių įstatymo Nr. VIII-1835 1<text:s/></text:span><text:span text:style-name="T8366">straipsni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937baf809efa11e9878fc525390407ce" office:target-frame-name="_top" xlink:show="replace"><text:span text:style-name="T8374">XIII-2249</text:span></text:a><text:span text:style-name="T8375">, 2019-06-27, paskelbta TAR 2019-07-05, i. k. 2019-11167</text:span></text:p>
      <text:p text:style-name="P8376"><text:span text:style-name="T8377">Lietuvos Resp</text:span><text:span text:style-name="T8378">ublikos akcinių bendrovių įstatymo Nr. VIII-1835 1, 16, 20, 21, 28, 32, 34, 37, 37-2, 78 straipsnių ir priedo pakeitimo ir Įstatymo papildymo 37-3 straipsniu įstatymas</text:span></text:p>
      <text:p text:style-name="P8379"/>
      <text:p text:style-name="P8380"><text:span text:style-name="T8381">12.</text:span></text:p>
      <text:p text:style-name="P8382"><text:span text:style-name="T8383">Lietuvos Respublikos Seimas, Įstatymas</text:span></text:p>
      <text:p text:style-name="P8384"><text:span text:style-name="T8385">Nr.<text:s/></text:span><text:a xlink:href="https://www.e-tar.lt/portal/legalAct.html?documentId=3c0d37e0aa2211e9964cdd77475976b0" office:target-frame-name="_top" xlink:show="replace"><text:span text:style-name="T8386">XIII-2357</text:span></text:a><text:span text:style-name="T8387">, 2019-07-16, paskelbta TAR 2019-07-19, i. k. 2019-11979</text:span></text:p>
      <text:p text:style-name="P8388"><text:span text:style-name="T8389">Lietuvos Respublikos akcinių bendrovių įstatymo Nr. VIII-1835 2, 16, 27, 44 ir 78 straipsnių pakeitimo įstatymas</text:span></text:p>
      <text:p text:style-name="P8390"/>
      <text:p text:style-name="P8391"><text:span text:style-name="T8392">13.</text:span></text:p>
      <text:p text:style-name="P8393"><text:span text:style-name="T8394">Lietuvos<text:s/></text:span><text:span text:style-name="T8395">Respublikos Seimas, Įstatymas</text:span></text:p>
      <text:p text:style-name="P8396"><text:span text:style-name="T8397">Nr.<text:s/></text:span><text:a xlink:href="https://www.e-tar.lt/portal/legalAct.html?documentId=2884e20098c411e9ae2e9d61b1f977b3" office:target-frame-name="_top" xlink:show="replace"><text:span text:style-name="T8398">XIII-2231</text:span></text:a><text:span text:style-name="T8399">, 2019-06-13, paskelbta TAR 2019-06-27, i. k. 2019-10348</text:span></text:p>
      <text:p text:style-name="P8400"><text:span text:style-name="T8401">Lietuvos Respublikos akcinių bendrovių įstatymo Nr. VIII-1</text:span><text:span text:style-name="T8402">835 20, 24, 34 ir 73 straipsnių pakeitimo įstatymas</text:span></text:p>
      <text:p text:style-name="P8403"/>
      <text:p text:style-name="P8404"><text:span text:style-name="T8405">14.</text:span></text:p>
      <text:p text:style-name="P8406"><text:span text:style-name="T8407">Lietuvos Respublikos Seimas, Įstatymas</text:span></text:p>
      <text:p text:style-name="P8408"><text:span text:style-name="T8409">Nr.<text:s/></text:span><text:a xlink:href="https://www.e-tar.lt/portal/legalAct.html?documentId=ebf8c6300c5e11ea9d279ea27696ab7b" office:target-frame-name="_top" xlink:show="replace"><text:span text:style-name="T8410">XIII-2524</text:span></text:a><text:span text:style-name="T8411">, 2019-11-14, paskelbta TAR 2019-11-21, i. k. 201</text:span><text:span text:style-name="T8412">9-18576</text:span></text:p>
      <text:p text:style-name="P8413"><text:span text:style-name="T8414">Lietuvos Respublikos akcinių bendrovių įstatymo Nr. VIII-1835 20, 24, 34 ir 73 straipsnių pakeitimo įstatymo Nr. XIII-2231 1 straipsnio pakeitimo įstatymas</text:span></text:p>
      <text:p text:style-name="P8415"/>
      <text:p text:style-name="P8416"><text:span text:style-name="T8417">15.</text:span></text:p>
      <text:p text:style-name="P8418"><text:span text:style-name="T8419">Lietuvos Respublikos Seimas, Įstatymas</text:span></text:p>
      <text:p text:style-name="P8420"><text:span text:style-name="T8421">Nr.<text:s/></text:span><text:a xlink:href="https://www.e-tar.lt/portal/legalAct.html?documentId=be8435d0c27111ea9815f635b9c0dcef" office:target-frame-name="_top" xlink:show="replace"><text:span text:style-name="T8422">XIII-3183</text:span></text:a><text:span text:style-name="T8423">, 2020-06-26, paskelbta TAR 2020-07-10, i. k. 2020-15506</text:span></text:p>
      <text:p text:style-name="P8424"><text:span text:style-name="T8425">Lietuvos Respublikos akcinių bendrovių įstatymo Nr. VIII-1835 31 ir 33 straipsnių pakeitimo įstatymas</text:span></text:p>
      <text:p text:style-name="P8426"/>
      <text:p text:style-name="P8427"><text:span text:style-name="T8428">16.</text:span></text:p>
      <text:p text:style-name="P8429"><text:span text:style-name="T8430">Lietuvos Respublikos Seimas,<text:s/></text:span><text:span text:style-name="T8431">Įstatymas</text:span></text:p>
      <text:p text:style-name="P8432"><text:span text:style-name="T8433">Nr.<text:s/></text:span><text:a xlink:href="https://www.e-tar.lt/portal/legalAct.html?documentId=66bf9450443c11eb8d9fe110e148c770" office:target-frame-name="_top" xlink:show="replace"><text:span text:style-name="T8434">XIV-77</text:span></text:a><text:span text:style-name="T8435">, 2020-12-15, paskelbta TAR 2020-12-22, i. k. 2020-28123</text:span></text:p>
      <text:p text:style-name="P8436"><text:span text:style-name="T8437">Lietuvos Respublikos akcinių bendrovių įstatymo Nr. VIII-1835 7 straipsnio<text:s/></text:span><text:span text:style-name="T8438">pakeitimo įstatymas</text:span></text:p>
      <text:p text:style-name="P8439"/>
      <text:p text:style-name="P8440"><text:span text:style-name="T8441">17.</text:span></text:p>
      <text:p text:style-name="P8442"><text:span text:style-name="T8443">Lietuvos Respublikos Seimas, Įstatymas</text:span></text:p>
      <text:p text:style-name="P8444"><text:span text:style-name="T8445">Nr.<text:s/></text:span><text:a xlink:href="https://www.e-tar.lt/portal/legalAct.html?documentId=3d4bd400a80311ebbcbbc2971cdac3cb" office:target-frame-name="_top" xlink:show="replace"><text:span text:style-name="T8446">XIV-241</text:span></text:a><text:span text:style-name="T8447">, 2021-04-15, paskelbta TAR 2021-04-28, i. k. 2021-08845</text:span></text:p>
      <text:p text:style-name="P8448"><text:span text:style-name="T8449">Lietuvos Respublikos akcin</text:span><text:span text:style-name="T8450">ių bendrovių įstatymo Nr. VIII-1835 41-1 straipsnio pakeitimo įstatymas</text:span></text:p>
      <text:p text:style-name="P8451"/>
      <text:p text:style-name="P8452"><text:span text:style-name="T8453">18.</text:span></text:p>
      <text:p text:style-name="P8454"><text:span text:style-name="T8455">Lietuvos Respublikos Seimas, Įstatymas</text:span></text:p>
      <text:p text:style-name="P8456"><text:span text:style-name="T8457">Nr.<text:s/></text:span><text:a xlink:href="https://www.e-tar.lt/portal/legalAct.html?documentId=9f3be900697011eca9ac839120d251c4" office:target-frame-name="_top" xlink:show="replace"><text:span text:style-name="T8458">XIV-827</text:span></text:a><text:span text:style-name="T8459">, 2021-12-23, paskelbta TAR 202</text:span><text:span text:style-name="T8460">1-12-30, i. k. 2021-27719</text:span></text:p>
      <text:p text:style-name="P8461"><text:span text:style-name="T8462">Lietuvos Respublikos akcinių bendrovių įstatymo Nr. VIII-1835 2, 55 ir 78 straipsnių pakeitimo įstatymas</text:span></text:p>
      <text:p text:style-name="P8463"/>
      <text:p text:style-name="P8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0:00Z</meta:creation-date>
    <dc:date>2022-12-05T11:50:00Z</dc:date>
    <meta:print-date>2000-07-13T14:42:00Z</meta:print-date>
    <meta:template xlink:href="Normal.dotm" xlink:type="simple"/>
    <meta:editing-cycles>2</meta:editing-cycles>
    <meta:editing-duration>PT0S</meta:editing-duration>
    <meta:document-statistic meta:page-count="4" meta:paragraph-count="2645" meta:word-count="47524" meta:character-count="375647" meta:row-count="5422" meta:non-whitespace-character-count="330768"/>
  </office:meta>
</office:document-meta>
</file>