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line-height-at-least="0.1666in"/>
      <style:text-properties fo:font-weight="bold" style:font-weight-asian="bold" fo:color="#000000" style:font-size-complex="12pt"/>
    </style:style>
    <style:style style:name="P27" style:parent-style-name="Normal" style:family="paragraph">
      <style:paragraph-properties fo:text-align="center" style:line-height-at-least="0.1666in"/>
      <style:text-properties fo:font-weight="bold" style:font-weight-asian="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1F497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666in"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666in"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1666in" fo:text-indent="0.5in"/>
    </style:style>
    <style:style style:name="P163" style:parent-style-name="Normal" style:family="paragraph">
      <style:paragraph-properties fo:text-align="justify" fo:line-height="150%" fo:margin-left="1.6736in" fo:text-indent="-1.1736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tab-stops>
          <style:tab-stop style:type="left" style:position="1.9687in"/>
          <style:tab-stop style:type="right" style:position="6.6937in"/>
        </style:tab-stops>
      </style:paragraph-properties>
    </style:style>
    <style:style style:name="P187" style:parent-style-name="Normal" style:family="paragraph">
      <style:paragraph-properties>
        <style:tab-stops>
          <style:tab-stop style:type="left" style:position="1.9687in"/>
          <style:tab-stop style:type="right" style:position="6.6937in"/>
        </style:tab-stops>
      </style:paragraph-properties>
    </style:style>
    <style:style style:name="P188" style:parent-style-name="Normal" style:family="paragraph">
      <style:paragraph-properties>
        <style:tab-stops>
          <style:tab-stop style:type="left" style:position="1.9687in"/>
          <style:tab-stop style:type="right" style:position="6.6937in"/>
        </style:tab-stops>
      </style:paragraph-properties>
    </style:style>
    <style:style style:name="P189" style:parent-style-name="Normal" style:family="paragraph">
      <style:paragraph-properties>
        <style:tab-stops>
          <style:tab-stop style:type="left" style:position="1.9687in"/>
          <style:tab-stop style:type="right" style:position="6.6937in"/>
        </style:tab-stops>
      </style:paragraph-properties>
    </style:style>
    <style:style style:name="P190" style:parent-style-name="Normal" style:family="paragraph">
      <style:paragraph-properties>
        <style:tab-stops>
          <style:tab-stop style:type="left" style:position="1.9687in"/>
          <style:tab-stop style:type="right" style:position="6.6937in"/>
        </style:tab-stops>
      </style:paragraph-properties>
    </style:style>
    <style:style style:name="P191" style:parent-style-name="Normal" style:family="paragraph">
      <style:paragraph-properties>
        <style:tab-stops>
          <style:tab-stop style:type="left" style:position="1.9687in"/>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text-properties fo:color="#000000"/>
    </style:style>
    <style:style style:name="P194" style:parent-style-name="Normal" style:family="paragraph">
      <style:paragraph-properties fo:text-indent="0.4916in"/>
    </style:style>
    <style:style style:name="T195" style:parent-style-name="DefaultParagraphFont" style:family="text">
      <style:text-properties fo:color="#000000"/>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7">Suvestinė redakcija nuo 2017-01-01 iki 2023-03-31</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Nauja redakcija nuo 2017-01-01:</text:p>
      <text:p text:style-name="Normal"><text:span text:style-name="T17">Nr.<text:s/></text:span><text:a xlink:href="https://www.e-tar.lt/portal/legalAct.html?documentId=753353b07e6a11e6b969d7ae07280e89" office:target-frame-name="_top" xlink:show="replace"><text:span text:style-name="T18">XII-2601</text:span></text:a><text:span text:style-name="T19">,</text:span><text:span text:style-name="T20"><text:s/>2016-09-13, paskelbta TAR 2016-09-19, i. k. 2016-23695</text:span></text:p>
      <text:p text:style-name="P21"/>
      <text:p text:style-name="P22"><text:span text:style-name="T23">LIETUVOS RESPUBLIKOS<text:s/></text:span></text:p>
      <text:p text:style-name="P24">KOMPENSACIJŲ NEPRIKLAUSOMYBĖS GYNĖJAMS, NUKENTĖJUSIEMS NUO 1991 M. SAUSIO 11–13 D. IR PO TO VYKDYTOS SSRS AGRESIJOS, BEI JŲ ŠEIMOMS</text:p>
      <text:p text:style-name="P25">ĮSTATYMAS</text:p>
      <text:p text:style-name="P26"/>
      <text:p text:style-name="P27"/>
      <text:p text:style-name="P28"><text:span text:style-name="T29">1</text:span><text:span text:style-name="T30"><text:s/>straipsnis.<text:s/></text:span><text:span text:style-name="T31">Įstatymo paskirti</text:span><text:span text:style-name="T32">s ir taikymas</text:span></text:p>
      <text:p text:style-name="P33"><text:span text:style-name="T34">1</text:span><text:span text:style-name="T35">. Šis įstatymas nustato kompensacijų už vieno būsto, kuriame deklaruota asmens gyvenamoji vieta, šildymą, karštą vandenį, geriamąjį vandenį ir nuotekas, dujas, kietąjį ir skystąjį kurą, elektros energiją, laidinio telefono abonentinį (mė</text:span><text:span text:style-name="T36">nesinį) mokestį, žemės, esančios po daugiaaukščiu gyvenamuoju namu, mokestį ir kitas paslaugas (toliau – kompensacijos už būstą) nepriklausomybės gynėjams, nukentėjusiems nuo 1991 m. sausio 11–13 d. ir po to vykdytos SSRS agresijos (toliau –<text:s/></text:span><text:span text:style-name="T37">nepriklausomyb</text:span><text:span text:style-name="T38">ės gynėjai)</text:span><text:span text:style-name="T39">, bei jų šeimoms, taip pat laidojimo išlaidų kompensacijos<text:s/></text:span><text:span text:style-name="T40">mirus nepriklausomybės gynėjui, pripažintam nedarbingu ar iš dalies darbingu (iki<text:s/></text:span><text:soft-page-break/><text:span text:style-name="T41">2005 m. liepos 1 d. – invalidu)</text:span><text:span text:style-name="T42"><text:s/></text:span><text:span text:style-name="T43">dėl 1991 m. sausio 11–13 d. ir po to vykdytos SSRS agresijos (toliau –<text:s/></text:span><text:span text:style-name="T44">laidojimo išlaidų kompensacija), teikimo sąlygas, tvarką ir dydį.</text:span></text:p>
      <text:p text:style-name="P45"><text:span text:style-name="T46">2</text:span><text:span text:style-name="T47">. Kompensacijos už būstą teikiamos:</text:span></text:p>
      <text:p text:style-name="P48"><text:span text:style-name="T49">1</text:span><text:span text:style-name="T50">)<text:s/></text:span><text:span text:style-name="T51">žuvusių nepriklausomybės gynėjų</text:span><text:span text:style-name="T52"><text:s/></text:span><text:span text:style-name="T53">šeimoms (tėvams (įtėviams), sutuoktiniams, vaikams (įvaikiams) iki 18 metų bei<text:s/></text:span><text:span text:style-name="T54">pilnamečiams vaikams,</text:span><text:span text:style-name="T55"><text:s/>kurie<text:s/></text:span><text:span text:style-name="T56">mokos</text:span><text:span text:style-name="T57">i pagal bendrojo ugdymo program</text:span><text:span text:style-name="T58">ą</text:span><text:span text:style-name="T59">, pirmą kartą įgyja pirmąją kvalifikaciją pagal formaliojo profesinio mokymo programą ar</text:span><text:span text:style-name="T60">ba<text:s/></text:span><text:span text:style-name="T61">studijuoja aukštojoje mokykloje pagal nuolatinių ar ištęstinių studijų programą</text:span><text:span text:style-name="T62"><text:s/></text:span><text:span text:style-name="T63">ir pirmą kartą įgyja bakalauro ar magistro laipsnį, –</text:span><text:span text:style-name="T64"><text:s/>iki mokymosi ar studijų pagal šias programas baigimo (išskyrus bendrojo ugdymo programų mokinius, turinčius teisę gauti kompensacijas iki tų metų, kuriais jie baigia mokytis pagal šias programas, rugpjūčio 31 d.), tačiau ne vyresniems negu 24 metų);</text:span><text:span text:style-name="T65"><text:s/></text:span></text:p>
      <text:p text:style-name="P66"><text:span text:style-name="T67">2</text:span><text:span text:style-name="T68">) nepriklausomybės gynėjams, kurie buvo sunkiai ar apysunkiai sužaloti;</text:span></text:p>
      <text:p text:style-name="P69"><text:span text:style-name="T70">3</text:span><text:span text:style-name="T71">)</text:span><text:span text:style-name="T72"><text:s/></text:span><text:span text:style-name="T73">nepriklausomybės gynėjams, kurie pripažinti nedarbingais ar iš dalies darbingais (iki 2005 m. liepos 1 d. – invalidais) dėl 1991 m. sausio 11–13 d. ir po to vykdytos SSRS agres</text:span><text:span text:style-name="T74">ijos, ir jų šeimoms (kartu gyvenantiems sutuoktiniams ir vaikams (įvaikiams) iki 18 metų bei<text:s/></text:span><text:span text:style-name="T75">pilnamečiams vaikams, kurie mokosi pagal bendrojo ugdymo programą, pirmą kartą įgyja pirmąją kvalifikaciją pagal formaliojo profesinio mokymo programą arba studiju</text:span><text:span text:style-name="T76">oja aukštojoje mokykloje pagal<text:s/></text:span><text:soft-page-break/><text:span text:style-name="T77">nuolatinių ar ištęstinių studijų programą ir pirmą kartą įgyja bakalauro ar magistro laipsnį, – iki mokymosi ar studijų pagal šias programas baigimo (išskyrus bendrojo ugdymo programų mokinius, turinčius teisę gauti kompensac</text:span><text:span text:style-name="T78">ijas iki tų metų, kuriais jie baigia mokytis pagal šias programas, rugpjūčio 31 d.), tačiau ne vyresniems negu 24 metų).</text:span></text:p>
      <text:p text:style-name="P79"><text:span text:style-name="T80">3</text:span><text:span text:style-name="T81">. Laidojimo išlaidų kompensacija skiriama</text:span><text:span text:style-name="T82"><text:s/>nepriklausomybės gynėją<text:s/></text:span><text:span text:style-name="T83">laidojančiam asmeniui, kaip ši sąvoka apibrėžta Lietuvos Respu</text:span><text:span text:style-name="T84">blikos paramos mirties atveju įstatyme</text:span><text:span text:style-name="T85">.</text:span></text:p>
      <text:p text:style-name="P86"/>
      <text:p text:style-name="P87"><text:span text:style-name="T88">2</text:span><text:span text:style-name="T89"><text:s/>straipsnis.<text:s/></text:span><text:span text:style-name="T90">Kompensacijų</text:span><text:span text:style-name="T91"><text:s/></text:span><text:span text:style-name="T92">už būstą dydis ir lėšos</text:span></text:p>
      <text:p text:style-name="P93"><text:span text:style-name="T94">1</text:span><text:span text:style-name="T95">. Šio įstatymo 1 straipsnio 2 dalyje nurodytiems asmenims (toliau – kompensacijų už būstą gavėjai)</text:span><text:span text:style-name="T96"><text:s/></text:span><text:span text:style-name="T97">kompensuojama 50 procentų išlaidų už:<text:s/></text:span></text:p>
      <text:p text:style-name="P98"><text:span text:style-name="T99">1</text:span><text:span text:style-name="T100">) būsto<text:s/></text:span><text:span text:style-name="T101">šildymą;</text:span></text:p>
      <text:p text:style-name="P102"><text:span text:style-name="T103">2</text:span><text:span text:style-name="T104">) karštą vandenį;</text:span></text:p>
      <text:p text:style-name="P105"><text:span text:style-name="T106">3</text:span><text:span text:style-name="T107">) geriamąjį vandenį ir nuotekas;</text:span></text:p>
      <text:p text:style-name="P108"><text:span text:style-name="T109">4</text:span><text:span text:style-name="T110">) dujas;</text:span></text:p>
      <text:p text:style-name="P111"><text:span text:style-name="T112">5</text:span><text:span text:style-name="T113">) kietąjį ir skystąjį kurą;</text:span></text:p>
      <text:p text:style-name="P114"><text:span text:style-name="T115">6</text:span><text:span text:style-name="T116">) elektros energiją;</text:span></text:p>
      <text:p text:style-name="P117"><text:span text:style-name="T118">7</text:span><text:span text:style-name="T119">) laidinio telefono abonentinį (mėnesinį) mokestį;<text:s/></text:span></text:p>
      <text:p text:style-name="P120"><text:span text:style-name="T121">8</text:span><text:span text:style-name="T122">) žemės, esančios po daugiaaukščiu gyvenamuoju namu</text:span><text:span text:style-name="T123"><text:s/>ir priskirtos kompensacijų už būstą gavėjams, mokestį;</text:span></text:p>
      <text:p text:style-name="P124"><text:span text:style-name="T125">9</text:span><text:span text:style-name="T126">) bendrojo naudojimo objektų naudojimo išlaikymą ir naudojimąsi jais;</text:span></text:p>
      <text:p text:style-name="P127"><text:span text:style-name="T128">10</text:span><text:span text:style-name="T129">) komunalinių atliekų išvežimą.</text:span></text:p>
      <text:p text:style-name="P130"><text:span text:style-name="T131">2</text:span><text:span text:style-name="T132">. Jeigu viename būste gyvena kompensacijų už būstą gavėjai ir kiti asmenys (šeim</text:span><text:span text:style-name="T133">os), neturintys teisės į šio įstatymo nustatytas kompensacijas už būstą, tačiau už išlaidas jie atsiskaito pagal vieną sąskaitą (atsiskaitomąją knygelę), išlaidos, tenkančios kompensacijų už būstą gavėjams, apskaičiuojamos lygiomis dalimis, atsižvelgiant į</text:span><text:span text:style-name="T134"><text:s/>tame būste gyvenamąją vietą deklaravusių asmenų skaičių.</text:span><text:span text:style-name="T135"><text:s/></text:span></text:p>
      <text:p text:style-name="P136"><text:span text:style-name="T137">3</text:span><text:span text:style-name="T138">. Šio straipsnio 1 dalyje nurodytos išlaidos, jeigu jos padarytos vykdant ūkinę ar komercinę veiklą, nekompensuojamos.</text:span></text:p>
      <text:p text:style-name="P139"><text:span text:style-name="T140">4</text:span><text:span text:style-name="T141">. Kompensacijos už būstą mokamos iš valstybės biudžeto specialios ti</text:span><text:span text:style-name="T142">kslinės dotacijos savivaldybių biudžetams.</text:span></text:p>
      <text:p text:style-name="P143"/>
      <text:p text:style-name="P144"><text:span text:style-name="T145">3</text:span><text:span text:style-name="T146"><text:s/>straipsnis.<text:s/></text:span><text:span text:style-name="T147">Laidojimo išlaidų kompensacijos dydis ir lėšos</text:span></text:p>
      <text:p text:style-name="P148"><text:span text:style-name="T149">1</text:span><text:span text:style-name="T150">. Ne</text:span><text:span text:style-name="T151">priklausomybės gynėjai, pripažinti nedarbingais ar iš dalies darbingais (iki 2005 m. liepos 1 d. – invalidais) dėl 1991 m. sausio 11–13 d. ir po to vykdytos SSRS agresijos, laidojami<text:s/></text:span><text:soft-page-break/><text:span text:style-name="T152">valstybės biudžeto lėšomis, juos laidojančiam asmeniui skiriant<text:s/></text:span><text:span text:style-name="T153">40 bazini</text:span><text:span text:style-name="T154">ų socialinių išmokų</text:span><text:span text:style-name="T155"><text:s/></text:span><text:span text:style-name="T156">dydžio laidojimo išlaidų</text:span><text:span text:style-name="T157"><text:s/>kompensaciją</text:span><text:span text:style-name="T158">.</text:span></text:p>
      <text:p text:style-name="P159"><text:span text:style-name="T160">2</text:span><text:span text:style-name="T161">. Laidojimo išlaidų kompensacijos mokamos iš valstybės biudžeto specialios tikslinės dotacijos savivaldybių biudžetams.</text:span></text:p>
      <text:p text:style-name="P162"/>
      <text:p text:style-name="P163"><text:span text:style-name="T164">4</text:span><text:span text:style-name="T165"><text:s/>straipsnis.<text:s/></text:span><text:span text:style-name="T166">Kompensacijų už būstą ir laidojimo išlaidų kompensa</text:span><text:span text:style-name="T167">cijų administravimas</text:span></text:p>
      <text:p text:style-name="P168"><text:span text:style-name="T169">1</text:span><text:span text:style-name="T170">. Kompensacijas už būstą skiria ir išmoka kompensacijų už būstą gavėjų deklaruotos gyvenamosios vietos savivaldybės administracija savivaldybės administracijos direktoriaus nustatyta tvarka.</text:span></text:p>
      <text:p text:style-name="P171"><text:span text:style-name="T172">2</text:span><text:span text:style-name="T173">.</text:span><text:span text:style-name="T174"><text:s/>Laidojimo išlaidų kompensaciją n</text:span><text:span text:style-name="T175">epriklausomybės gynėją laidojančiam asmeniui skiria ir išmoka nepriklausomybės gynėjo, pripažinto nedarbingu ar iš dalies darbingu (iki 2005 m. liepos 1 d. – invalidu)</text:span><text:span text:style-name="T176"><text:s/></text:span><text:span text:style-name="T177">dėl 1991 m. sausio 11–13 d. ir po to vykdytos SSRS agresijos, paskutinės buvusios deklar</text:span><text:span text:style-name="T178">uotos gyvenamosios vietos savivaldybės<text:s/></text:span><text:span text:style-name="T179">administracija</text:span><text:span text:style-name="T180"><text:s/>Lietuvos Respublikos Vyriausybės ar jos įgaliotos institucijos nustatyta tvarka.</text:span></text:p>
      <text:p text:style-name="P181"><text:span text:style-name="T182">3</text:span><text:span text:style-name="T183">.<text:s/></text:span><text:span text:style-name="T184">Šiuo įstatymu nustatytoms kompensacijoms administruoti skiriami 2 procentai šioms kompensacijoms mokėti skirtų lėš</text:span><text:span text:style-name="T185">ų.</text:span></text:p>
      <text:p text:style-name="P186"/>
      <text:p text:style-name="P187"/>
      <text:p text:style-name="P188"/>
      <text:p text:style-name="P189">LIETUVOS RESPUBLIKOS<text:s/></text:p>
      <text:p text:style-name="P190">AUKŠČIAUSIOSIOS TARYBOS<text:s/></text:p>
      <text:p text:style-name="P191">PIRMININKAS<text:s/><text:tab/><text:tab/>V. LANDSBERGIS</text:p>
      <text:p text:style-name="P192"/>
      <text:p text:style-name="P193">Vilnius, 1991 m. sausio 16 d.<text:s/></text:p>
      <text:p text:style-name="P194"><text:span text:style-name="T195">Nr. I-954</text:span><text:s/></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AUKŠČIAUSIOJI TARYBA, Įstatymas</text:span></text:p>
      <text:p text:style-name="P205"><text:span text:style-name="T206">Nr.<text:s/></text:span><text:a xlink:href="https://www.e-tar.lt/portal/legalAct.html?documentId=TAR.7F4462C03E0A" office:target-frame-name="_top" xlink:show="replace"><text:span text:style-name="T207">I-2198</text:span></text:a><text:span text:style-name="T208">, 1992-01-12, Lietuvos aidas, 1992, Nr. 10-0 (1992-01-16); Žin., 1992, Nr. 3-38 (1992-01-31), i. k. 0921010ISTA00I-2198</text:span></text:p>
      <text:p text:style-name="P209"><text:span text:style-name="T210">Dėl Lietuvos Respublikos įstatymo "Dėl papildomų s</text:span><text:span text:style-name="T211">ocialinių garantijų šeimoms asmenų, nukentėjusių kovojant už Lietuvos Respublikos laisvę nuo 1991 m. sausio 11-13 d. vykdytos agresijos ir po to buvusių įvykių" pakeitimo ir papildymo</text:span></text:p>
      <text:p text:style-name="P212"/>
      <text:p text:style-name="P213"><text:span text:style-name="T214">2.</text:span></text:p>
      <text:p text:style-name="P215"><text:span text:style-name="T216">LIETUVOS RESPUBLIKOS AUKŠČIAUSIOJI TARYBA, Įstatymas</text:span></text:p>
      <text:p text:style-name="P217"><text:span text:style-name="T218">Nr.<text:s/></text:span><text:a xlink:href="https://www.e-tar.lt/portal/legalAct.html?documentId=TAR.B4C56E871C63" office:target-frame-name="_top" xlink:show="replace"><text:span text:style-name="T219">I-2751</text:span></text:a><text:span text:style-name="T220">, 1992-07-15, Lietuvos aidas, 1992, Nr. 140-0 (1992-07-21); Žin., 1992, Nr. 22-642 (1992-08-10), i. k. 0921010ISTA00I-2751</text:span></text:p>
      <text:p text:style-name="P221"><text:span text:style-name="T222">Dėl Lietuvos Respublikos įstatymo "Dėl Lietuvos Respubli</text:span><text:span text:style-name="T223">kos įstatymo "Dėl papildomų socialinių garantijų šeimoms asmenų, nukentėjusių kovojant už Lietuvos Respublikos laisvę nuo 1991 m. sausio 11-13 d. vykdytos agresijos ir po to buvusių įvykių" pakeitimo ir papildymo" pakeitimo</text:span></text:p>
      <text:p text:style-name="P224"/>
      <text:soft-page-break/>
      <text:p text:style-name="P225"><text:span text:style-name="T226">3.</text:span></text:p>
      <text:p text:style-name="P227"><text:span text:style-name="T228">Lietuvos Respublikos Seimas,</text:span><text:span text:style-name="T229"><text:s/>Įstatymas</text:span></text:p>
      <text:p text:style-name="P230"><text:span text:style-name="T231">Nr.<text:s/></text:span><text:a xlink:href="https://www.e-tar.lt/portal/legalAct.html?documentId=TAR.81016B2E5366" office:target-frame-name="_top" xlink:show="replace"><text:span text:style-name="T232">I-1079</text:span></text:a><text:span text:style-name="T233">, 1995-10-31, Žin., 1995, Nr. 93-2067 (1995-11-15), i. k. 0951010ISTA00I-1079</text:span></text:p>
      <text:p text:style-name="P234"><text:span text:style-name="T235">Dėl Lietuvos Respublikos įstatymo "Dėl papildomų socialinių garantijų šeimo</text:span><text:span text:style-name="T236">ms asmenų, nukentėjusių kovojant už Lietuvos Respublikos laisvę, nuo 1991 m. sausio 11-13 dienomis vykdytos agresijos ir po to buvusių įvykių" 3 straipsnio pakeitimo</text:span></text:p>
      <text:p text:style-name="P237"/>
      <text:p text:style-name="P238"><text:span text:style-name="T239">4.</text:span></text:p>
      <text:p text:style-name="P240"><text:span text:style-name="T241">Lietuvos Respublikos Seimas, Įstatymas</text:span></text:p>
      <text:p text:style-name="P242"><text:span text:style-name="T243">Nr.<text:s/></text:span><text:a xlink:href="https://www.e-tar.lt/portal/legalAct.html?documentId=TAR.008FB9670B82" office:target-frame-name="_top" xlink:show="replace"><text:span text:style-name="T244">X-295</text:span></text:a><text:span text:style-name="T245">, 2005-06-30, Žin., 2005, Nr. 85-3139 (2005-07-14), i. k. 1051010ISTA000X-295</text:span></text:p>
      <text:p text:style-name="P246"><text:span text:style-name="T247">Lietuvos Respublikos valstybės paramos ginkluoto pasipriešinimo (rezistencijos) dalyviams įst</text:span><text:span text:style-name="T248">atymo, Įstatymo "Dėl socialinės paramos asmenims, sužalotiems atliekant būtinąją karinę tarnybą sovietinėje armijoje, ir šioje armijoje žuvusiųjų šeimoms (1945 07 22 - 1991 12 31)", Nepriklausomybės gynėjų ir kitų nukentėjusių nuo 1991 m. sausio 11-13 d. i</text:span><text:span text:style-name="T249">r po to vykdytos SSRS agresijos asmenų teisinio statuso pripažinimo įstatymo, Įstatymo "Dėl papildomų socialinių garantijų šeimoms asmenų, nukentėjusių, kovojant už Lietuvos Respublikos laisvę, nuo 1991 m. sausio 11-13 d. vykdytos agresijos ir po to buvusi</text:span><text:span text:style-name="T250">ų įvykių" pakeitimo įstatymas</text:span></text:p>
      <text:p text:style-name="P251"/>
      <text:p text:style-name="P252"><text:span text:style-name="T253">5.</text:span></text:p>
      <text:p text:style-name="P254"><text:span text:style-name="T255">Lietuvos Respublikos Seimas, Įstatymas</text:span></text:p>
      <text:p text:style-name="P256"><text:span text:style-name="T257">Nr.<text:s/></text:span><text:a xlink:href="https://www.e-tar.lt/portal/legalAct.html?documentId=TAR.FE49E6ADAB09" office:target-frame-name="_top" xlink:show="replace"><text:span text:style-name="T258">X-488</text:span></text:a><text:span text:style-name="T259">, 2006-01-12, Žin., 2006, Nr. 6-194 (2006-01-17), i. k. 1061010ISTA000X-488</text:span></text:p>
      <text:p text:style-name="P260"><text:span text:style-name="T261">Lietuvos Respubl</text:span><text:span text:style-name="T262">ikos kompensacijų nepriklausomybės gynėjams, nukentėjusiems nuo 1991 m. sausio 11–13 d. ir po to vykdytos SSRS agresijos, bei jų šeimoms įstatymo 1, 2 ir 3 straipsnių pakeitimo įstatymas</text:span></text:p>
      <text:p text:style-name="P263"/>
      <text:p text:style-name="P264"><text:span text:style-name="T265">6.</text:span></text:p>
      <text:p text:style-name="P266"><text:span text:style-name="T267">Lietuvos Respublikos Seimas, Įstatymas</text:span></text:p>
      <text:p text:style-name="P268"><text:span text:style-name="T269">Nr.<text:s/></text:span><text:a xlink:href="https://www.e-tar.lt/portal/legalAct.html?documentId=f2aba680757011e4805fa6cb12e2ef99" office:target-frame-name="_top" xlink:show="replace"><text:span text:style-name="T270">XII-1334</text:span></text:a><text:span text:style-name="T271">, 2014-11-18, paskelbta TAR 2014-11-26, i. k. 2014-17987</text:span></text:p>
      <text:p text:style-name="P272"><text:span text:style-name="T273">Lietuvos Respublikos kompensacijų nepriklausomybės gynėjams, nukentėjusiems nuo 1991 m. sausio 11–13 d. ir po to<text:s/></text:span><text:span text:style-name="T274">vykdytos SSRS agresijos, bei jų šeimoms įstatymo Nr. I-954 1 straipsnio pakeitimo įstatymas</text:span></text:p>
      <text:p text:style-name="P275"/>
      <text:p text:style-name="P276"><text:span text:style-name="T277">7.</text:span></text:p>
      <text:p text:style-name="P278"><text:span text:style-name="T279">Lietuvos Respublikos Seimas, Įstatymas</text:span></text:p>
      <text:soft-page-break/>
      <text:p text:style-name="P280"><text:span text:style-name="T281">Nr.<text:s/></text:span><text:a xlink:href="https://www.e-tar.lt/portal/legalAct.html?documentId=753353b07e6a11e6b969d7ae07280e89" office:target-frame-name="_top" xlink:show="replace"><text:span text:style-name="T282">XII-2601</text:span></text:a><text:span text:style-name="T283">, 2016-09-1</text:span><text:span text:style-name="T284">3, paskelbta TAR 2016-09-19, i. k. 2016-23695</text:span></text:p>
      <text:p text:style-name="P285"><text:span text:style-name="T286">Lietuvos Respublikos kompensacijų nepriklausomybės gynėjams, nukentėjusiems nuo 1991 m. sausio 11–13 d. ir po to vykdytos SSRS agresijos, bei jų šeimoms įstatymo Nr. I-954 pakeitimo įstatymas</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19:00Z</meta:creation-date>
    <dc:date>2023-04-03T14:19:00Z</dc:date>
    <meta:template xlink:href="Normal.dotm" xlink:type="simple"/>
    <meta:editing-cycles>2</meta:editing-cycles>
    <meta:editing-duration>PT0S</meta:editing-duration>
    <meta:document-statistic meta:page-count="8" meta:paragraph-count="94" meta:word-count="1243" meta:character-count="9591" meta:row-count="205" meta:non-whitespace-character-count="8442"/>
  </office:meta>
</office:document-meta>
</file>