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5333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left" style:position="1.9687in"/>
          <style:tab-stop style:type="right" style:position="6.6937in"/>
        </style:tab-stops>
      </style:paragraph-properties>
    </style:style>
    <style:style style:name="P117" style:parent-style-name="Normal" style:family="paragraph">
      <style:paragraph-properties>
        <style:tab-stops>
          <style:tab-stop style:type="left" style:position="1.9687in"/>
          <style:tab-stop style:type="right" style:position="6.6937in"/>
        </style:tab-stops>
      </style:paragraph-properties>
    </style:style>
    <style:style style:name="P118" style:parent-style-name="Normal" style:family="paragraph">
      <style:paragraph-properties>
        <style:tab-stops>
          <style:tab-stop style:type="left" style:position="1.9687in"/>
          <style:tab-stop style:type="right" style:position="6.6937in"/>
        </style:tab-stops>
      </style:paragraph-properties>
    </style:style>
    <style:style style:name="P119" style:parent-style-name="Normal" style:family="paragraph">
      <style:paragraph-properties>
        <style:tab-stops>
          <style:tab-stop style:type="left" style:position="1.9687in"/>
          <style:tab-stop style:type="right" style:position="6.6937in"/>
        </style:tab-stops>
      </style:paragraph-properties>
    </style:style>
    <style:style style:name="P120" style:parent-style-name="Normal" style:family="paragraph">
      <style:paragraph-properties>
        <style:tab-stops>
          <style:tab-stop style:type="left" style:position="1.9687in"/>
          <style:tab-stop style:type="right" style:position="6.6937in"/>
        </style:tab-stops>
      </style:paragraph-properties>
    </style:style>
    <style:style style:name="P121" style:parent-style-name="Normal" style:family="paragraph">
      <style:paragraph-properties fo:text-align="center"/>
    </style:style>
    <style:style style:name="P122" style:parent-style-name="Normal" style:family="paragraph">
      <style:text-properties fo:color="#000000"/>
    </style:style>
    <style:style style:name="P123" style:parent-style-name="Normal" style:family="paragraph">
      <style:paragraph-properties fo:text-indent="0.4916in"/>
    </style:style>
    <style:style style:name="T124" style:parent-style-name="DefaultParagraphFont" style:family="text">
      <style:text-properties fo:color="#000000"/>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1995-11-15 iki 2005-07-13</text:span></text:p>
      <text:p text:style-name="P8"/>
      <text:p text:style-name="P9"><text:span text:style-name="T10">Įstatymas paskelbtas: Lietuvos aidas 1991, Nr.<text:s/></text:span><text:a xlink:href="https://www.e-tar.lt/portal/legalAct.html?documentId=TAR.4C2B9F5E31B7" office:target-frame-name="_top" xlink:show="replace"><text:span text:style-name="T11">12-0</text:span></text:a><text:span text:style-name="T12">; Žin. 1991, Nr.</text:span><text:a xlink:href="https://www.e-tar.lt/portal/legalAct.html?documentId=TAR.4C2B9F5E31B7" office:target-frame-name="_top" xlink:show="replace"><text:span text:style-name="T13">3-78</text:span></text:a><text:span text:style-name="T14">, i. k. 0911010ISTA000I-954</text:span></text:p>
      <text:p text:style-name="P15"/>
      <text:p text:style-name="P16"><text:span text:style-name="T17"><draw:frame draw:id="id0" draw:layer="Invisible" draw:style-name="a1" draw:name="Picture 4" text:anchor-type="paragraph" svg:x="-1.18056in" svg:y="-0.78681in" svg:width="0.01042in" svg:height="0.01042in" style:rel-width="scale" style:rel-height="scale"><draw:image xlink:href="media/image1.wmf" xlink:type="simple" xlink:show="embed" xlink:actuate="onLoad"/><svg:title/><svg:desc/></draw:frame></text:span><text:span text:style-name="T18">LIETUVOS RESPUBLIKOS</text:span><text:span text:style-name="T19"><text:line-break/>ĮSTATYMAS</text:span></text:p>
      <text:p text:style-name="P20"/>
      <text:p text:style-name="P21"/>
      <text:p text:style-name="P22"><text:span text:style-name="T23">DĖL PAPILDOMŲ SOCIALINIŲ GARANTIJŲ ŠEIMOMS ASMENŲ, NUKENTĖJUSIŲ KOVOJANT UŽ LIETUVOS RESPUBLIKOS LAISVĘ, NUO<text:s/></text:span><text:span text:style-name="T24">1991 M. SAUSIO 11–13 D. VYKDYTOS AGRESIJOS IR PO TO BUVUSIŲ ĮVYKIŲ</text:span></text:p>
      <text:p text:style-name="P25"/>
      <text:p text:style-name="P26"/>
      <text:p text:style-name="P27"><text:span text:style-name="T28">1</text:span><text:span text:style-name="T29"><text:s/>straipsnis.<text:s/></text:span></text:p>
      <text:p text:style-name="P30"><text:span text:style-name="T31">Skirti maitintojo netekimo pensijas asmenų, žuvusių už Lietuvos Respublikos laisvę, šeimoms, o asmenims, tapusiems invalidais kovojant už Lietuvos Respublikos laisvę nuo<text:s/></text:span><text:span text:style-name="T32">1991 m. sausio 11–13 dienomis vykdytos agresijos ir po to buvusių įvykių, – invalidumo pensijas pagal Lietuvos Respublikos gyventojų pensinio aprūpinimo gerinimo įstatymo normas ir sąlygas, taikomas to įstatymo 14 straipsnio pirmojoje ir antrojoje dalyse i</text:span><text:span text:style-name="T33">švardytiems asmenims.</text:span><text:s/></text:p>
      <text:p text:style-name="P34">Straipsnio dalies pakeitimai:</text:p>
      <text:p text:style-name="P35"><text:span text:style-name="T36">Nr.<text:s/></text:span><text:a xlink:href="https://www.e-tar.lt/portal/legalAct.html?documentId=TAR.7F4462C03E0A" office:target-frame-name="_top" xlink:show="replace"><text:span text:style-name="T37">I-2198</text:span></text:a><text:span text:style-name="T38">, 1992-01-12, Lietuvos aidas, 1992, Nr. 10-0 (1992-01-16); Žin., 1992, Nr. 3-38 (1992-01-31), i. k. 0921010ISTA</text:span><text:span text:style-name="T39">00I-2198</text:span></text:p>
      <text:p text:style-name="Normal"/>
      <text:p text:style-name="P40"><text:span text:style-name="T41">Suteikti teisę gauti maitintojo netekimo pensiją asmenų, žuvusių už Lietuvos Respublikos laisvę, motinoms, sukakusioms 50 metų.</text:span></text:p>
      <text:p text:style-name="P42"><text:span text:style-name="T43">Nustatyti, kad minimalus maitintojo netekimo pensijos, skiriamos kiekvienam šeimos nariui, dydis, negali būti maže</text:span><text:span text:style-name="T44">snis už dvigubą minimalų gyvenimo lygį.</text:span></text:p>
      <text:p text:style-name="P45"/>
      <text:p text:style-name="P46"><text:span text:style-name="T47">2</text:span><text:span text:style-name="T48"><text:s/>straipsnis.<text:s/></text:span></text:p>
      <text:p text:style-name="P49"><text:span text:style-name="T50">Nustatyti minimalaus gyvenimo lygio dydžio priedus prie senatvės ar invalidumo pensijų, skiriamų asmenų, žuvusių už Lietuvos Respublikos laisvę, tėvams ir sutuoktiniams, taip pat asmenims, kurie</text:span><text:span text:style-name="T51"><text:s/>tapo invalidais dėl 1991 m. sausio 11–13d. vykdytos agresijos ir po to buvusių įvykių.</text:span></text:p>
      <text:p text:style-name="P52"/>
      <text:p text:style-name="P53"><text:span text:style-name="T54">3</text:span><text:span text:style-name="T55"><text:s/>straipsnis.</text:span><text:span text:style-name="T56"><text:s/></text:span></text:p>
      <text:p text:style-name="P57"><text:span text:style-name="T58">Taikyti nukentėjusiesiems, kurie buvo sunkiai arba apysunkiai sužaloti, taip pat šeimoms asmenų, nukentėjusių (žuvusių ar tapusių invalidais) kovo</text:span><text:span text:style-name="T59">jant už Lietuvos Respublikos laisvę, nuo 1991 m. sausio 11–13 dienomis vykdytos agresijos ir po to buvusių įvykių, 50 procentų mokesčių už butų nuomą ir komunalines bei ryšių paslaugas (šaltą vandenį ir kanalizaciją, karštą vandenį, gamtines ir suskystinta</text:span><text:span text:style-name="T60">s dujas, elektros energiją, gyvenamųjų namų šildymą, eksploatacijos išlaidas, laiptinių ir rūsių apšvietimą, laiptinių valymą, šiukšlių bei skystųjų nešvarumų išvežimą, liftą, laidinio radijo imtuvą, televizijos anteną, telefoną (abonentinis mokestis), žem</text:span><text:span text:style-name="T61">ę, esančią po daugiaaukščiu gyvenamuoju namu ir priskirtą šiems asmenims) nuolaidą nepaisant to, ar yra įrengti ir nustatyta tvarka įregistruoti atitinkami komunalinių paslaugų apskaitos prietaisai, ar jų nėra.</text:span></text:p>
      <text:p text:style-name="P62"><text:span text:style-name="T63">Su šių nuolaidų taikymu susijusias išlaidas</text:span><text:span text:style-name="T64"><text:s/>komunalines ir ryšių paslaugas teikiančioms įmonėms, organizacijoms bei gyvenamąsias patalpas eksploatuojančioms įmonėms, įstaigoms, organizacijoms ir bendrijoms apmoka miestų (rajonų) savivaldybės iš savo biudžeto.</text:span></text:p>
      <text:p text:style-name="P65"><text:span text:style-name="T66">Minėtoms šeimoms miestų (rajonų) savi</text:span><text:span text:style-name="T67">valdybės iš savo biudžeto kompensuoja 50 procentų kuro normos pirkimo išlaidų, taip pat šalto ir karšto vandens bei dujų (gamtinių, suskystintų) apskaitos prietaisų didžiausią kompensuotiną kainą ir įrengimo išlaidas.</text:span></text:p>
      <text:p text:style-name="P68"><text:span text:style-name="T69">Žuvusiųjų tėvams ir jų šeimos<text:s/></text:span><text:span text:style-name="T70">nariams, asmenims, tapusiems invalidais, ir jų šeimos nariams, taip pat asmenims, patyrusiems sunkų ar apysunkį kūno sužalojimą dėl 1991 m. sausio<text:s/></text:span><text:soft-page-break/><text:span text:style-name="T71">11–13 dienomis vykdytos agresijos ir po to buvusių įvykių, kompensuoti visą pagrindinę ambulatorinio gydymo v</text:span><text:span text:style-name="T72">aistų ir visą medicinos pagalbos priemonių, įrašytų į Sveikatos apsaugos bei Socialinės apsaugos ir darbo ministerijų sąrašą, kainą.</text:span></text:p>
      <text:p text:style-name="P73"><text:span text:style-name="T74">Išlaidos, susijusios su minėtos kompensacijos taikymu, apmokamos iš Lietuvos valstybės biudžeto.</text:span></text:p>
      <text:p text:style-name="P75">Straipsnio pakeitimai:</text:p>
      <text:p text:style-name="P76"><text:span text:style-name="T77">Nr.<text:s/></text:span><text:a xlink:href="https://www.e-tar.lt/portal/legalAct.html?documentId=TAR.81016B2E5366" office:target-frame-name="_top" xlink:show="replace"><text:span text:style-name="T78">I-1079</text:span></text:a><text:span text:style-name="T79">, 1995-10-31, Žin., 1995, Nr. 93-2067 (1995-11-15), i. k. 0951010ISTA00I-1079</text:span></text:p>
      <text:p text:style-name="Normal"/>
      <text:p text:style-name="P80"><text:span text:style-name="T81">4</text:span><text:span text:style-name="T82"><text:s/>straipsnis.</text:span></text:p>
      <text:p text:style-name="P83"><text:span text:style-name="T84">Išmokėti žuvusiųjų kovojant už Lietuvos Respublikos laisvę nuo 199</text:span><text:span text:style-name="T85">1 m. sausio 11-13 dienomis vykdytos agresijos ir po to buvusių įvykių šeimoms 180 tūkst. rublių vienkartines kompensacijas. Kompensacija mokama žuvusiojo sutuoktiniui, vaikams (įvaikiams), tėvams (įtėviams) ir nedarbingiems išlaikytiniams lygiomis dalimis.</text:span></text:p>
      <text:p text:style-name="P86"><text:span text:style-name="T87">Išmokėti asmenims, sužalotiems kovojant už Lietuvos Respublikos laisvę nuo 1991 m. sausio 11–13 dienomis vykdytos agresijos ir po to buvusių įvykių, tokio dydžio vienkartines kompensacijas: asmenims, kuriems padarytas sunkus kūno sužalojimas, – 90 tūkst</text:span><text:span text:style-name="T88">. rublių, asmenims, kuriems padarytas apysunkis kūno sužalojimas, – 45 tūkst. rublių, asmenims, kuriems padarytas lengvas kūno sužalojimas, – 10 tūkst. rublių.</text:span></text:p>
      <text:p text:style-name="P89"><text:span text:style-name="T90">Dokumentai iš nukentėjusių asmenų priimami ne vėliau kaip iki 1992 m. spalio 31 d., o kompensa</text:span><text:span text:style-name="T91">cijos išmokamos ne vėliau kaip per vieną mėnesį nuo atitinkamų dokumentų pateikimo Krašto apsaugos ministerijai.</text:span><text:s/></text:p>
      <text:p text:style-name="P92">Straipsnio dalies pakeitimai:</text:p>
      <text:p text:style-name="P93"><text:span text:style-name="T94">Nr.<text:s/></text:span><text:a xlink:href="https://www.e-tar.lt/portal/legalAct.html?documentId=TAR.B4C56E871C63" office:target-frame-name="_top" xlink:show="replace"><text:span text:style-name="T95">I-2751</text:span></text:a><text:span text:style-name="T96">, 1992-07-15, Lietuv</text:span><text:span text:style-name="T97">os aidas, 1992, Nr. 140-0 (1992-07-21); Žin., 1992, Nr. 22-642 (1992-08-10), i. k. 0921010ISTA00I-2751</text:span></text:p>
      <text:p text:style-name="Normal"/>
      <text:p text:style-name="P98">Papildyta straipsniu:</text:p>
      <text:soft-page-break/>
      <text:p text:style-name="P99"><text:span text:style-name="T100">Nr.<text:s/></text:span><text:a xlink:href="https://www.e-tar.lt/portal/legalAct.html?documentId=TAR.7F4462C03E0A" office:target-frame-name="_top" xlink:show="replace"><text:span text:style-name="T101">I-2198</text:span></text:a><text:span text:style-name="T102">, 1992-01-12, Lietuvos aidas, 1992,<text:s/></text:span><text:span text:style-name="T103">Nr. 10-0 (1992-01-16); Žin., 1992, Nr. 3-38 (1992-01-31), i. k. 0921010ISTA00I-2198</text:span></text:p>
      <text:p text:style-name="Normal"/>
      <text:p text:style-name="P104"><text:span text:style-name="T105">5</text:span><text:span text:style-name="T106"><text:s/>straipsnis.<text:s/></text:span></text:p>
      <text:p text:style-name="P107"><text:span text:style-name="T108">Asmenims, nukentėjusiems kovojant už Lietuvos Respublikos laisvę nuo įvykių, kurie buvo po 1991 m. sausio 11–13 dienomis vykdytos agresijos, šis įstatym</text:span><text:span text:style-name="T109">as taikomas pagal atskirą Lietuvos Respublikos Aukščiausiosios Tarybos nutarimą.</text:span><text:s/></text:p>
      <text:p text:style-name="P110">Papildyta straipsniu:</text:p>
      <text:p text:style-name="P111"><text:span text:style-name="T112">Nr.<text:s/></text:span><text:a xlink:href="https://www.e-tar.lt/portal/legalAct.html?documentId=TAR.7F4462C03E0A" office:target-frame-name="_top" xlink:show="replace"><text:span text:style-name="T113">I-2198</text:span></text:a><text:span text:style-name="T114">, 1992-01-12, Lietuvos aidas, 1992, Nr. 10-0 (1992-01-16);</text:span><text:span text:style-name="T115"><text:s/>Žin., 1992, Nr. 3-38 (1992-01-31), i. k. 0921010ISTA00I-2198</text:span></text:p>
      <text:p text:style-name="Normal"/>
      <text:p text:style-name="P116"/>
      <text:p text:style-name="P117"/>
      <text:p text:style-name="P118">LIETUVOS RESPUBLIKOS<text:s/></text:p>
      <text:p text:style-name="P119">AUKŠČIAUSIOSIOS TARYBOS<text:s/></text:p>
      <text:p text:style-name="P120">PIRMININKAS<text:s/><text:tab/><text:tab/>V. LANDSBERGIS</text:p>
      <text:p text:style-name="P121"/>
      <text:p text:style-name="P122">Vilnius, 1991 m. sausio 16 d.<text:s/></text:p>
      <text:p text:style-name="P123"><text:span text:style-name="T124">Nr. I-954</text:span><text:s/></text:p>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AUKŠČIAUSIOJI TARYBA,<text:s/></text:span><text:span text:style-name="T134">Įstatymas</text:span></text:p>
      <text:p text:style-name="P135"><text:span text:style-name="T136">Nr.<text:s/></text:span><text:a xlink:href="https://www.e-tar.lt/portal/legalAct.html?documentId=TAR.7F4462C03E0A" office:target-frame-name="_top" xlink:show="replace"><text:span text:style-name="T137">I-2198</text:span></text:a><text:span text:style-name="T138">, 1992-01-12, Lietuvos aidas, 1992, Nr. 10-0 (1992-01-16); Žin., 1992, Nr. 3-38 (1992-01-31), i. k. 0921010ISTA00I-2198</text:span></text:p>
      <text:soft-page-break/>
      <text:p text:style-name="P139"><text:span text:style-name="T140">Dėl Lietuvos Respublikos įstatymo<text:s/></text:span><text:span text:style-name="T141">"Dėl papildomų socialinių garantijų šeimoms asmenų, nukentėjusių kovojant už Lietuvos Respublikos laisvę nuo 1991 m. sausio 11-13 d. vykdytos agresijos ir po to buvusių įvykių" pakeitimo ir papildymo</text:span></text:p>
      <text:p text:style-name="P142"/>
      <text:p text:style-name="P143"><text:span text:style-name="T144">2.</text:span></text:p>
      <text:p text:style-name="P145"><text:span text:style-name="T146">LIETUVOS RESPUBLIKOS AUKŠČIAUSIOJI TARYBA, Įstatymas</text:span></text:p>
      <text:p text:style-name="P147"><text:span text:style-name="T148">Nr.<text:s/></text:span><text:a xlink:href="https://www.e-tar.lt/portal/legalAct.html?documentId=TAR.B4C56E871C63" office:target-frame-name="_top" xlink:show="replace"><text:span text:style-name="T149">I-2751</text:span></text:a><text:span text:style-name="T150">, 1992-07-15, Lietuvos aidas, 1992, Nr. 140-0 (1992-07-21); Žin., 1992, Nr. 22-642 (1992-08-10), i. k. 0921010ISTA00I-2751</text:span></text:p>
      <text:p text:style-name="P151"><text:span text:style-name="T152">Dėl Lietuvos Respublikos įstatymo "Dėl L</text:span><text:span text:style-name="T153">ietuvos Respublikos įstatymo "Dėl papildomų socialinių garantijų šeimoms asmenų, nukentėjusių kovojant už Lietuvos Respublikos laisvę nuo 1991 m. sausio 11-13 d. vykdytos agresijos ir po to buvusių įvykių" pakeitimo ir papildymo" pakeitimo</text:span></text:p>
      <text:p text:style-name="P154"/>
      <text:p text:style-name="P155"><text:span text:style-name="T156">3.</text:span></text:p>
      <text:p text:style-name="P157"><text:span text:style-name="T158">Lietuvos Res</text:span><text:span text:style-name="T159">publikos Seimas, Įstatymas</text:span></text:p>
      <text:p text:style-name="P160"><text:span text:style-name="T161">Nr.<text:s/></text:span><text:a xlink:href="https://www.e-tar.lt/portal/legalAct.html?documentId=TAR.81016B2E5366" office:target-frame-name="_top" xlink:show="replace"><text:span text:style-name="T162">I-1079</text:span></text:a><text:span text:style-name="T163">, 1995-10-31, Žin., 1995, Nr. 93-2067 (1995-11-15), i. k. 0951010ISTA00I-1079</text:span></text:p>
      <text:p text:style-name="P164"><text:span text:style-name="T165">Dėl Lietuvos Respublikos įstatymo "Dėl papildomų socialinių</text:span><text:span text:style-name="T166"><text:s/>garantijų šeimoms asmenų, nukentėjusių kovojant už Lietuvos Respublikos laisvę, nuo 1991 m. sausio 11-13 dienomis vykdytos agresijos ir po to buvusių įvykių" 3 straipsni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4:19:00Z</meta:creation-date>
    <dc:date>2023-04-03T14:19:00Z</dc:date>
    <meta:template xlink:href="Normal.dotm" xlink:type="simple"/>
    <meta:editing-cycles>2</meta:editing-cycles>
    <meta:editing-duration>PT0S</meta:editing-duration>
    <meta:document-statistic meta:page-count="5" meta:paragraph-count="73" meta:word-count="968" meta:character-count="7470" meta:row-count="160" meta:non-whitespace-character-count="6575"/>
  </office:meta>
</office:document-meta>
</file>