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keep-with-next="always" fo:text-align="center"/>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text-properties fo:font-weight="bold" style:font-weight-asian="bold" fo:color="#000000"/>
    </style:style>
    <style:style style:name="P691" style:parent-style-name="Normal" style:family="paragraph">
      <style:paragraph-properties fo:text-align="center"/>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style="italic" style:font-style-asian="italic" fo:color="#000000"/>
    </style:style>
    <style:style style:name="P712" style:parent-style-name="Normal" style:family="paragraph">
      <style:paragraph-properties>
        <style:tab-stops>
          <style:tab-stop style:type="right" style:position="6.0625in"/>
        </style:tab-stops>
      </style:paragraph-properties>
      <style:text-properties fo:text-transform="uppercase" fo:color="#000000"/>
    </style:style>
    <style:style style:name="P713" style:parent-style-name="Normal" style:family="paragraph">
      <style:paragraph-properties>
        <style:tab-stops>
          <style:tab-stop style:type="right" style:position="6.0625in"/>
        </style:tab-stops>
      </style:paragraph-properties>
      <style:text-properties fo:text-transform="uppercase" fo:color="#000000"/>
    </style:style>
    <style:style style:name="P714" style:parent-style-name="Normal" style:family="paragraph">
      <style:paragraph-properties>
        <style:tab-stops>
          <style:tab-stop style:type="right" style:position="6.0625in"/>
        </style:tab-stops>
      </style:paragraph-properties>
      <style:text-properties fo:text-transform="uppercase" fo:color="#000000"/>
    </style:style>
    <style:style style:name="P715" style:parent-style-name="Normal" style:family="paragraph">
      <style:paragraph-properties>
        <style:tab-stops>
          <style:tab-stop style:type="right" style:position="6.4972in"/>
        </style:tab-stops>
      </style:paragraph-properties>
    </style:style>
    <style:style style:name="P716" style:parent-style-name="Normal" style:family="paragraph">
      <style:paragraph-properties fo:text-align="center"/>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7">Suvestinė redakcija nuo 2002-06-26 iki 2013-07-12</text:span></text:p>
      <text:p text:style-name="P8"/>
      <text:p text:style-name="P9"><text:span text:style-name="T10">Įstatymas paskelbtas: Žin. 2000, Nr.<text:s/></text:span><text:a xlink:href="https://www.e-tar.lt/portal/legalAct.html?documentId=TAR.382345294FBF" office:target-frame-name="_top" xlink:show="replace"><text:span text:style-name="T11">61-1827</text:span></text:a><text:span text:style-name="T12">, i. k.<text:s/></text:span><text:span text:style-name="T13">1001010ISTAIII-1822</text:span></text:p>
      <text:p text:style-name="P14"/>
      <text:p text:style-name="P15"><text:span text:style-name="T16"/><text:span text:style-name="T17">LIETUVOS RESPUBLIKOS</text:span></text:p>
      <text:p text:style-name="P18">ELEKTRONINIO PARAŠO</text:p>
      <text:p text:style-name="P19">Į S T A T Y M A S</text:p>
      <text:p text:style-name="P20"/>
      <text:p text:style-name="P21">2000 m. liepos 11 d. Nr. VIII-1822</text:p>
      <text:p text:style-name="P22">Vilnius</text:p>
      <text:p text:style-name="P23"/>
      <text:p text:style-name="P24"><text:span text:style-name="T25">PIRMASIS</text:span><text:span text:style-name="T26"><text:s/>SKIRSNIS<text:s/></text:span></text:p>
      <text:p text:style-name="P27"><text:span text:style-name="T28">BENDROSIOS NUOSTATOS</text:span></text:p>
      <text:p text:style-name="P29"/>
      <text:p text:style-name="P30"><text:span text:style-name="T31">1</text:span><text:span text:style-name="T32"><text:s/>straipsnis.<text:s/></text:span><text:span text:style-name="T33">Įstatymo p</text:span><text:span text:style-name="T34">askirtis<text:s/></text:span></text:p>
      <text:p text:style-name="P35"><text:span text:style-name="T36">1</text:span><text:span text:style-name="T37">. Šis įstatymas reglamentuoja elektroninio parašo kūrimą, tikrinimą, galiojimą, parašo naudotojų teises ir atsakomybę, nustato sertifikavimo paslaugas ir reikalavimus jų teikėjams bei elektroninio parašo priežiūros institucijos teises ir fun</text:span><text:span text:style-name="T38">kcijas.<text:s/></text:span></text:p>
      <text:p text:style-name="P39"><text:span text:style-name="T40">2</text:span><text:span text:style-name="T41">. Šis įstatymas nereglamentuoja parašo formavimo ir tikrinimo duomenų bei elektroninio parašo įrangos naudojimo elektroninių duomenų konfidencialumui užtikrinti.<text: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smuo</text:span><text:span text:style-name="T51"><text:s/>– įmonė, neturinti juridinio asmens teisių, fizinis arba juridinis asmuo, įskaitant ir užsienio asmenis.<text:s/></text:span></text:p>
      <text:p text:style-name="P52"><text:span text:style-name="T53">2</text:span><text:span text:style-name="T54">.<text:s/></text:span><text:span text:style-name="T55">Elektroniniai duomenys<text:s/></text:span><text:span text:style-name="T56">(toliau –<text:s/></text:span><text:span text:style-name="T57">duomenys</text:span><text:span text:style-name="T58">) – visi duomenys, kurie tvarkomi informacinių technologijų priemonėmis.<text:s/></text:span></text:p>
      <text:p text:style-name="P59"><text:span text:style-name="T60">3</text:span><text:span text:style-name="T61">.<text:s/></text:span><text:span text:style-name="T62">Duomenų tvarkymas</text:span><text:span text:style-name="T63"><text:s/>–<text:s/></text:span><text:span text:style-name="T64">visos su duomenimis atliekamos operacijos: rinkimas, užrašymas, klasifikavimas, grupavimas, kaupimas, saugojimas, keitimas, kopijavimas, sujungimas, atskleidimas, teikimas, naudojimas, naikinimas.<text:s/></text:span></text:p>
      <text:p text:style-name="P65"><text:span text:style-name="T66">4</text:span><text:span text:style-name="T67">.<text:s/></text:span><text:span text:style-name="T68">Elektroninis parašas</text:span><text:span text:style-name="T69"><text:s/>(toliau –<text:s/></text:span><text:span text:style-name="T70">parašas</text:span><text:span text:style-name="T71">) – duomenys,</text:span><text:span text:style-name="T72"><text:s/>kurie įterpiami, prijungiami ar logiškai susiejami su kitais duomenimis pastarųjų autentiškumui patvirtinti ir (ar) pasirašančiam asmeniui identifikuoti.<text:s/></text:span></text:p>
      <text:p text:style-name="P73"><text:span text:style-name="T74">5</text:span><text:span text:style-name="T75">.<text:s/></text:span><text:span text:style-name="T76">Saugus elektroninis parašas</text:span><text:span text:style-name="T77"><text:s/>– elektroninis parašas, kuris atitinka visus šioje dalyje nurodyt</text:span><text:span text:style-name="T78">us reikalavimus:<text:s/></text:span></text:p>
      <text:p text:style-name="P79"><text:span text:style-name="T80">1</text:span><text:span text:style-name="T81">) yra vienareikšmiškai susietas su pasirašančiu asmeniu;</text:span></text:p>
      <text:p text:style-name="P82"><text:span text:style-name="T83">2</text:span><text:span text:style-name="T84">) leidžia identifikuoti pasirašantį asmenį;</text:span></text:p>
      <text:p text:style-name="P85"><text:span text:style-name="T86">3</text:span><text:span text:style-name="T87">) yra sukurtas priemonėmis, kurias pasirašantis asmuo gali tvarkyti tik savo valia;<text:s/></text:span></text:p>
      <text:p text:style-name="P88"><text:span text:style-name="T89">4</text:span><text:span text:style-name="T90">) yra susijęs su pasirašytais duom</text:span><text:span text:style-name="T91">enimis taip, kad bet koks šių duomenų pakeitimas yra pastebimas.<text:s/></text:span></text:p>
      <text:p text:style-name="P92"><text:span text:style-name="T93">6</text:span><text:span text:style-name="T94">.<text:s/></text:span><text:span text:style-name="T95">Pasirašyti duomenys</text:span><text:span text:style-name="T96"><text:s/>– duomenys, į kuriuos yra įterptas, prie kurių prijungtas ar su kuriais logiškai susietas elektroninis parašas.</text:span></text:p>
      <text:p text:style-name="P97"><text:span text:style-name="T98">7</text:span><text:span text:style-name="T99">.<text:s/></text:span><text:span text:style-name="T100">Pasirašantis asmuo</text:span><text:span text:style-name="T101"><text:s/>– veiksnus fizinis asmu</text:span><text:span text:style-name="T102">o, kuris turi parašo formavimo įrangą ir, veikdamas savo valia ir savo arba kito asmens, kuriam jis atstovauja, vardu, sukuria elektroninį parašą.<text:s/></text:span></text:p>
      <text:p text:style-name="P103"><text:span text:style-name="T104">8</text:span><text:span text:style-name="T105">.<text:s/></text:span><text:span text:style-name="T106">Parašo naudotojai</text:span><text:span text:style-name="T107"><text:s/>– asmenys, kurie savo veikloje naudoja elektroninį parašą arba iš kitų asmenų gauna</text:span><text:span text:style-name="T108"><text:s/>pasirašytus duomenis.<text:s/></text:span></text:p>
      <text:p text:style-name="P109"><text:span text:style-name="T110">9</text:span><text:span text:style-name="T111">.<text:s/></text:span><text:span text:style-name="T112">Parašo formavimo duomenys</text:span><text:span text:style-name="T113"><text:s/>– unikalūs duomenys, kuriuos pasirašantis asmuo naudoja kurdamas elektroninį parašą.<text:s/></text:span></text:p>
      <text:p text:style-name="P114"><text:span text:style-name="T115">10</text:span><text:span text:style-name="T116">.<text:s/></text:span><text:span text:style-name="T117">Parašo formavimo įranga</text:span><text:span text:style-name="T118"><text:s/>– kompiuterių techninė ir (ar) programinė įranga, pritaikyta elektroniniam parašui sukurti.<text:s/></text:span></text:p>
      <text:p text:style-name="P119"><text:span text:style-name="T120">11</text:span><text:span text:style-name="T121">.<text:s/></text:span><text:span text:style-name="T122">Saugi parašo formavimo įranga</text:span><text:span text:style-name="T123"><text:s/>– parašo formavimo įranga, kuri atitinka visus šioje dalyje nurodytus reikalavimus:</text:span></text:p>
      <text:p text:style-name="P124"><text:span text:style-name="T125">1</text:span><text:span text:style-name="T126">) parašo formavimo duomenis, naudojam</text:span><text:span text:style-name="T127">us elektroniniam parašui sukurti, praktiškai įmanoma gauti tik vienintelį kartą, ir užtikrinamas jų slaptumas;</text:span></text:p>
      <text:p text:style-name="P128"><text:span text:style-name="T129">2</text:span><text:span text:style-name="T130">) parašo formavimo duomenų, naudojamų elektroniniam parašui sukurti, atkurti praktiškai neįmanoma, ir nuo elektroninio parašo klastočių apsa</text:span><text:span text:style-name="T131">ugo esamos technologijos;<text:s/></text:span></text:p>
      <text:p text:style-name="P132"><text:span text:style-name="T133">3</text:span><text:span text:style-name="T134">) parašo formavimo duomenis, naudojamus elektroniniam parašui sukurti, pasirašantis asmuo gali patikimai apsaugoti nuo kitų asmenų;<text:s/></text:span></text:p>
      <text:p text:style-name="P135"><text:span text:style-name="T136">4</text:span><text:span text:style-name="T137">) parašo formavimo įranga, kuriant elektroninį parašą, nekeičia pasirašomų duomenų ir<text:s/></text:span><text:span text:style-name="T138">netrukdo pasirašančiam asmeniui stebėti tuos duomenis prieš pasirašant.<text:s/></text:span></text:p>
      <text:p text:style-name="P139"><text:span text:style-name="T140">12</text:span><text:span text:style-name="T141">.<text:s/></text:span><text:span text:style-name="T142">Parašo tikrinimo duomenys</text:span><text:span text:style-name="T143"><text:s/>– unikalūs duomenys, kurie naudojami elektroniniam parašui tikrinti.<text:s/></text:span></text:p>
      <text:p text:style-name="P144"><text:span text:style-name="T145">13</text:span><text:span text:style-name="T146">.<text:s/></text:span><text:span text:style-name="T147">Parašo tikrinimo įranga</text:span><text:span text:style-name="T148"><text:s/>– kompiuterių techninė ir (ar) programinė įra</text:span><text:span text:style-name="T149">nga, pritaikyta elektroniniam parašui tikrinti.<text:s/></text:span></text:p>
      <text:p text:style-name="P150"><text:span text:style-name="T151">14</text:span><text:span text:style-name="T152">.<text:s/></text:span><text:span text:style-name="T153">Sertifikatas</text:span><text:span text:style-name="T154"><text:s/>– elektroninis liudijimas, kuris susieja parašo tikrinimo duomenis su pasirašančiu asmeniu ir patvirtina arba leidžia nustatyti pasirašančio asmens tapatybę.</text:span></text:p>
      <text:p text:style-name="P155"><text:span text:style-name="T156">15</text:span><text:span text:style-name="T157">.<text:s/></text:span><text:span text:style-name="T158">Kvalifikuotas sertif</text:span><text:span text:style-name="T159">ikatas</text:span><text:span text:style-name="T160"><text:s/>– sertifikatas, kurį sudarė Vyriausybės ar jos įgaliotos institucijos nustatytus reikalavimus atitinkantis sertifikavimo paslaugų teikėjas. Šiame sertifikate yra tokie duomenys:<text:s/></text:span></text:p>
      <text:p text:style-name="P161"><text:span text:style-name="T162">1</text:span><text:span text:style-name="T163">) užrašas, kad tai yra kvalifikuotas sertifikatas;</text:span></text:p>
      <text:p text:style-name="P164"><text:span text:style-name="T165">2</text:span><text:span text:style-name="T166">) sertifika</text:span><text:span text:style-name="T167">vimo paslaugų teikėjo ir jo buveinės šalies identifikatoriai;<text:s/></text:span></text:p>
      <text:p text:style-name="P168"><text:span text:style-name="T169">3</text:span><text:span text:style-name="T170">) pasirašančio asmens vardas ir pavardė arba slapyvardis;</text:span></text:p>
      <text:p text:style-name="P171"><text:span text:style-name="T172">4</text:span><text:span text:style-name="T173">) pasirašančio asmens specialūs atributai, jei tai reikalinga atsižvelgiant į numatomus sertifikato naudojimo tikslus;<text:s/></text:span></text:p>
      <text:p text:style-name="P174"><text:span text:style-name="T175">5</text:span><text:span text:style-name="T176">) parašo tikrinimo duomenys, atitinkantys pasirašančio asmens turimus parašo formavimo duomenis;</text:span></text:p>
      <text:p text:style-name="P177"><text:span text:style-name="T178">6</text:span><text:span text:style-name="T179">) sertifikato galiojimo pradžios ir pabaigos terminai;<text:s/></text:span></text:p>
      <text:p text:style-name="P180"><text:span text:style-name="T181">7</text:span><text:span text:style-name="T182">) sertifikato identifikatorius, suteiktas sertifikavimo paslaugų teikėjo;<text:s/></text:span></text:p>
      <text:p text:style-name="P183"><text:span text:style-name="T184">8</text:span><text:span text:style-name="T185">) sertifikavi</text:span><text:span text:style-name="T186">mo paslaugų teikėjo saugus elektroninis parašas;<text:s/></text:span></text:p>
      <text:p text:style-name="P187"><text:span text:style-name="T188">9</text:span><text:span text:style-name="T189">) sertifikato naudojimo paskirties apribojimai, jei tai nustatyta;</text:span></text:p>
      <text:p text:style-name="P190"><text:span text:style-name="T191">10</text:span><text:span text:style-name="T192">) leistina operacijų piniginė vertė, kada sertifikatas gali būti naudojamas, jei tai nustatyta.<text:s/></text:span></text:p>
      <text:p text:style-name="P193"><text:span text:style-name="T194">16</text:span><text:span text:style-name="T195">.<text:s/></text:span><text:span text:style-name="T196">Sertifikavimo paslaug</text:span><text:span text:style-name="T197">ų teikėjas</text:span><text:span text:style-name="T198"><text:s/>– įmonė, neturinti juridinio asmens teisių, arba juridinis asmuo, sudarantis sertifikatus arba teikiantis kitas paslaugas, susijusias su elektroniniu parašu.<text:s/></text:span></text:p>
      <text:p text:style-name="P199"><text:span text:style-name="T200">17</text:span><text:span text:style-name="T201">.<text:s/></text:span><text:span text:style-name="T202">Elektroninio parašo įranga</text:span><text:span text:style-name="T203"><text:s/>– kompiuterių techninė ir (ar) programinė įranga ar</text:span><text:span text:style-name="T204">ba atitinkami jų komponentai, kuriuos sertifikavimo paslaugų teikėjai naudoja teikdami paslaugas, susijusias su elektroniniu parašu, arba kurie yra naudojami elektroniniam parašui kurti arba tikrinti.<text:s/></text:span></text:p>
      <text:p text:style-name="P205"/>
      <text:p text:style-name="P206"><text:span text:style-name="T207">ANTRASIS</text:span><text:span text:style-name="T208"><text:s/>SKIRSNIS</text:span></text:p>
      <text:p text:style-name="P209"><text:span text:style-name="T210">PARAŠO KŪRIMAS, TIKRINIMAS,</text:span><text:span text:style-name="T211"><text:s/>GALIOJIMAS, PARAŠO NAUDOTOJŲ TEISĖS IR ATSAKOMYBĖ</text:span></text:p>
      <text:p text:style-name="P212"/>
      <text:p text:style-name="P213"><text:span text:style-name="T214">3</text:span><text:span text:style-name="T215"><text:s/>straipsnis.<text:s/></text:span><text:span text:style-name="T216">Parašo formavimo ir tikrinimo duomenų kūrimas<text:s/></text:span></text:p>
      <text:p text:style-name="P217"><text:span text:style-name="T218">1</text:span><text:span text:style-name="T219">. Asmens, nutarusio savo veikloje naudoti elektroninį parašą, prašymu sertifikavimo paslaugų teikėjas sukuria jam parašo formavimo ir<text:s/></text:span><text:span text:style-name="T220">tikrinimo duomenis, naudodamas elektroninio parašo įrangą. Šiuos duomenis gali susikurti ir pats asmuo.<text:s/></text:span></text:p>
      <text:p text:style-name="P221"><text:span text:style-name="T222">2</text:span><text:span text:style-name="T223">. Kvalifikuotus sertifikatus sudarantis sertifikavimo paslaugų teikėjas turi atiduoti parašo formavimo duomenis tik tam asmeniui, kurio prašymu ji</text:span><text:span text:style-name="T224">e buvo sukurti, nepasilikdamas jų kopijos ir užtikrindamas jų slaptumą.<text:s/></text:span></text:p>
      <text:p text:style-name="P225"><text:span text:style-name="T226">3</text:span><text:span text:style-name="T227">. Parašo tikrinimo duomenys yra vieši. Sertifikavimo paslaugų teikėjas įrašo juos į pasirašančiam asmeniui sudaromą sertifikatą ir teikia visiems parašo naudotojams. Jei parašo<text:s/></text:span><text:soft-page-break/><text:span text:style-name="T228">f</text:span><text:span text:style-name="T229">ormavimo ir tikrinimo duomenis susikūrė pats pasirašantis asmuo, sertifikatui sudaryti jis perduoda parašo tikrinimo duomenis sertifikavimo paslaugų teikėjui.<text:s/></text:span></text:p>
      <text:p text:style-name="P230"/>
      <text:p text:style-name="P231"><text:span text:style-name="T232">4</text:span><text:span text:style-name="T233"><text:s/>straipsnis.<text:s/></text:span><text:span text:style-name="T234">Sertifikatų sudarymas ir tvarkymas</text:span></text:p>
      <text:p text:style-name="P235"><text:span text:style-name="T236">1</text:span><text:span text:style-name="T237">. Pasirašančių asmenų sertifikatus<text:s/></text:span><text:span text:style-name="T238">sudaro ir tvarko sertifikavimo paslaugų teikėjai.<text:s/></text:span></text:p>
      <text:p text:style-name="P239"><text:span text:style-name="T240">2</text:span><text:span text:style-name="T241">. Fizinis asmuo, prašantis sertifikavimo paslaugų teikėjo sudaryti jo sertifikatą, privalo pateikti tapatybę ir kitus pageidaujamus sertifikate nurodyti duomenis patvirtinančius dokumentus.</text:span><text:s/></text:p>
      <text:p text:style-name="P242">Straipsnio dalies pakeitimai:</text:p>
      <text:p text:style-name="P243"><text:span text:style-name="T244">Nr.<text:s/></text:span><text:a xlink:href="https://www.e-tar.lt/portal/legalAct.html?documentId=TAR.17D862468246" office:target-frame-name="_top" xlink:show="replace"><text:span text:style-name="T245">IX-934</text:span></text:a><text:span text:style-name="T246">, 2002-06-06, Žin., 2002, Nr. 64-2572 (2002-06-26); Žin., 2002, Nr. 65-0 (2002-06-28), i. k. 1021010ISTA00IX-934</text:span></text:p>
      <text:p text:style-name="Normal"/>
      <text:p text:style-name="P247"><text:span text:style-name="T248">3</text:span><text:span text:style-name="T249">. Fizinis asmuo</text:span><text:span text:style-name="T250">, kurio prašymu buvo sudarytas sertifikatas, už pateiktų dokumentų tikrumą atsako pagal Lietuvos Respublikos įstatymus.</text:span><text:s/></text:p>
      <text:p text:style-name="P251">Straipsnio dalies pakeitimai:</text:p>
      <text:p text:style-name="P252"><text:span text:style-name="T253">Nr.<text:s/></text:span><text:a xlink:href="https://www.e-tar.lt/portal/legalAct.html?documentId=TAR.17D862468246" office:target-frame-name="_top" xlink:show="replace"><text:span text:style-name="T254">IX-934</text:span></text:a><text:span text:style-name="T255">, 2002-06-06,</text:span><text:span text:style-name="T256"><text:s/>Žin., 2002, Nr. 64-2572 (2002-06-26); Žin., 2002, Nr. 65-0 (2002-06-28), i. k. 1021010ISTA00IX-934</text:span></text:p>
      <text:p text:style-name="Normal"/>
      <text:p text:style-name="P257"><text:span text:style-name="T258">4</text:span><text:span text:style-name="T259">. Sertifikavimo paslaugų teikėjas sustabdo sertifikato galiojimą:</text:span></text:p>
      <text:p text:style-name="P260"><text:span text:style-name="T261">1</text:span><text:span text:style-name="T262">) pasirašančio asmens prašymu;</text:span></text:p>
      <text:p text:style-name="P263"><text:span text:style-name="T264">2</text:span><text:span text:style-name="T265">) Vyriausybės nustatytų teisėsaugos instituci</text:span><text:span text:style-name="T266">jų reikalavimu, siekiant užkirsti kelią nusikaltimams;</text:span></text:p>
      <text:p text:style-name="P267"><text:span text:style-name="T268">3</text:span><text:span text:style-name="T269">) gavęs informacijos, kad sertifikato duomenys yra neteisingi arba pasirašantis asmuo prarado jo sertifikatą atitinkančių parašo formavimo duomenų kontrolę.</text:span></text:p>
      <text:p text:style-name="P270"><text:span text:style-name="T271">5</text:span><text:span text:style-name="T272">. Sertifikato galiojimo sustabdy</text:span><text:span text:style-name="T273">mas atšaukiamas gavus pasirašančio asmens arba Vyriausybės nustatytos teisėsaugos institucijos, kurios prašymu sertifikato galiojimas buvo sustabdytas, prašymą. Jei sertifikato galiojimas buvo sustabdytas dėl šio straipsnio 4 dalies 3 punkte nurodytos prie</text:span><text:span text:style-name="T274">žasties, sertifikato galiojimo sustabdymas atšaukiamas gavus pasirašančio asmens prašymą ir paaiškinimą, paneigiantį sertifikavimo paslaugų teikėjo gautą informaciją. Negavus tokio prašymo ir paaiškinimo per vieną mėnesį nuo sertifikato galiojimo sustabdym</text:span><text:span text:style-name="T275">o, sertifikato galiojimas nutraukiamas.<text:s/></text:span></text:p>
      <text:p text:style-name="P276"><text:span text:style-name="T277">6</text:span><text:span text:style-name="T278">. Sertifikavimo paslaugų teikėjas nutraukia sertifikato galiojimą:</text:span></text:p>
      <text:p text:style-name="P279"><text:span text:style-name="T280">1</text:span><text:span text:style-name="T281">) pasirašančio asmens prašymu;</text:span></text:p>
      <text:p text:style-name="P282"><text:span text:style-name="T283">2</text:span><text:span text:style-name="T284">) pasirašančiam asmeniui praradus sertifikatą atitinkančių parašo formavimo duomenų kontrolę;</text:span></text:p>
      <text:p text:style-name="P285"><text:span text:style-name="T286">3</text:span><text:span text:style-name="T287">)<text:s/></text:span><text:span text:style-name="T288">išaiškėjus, kad jam buvo pateikti klaidingi duomenys sertifikatui sudaryti;</text:span></text:p>
      <text:p text:style-name="P289"><text:span text:style-name="T290">4</text:span><text:span text:style-name="T291">) remdamasis sertifikato galiojimo apribojimais, nurodytais sertifikate jį sudarant;<text:s/></text:span></text:p>
      <text:p text:style-name="P292"><text:span text:style-name="T293">5</text:span><text:span text:style-name="T294">) gavęs pranešimą, kad pasirašantis asmuo tapo neveiksnus;<text:s/></text:span></text:p>
      <text:p text:style-name="P295"><text:span text:style-name="T296">6</text:span><text:span text:style-name="T297">) gavęs pranešimą,<text:s/></text:span><text:span text:style-name="T298">kad pasirašantis asmuo mirė;<text:s/></text:span></text:p>
      <text:p text:style-name="P299"><text:span text:style-name="T300">7</text:span><text:span text:style-name="T301">) pasirašančiam asmeniui pažeidus elektroninio parašo naudojimą reglamentuojančius teisės aktus arba sutarties su sertifikavimo paslaugų teikėju sąlygas;</text:span></text:p>
      <text:p text:style-name="P302"><text:span text:style-name="T303">8</text:span><text:span text:style-name="T304">) asmens, kuriam pagal sertifikate nurodytą informaciją pasira</text:span><text:span text:style-name="T305">šantis asmuo turi teisę atstovauti, prašymu;</text:span><text:s/></text:p>
      <text:p text:style-name="P306">Papildyta straipsnio punktu:</text:p>
      <text:p text:style-name="P307"><text:span text:style-name="T308">Nr.<text:s/></text:span><text:a xlink:href="https://www.e-tar.lt/portal/legalAct.html?documentId=TAR.17D862468246" office:target-frame-name="_top" xlink:show="replace"><text:span text:style-name="T309">IX-934</text:span></text:a><text:span text:style-name="T310">, 2002-06-06, Žin., 2002, Nr. 64-2572 (2002-06-26); Žin., 2002, Nr. 65-0 (2002-06-28), i.</text:span><text:span text:style-name="T311"><text:s/>k. 1021010ISTA00IX-934</text:span></text:p>
      <text:p text:style-name="Normal"/>
      <text:p text:style-name="P312"><text:span text:style-name="T313">9</text:span><text:span text:style-name="T314">) kitais įstatymų numatytais atvejais.</text:span></text:p>
      <text:p text:style-name="P315">Straipsnio punkto numeracijos pakeitimas:</text:p>
      <text:p text:style-name="P316"><text:span text:style-name="T317">Nr.<text:s/></text:span><text:a xlink:href="https://www.e-tar.lt/portal/legalAct.html?documentId=TAR.17D862468246" office:target-frame-name="_top" xlink:show="replace"><text:span text:style-name="T318">IX-934</text:span></text:a><text:span text:style-name="T319">, 2002-06-06, Žin., 2002, Nr. 64-2572 (2002-06-26); Ž</text:span><text:span text:style-name="T320">in., 2002, Nr. 65-0 (2002-06-28), i. k. 1021010ISTA00IX-934</text:span></text:p>
      <text:p text:style-name="Normal"/>
      <text:p text:style-name="P321"><text:span text:style-name="T322">7</text:span><text:span text:style-name="T323">. Pasirašantis asmuo privalo nedelsdamas kreiptis į jo sertifikatą sudariusį sertifikavimo paslaugų teikėją dėl sertifikato galiojimo nutraukimo, jeigu prarado sertifikatą atitinkančių par</text:span><text:span text:style-name="T324">ašo formavimo duomenų kontrolę.<text:s/></text:span></text:p>
      <text:p text:style-name="P325"><text:span text:style-name="T326">8</text:span><text:span text:style-name="T327">. Pasirašantis asmuo privalo nedelsdamas pranešti jo sertifikatą sudariusiam sertifikavimo paslaugų teikėjui apie duomenų, nurodytų sertifikate, pasikeitimus, pateikdamas tai patvirtinančius dokumentus. Duomenų pasikei</text:span><text:span text:style-name="T328">timą patvirtinančių dokumentų nereikia pateikti, jei pranešama apie teisių, nurodytų sertifikate, apimties sumažėjimą.</text:span><text:s/></text:p>
      <text:p text:style-name="P329">Papildyta straipsnio dalimi:</text:p>
      <text:p text:style-name="P330"><text:span text:style-name="T331">Nr.<text:s/></text:span><text:a xlink:href="https://www.e-tar.lt/portal/legalAct.html?documentId=TAR.17D862468246" office:target-frame-name="_top" xlink:show="replace"><text:span text:style-name="T332">IX-934</text:span></text:a><text:span text:style-name="T333">, 2002-06-06,<text:s/></text:span><text:span text:style-name="T334">Žin., 2002, Nr. 64-2572 (2002-06-26); Žin., 2002, Nr. 65-0 (2002-06-28), i. k. 1021010ISTA00IX-934</text:span></text:p>
      <text:p text:style-name="Normal"/>
      <text:p text:style-name="P335"><text:span text:style-name="T336">9</text:span><text:span text:style-name="T337">. Žalą, padarytą neteisėtu sertifikato galiojimo sustabdymu ar nutraukimu, privalo atlyginti dėl to kalti asmenys Lietuvos Respublikos įstatymų nustatyta tvarka.<text:s/></text:span></text:p>
      <text:p text:style-name="P338">Straipsnio dalies numeracijos pakeitimas:</text:p>
      <text:p text:style-name="P339"><text:span text:style-name="T340">Nr.<text:s/></text:span><text:a xlink:href="https://www.e-tar.lt/portal/legalAct.html?documentId=TAR.17D862468246" office:target-frame-name="_top" xlink:show="replace"><text:span text:style-name="T341">IX-934</text:span></text:a><text:span text:style-name="T342">, 2002-06-06, Žin., 2002, Nr. 64-2572 (2002-06-26); Žin., 2002, Nr. 65-0 (2002-06-28), i. k. 1021010ISTA00IX-934</text:span></text:p>
      <text:p text:style-name="Normal"/>
      <text:p text:style-name="P343"><text:span text:style-name="T344">5</text:span><text:span text:style-name="T345"><text:s/>straipsnis.<text:s/></text:span><text:span text:style-name="T346">Užsienio valstybių sertifikatų galiojimas</text:span></text:p>
      <text:p text:style-name="P347"><text:span text:style-name="T348">1</text:span><text:span text:style-name="T349">. Užsienio valstybių sertifikavimo</text:span><text:span text:style-name="T350"><text:s/>paslaugų teikėjų sudaryti kvalifikuoti sertifikatai laikomi teisiškai ekvivalenčiais Lietuvos Respublikos sertifikavimo paslaugų teikėjų sudarytiems kvalifikuotiems sertifikatams, jei:<text:s/></text:span></text:p>
      <text:p text:style-name="P351"><text:span text:style-name="T352">1</text:span><text:span text:style-name="T353">) yra sudaryti sertifikavimo paslaugų teikėjo, akredituoto Lietuvo</text:span><text:span text:style-name="T354">s Respublikoje;</text:span></text:p>
      <text:p text:style-name="P355"><text:span text:style-name="T356">2</text:span><text:span text:style-name="T357">) yra sudaryti sertifikavimo paslaugų teikėjo, akredituoto Europos Sąjungos valstybėje;<text:s/></text:span></text:p>
      <text:p text:style-name="P358"><text:span text:style-name="T359">3</text:span><text:span text:style-name="T360">) už sertifikatą laiduoja</text:span><text:span text:style-name="T361"><text:s/></text:span><text:span text:style-name="T362">Lietuvos Respublikos sertifikavimo paslaugų teikėjas, atitinkantis Lietuvos Respublikos Vyriausybės ar jos įgalioto</text:span><text:span text:style-name="T363">s institucijos nustatytus reikalavimus kvalifikuotus sertifikatus sudarantiems sertifikavimo paslaugų teikėjams;</text:span></text:p>
      <text:p text:style-name="P364"><text:span text:style-name="T365">4</text:span><text:span text:style-name="T366">) už sertifikatą laiduoja Europos Sąjungos valstybės sertifikavimo paslaugų teikėjas, atitinkantis ekvivalentiškus Lietuvos Respublikos Vy</text:span><text:span text:style-name="T367">riausybės ar jos įgaliotos institucijos nustatytus reikalavimus kvalifikuotus sertifikatus sudarantiems sertifikavimo paslaugų teikėjams.<text:s/></text:span></text:p>
      <text:p text:style-name="P368"><text:span text:style-name="T369">2</text:span><text:span text:style-name="T370">. Lietuvos Respublikoje taip pat pripažįstami tie užsienio valstybių sertifikavimo paslaugų teikėjai ir jų sud</text:span><text:span text:style-name="T371">aryti sertifikatai, kurių pripažinimas paremtas Lietuvos Respublikos tarptautinėmis sutartimis.<text:s/></text:span></text:p>
      <text:p text:style-name="P372"/>
      <text:p text:style-name="P373"><text:span text:style-name="T374">6</text:span><text:span text:style-name="T375"><text:s/>straipsnis.<text:s/></text:span><text:span text:style-name="T376">Elektroninio parašo kūrimas</text:span></text:p>
      <text:p text:style-name="P377"><text:span text:style-name="T378">1</text:span><text:span text:style-name="T379">. Pasirašantis asmuo kuria elektroninį parašą parašo formavimo įranga iš pasirašomų duomenų ir tik jam priklausančių parašo formavimo duomenų.<text:s/></text:span></text:p>
      <text:p text:style-name="P380"><text:span text:style-name="T381">2</text:span><text:span text:style-name="T382">. Už parašo formavimo duomenų ir parašo formavimo įrangos saugojimą yra atsakingas pasirašantis asmuo.</text:span></text:p>
      <text:p text:style-name="P383"><text:span text:style-name="T384">3</text:span><text:span text:style-name="T385">. Pasirašantis asmuo neturi teisės perleisti parašo formavimo duomenų kitam fiziniam asmeniui.<text:s/></text:span></text:p>
      <text:p text:style-name="P386"/>
      <text:p text:style-name="P387"><text:span text:style-name="T388">7</text:span><text:span text:style-name="T389"><text:s/>straipsnis.<text:s/></text:span><text:span text:style-name="T390">Elektroninio parašo tikrinimas</text:span></text:p>
      <text:p text:style-name="P391"><text:span text:style-name="T392">1</text:span><text:span text:style-name="T393">. Elektroninio parašo tikrinimas – tai pasirašytų duomenų autentiškumo ir elektroninio parašo galiojim</text:span><text:span text:style-name="T394">o nustatymas bei pasirašiusio asmens identifikavimas. Elektroninis parašas tikrinamas parašo tikrinimo įranga, naudojant pasirašytus duomenis ir pasirašiusio asmens sertifikato duomenis.<text:s/></text:span></text:p>
      <text:p text:style-name="P395"><text:span text:style-name="T396">2</text:span><text:span text:style-name="T397">. Elektroninio</text:span><text:span text:style-name="T398"><text:s/></text:span><text:span text:style-name="T399">parašo tikrinimo procedūros reikalavimus nustato</text:span><text:span text:style-name="T400"><text:s/>elektroninio parašo priežiūros institucija.<text:s/></text:span></text:p>
      <text:p text:style-name="P401"><text:span text:style-name="T402">3</text:span><text:span text:style-name="T403">. Už elektroninio parašo patikrinimą ir tam naudojamos įrangos saugojimą yra atsakingi pasirašytų duomenų gavėjai.<text:s/></text:span></text:p>
      <text:p text:style-name="P404"/>
      <text:p text:style-name="P405"><text:span text:style-name="T406">8</text:span><text:span text:style-name="T407"><text:s/>straipsnis.<text:s/></text:span><text:span text:style-name="T408">Elektroninio parašo galia<text:s/></text:span></text:p>
      <text:p text:style-name="P409"><text:span text:style-name="T410">1</text:span><text:span text:style-name="T411">. Saugus elektroninis parašas,</text:span><text:span text:style-name="T412"><text:s/></text:span><text:span text:style-name="T413">sukur</text:span><text:span text:style-name="T414">tas saugia parašo formavimo įranga ir patvirtintas galiojančiu kvalifikuotu sertifikatu, elektroniniams duomenims turi tokią pat teisinę galią kaip ir parašas rašytiniuose dokumentuose ir yra leistinas kaip įrodinėjimo priemonė teisme.<text:s/></text:span></text:p>
      <text:p text:style-name="P415"><text:span text:style-name="T416">2</text:span><text:span text:style-name="T417">. Elektroninis</text:span><text:span text:style-name="T418"><text:s/>parašas negali būti laikomas negaliojančiu dėl bet kurios iš žemiau išvardytų priežasčių:<text:s/></text:span></text:p>
      <text:p text:style-name="P419"><text:span text:style-name="T420">1</text:span><text:span text:style-name="T421">) kad yra elektroninis;<text:s/></text:span></text:p>
      <text:p text:style-name="P422"><text:span text:style-name="T423">2</text:span><text:span text:style-name="T424">) kad nėra paremtas kvalifikuotu sertifikatu;<text:s/></text:span></text:p>
      <text:p text:style-name="P425"><text:span text:style-name="T426">3</text:span><text:span text:style-name="T427">) kad nėra paremtas akredituoto</text:span><text:span text:style-name="T428"><text:s/></text:span><text:span text:style-name="T429">sertifikavimo paslaugų teikėjo išduotu kvalifikuotu sertifikatu;<text:s/></text:span></text:p>
      <text:p text:style-name="P430"><text:span text:style-name="T431">4</text:span><text:span text:style-name="T432">) kad nėra sukurtas saugia parašo formavimo įranga.<text:s/></text:span></text:p>
      <text:p text:style-name="P433"><text:span text:style-name="T434">3</text:span><text:span text:style-name="T435">. Elektroninis parašas visais atvejais turi šio straipsnio 1 dalyje įtvirtintą teisinę galią, jeigu parašų naudotojai<text:s/></text:span><text:span text:style-name="T436">tarpusavyje dėl to susitaria.</text:span><text:s/></text:p>
      <text:p text:style-name="P437">Papildyta straipsnio dalimi:</text:p>
      <text:p text:style-name="P438"><text:span text:style-name="T439">Nr.<text:s/></text:span><text:a xlink:href="https://www.e-tar.lt/portal/legalAct.html?documentId=TAR.17D862468246" office:target-frame-name="_top" xlink:show="replace"><text:span text:style-name="T440">IX-934</text:span></text:a><text:span text:style-name="T441">, 2002-06-06, Žin., 2002, Nr. 64-2572 (2002-06-26); Žin., 2002, Nr. 65-0 (2002-06-28), i. k. 1021010ISTA</text:span><text:span text:style-name="T442">00IX-934</text:span></text:p>
      <text:p text:style-name="Normal"/>
      <text:p text:style-name="P443"><text:span text:style-name="T444">4</text:span><text:span text:style-name="T445">. Juridinio asmens atstovo elektroninio parašo galia yra prilyginama juridinio asmens atstovo parašo, patvirtinto juridinio asmens antspaudu, galiai rašytiniuose dokumentuose, atsižvelgiant į elektroninio parašo galią pagal šio straipsnio 1,</text:span><text:span text:style-name="T446"><text:s/>2 ir 3 dalis.</text:span><text:s/></text:p>
      <text:p text:style-name="P447">Papildyta straipsnio dalimi:</text:p>
      <text:p text:style-name="P448"><text:span text:style-name="T449">Nr.<text:s/></text:span><text:a xlink:href="https://www.e-tar.lt/portal/legalAct.html?documentId=TAR.17D862468246" office:target-frame-name="_top" xlink:show="replace"><text:span text:style-name="T450">IX-934</text:span></text:a><text:span text:style-name="T451">, 2002-06-06, Žin., 2002, Nr. 64-2572 (2002-06-26); Žin., 2002, Nr. 65-0 (2002-06-28), i. k. 1021010ISTA00IX-934</text:span></text:p>
      <text:p text:style-name="Normal"/>
      <text:p text:style-name="P452"><text:span text:style-name="T453">TREČIASIS</text:span><text:span text:style-name="T454"><text:s/>SKIRSNIS</text:span></text:p>
      <text:p text:style-name="P455"><text:span text:style-name="T456">SERTIFIKAVIMO PASLAUGOS IR REIKALAVIMAI JŲ TEIKĖJAMS</text:span></text:p>
      <text:p text:style-name="P457"/>
      <text:p text:style-name="P458"><text:span text:style-name="T459">9</text:span><text:span text:style-name="T460"><text:s/>straipsnis.<text:s/></text:span><text:span text:style-name="T461">Sertifikavimo paslaugos</text:span></text:p>
      <text:p text:style-name="P462"><text:span text:style-name="T463">1</text:span><text:span text:style-name="T464">. Sertifikavimo paslaugų teikėjai teikia šias sertifikavimo paslaugas, susijusias su elektroninio parašo naudojimu:<text:s/></text:span></text:p>
      <text:p text:style-name="P465"><text:span text:style-name="T466">1</text:span><text:span text:style-name="T467">) pagrindines</text:span><text:span text:style-name="T468"><text:s/>– sertifikatų sudarymo ir jų duomenų teikimo parašo naudotojams elektroniniams parašams tikrinti;</text:span></text:p>
      <text:p text:style-name="P469"><text:span text:style-name="T470">2</text:span><text:span text:style-name="T471">) pagalbines – laiko žymos formavimo, asmenų konsultavimo, asmenų registravimo sertifikatams gauti ir kitas šiai kategorijai priskiriamas paslaugas.<text:s/></text:span></text:p>
      <text:p text:style-name="P472"><text:span text:style-name="T473">2</text:span><text:span text:style-name="T474">. Pagalbinių paslaugų teikimo tvarką nustato elektroninio parašo priežiūros institucija.</text:span></text:p>
      <text:p text:style-name="P475"/>
      <text:p text:style-name="P476"><text:span text:style-name="T477">10</text:span><text:span text:style-name="T478"><text:s/>straipsnis.<text:s/></text:span><text:span text:style-name="T479">Sertifikavimo paslaugų teikėjų registravimas<text:s/></text:span></text:p>
      <text:p text:style-name="P480"><text:span text:style-name="T481">Kvalifikuotus sertifikatus sudarantys Lietuvos Respublikos sertifikavimo paslaugų teikėjai privalo užsiregistruoti elektroninio parašo priežiūros institucijoje Vyriausybės ar jos įgaliotos institucijos nustatyta tvarka.<text:s/></text:span></text:p>
      <text:p text:style-name="P482"/>
      <text:p text:style-name="P483"><text:span text:style-name="T484">11</text:span><text:span text:style-name="T485"><text:s/>straipsnis.<text:s/></text:span><text:span text:style-name="T486">Sertifikavimo</text:span><text:span text:style-name="T487"><text:s/>paslaugų teikėjų akreditavimas</text:span></text:p>
      <text:p text:style-name="P488"><text:span text:style-name="T489">1</text:span><text:span text:style-name="T490">. Sertifikavimo paslaugų teikėjai gali savanoriškai akredituotis elektroninio parašo priežiūros institucijoje. Akreditacija – tai sertifikavimo paslaugų teikėjo sugebėjimo atlikti funkcijas įvertinimas. Akreditacija nėr</text:span><text:span text:style-name="T491">a būtina sertifikavimo paslaugų teikėjų veiklos sąlyga.<text:s/></text:span></text:p>
      <text:p text:style-name="P492"><text:span text:style-name="T493">2</text:span><text:span text:style-name="T494">. Sertifikavimo paslaugų teikėjų savanoriškos akreditacijos reikalavimus ir akreditavimo tvarką nustato elektroninio parašo priežiūros institucija.</text:span></text:p>
      <text:p text:style-name="P495"><text:span text:style-name="T496">3</text:span><text:span text:style-name="T497">. Norinčių akredituotis sertifikavimo paslaugų teikėjų skaičius neribojamas.<text:s/></text:span></text:p>
      <text:p text:style-name="P498"/>
      <text:p text:style-name="P499"><text:span text:style-name="T500">12</text:span><text:span text:style-name="T501"><text:s/>straipsnis.<text:s/></text:span><text:span text:style-name="T502">Sertifikavimo paslaugų teikėjo pareigos, teisės ir atsakomybė<text:s/></text:span></text:p>
      <text:p text:style-name="P503"><text:span text:style-name="T504">1</text:span><text:span text:style-name="T505">. Sertifikatui sudaryti pasirašantis asmuo sudaro sutartį su sertifikavimo paslaugų teik</text:span><text:span text:style-name="T506">ėju. Sertifikavimo paslaugų teikėjas sudarant sutartį privalo:</text:span></text:p>
      <text:p text:style-name="P507"><text:span text:style-name="T508">1</text:span><text:span text:style-name="T509">) informuoti pasirašantį asmenį apie sertifikato naudojimo tvarką, apribojimus, savanorišką sertifikavimo paslaugų teikėjo akreditavimąsi;<text:s/></text:span></text:p>
      <text:p text:style-name="P510"><text:span text:style-name="T511">2</text:span><text:span text:style-name="T512">) sudarydamas pasirašančio asmens sertifikatą</text:span><text:span text:style-name="T513">, reikalauti iš asmens pateikti jo tapatybę patvirtinančius dokumentus;<text:s/></text:span></text:p>
      <text:p text:style-name="P514"><text:span text:style-name="T515">3</text:span><text:span text:style-name="T516">) užtikrinti asmens duomenų apsaugą, reglamentuojamą Asmens duomenų teisinės apsaugos ir kitų Lietuvos Respublikos įstatymų.</text:span></text:p>
      <text:p text:style-name="P517"><text:span text:style-name="T518">2</text:span><text:span text:style-name="T519">. Sertifikavimo paslaugų teikėjas privalo:</text:span></text:p>
      <text:p text:style-name="P520"><text:span text:style-name="T521">1</text:span><text:span text:style-name="T522">) bet kuriuo paros metu teikti sertifikatų duomenis parašo naudotojams elektroniniams parašams tikrinti;<text:s/></text:span></text:p>
      <text:p text:style-name="P523"><text:span text:style-name="T524">2</text:span><text:span text:style-name="T525">) nedelsdamas sustabdyti arba nutraukti pasirašančio asmens sertifikato galiojimą 4 straipsnio 4 ir 6 dalyse numatytais atvejais;<text:s/></text:span></text:p>
      <text:p text:style-name="P526"><text:span text:style-name="T527">3</text:span><text:span text:style-name="T528">) nedelsd</text:span><text:span text:style-name="T529">amas informuoti pasirašantį asmenį apie jo sertifikato galiojimo sustabdymą ar nutraukimą;</text:span></text:p>
      <text:p text:style-name="P530"><text:span text:style-name="T531">4</text:span><text:span text:style-name="T532">) nedelsdamas atšaukti sertifikato galiojimo sustabdymą, gavęs pasirašančio asmens arba Vyriausybės nustatytos teisėsaugos institucijos, kurios prašymu sertifik</text:span><text:span text:style-name="T533">ato galiojimas buvo sustabdytas, prašymą.<text:s/></text:span></text:p>
      <text:p text:style-name="P534"><text:span text:style-name="T535">3</text:span><text:span text:style-name="T536">. Kvalifikuotus sertifikatus sudarantis</text:span><text:span text:style-name="T537"><text:s/></text:span><text:span text:style-name="T538">sertifikavimo paslaugų teikėjas privalo:<text:s/></text:span></text:p>
      <text:p text:style-name="P539"><text:span text:style-name="T540">1</text:span><text:span text:style-name="T541">) rinkti Vyriausybės ar jos įgaliotos institucijos nustatytą informaciją, susijusią su sertifikatų tvarkymu ir atsakymais</text:span><text:span text:style-name="T542"><text:s/>į parašo naudotojų užklausas, saugoti ją nustatytą laiką;</text:span></text:p>
      <text:p text:style-name="P543"><text:span text:style-name="T544">2</text:span><text:span text:style-name="T545">) apdrausti savo civilinę atsakomybę ne mažesne kaip elektroninio parašo priežiūros institucijos nustatyta suma.<text:s/></text:span></text:p>
      <text:p text:style-name="P546"><text:span text:style-name="T547">4</text:span><text:span text:style-name="T548">. Kvalifikuotus sertifikatus sudarantis</text:span><text:span text:style-name="T549"><text:s/></text:span><text:span text:style-name="T550">sertifikavimo paslaugų teikėjas</text:span><text:span text:style-name="T551"><text:s/>turi teisę nustatyti sertifikato naudojimo paskirties apribojimus, leistiną operacijų piniginę vertę, kada galima naudoti sertifikatą, ir neatsako už parašo naudotojų patirtą žalą, jeigu buvo pažeisti sertifikate nurodyti apribojimai.<text:s/></text:span></text:p>
      <text:p text:style-name="P552"><text:span text:style-name="T553">5</text:span><text:span text:style-name="T554">. Kvalifikuotu</text:span><text:span text:style-name="T555">s sertifikatus sudarantis sertifikavimo paslaugų teikėjas atsako už:</text:span></text:p>
      <text:p text:style-name="P556"><text:span text:style-name="T557">1</text:span><text:span text:style-name="T558">) sudaryto sertifikato duomenų tikslumą;<text:s/></text:span></text:p>
      <text:p text:style-name="P559"><text:span text:style-name="T560">2</text:span><text:span text:style-name="T561">) tai, kad sudarytame sertifikate nurodytas asmuo yra parašo formavimo duomenų, atitinkančių sertifikate nurodytus parašo tikrinimo duome</text:span><text:span text:style-name="T562">nis, turėtojas;<text:s/></text:span></text:p>
      <text:p text:style-name="P563"><text:span text:style-name="T564">3</text:span><text:span text:style-name="T565">) parašo formavimo duomenų ir parašo tikrinimo duomenų atitikimą, kai jis asmens prašymu sukuria šiuos abu duomenis;<text:s/></text:span></text:p>
      <text:p text:style-name="P566"><text:span text:style-name="T567">4</text:span><text:span text:style-name="T568">) sertifikato galiojimo sustabdymą ar nutraukimą laiku.<text:s/></text:span></text:p>
      <text:p text:style-name="P569"><text:span text:style-name="T570">6</text:span><text:span text:style-name="T571">. Sertifikavimo paslaugų teikėjas, sudarantis k</text:span><text:span text:style-name="T572">valifikuotus sertifikatus ar laiduojantis už kitų sertifikavimo paslaugų teikėjų sudarytus kvalifikuotus sertifikatus, atlygina parašo naudotojams padarytą žalą įstatymų nustatyta tvarka.<text:s/></text:span></text:p>
      <text:p text:style-name="P573"/>
      <text:p text:style-name="P574"><text:span text:style-name="T575">13</text:span><text:span text:style-name="T576"><text:s/>straipsnis.<text:s/></text:span><text:span text:style-name="T577">Sertifikavimo paslaugų teikimo nutraukimas</text:span></text:p>
      <text:p text:style-name="P578"><text:span text:style-name="T579">1</text:span><text:span text:style-name="T580">. Sertifikavimo paslaugų teikėjas ne vėliau kaip prieš vieną mėnesį iki sertifikavimo paslaugų teikimo nutraukimo privalo apie tai informuoti visus pasirašančius asmenis, kurių sertifikatus jis sudarė ir kurių sertifikatai yra galiojantys, bei kitus ser</text:span><text:span text:style-name="T581">tifikavimo paslaugų teikėjus, su kuriais yra pasirašytos laidavimo sutartys.<text:s/></text:span></text:p>
      <text:p text:style-name="P582"><text:span text:style-name="T583">2</text:span><text:span text:style-name="T584">. Sertifikavimo paslaugų teikėjas gali nutraukti visų jo sudarytų sertifikatų galiojimą ne anksčiau kaip po vieno mėnesio nuo paskelbimo apie numatomą sertifikavimo paslaugų</text:span><text:span text:style-name="T585"><text:s/>teikimo nutraukimą.<text:s/></text:span></text:p>
      <text:p text:style-name="P586"><text:span text:style-name="T587">3</text:span><text:span text:style-name="T588">. Kvalifikuotus sertifikatus sudarantis sertifikavimo paslaugų teikėjas ne vėliau kaip prieš vieną mėnesį iki sertifikavimo paslaugų teikimo nutraukimo privalo apie tai informuoti elektroninio parašo priežiūros instituciją.<text:s/></text:span></text:p>
      <text:p text:style-name="P589"><text:span text:style-name="T590">4</text:span><text:span text:style-name="T591">. Kvalifikuotus sertifikatus sudarantis sertifikavimo paslaugų teikėjas per vieną mėnesį po paskelbimo apie numatomą sertifikavimo paslaugų teikimo nutraukimą</text:span><text:span text:style-name="T592"><text:s/></text:span><text:span text:style-name="T593">visus savo sudarytus kvalifikuotus sertifikatus ir elektroninio parašo priežiūros institucijos n</text:span><text:span text:style-name="T594">ustatytą informaciją, susijusią su sertifikatų tvarkymu ir atsakymais į parašo naudotojų užklausas, privalo perduoti veiklos perėmėjui arba elektroninio parašo priežiūros institucijai. Veiklos perėmėjas arba elektroninio parašo priežiūros institucija priva</text:span><text:span text:style-name="T595">lo užtikrinti perimtų sertifikatų duomenų teikimą parašo naudotojams elektroniniams parašams tikrinti.<text:s/></text:span></text:p>
      <text:p text:style-name="P596"/>
      <text:p text:style-name="P597"><text:span text:style-name="T598">KETVIRTASIS</text:span><text:span text:style-name="T599"><text:s/>SKIRSNIS</text:span></text:p>
      <text:p text:style-name="P600"><text:span text:style-name="T601">ELEKTRONINIO PARAŠO PRIEŽIŪRA</text:span></text:p>
      <text:p text:style-name="P602"/>
      <text:p text:style-name="P603"><text:span text:style-name="T604">14</text:span><text:span text:style-name="T605"><text:s/>straipsnis.<text:s/></text:span><text:span text:style-name="T606">Elektroninio parašo priežiūros institucijos funkcijos</text:span></text:p>
      <text:p text:style-name="P607"><text:span text:style-name="T608">1</text:span><text:span text:style-name="T609">. Elektroninio parašo priežiūros institucijos funkcijas atlieka Vyriausybės įgaliota institucija.<text:s/></text:span></text:p>
      <text:p text:style-name="P610"><text:span text:style-name="T611">2</text:span><text:span text:style-name="T612">. Elektroninio parašo priežiūros institucija:<text:s/></text:span></text:p>
      <text:p text:style-name="P613"><text:span text:style-name="T614">1</text:span><text:span text:style-name="T615">) rengia reikalavimus elektroninio parašo įrangai;<text:s/></text:span></text:p>
      <text:p text:style-name="P616"><text:span text:style-name="T617">2</text:span><text:span text:style-name="T618">) rengia reikalavimus kvalifikuotus sertifika</text:span><text:span text:style-name="T619">tus sudarantiems</text:span><text:span text:style-name="T620"><text:s/></text:span><text:span text:style-name="T621">sertifikavimo paslaugų teikėjams;<text:s/></text:span></text:p>
      <text:p text:style-name="P622"><text:span text:style-name="T623">3</text:span><text:span text:style-name="T624">) nustato reikalavimus elektroninio parašo tikrinimo procedūrai;<text:s/></text:span></text:p>
      <text:p text:style-name="P625"><text:span text:style-name="T626">4</text:span><text:span text:style-name="T627">) nustato sertifikavimo paslaugų teikėjų savanoriškos akreditacijos reikalavimus ir akreditavimo tvarką;</text:span></text:p>
      <text:p text:style-name="P628"><text:span text:style-name="T629">5</text:span><text:span text:style-name="T630">) akredituoja sert</text:span><text:span text:style-name="T631">ifikavimo paslaugų teikėjus;<text:s/></text:span></text:p>
      <text:p text:style-name="P632"><text:span text:style-name="T633">6</text:span><text:span text:style-name="T634">) rengia kvalifikuotus sertifikatus sudarančių sertifikavimo paslaugų teikėjų registravimo tvarką, juos registruoja ir viešai skelbia jų sąrašą leidinyje „Valstybės žinios“;<text:s/></text:span></text:p>
      <text:p text:style-name="P635"><text:span text:style-name="T636">7</text:span><text:span text:style-name="T637">) prižiūri, kaip tvarkoma sertifikavimo p</text:span><text:span text:style-name="T638">aslaugų teikėjo surinkta informacija, susijusi su kvalifikuotų sertifikatų tvarkymu ir parašo naudotojų užklausomis;<text:s/></text:span></text:p>
      <text:p text:style-name="P639"><text:span text:style-name="T640">8</text:span><text:span text:style-name="T641">) panaikina kvalifikuotus sretifikatus sudarančio sertifikavimo paslaugų teikėjo registraciją jo prašymu;</text:span></text:p>
      <text:p text:style-name="P642"><text:span text:style-name="T643">9</text:span><text:span text:style-name="T644">) nustato pagalbinių s</text:span><text:span text:style-name="T645">ertifikavimo paslaugų teikimo tvarką;<text:s/></text:span></text:p>
      <text:p text:style-name="P646"><text:span text:style-name="T647">10</text:span><text:span text:style-name="T648">) palaiko ryšį su atitinkamomis elektroninio parašo priežiūros institucijomis užsienyje, keičiasi informacija, ją kaupia ir viešai skelbia;<text:s/></text:span></text:p>
      <text:p text:style-name="P649"><text:span text:style-name="T650">11</text:span><text:span text:style-name="T651">) ne vėliau kaip iki kiekvienų metų balandžio 1 d. parengia kasm</text:span><text:span text:style-name="T652">etines šio įstatymo įgyvendinimo ataskaitas ir jas pateikia Vyriausybei ir Seimui;</text:span><text:s/></text:p>
      <text:p text:style-name="P653">Papildyta straipsnio punktu:</text:p>
      <text:p text:style-name="P654"><text:span text:style-name="T655">Nr.<text:s/></text:span><text:a xlink:href="https://www.e-tar.lt/portal/legalAct.html?documentId=TAR.17D862468246" office:target-frame-name="_top" xlink:show="replace"><text:span text:style-name="T656">IX-934</text:span></text:a><text:span text:style-name="T657">, 2002-06-06, Žin., 2002, Nr. 64-2572 (2002-06-26);</text:span><text:span text:style-name="T658"><text:s/>Žin., 2002, Nr. 65-0 (2002-06-28), i. k. 1021010ISTA00IX-934</text:span></text:p>
      <text:p text:style-name="Normal"/>
      <text:p text:style-name="P659"><text:span text:style-name="T660">12</text:span><text:span text:style-name="T661">) atlieka kitas funkcijas, apibrėžtas šios institucijos nuostatuose.</text:span><text:span text:style-name="T662"><text:s/></text:span></text:p>
      <text:p text:style-name="P663">Straipsnio punkto numeracijos pakeitimas:</text:p>
      <text:p text:style-name="P664"><text:span text:style-name="T665">Nr.<text:s/></text:span><text:a xlink:href="https://www.e-tar.lt/portal/legalAct.html?documentId=TAR.17D862468246" office:target-frame-name="_top" xlink:show="replace"><text:span text:style-name="T666">IX-934</text:span></text:a><text:span text:style-name="T667">, 2002-06-06, Žin., 2002, Nr. 64-2572 (2002-06-26); Žin., 2002, Nr. 65-0 (2002-06-28), i. k. 1021010ISTA00IX-934</text:span></text:p>
      <text:p text:style-name="Normal"/>
      <text:p text:style-name="P668"><text:span text:style-name="T669">15</text:span><text:span text:style-name="T670"><text:s/>straipsnis.<text:s/></text:span><text:span text:style-name="T671">Elektroninio parašo priežiūros institucijos teisės<text:s/></text:span></text:p>
      <text:p text:style-name="P672"><text:span text:style-name="T673">1</text:span><text:span text:style-name="T674">. Elektroninio parašo priežiūros institucija turi teisę panaikinti akredituoto sertifikavimo paslaugų teikėjo akreditaciją, nustačiusi, kad jis pažeidė reikalavimus akredituotiems sertifikavimo paslaugų teikėjams.<text:s/></text:span></text:p>
      <text:p text:style-name="P675"><text:span text:style-name="T676">2</text:span><text:span text:style-name="T677">. Elektroninio parašo priežiūros ins</text:span><text:span text:style-name="T678">titucija turi teisę įspėti kvalifikuotus sertifikatus sudarantį sertifikavimo paslaugų teikėją, sustabdyti ar panaikinti jo registraciją, nustačiusi, kad jis pažeidė Vyriausybės ar jos įgaliotos institucijos nustatytus reikalavimus kvalifikuotus sertifikat</text:span><text:span text:style-name="T679">us sudarantiems sertifikavimo paslaugų teikėjams.<text:s/></text:span></text:p>
      <text:p text:style-name="P680"><text:span text:style-name="T681">3</text:span><text:span text:style-name="T682">. Elektroninio parašo priežiūros institucijos priimti sprendimai dėl akredituoto sertifikavimo paslaugų teikėjo akreditacijos arba kvalifikuotus sertifikatus sudarančio sertifikavimo paslaugų teikėjo<text:s/></text:span><text:span text:style-name="T683">registracijos panaikinimo skundžiami įstatymų nustatyta tvarka.<text:s/></text:span></text:p>
      <text:p text:style-name="P684"/>
      <text:p text:style-name="P685"><text:span text:style-name="T686">PENKTASIS</text:span><text:span text:style-name="T687"><text:s/>SKIRSNIS</text:span></text:p>
      <text:p text:style-name="P688"><text:span text:style-name="T689">BAIGIAMOSIOS NUOSTATOS</text:span></text:p>
      <text:p text:style-name="P690"/>
      <text:p text:style-name="P691"/>
      <text:p text:style-name="P692"><text:span text:style-name="T693">16</text:span><text:span text:style-name="T694"><text:s/>straipsnis.<text:s/></text:span><text:span text:style-name="T695">Įstatymo įgyvendinimas</text:span></text:p>
      <text:p text:style-name="P696"><text:span text:style-name="T697">1</text:span><text:span text:style-name="T698">. Teisės aktus, kuriuos pagal šio įstatymo 14 straipsnio 2 dalies 1, 2 ir 6 punktus rengia<text:s/></text:span><text:span text:style-name="T699">elektroninio parašo priežiūros institucija, tvirtina Vyriausybė.</text:span><text:s/></text:p>
      <text:p text:style-name="P700">Straipsnio dalies pakeitimai:</text:p>
      <text:p text:style-name="P701"><text:span text:style-name="T702">Nr.<text:s/></text:span><text:a xlink:href="https://www.e-tar.lt/portal/legalAct.html?documentId=TAR.17D862468246" office:target-frame-name="_top" xlink:show="replace"><text:span text:style-name="T703">IX-934</text:span></text:a><text:span text:style-name="T704">, 2002-06-06, Žin., 2002, Nr. 64-2572 (2002-06-26); Žin., 2002, Nr.<text:s/></text:span><text:span text:style-name="T705">65-0 (2002-06-28), i. k. 1021010ISTA00IX-934</text:span></text:p>
      <text:p text:style-name="Normal"/>
      <text:p text:style-name="P706"><text:span text:style-name="T707">2</text:span><text:span text:style-name="T708">. Šio įstatymo 5 straipsnio 1 dalies 2 ir 4 punktai įsigalioja Lietuvos Respublikai tapus Europos Sąjungos nare.<text:s/></text:span></text:p>
      <text:p text:style-name="P709"/>
      <text:p text:style-name="P710"><text:span text:style-name="T711">Skelbiu šį Lietuvos Respublikos Seimo priimtą įstatymą.<text:s/></text:span></text:p>
      <text:p text:style-name="P712"/>
      <text:p text:style-name="P713"/>
      <text:p text:style-name="P714"/>
      <text:p text:style-name="P715">RESPUBLIKOS PREZIDENTAS<text:tab/>VALDAS ADAMKUS</text:p>
      <text:p text:style-name="P716"/>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Seimas, Įstatymas</text:span></text:p>
      <text:p text:style-name="P726"><text:span text:style-name="T727">Nr.<text:s/></text:span><text:a xlink:href="https://www.e-tar.lt/portal/legalAct.html?documentId=TAR.17D862468246" office:target-frame-name="_top" xlink:show="replace"><text:span text:style-name="T728">IX-934</text:span></text:a><text:span text:style-name="T729">, 2002-06-06, Žin., 2002, Nr. 64-2572 (2002-06-26); Žin., 2002, Nr. 65-0 (2002-06-28), i.</text:span><text:span text:style-name="T730"><text:s/>k. 1021010ISTA00IX-934</text:span></text:p>
      <text:p text:style-name="P731"><text:span text:style-name="T732">Lietuvos Respublikos elektroninio parašo įstatymo 4, 8, 14, 16 straipsnių pakeitimo ir papildymo įstatymas</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7T07:03:00Z</meta:creation-date>
    <dc:date>2018-05-17T07:03:00Z</dc:date>
    <meta:template xlink:href="Normal.dotm" xlink:type="simple"/>
    <meta:editing-cycles>2</meta:editing-cycles>
    <meta:editing-duration>PT0S</meta:editing-duration>
    <meta:document-statistic meta:page-count="8" meta:paragraph-count="147" meta:word-count="2857" meta:character-count="24081" meta:row-count="403" meta:non-whitespace-character-count="21371"/>
  </office:meta>
</office:document-meta>
</file>