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37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Įstatymopavad." style:family="paragraph">
      <style:paragraph-properties fo:line-height="100%" fo:text-indent="0in"/>
      <style:text-properties style:font-name="Times New Roman" fo:text-transform="none" fo:font-size="11pt" style:font-size-asian="11pt"/>
    </style:style>
    <style:style style:name="P24" style:parent-style-name="Normal" style:family="paragraph">
      <style:paragraph-properties fo:text-align="center" fo:text-indent="0.5in"/>
      <style:text-properties style:font-name="Times New Roman" fo:font-size="11pt" style:font-size-asian="11pt"/>
    </style:style>
    <style:style style:name="P25"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6" style:parent-style-name="Normal" style:family="paragraph">
      <style:paragraph-properties fo:margin-left="1.5in" fo:text-indent="-0.2201in">
        <style:tab-stops/>
      </style:paragraph-properties>
      <style:text-properties style:font-name="Times New Roman" fo:font-weight="bold" style:font-weight-asian="bold" fo:font-size="11pt" style:font-size-asian="11pt"/>
    </style:style>
    <style:style style:name="P27" style:parent-style-name="BodyText3" style:family="paragraph">
      <style:paragraph-properties fo:text-indent="0.5in"/>
      <style:text-properties style:font-name="Times New Roman" fo:font-size="11pt" style:font-size-asian="11pt" fo:language="lt" fo:country="LT"/>
    </style:style>
    <style:style style:name="P28" style:parent-style-name="Normal" style:family="paragraph">
      <style:paragraph-properties fo:text-align="center" fo:text-indent="0.5in"/>
      <style:text-properties style:font-name="Times New Roman" fo:font-size="11pt" style:font-size-asian="11pt"/>
    </style:style>
    <style:style style:name="P29" style:parent-style-name="BodyText3" style:family="paragraph">
      <style:paragraph-properties fo:text-align="center"/>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P32"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33" style:parent-style-name="BodyText3" style:family="paragraph">
      <style:paragraph-properties fo:text-align="center"/>
      <style:text-properties style:font-name="Times New Roman" fo:font-weight="bold" style:font-weight-asian="bold" fo:text-transform="uppercase" fo:font-size="11pt" style:font-size-asian="11pt" fo:language="lt" fo:country="LT"/>
    </style:style>
    <style:style style:name="P34" style:parent-style-name="Normal" style:family="paragraph">
      <style:paragraph-properties fo:text-align="center"/>
      <style:text-properties style:font-name="Times New Roman" fo:font-size="11pt" style:font-size-asian="11pt"/>
    </style:style>
    <style:style style:name="P35" style:parent-style-name="Heading2" style:family="paragraph">
      <style:paragraph-properties fo:text-align="center"/>
      <style:text-properties style:font-name="Times New Roman" fo:font-weight="bold" style:font-weight-asian="bold" fo:font-size="11pt" style:font-size-asian="11pt"/>
    </style:style>
    <style:style style:name="P36" style:parent-style-name="Heading2" style:family="paragraph">
      <style:paragraph-properties fo:text-align="center"/>
      <style:text-properties style:font-name="Times New Roman" fo:font-weight="bold" style:font-weight-asian="bold" fo:font-size="11pt" style:font-size-asian="11pt"/>
    </style:style>
    <style:style style:name="P37" style:parent-style-name="Footer" style:family="paragraph">
      <style:paragraph-properties fo:line-height="100%">
        <style:tab-stops/>
      </style:paragraph-properties>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 style:family="paragraph">
      <style:paragraph-properties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BodyTextIndent2" style:family="paragraph">
      <style:text-properties style:font-name="Times New Roman" fo:font-size="11pt" style:font-size-asian="11pt"/>
    </style:style>
    <style:style style:name="P48" style:parent-style-name="BodyText" style:family="paragraph">
      <style:paragraph-properties fo:text-indent="0.5in"/>
      <style:text-properties style:font-name="Times New Roman" fo:font-weight="normal" style:font-weight-asian="normal"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widows="0" fo:orphans="0" fo:text-align="justify"/>
      <style:text-properties style:font-name="Times New Roman" fo:font-style="italic" style:font-style-asian="italic" fo:font-size="10pt" style:font-size-asian="10pt"/>
    </style:style>
    <style:style style:name="P55" style:parent-style-name="Normal" style:family="paragraph">
      <style:paragraph-properties fo:widows="0" fo:orphans="0" fo:text-align="justify"/>
    </style:style>
    <style:style style:name="T56" style:parent-style-name="DefaultParagraphFont" style:family="text">
      <style:text-properties style:font-name="Times New Roman" fo:font-style="italic" style:font-style-asian="italic" fo:font-size="10pt" style:font-size-asian="10pt"/>
    </style:style>
    <style:style style:name="T57" style:parent-style-name="Hyperlink" style:family="text">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fo:font-size="10pt" style:font-size-asian="10pt"/>
    </style:style>
    <style:style style:name="P59" style:parent-style-name="Normal" style:family="paragraph">
      <style:paragraph-properties fo:widows="0" fo:orphans="0" fo:text-align="justify"/>
    </style:style>
    <style:style style:name="T60" style:parent-style-name="DefaultParagraphFont" style:family="text">
      <style:text-properties style:font-name="Times New Roman" fo:font-style="italic" style:font-style-asian="italic" fo:font-size="10pt" style:font-size-asian="10pt"/>
    </style:style>
    <style:style style:name="T61" style:parent-style-name="Hyperlink" style:family="text">
      <style:text-properties style:font-name="Times New Roman" fo:font-style="italic" style:font-style-asian="italic" fo:font-size="10pt" style:font-size-asian="10pt"/>
    </style:style>
    <style:style style:name="T62" style:parent-style-name="DefaultParagraphFont" style:family="text">
      <style:text-properties style:font-name="Times New Roman" fo:font-style="italic" style:font-style-asian="italic" fo:font-size="10pt" style:font-size-asian="10pt"/>
    </style:style>
    <style:style style:name="P63" style:parent-style-name="BodyText" style:family="paragraph">
      <style:paragraph-properties fo:text-indent="0.5in"/>
      <style:text-properties style:font-name="Times New Roman" fo:font-weight="normal" style:font-weight-asian="normal" fo:font-size="11pt" style:font-size-asian="11pt"/>
    </style:style>
    <style:style style:name="P64" style:parent-style-name="BodyText" style:family="paragraph">
      <style:paragraph-properties fo:text-indent="0.5in"/>
      <style:text-properties style:font-name="Times New Roman"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BodyText2" style:family="paragraph">
      <style:paragraph-properties fo:line-height="100%" fo:text-indent="0.5in"/>
      <style:text-properties style:font-name="Times New Roman" fo:font-size="11pt" style:font-size-asian="11pt"/>
    </style:style>
    <style:style style:name="P67"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68" style:parent-style-name="BodyText2" style:family="paragraph">
      <style:paragraph-properties fo:line-height="100%" fo:text-indent="0.5in"/>
      <style:text-properties style:font-name="Times New Roman" fo:font-size="11pt" style:font-size-asian="11pt"/>
    </style:style>
    <style:style style:name="P69" style:parent-style-name="BodyText" style:family="paragraph">
      <style:paragraph-properties fo:text-indent="0.5in"/>
      <style:text-properties style:font-name="Times New Roman" fo:font-weight="normal" style:font-weight-asian="normal" fo:font-size="11pt" style:font-size-asian="11pt"/>
    </style:style>
    <style:style style:name="P70"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71" style:parent-style-name="BodyText2" style:family="paragraph">
      <style:paragraph-properties fo:line-height="100%" fo:text-indent="0.5in">
        <style:tab-stops>
          <style:tab-stop style:type="left" style:position="3.839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7" style:parent-style-name="BodyText2" style:family="paragraph">
      <style:paragraph-properties fo:line-height="100%"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BodyText2" style:family="paragraph">
      <style:paragraph-properties fo:line-height="100%" fo:text-indent="0.5in"/>
      <style:text-properties style:font-name="Times New Roman" fo:font-size="11pt" style:font-size-asian="11pt"/>
    </style:style>
    <style:style style:name="P88" style:parent-style-name="BodyText" style:family="paragraph">
      <style:paragraph-properties fo:text-indent="0.5in"/>
      <style:text-properties style:font-name="Times New Roman" fo:font-weight="normal" style:font-weight-asian="normal"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BodyText2" style:family="paragraph">
      <style:paragraph-properties fo:line-height="100%" fo:text-indent="0.5in"/>
      <style:text-properties style:font-name="Times New Roman" fo:font-size="11pt" style:font-size-asian="11pt"/>
    </style:style>
    <style:style style:name="P91" style:parent-style-name="Normal" style:family="paragraph">
      <style:paragraph-properties fo:widows="0" fo:orphans="0" fo:text-align="justify"/>
      <style:text-properties style:font-name="Times New Roman" fo:font-style="italic" style:font-style-asian="italic" fo:font-size="10pt" style:font-size-asian="10pt"/>
    </style:style>
    <style:style style:name="P92" style:parent-style-name="Normal" style:family="paragraph">
      <style:paragraph-properties fo:widows="0" fo:orphans="0" fo:text-align="justify"/>
    </style:style>
    <style:style style:name="T93" style:parent-style-name="DefaultParagraphFont" style:family="text">
      <style:text-properties style:font-name="Times New Roman" fo:font-style="italic" style:font-style-asian="italic" fo:font-size="10pt" style:font-size-asian="10pt"/>
    </style:style>
    <style:style style:name="T94" style:parent-style-name="Hyperlink" style:family="text">
      <style:text-properties style:font-name="Times New Roman" fo:font-style="italic" style:font-style-asian="italic" fo:font-size="10pt" style:font-size-asian="10pt"/>
    </style:style>
    <style:style style:name="T95" style:parent-style-name="DefaultParagraphFont" style:family="text">
      <style:text-properties style:font-name="Times New Roman" fo:font-style="italic" style:font-style-asian="italic" fo:font-size="10pt" style:font-size-asian="10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BodyText" style:family="paragraph">
      <style:paragraph-properties fo:text-indent="0.5in"/>
      <style:text-properties style:font-name="Times New Roman" fo:font-size="11pt" style:font-size-asian="11pt"/>
    </style:style>
    <style:style style:name="P98" style:parent-style-name="BodyText2" style:family="paragraph">
      <style:paragraph-properties fo:line-height="100%"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BodyTextIndent" style:family="paragraph">
      <style:paragraph-properties fo:line-height="100%"/>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105"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P108" style:parent-style-name="Footer"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 style:family="paragraph">
      <style:paragraph-properties fo:text-indent="0.5in"/>
      <style:text-properties style:font-name="Times New Roman" fo:font-weight="normal" style:font-weight-asian="normal"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 style:family="paragraph">
      <style:paragraph-properties fo:text-indent="0.5in"/>
      <style:text-properties style:font-name="Times New Roman" fo:font-weight="normal" style:font-weight-asian="normal"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BodyText" style:family="paragraph">
      <style:paragraph-properties fo:text-indent="0.5in"/>
      <style:text-properties style:font-name="Times New Roman" fo:font-weight="normal" style:font-weight-asian="normal" fo:font-size="11pt" style:font-size-asian="11pt"/>
    </style:style>
    <style:style style:name="P127" style:parent-style-name="Normal" style:family="paragraph">
      <style:paragraph-properties fo:widows="0" fo:orphans="0" fo:text-align="justify"/>
      <style:text-properties style:font-name="Times New Roman" fo:font-style="italic" style:font-style-asian="italic" fo:font-size="10pt" style:font-size-asian="10pt"/>
    </style:style>
    <style:style style:name="P128" style:parent-style-name="Normal" style:family="paragraph">
      <style:paragraph-properties fo:widows="0" fo:orphans="0" fo:text-align="justify"/>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BodyText2" style:family="paragraph">
      <style:paragraph-properties fo:line-height="100%"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3"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indent="0.5in"/>
      <style:text-properties style:font-name="Times New Roman" fo:font-size="11pt" style:font-size-asian="11pt"/>
    </style:style>
    <style:style style:name="P146" style:parent-style-name="BodyText3"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indent="0.5in"/>
      <style:text-properties style:font-name="Times New Roman" fo:font-size="11pt" style:font-size-asian="11pt"/>
    </style:style>
    <style:style style:name="P148" style:parent-style-name="Normal" style:family="paragraph">
      <style:paragraph-properties fo:text-indent="0.5in"/>
      <style:text-properties style:font-name="Times New Roman" fo:font-size="11pt" style:font-size-asian="11pt"/>
    </style:style>
    <style:style style:name="P149" style:parent-style-name="BodyText2" style:family="paragraph">
      <style:paragraph-properties fo:line-height="100%"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BodyText3"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indent="0.5in"/>
      <style:text-properties style:font-name="Times New Roman" fo:font-size="11pt" style:font-size-asian="11pt"/>
    </style:style>
    <style:style style:name="P153" style:parent-style-name="Normal" style:family="paragraph">
      <style:paragraph-properties fo:text-indent="0.5in"/>
      <style:text-properties style:font-name="Times New Roman" fo:font-size="11pt" style:font-size-asian="11pt"/>
    </style:style>
    <style:style style:name="P154" style:parent-style-name="Normal" style:family="paragraph">
      <style:paragraph-properties fo:text-indent="0.5in"/>
      <style:text-properties style:font-name="Times New Roman" fo:font-size="11pt" style:font-size-asian="11pt"/>
    </style:style>
    <style:style style:name="P155" style:parent-style-name="Normal" style:family="paragraph">
      <style:paragraph-properties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2" style:family="paragraph">
      <style:paragraph-properties fo:line-height="100%"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BodyText2" style:family="paragraph">
      <style:paragraph-properties fo:line-height="100%" fo:text-indent="0.5in"/>
      <style:text-properties style:font-name="Times New Roman" fo:font-size="11pt" style:font-size-asian="11pt"/>
    </style:style>
    <style:style style:name="P163" style:parent-style-name="Normal" style:family="paragraph">
      <style:paragraph-properties fo:widows="0" fo:orphans="0" fo:text-align="justify"/>
      <style:text-properties style:font-name="Times New Roman" fo:font-style="italic" style:font-style-asian="italic" fo:font-size="10pt" style:font-size-asian="10pt"/>
    </style:style>
    <style:style style:name="P164" style:parent-style-name="Normal" style:family="paragraph">
      <style:paragraph-properties fo:widows="0" fo:orphans="0" fo:text-align="justify"/>
    </style:style>
    <style:style style:name="T165" style:parent-style-name="DefaultParagraphFont" style:family="text">
      <style:text-properties style:font-name="Times New Roman" fo:font-style="italic" style:font-style-asian="italic" fo:font-size="10pt" style:font-size-asian="10pt"/>
    </style:style>
    <style:style style:name="T166" style:parent-style-name="Hyperlink"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font-size="10pt" style:font-size-asian="10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3" style:family="paragraph">
      <style:paragraph-properties fo:text-align="justify" fo:text-indent="0.5in"/>
      <style:text-properties style:font-name="Times New Roman" fo:font-size="11pt" style:font-size-asian="11pt" fo:language="lt" fo:country="LT"/>
    </style:style>
    <style:style style:name="P172" style:parent-style-name="BodyText2" style:family="paragraph">
      <style:paragraph-properties fo:line-height="100%"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indent="0.5in"/>
      <style:text-properties style:font-name="Times New Roman" fo:font-size="11pt" style:font-size-asian="11pt"/>
    </style:style>
    <style:style style:name="P177" style:parent-style-name="Normal" style:family="paragraph">
      <style:paragraph-properties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BodyTextIndent2" style:family="paragraph">
      <style:text-properties style:font-name="Times New Roman" fo:font-size="11pt" style:font-size-asian="11pt"/>
    </style:style>
    <style:style style:name="P182" style:parent-style-name="Normal" style:family="paragraph">
      <style:paragraph-properties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style:style>
    <style:style style:name="P184" style:parent-style-name="BodyTextIndent2" style:family="paragraph">
      <style:text-properties style:font-name="Times New Roman" fo:font-size="11pt" style:font-size-asian="11pt"/>
    </style:style>
    <style:style style:name="P185" style:parent-style-name="BodyTextIndent2" style:family="paragraph">
      <style:text-properties style:font-name="Times New Roman" fo:font-size="11pt" style:font-size-asian="11pt"/>
    </style:style>
    <style:style style:name="P186" style:parent-style-name="Normal" style:family="paragraph">
      <style:paragraph-properties fo:text-indent="0.5in"/>
      <style:text-properties style:font-name="Times New Roman" fo:font-size="11pt" style:font-size-asian="11pt"/>
    </style:style>
    <style:style style:name="P187" style:parent-style-name="BodyTextIndent3" style:family="paragraph">
      <style:paragraph-properties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2" style:family="paragraph">
      <style:paragraph-properties fo:line-height="100%"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BodyText2" style:family="paragraph">
      <style:paragraph-properties fo:line-height="100%"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2" style:family="paragraph">
      <style:paragraph-properties fo:line-height="100%"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3" style:family="paragraph">
      <style:paragraph-properties fo:text-indent="0.5in"/>
      <style:text-properties style:font-name="Times New Roman" fo:font-size="11pt" style:font-size-asian="11pt" fo:language="lt" fo:country="LT"/>
    </style:style>
    <style:style style:name="P215"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216"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2" style:family="paragraph">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2" style:family="paragraph">
      <style:text-properties style:font-name="Times New Roman" fo:font-style="italic" style:font-style-asian="italic" fo:font-size="11pt" style:font-size-asian="11pt"/>
    </style:style>
    <style:style style:name="P253" style:parent-style-name="Normal" style:family="paragraph">
      <style:text-properties style:font-name="Times New Roman" fo:font-size="11pt" style:font-size-asian="11pt"/>
    </style:style>
    <style:style style:name="P254" style:parent-style-name="Normal" style:family="paragraph">
      <style:text-properties style:font-name="Times New Roman" fo:font-size="11pt" style:font-size-asian="11pt"/>
    </style:style>
    <style:style style:name="P255" style:parent-style-name="Normal" style:family="paragraph">
      <style:text-properties style:font-name="Times New Roman" fo:font-size="11pt" style:font-size-asian="11pt"/>
    </style:style>
    <style:style style:name="P256" style:parent-style-name="Normal" style:family="paragraph">
      <style:paragraph-properties fo:text-align="justify">
        <style:tab-stops>
          <style:tab-stop style:type="right" style:position="6.0625in"/>
        </style:tab-stops>
      </style:paragraph-properties>
    </style:style>
    <style:style style:name="T257" style:parent-style-name="Pareigos" style:family="text">
      <style:text-properties style:font-name="Times New Roman" fo:font-size="11pt" style:font-size-asian="11pt"/>
    </style:style>
    <style:style style:name="P258" style:parent-style-name="Normal" style:family="paragraph">
      <style:paragraph-properties fo:text-align="justify">
        <style:tab-stops>
          <style:tab-stop style:type="right" style:position="6.0625in"/>
        </style:tab-stops>
      </style:paragraph-properties>
    </style:style>
    <style:style style:name="T259" style:parent-style-name="Pareigos" style:family="text">
      <style:text-properties style:font-name="Times New Roman" fo:font-size="11pt" style:font-size-asian="11pt"/>
    </style:style>
    <style:style style:name="T260" style:parent-style-name="Pareigos"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widows="0" fo:orphans="0"/>
      <style:text-properties style:font-name="Times New Roman" fo:font-size="11pt" style:font-size-asian="11pt"/>
    </style:style>
    <style:style style:name="P264" style:parent-style-name="Normal" style:family="paragraph">
      <style:paragraph-properties fo:widows="0" fo:orphans="0" fo:text-align="center"/>
      <style:text-properties style:font-name="Times New Roman" fo:font-size="11pt" style:font-size-asian="11pt"/>
    </style:style>
    <style:style style:name="P265" style:parent-style-name="Normal" style:family="paragraph">
      <style:paragraph-properties fo:widows="0" fo:orphans="0"/>
      <style:text-properties style:font-name="Times New Roman" fo:font-size="10pt" style:font-size-asian="10pt"/>
    </style:style>
    <style:style style:name="P266" style:parent-style-name="Normal" style:family="paragraph">
      <style:paragraph-properties fo:widows="0" fo:orphans="0" fo:text-align="justify"/>
      <style:text-properties style:font-name="Times New Roman" fo:font-size="10pt" style:font-size-asian="10pt"/>
    </style:style>
    <style:style style:name="P267" style:parent-style-name="Normal" style:family="paragraph">
      <style:paragraph-properties fo:widows="0" fo:orphans="0" fo:text-align="justify"/>
      <style:text-properties style:font-name="Times New Roman" fo:font-size="10pt" style:font-size-asian="10pt"/>
    </style:style>
    <style:style style:name="P268" style:parent-style-name="Normal" style:family="paragraph">
      <style:paragraph-properties fo:widows="0" fo:orphans="0" fo:text-align="justify"/>
      <style:text-properties style:font-name="Times New Roman" fo:font-size="10pt" style:font-size-asian="10pt"/>
    </style:style>
    <style:style style:name="P269" style:parent-style-name="Normal" style:family="paragraph">
      <style:paragraph-properties fo:widows="0" fo:orphans="0" fo:text-align="justify"/>
      <style:text-properties style:font-name="Times New Roman" fo:font-size="10pt" style:font-size-asian="10pt"/>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ize="10pt" style:font-size-asian="10pt"/>
    </style:style>
    <style:style style:name="T272" style:parent-style-name="Hyperlink" style:family="text">
      <style:text-properties style:font-name="Times New Roman" fo:font-size="10pt" style:font-size-asian="10pt"/>
    </style:style>
    <style:style style:name="T273" style:parent-style-name="DefaultParagraphFont" style:family="text">
      <style:text-properties style:font-name="Times New Roman" fo:font-size="10pt" style:font-size-asian="10pt"/>
    </style:style>
    <style:style style:name="P274" style:parent-style-name="Normal" style:family="paragraph">
      <style:paragraph-properties fo:widows="0" fo:orphans="0" fo:text-align="justify"/>
      <style:text-properties style:font-name="Times New Roman" fo:font-size="10pt" style:font-size-asian="10pt"/>
    </style:style>
    <style:style style:name="P275" style:parent-style-name="Normal" style:family="paragraph">
      <style:paragraph-properties fo:widows="0" fo:orphans="0" fo:text-align="justify"/>
      <style:text-properties style:font-name="Times New Roman" fo:font-size="10pt" style:font-size-asian="10pt"/>
    </style:style>
    <style:style style:name="P276" style:parent-style-name="Normal" style:family="paragraph">
      <style:paragraph-properties fo:widows="0" fo:orphans="0"/>
      <style:text-properties style:font-name="Times New Roman" fo:font-size="10pt" style:font-size-asian="10pt"/>
    </style:style>
    <style:style style:name="P277" style:parent-style-name="Normal" style:family="paragraph">
      <style:paragraph-properties fo:widows="0" fo:orphans="0" fo:text-align="justify"/>
      <style:text-properties style:font-name="Times New Roman" fo:font-size="10pt" style:font-size-asian="10pt"/>
    </style:style>
    <style:style style:name="P278" style:parent-style-name="Normal" style:family="paragraph">
      <style:paragraph-properties fo:widows="0" fo:orphans="0" fo:text-align="justify"/>
      <style:text-properties style:font-name="Times New Roman"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ize="10pt" style:font-size-asian="10pt"/>
    </style:style>
    <style:style style:name="T281" style:parent-style-name="Hyperlink" style:family="text">
      <style:text-properties style:font-name="Times New Roman" fo:font-size="10pt" style:font-size-asian="10pt"/>
    </style:style>
    <style:style style:name="T282" style:parent-style-name="DefaultParagraphFont" style:family="text">
      <style:text-properties style:font-name="Times New Roman" fo:font-size="10pt" style:font-size-asian="10pt"/>
    </style:style>
    <style:style style:name="P283" style:parent-style-name="Normal" style:family="paragraph">
      <style:paragraph-properties fo:widows="0" fo:orphans="0" fo:text-align="justify"/>
      <style:text-properties style:font-name="Times New Roman" fo:font-size="10pt" style:font-size-asian="10pt"/>
    </style:style>
    <style:style style:name="P284" style:parent-style-name="Normal" style:family="paragraph">
      <style:paragraph-properties fo:widows="0" fo:orphans="0" fo:text-align="justify"/>
      <style:text-properties style:font-name="Times New Roman" fo:font-size="10pt" style:font-size-asian="10pt"/>
    </style:style>
    <style:style style:name="P285" style:parent-style-name="Normal" style:family="paragraph">
      <style:paragraph-properties fo:widows="0" fo:orphans="0" fo:text-align="justify"/>
      <style:text-properties style:font-name="Times New Roman" fo:font-size="10pt" style:font-size-asian="10pt"/>
    </style:style>
    <style:style style:name="P286" style:parent-style-name="Normal" style:family="paragraph">
      <style:paragraph-properties fo:widows="0" fo:orphans="0" fo:text-align="justify"/>
      <style:text-properties style:font-name="Times New Roman" fo:font-size="10pt" style:font-size-asian="10pt"/>
    </style:style>
    <style:style style:name="P287" style:parent-style-name="Normal" style:family="paragraph">
      <style:paragraph-properties fo:widows="0" fo:orphans="0" fo:text-align="justify"/>
    </style:style>
    <style:style style:name="T288" style:parent-style-name="DefaultParagraphFont" style:family="text">
      <style:text-properties style:font-name="Times New Roman" fo:font-size="10pt" style:font-size-asian="10pt"/>
    </style:style>
    <style:style style:name="T289" style:parent-style-name="Hyperlink" style:family="text">
      <style:text-properties style:font-name="Times New Roman" fo:font-size="10pt" style:font-size-asian="10pt"/>
    </style:style>
    <style:style style:name="T290" style:parent-style-name="DefaultParagraphFont" style:family="text">
      <style:text-properties style:font-name="Times New Roman" fo:font-size="10pt" style:font-size-asian="10pt"/>
    </style:style>
    <style:style style:name="P291" style:parent-style-name="Normal" style:family="paragraph">
      <style:paragraph-properties fo:widows="0" fo:orphans="0" fo:text-align="justify"/>
      <style:text-properties style:font-name="Times New Roman" fo:font-size="10pt" style:font-size-asian="10pt"/>
    </style:style>
    <style:style style:name="P292" style:parent-style-name="Normal" style:family="paragraph">
      <style:paragraph-properties fo:widows="0" fo:orphans="0"/>
      <style:text-properties style:font-name="Times New Roman" fo:font-size="10pt" style:font-size-asian="10pt"/>
    </style:style>
    <style:style style:name="P293" style:parent-style-name="Normal" style:family="paragraph">
      <style:paragraph-properties fo:widows="0" fo:orphans="0" fo:text-align="justify"/>
      <style:text-properties style:font-name="Times New Roman" fo:font-size="10pt" style:font-size-asian="10pt"/>
    </style:style>
    <style:style style:name="P294" style:parent-style-name="Normal" style:family="paragraph">
      <style:paragraph-properties fo:widows="0" fo:orphans="0" fo:text-align="justify"/>
      <style:text-properties style:font-name="Times New Roman" fo:font-size="10pt" style:font-size-asian="10pt"/>
    </style:style>
    <style:style style:name="P295" style:parent-style-name="Normal" style:family="paragraph">
      <style:paragraph-properties fo:widows="0" fo:orphans="0" fo:text-align="justify"/>
    </style:style>
    <style:style style:name="T296" style:parent-style-name="DefaultParagraphFont" style:family="text">
      <style:text-properties style:font-name="Times New Roman" fo:font-size="10pt" style:font-size-asian="10pt"/>
    </style:style>
    <style:style style:name="T297" style:parent-style-name="DefaultParagraphFont" style:family="text">
      <style:text-properties style:font-name="Times New Roman" fo:font-size="10pt" style:font-size-asian="10pt"/>
    </style:style>
    <style:style style:name="T298" style:parent-style-name="Hyperlink" style:family="text">
      <style:text-properties style:font-name="Times New Roman" fo:font-size="10pt" style:font-size-asian="10pt"/>
    </style:style>
    <style:style style:name="T299" style:parent-style-name="DefaultParagraphFont" style:family="text">
      <style:text-properties style:font-name="Times New Roman" fo:font-size="10pt" style:font-size-asian="10pt"/>
    </style:style>
    <style:style style:name="P300" style:parent-style-name="Normal" style:family="paragraph">
      <style:paragraph-properties fo:widows="0" fo:orphans="0" fo:text-align="justify"/>
      <style:text-properties style:font-name="Times New Roman" fo:font-size="10pt" style:font-size-asian="10pt"/>
    </style:style>
    <style:style style:name="P301" style:parent-style-name="Normal" style:family="paragraph">
      <style:paragraph-properties fo:widows="0" fo:orphans="0" fo:text-align="justify"/>
      <style:text-properties style:font-name="Times New Roman" fo:font-size="10pt" style:font-size-asian="10pt"/>
    </style:style>
    <style:style style:name="P302" style:parent-style-name="PlainText" style:family="paragraph">
      <style:paragraph-properties fo:text-align="justify"/>
      <style:text-properties style:font-name="Times New Roman"/>
    </style:style>
    <style:style style:name="P303" style:parent-style-name="PlainText" style:family="paragraph">
      <style:paragraph-properties fo:text-align="justify"/>
      <style:text-properties style:font-name="Times New Roman"/>
    </style:style>
    <style:style style:name="P304" style:parent-style-name="PlainText" style:family="paragraph">
      <style:paragraph-properties fo:text-align="justify"/>
    </style:style>
    <style:style style:name="T305" style:parent-style-name="DefaultParagraphFont" style:family="text">
      <style:text-properties style:font-name="Times New Roman"/>
    </style:style>
    <style:style style:name="T306" style:parent-style-name="Hyperlink" style:family="text">
      <style:text-properties style:font-name="Times New Roman"/>
    </style:style>
    <style:style style:name="T307" style:parent-style-name="DefaultParagraphFont" style:family="text">
      <style:text-properties style:font-name="Times New Roman"/>
    </style:style>
    <style:style style:name="P308" style:parent-style-name="PlainText" style:family="paragraph">
      <style:paragraph-properties fo:text-align="justify"/>
      <style:text-properties style:font-name="Times New Roman"/>
    </style:style>
    <style:style style:name="P309" style:parent-style-name="PlainText" style:family="paragraph">
      <style:paragraph-properties fo:text-align="justify"/>
      <style:text-properties style:font-name="Times New Roman"/>
    </style:style>
    <style:style style:name="P310" style:parent-style-name="PlainText" style:family="paragraph">
      <style:paragraph-properties fo:text-align="justify"/>
      <style:text-properties style:font-name="Times New Roman"/>
    </style:style>
    <style:style style:name="P311" style:parent-style-name="PlainText" style:family="paragraph">
      <style:text-properties style:font-name="Times New Roman"/>
    </style:style>
    <style:style style:name="P312" style:parent-style-name="PlainText" style:family="paragraph">
      <style:text-properties style:font-name="Times New Roman"/>
    </style:style>
    <style:style style:name="P313" style:parent-style-name="PlainText" style:family="paragraph">
      <style:text-properties style:font-name="Times New Roman"/>
    </style:style>
    <style:style style:name="P314" style:parent-style-name="PlainText" style:family="paragraph">
      <style:text-properties style:font-name="Times New Roman"/>
    </style:style>
    <style:style style:name="P315"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58-1</text:span><text:span text:style-name="T4">712</text:span></text:p>
      <text:p text:style-name="P5"><text:span text:style-name="T6">Neoficialus įstatymo tekstas</text:span></text:p>
      <text:p text:style-name="P7"/>
      <text:p text:style-name="P8"><text:span text:style-name="T9">LIETUVOS RESPUBLIKOS</text:span></text:p>
      <text:p text:style-name="P10"><text:span text:style-name="T11">LIETUVOS NACIONALINIO RADIJO IR TELEVIZIJOS ĮSTATYMO PAKEIT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irželio</text:span><text:span text:style-name="T18"><text:s/></text:span><text:span text:style-name="T19">29</text:span><text:span text:style-name="T20"><text:s/>d. Nr.<text:s/></text:span><text:span text:style-name="T21">VIII-1780</text:span><text:span text:style-name="T22"><text:line-break/>Vilnius</text:span></text:p>
      <text:section text:name="Sect1" text:style-name="S1">
        <text:soft-page-break/>
        <text:p text:style-name="P23">(Žin., 1996, Nr.102-2319, Nr.121-2849, 2852; 1997, Nr.91-2272)</text:p>
        <text:p text:style-name="P24"/>
        <text:p text:style-name="P25">1 straipsnis. Lietuvos Respublikos Lietuvos nacionalinio radijo ir televizijos įstatymo<text:s/></text:p>
        <text:p text:style-name="P26">nauja redakcija</text:p>
        <text:p text:style-name="P27">Pakeisti Lietuvos nacionalinio radijo ir televizijos įstatymą ir jį išdėstyti taip:</text:p>
        <text:p text:style-name="P28"/>
        <text:p text:style-name="P29"><text:span text:style-name="T30">„</text:span><text:span text:style-name="T31">LIETUVOS RESPUBLIKOS<text:s/></text:span></text:p>
        <text:p text:style-name="P32">LIETUVOS NACIONALINIO RADIJO IR TELEVIZIJOS<text:s/></text:p>
        <text:p text:style-name="P33">į s t a t y m a s</text:p>
        <text:p text:style-name="P34"/>
        <text:h text:style-name="P35" text:outline-level="2">I SKYRIUS</text:h>
        <text:h text:style-name="P36" text:outline-level="2">BENDROSIOS NUOSTATOS</text:h>
        <text:p text:style-name="P37"><text:s/></text:p>
        <text:p text:style-name="P38">1 straipsnis. Įstatymo paskirtis</text:p>
        <text:p text:style-name="P39">1. Šis įstatymas nustato Lietuvos nacionalinio radijo ir televizijos (santrumpa - LRT) steigimo, valdymo, veiklos, reorganizavimo ir likvidavimo tvarką, LRT pareigas, teises ir atsakomybę.</text:p>
        <text:p text:style-name="P40">2. LRT savo veiklą grindžia Visuomenės informavimo įstatymu, Viešųjų įstaigų įstatymu, kitais teisės aktais, jeigu šis įstatymas nenustato kitaip, taip pat savo įstatais.</text:p>
        <text:p text:style-name="P41"><text:s/></text:p>
        <text:p text:style-name="P42">2 straipsnis. LRT samprata ir statusas</text:p>
        <text:p text:style-name="P43">1. LRT - valstybei nuosavybės teise priklausanti viešoji ne pelno institucija.</text:p>
        <text:p text:style-name="P44">2. LRT yra juridinis asmuo, turi antspaudą ir sąskaitas bankuose įstatymų nustatyta tvarka.</text:p>
        <text:p text:style-name="P45"><text:s/></text:p>
        <text:p text:style-name="P46">3<text:s/>straipsnis. LRT veiklos principai</text:p>
        <text:p text:style-name="P47">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48">2. LRT transliuojamų radijo ir televizijos programų priėmimo zona aprėpia visą Lietuvos Respublikos teritoriją.</text:p>
        <text:p text:style-name="P49"/>
        <text:p text:style-name="P50">4 straipsnis. LRT programoms keliami reikalavimai</text:p>
        <text:p text:style-name="P51">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text:s/><text:soft-page-break/>įvairias politines pažiūras, o nuomonės ir faktinės žinios turi būti autorizuotos, patikrintos ir išsamios.</text:p>
        <text:p text:style-name="P52">2. LRT programose pirmenybė teikiama nacionalinei kultūrai, taip pat informacinėms, pasaulio kultūros, publicistikos, analizės, pažintinėms, šviečiamosioms, meno laidoms. Masinė kultūra atspindima apžvalginio, pažintinio, analitinio pobūdžio laidose.</text:p>
        <text:p text:style-name="P53">3. Europos kūrinių bei nepriklausomų kūrėjų garso ir vaizdo (audiovizualinių) kūrinių LRT programose mastus nustato Visuomenės informavimo įstatymas.</text:p>
        <text:p text:style-name="P54">Straipsnio pakeitimai:</text:p>
        <text:p text:style-name="P55"><text:span text:style-name="T5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57">VIII-2070</text:span></text:a></text:a></text:a><text:span text:style-name="T58">, 2000 10 17, Žin., 2000, Nr. 94-2919 (2000 11 03)</text:span></text:p>
        <text:p text:style-name="P59"><text:span text:style-name="T60">Nr.<text:s/></text:span><text:a xlink:href="http://www3.lrs.lt/cgi-bin/preps2?Condition1=121292&amp;Condition2=" office:target-frame-name="_top" xlink:show="replace"><text:a xlink:href="http://www3.lrs.lt/cgi-bin/preps2?Condition1=121292&amp;Condition2=" office:target-frame-name="_top" xlink:show="replace"><text:span text:style-name="T61">IX-155</text:span></text:a></text:a><text:span text:style-name="T62">, 2001 01 25, Žin., 2001, Nr. 16-491 (2001 02 21)</text:span></text:p>
        <text:p text:style-name="P63"/>
        <text:p text:style-name="P64">5 straipsnis. LRT teisės ir pareigos<text:s/></text:p>
        <text:p text:style-name="P65">1. LRT yra Seimo įsteigto Lietuvos radijo ir televizijos teisių ir pareigų perėmėja. Negali būti jokių kitų LRT dalininkų. LRT visuotinio susirinkimo funkcijos pavedamos LRT tarybai (toliau - Taryba).</text:p>
        <text:p text:style-name="P66">2. LRT turi leidybos teisę, taip pat teisę nemokamai įrašinėti ir transliuoti Seimo bei Vyriausybės posėdžius, iškilmingus valstybės aktus ir disponuoti įrašais savo nuožiūra.</text:p>
        <text:p text:style-name="P67">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68">4. LRT turi teisę rengti konkursus, festivalius, konferencijas, seminarus, įkurti meno kolektyvus, nustatyti<text:s/>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69">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70">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71"><text:span text:style-name="T72">7. LRT suteikia Lietuvos tradicinėms ir valstybės pripažintoms</text:span><text:span text:style-name="T73"><text:s/></text:span><text:span text:style-name="T74">religinėms bendruomenėms laiką transliuoti religines a</text:span><text:span text:style-name="T75">peigas dvišaliuose susitarimuose numatytomis sąlygomis ir tvarka.</text:span></text:p>
        <text:p text:style-name="P76">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77">9. LRT sudaro sąlygas darbuotojams kelti kvalifikaciją.</text:p>
        <text:p text:style-name="P78">10. LRT naudojamuose kanaluose neleidžiama veikti kitoms radijo ir televizijos stotims be Tarybos leidimo.</text:p>
        <text:p text:style-name="P79"/>
        <text:p text:style-name="P80">6 straipsnis. Reklama LRT programose</text:p>
        <text:p text:style-name="P81">1. Reklama LRT programose transliuojama įstatymų nustatyta tvarka.</text:p>
        <text:p text:style-name="P82">2. Reklama LRT programose draudžiama:<text:s/></text:p>
        <text:p text:style-name="P83">1) valstybės paskelbtomis gedulo dienomis;</text:p>
        <text:p text:style-name="P84">2) transliuojant valstybinės reikšmės renginius;</text:p>
        <text:p text:style-name="P85">3) vaikams skirtose laidose.</text:p>
        <text:p text:style-name="P86">3. Reklamos trukmė tiek LRT televizijos, tiek LRT radijo programose neturi viršyti 15 procentų dienos transliavimo laiko.</text:p>
        <text:p text:style-name="P87">4. Didėjant valstybės rinkliavos LRT įplaukoms, Tarybos sprendimu reklamos laikas palaipsniui proporcingai mažinamas iki 10 procentų dienos transliavimo laiko.</text:p>
        <text:p text:style-name="P88">5. LRT informacinėse ir švietimo programose ar laidose komercinė reklama netransliuojama.</text:p>
        <text:soft-page-break/>
        <text:p text:style-name="P89">6. Jeigu transliuojamų garso ir vaizdo kūrinių, tokių kaip vaidybiniai ar televizijos filmai (išskyrus serialus, kelių serijų filmus, pramogines programas<text:s/>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90">7. LRT netransliuojami teleparduotuvės skelbimai.</text:p>
        <text:p text:style-name="P91">Straipsnio pakeitimai:</text:p>
        <text:p text:style-name="P92"><text:span text:style-name="T93">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94">VIII-2070</text:span></text:a></text:a></text:a><text:span text:style-name="T95">, 2000 10 17, Žin., 2000, Nr. 94-2919 (2000 11 03)</text:span></text:p>
        <text:p text:style-name="P96"/>
        <text:p text:style-name="P97">7 straipsnis. LRT programų rėmimas</text:p>
        <text:p text:style-name="P98">LRT programos gali būti remiamos Visuomenės informavimo įstatymo nustatyta tvarka.<text:s/></text:p>
        <text:p text:style-name="P99"/>
        <text:p text:style-name="P100">8 straipsnis. LRT veiklos reikalavimai darbuotojų streikų ar ypatingų situacijų metu</text:p>
        <text:p text:style-name="P101">1. Streikuojant LRT darbuotojams, radijas ir televizija privalo užtikrinti klausytojams ir žiūrovams Tarybos nustatytą informacijos minimumą.</text:p>
        <text:p text:style-name="P102">2. Gaivalinių nelaimių, epidemijų, nepaprastosios ar karo padėties atveju LRT privalo skelbti Respublikos Prezidento, Seimo, Vyriausybės, Konstitucinio Teismo, Generalinės prokuratūros oficialius pranešimus.</text:p>
        <text:p text:style-name="P103"><text:s/></text:p>
        <text:p text:style-name="P104">II SKYRIUS</text:p>
        <text:p text:style-name="P105">LIETUVOS NACIONALINIO RADIJO IR TELEVIZIJOS VALDYMAS</text:p>
        <text:p text:style-name="P106"><text:span text:style-name="T107"><text:s/></text:span></text:p>
        <text:p text:style-name="P108">9 straipsnis. LRT taryba</text:p>
        <text:p text:style-name="P109">1. LRT valdymo organai yra Taryba ir administracija.</text:p>
        <text:p text:style-name="P110">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11">3. Tarybos sudarymą organizuoja Seimo Švietimo, mokslo ir kultūros komitetas. Jis kviečia pirmąjį Tarybos posėdį, kuriame Tarybos nariai paprasta visų Tarybos narių balsų dauguma 3 metams išsirenka Tarybos pirmininką.</text:p>
        <text:p text:style-name="P112">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13">5. Tarybos narys negali būti atšauktas iš pareigų, kol nesibaigė jo įgaliojimų laikas, išskyrus atvejus, kai:</text:p>
        <text:p text:style-name="P114">1) Tarybos narys atsistatydina;</text:p>
        <text:p text:style-name="P115">2) Tarybos narys be pateisinamos priežasties daugiau kaip 4 mėnesius nedalyvauja Tarybos darbe;</text:p>
        <text:p text:style-name="P116">3) Tarybos nariui yra įsiteisėjęs apkaltinamasis teismo nuosprendis;</text:p>
        <text:p text:style-name="P117">4) Tarybos narys netenka Lietuvos Respublikos pilietybės;</text:p>
        <text:p text:style-name="P118">5) pakinta Tarybos nario paskyrimo įstatyminis pagrindas.</text:p>
        <text:p text:style-name="P119">6. Pasibaigus kurio nors Tarybos nario įgaliojimų laikui, šis Tarybos narys gali būti pakartotinai skiriamas į Tarybą su sąlyga, jeigu dėl tokio paskyrimo nesusidaro daugiau kaip dvi kadencijos iš eilės.</text:p>
        <text:p text:style-name="P120">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21">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22">9. Kai Taryba atsistatydina, Seimo Švietimo, mokslo ir kultūros komitetas ne vėliau kaip per 10 dienų kreipiasi į institucijas, paskyrusias ar delegavusias Tarybos narius, prašydamas paskirti Tarybos narius.</text:p>
        <text:p text:style-name="P123">10. Institucijos, įgaliotos skirti Tarybos narius, privalo juos paskirti ne vėliau kaip per 10 dienų nuo Seimo<text:s/>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24">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25">12. Taryba dirba pagal savo pačios patvirtintą darbo reglamentą.</text:p>
        <text:p text:style-name="P126">13. Taryba finansuojama (apmokama už posėdžius, administracinės išlaidos) iš LRT lėšų.</text:p>
        <text:p text:style-name="P127">Straipsnio pakeitimai:</text:p>
        <text:p text:style-name="P128"><text:span text:style-name="T129">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30">VIII-1911</text:span></text:a></text:a></text:a><text:span text:style-name="T131">, 2000 08 31, Žin., 2000, Nr. 78-2</text:span><text:span text:style-name="T132">362 (2000 09 15), įsigalioja nuo 2000 10 01</text:span></text:p>
        <text:p text:style-name="P133"/>
        <text:p text:style-name="P134">10 straipsnis. Tarybos funkcijos, teisės ir atskaitomybė<text:s/></text:p>
        <text:p text:style-name="P135">1. Taryba:</text:p>
        <text:p text:style-name="P136">1) formuoja LRT programų valstybinę strategiją;<text:s/></text:p>
        <text:p text:style-name="P137">2) formuoja LRT programų mastus ir struktūrą, nustato LRT programų transliavimo trukmę, kasmet tvirtina LRT programų sudėtį ir jų pakeitimus;</text:p>
        <text:p text:style-name="P138">3) nustato kanalų skaičių ir jų naudojimą programoms transliuoti;</text:p>
        <text:p text:style-name="P139">4) tvirtina LRT įstatus;</text:p>
        <text:p text:style-name="P140">5) prižiūri, kaip įgyvendinami LRT uždaviniai ir laikomasi teisės aktuose transliuotojams keliamų reikalavimų;</text:p>
        <text:p text:style-name="P141">6) svarsto ir tvirtina LRT veiklos perspektyvinius ir kasmetinius planus;<text:s/></text:p>
        <text:p text:style-name="P142">7) tvirtina LRT administracijos teikiamas LRT metines pajamų ir išlaidų sąmatas bei jų vykdymo ataskaitas;</text:p>
        <text:p text:style-name="P143">8) svarsto ir tvirtina metines LRT veiklos ataskaitas;</text:p>
        <text:p text:style-name="P144">9) tvirtina LRT kūrybinių darbuotojų, dirbančių pagal terminuotas darbo sutartis, taip pat darbuotojų, priimamų viešo konkurso tvarka, pareigybes;<text:s/></text:p>
        <text:p text:style-name="P145">10) tvirtina konkursų LRT laidoms rengti rezultatus;</text:p>
        <text:p text:style-name="P146">11) steigia LRT ūkinės ir finansinės veiklos klausimams svarstyti Administracinę komisiją;</text:p>
        <text:p text:style-name="P147">12) tvirtina Administracinės komisijos nuostatus;</text:p>
        <text:p text:style-name="P148">13) skiria Administracinės komisijos narius;</text:p>
        <text:p text:style-name="P149">14) nustato konkurso LRT generalinio direktoriaus (toliau - generalinis direktorius) pareigoms tvarką;</text:p>
        <text:p text:style-name="P150">15) ne vėliau kaip per 15 dienų po Tarybos pirmininko išrinkimo skelbia konkursą generalinio direktoriaus pareigoms;</text:p>
        <text:p text:style-name="P151">16) viešo konkurso būdu 5 metams skiria generalinį direktorių, nustato jo atlyginimą;</text:p>
        <text:p text:style-name="P152">17) nustato generalinio direktoriaus pavaduotojų skaičių;</text:p>
        <text:p text:style-name="P153">18) generalinio direktoriaus teikimu skiria ir atleidžia jo pavaduotojus.</text:p>
        <text:p text:style-name="P154">2. Tarybos narys negali būti generaliniu direktoriumi.</text:p>
        <text:p text:style-name="P155">3. Tarybos nutarimai LRT yra privalomi.</text:p>
        <text:p text:style-name="P156">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57"><text:span text:style-name="T158">5. Taryba turi teisę siųsti savo atstovus į LRT administracijos bei Administracinės komisijos posėdžius, taip pat gauti iš LRT administracijos, Administracinės komisijos, valstybės ir savivaldybių</text:span><text:span text:style-name="T159"><text:s/></text:span><text:span text:style-name="T160">institucijų bei įstaigų informaciją,<text:s/></text:span><text:span text:style-name="T161">būtiną savo funkcijoms atlikti.</text:span></text:p>
        <text:p text:style-name="P162">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63">Straipsnio pakeitimai:</text:p>
        <text:p text:style-name="P164"><text:span text:style-name="T165">Nr.<text:s/></text:span><text:a xlink:href="http://www3.lrs.lt/cgi-bin/preps2?Condition1=121292&amp;Condition2=" office:target-frame-name="_top" xlink:show="replace"><text:a xlink:href="http://www3.lrs.lt/cgi-bin/preps2?Condition1=121292&amp;Condition2=" office:target-frame-name="_top" xlink:show="replace"><text:span text:style-name="T166">IX-155</text:span></text:a></text:a><text:span text:style-name="T167">, 2001 01 25, Žin., 2001, Nr. 16-491 (2001 02 21)</text:span></text:p>
        <text:p text:style-name="P168"/>
        <text:p text:style-name="P169">11 straipsnis. Administracinė komisija, jos funkcijos, teisės ir atskaitomybė<text:s/></text:p>
        <text:p text:style-name="P17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text:s/>stotyse, įskaitant ir LRT. Pasibaigus Administracinės komisijos nario kadencijai, jis gali būti skiriamas pakartotinai, su sąlyga, jeigu dėl tokio paskyrimo nesusidaro daugiau kaip dvi kadencijos iš eilės.</text:p>
        <text:p text:style-name="P171">2. Administracinės komisijos nariai turi būti vadybos ir (ar) finansų specialistai.</text:p>
        <text:p text:style-name="P172">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73">4. Administracinė komisija veikia pagal Tarybos patvirtintus nuostatus.</text:p>
        <text:p text:style-name="P174">5. Administracinės komisijos nariai išsirenka pirmininką, kuris ne rečiau kaip kartą per 2 mėnesius šaukia<text:s/>Administracinės komisijos posėdžius. Posėdis teisėtas, jei jame dalyvauja daugiau kaip pusė Administracinės komisijos narių. Administracinė komisija išvadas priima paprasta Administracinės komisijos narių balsų dauguma.<text:s/></text:p>
        <text:p text:style-name="P175">6. Administracinė komisija atlieka<text:s/>šias funkcijas:</text:p>
        <text:p text:style-name="P176">1) teikia išvadas Tarybai dėl LRT veiklos perspektyvinių ir kasmetinių planų ekonominio bei finansinio pagrįstumo;</text:p>
        <text:p text:style-name="P177"><text:span text:style-name="T178">2) teikia išvadas Tarybai dėl LRT</text:span><text:span text:style-name="T179"><text:s/></text:span><text:span text:style-name="T180">metinių pajamų ir išlaidų sąmatos bei jos vykdymo ataskaitos;</text:span></text:p>
        <text:p text:style-name="P181">3) teikia išvadas Tarybai dėl<text:s/>bankų kreditų, garantijų suteikimo bei įsipareigojimų vykdymo;</text:p>
        <text:p text:style-name="P182">4) teikia išvadas Tarybai sudarant sutartis dėl investicijų, jei sandorio suma yra ne mažesnė kaip 100 000 litų;</text:p>
        <text:p text:style-name="P183">5) teikia išvadas dėl konkursui pateiktų LRT laidų projektų finansinio pagrįstumo;</text:p>
        <text:p text:style-name="P184">6) teikia išvadas generaliniam direktoriui dėl lėšų, kurios nėra numatytos patvirtintoje LRT sąmatoje, panaudojimo;</text:p>
        <text:p text:style-name="P185">7) teikia išvadas generaliniam direktoriui dėl sutarties su LRT darbuotojų profesinėmis sąjungomis projekto ekonominio pagrįstumo;</text:p>
        <text:p text:style-name="P186">8) konsultuoja Tarybą ir generalinį direktorių finansų klausimais;</text:p>
        <text:p text:style-name="P187">9) gali siūlyti Tarybai inicijuoti LRT ar atskirų jos padalinių ūkinės ir finansinės veiklos auditą.</text:p>
        <text:p text:style-name="P188">7. Administracinė komisija turi teisę siųsti savo atstovą į LRT administracijos posėdžius, gauti iš LRT administracijos ir Tarybos informaciją, būtiną savo funkcijoms atlikti.<text:s/></text:p>
        <text:p text:style-name="P189">8. Administracinė komisija yra finansuojama iš LRT lėšų Administracinės komisijos nuostatų nustatyta tvarka.</text:p>
        <text:p text:style-name="P190">9. Administracinė komisija ne rečiau kaip kartą per metus už savo veiklą atsiskaito Tarybai LRT įstatų nustatyta tvarka.</text:p>
        <text:p text:style-name="P191"/>
        <text:p text:style-name="P192">12 straipsnis. Generalinis direktorius</text:p>
        <text:p text:style-name="P193">1. LRT vadovauja ir atstovauja generalinis direktorius. Generalinis direktorius atsako už LRT veiklą, LRT parengtas ir transliuojamas programas, taip pat už Tarybos nutarimų įgyvendinimą.</text:p>
        <text:p text:style-name="P194">2. Generalinį direktorių viešo konkurso būdu 5 metams skiria Taryba daugiau kaip pusės visų Tarybos narių balsų dauguma. Negavus tokio balsų skaičiaus, rengiamas naujas konkursas.</text:p>
        <text:p text:style-name="P195">3. Jeigu asmuo, patvirtintas generaliniu direktoriumi, yra politinės partijos ar politinės organizacijos narys, jis sustabdo savo narystę šioje organizacijoje darbo generaliniu direktoriumi laikotarpiui.</text:p>
        <text:p text:style-name="P196">4. Generalinis direktorius dėl Tarybos pareikšto nepasitikėjimo gali būti atleistas iš pareigų nepasibaigus jo įgaliojimų laikui, jeigu už tai balsuoja ne mažiau kaip 2/3 visų Tarybos narių.</text:p>
        <text:p text:style-name="P197">5. Generalinis direktorius gali atsistatydinti nepasibaigus kadencijai. Tuo atveju atsistatydina ir jo teikimu Tarybos paskirti generalinio direktoriaus pavaduotojai.</text:p>
        <text:p text:style-name="P198"><text:span text:style-name="T199">6. Tarybai atsistatydinus, generalini</text:span><text:span text:style-name="T200">s</text:span><text:span text:style-name="T201"><text:s/>direktorius bei jo teikimu Tarybos paskirti generalinio direktoriaus pavaduotojai atleidžiami. Tarybai arba generaliniam direktoriui atsistatydinus, Taryba paveda generaliniam direktoriui ar kitam asmeniui laikina</text:span><text:span text:style-name="T202">i eiti generalinio direktoriaus pareigas iki naujo generalinio direktoriaus paskyrimo.<text:s/></text:span></text:p>
        <text:p text:style-name="P203"/>
        <text:p text:style-name="P204">13 straipsnis. Generalinio direktoriaus funkcijos, teisės ir atskaitomybė<text:s/></text:p>
        <text:p text:style-name="P205">1. Generalinis direktorius:</text:p>
        <text:p text:style-name="P206">1) vadovauja LRT veiklai, atstovauja LRT šalyje, užsienyje ir tarptautinėse organizacijose, taip pat teisme, tvirtina LRT struktūrą, darbo apmokėjimo sistemą, sudaro sutartis, skelbia įsakymus ir kontroliuoja, kaip jie įgyvendinami;</text:p>
        <text:p text:style-name="P207"><text:span text:style-name="T208">2) Tarybos prašymu informuoja Tarybą apie įstatymuose numatytų LRT funkcijų, Tarybos nu</text:span><text:span text:style-name="T209">tarimų vykdymą bei</text:span><text:span text:style-name="T210"><text:s/></text:span><text:span text:style-name="T211">Administracinės komisijos išvadas.<text:s/></text:span></text:p>
        <text:p text:style-name="P212">2. Generalinis direktorius turi teisę gauti Tarybos nutarimus, Administracinės komisijos išvadas bei kitą informaciją, būtiną savo funkcijoms atlikti, be balsavimo teisės gali dalyvauti Tarybos ir Administracinės komisijos posėdžiuose.</text:p>
        <text:p text:style-name="P213">3. Generalinis direktorius rengia ir teikia Tarybai tvirtinti metinę LRT veiklos ataskaitą.<text:s/></text:p>
        <text:p text:style-name="P214"><text:s/></text:p>
        <text:p text:style-name="P215">III SKYRIUS</text:p>
        <text:p text:style-name="P216">LIETUVOS NACIONALINIO RADIJO IR TELEVIZIJOS TURTAS,<text:s/><text:line-break/>FINANSINĖ IR ŪKINĖ VEIKLA</text:p>
        <text:p text:style-name="P217"><text:s/></text:p>
        <text:p text:style-name="P218">14 straipsnis. LRT turtas</text:p>
        <text:p text:style-name="P219">1. LRT<text:s/>turtas yra valstybės nuosavybė ir negali būti privatizuojamas.</text:p>
        <text:p text:style-name="P220">2. LRT turtą valdo, naudoja ir juo disponuoja patikėjimo teise.</text:p>
        <text:p text:style-name="P221">3. LRT pastatai ir žemė negali būti parduodami, perleidžiami ar įkeičiami.</text:p>
        <text:p text:style-name="P222">4. Ilgalaikį turtą, kurio kiekvieno objekto likutinė vertė yra ne mažesnė kaip 100 000 litų, LRT gali parduoti, perleisti, nurašyti tik gavusi Vyriausybės leidimą.</text:p>
        <text:p text:style-name="P223">5. Ilgalaikį turtą, kurio kiekvieno objekto likutinė vertė yra mažesnė negu<text:s/><text:line-break/>100 000 litų, LRT gali parduoti, perleisti ar nurašyti, gavęs Tarybos<text:s/>leidimą.</text:p>
        <text:p text:style-name="P224">6. Ilgalaikį, visiškai susidėvėjusį turtą bei trumpalaikį turtą, kurio pradinė įsigijimo arba indeksuota vertė yra iki 1000 litų, LRT gali parduoti, perleisti ar nurašyti LRT generalinio direktoriaus įsakymu.</text:p>
        <text:p text:style-name="P225">7. LRT turtu negalima užtikrinti kitų<text:s/>asmenų prievolių vykdymo.</text:p>
        <text:p text:style-name="P226"/>
        <text:p text:style-name="P227">15 straipsnis. LRT finansinė ir ūkinė veikla</text:p>
        <text:p text:style-name="P228">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29">2. LRT savarankiškai vykdo komercinę, ūkinę, leidybos veiklą.</text:p>
        <text:p text:style-name="P230">3. LRT skiriamos lėšos Lietuvos Respublikos valstybės biudžete nurodomos atskira eilute. Lėšos už LRT programų siuntimą skiriamos iš valstybės biudžeto, o jų suma nurodoma atskiroje valstybės biudžeto įstatymo eilutėje.</text:p>
        <text:p text:style-name="P231">4. LRT netaikomas bankrotas.<text:s/></text:p>
        <text:p text:style-name="P232"/>
        <text:p text:style-name="P233">16 straipsnis. LRT reorganizavimas ir likvidavimas</text:p>
        <text:p text:style-name="P234">LRT reorganizuojama ar likviduojama Lietuvos Respublikos įstatymu.“</text:p>
        <text:p text:style-name="P235"><text:s/></text:p>
        <text:p text:style-name="P236">2 straipsnis. Baigiamosios nuostatos</text:p>
        <text:p text:style-name="P237">1. LRT finansavimo tvarka pagal šį įstatymą įsigalioja nuo 2003 m. sausio 1 d.</text:p>
        <text:p text:style-name="P238">2. LRT administracinė komisija įsteigiama<text:s/>ne vėliau kaip per 1 mėnesį po šio įstatymo nustatytos finansavimo tvarkos įsigaliojimo.</text:p>
        <text:p text:style-name="P239">3. Šio įstatymo 6 straipsnio 6 dalies nuostata įsigalioja nuo 2002 m. sausio 1 d.<text:s/></text:p>
        <text:p text:style-name="P240">Straipsnio pakeitimai:</text:p>
        <text:p text:style-name="P241"><text:span text:style-name="T242">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243">IX-137</text:span></text:a></text:a></text:a><text:span text:style-name="T244">, 2000 12 23, Žin., 2000, Nr. 111-3587 (2000 12 29)</text:span></text:p>
        <text:p text:style-name="P245"><text:span text:style-name="T246">Nr.<text:s/></text:span><text:a xlink:href="http://www3.lrs.lt/cgi-bin/preps2?a=157601&amp;b=" office:target-frame-name="_top" xlink:show="replace"><text:span text:style-name="T247">IX-695</text:span></text:a><text:span text:style-name="T248">, 2001-12-21, Žin., 2002, Nr. 2-52 (2002-01-09)</text:span></text:p>
        <text:p text:style-name="P249"/>
        <text:p text:style-name="P250"/>
        <text:p text:style-name="P251"/>
        <text:p text:style-name="P252">Vadovaudamasis Lietuvos Respublikos Konstitucijos 71 straipsnio antrąja dalimi, skelbiu šį Lietuvos Respublikos Seimo priimtą įstatymą.</text:p>
        <text:p text:style-name="P253"/>
        <text:p text:style-name="P254"/>
        <text:p text:style-name="P255"/>
        <text:p text:style-name="P256"><text:span text:style-name="T257">LIETUVOS RESPUBLIKOS<text:s/></text:span></text:p>
        <text:p text:style-name="P258"><text:span text:style-name="T259">SEIMO PIRMININKAS</text:span><text:span text:style-name="T260"><text:tab/><text:s/></text:span><text:span text:style-name="T261">VYTAUTAS LANDSBERGIS</text:span><text:span text:style-name="T262"><text:s/></text:span></text:p>
        <text:p text:style-name="P263"/>
        <text:p text:style-name="P264">_________</text:p>
        <text:p text:style-name="P265"/>
        <text:p text:style-name="P266">Pakeitimai:</text:p>
        <text:p text:style-name="P267"/>
        <text:p text:style-name="P268">1.</text:p>
        <text:p text:style-name="P269">Lietuvos Respublikos Seimas, Įstatymas</text:p>
        <text:p text:style-name="P270"><text:span text:style-name="T271">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272">VIII-1911</text:span></text:a></text:a></text:a><text:span text:style-name="T273">, 2000 08 31, Žin., 2000, Nr. 78-2362 (2000 09 15)</text:span></text:p>
        <text:p text:style-name="P274">LIETUVOS NACIONALINIO RADIJO IR TELEVIZIJOS ĮSTATYMO<text:s/>9 STRAIPSNIO PAKEITIMO ĮSTATYMAS</text:p>
        <text:p text:style-name="P275">Šis įstatymas įsigalioja nuo 2000 m. spalio 1 d.</text:p>
        <text:p text:style-name="P276"/>
        <text:p text:style-name="P277">2.</text:p>
        <text:p text:style-name="P278">Lietuvos Respublikos Seimas, Įstatymas</text:p>
        <text:p text:style-name="P279"><text:span text:style-name="T280">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281">VIII-2070</text:span></text:a></text:a></text:a><text:span text:style-name="T282">, 2000 10 17, Žin., 2000, Nr. 94-2919 (2000 11 03)</text:span></text:p>
        <text:p text:style-name="P283">LIETUVOS NACIONALINIO RADIJO IR TELEVIZIJOS ĮSTATYMO 4 IR 6 STRAIPSNIŲ PAKEITIMO ĮSTATYMAS</text:p>
        <text:p text:style-name="P284"/>
        <text:p text:style-name="P285">3.</text:p>
        <text:p text:style-name="P286">Lietuvos Respublikos Seimas, Įstatymas</text:p>
        <text:p text:style-name="P287"><text:span text:style-name="T288">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289">IX-137</text:span></text:a></text:a></text:a><text:span text:style-name="T290">, 2000 12 23, Žin., 2000, Nr. 111-3587 (2000 12 29)</text:span></text:p>
        <text:p text:style-name="P291">LIETUVOS NACIONALINIO RADIJO IR TELEVIZIJOS ĮSTATYMO PAKEITIMO ĮSTATYMO<text:s/><text:line-break/>2 STRAIPSNIO PAKEITIMO ĮSTATYMAS</text:p>
        <text:p text:style-name="P292"/>
        <text:p text:style-name="P293">4.</text:p>
        <text:p text:style-name="P294">Lietuvos Respublikos Seimas, Įstatymas</text:p>
        <text:p text:style-name="P295"><text:span text:style-name="T296">Nr.</text:span><text:span text:style-name="T297"><text:s/></text:span><text:a xlink:href="http://www3.lrs.lt/cgi-bin/preps2?Condition1=121292&amp;Condition2=" office:target-frame-name="_top" xlink:show="replace"><text:a xlink:href="http://www3.lrs.lt/cgi-bin/preps2?Condition1=121292&amp;Condition2=" office:target-frame-name="_top" xlink:show="replace"><text:span text:style-name="T298">IX-155</text:span></text:a></text:a><text:span text:style-name="T299">, 2001 01 25, Žin., 2001, Nr. 16-491 (2001 02 21)</text:span></text:p>
        <text:p text:style-name="P300">LIETUVOS NACIONALINIO RADIJO IR TELEVIZIJOS ĮSTATYMO 4 IR 10 STRAIPSNIŲ PAKEITIMO ĮSTATYMAS</text:p>
        <text:p text:style-name="P301"/>
        <text:p text:style-name="P302">5.</text:p>
        <text:p text:style-name="P303">Lietuvos Respublikos Seimas, Įstatymas</text:p>
        <text:p text:style-name="P304"><text:span text:style-name="T305">Nr.<text:s/></text:span><text:a xlink:href="http://www3.lrs.lt/cgi-bin/preps2?a=157601&amp;b=" office:target-frame-name="_top" xlink:show="replace"><text:span text:style-name="T306">IX-695</text:span></text:a><text:span text:style-name="T307">, 2001-12-21, Žin., 2002, Nr. 2-52 (2002-01-09)</text:span></text:p>
        <text:p text:style-name="P308">LIETUVOS NACIONALINIO RADIJO IR TELEVIZIJOS ĮSTATYMO PAKEITIMO ĮSTATYMO<text:s/><text:line-break/>2 STRAIPSNIO PAKEITIMO ĮSTATYMAS</text:p>
        <text:p text:style-name="P309"/>
        <text:p text:style-name="P310">*** Pabaiga ***</text:p>
        <text:p text:style-name="P311"/>
        <text:p text:style-name="P312"/>
        <text:p text:style-name="P313">Redagavo: Aušrinė Trapinskienė (2002-01-09)</text:p>
        <text:p text:style-name="P314"><text:s text:c="18"/>autrap@lrs.lt</text:p>
        <text:p text:style-name="P3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style:text-properties fo:hyphenate="false"/>
    </style:style>
    <style:style style:name="Heading3" style:display-name="Heading 3" style:family="paragraph" style:parent-style-name="Normal" style:next-style-name="Normal" style:default-outline-level="3">
      <style:paragraph-properties fo:keep-with-next="always" fo:text-align="center"/>
      <style:text-properties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font-weight="bold" style:font-weight-asian="bold" fo:hyphenate="false"/>
    </style:style>
    <style:style style:name="BodyText2" style:display-name="Body Text 2" style:family="paragraph" style:parent-style-name="Normal">
      <style:paragraph-properties fo:text-align="justify" style:line-height-at-least="0.2638in"/>
      <style:text-properties fo:hyphenate="false"/>
    </style:style>
    <style:style style:name="BodyText3" style:display-name="Body Text 3" style:family="paragraph" style:parent-style-name="Normal">
      <style:text-properties fo:language="en" fo:country="GB"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text-indent="0.2083in"/>
      <style:text-properties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37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5-09-07T09:01:00Z</meta:creation-date>
    <dc:date>2015-09-07T09:01:00Z</dc:date>
    <meta:print-date>2000-07-13T08:28:00Z</meta:print-date>
    <meta:template xlink:href="Istatym.dot" xlink:type="simple"/>
    <meta:editing-cycles>2</meta:editing-cycles>
    <meta:editing-duration>PT0S</meta:editing-duration>
    <meta:document-statistic meta:page-count="3" meta:paragraph-count="245" meta:word-count="3254" meta:character-count="24752" meta:row-count="434" meta:non-whitespace-character-count="21743"/>
  </office:meta>
</office:document-meta>
</file>