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0.7847in"/>
    </style:style>
    <style:style style:name="TableColumn520" style:family="table-column">
      <style:table-column-properties style:column-width="2.4958in"/>
    </style:style>
    <style:style style:name="TableColumn521" style:family="table-column">
      <style:table-column-properties style:column-width="1.6965in"/>
    </style:style>
    <style:style style:name="TableColumn522" style:family="table-column">
      <style:table-column-properties style:column-width="1.7152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style:tab-stops>
          <style:tab-stop style:type="left" style:position="3.8in"/>
          <style:tab-stop style:type="left" style:position="5.30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center" style:position="1.6229in"/>
          <style:tab-stop style:type="right" style:position="5.76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style:tab-stops>
          <style:tab-stop style:type="left" style:position="3.8in"/>
          <style:tab-stop style:type="left" style:position="5.30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5437in" style:page-number="1">
        <style:tab-stops/>
      </style:paragraph-properties>
      <style:text-properties fo:color="#000000"/>
    </style:style>
    <style:style style:name="P705" style:parent-style-name="Normal" style:family="paragraph">
      <style:paragraph-properties fo:margin-left="3.5437in">
        <style:tab-stops/>
      </style:paragraph-properties>
      <style:text-properties fo:color="#000000"/>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0.7861in"/>
    </style:style>
    <style:style style:name="TableColumn755" style:family="table-column">
      <style:table-column-properties style:column-width="4.0638in"/>
    </style:style>
    <style:style style:name="TableColumn756" style:family="table-column">
      <style:table-column-properties style:column-width="1.8423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style:tab-stops>
          <style:tab-stop style:type="left" style:position="3.8in"/>
          <style:tab-stop style:type="left" style:position="5.304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6" style:parent-style-name="Normal" style:family="paragraph">
      <style:paragraph-properties fo:text-indent="0.4923in">
        <style:tab-stops>
          <style:tab-stop style:type="right" style:leader-style="solid" style:leader-text="_" style:position="6.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style:tab-stops>
          <style:tab-stop style:type="left" style:position="3.8in"/>
          <style:tab-stop style:type="left" style:position="5.304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style:tab-stops>
          <style:tab-stop style:type="left" style:position="3.8in"/>
          <style:tab-stop style:type="left"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543in" style:page-number="1"/>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text-transform="uppercase"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margin-left="2.5in" fo:text-indent="0.4923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2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color="#000000" style:letter-kerning="true" style:font-size-complex="12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0.5479in"/>
    </style:style>
    <style:style style:name="TableColumn963" style:family="table-column">
      <style:table-column-properties style:column-width="2.5895in"/>
    </style:style>
    <style:style style:name="TableColumn964" style:family="table-column">
      <style:table-column-properties style:column-width="1.7777in"/>
    </style:style>
    <style:style style:name="TableColumn965" style:family="table-column">
      <style:table-column-properties style:column-width="1.777in"/>
    </style:style>
    <style:style style:name="Table961"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8666in"/>
    </style:style>
    <style:style style:name="TableColumn1075" style:family="table-column">
      <style:table-column-properties style:column-width="2.6916in"/>
    </style:style>
    <style:style style:name="TableColumn1076" style:family="table-column">
      <style:table-column-properties style:column-width="1.6277in"/>
    </style:style>
    <style:style style:name="TableColumn1077" style:family="table-column">
      <style:table-column-properties style:column-width="1.5062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style:font-weight-complex="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none"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top="none" fo:border-left="none" fo:border-bottom="none" fo:border-right="0.0138in solid #000000"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text:number-lines="false"/>
      <style:text-properties fo:color="#000000" fo:font-size="10pt" style:font-size-asian="10pt" fo:hyphenate="false"/>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text:number-lines="false" fo:text-align="center"/>
      <style:text-properties fo:color="#000000" fo:font-size="10pt" style:font-size-asian="10pt" fo:hyphenate="false"/>
    </style:style>
    <style:style style:name="P1179" style:parent-style-name="Normal" style:family="paragraph">
      <style:paragraph-properties fo:widows="0" fo:orphans="0" text:number-lines="false" fo:text-align="center"/>
      <style:text-properties fo:color="#000000" fo:font-size="10pt" style:font-size-asian="10pt" fo:hyphenate="false"/>
    </style:style>
    <style:style style:name="P1180" style:parent-style-name="Normal" style:family="paragraph">
      <style:paragraph-properties fo:widows="0" fo:orphans="0" text:number-lines="false" fo:text-align="center"/>
      <style:text-properties fo:color="#000000" fo:font-size="10pt" style:font-size-asian="10pt" fo:hyphenate="false"/>
    </style:style>
    <style:style style:name="P1181" style:parent-style-name="Normal" style:family="paragraph">
      <style:paragraph-properties fo:text-indent="0.0347in"/>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5"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2"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6" style:family="paragraph">
      <style:paragraph-properties fo:break-before="page" fo:text-indent="3.543in"/>
    </style:style>
    <style:style style:name="T1221" style:parent-style-name="DefaultParagraphFont" style:family="text">
      <style:text-properties fo:text-transform="uppercase"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7" style:family="paragraph">
      <style:paragraph-properties fo:break-before="page" fo:text-indent="3.543in" style:page-number="1"/>
      <style:text-properties fo:text-transform="uppercase"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8" style:family="paragraph">
      <style:paragraph-properties fo:break-before="page" fo:text-indent="3.543in" style:page-number="1"/>
      <style:text-properties fo:text-transform="uppercase" fo:color="#000000"/>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9" style:family="paragraph">
      <style:paragraph-properties fo:break-before="page" fo:text-indent="3.543in" style:page-number="1"/>
    </style:style>
    <style:style style:name="T1569" style:parent-style-name="DefaultParagraphFont" style:family="text">
      <style:text-properties fo:text-transform="uppercase"/>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justify" fo:text-indent="0.3937in"/>
      <style:text-properties fo:hyphenate="false"/>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10" style:family="paragraph">
      <style:paragraph-properties fo:break-before="page" fo:text-indent="3.543in" style:page-number="1"/>
    </style:style>
    <style:style style:name="T1668" style:parent-style-name="DefaultParagraphFont" style:family="text">
      <style:text-properties fo:text-transform="uppercase" fo:color="#000000"/>
    </style:style>
    <style:style style:name="P1669" style:parent-style-name="Normal" style:family="paragraph">
      <style:paragraph-properties fo:text-indent="3.543in">
        <style:tab-stops>
          <style:tab-stop style:type="left" style:position="0.1875in"/>
        </style:tab-stops>
      </style:paragraph-properties>
      <style:text-properties fo:color="#000000"/>
    </style:style>
    <style:style style:name="P1670" style:parent-style-name="Normal" style:family="paragraph">
      <style:paragraph-properties fo:text-indent="3.543in">
        <style:tab-stops>
          <style:tab-stop style:type="left" style:position="0.1875in"/>
        </style:tab-stops>
      </style:paragraph-properties>
      <style:text-properties fo:color="#000000"/>
    </style:style>
    <style:style style:name="P1671" style:parent-style-name="Normal" style:family="paragraph">
      <style:paragraph-properties fo:text-indent="3.543in"/>
      <style:text-properties fo:color="#000000"/>
    </style:style>
    <style:style style:name="P1672" style:parent-style-name="Normal" style:family="paragraph">
      <style:paragraph-properties fo:text-indent="3.543in"/>
      <style:text-properties fo:color="#000000"/>
    </style:style>
    <style:style style:name="P1673" style:parent-style-name="Normal" style:family="paragraph">
      <style:paragraph-properties fo:text-indent="3.543in"/>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center"/>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master-page-name="MPF11" style:family="paragraph">
      <style:paragraph-properties fo:break-before="page" fo:text-indent="3.543in" style:page-number="1"/>
    </style:style>
    <style:style style:name="T1746" style:parent-style-name="DefaultParagraphFont" style:family="text">
      <style:text-properties fo:text-transform="uppercase" fo:color="#000000"/>
    </style:style>
    <style:style style:name="P1747" style:parent-style-name="Normal" style:family="paragraph">
      <style:paragraph-properties fo:text-indent="3.543in">
        <style:tab-stops>
          <style:tab-stop style:type="left" style:position="0.1875in"/>
        </style:tab-stops>
      </style:paragraph-properties>
      <style:text-properties fo:color="#000000"/>
    </style:style>
    <style:style style:name="P1748" style:parent-style-name="Normal" style:family="paragraph">
      <style:paragraph-properties fo:text-indent="3.543in">
        <style:tab-stops>
          <style:tab-stop style:type="left" style:position="0.1875in"/>
        </style:tab-stops>
      </style:paragraph-properties>
      <style:text-properties fo:color="#000000"/>
    </style:style>
    <style:style style:name="P1749" style:parent-style-name="Normal" style:family="paragraph">
      <style:paragraph-properties fo:text-indent="3.543in"/>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style>
    <style:style style:name="P1755" style:parent-style-name="Normal" style:family="paragraph">
      <style:paragraph-properties fo:text-align="center"/>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master-page-name="MPF12" style:family="paragraph">
      <style:paragraph-properties fo:break-before="page" fo:text-indent="3.543in" style:page-number="1"/>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T1815" style:parent-style-name="DefaultParagraphFont" style:family="text">
      <style:text-properties fo:text-transform="uppercase"/>
    </style:style>
    <style:style style:name="T1816" style:parent-style-name="DefaultParagraphFont" style:family="text">
      <style:text-properties fo:text-transform="uppercase"/>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fo:text-transform="uppercase"/>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style:style>
    <style:style style:name="P1826" style:parent-style-name="Normal" style:family="paragraph">
      <style:paragraph-properties fo:text-align="center"/>
    </style:style>
    <style:style style:name="T1827" style:parent-style-name="DefaultParagraphFont" style:family="text">
      <style:text-properties fo:text-transform="uppercase"/>
    </style:style>
    <style:style style:name="P1828" style:parent-style-name="Normal" style:family="paragraph">
      <style:paragraph-properties fo:margin-left="2in" fo:text-indent="0.3937in">
        <style:tab-stops/>
      </style:paragraph-properties>
      <style:text-properties fo:font-size="11pt" style:font-size-asian="11pt"/>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justify"/>
    </style:style>
    <style:style style:name="P18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33" style:parent-style-name="Normal" style:family="paragraph">
      <style:paragraph-properties fo:text-align="justify">
        <style:tab-stops>
          <style:tab-stop style:type="right" style:leader-style="solid" style:leader-text="_" style:position="6.2993in"/>
        </style:tab-stops>
      </style:paragraph-properties>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style:tab-stops>
          <style:tab-stop style:type="right" style:leader-style="solid" style:leader-text="_" style:position="6.2993in"/>
        </style:tab-stops>
      </style:paragraph-properties>
    </style:style>
    <style:style style:name="P1836" style:parent-style-name="Normal" style:family="paragraph">
      <style:paragraph-properties fo:text-align="center" fo:margin-left="0.8861in">
        <style:tab-stops/>
      </style:paragraph-properties>
      <style:text-properties fo:font-size="11pt" style:font-size-asian="11pt"/>
    </style:style>
    <style:style style:name="P1837" style:parent-style-name="Normal" style:family="paragraph">
      <style:paragraph-properties fo:text-align="justify">
        <style:tab-stops>
          <style:tab-stop style:type="right" style:leader-style="solid" style:leader-text="_" style:position="6.2993in"/>
        </style:tab-stops>
      </style:paragraph-properties>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justify">
        <style:tab-stops>
          <style:tab-stop style:type="right" style:leader-style="solid" style:leader-text="_" style:position="6.2993in"/>
        </style:tab-stops>
      </style:paragraph-properties>
    </style:style>
    <style:style style:name="P1842" style:parent-style-name="Normal" style:family="paragraph">
      <style:paragraph-properties fo:text-align="center" fo:margin-left="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style:style>
    <style:style style:name="P1847" style:parent-style-name="Normal" style:family="paragraph">
      <style:paragraph-properties fo:text-align="justify">
        <style:tab-stops>
          <style:tab-stop style:type="right" style:leader-style="solid" style:leader-text="_" style:position="6.2993in"/>
        </style:tab-stops>
      </style:paragraph-properties>
    </style:style>
    <style:style style:name="P1848" style:parent-style-name="Normal" style:family="paragraph">
      <style:paragraph-properties fo:text-align="justify">
        <style:tab-stops>
          <style:tab-stop style:type="right" style:leader-style="solid" style:leader-text="_" style:position="6.2993in"/>
        </style:tab-stops>
      </style:paragraph-properties>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style>
    <style:style style:name="P1851" style:parent-style-name="Normal" style:family="paragraph">
      <style:paragraph-properties>
        <style:tab-stops>
          <style:tab-stop style:type="left" style:position="3.3472in"/>
          <style:tab-stop style:type="center" style:position="5.3159in"/>
        </style:tab-stops>
      </style:paragraph-properties>
    </style:style>
    <style:style style:name="P1852"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53" style:parent-style-name="Normal" style:family="paragraph">
      <style:paragraph-properties fo:margin-left="0.9847in">
        <style:tab-stops/>
      </style:paragraph-properties>
    </style:style>
    <style:style style:name="P1854" style:parent-style-name="Normal" style:family="paragraph">
      <style:paragraph-properties>
        <style:tab-stops>
          <style:tab-stop style:type="left" style:position="3.3472in"/>
          <style:tab-stop style:type="center" style:position="5.3159in"/>
        </style:tab-stops>
      </style:paragraph-properties>
    </style:style>
    <style:style style:name="P1855" style:parent-style-name="Normal" style:family="paragraph">
      <style:paragraph-properties fo:margin-left="3.3472in">
        <style:tab-stops>
          <style:tab-stop style:type="center" style:position="1.9687in"/>
        </style:tab-stops>
      </style:paragraph-properties>
    </style:style>
    <style:style style:name="P1856" style:parent-style-name="Normal" style:family="paragraph">
      <style:paragraph-properties fo:margin-left="3.3472in">
        <style:tab-stops>
          <style:tab-stop style:type="center" style:position="1.9687in"/>
        </style:tab-stops>
      </style:paragraph-properties>
    </style:style>
    <style:style style:name="P1857" style:parent-style-name="Normal" style:family="paragraph">
      <style:paragraph-properties fo:margin-left="3.3472in">
        <style:tab-stops>
          <style:tab-stop style:type="center" style:position="1.9687in"/>
        </style:tab-stops>
      </style:paragraph-properties>
    </style:style>
    <style:style style:name="P1858" style:parent-style-name="Normal" style:family="paragraph">
      <style:paragraph-properties fo:margin-left="3.4458in">
        <style:tab-stops>
          <style:tab-stop style:type="center" style:position="1.8701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7">Suvestinė redakcija nuo 2011-01-01 iki 2013-01-19</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text:s/></text:span><text:span text:style-name="T509">patalpų rinkos vertė, nustatyta pagal Lietuvos Respublikos turto ir verslo vertinimo pagrindų įstatymą, yra</text:span><text:span text:style-name="T510"><text:tab/></text:span></text:p>
      <text:p text:style-name="P511"><text:tab/>litų</text:p>
      <text:p text:style-name="P512">(nurodyti sumą skaičiais ir žodžiais)</text:p>
      <text:p text:style-name="P513"/>
      <text:p text:style-name="P514"><text:span text:style-name="T515">3</text:span><text:span text:style-name="T516">. Valstybės garantijos turėtojai yr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Valstybės garantijos turėtojo vardas ir pavardė</text:p>
            </table:table-cell>
            <table:table-cell table:style-name="TableCell528">
              <text:p text:style-name="P529">Asmens kodas</text:p>
            </table:table-cell>
            <table:table-cell table:style-name="TableCell530">
              <text:p text:style-name="P531">Teisės į gyvenamąją patalpą pagrindas</text:p>
            </table:table-cell>
          </table:table-row>
        </table:table-header-rows>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nuomininkas</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4</text:span><text:span text:style-name="T607">. Valstybės garantijos įvykdymo data _____________________________________.</text:span></text:p>
      <text:p text:style-name="P608"><text:span text:style-name="T609">Pastaba.</text:span><text:span text:style-name="T61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1">atyme, įstatymo 9 straipsnio 11 dalyje, nustatyta įvykdymo data pagal pasirinktą/parinktą valstybės garantiją.</text:span></text:p>
      <text:p text:style-name="P612"><text:span text:style-name="T613">5</text:span><text:span text:style-name="T614">. Valstybės garantijos turėtojams perleidus reikalavimo teisę, atsirandančią iš valstybės garantijos, valstybės garantija jų atžvilgiu pasib</text:span><text:span text:style-name="T615">aigia.</text:span></text:p>
      <text:p text:style-name="P616"><text:span text:style-name="T617">6</text:span><text:span text:style-name="T61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9">nų bei tvarkos, taip pat valstybės garantijų ir lengvatų, numatytų Piliečių nuosavybės teisių į išlikusį nekilnojamąjį turtą atkūrimo įstatyme, įstatymo nustatytais terminais.</text:span></text:p>
      <text:p text:style-name="P620"><text:span text:style-name="T621">7</text:span><text:span text:style-name="T622">. Valstybės garantijos turėtojai su 2 punkte nurodyta nustatyta nuomojamų p</text:span><text:span text:style-name="T623">atalpų rinkos verte sutinka/nesutinka (nereikalingą žodį išbraukti).</text:span></text:p>
      <text:p text:style-name="P624"/>
      <text:p text:style-name="P625">Valstybės garantijos turėtojas (-ai):<text:s/><text:tab/><text:tab/><text:tab/><text:tab/></text:p>
      <text:p text:style-name="P626"><text:tab/><text:tab/><text:tab/></text:p>
      <text:p text:style-name="P627"><text:tab/><text:tab/><text:tab/></text:p>
      <text:p text:style-name="P628"><text:tab/><text:tab/><text:tab/></text:p>
      <text:p text:style-name="P629"><text:tab/><text:tab/><text:tab/></text:p>
      <text:p text:style-name="P630">(parašas)<text:tab/><text:s/>(vardas ir pavardė)</text:p>
      <text:p text:style-name="P631"/>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p text:style-name="P640"/>
      <text:p text:style-name="P641">Žymos<text:s/>(pildoma, jeigu patikslinama gyvenamųjų patalpų vertė arba pasikeičia valstybės garantijos turėtojai):</text:p>
      <text:p text:style-name="P642"><text:span text:style-name="T643">1</text:span><text:span text:style-name="T644">.</text:span><text:span text:style-name="T645"><text:tab/></text:span></text:p>
      <text:p text:style-name="P646"><text:tab/></text:p>
      <text:p text:style-name="P647"><text:tab/></text:p>
      <text:p text:style-name="P648"><text:tab/></text:p>
      <text:p text:style-name="P649"><text:tab/></text:p>
      <text:p text:style-name="P650">(patikslinta vertė arba naujo (-ų) valstybės garantijos turėtojo (-ų) vardas (-ai), pavardė (-ės), asmens kodas (-ai), adresas (-ai),<text:s/>patikslinimo pagrindas, data)</text:p>
      <text:p text:style-name="P651"/>
      <text:p text:style-name="P652">Valstybės garantijos turėtojas (-ai):<text:s/><text:tab/><text:tab/><text:tab/><text:tab/></text:p>
      <text:p text:style-name="P653"><text:tab/><text:tab/><text:tab/></text:p>
      <text:p text:style-name="P654"><text:tab/><text:tab/><text:tab/></text:p>
      <text:p text:style-name="P655"><text:tab/><text:tab/><text:tab/></text:p>
      <text:p text:style-name="P656"><text:tab/><text:tab/><text:tab/></text:p>
      <text:p text:style-name="P657">(parašas)<text:tab/><text:s/>(vardas ir pavardė)</text:p>
      <text:p text:style-name="P658"/>
      <text:soft-page-break/>
      <text:p text:style-name="P659">Savivaldybės administracijos<text:tab/><text:tab/><text:tab/><text:tab/></text:p>
      <text:p text:style-name="P660"><text:span text:style-name="T661">direktorius</text:span><text:span text:style-name="T662"><text:tab/></text:span><text:span text:style-name="T663">(parašas)</text:span><text:span text:style-name="T664"><text:tab/><text:s/>(vardas ir pavardė)</text:span></text:p>
      <text:p text:style-name="P665"><text:span text:style-name="T666"><text:tab/>A. V.</text:span></text:p>
      <text:p text:style-name="P667"><text:span text:style-name="T668">2</text:span><text:span text:style-name="T669">.</text:span><text:span text:style-name="T670"><text:tab/></text:span></text:p>
      <text:p text:style-name="P671"><text:tab/></text:p>
      <text:p text:style-name="P672"><text:tab/></text:p>
      <text:p text:style-name="P673"><text:tab/></text:p>
      <text:p text:style-name="P674"><text:tab/></text:p>
      <text:p text:style-name="P675">(naujo (-ų) valstybės garantijos turėtojo (-ų) vardas (-ai), pavardė (-ės), asmens kodas (-ai), adresas (-ai), patikslinimo pagrindas, data)</text:p>
      <text:p text:style-name="P676"/>
      <text:p text:style-name="P677">Valstybės garantijos turėtojas (-ai):<text:s/><text:tab/><text:tab/><text:tab/><text:tab/></text:p>
      <text:p text:style-name="P678"><text:tab/><text:tab/><text:tab/></text:p>
      <text:p text:style-name="P679"><text:tab/><text:tab/><text:tab/></text:p>
      <text:p text:style-name="P680"><text:tab/><text:tab/><text:tab/></text:p>
      <text:p text:style-name="P681"><text:tab/><text:tab/><text:tab/></text:p>
      <text:p text:style-name="P682">(parašas)<text:tab/><text:s/>(vardas ir pavardė)</text:p>
      <text:p text:style-name="P683"/>
      <text:p text:style-name="P684">Savivaldybės administracijos<text:tab/><text:tab/><text:tab/><text:tab/></text:p>
      <text:p text:style-name="P685"><text:span text:style-name="T686">direktorius<text:s/></text:span><text:span text:style-name="T687"><text:tab/></text:span><text:span text:style-name="T688">(parašas)</text:span><text:span text:style-name="T689"><text:tab/></text:span><text:span text:style-name="T690"><text:s/>(vardas ir pavardė)</text:span></text:p>
      <text:p text:style-name="P691"><text:tab/>A. V.</text:p>
      <text:p text:style-name="P692"><text:span text:style-name="T693">______________</text:span></text:p>
      <text:p text:style-name="P694">Priedo pakeitimai:</text:p>
      <text:p text:style-name="P695"><text:span text:style-name="T696">Nr.<text:s/></text:span><text:a xlink:href="https://www.e-tar.lt/portal/legalAct.html?documentId=TAR.2C0F805F4A99" office:target-frame-name="_top" xlink:show="replace"><text:span text:style-name="T697">567</text:span></text:a><text:span text:style-name="T698">, 2006-06-08, Žin., 2006, Nr. 66-2441 (2006-06-13), i. k. 1061100NUTA00000567</text:span></text:p>
      <text:p text:style-name="Normal"/>
      <text:soft-page-break/>
      <text:p text:style-name="P699">Valstybės garantijų gyvenamųjų namų, jų dalių, butų nuomininkams ir savininkams vykdymo eiliškumo, apskaitos ir<text:s/></text:p>
      <text:p text:style-name="P705">kontrolės tvarkos aprašo</text:p>
      <text:p text:style-name="P706"><text:span text:style-name="T707">2</text:span><text:span text:style-name="T708"><text:s/>priedas<text:s/></text:span></text:p>
      <text:p text:style-name="P709"/>
      <text:p text:style-name="P710">(Savivaldybės herbas)</text:p>
      <text:p text:style-name="P711">___________________________________________________________________________</text:p>
      <text:p text:style-name="P712">(savivaldybės, išdavusios valstybės garantinį dokumentą, pavadinimas)</text:p>
      <text:p text:style-name="P713"/>
      <text:p text:style-name="P714"><text:span text:style-name="T715">VALSTYBĖS GARANTIJA GRĄŽINTo GYVENAMoJo NAMo, JO DALies, BUTo savininkui (savininkams)</text:span></text:p>
      <text:p text:style-name="P716"/>
      <text:p text:style-name="P717">200 __ m. ____________ d. Nr. ____________<text:s/></text:p>
      <text:p text:style-name="P718"><text:span text:style-name="T719">_________________</text:span><text:span text:style-name="T720">__________</text:span></text:p>
      <text:p text:style-name="P721"><text:span text:style-name="T722">(</text:span><text:span text:style-name="T723">sudarymo vieta</text:span><text:span text:style-name="T724">)</text:span></text:p>
      <text:p text:style-name="P725"/>
      <text:p text:style-name="P726"><text:span text:style-name="T727">Vadovaudamasi Lietuvos Respublikos piliečių nuosavybės teisių į išlikusį nekilnojamąjį turtą atkūrimo įstatymo 20 straipsniu, Lietuvos Respublikos kompensacijų už valstybės išperkamą ne</text:span><text:span text:style-name="T728">kilnojamąjį turtą dydžio, šaltinių, mokėjimo terminų bei tvarkos, taip pat valstybės</text:span><text:span text:style-name="T729"><text:s/></text:span><text:span text:style-name="T730">garantijų ir lengvatų, numatytų Piliečių nuosavybės teisių į išlikusį nekilnojamąjį turtą atkūrimo įstatyme, įstatymo 9 straipsniu ir<text:s/></text:span><text:span text:style-name="T731"><text:tab/></text:span></text:p>
      <text:p text:style-name="P732"><text:tab/></text:p>
      <text:p text:style-name="P733">(institucijos, atkūrusios nuosavybės teises, pavadinimas)</text:p>
      <text:p text:style-name="P734">______ m. ___________ ___ d. sprendimu (įsakymu, potvarkiu) Nr. ______ dėl nuosavybės teisių atkūrimo,<text:s/><text:tab/>valstybės vardu išdavė šį<text:s/></text:p>
      <text:p text:style-name="P735"><text:tab/>(savivaldybės vykdomosios institucijos pavadinimas)</text:p>
      <text:p text:style-name="P736">valstybės garantinį dokumentą (toliau vadinama<text:s/>– valstybės garantija):</text:p>
      <text:p text:style-name="P737"><text:span text:style-name="T738">1</text:span><text:span text:style-name="T739">. Valstybė (garantas) įsipareigoja gyvenamojo namo, jo dalies, buto Nr. ______________________, esančio<text:s/></text:span><text:span text:style-name="T740"><text:tab/>,</text:span></text:p>
      <text:p text:style-name="P741">(nereikalingus žodžius išbraukti)<text:s/><text:tab/>(adresas)</text:p>
      <text:p text:style-name="P742"><text:span text:style-name="T743">savininkui (-ams) –valstybės garantijos turėtojui (-ams) perduoti<text:s/></text:span><text:span text:style-name="T744">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45"><text:s/></text:span><text:span text:style-name="T746">ga</text:span><text:span text:style-name="T747">rantijų ir lengvatų, numatytų Piliečių nuosavybės teisių į išlikusį nekilnojamąjį turtą atkūrimo įstatyme, įstatymo nustatytą terminą.</text:span></text:p>
      <text:p text:style-name="P748"/>
      <text:p text:style-name="P749"><text:span text:style-name="T750">2</text:span><text:span text:style-name="T751">. Valstybės garantijos turėtojai yr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lstybės garantijos turėtojo vardas ir pavardė</text:p>
          </table:table-cell>
          <table:table-cell table:style-name="TableCell762">
            <text:p text:style-name="P763">Asmens kodas</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3</text:span><text:span text:style-name="T795">. Valstybės garantijos įvykdymo data _____________________________________.</text:span></text:p>
      <text:p text:style-name="P796"><text:span text:style-name="T797">Pastaba.</text:span><text:span text:style-name="T798"><text:s/>Nurodoma Lietuvos Respublikos kompensacijų už valstybės išperkamą nekilnojamąjį turtą dydžio, šaltinių, mokėjimo terminų bei tvarkos, taip pat v</text:span><text:span text:style-name="T799">alstybės garantijų ir lengvatų, numatytų Piliečių nuosavybės teisių į išlikusį nekilnojamąjį turtą atkūrimo įstatyme, įstatymo 9 straipsnio 11 dalyje, nustatyta įvykdymo data.</text:span></text:p>
      <text:p text:style-name="P800"/>
      <text:p text:style-name="P801">Savivaldybės administracijos<text:tab/><text:tab/><text:tab/><text:tab/></text:p>
      <text:p text:style-name="P802"><text:span text:style-name="T803">direktorius<text:s/></text:span><text:span text:style-name="T804"><text:tab/></text:span><text:span text:style-name="T805">(parašas)</text:span><text:span text:style-name="T806"><text:tab/><text:s/>(vardas ir pavardė)</text:span></text:p>
      <text:p text:style-name="P807"><text:tab/>A. V.</text:p>
      <text:soft-page-break/>
      <text:p text:style-name="P808">Valstybės garantijos turėtojas (-ai):<text:s/><text:tab/><text:tab/><text:tab/><text:tab/></text:p>
      <text:p text:style-name="P809"><text:tab/><text:tab/><text:tab/></text:p>
      <text:p text:style-name="P810"><text:tab/><text:tab/><text:tab/></text:p>
      <text:p text:style-name="P811"><text:tab/><text:tab/><text:tab/></text:p>
      <text:p text:style-name="P812"><text:tab/><text:tab/><text:tab/></text:p>
      <text:p text:style-name="P813">(parašas)<text:tab/><text:s/>(vardas ir pavardė)</text:p>
      <text:p text:style-name="P814"/>
      <text:p text:style-name="P815">Žymos (pildoma, jeigu pasikeičia valstybės garantijos turėtojai):</text:p>
      <text:p text:style-name="P816"><text:span text:style-name="T817">1</text:span><text:span text:style-name="T818">.</text:span><text:span text:style-name="T819"><text:tab/></text:span></text:p>
      <text:p text:style-name="P820"><text:tab/></text:p>
      <text:p text:style-name="P821"><text:tab/></text:p>
      <text:p text:style-name="P822"><text:tab/></text:p>
      <text:p text:style-name="P823"><text:tab/></text:p>
      <text:p text:style-name="P824">(naujo (-ų) valstybės garantijos turėtojo (-ų) vardas (-ai), pavardė (-ės),<text:s/>asmens kodas (-ai), adresas (-ai), patikslinimo pagrindas, data)</text:p>
      <text:p text:style-name="P825"/>
      <text:p text:style-name="P826">Valstybės garantijos turėtojas (-ai):<text:s/><text:tab/><text:tab/><text:tab/><text:tab/></text:p>
      <text:p text:style-name="P827"><text:tab/><text:tab/><text:tab/></text:p>
      <text:p text:style-name="P828"><text:tab/><text:tab/><text:tab/></text:p>
      <text:p text:style-name="P829"><text:tab/><text:tab/><text:tab/></text:p>
      <text:p text:style-name="P830"><text:tab/><text:tab/><text:tab/></text:p>
      <text:p text:style-name="P831">(parašas)<text:tab/><text:s/>(vardas ir pavardė)</text:p>
      <text:p text:style-name="P832"/>
      <text:p text:style-name="P833">Savivaldybės administracijos<text:tab/><text:tab/><text:tab/><text:tab/></text:p>
      <text:p text:style-name="P834"><text:span text:style-name="T835">direktorius<text:s/></text:span><text:span text:style-name="T836"><text:tab/></text:span><text:span text:style-name="T837">(parašas)</text:span><text:span text:style-name="T838"><text:tab/><text:s/>(vardas ir pavardė)</text:span></text:p>
      <text:p text:style-name="P839"><text:tab/>A. V.</text:p>
      <text:p text:style-name="P840"/>
      <text:p text:style-name="P841"><text:span text:style-name="T842">2</text:span><text:span text:style-name="T843">.</text:span><text:span text:style-name="T844"><text:tab/></text:span></text:p>
      <text:p text:style-name="P845"><text:tab/></text:p>
      <text:p text:style-name="P846"><text:tab/></text:p>
      <text:p text:style-name="P847"><text:tab/></text:p>
      <text:p text:style-name="P848"><text:tab/></text:p>
      <text:p text:style-name="P849">(naujo (-ų) valstybės garantijos turėtojo (-ų) vardas (-ai), pavardė (-ės), asmens kodas (-ai), adresas (-ai), patikslinimo pagrindas, data)</text:p>
      <text:p text:style-name="P850"/>
      <text:p text:style-name="P851">Valstybės garantijos turėtojas (-ai):<text:s/><text:tab/><text:tab/><text:tab/><text:tab/></text:p>
      <text:p text:style-name="P852"><text:tab/><text:tab/><text:tab/></text:p>
      <text:p text:style-name="P853"><text:tab/><text:tab/><text:tab/></text:p>
      <text:p text:style-name="P854"><text:tab/><text:tab/><text:tab/></text:p>
      <text:p text:style-name="P855"><text:tab/><text:tab/><text:tab/></text:p>
      <text:p text:style-name="P856">(parašas)<text:tab/><text:s/>(vardas ir pavardė)</text:p>
      <text:p text:style-name="P857"/>
      <text:p text:style-name="P858">Savivaldybės<text:s/>administracijos<text:tab/><text:tab/><text:tab/><text:tab/></text:p>
      <text:p text:style-name="P859"><text:span text:style-name="T860">direktorius<text:s/></text:span><text:span text:style-name="T861"><text:tab/></text:span><text:span text:style-name="T862">(parašas)</text:span><text:span text:style-name="T863"><text:tab/><text:s/>(vardas ir pavardė)</text:span></text:p>
      <text:p text:style-name="P864"><text:tab/>A. V.</text:p>
      <text:p text:style-name="P865"/>
      <text:p text:style-name="P866"><text:span text:style-name="T867">______________</text:span></text:p>
      <text:p text:style-name="P868">Priedo pakeitimai:</text:p>
      <text:p text:style-name="P869"><text:span text:style-name="T870">Nr.<text:s/></text:span><text:a xlink:href="https://www.e-tar.lt/portal/legalAct.html?documentId=TAR.2C0F805F4A99" office:target-frame-name="_top" xlink:show="replace"><text:span text:style-name="T871">567</text:span></text:a><text:span text:style-name="T872">, 2006-06-08, Žin., 2006, Nr. 66-2441 (2006-06-13), i.<text:s/></text:span><text:span text:style-name="T873">k. 1061100NUTA00000567</text:span></text:p>
      <text:p text:style-name="Normal"/>
      <text:soft-page-break/>
      <text:p text:style-name="P874">Valstybės garantijų gyvenamųjų namų, jų<text:s/></text:p>
      <text:p text:style-name="P880">dalių, butų nuomininkams ir savininkams</text:p>
      <text:p text:style-name="P881">vykdymo eiliškumo, apskaitos ir<text:s/></text:p>
      <text:p text:style-name="P882">kontrolės tvarkos aprašo</text:p>
      <text:p text:style-name="P883"><text:span text:style-name="T884">3</text:span><text:span text:style-name="T885"><text:s/>priedas</text:span></text:p>
      <text:p text:style-name="P886"/>
      <text:p text:style-name="P887"><text:span text:style-name="T888">___________________________________________________________</text:span></text:p>
      <text:p text:style-name="P889">(savivaldybės pavadinimas)</text:p>
      <text:p text:style-name="P890">___________________________________________________________</text:p>
      <text:p text:style-name="P891">(kodas, adresas, kiti duomenys)</text:p>
      <text:p text:style-name="P892"/>
      <text:p text:style-name="P893">(Adresatas)</text:p>
      <text:p text:style-name="P894"/>
      <text:p text:style-name="P895"><text:span text:style-name="T896">PRANEŠIMAS</text:span></text:p>
      <text:p text:style-name="P897"/>
      <text:p text:style-name="P898">___________ Nr. _______</text:p>
      <text:p text:style-name="P899">(data)<text:s/></text:p>
      <text:p text:style-name="P900"/>
      <text:p text:style-name="P901"/>
      <text:p text:style-name="P902">Pranešame, kad<text:tab/></text:p>
      <text:p text:style-name="P903">(institucijos pavadinimas)</text:p>
      <text:p text:style-name="P904"><text:tab/></text:p>
      <text:p text:style-name="P905">_________ m. ________________ _____ d. sprendimu Nr. ___________ nusprendė (numatė)</text:p>
      <text:p text:style-name="P906">grąžinti savininkui<text:s/><text:tab/></text:p>
      <text:p text:style-name="P907">(gyvenamąjį namą, jo dalį, butą)</text:p>
      <text:p text:style-name="P908">esantį<text:s/><text:tab/></text:p>
      <text:p text:style-name="P909">(adresas)</text:p>
      <text:p text:style-name="P910"><text:span text:style-name="T911">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12">52-1672</text:span></text:a><text:span text:style-name="T913">) ir Lietuvos Respublikos Vyriausybės 1998 m. gruodžio 21 d. nutarimu Nr. 1455 „Dėl valstybės išperkamo iš savininkų turto bei savininkams sugrąžintų gyvenamųjų namų, jų dalių, bu</text:span><text:span text:style-name="T914">tų, kuriuose gyvena nuomininkai, vertės nustatymo“ (Žin., 1998, Nr.<text:s/></text:span><text:a xlink:href="https://www.e-tar.lt/portal/lt/legalAct/TAR.A6BB658AF930" office:target-frame-name="_blank" xlink:show="new"><text:span text:style-name="T915">113-3137</text:span></text:a><text:span text:style-name="T916">).</text:span></text:p>
      <text:p text:style-name="P917">Prašome užpildyti ir atsiųsti<text:s/><text:span text:style-name="T918"><text:tab/></text:span></text:p>
      <text:p text:style-name="P919"><text:tab/>(savivaldybės administracijos pavadinimas ir adresas)<text:s/></text:p>
      <text:p text:style-name="P920"><text:tab/>apklausos lapą dėl valstybės garantijos pasirinkimo.</text:p>
      <text:p text:style-name="P921"><text:span text:style-name="T922">PR</text:span><text:span text:style-name="T923">idedama</text:span><text:span text:style-name="T924">. 2 lapai.</text:span></text:p>
      <text:p text:style-name="P925"/>
      <text:p text:style-name="P926"/>
      <text:p text:style-name="P927"><text:tab/><text:tab/><text:tab/><text:tab/><text:tab/></text:p>
      <text:p text:style-name="P928">(pareigų pavadinimas)<text:s/><text:tab/>(parašas)<text:tab/><text:s/>(vardas ir pavardė)</text:p>
      <text:p text:style-name="P929"><text:span text:style-name="T930">______________</text:span></text:p>
      <text:p text:style-name="P931">Priedo pakeitimai:</text:p>
      <text:p text:style-name="P932"><text:span text:style-name="T933">Nr.<text:s/></text:span><text:a xlink:href="https://www.e-tar.lt/portal/legalAct.html?documentId=TAR.2C0F805F4A99" office:target-frame-name="_top" xlink:show="replace"><text:span text:style-name="T934">567</text:span></text:a><text:span text:style-name="T935">, 2006-06-08, Žin., 2006, Nr. 66-2441 (2006-06-13), i. k. 1061100NUTA00000567</text:span></text:p>
      <text:p text:style-name="Normal"/>
      <text:soft-page-break/>
      <text:p text:style-name="P936">Valstybės garantijų gyvenamųjų namų,</text:p>
      <text:p text:style-name="P942">jų dalių, butų nuomininkams ir<text:s/></text:p>
      <text:p text:style-name="P943">savininkams vykdymo eiliškumo,<text:s/></text:p>
      <text:p text:style-name="P944">apskaitos ir kontrolės tvarkos aprašo</text:p>
      <text:p text:style-name="P945"><text:span text:style-name="T946">4</text:span><text:span text:style-name="T947"><text:s/>priedas</text:span></text:p>
      <text:p text:style-name="P948"/>
      <text:p text:style-name="P949"><text:span text:style-name="T950">APKLAUSOS LAPAS DĖL VALSTYBĖS GARANTIJOS PASIRINKIMO</text:span></text:p>
      <text:p text:style-name="P951"/>
      <text:p text:style-name="P952"><text:tab/></text:p>
      <text:p text:style-name="P953">(nuomininko vardas, pavardė ir asmens kodas)</text:p>
      <text:p text:style-name="P954"><text:tab/></text:p>
      <text:p text:style-name="P955">(adresas)</text:p>
      <text:p text:style-name="P956"><text:span text:style-name="T957">ir nuomininko</text:span><text:span text:style-name="T958"><text:s/></text:span><text:span text:style-name="T959">šeimos nariai, pagal įstatymus turintys teisę į nuomojamą gyvenamąją patalp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 ir pavardė</text:p>
          </table:table-cell>
          <table:table-cell table:style-name="TableCell971">
            <text:p text:style-name="P972">Asmens kodas</text:p>
          </table:table-cell>
          <table:table-cell table:style-name="TableCell973">
            <text:p text:style-name="P974">Teisės į gyvenamąją patalpą pagrind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dovaudamiesi Lietuvos Respublikos kompensacijų už valstybės išperkamą nekilnojamąjį turtą dydžio, šaltinių, mokėjimo terminų bei tvarkos, taip pat valstybės</text:span><text:span text:style-name="T1068"><text:s/></text:span><text:span text:style-name="T1069">garantijų ir lengvatų, numatytų Piliečių nuosavybės teisių į išlikusį nekilnojamąjį turtą atkūrimo įstatyme, įstatymo 9 straipsniu, pasirenkame</text:span><text:span text:style-name="T1070"><text:s/></text:span><text:span text:style-name="T1071">vietoj dabar nuomojamų gyvenamųjų patalpų vieną iš šių valstybės garantijų:</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alstybės garantija</text:p>
            </table:table-cell>
            <table:table-cell table:style-name="TableCell1083" table:number-columns-spanned="2">
              <text:p text:style-name="P1084">Žyma<text:s/>apie pasirinkimą (ties pasirinktąja valstybės garantija įrašomas žodis „taip“ ir pasirašoma)</text:p>
            </table:table-cell>
            <table:covered-table-cell/>
          </table:table-row>
        </table:table-header-rows>
        <table:table-row table:style-name="TableRow1085">
          <table:table-cell table:style-name="TableCell1086">
            <text:p text:style-name="P1087">1.</text:p>
          </table:table-cell>
          <table:table-cell table:style-name="TableCell1088">
            <text:p text:style-name="Normal"><text:span text:style-name="T1089">Ne vėliau kaip iki 2009 m. sausio 1 d. bus</text:span><text:span text:style-name="T1090"><text:s/></text:span><text:span text:style-name="T1091">Lietuvos Respublikos</text:span><text:span text:style-name="T1092"><text:s/></text:span><text:span text:style-name="T1093">Vyriausybės nustatyta tvarka</text:span><text:span text:style-name="T1094"><text:s/></text:span><text:span text:style-name="T1095">kompensuojamos gyvenamųjų patalpų įsigijimo išlaidos,</text:span><text:span text:style-name="T1096"><text:s/></text:span><text:span text:style-name="T1097">neviršijančios nuomotų patalpų rinkos vertės<text:s/></text:span></text:p>
          </table:table-cell>
          <table:table-cell table:style-name="TableCell1098">
            <text:p text:style-name="P1099"/>
          </table:table-cell>
          <table:table-cell table:style-name="TableCell1100">
            <text:p text:style-name="P1101">(įrašyti „taip“)</text:p>
            <text:p text:style-name="P1102"/>
            <text:p text:style-name="P1103">(nuomininko parašas)</text:p>
          </table:table-cell>
        </table:table-row>
        <table:table-row table:style-name="TableRow1104">
          <table:table-cell table:style-name="TableCell1105">
            <text:p text:style-name="P1106">2.</text:p>
          </table:table-cell>
          <table:table-cell table:style-name="TableCell1107">
            <text:p text:style-name="P1108">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9">
            <text:p text:style-name="P1110"/>
            <text:p text:style-name="P1111"/>
            <text:p text:style-name="P1112">____________ (nurodyti pageidaujamą kitų gyvenamųjų patalpų vertę)</text:p>
          </table:table-cell>
          <table:table-cell table:style-name="TableCell1113">
            <text:p text:style-name="P1114"><text:span text:style-name="T1115">(įrašyti</text:span><text:span text:style-name="T1116"><text:s/></text:span><text:span text:style-name="T1117">„taip“)</text:span></text:p>
            <text:p text:style-name="P1118"/>
            <text:p text:style-name="P1119">(nuomininko parašas)</text:p>
          </table:table-cell>
        </table:table-row>
        <table:table-row table:style-name="TableRow1120">
          <table:table-cell table:style-name="TableCell1121">
            <text:p text:style-name="P1122">3.</text:p>
          </table:table-cell>
          <table:table-cell table:style-name="TableCell1123">
            <text:p text:style-name="Normal"><text:span text:style-name="T1124">Ne vėliau kaip iki 2009 m. sausio 1 d. bus</text:span><text:span text:style-name="T1125"><text:s/></text:span><text:span text:style-name="T1126">perduotos neatlygintinai nuosavybėn kitos mažesnės vertės gyvenamosios patalpos, o nuomotų ir perduotų nuosavybėn gyvenamųjų patalpų vertės skirtumas kompensuojamas Lietuvos Respublikos Vyriausybės nustatyta tvar</text:span><text:span text:style-name="T1127">ka ir terminais</text:span></text:p>
          </table:table-cell>
          <table:table-cell table:style-name="TableCell1128">
            <text:p text:style-name="P1129"/>
            <text:p text:style-name="P1130">____________</text:p>
            <text:p text:style-name="P1131">(nurodyti pageidaujamą kitų gyvenamųjų patalpų vertę)</text:p>
          </table:table-cell>
          <table:table-cell table:style-name="TableCell1132">
            <text:p text:style-name="P1133"><text:span text:style-name="T1134">(įrašyti</text:span><text:span text:style-name="T1135"><text:s/></text:span><text:span text:style-name="T1136">„taip“)</text:span></text:p>
            <text:p text:style-name="P1137"/>
            <text:p text:style-name="P1138">(nuomininko parašas)</text:p>
          </table:table-cell>
        </table:table-row>
        <table:table-row table:style-name="TableRow1139">
          <table:table-cell table:style-name="TableCell1140">
            <text:p text:style-name="P1141">4.</text:p>
          </table:table-cell>
          <table:table-cell table:style-name="TableCell1142">
            <text:p text:style-name="P114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44">
            <text:p text:style-name="Normal"><text:span text:style-name="T1145">____________</text:span><text:span text:style-name="T1146"><text:s/></text:span><text:span text:style-name="T1147">(nurodyti pageidaujamą žemės<text:s/></text:span><text:soft-page-break/><text:span text:style-name="T1148">sklypo vertę)</text:span></text:p>
          </table:table-cell>
          <table:table-cell table:style-name="TableCell1149">
            <text:p text:style-name="P1150"><text:span text:style-name="T1151">(įrašyti</text:span><text:span text:style-name="T1152"><text:s/></text:span><text:span text:style-name="T1153">„taip“)</text:span></text:p>
            <text:p text:style-name="P1154"/>
            <text:soft-page-break/>
            <text:p text:style-name="P1155">(nuomininko parašas)</text:p>
          </table:table-cell>
        </table:table-row>
        <text:soft-page-break/>
        <table:table-row table:style-name="TableRow1156">
          <table:table-cell table:style-name="TableCell1157">
            <text:p text:style-name="P1158">5.</text:p>
          </table:table-cell>
          <table:table-cell table:style-name="TableCell1159">
            <text:p text:style-name="P1160">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61">
            <text:p text:style-name="P1162">____________ (nurodyti pageidaujamą gyvenamųjų patalpų naudingąjį plotą, kv. metrais)</text:p>
          </table:table-cell>
          <table:table-cell table:style-name="TableCell1163">
            <text:p text:style-name="P1164"><text:span text:style-name="T1165">(įrašyti</text:span><text:span text:style-name="T1166"><text:s/></text:span><text:span text:style-name="T1167">„taip“)</text:span></text:p>
            <text:p text:style-name="P1168"/>
            <text:p text:style-name="P1169">(nuomininko parašas)</text:p>
          </table:table-cell>
        </table:table-row>
        <table:table-row table:style-name="TableRow1170">
          <table:table-cell table:style-name="TableCell1171">
            <text:p text:style-name="Normal"><text:span text:style-name="T1172">6.</text:span></text:p>
          </table:table-cell>
          <table:table-cell table:style-name="TableCell1173">
            <text:p text:style-name="P1174">Ne vėliau<text:s/>kaip iki 2009 m. sausio 1 d. bus kompensuota nuomotų gyvenamųjų patalpų rinkos vertė pinigais</text:p>
          </table:table-cell>
          <table:table-cell table:style-name="TableCell1175">
            <text:p text:style-name="P1176"/>
          </table:table-cell>
          <table:table-cell table:style-name="TableCell1177">
            <text:p text:style-name="P1178">___________________</text:p>
            <text:p text:style-name="P1179">(įrašyti „taip“)</text:p>
            <text:p text:style-name="P1180">___________________</text:p>
            <text:p text:style-name="P1181">(nuomininko parašas).</text:p>
          </table:table-cell>
        </table:table-row>
      </table:table>
      <text:p text:style-name="P1182"/>
      <text:p text:style-name="P1183"/>
      <text:p text:style-name="P1184">Nuomininkas<text:tab/><text:tab/><text:tab/><text:tab/></text:p>
      <text:p text:style-name="P1185">(parašas)<text:tab/><text:s/>(vardas ir pavardė)<text:s/></text:p>
      <text:p text:style-name="P1186"/>
      <text:p text:style-name="P1187"/>
      <text:p text:style-name="P1188">Šeimos nariai:<text:s/><text:tab/><text:tab/><text:tab/><text:tab/></text:p>
      <text:p text:style-name="P1189"><text:tab/><text:tab/><text:tab/></text:p>
      <text:p text:style-name="P1190"><text:tab/><text:tab/><text:tab/></text:p>
      <text:p text:style-name="P1191"><text:tab/><text:tab/><text:tab/></text:p>
      <text:p text:style-name="P1192">(parašai)<text:tab/><text:s/>(vardai ir pavardės)<text:s/></text:p>
      <text:p text:style-name="P1193">________________</text:p>
      <text:p text:style-name="P1194">(data)</text:p>
      <text:p text:style-name="P1195"/>
      <text:p text:style-name="P1196"><text:span text:style-name="T1197">Pastaba.</text:span><text:span text:style-name="T1198"><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9">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00">antija – Lietuvos Respublikos Vyriausybės nustatyta tvarka jam bus išnuomotos kitos valstybės ar savivaldybės gyvenamosios patalpos, į nuompinigius įskaičiuojant nuomotų patalpų vertę.</text:span></text:p>
      <text:p text:style-name="P1201"><text:span text:style-name="T1202">______________</text:span></text:p>
      <text:p text:style-name="P1203">Priedo pakeitimai:</text:p>
      <text:p text:style-name="P1204"><text:span text:style-name="T1205">Nr.<text:s/></text:span><text:a xlink:href="https://www.e-tar.lt/portal/legalAct.html?documentId=TAR.582BA0B00EAF" office:target-frame-name="_top" xlink:show="replace"><text:span text:style-name="T1206">1281</text:span></text:a><text:span text:style-name="T1207">, 2004-10-13, Žin., 2004, Nr. 152-5548 (2004-10-16), i. k. 1041100NUTA00001281</text:span></text:p>
      <text:p text:style-name="P1208"><text:span text:style-name="T1209">Nr.<text:s/></text:span><text:a xlink:href="https://www.e-tar.lt/portal/legalAct.html?documentId=TAR.2C0F805F4A99" office:target-frame-name="_top" xlink:show="replace"><text:span text:style-name="T1210">567</text:span></text:a><text:span text:style-name="T1211">, 2006-06-08, Žin., 2006, Nr. 66-24</text:span><text:span text:style-name="T1212">41 (2006-06-13), i. k. 1061100NUTA00000567</text:span></text:p>
      <text:p text:style-name="Normal"/>
      <text:soft-page-break/>
      <text:p text:style-name="P1213"><text:span text:style-name="T1221">Patvirtinta</text:span></text:p>
      <text:p text:style-name="P1222">Lietuvos Respublikos Vyriausybės</text:p>
      <text:p text:style-name="P1223">2000 m. liepos 5 d. nutarimu Nr. 793</text:p>
      <text:p text:style-name="P1224">(Lietuvos Respublikos Vyriausybės</text:p>
      <text:p text:style-name="P1225">2004 m. balandžio 1 d. nutarimo Nr. 363</text:p>
      <text:p text:style-name="P1226">redakcija)</text:p>
      <text:p text:style-name="P1227"/>
      <text:p text:style-name="P1228"><text:span text:style-name="T1229">GYVENAMŲJŲ PATALPŲ ĮSIGIJIMO IŠLAIDŲ,<text:s/></text:span><text:span text:style-name="T1230">neviršijančių valstybės</text:span><text:span text:style-name="T1231"><text:s/></text:span><text:span text:style-name="T1232">garantijoje nurodytos</text:span><text:span text:style-name="T1233"><text:s/></text:span><text:span text:style-name="T1234">nuomojamų patalpų RINKOS vertės,<text:s/></text:span><text:span text:style-name="T1235">KOMPENSAVIMO NUOMININKAMS TVARKOS APRAŠAS</text:span></text:p>
      <text:p text:style-name="P1236"/>
      <text:p text:style-name="P1237">Pakeistas priedo pavadinimas:</text:p>
      <text:p text:style-name="P1238"><text:span text:style-name="T1239">Nr.<text:s/></text:span><text:a xlink:href="https://www.e-tar.lt/portal/legalAct.html?documentId=TAR.582BA0B00EAF" office:target-frame-name="_top" xlink:show="replace"><text:span text:style-name="T1240">1281</text:span></text:a><text:span text:style-name="T1241">, 2004-10-13, Žin., 2004, Nr. 152-5548 (2004-10-16), i. k. 1041100NUTA00001281</text:span></text:p>
      <text:p text:style-name="P1242"><text:span text:style-name="T1243">Nr.<text:s/></text:span><text:a xlink:href="https://www.e-tar.lt/portal/legalAct.html?documentId=TAR.2C0F805F4A99" office:target-frame-name="_top" xlink:show="replace"><text:span text:style-name="T1244">567</text:span></text:a><text:span text:style-name="T1245">, 2006-06-08, Žin., 2006, Nr. 66-2441 (2006-06-13), i. k. 1061</text:span><text:span text:style-name="T1246">100NUTA00000567</text:span></text:p>
      <text:p text:style-name="Normal"/>
      <text:p text:style-name="P1247"><text:span text:style-name="T1248">1</text:span><text:span text:style-name="T1249">.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50">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51">uosavybės teisių į išlikusį nekilnojamąjį turtą atkūrimo įstatyme, įstatymo (Žin., 1998, Nr.<text:s/></text:span><text:a xlink:href="https://www.e-tar.lt/portal/lt/legalAct/TAR.542D2FA3CA61" office:target-frame-name="_blank" xlink:show="new"><text:span text:style-name="T1252">61-1728</text:span></text:a><text:span text:style-name="T1253">; 2003, Nr.<text:s/></text:span><text:a xlink:href="https://www.e-tar.lt/portal/lt/legalAct/TAR.AA480B3B3926" office:target-frame-name="_blank" xlink:show="new"><text:span text:style-name="T1254">102-4582</text:span></text:a><text:span text:style-name="T1255">) 9 straipsnio 2 dalies 1</text:span><text:span text:style-name="T1256"><text:s/></text:span><text:span text:style-name="T1257">punktu.</text:span></text:p>
      <text:p text:style-name="P1258">Punkto pakeitimai:</text:p>
      <text:p text:style-name="P1259"><text:span text:style-name="T1260">Nr.<text:s/></text:span><text:a xlink:href="https://www.e-tar.lt/portal/legalAct.html?documentId=TAR.582BA0B00EAF" office:target-frame-name="_top" xlink:show="replace"><text:span text:style-name="T1261">1281</text:span></text:a><text:span text:style-name="T1262">, 2004-10-13, Žin., 2004, Nr. 152-5548 (2004-10-16), i. k. 1041100NUTA00001281</text:span></text:p>
      <text:p text:style-name="P1263"><text:span text:style-name="T1264">Nr.<text:s/></text:span><text:a xlink:href="https://www.e-tar.lt/portal/legalAct.html?documentId=TAR.2C0F805F4A99" office:target-frame-name="_top" xlink:show="replace"><text:span text:style-name="T1265">567</text:span></text:a><text:span text:style-name="T1266">, 2006-06-08, Žin., 2006, Nr. 66-2441 (2006-06-13), i. k. 1061100NUTA00000567</text:span></text:p>
      <text:p text:style-name="Normal"/>
      <text:p text:style-name="P1267"><text:span text:style-name="T1268">2</text:span><text:span text:style-name="T1269">. Sprendimą dėl gyvenamųjų patalpų įsigijimo išlaidų kompensavimo nuomininkams prii</text:span><text:span text:style-name="T1270">ma savivaldybės</text:span><text:span text:style-name="T1271"><text:s/></text:span><text:span text:style-name="T1272">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73">s, nurodytos valstybės garantiniame dokumente (toliau vadinama – valstybės garantija).</text:span></text:p>
      <text:p text:style-name="P1274">Punkto pakeitimai:</text:p>
      <text:p text:style-name="P1275"><text:span text:style-name="T1276">Nr.<text:s/></text:span><text:a xlink:href="https://www.e-tar.lt/portal/legalAct.html?documentId=TAR.582BA0B00EAF" office:target-frame-name="_top" xlink:show="replace"><text:span text:style-name="T1277">1281</text:span></text:a><text:span text:style-name="T1278">, 2004-10-13, Žin., 2004, Nr. 152-5548 (2004-10-16), i. k. 1</text:span><text:span text:style-name="T1279">041100NUTA00001281</text:span></text:p>
      <text:p text:style-name="Normal"/>
      <text:p text:style-name="P1280"><text:span text:style-name="T1281">3</text:span><text:span text:style-name="T1282">. Savivaldybių administracijos, gavusios einamiesiems metams numatytas lėšas valstybės garantijoms vykdyti, per 15 darbo dienų registruotais laiškais praneša nuomininkams apie jiems skiriamas lėšas gyvenamųjų patalpų įsigijimo išla</text:span><text:span text:style-name="T1283">idoms kompensuoti.</text:span></text:p>
      <text:p text:style-name="P1284"><text:span text:style-name="T1285">Nuomininkai gali įsigyti gyvenamąsias patalpas bet kurioje gyvenamojoje vietovėje.</text:span></text:p>
      <text:p text:style-name="P1286"><text:span text:style-name="T1287">4</text:span><text:span text:style-name="T1288">. Kai nuomininkas gyvenamąsias patalpas yra įsigijęs anksčiau ir nori, kad jam būtų kompensuotos šių gyvenamųjų patalpų įsigijimo išlaidos, jis apie<text:s/></text:span><text:span text:style-name="T1289">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90">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91">udarytą valstybės garantijų turėtojų sąrašą ateina jo eilė gauti šią kompensaciją. Savivaldybės administracija mokėjimo pavedimu perveda kompensaciją į nuomininko nurodytą sąskaitą banke.</text:span><text:s/></text:p>
      <text:p text:style-name="P1292">Punkto pakeitimai:</text:p>
      <text:p text:style-name="P1293"><text:span text:style-name="T1294">Nr.<text:s/></text:span><text:a xlink:href="https://www.e-tar.lt/portal/legalAct.html?documentId=TAR.582BA0B00EAF" office:target-frame-name="_top" xlink:show="replace"><text:span text:style-name="T1295">1281</text:span></text:a><text:span text:style-name="T1296">, 2004-10-13, Žin., 2004, Nr. 152-5548 (2004-10-16), i. k. 1041100NUTA00001281</text:span></text:p>
      <text:p text:style-name="Normal"/>
      <text:p text:style-name="P1297"><text:span text:style-name="T1298">5</text:span><text:span text:style-name="T1299">. Nuomininkas, dar neįsigijęs gyvenamųjų patalpų, ne vėliau kaip per 2 mėnesius nuo pranešimo apie jam skiriamas lėšas gyvenamųjų</text:span><text:span text:style-name="T1300"><text:s/>patalpų įsigijimo išlaidoms kompensuoti gavimo dienos pasirenka gyvenamąsias patalpas ir praneša apie tai savivaldybės administracijai. Tarp<text:s/></text:span><text:soft-page-break/><text:span text:style-name="T1301">nuomininko (pirkėjo), patalpų pardavėjo ir savivaldybės administracijos direktoriaus (ar jo įgalioto asmens) sudar</text:span><text:span text:style-name="T1302">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303">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304">tą sąskaitą banke.</text:span><text:s/></text:p>
      <text:p text:style-name="P1305">Punkto pakeitimai:</text:p>
      <text:p text:style-name="P1306"><text:span text:style-name="T1307">Nr.<text:s/></text:span><text:a xlink:href="https://www.e-tar.lt/portal/legalAct.html?documentId=TAR.582BA0B00EAF" office:target-frame-name="_top" xlink:show="replace"><text:span text:style-name="T1308">1281</text:span></text:a><text:span text:style-name="T1309">, 2004-10-13, Žin., 2004, Nr. 152-5548 (2004-10-16), i. k. 1041100NUTA00001281</text:span></text:p>
      <text:p text:style-name="P1310"><text:span text:style-name="T1311">Nr.<text:s/></text:span><text:a xlink:href="https://www.e-tar.lt/portal/legalAct.html?documentId=TAR.2C0F805F4A99" office:target-frame-name="_top" xlink:show="replace"><text:span text:style-name="T1312">567</text:span></text:a><text:span text:style-name="T1313">, 2006-06-08, Žin., 2006, Nr. 66-2441 (2006-06-13), i. k. 1061100NUTA00000567</text:span></text:p>
      <text:p text:style-name="Normal"/>
      <text:p text:style-name="P1314"><text:span text:style-name="T1315">6</text:span><text:span text:style-name="T1316">. Tuo atveju, kai nuomininko nuomojamų gyvenamųjų patalpų rinkos vertė yra didesnė už įsi</text:span><text:span text:style-name="T1317">gyjamų gyvenamųjų patalpų įsigijimo išlaidas, savivaldybės administracija mokėjimo pavedimu perveda visą kompensacijos likutį į nuomininko nurodytą sąskaitą banke.</text:span></text:p>
      <text:p text:style-name="P1318">Punkto pakeitimai:</text:p>
      <text:p text:style-name="P1319"><text:span text:style-name="T1320">Nr.<text:s/></text:span><text:a xlink:href="https://www.e-tar.lt/portal/legalAct.html?documentId=TAR.582BA0B00EAF" office:target-frame-name="_top" xlink:show="replace"><text:span text:style-name="T1321">1281</text:span></text:a><text:span text:style-name="T1322">, 2004-10-13, Žin., 2004, Nr. 152-5548 (2004-10-16), i. k. 1041100NUTA00001281</text:span></text:p>
      <text:p text:style-name="Normal"/>
      <text:p text:style-name="P1323"><text:span text:style-name="T1324">7</text:span><text:span text:style-name="T1325">. Jeigu nuomininkas per 2 mėnesius nuo pranešimo apie jam skiriamas lėšas gyvenamųjų patalpų įsigijimo išlaidoms kompensuoti gavimo dienos nepasirenka gyv</text:span><text:span text:style-name="T1326">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27"><text:s/>depozitinę sąskaitą, laikoma, kad valstybės garantija įvykdyta.</text:span></text:p>
      <text:p text:style-name="P1328">Punkto pakeitimai:</text:p>
      <text:p text:style-name="P1329"><text:span text:style-name="T1330">Nr.<text:s/></text:span><text:a xlink:href="https://www.e-tar.lt/portal/legalAct.html?documentId=TAR.582BA0B00EAF" office:target-frame-name="_top" xlink:show="replace"><text:span text:style-name="T1331">1281</text:span></text:a><text:span text:style-name="T1332">, 2004-10-13, Žin., 2004, Nr. 152-5548 (2004-10-16), i. k. 1041100NUTA00001281</text:span></text:p>
      <text:p text:style-name="Normal"/>
      <text:p text:style-name="P1333"><text:span text:style-name="T1334">8</text:span><text:span text:style-name="T1335">. Išmokėjusi nuomininkui apskaičiuotą kompensaciją, savivaldybės administracija išmokėtą kompensacijos sumą įrašo valstybės garantijų apskaitos žurnale.</text:span></text:p>
      <text:p text:style-name="P1336"><text:span text:style-name="T1337">9</text:span><text:span text:style-name="T1338">. Ginčai dėl kompensacijos išmokėjimo nagrinėjami Lietuvos Respublikos įstatymų nustatyta<text:s/></text:span><text:span text:style-name="T1339">tvarka.</text:span></text:p>
      <text:p text:style-name="P1340"><text:span text:style-name="T1341">______________</text:span></text:p>
      <text:soft-page-break/>
      <text:p text:style-name="P1342">Patvirtinta</text:p>
      <text:p text:style-name="P1350">Lietuvos Respublikos Vyriausybės<text:s/></text:p>
      <text:p text:style-name="P1351">2000 m. liepos 5 d. nutarimu Nr. 793</text:p>
      <text:p text:style-name="P1352">(Lietuvos Respublikos Vyriausybės<text:s/></text:p>
      <text:p text:style-name="P1353">2006 m. birželio 8 d. nutarimo Nr. 567<text:s/></text:p>
      <text:p text:style-name="P1354">redakcija)</text:p>
      <text:p text:style-name="P1355"/>
      <text:p text:style-name="P1356"><text:span text:style-name="T1357">didesnės<text:s/></text:span><text:span text:style-name="T1358">vertės gyvenamųjų patalpų dalies ir nuomininkams perduotų neatlygintinai nuosavybėn gyvenamųjų patalpų vertės skirtumo padengimo tvarkos aprašas</text:span></text:p>
      <text:p text:style-name="P1359"/>
      <text:p text:style-name="P1360"><text:span text:style-name="T1361">1</text:span><text:span text:style-name="T1362">. Didesnės vertės gyvenamųjų patalpų dalies ir nuomininkams perduotų neatlygintinai nuosavybėn gyvenamųjų</text:span><text:span text:style-name="T1363"><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64">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65">umatytų Piliečių nuosavybės teisių į išlikusį nekilnojamąjį turtą atkūrimo įstatyme, įstatymo (Žin., 1998, Nr.<text:s/></text:span><text:a xlink:href="https://www.e-tar.lt/portal/lt/legalAct/TAR.542D2FA3CA61" office:target-frame-name="_blank" xlink:show="new"><text:span text:style-name="T1366">61-1728</text:span></text:a><text:span text:style-name="T1367">; 2003, Nr.<text:s/></text:span><text:a xlink:href="https://www.e-tar.lt/portal/lt/legalAct/TAR.AA480B3B3926" office:target-frame-name="_blank" xlink:show="new"><text:span text:style-name="T1368">102-4582</text:span></text:a><text:span text:style-name="T1369">) 9 straipsnio 2 dalies 2 punktu.</text:span></text:p>
      <text:p text:style-name="P1370"><text:span text:style-name="T1371">2</text:span><text:span text:style-name="T1372">. Prieš tai, kai savivaldybės administracijos direktorius priima sprendimą dėl didesnės vertės gyvenamųjų patalpų pirkimo, patikslinama nuomininko nuomotų gyvenamųjų</text:span><text:span text:style-name="T1373"><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74">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75">14-378</text:span></text:a><text:span text:style-name="T1376">; 2002, Nr.<text:s/></text:span><text:a xlink:href="https://www.e-tar.lt/portal/lt/legalAct/TAR.531C156856EF" office:target-frame-name="_blank" xlink:show="new"><text:span text:style-name="T1377">116-5188</text:span></text:a><text:span text:style-name="T1378">) 4 straipsnio 2 dalyje nustatytą valstybės remiamų būsto kreditų dydį.</text:span></text:p>
      <text:p text:style-name="P1379"><text:span text:style-name="T1380">3</text:span><text:span text:style-name="T1381">.<text:s/></text:span><text:span text:style-name="T1382">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83"><text:s/>ar pageidauja pats pasirinkti norimas įsigyti gyvenamąsias patalpas.</text:span></text:p>
      <text:p text:style-name="P1384"><text:span text:style-name="T1385">4</text:span><text:span text:style-name="T1386">. Garantijos turėtojas (turėtojai), pageidaujantis pats pasirinkti norimas įsigyti kitas didesnės vertės gyvenamąsias patalpas, turi jas pasirinkti per du mėnesius nuo savivaldybės<text:s/></text:span><text:span text:style-name="T1387">administracijos pranešimo apie garantijos vykdymą gavimo dienos ir apie tai pranešti savivaldybės administracijai.</text:span></text:p>
      <text:p text:style-name="P1388"><text:span text:style-name="T1389">5</text:span><text:span text:style-name="T1390">. Garantijos turėtojui (turėtojams) pasirinkus kitas didesnės vertės gyvenamąsias patalpas, savivaldybės administracijos direktorius per</text:span><text:span text:style-name="T1391"><text:s/>15 dienų</text:span><text:span text:style-name="T1392"><text:s/></text:span><text:span text:style-name="T1393">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94">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95">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96">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97"><text:span text:style-name="T1398">6</text:span><text:span text:style-name="T1399">. Garantijos turėtojui (turėtojams) pranešus kitų didesnės vertės gyvenamųjų patalpų</text:span><text:span text:style-name="T1400"><text:s/></text:span><text:span text:style-name="T1401">pageidaujamą vertę ir nepareiškus pageidavimo pačiam (patiems) pasirinkti norimas įsigyti kitas didesnės vertės gyvenamąsias patalpas ar šio Aprašo 3 ir 4 punktuose n</text:span><text:span text:style-name="T1402">umatytomis sąlygomis jų<text:s/></text:span><text:soft-page-break/><text:span text:style-name="T1403">nepasirinkus, kitas didesnės vertės gyvenamąsias patalpas, atsižvelgdama į garantijos turėtojo (turėtojų) pageidaujamą vertę, parenka ir raštu pranešusi garantijos turėtojui (turėtojams) ir gavusi jo (jų) rašytinį sutikimą nuperka s</text:span><text:span text:style-name="T1404">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405">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406">tracija už išperkamą gyvenamųjų patalpų dalį.</text:span></text:p>
      <text:p text:style-name="P1407">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8"><text:span text:style-name="T1409">Nuomininko valstybės garantija laikoma pradėta vykdyti sudarius gyvenamųjų patalpų pirkimo-pardavimo (perdavimo) ar preliminarią gyvenamųjų patalpų pirkimo-par</text:span><text:span text:style-name="T1410">davimo (perdavimo) sutartį.</text:span></text:p>
      <text:p text:style-name="P1411"><text:span text:style-name="T1412">7</text:span><text:span text:style-name="T1413">. Garantijos turėtojui (turėtojams) šio Aprašo 3 punkte nurodytu laiku nepranešus savivaldybės administracijai kitų didesnės vertės gyvenamųjų patalpų pageidaujamos vertės ir nepareiškus pageidavimo pačiam (patiems)<text:s/></text:span><text:span text:style-name="T1414">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15">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16">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17">aus (ar jo įgalioto asmens) parašu patvirtinamas įrašas apie valstybės garantijos turėtojo (turėtojų) nepriimtos valstybės garantijos vykdymą.</text:span></text:p>
      <text:p text:style-name="P1418"><text:span text:style-name="T1419">8</text:span><text:span text:style-name="T1420">. Savivaldybės administracijos direktorius, priimdamas sprendimą dėl kitų didesnės vertės gyvenamųjų patalpų</text:span><text:span text:style-name="T1421"><text:s/>suteikimo (pirkimo) nuomininkui, sprendime nurodo nuomininkui perduodamų neatlygintinai nuosavybėn gyvenamųjų patalpų vertę, nuomotų (nuomojamų) patalpų vertę ir parduodamos patalpų dalies, kurią nuomininkas privalo išpirkti, vertę.</text:span></text:p>
      <text:p text:style-name="P1422">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1423">Sumažėjus nuomininko (jo šeimos) pajamoms, šios išsimokėjimo sąlygos gali būti keičiamos vieniems metams atidedant kasmetinių įmokų mokėjimą ir vienais meta</text:span><text:span text:style-name="T1424">is pratęsiant<text:s/></text:span><text:soft-page-break/><text:span text:style-name="T1425">išsimokėjimo laikotarpį, nemažinant bendros likusios mokėti sumos ir ne daugiau kaip tris kartus per visą išsimokėjimo laikotarpį. Išsimokėjimo sąlygos keičiamos, kai iš nuomininko (jo šeimos narių) paskutinių 6 mėnesių pajamų, o kreipiantis<text:s/></text:span><text:span text:style-name="T1426">dėl išsimokėjimo sąlygų pakeitimo antraisiais ir trečiaisiais metais iš eilės ? kai iš nuomininko (jo šeimos narių) paskutinių 12 mėnesių pajamų atskaičius to paties laikotarpio išlaidas būstui (būsto šildymui, geriamajam ir karštam vandeniui, elektros ene</text:span><text:span text:style-name="T1427">rgijai, dujoms, komunalinėms paslaugoms, daugiabučio namo bendrojo naudojimo objektų eksploatavimui ir administravimui), kitas įmokas, nuomininko (jo šeimos narių) mokamas pagal prisiimtus iki pirkimo–pardavimo sutarties sudarymo dienos ilgalaikius finansi</text:span><text:span text:style-name="T1428">nius įsipareigojimus (kredito grąžinimo ir palūkanų mokėjimo, draudimo), ir mokamų kasmetinių gyvenamųjų patalpų išsimokėjimo įmokų dydį, vienam šeimos nariui tenkanti pajamų dalis yra ne didesnė už Lietuvos Respublikos Vyriausybės nustatytą valstybės remi</text:span><text:span text:style-name="T1429">amų pajamų dydį vienam asmeniui.<text:s/></text:span></text:p>
      <text:p text:style-name="P1430"><text:span text:style-name="T1431">Kreipdamasis dėl išsimokėjimo sąlygų pakeitimo, nuomininkas pateikia savivaldybės administracijos direktoriui prašymą kartu su dokumentais, patvirtinančiais jo (jo šeimos narių) paskutinių 6 mėnesių pajamas, šeimos narių s</text:span><text:span text:style-name="T1432">kaičių, išlaidas būstui ir kitas įmokas, nuomininko (jo šeimos narių) mokamas pagal prisiimtus iki pirkimo–pardavimo sutarties sudarymo dienos ilgalaikius finansinius įsipareigojimus. Kreipdamasis dėl išsimokėjimo sąlygų pakeitimo antraisiais ir trečiaisia</text:span><text:span text:style-name="T1433">is metais iš eilės, nuomininkas pateikia savivaldybės administracijos direktoriui prašymą kartu su dokumentais, patvirtinančiais jo (jo šeimos narių) paskutinių 12 mėnesių pajamas, šeimos narių skaičių, to paties laikotarpio išlaidas būstui ir kitas įmokas</text:span><text:span text:style-name="T1434">, nuomininko (jo šeimos narių) mokamas pagal prisiimtus iki pirkimo–pardavimo sutarties sudarymo dienos ilgalaikius finansinius įsipareigojimus. Savivaldybės administracija per 10 darbo dienų nuo nuomininko prašymo gavimo dienos išnagrinėja nuomininko praš</text:span><text:span text:style-name="T1435">ymą ir pateiktus dokumentus, nustato, ar nuomininkas turi teisę į išsimokėjimo sąlygų pakeitimą, ir raštu apie tai praneša nuomininkui.</text:span><text:s/></text:p>
      <text:p text:style-name="P1436">Punkto pakeitimai:</text:p>
      <text:p text:style-name="P1437"><text:span text:style-name="T1438">Nr.<text:s/></text:span><text:a xlink:href="https://www.e-tar.lt/portal/legalAct.html?documentId=TAR.2E0CADBBE196" office:target-frame-name="_top" xlink:show="replace"><text:span text:style-name="T1439">1846</text:span></text:a><text:span text:style-name="T1440">, 2010-12-</text:span><text:span text:style-name="T1441">29, Žin., 2010, Nr. 158-8036 (2010-12-31), i. k. 1101100NUTA00001846</text:span></text:p>
      <text:p text:style-name="Normal"/>
      <text:p text:style-name="P1442"><text:span text:style-name="T1443">10</text:span><text:span text:style-name="T1444">. Lėšas, gautas pardavus gyvenamąsias patalpas, savivaldybės administracija perveda į Lietuvos Respublikos valstybės biudžetą.</text:span></text:p>
      <text:p text:style-name="P1445"><text:span text:style-name="T1446">11</text:span><text:span text:style-name="T1447">. Preliminarioje pirkimo-pardavimo sutartyje ir</text:span><text:span text:style-name="T1448"><text:s/>pirkimo-pardavimo sutartyje turi būti nurodyta, kuri suteiktų (perkamų) gyvenamųjų patalpų vertės dalis perduodama neatlygintinai ir kurią dalį nuomininkas (pirkėjas) išperka pinigais. Jeigu suteiktų gyvenamųjų patalpų vertės skirtumas padengiamas išsimok</text:span><text:span text:style-name="T1449">ėtinai, pirkimo-pardavimo sutartyje nurodomi išsimokėjimo terminai, parduodamos patalpų dalies kaina, periodinių įmokų dydis, įmokų mokėjimo terminai, atsiskaitymo tvarka, delspinigiai už laiku nesumokėtas įmokas. Nustatytuoju laiku nesumokėjus įmokų, imam</text:span><text:span text:style-name="T1450">i delspinigiai – 0,02 procento visos nesumokėtos sumos už kiekvieną uždelstą dieną, iki bus sumokėtos įmokos.<text:s/></text:span><text:span text:style-name="T1451">Šio Aprašo 9 punkte numatytu nuomininko (jo šeimos) pajamų sumažėjimo atveju savivaldybės administracijai nustačius, kad nuomininkas turi teisę į<text:s/></text:span><text:span text:style-name="T1452">išsimokėjimo sąlygų pakeitimą, pirkimo–pardavimo sutarties sąlygos pakeičiamos nuomininko ir savivaldybės administracijos direktoriaus tarpusavio sutarimu vieniems metams atidedant kasmetinių įmokų mokėjimą ir vienais metais pratęsiant išsimokėjimo laikota</text:span><text:span text:style-name="T1453">rpį.</text:span></text:p>
      <text:p text:style-name="P1454">Punkto pakeitimai:</text:p>
      <text:p text:style-name="P1455"><text:span text:style-name="T1456">Nr.<text:s/></text:span><text:a xlink:href="https://www.e-tar.lt/portal/legalAct.html?documentId=TAR.2E0CADBBE196" office:target-frame-name="_top" xlink:show="replace"><text:span text:style-name="T1457">1846</text:span></text:a><text:span text:style-name="T1458">, 2010-12-29, Žin., 2010, Nr. 158-8036 (2010-12-31), i. k. 1101100NUTA00001846</text:span></text:p>
      <text:p text:style-name="Normal"/>
      <text:p text:style-name="P1459"><text:span text:style-name="T1460">12</text:span><text:span text:style-name="T1461">. Savivaldybės administracija valstybės garantijų apskai</text:span><text:span text:style-name="T1462">tos žurnale pažymi, kad gyvenamosios patalpos nuomininkui suteiktos, nurodo pirkimo-pardavimo sutarties datą ir numerį ir periodiškai žymi sumokamas už išperkamas gyvenamąsias patalpas įmokas.</text:span></text:p>
      <text:p text:style-name="P1463"><text:span text:style-name="T1464">13</text:span><text:span text:style-name="T1465">. Ginčai dėl gyvenamųjų patalpų išpirkimo nagrinėjami Lie</text:span><text:span text:style-name="T1466">tuvos Respublikos įstatymų nustatyta tvarka.</text:span></text:p>
      <text:p text:style-name="P1467"><text:span text:style-name="T1468">______________</text:span></text:p>
      <text:p text:style-name="P1469"/>
      <text:p text:style-name="P1470">Priedo pakeitimai:</text:p>
      <text:p text:style-name="P1471"><text:span text:style-name="T1472">Nr.<text:s/></text:span><text:a xlink:href="https://www.e-tar.lt/portal/legalAct.html?documentId=TAR.2C0F805F4A99" office:target-frame-name="_top" xlink:show="replace"><text:span text:style-name="T1473">567</text:span></text:a><text:span text:style-name="T1474">, 2006-06-08, Žin., 2006, Nr. 66-2441 (2006-06-13), i. k. 1061100NUTA00000567</text:span></text:p>
      <text:p text:style-name="Normal"/>
      <text:soft-page-break/>
      <text:p text:style-name="P1475">Patvirtinta</text:p>
      <text:p text:style-name="P1478">Lietuvos Respublikos Vyriausybės<text:s/></text:p>
      <text:p text:style-name="P1479">2000 m. liepos 5 d. nutarimu Nr. 793</text:p>
      <text:p text:style-name="P1480">(Lietuvos Respublikos Vyriausybės<text:s/></text:p>
      <text:p text:style-name="P1481">2006 m. birželio 8 d. nutarimo Nr. 567<text:s/></text:p>
      <text:p text:style-name="P1482">redakcija)</text:p>
      <text:p text:style-name="P1483"/>
      <text:p text:style-name="P1484"><text:span text:style-name="T1485">nuomotų gyvenamųjų patalpų ir nuomininkams perduotų<text:s/></text:span><text:span text:style-name="T1486">neatlygintinai nuosavybėn kitų mažesnės vertės gyvenamųjų patalpų vertės skirtumo kompensavimo tvarkos aprašas</text:span></text:p>
      <text:p text:style-name="P1487"/>
      <text:p text:style-name="P1488"><text:span text:style-name="T1489">1</text:span><text:span text:style-name="T1490">. Nuomotų gyvenamųjų patalpų ir nuomininkams perduotų neatlygintinai nuosavybėn kitų mažesnės vertės gyvenamųjų patalpų vertės skirtumo kom</text:span><text:span text:style-name="T1491">pensavimo tvarkos aprašas (toliau vadinama – šis Aprašas) reglamentuoja nuomotų ir perduotų nuosavybėn gyvenamųjų patalpų vertės skirtumo kompensavimą nuomininkams, kuriems perduodamos neatlygintinai nuosavybėn kitos mažesnės vertės gyvenamosios patalpos,<text:s/></text:span><text:span text:style-name="T1492">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text:span><text:span text:style-name="T1493"><text:s/>įstatyme, įstatymo (Žin., 1998, Nr.<text:s/></text:span><text:a xlink:href="https://www.e-tar.lt/portal/lt/legalAct/TAR.542D2FA3CA61" office:target-frame-name="_blank" xlink:show="new"><text:span text:style-name="T1494">61-1728</text:span></text:a><text:span text:style-name="T1495">; 2003, Nr.<text:s/></text:span><text:a xlink:href="https://www.e-tar.lt/portal/lt/legalAct/TAR.AA480B3B3926" office:target-frame-name="_blank" xlink:show="new"><text:span text:style-name="T1496">102-4582</text:span></text:a><text:span text:style-name="T1497">) 9 straipsnio 2 dalie</text:span><text:span text:style-name="T1498">s 3 punktu.</text:span></text:p>
      <text:p text:style-name="P1499"><text:span text:style-name="T1500">2</text:span><text:span text:style-name="T1501">. Prieš tai, kai savivaldybės administracijos direktorius priima sprendimą dėl mažesnės vertės gyvenamųjų patalpų pirkimo, patikslinama nuomininko nuomotų gyvenamųjų patalpų rinkos vertė ir savivaldybės administracija registruotu laišku pr</text:span><text:span text:style-name="T1502">aneša valstybės garantijos turėtojui (turėtojams) apie atėjusią eilę vykdyti valstybės garantiją. Pranešime nurodoma patikslinta nuomotų gyvenamųjų patalpų rinkos vertė ir galimybė pačiam pasirinkti mažesnės vertės gyvenamąsias patalpas.</text:span></text:p>
      <text:p text:style-name="P1503"><text:span text:style-name="T1504">3</text:span><text:span text:style-name="T1505">. Valstybės g</text:span><text:span text:style-name="T1506">arantijos turėtojas (turėtojai), gavęs savivaldybės administracijos pranešimą apie valstybės garantijos vykdymą, per 10 dienų raštu praneša savivaldybės administracijai pageidaujamą kitų mažesnės vertės gyvenamųjų patalpų rinkos vertę ir nurodo, ar pageida</text:span><text:span text:style-name="T1507">uja pats pasirinkti norimas įsigyti gyvenamąsias patalpas.</text:span></text:p>
      <text:p text:style-name="P1508"><text:span text:style-name="T1509">4</text:span><text:span text:style-name="T1510">. Garantijos turėtojas (turėtojai), pageidaujantis pats pasirinkti norimas įsigyti kitas mažesnės vertės gyvenamąsias patalpas, turi jas pasirinkti per du mėnesius nuo savivaldybės administrac</text:span><text:span text:style-name="T1511">ijos pranešimo apie garantijos vykdymą gavimo dienos ir apie tai pranešti savivaldybės administracijai.</text:span></text:p>
      <text:p text:style-name="P1512"><text:span text:style-name="T1513">5</text:span><text:span text:style-name="T1514">. Garantijos turėtojui pasirinkus kitas mažesnės vertės gyvenamąsias patalpas, savivaldybės administracijos direktorius per 15 dienų nuo pranešimo<text:s/></text:span><text:span text:style-name="T1515">apie pasirinktas gyvenamąsias patalpas gavimo dienos priima šio Aprašo 8 punkte numatytą sprendimą dėl šių mažesnės vertės gyvenamųjų patalpų suteikimo (pirkimo) nuomininkui ir tarp nuomininko (pirkėjo), patalpų pardavėjo ir savivaldybės administracijos di</text:span><text:span text:style-name="T1516">rektoriaus (ar jo įgalioto asmens) sudaroma trišalė gyvenamųjų patalpų pirkimo-pardavimo (perdavimo) sutartis arba trišalė preliminari nepastatyto namo ar buto pirkimo-pardavimo (perdavimo) sutartis, kurioje nurodomas pagrindinės pirkimo-pardavimo sutartie</text:span><text:span text:style-name="T1517">s sudarymo terminas, kai gyvenamosios patalpos įgyjamos statomame name. Per sutartyje numatytą laiką savivaldybės administracija sumoka pardavėjui sutartyje nurodytą gyvenamųjų patalpų kainą, pavedimu pervesdama lėšas į pirkimo-pardavimo (perdavimo) ar pre</text:span><text:span text:style-name="T1518">liminarioje pirkimo-pardavimo (perdavimo) sutartyje pardavėjo nurodytą sąskaitą banke, ir šio Aprašo 8, 9, 10 punktuose nustatytomis sąlygomis perveda nuomotų gyvenamųjų patalpų ir įgytų gyvenamųjų patalpų vertės skirtumą į garantijos turėtojo (turėtojų) n</text:span><text:span text:style-name="T1519">urodytą sąskaitą banke.</text:span></text:p>
      <text:p text:style-name="P1520"><text:span text:style-name="T1521">6</text:span><text:span text:style-name="T1522">. Garantijos turėtojui (turėtojams) pranešus pageidaujamą kitų mažesnės vertės gyvenamųjų patalpų vertę ir nepareiškus pageidavimo pačiam (patiems) pasirinkti norimas įsigyti kitas mažesnės vertės gyvenamąsias patalpas ar šio<text:s/></text:span><text:span text:style-name="T1523">Aprašo 3 ir 4 punktuose numatytomis sąlygomis jų nepasirinkus, kitas mažesnės vertės gyvenamąsias patalpas,<text:s/></text:span><text:soft-page-break/><text:span text:style-name="T1524">atsižvelgdama į garantijos turėtojo (turėtojų) pageidaujamą vertę, parenka ir raštu pranešusi garantijos turėtojui (turėtojams) ir gavusi jo (jų) ra</text:span><text:span text:style-name="T1525">šytinį sutikimą nuperka savivaldybės administracija. Savivaldybės administracijos direktorius priima šio Aprašo 8 punkte numatytą sprendimą dėl kitų mažesnės vertės gyvenamųjų patalpų suteikimo (pirkimo) nuomininkui ir šio Aprašo 8, 9 ir 10 punktuose nusta</text:span><text:span text:style-name="T1526">tytomis sąlygomis perveda nuomotų gyvenamųjų patalpų ir įgytų gyvenamųjų patalpų vertės skirtumą į garantijos turėtojo (turėtojų) nurodytą sąskaitą banke. Gyvenamosios patalpos nuomininkui perduodamos pagal perdavimo-priėmimo aktą.</text:span></text:p>
      <text:p text:style-name="P1527">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28"><text:span text:style-name="T1529">Nuomininko valstybės garantija laikoma pradėta vykdyti sudarius gyvenamųjų patalpų pirkimo-pardavimo (perdavimo) ar preliminarią gyvenamųjų patalpų pirkimo-pardavimo (perdavimo) sutartį.</text:span></text:p>
      <text:p text:style-name="P1530"><text:span text:style-name="T1531">7</text:span><text:span text:style-name="T1532">. Garantijos turėtojui (turėtojams) šio<text:s/></text:span><text:span text:style-name="T1533">Aprašo 3 punkte nurodytu laiku nepranešus savivaldybės administracijai kitų mažesnės vertės gyvenamųjų patalpų pageidaujamos vertės ir nepareiškus pageidavimo pačiam (patiems) pasirinkti norimas įsigyti kitas mažesnės vertės gyvenamąsias patalpas, savivald</text:span><text:span text:style-name="T1534">ybės administracija pakartotinai išsiunčia garantijos turėtojui šio Aprašo 2 punkte nurodytą pranešimą. Jeigu garantijos turėtojas (turėtojai) ir šį kartą šio Aprašo 3 punkte nurodytu laiku nepraneša savivaldybės administracijai kitų mažesnės vertės gyvena</text:span><text:span text:style-name="T1535">mųjų patalpų pageidaujamos vertės ir nepareiškia pageidavimo pats (patys) pasirinkti kitas mažesnės vertės gyvenamąsias patalpas, taip pat kai garantijos turėtojas (turėtojai) tris kartus atsisako savivaldybės administracijos pasiūlytų šio Aprašo 6 punkte<text:s/></text:span><text:span text:style-name="T1536">nustatyta tvarka parinktų kitų mažesnės vertės gyvenamųjų patalpų, valstybės garantijų apskaitos žurnalo žymoms skirtoje vietoje įrašomas savivaldybės administracijos direktoriaus parašu patvirtinamas įrašas apie valstybės garantijos turėtojo (turėtojų) ne</text:span><text:span text:style-name="T1537">priimtos valstybės garantijos vykdymą.</text:span></text:p>
      <text:p text:style-name="P1538"><text:span text:style-name="T1539">8</text:span><text:span text:style-name="T1540">. Savivaldybės administracijos direktorius sprendime perduoti (pirkti) neatlygintinai nuosavybėn nuomininkui kitas mažesnės vertės gyvenamąsias patalpas nurodo nuomotų patalpų ir perduodamų (perkamų) neatlygintin</text:span><text:span text:style-name="T1541">ai nuosavybėn kitų mažesnės vertės gyvenamųjų patalpų vertės skirtumą pinigais.</text:span></text:p>
      <text:p text:style-name="P1542"><text:span text:style-name="T1543">9</text:span><text:span text:style-name="T1544">. Nuomotų patalpų ir perduotų neatlygintinai nuosavybėn kitų mažesnės vertės gyvenamųjų patalpų vertės skirtumo visa kompensacija, atsižvelgiant į savivaldybės administrac</text:span><text:span text:style-name="T1545">ijai kasmet skiriamas lėšas valstybės garantijoms nuomininkams vykdyti, išmokama vienu kartu.</text:span></text:p>
      <text:p text:style-name="P1546"><text:span text:style-name="T1547">10</text:span><text:span text:style-name="T1548">. Savivaldybės administracija mokėjimo pavedimu perveda lėšas į nuomininkų nurodytas sąskaitas bankuose. Prie mokėjimo pavedimo pridedamas asmenų, kuriems p</text:span><text:span text:style-name="T1549">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1550"><text:span text:style-name="T1551">11</text:span><text:span text:style-name="T1552">. Iš</text:span><text:span text:style-name="T1553">mokėjus nuomininkui visą priklausomą kompensacijos sumą, savivaldybės administracija išmokėtą kompensacijos sumą įrašo valstybės garantijų apskaitos žurnale.</text:span></text:p>
      <text:p text:style-name="P1554"><text:span text:style-name="T1555">12</text:span><text:span text:style-name="T1556">. Ginčai dėl kompensacijos išmokėjimo nagrinėjami Lietuvos Respublikos įstatymų nustatyta tv</text:span><text:span text:style-name="T1557">arka.</text:span></text:p>
      <text:p text:style-name="P1558"><text:span text:style-name="T1559">______________</text:span></text:p>
      <text:p text:style-name="P1560"/>
      <text:p text:style-name="Normal"/>
      <text:p text:style-name="P1561">Priedo pakeitimai:</text:p>
      <text:p text:style-name="P1562"><text:span text:style-name="T1563">Nr.<text:s/></text:span><text:a xlink:href="https://www.e-tar.lt/portal/legalAct.html?documentId=TAR.2C0F805F4A99" office:target-frame-name="_top" xlink:show="replace"><text:span text:style-name="T1564">567</text:span></text:a><text:span text:style-name="T1565">, 2006-06-08, Žin., 2006, Nr. 66-2441 (2006-06-13), i. k. 1061100NUTA00000567</text:span></text:p>
      <text:p text:style-name="Normal"/>
      <text:soft-page-break/>
      <text:p text:style-name="P1566"><text:span text:style-name="T1569">Patvirtinta</text:span></text:p>
      <text:p text:style-name="P1570">Lietuvos Respublikos Vyriausybės<text:s/></text:p>
      <text:p text:style-name="P1571">2000 m. liepos 5 d. nutarimu Nr. 793</text:p>
      <text:p text:style-name="P1572">(Lietuvos Respublikos Vyriausybės<text:s/></text:p>
      <text:p text:style-name="P1573">2010 m. lapkričio 24 d.<text:s/></text:p>
      <text:p text:style-name="P1574">nutarimo Nr. 1661 redakcija)</text:p>
      <text:p text:style-name="Normal"/>
      <text:p text:style-name="P1575"><text:span text:style-name="T1576">ŽEMĖS SKLYPŲ GYVENAMIESIEMS NAMAMS STATYTI PERDAVIMO NUOMI</text:span><text:span text:style-name="T1577">NINKAMS NEATLYGINTINAI NUOSAVYBĖN TVARKOS APRAŠAS</text:span></text:p>
      <text:p text:style-name="P1578"/>
      <text:p text:style-name="P1579">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80">61-1728</text:span></text:a>; 2003, Nr.<text:s/><text:a xlink:href="https://www.e-tar.lt/portal/lt/legalAct/TAR.AA480B3B3926" office:target-frame-name="_blank" xlink:show="new"><text:span text:style-name="T1581">102-4582</text:span></text:a>) 9 straipsnio 2 dalies 4 punktu ir Lietuvos Respublikos žemės reformos įstatymo (Žin., 1991, Nr.<text:s/><text:a xlink:href="https://www.e-tar.lt/portal/lt/legalAct/TAR.075D49C59279" office:target-frame-name="_blank" xlink:show="new"><text:span text:style-name="T1582">24-635</text:span></text:a>; 1997, Nr.<text:s/><text:span text:style-name="T1583">69-1735</text:span>) 7 straipsnio 1 dalies 1 punktu.<text:s/></text:p>
      <text:p text:style-name="P1584">2. Žemės sklypai perduodami nuomininkams neatlygintinai nuosavybėn toje gyvenamojoje vietovėje, kurioje yra nuomojamos patalpos. Nuomininkams pagal valstybės garantiją gali būti perduotas neatlygintinai nuosavybėn tik vienas žemės sklypas.</text:p>
      <text:p text:style-name="P1585">3. Jeigu žemės sklypas negali būti perduotas nuomininkui neatlygintinai nuosavybėn, nes gyvenamojoje vietovėje, kurioje yra nuomojamos patalpos, laisvos valstybinės žemės fondo žemės nepakanka,<text:s/><text:span text:style-name="T1586">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text:s/>vietovėje, sutikimą gauti žemės sklypą neatlygintinai nuosavybėn kitoje gyvenamojoje vietovėje.</text:p>
      <text:p text:style-name="P1587">4. Nuomininkams perduodami neatlygintinai nuosavybėn tokio dydžio žemės sklypai, kokie numatyti savivaldybių tarybų patvirtintuose detaliuosiuose planuose,<text:s/>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588">67-1956</text:span></text:a>; 2010, Nr.<text:s/><text:a xlink:href="https://www.e-tar.lt/portal/lt/legalAct/TAR.BACD04D9A268" office:target-frame-name="_blank" xlink:show="new"><text:span text:style-name="T1589">40-1904</text:span></text:a>).</text:p>
      <text:p text:style-name="P1590">5. Žemės sklypus nuomininkams neatlygintinai nuosavybėn perduoda Nacionalinės žemės tarnybos prie Žemės ūkio<text:s/>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591">6. Savivaldybės<text:span text:style-name="T1592"><text:s/></text:span>administracijos direktorius pagal sudarytą nuomininkų – valstybės garantijų<text:span text:style-name="T1593"><text:s/></text:span>turėtojų, kuriems perduodami neatlygintinai nuosavybėn žemės sklypai, sąrašą kas ketvirtį pateikia teritorinio padalinio<text:s/>vadovui duomenis apie šiems valstybės garantijų turėtojams išduotus valstybės garantinius dokumentus (toliau – valstybės garantijos), nurodydamas nuomojamų gyvenamųjų patalpų rinkos vertę.</text:p>
      <text:p text:style-name="P1594">7. Teritorinio padalinio vadovas<text:span text:style-name="T1595"><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596">90-2256</text:span></text:a>; 1999, Nr. <text:a xlink:href="https://www.e-tar.lt/portal/lt/legalAct/TAR.9D4BAF309A7C" office:target-frame-name="_blank" xlink:show="new"><text:span text:style-name="T1597">97-2807</text:span></text:a>).</text:p>
      <text:p text:style-name="P1598">8. S<text:span text:style-name="T1599">avivaldybė ne vėliau kaip per mėnesį nuo detaliojo plano patvirtinimo perduoda jį teritorinio padalinio vadovui.<text:s/></text:span></text:p>
      <text:p text:style-name="P1600">T<text:span text:style-name="T1601">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602"><text:s/></text:span><text:span text:style-name="T1603">patvirtinto detaliojo plano pateikimo</text:span><text:s/><text:soft-page-break/>informuoja (išsiųsdamas registruotą pranešimą) nuomininką, kur ir kokiu laiku<text:span text:style-name="T1604"><text:s/></text:span>jis gali atvykti pasirinkti<text:s/>žemės sklypo<text:span text:style-name="T1605"><text:s/></text:span>iš suformuotų žemės sklypų.</text:p>
      <text:p text:style-name="P1606">9. Nuomininkas teritorinio padalinio vadovo nustatytu laiku<text:span text:style-name="T1607"><text:s/></text:span>turi atvykti į nurodytą vietą<text:span text:style-name="T1608"><text:s/></text:span>pasirinkti žemės sklypo<text:span text:style-name="T1609"><text:s/></text:span>iš suformuotų žemės sklypų pagal detalųjį planą.</text:p>
      <text:p text:style-name="P1610">10. Nuomininkas raštu turi patvirtinti, kurį iš siūlomų žemės sklypų pagal detalųjį planą jis pasirinko.<text:s/></text:p>
      <text:p text:style-name="P1611">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612">12.<text:span text:style-name="T1613"><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14"><text:s/></text:span>padalinio vadovas<text:span text:style-name="T1615"><text:s/></text:span>parenka jam žemės sklypą, kurio vertė atitinka arba yra mažesnė už valstybės garantijoje nurodytą nuomojamų patalpų vertę. Sprendimą<text:span text:style-name="T1616"><text:s/></text:span>perduoti žemės sklypą<text:span text:style-name="T1617"><text:s/></text:span>nuomininkui neatlygintinai nuosavybėn priima Nacionalinės žemės tarnybos prie Žemės ūkio ministerijos vadovas arba jo įgaliotas teritorinio padalinio vadovas.</text:p>
      <text:p text:style-name="P1618">13. Žemės sklypai perduodami nuomininkams neatlygintinai nuosavybėn laikantis Naudojamų kitos paskirties valstybinės žemės sklypų pardavimo ir nuomos taisyklių, patvirtintų Lietuvos Respublikos Vyriausybės 1999 m.<text:s/>kovo 9 d. nutarimu Nr. 260 (Žin., 1999, Nr.<text:s/><text:a xlink:href="https://www.e-tar.lt/portal/lt/legalAct/TAR.62AB28ABC5FA" office:target-frame-name="_blank" xlink:show="new"><text:span text:style-name="T1619">25-706</text:span></text:a>; 2004, Nr.<text:s/><text:a xlink:href="https://www.e-tar.lt/portal/lt/legalAct/TAR.CFEC8CE06889" office:target-frame-name="_blank" xlink:show="new"><text:span text:style-name="T1620">167-6128</text:span></text:a>).</text:p>
      <text:p text:style-name="P1621">14. Jeigu nuomininkui<text:span text:style-name="T1622"><text:s/></text:span>2 kartus nepasirinkus<text:span text:style-name="T1623"><text:s/></text:span>žemės sklypo jį parenka teritorinio padalinio<text:span text:style-name="T1624"><text:s/></text:span>vadovas<text:span text:style-name="T1625"><text:s/></text:span>ir žemės sklypo vertė atitinka valstybės garantijoje nurodytą nuomojamų patalpų vertę, priimtas sprendimas perduoti neatlygintinai nuosavybėn žemės sklypą nuomininkui<text:s/>išduodamas ar išsiunčiamas<text:s/><text:span text:style-name="T1626">registruotu laišku</text:span><text:span text:style-name="T1627"><text:s/></text:span>ne vėliau kaip per 10 darbo dienų. Laikoma, kad valstybės garantija įvykdyta, kai nuomininkas gauna šį sprendimą.</text:p>
      <text:p text:style-name="P1628">Jeigu nuomininkui 2 kartus nepasirinkus žemės sklypo jį parenka teritorinio padalinio<text:span text:style-name="T1629"><text:s/></text:span>vadovas<text:span text:style-name="T1630"><text:s/></text:span>ir žemės sklypo vertė yra mažesnė už valstybės garantijoje nurodytą nuomojamų patalpų vertę, priimtas sprendimas perduoti neatlygintinai nuosavybėn žemės sklypą nuomininkui išduodamas ar išsiunčiamas<text:s/><text:span text:style-name="T1631">registruotu laišku</text:span><text:span text:style-name="T1632"><text:s/></text:span>ne vėliau kaip per 10 darbo dienų.<text:s/>Valstybės garantija laikoma įvykdyta Aprašo 20 punkte nurodytu atveju.</text:p>
      <text:p text:style-name="P1633">15. Žemės sklypų, perduodamų nuomininkams neatlygintinai nuosavybėn, ir žemės sklypo dalies (ploto skirtumo), kurią nuomininkas pagal Aprašo 11 punktą įsipareigoja išsipirkti iš valstybės, rinkos vertė apskaičiuojama naudojantis žemės verčių žemėlapiais, parengtais pagal Žemės verčių žemėlapių sudarymo taisykles, patvirtintas žemės ūkio ministro 2002 m. gruodžio 23 d. įsakymu Nr. 515 (Žin., 2003, Nr.<text:s/><text:a xlink:href="https://www.e-tar.lt/portal/lt/legalAct/TAR.66CCAF0E4A3C" office:target-frame-name="_blank" xlink:show="new"><text:span text:style-name="T1634">5-221</text:span></text:a>).</text:p>
      <text:p text:style-name="P1635">16. Teritorinio padalinio vadovas apie priimtą sprendimą dėl žemės sklypo perdavimo nuomininkui neatlygintinai nuosavybėn per 10 darbo dienų informuoja atitinkamos savivaldybės administraciją,<text:s/>kuri tai nurodo valstybės garantijų apskaitos žurnale.</text:p>
      <text:p text:style-name="P1636">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637">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 neskaičiuojamos<text:span text:style-name="T1638"><text:s/></text:span>2 procentų metinės palūkanos<text:span text:style-name="T1639"><text:s/></text:span>ir įsiskolinimo<text:s/>už perkamą žemės sklypo dalį likutis neperskaičiuojamas Lietuvos Respublikos Vyriausybei priėmus sprendimą indeksuoti žemės vertę.</text:p>
      <text:p text:style-name="P1640"><text:span text:style-name="T1641">19</text:span><text:span text:style-name="T1642">.</text:span><text:s/>Jeigu nuomininkui neatlygintinai nuosavybėn perduodamas mažesnės vertės už valstybės garantijoje nurodytą nuomojamų patalpų vertę žemės sklypas,<text:s/><text:span text:style-name="T1643">savivaldybės administracijos direktoriaus sprendimu<text:s/></text:span>išmokama visa vertės skirtumo kompensacija iš savivaldybės administracijai skiriamų lėšų valstybės garantijoms nuomininkams vykdyti.</text:p>
      <text:p text:style-name="P1644">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45"><text:span text:style-name="T1646">20</text:span><text:span text:style-name="T1647">.</text:span><text:s/>Jeigu Aprašo nustatyta tvarka perduodamą neatlygintinai nuosavybėn žemės<text:span text:style-name="T1648"><text:s/></text:span>sklypą parenka teritorinio padalinio vadovas<text:span text:style-name="T1649"><text:s/></text:span>ir žemės sklypo vertė yra<text:s/>mažesnė už valstybės garantijoje nurodytą nuomojamų patalpų vertę, visa vertės skirtumo kompensuojama lėšų suma,<text:s/><text:span text:style-name="T1650">kuri išmokama iš savivaldybės administracijai skiriamų lėšų valstybės garantijoms nuomininkams vykdyti,</text:span><text:span text:style-name="T1651"><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52"><text:span text:style-name="T1653">21</text:span>. Išmokėjus nuomininkui priklausančią kompensacijos sumą, savivaldybės administracija išmokėtą kompensacijos sumą nurodo valstybės garantijų apskaitos žurnale.</text:p>
      <text:p text:style-name="P1654"><text:span text:style-name="T1655">22</text:span><text:span text:style-name="T1656">.</text:span><text:s/>Ginčai dėl žemės sklypo ar jo dalies perdavimo nuomininkui neatlygintinai nuosavybėn ir valstybinės žemės sklypo dalies pardavimo nagrinėjami Lietuvos Respublikos įstatymų nustatyta tvarka.</text:p>
      <text:p text:style-name="Normal"/>
      <text:p text:style-name="P1657">_________________</text:p>
      <text:p text:style-name="P1658"/>
      <text:p text:style-name="P1659">Priedo pakeitimai:</text:p>
      <text:p text:style-name="P1660"><text:span text:style-name="T1661">Nr.<text:s/></text:span><text:a xlink:href="https://www.e-tar.lt/portal/legalAct.html?documentId=TAR.8E4830B07050" office:target-frame-name="_top" xlink:show="replace"><text:span text:style-name="T1662">1661</text:span></text:a><text:span text:style-name="T1663">, 2010-11-24, Žin., 2010, Nr.<text:s/></text:span><text:span text:style-name="T1664">139-7124 (2010-11-27), i. k. 1101100NUTA00001661</text:span></text:p>
      <text:p text:style-name="Normal"/>
      <text:soft-page-break/>
      <text:p text:style-name="P1665"><text:span text:style-name="T1668">Patvirtinta</text:span></text:p>
      <text:p text:style-name="P1669">Lietuvos Respublikos Vyriausybės</text:p>
      <text:p text:style-name="P1670">2000 m. liepos 5 d. nutarimu Nr. 793</text:p>
      <text:p text:style-name="P1671">(Lietuvos Respublikos Vyriausybės<text:s/></text:p>
      <text:p text:style-name="P1672">2004 m. balandžio 1 d. nutarimo Nr. 363</text:p>
      <text:p text:style-name="P1673">redakcija)</text:p>
      <text:p text:style-name="P1674"/>
      <text:p text:style-name="P1675"><text:span text:style-name="T1676">VALSTYBĖS A</text:span><text:span text:style-name="T1677">R SAVIVALDYBĖS GYVENAMŲJŲ PATALPŲ IŠNUOMOJIMO, ĮSKAIČIUOJANT GRĄŽINTŲ SAVININKUI NUOMOTŲ PATALPŲ VERTĘ Į NUOMPINIGIUS, TVARKOS APRAŠĄ</text:span></text:p>
      <text:p text:style-name="P1678"/>
      <text:p text:style-name="P1679">Pakeistas priedo pavadinimas:</text:p>
      <text:p text:style-name="P1680"><text:span text:style-name="T1681">Nr.<text:s/></text:span><text:a xlink:href="https://www.e-tar.lt/portal/legalAct.html?documentId=TAR.2C0F805F4A99" office:target-frame-name="_top" xlink:show="replace"><text:span text:style-name="T1682">567</text:span></text:a><text:span text:style-name="T1683">, 2006-06-08, Žin., 2006, Nr. 66-2441 (2006-06-13), i. k. 1061100NUTA00000567</text:span></text:p>
      <text:p text:style-name="Normal"/>
      <text:p text:style-name="P1684"><text:span text:style-name="T1685">1</text:span><text:span text:style-name="T1686">. Valstybės ar savivaldybės gyvenamųjų patalpų išnuomojimo, įskaičiuojant grąžintų savininkui nuomotų patalpų vertę į nuompinigius, tvarkos aprašas reglamentuoja valstybės ar</text:span><text:span text:style-name="T1687"><text:s/>savivaldybės gyvenamųjų patalpų išnuomojimą nuomininkams, kai už šių patalpų nuomą į nuompinigius įskaičiuojama savininkui grąžintame name nuomininko nuomotų patalpų vertė, vadovaujantis Lietuvos Respublikos kompensacijų už valstybės išperkamą nekilnojamą</text:span><text:span text:style-name="T1688">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89">61-1728</text:span></text:a><text:span text:style-name="T1690">; 2003, Nr.<text:s/></text:span><text:a xlink:href="https://www.e-tar.lt/portal/lt/legalAct/TAR.AA480B3B3926" office:target-frame-name="_blank" xlink:show="new"><text:span text:style-name="T1691">102-4582</text:span></text:a><text:span text:style-name="T1692">) 9 straipsnio 2 dalies 5 punktu.</text:span></text:p>
      <text:p text:style-name="P1693">Punkto pakeitimai:</text:p>
      <text:p text:style-name="P1694"><text:span text:style-name="T1695">Nr.<text:s/></text:span><text:a xlink:href="https://www.e-tar.lt/portal/legalAct.html?documentId=TAR.2C0F805F4A99" office:target-frame-name="_top" xlink:show="replace"><text:span text:style-name="T1696">567</text:span></text:a><text:span text:style-name="T1697">, 2006-06-08, Žin., 2006, Nr. 66-2441 (2006-06-13), i. k. 1061100NUTA00000567</text:span></text:p>
      <text:p text:style-name="Normal"/>
      <text:p text:style-name="P1698"><text:span text:style-name="T1699">2</text:span><text:span text:style-name="T1700">. Kitos išnuomojamos valstybės ar savivaldybės gyvenamosios patalpos turi atitikti Lietuvos Respublikos civilinio kodekso (Žin., 2000,</text:span><text:span text:style-name="T1701"><text:s/>Nr.<text:s/></text:span><text:a xlink:href="https://www.e-tar.lt/portal/lt/legalAct/TAR.8A39C83848CB" office:target-frame-name="_blank" xlink:show="new"><text:span text:style-name="T1702">74-2262</text:span></text:a><text:span text:style-name="T1703">) 6.617 straipsnyje nustatytus reikalavimus; gyvenamosios patalpos naudingasis plotas, tenkantis vienam šeimos nariui, turi būti ne mažesnis kaip 14 kv. metrų.<text:s/></text:span></text:p>
      <text:p text:style-name="P1704"><text:span text:style-name="T1705">3</text:span><text:span text:style-name="T1706">. Sprendimą dėl kitų valstybės arba savivaldybės gyvenamųjų patalpų išnuomojimo priima sav</text:span><text:span text:style-name="T1707">ivaldybės administracijos direktorius, vadovaudamasis eilės tvarka, pagal sudarytus šių patalpų nuomojimo sąrašus. Sprendime nurodoma savininkui grąžintame name nuomojamų patalpų vertė, įrašyta valstybės garantiniame dokumente (toliau vadinama – valstybės<text:s/></text:span><text:span text:style-name="T1708">garantija).</text:span></text:p>
      <text:p text:style-name="P1709"><text:span text:style-name="T1710">4</text:span><text:span text:style-name="T1711">. Tarp savivaldybės administracijos ir nuomininko sudaroma neterminuota gyvenamųjų patalpų nuomos sutartis pagal Lietuvos Respublikos civilinio kodekso XXXI skyriaus nuostatas. Šalių susitarimu sutartyje gali būti įrašoma valstybės garanti</text:span><text:span text:style-name="T1712">joje nurodyta gyvenamųjų patalpų vertė, kuri bus įskaičiuojama į patalpų nuomos mokestį, ir numatyta sąlyga dėl nuomininko perkėlimo į mažesnes patalpas.</text:span></text:p>
      <text:p text:style-name="P1713"><text:span text:style-name="T1714">5</text:span><text:span text:style-name="T1715">. Kai nuomojamos savivaldybei nuosavybės teise priklausančios gyvenamosios patalpos, savivaldybės</text:span><text:span text:style-name="T1716"><text:s/>administracija nuomos mokestį padengia iš lėšų, skirtų valstybės garantijoms nuomininkams vykdyti. Į nuomos mokestį įskaičiavus visą nuomininko nuomotų savininkui grąžintų patalpų vertę, nuomininkas savivaldybės apskaičiuotą ir nustatytą pagal Lietuvos Re</text:span><text:span text:style-name="T1717">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718">37-1248</text:span></text:a><text:span text:style-name="T1719">) nuomos mokestį moka savo lėšomis.</text:span></text:p>
      <text:p text:style-name="P1720"><text:span text:style-name="T1721">6</text:span><text:span text:style-name="T1722">. Atskirai nuo gyvenamųjų patalpų nuomos mokesčio nuomininkas, laikydamasis Lietuvos Respublikos civilinio kodekso 6.583 straipsnio 2 dalyje nustatyto termino ir Valstybės ir savivaldybių gyvenamųj</text:span><text:span text:style-name="T1723">ų patalpų nuomininkų atsiskai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724">62-2263</text:span></text:a><text:span text:style-name="T1725">; 2002, Nr.<text:s/></text:span><text:a xlink:href="https://www.e-tar.lt/portal/lt/legalAct/TAR.C7C888F5F228" office:target-frame-name="_blank" xlink:show="new"><text:span text:style-name="T1726">48-1857</text:span></text:a><text:span text:style-name="T1727">), iš savo lėšų moka mokestį už šaltą ir karštą vandenį, elektros energiją,</text:span><text:span text:style-name="T1728"><text:s/>dujas, šiluminę energiją ir komunalines paslaugas.</text:span></text:p>
      <text:p text:style-name="P1729"><text:span text:style-name="T1730">7</text:span><text:span text:style-name="T1731">. Vadovaujantis Lietuvos Respublikos civiliniu kodeksu, valstybės ar savivaldybės gyvenamųjų patalpų nuomos sutartis gali būti nutraukta ir piliečiai iškeldinti, suteikiant kitą tinkamai įrengtą<text:s/></text:span><text:span text:style-name="T1732">gyvenamąją patalpą. Nauja nuomos sutartis sudaroma pagal Lietuvos Respublikos civilinio kodekso nuostatas, reglamentuojančias gyvenamųjų patalpų nuomą. Į nuompinigius įskaičiuojama nepanaudota nuomininko nuomotų savininkui grąžintų patalpų nustatytos vertė</text:span><text:span text:style-name="T1733">s dalis.</text:span></text:p>
      <text:p text:style-name="P1734"><text:span text:style-name="T1735">8</text:span><text:span text:style-name="T1736">. Savivaldybės administracija kiekvienam nuomininkui tvarko apskaitą, kurioje pažymi kiekvieną mėnesį daromus nuomotų patalpų vertės atskaitymus, ir galutinį įvykdymą nurodo valstybės garantijų apskaitos žurnale.</text:span></text:p>
      <text:p text:style-name="P1737"><text:span text:style-name="T1738">9</text:span><text:span text:style-name="T1739">. Ginčai dėl valstybės a</text:span><text:span text:style-name="T1740">r savivaldybių gyvenamųjų patalpų nuomos nagrinėjami Lietuvos Respublikos įstatymų nustatyta tvarka.</text:span></text:p>
      <text:p text:style-name="P1741"><text:span text:style-name="T1742">______________</text:span></text:p>
      <text:soft-page-break/>
      <text:p text:style-name="P1743"><text:span text:style-name="T1746">Patvirtinta</text:span></text:p>
      <text:p text:style-name="P1747">Lietuvos Respublikos Vyriausybės</text:p>
      <text:p text:style-name="P1748">2000 m. liepos 5 d. nutarimu Nr. 793</text:p>
      <text:p text:style-name="P1749">(Lietuvos Respublikos Vyriausybės<text:s/></text:p>
      <text:p text:style-name="P1750">2004 m. balandžio 1 d. nutarimo Nr. 363</text:p>
      <text:p text:style-name="P1751">redakcija)</text:p>
      <text:p text:style-name="P1752"/>
      <text:p text:style-name="P1753"><text:span text:style-name="T1754">SUGRĄŽINTO GYVENAMOJO NAMO, JO DALIES, BUTO PERDAVIMO SAVININKUI TVARKOS APRAŠAS</text:span></text:p>
      <text:p text:style-name="P1755"/>
      <text:p text:style-name="P1756">Pakeistas priedo pavadinimas:</text:p>
      <text:p text:style-name="P1757"><text:span text:style-name="T1758">Nr.<text:s/></text:span><text:a xlink:href="https://www.e-tar.lt/portal/legalAct.html?documentId=TAR.2C0F805F4A99" office:target-frame-name="_top" xlink:show="replace"><text:span text:style-name="T1759">567</text:span></text:a><text:span text:style-name="T1760">, 2006-06-08, Žin., 2006, Nr. 66-2441 (2006-06-13), i. k. 1061100NUTA00000567</text:span></text:p>
      <text:p text:style-name="Normal"/>
      <text:p text:style-name="P1761"><text:span text:style-name="T1762">1</text:span><text:span text:style-name="T1763">. Sugrąžinto gyvenamojo namo, jo dalies, buto perdavimo savininkui tvarkos aprašas reglamen</text:span><text:span text:style-name="T1764">tuoja savininkui sugrąžinto gyvenamojo namo, jo dalies, buto nuomininkų patuštintų gyvenamųjų ir kitų patalpų (kai nuomininkai patuština turėtąsias gyvenamąsias patalpas ar yra iškeldinami iš jų įvykdžius jiems suteiktas valstybės garantijas) perdavimą šių</text:span><text:span text:style-name="T1765"><text:s/>patalpų savininkui, vadovaujantis Lietuvos Respublikos kompensacijų už valstybės išperkamą nekilnojamąjį turtą dydžio, šaltinių, mokėjimo terminų bei tvarkos, taip pat valstybės</text:span><text:span text:style-name="T1766"><text:s/></text:span><text:span text:style-name="T1767">garantijų ir lengvatų, numatytų Piliečių nuosavybės teisių į išlikusį nekilno</text:span><text:span text:style-name="T1768">jamąjį turtą atkūrimo įstatyme, įstatymo (Žin., 1998, Nr.<text:s/></text:span><text:a xlink:href="https://www.e-tar.lt/portal/lt/legalAct/TAR.542D2FA3CA61" office:target-frame-name="_blank" xlink:show="new"><text:span text:style-name="T1769">61-1728</text:span></text:a><text:span text:style-name="T1770">; 2003, Nr.<text:s/></text:span><text:a xlink:href="https://www.e-tar.lt/portal/lt/legalAct/TAR.AA480B3B3926" office:target-frame-name="_blank" xlink:show="new"><text:span text:style-name="T1771">102-4582</text:span></text:a><text:span text:style-name="T1772">)</text:span><text:span text:style-name="T1773"><text:s/>9 straipsnio 12 dalimi.</text:span></text:p>
      <text:p text:style-name="P1774">Punkto pakeitimai:</text:p>
      <text:p text:style-name="P1775"><text:span text:style-name="T1776">Nr.<text:s/></text:span><text:a xlink:href="https://www.e-tar.lt/portal/legalAct.html?documentId=TAR.2C0F805F4A99" office:target-frame-name="_top" xlink:show="replace"><text:span text:style-name="T1777">567</text:span></text:a><text:span text:style-name="T1778">, 2006-06-08, Žin., 2006, Nr. 66-2441 (2006-06-13), i. k. 1061100NUTA00000567</text:span></text:p>
      <text:p text:style-name="Normal"/>
      <text:p text:style-name="P1779"><text:span text:style-name="T1780">2</text:span><text:span text:style-name="T1781">. Nuomininkams patuštinus savininkui su</text:span><text:span text:style-name="T1782">grąžintą gyvenamąjį namą, jo dalį, butą, savivaldybės administracija ne vėliau kaip per vieną mėnesį perduoda sugrąžintas patuštintas gyvenamąsias patalpas jų savininkui, surašydama gyvenamųjų ir kitų patalpų perdavimo ir priėmimo aktą (pagal priedą).</text:span></text:p>
      <text:p text:style-name="P1783"><text:span text:style-name="T1784">3</text:span><text:span text:style-name="T1785">. Savivaldybės</text:span><text:span text:style-name="T1786"><text:s/></text:span><text:span text:style-name="T1787">administracija valstybės garantijų apskaitos žurnale pažymi, kad gyvenamosios ir kitos patalpos perduotos savininkui, ir nurodo gyvenamųjų ir kitų patalpų perdavimo ir priėmimo akto datą ir numerį.</text:span></text:p>
      <text:p text:style-name="P1788"><text:span text:style-name="T1789">4</text:span><text:span text:style-name="T1790">.</text:span><text:span text:style-name="T1791"><text:s/></text:span><text:span text:style-name="T1792">Gyvenamųjų ir kitų patalpų<text:s/></text:span><text:span text:style-name="T1793">perdavimo ir priėmimo aktą pasirašo jas perduodančioji šalis (savivaldybės administracijos direktorius</text:span><text:span text:style-name="T1794"><text:s/></text:span><text:span text:style-name="T1795">ar jo įgaliotas atstovas) ir patalpas perimančioji šalis (gyvenamojo namo, jo dalies, buto savininkas</text:span><text:span text:style-name="T1796"><text:s/></text:span><text:span text:style-name="T1797">(-ai).</text:span></text:p>
      <text:p text:style-name="P1798"><text:span text:style-name="T1799">5</text:span><text:span text:style-name="T1800">.</text:span><text:span text:style-name="T1801"><text:s/></text:span><text:span text:style-name="T1802">Visi ginčai, susiję su gyvenamųjų ir<text:s/></text:span><text:span text:style-name="T1803">kitų patalpų perdavimu, nagrinėjami Lietuvos Respublikos įstatymų nustatyta tvarka.</text:span></text:p>
      <text:p text:style-name="P1804"><text:span text:style-name="T1805">______________</text:span></text:p>
      <text:soft-page-break/>
      <text:p text:style-name="P1806">Sugrąžinto gyvenamojo namo, jo dalies,<text:s/></text:p>
      <text:p text:style-name="P1809">buto perdavimo savininkui tvarkos<text:s/></text:p>
      <text:p text:style-name="P1810">aprašo<text:s/></text:p>
      <text:p text:style-name="P1811">priedas</text:p>
      <text:p text:style-name="P1812">(Lietuvos Respublikos Vyriausybės<text:s/></text:p>
      <text:p text:style-name="P1813">2010 m. lapkričio 24 d.<text:s/></text:p>
      <text:p text:style-name="P1814">nutarimo Nr.<text:span text:style-name="T1815"><text:s/></text:span>1661 redakcija<text:span text:style-name="T1816">)</text:span></text:p>
      <text:p text:style-name="P1817"/>
      <text:p text:style-name="P1818">_______________________________________________</text:p>
      <text:p text:style-name="P1819">(savivaldybės pavadinimas)</text:p>
      <text:p text:style-name="P1820"/>
      <text:p text:style-name="P1821"><text:span text:style-name="T1822">G</text:span><text:span text:style-name="T1823">yvenamųjų ir kitų patalpų perdavimo IR Priėmimo<text:s/></text:span></text:p>
      <text:p text:style-name="P1824"><text:span text:style-name="T1825">aktas</text:span></text:p>
      <text:p text:style-name="P1826"><text:span text:style-name="T1827">_____________<text:s/></text:span>Nr. _________</text:p>
      <text:p text:style-name="P1828">(data)</text:p>
      <text:p text:style-name="P1829">___________________</text:p>
      <text:p text:style-name="P1830">(sudarymo vieta)</text:p>
      <text:p text:style-name="P1831"/>
      <text:p text:style-name="P1832">Vykdydama _____ m. ___________ ____d. suteiktą valstybės garantiją Nr.<text:s/><text:tab/>,</text:p>
      <text:p text:style-name="P1833">_<text:tab/>,<text:s/></text:p>
      <text:p text:style-name="P1834">(savivaldybės administracija)</text:p>
      <text:p text:style-name="P1835">atstovaujama<text:s/><text:tab/>,</text:p>
      <text:p text:style-name="P1836">(pareigos, vardas ir pavardė)</text:p>
      <text:p text:style-name="P1837">pagal<text:s/><text:tab/>perduoda, o</text:p>
      <text:p text:style-name="P1838">(atstovavimo pagrindas, dokumento data, numeris)</text:p>
      <text:p text:style-name="P1839">_<text:tab/></text:p>
      <text:p text:style-name="P1840">(vardas, pavardė ir<text:s/>asmens kodas)</text:p>
      <text:p text:style-name="Normal"/>
      <text:p text:style-name="P1841">perima<text:s/><text:tab/></text:p>
      <text:p text:style-name="P1842"><text:span text:style-name="T1843">(apskrities, savivaldybės, miesto, miestelio, kaimo, viensėdžio</text:span><text:span text:style-name="T1844"><text:s/></text:span><text:span text:style-name="T1845">pavadinimas)</text:span></text:p>
      <text:p text:style-name="P1846">________________ gatvėje, namo Nr. _______, buto Nr. _____, ______________ kambarių, ________ kv. metrų bendrojo naudingojo ploto gyvenamąsias ir kitas patalpas (priklausinius):<text:s/></text:p>
      <text:p text:style-name="Normal"/>
      <text:p text:style-name="P1847">_<text:tab/></text:p>
      <text:p text:style-name="Normal"/>
      <text:p text:style-name="P1848">_<text:tab/>.</text:p>
      <text:p text:style-name="Normal"/>
      <text:p text:style-name="P1849">Perduodamos gyvenamosios ir kitos patalpos (priklausiniai) patuštintos.</text:p>
      <text:p text:style-name="Normal"/>
      <text:p text:style-name="Normal">Perdavė</text:p>
      <text:p text:style-name="Normal">Savivaldybės administracijos direktorius<text:span text:style-name="T1850"><text:s/></text:span></text:p>
      <text:p text:style-name="P1851">(ar jo įgalioto atstovo pareigų pavadinimas)<text:tab/>__________<text:tab/>_________________</text:p>
      <text:p text:style-name="P1852">(parašas)<text:tab/>(vardas ir<text:s/>pavardė)</text:p>
      <text:p text:style-name="P1853">A. V.</text:p>
      <text:p text:style-name="Normal"/>
      <text:p text:style-name="Normal">Perėmė</text:p>
      <text:p text:style-name="Normal">Gyvenamųjų ir kitų patalpų (priklausinių)</text:p>
      <text:p text:style-name="P1854">savininkas (-ai)<text:s/><text:tab/>__________<text:tab/>_________________</text:p>
      <text:p text:style-name="P1855">__________<text:tab/>_________________</text:p>
      <text:p text:style-name="P1856">__________<text:tab/>_________________</text:p>
      <text:p text:style-name="P1857">__________<text:tab/>_________________</text:p>
      <text:p text:style-name="P1858"><text:span text:style-name="T1859">(parašai)</text:span><text:span text:style-name="T1860"><text:tab/>(vardai ir pavardės)</text:span></text:p>
      <text:p text:style-name="P1861">_________________</text:p>
      <text:soft-page-break/>
      <text:p text:style-name="P1862">Priedo pakeitimai:</text:p>
      <text:p text:style-name="P1863"><text:span text:style-name="T1864">Nr.<text:s/></text:span><text:a xlink:href="https://www.e-tar.lt/portal/legalAct.html?documentId=TAR.2C0F805F4A99" office:target-frame-name="_top" xlink:show="replace"><text:span text:style-name="T1865">567</text:span></text:a><text:span text:style-name="T1866">, 2006-06-08, Žin., 2006, Nr. 66-2441 (2006-06-13), i. k. 1061100NUTA00000567</text:span></text:p>
      <text:p text:style-name="P1867"><text:span text:style-name="T1868">Nr.<text:s/></text:span><text:a xlink:href="https://www.e-tar.lt/portal/legalAct.html?documentId=TAR.8E4830B07050" office:target-frame-name="_top" xlink:show="replace"><text:span text:style-name="T1869">1661</text:span></text:a><text:span text:style-name="T1870">, 2010-11-24, Žin., 2010, Nr. 139-7124 (2010-11-27), i. k. 1101100NUTA00001661</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Vyriausybė, Nutarimas</text:span></text:p>
      <text:p text:style-name="P1880"><text:span text:style-name="T1881">Nr.<text:s/></text:span><text:a xlink:href="https://www.e-tar.lt/portal/legalAct.html?documentId=TAR.9D09BD5ECCC8" office:target-frame-name="_top" xlink:show="replace"><text:span text:style-name="T1882">258</text:span></text:a><text:span text:style-name="T1883">,<text:s/></text:span><text:span text:style-name="T1884">2001-03-05, Žin., 2001, Nr. 21-700 (2001-03-09), i. k. 1011100NUTA00000258</text:span></text:p>
      <text:p text:style-name="P1885"><text:span text:style-name="T1886">Dėl Lietuvos Respublikos Vyriausybės 2000 m. liepos 5 d. nutarimo Nr. 793 "Dėl Lietuvos Respublikos kompensacijų už valstybės išperkamą nekilnojamąjį turtą dydžio, šaltinių, mokėjim</text:span><text:span text:style-name="T1887">o terminų bei tvarkos, taip pat garantijų ir lengvatų, numatytų Piliečių nuosavybės teisių į išlikusį nekilnojamąjį turtą atkūrimo įstatyme, įstatymo 9 straipsnio įgyvendinimo tvarkos" dalinio pakeitimo</text:span></text:p>
      <text:p text:style-name="P1888"/>
      <text:p text:style-name="P1889"><text:span text:style-name="T1890">2.</text:span></text:p>
      <text:p text:style-name="P1891"><text:span text:style-name="T1892">Lietuvos Respublikos Vyriausybė, Nutarimas</text:span></text:p>
      <text:p text:style-name="P1893"><text:span text:style-name="T1894">Nr.<text:s/></text:span><text:a xlink:href="https://www.e-tar.lt/portal/legalAct.html?documentId=TAR.F61B45242E01" office:target-frame-name="_top" xlink:show="replace"><text:span text:style-name="T1895">1579</text:span></text:a><text:span text:style-name="T1896">, 2001-12-21, Žin., 2001, Nr. 108-3941 (2001-12-28), i. k. 1011100NUTA00001579</text:span></text:p>
      <text:p text:style-name="P1897"><text:span text:style-name="T1898">Dėl Lietuvos Respublikos Vyriausybės 2000 m. liepos 5 d. nutarimo Nr. 793 "Dėl Lietuvos Respu</text:span><text:span text:style-name="T1899">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text:span><text:span text:style-name="T1900">ndinimo tvarkos" dalinio pakeitimo</text:span></text:p>
      <text:p text:style-name="P1901"/>
      <text:p text:style-name="P1902"><text:span text:style-name="T1903">3.</text:span></text:p>
      <text:p text:style-name="P1904"><text:span text:style-name="T1905">Lietuvos Respublikos Vyriausybė, Nutarimas</text:span></text:p>
      <text:p text:style-name="P1906"><text:span text:style-name="T1907">Nr.<text:s/></text:span><text:a xlink:href="https://www.e-tar.lt/portal/legalAct.html?documentId=TAR.B75159647520" office:target-frame-name="_top" xlink:show="replace"><text:span text:style-name="T1908">279</text:span></text:a><text:span text:style-name="T1909">, 2003-03-03, Žin., 2003, Nr. 24-991 (2003-03-07), i. k. 1031100NUTA00000279</text:span></text:p>
      <text:p text:style-name="P1910"><text:span text:style-name="T1911">Dėl Žemė</text:span><text:span text:style-name="T1912">s ir kito nekilnojamojo turto kadastro ir registro valstybės įmonės pavadinimo pakeitimo</text:span></text:p>
      <text:p text:style-name="P1913"/>
      <text:p text:style-name="P1914"><text:span text:style-name="T1915">4.</text:span></text:p>
      <text:p text:style-name="P1916"><text:span text:style-name="T1917">Lietuvos Respublikos Vyriausybė, Nutarimas</text:span></text:p>
      <text:p text:style-name="P1918"><text:span text:style-name="T1919">Nr.<text:s/></text:span><text:a xlink:href="https://www.e-tar.lt/portal/legalAct.html?documentId=TAR.3D8D8A50D1B7" office:target-frame-name="_top" xlink:show="replace"><text:span text:style-name="T1920">363</text:span></text:a><text:span text:style-name="T1921">, 2004-04-01, Žin., 2004, Nr. 5</text:span><text:span text:style-name="T1922">0-1645 (2004-04-06), i. k. 1041100NUTA00000363</text:span></text:p>
      <text:p text:style-name="P1923"><text:span text:style-name="T1924">Dėl Lietuvos Respublikos Vyriausybės 2000 m. liepos 5 d. nutarimo Nr. 793 "Dėl Lietuvos Respublikos kompensacijų už valstybės išperkamą nekilnojamąjį turtą dydžio, šaltinių, mokėjimo terminų bei tvarkos, taip<text:s/></text:span><text:span text:style-name="T1925">pat garantijų ir lengvatų, numatytų Piliečių nuosavybės teisių į išlikusį nekilnojamąjį turtą atkūrimo įstatyme, įstatymo 9 straipsnio įgyvendinimo tvarkos" pakeitimo</text:span></text:p>
      <text:p text:style-name="P1926"/>
      <text:p text:style-name="P1927"><text:span text:style-name="T1928">5.</text:span></text:p>
      <text:p text:style-name="P1929"><text:span text:style-name="T1930">Lietuvos Respublikos Vyriausybė, Nutarimas</text:span></text:p>
      <text:p text:style-name="P1931"><text:span text:style-name="T1932">Nr.<text:s/></text:span><text:a xlink:href="https://www.e-tar.lt/portal/legalAct.html?documentId=TAR.582BA0B00EAF" office:target-frame-name="_top" xlink:show="replace"><text:span text:style-name="T1933">1281</text:span></text:a><text:span text:style-name="T1934">, 2004-10-13, Žin., 2004, Nr. 152-5548 (2004-10-16), i. k. 1041100NUTA00001281</text:span></text:p>
      <text:p text:style-name="P1935"><text:span text:style-name="T1936">Dėl Lietuvos Respublikos Vyriausybės 2000 m. liepos 5 d. nutarimo Nr. 793 "Dėl Lietuvos Respublikos kompensacijų už valstybės išp</text:span><text:span text:style-name="T1937">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1938"/>
      <text:p text:style-name="P1939"><text:span text:style-name="T1940">6.</text:span></text:p>
      <text:p text:style-name="P1941"><text:span text:style-name="T1942">Lietuvos Respublikos Vyriausybė, Nutarimas</text:span></text:p>
      <text:p text:style-name="P1943"><text:span text:style-name="T1944">Nr.<text:s/></text:span><text:a xlink:href="https://www.e-tar.lt/portal/legalAct.html?documentId=TAR.2406850DB5B8" office:target-frame-name="_top" xlink:show="replace"><text:span text:style-name="T1945">208</text:span></text:a><text:span text:style-name="T1946">, 2005-02-21, Žin., 2005, Nr. 26-841 (2005-02-24), i. k. 1051100NUTA00000208</text:span></text:p>
      <text:p text:style-name="P1947"><text:span text:style-name="T1948">Dėl Lietuvos Respublikos Vyriausybės 2000<text:s/></text:span><text:span text:style-name="T1949">m. liepos 5 d. nutarimo Nr. 793 "Dėl Lietuvos Respublikos kompensacijų už valstybės išperkamą nekilnojamąjį turtą dydžio, šaltinių, mokėjimo terminų bei tvarkos, taip pat valstybės garantijų ir lengvatų, numatytų piliečių nuosavybės teisių į išlikusį nekil</text:span><text:span text:style-name="T1950">nojamąjį turtą atkūrimo įstatyme, įstatymo 9 straipsnio įgyvendinimo tvarkos" pakeitimo</text:span></text:p>
      <text:p text:style-name="P1951"/>
      <text:p text:style-name="P1952"><text:span text:style-name="T1953">7.</text:span></text:p>
      <text:p text:style-name="P1954"><text:span text:style-name="T1955">Lietuvos Respublikos Vyriausybė, Nutarimas</text:span></text:p>
      <text:p text:style-name="P1956"><text:span text:style-name="T1957">Nr.<text:s/></text:span><text:a xlink:href="https://www.e-tar.lt/portal/legalAct.html?documentId=TAR.2C0F805F4A99" office:target-frame-name="_top" xlink:show="replace"><text:span text:style-name="T1958">567</text:span></text:a><text:span text:style-name="T1959">, 2006-06-08, Žin., 2006, Nr.<text:s/></text:span><text:span text:style-name="T1960">66-2441 (2006-06-13), i. k. 1061100NUTA00000567</text:span></text:p>
      <text:p text:style-name="P1961"><text:span text:style-name="T1962">Dėl Lietuvos Respublikos Vyriausybės 2000 m. liepos 5 d. nutarimo Nr. 793 "Dėl Lietuvos Respublikos kompensacijų už valstybės išperkamą nekilnojamąjį turtą dydžio, šaltinių, mokėjimo terminų bei tvarkos, taip</text:span><text:span text:style-name="T1963"><text:s/>pat valstybės garantijų ir lengvatų, numatytų Piliečių nuosavybės teisių į išlikusį nekilnojamąjį turtą atkūrimo įstatyme, įstatymo 9 straipsnio įgyvendinimo tvarkos" pakeitimo</text:span></text:p>
      <text:p text:style-name="P1964"/>
      <text:p text:style-name="P1965"><text:span text:style-name="T1966">8.</text:span></text:p>
      <text:p text:style-name="P1967"><text:span text:style-name="T1968">Lietuvos Respublikos Vyriausybė, Nutarimas</text:span></text:p>
      <text:p text:style-name="P1969"><text:span text:style-name="T1970">Nr.<text:s/></text:span><text:a xlink:href="https://www.e-tar.lt/portal/legalAct.html?documentId=TAR.0F864A5A61D9" office:target-frame-name="_top" xlink:show="replace"><text:span text:style-name="T1971">945</text:span></text:a><text:span text:style-name="T1972">, 2006-09-25, Žin., 2006, Nr. 104-3980 (2006-09-28), i. k. 1061100NUTA00000945</text:span></text:p>
      <text:p text:style-name="P1973"><text:span text:style-name="T1974">Dėl Lietuvos Respublikos Vyriausybės 2000 m. liepos 5 d. nutarimo Nr. 793 "Dėl Lietuvos Respublikos kompensacijų už val</text:span><text:span text:style-name="T1975">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span text:style-name="T1976"><text:s/>pakeitimo</text:span></text:p>
      <text:p text:style-name="P1977"/>
      <text:p text:style-name="P1978"><text:span text:style-name="T1979">9.</text:span></text:p>
      <text:p text:style-name="P1980"><text:span text:style-name="T1981">Lietuvos Respublikos Vyriausybė, Nutarimas</text:span></text:p>
      <text:p text:style-name="P1982"><text:span text:style-name="T1983">Nr.<text:s/></text:span><text:a xlink:href="https://www.e-tar.lt/portal/legalAct.html?documentId=TAR.8E4830B07050" office:target-frame-name="_top" xlink:show="replace"><text:span text:style-name="T1984">1661</text:span></text:a><text:span text:style-name="T1985">, 2010-11-24, Žin., 2010, Nr. 139-7124 (2010-11-27), i. k. 1101100NUTA00001661</text:span></text:p>
      <text:p text:style-name="P1986"><text:span text:style-name="T1987">Dėl Lietuvos Respublikos Vyri</text:span><text:span text:style-name="T1988">ausybės 2000 m. liepos 5 d. nutarimo Nr. 793 "Dėl Lietuvos Respublikos kompensacijų už valstybės išperkamą nekilnojamąjį turtą dydžio, šaltinių, mokėjimo terminų bei tvarkos, taip pat valstybės garantijų ir lengvatų, numatytų Piliečių nuosavybės teisių į i</text:span><text:span text:style-name="T1989">šlikusį nekilnojamąjį turtą atkūrimo įstatyme, įstatymo 9 straipsnio įgyvendinimo tvarkos" pakeitimo</text:span></text:p>
      <text:p text:style-name="P1990"/>
      <text:p text:style-name="P1991"><text:span text:style-name="T1992">10.</text:span></text:p>
      <text:p text:style-name="P1993"><text:span text:style-name="T1994">Lietuvos Respublikos Vyriausybė, Nutarimas</text:span></text:p>
      <text:p text:style-name="P1995"><text:span text:style-name="T1996">Nr.<text:s/></text:span><text:a xlink:href="https://www.e-tar.lt/portal/legalAct.html?documentId=TAR.2E0CADBBE196" office:target-frame-name="_top" xlink:show="replace"><text:span text:style-name="T1997">1846</text:span></text:a><text:span text:style-name="T1998">, 2010-12-29, Žin</text:span><text:span text:style-name="T1999">., 2010, Nr. 158-8036 (2010-12-31), i. k. 1101100NUTA00001846</text:span></text:p>
      <text:p text:style-name="P2000"><text:span text:style-name="T2001">Dėl Lietuvos Respublikos Vyriausybės 2000 m. liepos 5 d. nutarimo Nr. 793 "Dėl Lietuvos Respublikos kompensacijų už valstybės išperkamą nekilnojamąjį turtą dydžio, šaltinių, mokėjimo terminų bei</text:span><text:span text:style-name="T2002"><text:s/>tvarkos, taip pat valstybės garantijų ir lengvatų, numatytų Piliečių nuosavybės teisių į išlikusį nekilnojamąjį turtą atkūrimo įstatyme, įstatymo 9 straipsnio įgyvendinimo tvarkos"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master-page>
    <style:master-page style:next-style-name="MP3" style:name="MPF3" style:page-layout-name="PL3">
      <style:header>
        <text:p text:style-name="P704"/>
      </style:head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master-page>
    <style:master-page style:next-style-name="MP4" style:name="MPF4" style:page-layout-name="PL4">
      <style:header>
        <text:p text:style-name="P879"/>
      </style:header>
    </style:master-page>
    <style:master-page style:name="MP5" style:page-layout-name="PL5">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master-page>
    <style:master-page style:next-style-name="MP5" style:name="MPF5" style:page-layout-name="PL5">
      <style:header>
        <text:p text:style-name="P941"/>
      </style:head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4</text:page-number></text:span></text:p></draw:text-box></draw:frame></text:p>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4</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76"><text:page-number text:fixed="false">2</text:page-number></text:p>
        <text:p text:style-name="Header"/>
      </style:header>
      <style:footer>
        <text:p text:style-name="Footer"/>
      </style:footer>
    </style:master-page>
    <style:master-page style:next-style-name="MP8" style:name="MPF8" style:page-layout-name="PL8">
      <style:header>
        <text:p text:style-name="P1477"/>
      </style:header>
      <style:footer>
        <text:p text:style-name="Footer"/>
      </style:footer>
    </style:master-page>
    <style:master-page style:name="MP9" style:page-layout-name="PL9">
      <style:header>
        <text:p text:style-name="P1567"><text:page-number text:fixed="false">2</text:page-number></text:p>
        <text:p text:style-name="Header"/>
      </style:header>
      <style:footer>
        <text:p text:style-name="Footer"/>
      </style:footer>
    </style:master-page>
    <style:master-page style:next-style-name="MP9" style:name="MPF9" style:page-layout-name="PL9">
      <style:header>
        <text:p text:style-name="P1568"/>
      </style:header>
      <style:footer>
        <text:p text:style-name="Footer"/>
      </style:footer>
    </style:master-page>
    <style:master-page style:name="MP10" style:page-layout-name="PL10">
      <style:header>
        <text:p text:style-name="P1666"><text:page-number text:fixed="false">2</text:page-number></text:p>
        <text:p text:style-name="Header"/>
      </style:header>
      <style:footer>
        <text:p text:style-name="Footer"/>
      </style:footer>
    </style:master-page>
    <style:master-page style:next-style-name="MP10" style:name="MPF10" style:page-layout-name="PL10">
      <style:header>
        <text:p text:style-name="P1667"/>
      </style:header>
      <style:footer>
        <text:p text:style-name="Footer"/>
      </style:footer>
    </style:master-page>
    <style:master-page style:name="MP11" style:page-layout-name="PL11">
      <style:header>
        <text:p text:style-name="P1744"><text:page-number text:fixed="false">2</text:page-number></text:p>
        <text:p text:style-name="Header"/>
      </style:header>
      <style:footer>
        <text:p text:style-name="Footer"/>
      </style:footer>
    </style:master-page>
    <style:master-page style:next-style-name="MP11" style:name="MPF11" style:page-layout-name="PL11">
      <style:header>
        <text:p text:style-name="P1745"/>
      </style:header>
      <style:footer>
        <text:p text:style-name="Footer"/>
      </style:footer>
    </style:master-page>
    <style:master-page style:name="MP12" style:page-layout-name="PL12">
      <style:header>
        <text:p text:style-name="P1807"><text:page-number text:fixed="false">2</text:page-number></text:p>
        <text:p text:style-name="Header"/>
      </style:header>
      <style:footer>
        <text:p text:style-name="Footer"/>
      </style:footer>
    </style:master-page>
    <style:master-page style:next-style-name="MP12" style:name="MPF12" style:page-layout-name="PL12">
      <style:header>
        <text:p text:style-name="P18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1" meta:paragraph-count="1212" meta:word-count="11105" meta:character-count="90967" meta:row-count="3685" meta:non-whitespace-character-count="81074"/>
  </office:meta>
</office:document-meta>
</file>