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weight="bold" style:font-weight-asian="bold" style:font-weight-complex="bold" fo:font-style="italic" style:font-style-asian="italic" style:font-style-complex="italic" fo:color="#000000"/>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text-align="center"/>
    </style:style>
    <style:style style:name="P150" style:parent-style-name="Normal" style:master-page-name="MPF1" style:family="paragraph">
      <style:paragraph-properties fo:break-before="page" fo:text-indent="3.543in" style:page-number="1"/>
    </style:style>
    <style:style style:name="T156" style:parent-style-name="DefaultParagraphFont" style:family="text">
      <style:text-properties fo:text-transform="uppercase" fo:color="#000000"/>
    </style:style>
    <style:style style:name="P157" style:parent-style-name="Normal" style:family="paragraph">
      <style:paragraph-properties fo:text-indent="3.543in">
        <style:tab-stops>
          <style:tab-stop style:type="left" style:position="0.1875in"/>
        </style:tab-stops>
      </style:paragraph-properties>
      <style:text-properties fo:color="#000000"/>
    </style:style>
    <style:style style:name="P158" style:parent-style-name="Normal" style:family="paragraph">
      <style:paragraph-properties fo:text-indent="3.543in">
        <style:tab-stops>
          <style:tab-stop style:type="left" style:position="0.1875in"/>
        </style:tab-stops>
      </style:paragraph-properties>
      <style:text-properties fo:color="#000000"/>
    </style:style>
    <style:style style:name="P159" style:parent-style-name="Normal" style:family="paragraph">
      <style:paragraph-properties fo:text-indent="3.543in">
        <style:tab-stops>
          <style:tab-stop style:type="left" style:position="0.1875in"/>
        </style:tab-stops>
      </style:paragraph-properties>
      <style:text-properties fo:color="#000000"/>
    </style:style>
    <style:style style:name="P160" style:parent-style-name="Normal" style:family="paragraph">
      <style:paragraph-properties fo:text-indent="3.543in">
        <style:tab-stops>
          <style:tab-stop style:type="left" style:position="0.1875in"/>
        </style:tab-stops>
      </style:paragraph-properties>
      <style:text-properties fo:color="#000000"/>
    </style:style>
    <style:style style:name="P161" style:parent-style-name="Normal" style:family="paragraph">
      <style:paragraph-properties fo:text-indent="3.543in">
        <style:tab-stops>
          <style:tab-stop style:type="left" style:position="0.1875in"/>
        </style:tab-stops>
      </style:paragraph-properties>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master-page-name="MPF2" style:family="paragraph">
      <style:paragraph-properties fo:break-before="page" fo:text-indent="3.543in" style:page-number="1"/>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text-properties fo:color="#000000" style:font-size-complex="12pt"/>
    </style:style>
    <style:style style:name="P277" style:parent-style-name="Normal" style:family="paragraph">
      <style:paragraph-properties fo:text-align="center"/>
      <style:text-properties fo:color="#000000" style:font-size-complex="12pt"/>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style="italic" style:font-style-asian="italic" style:font-style-complex="italic" fo:text-transform="uppercase" fo:color="#000000"/>
    </style:style>
    <style:style style:name="T288" style:parent-style-name="DefaultParagraphFont" style:family="text">
      <style:text-properties fo:text-transform="uppercase" fo:color="#000000"/>
    </style:style>
    <style:style style:name="P289" style:parent-style-name="Normal" style:family="paragraph">
      <style:paragraph-properties fo:text-align="center"/>
    </style:style>
    <style:style style:name="T290" style:parent-style-name="DefaultParagraphFont" style:family="text">
      <style:text-properties fo:text-transform="uppercase" fo:color="#000000"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text-transform="uppercase" fo:color="#000000" fo:font-size="10pt" style:font-size-asian="10pt"/>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31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text-underline-type="single" style:text-underline-style="solid" style:text-underline-width="auto" style:text-underline-mode="continuous"/>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323" style:parent-style-name="Normal" style:family="paragraph">
      <style:paragraph-properties fo:text-align="justify"/>
      <style:text-properties fo:color="#000000" style:font-size-complex="12pt"/>
    </style:style>
    <style:style style:name="P324" style:parent-style-name="Normal" style:family="paragraph">
      <style:paragraph-properties fo:text-align="justify" fo:text-indent="0.4923in"/>
      <style:text-properties fo:color="#000000" style:font-size-complex="12pt"/>
    </style:style>
    <style:style style:name="TableColumn326" style:family="table-column">
      <style:table-column-properties style:column-width="6.6923in"/>
    </style:style>
    <style:style style:name="Table325" style:family="table">
      <style:table-properties style:width="6.6923in" fo:margin-left="0in" table:align="left"/>
    </style:style>
    <style:style style:name="TableRow327" style:family="table-row">
      <style:table-row-properties/>
    </style:style>
    <style:style style:name="TableCell328" style:family="table-cell">
      <style:table-cell-properties fo:border="0.0138in solid #000000" fo:padding-top="0in" fo:padding-left="0.075in" fo:padding-bottom="0in" fo:padding-right="0.075in"/>
    </style:style>
    <style:style style:name="P32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3"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334" style:parent-style-name="Normal" style:family="paragraph">
      <style:paragraph-properties fo:text-align="justify"/>
      <style:text-properties fo:color="#000000"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TableColumn349" style:family="table-column">
      <style:table-column-properties style:column-width="0.7847in"/>
    </style:style>
    <style:style style:name="TableColumn350" style:family="table-column">
      <style:table-column-properties style:column-width="2.4958in"/>
    </style:style>
    <style:style style:name="TableColumn351" style:family="table-column">
      <style:table-column-properties style:column-width="1.6965in"/>
    </style:style>
    <style:style style:name="TableColumn352" style:family="table-column">
      <style:table-column-properties style:column-width="1.7152in"/>
    </style:style>
    <style:style style:name="Table348" style:family="table">
      <style:table-properties style:width="6.6923in" fo:margin-left="0in" table:align="left"/>
    </style:style>
    <style:style style:name="TableRow353" style:family="table-row">
      <style:table-row-properties/>
    </style:style>
    <style:style style:name="TableCell354" style:family="table-cell">
      <style:table-cell-properties fo:border="0.0138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indent="0.0347in"/>
      <style:text-properties fo:color="#000000"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indent="0.0347in"/>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347in"/>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347in"/>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0347in"/>
      <style:text-properties fo:color="#000000" fo:font-size="10pt" style:font-size-asian="10p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indent="0.0347in"/>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indent="0.0347in"/>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indent="0.0347in"/>
      <style:text-properties fo:color="#000000" fo:font-size="10pt" style:font-size-asian="10p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347in"/>
      <style:text-properties fo:color="#000000" fo:font-size="10pt" style:font-size-asian="10p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indent="0.0347in"/>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indent="0.0347in"/>
      <style:text-properties fo:color="#000000" fo:font-size="10pt" style:font-size-asian="10p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indent="0.0347in"/>
      <style:text-properties fo:color="#000000" fo:font-size="10pt" style:font-size-asian="10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347in"/>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indent="0.0347in"/>
      <style:text-properties fo:color="#000000" fo:font-size="10pt" style:font-size-asian="10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347in"/>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347in"/>
      <style:text-properties fo:color="#000000" fo:font-size="10pt" style:font-size-asian="10p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347in"/>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45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64" style:parent-style-name="Normal" style:family="paragraph">
      <style:paragraph-properties>
        <style:tab-stops>
          <style:tab-stop style:type="left" style:position="3.8in"/>
          <style:tab-stop style:type="left" style:position="5.3041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color="#000000" fo:font-size="10pt" style:font-size-asian="10pt"/>
    </style:style>
    <style:style style:name="P46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47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7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472" style:parent-style-name="Normal" style:family="paragraph">
      <style:paragraph-properties fo:text-indent="0.4923in">
        <style:tab-stops>
          <style:tab-stop style:type="right" style:leader-style="solid" style:leader-text="_" style:position="6.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80" style:parent-style-name="Normal" style:family="paragraph">
      <style:paragraph-properties fo:text-align="justify"/>
      <style:text-properties fo:color="#000000" fo:font-size="10pt" style:font-size-asian="10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8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8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88" style:parent-style-name="Normal" style:family="paragraph">
      <style:paragraph-properties fo:text-indent="0.4923in"/>
      <style:text-properties fo:color="#000000"/>
    </style:style>
    <style:style style:name="P48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90" style:parent-style-name="Normal" style:family="paragraph">
      <style:paragraph-properties>
        <style:tab-stops>
          <style:tab-stop style:type="left" style:position="3.8in"/>
          <style:tab-stop style:type="left" style:position="5.3041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fo:font-size="10pt" style:font-size-asian="10pt"/>
    </style:style>
    <style:style style:name="P495" style:parent-style-name="Normal" style:family="paragraph">
      <style:paragraph-properties>
        <style:tab-stops>
          <style:tab-stop style:type="center" style:position="1.6229in"/>
          <style:tab-stop style:type="right" style:position="5.768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indent="0.4923in">
        <style:tab-stops>
          <style:tab-stop style:type="right" style:leader-style="solid" style:leader-text="_" style:position="6.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5" style:parent-style-name="Normal" style:family="paragraph">
      <style:paragraph-properties fo:text-align="justify"/>
      <style:text-properties fo:color="#000000" fo:font-size="10pt" style:font-size-asian="10pt"/>
    </style:style>
    <style:style style:name="P506" style:parent-style-name="Normal" style:family="paragraph">
      <style:paragraph-properties fo:text-align="center"/>
      <style:text-properties fo:color="#000000"/>
    </style:style>
    <style:style style:name="P50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0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0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513" style:parent-style-name="Normal" style:family="paragraph">
      <style:paragraph-properties fo:text-align="justify"/>
      <style:text-properties fo:color="#000000"/>
    </style:style>
    <style:style style:name="P51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15" style:parent-style-name="Normal" style:family="paragraph">
      <style:paragraph-properties>
        <style:tab-stops>
          <style:tab-stop style:type="left" style:position="3.8in"/>
          <style:tab-stop style:type="left" style:position="5.3041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color="#000000" fo:font-size="10pt" style:font-size-asian="10pt"/>
    </style:style>
    <style:style style:name="P52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master-page-name="MPF3" style:family="paragraph">
      <style:paragraph-properties fo:break-before="page" fo:margin-left="3.5437in" style:page-number="1">
        <style:tab-stops/>
      </style:paragraph-properties>
      <style:text-properties fo:color="#000000"/>
    </style:style>
    <style:style style:name="P530" style:parent-style-name="Normal" style:family="paragraph">
      <style:paragraph-properties fo:margin-left="3.5437in">
        <style:tab-stops/>
      </style:paragraph-properties>
      <style:text-properties fo:color="#000000"/>
    </style:style>
    <style:style style:name="P531" style:parent-style-name="Normal" style:family="paragraph">
      <style:paragraph-properties fo:margin-left="3.543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ext-properties fo:color="#000000" style:font-size-complex="12pt"/>
    </style:style>
    <style:style style:name="P535" style:parent-style-name="Normal" style:family="paragraph">
      <style:paragraph-properties fo:text-align="center"/>
      <style:text-properties fo:color="#000000" style:font-size-complex="12pt"/>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style="italic" style:font-style-asian="italic" style:font-style-complex="italic" fo:text-transform="uppercase" fo:color="#000000"/>
    </style:style>
    <style:style style:name="T545" style:parent-style-name="DefaultParagraphFont" style:family="text">
      <style:text-properties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text-transform="uppercase" fo:color="#000000" fo:font-size="10pt" style:font-size-asian="10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text-transform="uppercase" fo:color="#000000" fo:font-size="10pt" style:font-size-asian="10pt"/>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0"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TableColumn579" style:family="table-column">
      <style:table-column-properties style:column-width="0.7861in"/>
    </style:style>
    <style:style style:name="TableColumn580" style:family="table-column">
      <style:table-column-properties style:column-width="4.0638in"/>
    </style:style>
    <style:style style:name="TableColumn581" style:family="table-column">
      <style:table-column-properties style:column-width="1.8423in"/>
    </style:style>
    <style:style style:name="Table578" style:family="table">
      <style:table-properties style:width="6.6923in" fo:margin-left="0in" table:align="left"/>
    </style:style>
    <style:style style:name="TableRow582" style:family="table-row">
      <style:table-row-properties/>
    </style:style>
    <style:style style:name="TableCell583" style:family="table-cell">
      <style:table-cell-properties fo:border="0.0138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347in"/>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347in"/>
      <style:text-properties fo:color="#000000" fo:font-size="10pt" style:font-size-asian="10p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347in"/>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47in"/>
      <style:text-properties fo:color="#000000" fo:font-size="10pt" style:font-size-asian="10p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347in"/>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indent="0.0347in"/>
      <style:text-properties fo:color="#000000" fo:font-size="10pt" style:font-size-asian="10p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347in"/>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347in"/>
      <style:text-properties fo:color="#000000"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7" style:parent-style-name="Normal" style:family="paragraph">
      <style:paragraph-properties>
        <style:tab-stops>
          <style:tab-stop style:type="left" style:position="3.8in"/>
          <style:tab-stop style:type="left" style:position="5.3041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fo:font-size="10pt" style:font-size-asian="10pt"/>
    </style:style>
    <style:style style:name="P632"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8"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39" style:parent-style-name="Normal" style:family="paragraph">
      <style:paragraph-properties fo:text-indent="0.4923in"/>
      <style:text-properties fo:color="#000000"/>
    </style:style>
    <style:style style:name="P64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41" style:parent-style-name="Normal" style:family="paragraph">
      <style:paragraph-properties fo:text-indent="0.4923in">
        <style:tab-stops>
          <style:tab-stop style:type="right" style:leader-style="solid" style:leader-text="_" style:position="6.689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9" style:parent-style-name="Normal" style:family="paragraph">
      <style:paragraph-properties fo:text-align="justify"/>
      <style:text-properties fo:color="#000000" fo:font-size="10pt" style:font-size-asian="10pt"/>
    </style:style>
    <style:style style:name="P650" style:parent-style-name="Normal" style:family="paragraph">
      <style:paragraph-properties fo:text-align="center"/>
      <style:text-properties fo:color="#000000"/>
    </style:style>
    <style:style style:name="P65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6"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5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9" style:parent-style-name="Normal" style:family="paragraph">
      <style:paragraph-properties>
        <style:tab-stops>
          <style:tab-stop style:type="left" style:position="3.8in"/>
          <style:tab-stop style:type="left" style:position="5.3041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65" style:parent-style-name="Normal" style:family="paragraph">
      <style:paragraph-properties fo:text-align="center"/>
    </style:style>
    <style:style style:name="P666" style:parent-style-name="Normal" style:family="paragraph">
      <style:paragraph-properties fo:text-indent="0.4923in">
        <style:tab-stops>
          <style:tab-stop style:type="right" style:leader-style="solid" style:leader-text="_" style:position="6.689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4" style:parent-style-name="Normal" style:family="paragraph">
      <style:paragraph-properties fo:text-align="justify"/>
      <style:text-properties fo:color="#000000" fo:font-size="10pt" style:font-size-asian="10pt"/>
    </style:style>
    <style:style style:name="P675" style:parent-style-name="Normal" style:family="paragraph">
      <style:paragraph-properties fo:text-align="center"/>
      <style:text-properties fo:color="#000000"/>
    </style:style>
    <style:style style:name="P67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1"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8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4" style:parent-style-name="Normal" style:family="paragraph">
      <style:paragraph-properties>
        <style:tab-stops>
          <style:tab-stop style:type="left" style:position="3.8in"/>
          <style:tab-stop style:type="left" style:position="5.304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color="#000000" fo:font-size="10pt" style:font-size-asian="10pt"/>
    </style:style>
    <style:style style:name="P68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master-page-name="MPF4" style:family="paragraph">
      <style:paragraph-properties fo:break-before="page" fo:text-indent="3.543in" style:page-number="1"/>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indent="3.543in"/>
      <style:text-properties fo:color="#000000"/>
    </style:style>
    <style:style style:name="P702" style:parent-style-name="Normal" style:family="paragraph">
      <style:paragraph-properties fo:text-indent="3.54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align="center"/>
    </style:style>
    <style:style style:name="T707" style:parent-style-name="DefaultParagraphFont" style:family="text">
      <style:text-properties fo:text-transform="uppercase" fo:color="#000000"/>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justify"/>
      <style:text-properties fo:color="#000000" fo:font-size="10pt" style:font-size-asian="10pt"/>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justify"/>
      <style:text-properties fo:color="#000000"/>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fo:text-transform="uppercase" fo:color="#000000" style:font-size-complex="12pt"/>
    </style:style>
    <style:style style:name="P716" style:parent-style-name="Normal" style:family="paragraph">
      <style:paragraph-properties fo:text-indent="0.4923in"/>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margin-left="2.5in" fo:text-indent="0.4923in">
        <style:tab-stops/>
      </style:paragraph-properties>
      <style:text-properties fo:color="#000000" fo:font-size="10pt" style:font-size-asian="10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4" style:parent-style-name="Normal" style:family="paragraph">
      <style:paragraph-properties fo:text-align="justify"/>
      <style:text-properties fo:color="#000000" style:font-size-complex="12pt"/>
    </style:style>
    <style:style style:name="P7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FF" style:font-size-complex="12pt" style:text-underline-type="single" style:text-underline-style="solid" style:text-underline-width="auto" style:text-underline-mode="continuou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FF" style:font-size-complex="12pt" style:text-underline-type="single" style:text-underline-style="solid" style:text-underline-width="auto" style:text-underline-mode="continuous"/>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7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text-transform="uppercase"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748"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P751"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75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5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5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60" style:parent-style-name="Normal" style:family="paragraph">
      <style:paragraph-properties fo:text-indent="3.54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font-weight-complex="bold" fo:color="#000000" style:letter-kerning="true" style:font-size-complex="12pt"/>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76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69"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77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TableColumn777" style:family="table-column">
      <style:table-column-properties style:column-width="0.5479in"/>
    </style:style>
    <style:style style:name="TableColumn778" style:family="table-column">
      <style:table-column-properties style:column-width="2.5895in"/>
    </style:style>
    <style:style style:name="TableColumn779" style:family="table-column">
      <style:table-column-properties style:column-width="1.7777in"/>
    </style:style>
    <style:style style:name="TableColumn780" style:family="table-column">
      <style:table-column-properties style:column-width="1.777in"/>
    </style:style>
    <style:style style:name="Table776" style:family="table">
      <style:table-properties style:width="6.6923in" fo:margin-left="0in" table:align="left"/>
    </style:style>
    <style:style style:name="TableRow781" style:family="table-row">
      <style:table-row-properties fo:keep-together="always"/>
    </style:style>
    <style:style style:name="TableCell782" style:family="table-cell">
      <style:table-cell-properties fo:border="0.0138in solid #000000" style:vertical-align="middle"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fo:keep-together="always"/>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Row799" style:family="table-row">
      <style:table-row-properties fo:keep-together="always"/>
    </style:style>
    <style:style style:name="TableCell800" style:family="table-cell">
      <style:table-cell-properties fo:border-top="none" fo:border-left="0.0138in solid #000000" fo:border-bottom="0.0138in solid #000000" fo:border-right="0.0138in solid #000000"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Row808" style:family="table-row">
      <style:table-row-properties fo:keep-together="always"/>
    </style:style>
    <style:style style:name="TableCell809" style:family="table-cell">
      <style:table-cell-properties fo:border-top="none" fo:border-left="0.0138in solid #000000" fo:border-bottom="0.0138in solid #000000" fo:border-right="0.0138in solid #000000"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Row817" style:family="table-row">
      <style:table-row-properties fo:keep-together="always"/>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style:style>
    <style:style style:name="P819" style:parent-style-name="Normal" style:family="paragraph">
      <style:paragraph-properties fo:text-indent="0.0347in"/>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style>
    <style:style style:name="TableRow826" style:family="table-row">
      <style:table-row-properties fo:keep-together="always"/>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indent="0.0347in"/>
      <style:text-properties fo:color="#000000" fo:font-size="10pt" style:font-size-asian="10pt"/>
    </style:style>
    <style:style style:name="TableRow835" style:family="table-row">
      <style:table-row-properties fo:keep-together="always"/>
    </style:style>
    <style:style style:name="TableCell836" style:family="table-cell">
      <style:table-cell-properties fo:border-top="none" fo:border-left="0.0138in solid #000000" fo:border-bottom="0.0138in solid #000000" fo:border-right="0.0138in solid #000000"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style>
    <style:style style:name="TableRow844" style:family="table-row">
      <style:table-row-properties fo:keep-together="always"/>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style>
    <style:style style:name="TableRow853" style:family="table-row">
      <style:table-row-properties fo:keep-together="alway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indent="0.0347in"/>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TableRow862" style:family="table-row">
      <style:table-row-properties fo:keep-together="always"/>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P864" style:parent-style-name="Normal" style:family="paragraph">
      <style:paragraph-properties fo:text-indent="0.0347in"/>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indent="0.0347in"/>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indent="0.0347in"/>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indent="0.0347in"/>
      <style:text-properties fo:color="#000000" fo:font-size="10pt" style:font-size-asian="10pt"/>
    </style:style>
    <style:style style:name="TableRow871" style:family="table-row">
      <style:table-row-properties fo:keep-together="always"/>
    </style:style>
    <style:style style:name="TableCell872" style:family="table-cell">
      <style:table-cell-properties fo:border-top="none" fo:border-left="0.0138in solid #000000" fo:border-bottom="0.0138in solid #000000" fo:border-right="0.0138in solid #000000" fo:padding-top="0in" fo:padding-left="0.075in" fo:padding-bottom="0in" fo:padding-right="0.075in"/>
    </style:style>
    <style:style style:name="P873" style:parent-style-name="Normal" style:family="paragraph">
      <style:paragraph-properties fo:text-indent="0.034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indent="0.0347in"/>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indent="0.0347in"/>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indent="0.0347in"/>
      <style:text-properties fo:color="#000000" fo:font-size="10pt" style:font-size-asian="10pt"/>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TableColumn890" style:family="table-column">
      <style:table-column-properties style:column-width="0.8666in"/>
    </style:style>
    <style:style style:name="TableColumn891" style:family="table-column">
      <style:table-column-properties style:column-width="2.6916in"/>
    </style:style>
    <style:style style:name="TableColumn892" style:family="table-column">
      <style:table-column-properties style:column-width="1.6277in"/>
    </style:style>
    <style:style style:name="TableColumn893" style:family="table-column">
      <style:table-column-properties style:column-width="1.5062in"/>
    </style:style>
    <style:style style:name="Table889" style:family="table">
      <style:table-properties style:width="6.6923in" fo:margin-left="0in" table:align="left"/>
    </style:style>
    <style:style style:name="TableRow894" style:family="table-row">
      <style:table-row-properties/>
    </style:style>
    <style:style style:name="TableCell89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style>
    <style:style style:name="TableCell902" style:family="table-cell">
      <style:table-cell-properties fo:border="0.0138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138in solid #000000" fo:border-left="none" fo:border-bottom="0.0138in solid #000000" fo:border-right="0.0138in solid #000000" fo:padding-top="0in" fo:padding-left="0.075in" fo:padding-bottom="0in" fo:padding-right="0.075in"/>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font-weight="bold" style:font-weight-asian="bold" style:font-weight-complex="bold" fo:color="#000000"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font-weight="bold" style:font-weight-asian="bold" style:font-weight-complex="bold" fo:color="#000000" fo:font-size="10pt" style:font-size-asian="10pt"/>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font-weight="bold" style:font-weight-asian="bold" style:font-weight-complex="bold"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font-weight="bold" style:font-weight-asian="bold" style:font-weight-complex="bold" fo:color="#000000" fo:font-size="10pt" style:font-size-asian="10pt"/>
    </style:style>
    <style:style style:name="T913" style:parent-style-name="DefaultParagraphFont" style:family="text">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indent="0.0347in"/>
      <style:text-properties fo:color="#000000" fo:font-size="10pt" style:font-size-asian="10pt"/>
    </style:style>
    <style:style style:name="TableCell916" style:family="table-cell">
      <style:table-cell-properties fo:border-top="0.0138in solid #000000" fo:border-left="none" fo:border-bottom="0.0138in solid #000000" fo:border-right="0.0138in solid #000000" fo:padding-top="0in" fo:padding-left="0.075in" fo:padding-bottom="0in" fo:padding-right="0.075in"/>
    </style:style>
    <style:style style:name="P917" style:parent-style-name="Normal" style:family="paragraph">
      <style:paragraph-properties fo:text-indent="0.0347in"/>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indent="0.0347in"/>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font-style="italic" style:font-style-asian="italic" style:font-style-complex="italic" fo:color="#000000" fo:font-size="10pt" style:font-size-asian="10pt"/>
    </style:style>
    <style:style style:name="T933" style:parent-style-name="DefaultParagraphFont" style:family="text">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font-weight="bold" style:font-weight-asian="bold" style:font-weight-complex="bold" fo:color="#000000" fo:font-size="10pt" style:font-size-asian="10pt"/>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color="#000000"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indent="0.0347in"/>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font-style="italic" style:font-style-asian="italic" style:font-style-complex="italic" fo:color="#000000" fo:font-size="10pt" style:font-size-asian="10pt"/>
    </style:style>
    <style:style style:name="T952" style:parent-style-name="DefaultParagraphFont" style:family="text">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font-style="italic" style:font-style-asian="italic" style:font-style-complex="italic"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indent="0.0347in"/>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font-style="italic" style:font-style-asian="italic" style:font-style-complex="italic" fo:color="#000000" fo:font-size="10pt" style:font-size-asian="10pt"/>
    </style:style>
    <style:style style:name="T970" style:parent-style-name="DefaultParagraphFont" style:family="text">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347in"/>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font-style="italic" style:font-style-asian="italic" style:font-style-complex="italic" fo:color="#000000" fo:font-size="10pt" style:font-size-asian="10pt"/>
    </style:style>
    <style:style style:name="T984" style:parent-style-name="DefaultParagraphFont" style:family="text">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style:style>
    <style:style style:name="P988" style:parent-style-name="Normal" style:family="paragraph">
      <style:text-properties fo:color="#000000"/>
    </style:style>
    <style:style style:name="P989"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90"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991" style:parent-style-name="Normal" style:family="paragraph">
      <style:text-properties fo:color="#000000"/>
    </style:style>
    <style:style style:name="P992" style:parent-style-name="Normal" style:family="paragraph">
      <style:text-properties fo:color="#000000"/>
    </style:style>
    <style:style style:name="P993"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94"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95"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96"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97"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998" style:parent-style-name="Normal" style:family="paragraph">
      <style:text-properties fo:color="#000000"/>
    </style:style>
    <style:style style:name="P999" style:parent-style-name="Normal" style:family="paragraph">
      <style:paragraph-properties fo:text-align="justify" fo:text-indent="0.4923in"/>
      <style:text-properties fo:color="#000000" fo:font-size="10pt" style:font-size-asian="10pt"/>
    </style:style>
    <style:style style:name="P1000" style:parent-style-name="Normal" style:family="paragraph">
      <style:paragraph-properties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6" style:family="paragraph">
      <style:paragraph-properties fo:break-before="page" fo:text-indent="3.543in" style:page-number="1"/>
    </style:style>
    <style:style style:name="T1019" style:parent-style-name="DefaultParagraphFont" style:family="text">
      <style:text-properties fo:text-transform="uppercase" fo:color="#000000"/>
    </style:style>
    <style:style style:name="P1020" style:parent-style-name="Normal" style:family="paragraph">
      <style:paragraph-properties fo:text-indent="3.543in">
        <style:tab-stops>
          <style:tab-stop style:type="left" style:position="0.1875in"/>
        </style:tab-stops>
      </style:paragraph-properties>
      <style:text-properties fo:color="#000000"/>
    </style:style>
    <style:style style:name="P1021" style:parent-style-name="Normal" style:family="paragraph">
      <style:paragraph-properties fo:text-indent="3.543in">
        <style:tab-stops>
          <style:tab-stop style:type="left" style:position="0.1875in"/>
        </style:tab-stops>
      </style:paragraph-properties>
      <style:text-properties fo:color="#000000"/>
    </style:style>
    <style:style style:name="P1022" style:parent-style-name="Normal" style:family="paragraph">
      <style:paragraph-properties fo:text-indent="3.543in"/>
      <style:text-properties fo:color="#000000"/>
    </style:style>
    <style:style style:name="P1023" style:parent-style-name="Normal" style:family="paragraph">
      <style:paragraph-properties fo:text-indent="3.543in"/>
      <style:text-properties fo:color="#000000"/>
    </style:style>
    <style:style style:name="P1024" style:parent-style-name="Normal" style:family="paragraph">
      <style:paragraph-properties fo:text-indent="3.543in"/>
      <style:text-properties fo:color="#000000"/>
    </style:style>
    <style:style style:name="P1025" style:parent-style-name="Normal" style:family="paragraph">
      <style:paragraph-properties fo:text-align="center"/>
      <style:text-properties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text-transform="uppercase"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font-weight="bold" style:font-weight-asian="bold" style:font-weight-complex="bold" fo:text-transform="uppercase"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fo:text-transform="uppercase"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P1034" style:parent-style-name="Normal" style:family="paragraph">
      <style:paragraph-properties fo:text-align="justify" fo:text-indent="0.4923in"/>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center"/>
    </style:style>
    <style:style style:name="T1128" style:parent-style-name="DefaultParagraphFont" style:family="text">
      <style:text-properties fo:color="#000000"/>
    </style:style>
    <style:style style:name="P1129" style:parent-style-name="Normal" style:master-page-name="MPF7" style:family="paragraph">
      <style:paragraph-properties fo:break-before="page" fo:text-indent="3.543in" style:page-number="1"/>
    </style:style>
    <style:style style:name="T1135" style:parent-style-name="DefaultParagraphFont" style:family="text">
      <style:text-properties fo:text-transform="uppercase" fo:color="#000000"/>
    </style:style>
    <style:style style:name="P1136" style:parent-style-name="Normal" style:family="paragraph">
      <style:paragraph-properties fo:text-indent="3.543in">
        <style:tab-stops>
          <style:tab-stop style:type="left" style:position="0.1875in"/>
        </style:tab-stops>
      </style:paragraph-properties>
      <style:text-properties fo:color="#000000"/>
    </style:style>
    <style:style style:name="P1137" style:parent-style-name="Normal" style:family="paragraph">
      <style:paragraph-properties fo:text-indent="3.543in">
        <style:tab-stops>
          <style:tab-stop style:type="left" style:position="0.1875in"/>
        </style:tab-stops>
      </style:paragraph-properties>
      <style:text-properties fo:color="#000000"/>
    </style:style>
    <style:style style:name="P1138" style:parent-style-name="Normal" style:family="paragraph">
      <style:paragraph-properties fo:text-indent="3.543in"/>
      <style:text-properties fo:color="#000000"/>
    </style:style>
    <style:style style:name="P1139" style:parent-style-name="Normal" style:family="paragraph">
      <style:paragraph-properties fo:text-indent="3.543in"/>
      <style:text-properties fo:color="#000000"/>
    </style:style>
    <style:style style:name="P1140" style:parent-style-name="Normal" style:family="paragraph">
      <style:paragraph-properties fo:text-indent="3.543in"/>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font-size-complex="12pt"/>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P1192" style:parent-style-name="Normal" style:master-page-name="MPF8" style:family="paragraph">
      <style:paragraph-properties fo:break-before="page" fo:text-indent="3.543in" style:page-number="1"/>
    </style:style>
    <style:style style:name="T1198" style:parent-style-name="DefaultParagraphFont" style:family="text">
      <style:text-properties fo:text-transform="uppercase" fo:color="#000000"/>
    </style:style>
    <style:style style:name="P1199" style:parent-style-name="Normal" style:family="paragraph">
      <style:paragraph-properties fo:text-indent="3.543in">
        <style:tab-stops>
          <style:tab-stop style:type="left" style:position="0.1875in"/>
        </style:tab-stops>
      </style:paragraph-properties>
      <style:text-properties fo:color="#000000"/>
    </style:style>
    <style:style style:name="P1200" style:parent-style-name="Normal" style:family="paragraph">
      <style:paragraph-properties fo:text-indent="3.543in">
        <style:tab-stops>
          <style:tab-stop style:type="left" style:position="0.1875in"/>
        </style:tab-stops>
      </style:paragraph-properties>
      <style:text-properties fo:color="#000000"/>
    </style:style>
    <style:style style:name="P1201" style:parent-style-name="Normal" style:family="paragraph">
      <style:paragraph-properties fo:text-indent="3.543in"/>
      <style:text-properties fo:color="#000000"/>
    </style:style>
    <style:style style:name="P1202" style:parent-style-name="Normal" style:family="paragraph">
      <style:paragraph-properties fo:text-indent="3.543in"/>
      <style:text-properties fo:color="#000000"/>
    </style:style>
    <style:style style:name="P1203" style:parent-style-name="Normal" style:family="paragraph">
      <style:paragraph-properties fo:text-indent="3.543in"/>
      <style:text-properties fo:color="#000000"/>
    </style:style>
    <style:style style:name="P1204" style:parent-style-name="Normal" style:family="paragraph">
      <style:paragraph-properties fo:text-indent="3.543in"/>
      <style:text-properties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color="#000000" style:font-size-complex="12pt"/>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center"/>
    </style:style>
    <style:style style:name="T1243" style:parent-style-name="DefaultParagraphFont" style:family="text">
      <style:text-properties fo:color="#000000"/>
    </style:style>
    <style:style style:name="P1244" style:parent-style-name="Normal" style:master-page-name="MPF9" style:family="paragraph">
      <style:paragraph-properties fo:break-before="page" fo:text-indent="3.543in" style:page-number="1"/>
    </style:style>
    <style:style style:name="T1250" style:parent-style-name="DefaultParagraphFont" style:family="text">
      <style:text-properties fo:text-transform="uppercase" fo:color="#000000"/>
    </style:style>
    <style:style style:name="P1251" style:parent-style-name="Normal" style:family="paragraph">
      <style:paragraph-properties fo:text-indent="3.543in">
        <style:tab-stops>
          <style:tab-stop style:type="left" style:position="0.1875in"/>
        </style:tab-stops>
      </style:paragraph-properties>
      <style:text-properties fo:color="#000000"/>
    </style:style>
    <style:style style:name="P1252" style:parent-style-name="Normal" style:family="paragraph">
      <style:paragraph-properties fo:text-indent="3.543in">
        <style:tab-stops>
          <style:tab-stop style:type="left" style:position="0.1875in"/>
        </style:tab-stops>
      </style:paragraph-properties>
      <style:text-properties fo:color="#000000"/>
    </style:style>
    <style:style style:name="P1253" style:parent-style-name="Normal" style:family="paragraph">
      <style:paragraph-properties fo:text-indent="3.543in"/>
      <style:text-properties fo:color="#000000"/>
    </style:style>
    <style:style style:name="P1254" style:parent-style-name="Normal" style:family="paragraph">
      <style:paragraph-properties fo:text-indent="3.543in"/>
      <style:text-properties fo:color="#000000"/>
    </style:style>
    <style:style style:name="P1255" style:parent-style-name="Normal" style:family="paragraph">
      <style:paragraph-properties fo:text-indent="3.543in"/>
      <style:text-properties fo:color="#000000"/>
    </style:style>
    <style:style style:name="P1256" style:parent-style-name="Normal" style:family="paragraph">
      <style:paragraph-properties fo:text-align="center"/>
      <style:text-properties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P1260" style:parent-style-name="Normal" style:family="paragraph">
      <style:paragraph-properties fo:text-align="center"/>
      <style:text-properties fo:color="#000000" style:font-size-complex="12pt"/>
    </style:style>
    <style:style style:name="P1261" style:parent-style-name="Normal" style:family="paragraph">
      <style:paragraph-properties fo:text-align="justify" fo:text-indent="0.4923in">
        <style:tab-stops>
          <style:tab-stop style:type="left" style:position="0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left" style:position="0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ab-stops>
          <style:tab-stop style:type="left" style:position="0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ab-stops>
          <style:tab-stop style:type="left" style:position="0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ab-stops>
          <style:tab-stop style:type="left" style:position="0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0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T1401" style:parent-style-name="DefaultParagraphFont" style:family="text">
      <style:text-properties fo:color="#000000"/>
    </style:style>
    <style:style style:name="P1402" style:parent-style-name="Normal" style:master-page-name="MPF10" style:family="paragraph">
      <style:paragraph-properties fo:break-before="page" fo:text-indent="3.543in" style:page-number="1"/>
    </style:style>
    <style:style style:name="T1408" style:parent-style-name="DefaultParagraphFont" style:family="text">
      <style:text-properties fo:text-transform="uppercase" fo:color="#000000"/>
    </style:style>
    <style:style style:name="P1409" style:parent-style-name="Normal" style:family="paragraph">
      <style:paragraph-properties fo:text-indent="3.543in">
        <style:tab-stops>
          <style:tab-stop style:type="left" style:position="0.1875in"/>
        </style:tab-stops>
      </style:paragraph-properties>
      <style:text-properties fo:color="#000000"/>
    </style:style>
    <style:style style:name="P1410" style:parent-style-name="Normal" style:family="paragraph">
      <style:paragraph-properties fo:text-indent="3.543in">
        <style:tab-stops>
          <style:tab-stop style:type="left" style:position="0.1875in"/>
        </style:tab-stops>
      </style:paragraph-properties>
      <style:text-properties fo:color="#000000"/>
    </style:style>
    <style:style style:name="P1411" style:parent-style-name="Normal" style:family="paragraph">
      <style:paragraph-properties fo:text-indent="3.543in"/>
      <style:text-properties fo:color="#000000"/>
    </style:style>
    <style:style style:name="P1412" style:parent-style-name="Normal" style:family="paragraph">
      <style:paragraph-properties fo:text-indent="3.543in"/>
      <style:text-properties fo:color="#000000"/>
    </style:style>
    <style:style style:name="P1413" style:parent-style-name="Normal" style:family="paragraph">
      <style:paragraph-properties fo:text-indent="3.543in"/>
      <style:text-properties fo:color="#000000"/>
    </style:style>
    <style:style style:name="P1414" style:parent-style-name="Normal" style:family="paragraph">
      <style:paragraph-properties fo:text-align="center"/>
      <style:text-properties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text-align="center"/>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ab-stops>
          <style:tab-stop style:type="left" style:position="0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center"/>
    </style:style>
    <style:style style:name="T1471" style:parent-style-name="DefaultParagraphFont" style:family="text">
      <style:text-properties fo:color="#000000"/>
    </style:style>
    <style:style style:name="P1472" style:parent-style-name="Normal" style:master-page-name="MPF11" style:family="paragraph">
      <style:paragraph-properties fo:break-before="page" fo:text-indent="3.543in" style:page-number="1"/>
    </style:style>
    <style:style style:name="T1478" style:parent-style-name="DefaultParagraphFont" style:family="text">
      <style:text-properties fo:text-transform="uppercase" fo:color="#000000"/>
    </style:style>
    <style:style style:name="P1479" style:parent-style-name="Normal" style:family="paragraph">
      <style:paragraph-properties fo:text-indent="3.543in">
        <style:tab-stops>
          <style:tab-stop style:type="left" style:position="0.1875in"/>
        </style:tab-stops>
      </style:paragraph-properties>
      <style:text-properties fo:color="#000000"/>
    </style:style>
    <style:style style:name="P1480" style:parent-style-name="Normal" style:family="paragraph">
      <style:paragraph-properties fo:text-indent="3.543in">
        <style:tab-stops>
          <style:tab-stop style:type="left" style:position="0.1875in"/>
        </style:tab-stops>
      </style:paragraph-properties>
      <style:text-properties fo:color="#000000"/>
    </style:style>
    <style:style style:name="P1481" style:parent-style-name="Normal" style:family="paragraph">
      <style:paragraph-properties fo:text-indent="3.543in"/>
      <style:text-properties fo:color="#000000"/>
    </style:style>
    <style:style style:name="P1482" style:parent-style-name="Normal" style:family="paragraph">
      <style:paragraph-properties fo:text-indent="3.543in"/>
      <style:text-properties fo:color="#000000"/>
    </style:style>
    <style:style style:name="P1483" style:parent-style-name="Normal" style:family="paragraph">
      <style:paragraph-properties fo:text-indent="3.543in"/>
      <style:text-properties fo:color="#000000"/>
    </style:style>
    <style:style style:name="P1484" style:parent-style-name="Normal" style:family="paragraph">
      <style:paragraph-properties fo:text-align="center"/>
      <style:text-properties fo:color="#00000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font-weight="bold" style:font-weight-asian="bold" style:font-weight-complex="bold" fo:color="#000000" style:font-size-complex="12pt"/>
    </style:style>
    <style:style style:name="P1488" style:parent-style-name="Normal" style:family="paragraph">
      <style:paragraph-properties fo:text-align="center"/>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ab-stops>
          <style:tab-stop style:type="left" style:position="0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center"/>
    </style:style>
    <style:style style:name="T1527" style:parent-style-name="DefaultParagraphFont" style:family="text">
      <style:text-properties fo:color="#000000"/>
    </style:style>
    <style:style style:name="P1528" style:parent-style-name="Normal" style:master-page-name="MPF12" style:family="paragraph">
      <style:paragraph-properties fo:break-before="page" fo:text-indent="3.543in" style:page-number="1"/>
      <style:text-properties fo:color="#000000"/>
    </style:style>
    <style:style style:name="P1534" style:parent-style-name="Normal" style:family="paragraph">
      <style:paragraph-properties fo:text-indent="3.543in"/>
      <style:text-properties fo:color="#000000"/>
    </style:style>
    <style:style style:name="P1535" style:parent-style-name="Normal" style:family="paragraph">
      <style:paragraph-properties fo:text-indent="3.543in"/>
      <style:text-properties fo:color="#000000"/>
    </style:style>
    <style:style style:name="P1536" style:parent-style-name="Normal" style:family="paragraph">
      <style:paragraph-properties fo:text-align="center"/>
      <style:text-properties fo:color="#000000"/>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center"/>
      <style:text-properties fo:color="#000000" fo:font-size="10pt" style:font-size-asian="10pt"/>
    </style:style>
    <style:style style:name="P1539" style:parent-style-name="Normal" style:family="paragraph">
      <style:paragraph-properties fo:text-align="center"/>
      <style:text-properties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text-align="center"/>
      <style:text-properties fo:color="#000000"/>
    </style:style>
    <style:style style:name="P1544" style:parent-style-name="Normal" style:family="paragraph">
      <style:paragraph-properties fo:text-align="center"/>
    </style:style>
    <style:style style:name="T1545" style:parent-style-name="DefaultParagraphFont" style:family="text">
      <style:text-properties fo:text-transform="uppercase" fo:color="#000000"/>
    </style:style>
    <style:style style:name="T1546" style:parent-style-name="DefaultParagraphFont" style:family="text">
      <style:text-properties fo:color="#000000"/>
    </style:style>
    <style:style style:name="T1547" style:parent-style-name="DefaultParagraphFont" style:family="text">
      <style:text-properties fo:text-transform="uppercase" fo:color="#000000"/>
    </style:style>
    <style:style style:name="T1548" style:parent-style-name="DefaultParagraphFont" style:family="text">
      <style:text-properties fo:color="#000000"/>
    </style:style>
    <style:style style:name="P1549" style:parent-style-name="Normal" style:family="paragraph">
      <style:paragraph-properties fo:margin-left="2in" fo:text-indent="0.4923in">
        <style:tab-stops/>
      </style:paragraph-properties>
      <style:text-properties fo:color="#000000" fo:font-size="10pt" style:font-size-asian="10pt"/>
    </style:style>
    <style:style style:name="P1550" style:parent-style-name="Normal" style:family="paragraph">
      <style:paragraph-properties fo:text-align="center"/>
      <style:text-properties fo:color="#000000"/>
    </style:style>
    <style:style style:name="P1551" style:parent-style-name="Normal" style:family="paragraph">
      <style:paragraph-properties fo:text-align="center"/>
      <style:text-properties fo:color="#000000" fo:font-size="10pt" style:font-size-asian="10pt"/>
    </style:style>
    <style:style style:name="P1552" style:parent-style-name="Normal" style:family="paragraph">
      <style:paragraph-properties fo:text-align="center"/>
      <style:text-properties fo:color="#000000"/>
    </style:style>
    <style:style style:name="P155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5" style:parent-style-name="Normal" style:family="paragraph">
      <style:paragraph-properties fo:text-align="center"/>
      <style:text-properties fo:color="#000000" fo:font-size="10pt" style:font-size-asian="10pt"/>
    </style:style>
    <style:style style:name="P155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9" style:parent-style-name="Normal" style:family="paragraph">
      <style:paragraph-properties fo:text-align="center"/>
      <style:text-properties fo:color="#000000" fo:font-size="10pt" style:font-size-asian="10pt"/>
    </style:style>
    <style:style style:name="P15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1" style:parent-style-name="Normal" style:family="paragraph">
      <style:paragraph-properties fo:text-align="center"/>
      <style:text-properties fo:color="#000000" fo:font-size="10pt" style:font-size-asian="10pt"/>
    </style:style>
    <style:style style:name="P15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1565" style:parent-style-name="Normal" style:family="paragraph">
      <style:paragraph-properties fo:text-align="end" fo:text-indent="0.4923in">
        <style:tab-stops>
          <style:tab-stop style:type="left" style:position="0in"/>
        </style:tab-stops>
      </style:paragraph-properties>
      <style:text-properties fo:color="#000000" fo:font-size="10pt" style:font-size-asian="10pt"/>
    </style:style>
    <style:style style:name="P15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8" style:parent-style-name="Normal" style:family="paragraph">
      <style:paragraph-properties fo:text-align="justify" fo:text-indent="0.4923in">
        <style:tab-stops>
          <style:tab-stop style:type="left" style:position="0in"/>
        </style:tab-stops>
      </style:paragraph-properties>
      <style:text-properties fo:color="#000000"/>
    </style:style>
    <style:style style:name="P1569" style:parent-style-name="Normal" style:family="paragraph">
      <style:paragraph-properties fo:text-align="justify">
        <style:tab-stops>
          <style:tab-stop style:type="left" style:position="0in"/>
        </style:tab-stops>
      </style:paragraph-properties>
      <style:text-properties fo:color="#000000"/>
    </style:style>
    <style:style style:name="P1570" style:parent-style-name="Normal" style:family="paragraph">
      <style:paragraph-properties fo:text-align="justify">
        <style:tab-stops>
          <style:tab-stop style:type="left" style:position="0in"/>
        </style:tab-stops>
      </style:paragraph-properties>
      <style:text-properties fo:color="#000000"/>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72"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style:tab-stops>
          <style:tab-stop style:type="left" style:position="3.4437in"/>
          <style:tab-stop style:type="right" style:position="6.2541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color="#000000" fo:font-size="10pt" style:font-size-asian="10pt"/>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86" style:parent-style-name="Normal" style:family="paragraph">
      <style:paragraph-properties>
        <style:tab-stops>
          <style:tab-stop style:type="center" style:position="1.9in"/>
          <style:tab-stop style:type="right" style:position="5.768in"/>
        </style:tab-stops>
      </style:paragraph-properties>
      <style:text-properties fo:color="#000000"/>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91"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9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93"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94"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595" style:parent-style-name="Normal" style:family="paragraph">
      <style:paragraph-properties fo:text-indent="3.4437in">
        <style:tab-stops>
          <style:tab-stop style:type="left" style:position="3.4437in"/>
          <style:tab-stop style:type="right" style:position="6.2541in"/>
        </style:tab-stops>
      </style:paragraph-properties>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font-size="10pt" style:font-size-asian="10pt"/>
    </style:style>
    <style:style style:name="P1598" style:parent-style-name="Normal" style:family="paragraph">
      <style:paragraph-properties fo:text-align="center"/>
      <style:text-properties fo:color="#000000"/>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office:automatic-styles>
  <office:body>
    <office:text text:use-soft-page-breaks="true">
      <text:p text:style-name="P1"><text:span text:style-name="T7">Suvestinė redakcija nuo 2004-10-17 iki 2005-02-24</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9 straipsniu, Lietuvos Respublikos Vyriausybė</text:span><text:span text:style-name="T43"><text:s/></text:span><text:span text:style-name="T44">nutari</text:span><text:span text:style-name="T45">a:</text:span></text:p>
      <text:p text:style-name="P46">Preambulės pakeitimai:</text:p>
      <text:p text:style-name="P47"><text:span text:style-name="T48">Nr.<text:s/></text:span><text:a xlink:href="https://www.e-tar.lt/portal/legalAct.html?documentId=TAR.582BA0B00EAF" office:target-frame-name="_top" xlink:show="replace"><text:span text:style-name="T49">1281</text:span></text:a><text:span text:style-name="T50">, 2004-10-13, Žin., 2004, Nr. 152-5548 (2004-10-16), i. k.</text:span><text:span text:style-name="T51"><text:s/>1041100NUTA00001281</text:span></text:p>
      <text:p text:style-name="Normal"/>
      <text:p text:style-name="P52"><text:span text:style-name="T53">1</text:span><text:span text:style-name="T54">. Patvirtinti pridedamus:</text:span></text:p>
      <text:p text:style-name="P55"><text:span text:style-name="T56">1.1</text:span><text:span text:style-name="T57">. Valstybės garantijų gyvenamųjų namų, jų dalių, butų nuomininkams ir savininkams vykdymo eiliškumą, apskaitos ir kontrolės</text:span><text:span text:style-name="T58"><text:s/></text:span><text:span text:style-name="T59">tvarką;</text:span></text:p>
      <text:p text:style-name="P60"><text:span text:style-name="T61">1.2</text:span><text:span text:style-name="T62">. Gyvenamųjų patalpų įsigijimo išlaidų, neviršijančių valst</text:span><text:span text:style-name="T63">ybės garantijoje nurodytos nuomojamų patalpų<text:s/></text:span><text:span text:style-name="T64">rinkos</text:span><text:span text:style-name="T65"><text:s/>vertės</text:span><text:span text:style-name="T66">,</text:span><text:span text:style-name="T67"><text:s/></text:span><text:span text:style-name="T68">kompensavimo nuomininkams tvarką;<text:s/></text:span></text:p>
      <text:p text:style-name="P69">Papunkčio pakeitimai:</text:p>
      <text:p text:style-name="P70"><text:span text:style-name="T71">Nr.<text:s/></text:span><text:a xlink:href="https://www.e-tar.lt/portal/legalAct.html?documentId=TAR.582BA0B00EAF" office:target-frame-name="_top" xlink:show="replace"><text:span text:style-name="T72">1281</text:span></text:a><text:span text:style-name="T73">, 2004-10-13, Žin., 2004, Nr. 152-5548 (2004-10-1</text:span><text:span text:style-name="T74">6), i. k. 1041100NUTA00001281</text:span></text:p>
      <text:p text:style-name="Normal"/>
      <text:p text:style-name="P75"><text:span text:style-name="T76">1.3</text:span><text:span text:style-name="T77">. Didesnės vertės gyvenamųjų patalpų dalies ir nuomininkams perduotų neatlygintinai nuosavybėn gyvenamųjų patalpų vertės skirtumo padengimo tvarką;</text:span></text:p>
      <text:p text:style-name="P78"><text:span text:style-name="T79">1.4</text:span><text:span text:style-name="T80">. Nuomotų gyvenamųjų patalpų ir nuomininkams perduotų<text:s/></text:span><text:span text:style-name="T81">neatlygintinai nuosavybėn kitų mažesnės vertės gyvenamųjų patalpų vertės skirtumo kompensavimo tvarką;</text:span></text:p>
      <text:p text:style-name="P82"><text:span text:style-name="T83">1.5</text:span><text:span text:style-name="T84">. Žemės sklypų gyvenamiesiems namams statyti perdavimo nuomininkams neatlygintinai nuosavybėn tvarką;<text:s/></text:span></text:p>
      <text:p text:style-name="P85"><text:span text:style-name="T86">1.6</text:span><text:span text:style-name="T87">. Valstybės ar savivaldybės gyvenamų</text:span><text:span text:style-name="T88">jų patalpų išnuomojimo, įskaičiuojant grąžintų savininkui nuomotų patalpų vertę į nuompinigius, tvarką;</text:span></text:p>
      <text:p text:style-name="P89"><text:span text:style-name="T90">1.7</text:span><text:span text:style-name="T91">. Sugrąžinto gyvenamojo namo, jo dalies, buto perdavimo savininkui tvarką.</text:span></text:p>
      <text:p text:style-name="P92"><text:span text:style-name="T93">2</text:span><text:span text:style-name="T94">. Nustatyti, kad:</text:span></text:p>
      <text:p text:style-name="P95"><text:span text:style-name="T96">2.1</text:span><text:span text:style-name="T97">. Savivaldybės iki 2005 m. liepos 1 d. s</text:span><text:span text:style-name="T98">avivaldybės administracijai skirtomis specialiųjų tikslinių dotacijų lėšomis parengia ir patvirtina detaliuosius planus, kuriuose suformuojami žemės sklypai gyvenamiesiems namams statyti.</text:span></text:p>
      <text:p text:style-name="P99"><text:span text:style-name="T100">2.2</text:span><text:span text:style-name="T101">. Šio nutarimo nuostatos taikomos ir priimtiems, bet dar neįv</text:span><text:span text:style-name="T102">ykdytiems sprendimams dėl nuosavybės teisių atkūrimo grąžinant natūra savininkams (piliečiams, religinėms bendruomenėms ar bendrijoms)</text:span><text:span text:style-name="T103"><text:s/></text:span><text:span text:style-name="T104">gyvenamuosius namus, jų dalis, butus, taip pat užtikrinant valstybės garantijas nuomininkams.</text:span></text:p>
      <text:p text:style-name="P105"><text:span text:style-name="T106">2.3</text:span><text:span text:style-name="T107">. Savininkams grąžin</text:span><text:span text:style-name="T108">tinų natūra gyvenamųjų namų, jų dalių, butų, kuriuose gyvena nuomininkai, rinkos vertė nustatoma pagal Lietuvos Respublikos turto ir verslo vertinimo pagrindų<text:s/></text:span><text:soft-page-break/><text:span text:style-name="T109">įstatymą (Žin., 1999, Nr.<text:s/></text:span><text:a xlink:href="https://www.e-tar.lt/portal/lt/legalAct/TAR.278D4FD8E838" office:target-frame-name="_blank" xlink:show="new"><text:span text:style-name="T110">52-1672</text:span></text:a><text:span text:style-name="T111">) ir Lietuvos Respublikos Vyriausybės 1998 m. gruodžio 21 d. nutarimą Nr. 1455 „Dėl valstybės išperkamo iš savininkų turto bei savininkams sugrąžintų gyvenamųjų namų, jų dalių, butų, kuriuose gyvena nuomininkai, vertės nustatymo“ (Žin.</text:span><text:span text:style-name="T112">, 1998, Nr.<text:s/></text:span><text:a xlink:href="https://www.e-tar.lt/portal/lt/legalAct/TAR.A6BB658AF930" office:target-frame-name="_blank" xlink:show="new"><text:span text:style-name="T113">113-3137</text:span></text:a><text:span text:style-name="T114">). Nuomininkams perduodamų gyvenamųjų patalpų rinkos vertė, kai šios patalpos perkamos iš juridinių ar fizinių asmenų, yra lygi šių patalpų pirkimo–par</text:span><text:span text:style-name="T115">davimo sutartyje nurodytai kainai, o kai konkurso būdu perkami statybos rangos darbai gyvenamajam namui, jo daliai, butui pastatyti ir įrengti, – statybos rangos sutartyje nurodytai kainai.</text:span></text:p>
      <text:p text:style-name="P116">Papunkčio pakeitimai:</text:p>
      <text:p text:style-name="P117"><text:span text:style-name="T118">Nr.<text:s/></text:span><text:a xlink:href="https://www.e-tar.lt/portal/legalAct.html?documentId=TAR.582BA0B00EAF" office:target-frame-name="_top" xlink:show="replace"><text:span text:style-name="T119">1281</text:span></text:a><text:span text:style-name="T120">, 2004-10-13, Žin., 2004, Nr. 152-5548 (2004-10-16), i. k. 1041100NUTA00001281</text:span></text:p>
      <text:p text:style-name="Normal"/>
      <text:p text:style-name="P121"><text:span text:style-name="T122">2.4</text:span><text:span text:style-name="T123">. Išduotos valstybės garantijos, kurios nėra numatytos Lietuvos Respublikos kompensacijų už valstybės išperkamą<text:s/></text:span><text:span text:style-name="T124">nekilnojamąjį turtą dydžio, šaltinių, mokėjimo terminų bei tvarkos, taip pat valstybės garantijų ir lengvatų, numatytų Piliečių nuosavybės teisių į išlikusį nekilnojamąjį turtą atkūrimo įstatyme, įstatyme (toliau vadinama – Įstatymas), vykdomos šiose valst</text:span><text:span text:style-name="T125">ybės garantijose nustatytais terminais, tačiau ne vėliau kaip Įstatymo 9 straipsnio 11 dalyje nustatytais terminais. Garantijos turėtojui sutikus ir raštu patvirtinus sutikimą, išduota valstybės garantija gali būti pakeista Įstatyme numatyta kita valstybės</text:span><text:span text:style-name="T126"><text:s/>garantija. Išduota nauja valstybės garantija vykdoma vadovaujantis šiuo nutarimu ir ne vėliau, nei turėjo būti įvykdyta ankstesnė valstybės garantija.</text:span></text:p>
      <text:p text:style-name="P127"><text:span text:style-name="T128">Nuomininkai dėl šių valstybės garantijų pakeitimo turi kreiptis su prašymu į ankstesnę garantiją išdavus</text:span><text:span text:style-name="T129">ią savivaldybę iki 2004 m. rugsėjo 1 dienos.</text:span></text:p>
      <text:p text:style-name="P130"><text:span text:style-name="T131">2.5</text:span><text:span text:style-name="T132">. Valstybės garantijas nuomininkams vykdo savivaldybės iš skiriamų Lietuvos Respublikos valstybės biudžeto lėšų, kurių sumas kasmet, tvirtinant Lietuvos Respublikos valstybės biudžeto ir savivaldybių biud</text:span><text:span text:style-name="T133">žetų finansinius rodiklius, nustato Lietuvos Respublikos Vyriausybė.</text:span></text:p>
      <text:p text:style-name="P134"><text:span text:style-name="T135">2.6</text:span><text:span text:style-name="T136">. Kasmet, iki gegužės 1 d., savivaldybių administracijų direktoriai pateikia Finansų ministerijai duomenis apie tai, kiek lėšų reikės valstybės garantijoms nuomininkams vykdyti.</text:span></text:p>
      <text:p text:style-name="P137"><text:span text:style-name="T138">2.7</text:span><text:span text:style-name="T139">. Lietuvos Respublikos kiekvienų metų valstybės biudžeto ir savivaldybių biudžetų finansinių rodiklių patvirtinimo įstatyme numatytas lėšas valstybės garantijoms nuomininkams vykdyti Finansų ministerija perveda savivaldybėms ne vėliau kaip prieš 3 mėn</text:span><text:span text:style-name="T140">esius iki einamųjų metų pabaigos.</text:span><text:s/></text:p>
      <text:p text:style-name="P141"/>
      <text:p text:style-name="P142"/>
      <text:p text:style-name="P143"/>
      <text:p text:style-name="P144">MINISTRAS PIRMININKAS<text:tab/>ANDRIUS KUBILIUS</text:p>
      <text:p text:style-name="P145"/>
      <text:p text:style-name="P146"/>
      <text:p text:style-name="P147"/>
      <text:p text:style-name="P148">APLINKOS MINISTRAS<text:tab/>DANIUS LYGIS</text:p>
      <text:p text:style-name="P149"/>
      <text:p text:style-name="Normal"/>
      <text:soft-page-break/>
      <text:p text:style-name="P150"><text:span text:style-name="T156">Patvirtinta</text:span></text:p>
      <text:p text:style-name="P157">Lietuvos Respublikos Vyriausybės</text:p>
      <text:p text:style-name="P158">2000 m. liepos 5 d. nutarimu Nr. 793</text:p>
      <text:p text:style-name="P159">(Lietuvos Respublikos Vyriausybės</text:p>
      <text:p text:style-name="P160">2004 m. balandžio 1 d. nutarimo Nr. 363</text:p>
      <text:p text:style-name="P161">redakcija)</text:p>
      <text:p text:style-name="P162"/>
      <text:p text:style-name="P163"><text:span text:style-name="T164">VALSTYBĖS GARANTIJŲ GYVENAMŲJŲ NAMŲ, JŲ DALIŲ, BUTŲ NUOMININKAMS IR SAVININKAMS VYKDYMO<text:s/></text:span><text:span text:style-name="T165">eiliškumas</text:span><text:span text:style-name="T166">, APSKAITOS<text:s/></text:span><text:span text:style-name="T167">ir kontrolės</text:span><text:span text:style-name="T168"><text:s/>TVARKA</text:span></text:p>
      <text:p text:style-name="P169"/>
      <text:p text:style-name="P170"><text:span text:style-name="T171">1</text:span><text:span text:style-name="T172">. Valstybės garantijų gyvenamųjų namų, jų dalių, butų nuomininkams ir savininkams vykdymo eiliškumas, apskaitos ir kontrolės tvarka (toliau vadinama – ši Tvarka) reglamentuoja valstybės garantijų, kurios, vadovaujantis Lietuvos Respublikos kompensacijų už<text:s/></text:span><text:span text:style-name="T173">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74">61-1728</text:span></text:a><text:span text:style-name="T175">; 2003, Nr.<text:s/></text:span><text:a xlink:href="https://www.e-tar.lt/portal/lt/legalAct/TAR.AA480B3B3926" office:target-frame-name="_blank" xlink:show="new"><text:span text:style-name="T176">102-4582</text:span></text:a><text:span text:style-name="T177">) 9 straipsniu, suteikiamos gyvenamųjų namų, jų dalių, butų nuomininkams<text:s/></text:span><text:span text:style-name="T178">ir savininkams, vykdymo eiliškumą, apskaitą ir kontrolę.</text:span></text:p>
      <text:p text:style-name="P179"><text:span text:style-name="T180">2</text:span><text:span text:style-name="T181">. Savivaldybės administracijos direktoriaus pagal šios Tvarkos 1 ir 2 priedus nuomininkams ir savininkams išduoti valstybės garantiniai dokumentai (toliau vadinama – valstybės garantijos) vykdom</text:span><text:span text:style-name="T182">i eilės tvarka, laikantis savivaldybės administracijos direktoriaus sudaromų valstybės garantijų turėtojų sąrašų.</text:span></text:p>
      <text:p text:style-name="P183"><text:span text:style-name="T184">3</text:span><text:span text:style-name="T185">. Nuomininkų, gyvenančių savininkams natūra grąžinamuose gyvenamuosiuose namuose, jų dalyse, butuose, gyvenamųjų patalpų rinkos vertė tur</text:span><text:span text:style-name="T186">i būti nustatoma iki valstybės garantijos pasirinkimo.</text:span></text:p>
      <text:p text:style-name="P187"><text:span text:style-name="T188">4</text:span><text:span text:style-name="T189">. Jeigu sprendimai grąžinti natūra gyvenamuosius namus, jų dalis, butus priimti iki Lietuvos Respublikos piliečių nuosavybės teisių į išlikusį nekilnojamąjį turtą atkūrimo įstatymo 2, 10, 12, 15,<text:s/></text:span><text:span text:style-name="T190">17, 20, 21 straipsnių pakeitimo ir papildymo įstatymo (Žin., 2003, Nr.<text:s/></text:span><text:a xlink:href="https://www.e-tar.lt/portal/lt/legalAct/TAR.64E7997DADB5" office:target-frame-name="_blank" xlink:show="new"><text:span text:style-name="T191">101-4542</text:span></text:a><text:span text:style-name="T192">) įsigaliojimo dienos, tačiau juose gyvenantiems nuomininkams garantijos neišduotos, savival</text:span><text:span text:style-name="T193">dybės administracija apklausia nuomininkus dėl valstybės garantijos pasirinkimo pagal šios Tvarkos 3 ir 4 priedus.</text:span></text:p>
      <text:p text:style-name="P194"><text:span text:style-name="T195">5</text:span><text:span text:style-name="T196">. Jeigu sprendimą grąžinti natūra gyvenamąjį namą, jo dalį, butą priima ne savivaldybės administracijos direktorius, o kita Vyriausybės<text:s/></text:span><text:span text:style-name="T197">įgaliota institucija, ji per vieną mėnesį nuo sprendimo priėmimo perduoda duomenis apie priimtą sprendimą ir nuomininkų užimamų gyvenamųjų patalpų rinkos vertę savivaldybės administracijai, o ši apklausia nuomininkus dėl valstybės garantijos pasirinkimo ir</text:span><text:span text:style-name="T198"><text:s/>per 3 mėnesius nuo sprendimo priėmimo išduoda valstybės garantiją.</text:span></text:p>
      <text:p text:style-name="P199"><text:span text:style-name="T200">6</text:span><text:span text:style-name="T201">. Pranešimą ir apklausos lapą dėl valstybės garantijos pasirinkimo pagal šios Tvarkos 3 ir 4 priedus nuomininkui savivaldybės administracija įteikia pasirašytinai arba išsiunčia regis</text:span><text:span text:style-name="T202">truotu laišku su ryšių įmonės pranešimu apie registruoto laiško įteikimą (toliau vadinama – registruotas laiškas). Nuomininkas valstybės garantiją turi pasirinkti per vieną mėnesį nuo savivaldybės administracijos pranešimo gavimo dienos. Vieno mėnesio term</text:span><text:span text:style-name="T203">inas skaičiuojamas nuo šio pranešimo ar registruoto laiško įteikimo dienos.</text:span></text:p>
      <text:p text:style-name="P204"><text:span text:style-name="T205">7</text:span><text:span text:style-name="T206">. Prieš išduodant valstybės garantiją, nuomininkas, nesutinkantis su nustatyta jo nuomojamų gyvenamųjų patalpų rinkos verte, gali kreiptis į valstybės garantiją išduodančios s</text:span><text:span text:style-name="T207">avivaldybės administracijos direktorių su motyvuotu prašymu (patalpos buvo pagerintos po turto įvertinimo; patalpos buvo įvertintos anksčiau negu prieš 3 mėnesius iki valstybės garantijos išdavimo) patikslinti nuomojamų patalpų rinkos vertę. Jeigu nuominin</text:span><text:span text:style-name="T208">kas nesutinka su patikslinta nuomojamų patalpų rinkos verte, išduodama valstybės garantija, kurioje įrašoma nustatyta nuomininko nuomojamų gyvenamųjų patalpų rinkos vertė ir pažymima, jog nuomininkas nesutiko su nustatyta nuomojamų gyvenamųjų patalpų rinko</text:span><text:span text:style-name="T209">s verte. Tuomet ginčas gali būti sprendžiamas teisme. Valstybės garantija patikslinama pagal teismo priimtą sprendimą.</text:span></text:p>
      <text:p text:style-name="P210"><text:span text:style-name="T211">8</text:span><text:span text:style-name="T212">. Atsižvelgiant į pasirinktą valstybės garantiją, savivaldybių administracijose sudaromi šie nuomininkų – valstybės garantijų</text:span><text:span text:style-name="T213"><text:s/></text:span><text:span text:style-name="T214">turėto</text:span><text:span text:style-name="T215">jų sąrašai:</text:span></text:p>
      <text:p text:style-name="P216"><text:span text:style-name="T217">8.1</text:span><text:span text:style-name="T218">. valstybės garantijų turėtojų, kuriems kompensuojamos gyvenamųjų patalpų įsigijimo išlaidos, sąrašas;</text:span></text:p>
      <text:p text:style-name="P219"><text:span text:style-name="T220">8.2</text:span><text:span text:style-name="T221">. valstybės garantijų turėtojų, kuriems suteikiamos kitos didesnės arba mažesnės vertės gyvenamosios patalpos, sąrašas;</text:span></text:p>
      <text:p text:style-name="P222"><text:span text:style-name="T223">8.3</text:span><text:span text:style-name="T224">.<text:s/></text:span><text:span text:style-name="T225">valstybės garantijų</text:span><text:span text:style-name="T226"><text:s/></text:span><text:span text:style-name="T227">turėtojų, kuriems perduodami neatlygintinai nuosavybėn žemės sklypai gyvenamiesiems namams statyti, sąrašas;</text:span></text:p>
      <text:p text:style-name="P228"><text:span text:style-name="T229">8.4</text:span><text:span text:style-name="T230">. valstybės garantijų turėtojų, kuriems išnuomojamos kitos valstybės ar savivaldybės gyvenamosios patalpos, į nuompinigi</text:span><text:span text:style-name="T231">us įskaičiuojant nuomotų patalpų vertę, sąrašas.</text:span></text:p>
      <text:p text:style-name="P232"><text:span text:style-name="T233">9</text:span><text:span text:style-name="T234">. Į šios Tvarkos 8 punkte nurodytus valstybės garantijų turėtojų sąrašus pirmąja eile pagal sprendimų dėl nuosavybės teisių atkūrimo priėmimo datas įrašomi valstybės garantijų turėtojai (nuomininkas a</text:span><text:span text:style-name="T235">r jo šeimos nariai), kurie gyvena avarinės būklės namuose, ir 1992–2002 metais išduotų valstybės garantijų turėtojai. Kita eile į sąrašus įrašomi visi kiti valstybės garantijų turėtojai (taip pat eilės tvarka pagal sprendimų dėl nuosavybės teisių atkūrimo<text:s/></text:span><text:span text:style-name="T236">priėmimo datas). Valstybės garantijų turėtojų sąrašai yra vieši ir skelbiami savivaldybių tinklalapiuose.</text:span></text:p>
      <text:p text:style-name="P237"><text:span text:style-name="T238">10</text:span><text:span text:style-name="T239">. Nuomininkams ir savininkams teikiamų valstybės garantijų apskaitą tvarko savivaldybių administracijos, registruodamos išduodamas garantijas va</text:span><text:span text:style-name="T240">lstybės garantijų apskaitos žurnale, kuriame nurodomi šie valstybės garantijos turėtojo (-ų) duomenys: vardas (-ai), pavardė (-ės), asmens kodas (-ai), adresas (-ai), valstybės garantijos numeris, išdavimo data, priimto sprendimo sugrąžinti natūra gyvenamą</text:span><text:span text:style-name="T241">jį namą, jo dalį, butą numeris ir data, sprendimą priėmusios institucijos pavadinimas, pasirinkta valstybės garantija (valstybės garantija nuomininkams), valstybės garantijos įvykdymo terminas, valstybės garantijos turėtojo (-ų) parašas (-ai) ir žyma apie<text:s/></text:span><text:span text:style-name="T242">valstybės garantijos įvykdymą. Valstybės garantija laikoma įvykdyta, kai visiškai atsiskaityta su nuomininku. Valstybės garantijų apskaitos žurnalo lapai turi būti sunumeruoti eilės tvarka, surišti ir pažymėti savivaldybės administracijos antspaudu.<text:s/></text:span></text:p>
      <text:p text:style-name="P243"><text:span text:style-name="T244">11</text:span><text:span text:style-name="T245">. Kai valstybės garantija neįvykdyta ir reikalavimo teisė, atsirandanti iš šios garantijos, pereina valstybės garantijos turėtojo įpėdiniams arba perleidžiama kitiems asmenims, arba grąžinto natūra gyvenamojo namo, jo dalies, buto nuosavybės teisė pereina</text:span><text:span text:style-name="T246"><text:s/>kitam asmeniui, naujas valstybės garantijos turėtojas nuo reikalavimo teisės, atsirandančios iš valstybės garantijos, įgijimo dienos privalo pateikti valstybės garantiją išdavusiam savivaldybės administracijos direktoriui prašymą patikslinti valstybės gar</text:span><text:span text:style-name="T247">antiją ir reikalavimo teisės, atsirandančios iš valstybės garantijos, įgijimo ar grąžinto natūra gyvenamojo namo, jo dalies, buto nuosavybės teisės įgijimo dokumentus (notaro patvirtintą perleidimo sutarties kopiją, paveldėjimo teisės liudijimo nuorašą arb</text:span><text:span text:style-name="T248">a grąžinto natūra gyvenamojo namo, jo dalies, buto nuosavybės perleidimo sutarties kopiją).</text:span></text:p>
      <text:p text:style-name="P249">Savivaldybės administracija valstybės garantijų apskaitos žurnale ir valstybės garantijoje, žymoms skirtoje vietoje, įrašo naują (-us) valstybės garantijos turėtoją<text:s/>(-us) identifikuojančius duomenis, valstybės garantijos patikslinimo pagrindą ir datą. Valstybės garantijų apskaitos žurnale ir patikslintoje valstybės garantijoje pasirašo naujas (-i) valstybės garantijos turėtojas (-ai) ar jo (jų) įgaliotas asmuo. Patikslinimas tvirtinamas savivaldybės administracijos direktoriaus ar jo įgalioto asmens parašu, nurodant vardą ir pavardę (o įgalioto asmens – ir pareigas), ir savivaldybės administracijos antspaudu.</text:p>
      <text:p text:style-name="P250">Valstybės garantijos naujiems valstybės garantijų turėtojams vykdomos tokia pat tvarka, eiliškumu ir terminais, kaip ir nuomininkams bei savininkams, kuriems savivaldybės administracijos direktorius buvo išdavęs valstybės garantijas.</text:p>
      <text:p text:style-name="P251"><text:span text:style-name="T252">Tuo atveju, kai apie reikalavimo teisės, atsirandančios iš valstybės garantijos,<text:s/></text:span><text:span text:style-name="T253">įgijimą nepranešta ją išdavusiam savivaldybės administracijos direktoriui ir valstybės garantija nepatikslinta pagal reikalavimo teisės, atsirandančios iš valstybės garantijos, įgijimo dokumentus, valstybės garantija įvykdoma joje įrašytam garantijos turėt</text:span><text:span text:style-name="T254">ojui (-ams).</text:span></text:p>
      <text:p text:style-name="P255"><text:span text:style-name="T256">12</text:span><text:span text:style-name="T257">. Savivaldybių administracijos kasmet teikia Aplinkos ministerijai jos nustatyta tvarka suvestinius duomenis apie išduotas valstybės garantijas nuomininkams ir jų vykdymą (pagal atskiras valstybės garantijas).</text:span></text:p>
      <text:p text:style-name="P258"><text:span text:style-name="T259">13</text:span><text:span text:style-name="T260">. Valstybės garantijų</text:span><text:span text:style-name="T261"><text:s/>apskaitos ir vykdymo kontrolę vykdo savivaldybės kontrolierius (savivaldybės kontrolieriaus tarnyba).</text:span></text:p>
      <text:p text:style-name="P262"><text:span text:style-name="T263">______________</text:span></text:p>
      <text:soft-page-break/>
      <text:p text:style-name="P264">Valstybės garantijų gyvenamųjų namų, jų<text:s/></text:p>
      <text:p text:style-name="P270">dalių, butų nuomininkams ir savininkams<text:s/></text:p>
      <text:p text:style-name="P271">vykdymo eiliškumo, apskaitos ir<text:s/></text:p>
      <text:p text:style-name="P272">kontrolės tvarkos<text:s/></text:p>
      <text:p text:style-name="P273"><text:span text:style-name="T274">1</text:span><text:span text:style-name="T275"><text:s/>priedas<text:s/></text:span></text:p>
      <text:p text:style-name="P276"/>
      <text:p text:style-name="P277">(Savivaldybės herbas)</text:p>
      <text:p text:style-name="P278">___________________________________________________________________________</text:p>
      <text:p text:style-name="P279">(savivaldybės, išdavusios valstybės garantinį dokumentą, pavadinimas)</text:p>
      <text:p text:style-name="P280"/>
      <text:p text:style-name="P281"><text:span text:style-name="T282">VALSTYBĖS GARANTIJA N</text:span><text:span text:style-name="T283">UOMININKUI, GYVENANČIAM SAVININKUI GRĄŽINTAME GYVENAMaJAME NAME, JO DALYJE, BUTE<text:s/></text:span></text:p>
      <text:p text:style-name="P284"/>
      <text:p text:style-name="P285">200 __ m. ____________ d. Nr. ____________<text:s/></text:p>
      <text:p text:style-name="P286"><text:span text:style-name="T287">_________________</text:span><text:span text:style-name="T288">__________</text:span></text:p>
      <text:p text:style-name="P289"><text:span text:style-name="T290">(</text:span><text:span text:style-name="T291">sudarymo vieta</text:span><text:span text:style-name="T292">)</text:span></text:p>
      <text:p text:style-name="P293"/>
      <text:p text:style-name="P294"><text:span text:style-name="T295">Vadovaudamasi Lietuvos Respublikos piliečių nuosavybės teisių į išlikusį nekilnoj</text:span><text:span text:style-name="T296">amąjį turtą atkūrimo įstatymo (Žin., 1997, Nr.<text:s/></text:span><text:a xlink:href="https://www.e-tar.lt/portal/lt/legalAct/TAR.8A16A03D98D4" office:target-frame-name="_blank" xlink:show="new"><text:span text:style-name="T297">65-1558</text:span></text:a><text:span text:style-name="T298">; 2003, Nr.<text:s/></text:span><text:a xlink:href="https://www.e-tar.lt/portal/lt/legalAct/TAR.64E7997DADB5" office:target-frame-name="_blank" xlink:show="new"><text:span text:style-name="T299">101-4542</text:span></text:a><text:span text:style-name="T300">) 20<text:s/></text:span><text:span text:style-name="T301">straipsniu, Lietuvos Respublikos kompensacijų už valstybės išperkamą nekilnojamąjį turtą dydžio, šaltinių, mokėjimo terminų bei tvarkos, taip pat valstybės</text:span><text:span text:style-name="T302"><text:s/></text:span><text:span text:style-name="T303">garantijų ir lengvatų, numatytų Piliečių nuosavybės teisių į išlikusį nekilnojamąjį turtą atkūrimo į</text:span><text:span text:style-name="T304">statyme, įstatymo 9 straipsniu ir</text:span><text:span text:style-name="T305"><text:tab/></text:span></text:p>
      <text:p text:style-name="P306"><text:tab/></text:p>
      <text:p text:style-name="P307">(institucijos, atkūrusios nuosavybės teises, pavadinimas)</text:p>
      <text:p text:style-name="P308">_____ m. ________________ d. sprendimu (įsakymu, potvarkiu) Nr. ______ dėl nuosavybės teisių atkūrimo,<text:s/><text:tab/>valstybės vardu išdavė šį<text:s/></text:p>
      <text:p text:style-name="P309">(savivaldybės vykdomosios institucijos pavadinimas)</text:p>
      <text:p text:style-name="P310">valstybės garantinį dokumentą (toliau vadinama – valstybės garantija):</text:p>
      <text:p text:style-name="P311"><text:span text:style-name="T312">1</text:span><text:span text:style-name="T313">. Valstybė (garantas) įsipareigoja savininkui (piliečiui, religinei bendruomenei ar bendrijai) grąžinto gyvenamojo namo, jo dalies, buto Nr.</text:span><text:span text:style-name="T314"><text:tab/>,<text:s/></text:span></text:p>
      <text:p text:style-name="P315"><text:tab/>(nereikalingus<text:s/>žodžius išbraukti)</text:p>
      <text:p text:style-name="P316">esančio<text:tab/>, nuomininkui ir jo šeimos nariams<text:s/></text:p>
      <text:p text:style-name="P317">(adresas)</text:p>
      <text:p text:style-name="P318"><text:span text:style-name="T319">(toliau vadinama – valstybės garantijos turėtojai) įvykdyti šią<text:s/></text:span><text:span text:style-name="T320">pasirinktą/parinktą<text:s/></text:span><text:span text:style-name="T321">valstybės</text:span></text:p>
      <text:p text:style-name="P322"><text:tab/>(nereikalingą žodį išbraukti)</text:p>
      <text:p text:style-name="P323">garantiją:</text:p>
      <text:p text:style-name="P324"/>
      <table:table table:style-name="Table325">
        <table:table-columns>
          <table:table-column table:style-name="TableColumn326"/>
        </table:table-columns>
        <table:table-row table:style-name="TableRow327">
          <table:table-cell table:style-name="TableCell328">
            <text:p text:style-name="P329"><text:tab/></text:p>
            <text:p text:style-name="P330"><text:tab/></text:p>
            <text:p text:style-name="P331"><text:tab/></text:p>
            <text:p text:style-name="P332"><text:tab/></text:p>
            <text:p text:style-name="P333"><text:tab/></text:p>
            <text:p text:style-name="P334"/>
          </table:table-cell>
        </table:table-row>
      </table:table>
      <text:p text:style-name="P335"/>
      <text:p text:style-name="P336"><text:span text:style-name="T337">2</text:span><text:span text:style-name="T338">. Nuomojamų patalpų rinkos<text:s/></text:span><text:span text:style-name="T339">vertė, nustatyta pagal Lietuvos Respublikos turto ir verslo vertinimo pagrindų įstatymą, yra</text:span><text:span text:style-name="T340"><text:tab/></text:span></text:p>
      <text:p text:style-name="P341"><text:tab/>litų</text:p>
      <text:p text:style-name="P342">(nurodyti sumą skaičiais ir žodžiais)</text:p>
      <text:p text:style-name="P343"/>
      <text:p text:style-name="P344"><text:span text:style-name="T345">3</text:span><text:span text:style-name="T346">. Valstybės garantijos turėtojai yra:</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Eil. Nr.</text:p>
            </table:table-cell>
            <table:table-cell table:style-name="TableCell356">
              <text:p text:style-name="P357">Valstybės garantijos turėtojo vardas ir pavardė</text:p>
            </table:table-cell>
            <table:table-cell table:style-name="TableCell358">
              <text:p text:style-name="P359">Asmens kodas</text:p>
            </table:table-cell>
            <table:table-cell table:style-name="TableCell360">
              <text:p text:style-name="P361">Teisės į gyvenamąją patalpą pagrindas</text:p>
            </table:table-cell>
          </table:table-row>
        </table:table-header-rows>
        <table:table-row table:style-name="TableRow362">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nuomininkas</text:p>
          </table:table-cell>
        </table:table-row>
        <table:table-row table:style-name="TableRow371">
          <table:table-cell table:style-name="TableCell372">
            <text:p text:style-name="P373">2.</text:p>
          </table:table-cell>
          <table:table-cell table:style-name="TableCell374">
            <text:p text:style-name="P375"/>
          </table:table-cell>
          <table:table-cell table:style-name="TableCell376">
            <text:p text:style-name="P377"/>
          </table:table-cell>
          <table:table-cell table:style-name="TableCell378">
            <text:p text:style-name="P379"/>
          </table:table-cell>
        </table:table-row>
        <text:soft-page-break/>
        <table:table-row table:style-name="TableRow380">
          <table:table-cell table:style-name="TableCell381">
            <text:p text:style-name="P382">3.</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4.</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7.</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8.</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text:span text:style-name="T436">4</text:span><text:span text:style-name="T437">. Valstybės garantijos įvykdymo data _____________________________________.</text:span></text:p>
      <text:p text:style-name="P438"><text:span text:style-name="T439">Pastaba.</text:span><text:span text:style-name="T440"><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441">atyme, įstatymo 9 straipsnio 11 dalyje, nustatyta įvykdymo data pagal pasirinktą/parinktą valstybės garantiją.</text:span></text:p>
      <text:p text:style-name="P442"><text:span text:style-name="T443">5</text:span><text:span text:style-name="T444">. Valstybės garantijos turėtojams perleidus reikalavimo teisę, atsirandančią iš valstybės garantijos, valstybės garantija jų atžvilgiu pasib</text:span><text:span text:style-name="T445">aigia.</text:span></text:p>
      <text:p text:style-name="P446"><text:span text:style-name="T447">6</text:span><text:span text:style-name="T448">.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449">nų bei tvarkos, taip pat valstybės garantijų ir lengvatų, numatytų Piliečių nuosavybės teisių į išlikusį nekilnojamąjį turtą atkūrimo įstatyme, įstatymo nustatytais terminais.</text:span></text:p>
      <text:p text:style-name="P450"><text:span text:style-name="T451">7</text:span><text:span text:style-name="T452">. Valstybės garantijos turėtojai su 2 punkte nurodyta nustatyta nuomojamų p</text:span><text:span text:style-name="T453">atalpų rinkos verte sutinka/nesutinka (nereikalingą žodį išbraukti).</text:span></text:p>
      <text:p text:style-name="P454"/>
      <text:p text:style-name="P455">Valstybės garantijos turėtojas (-ai):<text:s/><text:tab/><text:tab/><text:tab/><text:tab/></text:p>
      <text:p text:style-name="P456"><text:tab/><text:tab/><text:tab/></text:p>
      <text:p text:style-name="P457"><text:tab/><text:tab/><text:tab/></text:p>
      <text:p text:style-name="P458"><text:tab/><text:tab/><text:tab/></text:p>
      <text:p text:style-name="P459"><text:tab/><text:tab/><text:tab/></text:p>
      <text:p text:style-name="P460">(parašas)<text:tab/><text:s/>(vardas ir pavardė)</text:p>
      <text:p text:style-name="P461"/>
      <text:p text:style-name="P462"/>
      <text:p text:style-name="P463">Savivaldybės administracijos<text:tab/><text:tab/><text:tab/><text:tab/></text:p>
      <text:p text:style-name="P464"><text:span text:style-name="T465">direktorius<text:s/></text:span><text:span text:style-name="T466"><text:tab/></text:span><text:span text:style-name="T467">(parašas)</text:span><text:span text:style-name="T468"><text:tab/><text:s/>(vardas ir pavardė)</text:span></text:p>
      <text:p text:style-name="P469"><text:tab/>A. V.</text:p>
      <text:p text:style-name="P470"/>
      <text:p text:style-name="P471">Žymos<text:s/>(pildoma, jeigu patikslinama gyvenamųjų patalpų vertė arba pasikeičia valstybės garantijos turėtojai):</text:p>
      <text:p text:style-name="P472"><text:span text:style-name="T473">1</text:span><text:span text:style-name="T474">.</text:span><text:span text:style-name="T475"><text:tab/></text:span></text:p>
      <text:p text:style-name="P476"><text:tab/></text:p>
      <text:p text:style-name="P477"><text:tab/></text:p>
      <text:p text:style-name="P478"><text:tab/></text:p>
      <text:p text:style-name="P479"><text:tab/></text:p>
      <text:p text:style-name="P480">(patikslinta vertė arba naujo (-ų) valstybės garantijos turėtojo (-ų) vardas (-ai), pavardė (-ės), asmens kodas (-ai), adresas (-ai),<text:s/>patikslinimo pagrindas, data)</text:p>
      <text:p text:style-name="P481"/>
      <text:p text:style-name="P482">Valstybės garantijos turėtojas (-ai):<text:s/><text:tab/><text:tab/><text:tab/><text:tab/></text:p>
      <text:p text:style-name="P483"><text:tab/><text:tab/><text:tab/></text:p>
      <text:p text:style-name="P484"><text:tab/><text:tab/><text:tab/></text:p>
      <text:p text:style-name="P485"><text:tab/><text:tab/><text:tab/></text:p>
      <text:p text:style-name="P486"><text:tab/><text:tab/><text:tab/></text:p>
      <text:p text:style-name="P487">(parašas)<text:tab/><text:s/>(vardas ir pavardė)</text:p>
      <text:p text:style-name="P488"/>
      <text:soft-page-break/>
      <text:p text:style-name="P489">Savivaldybės administracijos<text:tab/><text:tab/><text:tab/><text:tab/></text:p>
      <text:p text:style-name="P490"><text:span text:style-name="T491">direktorius</text:span><text:span text:style-name="T492"><text:tab/></text:span><text:span text:style-name="T493">(parašas)</text:span><text:span text:style-name="T494"><text:tab/><text:s/>(vardas ir pavardė)</text:span></text:p>
      <text:p text:style-name="P495"><text:span text:style-name="T496"><text:tab/>A. V.</text:span></text:p>
      <text:p text:style-name="P497"><text:span text:style-name="T498">2</text:span><text:span text:style-name="T499">.</text:span><text:span text:style-name="T500"><text:tab/></text:span></text:p>
      <text:p text:style-name="P501"><text:tab/></text:p>
      <text:p text:style-name="P502"><text:tab/></text:p>
      <text:p text:style-name="P503"><text:tab/></text:p>
      <text:p text:style-name="P504"><text:tab/></text:p>
      <text:p text:style-name="P505">(naujo (-ų) valstybės garantijos turėtojo (-ų) vardas (-ai), pavardė (-ės), asmens kodas (-ai), adresas (-ai), patikslinimo pagrindas, data)</text:p>
      <text:p text:style-name="P506"/>
      <text:p text:style-name="P507">Valstybės garantijos turėtojas (-ai):<text:s/><text:tab/><text:tab/><text:tab/><text:tab/></text:p>
      <text:p text:style-name="P508"><text:tab/><text:tab/><text:tab/></text:p>
      <text:p text:style-name="P509"><text:tab/><text:tab/><text:tab/></text:p>
      <text:p text:style-name="P510"><text:tab/><text:tab/><text:tab/></text:p>
      <text:p text:style-name="P511"><text:tab/><text:tab/><text:tab/></text:p>
      <text:p text:style-name="P512">(parašas)<text:tab/><text:s/>(vardas ir pavardė)</text:p>
      <text:p text:style-name="P513"/>
      <text:p text:style-name="P514">Savivaldybės administracijos<text:tab/><text:tab/><text:tab/><text:tab/></text:p>
      <text:p text:style-name="P515"><text:span text:style-name="T516">direktorius<text:s/></text:span><text:span text:style-name="T517"><text:tab/></text:span><text:span text:style-name="T518">(parašas)</text:span><text:span text:style-name="T519"><text:tab/></text:span><text:span text:style-name="T520"><text:s/>(vardas ir pavardė)</text:span></text:p>
      <text:p text:style-name="P521"><text:tab/>A. V.</text:p>
      <text:p text:style-name="P522"><text:span text:style-name="T523">______________</text:span></text:p>
      <text:soft-page-break/>
      <text:p text:style-name="P524">Valstybės garantijų gyvenamųjų namų, jų dalių, butų nuomininkams ir savininkams vykdymo eiliškumo, apskaitos ir<text:s/></text:p>
      <text:p text:style-name="P530">kontrolės tvarkos</text:p>
      <text:p text:style-name="P531"><text:span text:style-name="T532">2</text:span><text:span text:style-name="T533"><text:s/>priedas<text:s/></text:span></text:p>
      <text:p text:style-name="P534"/>
      <text:p text:style-name="P535">(Savivaldybės herbas)</text:p>
      <text:p text:style-name="P536">___________________________________________________________________________</text:p>
      <text:p text:style-name="P537">(savivaldybės, išdavusios valstybės garantinį dokumentą, pavadinimas)</text:p>
      <text:p text:style-name="P538"/>
      <text:p text:style-name="P539"><text:span text:style-name="T540">VALSTYBĖS GARANTIJA GRĄŽINTo GYVENAMoJo NAMo, JO DALies, BUTo savininkui (savininkams)</text:span></text:p>
      <text:p text:style-name="P541"/>
      <text:p text:style-name="P542">200 __ m. ____________ d. Nr. ____________<text:s/></text:p>
      <text:p text:style-name="P543"><text:span text:style-name="T544">_________________</text:span><text:span text:style-name="T545">__________</text:span></text:p>
      <text:p text:style-name="P546"><text:span text:style-name="T547">(</text:span><text:span text:style-name="T548">sudarymo vieta</text:span><text:span text:style-name="T549">)</text:span></text:p>
      <text:p text:style-name="P550"/>
      <text:p text:style-name="P551"><text:span text:style-name="T552">Vadovaudamasi Lietuvos Respublikos piliečių nuosavybės teisių į išlikusį nekilnojamąjį turtą atkūrimo įstatymo 20 straipsniu, Lietuvos Respublikos kompensacijų už val</text:span><text:span text:style-name="T553">stybės išperkamą nekilnojamąjį turtą dydžio, šaltinių, mokėjimo terminų bei tvarkos, taip pat valstybės</text:span><text:span text:style-name="T554"><text:s/></text:span><text:span text:style-name="T555">garantijų ir lengvatų, numatytų Piliečių nuosavybės teisių į išlikusį nekilnojamąjį turtą atkūrimo įstatyme, įstatymo 9 straipsniu ir<text:s/></text:span><text:span text:style-name="T556"><text:tab/></text:span></text:p>
      <text:p text:style-name="P557"><text:tab/></text:p>
      <text:p text:style-name="P558">(institucijos,<text:s/>atkūrusios nuosavybės teises, pavadinimas)</text:p>
      <text:p text:style-name="P559">______ m. ___________ ___ d. sprendimu (įsakymu, potvarkiu) Nr. ______ dėl nuosavybės teisių atkūrimo,<text:s/><text:tab/>valstybės vardu išdavė šį<text:s/></text:p>
      <text:p text:style-name="P560"><text:tab/>(savivaldybės vykdomosios institucijos pavadinimas)</text:p>
      <text:p text:style-name="P561">valstybės garantinį dokumentą (toliau vadinama – valstybės garantija):</text:p>
      <text:p text:style-name="P562"><text:span text:style-name="T563">1</text:span><text:span text:style-name="T564">. Valstybė (garantas) įsipareigoja gyvenamojo namo, jo dalies, buto Nr. ______________________, esančio<text:s/></text:span><text:span text:style-name="T565"><text:tab/>,</text:span></text:p>
      <text:p text:style-name="P566">(nereikalingus žodžius išbraukti)<text:s/><text:tab/>(adresas)</text:p>
      <text:p text:style-name="P567"><text:span text:style-name="T568">savininkui (-ams) –valstybės garantijos turėtojui (-ams) p</text:span><text:span text:style-name="T569">erduoti gyvenamąsias ir kitas savininkui (-ams) grąžinto gyvenamojo namo, jo dalies, buto patalpas ne vėliau kaip per Lietuvos Respublikos kompensacijų už valstybės išperkamą nekilnojamąjį turtą dydžio, šaltinių, mokėjimo terminų bei tvarkos, taip pat vals</text:span><text:span text:style-name="T570">tybės</text:span><text:span text:style-name="T571"><text:s/></text:span><text:span text:style-name="T572">garantijų ir lengvatų, numatytų Piliečių nuosavybės teisių į išlikusį nekilnojamąjį turtą atkūrimo įstatyme, įstatymo nustatytą terminą.</text:span></text:p>
      <text:p text:style-name="P573"/>
      <text:p text:style-name="P574"><text:span text:style-name="T575">2</text:span><text:span text:style-name="T576">. Valstybės garantijos turėtojai yra:</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Eil. Nr.</text:p>
          </table:table-cell>
          <table:table-cell table:style-name="TableCell585">
            <text:p text:style-name="P586">Valstybės garantijos turėtojo vardas ir pavardė</text:p>
          </table:table-cell>
          <table:table-cell table:style-name="TableCell587">
            <text:p text:style-name="P588">Asmens<text:s/>kodas</text:p>
          </table:table-cell>
        </table:table-row>
        <table:table-row table:style-name="TableRow589">
          <table:table-cell table:style-name="TableCell590">
            <text:p text:style-name="P591">1.</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ext:p text:style-name="P614"/>
          </table:table-cell>
          <table:table-cell table:style-name="TableCell615">
            <text:p text:style-name="P616"/>
          </table:table-cell>
        </table:table-row>
      </table:table>
      <text:p text:style-name="P617"/>
      <text:p text:style-name="P618"><text:span text:style-name="T619">3</text:span><text:span text:style-name="T620">. Valstybės garantijos įvykdymo data _____________________________________.</text:span></text:p>
      <text:p text:style-name="P621"><text:span text:style-name="T622">Pastaba.</text:span><text:span text:style-name="T623"><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24">atyme, įstatymo 9 straipsnio 11 dalyje, nustatyta įvykdymo data.</text:span></text:p>
      <text:p text:style-name="P625"/>
      <text:p text:style-name="P626">Savivaldybės administracijos<text:tab/><text:tab/><text:tab/><text:tab/></text:p>
      <text:p text:style-name="P627"><text:span text:style-name="T628">direktorius<text:s/></text:span><text:span text:style-name="T629"><text:tab/></text:span><text:span text:style-name="T630">(parašas)</text:span><text:span text:style-name="T631"><text:tab/><text:s/>(vardas ir pavardė)</text:span></text:p>
      <text:p text:style-name="P632"><text:tab/>A. V.</text:p>
      <text:soft-page-break/>
      <text:p text:style-name="P633">Valstybės garantijos turėtojas (-ai):<text:s/><text:tab/><text:tab/><text:tab/><text:tab/></text:p>
      <text:p text:style-name="P634"><text:tab/><text:tab/><text:tab/></text:p>
      <text:p text:style-name="P635"><text:tab/><text:tab/><text:tab/></text:p>
      <text:p text:style-name="P636"><text:tab/><text:tab/><text:tab/></text:p>
      <text:p text:style-name="P637"><text:tab/><text:tab/><text:tab/></text:p>
      <text:p text:style-name="P638">(parašas)<text:tab/><text:s/>(vardas ir pavardė)</text:p>
      <text:p text:style-name="P639"/>
      <text:p text:style-name="P640">Žymos<text:s/>(pildoma, jeigu pasikeičia valstybės garantijos turėtojai):</text:p>
      <text:p text:style-name="P641"><text:span text:style-name="T642">1</text:span><text:span text:style-name="T643">.</text:span><text:span text:style-name="T644"><text:tab/></text:span></text:p>
      <text:p text:style-name="P645"><text:tab/></text:p>
      <text:p text:style-name="P646"><text:tab/></text:p>
      <text:p text:style-name="P647"><text:tab/></text:p>
      <text:p text:style-name="P648"><text:tab/></text:p>
      <text:p text:style-name="P649">(naujo (-ų) valstybės garantijos turėtojo (-ų) vardas (-ai), pavardė (-ės), asmens kodas (-ai), adresas (-ai), patikslinimo pagrindas, data)</text:p>
      <text:p text:style-name="P650"/>
      <text:p text:style-name="P651">Valstybės garantijos turėtojas (-ai):<text:s/><text:tab/><text:tab/><text:tab/><text:tab/></text:p>
      <text:p text:style-name="P652"><text:tab/><text:tab/><text:tab/></text:p>
      <text:p text:style-name="P653"><text:tab/><text:tab/><text:tab/></text:p>
      <text:p text:style-name="P654"><text:tab/><text:tab/><text:tab/></text:p>
      <text:p text:style-name="P655"><text:tab/><text:tab/><text:tab/></text:p>
      <text:p text:style-name="P656">(parašas)<text:tab/><text:s/>(vardas ir pavardė)</text:p>
      <text:p text:style-name="P657"/>
      <text:p text:style-name="P658">Savivaldybės administracijos<text:tab/><text:tab/><text:tab/><text:tab/></text:p>
      <text:p text:style-name="P659"><text:span text:style-name="T660">direktorius<text:s/></text:span><text:span text:style-name="T661"><text:tab/></text:span><text:span text:style-name="T662">(parašas)</text:span><text:span text:style-name="T663"><text:tab/><text:s/>(vardas ir pavardė)</text:span></text:p>
      <text:p text:style-name="P664"><text:tab/>A. V.</text:p>
      <text:p text:style-name="P665"/>
      <text:p text:style-name="P666"><text:span text:style-name="T667">2</text:span><text:span text:style-name="T668">.</text:span><text:span text:style-name="T669"><text:tab/></text:span></text:p>
      <text:p text:style-name="P670"><text:tab/></text:p>
      <text:p text:style-name="P671"><text:tab/></text:p>
      <text:p text:style-name="P672"><text:tab/></text:p>
      <text:p text:style-name="P673"><text:tab/></text:p>
      <text:p text:style-name="P674">(naujo (-ų) valstybės garantijos turėtojo (-ų) vardas (-ai), pavardė (-ės), asmens kodas (-ai), adresas<text:s/>(-ai), patikslinimo pagrindas, data)</text:p>
      <text:p text:style-name="P675"/>
      <text:p text:style-name="P676">Valstybės garantijos turėtojas (-ai):<text:s/><text:tab/><text:tab/><text:tab/><text:tab/></text:p>
      <text:p text:style-name="P677"><text:tab/><text:tab/><text:tab/></text:p>
      <text:p text:style-name="P678"><text:tab/><text:tab/><text:tab/></text:p>
      <text:p text:style-name="P679"><text:tab/><text:tab/><text:tab/></text:p>
      <text:p text:style-name="P680"><text:tab/><text:tab/><text:tab/></text:p>
      <text:p text:style-name="P681">(parašas)<text:tab/><text:s/>(vardas ir pavardė)</text:p>
      <text:p text:style-name="P682"/>
      <text:p text:style-name="P683">Savivaldybės administracijos<text:tab/><text:tab/><text:tab/><text:tab/></text:p>
      <text:p text:style-name="P684"><text:span text:style-name="T685">direktorius<text:s/></text:span><text:span text:style-name="T686"><text:tab/></text:span><text:span text:style-name="T687">(parašas)</text:span><text:span text:style-name="T688"><text:tab/><text:s/>(vardas ir pavardė)</text:span></text:p>
      <text:p text:style-name="P689"><text:tab/>A. V.</text:p>
      <text:p text:style-name="P690"/>
      <text:p text:style-name="P691"><text:span text:style-name="T692">______________</text:span></text:p>
      <text:soft-page-break/>
      <text:p text:style-name="P693">Valstybės garantijų gyvenamųjų namų, jų<text:s/></text:p>
      <text:p text:style-name="P699">dalių, butų nuomininkams ir savininkams</text:p>
      <text:p text:style-name="P700">vykdymo eiliškumo, apskaitos ir<text:s/></text:p>
      <text:p text:style-name="P701">kontrolės tvarkos<text:s/></text:p>
      <text:p text:style-name="P702"><text:span text:style-name="T703">3</text:span><text:span text:style-name="T704"><text:s/>priedas</text:span></text:p>
      <text:p text:style-name="P705"/>
      <text:p text:style-name="P706"><text:span text:style-name="T707">___________________________________________________________</text:span></text:p>
      <text:p text:style-name="P708">(savivaldybės pavadinimas)</text:p>
      <text:p text:style-name="P709">___________________________________________________________</text:p>
      <text:p text:style-name="P710">(kodas, adresas, kiti duomenys)</text:p>
      <text:p text:style-name="P711"/>
      <text:p text:style-name="P712">(Adresatas)</text:p>
      <text:p text:style-name="P713"/>
      <text:p text:style-name="P714"><text:span text:style-name="T715">PRANEŠIMAS</text:span></text:p>
      <text:p text:style-name="P716"/>
      <text:p text:style-name="P717">___________ Nr. _______</text:p>
      <text:p text:style-name="P718">(data)<text:s/></text:p>
      <text:p text:style-name="P719"/>
      <text:p text:style-name="P720"/>
      <text:p text:style-name="P721">Pranešame, kad<text:tab/></text:p>
      <text:p text:style-name="P722">(institucijos pavadinimas)</text:p>
      <text:p text:style-name="P723"><text:tab/></text:p>
      <text:p text:style-name="P724">_________ m. ________________ _____ d. sprendimu Nr.<text:s/>___________ nusprendė (numatė)</text:p>
      <text:p text:style-name="P725">grąžinti savininkui<text:s/><text:tab/></text:p>
      <text:p text:style-name="P726">(gyvenamąjį namą, jo dalį, butą)</text:p>
      <text:p text:style-name="P727">esantį<text:s/><text:tab/></text:p>
      <text:p text:style-name="P728">(adresas)</text:p>
      <text:p text:style-name="P729"><text:span text:style-name="T730">kuriame Jūsų nuomojamų gyvenamųjų patalpų bendrasis naudingasis plotas – _______ kv. metrų, rinkos vertė – _____________________ litų, nustatyta vadova</text:span><text:span text:style-name="T731">ujantis Lietuvos Respublikos turto ir verslo vertinimo pagrindų įstatymu (Žin., 1999, Nr.<text:s/></text:span><text:a xlink:href="https://www.e-tar.lt/portal/lt/legalAct/TAR.278D4FD8E838" office:target-frame-name="_blank" xlink:show="new"><text:span text:style-name="T732">52-1672</text:span></text:a><text:span text:style-name="T733">) ir Lietuvos Respublikos Vyriausybės 1998 m. gruodžio 21 d. nutarimu Nr.<text:s/></text:span><text:span text:style-name="T734">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735">113-3137</text:span></text:a><text:span text:style-name="T736">).</text:span></text:p>
      <text:p text:style-name="P737">Prašome užpildyti ir atsiųsti<text:s/><text:span text:style-name="T738"><text:tab/></text:span></text:p>
      <text:p text:style-name="P739"><text:tab/>(savivaldybės administracijos pavadinimas ir adresas)<text:s/></text:p>
      <text:p text:style-name="P740"><text:tab/>apklausos lapą dėl valstybės garantijos pasirinkimo.</text:p>
      <text:p text:style-name="P741"><text:span text:style-name="T742">PR</text:span><text:span text:style-name="T743">idedama</text:span><text:span text:style-name="T744">. 2 lapai.</text:span></text:p>
      <text:p text:style-name="P745"/>
      <text:p text:style-name="P746"/>
      <text:p text:style-name="P747"><text:tab/><text:tab/><text:tab/><text:tab/><text:tab/></text:p>
      <text:p text:style-name="P748">(pareigų pavadinimas)<text:s/><text:tab/>(parašas)<text:tab/><text:s/>(vardas ir pavardė)</text:p>
      <text:p text:style-name="P749"><text:span text:style-name="T750">______________</text:span></text:p>
      <text:soft-page-break/>
      <text:p text:style-name="P751">Valstybės garantijų gyvenamųjų namų,</text:p>
      <text:p text:style-name="P757">jų dalių, butų nuomininkams ir<text:s/></text:p>
      <text:p text:style-name="P758">savininkams vykdymo eiliškumo,<text:s/></text:p>
      <text:p text:style-name="P759">apskaitos ir kontrolės tvarkos<text:s/></text:p>
      <text:p text:style-name="P760"><text:span text:style-name="T761">4</text:span><text:span text:style-name="T762"><text:s/>priedas</text:span></text:p>
      <text:p text:style-name="P763"/>
      <text:p text:style-name="P764"><text:span text:style-name="T765">APKLAUSOS LAPAS DĖL VALSTYBĖS GARANTIJOS PASIRINKIMO</text:span></text:p>
      <text:p text:style-name="P766"/>
      <text:p text:style-name="P767"><text:tab/></text:p>
      <text:p text:style-name="P768">(nuomininko vardas, pavardė<text:s/>ir asmens kodas)</text:p>
      <text:p text:style-name="P769"><text:tab/></text:p>
      <text:p text:style-name="P770">(adresas)</text:p>
      <text:p text:style-name="P771"><text:span text:style-name="T772">ir nuomininko</text:span><text:span text:style-name="T773"><text:s/></text:span><text:span text:style-name="T774">šeimos nariai, pagal įstatymus turintys teisę į nuomojamą gyvenamąją patalpą:</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Vardas ir pavardė</text:p>
          </table:table-cell>
          <table:table-cell table:style-name="TableCell786">
            <text:p text:style-name="P787">Asmens kodas</text:p>
          </table:table-cell>
          <table:table-cell table:style-name="TableCell788">
            <text:p text:style-name="P789">Teisės į gyvenamąją patalpą pagrindas</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text:span text:style-name="T882">Vadovaudamiesi Lietuvos Respublikos kompensacijų už valstybės išperkamą nekilnojamąjį turtą dydžio, šaltinių, mokėjimo terminų bei tvarkos, taip pat valstybės</text:span><text:span text:style-name="T883"><text:s/></text:span><text:span text:style-name="T884">garantijų ir lengvatų, numatytų Piliečių nuosavybės teisių į išlikusį nekilnojamąjį turtą atkūrim</text:span><text:span text:style-name="T885">o įstatyme, įstatymo 9 straipsniu, pasirenkame</text:span><text:span text:style-name="T886"><text:s/></text:span><text:span text:style-name="T887">vietoj dabar nuomojamų gyvenamųjų patalpų vieną iš šių valstybės garantijų:</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Eil. Nr.</text:p>
            </table:table-cell>
            <table:table-cell table:style-name="TableCell897">
              <text:p text:style-name="P898">Valstybės garantija</text:p>
            </table:table-cell>
            <table:table-cell table:style-name="TableCell899" table:number-columns-spanned="2">
              <text:p text:style-name="P900">Žyma apie pasirinkimą (ties pasirinktąja valstybės garantija įrašomas žodis „taip“ ir pasirašoma)</text:p>
            </table:table-cell>
            <table:covered-table-cell/>
          </table:table-row>
        </table:table-header-rows>
        <table:table-row table:style-name="TableRow901">
          <table:table-cell table:style-name="TableCell902">
            <text:p text:style-name="P903">1.</text:p>
          </table:table-cell>
          <table:table-cell table:style-name="TableCell904">
            <text:p text:style-name="Normal"><text:span text:style-name="T905">Ne vėliau kaip iki 2009 m. sausio 1 d. bus</text:span><text:span text:style-name="T906"><text:s/></text:span><text:span text:style-name="T907">Lietuvos Respublikos</text:span><text:span text:style-name="T908"><text:s/></text:span><text:span text:style-name="T909">Vyriausybės nustatyta tvarka</text:span><text:span text:style-name="T910"><text:s/></text:span><text:span text:style-name="T911">kompensuojamos gyvenamųjų patalpų įsigijimo išlaidos,</text:span><text:span text:style-name="T912"><text:s/></text:span><text:span text:style-name="T913">neviršijančios nuomotų patalpų rinkos vertės<text:s/></text:span></text:p>
          </table:table-cell>
          <table:table-cell table:style-name="TableCell914">
            <text:p text:style-name="P915"/>
          </table:table-cell>
          <table:table-cell table:style-name="TableCell916">
            <text:p text:style-name="P917">(įrašyti „taip“)</text:p>
            <text:p text:style-name="P918"/>
            <text:p text:style-name="P919">(nuomininko parašas)</text:p>
          </table:table-cell>
        </table:table-row>
        <table:table-row table:style-name="TableRow920">
          <table:table-cell table:style-name="TableCell921">
            <text:p text:style-name="P922">2.</text:p>
          </table:table-cell>
          <table:table-cell table:style-name="TableCell923">
            <text:p text:style-name="P924">Ne vėliau kaip iki<text:s/>2009 m. sausio 1 d. bus suteiktos kitos didesnės vertės gyvenamosios patalpos, kurių dalis, atitinkanti nuomojamų patalpų vertę, bus neatlygintinai perduota nuosavybėn, o likusią dalį nuomininkai privalės išsipirkti rinkos kaina Lietuvos Respublikos Vyriausybės nustatyta tvarka ir terminais</text:p>
          </table:table-cell>
          <table:table-cell table:style-name="TableCell925">
            <text:p text:style-name="P926"/>
            <text:p text:style-name="P927"/>
            <text:p text:style-name="P928">____________ (nurodyti pageidaujamą kitų gyvenamųjų patalpų vertę)</text:p>
          </table:table-cell>
          <table:table-cell table:style-name="TableCell929">
            <text:p text:style-name="P930"><text:span text:style-name="T931">(įrašyti</text:span><text:span text:style-name="T932"><text:s/></text:span><text:span text:style-name="T933">„taip“)</text:span></text:p>
            <text:p text:style-name="P934"/>
            <text:p text:style-name="P935">(nuomininko parašas)</text:p>
          </table:table-cell>
        </table:table-row>
        <table:table-row table:style-name="TableRow936">
          <table:table-cell table:style-name="TableCell937">
            <text:p text:style-name="P938">3.</text:p>
          </table:table-cell>
          <table:table-cell table:style-name="TableCell939">
            <text:p text:style-name="Normal"><text:span text:style-name="T940">Ne vėliau kaip iki 2009 m. sausio 1 d. bus</text:span><text:span text:style-name="T941"><text:s/></text:span><text:span text:style-name="T942">perduotos neatlygintinai nuosavybėn kitos mažesnės vertės<text:s/></text:span><text:span text:style-name="T943">gyvenamosios patalpos, o nuomotų ir perduotų nuosavybėn gyvenamųjų patalpų vertės skirtumas kompensuojamas Lietuvos Respublikos Vyriausybės nustatyta tvarka ir terminais</text:span></text:p>
          </table:table-cell>
          <table:table-cell table:style-name="TableCell944">
            <text:p text:style-name="P945"/>
            <text:p text:style-name="P946">____________</text:p>
            <text:p text:style-name="P947">(nurodyti pageidaujamą kitų gyvenamųjų patalpų vertę)</text:p>
          </table:table-cell>
          <table:table-cell table:style-name="TableCell948">
            <text:p text:style-name="P949"><text:span text:style-name="T950">(įrašyti</text:span><text:span text:style-name="T951"><text:s/></text:span><text:span text:style-name="T952">„taip“)</text:span></text:p>
            <text:p text:style-name="P953"/>
            <text:p text:style-name="P954">(nuomininko parašas)</text:p>
          </table:table-cell>
        </table:table-row>
        <table:table-row table:style-name="TableRow955">
          <table:table-cell table:style-name="TableCell956">
            <text:p text:style-name="P957">4.</text:p>
          </table:table-cell>
          <table:table-cell table:style-name="TableCell958">
            <text:p text:style-name="P959">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960">
            <text:p text:style-name="Normal"><text:span text:style-name="T961">____________</text:span><text:span text:style-name="T962"><text:s/></text:span><text:span text:style-name="T963">(nurodyti pageidaujamą ž</text:span><text:span text:style-name="T964">emės<text:s/></text:span><text:soft-page-break/><text:span text:style-name="T965">sklypo vertę)</text:span></text:p>
          </table:table-cell>
          <table:table-cell table:style-name="TableCell966">
            <text:p text:style-name="P967"><text:span text:style-name="T968">(įrašyti</text:span><text:span text:style-name="T969"><text:s/></text:span><text:span text:style-name="T970">„taip“)</text:span></text:p>
            <text:p text:style-name="P971"/>
            <text:soft-page-break/>
            <text:p text:style-name="P972">(nuomininko parašas)</text:p>
          </table:table-cell>
        </table:table-row>
        <text:soft-page-break/>
        <table:table-row table:style-name="TableRow973">
          <table:table-cell table:style-name="TableCell974">
            <text:p text:style-name="P975">5.</text:p>
          </table:table-cell>
          <table:table-cell table:style-name="TableCell976">
            <text:p text:style-name="P977">Ne vėliau kaip iki 2009 m. sausio 1 d. bus Lietuvos Respublikos Vyriausybės nustatyta tvarka išnuomotos kitos valstybės ar savivaldybės gyvenamosios patalpos, į nuompinigius įskaičiuojant<text:s/>nuomotų patalpų vertę</text:p>
          </table:table-cell>
          <table:table-cell table:style-name="TableCell978">
            <text:p text:style-name="P979">____________ (nurodyti pageidaujamą gyvenamųjų patalpų naudingąjį plotą, kv. metrais)</text:p>
          </table:table-cell>
          <table:table-cell table:style-name="TableCell980">
            <text:p text:style-name="P981"><text:span text:style-name="T982">(įrašyti</text:span><text:span text:style-name="T983"><text:s/></text:span><text:span text:style-name="T984">„taip“)</text:span></text:p>
            <text:p text:style-name="P985"/>
            <text:p text:style-name="P986">(nuomininko parašas)</text:p>
          </table:table-cell>
        </table:table-row>
      </table:table>
      <text:p text:style-name="P987"/>
      <text:p text:style-name="P988"/>
      <text:p text:style-name="P989">Nuomininkas<text:tab/><text:tab/><text:tab/><text:tab/></text:p>
      <text:p text:style-name="P990">(parašas)<text:tab/><text:s/>(vardas ir pavardė)<text:s/></text:p>
      <text:p text:style-name="P991"/>
      <text:p text:style-name="P992"/>
      <text:p text:style-name="P993">Šeimos nariai:<text:s/><text:tab/><text:tab/><text:tab/><text:tab/></text:p>
      <text:p text:style-name="P994"><text:tab/><text:tab/><text:tab/></text:p>
      <text:p text:style-name="P995"><text:tab/><text:tab/><text:tab/></text:p>
      <text:p text:style-name="P996"><text:tab/><text:tab/><text:tab/></text:p>
      <text:p text:style-name="P997">(parašai)<text:tab/><text:s/>(vardai ir pavardės)<text:s/></text:p>
      <text:p text:style-name="P998">________________</text:p>
      <text:p text:style-name="P999">(data)</text:p>
      <text:p text:style-name="P1000"/>
      <text:p text:style-name="P1001"><text:span text:style-name="T1002">Pastaba.</text:span><text:span text:style-name="T1003"><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004">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005">antija – Lietuvos Respublikos Vyriausybės nustatyta tvarka jam bus išnuomotos kitos valstybės ar savivaldybės gyvenamosios patalpos, į nuompinigius įskaičiuojant nuomotų patalpų vertę.</text:span></text:p>
      <text:p text:style-name="P1006"><text:span text:style-name="T1007">______________</text:span></text:p>
      <text:p text:style-name="P1008">Priedo pakeitimai:</text:p>
      <text:p text:style-name="P1009"><text:span text:style-name="T1010">Nr.<text:s/></text:span><text:a xlink:href="https://www.e-tar.lt/portal/legalAct.html?documentId=TAR.582BA0B00EAF" office:target-frame-name="_top" xlink:show="replace"><text:span text:style-name="T1011">1281</text:span></text:a><text:span text:style-name="T1012">, 2004-10-13, Žin., 2004, Nr. 152-5548 (2004-10-16), i. k. 1041100NUTA00001281</text:span></text:p>
      <text:p text:style-name="Normal"/>
      <text:soft-page-break/>
      <text:p text:style-name="P1013"><text:span text:style-name="T1019">Patvirtinta</text:span></text:p>
      <text:p text:style-name="P1020">Lietuvos Respublikos Vyriausybės</text:p>
      <text:p text:style-name="P1021">2000 m. liepos 5 d. nutarimu Nr. 793</text:p>
      <text:p text:style-name="P1022">(Lietuvos<text:s/>Respublikos Vyriausybės</text:p>
      <text:p text:style-name="P1023">2004 m. balandžio 1 d. nutarimo Nr. 363</text:p>
      <text:p text:style-name="P1024">redakcija)</text:p>
      <text:p text:style-name="P1025"/>
      <text:p text:style-name="P1026"><text:span text:style-name="T1027">GYVENAMŲJŲ PATALPŲ ĮSIGIJIMO IŠLAIDŲ,<text:s/></text:span><text:span text:style-name="T1028">neviršijančių valstybės</text:span><text:span text:style-name="T1029"><text:s/></text:span><text:span text:style-name="T1030">garantijoje nurodytos</text:span><text:span text:style-name="T1031"><text:s/></text:span><text:span text:style-name="T1032">nuomojamų patalpų RINKOS vertės,<text:s/></text:span><text:span text:style-name="T1033">KOMPENSAVIMO NUOMININKAMS TVARKA</text:span></text:p>
      <text:p text:style-name="P1034"/>
      <text:p text:style-name="P1035">Pakeistas priedo pavadinimas:</text:p>
      <text:p text:style-name="P1036"><text:span text:style-name="T1037">Nr.<text:s/></text:span><text:a xlink:href="https://www.e-tar.lt/portal/legalAct.html?documentId=TAR.582BA0B00EAF" office:target-frame-name="_top" xlink:show="replace"><text:span text:style-name="T1038">1281</text:span></text:a><text:span text:style-name="T1039">, 2004-10-13, Žin., 2004, Nr. 152-5548 (2004-10-16), i. k. 1041100NUTA00001281</text:span></text:p>
      <text:p text:style-name="Normal"/>
      <text:p text:style-name="P1040"><text:span text:style-name="T1041">1</text:span><text:span text:style-name="T1042">. Gyvenamųjų patalpų įsigijimo išlaidų, neviršijančių valstybės garantijoje nurodytos nuomojamų patalpų rinkos vertės, kompensavimo nuomininkams tvarka reglamentuoja gyvenamųjų patalpų įsigijimo išlaidų kompensavimą grąžintų savininkams gyvenamųjų namų, jų</text:span><text:span text:style-name="T1043"><text:s/>dalių, butų nuomininkams, vadovaujantis Lietuvos Respublikos kompensacijų už valstybės išperkamą nekilnojamąjį turtą dydžio, šaltinių, mokėjimo terminų bei tvarkos, taip pat valstybės garantijų ir lengvatų, numatytų Piliečių nuosavybės teisių į išlikusį n</text:span><text:span text:style-name="T1044">ekilnojamąjį turtą atkūrimo įstatyme, įstatymo (Žin., 1998, Nr.<text:s/></text:span><text:a xlink:href="https://www.e-tar.lt/portal/lt/legalAct/TAR.542D2FA3CA61" office:target-frame-name="_blank" xlink:show="new"><text:span text:style-name="T1045">61-1728</text:span></text:a><text:span text:style-name="T1046">; 2003, Nr.<text:s/></text:span><text:a xlink:href="https://www.e-tar.lt/portal/lt/legalAct/TAR.AA480B3B3926" office:target-frame-name="_blank" xlink:show="new"><text:span text:style-name="T1047">102</text:span><text:span text:style-name="T1048">-4582</text:span></text:a><text:span text:style-name="T1049">) 9 straipsnio 2 dalies 1</text:span><text:span text:style-name="T1050"><text:s/></text:span><text:span text:style-name="T1051">punktu.</text:span></text:p>
      <text:p text:style-name="P1052">Punkto pakeitimai:</text:p>
      <text:p text:style-name="P1053"><text:span text:style-name="T1054">Nr.<text:s/></text:span><text:a xlink:href="https://www.e-tar.lt/portal/legalAct.html?documentId=TAR.582BA0B00EAF" office:target-frame-name="_top" xlink:show="replace"><text:span text:style-name="T1055">1281</text:span></text:a><text:span text:style-name="T1056">, 2004-10-13, Žin., 2004, Nr. 152-5548 (2004-10-16), i. k. 1041100NUTA00001281</text:span></text:p>
      <text:p text:style-name="Normal"/>
      <text:p text:style-name="P1057"><text:span text:style-name="T1058">2</text:span><text:span text:style-name="T1059">. Sprendimą dėl gyvenam</text:span><text:span text:style-name="T1060">ųjų patalpų įsigijimo išlaidų kompensavimo nuomininkams priima savivaldybės</text:span><text:span text:style-name="T1061"><text:s/></text:span><text:span text:style-name="T1062">administracijos direktorius, vadovaudamasis eilės tvarka, pagal sudarytus valstybės garantijų turėtojų sąrašus šioms kompensacijoms gauti. Sprendime nurodomas kompensacijos dydis,<text:s/></text:span><text:span text:style-name="T1063">kuris neturi viršyti nuomotų gyvenamųjų patalpų rinkos vertės, nurodytos valstybės garantiniame dokumente (toliau vadinama – valstybės garantija).</text:span></text:p>
      <text:p text:style-name="P1064">Punkto pakeitimai:</text:p>
      <text:p text:style-name="P1065"><text:span text:style-name="T1066">Nr.<text:s/></text:span><text:a xlink:href="https://www.e-tar.lt/portal/legalAct.html?documentId=TAR.582BA0B00EAF" office:target-frame-name="_top" xlink:show="replace"><text:span text:style-name="T1067">1281</text:span></text:a><text:span text:style-name="T1068">, 2004-10-13, Žin., 2004, Nr. 152-5548 (2004-10-16), i. k. 1041100NUTA00001281</text:span></text:p>
      <text:p text:style-name="Normal"/>
      <text:p text:style-name="P1069"><text:span text:style-name="T1070">3</text:span><text:span text:style-name="T1071">. Savivaldybių administracijos, gavusios einamiesiems metams numatytas lėšas valstybės garantijoms vykdyti, per 15 darbo dienų registruotais laiškais praneša nuomininkams<text:s/></text:span><text:span text:style-name="T1072">apie jiems skiriamas lėšas gyvenamųjų patalpų įsigijimo išlaidoms kompensuoti.</text:span></text:p>
      <text:p text:style-name="P1073"><text:span text:style-name="T1074">Nuomininkai gali įsigyti gyvenamąsias patalpas bet kurioje gyvenamojoje vietovėje.</text:span></text:p>
      <text:p text:style-name="P1075"><text:span text:style-name="T1076">4</text:span><text:span text:style-name="T1077">. Kai nuomininkas gyvenamąsias patalpas yra įsigijęs anksčiau ir nori, kad jam būtų kompe</text:span><text:span text:style-name="T1078">nsuotos šių gyvenamųjų patalpų įsigijimo išlaidos, jis apie įsigytas gyvenamąsias patalpas praneša savivaldybės administracijai ir pateikia notaro patvirtintą gyvenamųjų patalpų pirkimo-pardavimo sutarties kopiją ir pažymėjimą apie nekilnojamojo daikto ir<text:s/></text:span><text:span text:style-name="T1079">daiktinių teisių į jį įregistravimą Nekilnojamojo turto registre, o kai gyvenamosios patalpos įgyjamos statomame gyvenamajame name, savivaldybei pateikiama preliminarios nepastatyto gyvenamojo namo ar buto pirkimo-pardavimo sutarties kopija. Gyvenamųjų pat</text:span><text:span text:style-name="T1080">alpų įsigijimo išlaidos jam kompensuojamos tada, kai pagal sudarytą valstybės garantijų turėtojų sąrašą ateina jo eilė gauti šią kompensaciją. Savivaldybės administracija mokėjimo pavedimu perveda kompensaciją į nuomininko nurodytą sąskaitą banke.</text:span><text:s/></text:p>
      <text:p text:style-name="P1081">Punkto<text:s/>pakeitimai:</text:p>
      <text:p text:style-name="P1082"><text:span text:style-name="T1083">Nr.<text:s/></text:span><text:a xlink:href="https://www.e-tar.lt/portal/legalAct.html?documentId=TAR.582BA0B00EAF" office:target-frame-name="_top" xlink:show="replace"><text:span text:style-name="T1084">1281</text:span></text:a><text:span text:style-name="T1085">, 2004-10-13, Žin., 2004, Nr. 152-5548 (2004-10-16), i. k. 1041100NUTA00001281</text:span></text:p>
      <text:p text:style-name="Normal"/>
      <text:p text:style-name="P1086"><text:span text:style-name="T1087">5</text:span><text:span text:style-name="T1088">. Jeigu nuomininkas dar neįsigijęs gyvenamųjų patalpų, jis ne vėliau<text:s/></text:span><text:span text:style-name="T1089">kaip per 2 mėnesius nuo pranešimo apie jam skiriamas lėšas gyvenamųjų patalpų įsigijimo išlaidoms kompensuoti gavimo dienos pasirenka gyvenamąsias patalpas ir praneša apie tai savivaldybės administracijai. Tarp nuomininko (pirkėjo), patalpų pardavėjo ir sa</text:span><text:span text:style-name="T1090">vivaldybės administracijos direktoriaus (ar jo įgalioto asmens) sudaroma trišalė gyvenamųjų patalpų pirkimo-pardavimo sutartis, kurią patvirtina<text:s/></text:span><text:soft-page-break/><text:span text:style-name="T1091">notaras, arba trišalė preliminari nepastatyto gyvenamojo namo ar buto pirkimo-pardavimo sutartis, kai patalpos<text:s/></text:span><text:span text:style-name="T1092">įgyjamos statomame gyvenamajame name. Per sutartyje numatytą laiką savivaldybės administracija sumoka pardavėjui sutartyje nurodytą gyvenamųjų patalpų kainą. Lėšos pervedamos mokėjimo pavedimu į pirkimo-pardavimo sutartyje ar preliminarioje pirkimo-pardavi</text:span><text:span text:style-name="T1093">mo sutartyje nurodytą sąskaitą banke.</text:span><text:s/></text:p>
      <text:p text:style-name="P1094">Punkto pakeitimai:</text:p>
      <text:p text:style-name="P1095"><text:span text:style-name="T1096">Nr.<text:s/></text:span><text:a xlink:href="https://www.e-tar.lt/portal/legalAct.html?documentId=TAR.582BA0B00EAF" office:target-frame-name="_top" xlink:show="replace"><text:span text:style-name="T1097">1281</text:span></text:a><text:span text:style-name="T1098">, 2004-10-13, Žin., 2004, Nr. 152-5548 (2004-10-16), i. k. 1041100NUTA00001281</text:span></text:p>
      <text:p text:style-name="Normal"/>
      <text:p text:style-name="P1099"><text:span text:style-name="T1100">6</text:span><text:span text:style-name="T1101">. Tuo atveju, kai<text:s/></text:span><text:span text:style-name="T1102">nuomininko nuomojamų gyvenamųjų patalpų rinkos vertė yra didesnė už įsigyjamų gyvenamųjų patalpų įsigijimo išlaidas, savivaldybės administracija mokėjimo pavedimu perveda visą kompensacijos likutį į nuomininko nurodytą sąskaitą banke.</text:span></text:p>
      <text:p text:style-name="P1103">Punkto pakeitimai:</text:p>
      <text:p text:style-name="P1104"><text:span text:style-name="T1105">Nr</text:span><text:span text:style-name="T1106">.<text:s/></text:span><text:a xlink:href="https://www.e-tar.lt/portal/legalAct.html?documentId=TAR.582BA0B00EAF" office:target-frame-name="_top" xlink:show="replace"><text:span text:style-name="T1107">1281</text:span></text:a><text:span text:style-name="T1108">, 2004-10-13, Žin., 2004, Nr. 152-5548 (2004-10-16), i. k. 1041100NUTA00001281</text:span></text:p>
      <text:p text:style-name="Normal"/>
      <text:p text:style-name="P1109"><text:span text:style-name="T1110">7</text:span><text:span text:style-name="T1111">. Jeigu nuomininkas per 2 mėnesius nuo pranešimo apie jam skiriamas lėšas gyvenamųj</text:span><text:span text:style-name="T1112">ų patalpų įsigijimo išlaidoms kompensuoti gavimo dienos nepasirenka gyvenamųjų patalpų, valstybės garantijoje nurodyta gyvenamųjų patalpų rinkos vertės lėšų suma pervedama į notaro ar kitos kreditinės institucijos atidarytą depozitinę sąskaitą ir apie tai<text:s/></text:span><text:span text:style-name="T1113">nedelsiant registruotu laišku pranešama nuomininkui. Pervedus pinigus į depozitinę sąskaitą, laikoma, kad valstybės garantija įvykdyta.</text:span></text:p>
      <text:p text:style-name="P1114">Punkto pakeitimai:</text:p>
      <text:p text:style-name="P1115"><text:span text:style-name="T1116">Nr.<text:s/></text:span><text:a xlink:href="https://www.e-tar.lt/portal/legalAct.html?documentId=TAR.582BA0B00EAF" office:target-frame-name="_top" xlink:show="replace"><text:span text:style-name="T1117">1281</text:span></text:a><text:span text:style-name="T1118">, 2004-10-1</text:span><text:span text:style-name="T1119">3, Žin., 2004, Nr. 152-5548 (2004-10-16), i. k. 1041100NUTA00001281</text:span></text:p>
      <text:p text:style-name="Normal"/>
      <text:p text:style-name="P1120"><text:span text:style-name="T1121">8</text:span><text:span text:style-name="T1122">. Išmokėjusi nuomininkui apskaičiuotą kompensaciją, savivaldybės administracija išmokėtą kompensacijos sumą įrašo valstybės garantijų apskaitos žurnale.</text:span></text:p>
      <text:p text:style-name="P1123"><text:span text:style-name="T1124">9</text:span><text:span text:style-name="T1125">. Ginčai dėl kompensacij</text:span><text:span text:style-name="T1126">os išmokėjimo nagrinėjami Lietuvos Respublikos įstatymų nustatyta tvarka.</text:span></text:p>
      <text:p text:style-name="P1127"><text:span text:style-name="T1128">______________</text:span></text:p>
      <text:soft-page-break/>
      <text:p text:style-name="P1129"><text:span text:style-name="T1135">Patvirtinta</text:span></text:p>
      <text:p text:style-name="P1136">Lietuvos Respublikos Vyriausybės</text:p>
      <text:p text:style-name="P1137">2000 m. liepos 5 d. nutarimu Nr. 793</text:p>
      <text:p text:style-name="P1138">(Lietuvos Respublikos Vyriausybės<text:s/></text:p>
      <text:p text:style-name="P1139">2004 m. balandžio 1<text:s/>d. nutarimo Nr. 363</text:p>
      <text:p text:style-name="P1140">redakcija)</text:p>
      <text:p text:style-name="P1141"/>
      <text:p text:style-name="P1142"><text:span text:style-name="T1143">DIDESNĖS VERTĖS GYVENAMŲJŲ PATALPŲ DALIES IR NUOMININKAMS PERDUOTŲ NEATLYGINTINAI NUOSAVYBĖN GYVENAMŲJŲ PATALPŲ VERTĖS SKIRTUMO PADENGIMO TVARKA</text:span></text:p>
      <text:p text:style-name="P1144"/>
      <text:p text:style-name="P1145"><text:span text:style-name="T1146">1</text:span><text:span text:style-name="T1147">. Didesnės vertės gyvenamųjų patalpų dalies ir nuomininkams perduotų neat</text:span><text:span text:style-name="T1148">lygintinai nuosavybėn gyvenamųjų patalpų vertės skirtumo padengimo tvarka (toliau vadinama – ši Tvarka) reglamentuoja gyvenamųjų namų, jų dalių, butų nuomininkams suteiktų kitų didesnės vertės gyvenamųjų patalpų, kurių dalis, atitinkanti nuomojamų patalpų<text:s/></text:span><text:span text:style-name="T1149">vertę, perduota neatlygintinai nuosavybėn, likusios parduodamos dalies išpirkimą rinkos kaina, vadovaujantis Lietuvos Respublikos kompensacijų už valstybės išperkamą nekilnojamąjį turtą dydžio, šaltinių, mokėjimo terminų bei tvarkos, taip pat valstybės gar</text:span><text:span text:style-name="T1150">antijų ir lengvatų, numatytų Piliečių nuosavybės teisių į išlikusį nekilnojamąjį turtą atkūrimo įstatyme, įstatymo (Žin., 1998, Nr.<text:s/></text:span><text:a xlink:href="https://www.e-tar.lt/portal/lt/legalAct/TAR.542D2FA3CA61" office:target-frame-name="_blank" xlink:show="new"><text:span text:style-name="T1151">61-1728</text:span></text:a><text:span text:style-name="T1152">; 2003, Nr.<text:s/></text:span><text:a xlink:href="https://www.e-tar.lt/portal/lt/legalAct/TAR.AA480B3B3926" office:target-frame-name="_blank" xlink:show="new"><text:span text:style-name="T1153">102-4582</text:span></text:a><text:span text:style-name="T1154">) 9 straipsnio 2 dalies 2 punktu.</text:span></text:p>
      <text:p text:style-name="P1155"><text:span text:style-name="T1156">2</text:span><text:span text:style-name="T1157">. Savivaldybės</text:span><text:span text:style-name="T1158"><text:s/></text:span><text:span text:style-name="T1159">administracijos direktorius, priimdamas sprendimą dėl kitų didesnės vertės gyvenamųjų patalpų suteikimo nuomininkui, sprendime<text:s/></text:span><text:span text:style-name="T1160">nurodo nuomininkui perduodamų neatlygintinai nuosavybėn gyvenamųjų patalpų vertę, nuomotų (nuomojamų) patalpų vertę ir parduodamos patalpų dalies, kurią nuomininkas privalo išpirkti, vertę.</text:span></text:p>
      <text:p text:style-name="P1161"><text:span text:style-name="T1162">3</text:span><text:span text:style-name="T1163">. Parduodamą rinkos kaina gyvenamųjų patalpų dalį nuomininkas</text:span><text:span text:style-name="T1164"><text:s/>gali išpirkti iš karto arba per 10 metų išsimokėtinai. Perkant išsimokėtinai, iš karto sumokama pradinė įmoka, ne mažesnė kaip 10 procentų išperkamos gyvenamųjų patalpų dalies vertės. Kita suma sumokama per 10 metų (kasmet mokama ne mažiau kaip 10 procent</text:span><text:span text:style-name="T1165">ų dar mokėtinos sumos).</text:span></text:p>
      <text:p text:style-name="P1166"><text:span text:style-name="T1167">4</text:span><text:span text:style-name="T1168">. Lėšas, gautas pardavus gyvenamąsias patalpas, savivaldybės</text:span><text:span text:style-name="T1169"><text:s/></text:span><text:span text:style-name="T1170">administracija perveda į Lietuvos Respublikos valstybės biudžetą.</text:span></text:p>
      <text:p text:style-name="P1171"><text:span text:style-name="T1172">5</text:span><text:span text:style-name="T1173">. Pirkimo–pardavimo sutartyje turi būti nurodyta, kuri suteiktų gyvenamųjų patalpų vertės dalis</text:span><text:span text:style-name="T1174"><text:s/>perduodama neatlygintinai ir kurią dalį nuomininkas (pirkėjas) išperka pinigais. Jeigu suteiktų gyvenamųjų patalpų vertės skirtumas padengiamas išsimokėtinai, pirkimo–pardavimo sutartyje nurodomi išsimokėjimo terminai, parduodamos patalpų dalies kaina, pe</text:span><text:span text:style-name="T1175">riodinių įmokų dydis, įmokų mokėjimo terminai, atsiskaitymo tvarka, delspinigiai už laiku nesumokėtas įmokas. Nustatytu laiku nesumokėjus įmokų, imami delspinigiai – 0,02 procento visos nesumokėtos sumos už kiekvieną uždelstą dieną, iki bus sumokėtos įmoko</text:span><text:span text:style-name="T1176">s.</text:span></text:p>
      <text:p text:style-name="P1177"><text:span text:style-name="T1178">6</text:span><text:span text:style-name="T1179">. Šios Tvarkos 2 punkte nurodytu savivaldybės administracijos direktoriaus sprendimu suteiktos didesnės vertės gyvenamosios patalpos nuomininkui perduodamos pagal perdavimo ir priėmimo aktą.</text:span></text:p>
      <text:p text:style-name="P1180"><text:span text:style-name="T1181">7</text:span><text:span text:style-name="T1182">. Savivaldybės</text:span><text:span text:style-name="T1183"><text:s/></text:span><text:span text:style-name="T1184">administracija valstybės garantijų ap</text:span><text:span text:style-name="T1185">skaitos žurnale pažymi, kad gyvenamosios patalpos nuomininkui suteiktos, nurodo pirkimo–pardavimo sutarties datą ir numerį ir periodiškai žymi sumokamas už išperkamas gyvenamąsias patalpas įmokas.</text:span></text:p>
      <text:p text:style-name="P1186"><text:span text:style-name="T1187">8</text:span><text:span text:style-name="T1188">. Ginčai dėl gyvenamųjų patalpų išpirkimo nagrinėjami<text:s/></text:span><text:span text:style-name="T1189">Lietuvos Respublikos įstatymų nustatyta tvarka.</text:span></text:p>
      <text:p text:style-name="P1190"><text:span text:style-name="T1191">______________</text:span></text:p>
      <text:soft-page-break/>
      <text:p text:style-name="P1192"><text:span text:style-name="T1198">Patvirtinta</text:span></text:p>
      <text:p text:style-name="P1199">Lietuvos Respublikos Vyriausybės</text:p>
      <text:p text:style-name="P1200">2000 m. liepos 5 d. nutarimu Nr. 793</text:p>
      <text:p text:style-name="P1201">(Lietuvos Respublikos Vyriausybės<text:s/></text:p>
      <text:p text:style-name="P1202">2004 m. balandžio 1 d. nutarimo Nr. 363</text:p>
      <text:p text:style-name="P1203">redakcija)</text:p>
      <text:p text:style-name="P1204"/>
      <text:p text:style-name="P1205"><text:span text:style-name="T1206">NUOMOTŲ GYVENAMŲJŲ PATALPŲ IR NUOMININKAMS PERDUOTŲ NEATLYGINTINAI NUOSAVYBĖN KITŲ MAŽESNĖS VERTĖS GYVENAMŲJŲ PATALPŲ VERTĖS SKIRTUMO KOMPENSAVIMO TVARKA</text:span></text:p>
      <text:p text:style-name="P1207"/>
      <text:p text:style-name="P1208"><text:span text:style-name="T1209">1</text:span><text:span text:style-name="T1210">. Nuomotų gyvenamųjų patalpų ir nuomininkams perduotų neatlygintinai nuosavybėn kitų</text:span><text:span text:style-name="T1211"><text:s/>mažesnės vertės gyvenamųjų patalpų vertės skirtumo kompensavimo tvarka reglamentuoja nuomotų ir perduotų nuosavybėn gyvenamųjų patalpų vertės skirtumo kompensavimą nuomininkams, kuriems perduodamos neatlygintinai nuosavybėn kitos mažesnės vertės gyvenamos</text:span><text:span text:style-name="T1212">ios patalpos, vadovaujantis Lietuvos Respublikos kompensacijų už valstybės išperkamą nekilnojamąjį turtą dydžio, šaltinių, mokėjimo terminų bei tvarkos, taip pat valstybės</text:span><text:span text:style-name="T1213"><text:s/></text:span><text:span text:style-name="T1214">garantijų ir lengvatų, numatytų Piliečių nuosavybės teisių į išlikusį nekilnojamąjį<text:s/></text:span><text:span text:style-name="T1215">turtą atkūrimo įstatyme, įstatymo (Žin., 1998, Nr.<text:s/></text:span><text:a xlink:href="https://www.e-tar.lt/portal/lt/legalAct/TAR.542D2FA3CA61" office:target-frame-name="_blank" xlink:show="new"><text:span text:style-name="T1216">61-1728</text:span></text:a><text:span text:style-name="T1217">; 2003, Nr.<text:s/></text:span><text:a xlink:href="https://www.e-tar.lt/portal/lt/legalAct/TAR.AA480B3B3926" office:target-frame-name="_blank" xlink:show="new"><text:span text:style-name="T1218">102-4582</text:span></text:a><text:span text:style-name="T1219">) 9 stra</text:span><text:span text:style-name="T1220">ipsnio 2 dalies 3 punktu.</text:span></text:p>
      <text:p text:style-name="P1221"><text:span text:style-name="T1222">2</text:span><text:span text:style-name="T1223">. Savivaldybės</text:span><text:span text:style-name="T1224"><text:s/></text:span><text:span text:style-name="T1225">administracijos direktorius sprendime perduoti neatlygintinai nuosavybėn nuomininkui kitas mažesnės vertės gyvenamąsias patalpas nurodo nuomotų patalpų ir perduotų neatlygintinai nuosavybėn kitų mažesnės vertės</text:span><text:span text:style-name="T1226"><text:s/>gyvenamųjų patalpų vertės skirtumą pinigais.</text:span></text:p>
      <text:p text:style-name="P1227"><text:span text:style-name="T1228">3</text:span><text:span text:style-name="T1229">. Nuomotų patalpų ir perduotų neatlygintinai nuosavybėn kitų mažesnės vertės gyvenamųjų patalpų vertės skirtumo visa kompensacija, atsižvelgiant į savivaldybės administracijai kasmet skiriamas lėšas valsty</text:span><text:span text:style-name="T1230">bės garantijoms nuomininkams vykdyti, išmokama vienu kartu.<text:s/></text:span></text:p>
      <text:p text:style-name="P1231"><text:span text:style-name="T1232">4</text:span><text:span text:style-name="T1233">. Savivaldybės administracija mokėjimo pavedimu perveda lėšas į nuomininkų nurodytas sąskaitas bankuose. Prie mokėjimo pavedimo pridedamas asmenų, kuriems pervedami pinigai, sąrašas. Neįskai</text:span><text:span text:style-name="T1234">čiuotos sumos grąžinamos jas pervedusiai savivaldybės administracijai mokėjimo pavedimu. Prie mokėjimo pavedimo pridedamas asmenų, kuriems neįskaičiuotos lėšos, sąrašas, jame nurodomos lėšų grąžinimo priežastys.</text:span></text:p>
      <text:p text:style-name="P1235"><text:span text:style-name="T1236">5</text:span><text:span text:style-name="T1237">. Išmokėjus nuomininkui visą priklausom</text:span><text:span text:style-name="T1238">ą kompensacijos sumą, savivaldybės administracija išmokėtą kompensacijos sumą įrašo valstybės garantijų apskaitos žurnale.</text:span></text:p>
      <text:p text:style-name="P1239"><text:span text:style-name="T1240">6</text:span><text:span text:style-name="T1241">. Ginčai dėl kompensacijos išmokėjimo nagrinėjami Lietuvos Respublikos įstatymų nustatyta tvarka.</text:span></text:p>
      <text:p text:style-name="P1242"><text:span text:style-name="T1243">______________</text:span></text:p>
      <text:soft-page-break/>
      <text:p text:style-name="P1244"><text:span text:style-name="T1250">Patvirtinta</text:span></text:p>
      <text:p text:style-name="P1251">Lietuvos Respublikos Vyriausybės</text:p>
      <text:p text:style-name="P1252">2000 m. liepos 5 d. nutarimu Nr. 793</text:p>
      <text:p text:style-name="P1253">(Lietuvos Respublikos Vyriausybės<text:s/></text:p>
      <text:p text:style-name="P1254">2004 m. balandžio 1 d. nutarimo Nr. 363</text:p>
      <text:p text:style-name="P1255">redakcija)</text:p>
      <text:p text:style-name="P1256"/>
      <text:p text:style-name="P1257"><text:span text:style-name="T1258">ŽEMĖS SKLYPŲ GYVENAMIESIEMS NAMAMS STATYTI PERDAVIMO<text:s/></text:span><text:span text:style-name="T1259">NUOMININKAMS NEATLYGINTINAI NUOSAVYBĖN TVARKA</text:span></text:p>
      <text:p text:style-name="P1260"/>
      <text:p text:style-name="P1261"><text:span text:style-name="T1262">1</text:span><text:span text:style-name="T1263">. Žemės sklypų gyvenamiesiems namams statyti perdavimo nuomininkams neatlygintinai nuosavybėn tvarka (toliau vadinama – ši Tvarka) reglamentuoja žemės sklypų gyvenamiesiems namams statyti (toliau vadinama</text:span><text:span text:style-name="T1264"><text:s/>– žemės sklypai) perdavimą nuomininkams neatlygintinai nuosavybėn, vadovaujantis Lietuvos Respublikos kompensacijų už valstybės išperkamą nekilnojamąjį turtą dydžio, šaltinių, mokėjimo terminų bei tvarkos, taip pat valstybės garantijų ir lengvatų, numatyt</text:span><text:span text:style-name="T1265">ų Piliečių nuosavybės teisių į išlikusį nekilnojamąjį turtą atkūrimo įstatyme, įstatymo (Žin., 1998, Nr.<text:s/></text:span><text:a xlink:href="https://www.e-tar.lt/portal/lt/legalAct/TAR.542D2FA3CA61" office:target-frame-name="_blank" xlink:show="new"><text:span text:style-name="T1266">61-1728</text:span></text:a><text:span text:style-name="T1267">; 2003, Nr.<text:s/></text:span><text:a xlink:href="https://www.e-tar.lt/portal/lt/legalAct/TAR.AA480B3B3926" office:target-frame-name="_blank" xlink:show="new"><text:span text:style-name="T1268">102-4582</text:span></text:a><text:span text:style-name="T1269">) 9 straipsnio 2 dalies 4 punktu bei Lietuvos Respublikos žemės reformos įstatymo (Žin., 1991, Nr.<text:s/></text:span><text:a xlink:href="https://www.e-tar.lt/portal/lt/legalAct/TAR.075D49C59279" office:target-frame-name="_blank" xlink:show="new"><text:span text:style-name="T1270">24-635</text:span></text:a><text:span text:style-name="T1271">; 1997, Nr.<text:s/></text:span><text:a xlink:href="https://www.e-tar.lt/portal/lt/legalAct/TAR.0EF9122D15BE" office:target-frame-name="_blank" xlink:show="new"><text:span text:style-name="T1272">69-1735</text:span></text:a><text:span text:style-name="T1273">) 7 straipsnio 1 dalies 2 punktu.<text:s/></text:span></text:p>
      <text:p text:style-name="P1274"><text:span text:style-name="T1275">2</text:span><text:span text:style-name="T1276">. Žemės sklypai perduodami nuomininkams neatlygintinai nuosavybėn toje gyvenamojoje vietovėje (mieste arba kaime), kurioje yra nuomo</text:span><text:span text:style-name="T1277">jamos patalpos. Nuomininkams pagal valstybės garantiją gali būti perduotas neatlygintinai nuosavybėn tik vienas žemės sklypas.</text:span></text:p>
      <text:p text:style-name="P1278"><text:span text:style-name="T1279">3</text:span><text:span text:style-name="T1280">. Jeigu žemės sklypas negali būti perduotas nuomininkui neatlygintinai nuosavybėn, kadangi gyvenamojoje vietovėje, kurioje y</text:span><text:span text:style-name="T1281">ra nuomojamos patalpos, laisvos valstybinės žemės fondo žemės nepakanka, arba jeigu nuomininkas pageidauja, žemės sklypas gali būti perduodamas jam kitoje gyvenamojoje vietovėje, išskyrus Vilnių, Kauną, Klaipėdą, Šiaulius, Panevėžį, Alytų, Marijampolę, Dru</text:span><text:span text:style-name="T1282">skininkus, Palangą ir Birštoną. Nuomininkas raštu informuoja savivaldybės administracijos direktorių apie pageidavimą arba, nesant laisvos valstybinės žemės jo gyvenamojoje vietovėje, sutikimą gauti žemės sklypą neatlygintinai nuosavybėn kitoje gyvenamojoj</text:span><text:span text:style-name="T1283">e vietovėje.</text:span></text:p>
      <text:p text:style-name="P1284"><text:span text:style-name="T1285">4</text:span><text:span text:style-name="T1286">. Nuomininkams perduodami neatlygintinai nuosavybėn tokio dydžio žemės sklypai, kokie numatyti savivaldybių tarybų patvirtintuose detaliuosiuose planuose, tačiau jie negali būti didesni už nustatytuosius Lietuvos Respublikos Vyriausybės 1</text:span><text:span text:style-name="T1287">998 m. liepos 23 d. nutarime Nr. 920 „Dėl naujų žemės sklypų dydžių miestuose patvirtinimo“ (Žin., 1998, Nr.<text:s/></text:span><text:a xlink:href="https://www.e-tar.lt/portal/lt/legalAct/TAR.F3BF97139767" office:target-frame-name="_blank" xlink:show="new"><text:span text:style-name="T1288">67-1956</text:span></text:a><text:span text:style-name="T1289">).</text:span></text:p>
      <text:p text:style-name="P1290"><text:span text:style-name="T1291">5</text:span><text:span text:style-name="T1292">. Žemės sklypus nuomininkams neatlygintinai nuo</text:span><text:span text:style-name="T1293">savybėn perduoda apskrities viršininkas. Žemės sklypų perdavimo nuomininkams neatlygintinai nuosavybėn dokumentus rengia apskrities viršininko administracija.</text:span></text:p>
      <text:p text:style-name="P1294"><text:span text:style-name="T1295">6</text:span><text:span text:style-name="T1296">. Savivaldybės</text:span><text:span text:style-name="T1297"><text:s/></text:span><text:span text:style-name="T1298">administracijos direktorius pagal sudarytą nuomininkų – valstybės garantijų</text:span><text:span text:style-name="T1299"><text:s/></text:span><text:span text:style-name="T1300">t</text:span><text:span text:style-name="T1301">urėtojų, kuriems perduodami neatlygintinai nuosavybėn žemės sklypai gyvenamiesiems namams statyti, sąrašą kas ketvirtį pateikia apskrities viršininkui duomenis apie šiems valstybės garantijų turėtojams išduotus valstybės garantinius dokumentus (toliau vadi</text:span><text:span text:style-name="T1302">nama – valstybės garantijos), nurodydamas nuomojamų gyvenamųjų patalpų rinkos vertę.</text:span></text:p>
      <text:p text:style-name="P1303"><text:span text:style-name="T1304">7</text:span><text:span text:style-name="T1305">. Apskrities viršininkas įtraukia nuomininkus į eilę, sudaromą laikantis Lietuvos Respublikos piliečių nuosavybės teisių į išlikusį nekilnojamąjį turtą atkūrimo įstat</text:span><text:span text:style-name="T1306">ymo įgyvendinimo tvarkos, patvirtintos Lietuvos Respublikos Vyriausybės 1997 m. rugsėjo 29 d. nutarimu Nr. 1057 (Žin., 1997, Nr.<text:s/></text:span><text:a xlink:href="https://www.e-tar.lt/portal/lt/legalAct/TAR.36A298C50AC8" office:target-frame-name="_blank" xlink:show="new"><text:span text:style-name="T1307">90-2256</text:span></text:a><text:span text:style-name="T1308">; 1999, Nr.<text:s/></text:span><text:a xlink:href="https://www.e-tar.lt/portal/lt/legalAct/TAR.9D4BAF309A7C" office:target-frame-name="_blank" xlink:show="new"><text:span text:style-name="T1309">97-2807</text:span></text:a><text:span text:style-name="T1310">).</text:span></text:p>
      <text:p text:style-name="P1311"><text:span text:style-name="T1312">8</text:span><text:span text:style-name="T1313">. Savivaldybė ne vėliau kaip per mėnesį nuo detaliojo plano patvirtinimo perduoda jį apskrities viršininkui.<text:s/></text:span></text:p>
      <text:p text:style-name="P1314"><text:span text:style-name="T1315">Apskrities viršininkas per mėnesį nuo teritorijo</text:span><text:span text:style-name="T1316">s, kurioje suprojektuoti žemės sklypai piliečiams pagal eilę, sudarytą laikantis Lietuvos Respublikos piliečių nuosavybės teisių į išlikusį nekilnojamąjį turtą atkūrimo įstatymo įgyvendinimo tvarkos,</text:span><text:span text:style-name="T1317"><text:s/></text:span><text:span text:style-name="T1318">patvirtinto detaliojo plano pateikimo informuoja (išsiųs</text:span><text:span text:style-name="T1319">damas registruotą pranešimą) nuomininką, kad jis gali atvykti ir pasirinkti žemės sklypą iš suformuotų žemės sklypų.<text:s/></text:span></text:p>
      <text:p text:style-name="P1320"><text:span text:style-name="T1321">9</text:span><text:span text:style-name="T1322">. Nuomininkas per vieną mėnesį nuo pranešimo gavimo</text:span><text:span text:style-name="T1323"><text:s/></text:span><text:span text:style-name="T1324">dienos turi atvykti į apskrities viršininko administracijos žemės tvarkymo depart</text:span><text:span text:style-name="T1325">amento žemėtvarkos skyrių ir pasirinkti žemės sklypą</text:span><text:span text:style-name="T1326"><text:s/></text:span><text:span text:style-name="T1327">iš suformuotų žemės sklypų pagal detalųjį planą.</text:span></text:p>
      <text:p text:style-name="P1328"><text:span text:style-name="T1329">10</text:span><text:span text:style-name="T1330">. Nuomininkas raštu patvirtina, kurį iš siūlomų žemės sklypų pagal detalųjį planą jis pasirinko.</text:span></text:p>
      <text:p text:style-name="P1331"><text:span text:style-name="T1332">Nuomininkas, pasirinkęs žemės sklypą, kurio vertė d</text:span><text:span text:style-name="T1333">idesnė arba mažesnė už valstybės garantijoje nurodytą nuomojamų patalpų vertę, raštu patvirtina sutikimą</text:span><text:span text:style-name="T1334"><text:s/></text:span><text:span text:style-name="T1335">imti pasirinktąjį žemės sklypą.</text:span></text:p>
      <text:p text:style-name="P1336"><text:span text:style-name="T1337">11</text:span><text:span text:style-name="T1338">.</text:span><text:span text:style-name="T1339"><text:s/></text:span><text:span text:style-name="T1340">Jeigu nuomininkas atsisako pasirinkti žemės sklypą iš siūlomų žemės sklypų arba nustatytu laiku be objektyvių p</text:span><text:span text:style-name="T1341">riežasčių neatvyksta jo pasirinkti, žemės sklypai siūlomi kitam nuomininkui pagal sąrašą. Nepasirinkusiam žemės sklypo nuomininkui išlieka pirmumo teisė antrą kartą rinktis žemės sklypą. Jeigu nuomininkas 2 kartus nepasirenka žemės sklypo, apskrities virši</text:span><text:span text:style-name="T1342">ninkas parenka jam žemės sklypą, kurio vertė atitinka arba yra mažesnė už valstybės garantijoje nurodytą nuomojamų patalpų vertę, ir priima sprendimą perduoti jį nuomininkui neatlygintinai nuosavybėn.</text:span></text:p>
      <text:p text:style-name="P1343"><text:span text:style-name="T1344">12</text:span><text:span text:style-name="T1345">. Žemės sklypai perduodami nuomininkams neatlygin</text:span><text:span text:style-name="T1346">tinai nuosavybėn laikantis Naudojamų valstybinės žemės sklypų pardavimo ir nuomos ne žemės ūkio paskirčiai (veiklai) tvarkos, patvirtintos Lietuvos Respublikos Vyriausybės 1999 m. kovo 9 d. nutarimu Nr. 260 (Žin., 1999, Nr.<text:s/></text:span><text:a xlink:href="https://www.e-tar.lt/portal/lt/legalAct/TAR.62AB28ABC5FA" office:target-frame-name="_blank" xlink:show="new"><text:span text:style-name="T1347">25-706</text:span></text:a><text:span text:style-name="T1348">; 2001, Nr.<text:s/></text:span><text:a xlink:href="https://www.e-tar.lt/portal/lt/legalAct/TAR.E0809AFAFA1A" office:target-frame-name="_blank" xlink:show="new"><text:span text:style-name="T1349">17-527</text:span></text:a><text:span text:style-name="T1350">).</text:span></text:p>
      <text:p text:style-name="P1351"><text:span text:style-name="T1352">13</text:span><text:span text:style-name="T1353">. Tuo atveju, kai nuomininkui 2 kartus nepasirinkus žemės sklypo jį parenka apskritie</text:span><text:span text:style-name="T1354">s viršininkas ir žemės sklypo vertė atitinka valstybės garantijoje nurodytą nuomojamų patalpų vertę, priimtas sprendimas perduoti neatlygintinai nuosavybėn žemės sklypą nuomininkui išduodamas ar išsiunčiamas ne vėliau kaip per 10 darbo dienų. Laikoma, kad<text:s/></text:span><text:span text:style-name="T1355">valstybės garantija įvykdyta, kai nuomininkas gauna šį sprendimą.</text:span></text:p>
      <text:p text:style-name="P1356"><text:span text:style-name="T1357">Tuo atveju, kai nuomininkui 2 kartus nepasirinkus žemės sklypo jį parenka apskrities viršininkas ir žemės sklypo vertė yra mažesnė už valstybės garantijoje nurodytą nuomojamų patalpų vertę,<text:s/></text:span><text:span text:style-name="T1358">priimtas sprendimas perduoti neatlygintinai nuosavybėn žemės sklypą nuomininkui išduodamas ar išsiunčiamas ne vėliau kaip per 10 darbo dienų. Valstybės garantija laikoma įvykdyta šios Tvarkos 19 punkte nurodytu atveju.</text:span></text:p>
      <text:p text:style-name="P1359"><text:span text:style-name="T1360">14</text:span><text:span text:style-name="T1361">. Žemės sklypų, perduodamų nuom</text:span><text:span text:style-name="T1362">ininkams neatlygintinai nuosavybėn, vertė apskaičiuojama naudojantis žemės verčių žemėlapiais, parengtais pagal Žemės verčių žemėlapių sudarymo taisykles, patvirtintas žemės ūkio ministro įsakymu.</text:span></text:p>
      <text:p text:style-name="P1363"><text:span text:style-name="T1364">15</text:span><text:span text:style-name="T1365">. Apskrities viršininkas apie priimtą sprendimą dėl ž</text:span><text:span text:style-name="T1366">emės sklypo perdavimo nuomininkui neatlygintinai nuosavybėn per 10 darbo dienų informuoja atitinkamos savivaldybės administraciją, kuri tai nurodo valstybės garantijų apskaitos žurnale.</text:span></text:p>
      <text:p text:style-name="P1367"><text:span text:style-name="T1368">16</text:span><text:span text:style-name="T1369">. Tuo atveju, kai nuomininkui neatlygintinai nuosavybėn perduoda</text:span><text:span text:style-name="T1370">mo žemės sklypo vertė didesnė už valstybės garantijoje nurodytą nuomojamų patalpų vertę, neatlygintinai nuosavybėn perduodama žemės sklypo dalis, atitinkanti nuomojamų patalpų vertę. Apskrities viršininkas, priimdamas sprendimą perduoti žemės sklypo dalį n</text:span><text:span text:style-name="T1371">uomininkui neatlygintinai nuosavybėn, sprendime nurodo perduodamos nuomininkui neatlygintinai nuosavybėn žemės sklypo dalies rinkos vertę ir žemės sklypo dalies, kurią nuomininkas privalo išsipirkti iš valstybės, rinkos vertę.</text:span></text:p>
      <text:p text:style-name="P1372"><text:span text:style-name="T1373">17</text:span><text:span text:style-name="T1374">. Valstybinės žemės skl</text:span><text:span text:style-name="T1375">ypo dalies pardavimas išsimokėtinai vykdomas ir lėšos, gautos už parduotas valstybinės žemės sklypo dalis, paskirstomos pagal Lietuvos Respublikos Vyriausybės 1999 m. kovo 9 d. nutarimą Nr. 260, tačiau žemės sklypo dalies pirkėjams neskaičiuojamos už įsisk</text:span><text:span text:style-name="T1376">olinimo likutį 2 procentų metinės palūkanos ir įsiskolinimo už perkamą žemės sklypo dalį likutis neperskaičiuojamas Lietuvos Respublikos Vyriausybei priėmus sprendimą indeksuoti žemės vertę.</text:span></text:p>
      <text:p text:style-name="P1377"><text:span text:style-name="T1378">18</text:span><text:span text:style-name="T1379">. Tuo atveju, kai nuomininkui neatlygintinai nuosavybėn per</text:span><text:span text:style-name="T1380">duodamas mažesnės vertės už valstybės garantijoje nurodytą nuomojamų patalpų vertę žemės sklypas, savivaldybės administracijos direktoriaus sprendimu išmokama visa vertės skirtumo kompensacija iš savivaldybės administracijai skiriamų lėšų valstybės garanti</text:span><text:span text:style-name="T1381">joms nuomininkams vykdyti.</text:span></text:p>
      <text:soft-page-break/>
      <text:p text:style-name="P1382"><text:span text:style-name="T1383">Savivaldybės administracija mokėjimo pavedimu perveda lėšas į nuomininkų nurodytas sąskaitas bankuose. Prie mokėjimo pavedimo pridedamas asmenų, kuriems neįskaičiuotos lėšos, sąrašas. Neįskaičiuotos sumos grąžinamos jas<text:s/></text:span><text:span text:style-name="T1384">pervedusiai savivaldybės administracijai mokėjimo pavedimu. Prie mokėjimo pavedimo pridedamas asmenų, kuriems neįskaičiuotos lėšos, sąrašas, jame nurodomos lėšų grąžinimo priežastys.</text:span></text:p>
      <text:p text:style-name="P1385"><text:span text:style-name="T1386">19</text:span><text:span text:style-name="T1387">. Tuo atveju, kai nuomininkui 2 kartus nepasirinkus žemės sklypo jį</text:span><text:span text:style-name="T1388"><text:s/>parenka apskrities viršininkas ir žemės sklypo vertė yra mažesnė už valstybės garantijoje nurodytą nuomojamų patalpų vertę, visa vertės skirtumo kompensuojama lėšų suma, kuri išmokama iš savivaldybės administracijai skiriamų lėšų valstybės garantijoms nuo</text:span><text:span text:style-name="T1389">mininkams vykdyti,</text:span><text:span text:style-name="T1390"><text:s/></text:span><text:span text:style-name="T1391">iki valstybės garantijoje nurodyto termino pervedama į notaro ar kitos kreditinės institucijos atidarytą depozitinę sąskaitą ir apie tai nedelsiant registruotu laišku pranešama nuomininkui. Pervedus pinigus į depozitinę sąskaitą, laikoma</text:span><text:span text:style-name="T1392">, kad valstybės garantija įvykdyta.</text:span></text:p>
      <text:p text:style-name="P1393"><text:span text:style-name="T1394">20</text:span><text:span text:style-name="T1395">. Išmokėjus nuomininkui priklausančią kompensacijos sumą, savivaldybės administracija išmokėtą kompensacijos sumą nurodo valstybės garantijų apskaitos žurnale.</text:span></text:p>
      <text:p text:style-name="P1396"><text:span text:style-name="T1397">21</text:span><text:span text:style-name="T1398">. Ginčai dėl žemės sklypo ar jo dalies perdavimo</text:span><text:span text:style-name="T1399"><text:s/>nuomininkui neatlygintinai nuosavybėn ir valstybinės žemės sklypo dalies pardavimo nagrinėjami Lietuvos Respublikos įstatymų nustatyta tvarka.</text:span></text:p>
      <text:p text:style-name="P1400"><text:span text:style-name="T1401">______________</text:span></text:p>
      <text:soft-page-break/>
      <text:p text:style-name="P1402"><text:span text:style-name="T1408">Patvirtinta</text:span></text:p>
      <text:p text:style-name="P1409">Lietuvos Respublikos Vyriausybės</text:p>
      <text:p text:style-name="P1410">2000 m. liepos 5 d. nutarimu Nr. 793</text:p>
      <text:p text:style-name="P1411">(Lietuvos Respublikos Vyriausybės<text:s/></text:p>
      <text:p text:style-name="P1412">2004 m. balandžio 1 d. nutarimo Nr. 363</text:p>
      <text:p text:style-name="P1413">redakcija)</text:p>
      <text:p text:style-name="P1414"/>
      <text:p text:style-name="P1415"><text:span text:style-name="T1416">VALSTYBĖS AR SAVIVALDYBĖS GYVENAMŲJŲ PATALPŲ IŠNUOMOJIMO, ĮSKAIČIUOJANT GRĄŽINTŲ SAVININKUI NUOMOTŲ PATALPŲ VERTĘ Į NUOMPINIGIUS, TVARKA</text:span></text:p>
      <text:p text:style-name="P1417"/>
      <text:p text:style-name="P1418"><text:span text:style-name="T1419">1</text:span><text:span text:style-name="T1420">. Valstybės</text:span><text:span text:style-name="T1421"><text:s/>ar savivaldybės gyvenamųjų patalpų išnuomojimo, įskaičiuojant grąžintų savininkui nuomotų patalpų vertę į nuompinigius, tvarka reglamentuoja valstybės ar savivaldybės gyvenamųjų patalpų išnuomojimą nuomininkams, kai už šių patalpų nuomą į nuompinigius įsk</text:span><text:span text:style-name="T1422">aičiuojama savininkui grąžintame name nuomininko nuomotų patalpų vertė, vadovaujantis Lietuvos Respublikos kompensacijų už valstybės išperkamą nekilnojamąjį turtą dydžio, šaltinių, mokėjimo terminų bei tvarkos, taip pat valstybės garantijų ir lengvatų, num</text:span><text:span text:style-name="T1423">atytų Piliečių nuosavybės teisių į išlikusį nekilnojamąjį turtą atkūrimo įstatyme, įstatymo (Žin., 1998, Nr.<text:s/></text:span><text:a xlink:href="https://www.e-tar.lt/portal/lt/legalAct/TAR.542D2FA3CA61" office:target-frame-name="_blank" xlink:show="new"><text:span text:style-name="T1424">61-1728</text:span></text:a><text:span text:style-name="T1425">; 2003, Nr.<text:s/></text:span><text:a xlink:href="https://www.e-tar.lt/portal/lt/legalAct/TAR.AA480B3B3926" office:target-frame-name="_blank" xlink:show="new"><text:span text:style-name="T1426">102-4582</text:span></text:a><text:span text:style-name="T1427">) 9 straipsnio 2 dalies 5 punktu.</text:span></text:p>
      <text:p text:style-name="P1428"><text:span text:style-name="T1429">2</text:span><text:span text:style-name="T1430">. Kitos išnuomojamos valstybės ar savivaldybės gyvenamosios patalpos turi atitikti Lietuvos Respublikos civilinio kodekso (Žin., 2000, Nr.<text:s/></text:span><text:a xlink:href="https://www.e-tar.lt/portal/lt/legalAct/TAR.8A39C83848CB" office:target-frame-name="_blank" xlink:show="new"><text:span text:style-name="T1431">74-2262</text:span></text:a><text:span text:style-name="T1432">) 6.617 straipsnyje nustatytus reikalavimus; gyvenamosios patalpos naudingasis plotas, tenkantis vienam šeimos nariui, turi būti ne mažesnis kaip 14 kv. metrų.<text:s/></text:span></text:p>
      <text:p text:style-name="P1433"><text:span text:style-name="T1434">3</text:span><text:span text:style-name="T1435">. Sprendimą dėl kitų valst</text:span><text:span text:style-name="T1436">ybės arba savivaldybės gyvenamųjų patalpų išnuomojimo priima savivaldybės administracijos direktorius, vadovaudamasis eilės tvarka, pagal sudarytus šių patalpų nuomojimo sąrašus. Sprendime nurodoma savininkui grąžintame name nuomojamų patalpų vertė, įrašyt</text:span><text:span text:style-name="T1437">a valstybės garantiniame dokumente (toliau vadinama – valstybės garantija).</text:span></text:p>
      <text:p text:style-name="P1438"><text:span text:style-name="T1439">4</text:span><text:span text:style-name="T1440">. Tarp savivaldybės administracijos ir nuomininko sudaroma neterminuota gyvenamųjų patalpų nuomos sutartis pagal Lietuvos Respublikos civilinio kodekso XXXI skyriaus<text:s/></text:span><text:span text:style-name="T1441">nuostatas. Šalių susitarimu sutartyje gali būti įrašoma valstybės garantijoje nurodyta gyvenamųjų patalpų vertė, kuri bus įskaičiuojama į patalpų nuomos mokestį, ir numatyta sąlyga dėl nuomininko perkėlimo į mažesnes patalpas.</text:span></text:p>
      <text:p text:style-name="P1442"><text:span text:style-name="T1443">5</text:span><text:span text:style-name="T1444">. Kai nuomojamos savival</text:span><text:span text:style-name="T1445">dybei nuosavybės teise priklausančios gyvenamosios patalpos, savivaldybės administracija nuomos mokestį padengia iš lėšų, skirtų valstybės garantijoms nuomininkams vykdyti. Į nuomos mokestį įskaičiavus visą nuomininko nuomotų savininkui grąžintų patalpų ve</text:span><text:span text:style-name="T1446">rtę, nuomininkas savivaldybės apskaičiuotą ir nustatytą pagal Lietuvos Respublikos Vyriausybės 2001 m. balandžio 25 d. nutarimą Nr. 472 „Dėl Valstybės ir savivaldybių gyvenamųjų patalpų nuomos mokesčio apskaičiavimo tvarkos patvirtinimo“ (Žin., 2001, Nr.<text:s/></text:span><text:a xlink:href="https://www.e-tar.lt/portal/lt/legalAct/TAR.E35D9F7411B5" office:target-frame-name="_blank" xlink:show="new"><text:span text:style-name="T1447">37-1248</text:span></text:a><text:span text:style-name="T1448">) nuomos mokestį moka savo lėšomis.</text:span></text:p>
      <text:p text:style-name="P1449"><text:span text:style-name="T1450">6</text:span><text:span text:style-name="T1451">. Atskirai nuo gyvenamųjų patalpų nuomos mokesčio nuomininkas, laikydamasis Lietuvos Respublikos civilinio kodekso 6.583 straipsnio 2 dalyje nustatyto termino ir Valstybės ir savivaldybių gyvenamųjų patalpų nuomininkų atsiskaitymo už šaltą ir karštą vanden</text:span><text:span text:style-name="T1452">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1453">62-2263</text:span></text:a><text:span text:style-name="T1454">; 2002, Nr.<text:s/></text:span><text:a xlink:href="https://www.e-tar.lt/portal/lt/legalAct/TAR.C7C888F5F228" office:target-frame-name="_blank" xlink:show="new"><text:span text:style-name="T1455">48-1857</text:span></text:a><text:span text:style-name="T1456">), iš savo lėšų moka mokestį už šaltą ir karštą vandenį, elektros energiją, dujas, šiluminę energiją ir komunalines paslaugas.</text:span></text:p>
      <text:p text:style-name="P1457"><text:span text:style-name="T1458">7</text:span><text:span text:style-name="T1459">.<text:s/></text:span><text:span text:style-name="T1460">Vadovaujantis Lietuvos Respublikos civiliniu kodeksu, valstybės ar savivaldybės gyvenamųjų patalpų nuomos sutartis gali būti nutraukta ir piliečiai iškeldinti, suteikiant kitą tinkamai įrengtą gyvenamąją patalpą. Nauja nuomos sutartis sudaroma pagal Lietuv</text:span><text:span text:style-name="T1461">os Respublikos civilinio kodekso nuostatas, reglamentuojančias gyvenamųjų patalpų nuomą. Į nuompinigius įskaičiuojama nepanaudota nuomininko nuomotų savininkui grąžintų patalpų nustatytos vertės dalis.</text:span></text:p>
      <text:p text:style-name="P1462"><text:span text:style-name="T1463">8</text:span><text:span text:style-name="T1464">. Savivaldybės administracija kiekvienam nuominin</text:span><text:span text:style-name="T1465">kui tvarko apskaitą, kurioje pažymi kiekvieną mėnesį daromus nuomotų patalpų vertės atskaitymus, ir galutinį įvykdymą nurodo valstybės garantijų apskaitos žurnale.</text:span></text:p>
      <text:p text:style-name="P1466"><text:span text:style-name="T1467">9</text:span><text:span text:style-name="T1468">. Ginčai dėl valstybės ar savivaldybių gyvenamųjų patalpų nuomos nagrinėjami Lietuvos R</text:span><text:span text:style-name="T1469">espublikos įstatymų nustatyta tvarka.</text:span></text:p>
      <text:p text:style-name="P1470"><text:span text:style-name="T1471">______________</text:span></text:p>
      <text:soft-page-break/>
      <text:p text:style-name="P1472"><text:span text:style-name="T1478">Patvirtinta</text:span></text:p>
      <text:p text:style-name="P1479">Lietuvos Respublikos Vyriausybės</text:p>
      <text:p text:style-name="P1480">2000 m. liepos 5 d. nutarimu Nr. 793</text:p>
      <text:p text:style-name="P1481">(Lietuvos Respublikos Vyriausybės<text:s/></text:p>
      <text:p text:style-name="P1482">2004 m. balandžio 1 d. nutarimo Nr. 363</text:p>
      <text:p text:style-name="P1483">redakcija)</text:p>
      <text:p text:style-name="P1484"/>
      <text:p text:style-name="P1485"><text:span text:style-name="T1486">SUGR</text:span><text:span text:style-name="T1487">ĄŽINTO GYVENAMOJO NAMO, JO DALIES, BUTO PERDAVIMO SAVININKUI TVARKA</text:span></text:p>
      <text:p text:style-name="P1488"/>
      <text:p text:style-name="P1489"><text:span text:style-name="T1490">1</text:span><text:span text:style-name="T1491">. Sugrąžinto gyvenamojo namo, jo dalies, buto perdavimo savininkui tvarka reglamentuoja savininkui sugrąžinto gyvenamojo namo, jo dalies, buto nuomininkų patuštintų gyvenamųjų ir kit</text:span><text:span text:style-name="T1492">ų patalpų (kai nuomininkai patuština turėtąsias gyvenamąsias patalpas ar yra iškeldinami iš jų įvykdžius jiems suteiktas valstybės garantijas) perdavimą šių patalpų savininkui, vadovaujantis Lietuvos Respublikos kompensacijų už valstybės išperkamą nekilnoj</text:span><text:span text:style-name="T1493">amąjį turtą dydžio, šaltinių, mokėjimo terminų bei tvarkos, taip pat valstybės</text:span><text:span text:style-name="T1494"><text:s/></text:span><text:span text:style-name="T1495">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496">61-1728</text:span></text:a><text:span text:style-name="T1497">; 2003, Nr.<text:s/></text:span><text:a xlink:href="https://www.e-tar.lt/portal/lt/legalAct/TAR.AA480B3B3926" office:target-frame-name="_blank" xlink:show="new"><text:span text:style-name="T1498">102-4582</text:span></text:a><text:span text:style-name="T1499">) 9 straipsnio 12 dalimi.</text:span></text:p>
      <text:p text:style-name="P1500"><text:span text:style-name="T1501">2</text:span><text:span text:style-name="T1502">. Nuomininkams patuštinus savininkui sugrąžintą gyvenamąjį namą, jo<text:s/></text:span><text:span text:style-name="T1503">dalį, butą, savivaldybės administracija ne vėliau kaip per vieną mėnesį perduoda sugrąžintas patuštintas gyvenamąsias patalpas jų savininkui, surašydama gyvenamųjų ir kitų patalpų perdavimo ir priėmimo aktą (pagal priedą).</text:span></text:p>
      <text:p text:style-name="P1504"><text:span text:style-name="T1505">3</text:span><text:span text:style-name="T1506">. Savivaldybės</text:span><text:span text:style-name="T1507"><text:s/></text:span><text:span text:style-name="T1508">administracij</text:span><text:span text:style-name="T1509">a valstybės garantijų apskaitos žurnale pažymi, kad gyvenamosios ir kitos patalpos perduotos savininkui, ir nurodo gyvenamųjų ir kitų patalpų perdavimo ir priėmimo akto datą ir numerį.</text:span></text:p>
      <text:p text:style-name="P1510"><text:span text:style-name="T1511">4</text:span><text:span text:style-name="T1512">.</text:span><text:span text:style-name="T1513"><text:s/></text:span><text:span text:style-name="T1514">Gyvenamųjų ir kitų patalpų perdavimo ir priėmimo aktą pasirašo j</text:span><text:span text:style-name="T1515">as perduodančioji šalis (savivaldybės administracijos direktorius</text:span><text:span text:style-name="T1516"><text:s/></text:span><text:span text:style-name="T1517">ar jo įgaliotas atstovas) ir patalpas perimančioji šalis (gyvenamojo namo, jo dalies, buto savininkas</text:span><text:span text:style-name="T1518"><text:s/></text:span><text:span text:style-name="T1519">(-ai).</text:span></text:p>
      <text:p text:style-name="P1520"><text:span text:style-name="T1521">5</text:span><text:span text:style-name="T1522">.</text:span><text:span text:style-name="T1523"><text:s/></text:span><text:span text:style-name="T1524">Visi ginčai, susiję su gyvenamųjų ir kitų patalpų perdavimu, nagrinėjami L</text:span><text:span text:style-name="T1525">ietuvos Respublikos įstatymų nustatyta tvarka.</text:span></text:p>
      <text:p text:style-name="P1526"><text:span text:style-name="T1527">______________</text:span></text:p>
      <text:soft-page-break/>
      <text:p text:style-name="P1528">Sugrąžinto gyvenamojo namo,</text:p>
      <text:p text:style-name="P1534">jo dalies, buto perdavimo savininkui tvarkos</text:p>
      <text:p text:style-name="P1535">priedas</text:p>
      <text:p text:style-name="P1536"/>
      <text:p text:style-name="P1537">_________________________________________________</text:p>
      <text:p text:style-name="P1538">(savivaldybės pavadinimas)</text:p>
      <text:p text:style-name="P1539"/>
      <text:p text:style-name="P1540"><text:span text:style-name="T1541">G</text:span><text:span text:style-name="T1542">yvenamųjų ir kitų patalpų perdavimo IR Priėmimo aktas</text:span></text:p>
      <text:p text:style-name="P1543"/>
      <text:p text:style-name="P1544"><text:span text:style-name="T1545">_____________ N</text:span><text:span text:style-name="T1546">r</text:span><text:span text:style-name="T1547">.</text:span><text:span text:style-name="T1548"><text:s/>_________</text:span></text:p>
      <text:p text:style-name="P1549">(data)</text:p>
      <text:p text:style-name="P1550">___________________</text:p>
      <text:p text:style-name="P1551">(sudarymo vieta)</text:p>
      <text:p text:style-name="P1552"/>
      <text:p text:style-name="P1553">Vykdydama _____ m. ___________ ____d. suteiktą valstybės garantiją Nr.<text:tab/></text:p>
      <text:p text:style-name="P1554"><text:tab/>,</text:p>
      <text:p text:style-name="P1555">(savivaldybės administracija)</text:p>
      <text:p text:style-name="P1556">atstovaujama<text:s/><text:tab/>,</text:p>
      <text:p text:style-name="P1557">(pareigos, vardas ir pavardė)</text:p>
      <text:p text:style-name="P1558">pagal<text:tab/>perduoda, o</text:p>
      <text:p text:style-name="P1559">(atstovavimo pagrindas, dokumento data, numeris)</text:p>
      <text:p text:style-name="P1560"><text:tab/></text:p>
      <text:p text:style-name="P1561">(vardas, pavardė ir asmens kodas)</text:p>
      <text:p text:style-name="P1562">perima<text:s/><text:tab/></text:p>
      <text:p text:style-name="P1563">(apskrities, miesto, rajono, miestelio, kaimo pavadinimas)</text:p>
      <text:p text:style-name="P1564">___________________________ gatvėje, namo Nr. ___, buto Nr.<text:tab/></text:p>
      <text:p text:style-name="P1565">(nereikalingus žodžius išbraukti)</text:p>
      <text:p text:style-name="P1566">kambarių, ________ kv. metrų bendrojo naudingojo ploto gyvenamąsias ir kitas patalpas (priklausinius):<text:s/><text:tab/></text:p>
      <text:p text:style-name="P1567"><text:tab/></text:p>
      <text:p text:style-name="P1568">Perduodamos gyvenamosios ir kitos patalpos (priklausiniai) patuštintos.</text:p>
      <text:p text:style-name="P1569"/>
      <text:p text:style-name="P1570"/>
      <text:p text:style-name="P1571">Perdavė</text:p>
      <text:p text:style-name="P1572"><text:span text:style-name="T1573">Savivaldybės administracijos dir</text:span><text:span text:style-name="T1574">ektorius</text:span><text:span text:style-name="T1575"><text:s/></text:span><text:span text:style-name="T1576"><text:tab/></text:span><text:span text:style-name="T1577"><text:tab/></text:span><text:span text:style-name="T1578"><text:tab/></text:span><text:span text:style-name="T1579"><text:tab/></text:span></text:p>
      <text:p text:style-name="P1580"><text:span text:style-name="T1581">(ar jo įgalioto atstovo pareigos)</text:span><text:span text:style-name="T1582"><text:s/></text:span><text:span text:style-name="T1583"><text:tab/>(parašas)</text:span><text:span text:style-name="T1584"><text:tab/><text:s/>(vardas ir pavardė)</text:span></text:p>
      <text:p text:style-name="P1585"/>
      <text:p text:style-name="P1586"><text:tab/>A. V.</text:p>
      <text:p text:style-name="P1587"/>
      <text:p text:style-name="P1588"/>
      <text:p text:style-name="P1589">Perėmė</text:p>
      <text:p text:style-name="P1590">Gyvenamųjų ir kitų patalpų (priklausinių)</text:p>
      <text:p text:style-name="P1591">savininkas (-ai)<text:s/><text:tab/><text:tab/><text:tab/><text:tab/></text:p>
      <text:p text:style-name="P1592"><text:tab/><text:tab/><text:tab/></text:p>
      <text:p text:style-name="P1593"><text:tab/><text:tab/><text:tab/></text:p>
      <text:p text:style-name="P1594"><text:tab/><text:tab/><text:tab/></text:p>
      <text:p text:style-name="P1595"><text:span text:style-name="T1596">(parašai)</text:span><text:span text:style-name="T1597"><text:tab/><text:s/>(vardai ir pavardės)</text:span></text:p>
      <text:p text:style-name="P1598">______________</text:p>
      <text:p text:style-name="Normal"/>
      <text:p text:style-name="P1599"/>
      <text:p text:style-name="P1600"/>
      <text:p text:style-name="P1601"><text:span text:style-name="T1602">Pakeitimai:</text:span></text:p>
      <text:p text:style-name="P1603"/>
      <text:p text:style-name="P1604"><text:span text:style-name="T1605">1.</text:span></text:p>
      <text:p text:style-name="P1606"><text:span text:style-name="T1607">Lietuvos<text:s/></text:span><text:span text:style-name="T1608">Respublikos Vyriausybė, Nutarimas</text:span></text:p>
      <text:soft-page-break/>
      <text:p text:style-name="P1609"><text:span text:style-name="T1610">Nr.<text:s/></text:span><text:a xlink:href="https://www.e-tar.lt/portal/legalAct.html?documentId=TAR.9D09BD5ECCC8" office:target-frame-name="_top" xlink:show="replace"><text:span text:style-name="T1611">258</text:span></text:a><text:span text:style-name="T1612">, 2001-03-05, Žin., 2001, Nr. 21-700 (2001-03-09), i. k. 1011100NUTA00000258</text:span></text:p>
      <text:p text:style-name="P1613"><text:span text:style-name="T1614">Dėl Lietuvos Respublikos Vyriausybės 2000 m. liepos 5 d.</text:span><text:span text:style-name="T1615"><text:s/>nutarimo Nr. 793 "Dėl Lietuvos Respublikos kompensacijų už valstybės išperkamą nekilnojamąjį turtą dydžio, šaltinių, mokėjimo terminų bei tvarkos, taip pat garantijų ir lengvatų, numatytų Piliečių nuosavybės teisių į išlikusį nekilnojamąjį turtą atkūrimo<text:s/></text:span><text:span text:style-name="T1616">įstatyme, įstatymo 9 straipsnio įgyvendinimo tvarkos" dalinio pakeitimo</text:span></text:p>
      <text:p text:style-name="P1617"/>
      <text:p text:style-name="P1618"><text:span text:style-name="T1619">2.</text:span></text:p>
      <text:p text:style-name="P1620"><text:span text:style-name="T1621">Lietuvos Respublikos Vyriausybė, Nutarimas</text:span></text:p>
      <text:p text:style-name="P1622"><text:span text:style-name="T1623">Nr.<text:s/></text:span><text:a xlink:href="https://www.e-tar.lt/portal/legalAct.html?documentId=TAR.F61B45242E01" office:target-frame-name="_top" xlink:show="replace"><text:span text:style-name="T1624">1579</text:span></text:a><text:span text:style-name="T1625">, 2001-12-21, Žin., 2001, Nr. 108-3941 (2001-12</text:span><text:span text:style-name="T1626">-28), i. k. 1011100NUTA00001579</text:span></text:p>
      <text:p text:style-name="P1627"><text:span text:style-name="T1628">Dėl Lietuvos Respublikos Vyriausybės 2000 m. liepos 5 d. nutarimo Nr. 793 "Dėl Lietuvos Respublikos kompensacijų už valstybės išperkamą nekilnojamąjį turtą dydžio, šaltinių, mokėjimo terminų bei tvarkos, taip pat garantijų i</text:span><text:span text:style-name="T1629">r lengvatų, numatytų Piliečių nuosavybės teisių į išlikusį nekilnojamąjį turtą atkūrimo įstatyme, įstatymo 9 straipsnio įgyvendinimo tvarkos" dalinio pakeitimo</text:span></text:p>
      <text:p text:style-name="P1630"/>
      <text:p text:style-name="P1631"><text:span text:style-name="T1632">3.</text:span></text:p>
      <text:p text:style-name="P1633"><text:span text:style-name="T1634">Lietuvos Respublikos Vyriausybė, Nutarimas</text:span></text:p>
      <text:p text:style-name="P1635"><text:span text:style-name="T1636">Nr.<text:s/></text:span><text:a xlink:href="https://www.e-tar.lt/portal/legalAct.html?documentId=TAR.B75159647520" office:target-frame-name="_top" xlink:show="replace"><text:span text:style-name="T1637">279</text:span></text:a><text:span text:style-name="T1638">, 2003-03-03, Žin., 2003, Nr. 24-991 (2003-03-07), i. k. 1031100NUTA00000279</text:span></text:p>
      <text:p text:style-name="P1639"><text:span text:style-name="T1640">Dėl Žemės ir kito nekilnojamojo turto kadastro ir registro valstybės įmonės pavadinimo pakeitimo</text:span></text:p>
      <text:p text:style-name="P1641"/>
      <text:p text:style-name="P1642"><text:span text:style-name="T1643">4.</text:span></text:p>
      <text:p text:style-name="P1644"><text:span text:style-name="T1645">Lietuvos Respublikos Vyriausybė,<text:s/></text:span><text:span text:style-name="T1646">Nutarimas</text:span></text:p>
      <text:p text:style-name="P1647"><text:span text:style-name="T1648">Nr.<text:s/></text:span><text:a xlink:href="https://www.e-tar.lt/portal/legalAct.html?documentId=TAR.3D8D8A50D1B7" office:target-frame-name="_top" xlink:show="replace"><text:span text:style-name="T1649">363</text:span></text:a><text:span text:style-name="T1650">, 2004-04-01, Žin., 2004, Nr. 50-1645 (2004-04-06), i. k. 1041100NUTA00000363</text:span></text:p>
      <text:p text:style-name="P1651"><text:span text:style-name="T1652">Dėl Lietuvos Respublikos Vyriausybės 2000 m. liepos 5 d. nutarimo Nr. 793 "Dėl<text:s/></text:span><text:span text:style-name="T1653">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text:span><text:span text:style-name="T1654">raipsnio įgyvendinimo tvarkos" pakeitimo</text:span></text:p>
      <text:p text:style-name="P1655"/>
      <text:p text:style-name="P1656"><text:span text:style-name="T1657">5.</text:span></text:p>
      <text:p text:style-name="P1658"><text:span text:style-name="T1659">Lietuvos Respublikos Vyriausybė, Nutarimas</text:span></text:p>
      <text:p text:style-name="P1660"><text:span text:style-name="T1661">Nr.<text:s/></text:span><text:a xlink:href="https://www.e-tar.lt/portal/legalAct.html?documentId=TAR.582BA0B00EAF" office:target-frame-name="_top" xlink:show="replace"><text:span text:style-name="T1662">1281</text:span></text:a><text:span text:style-name="T1663">, 2004-10-13, Žin., 2004, Nr. 152-5548 (2004-10-16), i. k. 1041100NUTA00001281</text:span></text:p>
      <text:p text:style-name="P1664"><text:span text:style-name="T1665">Dėl Lietuvos Respublikos Vyriausybės 2000 m. liepos 5 d. nutarimo Nr. 793 "Dėl Lietuvos Respublikos kompensacijų už valstybės išperkamą nekilnojamąjį turtą dydžio, šaltinių, mokėjimo terminų bei tvarkos, taip pat valstybės garantijų ir lengvatų, numatytų<text:s/></text:span><text:span text:style-name="T1666">Piliečių nuosavybės teisių į išlikusį nekilnojamąjį turtą atkūrimo įstatyme, įstatymo 9 straipsnio įgyvendinimo tvarkos"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language="en" fo:country="GB"/>
    </style:style>
    <style:style style:name="P2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fo:language="en" fo:country="GB"/>
    </style:style>
    <style:style style:name="P52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style:tab-stops>
          <style:tab-stop style:type="center" style:position="2.884in"/>
          <style:tab-stop style:type="right" style:position="5.768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 style:parent-style-name="DefaultParagraphFont" style:family="text">
      <style:text-properties fo:language="en" fo:country="GB"/>
    </style:style>
    <style:style style:name="P69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fo:language="en" fo:country="GB"/>
    </style:style>
    <style:style style:name="P75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tab-stops>
          <style:tab-stop style:type="center" style:position="2.884in"/>
          <style:tab-stop style:type="right" style:position="5.768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3" style:parent-style-name="DefaultParagraphFont" style:family="text">
      <style:text-properties fo:language="en" fo:country="GB"/>
    </style:style>
    <style:style style:name="P113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6" style:parent-style-name="DefaultParagraphFont" style:family="text">
      <style:text-properties fo:language="en" fo:country="GB"/>
    </style:style>
    <style:style style:name="P119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style:tab-stops>
          <style:tab-stop style:type="center" style:position="2.884in"/>
          <style:tab-stop style:type="right" style:position="5.768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8" style:parent-style-name="DefaultParagraphFont" style:family="text">
      <style:text-properties fo:language="en" fo:country="GB"/>
    </style:style>
    <style:style style:name="P124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style:tab-stops>
          <style:tab-stop style:type="center" style:position="2.884in"/>
          <style:tab-stop style:type="right" style:position="5.768in"/>
        </style:tab-stops>
      </style:paragraph-properties>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6" style:parent-style-name="DefaultParagraphFont" style:family="text">
      <style:text-properties fo:language="en" fo:country="GB"/>
    </style:style>
    <style:style style:name="P140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style:tab-stops>
          <style:tab-stop style:type="center" style:position="2.884in"/>
          <style:tab-stop style:type="right" style:position="5.768in"/>
        </style:tab-stops>
      </style:paragraph-properties>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6" style:parent-style-name="DefaultParagraphFont" style:family="text">
      <style:text-properties fo:language="en" fo:country="GB"/>
    </style:style>
    <style:style style:name="P147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2" style:parent-style-name="DefaultParagraphFont" style:family="text">
      <style:text-properties fo:language="en" fo:country="GB"/>
    </style:style>
    <style:style style:name="P15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52"><draw:frame draw:style-name="F153" text:anchor-type="paragraph" svg:y="0.0006in" draw:z-index="0"><draw:text-box fo:min-height="0in" fo:min-width="0in"><text:p text:style-name="P151"><text:span text:style-name="T154"><text:page-number text:fixed="false">2</text:page-number></text:span></text:p></draw:text-box></draw:frame></text:p>
      </style:header>
    </style:master-page>
    <style:master-page style:next-style-name="MP1" style:name="MPF1" style:page-layout-name="PL1">
      <style:header>
        <text:p text:style-name="P155"/>
      </style:header>
    </style:master-page>
    <style:master-page style:name="MP2" style:page-layout-name="PL2">
      <style:header>
        <text:p text:style-name="P266"><draw:frame draw:style-name="F267" text:anchor-type="paragraph" svg:y="0.0006in" draw:z-index="0"><draw:text-box fo:min-height="0in" fo:min-width="0in"><text:p text:style-name="P265"><text:span text:style-name="T268"><text:page-number text:fixed="false">2</text:page-number></text:span></text:p></draw:text-box></draw:frame></text:p>
      </style:header>
    </style:master-page>
    <style:master-page style:next-style-name="MP2" style:name="MPF2" style:page-layout-name="PL2">
      <style:header>
        <text:p text:style-name="P269"/>
      </style:header>
    </style:master-page>
    <style:master-page style:name="MP3" style:page-layout-name="PL3">
      <style:header>
        <text:p text:style-name="P526"><draw:frame draw:style-name="F527" text:anchor-type="paragraph" svg:y="0.0006in" draw:z-index="0"><draw:text-box fo:min-height="0in" fo:min-width="0in"><text:p text:style-name="P525"><text:span text:style-name="T528"><text:page-number text:fixed="false">2</text:page-number></text:span></text:p></draw:text-box></draw:frame></text:p>
      </style:header>
    </style:master-page>
    <style:master-page style:next-style-name="MP3" style:name="MPF3" style:page-layout-name="PL3">
      <style:header>
        <text:p text:style-name="P529"/>
      </style:header>
    </style:master-page>
    <style:master-page style:name="MP4" style:page-layout-name="PL4">
      <style:header>
        <text:p text:style-name="P695"><draw:frame draw:style-name="F696" text:anchor-type="paragraph" svg:y="0.0006in" draw:z-index="0"><draw:text-box fo:min-height="0in" fo:min-width="0in"><text:p text:style-name="P694"><text:span text:style-name="T697"><text:page-number text:fixed="false">2</text:page-number></text:span></text:p></draw:text-box></draw:frame></text:p>
      </style:header>
    </style:master-page>
    <style:master-page style:next-style-name="MP4" style:name="MPF4" style:page-layout-name="PL4">
      <style:header>
        <text:p text:style-name="P698"/>
      </style:header>
    </style:master-page>
    <style:master-page style:name="MP5" style:page-layout-name="PL5">
      <style:header>
        <text:p text:style-name="P753"><draw:frame draw:style-name="F754" text:anchor-type="paragraph" svg:y="0.0006in" draw:z-index="0"><draw:text-box fo:min-height="0in" fo:min-width="0in"><text:p text:style-name="P752"><text:span text:style-name="T755"><text:page-number text:fixed="false">2</text:page-number></text:span></text:p></draw:text-box></draw:frame></text:p>
      </style:header>
    </style:master-page>
    <style:master-page style:next-style-name="MP5" style:name="MPF5" style:page-layout-name="PL5">
      <style:header>
        <text:p text:style-name="P756"/>
      </style:header>
    </style:master-page>
    <style:master-page style:name="MP6" style:page-layout-name="PL6">
      <style:header>
        <text:p text:style-name="P1015"><draw:frame draw:style-name="F1016" text:anchor-type="paragraph" svg:y="0.0006in" draw:z-index="0"><draw:text-box fo:min-height="0in" fo:min-width="0in"><text:p text:style-name="P1014"><text:span text:style-name="T1017"><text:page-number text:fixed="false">2</text:page-number></text:span></text:p></draw:text-box></draw:frame></text:p>
      </style:header>
    </style:master-page>
    <style:master-page style:next-style-name="MP6" style:name="MPF6" style:page-layout-name="PL6">
      <style:header>
        <text:p text:style-name="P1018"/>
      </style:header>
    </style:master-page>
    <style:master-page style:name="MP7" style:page-layout-name="PL7">
      <style:header>
        <text:p text:style-name="P1131"><draw:frame draw:style-name="F1132" text:anchor-type="paragraph" svg:y="0.0006in" draw:z-index="0"><draw:text-box fo:min-height="0in" fo:min-width="0in"><text:p text:style-name="P1130"><text:span text:style-name="T1133"><text:page-number text:fixed="false">2</text:page-number></text:span></text:p></draw:text-box></draw:frame></text:p>
      </style:header>
    </style:master-page>
    <style:master-page style:next-style-name="MP7" style:name="MPF7" style:page-layout-name="PL7">
      <style:header>
        <text:p text:style-name="P1134"/>
      </style:header>
    </style:master-page>
    <style:master-page style:name="MP8" style:page-layout-name="PL8">
      <style:header>
        <text:p text:style-name="P1194"><draw:frame draw:style-name="F1195" text:anchor-type="paragraph" svg:y="0.0006in" draw:z-index="0"><draw:text-box fo:min-height="0in" fo:min-width="0in"><text:p text:style-name="P1193"><text:span text:style-name="T1196"><text:page-number text:fixed="false">2</text:page-number></text:span></text:p></draw:text-box></draw:frame></text:p>
      </style:header>
    </style:master-page>
    <style:master-page style:next-style-name="MP8" style:name="MPF8" style:page-layout-name="PL8">
      <style:header>
        <text:p text:style-name="P1197"/>
      </style:header>
    </style:master-page>
    <style:master-page style:name="MP9" style:page-layout-name="PL9">
      <style:header>
        <text:p text:style-name="P1246"><draw:frame draw:style-name="F1247" text:anchor-type="paragraph" svg:y="0.0006in" draw:z-index="0"><draw:text-box fo:min-height="0in" fo:min-width="0in"><text:p text:style-name="P1245"><text:span text:style-name="T1248"><text:page-number text:fixed="false">2</text:page-number></text:span></text:p></draw:text-box></draw:frame></text:p>
      </style:header>
    </style:master-page>
    <style:master-page style:next-style-name="MP9" style:name="MPF9" style:page-layout-name="PL9">
      <style:header>
        <text:p text:style-name="P1249"/>
      </style:header>
    </style:master-page>
    <style:master-page style:name="MP10" style:page-layout-name="PL10">
      <style:header>
        <text:p text:style-name="P1404"><draw:frame draw:style-name="F1405" text:anchor-type="paragraph" svg:y="0.0006in" draw:z-index="0"><draw:text-box fo:min-height="0in" fo:min-width="0in"><text:p text:style-name="P1403"><text:span text:style-name="T1406"><text:page-number text:fixed="false">2</text:page-number></text:span></text:p></draw:text-box></draw:frame></text:p>
      </style:header>
    </style:master-page>
    <style:master-page style:next-style-name="MP10" style:name="MPF10" style:page-layout-name="PL10">
      <style:header>
        <text:p text:style-name="P1407"/>
      </style:header>
    </style:master-page>
    <style:master-page style:name="MP11" style:page-layout-name="PL11">
      <style:header>
        <text:p text:style-name="P1474"><draw:frame draw:style-name="F1475" text:anchor-type="paragraph" svg:y="0.0006in" draw:z-index="0"><draw:text-box fo:min-height="0in" fo:min-width="0in"><text:p text:style-name="P1473"><text:span text:style-name="T1476"><text:page-number text:fixed="false">2</text:page-number></text:span></text:p></draw:text-box></draw:frame></text:p>
      </style:header>
    </style:master-page>
    <style:master-page style:next-style-name="MP11" style:name="MPF11" style:page-layout-name="PL11">
      <style:header>
        <text:p text:style-name="P1477"/>
      </style:header>
    </style:master-page>
    <style:master-page style:name="MP12" style:page-layout-name="PL12">
      <style:header>
        <text:p text:style-name="P1530"><draw:frame draw:style-name="F1531" text:anchor-type="paragraph" svg:y="0.0006in" draw:z-index="0"><draw:text-box fo:min-height="0in" fo:min-width="0in"><text:p text:style-name="P1529"><text:span text:style-name="T1532"><text:page-number text:fixed="false">2</text:page-number></text:span></text:p></draw:text-box></draw:frame></text:p>
      </style:header>
    </style:master-page>
    <style:master-page style:next-style-name="MP12" style:name="MPF12" style:page-layout-name="PL12">
      <style:header>
        <text:p text:style-name="P15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3:01:00Z</meta:creation-date>
    <dc:date>2019-03-12T13:01:00Z</dc:date>
    <meta:template xlink:href="Normal.dotm" xlink:type="simple"/>
    <meta:editing-cycles>2</meta:editing-cycles>
    <meta:editing-duration>PT0S</meta:editing-duration>
    <meta:document-statistic meta:page-count="25" meta:paragraph-count="388" meta:word-count="7752" meta:character-count="60239" meta:row-count="2403" meta:non-whitespace-character-count="52875"/>
  </office:meta>
</office:document-meta>
</file>