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7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7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7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7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7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7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7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7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center"/>
    </style:style>
    <style:style style:name="P147" style:parent-style-name="Normal" style:master-page-name="MPF1" style:family="paragraph">
      <style:paragraph-properties fo:break-before="page" fo:text-indent="3.543in"/>
    </style:style>
    <style:style style:name="T155" style:parent-style-name="DefaultParagraphFont" style:family="text">
      <style:text-properties fo:text-transform="uppercase" fo:color="#000000"/>
    </style:style>
    <style:style style:name="P156" style:parent-style-name="Normal" style:family="paragraph">
      <style:paragraph-properties fo:text-indent="3.543in">
        <style:tab-stops>
          <style:tab-stop style:type="left" style:position="0.1875in"/>
        </style:tab-stops>
      </style:paragraph-properties>
      <style:text-properties fo:color="#000000"/>
    </style:style>
    <style:style style:name="P157" style:parent-style-name="Normal" style:family="paragraph">
      <style:paragraph-properties fo:text-indent="3.543in">
        <style:tab-stops>
          <style:tab-stop style:type="left" style:position="0.1875in"/>
        </style:tab-stops>
      </style:paragraph-properties>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text-indent="0.4923in"/>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language-asian="lt" style:country-asian="LT"/>
    </style:style>
    <style:style style:name="P279" style:parent-style-name="Normal" style:master-page-name="MPF2" style:family="paragraph">
      <style:paragraph-properties fo:break-before="page" fo:text-indent="3.543in" style:page-number="1"/>
      <style:text-properties fo:color="#000000" style:font-size-complex="12pt"/>
    </style:style>
    <style:style style:name="P287" style:parent-style-name="Normal" style:family="paragraph">
      <style:paragraph-properties fo:text-indent="3.543in"/>
      <style:text-properties fo:color="#000000" style:font-size-complex="12pt"/>
    </style:style>
    <style:style style:name="P288" style:parent-style-name="Normal" style:family="paragraph">
      <style:paragraph-properties fo:text-indent="3.543in"/>
      <style:text-properties fo:color="#000000" style:font-size-complex="12pt"/>
    </style:style>
    <style:style style:name="P289" style:parent-style-name="Normal" style:family="paragraph">
      <style:paragraph-properties fo:text-indent="3.543in"/>
      <style:text-properties fo:color="#000000" style:font-size-complex="12pt"/>
    </style:style>
    <style:style style:name="P290" style:parent-style-name="Normal" style:family="paragraph">
      <style:paragraph-properties fo:text-indent="3.54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3.543in"/>
      <style:text-properties fo:color="#000000" style:font-size-complex="12pt"/>
    </style:style>
    <style:style style:name="P294" style:parent-style-name="Normal" style:family="paragraph">
      <style:paragraph-properties fo:text-indent="3.543in"/>
      <style:text-properties fo:color="#000000" style:font-size-complex="12pt"/>
    </style:style>
    <style:style style:name="P295" style:parent-style-name="Normal" style:family="paragraph">
      <style:paragraph-properties fo:text-indent="3.543in"/>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fo:font-size="10pt" style:font-size-asian="10pt"/>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TableColumn300" style:family="table-column">
      <style:table-column-properties style:column-width="3.8541in"/>
    </style:style>
    <style:style style:name="TableColumn301" style:family="table-column">
      <style:table-column-properties style:column-width="0.6736in"/>
    </style:style>
    <style:style style:name="TableColumn302" style:family="table-column">
      <style:table-column-properties style:column-width="2.1645in"/>
    </style:style>
    <style:style style:name="Table299" style:family="table">
      <style:table-properties style:width="6.6923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indent="3.543in"/>
    </style:style>
    <style:style style:name="T307" style:parent-style-name="DefaultParagraphFont" style:family="text">
      <style:text-properties fo:color="#000000"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text-transform="uppercase" fo:color="#000000" style:font-size-complex="12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text-transform="uppercase"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0347in"/>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style:text-properties fo:color="#000000" fo:font-size="10pt" style:font-size-asian="10pt"/>
    </style:style>
    <style:style style:name="P323" style:parent-style-name="Normal" style:family="paragraph">
      <style:paragraph-properties fo:text-align="justify">
        <style:tab-stops>
          <style:tab-stop style:type="center" style:position="0.4826in"/>
        </style:tab-stops>
      </style:paragraph-properties>
    </style:style>
    <style:style style:name="T324" style:parent-style-name="DefaultParagraphFont" style:family="text">
      <style:text-properties fo:font-style="italic" style:font-style-asian="italic" style:font-style-complex="italic" fo:color="#000000" fo:font-size="10pt" style:font-size-asian="10pt"/>
    </style:style>
    <style:style style:name="T325" style:parent-style-name="DefaultParagraphFont" style:family="text">
      <style:text-properties fo:font-style="italic" style:font-style-asian="italic" style:font-style-complex="italic" fo:color="#000000" fo:font-size="10pt" style:font-size-asian="10pt" style:font-size-complex="9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font-style-complex="italic" fo:color="#000000" fo:font-size="10pt" style:font-size-asian="10pt"/>
    </style:style>
    <style:style style:name="P328" style:parent-style-name="Normal" style:family="paragraph">
      <style:paragraph-properties fo:text-align="justify">
        <style:tab-stops>
          <style:tab-stop style:type="center" style:position="0.5868in"/>
        </style:tab-stops>
      </style:paragraph-properties>
    </style:style>
    <style:style style:name="T329" style:parent-style-name="DefaultParagraphFont" style:family="text">
      <style:text-properties fo:font-style="italic" style:font-style-asian="italic" style:font-style-complex="italic" fo:color="#000000" fo:font-size="10pt" style:font-size-asian="10pt"/>
    </style:style>
    <style:style style:name="P330" style:parent-style-name="Normal" style:family="paragraph">
      <style:paragraph-properties fo:text-align="justify"/>
      <style:text-properties fo:color="#000000"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tyle="italic" style:font-style-asian="italic" style:font-style-complex="italic" fo:color="#000000"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tyle="italic" style:font-style-asian="italic" style:font-style-complex="italic" fo:color="#000000" fo:font-size="10pt" style:font-size-asian="10pt"/>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0347in"/>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0347in"/>
      <style:text-properties fo:color="#000000" fo:font-size="10pt" style:font-size-asian="10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fo:text-indent="0.4923in">
        <style:tab-stops>
          <style:tab-stop style:type="center" style:position="3.2458in"/>
        </style:tab-stops>
      </style:paragraph-properties>
    </style:style>
    <style:style style:name="T346" style:parent-style-name="DefaultParagraphFont" style:family="text">
      <style:text-properties fo:font-style="italic" style:font-style-asian="italic" style:font-style-complex="italic" fo:color="#000000" fo:font-size="10pt" style:font-size-asian="10pt"/>
    </style:style>
    <style:style style:name="T347" style:parent-style-name="DefaultParagraphFont" style:family="text">
      <style:text-properties fo:font-style="italic" style:font-style-asian="italic" style:font-style-complex="italic" fo:color="#000000" fo:font-size="10pt" style:font-size-asian="10pt"/>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fo:text-indent="0.4923in">
        <style:tab-stops>
          <style:tab-stop style:type="center" style:position="3.9583in"/>
        </style:tab-stops>
      </style:paragraph-properties>
    </style:style>
    <style:style style:name="T352" style:parent-style-name="DefaultParagraphFont" style:family="text">
      <style:text-properties fo:font-style="italic" style:font-style-asian="italic" style:font-style-complex="italic" fo:color="#000000" fo:font-size="10pt" style:font-size-asian="10pt"/>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fo:text-indent="0.4923in">
        <style:tab-stops>
          <style:tab-stop style:type="center" style:position="3.325in"/>
        </style:tab-stops>
      </style:paragraph-properties>
    </style:style>
    <style:style style:name="T355" style:parent-style-name="DefaultParagraphFont" style:family="text">
      <style:text-properties fo:font-style="italic" style:font-style-asian="italic" style:font-style-complex="italic" fo:color="#000000" fo:font-size="10pt" style:font-size-asian="10pt"/>
    </style:style>
    <style:style style:name="P356" style:parent-style-name="Normal" style:family="paragraph">
      <style:paragraph-properties fo:text-align="justify" fo:text-indent="0.4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fo:text-indent="0.4923in">
        <style:tab-stops>
          <style:tab-stop style:type="center" style:position="3.9583in"/>
        </style:tab-stops>
      </style:paragraph-properties>
    </style:style>
    <style:style style:name="T369" style:parent-style-name="DefaultParagraphFont" style:family="text">
      <style:text-properties fo:font-style="italic" style:font-style-asian="italic" style:font-style-complex="italic" fo:color="#000000" fo:font-size="10pt" style:font-size-asian="10pt"/>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align="justify" fo:text-indent="0.4923in"/>
      <style:text-properties fo:color="#000000"/>
    </style:style>
    <style:style style:name="P372" style:parent-style-name="Normal" style:family="paragraph">
      <style:text-properties fo:color="#000000"/>
    </style:style>
    <style:style style:name="P373" style:parent-style-name="Normal" style:family="paragraph">
      <style:paragraph-properties>
        <style:tab-stops>
          <style:tab-stop style:type="left" style:leader-style="solid" style:leader-text="_" style:position="2.0187in"/>
          <style:tab-stop style:type="left" style:position="2.375in"/>
          <style:tab-stop style:type="left" style:leader-style="solid" style:leader-text="_" style:position="4.5916in"/>
          <style:tab-stop style:type="left" style:position="4.9875in"/>
          <style:tab-stop style:type="right" style:leader-style="solid" style:leader-text="_" style:position="6.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font-style="italic" style:font-style-asian="italic" style:font-style-complex="italic" fo:color="#000000" fo:font-size="10pt" style:font-size-asian="10pt"/>
    </style:style>
    <style:style style:name="P380" style:parent-style-name="Normal" style:family="paragraph">
      <style:paragraph-properties fo:text-align="center">
        <style:tab-stops>
          <style:tab-stop style:type="char" style:char="." style:position="1.6625in"/>
          <style:tab-stop style:type="char" style:char="." style:position="3.7604in"/>
          <style:tab-stop style:type="char" style:char="." style:position="5.8583in"/>
        </style:tab-stops>
      </style:paragraph-properties>
      <style:text-properties fo:color="#000000" style:font-size-complex="12pt"/>
    </style:style>
    <style:style style:name="P381"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master-page-name="MPF3" style:family="paragraph">
      <style:paragraph-properties fo:break-before="page" fo:margin-left="3.543in" style:page-number="1">
        <style:tab-stops/>
      </style:paragraph-properties>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margin-left="3.6423in" fo:text-indent="0.4923in">
        <style:tab-stops/>
      </style:paragraph-properties>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TableColumn410" style:family="table-column">
      <style:table-column-properties style:column-width="0.618in"/>
    </style:style>
    <style:style style:name="TableColumn411" style:family="table-column">
      <style:table-column-properties style:column-width="4.118in"/>
    </style:style>
    <style:style style:name="TableColumn412" style:family="table-column">
      <style:table-column-properties style:column-width="1.9562in"/>
    </style:style>
    <style:style style:name="Table409" style:family="table">
      <style:table-properties style:width="6.6923in" fo:margin-left="0in" table:align="left"/>
    </style:style>
    <style:style style:name="TableRow413" style:family="table-row">
      <style:table-row-properties/>
    </style:style>
    <style:style style:name="TableCell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fo:text-indent="0.0347in"/>
      <style:text-properties fo:color="#000000" fo:font-size="10pt" style:font-size-asian="10pt"/>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paragraph-properties fo:text-align="justify" fo:text-indent="0.0347in"/>
      <style:text-properties fo:color="#000000" fo:font-size="10pt" style:font-size-asian="10pt"/>
    </style:style>
    <style:style style:name="TableCell425" style:family="table-cell">
      <style:table-cell-properties fo:border-top="0.0138in solid #000000" fo:border-left="0.0138in solid #000000" fo:border-bottom="0.0138in solid #000000" fo:border-right="none" fo:padding-top="0in" fo:padding-left="0.075in" fo:padding-bottom="0in" fo:padding-right="0.075in"/>
    </style:style>
    <style:style style:name="P426" style:parent-style-name="Normal" style:family="paragraph">
      <style:paragraph-properties fo:text-align="justify" fo:text-indent="0.0347in"/>
      <style:text-properties fo:color="#000000" fo:font-size="10pt" style:font-size-asian="10pt"/>
    </style:style>
    <style:style style:name="TableRow427" style:family="table-row">
      <style:table-row-properties/>
    </style:style>
    <style:style style:name="TableCell428" style:family="table-cell">
      <style:table-cell-properties fo:border-top="0.0138in solid #000000"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fo:text-indent="0.0347in"/>
      <style:text-properties fo:color="#000000" fo:font-size="10pt" style:font-size-asian="10pt"/>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Cell432" style:family="table-cell">
      <style:table-cell-properties fo:border-top="0.0138in solid #000000" fo:border-left="0.0138in solid #000000" fo:border-bottom="0.0138in solid #000000" fo:border-right="none" fo:padding-top="0in" fo:padding-left="0.075in" fo:padding-bottom="0in" fo:padding-right="0.075in"/>
    </style:style>
    <style:style style:name="P433" style:parent-style-name="Normal" style:family="paragraph">
      <style:paragraph-properties fo:text-align="justify" fo:text-indent="0.0347in"/>
      <style:text-properties fo:color="#000000" fo:font-size="10pt" style:font-size-asian="10pt"/>
    </style:style>
    <style:style style:name="TableRow434" style:family="table-row">
      <style:table-row-properties/>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fo:text-indent="0.0347in"/>
      <style:text-properties fo:color="#000000" fo:font-size="10pt" style:font-size-asian="10pt"/>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style>
    <style:style style:name="TableCell439" style:family="table-cell">
      <style:table-cell-properties fo:border-top="0.0138in solid #000000" fo:border-left="0.0138in solid #000000" fo:border-bottom="0.0138in solid #000000" fo:border-right="none" fo:padding-top="0in" fo:padding-left="0.075in" fo:padding-bottom="0in" fo:padding-right="0.075in"/>
    </style:style>
    <style:style style:name="P440" style:parent-style-name="Normal" style:family="paragraph">
      <style:paragraph-properties fo:text-align="justify" fo:text-indent="0.0347in"/>
      <style:text-properties fo:color="#000000" fo:font-size="10pt" style:font-size-asian="10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TableColumn455" style:family="table-column">
      <style:table-column-properties style:column-width="0.8597in"/>
    </style:style>
    <style:style style:name="TableColumn456" style:family="table-column">
      <style:table-column-properties style:column-width="3.4284in"/>
    </style:style>
    <style:style style:name="TableColumn457" style:family="table-column">
      <style:table-column-properties style:column-width="1.734in"/>
    </style:style>
    <style:style style:name="TableColumn458" style:family="table-column">
      <style:table-column-properties style:column-width="0.6701in"/>
    </style:style>
    <style:style style:name="Table454" style:family="table">
      <style:table-properties style:width="6.6923in" fo:margin-left="0in" table:align="left"/>
    </style:style>
    <style:style style:name="TableRow459" style:family="table-row">
      <style:table-row-properties/>
    </style:style>
    <style:style style:name="TableCell460"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style>
    <style:style style:name="TableCell467" style:family="table-cell">
      <style:table-cell-properties fo:border-top="0.0138in solid #000000" fo:border-left="0.0069in solid #000000" fo:border-bottom="none" fo:border-right="0.0138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0.0138in solid #000000" fo:border-left="none" fo:border-bottom="none" fo:border-right="0.0138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1" style:family="table-cell">
      <style:table-cell-properties fo:border-top="none" fo:border-left="none" fo:border-bottom="none" fo:border-right="0.0138in solid #000000" fo:padding-top="0in" fo:padding-left="0.075in" fo:padding-bottom="0in" fo:padding-right="0.075in"/>
    </style:style>
    <style:style style:name="P472" style:parent-style-name="Normal" style:family="paragraph">
      <style:paragraph-properties fo:text-align="justify" fo:text-indent="0.0347in"/>
      <style:text-properties fo:color="#000000" fo:font-size="10pt" style:font-size-asian="10pt"/>
    </style:style>
    <style:style style:name="TableCell473" style:family="table-cell">
      <style:table-cell-properties fo:border-top="0.0138in solid #000000" fo:border-left="none" fo:border-bottom="none" fo:border-right="0.0069in solid #000000" fo:padding-top="0in" fo:padding-left="0.075in" fo:padding-bottom="0in" fo:padding-right="0.075in"/>
    </style:style>
    <style:style style:name="P474" style:parent-style-name="Normal" style:family="paragraph">
      <style:paragraph-properties fo:text-align="justify" fo:text-indent="0.0347in"/>
      <style:text-properties fo:color="#000000" fo:font-size="10pt" style:font-size-asian="10pt"/>
    </style:style>
    <style:style style:name="TableRow475" style:family="table-row">
      <style:table-row-properties/>
    </style:style>
    <style:style style:name="TableCell4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138in solid #000000" fo:border-left="none" fo:border-bottom="0.0138in solid #000000" fo:border-right="0.0138in solid #000000" fo:padding-top="0in" fo:padding-left="0.075in" fo:padding-bottom="0in" fo:padding-right="0.075in"/>
    </style:style>
    <style:style style:name="T481" style:parent-style-name="DefaultParagraphFont" style:family="text">
      <style:text-properties fo:font-style="italic" style:font-style-asian="italic" style:font-style-complex="italic" fo:color="#000000" fo:font-size="10pt" style:font-size-asian="10pt" style:font-size-complex="9pt"/>
    </style:style>
    <style:style style:name="TableCell482" style:family="table-cell">
      <style:table-cell-properties fo:border-top="0.0138in solid #000000" fo:border-left="none" fo:border-bottom="0.0138in solid #000000" fo:border-right="0.0069in solid #000000" fo:padding-top="0in" fo:padding-left="0.075in" fo:padding-bottom="0in" fo:padding-right="0.075in"/>
    </style:style>
    <style:style style:name="P483" style:parent-style-name="Normal" style:family="paragraph">
      <style:paragraph-properties fo:text-align="center" fo:text-indent="0.0347in"/>
      <style:text-properties fo:color="#000000" fo:font-size="10pt" style:font-size-asian="10pt"/>
    </style:style>
    <style:style style:name="TableRow484" style:family="table-row">
      <style:table-row-properties/>
    </style:style>
    <style:style style:name="TableCell485" style:family="table-cell">
      <style:table-cell-properties fo:border-top="none" fo:border-left="0.0069in solid #000000" fo:border-bottom="0.0138in solid #000000"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font-style="italic" style:font-style-asian="italic" style:font-style-complex="italic" fo:color="#000000" fo:font-size="10pt" style:font-size-asian="10pt"/>
    </style:style>
    <style:style style:name="TableCell491" style:family="table-cell">
      <style:table-cell-properties fo:border-top="none" fo:border-left="none" fo:border-bottom="0.0138in solid #000000" fo:border-right="0.0069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style>
    <style:style style:name="TableRow493" style:family="table-row">
      <style:table-row-properties/>
    </style:style>
    <style:style style:name="TableCell494" style:family="table-cell">
      <style:table-cell-properties fo:border-top="none" fo:border-left="0.0069in solid #000000" fo:border-bottom="0.0138in solid #000000"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499" style:parent-style-name="DefaultParagraphFont" style:family="text">
      <style:text-properties fo:font-style="italic" style:font-style-asian="italic" style:font-style-complex="italic" fo:color="#000000" fo:font-size="10pt" style:font-size-asian="10pt"/>
    </style:style>
    <style:style style:name="TableCell500" style:family="table-cell">
      <style:table-cell-properties fo:border-top="none" fo:border-left="none" fo:border-bottom="0.0138in solid #000000" fo:border-right="0.0069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069in solid #000000" fo:border-bottom="0.0138in solid #000000" fo:border-right="0.0138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508" style:parent-style-name="DefaultParagraphFont" style:family="text">
      <style:text-properties fo:font-style="italic" style:font-style-asian="italic" style:font-style-complex="italic" fo:color="#000000" fo:font-size="10pt" style:font-size-asian="10pt"/>
    </style:style>
    <style:style style:name="TableCell509" style:family="table-cell">
      <style:table-cell-properties fo:border-top="none" fo:border-left="none" fo:border-bottom="0.0138in solid #000000" fo:border-right="0.0069in solid #000000" fo:padding-top="0in" fo:padding-left="0.075in" fo:padding-bottom="0in" fo:padding-right="0.075in"/>
    </style:style>
    <style:style style:name="P510" style:parent-style-name="Normal" style:family="paragraph">
      <style:paragraph-properties fo:text-align="center" fo:text-indent="0.0347in"/>
      <style:text-properties fo:color="#000000" fo:font-size="10pt" style:font-size-asian="10pt"/>
    </style:style>
    <style:style style:name="TableRow511" style:family="table-row">
      <style:table-row-properties/>
    </style:style>
    <style:style style:name="TableCell512" style:family="table-cell">
      <style:table-cell-properties fo:border-top="none" fo:border-left="0.0069in solid #000000" fo:border-bottom="0.0138in solid #000000" fo:border-right="0.0138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517" style:parent-style-name="DefaultParagraphFont" style:family="text">
      <style:text-properties fo:font-style="italic" style:font-style-asian="italic" style:font-style-complex="italic" fo:color="#000000" fo:font-size="10pt" style:font-size-asian="10pt"/>
    </style:style>
    <style:style style:name="T518" style:parent-style-name="DefaultParagraphFont" style:family="text">
      <style:text-properties fo:font-style="italic" style:font-style-asian="italic" style:font-style-complex="italic" fo:color="#000000" fo:font-size="10pt" style:font-size-asian="10pt"/>
    </style:style>
    <style:style style:name="TableCell519" style:family="table-cell">
      <style:table-cell-properties fo:border-top="none" fo:border-left="none" fo:border-bottom="0.0138in solid #000000" fo:border-right="0.0069in solid #000000" fo:padding-top="0in" fo:padding-left="0.075in" fo:padding-bottom="0in" fo:padding-right="0.075in"/>
    </style:style>
    <style:style style:name="P520" style:parent-style-name="Normal" style:family="paragraph">
      <style:paragraph-properties fo:text-align="center" fo:text-indent="0.0347in"/>
      <style:text-properties fo:color="#000000" fo:font-size="10pt" style:font-size-asian="10pt"/>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tab-stops>
          <style:tab-stop style:type="right" style:position="3.127in"/>
          <style:tab-stop style:type="right" style:leader-style="solid" style:leader-text="_" style:position="4.4729in"/>
          <style:tab-stop style:type="right" style:position="4.9479in"/>
          <style:tab-stop style:type="right" style:leader-style="solid" style:leader-text="_" style:position="6.2937in"/>
        </style:tab-stops>
      </style:paragraph-properties>
      <style:text-properties fo:color="#000000"/>
    </style:style>
    <style:style style:name="P529" style:parent-style-name="Normal" style:family="paragraph">
      <style:paragraph-properties fo:text-indent="0.4923in">
        <style:tab-stops>
          <style:tab-stop style:type="center" style:position="3.8in"/>
          <style:tab-stop style:type="center" style:position="5.6604in"/>
        </style:tab-stops>
      </style:paragraph-properties>
    </style:style>
    <style:style style:name="T530" style:parent-style-name="DefaultParagraphFont" style:family="text">
      <style:text-properties fo:font-style="italic" style:font-style-asian="italic" style:font-style-complex="italic" fo:color="#000000" fo:font-size="10pt" style:font-size-asian="10pt"/>
    </style:style>
    <style:style style:name="T531" style:parent-style-name="DefaultParagraphFont" style:family="text">
      <style:text-properties fo:font-style="italic" style:font-style-asian="italic" style:font-style-complex="italic" fo:color="#000000" fo:font-size="10pt" style:font-size-asian="10pt"/>
    </style:style>
    <style:style style:name="P532" style:parent-style-name="Normal" style:family="paragraph">
      <style:paragraph-properties fo:text-indent="0.4923in">
        <style:tab-stops>
          <style:tab-stop style:type="right" style:leader-style="solid" style:leader-text="_" style:position="1.425in"/>
        </style:tab-stops>
      </style:paragraph-properties>
      <style:text-properties fo:color="#000000"/>
    </style:style>
    <style:style style:name="P533" style:parent-style-name="Normal" style:family="paragraph">
      <style:paragraph-properties fo:text-indent="0.4923in">
        <style:tab-stops>
          <style:tab-stop style:type="center" style:position="0.9895in"/>
        </style:tab-stops>
      </style:paragraph-properties>
    </style:style>
    <style:style style:name="T534" style:parent-style-name="DefaultParagraphFont" style:family="text">
      <style:text-properties fo:font-style="italic" style:font-style-asian="italic" style:font-style-complex="italic" fo:color="#000000" fo:font-size="10pt" style:font-size-asian="10pt"/>
    </style:style>
    <style:style style:name="T535" style:parent-style-name="DefaultParagraphFont" style:family="text">
      <style:text-properties fo:color="#000000"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master-page-name="MPF4" style:family="paragraph">
      <style:paragraph-properties fo:break-before="page" fo:text-indent="3.543in" style:page-number="1"/>
    </style:style>
    <style:style style:name="T546" style:parent-style-name="DefaultParagraphFont" style:family="text">
      <style:text-properties fo:text-transform="uppercase" fo:color="#000000"/>
    </style:style>
    <style:style style:name="P547" style:parent-style-name="Normal" style:family="paragraph">
      <style:paragraph-properties fo:text-indent="3.543in">
        <style:tab-stops>
          <style:tab-stop style:type="left" style:position="0.1875in"/>
        </style:tab-stops>
      </style:paragraph-properties>
      <style:text-properties fo:color="#000000"/>
    </style:style>
    <style:style style:name="P548" style:parent-style-name="Normal" style:family="paragraph">
      <style:paragraph-properties fo:text-indent="3.543in">
        <style:tab-stops>
          <style:tab-stop style:type="left" style:position="0.1875in"/>
        </style:tab-stops>
      </style:paragraph-properties>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master-page-name="MPF5" style:family="paragraph">
      <style:paragraph-properties fo:break-before="page" fo:text-indent="3.543in" style:page-number="1"/>
    </style:style>
    <style:style style:name="T595" style:parent-style-name="DefaultParagraphFont" style:family="text">
      <style:text-properties fo:text-transform="uppercase" fo:color="#000000"/>
    </style:style>
    <style:style style:name="P596" style:parent-style-name="Normal" style:family="paragraph">
      <style:paragraph-properties fo:text-indent="3.543in">
        <style:tab-stops>
          <style:tab-stop style:type="left" style:position="0.1875in"/>
        </style:tab-stops>
      </style:paragraph-properties>
      <style:text-properties fo:color="#000000"/>
    </style:style>
    <style:style style:name="P597" style:parent-style-name="Normal" style:family="paragraph">
      <style:paragraph-properties fo:text-indent="3.543in">
        <style:tab-stops>
          <style:tab-stop style:type="left" style:position="0.1875in"/>
        </style:tab-stops>
      </style:paragraph-properties>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master-page-name="MPF6" style:family="paragraph">
      <style:paragraph-properties fo:break-before="page" fo:text-indent="3.543in" style:page-number="1"/>
    </style:style>
    <style:style style:name="T655" style:parent-style-name="DefaultParagraphFont" style:family="text">
      <style:text-properties fo:text-transform="uppercase" fo:color="#000000"/>
    </style:style>
    <style:style style:name="P656" style:parent-style-name="Normal" style:family="paragraph">
      <style:paragraph-properties fo:text-indent="3.543in">
        <style:tab-stops>
          <style:tab-stop style:type="left" style:position="0.1875in"/>
        </style:tab-stops>
      </style:paragraph-properties>
      <style:text-properties fo:color="#000000"/>
    </style:style>
    <style:style style:name="P657" style:parent-style-name="Normal" style:family="paragraph">
      <style:paragraph-properties fo:text-indent="3.543in">
        <style:tab-stops>
          <style:tab-stop style:type="left" style:position="0.1875in"/>
        </style:tab-stops>
      </style:paragraph-properties>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text-transform="uppercase"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text-transform="uppercase"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7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7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7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7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7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7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master-page-name="MPF7" style:family="paragraph">
      <style:paragraph-properties fo:break-before="page" fo:text-indent="3.543in" style:page-number="1"/>
    </style:style>
    <style:style style:name="T722" style:parent-style-name="DefaultParagraphFont" style:family="text">
      <style:text-properties fo:text-transform="uppercase" fo:color="#000000"/>
    </style:style>
    <style:style style:name="P723" style:parent-style-name="Normal" style:family="paragraph">
      <style:paragraph-properties fo:text-indent="3.543in">
        <style:tab-stops>
          <style:tab-stop style:type="left" style:position="0.1875in"/>
        </style:tab-stops>
      </style:paragraph-properties>
      <style:text-properties fo:color="#000000"/>
    </style:style>
    <style:style style:name="P724" style:parent-style-name="Normal" style:family="paragraph">
      <style:paragraph-properties fo:text-indent="3.543in">
        <style:tab-stops>
          <style:tab-stop style:type="left" style:position="0.1875in"/>
        </style:tab-stops>
      </style:paragraph-properties>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color="#000000" style:letter-kerning="true" style:font-size-complex="12pt"/>
    </style:style>
    <style:style style:name="T728" style:parent-style-name="DefaultParagraphFont" style:family="text">
      <style:text-properties fo:font-weight="bold" style:font-weight-asian="bold" fo:text-transform="uppercase" fo:color="#000000" style:letter-kerning="true" style:font-size-complex="12pt"/>
    </style:style>
    <style:style style:name="T729" style:parent-style-name="DefaultParagraphFont" style:family="text">
      <style:text-properties fo:font-weight="bold" style:font-weight-asian="bold" fo:color="#000000" style:letter-kerning="true" style:font-size-complex="12pt"/>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master-page-name="MPF8" style:family="paragraph">
      <style:paragraph-properties fo:break-before="page" fo:text-indent="3.543in" style:page-number="1"/>
    </style:style>
    <style:style style:name="T817" style:parent-style-name="DefaultParagraphFont" style:family="text">
      <style:text-properties fo:text-transform="uppercase" fo:color="#000000"/>
    </style:style>
    <style:style style:name="P818" style:parent-style-name="Normal" style:family="paragraph">
      <style:paragraph-properties fo:text-indent="3.543in">
        <style:tab-stops>
          <style:tab-stop style:type="left" style:position="0.1875in"/>
        </style:tab-stops>
      </style:paragraph-properties>
      <style:text-properties fo:color="#000000"/>
    </style:style>
    <style:style style:name="P819" style:parent-style-name="Normal" style:family="paragraph">
      <style:paragraph-properties fo:text-indent="3.543in">
        <style:tab-stops>
          <style:tab-stop style:type="left" style:position="0.1875in"/>
        </style:tab-stops>
      </style:paragraph-properties>
      <style:text-properties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master-page-name="MPF9" style:family="paragraph">
      <style:paragraph-properties fo:break-before="page" fo:text-indent="3.543in" style:page-number="1"/>
    </style:style>
    <style:style style:name="T878" style:parent-style-name="DefaultParagraphFont" style:family="text">
      <style:text-properties fo:text-transform="uppercase" fo:color="#000000"/>
    </style:style>
    <style:style style:name="P879" style:parent-style-name="Normal" style:family="paragraph">
      <style:paragraph-properties fo:text-indent="3.543in">
        <style:tab-stops>
          <style:tab-stop style:type="left" style:position="0.1875in"/>
        </style:tab-stops>
      </style:paragraph-properties>
      <style:text-properties fo:color="#000000"/>
    </style:style>
    <style:style style:name="P880" style:parent-style-name="Normal" style:family="paragraph">
      <style:paragraph-properties fo:text-indent="3.543in">
        <style:tab-stops>
          <style:tab-stop style:type="left" style:position="0.1875in"/>
        </style:tab-stops>
      </style:paragraph-properties>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master-page-name="MPF10" style:family="paragraph">
      <style:paragraph-properties fo:break-before="page" fo:text-indent="3.543in" style:page-number="1"/>
      <style:text-properties fo:color="#000000"/>
    </style:style>
    <style:style style:name="P927" style:parent-style-name="Normal" style:family="paragraph">
      <style:paragraph-properties fo:text-indent="3.543in"/>
      <style:text-properties fo:color="#000000"/>
    </style:style>
    <style:style style:name="P928" style:parent-style-name="Normal" style:family="paragraph">
      <style:paragraph-properties fo:text-indent="3.543in"/>
      <style:text-properties fo:color="#000000"/>
    </style:style>
    <style:style style:name="P929" style:parent-style-name="Normal" style:family="paragraph">
      <style:paragraph-properties fo:text-indent="3.543in"/>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justify">
        <style:tab-stops>
          <style:tab-stop style:type="right" style:leader-style="solid" style:leader-text="_" style:position="2.375in"/>
          <style:tab-stop style:type="right" style:position="4.6708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text-transform="uppercase" fo:color="#000000"/>
    </style:style>
    <style:style style:name="P935" style:parent-style-name="Normal" style:family="paragraph">
      <style:paragraph-properties fo:text-align="justify">
        <style:tab-stops>
          <style:tab-stop style:type="right" style:position="4.1166in"/>
          <style:tab-stop style:type="right" style:leader-style="solid" style:leader-text="_" style:position="5.502in"/>
        </style:tab-stops>
      </style:paragraph-properties>
    </style:style>
    <style:style style:name="T936" style:parent-style-name="DefaultParagraphFont" style:family="text">
      <style:text-properties fo:font-style="italic" style:font-style-asian="italic" style:font-style-complex="italic" fo:color="#000000" fo:font-size="10pt" style:font-size-asian="10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P940" style:parent-style-name="Normal" style:family="paragraph">
      <style:paragraph-properties fo:text-align="justify">
        <style:tab-stops>
          <style:tab-stop style:type="center" style:position="4.5125in"/>
        </style:tab-stops>
      </style:paragraph-properties>
    </style:style>
    <style:style style:name="T941" style:parent-style-name="DefaultParagraphFont" style:family="text">
      <style:text-properties fo:font-style="italic" style:font-style-asian="italic" style:font-style-complex="italic" fo:color="#000000" fo:font-size="10pt" style:font-size-asian="10pt" style:language-asian="lt" style:country-asian="LT"/>
    </style:style>
    <style:style style:name="P942" style:parent-style-name="Normal" style:family="paragraph">
      <style:paragraph-properties fo:text-align="justify">
        <style:tab-stops>
          <style:tab-stop style:type="right" style:position="4.1562in"/>
          <style:tab-stop style:type="right" style:leader-style="solid" style:leader-text="_" style:position="4.9479in"/>
        </style:tab-stops>
      </style:paragraph-properties>
      <style:text-properties fo:color="#000000"/>
    </style:style>
    <style:style style:name="P943" style:parent-style-name="Normal" style:family="paragraph">
      <style:paragraph-properties fo:text-align="justify">
        <style:tab-stops>
          <style:tab-stop style:type="center" style:position="4.552in"/>
        </style:tab-stops>
      </style:paragraph-properties>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font-style="italic" style:font-style-asian="italic" style:font-style-complex="italic" fo:color="#000000" fo:font-size="10pt" style:font-size-asian="10pt"/>
    </style:style>
    <style:style style:name="P946" style:parent-style-name="Normal" style:family="paragraph">
      <style:paragraph-properties fo:text-align="justify">
        <style:tab-stops>
          <style:tab-stop style:type="center" style:position="4.552in"/>
        </style:tab-stops>
      </style:paragraph-properties>
      <style:text-properties fo:font-style="italic" style:font-style-asian="italic" style:font-style-complex="italic" fo:color="#000000" fo:font-size="10pt" style:font-size-asian="10pt"/>
    </style:style>
    <style:style style:name="P947" style:parent-style-name="Normal" style:family="paragraph">
      <style:paragraph-properties fo:text-align="justify">
        <style:tab-stops>
          <style:tab-stop style:type="right" style:position="5.462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letter-spacing="0.0416in" style:font-size-complex="12pt"/>
    </style:style>
    <style:style style:name="P951" style:parent-style-name="Normal" style:family="paragraph">
      <style:paragraph-properties fo:text-align="justify">
        <style:tab-stops>
          <style:tab-stop style:type="right" style:position="4.3145in"/>
          <style:tab-stop style:type="right" style:leader-style="solid" style:leader-text="_" style:position="6.5312in"/>
        </style:tab-stops>
      </style:paragraph-properties>
      <style:text-properties fo:color="#000000" style:font-size-complex="12pt"/>
    </style:style>
    <style:style style:name="P952" style:parent-style-name="Normal" style:family="paragraph">
      <style:paragraph-properties fo:text-align="justify">
        <style:tab-stops>
          <style:tab-stop style:type="center" style:position="4.9875in"/>
        </style:tab-stops>
      </style:paragraph-properties>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font-style="italic" style:font-style-asian="italic" style:font-style-complex="italic" fo:color="#000000" fo:font-size="10pt" style:font-size-asian="10pt" style:language-asian="lt" style:country-asian="LT"/>
    </style:style>
    <style:style style:name="T955" style:parent-style-name="DefaultParagraphFont" style:family="text">
      <style:text-properties fo:color="#000000" fo:font-size="10pt" style:font-size-asian="10pt" style:language-asian="lt" style:country-asian="LT"/>
    </style:style>
    <style:style style:name="P956" style:parent-style-name="Normal" style:family="paragraph">
      <style:paragraph-properties fo:text-align="justify">
        <style:tab-stops>
          <style:tab-stop style:type="right" style:position="4.275in"/>
          <style:tab-stop style:type="right" style:leader-style="solid" style:leader-text="_" style:position="5.0666in"/>
          <style:tab-stop style:type="right" style:position="5.4229in"/>
          <style:tab-stop style:type="right" style:leader-style="solid" style:leader-text="_" style:position="6.5312in"/>
        </style:tab-stops>
      </style:paragraph-properties>
      <style:text-properties fo:color="#000000" style:font-size-complex="12pt"/>
    </style:style>
    <style:style style:name="P957" style:parent-style-name="Normal" style:family="paragraph">
      <style:paragraph-properties fo:text-align="justify">
        <style:tab-stops>
          <style:tab-stop style:type="center" style:position="4.8687in"/>
          <style:tab-stop style:type="center" style:position="5.9375in"/>
        </style:tab-stops>
      </style:paragraph-properties>
    </style:style>
    <style:style style:name="T958" style:parent-style-name="DefaultParagraphFont" style:family="text">
      <style:text-properties fo:color="#000000" fo:font-size="10pt" style:font-size-asian="10pt" style:language-asian="lt" style:country-asian="LT"/>
    </style:style>
    <style:style style:name="T959" style:parent-style-name="DefaultParagraphFont" style:family="text">
      <style:text-properties fo:font-style="italic" style:font-style-asian="italic" style:font-style-complex="italic" fo:color="#000000" fo:font-size="10pt" style:font-size-asian="10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T961" style:parent-style-name="DefaultParagraphFont" style:family="text">
      <style:text-properties fo:color="#000000" fo:font-size="10pt" style:font-size-asian="10pt" style:language-asian="lt" style:country-asian="LT"/>
    </style:style>
    <style:style style:name="T962" style:parent-style-name="DefaultParagraphFont" style:family="text">
      <style:text-properties fo:font-style="italic" style:font-style-asian="italic" style:font-style-complex="italic" fo:color="#000000" fo:font-size="10pt" style:font-size-asian="10pt" style:language-asian="lt" style:country-asian="LT"/>
    </style:style>
    <style:style style:name="P963" style:parent-style-name="Normal" style:family="paragraph">
      <style:paragraph-properties fo:text-align="justify">
        <style:tab-stops>
          <style:tab-stop style:type="right" style:position="4.3145in"/>
          <style:tab-stop style:type="right" style:leader-style="solid" style:leader-text="_" style:position="5.5416in"/>
        </style:tab-stops>
      </style:paragraph-properties>
      <style:text-properties fo:font-style="italic" style:font-style-asian="italic" style:font-style-complex="italic" fo:color="#000000" style:font-size-complex="12pt"/>
    </style:style>
    <style:style style:name="P964" style:parent-style-name="Normal" style:family="paragraph">
      <style:paragraph-properties fo:text-align="justify">
        <style:tab-stops>
          <style:tab-stop style:type="center" style:position="4.9083in"/>
        </style:tab-stops>
      </style:paragraph-properties>
    </style:style>
    <style:style style:name="T965" style:parent-style-name="DefaultParagraphFont" style:family="text">
      <style:text-properties fo:font-style="italic" style:font-style-asian="italic" style:font-style-complex="italic" fo:color="#000000" fo:font-size="10pt" style:font-size-asian="10pt"/>
    </style:style>
    <style:style style:name="T966" style:parent-style-name="DefaultParagraphFont" style:family="text">
      <style:text-properties fo:font-style="italic" style:font-style-asian="italic" style:font-style-complex="italic" fo:color="#000000" fo:font-size="10pt" style:font-size-asian="10pt"/>
    </style:style>
    <style:style style:name="P967" style:parent-style-name="Normal" style:family="paragraph">
      <style:paragraph-properties fo:text-align="justify">
        <style:tab-stops>
          <style:tab-stop style:type="center" style:position="4.552in"/>
        </style:tab-stops>
      </style:paragraph-properties>
      <style:text-properties fo:color="#000000"/>
    </style:style>
    <style:style style:name="P9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align="justify">
        <style:tab-stops>
          <style:tab-stop style:type="center" style:position="4.0375in"/>
        </style:tab-stops>
      </style:paragraph-properties>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font-style="italic" style:font-style-asian="italic" style:font-style-complex="italic" fo:color="#000000" fo:font-size="10pt" style:font-size-asian="10pt"/>
    </style:style>
    <style:style style:name="T972" style:parent-style-name="DefaultParagraphFont" style:family="text">
      <style:text-properties fo:color="#000000" fo:font-size="10pt" style:font-size-asian="10pt"/>
    </style:style>
    <style:style style:name="P9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font-style="italic" style:font-style-asian="italic" style:font-style-complex="italic" fo:color="#000000"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0" style:parent-style-name="Normal" style:family="paragraph">
      <style:paragraph-properties fo:text-align="justify">
        <style:tab-stops>
          <style:tab-stop style:type="center" style:position="3.7604in"/>
        </style:tab-stops>
      </style:paragraph-properties>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tyle="italic" style:font-style-asian="italic" style:font-style-complex="italic"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justify">
        <style:tab-stops>
          <style:tab-stop style:type="center" style:position="3.1666in"/>
        </style:tab-stops>
      </style:paragraph-properties>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style="italic" style:font-style-asian="italic" style:font-style-complex="italic" fo:color="#000000" fo:font-size="10pt" style:font-size-asian="10pt"/>
    </style:style>
    <style:style style:name="T988" style:parent-style-name="DefaultParagraphFont" style:family="text">
      <style:text-properties fo:font-style="italic" style:font-style-asian="italic" style:font-style-complex="italic"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font-style="italic" style:font-style-asian="italic" style:font-style-complex="italic" fo:color="#000000" fo:font-size="10pt" style:font-size-asian="10pt"/>
    </style:style>
    <style:style style:name="T994" style:parent-style-name="DefaultParagraphFont" style:family="text">
      <style:text-properties fo:color="#000000" fo:font-size="10pt" style:font-size-asian="10pt"/>
    </style:style>
    <style:style style:name="P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justify">
        <style:tab-stops>
          <style:tab-stop style:type="center" style:position="3.5625in"/>
        </style:tab-stops>
      </style:paragraph-properties>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style="italic" style:font-style-asian="italic" style:font-style-complex="italic" fo:color="#000000" fo:font-size="10pt" style:font-size-asian="10pt"/>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justify">
        <style:tab-stops>
          <style:tab-stop style:type="left" style:position="0in"/>
        </style:tab-stops>
      </style:paragraph-properties>
      <style:text-properties fo:color="#000000"/>
    </style:style>
    <style:style style:name="P1006" style:parent-style-name="Normal" style:family="paragraph">
      <style:paragraph-properties fo:text-align="justify">
        <style:tab-stops>
          <style:tab-stop style:type="left" style:position="3.5229in"/>
          <style:tab-stop style:type="right" style:position="5.768in"/>
        </style:tab-stops>
      </style:paragraph-properties>
      <style:text-properties fo:color="#000000"/>
    </style:style>
    <style:style style:name="P1007" style:parent-style-name="Normal" style:family="paragraph">
      <style:paragraph-properties fo:text-align="justify">
        <style:tab-stops>
          <style:tab-stop style:type="right" style:leader-style="solid" style:leader-text="_" style:position="2.2166in"/>
          <style:tab-stop style:type="right" style:position="3.4833in"/>
          <style:tab-stop style:type="right" style:leader-style="solid" style:leader-text="_" style:position="5.027in"/>
          <style:tab-stop style:type="right" style:position="5.4229in"/>
          <style:tab-stop style:type="right" style:leader-style="solid" style:leader-text="_" style:position="6.6895in"/>
        </style:tab-stops>
      </style:paragraph-properties>
      <style:text-properties fo:color="#000000"/>
    </style:style>
    <style:style style:name="P1008" style:parent-style-name="Normal" style:family="paragraph">
      <style:paragraph-properties fo:text-align="justify">
        <style:tab-stops>
          <style:tab-stop style:type="center" style:position="1.1083in"/>
          <style:tab-stop style:type="center" style:position="4.1958in"/>
          <style:tab-stop style:type="center" style:position="6.0958in"/>
        </style:tab-stops>
      </style:paragraph-properties>
    </style:style>
    <style:style style:name="T1009" style:parent-style-name="DefaultParagraphFont" style:family="text">
      <style:text-properties fo:font-style="italic" style:font-style-asian="italic" style:font-style-complex="italic" fo:color="#000000" fo:font-size="10pt" style:font-size-asian="10pt"/>
    </style:style>
    <style:style style:name="T1010" style:parent-style-name="DefaultParagraphFont" style:family="text">
      <style:text-properties fo:font-style="italic" style:font-style-asian="italic" style:font-style-complex="italic"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font-style="italic" style:font-style-asian="italic" style:font-style-complex="italic" fo:color="#000000" fo:font-size="10pt" style:font-size-asian="10pt"/>
    </style:style>
    <style:style style:name="T1014" style:parent-style-name="DefaultParagraphFont" style:family="text">
      <style:text-properties fo:font-style="italic" style:font-style-asian="italic" style:font-style-complex="italic" fo:color="#000000" fo:font-size="10pt" style:font-size-asian="10pt"/>
    </style:style>
    <style:style style:name="P1015" style:parent-style-name="Normal" style:family="paragraph">
      <style:paragraph-properties fo:text-align="justify">
        <style:tab-stops>
          <style:tab-stop style:type="center" style:position="1.1083in"/>
          <style:tab-stop style:type="center" style:position="4.1958in"/>
        </style:tab-stops>
      </style:paragraph-properties>
    </style:style>
    <style:style style:name="T1016" style:parent-style-name="DefaultParagraphFont" style:family="text">
      <style:text-properties fo:font-style="italic" style:font-style-asian="italic" style:font-style-complex="italic" fo:color="#000000" fo:font-size="10pt" style:font-size-asian="10pt"/>
    </style:style>
    <style:style style:name="T1017" style:parent-style-name="DefaultParagraphFont" style:family="text">
      <style:text-properties fo:font-style="italic" style:font-style-asian="italic" style:font-style-complex="italic" fo:color="#000000" fo:font-size="10pt" style:font-size-asian="10pt"/>
    </style:style>
    <style:style style:name="P101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19" style:parent-style-name="Normal" style:family="paragraph">
      <style:paragraph-properties fo:text-align="justify">
        <style:tab-stops>
          <style:tab-stop style:type="right" style:leader-style="solid" style:leader-text="_" style:position="1.1875in"/>
          <style:tab-stop style:type="right" style:position="1.5833in"/>
          <style:tab-stop style:type="right" style:leader-style="solid" style:leader-text="_" style:position="2.85in"/>
        </style:tab-stops>
      </style:paragraph-properties>
      <style:text-properties fo:font-style="italic" style:font-style-asian="italic" style:font-style-complex="italic" fo:color="#000000" fo:font-size="10pt" style:font-size-asian="10pt"/>
    </style:style>
    <style:style style:name="P1020" style:parent-style-name="Normal" style:family="paragraph">
      <style:paragraph-properties fo:text-align="justify">
        <style:tab-stops>
          <style:tab-stop style:type="center" style:position="0.6729in"/>
          <style:tab-stop style:type="center" style:position="2.2562in"/>
        </style:tab-stops>
      </style:paragraph-properties>
    </style:style>
    <style:style style:name="T1021" style:parent-style-name="DefaultParagraphFont" style:family="text">
      <style:text-properties fo:font-style="italic" style:font-style-asian="italic" style:font-style-complex="italic" fo:color="#000000" fo:font-size="10pt" style:font-size-asian="10pt"/>
    </style:style>
    <style:style style:name="T1022" style:parent-style-name="DefaultParagraphFont" style:family="text">
      <style:text-properties fo:font-style="italic" style:font-style-asian="italic" style:font-style-complex="italic" fo:color="#000000" fo:font-size="10pt" style:font-size-asian="10pt"/>
    </style:style>
    <style:style style:name="P10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2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9">Suvestinė redakcija nuo 2001-12-29 iki 2003-03-31</text:span></text:p>
      <text:p text:style-name="P10"/>
      <text:p text:style-name="P11"><text:span text:style-name="T12">Nutarimas paskelbtas: Žin. 2000, Nr.<text:s/></text:span><text:a xlink:href="https://www.e-tar.lt/portal/legalAct.html?documentId=TAR.CDCB8347B73A" office:target-frame-name="_top" xlink:show="replace"><text:span text:style-name="T13">56-1668</text:span></text:a><text:span text:style-name="T14">, i. k. 1001100NUTA0000079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OMPENSACIJŲ UŽ VALSTYBĖS IŠPERKAMĄ NEKILNOJAMĄJĮ TURTĄ DYDŽIO, ŠALTINIŲ, MOKĖJIMO TERMINŲ BEI TVARKOS, TAIP PAT GARANTIJŲ IR LENGVATŲ, NUMATYTŲ<text:s/>PILIEČIŲ NUOSAVYBĖS TEISIŲ Į IŠLIKUSĮ NEKILNOJAMĄJĮ TURTĄ ATKŪRIMO ĮSTATYME, ĮSTATYMO 9 STRAIPSNIO ĮGYVENDINIMO TVARKOS</text:p>
      <text:p text:style-name="P24"/>
      <text:p text:style-name="P25">2000 m. liepos 5 d. Nr. 793</text:p>
      <text:p text:style-name="P26">Vilnius</text:p>
      <text:p text:style-name="P27"/>
      <text:p text:style-name="P28"><text:span text:style-name="T29">Vadovaudamasi Lietuvos Respublikos kompensacijų už valstybės išperkamą nekilnojamąjį turtą dydžio,</text:span><text:span text:style-name="T30"><text:s/>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61-1728</text:span></text:a><text:span text:style-name="T32">; 1999, Nr.<text:s/></text:span><text:a xlink:href="https://www.e-tar.lt/portal/lt/legalAct/TAR.0A15499BDBAE" office:target-frame-name="_blank" xlink:show="new"><text:span text:style-name="T33">48-1523</text:span></text:a><text:span text:style-name="T34">; 2000, Nr.<text:s/></text:span><text:a xlink:href="https://www.e-tar.lt/portal/lt/legalAct/TAR.779887BF71CF" office:target-frame-name="_blank" xlink:show="new"><text:span text:style-name="T35">28-767</text:span></text:a><text:span text:style-name="T36">) 9 ir 12 straipsniais, Liet</text:span><text:span text:style-name="T37">uvos Respublikos Vyriausybė</text:span><text:span text:style-name="T38"><text:s/></text:span><text:span text:style-name="T39">nutari</text:span><text:span text:style-name="T40">a:</text:span></text:p>
      <text:p text:style-name="P41"><text:span text:style-name="T42">1</text:span><text:span text:style-name="T43">.</text:span><text:span text:style-name="T44"><text:s/></text:span><text:span text:style-name="T45">Patvirtinti pridedamus:</text:span></text:p>
      <text:p text:style-name="P46"><text:span text:style-name="T47">1.1</text:span><text:span text:style-name="T48">.</text:span><text:span text:style-name="T49"><text:s/></text:span><text:span text:style-name="T50">Valstybės garantijų gyvenamųjų namų, jų dalių, butų nuomininkams ir savininkams vykdymo eiliškumo ir apskaitos tvarką;</text:span></text:p>
      <text:p text:style-name="P51"><text:span text:style-name="T52">1.2</text:span><text:span text:style-name="T53">.</text:span><text:span text:style-name="T54"><text:s/></text:span><text:span text:style-name="T55">Nuomotų gyvenamųjų patalpų ir nuomininkams perduotų<text:s/></text:span><text:span text:style-name="T56">neatlygintinai nuosavybėn kitų mažesnės vertės gyvenamųjų patalpų vertės skirtumo kompensavimo tvarką;</text:span></text:p>
      <text:p text:style-name="P57"><text:span text:style-name="T58">1.3</text:span><text:span text:style-name="T59">.</text:span><text:span text:style-name="T60"><text:s/></text:span><text:span text:style-name="T61">Didesnės vertės gyvenamųjų patalpų dalies ir nuomininkams perduotų neatlygintinai nuosavybėn gyvenamųjų patalpų vertės skirtumo padengimo tvarką</text:span><text:span text:style-name="T62">;</text:span></text:p>
      <text:p text:style-name="P63"><text:span text:style-name="T64">1.4</text:span><text:span text:style-name="T65">.</text:span><text:span text:style-name="T66"><text:s/></text:span><text:span text:style-name="T67">Nuomininkams lengvatinėmis sąlygomis suteikiamų kreditų gyvenamajam būstui statyti ar įsigyti dydžius, šių kreditų suteikimo ir grąžinimo tvarką;<text:s/></text:span></text:p>
      <text:p text:style-name="P68"><text:span text:style-name="T69">1.5</text:span><text:span text:style-name="T70">.</text:span><text:span text:style-name="T71"><text:s/></text:span><text:span text:style-name="T72">Žemės sklypų gyvenamiesiems namams statyti perdavimo nuomininkams neatlygintinai nuosavyb</text:span><text:span text:style-name="T73">ėn ir kredito šiai statybai suteikimo lengvatinėmis sąlygomis tvarką;<text:s/></text:span></text:p>
      <text:p text:style-name="P74"><text:span text:style-name="T75">1.6</text:span><text:span text:style-name="T76">.</text:span><text:span text:style-name="T77"><text:s/></text:span><text:span text:style-name="T78">Kitų gyvenamųjų patalpų įsigijimo išlaidų kompensavimo nuomininkams tvarką;<text:s/></text:span></text:p>
      <text:p text:style-name="P79"><text:span text:style-name="T80">1.7</text:span><text:span text:style-name="T81">.</text:span><text:span text:style-name="T82"><text:s/></text:span><text:span text:style-name="T83">Sugrąžinto gyvenamojo namo, jo dalies, buto ir kitų patalpų perdavimo savininkui tvarką.<text:s/></text:span></text:p>
      <text:p text:style-name="P84"><text:span text:style-name="T85">2</text:span><text:span text:style-name="T86">. Nustatyti, kad:</text:span></text:p>
      <text:p text:style-name="P87"><text:span text:style-name="T88">2.1</text:span><text:span text:style-name="T89">. šio nutarimo 1 punktu patvirtintų teisės aktų nuostatos taikomos ir priimtiems, bet dar neįvykdytiems sprendimams dėl nuosavybės teisių atkūrimo grąžinant natūra savininkams gyvenamuosius namus, jų dalis, butus, taip pat<text:s/></text:span><text:span text:style-name="T90">užtikrinant garantijas nuomininkams;</text:span></text:p>
      <text:p text:style-name="P91"><text:span text:style-name="T92">2.2</text:span><text:span text:style-name="T93">. savininkams grąžintinų natūra gyvenamųjų namų, jų dalių, butų, kuriuose gyvena nuomininkai, vertė nustatoma vadovaujantis Lietuvos Respublikos Vyriausybės 1998 m. gruodžio 21 d. nutarimu Nr. 1455 „Dėl valstybės</text:span><text:span text:style-name="T94"><text:s/>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95">113-3137</text:span></text:a><text:span text:style-name="T96">). Nuomin</text:span><text:span text:style-name="T97">inkams suteikiamų gyvenamųjų patalpų vertė, kada šios patalpos perkamos iš juridinių ar fizinių asmenų viešo konkurso būdu, yra lygi šių patalpų pirkimo-pardavimo sutartyje nurodytai kainai, kai konkurso būdu perkami statybos rangos darbai gyvenamajam namu</text:span><text:span text:style-name="T98">i, jo daliai, butui pastatyti ir įrengti, – statybos rangos sutartyje nurodytai kainai</text:span>;</text:p>
      <text:p text:style-name="P99">Papunkčio pakeitimai:</text:p>
      <text:p text:style-name="P100"><text:span text:style-name="T101">Nr.<text:s/></text:span><text:a xlink:href="https://www.e-tar.lt/portal/legalAct.html?documentId=TAR.F61B45242E01" office:target-frame-name="_top" xlink:show="replace"><text:span text:style-name="T102">1579</text:span></text:a><text:span text:style-name="T103">, 2001-12-21, Žin., 2001, Nr. 108-3941 (2001-12-28), i.<text:s/></text:span><text:span text:style-name="T104">k. 1011100NUTA00001579</text:span></text:p>
      <text:p text:style-name="Normal"/>
      <text:p text:style-name="P105"><text:span text:style-name="T106">2.3</text:span><text:span text:style-name="T107">. jeigu grąžintos gyvenamosios patalpos rekonstruotos arba namas nugriautas ir nebuvo įvertintas, vertė nustatoma vadovaujantis Žemės ir kito nekilnojamojo turto kadastro ir registro valstybės įmonės duomenimis apie buvusias<text:s/></text:span><text:span text:style-name="T108">patalpas.</text:span></text:p>
      <text:p text:style-name="P109"><text:span text:style-name="T110">3</text:span><text:span text:style-name="T111">. Pavesti Aplinkos ministerijai parengti Valstybės garantijų nuomininkams programos projektą ir suderinus su Finansų ministerija pateikti jį Lietuvos Respublikos Vyriausybei iki 2001 m. rugsėjo 1 dienos. Kasmet iki kovo 1 d. teikti Lietuvo</text:span><text:span text:style-name="T112">s Respublikos Vyriausybei šios programos papildymą.</text:span><text:s/></text:p>
      <text:p text:style-name="P113">Punkto pakeitimai:</text:p>
      <text:p text:style-name="P114"><text:span text:style-name="T115">Nr.<text:s/></text:span><text:a xlink:href="https://www.e-tar.lt/portal/legalAct.html?documentId=TAR.9D09BD5ECCC8" office:target-frame-name="_top" xlink:show="replace"><text:span text:style-name="T116">258</text:span></text:a><text:span text:style-name="T117">, 2001-03-05, Žin., 2001, Nr. 21-700 (2001-03-09), i. k. 1011100NUTA00000258</text:span></text:p>
      <text:p text:style-name="Normal"/>
      <text:p text:style-name="P118"><text:span text:style-name="T119">4</text:span><text:span text:style-name="T120">. Įpareigoti</text:span><text:span text:style-name="T121"><text:s/>Aplinkos ministeriją pavesti Žemės ir kito nekilnojamojo turto kadastro ir registro valstybės įmonei kartu su savivaldybių vykdomosiomis institucijomis, ministerijomis ar kitomis valstybės valdymo institucijomis, priimančiomis sprendimus grąžinti piliečia</text:span><text:span text:style-name="T122">ms natūra gyvenamuosius namus, jų dalis, butus, iki 2001 m. gegužės 1 d. patikslinti grąžinamų natūra savininkams gyvenamųjų patalpų, kuriose gyvena nuomininkai, preliminarią vidutinę rinkos kainą, apskaičiuojamą vadovaujantis Lietuvos Respublikos Vyriausy</text:span><text:span text:style-name="T123">bės 1994 m. ba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124">32-577</text:span></text:a><text:span text:style-name="T125">; 2000, Nr.<text:s/></text:span><text:a xlink:href="https://www.e-tar.lt/portal/lt/legalAct/TAR.2F677310AD9A" office:target-frame-name="_blank" xlink:show="new"><text:span text:style-name="T126">20-508</text:span></text:a><text:span text:style-name="T127">), 1997 m. rugsėjo 15 d. nutarimu Nr. 1008 „Dėl paveldimo ar dovanojamo kilnojamojo (ne</text:span><text:span text:style-name="T128">kilnojamojo) turto apmokestinamosios vertės apskaičiavimo bei turto vertinimo pagal rinkos kainas tvarkos“ (Žin., 1997, Nr.<text:s/></text:span><text:a xlink:href="https://www.e-tar.lt/portal/lt/legalAct/TAR.835A2D0FB760" office:target-frame-name="_blank" xlink:show="new"><text:span text:style-name="T129">86-2168</text:span></text:a><text:span text:style-name="T130">) ir atsižvelgiant į analogiškų gyvenamų</text:span><text:span text:style-name="T131">jų patalpų pirkimo-pardavimo sandorių rinkos kainas, fiksuotas Nekilnojamojo turto registre.</text:span><text:s/></text:p>
      <text:p text:style-name="P132">Papildyta punktu:</text:p>
      <text:p text:style-name="P133"><text:span text:style-name="T134">Nr.<text:s/></text:span><text:a xlink:href="https://www.e-tar.lt/portal/legalAct.html?documentId=TAR.9D09BD5ECCC8" office:target-frame-name="_top" xlink:show="replace"><text:span text:style-name="T135">258</text:span></text:a><text:span text:style-name="T136">, 2001-03-05, Žin., 2001, Nr. 21-700 (2001-03-09), i.<text:s/></text:span><text:span text:style-name="T137">k. 1011100NUTA00000258</text:span></text:p>
      <text:p text:style-name="Normal"/>
      <text:p text:style-name="P138"/>
      <text:p text:style-name="P139"/>
      <text:p text:style-name="P140"/>
      <text:p text:style-name="P141">MINISTRAS PIRMININKAS<text:tab/>ANDRIUS KUBILIUS</text:p>
      <text:p text:style-name="P142"/>
      <text:p text:style-name="P143"/>
      <text:p text:style-name="P144"/>
      <text:p text:style-name="P145">APLINKOS MINISTRAS<text:tab/>DANIUS LYGIS</text:p>
      <text:p text:style-name="P146"/>
      <text:soft-page-break/>
      <text:p text:style-name="P147"><text:span text:style-name="T155">Patvirtinta</text:span></text:p>
      <text:p text:style-name="P156">Lietuvos Respublikos<text:s/>Vyriausybės</text:p>
      <text:p text:style-name="P157">2000 m. liepos 5 d. nutarimu Nr. 793</text:p>
      <text:p text:style-name="P158"/>
      <text:p text:style-name="P159"><text:span text:style-name="T160">VALSTYBĖS GARANTIJŲ GYVENAMŲJŲ NAMŲ, JŲ DALIŲ, BUTŲ NUOMININKAMS IR SAVININKAMS VYKDYMO EILIŠKUMO IR APSKAITOS TVARKA</text:span></text:p>
      <text:p text:style-name="P161"/>
      <text:p text:style-name="P162"><text:span text:style-name="T163">1</text:span><text:span text:style-name="T164">. Ši tvarka reglamentuoja valstybės garantijų, kurios, vadovaujantis Lietuvos Respublikos kompensacijų už valstybės išperkamą nekilnojamąjį turtą dydžio, šaltinių, mokėjimo terminų bei tvarkos, taip pat garantijų ir lengvatų, numatytų Piliečių nuosavybės t</text:span><text:span text:style-name="T165">eisių į išlikusį nekilnojamąjį turtą atkūrimo įstatyme, įstatymo (Žin., 1998, Nr.<text:s/></text:span><text:a xlink:href="https://www.e-tar.lt/portal/lt/legalAct/TAR.542D2FA3CA61" office:target-frame-name="_blank" xlink:show="new"><text:span text:style-name="T166">61-1728</text:span></text:a><text:span text:style-name="T167">; 1999, Nr.<text:s/></text:span><text:a xlink:href="https://www.e-tar.lt/portal/lt/legalAct/TAR.0A15499BDBAE" office:target-frame-name="_blank" xlink:show="new"><text:span text:style-name="T168">48-1523</text:span></text:a><text:span text:style-name="T169">; 2000, Nr.<text:s/></text:span><text:a xlink:href="https://www.e-tar.lt/portal/lt/legalAct/TAR.779887BF71CF" office:target-frame-name="_blank" xlink:show="new"><text:span text:style-name="T170">28-767</text:span></text:a><text:span text:style-name="T171">) 9 straipsnio 6 dalimi, suteikiamos gyvenamųjų namų, jų dalių,</text:span><text:span text:style-name="T172"><text:s/>butų nuomininkams ir savininkams, vykdymo eiliškumą ir apskaitą.</text:span></text:p>
      <text:p text:style-name="P173"><text:span text:style-name="T174">2</text:span><text:span text:style-name="T175">. Valstybės garantinius dokumentus (toliau vadinama – garantijos) nuomininkams ir savininkams išduoda vietos savivaldos vykdomoji institucija, ministerija ar kita valstybės valdymo inst</text:span><text:span text:style-name="T176">itucija (toliau vadinama – institucija), priimanti sprendimą grąžinti piliečiui natūra gyvenamąjį namą, jo dalį, butą. Valstybės garantijų nuomininkams ir savininkams formos pateiktos Lietuvos Respublikos piliečių nuosavybės teisių į išlikusį nekilnojamąjį</text:span><text:span text:style-name="T177"><text:s/>turtą atkūrimo įstatymo įgyvendinimo tvarkos, patvirtintos Lietuvos Respublikos Vyriausybės 1997 m. rugsėjo 29 d. nutarimu Nr. 1057 „Dėl Lietuvos Respublikos piliečių nuosavybės teisių į išlikusį nekilnojamąjį turtą atkūrimo įstatymo įgyvendinimo tvarkos<text:s/></text:span><text:span text:style-name="T178">ir sąlygų“ (Žin., 1997, Nr.<text:s/></text:span><text:a xlink:href="https://www.e-tar.lt/portal/lt/legalAct/TAR.36A298C50AC8" office:target-frame-name="_blank" xlink:show="new"><text:span text:style-name="T179">90-2256</text:span></text:a><text:span text:style-name="T180">), 7 ir 8 prieduose. Garantijos išduodamos ir vykdomos pagal Lietuvos Respublikos Vyriausybės tvirtinamą Valstybės garantijų nuomininkam</text:span><text:span text:style-name="T181">s programą ir vietos savivaldos vykdomųjų institucijų sudaromus garantijų turėtojų sąrašus.</text:span></text:p>
      <text:p text:style-name="P182"><text:span text:style-name="T183">3</text:span><text:span text:style-name="T184">. Jeigu sprendimai grąžinti gyvenamuosius namus, jų dalis, butus natūra priimti iki šios tvarkos įsigaliojimo, tačiau nuomininkams gyvenamosios patalpos nesute</text:span><text:span text:style-name="T185">iktos, institucija, priėmusi sprendimą grąžinti gyvenamąjį namą, jo dalį, butą natūra, nustato nuomojamų patalpų preliminarią vidutinę rinkos kainą, kaip nurodyta šios tvarkos 5 punkte, tada praneša nuomininkui, jog reikia pasirinkti garantiją (pagal šios<text:s/></text:span><text:span text:style-name="T186">tvarkos 1 priedą), ir ne vėliau kaip per 4 mėnesius nuo šios tvarkos įsigaliojimo užbaigia nuomininkų apklausą dėl garantijos pasirinkimo (pagal šios tvarkos 2 priedą).</text:span><text:s/></text:p>
      <text:p text:style-name="P187">Punkto pakeitimai:</text:p>
      <text:p text:style-name="P188"><text:span text:style-name="T189">Nr.<text:s/></text:span><text:a xlink:href="https://www.e-tar.lt/portal/legalAct.html?documentId=TAR.9D09BD5ECCC8" office:target-frame-name="_top" xlink:show="replace"><text:span text:style-name="T190">258</text:span></text:a><text:span text:style-name="T191">, 2001-03-05, Žin., 2001, Nr. 21-700 (2001-03-09), i. k. 1011100NUTA00000258</text:span></text:p>
      <text:p text:style-name="Normal"/>
      <text:p text:style-name="P192"><text:span text:style-name="T193">4</text:span><text:span text:style-name="T194">. Jeigu sprendimą grąžinti natūra gyvenamąjį namą, jo dalį, butą priėmė ne vietos savivaldos vykdomoji institucija, o ministerija ar kita valstybės val</text:span><text:span text:style-name="T195">dymo institucija, ji per 4</text:span><text:span text:style-name="T196"><text:s/></text:span><text:span text:style-name="T197">mėnesius nuo šios tvarkos įsigaliojimo perduoda duomenis apie nuomininkų pasirinktas garantijas vietos savivaldos vykdomajai institucijai, o ši per mėnesį pateikia suvestinius duomenis (pagal atskiras garantijų rūšis)</text:span><text:span text:style-name="T198"><text:s/></text:span><text:span text:style-name="T199">Aplinkos mi</text:span><text:span text:style-name="T200">nisterijai jos nustatyta tvarka. Ministerijai šių duomenų reikia Valstybės garantijų nuomininkams programos projektui parengti.</text:span></text:p>
      <text:p text:style-name="P201">Punkto pakeitimai:</text:p>
      <text:p text:style-name="P202"><text:span text:style-name="T203">Nr.<text:s/></text:span><text:a xlink:href="https://www.e-tar.lt/portal/legalAct.html?documentId=TAR.9D09BD5ECCC8" office:target-frame-name="_top" xlink:show="replace"><text:span text:style-name="T204">258</text:span></text:a><text:span text:style-name="T205">, 2001-03-05, Žin.,<text:s/></text:span><text:span text:style-name="T206">2001, Nr. 21-700 (2001-03-09), i. k. 1011100NUTA00000258</text:span></text:p>
      <text:p text:style-name="Normal"/>
      <text:p text:style-name="P207"><text:span text:style-name="T208">5</text:span><text:span text:style-name="T209">. Jeigu sprendimai atkurti nuosavybės teises į gyvenamuosius namus, jų dalis, butus natūra iki šio nutarimo įsigaliojimo nepriimti, institucija, prieš priimdama sprendimą grąžinti piliečiui nat</text:span><text:span text:style-name="T210">ūra gyvenamąjį namą, jo dalį, butą, nustato nuomojamų patalpų preliminarią vidutinę rinkos kainą, apskaičiuojamą vadovaujantis Lietuvos Respublikos Vyriausybės 1994 m. balandžio 25 d. nutarimu Nr. 312 „Dėl Lietuvos Respublikos įstatymo „Dėl Lietuvos Respub</text:span><text:span text:style-name="T211">likos gyventojų pajamų brangiam turtui įsigyti arba kitų įsigytų bei perleidžiamų lėšų deklaravimo“ įgyvendinimo“, 1997 m. rugsėjo 15 d. nutarimu Nr. 1008 „Dėl paveldimo ar dovanojamo kilnojamojo (nekilnojamojo) turto apmokestinamosios vertės apskaičiavimo</text:span><text:span text:style-name="T212"><text:s/>bei turto vertinimo pagal rinkos kainas tvarkos“ ir atsižvelgiant į analogiškų gyvenamųjų patalpų pirkimo-pardavimo sandorių<text:s/></text:span><text:soft-page-break/><text:span text:style-name="T213">rinkos kainas, fiksuotas Nekilnojamojo turto registre, tada apklausia nuomininkus dėl garantijos pasirinkimo ir per 4 mėnesius nuo</text:span><text:span text:style-name="T214"><text:s/>pranešimo apie garantijos pasirinkimą išsiuntimo nuomininkui dienos pateikia šiuos duomenis vietos savivaldos vykdomajai institucijai. Vietos savivaldos vykdomoji institucija suvestinius duomenis per mėnesį perduoda</text:span><text:span text:style-name="T215"><text:s/></text:span><text:span text:style-name="T216">Aplinkos ministerijai</text:span>.</text:p>
      <text:p text:style-name="P217">Punkto<text:s/>pakeitimai:</text:p>
      <text:p text:style-name="P218"><text:span text:style-name="T219">Nr.<text:s/></text:span><text:a xlink:href="https://www.e-tar.lt/portal/legalAct.html?documentId=TAR.9D09BD5ECCC8" office:target-frame-name="_top" xlink:show="replace"><text:span text:style-name="T220">258</text:span></text:a><text:span text:style-name="T221">, 2001-03-05, Žin., 2001, Nr. 21-700 (2001-03-09), i. k. 1011100NUTA00000258</text:span></text:p>
      <text:p text:style-name="Normal"/>
      <text:p text:style-name="P222"><text:span text:style-name="T223">6</text:span><text:span text:style-name="T224">. Atsižvelgiant į pasirinktą garantiją, vietos savivaldos vykdomosiose i</text:span><text:span text:style-name="T225">nstitucijose sudaromi šie garantijų turėtojų sąrašai:</text:span></text:p>
      <text:p text:style-name="P226"><text:span text:style-name="T227">6.1</text:span><text:span text:style-name="T228">. garantijų turėtojų, kuriems suteikiamos didesnės vertės, mažesnės vertės arba lygiavertės gyvenamosios patalpos;</text:span></text:p>
      <text:p text:style-name="P229"><text:span text:style-name="T230">6.2</text:span><text:span text:style-name="T231">. garantijų turėtojų, kuriems perduodami neatlygintinai nuosavybėn žemės sk</text:span><text:span text:style-name="T232">lypai gyvenamiesiems namams statyti ir lengvatinėmis sąlygomis teikiamas kreditas;</text:span></text:p>
      <text:p text:style-name="P233"><text:span text:style-name="T234">6.3</text:span><text:span text:style-name="T235">. garantijų turėtojų, kuriems lengvatinėmis sąlygomis teikiamas kreditas gyvenamajam būstui statyti ar įsigyti;</text:span></text:p>
      <text:p text:style-name="P236"><text:span text:style-name="T237">6.4</text:span><text:span text:style-name="T238">. garantijų turėtojų, kuriems kompensuojamos ki</text:span><text:span text:style-name="T239">tų gyvenamųjų patalpų įsigijimo išlaidos.</text:span></text:p>
      <text:p text:style-name="P240"><text:span text:style-name="T241">7</text:span><text:span text:style-name="T242">. Į šios tvarkos 6 punkte nurodytus garantijų turėtojų sąrašus pirmiausia (atskira eilės tvarka, pagal sprendimų dėl nuosavybės teisių atkūrimo priėmimo datą) įrašomi socialiai remtini asmenys. Kita eile į s</text:span><text:span text:style-name="T243">ąrašus įrašomi visi kiti garantijų turėtojai (taip pat eilės tvarka, pagal sprendimų dėl nuosavybės teisių atkūrimo priėmimo datą). Garantijų turėtojų sąrašai yra vieši.</text:span></text:p>
      <text:p text:style-name="P244"><text:span text:style-name="T245">8</text:span><text:span text:style-name="T246">. Socialiai remtiniems asmenims pagal Lietuvos Respublikos gyventojų apsirūpinimo</text:span><text:span text:style-name="T247"><text:s/>gyvenamosiomis patalpomis įstatymą (Žin., 1992, Nr.<text:s/></text:span><text:a xlink:href="https://www.e-tar.lt/portal/lt/legalAct/TAR.9D04F98F7C14" office:target-frame-name="_blank" xlink:show="new"><text:span text:style-name="T248">14-378</text:span></text:a><text:span text:style-name="T249">) priskiriami:</text:span></text:p>
      <text:p text:style-name="P250"><text:span text:style-name="T251">8.1</text:span><text:span text:style-name="T252">. našlaičiai ir likę be tėvų globos vaikai, pasibaigus jų buvimo vaikų įstaigoje ar pas<text:s/></text:span><text:span text:style-name="T253">globėją (rūpintoją) laikui, jeigu jie negali apsigyventi anksčiau turėtoje gyvenamojoje patalpoje arba tokios patalpos apskritai neturi;</text:span></text:p>
      <text:p text:style-name="P254"><text:span text:style-name="T255">8.2</text:span><text:span text:style-name="T256">. šeimos, kuriose yra I grupės invalidas, II grupės invalidas arba vaikas invalidas iki 16 metų, jeigu nustatyta</text:span><text:span text:style-name="T257">, kad jam būtina nuolatinė slauga;</text:span></text:p>
      <text:p text:style-name="P258"><text:span text:style-name="T259">8.3</text:span><text:span text:style-name="T260">. šeimos, kuriose yra asmenų, sergančių kai kurių lėtinių ligų, įrašytų į Lietuvos Respublikos įstatymų nustatyta tvarka tvirtinamą sąrašą, sunkiomis formomis;</text:span></text:p>
      <text:p text:style-name="P261"><text:span text:style-name="T262">8.4</text:span><text:span text:style-name="T263">. šeimos, kuriose abu sutuoktiniai yra pensinio</text:span><text:span text:style-name="T264"><text:s/>amžiaus ir jose nėra kartu gyvenančių darbingų šeimos narių;</text:span></text:p>
      <text:p text:style-name="P265"><text:span text:style-name="T266">8.5</text:span><text:span text:style-name="T267">. šeimos, auginančios 4 ir daugiau kartu gyvenančių nepilnamečių vaikų arba paėmusios auginti ne mažiau kaip 2 našlaičius ar likusius be tėvų globos vaikus;</text:span></text:p>
      <text:p text:style-name="P268"><text:span text:style-name="T269">8.6</text:span><text:span text:style-name="T270">. motina arba tėvas<text:s/></text:span><text:span text:style-name="T271">(globėja, globėjas), vienas (be kito sutuoktinio) auginantis 2 ar daugiau nepilnamečių vaikų.</text:span></text:p>
      <text:p text:style-name="P272"><text:span text:style-name="T273">9</text:span><text:span text:style-name="T274">. Valstybės garantijų nuomininkams ir savininkams apskaitą vykdo vietos savivaldos vykdomosios institucijos, registruodamos išduodamas garantijas valstybės</text:span><text:span text:style-name="T275"><text:s/>garantijų apskaitos žurnale, kuriame nurodoma garantijos turėtojo vardas, pavardė, asmens kodas, garantijos numeris, išdavimo data, ją išdavusi institucija, priimto sprendimo sugrąžinti natūra gyvenamąjį namą, jo dalį, butą data, pasirinkta garantijos for</text:span><text:span text:style-name="T276">ma, garantijos įvykdymo terminas, garantijos turėtojo eilės numeris sąrašuose, kuriuos sudaro vietos savivaldos vykdomosios institucijos, garantijos turėtojo parašas ir žyma apie garantijos įvykdymą.</text:span></text:p>
      <text:p text:style-name="P277"><text:span text:style-name="T278">______________</text:span></text:p>
      <text:soft-page-break/>
      <text:p text:style-name="P279">Valstybės garantijų gyvenamųjų namų, jų<text:s/></text:p>
      <text:p text:style-name="P287">dalių, butų nuomininkams ir savininkams<text:s/></text:p>
      <text:p text:style-name="P288">vykdymo eiliškumo</text:p>
      <text:p text:style-name="P289">ir apskaitos tvarkos<text:s/></text:p>
      <text:p text:style-name="P290"><text:span text:style-name="T291">1</text:span><text:span text:style-name="T292"><text:s/>priedas</text:span></text:p>
      <text:p text:style-name="P293">(Lietuvos Respublikos Vyriausybės<text:s/></text:p>
      <text:p text:style-name="P294">2001 m. kovo 5 d.<text:s/></text:p>
      <text:p text:style-name="P295"><text:span text:style-name="T296">nutarimo Nr. 258 redakcija)</text:span><text:span text:style-name="T297"><text: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
            <text:p text:style-name="P306"><text:span text:style-name="T307"><text:s/></text:span></text:p>
          </table:table-cell>
          <table:covered-table-cell/>
          <table:covered-table-cell/>
        </table:table-row>
        <table:table-row table:style-name="TableRow308">
          <table:table-cell table:style-name="TableCell309">
            <text:p text:style-name="P310"/>
            <text:p text:style-name="P311"><text:span text:style-name="T312">institucijos ar įstaigos<text:s/></text:span></text:p>
            <text:p text:style-name="P313"><text:span text:style-name="T314">pavadinimas</text:span><text:span text:style-name="T315"><text:s/></text:span></text:p>
            <text:p text:style-name="P316"/>
          </table:table-cell>
          <table:table-cell table:style-name="TableCell317">
            <text:p text:style-name="P318"/>
          </table:table-cell>
          <table:table-cell table:style-name="TableCell319">
            <text:p text:style-name="P320"><text:span text:style-name="T321">PRANEŠIMAS</text:span></text:p>
            <text:p text:style-name="P322">______________ Nr. ____</text:p>
            <text:p text:style-name="P323"><text:span text:style-name="T324"><text:tab/>(Data</text:span><text:span text:style-name="T325">)</text:span></text:p>
            <text:p text:style-name="P326"><text:span text:style-name="T327">________________</text:span></text:p>
            <text:p text:style-name="P328"><text:span text:style-name="T329"><text:tab/>(Vieta)</text:span></text:p>
            <text:p text:style-name="P330"/>
          </table:table-cell>
        </table:table-row>
        <table:table-row table:style-name="TableRow331">
          <table:table-cell table:style-name="TableCell332">
            <text:p text:style-name="P333">___________________________________<text:s/></text:p>
            <text:p text:style-name="P334"><text:span text:style-name="T335">(Adresatas)</text:span></text:p>
            <text:p text:style-name="P336">___________________________________</text:p>
          </table:table-cell>
          <table:table-cell table:style-name="TableCell337">
            <text:p text:style-name="P338"/>
          </table:table-cell>
          <table:table-cell table:style-name="TableCell339">
            <text:p text:style-name="P340"/>
          </table:table-cell>
        </table:table-row>
      </table:table>
      <text:p text:style-name="P341"/>
      <text:p text:style-name="P342">Dėl garantijos pasirinkimo</text:p>
      <text:p text:style-name="P343"/>
      <text:p text:style-name="P344">Pranešame, kad<text:s/><text:tab/></text:p>
      <text:p text:style-name="P345"><text:span text:style-name="T346"><text:tab/></text:span><text:span text:style-name="T347">(Institucijos ar įstaigos pavadinimas)</text:span></text:p>
      <text:p text:style-name="P348"><text:tab/></text:p>
      <text:p text:style-name="P349">_________ m.<text:s/><text:tab/><text:s/>d. sprendimu Nr. ____________ nusprendė (numatė)</text:p>
      <text:p text:style-name="P350">grąžinti savininkui<text:s/><text:tab/>,</text:p>
      <text:p text:style-name="P351"><text:span text:style-name="T352"><text:tab/>(Gyvenamąjį namą, jo dalį, butą)</text:span></text:p>
      <text:p text:style-name="P353">Esantį<text:s/><text:tab/>,</text:p>
      <text:p text:style-name="P354"><text:span text:style-name="T355"><text:tab/>(Adresas)</text:span></text:p>
      <text:p text:style-name="P356"><text:span text:style-name="T357">kuriame Jūsų nuomojamų gyvenamųjų patalpų bendrasis naudingasis plotas __</text:span><text:span text:style-name="T358">_____ kv. metrų, preliminari vidutinė rinkos kaina _____________________ litų (apskaičiuojama vadovaujantis Lietuvos Respublikos Vyriausybės 1994 m. balandžio 25 d. nutarimu Nr. 312 „Dėl Lietuvos Respublikos įstatymo „Dėl Lietuvos Respublikos gyventojų paj</text:span><text:span text:style-name="T359">amų brangiam turtui įsigyti ar kitų įsigytų bei perleidžiamų lėšų deklaravimo“ įgyvendinimo“ (Žin.,1994, Nr.<text:s/></text:span><text:a xlink:href="https://www.e-tar.lt/portal/lt/legalAct/TAR.E287879A663B" office:target-frame-name="_blank" xlink:show="new"><text:span text:style-name="T360">32-577</text:span></text:a><text:span text:style-name="T361">; 2000, Nr.<text:s/></text:span><text:a xlink:href="https://www.e-tar.lt/portal/lt/legalAct/TAR.2F677310AD9A" office:target-frame-name="_blank" xlink:show="new"><text:span text:style-name="T362">20-508</text:span></text:a><text:span text:style-name="T363">), 1997 m. rugsėjo 15 d. nutarimu Nr. 1008 „Dėl paveldimo ar dovanojamo kilnojamojo (nekilnojamojo) turto apmokestinamosios vertės apskaičiavimo bei turto vertinimo pagal rinkos kainas tvarkos“ (Žin., 1997, Nr</text:span><text:span text:style-name="T364">.<text:s/></text:span><text:a xlink:href="https://www.e-tar.lt/portal/lt/legalAct/TAR.835A2D0FB760" office:target-frame-name="_blank" xlink:show="new"><text:span text:style-name="T365">86-2168</text:span></text:a><text:span text:style-name="T366">) ir atsižvelgiant į analogiškų gyvenamųjų patalpų pirkimo-pardavimo sandorių rinkos kainas, fiksuotas Nekilnojamojo turto registre).</text:span></text:p>
      <text:p text:style-name="P367">Prašome užpildyti ir atsiųsti<text:s/><text:tab/><text:s/>apklausos lapą.</text:p>
      <text:p text:style-name="P368"><text:span text:style-name="T369"><text:tab/>(Institucijos ar įstaigos pavadinimas, adresas)</text:span><text:span text:style-name="T370"><text:s/></text:span></text:p>
      <text:p text:style-name="P371">PRIEDAS. 2 lapai, 1 egz.</text:p>
      <text:p text:style-name="P372"/>
      <text:p text:style-name="P373"><text:span text:style-name="T374"><text:tab/></text:span><text:span text:style-name="T375"><text:tab/></text:span><text:span text:style-name="T376"><text:tab/></text:span><text:span text:style-name="T377"><text:tab/></text:span><text:span text:style-name="T378"><text:tab/></text:span></text:p>
      <text:p text:style-name="P379"><text:tab/>(Pareigų pavadinimas)<text:tab/>(Parašas)<text:tab/>(Vardas, pavardė)</text:p>
      <text:p text:style-name="P380">______________</text:p>
      <text:p text:style-name="P381"/>
      <text:p text:style-name="P382">Priedo pakeitimai:</text:p>
      <text:p text:style-name="P383"><text:span text:style-name="T384">Nr.<text:s/></text:span><text:a xlink:href="https://www.e-tar.lt/portal/legalAct.html?documentId=TAR.9D09BD5ECCC8" office:target-frame-name="_top" xlink:show="replace"><text:span text:style-name="T385">258</text:span></text:a><text:span text:style-name="T386">, 2001-03-05, Žin., 2001, Nr. 21-700 (2001-03-09), i. k. 1011100NUTA00000258</text:span></text:p>
      <text:p text:style-name="Normal"/>
      <text:soft-page-break/>
      <text:p text:style-name="P387">Valstybės garantijų gyvenamųjų namų, jų dalių, butų nuomininkams ir savininkams<text:s/></text:p>
      <text:p text:style-name="P395">vykdymo eiliškumo ir apskaitos tvarkos<text:s/></text:p>
      <text:p text:style-name="P396"><text:span text:style-name="T397">2</text:span><text:span text:style-name="T398"><text:s/>priedas</text:span></text:p>
      <text:p text:style-name="P399"/>
      <text:p text:style-name="P400">APKLAUSOS LAPAS<text:s/></text:p>
      <text:p text:style-name="P401"/>
      <text:p text:style-name="P402">Dėl garantijos pasirinkimo</text:p>
      <text:p text:style-name="P403"/>
      <text:p text:style-name="P404">Nuomininko vardas, pavardė, asmens kodas<text:s/><text:tab/><text:s/></text:p>
      <text:p text:style-name="P405"><text:tab/></text:p>
      <text:p text:style-name="P406">Adresas<text:tab/></text:p>
      <text:p text:style-name="P407">Nuomininko šeimos nariai ir kiti gyventojai, pagal įstatymus turintys teisę į nuomojamą gyvenamąją patalpą (išskyrus subnuomininkus ir laikinus gyventojus):</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Vardas, pavardė</text:p>
          </table:table-cell>
          <table:table-cell table:style-name="TableCell418">
            <text:p text:style-name="P419">Teisės į gyvenamąją patalpą pagrinda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text:span text:style-name="T443">Vadovaudamasis Lietuvos Respublikos kompensacijų už valstybės išperkamą nekilnojamąjį turtą dydžio, šaltinių, mokėjimo terminų bei tvarkos, taip pat garantijų ir lengvatų, numatytų Piliečių nuosavybės teisių į išlikusį nekilnojamąjį turtą atkūrimo įstatyme</text:span><text:span text:style-name="T444">, įstatymo (Žin., 1998, Nr.<text:s/></text:span><text:a xlink:href="https://www.e-tar.lt/portal/lt/legalAct/TAR.542D2FA3CA61" office:target-frame-name="_blank" xlink:show="new"><text:span text:style-name="T445">61-1728</text:span></text:a><text:span text:style-name="T446">; 1999, Nr.<text:s/></text:span><text:a xlink:href="https://www.e-tar.lt/portal/lt/legalAct/TAR.0A15499BDBAE" office:target-frame-name="_blank" xlink:show="new"><text:span text:style-name="T447">48-1523</text:span></text:a><text:span text:style-name="T448">; 2000, Nr.<text:s/></text:span><text:a xlink:href="https://www.e-tar.lt/portal/lt/legalAct/TAR.779887BF71CF" office:target-frame-name="_blank" xlink:show="new"><text:span text:style-name="T449">28-767</text:span></text:a><text:span text:style-name="T450">)</text:span><text:span text:style-name="T451"><text:s/></text:span><text:span text:style-name="T452">9 straipsniu, pasirenku vieną iš šių garantijų, kad vietoj dabar nuomojamų gyvenamųjų patalpų būtų:</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Garantija</text:p>
          </table:table-cell>
          <table:table-cell table:style-name="TableCell464" table:number-columns-spanned="2">
            <text:p text:style-name="P465">Žyma apie pasirinkimą (pasirinkta garantija pažymima įrašant<text:s/>žodį „taip“)</text:p>
          </table:table-cell>
          <table:covered-table-cell/>
        </table:table-row>
        <table:table-row table:style-name="TableRow466">
          <table:table-cell table:style-name="TableCell467">
            <text:p text:style-name="P468">1.</text:p>
          </table:table-cell>
          <table:table-cell table:style-name="TableCell469">
            <text:p text:style-name="P470">perduotos neatlygintinai nuosavybėn kitos lygiavertės gyvenamosios patalpo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suteiktos kitos didesnės vertės gyvenamosios patalpos, kurių dalis, atitinkanti nuomojamų patalpų vertę, bus neatlygintinai perduota nuosavybėn, o kitą dalį<text:s/>nuomininkai privalės išsipirkti Lietuvos Respublikos Vyriausybės nustatyta tvarka ir terminais</text:p>
          </table:table-cell>
          <table:table-cell table:style-name="TableCell480">
            <text:p text:style-name="Normal"><text:span text:style-name="T481">(nurodyti pageidaujamą buto vertę)</text:span></text:p>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perduotos neatlygintinai nuosavybėn kitos mažesnės vertės gyvenamosios patalpos, o nuomotų ir perduotų nuosavybėn<text:s/>gyvenamųjų patalpų vertės skirtumas kompensuojamas Lietuvos Respublikos Vyriausybės nustatyta tvarka ir terminais</text:p>
          </table:table-cell>
          <table:table-cell table:style-name="TableCell489">
            <text:p text:style-name="Normal"><text:span text:style-name="T490">(nurodyti pageidaujamą buto vertę)</text:span></text:p>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perduotas neatlygintinai nuosavybėn žemės sklypas gyvenamajam namui statyti ir lengvatinėmis sąlygomis<text:s/>suteiktas kreditas šiai statybai</text:p>
          </table:table-cell>
          <table:table-cell table:style-name="TableCell498">
            <text:p text:style-name="Normal"><text:span text:style-name="T499">(nurodyti pageidaujamą kredito dydį)</text:span></text:p>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lengvatinėmis sąlygomis suteiktas kreditas statyti ar įsigyti gyvenamąjį būstą</text:p>
          </table:table-cell>
          <table:table-cell table:style-name="TableCell507">
            <text:p text:style-name="Normal"><text:span text:style-name="T508">(nurodyti pageidaujamą kredito dydį)</text:span></text:p>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ext:p text:style-name="P515">kompensuojamos kitų gyvenamųjų patalpų įsigijimo išlaidos</text:p>
          </table:table-cell>
          <table:table-cell table:style-name="TableCell516">
            <text:p text:style-name="Normal"><text:span text:style-name="T517">(</text:span><text:span text:style-name="T518">nurodyti išlaidas, atitinkančias nuomojamų patalpų vertę)</text:span></text:p>
          </table:table-cell>
          <table:table-cell table:style-name="TableCell519">
            <text:p text:style-name="P520"/>
          </table:table-cell>
        </table:table-row>
      </table:table>
      <text:p text:style-name="P521"/>
      <text:p text:style-name="P522"><text:span text:style-name="T523">Pastaba</text:span><text:span text:style-name="T524">. Apie savo pasirinkimą nuomininkas turi pareikšti per 3 mėnesius nuo šio pranešimo gavimo dienos. Jeigu per nustatytą terminą nepareiškiama, kuri garantija pasirenkama, ją savo nuožiūra<text:s/></text:span><text:span text:style-name="T525">nustato miestų, rajonų savivaldybių merai (valdybos) arba kita institucija, kuriai priklauso (priklausė) natūra grąžinamos gyvenamosios patalpos arba kurios reguliavimo sričiai priskirti juridiniai asmenys, įstatymų nustatyta tvarka valdę, naudoję šias pat</text:span><text:span text:style-name="T526">alpas, disponavę jomis (ar valdantys, naudojantys šias patalpas, disponuojantys jomis), ir apie tai praneša nuomininkui.</text:span></text:p>
      <text:p text:style-name="P527"/>
      <text:p text:style-name="P528">Nuomininkas<text:s/><text:tab/><text:tab/><text:tab/><text:tab/></text:p>
      <text:p text:style-name="P529"><text:span text:style-name="T530"><text:tab/>(Parašas)</text:span><text:span text:style-name="T531"><text:tab/><text:s/>(Vardas, pavardė)<text:s/></text:span></text:p>
      <text:p text:style-name="P532"><text:tab/></text:p>
      <text:p text:style-name="P533"><text:span text:style-name="T534"><text:tab/>(Data)</text:span><text:span text:style-name="T535"><text:s/></text:span></text:p>
      <text:p text:style-name="P536"><text:span text:style-name="T537">______________</text:span></text:p>
      <text:soft-page-break/>
      <text:p text:style-name="P538"><text:span text:style-name="T546">Patvirtinta</text:span></text:p>
      <text:p text:style-name="P547">Lietuvos Respublikos<text:s/>Vyriausybės</text:p>
      <text:p text:style-name="P548">2000 m. liepos 5 d. nutarimu Nr. 793</text:p>
      <text:p text:style-name="P549"/>
      <text:p text:style-name="P550"><text:span text:style-name="T551">NUOMOTŲ GYVENAMŲJŲ PATALPŲ IR NUOMININKAMS PERDUOTŲ NEATLYGINTINAI NUOSAVYBĖN KITŲ MAŽESNĖS VERTĖS GYVENAMŲJŲ PATALPŲ VERTĖS SKIRTUMO KOMPENSAVIMO TVARKA</text:span></text:p>
      <text:p text:style-name="P552"/>
      <text:p text:style-name="P553"><text:span text:style-name="T554">1</text:span><text:span text:style-name="T555">. Ši tvarka reglamentuoja nuomotų ir perduotų<text:s/></text:span><text:span text:style-name="T556">nuosavybėn gyvenamųjų patalpų vertės skirtumo kompensavimą nuomininkams, kuriems perduodamos neatlygintinai nuosavybėn kitos mažesnės vertės gyvenamosios patalpos, vadovaujantis Lietuvos Respublikos kompensacijų už valstybės išperkamą nekilnojamąjį turtą d</text:span><text:span text:style-name="T557">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58">61-1728</text:span></text:a><text:span text:style-name="T559">; 1999, Nr.<text:s/></text:span><text:a xlink:href="https://www.e-tar.lt/portal/lt/legalAct/TAR.0A15499BDBAE" office:target-frame-name="_blank" xlink:show="new"><text:span text:style-name="T560">48-1523</text:span></text:a><text:span text:style-name="T561">; 2000, Nr.<text:s/></text:span><text:a xlink:href="https://www.e-tar.lt/portal/lt/legalAct/TAR.779887BF71CF" office:target-frame-name="_blank" xlink:show="new"><text:span text:style-name="T562">28-767</text:span></text:a><text:span text:style-name="T563">) 9 straipsnio 1 dalie</text:span><text:span text:style-name="T564">s 3 punktu.</text:span></text:p>
      <text:p text:style-name="P565"><text:span text:style-name="T566">2</text:span><text:span text:style-name="T567">. Vietos savivaldos vykdomoji institucija sprendime perduoti neatlygintinai nuosavybėn nuomininkui kitas mažesnės vertės gyvenamąsias patalpas nurodo nuomotų ir perduotų nuosavybėn gyvenamųjų patalpų vertės skirtumą pinigais.<text:s/></text:span></text:p>
      <text:p text:style-name="P568"><text:span text:style-name="T569">3</text:span><text:span text:style-name="T570">. Vadov</text:span><text:span text:style-name="T571">aujantis Lietuvos Respublikos Vyriausybės tvirtinama Valstybės garantijų nuomininkams programa, perduotų neatlygintinai nuosavybėn kitų mažesnės vertės gyvenamųjų patalpų ir nuomotų patalpų vertės skirtumo kompensacijos mokamos kasmet proporcingai apskaiči</text:span><text:span text:style-name="T572">uotai kompensacijos sumai ar jos likučiui, atsižvelgiant į vietos savivaldos vykdomajai institucijai šiam tikslui kasmet skiriamas lėšas, ir baigiama mokėti ne vėliau kaip iki įstatyme nurodyto termino.<text:s/></text:span></text:p>
      <text:p text:style-name="P573"><text:span text:style-name="T574">4</text:span><text:span text:style-name="T575">. Vietos savivaldos vykdomoji institucija mokam</text:span><text:span text:style-name="T576">uoju pavedimu perveda lėšas į nuomininkų nurodytas sąskaitas bankuose. Prie mokamojo pavedimo pridedamas asmenų, kuriems pervedami pinigai, sąrašas. Neįskaitytos sumos grąžinamos jas pervedusiai vietos savivaldos vykdomajai institucijai mokamuoju pavedimu.</text:span><text:span text:style-name="T577"><text:s/>Prie mokamojo pavedimo pridedamas asmenų, kuriems neįskaitytos lėšos, sąrašas, jame nurodomos lėšų grąžinimo priežastys.</text:span></text:p>
      <text:p text:style-name="P578"><text:span text:style-name="T579">5</text:span><text:span text:style-name="T580">. Pasibaigus metams arba išmokėjus nuomininkui visą priklausomą kompensacijos sumą, vietos savivaldos vykdomoji institucija išmok</text:span><text:span text:style-name="T581">ėtą kompensacijos sumą pažymi valstybės garantijų nuomininkams ir savininkams išdavimo ir vykdymo apskaitos žurnale.</text:span></text:p>
      <text:p text:style-name="P582"><text:span text:style-name="T583">6</text:span><text:span text:style-name="T584">. Ginčai dėl kompensacijų išmokėjimo nagrinėjami įstatymų nustatyta tvarka.</text:span></text:p>
      <text:p text:style-name="P585"><text:span text:style-name="T586">______________</text:span></text:p>
      <text:soft-page-break/>
      <text:p text:style-name="P587"><text:span text:style-name="T595">Patvirtinta</text:span></text:p>
      <text:p text:style-name="P596">Lietuvos Respublikos Vyriausybės</text:p>
      <text:p text:style-name="P597">2000 m. liepos 5 d. nutarimu Nr. 793</text:p>
      <text:p text:style-name="P598"/>
      <text:p text:style-name="P599"><text:span text:style-name="T600">DIDESNĖS VERTĖS GYVENAMŲJŲ PATALPŲ DALIES IR NUOMININKAMS PERDUOTŲ NEATLYGINTINAI NUOSAVYBĖN GYVENAMŲJŲ PATALPŲ VERTĖS SKIRTUMO PADENGIMO TVARKA</text:span></text:p>
      <text:p text:style-name="P601"/>
      <text:p text:style-name="P602"><text:span text:style-name="T603">1</text:span><text:span text:style-name="T604">. Ši tvarka reglamentuoja gyvenamųjų namų, jų dalių, butų nuomininkams suteiktų kitų didesnės vertės gyvenamųjų patalpų, kurių dalis, atitinkanti nuomojamų patalpų vertę, perduota neatlygintinai nuosavybėn, kitos (išperkamos) dalies išpirkimo tvarką, vadov</text:span><text:span text:style-name="T605">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ext:span><text:span text:style-name="T606">tymo (Žin., 1998, Nr.<text:s/></text:span><text:a xlink:href="https://www.e-tar.lt/portal/lt/legalAct/TAR.542D2FA3CA61" office:target-frame-name="_blank" xlink:show="new"><text:span text:style-name="T607">61-1728</text:span></text:a><text:span text:style-name="T608">; 1999, Nr.<text:s/></text:span><text:a xlink:href="https://www.e-tar.lt/portal/lt/legalAct/TAR.0A15499BDBAE" office:target-frame-name="_blank" xlink:show="new"><text:span text:style-name="T609">48-1523</text:span></text:a><text:span text:style-name="T610">; 2000, Nr.<text:s/></text:span><text:a xlink:href="https://www.e-tar.lt/portal/lt/legalAct/TAR.779887BF71CF" office:target-frame-name="_blank" xlink:show="new"><text:span text:style-name="T611">28-767</text:span></text:a><text:span text:style-name="T612">) 9 straipsnio 1 dalies 2 punktu.</text:span></text:p>
      <text:p text:style-name="P613"><text:span text:style-name="T614">2</text:span><text:span text:style-name="T615">. Vietos savivaldos vykdomoji institucija, priimdama sprendimą suteikti nuomininkui didesnės vertės gyvenamąsias patalpas, sprendime nurodo nuomininkui<text:s/></text:span><text:span text:style-name="T616">perduodamų neatlygintinai nuosavybėn gyvenamųjų patalpų vertę, nuomotų (nuomojamų) patalpų vertę ir išperkamos patalpų dalies vertę.<text:s/></text:span></text:p>
      <text:p text:style-name="P617"><text:span text:style-name="T618">3</text:span><text:span text:style-name="T619">. Išperkamą gyvenamųjų patalpų dalį nuomininkas gali išpirkti iš karto arba per 10 metų išsimokėtinai. Išperkant išsi</text:span><text:span text:style-name="T620">mokėtinai, iš karto sumokama pradinė įmoka, ne mažesnė kaip 10 procentų išperkamos gyvenamųjų patalpų dalies vertės. Kita suma sumokama per 10 metų (kasmet mokama ne mažiau kaip 10 procentų likusios mokėti sumos).</text:span></text:p>
      <text:p text:style-name="P621"><text:span text:style-name="T622">4</text:span><text:span text:style-name="T623">. Lėšas, gautas pardavus gyvenamąsias</text:span><text:span text:style-name="T624"><text:s/>patalpas, vietos savivaldos vykdomoji institucija perveda į Lietuvos Respublikos valstybės biudžetą.</text:span></text:p>
      <text:p text:style-name="P625"><text:span text:style-name="T626">5</text:span><text:span text:style-name="T627">. Šios tvarkos 2 punkte nurodytu vietos savivaldos institucijos sprendimu suteiktos nuomininkui didesnės vertės gyvenamosios patalpos jam perduodamos</text:span><text:span text:style-name="T628"><text:s/>pagal pirkimo-pardavimo sutartį. Pirkimo-pardavimo sutartyje turi būti nurodyta, kuri suteiktų gyvenamųjų patalpų vertės dalis perduodama neatlygintinai ir kurią dalį nuomininkas (pirkėjas) išperka pinigais. Jeigu suteiktų gyvenamųjų patalpų vertės skirtu</text:span><text:span text:style-name="T629">mas padengiamas išsimokėtinai, pirkimo-pardavimo sutartyje turi būti nurodyti išsimokėjimo terminai, tvarka ir delspinigiai už laiku nesumokėtas įmokas. Nustatytu laiku nesumokėjus įmokų, už kiekvieną uždelstą dieną imami delspinigiai – 0,05 procento visos</text:span><text:span text:style-name="T630"><text:s/>nesumokėtos sumos.</text:span></text:p>
      <text:p text:style-name="P631"><text:span text:style-name="T632">6</text:span><text:span text:style-name="T633">. Įgytos gyvenamosios patalpos registruojamos nuosavybės teise Lietuvos Respublikos nekilnojamojo turto registre. Tais atvejais, kai gyvenamosios patalpos perkamos išsimokėtinai, nuosavybės teisė į jas ir apribojimai jas įkeisti ar</text:span><text:span text:style-name="T634">ba perleisti įregistruojami Lietuvos Respublikos nekilnojamojo turto registre Lietuvos Respublikos nekilnojamojo turto registro įstatymo (Žin., 1996, Nr.<text:s/></text:span><text:a xlink:href="https://www.e-tar.lt/portal/lt/legalAct/TAR.38E82AA2664C" office:target-frame-name="_blank" xlink:show="new"><text:span text:style-name="T635">100-2261</text:span></text:a><text:span text:style-name="T636">) nustaty</text:span><text:span text:style-name="T637">ta tvarka.</text:span></text:p>
      <text:p text:style-name="P638"><text:span text:style-name="T639">7</text:span><text:span text:style-name="T640">. Vietos savivaldos vykdomoji institucija valstybės garantijų apskaitos žurnale pažymi, kad gyvenamosios patalpos nuomininkui suteiktos, ir nurodo pirkimo-pardavimo sutarties datą ir numerį.</text:span></text:p>
      <text:p text:style-name="P641"><text:span text:style-name="T642">8</text:span><text:span text:style-name="T643">. Ginčai dėl gyvenamųjų patalpų išpirkimo sp</text:span><text:span text:style-name="T644">rendžiami įstatymų nustatyta tvarka.</text:span></text:p>
      <text:p text:style-name="P645"><text:span text:style-name="T646">______________</text:span></text:p>
      <text:soft-page-break/>
      <text:p text:style-name="P647"><text:span text:style-name="T655">Patvirtinta</text:span></text:p>
      <text:p text:style-name="P656">Lietuvos Respublikos Vyriausybės</text:p>
      <text:p text:style-name="P657">2000 m. liepos 5 d. nutarimu Nr. 793</text:p>
      <text:p text:style-name="P658"/>
      <text:p text:style-name="P659"><text:span text:style-name="T660">NUOMININKAMS LENGVATINĖMIS SĄLYGOMIS SUTEIKIAMŲ KREDITŲ GYVENAMAJAM BŪSTUI STATYTI AR ĮSIGY</text:span><text:span text:style-name="T661">TI DYDŽIAI,<text:s/></text:span><text:span text:style-name="T662">ši</text:span><text:span text:style-name="T663">Ų<text:s/></text:span><text:span text:style-name="T664">kreditų</text:span><text:span text:style-name="T665"><text:s/>SUTEIKIMO IR GRĄŽINIMO TVARKA</text:span></text:p>
      <text:p text:style-name="P666"/>
      <text:p text:style-name="P667"><text:span text:style-name="T668">1</text:span><text:span text:style-name="T669">.</text:span><text:span text:style-name="T670"><text:s/></text:span><text:span text:style-name="T671">Ši tvarka reglamentuoja kreditų lengvatinėmis sąlygomis (toliau vadinama – kreditai), kurie suteikiami natūra grąžinamų savininkams gyvenamųjų namų, jų dalių, butų nuomininkams (toliau vadinama – nuomininkai) pagal jiems suteiktą valstybės garantiją, nusta</text:span><text:span text:style-name="T672">tytą Lietuvos Respublikos kompensacijų už valstybės išperkamą nekilnojamąjį turtą dydžio, šaltinių, mokėjimo terminų bei tvarkos, taip pat garantijų ir lengvatų, numatytų Piliečių nuosavybės teisių į išlikusį nekilnojamąjį turtą atkūrimo įstatyme, įstatymo</text:span><text:span text:style-name="T673"><text:s/>(Žin., 1998, Nr.<text:s/></text:span><text:a xlink:href="https://www.e-tar.lt/portal/lt/legalAct/TAR.542D2FA3CA61" office:target-frame-name="_blank" xlink:show="new"><text:span text:style-name="T674">61-1728</text:span></text:a><text:span text:style-name="T675">; 1999, Nr.<text:s/></text:span><text:a xlink:href="https://www.e-tar.lt/portal/lt/legalAct/TAR.0A15499BDBAE" office:target-frame-name="_blank" xlink:show="new"><text:span text:style-name="T676">48-1523</text:span></text:a><text:span text:style-name="T677">; 2000, Nr.<text:s/></text:span><text:a xlink:href="https://www.e-tar.lt/portal/lt/legalAct/TAR.779887BF71CF" office:target-frame-name="_blank" xlink:show="new"><text:span text:style-name="T678">28-767</text:span></text:a><text:span text:style-name="T679">) 9 straipsnio 1 dalies 4 ir 5 punktuose, dydžių nustatymą, kreditų suteikimą ir grąžinimą.</text:span></text:p>
      <text:p text:style-name="P680"><text:span text:style-name="T681">2</text:span><text:span text:style-name="T682">.</text:span><text:span text:style-name="T683"><text:s/></text:span><text:span text:style-name="T684">Kreditai suteikiami ir jų dydžiai nustatomi vadovaujantis Lietuvos Respublikos Vyriausybės 1997<text:s/></text:span><text:span text:style-name="T685">m. spalio 23 d. nutarimu Nr. 1162 „Dėl lengvatinių paskolų gyvenamiesiems namams, butams statyti arba pirkti teikimo iš bankų kredito išteklių piliečiams, turintiems teisę į valstybės paramą“ (Žin., 1997, Nr.<text:s/></text:span><text:a xlink:href="https://www.e-tar.lt/portal/lt/legalAct/TAR.A580C639451F" office:target-frame-name="_blank" xlink:show="new"><text:span text:style-name="T686">97-2458</text:span></text:a><text:span text:style-name="T687">).<text:s/></text:span></text:p>
      <text:p text:style-name="P688"><text:span text:style-name="T689">3</text:span><text:span text:style-name="T690">.</text:span><text:span text:style-name="T691"><text:s/></text:span><text:span text:style-name="T692">Skirtumas tarp banko palūkanų ir lengvatinių palūkanų, taip pat papildomos lengvatos socialiai remtiniems asmenims ir kreditų draudimo išlaidos padengiamos iš lėšų, skirtų Lietuvos Respublikos Vyriaus</text:span><text:span text:style-name="T693">ybės tvirtinamai Valstybės garantijų nuomininkams programai įgyvendinti.</text:span></text:p>
      <text:p text:style-name="P694"><text:span text:style-name="T695">4</text:span><text:span text:style-name="T696">.</text:span><text:span text:style-name="T697"><text:s/></text:span><text:span text:style-name="T698">Kreditai suteikiami per vienerius metus nuo valstybės garantijos, nurodytos šios tvarkos 1 punkte, išdavimo dienos, vadovaujantis Valstybės garantijų nuomininkams programa ir l</text:span><text:span text:style-name="T699">aikantis eiliškumo pagal šiuo nutarimu patvirtintos Valstybės garantijų gyvenamųjų namų, jų dalių, butų nuomininkams ir savininkams vykdymo eiliškumo ir apskaitos tvarkos 6 punkte išvardytus garantijų turėtojų sąrašus.</text:span></text:p>
      <text:p text:style-name="P700"><text:span text:style-name="T701">5</text:span><text:span text:style-name="T702">.</text:span><text:span text:style-name="T703"><text:s/></text:span><text:span text:style-name="T704">Vietos savivaldos vykdomoji in</text:span><text:span text:style-name="T705">stitucija, gavusi pranešimą iš banko apie kredito lengvatinėmis sąlygomis suteikimą garantijos turėtojui, tai pažymi valstybės garantijų apskaitos žurnale.</text:span></text:p>
      <text:p text:style-name="P706"><text:span text:style-name="T707">6</text:span><text:span text:style-name="T708">.</text:span><text:span text:style-name="T709"><text:s/></text:span><text:span text:style-name="T710">Ginčai dėl lengvatinėmis sąlygomis suteikiamų kreditų gyvenamajam būstui statyti ar įsigyti s</text:span><text:span text:style-name="T711">prendžiami įstatymų nustatyta tvarka.</text:span></text:p>
      <text:p text:style-name="P712"><text:span text:style-name="T713">______________</text:span></text:p>
      <text:soft-page-break/>
      <text:p text:style-name="P714"><text:span text:style-name="T722">Patvirtinta</text:span></text:p>
      <text:p text:style-name="P723">Lietuvos Respublikos Vyriausybės</text:p>
      <text:p text:style-name="P724">2000 m. liepos 5 d. nutarimu Nr. 793</text:p>
      <text:p text:style-name="P725"/>
      <text:p text:style-name="P726"><text:span text:style-name="T727">ŽEMĖS SKLYP</text:span><text:span text:style-name="T728">ų GYVENAMiesiems NAMams</text:span><text:span text:style-name="T729"><text:s/>STATYTI PERDAVIMO NUOMININKAMS NEATLYGINTINAI NUOSAVYBĖN IR KREDITO ŠIAI STATYBAI SUTEIKIMO LENGVATINĖMIS SĄLYGOMIS TVARKA</text:span></text:p>
      <text:p text:style-name="P730"/>
      <text:p text:style-name="P731"><text:span text:style-name="T732">1</text:span><text:span text:style-name="T733">. Ši tvarka reglamentuoja žemės sklypų gyvenamiesiems namams statyti perdavimą nuomininkams neatlygintinai nuosavybėn ir kredi</text:span><text:span text:style-name="T734">to šiai statybai suteikimą lengvatinėmis sąlygomis, vadovaujantis Lietuvos Respublikos kompensacijų už valstybės išperkamą nekilnojamąjį turtą dydžio, šaltinių, mokėjimo terminų bei tvarkos, taip pat garantijų ir lengvatų, numatytų Piliečių nuosavybės teis</text:span><text:span text:style-name="T735">ių į išlikusį nekilnojamąjį turtą atkūrimo įstatyme, įstatymo (Žin., 1998, Nr.<text:s/></text:span><text:a xlink:href="https://www.e-tar.lt/portal/lt/legalAct/TAR.542D2FA3CA61" office:target-frame-name="_blank" xlink:show="new"><text:span text:style-name="T736">61-1728</text:span></text:a><text:span text:style-name="T737">; 1999, Nr.<text:s/></text:span><text:a xlink:href="https://www.e-tar.lt/portal/lt/legalAct/TAR.0A15499BDBAE" office:target-frame-name="_blank" xlink:show="new"><text:span text:style-name="T738">48-1523</text:span></text:a><text:span text:style-name="T739">; 2000, Nr.<text:s/></text:span><text:a xlink:href="https://www.e-tar.lt/portal/lt/legalAct/TAR.779887BF71CF" office:target-frame-name="_blank" xlink:show="new"><text:span text:style-name="T740">28-767</text:span></text:a><text:span text:style-name="T741">) 9 straipsniu.</text:span></text:p>
      <text:p text:style-name="P742"><text:span text:style-name="T743">2</text:span><text:span text:style-name="T744">. Kreditas gyvenamajam namui statyti suteikiamas lengvatinėmis sąlygomis laikantis šiuo nutarimu patvirtintų Nuom</text:span><text:span text:style-name="T745">ininkams lengvatinėmis sąlygomis suteikiamų kreditų gyvenamajam būstui statyti ar įsigyti dydžių, šių kreditų suteikimo ir grąžinimo tvarkos.</text:span></text:p>
      <text:p text:style-name="P746"><text:span text:style-name="T747">3</text:span><text:span text:style-name="T748">. Žemės sklypas gyvenamajam namui statyti (toliau vadinama – žemės sklypas) perduodamas neatlygintinai nuosav</text:span><text:span text:style-name="T749">ybėn per vienerius metus nuo garantijos nuomininkui išdavimo dienos.</text:span></text:p>
      <text:p text:style-name="P750"><text:span text:style-name="T751">4</text:span><text:span text:style-name="T752">. Žemės sklypai suteikiami nuomininkams neatlygintinai nuosavybėn tame mieste arba rajone, kuriame yra nuomojamos patalpos.</text:span></text:p>
      <text:p text:style-name="P753"><text:span text:style-name="T754">5</text:span><text:span text:style-name="T755">. Žemės sklypai negali būti didesni už nustatytuosius</text:span><text:span text:style-name="T756"><text:s/>Lietuvos Respublikos Vyriausybės 1998 m. liepos 23 d. nutarime Nr. 920 „Dėl naujų žemės sklypų dydžių miestuose patvirtinimo“ (Žin., 1998, Nr.<text:s/></text:span><text:a xlink:href="https://www.e-tar.lt/portal/lt/legalAct/TAR.F3BF97139767" office:target-frame-name="_blank" xlink:show="new"><text:span text:style-name="T757">67-1956</text:span></text:a><text:span text:style-name="T758">), o jų vertė apskai</text:span><text:span text:style-name="T759">čiuojama kaip individualių gyvenamųjų namų žemės sklypų pagal Lietuvos Respublikos Vyriausybės 1999 m. vasario 24 d. nutarimu Nr. 205 „Dėl žemės įvertinimo tvarkos“ (Žin., 1999, Nr.<text:s/></text:span><text:a xlink:href="https://www.e-tar.lt/portal/lt/legalAct/TAR.AC2A82F8157F" office:target-frame-name="_blank" xlink:show="new"><text:span text:style-name="T760">21-597</text:span></text:a><text:span text:style-name="T761">) patvirtintą Žemės įvertinimo metodiką.</text:span></text:p>
      <text:p text:style-name="P762"><text:span text:style-name="T763">6</text:span><text:span text:style-name="T764">. Vietos savivaldos vykdomoji institucija kas ketvirtį (iki kito ketvirčio pirmojo mėnesio 15 dienos) pagal sudarytą žemės sklypų gyvenamiesiems namams statyti ir kredito šiai statybai suteikim</text:span><text:span text:style-name="T765">o lengvatinėmis sąlygomis sąrašą pateikia apskrities viršininkui duomenis apie nuomininkų pasirinktą neatlygintinai nuosavybėn žemės sklypą gyvenamajam namui statyti ir kredito šiai statybai suteikimo lengvatinėmis sąlygomis garantiją. Kartu su šiais duome</text:span><text:span text:style-name="T766">nimis vietos savivaldos institucija pateikia apskaičiuotą nuomotų patalpų vertę, kuri nustatoma vadovaujantis Lietuvos Respublikos Vyriausybės 1998 m. gruodžio 21 d. nutarimu Nr. 1455 „Dėl valstybės išperkamo iš savininkų turto bei savininkams sugrąžintų g</text:span><text:span text:style-name="T767">yvenamųjų namų, jų dalių, butų, kuriuose gyvena nuomininkai, vertės nustatymo“ (Žin., 1998, Nr.<text:s/></text:span><text:a xlink:href="https://www.e-tar.lt/portal/lt/legalAct/TAR.A6BB658AF930" office:target-frame-name="_blank" xlink:show="new"><text:span text:style-name="T768">113-3137</text:span></text:a><text:span text:style-name="T769">).</text:span></text:p>
      <text:p text:style-name="P770"><text:span text:style-name="T771">7</text:span><text:span text:style-name="T772">. Apskrities viršininkas įtraukia nuomininkus į eilę, sudaromą laikantis Lietuvos Respublikos Vyriausybės 1997 m. rugsėjo 29 d. nutarimu Nr. 1057 „Dėl Lietuvos Respublikos piliečių nuosavybės teisių į išlikusį nekilnojamąjį turtą atkūrimo įstatymo įgyvendi</text:span><text:span text:style-name="T773">nimo tvarkos ir sąlygų“ (Žin., 1997, Nr.<text:s/></text:span><text:a xlink:href="https://www.e-tar.lt/portal/lt/legalAct/TAR.36A298C50AC8" office:target-frame-name="_blank" xlink:show="new"><text:span text:style-name="T774">90-2256</text:span></text:a><text:span text:style-name="T775">) patvirtintos Lietuvos Respublikos piliečių nuosavybės teisių į išlikusį nekilnojamąjį turtą atkūrimo įstatymo įgyvendinim</text:span><text:span text:style-name="T776">o tvarkos.</text:span></text:p>
      <text:p text:style-name="P777"><text:span text:style-name="T778">8</text:span><text:span text:style-name="T779">. Apskrities viršininkas per 6 mėnesius nuo nuomininko įtraukimo į eilę turi pasiūlyti jam žemės sklypą.</text:span></text:p>
      <text:p text:style-name="P780"><text:span text:style-name="T781">9</text:span><text:span text:style-name="T782">. Apie būtinumą atvykti pasirinkti žemės sklypą apskrities viršininkas praneša nuomininkui raštu. Nuomininkas per vieną mėnesį nuo</text:span><text:span text:style-name="T783"><text:s/>rašto išsiuntimo dienos turi atvykti į rajono arba miesto žemėtvarkos skyrių ir pasirinkti žemės sklypą.<text:s/></text:span></text:p>
      <text:p text:style-name="P784"><text:span text:style-name="T785">10</text:span><text:span text:style-name="T786">. Nuomininkui nepasirinkus žemės sklypo, pasirinkti žemės sklypą siūloma kitam asmeniui pagal sąrašą. Nepasirinkusiam žemės sklypo nuomininkui<text:s/></text:span><text:span text:style-name="T787">išlieka pirmumo teisė ne daugiau kaip 2 kartus rinktis žemės sklypą. Nuomininkas, kuris 3 kartus paeiliui atsisakė siūlomo žemės sklypo arba per nustatytą terminą neatvyko jo pasirinkti, įrašomas į sąrašą paskutiniu.</text:span></text:p>
      <text:p text:style-name="P788"><text:span text:style-name="T789">11</text:span><text:span text:style-name="T790">. Žemės sklypai perduodami neatly</text:span><text:span text:style-name="T791">gintinai nuosavybėn pagal Lietuvos Respublikos Vyriausybės 1999 m. kovo 9 d. nutarimu Nr. 260 „Dėl naudojamų valstybinės žemės sklypų<text:s/></text:span><text:soft-page-break/><text:span text:style-name="T792">pardavimo ir nuomos ne žemės ūkio paskirčiai (veiklai)“ (Žin., 1999, Nr.<text:s/></text:span><text:a xlink:href="https://www.e-tar.lt/portal/lt/legalAct/TAR.62AB28ABC5FA" office:target-frame-name="_blank" xlink:show="new"><text:span text:style-name="T793">25-706</text:span></text:a><text:span text:style-name="T794">) patvirtintą Naudojamų valstybinės žemės sklypų pardavimo ir nuomos ne žemės ūkio paskirčiai (veiklai) tvarką.</text:span></text:p>
      <text:p text:style-name="P795"><text:span text:style-name="T796">12</text:span><text:span text:style-name="T797">. Apskrities viršininkas apie priimtą sprendimą dėl žemės sklypo perdavimo nuomininkui neatlygin</text:span><text:span text:style-name="T798">tinai nuosavybėn per 5 darbo dienas informuoja atitinkamą vietos savivaldos vykdomąją instituciją, kuri tai pažymi valstybės garantijų apskaitos žurnale.</text:span></text:p>
      <text:p text:style-name="P799"><text:span text:style-name="T800">13</text:span><text:span text:style-name="T801">. Sprendimas dėl kredito gyvenamajam namui statyti suteikimo lengvatinėmis sąlygomis priimamas p</text:span><text:span text:style-name="T802">ateikus Žemės ir kito nekilnojamojo turto kadastro ir registro valstybės įmonės pažymą apie žemės sklypo ir teisių į jį įregistravimą Lietuvos Respublikos nekilnojamojo turto registre. Suteikiant lengvatinėmis sąlygomis kreditą gyvenamajam namui statyti, p</text:span><text:span text:style-name="T803">ažyma apie žemės sklypo ir teisių į jį įregistravimą pateikiama bankui.<text:s/></text:span></text:p>
      <text:p text:style-name="P804"><text:span text:style-name="T805">14</text:span><text:span text:style-name="T806">. Ginčai dėl žemės sklypo suteikimo sprendžiami įstatymų nustatyta tvarka.</text:span></text:p>
      <text:p text:style-name="P807"><text:span text:style-name="T808">______________</text:span></text:p>
      <text:soft-page-break/>
      <text:p text:style-name="P809"><text:span text:style-name="T817">Patvirtinta</text:span></text:p>
      <text:p text:style-name="P818">Lietuvos Respublikos Vyriausybės</text:p>
      <text:p text:style-name="P819">2000 m. liepos 5 d. nutarimu Nr. 793</text:p>
      <text:p text:style-name="P820"/>
      <text:p text:style-name="P821"><text:span text:style-name="T822">KITŲ GYVENAMŲJŲ PATALPŲ ĮSIGIJIMO IŠLAIDŲ KOMPENSAVIMO NUOMININKAMS TVARKA</text:span></text:p>
      <text:p text:style-name="P823"/>
      <text:p text:style-name="P824"><text:span text:style-name="T825">1</text:span><text:span text:style-name="T826">. Ši tvarka reglamentuoja kitų gyvenamųjų patalpų įsigijimo išlaidų kompensavimą grąžinamų savininkams gyvenamųjų namų, jų dalių, butų nuomininkams, vadovaujantis Lietuvos Respublikos kompensacijų už valstybės išperkamą nekilnojamąjį turtą dydžio, šaltinių</text:span><text:span text:style-name="T827">,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828">61-1728</text:span></text:a><text:span text:style-name="T829">; 1999, Nr.<text:s/></text:span><text:a xlink:href="https://www.e-tar.lt/portal/lt/legalAct/TAR.0A15499BDBAE" office:target-frame-name="_blank" xlink:show="new"><text:span text:style-name="T830">48-1523</text:span></text:a><text:span text:style-name="T831">; 2000, Nr.<text:s/></text:span><text:a xlink:href="https://www.e-tar.lt/portal/lt/legalAct/TAR.779887BF71CF" office:target-frame-name="_blank" xlink:show="new"><text:span text:style-name="T832">28-767</text:span></text:a><text:span text:style-name="T833">) 9 straipsnio 1 dalies 6 punktu.</text:span></text:p>
      <text:p text:style-name="P834"><text:span text:style-name="T835">2</text:span><text:span text:style-name="T836">. Sprendimą dėl kitų gyvenamųjų patalpų įsigijimo išlaidų kompensavimo nuomininkams priima vietos savivaldos vykdomoji institucija, vadovaudamasi Lietuvos Respublikos Vyriausybės tvirtinama Valstybės garantijų nuomininkams programa (eilės tvarka, pagal v</text:span><text:span text:style-name="T837">ietos savivaldos institucijose sudarytus sąrašus šioms kompensacijoms gauti). Sprendime nurodomas kompensacijos dydis (įskaitant šių patalpų įsigijimo išlaidas) ir jos išmokėjimo tvarka. Kompensacijos mokamos iš lėšų, skirtų Valstybės garantijų nuomininkam</text:span><text:span text:style-name="T838">s programai įgyvendinti.</text:span></text:p>
      <text:p text:style-name="P839"><text:span text:style-name="T840">3</text:span><text:span text:style-name="T841">. Kompensacijos dydis turi atitikti nuomotų gyvenamųjų patalpų vertę, kuri nustatoma vadovaujantis Lietuvos Respublikos Vyriausybės 1998 m. gruodžio 21 d. nutarimu Nr. 1455 „Dėl valstybės išperkamo iš savininkų turto bei savin</text:span><text:span text:style-name="T842">inkams sugrąžintų gyvenamųjų namų, jų dalių, butų, kuriuose gyvena nuomininkai, vertės nustatymo“ (Žin., 1998, Nr.<text:s/></text:span><text:a xlink:href="https://www.e-tar.lt/portal/lt/legalAct/TAR.A6BB658AF930" office:target-frame-name="_blank" xlink:show="new"><text:span text:style-name="T843">113-3137</text:span></text:a><text:span text:style-name="T844">).</text:span></text:p>
      <text:p text:style-name="P845"><text:span text:style-name="T846">4</text:span><text:span text:style-name="T847">. Vietos savivaldos vykdomosios instituc</text:span><text:span text:style-name="T848">ijos, gavusios Lietuvos Respublikos Vyriausybės programoje nuomininkams einamiems metams numatytas lėšas, patikslina kitų gyvenamųjų patalpų įsigijimo išlaidų kompensavimo limitus ir apie tai iš anksto praneša nuomininkams, kad jie galėtų pasirinkti įsigyj</text:span><text:span text:style-name="T849">amas gyvenamąsias patalpas. Nuomininkai gali laisvai pasirinkti kitų gyvenamųjų patalpų įsigijimo vietą.</text:span></text:p>
      <text:p text:style-name="P850"><text:span text:style-name="T851">5</text:span><text:span text:style-name="T852">. Nuomininkams apskaičiuotos kompensacijos, pagal nuomotų patalpų vertę skirtos kitoms gyvenamosioms patalpoms įsigyti, išmokamos (eilės tvarka, p</text:span><text:span text:style-name="T853">agal vietos savivaldos institucijose sudarytus sąrašus šioms kompensacijoms gauti) iki garantijoje nurodyto termino, pateikus notariškai patvirtintą gyvenamųjų patalpų pirkimo-pardavimo sutartį. Lėšos pervedamos į nuomininko nurodytą sąskaitą banke.<text:s/></text:span></text:p>
      <text:p text:style-name="P854"><text:span text:style-name="T855">6</text:span><text:span text:style-name="T856">. Jeigu nuomininkas dar neįsigijęs kitų gyvenamųjų patalpų, tarp nuomininko (pirkėjo) ir patalpų pardavėjo sudaroma gyvenamųjų patalpų pirkimo-pardavimo sutartis, kuri patvirtinama notaro ir įregistruojama Lietuvos Respublikos nekilnojamojo turto registre.</text:span><text:span text:style-name="T857"><text:s/>Sutartyje įrašoma sąlyga, kad pirkėjas per sutartyje numatytą laiką kartu su vietos savivaldos vykdomąja institucija sumoka pardavėjui sutartyje nurodytą gyvenamųjų patalpų kainą. Vietos savivaldos vykdomoji institucija pinigus pardavėjui perveda, kaip nu</text:span><text:span text:style-name="T858">matyta pirkimo-pardavimo sutartyje.</text:span></text:p>
      <text:p text:style-name="P859"><text:span text:style-name="T860">Tuo atveju, kai nuomininkui apskaičiuota kompensacijos suma turi būti didesnė už įsigyjamų gyvenamųjų patalpų vertę, kompensacijos likutis pervedamas į nuomininko nurodytą sąskaitą banke.</text:span></text:p>
      <text:p text:style-name="P861"><text:span text:style-name="T862">7</text:span><text:span text:style-name="T863">. Išmokėjusi nuomininkui ap</text:span><text:span text:style-name="T864">skaičiuotą kompensaciją, vietos savivaldos vykdomoji institucija išmokėtą kompensacijos sumą įrašo valstybės garantijų apskaitos žurnale.</text:span></text:p>
      <text:p text:style-name="P865"><text:span text:style-name="T866">8</text:span><text:span text:style-name="T867">. Ginčai dėl kompensacijų išmokėjimo nagrinėjami įstatymų nustatyta tvarka.</text:span></text:p>
      <text:p text:style-name="P868"><text:span text:style-name="T869">______________</text:span></text:p>
      <text:soft-page-break/>
      <text:p text:style-name="P870"><text:span text:style-name="T878">Patvirtinta</text:span></text:p>
      <text:p text:style-name="P879">Lietuvos Respublikos Vyriausybės</text:p>
      <text:p text:style-name="P880">2000 m. liepos 5 d. nutarimu Nr. 793</text:p>
      <text:p text:style-name="P881"/>
      <text:p text:style-name="P882"><text:span text:style-name="T883">SUGRĄŽINTO GYVENAMOJO NAMO, JO DALIES, BUTO IR KITŲ PATALPŲ PERDAVIMO SAVININKUI TVARKA</text:span></text:p>
      <text:p text:style-name="P884"/>
      <text:p text:style-name="P885"><text:span text:style-name="T886">1</text:span><text:span text:style-name="T887">. Ši tvarka reglamentuoja savininkui sugrąžinto gyvena</text:span><text:span text:style-name="T888">mojo namo, jo dalies, buto nuomininkų patuštintų gyvenamųjų ir kitų patalpų (kai nuomininkai patuština turėtąsias gyvenamąsias patalpas ar yra iškeldinami iš jų pagal Lietuvos Respublikos Vyriausybės tvirtinamą Valstybės garantijų nuomininkams programą) pe</text:span><text:span text:style-name="T889">rdavimą šių patalpų savininkui, vadovaujantis Lietuvos Respublikos kompensacijų už valstybės išperkamą nekilnojamąjį turtą dydžio, šaltinių, mokėjimo terminų bei tvarkos, taip pat garantijų ir lengvatų, numatytų Piliečių nuosavybės teisių į išlikusį nekiln</text:span><text:span text:style-name="T890">ojamąjį turtą atkūrimo įstatyme, įstatymo (Žin., 1998, Nr.<text:s/></text:span><text:a xlink:href="https://www.e-tar.lt/portal/lt/legalAct/TAR.542D2FA3CA61" office:target-frame-name="_blank" xlink:show="new"><text:span text:style-name="T891">61-1728</text:span></text:a><text:span text:style-name="T892">; 1999, Nr.<text:s/></text:span><text:a xlink:href="https://www.e-tar.lt/portal/lt/legalAct/TAR.0A15499BDBAE" office:target-frame-name="_blank" xlink:show="new"><text:span text:style-name="T893">48-1523</text:span></text:a><text:span text:style-name="T894">; 2000, Nr.<text:s/></text:span><text:a xlink:href="https://www.e-tar.lt/portal/lt/legalAct/TAR.779887BF71CF" office:target-frame-name="_blank" xlink:show="new"><text:span text:style-name="T895">28-767</text:span></text:a><text:span text:style-name="T896">) 9 straipsnio 7 dalimi.</text:span></text:p>
      <text:p text:style-name="P897"><text:span text:style-name="T898">2</text:span><text:span text:style-name="T899">. Nuomininkams patuštinus savininkui sugrąžintą gyvenamąjį namą, jo dalį, butą, vietos savivaldos vykdomoji institucija, mi</text:span><text:span text:style-name="T900">nisterija ar kita valstybės valdymo institucija, kuri priėmė sprendimą grąžinti piliečiui natūra gyvenamąjį namą, jo dalį, butą, ne vėliau kaip per mėnesį perduoda sugrąžintas patuštintas gyvenamąsias patalpas jų savininkui, surašydama gyvenamųjų ir kitų p</text:span><text:span text:style-name="T901">atalpų perdavimo aktą (pagal priedą).</text:span></text:p>
      <text:p text:style-name="P902"><text:span text:style-name="T903">3</text:span><text:span text:style-name="T904">. Jeigu sprendimą grąžinti savininkui namą, jo dalį, butą priėmė ne vietos savivaldos vykdomoji institucija, o ministerija ar kita valstybės valdymo institucija, kuriai priskirti gyvenamasis namas, jo dalis, butas</text:span><text:span text:style-name="T905">, ši institucija praneša vietos savivaldos vykdomajai institucijai apie savininkui sugrąžinto gyvenamojo namo, jo dalies, buto patuštinimą ir perdavimą savininkui.</text:span></text:p>
      <text:p text:style-name="P906"><text:span text:style-name="T907">4</text:span><text:span text:style-name="T908">. Vietos savivaldos vykdomoji institucija valstybės garantijų apskaitos žurnale pažymi,</text:span><text:span text:style-name="T909"><text:s/>kad gyvenamosios ir kitos patalpos perduotos savininkui, ir nurodo patalpų perdavimo akto datą ir numerį.</text:span></text:p>
      <text:p text:style-name="P910"><text:span text:style-name="T911">5</text:span><text:span text:style-name="T912">. Patalpų perdavimo aktą pasirašo jas perduodančioji šalis (atitinkamos institucijos įgaliotas asmuo) ir patalpas perimančioji šalis (gyvenamojo</text:span><text:span text:style-name="T913"><text:s/>namo, jo dalies, buto savininkas).</text:span></text:p>
      <text:p text:style-name="P914"><text:span text:style-name="T915">6</text:span><text:span text:style-name="T916">. Visi ginčai, susiję su gyvenamųjų patalpų perdavimu, nagrinėjami įstatymų nustatyta tvarka.<text:s/></text:span></text:p>
      <text:p text:style-name="P917"><text:span text:style-name="T918">______________</text:span></text:p>
      <text:soft-page-break/>
      <text:p text:style-name="P919">Sugrąžinto gyvenamojo namo, jo dalies,<text:s/></text:p>
      <text:p text:style-name="P927">buto ir kitų patalpų perdavimo<text:s/></text:p>
      <text:p text:style-name="P928">šių<text:s/>patalpų savininkui tvarkos</text:p>
      <text:p text:style-name="P929">priedas</text:p>
      <text:p text:style-name="P930"/>
      <text:p text:style-name="P931"><text:span text:style-name="T932"><text:tab/><text:s/></text:span><text:span text:style-name="T933"><text:tab/></text:span><text:span text:style-name="T934">aktas</text:span></text:p>
      <text:p text:style-name="P935"><text:span text:style-name="T936">(Institucijos ar įstaigos pavadinimas</text:span><text:span text:style-name="T937">)</text:span><text:span text:style-name="T938"><text:tab/></text:span><text:span text:style-name="T939"><text:tab/><text:s/>Nr. _____</text:span></text:p>
      <text:p text:style-name="P940"><text:span text:style-name="T941"><text:tab/>(Data)</text:span></text:p>
      <text:p text:style-name="P942"><text:tab/><text:tab/></text:p>
      <text:p text:style-name="P943"><text:span text:style-name="T944"><text:tab/>(</text:span><text:span text:style-name="T945">Vieta)</text:span></text:p>
      <text:p text:style-name="P946"/>
      <text:p text:style-name="P947"><text:span text:style-name="T948">Dėl gyvenamųjų ir kitų patalpų<text:s/></text:span><text:span text:style-name="T949"><text:tab/></text:span><text:span text:style-name="T950">TVIRTINU</text:span></text:p>
      <text:p text:style-name="P951">(priklausinių) perdavimo<text:tab/><text:tab/></text:p>
      <text:p text:style-name="P952"><text:span text:style-name="T953"><text:tab/>(</text:span><text:span text:style-name="T954">Pareigų pavadinimas</text:span><text:span text:style-name="T955">)</text:span></text:p>
      <text:p text:style-name="P956"><text:tab/>A. V.<text:s/><text:tab/><text:tab/><text:tab/></text:p>
      <text:p text:style-name="P957"><text:span text:style-name="T958"><text:tab/>(</text:span><text:span text:style-name="T959">Parašas)</text:span><text:span text:style-name="T960"><text:s/></text:span><text:span text:style-name="T961"><text:tab/></text:span><text:span text:style-name="T962">(Vardas, pavardė)</text:span></text:p>
      <text:p text:style-name="P963"><text:tab/><text:tab/></text:p>
      <text:p text:style-name="P964"><text:span text:style-name="T965"><text:tab/></text:span><text:span text:style-name="T966">(Data)</text:span></text:p>
      <text:p text:style-name="P967"/>
      <text:p text:style-name="P968">Vykdydama<text:s/><text:tab/></text:p>
      <text:p text:style-name="P969"><text:span text:style-name="T970"><text:tab/>(</text:span><text:span text:style-name="T971">Institucijos ar įstaigos pavadinimas</text:span><text:span text:style-name="T972">)</text:span></text:p>
      <text:p text:style-name="P973">__________ m.<text:tab/><text:s/>____d. suteiktą valstybės garantiją Nr. _____________,</text:p>
      <text:p text:style-name="P974"><text:tab/>,</text:p>
      <text:p text:style-name="P975"><text:span text:style-name="T976">(</text:span><text:span text:style-name="T977">Institucijos ar įstaigos pavadinimas</text:span><text:span text:style-name="T978">)</text:span></text:p>
      <text:p text:style-name="P979">atstovaujama<text:s/><text:tab/>,</text:p>
      <text:p text:style-name="P980"><text:span text:style-name="T981"><text:tab/>(</text:span><text:span text:style-name="T982">Pareigos, vardas, pavardė</text:span><text:span text:style-name="T983">)</text:span></text:p>
      <text:p text:style-name="P984">pagal<text:s/><text:tab/><text:s/>perduoda, o</text:p>
      <text:p text:style-name="P985"><text:span text:style-name="T986"><text:tab/>(</text:span><text:span text:style-name="T987">Atstovavimo<text:s/></text:span><text:span text:style-name="T988">pagrindas, dokumento data, numeris</text:span><text:span text:style-name="T989">)</text:span></text:p>
      <text:p text:style-name="P990"><text:tab/></text:p>
      <text:p text:style-name="P991"><text:span text:style-name="T992">(</text:span><text:span text:style-name="T993">Vardas, pavardė, asmens kodas</text:span><text:span text:style-name="T994">)</text:span></text:p>
      <text:p text:style-name="P995">perima<text:s/><text:tab/></text:p>
      <text:p text:style-name="P996"><text:span text:style-name="T997"><text:tab/>(</text:span><text:span text:style-name="T998">Apskrities, miesto, rajono, miestelio, kaimo pavadinimas</text:span><text:span text:style-name="T999">)</text:span></text:p>
      <text:p text:style-name="P1000"><text:tab/><text:s/>gatvė, namo Nr. ___, buto Nr. ___, ____ kambarių,</text:p>
      <text:p text:style-name="P1001"><text:tab/><text:s/>kv. metrų bendrojo naudingojo ploto gyvenamąsias ir kitas patalpas (priklausinius):</text:p>
      <text:p text:style-name="P1002"><text:tab/>__________________________________________________.</text:p>
      <text:p text:style-name="P1003">Perduodamos gyvenamosios ir kitos patalpos (priklausiniai) patuštintos, jų būklė<text:s/><text:tab/></text:p>
      <text:p text:style-name="P1004"><text:tab/>.</text:p>
      <text:p text:style-name="P1005"/>
      <text:p text:style-name="P1006">Perdavė<text:s/><text:tab/>Perėmė</text:p>
      <text:p text:style-name="P1007"><text:tab/><text:tab/><text:tab/><text:tab/><text:tab/></text:p>
      <text:p text:style-name="P1008"><text:span text:style-name="T1009"><text:tab/>(Institu</text:span><text:span text:style-name="T1010">cijos ar įstaigos įgalioto atstovo</text:span><text:span text:style-name="T1011"><text:s/></text:span><text:span text:style-name="T1012"><text:tab/>(</text:span><text:span text:style-name="T1013">Gyvenamųjų ir kitų patalpų<text:s/></text:span><text:span text:style-name="T1014"><text:tab/>(Vardas, pavardė)</text:span></text:p>
      <text:p text:style-name="P1015"><text:span text:style-name="T1016"><text:tab/>pareigų pavadinimas)<text:s/></text:span><text:span text:style-name="T1017"><text:tab/>(priklausinių) savininko parašas)</text:span></text:p>
      <text:p text:style-name="P1018"/>
      <text:p text:style-name="P1019"><text:tab/><text:tab/><text:tab/></text:p>
      <text:p text:style-name="P1020"><text:span text:style-name="T1021"><text:tab/>(Parašas)<text:s/></text:span><text:span text:style-name="T1022"><text:tab/>(Vardas, pavardė)</text:span></text:p>
      <text:p text:style-name="P1023">______________</text:p>
      <text:p text:style-name="P1024"/>
      <text:p text:style-name="Normal"/>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Vyriausybė, Nutarimas</text:span></text:p>
      <text:p text:style-name="P1034"><text:span text:style-name="T1035">Nr.<text:s/></text:span><text:a xlink:href="https://www.e-tar.lt/portal/legalAct.html?documentId=TAR.9D09BD5ECCC8" office:target-frame-name="_top" xlink:show="replace"><text:span text:style-name="T1036">258</text:span></text:a><text:span text:style-name="T1037">, 2001-03-05, Žin., 2001, Nr. 21-700 (2001-03-09), i. k. 1011100NUTA00000258</text:span></text:p>
      <text:soft-page-break/>
      <text:p text:style-name="P1038"><text:span text:style-name="T1039">Dėl Lietuvos Respublikos Vyriausybės 2000 m. liepos 5 d. nutarimo Nr. 793 "Dėl Lietuvos<text:s/></text:span><text:span text:style-name="T1040">Respublikos kompensacijų už valstybės išperkamą nekilnojamąjį turtą dydžio, šaltinių, mokėjimo terminų bei tvarkos, taip pat garantijų ir lengvatų, numatytų Piliečių nuosavybės teisių į išlikusį nekilnojamąjį turtą atkūrimo įstatyme, įstatymo 9 straipsnio<text:s/></text:span><text:span text:style-name="T1041">įgyvendinimo tvarkos" dalinio pakeitimo</text:span></text:p>
      <text:p text:style-name="P1042"/>
      <text:p text:style-name="P1043"><text:span text:style-name="T1044">2.</text:span></text:p>
      <text:p text:style-name="P1045"><text:span text:style-name="T1046">Lietuvos Respublikos Vyriausybė, Nutarimas</text:span></text:p>
      <text:p text:style-name="P1047"><text:span text:style-name="T1048">Nr.<text:s/></text:span><text:a xlink:href="https://www.e-tar.lt/portal/legalAct.html?documentId=TAR.F61B45242E01" office:target-frame-name="_top" xlink:show="replace"><text:span text:style-name="T1049">1579</text:span></text:a><text:span text:style-name="T1050">, 2001-12-21, Žin., 2001, Nr. 108-3941 (2001-12-28), i. k. 1011100NUTA00001579</text:span></text:p>
      <text:p text:style-name="P1051"><text:span text:style-name="T1052">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053">osavybės teisių į išlikusį nekilnojamąjį turtą atkūrimo įstatyme, įstatymo 9 straipsnio įgyvendinimo tvarkos" dalini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font-size="11pt" style:font-size-asian="11pt" style:font-size-complex="11pt" fo:language="en" fo:country="GB"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font-size="11pt" style:font-size-asian="11pt" style:font-size-complex="11pt" fo:language="en" fo:country="GB"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font-size="11pt" style:font-size-asian="11pt" style:font-size-complex="11pt" fo:language="en" fo:country="GB"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font-size="11pt" style:font-size-asian="11pt" style:font-size-complex="11pt" fo:language="en" fo:country="GB"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font-size="11pt" style:font-size-asian="11pt" style:font-size-complex="11pt" fo:language="en" fo:country="GB"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font-size="11pt" style:font-size-asian="11pt" style:font-size-complex="11pt" fo:language="en" fo:country="GB"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font-size="11pt" style:font-size-asian="11pt" style:font-size-complex="11pt" fo:language="en" fo:country="GB" style:language-asian="lt" style:country-asian="L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fo:font-size="11pt" style:font-size-asian="11pt" style:font-size-complex="11pt" fo:language="en" fo:country="GB"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fo:font-size="11pt" style:font-size-asian="11pt" style:font-size-complex="11pt" fo:language="en" fo:country="GB"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fo:font-size="11pt" style:font-size-asian="11pt" style:font-size-complex="11pt" fo:language="en" fo:country="GB"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2</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89"><draw:frame draw:style-name="F390" text:anchor-type="paragraph" svg:y="0.0006in" draw:z-index="0"><draw:text-box fo:min-height="0in" fo:min-width="0in"><text:p text:style-name="P388"><text:span text:style-name="T391"><text:page-number text:fixed="false">2</text:page-number></text:span></text:p></draw:text-box></draw:frame></text:p>
      </style:header>
      <style:footer>
        <text:p text:style-name="P392"/>
      </style:footer>
    </style:master-page>
    <style:master-page style:next-style-name="MP3" style:name="MPF3" style:page-layout-name="PL3">
      <style:header>
        <text:p text:style-name="P393"/>
      </style:header>
      <style:footer>
        <text:p text:style-name="P394"/>
      </style:footer>
    </style:master-page>
    <style:master-page style:name="MP4" style:page-layout-name="PL4">
      <style:header>
        <text:p text:style-name="P540"><draw:frame draw:style-name="F541" text:anchor-type="paragraph" svg:y="0.0006in" draw:z-index="0"><draw:text-box fo:min-height="0in" fo:min-width="0in"><text:p text:style-name="P539"><text:span text:style-name="T542"><text:page-number text:fixed="false">2</text:page-number></text:span></text:p></draw:text-box></draw:frame></text:p>
      </style:header>
      <style:footer>
        <text:p text:style-name="P543"/>
      </style:footer>
    </style:master-page>
    <style:master-page style:next-style-name="MP4" style:name="MPF4" style:page-layout-name="PL4">
      <style:header>
        <text:p text:style-name="P544"/>
      </style:header>
      <style:footer>
        <text:p text:style-name="P545"/>
      </style:footer>
    </style:master-page>
    <style:master-page style:name="MP5" style:page-layout-name="PL5">
      <style:header>
        <text:p text:style-name="P589"><draw:frame draw:style-name="F590" text:anchor-type="paragraph" svg:y="0.0006in" draw:z-index="0"><draw:text-box fo:min-height="0in" fo:min-width="0in"><text:p text:style-name="P588"><text:span text:style-name="T591"><text:page-number text:fixed="false">2</text:page-number></text:span></text:p></draw:text-box></draw:frame></text:p>
      </style:header>
      <style:footer>
        <text:p text:style-name="P592"/>
      </style:footer>
    </style:master-page>
    <style:master-page style:next-style-name="MP5" style:name="MPF5" style:page-layout-name="PL5">
      <style:header>
        <text:p text:style-name="P593"/>
      </style:header>
      <style:footer>
        <text:p text:style-name="P594"/>
      </style:footer>
    </style:master-page>
    <style:master-page style:name="MP6" style:page-layout-name="PL6">
      <style:header>
        <text:p text:style-name="P649"><draw:frame draw:style-name="F650" text:anchor-type="paragraph" svg:y="0.0006in" draw:z-index="0"><draw:text-box fo:min-height="0in" fo:min-width="0in"><text:p text:style-name="P648"><text:span text:style-name="T651"><text:page-number text:fixed="false">2</text:page-number></text:span></text:p></draw:text-box></draw:frame></text:p>
      </style:header>
      <style:footer>
        <text:p text:style-name="P652"/>
      </style:footer>
    </style:master-page>
    <style:master-page style:next-style-name="MP6" style:name="MPF6" style:page-layout-name="PL6">
      <style:header>
        <text:p text:style-name="P653"/>
      </style:header>
      <style:footer>
        <text:p text:style-name="P654"/>
      </style:footer>
    </style:master-page>
    <style:master-page style:name="MP7" style:page-layout-name="PL7">
      <style:header>
        <text:p text:style-name="P716"><draw:frame draw:style-name="F717" text:anchor-type="paragraph" svg:y="0.0006in" draw:z-index="0"><draw:text-box fo:min-height="0in" fo:min-width="0in"><text:p text:style-name="P715"><text:span text:style-name="T718"><text:page-number text:fixed="false">2</text:page-number></text:span></text:p></draw:text-box></draw:frame></text:p>
      </style:header>
      <style:footer>
        <text:p text:style-name="P719"/>
      </style:footer>
    </style:master-page>
    <style:master-page style:next-style-name="MP7" style:name="MPF7" style:page-layout-name="PL7">
      <style:header>
        <text:p text:style-name="P720"/>
      </style:header>
      <style:footer>
        <text:p text:style-name="P721"/>
      </style:footer>
    </style:master-page>
    <style:master-page style:name="MP8" style:page-layout-name="PL8">
      <style:header>
        <text:p text:style-name="P811"><draw:frame draw:style-name="F812" text:anchor-type="paragraph" svg:y="0.0006in" draw:z-index="0"><draw:text-box fo:min-height="0in" fo:min-width="0in"><text:p text:style-name="P810"><text:span text:style-name="T813"><text:page-number text:fixed="false">2</text:page-number></text:span></text:p></draw:text-box></draw:frame></text:p>
      </style:header>
      <style:footer>
        <text:p text:style-name="P814"/>
      </style:footer>
    </style:master-page>
    <style:master-page style:next-style-name="MP8" style:name="MPF8" style:page-layout-name="PL8">
      <style:header>
        <text:p text:style-name="P815"/>
      </style:header>
      <style:footer>
        <text:p text:style-name="P816"/>
      </style:footer>
    </style:master-page>
    <style:master-page style:name="MP9" style:page-layout-name="PL9">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9" style:name="MPF9" style:page-layout-name="PL9">
      <style:header>
        <text:p text:style-name="P876"/>
      </style:header>
      <style:footer>
        <text:p text:style-name="P877"/>
      </style:footer>
    </style:master-page>
    <style:master-page style:name="MP10" style:page-layout-name="PL10">
      <style:header>
        <text:p text:style-name="P921"><draw:frame draw:style-name="F922" text:anchor-type="paragraph" svg:y="0.0006in" draw:z-index="0"><draw:text-box fo:min-height="0in" fo:min-width="0in"><text:p text:style-name="P920"><text:span text:style-name="T923"><text:page-number text:fixed="false">2</text:page-number></text:span></text:p></draw:text-box></draw:frame></text:p>
      </style:header>
      <style:footer>
        <text:p text:style-name="P924"/>
      </style:footer>
    </style:master-page>
    <style:master-page style:next-style-name="MP10" style:name="MPF10" style:page-layout-name="PL10">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16" meta:paragraph-count="265" meta:word-count="5305" meta:character-count="41224" meta:row-count="1644" meta:non-whitespace-character-count="36184"/>
  </office:meta>
</office:document-meta>
</file>