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font-weight="bold" style:font-weight-asian="bold" style:font-weight-complex="bold"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555in"/>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font-weight="bold" style:font-weight-asian="bold" style:font-weight-complex="bold" fo:font-style="italic" style:font-style-asian="italic" style:font-style-complex="italic" fo:color="#000000"/>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tab-stops>
          <style:tab-stop style:type="left" style:position="0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left" style:position="0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left" style:position="0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style:tab-stops>
          <style:tab-stop style:type="right" style:position="6.6937in"/>
        </style:tab-stops>
      </style:paragraph-properties>
    </style:style>
    <style:style style:name="P249" style:parent-style-name="Normal" style:family="paragraph">
      <style:paragraph-properties>
        <style:tab-stops>
          <style:tab-stop style:type="right" style:position="6.6937in"/>
        </style:tab-stops>
      </style:paragraph-properties>
    </style:style>
    <style:style style:name="P250" style:parent-style-name="Normal" style:family="paragraph">
      <style:paragraph-properties>
        <style:tab-stops>
          <style:tab-stop style:type="right" style:position="6.6937in"/>
        </style:tab-stops>
      </style:paragraph-properties>
    </style:style>
    <style:style style:name="P251" style:parent-style-name="Normal" style:family="paragraph">
      <style:paragraph-properties>
        <style:tab-stops>
          <style:tab-stop style:type="right" style:position="6.6937in"/>
        </style:tab-stops>
      </style:paragraph-properties>
    </style:style>
    <style:style style:name="P252" style:parent-style-name="Normal" style:family="paragraph">
      <style:paragraph-properties>
        <style:tab-stops>
          <style:tab-stop style:type="right" style:position="6.6937in"/>
        </style:tab-stops>
      </style:paragraph-properties>
    </style:style>
    <style:style style:name="P253" style:parent-style-name="Normal" style:family="paragraph">
      <style:paragraph-properties>
        <style:tab-stops>
          <style:tab-stop style:type="right" style:position="6.6937in"/>
        </style:tab-stops>
      </style:paragraph-properties>
    </style:style>
    <style:style style:name="P254" style:parent-style-name="Normal" style:family="paragraph">
      <style:paragraph-properties>
        <style:tab-stops>
          <style:tab-stop style:type="right" style:position="6.6937in"/>
        </style:tab-stops>
      </style:paragraph-properties>
    </style:style>
    <style:style style:name="P255" style:parent-style-name="Normal" style:family="paragraph">
      <style:paragraph-properties>
        <style:tab-stops>
          <style:tab-stop style:type="right" style:position="6.6937in"/>
        </style:tab-stops>
      </style:paragraph-properties>
    </style:style>
    <style:style style:name="P256" style:parent-style-name="Normal" style:family="paragraph">
      <style:paragraph-properties fo:text-align="center"/>
    </style:style>
    <style:style style:name="P257" style:parent-style-name="Normal" style:master-page-name="MPF1" style:family="paragraph">
      <style:paragraph-properties fo:break-before="page" fo:text-indent="3.543in" style:page-number="1"/>
    </style:style>
    <style:style style:name="T263" style:parent-style-name="DefaultParagraphFont" style:family="text">
      <style:text-properties fo:text-transform="uppercase" fo:color="#000000"/>
    </style:style>
    <style:style style:name="P264" style:parent-style-name="Normal" style:family="paragraph">
      <style:paragraph-properties fo:text-indent="3.543in">
        <style:tab-stops>
          <style:tab-stop style:type="left" style:position="0.1875in"/>
        </style:tab-stops>
      </style:paragraph-properties>
      <style:text-properties fo:color="#000000"/>
    </style:style>
    <style:style style:name="P265" style:parent-style-name="Normal" style:family="paragraph">
      <style:paragraph-properties fo:text-indent="3.543in">
        <style:tab-stops>
          <style:tab-stop style:type="left" style:position="0.1875in"/>
        </style:tab-stops>
      </style:paragraph-properties>
      <style:text-properties fo:color="#000000"/>
    </style:style>
    <style:style style:name="P266" style:parent-style-name="Normal" style:family="paragraph">
      <style:paragraph-properties fo:text-indent="3.543in">
        <style:tab-stops>
          <style:tab-stop style:type="left" style:position="0.1875in"/>
        </style:tab-stops>
      </style:paragraph-properties>
      <style:text-properties fo:color="#000000"/>
    </style:style>
    <style:style style:name="P267" style:parent-style-name="Normal" style:family="paragraph">
      <style:paragraph-properties fo:text-indent="3.543in">
        <style:tab-stops>
          <style:tab-stop style:type="left" style:position="0.1875in"/>
        </style:tab-stops>
      </style:paragraph-properties>
      <style:text-properties fo:color="#000000"/>
    </style:style>
    <style:style style:name="P268" style:parent-style-name="Normal" style:family="paragraph">
      <style:paragraph-properties fo:text-indent="3.543in">
        <style:tab-stops>
          <style:tab-stop style:type="left" style:position="0.1875in"/>
        </style:tab-stops>
      </style:paragraph-properties>
      <style:text-properties fo:color="#000000"/>
    </style:style>
    <style:style style:name="P269" style:parent-style-name="Normal" style:family="paragraph">
      <style:paragraph-properties fo:text-align="center"/>
      <style:text-properties fo:color="#000000"/>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font-weight="bold" style:font-weight-asian="bold" style:font-weight-complex="bold" fo:text-transform="uppercase" fo:color="#000000" style:font-size-complex="12pt"/>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fo:font-weight="bold" style:font-weight-asian="bold" style:font-weight-complex="bold" fo:text-transform="uppercase"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P276" style:parent-style-name="Normal" style:family="paragraph">
      <style:paragraph-properties fo:text-align="center"/>
      <style:text-properties fo:color="#000000"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center"/>
    </style:style>
    <style:style style:name="T435" style:parent-style-name="DefaultParagraphFont" style:family="text">
      <style:text-properties fo:color="#000000"/>
    </style:style>
    <style:style style:name="P436" style:parent-style-name="Normal" style:master-page-name="MPF2" style:family="paragraph">
      <style:paragraph-properties fo:break-before="page" fo:text-indent="3.543in" style:page-number="1"/>
      <style:text-properties fo:color="#000000"/>
    </style:style>
    <style:style style:name="P442" style:parent-style-name="Normal" style:family="paragraph">
      <style:paragraph-properties fo:text-indent="3.543in"/>
      <style:text-properties fo:color="#000000"/>
    </style:style>
    <style:style style:name="P443" style:parent-style-name="Normal" style:family="paragraph">
      <style:paragraph-properties fo:text-indent="3.543in"/>
      <style:text-properties fo:color="#000000"/>
    </style:style>
    <style:style style:name="P444" style:parent-style-name="Normal" style:family="paragraph">
      <style:paragraph-properties fo:text-indent="3.543in"/>
      <style:text-properties fo:color="#000000"/>
    </style:style>
    <style:style style:name="P445" style:parent-style-name="Normal" style:family="paragraph">
      <style:paragraph-properties fo:text-indent="3.54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center"/>
      <style:text-properties fo:color="#000000" style:font-size-complex="12pt"/>
    </style:style>
    <style:style style:name="P449" style:parent-style-name="Normal" style:family="paragraph">
      <style:paragraph-properties fo:text-align="center"/>
      <style:text-properties fo:color="#000000" style:font-size-complex="12pt"/>
    </style:style>
    <style:style style:name="P450" style:parent-style-name="Normal" style:family="paragraph">
      <style:paragraph-properties fo:text-align="center"/>
      <style:text-properties fo:color="#000000"/>
    </style:style>
    <style:style style:name="P451" style:parent-style-name="Normal" style:family="paragraph">
      <style:paragraph-properties fo:text-align="center"/>
      <style:text-properties fo:color="#000000" fo:font-size="10pt" style:font-size-asian="10pt"/>
    </style:style>
    <style:style style:name="P452" style:parent-style-name="Normal" style:family="paragraph">
      <style:paragraph-properties fo:text-align="center"/>
      <style:text-properties fo:color="#000000"/>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text-align="center"/>
      <style:text-properties fo:color="#000000"/>
    </style:style>
    <style:style style:name="P456" style:parent-style-name="Normal" style:family="paragraph">
      <style:paragraph-properties fo:text-align="center"/>
      <style:text-properties fo:color="#000000"/>
    </style:style>
    <style:style style:name="P457" style:parent-style-name="Normal" style:family="paragraph">
      <style:paragraph-properties fo:text-align="center"/>
    </style:style>
    <style:style style:name="T458" style:parent-style-name="DefaultParagraphFont" style:family="text">
      <style:text-properties fo:font-style="italic" style:font-style-asian="italic" style:font-style-complex="italic" fo:text-transform="uppercase" fo:color="#000000"/>
    </style:style>
    <style:style style:name="T459" style:parent-style-name="DefaultParagraphFont" style:family="text">
      <style:text-properties fo:text-transform="uppercase" fo:color="#000000"/>
    </style:style>
    <style:style style:name="P460" style:parent-style-name="Normal" style:family="paragraph">
      <style:paragraph-properties fo:text-align="center"/>
    </style:style>
    <style:style style:name="T461" style:parent-style-name="DefaultParagraphFont" style:family="text">
      <style:text-properties fo:text-transform="uppercase" fo:color="#000000" fo:font-size="10pt" style:font-size-asian="10pt"/>
    </style:style>
    <style:style style:name="T462" style:parent-style-name="DefaultParagraphFont" style:family="text">
      <style:text-properties fo:color="#000000" fo:font-size="10pt" style:font-size-asian="10pt"/>
    </style:style>
    <style:style style:name="T463" style:parent-style-name="DefaultParagraphFont" style:family="text">
      <style:text-properties fo:text-transform="uppercase" fo:color="#000000" fo:font-size="10pt" style:font-size-asian="10pt"/>
    </style:style>
    <style:style style:name="P464" style:parent-style-name="Normal" style:family="paragraph">
      <style:paragraph-properties fo:text-indent="0.4923in"/>
      <style:text-properties fo:color="#000000"/>
    </style:style>
    <style:style style:name="P465" style:parent-style-name="Normal" style:family="paragraph">
      <style:paragraph-properties fo:text-align="justify" fo:text-indent="0.4923in">
        <style:tab-stops>
          <style:tab-stop style:type="left" style:leader-style="solid" style:leader-text="_" style:position="6.65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style:tab-stops>
          <style:tab-stop style:type="left" style:leader-style="solid" style:leader-text="_" style:position="6.65in"/>
        </style:tab-stops>
      </style:paragraph-properties>
      <style:text-properties fo:color="#000000"/>
    </style:style>
    <style:style style:name="P477" style:parent-style-name="Normal" style:family="paragraph">
      <style:paragraph-properties fo:text-align="center"/>
      <style:text-properties fo:color="#000000" fo:font-size="10pt" style:font-size-asian="10pt"/>
    </style:style>
    <style:style style:name="P47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7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80" style:parent-style-name="Normal" style:family="paragraph">
      <style:paragraph-properties fo:text-align="justify"/>
      <style:text-properties fo:color="#000000"/>
    </style:style>
    <style:style style:name="P481" style:parent-style-name="Normal" style:family="paragraph">
      <style:paragraph-properties fo:text-align="justify" fo:text-indent="0.4923in">
        <style:tab-stops>
          <style:tab-stop style:type="right" style:leader-style="solid" style:leader-text="_" style:position="6.65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ab-stops>
          <style:tab-stop style:type="right" style:position="5.8583in"/>
        </style:tab-stops>
      </style:paragraph-properties>
      <style:text-properties fo:color="#000000" fo:font-size="10pt" style:font-size-asian="10pt"/>
    </style:style>
    <style:style style:name="P486"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487" style:parent-style-name="Normal" style:family="paragraph">
      <style:paragraph-properties fo:text-align="center"/>
      <style:text-properties fo:color="#000000"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text-underline-type="single" style:text-underline-style="solid" style:text-underline-width="auto" style:text-underline-mode="continuous"/>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923in">
        <style:tab-stops>
          <style:tab-stop style:type="right" style:position="5.4625in"/>
        </style:tab-stops>
      </style:paragraph-properties>
      <style:text-properties fo:color="#000000" fo:font-size="10pt" style:font-size-asian="10pt"/>
    </style:style>
    <style:style style:name="P493" style:parent-style-name="Normal" style:family="paragraph">
      <style:paragraph-properties fo:text-align="justify"/>
      <style:text-properties fo:color="#000000" style:font-size-complex="12pt"/>
    </style:style>
    <style:style style:name="P494" style:parent-style-name="Normal" style:family="paragraph">
      <style:paragraph-properties fo:text-align="justify" fo:text-indent="0.4923in"/>
      <style:text-properties fo:color="#000000" style:font-size-complex="12pt"/>
    </style:style>
    <style:style style:name="TableColumn496" style:family="table-column">
      <style:table-column-properties style:column-width="6.6923in"/>
    </style:style>
    <style:style style:name="Table495" style:family="table">
      <style:table-properties style:width="6.6923in" fo:margin-left="0in" table:align="left"/>
    </style:style>
    <style:style style:name="TableRow497" style:family="table-row">
      <style:table-row-properties/>
    </style:style>
    <style:style style:name="TableCell498" style:family="table-cell">
      <style:table-cell-properties fo:border="0.0138in solid #000000" fo:padding-top="0in" fo:padding-left="0.075in" fo:padding-bottom="0in" fo:padding-right="0.075in"/>
    </style:style>
    <style:style style:name="P499"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500"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501"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502"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503"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504" style:parent-style-name="Normal" style:family="paragraph">
      <style:paragraph-properties fo:text-align="justify"/>
      <style:text-properties fo:color="#000000" fo:font-size="10pt" style:font-size-asian="10pt"/>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12" style:parent-style-name="Normal" style:family="paragraph">
      <style:paragraph-properties fo:text-align="center"/>
      <style:text-properties fo:color="#000000" fo:font-size="10pt" style:font-size-asian="10pt"/>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ext-properties fo:color="#000000"/>
    </style:style>
    <style:style style:name="TableColumn519" style:family="table-column">
      <style:table-column-properties style:column-width="0.7847in"/>
    </style:style>
    <style:style style:name="TableColumn520" style:family="table-column">
      <style:table-column-properties style:column-width="2.4958in"/>
    </style:style>
    <style:style style:name="TableColumn521" style:family="table-column">
      <style:table-column-properties style:column-width="1.6965in"/>
    </style:style>
    <style:style style:name="TableColumn522" style:family="table-column">
      <style:table-column-properties style:column-width="1.7152in"/>
    </style:style>
    <style:style style:name="Table518" style:family="table">
      <style:table-properties style:width="6.6923in" fo:margin-left="0in" table:align="left"/>
    </style:style>
    <style:style style:name="TableRow523" style:family="table-row">
      <style:table-row-properties/>
    </style:style>
    <style:style style:name="TableCell524" style:family="table-cell">
      <style:table-cell-properties fo:border="0.0138in solid #000000" style:vertical-align="middle" fo:padding-top="0in" fo:padding-left="0.075in" fo:padding-bottom="0in" fo:padding-right="0.075in"/>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9" style:parent-style-name="Normal" style:family="paragraph">
      <style:paragraph-properties fo:text-align="center"/>
      <style:text-properties fo:color="#000000" fo:font-size="10pt" style:font-size-asian="10pt"/>
    </style:style>
    <style:style style:name="TableCell5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1" style:parent-style-name="Normal" style:family="paragraph">
      <style:paragraph-properties fo:text-align="center"/>
      <style:text-properties fo:color="#000000" fo:font-size="10pt" style:font-size-asian="10pt"/>
    </style:style>
    <style:style style:name="TableRow532" style:family="table-row">
      <style:table-row-properties/>
    </style:style>
    <style:style style:name="TableCell533" style:family="table-cell">
      <style:table-cell-properties fo:border-top="none" fo:border-left="0.0138in solid #000000" fo:border-bottom="0.0138in solid #000000" fo:border-right="0.0138in solid #000000"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top="none" fo:border-left="none" fo:border-bottom="0.0138in solid #000000" fo:border-right="0.0138in solid #000000" fo:padding-top="0in" fo:padding-left="0.075in" fo:padding-bottom="0in" fo:padding-right="0.075in"/>
    </style:style>
    <style:style style:name="P536" style:parent-style-name="Normal" style:family="paragraph">
      <style:paragraph-properties fo:text-indent="0.0347in"/>
      <style:text-properties fo:color="#000000" fo:font-size="10pt" style:font-size-asian="10pt"/>
    </style:style>
    <style:style style:name="TableCell537" style:family="table-cell">
      <style:table-cell-properties fo:border-top="none" fo:border-left="none" fo:border-bottom="0.0138in solid #000000" fo:border-right="0.0138in solid #000000" fo:padding-top="0in" fo:padding-left="0.075in" fo:padding-bottom="0in" fo:padding-right="0.075in"/>
    </style:style>
    <style:style style:name="P538" style:parent-style-name="Normal" style:family="paragraph">
      <style:paragraph-properties fo:text-indent="0.0347in"/>
      <style:text-properties fo:color="#000000" fo:font-size="10pt" style:font-size-asian="10p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Row541" style:family="table-row">
      <style:table-row-properties/>
    </style:style>
    <style:style style:name="TableCell542" style:family="table-cell">
      <style:table-cell-properties fo:border-top="none" fo:border-left="0.0138in solid #000000" fo:border-bottom="0.0138in solid #000000" fo:border-right="0.0138in solid #000000"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top="none" fo:border-left="none" fo:border-bottom="0.0138in solid #000000" fo:border-right="0.0138in solid #000000" fo:padding-top="0in" fo:padding-left="0.075in" fo:padding-bottom="0in" fo:padding-right="0.075in"/>
    </style:style>
    <style:style style:name="P545" style:parent-style-name="Normal" style:family="paragraph">
      <style:paragraph-properties fo:text-indent="0.0347in"/>
      <style:text-properties fo:color="#000000" fo:font-size="10pt" style:font-size-asian="10p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P547" style:parent-style-name="Normal" style:family="paragraph">
      <style:paragraph-properties fo:text-indent="0.0347in"/>
      <style:text-properties fo:color="#000000" fo:font-size="10pt" style:font-size-asian="10pt"/>
    </style:style>
    <style:style style:name="TableCell548" style:family="table-cell">
      <style:table-cell-properties fo:border-top="none" fo:border-left="none" fo:border-bottom="0.0138in solid #000000" fo:border-right="0.0138in solid #000000" fo:padding-top="0in" fo:padding-left="0.075in" fo:padding-bottom="0in" fo:padding-right="0.075in"/>
    </style:style>
    <style:style style:name="P549" style:parent-style-name="Normal" style:family="paragraph">
      <style:paragraph-properties fo:text-indent="0.0347in"/>
      <style:text-properties fo:color="#000000" fo:font-size="10pt" style:font-size-asian="10pt"/>
    </style:style>
    <style:style style:name="TableRow550" style:family="table-row">
      <style:table-row-properties/>
    </style:style>
    <style:style style:name="TableCell551" style:family="table-cell">
      <style:table-cell-properties fo:border-top="none" fo:border-left="0.0138in solid #000000" fo:border-bottom="0.0138in solid #000000" fo:border-right="0.0138in solid #000000"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top="none" fo:border-left="none" fo:border-bottom="0.0138in solid #000000" fo:border-right="0.0138in solid #000000" fo:padding-top="0in" fo:padding-left="0.075in" fo:padding-bottom="0in" fo:padding-right="0.075in"/>
    </style:style>
    <style:style style:name="P554" style:parent-style-name="Normal" style:family="paragraph">
      <style:paragraph-properties fo:text-indent="0.0347in"/>
      <style:text-properties fo:color="#000000" fo:font-size="10pt" style:font-size-asian="10pt"/>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P556" style:parent-style-name="Normal" style:family="paragraph">
      <style:paragraph-properties fo:text-indent="0.0347in"/>
      <style:text-properties fo:color="#000000" fo:font-size="10pt" style:font-size-asian="10pt"/>
    </style:style>
    <style:style style:name="TableCell557" style:family="table-cell">
      <style:table-cell-properties fo:border-top="none" fo:border-left="none" fo:border-bottom="0.0138in solid #000000" fo:border-right="0.0138in solid #000000" fo:padding-top="0in" fo:padding-left="0.075in" fo:padding-bottom="0in" fo:padding-right="0.075in"/>
    </style:style>
    <style:style style:name="P558" style:parent-style-name="Normal" style:family="paragraph">
      <style:paragraph-properties fo:text-indent="0.0347in"/>
      <style:text-properties fo:color="#000000" fo:font-size="10pt" style:font-size-asian="10pt"/>
    </style:style>
    <style:style style:name="TableRow559" style:family="table-row">
      <style:table-row-properties/>
    </style:style>
    <style:style style:name="TableCell560" style:family="table-cell">
      <style:table-cell-properties fo:border-top="none" fo:border-left="0.0138in solid #000000" fo:border-bottom="0.0138in solid #000000" fo:border-right="0.0138in solid #000000"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top="none" fo:border-left="none" fo:border-bottom="0.0138in solid #000000" fo:border-right="0.0138in solid #000000" fo:padding-top="0in" fo:padding-left="0.075in" fo:padding-bottom="0in" fo:padding-right="0.075in"/>
    </style:style>
    <style:style style:name="P563" style:parent-style-name="Normal" style:family="paragraph">
      <style:paragraph-properties fo:text-indent="0.0347in"/>
      <style:text-properties fo:color="#000000" fo:font-size="10pt" style:font-size-asian="10pt"/>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P565" style:parent-style-name="Normal" style:family="paragraph">
      <style:paragraph-properties fo:text-indent="0.0347in"/>
      <style:text-properties fo:color="#000000" fo:font-size="10pt" style:font-size-asian="10pt"/>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P567" style:parent-style-name="Normal" style:family="paragraph">
      <style:paragraph-properties fo:text-indent="0.0347in"/>
      <style:text-properties fo:color="#000000" fo:font-size="10pt" style:font-size-asian="10pt"/>
    </style:style>
    <style:style style:name="TableRow568" style:family="table-row">
      <style:table-row-properties/>
    </style:style>
    <style:style style:name="TableCell569" style:family="table-cell">
      <style:table-cell-properties fo:border-top="none" fo:border-left="0.0138in solid #000000" fo:border-bottom="0.0138in solid #000000" fo:border-right="0.0138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top="none" fo:border-left="none" fo:border-bottom="0.0138in solid #000000" fo:border-right="0.0138in solid #000000" fo:padding-top="0in" fo:padding-left="0.075in" fo:padding-bottom="0in" fo:padding-right="0.075in"/>
    </style:style>
    <style:style style:name="P572"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573" style:family="table-cell">
      <style:table-cell-properties fo:border-top="none" fo:border-left="none" fo:border-bottom="0.0138in solid #000000" fo:border-right="0.0138in solid #000000" fo:padding-top="0in" fo:padding-left="0.075in" fo:padding-bottom="0in" fo:padding-right="0.075in"/>
    </style:style>
    <style:style style:name="P574" style:parent-style-name="Normal" style:family="paragraph">
      <style:paragraph-properties fo:text-indent="0.0347in"/>
      <style:text-properties fo:color="#000000" fo:font-size="10pt" style:font-size-asian="10pt"/>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P576" style:parent-style-name="Normal" style:family="paragraph">
      <style:paragraph-properties fo:text-indent="0.0347in"/>
      <style:text-properties fo:color="#000000" fo:font-size="10pt" style:font-size-asian="10pt"/>
    </style:style>
    <style:style style:name="TableRow577" style:family="table-row">
      <style:table-row-properties/>
    </style:style>
    <style:style style:name="TableCell578" style:family="table-cell">
      <style:table-cell-properties fo:border-top="none" fo:border-left="0.0138in solid #000000" fo:border-bottom="0.0138in solid #000000" fo:border-right="0.0138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top="none" fo:border-left="none" fo:border-bottom="0.0138in solid #000000" fo:border-right="0.0138in solid #000000" fo:padding-top="0in" fo:padding-left="0.075in" fo:padding-bottom="0in" fo:padding-right="0.075in"/>
    </style:style>
    <style:style style:name="P581" style:parent-style-name="Normal" style:family="paragraph">
      <style:paragraph-properties fo:text-indent="0.0347in"/>
      <style:text-properties fo:color="#000000" fo:font-size="10pt" style:font-size-asian="10pt"/>
    </style:style>
    <style:style style:name="TableCell582" style:family="table-cell">
      <style:table-cell-properties fo:border-top="none" fo:border-left="none" fo:border-bottom="0.0138in solid #000000" fo:border-right="0.0138in solid #000000" fo:padding-top="0in" fo:padding-left="0.075in" fo:padding-bottom="0in" fo:padding-right="0.075in"/>
    </style:style>
    <style:style style:name="P583" style:parent-style-name="Normal" style:family="paragraph">
      <style:paragraph-properties fo:text-indent="0.0347in"/>
      <style:text-properties fo:color="#000000" fo:font-size="10pt" style:font-size-asian="10p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paragraph-properties fo:text-indent="0.0347in"/>
      <style:text-properties fo:color="#000000" fo:font-size="10pt" style:font-size-asian="10pt"/>
    </style:style>
    <style:style style:name="TableRow586" style:family="table-row">
      <style:table-row-properties/>
    </style:style>
    <style:style style:name="TableCell587" style:family="table-cell">
      <style:table-cell-properties fo:border-top="none" fo:border-left="0.0138in solid #000000" fo:border-bottom="0.0138in solid #000000" fo:border-right="0.0138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top="none" fo:border-left="none" fo:border-bottom="0.0138in solid #000000" fo:border-right="0.0138in solid #000000" fo:padding-top="0in" fo:padding-left="0.075in" fo:padding-bottom="0in" fo:padding-right="0.075in"/>
    </style:style>
    <style:style style:name="P590" style:parent-style-name="Normal" style:family="paragraph">
      <style:paragraph-properties fo:text-indent="0.0347in"/>
      <style:text-properties fo:color="#000000" fo:font-size="10pt" style:font-size-asian="10pt"/>
    </style:style>
    <style:style style:name="TableCell591" style:family="table-cell">
      <style:table-cell-properties fo:border-top="none" fo:border-left="none" fo:border-bottom="0.0138in solid #000000" fo:border-right="0.0138in solid #000000" fo:padding-top="0in" fo:padding-left="0.075in" fo:padding-bottom="0in" fo:padding-right="0.075in"/>
    </style:style>
    <style:style style:name="P592" style:parent-style-name="Normal" style:family="paragraph">
      <style:paragraph-properties fo:text-indent="0.0347in"/>
      <style:text-properties fo:color="#000000" fo:font-size="10pt" style:font-size-asian="10pt"/>
    </style:style>
    <style:style style:name="TableCell593" style:family="table-cell">
      <style:table-cell-properties fo:border-top="none" fo:border-left="none" fo:border-bottom="0.0138in solid #000000" fo:border-right="0.0138in solid #000000" fo:padding-top="0in" fo:padding-left="0.075in" fo:padding-bottom="0in" fo:padding-right="0.075in"/>
    </style:style>
    <style:style style:name="P594" style:parent-style-name="Normal" style:family="paragraph">
      <style:paragraph-properties fo:text-indent="0.0347in"/>
      <style:text-properties fo:color="#000000" fo:font-size="10pt" style:font-size-asian="10pt"/>
    </style:style>
    <style:style style:name="TableRow595" style:family="table-row">
      <style:table-row-properties/>
    </style:style>
    <style:style style:name="TableCell596" style:family="table-cell">
      <style:table-cell-properties fo:border-top="none" fo:border-left="0.0138in solid #000000" fo:border-bottom="0.0138in solid #000000" fo:border-right="0.0138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top="none" fo:border-left="none" fo:border-bottom="0.0138in solid #000000" fo:border-right="0.0138in solid #000000" fo:padding-top="0in" fo:padding-left="0.075in" fo:padding-bottom="0in" fo:padding-right="0.075in"/>
    </style:style>
    <style:style style:name="P599" style:parent-style-name="Normal" style:family="paragraph">
      <style:paragraph-properties fo:text-indent="0.0347in"/>
      <style:text-properties fo:color="#000000" fo:font-size="10pt" style:font-size-asian="10pt"/>
    </style:style>
    <style:style style:name="TableCell600" style:family="table-cell">
      <style:table-cell-properties fo:border-top="none" fo:border-left="none" fo:border-bottom="0.0138in solid #000000" fo:border-right="0.0138in solid #000000" fo:padding-top="0in" fo:padding-left="0.075in" fo:padding-bottom="0in" fo:padding-right="0.075in"/>
    </style:style>
    <style:style style:name="P601" style:parent-style-name="Normal" style:family="paragraph">
      <style:paragraph-properties fo:text-indent="0.0347in"/>
      <style:text-properties fo:color="#000000" fo:font-size="10pt" style:font-size-asian="10pt"/>
    </style:style>
    <style:style style:name="TableCell602" style:family="table-cell">
      <style:table-cell-properties fo:border-top="none" fo:border-left="none" fo:border-bottom="0.0138in solid #000000" fo:border-right="0.0138in solid #000000" fo:padding-top="0in" fo:padding-left="0.075in" fo:padding-bottom="0in" fo:padding-right="0.075in"/>
    </style:style>
    <style:style style:name="P603" style:parent-style-name="Normal" style:family="paragraph">
      <style:paragraph-properties fo:text-indent="0.0347in"/>
      <style:text-properties fo:color="#000000" fo:font-size="10pt" style:font-size-asian="10pt"/>
    </style:style>
    <style:style style:name="P604" style:parent-style-name="Normal" style:family="paragraph">
      <style:paragraph-properties fo:text-indent="0.4923in"/>
    </style:style>
    <style:style style:name="P605" style:parent-style-name="Normal" style:family="paragraph">
      <style:paragraph-properties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style>
    <style:style style:name="P625"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26"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27"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28"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29"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30"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631" style:parent-style-name="Normal" style:family="paragraph">
      <style:paragraph-properties fo:text-align="justify"/>
      <style:text-properties fo:color="#000000"/>
    </style:style>
    <style:style style:name="P632" style:parent-style-name="Normal" style:family="paragraph">
      <style:paragraph-properties fo:text-align="justify"/>
      <style:text-properties fo:color="#000000"/>
    </style:style>
    <style:style style:name="P633"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34" style:parent-style-name="Normal" style:family="paragraph">
      <style:paragraph-properties>
        <style:tab-stops>
          <style:tab-stop style:type="left" style:position="3.8in"/>
          <style:tab-stop style:type="left" style:position="5.3041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fo:font-size="10pt" style:font-size-asian="10pt"/>
    </style:style>
    <style:style style:name="T638" style:parent-style-name="DefaultParagraphFont" style:family="text">
      <style:text-properties fo:color="#000000" fo:font-size="10pt" style:font-size-asian="10pt"/>
    </style:style>
    <style:style style:name="P639"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640"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641"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642" style:parent-style-name="Normal" style:family="paragraph">
      <style:paragraph-properties fo:text-indent="0.4923in">
        <style:tab-stops>
          <style:tab-stop style:type="right" style:leader-style="solid" style:leader-text="_" style:position="6.6895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4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4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4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50" style:parent-style-name="Normal" style:family="paragraph">
      <style:paragraph-properties fo:text-align="justify"/>
      <style:text-properties fo:color="#000000" fo:font-size="10pt" style:font-size-asian="10pt"/>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52"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53"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54"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55"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56"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57"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658" style:parent-style-name="Normal" style:family="paragraph">
      <style:paragraph-properties fo:text-indent="0.4923in"/>
      <style:text-properties fo:color="#000000"/>
    </style:style>
    <style:style style:name="P659"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60" style:parent-style-name="Normal" style:family="paragraph">
      <style:paragraph-properties>
        <style:tab-stops>
          <style:tab-stop style:type="left" style:position="3.8in"/>
          <style:tab-stop style:type="left" style:position="5.3041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fo:font-size="10pt" style:font-size-asian="10pt"/>
    </style:style>
    <style:style style:name="T664" style:parent-style-name="DefaultParagraphFont" style:family="text">
      <style:text-properties fo:color="#000000" fo:font-size="10pt" style:font-size-asian="10pt"/>
    </style:style>
    <style:style style:name="P665" style:parent-style-name="Normal" style:family="paragraph">
      <style:paragraph-properties>
        <style:tab-stops>
          <style:tab-stop style:type="center" style:position="1.6229in"/>
          <style:tab-stop style:type="right" style:position="5.768in"/>
        </style:tab-stops>
      </style:paragraph-properties>
    </style:style>
    <style:style style:name="T666" style:parent-style-name="DefaultParagraphFont" style:family="text">
      <style:text-properties fo:color="#000000"/>
    </style:style>
    <style:style style:name="P667" style:parent-style-name="Normal" style:family="paragraph">
      <style:paragraph-properties fo:text-indent="0.4923in">
        <style:tab-stops>
          <style:tab-stop style:type="right" style:leader-style="solid" style:leader-text="_" style:position="6.6895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7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7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7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75" style:parent-style-name="Normal" style:family="paragraph">
      <style:paragraph-properties fo:text-align="justify"/>
      <style:text-properties fo:color="#000000" fo:font-size="10pt" style:font-size-asian="10pt"/>
    </style:style>
    <style:style style:name="P676" style:parent-style-name="Normal" style:family="paragraph">
      <style:paragraph-properties fo:text-align="center"/>
      <style:text-properties fo:color="#000000"/>
    </style:style>
    <style:style style:name="P677"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78"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79"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80"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81"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82"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683" style:parent-style-name="Normal" style:family="paragraph">
      <style:paragraph-properties fo:text-align="justify"/>
      <style:text-properties fo:color="#000000"/>
    </style:style>
    <style:style style:name="P684"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85" style:parent-style-name="Normal" style:family="paragraph">
      <style:paragraph-properties>
        <style:tab-stops>
          <style:tab-stop style:type="left" style:position="3.8in"/>
          <style:tab-stop style:type="left" style:position="5.3041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fo:font-size="10pt" style:font-size-asian="10pt"/>
    </style:style>
    <style:style style:name="T689" style:parent-style-name="DefaultParagraphFont" style:family="text">
      <style:text-properties fo:color="#000000" fo:font-size="10pt" style:font-size-asian="10pt"/>
    </style:style>
    <style:style style:name="T690" style:parent-style-name="DefaultParagraphFont" style:family="text">
      <style:text-properties fo:color="#000000" fo:font-size="10pt" style:font-size-asian="10pt"/>
    </style:style>
    <style:style style:name="P691"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692" style:parent-style-name="Normal" style:family="paragraph">
      <style:paragraph-properties fo:text-align="center"/>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master-page-name="MPF3" style:family="paragraph">
      <style:paragraph-properties fo:break-before="page" fo:margin-left="3.5437in" style:page-number="1">
        <style:tab-stops/>
      </style:paragraph-properties>
      <style:text-properties fo:color="#000000"/>
    </style:style>
    <style:style style:name="P705" style:parent-style-name="Normal" style:family="paragraph">
      <style:paragraph-properties fo:margin-left="3.5437in">
        <style:tab-stops/>
      </style:paragraph-properties>
      <style:text-properties fo:color="#000000"/>
    </style:style>
    <style:style style:name="P706" style:parent-style-name="Normal" style:family="paragraph">
      <style:paragraph-properties fo:margin-left="3.5437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center"/>
      <style:text-properties fo:color="#000000" style:font-size-complex="12pt"/>
    </style:style>
    <style:style style:name="P710" style:parent-style-name="Normal" style:family="paragraph">
      <style:paragraph-properties fo:text-align="center"/>
      <style:text-properties fo:color="#000000" style:font-size-complex="12pt"/>
    </style:style>
    <style:style style:name="P711" style:parent-style-name="Normal" style:family="paragraph">
      <style:paragraph-properties fo:text-align="center"/>
      <style:text-properties fo:color="#000000"/>
    </style:style>
    <style:style style:name="P712" style:parent-style-name="Normal" style:family="paragraph">
      <style:paragraph-properties fo:text-align="center"/>
      <style:text-properties fo:color="#000000" fo:font-size="10pt" style:font-size-asian="10pt"/>
    </style:style>
    <style:style style:name="P713" style:parent-style-name="Normal" style:family="paragraph">
      <style:paragraph-properties fo:text-align="center"/>
      <style:text-properties fo:color="#000000"/>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text-align="center"/>
      <style:text-properties fo:color="#000000"/>
    </style:style>
    <style:style style:name="P717" style:parent-style-name="Normal" style:family="paragraph">
      <style:paragraph-properties fo:text-align="center"/>
      <style:text-properties fo:color="#000000"/>
    </style:style>
    <style:style style:name="P718" style:parent-style-name="Normal" style:family="paragraph">
      <style:paragraph-properties fo:text-align="center"/>
    </style:style>
    <style:style style:name="T719" style:parent-style-name="DefaultParagraphFont" style:family="text">
      <style:text-properties fo:font-style="italic" style:font-style-asian="italic" style:font-style-complex="italic" fo:text-transform="uppercase" fo:color="#000000"/>
    </style:style>
    <style:style style:name="T720" style:parent-style-name="DefaultParagraphFont" style:family="text">
      <style:text-properties fo:text-transform="uppercase" fo:color="#000000"/>
    </style:style>
    <style:style style:name="P721" style:parent-style-name="Normal" style:family="paragraph">
      <style:paragraph-properties fo:text-align="center"/>
    </style:style>
    <style:style style:name="T722" style:parent-style-name="DefaultParagraphFont" style:family="text">
      <style:text-properties fo:text-transform="uppercase" fo:color="#000000" fo:font-size="10pt" style:font-size-asian="10pt"/>
    </style:style>
    <style:style style:name="T723" style:parent-style-name="DefaultParagraphFont" style:family="text">
      <style:text-properties fo:color="#000000" fo:font-size="10pt" style:font-size-asian="10pt"/>
    </style:style>
    <style:style style:name="T724" style:parent-style-name="DefaultParagraphFont" style:family="text">
      <style:text-properties fo:text-transform="uppercase" fo:color="#000000" fo:font-size="10pt" style:font-size-asian="10pt"/>
    </style:style>
    <style:style style:name="P725" style:parent-style-name="Normal" style:family="paragraph">
      <style:paragraph-properties fo:text-indent="0.4923in"/>
      <style:text-properties fo:color="#000000"/>
    </style:style>
    <style:style style:name="P72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33" style:parent-style-name="Normal" style:family="paragraph">
      <style:paragraph-properties fo:text-align="center"/>
      <style:text-properties fo:color="#000000" fo:font-size="10pt" style:font-size-asian="10pt"/>
    </style:style>
    <style:style style:name="P73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35" style:parent-style-name="Normal" style:family="paragraph">
      <style:paragraph-properties fo:text-align="justify" fo:text-indent="0.4923in">
        <style:tab-stops>
          <style:tab-stop style:type="left" style:position="0in"/>
          <style:tab-stop style:type="right" style:position="4.4333in"/>
        </style:tab-stops>
      </style:paragraph-properties>
      <style:text-properties fo:color="#000000" fo:font-size="10pt" style:font-size-asian="10pt"/>
    </style:style>
    <style:style style:name="P736" style:parent-style-name="Normal" style:family="paragraph">
      <style:paragraph-properties fo:text-align="justify"/>
      <style:text-properties fo:color="#000000"/>
    </style:style>
    <style:style style:name="P73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style:tab-stops>
          <style:tab-stop style:type="right" style:position="4.7895in"/>
        </style:tab-stops>
      </style:paragraph-properties>
      <style:text-properties fo:color="#000000"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font-weight="bold" style:font-weight-asian="bold" style:font-weight-complex="bold"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ext-properties fo:color="#000000"/>
    </style:style>
    <style:style style:name="TableColumn754" style:family="table-column">
      <style:table-column-properties style:column-width="0.7861in"/>
    </style:style>
    <style:style style:name="TableColumn755" style:family="table-column">
      <style:table-column-properties style:column-width="4.0638in"/>
    </style:style>
    <style:style style:name="TableColumn756" style:family="table-column">
      <style:table-column-properties style:column-width="1.8423in"/>
    </style:style>
    <style:style style:name="Table753" style:family="table">
      <style:table-properties style:width="6.6923in" fo:margin-left="0in" table:align="left"/>
    </style:style>
    <style:style style:name="TableRow757" style:family="table-row">
      <style:table-row-properties/>
    </style:style>
    <style:style style:name="TableCell758" style:family="table-cell">
      <style:table-cell-properties fo:border="0.0138in solid #000000" style:vertical-align="middle" fo:padding-top="0in" fo:padding-left="0.075in" fo:padding-bottom="0in" fo:padding-right="0.075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3" style:parent-style-name="Normal" style:family="paragraph">
      <style:paragraph-properties fo:text-align="center"/>
      <style:text-properties fo:color="#000000" fo:font-size="10pt" style:font-size-asian="10pt"/>
    </style:style>
    <style:style style:name="TableRow764" style:family="table-row">
      <style:table-row-properties/>
    </style:style>
    <style:style style:name="TableCell765" style:family="table-cell">
      <style:table-cell-properties fo:border-top="none" fo:border-left="0.0138in solid #000000" fo:border-bottom="0.0138in solid #000000" fo:border-right="0.0138in solid #000000"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top="none" fo:border-left="none" fo:border-bottom="0.0138in solid #000000" fo:border-right="0.0138in solid #000000" fo:padding-top="0in" fo:padding-left="0.075in" fo:padding-bottom="0in" fo:padding-right="0.075in"/>
    </style:style>
    <style:style style:name="P768" style:parent-style-name="Normal" style:family="paragraph">
      <style:paragraph-properties fo:text-indent="0.0347in"/>
      <style:text-properties fo:color="#000000" fo:font-size="10pt" style:font-size-asian="10pt"/>
    </style:style>
    <style:style style:name="TableCell769" style:family="table-cell">
      <style:table-cell-properties fo:border-top="none" fo:border-left="none" fo:border-bottom="0.0138in solid #000000" fo:border-right="0.0138in solid #000000" fo:padding-top="0in" fo:padding-left="0.075in" fo:padding-bottom="0in" fo:padding-right="0.075in"/>
    </style:style>
    <style:style style:name="P770" style:parent-style-name="Normal" style:family="paragraph">
      <style:paragraph-properties fo:text-indent="0.0347in"/>
      <style:text-properties fo:color="#000000" fo:font-size="10pt" style:font-size-asian="10pt"/>
    </style:style>
    <style:style style:name="TableRow771" style:family="table-row">
      <style:table-row-properties/>
    </style:style>
    <style:style style:name="TableCell772" style:family="table-cell">
      <style:table-cell-properties fo:border-top="none" fo:border-left="0.0138in solid #000000" fo:border-bottom="0.0138in solid #000000" fo:border-right="0.0138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top="none" fo:border-left="none" fo:border-bottom="0.0138in solid #000000" fo:border-right="0.0138in solid #000000" fo:padding-top="0in" fo:padding-left="0.075in" fo:padding-bottom="0in" fo:padding-right="0.075in"/>
    </style:style>
    <style:style style:name="P775" style:parent-style-name="Normal" style:family="paragraph">
      <style:paragraph-properties fo:text-indent="0.0347in"/>
      <style:text-properties fo:color="#000000" fo:font-size="10pt" style:font-size-asian="10pt"/>
    </style:style>
    <style:style style:name="TableCell776" style:family="table-cell">
      <style:table-cell-properties fo:border-top="none" fo:border-left="none" fo:border-bottom="0.0138in solid #000000" fo:border-right="0.0138in solid #000000" fo:padding-top="0in" fo:padding-left="0.075in" fo:padding-bottom="0in" fo:padding-right="0.075in"/>
    </style:style>
    <style:style style:name="P777" style:parent-style-name="Normal" style:family="paragraph">
      <style:paragraph-properties fo:text-indent="0.0347in"/>
      <style:text-properties fo:color="#000000" fo:font-size="10pt" style:font-size-asian="10pt"/>
    </style:style>
    <style:style style:name="TableRow778" style:family="table-row">
      <style:table-row-properties/>
    </style:style>
    <style:style style:name="TableCell779" style:family="table-cell">
      <style:table-cell-properties fo:border-top="none" fo:border-left="0.0138in solid #000000" fo:border-bottom="0.0138in solid #000000" fo:border-right="0.0138in solid #000000"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top="none" fo:border-left="none" fo:border-bottom="0.0138in solid #000000" fo:border-right="0.0138in solid #000000" fo:padding-top="0in" fo:padding-left="0.075in" fo:padding-bottom="0in" fo:padding-right="0.075in"/>
    </style:style>
    <style:style style:name="P782" style:parent-style-name="Normal" style:family="paragraph">
      <style:paragraph-properties fo:text-indent="0.0347in"/>
      <style:text-properties fo:color="#000000" fo:font-size="10pt" style:font-size-asian="10pt"/>
    </style:style>
    <style:style style:name="TableCell783" style:family="table-cell">
      <style:table-cell-properties fo:border-top="none" fo:border-left="none" fo:border-bottom="0.0138in solid #000000" fo:border-right="0.0138in solid #000000" fo:padding-top="0in" fo:padding-left="0.075in" fo:padding-bottom="0in" fo:padding-right="0.075in"/>
    </style:style>
    <style:style style:name="P784" style:parent-style-name="Normal" style:family="paragraph">
      <style:paragraph-properties fo:text-indent="0.0347in"/>
      <style:text-properties fo:color="#000000" fo:font-size="10pt" style:font-size-asian="10pt"/>
    </style:style>
    <style:style style:name="TableRow785" style:family="table-row">
      <style:table-row-properties/>
    </style:style>
    <style:style style:name="TableCell786" style:family="table-cell">
      <style:table-cell-properties fo:border-top="none" fo:border-left="0.0138in solid #000000" fo:border-bottom="0.0138in solid #000000" fo:border-right="0.0138in solid #000000"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top="none" fo:border-left="none" fo:border-bottom="0.0138in solid #000000" fo:border-right="0.0138in solid #000000" fo:padding-top="0in" fo:padding-left="0.075in" fo:padding-bottom="0in" fo:padding-right="0.075in"/>
    </style:style>
    <style:style style:name="P789" style:parent-style-name="Normal" style:family="paragraph">
      <style:paragraph-properties fo:text-indent="0.0347in"/>
      <style:text-properties fo:color="#000000" fo:font-size="10pt" style:font-size-asian="10pt"/>
    </style:style>
    <style:style style:name="TableCell790" style:family="table-cell">
      <style:table-cell-properties fo:border-top="none" fo:border-left="none" fo:border-bottom="0.0138in solid #000000" fo:border-right="0.0138in solid #000000" fo:padding-top="0in" fo:padding-left="0.075in" fo:padding-bottom="0in" fo:padding-right="0.075in"/>
    </style:style>
    <style:style style:name="P791" style:parent-style-name="Normal" style:family="paragraph">
      <style:paragraph-properties fo:text-indent="0.0347in"/>
      <style:text-properties fo:color="#000000" fo:font-size="10pt" style:font-size-asian="10pt"/>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P801"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02" style:parent-style-name="Normal" style:family="paragraph">
      <style:paragraph-properties>
        <style:tab-stops>
          <style:tab-stop style:type="left" style:position="3.8in"/>
          <style:tab-stop style:type="left" style:position="5.3041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fo:font-size="10pt" style:font-size-asian="10pt"/>
    </style:style>
    <style:style style:name="T806" style:parent-style-name="DefaultParagraphFont" style:family="text">
      <style:text-properties fo:color="#000000" fo:font-size="10pt" style:font-size-asian="10pt"/>
    </style:style>
    <style:style style:name="P807"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808"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09"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10"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11"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12"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13"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814" style:parent-style-name="Normal" style:family="paragraph">
      <style:paragraph-properties fo:text-indent="0.4923in"/>
      <style:text-properties fo:color="#000000"/>
    </style:style>
    <style:style style:name="P815"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816" style:parent-style-name="Normal" style:family="paragraph">
      <style:paragraph-properties fo:text-indent="0.4923in">
        <style:tab-stops>
          <style:tab-stop style:type="right" style:leader-style="solid" style:leader-text="_" style:position="6.6895in"/>
        </style:tab-stops>
      </style:paragraph-properties>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2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2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2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24" style:parent-style-name="Normal" style:family="paragraph">
      <style:paragraph-properties fo:text-align="justify"/>
      <style:text-properties fo:color="#000000" fo:font-size="10pt" style:font-size-asian="10pt"/>
    </style:style>
    <style:style style:name="P825" style:parent-style-name="Normal" style:family="paragraph">
      <style:paragraph-properties fo:text-align="center"/>
      <style:text-properties fo:color="#000000"/>
    </style:style>
    <style:style style:name="P826"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27"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28"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29"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30"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31"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832"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33"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34" style:parent-style-name="Normal" style:family="paragraph">
      <style:paragraph-properties>
        <style:tab-stops>
          <style:tab-stop style:type="left" style:position="3.8in"/>
          <style:tab-stop style:type="left" style:position="5.3041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fo:font-size="10pt" style:font-size-asian="10pt"/>
    </style:style>
    <style:style style:name="T838" style:parent-style-name="DefaultParagraphFont" style:family="text">
      <style:text-properties fo:color="#000000" fo:font-size="10pt" style:font-size-asian="10pt"/>
    </style:style>
    <style:style style:name="P839"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840" style:parent-style-name="Normal" style:family="paragraph">
      <style:paragraph-properties fo:text-align="center"/>
    </style:style>
    <style:style style:name="P841" style:parent-style-name="Normal" style:family="paragraph">
      <style:paragraph-properties fo:text-indent="0.4923in">
        <style:tab-stops>
          <style:tab-stop style:type="right" style:leader-style="solid" style:leader-text="_" style:position="6.6895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9" style:parent-style-name="Normal" style:family="paragraph">
      <style:paragraph-properties fo:text-align="justify"/>
      <style:text-properties fo:color="#000000" fo:font-size="10pt" style:font-size-asian="10pt"/>
    </style:style>
    <style:style style:name="P850" style:parent-style-name="Normal" style:family="paragraph">
      <style:paragraph-properties fo:text-align="center"/>
      <style:text-properties fo:color="#000000"/>
    </style:style>
    <style:style style:name="P851"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52"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53"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54"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55"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56"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857"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58"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59" style:parent-style-name="Normal" style:family="paragraph">
      <style:paragraph-properties>
        <style:tab-stops>
          <style:tab-stop style:type="left" style:position="3.8in"/>
          <style:tab-stop style:type="left" style:position="5.3041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fo:font-size="10pt" style:font-size-asian="10pt"/>
    </style:style>
    <style:style style:name="T863" style:parent-style-name="DefaultParagraphFont" style:family="text">
      <style:text-properties fo:color="#000000" fo:font-size="10pt" style:font-size-asian="10pt"/>
    </style:style>
    <style:style style:name="P864"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865" style:parent-style-name="Normal" style:family="paragraph">
      <style:paragraph-properties fo:text-align="center"/>
      <style:text-properties fo:color="#000000"/>
    </style:style>
    <style:style style:name="P866" style:parent-style-name="Normal" style:family="paragraph">
      <style:paragraph-properties fo:text-align="center"/>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master-page-name="MPF4" style:family="paragraph">
      <style:paragraph-properties fo:break-before="page" fo:text-indent="3.543in" style:page-number="1"/>
      <style:text-properties fo:color="#000000"/>
    </style:style>
    <style:style style:name="P880" style:parent-style-name="Normal" style:family="paragraph">
      <style:paragraph-properties fo:text-indent="3.543in"/>
      <style:text-properties fo:color="#000000"/>
    </style:style>
    <style:style style:name="P881" style:parent-style-name="Normal" style:family="paragraph">
      <style:paragraph-properties fo:text-indent="3.543in"/>
      <style:text-properties fo:color="#000000"/>
    </style:style>
    <style:style style:name="P882" style:parent-style-name="Normal" style:family="paragraph">
      <style:paragraph-properties fo:text-indent="3.543in"/>
      <style:text-properties fo:color="#000000"/>
    </style:style>
    <style:style style:name="P883" style:parent-style-name="Normal" style:family="paragraph">
      <style:paragraph-properties fo:text-indent="3.54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indent="0.4923in"/>
      <style:text-properties fo:color="#000000"/>
    </style:style>
    <style:style style:name="P887" style:parent-style-name="Normal" style:family="paragraph">
      <style:paragraph-properties fo:text-align="center"/>
    </style:style>
    <style:style style:name="T888" style:parent-style-name="DefaultParagraphFont" style:family="text">
      <style:text-properties fo:text-transform="uppercase" fo:color="#000000"/>
    </style:style>
    <style:style style:name="P889" style:parent-style-name="Normal" style:family="paragraph">
      <style:paragraph-properties fo:text-align="center"/>
      <style:text-properties fo:color="#000000" fo:font-size="10pt" style:font-size-asian="10pt"/>
    </style:style>
    <style:style style:name="P890" style:parent-style-name="Normal" style:family="paragraph">
      <style:paragraph-properties fo:text-align="center"/>
      <style:text-properties fo:color="#000000"/>
    </style:style>
    <style:style style:name="P891" style:parent-style-name="Normal" style:family="paragraph">
      <style:paragraph-properties fo:text-align="center"/>
      <style:text-properties fo:color="#000000" fo:font-size="10pt" style:font-size-asian="10pt"/>
    </style:style>
    <style:style style:name="P892" style:parent-style-name="Normal" style:family="paragraph">
      <style:paragraph-properties fo:text-align="justify"/>
      <style:text-properties fo:color="#000000" fo:font-size="10pt" style:font-size-asian="10pt"/>
    </style:style>
    <style:style style:name="P893" style:parent-style-name="Normal" style:family="paragraph">
      <style:paragraph-properties fo:text-align="justify"/>
      <style:text-properties fo:color="#000000"/>
    </style:style>
    <style:style style:name="P894" style:parent-style-name="Normal" style:family="paragraph">
      <style:paragraph-properties fo:text-align="justify"/>
      <style:text-properties fo:color="#000000"/>
    </style:style>
    <style:style style:name="P895" style:parent-style-name="Normal" style:family="paragraph">
      <style:paragraph-properties fo:keep-with-next="always" fo:text-align="center"/>
    </style:style>
    <style:style style:name="T896" style:parent-style-name="DefaultParagraphFont" style:family="text">
      <style:text-properties fo:font-weight="bold" style:font-weight-asian="bold" style:font-weight-complex="bold" fo:text-transform="uppercase" fo:color="#000000" style:font-size-complex="12pt"/>
    </style:style>
    <style:style style:name="P897" style:parent-style-name="Normal" style:family="paragraph">
      <style:paragraph-properties fo:text-indent="0.4923in"/>
      <style:text-properties fo:color="#000000"/>
    </style:style>
    <style:style style:name="P898" style:parent-style-name="Normal" style:family="paragraph">
      <style:paragraph-properties fo:text-align="center"/>
      <style:text-properties fo:color="#000000"/>
    </style:style>
    <style:style style:name="P899" style:parent-style-name="Normal" style:family="paragraph">
      <style:paragraph-properties fo:margin-left="2.5in" fo:text-indent="0.4923in">
        <style:tab-stops/>
      </style:paragraph-properties>
      <style:text-properties fo:color="#000000" fo:font-size="10pt" style:font-size-asian="10pt"/>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903" style:parent-style-name="Normal" style:family="paragraph">
      <style:paragraph-properties fo:text-align="center"/>
      <style:text-properties fo:color="#000000" fo:font-size="10pt" style:font-size-asian="10pt"/>
    </style:style>
    <style:style style:name="P90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05" style:parent-style-name="Normal" style:family="paragraph">
      <style:paragraph-properties fo:text-align="justify"/>
      <style:text-properties fo:color="#000000" style:font-size-complex="12pt"/>
    </style:style>
    <style:style style:name="P90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07" style:parent-style-name="Normal" style:family="paragraph">
      <style:paragraph-properties fo:text-align="center"/>
      <style:text-properties fo:color="#000000" fo:font-size="10pt" style:font-size-asian="10pt"/>
    </style:style>
    <style:style style:name="P90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09" style:parent-style-name="Normal" style:family="paragraph">
      <style:paragraph-properties fo:text-align="center"/>
      <style:text-properties fo:color="#000000"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color="#000000" style:font-size-complex="12pt"/>
    </style:style>
    <style:style style:name="T912" style:parent-style-name="DefaultParagraphFont" style:family="text">
      <style:text-properties fo:color="#0000FF" style:font-size-complex="12pt" style:text-underline-type="single" style:text-underline-style="solid" style:text-underline-width="auto" style:text-underline-mode="continuou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FF" style:font-size-complex="12pt" style:text-underline-type="single" style:text-underline-style="solid" style:text-underline-width="auto" style:text-underline-mode="continuous"/>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tab-stops>
          <style:tab-stop style:type="right" style:position="5.977in"/>
        </style:tab-stops>
      </style:paragraph-properties>
      <style:text-properties fo:font-size="10pt" style:font-size-asian="10pt"/>
    </style:style>
    <style:style style:name="P92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text-transform="uppercase"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5541in">
        <style:tab-stops>
          <style:tab-stop style:type="left" style:position="0.5541in"/>
          <style:tab-stop style:type="left" style:leader-style="solid" style:leader-text="_" style:position="2.652in"/>
          <style:tab-stop style:type="left" style:position="3.1666in"/>
          <style:tab-stop style:type="left" style:leader-style="solid" style:leader-text="_" style:position="4.4729in"/>
          <style:tab-stop style:type="left" style:position="4.9875in"/>
          <style:tab-stop style:type="left" style:leader-style="solid" style:leader-text="_" style:position="6.6104in"/>
        </style:tab-stops>
      </style:paragraph-properties>
      <style:text-properties fo:color="#000000"/>
    </style:style>
    <style:style style:name="P928" style:parent-style-name="Normal" style:family="paragraph">
      <style:paragraph-properties fo:text-align="justify" fo:text-indent="0.8708in">
        <style:tab-stops>
          <style:tab-stop style:type="left" style:position="0.8708in"/>
          <style:tab-stop style:type="left" style:position="3.6416in"/>
          <style:tab-stop style:type="left" style:position="5.2645in"/>
        </style:tab-stops>
      </style:paragraph-properties>
      <style:text-properties fo:color="#000000" fo:font-size="10pt" style:font-size-asian="10pt"/>
    </style:style>
    <style:style style:name="P929" style:parent-style-name="Normal" style:family="paragraph">
      <style:paragraph-properties fo:text-align="center"/>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master-page-name="MPF5" style:family="paragraph">
      <style:paragraph-properties fo:break-before="page" fo:text-indent="3.543in" style:page-number="1">
        <style:tab-stops>
          <style:tab-stop style:type="center" style:position="2.884in"/>
          <style:tab-stop style:type="right" style:position="5.768in"/>
        </style:tab-stops>
      </style:paragraph-properties>
      <style:text-properties fo:color="#000000"/>
    </style:style>
    <style:style style:name="P942"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943"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944"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945" style:parent-style-name="Normal" style:family="paragraph">
      <style:paragraph-properties fo:text-indent="3.54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center"/>
      <style:text-properties fo:color="#000000"/>
    </style:style>
    <style:style style:name="P949" style:parent-style-name="Normal" style:family="paragraph">
      <style:paragraph-properties fo:keep-with-next="always" fo:text-align="center"/>
    </style:style>
    <style:style style:name="T950" style:parent-style-name="DefaultParagraphFont" style:family="text">
      <style:text-properties fo:font-weight="bold" style:font-weight-asian="bold" style:font-weight-complex="bold" fo:color="#000000" style:letter-kerning="true" style:font-size-complex="12pt"/>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tab-stops>
          <style:tab-stop style:type="left" style:position="0in"/>
          <style:tab-stop style:type="left" style:leader-style="solid" style:leader-text="_" style:position="6.2541in"/>
        </style:tab-stops>
      </style:paragraph-properties>
      <style:text-properties fo:color="#000000"/>
    </style:style>
    <style:style style:name="P95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954" style:parent-style-name="Normal" style:family="paragraph">
      <style:paragraph-properties fo:text-align="center">
        <style:tab-stops>
          <style:tab-stop style:type="left" style:position="0in"/>
          <style:tab-stop style:type="left" style:leader-style="solid" style:leader-text="_" style:position="6.3333in"/>
        </style:tab-stops>
      </style:paragraph-properties>
      <style:text-properties fo:color="#000000"/>
    </style:style>
    <style:style style:name="P95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text-properties fo:color="#000000"/>
    </style:style>
    <style:style style:name="TableColumn962" style:family="table-column">
      <style:table-column-properties style:column-width="0.5479in"/>
    </style:style>
    <style:style style:name="TableColumn963" style:family="table-column">
      <style:table-column-properties style:column-width="2.5895in"/>
    </style:style>
    <style:style style:name="TableColumn964" style:family="table-column">
      <style:table-column-properties style:column-width="1.7777in"/>
    </style:style>
    <style:style style:name="TableColumn965" style:family="table-column">
      <style:table-column-properties style:column-width="1.777in"/>
    </style:style>
    <style:style style:name="Table961" style:family="table">
      <style:table-properties style:width="6.6923in" fo:margin-left="0in" table:align="left"/>
    </style:style>
    <style:style style:name="TableRow966" style:family="table-row">
      <style:table-row-properties fo:keep-together="always"/>
    </style:style>
    <style:style style:name="TableCell967" style:family="table-cell">
      <style:table-cell-properties fo:border="0.0138in solid #000000" style:vertical-align="middle" fo:padding-top="0in" fo:padding-left="0.075in" fo:padding-bottom="0in" fo:padding-right="0.075in"/>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70" style:parent-style-name="Normal" style:family="paragraph">
      <style:paragraph-properties fo:text-align="center"/>
      <style:text-properties fo:color="#000000" fo:font-size="10pt" style:font-size-asian="10pt"/>
    </style:style>
    <style:style style:name="TableCell9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72" style:parent-style-name="Normal" style:family="paragraph">
      <style:paragraph-properties fo:text-align="center"/>
      <style:text-properties fo:color="#000000" fo:font-size="10pt" style:font-size-asian="10pt"/>
    </style:style>
    <style:style style:name="TableCell9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74" style:parent-style-name="Normal" style:family="paragraph">
      <style:paragraph-properties fo:text-align="center"/>
      <style:text-properties fo:color="#000000" fo:font-size="10pt" style:font-size-asian="10pt"/>
    </style:style>
    <style:style style:name="TableRow975" style:family="table-row">
      <style:table-row-properties fo:keep-together="always"/>
    </style:style>
    <style:style style:name="TableCell976" style:family="table-cell">
      <style:table-cell-properties fo:border-top="none" fo:border-left="0.0138in solid #000000" fo:border-bottom="0.0138in solid #000000" fo:border-right="0.0138in solid #000000" fo:padding-top="0in" fo:padding-left="0.075in" fo:padding-bottom="0in" fo:padding-right="0.075in"/>
    </style:style>
    <style:style style:name="P977" style:parent-style-name="Normal" style:family="paragraph">
      <style:paragraph-properties fo:text-indent="0.0347in"/>
      <style:text-properties fo:color="#000000" fo:font-size="10pt" style:font-size-asian="10pt"/>
    </style:style>
    <style:style style:name="TableCell978" style:family="table-cell">
      <style:table-cell-properties fo:border-top="none" fo:border-left="none" fo:border-bottom="0.0138in solid #000000" fo:border-right="0.0138in solid #000000" fo:padding-top="0in" fo:padding-left="0.075in" fo:padding-bottom="0in" fo:padding-right="0.075in"/>
    </style:style>
    <style:style style:name="P979" style:parent-style-name="Normal" style:family="paragraph">
      <style:paragraph-properties fo:text-indent="0.0347in"/>
      <style:text-properties fo:color="#000000" fo:font-size="10pt" style:font-size-asian="10pt"/>
    </style:style>
    <style:style style:name="TableCell980" style:family="table-cell">
      <style:table-cell-properties fo:border-top="none" fo:border-left="none" fo:border-bottom="0.0138in solid #000000" fo:border-right="0.0138in solid #000000" fo:padding-top="0in" fo:padding-left="0.075in" fo:padding-bottom="0in" fo:padding-right="0.075in"/>
    </style:style>
    <style:style style:name="P981" style:parent-style-name="Normal" style:family="paragraph">
      <style:paragraph-properties fo:text-indent="0.0347in"/>
      <style:text-properties fo:color="#000000" fo:font-size="10pt" style:font-size-asian="10pt"/>
    </style:style>
    <style:style style:name="TableCell982" style:family="table-cell">
      <style:table-cell-properties fo:border-top="none" fo:border-left="none" fo:border-bottom="0.0138in solid #000000" fo:border-right="0.0138in solid #000000" fo:padding-top="0in" fo:padding-left="0.075in" fo:padding-bottom="0in" fo:padding-right="0.075in"/>
    </style:style>
    <style:style style:name="P983" style:parent-style-name="Normal" style:family="paragraph">
      <style:paragraph-properties fo:text-indent="0.0347in"/>
      <style:text-properties fo:color="#000000" fo:font-size="10pt" style:font-size-asian="10pt"/>
    </style:style>
    <style:style style:name="TableRow984" style:family="table-row">
      <style:table-row-properties fo:keep-together="always"/>
    </style:style>
    <style:style style:name="TableCell985" style:family="table-cell">
      <style:table-cell-properties fo:border-top="none" fo:border-left="0.0138in solid #000000" fo:border-bottom="0.0138in solid #000000" fo:border-right="0.0138in solid #000000" fo:padding-top="0in" fo:padding-left="0.075in" fo:padding-bottom="0in" fo:padding-right="0.075in"/>
    </style:style>
    <style:style style:name="P986" style:parent-style-name="Normal" style:family="paragraph">
      <style:paragraph-properties fo:text-indent="0.0347in"/>
      <style:text-properties fo:color="#000000" fo:font-size="10pt" style:font-size-asian="10pt"/>
    </style:style>
    <style:style style:name="TableCell987" style:family="table-cell">
      <style:table-cell-properties fo:border-top="none" fo:border-left="none" fo:border-bottom="0.0138in solid #000000" fo:border-right="0.0138in solid #000000" fo:padding-top="0in" fo:padding-left="0.075in" fo:padding-bottom="0in" fo:padding-right="0.075in"/>
    </style:style>
    <style:style style:name="P988" style:parent-style-name="Normal" style:family="paragraph">
      <style:paragraph-properties fo:text-indent="0.0347in"/>
      <style:text-properties fo:color="#000000" fo:font-size="10pt" style:font-size-asian="10pt"/>
    </style:style>
    <style:style style:name="TableCell989" style:family="table-cell">
      <style:table-cell-properties fo:border-top="none" fo:border-left="none" fo:border-bottom="0.0138in solid #000000" fo:border-right="0.0138in solid #000000" fo:padding-top="0in" fo:padding-left="0.075in" fo:padding-bottom="0in" fo:padding-right="0.075in"/>
    </style:style>
    <style:style style:name="P990" style:parent-style-name="Normal" style:family="paragraph">
      <style:paragraph-properties fo:text-indent="0.0347in"/>
      <style:text-properties fo:color="#000000" fo:font-size="10pt" style:font-size-asian="10pt"/>
    </style:style>
    <style:style style:name="TableCell991" style:family="table-cell">
      <style:table-cell-properties fo:border-top="none" fo:border-left="none" fo:border-bottom="0.0138in solid #000000" fo:border-right="0.0138in solid #000000" fo:padding-top="0in" fo:padding-left="0.075in" fo:padding-bottom="0in" fo:padding-right="0.075in"/>
    </style:style>
    <style:style style:name="P992" style:parent-style-name="Normal" style:family="paragraph">
      <style:paragraph-properties fo:text-indent="0.0347in"/>
      <style:text-properties fo:color="#000000" fo:font-size="10pt" style:font-size-asian="10pt"/>
    </style:style>
    <style:style style:name="TableRow993" style:family="table-row">
      <style:table-row-properties fo:keep-together="always"/>
    </style:style>
    <style:style style:name="TableCell994" style:family="table-cell">
      <style:table-cell-properties fo:border-top="none" fo:border-left="0.0138in solid #000000" fo:border-bottom="0.0138in solid #000000" fo:border-right="0.0138in solid #000000" fo:padding-top="0in" fo:padding-left="0.075in" fo:padding-bottom="0in" fo:padding-right="0.075in"/>
    </style:style>
    <style:style style:name="P995" style:parent-style-name="Normal" style:family="paragraph">
      <style:paragraph-properties fo:text-indent="0.0347in"/>
      <style:text-properties fo:color="#000000" fo:font-size="10pt" style:font-size-asian="10pt"/>
    </style:style>
    <style:style style:name="TableCell996" style:family="table-cell">
      <style:table-cell-properties fo:border-top="none" fo:border-left="none" fo:border-bottom="0.0138in solid #000000" fo:border-right="0.0138in solid #000000" fo:padding-top="0in" fo:padding-left="0.075in" fo:padding-bottom="0in" fo:padding-right="0.075in"/>
    </style:style>
    <style:style style:name="P997" style:parent-style-name="Normal" style:family="paragraph">
      <style:paragraph-properties fo:text-indent="0.0347in"/>
      <style:text-properties fo:color="#000000" fo:font-size="10pt" style:font-size-asian="10pt"/>
    </style:style>
    <style:style style:name="TableCell998" style:family="table-cell">
      <style:table-cell-properties fo:border-top="none" fo:border-left="none" fo:border-bottom="0.0138in solid #000000" fo:border-right="0.0138in solid #000000" fo:padding-top="0in" fo:padding-left="0.075in" fo:padding-bottom="0in" fo:padding-right="0.075in"/>
    </style:style>
    <style:style style:name="P999" style:parent-style-name="Normal" style:family="paragraph">
      <style:paragraph-properties fo:text-indent="0.0347in"/>
      <style:text-properties fo:color="#000000" fo:font-size="10pt" style:font-size-asian="10pt"/>
    </style:style>
    <style:style style:name="TableCell1000" style:family="table-cell">
      <style:table-cell-properties fo:border-top="none" fo:border-left="none" fo:border-bottom="0.0138in solid #000000" fo:border-right="0.0138in solid #000000" fo:padding-top="0in" fo:padding-left="0.075in" fo:padding-bottom="0in" fo:padding-right="0.075in"/>
    </style:style>
    <style:style style:name="P1001" style:parent-style-name="Normal" style:family="paragraph">
      <style:paragraph-properties fo:text-indent="0.0347in"/>
      <style:text-properties fo:color="#000000" fo:font-size="10pt" style:font-size-asian="10pt"/>
    </style:style>
    <style:style style:name="TableRow1002" style:family="table-row">
      <style:table-row-properties fo:keep-together="always"/>
    </style:style>
    <style:style style:name="TableCell1003" style:family="table-cell">
      <style:table-cell-properties fo:border-top="none" fo:border-left="0.0138in solid #000000" fo:border-bottom="0.0138in solid #000000" fo:border-right="0.0138in solid #000000" fo:padding-top="0in" fo:padding-left="0.075in" fo:padding-bottom="0in" fo:padding-right="0.075in"/>
    </style:style>
    <style:style style:name="P1004" style:parent-style-name="Normal" style:family="paragraph">
      <style:paragraph-properties fo:text-indent="0.0347in"/>
      <style:text-properties fo:color="#000000" fo:font-size="10pt" style:font-size-asian="10pt"/>
    </style:style>
    <style:style style:name="TableCell1005" style:family="table-cell">
      <style:table-cell-properties fo:border-top="none" fo:border-left="none" fo:border-bottom="0.0138in solid #000000" fo:border-right="0.0138in solid #000000" fo:padding-top="0in" fo:padding-left="0.075in" fo:padding-bottom="0in" fo:padding-right="0.075in"/>
    </style:style>
    <style:style style:name="P1006" style:parent-style-name="Normal" style:family="paragraph">
      <style:paragraph-properties fo:text-indent="0.0347in"/>
      <style:text-properties fo:color="#000000" fo:font-size="10pt" style:font-size-asian="10pt"/>
    </style:style>
    <style:style style:name="TableCell1007" style:family="table-cell">
      <style:table-cell-properties fo:border-top="none" fo:border-left="none" fo:border-bottom="0.0138in solid #000000" fo:border-right="0.0138in solid #000000" fo:padding-top="0in" fo:padding-left="0.075in" fo:padding-bottom="0in" fo:padding-right="0.075in"/>
    </style:style>
    <style:style style:name="P1008" style:parent-style-name="Normal" style:family="paragraph">
      <style:paragraph-properties fo:text-indent="0.0347in"/>
      <style:text-properties fo:color="#000000" fo:font-size="10pt" style:font-size-asian="10pt"/>
    </style:style>
    <style:style style:name="TableCell1009" style:family="table-cell">
      <style:table-cell-properties fo:border-top="none" fo:border-left="none" fo:border-bottom="0.0138in solid #000000" fo:border-right="0.0138in solid #000000" fo:padding-top="0in" fo:padding-left="0.075in" fo:padding-bottom="0in" fo:padding-right="0.075in"/>
    </style:style>
    <style:style style:name="P1010" style:parent-style-name="Normal" style:family="paragraph">
      <style:paragraph-properties fo:text-indent="0.0347in"/>
      <style:text-properties fo:color="#000000" fo:font-size="10pt" style:font-size-asian="10pt"/>
    </style:style>
    <style:style style:name="TableRow1011" style:family="table-row">
      <style:table-row-properties fo:keep-together="always"/>
    </style:style>
    <style:style style:name="TableCell1012" style:family="table-cell">
      <style:table-cell-properties fo:border-top="none" fo:border-left="0.0138in solid #000000" fo:border-bottom="0.0138in solid #000000" fo:border-right="0.0138in solid #000000" fo:padding-top="0in" fo:padding-left="0.075in" fo:padding-bottom="0in" fo:padding-right="0.075in"/>
    </style:style>
    <style:style style:name="P1013" style:parent-style-name="Normal" style:family="paragraph">
      <style:paragraph-properties fo:text-indent="0.0347in"/>
      <style:text-properties fo:color="#000000" fo:font-size="10pt" style:font-size-asian="10pt"/>
    </style:style>
    <style:style style:name="TableCell1014" style:family="table-cell">
      <style:table-cell-properties fo:border-top="none" fo:border-left="none" fo:border-bottom="0.0138in solid #000000" fo:border-right="0.0138in solid #000000" fo:padding-top="0in" fo:padding-left="0.075in" fo:padding-bottom="0in" fo:padding-right="0.075in"/>
    </style:style>
    <style:style style:name="P1015" style:parent-style-name="Normal" style:family="paragraph">
      <style:paragraph-properties fo:text-indent="0.0347in"/>
      <style:text-properties fo:color="#000000" fo:font-size="10pt" style:font-size-asian="10pt"/>
    </style:style>
    <style:style style:name="TableCell1016" style:family="table-cell">
      <style:table-cell-properties fo:border-top="none" fo:border-left="none" fo:border-bottom="0.0138in solid #000000" fo:border-right="0.0138in solid #000000" fo:padding-top="0in" fo:padding-left="0.075in" fo:padding-bottom="0in" fo:padding-right="0.075in"/>
    </style:style>
    <style:style style:name="P1017" style:parent-style-name="Normal" style:family="paragraph">
      <style:paragraph-properties fo:text-indent="0.0347in"/>
      <style:text-properties fo:color="#000000" fo:font-size="10pt" style:font-size-asian="10pt"/>
    </style:style>
    <style:style style:name="TableCell1018" style:family="table-cell">
      <style:table-cell-properties fo:border-top="none" fo:border-left="none" fo:border-bottom="0.0138in solid #000000" fo:border-right="0.0138in solid #000000" fo:padding-top="0in" fo:padding-left="0.075in" fo:padding-bottom="0in" fo:padding-right="0.075in"/>
    </style:style>
    <style:style style:name="P1019" style:parent-style-name="Normal" style:family="paragraph">
      <style:paragraph-properties fo:text-indent="0.0347in"/>
      <style:text-properties fo:color="#000000" fo:font-size="10pt" style:font-size-asian="10pt"/>
    </style:style>
    <style:style style:name="TableRow1020" style:family="table-row">
      <style:table-row-properties fo:keep-together="always"/>
    </style:style>
    <style:style style:name="TableCell1021" style:family="table-cell">
      <style:table-cell-properties fo:border-top="none" fo:border-left="0.0138in solid #000000" fo:border-bottom="0.0138in solid #000000" fo:border-right="0.0138in solid #000000" fo:padding-top="0in" fo:padding-left="0.075in" fo:padding-bottom="0in" fo:padding-right="0.075in"/>
    </style:style>
    <style:style style:name="P1022" style:parent-style-name="Normal" style:family="paragraph">
      <style:paragraph-properties fo:text-indent="0.0347in"/>
      <style:text-properties fo:color="#000000" fo:font-size="10pt" style:font-size-asian="10pt"/>
    </style:style>
    <style:style style:name="TableCell1023" style:family="table-cell">
      <style:table-cell-properties fo:border-top="none" fo:border-left="none" fo:border-bottom="0.0138in solid #000000" fo:border-right="0.0138in solid #000000" fo:padding-top="0in" fo:padding-left="0.075in" fo:padding-bottom="0in" fo:padding-right="0.075in"/>
    </style:style>
    <style:style style:name="P1024" style:parent-style-name="Normal" style:family="paragraph">
      <style:paragraph-properties fo:text-indent="0.0347in"/>
      <style:text-properties fo:color="#000000" fo:font-size="10pt" style:font-size-asian="10pt"/>
    </style:style>
    <style:style style:name="TableCell1025" style:family="table-cell">
      <style:table-cell-properties fo:border-top="none" fo:border-left="none" fo:border-bottom="0.0138in solid #000000" fo:border-right="0.0138in solid #000000" fo:padding-top="0in" fo:padding-left="0.075in" fo:padding-bottom="0in" fo:padding-right="0.075in"/>
    </style:style>
    <style:style style:name="P1026" style:parent-style-name="Normal" style:family="paragraph">
      <style:paragraph-properties fo:text-indent="0.0347in"/>
      <style:text-properties fo:color="#000000" fo:font-size="10pt" style:font-size-asian="10pt"/>
    </style:style>
    <style:style style:name="TableCell1027" style:family="table-cell">
      <style:table-cell-properties fo:border-top="none" fo:border-left="none" fo:border-bottom="0.0138in solid #000000" fo:border-right="0.0138in solid #000000" fo:padding-top="0in" fo:padding-left="0.075in" fo:padding-bottom="0in" fo:padding-right="0.075in"/>
    </style:style>
    <style:style style:name="P1028" style:parent-style-name="Normal" style:family="paragraph">
      <style:paragraph-properties fo:text-indent="0.0347in"/>
      <style:text-properties fo:color="#000000" fo:font-size="10pt" style:font-size-asian="10pt"/>
    </style:style>
    <style:style style:name="TableRow1029" style:family="table-row">
      <style:table-row-properties fo:keep-together="always"/>
    </style:style>
    <style:style style:name="TableCell1030" style:family="table-cell">
      <style:table-cell-properties fo:border-top="none" fo:border-left="0.0138in solid #000000" fo:border-bottom="0.0138in solid #000000" fo:border-right="0.0138in solid #000000" fo:padding-top="0in" fo:padding-left="0.075in" fo:padding-bottom="0in" fo:padding-right="0.075in"/>
    </style:style>
    <style:style style:name="P1031" style:parent-style-name="Normal" style:family="paragraph">
      <style:paragraph-properties fo:text-indent="0.0347in"/>
      <style:text-properties fo:color="#000000" fo:font-size="10pt" style:font-size-asian="10pt"/>
    </style:style>
    <style:style style:name="TableCell1032" style:family="table-cell">
      <style:table-cell-properties fo:border-top="none" fo:border-left="none" fo:border-bottom="0.0138in solid #000000" fo:border-right="0.0138in solid #000000" fo:padding-top="0in" fo:padding-left="0.075in" fo:padding-bottom="0in" fo:padding-right="0.075in"/>
    </style:style>
    <style:style style:name="P1033" style:parent-style-name="Normal" style:family="paragraph">
      <style:paragraph-properties fo:text-indent="0.0347in"/>
      <style:text-properties fo:color="#000000" fo:font-size="10pt" style:font-size-asian="10pt"/>
    </style:style>
    <style:style style:name="TableCell1034" style:family="table-cell">
      <style:table-cell-properties fo:border-top="none" fo:border-left="none" fo:border-bottom="0.0138in solid #000000" fo:border-right="0.0138in solid #000000" fo:padding-top="0in" fo:padding-left="0.075in" fo:padding-bottom="0in" fo:padding-right="0.075in"/>
    </style:style>
    <style:style style:name="P1035" style:parent-style-name="Normal" style:family="paragraph">
      <style:paragraph-properties fo:text-indent="0.0347in"/>
      <style:text-properties fo:color="#000000" fo:font-size="10pt" style:font-size-asian="10pt"/>
    </style:style>
    <style:style style:name="TableCell1036" style:family="table-cell">
      <style:table-cell-properties fo:border-top="none" fo:border-left="none" fo:border-bottom="0.0138in solid #000000" fo:border-right="0.0138in solid #000000" fo:padding-top="0in" fo:padding-left="0.075in" fo:padding-bottom="0in" fo:padding-right="0.075in"/>
    </style:style>
    <style:style style:name="P1037" style:parent-style-name="Normal" style:family="paragraph">
      <style:paragraph-properties fo:text-indent="0.0347in"/>
      <style:text-properties fo:color="#000000" fo:font-size="10pt" style:font-size-asian="10pt"/>
    </style:style>
    <style:style style:name="TableRow1038" style:family="table-row">
      <style:table-row-properties fo:keep-together="always"/>
    </style:style>
    <style:style style:name="TableCell1039" style:family="table-cell">
      <style:table-cell-properties fo:border-top="none" fo:border-left="0.0138in solid #000000" fo:border-bottom="0.0138in solid #000000" fo:border-right="0.0138in solid #000000" fo:padding-top="0in" fo:padding-left="0.075in" fo:padding-bottom="0in" fo:padding-right="0.075in"/>
    </style:style>
    <style:style style:name="P1040" style:parent-style-name="Normal" style:family="paragraph">
      <style:paragraph-properties fo:text-indent="0.0347in"/>
      <style:text-properties fo:color="#000000" fo:font-size="10pt" style:font-size-asian="10pt"/>
    </style:style>
    <style:style style:name="TableCell1041" style:family="table-cell">
      <style:table-cell-properties fo:border-top="none" fo:border-left="none" fo:border-bottom="0.0138in solid #000000" fo:border-right="0.0138in solid #000000" fo:padding-top="0in" fo:padding-left="0.075in" fo:padding-bottom="0in" fo:padding-right="0.075in"/>
    </style:style>
    <style:style style:name="P1042" style:parent-style-name="Normal" style:family="paragraph">
      <style:paragraph-properties fo:text-indent="0.0347in"/>
      <style:text-properties fo:color="#000000" fo:font-size="10pt" style:font-size-asian="10pt"/>
    </style:style>
    <style:style style:name="TableCell1043" style:family="table-cell">
      <style:table-cell-properties fo:border-top="none" fo:border-left="none" fo:border-bottom="0.0138in solid #000000" fo:border-right="0.0138in solid #000000" fo:padding-top="0in" fo:padding-left="0.075in" fo:padding-bottom="0in" fo:padding-right="0.075in"/>
    </style:style>
    <style:style style:name="P1044" style:parent-style-name="Normal" style:family="paragraph">
      <style:paragraph-properties fo:text-indent="0.0347in"/>
      <style:text-properties fo:color="#000000" fo:font-size="10pt" style:font-size-asian="10pt"/>
    </style:style>
    <style:style style:name="TableCell1045" style:family="table-cell">
      <style:table-cell-properties fo:border-top="none" fo:border-left="none" fo:border-bottom="0.0138in solid #000000" fo:border-right="0.0138in solid #000000" fo:padding-top="0in" fo:padding-left="0.075in" fo:padding-bottom="0in" fo:padding-right="0.075in"/>
    </style:style>
    <style:style style:name="P1046" style:parent-style-name="Normal" style:family="paragraph">
      <style:paragraph-properties fo:text-indent="0.0347in"/>
      <style:text-properties fo:color="#000000" fo:font-size="10pt" style:font-size-asian="10pt"/>
    </style:style>
    <style:style style:name="TableRow1047" style:family="table-row">
      <style:table-row-properties fo:keep-together="always"/>
    </style:style>
    <style:style style:name="TableCell1048" style:family="table-cell">
      <style:table-cell-properties fo:border-top="none" fo:border-left="0.0138in solid #000000" fo:border-bottom="0.0138in solid #000000" fo:border-right="0.0138in solid #000000" fo:padding-top="0in" fo:padding-left="0.075in" fo:padding-bottom="0in" fo:padding-right="0.075in"/>
    </style:style>
    <style:style style:name="P1049" style:parent-style-name="Normal" style:family="paragraph">
      <style:paragraph-properties fo:text-indent="0.0347in"/>
      <style:text-properties fo:color="#000000" fo:font-size="10pt" style:font-size-asian="10pt"/>
    </style:style>
    <style:style style:name="TableCell1050" style:family="table-cell">
      <style:table-cell-properties fo:border-top="none" fo:border-left="none" fo:border-bottom="0.0138in solid #000000" fo:border-right="0.0138in solid #000000" fo:padding-top="0in" fo:padding-left="0.075in" fo:padding-bottom="0in" fo:padding-right="0.075in"/>
    </style:style>
    <style:style style:name="P1051" style:parent-style-name="Normal" style:family="paragraph">
      <style:paragraph-properties fo:text-indent="0.0347in"/>
      <style:text-properties fo:color="#000000" fo:font-size="10pt" style:font-size-asian="10pt"/>
    </style:style>
    <style:style style:name="TableCell1052" style:family="table-cell">
      <style:table-cell-properties fo:border-top="none" fo:border-left="none" fo:border-bottom="0.0138in solid #000000" fo:border-right="0.0138in solid #000000" fo:padding-top="0in" fo:padding-left="0.075in" fo:padding-bottom="0in" fo:padding-right="0.075in"/>
    </style:style>
    <style:style style:name="P1053" style:parent-style-name="Normal" style:family="paragraph">
      <style:paragraph-properties fo:text-indent="0.0347in"/>
      <style:text-properties fo:color="#000000" fo:font-size="10pt" style:font-size-asian="10pt"/>
    </style:style>
    <style:style style:name="TableCell1054" style:family="table-cell">
      <style:table-cell-properties fo:border-top="none" fo:border-left="none" fo:border-bottom="0.0138in solid #000000" fo:border-right="0.0138in solid #000000" fo:padding-top="0in" fo:padding-left="0.075in" fo:padding-bottom="0in" fo:padding-right="0.075in"/>
    </style:style>
    <style:style style:name="P1055" style:parent-style-name="Normal" style:family="paragraph">
      <style:paragraph-properties fo:text-indent="0.0347in"/>
      <style:text-properties fo:color="#000000" fo:font-size="10pt" style:font-size-asian="10pt"/>
    </style:style>
    <style:style style:name="TableRow1056" style:family="table-row">
      <style:table-row-properties fo:keep-together="always"/>
    </style:style>
    <style:style style:name="TableCell1057" style:family="table-cell">
      <style:table-cell-properties fo:border-top="none" fo:border-left="0.0138in solid #000000" fo:border-bottom="0.0138in solid #000000" fo:border-right="0.0138in solid #000000" fo:padding-top="0in" fo:padding-left="0.075in" fo:padding-bottom="0in" fo:padding-right="0.075in"/>
    </style:style>
    <style:style style:name="P1058" style:parent-style-name="Normal" style:family="paragraph">
      <style:paragraph-properties fo:text-indent="0.0347in"/>
      <style:text-properties fo:color="#000000" fo:font-size="10pt" style:font-size-asian="10pt"/>
    </style:style>
    <style:style style:name="TableCell1059" style:family="table-cell">
      <style:table-cell-properties fo:border-top="none" fo:border-left="none" fo:border-bottom="0.0138in solid #000000" fo:border-right="0.0138in solid #000000" fo:padding-top="0in" fo:padding-left="0.075in" fo:padding-bottom="0in" fo:padding-right="0.075in"/>
    </style:style>
    <style:style style:name="P1060" style:parent-style-name="Normal" style:family="paragraph">
      <style:paragraph-properties fo:text-indent="0.0347in"/>
      <style:text-properties fo:color="#000000" fo:font-size="10pt" style:font-size-asian="10pt"/>
    </style:style>
    <style:style style:name="TableCell1061" style:family="table-cell">
      <style:table-cell-properties fo:border-top="none" fo:border-left="none" fo:border-bottom="0.0138in solid #000000" fo:border-right="0.0138in solid #000000" fo:padding-top="0in" fo:padding-left="0.075in" fo:padding-bottom="0in" fo:padding-right="0.075in"/>
    </style:style>
    <style:style style:name="P1062" style:parent-style-name="Normal" style:family="paragraph">
      <style:paragraph-properties fo:text-indent="0.0347in"/>
      <style:text-properties fo:color="#000000" fo:font-size="10pt" style:font-size-asian="10pt"/>
    </style:style>
    <style:style style:name="TableCell1063" style:family="table-cell">
      <style:table-cell-properties fo:border-top="none" fo:border-left="none" fo:border-bottom="0.0138in solid #000000" fo:border-right="0.0138in solid #000000" fo:padding-top="0in" fo:padding-left="0.075in" fo:padding-bottom="0in" fo:padding-right="0.075in"/>
    </style:style>
    <style:style style:name="P1064" style:parent-style-name="Normal" style:family="paragraph">
      <style:paragraph-properties fo:text-indent="0.0347in"/>
      <style:text-properties fo:color="#000000" fo:font-size="10pt" style:font-size-asian="10pt"/>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text-properties fo:color="#000000"/>
    </style:style>
    <style:style style:name="TableColumn1074" style:family="table-column">
      <style:table-column-properties style:column-width="0.8666in"/>
    </style:style>
    <style:style style:name="TableColumn1075" style:family="table-column">
      <style:table-column-properties style:column-width="2.6916in"/>
    </style:style>
    <style:style style:name="TableColumn1076" style:family="table-column">
      <style:table-column-properties style:column-width="1.6277in"/>
    </style:style>
    <style:style style:name="TableColumn1077" style:family="table-column">
      <style:table-column-properties style:column-width="1.5062in"/>
    </style:style>
    <style:style style:name="Table1073" style:family="table">
      <style:table-properties style:width="6.6923in" fo:margin-left="0in" table:align="left"/>
    </style:style>
    <style:style style:name="TableRow1078" style:family="table-row">
      <style:table-row-properties/>
    </style:style>
    <style:style style:name="TableCell1079"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080" style:parent-style-name="Normal" style:family="paragraph">
      <style:paragraph-properties fo:text-align="center"/>
      <style:text-properties fo:color="#000000" fo:font-size="10pt" style:font-size-asian="10pt"/>
    </style:style>
    <style:style style:name="TableCell1081"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082" style:parent-style-name="Normal" style:family="paragraph">
      <style:paragraph-properties fo:text-align="center"/>
      <style:text-properties fo:color="#000000" fo:font-size="10pt" style:font-size-asian="10pt"/>
    </style:style>
    <style:style style:name="TableCell10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84" style:parent-style-name="Normal" style:family="paragraph">
      <style:paragraph-properties fo:text-align="center"/>
      <style:text-properties fo:color="#000000" fo:font-size="10pt" style:font-size-asian="10pt"/>
    </style:style>
    <style:style style:name="TableRow1085" style:family="table-row">
      <style:table-row-properties/>
    </style:style>
    <style:style style:name="TableCell1086" style:family="table-cell">
      <style:table-cell-properties fo:border="0.0138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top="0.0138in solid #000000" fo:border-left="none" fo:border-bottom="0.0138in solid #000000" fo:border-right="0.0138in solid #000000" fo:padding-top="0in" fo:padding-left="0.075in" fo:padding-bottom="0in" fo:padding-right="0.075in"/>
    </style:style>
    <style:style style:name="T1089" style:parent-style-name="DefaultParagraphFont" style:family="text">
      <style:text-properties fo:color="#000000" fo:font-size="10pt" style:font-size-asian="10pt"/>
    </style:style>
    <style:style style:name="T1090" style:parent-style-name="DefaultParagraphFont" style:family="text">
      <style:text-properties fo:font-weight="bold" style:font-weight-asian="bold" style:font-weight-complex="bold" fo:color="#000000" fo:font-size="10pt" style:font-size-asian="10pt"/>
    </style:style>
    <style:style style:name="T1091" style:parent-style-name="DefaultParagraphFont" style:family="text">
      <style:text-properties fo:color="#000000" fo:font-size="10pt" style:font-size-asian="10pt"/>
    </style:style>
    <style:style style:name="T1092" style:parent-style-name="DefaultParagraphFont" style:family="text">
      <style:text-properties fo:font-weight="bold" style:font-weight-asian="bold" style:font-weight-complex="bold" fo:color="#000000" fo:font-size="10pt" style:font-size-asian="10pt"/>
    </style:style>
    <style:style style:name="T1093" style:parent-style-name="DefaultParagraphFont" style:family="text">
      <style:text-properties fo:color="#000000" fo:font-size="10pt" style:font-size-asian="10pt"/>
    </style:style>
    <style:style style:name="T1094" style:parent-style-name="DefaultParagraphFont" style:family="text">
      <style:text-properties fo:font-weight="bold" style:font-weight-asian="bold" style:font-weight-complex="bold" fo:color="#000000" fo:font-size="10pt" style:font-size-asian="10pt"/>
    </style:style>
    <style:style style:name="T1095" style:parent-style-name="DefaultParagraphFont" style:family="text">
      <style:text-properties fo:color="#000000" fo:font-size="10pt" style:font-size-asian="10pt"/>
    </style:style>
    <style:style style:name="T1096" style:parent-style-name="DefaultParagraphFont" style:family="text">
      <style:text-properties fo:font-weight="bold" style:font-weight-asian="bold" style:font-weight-complex="bold" fo:color="#000000" fo:font-size="10pt" style:font-size-asian="10pt"/>
    </style:style>
    <style:style style:name="T1097" style:parent-style-name="DefaultParagraphFont" style:family="text">
      <style:text-properties fo:color="#000000" fo:font-size="10pt" style:font-size-asian="10pt"/>
    </style:style>
    <style:style style:name="TableCell1098" style:family="table-cell">
      <style:table-cell-properties fo:border-top="none" fo:border-left="none" fo:border-bottom="0.0138in solid #000000" fo:border-right="0.0138in solid #000000" fo:padding-top="0in" fo:padding-left="0.075in" fo:padding-bottom="0in" fo:padding-right="0.075in"/>
    </style:style>
    <style:style style:name="P1099" style:parent-style-name="Normal" style:family="paragraph">
      <style:paragraph-properties fo:text-indent="0.0347in"/>
      <style:text-properties fo:color="#000000" fo:font-size="10pt" style:font-size-asian="10pt"/>
    </style:style>
    <style:style style:name="TableCell1100" style:family="table-cell">
      <style:table-cell-properties fo:border-top="0.0138in solid #000000" fo:border-left="none" fo:border-bottom="0.0138in solid #000000" fo:border-right="0.0138in solid #000000" fo:padding-top="0in" fo:padding-left="0.075in" fo:padding-bottom="0in" fo:padding-right="0.075in"/>
    </style:style>
    <style:style style:name="P1101" style:parent-style-name="Normal" style:family="paragraph">
      <style:paragraph-properties fo:text-indent="0.0347in"/>
      <style:text-properties fo:color="#000000" fo:font-size="10pt" style:font-size-asian="10pt"/>
    </style:style>
    <style:style style:name="P1102" style:parent-style-name="Normal" style:family="paragraph">
      <style:text-properties fo:color="#000000" fo:font-size="10pt" style:font-size-asian="10pt"/>
    </style:style>
    <style:style style:name="P1103" style:parent-style-name="Normal" style:family="paragraph">
      <style:text-properties fo:color="#000000" fo:font-size="10pt" style:font-size-asian="10pt"/>
    </style:style>
    <style:style style:name="TableRow1104" style:family="table-row">
      <style:table-row-properties/>
    </style:style>
    <style:style style:name="TableCell1105" style:family="table-cell">
      <style:table-cell-properties fo:border-top="none" fo:border-left="0.0138in solid #000000" fo:border-bottom="0.0138in solid #000000" fo:border-right="0.0138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top="none" fo:border-left="none" fo:border-bottom="0.0138in solid #000000" fo:border-right="0.0138in solid #000000" fo:padding-top="0in" fo:padding-left="0.075in" fo:padding-bottom="0in" fo:padding-right="0.075in"/>
    </style:style>
    <style:style style:name="P110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09" style:family="table-cell">
      <style:table-cell-properties fo:border-top="none" fo:border-left="none" fo:border-bottom="0.0138in solid #000000" fo:border-right="0.0138in solid #000000" fo:padding-top="0in" fo:padding-left="0.075in" fo:padding-bottom="0in" fo:padding-right="0.075in"/>
    </style:style>
    <style:style style:name="P111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1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1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13" style:family="table-cell">
      <style:table-cell-properties fo:border-top="none" fo:border-left="none" fo:border-bottom="0.0138in solid #000000" fo:border-right="0.0138in solid #000000" fo:padding-top="0in" fo:padding-left="0.075in" fo:padding-bottom="0in" fo:padding-right="0.075in"/>
    </style:style>
    <style:style style:name="P1114" style:parent-style-name="Normal" style:family="paragraph">
      <style:paragraph-properties fo:text-indent="0.0347in"/>
    </style:style>
    <style:style style:name="T1115" style:parent-style-name="DefaultParagraphFont" style:family="text">
      <style:text-properties fo:color="#000000" fo:font-size="10pt" style:font-size-asian="10pt"/>
    </style:style>
    <style:style style:name="T1116" style:parent-style-name="DefaultParagraphFont" style:family="text">
      <style:text-properties fo:font-style="italic" style:font-style-asian="italic" style:font-style-complex="italic" fo:color="#000000" fo:font-size="10pt" style:font-size-asian="10pt"/>
    </style:style>
    <style:style style:name="T1117" style:parent-style-name="DefaultParagraphFont" style:family="text">
      <style:text-properties fo:color="#000000" fo:font-size="10pt" style:font-size-asian="10pt"/>
    </style:style>
    <style:style style:name="P1118" style:parent-style-name="Normal" style:family="paragraph">
      <style:text-properties fo:color="#000000" fo:font-size="10pt" style:font-size-asian="10pt"/>
    </style:style>
    <style:style style:name="P1119" style:parent-style-name="Normal" style:family="paragraph">
      <style:text-properties fo:color="#000000" fo:font-size="10pt" style:font-size-asian="10pt"/>
    </style:style>
    <style:style style:name="TableRow1120" style:family="table-row">
      <style:table-row-properties/>
    </style:style>
    <style:style style:name="TableCell1121" style:family="table-cell">
      <style:table-cell-properties fo:border-top="none" fo:border-left="0.0138in solid #000000" fo:border-bottom="0.0138in solid #000000" fo:border-right="0.0138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top="none" fo:border-left="none" fo:border-bottom="0.0138in solid #000000" fo:border-right="0.0138in solid #000000" fo:padding-top="0in" fo:padding-left="0.075in" fo:padding-bottom="0in" fo:padding-right="0.075in"/>
    </style:style>
    <style:style style:name="T1124" style:parent-style-name="DefaultParagraphFont" style:family="text">
      <style:text-properties fo:color="#000000" fo:font-size="10pt" style:font-size-asian="10pt"/>
    </style:style>
    <style:style style:name="T1125" style:parent-style-name="DefaultParagraphFont" style:family="text">
      <style:text-properties fo:font-weight="bold" style:font-weight-asian="bold" style:font-weight-complex="bold" fo:color="#000000" fo:font-size="10pt" style:font-size-asian="10pt"/>
    </style:style>
    <style:style style:name="T1126" style:parent-style-name="DefaultParagraphFont" style:family="text">
      <style:text-properties fo:color="#000000" fo:font-size="10pt" style:font-size-asian="10pt"/>
    </style:style>
    <style:style style:name="T1127" style:parent-style-name="DefaultParagraphFont" style:family="text">
      <style:text-properties fo:color="#000000" fo:font-size="10pt" style:font-size-asian="10pt"/>
    </style:style>
    <style:style style:name="TableCell1128" style:family="table-cell">
      <style:table-cell-properties fo:border-top="none" fo:border-left="none" fo:border-bottom="0.0138in solid #000000" fo:border-right="0.0138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P1130" style:parent-style-name="Normal" style:family="paragraph">
      <style:text-properties fo:color="#000000" fo:font-size="10pt" style:font-size-asian="10pt"/>
    </style:style>
    <style:style style:name="P1131" style:parent-style-name="Normal" style:family="paragraph">
      <style:text-properties fo:color="#000000" fo:font-size="10pt" style:font-size-asian="10pt"/>
    </style:style>
    <style:style style:name="TableCell1132" style:family="table-cell">
      <style:table-cell-properties fo:border-top="none" fo:border-left="none" fo:border-bottom="0.0138in solid #000000" fo:border-right="0.0138in solid #000000" fo:padding-top="0in" fo:padding-left="0.075in" fo:padding-bottom="0in" fo:padding-right="0.075in"/>
    </style:style>
    <style:style style:name="P1133" style:parent-style-name="Normal" style:family="paragraph">
      <style:paragraph-properties fo:text-indent="0.0347in"/>
    </style:style>
    <style:style style:name="T1134" style:parent-style-name="DefaultParagraphFont" style:family="text">
      <style:text-properties fo:color="#000000" fo:font-size="10pt" style:font-size-asian="10pt"/>
    </style:style>
    <style:style style:name="T1135" style:parent-style-name="DefaultParagraphFont" style:family="text">
      <style:text-properties fo:font-style="italic" style:font-style-asian="italic" style:font-style-complex="italic" fo:color="#000000" fo:font-size="10pt" style:font-size-asian="10pt"/>
    </style:style>
    <style:style style:name="T1136" style:parent-style-name="DefaultParagraphFont" style:family="text">
      <style:text-properties fo:color="#000000" fo:font-size="10pt" style:font-size-asian="10pt"/>
    </style:style>
    <style:style style:name="P1137" style:parent-style-name="Normal" style:family="paragraph">
      <style:text-properties fo:color="#000000" fo:font-size="10pt" style:font-size-asian="10pt"/>
    </style:style>
    <style:style style:name="P1138" style:parent-style-name="Normal" style:family="paragraph">
      <style:text-properties fo:color="#000000" fo:font-size="10pt" style:font-size-asian="10pt"/>
    </style:style>
    <style:style style:name="TableRow1139" style:family="table-row">
      <style:table-row-properties/>
    </style:style>
    <style:style style:name="TableCell1140" style:family="table-cell">
      <style:table-cell-properties fo:border-top="none" fo:border-left="0.0138in solid #000000" fo:border-bottom="0.0138in solid #000000" fo:border-right="0.0138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top="none" fo:border-left="none" fo:border-bottom="0.0138in solid #000000" fo:border-right="0.0138in solid #000000" fo:padding-top="0in" fo:padding-left="0.075in" fo:padding-bottom="0in" fo:padding-right="0.075in"/>
    </style:style>
    <style:style style:name="P114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4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1145" style:parent-style-name="DefaultParagraphFont" style:family="text">
      <style:text-properties fo:color="#000000" fo:font-size="10pt" style:font-size-asian="10pt"/>
    </style:style>
    <style:style style:name="T1146" style:parent-style-name="DefaultParagraphFont" style:family="text">
      <style:text-properties fo:font-style="italic" style:font-style-asian="italic" style:font-style-complex="italic" fo:color="#000000" fo:font-size="10pt" style:font-size-asian="10pt"/>
    </style:style>
    <style:style style:name="T1147" style:parent-style-name="DefaultParagraphFont" style:family="text">
      <style:text-properties fo:color="#000000" fo:font-size="10pt" style:font-size-asian="10pt"/>
    </style:style>
    <style:style style:name="T1148" style:parent-style-name="DefaultParagraphFont" style:family="text">
      <style:text-properties fo:color="#000000" fo:font-size="10pt" style:font-size-asian="10pt"/>
    </style:style>
    <style:style style:name="TableCell1149" style:family="table-cell">
      <style:table-cell-properties fo:border-top="none" fo:border-left="none" fo:border-bottom="0.0138in solid #000000" fo:border-right="0.0138in solid #000000" fo:padding-top="0in" fo:padding-left="0.075in" fo:padding-bottom="0in" fo:padding-right="0.075in"/>
    </style:style>
    <style:style style:name="P1150" style:parent-style-name="Normal" style:family="paragraph">
      <style:paragraph-properties fo:text-indent="0.0347in"/>
    </style:style>
    <style:style style:name="T1151" style:parent-style-name="DefaultParagraphFont" style:family="text">
      <style:text-properties fo:color="#000000" fo:font-size="10pt" style:font-size-asian="10pt"/>
    </style:style>
    <style:style style:name="T1152" style:parent-style-name="DefaultParagraphFont" style:family="text">
      <style:text-properties fo:font-style="italic" style:font-style-asian="italic" style:font-style-complex="italic" fo:color="#000000" fo:font-size="10pt" style:font-size-asian="10pt"/>
    </style:style>
    <style:style style:name="T1153" style:parent-style-name="DefaultParagraphFont" style:family="text">
      <style:text-properties fo:color="#000000" fo:font-size="10pt" style:font-size-asian="10pt"/>
    </style:style>
    <style:style style:name="P1154" style:parent-style-name="Normal" style:family="paragraph">
      <style:text-properties fo:color="#000000" fo:font-size="10pt" style:font-size-asian="10pt"/>
    </style:style>
    <style:style style:name="P1155" style:parent-style-name="Normal" style:family="paragraph">
      <style:text-properties fo:color="#000000" fo:font-size="10pt" style:font-size-asian="10pt"/>
    </style:style>
    <style:style style:name="TableRow1156" style:family="table-row">
      <style:table-row-properties/>
    </style:style>
    <style:style style:name="TableCell1157" style:family="table-cell">
      <style:table-cell-properties fo:border-top="none" fo:border-left="0.0138in solid #000000" fo:border-bottom="none" fo:border-right="0.0138in solid #000000"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top="none" fo:border-left="none" fo:border-bottom="none" fo:border-right="0.0138in solid #000000" fo:padding-top="0in" fo:padding-left="0.075in" fo:padding-bottom="0in" fo:padding-right="0.075in"/>
    </style:style>
    <style:style style:name="P116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61" style:family="table-cell">
      <style:table-cell-properties fo:border-top="none" fo:border-left="none" fo:border-bottom="none" fo:border-right="0.0138in solid #000000" style:vertical-align="bottom"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top="none" fo:border-left="none" fo:border-bottom="none" fo:border-right="0.0138in solid #000000" fo:padding-top="0in" fo:padding-left="0.075in" fo:padding-bottom="0in" fo:padding-right="0.075in"/>
    </style:style>
    <style:style style:name="P1164" style:parent-style-name="Normal" style:family="paragraph">
      <style:paragraph-properties fo:text-indent="0.0347in"/>
    </style:style>
    <style:style style:name="T1165" style:parent-style-name="DefaultParagraphFont" style:family="text">
      <style:text-properties fo:color="#000000" fo:font-size="10pt" style:font-size-asian="10pt"/>
    </style:style>
    <style:style style:name="T1166" style:parent-style-name="DefaultParagraphFont" style:family="text">
      <style:text-properties fo:font-style="italic" style:font-style-asian="italic" style:font-style-complex="italic" fo:color="#000000" fo:font-size="10pt" style:font-size-asian="10pt"/>
    </style:style>
    <style:style style:name="T1167" style:parent-style-name="DefaultParagraphFont" style:family="text">
      <style:text-properties fo:color="#000000" fo:font-size="10pt" style:font-size-asian="10pt"/>
    </style:style>
    <style:style style:name="P1168" style:parent-style-name="Normal" style:family="paragraph">
      <style:text-properties fo:color="#000000" fo:font-size="10pt" style:font-size-asian="10pt"/>
    </style:style>
    <style:style style:name="P1169" style:parent-style-name="Normal" style:family="paragraph">
      <style:text-properties fo:color="#000000" fo:font-size="10pt" style:font-size-asian="10pt"/>
    </style:style>
    <style:style style:name="TableRow1170" style:family="table-row">
      <style:table-row-properties/>
    </style:style>
    <style:style style:name="TableCell1171" style:family="table-cell">
      <style:table-cell-properties fo:border-top="none" fo:border-left="0.0138in solid #000000" fo:border-bottom="0.0138in solid #000000" fo:border-right="0.0138in solid #000000" fo:padding-top="0in" fo:padding-left="0.075in" fo:padding-bottom="0in" fo:padding-right="0.075in"/>
    </style:style>
    <style:style style:name="T1172" style:parent-style-name="DefaultParagraphFont" style:family="text">
      <style:text-properties fo:color="#000000" fo:font-size="10pt" style:font-size-asian="10pt"/>
    </style:style>
    <style:style style:name="TableCell1173" style:family="table-cell">
      <style:table-cell-properties fo:border-top="none" fo:border-left="none" fo:border-bottom="0.0138in solid #000000" fo:border-right="0.0138in solid #000000" fo:padding-top="0in" fo:padding-left="0.075in" fo:padding-bottom="0in" fo:padding-right="0.075in"/>
    </style:style>
    <style:style style:name="P1174" style:parent-style-name="Normal" style:family="paragraph">
      <style:paragraph-properties fo:widows="0" fo:orphans="0" text:number-lines="false"/>
      <style:text-properties fo:color="#000000" fo:font-size="10pt" style:font-size-asian="10pt" fo:hyphenate="false"/>
    </style:style>
    <style:style style:name="TableCell117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top="none" fo:border-left="none" fo:border-bottom="0.0138in solid #000000" fo:border-right="0.0138in solid #000000" fo:padding-top="0in" fo:padding-left="0.075in" fo:padding-bottom="0in" fo:padding-right="0.075in"/>
    </style:style>
    <style:style style:name="P1178" style:parent-style-name="Normal" style:family="paragraph">
      <style:paragraph-properties fo:widows="0" fo:orphans="0" text:number-lines="false" fo:text-align="center"/>
      <style:text-properties fo:color="#000000" fo:font-size="10pt" style:font-size-asian="10pt" fo:hyphenate="false"/>
    </style:style>
    <style:style style:name="P1179" style:parent-style-name="Normal" style:family="paragraph">
      <style:paragraph-properties fo:widows="0" fo:orphans="0" text:number-lines="false" fo:text-align="center"/>
      <style:text-properties fo:color="#000000" fo:font-size="10pt" style:font-size-asian="10pt" fo:hyphenate="false"/>
    </style:style>
    <style:style style:name="P1180" style:parent-style-name="Normal" style:family="paragraph">
      <style:paragraph-properties fo:widows="0" fo:orphans="0" text:number-lines="false" fo:text-align="center"/>
      <style:text-properties fo:color="#000000" fo:font-size="10pt" style:font-size-asian="10pt" fo:hyphenate="false"/>
    </style:style>
    <style:style style:name="P1181" style:parent-style-name="Normal" style:family="paragraph">
      <style:paragraph-properties fo:text-indent="0.0347in"/>
      <style:text-properties fo:color="#000000" fo:font-size="10pt" style:font-size-asian="10pt"/>
    </style:style>
    <style:style style:name="P1182" style:parent-style-name="Normal" style:family="paragraph">
      <style:text-properties fo:color="#000000"/>
    </style:style>
    <style:style style:name="P1183" style:parent-style-name="Normal" style:family="paragraph">
      <style:text-properties fo:color="#000000"/>
    </style:style>
    <style:style style:name="P1184" style:parent-style-name="Normal" style:family="paragraph">
      <style:paragraph-properties>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185" style:parent-style-name="Normal" style:family="paragraph">
      <style:paragraph-properties fo:text-indent="3.4437in">
        <style:tab-stops>
          <style:tab-stop style:type="left" style:position="3.4437in"/>
          <style:tab-stop style:type="left" style:position="5.0666in"/>
        </style:tab-stops>
      </style:paragraph-properties>
      <style:text-properties fo:color="#000000" fo:font-size="10pt" style:font-size-asian="10pt"/>
    </style:style>
    <style:style style:name="P1186" style:parent-style-name="Normal" style:family="paragraph">
      <style:text-properties fo:color="#000000"/>
    </style:style>
    <style:style style:name="P1187" style:parent-style-name="Normal" style:family="paragraph">
      <style:text-properties fo:color="#000000"/>
    </style:style>
    <style:style style:name="P1188" style:parent-style-name="Normal" style:family="paragraph">
      <style:paragraph-properties>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189"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190"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191"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192" style:parent-style-name="Normal" style:family="paragraph">
      <style:paragraph-properties fo:text-indent="3.4437in">
        <style:tab-stops>
          <style:tab-stop style:type="left" style:position="3.4437in"/>
          <style:tab-stop style:type="left" style:position="5.0666in"/>
        </style:tab-stops>
      </style:paragraph-properties>
      <style:text-properties fo:color="#000000" fo:font-size="10pt" style:font-size-asian="10pt"/>
    </style:style>
    <style:style style:name="P1193" style:parent-style-name="Normal" style:family="paragraph">
      <style:text-properties fo:color="#000000"/>
    </style:style>
    <style:style style:name="P1194" style:parent-style-name="Normal" style:family="paragraph">
      <style:paragraph-properties fo:text-align="justify" fo:text-indent="0.4923in"/>
      <style:text-properties fo:color="#000000" fo:font-size="10pt" style:font-size-asian="10pt"/>
    </style:style>
    <style:style style:name="P1195" style:parent-style-name="Normal" style:family="paragraph">
      <style:paragraph-properties fo:text-indent="0.4923in"/>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center"/>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master-page-name="MPF6" style:family="paragraph">
      <style:paragraph-properties fo:break-before="page" fo:text-indent="3.543in"/>
    </style:style>
    <style:style style:name="T1221" style:parent-style-name="DefaultParagraphFont" style:family="text">
      <style:text-properties fo:text-transform="uppercase" fo:color="#000000"/>
    </style:style>
    <style:style style:name="P1222" style:parent-style-name="Normal" style:family="paragraph">
      <style:paragraph-properties fo:text-indent="3.543in">
        <style:tab-stops>
          <style:tab-stop style:type="left" style:position="0.1875in"/>
        </style:tab-stops>
      </style:paragraph-properties>
      <style:text-properties fo:color="#000000"/>
    </style:style>
    <style:style style:name="P1223" style:parent-style-name="Normal" style:family="paragraph">
      <style:paragraph-properties fo:text-indent="3.543in">
        <style:tab-stops>
          <style:tab-stop style:type="left" style:position="0.1875in"/>
        </style:tab-stops>
      </style:paragraph-properties>
      <style:text-properties fo:color="#000000"/>
    </style:style>
    <style:style style:name="P1224" style:parent-style-name="Normal" style:family="paragraph">
      <style:paragraph-properties fo:text-indent="3.543in"/>
      <style:text-properties fo:color="#000000"/>
    </style:style>
    <style:style style:name="P1225" style:parent-style-name="Normal" style:family="paragraph">
      <style:paragraph-properties fo:text-indent="3.543in"/>
      <style:text-properties fo:color="#000000"/>
    </style:style>
    <style:style style:name="P1226" style:parent-style-name="Normal" style:family="paragraph">
      <style:paragraph-properties fo:text-indent="3.543in"/>
      <style:text-properties fo:color="#000000"/>
    </style:style>
    <style:style style:name="P1227" style:parent-style-name="Normal" style:family="paragraph">
      <style:paragraph-properties fo:text-align="center"/>
      <style:text-properties fo:color="#000000"/>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fo:color="#000000" style:font-size-complex="12pt"/>
    </style:style>
    <style:style style:name="T1230" style:parent-style-name="DefaultParagraphFont" style:family="text">
      <style:text-properties fo:font-weight="bold" style:font-weight-asian="bold" style:font-weight-complex="bold" fo:text-transform="uppercase" fo:color="#000000" style:font-size-complex="12pt"/>
    </style:style>
    <style:style style:name="T1231" style:parent-style-name="DefaultParagraphFont" style:family="text">
      <style:text-properties fo:font-weight="bold" style:font-weight-asian="bold" style:font-weight-complex="bold" fo:color="#000000" style:font-size-complex="12pt"/>
    </style:style>
    <style:style style:name="T1232" style:parent-style-name="DefaultParagraphFont" style:family="text">
      <style:text-properties fo:font-weight="bold" style:font-weight-asian="bold" style:font-weight-complex="bold" fo:text-transform="uppercase" fo:color="#000000" style:font-size-complex="12pt"/>
    </style:style>
    <style:style style:name="T1233" style:parent-style-name="DefaultParagraphFont" style:family="text">
      <style:text-properties fo:font-weight="bold" style:font-weight-asian="bold" style:font-weight-complex="bold" fo:color="#000000" style:font-size-complex="12pt"/>
    </style:style>
    <style:style style:name="T1234" style:parent-style-name="DefaultParagraphFont" style:family="text">
      <style:text-properties fo:font-weight="bold" style:font-weight-asian="bold" style:font-weight-complex="bold" fo:text-transform="uppercase" fo:color="#000000" style:font-size-complex="12pt"/>
    </style:style>
    <style:style style:name="T1235" style:parent-style-name="DefaultParagraphFont" style:family="text">
      <style:text-properties fo:font-weight="bold" style:font-weight-asian="bold" style:font-weight-complex="bold" fo:color="#000000" style:font-size-complex="12pt"/>
    </style:style>
    <style:style style:name="P1236" style:parent-style-name="Normal" style:family="paragraph">
      <style:paragraph-properties fo:text-align="justify" fo:text-indent="0.4923in"/>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FF" style:text-underline-type="single" style:text-underline-style="solid" style:text-underline-width="auto" style:text-underline-mode="continuous"/>
    </style:style>
    <style:style style:name="T1253" style:parent-style-name="DefaultParagraphFont" style:family="text">
      <style:text-properties fo:color="#000000"/>
    </style:style>
    <style:style style:name="T1254" style:parent-style-name="DefaultParagraphFont" style:family="text">
      <style:text-properties fo:color="#0000FF" style:text-underline-type="single" style:text-underline-style="solid" style:text-underline-width="auto" style:text-underline-mode="continuous"/>
    </style:style>
    <style:style style:name="T1255" style:parent-style-name="DefaultParagraphFont" style:family="text">
      <style:text-properties fo:color="#000000"/>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center"/>
    </style:style>
    <style:style style:name="T1341" style:parent-style-name="DefaultParagraphFont" style:family="text">
      <style:text-properties fo:color="#000000"/>
    </style:style>
    <style:style style:name="P1342" style:parent-style-name="Normal" style:master-page-name="MPF7" style:family="paragraph">
      <style:paragraph-properties fo:break-before="page" fo:text-indent="3.543in" style:page-number="1"/>
      <style:text-properties fo:text-transform="uppercase" fo:color="#000000"/>
    </style:style>
    <style:style style:name="P1350" style:parent-style-name="Normal" style:family="paragraph">
      <style:paragraph-properties fo:text-indent="3.543in"/>
      <style:text-properties fo:color="#000000"/>
    </style:style>
    <style:style style:name="P1351" style:parent-style-name="Normal" style:family="paragraph">
      <style:paragraph-properties fo:text-indent="3.543in"/>
      <style:text-properties fo:color="#000000"/>
    </style:style>
    <style:style style:name="P1352" style:parent-style-name="Normal" style:family="paragraph">
      <style:paragraph-properties fo:text-indent="3.543in"/>
      <style:text-properties fo:color="#000000"/>
    </style:style>
    <style:style style:name="P1353" style:parent-style-name="Normal" style:family="paragraph">
      <style:paragraph-properties fo:text-indent="3.543in"/>
      <style:text-properties fo:color="#000000"/>
    </style:style>
    <style:style style:name="P1354" style:parent-style-name="Normal" style:family="paragraph">
      <style:paragraph-properties fo:text-indent="3.543in"/>
      <style:text-properties fo:color="#000000"/>
    </style:style>
    <style:style style:name="P1355" style:parent-style-name="Normal" style:family="paragraph">
      <style:paragraph-properties fo:text-indent="0.4923in"/>
      <style:text-properties fo:color="#000000"/>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text-transform="uppercase" fo:color="#000000"/>
    </style:style>
    <style:style style:name="T1358" style:parent-style-name="DefaultParagraphFont" style:family="text">
      <style:text-properties fo:font-weight="bold" style:font-weight-asian="bold" fo:text-transform="uppercase" fo:color="#000000"/>
    </style:style>
    <style:style style:name="P1359" style:parent-style-name="Normal" style:family="paragraph">
      <style:paragraph-properties fo:text-indent="0.4923in"/>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FF" style:text-underline-type="single" style:text-underline-style="solid" style:text-underline-width="auto" style:text-underline-mode="continuous"/>
    </style:style>
    <style:style style:name="T1367" style:parent-style-name="DefaultParagraphFont" style:family="text">
      <style:text-properties fo:color="#000000"/>
    </style:style>
    <style:style style:name="T1368" style:parent-style-name="DefaultParagraphFont" style:family="text">
      <style:text-properties fo:color="#0000FF" style:text-underline-type="single" style:text-underline-style="solid" style:text-underline-width="auto" style:text-underline-mode="continuous"/>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FF" style:text-underline-type="single" style:text-underline-style="solid" style:text-underline-width="auto" style:text-underline-mode="continuous"/>
    </style:style>
    <style:style style:name="T1376" style:parent-style-name="DefaultParagraphFont" style:family="text">
      <style:text-properties fo:color="#000000"/>
    </style:style>
    <style:style style:name="T1377" style:parent-style-name="DefaultParagraphFont" style:family="text">
      <style:text-properties fo:color="#0000FF" style:text-underline-type="single" style:text-underline-style="solid" style:text-underline-width="auto" style:text-underline-mode="continuous"/>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font-style="italic" style:font-style-asian="italic" style:font-style-complex="italic"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style:font-weight-complex="bold"/>
    </style:style>
    <style:style style:name="T1424" style:parent-style-name="DefaultParagraphFont" style:family="text">
      <style:text-properties style:font-weight-complex="bold"/>
    </style:style>
    <style:style style:name="T1425" style:parent-style-name="DefaultParagraphFont" style:family="text">
      <style:text-properties style:font-weight-complex="bold"/>
    </style:style>
    <style:style style:name="T1426" style:parent-style-name="DefaultParagraphFont" style:family="text">
      <style:text-properties style:font-weight-complex="bold"/>
    </style:style>
    <style:style style:name="T1427" style:parent-style-name="DefaultParagraphFont" style:family="text">
      <style:text-properties style:font-weight-complex="bold"/>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style>
    <style:style style:name="P1430" style:parent-style-name="Normal" style:family="paragraph">
      <style:paragraph-properties fo:text-align="justify" fo:text-indent="0.4923in"/>
    </style:style>
    <style:style style:name="T1431" style:parent-style-name="DefaultParagraphFont" style:family="text">
      <style:text-properties style:font-weight-complex="bold"/>
    </style:style>
    <style:style style:name="T1432" style:parent-style-name="DefaultParagraphFont" style:family="text">
      <style:text-properties style:font-weight-complex="bold"/>
    </style:style>
    <style:style style:name="T1433" style:parent-style-name="DefaultParagraphFont" style:family="text">
      <style:text-properties style:font-weight-complex="bold"/>
    </style:style>
    <style:style style:name="T1434" style:parent-style-name="DefaultParagraphFont" style:family="text">
      <style:text-properties style:font-weight-complex="bold"/>
    </style:style>
    <style:style style:name="T1435" style:parent-style-name="DefaultParagraphFont" style:family="text">
      <style:text-properties style:font-weight-complex="bold"/>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style:font-weight-complex="bold"/>
    </style:style>
    <style:style style:name="T1452" style:parent-style-name="DefaultParagraphFont" style:family="text">
      <style:text-properties style:font-weight-complex="bold"/>
    </style:style>
    <style:style style:name="T1453" style:parent-style-name="DefaultParagraphFont" style:family="text">
      <style:text-properties style:font-weight-complex="bold"/>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center"/>
    </style:style>
    <style:style style:name="T1468" style:parent-style-name="DefaultParagraphFont" style:family="text">
      <style:text-properties fo:color="#000000"/>
    </style:style>
    <style:style style:name="P1469" style:parent-style-name="Normal" style:family="paragraph">
      <style:paragraph-properties fo:text-align="center"/>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master-page-name="MPF8" style:family="paragraph">
      <style:paragraph-properties fo:break-before="page" fo:text-indent="3.543in" style:page-number="1"/>
      <style:text-properties fo:text-transform="uppercase" fo:color="#000000"/>
    </style:style>
    <style:style style:name="P1478" style:parent-style-name="Normal" style:family="paragraph">
      <style:paragraph-properties fo:text-indent="3.543in"/>
      <style:text-properties fo:color="#000000"/>
    </style:style>
    <style:style style:name="P1479" style:parent-style-name="Normal" style:family="paragraph">
      <style:paragraph-properties fo:text-indent="3.543in"/>
      <style:text-properties fo:color="#000000"/>
    </style:style>
    <style:style style:name="P1480" style:parent-style-name="Normal" style:family="paragraph">
      <style:paragraph-properties fo:text-indent="3.543in"/>
      <style:text-properties fo:color="#000000"/>
    </style:style>
    <style:style style:name="P1481" style:parent-style-name="Normal" style:family="paragraph">
      <style:paragraph-properties fo:text-indent="3.543in"/>
      <style:text-properties fo:color="#000000"/>
    </style:style>
    <style:style style:name="P1482" style:parent-style-name="Normal" style:family="paragraph">
      <style:paragraph-properties fo:text-indent="3.543in"/>
      <style:text-properties fo:color="#000000"/>
    </style:style>
    <style:style style:name="P1483" style:parent-style-name="Normal" style:family="paragraph">
      <style:paragraph-properties fo:text-indent="0.4923in"/>
      <style:text-properties fo:color="#000000"/>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text-transform="uppercase" fo:color="#000000"/>
    </style:style>
    <style:style style:name="T1486" style:parent-style-name="DefaultParagraphFont" style:family="text">
      <style:text-properties fo:font-weight="bold" style:font-weight-asian="bold" fo:text-transform="uppercase" fo:color="#000000"/>
    </style:style>
    <style:style style:name="P1487" style:parent-style-name="Normal" style:family="paragraph">
      <style:paragraph-properties fo:text-indent="0.4923in"/>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FF" style:text-underline-type="single" style:text-underline-style="solid" style:text-underline-width="auto" style:text-underline-mode="continuous"/>
    </style:style>
    <style:style style:name="T1495" style:parent-style-name="DefaultParagraphFont" style:family="text">
      <style:text-properties fo:color="#000000"/>
    </style:style>
    <style:style style:name="T1496" style:parent-style-name="DefaultParagraphFont" style:family="text">
      <style:text-properties fo:color="#0000FF" style:text-underline-type="single" style:text-underline-style="solid" style:text-underline-width="auto" style:text-underline-mode="continuous"/>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center"/>
    </style:style>
    <style:style style:name="T1559" style:parent-style-name="DefaultParagraphFont" style:family="text">
      <style:text-properties fo:color="#000000"/>
    </style:style>
    <style:style style:name="P1560" style:parent-style-name="Normal" style:family="paragraph">
      <style:paragraph-properties fo:text-align="center"/>
      <style:text-properties fo:color="#000000"/>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master-page-name="MPF9" style:family="paragraph">
      <style:paragraph-properties fo:break-before="page" fo:text-indent="3.543in" style:page-number="1"/>
    </style:style>
    <style:style style:name="T1569" style:parent-style-name="DefaultParagraphFont" style:family="text">
      <style:text-properties fo:text-transform="uppercase"/>
    </style:style>
    <style:style style:name="P1570" style:parent-style-name="Normal" style:family="paragraph">
      <style:paragraph-properties fo:text-indent="3.543in"/>
    </style:style>
    <style:style style:name="P1571" style:parent-style-name="Normal" style:family="paragraph">
      <style:paragraph-properties fo:text-indent="3.543in"/>
    </style:style>
    <style:style style:name="P1572" style:parent-style-name="Normal" style:family="paragraph">
      <style:paragraph-properties fo:text-indent="3.543in"/>
    </style:style>
    <style:style style:name="P1573" style:parent-style-name="Normal" style:family="paragraph">
      <style:paragraph-properties fo:text-indent="3.543in"/>
    </style:style>
    <style:style style:name="P1574" style:parent-style-name="Normal" style:family="paragraph">
      <style:paragraph-properties fo:text-indent="3.543in"/>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weight-complex="bold"/>
    </style:style>
    <style:style style:name="T1577" style:parent-style-name="DefaultParagraphFont" style:family="text">
      <style:text-properties fo:font-weight="bold" style:font-weight-asian="bold" style:font-weight-complex="bold"/>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text-indent="0.3937in"/>
    </style:style>
    <style:style style:name="T1580" style:parent-style-name="DefaultParagraphFont" style:family="text">
      <style:text-properties fo:color="#0000FF" style:text-underline-type="single" style:text-underline-style="solid" style:text-underline-width="auto" style:text-underline-mode="continuous"/>
    </style:style>
    <style:style style:name="T1581" style:parent-style-name="DefaultParagraphFont" style:family="text">
      <style:text-properties fo:color="#0000FF" style:text-underline-type="single" style:text-underline-style="solid" style:text-underline-width="auto" style:text-underline-mode="continuous"/>
    </style:style>
    <style:style style:name="T1582" style:parent-style-name="DefaultParagraphFont" style:family="text">
      <style:text-properties fo:color="#0000FF" style:text-underline-type="single" style:text-underline-style="solid" style:text-underline-width="auto" style:text-underline-mode="continuous"/>
    </style:style>
    <style:style style:name="T1583" style:parent-style-name="DefaultParagraphFont" style:family="text">
      <style:text-properties fo:color="#000000"/>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T1586" style:parent-style-name="DefaultParagraphFont" style:family="text">
      <style:text-properties fo:color="#000000"/>
    </style:style>
    <style:style style:name="P1587" style:parent-style-name="Normal" style:family="paragraph">
      <style:paragraph-properties fo:text-align="justify" fo:text-indent="0.3937in"/>
    </style:style>
    <style:style style:name="T1588" style:parent-style-name="DefaultParagraphFont" style:family="text">
      <style:text-properties fo:color="#0000FF" style:text-underline-type="single" style:text-underline-style="solid" style:text-underline-width="auto" style:text-underline-mode="continuous"/>
    </style:style>
    <style:style style:name="T1589" style:parent-style-name="DefaultParagraphFont" style:family="text">
      <style:text-properties fo:color="#0000FF" style:text-underline-type="single" style:text-underline-style="solid" style:text-underline-width="auto" style:text-underline-mode="continuous"/>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style>
    <style:style style:name="P1594" style:parent-style-name="Normal" style:family="paragraph">
      <style:paragraph-properties fo:text-align="justify" fo:text-indent="0.3937in"/>
    </style:style>
    <style:style style:name="T1595" style:parent-style-name="DefaultParagraphFont" style:family="text">
      <style:text-properties fo:font-weight="bold" style:font-weight-asian="bold"/>
    </style:style>
    <style:style style:name="T1596" style:parent-style-name="DefaultParagraphFont" style:family="text">
      <style:text-properties fo:color="#0000FF" style:text-underline-type="single" style:text-underline-style="solid" style:text-underline-width="auto" style:text-underline-mode="continuous"/>
    </style:style>
    <style:style style:name="T1597" style:parent-style-name="DefaultParagraphFont" style:family="text">
      <style:text-properties fo:color="#0000FF" style:text-underline-type="single" style:text-underline-style="solid" style:text-underline-width="auto" style:text-underline-mode="continuous"/>
    </style:style>
    <style:style style:name="P1598" style:parent-style-name="Normal" style:family="paragraph">
      <style:paragraph-properties fo:text-align="justify" fo:text-indent="0.3937in"/>
    </style:style>
    <style:style style:name="T1599" style:parent-style-name="DefaultParagraphFont" style:family="text">
      <style:text-properties fo:color="#000000"/>
    </style:style>
    <style:style style:name="P1600" style:parent-style-name="Normal" style:family="paragraph">
      <style:paragraph-properties fo:text-align="justify" fo:text-indent="0.3937in"/>
    </style:style>
    <style:style style:name="T1601" style:parent-style-name="DefaultParagraphFont" style:family="text">
      <style:text-properties fo:color="#000000"/>
    </style:style>
    <style:style style:name="T1602" style:parent-style-name="DefaultParagraphFont" style:family="text">
      <style:text-properties fo:font-weight="bold" style:font-weight-asian="bold"/>
    </style:style>
    <style:style style:name="T1603" style:parent-style-name="DefaultParagraphFont" style:family="text">
      <style:text-properties fo:color="#000000"/>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P1606" style:parent-style-name="Normal" style:family="paragraph">
      <style:paragraph-properties fo:text-align="justify" fo:text-indent="0.3937in"/>
      <style:text-properties fo:hyphenate="false"/>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text-properties fo:hyphenate="false"/>
    </style:style>
    <style:style style:name="T1613" style:parent-style-name="DefaultParagraphFont" style:family="text">
      <style:text-properties fo:font-weight="bold" style:font-weight-asian="bold" style:font-weight-complex="bold"/>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T1617" style:parent-style-name="DefaultParagraphFont" style:family="text">
      <style:text-properties fo:font-weight="bold" style:font-weight-asian="bold"/>
    </style:style>
    <style:style style:name="P1618" style:parent-style-name="Normal" style:family="paragraph">
      <style:paragraph-properties fo:text-align="justify" fo:text-indent="0.3937in"/>
    </style:style>
    <style:style style:name="T1619" style:parent-style-name="DefaultParagraphFont" style:family="text">
      <style:text-properties fo:color="#0000FF" style:text-underline-type="single" style:text-underline-style="solid" style:text-underline-width="auto" style:text-underline-mode="continuous"/>
    </style:style>
    <style:style style:name="T1620" style:parent-style-name="DefaultParagraphFont" style:family="text">
      <style:text-properties fo:color="#0000FF" style:text-underline-type="single" style:text-underline-style="solid" style:text-underline-width="auto" style:text-underline-mode="continuous"/>
    </style:style>
    <style:style style:name="P1621" style:parent-style-name="Normal" style:family="paragraph">
      <style:paragraph-properties fo:text-align="justify" fo:text-indent="0.3937in"/>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style>
    <style:style style:name="T1626" style:parent-style-name="DefaultParagraphFont" style:family="text">
      <style:text-properties fo:color="#000000"/>
    </style:style>
    <style:style style:name="T1627" style:parent-style-name="DefaultParagraphFont" style:family="text">
      <style:text-properties fo:font-weight="bold" style:font-weight-asian="bold"/>
    </style:style>
    <style:style style:name="P1628" style:parent-style-name="Normal" style:family="paragraph">
      <style:paragraph-properties fo:text-align="justify" fo:text-indent="0.3937in"/>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T1631" style:parent-style-name="DefaultParagraphFont" style:family="text">
      <style:text-properties fo:color="#000000"/>
    </style:style>
    <style:style style:name="T1632" style:parent-style-name="DefaultParagraphFont" style:family="text">
      <style:text-properties fo:font-weight="bold" style:font-weight-asian="bold" fo:color="#000000"/>
    </style:style>
    <style:style style:name="P1633" style:parent-style-name="Normal" style:family="paragraph">
      <style:paragraph-properties fo:text-align="justify" fo:text-indent="0.3937in"/>
    </style:style>
    <style:style style:name="T1634" style:parent-style-name="DefaultParagraphFont" style:family="text">
      <style:text-properties fo:color="#0000FF" style:text-underline-type="single" style:text-underline-style="solid" style:text-underline-width="auto" style:text-underline-mode="continuous"/>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3937in"/>
      <style:text-properties fo:hyphenate="false"/>
    </style:style>
    <style:style style:name="P1642" style:parent-style-name="Normal" style:family="paragraph">
      <style:paragraph-properties fo:text-align="justify" fo:text-indent="0.3937in"/>
      <style:text-properties fo:hyphenate="false"/>
    </style:style>
    <style:style style:name="P1643" style:parent-style-name="Normal" style:family="paragraph">
      <style:paragraph-properties fo:text-align="justify" fo:text-indent="0.3937in"/>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P1646" style:parent-style-name="Normal" style:family="paragraph">
      <style:paragraph-properties fo:text-align="justify" fo:text-indent="0.3937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T1657" style:parent-style-name="DefaultParagraphFont" style:family="text">
      <style:text-properties fo:color="#000000"/>
    </style:style>
    <style:style style:name="T1658" style:parent-style-name="DefaultParagraphFont" style:family="text">
      <style:text-properties fo:font-weight="bold" style:font-weight-asian="bold"/>
    </style:style>
    <style:style style:name="P1659" style:parent-style-name="Normal" style:family="paragraph">
      <style:paragraph-properties fo:text-align="justify" fo:text-indent="0.3937in"/>
    </style:style>
    <style:style style:name="T1660" style:parent-style-name="DefaultParagraphFont" style:family="text">
      <style:text-properties fo:color="#000000"/>
    </style:style>
    <style:style style:name="P1661" style:parent-style-name="Normal" style:family="paragraph">
      <style:paragraph-properties fo:text-align="justify" fo:text-indent="0.3937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center"/>
    </style:style>
    <style:style style:name="P1665" style:parent-style-name="Normal" style:family="paragraph">
      <style:paragraph-properties>
        <style:tab-stops>
          <style:tab-stop style:type="center" style:position="2.884in"/>
          <style:tab-stop style:type="right" style:position="5.768in"/>
        </style:tab-stops>
      </style:paragraph-properties>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master-page-name="MPF10" style:family="paragraph">
      <style:paragraph-properties fo:break-before="page" fo:text-indent="3.543in" style:page-number="1"/>
    </style:style>
    <style:style style:name="T1674" style:parent-style-name="DefaultParagraphFont" style:family="text">
      <style:text-properties fo:text-transform="uppercase" fo:color="#000000"/>
    </style:style>
    <style:style style:name="P1675" style:parent-style-name="Normal" style:family="paragraph">
      <style:paragraph-properties fo:text-indent="3.543in">
        <style:tab-stops>
          <style:tab-stop style:type="left" style:position="0.1875in"/>
        </style:tab-stops>
      </style:paragraph-properties>
      <style:text-properties fo:color="#000000"/>
    </style:style>
    <style:style style:name="P1676" style:parent-style-name="Normal" style:family="paragraph">
      <style:paragraph-properties fo:text-indent="3.543in">
        <style:tab-stops>
          <style:tab-stop style:type="left" style:position="0.1875in"/>
        </style:tab-stops>
      </style:paragraph-properties>
      <style:text-properties fo:color="#000000"/>
    </style:style>
    <style:style style:name="P1677" style:parent-style-name="Normal" style:family="paragraph">
      <style:paragraph-properties fo:text-indent="3.543in"/>
      <style:text-properties fo:color="#000000"/>
    </style:style>
    <style:style style:name="P1678" style:parent-style-name="Normal" style:family="paragraph">
      <style:paragraph-properties fo:text-indent="3.543in"/>
      <style:text-properties fo:color="#000000"/>
    </style:style>
    <style:style style:name="P1679" style:parent-style-name="Normal" style:family="paragraph">
      <style:paragraph-properties fo:text-indent="3.543in"/>
      <style:text-properties fo:color="#000000"/>
    </style:style>
    <style:style style:name="P1680" style:parent-style-name="Normal" style:family="paragraph">
      <style:paragraph-properties fo:text-align="center"/>
      <style:text-properties fo:color="#000000"/>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weight-complex="bold" fo:color="#000000"/>
    </style:style>
    <style:style style:name="P1683" style:parent-style-name="Normal" style:family="paragraph">
      <style:paragraph-properties fo:text-align="center"/>
      <style:text-properties fo:color="#000000"/>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FF" style:text-underline-type="single" style:text-underline-style="solid" style:text-underline-width="auto" style:text-underline-mode="continuous"/>
    </style:style>
    <style:style style:name="T1696" style:parent-style-name="DefaultParagraphFont" style:family="text">
      <style:text-properties fo:color="#000000"/>
    </style:style>
    <style:style style:name="T1697" style:parent-style-name="DefaultParagraphFont" style:family="text">
      <style:text-properties fo:color="#0000FF" style:text-underline-type="single" style:text-underline-style="solid" style:text-underline-width="auto" style:text-underline-mode="continuous"/>
    </style:style>
    <style:style style:name="T1698" style:parent-style-name="DefaultParagraphFont" style:family="text">
      <style:text-properties fo:color="#000000"/>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FF" style:text-underline-type="single" style:text-underline-style="solid" style:text-underline-width="auto" style:text-underline-mode="continuous"/>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FF" style:text-underline-type="single" style:text-underline-style="solid" style:text-underline-width="auto" style:text-underline-mode="continuous"/>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FF" style:text-underline-type="single" style:text-underline-style="solid" style:text-underline-width="auto" style:text-underline-mode="continuous"/>
    </style:style>
    <style:style style:name="T1732" style:parent-style-name="DefaultParagraphFont" style:family="text">
      <style:text-properties fo:color="#000000"/>
    </style:style>
    <style:style style:name="T1733" style:parent-style-name="DefaultParagraphFont" style:family="text">
      <style:text-properties fo:color="#0000FF" style:text-underline-type="single" style:text-underline-style="solid" style:text-underline-width="auto" style:text-underline-mode="continuous"/>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tab-stops>
          <style:tab-stop style:type="left" style:position="0in"/>
        </style:tab-stops>
      </style:paragraph-properties>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center"/>
    </style:style>
    <style:style style:name="T1748" style:parent-style-name="DefaultParagraphFont" style:family="text">
      <style:text-properties fo:color="#000000"/>
    </style:style>
    <style:style style:name="P1749" style:parent-style-name="Normal" style:master-page-name="MPF11" style:family="paragraph">
      <style:paragraph-properties fo:break-before="page" fo:text-indent="3.543in" style:page-number="1"/>
    </style:style>
    <style:style style:name="T1752" style:parent-style-name="DefaultParagraphFont" style:family="text">
      <style:text-properties fo:text-transform="uppercase" fo:color="#000000"/>
    </style:style>
    <style:style style:name="P1753" style:parent-style-name="Normal" style:family="paragraph">
      <style:paragraph-properties fo:text-indent="3.543in">
        <style:tab-stops>
          <style:tab-stop style:type="left" style:position="0.1875in"/>
        </style:tab-stops>
      </style:paragraph-properties>
      <style:text-properties fo:color="#000000"/>
    </style:style>
    <style:style style:name="P1754" style:parent-style-name="Normal" style:family="paragraph">
      <style:paragraph-properties fo:text-indent="3.543in">
        <style:tab-stops>
          <style:tab-stop style:type="left" style:position="0.1875in"/>
        </style:tab-stops>
      </style:paragraph-properties>
      <style:text-properties fo:color="#000000"/>
    </style:style>
    <style:style style:name="P1755" style:parent-style-name="Normal" style:family="paragraph">
      <style:paragraph-properties fo:text-indent="3.543in"/>
      <style:text-properties fo:color="#000000"/>
    </style:style>
    <style:style style:name="P1756" style:parent-style-name="Normal" style:family="paragraph">
      <style:paragraph-properties fo:text-indent="3.543in"/>
      <style:text-properties fo:color="#000000"/>
    </style:style>
    <style:style style:name="P1757" style:parent-style-name="Normal" style:family="paragraph">
      <style:paragraph-properties fo:text-indent="3.543in"/>
      <style:text-properties fo:color="#000000"/>
    </style:style>
    <style:style style:name="P1758" style:parent-style-name="Normal" style:family="paragraph">
      <style:paragraph-properties fo:text-align="center"/>
      <style:text-properties fo:color="#000000"/>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weight-complex="bold" fo:color="#000000" style:font-size-complex="12pt"/>
    </style:style>
    <style:style style:name="P1761" style:parent-style-name="Normal" style:family="paragraph">
      <style:paragraph-properties fo:text-align="center"/>
      <style:text-properties fo:color="#000000"/>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font-weight="bold" style:font-weight-asian="bold" style:font-weight-complex="bold"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FF" style:text-underline-type="single" style:text-underline-style="solid" style:text-underline-width="auto" style:text-underline-mode="continuous"/>
    </style:style>
    <style:style style:name="T1776" style:parent-style-name="DefaultParagraphFont" style:family="text">
      <style:text-properties fo:color="#000000"/>
    </style:style>
    <style:style style:name="T1777" style:parent-style-name="DefaultParagraphFont" style:family="text">
      <style:text-properties fo:color="#0000FF" style:text-underline-type="single" style:text-underline-style="solid" style:text-underline-width="auto" style:text-underline-mode="continuous"/>
    </style:style>
    <style:style style:name="T1778" style:parent-style-name="DefaultParagraphFont" style:family="text">
      <style:text-properties fo:color="#000000"/>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font-weight="bold" style:font-weight-asian="bold" style:font-weight-complex="bold"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tab-stops>
          <style:tab-stop style:type="left" style:position="0in"/>
        </style:tab-stops>
      </style:paragraph-properties>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font-weight="bold" style:font-weight-asian="bold" style:font-weight-complex="bold"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font-weight="bold" style:font-weight-asian="bold" style:font-weight-complex="bold" fo:color="#000000"/>
    </style:style>
    <style:style style:name="T1801" style:parent-style-name="DefaultParagraphFont" style:family="text">
      <style:text-properties fo:color="#000000"/>
    </style:style>
    <style:style style:name="T1802" style:parent-style-name="DefaultParagraphFont" style:family="text">
      <style:text-properties fo:font-weight="bold" style:font-weight-asian="bold" style:font-weight-complex="bold"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font-weight="bold" style:font-weight-asian="bold" style:font-weight-complex="bold"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center"/>
    </style:style>
    <style:style style:name="T1811" style:parent-style-name="DefaultParagraphFont" style:family="text">
      <style:text-properties fo:color="#000000"/>
    </style:style>
    <style:style style:name="P1812" style:parent-style-name="Normal" style:master-page-name="MPF12" style:family="paragraph">
      <style:paragraph-properties fo:break-before="page" fo:text-indent="3.543in" style:page-number="1"/>
    </style:style>
    <style:style style:name="P1815" style:parent-style-name="Normal" style:family="paragraph">
      <style:paragraph-properties fo:text-indent="3.543in"/>
    </style:style>
    <style:style style:name="P1816" style:parent-style-name="Normal" style:family="paragraph">
      <style:paragraph-properties fo:text-indent="3.543in"/>
    </style:style>
    <style:style style:name="P1817" style:parent-style-name="Normal" style:family="paragraph">
      <style:paragraph-properties fo:text-indent="3.543in"/>
    </style:style>
    <style:style style:name="P1818" style:parent-style-name="Normal" style:family="paragraph">
      <style:paragraph-properties fo:text-indent="3.543in"/>
    </style:style>
    <style:style style:name="P1819" style:parent-style-name="Normal" style:family="paragraph">
      <style:paragraph-properties fo:text-indent="3.543in"/>
    </style:style>
    <style:style style:name="P1820" style:parent-style-name="Normal" style:family="paragraph">
      <style:paragraph-properties fo:text-indent="3.543in"/>
    </style:style>
    <style:style style:name="T1821" style:parent-style-name="DefaultParagraphFont" style:family="text">
      <style:text-properties fo:text-transform="uppercase"/>
    </style:style>
    <style:style style:name="T1822" style:parent-style-name="DefaultParagraphFont" style:family="text">
      <style:text-properties fo:text-transform="uppercase"/>
    </style:style>
    <style:style style:name="P1823" style:parent-style-name="Normal" style:family="paragraph">
      <style:paragraph-properties fo:text-align="center"/>
    </style:style>
    <style:style style:name="P1824" style:parent-style-name="Normal" style:family="paragraph">
      <style:paragraph-properties fo:text-align="center"/>
    </style:style>
    <style:style style:name="P1825" style:parent-style-name="Normal" style:family="paragraph">
      <style:paragraph-properties fo:text-align="center"/>
      <style:text-properties fo:font-size="11pt" style:font-size-asian="11pt"/>
    </style:style>
    <style:style style:name="P1826" style:parent-style-name="Normal" style:family="paragraph">
      <style:paragraph-properties fo:text-align="center"/>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weight-complex="bold"/>
    </style:style>
    <style:style style:name="T1829" style:parent-style-name="DefaultParagraphFont" style:family="text">
      <style:text-properties fo:font-weight="bold" style:font-weight-asian="bold" style:font-weight-complex="bold" fo:text-transform="uppercase"/>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weight-complex="bold" fo:text-transform="uppercase"/>
    </style:style>
    <style:style style:name="P1832" style:parent-style-name="Normal" style:family="paragraph">
      <style:paragraph-properties fo:text-align="center"/>
    </style:style>
    <style:style style:name="T1833" style:parent-style-name="DefaultParagraphFont" style:family="text">
      <style:text-properties fo:text-transform="uppercase"/>
    </style:style>
    <style:style style:name="P1834" style:parent-style-name="Normal" style:family="paragraph">
      <style:paragraph-properties fo:margin-left="2in" fo:text-indent="0.3937in">
        <style:tab-stops/>
      </style:paragraph-properties>
      <style:text-properties fo:font-size="11pt" style:font-size-asian="11pt"/>
    </style:style>
    <style:style style:name="P1835" style:parent-style-name="Normal" style:family="paragraph">
      <style:paragraph-properties fo:text-align="center"/>
    </style:style>
    <style:style style:name="P1836" style:parent-style-name="Normal" style:family="paragraph">
      <style:paragraph-properties fo:text-align="center"/>
      <style:text-properties fo:font-size="11pt" style:font-size-asian="11pt"/>
    </style:style>
    <style:style style:name="P1837" style:parent-style-name="Normal" style:family="paragraph">
      <style:paragraph-properties fo:text-align="justify"/>
    </style:style>
    <style:style style:name="P183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39" style:parent-style-name="Normal" style:family="paragraph">
      <style:paragraph-properties fo:text-align="justify">
        <style:tab-stops>
          <style:tab-stop style:type="right" style:leader-style="solid" style:leader-text="_" style:position="6.2993in"/>
        </style:tab-stops>
      </style:paragraph-properties>
    </style:style>
    <style:style style:name="P1840" style:parent-style-name="Normal" style:family="paragraph">
      <style:paragraph-properties fo:text-align="center"/>
      <style:text-properties fo:font-size="11pt" style:font-size-asian="11pt"/>
    </style:style>
    <style:style style:name="P1841" style:parent-style-name="Normal" style:family="paragraph">
      <style:paragraph-properties>
        <style:tab-stops>
          <style:tab-stop style:type="right" style:leader-style="solid" style:leader-text="_" style:position="6.2993in"/>
        </style:tab-stops>
      </style:paragraph-properties>
    </style:style>
    <style:style style:name="P1842" style:parent-style-name="Normal" style:family="paragraph">
      <style:paragraph-properties fo:text-align="center" fo:margin-left="0.8861in">
        <style:tab-stops/>
      </style:paragraph-properties>
      <style:text-properties fo:font-size="11pt" style:font-size-asian="11pt"/>
    </style:style>
    <style:style style:name="P1843" style:parent-style-name="Normal" style:family="paragraph">
      <style:paragraph-properties fo:text-align="justify">
        <style:tab-stops>
          <style:tab-stop style:type="right" style:leader-style="solid" style:leader-text="_" style:position="6.2993in"/>
        </style:tab-stops>
      </style:paragraph-properties>
    </style:style>
    <style:style style:name="P1844" style:parent-style-name="Normal" style:family="paragraph">
      <style:paragraph-properties fo:text-align="center"/>
      <style:text-properties fo:font-size="11pt" style:font-size-asian="11pt"/>
    </style:style>
    <style:style style:name="P1845" style:parent-style-name="Normal" style:family="paragraph">
      <style:paragraph-properties fo:text-align="justify">
        <style:tab-stops>
          <style:tab-stop style:type="right" style:leader-style="solid" style:leader-text="_" style:position="6.2993in"/>
        </style:tab-stops>
      </style:paragraph-properties>
    </style:style>
    <style:style style:name="P1846" style:parent-style-name="Normal" style:family="paragraph">
      <style:paragraph-properties fo:text-align="center"/>
      <style:text-properties fo:font-size="11pt" style:font-size-asian="11pt"/>
    </style:style>
    <style:style style:name="P1847" style:parent-style-name="Normal" style:family="paragraph">
      <style:paragraph-properties fo:text-align="justify">
        <style:tab-stops>
          <style:tab-stop style:type="right" style:leader-style="solid" style:leader-text="_" style:position="6.2993in"/>
        </style:tab-stops>
      </style:paragraph-properties>
    </style:style>
    <style:style style:name="P1848" style:parent-style-name="Normal" style:family="paragraph">
      <style:paragraph-properties fo:text-align="center" fo:margin-left="0.4923in">
        <style:tab-stops/>
      </style:paragraph-properties>
    </style:style>
    <style:style style:name="T1849" style:parent-style-name="DefaultParagraphFont" style:family="text">
      <style:text-properties fo:font-size="11pt" style:font-size-asian="11pt"/>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style:style>
    <style:style style:name="P1853" style:parent-style-name="Normal" style:family="paragraph">
      <style:paragraph-properties fo:text-align="justify">
        <style:tab-stops>
          <style:tab-stop style:type="right" style:leader-style="solid" style:leader-text="_" style:position="6.2993in"/>
        </style:tab-stops>
      </style:paragraph-properties>
    </style:style>
    <style:style style:name="P1854" style:parent-style-name="Normal" style:family="paragraph">
      <style:paragraph-properties fo:text-align="justify">
        <style:tab-stops>
          <style:tab-stop style:type="right" style:leader-style="solid" style:leader-text="_" style:position="6.2993in"/>
        </style:tab-stops>
      </style:paragraph-properties>
    </style:style>
    <style:style style:name="P1855" style:parent-style-name="Normal" style:family="paragraph">
      <style:paragraph-properties fo:text-align="justify" fo:text-indent="0.3937in"/>
    </style:style>
    <style:style style:name="T1856" style:parent-style-name="DefaultParagraphFont" style:family="text">
      <style:text-properties fo:font-weight="bold" style:font-weight-asian="bold"/>
    </style:style>
    <style:style style:name="P1857" style:parent-style-name="Normal" style:family="paragraph">
      <style:paragraph-properties>
        <style:tab-stops>
          <style:tab-stop style:type="left" style:position="3.3472in"/>
          <style:tab-stop style:type="center" style:position="5.3159in"/>
        </style:tab-stops>
      </style:paragraph-properties>
    </style:style>
    <style:style style:name="P1858" style:parent-style-name="Normal" style:family="paragraph">
      <style:paragraph-properties fo:margin-left="3.4458in">
        <style:tab-stops>
          <style:tab-stop style:type="left" style:position="-0.0986in"/>
          <style:tab-stop style:type="left" style:position="1.3041in"/>
          <style:tab-stop style:type="center" style:position="1.8701in"/>
        </style:tab-stops>
      </style:paragraph-properties>
      <style:text-properties fo:font-size="11pt" style:font-size-asian="11pt"/>
    </style:style>
    <style:style style:name="P1859" style:parent-style-name="Normal" style:family="paragraph">
      <style:paragraph-properties fo:margin-left="0.9847in">
        <style:tab-stops/>
      </style:paragraph-properties>
    </style:style>
    <style:style style:name="P1860" style:parent-style-name="Normal" style:family="paragraph">
      <style:paragraph-properties>
        <style:tab-stops>
          <style:tab-stop style:type="left" style:position="3.3472in"/>
          <style:tab-stop style:type="center" style:position="5.3159in"/>
        </style:tab-stops>
      </style:paragraph-properties>
    </style:style>
    <style:style style:name="P1861" style:parent-style-name="Normal" style:family="paragraph">
      <style:paragraph-properties fo:margin-left="3.3472in">
        <style:tab-stops>
          <style:tab-stop style:type="center" style:position="1.9687in"/>
        </style:tab-stops>
      </style:paragraph-properties>
    </style:style>
    <style:style style:name="P1862" style:parent-style-name="Normal" style:family="paragraph">
      <style:paragraph-properties fo:margin-left="3.3472in">
        <style:tab-stops>
          <style:tab-stop style:type="center" style:position="1.9687in"/>
        </style:tab-stops>
      </style:paragraph-properties>
    </style:style>
    <style:style style:name="P1863" style:parent-style-name="Normal" style:family="paragraph">
      <style:paragraph-properties fo:margin-left="3.3472in">
        <style:tab-stops>
          <style:tab-stop style:type="center" style:position="1.9687in"/>
        </style:tab-stops>
      </style:paragraph-properties>
    </style:style>
    <style:style style:name="P1864" style:parent-style-name="Normal" style:family="paragraph">
      <style:paragraph-properties fo:margin-left="3.4458in">
        <style:tab-stops>
          <style:tab-stop style:type="center" style:position="1.8701in"/>
        </style:tab-stops>
      </style:paragraph-properties>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center"/>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text-properties fo:font-weight="bold" style:font-weight-asian="bold" fo:font-size="10pt" style:font-size-asian="10pt"/>
    </style:style>
    <style:style style:name="P1879" style:parent-style-name="Normal" style:family="paragraph">
      <style:paragraph-properties fo:text-align="justify"/>
      <style:text-properties fo:font-weight="bold" style:font-weight-asian="bold"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weight="bold" style:font-weight-asian="bold"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widows="0" fo:orphans="0"/>
    </style:style>
  </office:automatic-styles>
  <office:body>
    <office:text text:use-soft-page-breaks="true">
      <text:p text:style-name="P1"><text:span text:style-name="T7">Suvestinė redakcija nuo 2013-01-20 iki 2015-02-17</text:span></text:p>
      <text:p text:style-name="P8"/>
      <text:p text:style-name="P9"><text:span text:style-name="T10">Nutarimas paskelbtas: Žin. 2000, Nr.<text:s/></text:span><text:a xlink:href="https://www.e-tar.lt/portal/legalAct.html?documentId=TAR.CDCB8347B73A" office:target-frame-name="_top" xlink:show="replace"><text:span text:style-name="T11">56-1668</text:span></text:a><text:span text:style-name="T12">, i. k. 1001100NUTA00000793</text:span></text:p>
      <text:p text:style-name="P13"/>
      <text:p text:style-name="P14">Nauja redakcija nuo 2004-04-07:</text:p>
      <text:p text:style-name="Normal"><text:span text:style-name="T15">Nr.<text:s/></text:span><text:a xlink:href="https://www.e-tar.lt/portal/legalAct.html?documentId=TAR.3D8D8A50D1B7" office:target-frame-name="_top" xlink:show="replace"><text:span text:style-name="T16">363</text:span></text:a><text:span text:style-name="T17">, 2004-04-01, Žin. 2004, Nr. 50-1645 (2004-04-06), i. k. 1041100NUTA00000363</text:span></text:p>
      <text:p text:style-name="P18"/>
      <text:p text:style-name="P19"><text:span text:style-name="T20">LIETUVOS RESPUBLIKOS VYRIAUSYBĖ</text:span></text:p>
      <text:p text:style-name="P21"/>
      <text:p text:style-name="P22"><text:span text:style-name="T23">NUTARIMAS</text:span></text:p>
      <text:p text:style-name="P24"><text:span text:style-name="T25">DĖL LIETUVOS RESPUBLIKOS KOMPENSACIJŲ UŽ VALSTYBĖS I</text:span><text:span text:style-name="T26">ŠPERKAMĄ NEKILNOJAMĄJĮ TURTĄ DYDŽIO, ŠALTINIŲ, MOKĖJIMO TERMINŲ BEI TVARKOS, TAIP PAT<text:s/></text:span><text:span text:style-name="T27">valstybės</text:span><text:span text:style-name="T28"><text:s/>GARANTIJŲ IR LENGVATŲ, NUMATYTŲ PILIEČIŲ NUOSAVYBĖS TEISIŲ Į IŠLIKUSĮ NEKILNOJAMĄJĮ TURTĄ ATKŪRIMO ĮSTATYME, ĮSTATYMO 9 STRAIPSNIO ĮGYVENDINIMO TVARKOS</text:span></text:p>
      <text:p text:style-name="P29"/>
      <text:p text:style-name="P30"><text:span text:style-name="T31">2000 m.</text:span><text:span text:style-name="T32"><text:s/>liepos 5 d. Nr. 793</text:span></text:p>
      <text:p text:style-name="P33">Vilnius</text:p>
      <text:p text:style-name="P34"/>
      <text:p text:style-name="P35"><text:span text:style-name="T36">Vadovaudamasi Lietuvos Respublikos kompensacijų už valstybės išperkamą nekilnojamąjį turtą dydžio, šaltinių, mokėjimo terminų bei tvarkos, taip pat valstybės garantijų ir lengvatų, numatytų Piliečių nuosavybės teisių į išlikus</text:span><text:span text:style-name="T37">į nekilnojamąjį turtą atkūrimo įstatyme, įstatymo (Žin., 1998, Nr.<text:s/></text:span><text:a xlink:href="https://www.e-tar.lt/portal/lt/legalAct/TAR.542D2FA3CA61" office:target-frame-name="_blank" xlink:show="new"><text:span text:style-name="T38">61-1728</text:span></text:a><text:span text:style-name="T39">; 2003, Nr.<text:s/></text:span><text:a xlink:href="https://www.e-tar.lt/portal/lt/legalAct/TAR.AA480B3B3926" office:target-frame-name="_blank" xlink:show="new"><text:span text:style-name="T40">102-4582</text:span></text:a><text:span text:style-name="T41">,<text:s/></text:span><text:span text:style-name="T42">2004, Nr. 117-4374, Nr. 156-5696; 2005, Nr. 153-5647,<text:s/></text:span>2010, Nr. 13-622, Nr. 72-3617<text:span text:style-name="T43">) 9 straipsniu, Lietuvos Respublikos Vyriausybė</text:span><text:span text:style-name="T44"><text:s/></text:span><text:span text:style-name="T45">nutari</text:span><text:span text:style-name="T46">a:</text:span></text:p>
      <text:p text:style-name="P47">Preambulės pakeitimai:</text:p>
      <text:p text:style-name="P48"><text:span text:style-name="T49">Nr.<text:s/></text:span><text:a xlink:href="https://www.e-tar.lt/portal/legalAct.html?documentId=TAR.582BA0B00EAF" office:target-frame-name="_top" xlink:show="replace"><text:span text:style-name="T50">1281</text:span></text:a><text:span text:style-name="T51">, 2004-10-13, Žin., 2004, Nr. 152-5548 (2004-10-16), i. k. 1041100NUTA00001281</text:span></text:p>
      <text:p text:style-name="P52"><text:span text:style-name="T53">Nr.<text:s/></text:span><text:a xlink:href="https://www.e-tar.lt/portal/legalAct.html?documentId=TAR.2C0F805F4A99" office:target-frame-name="_top" xlink:show="replace"><text:span text:style-name="T54">567</text:span></text:a><text:span text:style-name="T55">, 20</text:span><text:span text:style-name="T56">06-06-08, Žin., 2006, Nr. 66-2441 (2006-06-13), i. k. 1061100NUTA00000567</text:span></text:p>
      <text:p text:style-name="P57"><text:span text:style-name="T58">Nr.<text:s/></text:span><text:a xlink:href="https://www.e-tar.lt/portal/legalAct.html?documentId=TAR.8E4830B07050" office:target-frame-name="_top" xlink:show="replace"><text:span text:style-name="T59">1661</text:span></text:a><text:span text:style-name="T60">, 2010-11-24, Žin., 2010, Nr. 139-7124 (2010-11-27), i. k. 1101100NUTA00001661</text:span></text:p>
      <text:p text:style-name="Normal"/>
      <text:p text:style-name="P61"><text:span text:style-name="T62">1</text:span><text:span text:style-name="T63">. Patvi</text:span><text:span text:style-name="T64">rtinti pridedamus:</text:span></text:p>
      <text:p text:style-name="P65"><text:span text:style-name="T66">1.1</text:span><text:span text:style-name="T67">. Valstybės garantijų gyvenamųjų namų, jų dalių, butų nuomininkams ir savininkams vykdymo eiliškumą, apskaitos ir kontrolės</text:span><text:span text:style-name="T68"><text:s/></text:span><text:span text:style-name="T69">tvarkos aprašą;</text:span></text:p>
      <text:p text:style-name="P70">Papunkčio pakeitimai:</text:p>
      <text:p text:style-name="P71"><text:span text:style-name="T72">Nr.<text:s/></text:span><text:a xlink:href="https://www.e-tar.lt/portal/legalAct.html?documentId=TAR.2C0F805F4A99" office:target-frame-name="_top" xlink:show="replace"><text:span text:style-name="T73">567</text:span></text:a><text:span text:style-name="T74">, 2006-06-08, Žin., 2006, Nr. 66-2441 (2006-06-13), i. k. 1061100NUTA00000567</text:span></text:p>
      <text:p text:style-name="Normal"/>
      <text:p text:style-name="P75"><text:span text:style-name="T76">1.2</text:span><text:span text:style-name="T77">. Gyvenamųjų patalpų įsigijimo išlaidų, neviršijančių valstybės garantijoje nurodytos n</text:span><text:span text:style-name="T78">uomojamų patalpų<text:s/></text:span><text:span text:style-name="T79">rinkos</text:span><text:span text:style-name="T80"><text:s/>vertės</text:span><text:span text:style-name="T81">,</text:span><text:span text:style-name="T82"><text:s/></text:span><text:span text:style-name="T83">kompensavimo nuomininkams<text:s/></text:span><text:span text:style-name="T84">tvarkos aprašą</text:span><text:span text:style-name="T85">;<text:s/></text:span></text:p>
      <text:p text:style-name="P86">Papunkčio pakeitimai:</text:p>
      <text:p text:style-name="P87"><text:span text:style-name="T88">Nr.<text:s/></text:span><text:a xlink:href="https://www.e-tar.lt/portal/legalAct.html?documentId=TAR.582BA0B00EAF" office:target-frame-name="_top" xlink:show="replace"><text:span text:style-name="T89">1281</text:span></text:a><text:span text:style-name="T90">, 2004-10-13, Žin., 2004, Nr. 152-5548 (2004-10-16), i. k.<text:s/></text:span><text:span text:style-name="T91">1041100NUTA00001281</text:span></text:p>
      <text:p text:style-name="P92"><text:span text:style-name="T93">Nr.<text:s/></text:span><text:a xlink:href="https://www.e-tar.lt/portal/legalAct.html?documentId=TAR.2C0F805F4A99" office:target-frame-name="_top" xlink:show="replace"><text:span text:style-name="T94">567</text:span></text:a><text:span text:style-name="T95">, 2006-06-08, Žin., 2006, Nr. 66-2441 (2006-06-13), i. k. 1061100NUTA00000567</text:span></text:p>
      <text:p text:style-name="Normal"/>
      <text:p text:style-name="P96"><text:span text:style-name="T97">1.3</text:span><text:span text:style-name="T98">. Didesnės vertės gyvenamųjų patalpų dalies ir nuomininkams p</text:span><text:span text:style-name="T99">erduotų neatlygintinai nuosavybėn gyvenamųjų patalpų vertės skirtumo padengimo<text:s/></text:span><text:span text:style-name="T100">tvarkos aprašą</text:span><text:span text:style-name="T101">;</text:span></text:p>
      <text:p text:style-name="P102">Papunkčio pakeitimai:</text:p>
      <text:p text:style-name="P103"><text:span text:style-name="T104">Nr.<text:s/></text:span><text:a xlink:href="https://www.e-tar.lt/portal/legalAct.html?documentId=TAR.2C0F805F4A99" office:target-frame-name="_top" xlink:show="replace"><text:span text:style-name="T105">567</text:span></text:a><text:span text:style-name="T106">, 2006-06-08, Žin., 2006, Nr. 66-2441 (2006-06-13)</text:span><text:span text:style-name="T107">, i. k. 1061100NUTA00000567</text:span></text:p>
      <text:p text:style-name="Normal"/>
      <text:p text:style-name="P108"><text:span text:style-name="T109">1.4</text:span><text:span text:style-name="T110">. Nuomotų gyvenamųjų patalpų ir nuomininkams perduotų neatlygintinai nuosavybėn kitų mažesnės vertės gyvenamųjų patalpų vertės skirtumo kompensavimo<text:s/></text:span><text:span text:style-name="T111">tvarkos aprašą</text:span><text:span text:style-name="T112">;</text:span></text:p>
      <text:p text:style-name="P113">Papunkčio pakeitimai:</text:p>
      <text:p text:style-name="P114"><text:span text:style-name="T115">Nr.<text:s/></text:span><text:a xlink:href="https://www.e-tar.lt/portal/legalAct.html?documentId=TAR.2C0F805F4A99" office:target-frame-name="_top" xlink:show="replace"><text:span text:style-name="T116">567</text:span></text:a><text:span text:style-name="T117">, 2006-06-08, Žin., 2006, Nr. 66-2441 (2006-06-13), i. k. 1061100NUTA00000567</text:span></text:p>
      <text:p text:style-name="Normal"/>
      <text:p text:style-name="P118"><text:span text:style-name="T119">1.5</text:span><text:span text:style-name="T120">. Žemės sklypų gyvenamiesiems namams statyti perdavimo nuomininkams neatlygintinai nuosavybėn<text:s/></text:span><text:span text:style-name="T121">tvarkos aprašą</text:span><text:span text:style-name="T122">;<text:s/></text:span></text:p>
      <text:p text:style-name="P123">Papunkčio pakeitimai:</text:p>
      <text:p text:style-name="P124"><text:span text:style-name="T125">Nr.<text:s/></text:span><text:a xlink:href="https://www.e-tar.lt/portal/legalAct.html?documentId=TAR.2C0F805F4A99" office:target-frame-name="_top" xlink:show="replace"><text:span text:style-name="T126">567</text:span></text:a><text:span text:style-name="T127">, 2006-06-08, Žin., 2006, Nr. 66-2441 (2006-06-13), i. k. 1061100NUTA00000567</text:span></text:p>
      <text:p text:style-name="Normal"/>
      <text:p text:style-name="P128"><text:span text:style-name="T129">1.6</text:span><text:span text:style-name="T130">. Valstybės ar savivaldybės gyvenamųjų patalpų išnuomojimo,</text:span><text:span text:style-name="T131"><text:s/>įskaičiuojant grąžintų savininkui nuomotų patalpų vertę į nuompinigius,<text:s/></text:span><text:span text:style-name="T132">tvarkos aprašą</text:span><text:span text:style-name="T133">;</text:span></text:p>
      <text:p text:style-name="P134">Papunkčio pakeitimai:</text:p>
      <text:p text:style-name="P135"><text:span text:style-name="T136">Nr.<text:s/></text:span><text:a xlink:href="https://www.e-tar.lt/portal/legalAct.html?documentId=TAR.2C0F805F4A99" office:target-frame-name="_top" xlink:show="replace"><text:span text:style-name="T137">567</text:span></text:a><text:span text:style-name="T138">, 2006-06-08, Žin., 2006, Nr. 66-2441 (2006-06-13), i. k</text:span><text:span text:style-name="T139">. 1061100NUTA00000567</text:span></text:p>
      <text:p text:style-name="Normal"/>
      <text:p text:style-name="P140"><text:span text:style-name="T141">1.7</text:span><text:span text:style-name="T142">. Sugrąžinto gyvenamojo namo, jo dalies, buto perdavimo savininkui<text:s/></text:span><text:span text:style-name="T143">tvarkos aprašą</text:span><text:span text:style-name="T144">.</text:span></text:p>
      <text:p text:style-name="P145">Papunkčio pakeitimai:</text:p>
      <text:p text:style-name="P146"><text:span text:style-name="T147">Nr.<text:s/></text:span><text:a xlink:href="https://www.e-tar.lt/portal/legalAct.html?documentId=TAR.2C0F805F4A99" office:target-frame-name="_top" xlink:show="replace"><text:span text:style-name="T148">567</text:span></text:a><text:span text:style-name="T149">, 2006-06-08, Žin., 2006, Nr. 66</text:span><text:span text:style-name="T150">-2441 (2006-06-13), i. k. 1061100NUTA00000567</text:span></text:p>
      <text:p text:style-name="Normal"/>
      <text:p text:style-name="P151"><text:span text:style-name="T152">2</text:span><text:span text:style-name="T153">. Nustatyti, kad:</text:span></text:p>
      <text:p text:style-name="P154"><text:span text:style-name="T155">2.1</text:span><text:span text:style-name="T156">. Savivaldybės iki 2005 m. liepos 1 d. savivaldybės administracijai skirtomis specialiųjų tikslinių dotacijų lėšomis parengia ir patvirtina detaliuosius planus, kuriuose<text:s/></text:span><text:span text:style-name="T157">suformuojami žemės sklypai gyvenamiesiems namams statyti.</text:span></text:p>
      <text:p text:style-name="P158"><text:span text:style-name="T159">2.2</text:span><text:span text:style-name="T160">. Šio nutarimo nuostatos taikomos ir priimtiems, bet dar neįvykdytiems sprendimams dėl nuosavybės teisių atkūrimo grąžinant natūra savininkams (piliečiams, religinėms bendruomenėms ar bendrij</text:span><text:span text:style-name="T161">oms)</text:span><text:span text:style-name="T162"><text:s/></text:span><text:span text:style-name="T163">gyvenamuosius namus, jų dalis, butus, taip pat užtikrinant valstybės garantijas nuomininkams.</text:span></text:p>
      <text:p text:style-name="P164"><text:span text:style-name="T165">2.3</text:span><text:span text:style-name="T166">. Savininkams grąžintinų natūra gyvenamųjų namų, jų dalių, butų, kuriuose gyvena nuomininkai, rinkos vertė nustatoma pagal Lietuvos Respublikos turto ir verslo vertinimo pagrindų įstatymą (Žin., 1999, Nr.<text:s/></text:span><text:a xlink:href="https://www.e-tar.lt/portal/lt/legalAct/TAR.278D4FD8E838" office:target-frame-name="_blank" xlink:show="new"><text:span text:style-name="T167">52-1672</text:span></text:a><text:span text:style-name="T168">) ir Lietuvos Respublikos Vyriausybės 1998 m. gruodžio 21 d. nutarimą Nr. 1455 „Dėl valstybės išperkamo iš savininkų turto bei savininkams sugrąžintų gyvenamųjų namų, jų dalių, butų, kuriuose gyvena nuomininkai, ver</text:span><text:span text:style-name="T169">tės nustatymo“ (Žin., 1998, Nr.<text:s/></text:span><text:a xlink:href="https://www.e-tar.lt/portal/lt/legalAct/TAR.A6BB658AF930" office:target-frame-name="_blank" xlink:show="new"><text:span text:style-name="T170">113-3137</text:span></text:a><text:span text:style-name="T171">). Nuomininkams perduodamų gyvenamųjų patalpų rinkos vertė, kai šios patalpos perkamos iš juridinių ar fizinių asmenų, yra lygi šių</text:span><text:span text:style-name="T172"><text:s/>patalpų pirkimo–pardavimo sutartyje nurodytai kainai, o kai konkurso būdu perkami statybos rangos darbai gyvenamajam namui, jo daliai, butui pastatyti ir įrengti, – statybos rangos sutartyje nurodytai kainai.</text:span></text:p>
      <text:p text:style-name="P173">Papunkčio pakeitimai:</text:p>
      <text:p text:style-name="P174"><text:span text:style-name="T175">Nr.<text:s/></text:span><text:a xlink:href="https://www.e-tar.lt/portal/legalAct.html?documentId=TAR.582BA0B00EAF" office:target-frame-name="_top" xlink:show="replace"><text:span text:style-name="T176">1281</text:span></text:a><text:span text:style-name="T177">, 2004-10-13, Žin., 2004, Nr. 152-5548 (2004-10-16), i. k. 1041100NUTA00001281</text:span></text:p>
      <text:p text:style-name="Normal"/>
      <text:p text:style-name="P178"><text:span text:style-name="T179">2.4</text:span><text:span text:style-name="T180">. Išduotos valstybės garantijos, kurios nėra numatytos Lietuvos Respublikos kompensacijų už valstybės i</text:span><text:span text:style-name="T181">šperkamą nekilnojamąjį turtą dydžio, šaltinių, mokėjimo terminų bei tvarkos, taip pat valstybės garantijų ir lengvatų, numatytų Piliečių nuosavybės teisių į išlikusį nekilnojamąjį turtą atkūrimo įstatyme, įstatyme (toliau vadinama – Įstatymas), vykdomos ši</text:span><text:span text:style-name="T182">ose valstybės garantijose nustatytais terminais, tačiau ne vėliau kaip Įstatymo 9 straipsnio 11 dalyje nustatytais terminais. Garantijos turėtojui sutikus ir raštu patvirtinus sutikimą, išduota valstybės garantija gali būti pakeista Įstatyme numatyta kita<text:s/></text:span><text:span text:style-name="T183">valstybės garantija. Išduota nauja valstybės garantija vykdoma vadovaujantis šiuo nutarimu ir ne vėliau, nei turėjo būti įvykdyta ankstesnė valstybės garantija.</text:span></text:p>
      <text:p text:style-name="P184"><text:span text:style-name="T185">Nuomininkai dėl šių valstybės garantijų pakeitimo turi kreiptis su prašymu į ankstesnę garantij</text:span><text:span text:style-name="T186">ą išdavusią savivaldybę iki 2004 m. rugsėjo 1 dienos.</text:span></text:p>
      <text:p text:style-name="P187"><text:span text:style-name="T188">2.5</text:span><text:span text:style-name="T189">. Vadovaujantis 1 punkte nurodytais aprašais įvykdžius valstybės garantijose numatytus valstybės įsipareigojimus, laikoma, kad valstybės garantijos įvykdytos;</text:span></text:p>
      <text:p text:style-name="P190">Papildyta papunkčiu:</text:p>
      <text:p text:style-name="P191"><text:span text:style-name="T192">Nr.<text:s/></text:span><text:a xlink:href="https://www.e-tar.lt/portal/legalAct.html?documentId=TAR.2C0F805F4A99" office:target-frame-name="_top" xlink:show="replace"><text:span text:style-name="T193">567</text:span></text:a><text:span text:style-name="T194">, 2006-06-08, Žin., 2006, Nr. 66-2441 (2006-06-13), i. k. 1061100NUTA00000567</text:span></text:p>
      <text:p text:style-name="Normal"/>
      <text:p text:style-name="P195"><text:span text:style-name="T196">2.6</text:span><text:span text:style-name="T197">.</text:span><text:span text:style-name="T198"><text:s/></text:span><text:span text:style-name="T199">Išduotos ir iki Lietuvos Respublikos kompensacijų už valstybės išperkamą nekilnojamąjį turtą d</text:span><text:span text:style-name="T200">ydžio, šaltinių, mokėjimo terminų bei tvarkos, taip pat valstybės garantijų ir lengvatų, numatytų Piliečių nuosavybės teisių į išlikusį nekilnojamąjį turtą atkūrimo įstatyme, įstatymo 7, 8, 9 straipsnių pakeitimo ir papildymo įstatymo (Žin., 2005, Nr.<text:s/></text:span><text:a xlink:href="https://www.e-tar.lt/portal/lt/legalAct/TAR.C7F7F17B0A27" office:target-frame-name="_blank" xlink:show="new"><text:span text:style-name="T201">153-5647</text:span></text:a><text:span text:style-name="T202">) įsigaliojimo nepradėtos vykdyti Įstatymo 9 straipsnio 2 dalies 1, 2, 3, 4 ir 5 punktuose nustatytos valstybės garantijos jų turėtojų prašymu gali būti pakeičiamos į<text:s/></text:span><text:span text:style-name="T203">to paties straipsnio 2 dalies 6 punkte nustatytą nuomotų gyvenamųjų patalpų rinkos vertės kompensavimo pinigais garantiją, o Įstatymo 9 straipsnio 2 dalies 1, 2, 3, 4 ir 6 punktuose nustatytos valstybės garantijos pakeičiamos į to paties straipsnio 2 dalie</text:span><text:span text:style-name="T204">s 5 punkte nustatytą valstybės ar savivaldybės gyvenamųjų patalpų išnuomojimo,<text:s/></text:span><text:soft-page-break/><text:span text:style-name="T205">įskaičiuojant į nuompinigius grąžintų savininkui nuomotų patalpų vertę, valstybės garantiją. Pakeistos valstybės garantijos vykdomos vadovaujantis Valstybės garantijų gyvenamųjų</text:span><text:span text:style-name="T206"><text:s/>namų, jų dalių, butų nuomininkams ir savininkams vykdymo eiliškumo, apskaitos ir kontrolės tvarkos aprašu;</text:span><text:s/></text:p>
      <text:p text:style-name="P207">Papildyta papunkčiu:</text:p>
      <text:p text:style-name="P208"><text:span text:style-name="T209">Nr.<text:s/></text:span><text:a xlink:href="https://www.e-tar.lt/portal/legalAct.html?documentId=TAR.2C0F805F4A99" office:target-frame-name="_top" xlink:show="replace"><text:span text:style-name="T210">567</text:span></text:a><text:span text:style-name="T211">, 2006-06-08, Žin., 2006, Nr. 66-2441</text:span><text:span text:style-name="T212"><text:s/>(2006-06-13), i. k. 1061100NUTA00000567</text:span></text:p>
      <text:p text:style-name="Normal"/>
      <text:p text:style-name="P213"><text:span text:style-name="T214">2.7</text:span><text:span text:style-name="T215">. Valstybės garantijas nuomininkams vykdo savivaldybės iš skiriamų Lietuvos Respublikos valstybės biudžeto lėšų, kurių sumas kasmet, tvirtinant Lietuvos Respublikos valstybės biudžeto ir savivaldybių biudžet</text:span><text:span text:style-name="T216">ų finansinius rodiklius, nustato Lietuvos Respublikos Vyriausybė.</text:span></text:p>
      <text:p text:style-name="P217">Papunkčio numeracijos pakeitimas:</text:p>
      <text:p text:style-name="P218"><text:span text:style-name="T219">Nr.<text:s/></text:span><text:a xlink:href="https://www.e-tar.lt/portal/legalAct.html?documentId=TAR.2C0F805F4A99" office:target-frame-name="_top" xlink:show="replace"><text:span text:style-name="T220">567</text:span></text:a><text:span text:style-name="T221">, 2006-06-08, Žin., 2006, Nr. 66-2441 (2006-06-13), i. k. 1061100NU</text:span><text:span text:style-name="T222">TA00000567</text:span></text:p>
      <text:p text:style-name="Normal"/>
      <text:p text:style-name="P223"><text:span text:style-name="T224">2.8</text:span><text:span text:style-name="T225">. Kasmet, iki gegužės 1 d., savivaldybių administracijų direktoriai pateikia Finansų ministerijai duomenis apie tai, kiek lėšų reikės valstybės garantijoms nuomininkams vykdyti ir savivaldybių pagal valstybės ar savivaldybių gyvenamųjų p</text:span><text:span text:style-name="T226">atalpų išnuomojimo, įskaičiuojant grąžintų savininkui nuomotų patalpų vertę į nuompinigius, valstybės garantiją nuomojamoms gyvenamosioms patalpoms įsigyti laikantis Valstybės paramos būstui įsigyti ar išsinuomoti bei daugiabučiams namams modernizuoti įsta</text:span><text:span text:style-name="T227">tyme (Žin., 1992, Nr.<text:s/></text:span><text:a xlink:href="https://www.e-tar.lt/portal/lt/legalAct/TAR.9D04F98F7C14" office:target-frame-name="_blank" xlink:show="new"><text:span text:style-name="T228">14-378</text:span></text:a><text:span text:style-name="T229">; 2002, Nr.<text:s/></text:span><text:a xlink:href="https://www.e-tar.lt/portal/lt/legalAct/TAR.531C156856EF" office:target-frame-name="_blank" xlink:show="new"><text:span text:style-name="T230">116-5188</text:span></text:a><text:span text:style-name="T231">) nustatyto socialinio būsto naudingoj</text:span><text:span text:style-name="T232">o ploto normatyvo.</text:span></text:p>
      <text:p text:style-name="P233">Papunkčio numeracijos pakeitimas:</text:p>
      <text:p text:style-name="P234"><text:span text:style-name="T235">Nr.<text:s/></text:span><text:a xlink:href="https://www.e-tar.lt/portal/legalAct.html?documentId=TAR.2C0F805F4A99" office:target-frame-name="_top" xlink:show="replace"><text:span text:style-name="T236">567</text:span></text:a><text:span text:style-name="T237">, 2006-06-08, Žin., 2006, Nr. 66-2441 (2006-06-13), i. k. 1061100NUTA00000567</text:span></text:p>
      <text:p text:style-name="Normal"/>
      <text:p text:style-name="P238"><text:span text:style-name="T239">2.9</text:span><text:span text:style-name="T240">. Lietuvos Respublikos kiekv</text:span><text:span text:style-name="T241">ienų metų valstybės biudžeto ir savivaldybių biudžetų finansinių rodiklių patvirtinimo įstatyme numatytas lėšas valstybės garantijoms nuomininkams vykdyti ir savivaldybių pagal valstybės ar savivaldybių gyvenamųjų patalpų išnuomojimo, įskaičiuojant grąžint</text:span><text:span text:style-name="T242">ų savininkui nuomotų patalpų vertę į nuompinigius, valstybės garantiją nuomojamoms gyvenamosioms patalpoms įsigyti Finansų ministerija perveda savivaldybėms ne vėliau kaip prieš 3 mėnesius iki einamųjų metų pabaigos.</text:span><text:s/></text:p>
      <text:p text:style-name="P243">Papunkčio numeracijos pakeitimas:</text:p>
      <text:p text:style-name="P244"><text:span text:style-name="T245">Nr.<text:s/></text:span><text:a xlink:href="https://www.e-tar.lt/portal/legalAct.html?documentId=TAR.2C0F805F4A99" office:target-frame-name="_top" xlink:show="replace"><text:span text:style-name="T246">567</text:span></text:a><text:span text:style-name="T247">, 2006-06-08, Žin., 2006, Nr. 66-2441 (2006-06-13), i. k. 1061100NUTA00000567</text:span></text:p>
      <text:p text:style-name="Normal"/>
      <text:p text:style-name="P248"/>
      <text:p text:style-name="P249"/>
      <text:p text:style-name="P250"/>
      <text:p text:style-name="P251">MINISTRAS PIRMININKAS<text:tab/>ANDRIUS KUBILIUS</text:p>
      <text:p text:style-name="P252"/>
      <text:p text:style-name="P253"/>
      <text:p text:style-name="P254"/>
      <text:p text:style-name="P255">APLINKOS MINISTRAS<text:tab/>DANIUS LYGIS</text:p>
      <text:p text:style-name="P256"/>
      <text:p text:style-name="Normal"/>
      <text:soft-page-break/>
      <text:p text:style-name="P257"><text:span text:style-name="T263">Patvirtinta</text:span></text:p>
      <text:p text:style-name="P264">Lietuvos Respublikos Vyriausybės</text:p>
      <text:p text:style-name="P265">2000 m. liepos 5 d. nutarimu Nr. 793</text:p>
      <text:p text:style-name="P266">(Lietuvos Respublikos Vyriausybės</text:p>
      <text:p text:style-name="P267">2004 m. balandžio 1 d.<text:s/>nutarimo Nr. 363</text:p>
      <text:p text:style-name="P268">redakcija)</text:p>
      <text:p text:style-name="P269"/>
      <text:p text:style-name="P270"><text:span text:style-name="T271">VALSTYBĖS GARANTIJŲ GYVENAMŲJŲ NAMŲ, JŲ DALIŲ, BUTŲ NUOMININKAMS IR SAVININKAMS VYKDYMO<text:s/></text:span><text:span text:style-name="T272">eiliškumas</text:span><text:span text:style-name="T273">, APSKAITOS<text:s/></text:span><text:span text:style-name="T274">ir kontrolės</text:span><text:span text:style-name="T275"><text:s/>TVARKOS APRAŠAS</text:span></text:p>
      <text:p text:style-name="P276"/>
      <text:p text:style-name="P277">Pakeistas priedo pavadinimas:</text:p>
      <text:p text:style-name="P278"><text:span text:style-name="T279">Nr.<text:s/></text:span><text:a xlink:href="https://www.e-tar.lt/portal/legalAct.html?documentId=TAR.2C0F805F4A99" office:target-frame-name="_top" xlink:show="replace"><text:span text:style-name="T280">567</text:span></text:a><text:span text:style-name="T281">, 2006-06-08, Žin., 2006, Nr. 66-2441 (2006-06-13), i. k. 1061100NUTA00000567</text:span></text:p>
      <text:p text:style-name="Normal"/>
      <text:p text:style-name="P282"><text:span text:style-name="T283">1</text:span><text:span text:style-name="T284">. Valstybės garantijų gyvenamųjų namų, jų dalių, butų nuomininkams ir savininkams vykdymo eiliškumas, apskaitos ir kontrolės tvarkos aprašas</text:span><text:span text:style-name="T285"><text:s/>(toliau vadinama – šis Aprašas) reglamentuoja valstybės garantijų, kurios, vadovaujantis Lietuvos Respublikos kompensacijų už valstybės išperkamą nekilnojamąjį turtą dydžio, šaltinių, mokėjimo terminų bei tvarkos, taip pat valstybės garantijų ir lengvatų,</text:span><text:span text:style-name="T286"><text:s/>numatytų Piliečių nuosavybės teisių į išlikusį nekilnojamąjį turtą atkūrimo įstatyme, įstatymo (Žin., 1998, Nr.<text:s/></text:span><text:a xlink:href="https://www.e-tar.lt/portal/lt/legalAct/TAR.542D2FA3CA61" office:target-frame-name="_blank" xlink:show="new"><text:span text:style-name="T287">61-1728</text:span></text:a><text:span text:style-name="T288">; 2003, Nr.<text:s/></text:span><text:a xlink:href="https://www.e-tar.lt/portal/lt/legalAct/TAR.AA480B3B3926" office:target-frame-name="_blank" xlink:show="new"><text:span text:style-name="T289">102-4582</text:span></text:a><text:span text:style-name="T290">) 9 straipsniu, suteikiamos gyvenamųjų namų, jų dalių, butų nuomininkams ir savininkams, vykdymo eiliškumą, apskaitą ir kontrolę.</text:span></text:p>
      <text:p text:style-name="P291">Punkto pakeitimai:</text:p>
      <text:p text:style-name="P292"><text:span text:style-name="T293">Nr.<text:s/></text:span><text:a xlink:href="https://www.e-tar.lt/portal/legalAct.html?documentId=TAR.2C0F805F4A99" office:target-frame-name="_top" xlink:show="replace"><text:span text:style-name="T294">567</text:span></text:a><text:span text:style-name="T295">, 2006-06-08, Žin., 2006, Nr. 66-2441 (2006-06-13), i. k. 1061100NUTA00000567</text:span></text:p>
      <text:p text:style-name="Normal"/>
      <text:p text:style-name="P296"><text:span text:style-name="T297">2</text:span><text:span text:style-name="T298">. Savivaldybės administracijos direktoriaus pagal šio Aprašo 1 ir 2 priedus nuomininkams ir savinin</text:span><text:span text:style-name="T299">kams išduoti valstybės garantiniai dokumentai (toliau vadinama – valstybės garantijos) vykdomi eilės tvarka, laikantis savivaldybės administracijos direktoriaus sudaromų valstybės garantijų turėtojų sąrašų.</text:span></text:p>
      <text:p text:style-name="P300">Punkto pakeitimai:</text:p>
      <text:p text:style-name="P301"><text:span text:style-name="T302">Nr.<text:s/></text:span><text:a xlink:href="https://www.e-tar.lt/portal/legalAct.html?documentId=TAR.2C0F805F4A99" office:target-frame-name="_top" xlink:show="replace"><text:span text:style-name="T303">567</text:span></text:a><text:span text:style-name="T304">, 2006-06-08, Žin., 2006, Nr. 66-2441 (2006-06-13), i. k. 1061100NUTA00000567</text:span></text:p>
      <text:p text:style-name="Normal"/>
      <text:p text:style-name="P305"><text:span text:style-name="T306">3</text:span><text:span text:style-name="T307">. Nuomininkų, gyvenančių savininkams natūra grąžinamuose gyvenamuosiuose namuose, jų dalyse, butuose, gyvenamųjų<text:s/></text:span><text:span text:style-name="T308">patalpų rinkos vertė turi būti nustatoma iki valstybės garantijos pasirinkimo ir ne anksčiau kaip 3 mėnesiai iki valstybės garantijos įvykdymo patikslinama – vadovaujantis Lietuvos Respublikos turto ir verslo vertinimo pagrindų įstatymu, turi būti nustatom</text:span><text:span text:style-name="T309">i patalpų vertės pokyčiai rinkoje pagal valstybės garantijos išdavimo metu užfiksuotą nuomojamų (nuomotų) gyvenamųjų patalpų būklę.</text:span><text:s/></text:p>
      <text:p text:style-name="P310">Punkto pakeitimai:</text:p>
      <text:p text:style-name="P311"><text:span text:style-name="T312">Nr.<text:s/></text:span><text:a xlink:href="https://www.e-tar.lt/portal/legalAct.html?documentId=TAR.2406850DB5B8" office:target-frame-name="_top" xlink:show="replace"><text:span text:style-name="T313">208</text:span></text:a><text:span text:style-name="T314">, 2005-02-21,<text:s/></text:span><text:span text:style-name="T315">Žin., 2005, Nr. 26-841 (2005-02-24), i. k. 1051100NUTA00000208</text:span></text:p>
      <text:p text:style-name="P316"><text:span text:style-name="T317">Nr.<text:s/></text:span><text:a xlink:href="https://www.e-tar.lt/portal/legalAct.html?documentId=TAR.2C0F805F4A99" office:target-frame-name="_top" xlink:show="replace"><text:span text:style-name="T318">567</text:span></text:a><text:span text:style-name="T319">, 2006-06-08, Žin., 2006, Nr. 66-2441 (2006-06-13), i. k. 1061100NUTA00000567</text:span></text:p>
      <text:p text:style-name="Normal"/>
      <text:p text:style-name="P320"><text:span text:style-name="T321">4</text:span><text:span text:style-name="T322">. Jeigu sprendimai g</text:span><text:span text:style-name="T323">rąžinti natūra gyvenamuosius namus, jų dalis, butus priimti iki Lietuvos Respublikos piliečių nuosavybės teisių į išlikusį nekilnojamąjį turtą atkūrimo įstatymo 2, 10, 12, 15, 17, 20, 21 straipsnių pakeitimo ir papildymo įstatymo (Žin., 2003, Nr.<text:s/></text:span><text:a xlink:href="https://www.e-tar.lt/portal/lt/legalAct/TAR.64E7997DADB5" office:target-frame-name="_blank" xlink:show="new"><text:span text:style-name="T324">101-4542</text:span></text:a><text:span text:style-name="T325">) įsigaliojimo dienos, tačiau juose gyvenantiems nuomininkams garantijos neišduotos, savivaldybės administracija apklausia nuomininkus dėl valstybės garantijos pasirinkimo<text:s/></text:span><text:span text:style-name="T326">pagal šio Aprašo 3 ir 4 priedus.</text:span></text:p>
      <text:p text:style-name="P327">Punkto pakeitimai:</text:p>
      <text:p text:style-name="P328"><text:span text:style-name="T329">Nr.<text:s/></text:span><text:a xlink:href="https://www.e-tar.lt/portal/legalAct.html?documentId=TAR.2C0F805F4A99" office:target-frame-name="_top" xlink:show="replace"><text:span text:style-name="T330">567</text:span></text:a><text:span text:style-name="T331">, 2006-06-08, Žin., 2006, Nr. 66-2441 (2006-06-13), i. k. 1061100NUTA00000567</text:span></text:p>
      <text:p text:style-name="Normal"/>
      <text:p text:style-name="P332"><text:span text:style-name="T333">5</text:span><text:span text:style-name="T334">. Jeigu sprendimą grąžinti<text:s/></text:span><text:span text:style-name="T335">natūra gyvenamąjį namą, jo dalį, butą priima ne savivaldybės administracijos direktorius, o kita Vyriausybės įgaliota institucija, ji per vieną mėnesį nuo sprendimo priėmimo perduoda duomenis apie priimtą sprendimą ir nuomininkų užimamų<text:s/></text:span><text:soft-page-break/><text:span text:style-name="T336">gyvenamųjų patalpų<text:s/></text:span><text:span text:style-name="T337">rinkos vertę savivaldybės administracijai, o ši apklausia nuomininkus dėl valstybės garantijos pasirinkimo ir per 3 mėnesius nuo sprendimo priėmimo išduoda valstybės garantiją.</text:span></text:p>
      <text:p text:style-name="P338"><text:span text:style-name="T339">6</text:span><text:span text:style-name="T340">. Pranešimą ir apklausos lapą dėl valstybės garantijos pasirinkimo pagal š</text:span><text:span text:style-name="T341">io Aprašo 3 ir 4 priedus nuomininkui savivaldybės administracija įteikia pasirašytinai arba išsiunčia registruotu laišku su ryšių įmonės pranešimu apie registruoto laiško įteikimą (toliau vadinama – registruotas laiškas). Nuomininkas valstybės garantiją tu</text:span><text:span text:style-name="T342">ri pasirinkti per vieną mėnesį nuo savivaldybės administracijos pranešimo gavimo dienos. Vieno mėnesio terminas skaičiuojamas nuo šio pranešimo ar registruoto laiško įteikimo dienos.</text:span></text:p>
      <text:p text:style-name="P343">Punkto pakeitimai:</text:p>
      <text:p text:style-name="P344"><text:span text:style-name="T345">Nr.<text:s/></text:span><text:a xlink:href="https://www.e-tar.lt/portal/legalAct.html?documentId=TAR.2C0F805F4A99" office:target-frame-name="_top" xlink:show="replace"><text:span text:style-name="T346">567</text:span></text:a><text:span text:style-name="T347">, 2006-06-08, Žin., 2006, Nr. 66-2441 (2006-06-13), i. k. 1061100NUTA00000567</text:span></text:p>
      <text:p text:style-name="Normal"/>
      <text:p text:style-name="P348"><text:span text:style-name="T349">7</text:span><text:span text:style-name="T350">. Prieš išduodant valstybės garantiją, nuomininkas, nesutinkantis su nustatyta jo nuomojamų gyvenamųjų patalpų rinkos verte, gali kreipti</text:span><text:span text:style-name="T351">s į valstybės garantiją išduodančios savivaldybės administracijos direktorių su motyvuotu prašymu (patalpos buvo pagerintos po turto įvertinimo; patalpos buvo įvertintos anksčiau negu prieš 3 mėnesius iki valstybės garantijos išdavimo) patikslinti nuomojam</text:span><text:span text:style-name="T352">ų patalpų rinkos vertę. Jeigu nuomininkas nesutinka su patikslinta nuomojamų patalpų rinkos verte, išduodama valstybės garantija, kurioje įrašoma nustatyta nuomininko nuomojamų gyvenamųjų patalpų rinkos vertė ir pažymima, jog nuomininkas nesutiko su nustat</text:span><text:span text:style-name="T353">yta nuomojamų gyvenamųjų patalpų rinkos verte. Tuomet ginčas gali būti sprendžiamas teisme. Valstybės garantija patikslinama pagal teismo priimtą sprendimą.</text:span></text:p>
      <text:p text:style-name="P354"><text:span text:style-name="T355">8</text:span><text:span text:style-name="T356">. Atsižvelgiant į pasirinktą valstybės garantiją, savivaldybių administracijose sudaromi šie n</text:span><text:span text:style-name="T357">uomininkų – valstybės garantijų</text:span><text:span text:style-name="T358"><text:s/></text:span><text:span text:style-name="T359">turėtojų sąrašai:</text:span></text:p>
      <text:p text:style-name="P360"><text:span text:style-name="T361">8.1</text:span><text:span text:style-name="T362">. valstybės garantijų turėtojų, kuriems kompensuojamos gyvenamųjų patalpų įsigijimo išlaidos, sąrašas;</text:span></text:p>
      <text:p text:style-name="P363"><text:span text:style-name="T364">8.2</text:span><text:span text:style-name="T365">. valstybės garantijų turėtojų, kuriems suteikiamos kitos didesnės arba mažesnės vertės gyv</text:span><text:span text:style-name="T366">enamosios patalpos, sąrašas;</text:span></text:p>
      <text:p text:style-name="P367"><text:span text:style-name="T368">8.3</text:span><text:span text:style-name="T369">. valstybės garantijų</text:span><text:span text:style-name="T370"><text:s/></text:span><text:span text:style-name="T371">turėtojų, kuriems perduodami neatlygintinai nuosavybėn žemės sklypai gyvenamiesiems namams statyti, sąrašas;</text:span></text:p>
      <text:p text:style-name="P372"><text:span text:style-name="T373">8.4</text:span><text:span text:style-name="T374">. valstybės garantijų turėtojų, kuriems išnuomojamos kitos valstybės ar savivaldyb</text:span><text:span text:style-name="T375">ės gyvenamosios patalpos, į nuompinigius įskaičiuojant nuomotų patalpų vertę, sąrašas.</text:span></text:p>
      <text:p text:style-name="P376"><text:span text:style-name="T377">8.5</text:span><text:span text:style-name="T378">. valstybės garantijų turėtojų, kuriems kompensuojama nuomotų gyvenamųjų patalpų rinkos vertė pinigais, sąrašas.</text:span><text:s/></text:p>
      <text:p text:style-name="P379">Papildyta papunkčiu:</text:p>
      <text:p text:style-name="P380"><text:span text:style-name="T381">Nr.<text:s/></text:span><text:a xlink:href="https://www.e-tar.lt/portal/legalAct.html?documentId=TAR.2C0F805F4A99" office:target-frame-name="_top" xlink:show="replace"><text:span text:style-name="T382">567</text:span></text:a><text:span text:style-name="T383">, 2006-06-08, Žin., 2006, Nr. 66-2441 (2006-06-13), i. k. 1061100NUTA00000567</text:span></text:p>
      <text:p text:style-name="Normal"/>
      <text:p text:style-name="P384"><text:span text:style-name="T385">9</text:span><text:span text:style-name="T386">. Į šio Aprašo 8 punkte nurodytus valstybės garantijų turėtojų sąrašus pirmąja eile pag</text:span><text:span text:style-name="T387">al sprendimų dėl nuosavybės teisių atkūrimo priėmimo datas įrašomi valstybės garantijų turėtojai (nuomininkai ir jų šeimos nariai), kurie gyvena avarinės būklės namuose, ir 1992–2002 metais išduotų valstybės garantijų turėtojai. Antrąja eile į sąrašus įraš</text:span><text:span text:style-name="T388">omi visi kiti valstybės garantijų turėtojai (taip pat eilės tvarka pagal sprendimų dėl nuosavybės teisių atkūrimo priėmimo datas). Valstybės garantijų turėtojų sąrašai yra vieši ir skelbiami savivaldybių tinklalapiuose.</text:span></text:p>
      <text:p text:style-name="P389">Valstybės garantijų turėtojai, kurių<text:s/>valstybės garantijos pakeičiamos į valstybės garantiją kompensuoti nuomotų gyvenamųjų patalpų rinkos vertę pinigais, išbraukiami iš valstybės garantijų turėtojų sąrašų, kuriuose buvo įrašyti pagal ankstesniąją valstybės garantiją, ir į šio Aprašo 8.5 punkte nurodytą valstybės garantijų turėtojų sąrašą įrašomi šio punkto pirmojoje pastraipoje nustatyta tvarka.</text:p>
      <text:p text:style-name="P390"><text:span text:style-name="T391">Valstybės garantijų turėtojai, kurių valstybės garantijos pakeičiamos į valstybės ar savivaldybės gyvenamųjų patalpų išnuomojimo, įskaičiuojant į nuo</text:span><text:span text:style-name="T392">mpinigius grąžintų savininkui nuomotų patalpų vertę, valstybės garantiją, išbraukiami iš valstybės garantijų turėtojų sąrašų, kuriuose buvo įrašyti pagal buvusią valstybės garantiją, ir įrašomi šio Aprašo 8.4 punkte nurodyto valstybės garantijų turėtojų są</text:span><text:span text:style-name="T393">rašo gale pagal sprendimo pakeisti valstybės garantiją priėmimo datą.</text:span><text:s/></text:p>
      <text:p text:style-name="P394">Punkto pakeitimai:</text:p>
      <text:soft-page-break/>
      <text:p text:style-name="P395"><text:span text:style-name="T396">Nr.<text:s/></text:span><text:a xlink:href="https://www.e-tar.lt/portal/legalAct.html?documentId=TAR.2C0F805F4A99" office:target-frame-name="_top" xlink:show="replace"><text:span text:style-name="T397">567</text:span></text:a><text:span text:style-name="T398">, 2006-06-08, Žin., 2006, Nr. 66-2441 (2006-06-13), i. k. 1061100NUTA00000567</text:span></text:p>
      <text:p text:style-name="P399"><text:span text:style-name="T400">Nr.<text:s/></text:span><text:a xlink:href="https://www.e-tar.lt/portal/legalAct.html?documentId=TAR.0F864A5A61D9" office:target-frame-name="_top" xlink:show="replace"><text:span text:style-name="T401">945</text:span></text:a><text:span text:style-name="T402">, 2006-09-25, Žin., 2006, Nr. 104-3980 (2006-09-28), i. k. 1061100NUTA00000945</text:span></text:p>
      <text:p text:style-name="Normal"/>
      <text:p text:style-name="P403"><text:span text:style-name="T404">10</text:span><text:span text:style-name="T405">. Nuomininkams ir savininkams teikiamų valstybės garantijų apskaitą tvarko saviv</text:span><text:span text:style-name="T406">aldybių administracijos, registruodamos išduodamas garantijas valstybės garantijų apskaitos žurnale, kuriame nurodomi šie valstybės garantijos turėtojo (-ų) duomenys: vardas (-ai), pavardė (-ės), asmens kodas (-ai), adresas (-ai), valstybės garantijos nume</text:span><text:span text:style-name="T407">ris, išdavimo data, priimto sprendimo sugrąžinti natūra gyvenamąjį namą, jo dalį, butą numeris ir data, sprendimą priėmusios institucijos pavadinimas, pasirinkta valstybės garantija (valstybės garantija nuomininkams), valstybės garantijos įvykdymo terminas</text:span><text:span text:style-name="T408">, valstybės garantijos turėtojo (-ų) parašas (-ai), žyma apie valstybės garantijos įvykdymą ar pakeitimą arba žyma apie nuomininko ir jo šeimos narių atsisakymą pasirašyti ir pasiimti valstybės garantiją. Valstybės garantijų apskaitos žurnalo lapai turi bū</text:span><text:span text:style-name="T409">ti sunumeruoti iš eilės, surišti ir pažymėti savivaldybės administracijos antspaudu.</text:span><text:s/></text:p>
      <text:p text:style-name="P410">Punkto pakeitimai:</text:p>
      <text:p text:style-name="P411"><text:span text:style-name="T412">Nr.<text:s/></text:span><text:a xlink:href="https://www.e-tar.lt/portal/legalAct.html?documentId=TAR.2C0F805F4A99" office:target-frame-name="_top" xlink:show="replace"><text:span text:style-name="T413">567</text:span></text:a><text:span text:style-name="T414">, 2006-06-08, Žin., 2006, Nr. 66-2441 (2006-06-13), i. k. 1061</text:span><text:span text:style-name="T415">100NUTA00000567</text:span></text:p>
      <text:p text:style-name="Normal"/>
      <text:p text:style-name="P416"><text:span text:style-name="T417">11</text:span><text:span text:style-name="T418">. Kai valstybės garantija neįvykdyta ir reikalavimo teisė, atsirandanti iš šios garantijos, pereina valstybės garantijos turėtojo įpėdiniams arba perleidžiama kitiems asmenims, arba grąžinto natūra gyvenamojo namo, jo dalies, buto nu</text:span><text:span text:style-name="T419">osavybės teisė pereina kitam asmeniui, naujas valstybės garantijos turėtojas nuo reikalavimo teisės, atsirandančios iš valstybės garantijos, įgijimo dienos privalo pateikti valstybės garantiją išdavusiam savivaldybės administracijos direktoriui prašymą pat</text:span><text:span text:style-name="T420">ikslinti valstybės garantiją ir reikalavimo teisės, atsirandančios iš valstybės garantijos, įgijimo ar grąžinto natūra gyvenamojo namo, jo dalies, buto nuosavybės teisės įgijimo dokumentus (notaro patvirtintą perleidimo sutarties kopiją, paveldėjimo teisės</text:span><text:span text:style-name="T421"><text:s/>liudijimo nuorašą arba grąžinto natūra gyvenamojo namo, jo dalies, buto nuosavybės perleidimo sutarties kopiją).</text:span></text:p>
      <text:p text:style-name="P422">Savivaldybės administracija valstybės garantijų apskaitos žurnale ir valstybės garantijoje, žymoms skirtoje vietoje, įrašo naują (-us) valstybės garantijos turėtoją (-us) identifikuojančius duomenis, valstybės garantijos patikslinimo pagrindą ir datą. Valstybės garantijų apskaitos žurnale ir patikslintoje valstybės garantijoje pasirašo naujas (-i) valstybės garantijos turėtojas (-ai) ar jo (jų)<text:s/>įgaliotas asmuo. Patikslinimas tvirtinamas savivaldybės administracijos direktoriaus ar jo įgalioto asmens parašu, nurodant vardą ir pavardę (o įgalioto asmens – ir pareigas), ir savivaldybės administracijos antspaudu.</text:p>
      <text:p text:style-name="P423">Valstybės garantijos naujiems valstybės garantijų turėtojams vykdomos tokia pat tvarka, eiliškumu ir terminais, kaip ir nuomininkams bei savininkams, kuriems savivaldybės administracijos direktorius buvo išdavęs valstybės garantijas.</text:p>
      <text:p text:style-name="P424"><text:span text:style-name="T425">Tuo atveju, kai apie reikalavimo teisės, atsirandančios iš<text:s/></text:span><text:span text:style-name="T426">valstybės garantijos, įgijimą nepranešta ją išdavusiam savivaldybės administracijos direktoriui ir valstybės garantija nepatikslinta pagal reikalavimo teisės, atsirandančios iš valstybės garantijos, įgijimo dokumentus, valstybės garantija įvykdoma joje įra</text:span><text:span text:style-name="T427">šytam garantijos turėtojui (-ams).</text:span></text:p>
      <text:p text:style-name="P428"><text:span text:style-name="T429">12</text:span><text:span text:style-name="T430">. Savivaldybių administracijos kasmet teikia Aplinkos ministerijai jos nustatyta tvarka suvestinius duomenis apie išduotas valstybės garantijas nuomininkams ir jų vykdymą (pagal atskiras valstybės garantijas).</text:span></text:p>
      <text:p text:style-name="P431"><text:span text:style-name="T432">13</text:span><text:span text:style-name="T433">. Valstybės garantijų apskaitos ir vykdymo kontrolę vykdo savivaldybės kontrolierius (savivaldybės kontrolieriaus tarnyba).</text:span></text:p>
      <text:p text:style-name="P434"><text:span text:style-name="T435">______________</text:span></text:p>
      <text:soft-page-break/>
      <text:p text:style-name="P436">Valstybės garantijų gyvenamųjų namų, jų<text:s/></text:p>
      <text:p text:style-name="P442">dalių, butų nuomininkams ir savininkams<text:s/></text:p>
      <text:p text:style-name="P443">vykdymo eiliškumo, apskaitos ir<text:s/></text:p>
      <text:p text:style-name="P444">kontrolės tvarkos <text:s/>aprašo</text:p>
      <text:p text:style-name="P445"><text:span text:style-name="T446">1</text:span><text:span text:style-name="T447"><text:s/>priedas<text:s/></text:span></text:p>
      <text:p text:style-name="P448"/>
      <text:p text:style-name="P449">(Savivaldybės herbas)</text:p>
      <text:p text:style-name="P450">___________________________________________________________________________</text:p>
      <text:p text:style-name="P451">(savivaldybės, išdavusios valstybės garantinį dokumentą, pavadinimas)</text:p>
      <text:p text:style-name="P452"/>
      <text:p text:style-name="P453"><text:span text:style-name="T454">VALSTYBĖS GARANTIJA NUOMININKUI, GYVENANČIAM SAVININKUI GRĄŽINTAME GYVENAMaJAME NAME, JO DALYJE, BUTE<text:s/></text:span></text:p>
      <text:p text:style-name="P455"/>
      <text:p text:style-name="P456">200 __ m. ____________ d. Nr. ____________<text:s/></text:p>
      <text:p text:style-name="P457"><text:span text:style-name="T458">_________________</text:span><text:span text:style-name="T459">__________</text:span></text:p>
      <text:p text:style-name="P460"><text:span text:style-name="T461">(</text:span><text:span text:style-name="T462">sudarymo vieta</text:span><text:span text:style-name="T463">)</text:span></text:p>
      <text:p text:style-name="P464"/>
      <text:p text:style-name="P465"><text:span text:style-name="T466">Vadovaudamasi Lietuvos Respublikos piliečių nuosavybės teisi</text:span><text:span text:style-name="T467">ų į išlikusį nekilnojamąjį turtą atkūrimo įstatymo (Žin., 1997, Nr.<text:s/></text:span><text:a xlink:href="https://www.e-tar.lt/portal/lt/legalAct/TAR.8A16A03D98D4" office:target-frame-name="_blank" xlink:show="new"><text:span text:style-name="T468">65-1558</text:span></text:a><text:span text:style-name="T469">; 2003, Nr.<text:s/></text:span><text:a xlink:href="https://www.e-tar.lt/portal/lt/legalAct/TAR.64E7997DADB5" office:target-frame-name="_blank" xlink:show="new"><text:span text:style-name="T470">101-4542</text:span></text:a><text:span text:style-name="T471">) 20 straipsniu, Lietuvos Respublikos kompensacijų už valstybės išperkamą nekilnojamąjį turtą dydžio, šaltinių, mokėjimo terminų bei tvarkos, taip pat valstybės</text:span><text:span text:style-name="T472"><text:s/></text:span><text:span text:style-name="T473">garantijų ir lengvatų, numatytų Piliečių nuosavybės teisių į išlikusį nekilnojamąjį tu</text:span><text:span text:style-name="T474">rtą atkūrimo įstatyme, įstatymo 9 straipsniu ir</text:span><text:span text:style-name="T475"><text:tab/></text:span></text:p>
      <text:p text:style-name="P476"><text:tab/></text:p>
      <text:p text:style-name="P477">(institucijos, atkūrusios nuosavybės teises, pavadinimas)</text:p>
      <text:p text:style-name="P478">_____ m. ________________ d. sprendimu (įsakymu, potvarkiu) Nr. ______ dėl nuosavybės teisių atkūrimo,<text:s/><text:tab/>valstybės vardu išdavė šį<text:s/></text:p>
      <text:p text:style-name="P479">(savivaldybės<text:s/>vykdomosios institucijos pavadinimas)</text:p>
      <text:p text:style-name="P480">valstybės garantinį dokumentą (toliau vadinama – valstybės garantija):</text:p>
      <text:p text:style-name="P481"><text:span text:style-name="T482">1</text:span><text:span text:style-name="T483">. Valstybė (garantas) įsipareigoja savininkui (piliečiui, religinei bendruomenei ar bendrijai) grąžinto gyvenamojo namo, jo dalies, buto Nr.</text:span><text:span text:style-name="T484"><text:tab/>,<text:s/></text:span></text:p>
      <text:p text:style-name="P485"><text:tab/>(nereikalingus žodžius išbraukti)</text:p>
      <text:p text:style-name="P486">esančio<text:tab/>, nuomininkui ir jo šeimos nariams<text:s/></text:p>
      <text:p text:style-name="P487">(adresas)</text:p>
      <text:p text:style-name="P488"><text:span text:style-name="T489">(toliau vadinama – valstybės garantijos turėtojai) įvykdyti šią<text:s/></text:span><text:span text:style-name="T490">pasirinktą/parinktą<text:s/></text:span><text:span text:style-name="T491">valstybės</text:span></text:p>
      <text:p text:style-name="P492"><text:tab/>(nereikalingą žodį išbraukti)</text:p>
      <text:p text:style-name="P493">garantiją:</text:p>
      <text:p text:style-name="P494"/>
      <table:table table:style-name="Table495">
        <table:table-columns>
          <table:table-column table:style-name="TableColumn496"/>
        </table:table-columns>
        <table:table-row table:style-name="TableRow497">
          <table:table-cell table:style-name="TableCell498">
            <text:p text:style-name="P499"><text:tab/></text:p>
            <text:p text:style-name="P500"><text:tab/></text:p>
            <text:p text:style-name="P501"><text:tab/></text:p>
            <text:p text:style-name="P502"><text:tab/></text:p>
            <text:p text:style-name="P503"><text:tab/></text:p>
            <text:p text:style-name="P504"/>
          </table:table-cell>
        </table:table-row>
      </table:table>
      <text:p text:style-name="P505"/>
      <text:p text:style-name="P506"><text:span text:style-name="T507">2</text:span><text:span text:style-name="T508">. Nuomojamų<text:s/></text:span><text:span text:style-name="T509">patalpų rinkos vertė, nustatyta pagal Lietuvos Respublikos turto ir verslo vertinimo pagrindų įstatymą, yra</text:span><text:span text:style-name="T510"><text:tab/></text:span></text:p>
      <text:p text:style-name="P511"><text:tab/>litų</text:p>
      <text:p text:style-name="P512">(nurodyti sumą skaičiais ir žodžiais)</text:p>
      <text:p text:style-name="P513"/>
      <text:p text:style-name="P514"><text:span text:style-name="T515">3</text:span><text:span text:style-name="T516">. Valstybės garantijos turėtojai yra:</text:span></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s>
        <table:table-header-rows>
          <table:table-row table:style-name="TableRow523">
            <table:table-cell table:style-name="TableCell524">
              <text:p text:style-name="P525">Eil. Nr.</text:p>
            </table:table-cell>
            <table:table-cell table:style-name="TableCell526">
              <text:p text:style-name="P527">Valstybės garantijos turėtojo vardas ir pavardė</text:p>
            </table:table-cell>
            <table:table-cell table:style-name="TableCell528">
              <text:p text:style-name="P529">Asmens kodas</text:p>
            </table:table-cell>
            <table:table-cell table:style-name="TableCell530">
              <text:p text:style-name="P531">Teisės į gyvenamąją patalpą pagrindas</text:p>
            </table:table-cell>
          </table:table-row>
        </table:table-header-rows>
        <table:table-row table:style-name="TableRow532">
          <table:table-cell table:style-name="TableCell533">
            <text:p text:style-name="P534">1.</text:p>
          </table:table-cell>
          <table:table-cell table:style-name="TableCell535">
            <text:p text:style-name="P536"/>
          </table:table-cell>
          <table:table-cell table:style-name="TableCell537">
            <text:p text:style-name="P538"/>
          </table:table-cell>
          <table:table-cell table:style-name="TableCell539">
            <text:p text:style-name="P540">nuomininkas</text:p>
          </table:table-cell>
        </table:table-row>
        <table:table-row table:style-name="TableRow541">
          <table:table-cell table:style-name="TableCell542">
            <text:p text:style-name="P543">2.</text:p>
          </table:table-cell>
          <table:table-cell table:style-name="TableCell544">
            <text:p text:style-name="P545"/>
          </table:table-cell>
          <table:table-cell table:style-name="TableCell546">
            <text:p text:style-name="P547"/>
          </table:table-cell>
          <table:table-cell table:style-name="TableCell548">
            <text:p text:style-name="P549"/>
          </table:table-cell>
        </table:table-row>
        <text:soft-page-break/>
        <table:table-row table:style-name="TableRow550">
          <table:table-cell table:style-name="TableCell551">
            <text:p text:style-name="P552">3.</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4.</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5.</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6.</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7.</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8.</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P604"/>
      <text:p text:style-name="P605"><text:span text:style-name="T606">4</text:span><text:span text:style-name="T607">. Valstybės garantijos įvykdymo data _____________________________________.</text:span></text:p>
      <text:p text:style-name="P608"><text:span text:style-name="T609">Pastaba.</text:span><text:span text:style-name="T610"><text:s/>Nurodoma Lietuvos Respublikos kompensacijų už valstybės išperkamą nekilnojamąjį turtą dydžio, šaltinių, mokėjimo terminų bei tvarkos, taip pat valstybės garantijų ir lengvatų, numatytų Piliečių nuosavybės teisių į išlikusį nekilnojamąjį turtą atkūrimo įst</text:span><text:span text:style-name="T611">atyme, įstatymo 9 straipsnio 11 dalyje, nustatyta įvykdymo data pagal pasirinktą/parinktą valstybės garantiją.</text:span></text:p>
      <text:p text:style-name="P612"><text:span text:style-name="T613">5</text:span><text:span text:style-name="T614">. Valstybės garantijos turėtojams perleidus reikalavimo teisę, atsirandančią iš valstybės garantijos, valstybės garantija jų atžvilgiu pasib</text:span><text:span text:style-name="T615">aigia.</text:span></text:p>
      <text:p text:style-name="P616"><text:span text:style-name="T617">6</text:span><text:span text:style-name="T618">. Valstybės garantijos turėtojai įsipareigoja, kai bus įvykdyta valstybės garantija, patuštinti turimas gyvenamąsias ir kitas patalpas Lietuvos Respublikos kompensacijų už valstybės išperkamą nekilnojamąjį turtą dydžio, šaltinių, mokėjimo termi</text:span><text:span text:style-name="T619">nų bei tvarkos, taip pat valstybės garantijų ir lengvatų, numatytų Piliečių nuosavybės teisių į išlikusį nekilnojamąjį turtą atkūrimo įstatyme, įstatymo nustatytais terminais.</text:span></text:p>
      <text:p text:style-name="P620"><text:span text:style-name="T621">7</text:span><text:span text:style-name="T622">. Valstybės garantijos turėtojai su 2 punkte nurodyta nustatyta nuomojamų p</text:span><text:span text:style-name="T623">atalpų rinkos verte sutinka/nesutinka (nereikalingą žodį išbraukti).</text:span></text:p>
      <text:p text:style-name="P624"/>
      <text:p text:style-name="P625">Valstybės garantijos turėtojas (-ai):<text:s/><text:tab/><text:tab/><text:tab/><text:tab/></text:p>
      <text:p text:style-name="P626"><text:tab/><text:tab/><text:tab/></text:p>
      <text:p text:style-name="P627"><text:tab/><text:tab/><text:tab/></text:p>
      <text:p text:style-name="P628"><text:tab/><text:tab/><text:tab/></text:p>
      <text:p text:style-name="P629"><text:tab/><text:tab/><text:tab/></text:p>
      <text:p text:style-name="P630">(parašas)<text:tab/><text:s/>(vardas ir pavardė)</text:p>
      <text:p text:style-name="P631"/>
      <text:p text:style-name="P632"/>
      <text:p text:style-name="P633">Savivaldybės administracijos<text:tab/><text:tab/><text:tab/><text:tab/></text:p>
      <text:p text:style-name="P634"><text:span text:style-name="T635">direktorius<text:s/></text:span><text:span text:style-name="T636"><text:tab/></text:span><text:span text:style-name="T637">(parašas)</text:span><text:span text:style-name="T638"><text:tab/><text:s/>(vardas ir pavardė)</text:span></text:p>
      <text:p text:style-name="P639"><text:tab/>A. V.</text:p>
      <text:p text:style-name="P640"/>
      <text:p text:style-name="P641">Žymos<text:s/>(pildoma, jeigu patikslinama gyvenamųjų patalpų vertė arba pasikeičia valstybės garantijos turėtojai):</text:p>
      <text:p text:style-name="P642"><text:span text:style-name="T643">1</text:span><text:span text:style-name="T644">.</text:span><text:span text:style-name="T645"><text:tab/></text:span></text:p>
      <text:p text:style-name="P646"><text:tab/></text:p>
      <text:p text:style-name="P647"><text:tab/></text:p>
      <text:p text:style-name="P648"><text:tab/></text:p>
      <text:p text:style-name="P649"><text:tab/></text:p>
      <text:p text:style-name="P650">(patikslinta vertė arba naujo (-ų) valstybės garantijos turėtojo (-ų) vardas (-ai), pavardė (-ės), asmens kodas (-ai), adresas (-ai),<text:s/>patikslinimo pagrindas, data)</text:p>
      <text:p text:style-name="P651"/>
      <text:p text:style-name="P652">Valstybės garantijos turėtojas (-ai):<text:s/><text:tab/><text:tab/><text:tab/><text:tab/></text:p>
      <text:p text:style-name="P653"><text:tab/><text:tab/><text:tab/></text:p>
      <text:p text:style-name="P654"><text:tab/><text:tab/><text:tab/></text:p>
      <text:p text:style-name="P655"><text:tab/><text:tab/><text:tab/></text:p>
      <text:p text:style-name="P656"><text:tab/><text:tab/><text:tab/></text:p>
      <text:p text:style-name="P657">(parašas)<text:tab/><text:s/>(vardas ir pavardė)</text:p>
      <text:p text:style-name="P658"/>
      <text:soft-page-break/>
      <text:p text:style-name="P659">Savivaldybės administracijos<text:tab/><text:tab/><text:tab/><text:tab/></text:p>
      <text:p text:style-name="P660"><text:span text:style-name="T661">direktorius</text:span><text:span text:style-name="T662"><text:tab/></text:span><text:span text:style-name="T663">(parašas)</text:span><text:span text:style-name="T664"><text:tab/><text:s/>(vardas ir pavardė)</text:span></text:p>
      <text:p text:style-name="P665"><text:span text:style-name="T666"><text:tab/>A. V.</text:span></text:p>
      <text:p text:style-name="P667"><text:span text:style-name="T668">2</text:span><text:span text:style-name="T669">.</text:span><text:span text:style-name="T670"><text:tab/></text:span></text:p>
      <text:p text:style-name="P671"><text:tab/></text:p>
      <text:p text:style-name="P672"><text:tab/></text:p>
      <text:p text:style-name="P673"><text:tab/></text:p>
      <text:p text:style-name="P674"><text:tab/></text:p>
      <text:p text:style-name="P675">(naujo (-ų) valstybės garantijos turėtojo (-ų) vardas (-ai), pavardė (-ės), asmens kodas (-ai), adresas (-ai), patikslinimo pagrindas, data)</text:p>
      <text:p text:style-name="P676"/>
      <text:p text:style-name="P677">Valstybės garantijos turėtojas (-ai):<text:s/><text:tab/><text:tab/><text:tab/><text:tab/></text:p>
      <text:p text:style-name="P678"><text:tab/><text:tab/><text:tab/></text:p>
      <text:p text:style-name="P679"><text:tab/><text:tab/><text:tab/></text:p>
      <text:p text:style-name="P680"><text:tab/><text:tab/><text:tab/></text:p>
      <text:p text:style-name="P681"><text:tab/><text:tab/><text:tab/></text:p>
      <text:p text:style-name="P682">(parašas)<text:tab/><text:s/>(vardas ir pavardė)</text:p>
      <text:p text:style-name="P683"/>
      <text:p text:style-name="P684">Savivaldybės administracijos<text:tab/><text:tab/><text:tab/><text:tab/></text:p>
      <text:p text:style-name="P685"><text:span text:style-name="T686">direktorius<text:s/></text:span><text:span text:style-name="T687"><text:tab/></text:span><text:span text:style-name="T688">(parašas)</text:span><text:span text:style-name="T689"><text:tab/></text:span><text:span text:style-name="T690"><text:s/>(vardas ir pavardė)</text:span></text:p>
      <text:p text:style-name="P691"><text:tab/>A. V.</text:p>
      <text:p text:style-name="P692"><text:span text:style-name="T693">______________</text:span></text:p>
      <text:p text:style-name="P694">Priedo pakeitimai:</text:p>
      <text:p text:style-name="P695"><text:span text:style-name="T696">Nr.<text:s/></text:span><text:a xlink:href="https://www.e-tar.lt/portal/legalAct.html?documentId=TAR.2C0F805F4A99" office:target-frame-name="_top" xlink:show="replace"><text:span text:style-name="T697">567</text:span></text:a><text:span text:style-name="T698">, 2006-06-08, Žin., 2006, Nr. 66-2441 (2006-06-13), i. k. 1061100NUTA00000567</text:span></text:p>
      <text:p text:style-name="Normal"/>
      <text:soft-page-break/>
      <text:p text:style-name="P699">Valstybės garantijų gyvenamųjų namų, jų dalių, butų nuomininkams ir savininkams vykdymo eiliškumo, apskaitos ir<text:s/></text:p>
      <text:p text:style-name="P705">kontrolės tvarkos aprašo</text:p>
      <text:p text:style-name="P706"><text:span text:style-name="T707">2</text:span><text:span text:style-name="T708"><text:s/>priedas<text:s/></text:span></text:p>
      <text:p text:style-name="P709"/>
      <text:p text:style-name="P710">(Savivaldybės herbas)</text:p>
      <text:p text:style-name="P711">___________________________________________________________________________</text:p>
      <text:p text:style-name="P712">(savivaldybės, išdavusios valstybės garantinį dokumentą, pavadinimas)</text:p>
      <text:p text:style-name="P713"/>
      <text:p text:style-name="P714"><text:span text:style-name="T715">VALSTYBĖS GARANTIJA GRĄŽINTo GYVENAMoJo NAMo, JO DALies, BUTo savininkui (savininkams)</text:span></text:p>
      <text:p text:style-name="P716"/>
      <text:p text:style-name="P717">200 __ m. ____________ d. Nr. ____________<text:s/></text:p>
      <text:p text:style-name="P718"><text:span text:style-name="T719">_________________</text:span><text:span text:style-name="T720">__________</text:span></text:p>
      <text:p text:style-name="P721"><text:span text:style-name="T722">(</text:span><text:span text:style-name="T723">sudarymo vieta</text:span><text:span text:style-name="T724">)</text:span></text:p>
      <text:p text:style-name="P725"/>
      <text:p text:style-name="P726"><text:span text:style-name="T727">Vadovaudamasi Lietuvos Respublikos piliečių nuosavybės teisių į išlikusį nekilnojamąjį turtą atkūrimo įstatymo 20 straipsniu, Lietuvos Respublikos kompensacijų už valstybės išperkamą ne</text:span><text:span text:style-name="T728">kilnojamąjį turtą dydžio, šaltinių, mokėjimo terminų bei tvarkos, taip pat valstybės</text:span><text:span text:style-name="T729"><text:s/></text:span><text:span text:style-name="T730">garantijų ir lengvatų, numatytų Piliečių nuosavybės teisių į išlikusį nekilnojamąjį turtą atkūrimo įstatyme, įstatymo 9 straipsniu ir<text:s/></text:span><text:span text:style-name="T731"><text:tab/></text:span></text:p>
      <text:p text:style-name="P732"><text:tab/></text:p>
      <text:p text:style-name="P733">(institucijos, atkūrusios nuosavybės teises, pavadinimas)</text:p>
      <text:p text:style-name="P734">______ m. ___________ ___ d. sprendimu (įsakymu, potvarkiu) Nr. ______ dėl nuosavybės teisių atkūrimo,<text:s/><text:tab/>valstybės vardu išdavė šį<text:s/></text:p>
      <text:p text:style-name="P735"><text:tab/>(savivaldybės vykdomosios institucijos pavadinimas)</text:p>
      <text:p text:style-name="P736">valstybės garantinį dokumentą (toliau vadinama<text:s/>– valstybės garantija):</text:p>
      <text:p text:style-name="P737"><text:span text:style-name="T738">1</text:span><text:span text:style-name="T739">. Valstybė (garantas) įsipareigoja gyvenamojo namo, jo dalies, buto Nr. ______________________, esančio<text:s/></text:span><text:span text:style-name="T740"><text:tab/>,</text:span></text:p>
      <text:p text:style-name="P741">(nereikalingus žodžius išbraukti)<text:s/><text:tab/>(adresas)</text:p>
      <text:p text:style-name="P742"><text:span text:style-name="T743">savininkui (-ams) –valstybės garantijos turėtojui (-ams) perduoti<text:s/></text:span><text:span text:style-name="T744">gyvenamąsias ir kitas savininkui (-ams) grąžinto gyvenamojo namo, jo dalies, buto patalpas ne vėliau kaip per Lietuvos Respublikos kompensacijų už valstybės išperkamą nekilnojamąjį turtą dydžio, šaltinių, mokėjimo terminų bei tvarkos, taip pat valstybės</text:span><text:span text:style-name="T745"><text:s/></text:span><text:span text:style-name="T746">ga</text:span><text:span text:style-name="T747">rantijų ir lengvatų, numatytų Piliečių nuosavybės teisių į išlikusį nekilnojamąjį turtą atkūrimo įstatyme, įstatymo nustatytą terminą.</text:span></text:p>
      <text:p text:style-name="P748"/>
      <text:p text:style-name="P749"><text:span text:style-name="T750">2</text:span><text:span text:style-name="T751">. Valstybės garantijos turėtojai yra:</text:span></text:p>
      <text:p text:style-name="P752"/>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Eil. Nr.</text:p>
          </table:table-cell>
          <table:table-cell table:style-name="TableCell760">
            <text:p text:style-name="P761">Valstybės garantijos turėtojo vardas ir pavardė</text:p>
          </table:table-cell>
          <table:table-cell table:style-name="TableCell762">
            <text:p text:style-name="P763">Asmens kodas</text:p>
          </table:table-cell>
        </table:table-row>
        <table:table-row table:style-name="TableRow764">
          <table:table-cell table:style-name="TableCell765">
            <text:p text:style-name="P766">1.</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2.</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3.</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4.</text:p>
          </table:table-cell>
          <table:table-cell table:style-name="TableCell788">
            <text:p text:style-name="P789"/>
          </table:table-cell>
          <table:table-cell table:style-name="TableCell790">
            <text:p text:style-name="P791"/>
          </table:table-cell>
        </table:table-row>
      </table:table>
      <text:p text:style-name="P792"/>
      <text:p text:style-name="P793"><text:span text:style-name="T794">3</text:span><text:span text:style-name="T795">. Valstybės garantijos įvykdymo data _____________________________________.</text:span></text:p>
      <text:p text:style-name="P796"><text:span text:style-name="T797">Pastaba.</text:span><text:span text:style-name="T798"><text:s/>Nurodoma Lietuvos Respublikos kompensacijų už valstybės išperkamą nekilnojamąjį turtą dydžio, šaltinių, mokėjimo terminų bei tvarkos, taip pat v</text:span><text:span text:style-name="T799">alstybės garantijų ir lengvatų, numatytų Piliečių nuosavybės teisių į išlikusį nekilnojamąjį turtą atkūrimo įstatyme, įstatymo 9 straipsnio 11 dalyje, nustatyta įvykdymo data.</text:span></text:p>
      <text:p text:style-name="P800"/>
      <text:p text:style-name="P801">Savivaldybės administracijos<text:tab/><text:tab/><text:tab/><text:tab/></text:p>
      <text:p text:style-name="P802"><text:span text:style-name="T803">direktorius<text:s/></text:span><text:span text:style-name="T804"><text:tab/></text:span><text:span text:style-name="T805">(parašas)</text:span><text:span text:style-name="T806"><text:tab/><text:s/>(vardas ir pavardė)</text:span></text:p>
      <text:p text:style-name="P807"><text:tab/>A. V.</text:p>
      <text:soft-page-break/>
      <text:p text:style-name="P808">Valstybės garantijos turėtojas (-ai):<text:s/><text:tab/><text:tab/><text:tab/><text:tab/></text:p>
      <text:p text:style-name="P809"><text:tab/><text:tab/><text:tab/></text:p>
      <text:p text:style-name="P810"><text:tab/><text:tab/><text:tab/></text:p>
      <text:p text:style-name="P811"><text:tab/><text:tab/><text:tab/></text:p>
      <text:p text:style-name="P812"><text:tab/><text:tab/><text:tab/></text:p>
      <text:p text:style-name="P813">(parašas)<text:tab/><text:s/>(vardas ir pavardė)</text:p>
      <text:p text:style-name="P814"/>
      <text:p text:style-name="P815">Žymos (pildoma, jeigu pasikeičia valstybės garantijos turėtojai):</text:p>
      <text:p text:style-name="P816"><text:span text:style-name="T817">1</text:span><text:span text:style-name="T818">.</text:span><text:span text:style-name="T819"><text:tab/></text:span></text:p>
      <text:p text:style-name="P820"><text:tab/></text:p>
      <text:p text:style-name="P821"><text:tab/></text:p>
      <text:p text:style-name="P822"><text:tab/></text:p>
      <text:p text:style-name="P823"><text:tab/></text:p>
      <text:p text:style-name="P824">(naujo (-ų) valstybės garantijos turėtojo (-ų) vardas (-ai), pavardė (-ės),<text:s/>asmens kodas (-ai), adresas (-ai), patikslinimo pagrindas, data)</text:p>
      <text:p text:style-name="P825"/>
      <text:p text:style-name="P826">Valstybės garantijos turėtojas (-ai):<text:s/><text:tab/><text:tab/><text:tab/><text:tab/></text:p>
      <text:p text:style-name="P827"><text:tab/><text:tab/><text:tab/></text:p>
      <text:p text:style-name="P828"><text:tab/><text:tab/><text:tab/></text:p>
      <text:p text:style-name="P829"><text:tab/><text:tab/><text:tab/></text:p>
      <text:p text:style-name="P830"><text:tab/><text:tab/><text:tab/></text:p>
      <text:p text:style-name="P831">(parašas)<text:tab/><text:s/>(vardas ir pavardė)</text:p>
      <text:p text:style-name="P832"/>
      <text:p text:style-name="P833">Savivaldybės administracijos<text:tab/><text:tab/><text:tab/><text:tab/></text:p>
      <text:p text:style-name="P834"><text:span text:style-name="T835">direktorius<text:s/></text:span><text:span text:style-name="T836"><text:tab/></text:span><text:span text:style-name="T837">(parašas)</text:span><text:span text:style-name="T838"><text:tab/><text:s/>(vardas ir pavardė)</text:span></text:p>
      <text:p text:style-name="P839"><text:tab/>A. V.</text:p>
      <text:p text:style-name="P840"/>
      <text:p text:style-name="P841"><text:span text:style-name="T842">2</text:span><text:span text:style-name="T843">.</text:span><text:span text:style-name="T844"><text:tab/></text:span></text:p>
      <text:p text:style-name="P845"><text:tab/></text:p>
      <text:p text:style-name="P846"><text:tab/></text:p>
      <text:p text:style-name="P847"><text:tab/></text:p>
      <text:p text:style-name="P848"><text:tab/></text:p>
      <text:p text:style-name="P849">(naujo (-ų) valstybės garantijos turėtojo (-ų) vardas (-ai), pavardė (-ės), asmens kodas (-ai), adresas (-ai), patikslinimo pagrindas, data)</text:p>
      <text:p text:style-name="P850"/>
      <text:p text:style-name="P851">Valstybės garantijos turėtojas (-ai):<text:s/><text:tab/><text:tab/><text:tab/><text:tab/></text:p>
      <text:p text:style-name="P852"><text:tab/><text:tab/><text:tab/></text:p>
      <text:p text:style-name="P853"><text:tab/><text:tab/><text:tab/></text:p>
      <text:p text:style-name="P854"><text:tab/><text:tab/><text:tab/></text:p>
      <text:p text:style-name="P855"><text:tab/><text:tab/><text:tab/></text:p>
      <text:p text:style-name="P856">(parašas)<text:tab/><text:s/>(vardas ir pavardė)</text:p>
      <text:p text:style-name="P857"/>
      <text:p text:style-name="P858">Savivaldybės<text:s/>administracijos<text:tab/><text:tab/><text:tab/><text:tab/></text:p>
      <text:p text:style-name="P859"><text:span text:style-name="T860">direktorius<text:s/></text:span><text:span text:style-name="T861"><text:tab/></text:span><text:span text:style-name="T862">(parašas)</text:span><text:span text:style-name="T863"><text:tab/><text:s/>(vardas ir pavardė)</text:span></text:p>
      <text:p text:style-name="P864"><text:tab/>A. V.</text:p>
      <text:p text:style-name="P865"/>
      <text:p text:style-name="P866"><text:span text:style-name="T867">______________</text:span></text:p>
      <text:p text:style-name="P868">Priedo pakeitimai:</text:p>
      <text:p text:style-name="P869"><text:span text:style-name="T870">Nr.<text:s/></text:span><text:a xlink:href="https://www.e-tar.lt/portal/legalAct.html?documentId=TAR.2C0F805F4A99" office:target-frame-name="_top" xlink:show="replace"><text:span text:style-name="T871">567</text:span></text:a><text:span text:style-name="T872">, 2006-06-08, Žin., 2006, Nr. 66-2441 (2006-06-13), i.<text:s/></text:span><text:span text:style-name="T873">k. 1061100NUTA00000567</text:span></text:p>
      <text:p text:style-name="Normal"/>
      <text:soft-page-break/>
      <text:p text:style-name="P874">Valstybės garantijų gyvenamųjų namų, jų<text:s/></text:p>
      <text:p text:style-name="P880">dalių, butų nuomininkams ir savininkams</text:p>
      <text:p text:style-name="P881">vykdymo eiliškumo, apskaitos ir<text:s/></text:p>
      <text:p text:style-name="P882">kontrolės tvarkos aprašo</text:p>
      <text:p text:style-name="P883"><text:span text:style-name="T884">3</text:span><text:span text:style-name="T885"><text:s/>priedas</text:span></text:p>
      <text:p text:style-name="P886"/>
      <text:p text:style-name="P887"><text:span text:style-name="T888">___________________________________________________________</text:span></text:p>
      <text:p text:style-name="P889">(savivaldybės pavadinimas)</text:p>
      <text:p text:style-name="P890">___________________________________________________________</text:p>
      <text:p text:style-name="P891">(kodas, adresas, kiti duomenys)</text:p>
      <text:p text:style-name="P892"/>
      <text:p text:style-name="P893">(Adresatas)</text:p>
      <text:p text:style-name="P894"/>
      <text:p text:style-name="P895"><text:span text:style-name="T896">PRANEŠIMAS</text:span></text:p>
      <text:p text:style-name="P897"/>
      <text:p text:style-name="P898">___________ Nr. _______</text:p>
      <text:p text:style-name="P899">(data)<text:s/></text:p>
      <text:p text:style-name="P900"/>
      <text:p text:style-name="P901"/>
      <text:p text:style-name="P902">Pranešame, kad<text:tab/></text:p>
      <text:p text:style-name="P903">(institucijos pavadinimas)</text:p>
      <text:p text:style-name="P904"><text:tab/></text:p>
      <text:p text:style-name="P905">_________ m. ________________ _____ d. sprendimu Nr. ___________ nusprendė (numatė)</text:p>
      <text:p text:style-name="P906">grąžinti savininkui<text:s/><text:tab/></text:p>
      <text:p text:style-name="P907">(gyvenamąjį namą, jo dalį, butą)</text:p>
      <text:p text:style-name="P908">esantį<text:s/><text:tab/></text:p>
      <text:p text:style-name="P909">(adresas)</text:p>
      <text:p text:style-name="P910"><text:span text:style-name="T911">kuriame Jūsų nuomojamų gyvenamųjų patalpų bendrasis naudingasis plotas – _______ kv. metrų, rinkos vertė – _____________________ litų, nustatyta vadovaujantis Lietuvos Respublikos turto ir verslo vertinimo pagrindų įstatymu (Žin., 1999, Nr.<text:s/></text:span><text:a xlink:href="https://www.e-tar.lt/portal/lt/legalAct/TAR.278D4FD8E838" office:target-frame-name="_blank" xlink:show="new"><text:span text:style-name="T912">52-1672</text:span></text:a><text:span text:style-name="T913">) ir Lietuvos Respublikos Vyriausybės 1998 m. gruodžio 21 d. nutarimu Nr. 1455 „Dėl valstybės išperkamo iš savininkų turto bei savininkams sugrąžintų gyvenamųjų namų, jų dalių, bu</text:span><text:span text:style-name="T914">tų, kuriuose gyvena nuomininkai, vertės nustatymo“ (Žin., 1998, Nr.<text:s/></text:span><text:a xlink:href="https://www.e-tar.lt/portal/lt/legalAct/TAR.A6BB658AF930" office:target-frame-name="_blank" xlink:show="new"><text:span text:style-name="T915">113-3137</text:span></text:a><text:span text:style-name="T916">).</text:span></text:p>
      <text:p text:style-name="P917">Prašome užpildyti ir atsiųsti<text:s/><text:span text:style-name="T918"><text:tab/></text:span></text:p>
      <text:p text:style-name="P919"><text:tab/>(savivaldybės administracijos pavadinimas ir adresas)<text:s/></text:p>
      <text:p text:style-name="P920"><text:tab/>apklausos lapą dėl valstybės garantijos pasirinkimo.</text:p>
      <text:p text:style-name="P921"><text:span text:style-name="T922">PR</text:span><text:span text:style-name="T923">idedama</text:span><text:span text:style-name="T924">. 2 lapai.</text:span></text:p>
      <text:p text:style-name="P925"/>
      <text:p text:style-name="P926"/>
      <text:p text:style-name="P927"><text:tab/><text:tab/><text:tab/><text:tab/><text:tab/></text:p>
      <text:p text:style-name="P928">(pareigų pavadinimas)<text:s/><text:tab/>(parašas)<text:tab/><text:s/>(vardas ir pavardė)</text:p>
      <text:p text:style-name="P929"><text:span text:style-name="T930">______________</text:span></text:p>
      <text:p text:style-name="P931">Priedo pakeitimai:</text:p>
      <text:p text:style-name="P932"><text:span text:style-name="T933">Nr.<text:s/></text:span><text:a xlink:href="https://www.e-tar.lt/portal/legalAct.html?documentId=TAR.2C0F805F4A99" office:target-frame-name="_top" xlink:show="replace"><text:span text:style-name="T934">567</text:span></text:a><text:span text:style-name="T935">, 2006-06-08, Žin., 2006, Nr. 66-2441 (2006-06-13), i. k. 1061100NUTA00000567</text:span></text:p>
      <text:p text:style-name="Normal"/>
      <text:soft-page-break/>
      <text:p text:style-name="P936">Valstybės garantijų gyvenamųjų namų,</text:p>
      <text:p text:style-name="P942">jų dalių, butų nuomininkams ir<text:s/></text:p>
      <text:p text:style-name="P943">savininkams vykdymo eiliškumo,<text:s/></text:p>
      <text:p text:style-name="P944">apskaitos ir kontrolės tvarkos aprašo</text:p>
      <text:p text:style-name="P945"><text:span text:style-name="T946">4</text:span><text:span text:style-name="T947"><text:s/>priedas</text:span></text:p>
      <text:p text:style-name="P948"/>
      <text:p text:style-name="P949"><text:span text:style-name="T950">APKLAUSOS LAPAS DĖL VALSTYBĖS GARANTIJOS PASIRINKIMO</text:span></text:p>
      <text:p text:style-name="P951"/>
      <text:p text:style-name="P952"><text:tab/></text:p>
      <text:p text:style-name="P953">(nuomininko vardas, pavardė ir asmens kodas)</text:p>
      <text:p text:style-name="P954"><text:tab/></text:p>
      <text:p text:style-name="P955">(adresas)</text:p>
      <text:p text:style-name="P956"><text:span text:style-name="T957">ir nuomininko</text:span><text:span text:style-name="T958"><text:s/></text:span><text:span text:style-name="T959">šeimos nariai, pagal įstatymus turintys teisę į nuomojamą gyvenamąją patalpą:</text:span></text:p>
      <text:p text:style-name="P960"/>
      <table:table table:style-name="Table961">
        <table:table-columns>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Eil. Nr.</text:p>
          </table:table-cell>
          <table:table-cell table:style-name="TableCell969">
            <text:p text:style-name="P970">Vardas ir pavardė</text:p>
          </table:table-cell>
          <table:table-cell table:style-name="TableCell971">
            <text:p text:style-name="P972">Asmens kodas</text:p>
          </table:table-cell>
          <table:table-cell table:style-name="TableCell973">
            <text:p text:style-name="P974">Teisės į gyvenamąją patalpą pagrindas</text:p>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P1065"/>
      <text:p text:style-name="P1066"><text:span text:style-name="T1067">Vadovaudamiesi Lietuvos Respublikos kompensacijų už valstybės išperkamą nekilnojamąjį turtą dydžio, šaltinių, mokėjimo terminų bei tvarkos, taip pat valstybės</text:span><text:span text:style-name="T1068"><text:s/></text:span><text:span text:style-name="T1069">garantijų ir lengvatų, numatytų Piliečių nuosavybės teisių į išlikusį nekilnojamąjį turtą atkūrimo įstatyme, įstatymo 9 straipsniu, pasirenkame</text:span><text:span text:style-name="T1070"><text:s/></text:span><text:span text:style-name="T1071">vietoj dabar nuomojamų gyvenamųjų patalpų vieną iš šių valstybės garantijų:</text:span></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s>
        <table:table-header-rows>
          <table:table-row table:style-name="TableRow1078">
            <table:table-cell table:style-name="TableCell1079">
              <text:p text:style-name="P1080">Eil. Nr.</text:p>
            </table:table-cell>
            <table:table-cell table:style-name="TableCell1081">
              <text:p text:style-name="P1082">Valstybės garantija</text:p>
            </table:table-cell>
            <table:table-cell table:style-name="TableCell1083" table:number-columns-spanned="2">
              <text:p text:style-name="P1084">Žyma<text:s/>apie pasirinkimą (ties pasirinktąja valstybės garantija įrašomas žodis „taip“ ir pasirašoma)</text:p>
            </table:table-cell>
            <table:covered-table-cell/>
          </table:table-row>
        </table:table-header-rows>
        <table:table-row table:style-name="TableRow1085">
          <table:table-cell table:style-name="TableCell1086">
            <text:p text:style-name="P1087">1.</text:p>
          </table:table-cell>
          <table:table-cell table:style-name="TableCell1088">
            <text:p text:style-name="Normal"><text:span text:style-name="T1089">Ne vėliau kaip iki 2009 m. sausio 1 d. bus</text:span><text:span text:style-name="T1090"><text:s/></text:span><text:span text:style-name="T1091">Lietuvos Respublikos</text:span><text:span text:style-name="T1092"><text:s/></text:span><text:span text:style-name="T1093">Vyriausybės nustatyta tvarka</text:span><text:span text:style-name="T1094"><text:s/></text:span><text:span text:style-name="T1095">kompensuojamos gyvenamųjų patalpų įsigijimo išlaidos,</text:span><text:span text:style-name="T1096"><text:s/></text:span><text:span text:style-name="T1097">neviršijančios nuomotų patalpų rinkos vertės<text:s/></text:span></text:p>
          </table:table-cell>
          <table:table-cell table:style-name="TableCell1098">
            <text:p text:style-name="P1099"/>
          </table:table-cell>
          <table:table-cell table:style-name="TableCell1100">
            <text:p text:style-name="P1101">(įrašyti „taip“)</text:p>
            <text:p text:style-name="P1102"/>
            <text:p text:style-name="P1103">(nuomininko parašas)</text:p>
          </table:table-cell>
        </table:table-row>
        <table:table-row table:style-name="TableRow1104">
          <table:table-cell table:style-name="TableCell1105">
            <text:p text:style-name="P1106">2.</text:p>
          </table:table-cell>
          <table:table-cell table:style-name="TableCell1107">
            <text:p text:style-name="P1108">Ne vėliau kaip iki 2009 m. sausio 1 d. bus suteiktos kitos didesnės vertės gyvenamosios patalpos, kurių dalis, atitinkanti nuomojamų patalpų vertę, bus neatlygintinai<text:s/>perduota nuosavybėn, o likusią dalį nuomininkai privalės išsipirkti rinkos kaina Lietuvos Respublikos Vyriausybės nustatyta tvarka ir terminais</text:p>
          </table:table-cell>
          <table:table-cell table:style-name="TableCell1109">
            <text:p text:style-name="P1110"/>
            <text:p text:style-name="P1111"/>
            <text:p text:style-name="P1112">____________ (nurodyti pageidaujamą kitų gyvenamųjų patalpų vertę)</text:p>
          </table:table-cell>
          <table:table-cell table:style-name="TableCell1113">
            <text:p text:style-name="P1114"><text:span text:style-name="T1115">(įrašyti</text:span><text:span text:style-name="T1116"><text:s/></text:span><text:span text:style-name="T1117">„taip“)</text:span></text:p>
            <text:p text:style-name="P1118"/>
            <text:p text:style-name="P1119">(nuomininko parašas)</text:p>
          </table:table-cell>
        </table:table-row>
        <table:table-row table:style-name="TableRow1120">
          <table:table-cell table:style-name="TableCell1121">
            <text:p text:style-name="P1122">3.</text:p>
          </table:table-cell>
          <table:table-cell table:style-name="TableCell1123">
            <text:p text:style-name="Normal"><text:span text:style-name="T1124">Ne vėliau kaip iki 2009 m. sausio 1 d. bus</text:span><text:span text:style-name="T1125"><text:s/></text:span><text:span text:style-name="T1126">perduotos neatlygintinai nuosavybėn kitos mažesnės vertės gyvenamosios patalpos, o nuomotų ir perduotų nuosavybėn gyvenamųjų patalpų vertės skirtumas kompensuojamas Lietuvos Respublikos Vyriausybės nustatyta tvar</text:span><text:span text:style-name="T1127">ka ir terminais</text:span></text:p>
          </table:table-cell>
          <table:table-cell table:style-name="TableCell1128">
            <text:p text:style-name="P1129"/>
            <text:p text:style-name="P1130">____________</text:p>
            <text:p text:style-name="P1131">(nurodyti pageidaujamą kitų gyvenamųjų patalpų vertę)</text:p>
          </table:table-cell>
          <table:table-cell table:style-name="TableCell1132">
            <text:p text:style-name="P1133"><text:span text:style-name="T1134">(įrašyti</text:span><text:span text:style-name="T1135"><text:s/></text:span><text:span text:style-name="T1136">„taip“)</text:span></text:p>
            <text:p text:style-name="P1137"/>
            <text:p text:style-name="P1138">(nuomininko parašas)</text:p>
          </table:table-cell>
        </table:table-row>
        <table:table-row table:style-name="TableRow1139">
          <table:table-cell table:style-name="TableCell1140">
            <text:p text:style-name="P1141">4.</text:p>
          </table:table-cell>
          <table:table-cell table:style-name="TableCell1142">
            <text:p text:style-name="P1143">Ne vėliau kaip per 2 metus nuo garantijos išdavimo bus perduotas neatlygintinai<text:s/><text:soft-page-break/>nuosavybėn žemės sklypas gyvenamajam namui statyti. Jeigu perduodamo žemės sklypo gyvenamajam namui statyti vertė didesnė už nuomojamų patalpų vertę, žemės sklypo dalis, atitinkanti nuomojamų patalpų vertę, bus perduota neatlygintinai nuosavybėn, o likusią dalį valstybės garantijos turėtojai privalės išsipirkti rinkos kaina Lietuvos Respublikos Vyriausybės nustatyta tvarka ir terminais. Perduodant nuosavybėn mažesnės vertės už nuomojamų patalpų vertę žemės sklypą gyvenamajam namui statyti, vertės skirtumas valstybės garantijos turėtojams bus kompensuojamas Lietuvos Respublikos Vyriausybės nustatyta tvarka ir terminais</text:p>
          </table:table-cell>
          <table:table-cell table:style-name="TableCell1144">
            <text:p text:style-name="Normal"><text:span text:style-name="T1145">____________</text:span><text:span text:style-name="T1146"><text:s/></text:span><text:span text:style-name="T1147">(nurodyti pageidaujamą žemės<text:s/></text:span><text:soft-page-break/><text:span text:style-name="T1148">sklypo vertę)</text:span></text:p>
          </table:table-cell>
          <table:table-cell table:style-name="TableCell1149">
            <text:p text:style-name="P1150"><text:span text:style-name="T1151">(įrašyti</text:span><text:span text:style-name="T1152"><text:s/></text:span><text:span text:style-name="T1153">„taip“)</text:span></text:p>
            <text:p text:style-name="P1154"/>
            <text:soft-page-break/>
            <text:p text:style-name="P1155">(nuomininko parašas)</text:p>
          </table:table-cell>
        </table:table-row>
        <text:soft-page-break/>
        <table:table-row table:style-name="TableRow1156">
          <table:table-cell table:style-name="TableCell1157">
            <text:p text:style-name="P1158">5.</text:p>
          </table:table-cell>
          <table:table-cell table:style-name="TableCell1159">
            <text:p text:style-name="P1160">Ne vėliau kaip iki 2009 m. sausio 1 d. bus Lietuvos Respublikos Vyriausybės nustatyta tvarka<text:s/>išnuomotos kitos valstybės ar savivaldybės gyvenamosios patalpos, į nuompinigius įskaičiuojant nuomotų patalpų vertę</text:p>
          </table:table-cell>
          <table:table-cell table:style-name="TableCell1161">
            <text:p text:style-name="P1162">____________ (nurodyti pageidaujamą gyvenamųjų patalpų naudingąjį plotą, kv. metrais)</text:p>
          </table:table-cell>
          <table:table-cell table:style-name="TableCell1163">
            <text:p text:style-name="P1164"><text:span text:style-name="T1165">(įrašyti</text:span><text:span text:style-name="T1166"><text:s/></text:span><text:span text:style-name="T1167">„taip“)</text:span></text:p>
            <text:p text:style-name="P1168"/>
            <text:p text:style-name="P1169">(nuomininko parašas)</text:p>
          </table:table-cell>
        </table:table-row>
        <table:table-row table:style-name="TableRow1170">
          <table:table-cell table:style-name="TableCell1171">
            <text:p text:style-name="Normal"><text:span text:style-name="T1172">6.</text:span></text:p>
          </table:table-cell>
          <table:table-cell table:style-name="TableCell1173">
            <text:p text:style-name="P1174">Ne vėliau<text:s/>kaip iki 2009 m. sausio 1 d. bus kompensuota nuomotų gyvenamųjų patalpų rinkos vertė pinigais</text:p>
          </table:table-cell>
          <table:table-cell table:style-name="TableCell1175">
            <text:p text:style-name="P1176"/>
          </table:table-cell>
          <table:table-cell table:style-name="TableCell1177">
            <text:p text:style-name="P1178">___________________</text:p>
            <text:p text:style-name="P1179">(įrašyti „taip“)</text:p>
            <text:p text:style-name="P1180">___________________</text:p>
            <text:p text:style-name="P1181">(nuomininko parašas).</text:p>
          </table:table-cell>
        </table:table-row>
      </table:table>
      <text:p text:style-name="P1182"/>
      <text:p text:style-name="P1183"/>
      <text:p text:style-name="P1184">Nuomininkas<text:tab/><text:tab/><text:tab/><text:tab/></text:p>
      <text:p text:style-name="P1185">(parašas)<text:tab/><text:s/>(vardas ir pavardė)<text:s/></text:p>
      <text:p text:style-name="P1186"/>
      <text:p text:style-name="P1187"/>
      <text:p text:style-name="P1188">Šeimos nariai:<text:s/><text:tab/><text:tab/><text:tab/><text:tab/></text:p>
      <text:p text:style-name="P1189"><text:tab/><text:tab/><text:tab/></text:p>
      <text:p text:style-name="P1190"><text:tab/><text:tab/><text:tab/></text:p>
      <text:p text:style-name="P1191"><text:tab/><text:tab/><text:tab/></text:p>
      <text:p text:style-name="P1192">(parašai)<text:tab/><text:s/>(vardai ir pavardės)<text:s/></text:p>
      <text:p text:style-name="P1193">________________</text:p>
      <text:p text:style-name="P1194">(data)</text:p>
      <text:p text:style-name="P1195"/>
      <text:p text:style-name="P1196"><text:span text:style-name="T1197">Pastaba.</text:span><text:span text:style-name="T1198"><text:s/>Apie savo pasirinkimą nuomininkas turi pareikšti per vieną mėnesį nuo šio pranešimo gavimo dienos. Per nustatytą terminą nepareiškus, kuri valstybės garantija pasirenkama, nuomininkui bus išduota Lietuvos Respublikos kompensacijų už valstybės išperkamą ne</text:span><text:span text:style-name="T1199">kilnojamąjį turtą dydžio, šaltinių, mokėjimo terminų bei tvarkos, taip pat valstybės garantijų ir lengvatų, numatytų Piliečių nuosavybės teisių į išlikusį nekilnojamąjį turtą atkūrimo įstatyme, įstatymo 9 straipsnio 2 dalies 5 punkte nurodyta valstybės gar</text:span><text:span text:style-name="T1200">antija – Lietuvos Respublikos Vyriausybės nustatyta tvarka jam bus išnuomotos kitos valstybės ar savivaldybės gyvenamosios patalpos, į nuompinigius įskaičiuojant nuomotų patalpų vertę.</text:span></text:p>
      <text:p text:style-name="P1201"><text:span text:style-name="T1202">______________</text:span></text:p>
      <text:p text:style-name="P1203">Priedo pakeitimai:</text:p>
      <text:p text:style-name="P1204"><text:span text:style-name="T1205">Nr.<text:s/></text:span><text:a xlink:href="https://www.e-tar.lt/portal/legalAct.html?documentId=TAR.582BA0B00EAF" office:target-frame-name="_top" xlink:show="replace"><text:span text:style-name="T1206">1281</text:span></text:a><text:span text:style-name="T1207">, 2004-10-13, Žin., 2004, Nr. 152-5548 (2004-10-16), i. k. 1041100NUTA00001281</text:span></text:p>
      <text:p text:style-name="P1208"><text:span text:style-name="T1209">Nr.<text:s/></text:span><text:a xlink:href="https://www.e-tar.lt/portal/legalAct.html?documentId=TAR.2C0F805F4A99" office:target-frame-name="_top" xlink:show="replace"><text:span text:style-name="T1210">567</text:span></text:a><text:span text:style-name="T1211">, 2006-06-08, Žin., 2006, Nr. 66-24</text:span><text:span text:style-name="T1212">41 (2006-06-13), i. k. 1061100NUTA00000567</text:span></text:p>
      <text:p text:style-name="Normal"/>
      <text:soft-page-break/>
      <text:p text:style-name="P1213"><text:span text:style-name="T1221">Patvirtinta</text:span></text:p>
      <text:p text:style-name="P1222">Lietuvos Respublikos Vyriausybės</text:p>
      <text:p text:style-name="P1223">2000 m. liepos 5 d. nutarimu Nr. 793</text:p>
      <text:p text:style-name="P1224">(Lietuvos Respublikos Vyriausybės</text:p>
      <text:p text:style-name="P1225">2004 m. balandžio 1 d. nutarimo Nr. 363</text:p>
      <text:p text:style-name="P1226">redakcija)</text:p>
      <text:p text:style-name="P1227"/>
      <text:p text:style-name="P1228"><text:span text:style-name="T1229">GYVENAMŲJŲ PATALPŲ ĮSIGIJIMO IŠLAIDŲ,<text:s/></text:span><text:span text:style-name="T1230">neviršijančių valstybės</text:span><text:span text:style-name="T1231"><text:s/></text:span><text:span text:style-name="T1232">garantijoje nurodytos</text:span><text:span text:style-name="T1233"><text:s/></text:span><text:span text:style-name="T1234">nuomojamų patalpų RINKOS vertės,<text:s/></text:span><text:span text:style-name="T1235">KOMPENSAVIMO NUOMININKAMS TVARKOS APRAŠAS</text:span></text:p>
      <text:p text:style-name="P1236"/>
      <text:p text:style-name="P1237">Pakeistas priedo pavadinimas:</text:p>
      <text:p text:style-name="P1238"><text:span text:style-name="T1239">Nr.<text:s/></text:span><text:a xlink:href="https://www.e-tar.lt/portal/legalAct.html?documentId=TAR.582BA0B00EAF" office:target-frame-name="_top" xlink:show="replace"><text:span text:style-name="T1240">1281</text:span></text:a><text:span text:style-name="T1241">, 2004-10-13, Žin., 2004, Nr. 152-5548 (2004-10-16), i. k. 1041100NUTA00001281</text:span></text:p>
      <text:p text:style-name="P1242"><text:span text:style-name="T1243">Nr.<text:s/></text:span><text:a xlink:href="https://www.e-tar.lt/portal/legalAct.html?documentId=TAR.2C0F805F4A99" office:target-frame-name="_top" xlink:show="replace"><text:span text:style-name="T1244">567</text:span></text:a><text:span text:style-name="T1245">, 2006-06-08, Žin., 2006, Nr. 66-2441 (2006-06-13), i. k. 1061</text:span><text:span text:style-name="T1246">100NUTA00000567</text:span></text:p>
      <text:p text:style-name="Normal"/>
      <text:p text:style-name="P1247"><text:span text:style-name="T1248">1</text:span><text:span text:style-name="T1249">. Gyvenamųjų patalpų įsigijimo išlaidų, neviršijančių valstybės garantijoje nurodytos nuomojamų patalpų rinkos vertės, kompensavimo nuomininkams tvarkos aprašas reglamentuoja gyvenamųjų patalpų įsigijimo išlaidų kompensavimą grąžintų sa</text:span><text:span text:style-name="T1250">vininkams gyvenamųjų namų, jų dalių, butų nuomininkams, vadovaujantis Lietuvos Respublikos kompensacijų už valstybės išperkamą nekilnojamąjį turtą dydžio, šaltinių, mokėjimo terminų bei tvarkos, taip pat valstybės garantijų ir lengvatų, numatytų Piliečių n</text:span><text:span text:style-name="T1251">uosavybės teisių į išlikusį nekilnojamąjį turtą atkūrimo įstatyme, įstatymo (Žin., 1998, Nr.<text:s/></text:span><text:a xlink:href="https://www.e-tar.lt/portal/lt/legalAct/TAR.542D2FA3CA61" office:target-frame-name="_blank" xlink:show="new"><text:span text:style-name="T1252">61-1728</text:span></text:a><text:span text:style-name="T1253">; 2003, Nr.<text:s/></text:span><text:a xlink:href="https://www.e-tar.lt/portal/lt/legalAct/TAR.AA480B3B3926" office:target-frame-name="_blank" xlink:show="new"><text:span text:style-name="T1254">102-4582</text:span></text:a><text:span text:style-name="T1255">) 9 straipsnio 2 dalies 1</text:span><text:span text:style-name="T1256"><text:s/></text:span><text:span text:style-name="T1257">punktu.</text:span></text:p>
      <text:p text:style-name="P1258">Punkto pakeitimai:</text:p>
      <text:p text:style-name="P1259"><text:span text:style-name="T1260">Nr.<text:s/></text:span><text:a xlink:href="https://www.e-tar.lt/portal/legalAct.html?documentId=TAR.582BA0B00EAF" office:target-frame-name="_top" xlink:show="replace"><text:span text:style-name="T1261">1281</text:span></text:a><text:span text:style-name="T1262">, 2004-10-13, Žin., 2004, Nr. 152-5548 (2004-10-16), i. k. 1041100NUTA00001281</text:span></text:p>
      <text:p text:style-name="P1263"><text:span text:style-name="T1264">Nr.<text:s/></text:span><text:a xlink:href="https://www.e-tar.lt/portal/legalAct.html?documentId=TAR.2C0F805F4A99" office:target-frame-name="_top" xlink:show="replace"><text:span text:style-name="T1265">567</text:span></text:a><text:span text:style-name="T1266">, 2006-06-08, Žin., 2006, Nr. 66-2441 (2006-06-13), i. k. 1061100NUTA00000567</text:span></text:p>
      <text:p text:style-name="Normal"/>
      <text:p text:style-name="P1267"><text:span text:style-name="T1268">2</text:span><text:span text:style-name="T1269">. Sprendimą dėl gyvenamųjų patalpų įsigijimo išlaidų kompensavimo nuomininkams prii</text:span><text:span text:style-name="T1270">ma savivaldybės</text:span><text:span text:style-name="T1271"><text:s/></text:span><text:span text:style-name="T1272">administracijos direktorius, vadovaudamasis eilės tvarka, pagal sudarytus valstybės garantijų turėtojų sąrašus šioms kompensacijoms gauti. Sprendime nurodomas kompensacijos dydis, kuris neturi viršyti nuomotų gyvenamųjų patalpų rinkos vertė</text:span><text:span text:style-name="T1273">s, nurodytos valstybės garantiniame dokumente (toliau vadinama – valstybės garantija).</text:span></text:p>
      <text:p text:style-name="P1274">Punkto pakeitimai:</text:p>
      <text:p text:style-name="P1275"><text:span text:style-name="T1276">Nr.<text:s/></text:span><text:a xlink:href="https://www.e-tar.lt/portal/legalAct.html?documentId=TAR.582BA0B00EAF" office:target-frame-name="_top" xlink:show="replace"><text:span text:style-name="T1277">1281</text:span></text:a><text:span text:style-name="T1278">, 2004-10-13, Žin., 2004, Nr. 152-5548 (2004-10-16), i. k. 1</text:span><text:span text:style-name="T1279">041100NUTA00001281</text:span></text:p>
      <text:p text:style-name="Normal"/>
      <text:p text:style-name="P1280"><text:span text:style-name="T1281">3</text:span><text:span text:style-name="T1282">. Savivaldybių administracijos, gavusios einamiesiems metams numatytas lėšas valstybės garantijoms vykdyti, per 15 darbo dienų registruotais laiškais praneša nuomininkams apie jiems skiriamas lėšas gyvenamųjų patalpų įsigijimo išla</text:span><text:span text:style-name="T1283">idoms kompensuoti.</text:span></text:p>
      <text:p text:style-name="P1284"><text:span text:style-name="T1285">Nuomininkai gali įsigyti gyvenamąsias patalpas bet kurioje gyvenamojoje vietovėje.</text:span></text:p>
      <text:p text:style-name="P1286"><text:span text:style-name="T1287">4</text:span><text:span text:style-name="T1288">. Kai nuomininkas gyvenamąsias patalpas yra įsigijęs anksčiau ir nori, kad jam būtų kompensuotos šių gyvenamųjų patalpų įsigijimo išlaidos, jis apie<text:s/></text:span><text:span text:style-name="T1289">įsigytas gyvenamąsias patalpas praneša savivaldybės administracijai ir pateikia notaro patvirtintą gyvenamųjų patalpų pirkimo-pardavimo sutarties kopiją ir pažymėjimą apie nekilnojamojo daikto ir daiktinių teisių į jį įregistravimą Nekilnojamojo turto regi</text:span><text:span text:style-name="T1290">stre, o kai gyvenamosios patalpos įgyjamos statomame gyvenamajame name, savivaldybei pateikiama preliminarios nepastatyto gyvenamojo namo ar buto pirkimo-pardavimo sutarties kopija. Gyvenamųjų patalpų įsigijimo išlaidos jam kompensuojamos tada, kai pagal s</text:span><text:span text:style-name="T1291">udarytą valstybės garantijų turėtojų sąrašą ateina jo eilė gauti šią kompensaciją. Savivaldybės administracija mokėjimo pavedimu perveda kompensaciją į nuomininko nurodytą sąskaitą banke.</text:span><text:s/></text:p>
      <text:p text:style-name="P1292">Punkto pakeitimai:</text:p>
      <text:p text:style-name="P1293"><text:span text:style-name="T1294">Nr.<text:s/></text:span><text:a xlink:href="https://www.e-tar.lt/portal/legalAct.html?documentId=TAR.582BA0B00EAF" office:target-frame-name="_top" xlink:show="replace"><text:span text:style-name="T1295">1281</text:span></text:a><text:span text:style-name="T1296">, 2004-10-13, Žin., 2004, Nr. 152-5548 (2004-10-16), i. k. 1041100NUTA00001281</text:span></text:p>
      <text:p text:style-name="Normal"/>
      <text:p text:style-name="P1297"><text:span text:style-name="T1298">5</text:span><text:span text:style-name="T1299">. Nuomininkas, dar neįsigijęs gyvenamųjų patalpų, ne vėliau kaip per 2 mėnesius nuo pranešimo apie jam skiriamas lėšas gyvenamųjų</text:span><text:span text:style-name="T1300"><text:s/>patalpų įsigijimo išlaidoms kompensuoti gavimo dienos pasirenka gyvenamąsias patalpas ir praneša apie tai savivaldybės administracijai. Tarp<text:s/></text:span><text:soft-page-break/><text:span text:style-name="T1301">nuomininko (pirkėjo), patalpų pardavėjo ir savivaldybės administracijos direktoriaus (ar jo įgalioto asmens) sudar</text:span><text:span text:style-name="T1302">oma trišalė gyvenamųjų patalpų pirkimo-pardavimo sutartis arba trišalė preliminari nepastatyto gyvenamojo namo ar buto pirkimo-pardavimo sutartis, kurioje nurodomas pagrindinės pirkimo-pardavimo sutarties sudarymo terminas, kai patalpos įgyjamos statomame<text:s/></text:span><text:span text:style-name="T1303">gyvenamajame name. Per sutartyje numatytą laiką savivaldybės administracija sumoka pardavėjui sutartyje nurodytą gyvenamųjų patalpų kainą. Lėšos pervedamos mokėjimo pavedimu į pirkimo-pardavimo sutartyje ar preliminarioje pirkimo-pardavimo sutartyje nurody</text:span><text:span text:style-name="T1304">tą sąskaitą banke.</text:span><text:s/></text:p>
      <text:p text:style-name="P1305">Punkto pakeitimai:</text:p>
      <text:p text:style-name="P1306"><text:span text:style-name="T1307">Nr.<text:s/></text:span><text:a xlink:href="https://www.e-tar.lt/portal/legalAct.html?documentId=TAR.582BA0B00EAF" office:target-frame-name="_top" xlink:show="replace"><text:span text:style-name="T1308">1281</text:span></text:a><text:span text:style-name="T1309">, 2004-10-13, Žin., 2004, Nr. 152-5548 (2004-10-16), i. k. 1041100NUTA00001281</text:span></text:p>
      <text:p text:style-name="P1310"><text:span text:style-name="T1311">Nr.<text:s/></text:span><text:a xlink:href="https://www.e-tar.lt/portal/legalAct.html?documentId=TAR.2C0F805F4A99" office:target-frame-name="_top" xlink:show="replace"><text:span text:style-name="T1312">567</text:span></text:a><text:span text:style-name="T1313">, 2006-06-08, Žin., 2006, Nr. 66-2441 (2006-06-13), i. k. 1061100NUTA00000567</text:span></text:p>
      <text:p text:style-name="Normal"/>
      <text:p text:style-name="P1314"><text:span text:style-name="T1315">6</text:span><text:span text:style-name="T1316">. Tuo atveju, kai nuomininko nuomojamų gyvenamųjų patalpų rinkos vertė yra didesnė už įsi</text:span><text:span text:style-name="T1317">gyjamų gyvenamųjų patalpų įsigijimo išlaidas, savivaldybės administracija mokėjimo pavedimu perveda visą kompensacijos likutį į nuomininko nurodytą sąskaitą banke.</text:span></text:p>
      <text:p text:style-name="P1318">Punkto pakeitimai:</text:p>
      <text:p text:style-name="P1319"><text:span text:style-name="T1320">Nr.<text:s/></text:span><text:a xlink:href="https://www.e-tar.lt/portal/legalAct.html?documentId=TAR.582BA0B00EAF" office:target-frame-name="_top" xlink:show="replace"><text:span text:style-name="T1321">1281</text:span></text:a><text:span text:style-name="T1322">, 2004-10-13, Žin., 2004, Nr. 152-5548 (2004-10-16), i. k. 1041100NUTA00001281</text:span></text:p>
      <text:p text:style-name="Normal"/>
      <text:p text:style-name="P1323"><text:span text:style-name="T1324">7</text:span><text:span text:style-name="T1325">. Jeigu nuomininkas per 2 mėnesius nuo pranešimo apie jam skiriamas lėšas gyvenamųjų patalpų įsigijimo išlaidoms kompensuoti gavimo dienos nepasirenka gyv</text:span><text:span text:style-name="T1326">enamųjų patalpų, valstybės garantijoje nurodyta gyvenamųjų patalpų rinkos vertės lėšų suma pervedama į notaro ar kitos kreditinės institucijos atidarytą depozitinę sąskaitą ir apie tai nedelsiant registruotu laišku pranešama nuomininkui. Pervedus pinigus į</text:span><text:span text:style-name="T1327"><text:s/>depozitinę sąskaitą, laikoma, kad valstybės garantija įvykdyta.</text:span></text:p>
      <text:p text:style-name="P1328">Punkto pakeitimai:</text:p>
      <text:p text:style-name="P1329"><text:span text:style-name="T1330">Nr.<text:s/></text:span><text:a xlink:href="https://www.e-tar.lt/portal/legalAct.html?documentId=TAR.582BA0B00EAF" office:target-frame-name="_top" xlink:show="replace"><text:span text:style-name="T1331">1281</text:span></text:a><text:span text:style-name="T1332">, 2004-10-13, Žin., 2004, Nr. 152-5548 (2004-10-16), i. k. 1041100NUTA00001281</text:span></text:p>
      <text:p text:style-name="Normal"/>
      <text:p text:style-name="P1333"><text:span text:style-name="T1334">8</text:span><text:span text:style-name="T1335">. Išmokėjusi nuomininkui apskaičiuotą kompensaciją, savivaldybės administracija išmokėtą kompensacijos sumą įrašo valstybės garantijų apskaitos žurnale.</text:span></text:p>
      <text:p text:style-name="P1336"><text:span text:style-name="T1337">9</text:span><text:span text:style-name="T1338">. Ginčai dėl kompensacijos išmokėjimo nagrinėjami Lietuvos Respublikos įstatymų nustatyta<text:s/></text:span><text:span text:style-name="T1339">tvarka.</text:span></text:p>
      <text:p text:style-name="P1340"><text:span text:style-name="T1341">______________</text:span></text:p>
      <text:soft-page-break/>
      <text:p text:style-name="P1342">Patvirtinta</text:p>
      <text:p text:style-name="P1350">Lietuvos Respublikos Vyriausybės<text:s/></text:p>
      <text:p text:style-name="P1351">2000 m. liepos 5 d. nutarimu Nr. 793</text:p>
      <text:p text:style-name="P1352">(Lietuvos Respublikos Vyriausybės<text:s/></text:p>
      <text:p text:style-name="P1353">2006 m. birželio 8 d. nutarimo Nr. 567<text:s/></text:p>
      <text:p text:style-name="P1354">redakcija)</text:p>
      <text:p text:style-name="P1355"/>
      <text:p text:style-name="P1356"><text:span text:style-name="T1357">didesnės<text:s/></text:span><text:span text:style-name="T1358">vertės gyvenamųjų patalpų dalies ir nuomininkams perduotų neatlygintinai nuosavybėn gyvenamųjų patalpų vertės skirtumo padengimo tvarkos aprašas</text:span></text:p>
      <text:p text:style-name="P1359"/>
      <text:p text:style-name="P1360"><text:span text:style-name="T1361">1</text:span><text:span text:style-name="T1362">. Didesnės vertės gyvenamųjų patalpų dalies ir nuomininkams perduotų neatlygintinai nuosavybėn gyvenamųjų</text:span><text:span text:style-name="T1363"><text:s/>patalpų vertės skirtumo padengimo tvarkos aprašas (toliau vadinama – šis Aprašas) reglamentuoja gyvenamųjų namų, jų dalių, butų nuomininkams suteiktų kitų didesnės vertės gyvenamųjų patalpų, kurių dalis, atitinkanti nuomojamų patalpų vertę, perduota neatl</text:span><text:span text:style-name="T1364">ygintinai nuosavybėn, likusios parduodamos dalies išpirkimą rinkos kaina, vadovaujantis Lietuvos Respublikos kompensacijų už valstybės išperkamą nekilnojamąjį turtą dydžio, šaltinių, mokėjimo terminų bei tvarkos, taip pat valstybės garantijų ir lengvatų, n</text:span><text:span text:style-name="T1365">umatytų Piliečių nuosavybės teisių į išlikusį nekilnojamąjį turtą atkūrimo įstatyme, įstatymo (Žin., 1998, Nr.<text:s/></text:span><text:a xlink:href="https://www.e-tar.lt/portal/lt/legalAct/TAR.542D2FA3CA61" office:target-frame-name="_blank" xlink:show="new"><text:span text:style-name="T1366">61-1728</text:span></text:a><text:span text:style-name="T1367">; 2003, Nr.<text:s/></text:span><text:a xlink:href="https://www.e-tar.lt/portal/lt/legalAct/TAR.AA480B3B3926" office:target-frame-name="_blank" xlink:show="new"><text:span text:style-name="T1368">102-4582</text:span></text:a><text:span text:style-name="T1369">) 9 straipsnio 2 dalies 2 punktu.</text:span></text:p>
      <text:p text:style-name="P1370"><text:span text:style-name="T1371">2</text:span><text:span text:style-name="T1372">. Prieš tai, kai savivaldybės administracijos direktorius priima sprendimą dėl didesnės vertės gyvenamųjų patalpų pirkimo, patikslinama nuomininko nuomotų gyvenamųjų</text:span><text:span text:style-name="T1373"><text:s/>patalpų rinkos vertė ir savivaldybės administracija registruotu laišku praneša valstybės garantijos turėtojui (turėtojams) apie atėjusią eilę vykdyti valstybės garantiją. Pranešime nurodoma patikslinta nuomotų gyvenamųjų patalpų rinkos vertė ir galima mak</text:span><text:span text:style-name="T1374">simali didesnės vertės gyvenamųjų patalpų rinkos vertė, kurios išperkamoji dalis negali būti didesnė už Lietuvos Respublikos valstybės paramos būstui įsigyti ar išsinuomoti bei daugiabučiams namams modernizuoti įstatymo (Žin., 1992, Nr.<text:s/></text:span><text:a xlink:href="https://www.e-tar.lt/portal/lt/legalAct/TAR.9D04F98F7C14" office:target-frame-name="_blank" xlink:show="new"><text:span text:style-name="T1375">14-378</text:span></text:a><text:span text:style-name="T1376">; 2002, Nr.<text:s/></text:span><text:a xlink:href="https://www.e-tar.lt/portal/lt/legalAct/TAR.531C156856EF" office:target-frame-name="_blank" xlink:show="new"><text:span text:style-name="T1377">116-5188</text:span></text:a><text:span text:style-name="T1378">) 4 straipsnio 2 dalyje nustatytą valstybės remiamų būsto kreditų dydį.</text:span></text:p>
      <text:p text:style-name="P1379"><text:span text:style-name="T1380">3</text:span><text:span text:style-name="T1381">.<text:s/></text:span><text:span text:style-name="T1382">Valstybės garantijos turėtojas (turėtojai), gavęs savivaldybės administracijos pranešimą apie valstybės garantijos vykdymą, per 10 dienų raštu praneša savivaldybės administracijai pageidaujamą kitų didesnės vertės gyvenamųjų patalpų rinkos vertę ir nurodo,</text:span><text:span text:style-name="T1383"><text:s/>ar pageidauja pats pasirinkti norimas įsigyti gyvenamąsias patalpas.</text:span></text:p>
      <text:p text:style-name="P1384"><text:span text:style-name="T1385">4</text:span><text:span text:style-name="T1386">. Garantijos turėtojas (turėtojai), pageidaujantis pats pasirinkti norimas įsigyti kitas didesnės vertės gyvenamąsias patalpas, turi jas pasirinkti per du mėnesius nuo savivaldybės<text:s/></text:span><text:span text:style-name="T1387">administracijos pranešimo apie garantijos vykdymą gavimo dienos ir apie tai pranešti savivaldybės administracijai.</text:span></text:p>
      <text:p text:style-name="P1388"><text:span text:style-name="T1389">5</text:span><text:span text:style-name="T1390">. Garantijos turėtojui (turėtojams) pasirinkus kitas didesnės vertės gyvenamąsias patalpas, savivaldybės administracijos direktorius per</text:span><text:span text:style-name="T1391"><text:s/>15 dienų</text:span><text:span text:style-name="T1392"><text:s/></text:span><text:span text:style-name="T1393">nuo pranešimo apie pasirinktas gyvenamąsias patalpas gavimo priima šio Aprašo 8 punkte numatytą sprendimą dėl kitų didesnės vertės gyvenamųjų patalpų suteikimo (pirkimo) nuomininkui ir tarp nuomininko (pirkėjo), patalpų pardavėjo ir savivaldybės<text:s/></text:span><text:span text:style-name="T1394">administracijos direktoriaus (ar jo įgalioto asmens) sudaroma trišalė gyvenamųjų patalpų pirkimo-pardavimo sutartis arba trišalė preliminari nepastatyto gyvenamojo namo ar buto pirkimo-pardavimo sutartis, kurioje nurodomas pagrindinės pirkimo-pardavimo sut</text:span><text:span text:style-name="T1395">arties sudarymo terminas, kai gyvenamosios patalpos įgyjamos statomame name. Savivaldybės administracija per sutartyje numatytą laiką sumoka pardavėjui sutartyje nurodytą gyvenamųjų patalpų kainą, pavedimu pervesdama lėšas į pirkimo-pardavimo sutartyje ar<text:s/></text:span><text:span text:style-name="T1396">preliminarioje pirkimo-pardavimo sutartyje pardavėjo nurodytą sąskaitą banke, o pirkėjas pagal šio Aprašo 8, 9 ir 11 punktus pirkimo-pardavimo sutartyje nustatytomis sąlygomis atsiskaito su savivaldybės administracija už išperkamą gyvenamųjų patalpų dalį.</text:span></text:p>
      <text:p text:style-name="P1397"><text:span text:style-name="T1398">6</text:span><text:span text:style-name="T1399">. Garantijos turėtojui (turėtojams) pranešus kitų didesnės vertės gyvenamųjų patalpų</text:span><text:span text:style-name="T1400"><text:s/></text:span><text:span text:style-name="T1401">pageidaujamą vertę ir nepareiškus pageidavimo pačiam (patiems) pasirinkti norimas įsigyti kitas didesnės vertės gyvenamąsias patalpas ar šio Aprašo 3 ir 4 punktuose n</text:span><text:span text:style-name="T1402">umatytomis sąlygomis jų<text:s/></text:span><text:soft-page-break/><text:span text:style-name="T1403">nepasirinkus, kitas didesnės vertės gyvenamąsias patalpas, atsižvelgdama į garantijos turėtojo (turėtojų) pageidaujamą vertę, parenka ir raštu pranešusi garantijos turėtojui (turėtojams) ir gavusi jo (jų) rašytinį sutikimą nuperka s</text:span><text:span text:style-name="T1404">avivaldybės administracija. Savivaldybės administracijos direktorius priima šio Aprašo 8 punkte numatytą sprendimą dėl kitų didesnės vertės gyvenamųjų patalpų suteikimo (pirkimo) nuomininkui, ir tarp nuomininko (pirkėjo) ir savivaldybės administracijos dir</text:span><text:span text:style-name="T1405">ektoriaus (ar jo įgalioto asmens) (pardavėjo) sudaroma gyvenamųjų patalpų pirkimo-pardavimo (perdavimo) sutartis. Pirkėjas pagal šio Aprašo 8, 9 ir 11 punktus pirkimo-pardavimo (perdavimo) sutartyje nustatytomis sąlygomis atsiskaito su savivaldybės adminis</text:span><text:span text:style-name="T1406">tracija už išperkamą gyvenamųjų patalpų dalį.</text:span></text:p>
      <text:p text:style-name="P1407">Jeigu gyvenamosios patalpos perkamos statomame name, gavus garantijos turėtojo (turėtojų) rašytinį sutikimą, savivaldybės administracijos direktorius priima šio Aprašo 8 punkte numatytą sprendimą dėl kitų didesnės vertės gyvenamųjų patalpų suteikimo (pirkimo) nuomininkui ir tuo atveju, kai gyvenamųjų patalpų statytojas yra savivaldybė, sudaroma preliminari gyvenamųjų patalpų pirkimo-pardavimo (perdavimo) sutartis tarp nuomininko (pirkėjo) ir savivaldybės administracijos direktoriaus ar jo įgalioto asmens (pardavėjo). Kai gyvenamosios patalpos perkamos iš kito statytojo, sudaroma preliminari trišalė pirkimo-pardavimo (perdavimo) sutartis tarp gyvenamųjų patalpų pardavėjo, nuomininko (pirkėjo) ir savivaldybės administracijos direktoriaus (ar jo įgalioto asmens). Preliminariose pirkimo-pardavimo (perdavimo) sutartyse nurodomos gyvenamųjų patalpų dalies išpirkimo sąlygos pagal šio Aprašo 8, 9 ir 11 punktuose nustatytus reikalavimus ir pagrindinės pirkimo-pardavimo sutarties sudarymo terminas. Savivaldybės administracija per sutartyje numatytą laiką sumoka pardavėjui sutartyje nurodytą gyvenamųjų patalpų kainą, pavedimu pervesdama lėšas į pirkimo-pardavimo (perdavimo) sutartyje ar preliminarioje pirkimo-pardavimo (perdavimo) sutartyje pardavėjo nurodytą sąskaitą banke arba tuo atveju, kai gyvenamųjų patalpų statytojas yra savivaldybė, padengia gyvenamųjų patalpų statybos išlaidas. Pirkėjas pagal šio Aprašo 8, 9 ir 11 punktus pirkimo-pardavimo (perdavimo) sutartyje nustatytomis sąlygomis atsiskaito su savivaldybės administracija už išperkamą gyvenamųjų patalpų dalį.</text:p>
      <text:p text:style-name="P1408"><text:span text:style-name="T1409">Nuomininko valstybės garantija laikoma pradėta vykdyti sudarius gyvenamųjų patalpų pirkimo-pardavimo (perdavimo) ar preliminarią gyvenamųjų patalpų pirkimo-par</text:span><text:span text:style-name="T1410">davimo (perdavimo) sutartį.</text:span></text:p>
      <text:p text:style-name="P1411"><text:span text:style-name="T1412">7</text:span><text:span text:style-name="T1413">. Garantijos turėtojui (turėtojams) šio Aprašo 3 punkte nurodytu laiku nepranešus savivaldybės administracijai kitų didesnės vertės gyvenamųjų patalpų pageidaujamos vertės ir nepareiškus pageidavimo pačiam (patiems)<text:s/></text:span><text:span text:style-name="T1414">pasirinkti norimas įsigyti kitas didesnės vertės gyvenamąsias patalpas, savivaldybės administracija pakartotinai išsiunčia garantijos turėtojui šio Aprašo 2 punkte nurodytą pranešimą. Jeigu garantijos turėtojas (turėtojai) ir šį kartą šio Aprašo 3 punkte n</text:span><text:span text:style-name="T1415">urodytu laiku nepraneša savivaldybės administracijai kitų didesnės vertės gyvenamųjų patalpų pageidaujamos vertės ir nepareiškia pageidavimo pats (patys) pasirinkti kitas didesnės vertės gyvenamąsias patalpas, taip pat kai garantijos turėtojas (turėtojai)<text:s/></text:span><text:span text:style-name="T1416">tris kartus atsisako savivaldybės administracijos pasiūlytų šio Aprašo 6 punkte nustatyta tvarka parinktų kitų didesnės vertės gyvenamųjų patalpų, valstybės garantijų apskaitos žurnalo žymoms skirtoje vietoje įrašomas savivaldybės administracijos direktori</text:span><text:span text:style-name="T1417">aus (ar jo įgalioto asmens) parašu patvirtinamas įrašas apie valstybės garantijos turėtojo (turėtojų) nepriimtos valstybės garantijos vykdymą.</text:span></text:p>
      <text:p text:style-name="P1418"><text:span text:style-name="T1419">8</text:span><text:span text:style-name="T1420">. Savivaldybės administracijos direktorius, priimdamas sprendimą dėl kitų didesnės vertės gyvenamųjų patalpų</text:span><text:span text:style-name="T1421"><text:s/>suteikimo (pirkimo) nuomininkui, sprendime nurodo nuomininkui perduodamų neatlygintinai nuosavybėn gyvenamųjų patalpų vertę, nuomotų (nuomojamų) patalpų vertę ir parduodamos patalpų dalies, kurią nuomininkas privalo išpirkti, vertę.</text:span></text:p>
      <text:p text:style-name="P1422">9. Parduodamą rinkos kaina gyvenamųjų patalpų dalį nuomininkas iš savivaldybės administracijos gali išpirkti iš karto arba per 10 metų išsimokėtinai. Perkant išsimokėtinai, iš karto sumokama pradinė įmoka, ne mažesnė kaip 10 procentų išperkamos gyvenamųjų patalpų dalies vertės. Kita suma sumokama per 10 metų (kasmet mokama ne mažiau kaip 10 procentų dar mokėtinos sumos).<text:s/><text:span text:style-name="T1423">Sumažėjus nuomininko (jo šeimos) pajamoms, šios išsimokėjimo sąlygos gali būti keičiamos vieniems metams atidedant kasmetinių įmokų mokėjimą ir vienais meta</text:span><text:span text:style-name="T1424">is pratęsiant<text:s/></text:span><text:soft-page-break/><text:span text:style-name="T1425">išsimokėjimo laikotarpį, nemažinant bendros likusios mokėti sumos ir ne daugiau kaip tris kartus per visą išsimokėjimo laikotarpį. Išsimokėjimo sąlygos keičiamos, kai iš nuomininko (jo šeimos narių) paskutinių 6 mėnesių pajamų, o kreipiantis<text:s/></text:span><text:span text:style-name="T1426">dėl išsimokėjimo sąlygų pakeitimo antraisiais ir trečiaisiais metais iš eilės ? kai iš nuomininko (jo šeimos narių) paskutinių 12 mėnesių pajamų atskaičius to paties laikotarpio išlaidas būstui (būsto šildymui, geriamajam ir karštam vandeniui, elektros ene</text:span><text:span text:style-name="T1427">rgijai, dujoms, komunalinėms paslaugoms, daugiabučio namo bendrojo naudojimo objektų eksploatavimui ir administravimui), kitas įmokas, nuomininko (jo šeimos narių) mokamas pagal prisiimtus iki pirkimo–pardavimo sutarties sudarymo dienos ilgalaikius finansi</text:span><text:span text:style-name="T1428">nius įsipareigojimus (kredito grąžinimo ir palūkanų mokėjimo, draudimo), ir mokamų kasmetinių gyvenamųjų patalpų išsimokėjimo įmokų dydį, vienam šeimos nariui tenkanti pajamų dalis yra ne didesnė už Lietuvos Respublikos Vyriausybės nustatytą valstybės remi</text:span><text:span text:style-name="T1429">amų pajamų dydį vienam asmeniui.<text:s/></text:span></text:p>
      <text:p text:style-name="P1430"><text:span text:style-name="T1431">Kreipdamasis dėl išsimokėjimo sąlygų pakeitimo, nuomininkas pateikia savivaldybės administracijos direktoriui prašymą kartu su dokumentais, patvirtinančiais jo (jo šeimos narių) paskutinių 6 mėnesių pajamas, šeimos narių s</text:span><text:span text:style-name="T1432">kaičių, išlaidas būstui ir kitas įmokas, nuomininko (jo šeimos narių) mokamas pagal prisiimtus iki pirkimo–pardavimo sutarties sudarymo dienos ilgalaikius finansinius įsipareigojimus. Kreipdamasis dėl išsimokėjimo sąlygų pakeitimo antraisiais ir trečiaisia</text:span><text:span text:style-name="T1433">is metais iš eilės, nuomininkas pateikia savivaldybės administracijos direktoriui prašymą kartu su dokumentais, patvirtinančiais jo (jo šeimos narių) paskutinių 12 mėnesių pajamas, šeimos narių skaičių, to paties laikotarpio išlaidas būstui ir kitas įmokas</text:span><text:span text:style-name="T1434">, nuomininko (jo šeimos narių) mokamas pagal prisiimtus iki pirkimo–pardavimo sutarties sudarymo dienos ilgalaikius finansinius įsipareigojimus. Savivaldybės administracija per 10 darbo dienų nuo nuomininko prašymo gavimo dienos išnagrinėja nuomininko praš</text:span><text:span text:style-name="T1435">ymą ir pateiktus dokumentus, nustato, ar nuomininkas turi teisę į išsimokėjimo sąlygų pakeitimą, ir raštu apie tai praneša nuomininkui.</text:span><text:s/></text:p>
      <text:p text:style-name="P1436">Punkto pakeitimai:</text:p>
      <text:p text:style-name="P1437"><text:span text:style-name="T1438">Nr.<text:s/></text:span><text:a xlink:href="https://www.e-tar.lt/portal/legalAct.html?documentId=TAR.2E0CADBBE196" office:target-frame-name="_top" xlink:show="replace"><text:span text:style-name="T1439">1846</text:span></text:a><text:span text:style-name="T1440">, 2010-12-</text:span><text:span text:style-name="T1441">29, Žin., 2010, Nr. 158-8036 (2010-12-31), i. k. 1101100NUTA00001846</text:span></text:p>
      <text:p text:style-name="Normal"/>
      <text:p text:style-name="P1442"><text:span text:style-name="T1443">10</text:span><text:span text:style-name="T1444">. Lėšas, gautas pardavus gyvenamąsias patalpas, savivaldybės administracija perveda į Lietuvos Respublikos valstybės biudžetą.</text:span></text:p>
      <text:p text:style-name="P1445"><text:span text:style-name="T1446">11</text:span><text:span text:style-name="T1447">. Preliminarioje pirkimo-pardavimo sutartyje ir</text:span><text:span text:style-name="T1448"><text:s/>pirkimo-pardavimo sutartyje turi būti nurodyta, kuri suteiktų (perkamų) gyvenamųjų patalpų vertės dalis perduodama neatlygintinai ir kurią dalį nuomininkas (pirkėjas) išperka pinigais. Jeigu suteiktų gyvenamųjų patalpų vertės skirtumas padengiamas išsimok</text:span><text:span text:style-name="T1449">ėtinai, pirkimo-pardavimo sutartyje nurodomi išsimokėjimo terminai, parduodamos patalpų dalies kaina, periodinių įmokų dydis, įmokų mokėjimo terminai, atsiskaitymo tvarka, delspinigiai už laiku nesumokėtas įmokas. Nustatytuoju laiku nesumokėjus įmokų, imam</text:span><text:span text:style-name="T1450">i delspinigiai – 0,02 procento visos nesumokėtos sumos už kiekvieną uždelstą dieną, iki bus sumokėtos įmokos.<text:s/></text:span><text:span text:style-name="T1451">Šio Aprašo 9 punkte numatytu nuomininko (jo šeimos) pajamų sumažėjimo atveju savivaldybės administracijai nustačius, kad nuomininkas turi teisę į<text:s/></text:span><text:span text:style-name="T1452">išsimokėjimo sąlygų pakeitimą, pirkimo–pardavimo sutarties sąlygos pakeičiamos nuomininko ir savivaldybės administracijos direktoriaus tarpusavio sutarimu vieniems metams atidedant kasmetinių įmokų mokėjimą ir vienais metais pratęsiant išsimokėjimo laikota</text:span><text:span text:style-name="T1453">rpį.</text:span></text:p>
      <text:p text:style-name="P1454">Punkto pakeitimai:</text:p>
      <text:p text:style-name="P1455"><text:span text:style-name="T1456">Nr.<text:s/></text:span><text:a xlink:href="https://www.e-tar.lt/portal/legalAct.html?documentId=TAR.2E0CADBBE196" office:target-frame-name="_top" xlink:show="replace"><text:span text:style-name="T1457">1846</text:span></text:a><text:span text:style-name="T1458">, 2010-12-29, Žin., 2010, Nr. 158-8036 (2010-12-31), i. k. 1101100NUTA00001846</text:span></text:p>
      <text:p text:style-name="Normal"/>
      <text:p text:style-name="P1459"><text:span text:style-name="T1460">12</text:span><text:span text:style-name="T1461">. Savivaldybės administracija valstybės garantijų apskai</text:span><text:span text:style-name="T1462">tos žurnale pažymi, kad gyvenamosios patalpos nuomininkui suteiktos, nurodo pirkimo-pardavimo sutarties datą ir numerį ir periodiškai žymi sumokamas už išperkamas gyvenamąsias patalpas įmokas.</text:span></text:p>
      <text:p text:style-name="P1463"><text:span text:style-name="T1464">13</text:span><text:span text:style-name="T1465">. Ginčai dėl gyvenamųjų patalpų išpirkimo nagrinėjami Lie</text:span><text:span text:style-name="T1466">tuvos Respublikos įstatymų nustatyta tvarka.</text:span></text:p>
      <text:p text:style-name="P1467"><text:span text:style-name="T1468">______________</text:span></text:p>
      <text:p text:style-name="P1469"/>
      <text:p text:style-name="P1470">Priedo pakeitimai:</text:p>
      <text:p text:style-name="P1471"><text:span text:style-name="T1472">Nr.<text:s/></text:span><text:a xlink:href="https://www.e-tar.lt/portal/legalAct.html?documentId=TAR.2C0F805F4A99" office:target-frame-name="_top" xlink:show="replace"><text:span text:style-name="T1473">567</text:span></text:a><text:span text:style-name="T1474">, 2006-06-08, Žin., 2006, Nr. 66-2441 (2006-06-13), i. k. 1061100NUTA00000567</text:span></text:p>
      <text:p text:style-name="Normal"/>
      <text:soft-page-break/>
      <text:p text:style-name="P1475">Patvirtinta</text:p>
      <text:p text:style-name="P1478">Lietuvos Respublikos Vyriausybės<text:s/></text:p>
      <text:p text:style-name="P1479">2000 m. liepos 5 d. nutarimu Nr. 793</text:p>
      <text:p text:style-name="P1480">(Lietuvos Respublikos Vyriausybės<text:s/></text:p>
      <text:p text:style-name="P1481">2006 m. birželio 8 d. nutarimo Nr. 567<text:s/></text:p>
      <text:p text:style-name="P1482">redakcija)</text:p>
      <text:p text:style-name="P1483"/>
      <text:p text:style-name="P1484"><text:span text:style-name="T1485">nuomotų gyvenamųjų patalpų ir nuomininkams perduotų<text:s/></text:span><text:span text:style-name="T1486">neatlygintinai nuosavybėn kitų mažesnės vertės gyvenamųjų patalpų vertės skirtumo kompensavimo tvarkos aprašas</text:span></text:p>
      <text:p text:style-name="P1487"/>
      <text:p text:style-name="P1488"><text:span text:style-name="T1489">1</text:span><text:span text:style-name="T1490">. Nuomotų gyvenamųjų patalpų ir nuomininkams perduotų neatlygintinai nuosavybėn kitų mažesnės vertės gyvenamųjų patalpų vertės skirtumo kom</text:span><text:span text:style-name="T1491">pensavimo tvarkos aprašas (toliau vadinama – šis Aprašas) reglamentuoja nuomotų ir perduotų nuosavybėn gyvenamųjų patalpų vertės skirtumo kompensavimą nuomininkams, kuriems perduodamos neatlygintinai nuosavybėn kitos mažesnės vertės gyvenamosios patalpos,<text:s/></text:span><text:span text:style-name="T1492">vadovaujantis Lietuvos Respublikos kompensacijų už valstybės išperkamą nekilnojamąjį turtą dydžio, šaltinių, mokėjimo terminų bei tvarkos, taip pat valstybės garantijų ir lengvatų, numatytų Piliečių nuosavybės teisių į išlikusį nekilnojamąjį turtą atkūrimo</text:span><text:span text:style-name="T1493"><text:s/>įstatyme, įstatymo (Žin., 1998, Nr.<text:s/></text:span><text:a xlink:href="https://www.e-tar.lt/portal/lt/legalAct/TAR.542D2FA3CA61" office:target-frame-name="_blank" xlink:show="new"><text:span text:style-name="T1494">61-1728</text:span></text:a><text:span text:style-name="T1495">; 2003, Nr.<text:s/></text:span><text:a xlink:href="https://www.e-tar.lt/portal/lt/legalAct/TAR.AA480B3B3926" office:target-frame-name="_blank" xlink:show="new"><text:span text:style-name="T1496">102-4582</text:span></text:a><text:span text:style-name="T1497">) 9 straipsnio 2 dalie</text:span><text:span text:style-name="T1498">s 3 punktu.</text:span></text:p>
      <text:p text:style-name="P1499"><text:span text:style-name="T1500">2</text:span><text:span text:style-name="T1501">. Prieš tai, kai savivaldybės administracijos direktorius priima sprendimą dėl mažesnės vertės gyvenamųjų patalpų pirkimo, patikslinama nuomininko nuomotų gyvenamųjų patalpų rinkos vertė ir savivaldybės administracija registruotu laišku pr</text:span><text:span text:style-name="T1502">aneša valstybės garantijos turėtojui (turėtojams) apie atėjusią eilę vykdyti valstybės garantiją. Pranešime nurodoma patikslinta nuomotų gyvenamųjų patalpų rinkos vertė ir galimybė pačiam pasirinkti mažesnės vertės gyvenamąsias patalpas.</text:span></text:p>
      <text:p text:style-name="P1503"><text:span text:style-name="T1504">3</text:span><text:span text:style-name="T1505">. Valstybės g</text:span><text:span text:style-name="T1506">arantijos turėtojas (turėtojai), gavęs savivaldybės administracijos pranešimą apie valstybės garantijos vykdymą, per 10 dienų raštu praneša savivaldybės administracijai pageidaujamą kitų mažesnės vertės gyvenamųjų patalpų rinkos vertę ir nurodo, ar pageida</text:span><text:span text:style-name="T1507">uja pats pasirinkti norimas įsigyti gyvenamąsias patalpas.</text:span></text:p>
      <text:p text:style-name="P1508"><text:span text:style-name="T1509">4</text:span><text:span text:style-name="T1510">. Garantijos turėtojas (turėtojai), pageidaujantis pats pasirinkti norimas įsigyti kitas mažesnės vertės gyvenamąsias patalpas, turi jas pasirinkti per du mėnesius nuo savivaldybės administrac</text:span><text:span text:style-name="T1511">ijos pranešimo apie garantijos vykdymą gavimo dienos ir apie tai pranešti savivaldybės administracijai.</text:span></text:p>
      <text:p text:style-name="P1512"><text:span text:style-name="T1513">5</text:span><text:span text:style-name="T1514">. Garantijos turėtojui pasirinkus kitas mažesnės vertės gyvenamąsias patalpas, savivaldybės administracijos direktorius per 15 dienų nuo pranešimo<text:s/></text:span><text:span text:style-name="T1515">apie pasirinktas gyvenamąsias patalpas gavimo dienos priima šio Aprašo 8 punkte numatytą sprendimą dėl šių mažesnės vertės gyvenamųjų patalpų suteikimo (pirkimo) nuomininkui ir tarp nuomininko (pirkėjo), patalpų pardavėjo ir savivaldybės administracijos di</text:span><text:span text:style-name="T1516">rektoriaus (ar jo įgalioto asmens) sudaroma trišalė gyvenamųjų patalpų pirkimo-pardavimo (perdavimo) sutartis arba trišalė preliminari nepastatyto namo ar buto pirkimo-pardavimo (perdavimo) sutartis, kurioje nurodomas pagrindinės pirkimo-pardavimo sutartie</text:span><text:span text:style-name="T1517">s sudarymo terminas, kai gyvenamosios patalpos įgyjamos statomame name. Per sutartyje numatytą laiką savivaldybės administracija sumoka pardavėjui sutartyje nurodytą gyvenamųjų patalpų kainą, pavedimu pervesdama lėšas į pirkimo-pardavimo (perdavimo) ar pre</text:span><text:span text:style-name="T1518">liminarioje pirkimo-pardavimo (perdavimo) sutartyje pardavėjo nurodytą sąskaitą banke, ir šio Aprašo 8, 9, 10 punktuose nustatytomis sąlygomis perveda nuomotų gyvenamųjų patalpų ir įgytų gyvenamųjų patalpų vertės skirtumą į garantijos turėtojo (turėtojų) n</text:span><text:span text:style-name="T1519">urodytą sąskaitą banke.</text:span></text:p>
      <text:p text:style-name="P1520"><text:span text:style-name="T1521">6</text:span><text:span text:style-name="T1522">. Garantijos turėtojui (turėtojams) pranešus pageidaujamą kitų mažesnės vertės gyvenamųjų patalpų vertę ir nepareiškus pageidavimo pačiam (patiems) pasirinkti norimas įsigyti kitas mažesnės vertės gyvenamąsias patalpas ar šio<text:s/></text:span><text:span text:style-name="T1523">Aprašo 3 ir 4 punktuose numatytomis sąlygomis jų nepasirinkus, kitas mažesnės vertės gyvenamąsias patalpas,<text:s/></text:span><text:soft-page-break/><text:span text:style-name="T1524">atsižvelgdama į garantijos turėtojo (turėtojų) pageidaujamą vertę, parenka ir raštu pranešusi garantijos turėtojui (turėtojams) ir gavusi jo (jų) ra</text:span><text:span text:style-name="T1525">šytinį sutikimą nuperka savivaldybės administracija. Savivaldybės administracijos direktorius priima šio Aprašo 8 punkte numatytą sprendimą dėl kitų mažesnės vertės gyvenamųjų patalpų suteikimo (pirkimo) nuomininkui ir šio Aprašo 8, 9 ir 10 punktuose nusta</text:span><text:span text:style-name="T1526">tytomis sąlygomis perveda nuomotų gyvenamųjų patalpų ir įgytų gyvenamųjų patalpų vertės skirtumą į garantijos turėtojo (turėtojų) nurodytą sąskaitą banke. Gyvenamosios patalpos nuomininkui perduodamos pagal perdavimo-priėmimo aktą.</text:span></text:p>
      <text:p text:style-name="P1527">Jeigu gyvenamosios patalpos perkamos statomame name, gavus garantijos turėtojo (turėtojų) rašytinį sutikimą, savivaldybės administracijos direktorius priima šio Aprašo 8 punkte numatytą sprendimą dėl kitų mažesnės vertės gyvenamųjų patalpų suteikimo (pirkimo) nuomininkui ir tuo atveju, kai gyvenamųjų patalpų statytojas yra savivaldybė, sudaroma preliminari gyvenamųjų patalpų pirkimo-pardavimo (perdavimo) sutartis tarp nuomininko (pirkėjo) ir savivaldybės administracijos direktoriaus (ar jo įgalioto asmens) (pardavėjo). Kai gyvenamosios patalpos perkamos iš kito statytojo, sudaroma preliminari trišalė pirkimo-pardavimo (perdavimo) sutartis tarp gyvenamųjų patalpų pardavėjo, nuomininko (pirkėjo) ir savivaldybės administracijos direktoriaus (ar jo įgalioto asmens). Preliminariose pirkimo-pardavimo sutartyse nurodomos numatomų perduoti ir nuomotų gyvenamųjų patalpų vertės skirtumo kompensavimo nuomininkui sąlygos pagal šio Aprašo 8, 9 ir 10 punktus ir pagrindinės pirkimo-pardavimo sutarties sudarymo terminas. Per sutartyje numatytą laiką savivaldybės administracija sumoka pardavėjui sutartyje nurodytą gyvenamųjų patalpų kainą, pavedimu pervesdama lėšas į pirkimo-pardavimo sutartyje ar preliminarioje pirkimo-pardavimo sutartyje pardavėjo nurodytą sąskaitą banke arba tuo atveju, kai gyvenamųjų patalpų statytojas yra savivaldybė, padengia gyvenamųjų patalpų statybos išlaidas ir šio Aprašo 8, 9, 10 punktuose nustatytomis sąlygomis nuomotų gyvenamųjų patalpų ir įgytų gyvenamųjų patalpų vertės skirtumą perveda į garantijos turėtojo (turėtojų) nurodytą sąskaitą banke.</text:p>
      <text:p text:style-name="P1528"><text:span text:style-name="T1529">Nuomininko valstybės garantija laikoma pradėta vykdyti sudarius gyvenamųjų patalpų pirkimo-pardavimo (perdavimo) ar preliminarią gyvenamųjų patalpų pirkimo-pardavimo (perdavimo) sutartį.</text:span></text:p>
      <text:p text:style-name="P1530"><text:span text:style-name="T1531">7</text:span><text:span text:style-name="T1532">. Garantijos turėtojui (turėtojams) šio<text:s/></text:span><text:span text:style-name="T1533">Aprašo 3 punkte nurodytu laiku nepranešus savivaldybės administracijai kitų mažesnės vertės gyvenamųjų patalpų pageidaujamos vertės ir nepareiškus pageidavimo pačiam (patiems) pasirinkti norimas įsigyti kitas mažesnės vertės gyvenamąsias patalpas, savivald</text:span><text:span text:style-name="T1534">ybės administracija pakartotinai išsiunčia garantijos turėtojui šio Aprašo 2 punkte nurodytą pranešimą. Jeigu garantijos turėtojas (turėtojai) ir šį kartą šio Aprašo 3 punkte nurodytu laiku nepraneša savivaldybės administracijai kitų mažesnės vertės gyvena</text:span><text:span text:style-name="T1535">mųjų patalpų pageidaujamos vertės ir nepareiškia pageidavimo pats (patys) pasirinkti kitas mažesnės vertės gyvenamąsias patalpas, taip pat kai garantijos turėtojas (turėtojai) tris kartus atsisako savivaldybės administracijos pasiūlytų šio Aprašo 6 punkte<text:s/></text:span><text:span text:style-name="T1536">nustatyta tvarka parinktų kitų mažesnės vertės gyvenamųjų patalpų, valstybės garantijų apskaitos žurnalo žymoms skirtoje vietoje įrašomas savivaldybės administracijos direktoriaus parašu patvirtinamas įrašas apie valstybės garantijos turėtojo (turėtojų) ne</text:span><text:span text:style-name="T1537">priimtos valstybės garantijos vykdymą.</text:span></text:p>
      <text:p text:style-name="P1538"><text:span text:style-name="T1539">8</text:span><text:span text:style-name="T1540">. Savivaldybės administracijos direktorius sprendime perduoti (pirkti) neatlygintinai nuosavybėn nuomininkui kitas mažesnės vertės gyvenamąsias patalpas nurodo nuomotų patalpų ir perduodamų (perkamų) neatlygintin</text:span><text:span text:style-name="T1541">ai nuosavybėn kitų mažesnės vertės gyvenamųjų patalpų vertės skirtumą pinigais.</text:span></text:p>
      <text:p text:style-name="P1542"><text:span text:style-name="T1543">9</text:span><text:span text:style-name="T1544">. Nuomotų patalpų ir perduotų neatlygintinai nuosavybėn kitų mažesnės vertės gyvenamųjų patalpų vertės skirtumo visa kompensacija, atsižvelgiant į savivaldybės administrac</text:span><text:span text:style-name="T1545">ijai kasmet skiriamas lėšas valstybės garantijoms nuomininkams vykdyti, išmokama vienu kartu.</text:span></text:p>
      <text:p text:style-name="P1546"><text:span text:style-name="T1547">10</text:span><text:span text:style-name="T1548">. Savivaldybės administracija mokėjimo pavedimu perveda lėšas į nuomininkų nurodytas sąskaitas bankuose. Prie mokėjimo pavedimo pridedamas asmenų, kuriems p</text:span><text:span text:style-name="T1549">ervedami pinigai, sąrašas. Neįskaičiuotos sumos grąžinamos jas pervedusiai savivaldybės administracijai mokėjimo pavedimu. Prie mokėjimo pavedimo pridedamas asmenų, kuriems neįskaičiuotos lėšos, sąrašas, jame nurodomos lėšų grąžinimo priežastys.</text:span></text:p>
      <text:p text:style-name="P1550"><text:span text:style-name="T1551">11</text:span><text:span text:style-name="T1552">. Iš</text:span><text:span text:style-name="T1553">mokėjus nuomininkui visą priklausomą kompensacijos sumą, savivaldybės administracija išmokėtą kompensacijos sumą įrašo valstybės garantijų apskaitos žurnale.</text:span></text:p>
      <text:p text:style-name="P1554"><text:span text:style-name="T1555">12</text:span><text:span text:style-name="T1556">. Ginčai dėl kompensacijos išmokėjimo nagrinėjami Lietuvos Respublikos įstatymų nustatyta tv</text:span><text:span text:style-name="T1557">arka.</text:span></text:p>
      <text:p text:style-name="P1558"><text:span text:style-name="T1559">______________</text:span></text:p>
      <text:p text:style-name="P1560"/>
      <text:p text:style-name="Normal"/>
      <text:p text:style-name="P1561">Priedo pakeitimai:</text:p>
      <text:p text:style-name="P1562"><text:span text:style-name="T1563">Nr.<text:s/></text:span><text:a xlink:href="https://www.e-tar.lt/portal/legalAct.html?documentId=TAR.2C0F805F4A99" office:target-frame-name="_top" xlink:show="replace"><text:span text:style-name="T1564">567</text:span></text:a><text:span text:style-name="T1565">, 2006-06-08, Žin., 2006, Nr. 66-2441 (2006-06-13), i. k. 1061100NUTA00000567</text:span></text:p>
      <text:p text:style-name="Normal"/>
      <text:soft-page-break/>
      <text:p text:style-name="P1566"><text:span text:style-name="T1569">Patvirtinta</text:span></text:p>
      <text:p text:style-name="P1570">Lietuvos Respublikos Vyriausybės<text:s/></text:p>
      <text:p text:style-name="P1571">2000 m. liepos 5 d. nutarimu Nr. 793</text:p>
      <text:p text:style-name="P1572">(Lietuvos Respublikos Vyriausybės<text:s/></text:p>
      <text:p text:style-name="P1573">2010 m. lapkričio 24 d.<text:s/></text:p>
      <text:p text:style-name="P1574">nutarimo Nr. 1661 redakcija)</text:p>
      <text:p text:style-name="Normal"/>
      <text:p text:style-name="P1575"><text:span text:style-name="T1576">ŽEMĖS SKLYPŲ GYVENAMIESIEMS NAMAMS STATYTI PERDAVIMO NUOMI</text:span><text:span text:style-name="T1577">NINKAMS NEATLYGINTINAI NUOSAVYBĖN TVARKOS APRAŠAS</text:span></text:p>
      <text:p text:style-name="P1578"/>
      <text:p text:style-name="P1579">1. Žemės sklypų gyvenamiesiems namams statyti perdavimo nuomininkams neatlygintinai nuosavybėn tvarkos aprašas (toliau – Aprašas) reglamentuoja žemės sklypų gyvenamiesiems namams statyti (toliau – žemės sklypai) perdavimą nuomininkams neatlygintinai nuosavybėn, vadovaujantis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Žin., 1998, Nr.<text:s/><text:a xlink:href="https://www.e-tar.lt/portal/lt/legalAct/TAR.542D2FA3CA61" office:target-frame-name="_blank" xlink:show="new"><text:span text:style-name="T1580">61-1728</text:span></text:a>; 2003, Nr.<text:s/><text:a xlink:href="https://www.e-tar.lt/portal/lt/legalAct/TAR.AA480B3B3926" office:target-frame-name="_blank" xlink:show="new"><text:span text:style-name="T1581">102-4582</text:span></text:a>) 9 straipsnio 2 dalies 4 punktu ir Lietuvos Respublikos žemės reformos įstatymo (Žin., 1991, Nr.<text:s/><text:a xlink:href="https://www.e-tar.lt/portal/lt/legalAct/TAR.075D49C59279" office:target-frame-name="_blank" xlink:show="new"><text:span text:style-name="T1582">24-635</text:span></text:a>; 1997, Nr.<text:s/><text:span text:style-name="T1583">69-1735</text:span>) 7 straipsnio 1 dalies 1 punktu.<text:s/></text:p>
      <text:p text:style-name="P1584">2. Žemės sklypai perduodami nuomininkams neatlygintinai nuosavybėn toje gyvenamojoje vietovėje, kurioje yra nuomojamos patalpos. Nuomininkams pagal valstybės garantiją gali būti perduotas neatlygintinai nuosavybėn tik vienas žemės sklypas.</text:p>
      <text:p text:style-name="P1585">3. Jeigu žemės sklypas negali būti perduotas nuomininkui neatlygintinai nuosavybėn, nes gyvenamojoje vietovėje, kurioje yra nuomojamos patalpos, laisvos valstybinės žemės fondo žemės nepakanka,<text:s/><text:span text:style-name="T1586">arba jeigu nuomininkas pageidauja, žemės</text:span><text:s/>sklypas gali būti perduodamas jam kitoje gyvenamojoje vietovėje, išskyrus Vilnių, Kauną, Klaipėdą, Šiaulius, Panevėžį, Alytų, Marijampolę, Druskininkus, Palangą ir Birštoną. Nuomininkas raštu informuoja savivaldybės administracijos direktorių apie pageidavimą arba, nesant laisvos valstybinės žemės jo gyvenamojoje<text:s/>vietovėje, sutikimą gauti žemės sklypą neatlygintinai nuosavybėn kitoje gyvenamojoje vietovėje.</text:p>
      <text:p text:style-name="P1587">4. Nuomininkams perduodami neatlygintinai nuosavybėn tokio dydžio žemės sklypai, kokie numatyti savivaldybių tarybų patvirtintuose detaliuosiuose planuose,<text:s/>tačiau jie negali būti didesni už nustatytuosius Lietuvos Respublikos Vyriausybės 1998 m. liepos 23 d. nutarime Nr. 920 „Dėl naujų žemės sklypų dydžių miestuose patvirtinimo“ (Žin., 1998, Nr. <text:a xlink:href="https://www.e-tar.lt/portal/lt/legalAct/TAR.F3BF97139767" office:target-frame-name="_blank" xlink:show="new"><text:span text:style-name="T1588">67-1956</text:span></text:a>; 2010, Nr.<text:s/><text:a xlink:href="https://www.e-tar.lt/portal/lt/legalAct/TAR.BACD04D9A268" office:target-frame-name="_blank" xlink:show="new"><text:span text:style-name="T1589">40-1904</text:span></text:a>).</text:p>
      <text:p text:style-name="P1590">5. Žemės sklypus nuomininkams neatlygintinai nuosavybėn perduoda Nacionalinės žemės tarnybos prie Žemės ūkio<text:s/>ministerijos vadovas arba jo įgaliotas teritorinio padalinio vadovas. Žemės sklypų perdavimo nuomininkams neatlygintinai nuosavybėn dokumentus rengia Nacionalinės žemės tarnybos prie Žemės ūkio ministerijos teritorinis padalinys pagal žemės sklypo buvimo vietą (toliau – teritorinis padalinys).</text:p>
      <text:p text:style-name="P1591">6. Savivaldybės<text:span text:style-name="T1592"><text:s/></text:span>administracijos direktorius pagal sudarytą nuomininkų – valstybės garantijų<text:span text:style-name="T1593"><text:s/></text:span>turėtojų, kuriems perduodami neatlygintinai nuosavybėn žemės sklypai, sąrašą kas ketvirtį pateikia teritorinio padalinio<text:s/>vadovui duomenis apie šiems valstybės garantijų turėtojams išduotus valstybės garantinius dokumentus (toliau – valstybės garantijos), nurodydamas nuomojamų gyvenamųjų patalpų rinkos vertę.</text:p>
      <text:p text:style-name="P1594">7. Teritorinio padalinio vadovas<text:span text:style-name="T1595"><text:s/></text:span>įtraukia nuomininkus į eilę, sudaromą laikantis Lietuvos Respublikos piliečių nuosavybės teisių į išlikusį nekilnojamąjį turtą atkūrimo įstatymo įgyvendinimo tvarkos, patvirtintos Lietuvos Respublikos Vyriausybės 1997 m. rugsėjo 29 d. nutarimu Nr. 1057 (Žin., 1997, Nr. <text:a xlink:href="https://www.e-tar.lt/portal/lt/legalAct/TAR.36A298C50AC8" office:target-frame-name="_blank" xlink:show="new"><text:span text:style-name="T1596">90-2256</text:span></text:a>; 1999, Nr. <text:a xlink:href="https://www.e-tar.lt/portal/lt/legalAct/TAR.9D4BAF309A7C" office:target-frame-name="_blank" xlink:show="new"><text:span text:style-name="T1597">97-2807</text:span></text:a>).</text:p>
      <text:p text:style-name="P1598">8. S<text:span text:style-name="T1599">avivaldybė ne vėliau kaip per mėnesį nuo detaliojo plano patvirtinimo perduoda jį teritorinio padalinio vadovui.<text:s/></text:span></text:p>
      <text:p text:style-name="P1600">T<text:span text:style-name="T1601">eritorinio padalinio vadovas</text:span><text:s/>per mėnesį nuo teritorijos, kurioje suprojektuoti žemės sklypai piliečiams pagal eilę, sudarytą laikantis Lietuvos Respublikos piliečių nuosavybės teisių į išlikusį nekilnojamąjį turtą atkūrimo įstatymo įgyvendinimo tvarkos,<text:span text:style-name="T1602"><text:s/></text:span><text:span text:style-name="T1603">patvirtinto detaliojo plano pateikimo</text:span><text:s/><text:soft-page-break/>informuoja (išsiųsdamas registruotą pranešimą) nuomininką, kur ir kokiu laiku<text:span text:style-name="T1604"><text:s/></text:span>jis gali atvykti pasirinkti<text:s/>žemės sklypo<text:span text:style-name="T1605"><text:s/></text:span>iš suformuotų žemės sklypų.</text:p>
      <text:p text:style-name="P1606">9. Nuomininkas teritorinio padalinio vadovo nustatytu laiku<text:span text:style-name="T1607"><text:s/></text:span>turi atvykti į nurodytą vietą<text:span text:style-name="T1608"><text:s/></text:span>pasirinkti žemės sklypo<text:span text:style-name="T1609"><text:s/></text:span>iš suformuotų žemės sklypų pagal detalųjį planą.</text:p>
      <text:p text:style-name="P1610">10. Nuomininkas raštu turi patvirtinti, kurį iš siūlomų žemės sklypų pagal detalųjį planą jis pasirinko.<text:s/></text:p>
      <text:p text:style-name="P1611">11. Nuomininkas, pasirinkęs žemės sklypą, kurio vertė didesnė už valstybės garantijose nurodytą nuomojamų patalpų vertę, raštu patvirtina, kad sutinka išsipirkti perduodamo neatlygintinai nuosavybėn žemės sklypo dalį (ploto skirtumą), viršijančią garantijoje nurodytą nuomojamų patalpų vertę.</text:p>
      <text:p text:style-name="P1612">12.<text:span text:style-name="T1613"><text:s/></text:span>Jeigu nuomininkas atsisako pasirinkti žemės sklypą iš siūlomų žemės sklypų arba nustatytu laiku be objektyvių priežasčių neatvyksta jo pasirinkti, žemės sklypai siūlomi kitam nuomininkui pagal sąrašą. Nepasirinkusiam žemės sklypo nuomininkui išlieka pirmumo teisė antrą kartą rinktis žemės sklypą. Jeigu nuomininkas 2 kartus nepasirenka žemės sklypo, teritorinio<text:span text:style-name="T1614"><text:s/></text:span>padalinio vadovas<text:span text:style-name="T1615"><text:s/></text:span>parenka jam žemės sklypą, kurio vertė atitinka arba yra mažesnė už valstybės garantijoje nurodytą nuomojamų patalpų vertę. Sprendimą<text:span text:style-name="T1616"><text:s/></text:span>perduoti žemės sklypą<text:span text:style-name="T1617"><text:s/></text:span>nuomininkui neatlygintinai nuosavybėn priima Nacionalinės žemės tarnybos prie Žemės ūkio ministerijos vadovas arba jo įgaliotas teritorinio padalinio vadovas.</text:p>
      <text:p text:style-name="P1618">13. Žemės sklypai perduodami nuomininkams neatlygintinai nuosavybėn laikantis Naudojamų kitos paskirties valstybinės žemės sklypų pardavimo ir nuomos taisyklių, patvirtintų Lietuvos Respublikos Vyriausybės 1999 m.<text:s/>kovo 9 d. nutarimu Nr. 260 (Žin., 1999, Nr.<text:s/><text:a xlink:href="https://www.e-tar.lt/portal/lt/legalAct/TAR.62AB28ABC5FA" office:target-frame-name="_blank" xlink:show="new"><text:span text:style-name="T1619">25-706</text:span></text:a>; 2004, Nr.<text:s/><text:a xlink:href="https://www.e-tar.lt/portal/lt/legalAct/TAR.CFEC8CE06889" office:target-frame-name="_blank" xlink:show="new"><text:span text:style-name="T1620">167-6128</text:span></text:a>).</text:p>
      <text:p text:style-name="P1621">14. Jeigu nuomininkui<text:span text:style-name="T1622"><text:s/></text:span>2 kartus nepasirinkus<text:span text:style-name="T1623"><text:s/></text:span>žemės sklypo jį parenka teritorinio padalinio<text:span text:style-name="T1624"><text:s/></text:span>vadovas<text:span text:style-name="T1625"><text:s/></text:span>ir žemės sklypo vertė atitinka valstybės garantijoje nurodytą nuomojamų patalpų vertę, priimtas sprendimas perduoti neatlygintinai nuosavybėn žemės sklypą nuomininkui<text:s/>išduodamas ar išsiunčiamas<text:s/><text:span text:style-name="T1626">registruotu laišku</text:span><text:span text:style-name="T1627"><text:s/></text:span>ne vėliau kaip per 10 darbo dienų. Laikoma, kad valstybės garantija įvykdyta, kai nuomininkas gauna šį sprendimą.</text:p>
      <text:p text:style-name="P1628">Jeigu nuomininkui 2 kartus nepasirinkus žemės sklypo jį parenka teritorinio padalinio<text:span text:style-name="T1629"><text:s/></text:span>vadovas<text:span text:style-name="T1630"><text:s/></text:span>ir žemės sklypo vertė yra mažesnė už valstybės garantijoje nurodytą nuomojamų patalpų vertę, priimtas sprendimas perduoti neatlygintinai nuosavybėn žemės sklypą nuomininkui išduodamas ar išsiunčiamas<text:s/><text:span text:style-name="T1631">registruotu laišku</text:span><text:span text:style-name="T1632"><text:s/></text:span>ne vėliau kaip per 10 darbo dienų.<text:s/>Valstybės garantija laikoma įvykdyta Aprašo 20 punkte nurodytu atveju.</text:p>
      <text:p text:style-name="P1633">15. Žemės sklypų, perduodamų nuomininkams neatlygintinai nuosavybėn, ir žemės sklypo dalies (ploto skirtumo), kurią nuomininkas pagal Aprašo 11 punktą įsipareigoja išsipirkti iš valstybės, rinkos vertė apskaičiuojama naudojantis žemės verčių zonų žemėlapiais, parengtais pagal Masinio žemės vertinimo taisykles, patvirtintas Lietuvos Respublikos Vyriausybės 2012 m. gruodžio 12 d. nutarimu Nr. 1523 (Žin., 2012, Nr. <text:a xlink:href="https://www.e-tar.lt/portal/lt/legalAct/TAR.649F44C1DD8F" office:target-frame-name="_blank" xlink:show="new"><text:span text:style-name="T1634">146-7536</text:span></text:a>).</text:p>
      <text:p text:style-name="P1635">Punkto pakeitimai:</text:p>
      <text:p text:style-name="P1636"><text:span text:style-name="T1637">Nr.<text:s/></text:span><text:a xlink:href="https://www.e-tar.lt/portal/legalAct.html?documentId=TAR.B73C34655CBF" office:target-frame-name="_top" xlink:show="replace"><text:span text:style-name="T1638">33</text:span></text:a><text:span text:style-name="T1639">, 2013-01-09, Žin., 2013, Nr. 7-274 (2013-01-19), i. k. 1131100NUTA0000003</text:span><text:span text:style-name="T1640">3</text:span></text:p>
      <text:p text:style-name="Normal"/>
      <text:p text:style-name="P1641">16. Teritorinio padalinio vadovas apie priimtą sprendimą dėl žemės sklypo perdavimo nuomininkui neatlygintinai nuosavybėn per 10 darbo dienų informuoja atitinkamos savivaldybės administraciją, kuri tai nurodo valstybės garantijų apskaitos žurnale.</text:p>
      <text:p text:style-name="P1642">17. Jeigu nuomininkui neatlygintinai nuosavybėn perduodamo žemės sklypo vertė didesnė už valstybės garantijoje nurodytą nuomojamų patalpų vertę, neatlygintinai nuosavybėn perduodama žemės sklypo dalis, atitinkanti nuomojamų patalpų vertę. Nacionalinės žemės tarnybos prie Žemės ūkio ministerijos vadovas arba jo įgaliotas teritorinio padalinio vadovas, priimdamas sprendimą perduoti žemės sklypo dalį nuomininkui neatlygintinai nuosavybėn, sprendime nurodo perduodamos nuomininkui neatlygintinai nuosavybėn žemės sklypo dalies rinkos vertę ir žemės sklypo dalies, kurią nuomininkas privalo išsipirkti iš valstybės, rinkos vertę.</text:p>
      <text:p text:style-name="P1643">18. Valstybinės žemės sklypo dalis parduodama išsimokėtinai ir lėšos, gautos už parduotas valstybinės žemės sklypo dalis, paskirstomos pagal Lietuvos Respublikos Vyriausybės 1999 m. kovo 9 d. nutarimą Nr. 260, tačiau žemės sklypo dalies pirkėjams už įsiskolinimo likutį<text:s/><text:soft-page-break/>neskaičiuojamos<text:span text:style-name="T1644"><text:s/></text:span>2 procentų metinės palūkanos<text:span text:style-name="T1645"><text:s/></text:span>ir įsiskolinimo už perkamą žemės sklypo dalį likutis neperskaičiuojamas Lietuvos Respublikos Vyriausybei priėmus sprendimą indeksuoti žemės vertę.</text:p>
      <text:p text:style-name="P1646"><text:span text:style-name="T1647">19</text:span><text:span text:style-name="T1648">.</text:span><text:s/>Jeigu nuomininkui neatlygintinai nuosavybėn perduodamas mažesnės vertės už valstybės garantijoje nurodytą nuomojamų patalpų vertę žemės sklypas,<text:s/><text:span text:style-name="T1649">savivaldybės administracijos<text:s/></text:span><text:span text:style-name="T1650">direktoriaus sprendimu<text:s/></text:span>išmokama visa vertės skirtumo kompensacija iš savivaldybės administracijai skiriamų lėšų valstybės garantijoms nuomininkams vykdyti.</text:p>
      <text:p text:style-name="P1651">Savivaldybės administracija mokėjimo pavedimu perveda lėšas į nuomininkų nurodytas sąskaitas bankuose. Prie mokėjimo pavedimo pridedamas asmenų, kuriems neįskaičiuotos lėšos, sąrašas. Neįskaičiuotos sumos grąžinamos jas pervedusiai savivaldybės administracijai mokėjimo pavedimu. Prie mokėjimo pavedimo pridedamas asmenų, kuriems neįskaičiuotos lėšos, sąrašas, jame nurodomos lėšų grąžinimo priežastys.</text:p>
      <text:p text:style-name="P1652"><text:span text:style-name="T1653">20</text:span><text:span text:style-name="T1654">.</text:span><text:s/>Jeigu Aprašo nustatyta tvarka perduodamą neatlygintinai nuosavybėn žemės<text:span text:style-name="T1655"><text:s/></text:span>sklypą parenka teritorinio padalinio vadovas<text:span text:style-name="T1656"><text:s/></text:span>ir žemės sklypo vertė yra mažesnė už valstybės garantijoje nurodytą nuomojamų patalpų vertę, visa vertės skirtumo kompensuojama lėšų suma,<text:s/><text:span text:style-name="T1657">kuri išmokama iš savivaldybės administracijai skiriamų lėšų valstybės garantijoms nuomininkams vykdyti,</text:span><text:span text:style-name="T1658"><text:s/></text:span>iki valstybės garantijoje nurodyto termino pervedama į notaro ar kitos kreditinės institucijos atidarytą depozitinę sąskaitą ir apie tai nedelsiant registruotu laišku pranešama nuomininkui. Pervedus pinigus į depozitinę sąskaitą, laikoma, kad valstybės garantija įvykdyta.</text:p>
      <text:p text:style-name="P1659"><text:span text:style-name="T1660">21</text:span>. Išmokėjus nuomininkui priklausančią kompensacijos sumą, savivaldybės administracija išmokėtą kompensacijos sumą nurodo valstybės garantijų apskaitos žurnale.</text:p>
      <text:p text:style-name="P1661"><text:span text:style-name="T1662">22</text:span><text:span text:style-name="T1663">.</text:span><text:s/>Ginčai dėl žemės sklypo ar jo dalies perdavimo nuomininkui neatlygintinai nuosavybėn ir valstybinės žemės sklypo dalies pardavimo nagrinėjami Lietuvos Respublikos įstatymų nustatyta tvarka.</text:p>
      <text:p text:style-name="Normal"/>
      <text:p text:style-name="P1664">_________________</text:p>
      <text:p text:style-name="P1665"/>
      <text:p text:style-name="P1666">Priedo pakeitimai:</text:p>
      <text:p text:style-name="P1667"><text:span text:style-name="T1668">Nr.<text:s/></text:span><text:a xlink:href="https://www.e-tar.lt/portal/legalAct.html?documentId=TAR.8E4830B07050" office:target-frame-name="_top" xlink:show="replace"><text:span text:style-name="T1669">1661</text:span></text:a><text:span text:style-name="T1670">, 2010-11-24, Žin., 2010, Nr. 139-7124 (2010-11-27), i. k. 1101100NUTA00001661</text:span></text:p>
      <text:p text:style-name="Normal"/>
      <text:soft-page-break/>
      <text:p text:style-name="P1671"><text:span text:style-name="T1674">Patvirtinta</text:span></text:p>
      <text:p text:style-name="P1675">Lietuvos Respublikos Vyriausybės</text:p>
      <text:p text:style-name="P1676">2000 m. liepos 5 d. nutarimu Nr. 793</text:p>
      <text:p text:style-name="P1677">(Lietuvos Respublikos Vyriausybės<text:s/></text:p>
      <text:p text:style-name="P1678">2004 m. balandžio 1 d. nutarimo Nr. 363</text:p>
      <text:p text:style-name="P1679">redakcija)</text:p>
      <text:p text:style-name="P1680"/>
      <text:p text:style-name="P1681"><text:span text:style-name="T1682">VALSTYBĖS AR SAVIVALDYBĖS GYVENAMŲJŲ PATALPŲ IŠNUOMOJIMO, ĮSKAIČIUOJANT GRĄŽINTŲ SAVININKUI NUOMOTŲ PATALPŲ VERTĘ Į NUOMPINIGIUS, TVARKOS APRAŠĄ</text:span></text:p>
      <text:p text:style-name="P1683"/>
      <text:p text:style-name="P1684">Pakeistas priedo pavadinimas:</text:p>
      <text:p text:style-name="P1685"><text:span text:style-name="T1686">Nr.<text:s/></text:span><text:a xlink:href="https://www.e-tar.lt/portal/legalAct.html?documentId=TAR.2C0F805F4A99" office:target-frame-name="_top" xlink:show="replace"><text:span text:style-name="T1687">567</text:span></text:a><text:span text:style-name="T1688">, 2006-06-08, Žin., 2006, Nr. 66-2441 (2006-06-13), i. k. 1061100NUTA00000567</text:span></text:p>
      <text:p text:style-name="Normal"/>
      <text:p text:style-name="P1689"><text:span text:style-name="T1690">1</text:span><text:span text:style-name="T1691">. Valstybės ar savivaldybės gyvenamųjų patalpų išnuomojimo,<text:s/></text:span><text:span text:style-name="T1692">įskaičiuojant grąžintų savininkui nuomotų patalpų vertę į nuompinigius, tvarkos aprašas reglamentuoja valstybės ar savivaldybės gyvenamųjų patalpų išnuomojimą nuomininkams, kai už šių patalpų nuomą į nuompinigius įskaičiuojama savininkui grąžintame name nu</text:span><text:span text:style-name="T1693">omininko nuomotų patalpų vertė, vadovaujantis Lietuvos Respublikos kompensacijų už valstybės išperkamą nekilnojamąjį turtą dydžio, šaltinių, mokėjimo terminų bei tvarkos, taip pat valstybės garantijų ir lengvatų, numatytų Piliečių nuosavybės teisių į išlik</text:span><text:span text:style-name="T1694">usį nekilnojamąjį turtą atkūrimo įstatyme, įstatymo (Žin., 1998, Nr.<text:s/></text:span><text:a xlink:href="https://www.e-tar.lt/portal/lt/legalAct/TAR.542D2FA3CA61" office:target-frame-name="_blank" xlink:show="new"><text:span text:style-name="T1695">61-1728</text:span></text:a><text:span text:style-name="T1696">; 2003, Nr.<text:s/></text:span><text:a xlink:href="https://www.e-tar.lt/portal/lt/legalAct/TAR.AA480B3B3926" office:target-frame-name="_blank" xlink:show="new"><text:span text:style-name="T1697">102-4582</text:span></text:a><text:span text:style-name="T1698">) 9 straipsnio 2 dalies 5 punktu.</text:span></text:p>
      <text:p text:style-name="P1699">Punkto pakeitimai:</text:p>
      <text:p text:style-name="P1700"><text:span text:style-name="T1701">Nr.<text:s/></text:span><text:a xlink:href="https://www.e-tar.lt/portal/legalAct.html?documentId=TAR.2C0F805F4A99" office:target-frame-name="_top" xlink:show="replace"><text:span text:style-name="T1702">567</text:span></text:a><text:span text:style-name="T1703">, 2006-06-08, Žin., 2006, Nr. 66-2441 (2006-06-13), i. k. 1061100NUTA00000567</text:span></text:p>
      <text:p text:style-name="Normal"/>
      <text:p text:style-name="P1704"><text:span text:style-name="T1705">2</text:span><text:span text:style-name="T1706">. Kitos išnuomojamos valstybės ar savivaldybės gyvenamosios patalpos turi atitikti Lietuvos Respublikos civilinio kodekso (Žin., 2000, Nr.<text:s/></text:span><text:a xlink:href="https://www.e-tar.lt/portal/lt/legalAct/TAR.8A39C83848CB" office:target-frame-name="_blank" xlink:show="new"><text:span text:style-name="T1707">74-2262</text:span></text:a><text:span text:style-name="T1708">) 6.617 straipsnyje nusta</text:span><text:span text:style-name="T1709">tytus reikalavimus; gyvenamosios patalpos naudingasis plotas, tenkantis vienam šeimos nariui, turi būti ne mažesnis kaip 14 kv. metrų.<text:s/></text:span></text:p>
      <text:p text:style-name="P1710"><text:span text:style-name="T1711">3</text:span><text:span text:style-name="T1712">. Sprendimą dėl kitų valstybės arba savivaldybės gyvenamųjų patalpų išnuomojimo priima savivaldybės administracijos</text:span><text:span text:style-name="T1713"><text:s/>direktorius, vadovaudamasis eilės tvarka, pagal sudarytus šių patalpų nuomojimo sąrašus. Sprendime nurodoma savininkui grąžintame name nuomojamų patalpų vertė, įrašyta valstybės garantiniame dokumente (toliau vadinama – valstybės garantija).</text:span></text:p>
      <text:p text:style-name="P1714"><text:span text:style-name="T1715">4</text:span><text:span text:style-name="T1716">. Tarp s</text:span><text:span text:style-name="T1717">avivaldybės administracijos ir nuomininko sudaroma neterminuota gyvenamųjų patalpų nuomos sutartis pagal Lietuvos Respublikos civilinio kodekso XXXI skyriaus nuostatas. Šalių susitarimu sutartyje gali būti įrašoma valstybės garantijoje nurodyta gyvenamųjų<text:s/></text:span><text:span text:style-name="T1718">patalpų vertė, kuri bus įskaičiuojama į patalpų nuomos mokestį, ir numatyta sąlyga dėl nuomininko perkėlimo į mažesnes patalpas.</text:span></text:p>
      <text:p text:style-name="P1719"><text:span text:style-name="T1720">5</text:span><text:span text:style-name="T1721">. Kai nuomojamos savivaldybei nuosavybės teise priklausančios gyvenamosios patalpos, savivaldybės administracija nuomos mokestį padengia iš lėšų, skirtų valstybės garantijoms nuomininkams vykdyti. Į nuomos mokestį įskaičiavus visą nuomininko nuomotų savini</text:span><text:span text:style-name="T1722">nkui grąžintų patalpų vertę, nuomininkas savivaldybės apskaičiuotą ir nustatytą pagal Lietuvos Respublikos Vyriausybės 2001 m. balandžio 25 d. nutarimą Nr. 472 „Dėl Valstybės ir savivaldybių gyvenamųjų patalpų nuomos mokesčio apskaičiavimo tvarkos patvirti</text:span><text:span text:style-name="T1723">nimo“ (Žin., 2001, Nr.<text:s/></text:span><text:a xlink:href="https://www.e-tar.lt/portal/lt/legalAct/TAR.E35D9F7411B5" office:target-frame-name="_blank" xlink:show="new"><text:span text:style-name="T1724">37-1248</text:span></text:a><text:span text:style-name="T1725">) nuomos mokestį moka savo lėšomis.</text:span></text:p>
      <text:p text:style-name="P1726"><text:span text:style-name="T1727">6</text:span><text:span text:style-name="T1728">. Atskirai nuo gyvenamųjų patalpų nuomos mokesčio nuomininkas, laikydamasis Lietuvos Respublikos civ</text:span><text:span text:style-name="T1729">ilinio kodekso 6.583 straipsnio 2 dalyje nustatyto termino ir Valstybės ir savivaldybių gyvenamųjų patalpų nuomininkų atsiskaitymo už šaltą ir karštą vandenį, elektros energiją, dujas, šiluminę energiją ir komunalines paslaugas tvarkos, patvirtintos Lietuv</text:span><text:span text:style-name="T1730">os Respublikos Vyriausybės 2001 m. liepos 11 d. nutarimu Nr. 876 (Žin., 2001, Nr.<text:s/></text:span><text:a xlink:href="https://www.e-tar.lt/portal/lt/legalAct/TAR.EDDE3D0FB137" office:target-frame-name="_blank" xlink:show="new"><text:span text:style-name="T1731">62-2263</text:span></text:a><text:span text:style-name="T1732">; 2002, Nr.<text:s/></text:span><text:a xlink:href="https://www.e-tar.lt/portal/lt/legalAct/TAR.C7C888F5F228" office:target-frame-name="_blank" xlink:show="new"><text:span text:style-name="T1733">48-1857</text:span></text:a><text:span text:style-name="T1734">), iš savo lėšų moka mokestį už šaltą ir karštą vandenį, elektros energiją, dujas, šiluminę energiją ir komunalines paslaugas.</text:span></text:p>
      <text:p text:style-name="P1735"><text:span text:style-name="T1736">7</text:span><text:span text:style-name="T1737">. Vadovaujantis Lietuvos Respublikos civiliniu kodeksu, valstybės ar savivaldybės gyvenamųjų patalpų n</text:span><text:span text:style-name="T1738">uomos sutartis gali būti nutraukta ir piliečiai iškeldinti, suteikiant kitą tinkamai įrengtą gyvenamąją patalpą. Nauja nuomos sutartis sudaroma pagal Lietuvos Respublikos civilinio kodekso nuostatas, reglamentuojančias gyvenamųjų patalpų nuomą. Į nuompinig</text:span><text:span text:style-name="T1739">ius įskaičiuojama nepanaudota nuomininko nuomotų savininkui grąžintų patalpų nustatytos vertės dalis.</text:span></text:p>
      <text:p text:style-name="P1740"><text:span text:style-name="T1741">8</text:span><text:span text:style-name="T1742">. Savivaldybės administracija kiekvienam nuomininkui tvarko apskaitą, kurioje pažymi kiekvieną mėnesį daromus nuomotų patalpų vertės atskaitymus, ir<text:s/></text:span><text:span text:style-name="T1743">galutinį įvykdymą nurodo valstybės garantijų apskaitos žurnale.</text:span></text:p>
      <text:p text:style-name="P1744"><text:span text:style-name="T1745">9</text:span><text:span text:style-name="T1746">. Ginčai dėl valstybės ar savivaldybių gyvenamųjų patalpų nuomos nagrinėjami Lietuvos Respublikos įstatymų nustatyta tvarka.</text:span></text:p>
      <text:p text:style-name="P1747"><text:span text:style-name="T1748">______________</text:span></text:p>
      <text:soft-page-break/>
      <text:p text:style-name="P1749"><text:span text:style-name="T1752">Patvirtinta</text:span></text:p>
      <text:p text:style-name="P1753">Lietuvos Respublikos Vyriausybės</text:p>
      <text:p text:style-name="P1754">2000 m. liepos 5 d. nutarimu Nr. 793</text:p>
      <text:p text:style-name="P1755">(Lietuvos Respublikos Vyriausybės<text:s/></text:p>
      <text:p text:style-name="P1756">2004 m. balandžio 1 d. nutarimo Nr. 363</text:p>
      <text:p text:style-name="P1757">redakcija)</text:p>
      <text:p text:style-name="P1758"/>
      <text:p text:style-name="P1759"><text:span text:style-name="T1760">SUGRĄŽINTO GYVENAMOJO NAMO, JO DALIES, BUTO PERDAVIMO SAVININKUI TVARKOS APRAŠAS</text:span></text:p>
      <text:p text:style-name="P1761"/>
      <text:p text:style-name="P1762">Pakeistas priedo pavadinimas:</text:p>
      <text:p text:style-name="P1763"><text:span text:style-name="T1764">Nr.<text:s/></text:span><text:a xlink:href="https://www.e-tar.lt/portal/legalAct.html?documentId=TAR.2C0F805F4A99" office:target-frame-name="_top" xlink:show="replace"><text:span text:style-name="T1765">567</text:span></text:a><text:span text:style-name="T1766">, 2006-06-08, Žin., 2006, Nr. 66-2441 (2006-06-13), i. k. 1061100NUTA00000567</text:span></text:p>
      <text:p text:style-name="Normal"/>
      <text:p text:style-name="P1767"><text:span text:style-name="T1768">1</text:span><text:span text:style-name="T1769">. Sugrąžinto gyvenamojo namo, jo dalies, buto perdavimo savininkui tva</text:span><text:span text:style-name="T1770">rkos aprašas reglamentuoja savininkui sugrąžinto gyvenamojo namo, jo dalies, buto nuomininkų patuštintų gyvenamųjų ir kitų patalpų (kai nuomininkai patuština turėtąsias gyvenamąsias patalpas ar yra iškeldinami iš jų įvykdžius jiems suteiktas valstybės gara</text:span><text:span text:style-name="T1771">ntijas) perdavimą šių patalpų savininkui, vadovaujantis Lietuvos Respublikos kompensacijų už valstybės išperkamą nekilnojamąjį turtą dydžio, šaltinių, mokėjimo terminų bei tvarkos, taip pat valstybės</text:span><text:span text:style-name="T1772"><text:s/></text:span><text:span text:style-name="T1773">garantijų ir lengvatų, numatytų Piliečių nuosavybės teis</text:span><text:span text:style-name="T1774">ių į išlikusį nekilnojamąjį turtą atkūrimo įstatyme, įstatymo (Žin., 1998, Nr.<text:s/></text:span><text:a xlink:href="https://www.e-tar.lt/portal/lt/legalAct/TAR.542D2FA3CA61" office:target-frame-name="_blank" xlink:show="new"><text:span text:style-name="T1775">61-1728</text:span></text:a><text:span text:style-name="T1776">; 2003, Nr.<text:s/></text:span><text:a xlink:href="https://www.e-tar.lt/portal/lt/legalAct/TAR.AA480B3B3926" office:target-frame-name="_blank" xlink:show="new"><text:span text:style-name="T1777">102-4582</text:span></text:a><text:span text:style-name="T1778">) 9 straipsnio 12 dalimi.</text:span></text:p>
      <text:p text:style-name="P1779">Punkto pakeitimai:</text:p>
      <text:p text:style-name="P1780"><text:span text:style-name="T1781">Nr.<text:s/></text:span><text:a xlink:href="https://www.e-tar.lt/portal/legalAct.html?documentId=TAR.2C0F805F4A99" office:target-frame-name="_top" xlink:show="replace"><text:span text:style-name="T1782">567</text:span></text:a><text:span text:style-name="T1783">, 2006-06-08, Žin., 2006, Nr. 66-2441 (2006-06-13), i. k. 1061100NUTA00000567</text:span></text:p>
      <text:p text:style-name="Normal"/>
      <text:p text:style-name="P1784"><text:span text:style-name="T1785">2</text:span><text:span text:style-name="T1786">. Nuomininkams<text:s/></text:span><text:span text:style-name="T1787">patuštinus savininkui sugrąžintą gyvenamąjį namą, jo dalį, butą, savivaldybės administracija ne vėliau kaip per vieną mėnesį perduoda sugrąžintas patuštintas gyvenamąsias patalpas jų savininkui, surašydama gyvenamųjų ir kitų patalpų perdavimo ir priėmimo a</text:span><text:span text:style-name="T1788">ktą (pagal priedą).</text:span></text:p>
      <text:p text:style-name="P1789"><text:span text:style-name="T1790">3</text:span><text:span text:style-name="T1791">. Savivaldybės</text:span><text:span text:style-name="T1792"><text:s/></text:span><text:span text:style-name="T1793">administracija valstybės garantijų apskaitos žurnale pažymi, kad gyvenamosios ir kitos patalpos perduotos savininkui, ir nurodo gyvenamųjų ir kitų patalpų perdavimo ir priėmimo akto datą ir numerį.</text:span></text:p>
      <text:p text:style-name="P1794"><text:span text:style-name="T1795">4</text:span><text:span text:style-name="T1796">.</text:span><text:span text:style-name="T1797"><text:s/></text:span><text:span text:style-name="T1798">Gyvenamųjų<text:s/></text:span><text:span text:style-name="T1799">ir kitų patalpų perdavimo ir priėmimo aktą pasirašo jas perduodančioji šalis (savivaldybės administracijos direktorius</text:span><text:span text:style-name="T1800"><text:s/></text:span><text:span text:style-name="T1801">ar jo įgaliotas atstovas) ir patalpas perimančioji šalis (gyvenamojo namo, jo dalies, buto savininkas</text:span><text:span text:style-name="T1802"><text:s/></text:span><text:span text:style-name="T1803">(-ai).</text:span></text:p>
      <text:p text:style-name="P1804"><text:span text:style-name="T1805">5</text:span><text:span text:style-name="T1806">.</text:span><text:span text:style-name="T1807"><text:s/></text:span><text:span text:style-name="T1808">Visi ginčai, susiję s</text:span><text:span text:style-name="T1809">u gyvenamųjų ir kitų patalpų perdavimu, nagrinėjami Lietuvos Respublikos įstatymų nustatyta tvarka.</text:span></text:p>
      <text:p text:style-name="P1810"><text:span text:style-name="T1811">______________</text:span></text:p>
      <text:soft-page-break/>
      <text:p text:style-name="P1812">Sugrąžinto gyvenamojo namo, jo dalies,<text:s/></text:p>
      <text:p text:style-name="P1815">buto perdavimo savininkui tvarkos<text:s/></text:p>
      <text:p text:style-name="P1816">aprašo<text:s/></text:p>
      <text:p text:style-name="P1817">priedas</text:p>
      <text:p text:style-name="P1818">(Lietuvos Respublikos Vyriausybės<text:s/></text:p>
      <text:p text:style-name="P1819">2010 m. lapkričio 24 d.<text:s/></text:p>
      <text:p text:style-name="P1820">nutarimo Nr.<text:span text:style-name="T1821"><text:s/></text:span>1661 redakcija<text:span text:style-name="T1822">)</text:span></text:p>
      <text:p text:style-name="P1823"/>
      <text:p text:style-name="P1824">_______________________________________________</text:p>
      <text:p text:style-name="P1825">(savivaldybės pavadinimas)</text:p>
      <text:p text:style-name="P1826"/>
      <text:p text:style-name="P1827"><text:span text:style-name="T1828">G</text:span><text:span text:style-name="T1829">yvenamųjų ir kitų patalpų perdavimo IR Priėmimo<text:s/></text:span></text:p>
      <text:p text:style-name="P1830"><text:span text:style-name="T1831">aktas</text:span></text:p>
      <text:p text:style-name="P1832"><text:span text:style-name="T1833">_____________<text:s/></text:span>Nr. _________</text:p>
      <text:p text:style-name="P1834">(data)</text:p>
      <text:p text:style-name="P1835">___________________</text:p>
      <text:p text:style-name="P1836">(sudarymo vieta)</text:p>
      <text:p text:style-name="P1837"/>
      <text:p text:style-name="P1838">Vykdydama _____ m. ___________ ____d. suteiktą valstybės garantiją Nr.<text:s/><text:tab/>,</text:p>
      <text:p text:style-name="P1839">_<text:tab/>,<text:s/></text:p>
      <text:p text:style-name="P1840">(savivaldybės administracija)</text:p>
      <text:p text:style-name="P1841">atstovaujama<text:s/><text:tab/>,</text:p>
      <text:p text:style-name="P1842">(pareigos, vardas ir pavardė)</text:p>
      <text:p text:style-name="P1843">pagal<text:s/><text:tab/>perduoda, o</text:p>
      <text:p text:style-name="P1844">(atstovavimo pagrindas, dokumento data,<text:s/>numeris)</text:p>
      <text:p text:style-name="P1845">_<text:tab/></text:p>
      <text:p text:style-name="P1846">(vardas, pavardė ir asmens kodas)</text:p>
      <text:p text:style-name="Normal"/>
      <text:p text:style-name="P1847">perima<text:s/><text:tab/></text:p>
      <text:p text:style-name="P1848"><text:span text:style-name="T1849">(apskrities, savivaldybės, miesto, miestelio, kaimo, viensėdžio</text:span><text:span text:style-name="T1850"><text:s/></text:span><text:span text:style-name="T1851">pavadinimas)</text:span></text:p>
      <text:p text:style-name="P1852">________________ gatvėje, namo Nr. _______, buto Nr. _____, ______________ kambarių, ________ kv. metrų bendrojo naudingojo<text:s/>ploto gyvenamąsias ir kitas patalpas (priklausinius):<text:s/></text:p>
      <text:p text:style-name="Normal"/>
      <text:p text:style-name="P1853">_<text:tab/></text:p>
      <text:p text:style-name="Normal"/>
      <text:p text:style-name="P1854">_<text:tab/>.</text:p>
      <text:p text:style-name="Normal"/>
      <text:p text:style-name="P1855">Perduodamos gyvenamosios ir kitos patalpos (priklausiniai) patuštintos.</text:p>
      <text:p text:style-name="Normal"/>
      <text:p text:style-name="Normal">Perdavė</text:p>
      <text:p text:style-name="Normal">Savivaldybės administracijos direktorius<text:span text:style-name="T1856"><text:s/></text:span></text:p>
      <text:p text:style-name="P1857">(ar jo įgalioto atstovo pareigų pavadinimas)<text:tab/>__________<text:tab/>_________________</text:p>
      <text:p text:style-name="P1858">(parašas)<text:tab/>(vardas ir pavardė)</text:p>
      <text:p text:style-name="P1859">A. V.</text:p>
      <text:p text:style-name="Normal"/>
      <text:p text:style-name="Normal">Perėmė</text:p>
      <text:p text:style-name="Normal">Gyvenamųjų ir kitų patalpų (priklausinių)</text:p>
      <text:p text:style-name="P1860">savininkas (-ai)<text:s/><text:tab/>__________<text:tab/>_________________</text:p>
      <text:p text:style-name="P1861">__________<text:tab/>_________________</text:p>
      <text:p text:style-name="P1862">__________<text:tab/>_________________</text:p>
      <text:p text:style-name="P1863">__________<text:tab/>_________________</text:p>
      <text:p text:style-name="P1864"><text:span text:style-name="T1865">(parašai)</text:span><text:span text:style-name="T1866"><text:tab/>(vardai<text:s/></text:span><text:span text:style-name="T1867">ir pavardės)</text:span></text:p>
      <text:p text:style-name="P1868">_________________</text:p>
      <text:soft-page-break/>
      <text:p text:style-name="P1869">Priedo pakeitimai:</text:p>
      <text:p text:style-name="P1870"><text:span text:style-name="T1871">Nr.<text:s/></text:span><text:a xlink:href="https://www.e-tar.lt/portal/legalAct.html?documentId=TAR.2C0F805F4A99" office:target-frame-name="_top" xlink:show="replace"><text:span text:style-name="T1872">567</text:span></text:a><text:span text:style-name="T1873">, 2006-06-08, Žin., 2006, Nr. 66-2441 (2006-06-13), i. k. 1061100NUTA00000567</text:span></text:p>
      <text:p text:style-name="P1874"><text:span text:style-name="T1875">Nr.<text:s/></text:span><text:a xlink:href="https://www.e-tar.lt/portal/legalAct.html?documentId=TAR.8E4830B07050" office:target-frame-name="_top" xlink:show="replace"><text:span text:style-name="T1876">1661</text:span></text:a><text:span text:style-name="T1877">, 2010-11-24, Žin., 2010, Nr. 139-7124 (2010-11-27), i. k. 1101100NUTA00001661</text:span></text:p>
      <text:p text:style-name="Normal"/>
      <text:p text:style-name="P1878"/>
      <text:p text:style-name="P1879"/>
      <text:p text:style-name="P1880"><text:span text:style-name="T1881">Pakeitimai:</text:span></text:p>
      <text:p text:style-name="P1882"/>
      <text:p text:style-name="P1883"><text:span text:style-name="T1884">1.</text:span></text:p>
      <text:p text:style-name="P1885"><text:span text:style-name="T1886">Lietuvos Respublikos Vyriausybė, Nutarimas</text:span></text:p>
      <text:p text:style-name="P1887"><text:span text:style-name="T1888">Nr.<text:s/></text:span><text:a xlink:href="https://www.e-tar.lt/portal/legalAct.html?documentId=TAR.9D09BD5ECCC8" office:target-frame-name="_top" xlink:show="replace"><text:span text:style-name="T1889">258</text:span></text:a><text:span text:style-name="T1890">, 2001-03-05, Žin., 2001, Nr. 21-700 (2001-03-09), i. k. 1011100NUTA00000258</text:span></text:p>
      <text:p text:style-name="P1891"><text:span text:style-name="T1892">Dėl Lietuvos Respublikos Vyriausybės 2000 m. liepos 5 d. nutarimo Nr. 793 "Dėl Lietuvos Respubli</text:span><text:span text:style-name="T1893">kos kompensacijų už valstybės išperkamą nekilnojamąjį turtą dydžio, šaltinių, mokėjimo terminų bei tvarkos, taip pat garantijų ir lengvatų, numatytų Piliečių nuosavybės teisių į išlikusį nekilnojamąjį turtą atkūrimo įstatyme, įstatymo 9 straipsnio įgyvendi</text:span><text:span text:style-name="T1894">nimo tvarkos" dalinio pakeitimo</text:span></text:p>
      <text:p text:style-name="P1895"/>
      <text:p text:style-name="P1896"><text:span text:style-name="T1897">2.</text:span></text:p>
      <text:p text:style-name="P1898"><text:span text:style-name="T1899">Lietuvos Respublikos Vyriausybė, Nutarimas</text:span></text:p>
      <text:p text:style-name="P1900"><text:span text:style-name="T1901">Nr.<text:s/></text:span><text:a xlink:href="https://www.e-tar.lt/portal/legalAct.html?documentId=TAR.F61B45242E01" office:target-frame-name="_top" xlink:show="replace"><text:span text:style-name="T1902">1579</text:span></text:a><text:span text:style-name="T1903">, 2001-12-21, Žin., 2001, Nr. 108-3941 (2001-12-28), i. k. 1011100NUTA00001579</text:span></text:p>
      <text:p text:style-name="P1904"><text:span text:style-name="T1905">Dėl Liet</text:span><text:span text:style-name="T1906">uvos Respublikos Vyriausybės 2000 m. liepos 5 d. nutarimo Nr. 793 "Dėl Lietuvos Respublikos kompensacijų už valstybės išperkamą nekilnojamąjį turtą dydžio, šaltinių, mokėjimo terminų bei tvarkos, taip pat garantijų ir lengvatų, numatytų Piliečių nuosavybės</text:span><text:span text:style-name="T1907"><text:s/>teisių į išlikusį nekilnojamąjį turtą atkūrimo įstatyme, įstatymo 9 straipsnio įgyvendinimo tvarkos" dalinio pakeitimo</text:span></text:p>
      <text:p text:style-name="P1908"/>
      <text:p text:style-name="P1909"><text:span text:style-name="T1910">3.</text:span></text:p>
      <text:p text:style-name="P1911"><text:span text:style-name="T1912">Lietuvos Respublikos Vyriausybė, Nutarimas</text:span></text:p>
      <text:p text:style-name="P1913"><text:span text:style-name="T1914">Nr.<text:s/></text:span><text:a xlink:href="https://www.e-tar.lt/portal/legalAct.html?documentId=TAR.B75159647520" office:target-frame-name="_top" xlink:show="replace"><text:span text:style-name="T1915">279</text:span></text:a><text:span text:style-name="T1916">, 2003-03-03, Žin., 2003, Nr. 24-991 (2003-03-07), i. k. 1031100NUTA00000279</text:span></text:p>
      <text:p text:style-name="P1917"><text:span text:style-name="T1918">Dėl Žemės ir kito nekilnojamojo turto kadastro ir registro valstybės įmonės pavadinimo pakeitimo</text:span></text:p>
      <text:p text:style-name="P1919"/>
      <text:p text:style-name="P1920"><text:span text:style-name="T1921">4.</text:span></text:p>
      <text:p text:style-name="P1922"><text:span text:style-name="T1923">Lietuvos Respublikos Vyriausybė, Nutarimas</text:span></text:p>
      <text:p text:style-name="P1924"><text:span text:style-name="T1925">Nr.<text:s/></text:span><text:a xlink:href="https://www.e-tar.lt/portal/legalAct.html?documentId=TAR.3D8D8A50D1B7" office:target-frame-name="_top" xlink:show="replace"><text:span text:style-name="T1926">363</text:span></text:a><text:span text:style-name="T1927">, 2004-04-01, Žin., 2004, Nr. 50-1645 (2004-04-06), i. k. 1041100NUTA00000363</text:span></text:p>
      <text:p text:style-name="P1928"><text:span text:style-name="T1929">Dėl Lietuvos Respublikos Vyriausybės 2000 m. liepos 5 d. nutarimo Nr. 793 "Dėl Lietuvos Respublikos kompensacijų už valstybė</text:span><text:span text:style-name="T1930">s išperkamą nekilnojamąjį turtą dydžio, šaltinių, mokėjimo terminų bei tvarkos, taip pat garantijų ir lengvatų, numatytų Piliečių nuosavybės teisių į išlikusį nekilnojamąjį turtą atkūrimo įstatyme, įstatymo 9 straipsnio įgyvendinimo tvarkos" pakeitimo</text:span></text:p>
      <text:p text:style-name="P1931"/>
      <text:p text:style-name="P1932"><text:span text:style-name="T1933">5.</text:span></text:p>
      <text:p text:style-name="P1934"><text:span text:style-name="T1935">Lietuvos Respublikos Vyriausybė, Nutarimas</text:span></text:p>
      <text:p text:style-name="P1936"><text:span text:style-name="T1937">Nr.<text:s/></text:span><text:a xlink:href="https://www.e-tar.lt/portal/legalAct.html?documentId=TAR.582BA0B00EAF" office:target-frame-name="_top" xlink:show="replace"><text:span text:style-name="T1938">1281</text:span></text:a><text:span text:style-name="T1939">, 2004-10-13, Žin., 2004, Nr. 152-5548 (2004-10-16), i. k. 1041100NUTA00001281</text:span></text:p>
      <text:p text:style-name="P1940"><text:span text:style-name="T1941">Dėl Lietuvos Respublikos Vyriausybės 2000 m.</text:span><text:span text:style-name="T1942"><text:s/>liepos 5 d. nutarimo Nr. 793 "Dėl Lietuvos Respublikos kompensacijų už valstybės išperkamą nekilnojamąjį turtą dydžio, šaltinių, mokėjimo terminų bei tvarkos, taip pat valstybės garantijų ir lengvatų, numatytų Piliečių nuosavybės teisių į išlikusį nekilno</text:span><text:span text:style-name="T1943">jamąjį turtą atkūrimo įstatyme, įstatymo 9 straipsnio įgyvendinimo tvarkos" pakeitimo</text:span></text:p>
      <text:p text:style-name="P1944"/>
      <text:p text:style-name="P1945"><text:span text:style-name="T1946">6.</text:span></text:p>
      <text:p text:style-name="P1947"><text:span text:style-name="T1948">Lietuvos Respublikos Vyriausybė, Nutarimas</text:span></text:p>
      <text:p text:style-name="P1949"><text:span text:style-name="T1950">Nr.<text:s/></text:span><text:a xlink:href="https://www.e-tar.lt/portal/legalAct.html?documentId=TAR.2406850DB5B8" office:target-frame-name="_top" xlink:show="replace"><text:span text:style-name="T1951">208</text:span></text:a><text:span text:style-name="T1952">, 2005-02-21, Žin., 2005, Nr. 26-8</text:span><text:span text:style-name="T1953">41 (2005-02-24), i. k. 1051100NUTA00000208</text:span></text:p>
      <text:p text:style-name="P1954"><text:span text:style-name="T1955">Dėl Lietuvos Respublikos Vyriausybės 2000 m. liepos 5 d. nutarimo Nr. 793 "Dėl Lietuvos Respublikos kompensacijų už valstybės išperkamą nekilnojamąjį turtą dydžio, šaltinių, mokėjimo terminų bei tvarkos, taip pat<text:s/></text:span><text:span text:style-name="T1956">valstybės garantijų ir lengvatų, numatytų piliečių nuosavybės teisių į išlikusį nekilnojamąjį turtą atkūrimo įstatyme, įstatymo 9 straipsnio įgyvendinimo tvarkos" pakeitimo</text:span></text:p>
      <text:p text:style-name="P1957"/>
      <text:p text:style-name="P1958"><text:span text:style-name="T1959">7.</text:span></text:p>
      <text:p text:style-name="P1960"><text:span text:style-name="T1961">Lietuvos Respublikos Vyriausybė, Nutarimas</text:span></text:p>
      <text:p text:style-name="P1962"><text:span text:style-name="T1963">Nr.<text:s/></text:span><text:a xlink:href="https://www.e-tar.lt/portal/legalAct.html?documentId=TAR.2C0F805F4A99" office:target-frame-name="_top" xlink:show="replace"><text:span text:style-name="T1964">567</text:span></text:a><text:span text:style-name="T1965">, 2006-06-08, Žin., 2006, Nr. 66-2441 (2006-06-13), i. k. 1061100NUTA00000567</text:span></text:p>
      <text:p text:style-name="P1966"><text:span text:style-name="T1967">Dėl Lietuvos Respublikos Vyriausybės 2000 m. liepos 5 d. nutarimo Nr. 793 "Dėl Lietuvos Respubl</text:span><text:span text:style-name="T1968">ikos kompensacijų už valstybės išperkamą nekilnojamąjį turtą dydžio, šaltinių, mokėjimo terminų bei tvarkos, taip pat valstybės garantijų ir lengvatų, numatytų Piliečių nuosavybės teisių į išlikusį nekilnojamąjį turtą atkūrimo įstatyme, įstatymo 9 straipsn</text:span><text:span text:style-name="T1969">io įgyvendinimo tvarkos" pakeitimo</text:span></text:p>
      <text:p text:style-name="P1970"/>
      <text:p text:style-name="P1971"><text:span text:style-name="T1972">8.</text:span></text:p>
      <text:p text:style-name="P1973"><text:span text:style-name="T1974">Lietuvos Respublikos Vyriausybė, Nutarimas</text:span></text:p>
      <text:p text:style-name="P1975"><text:span text:style-name="T1976">Nr.<text:s/></text:span><text:a xlink:href="https://www.e-tar.lt/portal/legalAct.html?documentId=TAR.0F864A5A61D9" office:target-frame-name="_top" xlink:show="replace"><text:span text:style-name="T1977">945</text:span></text:a><text:span text:style-name="T1978">, 2006-09-25, Žin., 2006, Nr. 104-3980 (2006-09-28), i. k. 1061100NUTA00000945</text:span></text:p>
      <text:p text:style-name="P1979"><text:span text:style-name="T1980">Dėl Li</text:span><text:span text:style-name="T1981">etuvos Respublikos Vyriausybės 2000 m. liepos 5 d. nutarimo Nr. 793 "Dėl Lietuvos Respublikos kompensacijų už valstybės išperkamą nekilnojamąjį turtą dydžio, šaltinių, mokėjimo terminų bei tvarkos, taip pat valstybės garantijų ir lengvatų, numatytų Pilieči</text:span><text:span text:style-name="T1982">ų nuosavybės teisių į išlikusį nekilnojamąjį turtą atkūrimo įstatyme, įstatymo 9 straipsnio įgyvendinimo tvarkos" pakeitimo</text:span></text:p>
      <text:p text:style-name="P1983"/>
      <text:p text:style-name="P1984"><text:span text:style-name="T1985">9.</text:span></text:p>
      <text:p text:style-name="P1986"><text:span text:style-name="T1987">Lietuvos Respublikos Vyriausybė, Nutarimas</text:span></text:p>
      <text:p text:style-name="P1988"><text:span text:style-name="T1989">Nr.<text:s/></text:span><text:a xlink:href="https://www.e-tar.lt/portal/legalAct.html?documentId=TAR.8E4830B07050" office:target-frame-name="_top" xlink:show="replace"><text:span text:style-name="T1990">1661</text:span></text:a><text:span text:style-name="T1991">, 2010-11-24, Žin., 2010, Nr. 139-7124 (2010-11-27), i. k. 1101100NUTA00001661</text:span></text:p>
      <text:p text:style-name="P1992"><text:span text:style-name="T1993">Dėl Lietuvos Respublikos Vyriausybės 2000 m. liepos 5 d. nutarimo Nr. 793 "Dėl Lietuvos Respublikos kompensacijų už valstybės išperkamą nekilnojamąjį turtą dydžio, šaltinių</text:span><text:span text:style-name="T1994">, mokėjimo terminų bei tvarkos, taip pat valstybės garantijų ir lengvatų, numatytų Piliečių nuosavybės teisių į išlikusį nekilnojamąjį turtą atkūrimo įstatyme, įstatymo 9 straipsnio įgyvendinimo tvarkos" pakeitimo</text:span></text:p>
      <text:p text:style-name="P1995"/>
      <text:p text:style-name="P1996"><text:span text:style-name="T1997">10.</text:span></text:p>
      <text:p text:style-name="P1998"><text:span text:style-name="T1999">Lietuvos Respublikos Vyriausybė, Nuta</text:span><text:span text:style-name="T2000">rimas</text:span></text:p>
      <text:p text:style-name="P2001"><text:span text:style-name="T2002">Nr.<text:s/></text:span><text:a xlink:href="https://www.e-tar.lt/portal/legalAct.html?documentId=TAR.2E0CADBBE196" office:target-frame-name="_top" xlink:show="replace"><text:span text:style-name="T2003">1846</text:span></text:a><text:span text:style-name="T2004">, 2010-12-29, Žin., 2010, Nr. 158-8036 (2010-12-31), i. k. 1101100NUTA00001846</text:span></text:p>
      <text:p text:style-name="P2005"><text:span text:style-name="T2006">Dėl Lietuvos Respublikos Vyriausybės 2000 m. liepos 5 d. nutarimo Nr. 793 "Dėl Li</text:span><text:span text:style-name="T2007">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text:span><text:span text:style-name="T2008">ymo 9 straipsnio įgyvendinimo tvarkos" pakeitimo</text:span></text:p>
      <text:p text:style-name="P2009"/>
      <text:p text:style-name="P2010"><text:span text:style-name="T2011">11.</text:span></text:p>
      <text:p text:style-name="P2012"><text:span text:style-name="T2013">Lietuvos Respublikos Vyriausybė, Nutarimas</text:span></text:p>
      <text:p text:style-name="P2014"><text:span text:style-name="T2015">Nr.<text:s/></text:span><text:a xlink:href="https://www.e-tar.lt/portal/legalAct.html?documentId=TAR.B73C34655CBF" office:target-frame-name="_top" xlink:show="replace"><text:span text:style-name="T2016">33</text:span></text:a><text:span text:style-name="T2017">, 2013-01-09, Žin., 2013, Nr. 7-274 (2013-01-19), i. k. 1131100NUTA0000</text:span><text:span text:style-name="T2018">0033</text:span></text:p>
      <text:p text:style-name="P2019"><text:span text:style-name="T2020">Dėl Lietuvos Respublikos Vyriausybės 2000 m. liepos 5 d. nutarimo Nr. 793 "Dėl Lietuvos Respublikos kompensacijų už valstybės išperkamą nekilnojamąjį turtą dydžio, šaltinių, mokėjimo terminų bei tvarkos, taip pat valstybės garantijų ir lengvatų, numat</text:span><text:span text:style-name="T2021">ytų Piliečių nuosavybės teisių į išlikusį nekilnojamąjį turtą atkūrimo įstatyme, įstatymo 9 straipsnio įgyvendinimo tvarkos" pakeitimo</text:span></text:p>
      <text:p text:style-name="P2022"/>
      <text:p text:style-name="P2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 style:parent-style-name="Normal" style:family="paragraph">
      <style:paragraph-properties>
        <style:tab-stops>
          <style:tab-stop style:type="center" style:position="2.884in"/>
          <style:tab-stop style:type="right" style:position="5.768in"/>
        </style:tab-stops>
      </style:paragraph-properties>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1" style:parent-style-name="DefaultParagraphFont" style:family="text">
      <style:text-properties fo:language="en" fo:country="GB"/>
    </style:style>
    <style:style style:name="P26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7" style:parent-style-name="Normal" style:family="paragraph">
      <style:paragraph-properties>
        <style:tab-stops>
          <style:tab-stop style:type="center" style:position="2.884in"/>
          <style:tab-stop style:type="right" style:position="5.768in"/>
        </style:tab-stops>
      </style:paragraph-properties>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0" style:parent-style-name="DefaultParagraphFont" style:family="text">
      <style:text-properties fo:language="en" fo:country="GB"/>
    </style:style>
    <style:style style:name="P44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0" style:parent-style-name="Normal" style:family="paragraph">
      <style:paragraph-properties>
        <style:tab-stops>
          <style:tab-stop style:type="center" style:position="2.884in"/>
          <style:tab-stop style:type="right" style:position="5.768in"/>
        </style:tab-stops>
      </style:paragraph-properties>
    </style:style>
    <style:style style:name="P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3" style:parent-style-name="DefaultParagraphFont" style:family="text">
      <style:text-properties fo:language="en" fo:country="GB"/>
    </style:style>
    <style:style style:name="P70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5" style:parent-style-name="Normal" style:family="paragraph">
      <style:paragraph-properties>
        <style:tab-stops>
          <style:tab-stop style:type="center" style:position="2.884in"/>
          <style:tab-stop style:type="right" style:position="5.768in"/>
        </style:tab-stops>
      </style:paragraph-properties>
    </style:style>
    <style:style style:name="P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8" style:parent-style-name="DefaultParagraphFont" style:family="text">
      <style:text-properties fo:language="en" fo:country="GB"/>
    </style:style>
    <style:style style:name="P87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7" style:parent-style-name="Normal" style:family="paragraph">
      <style:paragraph-properties>
        <style:tab-stops>
          <style:tab-stop style:type="center" style:position="2.884in"/>
          <style:tab-stop style:type="right" style:position="5.768in"/>
        </style:tab-stops>
      </style:paragraph-properties>
    </style:style>
    <style:style style:name="P9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0" style:parent-style-name="DefaultParagraphFont" style:family="text">
      <style:text-properties fo:language="en" fo:country="GB"/>
    </style:style>
    <style:style style:name="P941"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14" style:parent-style-name="Normal" style:family="paragraph">
      <style:paragraph-properties>
        <style:tab-stops>
          <style:tab-stop style:type="center" style:position="2.884in"/>
          <style:tab-stop style:type="right" style:position="5.768in"/>
        </style:tab-stops>
      </style:paragraph-properties>
    </style:style>
    <style:style style:name="P1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7" style:parent-style-name="DefaultParagraphFont" style:family="text">
      <style:text-properties fo:language="en" fo:country="GB"/>
    </style:style>
    <style:style style:name="P1218" style:parent-style-name="Normal" style:family="paragraph">
      <style:paragraph-properties>
        <style:tab-stops>
          <style:tab-stop style:type="center" style:position="3.3465in"/>
          <style:tab-stop style:type="right" style:position="6.693in"/>
        </style:tab-stops>
      </style:paragraph-properties>
    </style:style>
    <style:style style:name="P1219" style:parent-style-name="Normal" style:family="paragraph">
      <style:paragraph-properties>
        <style:tab-stops>
          <style:tab-stop style:type="center" style:position="3.4625in"/>
          <style:tab-stop style:type="right" style:position="6.925in"/>
        </style:tab-stops>
      </style:paragraph-properties>
    </style:style>
    <style:style style:name="P122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3" style:parent-style-name="Normal" style:family="paragraph">
      <style:paragraph-properties>
        <style:tab-stops>
          <style:tab-stop style:type="center" style:position="2.884in"/>
          <style:tab-stop style:type="right" style:position="5.768in"/>
        </style:tab-stops>
      </style:paragraph-properties>
    </style:style>
    <style:style style:name="P1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6" style:parent-style-name="DefaultParagraphFont" style:family="text">
      <style:text-properties fo:language="en" fo:country="GB"/>
    </style:style>
    <style:style style:name="P1347" style:parent-style-name="Normal" style:family="paragraph">
      <style:paragraph-properties>
        <style:tab-stops>
          <style:tab-stop style:type="center" style:position="3.3465in"/>
          <style:tab-stop style:type="right" style:position="6.693in"/>
        </style:tab-stops>
      </style:paragraph-properties>
    </style:style>
    <style:style style:name="P1348" style:parent-style-name="Normal" style:family="paragraph">
      <style:paragraph-properties>
        <style:tab-stops>
          <style:tab-stop style:type="center" style:position="3.4625in"/>
          <style:tab-stop style:type="right" style:position="6.925in"/>
        </style:tab-stops>
      </style:paragraph-properties>
    </style:style>
    <style:style style:name="P134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76" style:parent-style-name="Header" style:family="paragraph">
      <style:paragraph-properties fo:text-align="center"/>
    </style:style>
    <style:style style:name="P147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7" style:parent-style-name="Header" style:family="paragraph">
      <style:paragraph-properties fo:text-align="center"/>
    </style:style>
    <style:style style:name="P156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2" style:parent-style-name="Header" style:family="paragraph">
      <style:paragraph-properties fo:text-align="center"/>
    </style:style>
    <style:style style:name="P1673"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50" style:parent-style-name="Header" style:family="paragraph">
      <style:paragraph-properties fo:text-align="center"/>
    </style:style>
    <style:style style:name="P1751"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3" style:parent-style-name="Header" style:family="paragraph">
      <style:paragraph-properties fo:text-align="center"/>
    </style:style>
    <style:style style:name="P18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259"><draw:frame draw:style-name="F260" text:anchor-type="paragraph" svg:y="0.0006in" draw:z-index="0"><draw:text-box fo:min-height="0in" fo:min-width="0in"><text:p text:style-name="P258"><text:span text:style-name="T261"><text:page-number text:fixed="false">2</text:page-number></text:span></text:p></draw:text-box></draw:frame></text:p>
      </style:header>
    </style:master-page>
    <style:master-page style:next-style-name="MP1" style:name="MPF1" style:page-layout-name="PL1">
      <style:header>
        <text:p text:style-name="P262"/>
      </style:header>
    </style:master-page>
    <style:master-page style:name="MP2" style:page-layout-name="PL2">
      <style:header>
        <text:p text:style-name="P438"><draw:frame draw:style-name="F439" text:anchor-type="paragraph" svg:y="0.0006in" draw:z-index="0"><draw:text-box fo:min-height="0in" fo:min-width="0in"><text:p text:style-name="P437"><text:span text:style-name="T440"><text:page-number text:fixed="false">2</text:page-number></text:span></text:p></draw:text-box></draw:frame></text:p>
      </style:header>
    </style:master-page>
    <style:master-page style:next-style-name="MP2" style:name="MPF2" style:page-layout-name="PL2">
      <style:header>
        <text:p text:style-name="P441"/>
      </style:header>
    </style:master-page>
    <style:master-page style:name="MP3" style:page-layout-name="PL3">
      <style:header>
        <text:p text:style-name="P701"><draw:frame draw:style-name="F702" text:anchor-type="paragraph" svg:y="0.0006in" draw:z-index="0"><draw:text-box fo:min-height="0in" fo:min-width="0in"><text:p text:style-name="P700"><text:span text:style-name="T703"><text:page-number text:fixed="false">2</text:page-number></text:span></text:p></draw:text-box></draw:frame></text:p>
      </style:header>
    </style:master-page>
    <style:master-page style:next-style-name="MP3" style:name="MPF3" style:page-layout-name="PL3">
      <style:header>
        <text:p text:style-name="P704"/>
      </style:header>
    </style:master-page>
    <style:master-page style:name="MP4" style:page-layout-name="PL4">
      <style:header>
        <text:p text:style-name="P876"><draw:frame draw:style-name="F877" text:anchor-type="paragraph" svg:y="0.0006in" draw:z-index="0"><draw:text-box fo:min-height="0in" fo:min-width="0in"><text:p text:style-name="P875"><text:span text:style-name="T878"><text:page-number text:fixed="false">2</text:page-number></text:span></text:p></draw:text-box></draw:frame></text:p>
      </style:header>
    </style:master-page>
    <style:master-page style:next-style-name="MP4" style:name="MPF4" style:page-layout-name="PL4">
      <style:header>
        <text:p text:style-name="P879"/>
      </style:header>
    </style:master-page>
    <style:master-page style:name="MP5" style:page-layout-name="PL5">
      <style:header>
        <text:p text:style-name="P938"><draw:frame draw:style-name="F939" text:anchor-type="paragraph" svg:y="0.0006in" draw:z-index="0"><draw:text-box fo:min-height="0in" fo:min-width="0in"><text:p text:style-name="P937"><text:span text:style-name="T940"><text:page-number text:fixed="false">2</text:page-number></text:span></text:p></draw:text-box></draw:frame></text:p>
      </style:header>
    </style:master-page>
    <style:master-page style:next-style-name="MP5" style:name="MPF5" style:page-layout-name="PL5">
      <style:header>
        <text:p text:style-name="P941"/>
      </style:header>
    </style:master-page>
    <style:master-page style:name="MP6" style:page-layout-name="PL6">
      <style:header>
        <text:p text:style-name="P1215"><draw:frame draw:style-name="F1216" text:anchor-type="paragraph" svg:y="0.0006in" draw:z-index="0"><draw:text-box fo:min-height="0in" fo:min-width="0in"><text:p text:style-name="P1214"><text:span text:style-name="T1217"><text:page-number text:fixed="false">4</text:page-number></text:span></text:p></draw:text-box></draw:frame></text:p>
      </style:header>
      <style:footer>
        <text:p text:style-name="P1218"/>
      </style:footer>
    </style:master-page>
    <style:master-page style:next-style-name="MP6" style:name="MPF6" style:page-layout-name="PL6">
      <style:header>
        <text:p text:style-name="P1219"/>
      </style:header>
      <style:footer>
        <text:p text:style-name="P1220"/>
      </style:footer>
    </style:master-page>
    <style:master-page style:name="MP7" style:page-layout-name="PL7">
      <style:header>
        <text:p text:style-name="P1344"><draw:frame draw:style-name="F1345" text:anchor-type="paragraph" svg:y="0.0006in" draw:z-index="0"><draw:text-box fo:min-height="0in" fo:min-width="0in"><text:p text:style-name="P1343"><text:span text:style-name="T1346"><text:page-number text:fixed="false">4</text:page-number></text:span></text:p></draw:text-box></draw:frame></text:p>
      </style:header>
      <style:footer>
        <text:p text:style-name="P1347"/>
      </style:footer>
    </style:master-page>
    <style:master-page style:next-style-name="MP7" style:name="MPF7" style:page-layout-name="PL7">
      <style:header>
        <text:p text:style-name="P1348"/>
      </style:header>
      <style:footer>
        <text:p text:style-name="P1349"/>
      </style:footer>
    </style:master-page>
    <style:master-page style:name="MP8" style:page-layout-name="PL8">
      <style:header>
        <text:p text:style-name="P1476"><text:page-number text:fixed="false">2</text:page-number></text:p>
        <text:p text:style-name="Header"/>
      </style:header>
      <style:footer>
        <text:p text:style-name="Footer"/>
      </style:footer>
    </style:master-page>
    <style:master-page style:next-style-name="MP8" style:name="MPF8" style:page-layout-name="PL8">
      <style:header>
        <text:p text:style-name="P1477"/>
      </style:header>
      <style:footer>
        <text:p text:style-name="Footer"/>
      </style:footer>
    </style:master-page>
    <style:master-page style:name="MP9" style:page-layout-name="PL9">
      <style:header>
        <text:p text:style-name="P1567"><text:page-number text:fixed="false">2</text:page-number></text:p>
        <text:p text:style-name="Header"/>
      </style:header>
      <style:footer>
        <text:p text:style-name="Footer"/>
      </style:footer>
    </style:master-page>
    <style:master-page style:next-style-name="MP9" style:name="MPF9" style:page-layout-name="PL9">
      <style:header>
        <text:p text:style-name="P1568"/>
      </style:header>
      <style:footer>
        <text:p text:style-name="Footer"/>
      </style:footer>
    </style:master-page>
    <style:master-page style:name="MP10" style:page-layout-name="PL10">
      <style:header>
        <text:p text:style-name="P1672"><text:page-number text:fixed="false">2</text:page-number></text:p>
        <text:p text:style-name="Header"/>
      </style:header>
      <style:footer>
        <text:p text:style-name="Footer"/>
      </style:footer>
    </style:master-page>
    <style:master-page style:next-style-name="MP10" style:name="MPF10" style:page-layout-name="PL10">
      <style:header>
        <text:p text:style-name="P1673"/>
      </style:header>
      <style:footer>
        <text:p text:style-name="Footer"/>
      </style:footer>
    </style:master-page>
    <style:master-page style:name="MP11" style:page-layout-name="PL11">
      <style:header>
        <text:p text:style-name="P1750"><text:page-number text:fixed="false">2</text:page-number></text:p>
        <text:p text:style-name="Header"/>
      </style:header>
      <style:footer>
        <text:p text:style-name="Footer"/>
      </style:footer>
    </style:master-page>
    <style:master-page style:next-style-name="MP11" style:name="MPF11" style:page-layout-name="PL11">
      <style:header>
        <text:p text:style-name="P1751"/>
      </style:header>
      <style:footer>
        <text:p text:style-name="Footer"/>
      </style:footer>
    </style:master-page>
    <style:master-page style:name="MP12" style:page-layout-name="PL12">
      <style:header>
        <text:p text:style-name="P1813"><text:page-number text:fixed="false">2</text:page-number></text:p>
        <text:p text:style-name="Header"/>
      </style:header>
      <style:footer>
        <text:p text:style-name="Footer"/>
      </style:footer>
    </style:master-page>
    <style:master-page style:next-style-name="MP12" style:name="MPF12" style:page-layout-name="PL12">
      <style:header>
        <text:p text:style-name="P181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12T13:01:00Z</meta:creation-date>
    <dc:date>2019-03-12T13:01:00Z</dc:date>
    <meta:template xlink:href="Normal.dotm" xlink:type="simple"/>
    <meta:editing-cycles>2</meta:editing-cycles>
    <meta:editing-duration>PT0S</meta:editing-duration>
    <meta:document-statistic meta:page-count="31" meta:paragraph-count="4893" meta:word-count="13301" meta:character-count="88083" meta:row-count="6639" meta:non-whitespace-character-count="79675"/>
  </office:meta>
</office:document-meta>
</file>