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text-properties fo:font-style="italic" style:font-style-asian="italic" fo:color="#000000"/>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4-01-01 iki 2017-08-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03-05-01:</text:p>
      <text:p text:style-name="Normal"><text:span text:style-name="T17">Nr.<text:s/></text:span><text:a xlink:href="https://www.e-tar.lt/portal/legalAct.html?documentId=TAR.B498565A07DE" office:target-frame-name="_top" xlink:show="replace"><text:span text:style-name="T18">IX-1385</text:span></text:a><text:span text:style-name="T19">, 2003-03-20, Žin. 2003, Nr. 35-1461 (2003-04-11), i. k. 1031010ISTA0IX-1385</text:span></text:p>
      <text:p text:style-name="P20"/>
      <text:p text:style-name="P21">LIETUVOS RESPUBLIKOS<text:line-break/>LOBISTINĖS VEIKLOS<text:s/><text:line-break/>ĮSTATYMAS</text:p>
      <text:p text:style-name="P22"/>
      <text:p text:style-name="P23">2000 m. birželio 27 d. Nr. VIII-1749</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ir uždaviniai</text:span></text:p>
      <text:p text:style-name="P35"><text:span text:style-name="T36">Šis Įstatymas reglamentuoja lobistinę veiklą, jos kontrolę ir atsakomybę už šio Įstatymo pažeidimus. Įstatymu siekiama užtikrinti lobistinės veiklos viešu</text:span><text:span text:style-name="T37">mą ir skaidrumą, užkirsti kelią nelegaliai lobistinei veiklai.</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text:span><text:span text:style-name="T46">Asmuo<text:s/></text:span><text:span text:style-name="T47">– fizinis ar juridinis asmuo.</text:span></text:p>
      <text:p text:style-name="P48"><text:span text:style-name="T49">2</text:span><text:span text:style-name="T50">.<text:s/></text:span><text:span text:style-name="T51">Lobistas</text:span><text:span text:style-name="T52"><text:s/>– fizinis ar juridinis asmuo, šio Įstatymo nustatyta tvarka įrašytas į lobistų sąrašą.</text:span></text:p>
      <text:p text:style-name="P53"><text:span text:style-name="T54">3</text:span><text:span text:style-name="T55">.<text:s/></text:span><text:span text:style-name="T56">Lobistinė veikla<text:s/></text:span><text:span text:style-name="T57">– fizinio ar juridinio asmens atlygintini ar neatlygintini veiksmai, kuriais siekiama daryti įtaką, kad lobistinės veiklos užsakovo interesais b</text:span><text:span text:style-name="T58">ūtų keičiami, papildomi ar pripažįstami netekusiais galios teisės aktai, priimami ar nepriimami nauji teisės aktai.</text:span></text:p>
      <text:p text:style-name="P59"><text:span text:style-name="T60">4</text:span><text:span text:style-name="T61">.<text:s/></text:span><text:span text:style-name="T62">Lobistinės veiklos užsakovas<text:s/></text:span><text:span text:style-name="T63">– fizinis ar juridinis asmuo (išskyrus šio Įstatymo 8 straipsnyje nurodytus asmenis), kuris sudarė su lo</text:span><text:span text:style-name="T64">bistu lobistinės veiklos sutartį pagal Lietuvos Respublikos civilinio kodekso ar kitų Lietuvos Respublikos teisės aktų reikalavimus.<text:s/></text:span></text:p>
      <text:p text:style-name="P65"><text:span text:style-name="T66">5</text:span><text:span text:style-name="T67">.<text:s/></text:span><text:span text:style-name="T68">Lobisto ataskaita<text:s/></text:span><text:span text:style-name="T69">– lobisto šio Įstatymo nustatyta tvarka privalomai teikiamas oficialus pranešimas apie lobistinę<text:s/></text:span><text:span text:style-name="T70">veiklą, pajamas ir išlaidas.</text:span></text:p>
      <text:p text:style-name="P71"><text:span text:style-name="T72">6</text:span><text:span text:style-name="T73">.</text:span><text:span text:style-name="T74"><text:s/>Lobisto išlaidos<text:s/></text:span><text:span text:style-name="T75">– lobisto išlaidos, turėtos dėl lobistinės veiklos.</text:span></text:p>
      <text:p text:style-name="P76"><text:span text:style-name="T77">7</text:span><text:span text:style-name="T78">.<text:s/></text:span><text:span text:style-name="T79">Lobisto pajamos<text:s/></text:span><text:span text:style-name="T80">– teisėtas atlyginimas, gaunamas iš lobistinės veiklos užsakovo už</text:span><text:span text:style-name="T81"><text:s/></text:span><text:span text:style-name="T82">lobistinę veiklą.</text:span></text:p>
      <text:p text:style-name="P83"/>
      <text:p text:style-name="P84"><text:span text:style-name="T85">3</text:span><text:span text:style-name="T86"><text:s/>straipsnis.<text:s/></text:span><text:span text:style-name="T87">Teisės būti lobistais<text:s/></text:span><text:span text:style-name="T88">neturintys asmenys</text:span></text:p>
      <text:p text:style-name="P89"><text:span text:style-name="T90">1</text:span><text:span text:style-name="T91">. Lobistu neturi teisės būti fizinis asmuo, kuris yra:</text:span></text:p>
      <text:p text:style-name="P92"><text:span text:style-name="T93">1</text:span><text:span text:style-name="T94">) jaunesnis kaip 18 metų;</text:span></text:p>
      <text:p text:style-name="P95"><text:span text:style-name="T96">2</text:span><text:span text:style-name="T97">) valstybės politikas, valstybės pareigūnas, valstybės tarnautojas ar teisėjas;</text:span></text:p>
      <text:p text:style-name="P98"><text:span text:style-name="T99">3</text:span><text:span text:style-name="T100">) buvęs valstybės politikas, valstybės pareigūnas, valstyb</text:span><text:span text:style-name="T101">ės tarnautojas ar teisėjas, jeigu iki prašymo įrašyti į lobistų sąrašą pateikimo dienos nesuėjo vieneri metai po to, kai pasibaigė jo kadencija ar įgaliojimai arba jis buvo atleistas iš šių pareigų;</text:span></text:p>
      <text:p text:style-name="P102"><text:span text:style-name="T103">4</text:span><text:span text:style-name="T104">) teistas už tyčinį nusikaltimą, jei teistumas neišn</text:span><text:span text:style-name="T105">ykęs ar nepanaikintas.</text:span></text:p>
      <text:p text:style-name="P106"><text:span text:style-name="T107">2</text:span><text:span text:style-name="T108">. Lobistu neturi teisės būti juridinis asmuo:</text:span></text:p>
      <text:p text:style-name="P109"><text:span text:style-name="T110">1</text:span><text:span text:style-name="T111">) jeigu vykdysiantis ar vykdantis lobistinę veiklą juridinio asmens darbuotojas atitinka bent vieną šio straipsnio 1 dalyje nustatytų sąlygų;<text:s/></text:span></text:p>
      <text:p text:style-name="P112"><text:span text:style-name="T113">2</text:span><text:span text:style-name="T114">) kuris yra valstybės ar<text:s/></text:span><text:span text:style-name="T115">savivaldybių institucija.</text:span></text:p>
      <text:p text:style-name="P116"><text:span text:style-name="T117">3</text:span><text:span text:style-name="T118">. Lobistais neturi teisės būti fiziniai ar juridiniai asmenys, jei yra nepasibaigęs šio Įstatymo 10 straipsnio 8 dalyje nurodytas terminas.</text:span></text:p>
      <text:p text:style-name="P119"/>
      <text:p text:style-name="P120"><text:span text:style-name="T121">4</text:span><text:span text:style-name="T122"><text:s/>straipsnis.<text:s/></text:span><text:span text:style-name="T123">Lobistų teisės ir pareigos</text:span></text:p>
      <text:p text:style-name="P124"><text:span text:style-name="T125">1</text:span><text:span text:style-name="T126">. Lobistas turi teisę:</text:span></text:p>
      <text:p text:style-name="P127"><text:span text:style-name="T128">1</text:span><text:span text:style-name="T129">) te</text:span><text:span text:style-name="T130">isės aktų nustatyta tvarka dalyvauti rengiant ir rengti teisės aktų projektus, teikti pasiūlymus ir paaiškinimus teisės aktų projektų rengimo klausimais;</text:span></text:p>
      <text:p text:style-name="P131"><text:span text:style-name="T132">2</text:span><text:span text:style-name="T133">) savo iniciatyva atlikti teisės aktų ar teisės aktų projektų ekspertizę, teikti išvadas ir proje</text:span><text:span text:style-name="T134">ktų komentarus lobistinės veiklos užsakovams;</text:span></text:p>
      <text:p text:style-name="P135"><text:span text:style-name="T136">3</text:span><text:span text:style-name="T137">) aiškinti visuomenei, įtikinėti valstybės ir savivaldybių institucijas ar įstaigas, kad tikslinga priimti tam tikrą teisės aktą arba jo nepriimti, pakeisti ar papildyti galiojantį teisės aktą arba pripaži</text:span><text:span text:style-name="T138">nti jį netekusiu galios;</text:span></text:p>
      <text:p text:style-name="P139"><text:span text:style-name="T140">4</text:span><text:span text:style-name="T141">) supažindinti visuomenę, įmones, įstaigas ar organizacijas su Seime, Vyriausybėje arba kitose valstybės ar savivaldybių institucijose rengiamais teisės aktų projektais;</text:span></text:p>
      <text:p text:style-name="P142"><text:span text:style-name="T143">5</text:span><text:span text:style-name="T144">) per visuomenės informavimo priemones daryti prane</text:span><text:span text:style-name="T145">šimus bei dalyvauti masiniuose renginiuose;</text:span></text:p>
      <text:p text:style-name="P146"><text:span text:style-name="T147">6</text:span><text:span text:style-name="T148">) rinkti duomenis bei informaciją apie teisės aktų leidybą ir teikti juos lobistinės veiklos užsakovams;</text:span></text:p>
      <text:p text:style-name="P149"><text:span text:style-name="T150">7</text:span><text:span text:style-name="T151">) siūlyti teisės aktų leidėjams inicijuoti teisės aktų pakeitimus;<text:s/></text:span></text:p>
      <text:p text:style-name="P152"><text:span text:style-name="T153">8</text:span><text:span text:style-name="T154">) organizuoti teisės akt</text:span><text:span text:style-name="T155">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span text:style-name="T162">;</text:span></text:p>
      <text:p text:style-name="P163"><text:span text:style-name="T164">11</text:span><text:span text:style-name="T165">) organizuoti valstybės politikų, valstybės pareigūnų bei valstybės tarnautojų susitikimus su visuomene teisės aktų leidybos klausimais;</text:span></text:p>
      <text:p text:style-name="P166"><text:span text:style-name="T167">12</text:span><text:span text:style-name="T168">) iš valstybės ar savivaldybių institucijų bei įstaigų gauti teisės aktų projektų kopijas ir kitą<text:s/></text:span><text:span text:style-name="T169">informaciją, jei tai neprieštarauja Lietuvos Respublikos įstatymams;</text:span></text:p>
      <text:p text:style-name="P170"><text:span text:style-name="T171">13</text:span><text:span text:style-name="T172">) įstatymų nustatyta tvarka įgalioti kitą asmenį lobisto vardu pateikti lobistinės veiklos ataskaitą.</text:span></text:p>
      <text:p text:style-name="P173"><text:span text:style-name="T174">2</text:span><text:span text:style-name="T175">. Lobistas privalo:</text:span></text:p>
      <text:p text:style-name="P176"><text:span text:style-name="T177">1</text:span><text:span text:style-name="T178">) ne vėliau kaip per vieną darbo dieną nuo<text:s/></text:span><text:span text:style-name="T179">lobisto (ar lobistinę veiklą vykdančio asmens) išrinkimo valstybės politiku ar nuo jo paskyrimo valstybės pareigūnu, valstybės tarnautoju ar teisėju dienos nutraukti lobistinę veiklą ir apie tai nedelsdamas raštu pareikšti Vyriausiajai tarnybinės etikos ko</text:span><text:span text:style-name="T180">misijai;</text:span></text:p>
      <text:p text:style-name="P181"><text:span text:style-name="T182">2</text:span><text:span text:style-name="T183">) laikytis šio Įstatymo, kitų Lietuvos Respublikos teisės aktų i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1</text:span><text:span text:style-name="T191">. Valstybės ar savivaldybių institucijos privalo sudaryti sąlygas teisėtiems lobistų veiksm</text:span><text:span text:style-name="T192">ams.</text:span></text:p>
      <text:p text:style-name="P193"><text:span text:style-name="T194">2</text:span><text:span text:style-name="T195">. Valstybės politikai, valstybės pareigūnai ar valstybės tarnautojai privalo nevaržyti teisėtos lobistų veiklos ir leisti jiems nekliudomai įgyvendinti lobistinės veiklos užsakovų teisėtus interesus.</text:span></text:p>
      <text:p text:style-name="P196"/>
      <text:p text:style-name="P197"><text:span text:style-name="T198">6</text:span><text:span text:style-name="T199"><text:s/>straipsnis.<text:s/></text:span><text:span text:style-name="T200">Neteisėta lobistinė veikl</text:span><text:span text:style-name="T201">a</text:span></text:p>
      <text:p text:style-name="P202"><text:span text:style-name="T203">Lobistinė veikla yra neteisėta, jeigu:</text:span></text:p>
      <text:p text:style-name="P204"><text:span text:style-name="T205">1</text:span><text:span text:style-name="T206">) ją vykdo į lobistų sąrašą neįrašytas asmuo arba teisės būti lobistu neturinis asmuo;</text:span></text:p>
      <text:p text:style-name="P207"><text:span text:style-name="T208">2</text:span><text:span text:style-name="T209">) lobistas ją vykdo po to, kai jo lobistinė veikla šio Įstatymo nustatyta tvarka buvo sustabdyta;</text:span></text:p>
      <text:p text:style-name="P210"><text:span text:style-name="T211">3</text:span><text:span text:style-name="T212">) buvęs lobista</text:span><text:span text:style-name="T213">s ją vykdo po to, kai jo lobistinė veikla šio Įstatymo nustatyta tvarka buvo nutraukta;</text:span></text:p>
      <text:p text:style-name="P214"><text:span text:style-name="T215">4</text:span><text:span text:style-name="T216">) valstybės politikai, valstybės pareigūnai ar valstybės tarnautojai tyčia klaidinami ar apgaudinėjami nurodant faktus ar aplinkybes, kurie gali lemti sprendimą dė</text:span><text:span text:style-name="T217">l teisės akto pakeitimo, papildymo ar pripažinimo netekusiu galios ar dėl naujo teisės akto priėmimo;</text:span></text:p>
      <text:p text:style-name="P218"><text:span text:style-name="T219">5</text:span><text:span text:style-name="T220">) ja siekiama daryti įtaką, kad būtų priimtas ar nepriimtas, pakeistas, papildytas ar pripažintas netekusiu galios teisės aktas, kuris tiesiogiai sus</text:span><text:span text:style-name="T221">ijęs su lobisto išrinkimu valstybės politiku ar skyrimu valstybės pareigūnu arba į valstybės tarnautojo ar teisėjo pareigas;</text:span></text:p>
      <text:p text:style-name="P222"><text:span text:style-name="T223">6</text:span><text:span text:style-name="T224">) veikiama nesamo lobistinės veiklos užsakovo vardu;</text:span></text:p>
      <text:p text:style-name="P225"><text:span text:style-name="T226">7</text:span><text:span text:style-name="T227">) lobistas tiesiogiai ar netiesiogiai skelbia ar pareiškia, galįs tu</text:span><text:span text:style-name="T228">rėti įtakos teisės aktų leidybai, valstybės politikui, valstybės pareigūnui ar valstybės tarnautojui;</text:span></text:p>
      <text:p text:style-name="P229"><text:span text:style-name="T230">8</text:span><text:span text:style-name="T231">) lobistas vienu metu atstovauja priešingus interesus turintiems lobistinės veiklos užsakovams.</text:span></text:p>
      <text:p text:style-name="P232"/>
      <text:p text:style-name="P233"><text:span text:style-name="T234">7</text:span><text:span text:style-name="T235"><text:s/>straipsnis.<text:s/></text:span><text:span text:style-name="T236">Veikla, kuri nelaikoma<text:s/></text:span><text:span text:style-name="T237">lobistine</text:span></text:p>
      <text:p text:style-name="P238"><text:span text:style-name="T239">Lobistine veikla nelaikoma:<text:s/></text:span></text:p>
      <text:p text:style-name="P240"><text:span text:style-name="T241">1</text:span><text:span text:style-name="T242">) visuomenės informavimo priemonių savininkų, leidėjų ar jų darbuotojų veikla ar darbas, susiję su informacija apie teisės aktus bei jų projektus: viso ar dalies teksto paskelbimas, apžvalga, komentarai. Ši nuost</text:span><text:span text:style-name="T243">ata netaikoma, kai visuomenės informavimo priemonių savininkai, leidėjai ar jų darbuotojai gauna atlyginimą už lobistinę veiklą;</text:span></text:p>
      <text:p text:style-name="P244"><text:span text:style-name="T245">2</text:span><text:span text:style-name="T246">) asmenų veikla, kai jie valstybės ir savivaldybių institucijų ar įstaigų kvietimu atlygintinai ar neatlygintinai kaip eks</text:span><text:span text:style-name="T247">pertai ar specialistai dalyvauja rengiant, svarstant ar aiškinant teisės aktų projektus;<text:s/></text:span></text:p>
      <text:p text:style-name="P248"><text:span text:style-name="T249">3</text:span><text:span text:style-name="T250">) valstybės politikų, valstybės pareigūnų ar valstybės tarnautojų veiksmai inicijuojant, rengiant, svarstant, priimant bei aiškinant įstatymų ar kitų teisės aktų</text:span><text:span text:style-name="T251"><text:s/>projektus, atliekami pagal teisės aktų jiems suteiktas pareigines teises;</text:span></text:p>
      <text:p text:style-name="P252"><text:span text:style-name="T253">4</text:span><text:span text:style-name="T254">) pelno nesiekiančių organizacijų veikla, kuria siekiama savo narių bendrais interesais daryti įtaką, kad būtų pakeisti, papildyti ar pripažinti netekusiais galios teisės aktai</text:span><text:span text:style-name="T255">, priimti ar nepriimti nauji teisės aktai;</text:span></text:p>
      <text:p text:style-name="P256"><text:span text:style-name="T257">5</text:span><text:span text:style-name="T258">) mokslininkų (pedagogų) veikla, išskyrus atvejus, kai jie veikia lobistinės veiklos užsakovo interesais;</text:span></text:p>
      <text:p text:style-name="P259"><text:span text:style-name="T260">6</text:span><text:span text:style-name="T261">) fizinio asmens pareikšta nuomonė dėl teisės aktų pakeitimo, papildymo, pripažinimo netekusiais<text:s/></text:span><text:span text:style-name="T262">galios, naujų teisės aktų priėmimo ar nepriėmimo, išskyrus atvejus, kuriais tas fizinis asmuo veikia lobistinės veiklos užsakovo interesais.</text:span></text:p>
      <text:p text:style-name="P263"/>
      <text:p text:style-name="P264"><text:span text:style-name="T265">8</text:span><text:span text:style-name="T266"><text:s/>straipsnis.<text:s/></text:span><text:span text:style-name="T267">Asmuo, kuriam draudžiama būti lobistinės veiklos užsakovu</text:span></text:p>
      <text:p text:style-name="P268"><text:span text:style-name="T269">Būti lobistinės veiklos užsakovu</text:span><text:span text:style-name="T270"><text:s/>draudžiama:</text:span></text:p>
      <text:p text:style-name="P271"><text:span text:style-name="T272">1</text:span><text:span text:style-name="T273">) valstybės politikui;</text:span></text:p>
      <text:p text:style-name="P274"><text:span text:style-name="T275">2</text:span><text:span text:style-name="T276">) valstybės pareigūnui, valstybės tarnautojui ar teisėjui;</text:span></text:p>
      <text:p text:style-name="P277"><text:span text:style-name="T278">3</text:span><text:span text:style-name="T279">) valstybės ir savivaldybių institucijoms ar įstaigoms;</text:span></text:p>
      <text:p text:style-name="P280"><text:span text:style-name="T281">4</text:span><text:span text:style-name="T282">) valstybės ar savivaldybių įmonėms.</text:span></text:p>
      <text:p text:style-name="P283"/>
      <text:p text:style-name="P284"><text:span text:style-name="T285">ANTRASIS</text:span><text:span text:style-name="T286"><text:s/>SKIRSNIS</text:span></text:p>
      <text:h text:style-name="P287" text:outline-level="3"><text:span text:style-name="T288">LOBISTŲ SĄRAŠAS</text:span></text:h>
      <text:p text:style-name="P289"/>
      <text:p text:style-name="P290"><text:span text:style-name="T291">9</text:span><text:span text:style-name="T292"><text:s/>straipsnis.<text:s/></text:span><text:span text:style-name="T293">Asmens įrašymas į lobistų sąrašą</text:span></text:p>
      <text:p text:style-name="P294"><text:span text:style-name="T295">1</text:span><text:span text:style-name="T296">. Asmuo, norintis vykdyti lobistinę veiklą, pateikia Vyriausiajai tarnybinės etikos komisijai nustatytos formos dokumentus: prašymą įrašyti į lobistų sąrašą, lobisto anketą ir pasižadėjimą.</text:span></text:p>
      <text:p text:style-name="P297"><text:span text:style-name="T298">2</text:span><text:span text:style-name="T299">. Prašyme</text:span><text:span text:style-name="T300"><text:s/>įrašyti į lobistų sąrašą nurodoma:</text:span></text:p>
      <text:p text:style-name="P301"><text:span text:style-name="T302">1</text:span><text:span text:style-name="T303">) vardas ir pavardė, asmens kodas, gyvenamoji vieta, darbo vieta per paskutinius vienerius metus, – jei prašymą pateikia fizinis asmuo;</text:span></text:p>
      <text:p text:style-name="P304"><text:span text:style-name="T305">2</text:span><text:span text:style-name="T306">) pavadinimas, registro kodas, buveinės adresas, – jei prašymą pateikia juri</text:span><text:span text:style-name="T307">dinis asmuo;</text:span></text:p>
      <text:p text:style-name="P308"><text:span text:style-name="T309">3</text:span><text:span text:style-name="T310">) duomenys apie juridinio asmens darbuotojus (vardas, pavardė, asmens kodas), kurie vykdys lobistinę veiklą, – jei prašymą pateikia juridinis asmuo.</text:span></text:p>
      <text:p text:style-name="P311"><text:span text:style-name="T312">3</text:span><text:span text:style-name="T313">. Šio straipsnio 1 dalyje nurodytų dokumentų formas nustato Vyriausioji tarnybinės</text:span><text:span text:style-name="T314"><text:s/>etikos komisija. Vyriausioji tarnybinės etikos komisija turi teisę pareikalauti iš asmenų, norinčių vykdyti lobistinę veiklą, taip pat iš valstybės ir savivaldybių institucijų ar įstaigų papildomos informacijos ir dokumentų, kurie reikalingi sprendimui dė</text:span><text:span text:style-name="T315">l asmens įrašymo į lobistų sąrašą priimti.<text:s/></text:span></text:p>
      <text:p text:style-name="P316"><text:span text:style-name="T317">4</text:span><text:span text:style-name="T318">. Lobistų skaičius neribojamas.</text:span></text:p>
      <text:p text:style-name="P319"><text:span text:style-name="T320">5</text:span><text:span text:style-name="T321">. Vyriausioji tarnybinės etikos komisija per 5 darbo dienas nuo šio straipsnio 1 dalyje nurodytų dokumentų pateikimo dienos šiuos dokumentus išnagrinėja ir priima sprendi</text:span><text:span text:style-name="T322">mą dėl asmens įrašymo į lobistų sąrašą. Jei reikia papildomos informacijos, klausimo nagrinėjimo terminas skaičiuojamas nuo visos reikiamos informacijos gavimo dienos.</text:span></text:p>
      <text:p text:style-name="P323"><text:span text:style-name="T324">6</text:span><text:span text:style-name="T325">. Vyriausioji tarnybinės etikos komisija atsisako įrašyti asmenį į lobistų sąrašą t</text:span><text:span text:style-name="T326">ik tuo atveju, kai dokumentus pateikęs asmuo:</text:span></text:p>
      <text:p text:style-name="P327"><text:span text:style-name="T328">1</text:span><text:span text:style-name="T329">) pagal šio Įstatymo 3 straipsnį neturi teisės būti lobistu;</text:span></text:p>
      <text:p text:style-name="P330"><text:span text:style-name="T331">2</text:span><text:span text:style-name="T332">) pateikė neteisingus ar neišsamius šiame straipsnyje nurodytus duomenis ir papildomą informaciją;</text:span></text:p>
      <text:p text:style-name="P333"><text:span text:style-name="T334">3</text:span><text:span text:style-name="T335">) buvo administracine tvarka baustas<text:s/></text:span><text:span text:style-name="T336">už Lobistinės veiklos įstatymo pažeidimą ir nuo šios nuobaudos paskyrimo nepraėjo vieneri metai.</text:span></text:p>
      <text:p text:style-name="P337"><text:span text:style-name="T338">7</text:span><text:span text:style-name="T339">. Vyriausioji tarnybinės etikos komisija apie priimtą sprendimą įrašyti ar atsisakyti įrašyti asmenį į lobistų sąrašą praneša jam raštu per 5 darbo dien</text:span><text:span text:style-name="T340">as nuo sprendimo priėmimo. Asmuo, gavęs pranešimą apie sprendimą įrašyti jį į lobistų sąrašą, per 1 mėnesį nuo pranešimo gavimo dienos turi sumokėti valstybės rinkliavą ir pateikti Vyriausiajai tarnybinės etikos komisijai jos sumokėjimą patvirtinantį dokum</text:span><text:span text:style-name="T341">entą. Asmeniui, nustatytu laiku pateikusiam valstybės rinkliavos sumokėjimą patvirtinantį dokumentą, išduodamas lobisto pažymėjimas. Lobisto pažymėjimo formą nustato Vyriausioji tarnybinės etikos komisija. Jeigu asmuo nustatytu laiku nepateikia valstybės r</text:span><text:span text:style-name="T342">inkliavos sumokėjimą patvirtinančio dokumento, Vyriausioji tarnybinės etikos komisija sprendimą įrašyti asmenį į lobistų sąrašą pripažįsta netekusiu galios ir priima sprendimą atsisakyti įrašyti asmenį į lobistų sąrašą.</text:span></text:p>
      <text:p text:style-name="P343"/>
      <text:p text:style-name="P344"><text:span text:style-name="T345">10</text:span><text:span text:style-name="T346"><text:s/>straipsnis.<text:s/></text:span><text:span text:style-name="T347">Lobistinės vei</text:span><text:span text:style-name="T348">klos sustabdymas, atnaujinimas, nutraukimas ir pabaiga</text:span><text:span text:style-name="T349"><text:s/></text:span></text:p>
      <text:p text:style-name="P350"><text:span text:style-name="T351">1</text:span><text:span text:style-name="T352">. Lobistinė veikla sustabdoma, jei:</text:span></text:p>
      <text:p text:style-name="P353"><text:span text:style-name="T354">1</text:span><text:span text:style-name="T355">) lobistas pats ar per savo įgaliotą atstovą kreipėsi raštu į Vyriausiąją tarnybinės etikos komisiją dėl lobistinės veiklos sustabdymo;</text:span></text:p>
      <text:p text:style-name="P356"><text:span text:style-name="T357">2</text:span><text:span text:style-name="T358">) lobistas<text:s/></text:span><text:span text:style-name="T359">nustatytu laiku nepateikė lobistinės veiklos ataskaitos;</text:span></text:p>
      <text:p text:style-name="P360"><text:span text:style-name="T361">3</text:span><text:span text:style-name="T362">) lobistas įtariamas padaręs tyčinį nusikaltimą.</text:span></text:p>
      <text:p text:style-name="P363"><text:span text:style-name="T364">2</text:span><text:span text:style-name="T365">. Šio straipsnio 1 dalies 1 punkte nurodytu atveju lobistinė veikla sustabdoma tokiam laikui, kaip nurodė lobistas. Šio straipsnio 1 dalie</text:span><text:span text:style-name="T366">s 2 punkte nurodytu atveju lobistinė veikla sustabdoma ne ilgesniam kaip 1 mėnesio terminui, per kurį turi būti pašalinti pažeidimai. Šio straipsnio 1 dalies 3 punkte nurodytu atveju lobistinė veikla fiziniam asmeniui sustabdoma, iki bus nutrauktas ikiteis</text:span><text:span text:style-name="T367">minis tyrimas, nutraukta baudžiamoji byla ar priimtas išteisinamasis nuosprendis.</text:span></text:p>
      <text:p text:style-name="P368"><text:span text:style-name="T369">3</text:span><text:span text:style-name="T370">. Lobistinė veikla nutraukiama, jei:</text:span></text:p>
      <text:p text:style-name="P371"><text:span text:style-name="T372">1</text:span><text:span text:style-name="T373">) lobistas pats ar per savo įgaliotą atstovą kreipėsi raštu į Vyriausiąją tarnybinės etikos komisiją dėl lobistinės veiklos nutra</text:span><text:span text:style-name="T374">ukimo;<text:s/></text:span></text:p>
      <text:p text:style-name="P375"><text:span text:style-name="T376">2</text:span><text:span text:style-name="T377">) lobistas vykdo lobistinę veiklą po jos sustabdymo pagal šio straipsnio 1 dalies nuostatas;</text:span></text:p>
      <text:p text:style-name="P378"><text:span text:style-name="T379">3</text:span><text:span text:style-name="T380">) Vyriausioji tarnybinės etikos komisija nustato, kad lobistas vykdo 6 straipsnyje nurodytą neteisėtą lobistinę veiklą;<text:s/></text:span></text:p>
      <text:p text:style-name="P381"><text:span text:style-name="T382">4</text:span><text:span text:style-name="T383">) per šio straipsni</text:span><text:span text:style-name="T384">o 2 dalyje nustatytą terminą nepašalinami pažeidimai,</text:span><text:span text:style-name="T385"><text:s/></text:span><text:span text:style-name="T386">dėl kurių lobistinė veikla buvo sustabdyta;</text:span><text:span text:style-name="T387"><text:s/></text:span></text:p>
      <text:p text:style-name="P388"><text:span text:style-name="T389">5</text:span><text:span text:style-name="T390">) įsiteisėja apkaltinamasis nuosprendis už tyčinį nusikaltimą.</text:span></text:p>
      <text:p text:style-name="P391"><text:span text:style-name="T392">4</text:span><text:span text:style-name="T393">. Sprendimą sustabdyti ar nutraukti lobistinę veiklą priima Vyriausioji tarnybinės</text:span><text:span text:style-name="T394"><text:s/>etikos komisija. Vyriausioji tarnybinės etikos komisija apie priimtą sprendimą sustabdyti ar nutraukti lobistinę veiklą privalo pranešti lobistui raštu per 5 darbo dienas nuo sprendimo priėmimo.</text:span></text:p>
      <text:p text:style-name="P395"><text:span text:style-name="T396">5</text:span><text:span text:style-name="T397">. Vyriausioji tarnybinės etikos komisija priima sprendi</text:span><text:span text:style-name="T398">mą atnaujinti sustabdytą lobistinę veiklą ne vėliau kaip per 5 darbo dienas nuo tos dienos, kai:</text:span></text:p>
      <text:p text:style-name="P399"><text:span text:style-name="T400">1</text:span><text:span text:style-name="T401">) pašalinti pažeidimai, dėl kurių lobistinė veikla buvo sustabdyta;</text:span></text:p>
      <text:p text:style-name="P402"><text:span text:style-name="T403">2</text:span><text:span text:style-name="T404">) gautas lobisto rašytinis prašymas, kad jis nori atnaujinti jo paties prašymu sust</text:span><text:span text:style-name="T405">abdytą lobistinę veiklą;</text:span></text:p>
      <text:p text:style-name="P406"><text:span text:style-name="T407">3</text:span><text:span text:style-name="T408">) nutraukta baudžiamoji byla arba įsiteisėjo išteisinamasis nuosprendis.</text:span></text:p>
      <text:p text:style-name="P409"><text:span text:style-name="T410">6</text:span><text:span text:style-name="T411">. Lobistinė veikla pasibaigia, jei lobistas fizinis asmuo miršta arba juridinis asmuo likviduojamas.</text:span></text:p>
      <text:p text:style-name="P412"><text:span text:style-name="T413">7</text:span><text:span text:style-name="T414">. Nutraukus lobistinę veiklą ar jai<text:s/></text:span><text:span text:style-name="T415">pasibaigus, lobistas išbraukiamas iš lobistų sąrašo.</text:span></text:p>
      <text:p text:style-name="P416"><text:span text:style-name="T417">8</text:span><text:span text:style-name="T418">. Asmuo, kurio lobistinė veikla nutraukta šio straipsnio 3 dalies 2–4 punktuose nurodytais atvejais, neturi teisės vykdyti lobistinę veiklą 5 metus nuo sprendimo nutraukti lobistinę veiklą priėmimo<text:s/></text:span><text:span text:style-name="T419">dienos.<text:s/></text:span></text:p>
      <text:p text:style-name="P420"/>
      <text:p text:style-name="P421"><text:span text:style-name="T422">11</text:span><text:span text:style-name="T423"><text:s/>straipsnis.<text:s/></text:span><text:span text:style-name="T424">Lobistinės veiklos ataskaita</text:span><text:span text:style-name="T425"><text:s/></text:span></text:p>
      <text:p text:style-name="P426"><text:span text:style-name="T427">1</text:span><text:span text:style-name="T428">. Lobistas privalo pateikti Vyriausiajai tarnybinės etikos komisijai praėjusių kalendorinių metų lobistinės veiklos ataskaitą ne vėliau kaip iki einamųjų metų vasario 15 dienos. Lobistinės v</text:span><text:span text:style-name="T429">eiklos ataskaitos formą nustato Vyriausioji tarnybinės etikos komisija.<text:s/></text:span></text:p>
      <text:p text:style-name="P430"><text:span text:style-name="T431">2</text:span><text:span text:style-name="T432">. Lobistas turi teisę motyvuotu raštu kreiptis į Vyriausiąją tarnybinės etikos komisiją, kad būtų pratęstas lobistinės veiklos ataskaitos pateikimo terminas. Vyriausioji tarnybin</text:span><text:span text:style-name="T433">ės etikos komisija turi teisę pratęsti lobistinės veiklos ataskaitos pateikimo terminą ne ilgiau kaip 30 dienų.<text:s/></text:span></text:p>
      <text:p text:style-name="P434"><text:span text:style-name="T435">3</text:span><text:span text:style-name="T436">. Lobistinės veiklos ataskaitoje lobistas privalo nurodyti:</text:span></text:p>
      <text:p text:style-name="P437"><text:span text:style-name="T438">1</text:span><text:span text:style-name="T439">) savo vardą, pavardę (jei lobistas yra fizinis asmuo), pavadinimą (jei lob</text:span><text:span text:style-name="T440">istas yra juridinis asmuo), lobisto pažymėjimo numerį;</text:span></text:p>
      <text:p text:style-name="P441"><text:span text:style-name="T442">2</text:span><text:span text:style-name="T443">) kiekvieno lobistinės veiklos užsakovo vardą, pavardę ar pavadinimą, asmens ar registro kodą, gyvenamosios vietos ar buveinės adresą;</text:span></text:p>
      <text:p text:style-name="P444"><text:span text:style-name="T445">3</text:span><text:span text:style-name="T446">) teisės akto ar teisės akto projekto, dėl kurio jis vei</text:span><text:span text:style-name="T447">kia kaip lobistas, pavadinimą;</text:span></text:p>
      <text:p text:style-name="P448"><text:span text:style-name="T449">4</text:span><text:span text:style-name="T450">) lobisto pajamas, gautas už lobistinę veiklą;</text:span></text:p>
      <text:p text:style-name="P451"><text:span text:style-name="T452">5</text:span><text:span text:style-name="T453">) lobisto išlaidas, susijusias su lobistine veikla.</text:span></text:p>
      <text:p text:style-name="P454"><text:span text:style-name="T455">4</text:span><text:span text:style-name="T456">. Lobistas privalo pateikti lobistinės veiklos ataskaitą ir tuo atveju, jei jis per atsiskaitomąjį laikotarpį</text:span><text:span text:style-name="T457"><text:s/>negavo lobisto pajamų ir neturėjo lobisto išlaidų.</text:span></text:p>
      <text:p text:style-name="P458"><text:span text:style-name="T459">5</text:span><text:span text:style-name="T460">. Lobistas arba jo įgaliotas asmuo (jei lobistas yra juridinis asmuo) pats privalo pateikti pasirašytą lobistinės veiklos ataskaitą.</text:span></text:p>
      <text:p text:style-name="P461"><text:span text:style-name="T462">6</text:span><text:span text:style-name="T463">. Lobistinės veiklos sustabdymas neatleidžia lobisto nuo pare</text:span><text:span text:style-name="T464">igos laiku pateikti lobistinės veiklos ataskaitą.</text:span></text:p>
      <text:p text:style-name="P465"><text:span text:style-name="T466">7</text:span><text:span text:style-name="T467">. Jei lobistinė veikla nutraukiama, lobistas privalo ne vėliau kaip per 10 darbo dienų nuo pranešimo apie sprendimo nutraukti lobistinę veiklą priėmimą gavimo dienos pateikti galutinę lobistinės veiklo</text:span><text:span text:style-name="T468">s laikotarpiu nuo praėjusių kalendorinių metų lobistinės veiklos ataskaitos iki lobistinės veiklos nutraukimo dienos ataskaitą.</text:span></text:p>
      <text:p text:style-name="P469"/>
      <text:p text:style-name="P470"><text:span text:style-name="T471">12</text:span><text:span text:style-name="T472"><text:s/>straipsnis.<text:s/></text:span><text:span text:style-name="T473">Kiti lobistinės veiklos apribojimai</text:span></text:p>
      <text:p text:style-name="P474"><text:span text:style-name="T475">1</text:span><text:span text:style-name="T476">. Lobistui ir lobistinės veiklos užsakovui draudžiama sulygti dėl tokio lobistinių paslaugų apmokėjimo, kai atlyginimo dydis priklauso nuo konkretaus teisės akto pakeitimo, papildymo, pripažinimo netekusiu galios ar atmetimo arba naujo teisės akto priėmimo</text:span><text:span text:style-name="T477"><text:s/>ar nepriėmimo.<text:s/></text:span></text:p>
      <text:p text:style-name="P478"><text:span text:style-name="T479">2</text:span><text:span text:style-name="T480">. Draudžiama lobistinę veiklą finansuoti iš valstybės ar savivaldybių biudžetų.</text:span></text:p>
      <text:p text:style-name="P481"/>
      <text:p text:style-name="P482"><text:span text:style-name="T483">TREČIASIS</text:span><text:span text:style-name="T484"><text:s/>SKIRSNIS</text:span></text:p>
      <text:h text:style-name="P485" text:outline-level="2"><text:span text:style-name="T486">LOBISTINĖS VEIKLOS KONTROLĖ IR INFORMACIJOS TEIKIMAS</text:span></text:h>
      <text:p text:style-name="P487"/>
      <text:p text:style-name="P488"><text:span text:style-name="T489">13</text:span><text:span text:style-name="T490"><text:s/>straipsnis.<text:s/></text:span><text:span text:style-name="T491">Lobistinės veiklos kontrolė</text:span></text:p>
      <text:p text:style-name="P492"><text:span text:style-name="T493">1</text:span><text:span text:style-name="T494">. Šio Įstatymo nusta</text:span><text:span text:style-name="T495">tyta tvarka lobistinę veiklą kontroliuoja Vyriausioji tarnybinės etikos komisija.<text:s/></text:span></text:p>
      <text:p text:style-name="P496"><text:span text:style-name="T497">2</text:span><text:span text:style-name="T498">. Vyriausioji tarnybinės etikos komisija:</text:span></text:p>
      <text:p text:style-name="P499"><text:span text:style-name="T500">1</text:span><text:span text:style-name="T501">) analizuoja ir apibendrina šio Įstatymo taikymo praktiką;</text:span></text:p>
      <text:p text:style-name="P502"><text:span text:style-name="T503">2</text:span><text:span text:style-name="T504">) teismo tvarka kreipiasi dėl sprendimų ar sandorių, priimt</text:span><text:span text:style-name="T505">ų ar sudarytų pažeidžiant šio Įstatymo reikalavimus, nutraukimo ar pripažinimo netekusiais galios;</text:span></text:p>
      <text:p text:style-name="P506"><text:span text:style-name="T507">3</text:span><text:span text:style-name="T508">) gali pavesti institucijos vadovui ar jo įgaliotam atstovui atlikti arba pati atlikti tyrimą, jeigu yra gauta informacija, kad asmenys nesilaiko šio Įs</text:span><text:span text:style-name="T509">tatymo reikalavimų;</text:span></text:p>
      <text:p text:style-name="P510"><text:span text:style-name="T511">4</text:span><text:span text:style-name="T512">) rengia ir tvirtina Lobistų etikos kodeksą.</text:span></text:p>
      <text:p text:style-name="P513"><text:span text:style-name="T514">3</text:span><text:span text:style-name="T515">. Vyriausioji tarnybinės etikos komisija turi teisę:</text:span></text:p>
      <text:p text:style-name="P516"><text:span text:style-name="T517">1</text:span><text:span text:style-name="T518">) tikrinti lobistų veiklą;</text:span></text:p>
      <text:p text:style-name="P519"><text:span text:style-name="T520">2</text:span><text:span text:style-name="T521">) gauti iš valstybės ar savivaldybių institucijų ir iš kitų asmenų visą reikiamą informacij</text:span><text:span text:style-name="T522">ą, paaiškinimus, įsakymus, sprendimus bei kitus dokumentus, susijusius su šio Įstatymo vykdymu;</text:span></text:p>
      <text:p text:style-name="P523"><text:span text:style-name="T524">3</text:span><text:span text:style-name="T525">) tikrinti lobistinės veiklos ataskaitas;</text:span></text:p>
      <text:p text:style-name="P526"><text:span text:style-name="T527">4</text:span><text:span text:style-name="T528">) tikrinti asmenų veiklą, jeigu yra gauta informacija, kad jie vykdo neteisėtą lobistinę veiklą.</text:span></text:p>
      <text:p text:style-name="P529"><text:span text:style-name="T530">3</text:span><text:span text:style-name="T531">.<text:s/></text:span><text:span text:style-name="T532">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533"><text:span text:style-name="T534">4</text:span><text:span text:style-name="T535">.<text:s/></text:span><text:span text:style-name="T536">Vyriausioji tarnybinės etikos komisija kasmet iki gegužės 15 dienos pateikia Lietuvos Respublikos Seimui lobistinės veiklos kontrolės metinę ataskaitą.</text:span></text:p>
      <text:p text:style-name="P537"/>
      <text:p text:style-name="P538"><text:span text:style-name="T539">14</text:span><text:span text:style-name="T540"><text:s/>straipsnis.<text:s/></text:span><text:span text:style-name="T541">Informacija apie lobistinę veiklą</text:span></text:p>
      <text:p text:style-name="P542"><text:span text:style-name="T543">1</text:span><text:span text:style-name="T544">. Informacija apie lobistinę veiklą yra vie</text:span><text:span text:style-name="T545">ša. Vyriausioji tarnybinės etikos komisija negali riboti asmenų teisės gauti duomenis ir informaciją apie lobistinę veiklą (lobistus, teisės aktus ar jų projektus, dėl kurių buvo vykdoma lobistinė veikla).</text:span></text:p>
      <text:p text:style-name="P546"><text:span text:style-name="T547">2</text:span><text:span text:style-name="T548">. Informacija apie įrašytus į lobistų sąrašą<text:s/></text:span><text:span text:style-name="T549">lobistus, lobistinės veiklos sustabdymą, atnaujinimą, nutraukimą ar pasibaigimą skelbiama Vyriausiosios tarnybinės etikos komisijos interneto svetainėje.</text:span></text:p>
      <text:p text:style-name="P550"><text:span text:style-name="T551">3</text:span><text:span text:style-name="T552">. Vyriausiosios tarnybinės etikos komisijos interneto svetainėje gali būti skelbiama ir kita info</text:span><text:span text:style-name="T553">rmacija apie lobistinę veiklą.</text:span><text:s/></text:p>
      <text:p text:style-name="P554">Straipsnio pakeitimai:</text:p>
      <text:p text:style-name="P555"><text:span text:style-name="T556">Nr.<text:s/></text:span><text:a xlink:href="https://www.e-tar.lt/portal/legalAct.html?documentId=TAR.95395F85C517" office:target-frame-name="_top" xlink:show="replace"><text:span text:style-name="T557">XI-2331</text:span></text:a><text:span text:style-name="T558">, 2012-11-06, Žin., 2012, Nr. 132-6659 (2012-11-15), i. k. 1121010ISTA0XI-2331</text:span></text:p>
      <text:p text:style-name="Normal"/>
      <text:p text:style-name="P559"><text:span text:style-name="T560">KETVIRTASIS</text:span><text:span text:style-name="T561"><text:s/>SKIRSNIS</text:span></text:p>
      <text:p text:style-name="P562"><text:span text:style-name="T563">ATSAKOMYBĖ</text:span></text:p>
      <text:p text:style-name="P564"/>
      <text:p text:style-name="P565"><text:span text:style-name="T566">15</text:span><text:span text:style-name="T567"><text:s/>straipsnis.<text:s/></text:span><text:span text:style-name="T568">Atsakomybė už šio Įstatymo pažeidimus</text:span><text:span text:style-name="T569"><text:s/></text:span></text:p>
      <text:p text:style-name="P570"><text:span text:style-name="T571">1</text:span><text:span text:style-name="T572">. Šio Įstatymo reikalavimus pažeidę asmenys atsako įstatymų nustatyta tvarka.<text:s/></text:span></text:p>
      <text:p text:style-name="P573"><text:span text:style-name="T574">2</text:span><text:span text:style-name="T575">. Asmenys, savo neteisėta lobistine veikla padarę žalos kitiems asmenims, ją atlygina įstatymų<text:s/></text:span><text:span text:style-name="T576">nustatyta tvarka.</text:span></text:p>
      <text:p text:style-name="P577"/>
      <text:p text:style-name="P578">Skelbiu šį Lietuvos Respublikos Seimo priimtą įstatymą.<text:s/></text:p>
      <text:p text:style-name="Normal"/>
      <text:p text:style-name="Normal"/>
      <text:p text:style-name="Normal"/>
      <text:p text:style-name="P579">RESPUBLIKOS PREZIDENTAS<text:tab/>VALDAS ADAMKUS</text:p>
      <text:p text:style-name="P580"/>
      <text:p text:style-name="P581"/>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509B1EDF610D" office:target-frame-name="_top" xlink:show="replace"><text:span text:style-name="T593">IX-308</text:span></text:a><text:span text:style-name="T594">, 2001-05-08, Žin., 2001, Nr. 43-1488 (2001-05-23), i. k. 1011010ISTA00IX-308</text:span></text:p>
      <text:p text:style-name="P595"><text:span text:style-name="T596">Lietuvos Respublikos lobistinės veiklos įstatymo 8 ir 12 straipsnių pakeitimo įstatymas</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B498565A07DE" office:target-frame-name="_top" xlink:show="replace"><text:span text:style-name="T604">IX-1385</text:span></text:a><text:span text:style-name="T605">, 2003-03-20, Žin., 2003, Nr. 35-1461 (2003-04-11), i. k. 1031010ISTA0IX-1385</text:span></text:p>
      <text:p text:style-name="P606"><text:span text:style-name="T607">Lietuvos Respublikos lobistinės veiklos<text:s/></text:span><text:span text:style-name="T608">įstatymo pakeitimo įstatymas</text:span></text:p>
      <text:p text:style-name="P609"/>
      <text:p text:style-name="P610"><text:span text:style-name="T611">3.</text:span></text:p>
      <text:p text:style-name="P612"><text:span text:style-name="T613">Lietuvos Respublikos Seimas, Įstatymas</text:span></text:p>
      <text:p text:style-name="P614"><text:span text:style-name="T615">Nr.<text:s/></text:span><text:a xlink:href="https://www.e-tar.lt/portal/legalAct.html?documentId=TAR.95395F85C517" office:target-frame-name="_top" xlink:show="replace"><text:span text:style-name="T616">XI-2331</text:span></text:a><text:span text:style-name="T617">, 2012-11-06, Žin., 2012, Nr. 132-6659 (2012-11-15), i. k. 1121010ISTA0XI-2331</text:span></text:p>
      <text:p text:style-name="P618"><text:span text:style-name="T619">Lietuvos Res</text:span><text:span text:style-name="T620">publikos lobistinės veiklos įstatymo 14 straipsnio pakeitimo įstatymas</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06:47:00Z</meta:creation-date>
    <dc:date>2026-05-19T06:47:00Z</dc:date>
    <meta:template xlink:href="Normal.dotm" xlink:type="simple"/>
    <meta:editing-cycles>2</meta:editing-cycles>
    <meta:editing-duration>PT0S</meta:editing-duration>
    <meta:document-statistic meta:page-count="3" meta:paragraph-count="122" meta:word-count="2513" meta:character-count="19908" meta:row-count="460" meta:non-whitespace-character-count="17517"/>
  </office:meta>
</office:document-meta>
</file>