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Suvestinė redakcija nuo 2001-05-23 iki 2003-04-30</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
      <text:p text:style-name="P17"><text:span text:style-name="T18"/><text:span text:style-name="T19">LIETUVOS RESPUBLIKOS</text:span><text:span text:style-name="T20"><text:line-break/>LOBISTINĖS VEIKLOS</text:span><text:span text:style-name="T21"><text:line-break/>ĮSTATYMAS</text:span></text:p>
      <text:p text:style-name="P22"/>
      <text:p text:style-name="P23">2000 m. birželio 27 d. Nr. VIII-1749</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obistinę veiklą, jo</text:span><text:span text:style-name="T37">s kontrolę ir atsakomybę už šio įstatymo pažeidim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Lobistinė veikla</text:span><text:span text:style-name="T47"><text:s/>– lobistų atlygintini veiksmai, kuriais siekiama daryti įtaką, kad būtų keičiami, pildomi ar pripažįstami netekusiais galios teisės aktai, priimami ar nepriimami nauji teisės aktai. Ši veikla skiriama užsakovo teisėtiems interesams įgyvendinti, nepažeidži</text:span><text:span text:style-name="T48">ant asmens teisių ar visuomenės ir valstybės interesų.</text:span></text:p>
      <text:p text:style-name="P49"><text:span text:style-name="T50">2</text:span><text:span text:style-name="T51">.<text:s/></text:span><text:span text:style-name="T52">Lobistas</text:span><text:span text:style-name="T53"><text:s/>– turintis teisę užsiimti lobistine veikla fizinis asmuo ar įmonė, įstaiga, organizacija (toliau – įmonė), įrašyti į lobistų sąrašą šio įstatymo nustatyta tvarka.</text:span></text:p>
      <text:p text:style-name="P54"><text:span text:style-name="T55">3</text:span><text:span text:style-name="T56">.<text:s/></text:span><text:span text:style-name="T57">Lobistinės veik</text:span><text:span text:style-name="T58">los užsakovas</text:span><text:span text:style-name="T59"><text:s/>– fizinis asmuo ar jų grupė, įmonė, įstaiga, organizacija (išskyrus šio įstatymo 7 straipsnyje nurodytus asmenis), kurie sudarė su lobistu atlygintiną pavedimo ar kitą sutartį pagal Lietuvos Respublikos civilinio kodekso ar kitų Lietuvos Resp</text:span><text:span text:style-name="T60">ublikos įstatymų reikalavimus.<text:s/></text:span></text:p>
      <text:p text:style-name="P61"><text:span text:style-name="T62">4</text:span><text:span text:style-name="T63">.<text:s/></text:span><text:span text:style-name="T64">Lobisto ataskaita</text:span><text:span text:style-name="T65"><text:s/>– oficialus pranešimas apie lobistinę veiklą, pajamas ir išlaidas, kurį lobistas privalo pateikti šio įstatymo nustatyta tvarka.<text:s/></text:span></text:p>
      <text:p text:style-name="P66"><text:span text:style-name="T67">5</text:span><text:span text:style-name="T68">.<text:s/></text:span><text:span text:style-name="T69">Lobisto pajamos</text:span><text:span text:style-name="T70"><text:s/>– teisėtas atlyginimas, gaunamas iš lobistinės</text:span><text:span text:style-name="T71"><text:s/>veiklos užsakovo už lobistinę veiklą.</text:span></text:p>
      <text:p text:style-name="P72"><text:span text:style-name="T73">6</text:span><text:span text:style-name="T74">.<text:s/></text:span><text:span text:style-name="T75">Lobisto išlaidos</text:span><text:span text:style-name="T76"><text:s/>– lobisto išlaidos, turėtos dėl lobistinės veiklos.</text:span></text:p>
      <text:p text:style-name="P77"/>
      <text:p text:style-name="P78"><text:span text:style-name="T79">3</text:span><text:span text:style-name="T80"><text:s/>straipsnis.<text:s/></text:span><text:span text:style-name="T81">Fizinis asmuo arba įmonė, neturintys teisės būti lobistais</text:span></text:p>
      <text:p text:style-name="P82"><text:span text:style-name="T83">1</text:span><text:span text:style-name="T84">. Lobistu neturi teisės būti fizinis asmuo, kuris yra:</text:span></text:p>
      <text:p text:style-name="P85"><text:span text:style-name="T86">1</text:span><text:span text:style-name="T87">) jaunesnis kaip 18 metų;</text:span></text:p>
      <text:p text:style-name="P88"><text:span text:style-name="T89">2</text:span><text:span text:style-name="T90">) buvęs valstybės politikas, valstybės tarnautojas (išskyrus paslaugų valstybės tarnautojus), jeigu iki prašymo įrašyti į lobistų sąrašą pateikimo dienos nesuėjo vieneri metai po to, kai pasibaigė jo kadencija ar įgaliojima</text:span><text:span text:style-name="T91">i arba buvo prarastas valstybės tarnautojo statusas;</text:span></text:p>
      <text:p text:style-name="P92"><text:span text:style-name="T93">3</text:span><text:span text:style-name="T94">) valstybės politikas, valstybės tarnautojas, kuriam jo tarnybą reglamentuojantys teisės aktai draudžia būti įmonių, įstaigų, organizacijų valdymo organų nariais, gauti atlyginimą už darbą šių įmoni</text:span><text:span text:style-name="T95">ų, įstaigų, organizacijų valdymo organuose, dirbti samdomu darbuotoju, patarėju, ekspertu ar konsultantu privačiose įstaigose ar įmonėse, taip pat gauti kitą atlyginimą, negu nustato jo tarnybą reglamentuojantys teisės aktai;</text:span></text:p>
      <text:p text:style-name="P96"><text:span text:style-name="T97">4</text:span><text:span text:style-name="T98">) teistas už tyčinį nusik</text:span><text:span text:style-name="T99">altimą, jei teistumas neišnykęs ar nepanaikintas.</text:span></text:p>
      <text:p text:style-name="P100"><text:span text:style-name="T101">2</text:span><text:span text:style-name="T102">. Šio straipsnio 1 dalyje nurodyti fiziniai asmenys neturi teisės užsiimti lobistine veikla įmonėje, įrašytoje į lobistų sąrašą.</text:span></text:p>
      <text:p text:style-name="P103"><text:span text:style-name="T104">3</text:span><text:span text:style-name="T105">. Lobistais neturi teisės būti fiziniai asmenys ar įmonės, jei yr</text:span><text:span text:style-name="T106">a nepasibaigęs šio įstatymo 9 straipsnio 8 dalyje nurodytas terminas.</text:span></text:p>
      <text:p text:style-name="P107"><text:span text:style-name="T108">4</text:span><text:span text:style-name="T109">. Lobistais neturi teisės būti biudžetinės įstaigos, Lietuvos bankas.</text:span></text:p>
      <text:p text:style-name="P110"/>
      <text:p text:style-name="P111"><text:span text:style-name="T112">4</text:span><text:span text:style-name="T113"><text:s/>straipsnis.<text:s/></text:span><text:span text:style-name="T114">Lobisto teisės ir pareigos</text:span></text:p>
      <text:p text:style-name="P115"><text:span text:style-name="T116">1</text:span><text:span text:style-name="T117">. Lobistas, laikydamasis Lietuvos Respublikos įstatymų ir<text:s/></text:span><text:span text:style-name="T118">teisės aktų nustatytos tvarkos, turi teisę:</text:span></text:p>
      <text:p text:style-name="P119"><text:span text:style-name="T120">1</text:span><text:span text:style-name="T121">) dalyvauti rengiant teisės aktų projektus ir teikti paaiškinimus, rengti teisės aktų ar alternatyvių teisės aktų projektus;</text:span></text:p>
      <text:p text:style-name="P122"><text:span text:style-name="T123">2</text:span><text:span text:style-name="T124">) savo iniciatyva atlikti galiojančių teisės aktų ar teisės aktų projektų ekspe</text:span><text:span text:style-name="T125">rtizę, pateikti išvadas ir projektų komentarus lobistinės veiklos užsakovams;</text:span></text:p>
      <text:p text:style-name="P126"><text:span text:style-name="T127">3</text:span><text:span text:style-name="T128">) aiškinti visuomenei, įtikinti valstybės ir savivaldybių institucijas ar įstaigas, kad tikslinga priimti tam tikrą teisės aktą arba jo nepriimti, pakeisti ar papildyti gali</text:span><text:span text:style-name="T129">ojantį teisės aktą arba pripažinti jį netekusiu galios;</text:span></text:p>
      <text:p text:style-name="P130"><text:span text:style-name="T131">4</text:span><text:span text:style-name="T132">) supažindinti visuomenę, įmones, įstaigas ar organizacijas su Seime, Vyriausybėje ar kitose valstybės ar savivaldos institucijose rengiamais teisės aktų projektais;</text:span></text:p>
      <text:p text:style-name="P133"><text:span text:style-name="T134">5</text:span><text:span text:style-name="T135">) daryti pranešimus visu</text:span><text:span text:style-name="T136">omenės informavimo priemonėms bei dalyvauti masiniuose renginiuose;</text:span></text:p>
      <text:p text:style-name="P137"><text:span text:style-name="T138">6</text:span><text:span text:style-name="T139">) rinkti medžiagą bei informaciją apie teisės aktų leidybą bei teikti ją lobistinės veiklos užsakovams;</text:span></text:p>
      <text:p text:style-name="P140"><text:span text:style-name="T141">7</text:span><text:span text:style-name="T142">) siūlyti teisės aktų leidėjams inicijuoti galiojančių teisės aktų pakeiti</text:span><text:span text:style-name="T143">mus;<text:s/></text:span></text:p>
      <text:p text:style-name="P144"><text:span text:style-name="T145">8</text:span><text:span text:style-name="T146">) organizuoti ir finansuoti teisės aktų leidėjų susitikimus su lobistinės veiklos užsakovo atstovais;</text:span></text:p>
      <text:p text:style-name="P147"><text:span text:style-name="T148">9</text:span><text:span text:style-name="T149">) organizuoti ir finansuoti visuomenės apklausą dėl teisės akto projekto ar galiojančio teisės akto įgyvendinimo;</text:span></text:p>
      <text:p text:style-name="P150"><text:span text:style-name="T151">10</text:span><text:span text:style-name="T152">) organizuoti ir f</text:span><text:span text:style-name="T153">inansuoti reprezentacinius ir kitokius renginius įstatymų leidybos klausimais;</text:span></text:p>
      <text:p text:style-name="P154"><text:span text:style-name="T155">11</text:span><text:span text:style-name="T156">) organizuoti ir finansuoti valstybės politikų bei valstybės tarnautojų susitikimus su visuomene teisės aktų leidybos klausimais;</text:span></text:p>
      <text:p text:style-name="P157"><text:span text:style-name="T158">12</text:span><text:span text:style-name="T159">) gauti teisės aktų projektų kopija</text:span><text:span text:style-name="T160">s ir kitą informacinę medžiagą, jei tai neprieštarauja Lietuvos Respublikos įstatymams;</text:span></text:p>
      <text:p text:style-name="P161"><text:span text:style-name="T162">13</text:span><text:span text:style-name="T163">) įstatymų nustatyta tvarka įgalioti kitą asmenį lobisto vardu pateikti lobistinės veiklos ataskaitą.</text:span></text:p>
      <text:p text:style-name="P164"><text:span text:style-name="T165">2</text:span><text:span text:style-name="T166">. Lobistas privalo:</text:span></text:p>
      <text:p text:style-name="P167"><text:span text:style-name="T168">1</text:span><text:span text:style-name="T169">) pranešti raštu Vyriausiajai<text:s/></text:span><text:span text:style-name="T170">tarnybinės etikos komisijai apie lobistinės veiklos nutraukimą ne vėliau kaip per 1 darbo dieną nuo tos dienos, kai sužinojo, kad yra išrinktas valstybės politiku, paskirtas valstybės tarnautoju, kurio veiklą reglamentuojantys aktai draudžia būti įmonių, į</text:span><text:span text:style-name="T171">staigų, organizacijų valdymo organų nariais, gauti atlyginimą už darbą šių įmonių, įstaigų, organizacijų valdymo organuose, dirbti samdomu darbuotoju, patarėju, ekspertu ar konsultantu privačiose įstaigose ar įmonėse, taip pat gauti kitą atlyginimą, nei nu</text:span><text:span text:style-name="T172">stato jo tarnybą reglamentuojantys teisės aktai;</text:span></text:p>
      <text:p text:style-name="P173"><text:span text:style-name="T174">2</text:span><text:span text:style-name="T175">) laikytis šio įstatymo ir kitų Lietuvos Respublikos įstatymų bei teisės aktų.</text:span></text:p>
      <text:p text:style-name="P176"/>
      <text:p text:style-name="P177"><text:span text:style-name="T178">5</text:span><text:span text:style-name="T179"><text:s/>straipsnis.<text:s/></text:span><text:span text:style-name="T180">Neteisėta lobistinė veikla</text:span></text:p>
      <text:p text:style-name="P181"><text:span text:style-name="T182">Lobistinė veikla yra neteisėta, jeigu:</text:span></text:p>
      <text:p text:style-name="P183"><text:span text:style-name="T184">1</text:span><text:span text:style-name="T185">) ja užsiima fiziniai asmenys</text:span><text:span text:style-name="T186"><text:s/>ar įmonės, neįrašyti į lobistų sąrašą šio įstatymo nustatyta tvarka;</text:span></text:p>
      <text:p text:style-name="P187"><text:span text:style-name="T188">2</text:span><text:span text:style-name="T189">) lobistas ja užsiima po to, kai jo lobistinė veikla šio įstatymo nustatyta tvarka buvo sustabdyta;</text:span></text:p>
      <text:p text:style-name="P190"><text:span text:style-name="T191">3</text:span><text:span text:style-name="T192">) buvęs lobistas užsiima ja po to, kai jo lobistinė veikla šio įstatymo nust</text:span><text:span text:style-name="T193">atyta tvarka buvo nutraukta;</text:span></text:p>
      <text:p text:style-name="P194"><text:span text:style-name="T195">4</text:span><text:span text:style-name="T196">) ja užsiima fiziniai asmenys ar įmonės, neturintys teisės būti lobistais;</text:span></text:p>
      <text:p text:style-name="P197"><text:span text:style-name="T198">5</text:span><text:span text:style-name="T199">) dėl jos valstybės politiko, valstybės tarnautojo veikla taptų priklausoma nuo lobisto ar lobistinės veiklos užsakovo veiksmų;</text:span></text:p>
      <text:p text:style-name="P200"><text:span text:style-name="T201">6</text:span><text:span text:style-name="T202">) valstyb</text:span><text:span text:style-name="T203">ės politikai, valstybės tarnautojai tyčia klaidinami ar apgaudinėjami nurodant faktus ar aplinkybes, kurie gali sąlygoti teisės akto pakeitimą, papildymą ar pripažinimą netekusiu galios ar naujo teisės akto priėmimą ar nepriėmimą;</text:span></text:p>
      <text:p text:style-name="P204"><text:span text:style-name="T205">7</text:span><text:span text:style-name="T206">) ja siekiama daryti</text:span><text:span text:style-name="T207"><text:s/>įtaką, kad būtų priimtas ar nepriimtas teisės aktas, kuris tiesiogiai susijęs su lobisto priėmimu į valstybės tarnybą, pakeistas, papildytas ar pripažintas netekusiu galios galiojantis teisės aktas;</text:span></text:p>
      <text:p text:style-name="P208"><text:span text:style-name="T209">8</text:span><text:span text:style-name="T210">) veikiama nesamo lobistinės veiklos užsakovo vardu</text:span><text:span text:style-name="T211">;</text:span></text:p>
      <text:p text:style-name="P212"><text:span text:style-name="T213">9</text:span><text:span text:style-name="T214">) lobistas tiesiogiai ar netiesiogiai skelbia ar pareiškia, kad jis gali paveikti teisės aktų leidybą, valstybės politiką ar valstybės tarnautoją;</text:span></text:p>
      <text:p text:style-name="P215"><text:span text:style-name="T216">10</text:span><text:span text:style-name="T217">) lobistas tuo pačiu metu atstovauja priešingus interesus turintiems lobistinės veiklos užsakova</text:span><text:span text:style-name="T218">ms.</text:span></text:p>
      <text:p text:style-name="P219"/>
      <text:p text:style-name="P220"><text:span text:style-name="T221">6</text:span><text:span text:style-name="T222"><text:s/>straipsnis.<text:s/></text:span><text:span text:style-name="T223">Veikla, kuri nepripažįstama lobistine</text:span></text:p>
      <text:p text:style-name="P224"><text:span text:style-name="T225">Lobistine veikla nepripažįstama:<text:s/></text:span></text:p>
      <text:p text:style-name="P226"><text:span text:style-name="T227">1</text:span><text:span text:style-name="T228">) visuomenės informavimo priemonių savininkų, leidėjų ar jų darbuotojų veikla ar darbas, susiję su informacija apie teisės aktus bei jų projektus: viso<text:s/></text:span><text:span text:style-name="T229">ar dalies teksto skelbimas ar platinimas, apžvalga, komentarai. Ši nuostata netaikoma, kai visuomenės informavimo priemonių savininkai, leidėjai ar jų darbuotojai gauna atlyginimą už lobistinę veiklą;</text:span></text:p>
      <text:p text:style-name="P230"><text:span text:style-name="T231">2</text:span><text:span text:style-name="T232">) fizinių asmenų, įmonių, įstaigų, organizacijų ve</text:span><text:span text:style-name="T233">ikla, kai jie valstybės ir savivaldybių institucijų ar įstaigų kvietimu atlygintinai ar neatlygintinai dalyvauja rengiant, svarstant ar aiškinant teisės aktų projektus;<text:s/></text:span></text:p>
      <text:p text:style-name="P234"><text:span text:style-name="T235">3</text:span><text:span text:style-name="T236">) valstybės politikų, valstybės tarnautojų veiksmai inicijuojant, rengiant, svars</text:span><text:span text:style-name="T237">tant, priimant bei aiškinant įstatymų ar kitų teisės aktų projektus, atliekami pagal valstybės ir savivaldybių institucijų ar įstaigų jiems suteiktas pareigines teises;</text:span></text:p>
      <text:p text:style-name="P238"><text:span text:style-name="T239">4</text:span><text:span text:style-name="T240">) pelno nesiekiančių organizacijų veikla, kai jos atstovauja savo narių interesams, išskyrus atvejus, kai šios organizacijos gauna atlyginimą už lobistinę veiklą;<text:s/></text:span></text:p>
      <text:p text:style-name="P241"><text:span text:style-name="T242">5</text:span><text:span text:style-name="T243">) mokslininkų (pedagogų) veikla, išskyrus atvejus, kai jie gauna atlyginimą už lobistin</text:span><text:span text:style-name="T244">ę veiklą.</text:span></text:p>
      <text:p text:style-name="P245"/>
      <text:p text:style-name="P246"><text:span text:style-name="T247">7</text:span><text:span text:style-name="T248"><text:s/>straipsnis.<text:s/></text:span><text:span text:style-name="T249">Asmuo, kuriam draudžiama būti lobistinės veiklos užsakovu</text:span></text:p>
      <text:p text:style-name="P250"><text:span text:style-name="T251">Būti lobistinės veiklos užsakovu draudžiama:</text:span></text:p>
      <text:p text:style-name="P252"><text:span text:style-name="T253">1</text:span><text:span text:style-name="T254">) valstybės politikui;</text:span></text:p>
      <text:p text:style-name="P255"><text:span text:style-name="T256">2</text:span><text:span text:style-name="T257">) valstybės tarnautojui;</text:span></text:p>
      <text:p text:style-name="P258"><text:span text:style-name="T259">3</text:span><text:span text:style-name="T260">) valstybės ir savivaldybių institucijoms ar įstaigoms;</text:span></text:p>
      <text:p text:style-name="P261"><text:span text:style-name="T262">4</text:span><text:span text:style-name="T263">) valstybės ar savivaldybės įmonei.</text:span></text:p>
      <text:p text:style-name="P264"/>
      <text:p text:style-name="P265"><text:span text:style-name="T266">ANTRASIS</text:span><text:span text:style-name="T267"><text:s/>SKIRSNIS</text:span></text:p>
      <text:p text:style-name="P268"><text:span text:style-name="T269">LOBISTŲ SĄRAŠAS</text:span></text:p>
      <text:p text:style-name="P270"/>
      <text:p text:style-name="P271"><text:span text:style-name="T272">8</text:span><text:span text:style-name="T273"><text:s/>straipsnis.<text:s/></text:span><text:span text:style-name="T274">Fizinių asmenų ar įmonių įrašymas į lobistų sąrašą</text:span></text:p>
      <text:p text:style-name="P275"><text:span text:style-name="T276">1</text:span><text:span text:style-name="T277">. Fizinis asmuo ar įmonė, norinti užsiimti lobistine veikla, pateikia Vyriausiajai tarnybinės<text:s/></text:span><text:span text:style-name="T278">etikos komisijai prašymą įrašyti į lobistų sąrašą.</text:span></text:p>
      <text:p text:style-name="P279"><text:span text:style-name="T280">2</text:span><text:span text:style-name="T281">. Prašyme nurodoma:</text:span></text:p>
      <text:p text:style-name="P282"><text:span text:style-name="T283">1</text:span><text:span text:style-name="T284">) vardas ir pavardė, asmens kodas, gyvenamoji vieta, darbo vieta per paskutinius vienerius metus – jei prašymą pateikia fizinis asmuo;</text:span></text:p>
      <text:p text:style-name="P285"><text:span text:style-name="T286">2</text:span><text:span text:style-name="T287">) pavadinimas, registro kodas, buvein</text:span><text:span text:style-name="T288">ės adresas – jei prašymą pateikia įmonė;</text:span></text:p>
      <text:p text:style-name="P289"><text:span text:style-name="T290">3</text:span><text:span text:style-name="T291">) duomenys apie įmonės darbuotojus (vardas, pavardė, asmens kodas), kurie užsiims lobistine veikla, – jei prašymą pateikia įmonė.<text:s/></text:span></text:p>
      <text:p text:style-name="P292"><text:span text:style-name="T293">3</text:span><text:span text:style-name="T294">. Lobistų skaičius neribojamas.</text:span></text:p>
      <text:p text:style-name="P295"><text:span text:style-name="T296">4</text:span><text:span text:style-name="T297">. Vyriausioji tarnybinės etikos kom</text:span><text:span text:style-name="T298">isija turi teisę pareikalauti papildomos informacijos iš valstybės ir savivaldybių institucijų ar įstaigų bei prašymą pateikusio fizinio asmens ar įmonės. Vyriausioji tarnybinės etikos komisija per 5 darbo dienas nuo prašymo gavimo dienos išnagrinėja patei</text:span><text:span text:style-name="T299">ktą prašymą ir priima sprendimą dėl fizinio asmens ar įmonės įrašymo į lobistų sąrašą. Jei reikia papildomos informacijos, prašymo išnagrinėjimo terminas skaičiuojamas nuo reikiamos informacijos gavimo dienos.<text:s/></text:span></text:p>
      <text:p text:style-name="P300"><text:span text:style-name="T301">5</text:span><text:span text:style-name="T302">. Vyriausioji tarnybinės etikos komisija</text:span><text:span text:style-name="T303"><text:s/>atsisako įrašyti fizinį asmenį ar įmonę į lobistų sąrašą tik tuo atveju, jei prašymą pateikęs fizinis asmuo arba įmonė:</text:span></text:p>
      <text:p text:style-name="P304"><text:span text:style-name="T305">1</text:span><text:span text:style-name="T306">) negali būti lobistu pagal šio įstatymo 3 straipsnį;</text:span></text:p>
      <text:p text:style-name="P307"><text:span text:style-name="T308">2</text:span><text:span text:style-name="T309">) pateikė neteisingus ar neišsamius šio straipsnio 2 ir 4 dalyse<text:s/></text:span><text:span text:style-name="T310">nurodytus duomenis ir papildomą informaciją.</text:span></text:p>
      <text:p text:style-name="P311"><text:span text:style-name="T312">6</text:span><text:span text:style-name="T313">. Apie priimtą sprendimą įrašyti ar atsisakyti įrašyti fizinį asmenį ar įmonę į lobistų sąrašą Vyriausioji tarnybinės etikos komisija praneša raštu fiziniam asmeniui ar įmonei per 5 darbo dienas nuo spren</text:span><text:span text:style-name="T314">dimo priėmimo dienos. Fizinis asmuo arba įmonė, gavusi pranešimą apie sprendimą įrašyti fizinį asmenį ar įmonę į lobistų sąrašą, per 1 mėnesį nuo pranešimo gavimo dienos turi sumokėti valstybės rinkliavą ir pateikti Vyriausiajai tarnybinės etikos komisijai</text:span><text:span text:style-name="T315"><text:s/>jos sumokėjimą patvirtinantį dokumentą. Fiziniam asmeniui arba įmonei, nustatytu laiku pateikusiems valstybės rinkliavos sumokėjimą patvirtinantį dokumentą, išduodamas lobisto pažymėjimas, kurio formą nustato Vyriausioji tarnybinės etikos komisija. Jeigu<text:s/></text:span><text:span text:style-name="T316">fizinis asmuo arba įmonė nustatytu laiku nepateikia valstybės rinkliavos sumokėjimą patvirtinančio dokumento, Vyriausioji tarnybinės etikos komisija sprendimą įrašyti fizinį asmenį ar įmonę į lobistų sąrašą panaikina ir priima sprendimą atsisakyti įrašyti<text:s/></text:span><text:span text:style-name="T317">fizinį asmenį ar įmonę į lobistų sąrašą.</text:span><text:s/></text:p>
      <text:p text:style-name="P318">Straipsnio dalies pakeitimai:</text:p>
      <text:p text:style-name="P319"><text:span text:style-name="T320">Nr.<text:s/></text:span><text:a xlink:href="https://www.e-tar.lt/portal/legalAct.html?documentId=TAR.509B1EDF610D" office:target-frame-name="_top" xlink:show="replace"><text:span text:style-name="T321">IX-308</text:span></text:a><text:span text:style-name="T322">, 2001-05-08, Žin., 2001, Nr. 43-1488 (2001-05-23), i. k. 1011010ISTA00IX-308</text:span></text:p>
      <text:p text:style-name="Normal"/>
      <text:p text:style-name="P323"><text:span text:style-name="T324">7</text:span><text:span text:style-name="T325">. Vyriau</text:span><text:span text:style-name="T326">siosios tarnybinės etikos komisijos sprendimą atsisakyti įrašyti į lobistų sąrašą fizinis asmuo ar įmonė turi teisę apskųsti Administraciniam teismui Lietuvos Respublikos administracinių bylų teisenos įstatymo nustatyta tvarka.</text:span></text:p>
      <text:p text:style-name="P327"/>
      <text:p text:style-name="P328"><text:span text:style-name="T329">9</text:span><text:span text:style-name="T330"><text:s/>straipsnis.<text:s/></text:span><text:span text:style-name="T331">Lobisti</text:span><text:span text:style-name="T332">nės veiklos sustabdymas, atnaujinimas,<text:s/></text:span></text:p>
      <text:p text:style-name="P333"><text:span text:style-name="T334">nutraukimas ir pasibaigimas<text:s/></text:span></text:p>
      <text:p text:style-name="P335"><text:span text:style-name="T336">1</text:span><text:span text:style-name="T337">. Lobistinė veikla sustabdoma, jei:</text:span></text:p>
      <text:p text:style-name="P338"><text:span text:style-name="T339">1</text:span><text:span text:style-name="T340">) lobistas pats ar per savo įgaliotą atstovą kreipėsi raštu į Vyriausiąją tarnybinės etikos komisiją dėl lobistinės veiklos sustabdymo;</text:span></text:p>
      <text:p text:style-name="P341"><text:span text:style-name="T342">2</text:span><text:span text:style-name="T343">) lobistas nustatytu laiku nepateikia lobistinės veiklos ataskaitos;</text:span></text:p>
      <text:p text:style-name="P344"><text:span text:style-name="T345">3</text:span><text:span text:style-name="T346">) lobistui yra iškelta baudžiamoji byla už tyčinį nusikaltimą.</text:span></text:p>
      <text:p text:style-name="P347"><text:span text:style-name="T348">2</text:span><text:span text:style-name="T349">. Šio straipsnio 1 dalies 1 punkte nurodytu atveju lobistinė veikla sustabdoma tokiam terminui, kurį nurodo lobistas. Šio straipsnio 1 dalies 2 punkte nurodytu atveju lobistinė veikla sustabdoma nustatant ne ilgesnį kaip 1 mėnesio terminą pažeidimams pašal</text:span><text:span text:style-name="T350">inti. Šio straipsnio 1 dalies 3 punkte nurodytu atveju lobistinė veikla fiziniam asmeniui sustabdoma, iki bus nutraukta ar išspręsta baudžiamoji byla.<text:s/></text:span></text:p>
      <text:p text:style-name="P351"><text:span text:style-name="T352">3</text:span><text:span text:style-name="T353">. Lobistinė veikla nutraukiama, jei:</text:span></text:p>
      <text:p text:style-name="P354"><text:span text:style-name="T355">1</text:span><text:span text:style-name="T356">) lobistas pats ar per savo įgaliotą atstovą kreipėsi raštu į Vyriausiąją tarnybinės etikos komisiją dėl lobistinės veiklos nutraukimo;<text:s/></text:span></text:p>
      <text:p text:style-name="P357"><text:span text:style-name="T358">2</text:span><text:span text:style-name="T359">) lobistas užsiima lobistine veikla po to, kai ji buvo sustabdyta šio straipsnio 1 dalyje numatytais atvejais;</text:span></text:p>
      <text:p text:style-name="P360"><text:span text:style-name="T361">3</text:span><text:span text:style-name="T362">) Vyriausioji tarnybinės etikos komisija nustato, kad lobisto veiksmai neteisėti;<text:s/></text:span></text:p>
      <text:p text:style-name="P363"><text:span text:style-name="T364">4</text:span><text:span text:style-name="T365">) per šio straipsnio 2 dalyje nustatytą terminą nepašalinami pažeidimai, dėl kurių lobistinė veikla buvo sustabdyta;<text:s/></text:span></text:p>
      <text:p text:style-name="P366"><text:span text:style-name="T367">5</text:span><text:span text:style-name="T368">) įsiteisėja apkaltinamasis nuosprendis už<text:s/></text:span><text:span text:style-name="T369">tyčinį nusikaltimą.</text:span></text:p>
      <text:p text:style-name="P370"><text:span text:style-name="T371">4</text:span><text:span text:style-name="T372">. Sprendimą sustabdyti ar nutraukti lobistinę veiklą priima Vyriausioji tarnybinės etikos komisija. Apie priimtą sprendimą sustabdyti ar nutraukti lobistinę veiklą Vyriausioji tarnybinės etikos komisija privalo pranešti lobistui<text:s/></text:span><text:span text:style-name="T373">raštu per 5 darbo dienas nuo sprendimo priėmimo. Lobistas turi teisę apskųsti tokį Vyriausiosios tarnybinės etikos komisijos sprendimą Administraciniam teismui Lietuvos Respublikos administracinių bylų teisenos įstatymo nustatyta tvarka.</text:span></text:p>
      <text:p text:style-name="P374"><text:span text:style-name="T375">5</text:span><text:span text:style-name="T376">. Vyriausioji</text:span><text:span text:style-name="T377"><text:s/>tarnybinės etikos komisija ne vėliau kaip per 5 darbo dienas priima sprendimą atnaujinti sustabdytą lobistinę veiklą, jeigu:</text:span></text:p>
      <text:p text:style-name="P378"><text:span text:style-name="T379">1</text:span><text:span text:style-name="T380">) pašalinti pažeidimai, dėl kurių lobistinė veikla buvo sustabdyta;</text:span></text:p>
      <text:p text:style-name="P381"><text:span text:style-name="T382">2</text:span><text:span text:style-name="T383">) gautas lobisto raštiškas prašymas, kad jis nori atna</text:span><text:span text:style-name="T384">ujinti jo paties prašymu sustabdytą lobistinę veiklą;</text:span></text:p>
      <text:p text:style-name="P385"><text:span text:style-name="T386">3</text:span><text:span text:style-name="T387">) nutraukta baudžiamoji byla ar įsiteisėja išteisinamasis nuosprendis.</text:span></text:p>
      <text:p text:style-name="P388"><text:span text:style-name="T389">6</text:span><text:span text:style-name="T390">. Lobistinė veikla pasibaigia, jei lobistas fizinis asmuo miršta arba įmonė, įrašyta į lobistų sąrašą, likviduojama dėl</text:span><text:span text:style-name="T391"><text:s/>bankroto arba jos valdymo organų sprendimu.</text:span></text:p>
      <text:p text:style-name="P392"><text:span text:style-name="T393">7</text:span><text:span text:style-name="T394">. Nutraukus lobistinę veiklą ar jai pasibaigus, lobistas iš lobistų sąrašo išbraukiamas. Jeigu fizinis asmuo, su kuriuo į lobistų sąrašą įrašyta įmonė yra sudariusi atlygintiną pavedimo ar kitą sutartį paga</text:span><text:span text:style-name="T395">l Lietuvos Respublikos civilinio kodekso ar kitų Lietuvos Respublikos įstatymų reikalavimus, nutraukia lobistinę veiklą arba ji pasibaigia, iš lobistų sąrašo išbraukiamas tik fizinis asmuo.</text:span></text:p>
      <text:p text:style-name="P396"><text:span text:style-name="T397">8</text:span><text:span text:style-name="T398">. Jeigu fizinių asmenų ir įmonių lobistinė veikla nutraukiama</text:span><text:span text:style-name="T399"><text:s/>šio straipsnio 3 dalies 2–4 punktuose nurodytais atvejais, jie neturi teisės užsiimti lobistine veikla 5 metus nuo sprendimo nutraukti lobistinę veiklą priėmimo dienos.<text:s/></text:span></text:p>
      <text:p text:style-name="P400"/>
      <text:p text:style-name="P401"><text:span text:style-name="T402">10</text:span><text:span text:style-name="T403"><text:s/>straipsnis.<text:s/></text:span><text:span text:style-name="T404">Lobistinės veiklos ataskaita<text:s/></text:span></text:p>
      <text:p text:style-name="P405"><text:span text:style-name="T406">1</text:span><text:span text:style-name="T407">. Lobistas privalo pateikti<text:s/></text:span><text:span text:style-name="T408">Vyriausiajai tarnybinės etikos komisijai praėjusių kalendorinių metų lobistinės veiklos ataskaitą ne vėliau kaip iki einamųjų metų vasario 15 d. Lobistinės veiklos ataskaitos formą tvirtina Vyriausioji tarnybinės etikos komisija. Kartu su lobistinės veiklo</text:span><text:span text:style-name="T409">s ataskaita lobistas privalo pateikti lobistinės veiklos sutarčių kopijas.</text:span></text:p>
      <text:p text:style-name="P410"><text:span text:style-name="T411">2</text:span><text:span text:style-name="T412">. Lobistas turi teisę motyvuotu raštu kreiptis į Vyriausiąją tarnybinės etikos komisiją, kad būtų atidėtas ataskaitos pateikimo terminas. Vyriausioji tarnybinės etikos komisija</text:span><text:span text:style-name="T413"><text:s/>turi teisę atidėti lobistinės veiklos ataskaitos pateikimo terminą ne ilgiau kaip 30 dienų.<text:s/></text:span></text:p>
      <text:p text:style-name="P414"><text:span text:style-name="T415">3</text:span><text:span text:style-name="T416">. Lobistinės veiklos ataskaitoje lobistas privalo nurodyti:</text:span></text:p>
      <text:p text:style-name="P417"><text:span text:style-name="T418">1</text:span><text:span text:style-name="T419">) lobisto vardą, pavardę (jei lobistas yra fizinis asmuo), pavadinimą (jei lobistas yra<text:s/></text:span><text:span text:style-name="T420">įmonė), lobisto pažymėjimo numerį;</text:span></text:p>
      <text:p text:style-name="P421"><text:span text:style-name="T422">2</text:span><text:span text:style-name="T423">) kiekvieno lobistinės veiklos užsakovo vardą, pavardę ar pavadinimą, asmens ar registro kodą, gyvenamosios vietos ar buveinės adresą;</text:span></text:p>
      <text:p text:style-name="P424"><text:span text:style-name="T425">3</text:span><text:span text:style-name="T426">) teisės akto ar teisės akto projekto, dėl kurio lobistas atliko lobistinę v</text:span><text:span text:style-name="T427">eiklą, pavadinimą;</text:span></text:p>
      <text:p text:style-name="P428"><text:span text:style-name="T429">4</text:span><text:span text:style-name="T430">) lobisto pajamas (pridedant dokumentų, pagrindžiančių pajamų gavimą, kopijas);</text:span></text:p>
      <text:p text:style-name="P431"><text:span text:style-name="T432">5</text:span><text:span text:style-name="T433">) lobisto išlaidas.</text:span></text:p>
      <text:p text:style-name="P434"><text:span text:style-name="T435">4</text:span><text:span text:style-name="T436">. Lobistas privalo pateikti lobistinės veiklos ataskaitas ir tuo atveju, jei jis per atsiskaitymo laikotarpį negavo lobi</text:span><text:span text:style-name="T437">sto pajamų ir neturėjo lobisto išlaidų.</text:span></text:p>
      <text:p text:style-name="P438"><text:span text:style-name="T439">5</text:span><text:span text:style-name="T440">. Lobisto pasirašytą lobistinės veiklos ataskaitą privalo pateikti pats lobistas ar jo įgaliotas asmuo.<text:s/></text:span></text:p>
      <text:p text:style-name="P441"><text:span text:style-name="T442">6</text:span><text:span text:style-name="T443">. Lobistinės veiklos sustabdymas neatleidžia lobisto nuo pareigos laiku pateikti lobistinės veiklos<text:s/></text:span><text:span text:style-name="T444">ataskaitą.</text:span></text:p>
      <text:p text:style-name="P445"><text:span text:style-name="T446">7</text:span><text:span text:style-name="T447">. Jei lobistinė veikla nutraukiama, lobistas privalo ne vėliau kaip per 10 dienų nuo pranešimo apie veiklos nutraukimą gavimo dienos pateikti galutinę lobistinės veiklos ataskaitą už laikotarpį nuo praėjusių kalendorinių metų lobistinės vei</text:span><text:span text:style-name="T448">klos ataskaitos iki lobistinės veiklos nutraukimo dienos.</text:span></text:p>
      <text:p text:style-name="P449"/>
      <text:p text:style-name="P450"><text:span text:style-name="T451">11</text:span><text:span text:style-name="T452"><text:s/>straipsnis.<text:s/></text:span><text:span text:style-name="T453">Kiti lobistinės veiklos apribojimai</text:span></text:p>
      <text:p text:style-name="P454"><text:span text:style-name="T455">1</text:span><text:span text:style-name="T456">. Lobistui ir lobistinės veiklos užsakovui draudžiama sulygti dėl tokios lobistinių paslaugų apmokėjimo formos, kai apmokėjimo dydis pr</text:span><text:span text:style-name="T457">iklauso nuo konkretaus teisės akto pakeitimo, papildymo, pripažinimo netekusiu galios ar atmetimo ar naujo teisės akto priėmimo ar nepriėmimo.<text:s/></text:span></text:p>
      <text:p text:style-name="P458"><text:span text:style-name="T459">2</text:span><text:span text:style-name="T460">. Draudžiama finansuoti lobistinę veiklą iš valstybės ar savivaldybių biudžetų.</text:span></text:p>
      <text:p text:style-name="P461"/>
      <text:p text:style-name="P462"><text:span text:style-name="T463">TREČIASIS</text:span><text:span text:style-name="T464"><text:s/>SKIRSNIS</text:span></text:p>
      <text:p text:style-name="P465"><text:span text:style-name="T466">LOBISTINĖS VEIKLOS KONTROLĖ IR INFORMACIJOS PATEIKIMAS</text:span></text:p>
      <text:p text:style-name="P467"/>
      <text:p text:style-name="P468"><text:span text:style-name="T469">12</text:span><text:span text:style-name="T470"><text:s/>straipsnis.<text:s/></text:span><text:span text:style-name="T471">Lobistinės veiklos kontrolė</text:span></text:p>
      <text:p text:style-name="P472"><text:span text:style-name="T473">1</text:span><text:span text:style-name="T474">. Šio įstatymo nustatyta tvarka lobistinę veiklą kontroliuoja Vyriausioji tarnybinės etikos komisija.<text:s/></text:span></text:p>
      <text:p text:style-name="P475"><text:span text:style-name="T476">2</text:span><text:span text:style-name="T477">. Vyriausioji tarnybinės etikos komisij</text:span><text:span text:style-name="T478">a turi teisę:</text:span></text:p>
      <text:p text:style-name="P479"><text:span text:style-name="T480">1</text:span><text:span text:style-name="T481">) tikrinti lobistų veiklą;</text:span></text:p>
      <text:p text:style-name="P482"><text:span text:style-name="T483">2</text:span><text:span text:style-name="T484">) reikalauti, kad lobistas pateiktų dokumentus ar kitą informaciją, susijusią su lobistine veikla;</text:span></text:p>
      <text:p text:style-name="P485"><text:span text:style-name="T486">3</text:span><text:span text:style-name="T487">) tikrinti lobistinės veiklos ataskaitas.</text:span></text:p>
      <text:p text:style-name="P488"><text:span text:style-name="T489">3</text:span><text:span text:style-name="T490">. Vyriausioji tarnybinės etikos komisija privalo:<text:s/></text:span></text:p>
      <text:p text:style-name="P491"><text:span text:style-name="T492">1</text:span><text:span text:style-name="T493">) per 15 darbo dienų nuo dokumento, patvirtinančio valstybės rinkliavos sumokėjimą, pateikimo Vyriausiajai tarnybinės etikos komisijai dienos ar nuo sprendimo sustabdyti, atnaujinti ar nutraukti lobistinę veiklą priėmimo dienos, ar nuo informacijos apie lo</text:span><text:span text:style-name="T494">bistinės veiklos pasibaigimą gavimo dienos „Valstybės žinių“ priede „Informaciniai pranešimai“ paskelbti šio įstatymo 13 straipsnio 2 dalyje nurodytą informaciją apie lobistus ir lobistinę veiklą;</text:span><text:s/></text:p>
      <text:p text:style-name="P495">Straipsnio punkto pakeitimai:</text:p>
      <text:p text:style-name="P496"><text:span text:style-name="T497">Nr.<text:s/></text:span><text:a xlink:href="https://www.e-tar.lt/portal/legalAct.html?documentId=TAR.509B1EDF610D" office:target-frame-name="_top" xlink:show="replace"><text:span text:style-name="T498">IX-308</text:span></text:a><text:span text:style-name="T499">, 2001-05-08, Žin., 2001, Nr. 43-1488 (2001-05-23), i. k. 1011010ISTA00IX-308</text:span></text:p>
      <text:p text:style-name="Normal"/>
      <text:p text:style-name="P500"><text:span text:style-name="T501">2</text:span><text:span text:style-name="T502">) ne rečiau kaip kartą per kalendorinius metus Lietuvos Respublikos Seimui pateikti lobistinės veiklos kontr</text:span><text:span text:style-name="T503">olės metinę ataskaitą.</text:span></text:p>
      <text:p text:style-name="P504"/>
      <text:p text:style-name="P505"><text:span text:style-name="T506">13</text:span><text:span text:style-name="T507"><text:s/>straipsnis.<text:s/></text:span><text:span text:style-name="T508">Informacija apie lobistinę veiklą</text:span></text:p>
      <text:p text:style-name="P509"><text:span text:style-name="T510">1</text:span><text:span text:style-name="T511">. Informacija apie lobistinę veiklą yra vieša. Vyriausioji tarnybinės etikos komisija negali riboti asmenų teisės gauti duomenis ir informaciją apie lobistinę veiklą (lob</text:span><text:span text:style-name="T512">istus, lobistinės veiklos užsakovus, teisės aktus ar jų projektus, dėl kurių buvo vykdoma lobistinė veikla, lobistinės veiklos ataskaitas).<text:s/></text:span></text:p>
      <text:p text:style-name="P513"><text:span text:style-name="T514">2</text:span><text:span text:style-name="T515">. „Valstybės žinių“ priede „Informaciniai pranešimai“ skelbiama informacija apie įrašytus į lobistų sąrašą lob</text:span><text:span text:style-name="T516">istus, lobistinės veiklos sustabdymą, atnaujinimą, nutraukimą ar pasibaigimą.</text:span></text:p>
      <text:p text:style-name="P517"/>
      <text:p text:style-name="P518"><text:span text:style-name="T519">KETVIRTASIS</text:span><text:span text:style-name="T520"><text:s/>SKIRSNIS</text:span></text:p>
      <text:p text:style-name="P521"><text:span text:style-name="T522">BAIGIAMOSIOS NUOSTATOS</text:span></text:p>
      <text:p text:style-name="P523"/>
      <text:p text:style-name="P524"><text:span text:style-name="T525">14</text:span><text:span text:style-name="T526"><text:s/>straipsnis.<text:s/></text:span><text:span text:style-name="T527">Atsakomybė už šio įstatymo pažeidimus<text:s/></text:span></text:p>
      <text:p text:style-name="P528"><text:span text:style-name="T529">1</text:span><text:span text:style-name="T530">. Šio įstatymo reikalavimus pažeidę asmenys atsako įstatymų nustatyta tvarka.<text:s/></text:span></text:p>
      <text:p text:style-name="P531"><text:span text:style-name="T532">2</text:span><text:span text:style-name="T533">. Asmenys, savo neteisėta lobistine veikla padarę žalos kitiems asmenims, įmonėms, įstaigoms ir organizacijoms, atlygina ją įstatymų nustatyta tvarka.</text:span></text:p>
      <text:p text:style-name="P534"/>
      <text:p text:style-name="P535"><text:span text:style-name="T536">15</text:span><text:span text:style-name="T537"><text:s/>straipsnis.</text:span><text:span text:style-name="T538"><text:s/></text:span><text:span text:style-name="T539">Įstatymo įsigaliojimas</text:span></text:p>
      <text:p text:style-name="P540"><text:span text:style-name="T541">Šis įstatymas įsigalioja nuo 2001 m. sausio 1 d.</text:span></text:p>
      <text:p text:style-name="P542"/>
      <text:p text:style-name="P543"/>
      <text:p text:style-name="P544"><text:span text:style-name="T545">Skelbiu šį Lietuvos Respublikos Seimo priimtą įstatymą.<text:s/></text:span></text:p>
      <text:p text:style-name="Normal"/>
      <text:p text:style-name="Normal"/>
      <text:p text:style-name="Normal"/>
      <text:p text:style-name="P546">RESPUBLIKOS PREZIDENTAS<text:tab/>VALDAS ADAMKUS</text:p>
      <text:p text:style-name="P547"/>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eimas, Įstatymas</text:span></text:p>
      <text:p text:style-name="P558"><text:span text:style-name="T559">Nr.<text:s/></text:span><text:a xlink:href="https://www.e-tar.lt/portal/legalAct.html?documentId=TAR.509B1EDF610D" office:target-frame-name="_top" xlink:show="replace"><text:span text:style-name="T560">IX-308</text:span></text:a><text:span text:style-name="T561">, 2001-05-08, Žin., 2001, Nr. 43-1488 (2001-05-23), i. k. 1011010ISTA00IX-308</text:span></text:p>
      <text:p text:style-name="P562"><text:span text:style-name="T563">Lietuvos Respublikos lobistinės veiklos įstatymo 8 ir 12 straipsnių pakeitimo įstatymas</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06:47:00Z</meta:creation-date>
    <dc:date>2026-05-19T06:47:00Z</dc:date>
    <meta:template xlink:href="Normal.dotm" xlink:type="simple"/>
    <meta:editing-cycles>2</meta:editing-cycles>
    <meta:editing-duration>PT0S</meta:editing-duration>
    <meta:document-statistic meta:page-count="3" meta:paragraph-count="132" meta:word-count="2317" meta:character-count="19545" meta:row-count="542" meta:non-whitespace-character-count="17360"/>
  </office:meta>
</office:document-meta>
</file>