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indent="0.3937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3937in"/>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margin-left="1.4166in" fo:text-indent="-1.0229in">
        <style:tab-stops/>
      </style:paragraph-properties>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widows="0" fo:orphans="0" fo:text-align="justify" fo:text-indent="0.3937in"/>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margin-left="1.4166in" fo:text-indent="-1.0229in">
        <style:tab-stops/>
      </style:paragraph-properties>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indent="0.3937in"/>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widows="0" fo:orphans="0" fo:text-align="justify" fo:text-indent="0.3937in"/>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fo:letter-spacing="-0.0027in" style:font-size-complex="12pt" style:language-asian="lt" style:country-asian="LT"/>
    </style:style>
    <style:style style:name="T1107" style:parent-style-name="DefaultParagraphFont" style:family="text">
      <style:text-properties fo:color="#000000" fo:letter-spacing="-0.0027in" style:font-size-complex="12pt" style:language-asian="lt" style:country-asian="LT"/>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widows="0" fo:orphans="0" fo:text-align="justify" fo:text-indent="0.3937in"/>
      <style:text-properties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1" style:parent-style-name="Normal" style:family="paragraph">
      <style:paragraph-properties fo:widows="0" fo:orphans="0" fo:text-align="justify" fo:text-indent="0.3937in"/>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font-weight="bold" style:font-weight-asian="bold" style:font-weight-complex="bold" fo:color="#000000" style:font-size-complex="12pt" style:language-asian="lt" style:country-asian="LT"/>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1" style:parent-style-name="Normal" style:family="paragraph">
      <style:paragraph-properties fo:widows="0" fo:orphans="0" fo:text-align="justify" fo:text-indent="0.3937in"/>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1" style:parent-style-name="Normal" style:family="paragraph">
      <style:paragraph-properties fo:widows="0" fo:orphans="0" fo:text-align="justify" fo:text-indent="0.3937in"/>
      <style:text-properties style:font-size-complex="12pt" style:language-asian="lt" style:country-asian="LT"/>
    </style:style>
    <style:style style:name="P1342" style:parent-style-name="Normal" style:family="paragraph">
      <style:paragraph-properties fo:widows="0" fo:orphans="0" fo:text-indent="0.3937in"/>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indent="0.3937in"/>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indent="0.3937in"/>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indent="0.3937in"/>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indent="0.3937in"/>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widows="0" fo:orphans="0" fo:text-align="justify" fo:text-indent="0.3937in"/>
      <style:text-properties style:font-size-complex="12pt" style:language-asian="lt" style:country-asian="LT"/>
    </style:style>
    <style:style style:name="P1539" style:parent-style-name="Normal" style:family="paragraph">
      <style:paragraph-properties fo:widows="0" fo:orphans="0" fo:text-indent="0.3937in"/>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font-weight="bold" style:font-weight-asian="bold" style:font-weight-complex="bold"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3937in"/>
    </style:style>
    <style:style style:name="P1575" style:parent-style-name="Normal" style:family="paragraph">
      <style:paragraph-properties fo:widows="0" fo:orphans="0" fo:text-indent="0.3937in"/>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margin-left="1.4166in" fo:text-indent="-1.0229in">
        <style:tab-stops/>
      </style:paragraph-properties>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P1605" style:parent-style-name="Normal" style:family="paragraph">
      <style:paragraph-properties fo:widows="0" fo:orphans="0" fo:text-indent="0.3937in"/>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font-style="italic" style:font-style-asian="italic" style:font-style-complex="italic"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font-style="italic" style:font-style-asian="italic" style:font-style-complex="italic"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P1708" style:parent-style-name="Normal" style:family="paragraph">
      <style:paragraph-properties fo:widows="0" fo:orphans="0" fo:text-indent="0.3937in"/>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P1741" style:parent-style-name="Normal" style:family="paragraph">
      <style:paragraph-properties fo:widows="0" fo:orphans="0" fo:text-indent="0.3937in"/>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margin-left="1.4166in" fo:text-indent="-1.0229in">
        <style:tab-stops/>
      </style:paragraph-properties>
    </style:style>
    <style:style style:name="T1773" style:parent-style-name="DefaultParagraphFont" style:family="text">
      <style:text-properties fo:font-weight="bold" style:font-weight-asian="bold" style:font-weight-complex="bold"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indent="0.3937in"/>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font-weight="bold" style:font-weight-asian="bold"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P1845" style:parent-style-name="Normal" style:family="paragraph">
      <style:paragraph-properties fo:widows="0" fo:orphans="0" fo:text-indent="0.3937in"/>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indent="0.3937in"/>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indent="0.3937in"/>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margin-left="1.4166in" fo:text-indent="-1.0229in">
        <style:tab-stops/>
      </style:paragraph-properties>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indent="0.3937in"/>
    </style:style>
    <style:style style:name="P1939" style:parent-style-name="Normal" style:family="paragraph">
      <style:paragraph-properties fo:widows="0" fo:orphans="0" fo:text-indent="0.3937in"/>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margin-left="1.4166in" fo:text-indent="-1.0229in">
        <style:tab-stops/>
      </style:paragraph-properties>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font-weight="bold" style:font-weight-asian="bold" style:font-weight-complex="bold"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P2100" style:parent-style-name="Normal" style:family="paragraph">
      <style:paragraph-properties fo:widows="0" fo:orphans="0" fo:text-indent="0.3937in"/>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T2103" style:parent-style-name="DefaultParagraphFont" style:family="text">
      <style:text-properties fo:font-weight="bold" style:font-weight-asian="bold" style:font-weight-complex="bold" fo:color="#000000" style:font-size-complex="12pt"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fo:letter-spacing="-0.0013in"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8" style:parent-style-name="Normal" style:family="paragraph">
      <style:paragraph-properties fo:widows="0" fo:orphans="0" fo:text-align="justify" fo:text-indent="0.3937in"/>
      <style:text-properties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T2152" style:parent-style-name="DefaultParagraphFont" style:family="text">
      <style:text-properties fo:font-weight="bold" style:font-weight-asian="bold" style:font-weight-complex="bold" fo:color="#000000" style:font-size-complex="12pt" style:language-asian="lt" style:country-asian="LT"/>
    </style:style>
    <style:style style:name="T2153" style:parent-style-name="DefaultParagraphFont" style:family="text">
      <style:text-properties fo:font-weight="bold" style:font-weight-asian="bold" style:font-weight-complex="bold"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font-style="italic" style:font-style-asian="italic" style:font-style-complex="italic"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P2172" style:parent-style-name="Normal" style:family="paragraph">
      <style:paragraph-properties fo:widows="0" fo:orphans="0" fo:text-indent="0.3937in"/>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style:style>
    <style:style style:name="P2235" style:parent-style-name="Normal" style:family="paragraph">
      <style:paragraph-properties fo:widows="0" fo:orphans="0" fo:text-indent="0.3937in"/>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fo:letter-spacing="-0.0013in" style:font-size-complex="12pt" style:language-asian="lt" style:country-asian="LT"/>
    </style:style>
    <style:style style:name="T2256" style:parent-style-name="DefaultParagraphFont" style:family="text">
      <style:text-properties fo:color="#000000" fo:letter-spacing="-0.0013in" style:font-size-complex="12pt" style:language-asian="lt" style:country-asian="LT"/>
    </style:style>
    <style:style style:name="T2257" style:parent-style-name="DefaultParagraphFont" style:family="text">
      <style:text-properties fo:color="#000000" fo:letter-spacing="-0.0013in"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style:style>
    <style:style style:name="P2320" style:parent-style-name="Normal" style:family="paragraph">
      <style:paragraph-properties fo:widows="0" fo:orphans="0" fo:text-indent="0.3937in"/>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font-weight="bold" style:font-weight-asian="bold" style:font-weight-complex="bold"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fo:letter-spacing="-0.0027in" style:font-size-complex="12pt" style:language-asian="lt" style:country-asian="LT"/>
    </style:style>
    <style:style style:name="T2452" style:parent-style-name="DefaultParagraphFont" style:family="text">
      <style:text-properties fo:color="#000000" fo:letter-spacing="-0.0027in" style:font-size-complex="12pt" style:language-asian="lt" style:country-asian="LT"/>
    </style:style>
    <style:style style:name="T2453" style:parent-style-name="DefaultParagraphFont" style:family="text">
      <style:text-properties fo:color="#000000" fo:letter-spacing="-0.0027in"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font-weight="bold" style:font-weight-asian="bold" style:font-weight-complex="bold"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fo:color="#000000" fo:letter-spacing="-0.0027in" style:font-size-complex="12pt" style:language-asian="lt" style:country-asian="LT"/>
    </style:style>
    <style:style style:name="T2479" style:parent-style-name="DefaultParagraphFont" style:family="text">
      <style:text-properties fo:color="#000000" fo:letter-spacing="-0.0027in" style:font-size-complex="12pt" style:language-asian="lt" style:country-asian="LT"/>
    </style:style>
    <style:style style:name="T2480" style:parent-style-name="DefaultParagraphFont" style:family="text">
      <style:text-properties fo:color="#000000" fo:letter-spacing="-0.0027in"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font-weight="bold" style:font-weight-asian="bold" style:font-weight-complex="bold"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text-position="super 66.6%"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fo:letter-spacing="-0.0041in" style:font-size-complex="12pt" style:language-asian="lt" style:country-asian="LT"/>
    </style:style>
    <style:style style:name="T2525" style:parent-style-name="DefaultParagraphFont" style:family="text">
      <style:text-properties fo:color="#000000" fo:letter-spacing="-0.0041in" style:font-size-complex="12pt" style:language-asian="lt" style:country-asian="LT"/>
    </style:style>
    <style:style style:name="T2526" style:parent-style-name="DefaultParagraphFont" style:family="text">
      <style:text-properties fo:color="#000000" fo:letter-spacing="-0.0041in" style:font-size-complex="12pt" style:language-asian="lt" style:country-asian="LT"/>
    </style:style>
    <style:style style:name="P2527" style:parent-style-name="Normal" style:family="paragraph">
      <style:paragraph-properties fo:widows="0" fo:orphans="0" fo:text-align="justify" fo:text-indent="0.3937in"/>
    </style:style>
    <style:style style:name="P2528" style:parent-style-name="Normal" style:family="paragraph">
      <style:paragraph-properties fo:widows="0" fo:orphans="0" fo:text-align="center"/>
    </style:style>
    <style:style style:name="T2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3" style:parent-style-name="Normal" style:family="paragraph">
      <style:paragraph-properties fo:widows="0" fo:orphans="0"/>
      <style:text-properties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text-align="justify" fo:text-indent="0.4916in"/>
    </style:style>
    <style:style style:name="P2555" style:parent-style-name="Normal" style:family="paragraph">
      <style:paragraph-properties fo:text-align="justify" fo:text-indent="0.4916in"/>
    </style:style>
    <style:style style:name="P2556" style:parent-style-name="Normal" style:family="paragraph">
      <style:paragraph-properties fo:text-align="justify" fo:text-indent="0.4916in"/>
    </style:style>
    <style:style style:name="P2557" style:parent-style-name="Normal" style:family="paragraph">
      <style:paragraph-properties fo:text-align="justify" fo:text-indent="0.4916in"/>
    </style:style>
    <style:style style:name="P2558" style:parent-style-name="Normal" style:family="paragraph">
      <style:paragraph-properties fo:text-align="justify" fo:text-indent="0.4916in"/>
      <style:text-properties fo:font-style="italic" style:font-style-asian="italic" fo:color="#000000"/>
    </style:style>
    <style:style style:name="P2559" style:parent-style-name="Normal" style:family="paragraph">
      <style:paragraph-properties fo:text-align="justify" fo:text-indent="0.4916in"/>
      <style:text-properties fo:color="#000000"/>
    </style:style>
    <style:style style:name="P2560" style:parent-style-name="Normal" style:family="paragraph">
      <style:paragraph-properties>
        <style:tab-stops>
          <style:tab-stop style:type="right" style:position="6.5958in"/>
        </style:tab-stops>
      </style:paragraph-properties>
    </style:style>
    <style:style style:name="P2561" style:parent-style-name="Normal" style:family="paragraph">
      <style:paragraph-properties>
        <style:tab-stops>
          <style:tab-stop style:type="right" style:position="6.5958in"/>
        </style:tab-stops>
      </style:paragraph-properties>
    </style:style>
    <style:style style:name="P2562" style:parent-style-name="Normal" style:family="paragraph">
      <style:paragraph-properties fo:widows="0" fo:orphans="0" fo:margin-left="3.1493in">
        <style:tab-stops/>
      </style:paragraph-properties>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66" style:parent-style-name="Normal" style:family="paragraph">
      <style:paragraph-properties fo:widows="0" fo:orphans="0" fo:text-align="justify" fo:text-indent="0.3937in"/>
      <style:text-properties fo:color="#000000" style:font-size-complex="12pt" style:language-asian="lt" style:country-asian="LT"/>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9" style:parent-style-name="Normal" style:family="paragraph">
      <style:paragraph-properties fo:widows="0" fo:orphans="0" fo:text-align="justify" fo:text-indent="0.3937in"/>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font-style="italic" style:font-style-asian="italic" style:font-style-complex="italic"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style="italic" style:font-style-asian="italic" style:font-style-complex="italic"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fo:text-indent="0.3937in"/>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fo:text-indent="0.3937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office:automatic-styles>
  <office:body>
    <office:text text:use-soft-page-breaks="true">
      <text:p text:style-name="P1"><text:span text:style-name="T3">Suvestinė redakcija nuo 2013-07-01 iki 2014-03-19</text:span></text:p>
      <text:p text:style-name="P4"/>
      <text:p text:style-name="P5"><text:span text:style-name="T6">Įstatymas paskelbtas: Žin. 2000, Nr.<text:s/></text:span><text:a xlink:href="https://www.e-tar.lt/portal/legalAct.html?documentId=TAR.D22016A0EC70" office:target-frame-name="_top" xlink:show="replace"><text:span text:style-name="T7">56-1648</text:span></text:a><text:span text:style-name="T8">, i. k. 1001010ISTAIII-1756</text:span></text:p>
      <text:p text:style-name="P9"/>
      <text:p text:style-name="P10">Nauja redakcija nuo 2013-07-01:</text:p>
      <text:p text:style-name="Normal"><text:span text:style-name="T11">Nr.<text:s/></text:span><text:a xlink:href="https://www.e-tar.lt/portal/legalAct.html?documentId=TAR.0238AFC84097" office:target-frame-name="_top" xlink:show="replace"><text:span text:style-name="T12">XII-397</text:span></text:a><text:span text:style-name="T13">, 2013-06-20, Žin. 2013, Nr. 71-3579 (2013-07-01), i. k. 1131010ISTA0XII-397</text:span></text:p>
      <text:p text:style-name="P14"/>
      <text:p text:style-name="P15">LIETUVOS RESPUBLIKOS<text:s/><text:line-break/>ŽUVININKYSTĖS<text:s/><text:line-break/>ĮSTATYMAS</text:p>
      <text:p text:style-name="P16"/>
      <text:p text:style-name="P17"><text:span text:style-name="T18">2000 m. birželio 27 d. Nr. VIII-1756</text:span></text:p>
      <text:p text:style-name="P19"><text:span text:style-name="T20">Vilniu</text:span><text:span text:style-name="T21">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galiojimo teritorija</text:span></text:p>
      <text:p text:style-name="P33"><text:span text:style-name="T34">1</text:span><text:span text:style-name="T35">. Šis įstatymas reglamentuoja visuomeninius santykius, atsirandančius žvejybos, žuvų išteklių valdymo, išsaugojimo ir atkūrimo, akvakultūros,<text:s/></text:span><text:span text:style-name="T36">žuvų perdirbimo ir žuvininkystės produktų tiekimo rinkai srityse.</text:span></text:p>
      <text:p text:style-name="P37"><text:span text:style-name="T38">2</text:span><text:span text:style-name="T39">. Šio įstatymo tikslas – užtikrinti žuvų išteklius tausojančią žvejybą, jų išsaugojimą ir atkūrimą, atsižvelgiant į ekologines sąlygas, žuvininkystės ekonomiką, žvejų, žuvų augintojų, p</text:span><text:span text:style-name="T40">erdirbėjų ir vartotojų interesus.</text:span></text:p>
      <text:p text:style-name="P41"><text:span text:style-name="T42">3</text:span><text:span text:style-name="T43">. Šio įstatymo nuostatos galioja Lietuvos Respublikos sausumos teritorijoje, vidaus vandenyse, teritorinėje jūroje, išskirtinėje ekonominėje zonoje, o Lietuvos Respublikos žvejybos laivuose – jūrų vandenyse.</text:span></text:p>
      <text:p text:style-name="P44"><text:span text:style-name="T45">4</text:span><text:span text:style-name="T46">. Ši</text:span><text:span text:style-name="T47">uo įstatymu siekiama suderinti žuvininkystės sektoriaus reglamentavimą su Europos Sąjungos teisės aktais, nurodytais šio įstatymo priede.<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kvakultūra</text:span><text:span text:style-name="T57"> – vandens organizmų auginimas ir (arba) veis</text:span><text:span text:style-name="T58">imas taikant metodus, kuriais siekiama gauti didesnę nei natūraliomis sąlygomis produkciją.</text:span></text:p>
      <text:p text:style-name="P59"><text:span text:style-name="T60">2</text:span><text:span text:style-name="T61">.<text:s/></text:span><text:span text:style-name="T62">Akvakultūros produktai</text:span><text:span text:style-name="T63"> – bet kurios savo gyvenimo stadijos vandens organizmai, kurie yra akvakultūros veiklos rezultatas, taip pat iš šių organizmų gauti pro</text:span><text:span text:style-name="T64">duktai.</text:span></text:p>
      <text:p text:style-name="P65"><text:span text:style-name="T66">3</text:span><text:span text:style-name="T67">.<text:s/></text:span><text:span text:style-name="T68">Akvakultūros produktų gamintojų organizacija </text:span><text:span text:style-name="T69">– juridinis asmuo, žuvų augintojų įsteigtas akvakultūros produktų pardavimo sąlygoms gerinti ir pripažintas Lietuvos Respublikos žemės ūkio ministerijos (toliau – Žemės ūkio ministerija) arba jos<text:s/></text:span><text:span text:style-name="T70">įgaliotos institucijos.</text:span></text:p>
      <text:p text:style-name="P71"><text:span text:style-name="T72">4</text:span><text:span text:style-name="T73">.<text:s/></text:span><text:span text:style-name="T74">Akvakultūros tvenkinys </text:span><text:span text:style-name="T75">– dirbtinis vandens telkinys, įrengtas žemės paviršiuje, jo įdauboje, iškasoje arba upės vagoje, su pylimais, žuvų išgaudymo duobėmis, hidrotechnikos statiniais ir įrenginiais (krantų stiprinimo įrengin</text:span><text:span text:style-name="T76">iais, vandens įleidimo ir išleidimo hidrotechnikos statiniais, dugno sausinimo kanalais, šliuzais, slenksčiais, pralaidomis), naudojamas akvakultūrai.</text:span></text:p>
      <text:p text:style-name="P77"><text:span text:style-name="T78">5</text:span><text:span text:style-name="T79">.</text:span><text:span text:style-name="T80"><text:s/>Atviroji jūra</text:span><text:span text:style-name="T81"> – kaip apibrėžta Reglamento (EB) Nr. 1005/2008 2 straipsnio 22 dalyje.</text:span></text:p>
      <text:p text:style-name="P82"><text:span text:style-name="T83">6</text:span><text:span text:style-name="T84">.<text:s/></text:span><text:span text:style-name="T85">Europos Sąjungos žvejybos laivas</text:span><text:span text:style-name="T86"> – žvejybos laivas, plaukiojantis su Europos Sąjungos valstybės narės vėliava ir registruotas Europos Sąjungos žvejybos laivyno registre.</text:span></text:p>
      <text:p text:style-name="P87"><text:span text:style-name="T88">7</text:span><text:span text:style-name="T89">.<text:s/></text:span><text:span text:style-name="T90">Geografinis žvejybos rajonas</text:span><text:span text:style-name="T91"> – geografinio žvejybos zonų klasifikavimo vienetu laikomas jūros rajonas, įvardijamas nurodant Jungtinių Tautų maisto ir žemės ūkio organizacijos (MŽŪO,<text:s/></text:span><text:span text:style-name="T92">angl</text:span><text:span text:style-name="T93">. FAO) parajonį, kvadratą ar pakvadratį arba, kur tai galioja, Tarptautinės jūrų tyrinėjimo tarybo</text:span><text:span text:style-name="T94">s (TJTT,<text:s/></text:span><text:span text:style-name="T95">angl</text:span><text:span text:style-name="T96">. ICES) statistinį stačiakampį, žvejybos pastangų zoną, ekonominę zoną arba geografinėmis koordinatėmis apibrėžtą rajoną.<text:s/></text:span></text:p>
      <text:p text:style-name="P97"><text:span text:style-name="T98">8</text:span><text:span text:style-name="T99">.<text:s/></text:span><text:span text:style-name="T100">Individualios žvejybos galimybės</text:span><text:span text:style-name="T101"> – ūkio subjektui skirta Lietuvos Respublikai nustatytų žvejybos galimybių dalis.</text:span><text:span text:style-name="T102"><text:s/></text:span></text:p>
      <text:p text:style-name="P103"><text:span text:style-name="T104">9</text:span><text:span text:style-name="T105">.<text:s/></text:span><text:span text:style-name="T106">Intervencinės žvejybos produktų rinkos reguliavimo priemonės</text:span><text:span text:style-name="T107"> – priemonės, kuriomis<text:s/></text:span><text:soft-page-break/><text:span text:style-name="T108">siekiama reguliuoti pirminio žvejybos produktų pardavimo rinką, užtikrinti stabilias kainas ir žuvų išteklių naudotojų pajamas.</text:span></text:p>
      <text:p text:style-name="P109"><text:span text:style-name="T110">10</text:span><text:span text:style-name="T111">.<text:s/></text:span><text:span text:style-name="T112">Jūrų vandenys</text:span><text:span text:style-name="T113"> – valstybių te</text:span><text:span text:style-name="T114">ritorinės jūros, gretutinės zonos, išskirtinės ekonominės zonos ir atviroji jūra.</text:span></text:p>
      <text:p text:style-name="P115"><text:span text:style-name="T116">11</text:span><text:span text:style-name="T117">.<text:s/></text:span><text:span text:style-name="T118">Laisvas žvejybos pajėgumas</text:span><text:span text:style-name="T119"> – išbrauktų iš Žvejojančių jūrų vandenyse laivų duomenų sistemos, netaikant Reglamento (EB) Nr. 2371/2002 11 straipsnio 3 dalyje nurodytos<text:s/></text:span><text:span text:style-name="T120">žvejybos pajėgumo reguliavimo priemonės, laivų žvejybos pajėgumas, kol tokio pajėgumo laivas arba laivai neįtraukiami į Žvejojančių jūrų vandenyse laivų duomenų sistemą.<text:s/></text:span></text:p>
      <text:p text:style-name="P121"><text:span text:style-name="T122">12</text:span><text:span text:style-name="T123">.<text:s/></text:span><text:span text:style-name="T124">Lietuvos Respublikos žvejybos laivas</text:span><text:span text:style-name="T125"> – Europos Sąjungos žvejybos laivyno regi</text:span><text:span text:style-name="T126">stre registruotas žvejybos laivas, plaukiojantis su Lietuvos valstybės vėliava ir turintis jam išduotą Lietuvos Respublikos žvejybos laivo liudijimą.</text:span></text:p>
      <text:p text:style-name="P127"><text:span text:style-name="T128">13</text:span><text:span text:style-name="T129">.<text:s/></text:span><text:span text:style-name="T130">Lietuvos Respublikos žvejybos laivo liudijimas</text:span><text:span text:style-name="T131"> – Žemės ūkio ministerijos įgaliotos institucijos iš</text:span><text:span text:style-name="T132">duodamas Reglamento (EB) Nr. 1224/2009 4 straipsnio 9 dalyje apibrėžtas dokumentas.</text:span></text:p>
      <text:p text:style-name="P133"><text:span text:style-name="T134">14</text:span><text:span text:style-name="T135">.<text:s/></text:span><text:span text:style-name="T136">Pasyviosios žvejybos įrankis</text:span><text:span text:style-name="T137"> – bet koks žvejybos įrankis, kuriuo žvejojant nebūtina užtikrinti jo aktyvaus judėjimo.<text:s/></text:span></text:p>
      <text:p text:style-name="P138"><text:span text:style-name="T139">15</text:span><text:span text:style-name="T140">.<text:s/></text:span><text:span text:style-name="T141">Pirminis žvejybos produktų pardavimas</text:span><text:span text:style-name="T142"> </text:span><text:span text:style-name="T143">– sužvejotų, apdorotų ar laive perdirbtų žvejybos produktų, iškrautų uoste, pardavimas arba jų pardavimas iš žvejybos ir kitų žvejybos produktus vežančių laivų.</text:span></text:p>
      <text:p text:style-name="P144"><text:span text:style-name="T145">16</text:span><text:span text:style-name="T146">.<text:s/></text:span><text:span text:style-name="T147">Pirminis žvejybos produktų supirkėjas</text:span><text:span text:style-name="T148"> – ūkio subjektas arba žvejybos produktų gamintojų</text:span><text:span text:style-name="T149"><text:s/>organizacija, vykdantys pirminį žvejybos produktų supirkimą Lietuvos Respublikos teritorijoje.</text:span></text:p>
      <text:p text:style-name="P150"><text:span text:style-name="T151">17</text:span><text:span text:style-name="T152">.<text:s/></text:span><text:span text:style-name="T153">Pirminis žvejybos produktų supirkimas</text:span><text:span text:style-name="T154"> – sužvejotų, apdorotų ar laive perdirbtų žvejybos produktų, iškrautų uoste, supirkimas arba jų supirkimas iš žvejy</text:span><text:span text:style-name="T155">bos ir kitų žvejybos produktus vežančių laivų.</text:span></text:p>
      <text:p text:style-name="P156"><text:span text:style-name="T157">18</text:span><text:span text:style-name="T158">.<text:s/></text:span><text:span text:style-name="T159">Pramoninis akvakultūros tvenkinių ūkis</text:span><text:span text:style-name="T160"> – teritorija ir joje įrengta įvairių kategorijų<text:s/></text:span><text:soft-page-break/><text:span text:style-name="T161">akvakultūros tvenkinių (neršto, auginimo, ganyklinių, pirminių, žiemojimo ir karantininių) sistema kartu su<text:s/></text:span><text:span text:style-name="T162">akvakultūrai naudojamais statiniais ir įrenginiais.</text:span></text:p>
      <text:p text:style-name="P163"><text:span text:style-name="T164">19</text:span><text:span text:style-name="T165">.<text:s/></text:span><text:span text:style-name="T166">Priekrantės žvejyba</text:span><text:span text:style-name="T167"> – žvejyba Žemės ūkio ministerijos nustatytoje priekrantės žvejybos zonoje ne ilgesniais kaip 12 metrų laivais.</text:span></text:p>
      <text:p text:style-name="P168"><text:span text:style-name="T169">20</text:span><text:span text:style-name="T170">.<text:s/></text:span><text:span text:style-name="T171">Privalomasis nurodymas</text:span><text:span text:style-name="T172"> – žuvininkystės kontrolės pareigūn</text:span><text:span text:style-name="T173">o įpareigojimas ūkio subjektui per tam tikrą terminą įgyvendinti žuvų išteklių naudojimą reglamentuojančių įstatymų ar kitų teisės aktų reikalavimus arba imtis priemonių, kad žuvų išteklių naudojimą reglamentuojančių įstatymų ir kitų teisės aktų pažeidimų<text:s/></text:span><text:span text:style-name="T174">arba žalos žuvų ištekliams būtų išvengta ar ji sumažinta, arba likviduoti dėl žuvų išteklių naudojimą reglamentuojančių įstatymų ar kitų teisės aktų pažeidimo atsiradusias pasekmes, arba įgyvendinti žuvų išteklių atkūrimo priemones.</text:span></text:p>
      <text:p text:style-name="P175"><text:span text:style-name="T176">21</text:span><text:span text:style-name="T177">.<text:s/></text:span><text:span text:style-name="T178">Specialioji žve</text:span><text:span text:style-name="T179">jyba</text:span><text:span text:style-name="T180"> – žvejyba mokslinių ar veterinarinių tyrimų, stebėsenos, žuvivaisos, biologinės melioracijos, mokymo tikslais.</text:span></text:p>
      <text:p text:style-name="P181"><text:span text:style-name="T182">22</text:span><text:span text:style-name="T183">.<text:s/></text:span><text:span text:style-name="T184">Specializuotoji verslinė žvejyba</text:span><text:span text:style-name="T185"> – verslinė žvejyba, kai vienos rūšies žuvų laimikis sudaro daugiau kaip 50 procentų bendro laimikio</text:span><text:span text:style-name="T186"><text:s/>svorio ir (arba) kurioje naudojami verslinės žvejybos įrankiai tam tikrų rūšių žuvims gaudyti.<text:s/></text:span></text:p>
      <text:p text:style-name="P187"><text:span text:style-name="T188">23</text:span><text:span text:style-name="T189">.<text:s/></text:span><text:span text:style-name="T190">Tarpšakinė žuvininkystės organizacija</text:span><text:span text:style-name="T191"> – Žemės ūkio ministerijos arba jos įgaliotos institucijos pripažinta asociacija, vienijanti ūkio subjektus, užsii</text:span><text:span text:style-name="T192">mančius žuvininkystės produktų gamyba, prekyba ir (arba) perdirbimu, įsteigta žuvininkystės produktų rinkai plėtoti ir pardavimo sąlygoms gerinti.</text:span></text:p>
      <text:p text:style-name="P193"><text:span text:style-name="T194">24</text:span><text:span text:style-name="T195">.<text:s/></text:span><text:span text:style-name="T196">Tvenkinių akvakultūra</text:span><text:span text:style-name="T197"> – vandens organizmų veisimas, auginimas ir gaudymas akvakultūros tvenkiniuose.</text:span></text:p>
      <text:p text:style-name="P198"><text:span text:style-name="T199">25</text:span><text:span text:style-name="T200">.<text:s/></text:span><text:span text:style-name="T201">Ūkio subjektas</text:span><text:span text:style-name="T202"> – Lietuvos Respublikos, kitos Europos Sąjungos valstybės narės pilietis, kitas fizinis asmuo, kuris naudojasi Europos Sąjungos teisės aktuose jam suteiktomis judėjimo valstybėse narėse teisėmis, Lietuvos Respublikoje įsteigtas juridi</text:span><text:span text:style-name="T203">nis asmuo arba kitoje valstybėje narėje įsteigtas juridinis asmuo, kita organizacija ar jų filialai.</text:span></text:p>
      <text:p text:style-name="P204"><text:span text:style-name="T205">26</text:span><text:span text:style-name="T206">.<text:s/></text:span><text:span text:style-name="T207">Uždaroji akvakultūros sistema</text:span><text:span text:style-name="T208"> – uždaros vandens apytakos akvakultūros sistema,<text:s/></text:span><text:soft-page-break/><text:span text:style-name="T209">kurioje palaikomi reikiami vandens fizikiniai ir cheminiai rodikliai</text:span><text:span text:style-name="T210">.<text:s/></text:span></text:p>
      <text:p text:style-name="P211"><text:span text:style-name="T212">27</text:span><text:span text:style-name="T213">.<text:s/></text:span><text:span text:style-name="T214">Užsienio valstybė </text:span><text:span text:style-name="T215">– valstybė ne Europos Sąjungos valstybė narė.<text:s/></text:span></text:p>
      <text:p text:style-name="P216"><text:span text:style-name="T217">28</text:span><text:span text:style-name="T218">.<text:s/></text:span><text:span text:style-name="T219">Vandens telkinys</text:span><text:span text:style-name="T220"> – jūrų vandenų ar vidaus vandenų telkinys.</text:span></text:p>
      <text:p text:style-name="P221"><text:span text:style-name="T222">29</text:span><text:span text:style-name="T223">.<text:s/></text:span><text:span text:style-name="T224">Vandens transporto priemonė</text:span><text:span text:style-name="T225"> – laivas ar kitas plaukiamasis įrenginys arba priemonė.</text:span></text:p>
      <text:p text:style-name="P226"><text:span text:style-name="T227">30</text:span><text:span text:style-name="T228">.<text:s/></text:span><text:span text:style-name="T229">Verslinė<text:s/></text:span><text:span text:style-name="T230">žvejyba</text:span><text:span text:style-name="T231"> – žvejyba verslinės žvejybos įrankiais pagal nustatytą tvarką.</text:span></text:p>
      <text:p text:style-name="P232"><text:span text:style-name="T233">31</text:span><text:span text:style-name="T234">.<text:s/></text:span><text:span text:style-name="T235">Verslinės žvejybos įrankiai</text:span><text:span text:style-name="T236"> – žvejybos įrankiai, išvardyti 2003 m. gruodžio 30 d. Komisijos reglamento (EB) Nr. 26/2004 dėl Bendrijos žvejybos laivyno registro (toliau – Reglame</text:span><text:span text:style-name="T237">ntas (EB) Nr. 26/2004) (OL<text:s/></text:span><text:span text:style-name="T238">2004 m.</text:span><text:span text:style-name="T239"><text:s/></text:span><text:span text:style-name="T240">specialusis leidimas</text:span><text:span text:style-name="T241">, 4 skyrius, 7 tomas, p. 3) su paskutiniais pakeitimais, padarytais 2006 m. gruodžio 6 d. Komisijos reglamentu (EB) Nr. 1799/2006 (OL 2006 L 341, p. 26), I priedo 3 lentelėje.<text:s/></text:span></text:p>
      <text:p text:style-name="P242"><text:span text:style-name="T243">32</text:span><text:span text:style-name="T244">.<text:s/></text:span><text:span text:style-name="T245">Vidaus vandenys</text:span><text:span text:style-name="T246"> </text:span><text:span text:style-name="T247">– visi Lietuvos Respublikos sausumos teritorijoje esantys paviršiniai vandens telkiniai ir tarpiniai vandenys.</text:span></text:p>
      <text:p text:style-name="P248"><text:span text:style-name="T249">33</text:span><text:span text:style-name="T250">.<text:s/></text:span><text:span text:style-name="T251">Žuvininkystė</text:span><text:span text:style-name="T252"> – veikla, apimanti žuvų išteklių valdymą, išsaugojimą ir atkūrimą, žvejybą, akvakultūrą, žuvų perdirbimą, pirminį<text:s/></text:span><text:span text:style-name="T253">žuvininkystės produktų pardavimą ir supirkimą.</text:span></text:p>
      <text:p text:style-name="P254"><text:span text:style-name="T255">34</text:span><text:span text:style-name="T256">.<text:s/></text:span><text:span text:style-name="T257">Žuvininkystės kontrolė</text:span><text:span text:style-name="T258"> – valstybės įgaliotų institucijų ir pareigūnų veikla, kuria siekiama užtikrinti žuvų išteklių naudojimo teisėtumą ir tvarką ir kuri apima žuvų išteklių naudojimą reglamentuojanči</text:span><text:span text:style-name="T259">ų įstatymų ir kitų teisės aktų pažeidimų prevenciją, pažeidimų nutraukimą, dėl padarytų pažeidimų kaltų fizinių asmenų ir ūkio subjektų nustatymą ir jų patraukimą atsakomybėn įstatymų nustatyta tvarka.</text:span></text:p>
      <text:p text:style-name="P260"><text:span text:style-name="T261">35</text:span><text:span text:style-name="T262">.<text:s/></text:span><text:span text:style-name="T263">Žuvininkystės produktai</text:span><text:span text:style-name="T264"> – žvejybos ir akvakult</text:span><text:span text:style-name="T265">ūros produktai.</text:span></text:p>
      <text:p text:style-name="P266"><text:span text:style-name="T267">36</text:span><text:span text:style-name="T268">.<text:s/></text:span><text:span text:style-name="T269">Žuvininkystės produktų gamyba</text:span><text:span text:style-name="T270"> – veikla, apimanti pirminę gamybą (žuvininkystės produktų gamyba, įskaitant žuvų auginimą ir gaudymą) ir pirminį perdirbimą (apdorojimas, kurio metu iš žuvininkystės produkto nekeičiant jo cheminės sudė</text:span><text:span text:style-name="T271">ties taip pat gaunamas žuvininkystės produktas).</text:span></text:p>
      <text:p text:style-name="P272"><text:span text:style-name="T273">37</text:span><text:span text:style-name="T274">.<text:s/></text:span><text:span text:style-name="T275">Žuvininkystės produktų perdirbimas</text:span><text:span text:style-name="T276"> – kaip apibrėžta Reglamento (EB) Nr. 1224/2009 4 straipsnio 21 dalyje.</text:span></text:p>
      <text:p text:style-name="P277"><text:span text:style-name="T278">38</text:span><text:span text:style-name="T279">.<text:s/></text:span><text:span text:style-name="T280">Žuvys</text:span><text:span text:style-name="T281"> – visų rūšių žuvys, nėgės, vėžiagyviai, moliuskai ir kiti vandens bestuburiai.</text:span></text:p>
      <text:p text:style-name="P282"><text:span text:style-name="T283">39</text:span><text:span text:style-name="T284">.<text:s/></text:span><text:span text:style-name="T285">Žuvivaisa</text:span><text:span text:style-name="T286"> – žuvų veisimas, paauginimas ir jų perkėlimas iš vienų vandens telkinių į kitus, taip pat reproduktorių gaudymas ir laikymas žuvų išteklių atkūrimo, palaikymo ir gausinimo tikslais.</text:span></text:p>
      <text:p text:style-name="P287"><text:span text:style-name="T288">40</text:span><text:span text:style-name="T289">.<text:s/></text:span><text:span text:style-name="T290">Žuvų augintojas</text:span><text:span text:style-name="T291"> – ūkio subjektas, auginantis<text:s/></text:span><text:span text:style-name="T292">žuvis gėlame ar jūros vandenyje, sudarydamas joms dirbtines mitybos ir gyvenimo sąlygas.</text:span></text:p>
      <text:p text:style-name="P293"><text:span text:style-name="T294">41</text:span><text:span text:style-name="T295">.<text:s/></text:span><text:span text:style-name="T296">Žuvų gaudyklė</text:span><text:span text:style-name="T297"> – vienos ar kelių kamerų stacionarus žvejybos įrankis, pagamintas taip, kad žuvys į jį neįsipainiotų, o būtų nukreipiamos į kameras, kuriose išli</text:span><text:span text:style-name="T298">ktų gyvybingos.</text:span></text:p>
      <text:p text:style-name="P299"><text:span text:style-name="T300">42</text:span><text:span text:style-name="T301">.</text:span><text:span text:style-name="T302"><text:s/>Žuvų išgaudymo duobė </text:span><text:span text:style-name="T303">– žuvims išgaudyti skirta speciali</text:span><text:span text:style-name="T304"><text:s/></text:span><text:span text:style-name="T305">duobė, kurioje jos susikaupia nuleidžiant vandenį iš akvakultūros tvenkinio.</text:span></text:p>
      <text:p text:style-name="P306"><text:span text:style-name="T307">43</text:span><text:span text:style-name="T308">.<text:s/></text:span><text:span text:style-name="T309">Žuvų ištekliai</text:span><text:span text:style-name="T310"> – visos gėlavandenės ir jūrų žuvys, kurias žmogus naudoja arba gali naudoti<text:s/></text:span><text:span text:style-name="T311">savo poreikiams, išskyrus dirbtinai auginamas žuvis.</text:span></text:p>
      <text:p text:style-name="P312"><text:span text:style-name="T313">44</text:span><text:span text:style-name="T314">.<text:s/></text:span><text:span text:style-name="T315">Žuvų išteklių išsaugojimas ir atkūrimas</text:span><text:span text:style-name="T316"> – teisinės, materialios ir finansinės priemonės, padedančios išlaikyti stabilias natūraliai atsikuriančias arba atkurti nykstančias žuvų populiacijas.</text:span></text:p>
      <text:p text:style-name="P317"><text:span text:style-name="T318">45</text:span><text:span text:style-name="T319">.<text:s/></text:span><text:span text:style-name="T320">Žuvų išteklių naudotojas</text:span><text:span text:style-name="T321"> – ūkio subjektas, turintis Žemės ūkio ministerijos arba Lietuvos Respublikos aplinkos ministerijos (toliau – Aplinkos ministerija), arba privataus vidaus vandenų telkinio savininko suteiktą teisę naudoti žuvų išteklius šio įsta</text:span><text:span text:style-name="T322">tymo nustatyta tvarka, arba privataus vidaus vandenų telkinio savininkas.</text:span></text:p>
      <text:p text:style-name="P323"><text:span text:style-name="T324">46</text:span><text:span text:style-name="T325">.<text:s/></text:span><text:span text:style-name="T326">Žvejyba</text:span><text:span text:style-name="T327"> – kaip apibrėžta Reglamento (EB) Nr. 1224/2009 4 straipsnio 1 dalyje.</text:span></text:p>
      <text:p text:style-name="P328"><text:span text:style-name="T329">47</text:span><text:span text:style-name="T330">.<text:s/></text:span><text:span text:style-name="T331">Žvejybos ploto naudotojas</text:span><text:span text:style-name="T332"> – kaip apibrėžta Lietuvos Respublikos mėgėjų žvejybos įstatyme</text:span><text:span text:style-name="T333"><text:s/>(toliau – Mėgėjų žvejybos įstatymas).</text:span></text:p>
      <text:p text:style-name="P334"><text:span text:style-name="T335">48</text:span><text:span text:style-name="T336">.<text:s/></text:span><text:span text:style-name="T337">Žvejybos baras</text:span><text:span text:style-name="T338"> – geografinėmis koordinatėmis apibrėžta vandens telkinio dalis.</text:span></text:p>
      <text:p text:style-name="P339"><text:span text:style-name="T340">49</text:span><text:span text:style-name="T341">.<text:s/></text:span><text:span text:style-name="T342">Žvejybos galimybės</text:span><text:span text:style-name="T343"> – teisė žvejoti, išreikšta leidžiamu sugauti kiekiu ir (arba) žvejybos pastangomis.<text:s/></text:span></text:p>
      <text:p text:style-name="P344"><text:span text:style-name="T345">50</text:span><text:span text:style-name="T346">.<text:s/></text:span><text:span text:style-name="T347">Žvejybos k</text:span><text:span text:style-name="T348">vota</text:span><text:span text:style-name="T349"> – ūkio subjektui skiriamas žvejybos limitas ar jo dalis vidaus vandenų telkinyje arba individualios žvejybos galimybės jūrų vandenyse, išreikštos didžiausiu galimu sugauti tam tikros rūšies žuvų kiekiu.</text:span></text:p>
      <text:p text:style-name="P350"><text:span text:style-name="T351">51</text:span><text:span text:style-name="T352">.<text:s/></text:span><text:span text:style-name="T353">Žvejybos laivas</text:span><text:span text:style-name="T354"> – kaip apibrėžta Reglame</text:span><text:span text:style-name="T355">nto (EB) Nr. 1224/2009 4 straipsnio 31 dalyje.</text:span></text:p>
      <text:p text:style-name="P356"><text:span text:style-name="T357">52</text:span><text:span text:style-name="T358">.<text:s/></text:span><text:span text:style-name="T359">Žvejybos leidimas</text:span><text:span text:style-name="T360"> – dokumentas, kuriuo suteikiama teisė žvejoti jame nurodytomis sąlygomis.</text:span></text:p>
      <text:p text:style-name="P361"><text:span text:style-name="T362">53</text:span><text:span text:style-name="T363">.<text:s/></text:span><text:span text:style-name="T364">Žvejybos limitas</text:span><text:span text:style-name="T365"> – vidaus vandenų telkiniui nustatytas arba didžiausias galimas sugauti žuvų kiekis<text:s/></text:span><text:span text:style-name="T366">arba žvejybos įrankių arba žvejybos dienų, arba žvejybos vietų skaičius.</text:span></text:p>
      <text:p text:style-name="P367"><text:span text:style-name="T368">54</text:span><text:span text:style-name="T369">.<text:s/></text:span><text:span text:style-name="T370">Žvejybos pajėgumas</text:span><text:span text:style-name="T371"> – žvejybos laivo talpa, išreiškiama bendrąja talpa (GT), ir žvejybos laivo galia, išreiškiama kilovatais (kW). Tam tikrų žvejybos rūšių žvejybos pajėgumas g</text:span><text:span text:style-name="T372">ali būti išreiškiamas žvejybos įrankių kiekiu ir (arba) dydžiu.</text:span></text:p>
      <text:p text:style-name="P373"><text:span text:style-name="T374">55</text:span><text:span text:style-name="T375">.<text:s/></text:span><text:span text:style-name="T376">Žvejybos pastangos </text:span><text:span text:style-name="T377">– žvejybos laivo pajėgumo ir žvejybos trukmės sandauga. Laivų grupės žvejybos pastangos yra visų grupę sudarančių laivų žvejybos pastangų suma.</text:span></text:p>
      <text:p text:style-name="P378"><text:span text:style-name="T379">56</text:span><text:span text:style-name="T380">.<text:s/></text:span><text:span text:style-name="T381">Žvejybos prie</text:span><text:span text:style-name="T382">žiūra </text:span><text:span text:style-name="T383">– žvejybos stebėsena, atliekama žvejybos kontrolei naudojamais laivais arba orlaiviais, palydovine žvejybos laivų stebėjimo sistema, taip pat taikant kitus techninius žvejybos laivų vietos nustatymo ir atpažinties metodus siekiant užtikrinti žuvinink</text:span><text:span text:style-name="T384">ystės kontrolę.</text:span></text:p>
      <text:p text:style-name="P385"><text:span text:style-name="T386">57</text:span><text:span text:style-name="T387">.<text:s/></text:span><text:span text:style-name="T388">Žvejybos produktai</text:span><text:span text:style-name="T389"> – vandens organizmai, kurie yra žvejybos veiklos rezultatas, taip pat iš šių organizmų gauti produktai.<text:s/></text:span></text:p>
      <text:p text:style-name="P390"><text:span text:style-name="T391">58</text:span><text:span text:style-name="T392">.<text:s/></text:span><text:span text:style-name="T393">Žvejybos produktų gamintojų organizacija </text:span><text:span text:style-name="T394">– juridinis asmuo, versline žvejyba užsiimančių žuvų ištekl</text:span><text:span text:style-name="T395">ių naudotojų įsteigtas žvejybos produktų pardavimo sąlygoms gerinti ir pripažintas Žemės ūkio ministerijos arba jos įgaliotos institucijos.</text:span></text:p>
      <text:p text:style-name="P396"><text:span text:style-name="T397">59</text:span><text:span text:style-name="T398">.<text:s/></text:span><text:span text:style-name="T399">Žvejybos stebėtojas</text:span><text:span text:style-name="T400"> – fizinis asmuo, Žemės ūkio ministerijos įgaliotos institucijos įgaliotas stebėti, kaip<text:s/></text:span><text:span text:style-name="T401">Lietuvos Respublikos žvejybos laivo kapitonas ir kiti įgulos nariai laikosi žvejybos srities teisės aktų.</text:span></text:p>
      <text:p text:style-name="P402"><text:span text:style-name="T403">60</text:span><text:span text:style-name="T404">.<text:s/></text:span><text:span text:style-name="T405">Žvejybos zona</text:span><text:span text:style-name="T406"> – vandens telkinys arba jo dalis, kuriuose taikomos tam tikros žvejybos taisyklės.</text:span></text:p>
      <text:p text:style-name="P407"/>
      <text:p text:style-name="P408"><text:span text:style-name="T409">3</text:span><text:span text:style-name="T410"><text:s/>straipsnis.<text:s/></text:span><text:span text:style-name="T411">Žuvininkystės sektoriaus</text:span><text:span text:style-name="T412"><text:s/>valstybinis valdymas</text:span></text:p>
      <text:p text:style-name="P413"><text:span text:style-name="T414">1</text:span><text:span text:style-name="T415">. Žuvininkystės sektoriaus valstybinį valdymą atlieka:<text:s/></text:span></text:p>
      <text:p text:style-name="P416"><text:span text:style-name="T417">1</text:span><text:span text:style-name="T418">) Žemės ūkio ministerija – formuoja Lietuvos Respublikos žuvininkystės politiką, organizuoja, koordinuoja ir kontroliuoja (prižiūri) jos įgyvendinimą, dalyvauja<text:s/></text:span><text:span text:style-name="T419">formuojant Europos Sąjungos bendrąją žuvininkystės politiką, organizuoja, koordinuoja ir kontroliuoja (prižiūri) jos įgyvendinimą, žuvininkystės tyrimus jūrų vandenyse, vykdo žuvų išteklių naudojimo kontrolę (priežiūrą) jūrų vandenyse;</text:span></text:p>
      <text:p text:style-name="P420"><text:span text:style-name="T421">2</text:span><text:span text:style-name="T422">) Aplinkos mini</text:span><text:span text:style-name="T423">sterija – formuoja vidaus vandenų žuvų išteklių naudojimo ir kontrolės (priežiūros) politiką, organizuoja, koordinuoja ir kontroliuoja (prižiūri) jos įgyvendinimą, žuvininkystės tyrimus vidaus vandenyse;</text:span></text:p>
      <text:p text:style-name="P424"><text:span text:style-name="T425">3</text:span><text:span text:style-name="T426">) Žemės ūkio ministerija ir Aplinkos ministerij</text:span><text:span text:style-name="T427">a – formuoja vidaus vandenų žuvų išteklių išsaugojimo ir atkūrimo politiką, organizuoja, koordinuoja ir kontroliuoja (prižiūri) jos įgyvendinimą.<text:s/></text:span></text:p>
      <text:p text:style-name="P428"><text:span text:style-name="T429">2</text:span><text:span text:style-name="T430">. Žemės ūkio ministrui ir aplinkos ministrui patarti ir siūlymams bei rekomendacijoms žuvininkystės po</text:span><text:span text:style-name="T431">litikos formavimo ir įgyvendinimo klausimais teikti steigiama Žuvininkystės taryba, sudaroma iš Lietuvos Respublikos Vyriausybės (toliau – Vyriausybė) deleguotų atstovų, žuvininkystės verslo atstovų ir mokslininkų. Žuvininkystės tarybos nuostatus ir jos su</text:span><text:span text:style-name="T432">dėtį tvirtina žemės ūkio ministras ir aplinkos ministras.</text:span></text:p>
      <text:p text:style-name="P433"/>
      <text:p text:style-name="P434"><text:span text:style-name="T435">4</text:span><text:span text:style-name="T436"><text:s/>straipsnis.<text:s/></text:span><text:span text:style-name="T437">Žuvininkystės produktų gamyba</text:span></text:p>
      <text:p text:style-name="P438"><text:span text:style-name="T439">Žuvininkystės produktų gamyba priskiriama žemės ūkio veiklai.</text:span></text:p>
      <text:p text:style-name="P440"/>
      <text:p text:style-name="P441"><text:span text:style-name="T442">5</text:span><text:span text:style-name="T443"><text:s/>straipsnis.<text:s/></text:span><text:span text:style-name="T444">Žuvininkystės duomenų valstybės informacinės sistemos</text:span></text:p>
      <text:p text:style-name="P445"><text:span text:style-name="T446">1</text:span><text:span text:style-name="T447">. Ž</text:span><text:span text:style-name="T448">emės ūkio ministerija ar jos įgaliota institucija Lietuvos Respublikos valstybės informacinių išteklių valdymo įstatymo nustatyta tvarka steigia žuvininkystės duomenų valstybės informacinę sistemą arba prireikus kelias sistemas.<text:s/></text:span></text:p>
      <text:p text:style-name="P449"><text:span text:style-name="T450">2</text:span><text:span text:style-name="T451">. Žuvininkystės duome</text:span><text:span text:style-name="T452">nų valstybės informacinių sistemų tvarkytojo funkcijas atlieka Žemės ūkio ministerijos įgaliota institucija ir (arba) valstybės įmonė, kurios savininko teises įgyvendina Žemės ūkio ministerija. Už šių funkcijų atlikimą valstybės įmonei, kurios savininko te</text:span><text:span text:style-name="T453">ises įgyvendina Žemės ūkio ministerija, gali būti skiriamos valstybės biudžeto lėšos (įskaitant ir Europos Sąjungos lėšas) įstatymų nustatyta tvarka.</text:span></text:p>
      <text:p text:style-name="P454"><text:span text:style-name="T455">3</text:span><text:span text:style-name="T456">. Žemės ūkio ministerija ar jos įgaliota institucija atlieka nacionalinio korespondento, atsakingo už</text:span><text:span text:style-name="T457"><text:s/>informacijos apie Lietuvos nacionalinės žuvininkystės duomenų rinkimo programos rengimą ir įgyvendinimą mainus su Europos Komisija, funkcijas.</text:span></text:p>
      <text:p text:style-name="P458"><text:span text:style-name="T459">4</text:span><text:span text:style-name="T460">. Informacija apie žuvų išteklių naudojimą vidaus vandenyse, vidaus vandenų biologiniais duomenimis ir kita</text:span><text:span text:style-name="T461"><text:s/>informacija disponuoja, ją valdo ir naudoja Aplinkos ministerija arba jos įgaliota institucija.</text:span></text:p>
      <text:p text:style-name="P462"><text:span text:style-name="T463">5</text:span><text:span text:style-name="T464">. Ūkio subjektai, užsiimantys žuvininkyste, teikia Europos Sąjungos teisės aktuose nustatytus duomenis ar duomenis, reikalingus Lietuvos Respublikos žuvin</text:span><text:span text:style-name="T465">inkystės būklei įvertinti ir analizei atlikti, pagal kompetenciją Žemės ūkio ministerijos arba jos įgaliotos institucijos arba Aplinkos ministerijos ar jos įgaliotos institucijos nustatyta tvarka.</text:span></text:p>
      <text:p text:style-name="P466"/>
      <text:p text:style-name="P467"><text:span text:style-name="T468">6</text:span><text:span text:style-name="T469"><text:s/>straipsnis.<text:s/></text:span><text:span text:style-name="T470">Žvejybos reglamentavimas</text:span></text:p>
      <text:p text:style-name="P471"><text:span text:style-name="T472">1</text:span><text:span text:style-name="T473">. Žvejyb</text:span><text:span text:style-name="T474">os reglamentavimo priemonės nustatomos ir taikomos remiantis žuvininkystės tyrimų duomenimis ir siekiant užtikrinti žuvų išteklių natūralaus atsikūrimo galimybes, palaikyti optimalų jūrų ir vidaus vandenų telkinių produktyvumą ir vengti neigiamų vandens ek</text:span><text:span text:style-name="T475">osistemų pakitimų.<text:s/></text:span></text:p>
      <text:p text:style-name="P476"><text:span text:style-name="T477">2</text:span><text:span text:style-name="T478">. Žvejybos reglamentavimo priemonės gali būti šios:</text:span></text:p>
      <text:p text:style-name="P479"><text:span text:style-name="T480">1</text:span><text:span text:style-name="T481">) tam tikrų rūšių žuvų žvejybos galimybių ar žvejybos limitų nustatymas;</text:span></text:p>
      <text:p text:style-name="P482"><text:span text:style-name="T483">2</text:span><text:span text:style-name="T484">) leidžiamų žvejybos įrankių, jų kiekio ir žvejybos būdų nustatymas;</text:span></text:p>
      <text:p text:style-name="P485"><text:span text:style-name="T486">3</text:span><text:span text:style-name="T487">) žvejybos pajėgumo<text:s/></text:span><text:span text:style-name="T488">ribojimas atitinkamuose geografiniuose žvejybos rajonuose;</text:span></text:p>
      <text:p text:style-name="P489"><text:span text:style-name="T490">4</text:span><text:span text:style-name="T491">) minimalaus gaudomų žuvų dydžio nustatymas;</text:span></text:p>
      <text:p text:style-name="P492"><text:span text:style-name="T493">5</text:span><text:span text:style-name="T494">) žvejybos draudimas arba ribojimas tam tikru laiku ir (arba) tam tikrose vietose;</text:span></text:p>
      <text:p text:style-name="P495"><text:span text:style-name="T496">6</text:span><text:span text:style-name="T497">) tam tikrų rūšių žuvų žvejybos uždraudimas;</text:span></text:p>
      <text:p text:style-name="P498"><text:span text:style-name="T499">7</text:span><text:span text:style-name="T500">)<text:s/></text:span><text:span text:style-name="T501">priekrantės ir Kuršių marių žvejybos zonos ribų nustatymas;</text:span></text:p>
      <text:p text:style-name="P502"><text:span text:style-name="T503">8</text:span><text:span text:style-name="T504">) priekrantės ir Kuršių marių žvejybos barų ribų nustatymas;</text:span></text:p>
      <text:p text:style-name="P505"><text:span text:style-name="T506">9</text:span><text:span text:style-name="T507">) žvejybos įrankių ženklinimo tvarkos nustatymas.</text:span></text:p>
      <text:p text:style-name="P508"><text:span text:style-name="T509">3</text:span><text:span text:style-name="T510">. Žvejybos jūrų vandenyse reglamentavimo priemones nustato Europos S</text:span><text:span text:style-name="T511">ąjungos teisės aktai, o priemones, kurių nereglamentuoja Europos Sąjungos teisės aktai, nustato Žemės ūkio ministerija arba jos įgaliota institucija. Žvejybos vidaus vandenyse reglamentavimo priemones nustato Aplinkos ministerija.<text:s/></text:span></text:p>
      <text:p text:style-name="P512"><text:span text:style-name="T513">4</text:span><text:span text:style-name="T514">. Žvejybos vidaus v</text:span><text:span text:style-name="T515">andenyse kvotų skyrimo tvarką nustato ir žvejybos vidaus vandenyse kvotas ūkio subjektams paskirsto Aplinkos ministerija arba jos įgaliota institucija. Individualių žvejybos galimybių jūrų vandenyse skyrimo tvarką nustato ir individualias žvejybos galimybe</text:span><text:span text:style-name="T516">s jūrų vandenyse paskirsto Žemės ūkio ministerija arba jos įgaliota institucija.</text:span></text:p>
      <text:p text:style-name="P517"><text:span text:style-name="T518">5</text:span><text:span text:style-name="T519">. Žuvų išteklių tyrimai Baltijos jūroje ir Kuršių mariose atliekami kiekvienais metais, kituose, didesniuose kaip 500 ha vidaus vandenų telkiniuose, kuriuose yra leidžiam</text:span><text:span text:style-name="T520">a užsiimti versline žvejyba, – ne rečiau kaip kas 2 metai. Likusiuose didesniuose kaip 100 ha vidaus vandenų telkiniuose žuvų išteklių tyrimai atliekami ne rečiau kaip kas 10 metų. Žuvų išteklių tyrimai vidaus vandenyse atliekami Aplinkos ministerijos nust</text:span><text:span text:style-name="T521">atyta tvarka, o jūrų vandenyse – Žemės ūkio ministerijos nustatyta tvarka. Žuvų išteklių tyrimus atliekantys ūkio subjektai šių tyrimų duomenis nustatyta tvarka privalo pateikti Aplinkos ministerijai ir Žemės ūkio ministerijai.</text:span></text:p>
      <text:p text:style-name="P522"><text:span text:style-name="T523">6</text:span><text:span text:style-name="T524">. Žuvų išteklių tyrimai</text:span><text:span text:style-name="T525"><text:s/>valstybinės reikšmės vandens telkiniuose finansuojami iš Aplinkos apsaugos rėmimo programos ar kitų Aplinkos ministerijos arba Žemės ūkio ministerijos vykdomų programų lėšų arba ūkio subjekto lėšomis Vyriausybės nustatyta tvarka.</text:span></text:p>
      <text:p text:style-name="P526"/>
      <text:p text:style-name="P527"><text:span text:style-name="T528">ANTRASIS</text:span><text:span text:style-name="T529"><text:s/>SKIRSNI</text:span><text:span text:style-name="T530">S</text:span></text:p>
      <text:p text:style-name="P531"><text:span text:style-name="T532">ŽUVŲ IŠTEKLIŲ NAUDOTOJŲ TEISĖS IR PAREIGOS</text:span></text:p>
      <text:p text:style-name="P533"/>
      <text:p text:style-name="P534"><text:span text:style-name="T535">7</text:span><text:span text:style-name="T536"><text:s/>straipsnis.<text:s/></text:span><text:span text:style-name="T537">Žuvų išteklių naudotojų teisės</text:span></text:p>
      <text:p text:style-name="P538"><text:span text:style-name="T539">1</text:span><text:span text:style-name="T540">. Žuvų išteklių naudotojai turi teisę:</text:span></text:p>
      <text:p text:style-name="P541"><text:span text:style-name="T542">1</text:span><text:span text:style-name="T543">) užsiimti versline žvejyba žvejybos leidime nustatytomis sąlygomis;</text:span></text:p>
      <text:p text:style-name="P544"><text:span text:style-name="T545">2</text:span><text:span text:style-name="T546">) naudoti pakrantės apsaugos juostas<text:s/></text:span><text:span text:style-name="T547">veiklai, susijusiai su žvejyba, pagal žemės servitutus;</text:span></text:p>
      <text:p text:style-name="P548"><text:span text:style-name="T549">3</text:span><text:span text:style-name="T550">) gauti nuostolių atlyginimą, jeigu galimybės žvejoti netenkama (taip pat ir terminuotai) dėl valdžios institucijų, valstybės ar savivaldybės įmonių ar įstaigų ūkinės veiklos, taip pat ir dėl atl</text:span><text:span text:style-name="T551">iekamos jų užsakymu, išskyrus atvejus, kai galimybės žvejoti netenkama dėl nustatytų žvejybos reglamentavimo priemonių.</text:span></text:p>
      <text:p text:style-name="P552"><text:span text:style-name="T553">2</text:span><text:span text:style-name="T554">. Patirtų nuostolių apskaičiavimo tvarką ir įkainius jūrų vandenyse nustato Žemės ūkio ministerija, vidaus vandenyse – Aplinkos m</text:span><text:span text:style-name="T555">inisterija.</text:span></text:p>
      <text:p text:style-name="P556"><text:span text:style-name="T557">3</text:span><text:span text:style-name="T558">. Jeigu teisės aktų nustatyta tvarka žvejybos teisė atimama dėl to, kad žuvų išteklių naudotojai nesilaiko teisės aktų reikalavimų, šių naudotojų patirti nuostoliai atėmus žvejybos teisę neatlyginami.</text:span></text:p>
      <text:p text:style-name="P559"/>
      <text:p text:style-name="P560"><text:span text:style-name="T561">8</text:span><text:span text:style-name="T562"><text:s/>straipsnis.<text:s/></text:span><text:span text:style-name="T563">Žuvų išteklių nau</text:span><text:span text:style-name="T564">dotojų pareigos</text:span></text:p>
      <text:p text:style-name="P565"><text:span text:style-name="T566">Žuvų išteklių naudotojai privalo:</text:span></text:p>
      <text:p text:style-name="P567"><text:span text:style-name="T568">1</text:span><text:span text:style-name="T569">) racionaliai naudoti ir saugoti žuvų išteklius;</text:span></text:p>
      <text:p text:style-name="P570"><text:span text:style-name="T571">2</text:span><text:span text:style-name="T572">) laikytis žvejybą ir žuvų išteklių išsaugojimą reglamentuojančių tarptautinių sutarčių, Europos Sąjungos teisės aktų, Lietuvos Respublikos įstatym</text:span><text:span text:style-name="T573">ų, kitų teisės aktų reikalavimų ir žvejybos leidimuose nustatytų sąlygų;</text:span></text:p>
      <text:p text:style-name="P574"><text:span text:style-name="T575">3</text:span><text:span text:style-name="T576">) skirti lėšų Aplinkos apsaugos rėmimo programai žuvų ištekliams vidaus vandenyse atkurti ir išsaugoti, jeigu vykdo verslinę žvejybą vidaus vandenyse. Šių lėšų skyrimo tvarką ir<text:s/></text:span><text:span text:style-name="T577">dydį, atsižvelgiant į vidutinį žvejybos įrankių naudojimo efektyvumą ir vidutinę pirminio žvejybos produktų pardavimo kainą, nustato Aplinkos ministerija;<text:s/></text:span></text:p>
      <text:p text:style-name="P578"><text:span text:style-name="T579">4</text:span><text:span text:style-name="T580">) paaiškėjus, kad naudojamiems žuvų ištekliams gresia pavojus, imtis priemonių jo išvengti, o a</text:span><text:span text:style-name="T581">tsiradus žalingiems padariniams nedelsdami juos šalinti ir apie tai informuoti Aplinkos ministeriją bei privačių vidaus vandenų telkinių savininkus;</text:span></text:p>
      <text:p text:style-name="P582"><text:span text:style-name="T583">5</text:span><text:span text:style-name="T584">) atlyginti neteisėtais veiksmais žuvų ištekliams padarytą žalą;</text:span></text:p>
      <text:p text:style-name="P585"><text:span text:style-name="T586">6</text:span><text:span text:style-name="T587">) vykdyti Aplinkos ministerijos<text:s/></text:span><text:span text:style-name="T588">arba jos įgaliotos institucijos ir Žuvininkystės tarnybos prie Lietuvos Respublikos žemės ūkio ministerijos (toliau – Žuvininkystės tarnyba) pareigūnų reikalavimus.</text:span></text:p>
      <text:p text:style-name="P589"/>
      <text:p text:style-name="P590"><text:span text:style-name="T591">TREČIASIS</text:span><text:span text:style-name="T592"><text:s/>SKIRSNIS</text:span></text:p>
      <text:p text:style-name="P593"><text:span text:style-name="T594">LIETUVOS RESPUBLIKOS ŽVEJYBOS LAIVAI</text:span></text:p>
      <text:p text:style-name="P595"/>
      <text:p text:style-name="P596"><text:span text:style-name="T597">9</text:span><text:span text:style-name="T598"><text:s/>straipsnis.<text:s/></text:span><text:span text:style-name="T599">Lietuvos Respublikos žvejybos laivo įgula</text:span></text:p>
      <text:p text:style-name="P600"><text:span text:style-name="T601">1</text:span><text:span text:style-name="T602">. Lietuvos Respublikos žvejybos laivo įgula sudaroma Lietuvos Respublikos prekybinės laivybos įstatymo nustatyta tvarka.</text:span></text:p>
      <text:p text:style-name="P603"><text:span text:style-name="T604">2</text:span><text:span text:style-name="T605">. Lietuvos Respublikos žvejybos laivų kapitonai turi Lietuvos Respublikos ir Europo</text:span><text:span text:style-name="T606">s Sąjungos teisės aktuose bei tarptautinėse sutartyse jiems nustatytas teises ir pareigas.<text:s/></text:span></text:p>
      <text:p text:style-name="P607"/>
      <text:p text:style-name="P608"><text:span text:style-name="T609">10</text:span><text:span text:style-name="T610"><text:s/>straipsnis.<text:s/></text:span><text:span text:style-name="T611">Lietuvos Respublikos žvejybos laivai</text:span></text:p>
      <text:p text:style-name="P612"><text:span text:style-name="T613">1</text:span><text:span text:style-name="T614">. Lietuvos Respublikos žvejybos laivai, žvejojantys jūrų vandenyse, turi būti įtraukti į Žvejojančių</text:span><text:span text:style-name="T615"><text:s/>jūrų vandenyse laivų duomenų sistemą, kuri yra Europos Sąjungos žvejybos laivyno registro dalis.<text:s/></text:span></text:p>
      <text:p text:style-name="P616"><text:span text:style-name="T617">2</text:span><text:span text:style-name="T618">. Lietuvos Respublikos žvejybos laivas įtraukiamas į Žvejojančių jūrų vandenyse laivų duomenų sistemą išdavus Lietuvos Respublikos žvejybos laivo liudij</text:span><text:span text:style-name="T619">imą. Lietuvos Respublikos žvejybos laivo liudijimą išduoda Žemės ūkio ministerijos įgaliota institucija.</text:span></text:p>
      <text:p text:style-name="P620"><text:span text:style-name="T621">3</text:span><text:span text:style-name="T622">. Į Žvejojančių jūrų vandenyse laivų duomenų sistemą įtrauktų Lietuvos Respublikos žvejybos laivų žvejybos pajėgumas negali viršyti didžiausio žve</text:span><text:span text:style-name="T623">jybos pajėgumo atskaitos lygio, nustatyto Lietuvos Respublikai pagal Reglamento (EB) Nr. 2371/2002 12 ir 13 straipsnius.<text:s/></text:span></text:p>
      <text:p text:style-name="P624"/>
      <text:p text:style-name="P625"><text:span text:style-name="T626">11</text:span><text:span text:style-name="T627"><text:s/>straipsnis.<text:s/></text:span><text:span text:style-name="T628">Žvejybos pajėgumas</text:span></text:p>
      <text:p text:style-name="P629"><text:span text:style-name="T630">1</text:span><text:span text:style-name="T631">. Lietuvos Respublikos žvejybos laivo savininkui ar Europos Sąjungos valstybės narės ar<text:s/></text:span><text:span text:style-name="T632">užsienio valstybės piliečiui, ar užsienio valstybėje registruotam juridiniam asmeniui, ar kitai organizacijai nuosavybės teise priklausančio žvejybos laivo nuomos be įgulos sutarties (</text:span><text:span text:style-name="T633">bareboat charter</text:span><text:span text:style-name="T634">) atveju Lietuvos Respublikos žvejybos laivo nuomininkui</text:span><text:span text:style-name="T635"><text:s/>nuosavybės teise priklauso Lietuvos Respublikos žvejybos laivo liudijime nurodytas žvejybos pajėgumas, o išbraukus žvejybos laivą iš Žvejojančių jūrų vandenyse laivų duomenų sistemos, netaikant Reglamento (EB) Nr. 2371/2002 11 straipsnio 3 dalyje nurodyto</text:span><text:span text:style-name="T636">s žvejybos pajėgumo reguliavimo priemonės, – atitinkamo dydžio laisvas žvejybos pajėgumas.<text:s/></text:span></text:p>
      <text:p text:style-name="P637"><text:span text:style-name="T638">2</text:span><text:span text:style-name="T639">. Laisvas žvejybos pajėgumas gali būti panaudotas įtraukiant žvejybos laivą į Žvejojančių jūrų vandenyse laivų duomenų sistemą arba didinant įtraukto į Žvejoja</text:span><text:span text:style-name="T640">nčių jūrų vandenyse laivų duomenų sistemą žvejybos laivo žvejybos pajėgumą.<text:s/></text:span></text:p>
      <text:p text:style-name="P641"><text:span text:style-name="T642">3</text:span><text:span text:style-name="T643">. Kai fizinis ar juridinis asmuo ar kita organizacija įgyja nuosavybės teisę į Lietuvos Respublikos žvejybos laivą, laikoma, kad nuosavybės teisė į šio žvejybos laivo Lietuvo</text:span><text:span text:style-name="T644">s Respublikos žvejybos laivo liudijime nurodytą žvejybos pajėgumą pereina kartu su Lietuvos Respublikos žvejybos laivu, jeigu sutartyje nenumatyta ko kita. Kai nuosavybės teisė į Lietuvos Respublikos žvejybos laivo žvejybos pajėgumą pereina kartu su nuosav</text:span><text:span text:style-name="T645">ybės teise į tą žvejybos laivą, turi būti keičiamas Lietuvos Respublikos žvejybos laivo liudijimas. Kai nuosavybės teisė į Lietuvos Respublikos žvejybos laivą perleidžiama be šio žvejybos laivo Lietuvos Respublikos žvejybos laivo liudijime nurodyto žvejybo</text:span><text:span text:style-name="T646">s pajėgumo, prieš Lietuvos Respublikos žvejybos laivo nuosavybės teisės perleidimą turi būti panaikintas to Lietuvos Respublikos žvejybos laivo liudijimo galiojimas.</text:span></text:p>
      <text:p text:style-name="P647"><text:span text:style-name="T648">4</text:span><text:span text:style-name="T649">. Žvejybos pajėgumo apskaitos tvarką nustato Žemės ūkio ministerija. Žvejybos pajėgum</text:span><text:span text:style-name="T650">o apskaitą tvarko Žuvininkystės tarnyba.</text:span></text:p>
      <text:p text:style-name="P651"><text:span text:style-name="T652">5</text:span><text:span text:style-name="T653">. Fiziniai ir juridiniai asmenys ar kitos organizacijos, neturintys teisės įregistruoti laivo Lietuvos Respublikos jūrų laivų registre ar Lietuvos Respublikos vidaus vandenų laivų registre, nuosavybės teisės į<text:s/></text:span><text:span text:style-name="T654">Lietuvos Respublikos žvejybos laivo žvejybos pajėgumą ir į laisvą žvejybos pajėgumą įgyti negali.<text:s/></text:span></text:p>
      <text:p text:style-name="P655"/>
      <text:p text:style-name="P656"><text:span text:style-name="T657">12</text:span><text:span text:style-name="T658"><text:s/>straipsnis.<text:s/></text:span><text:span text:style-name="T659">Lietuvos Respublikos žvejybos laivo varomojo variklio galios sertifikavimas</text:span></text:p>
      <text:p text:style-name="P660"><text:span text:style-name="T661">1</text:span><text:span text:style-name="T662">. Ūkio subjektas, kuriam išduotas Lietuvos Respublikos</text:span><text:span text:style-name="T663"><text:s/>žvejybos laivo liudijimas, prieš sumontuodamas naują arba prieš pakeisdamas ar techniškai modifikuodamas esamą Lietuvos Respublikos žvejybos laivo varomąjį variklį, apie tai informuoja Žuvininkystės tarnybą jos nustatyta tvarka.<text:s/></text:span></text:p>
      <text:p text:style-name="P664"><text:span text:style-name="T665">2</text:span><text:span text:style-name="T666">. Lietuvos Respublik</text:span><text:span text:style-name="T667">os žvejybos laivų naujų varomųjų variklių, pakeičiamųjų varomųjų variklių ir techniškai modifikuotų varomųjų variklių, kurių galia viršija 120 kilovatų (kW), išskyrus tik pasyviosios žvejybos įrankius naudojančius laivus, pagalbinius laivus ir tik akvakult</text:span><text:span text:style-name="T668">ūroje naudojamus laivus, galią sertifikuoja Žuvininkystės tarnyba arba turinčios technines galimybes atlikti laivų variklių galios sertifikavimą klasifikacinės bendrovės (toliau – klasifikacinės bendrovės), arba laivų variklių gamintojai.<text:s/></text:span></text:p>
      <text:p text:style-name="P669"><text:span text:style-name="T670">3</text:span><text:span text:style-name="T671">. Sumontavę</text:span><text:span text:style-name="T672">s naują arba pakeitęs ar techniškai modifikavęs esamą varomąjį variklį, ūkio subjektas kreipiasi į Žuvininkystės tarnybą arba klasifikacinę bendrovę, arba laivų variklių gamintoją dėl sertifikato, kad Lietuvos Respublikos žvejybos laivo varomasis variklis<text:s/></text:span><text:span text:style-name="T673">nėra pajėgus pasiekti didesnės negu sertifikate nustatyta didžiausia ilgalaikė variklio galia, išdavimo.<text:s/></text:span></text:p>
      <text:p text:style-name="P674"><text:span text:style-name="T675">4</text:span><text:span text:style-name="T676">. Lietuvos saugios laivybos administracija, nustačiusi, kad Lietuvos Respublikos žvejybos laive sumontuotas naujas arba pakeistas ar techniškai m</text:span><text:span text:style-name="T677">odifikuotas esamas varomasis variklis, bet ūkio subjektas neturi Lietuvos Respublikos žvejybos laivo varomojo variklio galios sertifikato, praneša apie tai Žuvininkystės tarnybai.</text:span></text:p>
      <text:p text:style-name="P678"><text:span text:style-name="T679">5</text:span><text:span text:style-name="T680">. Žuvininkystės tarnyba patvirtina atrankos Lietuvos Respublikos žvejyb</text:span><text:span text:style-name="T681">os laivų varomojo variklio galios patikrai planą ir atlieka Lietuvos Respublikos žvejybos laivų varomojo variklio galios patikrą.</text:span></text:p>
      <text:p text:style-name="P682"/>
      <text:p text:style-name="P683"><text:span text:style-name="T684">13</text:span><text:span text:style-name="T685"> straipsnis.<text:s/></text:span><text:span text:style-name="T686">Lietuvos Respublikos žvejybos laivo liudijimo išdavimas, jo galiojimo sustabdymas, galiojimo sustabdymo<text:s/></text:span><text:span text:style-name="T687">panaikinimas, liudijimo pakeitimas ir liudijimo galiojimo panaikinimas</text:span></text:p>
      <text:p text:style-name="P688"><text:span text:style-name="T689">1</text:span><text:span text:style-name="T690">. Ūkio subjektui išduodamas Lietuvos Respublikos žvejybos laivo liudijimas, jeigu ūkio subjektas atitinka visus šioje dalyje nustatytus reikalavimus:</text:span></text:p>
      <text:p text:style-name="P691"><text:span text:style-name="T692">1</text:span><text:span text:style-name="T693">) ūkio subjektas pateikė prašymą išduoti Lietuvos Respublikos žvejybos laivo liudijimą;<text:s/></text:span></text:p>
      <text:p text:style-name="P694"><text:span text:style-name="T695">2</text:span><text:span text:style-name="T696">) ūkio subjektas turi žvejybos laivą nuosavybės teise arba jį valdo kitu teisėtu pagrindu;</text:span></text:p>
      <text:p text:style-name="P697"><text:span text:style-name="T698">3</text:span><text:span text:style-name="T699">) žvejybos laivas yra registruotas Lietuvos Respublikos jūrų laivų</text:span><text:span text:style-name="T700"><text:s/>registre arba Lietuvos Respublikos vidaus vandenų laivų registre;</text:span></text:p>
      <text:p text:style-name="P701"><text:span text:style-name="T702">4</text:span><text:span text:style-name="T703">) ūkio subjektas turi galiojantį leidimą laivui plaukioti su Lietuvos valstybės vėliava arba leidimą laivui laikinai plaukioti su Lietuvos valstybės vėliava;<text:s/></text:span></text:p>
      <text:p text:style-name="P704"><text:span text:style-name="T705">5</text:span><text:span text:style-name="T706">) ūkio subjektas tur</text:span><text:span text:style-name="T707">i galiojantį žvejybos laivo tinkamumo plaukioti patvirtinimo dokumentą;<text:s/></text:span></text:p>
      <text:p text:style-name="P708"><text:span text:style-name="T709">6</text:span><text:span text:style-name="T710">) ūkio subjektas neturi išduoto Lietuvos Respublikos žvejybos laivo liudijimo, kurio galiojimas sustabdytas tam žvejybos laivui, dėl kurio kreipiamasi;</text:span></text:p>
      <text:p text:style-name="P711"><text:span text:style-name="T712">7</text:span><text:span text:style-name="T713">) žvejybos laivas nėr</text:span><text:span text:style-name="T714">a registruotas Europos Sąjungos žvejybos laivyno registre kitoje valstybėje narėje;<text:s/></text:span></text:p>
      <text:p text:style-name="P715"><text:span text:style-name="T716">8</text:span><text:span text:style-name="T717">) įtraukus žvejybos laivą į Žvejojančių jūrų vandenyse laivų duomenų sistemą, nebus viršytas Lietuvos Respublikai nustatytas didžiausias žvejybos pajėgumo atskaitos l</text:span><text:span text:style-name="T718">ygis;</text:span></text:p>
      <text:p text:style-name="P719"><text:span text:style-name="T720">9</text:span><text:span text:style-name="T721">) ūkio subjektas turi ne mažesnio kaip žvejybos laivo, kuriam prašoma išduoti Lietuvos Respublikos žvejybos laivo liudijimą, žvejybos pajėgumo dydžio laisvą žvejybos pajėgumą;</text:span></text:p>
      <text:p text:style-name="P722"><text:span text:style-name="T723">10</text:span><text:span text:style-name="T724">) nėra galutinai panaikintas žvejybos laivo, kuriam prašoma išd</text:span><text:span text:style-name="T725">uoti Lietuvos Respublikos žvejybos laivo liudijimą, anksčiau išduotas Lietuvos Respublikos žvejybos laivo liudijimas, pritaikius Reglamento (EB) Nr. 1224/2009 92 straipsnio 3 dalyje nustatytą priemonę.<text:s/></text:span></text:p>
      <text:p text:style-name="P726"><text:span text:style-name="T727">2</text:span><text:span text:style-name="T728">. Prašymą išduoti Lietuvos Respublikos žvejybo</text:span><text:span text:style-name="T729">s laivo liudijimą ir atitikties tam tikriems šio straipsnio 1 dalyje nustatytiems reikalavimams patvirtinimo dokumentus (toliau – dokumentai liudijimui išduoti) galima pateikti per atstumą, elektroninėmis priemonėmis per Lietuvos Respublikos paslaugų įstat</text:span><text:span text:style-name="T730">yme nurodytą kontaktinį centrą (toliau – kontaktinis centras) arba tiesiogiai kreipiantis į Žemės ūkio ministerijos įgaliotą instituciją. Žemės ūkio ministerijos įgaliota institucija per 5 darbo dienas nuo dokumentų liudijimui išduoti gavimo dienos išsiunč</text:span><text:span text:style-name="T731">ia pareiškėjui patvirtinimą apie gautus dokumentus.</text:span></text:p>
      <text:p text:style-name="P732"><text:span text:style-name="T733">3</text:span><text:span text:style-name="T734">. Žemės ūkio ministerijos įgaliota institucija ne vėliau kaip per 10 darbo dienų nuo dokumentų liudijimui išduoti gavimo dienos išduoda Lietuvos Respublikos žvejybos laivo liudijimą arba informuoja a</text:span><text:span text:style-name="T735">pie atsisakymą jį išduoti, nurodydama atsisakymo priežastis, tokiu būdu, kokiu buvo gauti dokumentai liudijimui išduoti, arba kitu pareiškėjo prašyme nurodytu būdu.<text:s/></text:span></text:p>
      <text:p text:style-name="P736"><text:span text:style-name="T737">4</text:span><text:span text:style-name="T738">. Jeigu pareiškėjas pateikia ne visus dokumentus liudijimui išduoti arba prašymas nei</text:span><text:span text:style-name="T739">šsamus ar netinkamai įformintas, Žemės ūkio ministerijos įgaliota institucija per 5 darbo dienas nuo dokumentų liudijimui išduoti gavimo dienos apie tai raštu praneša pareiškėjui ir informuoja, kad terminas Lietuvos Respublikos žvejybos laivo liudijimui iš</text:span><text:span text:style-name="T740">duoti bus skaičiuojamas gavus visus trūkstamus dokumentus ar informaciją.<text:s/></text:span></text:p>
      <text:p text:style-name="P741"><text:span text:style-name="T742">5</text:span><text:span text:style-name="T743">. Lietuvos Respublikos žvejybos laivo liudijimo galiojimas sustabdomas, padarant žymą Žvejojančių jūrų vandenyse laivų duomenų sistemoje, kaip nustatyta Reglamento (ES) Nr. 404</text:span><text:span text:style-name="T744">/2011 131 straipsnio 1 dalyje, jeigu yra bent viena iš šių sąlygų:</text:span></text:p>
      <text:p text:style-name="P745"><text:span text:style-name="T746">1</text:span><text:span text:style-name="T747">) jeigu priimamas sprendimas sulaikyti Lietuvos Respublikos žvejybos laivą šio įstatymo 51 straipsnyje nustatyta tvarka;</text:span></text:p>
      <text:p text:style-name="P748"><text:span text:style-name="T749">2</text:span><text:span text:style-name="T750">) sukauptas Reglamento (ES) Nr. 404/2011 129 straipsnio 1 da</text:span><text:span text:style-name="T751">lyje nurodytas taškų skaičius;</text:span></text:p>
      <text:p text:style-name="P752"><text:span text:style-name="T753">3</text:span><text:span text:style-name="T754">) ūkio subjektas pateikia Žuvininkystės tarnybai informaciją apie numatomą Lietuvos Respublikos žvejybos laivo naujo varomojo variklio sumontavimą arba esamo pakeitimą ar techninį modifikavimą. Tokiu atveju Lietuvos Resp</text:span><text:span text:style-name="T755">ublikos žvejybos laivo liudijimo galiojimas sustabdomas nuo numatomų atlikti Lietuvos Respublikos žvejybos laivo naujo varomojo variklio sumontavimo arba esamo pakeitimo ar techninio modifikavimo darbų pradžios;<text:s/></text:span></text:p>
      <text:p text:style-name="P756"><text:span text:style-name="T757">4</text:span><text:span text:style-name="T758">) nustatoma, kad žvejojama su Lietuvos</text:span><text:span text:style-name="T759"><text:s/>Respublikos žvejybos laivu, kurio žvejybos pajėgumas viršija nurodytąjį Lietuvos Respublikos žvejybos laivo liudijime, arba kad Lietuvos Respublikos žvejybos laivo varomasis variklis pakeistas nauju ar techniškai modifikuotas ir ūkio subjektas neturi Liet</text:span><text:span text:style-name="T760">uvos Respublikos žvejybos laivo varomojo variklio galios sertifikato.</text:span></text:p>
      <text:p text:style-name="P761"><text:span text:style-name="T762">6</text:span><text:span text:style-name="T763">. Lietuvos Respublikos žvejybos laivo liudijimo galiojimo sustabdymas panaikinamas, kai nebelieka aplinkybių, dėl kurių buvo sustabdytas to liudijimo galiojimas:</text:span></text:p>
      <text:p text:style-name="P764"><text:span text:style-name="T765">1</text:span><text:span text:style-name="T766">) panaikinamas</text:span><text:span text:style-name="T767"><text:s/>sprendimas sulaikyti Lietuvos Respublikos žvejybos laivą arba baigiasi sprendimo sulaikyti Lietuvos Respublikos žvejybos laivą galiojimas šio įstatymo 52 straipsnyje nustatyta tvarka;</text:span></text:p>
      <text:p text:style-name="P768"><text:span text:style-name="T769">2</text:span><text:span text:style-name="T770">) pasibaigia Reglamento (EB) Nr. 1224/2009 92 straipsnio 3 dalyje<text:s/></text:span><text:span text:style-name="T771">nurodytas laikotarpis;</text:span></text:p>
      <text:p text:style-name="P772"><text:span text:style-name="T773">3</text:span><text:span text:style-name="T774">) atlikus naujo, pakeisto ar techniškai modifikuoto Lietuvos Respublikos žvejybos laivo varomojo variklio galios sertifikavimą, patvirtinama, kad naujo, pakeisto ar techniškai modifikuoto Lietuvos Respublikos žvejybos laivo varo</text:span><text:span text:style-name="T775">mojo variklio galia nepasikeitė ir atitinka nurodytą Lietuvos Respublikos žvejybos laivo liudijime.</text:span></text:p>
      <text:p text:style-name="P776"><text:span text:style-name="T777">7</text:span><text:span text:style-name="T778">. Lietuvos Respublikos žvejybos laivo liudijimas turi būti keičiamas, atitinkamai keičiant duomenis Žvejojančių jūrų vandenyse laivų duomenų sistemoj</text:span><text:span text:style-name="T779">e, jeigu yra bent viena iš šių sąlygų:</text:span></text:p>
      <text:p text:style-name="P780"><text:span text:style-name="T781">1</text:span><text:span text:style-name="T782">) dėl atlikto Lietuvos Respublikos žvejybos laivo modifikavimo pasikeičia Lietuvos Respublikos žvejybos laivo liudijime nurodyti duomenys apie žvejybos pajėgumą, jeigu ūkio subjektas turi laisvą žvejybos pajėgumą,<text:s/></text:span><text:span text:style-name="T783">kuris panaudojamas padidinant Lietuvos Respublikos žvejybos laivo žvejybos pajėgumą, ir yra įvykdyti šio įstatymo 12 straipsnyje nustatyti reikalavimai;</text:span></text:p>
      <text:p text:style-name="P784"><text:span text:style-name="T785">2</text:span><text:span text:style-name="T786">) pasikeičia kiti Lietuvos Respublikos žvejybos laivo liudijime nurodyti duomenys (išskyrus duomen</text:span><text:span text:style-name="T787">is apie žvejybos pajėgumą).</text:span></text:p>
      <text:p text:style-name="P788"><text:span text:style-name="T789">8</text:span><text:span text:style-name="T790">. Pakeitus Lietuvos Respublikos žvejybos laivo liudijimą, anksčiau tam pačiam žvejybos laivui išduotas Lietuvos Respublikos žvejybos laivo liudijimas laikomas negaliojančiu.</text:span></text:p>
      <text:p text:style-name="P791"><text:span text:style-name="T792">9</text:span><text:span text:style-name="T793">. Lietuvos Respublikos žvejybos laivo liud</text:span><text:span text:style-name="T794">ijimo galiojimas panaikinamas be teisės kreiptis dėl naujo Lietuvos Respublikos žvejybos laivo liudijimo išdavimo, padarant žymą Žvejojančių jūrų vandenyse laivų duomenų sistemoje, kaip nustatyta Reglamento (ES) Nr. 404/2011 131 straipsnio 1 dalyje, jeigu<text:s/></text:span><text:span text:style-name="T795">yra bent viena iš šių sąlygų:</text:span></text:p>
      <text:p text:style-name="P796"><text:span text:style-name="T797">1</text:span><text:span text:style-name="T798">) prieš Reglamento (EB) Nr. 2371/2002 11 straipsnio 3 dalyje nurodytos žvejybos pajėgumo reguliavimo priemonės pritaikymą Lietuvos Respublikos žvejybos laivui;</text:span></text:p>
      <text:p text:style-name="P799"><text:span text:style-name="T800">2</text:span><text:span text:style-name="T801">) sukauptas Reglamento (ES) Nr. 404/2011 129 straipsnio 2<text:s/></text:span><text:span text:style-name="T802">dalyje nurodytas taškų skaičius.</text:span></text:p>
      <text:p text:style-name="P803"><text:span text:style-name="T804">10</text:span><text:span text:style-name="T805">. Lietuvos Respublikos žvejybos laivo liudijimo galiojimas panaikinamas su teise kreiptis dėl naujo Lietuvos Respublikos žvejybos laivo liudijimo išdavimo ir žvejybos laivas išbraukiamas iš Žvejojančių jūrų vandenys</text:span><text:span text:style-name="T806">e laivų duomenų sistemos, jeigu yra bent viena iš šių sąlygų:</text:span></text:p>
      <text:p text:style-name="P807"><text:span text:style-name="T808">1</text:span><text:span text:style-name="T809">) Lietuvos Respublikos žvejybos laivas išregistruotas iš Lietuvos Respublikos jūrų laivų registro arba Lietuvos Respublikos vidaus vandenų laivų registro;</text:span></text:p>
      <text:p text:style-name="P810"><text:span text:style-name="T811">2</text:span><text:span text:style-name="T812">) prieš nuosavybės teisės į Lie</text:span><text:span text:style-name="T813">tuvos Respublikos žvejybos laivą perleidimą be to žvejybos laivo Lietuvos Respublikos žvejybos laivo liudijime nurodyto žvejybos pajėgumo;</text:span></text:p>
      <text:p text:style-name="P814"><text:span text:style-name="T815">3</text:span><text:span text:style-name="T816">) rašytiniu ūkio subjekto prašymu;</text:span></text:p>
      <text:p text:style-name="P817"><text:span text:style-name="T818">4</text:span><text:span text:style-name="T819">) mirus fiziniam asmeniui arba pasibaigus juridiniam asmeniui ar kitai o</text:span><text:span text:style-name="T820">rganizacijai, taip pat juridinio asmens ar kitos organizacijos filialui (toliau – juridinis asmuo), kuriam buvo išduotas Lietuvos Respublikos žvejybos laivo liudijimas.</text:span></text:p>
      <text:p text:style-name="P821"><text:span text:style-name="T822">11</text:span><text:span text:style-name="T823">. Lietuvos Respublikos žvejybos laivo liudijimo išdavimo, jo galiojimo sustabdy</text:span><text:span text:style-name="T824">mo, galiojimo sustabdymo panaikinimo, liudijimo pakeitimo, liudijimo galiojimo panaikinimo tvarką nustato Žemės ūkio ministerija arba jos įgaliota institucija. Lietuvos Respublikos žvejybos laivo liudijimą išduoda, jo galiojimą sustabdo, galiojimo sustabdy</text:span><text:span text:style-name="T825">mą panaikina, liudijimą keičia ir liudijimo galiojimą panaikina Žemės ūkio ministerijos įgaliota institucija.</text:span></text:p>
      <text:p text:style-name="P826"/>
      <text:p text:style-name="P827"><text:span text:style-name="T828">KETVIRTASIS</text:span><text:span text:style-name="T829"><text:s/>SKIRSNIS</text:span></text:p>
      <text:p text:style-name="P830"><text:span text:style-name="T831">VERSLINĖ ŽVEJYBA VIDAUS VANDENYSE</text:span></text:p>
      <text:p text:style-name="P832"/>
      <text:p text:style-name="P833"><text:span text:style-name="T834">14</text:span><text:span text:style-name="T835"><text:s/>straipsnis.<text:s/></text:span><text:span text:style-name="T836">Verslinė žvejyba vidaus vandenyse</text:span></text:p>
      <text:p text:style-name="P837"><text:span text:style-name="T838">1</text:span><text:span text:style-name="T839">. Valstybiniuose vidaus vandenų telkiniuose Aplinkos ministerijos nustatyta tvarka leidžiama specializuotoji seliavų, stintų, upinių nėgių žvejyba, migruojančių ungurių žvejyba ir žvejyba žuvų gaudyklėmis. Kitų žuvų verslinė žvejyba vidaus vandenyse leidži</text:span><text:span text:style-name="T840">ama tik privačiuose ir didesniuose kaip 200 ha vidaus vandenų telkiniuose.<text:s/></text:span></text:p>
      <text:p text:style-name="P841"><text:span text:style-name="T842">2</text:span><text:span text:style-name="T843">. Verslinės žvejybos vidaus vandenyse, išskyrus privačius akvakultūros tvenkinius, tvarką nustato Aplinkos ministerija.<text:s/></text:span></text:p>
      <text:p text:style-name="P844"><text:span text:style-name="T845">3</text:span><text:span text:style-name="T846">. Ūkio subjektai užsiimti versline žvejyba vidaus</text:span><text:span text:style-name="T847"><text:s/>vandenų telkiniuose, kuriuose nustatyti žvejybos limitai, išskyrus privačius vidaus vandenų telkinius, gali tik turėdami verslinės žvejybos vidaus vandenyse leidimą.</text:span></text:p>
      <text:p text:style-name="P848"><text:span text:style-name="T849">4</text:span><text:span text:style-name="T850">. Verslinės žvejybos vidaus vandenyse leidimus, išskyrus privačius vidaus vandenų te</text:span><text:span text:style-name="T851">lkinius, išduoda ir jų galiojimą panaikina Aplinkos ministerijos įgaliotos institucijos.<text:s/></text:span></text:p>
      <text:p text:style-name="P852"><text:span text:style-name="T853">5</text:span><text:span text:style-name="T854">. Privačiuose vidaus vandenų telkiniuose užsiimti versline žvejyba galima gavus šių vidaus vandenų telkinių savininkų rašytinį sutikimą.</text:span></text:p>
      <text:p text:style-name="P855"/>
      <text:p text:style-name="P856"><text:span text:style-name="T857">15</text:span><text:span text:style-name="T858"><text:s/>straipsnis.<text:s/></text:span><text:span text:style-name="T859">Ve</text:span><text:span text:style-name="T860">rslinės žvejybos vidaus vandenyse leidimų išdavimas ir galiojimo panaikinimas</text:span></text:p>
      <text:p text:style-name="P861"><text:span text:style-name="T862">1</text:span><text:span text:style-name="T863">. Verslinės žvejybos vidaus vandenyse leidimai išduodami ne trumpesniam kaip vienos paros ir ne ilgesniam kaip vienų kalendorinių metų laikotarpiui. Tuo atveju, kai dėl vers</text:span><text:span text:style-name="T864">linės žvejybos vidaus vandenyse leidimo išdavimo kreipiamasi prasidėjus kalendoriniams metams, verslinės žvejybos vidaus vandenyse leidimas išduodamas ne ilgesniam kaip iki einamųjų kalendorinių metų pabaigos laikotarpiui.<text:s/></text:span></text:p>
      <text:p text:style-name="P865"><text:span text:style-name="T866">2</text:span><text:span text:style-name="T867">. Verslinės žvejybos vidaus</text:span><text:span text:style-name="T868"><text:s/>vandenyse leidimo galiojimo laikotarpis priklauso nuo žvejybos dienomis nustatyto žvejybos limito arba žvejybos draudimo ar ribojimo laiko.</text:span></text:p>
      <text:p text:style-name="P869"><text:span text:style-name="T870">3</text:span><text:span text:style-name="T871">. Verslinės žvejybos vidaus vandenyse leidimo galiojimas nustatomas pagal ūkio subjekto prašyme išduoti<text:s/></text:span><text:span text:style-name="T872">verslinės žvejybos vidaus vandenyse leidimą nurodytą pageidaujamą galiojimo laiką, atsižvelgiant į šio straipsnio 1 ir 2 dalyse nurodytas sąlygas.</text:span></text:p>
      <text:p text:style-name="P873"><text:span text:style-name="T874">4</text:span><text:span text:style-name="T875">. Ūkio subjektui išduodamas verslinės žvejybos vidaus vandenyse leidimas pateikus prašymą, jeigu yra<text:s/></text:span><text:span text:style-name="T876">visos šios sąlygos:</text:span></text:p>
      <text:p text:style-name="P877"><text:span text:style-name="T878">1</text:span><text:span text:style-name="T879">) ūkio subjektas turi jam skirtą žvejybos vidaus vandenyse kvotą;</text:span></text:p>
      <text:p text:style-name="P880"><text:span text:style-name="T881">2</text:span><text:span text:style-name="T882">) ūkio subjektui teisės aktų nustatyta tvarka nėra atimta teisė žvejoti;</text:span></text:p>
      <text:p text:style-name="P883"><text:span text:style-name="T884">3</text:span><text:span text:style-name="T885">) ūkio subjektas Aplinkos ministerijos nustatyta tvarka yra skyręs lėšų žuvų ištekli</text:span><text:span text:style-name="T886">ams vidaus vandenyse atkurti ir išsaugoti, jeigu jam anksčiau buvo išduotas verslinės žvejybos vidaus vandenyse leidimas;</text:span></text:p>
      <text:p text:style-name="P887"><text:span text:style-name="T888">4</text:span><text:span text:style-name="T889">) ūkio subjektas Aplinkos ministerijos arba jos įgaliotos institucijos nustatyta tvarka yra pateikęs duomenis apie žvejybos produ</text:span><text:span text:style-name="T890">ktus, įrankius, trukmę ir žvejybos produktų pirminio pardavimo kainą, jeigu jam anksčiau buvo išduotas verslinės žvejybos vidaus vandenyse leidimas.<text:s/></text:span></text:p>
      <text:p text:style-name="P891"><text:span text:style-name="T892">5</text:span><text:span text:style-name="T893">. Prašymą išduoti verslinės žvejybos vidaus vandenyse leidimą galima pateikti per atstumą, elektron</text:span><text:span text:style-name="T894">inėmis priemonėmis per kontaktinį centrą arba tiesiogiai kreipiantis į Aplinkos ministerijos įgaliotą instituciją. Aplinkos ministerijos įgaliota institucija per 5 darbo dienas nuo prašymo išduoti verslinės žvejybos vidaus vandenyse leidimą gavimo dienos i</text:span><text:span text:style-name="T895">šsiunčia pareiškėjui patvirtinimą apie gautą prašymą.</text:span></text:p>
      <text:p text:style-name="P896"><text:span text:style-name="T897">6</text:span><text:span text:style-name="T898">. Aplinkos ministerijos įgaliota institucija ne vėliau kaip per 10 darbo dienų nuo prašymo išduoti verslinės žvejybos vidaus vandenyse leidimą gavimo dienos išduoda verslinės žvejybos vidaus vanden</text:span><text:span text:style-name="T899">yse leidimą arba informuoja apie atsisakymą jį išduoti, nurodydama atsisakymo priežastis, tokiu būdu, kokiu buvo gautas prašymas išduoti verslinės žvejybos vidaus vandenyse leidimą, arba kitu prašyme nurodytu būdu.<text:s/></text:span></text:p>
      <text:p text:style-name="P900"><text:span text:style-name="T901">7</text:span><text:span text:style-name="T902">. Jeigu pareiškėjas prašyme išduoti</text:span><text:span text:style-name="T903"><text:s/>verslinės žvejybos vidaus vandenyse leidimą pateikia ne visą privalomą pateikti informaciją, verslinės žvejybos vidaus vandenyse leidimą išduodanti institucija per 5 darbo dienas nuo prašymo gavimo dienos apie tai raštu praneša pareiškėjui ir informuoja,<text:s/></text:span><text:span text:style-name="T904">kad terminas verslinės žvejybos vidaus vandenyse leidimui išduoti bus pradedamas skaičiuoti gavus trūkstamą informaciją.<text:s/></text:span></text:p>
      <text:p text:style-name="P905"><text:span text:style-name="T906">8</text:span><text:span text:style-name="T907">. Verslinės žvejybos vidaus vandenyse leidimas yra elektroninės arba ūkio subjekto prašymu popierinės formos.</text:span></text:p>
      <text:p text:style-name="P908"><text:span text:style-name="T909">9</text:span><text:span text:style-name="T910">. Verslinės žv</text:span><text:span text:style-name="T911">ejybos vidaus vandenyse leidimo galiojimas panaikinamas, jeigu yra bent viena iš šių sąlygų:</text:span></text:p>
      <text:p text:style-name="P912"><text:span text:style-name="T913">1</text:span><text:span text:style-name="T914">) rašytiniu ūkio subjekto prašymu;</text:span></text:p>
      <text:p text:style-name="P915"><text:span text:style-name="T916">2</text:span><text:span text:style-name="T917">) ūkio subjektui teisės aktų nustatyta tvarka atimta teisė žvejoti;</text:span></text:p>
      <text:p text:style-name="P918"><text:span text:style-name="T919">3</text:span><text:span text:style-name="T920">) pasibaigia juridinis asmuo arba miršta fizini</text:span><text:span text:style-name="T921">s asmuo, kuriems buvo išduotas verslinės žvejybos vidaus vandenyse leidimas;</text:span></text:p>
      <text:p text:style-name="P922"><text:span text:style-name="T923">4</text:span><text:span text:style-name="T924">) išduodant verslinės žvejybos vidaus vandenyse leidimą, buvo pažeistos jo išdavimo sąlygos.</text:span></text:p>
      <text:p text:style-name="P925"><text:span text:style-name="T926">10</text:span><text:span text:style-name="T927">. Vadovaujantis teisingumo ir protingumo kriterijais, verslinės žvejybos<text:s/></text:span><text:span text:style-name="T928">vidaus vandenyse leidimo galiojimas gali būti nenaikinamas, o pateikiama žodinė pastaba arba rašytinis nurodymas ir nustatomas protingas terminas pažeidimams pašalinti, kuris, atsižvelgiant į objektyvias aplinkybes, gali būti pratęstas, jeigu šio straipsni</text:span><text:span text:style-name="T929">o 9 dalies 4 punkte nurodytas teisės aktų pažeidimas yra mažareikšmis, tai yra nepadaryta žalos viešiesiems ar šio įstatymo saugomiems interesams arba padaryta žala labai nežymi.<text:s/></text:span></text:p>
      <text:p text:style-name="P930"><text:span text:style-name="T931">11</text:span><text:span text:style-name="T932">. Verslinės žvejybos vidaus vandenyse leidimų išdavimo ir galiojimo pa</text:span><text:span text:style-name="T933">naikinimo tvarką nustato Aplinkos ministerija.</text:span></text:p>
      <text:p text:style-name="P934"/>
      <text:p text:style-name="P935"><text:span text:style-name="T936">16</text:span><text:span text:style-name="T937"><text:s/>straipsnis.<text:s/></text:span><text:span text:style-name="T938">Šiurkštūs verslinės žvejybos vidaus vandenyse tvarkos pažeidimai</text:span></text:p>
      <text:p text:style-name="P939"><text:span text:style-name="T940">Šiurkščiais verslinės žvejybos vidaus vandenyse tvarkos pažeidimais, už kuriuos taikoma Lietuvos Respublikos<text:s/></text:span><text:span text:style-name="T941">administracinių teisės pažeidimų kodekse (toliau – Administracinių teisės pažeidimų kodeksas) numatyta atsakomybė, laikomi:</text:span></text:p>
      <text:p text:style-name="P942"><text:span text:style-name="T943">1</text:span><text:span text:style-name="T944">) žvejyba be verslinės žvejybos vidaus vandenyse leidimo arba žuvų išteklių naudotojui daugiau kaip 10 procentų viršijus jam skir</text:span><text:span text:style-name="T945">tą žvejybos vidaus vandenyse kvotą;</text:span></text:p>
      <text:p text:style-name="P946"><text:span text:style-name="T947">2</text:span><text:span text:style-name="T948">) žvejyba naudojant draudžiamus arba tuo metu draudžiamus žvejybos įrankius ar būdus, naudojant didesnį įrankių skaičių arba kitokio tipo įrankius, negu nurodyta verslinės žvejybos vidaus vandenyse leidime;</text:span></text:p>
      <text:p text:style-name="P949"><text:span text:style-name="T950">3</text:span><text:span text:style-name="T951">) ž</text:span><text:span text:style-name="T952">vejyba draudžiamose vietose arba draudžiamu metu, įskaitant ir atvejus, kai žvejojamos tų rūšių žuvys, kurių žvejyba visiškai arba tik tuo metu uždrausta;</text:span></text:p>
      <text:p text:style-name="P953"><text:span text:style-name="T954">4</text:span><text:span text:style-name="T955">) Aplinkos ministerijos nustatytos žvejybos produktų apskaitos (įskaitant žvejybos datą, žvejybo</text:span><text:span text:style-name="T956">s įrankių ir sugautų žuvų rūšis) pažeidimas, nenurodant sugautų žvejybos produktų kiekio ar viršijant leidžiamus žvejybos produktų apskaitos paklaidos dydžius;<text:s/></text:span></text:p>
      <text:p text:style-name="P957"><text:span text:style-name="T958">5</text:span><text:span text:style-name="T959">) dėl žuvų išteklių naudotojo pažeidimo atitinkamiems žuvų ištekliams padaryta žala yra di</text:span><text:span text:style-name="T960">desnė negu 100 bazinio bausmių ir nuobaudų dydžio.</text:span></text:p>
      <text:p text:style-name="P961"/>
      <text:p text:style-name="P962"><text:span text:style-name="T963">PENKTASIS</text:span><text:span text:style-name="T964"><text:s/>SKIRSNIS</text:span></text:p>
      <text:p text:style-name="P965"><text:span text:style-name="T966">VERSLINĖ ŽVEJYBA JŪRŲ VANDENYSE</text:span></text:p>
      <text:p text:style-name="P967"/>
      <text:p text:style-name="P968"><text:span text:style-name="T969">17</text:span><text:span text:style-name="T970"><text:s/>straipsnis.<text:s/></text:span><text:span text:style-name="T971">Verslinė žvejyba jūrų vandenyse</text:span></text:p>
      <text:p text:style-name="P972"><text:span text:style-name="T973">1</text:span><text:span text:style-name="T974">. Verslinės žvejybos jūrų vandenyse tvarką nustato Žemės ūkio ministerija. Verslinės<text:s/></text:span><text:span text:style-name="T975">žvejybos jūrų vandenyse leidimus išduoda, jų galiojimą sustabdo, galiojimo sustabdymą panaikina ir leidimų galiojimą panaikina Žemės ūkio ministerijos įgaliota institucija.</text:span></text:p>
      <text:p text:style-name="P976"><text:span text:style-name="T977">2</text:span><text:span text:style-name="T978">. Ūkio subjektai turi teisę užsiimti versline žvejyba jūrų vandenyse tik turėd</text:span><text:span text:style-name="T979">ami verslinės žvejybos jūrų vandenyse leidimą, išduodamą atskirai dėl kiekvieno Lietuvos Respublikos žvejybos laivo eksploatavimo, išskyrus Reglamento (ES) Nr. 404/2011 4 straipsnio 5 dalyje numatytą išimtį.</text:span></text:p>
      <text:p text:style-name="P980"><text:span text:style-name="T981">3</text:span><text:span text:style-name="T982">. Verslinės žvejybos Lietuvos Respublikos t</text:span><text:span text:style-name="T983">eritorinėje jūroje ir priekrantės verslinės žvejybos specialiuosius reikalavimus nustato Žemės ūkio ministerija.</text:span></text:p>
      <text:p text:style-name="P984"/>
      <text:p text:style-name="P985"><text:span text:style-name="T986">18</text:span><text:span text:style-name="T987"><text:s/>straipsnis.<text:s/></text:span><text:span text:style-name="T988">Verslinės žvejybos jūrų vandenyse leidimų išdavimas, jų galiojimo sustabdymas, galiojimo sustabdymo panaikinimas ir<text:s/></text:span><text:span text:style-name="T989">leidimų galiojimo panaikinimas</text:span></text:p>
      <text:p text:style-name="P990"><text:span text:style-name="T991">1</text:span><text:span text:style-name="T992">. Verslinės žvejybos jūrų vandenyse leidimai išduodami ne ilgesniam kaip vienų kalendorinių metų laikotarpiui. Tuo atveju, kai dėl verslinės žvejybos jūrų vandenyse leidimo išdavimo kreipiamasi prasidėjus kalendoriniams<text:s/></text:span><text:span text:style-name="T993">metams, toks leidimas išduodamas ne ilgesniam kaip iki einamųjų kalendorinių metų pabaigos laikotarpiui.</text:span></text:p>
      <text:p text:style-name="P994"><text:span text:style-name="T995">2</text:span><text:span text:style-name="T996">. Verslinės žvejybos jūrų vandenyse leidimo galiojimas nustatomas pagal ūkio subjekto prašyme išduoti verslinės žvejybos jūrų vandenyse leidimą nu</text:span><text:span text:style-name="T997">rodytą pageidaujamą galiojimo laiką, atsižvelgiant į šio straipsnio 1 dalyje nurodytas sąlygas.</text:span></text:p>
      <text:p text:style-name="P998"><text:span text:style-name="T999">3</text:span><text:span text:style-name="T1000">. Verslinės žvejybos jūrų vandenyse leidimas išduodamas ūkio subjektui pateikus prašymą, jeigu ūkio subjektas atitinka visus šiuos reikalavimus:</text:span></text:p>
      <text:p text:style-name="P1001"><text:span text:style-name="T1002">1</text:span><text:span text:style-name="T1003">) ūkio<text:s/></text:span><text:span text:style-name="T1004">subjektas turi prašyme nurodytos žuvų rūšies ar rūšių individualias žvejybos galimybes (išskyrus žuvų rūšis, kurių žvejybos galimybės nenustatomos arba atskiriems ūkio subjektams neskirstomos), o verslinės žvejybos pagal Europos Sąjungos susitarimus su užs</text:span><text:span text:style-name="T1005">ienio valstybėmis atveju – užsienio valstybės kompetentingos institucijos išduotą žvejybos leidimą;</text:span></text:p>
      <text:p text:style-name="P1006"><text:span text:style-name="T1007">2</text:span><text:span text:style-name="T1008">) ūkio subjektui teisės aktų nustatyta tvarka nėra atimta teisė žvejoti tuo Lietuvos Respublikos žvejybos laivu, dėl kurio eksploatavimo prašoma išduot</text:span><text:span text:style-name="T1009">i verslinės žvejybos jūrų vandenyse leidimą, ir nėra sustabdytas verslinės žvejybos jūrų vandenyse leidimo, išduoto tam pačiam Lietuvos Respublikos žvejybos laivui eksploatuoti, galiojimas;</text:span></text:p>
      <text:p text:style-name="P1010"><text:span text:style-name="T1011">3</text:span><text:span text:style-name="T1012">) Lietuvos Respublikos žvejybos laivas, dėl kurio eksploatavi</text:span><text:span text:style-name="T1013">mo prašoma išduoti verslinės žvejybos jūrų vandenyse leidimą, neįtrauktas į Neteisėtą, nedeklaruojamą ir nereglamentuojamą žvejybą vykdančių laivų ES sąrašą, pateiktą 2010 m. gegužės 28 d. Komisijos reglamento (ES) Nr. 468/2010, kuriuo sudaromas neteisėtą,</text:span><text:span text:style-name="T1014"><text:s/>nedeklaruojamą ir nereglamentuojamą žvejybą vykdančių laivų ES sąrašas (OL 2010 L 131, p. 22) (toliau – Reglamentas (ES) Nr. 468/2010), priede;</text:span></text:p>
      <text:p text:style-name="P1015"><text:span text:style-name="T1016">4</text:span><text:span text:style-name="T1017">) kai prašoma išduoti specialųjį verslinės žvejybos jūrų vandenyse leidimą žvejoti menkes Baltijos jūroje,</text:span><text:span text:style-name="T1018"><text:s/>yra laikomasi Reglamento (EB) Nr. 1098/2007 10 straipsnyje nustatytų sąlygų;</text:span></text:p>
      <text:p text:style-name="P1019"><text:span text:style-name="T1020">5</text:span><text:span text:style-name="T1021">) kai prašoma išduoti verslinės žvejybos jūrų vandenyse leidimą, kuriuo leidžiama žvejoti giliavandenių žuvų rūšis, yra laikomasi Reglamento (EB) Nr. 2347/2002 4 straipsnyje</text:span><text:span text:style-name="T1022"><text:s/>nustatytų reikalavimų.</text:span></text:p>
      <text:p text:style-name="P1023"><text:span text:style-name="T1024">4</text:span><text:span text:style-name="T1025">. Prašymą išduoti verslinės žvejybos jūrų vandenyse leidimą galima pateikti per atstumą, elektroninėmis priemonėmis per kontaktinį centrą arba tiesiogiai kreipiantis į Žemės ūkio ministerijos įgaliotą instituciją. Žemės ūkio<text:s/></text:span><text:span text:style-name="T1026">ministerijos įgaliota institucija per 5 darbo dienas nuo prašymo išduoti verslinės žvejybos jūrų vandenyse leidimą gavimo dienos išsiunčia pareiškėjui patvirtinimą apie gautą prašymą.</text:span></text:p>
      <text:p text:style-name="P1027"><text:span text:style-name="T1028">5</text:span><text:span text:style-name="T1029">. Žemės ūkio ministerijos įgaliota institucija ne vėliau kaip per 1</text:span><text:span text:style-name="T1030">5 darbo dienų nuo prašymo išduoti verslinės žvejybos jūrų vandenyse leidimą gavimo dienos išduoda verslinės žvejybos jūrų vandenyse leidimą arba informuoja apie atsisakymą jį išduoti, nurodydama atsisakymo priežastis, tokiu būdu, kokiu buvo gautas prašymas</text:span><text:span text:style-name="T1031"><text:s/>išduoti verslinės žvejybos jūrų vandenyse leidimą, arba kitu prašyme nurodytu būdu.<text:s/></text:span></text:p>
      <text:p text:style-name="P1032"><text:span text:style-name="T1033">6</text:span><text:span text:style-name="T1034">. Jeigu pareiškėjas prašyme pateikia ne visą privalomą pateikti informaciją, verslinės žvejybos jūrų vandenyse leidimą išduodanti institucija per 5 darbo dienas nuo<text:s/></text:span><text:span text:style-name="T1035">prašymo gavimo dienos apie tai raštu praneša pareiškėjui ir informuoja, kad terminas verslinės žvejybos jūrų vandenyse leidimui išduoti bus pradedamas skaičiuoti gavus trūkstamą informaciją.<text:s/></text:span></text:p>
      <text:p text:style-name="P1036"><text:span text:style-name="T1037">7</text:span><text:span text:style-name="T1038">. Verslinės žvejybos jūrų vandenyse leidimo galiojimas sust</text:span><text:span text:style-name="T1039">abdomas, jeigu yra bent viena iš šių sąlygų:</text:span></text:p>
      <text:p text:style-name="P1040"><text:span text:style-name="T1041">1</text:span><text:span text:style-name="T1042">) užsienio valstybės kompetentinga institucija sustabdo jos išduoto verslinės žvejybos leidimo galiojimą (verslinės žvejybos pagal Europos Sąjungos susitarimus su užsienio valstybėmis atveju);</text:span></text:p>
      <text:p text:style-name="P1043"><text:span text:style-name="T1044">2</text:span><text:span text:style-name="T1045">) ūkio sub</text:span><text:span text:style-name="T1046">jektas yra įtariamas padaręs arba užkluptas darant sunkų pažeidimą, nurodytą šio įstatymo 53 straipsnyje, ir siekiama užkirsti kelią toliau tęsti sunkų pažeidimą ir užtikrinti sunkaus pažeidimo ištyrimą;</text:span></text:p>
      <text:p text:style-name="P1047"><text:span text:style-name="T1048">3</text:span><text:span text:style-name="T1049">) sustabdomas Lietuvos Respublikos žvejybos<text:s/></text:span><text:span text:style-name="T1050">laivo, dėl kurio eksploatavimo išduotas verslinės žvejybos jūrų vandenyse leidimas, liudijimo galiojimas;</text:span></text:p>
      <text:p text:style-name="P1051"><text:span text:style-name="T1052">4</text:span><text:span text:style-name="T1053">) stichinės nelaimės, vykdomų darbų jūrų vandenyse ar nelaimės dėl žmonių veiklos atveju, kai padaroma neigiama įtaka žuvų ištekliams ir (arba) n</text:span><text:span text:style-name="T1054">egalima vykdyti žvejybos, ar iškilus kitokiai grėsmei žuvų ištekliams.<text:s/></text:span></text:p>
      <text:p text:style-name="P1055"><text:span text:style-name="T1056">8</text:span><text:span text:style-name="T1057">. Verslinės žvejybos jūrų vandenyse leidimo galiojimo sustabdymas panaikinamas, kai nebelieka aplinkybių, dėl kurių buvo sustabdytas to leidimo galiojimas:</text:span></text:p>
      <text:p text:style-name="P1058"><text:span text:style-name="T1059">1</text:span><text:span text:style-name="T1060">) užsienio<text:s/></text:span><text:span text:style-name="T1061">valstybės kompetentinga institucija panaikina jos išduoto žvejybos leidimo galiojimo sustabdymą (verslinės žvejybos pagal Europos Sąjungos susitarimus su užsienio valstybėmis atveju);</text:span></text:p>
      <text:p text:style-name="P1062"><text:span text:style-name="T1063">2</text:span><text:span text:style-name="T1064">) išnagrinėjus sunkaus pažeidimo bylą, yra priimamas nutarimas nutr</text:span><text:span text:style-name="T1065">aukti bylą arba skirti sankciją, nesusijusią su teisės užsiimti žvejyba atėmimu, kai paskirta bauda už padarytą sunkų pažeidimą sumokėta ir žuvų ištekliams padaryta žala atlyginta, jeigu nutarime tai buvo numatyta;</text:span></text:p>
      <text:p text:style-name="P1066"><text:span text:style-name="T1067">3</text:span><text:span text:style-name="T1068">) panaikinamas Lietuvos Respublikos<text:s/></text:span><text:span text:style-name="T1069">žvejybos laivo, dėl kurio eksploatavimo išduotas verslinės žvejybos jūrų vandenyse leidimas, liudijimo galiojimo sustabdymas;</text:span></text:p>
      <text:p text:style-name="P1070"><text:span text:style-name="T1071">4</text:span><text:span text:style-name="T1072">) pašalinamos arba nebelieka šio straipsnio 7 dalies 4 punkte nurodytų aplinkybių.</text:span></text:p>
      <text:p text:style-name="P1073"><text:span text:style-name="T1074">9</text:span><text:span text:style-name="T1075">. Verslinės žvejybos jūrų vandenyse</text:span><text:span text:style-name="T1076"><text:s/>leidimo galiojimas panaikinamas, jeigu yra bent viena iš šių sąlygų:</text:span></text:p>
      <text:p text:style-name="P1077"><text:span text:style-name="T1078">1</text:span><text:span text:style-name="T1079">) rašytiniu ūkio subjekto prašymu;</text:span></text:p>
      <text:p text:style-name="P1080"><text:span text:style-name="T1081">2</text:span><text:span text:style-name="T1082">) ūkio subjektui teisės aktų nustatyta tvarka atimama teisė užsiimti versline žvejyba;</text:span></text:p>
      <text:p text:style-name="P1083"><text:span text:style-name="T1084">3</text:span><text:span text:style-name="T1085">) panaikinamas Lietuvos Respublikos žvejybos laivo,</text:span><text:span text:style-name="T1086"><text:s/>dėl kurio eksploatavimo išduotas verslinės žvejybos jūrų vandenyse leidimas, liudijimo galiojimas;</text:span></text:p>
      <text:p text:style-name="P1087"><text:span text:style-name="T1088">4</text:span><text:span text:style-name="T1089">) Lietuvos Respublikos žvejybos laivas, dėl kurio eksploatavimo išduotas verslinės žvejybos jūrų vandenyse leidimas, įtraukiamas į Neteisėtą, nedeklaru</text:span><text:span text:style-name="T1090">ojamą ir nereglamentuojamą žvejybą vykdančių laivų ES sąrašą, pateiktą Reglamento (ES) Nr. 468/2010 priede;</text:span></text:p>
      <text:p text:style-name="P1091"><text:span text:style-name="T1092">5</text:span><text:span text:style-name="T1093">) užsienio valstybės kompetentinga institucija panaikina jos išduoto verslinės žvejybos leidimo galiojimą (verslinės žvejybos pagal Europos Sąj</text:span><text:span text:style-name="T1094">ungos susitarimus su užsienio valstybėmis atveju);</text:span></text:p>
      <text:p text:style-name="P1095"><text:span text:style-name="T1096">6</text:span><text:span text:style-name="T1097">) išduodant verslinės žvejybos jūrų vandenyse leidimą, buvo pažeistos jo išdavimo sąlygos;</text:span></text:p>
      <text:p text:style-name="P1098"><text:span text:style-name="T1099">7</text:span><text:span text:style-name="T1100">) pasibaigia juridinis asmuo arba miršta fizinis asmuo, dėl kurio valdomo Lietuvos Respublikos žvejybos<text:s/></text:span><text:span text:style-name="T1101">laivo eksploatavimo buvo išduotas verslinės žvejybos jūrų vandenyse leidimas.</text:span></text:p>
      <text:p text:style-name="P1102"><text:span text:style-name="T1103">10</text:span><text:span text:style-name="T1104">. Vadovaujantis teisingumo ir protingumo kriterijais, verslinės žvejybos jūrų vandenyse leidimo galiojimas gali būti nenaikinamas, o pateikiama žodinė pastaba arba rašyti</text:span><text:span text:style-name="T1105">nis nurodymas ir nustatomas protingas terminas pažeidimams pašalinti, kuris, atsižvelgiant į objektyvias aplinkybes, gali būti pratęstas, jeigu šio straipsnio 9 dalies 6 punkte nurodytas teisės aktų pažeidimas yra</text:span><text:span text:style-name="T1106"><text:s/>mažareikšmis, tai yra nepadaryta žalos vie</text:span><text:span text:style-name="T1107">šiesiems ar šio įstatymo saugomiems interesams arba tokia žala labai nežymi.<text:s/></text:span></text:p>
      <text:p text:style-name="P1108"/>
      <text:p text:style-name="P1109"><text:span text:style-name="T1110">ŠEŠTASIS</text:span><text:span text:style-name="T1111"><text:s/>SKIRSNIS</text:span></text:p>
      <text:p text:style-name="P1112"><text:span text:style-name="T1113">MĖGĖJŲ IR SPECIALIOJI ŽVEJYBA<text:s/></text:span></text:p>
      <text:p text:style-name="P1114"/>
      <text:p text:style-name="P1115"><text:span text:style-name="T1116">19</text:span><text:span text:style-name="T1117"><text:s/>straipsnis.<text:s/></text:span><text:span text:style-name="T1118">Mėgėjų žvejyba</text:span></text:p>
      <text:p text:style-name="P1119"><text:span text:style-name="T1120">Mėgėjų žvejyba vidaus ir jūrų vandenyse leidžiama Mėgėjų žvejybos įstatymo<text:s/></text:span><text:span text:style-name="T1121">nustatyta tvarka.</text:span></text:p>
      <text:p text:style-name="P1122"/>
      <text:p text:style-name="P1123"><text:span text:style-name="T1124">20</text:span><text:span text:style-name="T1125"><text:s/>straipsnis.<text:s/></text:span><text:span text:style-name="T1126">Specialioji žvejyba</text:span></text:p>
      <text:p text:style-name="P1127"><text:span text:style-name="T1128">1</text:span><text:span text:style-name="T1129">. Specialiosios žvejybos tvarką jūrų vandenyse nustato Žemės ūkio ministerija, o vidaus vandenyse – Aplinkos ministerija. Už specialiosios žvejybos žuvivaisos tikslais metu sugautas žuvis pri</text:span><text:span text:style-name="T1130">vačių vidaus vandenų telkinių savininkams Aplinkos ministerijos nustatyta tvarka kompensuoja asmenys, užsiimantys specialiąja žvejyba.<text:s/></text:span></text:p>
      <text:p text:style-name="P1131"><text:span text:style-name="T1132">2</text:span><text:span text:style-name="T1133">. Fiziniai ir juridiniai asmenys užsiimti specialiąja žvejyba gali tik turėdami specialiosios žvejybos leidimą.</text:span></text:p>
      <text:p text:style-name="P1134"><text:span text:style-name="T1135">3</text:span><text:span text:style-name="T1136">. Specialiosios žvejybos leidimai, reikalingi žvejoti privačiuose vidaus vandenų telkiniuose arba telkiniuose, naudojamuose kaip žvejybos plotai (yra išduotas leidimas naudoti žvejybos plotą), išduodami tik gavus šių vandens telkinių savininkų arba žvejy</text:span><text:span text:style-name="T1137">bos ploto naudotojų rašytinį sutikimą.<text:s/></text:span></text:p>
      <text:p text:style-name="P1138"><text:span text:style-name="T1139">4</text:span><text:span text:style-name="T1140">. Be rašytinio sutikimo, nurodyto šio straipsnio 3 dalyje, specialiosios žvejybos leidimai gali būti išduodami tik ypatingos ekologinės situacijos atvejais (epizootijos židinys, nepageidaujamų gyvūnų rūšių atsir</text:span><text:span text:style-name="T1141">adimas ir kt.).</text:span></text:p>
      <text:p text:style-name="P1142"/>
      <text:p text:style-name="P1143"><text:span text:style-name="T1144">21</text:span><text:span text:style-name="T1145"><text:s/>straipsnis.<text:s/></text:span><text:span text:style-name="T1146">Specialiosios žvejybos leidimų išdavimas, jų galiojimo sustabdymas, galiojimo sustabdymo panaikinimas ir leidimų galiojimo panaikinimas</text:span></text:p>
      <text:p text:style-name="P1147"><text:span text:style-name="T1148">1</text:span><text:span text:style-name="T1149">. Specialiosios žvejybos jūrų vandenyse leidimus pagal Žemės ūkio ministerijos nustatytą specialiosios žvejybos jūrų vandenyse tvarką išduoda, jų galiojimą sustabdo, galiojimo sustabdymą panaikina ir leidimų galiojimą panaikina Žemės ūkio ministerijos įgal</text:span><text:span text:style-name="T1150">iota institucija. Specialiosios žvejybos vidaus vandenyse leidimus pagal Aplinkos ministerijos nustatytą specialiosios žvejybos vidaus vandenyse tvarką išduoda, jų galiojimą sustabdo, galiojimo sustabdymą panaikina ir leidimų galiojimą panaikina Aplinkos m</text:span><text:span text:style-name="T1151">inisterijos įgaliota institucija.<text:s/></text:span></text:p>
      <text:p text:style-name="P1152"><text:span text:style-name="T1153">2</text:span><text:span text:style-name="T1154">. Specialiosios žvejybos leidimai išduodami fiziniams arba juridiniams asmenims, jeigu fizinis arba juridinis asmuo atitinka visas šias sąlygas:</text:span></text:p>
      <text:p text:style-name="P1155"><text:span text:style-name="T1156">1</text:span><text:span text:style-name="T1157">) pareiškėjas Aplinkos ministerijos arba Žemės ūkio ministerijos<text:s/></text:span><text:span text:style-name="T1158">pagal kompetenciją nustatyta tvarka pateikė prašymą išduoti specialiosios žvejybos leidimą, pagrįsdamas specialiosios žvejybos poreikį ir tikslingumą;</text:span></text:p>
      <text:p text:style-name="P1159"><text:span text:style-name="T1160">2</text:span><text:span text:style-name="T1161">) pareiškėjas Aplinkos ministerijos arba Žemės ūkio ministerijos pagal kompetenciją nustatyta tvarka</text:span><text:span text:style-name="T1162"><text:s/>yra pateikęs duomenis apie vykdytą specialiąją žvejybą, jeigu jam anksčiau buvo išduotas specialiosios žvejybos leidimas;</text:span></text:p>
      <text:p text:style-name="P1163"><text:span text:style-name="T1164">3</text:span><text:span text:style-name="T1165">) pareiškėjas neturi paskirtos ir nesumokėtos baudos už specialiąją žvejybą reglamentuojančių teisės aktų pažeidimus ir yra atly</text:span><text:span text:style-name="T1166">ginęs žuvų ištekliams padarytą žalą, jeigu jis turėjo atlyginti žuvų ištekliams padarytą žalą;</text:span></text:p>
      <text:p text:style-name="P1167"><text:span text:style-name="T1168">4</text:span><text:span text:style-name="T1169">) pareiškėjui nėra atimta teisė vykdyti specialiąją žvejybą arba išduoto specialiosios žvejybos leidimo galiojimas nėra sustabdytas;</text:span></text:p>
      <text:p text:style-name="P1170"><text:span text:style-name="T1171">5</text:span><text:span text:style-name="T1172">) jeigu specialios</text:span><text:span text:style-name="T1173">ios žvejybos leidimas reikalingas žvejoti privačiuose vidaus vandenų telkiniuose arba telkiniuose, naudojamuose kaip žvejybos plotai (yra išduotas leidimas naudoti žvejybos plotą), pareiškėjas pateikė šių vandens telkinių savininkų arba žvejybos ploto naud</text:span><text:span text:style-name="T1174">otojų rašytinį sutikimą.</text:span></text:p>
      <text:p text:style-name="P1175"><text:span text:style-name="T1176">3</text:span><text:span text:style-name="T1177">. Specialiosios žvejybos leidimai išduodami tam tikram žuvų kiekiui sugauti arba galioja specialiosios žvejybos tikslams pasiekti reikalingą laikotarpį. Leidžiamą sugauti žuvų kiekį arba specialiosios žvejybos tikslams pasie</text:span><text:span text:style-name="T1178">kti reikalingą laikotarpį nustato Žemės ūkio ministerijos arba Aplinkos ministerijos įgaliota institucija pagal kompetenciją pagal pareiškėjo prašyme nurodytą pagrįstą poreikį.</text:span></text:p>
      <text:p text:style-name="P1179"><text:span text:style-name="T1180">4</text:span><text:span text:style-name="T1181">. Prašymą išduoti specialiosios žvejybos leidimą ir šio straipsnio 2 dalie</text:span><text:span text:style-name="T1182">s 5 punkte nurodytą dokumentą, jeigu jo reikia, (toliau – dokumentai leidimui išduoti) galima pateikti per atstumą, elektroninėmis priemonėmis per kontaktinį centrą arba tiesiogiai kreipiantis pagal kompetenciją į Aplinkos ministerijos arba Žemės ūkio mini</text:span><text:span text:style-name="T1183">sterijos įgaliotą instituciją. Aplinkos ministerijos arba Žemės ūkio ministerijos įgaliota institucija per 5 darbo dienas nuo dokumentų specialiosios žvejybos leidimui išduoti gavimo dienos išsiunčia pareiškėjui patvirtinimą apie gautus dokumentus.</text:span></text:p>
      <text:p text:style-name="P1184"><text:span text:style-name="T1185">5</text:span><text:span text:style-name="T1186">.<text:s/></text:span><text:span text:style-name="T1187">Specialiosios žvejybos leidimą išduoti įgaliota institucija ne vėliau kaip per 10 darbo dienų nuo dokumentų leidimui išduoti gavimo dienos išduoda specialiosios žvejybos leidimą arba informuoja apie atsisakymą jį išduoti, nurodydama atsisakymo priežastis,<text:s/></text:span><text:span text:style-name="T1188">tokiu būdu, kokiu buvo gauti dokumentai leidimui išduoti, arba kitu pareiškėjo prašyme nurodytu būdu.<text:s/></text:span></text:p>
      <text:p text:style-name="P1189"><text:span text:style-name="T1190">6</text:span><text:span text:style-name="T1191">. Jeigu pareiškėjas pateikia ne visus dokumentus specialiosios žvejybos leidimui išduoti arba prašyme pateikta ne visa privaloma pateikti informacij</text:span><text:span text:style-name="T1192">a, specialiosios žvejybos leidimą išduodanti institucija per 5 darbo dienas nuo dokumentų leidimui išduoti gavimo dienos apie tai raštu praneša pareiškėjui ir informuoja, kad terminas specialiosios žvejybos leidimui išduoti bus pradedamas skaičiuoti gavus<text:s/></text:span><text:span text:style-name="T1193">visus trūkstamus dokumentus ar informaciją.<text:s/></text:span></text:p>
      <text:p text:style-name="P1194"><text:span text:style-name="T1195">7</text:span><text:span text:style-name="T1196">. Specialiosios žvejybos leidimas yra elektroninės arba pareiškėjo prašymu popierinės formos.</text:span></text:p>
      <text:p text:style-name="P1197"><text:span text:style-name="T1198">8</text:span><text:span text:style-name="T1199">. Specialiosios žvejybos leidimo galiojimas sustabdomas, iki bus išnagrinėta administracinio teisės pažeidi</text:span><text:span text:style-name="T1200">mo byla, jeigu fizinis arba juridinis asmuo yra įtariamas specialiąją žvejybą reglamentuojančių teisės aktų pažeidimu, kurio metu padaryta žala žuvų ištekliams.</text:span></text:p>
      <text:p text:style-name="P1201"><text:span text:style-name="T1202">9</text:span><text:span text:style-name="T1203">. Specialiosios žvejybos leidimo galiojimo sustabdymas panaikinamas, kai priimamas nutarim</text:span><text:span text:style-name="T1204">as administracinio teisės pažeidimo byloje ir pažeidėjas sumoka jam skirtą baudą ir atlygina žuvų ištekliams padarytą žalą arba kai administracinio teisės pažeidimo byloje priimamas nutarimas nutraukti bylą.</text:span></text:p>
      <text:p text:style-name="P1205"><text:span text:style-name="T1206">10</text:span><text:span text:style-name="T1207">. Specialiosios žvejybos leidimo galiojima</text:span><text:span text:style-name="T1208">s panaikinamas, jeigu yra bent viena iš šių sąlygų:</text:span></text:p>
      <text:p text:style-name="P1209"><text:span text:style-name="T1210">1</text:span><text:span text:style-name="T1211">) rašytiniu fizinio arba juridinio asmens prašymu;</text:span></text:p>
      <text:p text:style-name="P1212"><text:span text:style-name="T1213">2</text:span><text:span text:style-name="T1214">) išduodant specialiosios žvejybos leidimą, buvo pažeistos jo išdavimo sąlygos;</text:span></text:p>
      <text:p text:style-name="P1215"><text:span text:style-name="T1216">3</text:span><text:span text:style-name="T1217">) pasibaigia juridinis asmuo arba miršta fizinis asmuo, kuri</text:span><text:span text:style-name="T1218">am buvo išduotas specialiosios žvejybos leidimas.</text:span></text:p>
      <text:p text:style-name="P1219"><text:span text:style-name="T1220">11</text:span><text:span text:style-name="T1221">. Vadovaujantis teisingumo ir protingumo kriterijais, specialiosios žvejybos leidimo galiojimas gali būti nenaikinamas, o pateikiama žodinė pastaba arba rašytinis nurodymas ir nustatomas protingas<text:s/></text:span><text:span text:style-name="T1222">terminas pažeidimams pašalinti, kuris, atsižvelgiant į objektyvias aplinkybes, gali būti pratęstas</text:span><text:span text:style-name="T1223">, jeigu šio straipsnio 10 dalies 2 punkte nurodytas teisės aktų pažeidimas yra mažareikšmis, tai yra nepadaryta žalos viešiesiems ar šio įstatymo saugomiems i</text:span><text:span text:style-name="T1224">nteresams arba tokia žala labai nežymi.<text:s/></text:span></text:p>
      <text:p text:style-name="P1225"/>
      <text:p text:style-name="P1226"><text:span text:style-name="T1227">SEPTINTASIS</text:span><text:span text:style-name="T1228"><text:s/>SKIRSNIS</text:span></text:p>
      <text:p text:style-name="P1229"><text:span text:style-name="T1230">ŽUVŲ IŠTEKLIŲ IŠSAUGOJIMAS IR ATKŪRIMAS</text:span></text:p>
      <text:p text:style-name="P1231"/>
      <text:p text:style-name="P1232"><text:span text:style-name="T1233">22</text:span><text:span text:style-name="T1234"><text:s/>straipsnis.<text:s/></text:span><text:span text:style-name="T1235">Žuvų išteklių išsaugojimas</text:span></text:p>
      <text:p text:style-name="P1236"><text:span text:style-name="T1237">1</text:span><text:span text:style-name="T1238">. Planuojant, projektuojant, statant ir eksploatuojant ūkinės ar kitokios veiklos objektus,<text:s/></text:span><text:span text:style-name="T1239">galinčius neigiamai veikti žuvis ir jų aplinką, turi būti numatytos priemonės, užtikrinančios palankias žuvų reprodukcijos, migracijos ir gyvenimo sąlygas. Jeigu dėl tokios veiklos neigiamas poveikis žuvims ir jų aplinkai neišvengiamas, projektuose turi bū</text:span><text:span text:style-name="T1240">ti numatytas žalos atlyginimas arba žalos kompensavimo priemonės, kurias turi atlikti darbų užsakovai.</text:span></text:p>
      <text:p text:style-name="P1241"><text:span text:style-name="T1242">2</text:span><text:span text:style-name="T1243">. Saugomų rūšių žuvų ir jų buveinių bei migracijos kelių išsaugojimo priemones nustato ir jų vykdymą kontroliuoja Aplinkos ministerija. Saugomų rūši</text:span><text:span text:style-name="T1244">ų žuvų veisimo, neršto ir migracijos sąlygų gerinimo darbus organizuoja Žemės ūkio ministerija arba jos įgaliota institucija.</text:span></text:p>
      <text:p text:style-name="P1245"><text:span text:style-name="T1246">3</text:span><text:span text:style-name="T1247">. Valstybinė maisto ir veterinarijos tarnyba kontroliuoja vandens telkinių epizootinę būklę, o masiškai pasireiškus užkrečiam</text:span><text:span text:style-name="T1248">osioms žuvų ligoms – atlieka diagnostinius tyrimus ir organizuoja gydymo ir profilaktikos darbus.</text:span></text:p>
      <text:p text:style-name="P1249"/>
      <text:p text:style-name="P1250"><text:span text:style-name="T1251">23</text:span><text:span text:style-name="T1252"><text:s/>straipsnis.<text:s/></text:span><text:span text:style-name="T1253">Žuvivaisa</text:span></text:p>
      <text:p text:style-name="P1254"><text:span text:style-name="T1255">1</text:span><text:span text:style-name="T1256">. Žuvivaisa valstybiniuose vandens telkiniuose vykdoma pagal Žemės ūkio ministerijos patvirtintas ir su Aplinkos minister</text:span><text:span text:style-name="T1257">ija suderintas programas.</text:span></text:p>
      <text:p text:style-name="P1258"><text:span text:style-name="T1259">2</text:span><text:span text:style-name="T1260">. Žuvivaisos valstybiniuose vandens telkiniuose tvarką nustato Žemės ūkio ministerija kartu su Aplinkos ministerija.</text:span></text:p>
      <text:p text:style-name="P1261"><text:span text:style-name="T1262">3</text:span><text:span text:style-name="T1263">. Žuvivaisos valstybiniuose vandens telkiniuose programą įgyvendina Žemės ūkio ministerijos įgaliota<text:s/></text:span><text:span text:style-name="T1264">institucija.</text:span></text:p>
      <text:p text:style-name="P1265"/>
      <text:p text:style-name="P1266"><text:span text:style-name="T1267">AŠTUNTASIS</text:span><text:span text:style-name="T1268"><text:s/>SKIRSNIS</text:span></text:p>
      <text:p text:style-name="P1269"><text:span text:style-name="T1270">AKVAKULTŪRA</text:span></text:p>
      <text:p text:style-name="P1271"/>
      <text:p text:style-name="P1272"><text:span text:style-name="T1273">24</text:span><text:span text:style-name="T1274"><text:s/>straipsnis.<text:s/></text:span><text:span text:style-name="T1275">Akvakultūra</text:span></text:p>
      <text:p text:style-name="P1276"><text:span text:style-name="T1277">1</text:span><text:span text:style-name="T1278">. Akvakultūros tvenkinių ir uždarųjų akvakultūros sistemų žuvų ištekliai nuosavybės teise priklauso šių tvenkinių ar uždarųjų akvakultūros sistemų savininkams arba v</text:span><text:span text:style-name="T1279">aldytojams, jeigu valdytojams savininkai perleido nuosavybės teisę į žuvų išteklius arba ji buvo įgyta kitais teisėtais būdais.</text:span></text:p>
      <text:p text:style-name="P1280"><text:span text:style-name="T1281">2</text:span><text:span text:style-name="T1282">. To paties vandens šaltinio baseine draudžiama įrengti naujus akvakultūros tvenkinius aukštupio kryptimi virš jau esančių<text:s/></text:span><text:span text:style-name="T1283">akvakultūros tvenkinių, nesuderinus išankstinio technologinio proceso aprašymo su Valstybine maisto ir veterinarijos tarnyba pagal jos kompetenciją.</text:span></text:p>
      <text:p text:style-name="P1284"><text:span text:style-name="T1285">3</text:span><text:span text:style-name="T1286">. Aplink akvakultūros tvenkinius nustatomos 20 metrų pločio apsaugos juostos (toliau – akvakultūros tv</text:span><text:span text:style-name="T1287">enkinių apsaugos juostos).</text:span></text:p>
      <text:p text:style-name="P1288"><text:span text:style-name="T1289">4</text:span><text:span text:style-name="T1290">. Akvakultūros tvenkinių apsaugos juostose draudžiama:</text:span></text:p>
      <text:p text:style-name="P1291"><text:span text:style-name="T1292">1</text:span><text:span text:style-name="T1293">) statyti statinius (išskyrus hidrotechnikos statinius ir statinius, skirtus akvakultūros tvenkiniams eksploatuoti ir prižiūrėti);</text:span></text:p>
      <text:p text:style-name="P1294"><text:span text:style-name="T1295">2</text:span><text:span text:style-name="T1296">) naudoti pesticidus ir kitus<text:s/></text:span><text:span text:style-name="T1297">chemikalus, neskirtus akvakultūros tvenkiniams eksploatuoti ir prižiūrėti;</text:span></text:p>
      <text:p text:style-name="P1298"><text:span text:style-name="T1299">3</text:span><text:span text:style-name="T1300">) dirbti žemę, ardyti velėną, ganyti gyvulius;</text:span></text:p>
      <text:p text:style-name="P1301"><text:span text:style-name="T1302">4</text:span><text:span text:style-name="T1303">) įrengti poilsiavietes, kūrenti laužus;</text:span></text:p>
      <text:p text:style-name="P1304"><text:span text:style-name="T1305">5</text:span><text:span text:style-name="T1306">) statyti motorines transporto priemones, išskyrus specialiąsias, kurių reikia</text:span><text:span text:style-name="T1307"><text:s/>akvakultūros tvenkiniams eksploatuoti ir prižiūrėti;</text:span></text:p>
      <text:p text:style-name="P1308"><text:span text:style-name="T1309">6</text:span><text:span text:style-name="T1310">) užkasti kritusius gyvulius ir šiukšles, įrengti sąvartynus.</text:span></text:p>
      <text:p text:style-name="P1311"><text:span text:style-name="T1312">5</text:span><text:span text:style-name="T1313">. Pramoniniams akvakultūros tvenkinių ūkiams priskiriami akvakultūros tvenkinių ūkiai, atitinkantys šiuos kriterijus:</text:span></text:p>
      <text:p text:style-name="P1314"><text:span text:style-name="T1315">1</text:span><text:span text:style-name="T1316">) akvak</text:span><text:span text:style-name="T1317">ultūros tvenkinių plotas ne mažesnis kaip 60 ha;</text:span></text:p>
      <text:p text:style-name="P1318"><text:span text:style-name="T1319">2</text:span><text:span text:style-name="T1320">) išauginamų ir parduodamų žuvų kiekis yra ne mažesnis kaip 10 t per metus.</text:span></text:p>
      <text:p text:style-name="P1321"><text:span text:style-name="T1322">6</text:span><text:span text:style-name="T1323">. Pramoniniuose akvakultūros tvenkinių ūkiuose draudžiama:</text:span></text:p>
      <text:p text:style-name="P1324"><text:span text:style-name="T1325">1</text:span><text:span text:style-name="T1326">) naudoti pesticidus ir kitus chemikalus, neskirtus<text:s/></text:span><text:span text:style-name="T1327">akvakultūros tvenkiniams eksploatuoti ir prižiūrėti;</text:span></text:p>
      <text:p text:style-name="P1328"><text:span text:style-name="T1329">2</text:span><text:span text:style-name="T1330">) be pramoninio akvakultūros tvenkinių ūkio savininko arba valdytojo leidimo statyti motorines transporto priemones, važiuoti jomis, išskyrus specialiąsias, kurių reikia akvakultūros tvenkiniams eks</text:span><text:span text:style-name="T1331">ploatuoti ir prižiūrėti;</text:span></text:p>
      <text:p text:style-name="P1332"><text:span text:style-name="T1333">3</text:span><text:span text:style-name="T1334">) laisvai vaikščioti be pramoninio akvakultūros tvenkinių ūkio savininko arba valdytojo leidimo.</text:span></text:p>
      <text:p text:style-name="P1335"/>
      <text:p text:style-name="P1336"><text:span text:style-name="T1337">DEVINTASIS</text:span><text:span text:style-name="T1338"><text:s/>SKIRSNIS</text:span></text:p>
      <text:p text:style-name="P1339"><text:span text:style-name="T1340">PREKYBA ŽVEJYBOS PRODUKTAIS IR PARAMA ŽUVININKYSTEI</text:span></text:p>
      <text:p text:style-name="P1341"/>
      <text:p text:style-name="P1342"><text:span text:style-name="T1343">25</text:span><text:span text:style-name="T1344"><text:s/>straipsnis.<text:s/></text:span><text:span text:style-name="T1345">Pirminis jūrų vandenų žvej</text:span><text:span text:style-name="T1346">ybos produktų pardavimas ir supirkimas</text:span></text:p>
      <text:p text:style-name="P1347"><text:span text:style-name="T1348">1</text:span><text:span text:style-name="T1349">. Pirminio žvejybos produktų pardavimo, supirkimo ir kontrolės tvarką nustato Žemės ūkio ministerija.</text:span></text:p>
      <text:p text:style-name="P1350"><text:span text:style-name="T1351">2</text:span><text:span text:style-name="T1352">. Pirminis žvejybos produktų pardavimas ir supirkimas vykdomas Žemės ūkio ministerijos nustatytose pirminio žvejybos produktų pardavimo vietose arba aukcionuose. Pirminį žvejybos produktų supirkimą Žemės ūkio ministerijos nustatytose pirminio žvejybos prod</text:span><text:span text:style-name="T1353">uktų pardavimo vietose gali vykdyti Žuvininkystės tarnybai pranešę apie numatomą vykdyti pirminį žvejybos produktų supirkimą ūkio subjektai arba žvejybos produktų gamintojų organizacijos.<text:s/></text:span></text:p>
      <text:p text:style-name="P1354"><text:span text:style-name="T1355">3</text:span><text:span text:style-name="T1356">. Pirminio žvejybos produktų pardavimo aukciono nuostatus tvir</text:span><text:span text:style-name="T1357">tina Žemės ūkio ministerija.</text:span></text:p>
      <text:p text:style-name="P1358"><text:span text:style-name="T1359">4</text:span><text:span text:style-name="T1360">. Šio straipsnio 2 dalies reikalavimai netaikomi Reglamento (EB) Nr. 1224/2009 59 straipsnio 3 dalyje nustatytu atveju.<text:s/></text:span></text:p>
      <text:p text:style-name="P1361"/>
      <text:p text:style-name="P1362"><text:span text:style-name="T1363">26</text:span><text:span text:style-name="T1364"> straipsnis.<text:s/></text:span><text:span text:style-name="T1365">Teisė vykdyti pirminį žvejybos produktų supirkimą</text:span></text:p>
      <text:p text:style-name="P1366"><text:span text:style-name="T1367">1</text:span><text:span text:style-name="T1368">. Ūkio subjektas, norint</text:span><text:span text:style-name="T1369">is vykdyti pirminį žvejybos produktų supirkimą, turi pateikti Žuvininkystės tarnybai pranešimą apie numatomos pirminio žvejybos produktų supirkimo veiklos pradžią (toliau – pranešimas). Pranešimą galima pateikti per atstumą, elektroninėmis priemonėmis per<text:s/></text:span><text:span text:style-name="T1370">kontaktinį centrą arba tiesiogiai kreipiantis į Žuvininkystės tarnybą.</text:span></text:p>
      <text:p text:style-name="P1371"><text:span text:style-name="T1372">2</text:span><text:span text:style-name="T1373">. Pranešimo formą ir pateikimo tvarką nustato Žuvininkystės tarnyba. Žuvininkystės tarnyba, nustatydama pranešimo formą ir pateikimo tvarką, gali reikalauti pateikti tik tokią info</text:span><text:span text:style-name="T1374">rmaciją ir dokumentus, kurių reikia, kad ūkio subjektą būtų galima nustatyti ir įrašyti į pirminių žvejybos produktų supirkėjų sąrašą.</text:span></text:p>
      <text:p text:style-name="P1375"><text:span text:style-name="T1376">3</text:span><text:span text:style-name="T1377">. Per 3 darbo dienas nuo pranešimo gavimo dienos Žuvininkystės tarnyba įrašo ūkio subjektą į pirminių žvejybos produ</text:span><text:span text:style-name="T1378">ktų supirkėjų sąrašą, kuris skelbiamas Žuvininkystės tarnybos interneto svetainėje.</text:span></text:p>
      <text:p text:style-name="P1379"><text:span text:style-name="T1380">4</text:span><text:span text:style-name="T1381">. Ūkio subjektas gali vykdyti pirminį žvejybos produktų supirkimą kitą darbo dieną nuo pranešimo pateikimo Žuvininkystės tarnybai dienos.</text:span></text:p>
      <text:p text:style-name="P1382"><text:span text:style-name="T1383">5</text:span><text:span text:style-name="T1384">. Žuvininkystės tarnyba,</text:span><text:span text:style-name="T1385"><text:s/>nustačiusi, kad pranešime pateikta ne visa reikalaujama informacija ar ji klaidinga, ne vėliau kaip per vieną darbo dieną nuo pranešimo gavimo dienos informuoja apie tai ūkio subjektą. Jeigu trūkstama informacija ar ūkio subjekto pranešime nurodyti klaidi</text:span><text:span text:style-name="T1386">ngi duomenys nekliudo nustatyti ūkio subjektą ir jį įrašyti į pirminių žvejybos produktų supirkėjų sąrašą, jis gali vykdyti pirminį žvejybos produktų supirkimą, kaip numatyta šio straipsnio 4 dalyje, tačiau per 3 darbo dienas nuo informacijos iš Žuvininkys</text:span><text:span text:style-name="T1387">tės tarnybos gavimo dienos turi pateikti pataisytą pranešimą.<text:s/></text:span></text:p>
      <text:p text:style-name="P1388"><text:span text:style-name="T1389">6</text:span><text:span text:style-name="T1390">. Pirminis žvejybos produktų supirkėjas, nutraukęs savo veiklą, privalo apie tai pranešti Žuvininkystės tarnybai jos nustatyta tvarka.</text:span></text:p>
      <text:p text:style-name="P1391"><text:span text:style-name="T1392">7</text:span><text:span text:style-name="T1393">. Ūkio subjektas netenka teisės vykdyti pirminį<text:s/></text:span><text:span text:style-name="T1394">žvejybos produktų supirkimą:</text:span></text:p>
      <text:p text:style-name="P1395"><text:span text:style-name="T1396">1</text:span><text:span text:style-name="T1397">) jeigu miršta fizinis asmuo arba pasibaigia juridinis asmuo, įtrauktas į pirminių žvejybos produktų supirkėjų sąrašą;</text:span></text:p>
      <text:p text:style-name="P1398"><text:span text:style-name="T1399">2</text:span><text:span text:style-name="T1400">) pirminiam žvejybos produktų supirkėjui pranešus apie jo veiklos nutraukimą ar (ir) jo prašymu;</text:span></text:p>
      <text:p text:style-name="P1401"><text:span text:style-name="T1402">3</text:span><text:span text:style-name="T1403">) kai per šio straipsnio 5 dalyje nustatytą terminą nepateikia pataisyto pranešimo.</text:span></text:p>
      <text:p text:style-name="P1404"><text:span text:style-name="T1405">8</text:span><text:span text:style-name="T1406">. Žvejybos produktų gamintojų organizacijoms, siekiančioms vykdyti pirminį žvejybos produktų supirkimą, šio straipsnio reikalavimai netaikomi.</text:span></text:p>
      <text:p text:style-name="P1407"/>
      <text:p text:style-name="P1408"><text:span text:style-name="T1409">27</text:span><text:span text:style-name="T1410"><text:s/>straipsnis.<text:s/></text:span><text:span text:style-name="T1411">Žvejybos produktų realizavimas</text:span></text:p>
      <text:p text:style-name="P1412"><text:span text:style-name="T1413">1</text:span><text:span text:style-name="T1414">. Žvejybos produktų iškrovimo iš jūrų vandenyse žvejojančių žvejybos laivų tvarką ir vietas nustato Žemės ūkio ministerija arba jos įgaliota institucija, o iškrovimo iš vidaus vandenyse žvejojančių laivų –<text:s/></text:span><text:span text:style-name="T1415">Aplinkos ministerija arba jos įgaliota institucija.</text:span></text:p>
      <text:p text:style-name="P1416"><text:span text:style-name="T1417">2</text:span><text:span text:style-name="T1418">. Draudžiama sandėliuoti, vežti, perdirbti, parduoti ar supirkti mažesnes negu Europos Sąjungos ir Lietuvos Respublikos teisės aktų nustatyto minimalaus dydžio žuvis, skirtas maistui, išskyrus akvaku</text:span><text:span text:style-name="T1419">ltūros produktus, žuvis, skirtas žuvivaisai, ir vidaus vandenyse sužvejotų mažesnių negu nustatyto minimalaus dydžio žuvų leistiną kiekį.</text:span></text:p>
      <text:p text:style-name="P1420"><text:span text:style-name="T1421">3</text:span><text:span text:style-name="T1422">. Draudžiama vežti, sandėliuoti, perdirbti, parduoti ar supirkti uždraustos žvejybos metu sužvejotas šviežias žuv</text:span><text:span text:style-name="T1423">is, išskyrus dirbtinai išaugintas žuvis turint patvirtinimo dokumentus.</text:span></text:p>
      <text:p text:style-name="P1424"><text:span text:style-name="T1425">4</text:span><text:span text:style-name="T1426">. Draudžiamų sandėliuoti, vežti, perdirbti, parduoti ar supirkti jūrų vandenų žvejybos produktų panaudojimo tvarką nustato Žemės ūkio ministerija. Draudžiamų sandėliuoti, vežti, p</text:span><text:span text:style-name="T1427">erdirbti, parduoti ar supirkti vidaus vandenų žvejybos produktų panaudojimo tvarką nustato Aplinkos ministerija.</text:span></text:p>
      <text:p text:style-name="P1428"/>
      <text:p text:style-name="P1429"><text:span text:style-name="T1430">28</text:span><text:span text:style-name="T1431"><text:s/>straipsnis.<text:s/></text:span><text:span text:style-name="T1432">Žvejybos produktų gamintojų organizacijų, akvakultūros produktų gamintojų organizacijų ir tarpšakinių žuvininkystės organ</text:span><text:span text:style-name="T1433">izacijų pripažinimas ir pripažinimo panaikinimas</text:span></text:p>
      <text:p text:style-name="P1434"><text:span text:style-name="T1435">Žemės ūkio ministerija nustato žvejybos produktų gamintojų organizacijų, akvakultūros produktų gamintojų organizacijų ir tarpšakinių žuvininkystės organizacijų pripažinimo ir pripažinimo panaikinimo tvarką</text:span><text:span text:style-name="T1436">.</text:span></text:p>
      <text:p text:style-name="P1437"/>
      <text:p text:style-name="P1438"><text:span text:style-name="T1439">29</text:span><text:span text:style-name="T1440"><text:s/>straipsnis.<text:s/></text:span><text:span text:style-name="T1441">Intervencinės žvejybos produktų rinkos reguliavimo priemonės</text:span></text:p>
      <text:p text:style-name="P1442"><text:span text:style-name="T1443">Siekdamos palaikyti žuvų išteklių naudotojų pajamų lygį ir stabilią žvejybos produktų rinką, žvejybos produktų gamintojų organizacijos vykdo intervencines žvejybos produ</text:span><text:span text:style-name="T1444">ktų rinkos reguliavimo priemones, kurias administruoja ir kontroliuoja Vyriausybės įgaliotos institucijos.</text:span></text:p>
      <text:p text:style-name="P1445"/>
      <text:p text:style-name="P1446"><text:span text:style-name="T1447">30</text:span><text:span text:style-name="T1448"><text:s/>straipsnis.<text:s/></text:span><text:span text:style-name="T1449">Patvirtinto ekonominės veiklos vykdytojo statuso suteikimas</text:span></text:p>
      <text:p text:style-name="P1450"><text:span text:style-name="T1451">1</text:span><text:span text:style-name="T1452">. Patvirtinto ekonominės veiklos vykdytojo statusas, nurodytas</text:span><text:span text:style-name="T1453"><text:s/>Reglamento (EB) Nr. 1005/2008 16 straipsnio 2 dalyje, leidžia ūkio subjektams naudotis palankesnėmis muitinio tikrinimo sąlygomis importuojant žuvininkystės produktus. Žemės ūkio ministerijos įgaliota institucija suteikia patvirtinto ekonominės veiklos vy</text:span><text:span text:style-name="T1454">kdytojo statusą tiems ūkio subjektams, kurie atitinka Reglamento (EB) Nr. 1005/2008 16 straipsnio 3 dalies a, b, c, d ir e punktuose nurodytus kriterijus.<text:s/></text:span></text:p>
      <text:p text:style-name="P1455"><text:span text:style-name="T1456">2</text:span><text:span text:style-name="T1457">. Suteikus patvirtinto ekonominės veiklos vykdytojo statusą, ūkio subjektui išduodamas patvirti</text:span><text:span text:style-name="T1458">nto ekonominės veiklos vykdytojo pažymėjimas, vadovaujantis Reglamento (EB) Nr. 1010/2009 9 straipsnyje nustatytomis patvirtinto ekonominės veiklos vykdytojo pažymėjimo išdavimo sąlygomis.</text:span></text:p>
      <text:p text:style-name="P1459"><text:span text:style-name="T1460">3</text:span><text:span text:style-name="T1461">. Patvirtinto ekonominės veiklos vykdytojo statuso galiojimą s</text:span><text:span text:style-name="T1462">ustabdo, galiojimo sustabdymą panaikina ir patvirtinto ekonominės veiklos vykdytojo pažymėjimą panaikina Žemės ūkio ministerijos įgaliota institucija pagal Reglamente (EB) Nr. 1010/2009 nustatytas sąlygas.</text:span></text:p>
      <text:p text:style-name="P1463"><text:span text:style-name="T1464">4</text:span><text:span text:style-name="T1465">. Patvirtinto ekonominės veiklos vykdytojo pa</text:span><text:span text:style-name="T1466">žymėjimo išdavimo, patvirtinto ekonominės veiklos vykdytojo statuso galiojimo sustabdymo, galiojimo sustabdymo panaikinimo ir patvirtinto ekonominės veiklos vykdytojo pažymėjimo panaikinimo tvarką nustato Žemės ūkio ministerija.</text:span></text:p>
      <text:p text:style-name="P1467"><text:span text:style-name="T1468">5</text:span><text:span text:style-name="T1469">. Patvirtinto ekonominės veiklos vykdytojo statusui suteikti pakankamą importo operacijų skaičių ir dydį nustato Žemės ūkio ministerija.<text:s/></text:span></text:p>
      <text:p text:style-name="P1470"/>
      <text:p text:style-name="P1471"><text:span text:style-name="T1472">31</text:span><text:span text:style-name="T1473"><text:s/>straipsnis.<text:s/></text:span><text:span text:style-name="T1474">Žuvininkystės rėmimas</text:span></text:p>
      <text:p text:style-name="P1475"><text:span text:style-name="T1476">1</text:span><text:span text:style-name="T1477">. Parama žuvininkystei teikiama iš Lietuvos Respublikos valstybės biu</text:span><text:span text:style-name="T1478">džeto lėšų, Europos Sąjungos fondų lėšų ir kitų lėšų.</text:span></text:p>
      <text:p text:style-name="P1479"><text:span text:style-name="T1480">2</text:span><text:span text:style-name="T1481">. Valstybės pagalbos ir Europos Sąjungos paramos žuvininkystei priemones administruoja ir įgyvendina Vyriausybės įgaliotos institucijos.<text:s/></text:span></text:p>
      <text:p text:style-name="P1482"><text:span text:style-name="T1483">3</text:span><text:span text:style-name="T1484">. Valstybės pagalbos ir Europos Sąjungos paramos žuvin</text:span><text:span text:style-name="T1485">inkystei priemonių prioritetus nustato Vyriausybė arba jos įgaliota institucija.</text:span></text:p>
      <text:p text:style-name="P1486"><text:span text:style-name="T1487">4</text:span><text:span text:style-name="T1488">. Žuvininkystės srities priemonėms ir programoms vykdyti ir kontrolei stiprinti Žemės ūkio ministerija naudoja tikslinės paskirties pajamas, kurias sudaro:</text:span></text:p>
      <text:p text:style-name="P1489"><text:span text:style-name="T1490">1</text:span><text:span text:style-name="T1491">) lėšos, nu</text:span><text:span text:style-name="T1492">statyta tvarka išieškotos už žuvų ištekliams padarytą žalą, pažeidus verslinę žvejybą jūrų vandenyse reglamentuojančius įstatymus ar kitus teisės aktus, taip pat konfiskuotos pajamos, kurios buvo gautos padarius sunkų pažeidimą, ir pajamos už konfiskuotus<text:s/></text:span><text:span text:style-name="T1493">realizuotus žvejybos produktus ir žvejybos įrankius;</text:span></text:p>
      <text:p text:style-name="P1494"><text:span text:style-name="T1495">2</text:span><text:span text:style-name="T1496">) Europos Sąjungos valstybių narių, užsienio valstybių, organizacijų ir piliečių, tarptautinių organizacijų lėšos, skirtos žuvų ištekliams atkurti ir išsaugoti;</text:span></text:p>
      <text:p text:style-name="P1497"><text:span text:style-name="T1498">3</text:span><text:span text:style-name="T1499">) asmenų, kurių ūkinė veikla<text:s/></text:span><text:span text:style-name="T1500">daro neigiamą poveikį žvejybai jūrų vandenyse, lėšos, skirtos šiam poveikiui kompensuoti;</text:span></text:p>
      <text:p text:style-name="P1501"><text:span text:style-name="T1502">4</text:span><text:span text:style-name="T1503">) lėšos, gautos pardavus mokslinių tyrimų tikslais jūrų vandenyse sužvejotas žuvis ir iš jų pagamintus žvejybos produktus;</text:span></text:p>
      <text:p text:style-name="P1504"><text:span text:style-name="T1505">5</text:span><text:span text:style-name="T1506">) savanoriškos asmenų įmokos;</text:span></text:p>
      <text:p text:style-name="P1507"><text:span text:style-name="T1508">6</text:span><text:span text:style-name="T1509">) kitos teisėtai gautos lėšos.</text:span></text:p>
      <text:p text:style-name="P1510"><text:span text:style-name="T1511">5</text:span><text:span text:style-name="T1512">. Šio straipsnio 4 dalyje numatytos tikslinės paskirties pajamų lėšos naudojamos:</text:span></text:p>
      <text:p text:style-name="P1513"><text:span text:style-name="T1514">1</text:span><text:span text:style-name="T1515">) priemonėms, kuriomis kompensuojama žuvininkystei padaryta žala, su žuvininkyste susijusiems objektams projektuoti, statyti, rekon</text:span><text:span text:style-name="T1516">struoti, remontuoti, žuvų ištekliams atkurti, gausinti ir išsaugoti;</text:span></text:p>
      <text:p text:style-name="P1517"><text:span text:style-name="T1518">2</text:span><text:span text:style-name="T1519">) žuvų išteklių naudojimo ir jų gausinimo programoms, žuvininkystės srities įstatymų ir kitų teisės aktų projektams rengti;</text:span></text:p>
      <text:p text:style-name="P1520"><text:span text:style-name="T1521">3</text:span><text:span text:style-name="T1522">) mokslo darbams, susijusiems su žuvininkystės<text:s/></text:span><text:span text:style-name="T1523">sritimi, žuvų išteklių stebėsenai ir poveikiui žuvų ištekliams įvertinti;</text:span></text:p>
      <text:p text:style-name="P1524"><text:span text:style-name="T1525">4</text:span><text:span text:style-name="T1526">) žuvininkystės kontrolę atliekančioms valstybės įstaigoms aprūpinti prietaisais, įrenginiais, medžiagomis ir kitomis materialinėmis priemonėmis, reikalingais kontrolei atlikti,</text:span><text:span text:style-name="T1527"><text:s/>taip pat žuvininkystės duomenų valstybės informacinėms sistemoms kurti, tvarkyti ir prižiūrėti;</text:span></text:p>
      <text:p text:style-name="P1528"><text:span text:style-name="T1529">5</text:span><text:span text:style-name="T1530">) švietimui, mokymui žuvininkystės kontrolės srityje, specialistų kvalifikacijai tobulinti, leidybai, informacijai apie žuvininkystės kontrolę skleisti, r</text:span><text:span text:style-name="T1531">enginiams ir konkursams organizuoti, žvejybos tradicijoms puoselėti, tarptautinių projektų ir sutarčių žuvininkystės kontrolės srityje įgyvendinimo išlaidoms apmokėti.</text:span></text:p>
      <text:p text:style-name="P1532"/>
      <text:p text:style-name="P1533"><text:span text:style-name="T1534">DEŠIMTASIS</text:span><text:span text:style-name="T1535"><text:s/>SKIRSNIS</text:span></text:p>
      <text:p text:style-name="P1536"><text:span text:style-name="T1537">ŽUVININKYSTĖS KONTROLĖ</text:span></text:p>
      <text:p text:style-name="P1538"/>
      <text:p text:style-name="P1539"><text:span text:style-name="T1540">32</text:span><text:span text:style-name="T1541"><text:s/>straipsnis.<text:s/></text:span><text:span text:style-name="T1542">Žuvininkystės<text:s/></text:span><text:span text:style-name="T1543">kontrolės organizavimas</text:span></text:p>
      <text:p text:style-name="P1544"><text:span text:style-name="T1545">1</text:span><text:span text:style-name="T1546">. Bendrosios žuvininkystės politikos, šio įstatymo ir kitų žuvininkystę reglamentuojančių teisės aktų įgyvendinimo kontrolę (priežiūrą) pagal kompetenciją organizuoja, koordinuoja ir kontroliuoja Aplinkos ministerija arba jos į</text:span><text:span text:style-name="T1547">galiota institucija ir Žemės ūkio ministerija arba jos įgaliota institucija, o atlieka aplinkos apsaugos valstybinės kontrolės institucijos ir Žuvininkystės tarnyba. Vykdydamos šias funkcijas, Aplinkos ministerija arba jos įgaliota institucija ir aplinkos<text:s/></text:span><text:span text:style-name="T1548">apsaugos valstybinės kontrolės institucijos vadovaujasi Lietuvos Respublikos aplinkos apsaugos valstybinės kontrolės įstatymu ir Lietuvos Respublikos viešojo administravimo įstatymu (toliau – Viešojo administravimo įstatymas), o Žemės ūkio ministerija ir Ž</text:span><text:span text:style-name="T1549">uvininkystės tarnyba – šiuo įstatymu ir Viešojo administravimo įstatymu.</text:span></text:p>
      <text:p text:style-name="P1550"><text:span text:style-name="T1551">2</text:span><text:span text:style-name="T1552">. Visais žuvininkystės produktų gamybos, perdirbimo, laikymo, vežimo ir realizavimo etapais žuvininkystės produktų kilmę, saugą, kokybę ir atsekamumą nuo žuvų sugavimo iki galuti</text:span><text:span text:style-name="T1553">nio vartotojo kontroliuoja (prižiūri) Valstybinė maisto ir veterinarijos tarnyba.</text:span></text:p>
      <text:p text:style-name="P1554"><text:span text:style-name="T1555">3</text:span><text:span text:style-name="T1556">. Valstybinė maisto ir veterinarijos tarnyba kontroliuoja (prižiūri) akvakultūros tvenkiniuose ir uždarosiose akvakultūros sistemose auginamų žuvų sanitarinę ir epizooti</text:span><text:span text:style-name="T1557">nę būklę.</text:span></text:p>
      <text:p text:style-name="P1558"/>
      <text:p text:style-name="P1559"><text:span text:style-name="T1560">33</text:span><text:span text:style-name="T1561"><text:s/>straipsnis.<text:s/></text:span><text:span text:style-name="T1562">Žvejybos stebėtojai</text:span></text:p>
      <text:p text:style-name="P1563"><text:span text:style-name="T1564">1</text:span><text:span text:style-name="T1565">. Tarptautinių žvejybos organizacijų reikalavimu jų jurisdikcijai priklausančiose akvatorijose žvejojančiuose Lietuvos Respublikos žvejybos laivuose privalo dirbti žvejybos stebėtojai. Žvejybos stebė</text:span><text:span text:style-name="T1566">tojai gali būti skiriami ir į kitus jūrų vandenyse žvejojančius Lietuvos Respublikos žvejybos laivus.</text:span></text:p>
      <text:p text:style-name="P1567"><text:span text:style-name="T1568">2</text:span><text:span text:style-name="T1569">. Žvejybos stebėtojų veiklos Lietuvos Respublikos žvejybos laivuose tvarką nustato Žemės ūkio ministerija arba jos įgaliota institucija.</text:span></text:p>
      <text:p text:style-name="P1570"><text:span text:style-name="T1571">3</text:span><text:span text:style-name="T1572">.<text:s/></text:span><text:span text:style-name="T1573">Žvejybos stebėtojus į Lietuvos Respublikos žvejybos laivus skiria Žemės ūkio ministerijos įgaliota institucija.</text:span></text:p>
      <text:p text:style-name="P1574"/>
      <text:p text:style-name="P1575"><text:span text:style-name="T1576">34</text:span><text:span text:style-name="T1577"><text:s/>straipsnis.<text:s/></text:span><text:span text:style-name="T1578">Žuvininkystės kontrolei užtikrinti naudojamos sistemos</text:span></text:p>
      <text:p text:style-name="P1579"><text:span text:style-name="T1580">1</text:span><text:span text:style-name="T1581">. Žuvininkystės kontrolei užtikrinti naudojamų sistemų, reikal</text:span><text:span text:style-name="T1582">ingų Europos Sąjungos teisės aktams įgyvendinti, taikymo tvarką nustato Žemės ūkio ministerija arba jos įgaliota institucija.</text:span></text:p>
      <text:p text:style-name="P1583"><text:span text:style-name="T1584">2</text:span><text:span text:style-name="T1585">. Valstybei nuosavybės teise priklausančias žuvininkystės kontrolei užtikrinti naudojamas sistemas valdo, naudoja ir jomis di</text:span><text:span text:style-name="T1586">sponuoja Žemės ūkio ministerija arba jos įgaliota institucija, kuri nustato šių teisių įgyvendinimo tvarką.</text:span></text:p>
      <text:p text:style-name="P1587"><text:span text:style-name="T1588">3</text:span><text:span text:style-name="T1589">. Valstybei nuosavybės teise priklausančių žuvininkystės kontrolei užtikrinti naudojamų sistemų įranga ir kitos priemonės, vadovaujantis<text:s/></text:span><text:span text:style-name="T1590">Vyriausybės nustatyta tvarka, gali būti perduodamos panaudos pagrindais laikinai neatlygintinai valdyti ir naudotis ūkio subjektams, jeigu jiems ta įranga ir kitos priemonės reikalingos funkcijoms, susijusioms su žuvininkystės kontrole, atlikti tol, kol ji</text:span><text:span text:style-name="T1591">e vykdo panaudos sutartyje nustatytą žuvininkystės veiklą arba kol panaudos sutartis nenutraukiama teisės aktų nustatyta tvarka.</text:span></text:p>
      <text:p text:style-name="P1592"><text:span text:style-name="T1593">4</text:span><text:span text:style-name="T1594">. Sprendimą dėl valstybės turto perdavimo pagal panaudos sutartį šio straipsnio 3 dalyje nurodytiems ūkio subjektams priim</text:span><text:span text:style-name="T1595">a ir panaudos sutartį sudaro perduodamo valstybės turto valdytojas.</text:span></text:p>
      <text:p text:style-name="P1596"/>
      <text:p text:style-name="P1597"><text:span text:style-name="T1598">35</text:span><text:span text:style-name="T1599"><text:s/>straipsnis.<text:s/></text:span><text:span text:style-name="T1600">Europos Sąjungos ir užsienio valstybių žvejybos laivų tikrinimas ir sulaikymas</text:span></text:p>
      <text:p text:style-name="P1601"><text:span text:style-name="T1602">Europos Sąjungos ir užsienio valstybių žvejybos laivai, užsiimantys žvejyba Lietuvos<text:s/></text:span><text:span text:style-name="T1603">Respublikos išskirtinėje ekonominėje zonoje, tikrinami ir sulaikomi Vyriausybės nustatyta tvarka.</text:span></text:p>
      <text:p text:style-name="P1604"/>
      <text:p text:style-name="P1605"><text:span text:style-name="T1606">36</text:span><text:span text:style-name="T1607"><text:s/>straipsnis.<text:s/></text:span><text:span text:style-name="T1608">Žuvininkystės kontrolės pareigūnų pareigos, teisės ir atsakomybė</text:span></text:p>
      <text:p text:style-name="P1609"><text:span text:style-name="T1610">1</text:span><text:span text:style-name="T1611">. Žuvininkystės kontrolės pareigūnu laikomas Žuvininkystės tarnybo</text:span><text:span text:style-name="T1612">s valstybės tarnautojas arba pagal darbo sutartį dirbantis darbuotojas, kuriam jo pareigybės aprašyme priskirtos žuvininkystės kontrolės funkcijos. Žuvininkystės kontrolės pareigūno statusą įrodo tarnybinis pažymėjimas.</text:span></text:p>
      <text:p text:style-name="P1613"><text:span text:style-name="T1614">2</text:span><text:span text:style-name="T1615">. Žuvininkystės tarnybos pareig</text:span><text:span text:style-name="T1616">ūnai, atlikdami žuvininkystės kontrolę:</text:span></text:p>
      <text:p text:style-name="P1617"><text:span text:style-name="T1618">1</text:span><text:span text:style-name="T1619">) tikrina, ar ūkio subjektai laikosi žuvininkystę reglamentuojančių įstatymų ir kitų teisės aktų reikalavimų;</text:span></text:p>
      <text:p text:style-name="P1620"><text:span text:style-name="T1621">2</text:span><text:span text:style-name="T1622">) tikrina žuvininkystės produktų įsigijimo teisėtumo patvirtinimo dokumentus ir žuvininkystės prod</text:span><text:span text:style-name="T1623">uktus (ar šių produktų kiekis, rūšis, kokybė ir kt. atitinka dokumentuose nurodytus duomenis);</text:span></text:p>
      <text:p text:style-name="P1624"><text:span text:style-name="T1625">3</text:span><text:span text:style-name="T1626">) atlieka žvejybos priežiūrą ir tikrina Lietuvos Respublikos žvejybos laivus, esančius Europos Sąjungos vandenyse ir uostuose, užsienio valstybių uostuose,<text:s/></text:span><text:span text:style-name="T1627">jų ekonominėse zonose (šalių sutikimu), tarptautinių žvejybos organizacijų reguliuojamose akvatorijose, kituose tarptautiniuose vandenyse, taip pat pagal tarptautinės ir Europos Sąjungos teisės aktų reikalavimus – jūrų vandenyse esančius Europos Sąjungos v</text:span><text:span text:style-name="T1628">alstybių narių ir užsienio valstybių žvejybos laivus;<text:s/></text:span></text:p>
      <text:p text:style-name="P1629"><text:span text:style-name="T1630">4</text:span><text:span text:style-name="T1631">) tikrina žuvų išteklių naudojimą reglamentuojančių įstatymų ir kitų teisės aktų pažeidimų padarymu įtariamų asmenų transporto priemones, kad būtų užkirstas kelias žuvų išteklių naudojimą reglamen</text:span><text:span text:style-name="T1632">tuojančių įstatymų ir kitų teisės aktų pažeidimams, už kuriuos numatyta atsakomybė;</text:span></text:p>
      <text:p text:style-name="P1633"><text:span text:style-name="T1634">5</text:span><text:span text:style-name="T1635">) įstatymų nustatyta tvarka atlieka asmens apžiūrą ir daiktų patikrinimą, paima daiktus ir dokumentus, taip pat apžiūri teisės pažeidimo padarymo vietą, o nustatę<text:s/></text:span><text:span text:style-name="T1636">nusikalstamos veikos požymius, praneša apie tai kompetentingoms institucijoms;</text:span></text:p>
      <text:p text:style-name="P1637"><text:span text:style-name="T1638">6</text:span><text:span text:style-name="T1639">) išaiškina pažeidimus ir nustato pažeidėjus, traukia juos atsakomybėn;</text:span></text:p>
      <text:p text:style-name="P1640"><text:span text:style-name="T1641">7</text:span><text:span text:style-name="T1642">) gavę pranešimą apie žuvų išteklių naudojimą reglamentuojančių teisės aktų pažeidimą, imasi vi</text:span><text:span text:style-name="T1643">sų priemonių, kad pažeidimas būtų išaiškintas ir pažeidėjai nustatyti, o jeigu patys to padaryti negali, informuoja kompetentingą valstybės instituciją, kad ši imtųsi priemonių pažeidimui išaiškinti ir pažeidėjams nustatyti;</text:span></text:p>
      <text:p text:style-name="P1644"><text:span text:style-name="T1645">8</text:span><text:span text:style-name="T1646">) įstatymų nustatyta tvark</text:span><text:span text:style-name="T1647">a nagrinėja teisės pažeidimų bylas ir skiria administracines nuobaudas arba ekonomines sankcijas;</text:span></text:p>
      <text:p text:style-name="P1648"><text:span text:style-name="T1649">9</text:span><text:span text:style-name="T1650">) įstatymų nustatytais atvejais administracinėn atsakomybėn traukiamą asmenį pristato į policiją arba į savivaldybės seniūnijos kaimo vietovėje patalpas<text:s/></text:span><text:span text:style-name="T1651">asmenybei nustatyti ir administracinio teisės pažeidimo protokolui surašyti;</text:span></text:p>
      <text:p text:style-name="P1652"><text:span text:style-name="T1653">10</text:span><text:span text:style-name="T1654">) turi dėvėti nustatyto pavyzdžio uniformą.</text:span></text:p>
      <text:p text:style-name="P1655"><text:span text:style-name="T1656">3</text:span><text:span text:style-name="T1657">. Žuvininkystės kontrolės pareigūnai, nepaisant jų tarnybos vietos, turi teisę:</text:span></text:p>
      <text:p text:style-name="P1658"><text:span text:style-name="T1659">1</text:span><text:span text:style-name="T1660">) atlikti žuvininkystės kontrolę visoje</text:span><text:span text:style-name="T1661"><text:s/>Lietuvos Respublikos teritorijoje, teritorinėje jūroje ir išskirtinėje ekonominėje zonoje, Lietuvos Respublikos žvejybos laivuose, esančiuose Europos Sąjungos uostuose, užsienio valstybių uostuose, jų ekonominėse zonose (šalių sutikimu), Europos Sąjungos<text:s/></text:span><text:span text:style-name="T1662">vandenyse, tarptautinių žvejybos organizacijų reguliuojamose akvatorijose, kituose tarptautiniuose vandenyse, taip pat pagal tarptautinės ir Europos Sąjungos teisės aktų reikalavimus – jūrų vandenyse esančiuose Europos Sąjungos valstybių narių ir užsienio<text:s/></text:span><text:span text:style-name="T1663">valstybių žvejybos laivuose;</text:span></text:p>
      <text:p text:style-name="P1664"><text:span text:style-name="T1665">2</text:span><text:span text:style-name="T1666">) gauti iš fizinių ir juridinių asmenų dokumentus ir informaciją, reikalingą užkirsti kelią žuvų išteklių naudojimą reglamentuojančių įstatymų ir kitų teisės aktų pažeidimams, įskaitant informaciją, kuri yra valstybės ar t</text:span><text:span text:style-name="T1667">arnybos, komercinė ar gamybinė paslaptis, jeigu tai susiję su žuvų išteklių naudojimu;<text:s/></text:span></text:p>
      <text:p text:style-name="P1668"><text:span text:style-name="T1669">3</text:span><text:span text:style-name="T1670">) laikydamiesi tarptautinės teisės, Europos Sąjungos ir Lietuvos Respublikos teisės aktų reikalavimų, sustabdyti, tikrinti ir sulaikyti Lietuvos Respublikos, kitų<text:s/></text:span><text:span text:style-name="T1671">Europos Sąjungos valstybių narių ir užsienio valstybių žvejybos laivus, kitas vandens transporto priemones, esančias Lietuvos Respublikos uostuose, teritorinėje jūroje ir išskirtinėje ekonominėje zonoje, Lietuvos Respublikos žvejybos laivus – Europos Sąjun</text:span><text:span text:style-name="T1672">gos vandenyse, Europos Sąjungos žvejybos laivus – tarptautiniuose vandenyse ir užsienio valstybių vandenyse pagal tarptautinius susitarimus;</text:span></text:p>
      <text:p text:style-name="P1673"><text:span text:style-name="T1674">4</text:span><text:span text:style-name="T1675">) šio įstatymo 39 straipsnyje nustatyta tvarka patekti į ūkio subjekto naudojamą teritoriją ir joje esančius o</text:span><text:span text:style-name="T1676">bjektus;</text:span></text:p>
      <text:p text:style-name="P1677"><text:span text:style-name="T1678">5</text:span><text:span text:style-name="T1679">) įstatymų nustatyta tvarka atlikti asmens apžiūrą ir daiktų patikrinimą, paimti daiktus ir dokumentus, taip pat apžiūrėti teisės pažeidimo padarymo vietą;</text:span></text:p>
      <text:p text:style-name="P1680"><text:span text:style-name="T1681">6</text:span><text:span text:style-name="T1682">) vykdami į teisės pažeidimo padarymo vietą ar persekiodami žvejybos laivą ar tra</text:span><text:span text:style-name="T1683">nsporto priemonę, kurią vairuoja arba kurioje yra asmenys, įtariami padarę žuvų išteklių naudojimą reglamentuojančių įstatymų ir kitų teisės aktų pažeidimus, Vyriausybės nustatyta tvarka naudoti mėlynos spalvos švyturėlius;</text:span></text:p>
      <text:p text:style-name="P1684"><text:span text:style-name="T1685">7</text:span><text:span text:style-name="T1686">) sustabdyti, patekti į<text:s/></text:span><text:span text:style-name="T1687">žuvų išteklių naudojimą reglamentuojančių įstatymų ir kitų teisės aktų pažeidimų padarymu įtariamų asmenų transporto priemones ir jas apžiūrėti;</text:span></text:p>
      <text:p text:style-name="P1688"><text:span text:style-name="T1689">8</text:span><text:span text:style-name="T1690">) surašyti protokolus, aktus ir kitokius nustatytos formos dokumentus.<text:s/></text:span></text:p>
      <text:p text:style-name="P1691"><text:span text:style-name="T1692">4</text:span><text:span text:style-name="T1693">. Žuvininkystės kontrolės p</text:span><text:span text:style-name="T1694">areigūnai, nesiimantys veiksmų, užtikrinančių žuvų išteklių naudojimą reglamentuojančiuose įstatymuose ar kituose teisės aktuose nustatytų reikalavimų laikymąsi, arba viršijantys jiems suteiktus įgaliojimus, traukiami atsakomybėn įstatymų nustatyta tvarka.</text:span></text:p>
      <text:p text:style-name="P1695"><text:span text:style-name="T1696">5</text:span><text:span text:style-name="T1697">. Žuvininkystės kontrolės pareigūnų atliekamų žuvininkystės kontrolės vykdymo patikrinimų tvarką nustato Žemės ūkio ministerija arba jos įgaliota institucija.</text:span></text:p>
      <text:p text:style-name="P1698"><text:span text:style-name="T1699">6</text:span><text:span text:style-name="T1700">. Šio įstatymo 36–52 straipsnių nuostatos, susijusios su žuvininkystės kontrole ūkio s</text:span><text:span text:style-name="T1701">ubjektams,<text:s/></text:span><text:span text:style-name="T1702">mutatis mutandis</text:span><text:span text:style-name="T1703"><text:s/>taikomos ir užsienio valstybių fiziniams ir juridiniams asmenims, eksportuojantiems į Lietuvos Respubliką žvejybos produktus ir vykdantiems verslinę žvejybą jūrų vandenyse. Šio įstatymo 36, 37, 46, 47, 48, 49 ir 50 straipsnių nuostatos, susijusios su žuvi</text:span><text:span text:style-name="T1704">ninkystės kontrole ūkio subjektams,<text:s/></text:span><text:span text:style-name="T1705">mutatis mutandis</text:span><text:span text:style-name="T1706"><text:s/>taikomos ir asmenims, užsiimantiems mėgėjų žvejyba jūrų vandenyse.<text:s/></text:span></text:p>
      <text:p text:style-name="P1707"/>
      <text:p text:style-name="P1708"><text:span text:style-name="T1709">37</text:span><text:span text:style-name="T1710"><text:s/>straipsnis.<text:s/></text:span><text:span text:style-name="T1711">Ūkio subjektų veiklos tikrinimo tvarka</text:span></text:p>
      <text:p text:style-name="P1712"><text:span text:style-name="T1713">Tikrindamas ūkio subjektų veiklą, žuvininkystės kontrolės pareigūnas pri</text:span><text:span text:style-name="T1714">valo:</text:span></text:p>
      <text:p text:style-name="P1715"><text:span text:style-name="T1716">1</text:span><text:span text:style-name="T1717">) prisistatyti tikrinamo ūkio subjekto įgaliotam atstovui (toliau – ūkio subjekto atstovas), pateikti tarnybinį pažymėjimą ir nurodyti patikrinimo tikslą;<text:s/></text:span></text:p>
      <text:p text:style-name="P1718"><text:span text:style-name="T1719">2</text:span><text:span text:style-name="T1720">) išaiškinti ūkio subjekto atstovui jo teisę dalyvauti patikrinime, teikti su patikrin</text:span><text:span text:style-name="T1721">imu susijusius prašymus ir pasiūlymus;<text:s/></text:span></text:p>
      <text:p text:style-name="P1722"><text:span text:style-name="T1723">3</text:span><text:span text:style-name="T1724">) ūkio subjekto, kurio veikla tikrinama, prašymu pateikti papildomą informaciją, tiesiogiai susijusią su patikrinimu;<text:s/></text:span></text:p>
      <text:p text:style-name="P1725"><text:span text:style-name="T1726">4</text:span><text:span text:style-name="T1727">) nustatęs pažeidimą, trumpai nurodyti pažeidimą padariusio ūkio subjekto atstovui paže</text:span><text:span text:style-name="T1728">idimo esmę ir pareikalauti nutraukti pažeidimą;</text:span></text:p>
      <text:p text:style-name="P1729"><text:span text:style-name="T1730">5</text:span><text:span text:style-name="T1731">) atlikęs patikrinimą, surašyti Žemės ūkio ministerijos arba jos įgaliotos institucijos nustatytos formos patikrinimo aktą, protokolą arba kitą dokumentą, kuriuose būtų užfiksuotas pažeidimas ar pats pat</text:span><text:span text:style-name="T1732">ikrinimo faktas, ir pateikti ūkio subjekto, kurio veikla tikrinama, atstovui su juo susipažinti ir pasirašyti;</text:span></text:p>
      <text:p text:style-name="P1733"><text:span text:style-name="T1734">6</text:span><text:span text:style-name="T1735">) patikrinimo akte įrašyti tikrinamo ūkio subjekto atstovo prašymus, skundus;</text:span></text:p>
      <text:p text:style-name="P1736"><text:span text:style-name="T1737">7</text:span><text:span text:style-name="T1738">) ūkio subjekto atstovo prašymu išklausyti skundus, parei</text:span><text:span text:style-name="T1739">škimus arba, jeigu jie pateikiami raštu, juos priimti.</text:span></text:p>
      <text:p text:style-name="P1740"/>
      <text:p text:style-name="P1741"><text:span text:style-name="T1742">38</text:span><text:span text:style-name="T1743"><text:s/>straipsnis.<text:s/></text:span><text:span text:style-name="T1744">Sunkaus pažeidimo padarymo įrankio ar objekto paėmimas</text:span></text:p>
      <text:p text:style-name="P1745"><text:span text:style-name="T1746">1</text:span><text:span text:style-name="T1747">. Pažeidimą pripažinę sunkiu pagal šio įstatymo 54 straipsnį, žuvininkystės kontrolės ir įgalioti muitinės pareigūnai</text:span><text:span text:style-name="T1748"><text:s/>turi teisę paimti žvejybos įrankius, kurie yra teisės pažeidimo įrankis, ir (ar) žvejybos produktus, kurie yra teisės pažeidimo objektas. Žvejybos produktai, kurie yra teisės pažeidimo objektas, paimami, jeigu ūkio subjektas nepateikia sugautų žvejybos pr</text:span><text:span text:style-name="T1749">oduktų vertės, nustatytos pagal šio įstatymo 57 straipsnio 4 dalį, dydžio garantijos.</text:span></text:p>
      <text:p text:style-name="P1750"><text:span text:style-name="T1751">2</text:span><text:span text:style-name="T1752">. Paimti žvejybos įrankiai, iki bus išnagrinėta sunkaus pažeidimo byla, saugomi pareigūnų, kuriems suteikta teisė paimti daiktus, nustatytose vietose, o išnagrinėjus</text:span><text:span text:style-name="T1753"><text:s/>bylą, remiantis priimtu nutarimu, žvejybos įrankiai konfiskuojami arba grąžinami teisėtam jų valdytojui.</text:span></text:p>
      <text:p text:style-name="P1754"><text:span text:style-name="T1755">3</text:span><text:span text:style-name="T1756">. Paimti žvejybos produktai sunkaus pažeidimo bylą nagrinėjančios institucijos ar pareigūno nutarimu realizuojami Vyriausybės nustatyta konfiskuo</text:span><text:span text:style-name="T1757">tam turtui realizuoti tvarka.</text:span></text:p>
      <text:p text:style-name="P1758"><text:span text:style-name="T1759">4</text:span><text:span text:style-name="T1760">. Jeigu už sunkų pažeidimą neskiriama papildoma sankcija – žvejybos produktų, kurie buvo sunkaus pažeidimo padarymo tiesioginis objektas, konfiskavimas, teisėtam valdytojui grąžinama ta už parduotus žvejybos produktus<text:s/></text:span><text:span text:style-name="T1761">gauta pinigų suma, kurią faktiškai gavo valstybė (atėmus pinigų sumas, išmokėtas fiziniams ir juridiniams asmenims už suteiktas žvejybos produktų saugojimo, realizavimo ir kitas paslaugas, taip pat kitas su žvejybos produktais susijusias išlaidas, kurios b</text:span><text:span text:style-name="T1762">uvo patirtos ir apmokėtos), arba grąžinama šio straipsnio 1 dalyje nurodyta garantija.</text:span></text:p>
      <text:p text:style-name="P1763"><text:span text:style-name="T1764">5</text:span><text:span text:style-name="T1765">. Nutarimas konfiskuoti žvejybos įrankius, kurie yra teisės pažeidimo įrankis, ir žvejybos produktus, kurie yra teisės pažeidimo objektas, vykdomas neatlygintinai p</text:span><text:span text:style-name="T1766">erduodant paimtus žvejybos įrankius ir lėšas už realizuotus paimtus žvejybos produktus valstybės nuosavybėn.</text:span></text:p>
      <text:p text:style-name="P1767"><text:span text:style-name="T1768">6</text:span><text:span text:style-name="T1769">. Konfiskuoti žvejybos įrankiai traukiami į apskaitą, grąžinami teisėtam valdytojui arba realizuojami. Konfiskuotos pajamos, kurios buvo gauto</text:span><text:span text:style-name="T1770">s sunkaus pažeidimo padarymu, taip pat pajamos, gautos už konfiskuotus realizuotus žvejybos produktus ir žvejybos įrankius, naudojamos šio įstatymo 31 straipsnio 5 dalyje numatytiems tikslams.<text:s/></text:span></text:p>
      <text:p text:style-name="P1771"/>
      <text:p text:style-name="P1772"><text:span text:style-name="T1773">39</text:span><text:span text:style-name="T1774"><text:s/>straipsnis.<text:s/></text:span><text:span text:style-name="T1775">Patekimas į ūkio subjekto naudojamą teri</text:span><text:span text:style-name="T1776">toriją ir joje esančius objektus</text:span></text:p>
      <text:p text:style-name="P1777"><text:span text:style-name="T1778">1</text:span><text:span text:style-name="T1779">. Pateikęs tarnybinį pažymėjimą, žuvininkystės kontrolės pareigūnas, atliekantis ūkio subjekto patikrinimą, gali netrukdomas patekti (įeiti, įvažiuoti) į ūkio subjekto naudojamą teritoriją ir joje esančius objektus (st</text:span><text:span text:style-name="T1780">atinius, įrenginius, patalpas ir kt.) darbo metu.<text:s/></text:span></text:p>
      <text:p text:style-name="P1781"><text:span text:style-name="T1782">2</text:span><text:span text:style-name="T1783">. Žuvininkystės kontrolės pareigūnas turi teisę patekti į ūkio subjekto naudojamą teritoriją ir ne darbo metu kartu su to ūkio subjekto administracijos atstovu, savininku arba šio atstovu, jeigu yra<text:s/></text:span><text:span text:style-name="T1784">pagrįstų įtarimų, kad daromi teisės pažeidimai.</text:span></text:p>
      <text:p text:style-name="P1785"><text:span text:style-name="T1786">3</text:span><text:span text:style-name="T1787">. Jeigu žuvininkystės kontrolės pareigūnai turi žinių ir pagrįstai įtaria, kad ūkio subjektas padarė šio įstatymo 53 straipsnyje nurodytą sunkų pažeidimą, kai ūkio subjekto naudojamos teritorijos adminis</text:span><text:span text:style-name="T1788">tracijos atstovo ar savininko negalima rasti arba jie atsisako dalyvauti patikrinime ir vengia skirti įgaliotą atstovą, arba atsisako įleisti žuvininkystės kontrolės pareigūnus į ūkio subjekto naudojamą teritoriją, kai kitais būdais neįmanoma užkirsti keli</text:span><text:span text:style-name="T1789">o teisės pažeidimui ar siekiama užkirsti kelią teisės pažeidimo įrodymų naikinimui, žuvininkystės kontrolės pareigūnai gali į ūkio subjekto naudojamą teritoriją ne darbo metu patekti ir atlikti žuvininkystės kontrolę ir be jų.<text:s/></text:span></text:p>
      <text:p text:style-name="P1790"/>
      <text:p text:style-name="P1791"><text:span text:style-name="T1792">40</text:span><text:span text:style-name="T1793"><text:s/>straipsnis.<text:s/></text:span><text:span text:style-name="T1794">Prival</text:span><text:span text:style-name="T1795">omojo nurodymo davimo atvejai</text:span></text:p>
      <text:p text:style-name="P1796"><text:span text:style-name="T1797">Privalomasis nurodymas duodamas, kai:</text:span></text:p>
      <text:p text:style-name="P1798"><text:span text:style-name="T1799">1</text:span><text:span text:style-name="T1800">) yra grėsmė, kad bus pažeisti žuvų išteklių naudojimą reglamentuojančių įstatymų ar kitų teisės aktų reikalavimai;</text:span></text:p>
      <text:p text:style-name="P1801"><text:span text:style-name="T1802">2</text:span><text:span text:style-name="T1803">) žuvų išteklių naudojimą reglamentuojančių įstatymų ar kitų t</text:span><text:span text:style-name="T1804">eisės aktų pažeidimas yra tęstinis ir, šį pažeidimą išaiškinus ir nubaudus kaltus asmenis, nustatomas terminas jį nutraukti;</text:span></text:p>
      <text:p text:style-name="P1805"><text:span text:style-name="T1806">3</text:span><text:span text:style-name="T1807">) nustatomas terminas pašalinti žuvų išteklių naudojimą reglamentuojančių įstatymų ar kitų teisės aktų pažeidimo priežastis;</text:span></text:p>
      <text:p text:style-name="P1808"><text:span text:style-name="T1809">4</text:span><text:span text:style-name="T1810">) nustatomas terminas likviduoti dėl žuvų išteklių naudojimą reglamentuojančių įstatymų ar kitų teisės aktų pažeidimo atsiradusias pasekmes;</text:span></text:p>
      <text:p text:style-name="P1811"><text:span text:style-name="T1812">5</text:span><text:span text:style-name="T1813">) padaryta žala žuvų ištekliams ir nustatomos žuvų išteklių atkūrimo priemonės ir jų įgyvendinimo terminai</text:span><text:span text:style-name="T1814">.</text:span></text:p>
      <text:p text:style-name="P1815"/>
      <text:p text:style-name="P1816"><text:span text:style-name="T1817">41</text:span><text:span text:style-name="T1818"><text:s/>straipsnis.<text:s/></text:span><text:span text:style-name="T1819">Privalomojo nurodymo turinys</text:span></text:p>
      <text:p text:style-name="P1820"><text:span text:style-name="T1821">1</text:span><text:span text:style-name="T1822">. Privalomajame nurodyme turi būti nurodyta:</text:span></text:p>
      <text:p text:style-name="P1823"><text:span text:style-name="T1824">1</text:span><text:span text:style-name="T1825">) žuvininkystės kontrolės pareigūno, duodančio privalomąjį nurodymą, vardas, pavardė, pareigos;<text:s/></text:span></text:p>
      <text:p text:style-name="P1826"><text:span text:style-name="T1827">2</text:span><text:span text:style-name="T1828">) privalomojo nurodymo surašymo data ir vieta;</text:span></text:p>
      <text:p text:style-name="P1829"><text:span text:style-name="T1830">3</text:span><text:span text:style-name="T1831">) kam duodamas privalomasis nurodymas – juridinio asmens pavadinimas, buveinės adresas arba fizinio asmens vardas, pavardė, asmens kodas, gyvenamoji vieta;<text:s/></text:span></text:p>
      <text:p text:style-name="P1832"><text:span text:style-name="T1833">4</text:span><text:span text:style-name="T1834">) kokius pažeidimus ar jų pasekmes arba veiksnius, sudarančius sąlygas žuvų išteklių nau</text:span><text:span text:style-name="T1835">dojimą reglamentuojančių įstatymų ir kitų teisės aktų pažeidimams, turi pašalinti asmuo, kuriam duodamas privalomasis nurodymas, arba kokias žuvų išteklių atkūrimo priemones turi įgyvendinti asmuo, kuriam duodamas privalomasis nurodymas, ir per kokį termin</text:span><text:span text:style-name="T1836">ą jis tai turi padaryti;</text:span></text:p>
      <text:p text:style-name="P1837"><text:span text:style-name="T1838">5</text:span><text:span text:style-name="T1839">) privalomojo nurodymo apskundimo tvarka.</text:span></text:p>
      <text:p text:style-name="P1840"><text:span text:style-name="T1841">2</text:span><text:span text:style-name="T1842">. Privalomasis nurodymas pateikiamas pasirašyti ir įteikiamas juridinio asmens atstovui ar fiziniam asmeniui, kuriam šis nurodymas duodamas. Jeigu juridinio asmens atstovas ar f</text:span><text:span text:style-name="T1843">izinis asmuo atsisako pasirašyti, tai įrašoma privalomajame nurodyme ir šis išsiunčiamas jiems registruotu laišku.<text:s/></text:span></text:p>
      <text:p text:style-name="P1844"/>
      <text:p text:style-name="P1845"><text:span text:style-name="T1846">42</text:span><text:span text:style-name="T1847"><text:s/>straipsnis.<text:s/></text:span><text:span text:style-name="T1848">Privalomojo nurodymo įvykdymo terminai</text:span></text:p>
      <text:p text:style-name="P1849"><text:span text:style-name="T1850">1</text:span><text:span text:style-name="T1851">. Privalomojo nurodymo įvykdymo terminą, ne ilgesnį kaip 3 mėnesiai, nusta</text:span><text:span text:style-name="T1852">to privalomąjį nurodymą duodantis žuvininkystės kontrolės pareigūnas pagal tai, koks laikotarpis, atsižvelgiant į objektyvias aplinkybes, yra reikalingas privalomajame nurodyme nustatytiems reikalavimams įgyvendinti.</text:span></text:p>
      <text:p text:style-name="P1853"><text:span text:style-name="T1854">2</text:span><text:span text:style-name="T1855">. Ilgesnį privalomojo nurodymo įvy</text:span><text:span text:style-name="T1856">kdymo terminą žuvininkystės kontrolės pareigūnas gali nustatyti suderinęs su savo tiesioginiu vadovu.<text:s/></text:span></text:p>
      <text:p text:style-name="P1857"/>
      <text:p text:style-name="P1858"><text:span text:style-name="T1859">43</text:span><text:span text:style-name="T1860"><text:s/>straipsnis.<text:s/></text:span><text:span text:style-name="T1861">Privalomojo nurodymo įvykdymo terminų pratęsimas</text:span></text:p>
      <text:p text:style-name="P1862"><text:span text:style-name="T1863">1</text:span><text:span text:style-name="T1864">. Ūkio subjekto, kuriam duotas privalomasis nurodymas, rašytiniu prašymu, jei</text:span><text:span text:style-name="T1865">gu jis dėl objektyvių priežasčių negali laiku įvykdyti duoto nurodymo, šio nurodymo įvykdymo terminas gali būti pratęstas.<text:s/></text:span></text:p>
      <text:p text:style-name="P1866"><text:span text:style-name="T1867">2</text:span><text:span text:style-name="T1868">. Dėl privalomojo nurodymo įvykdymo termino pratęsimo galima kreiptis ne vėliau kaip prieš 7 dienas iki privalomojo nurodymo įv</text:span><text:span text:style-name="T1869">ykdymo termino pabaigos.</text:span></text:p>
      <text:p text:style-name="P1870"><text:span text:style-name="T1871">3</text:span><text:span text:style-name="T1872">. Sprendimą pratęsti privalomojo nurodymo įvykdymo terminą, tačiau ne ilgiau kaip dar 2 mėnesiams, priima privalomąjį nurodymą davęs pareigūnas, suderinęs su savo tiesioginiu vadovu.<text:s/></text:span></text:p>
      <text:p text:style-name="P1873"/>
      <text:p text:style-name="P1874"><text:span text:style-name="T1875">44</text:span><text:span text:style-name="T1876"><text:s/>straipsnis.<text:s/></text:span><text:span text:style-name="T1877">Privalomojo nurodymo</text:span><text:span text:style-name="T1878"><text:s/>apskundimas</text:span></text:p>
      <text:p text:style-name="P1879"><text:span text:style-name="T1880">1</text:span><text:span text:style-name="T1881">. Privalomąjį nurodymą gali apskųsti ūkio subjektas, kuriam jis duotas.</text:span></text:p>
      <text:p text:style-name="P1882"><text:span text:style-name="T1883">2</text:span><text:span text:style-name="T1884">. Privalomasis nurodymas per 10 dienų nuo jo įteikimo dienos gali būti skundžiamas Žuvininkystės tarnybos vadovui.</text:span></text:p>
      <text:p text:style-name="P1885"><text:span text:style-name="T1886">3</text:span><text:span text:style-name="T1887">. Skundas dėl privalomojo nurodymo turi b</text:span><text:span text:style-name="T1888">ūti išnagrinėtas per 5 darbo dienas nuo skundo užregistravimo dienos.</text:span></text:p>
      <text:p text:style-name="P1889"><text:span text:style-name="T1890">4</text:span><text:span text:style-name="T1891">. Žuvininkystės tarnybos vadovas, išnagrinėjęs skundą, priima vieną iš šių sprendimų:</text:span></text:p>
      <text:p text:style-name="P1892"><text:span text:style-name="T1893">1</text:span><text:span text:style-name="T1894">) privalomąjį nurodymą palieka nepakeistą;</text:span></text:p>
      <text:p text:style-name="P1895"><text:span text:style-name="T1896">2</text:span><text:span text:style-name="T1897">) privalomąjį nurodymą pakeičia iš dalies, s</text:span><text:span text:style-name="T1898">umažindamas jame nustatytus reikalavimus arba pratęsdamas jo įvykdymo terminus;</text:span></text:p>
      <text:p text:style-name="P1899"><text:span text:style-name="T1900">3</text:span><text:span text:style-name="T1901">) privalomąjį nurodymą panaikina ir perduoda jį davusiam pareigūnui teikti iš naujo;</text:span></text:p>
      <text:p text:style-name="P1902"><text:span text:style-name="T1903">4</text:span><text:span text:style-name="T1904">) privalomąjį nurodymą panaikina.</text:span></text:p>
      <text:p text:style-name="P1905"><text:span text:style-name="T1906">5</text:span><text:span text:style-name="T1907">. Žuvininkystės tarnybos vadovo sprendim</text:span><text:span text:style-name="T1908">as Lietuvos Respublikos administracinių bylų teisenos įstatymo (toliau – Administracinių bylų teisenos įstatymas) nustatyta tvarka gali būti skundžiamas teismui.</text:span></text:p>
      <text:p text:style-name="P1909"/>
      <text:p text:style-name="P1910"><text:span text:style-name="T1911">45</text:span><text:span text:style-name="T1912"><text:s/>straipsnis.<text:s/></text:span><text:span text:style-name="T1913">Žuvininkystės kontrolės pareigūnų veiksmai, jeigu pasibaigus privalomojo</text:span><text:span text:style-name="T1914"><text:s/>nurodymo įvykdymo terminui jame nustatyti reikalavimai neįvykdomi</text:span></text:p>
      <text:p text:style-name="P1915"><text:span text:style-name="T1916">Jeigu privalomasis nurodymas laiku neįvykdomas, žuvininkystės kontrolės pareigūnas privalo privalomojo nurodymo neįvykdžiusį ūkio subjektą patraukti administracinėn atsakomybėn už šio nur</text:span><text:span text:style-name="T1917">odymo neįvykdymą, už žuvų išteklių naudojimą reglamentuojančių įstatymų ir kitų teisės aktų, dėl kurių buvo duotas privalomasis nurodymas, pažeidimus (jeigu pažeidimas tęstinis), taip pat pakartotinai duoti privalomąjį nurodymą, kurio įvykdymo terminai nus</text:span><text:span text:style-name="T1918">tatomi vadovaujantis šio įstatymo nuostatomis, arba jeigu privalomasis nurodymas duotas dėl šio įstatymo 40 straipsnio 5 punkte nurodytų priežasčių, pareikšti ieškinį teisme dėl žuvų ištekliams padarytos žalos atlyginimo.</text:span></text:p>
      <text:p text:style-name="P1919"/>
      <text:p text:style-name="P1920"><text:span text:style-name="T1921">46</text:span><text:span text:style-name="T1922"><text:s/>straipsnis.<text:s/></text:span><text:span text:style-name="T1923">Teisės stabd</text:span><text:span text:style-name="T1924">yti, apžiūrėti transporto priemones ir į jas patekti atsiradimo pagrindai</text:span></text:p>
      <text:p text:style-name="P1925"><text:span text:style-name="T1926">Žuvininkystės kontrolės pareigūnai turi teisę stabdyti, apžiūrėti transporto priemones ir į jas patekti, kai:</text:span></text:p>
      <text:p text:style-name="P1927"><text:span text:style-name="T1928">1</text:span><text:span text:style-name="T1929">) turi žinių arba pagrįstai įtaria, kad transporto priemonėje yra a</text:span><text:span text:style-name="T1930">smenų, padariusių žuvų išteklių naudojimą reglamentuojančių įstatymų ir kitų teisės aktų pažeidimus;</text:span></text:p>
      <text:p text:style-name="P1931"><text:span text:style-name="T1932">2</text:span><text:span text:style-name="T1933">) transporto priemonė yra daromo žuvų išteklių naudojimą reglamentuojančių įstatymų ir kitų teisės aktų pažeidimo įrankis arba priemonė;</text:span></text:p>
      <text:p text:style-name="P1934"><text:span text:style-name="T1935">3</text:span><text:span text:style-name="T1936">) turi<text:s/></text:span><text:span text:style-name="T1937">žinių arba pagrįstai įtaria, kad transporto priemone vežami neteisėtai įgyti žuvininkystės produktai.</text:span></text:p>
      <text:p text:style-name="P1938"/>
      <text:p text:style-name="P1939"><text:span text:style-name="T1940">47</text:span><text:span text:style-name="T1941"><text:s/>straipsnis.<text:s/></text:span><text:span text:style-name="T1942">Reikalavimai stabdant ir apžiūrint transporto priemonę</text:span></text:p>
      <text:p text:style-name="P1943"><text:span text:style-name="T1944">1</text:span><text:span text:style-name="T1945">. Transporto priemonę stabdantis žuvininkystės kontrolės pareigūnas tu</text:span><text:span text:style-name="T1946">ri dėvėti tarnybinę uniformą.</text:span></text:p>
      <text:p text:style-name="P1947"><text:span text:style-name="T1948">2</text:span><text:span text:style-name="T1949">. Reikalavimas sustabdyti transporto priemonę išreiškiamas duodant vairuotojui signalą lazdele ar mojant skrituliu su raudonu atšvaitu.</text:span></text:p>
      <text:p text:style-name="P1950"><text:span text:style-name="T1951">3</text:span><text:span text:style-name="T1952">. Tamsiuoju paros metu transporto priemonės stabdomos laikantis šių reikalavimų:</text:span></text:p>
      <text:p text:style-name="P1953"><text:span text:style-name="T1954">1</text:span><text:span text:style-name="T1955">) žuvininkystės kontrolės pareigūnas turi dėvėti tarnybinę uniformą su šviesą atspindinčiais elementais, dirbti tik su specialiaisiais skiriamaisiais ženklais pažymėtu automobiliu;</text:span></text:p>
      <text:p text:style-name="P1956"><text:span text:style-name="T1957">2</text:span><text:span text:style-name="T1958">) automobilio ekipaže turi dirbti ne mažiau kaip du žuvininkystės<text:s/></text:span><text:span text:style-name="T1959">kontrolės pareigūnai, o kai dirbama kartu su kitų institucijų (policijos ir kt.) pareigūnais, – be žuvininkystės kontrolės pareigūno, ne mažiau kaip dar vienas kitos institucijos pareigūnas;</text:span></text:p>
      <text:p text:style-name="P1960"><text:span text:style-name="T1961">3</text:span><text:span text:style-name="T1962">) automobilis stabdomas lazdele arba šviesą atspindinčiu skr</text:span><text:span text:style-name="T1963">ituliu, įjungus specialiaisiais skiriamaisiais ženklais pažymėto automobilio mėlynos spalvos švyturėlius.</text:span></text:p>
      <text:p text:style-name="P1964"><text:span text:style-name="T1965">4</text:span><text:span text:style-name="T1966">. Sustabdęs transporto priemonę, vienas iš ekipaže dirbančių žuvininkystės kontrolės pareigūnų privalo nedelsdamas prieiti prie vairuotojo, pas</text:span><text:span text:style-name="T1967">akyti sustabdymo priežastį, savo tarnybos vietą, pareigas, pavardę, asmeniui pareikalavus, pateikti tarnybinį pažymėjimą.</text:span></text:p>
      <text:p text:style-name="P1968"><text:span text:style-name="T1969">5</text:span><text:span text:style-name="T1970">. Jeigu transporto priemonės vairuotojas nepaklūsta reikalavimui ją sustabdyti, žuvininkystės kontrolės pareigūnas privalo persek</text:span><text:span text:style-name="T1971">ioti transporto priemonę Žuvininkystės tarnybos automobiliu su įjungtais mėlynos spalvos švyturėliais ir specialiaisiais garso signalais ir nedelsdamas informuoti policiją apie persekiojamos transporto priemonės judėjimo kryptį.</text:span></text:p>
      <text:p text:style-name="P1972"><text:span text:style-name="T1973">6</text:span><text:span text:style-name="T1974">. Žuvininkystės kontro</text:span><text:span text:style-name="T1975">lės pareigūnai transporto priemonę ir joje esančius daiktus apžiūri transporto priemonės savininko ar jos valdytojo akivaizdoje, išskyrus atvejus, kai apžiūros atidėlioti negalima. Tokiu atveju apžiūroje privalo dalyvauti du kviestiniai asmenys.</text:span></text:p>
      <text:p text:style-name="P1976"/>
      <text:p text:style-name="P1977"><text:span text:style-name="T1978">48</text:span><text:span text:style-name="T1979"><text:s/></text:span><text:span text:style-name="T1980">straipsnis.<text:s/></text:span><text:span text:style-name="T1981">Teisės sulaikyti laivus ir kitas vandens transporto priemones atsiradimo pagrindai</text:span></text:p>
      <text:p text:style-name="P1982"><text:span text:style-name="T1983">Žuvininkystės kontrolės pareigūnai turi teisę sulaikyti laivus ar kitas vandens transporto priemones ir pradėti tyrimą dėl žuvų išteklių naudojimą reglamentuoj</text:span><text:span text:style-name="T1984">ančių įstatymų ir kitų teisės aktų pažeidimo, jeigu:</text:span></text:p>
      <text:p text:style-name="P1985"><text:span text:style-name="T1986">1</text:span><text:span text:style-name="T1987">) pagrįstai įtaria, kad Lietuvos Respublikos, kitų Europos Sąjungos valstybių narių ar užsienio valstybių žvejybos laivas ar kita vandens transporto priemonė, esantys Lietuvos Respublikos uostuose, te</text:span><text:span text:style-name="T1988">ritorinėje jūroje ar išskirtinėje ekonominėje zonoje, pažeidė žuvų išteklių naudojimą reglamentuojančius įstatymus ar kitus teisės aktus;</text:span></text:p>
      <text:p text:style-name="P1989"><text:span text:style-name="T1990">2</text:span><text:span text:style-name="T1991">) yra gautas pranešimas iš užsienio valstybių, Europos Sąjungos valstybių narių, Europos Sąjungos kompetentingų<text:s/></text:span><text:span text:style-name="T1992">institucijų ar tarptautinių žvejybos valdymo organizacijų, kad su Lietuvos valstybės vėliava plaukiojantis laivas ar kita vandens transporto priemonė įtariami pažeidę užsienio valstybės, Europos Sąjungos valstybės narės žuvų išteklių naudojimą reglamentuoj</text:span><text:span text:style-name="T1993">ančius įstatymus ar kitus teisės aktus šios užsienio valstybės, Europos Sąjungos valstybės narės uostuose, teritorinėje jūroje ar išskirtinėje ekonominėje zonoje;</text:span></text:p>
      <text:p text:style-name="P1994"><text:span text:style-name="T1995">3</text:span><text:span text:style-name="T1996">) yra gautas prašymas iš užsienio valstybių, Europos Sąjungos valstybių narių, Europos S</text:span><text:span text:style-name="T1997">ąjungos kompetentingų institucijų ar tarptautinių žvejybos valdymo organizacijų pradėti tyrimą dėl savanoriškai įplaukusio į Lietuvos Respublikos uostą laivo ar kitos vandens transporto priemonės, pažeidusių prašančios valstybės teritorinėje jūroje ar išsk</text:span><text:span text:style-name="T1998">irtinėje ekonominėje zonoje žuvų išteklių naudojimą reglamentuojančius įstatymus ar kitus teisės aktus.</text:span></text:p>
      <text:p text:style-name="P1999"/>
      <text:p text:style-name="P2000"><text:span text:style-name="T2001">49</text:span><text:span text:style-name="T2002"><text:s/>straipsnis.<text:s/></text:span><text:span text:style-name="T2003">Laivų stabdymas</text:span></text:p>
      <text:p text:style-name="P2004"><text:span text:style-name="T2005">1</text:span><text:span text:style-name="T2006">. Nurodymas laivo kapitonui sustabdyti laivą, atsižvelgiant į konkrečią situaciją ir oro sąlygas, perduodam</text:span><text:span text:style-name="T2007">as naudojantis tarptautinių signalų kodu, ultratrumpųjų bangų (UTB) radijo stoties kanalu, tarptautiniu radijo ryšiu, šviesos signalais, pirotechnikos signalais, vėliavomis, signalinėmis raketomis, signaliniais šviesos prietaisais.</text:span></text:p>
      <text:p text:style-name="P2008"><text:span text:style-name="T2009">2</text:span><text:span text:style-name="T2010">. Vykdydamas žuvini</text:span><text:span text:style-name="T2011">nkystės kontrolės pareigūnų nurodymą, laivo kapitonas privalo, nepažeisdamas saugios laivybos reikalavimų, kuo greičiau sustabdyti laivą.<text:s/></text:span></text:p>
      <text:p text:style-name="P2012"><text:span text:style-name="T2013">3</text:span><text:span text:style-name="T2014">. Jeigu žuvininkystės kontrolės pareigūnai laivą stabdo iš žuvininkystės kontrolei skirto laivo, šis laivas Regl</text:span><text:span text:style-name="T2015">amento (ES) Nr. 404/2011 102 straipsnyje nustatyta tvarka turi būti paženklintas skiriamaisiais ženklais.<text:s/></text:span></text:p>
      <text:p text:style-name="P2016"><text:span text:style-name="T2017">4</text:span><text:span text:style-name="T2018">. Laivui sustojus, žuvininkystės kontrolės pareigūnai įsilaipina į laivą Reglamento (ES) Nr. 404/2011 103 straipsnyje nustatyta tvarka ir nedels</text:span><text:span text:style-name="T2019">dami atlieka patikrinimą.</text:span></text:p>
      <text:p text:style-name="P2020"><text:span text:style-name="T2021">5</text:span><text:span text:style-name="T2022">. Žuvininkystės kontrolės pareigūnai laivą sustabdyti gali ne ilgiau, negu to reikia patikrinimui atlikti.<text:s/></text:span></text:p>
      <text:p text:style-name="P2023"><text:span text:style-name="T2024">6</text:span><text:span text:style-name="T2025">. Jeigu laivas nesustoja, kai to reikalauja žuvininkystės kontrolės pareigūnai, šie pareigūnai apie tai informuo</text:span><text:span text:style-name="T2026">ja Lietuvos Respublikos institucijas, įgaliotas priverstinai sustabdyti laivus. Šios institucijos privalo imtis teisės aktuose numatytų veiksmų, kad žuvininkystės kontrolės pareigūno reikalavimu laivas būtų sustabdytas.<text:s/></text:span></text:p>
      <text:p text:style-name="P2027"><text:span text:style-name="T2028">7</text:span><text:span text:style-name="T2029">. Apie laivo sustabdymą žuvini</text:span><text:span text:style-name="T2030">nkystės kontrolės pareigūnai nedelsdami informuoja Valstybės sienos apsaugos tarnybą prie Lietuvos Respublikos vidaus reikalų ministerijos (toliau – Valstybės sienos apsaugos tarnyba).</text:span></text:p>
      <text:p text:style-name="P2031"/>
      <text:p text:style-name="P2032"><text:span text:style-name="T2033">50</text:span><text:span text:style-name="T2034"><text:s/>straipsnis.<text:s/></text:span><text:span text:style-name="T2035">Laivų tikrinimas</text:span></text:p>
      <text:p text:style-name="P2036"><text:span text:style-name="T2037">1</text:span><text:span text:style-name="T2038">. Žuvininkystės kontrolės p</text:span><text:span text:style-name="T2039">areigūnai, siekdami ištirti žuvų išteklių naudojimą reglamentuojančių įstatymų ar kitų teisės aktų pažeidimus, turi teisę tikrinti laivus Reglamento (ES) Nr. 404/2011 104 straipsnyje nustatyta tvarka.</text:span></text:p>
      <text:p text:style-name="P2040"><text:span text:style-name="T2041">2</text:span><text:span text:style-name="T2042">. Tikrindamas laivą, žuvininkystės kontrolės parei</text:span><text:span text:style-name="T2043">gūnas privalo:</text:span></text:p>
      <text:p text:style-name="P2044"><text:span text:style-name="T2045">1</text:span><text:span text:style-name="T2046">) prisistatyti laivo kapitonui ar jo paskirtam įgulos nariui, pateikti tarnybinį pažymėjimą ir paaiškinti patikrinimo tikslą;</text:span></text:p>
      <text:p text:style-name="P2047"><text:span text:style-name="T2048">2</text:span><text:span text:style-name="T2049">) išaiškinti laivo kapitonui ar jo paskirtam įgulos nariui jo teisę dalyvauti patikrinime, pateikti su patikrinimu susijusius prašymus ir pasiūlymus;<text:s/></text:span></text:p>
      <text:p text:style-name="P2050"><text:span text:style-name="T2051">3</text:span><text:span text:style-name="T2052">) nustatęs pažeidimą, nurodyti laivo kapitonui ar jo paskirtam įgulos nariui pažeidimo esmę ir parei</text:span><text:span text:style-name="T2053">kalauti nutraukti pažeidimą;</text:span></text:p>
      <text:p text:style-name="P2054"><text:span text:style-name="T2055">4</text:span><text:span text:style-name="T2056">) atlikęs patikrinimą, surašyti Žemės ūkio ministerijos ar jos įgaliotos institucijos nustatytos formos patikrinimo aktą;</text:span></text:p>
      <text:p text:style-name="P2057"><text:span text:style-name="T2058">5</text:span><text:span text:style-name="T2059">) patikrinimo akte įrašyti tikrinamo laivo kapitono ar jo paskirto įgulos nario prašymus, skund</text:span><text:span text:style-name="T2060">us.<text:s/></text:span></text:p>
      <text:p text:style-name="P2061"/>
      <text:p text:style-name="P2062"><text:span text:style-name="T2063">51</text:span><text:span text:style-name="T2064"><text:s/>straipsnis.<text:s/></text:span><text:span text:style-name="T2065">Laivo sulaikymas</text:span></text:p>
      <text:p text:style-name="P2066"><text:span text:style-name="T2067">1</text:span><text:span text:style-name="T2068">. Žuvininkystės kontrolės pareigūnas, surinkęs pakankamai duomenų, leidžiančių manyti, kad laivas padarė žuvų išteklių naudojimą reglamentuojančių įstatymų ar kitų teisės aktų pažeidimų, turi teisę sulaiky</text:span><text:span text:style-name="T2069">ti laivą, kad galėtų išsamiai ir objektyviai šiuos pažeidimus ištirti.</text:span></text:p>
      <text:p text:style-name="P2070"><text:span text:style-name="T2071">2</text:span><text:span text:style-name="T2072">. Laivas sulaikomas žuvininkystės kontrolės pareigūno sprendimu. Sprendimo sulaikyti laivą formą nustato Žuvininkystės tarnyba.</text:span></text:p>
      <text:p text:style-name="P2073"><text:span text:style-name="T2074">3</text:span><text:span text:style-name="T2075">. Jeigu žuvininkystės kontrolės pareigūnas prii</text:span><text:span text:style-name="T2076">ma sprendimą sulaikyti laivą, laivas privalo plaukti į uostą. Jeigu laivas atsisako plaukti į uostą, žuvininkystės kontrolės pareigūnas apie tai informuoja Lietuvos Respublikos institucijas, įgaliotas priverstinai atplukdyti laivus į uostą. Šios institucij</text:span><text:span text:style-name="T2077">os privalo imtis teisės aktuose nustatytų veiksmų, kad nepaklusęs žuvininkystės kontrolės pareigūno reikalavimui plaukti į uostą laivas būtų nuplukdytas į uostą. Apie sustabdyto laivo buvimą ar priverstinį laivo plukdymą į uostą žuvininkystės kontrolės par</text:span><text:span text:style-name="T2078">eigūnas nedelsdamas informuoja Valstybės sienos apsaugos tarnybą.<text:s/></text:span></text:p>
      <text:p text:style-name="P2079"><text:span text:style-name="T2080">4</text:span><text:span text:style-name="T2081">. Apie priimtą sprendimą sulaikyti laivą žuvininkystės kontrolės pareigūnas nedelsdamas informuoja valstybės, su kurios vėliava laivas plaukia, kompetentingas institucijas, Valstybės s</text:span><text:span text:style-name="T2082">ienos apsaugos tarnybą ir jūrų uosto kapitoną.</text:span></text:p>
      <text:p text:style-name="P2083"><text:span text:style-name="T2084">5</text:span><text:span text:style-name="T2085">. Jūrų uosto kapitonas neleidžia sulaikytam laivui išplaukti iš uosto tol, kol negauna žuvininkystės kontrolės pareigūno rašytinio pranešimo apie laivo sulaikymo nutraukimą arba laivo sulaikymo galiojimo<text:s/></text:span><text:span text:style-name="T2086">termino pabaigą.<text:s/></text:span></text:p>
      <text:p text:style-name="P2087"><text:span text:style-name="T2088">6</text:span><text:span text:style-name="T2089">. Sprendimas sulaikyti laivą per 10 dienų nuo jo priėmimo dienos gali būti skundžiamas rajono (miesto) apylinkės teismui.</text:span></text:p>
      <text:p text:style-name="P2090"><text:span text:style-name="T2091">7</text:span><text:span text:style-name="T2092">. Sprendimo sulaikyti laivą apskundimas nesustabdo sprendimo vykdymo.</text:span></text:p>
      <text:p text:style-name="P2093"><text:span text:style-name="T2094">8</text:span><text:span text:style-name="T2095">. Laivo savininkas (valdytojas)</text:span><text:span text:style-name="T2096"><text:s/>apmoka sulaikyto laivo stovėjimo uoste išlaidas. Sulaikytam laivui neleidžiama išplaukti iš uosto tol, kol neapmokėtos sulaikyto laivo stovėjimo uoste išlaidos arba kol sulaikyto laivo kapitonas ar savininkas arba valdytojas nepateikia garantijų žuvininky</text:span><text:span text:style-name="T2097">stės kontrolės pareigūnui arba įstatymų įgaliotam nagrinėti administracinio teisės pažeidimo bylą teismui, prokurorui ar įstatymų įgaliotam nagrinėti baudžiamąją bylą teismui, kuriems yra perduota bylos medžiaga, kad šios išlaidos bus apmokėtos po laivo iš</text:span><text:span text:style-name="T2098">plaukimo.</text:span></text:p>
      <text:p text:style-name="P2099"/>
      <text:p text:style-name="P2100"><text:span text:style-name="T2101">52</text:span><text:span text:style-name="T2102"><text:s/>straipsnis.<text:s/></text:span><text:span text:style-name="T2103">Sprendimo sulaikyti laivą panaikinimas ir galiojimas</text:span></text:p>
      <text:p text:style-name="P2104"><text:span text:style-name="T2105">1</text:span><text:span text:style-name="T2106">. Žuvininkystės kontrolės pareigūnas priima Žuvininkystės tarnybos nustatytos formos nutarimą panaikinti sprendimą sulaikyti laivą šiais atvejais:</text:span></text:p>
      <text:p text:style-name="P2107"><text:span text:style-name="T2108">1</text:span><text:span text:style-name="T2109">) nepasitvirtina</text:span><text:span text:style-name="T2110"><text:s/>sprendime nurodyti įtarimai;</text:span></text:p>
      <text:p text:style-name="P2111"><text:span text:style-name="T2112">2</text:span><text:span text:style-name="T2113">) atlyginta žala, padaryta pažeidžiant žuvų išteklių naudojimą reglamentuojančių įstatymų ar kitų teisės aktų reikalavimus, ir (arba) įvykdytos visos skirtos nuobaudos, jeigu tarptautinės sutartys nenustato kitaip;</text:span></text:p>
      <text:p text:style-name="P2114"><text:span text:style-name="T2115">3</text:span><text:span text:style-name="T2116">)</text:span><text:span text:style-name="T2117"><text:s/>pateiktos garantijos, kad sankcijos už žuvų išteklių naudojimą reglamentuojančių įstatymų ar kitų teisės aktų pažeidimą bus įvykdytos.</text:span></text:p>
      <text:p text:style-name="P2118"><text:span text:style-name="T2119">2</text:span><text:span text:style-name="T2120">. Kai žuvininkystės kontrolės pareigūnas perduoda bylos medžiagą teismui, įstatymų įgaliotam nagrinėti administra</text:span><text:span text:style-name="T2121">cinio teisės pažeidimo bylą, teismas patikrina laivo sulaikymo pagrįstumą ir, jeigu reikia, priima nutartį dėl sprendimo sulaikyti laivą panaikinimo.</text:span></text:p>
      <text:p text:style-name="P2122"><text:span text:style-name="T2123">3</text:span><text:span text:style-name="T2124">. Kai žuvininkystės kontrolės pareigūnas perduoda surinktą medžiagą ikiteisminio tyrimo institucijai,</text:span><text:span text:style-name="T2125"><text:s/>sprendimas sulaikyti laivą galioja 5 dienas nuo medžiagos perdavimo ikiteisminio tyrimo institucijai dienos, išskyrus atvejus, kai prokuroras priima nutarimą nutraukti laivo sulaikymą arba Lietuvos Respublikos baudžiamojo proceso kodekso nustatyta tvarka<text:s/></text:span><text:span text:style-name="T2126">priima nutarimą dėl laikino nuosavybės teisės apribojimo. Šiuo atveju sprendimas sulaikyti laivą galioja iki nutarimo nutraukti laivo sulaikymą priėmimo arba nutarimo dėl laikino nuosavybės teisės apribojimo priėmimo.</text:span></text:p>
      <text:p text:style-name="P2127"><text:span text:style-name="T2128">4</text:span><text:span text:style-name="T2129">. Priimto žuvininkystės kontrolės</text:span><text:span text:style-name="T2130"><text:s/>pareigūno nutarimo panaikinti sprendimą sulaikyti laivą arba įstatymų įgalioto nagrinėti administracinio teisės pažeidimo bylą teismo nutarties, prokuroro nutarimo nutraukti laivo sulaikymą ar nutarimo dėl laikino nuosavybės teisės apribojimo paskyrimo, i</text:span><text:span text:style-name="T2131">kiteisminio tyrimo teisėjo nutarties dėl laikino nuosavybės teisės apribojimo panaikinimo ar termino pratęsimo, įstatymų įgalioto nagrinėti baudžiamąją bylą teismo nutarties dėl laikino nuosavybės teisės apribojimo paskyrimo, termino pratęsimo ar panaikini</text:span><text:span text:style-name="T2132">mo kopijos nedelsiant išsiunčiamos sulaikyto laivo kapitonui, valstybės, su kurios vėliava plaukioja laivas, kompetentingoms institucijoms, Valstybės sienos apsaugos tarnybai ir jūrų uosto kapitonui.</text:span></text:p>
      <text:p text:style-name="P2133"><text:span text:style-name="T2134">5</text:span><text:span text:style-name="T2135">. Jeigu nutarimas sulaikyti laivą nustoja galioti š</text:span><text:span text:style-name="T2136">io straipsnio 3 dalyje numatytais pagrindais, prokuroras apie laivo sulaikymo galiojimo termino pabaigą nedelsdamas informuoja šio straipsnio 4 da</text:span><text:span text:style-name="T2137">lyje nurodytas institucijas ir laivo kapitoną.</text:span></text:p>
      <text:p text:style-name="P2138"><text:span text:style-name="T2139">6</text:span><text:span text:style-name="T2140">. Už patirtus nuostolius, atsiradusius dėl neteisėto laivo</text:span><text:span text:style-name="T2141"><text:s/>sustabdymo ar sulaikymo, Žuvininkystės tarnyba ir žuvininkystės kontrolės pareigūnai atsako įstatymų nustatyta tvarka.<text:s/></text:span></text:p>
      <text:p text:style-name="P2142"/>
      <text:p text:style-name="P2143"><text:span text:style-name="T2144">VIENUOLIKTASIS</text:span><text:span text:style-name="T2145"><text:s/>SKIRSNIS</text:span></text:p>
      <text:p text:style-name="P2146"><text:span text:style-name="T2147">ŪKIO SUBJEKTŲ ATSAKOMYBĖ UŽ SUNKIUS PAŽEIDIMUS ŽUVININKYSTĖS SRITYJE</text:span></text:p>
      <text:p text:style-name="P2148"/>
      <text:p text:style-name="P2149"><text:span text:style-name="T2150">53</text:span><text:span text:style-name="T2151"><text:s/>straipsnis.<text:s/></text:span><text:span text:style-name="T2152">Sunkūs<text:s/></text:span><text:span text:style-name="T2153">pažeidimai</text:span></text:p>
      <text:p text:style-name="P2154"><text:span text:style-name="T2155">1</text:span><text:span text:style-name="T2156">. Sunkiais pažeidimais žuvininkystės srityje yra laikomi:</text:span></text:p>
      <text:p text:style-name="P2157"><text:span text:style-name="T2158">1</text:span><text:span text:style-name="T2159">) Reglamento (EB) Nr. 1005/2008 42 straipsnio 1 dalyje nurodyti pažeidimai, jeigu, atsižvelgdami į Reglamento (EB) Nr. 1005/2008 3 straipsnio 2 dalyje nustatytus kriterijus, juos<text:s/></text:span><text:span text:style-name="T2160">sunkiais pripažįsta šio įstatymo 54 straipsnio 1 dalyje nurodyti pareigūnai;</text:span></text:p>
      <text:p text:style-name="P2161"><text:span text:style-name="T2162">2</text:span><text:span text:style-name="T2163">) Reglamento (EB) Nr. 1224/2009 90 straipsnio 1 dalyje nurodyti pažeidimai, jeigu, atsižvelgdami į Reglamento (EB) Nr. 1224/2009 90 straipsnio 1 dalyje nustatytus kriterijus,</text:span><text:span text:style-name="T2164"><text:s/>juos sunkiais pripažįsta šio įstatymo 54 straipsnio 1 dalyje nurodyti pareigūnai.</text:span></text:p>
      <text:p text:style-name="P2165"><text:span text:style-name="T2166">2</text:span><text:span text:style-name="T2167">. Šio skirsnio nuostatos dėl ūkio subjektų atsakomybės už sunkius pažeidimus žuvininkystės srityje<text:s/></text:span><text:span text:style-name="T2168">mutatis mutandis</text:span><text:span text:style-name="T2169"><text:s/>taikomos ir užsienio valstybių fiziniams ir juridi</text:span><text:span text:style-name="T2170">niams asmenims, eksportuojantiems į Lietuvos Respubliką žvejybos produktus ir vykdantiems verslinę žvejybą jūrų vandenyse.<text:s/></text:span></text:p>
      <text:p text:style-name="P2171"/>
      <text:p text:style-name="P2172"><text:span text:style-name="T2173">54</text:span><text:span text:style-name="T2174"><text:s/>straipsnis.<text:s/></text:span><text:span text:style-name="T2175">Sunkių pažeidimų tyrimas ir protokolo surašymas<text:s/></text:span></text:p>
      <text:p text:style-name="P2176"><text:span text:style-name="T2177">1</text:span><text:span text:style-name="T2178">. Pažeidimus sunkiais pripažįsta, tiria ir protokolus su</text:span><text:span text:style-name="T2179">rašo:</text:span></text:p>
      <text:p text:style-name="P2180"><text:span text:style-name="T2181">1</text:span><text:span text:style-name="T2182">) Žuvininkystės tarnybos žuvininkystės kontrolės pareigūnai – dėl Reglamento (EB) Nr. 1224/2009 90 straipsnio 1 dalyje ir Reglamento (EB) Nr. 1005/2008 42 straipsnio 1 dalies a punkte nurodytų sunkių pažeidimų ir dėl Reglamento (EB) Nr. 1005/2008<text:s/></text:span><text:span text:style-name="T2183">42 straipsnio 1 dalies c punkte nurodyto sunkaus pažeidimo, jeigu klastojami ir naudojami suklastoti ar negaliojantys Žuvininkystės tarnybai teikiami dokumentai;</text:span></text:p>
      <text:p text:style-name="P2184"><text:span text:style-name="T2185">2</text:span><text:span text:style-name="T2186">) įgalioti muitinės pareigūnai – dėl Reglamento (EB) Nr. 1005/2008 42 straipsnio 1 dalies</text:span><text:span text:style-name="T2187"><text:s/>b punkte nurodyto sunkaus pažeidimo ir dėl Reglamento (EB) Nr. 1005/2008 42 straipsnio 1 dalies c punkte nurodyto sunkaus pažeidimo, jeigu klastojami ir naudojami suklastoti ar negaliojantys muitinei teikiami dokumentai.</text:span></text:p>
      <text:p text:style-name="P2188"><text:span text:style-name="T2189">2</text:span><text:span text:style-name="T2190">. Siekiant nutraukti daromą</text:span><text:span text:style-name="T2191"><text:s/>sunkų pažeidimą, užkirsti kelią sunkiems pažeidimams, surašyti protokolus, užtikrinti bylų nagrinėjimą ir nutarimų vykdymą, šio straipsnio 1 dalyje nurodyti pareigūnai pagal kompetenciją teisės aktų nustatyta tvarka taiko vieną ar kelias neatidėliotino vy</text:span><text:span text:style-name="T2192">kdymo priemones:</text:span></text:p>
      <text:p text:style-name="P2193"><text:span text:style-name="T2194">1</text:span><text:span text:style-name="T2195">) duoda privalomąjį nurodymą nutraukti žvejybą;</text:span></text:p>
      <text:p text:style-name="P2196"><text:span text:style-name="T2197">2</text:span><text:span text:style-name="T2198">) nukreipia žvejybos laivą į uostą;</text:span></text:p>
      <text:p text:style-name="P2199"><text:span text:style-name="T2200">3</text:span><text:span text:style-name="T2201">) sulaiko transporto priemonę apžiūrai;</text:span></text:p>
      <text:p text:style-name="P2202"><text:span text:style-name="T2203">4</text:span><text:span text:style-name="T2204">) paima žvejybos įrankius, kurie yra teisės pažeidimo įrankis, ir (ar) žvejybos produktus, kurie<text:s/></text:span><text:span text:style-name="T2205">yra teisės pažeidimo objektas, arba sugautų žvejybos produktų vertės dydžio garantiją;<text:s/></text:span></text:p>
      <text:p text:style-name="P2206"><text:span text:style-name="T2207">5</text:span><text:span text:style-name="T2208">) sulaiko žvejybos laivą;</text:span></text:p>
      <text:p text:style-name="P2209"><text:span text:style-name="T2210">6</text:span><text:span text:style-name="T2211">) sustabdo verslinės žvejybos jūrų vandenyse leidimo galiojimą.</text:span></text:p>
      <text:p text:style-name="P2212"><text:span text:style-name="T2213">3</text:span><text:span text:style-name="T2214">. Baigus sunkaus pažeidimo tyrimą, surašomas sunkaus<text:s/></text:span><text:span text:style-name="T2215">pažeidimo protokolas, kurio vienas egzempliorius kartu su tyrimo metu surinkta medžiaga ne vėliau kaip per 3 darbo dienas nuo protokolo surašymo dienos perduodamas nagrinėti šio įstatymo 55 straipsnio 1 dalyje nurodytai komisijai ar pareigūnui pagal kompet</text:span><text:span text:style-name="T2216">enciją, o kitas egzempliorius nedelsiant įteikiamas sunkaus pažeidimo padarymu įtariamam ūkio subjektui.</text:span></text:p>
      <text:p text:style-name="P2217"><text:span text:style-name="T2218">4</text:span><text:span text:style-name="T2219">. Sunkaus pažeidimo protokole nurodoma: jo surašymo data ir vieta, protokolą surašiusio asmens pareigos, vardas, pavardė; duomenys apie atsakomybė</text:span><text:span text:style-name="T2220">n traukiamą ūkio subjektą; sunkaus pažeidimo padarymo vieta, laikas ir esmė; Reglamento (EB) Nr. 1224/2009 ar Reglamento (EB) Nr. 1005/2008 straipsnis, straipsnio dalis ir punktas, kurio reikalavimus pažeidė ūkio subjektas; liudytojų, jeigu jų yra, vardai,</text:span><text:span text:style-name="T2221"><text:s/>pavardės, adresai; atsakomybėn traukiamo ūkio subjekto įgalioto atstovo pasiaiškinimas; kita informacija, būtina bylai išnagrinėti.</text:span></text:p>
      <text:p text:style-name="P2222"><text:span text:style-name="T2223">5</text:span><text:span text:style-name="T2224">. Sunkaus pažeidimo protokolą pasirašo jį surašęs asmuo ir atsakomybėn traukiamas ūkio subjektas ar jo įgaliotas atsto</text:span><text:span text:style-name="T2225">vas; jeigu yra liudytojų, protokolą gali pasirašyti taip pat ir šie asmenys. Jeigu atsakomybėn traukiamas ūkio subjektas ar jo įgaliotas atstovas atsisako pasirašyti protokolą, tai įrašoma protokole.<text:s/></text:span></text:p>
      <text:p text:style-name="P2226"><text:span text:style-name="T2227">6</text:span><text:span text:style-name="T2228">. Atsakomybėn traukiamas ūkio subjektas ar jo įgal</text:span><text:span text:style-name="T2229">iotas atstovas turi teisę pateikti prie protokolo pridedamus paaiškinimus ir pastabas dėl protokolo turinio, taip pat išdėstyti savo atsisakymo jį pasirašyti motyvus.</text:span></text:p>
      <text:p text:style-name="P2230"><text:span text:style-name="T2231">7</text:span><text:span text:style-name="T2232">. Surašant protokolą, atsakomybėn traukiamam ūkio subjektui ar jo įgaliotam atstovui</text:span><text:span text:style-name="T2233"><text:s/>išaiškinamos ūkio subjekto teisės ir pareigos, numatytos šiame įstatyme, ir tai pažymima protokole.</text:span></text:p>
      <text:p text:style-name="P2234"/>
      <text:p text:style-name="P2235"><text:span text:style-name="T2236">55</text:span><text:span text:style-name="T2237"><text:s/>straipsnis.<text:s/></text:span><text:span text:style-name="T2238">Sunkaus pažeidimo bylos nagrinėjimas ir nutarimo priėmimas</text:span></text:p>
      <text:p text:style-name="P2239"><text:span text:style-name="T2240">1</text:span><text:span text:style-name="T2241">. Sunkių pažeidimų bylas nagrinėja ir priima vieną iš šio straipsnio<text:s/></text:span><text:span text:style-name="T2242">8 dalyje nurodytų nutarimų:</text:span></text:p>
      <text:p text:style-name="P2243"><text:span text:style-name="T2244">1</text:span><text:span text:style-name="T2245">) Žuvininkystės tarnybos vadovo įsakymu iš žuvininkystės kontrolės pareigūnų ir kitų kompetentingų Žuvininkystės tarnybos darbuotojų sudaryta komisija – dėl šio įstatymo 54 straipsnio 1 dalies 1 punkte nurodytų sunkių pažeidi</text:span><text:span text:style-name="T2246">mų;</text:span></text:p>
      <text:p text:style-name="P2247"><text:span text:style-name="T2248">2</text:span><text:span text:style-name="T2249">) muitinės pareigūnas, įgaliotas nagrinėti šiame įstatyme nustatytų sunkių pažeidimų bylas, – dėl šio įstatymo 54 straipsnio 1 dalies 2 punkte nurodytų sunkių pažeidimų.</text:span></text:p>
      <text:p text:style-name="P2250"><text:span text:style-name="T2251">2</text:span><text:span text:style-name="T2252">. Šio straipsnio 1 dalies 1 punkte nurodytos komisijos darbo tvarką nu</text:span><text:span text:style-name="T2253">stato Žuvininkystės tarnyba.</text:span></text:p>
      <text:p text:style-name="P2254"><text:span text:style-name="T2255">3</text:span><text:span text:style-name="T2256">. Sunkių pažeidimų bylos nagrinėjamos ir nutarimai sunkaus pažeidimo byloje priimami per 40 darbo dienų nuo tos dienos, kai šio straipsnio 1 dalyje nurodyta komisija ar pareigūnas gauna protokolą ir kitą bylos medžiagą.<text:s/></text:span><text:span text:style-name="T2257">Sankcijos už sunkų pažeidimą negali būti skiriamos, jeigu nuo sunkaus pažeidimo padarymo dienos, o jeigu sunkus pažeidimas yra tęstinis, – nuo jo paaiškėjimo dienos, praėjo daugiau kaip 5 metai ir daugiau kaip 3 metai nuo sunkaus pažeidimo nustatymo.</text:span></text:p>
      <text:p text:style-name="P2258"><text:span text:style-name="T2259">4</text:span><text:span text:style-name="T2260">. Apie sunkaus pažeidimo bylos nagrinėjimo datą, laiką ir vietą ne vėliau kaip prieš 10 dienų registruotu laišku fizinio asmens gyvenamosios vietos arba juridinio asmens Juridinių asmenų registre nurodytu buveinės adresu, išskyrus atvejus, kai juridinis as</text:span><text:span text:style-name="T2261">muo nurodo kitą korespondencijos įteikimo adresą arba kai šaukimas išsiųstas Juridinių asmenų registre nurodytu elektroninių siuntų pristatymo adresu, pranešama sunkaus pažeidimo padarymu įtariamam ūkio subjektui.</text:span></text:p>
      <text:p text:style-name="P2262"><text:span text:style-name="T2263">5</text:span><text:span text:style-name="T2264">. Sunkių pažeidimų bylos nagrinėjamos</text:span><text:span text:style-name="T2265"><text:s/>žodinio proceso tvarka. Jeigu pažeidimo padarymu įtariamam ūkio subjektui buvo laiku ir tinkamai pranešta apie bylos nagrinėjimo datą, laiką ir vietą, tačiau ūkio subjektas ar jo atstovas neatvyko ir nepateikė dokumentų, pateisinančių savo neatvykimą, byl</text:span><text:span text:style-name="T2266">a gali būti išnagrinėta jam nedalyvaujant.</text:span></text:p>
      <text:p text:style-name="P2267"><text:span text:style-name="T2268">6</text:span><text:span text:style-name="T2269">. Posėdis, kuriame išklausomi proceso dalyviai ir apklausiami liudytojai, yra viešas. Šio straipsnio 1 dalyje nurodyta komisija ar pareigūnas savo iniciatyva arba proceso dalyvių prašymu gali paskelbti posėdį</text:span><text:span text:style-name="T2270"><text:s/>ar jo dalį uždarą, jeigu tai būtina siekiant apsaugoti valstybės ar tarnybos paslaptį arba ūkio subjekto komercinę paslaptį.</text:span></text:p>
      <text:p text:style-name="P2271"><text:span text:style-name="T2272">7</text:span><text:span text:style-name="T2273">. Jeigu šio straipsnio 1 dalyje nurodyta komisija ar pareigūnas arba kitas subjektas pateikia naujų įrodymų bet kuriuo proces</text:span><text:span text:style-name="T2274">o metu, ūkio subjektui suteikiama teisė nedelsiant su jais susipažinti ir pateikti savo paaiškinimus dėl jų ne mažiau kaip per 5 darbo dienas nuo susipažinimo su pateiktais įrodymais. Tokiu atveju sunkaus pažeidimo bylos išnagrinėjimo ir nutarimo priėmimo<text:s/></text:span><text:span text:style-name="T2275">terminas gali būti pratęsiamas 5 darbo dienomis.</text:span></text:p>
      <text:p text:style-name="P2276"><text:span text:style-name="T2277">8</text:span><text:span text:style-name="T2278">. Išnagrinėjus sunkaus pažeidimo bylą, priimamas vienas iš šių nutarimų:</text:span></text:p>
      <text:p text:style-name="P2279"><text:span text:style-name="T2280">1</text:span><text:span text:style-name="T2281">) skirti šio įstatymo nustatytą sankciją;</text:span></text:p>
      <text:p text:style-name="P2282"><text:span text:style-name="T2283">2</text:span><text:span text:style-name="T2284">) nutraukti bylą;</text:span></text:p>
      <text:p text:style-name="P2285"><text:span text:style-name="T2286">3</text:span><text:span text:style-name="T2287">) grąžinti bylą papildomam tyrimui atlikti;</text:span></text:p>
      <text:p text:style-name="P2288"><text:span text:style-name="T2289">4</text:span><text:span text:style-name="T2290">) motyv</text:span><text:span text:style-name="T2291">uotai perduoti bylos nagrinėjimą šio straipsnio 1 dalyje nurodytai komisijai ar pareigūnui.</text:span></text:p>
      <text:p text:style-name="P2292"><text:span text:style-name="T2293">9</text:span><text:span text:style-name="T2294">. Nutarime turi būti nurodyta: nutarimą priėmusių šio straipsnio 1 dalyje nurodytų komisijos pavadinimas arba pareigūno vardas, pavardė, pareigos; bylos nagr</text:span><text:span text:style-name="T2295">inėjimo data; duomenys apie ūkio subjektą, kurio byla nagrinėjama; duomenys apie kitus byloje dalyvaujančius asmenis; bylos nagrinėjimo metu nustatytų aplinkybių išdėstymas ir motyvuotas jų įvertinimas; Reglamento (EB) Nr. 1224/2009 ar Reglamento (EB) Nr. </text:span><text:span text:style-name="T2296">1005/2008 straipsnis, straipsnio dalis ir punktas, kurio reikalavimus pažeidė ūkio subjektas; byloje priimtas sprendimas.<text:s/></text:span></text:p>
      <text:p text:style-name="P2297"><text:span text:style-name="T2298">10</text:span><text:span text:style-name="T2299">. Jeigu sprendžiant klausimą dėl sankcijos už sunkų pažeidimą skyrimo kartu sprendžiamas klausimas dėl sunkiu pažeidimu žuvų iš</text:span><text:span text:style-name="T2300">tekliams padarytos žalos atlyginimo, nutarime nurodomas išieškotinos žalos dydis, jos atlyginimo terminas ir tvarka.</text:span></text:p>
      <text:p text:style-name="P2301"><text:span text:style-name="T2302">11</text:span><text:span text:style-name="T2303">. Jeigu už Reglamento (ES) Nr. 404/2011 XXX priede nurodyto sunkaus pažeidimo padarymą ūkio subjektui, kuriam yra išduotas Lietuvos R</text:span><text:span text:style-name="T2304">espublikos žvejybos laivo liudijimas, skiriami taškai, nutarime nurodomas jų skaičius.</text:span></text:p>
      <text:p text:style-name="P2305"><text:span text:style-name="T2306">12</text:span><text:span text:style-name="T2307">. Nutarime turi būti išspręstas klausimas apie paimtus sunkaus pažeidimo padarymo įrankius ar objektus, taip pat nurodyta nutarimo apskundimo tvarka ir terminas.</text:span></text:p>
      <text:p text:style-name="P2308"><text:span text:style-name="T2309">13</text:span><text:span text:style-name="T2310">. Šio straipsnio 1 dalies 1 punkte nurodytos komisijos nutarimas priimamas, kai posėdyje dalyvauja ne mažiau kaip pusė komisijos narių, paprasta posėdyje dalyvaujančių komisijos narių balsų dauguma.</text:span></text:p>
      <text:p text:style-name="P2311"><text:span text:style-name="T2312">14</text:span><text:span text:style-name="T2313">. Nutarimą pasirašo šio straipsnio 1 dalies 1<text:s/></text:span><text:span text:style-name="T2314">punkte nurodytos komisijos posėdžio pirmininkas ir sekretorius arba šio straipsnio 1 dalies 2 punkte nurodytas pareigūnas.</text:span></text:p>
      <text:p text:style-name="P2315"><text:span text:style-name="T2316">15</text:span><text:span text:style-name="T2317">. Nutarimo nuorašas per 3 darbo dienas nuo nutarimo priėmimo dienos registruotu laišku išsiunčiamas arba įteikiamas ūkio subjek</text:span><text:span text:style-name="T2318">tui, dėl kurio jis buvo priimtas.</text:span></text:p>
      <text:p text:style-name="P2319"/>
      <text:p text:style-name="P2320"><text:span text:style-name="T2321">56</text:span><text:span text:style-name="T2322"><text:s/>straipsnis.<text:s/></text:span><text:span text:style-name="T2323">Ūkio subjekto teisės tiriant ir nagrinėjant sunkius pažeidimus</text:span></text:p>
      <text:p text:style-name="P2324"><text:span text:style-name="T2325">1</text:span><text:span text:style-name="T2326">. Ūkio subjektas, traukiamas atsakomybėn už įtariamą sunkų pažeidimą, turi teisę susipažinti su bylos medžiaga, duoti paaiškinimus<text:s/></text:span><text:span text:style-name="T2327">dėl sunkaus pažeidimo ne mažiau kaip per 14 darbo dienų iki bylos nagrinėjimo, dalyvauti nagrinėjant bylą, pateikti įrodymus, pareikšti prašymus, nagrinėjant bylą naudotis teisine advokato ar kito įgalioto atstovo pagalba, kalbėti gimtąja kalba arba ta kal</text:span><text:span text:style-name="T2328">ba, kurią jis moka, ir naudotis vertėjo paslaugomis, jeigu nemoka lietuvių kalbos.</text:span></text:p>
      <text:p text:style-name="P2329"><text:span text:style-name="T2330">2</text:span><text:span text:style-name="T2331">. Jeigu bylos nagrinėjimo posėdyje apklausiami liudytojai, ūkio subjektui suteikiama teisė paklausti jų, taip pat siūlyti savo liudytojus, teikti kitus įrodymus.</text:span></text:p>
      <text:p text:style-name="P2332"><text:span text:style-name="T2333">3</text:span><text:span text:style-name="T2334">.</text:span><text:span text:style-name="T2335"><text:s/>Ūkio subjektas, dėl kurio priimtas nutarimas sunkaus pažeidimo byloje, turi teisę per 20 dienų nuo nutarimo nuorašo įteikimo dienos apskųsti jį teismui Administracinių bylų teisenos įstatymo nustatyta tvarka.</text:span></text:p>
      <text:p text:style-name="P2336"/>
      <text:p text:style-name="P2337"><text:span text:style-name="T2338">57</text:span><text:span text:style-name="T2339"><text:s/>straipsnis.<text:s/></text:span><text:span text:style-name="T2340">Sankcijos už sunkius<text:s/></text:span><text:span text:style-name="T2341">pažeidimus</text:span></text:p>
      <text:p text:style-name="P2342"><text:span text:style-name="T2343">1</text:span><text:span text:style-name="T2344">. Ūkio subjektui, padariusiam sunkų pažeidimą, skiriama pagrindinė sankcija – bauda.</text:span></text:p>
      <text:p text:style-name="P2345"><text:span text:style-name="T2346">2</text:span><text:span text:style-name="T2347">. Už sunkų pažeidimą skiriama bauda ne mažesnė kaip sunkaus pažeidimo metu gautų žvejybos produktų vertė, padauginta iš dviejų, bet ne didesnė kaip su</text:span><text:span text:style-name="T2348">nkaus pažeidimo metu gautų žvejybos produktų vertė, padauginta iš penkių.</text:span></text:p>
      <text:p text:style-name="P2349"><text:span text:style-name="T2350">3</text:span><text:span text:style-name="T2351">. Jeigu per 5 metų laikotarpį nuo sunkaus pažeidimo padarymo dienos padaromas kitas sunkus pažeidimas, už jį skiriama bauda ne mažesnė kaip sunkaus pažeidimo metu gautų žvejybos</text:span><text:span text:style-name="T2352"><text:s/>produktų vertė, padauginta iš penkių, bet ne didesnė kaip pažeidimo metu gautų žvejybos produktų vertė, padauginta iš aštuonių.<text:s/></text:span></text:p>
      <text:p text:style-name="P2353"><text:span text:style-name="T2354">4</text:span><text:span text:style-name="T2355">. Žvejybos laivų sugautų žvejybos produktų vertės nustatymo tvarką nustato Žemės ūkio ministerijos įgaliota institucija.<text:s/></text:span><text:span text:style-name="T2356">Importuojamų žvejybos produktų verte laikoma prekių muitinė vertė, kuri nustatoma vadovaujantis Europos Sąjungos muitų teisės aktais.<text:s/></text:span></text:p>
      <text:p text:style-name="P2357"><text:span text:style-name="T2358">5</text:span><text:span text:style-name="T2359">. Jeigu sunkaus pažeidimo metu žvejybos produktų negaunama, skiriama bauda nuo 1 iki 5 procentų ūkio subjekto bendrų</text:span><text:span text:style-name="T2360">jų metinių pajamų, gautų iš verslinės žvejybos veiklos praėjusiais finansiniais metais, buvusiais prieš pažeidimo padarymą. Jeigu ūkio subjektas praėjusiais finansiniais metais negavo pajamų, bauda apskaičiuojama pagal ankstesnių finansinių metų bendrąsias</text:span><text:span text:style-name="T2361"><text:s/>metines pajamas iš verslinės žvejybos veiklos. Jeigu ūkio subjektas verslinės žvejybos veiklą pradėjo tik sunkaus pažeidimo padarymo metais, skiriama bauda nuo 1 iki 5 procentų ūkio subjekto sunkaus pažeidimo padarymo metų potencialių bendrųjų metinių paj</text:span><text:span text:style-name="T2362">amų iš verslinės žvejybos veiklos, apskaičiuotų įvertinus tais metais gautas vidutines mėnesines pajamas.<text:s/></text:span></text:p>
      <text:p text:style-name="P2363"><text:span text:style-name="T2364">6</text:span><text:span text:style-name="T2365">. Skiriamos baudos dydis nustatomas pagal baudos minimumo ir maksimumo vidurkį, atsižvelgiant į atsakomybę lengvinančias ar sunkinančias aplinky</text:span><text:span text:style-name="T2366">bes, nurodytas šio straipsnio 10 ar 11 dalyje. Jeigu yra atsakomybę lengvinančių aplinkybių, baudos dydis mažinamas nuo vidurkio iki minimumo, o jeigu yra atsakomybę sunkinančių aplinkybių, baudos dydis didinamas nuo vidurkio iki maksimumo. Baudos dydžio m</text:span><text:span text:style-name="T2367">ažinimas ar didinimas motyvuojamas sunkaus pažeidimo bylos nutarime.</text:span></text:p>
      <text:p text:style-name="P2368"><text:span text:style-name="T2369">7</text:span><text:span text:style-name="T2370">. Baudos dydis, apskaičiuotas šio straipsnio 6 dalyje nustatyta tvarka, sumažinamas atsižvelgiant į ūkio subjekto nuostolius, patirtus dėl neatidėliotinų vykdymo priemonių taikymo.<text:s/></text:span></text:p>
      <text:p text:style-name="P2371"><text:span text:style-name="T2372">8</text:span><text:span text:style-name="T2373">. Skundą dėl priimto nutarimo sunkaus pažeidimo byloje nagrinėjantis teismas, atsižvelgdamas į padaryto teisės pažeidimo pobūdį, mastą, atsakomybę lengvinančias ir kitas reikšmingas aplinkybes (dėl kurių atitinkama bauda teisės pažeidėjui būtų akivaiz</text:span><text:span text:style-name="T2374">džiai per didelė ir neproporcinga (neadekvati) padarytam teisės pažeidimui ir dėl to neteisinga) ir vadovaudamasis teisingumo ir protingumo principais, turi teisę skirti mažesnę piniginę baudą, negu šiame straipsnyje nustatytos minimalios baudos.</text:span></text:p>
      <text:p text:style-name="P2375"><text:span text:style-name="T2376">9</text:span><text:span text:style-name="T2377">. Sk</text:span><text:span text:style-name="T2378">undo dėl priimto nutarimo sunkaus pažeidimo byloje padavimas į teismą sustabdo nutarimo vykdymą.</text:span></text:p>
      <text:p text:style-name="P2379"><text:span text:style-name="T2380">10</text:span><text:span text:style-name="T2381">. Atsakomybę už sunkų pažeidimą lengvinančios aplinkybės yra šios:</text:span></text:p>
      <text:p text:style-name="P2382"><text:span text:style-name="T2383">1</text:span><text:span text:style-name="T2384">) sunkų pažeidimą padaręs ūkio subjektas padėjo išaiškinti pažeidimą,<text:s/></text:span><text:span text:style-name="T2385">bendradarbiavo su pažeidimą tiriančia institucija ar pareigūnu tyrimo metu;</text:span></text:p>
      <text:p text:style-name="P2386"><text:span text:style-name="T2387">2</text:span><text:span text:style-name="T2388">) sunkų pažeidimą padaręs ūkio subjektas savo noru užkirto kelią žalingiems pažeidimo padariniams ar pašalino padarytą žalą.</text:span></text:p>
      <text:p text:style-name="P2389"><text:span text:style-name="T2390">11</text:span><text:span text:style-name="T2391">. Atsakomybę už sunkų pažeidimą sunkinanči</text:span><text:span text:style-name="T2392">os aplinkybės yra šios:</text:span></text:p>
      <text:p text:style-name="P2393"><text:span text:style-name="T2394">1</text:span><text:span text:style-name="T2395">) sunkų pažeidimą padaręs ūkio subjektas slėpė padarytą sunkų pažeidimą;</text:span></text:p>
      <text:p text:style-name="P2396"><text:span text:style-name="T2397">2</text:span><text:span text:style-name="T2398">) sunkų pažeidimą padaręs ūkio subjektas kliudė vykdyti sunkaus pažeidimo tyrimą;<text:s/></text:span></text:p>
      <text:p text:style-name="P2399"><text:span text:style-name="T2400">3</text:span><text:span text:style-name="T2401">) sunkų pažeidimą padaręs ūkio subjektas tęsė sunkų pažeidimą n</text:span><text:span text:style-name="T2402">epaisydamas kompetentingos institucijos ar pareigūno nurodymo nutraukti neteisėtus veiksmus;</text:span></text:p>
      <text:p text:style-name="P2403"><text:span text:style-name="T2404">4</text:span><text:span text:style-name="T2405">) per 5 metų laikotarpį iki sunkaus pažeidimo padarymo ūkio subjektas yra baustas už to paties sunkaus pažeidimo padarymą;</text:span></text:p>
      <text:p text:style-name="P2406"><text:span text:style-name="T2407">5</text:span><text:span text:style-name="T2408">) per 5 metų laikotarpį iki su</text:span><text:span text:style-name="T2409">nkaus pažeidimo padarymo ūkio subjektas yra baustas du ar daugiau kartų už sunkaus pažeidimo padarymą;</text:span></text:p>
      <text:p text:style-name="P2410"><text:span text:style-name="T2411">6</text:span><text:span text:style-name="T2412">) trunkamas sunkus pažeidimas tęsiasi ilgiau negu 15 dienų;</text:span></text:p>
      <text:p text:style-name="P2413"><text:span text:style-name="T2414">7</text:span><text:span text:style-name="T2415">) dėl sunkaus pažeidimo atitinkamiems žuvų ištekliams padaryta didesnė negu 1 000 b</text:span><text:span text:style-name="T2416">azinio bausmių ir nuobaudų dydžio žala;</text:span></text:p>
      <text:p text:style-name="P2417"><text:span text:style-name="T2418">8</text:span><text:span text:style-name="T2419">) ūkio subjektas padarė Reglamento (ES) Nr. 404/2011 XXX priede nurodytą sunkų pažeidimą, už kurį skiriama 6 ir daugiau taškų.<text:s/></text:span></text:p>
      <text:p text:style-name="P2420"><text:span text:style-name="T2421">12</text:span><text:span text:style-name="T2422">. Šiame įstatyme nustatytų sankcijų taikymas neatleidžia ūkio subjektų nuo<text:s/></text:span><text:span text:style-name="T2423">pareigos atlyginti sunkiu pažeidimu žuvų ištekliams padarytą žalą.</text:span></text:p>
      <text:p text:style-name="P2424"/>
      <text:p text:style-name="P2425"><text:span text:style-name="T2426">58</text:span><text:span text:style-name="T2427"><text:s/>straipsnis.<text:s/></text:span><text:span text:style-name="T2428">Baudų išieškojimas</text:span></text:p>
      <text:p text:style-name="P2429"><text:span text:style-name="T2430">1</text:span><text:span text:style-name="T2431">. Šio įstatymo nustatyta tvarka paskirtos baudos į valstybės biudžetą turi būti sumokamos ne vėliau kaip per 40 dienų nuo nutarimo skirti baudą</text:span><text:span text:style-name="T2432"><text:s/>įteikimo ūkio subjektui dienos, o jeigu toks nutarimas apskundžiamas ir teismas skundo nepatenkina, – ne vėliau kaip per 40 dienų nuo teismo sprendimo nuorašo įteikimo ūkio subjektui dienos.<text:s/></text:span></text:p>
      <text:p text:style-name="P2433"><text:span text:style-name="T2434">2</text:span><text:span text:style-name="T2435">. Nesumokėtos baudos išieškomos Lietuvos Respublikos<text:s/></text:span><text:span text:style-name="T2436">civilinio proceso kodekso nustatyta tvarka.</text:span></text:p>
      <text:p text:style-name="P2437"/>
      <text:p text:style-name="P2438"><text:span text:style-name="T2439">59</text:span><text:span text:style-name="T2440"><text:s/>straipsnis.<text:s/></text:span><text:span text:style-name="T2441">Taškų skyrimas ūkio subjektams</text:span></text:p>
      <text:p text:style-name="P2442"><text:span text:style-name="T2443">1</text:span><text:span text:style-name="T2444">. Už Reglamento (ES) Nr. 404/2011 XXX priede nurodyto sunkaus pažeidimo padarymą ūkio subjektui, kuriam yra išduotas Lietuvos Respublikos žvejybos laivo liudijimas, skiriamas Reglamento (ES) Nr. 404/2011 XXX priede nurodytas atitinkamas taškų skaičius. Taš</text:span><text:span text:style-name="T2445">kai susiejami su ūkio subjekto valdomu Lietuvos Respublikos žvejybos laivu, kuris buvo sunkaus pažeidimo padarymo įrankis ar priemonė arba tiesioginis objektas.<text:s/></text:span></text:p>
      <text:p text:style-name="P2446"><text:span text:style-name="T2447">2</text:span><text:span text:style-name="T2448">. Taškų ūkio subjektams skyrimo ir apskaitos tvarką nustato Žemės ūkio ministerija ar jos</text:span><text:span text:style-name="T2449"><text:s/>įgaliota institucija.</text:span></text:p>
      <text:p text:style-name="P2450"><text:span text:style-name="T2451">3</text:span><text:span text:style-name="T2452">. Taškus ūkio subjektams skiria šio įstatymo 55 straipsnio 1 dalies 1 punkte nurodyta komisija. Žuvininkystės tarnyba tvarko ūkio subjektams skirtų taškų apskaitą ir užtikrina taškų perdavimą kitam ūkio subjektui Lietuvos Respub</text:span><text:span text:style-name="T2453">likos žvejybos laivo, su kuriuo buvo susieti taškai, pardavimo, perdavimo ar kitokio Lietuvos Respublikos žvejybos laivo valdytojo pasikeitimo atveju.<text:s/></text:span></text:p>
      <text:p text:style-name="P2454"><text:span text:style-name="T2455">4</text:span><text:span text:style-name="T2456">. Jeigu sankciją už sunkų pažeidimą skyrė kitos Europos Sąjungos valstybės narės kompetentinga inst</text:span><text:span text:style-name="T2457">itucija, taškus šio įstatymo 55 straipsnio 1 dalies 1 punkte nurodyta komisija skiria po to, kai gauna informaciją apie sankcijos paskyrimą iš kitos Europos Sąjungos valstybės narės.<text:s/></text:span></text:p>
      <text:p text:style-name="P2458"><text:span text:style-name="T2459">5</text:span><text:span text:style-name="T2460">. Jeigu šio įstatymo 55 straipsnio 1 dalies 1 punkte nurodyta komis</text:span><text:span text:style-name="T2461">ija skyrė sankciją už Reglamento (ES) Nr. 404/2011 XXX priede nurodytą sunkų pažeidimą kitos Europos Sąjungos valstybės narės ūkio subjektui, ji apie sankcijos paskyrimą per 5 darbo dienas praneša atitinkamos valstybės narės kompetentingai institucijai.<text:s/></text:span></text:p>
      <text:p text:style-name="P2462"><text:span text:style-name="T2463">6</text:span><text:span text:style-name="T2464">. Taškų skyrimas įforminamas nutarimu sunkaus pažeidimo byloje.</text:span></text:p>
      <text:p text:style-name="P2465"/>
      <text:p text:style-name="P2466"><text:span text:style-name="T2467">60</text:span><text:span text:style-name="T2468"><text:s/>straipsnis.<text:s/></text:span><text:span text:style-name="T2469">Papildomos sankcijos už sunkius pažeidimus</text:span></text:p>
      <text:p text:style-name="P2470"><text:span text:style-name="T2471">1</text:span><text:span text:style-name="T2472">. Kartu su pagrindine sankcija už sunkų pažeidimą ūkio subjektui gali būti skiriama viena arba kelios iš šių papildomų</text:span><text:span text:style-name="T2473"><text:s/>sankcijų:</text:span></text:p>
      <text:p text:style-name="P2474"><text:span text:style-name="T2475">1</text:span><text:span text:style-name="T2476">) žvejybos įrankių, kurie yra sunkaus pažeidimo padarymo įrankis ar priemonė, žvejybos produktų, kurie yra sunkaus pažeidimo padarymo tiesioginis objektas, arba pajamų, kurios buvo gautos sunkaus pažeidimo padarymu, konfiskavimas;</text:span></text:p>
      <text:p text:style-name="P2477"><text:span text:style-name="T2478">2</text:span><text:span text:style-name="T2479">) teis</text:span><text:span text:style-name="T2480">ės užsiimti žvejyba atėmimas, sustabdant arba panaikinant Lietuvos Respublikos žvejybos laivo liudijimo galiojimą;</text:span></text:p>
      <text:p text:style-name="P2481"><text:span text:style-name="T2482">3</text:span><text:span text:style-name="T2483">) patvirtinto ekonominės veiklos vykdytojo statuso panaikinimas.</text:span></text:p>
      <text:p text:style-name="P2484"><text:span text:style-name="T2485">2</text:span><text:span text:style-name="T2486">. Papildoma sankcija gali būti skiriama, kai yra dvi ar daugiau ūkio subjekto atsakomybę sunkinančių aplinkybių.<text:s/></text:span></text:p>
      <text:p text:style-name="P2487"><text:span text:style-name="T2488">3</text:span><text:span text:style-name="T2489">. Kiekviena iš papildomų sankcijų, nurodytų šio straipsnio 1 dalies 1 ir 3 punktuose, gali būti skiriama šiais atvejais:</text:span></text:p>
      <text:p text:style-name="P2490"><text:span text:style-name="T2491">1</text:span><text:span text:style-name="T2492">) žvejybos įr</text:span><text:span text:style-name="T2493">ankiai, kurie yra sunkaus pažeidimo padarymo įrankis ar priemonė, konfiskuojami, jeigu šie žvejybos įrankiai yra draudžiami Europos Sąjungos teisės aktais ar neatitinka jų reikalavimų;</text:span></text:p>
      <text:p text:style-name="P2494"><text:span text:style-name="T2495">2</text:span><text:span text:style-name="T2496">) žvejybos produktai, kurie yra sunkaus pažeidimo padarymo tiesiog</text:span><text:span text:style-name="T2497">inis objektas, arba pajamos, gautos juos realizavus, konfiskuojami, jeigu šie žvejybos produktai nedeklaruoti Europos Sąjungos teisės aktų nustatyta tvarka;</text:span></text:p>
      <text:p text:style-name="P2498"><text:span text:style-name="T2499">3</text:span><text:span text:style-name="T2500">) patvirtinto ekonominės veiklos vykdytojo statusas panaikinamas, kai ūkio subjektas sunkų paž</text:span><text:span text:style-name="T2501">eidimą padarė importuodamas žuvininkystės produktus.<text:s/></text:span></text:p>
      <text:p text:style-name="P2502"><text:span text:style-name="T2503">4</text:span><text:span text:style-name="T2504">. Papildoma sankcija, nurodyta šio straipsnio 1 dalies 2 punkte, skiriama automatiškai, kaip nustatyta Reglamento (EB) Nr. 1224/2009 92 straipsnio 3 dalyje, kai ūkio subjektas sukaupia Reglamento</text:span><text:span text:style-name="T2505"><text:s/>(ES) Nr. 404/2011 129 straipsnyje nurodytą taškų skaičių.</text:span></text:p>
      <text:p text:style-name="P2506"><text:span text:style-name="T2507">5</text:span><text:span text:style-name="T2508">. Kiekviena iš šio straipsnio 1 dalyje nurodytų papildomų sankcijų gali būti skiriama kartu su kitomis papildomomis sankcijomis.</text:span></text:p>
      <text:p text:style-name="P2509"/>
      <text:p text:style-name="P2510"><text:span text:style-name="T2511">61</text:span><text:span text:style-name="T2512"><text:s/>straipsnis.<text:s/></text:span><text:span text:style-name="T2513">Taškų skyrimas žvejybos laivų kapitonams</text:span></text:p>
      <text:p text:style-name="P2514"><text:span text:style-name="T2515">1</text:span><text:span text:style-name="T2516">. Už Administracinių teisės pažeidimų kodekso 87</text:span><text:span text:style-name="T2517">10</text:span><text:span text:style-name="T2518"><text:s/>straipsnyje numatytų pažeidimų padarymą Žuvininkystės tarnyba žvejybos laivo kapitonui skiria Reglamento (ES) Nr. 404/2011 XXX priede nurodytą atitinkamą taškų skaičių.<text:s/></text:span></text:p>
      <text:p text:style-name="P2519"><text:span text:style-name="T2520">2</text:span><text:span text:style-name="T2521">. Jeigu žvejybos laivo ka</text:span><text:span text:style-name="T2522">pitonas per 3 metus nuo paskutinio sunkaus pažeidimo padarymo dienos nepadaro kito sunkaus pažeidimo, visus jam skirtus taškus Žuvininkystės tarnyba panaikina.<text:s/></text:span></text:p>
      <text:p text:style-name="P2523"><text:span text:style-name="T2524">3</text:span><text:span text:style-name="T2525">. Taškų žvejybos laivų kapitonams skyrimo ir jų apskaitos tvarką nustato Žemės ūkio<text:s/></text:span><text:span text:style-name="T2526">ministerija arba jos įgaliota institucija.</text:span></text:p>
      <text:p text:style-name="P2527"/>
      <text:p text:style-name="P2528"><text:span text:style-name="T2529">DVYLIKTASIS</text:span><text:span text:style-name="T2530"><text:s/>SKIRSNIS</text:span></text:p>
      <text:p text:style-name="P2531"><text:span text:style-name="T2532">BAIGIAMOSIOS NUOSTATOS</text:span></text:p>
      <text:p text:style-name="P2533"/>
      <text:p text:style-name="P2534"><text:span text:style-name="T2535">62</text:span><text:span text:style-name="T2536"><text:s/>straipsnis.<text:s/></text:span><text:span text:style-name="T2537">Atsakomybė už šio įstatymo pažeidimus</text:span></text:p>
      <text:p text:style-name="P2538"><text:span text:style-name="T2539">Fiziniai ir juridiniai asmenys, pažeidę šį įstatymą, atsako pagal šį ir kitus Lietuvos Respublikos<text:s/></text:span><text:span text:style-name="T2540">įstatymus.</text:span></text:p>
      <text:p text:style-name="P2541"/>
      <text:p text:style-name="P2542"><text:span text:style-name="T2543">63</text:span><text:span text:style-name="T2544"><text:s/>straipsnis.<text:s/></text:span><text:span text:style-name="T2545">Žalos žuvų ištekliams atlyginimas</text:span></text:p>
      <text:p text:style-name="P2546"><text:span text:style-name="T2547">1</text:span><text:span text:style-name="T2548">. Fiziniai ir juridiniai asmenys, padarę žalos žuvų ištekliams, privalo ją atlyginti Lietuvos Respublikos įstatymų ir kitų teisės aktų nustatyta tvarka.</text:span></text:p>
      <text:p text:style-name="P2549"><text:span text:style-name="T2550">2</text:span><text:span text:style-name="T2551">. Padarytos žalos žuvų išt</text:span><text:span text:style-name="T2552">ekliams apskaičiavimo tvarką nustato Aplinkos ministerija kartu su Žemės ūkio ministerija.</text:span></text:p>
      <text:p text:style-name="P2553"/>
      <text:p text:style-name="P2554"/>
      <text:p text:style-name="P2555"/>
      <text:p text:style-name="P2556"/>
      <text:p text:style-name="P2557"/>
      <text:p text:style-name="P2558">Skelbiu šį Lietuvos Respublikos Seimo priimtą įstatymą.<text:s/></text:p>
      <text:p text:style-name="P2559"/>
      <text:p text:style-name="P2560">RESPUBLIKOS PREZIDENTAS<text:tab/>VALDAS ADAMKUS</text:p>
      <text:p text:style-name="P2561"/>
      <text:p text:style-name="Normal"/>
      <text:p text:style-name="P2562"><text:span text:style-name="T2563">Lietuvos Respublikos<text:s/></text:span></text:p>
      <text:p text:style-name="P2564">žuvininkystės įstatymo</text:p>
      <text:p text:style-name="P2565">priedas</text:p>
      <text:p text:style-name="P2566"/>
      <text:p text:style-name="P2567"><text:span text:style-name="T2568">ĮGYVENDINAMI EUROPOS SĄJUNGOS TEISĖS AKTAI</text:span></text:p>
      <text:p text:style-name="P2569"/>
      <text:p text:style-name="P2570"><text:span text:style-name="T2571">1</text:span><text:span text:style-name="T2572">. 1999 m. gruodžio 17 d. Tarybos reglamentas (EB) Nr. 104/2000 dėl bendro žuvininkystės ir akvakultūros produktų rinkų organizavimo (OL</text:span><text:span text:style-name="T2573"><text:s/>2004 m. specialusis leidimas</text:span><text:span text:style-name="T2574">, 4 skyrius, 4 tomas, p. 198).</text:span></text:p>
      <text:p text:style-name="P2575"><text:span text:style-name="T2576">2</text:span><text:span text:style-name="T2577">. 2002 m. gruodžio 16 d. Tarybos reglamentas (EB) Nr. 2347/2002, nustatantis konkrečius prieinamumo reikalavimus ir susijusias sąlygas, taikomas giliavandenių žuvų išteklių žvejybai (OL<text:s/></text:span><text:span text:style-name="T2578">2004 m. specialusis leidimas</text:span><text:span text:style-name="T2579">, 4 skyrius, 5 tomas, p. 391), su paskut</text:span><text:span text:style-name="T2580">iniais pakeitimais, padarytais 2004 m. gruodžio 20 d. Tarybos reglamentu (EB) Nr. 2269/2004 (OL 2004 L 396, p. 1).</text:span></text:p>
      <text:p text:style-name="P2581"><text:span text:style-name="T2582">3</text:span><text:span text:style-name="T2583">. 2002 m. gruodžio 20 d. Tarybos reglamentas (EB) Nr. 2371/2002 dėl žuvų išteklių apsaugos ir tausojančio naudojimo pagal Bendrąją žuvin</text:span><text:span text:style-name="T2584">inkystės politiką (OL<text:s/></text:span><text:span text:style-name="T2585">2004 m. specialusis leidimas</text:span><text:span text:style-name="T2586">, 4 skyrius, 5 tomas, p. 460) su paskutiniais pakeitimais, padarytais 2009 m. lapkričio 20 d. Tarybos reglamentu (EB) Nr. 1224/2009 (OL 2009 L 343, p. 1).</text:span></text:p>
      <text:p text:style-name="P2587"><text:span text:style-name="T2588">4</text:span><text:span text:style-name="T2589">. 2007 m. rugsėjo 18 d. Tarybos reglamentas (E</text:span><text:span text:style-name="T2590">B) Nr. 1098/2007, nustatantis Baltijos jūros menkių išteklių ir jų žvejybos būdų daugiametį planą bei iš dalies keičiantis Reglamentą (EEB) Nr. 2847/93 ir panaikinantis Reglamentą (EB) Nr. 779/97 (OL 2007 L 248, p. 1).</text:span></text:p>
      <text:p text:style-name="P2591"><text:span text:style-name="T2592">5</text:span><text:span text:style-name="T2593">. 2008 m. liepos 14 d. Komisijos</text:span><text:span text:style-name="T2594"><text:s/>reglamentas (EB) Nr. 665/2008, kuriuo nustatomos išsamios Tarybos reglamento (EB) Nr. 199/2008 dėl Bendrijos sistemos, skirtos duomenų rinkimui, tvarkymui ir naudojimui žuvininkystės sektoriuje bei paramai mokslinėms rekomendacijoms dėl bendros žuvininkys</text:span><text:span text:style-name="T2595">tės politikos, sukūrimo, taikymo taisyklės (OL 2008 L 186, p. 3).</text:span></text:p>
      <text:p text:style-name="P2596"><text:span text:style-name="T2597">6</text:span><text:span text:style-name="T2598">. 2008 m. rugsėjo 29 d. Tarybos reglamentas (EB) Nr. 1005/2008, nustatantis Bendrijos sistemą, kuria siekiama užkirsti kelią neteisėtai, nedeklaruojamai ir nereglamentuojamai žvejybai,<text:s/></text:span><text:span text:style-name="T2599">atgrasyti nuo jos ir ją panaikinti, iš dalies keičiantis reglamentus (EEB) Nr. 2847/93, (EB) Nr. 1936/2001 ir (EB) Nr. 601/2004 bei panaikinantis reglamentus (EB) Nr. 1093/94 ir (EB) Nr. 1447/1999 (OL 2008 L 286, p. 1).</text:span></text:p>
      <text:p text:style-name="P2600"><text:span text:style-name="T2601">7</text:span><text:span text:style-name="T2602">. 2008 m. rugsėjo 29 d. Tarybos</text:span><text:span text:style-name="T2603"><text:s/>reglamentas (EB) Nr. 1006/2008 dėl Bendrijos žvejybos laivų žvejybos veiklos ne Bendrijos vandenyse leidimų ir trečiųjų šalių laivų žvejybos galimybių Bendrijos vandenyse, iš dalies keičiantis reglamentus (EEB) Nr. 2847/93 ir (EB) Nr. 1627/94 bei panaikin</text:span><text:span text:style-name="T2604">antis Reglamentą (EB) Nr. 3317/94 (OL 2008 L 286, p. 33).</text:span></text:p>
      <text:p text:style-name="P2605"><text:span text:style-name="T2606">8</text:span><text:span text:style-name="T2607">. 2009 m. spalio 22 d. Komisijos reglamentas (EB) Nr. 1010/2009, kuriuo nustatomos išsamios Tarybos reglamento (EB) Nr. 1005/2008, nustatančio Bendrijos sistemą, kuria siekiama užkirsti kelią n</text:span><text:span text:style-name="T2608">eteisėtai, nedeklaruojamai ir nereglamentuojamai žvejybai, atgrasyti nuo jos ir ją panaikinti, įgyvendinimo taisyklės (OL 2009 L 280, p. 5).</text:span></text:p>
      <text:p text:style-name="P2609"><text:span text:style-name="T2610">9</text:span><text:span text:style-name="T2611">. 2009 m. lapkričio 20 d. Tarybos reglamentas (EB) Nr. 1224/2009, nustatantis Bendrijos kontrolės sistemą, kur</text:span><text:span text:style-name="T2612">ia užtikrinamas bendrosios žuvininkystės politikos taisyklių laikymasis, iš dalies keičiantis reglamentus (EB) Nr. 847/96, (EB) Nr. 2371/2002, (EB) Nr. 811/2004, (EB) Nr. 768/2005, (EB) Nr. 2115/2005, (EB) Nr. 2166/2005, (EB) Nr. 388/2006, (EB) Nr. 509/200</text:span><text:span text:style-name="T2613">7, (EB) Nr. 676/2007, (EB) Nr. 1098/2007, (EB) Nr. 1300/2008, (EB) Nr. 1342/2008 ir panaikinantis reglamentus (EEB) Nr. 2847/93, (EB) Nr. 1627/94 ir (EB) Nr. 1966/2006 (OL 2009 L 343, p. 1).</text:span></text:p>
      <text:p text:style-name="P2614"><text:span text:style-name="T2615">10</text:span><text:span text:style-name="T2616">. 2011 m. balandžio 8 d. Komisijos įgyvendinimo reglamentas</text:span><text:span text:style-name="T2617"><text:s/>(ES) Nr. 404/2011, kuriuo nustatomos išsamios Tarybos reglamento (EB) Nr. 1224/2009, nustatančio Bendrijos kontrolės sistemą, kuria užtikrinamas bendrosios žuvininkystės politikos taisyklių laikymasis, įgyvendinimo taisyklės (OL 2011 L 112, p. 1).</text:span></text:p>
      <text:p text:style-name="P2618"/>
      <text:p text:style-name="P2619"/>
      <text:p text:style-name="P2620"><text:span text:style-name="T2621">Pak</text:span><text:span text:style-name="T2622">eitimai:</text:span></text:p>
      <text:p text:style-name="P2623"/>
      <text:p text:style-name="P2624"><text:span text:style-name="T2625">1.</text:span></text:p>
      <text:p text:style-name="P2626"><text:span text:style-name="T2627">Lietuvos Respublikos Seimas, Įstatymas</text:span></text:p>
      <text:p text:style-name="P2628"><text:span text:style-name="T2629">Nr.<text:s/></text:span><text:a xlink:href="https://www.e-tar.lt/portal/legalAct.html?documentId=TAR.6CF198C6E9D0" office:target-frame-name="_top" xlink:show="replace"><text:span text:style-name="T2630">IX-2193</text:span></text:a><text:span text:style-name="T2631">, 2004-04-29, Žin., 2004, Nr. 73-2527 (2004-04-30), i. k. 1041010ISTA0IX-2193</text:span></text:p>
      <text:p text:style-name="P2632"><text:span text:style-name="T2633">Lietuvos Respublikos žuvininkystė</text:span><text:span text:style-name="T2634">s įstatymo pakeitimo įstatymas</text:span></text:p>
      <text:p text:style-name="P2635"/>
      <text:p text:style-name="P2636"><text:span text:style-name="T2637">2.</text:span></text:p>
      <text:p text:style-name="P2638"><text:span text:style-name="T2639">Lietuvos Respublikos Seimas, Įstatymas</text:span></text:p>
      <text:p text:style-name="P2640"><text:span text:style-name="T2641">Nr.<text:s/></text:span><text:a xlink:href="https://www.e-tar.lt/portal/legalAct.html?documentId=TAR.A4211C29FC52" office:target-frame-name="_top" xlink:show="replace"><text:span text:style-name="T2642">IX-2390</text:span></text:a><text:span text:style-name="T2643">, 2004-07-15, Žin., 2004, Nr. 118-4396 (2004-07-31), i. k. 1041010ISTA0IX-2390</text:span></text:p>
      <text:p text:style-name="P2644"><text:span text:style-name="T2645">Lietuvos R</text:span><text:span text:style-name="T2646">espublikos žuvininkystės įstatymo 8 ir 11 straipsnių pakeitimo įstatymas</text:span></text:p>
      <text:p text:style-name="P2647"/>
      <text:p text:style-name="P2648"><text:span text:style-name="T2649">3.</text:span></text:p>
      <text:p text:style-name="P2650"><text:span text:style-name="T2651">Lietuvos Respublikos Seimas, Įstatymas</text:span></text:p>
      <text:p text:style-name="P2652"><text:span text:style-name="T2653">Nr.<text:s/></text:span><text:a xlink:href="https://www.e-tar.lt/portal/legalAct.html?documentId=TAR.B4C4D38551D8" office:target-frame-name="_top" xlink:show="replace"><text:span text:style-name="T2654">X-727</text:span></text:a><text:span text:style-name="T2655">, 2006-06-22, Žin., 2006, Nr. 77-2971 (2006-07-14</text:span><text:span text:style-name="T2656">), i. k. 1061010ISTA000X-727</text:span></text:p>
      <text:p text:style-name="P2657"><text:span text:style-name="T2658">Lietuvos Respublikos žuvininkystės įstatymo 16 straipsnio pakeitimo įstatymas</text:span></text:p>
      <text:p text:style-name="P2659"/>
      <text:p text:style-name="P2660"><text:span text:style-name="T2661">4.</text:span></text:p>
      <text:p text:style-name="P2662"><text:span text:style-name="T2663">Lietuvos Respublikos Seimas, Įstatymas</text:span></text:p>
      <text:p text:style-name="P2664"><text:span text:style-name="T2665">Nr.<text:s/></text:span><text:a xlink:href="https://www.e-tar.lt/portal/legalAct.html?documentId=TAR.F1CCA645369F" office:target-frame-name="_top" xlink:show="replace"><text:span text:style-name="T2666">X-1436</text:span></text:a><text:span text:style-name="T2667">, 2008-01-29,<text:s/></text:span><text:span text:style-name="T2668">Žin., 2008, Nr. 18-629 (2008-02-12), i. k. 1081010ISTA00X-1436</text:span></text:p>
      <text:p text:style-name="P2669"><text:span text:style-name="T2670">Lietuvos Respublikos žuvininkystės įstatymo 2, 3, 4, 5, 6, 7, 8, 9, 10, 11, 14, 16, 19, 23, 24 straipsnių pakeitimo ir papildymo įstatymas</text:span></text:p>
      <text:p text:style-name="P2671"/>
      <text:p text:style-name="P2672"><text:span text:style-name="T2673">5.</text:span></text:p>
      <text:p text:style-name="P2674"><text:span text:style-name="T2675">Lietuvos Respublikos Seimas, Įstatymas</text:span></text:p>
      <text:p text:style-name="P2676"><text:span text:style-name="T2677">Nr.<text:s/></text:span><text:a xlink:href="https://www.e-tar.lt/portal/legalAct.html?documentId=TAR.3AB605AEF668" office:target-frame-name="_top" xlink:show="replace"><text:span text:style-name="T2678">X-1727</text:span></text:a><text:span text:style-name="T2679">, 2008-09-22, Žin., 2008, Nr. 117-4443 (2008-10-11), i. k. 1081010ISTA00X-1727</text:span></text:p>
      <text:p text:style-name="P2680"><text:span text:style-name="T2681">Lietuvos Respublikos žuvininkystės įstatymo 2, 26 straipsnių pakeitimo ir įstatymo papildym</text:span><text:span text:style-name="T2682">o nauju šeštuoju skirsniu įstatymas</text:span></text:p>
      <text:p text:style-name="P2683"/>
      <text:p text:style-name="P2684"><text:span text:style-name="T2685">6.</text:span></text:p>
      <text:p text:style-name="P2686"><text:span text:style-name="T2687">Lietuvos Respublikos Seimas, Įstatymas</text:span></text:p>
      <text:p text:style-name="P2688"><text:span text:style-name="T2689">Nr.<text:s/></text:span><text:a xlink:href="https://www.e-tar.lt/portal/legalAct.html?documentId=TAR.6B02E27C13B1" office:target-frame-name="_top" xlink:show="replace"><text:span text:style-name="T2690">XI-1141</text:span></text:a><text:span text:style-name="T2691">, 2010-11-16, Žin., 2010, Nr. 139-7116 (2010-11-27); Žin., 2010, Nr. 142-0 (2010-12-</text:span><text:span text:style-name="T2692">04), i. k. 1101010ISTA0XI-1141</text:span></text:p>
      <text:p text:style-name="P2693"><text:span text:style-name="T2694">Lietuvos Respublikos žuvininkystės įstatymo 2, 3, 4, 10, 12, 14, 18, 22, 23, 24, 26, 26-1, 26-2, 26-3, 26-5, 26-11, 26-14, 26-15, 26-17, 26-18, 26-19, 27, 29 straipsnių pakeitimo ir papildymo, Įstatymo papildymo 22-1 straipsn</text:span><text:span text:style-name="T2695">iu ir Įstatymo priedo pakeitimo įstatymas</text:span></text:p>
      <text:p text:style-name="P2696"/>
      <text:p text:style-name="P2697"><text:span text:style-name="T2698">7.</text:span></text:p>
      <text:p text:style-name="P2699"><text:span text:style-name="T2700">Lietuvos Respublikos Seimas, Įstatymas</text:span></text:p>
      <text:p text:style-name="P2701"><text:span text:style-name="T2702">Nr.<text:s/></text:span><text:a xlink:href="https://www.e-tar.lt/portal/legalAct.html?documentId=TAR.16993ECACB12" office:target-frame-name="_top" xlink:show="replace"><text:span text:style-name="T2703">XI-1351</text:span></text:a><text:span text:style-name="T2704">, 2011-04-21, Žin., 2011, Nr. 52-2525 (2011-05-03), i. k. 1111010ISTA0XI-1351</text:span></text:p>
      <text:p text:style-name="P2705"><text:span text:style-name="T2706">Lietuvos Respublikos žuvininkystės įstatymo 17 straipsnio pakeitimo įstatymas</text:span></text:p>
      <text:p text:style-name="P2707"/>
      <text:p text:style-name="P2708"><text:span text:style-name="T2709">8.</text:span></text:p>
      <text:p text:style-name="P2710"><text:span text:style-name="T2711">Lietuvos Respublikos Seimas, Įstatymas</text:span></text:p>
      <text:p text:style-name="P2712"><text:span text:style-name="T2713">Nr.<text:s/></text:span><text:a xlink:href="https://www.e-tar.lt/portal/legalAct.html?documentId=TAR.994CB6C773EE" office:target-frame-name="_top" xlink:show="replace"><text:span text:style-name="T2714">XI-1408</text:span></text:a><text:span text:style-name="T2715">, 2011-05-24, Žin., 2011, Nr. 68-3227 (201</text:span><text:span text:style-name="T2716">1-06-04), i. k. 1111010ISTA0XI-1408</text:span></text:p>
      <text:p text:style-name="P2717"><text:span text:style-name="T2718">Lietuvos Respublikos žuvininkystės įstatymo 4, 7, 9 ir 22 straipsnių pakeitimo įstatymas</text:span></text:p>
      <text:p text:style-name="P2719"/>
      <text:p text:style-name="P2720"><text:span text:style-name="T2721">9.</text:span></text:p>
      <text:p text:style-name="P2722"><text:span text:style-name="T2723">Lietuvos Respublikos Seimas, Įstatymas</text:span></text:p>
      <text:p text:style-name="P2724"><text:span text:style-name="T2725">Nr.<text:s/></text:span><text:a xlink:href="https://www.e-tar.lt/portal/legalAct.html?documentId=TAR.E82A397DC7E8" office:target-frame-name="_top" xlink:show="replace"><text:span text:style-name="T2726">XI-2056</text:span></text:a><text:span text:style-name="T2727">, 2012-06-12, Žin., 2012, Nr. 72-3706 (2012-06-27), i. k. 1121010ISTA0XI-2056</text:span></text:p>
      <text:p text:style-name="P2728"><text:span text:style-name="T2729">Lietuvos Respublikos žuvininkystės įstatymo 2, 7, 8, 10 straipsnių pakeitimo ir papildymo ir 11 straipsnio pripažinimo netekusiu galios įstatymas</text:span></text:p>
      <text:p text:style-name="P2730"/>
      <text:p text:style-name="P2731"><text:span text:style-name="T2732">10.</text:span></text:p>
      <text:p text:style-name="P2733"><text:span text:style-name="T2734">Lietuvos Respublikos</text:span><text:span text:style-name="T2735"><text:s/>Seimas, Įstatymas</text:span></text:p>
      <text:p text:style-name="P2736"><text:span text:style-name="T2737">Nr.<text:s/></text:span><text:a xlink:href="https://www.e-tar.lt/portal/legalAct.html?documentId=TAR.0238AFC84097" office:target-frame-name="_top" xlink:show="replace"><text:span text:style-name="T2738">XII-397</text:span></text:a><text:span text:style-name="T2739">, 2013-06-20, Žin., 2013, Nr. 71-3579 (2013-07-01), i. k. 1131010ISTA0XII-397</text:span></text:p>
      <text:p text:style-name="P2740"><text:span text:style-name="T2741">Lietuvos Respublikos žuvininkystės įstatymo pakeitimo įstatymas</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5T12:17:00Z</meta:creation-date>
    <dc:date>2023-06-05T12:17:00Z</dc:date>
    <meta:template xlink:href="Normal.dotm" xlink:type="simple"/>
    <meta:editing-cycles>2</meta:editing-cycles>
    <meta:editing-duration>PT0S</meta:editing-duration>
    <meta:document-statistic meta:page-count="6" meta:paragraph-count="1116" meta:word-count="15290" meta:character-count="125033" meta:row-count="3959" meta:non-whitespace-character-count="110859"/>
  </office:meta>
</office:document-meta>
</file>