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style:font-name-asian="Calibri" style:letter-kerning="true" style:font-size-complex="12pt"/>
    </style:style>
    <style:style style:name="T1132" style:parent-style-name="DefaultParagraphFont" style:family="text">
      <style:text-properties style:font-name-asian="Calibri"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margin-left="1.4166in" fo:text-indent="-1.0229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style:font-name-asian="SimSun" style:letter-kerning="true" style:font-size-complex="12pt"/>
    </style:style>
    <style:style style:name="T1254" style:parent-style-name="DefaultParagraphFont" style:family="text">
      <style:text-properties style:font-name-asian="SimSun" style:letter-kerning="true" style:font-size-complex="12pt"/>
    </style:style>
    <style:style style:name="T1255" style:parent-style-name="DefaultParagraphFont" style:family="text">
      <style:text-properties style:font-name-asian="SimSun" style:letter-kerning="true"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style:font-name-asian="Calibri" style:letter-kerning="true" style:font-size-complex="12pt"/>
    </style:style>
    <style:style style:name="T1306" style:parent-style-name="DefaultParagraphFont" style:family="text">
      <style:text-properties style:font-name-asian="Calibri" style:letter-kerning="true" style:font-size-complex="12pt"/>
    </style:style>
    <style:style style:name="T1307" style:parent-style-name="DefaultParagraphFont" style:family="text">
      <style:text-properties style:font-name-asian="Calibri" style:letter-kerning="true"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style:font-name-asian="Calibri" style:letter-kerning="true" style:font-size-complex="12pt"/>
    </style:style>
    <style:style style:name="T1324" style:parent-style-name="DefaultParagraphFont" style:family="text">
      <style:text-properties style:font-name-asian="Calibri" style:letter-kerning="true" style:text-position="super 66.6%" style:font-size-complex="12pt"/>
    </style:style>
    <style:style style:name="T1325" style:parent-style-name="DefaultParagraphFont" style:family="text">
      <style:text-properties style:font-name-asian="Calibri" style:letter-kerning="true" style:font-size-complex="12pt"/>
    </style:style>
    <style:style style:name="T1326" style:parent-style-name="DefaultParagraphFont" style:family="text">
      <style:text-properties style:font-name-asian="Calibri" style:letter-kerning="true"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style:font-name-asian="Calibri" style:letter-kerning="true" style:font-size-complex="12pt"/>
    </style:style>
    <style:style style:name="T1392" style:parent-style-name="DefaultParagraphFont" style:family="text">
      <style:text-properties style:font-name-asian="Calibri" style:letter-kerning="true" style:font-size-complex="12pt"/>
    </style:style>
    <style:style style:name="T1393" style:parent-style-name="DefaultParagraphFont" style:family="text">
      <style:text-properties style:font-name-asian="Calibri" style:letter-kerning="true"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3937in"/>
      <style:text-properties fo:hyphenate="false"/>
    </style:style>
    <style:style style:name="T1429" style:parent-style-name="DefaultParagraphFont" style:family="text">
      <style:text-properties style:font-name-asian="Calibri" style:font-weight-complex="bold" style:letter-kerning="true" style:font-size-complex="12pt"/>
    </style:style>
    <style:style style:name="T1430" style:parent-style-name="DefaultParagraphFont" style:family="text">
      <style:text-properties style:font-name-asian="Calibri" style:font-weight-complex="bold" style:letter-kerning="true"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complex="en" style:country-complex="U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complex="en" style:country-complex="US"/>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text-position="super 66.6%" style:font-size-complex="12pt"/>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text-align="justify" style:vertical-align="baseline" fo:text-indent="0.3937in"/>
      <style:text-properties fo:hyphenate="false"/>
    </style:style>
    <style:style style:name="T1520" style:parent-style-name="DefaultParagraphFont" style:family="text">
      <style:text-properties style:font-name-asian="Calibri" style:letter-kerning="true" style:font-size-complex="12pt"/>
    </style:style>
    <style:style style:name="T1521" style:parent-style-name="DefaultParagraphFont" style:family="text">
      <style:text-properties style:font-name-asian="Calibri" style:letter-kerning="true" style:font-size-complex="12pt"/>
    </style:style>
    <style:style style:name="T1522" style:parent-style-name="DefaultParagraphFont" style:family="text">
      <style:text-properties style:font-name-asian="Calibri" style:letter-kerning="true" style:text-position="super 66.6%" style:font-size-complex="12pt"/>
    </style:style>
    <style:style style:name="T1523" style:parent-style-name="DefaultParagraphFont" style:family="text">
      <style:text-properties style:font-name-asian="Calibri" style:letter-kerning="true"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font-weight-complex="bold" style:letter-kerning="true" style:font-size-complex="12pt"/>
    </style:style>
    <style:style style:name="T1526" style:parent-style-name="DefaultParagraphFont" style:family="text">
      <style:text-properties style:font-name-asian="Calibri" fo:font-weight="bold" style:font-weight-asian="bold" style:letter-kerning="true" style:font-size-complex="12pt"/>
    </style:style>
    <style:style style:name="T1527" style:parent-style-name="DefaultParagraphFont" style:family="text">
      <style:text-properties style:font-name-asian="Calibri" style:letter-kerning="true"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style:font-name-asian="Calibri" style:letter-kerning="true" style:font-size-complex="12pt"/>
    </style:style>
    <style:style style:name="T1599" style:parent-style-name="DefaultParagraphFont" style:family="text">
      <style:text-properties style:font-name-asian="Calibri" style:letter-kerning="true" style:font-size-complex="12pt"/>
    </style:style>
    <style:style style:name="T1600" style:parent-style-name="DefaultParagraphFont" style:family="text">
      <style:text-properties style:font-name-asian="Calibri" style:letter-kerning="true"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text-position="super 66.6%"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left="1.575in" fo:text-indent="-1.075in">
        <style:tab-stops/>
      </style:paragraph-properties>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text-position="super 66.6%"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baseline"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baseline"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text-position="super 66.6%"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en" style:country-asian="GB"/>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fo:color="#000000" style:font-size-complex="12pt" style:language-asian="en" style:country-asian="GB"/>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fo:color="#000000" style:font-size-complex="12pt" style:language-asian="en" style:country-asian="GB"/>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language-asian="en" style:country-asian="GB"/>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en" style:country-asian="GB"/>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en" style:country-asian="GB"/>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fo:color="#000000" style:font-size-complex="12pt" style:language-asian="en" style:country-asian="GB"/>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language-asian="en" style:country-asian="GB"/>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language-asian="en" style:country-asian="GB"/>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en" style:country-asian="GB"/>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text-position="super 66.6%"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fo:language="en" fo:country="U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left="1.575in" fo:text-indent="-1.1812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style:vertical-align="baseline"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en" style:country-asian="GB"/>
    </style:style>
    <style:style style:name="T2019" style:parent-style-name="DefaultParagraphFont" style:family="text">
      <style:text-properties fo:color="#000000" style:font-size-complex="12pt" style:language-asian="en" style:country-asian="GB"/>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widows="0" fo:orphans="0" fo:text-align="justify" fo:text-indent="0.3937in"/>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style:font-name-asian="Calibri" fo:font-weight="bold" style:font-weight-asian="bold" style:font-weight-complex="bold" style:text-position="super 66.6%" style:font-size-complex="12pt"/>
    </style:style>
    <style:style style:name="T2191" style:parent-style-name="DefaultParagraphFont" style:family="text">
      <style:text-properties style:font-name-asian="Calibri" fo:font-weight="bold" style:font-weight-asian="bold" style:font-weight-complex="bold" style:font-size-complex="12pt"/>
    </style:style>
    <style:style style:name="T2192" style:parent-style-name="DefaultParagraphFont" style:family="text">
      <style:text-properties style:font-name-asian="Calibri" fo:font-weight="bold" style:font-weight-asian="bold" style:font-weight-complex="bold"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text-position="super 66.6%" style:font-size-complex="12pt"/>
    </style:style>
    <style:style style:name="T2273" style:parent-style-name="DefaultParagraphFont" style:family="text">
      <style:text-properties style:font-name-asian="Calibri" fo:font-weight="bold" style:font-weight-asian="bold" style:text-position="super 66.6%"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text-position="super 66.6%"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text-position="super 66.6%" style:font-size-complex="12pt"/>
    </style:style>
    <style:style style:name="T2341" style:parent-style-name="DefaultParagraphFont" style:family="text">
      <style:text-properties style:font-name-asian="Calibri" fo:font-weight="bold" style:font-weight-asian="bold" style:text-position="super 66.6%"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text-position="super 66.6%"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text-position="super 66.6%"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text-position="super 66.6%"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text-position="super 66.6%"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weight-complex="bold"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text-position="super 66.6%" style:font-size-complex="12pt"/>
    </style:style>
    <style:style style:name="T2435" style:parent-style-name="DefaultParagraphFont" style:family="text">
      <style:text-properties style:font-name-asian="Calibri" fo:font-weight="bold" style:font-weight-asian="bold" style:text-position="super 66.6%"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text-position="super 66.6%"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text-position="super 66.6%"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text-position="super 66.6%"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left="1.6736in" fo:text-indent="-1.2798in">
        <style:tab-stops/>
      </style:paragraph-properties>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text-position="super 66.6%" style:font-size-complex="12pt"/>
    </style:style>
    <style:style style:name="T2508" style:parent-style-name="DefaultParagraphFont" style:family="text">
      <style:text-properties style:font-name-asian="Calibri" fo:font-weight="bold" style:font-weight-asian="bold" style:text-position="super 66.6%"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text-position="super 66.6%"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text-position="super 66.6%"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text-position="super 66.6%"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left="1.7722in" fo:text-indent="-1.3784in">
        <style:tab-stops/>
      </style:paragraph-properties>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text-position="super 66.6%" style:font-size-complex="12pt"/>
    </style:style>
    <style:style style:name="T2552" style:parent-style-name="DefaultParagraphFont" style:family="text">
      <style:text-properties style:font-name-asian="Calibri" fo:font-weight="bold" style:font-weight-asian="bold" style:text-position="super 66.6%"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text-indent="0.3937in"/>
      <style:text-properties fo:hyphenate="false"/>
    </style:style>
    <style:style style:name="T2601" style:parent-style-name="DefaultParagraphFont" style:family="text">
      <style:text-properties style:font-name-asian="Calibri" style:font-weight-complex="bold" style:letter-kerning="true" style:font-size-complex="12pt"/>
    </style:style>
    <style:style style:name="T2602" style:parent-style-name="DefaultParagraphFont" style:family="text">
      <style:text-properties style:font-name-asian="Calibri" style:font-weight-complex="bold" style:letter-kerning="true" style:font-size-complex="12pt"/>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name-asian="Calibri" style:font-weight-complex="bold" style:letter-kerning="true" style:font-size-complex="12pt"/>
    </style:style>
    <style:style style:name="T2605" style:parent-style-name="DefaultParagraphFont" style:family="text">
      <style:text-properties style:font-name-asian="Calibri" style:font-weight-complex="bold" style:letter-kerning="true" style:font-size-complex="12pt"/>
    </style:style>
    <style:style style:name="T2606" style:parent-style-name="DefaultParagraphFont" style:family="text">
      <style:text-properties style:font-name-asian="Calibri" style:font-weight-complex="bold" style:letter-kerning="true"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text-position="super 66.6%"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text-position="super 66.6%"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text-position="super 66.6%"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text-position="super 66.6%"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text-position="super 66.6%" style:font-size-complex="12pt"/>
    </style:style>
    <style:style style:name="T2679" style:parent-style-name="DefaultParagraphFont" style:family="text">
      <style:text-properties style:font-name-asian="Calibri" fo:font-weight="bold" style:font-weight-asian="bold" style:text-position="super 66.6%"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text-position="super 66.6%" style:font-size-complex="12pt"/>
    </style:style>
    <style:style style:name="T2712" style:parent-style-name="DefaultParagraphFont" style:family="text">
      <style:text-properties style:font-name-asian="Calibri" fo:font-weight="bold" style:font-weight-asian="bold" style:text-position="super 66.6%"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6736in" fo:text-indent="-1.2798in">
        <style:tab-stops/>
      </style:paragraph-properties>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text-position="super 66.6%" style:font-size-complex="12pt"/>
    </style:style>
    <style:style style:name="T2753" style:parent-style-name="DefaultParagraphFont" style:family="text">
      <style:text-properties style:font-name-asian="Calibri" fo:font-weight="bold" style:font-weight-asian="bold" style:text-position="super 66.6%"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689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3937in">
        <style:tab-stops>
          <style:tab-stop style:type="left" style:position="0.689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3937in">
        <style:tab-stops>
          <style:tab-stop style:type="left" style:position="0.689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tab-stops>
          <style:tab-stop style:type="left" style:position="0.689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tab-stops>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tab-stops>
          <style:tab-stop style:type="left" style:position="0.6895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text-position="super 66.6%"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tab-stops>
          <style:tab-stop style:type="left" style:position="0.6895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left="1.8708in" fo:text-indent="-1.477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text-position="super 66.6%" style:font-size-complex="12pt"/>
    </style:style>
    <style:style style:name="T2849" style:parent-style-name="DefaultParagraphFont" style:family="text">
      <style:text-properties style:font-name-asian="Calibri" fo:font-weight="bold" style:font-weight-asian="bold" style:text-position="super 66.6%"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3937in">
        <style:tab-stops>
          <style:tab-stop style:type="left" style:position="0.6895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3937in">
        <style:tab-stops>
          <style:tab-stop style:type="left" style:position="0.6895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3937in">
        <style:tab-stops>
          <style:tab-stop style:type="left" style:position="0.689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left="1.6736in" fo:text-indent="-1.2798in">
        <style:tab-stops>
          <style:tab-stop style:type="left" style:position="-0.984in"/>
        </style:tab-stops>
      </style:paragraph-properties>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text-position="super 66.6%"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6895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text-indent="0.3937in"/>
      <style:text-properties fo:hyphenate="false"/>
    </style:style>
    <style:style style:name="T2942" style:parent-style-name="DefaultParagraphFont" style:family="text">
      <style:text-properties style:font-name-asian="SimSun" style:letter-kerning="true" style:font-size-complex="12pt"/>
    </style:style>
    <style:style style:name="T2943" style:parent-style-name="DefaultParagraphFont" style:family="text">
      <style:text-properties style:font-name-asian="SimSun" style:letter-kerning="true"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weight-complex="bold"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text-position="super 66.6%"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text-position="super 66.6%"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0" style:parent-style-name="Normal" style:family="paragraph">
      <style:paragraph-properties fo:widows="0" fo:orphans="0" fo:text-align="justify" fo:text-indent="0.3937in"/>
      <style:text-properties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font-size-complex="12pt" style:language-asian="en" style:country-asian="GB"/>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201F1E" style:font-size-complex="12pt" style:language-asian="en" style:country-asian="GB"/>
    </style:style>
    <style:style style:name="T3138" style:parent-style-name="DefaultParagraphFont" style:family="text">
      <style:text-properties style:font-weight-complex="bold" fo:color="#000000" style:font-size-complex="12pt" style:language-asian="en" style:country-asian="GB"/>
    </style:style>
    <style:style style:name="T3139" style:parent-style-name="DefaultParagraphFont" style:family="text">
      <style:text-properties style:font-weight-complex="bold" fo:color="#000000" style:font-size-complex="12pt" fo:background-color="#FFFFFF" style:language-asian="en" style:country-asian="GB"/>
    </style:style>
    <style:style style:name="T3140" style:parent-style-name="DefaultParagraphFont" style:family="text">
      <style:text-properties style:font-weight-complex="bold" fo:color="#000000" style:font-size-complex="12pt" fo:background-color="#FFFFFF" style:language-asian="en" style:country-asian="GB"/>
    </style:style>
    <style:style style:name="T3141" style:parent-style-name="DefaultParagraphFont" style:family="text">
      <style:text-properties style:font-weight-complex="bold" fo:color="#000000" style:font-size-complex="12pt" style:language-asian="en" style:country-asian="GB"/>
    </style:style>
    <style:style style:name="T3142" style:parent-style-name="DefaultParagraphFont" style:family="text">
      <style:text-properties fo:color="#201F1E" style:font-size-complex="12pt" style:language-asian="en" style:country-asian="GB"/>
    </style:style>
    <style:style style:name="T3143" style:parent-style-name="DefaultParagraphFont" style:family="text">
      <style:text-properties style:font-weight-complex="bold" fo:color="#201F1E" style:font-size-complex="12pt" style:language-asian="en" style:country-asian="GB"/>
    </style:style>
    <style:style style:name="T3144" style:parent-style-name="DefaultParagraphFont" style:family="text">
      <style:text-properties fo:color="#000000" style:font-size-complex="12pt" fo:background-color="#FFFFFF" style:language-asian="en" style:country-asian="GB"/>
    </style:style>
    <style:style style:name="T3145" style:parent-style-name="DefaultParagraphFont" style:family="text">
      <style:text-properties style:font-weight-complex="bold"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style:language-asian="en" style:country-asian="GB"/>
    </style:style>
    <style:style style:name="T3147" style:parent-style-name="DefaultParagraphFont" style:family="text">
      <style:text-properties style:font-weight-complex="bold" fo:color="#000000" style:font-size-complex="12pt" style:language-asian="en" style:country-asian="GB"/>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style:font-name-asian="Calibri" style:letter-kerning="true" style:font-size-complex="12pt"/>
    </style:style>
    <style:style style:name="T3187" style:parent-style-name="DefaultParagraphFont" style:family="text">
      <style:text-properties style:font-name-asian="Calibri" style:letter-kerning="true" style:font-size-complex="12pt"/>
    </style:style>
    <style:style style:name="T3188" style:parent-style-name="DefaultParagraphFont" style:family="text">
      <style:text-properties style:font-name-asian="Calibri" style:letter-kerning="true"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Calibri" style:letter-kerning="true" style:font-size-complex="12pt"/>
    </style:style>
    <style:style style:name="T3209" style:parent-style-name="DefaultParagraphFont" style:family="text">
      <style:text-properties style:font-name-asian="Calibri" style:letter-kerning="true" style:font-size-complex="12pt"/>
    </style:style>
    <style:style style:name="T3210" style:parent-style-name="DefaultParagraphFont" style:family="text">
      <style:text-properties style:font-name-asian="Calibri" style:letter-kerning="true"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fo:text-indent="0.3937in"/>
      <style:text-properties fo:hyphenate="false"/>
    </style:style>
    <style:style style:name="T3225" style:parent-style-name="DefaultParagraphFont" style:family="text">
      <style:text-properties style:font-name-asian="Calibri" style:letter-kerning="true" style:font-size-complex="12pt"/>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font-name-asian="Calibri" style:letter-kerning="true" style:font-size-complex="12pt"/>
    </style:style>
    <style:style style:name="T3230" style:parent-style-name="DefaultParagraphFont" style:family="text">
      <style:text-properties style:font-name-asian="Calibri" style:letter-kerning="true" style:font-size-complex="12pt"/>
    </style:style>
    <style:style style:name="P3231" style:parent-style-name="Normal" style:family="paragraph">
      <style:paragraph-properties fo:text-align="justify" style:vertical-align="baseline" fo:text-indent="0.3937in"/>
      <style:text-properties fo:hyphenate="false"/>
    </style:style>
    <style:style style:name="T3232" style:parent-style-name="DefaultParagraphFont" style:family="text">
      <style:text-properties style:font-name-asian="Calibri" style:letter-kerning="true" style:font-size-complex="12pt"/>
    </style:style>
    <style:style style:name="T3233" style:parent-style-name="DefaultParagraphFont" style:family="text">
      <style:text-properties style:font-name-asian="Calibri" style:letter-kerning="true"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text-indent="0.3937in"/>
      <style:text-properties fo:hyphenate="false"/>
    </style:style>
    <style:style style:name="T3244" style:parent-style-name="DefaultParagraphFont" style:family="text">
      <style:text-properties style:font-name-asian="Calibri" style:letter-kerning="true" style:font-size-complex="12pt"/>
    </style:style>
    <style:style style:name="T3245" style:parent-style-name="DefaultParagraphFont" style:family="text">
      <style:text-properties style:font-name-asian="Calibri" style:letter-kerning="true" style:font-size-complex="12pt"/>
    </style:style>
    <style:style style:name="T3246" style:parent-style-name="DefaultParagraphFont" style:family="text">
      <style:text-properties style:font-name-asian="Calibri" style:letter-kerning="true" style:font-size-complex="12pt"/>
    </style:style>
    <style:style style:name="T3247" style:parent-style-name="DefaultParagraphFont" style:family="text">
      <style:text-properties style:font-name-asian="Calibri" style:letter-kerning="true"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fo:text-indent="0.3937in"/>
      <style:text-properties fo:hyphenate="false"/>
    </style:style>
    <style:style style:name="T3273" style:parent-style-name="DefaultParagraphFont" style:family="text">
      <style:text-properties style:font-name-asian="Calibri" style:letter-kerning="true" style:font-size-complex="12pt"/>
    </style:style>
    <style:style style:name="T3274" style:parent-style-name="DefaultParagraphFont" style:family="text">
      <style:text-properties style:font-name-asian="Calibri" style:letter-kerning="true" style:font-size-complex="12pt"/>
    </style:style>
    <style:style style:name="T3275" style:parent-style-name="DefaultParagraphFont" style:family="text">
      <style:text-properties style:font-name-asian="SimSun" style:letter-kerning="true" style:font-size-complex="12pt"/>
    </style:style>
    <style:style style:name="T3276" style:parent-style-name="DefaultParagraphFont" style:family="text">
      <style:text-properties style:font-name-asian="Calibri" style:letter-kerning="true"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6" style:parent-style-name="Normal" style:family="paragraph">
      <style:paragraph-properties fo:widows="0" fo:orphans="0" fo:text-align="justify" fo:text-indent="0.3937in"/>
      <style:text-properties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vertical-align="baseline" fo:text-indent="0.3937in"/>
      <style:text-properties fo:hyphenate="false"/>
    </style:style>
    <style:style style:name="T3306" style:parent-style-name="DefaultParagraphFont" style:family="text">
      <style:text-properties style:font-name-asian="Calibri" style:letter-kerning="true" style:font-size-complex="12pt"/>
    </style:style>
    <style:style style:name="T3307" style:parent-style-name="DefaultParagraphFont" style:family="text">
      <style:text-properties style:font-name-asian="Calibri" style:letter-kerning="true" style:font-size-complex="12pt"/>
    </style:style>
    <style:style style:name="T3308" style:parent-style-name="DefaultParagraphFont" style:family="text">
      <style:text-properties style:font-name-asian="Calibri" style:letter-kerning="true" style:font-size-complex="12pt"/>
    </style:style>
    <style:style style:name="T3309" style:parent-style-name="DefaultParagraphFont" style:family="text">
      <style:text-properties style:font-name-asian="Calibri" fo:font-weight="bold" style:font-weight-asian="bold" style:letter-kerning="true" style:font-size-complex="12pt"/>
    </style:style>
    <style:style style:name="T3310" style:parent-style-name="DefaultParagraphFont" style:family="text">
      <style:text-properties style:font-name-asian="Calibri" style:letter-kerning="true" style:font-size-complex="12pt"/>
    </style:style>
    <style:style style:name="T3311" style:parent-style-name="DefaultParagraphFont" style:family="text">
      <style:text-properties style:font-name-asian="Calibri" style:letter-kerning="true"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3" style:parent-style-name="Normal" style:family="paragraph">
      <style:paragraph-properties fo:widows="0" fo:orphans="0" fo:text-align="justify" fo:text-indent="0.3937in"/>
      <style:text-properties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tab-stops>
          <style:tab-stop style:type="left" style:position="0.6895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2" style:parent-style-name="Normal" style:family="paragraph">
      <style:paragraph-properties fo:widows="0" fo:orphans="0" fo:text-align="justify" fo:text-indent="0.3937in"/>
      <style:text-properties style:font-size-complex="12pt" style:language-asian="lt" style:country-asian="LT"/>
    </style:style>
    <style:style style:name="P3413" style:parent-style-name="Normal" style:family="paragraph">
      <style:paragraph-properties fo:widows="0" fo:orphans="0" fo:text-indent="0.3937in"/>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indent="0.3937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text-align="justify" fo:text-indent="0.3937in">
        <style:tab-stops>
          <style:tab-stop style:type="left" style:position="0.6895in"/>
        </style:tab-stops>
      </style:paragraph-properties>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P3484" style:parent-style-name="Normal" style:family="paragraph">
      <style:paragraph-properties fo:text-align="justify" fo:text-indent="0.3937in">
        <style:tab-stops>
          <style:tab-stop style:type="left" style:position="0.689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689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3937in">
        <style:tab-stops>
          <style:tab-stop style:type="left" style:position="0.689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text-indent="0.3937in">
        <style:tab-stops>
          <style:tab-stop style:type="left" style:position="0.689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left="1.575in" fo:text-indent="-1.1736in">
        <style:tab-stops/>
      </style:paragraph-properties>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text-position="super 66.6%"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fo:color="#000000" style:font-size-complex="12pt" fo:background-color="#FFFFFF"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style:text-position="super 65%"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9" style:parent-style-name="Normal" style:family="paragraph">
      <style:paragraph-properties fo:widows="0" fo:orphans="0" fo:text-align="justify" fo:text-indent="0.3937in"/>
      <style:text-properties style:font-size-complex="12pt" style:language-asian="lt" style:country-asian="LT"/>
    </style:style>
    <style:style style:name="P3630" style:parent-style-name="Normal" style:family="paragraph">
      <style:paragraph-properties fo:widows="0" fo:orphans="0" fo:text-indent="0.3937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3937in">
        <style:tab-stops>
          <style:tab-stop style:type="left" style:position="0.6895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689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indent="0.3937in"/>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font-style="italic" style:font-style-asian="italic" fo:color="#000000" fo:font-size="10pt" style:font-size-asian="10pt" style:language-asian="lt" style:country-asian="LT"/>
    </style:style>
    <style:style style:name="P3715" style:parent-style-name="Normal" style:family="paragraph">
      <style:paragraph-properties fo:widows="0" fo:orphans="0" fo:text-align="justify"/>
    </style:style>
    <style:style style:name="T37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17" style:parent-style-name="DefaultParagraphFont" style:family="text">
      <style:text-properties fo:font-style="italic" style:font-style-asian="italic" fo:color="#000000" fo:font-size="10pt" style:font-size-asian="10pt" style:language-asian="lt" style:country-asian="LT"/>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style="italic" style:font-style-asian="italic" fo:color="#000000" fo:font-size="10pt" style:font-size-asian="10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style:punctuation-wrap="simple" fo:text-align="justify" style:vertical-align="baseline" fo:text-indent="0.3937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style:punctuation-wrap="simple" fo:text-align="justify" style:vertical-align="baseline"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style:punctuation-wrap="simple" fo:text-align="justify" style:vertical-align="baseline"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punctuation-wrap="simple" fo:text-align="justify" style:vertical-align="baseline"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punctuation-wrap="simple" fo:text-align="justify" style:vertical-align="baseline"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style:punctuation-wrap="simple" fo:text-align="justify" style:vertical-align="baseline"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style:punctuation-wrap="simple" fo:text-align="justify" style:vertical-align="baseline"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style:punctuation-wrap="simple" fo:text-align="justify" style:vertical-align="baseline"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style:punctuation-wrap="simple" fo:text-align="justify" style:vertical-align="baseline"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punctuation-wrap="simple" fo:text-align="justify" style:vertical-align="baseline" fo:text-indent="0.3937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style:punctuation-wrap="simple" fo:text-align="justify" style:vertical-align="baseline" fo:text-indent="0.3937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style:punctuation-wrap="simple" fo:text-align="justify" style:vertical-align="baseline" fo:text-indent="0.3937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style:punctuation-wrap="simple" fo:text-align="justify" style:vertical-align="baseline"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style:punctuation-wrap="simple" fo:text-align="justify" style:vertical-align="baseline" fo:text-indent="0.3937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style:punctuation-wrap="simple" fo:text-align="justify" style:vertical-align="baseline" fo:text-indent="0.3937in"/>
    </style:style>
    <style:style style:name="T3853" style:parent-style-name="DefaultParagraphFont" style:family="text">
      <style:text-properties fo:font-weight="bold" style:font-weight-asian="bold" style:font-weight-complex="bold" fo:color="#000000"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P3856" style:parent-style-name="Normal" style:family="paragraph">
      <style:paragraph-properties style:punctuation-wrap="simple" fo:text-align="justify" style:vertical-align="baseline" fo:text-indent="0.3937in"/>
    </style:style>
    <style:style style:name="T3857" style:parent-style-name="DefaultParagraphFont" style:family="text">
      <style:text-properties style:font-weight-complex="bold"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P3860" style:parent-style-name="Normal" style:family="paragraph">
      <style:paragraph-properties style:punctuation-wrap="simple" fo:text-align="justify" style:vertical-align="baseline" fo:text-indent="0.3937in"/>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weight-complex="bold" fo:color="#000000" style:font-size-complex="12pt"/>
    </style:style>
    <style:style style:name="P3863" style:parent-style-name="Normal" style:family="paragraph">
      <style:paragraph-properties style:punctuation-wrap="simple" fo:text-align="justify" style:vertical-align="baseline" fo:text-indent="0.3937in"/>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P3867" style:parent-style-name="Normal" style:family="paragraph">
      <style:paragraph-properties style:punctuation-wrap="simple" fo:text-align="justify" style:vertical-align="baseline" fo:text-indent="0.3937in"/>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P3884" style:parent-style-name="Normal" style:family="paragraph">
      <style:paragraph-properties style:punctuation-wrap="simple" fo:text-align="justify" style:vertical-align="baseline" fo:text-indent="0.3937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style:punctuation-wrap="simple" fo:text-align="justify" style:vertical-align="baseline"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P3891" style:parent-style-name="Normal" style:family="paragraph">
      <style:paragraph-properties style:punctuation-wrap="simple" fo:text-align="justify" style:vertical-align="baseline" fo:text-indent="0.3937in"/>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P3898" style:parent-style-name="Normal" style:family="paragraph">
      <style:paragraph-properties style:punctuation-wrap="simple" fo:text-align="justify" style:vertical-align="baseline" fo:text-indent="0.3937in"/>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style:font-weight-complex="bold" fo:color="#000000" style:font-size-complex="12pt"/>
    </style:style>
    <style:style style:name="P3901" style:parent-style-name="Normal" style:family="paragraph">
      <style:paragraph-properties style:punctuation-wrap="simple" fo:text-align="justify" style:vertical-align="baseline" fo:text-indent="0.3937in"/>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P3905" style:parent-style-name="Normal" style:family="paragraph">
      <style:paragraph-properties style:punctuation-wrap="simple" fo:text-align="justify" style:vertical-align="baseline" fo:text-indent="0.3937in"/>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indent="0.3937in"/>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text-align="justify" fo:margin-left="1.6736in" fo:text-indent="-1.2798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style:punctuation-wrap="simple" fo:text-align="justify" style:vertical-align="baseline" fo:text-indent="0.3937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text-indent="0.3937in">
        <style:tab-stops>
          <style:tab-stop style:type="left" style:position="0.6895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3937in">
        <style:tab-stops>
          <style:tab-stop style:type="left" style:position="0.6895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indent="0.3937in"/>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indent="0.3937in"/>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indent="0.3937in"/>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P4108" style:parent-style-name="Normal" style:family="paragraph">
      <style:paragraph-properties fo:text-align="justify" fo:margin-left="1.6736in" fo:text-indent="-1.2798in">
        <style:tab-stops/>
      </style:paragraph-properties>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indent="0.3937in"/>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text-align="justify" fo:margin-left="1.7722in" fo:text-indent="-1.3784in">
        <style:tab-stops/>
      </style:paragraph-properties>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tab-stops>
          <style:tab-stop style:type="left" style:position="0.6895in"/>
        </style:tab-stops>
      </style:paragraph-properties>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font-weight="bold" style:font-weight-asian="bold" style:font-weight-complex="bold" fo:color="#000000"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font-weight="bold" style:font-weight-asian="bold" style:font-weight-complex="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text-indent="0.3937in">
        <style:tab-stops>
          <style:tab-stop style:type="left" style:position="0.6895in"/>
        </style:tab-stops>
      </style:paragraph-properties>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indent="0.3937in"/>
    </style:style>
    <style:style style:name="T4312" style:parent-style-name="DefaultParagraphFont" style:family="text">
      <style:text-properties fo:font-weight="bold" style:font-weight-asian="bold" style:font-weight-complex="bold" fo:color="#000000"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3937in"/>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3937in">
        <style:tab-stops>
          <style:tab-stop style:type="left" style:position="0.6895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fo:letter-spacing="-0.0013in"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5" style:parent-style-name="Normal" style:family="paragraph">
      <style:paragraph-properties fo:widows="0" fo:orphans="0" fo:text-align="justify" fo:text-indent="0.3937in"/>
      <style:text-properties style:font-size-complex="12pt" style:language-asian="lt" style:country-asian="LT"/>
    </style:style>
    <style:style style:name="P4376" style:parent-style-name="Normal" style:family="paragraph">
      <style:paragraph-properties fo:text-align="justify" fo:text-indent="0.3937in">
        <style:tab-stops>
          <style:tab-stop style:type="left" style:position="0.6895in"/>
        </style:tab-stops>
      </style:paragraph-properties>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1" style:parent-style-name="Normal" style:family="paragraph">
      <style:paragraph-properties fo:text-align="justify" fo:text-indent="0.3937in">
        <style:tab-stops>
          <style:tab-stop style:type="left" style:position="0.689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text-indent="0.3937in">
        <style:tab-stops>
          <style:tab-stop style:type="left" style:position="0.6895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937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937in">
        <style:tab-stops>
          <style:tab-stop style:type="left" style:position="0.6895in"/>
        </style:tab-stops>
      </style:paragraph-properties>
    </style:style>
    <style:style style:name="T4392" style:parent-style-name="DefaultParagraphFont" style:family="text">
      <style:text-properties style:font-name-asian="Calibri" style:letter-kerning="true" style:font-size-complex="12pt"/>
    </style:style>
    <style:style style:name="T4393" style:parent-style-name="DefaultParagraphFont" style:family="text">
      <style:text-properties style:font-name-asian="Calibri" style:letter-kerning="true" style:font-size-complex="12pt"/>
    </style:style>
    <style:style style:name="T4394" style:parent-style-name="DefaultParagraphFont" style:family="text">
      <style:text-properties style:font-name-asian="Calibri" style:letter-kerning="true"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text-indent="0.3937in">
        <style:tab-stops>
          <style:tab-stop style:type="left" style:position="0.6895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3937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3937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3937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text-indent="0.3937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3937in">
        <style:tab-stops>
          <style:tab-stop style:type="left" style:position="0.6895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3937in">
        <style:tab-stops>
          <style:tab-stop style:type="left" style:position="0.689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text-indent="0.3937in">
        <style:tab-stops>
          <style:tab-stop style:type="left" style:position="0.6895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text-indent="0.3937in">
        <style:tab-stops>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style="italic" style:font-style-asian="italic"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tab-stops>
          <style:tab-stop style:type="left" style:position="0.689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text-indent="0.3937in">
        <style:tab-stops>
          <style:tab-stop style:type="left" style:position="0.689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fo:color="#000000" style:font-size-complex="12pt"/>
    </style:style>
    <style:style style:name="P4487" style:parent-style-name="Normal" style:family="paragraph">
      <style:paragraph-properties fo:text-align="justify" fo:text-indent="0.3937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style:punctuation-wrap="simple" fo:text-align="justify" style:vertical-align="baseline" fo:text-indent="0.3937in"/>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style:punctuation-wrap="simple" fo:text-align="justify" style:vertical-align="baseline" fo:text-indent="0.3937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paragraph-properties style:punctuation-wrap="simple" fo:text-align="justify" style:vertical-align="baseline" fo:text-indent="0.3937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style:punctuation-wrap="simple" fo:text-align="justify" style:vertical-align="baseline" fo:text-indent="0.3937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P4531" style:parent-style-name="Normal" style:family="paragraph">
      <style:paragraph-properties style:punctuation-wrap="simple" fo:text-align="justify" style:vertical-align="baseline" fo:text-indent="0.3937in"/>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indent="0.3937in"/>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fo:letter-spacing="-0.0013in" style:font-size-complex="12pt" style:language-asian="lt" style:country-asian="LT"/>
    </style:style>
    <style:style style:name="T4561" style:parent-style-name="DefaultParagraphFont" style:family="text">
      <style:text-properties fo:color="#000000" fo:letter-spacing="-0.0013in" style:font-size-complex="12pt" style:language-asian="lt" style:country-asian="LT"/>
    </style:style>
    <style:style style:name="T4562" style:parent-style-name="DefaultParagraphFont" style:family="text">
      <style:text-properties fo:color="#000000" fo:letter-spacing="-0.0013in" style:font-size-complex="12pt" style:language-asian="lt" style:country-asian="LT"/>
    </style:style>
    <style:style style:name="T4563" style:parent-style-name="DefaultParagraphFont" style:family="text">
      <style:text-properties fo:color="#000000" fo:letter-spacing="-0.0013in"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style:style>
    <style:style style:name="P4627" style:parent-style-name="Normal" style:family="paragraph">
      <style:paragraph-properties fo:widows="0" fo:orphans="0" fo:text-indent="0.3937in"/>
    </style:style>
    <style:style style:name="T4628" style:parent-style-name="DefaultParagraphFont" style:family="text">
      <style:text-properties fo:font-weight="bold" style:font-weight-asian="bold" style:font-weight-complex="bold" fo:color="#000000" style:font-size-complex="12pt" style:language-asian="lt" style:country-asian="LT"/>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4630" style:parent-style-name="DefaultParagraphFont" style:family="text">
      <style:text-properties fo:font-weight="bold" style:font-weight-asian="bold" style:font-weight-complex="bold" fo:color="#000000" style:font-size-complex="12pt" style:language-asian="lt" style:country-asian="LT"/>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3937in"/>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font-weight="bold" style:font-weight-asian="bold" style:font-weight-complex="bold" fo:color="#000000" style:font-size-complex="12pt" style:language-asian="lt" style:country-asian="LT"/>
    </style:style>
    <style:style style:name="T4746" style:parent-style-name="DefaultParagraphFont" style:family="text">
      <style:text-properties fo:font-weight="bold" style:font-weight-asian="bold" style:font-weight-complex="bold" fo:color="#000000" style:font-size-complex="12pt" style:language-asian="lt" style:country-asian="LT"/>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fo:letter-spacing="-0.0027in" style:font-size-complex="12pt" style:language-asian="lt" style:country-asian="LT"/>
    </style:style>
    <style:style style:name="T4759" style:parent-style-name="DefaultParagraphFont" style:family="text">
      <style:text-properties fo:color="#000000" fo:letter-spacing="-0.0027in" style:font-size-complex="12pt" style:language-asian="lt" style:country-asian="LT"/>
    </style:style>
    <style:style style:name="T4760" style:parent-style-name="DefaultParagraphFont" style:family="text">
      <style:text-properties fo:color="#000000" fo:letter-spacing="-0.0027in"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fo:letter-spacing="-0.0027in" style:font-size-complex="12pt" style:language-asian="lt" style:country-asian="LT"/>
    </style:style>
    <style:style style:name="T4788" style:parent-style-name="DefaultParagraphFont" style:family="text">
      <style:text-properties fo:color="#000000" fo:letter-spacing="-0.0027in"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style:style>
    <style:style style:name="P4818" style:parent-style-name="Normal" style:family="paragraph">
      <style:paragraph-properties style:punctuation-wrap="simple" style:vertical-align="baseline" fo:text-indent="0.3937in"/>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style:punctuation-wrap="simple" fo:text-align="justify" style:vertical-align="baseline"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style:punctuation-wrap="simple" fo:text-align="justify" style:vertical-align="baseline"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style:punctuation-wrap="simple" fo:text-align="justify" style:vertical-align="baseline" fo:text-indent="0.3937in"/>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style:punctuation-wrap="simple" fo:text-align="justify" style:vertical-align="baseline" fo:text-indent="0.3937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text-indent="0.3937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style:punctuation-wrap="simple" fo:text-align="justify" style:vertical-align="baseline" fo:text-indent="0.3937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style:punctuation-wrap="simple" fo:text-align="justify" style:vertical-align="baseline" fo:text-indent="0.3937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style:punctuation-wrap="simple" fo:text-align="justify" style:vertical-align="baseline" fo:text-indent="0.3937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2" style:parent-style-name="Normal" style:family="paragraph">
      <style:paragraph-properties fo:widows="0" fo:orphans="0"/>
      <style:text-properties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T4865" style:parent-style-name="DefaultParagraphFont" style:family="text">
      <style:text-properties fo:font-weight="bold" style:font-weight-asian="bold" style:font-weight-complex="bold"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3937in">
        <style:tab-stops>
          <style:tab-stop style:type="left" style:position="0.6895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16in"/>
    </style:style>
    <style:style style:name="P4887" style:parent-style-name="Normal" style:family="paragraph">
      <style:paragraph-properties fo:text-align="justify" fo:text-indent="0.4916in"/>
    </style:style>
    <style:style style:name="P4888" style:parent-style-name="Normal" style:family="paragraph">
      <style:paragraph-properties fo:text-align="justify" fo:text-indent="0.4916in"/>
      <style:text-properties fo:font-style="italic" style:font-style-asian="italic" fo:color="#000000"/>
    </style:style>
    <style:style style:name="P4889" style:parent-style-name="Normal" style:family="paragraph">
      <style:paragraph-properties fo:text-align="justify" fo:text-indent="0.4916in"/>
      <style:text-properties fo:color="#000000"/>
    </style:style>
    <style:style style:name="P4890" style:parent-style-name="Normal" style:family="paragraph">
      <style:paragraph-properties fo:text-align="justify" fo:text-indent="0.4916in"/>
      <style:text-properties fo:color="#000000"/>
    </style:style>
    <style:style style:name="P4891" style:parent-style-name="Normal" style:family="paragraph">
      <style:paragraph-properties fo:text-align="justify" fo:text-indent="0.4916in"/>
      <style:text-properties fo:color="#000000"/>
    </style:style>
    <style:style style:name="P4892" style:parent-style-name="Normal" style:family="paragraph">
      <style:paragraph-properties>
        <style:tab-stops>
          <style:tab-stop style:type="right" style:position="6.5958in"/>
        </style:tab-stops>
      </style:paragraph-properties>
    </style:style>
    <style:style style:name="P4893" style:parent-style-name="Normal" style:family="paragraph">
      <style:paragraph-properties>
        <style:tab-stops>
          <style:tab-stop style:type="right" style:position="6.5958in"/>
        </style:tab-stops>
      </style:paragraph-properties>
    </style:style>
    <style:style style:name="P4894" style:parent-style-name="Normal" style:family="paragraph">
      <style:paragraph-properties fo:margin-left="4.8236in">
        <style:tab-stops/>
      </style:paragraph-properties>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margin-left="4.8236in">
        <style:tab-stops/>
      </style:paragraph-properties>
      <style:text-properties style:font-size-complex="12pt" style:language-asian="lt" style:country-asian="LT"/>
    </style:style>
    <style:style style:name="P4897" style:parent-style-name="Normal" style:family="paragraph">
      <style:paragraph-properties fo:margin-left="4.8236in">
        <style:tab-stops/>
      </style:paragraph-properties>
      <style:text-properties style:font-size-complex="12pt" style:language-asian="lt" style:country-asian="LT"/>
    </style:style>
    <style:style style:name="P4898" style:parent-style-name="Normal" style:family="paragraph">
      <style:paragraph-properties fo:text-align="center" fo:text-indent="0.5in"/>
      <style:text-properties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2" style:parent-style-name="Normal" style:family="paragraph">
      <style:paragraph-properties fo:widows="0" fo:orphans="0" fo:text-align="justify" style:vertical-align="baseline" fo:text-indent="0.5in"/>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widows="0" fo:orphans="0" fo:text-align="justify" style:vertical-align="baseline" fo:text-indent="0.5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widows="0" fo:orphans="0" fo:text-align="justify" style:vertical-align="baseline" fo:text-indent="0.5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style:vertical-align="baseline" fo:text-indent="0.5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widows="0" fo:orphans="0" fo:text-align="justify" style:vertical-align="baseline" fo:text-indent="0.5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vertical-align="baseline" fo:text-indent="0.5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style:vertical-align="baseline" fo:text-indent="0.5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widows="0" fo:orphans="0" fo:text-align="justify" style:vertical-align="baseline" fo:text-indent="0.5in"/>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style:vertical-align="baseline" fo:text-indent="0.5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style:vertical-align="baseline"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style:vertical-align="baseline" fo:text-indent="0.5in"/>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weight-complex="bold" style:letter-kerning="true"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 gauti nuostolių atlyginimą, jeigu<text:s/></text:span><text:span text:style-name="T1075">galimybės žvejoti netenkama (taip pat ir terminuotai) dėl valdžios institucijų, valstybės ar savivaldybės įmonių ar įstaigų ūkinės veiklos, taip pat ir dėl atliekamos jų užsakymu, išskyrus atvejus, kai galimybės žvejoti netenkama dėl nustatytų žvejybos reg</text:span><text:span text:style-name="T1076">lamentavimo priemonių.</text:span></text:p>
      <text:p text:style-name="P1077"><text:span text:style-name="T1078">2</text:span><text:span text:style-name="T1079">. Patirtų nuostolių apskaičiavimo tvarką ir įkainius jūrų vandenyse nustato Žemės ūkio ministerija, vidaus vandenyse – Aplinkos ministerija.</text:span></text:p>
      <text:p text:style-name="P1080"><text:span text:style-name="T1081">3</text:span><text:span text:style-name="T1082">. Jeigu galimybės žvejoti netenkama dėl to, kad žuvų išteklių naudotojai nesilai</text:span><text:span text:style-name="T1083">ko teisės aktų reikalavimų, šių naudotojų patirti nuostoliai neatlyginami.</text:span></text:p>
      <text:p text:style-name="P1084">Straipsnio dalies pakeitimai:</text:p>
      <text:p text:style-name="P1085"><text:span text:style-name="T1086">Nr.<text:s/></text:span><text:a xlink:href="https://www.e-tar.lt/portal/legalAct.html?documentId=d211554021b411e6ad34b874fec21bdb" office:target-frame-name="_top" xlink:show="replace"><text:span text:style-name="T1087">XII-2351</text:span></text:a><text:span text:style-name="T1088">, 2016-05-12, paskelbta TAR 2016-05-24, i</text:span><text:span text:style-name="T1089">. k. 2016-13915</text:span></text:p>
      <text:p text:style-name="Normal"/>
      <text:p text:style-name="P1090"><text:span text:style-name="T1091">8</text:span><text:span text:style-name="T1092"><text:s/>straipsnis.<text:s/></text:span><text:span text:style-name="T1093">Žuvų išteklių naudotojų pareigos</text:span></text:p>
      <text:p text:style-name="P1094"><text:span text:style-name="T1095">Žuvų išteklių naudotojai privalo:</text:span></text:p>
      <text:p text:style-name="P1096"><text:span text:style-name="T1097">1</text:span><text:span text:style-name="T1098">) racionaliai naudoti ir saugoti žuvų išteklius;</text:span></text:p>
      <text:p text:style-name="P1099"><text:span text:style-name="T1100">2</text:span><text:span text:style-name="T1101">) laikytis žvejybą ir žuvų išteklių išsaugojimą reglamentuojančių tarptautinių sutarčių,<text:s/></text:span><text:span text:style-name="T1102">Europos Sąjungos teisės aktų, Lietuvos Respublikos įstatymų, kitų teisės aktų reikalavimų ir žvejybos leidimuose nustatytų sąlygų;</text:span></text:p>
      <text:p text:style-name="P1103"><text:span text:style-name="T1104">3</text:span><text:span text:style-name="T1105">) skirti lėšų žuvų ištekliams vidaus vandenyse atkurti ir saugoti, jeigu vykdo verslinę žvejybą vidaus vandenyse. Šių lė</text:span><text:span text:style-name="T1106">šų skyrimo tvarką nustato<text:s/></text:span><text:span text:style-name="T1107">žemės ūkio ministras</text:span><text:span text:style-name="T1108">;</text:span></text:p>
      <text:p text:style-name="P1109">Straipsnio punkto pakeitimai:</text:p>
      <text:p text:style-name="P1110"><text:span text:style-name="T1111">Nr.<text:s/></text:span><text:a xlink:href="https://www.e-tar.lt/portal/legalAct.html?documentId=d211554021b411e6ad34b874fec21bdb" office:target-frame-name="_top" xlink:show="replace"><text:span text:style-name="T1112">XII-2351</text:span></text:a><text:span text:style-name="T1113">, 2016-05-12, paskelbta TAR 2016-05-24, i. k. 2016-13915</text:span></text:p>
      <text:p text:style-name="Normal"/>
      <text:p text:style-name="P1114"><text:span text:style-name="T1115">4</text:span><text:span text:style-name="T1116">) paa</text:span><text:span text:style-name="T1117">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1118"><text:span text:style-name="T1119">5</text:span><text:span text:style-name="T1120">) atlyginti<text:s/></text:span><text:span text:style-name="T1121">neteisėtais veiksmais žuvų ištekliams padarytą žalą;</text:span></text:p>
      <text:p text:style-name="P1122"><text:span text:style-name="T1123">6</text:span><text:span text:style-name="T1124">) vykdyti Aplinkos ministerijos arba jos įgaliotos institucijos ir Žuvininkystės tarnybos pareigūnų reikalavimus;</text:span></text:p>
      <text:p text:style-name="P1125">Straipsnio punkto pakeitimai:</text:p>
      <text:p text:style-name="P1126"><text:span text:style-name="T1127">Nr.<text:s/></text:span><text:a xlink:href="https://www.e-tar.lt/portal/legalAct.html?documentId=d211554021b411e6ad34b874fec21bdb" office:target-frame-name="_top" xlink:show="replace"><text:span text:style-name="T1128">XII-2351</text:span></text:a><text:span text:style-name="T1129">, 2016-05-12, paskelbta TAR 2016-05-24, i. k. 2016-13915</text:span></text:p>
      <text:p text:style-name="Normal"/>
      <text:p text:style-name="P1130"><text:span text:style-name="T1131">7</text:span><text:span text:style-name="T1132">) pildyti žvejybos žurnalą aplinkos ministro nustatyta tvarka, jeigu vykdo verslinę žvejybą vidaus vandenyse.</text:span><text:s/></text:p>
      <text:p text:style-name="P1133">Papildyta straipsnio<text:s/>punktu:</text:p>
      <text:p text:style-name="P1134"><text:span text:style-name="T1135">Nr.<text:s/></text:span><text:a xlink:href="https://www.e-tar.lt/portal/legalAct.html?documentId=42230740a69211ebbcbbc2971cdac3cb" office:target-frame-name="_top" xlink:show="replace"><text:span text:style-name="T1136">XIV-254</text:span></text:a><text:span text:style-name="T1137">, 2021-04-15, paskelbta TAR 2021-04-26, i. k. 2021-08630</text:span></text:p>
      <text:p text:style-name="Normal"/>
      <text:p text:style-name="P1138"><text:span text:style-name="T1139">TREČIASIS</text:span><text:span text:style-name="T1140"><text:s/>SKIRSNIS</text:span></text:p>
      <text:p text:style-name="P1141"><text:span text:style-name="T1142">LIETUVOS RESPUBLIKOS ŽVEJYBOS LAIVAI</text:span></text:p>
      <text:p text:style-name="P1143"/>
      <text:p text:style-name="P1144"><text:span text:style-name="T1145">9</text:span><text:span text:style-name="T1146"><text:s/>straipsnis.<text:s/></text:span><text:span text:style-name="T1147">Lietuvos Respublikos žvejybos laivo įgula</text:span></text:p>
      <text:p text:style-name="P1148"><text:span text:style-name="T1149">1</text:span><text:span text:style-name="T1150">. Lietuvos Respublikos žvejybos laivo įgula sudaroma Lietuvos Respublikos prekybinės laivybos įstatymo nustatyta tvarka.</text:span></text:p>
      <text:p text:style-name="P1151"><text:span text:style-name="T1152">2</text:span><text:span text:style-name="T1153">. Lietuvos Respublikos žvejybos laivų kapitonai turi Lietuvos Respublikos ir Europos Sąjungos teisės aktuose bei tarptautinėse sutartyse jiems nustatytas teises ir pareigas.<text:s/></text:span></text:p>
      <text:p text:style-name="P1154"/>
      <text:p text:style-name="P1155"><text:span text:style-name="T1156">10</text:span><text:span text:style-name="T1157"><text:s/>straipsnis.<text:s/></text:span><text:span text:style-name="T1158">Lietuvos Respublikos žvejybos laivai</text:span></text:p>
      <text:p text:style-name="P1159"><text:span text:style-name="T1160">1</text:span><text:span text:style-name="T1161">. Lietuvos Respub</text:span><text:span text:style-name="T1162">likos žvejybos laivai, žvejojantys jūrų vandenyse, turi būti įtraukti į Žvejojančių jūrų vandenyse laivų duomenų sistemą, kuri yra Europos Sąjungos žvejybos laivyno registro dalis.<text:s/></text:span></text:p>
      <text:p text:style-name="P1163"><text:span text:style-name="T1164">2</text:span><text:span text:style-name="T1165">. Lietuvos Respublikos žvejybos laivo liudijimas išduodamas įtraukus<text:s/></text:span><text:span text:style-name="T1166">žvejybos laivą į Žvejojančių jūrų vandenyse laivų duomenų sistemą. Lietuvos Respublikos žvejybos laivo liudijimą išduoda žemės ūkio ministro įgaliota institucija.</text:span><text:s/></text:p>
      <text:p text:style-name="P1167">Straipsnio dalies pakeitimai:</text:p>
      <text:p text:style-name="P1168"><text:span text:style-name="T1169">Nr.<text:s/></text:span><text:a xlink:href="https://www.e-tar.lt/portal/legalAct.html?documentId=aa7d3bc04a7211e6b5d09300a16a686c" office:target-frame-name="_top" xlink:show="replace"><text:span text:style-name="T1170">XII-2532</text:span></text:a><text:span text:style-name="T1171">, 2016-06-29, paskelbta TAR 2016-07-15, i. k. 2016-20673</text:span></text:p>
      <text:p text:style-name="Normal"/>
      <text:p text:style-name="P1172"><text:span text:style-name="T1173">3</text:span><text:span text:style-name="T1174">. Į Žvejojančių jūrų vandenyse laivų duomenų sistemą įtrauktų Lietuvos Respublikos žvejybos laivų žvejybos pajėgumas negali viršyti didžiausio žv</text:span><text:span text:style-name="T1175">ejybos pajėgumo atskaitos lygio, nustatyto Lietuvos Respublikai Reglamento (ES) Nr. 1380/2013 II priede.</text:span></text:p>
      <text:p text:style-name="P1176">Straipsnio dalies pakeitimai:</text:p>
      <text:p text:style-name="P1177"><text:span text:style-name="T1178">Nr.<text:s/></text:span><text:a xlink:href="https://www.e-tar.lt/portal/legalAct.html?documentId=aa7d3bc04a7211e6b5d09300a16a686c" office:target-frame-name="_top" xlink:show="replace"><text:span text:style-name="T1179">XII-2532</text:span></text:a><text:span text:style-name="T1180">, 2016-06-2</text:span><text:span text:style-name="T1181">9, paskelbta TAR 2016-07-15, i. k. 2016-20673</text:span></text:p>
      <text:p text:style-name="Normal"/>
      <text:p text:style-name="P1182"><text:span text:style-name="T1183">11</text:span><text:span text:style-name="T1184"><text:s/>straipsnis.<text:s/></text:span><text:span text:style-name="T1185">Žvejybos pajėgumas</text:span></text:p>
      <text:p text:style-name="P1186"><text:span text:style-name="T1187">1</text:span><text:span text:style-name="T1188">. Lietuvos Respublikos žvejybos laivo savininkui ar Europos Sąjungos valstybės narės ar užsienio valstybės piliečiui, ar užsienio valstybėje registruotam juridiniam</text:span><text:span text:style-name="T1189"><text:s/>asmeniui, ar kitai organizacijai nuosavybės teise priklausančio žvejybos laivo nuomos be įgulos sutarties (</text:span><text:span text:style-name="T1190">bareboat charter</text:span><text:span text:style-name="T1191">) atveju Lietuvos Respublikos žvejybos laivo nuomininkui nuosavybės teise priklauso Lietuvos Respublikos žvejybos laivo liudijime nu</text:span><text:span text:style-name="T1192">rodytas žvejybos pajėgumas, o išbraukus žvejybos laivą iš Žvejojančių jūrų vandenyse laivų duomenų sistemos, išskyrus Reglamento (ES) Nr. 1380/2013 22 straipsnio 6 dalyje numatytu atveju, – atitinkamo dydžio laisvas žvejybos pajėgumas.</text:span><text:s/></text:p>
      <text:p text:style-name="P1193">Straipsnio dalies pakeitimai:</text:p>
      <text:p text:style-name="P1194"><text:span text:style-name="T1195">Nr.<text:s/></text:span><text:a xlink:href="https://www.e-tar.lt/portal/legalAct.html?documentId=aa7d3bc04a7211e6b5d09300a16a686c" office:target-frame-name="_top" xlink:show="replace"><text:span text:style-name="T1196">XII-2532</text:span></text:a><text:span text:style-name="T1197">, 2016-06-29, paskelbta TAR 2016-07-15, i. k. 2016-20673</text:span></text:p>
      <text:p text:style-name="Normal"/>
      <text:p text:style-name="P1198"><text:span text:style-name="T1199">2</text:span><text:span text:style-name="T1200">. Laisvas žvejybos pajėgumas gali būti panaudotas įtraukiant žvejybos la</text:span><text:span text:style-name="T1201">ivą į Žvejojančių jūrų vandenyse laivų duomenų sistemą arba didinant įtraukto į Žvejojančių jūrų vandenyse laivų duomenų sistemą žvejybos laivo žvejybos pajėgumą.<text:s/></text:span></text:p>
      <text:p text:style-name="P1202"><text:span text:style-name="T1203">3</text:span><text:span text:style-name="T1204">. Kai fizinis ar juridinis asmuo ar kita organizacija įgyja nuosavybės teisę į Lietuvos</text:span><text:span text:style-name="T1205"><text:s/>Respublikos žvejybos laivą, laikoma, kad nuosavybės teisė į šio žvejybos laivo Lietuvos Respublikos žvejybos laivo liudijime nurodytą žvejybos pajėgumą pereina kartu su Lietuvos Respublikos žvejybos laivu, jeigu sutartyje nenumatyta ko kita. Kai nuosavybė</text:span><text:span text:style-name="T1206">s teisė į Lietuvos Respublikos žvejybos laivo žvejybos pajėgumą pereina kartu su nuosavybės teise į tą žvejybos laivą, turi būti keičiamas Lietuvos Respublikos žvejybos laivo liudijimas. Kai nuosavybės teisė į Lietuvos Respublikos žvejybos laivą perleidžia</text:span><text:span text:style-name="T1207">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1208"><text:span text:style-name="T1209">4</text:span><text:span text:style-name="T1210">. Žvejybos pajėgumo apskaitos tvarką nustato Žemės ūkio ministerija. Žvejybos pajėgumo apskaitą tvarko Žuvininkystės tarnyba.</text:span></text:p>
      <text:p text:style-name="P1211"><text:span text:style-name="T1212">5</text:span><text:span text:style-name="T1213">. Fiziniai ir juridiniai asmenys ar kitos organizacijos, neturintys teisės įregistruoti laivo Lietuvos Respublikos jūrų lai</text:span><text:span text:style-name="T1214">vų registre ar Lietuvos Respublikos vidaus vandenų laivų registre, nuosavybės teisės į Lietuvos Respublikos žvejybos laivo žvejybos pajėgumą ir į laisvą žvejybos pajėgumą įgyti negali.<text:s/></text:span></text:p>
      <text:p text:style-name="P1215"><text:span text:style-name="T1216">6</text:span><text:span text:style-name="T1217">. Žemės ūkio ministerija ar žemės ūkio ministro įgaliota instituc</text:span><text:span text:style-name="T1218">ija rengia ir teikia Europos Komisijai ataskaitą apie pusiausvyrą tarp Lietuvos Respublikos žvejybos laivų žvejybos pajėgumo ir žvejybos galimybių, kaip numatyta Reglamento (ES) Nr. 1380/2013 22 straipsnyje.</text:span></text:p>
      <text:p text:style-name="P1219">Papildyta straipsnio dalimi:</text:p>
      <text:p text:style-name="P1220"><text:span text:style-name="T1221">Nr.<text:s/></text:span><text:a xlink:href="https://www.e-tar.lt/portal/legalAct.html?documentId=aa7d3bc04a7211e6b5d09300a16a686c" office:target-frame-name="_top" xlink:show="replace"><text:span text:style-name="T1222">XII-2532</text:span></text:a><text:span text:style-name="T1223">, 2016-06-29, paskelbta TAR 2016-07-15, i. k. 2016-20673</text:span></text:p>
      <text:p text:style-name="Normal"/>
      <text:p text:style-name="P1224"><text:span text:style-name="T1225">12</text:span><text:span text:style-name="T1226"><text:s/>straipsnis.<text:s/></text:span><text:span text:style-name="T1227">Lietuvos Respublikos žvejybos laivo varomojo variklio galios sertifikavimas</text:span></text:p>
      <text:p text:style-name="P1228"><text:span text:style-name="T1229">1</text:span><text:span text:style-name="T123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231">rnybą jos nustatyta tvarka.<text:s/></text:span></text:p>
      <text:p text:style-name="P1232"><text:span text:style-name="T1233">2</text:span><text:span text:style-name="T1234">. Lietuvos Respublikos žvejybos laivų naujų varomųjų variklių, pakeičiamųjų varomųjų variklių ir techniškai modifikuotų varomųjų variklių, kurių galia viršija 120 kilovatų (kW), išskyrus tik pasyviosios žvejybos įrankius n</text:span><text:span text:style-name="T123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236">ės), arba laivų variklių gamintojai.<text:s/></text:span></text:p>
      <text:p text:style-name="P1237"><text:span text:style-name="T1238">3</text:span><text:span text:style-name="T1239">. Sumontavęs naują arba pakeitęs ar techniškai modifikavęs esamą varomąjį variklį, ūkio subjektas kreipiasi į Žuvininkystės tarnybą arba klasifikacinę bendrovę, arba laivų variklių gamintoją dėl sertifikato, kad L</text:span><text:span text:style-name="T1240">ietuvos Respublikos žvejybos laivo varomasis variklis nėra pajėgus pasiekti didesnės negu sertifikate nustatyta didžiausia ilgalaikė variklio galia, išdavimo.<text:s/></text:span></text:p>
      <text:p text:style-name="P1241"><text:span text:style-name="T1242">4</text:span><text:span text:style-name="T1243">. Lietuvos t</text:span><text:span text:style-name="T1244">ransporto saugos administracija</text:span><text:span text:style-name="T1245">, nustačiusi, kad Lietuvos Respublikos žvejybos<text:s/></text:span><text:span text:style-name="T1246">laive sumontuotas naujas arba pakeistas ar techniškai modifikuotas esamas varomasis variklis, bet ūkio subjektas neturi Lietuvos Respublikos žvejybos laivo varomojo variklio galios sertifikato, praneša apie tai Žuvininkystės tarnybai.</text:span><text:s/></text:p>
      <text:p text:style-name="P1247">Straipsnio dalies pakeitimai:</text:p>
      <text:p text:style-name="P1248"><text:span text:style-name="T1249">Nr.<text:s/></text:span><text:a xlink:href="https://www.e-tar.lt/portal/legalAct.html?documentId=ca17e110d40f11e7910a89ac20768b0f" office:target-frame-name="_top" xlink:show="replace"><text:span text:style-name="T1250">XIII-765</text:span></text:a><text:span text:style-name="T1251">, 2017-11-16, paskelbta TAR 2017-11-28, i. k. 2017-18818</text:span></text:p>
      <text:p text:style-name="Normal"/>
      <text:p text:style-name="P1252"><text:span text:style-name="T1253">5</text:span><text:span text:style-name="T1254">. Žemės ūkio ministras nustato Lietuvos Respublikos žvejybos laivų varomų</text:span><text:span text:style-name="T1255">jų variklių galios sertifikavimo tvarką. Žuvininkystės tarnyba patvirtina atrankos Lietuvos Respublikos žvejybos laivų varomojo variklio galios patikrai planą ir atlieka Lietuvos Respublikos žvejybos laivų varomojo variklio galios patikrą.</text:span><text:s/></text:p>
      <text:p text:style-name="P1256">Straipsnio dalies pakeitimai:</text:p>
      <text:p text:style-name="P1257"><text:span text:style-name="T1258">Nr.<text:s/></text:span><text:a xlink:href="https://www.e-tar.lt/portal/legalAct.html?documentId=42230740a69211ebbcbbc2971cdac3cb" office:target-frame-name="_top" xlink:show="replace"><text:span text:style-name="T1259">XIV-254</text:span></text:a><text:span text:style-name="T1260">, 2021-04-15, paskelbta TAR 2021-04-26, i. k. 2021-08630</text:span></text:p>
      <text:p text:style-name="Normal"/>
      <text:p text:style-name="P1261"><text:span text:style-name="T1262">13</text:span><text:span text:style-name="T1263"> straipsnis.<text:s/></text:span><text:span text:style-name="T1264">Lietuvos Respublikos žvejybos laivo liudijimo<text:s/></text:span><text:span text:style-name="T1265">išdavimas, jo galiojimo sustabdymas, galiojimo sustabdymo panaikinimas, liudijimo pakeitimas ir liudijimo galiojimo panaikinimas</text:span></text:p>
      <text:p text:style-name="P1266"><text:span text:style-name="T1267">1</text:span><text:span text:style-name="T1268">.<text:s/></text:span><text:span text:style-name="T1269">Ūkio subjekto valdomas žvejybos laivas įtraukiamas į Žvejojančių jūrų vandenyse laivų duomenų sistemą ir ūkio subjektui<text:s/></text:span><text:span text:style-name="T1270">išduodamas Lietuvos Respublikos žvejybos laivo liudijimas, jeigu ūkio subjektas atitinka visus šioje dalyje nustatytus reikalavimus:</text:span></text:p>
      <text:p text:style-name="P1271"><text:span text:style-name="T1272">1</text:span><text:span text:style-name="T1273">) ūkio subjektas pateikė prašymą išduoti Lietuvos Respublikos žvejybos laivo liudijimą;<text:s/></text:span></text:p>
      <text:p text:style-name="P1274"><text:span text:style-name="T1275">2</text:span><text:span text:style-name="T1276">) ūkio subjektas turi žvej</text:span><text:span text:style-name="T1277">ybos laivą nuosavybės teise arba jį valdo kitu teisėtu pagrindu;</text:span></text:p>
      <text:p text:style-name="P1278"><text:span text:style-name="T1279">3</text:span><text:span text:style-name="T1280">) žvejybos laivas yra registruotas Lietuvos Respublikos jūrų laivų registre arba Lietuvos Respublikos vidaus vandenų laivų registre;</text:span></text:p>
      <text:p text:style-name="P1281"><text:span text:style-name="T1282">4</text:span><text:span text:style-name="T1283">) ūkio subjektas turi galiojantį leidimą laivui<text:s/></text:span><text:span text:style-name="T1284">plaukioti su Lietuvos valstybės vėliava arba leidimą laivui laikinai plaukioti su Lietuvos valstybės vėliava;<text:s/></text:span></text:p>
      <text:p text:style-name="P1285"><text:span text:style-name="T1286">5</text:span><text:span text:style-name="T1287">) ūkio subjektas turi galiojantį žvejybos laivo tinkamumo plaukioti patvirtinimo dokumentą;<text:s/></text:span></text:p>
      <text:p text:style-name="P1288"><text:span text:style-name="T1289">6</text:span><text:span text:style-name="T1290">) ūkio subjektas neturi išduoto Lietuvos R</text:span><text:span text:style-name="T1291">espublikos žvejybos laivo liudijimo, kurio galiojimas sustabdytas tam žvejybos laivui, dėl kurio kreipiamasi;</text:span></text:p>
      <text:p text:style-name="P1292"><text:span text:style-name="T1293">7</text:span><text:span text:style-name="T1294">) žvejybos laivas nėra registruotas Europos Sąjungos žvejybos laivyno registre kitoje valstybėje narėje;<text:s/></text:span></text:p>
      <text:p text:style-name="P1295"><text:span text:style-name="T1296">8</text:span><text:span text:style-name="T1297">) įtraukus žvejybos laivą į<text:s/></text:span><text:span text:style-name="T1298">Žvejojančių jūrų vandenyse laivų duomenų sistemą, neviršijamas Lietuvos Respublikai nustatytas didžiausias žvejybos pajėgumo atskaitos lygis;</text:span><text:s/></text:p>
      <text:p text:style-name="P1299">Straipsnio punkto pakeitimai:</text:p>
      <text:p text:style-name="P1300"><text:span text:style-name="T1301">Nr.<text:s/></text:span><text:a xlink:href="https://www.e-tar.lt/portal/legalAct.html?documentId=aa7d3bc04a7211e6b5d09300a16a686c" office:target-frame-name="_top" xlink:show="replace"><text:span text:style-name="T1302">XII-2532</text:span></text:a><text:span text:style-name="T1303">, 2016-06-29, paskelbta TAR 2016-07-15, i. k. 2016-20673</text:span></text:p>
      <text:p text:style-name="Normal"/>
      <text:p text:style-name="P1304"><text:span text:style-name="T1305">9</text:span><text:span text:style-name="T1306">) ūkio subjektas turi ne mažesnio kaip žvejybos laivo, kuriam prašoma išduoti Lietuvos Respublikos žvejybos laivo liudijimą, žvejybos pajėgumo dydžio laisvą žvejybos<text:s/></text:span><text:span text:style-name="T1307">pajėgumą. Šis reikalavimas netaikomas, jeigu ne ilgesniam kaip 24 mėnesių laikotarpiui, reikalingam moksliniams tyrimams atlikti, prašoma išduoti Lietuvos Respublikos žvejybos laivo liudijimą vykdyti žvejybą tik mokslinių tyrimų tikslais;</text:span><text:s/></text:p>
      <text:p text:style-name="P1308">Straipsnio punkto pakeitimai:</text:p>
      <text:p text:style-name="P1309"><text:span text:style-name="T1310">Nr.<text:s/></text:span><text:a xlink:href="https://www.e-tar.lt/portal/legalAct.html?documentId=42230740a69211ebbcbbc2971cdac3cb" office:target-frame-name="_top" xlink:show="replace"><text:span text:style-name="T1311">XIV-254</text:span></text:a><text:span text:style-name="T1312">, 2021-04-15, paskelbta TAR 2021-04-26, i. k. 2021-08630</text:span></text:p>
      <text:p text:style-name="Normal"/>
      <text:p text:style-name="P1313"><text:span text:style-name="T1314">10</text:span><text:span text:style-name="T1315">) nėra galutinai panaikintas žvejybos laivo, kuriam prašoma išduoti L</text:span><text:span text:style-name="T1316">ietuvos Respublikos žvejybos laivo liudijimą, anksčiau išduotas Lietuvos Respublikos žvejybos laivo liudijimas, pritaikius Reglamento (EB) Nr. 1224/2009 92 straipsnio 3 dalyje nustatytą priemonę.<text:s/></text:span></text:p>
      <text:p text:style-name="P1317">Straipsnio dalies pakeitimai:</text:p>
      <text:p text:style-name="P1318"><text:span text:style-name="T1319">Nr.<text:s/></text:span><text:a xlink:href="https://www.e-tar.lt/portal/legalAct.html?documentId=aa7d3bc04a7211e6b5d09300a16a686c" office:target-frame-name="_top" xlink:show="replace"><text:span text:style-name="T1320">XII-2532</text:span></text:a><text:span text:style-name="T1321">, 2016-06-29, paskelbta TAR 2016-07-15, i. k. 2016-20673</text:span></text:p>
      <text:p text:style-name="Normal"/>
      <text:p text:style-name="P1322"><text:span text:style-name="T1323">1</text:span><text:span text:style-name="T1324">1</text:span><text:span text:style-name="T1325">. Dėl vieno žvejybos laivo Lietuvos Respublikos žvejybos laivo liudijimas gali būti išduodamas tik vienam ūki</text:span><text:span text:style-name="T1326">o subjektui. Lietuvos Respublikos žvejybos laivą verslinei žvejybai gali naudoti tik tas ūkio subjektas, kuriam yra išduotas Lietuvos Respublikos žvejybos laivo liudijimas.</text:span><text:s/></text:p>
      <text:p text:style-name="P1327">Papildyta straipsnio dalimi:</text:p>
      <text:p text:style-name="P1328"><text:span text:style-name="T1329">Nr.<text:s/></text:span><text:a xlink:href="https://www.e-tar.lt/portal/legalAct.html?documentId=42230740a69211ebbcbbc2971cdac3cb" office:target-frame-name="_top" xlink:show="replace"><text:span text:style-name="T1330">XIV-254</text:span></text:a><text:span text:style-name="T1331">, 2021-04-15, paskelbta TAR 2021-04-26, i. k. 2021-08630</text:span></text:p>
      <text:p text:style-name="Normal"/>
      <text:p text:style-name="P1332"><text:span text:style-name="T1333">2</text:span><text:span text:style-name="T1334">. Prašymą išduoti Lietuvos Respublikos žvejybos laivo liudijimą ir atitikties tam tikriems šio straipsnio 1 dalyje nustatytiems<text:s/></text:span><text:span text:style-name="T1335">reikalavimams patvirtinimo dokumentus (toliau – dokumentai liudijimui išduoti) galima pateikti per atstumą, elektroninėmis priemonėmis per Lietuvos Respublikos paslaugų įstatyme nurodytą kontaktinį centrą (toliau – kontaktinis centras) arba tiesiogiai krei</text:span><text:span text:style-name="T1336">piantis į Žemės ūkio ministerijos įgaliotą instituciją. Žemės ūkio ministerijos įgaliota institucija per 5 darbo dienas nuo dokumentų liudijimui išduoti gavimo dienos išsiunčia pareiškėjui patvirtinimą apie gautus dokumentus.</text:span></text:p>
      <text:p text:style-name="P1337"><text:span text:style-name="T1338">3</text:span><text:span text:style-name="T1339">. Žemės ūkio ministerijos</text:span><text:span text:style-name="T1340"><text:s/>įgaliota institucija ne vėliau kaip per 10 darbo dienų nuo dokumentų liudijimui išduoti gavimo dienos išduoda Lietuvos Respublikos žvejybos laivo liudijimą arba informuoja apie atsisakymą jį išduoti, nurodydama atsisakymo priežastis, tokiu būdu, kokiu buv</text:span><text:span text:style-name="T1341">o gauti dokumentai liudijimui išduoti, arba kitu pareiškėjo prašyme nurodytu būdu.<text:s/></text:span></text:p>
      <text:p text:style-name="P1342"><text:span text:style-name="T1343">4</text:span><text:span text:style-name="T1344">. Jeigu pareiškėjas pateikia ne visus dokumentus liudijimui išduoti arba prašymas neišsamus ar netinkamai įformintas, Žemės ūkio ministerijos įgaliota institucija per<text:s/></text:span><text:span text:style-name="T1345">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1346"><text:span text:style-name="T1347">5</text:span><text:span text:style-name="T1348">.<text:s/></text:span><text:span text:style-name="T1349">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1350"><text:span text:style-name="T1351">1</text:span><text:span text:style-name="T1352">) jeigu prii</text:span><text:span text:style-name="T1353">mamas sprendimas sulaikyti Lietuvos Respublikos žvejybos laivą šio įstatymo 51 straipsnyje nustatyta tvarka;</text:span></text:p>
      <text:p text:style-name="P1354"><text:span text:style-name="T1355">2</text:span><text:span text:style-name="T1356">) sukauptas Reglamento (ES) Nr. 404/2011 129 straipsnio 1 dalyje nurodytas taškų skaičius;</text:span></text:p>
      <text:p text:style-name="P1357"><text:span text:style-name="T1358">3</text:span><text:span text:style-name="T1359">) ūkio subjektas pateikia Žuvininkystės tarnyb</text:span><text:span text:style-name="T1360">ai informaciją apie numatomą Lietuvos Respublikos žvejybos laivo naujo varomojo variklio sumontavimą arba esamo pakeitimą ar techninį modifikavimą. Tokiu atveju Lietuvos Respublikos žvejybos laivo liudijimo galiojimas sustabdomas nuo numatomų atlikti Lietu</text:span><text:span text:style-name="T1361">vos Respublikos žvejybos laivo naujo varomojo variklio sumontavimo arba esamo pakeitimo ar techninio modifikavimo darbų pradžios;<text:s/></text:span></text:p>
      <text:p text:style-name="P1362"><text:span text:style-name="T1363">4</text:span><text:span text:style-name="T1364">) nustatoma, kad žvejojama su Lietuvos Respublikos žvejybos laivu, kurio žvejybos pajėgumas viršija nurodytąjį Lietuvos<text:s/></text:span><text:span text:style-name="T1365">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1366"><text:span text:style-name="T1367">6</text:span><text:span text:style-name="T1368">. Lie</text:span><text:span text:style-name="T1369">tuvos Respublikos žvejybos laivo liudijimo galiojimo sustabdymas panaikinamas, kai nebelieka aplinkybių, dėl kurių buvo sustabdytas to liudijimo galiojimas:</text:span></text:p>
      <text:p text:style-name="P1370"><text:span text:style-name="T1371">1</text:span><text:span text:style-name="T1372">) panaikinamas sprendimas sulaikyti Lietuvos Respublikos žvejybos laivą arba baigiasi sprendimo<text:s/></text:span><text:span text:style-name="T1373">sulaikyti Lietuvos Respublikos žvejybos laivą galiojimas šio įstatymo 52 straipsnyje nustatyta tvarka;</text:span></text:p>
      <text:p text:style-name="P1374"><text:span text:style-name="T1375">2</text:span><text:span text:style-name="T1376">) pasibaigia Reglamento (EB) Nr. 1224/2009 92 straipsnio 3 dalyje nurodytas laikotarpis;</text:span></text:p>
      <text:p text:style-name="P1377"><text:span text:style-name="T1378">3</text:span><text:span text:style-name="T1379">) atlikus naujo, pakeisto ar techniškai modifikuoto Li</text:span><text:span text:style-name="T1380">etuvos Respublikos žvejybos laivo varomojo variklio galios sertifikavimą, patvirtinama, kad naujo, pakeisto ar techniškai modifikuoto Lietuvos Respublikos žvejybos laivo varomojo variklio galia nepasikeitė ir atitinka nurodytą Lietuvos Respublikos žvejybos</text:span><text:span text:style-name="T1381"><text:s/>laivo liudijime.</text:span></text:p>
      <text:p text:style-name="P1382"><text:span text:style-name="T1383">7</text:span><text:span text:style-name="T1384">. Lietuvos Respublikos žvejybos laivo liudijimas turi būti keičiamas, atitinkamai keičiant duomenis Žvejojančių jūrų vandenyse laivų duomenų sistemoje, jeigu yra bent viena iš šių sąlygų:</text:span></text:p>
      <text:p text:style-name="P1385"><text:span text:style-name="T1386">1</text:span><text:span text:style-name="T1387">) dėl atlikto Lietuvos Respublikos žvejy</text:span><text:span text:style-name="T1388">bos laivo modifikavimo pasikeičia Lietuvos Respublikos žvejybos laivo liudijime nurodyti duomenys apie žvejybos pajėgumą, jeigu ūkio subjektas turi laisvą žvejybos pajėgumą, kuris panaudojamas padidinant Lietuvos Respublikos žvejybos laivo žvejybos pajėgum</text:span><text:span text:style-name="T1389">ą, ir yra įvykdyti šio įstatymo 12 straipsnyje nustatyti reikalavimai;</text:span></text:p>
      <text:p text:style-name="P1390"><text:span text:style-name="T1391">2</text:span><text:span text:style-name="T1392">) pasikeičia kiti Lietuvos Respublikos žvejybos laivo liudijime nurodyti duomenys (išskyrus duomenis apie žvejybos pajėgumą ir Lietuvos Respublikos žvejybos laivo valdytojo<text:s/></text:span><text:span text:style-name="T1393">pasikeitimo atvejį).</text:span><text:s/></text:p>
      <text:p text:style-name="P1394">Straipsnio punkto pakeitimai:</text:p>
      <text:p text:style-name="P1395"><text:span text:style-name="T1396">Nr.<text:s/></text:span><text:a xlink:href="https://www.e-tar.lt/portal/legalAct.html?documentId=42230740a69211ebbcbbc2971cdac3cb" office:target-frame-name="_top" xlink:show="replace"><text:span text:style-name="T1397">XIV-254</text:span></text:a><text:span text:style-name="T1398">, 2021-04-15, paskelbta TAR 2021-04-26, i. k. 2021-08630</text:span></text:p>
      <text:p text:style-name="Normal"/>
      <text:p text:style-name="P1399"><text:span text:style-name="T1400">8</text:span><text:span text:style-name="T1401">. Pakeitus Lietuvos Respubliko</text:span><text:span text:style-name="T1402">s žvejybos laivo liudijimą, anksčiau tam pačiam žvejybos laivui išduotas Lietuvos Respublikos žvejybos laivo liudijimas laikomas negaliojančiu.</text:span></text:p>
      <text:p text:style-name="P1403"><text:span text:style-name="T1404">9</text:span><text:span text:style-name="T1405">. Lietuvos Respublikos žvejybos laivo liudijimo galiojimas panaikinamas be teisės kreiptis dėl naujo Lietuv</text:span><text:span text:style-name="T1406">os Respublikos žvejybos laivo liudijimo išdavimo, padarant žymą Žvejojančių jūrų vandenyse laivų duomenų sistemoje, kaip nustatyta Reglamento (ES) Nr. 404/2011 131 straipsnio 1 dalyje, jeigu yra bent viena iš šių sąlygų:</text:span></text:p>
      <text:p text:style-name="P1407"><text:span text:style-name="T1408">1</text:span><text:span text:style-name="T1409">) Reglamento (ES) Nr. 1380/2013<text:s/></text:span><text:span text:style-name="T1410">22 straipsnio 5 dalyje nurodytu atveju;<text:s/></text:span></text:p>
      <text:p text:style-name="P1411">Straipsnio punkto pakeitimai:</text:p>
      <text:p text:style-name="P1412"><text:span text:style-name="T1413">Nr.<text:s/></text:span><text:a xlink:href="https://www.e-tar.lt/portal/legalAct.html?documentId=aa7d3bc04a7211e6b5d09300a16a686c" office:target-frame-name="_top" xlink:show="replace"><text:span text:style-name="T1414">XII-2532</text:span></text:a><text:span text:style-name="T1415">, 2016-06-29, paskelbta TAR 2016-07-15, i. k. 2016-20673</text:span></text:p>
      <text:p text:style-name="Normal"/>
      <text:p text:style-name="P1416"><text:span text:style-name="T1417">2</text:span><text:span text:style-name="T1418">) sukauptas<text:s/></text:span><text:span text:style-name="T1419">Reglamento (ES) Nr. 404/2011 129 straipsnio 2 dalyje nurodytas taškų skaičius.</text:span></text:p>
      <text:p text:style-name="P1420"><text:span text:style-name="T1421">10</text:span><text:span text:style-name="T1422">. Lietuvos Respublikos žvejybos laivo liudijimo galiojimas panaikinamas su teise kreiptis dėl naujo Lietuvos Respublikos žvejybos laivo liudijimo išdavimo ir žvejybos la</text:span><text:span text:style-name="T1423">ivas išbraukiamas iš Žvejojančių jūrų vandenyse laivų duomenų sistemos, jeigu yra bent viena iš šių sąlygų:</text:span></text:p>
      <text:p text:style-name="P1424"><text:span text:style-name="T1425">1</text:span><text:span text:style-name="T1426">) Lietuvos Respublikos žvejybos laivas išregistruotas iš Lietuvos Respublikos jūrų laivų registro arba Lietuvos Respublikos vidaus vandenų laivų<text:s/></text:span><text:span text:style-name="T1427">registro;</text:span></text:p>
      <text:p text:style-name="P1428"><text:span text:style-name="T1429">2</text:span><text:span text:style-name="T1430">) pasikeitus Lietuvos Respublikos žvejybos laivo valdytojui;</text:span><text:s/></text:p>
      <text:p text:style-name="P1431">Straipsnio punkto pakeitimai:</text:p>
      <text:p text:style-name="P1432"><text:span text:style-name="T1433">Nr.<text:s/></text:span><text:a xlink:href="https://www.e-tar.lt/portal/legalAct.html?documentId=42230740a69211ebbcbbc2971cdac3cb" office:target-frame-name="_top" xlink:show="replace"><text:span text:style-name="T1434">XIV-254</text:span></text:a><text:span text:style-name="T1435">, 2021-04-15, paskelbta TAR 2021-04-26,<text:s/></text:span><text:span text:style-name="T1436">i. k. 2021-08630</text:span></text:p>
      <text:p text:style-name="Normal"/>
      <text:p text:style-name="P1437"><text:span text:style-name="T1438">3</text:span><text:span text:style-name="T1439">) rašytiniu ūkio subjekto prašymu;</text:span></text:p>
      <text:p text:style-name="P1440"><text:span text:style-name="T1441">4</text:span><text:span text:style-name="T1442">) mirus fiziniam asmeniui arba pasibaigus juridiniam asmeniui ar kitai organizacijai, taip pat juridinio asmens ar kitos organizacijos filialui (toliau – juridinis asmuo), kuriam buvo išduotas<text:s/></text:span><text:span text:style-name="T1443">Lietuvos Respublikos žvejybos laivo liudijimas.</text:span></text:p>
      <text:p text:style-name="P1444"><text:span text:style-name="T1445">11</text:span><text:span text:style-name="T1446">. Lietuvos Respublikos žvejybos laivo liudijimo išdavimo, jo galiojimo sustabdymo, galiojimo sustabdymo panaikinimo, liudijimo pakeitimo, liudijimo galiojimo panaikinimo tvarką nustato Žemės ūkio mini</text:span><text:span text:style-name="T1447">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1448"/>
      <text:p text:style-name="P1449"><text:span text:style-name="T1450">KETV</text:span><text:span text:style-name="T1451">IRTASIS</text:span><text:span text:style-name="T1452"><text:s/>SKIRSNIS</text:span></text:p>
      <text:p text:style-name="P1453"><text:span text:style-name="T1454">VERSLINĖ ŽVEJYBA VIDAUS VANDENYSE</text:span></text:p>
      <text:p text:style-name="P1455"/>
      <text:p text:style-name="P1456"><text:span text:style-name="T1457">14</text:span><text:span text:style-name="T1458"><text:s/>straipsnis.<text:s/></text:span><text:span text:style-name="T1459">Verslinė žvejyba vidaus vandenyse</text:span></text:p>
      <text:p text:style-name="P1460"><text:span text:style-name="T1461">1</text:span><text:span text:style-name="T1462">. Vidaus vandenų telkiniuose aplinkos ministro nustatyta tvarka leidžiama specializuotoji verslinė<text:s/></text:span><text:span text:style-name="T1463">seliavų,<text:s/></text:span><text:span text:style-name="T1464">stintų, upinių nėgių,<text:s/></text:span><text:span text:style-name="T1465">migruojančių ungurių žvejyba<text:s/></text:span><text:span text:style-name="T1466">ir žvejyba,<text:s/></text:span><text:span text:style-name="T1467">sertifikuota kaip tautinis paveldas ir (arba) įtraukta į Nematerialaus kultūros paveldo vertybių sąvadą.</text:span><text:span text:style-name="T1468"><text:s/></text:span><text:span text:style-name="T1469">Kitų rūšių žuvų verslinė žvejyba leidžiama tik<text:s/></text:span><text:span text:style-name="T1470">Kuršių mariose,<text:s/></text:span><text:span text:style-name="T1471">polderiuose</text:span><text:span text:style-name="T1472"><text:s/>ir privačiuose vidaus vandenų telki</text:span><text:span text:style-name="T1473">niuose, kuriuose neorganizuojama limituota žvejyba.<text:s/></text:span></text:p>
      <text:p text:style-name="P1474">Straipsnio dalies pakeitimai:</text:p>
      <text:p text:style-name="P1475"><text:span text:style-name="T1476">Nr.<text:s/></text:span><text:a xlink:href="https://www.e-tar.lt/portal/legalAct.html?documentId=e1885a50ffb011ed9978886e85107ab2" office:target-frame-name="_top" xlink:show="replace"><text:span text:style-name="T1477">XIV-1963</text:span></text:a><text:span text:style-name="T1478">, 2023-05-18, paskelbta TAR 2023-05-31, i. k. 2023-10700</text:span></text:p>
      <text:p text:style-name="Normal"/>
      <text:p text:style-name="P1479"><text:span text:style-name="T1480">2</text:span><text:span text:style-name="T1481">.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82">s. Privačiuose vidaus vandenų telkiniuose<text:s/></text:span><text:span text:style-name="T1483">verslinė žvejyba leidžiama<text:s/></text:span><text:span text:style-name="T1484">aplinkos ministro leidžiamais naudoti žvejybos įrankiais ir būdais, nedraudžiamu laiku pagal<text:s/></text:span><text:span text:style-name="T1485">visų vandens telkinio savininkų bendrai nustatytą tvarką</text:span><text:span text:style-name="T1486">.</text:span></text:p>
      <text:p text:style-name="P1487"><text:span text:style-name="T1488">3</text:span><text:span text:style-name="T1489">. Ūkio subjektai užsiimti versl</text:span><text:span text:style-name="T1490">ine žvejyba valstybiniuose vidaus vandenų telkiniuose, kuriuose nustatyti žvejybos limitai, gali tik turėdami teisę į žvejybos vidaus vandenyse kvotą, žvejybos kvotą ir verslinės žvejybos vidaus vandenyse leidimą.</text:span></text:p>
      <text:p text:style-name="P1491">Straipsnio dalies pakeitimai:</text:p>
      <text:p text:style-name="P1492"><text:span text:style-name="T1493">Nr.<text:s/></text:span><text:a xlink:href="https://www.e-tar.lt/portal/legalAct.html?documentId=e1885a50ffb011ed9978886e85107ab2" office:target-frame-name="_top" xlink:show="replace"><text:span text:style-name="T1494">XIV-1963</text:span></text:a><text:span text:style-name="T1495">, 2023-05-18, paskelbta TAR 2023-05-31, i. k. 2023-10700</text:span></text:p>
      <text:p text:style-name="Normal"/>
      <text:p text:style-name="P1496"><text:span text:style-name="T1497">4</text:span><text:span text:style-name="T1498">. Verslinės žvejybos vidaus vandenyse leidimus, išskyrus privačius vidaus vandenų telkinius,<text:s/></text:span><text:span text:style-name="T1499">išduoda ir jų galiojimą panaikina aplinkos ministro įgaliota institucija.</text:span></text:p>
      <text:p text:style-name="P1500"><text:span text:style-name="T1501">5</text:span><text:span text:style-name="T1502">. Privačiuose vidaus vandenų telkiniuose ūkio subjektai užsiimti versline žvejyba gali tik gavę šių vidaus vandenų telkinių savininkų rašytinį sutikimą.</text:span></text:p>
      <text:p text:style-name="P1503"><text:span text:style-name="T1504">6</text:span><text:span text:style-name="T1505">. Ž</text:span><text:span text:style-name="T1506">vejybos limitai,</text:span><text:span text:style-name="T1507"><text:s/>išreikšti tam tikro tipo (tam tikrų tipų) verslinės žvejybos įrankių ir (arba) žvejybos vietų skaičiumi, nustatomi ne trumpesniam kaip 5 ir ne ilgesniam kaip 10 kalendorinių metų laikotarpiui. Žvejybos limitai, išreikšti didžiausiu galimu sugauti žuvų kie</text:span><text:span text:style-name="T1508">kiu, nustatomi nuo 1 iki 5 kalendorinių metų laikotarpiui.</text:span></text:p>
      <text:p text:style-name="P1509">Straipsnio pakeitimai:</text:p>
      <text:p text:style-name="P1510"><text:span text:style-name="T1511">Nr.<text:s/></text:span><text:a xlink:href="https://www.e-tar.lt/portal/legalAct.html?documentId=d211554021b411e6ad34b874fec21bdb" office:target-frame-name="_top" xlink:show="replace"><text:span text:style-name="T1512">XII-2351</text:span></text:a><text:span text:style-name="T1513">, 2016-05-12, paskelbta TAR 2016-05-24, i. k. 2016-13915</text:span></text:p>
      <text:p text:style-name="Normal"/>
      <text:p text:style-name="P1514"><text:span text:style-name="T1515">14</text:span><text:span text:style-name="T1516">1</text:span><text:span text:style-name="T1517"><text:s/>straipsnis.<text:s/></text:span><text:span text:style-name="T1518">Teisės į žvejybos kvotą suteikimas</text:span></text:p>
      <text:p text:style-name="P1519"><text:span text:style-name="T1520">1</text:span><text:span text:style-name="T1521">. Teisė į žvejybos kvotą suteikiama aukciono būdu ir ne aukciono būdu 5 kalendorinių metų laikotarpiui. Jeigu teisė į žvejybos kvotą buvo panaikinta dėl šio įstatymo 14</text:span><text:span text:style-name="T1522">3</text:span><text:span text:style-name="T1523"><text:s/>straipsnio 3 dalyje nustatytų<text:s/></text:span><text:span text:style-name="T1524">priežasčių,<text:s/></text:span><text:span text:style-name="T1525">pakartotinai ši teisė į žvejybos kvotą (likusią neišnaudotą jos dalį)</text:span><text:span text:style-name="T1526"><text:s/></text:span><text:span text:style-name="T1527">ūkio subjektams suteikiama aukciono būdu laikotarpiui, kurį būtų galiojusi panaikinta teisė į žvejybos kvotą.</text:span><text:s/></text:p>
      <text:p text:style-name="P1528">Straipsnio dalies pakeitimai:</text:p>
      <text:p text:style-name="P1529"><text:span text:style-name="T1530">Nr.<text:s/></text:span><text:a xlink:href="https://www.e-tar.lt/portal/legalAct.html?documentId=42230740a69211ebbcbbc2971cdac3cb" office:target-frame-name="_top" xlink:show="replace"><text:span text:style-name="T1531">XIV-254</text:span></text:a><text:span text:style-name="T1532">, 2021-04-15, paskelbta TAR 2021-04-26, i. k. 2021-08630</text:span></text:p>
      <text:p text:style-name="Normal"/>
      <text:p text:style-name="P1533"><text:span text:style-name="T1534">2</text:span><text:span text:style-name="T1535">. Teisė į žvejybos kvotą ežeruose ir polderiuose suteikiama aukciono būdu atitinkamam ūkio subjektų skaičiui, atsižvelgiant į didžiausią ūkio subjektų, kuriems gali būti<text:s/></text:span><text:span text:style-name="T1536">suteikta teisė į žvejybos kvotą, skaičių: ežeruose ir polderiuose, kurių plotas iki 49</text:span><text:span text:style-name="T1537">9 ha, – 1; nuo 500 iki 999 ha – 2; nuo 1 000 iki 7 000 ha – 3.</text:span><text:s/></text:p>
      <text:p text:style-name="P1538">Straipsnio dalies pakeitimai:</text:p>
      <text:p text:style-name="P1539"><text:span text:style-name="T1540">Nr.<text:s/></text:span><text:a xlink:href="https://www.e-tar.lt/portal/legalAct.html?documentId=e1885a50ffb011ed9978886e85107ab2" office:target-frame-name="_top" xlink:show="replace"><text:span text:style-name="T1541">XIV-1963</text:span></text:a><text:span text:style-name="T1542">, 2023-05-18, paskelbta TAR 2023-05-31, i. k. 2023-1</text:span><text:span text:style-name="T1543">0700</text:span></text:p>
      <text:p text:style-name="Normal"/>
      <text:p text:style-name="P1544"><text:span text:style-name="T1545">3</text:span><text:span text:style-name="T1546">. Suteikiant teisę į žvejybos kvotą kituose vidaus vandenyse, atsižvelgiama į šiuos apribojimus:</text:span></text:p>
      <text:p text:style-name="P1547"><text:span text:style-name="T1548">1</text:span><text:span text:style-name="T1549">) aukciono ir ne aukciono būdu Kuršių mariose ūkio subjektui gali būti suteikiama ne daugiau kaip 10 procentų bendro žvejybos limito, išreikšto v</text:span><text:span text:style-name="T1550">erslinės žvejybos įrankių skaičiumi;</text:span></text:p>
      <text:p text:style-name="P1551"><text:span text:style-name="T1552">2</text:span><text:span text:style-name="T1553">) aukciono ir ne aukciono būdu upėse ūkio subjektui gali būti suteikiama ne daugiau kaip 10 procentų bendro visoms upėms nustatyto stintų žvejybos limito, išreikšto žvejybos vietų skaičiumi;</text:span><text:s/></text:p>
      <text:p text:style-name="P1554">Straipsnio punkto pakeitimai:</text:p>
      <text:p text:style-name="P1555"><text:span text:style-name="T1556">Nr.<text:s/></text:span><text:a xlink:href="https://www.e-tar.lt/portal/legalAct.html?documentId=e1885a50ffb011ed9978886e85107ab2" office:target-frame-name="_top" xlink:show="replace"><text:span text:style-name="T1557">XIV-1963</text:span></text:a><text:span text:style-name="T1558">, 2023-05-18, paskelbta TAR 2023-05-31, i. k. 2023-10700</text:span></text:p>
      <text:p text:style-name="Normal"/>
      <text:p text:style-name="P1559"><text:span text:style-name="T1560">3)</text:span><text:span text:style-name="T1561"><text:s/>Neteko galios nuo 2024-01-01</text:span></text:p>
      <text:p text:style-name="P1562">Straipsnio punkto naikinimas:</text:p>
      <text:p text:style-name="P1563"><text:span text:style-name="T1564">Nr.<text:s/></text:span><text:a xlink:href="https://www.e-tar.lt/portal/legalAct.html?documentId=e1885a50ffb011ed9978886e85107ab2" office:target-frame-name="_top" xlink:show="replace"><text:span text:style-name="T1565">XIV-1963</text:span></text:a><text:span text:style-name="T1566">, 2023-05-18, paskelbta TAR 2023-05-31, i. k. 2023-10700</text:span></text:p>
      <text:p text:style-name="Normal"/>
      <text:p text:style-name="P1567"><text:span text:style-name="T1568">4</text:span><text:span text:style-name="T1569">) 3 paskutinius kalendorinius metus iki tų metų, kuriais yra suteikiama teisė į žvejybos<text:s/></text:span><text:span text:style-name="T1570">kvotą, žvejybos kvotas Kuršių mariose turėjusiems ūkio subjektams be aukciono suteikiama teisė į žvejybos kvotą kiekvienam ūkio subjektui skiriant ne daugiau kaip 3 procentus aplinkos ministro nustatyto bendro žvejybos limito, bet neviršijant ūkio subjekto</text:span><text:span text:style-name="T1571"><text:s/>turėtų žvejybos kvotų vidurkio per 3 paskutinius kalendorinius metus iki tų metų, kuriais yra suteikiama teisė į žvejybos kvotą;</text:span></text:p>
      <text:p text:style-name="P1572"><text:span text:style-name="T1573">5</text:span><text:span text:style-name="T1574">) 4 paskutinius kalendorinius metus iki tų metų, kuriais yra suteikiama teisė į žvejybos kvotą, stintų žvejybos kvotą tur</text:span><text:span text:style-name="T1575">ėjusiems ūkio subjektams be aukciono suteikiama teisė į žvejybos kvotą kiekvienam ūkio subjektui skiriant ne daugiau kaip po 1 procentą aplinkos ministro nustatyto bendro stintų žvejybos limito.<text:s/></text:span></text:p>
      <text:p text:style-name="P1576"><text:span text:style-name="T1577">4</text:span><text:span text:style-name="T1578">. Suteikiant teisę į žvejybos kvotą verslinei žvejyba</text:span><text:span text:style-name="T1579">i tam tikrame vidaus vandenų telkinyje aukciono būdu, ūkio subjektai, pateikę prašymus suteikti teisę į žvejybos kvotą verslinei žvejybai tam tikrame vidaus vandenų telkinyje, atrenkami, vertinami ir šiam ūkio subjektui skiriama žvejybos limito dalis ir (a</text:span><text:span text:style-name="T1580">rba) žvejybos kvota nustatoma atsižvelgiant į aplinkosauginio, socialinio ir (ar) ekonominio pobūdžio kriterijus (padarytus verslinės žvejybos vidaus vandenyse pažeidimus, siūlomų skirti lėšų žuvų ištekliams vidaus vandenyse atkurti ir išsaugoti dydį, ūkio</text:span><text:span text:style-name="T1581"><text:s/>subjekto priklausomybę vietos bendruomenei ir pan.). Ūkio subjektas – aukciono laimėtojas nustatomas įvertinus surinktų balų sumą. Už ūkio subjekto pagal šio įstatymo 8 straipsnio 3 punktą skiriamų žuvų ištekliams atkurti ir saugoti lėšų kiekvieną eurą sk</text:span><text:span text:style-name="T1582">iriama po balą. Šie balai sumažinami arba padidinami:</text:span></text:p>
      <text:p text:style-name="P1583"><text:span text:style-name="T1584">1</text:span><text:span text:style-name="T1585">) balai didinami 5 procentais, jeigu ūkio subjektas ne mažiau kaip 3 paskutinius kalendorinius metus registruotas (kai jis yra juridinis asmuo) ar jo deklaruota gyvenamoji vieta (kai jis yra fizinis<text:s/></text:span><text:span text:style-name="T1586">asmuo) tos pačios savivaldybės teritorijoje kaip ir vandens telkinys, kuriame žvejybai bus suteikiama teisė į žvejybos vidaus vandenyse kvotą;</text:span></text:p>
      <text:p text:style-name="P1587"><text:span text:style-name="T1588">2</text:span><text:span text:style-name="T1589">) balai didinami po 10 procentų už kiekvienus metus, kuriuos<text:s/></text:span><text:span text:style-name="T1590">per paskutinius 5 metus žvejojo tame vandens te</text:span><text:span text:style-name="T1591">lkinyje (žvejybos vietoje), kuriame (kurioje) bus suteikiamos teisės<text:s/></text:span><text:span text:style-name="T1592">į žvejybos vidaus vandenyse kvotas;</text:span></text:p>
      <text:p text:style-name="P1593"><text:span text:style-name="T1594">3</text:span><text:span text:style-name="T1595">) balai didinami 15 procentų, jeigu ūkio subjektas yra pasirašęs sutartį su Nacionaline mokėjimo agentūra prie Žemės ūkio ministerijos dėl paramos</text:span><text:span text:style-name="T1596"><text:s/>gavimo vykdant projektą, susijusį su žuvų išteklių naudojimu;</text:span></text:p>
      <text:p text:style-name="P1597"><text:span text:style-name="T1598">4</text:span><text:span text:style-name="T1599">) balai mažinami 3 procentais už kiekvieną ūkio subjekto padarytą verslinę žvejybą vidaus vandenyse reglamentuojančių teisės aktų pažeidimą, kuris nelaikomas šiurkščiu, ir 10 procentų už k</text:span><text:span text:style-name="T1600">iekvieną ūkio subjekto padarytą šiurkštų verslinės žvejybos vidaus vandenyse tvarkos pažeidimą per paskutinius 3 kalendorinius metus.</text:span><text:s/></text:p>
      <text:p text:style-name="P1601">Straipsnio punkto pakeitimai:</text:p>
      <text:p text:style-name="P1602"><text:span text:style-name="T1603">Nr.<text:s/></text:span><text:a xlink:href="https://www.e-tar.lt/portal/legalAct.html?documentId=42230740a69211ebbcbbc2971cdac3cb" office:target-frame-name="_top" xlink:show="replace"><text:span text:style-name="T1604">XIV-254</text:span></text:a><text:span text:style-name="T1605">, 2021-04-15, paskelbta TAR 2021-04-26, i. k. 2021-08630</text:span></text:p>
      <text:p text:style-name="Normal"/>
      <text:p text:style-name="P1606"><text:span text:style-name="T1607">5</text:span><text:span text:style-name="T1608">. Ūkio subjektai, gavę teisę į žvejybos kvotą ne aukciono būdu, žuvų ištekliams atkurti ir saugoti kiekvienais metais skiria žemės ūkio ministro nustatytą pradinę aukciono k</text:span><text:span text:style-name="T1609">ainą, kuri apskaičiuojama atsižvelgiant į vidutinį žvejybos įrankių naudojimo efektyvumą ir vidutinę pirminio žvejybos produktų pardavimo kainą. Ūkio subjektai, laimėję teisę į žvejybos kvotą aukciono būdu, žuvų ištekliams atkurti ir saugoti kiekvienais me</text:span><text:span text:style-name="T1610">tais skiria aukcione pasiūlytą kainą.</text:span></text:p>
      <text:p text:style-name="P1611"><text:span text:style-name="T1612">6</text:span><text:span text:style-name="T1613">. Suteikiant ūkio subjektui teisę į žvejybos kvotą, ūkio subjektui skiriama žvejybos limito dalis procentais, jeigu žvejybos limitas išreikštas didžiausiu galimu sugauti žuvų kiekiu.<text:s/></text:span><text:span text:style-name="T1614">Nustačius žvejybos limitus,<text:s/></text:span><text:span text:style-name="T1615">išreikštus didžiausiu galimu sugauti žuvų kiekiu, vidaus vandenų telkiniuose, kuriuose jau paskirstytos teisės į tam tikro tipo (tam tikrų tipų) verslinės žvejybos įrankių kvotą, teisė į žvejybos kvotą, išreikštą didžiausiu galimu sugauti žuvų kiekiu, ūkio</text:span><text:span text:style-name="T1616"><text:s/>subjektui skiriama proporcingai turimai teisei į tam tikro tipo (tam tikrų tipų) verslinės žvejybos įrankių kvotą pagal verslinės žvejybos įrankių skaičių ir jų efektyvumą, nustatytą aplinkos ministro.</text:span><text:span text:style-name="T1617"><text:s/></text:span></text:p>
      <text:p text:style-name="P1618"><text:span text:style-name="T1619">7</text:span><text:span text:style-name="T1620">. Perleidžiamosios teisės į žvejybos vidaus van</text:span><text:span text:style-name="T1621">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1622"><text:span text:style-name="T1623">8</text:span><text:span text:style-name="T1624">. Prašymą suteikti teisę į žvejybos kvotą ir atitikties šio straipsnio 4 dalyje nustatytiems kriterijams patvirtinimo dokumentus ūkio subjektas gali pateikti per atstumą, elektroninėmis priemonėmis per Lietuvos Respublikos paslaugų įstatyme nurodytą kon</text:span><text:span text:style-name="T1625">taktinį centrą (toliau – kontaktinis centras) arba tiesiogiai kreipdamasis į žemės ūkio ministro įgaliotą instituciją. Žemės ūkio ministro įgaliota institucija per 5 darbo dienas nuo nurodytų dokumentų gavimo dienos išsiunčia pareiškėjui patvirtinimą apie<text:s/></text:span><text:span text:style-name="T1626">gautus dokumentus.</text:span></text:p>
      <text:p text:style-name="P1627"><text:span text:style-name="T1628">9</text:span><text:span text:style-name="T1629">. Jeigu pareiškėjo pateiktas prašymas neišsamus ar netinkamai įformintas arba netinkamai įforminti kiti pateikti dokumentai, žemės ūkio ministro įgaliota institucija per 5 darbo dienas nuo prašymo gavimo dienos apie tai raštu praneš</text:span><text:span text:style-name="T1630">a pareiškėjui. Jeigu pareiškėjas nepateikia tinkamai įformintų dokumentų likus 2 darbo dienoms iki Perleidžiamosios teisės į žvejybos vidaus vandenyse kvotą suteikimo komisijos posėdžio, kuriame bus suteikiamos teisės į žvejybos kvotas, dienos, jo prašymas</text:span><text:span text:style-name="T1631"><text:s/>yra atmetamas.</text:span></text:p>
      <text:p text:style-name="P1632"><text:span text:style-name="T1633">10</text:span><text:span text:style-name="T1634">. Nustačius naują žvejybos limitą ar<text:s/></text:span><text:span text:style-name="T1635">panaikinus<text:s/></text:span><text:span text:style-name="T1636">teisę į žvejybos kvotą, atitinkamos teisės į žvejybos kvotą suteikiamos aukciono būdu žemės ūkio ministro nustatyta tvarka.<text:s/></text:span></text:p>
      <text:p text:style-name="P1637"><text:span text:style-name="T1638">11</text:span><text:span text:style-name="T1639">. Teisė į žvejybos kvotą negali būti suteikiama ar perl</text:span><text:span text:style-name="T1640">eidžiama ūkio subjektams, kurie pasinaudoję Europos Sąjungos parama perorientavo savo valdomą vidaus vandenų žvejybos laivą į kitą negu žvejybos veiklą ar teisę į žvejybos kvotą šio įstatymo nustatyta tvarka perleido aplinkos ministro įgaliotai biudžetinei</text:span><text:span text:style-name="T1641"><text:s/>įstaigai. Teisė į žvejybos kvotą negali būti suteikiama ar perleidžiama ir su šiais ūkio subjektais susijusiems ūkio subjektams.</text:span></text:p>
      <text:p text:style-name="P1642">Straipsnio dalies pakeitimai:</text:p>
      <text:p text:style-name="P1643"><text:span text:style-name="T1644">Nr.<text:s/></text:span><text:a xlink:href="https://www.e-tar.lt/portal/legalAct.html?documentId=e1885a50ffb011ed9978886e85107ab2" office:target-frame-name="_top" xlink:show="replace"><text:span text:style-name="T1645">XIV-1963</text:span></text:a><text:span text:style-name="T1646">, 2023-05-18, paskelbta TAR 2023-05-31, i. k. 2023-10700</text:span></text:p>
      <text:p text:style-name="Normal"/>
      <text:p text:style-name="P1647"><text:span text:style-name="T1648">12</text:span><text:span text:style-name="T1649">. Susijusiais ūkio subjektais laikomi susiję fiziniai asmenys ir juridiniai asmenys.<text:s/></text:span></text:p>
      <text:p text:style-name="P1650"><text:span text:style-name="T1651">13</text:span><text:span text:style-name="T1652">. Susijusiais fiziniais asmenimis laikomi sutuoktiniai, taip pat tėvai (įtėviai) ir jų</text:span><text:span text:style-name="T1653"><text:s/>nepilnamečiais vaikais (įvaikiais). Šiame straipsnyje apibrėžiant fizinio asmens ryšius su juridiniais asmenimis, sutuoktiniai arba tėvai (įtėviai) ir jų nepilnamečiai vaikai (įvaikiai) laikomi susijusiais su juridiniu asmeniu, jeigu bent vienas iš sutuok</text:span><text:span text:style-name="T1654">tinių arba tėvų (įtėvių) ir jų nepilnamečių vaikų (įvaikių) yra susijęs su šiuo juridiniu asmeniu.<text:s/></text:span></text:p>
      <text:p text:style-name="P1655"><text:span text:style-name="T1656">14</text:span><text:span text:style-name="T1657">. Susijusiais ūkio subjektais laikomi ūkio subjektai, kurie tiesiogiai ar netiesiogiai turi balsų daugumą juridiniame asmenyje arba tiesiogiai ar neti</text:span><text:span text:style-name="T1658">esiogiai daro lemiamą įtaką juridiniam asmeniui.</text:span></text:p>
      <text:p text:style-name="P1659"><text:span text:style-name="T1660">15</text:span><text:span text:style-name="T1661">. Laikoma, kad ūkio subjektas tiesiogiai turi balsų daugumą juridiniame asmenyje, jeigu jis yra juridinio asmens dalyvis, turintis ne mažiau kaip 1/2 balsų, suteikiančių teisę balsuoti juridinio asmens</text:span><text:span text:style-name="T1662"><text:s/>dalyvių susirinkime.<text:s/></text:span></text:p>
      <text:p text:style-name="P1663"><text:span text:style-name="T1664">16</text:span><text:span text:style-name="T1665">. Laikoma, kad ūkio subjektas netiesiogiai turi balsų daugumą juridiniame asmenyje, jeigu kitas juridinis asmuo, kuriame šis ūkio subjektas turi balsų daugumą, gali įgyvendinti šio straipsnio 15 dalyje išvardytas teises.</text:span></text:p>
      <text:p text:style-name="P1666"><text:span text:style-name="T1667">17</text:span><text:span text:style-name="T1668">. Laikoma, kad tiesiogiai daryti lemiamą įtaką juridiniam asmeniui gali ūkio subjektas, kuris:</text:span></text:p>
      <text:p text:style-name="P1669"><text:span text:style-name="T1670">1</text:span><text:span text:style-name="T1671">) naudodamasis savo turimomis teisėmis ar sutartimis gali skirti ar atšaukti juridinio asmens ar kito juridinio asmens vienasmenį ar kolegialų organą ar koleg</text:span><text:span text:style-name="T1672">ialaus valdymo organo narių daugumą arba</text:span></text:p>
      <text:p text:style-name="P1673"><text:span text:style-name="T1674">2</text:span><text:span text:style-name="T1675">) yra juridinio asmens dalyvis ir pagal susitarimus dėl balsavimo teisės perleidimo, sudarytus su kitais dalyviais, turi ne mažiau kaip 1/2 balsų, suteikiančių teisę balsuoti juridinio asmens dalyvių susirinkim</text:span><text:span text:style-name="T1676">e.<text:s/></text:span></text:p>
      <text:p text:style-name="P1677"><text:span text:style-name="T1678">18</text:span><text:span text:style-name="T1679">. Laikoma, kad ūkio subjektas daro netiesioginę lemiamą įtaką juridiniam asmeniui, jeigu kitas juridinis asmuo, kuriame šis ūkio subjektas daro lemiamą įtaką, gali įgyvendinti šio straipsnio 17 dalyje išvardytas teises.</text:span></text:p>
      <text:p text:style-name="P1680"><text:span text:style-name="T1681">19</text:span><text:span text:style-name="T1682">. Susijusiais ūkio</text:span><text:span text:style-name="T1683"><text:s/>subjektais taip pat laikomi juridiniai asmenys, kuriuose tas pats fizinis ar juridinis asmuo arba tie patys asmenys turi ne mažiau kaip 1/2 balsų, suteikiančių teisę balsuoti juridinio asmens dalyvių susirinkime, arba tiesiogiai ar netiesiogiai daro lemia</text:span><text:span text:style-name="T1684">mą įtaką juridiniam asmeniui.</text:span></text:p>
      <text:p text:style-name="P1685"><text:span text:style-name="T1686">20</text:span><text:span text:style-name="T1687">. Perleidžiamosios teisės į žvejybos vidaus vandenyse kvotą suteikimo komisijos sudėtį ir jos darbo reglamentą nustato žemės ūkio ministras.</text:span></text:p>
      <text:p text:style-name="P1688"><text:span text:style-name="T1689">21</text:span><text:span text:style-name="T1690">. Perleidžiamosios teisės į žvejybos vidaus vandenyse kvotą suteikimo kom</text:span><text:span text:style-name="T1691">isiją sudaro nuo<text:s/></text:span><text:span text:style-name="T1692">šešių iki aštuonių narių iš<text:s/></text:span><text:span text:style-name="T1693">Aplinkos ministerijos (ne mažiau kaip du),</text:span><text:span text:style-name="T1694"><text:s/>Žemės ūkio ministerijos (ne mažiau kaip du) ir Žuvininkystės tarnybos (ne daugiau kaip po du darbuotojus iš to paties struktūrinio padalinio) darbuotojų.</text:span></text:p>
      <text:p text:style-name="P1695"><text:span text:style-name="T1696">22</text:span><text:span text:style-name="T1697">. Perlei</text:span><text:span text:style-name="T1698">džiamosios teisės į žvejybos vidaus vandenyse kvotą suteikimo komisijos</text:span><text:span text:style-name="T1699"><text:s/>nariai skiriami penkeriems metams. Tas pats asmuo komisijos nariu gali būti paskirtas ne daugiau kaip dviem kadencijoms iš eilės.</text:span></text:p>
      <text:p text:style-name="P1700"><text:span text:style-name="T1701">23</text:span><text:span text:style-name="T1702">. Perleidžiamosios teisės į žvejybos vidaus vand</text:span><text:span text:style-name="T1703">enyse kvotą suteikimo</text:span><text:span text:style-name="T1704"><text:s/>komisijos sprendimai skelbiami Žuvininkystės tarnybos ir Žemės ūkio ministerijos interneto svetainėse.</text:span></text:p>
      <text:p text:style-name="P1705"><text:span text:style-name="T1706">24</text:span><text:span text:style-name="T1707">. Perleidžiamosios teisės į žvejybos vidaus vandenyse kvotą suteikimo</text:span><text:span text:style-name="T1708"><text:s/>komisijos sprendimai gali būti skundžiami Lietuvos Resp</text:span><text:span text:style-name="T1709">ublikos administracinių bylų teisenos įstatymo nustatyta tvarka.</text:span></text:p>
      <text:p text:style-name="P1710">Straipsnio pakeitimai:</text:p>
      <text:p text:style-name="P1711"><text:span text:style-name="T1712">Nr.<text:s/></text:span><text:a xlink:href="https://www.e-tar.lt/portal/legalAct.html?documentId=d211554021b411e6ad34b874fec21bdb" office:target-frame-name="_top" xlink:show="replace"><text:span text:style-name="T1713">XII-2351</text:span></text:a><text:span text:style-name="T1714">, 2016-05-12, paskelbta TAR 2016-05-24, i. k. 2016-13915</text:span></text:p>
      <text:p text:style-name="Normal"/>
      <text:p text:style-name="P1715"><text:span text:style-name="T1716">14</text:span><text:span text:style-name="T1717">2</text:span><text:span text:style-name="T1718"><text:s/></text:span><text:span text:style-name="T1719">straipsnis.<text:s/></text:span><text:span text:style-name="T1720">Žvejybos vidaus vandenyse kvotų skyrimas</text:span></text:p>
      <text:p text:style-name="P1721"><text:span text:style-name="T1722">1</text:span><text:span text:style-name="T1723">. Žvejybos kvota, išreikšta tam tikro tipo (tam tikrų tipų) verslinės žvejybos įrankių ir (arba) žvejybos vietų skaičiumi, skiriama ūkio subjektui suteikus jam teisę į žvejybos kvotą.</text:span></text:p>
      <text:p text:style-name="P1724"><text:span text:style-name="T1725">2</text:span><text:span text:style-name="T1726">. Kiekvienais metais ūkio subjektui skiriamos verslinės žvejybos vidaus vandenyse kvotos, išreikštos didžiausiu galimu sugauti žuvų kiekiu, apskaičiuojamos pagal jam skirtą teisę į žvejybos kvotą.</text:span></text:p>
      <text:p text:style-name="P1727">Straipsnio pakeitimai:</text:p>
      <text:p text:style-name="P1728"><text:span text:style-name="T1729">Nr.<text:s/></text:span><text:a xlink:href="https://www.e-tar.lt/portal/legalAct.html?documentId=d211554021b411e6ad34b874fec21bdb" office:target-frame-name="_top" xlink:show="replace"><text:span text:style-name="T1730">XII-2351</text:span></text:a><text:span text:style-name="T1731">, 2016-05-12, paskelbta TAR 2016-05-24, i. k. 2016-13915</text:span></text:p>
      <text:p text:style-name="Normal"/>
      <text:p text:style-name="P1732"><text:span text:style-name="T1733">14</text:span><text:span text:style-name="T1734">3</text:span><text:span text:style-name="T1735"><text:s/></text:span><text:span text:style-name="T1736">straipsnis.</text:span><text:span text:style-name="T1737"><text:s/></text:span><text:span text:style-name="T1738">T</text:span><text:span text:style-name="T1739">eisės į žvejybos kvotą galiojimo sustabdymas, galiojimo sustabdymo panaikinimas ir teisės į žvejybos</text:span><text:span text:style-name="T1740"><text:s/>kvotą panaikinimas</text:span></text:p>
      <text:p text:style-name="P1741"><text:span text:style-name="T1742">1</text:span><text:span text:style-name="T1743">. Teisės į žvejybos kvotą verslinei žvejybai tam tikrame vidaus vandenų telkinyje galiojimas sustabdomas, jeigu yra bent viena iš šių sąlygų:</text:span></text:p>
      <text:p text:style-name="P1744"><text:span text:style-name="T1745">1</text:span><text:span text:style-name="T1746">) taikoma žvejybos reglamentavimo priemonė – verslinės žvejybos draudimas arba<text:s/></text:span><text:span text:style-name="T1747">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748"><text:span text:style-name="T1749">2</text:span><text:span text:style-name="T1750">) ūkio sub</text:span><text:span text:style-name="T1751">jektas žemės ūkio ministro nustatyta tvarka neskyrė lėšų žuvų ištekliams atkurti ir saugoti. Prieš sustabdydama</text:span><text:span text:style-name="T1752"><text:s/></text:span><text:span text:style-name="T1753">teisės į žvejybos kvotą galiojimą, žemės ūkio ministro įgaliota institucija ūkio subjektą įspėja ir šiam įsipareigojimui įvykdyti nustato 5 darb</text:span><text:span text:style-name="T1754">o dienų terminą, kuris ūkio subjekto prašymu gali būti pratęstas, bet ne ilgiau kaip 15 darbo dienų. Jeigu per nustatytą laikotarpį ūkio subjektas neįvykdo šio įsipareigojimo, jo teisės į žvejybos kvotą galiojimas sustabdomas;</text:span></text:p>
      <text:p text:style-name="P1755"><text:span text:style-name="T1756">3</text:span><text:span text:style-name="T1757">) ūkio subjektas<text:s/></text:span><text:span text:style-name="T1758">aplinkos ministro nustatyta tvarka nepateikė duomenų</text:span><text:span text:style-name="T1759"><text:s/></text:span><text:span text:style-name="T1760">arba pateikė neteisingus duomenis apie žvejybos produktus, įrankius, trukmę ir žvejybos produktų pirminio pardavimo kainą;</text:span></text:p>
      <text:p text:style-name="P1761"><text:span text:style-name="T1762">4</text:span><text:span text:style-name="T1763">) ūkio subjektas padarė:</text:span></text:p>
      <text:p text:style-name="P1764"><text:span text:style-name="T1765">a</text:span><text:span text:style-name="T1766">) šiurkštų verslinės žvejybos vidaus vandenyse<text:s/></text:span><text:span text:style-name="T1767">tvarkos pažeidimą – teisės į žvejybos kvotą galiojimas stabdomas mėnesiui;</text:span></text:p>
      <text:p text:style-name="P1768"><text:span text:style-name="T1769">b</text:span><text:span text:style-name="T1770">) du šiurkščius verslinės žvejybos vidaus vandenyse tvarkos pažeidimus per 2 metus – teisės į žvejybos kvotą galiojimas stabdomas 2 mėnesiams;</text:span></text:p>
      <text:p text:style-name="P1771"><text:span text:style-name="T1772">c</text:span><text:span text:style-name="T1773">) tris šiurkščius verslinės<text:s/></text:span><text:span text:style-name="T1774">žvejybos vidaus vandenyse tvarkos pažeidimus per 2 metus – teisės į žvejybos kvotą galiojimas stabdomas vieniems metams.</text:span></text:p>
      <text:p text:style-name="P1775"><text:span text:style-name="T1776">2</text:span><text:span text:style-name="T1777">. Teisės į žvejybos kvotą verslinei žvejybai tam tikrame vidaus vandenų telkinyje galiojimo sustabdymas panaikinamas, kai nebe</text:span><text:span text:style-name="T1778">lieka aplinkybių, dėl kurių buvo sustabdytas šios teisės galiojimas:</text:span></text:p>
      <text:p text:style-name="P1779"><text:span text:style-name="T1780">1</text:span><text:span text:style-name="T1781">) atšaukiamas verslinės žvejybos draudimas arba ribojimas tame vidaus vandenų telkinyje;</text:span></text:p>
      <text:p text:style-name="P1782"><text:span text:style-name="T1783">2</text:span><text:span text:style-name="T1784">) ūkio subjektas per 5 darbo dienas nuo teisės į žvejybos kvotą galiojimo sustabdymo skyrė</text:span><text:span text:style-name="T1785"><text:s/>lėšų žuvų ištekliams atkurti ir saugoti. Šis terminas, atsižvelgiant į objektyvias aplinkybes, pratęsiamas, bet ne daugiau kaip 15 kalendorinių dienų;</text:span></text:p>
      <text:p text:style-name="P1786"><text:span text:style-name="T1787">3</text:span><text:span text:style-name="T1788">) ūkio subjektas pateikė trūkstamus arba tikslius duomenis apie žvejybos produktus, įrankius, trukm</text:span><text:span text:style-name="T1789">ę ir žvejybos produktų pirminio pardavimo kainą;</text:span></text:p>
      <text:p text:style-name="P1790"><text:span text:style-name="T1791">4</text:span><text:span text:style-name="T1792">) pasibaigė nustatytas teisės į žvejybos kvotą galiojimo sustabdymo už šiurkščius pažeidimus laikotarpis.</text:span></text:p>
      <text:p text:style-name="P1793"><text:span text:style-name="T1794">3</text:span><text:span text:style-name="T1795">. Panaikinus teisę į žvejybos kvotą, ūkio subjektas netenka žvejybos kvotos ir<text:s/></text:span><text:span text:style-name="T1796">panaikinamas jo verslinės žvejybos vidaus vandenyse leidimas. Teisė į žvejybos kvotą verslinei žvejybai tam tikrame vidaus vandenų telkinyje panaikinama, jeigu yra bent viena iš šių sąlygų:</text:span></text:p>
      <text:p text:style-name="P1797"><text:span text:style-name="T1798">1</text:span><text:span text:style-name="T1799">) rašytiniu ūkio subjekto prašymu;</text:span></text:p>
      <text:p text:style-name="P1800"><text:span text:style-name="T1801">2</text:span><text:span text:style-name="T1802">) nustatoma, kad ūkio s</text:span><text:span text:style-name="T1803">ubjektas, suteikiant teisę į žvejybos kvotą verslinei žvejybai tame vidaus vandenų telkinyje, pateikė žemės ūkio ministro įgaliotai institucijai iš esmės neteisingus duomenis, kuriais remiantis jis buvo neteisingai įvertintas;</text:span></text:p>
      <text:p text:style-name="P1804"><text:span text:style-name="T1805">3</text:span><text:span text:style-name="T1806">) ūkio subjektas padarė<text:s/></text:span><text:span text:style-name="T1807">du šiurkščius verslinės žvejybos vidaus vandenyse tvarkos pažeidimus per metus, neįskaičiuojant teisės į žvejybos kvotą galiojimo sustabdymo laikotarpių;</text:span></text:p>
      <text:p text:style-name="P1808"><text:span text:style-name="T1809">4</text:span><text:span text:style-name="T1810">) ūkio subjektas neskyrė lėšų žuvų ištekliams atkurti ir saugoti per šio straipsnio 2 dalies 2 pu</text:span><text:span text:style-name="T1811">nkte nustatytą laikotarpį;</text:span></text:p>
      <text:p text:style-name="P1812"><text:span text:style-name="T1813">5</text:span><text:span text:style-name="T1814">) ūkio subjektas<text:s/></text:span><text:span text:style-name="T1815">teisę į žvejybos kvotą šio įstatymo nustatyta tvarka perleido aplinkos ministro įgaliotai biudžetinei įstaigai.</text:span></text:p>
      <text:p text:style-name="P1816"><text:span text:style-name="T1817">4</text:span><text:span text:style-name="T1818">. Ūkio subjektui, kurio teisė į žvejybos kvotą verslinei žvejybai tam tikrame vidaus van</text:span><text:span text:style-name="T1819">denų telkinyje panaikinta dėl šio straipsnio 3 dalies 2, 3 ir 4 punktuose nustatytų sąlygų, 3 metus nuo šios teisės panaikinimo dienos negali būti suteikta arba perleista teisė į žvejybos kvotą. Ūkio subjektui, kurio teisė į žvejybos kvotą verslinei žvejyb</text:span><text:span text:style-name="T1820">ai tam tikrame vidaus vandenų telkinyje panaikinta dėl šio straipsnio 3 dalies 5 punkte nustatytų sąlygų, ir su juo susijusiems ūkio subjektams teisė į žvejybos kvotą negali būti suteikiama ar perleidžiama.</text:span></text:p>
      <text:p text:style-name="P1821"><text:span text:style-name="T1822">5</text:span><text:span text:style-name="T1823">. Teisės į žvejybos kvotą galiojimą sustabdo</text:span><text:span text:style-name="T1824">, galiojimo sustabdymą panaikina, teisę į žvejybos kvotą panaikina ir teisės į žvejybos kvotą perleidimą prižiūri žemės ūkio ministro įgaliota institucija.</text:span></text:p>
      <text:p text:style-name="P1825">Straipsnio pakeitimai:</text:p>
      <text:p text:style-name="P1826"><text:span text:style-name="T1827">Nr.<text:s/></text:span><text:a xlink:href="https://www.e-tar.lt/portal/legalAct.html?documentId=d211554021b411e6ad34b874fec21bdb" office:target-frame-name="_top" xlink:show="replace"><text:span text:style-name="T1828">XII-2351</text:span></text:a><text:span text:style-name="T1829">, 2016-05-12, paskelbta TAR 2016-05-24, i. k. 2016-13915</text:span></text:p>
      <text:p text:style-name="P1830"><text:span text:style-name="T1831">Nr.<text:s/></text:span><text:a xlink:href="https://www.e-tar.lt/portal/legalAct.html?documentId=e1885a50ffb011ed9978886e85107ab2" office:target-frame-name="_top" xlink:show="replace"><text:span text:style-name="T1832">XIV-1963</text:span></text:a><text:span text:style-name="T1833">, 2023-05-18, paskelbta TAR 2023-05-31, i. k. 2023-107</text:span><text:span text:style-name="T1834">00</text:span></text:p>
      <text:p text:style-name="Normal"/>
      <text:p text:style-name="P1835"><text:span text:style-name="T1836">14</text:span><text:span text:style-name="T1837">4</text:span><text:span text:style-name="T1838"><text:s/>straipsnis.<text:s/></text:span><text:span text:style-name="T1839">Teisės į žvejybos kvotą ar žvejybos kvotos perleidimas</text:span></text:p>
      <text:p text:style-name="P1840"><text:span text:style-name="T1841">1</text:span><text:span text:style-name="T1842">. Ūkio subjektas jam skirtą žvejybos kvotą, išreikštą didžiausiu galimu sugauti žuvų kiekiu, ar jos dalį gali žemės ūkio ministro nustatyta tvarka perleisti kitam ūkio<text:s/></text:span><text:span text:style-name="T1843">subjektui, turinčiam teisę į žvejybos kvotą verslinei žvejybai tame pačiame vandens telkinyje, arba apsikeisti su juo žvejybos kvotomis</text:span><text:span text:style-name="T1844">.</text:span><text:span text:style-name="T1845"><text:s/>Jeigu žvejybos kvota yra išreikšta žvejybos įrankių ar žvejybos dienų skaičiumi, ūkio subjektas gali ją ar jos dalį išn</text:span><text:span text:style-name="T1846">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1847"><text:s/></text:span><text:span text:style-name="T1848">Ūkio su</text:span><text:span text:style-name="T1849">bjektas, perleisdamas teisę į žvejybos kvotą aplinkos ministro įgaliotai biudžetinei įstaigai, perleidžia visą jam skirtą žvejybos kvotą. Ūkio subjektui, kuris perleido teisę į žvejybos kvotą aplinkos ministro įgaliotai biudžetinei įstaigai, teisė į žvejyb</text:span><text:span text:style-name="T1850">os kvotą ir visa jam skirta žvejybos kvota panaikinama ir atitinkamai mažinamas<text:s/></text:span><text:span text:style-name="T1851">tam vidaus vandenų telkiniui<text:s/></text:span><text:span text:style-name="T1852">nustatytas žvejybos limitas.</text:span></text:p>
      <text:p text:style-name="P1853"><text:span text:style-name="T1854">2</text:span><text:span text:style-name="T1855">. Ūkio subjektas jam suteiktą teisę į žvejybos kvotą kartu su įsipareigojimu mokėti atitinkamą lėšų žuvų išteklia</text:span><text:span text:style-name="T1856">ms atkurti ir išsaugoti dydį turi teisę perleisti žemės ūkio ministro nustatyta tvarka kitam ūkio subjektui arba,</text:span><text:span text:style-name="T1857"><text:s/>vadovaudamasis šio straipsnio 3 dalies nuostatomis,<text:s/></text:span><text:span text:style-name="T1858">aplinkos ministro nustatyta tvarka<text:s/></text:span><text:span text:style-name="T1859">– aplinkos ministro įgaliotai biudžetinei įstaigai.</text:span></text:p>
      <text:p text:style-name="P1860"><text:span text:style-name="T1861">3</text:span><text:span text:style-name="T1862">. Teisę į žvejybos kvotą aplinkos ministro nustatyta tvarka aplinkos ministro įgaliotai biudžetinei įstaigai gali perleisti ūkio subjektai, paraiškos pateikimo dieną turintys teisę į žvejybos kvotą tame vidaus vandenų telkinyje ir</text:span><text:span text:style-name="T1863"><text:s/>prisiimantys šiuos įsip</text:span><text:span text:style-name="T1864">areigojimus:</text:span></text:p>
      <text:p text:style-name="P1865"><text:span text:style-name="T1866">1</text:span><text:span text:style-name="T1867">) nuo paraiškos pateikimo<text:s/></text:span><text:span text:style-name="T1868">aplinkos ministro įgaliotai biudžetinei įstaigai</text:span><text:span text:style-name="T1869"><text:s/>dienos neperleisti žvejybos kvotos arba jos dalies kitam ūkio subjektui;</text:span></text:p>
      <text:p text:style-name="P1870"><text:span text:style-name="T1871">2</text:span><text:span text:style-name="T1872">) nuo sprendimo skirti išmoką priėmimo dienos nutraukti verslinę žvejybą.</text:span></text:p>
      <text:p text:style-name="P1873"><text:span text:style-name="T1874">4</text:span><text:span text:style-name="T1875">. Teis</text:span><text:span text:style-name="T1876">ės į žvejybos kvotą ir žvejybos kvotos negali perleisti ūkio subjektas, jeigu:</text:span></text:p>
      <text:p text:style-name="P1877"><text:span text:style-name="T1878">1</text:span><text:span text:style-name="T1879">) jam skirtos teisės į žvejybos kvotą galiojimas yra sustabdytas;</text:span></text:p>
      <text:p text:style-name="P1880"><text:span text:style-name="T1881">2</text:span><text:span text:style-name="T1882">) tais kalendoriniais metais jis savo žvejybos kvotą yra viršijęs;</text:span></text:p>
      <text:p text:style-name="P1883"><text:span text:style-name="T1884">3</text:span><text:span text:style-name="T1885">) ūkio subjektas yra traukiamas</text:span><text:span text:style-name="T1886"><text:s/>administracinėn atsakomybėn už šiurkštų nusižengimą, – iki bus priimtas nutarimas ir sumokėta paskirta bauda;</text:span></text:p>
      <text:p text:style-name="P1887"><text:span text:style-name="T1888">4</text:span><text:span text:style-name="T1889">) ūkio subjektas, kuriam perleidžiama teisė į žvejybos kvotą, jau turi ar turėtų, perleidus teisę į žvejybos kvotą, daugiau kaip 10 procentų</text:span><text:span text:style-name="T1890"><text:s/>bendro žvejybos limito, – tais atvejais, kai taikomi apribojimai, nustatyti šio įstatymo 14</text:span><text:span text:style-name="T1891">1</text:span><text:span text:style-name="T1892"><text:s/>straipsnio 3 dalies 1 ir 2 punktuose.</text:span></text:p>
      <text:p text:style-name="P1893"><text:span text:style-name="T1894">5</text:span><text:span text:style-name="T1895">. Išmoka, kurią ūkio subjektas gauna už perleidžiamą teisę į žvejybos kvotą<text:s/></text:span><text:span text:style-name="T1896">aplinkos ministro įgaliotai biudžetinei į</text:span><text:span text:style-name="T1897">staigai</text:span><text:span text:style-name="T1898">, apskaičiuojama ir išmokama vadovaujantis aplinkos ministro nustatyta tvarka, įvertinus ūkio subjekto 2018–2022 m. iš verslinės žvejybos veiklos tame vidaus vandenų telkinyje, kuriame turėjo teisę žvejoti, gautas pajamas, ilgalaikį turtą, darbo vie</text:span><text:span text:style-name="T1899">tas,<text:s/></text:span><text:span text:style-name="T1900">nuostolius, susijusius su finansinių įsipareigojimų vykdymu<text:s/></text:span><text:span text:style-name="T1901">įgyvendinant Lietuvos žuvininkystės sektoriaus 2014–2020 metų veiksmų programos priemones. Išmoką aplinkos ministro nustatyta tvarka išmoka aplinkos ministro įgaliota biudžetinė įstaiga iš Ap</text:span><text:span text:style-name="T1902">linkos ministerijai šiam įstatymui įgyvendinti skirtų valstybės biudžeto asignavimų.</text:span></text:p>
      <text:p text:style-name="P1903">Straipsnio pakeitimai:</text:p>
      <text:p text:style-name="P1904"><text:span text:style-name="T1905">Nr.<text:s/></text:span><text:a xlink:href="https://www.e-tar.lt/portal/legalAct.html?documentId=d211554021b411e6ad34b874fec21bdb" office:target-frame-name="_top" xlink:show="replace"><text:span text:style-name="T1906">XII-2351</text:span></text:a><text:span text:style-name="T1907">, 2016-05-12, paskelbta TAR 2016-05-</text:span><text:span text:style-name="T1908">24, i. k. 2016-13915</text:span></text:p>
      <text:p text:style-name="P1909"><text:span text:style-name="T1910">Nr.<text:s/></text:span><text:a xlink:href="https://www.e-tar.lt/portal/legalAct.html?documentId=e1885a50ffb011ed9978886e85107ab2" office:target-frame-name="_top" xlink:show="replace"><text:span text:style-name="T1911">XIV-1963</text:span></text:a><text:span text:style-name="T1912">, 2023-05-18, paskelbta TAR 2023-05-31, i. k. 2023-10700</text:span></text:p>
      <text:p text:style-name="Normal"/>
      <text:p text:style-name="P1913"><text:span text:style-name="T1914">15</text:span><text:span text:style-name="T1915"><text:s/>straipsnis.<text:s/></text:span><text:span text:style-name="T1916">Verslinės žvejybos vidaus vandenyse leidimų išda</text:span><text:span text:style-name="T1917">vimas, jų galiojimo sustabdymas, galiojimo sustabdymo panaikinimas ir leidimų galiojimo panaikinimas</text:span></text:p>
      <text:p text:style-name="P1918"><text:span text:style-name="T1919">1</text:span><text:span text:style-name="T1920">. Verslinės žvejybos vidaus vandenyse leidimo galiojimo laikotarpis sutampa su žvejybos kvotos galiojimo laikotarpiu.</text:span><text:s/></text:p>
      <text:p text:style-name="P1921">Straipsnio dalies pakeitimai:</text:p>
      <text:p text:style-name="P1922"><text:span text:style-name="T1923">Nr.<text:s/></text:span><text:a xlink:href="https://www.e-tar.lt/portal/legalAct.html?documentId=42230740a69211ebbcbbc2971cdac3cb" office:target-frame-name="_top" xlink:show="replace"><text:span text:style-name="T1924">XIV-254</text:span></text:a><text:span text:style-name="T1925">, 2021-04-15, paskelbta TAR 2021-04-26, i. k. 2021-08630</text:span></text:p>
      <text:p text:style-name="P1926"><text:span text:style-name="T1927">Nr.<text:s/></text:span><text:a xlink:href="https://www.e-tar.lt/portal/legalAct.html?documentId=e1885a50ffb011ed9978886e85107ab2" office:target-frame-name="_top" xlink:show="replace"><text:span text:style-name="T1928">XIV-1963</text:span></text:a><text:span text:style-name="T1929">, 2023-05-18, paskelbta TAR 2023-05-31, i. k. 2023-10700</text:span></text:p>
      <text:p text:style-name="Normal"/>
      <text:p text:style-name="P1930"><text:span text:style-name="T1931">2</text:span><text:span text:style-name="T1932">. Ūkio subjektui išduodamas verslinės žvejybos vidaus vandenyse leidimas pateikus prašymą, jeigu yra visos šios sąlygos:</text:span></text:p>
      <text:p text:style-name="P1933"><text:span text:style-name="T1934">1</text:span><text:span text:style-name="T1935">) ūkio subjektas turi teisę į žvejybos kvotą ir j</text:span><text:span text:style-name="T1936">am skirtą žvejybos vidaus vandenyse kvotą;</text:span></text:p>
      <text:p text:style-name="P1937"><text:span text:style-name="T1938">2</text:span><text:span text:style-name="T1939">) ūkio subjektas žemės ūkio ministro nustatyta tvarka yra skyręs lėšų žuvų ištekliams vidaus vandenyse atkurti ir išsaugoti, jeigu jam anksčiau buvo išduotas verslinės žvejybos vidaus vandenyse leidimas;</text:span></text:p>
      <text:p text:style-name="P1940"><text:span text:style-name="T1941">3</text:span><text:span text:style-name="T1942">) ūkio subjektas aplinkos ministro arba jo įgaliotos institucijos nustatyta tvarka yra pateikęs duomenis apie žvejybos produktus, įrankius, trukmę ir žvejybos produktų pirminio pardavimo kainą, jeigu jam anksčiau buvo išduotas verslinės žvejybos vidaus va</text:span><text:span text:style-name="T1943">ndenyse leidimas.</text:span><text:s/></text:p>
      <text:p text:style-name="P1944">Straipsnio dalies pakeitimai:</text:p>
      <text:p text:style-name="P1945"><text:span text:style-name="T1946">Nr.<text:s/></text:span><text:a xlink:href="https://www.e-tar.lt/portal/legalAct.html?documentId=e1885a50ffb011ed9978886e85107ab2" office:target-frame-name="_top" xlink:show="replace"><text:span text:style-name="T1947">XIV-1963</text:span></text:a><text:span text:style-name="T1948">, 2023-05-18, paskelbta TAR 2023-05-31, i. k. 2023-10700</text:span></text:p>
      <text:p text:style-name="Normal"/>
      <text:p text:style-name="P1949"><text:span text:style-name="T1950">3</text:span><text:span text:style-name="T1951">. Prašymą išduoti verslinės<text:s/></text:span><text:span text:style-name="T1952">žvejybos vidaus vandenyse leidimą galima pateikti per atstumą, elektroninėmis priemonėmis per kontaktinį centrą arba tiesiogiai kreipiantis į aplinkos ministro įgaliotą instituciją. Aplinkos ministro įgaliota institucija per 2 darbo dienas nuo prašymo išdu</text:span><text:span text:style-name="T1953">oti verslinės žvejybos vidaus vandenyse leidimą gavimo dienos išsiunčia pareiškėjui patvirtinimą apie gautą prašymą.</text:span></text:p>
      <text:p text:style-name="P1954"><text:span text:style-name="T1955">4</text:span><text:span text:style-name="T1956">. Aplinkos ministro įgaliota institucija ne vėliau kaip per 5 darbo dienas nuo prašymo išduoti verslinės žvejybos vidaus vandenyse lei</text:span><text:span text:style-name="T1957">dimą gavimo dienos išduoda verslinės žvejybos vidaus vandenyse leidimą arba informuoja apie atsisakymą jį išduoti, nurodydama atsisakymo priežastis, tokiu būdu, kokiu buvo gautas prašymas išduoti verslinės žvejybos vidaus vandenyse leidimą, arba kitu prašy</text:span><text:span text:style-name="T1958">me nurodytu būdu.<text:s/></text:span></text:p>
      <text:p text:style-name="P1959"><text:span text:style-name="T1960">5</text:span><text:span text:style-name="T1961">. Jeigu pareiškėjas prašyme išduoti verslinės žvejybos vidaus vandenyse leidimą pateikia ne visą privalomą pateikti informaciją, verslinės žvejybos vidaus vandenyse leidimą išduodanti institucija per 2 darbo dienas nuo prašymo gavimo dienos apie tai raštu<text:s/></text:span><text:span text:style-name="T1962">praneša pareiškėjui ir informuoja, kad terminas verslinės žvejybos vidaus vandenyse leidimui išduoti bus pradedamas skaičiuoti gavus trūkstamą informaciją.<text:s/></text:span></text:p>
      <text:p text:style-name="P1963"><text:span text:style-name="T1964">6</text:span><text:span text:style-name="T1965">. Verslinės žvejybos vidaus vandenyse leidimas yra elektroninės arba ūkio subjekto prašymu pop</text:span><text:span text:style-name="T1966">ierinės formos.</text:span></text:p>
      <text:p text:style-name="P1967"><text:span text:style-name="T1968">7</text:span><text:span text:style-name="T1969">. Verslinės žvejybos vidaus vandenyse leidimo galiojimas sustabdomas, jeigu yra bent viena iš šių sąlygų:</text:span></text:p>
      <text:p text:style-name="P1970"><text:span text:style-name="T1971">1</text:span><text:span text:style-name="T1972">) sustabdytas teisės į žvejybos kvotą galiojimas;</text:span></text:p>
      <text:p text:style-name="P1973"><text:span text:style-name="T1974">2</text:span><text:span text:style-name="T1975">) išnaudota ūkio subjektui skirta žvejybos kvota;</text:span></text:p>
      <text:p text:style-name="P1976"><text:span text:style-name="T1977">3</text:span><text:span text:style-name="T1978">) ūkio subjektas</text:span><text:span text:style-name="T1979"><text:s/>perleidžia kitam ūkio subjektui visą savo žvejybos kvotą.<text:s/></text:span></text:p>
      <text:p text:style-name="P1980"><text:span text:style-name="T1981">8</text:span><text:span text:style-name="T1982">. Verslinės žvejybos leidimo galiojimo sustabdymas panaikinamas, kai nebelieka aplinkybių, dėl kurių buvo sustabdytas šio leidimo galiojimas:</text:span></text:p>
      <text:p text:style-name="P1983"><text:span text:style-name="T1984">1</text:span><text:span text:style-name="T1985">) panaikintas teisės į žvejybos kvotą galioj</text:span><text:span text:style-name="T1986">imo sustabdymas;</text:span></text:p>
      <text:p text:style-name="P1987"><text:span text:style-name="T1988">2</text:span><text:span text:style-name="T1989">) ūkio subjektas gavo žvejybos kvotą;</text:span></text:p>
      <text:p text:style-name="P1990"><text:span text:style-name="T1991">3</text:span><text:span text:style-name="T1992">) pasibaigia žvejybos kvotos perleidimo laikotarpis.<text:s/></text:span></text:p>
      <text:p text:style-name="P1993"><text:span text:style-name="T1994">9</text:span><text:span text:style-name="T1995">. Iš dalies sustabdžius teisės į žvejybos kvotą galiojimą arba perleidus, arba gavus dalį žvejybos kvotos<text:s/></text:span><text:span text:style-name="T1996">ar dalį teisės į žvejybo</text:span><text:span text:style-name="T1997">s kvotą,</text:span><text:span text:style-name="T1998"><text:s/></text:span><text:span text:style-name="T1999">pasikeitus leidime nurodytiems duomenims ir (ar) žvejybos sąlygoms</text:span><text:span text:style-name="T2000">, verslinės žvejybos vidaus vandenyse leidimas turi būti keičiamas.<text:s/></text:span></text:p>
      <text:p text:style-name="P2001"><text:span text:style-name="T2002">10</text:span><text:span text:style-name="T2003">. Verslinės žvejybos vidaus vandenyse leidimo galiojimas panaikinamas, jeigu yra bent viena iš šių sąlygų:</text:span></text:p>
      <text:p text:style-name="P2004"><text:span text:style-name="T2005">1</text:span><text:span text:style-name="T2006">) rašytiniu ūkio subjekto prašymu;</text:span></text:p>
      <text:p text:style-name="P2007"><text:span text:style-name="T2008">2</text:span><text:span text:style-name="T2009">) panaikinama ūkio subjektui suteikta teisė į žvejybos kvotą;</text:span></text:p>
      <text:p text:style-name="P2010"><text:span text:style-name="T2011">3</text:span><text:span text:style-name="T2012">) pasibaigia juridinis asmuo arba miršta fizinis asmuo, kuriems buvo išduotas verslinės žvejybos vidaus vandenyse leidimas;</text:span></text:p>
      <text:p text:style-name="P2013"><text:span text:style-name="T2014">4</text:span><text:span text:style-name="T2015">) išduodant vers</text:span><text:span text:style-name="T2016">linės žvejybos vidaus vandenyse leidimą, buvo pažeistos jo išdavimo sąlygos;</text:span></text:p>
      <text:p text:style-name="P2017"><text:span text:style-name="T2018">5</text:span><text:span text:style-name="T2019">) ūkio subjektas visam teisės į žvejybos kvotą galiojimo laikotarpiui ją perleidžia kitam ūkio subjektui ar aplinkos ministro įgaliotai biudžetinei įstaigai.</text:span></text:p>
      <text:p text:style-name="P2020">Straipsnio<text:s/>punkto pakeitimai:</text:p>
      <text:p text:style-name="P2021"><text:span text:style-name="T2022">Nr.<text:s/></text:span><text:a xlink:href="https://www.e-tar.lt/portal/legalAct.html?documentId=e1885a50ffb011ed9978886e85107ab2" office:target-frame-name="_top" xlink:show="replace"><text:span text:style-name="T2023">XIV-1963</text:span></text:a><text:span text:style-name="T2024">, 2023-05-18, paskelbta TAR 2023-05-31, i. k. 2023-10700</text:span></text:p>
      <text:p text:style-name="Normal"/>
      <text:p text:style-name="P2025"><text:span text:style-name="T2026">11</text:span><text:span text:style-name="T2027">. Vadovaujantis teisingumo ir protingumo kriterijais, verslin</text:span><text:span text:style-name="T2028">ės žvejybos vidaus vandenyse leidimo galiojimas gali būti nenaikinamas, o pateikiama žodinė pastaba arba rašytinis nurodymas ir nustatomas protingas terminas pažeidimams pašalinti, kuris, atsižvelgiant į objektyvias aplinkybes, gali būti pratęstas, jeigu š</text:span><text:span text:style-name="T2029">io straipsnio 10 dalies 4 punkte nurodytas teisės aktų pažeidimas yra mažareikšmis, tai yra nepadaryta žalos viešiesiems ar šio įstatymo saugomiems interesams arba padaryta žala labai nežymi.</text:span></text:p>
      <text:p text:style-name="P2030"><text:span text:style-name="T2031">12</text:span><text:span text:style-name="T2032">. Verslinės žvejybos vidaus vandenyse leidimų išdavimo, ga</text:span><text:span text:style-name="T2033">liojimo sustabdymo, galiojimo sustabdymo panaikinimo, galiojimo panaikinimo ir leidimų pakeitimo tvarką nustato aplinkos ministras.</text:span></text:p>
      <text:p text:style-name="P2034">Straipsnio pakeitimai:</text:p>
      <text:p text:style-name="P2035"><text:span text:style-name="T2036">Nr.<text:s/></text:span><text:a xlink:href="https://www.e-tar.lt/portal/legalAct.html?documentId=6978abf0af7411e39b958c81fb177d0b" office:target-frame-name="_top" xlink:show="replace"><text:span text:style-name="T2037">XII-781</text:span></text:a><text:span text:style-name="T2038">, 2014-03-13, paskelbta TAR 2014-03-19, i. k. 2014-03218</text:span></text:p>
      <text:p text:style-name="P2039"><text:span text:style-name="T2040">Nr.<text:s/></text:span><text:a xlink:href="https://www.e-tar.lt/portal/legalAct.html?documentId=d211554021b411e6ad34b874fec21bdb" office:target-frame-name="_top" xlink:show="replace"><text:span text:style-name="T2041">XII-2351</text:span></text:a><text:span text:style-name="T2042">, 2016-05-12, paskelbta TAR 2016-05-24, i. k. 2016-13915</text:span></text:p>
      <text:p text:style-name="Normal"/>
      <text:p text:style-name="P2043"><text:span text:style-name="T2044">16</text:span><text:span text:style-name="T2045"><text:s/>straipsnis.<text:s/></text:span><text:span text:style-name="T2046">Šiurkštūs verslinės žvejybos vidaus vandenyse tvarkos pažeidimai</text:span><text:span text:style-name="T2047"><text:s/></text:span></text:p>
      <text:p text:style-name="P2048"><text:span text:style-name="T2049">1</text:span><text:span text:style-name="T2050">. Šiurkščiais verslinės žvejybos vidaus vandenyse tvarkos pažeidimais, už kuriuos taikoma Lietuvos Respublikos administracinių nusižengimų kodekse numatyta atsakomybė, laikomi:</text:span></text:p>
      <text:p text:style-name="P2051"><text:span text:style-name="T2052">1</text:span><text:span text:style-name="T2053">) žve</text:span><text:span text:style-name="T2054">jyba be verslinės žvejybos vidaus vandenyse leidimo arba žuvų išteklių naudotojui daugiau kaip 10 procentų viršijus jam skirtą žvejybos vidaus vandenyse kvotą;</text:span></text:p>
      <text:p text:style-name="P2055"><text:span text:style-name="T2056">2</text:span><text:span text:style-name="T2057">) žvejyba naudojant draudžiamus ar tuo metu draudžiamus žvejybos įrankius, jeigu žvejybos į</text:span><text:span text:style-name="T2058">rankių leistini parametrai neatitinka daugiau kaip 5 procentais, arba žvejybos įrankius, jeigu jų parametrai neatitinka nurodytų verslinės žvejybos vidaus vandenyse leidime daugiau kaip 5 procentais, arba kitokio tipo įrankius, negu nurodyta verslinės žvej</text:span><text:span text:style-name="T2059">ybos vidaus vandenyse leidime, arba draudžiamus žvejybos būdus, arba didesnį įrankių skaičių;</text:span></text:p>
      <text:p text:style-name="P2060"><text:span text:style-name="T2061">3</text:span><text:span text:style-name="T2062">) žvejyba draudžiamose vietose arba draudžiamu metu, įskaitant ir atvejus, kai žvejojamos tų rūšių žuvys, kurių žvejyba visiškai arba tik tuo metu uždrausta;</text:span></text:p>
      <text:p text:style-name="P2063"><text:span text:style-name="T2064">4</text:span><text:span text:style-name="T2065">) tuo metu draudžiamų gaudyti atsitiktinai sugautų rūšių žuvų apskaitos nevykdymas,<text:s/></text:span><text:span text:style-name="T2066">kai žalos tų žuvų ištekliams įkainių vertė didesnė negu 20 bazinių bausmių ir nuobaudų dydžių;</text:span></text:p>
      <text:p text:style-name="P2067"><text:span text:style-name="T2068">5</text:span><text:span text:style-name="T2069">)<text:s/></text:span><text:span text:style-name="T2070">leidžiamų gaudyti rūšių žuvų<text:s/></text:span><text:span text:style-name="T2071">tikslaus svorio</text:span><text:span text:style-name="T2072"><text:s/>leidžiamos paklaidos dydžių viršijimas</text:span><text:span text:style-name="T2073"><text:s/></text:span><text:span text:style-name="T2074">daugiau kaip 7 procentais</text:span><text:span text:style-name="T2075">,<text:s/></text:span><text:span text:style-name="T2076">kai žalos žuvų ištekliams įkainių vertė didesnė negu 20 bazinių bausmių ir nuobaudų dydžių;</text:span></text:p>
      <text:p text:style-name="P2077"><text:span text:style-name="T2078">6</text:span><text:span text:style-name="T2079">)<text:s/></text:span><text:span text:style-name="T2080">įtariamas padaręs nusižengimą ūkio subjektas nuslepia, pakeičia ar sunaikina</text:span><text:span text:style-name="T2081"><text:s/>su nusižengim</text:span><text:span text:style-name="T2082">o tyrimu<text:s/></text:span><text:span text:style-name="T2083">susijusius įrodymus</text:span><text:span text:style-name="T2084">.</text:span></text:p>
      <text:p text:style-name="P2085"><text:span text:style-name="T2086">2</text:span><text:span text:style-name="T2087">. Šiurkščiais verslinės žvejybos vidaus vandenyse tvarkos pažeidimais taip pat laikomi</text:span><text:span text:style-name="T2088"><text:s/></text:span><text:span text:style-name="T2089">aplinkos ministro nustatytų žvejybos vidaus vandenyse žurnalų pildymo taisyklių pažeidimai nenurodant žvejybos datos ar žvejybos įra</text:span><text:span text:style-name="T2090">nkių, naudojant draudžiamus ar tuo metu draudžiamus žvejybos įrankius, jeigu žvejybos įrankių leistini parametrai neatitinka mažiau kaip 5 procentais, arba žvejybos įrankius, jeigu jų parametrai neatitinka nurodytų verslinės žvejybos vidaus vandenyse leidi</text:span><text:span text:style-name="T2091">me mažiau kaip 5 procentais, jeigu tokio pat pobūdžio nusižengimas padaromas antrą kartą per metus.</text:span></text:p>
      <text:p text:style-name="P2092">Straipsnio pakeitimai:</text:p>
      <text:p text:style-name="P2093"><text:span text:style-name="T2094">Nr.<text:s/></text:span><text:a xlink:href="https://www.e-tar.lt/portal/legalAct.html?documentId=6978abf0af7411e39b958c81fb177d0b" office:target-frame-name="_top" xlink:show="replace"><text:span text:style-name="T2095">XII-781</text:span></text:a><text:span text:style-name="T2096">, 2014-03-13, paskelbt</text:span><text:span text:style-name="T2097">a TAR 2014-03-19, i. k. 2014-03218</text:span></text:p>
      <text:p text:style-name="P2098"><text:span text:style-name="T2099">Nr.<text:s/></text:span><text:a xlink:href="https://www.e-tar.lt/portal/legalAct.html?documentId=d211554021b411e6ad34b874fec21bdb" office:target-frame-name="_top" xlink:show="replace"><text:span text:style-name="T2100">XII-2351</text:span></text:a><text:span text:style-name="T2101">, 2016-05-12, paskelbta TAR 2016-05-24, i. k. 2016-13915</text:span></text:p>
      <text:p text:style-name="Normal"/>
      <text:p text:style-name="P2102"><text:span text:style-name="T2103">PENKTASIS</text:span><text:span text:style-name="T2104"><text:s/>SKIRSNIS</text:span></text:p>
      <text:p text:style-name="P2105"><text:span text:style-name="T2106">VERSLINĖ ŽVEJYBA JŪRŲ<text:s/></text:span><text:span text:style-name="T2107">VANDENYSE</text:span></text:p>
      <text:p text:style-name="P2108"/>
      <text:p text:style-name="P2109"><text:span text:style-name="T2110">17</text:span><text:span text:style-name="T2111"><text:s/>straipsnis.<text:s/></text:span><text:span text:style-name="T2112">Verslinė žvejyba jūrų vandenyse</text:span></text:p>
      <text:p text:style-name="P2113"><text:span text:style-name="T2114">1</text:span><text:span text:style-name="T2115">. Verslinės žvejybos jūrų vandenyse tvarką nustato žemės ūkio ministras.<text:s/></text:span></text:p>
      <text:p text:style-name="P2116"><text:span text:style-name="T2117">2</text:span><text:span text:style-name="T2118">. Ūkio subjektai turi teisę užsiimti versline žvejyba jūrų vandenyse, išskyrus priekrantės žvejybą, tik turėda</text:span><text:span text:style-name="T2119">mi verslinės žvejybos jūrų vandenyse leidimą, išduodamą atskirai dėl kiekvieno Lietuvos Respublikos žvejybos laivo eksploatavimo, ir individualias žvejybos galimybes, išskyrus šio straipsnio 9 dalyje numatytą atvejį. Ūkio subjektai gali užsiimti priekrantė</text:span><text:span text:style-name="T2120">s žvejyba turėdami teisę naudoti žvejybos įrankius ir verslinės žvejybos jūrų vandenyse leidimą, išduodamą atskirai dėl kiekvieno Lietuvos Respublikos žvejybos laivo eksploatavimo, išskyrus Reglamento (ES) Nr. 404/2011 4 straipsnio 5 dalyje numatytą išimtį</text:span><text:span text:style-name="T2121">.</text:span></text:p>
      <text:p text:style-name="P2122"><text:span text:style-name="T2123">3</text:span><text:span text:style-name="T2124">. Teisės į žvejybos galimybes ir teisės naudoti žvejybos įrankius suteikimo, galiojimo sustabdymo, galiojimo sustabdymo panaikinimo ir teisių panaikinimo tvarką nustato žemės ūkio ministras. Teisę į žvejybos galimybes ar teisę naudoti žvejybos įrank</text:span><text:span text:style-name="T2125">ius ūkio subjektams suteikia Perleidžiamųjų žvejybos teisių jūrų vandenyse suteikimo komisija (toliau – Žvejybos teisių suteikimo komisija), sudaroma iš Žemės ūkio ministerijos ir Žuvininkystės tarnybos atstovų.<text:s/></text:span></text:p>
      <text:p text:style-name="P2126"><text:span text:style-name="T2127">4</text:span><text:span text:style-name="T2128">. Žvejybos teisių suteikimo komisiją s</text:span><text:span text:style-name="T2129">udaro nuo šešių iki aštuonių narių iš Žemės ūkio ministerijos darbuotojų (ne mažiau kaip du) ir Žuvininkystės tarnybos darbuotojų (ne daugiau kaip po du darbuotojus iš to paties struktūrinio padalinio).</text:span></text:p>
      <text:p text:style-name="P2130"><text:span text:style-name="T2131">5</text:span><text:span text:style-name="T2132">. Žvejybos teisių suteikimo komisijos nariai ski</text:span><text:span text:style-name="T2133">riami 5 metams. Tas pats asmuo Žvejybos teisių suteikimo komisijos nariu gali būti paskirtas ne daugiau kaip dviem kadencijoms iš eilės.<text:s/></text:span></text:p>
      <text:p text:style-name="P2134"><text:span text:style-name="T2135">6</text:span><text:span text:style-name="T2136">. Visi ūkio subjektai, atitinkantys šio straipsnio 11 dalyje nustatytas sąlygas, gali skirti vieną atstovą į<text:s/></text:span><text:span text:style-name="T2137">Žvejybos teisių suteikimo komisiją dalyvauti patariamojo balso teise. Šios komisijos sudėtį ir jos darbo reglamentą tvirtina žemės ūkio ministras arba jo įgaliota institucija.</text:span></text:p>
      <text:p text:style-name="P2138"><text:span text:style-name="T2139">7</text:span><text:span text:style-name="T2140">. Žvejybos teisių suteikimo komisijos sprendimai gali būti skundžiami Lietu</text:span><text:span text:style-name="T2141">vos Respublikos administracinių bylų teisenos įstatymo nustatyta tvarka.</text:span></text:p>
      <text:p text:style-name="P2142"><text:span text:style-name="T2143">8</text:span><text:span text:style-name="T2144">. Ūkio subjektas panaudoja tam tikros rūšies žuvų individualias žvejybos galimybes vykdydamas tos rūšies žuvų verslinę žvejybą arba, apsikeitęs tos rūšies žuvų individualiomis žv</text:span><text:span text:style-name="T2145">ejybos galimybėmis su kitais ūkio subjektais, vykdydamas verslinę žvejybą kitos rūšies žuvų, kurių individualias žvejybos galimybes gavo jomis apsikeitęs.</text:span></text:p>
      <text:p text:style-name="P2146"><text:span text:style-name="T2147">9</text:span><text:span text:style-name="T2148">. Jeigu einamųjų metų sausio 1 dieną ūkio subjektams individualios žvejybos galimybės dar nepask</text:span><text:span text:style-name="T2149">irstytos,<text:s/></text:span><text:span text:style-name="T2150">tačiau yra priimtas Tarybos reglamentas, nustatantis einamųjų metų žvejybos galimybes, arba priimtas sprendimas Europos Sąjungos Taryboje dėl einamųjų metų žvejybos galimybių, tačiau Tarybos reglamentas, nustatantis einamųjų metų žvejybos galimyb</text:span><text:span text:style-name="T2151">es, dar nepaskelbtas Europos Sąjungos oficialiajame leidinyje,<text:s/></text:span><text:span text:style-name="T2152">ūkio subjektas, turintis verslinės žvejybos jūrų vandenyse leidimą, gali užsiimti versline žvejyba jūrų vandenyse neturėdamas individualių žvejybos galimybių, jeigu praeitų metų Lietuvos Respub</text:span><text:span text:style-name="T2153">likai skirtos žvejybos galimybės ir individualios žvejybos galimybės nebuvo viršytos. Tokiu atveju ūkio subjektas gali užsiimti versline žvejyba neviršydamas praeitų metų individualių žvejybos galimybių, kurios jam priklausytų pagal turimą teisę į žvejybos</text:span><text:span text:style-name="T2154"><text:s/>galimybes, iki bus skirtos einamųjų metų individualios žvejybos galimybės. Tačiau, jeigu numatoma, kad Lietuvos Respublikai skiriamų žvejybos galimybių dydis skirsis nuo praeitų metų žvejybos galimybių, žemės ūkio ministras arba jo įgaliota institucija ne</text:span><text:span text:style-name="T2155"><text:s/>vėliau kaip per 5 darbo dienas nuo einamųjų metų sausio 1 dienos nustato, kokios praeitų metų individualių žvejybos galimybių dalies negali viršyti ūkio subjektas, užsiimdamas versline žvejyba, iki bus paskirtos individualios žvejybos galimybės.<text:s/></text:span></text:p>
      <text:p text:style-name="P2156"><text:span text:style-name="T2157">10</text:span><text:span text:style-name="T2158">.<text:s/></text:span><text:span text:style-name="T2159">Žemės ūkio ministras patvirtina Atrankiosios verslinės žvejybos įrankių sąrašą ir tausojančių gamtines buveines žvejybos būdų nustatymo kriterijus.</text:span></text:p>
      <text:p text:style-name="P2160"><text:span text:style-name="T2161">11</text:span><text:span text:style-name="T2162">.<text:s/></text:span><text:span text:style-name="T2163">Teisė į žvejybos galimybes ar teisė naudoti žvejybos įrankius suteikiama arba perleidžiama ir indivi</text:span><text:span text:style-name="T2164">dualios žvejybos galimybės skiriamos ūkio subjektams, valdantiems Lietuvos Respublikos žvejybos laivą, jeigu nebus viršytas žemės ūkio ministro nustatytas žvejybos pajėgumo ribojimas atitinkamame geografiniame žvejybos rajone.</text:span></text:p>
      <text:p text:style-name="P2165"><text:span text:style-name="T2166">12</text:span><text:span text:style-name="T2167">. Žvejybos teisių sutei</text:span><text:span text:style-name="T2168">kimo komisija inform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69"><text:span text:style-name="T2170">13</text:span><text:span text:style-name="T2171">. Nuo informacijos apie Žvejybos teisių suteikimo komisijos posėdį paskelbimo dienos ūkio subjektai gali teikti prašymus suteikti teisę į žvejybos galimybes arba teisę naudoti žvejybos įrankius per atstumą, elektroninėmis priemonėmis per kontaktinį c</text:span><text:span text:style-name="T2172">entrą arba tiesiogiai kreipdamiesi į žemės ūkio ministro įgaliotą instituciją. Žemės ūkio ministro įgaliota institucija per 5 darbo dienas nuo prašymo gavimo dienos išsiunčia pareiškėjui patvirtinimą apie gautą prašymą. Prašymai suteikti teisę į žvejybos g</text:span><text:span text:style-name="T2173">alimybes arba teisę naudoti žvejybos įrankius nepriimami likus 5 darbo dienoms iki posėdžio dienos.<text:s/></text:span></text:p>
      <text:p text:style-name="P2174"><text:span text:style-name="T2175">14</text:span><text:span text:style-name="T2176">. Jeigu pareiškėjo pateiktas prašymas suteikti teisę į žvejybos galimybes arba teisę naudoti žvejybos įrankius neišsamus ar netinkamai įformintas, že</text:span><text:span text:style-name="T2177">mės ūkio ministro įgaliota institucija per 3 darbo dienas nuo prašymo gavimo dienos apie tai raštu praneša pareiškėjui. Jeigu pareiškėjas nepateikia tinkamai įforminto prašymo likus 5 darbo dienoms iki šio straipsnio 12 dalyje nurodyto posėdžio dienos, jo<text:s/></text:span><text:span text:style-name="T2178">prašymas atmetamas.</text:span></text:p>
      <text:p text:style-name="P2179"><text:span text:style-name="T2180">15</text:span><text:span text:style-name="T2181">. Teisė į žvejybos galimybes arba teisė naudoti žvejybos įrankius suteikiama tą pačią dieną, kurią įvyksta Žvejybos teisių suteikimo komisijos posėdis. Apie priimtą sprendimą ūkio subjektai informuojami ir sprendimas paskelbiamas<text:s/></text:span><text:span text:style-name="T2182">Žemės ūkio ministerijos ir Žuvininkystės tarnybos interneto svetainėse ne vėliau kaip per 5 darbo dienas nuo Žvejybos teisių suteikimo komisijos posėdžio.</text:span></text:p>
      <text:p text:style-name="P2183">Straipsnio pakeitimai:</text:p>
      <text:p text:style-name="P2184"><text:span text:style-name="T2185">Nr.<text:s/></text:span><text:a xlink:href="https://www.e-tar.lt/portal/legalAct.html?documentId=aa7d3bc04a7211e6b5d09300a16a686c" office:target-frame-name="_top" xlink:show="replace"><text:span text:style-name="T2186">XII-2532</text:span></text:a><text:span text:style-name="T2187">, 2016-06-29, paskelbta TAR 2016-07-15, i. k. 2016-20673</text:span></text:p>
      <text:p text:style-name="Normal"/>
      <text:p text:style-name="P2188"><text:span text:style-name="T2189">17</text:span><text:span text:style-name="T2190">1</text:span><text:span text:style-name="T2191"><text:s/>straipsnis.<text:s/></text:span><text:span text:style-name="T2192">Apsikeitimai žvejybos galimybėmis</text:span></text:p>
      <text:p text:style-name="P2193"><text:span text:style-name="T2194">1</text:span><text:span text:style-name="T2195">.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196">os Sąjungos valstybėmis narėmis ir užsienio valstybėmis tvarką nustato žemės ūkio ministras.<text:s/></text:span></text:p>
      <text:p text:style-name="P2197"><text:span text:style-name="T2198">2</text:span><text:span text:style-name="T2199">. Ūkio subjektas gali kreiptis į žemės ūkio ministro įgaliotą instituciją dėl apsikeitimo individualiomis žvejybos galimybėmis su fiziniu ar juridiniu asmeni</text:span><text:span text:style-name="T2200">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201">uvos Respublikos vardu ir gautas žvejybos galimybes skiria tam ūkio subjektui.<text:s/></text:span></text:p>
      <text:p text:style-name="P2202"><text:span text:style-name="T2203">3</text:span><text:span text:style-name="T2204">. Ūkio subjektai gali kreiptis į žemės ūkio ministro įgaliotą instituciją dėl apsikeitimo tik tos pačios vertės individualiomis žvejybos galimybėmis su fiziniu ar juridini</text:span><text:span text:style-name="T220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206">igu dėl to iš anksto susitariama su kita Europos Sąjungos valstybe nare ar užsienio valstybe arba fiziniu ar juridiniu asmeniu, valdančiu žvejybos laivą, plaukiojantį su ne Lietuvos valstybės vėliava.</text:span></text:p>
      <text:p text:style-name="P2207"><text:span text:style-name="T2208">4</text:span><text:span text:style-name="T2209">. Apsikeitimas individualiomis žvejybos galimybėmi</text:span><text:span text:style-name="T221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211">alimybių, kurių papildomai gautų po apsikeitimo. Šis reikalavimas netaikomas, jeigu yra tenkinama bent viena iš šių sąlygų:</text:span></text:p>
      <text:p text:style-name="P2212"><text:span text:style-name="T2213">1</text:span><text:span text:style-name="T2214">) ūkio subjektas buvo anksčiau perleidęs papildomai gaunamas tos pačios rūšies žuvų individualias žvejybos galimybes pagal šio st</text:span><text:span text:style-name="T2215">raipsnio 6 dalį;</text:span></text:p>
      <text:p text:style-name="P2216"><text:span text:style-name="T2217">2</text:span><text:span text:style-name="T221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219">o skirtos individualios žvejybos galimybės, ir atitinkamos apimties verslinės žvejybos vykdymo sąnaudų suma;</text:span></text:p>
      <text:p text:style-name="P2220"><text:span text:style-name="T2221">3</text:span><text:span text:style-name="T2222">) vykdomas apsikeitimas tos pačios rūšies žuvų žvejybos galimybėmis skirtinguose geografiniuose žvejybos rajonuose.</text:span></text:p>
      <text:p text:style-name="P2223"><text:span text:style-name="T2224">5</text:span><text:span text:style-name="T2225">. Leidžiama apsikei</text:span><text:span text:style-name="T2226">čiamų žvejybos galimybių vertės paklaida yra iki 30 procentų.</text:span></text:p>
      <text:p text:style-name="P2227"><text:span text:style-name="T2228">6</text:span><text:span text:style-name="T2229">. Ūkio subjektas gali kreiptis į žemės ūkio ministro įgaliotą instituciją dėl savo individualių žvejybos galimybių perleidimo kitai Europos Sąjungos valstybei narei arba užsienio valstybei,</text:span><text:span text:style-name="T223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231">vejybos galimybės skiriamos ūkio subjektui, perleidusiam tam tikros rūšies žuvų individualias žvejybos galimybes.</text:span></text:p>
      <text:p text:style-name="P2232"><text:span text:style-name="T2233">7</text:span><text:span text:style-name="T2234">. Žvejybos galimybių vertė apskaičiuojama pagal paskutinių vienų kalendorinių metų, kuriais buvo vykdoma tam tikros rūšies žuvų verslinė<text:s/></text:span><text:span text:style-name="T223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236">itorijoje nebuvo vykdomas. Jeigu žvejybos produktai parduodami apdoroti ar perdirbti, perskaičiuojama į gyvų žuvų svorį, kaip numatyta Reglamento (ES) Nr. 404/2011 50 straipsnyje.</text:span><text:span text:style-name="T2237"><text:s/></text:span></text:p>
      <text:p text:style-name="P2238"><text:span text:style-name="T2239">8</text:span><text:span text:style-name="T2240">. Ūkio subjektai, atitinkantys šio įstatymo 17 straipsnio 11 dalyje nu</text:span><text:span text:style-name="T2241">statytas sąlygas, gali tarpusavyje keistis individualiomis žvejybos galimybėmis žemės ūkio ministro nustatyta tvarka. Jeigu ūkio subjektai keičiasi nelygiavertėmis individualiomis žvejybos galimybėmis arba perleidžia savo individualias žvejybos galimybes a</text:span><text:span text:style-name="T2242">r jų dalį, žemės ūkio ministro nustatyta tvarka žuvų ištekliams atkurti ir saugoti individualias žvejybos galimybes ar jų dalį perleidęs ūkio subjektas arba ūkio subjektas, kuris, apsikeitęs individualiomis žvejybos galimybėmis, gauna mažesnės vertės indiv</text:span><text:span text:style-name="T2243">idualias žvejybos galimybes, negu jam buvo skirta, turi sumokėti 10 procentų atitinkamai nuo perleidžiamų individualių žvejybos galimybių vertės arba apsikeičiamų individualių žvejybos galimybių verčių skirtumo, išskyrus atvejį, kai ūkio subjektai būna iš<text:s/></text:span><text:span text:style-name="T2244">anksto susitarę dėl apsikeičiamų individualių žvejybos galimybių verčių išlyginimo per kelis apsikeitimus.</text:span><text:s/></text:p>
      <text:p text:style-name="P2245">Straipsnio dalies pakeitimai:</text:p>
      <text:p text:style-name="P2246"><text:span text:style-name="T2247">Nr.<text:s/></text:span><text:a xlink:href="https://www.e-tar.lt/portal/legalAct.html?documentId=42230740a69211ebbcbbc2971cdac3cb" office:target-frame-name="_top" xlink:show="replace"><text:span text:style-name="T2248">XIV-254</text:span></text:a><text:span text:style-name="T2249">,<text:s/></text:span><text:span text:style-name="T2250">2021-04-15, paskelbta TAR 2021-04-26, i. k. 2021-08630</text:span></text:p>
      <text:p text:style-name="Normal"/>
      <text:p text:style-name="P2251"><text:span text:style-name="T2252">9</text:span><text:span text:style-name="T2253">. Ūkio subjektai, atitinkantys šio įstatymo 17 straipsnio 11 dalyje nustatytas sąlygas, norėdami tarpusavyje keistis individualiomis žvejybos galimybėmis kreipiasi į žemės ūkio ministro įgaliotą<text:s/></text:span><text:span text:style-name="T2254">instituciją.</text:span></text:p>
      <text:p text:style-name="P2255"><text:span text:style-name="T2256">10</text:span><text:span text:style-name="T2257">. Žemės ūkio ministro įgaliota institucija ne vėliau kaip per 5 darbo dienas nuo kreipimosi dėl apsikeitimo individualiomis žvejybos galimybėmis dienos apskaičiuoja apsikeičiamų individualių žvejybos galimybių vertes, kaip nurodyta šio s</text:span><text:span text:style-name="T2258">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2259"><text:span text:style-name="T2260">11</text:span><text:span text:style-name="T2261">. Jeig</text:span><text:span text:style-name="T2262">u apsikeičiamos individualios žvejybos galimybės yra lygiavertės, apsikeitimą individualiomis žvejybos galimybėmis žemės ūkio ministro įgaliota institucija patvirtina per šio straipsnio 10 dalyje nurodytą terminą. Jeigu ūkio subjektai, atitinkantys šio įst</text:span><text:span text:style-name="T2263">atymo 17 straipsnio 11 dalyje nustatytas sąlygas, keičiasi nelygiavertėmis individualiomis žvejybos galimybėmis, apsikeitimas jomis patvirtinamas tada, kai sumokama žuvų ištekliams atkurti ir saugoti žemės ūkio ministro įgaliotos institucijos apskaičiuota<text:s/></text:span><text:span text:style-name="T2264">lėšų suma.</text:span></text:p>
      <text:p text:style-name="P2265">Straipsnio pakeitimai:</text:p>
      <text:p text:style-name="P2266"><text:span text:style-name="T2267">Nr.<text:s/></text:span><text:a xlink:href="https://www.e-tar.lt/portal/legalAct.html?documentId=aa7d3bc04a7211e6b5d09300a16a686c" office:target-frame-name="_top" xlink:show="replace"><text:span text:style-name="T2268">XII-2532</text:span></text:a><text:span text:style-name="T2269">, 2016-06-29, paskelbta TAR 2016-07-15, i. k. 2016-20673</text:span></text:p>
      <text:p text:style-name="Normal"/>
      <text:p text:style-name="P2270"><text:span text:style-name="T2271">17</text:span><text:span text:style-name="T2272">2</text:span><text:span text:style-name="T2273"><text:s/></text:span><text:span text:style-name="T2274">straipsnis.<text:s/></text:span><text:span text:style-name="T2275">Individualios žvejybos galimybės</text:span><text:span text:style-name="T2276"><text:s/>ir teisė į žvejybos galimybes<text:s/></text:span></text:p>
      <text:p text:style-name="P2277"><text:span text:style-name="T2278">1</text:span><text:span text:style-name="T2279">. Kiekvienais metais ūkio subjektams skirtinos tam tikros rūšies žuvų individualios žvejybos galimybės apskaičiuojamos pagal jiems suteiktą teisę į žvejybos galimybes, išskyrus priekrantės žvejybą, taip pat individualio</text:span><text:span text:style-name="T2280">s žvejybos galimybės gali būti įsigyjamos aukciono būdu. Jeigu teisė į žvejybos galimybes ar individualios žvejybos galimybės buvo įsigytos aukciono būdu, individualios žvejybos galimybės skiriamos tik tuo atveju, kai ūkio subjektas sumoka už jas aukcione<text:s/></text:span><text:span text:style-name="T2281">pasiūlytą kainą.<text:s/></text:span></text:p>
      <text:p text:style-name="P2282"><text:span text:style-name="T2283">2</text:span><text:span text:style-name="T2284">. Teisė į žvejybos galimybes suteikiama ūkio subjektams 15 kalendorinių metų.</text:span></text:p>
      <text:p text:style-name="P2285"><text:span text:style-name="T2286">3</text:span><text:span text:style-name="T2287">. Žvejybos produktų gamintojų organizacijos nariai gali įgalioti organizaciją valdyti nariams priklausančias teises į žvejybos galimybes arba<text:s/></text:span><text:span text:style-name="T2288">individualias žvejybos galimybes, informavę apie tai Žuvininkystės tarnybą.</text:span><text:s/></text:p>
      <text:p text:style-name="P2289">Papildyta straipsniu:</text:p>
      <text:p text:style-name="P2290"><text:span text:style-name="T2291">Nr.<text:s/></text:span><text:a xlink:href="https://www.e-tar.lt/portal/legalAct.html?documentId=aa7d3bc04a7211e6b5d09300a16a686c" office:target-frame-name="_top" xlink:show="replace"><text:span text:style-name="T2292">XII-2532</text:span></text:a><text:span text:style-name="T2293">, 2016-06-29, paskelbta TAR 2016-07-15, i. k.</text:span><text:span text:style-name="T2294"><text:s/>2016-20673</text:span></text:p>
      <text:p text:style-name="Normal"/>
      <text:p text:style-name="P2295"><text:span text:style-name="T2296">17</text:span><text:span text:style-name="T2297">3</text:span><text:span text:style-name="T2298"><text:s/></text:span><text:span text:style-name="T2299">straipsnis.<text:s/></text:span><text:span text:style-name="T2300">Teisė naudoti žvejybos įrankius<text:s/></text:span></text:p>
      <text:p text:style-name="P2301"><text:span text:style-name="T2302">1</text:span><text:span text:style-name="T2303">. Žemės ūkio ministras, remdamasis žuvininkystės tyrimų duomenimis, nustato kiekviename priekrantės žvejybos bare didžiausią leidžiamą naudoti tam tikrų verslinės žvejybos įrankių skaič</text:span><text:span text:style-name="T2304">ių.</text:span></text:p>
      <text:p text:style-name="P2305"><text:span text:style-name="T2306">2</text:span><text:span text:style-name="T2307">. Priekrantės žvejybai teisė į žvejybos galimybes nesuteikiama ir individualios žvejybos galimybės ūkio subjektams neskirstomos. Ūkio subjektai, turintys teisę naudoti žvejybos įrankius, naudoja bendrą, pagal šio įstatymo 17</text:span><text:span text:style-name="T2308">5</text:span><text:span text:style-name="T2309"><text:s/>straipsnio 3 dalį ski</text:span><text:span text:style-name="T2310">riamą Lietuvos Respublikai skirtų žvejybos galimybių dalį.<text:s/></text:span></text:p>
      <text:p text:style-name="P2311"><text:span text:style-name="T2312">3</text:span><text:span text:style-name="T2313">. Ūkio subjektas, turėdamas teisę naudoti žvejybos įrankius, gali vykdyti priekrantės žvejybą su Lietuvos Respublikos žvejybos laivu, kurio bendrasis ilgis ne didesnis kaip 12 m, priekrantės<text:s/></text:span><text:span text:style-name="T2314">žvejybos bare, kuriame verslinei žvejybai vykdyti jis turi teisę naudoti žvejybos įrankius, ir Lietuvos Respublikos teritorinėje jūroje už priekrantės žvejybos zonos ribų.</text:span></text:p>
      <text:p text:style-name="P2315"><text:span text:style-name="T2316">4</text:span><text:span text:style-name="T2317">. Vienu Lietuvos Respublikos žvejybos laivu vykdyti verslinę žvejybą priekrantė</text:span><text:span text:style-name="T2318">s žvejybos zonoje galima statomaisiais tinklais, kurių bendras ilgis ne didesnis kaip 4 km.<text:s/></text:span></text:p>
      <text:p text:style-name="P2319"><text:span text:style-name="T2320">5</text:span><text:span text:style-name="T2321">. Vienas ūkio subjektas, įskaitant su juo susijusius ūkio subjektus, kaip numatyta šio įstatymo 14</text:span><text:span text:style-name="T2322">1<text:s/></text:span><text:span text:style-name="T2323">straipsnio 12–19 dalyse, gali turėti teisę naudoti ne daug</text:span><text:span text:style-name="T2324">iau kaip 10 procentų bendro priekrantės žvejyboje leidžiamo verslinės žvejybos įrankių skaičiaus.</text:span></text:p>
      <text:p text:style-name="P2325"><text:span text:style-name="T2326">6</text:span><text:span text:style-name="T2327">. Ūkio subjektai, turintys teisę naudoti žvejybos įrankius viename ar keliuose priekrantės žvejybos baruose, informavę Žuvininkystės tarnybą, gali<text:s/></text:span><text:span text:style-name="T2328">sudaryti susitarimus dėl bendro šių teisių naudojimo.</text:span></text:p>
      <text:p text:style-name="P2329"><text:span text:style-name="T2330">7</text:span><text:span text:style-name="T2331">.<text:s/></text:span><text:span text:style-name="T2332">Teisė naudoti žvejybos įrankius suteikiama ūkio subjektams 15 kalendorinių metų.</text:span></text:p>
      <text:p text:style-name="P2333">Papildyta straipsniu:</text:p>
      <text:p text:style-name="P2334"><text:span text:style-name="T2335">Nr.<text:s/></text:span><text:a xlink:href="https://www.e-tar.lt/portal/legalAct.html?documentId=aa7d3bc04a7211e6b5d09300a16a686c" office:target-frame-name="_top" xlink:show="replace"><text:span text:style-name="T2336">XII-2532</text:span></text:a><text:span text:style-name="T2337">, 2016-06-29, paskelbta TAR 2016-07-15, i. k. 2016-20673</text:span></text:p>
      <text:p text:style-name="Normal"/>
      <text:p text:style-name="P2338"><text:span text:style-name="T2339">17</text:span><text:span text:style-name="T2340">4</text:span><text:span text:style-name="T2341"><text:s/></text:span><text:span text:style-name="T2342">straipsnis.<text:s/></text:span><text:span text:style-name="T2343">Bendrieji teisės į žvejybos galimybes suteikimo principai</text:span></text:p>
      <text:p text:style-name="P2344"><text:span text:style-name="T2345">1</text:span><text:span text:style-name="T2346">. Suteikian</text:span><text:span text:style-name="T2347">t teisę į tam tikros rūšies žuvų žvejybos galimybes ūkio subjektui apskaičiuojama, kokią per pasirinktus 3 kalendorinius metus Lietuvos Respublikai skirtų tos rūšies žuvų žvejybos galimybių dalį vidutiniškai sudarė to ūkio subjekto per tuos pačius 3 metus<text:s/></text:span><text:span text:style-name="T2348">sugautų tos rūšies žuvų kiekis arba, jeigu Lietuvos Respublikai buvo skirtos žvejybos galimybės, išreikštos žvejybos dienomis vienam žvejybos laivui ar žvejybos pastangomis, – kokią Lietuvos Respublikai skirtų žvejybos galimybių dalį sudarė to ūkio subjekt</text:span><text:span text:style-name="T2349">o valdomo kiekvieno žvejybos laivo bendras žvejotų dienų skaičius (toliau – atskaitos duomenys). Ūkio subjekto atskaitos duomenys apskaičiuojami pagal to ūkio subjekto žemės ūkio ministro ar jo įgaliotos institucijos nustatyta tvarka pateiktus duomenis, es</text:span><text:span text:style-name="T2350">ančius žuvininkystės duomenų valstybės informacinėje sistemoje.<text:s/></text:span></text:p>
      <text:p text:style-name="P2351"><text:span text:style-name="T2352">2</text:span><text:span text:style-name="T2353">. Kiekvienas ūkio subjektas turi teisę pasirinkti bet kuriuos 3 kalendorinius metus, pagal kuriuos bus apskaičiuojami atskaitos duomenys (toliau – pasirinkti metai), iš paskutinių 10 kal</text:span><text:span text:style-name="T2354">endorinių metų iki tų metų, kuriais konkrečiam ūkio subjektui yra suteikiamos teisės į žvejybos galimybes.</text:span></text:p>
      <text:p text:style-name="P2355"><text:span text:style-name="T2356">3</text:span><text:span text:style-name="T2357">. Jeigu verslinė žvejyba buvo draudžiama tam tikrą laikotarpį, tada ūkio subjekto pasirinkti metai gali būti iš 10 paskutinių kalendorinių metų,</text:span><text:span text:style-name="T2358"><text:s/>kuriais buvo vykdoma verslinė žvejyba.<text:s/></text:span></text:p>
      <text:p text:style-name="P2359"><text:span text:style-name="T2360">4</text:span><text:span text:style-name="T2361">. Jeigu Lietuvos Respublikai apsikeitus tam tikros rūšies žuvų žvejybos galimybėmis su kita Europos Sąjungos valstybe nare ar užsienio valstybe ūkio subjektas pasirinktais metais naudojo gautas iš tos valstybės</text:span><text:span text:style-name="T2362"><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text:span><text:span text:style-name="T2363">gu apsikeičiant perduotos kitai Europos Sąjungos valstybei narei ar užsienio valstybei individualios žvejybos galimybės. Skaičiuojant atskaitos duomenis laikoma, kad ūkio subjektas iš pradžių naudoja jam skirtas tam tikros rūšies žuvų individualias žvejybo</text:span><text:span text:style-name="T2364">s galimybes, po to – apsikeitus žvejybos galimybėmis su kitomis Europos Sąjungos valstybėmis narėmis ar užsienio valstybėmis gautas tos pačios rūšies žuvų žvejybos galimybes.</text:span></text:p>
      <text:p text:style-name="P2365"><text:span text:style-name="T2366">5</text:span><text:span text:style-name="T2367">. Jeigu per pasirinktus metus ūkio subjektas viršijo savo individualias žvej</text:span><text:span text:style-name="T2368">ybos galimybes, skaičiuojant atskaitos duomenis sugautų žuvų kiekis, viršijantis ūkio subjekto individualias žvejybos galimybes, neįskaičiuojamas. Taip pat neįskaičiuojamas apsikeitus kitos rūšies žuvų žvejybos galimybėmis su Europos Sąjungos valstybe nare</text:span><text:span text:style-name="T2369"><text:s/>ar užsienio valstybe gautų tos pačios rūšies žuvų, į kurių žvejybos galimybes suteikiama teisė, žvejybos galimybių panaudojimas, išskyrus šio straipsnio 6 dalyje numatytą atvejį.</text:span></text:p>
      <text:p text:style-name="P2370"><text:span text:style-name="T2371">6</text:span><text:span text:style-name="T2372">. Jeigu bent vienais iš pasirinktų metų ūkio subjektas naudojo ne tik s</text:span><text:span text:style-name="T2373">avo individualias žvejybos galimybes, bet ir gautas iš kitos Europos Sąjungos valstybės narės arba užsienio valstybės žvejybos galimybes, kurios buvo perleistos Lietuvos Respublikai kompensuojant ankstesniais metais to ūkio subjekto atitinkamai Europos Sąj</text:span><text:span text:style-name="T2374">ungos valstybei narei arba užsienio valstybei perleistas individualias žvejybos galimybes, skaičiuojant atskaitos duomenis atsižvelgiama į visą sugautų tos rūšies žuvų kiekį, jeigu kiti pasirenkami metai yra tie metai, kuriais ūkio subjektas perleido savo<text:s/></text:span><text:span text:style-name="T2375">individualias žvejybos galimybes kitai Europos Sąjungos valstybei narei ar užsienio valstybei.<text:s/></text:span></text:p>
      <text:p text:style-name="P2376"><text:span text:style-name="T2377">7</text:span><text:span text:style-name="T2378">. Ūkio subjektui suteikiama teisė į žvejybos galimybes yra lygi atskaitos duomenims, sumažintiems arba padidintiems atsižvelgiant atitinkamai į šio įstatym</text:span><text:span text:style-name="T2379">o 17</text:span><text:span text:style-name="T2380">5</text:span><text:span text:style-name="T2381"><text:s/>straipsnio 1 dalyje arba 17</text:span><text:span text:style-name="T2382">6</text:span><text:span text:style-name="T2383"><text:s/>straipsnio 1 dalyje nustatytus ekonominius ir aplinkosauginius kriterijus, ir jeigu atsižvelgiant į šio įstatymo 17</text:span><text:span text:style-name="T2384">5</text:span><text:span text:style-name="T2385"><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2386"><text:s/>atskaitos duomenis teisė į žvejybos galimybes suteikiama, jeigu bent vienus metus iš paskutinių 2 kalendorinių metų iki tų metų, kuriais yra suteikiamos teisės į žvejybos galimybes, jis naudojo (išskyrus atvejį, jeigu ūkio subjektas nenaudojo individualių</text:span><text:span text:style-name="T2387"><text:s/>žvejybos galimybių dėl nenugalimos jėgos aplinkybių) individualias žvejybos galimybes tos rūšies žuvų, į kurių žvejybos galimybes yra suteikiama teisė, jeigu tuo laikotarpiu tos rūšies žuvų žvejyba nebuvo draudžiama.</text:span></text:p>
      <text:p text:style-name="P2388"><text:span text:style-name="T2389">8</text:span><text:span text:style-name="T2390">. Ūkio subjektui, perleidusiam vi</text:span><text:span text:style-name="T2391">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2392">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2393">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2394">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2395"><text:span text:style-name="T2396">9</text:span><text:span text:style-name="T2397">. Ūkio subjekto, kuriam buvo perleista teisė į žvejybos galimybes ar kuris ją įsigijo aukciono būdu, pasibaigus teisės į žvejybos galimybes galiojimui iš naujo suteikiant teisę į žvejybos galimybes atskaitos duomenys skaičiuojami pagal pasirinktus po t</text:span><text:span text:style-name="T2398">eisės į žvejybos galimybes gavimo 3 kalendorinius metus, bet ne daugiau kaip iš paskutinių 10 kalendorinių metų iki teisės į žvejybos galimybes galiojimo pabaigos, jeigu teisė į žvejybos galimybes gauta daugiau kaip prieš 3 kalendorinius metus, arba pagal<text:s/></text:span><text:span text:style-name="T2399">paskutinius 3 kalendorinius metus iki teisės į žvejybos galimybes galiojimo pabaigos, jeigu teisė į žvejybos galimybes gauta mažiau kaip arba lygiai prieš 3 kalendorinius metus.<text:s/></text:span></text:p>
      <text:p text:style-name="P2400"><text:span text:style-name="T2401">10</text:span><text:span text:style-name="T2402">. Teisės į žvejybos galimybes tų rūšių žuvų, kurių Lietuvos Respublikos</text:span><text:span text:style-name="T2403"><text:s/>žvejybos laivai niekada negaudė, ir likusios pagal atskaitos duomenis nesuteiktos teisės į žvejybos galimybes, išskyrus šio įstatymo 17</text:span><text:span text:style-name="T2404">5</text:span><text:span text:style-name="T2405"><text:s/>straipsnio 2 dalyje ir 17</text:span><text:span text:style-name="T2406">6</text:span><text:span text:style-name="T2407"><text:s/>straipsnio 2 dalyje numatytas žvejybos galimybių dalis, suteikiamos aukciono būdu žemės ūki</text:span><text:span text:style-name="T2408">o ministro nustatyta tvarka ūkio subjektams, atitinkantiems šio įstatymo 17 straipsnio 11 dalyje nustatytas sąlygas. Pradinė aukciono kaina yra vienas procentas nuo tam tikros rūšies žuvų žvejybos galimybių vertės.</text:span></text:p>
      <text:p text:style-name="P2409"><text:span text:style-name="T2410">11</text:span><text:span text:style-name="T2411">. Duomenys, naudojami apskaičiuojan</text:span><text:span text:style-name="T2412">t atskaitos duomenis, negali būti sandorio dalykas, išskyrus ūkio subjekto reorganizavimo atvejį.</text:span></text:p>
      <text:p text:style-name="P2413"><text:span text:style-name="T2414">12</text:span><text:span text:style-name="T2415">. Reorganizavus ūkio subjektą, šio ūkio subjekto<text:s/></text:span><text:span text:style-name="T2416">kiekvienų metų</text:span><text:span text:style-name="T2417"><text:s/>duomenys, naudojami apskaičiuojant atskaitos duomenis,<text:s/></text:span><text:span text:style-name="T2418">proporcingi</text:span><text:span text:style-name="T2419"><text:s/>reorganizavimo metu<text:s/></text:span><text:span text:style-name="T2420">p</text:span><text:span text:style-name="T2421">erimtų</text:span><text:span text:style-name="T2422"><text:s/>reorganizuoto ūkio subjekto<text:s/></text:span><text:span text:style-name="T2423">teisių ir pareigų daliai</text:span><text:span text:style-name="T2424">, žemės ūkio ministro nustatyta tvarka įskaitomi į reorganizuoto ūkio subjekto teises ir pareigas (jų dalį) perėmusio (perėmusių) ūkio subjekto (subjektų) atitinkamų metų duomenis, naudojamus apska</text:span><text:span text:style-name="T2425">ičiuojant atskaitos duomenis.</text:span><text:span text:style-name="T2426"><text:s/></text:span></text:p>
      <text:p text:style-name="P2427">Papildyta straipsniu:</text:p>
      <text:p text:style-name="P2428"><text:span text:style-name="T2429">Nr.<text:s/></text:span><text:a xlink:href="https://www.e-tar.lt/portal/legalAct.html?documentId=aa7d3bc04a7211e6b5d09300a16a686c" office:target-frame-name="_top" xlink:show="replace"><text:span text:style-name="T2430">XII-2532</text:span></text:a><text:span text:style-name="T2431">, 2016-06-29, paskelbta TAR 2016-07-15, i. k. 2016-20673</text:span></text:p>
      <text:p text:style-name="Normal"/>
      <text:p text:style-name="P2432"><text:span text:style-name="T2433">17</text:span><text:span text:style-name="T2434">5</text:span><text:span text:style-name="T2435"><text:s/></text:span><text:span text:style-name="T2436">straipsnis.<text:s/></text:span><text:span text:style-name="T2437">Teisės į<text:s/></text:span><text:span text:style-name="T2438">žvejybos galimybes Baltijos jūroje suteikimo principai</text:span></text:p>
      <text:p text:style-name="P2439"><text:span text:style-name="T2440">1</text:span><text:span text:style-name="T2441">. Ūkio subjektui suteikiama teisė į žvejybos galimybes Baltijos jūroje lygi pagal šio įstatymo 17</text:span><text:span text:style-name="T2442">4</text:span><text:span text:style-name="T2443"><text:s/>straipsnį apskaičiuotiems atskaitos duomenims, kurie gali būti sumažinti arba padidinti:</text:span></text:p>
      <text:p text:style-name="P2444"><text:span text:style-name="T2445">1</text:span><text:span text:style-name="T2446">) ats</text:span><text:span text:style-name="T2447">kaitos duomenys padidinami po 0,3 procento už kiekvieną paskutiniais 3 kalendoriniais metais per pirminio žuvininkystės produktų pardavimo aukcioną Lietuvos Respublikos teritorijoje parduotų atitinkamos rūšies žuvų vieną procentą, skaičiuojamą nuo visų per</text:span><text:span text:style-name="T2448"><text:s/>tuos pačius metus ūkio subjekto sugautų tos rūšies žuvų;</text:span></text:p>
      <text:p text:style-name="P2449"><text:span text:style-name="T2450">2</text:span><text:span text:style-name="T2451">) atskaitos duomenys padidinami 5 procentais, jeigu mažiausiai 50 procentų skirtų individualių žvejybos galimybių per paskutinius 3 kalendorinius metus buvo panaudota žvejojant atrankiosios ver</text:span><text:span text:style-name="T2452">slinės žvejybos įrankiais arba tausojančiais gamtines buveines žvejybos būdais;</text:span></text:p>
      <text:p text:style-name="P2453"><text:span text:style-name="T2454">3</text:span><text:span text:style-name="T2455">) atskaitos duomenys sumažinami po 3 procentus už kiekvieną per paskutinius 3 kalendorinius metus padarytą sunkų pažeidimą ir po vieną procentą už kiekvieną per paskutiniu</text:span><text:span text:style-name="T2456">s 3 kalendorinius metus padarytą pažeidimą, kuris nebuvo pripažintas sunkiu.<text:s/></text:span></text:p>
      <text:p text:style-name="P2457"><text:span text:style-name="T2458">2</text:span><text:span text:style-name="T2459">. Ūkio subjektams teisė į šią Lietuvos Respublikai skiriamų žvejybos galimybių dalį nesuteikiama, tai yra paliekamas žvejybos galimybių rezervas šio straipsnio 3 dalyje nu</text:span><text:span text:style-name="T2460">matytiems tikslams:</text:span></text:p>
      <text:p text:style-name="P2461"><text:span text:style-name="T2462">1</text:span><text:span text:style-name="T2463">) 12 procentų Lietuvos Respublikai skiriamų menkių žvejybos galimybių;</text:span></text:p>
      <text:p text:style-name="P2464"><text:span text:style-name="T2465">2</text:span><text:span text:style-name="T2466">) 13 procentų Lietuvos Respublikai skiriamų strimelių žvejybos galimybių;</text:span></text:p>
      <text:p text:style-name="P2467"><text:span text:style-name="T2468">3</text:span><text:span text:style-name="T2469">) 6 procentus Lietuvos Respublikai skiriamų šprotų žvejybos galimybių;</text:span></text:p>
      <text:p text:style-name="P2470"><text:span text:style-name="T2471">4</text:span><text:span text:style-name="T2472">)<text:s/></text:span><text:span text:style-name="T2473">20 procentų Lietuvos Respublikai skiriamų lašišų žvejybos galimybių.</text:span></text:p>
      <text:p text:style-name="P2474"><text:span text:style-name="T2475">3</text:span><text:span text:style-name="T2476">. Iš žvejybos galimybių rezervo ūkio subjektams, turintiems teisę naudoti žvejybos įrankius, žemės ūkio ministro įsakymu kiekvienais metais skiriama žvejybos galimybių dalis, lygi<text:s/></text:span><text:span text:style-name="T2477">ūkio subjektų, turinčių teisę naudoti žvejybos įrankius, per paskutinius 3 kalendorinius metus panaudotų tam tikros rūšies žuvų žvejybos galimybių vidurkiui, padidintam 20 procentų, bet ne mažiau kaip 0,1 procento Lietuvos Respublikai skirtų tam tikros rūš</text:span><text:span text:style-name="T2478">ies žuvų žvejybos galimybių. Vienas procentas žvejybos galimybių iš rezervo paskirstoma aukciono būdu žemės ūkio ministro nustatyta tvarka ūkio subjektams, atitinkantiems šio įstatymo 17</text:span><text:span text:style-name="T2479"><text:s/></text:span><text:span text:style-name="T2480">straipsnio 11 dalyje nustatytas sąlygas. Likusi nepaskirstyta<text:s/></text:span><text:span text:style-name="T2481">žvejybos galimybių rezervo dalis paskirstoma ūkio subjektams proporcingai einamaisiais metais skirtoms kiekvienos žuvų rūšies individualioms žvejybos galimybėms, o jeigu lieka žvejybos galimybių, nepaskirstytų ūkio subjektams proporcingai einamaisiais meta</text:span><text:span text:style-name="T2482">is skirtoms kiekvienos žuvų rūšies individualioms žvejybos galimybėms, jos skiriamos ūkio subjektų, turinčių teisę naudoti žvejybos įrankius, bendram naudojimui.</text:span><text:span text:style-name="T2483"><text:s/></text:span></text:p>
      <text:p text:style-name="P2484"><text:span text:style-name="T2485">4</text:span><text:span text:style-name="T2486">. Vienas ūkio subjektas, įskaitant su juo susijusius ūkio subjektus, nurodytus šio įstat</text:span><text:span text:style-name="T2487">ymo 14</text:span><text:span text:style-name="T2488">1</text:span><text:span text:style-name="T2489"><text:s/>straipsnio 12–19 dalyse, gali turėti teisę į ne daugiau kaip 40 procentų Lietuvos Respublikai skirtų kiekvienos rūšies žuvų žvejybos galimybių Baltijos jūroje.<text:s/></text:span></text:p>
      <text:p text:style-name="P2490"><text:span text:style-name="T2491">5</text:span><text:span text:style-name="T2492">. Jeigu ūkio subjektui suteiktina teisė į tam tikros rūšies žuvų žvejybos galimybe</text:span><text:span text:style-name="T2493">s Baltijos jūroje viršija šio</text:span><text:span text:style-name="T2494"><text:s/></text:span><text:span text:style-name="T2495">straipsnio 4 dalyje nustatytą ribą, suteikiama teisė į 40 procentų Lietuvos Respublikai skiriamų tos rūšies žuvų žvejybos galimybių, išskyrus atvejį, kai taikomas šio įstatymo 17</text:span><text:span text:style-name="T2496">4</text:span><text:span text:style-name="T2497"><text:s/>straipsnio 7 dalyje nurodytas kiekvienam ūkio<text:s/></text:span><text:span text:style-name="T2498">subjektui suteikiamos teisės į žvejybos galimybes proporcingas sumažinimas.<text:s/></text:span></text:p>
      <text:p text:style-name="P2499">Papildyta straipsniu:</text:p>
      <text:p text:style-name="P2500"><text:span text:style-name="T2501">Nr.<text:s/></text:span><text:a xlink:href="https://www.e-tar.lt/portal/legalAct.html?documentId=aa7d3bc04a7211e6b5d09300a16a686c" office:target-frame-name="_top" xlink:show="replace"><text:span text:style-name="T2502">XII-2532</text:span></text:a><text:span text:style-name="T2503">, 2016-06-29, paskelbta TAR 2016-07-15, i. k.</text:span><text:span text:style-name="T2504"><text:s/>2016-20673</text:span></text:p>
      <text:p text:style-name="Normal"/>
      <text:p text:style-name="P2505"><text:span text:style-name="T2506">17</text:span><text:span text:style-name="T2507">6</text:span><text:span text:style-name="T2508"><text:s/></text:span><text:span text:style-name="T2509">straipsnis.<text:s/></text:span><text:span text:style-name="T2510">Teisės į žvejybos galimybes tolimuosiuose žvejybos rajonuose suteikimo principai</text:span></text:p>
      <text:p text:style-name="P2511"><text:span text:style-name="T2512">1</text:span><text:span text:style-name="T2513">. Ūkio subjektui suteikiama teisė į žvejybos galimybes tolimuosiuose žvejybos rajonuose lygi pagal šio įstatymo 17</text:span><text:span text:style-name="T2514">4</text:span><text:span text:style-name="T2515"><text:s/>straipsnį apskaičiuot</text:span><text:span text:style-name="T2516">iems atskaitos duomenims, kurie gali būti sumažinti arba padidinti:</text:span></text:p>
      <text:p text:style-name="P2517"><text:span text:style-name="T2518">1</text:span><text:span text:style-name="T2519">) atskaitos duomenys padidinami tokia dalimi, kokią dalį, padaugintą iš 2, nuo individualių žvejybos galimybių, gautų per pasirinktus metus, nurodytus šio įstatymo 17</text:span><text:span text:style-name="T2520">4</text:span><text:span text:style-name="T2521"> straipsnio 2 daly</text:span><text:span text:style-name="T2522">je, vertės sudaro ūkio subjekto į Lietuvos Respublikos valstybės biudžetą per tuos pačius metus sumokėti su darbo santykiais susiję mokesčiai;</text:span></text:p>
      <text:p text:style-name="P2523"><text:span text:style-name="T2524">2</text:span><text:span text:style-name="T2525">) atskaitos duomenys padidinami 5 procentais už naudojamus tausojančius gamtines buveines žvejybos būdus;</text:span></text:p>
      <text:p text:style-name="P2526"><text:span text:style-name="T2527">3</text:span><text:span text:style-name="T2528">)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529"><text:span text:style-name="T2530">2</text:span><text:span text:style-name="T2531">. Teisė į 5 procentus žvejybos galimybių tolimuosiuose žvejybos rajonuose paliekama nesuteikta ūkio subjektams. Ši žvejybos galimybių dalis žemės ūkio ministro nustatyta tvarka aukciono būdu kiekvienais metais paskirstoma ūkio subjektams, atitinkantiems</text:span><text:span text:style-name="T2532"><text:s/>šio įstatymo 17</text:span><text:span text:style-name="T2533"> </text:span><text:span text:style-name="T2534">straipsnio 11 dalyje nustatytas sąlygas, išskyrus verslinės žvejybos tolimuosiuose žvejybos rajonuose pagal Europos Sąjungos susitarimus su užsienio valstybėmis atvejį. Verslinės žvejybos tolimuosiuose žvejybos rajonuose pagal Europos Sąju</text:span><text:span text:style-name="T2535">ngos susitarimus su užsienio valstybėmis atveju aukciono būdu suteikiama</text:span><text:span text:style-name="T2536"><text:s/></text:span><text:span text:style-name="T2537">5 procentai žvejybos galimybių visam atitinkamo susitarimo protokolo galiojimo laikotarpiui.</text:span></text:p>
      <text:p text:style-name="P2538"><text:span text:style-name="T2539">3</text:span><text:span text:style-name="T2540">. Jeigu Lietuvos Respublikai skirtos tam tikros rūšies žuvų žvejybos galimybės mažiau</text:span><text:span text:style-name="T2541">siai 5 paskutinius kalendorinius metus buvo mažesnės vertės negu vidutinių tolimojo plaukiojimo žvejybos laivo reiso nuo Lietuvos Respublikos teritorinių vandenų iki atitinkamo geografinio žvejybos rajono ir atitinkamos apimties verslinės žvejybos vykdymo<text:s/></text:span><text:span text:style-name="T2542">sąnaudų suma, ūkio subjektams pagal atskaitos duomenis suteikiama visa teisė į tos rūšies žuvų žvejybos galimybes.<text:s/></text:span></text:p>
      <text:p text:style-name="P2543">Papildyta straipsniu:</text:p>
      <text:p text:style-name="P2544"><text:span text:style-name="T2545">Nr.<text:s/></text:span><text:a xlink:href="https://www.e-tar.lt/portal/legalAct.html?documentId=aa7d3bc04a7211e6b5d09300a16a686c" office:target-frame-name="_top" xlink:show="replace"><text:span text:style-name="T2546">XII-2532</text:span></text:a><text:span text:style-name="T2547">, 2016</text:span><text:span text:style-name="T2548">-06-29, paskelbta TAR 2016-07-15, i. k. 2016-20673</text:span></text:p>
      <text:p text:style-name="Normal"/>
      <text:p text:style-name="P2549"><text:span text:style-name="T2550">17</text:span><text:span text:style-name="T2551">7</text:span><text:span text:style-name="T2552"><text:s/></text:span><text:span text:style-name="T2553">straipsnis.<text:s/></text:span><text:span text:style-name="T2554">Teisės į žvejybos galimybes galiojimo sustabdymas, galiojimo sustabdymo panaikinimas ir teisės panaikinimas</text:span></text:p>
      <text:p text:style-name="P2555"><text:span text:style-name="T2556">1</text:span><text:span text:style-name="T2557">. Teisės į žvejybos galimybes galiojimas sustabdomas, jeigu yra bent vi</text:span><text:span text:style-name="T2558">ena iš šių sąlygų:</text:span></text:p>
      <text:p text:style-name="P2559"><text:span text:style-name="T2560">1</text:span><text:span text:style-name="T2561">) jeigu ūkio subjektas viršijo individualias žvejybos galimybes, jo teisė į žvejybos galimybių dalį, lygią pereikvotai individualių žvejybos galimybių daliai, padaugintai iš Reglamento (EB) Nr. 1224/2009 105 straipsnyje nustatyto daug</text:span><text:span text:style-name="T2562">iklio, sustabdoma vieniems kalendoriniams metams. Jeigu turi būti sustabdyta teisė į didesnes žvejybos galimybes, negu turėtų gauti ūkio subjektas, teisės į žvejybos galimybes galiojimo sustabdymas taikomas proporcingai 2 ar daugiau metų, atsižvelgiant į s</text:span><text:span text:style-name="T2563">umažintas Lietuvos Respublikai skiriamas žvejybos galimybes ir kitų ūkio subjektų sumažėjusias individualias žvejybos galimybes;</text:span></text:p>
      <text:p text:style-name="P2564"><text:span text:style-name="T2565">2</text:span><text:span text:style-name="T2566">) jeigu ūkio subjektas žemės ūkio ministro ar jo įgaliotos institucijos nustatyta tvarka nepateikė šio įstatymo 5 straipsn</text:span><text:span text:style-name="T2567">io 8 dalyje nurodytų duomenų. Prieš sustabdant teisės į žvejybos galimybes galiojimą žemės ūkio ministro įgaliota institucija ūkio subjektą įspėja ir šiam įsipareigojimui įvykdyti nustato 10 darbo dienų terminą, kuris ūkio subjekto prašymu, atsižvelgiant į</text:span><text:span text:style-name="T2568"><text:s/>objektyvias aplinkybes, gali būti pratęstas, bet ne ilgiau kaip 15 kalendorinių dienų. Jeigu per nustatytą laikotarpį ūkio subjektas neįvykdo šio įsipareigojimo, jo teisės į žvejybos galimybes galiojimas sustabdomas.</text:span></text:p>
      <text:p text:style-name="P2569"><text:span text:style-name="T2570">2</text:span><text:span text:style-name="T2571">. Sustabdžius teisės į žvejybos</text:span><text:span text:style-name="T2572"><text:s/>galimybes galiojimą ūkio subjektui neskiriamos individualios žvejybos galimybės.</text:span></text:p>
      <text:p text:style-name="P2573"><text:span text:style-name="T2574">3</text:span><text:span text:style-name="T2575">. Jeigu dėl viršijusio individualias žvejybos galimybes ūkio subjekto Lietuvos Respublikai skiriamos žvejybos galimybės būtų sumažintos didesne dalimi negu dėl<text:s/></text:span><text:span text:style-name="T2576">sustabdyto teisės į žvejybos galimybes galiojimo ūkio subjektui neskirta individualių žvejybos galimybių dalis, mažesnes individualias žvejybos galimybes gautų kiti ūkio subjektai, pagal teisę į žvejybos galimybes naudoję tos pačios rūšies žuvų individuali</text:span><text:span text:style-name="T2577">as žvejybos galimybes. Tokiu atveju vėlesniais metais tiems ūkio subjektams papildomai proporcingai pagal jų teisę į žvejybos galimybes turi būti skiriama tiek individualių žvejybos galimybių, kiek jie prarado, iš ūkio subjektui, viršijusiam individualias<text:s/></text:span><text:span text:style-name="T2578">žvejybos galimybes, neskirtų individualių žvejybos galimybių, pratęsus jo teisės į žvejybos galimybes galiojimo sustabdymą.</text:span></text:p>
      <text:p text:style-name="P2579"><text:span text:style-name="T2580">4</text:span><text:span text:style-name="T2581">. Teisės į žvejybos galimybes galiojimo sustabdymas panaikinamas kitą darbo dieną po to, kai nebelieka aplinkybių, dėl kurių<text:s/></text:span><text:span text:style-name="T2582">buvo sustabdytas tos teisės galiojimas:</text:span></text:p>
      <text:p text:style-name="P2583"><text:span text:style-name="T2584">1</text:span><text:span text:style-name="T2585">) kompensuotos viršytos individualios žvejybos galimybės;</text:span></text:p>
      <text:p text:style-name="P2586"><text:span text:style-name="T2587">2</text:span><text:span text:style-name="T2588">) ūkio subjektas pateikė šio įstatymo 5 straipsnio 8 dalyje nurodytus duomenis.<text:s/></text:span></text:p>
      <text:p text:style-name="P2589"><text:span text:style-name="T2590">5</text:span><text:span text:style-name="T2591">. Iš anksto neįspėjus ūkio subjekto teisė į žvejybos galimybes</text:span><text:span text:style-name="T2592"><text:s/>arba jos dalis panaikinama šioje dalyje nurodyta tvarka, jeigu yra bent viena iš šių sąlygų:</text:span></text:p>
      <text:p text:style-name="P2593"><text:span text:style-name="T2594">1</text:span><text:span text:style-name="T2595">) rašytiniu ūkio subjekto prašymu;</text:span></text:p>
      <text:p text:style-name="P2596"><text:span text:style-name="T2597">2</text:span><text:span text:style-name="T2598">) nustatoma, kad ūkio subjektas žemės ūkio ministro įgaliotai institucijai pateikė iš esmės neteisingus duomenis, kuria</text:span><text:span text:style-name="T2599">is remiantis buvo suteikta teisė į didesnes žvejybos galimybes negu turėjo būti suteikta. Tokiu atveju panaikinama teisė į tą žvejybos galimybių dalį, į kurią teisė neturėjo būti suteikta;</text:span></text:p>
      <text:p text:style-name="P2600"><text:span text:style-name="T2601">3</text:span><text:span text:style-name="T2602">) galutinai panaikinamas ūkio subjekto valdomo Lietuvos Respub</text:span><text:span text:style-name="T2603">likos žvejybos laivo liudijimas, pritaikius Reglamento (EB) Nr. 1224/2009 92 straipsnio 3 dalyje nustatytą priemonę, arba ūkio subjekto valdomas Lietuvos Respublikos žvejybos laivas įtraukiamas į Neteisėtą, nedeklaruojamą ir nereglamentuojamą žvejybą vykda</text:span><text:span text:style-name="T2604">nčių laivų ES sąrašą, pateiktą 2010 m. gegužės 28 d. Komisijos reglamento (ES) Nr. 468/2010, kuriuo sudaromas neteisėtą, nedeklaruojamą ir nereglamentuojamą žvejybą vykdančių laivų ES sąrašas, priede, už sunkų pažeidimą, padarytą po teisės į žvejybos galim</text:span><text:span text:style-name="T2605">ybes suteikimo. Tokiais atvejais panaikinama teisės į žvejybos galimybes dalis, pagal kurią apskaičiuotas individualias žvejybos galimybes paskutiniais iki sunkaus pažeidimo padarymo kalendoriniais metais ūkio subjektas buvo panaudojęs tuo Lietuvos Respubl</text:span><text:span text:style-name="T2606">ikos žvejybos laivu.</text:span><text:s/></text:p>
      <text:p text:style-name="P2607">Straipsnio punkto pakeitimai:</text:p>
      <text:p text:style-name="P2608"><text:span text:style-name="T2609">Nr.<text:s/></text:span><text:a xlink:href="https://www.e-tar.lt/portal/legalAct.html?documentId=42230740a69211ebbcbbc2971cdac3cb" office:target-frame-name="_top" xlink:show="replace"><text:span text:style-name="T2610">XIV-254</text:span></text:a><text:span text:style-name="T2611">, 2021-04-15, paskelbta TAR 2021-04-26, i. k. 2021-08630</text:span></text:p>
      <text:p text:style-name="Normal"/>
      <text:p text:style-name="P2612"><text:span text:style-name="T2613">6</text:span><text:span text:style-name="T2614">. Teisė į žvejybos galimybes p</text:span><text:span text:style-name="T2615">anaikinama šioje dalyje nurodyta tvarka ūkio subjektą apie tai raštu įspėjus ne mažiau kaip prieš 20 darbo dienų, jeigu yra bent viena iš šių sąlygų:</text:span></text:p>
      <text:p text:style-name="P2616"><text:span text:style-name="T2617">1</text:span><text:span text:style-name="T2618">) jeigu ūkio subjektas 3 kalendorinius metus iš eilės arba 6 kalendorinius metus per teisės į žvejybos<text:s/></text:span><text:span text:style-name="T2619">galimybes galiojimo laikotarpį nepanaudojo daugiau kaip 50 procentų pagal teisę į žvejybos galimybes jam priklausančių tos rūšies žuvų individualių žvejybos galimybių arba apsikeitus tomis individualiomis žvejybos galimybėmis su kitais ūkio subjektais main</text:span><text:span text:style-name="T2620">ais gautų individualių žvejybos galimybių, išskyrus verslinę žvejybą tolimuosiuose žvejybos rajonuose pagal Europos Sąjungos susitarimus su užsienio valstybėmis. Tokiu atveju panaikinama teisė į 50 procentų tam tikros rūšies žuvų žvejybos galimybių. Jeigu<text:s/></text:span><text:span text:style-name="T2621">tos rūšies žuvų žvejybos galimybių panaudojimo Europos Sąjungoje vidurkis yra lygus arba mažesnis kaip 50 procentų, teisė į žvejybos galimybes nenaikinama;</text:span></text:p>
      <text:p text:style-name="P2622"><text:span text:style-name="T2623">2</text:span><text:span text:style-name="T2624">) jeigu ūkio subjektas per 2 kalendorinius metus iš eilės arba 4 kalendorinius metus per teisės</text:span><text:span text:style-name="T2625"><text:s/>į žvejybos galimybes galiojimo laikotarpį nepanaudojo daugiau kaip 50 procentų turimų tos rūšies žuvų individualių žvejybos tolimuosiuose žvejybos rajonuose pagal Europos Sąjungos susitarimus su užsienio valstybėmis galimybių. Tokiu atveju panaikinama tei</text:span><text:span text:style-name="T2626">sė į 50 procentų tam tikros rūšies žuvų žvejybos galimybių. Jeigu tos rūšies žuvų žvejybos galimybių panaudojimo Europos Sąjungoje vidurkis yra lygus arba mažesnis kaip 50 procentų, teisė į žvejybos galimybes nenaikinama;</text:span></text:p>
      <text:p text:style-name="P2627"><text:span text:style-name="T2628">3</text:span><text:span text:style-name="T2629">) jeigu ūkio subjektas turi t</text:span><text:span text:style-name="T2630">eisę į didesnes žvejybos Baltijos jūroje galimybes, negu nustatyta šio įstatymo 17</text:span><text:span text:style-name="T2631">5</text:span><text:span text:style-name="T2632"><text:s/>straipsnio 4 dalyje, teisės į žvejybos galimybes dalis, viršijanti šio įstatymo 17</text:span><text:span text:style-name="T2633">5</text:span><text:span text:style-name="T2634"><text:s/>straipsnio 4 dalyje nustatytą apribojimą, panaikinama;<text:s/></text:span></text:p>
      <text:p text:style-name="P2635"><text:span text:style-name="T2636">4</text:span><text:span text:style-name="T2637">) jeigu nustatoma, kad<text:s/></text:span><text:span text:style-name="T2638">susiję ūkio subjektai turi teisę į didesnes žvejybos galimybes, negu nustatyta šio įstatymo 17</text:span><text:span text:style-name="T2639">5</text:span><text:span text:style-name="T2640"><text:s/>straipsnio 4 dalyje, proporcingai panaikinama kiekvieno susijusio ūkio subjekto teisės į žvejybos galimybes dalis, kad nebūtų viršijamas šio įstatymo 17</text:span><text:span text:style-name="T2641">5</text:span><text:span text:style-name="T2642"><text:s/>straip</text:span><text:span text:style-name="T2643">snio 4 dalyje nustatytas apribojimas;</text:span></text:p>
      <text:p text:style-name="P2644"><text:span text:style-name="T2645">5</text:span><text:span text:style-name="T2646">) jeigu ūkio subjektas 2 kalendorinius metus iš eilės arba 3 kalendorinius metus per teisės į žvejybos galimybes galiojimo laikotarpį nemokėjo už pagal aukciono būdu suteiktą teisę į žvejybos galimybes priklausanč</text:span><text:span text:style-name="T2647">ias individualias žvejybos galimybes. Tokiais atvejais panaikinama aukciono būdu suteikta teisė į tą žvejybos galimybių dalį, už kurią nebuvo sumokėta.<text:s/></text:span></text:p>
      <text:p text:style-name="P2648"><text:span text:style-name="T2649">7</text:span><text:span text:style-name="T2650">. Jeigu per šio straipsnio 6 dalies pirmojoje pastraipoje nurodytą laikotarpį ūkio subjektas nep</text:span><text:span text:style-name="T2651">ašalina įspėjime nurodytų trūkumų, teisė į žvejybos galimybes panaikinama. Teisė į žvejybos galimybes nenaikinama, jeigu nustatoma, kad šio straipsnio 6 dalies 1 ir 2 punktuose numatytais atvejais ūkio subjektas negalėjo vykdyti verslinės žvejybos dėl nenu</text:span><text:span text:style-name="T2652">galimos jėgos aplinkybių.</text:span></text:p>
      <text:p text:style-name="P2653"><text:span text:style-name="T2654">8</text:span><text:span text:style-name="T2655">. Panaikinus teisę į tam tikros rūšies žuvų žvejybos galimybes žemės ūkio ministro įgaliota institucija ne vėliau kaip kitą darbo dieną apie tai informuoja ūkio subjektą.<text:s/></text:span></text:p>
      <text:p text:style-name="P2656"><text:span text:style-name="T2657">9</text:span><text:span text:style-name="T2658">. Panaikinus teisę į tam tikros rūšies žuvų žvej</text:span><text:span text:style-name="T2659">ybos galimybes ūkio subjektas netenka tos rūšies žuvų visų ar atitinkamos dalies (jeigu panaikinama dalis teisės į žvejybos galimybes) individualių žvejybos galimybių ir keičiamas arba panaikinamas jo verslinės žvejybos jūrų vandenyse leidimas. Jo verslinė</text:span><text:span text:style-name="T2660">s žvejybos jūrų vandenyse leidimas panaikinamas, jeigu panaikinama teisė į visas tam tikros rūšies žuvų žvejybos galimybes ir leidimu buvo suteikta teisė vykdyti tik tos rūšies žuvų verslinę žvejybą, arba keičiamas, jeigu leidimu buvo suteikta teisė vykdyt</text:span><text:span text:style-name="T2661">i taip pat ir kitų rūšių žuvų verslinę žvejybą ir teisė į kitų rūšių žuvų žvejybos galimybes nepanaikinama.</text:span></text:p>
      <text:p text:style-name="P2662"><text:span text:style-name="T2663">10</text:span><text:span text:style-name="T2664">. Panaikinta ūkio subjekto teisė į žvejybos galimybes iš naujo suteikiama ūkio subjektams aukciono būdu žemės ūkio ministro nustatyta tvarka.<text:s/></text:span><text:span text:style-name="T2665">Jeigu aukciono būdu teisės į žvejybos galimybes ūkio subjektai neįsigyja, aukcionui teikiamos žvejybos galimybės, apskaičiuotos pagal teisę į žvejybos galimybes, kuri buvo panaikinta.</text:span></text:p>
      <text:p text:style-name="P2666"><text:span text:style-name="T2667">11</text:span><text:span text:style-name="T2668">. Teisės į žvejybos galimybes galiojimą sustabdo, galiojimo sustab</text:span><text:span text:style-name="T2669">dymą panaikina, teisę panaikina ir jos perleidimą prižiūri žemės ūkio ministro įgaliota institucija.</text:span></text:p>
      <text:p text:style-name="P2670">Papildyta straipsniu:</text:p>
      <text:p text:style-name="P2671"><text:span text:style-name="T2672">Nr.<text:s/></text:span><text:a xlink:href="https://www.e-tar.lt/portal/legalAct.html?documentId=aa7d3bc04a7211e6b5d09300a16a686c" office:target-frame-name="_top" xlink:show="replace"><text:span text:style-name="T2673">XII-2532</text:span></text:a><text:span text:style-name="T2674">, 2016-06-29, paskelb</text:span><text:span text:style-name="T2675">ta TAR 2016-07-15, i. k. 2016-20673</text:span></text:p>
      <text:p text:style-name="Normal"/>
      <text:p text:style-name="P2676"><text:span text:style-name="T2677">17</text:span><text:span text:style-name="T2678">8</text:span><text:span text:style-name="T2679"><text:s/></text:span><text:span text:style-name="T2680">straipsnis.<text:s/></text:span><text:span text:style-name="T2681">Teisės į žvejybos galimybes perleidimas</text:span></text:p>
      <text:p text:style-name="P2682"><text:span text:style-name="T2683">1</text:span><text:span text:style-name="T2684">.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85">, nebegauna individualių žvejybos galimybių pagal perleistą teisę į žvejybos galimybes.<text:s/></text:span></text:p>
      <text:p text:style-name="P2686"><text:span text:style-name="T2687">2</text:span><text:span text:style-name="T2688">. Teisės į tam tikros rūšies žuvų žvejybos galimybes negali perleisti ūkio subjektas, jeigu yra bent viena iš šių sąlygų:</text:span></text:p>
      <text:p text:style-name="P2689"><text:span text:style-name="T2690">1</text:span><text:span text:style-name="T2691">) ūkio subjektui suteiktos teisės į ž</text:span><text:span text:style-name="T2692">vejybos galimybes galiojimas yra sustabdytas, iki bus panaikintas galiojimo sustabdymas;</text:span></text:p>
      <text:p text:style-name="P2693"><text:span text:style-name="T2694">2</text:span><text:span text:style-name="T2695">) surašius šio įstatymo 54 straipsnyje nurodytą administracinio pažeidimo protokolą (toliau – protokolas) už sunkaus pažeidimo padarymą, už kurį skyrus Reglamento</text:span><text:span text:style-name="T2696"><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97">alyje numatytu atveju;<text:s/></text:span></text:p>
      <text:p text:style-name="P2698"><text:span text:style-name="T2699">3</text:span><text:span text:style-name="T2700">) ūkio subjektui atimta teisė užsiimti versline žvejyba, iki baigsis teisės užsiimti versline žvejyba atėmimo laikotarpis.</text:span></text:p>
      <text:p text:style-name="P2701"><text:span text:style-name="T2702">3</text:span><text:span text:style-name="T2703">. Žemės ūkio ministras nustato teisės į žvejybos galimybes perleidimo tvarką.</text:span></text:p>
      <text:p text:style-name="P2704">Papildyta straipsniu:</text:p>
      <text:p text:style-name="P2705"><text:span text:style-name="T2706">Nr.<text:s/></text:span><text:a xlink:href="https://www.e-tar.lt/portal/legalAct.html?documentId=aa7d3bc04a7211e6b5d09300a16a686c" office:target-frame-name="_top" xlink:show="replace"><text:span text:style-name="T2707">XII-2532</text:span></text:a><text:span text:style-name="T2708">, 2016-06-29, paskelbta TAR 2016-07-15, i. k. 2016-20673</text:span></text:p>
      <text:p text:style-name="Normal"/>
      <text:p text:style-name="P2709"><text:span text:style-name="T2710">17</text:span><text:span text:style-name="T2711">9</text:span><text:span text:style-name="T2712"><text:s/></text:span><text:span text:style-name="T2713">straipsnis.<text:s/></text:span><text:span text:style-name="T2714">Teisės naudoti žvejybos įrankius suteikimo principai<text:s/></text:span></text:p>
      <text:p text:style-name="P2715"><text:span text:style-name="T2716">1</text:span><text:span text:style-name="T2717">. Pr</text:span><text:span text:style-name="T2718">iekrantės žvejybos baras ar barai, kuriuose ūkio subjektui suteikiama teisė naudoti žvejybos įrankius, nustatomi pagal ūkio subjekto per 3 pasirinktus kalendorinius metus vykdytos priekrantės žvejybos vietą.<text:s/></text:span><text:span text:style-name="T2719">Kiekvienas ūkio subjektas turi teisę pasirinkti<text:s/></text:span><text:span text:style-name="T2720">bet kuriuos 3 kalendorinius metus iš paskutinių 10 kalendorinių metų iki tų metų, kuriais yra suteikiamos teisės naudoti žvejybos įrankius.</text:span></text:p>
      <text:p text:style-name="P2721"><text:span text:style-name="T2722">2</text:span><text:span text:style-name="T2723">. Teisė naudoti tam tikrą žvejybos įrankių skaičių suteikiama</text:span><text:span text:style-name="T2724"><text:s/>didžiausią leidžiamą naudoti tam tikrų verslinės žvejybos įrankių skaičių</text:span><text:span text:style-name="T2725"><text:s/>proporcingai padalijant pagal tai, kokią dalį sudarė ūkio subjekto per visus pagal šio straipsnio 1 dalį pasirinktus metus sugautų žvejybos produktų kiekis nuo visų tam tikrame žvej</text:span><text:span text:style-name="T2726">ybos bare per tuos metus vykdžiusių priekrantės žvejybą ūkio subjektų bendro sugautų žvejybos produktų kiekio (toliau – ataskaitiniai duomenys).<text:s/></text:span><text:span text:style-name="T2727">Ūkio subjektui suteikiama teisė naudoti žvejybos įrankius apskaičiuojama pagal jo pateiktus duomenis, esančius<text:s/></text:span><text:span text:style-name="T2728">žuvininkystės duomenų valstybės informacinėje sistemoje.<text:s/></text:span><text:span text:style-name="T2729">Apskaičiuota teisė naudoti žvejybos įrankius sumažinama 3 procentais už kiekvieną per paskutinius 3 kalendorinius metus padarytą sunkų pažeidimą ir vienu procentu už kiekvieną pažeidimą, kuris nebuvo</text:span><text:span text:style-name="T2730"><text:s/>pripažintas sunkiu.</text:span></text:p>
      <text:p text:style-name="P2731"><text:span text:style-name="T2732">3</text:span><text:span text:style-name="T2733">. Jeigu ūkio subjekto, perleidusio visą savo teisę naudoti žvejybos įrankius likus daugiau kaip 3 kalendoriniams metams iki teisės naudoti žvejybos įrankius galiojimo pabaigos, teisės naudoti žvejybos įrankius galiojimas pasibaigi</text:span><text:span text:style-name="T2734">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735">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736"><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737"><text:span text:style-name="T2738">4</text:span><text:span text:style-name="T2739">.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740">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741">i žvejybos įrankius galiojimo pabaigos, ataskaitinius duomenis.</text:span></text:p>
      <text:p text:style-name="P2742"><text:span text:style-name="T2743">5</text:span><text:span text:style-name="T2744">. Likusios nesuteiktos pagal ataskaitinius duomenis teisės naudoti žvejybos įrankius suteikiamos aukciono būdu žemės ūkio ministro nustatyta tvarka.</text:span></text:p>
      <text:p text:style-name="P2745">Papildyta straipsniu:</text:p>
      <text:p text:style-name="P2746"><text:span text:style-name="T2747">Nr.<text:s/></text:span><text:a xlink:href="https://www.e-tar.lt/portal/legalAct.html?documentId=aa7d3bc04a7211e6b5d09300a16a686c" office:target-frame-name="_top" xlink:show="replace"><text:span text:style-name="T2748">XII-2532</text:span></text:a><text:span text:style-name="T2749">, 2016-06-29, paskelbta TAR 2016-07-15, i. k. 2016-20673</text:span></text:p>
      <text:p text:style-name="Normal"/>
      <text:p text:style-name="P2750"><text:span text:style-name="T2751">17</text:span><text:span text:style-name="T2752">10</text:span><text:span text:style-name="T2753"><text:s/></text:span><text:span text:style-name="T2754">straipsnis.<text:s/></text:span><text:span text:style-name="T2755">Teisės naudoti žvejybos įrankius galiojimo sustabdymas, galiojimo sustabdymo pana</text:span><text:span text:style-name="T2756">ikinimas ir teisės panaikinimas</text:span></text:p>
      <text:p text:style-name="P2757"><text:span text:style-name="T2758">1</text:span><text:span text:style-name="T2759">. Iš anksto neįspėjus ūkio subjekto teisės naudoti žvejybos įrankius galiojimas sustabdomas, jeigu yra bent viena iš šių sąlygų:</text:span></text:p>
      <text:p text:style-name="P2760"><text:span text:style-name="T2761">1</text:span><text:span text:style-name="T2762">) taikoma žvejybos reglamentavimo priemonė – verslinės žvejybos draudimas;</text:span></text:p>
      <text:p text:style-name="P2763"><text:span text:style-name="T2764">2</text:span><text:span text:style-name="T2765">) ūkio<text:s/></text:span><text:span text:style-name="T2766">subjektas padarė tris tokio paties pobūdžio žuvininkystę reglamentuojančių teisės aktų pažeidimus per 3 metų laikotarpį.</text:span></text:p>
      <text:p text:style-name="P2767"><text:span text:style-name="T2768">2</text:span><text:span text:style-name="T2769">. Teisės naudoti žvejybos įrankius galiojimas sustabdomas ūkio subjektą apie tai raštu įspėjus ne mažiau kaip prieš 20 darbo die</text:span><text:span text:style-name="T2770">nų, jeigu yra bent viena iš šių sąlygų:</text:span></text:p>
      <text:p text:style-name="P2771"><text:span text:style-name="T2772">1</text:span><text:span text:style-name="T2773">) ūkio subjektas žemės ūkio ministro nustatyta tvarka nesumokėjo už aukcione įsigytą dalį ar visą teisę naudoti žvejybos įrankius. Tokiu atveju sustabdomas jo teisės naudoti žvejybos įrankius, už kurią nebuvo<text:s/></text:span><text:span text:style-name="T2774">sumokėta, galiojimas;</text:span></text:p>
      <text:p text:style-name="P2775"><text:span text:style-name="T2776">2</text:span><text:span text:style-name="T2777">) ūkio subjektas žemės ūkio ministro ar jo įgaliotos institucijos nustatyta tvarka nepateikė šio įstatymo 5 straipsnio 8 dalyje nurodytų duomenų.<text:s/></text:span></text:p>
      <text:p text:style-name="P2778"><text:span text:style-name="T2779">3</text:span><text:span text:style-name="T2780">. Teisės naudoti žvejybos įrankius galiojimo sustabdymas panaikinamas, kai<text:s/></text:span><text:span text:style-name="T2781">nebelieka aplinkybių, dėl kurių buvo sustabdytas tos teisės galiojimas:</text:span></text:p>
      <text:p text:style-name="P2782"><text:span text:style-name="T2783">1</text:span><text:span text:style-name="T2784">) atšaukiamas verslinės žvejybos draudimas priekrantės žvejybos zonoje;</text:span></text:p>
      <text:p text:style-name="P2785"><text:span text:style-name="T2786">2</text:span><text:span text:style-name="T2787">) po 30 kalendorinių dienų nuo teisės naudoti žvejybos įrankius galiojimo sustabdymo už tokio paties pob</text:span><text:span text:style-name="T2788">ūdžio žuvininkystę reglamentuojančių teisės aktų pažeidimo padarymą trečią kartą per 3 metų laikotarpį dienos;</text:span></text:p>
      <text:p text:style-name="P2789"><text:span text:style-name="T2790">3</text:span><text:span text:style-name="T2791">) ūkio subjektas per 3 mėnesius nuo teisės naudoti žvejybos įrankius galiojimo sustabdymo sumokėjo už aukcione įsigytą teisę naudoti žvejybo</text:span><text:span text:style-name="T2792">s įrankius. Šis terminas ūkio subjekto prašymu, atsižvelgiant į objektyvias aplinkybes, gali būti pratęstas iki 6 mėnesių;</text:span></text:p>
      <text:p text:style-name="P2793"><text:span text:style-name="T2794">4</text:span><text:span text:style-name="T2795">) ūkio subjektas pateikė šio įstatymo 5 straipsnio 8 dalyje nurodytus duomenis.</text:span></text:p>
      <text:p text:style-name="P2796"><text:span text:style-name="T2797">4</text:span><text:span text:style-name="T2798">. Iš anksto neįspėjus ūkio subjekto teisė</text:span><text:span text:style-name="T2799"><text:s/>naudoti žvejybos įrankius panaikinama, jeigu yra bent viena iš šių sąlygų:</text:span></text:p>
      <text:p text:style-name="P2800"><text:span text:style-name="T2801">1</text:span><text:span text:style-name="T2802">) rašytiniu ūkio subjekto prašymu;</text:span></text:p>
      <text:p text:style-name="P2803"><text:span text:style-name="T2804">2</text:span><text:span text:style-name="T2805">) galutinai panaikinamas ūkio subjekto valdomo Lietuvos Respublikos žvejybos laivo liudijimas, pritaikius Reglamento (EB) Nr. 1224/2009 9</text:span><text:span text:style-name="T2806">2 straipsnio 3 dalyje nustatytą priemonę, arba ūkio subjekto valdomas Lietuvos Respublikos žvejybos laivas įtraukiamas į Neteisėtą, nedeklaruojamą ir nereglamentuojamą žvejybą vykdančių laivų ES sąrašą, pateiktą Reglamento (ES) Nr. 468/2010 priede, už sunk</text:span><text:span text:style-name="T2807">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808"><text:span text:style-name="T2809">5</text:span><text:span text:style-name="T2810">. Teisė naudo</text:span><text:span text:style-name="T2811">ti žvejybos įrankius panaikinama ūkio subjektą apie tai raštu įspėjus ne mažiau kaip prieš 20 darbo dienų, jeigu yra bent viena iš šių sąlygų:</text:span></text:p>
      <text:p text:style-name="P2812"><text:span text:style-name="T2813">1</text:span><text:span text:style-name="T2814">) ūkio subjektas nevykdė verslinės žvejybos 3 metus iš eilės arba 6 metus per visą teisės naudoti žvejybos įra</text:span><text:span text:style-name="T2815">nkius galiojimo laikotarpį;</text:span></text:p>
      <text:p text:style-name="P2816"><text:span text:style-name="T2817">2</text:span><text:span text:style-name="T2818">) ūkio subjektas nesumokėjo už aukcione įsigytą teisę naudoti žvejybos įrankius per šio straipsnio 3 dalies 3 punkte nustatytą laikotarpį, kai jo teisės naudoti žvejybos įrankius galiojimas buvo sustabdytas, panaikinama auk</text:span><text:span text:style-name="T2819">cione įsigyta teisės naudoti žvejybos įrankius dalis, už kurią nebuvo sumokėta;</text:span></text:p>
      <text:p text:style-name="P2820"><text:span text:style-name="T2821">3</text:span><text:span text:style-name="T2822">) jeigu ūkio subjektas arba susiję ūkio subjektai turi teisę naudoti daugiau kaip 10 procentų bendro priekrantės žvejyboje leidžiamo verslinės žvejybos įrankių skaičiaus,<text:s/></text:span><text:span text:style-name="T2823">panaikinama teisė naudoti žvejybos įrankius, viršijančius 10 procentų bendro priekrantės žvejyboje leidžiamo verslinės žvejybos įrankių skaičiaus.</text:span></text:p>
      <text:p text:style-name="P2824"><text:span text:style-name="T2825">6</text:span><text:span text:style-name="T2826">. Teisė naudoti žvejybos įrankius nenaikinama, jeigu nustatoma, kad šio straipsnio 5 dalies 1 punkte n</text:span><text:span text:style-name="T2827">umatytu atveju ūkio subjektas negalėjo vykdyti verslinės žvejybos dėl nenugalimos jėgos aplinkybių.</text:span></text:p>
      <text:p text:style-name="P2828"><text:span text:style-name="T2829">7</text:span><text:span text:style-name="T2830">. Panaikinus teisę naudoti dalį žvejybos įrankių turi būti panaikinamas verslinės žvejybos jūrų vandenyse leidimas, jeigu jis buvo išduotas ūkio subjek</text:span><text:span text:style-name="T2831">tui, arba keičiamas, jeigu panaikinta dalis teisės naudoti žvejybos įrankius.<text:s/></text:span></text:p>
      <text:p text:style-name="P2832"><text:span text:style-name="T2833">8</text:span><text:span text:style-name="T2834">. Panaikinus ūkio subjekto teisę naudoti žvejybos įrankius, nesuteikta ūkio subjektams teisė naudoti žvejybos įrankius suteikiama aukciono būdu ūkio subjektams, atitinkanti</text:span><text:span text:style-name="T2835">ems šio įstatymo 17 straipsnio 11 dalyje ir 17</text:span><text:span text:style-name="T2836">3</text:span><text:span text:style-name="T2837"><text:s/>straipsnio 5 ir 6 dalyse nustatytas sąlygas.</text:span></text:p>
      <text:p text:style-name="P2838"><text:span text:style-name="T2839">9</text:span><text:span text:style-name="T2840">. Teisės naudoti žvejybos įrankius galiojimą sustabdo, galiojimo sustabdymą panaikina, teisę naudoti žvejybos įrankius panaikina ir jos perleidimą prižiūri žemės ūkio ministro įgaliota institucija.<text:s/></text:span></text:p>
      <text:p text:style-name="P2841">Papildyta straipsniu:</text:p>
      <text:p text:style-name="P2842"><text:span text:style-name="T2843">Nr.<text:s/></text:span><text:a xlink:href="https://www.e-tar.lt/portal/legalAct.html?documentId=aa7d3bc04a7211e6b5d09300a16a686c" office:target-frame-name="_top" xlink:show="replace"><text:span text:style-name="T2844">XII-2532</text:span></text:a><text:span text:style-name="T2845">, 2016-06-29, paskelbta TAR 2016-07-15, i. k. 2016-20673</text:span></text:p>
      <text:p text:style-name="Normal"/>
      <text:p text:style-name="P2846"><text:span text:style-name="T2847">17</text:span><text:span text:style-name="T2848">11</text:span><text:span text:style-name="T2849"><text:s/></text:span><text:span text:style-name="T2850">straipsnis.<text:s/></text:span><text:span text:style-name="T2851">Teisės naudoti žvejybos įrankius perleidimas ar laikinas perdavimas</text:span></text:p>
      <text:p text:style-name="P2852"><text:span text:style-name="T2853">1</text:span><text:span text:style-name="T2854">. Ūkio subjektas gali perle</text:span><text:span text:style-name="T2855">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856"><text:span text:style-name="T2857">2</text:span><text:span text:style-name="T2858">. Ūkio subjekt</text:span><text:span text:style-name="T2859">as negali perleisti ar laikinai perduoti teisės naudoti žvejybos įrankius, jeigu yra bent viena iš šių sąlygų:</text:span></text:p>
      <text:p text:style-name="P2860"><text:span text:style-name="T2861">1</text:span><text:span text:style-name="T2862">) suteiktos teisės naudoti žvejybos įrankius galiojimas yra sustabdytas, iki bus panaikintas galiojimo sustabdymas;</text:span></text:p>
      <text:p text:style-name="P2863"><text:span text:style-name="T2864">2</text:span><text:span text:style-name="T2865">) surašius šio<text:s/></text:span><text:span text:style-name="T2866">įstatymo 54 straipsnyje nurodytą protokolą už sunkaus pažeidimo padarymą, už kurį skyrus Reglamento (ES) Nr. 404/2011 XXX priede numatytą taškų skaičių, ūkio subjekto surinktų taškų suma pasiektų ar viršytų Reglamento (ES) Nr. 404/2011 129 straipsnio 2 dal</text:span><text:span text:style-name="T2867">yje nurodytą taškų skaičių, iki bus išbraukti taškai Reglamento (EB) Nr. 1224/2009 92 straipsnio 4 dalyje numatytu atveju;</text:span></text:p>
      <text:p text:style-name="P2868"><text:span text:style-name="T2869">3</text:span><text:span text:style-name="T2870">) ūkio subjektas, kuriam norima perleisti ar laikinai perduoti teisę naudoti statomuosius tinklus, turi teisę naudoti 4 km bendr</text:span><text:span text:style-name="T2871">o ilgio statomuosius tinklus kiekvienu iš jo valdomų Lietuvos Respublikos žvejybos laivų.</text:span></text:p>
      <text:p text:style-name="P2872"><text:span text:style-name="T2873">3</text:span><text:span text:style-name="T2874">. Žemės ūkio ministras nustato teisės naudoti žvejybos įrankius perleidimo ar laikino perdavimo tvarką.</text:span></text:p>
      <text:p text:style-name="P2875">Papildyta straipsniu:</text:p>
      <text:p text:style-name="P2876"><text:span text:style-name="T2877">Nr.<text:s/></text:span><text:a xlink:href="https://www.e-tar.lt/portal/legalAct.html?documentId=aa7d3bc04a7211e6b5d09300a16a686c" office:target-frame-name="_top" xlink:show="replace"><text:span text:style-name="T2878">XII-2532</text:span></text:a><text:span text:style-name="T2879">, 2016-06-29, paskelbta TAR 2016-07-15, i. k. 2016-20673</text:span></text:p>
      <text:p text:style-name="Normal"/>
      <text:p text:style-name="P2880"><text:span text:style-name="T2881">18</text:span><text:span text:style-name="T2882"><text:s/></text:span><text:span text:style-name="T2883">straipsnis.<text:s/></text:span><text:span text:style-name="T2884">Verslinės žvejybos jūrų vandenyse leidimų išdavimas, jų galiojimo sustabdymas, galiojimo sustabdymo<text:s/></text:span><text:span text:style-name="T2885">panaikinimas, leidimų keitimas ir galiojimo panaikinimas</text:span></text:p>
      <text:p text:style-name="P2886"><text:span text:style-name="T2887">1</text:span><text:span text:style-name="T2888">. Verslinės žvejybos jūrų vandenyse leidimo galiojimo laikotarpis sutampa su teisės į žvejybos galimybes arba teisės naudoti žvejybos įrankius galiojimo laikotarpiu, o jeigu ūkio subjektas turi<text:s/></text:span><text:span text:style-name="T2889">tik individualias žvejybos galimybes, verslinės žvejybos jūrų vandenyse leidimas galioja tol, kol ūkio subjektas išnaudoja visas savo individualias žvejybos galimybes, bet ne ilgiau kaip iki kalendorinių metų pabaigos.</text:span></text:p>
      <text:p text:style-name="P2890"><text:span text:style-name="T2891">2</text:span><text:span text:style-name="T2892">.<text:s/></text:span><text:span text:style-name="T2893">Verslinės žvejybos jūrų vanden</text:span><text:span text:style-name="T2894">yse leidimus išduoda, jų galiojimą sustabdo, galiojimo sustabdymą panaikina ir leidimų galiojimą panaikina žemės ūkio ministro įgaliota institucija.</text:span></text:p>
      <text:p text:style-name="P2895"><text:span text:style-name="T2896">3</text:span><text:span text:style-name="T2897">.</text:span><text:span text:style-name="T2898"><text:s/></text:span><text:span text:style-name="T2899">Verslinės žvejybos jūrų vandenyse leidimas išduodamas ūkio subjektui pateikus prašymą, jeigu yra ati</text:span><text:span text:style-name="T2900">tiktis visiems šiems reikalavimams:</text:span></text:p>
      <text:p text:style-name="P2901"><text:span text:style-name="T2902">1</text:span><text:span text:style-name="T2903">) ūkio subjektas turi teisę į prašyme nurodytos rūšies ar rūšių žuvų žvejybos galimybes (išskyrus žuvų rūšis, kurių žvejybos galimybės nenustatomos arba atskiriems ūkio subjektams neskirstomos) ar individualias žvejyb</text:span><text:span text:style-name="T2904">os galimybes arba teisę naudoti žvejybos įrankius, o verslinės žvejybos pagal Europos Sąjungos susitarimus su užsienio valstybėmis atveju yra galiojantis to susitarimo protokolas ir ūkio subjektas turi užsienio valstybės kompetentingos institucijos išduotą</text:span><text:span text:style-name="T2905"><text:s/>žvejybos leidimą;</text:span></text:p>
      <text:p text:style-name="P2906"><text:span text:style-name="T2907">2</text:span><text:span text:style-name="T2908">) verslinės žvejybos užsienio valstybės išskirtinėje ekonominėje zonoje atveju, jeigu Europos Sąjunga su ta užsienio valstybe nėra sudariusi susitarimo dėl verslinės žvejybos, ūkio subjektas turi tos užsienio valstybės kompetentingo</text:span><text:span text:style-name="T2909">s institucijos išduotą žvejybos leidimą ir ta užsienio valstybė nėra pripažinta kaip nebendradarbiaujanti valstybė kovojant su neteisėta, nedeklaruojama ir nereglamentuojama žvejyba pagal Reglamento (EB) Nr. 1005/2008 31 straipsnį;</text:span></text:p>
      <text:p text:style-name="P2910"><text:span text:style-name="T2911">3</text:span><text:span text:style-name="T2912">)<text:s/></text:span><text:span text:style-name="T2913">ūkio subjektas te</text:span><text:span text:style-name="T2914">isės aktų nustatyta tvarka turi teisę žvejoti tuo Lietuvos Respublikos žvejybos laivu, dėl kurio eksploatavimo prašoma išduoti verslinės žvejybos jūrų vandenyse leidimą, ir nėra sustabdytas verslinės žvejybos jūrų vandenyse leidimo, išduoto tam pačiam Liet</text:span><text:span text:style-name="T2915">uvos Respublikos žvejybos laivui eksploatuoti, galiojimas;</text:span></text:p>
      <text:p text:style-name="P2916"><text:span text:style-name="T2917">4</text:span><text:span text:style-name="T2918">)</text:span><text:span text:style-name="T2919"><text:s/>Lietuvos Respublikos žvejybos laivas, dėl kurio eksploatavimo prašoma išduoti verslinės žvejybos jūrų vandenyse leidimą, neįtrauktas į Neteisėtą, nedeklaruojamą ir nereglamentuojamą žvejybą<text:s/></text:span><text:span text:style-name="T2920">vykdančių laivų ES sąrašą, pateiktą Reglamento (ES) Nr. 468/2010 priede</text:span><text:span text:style-name="T2921">;</text:span></text:p>
      <text:p text:style-name="P2922"><text:span text:style-name="T2923">5</text:span><text:span text:style-name="T2924">) atitinka Europos Sąjungos teisės aktuose nustatytas specialiąsias sąlygas, jeigu jos taikomos prašyme nurodytos rūšies ar rūšių žuvų verslinės žvejybos jūrų vandenyse leidimui<text:s/></text:span><text:span text:style-name="T2925">išduoti;</text:span></text:p>
      <text:p text:style-name="P2926"><text:span text:style-name="T2927">6</text:span><text:span text:style-name="T2928">) kai</text:span><text:span text:style-name="T2929"><text:s/>prašoma išduoti verslinės žvejybos jūrų vandenyse leidimą, nurodytą Reglamento (ES) Nr. 1380/2013 31 straipsnio 5 dalyje, dėl Lietuvos Respublikos žvejybos laivo, kuris buvo išbrauktas iš Europos Sąjungos žvejybos laivyno registro ir po</text:span><text:span text:style-name="T2930"><text:s/>to per 24 mėnesius vėl buvo į jį įtrauktas, eksploatavimo:</text:span></text:p>
      <text:p text:style-name="P2931"><text:span text:style-name="T2932">a</text:span><text:span text:style-name="T2933">) ūkio subjektas pateikia dokumentus, kuriais įrodoma, kad tas žvejybos laivas nevykdė verslinės žvejybos, arba užsienio valstybės kompetentingos institucijos pažymą, kad žvejybos laivas vykdė<text:s/></text:span><text:span text:style-name="T2934">teisėtą verslinę žvejybą tuo laikotarpiu, kai žvejybos laivas buvo išbrauktas iš Europos Sąjungos žvejybos laivyno registro;</text:span></text:p>
      <text:p text:style-name="P2935"><text:span text:style-name="T2936">b</text:span><text:span text:style-name="T2937">) jeigu užsienio valstybė, suteikusi teisę plaukioti su jos vėliava laikotarpiu, kai tas žvejybos laivas nebuvo Europos Sąjung</text:span><text:span text:style-name="T2938">os žvejybos laivyno registre, nėra pripažinta kaip nebendradarbiaujanti valstybė kovos su neteisėta, nedeklaruojama ir nereglamentuojama žvejyba, atgrasymo nuo jos ir jos panaikinimo srityje arba kaip valstybė, leidžianti netausiai naudoti žuvų išteklius (</text:span><text:span text:style-name="T2939">toliau – nebendradarbiaujanti valstybė), arba jeigu nuo datos, kai tokia valstybė buvo pripažinta kaip nebendradarbiaujanti valstybė, ūkio subjektas nutraukė verslinę žvejybą ir ne vėliau kaip per 2 mėnesius išbraukė tą žvejybos laivą iš tos užsienio valst</text:span><text:span text:style-name="T2940">ybės laivyno registro;<text:s/></text:span></text:p>
      <text:p text:style-name="P2941"><text:span text:style-name="T2942">7</text:span><text:span text:style-name="T2943">) nėra sustabdyta verslinė žvejyba tam tikrame geografiniame žvejybos rajone (ši sąlyga netaikoma, kai žvejybą planuojama vykdyti tik mokslinių tyrimų tikslais);</text:span><text:s/></text:p>
      <text:p text:style-name="P2944">Straipsnio punkto pakeitimai:</text:p>
      <text:p text:style-name="P2945"><text:span text:style-name="T2946">Nr.<text:s/></text:span><text:a xlink:href="https://www.e-tar.lt/portal/legalAct.html?documentId=42230740a69211ebbcbbc2971cdac3cb" office:target-frame-name="_top" xlink:show="replace"><text:span text:style-name="T2947">XIV-254</text:span></text:a><text:span text:style-name="T2948">, 2021-04-15, paskelbta TAR 2021-04-26, i. k. 2021-08630</text:span></text:p>
      <text:p text:style-name="Normal"/>
      <text:p text:style-name="P2949"><text:span text:style-name="T2950">8</text:span><text:span text:style-name="T2951">) ūkio subjektas nėra įtariamas padaręs arba užkluptas darantis sunkų pažeidimą, nurodytą<text:s/></text:span><text:span text:style-name="T2952">šio įstatymo 53 straipsnyje, dėl kurio būtų siekiama užkirsti kelią toliau tęsti sunkų pažeidimą ir užtikrinti sunkaus pažeidimo ištyrimą neleidžiant vykdyti verslinės žvejybos.</text:span></text:p>
      <text:p text:style-name="P2953"><text:span text:style-name="T2954">4</text:span><text:span text:style-name="T2955">.</text:span><text:span text:style-name="T2956"><text:s/></text:span><text:span text:style-name="T2957">Prašymą išduoti verslinės žvejybos jūrų vandenyse leidimą galima pate</text:span><text:span text:style-name="T2958">ikti per atstumą, elektroninėmis priemonėmis per kontaktinį centrą arba tiesiogiai kreipiantis į žemės ūkio ministro įgaliotą instituciją. Žemės ūkio ministro įgaliota institucija per 5 darbo dienas nuo prašymo išduoti verslinės žvejybos jūrų vandenyse lei</text:span><text:span text:style-name="T2959">dimą gavimo dienos išsiunčia pareiškėjui patvirtinimą apie gautą prašymą.</text:span></text:p>
      <text:p text:style-name="P2960"><text:span text:style-name="T2961">5</text:span><text:span text:style-name="T2962">. Žemės ūkio ministro įgaliota institucija ne vėliau kaip per 15 darbo dienų nuo prašymo išduoti verslinės žvejybos jūrų vandenyse leidimą gavimo dienos išduoda verslinės žvejyb</text:span><text:span text:style-name="T2963">os jūrų vandenyse leidimą arba informuoja apie atsisakymą jį išduoti, nurodydama atsisakymo priežastis, tokiu būdu, kokiu buvo gautas prašymas išduoti verslinės žvejybos jūrų vandenyse leidimą, arba kitu prašyme nurodytu būdu.<text:s/></text:span></text:p>
      <text:p text:style-name="P2964"><text:span text:style-name="T2965">6</text:span><text:span text:style-name="T2966">.</text:span><text:span text:style-name="T2967"><text:s/></text:span><text:span text:style-name="T2968">Jeigu pareiškėjas pra</text:span><text:span text:style-name="T2969">šyme pateikia ne visą privalomą pateikti informaciją, verslinės žvejybos jūrų vandenyse leidimą išduodanti institucija per 5 darbo dienas nuo prašymo gavimo dienos apie tai raštu praneša pareiškėjui ir informuoja, kad terminas verslinės žvejybos jūrų vande</text:span><text:span text:style-name="T2970">nyse leidimui išduoti bus pradedamas skaičiuoti gavus trūkstamą informaciją.<text:s/></text:span></text:p>
      <text:p text:style-name="P2971"><text:span text:style-name="T2972">7</text:span><text:span text:style-name="T2973">.</text:span><text:span text:style-name="T2974"><text:s/></text:span><text:span text:style-name="T2975">Verslinės žvejybos jūrų vandenyse leidimo galiojimas sustabdomas, jeigu yra bent viena iš šių sąlygų:</text:span></text:p>
      <text:p text:style-name="P2976"><text:span text:style-name="T2977">1</text:span><text:span text:style-name="T2978">) užsienio valstybės kompetentinga institucija sustabdo ar panaiki</text:span><text:span text:style-name="T2979">na jos išduoto verslinės žvejybos leidimo galiojimą arba jo galiojimas baigiasi (verslinės žvejybos pagal Europos Sąjungos susitarimus su užsienio valstybėmis atveju);</text:span></text:p>
      <text:p text:style-name="P2980"><text:span text:style-name="T2981">2</text:span><text:span text:style-name="T2982">) ūkio subjektas yra įtariamas padaręs arba užkluptas darantis sunkų pažeidimą,<text:s/></text:span><text:span text:style-name="T2983">nurodytą šio įstatymo 53 straipsnyje, ir siekiama užkirsti kelią toliau tęsti sunkų pažeidimą ir užtikrinti sunkaus pažeidimo ištyrimą;</text:span></text:p>
      <text:p text:style-name="P2984"><text:span text:style-name="T2985">3</text:span><text:span text:style-name="T2986">) sustabdomas Lietuvos Respublikos žvejybos laivo, dėl kurio eksploatavimo išduotas verslinės žvejybos jūrų vandeny</text:span><text:span text:style-name="T2987">se leidimas, liudijimo galiojimas;</text:span></text:p>
      <text:p text:style-name="P2988"><text:span text:style-name="T2989">4</text:span><text:span text:style-name="T2990">) stichinės nelaimės, vykdomų darbų jūrų vandenyse ar nelaimės dėl žmonių veiklos atveju, kai padaroma neigiama įtaka žuvų ištekliams ir (arba) negalima vykdyti žvejybos, arba iškilus kitokiai grėsmei žuvų ištekliams</text:span><text:span text:style-name="T2991">;<text:s/></text:span></text:p>
      <text:p text:style-name="P2992"><text:span text:style-name="T2993">5</text:span><text:span text:style-name="T2994">) užsienio valstybės kompetentinga institucija sustabdo jos išduoto verslinės žvejybos leidimo galiojimą (verslinės žvejybos užsienio valstybės išskirtinėje ekonominėje zonoje atveju, jeigu Europos Sąjunga su ta užsienio valstybe nėra sudariusi sus</text:span><text:span text:style-name="T2995">itarimo dėl verslinės žvejybos);</text:span></text:p>
      <text:p text:style-name="P2996"><text:span text:style-name="T2997">6</text:span><text:span text:style-name="T2998">) sustabdomas visos teisės į žvejybos galimybes arba teisės naudoti žvejybos įrankius galiojimas;</text:span></text:p>
      <text:p text:style-name="P2999"><text:span text:style-name="T3000">7</text:span><text:span text:style-name="T3001">) tokio paties pobūdžio žuvininkystę reglamentuojančių teisės aktų pažeidimas padaromas trečią kartą per 3 metų lai</text:span><text:span text:style-name="T3002">kotarpį;</text:span></text:p>
      <text:p text:style-name="P3003"><text:span text:style-name="T3004">8</text:span><text:span text:style-name="T3005">) sustabdoma arba uždraudžiama verslinė žvejyba jūrų vandenyse tam tikrame geografiniame žvejybos rajone.<text:s/></text:span></text:p>
      <text:p text:style-name="P3006"><text:span text:style-name="T3007">8</text:span><text:span text:style-name="T3008">.</text:span><text:span text:style-name="T3009"><text:s/></text:span><text:span text:style-name="T3010">Verslinės žvejybos jūrų vandenyse leidimo galiojimo sustabdymas panaikinamas, kai nebelieka aplinkybių, dėl kurių buvo sustabd</text:span><text:span text:style-name="T3011">ytas šio leidimo galiojimas:</text:span></text:p>
      <text:p text:style-name="P3012"><text:span text:style-name="T3013">1</text:span><text:span text:style-name="T3014">) užsienio valstybės kompetentinga institucija panaikina jos išduoto verslinės žvejybos leidimo galiojimo sustabdymą arba išduoda naują verslinės žvejybos leidimą (verslinės žvejybos pagal Europos Sąjungos susitarimus su užs</text:span><text:span text:style-name="T3015">ienio valstybėmis atveju);</text:span></text:p>
      <text:p text:style-name="P3016"><text:span text:style-name="T3017">2</text:span><text:span text:style-name="T3018">) išnagrinėjus sunkaus pažeidimo bylą, yra priimamas nutarimas nutraukti bylą arba skirti sankciją, nesusijusią su teisės užsiimti versline žvejyba jūrų vandenyse atėmimu, kai paskirta bauda už padarytą sunkų pažeidimą sumok</text:span><text:span text:style-name="T3019">ėta ir žuvų ištekliams padaryta žala atlyginta, jeigu nutarime tai buvo numatyta;</text:span></text:p>
      <text:p text:style-name="P3020"><text:span text:style-name="T3021">3</text:span><text:span text:style-name="T3022">) panaikinamas Lietuvos Respublikos žvejybos laivo, dėl kurio eksploatavimo išduotas verslinės žvejybos jūrų vandenyse leidimas, liudijimo galiojimo sustabdymas;</text:span></text:p>
      <text:p text:style-name="P3023"><text:span text:style-name="T3024">4</text:span><text:span text:style-name="T3025">)<text:s/></text:span><text:span text:style-name="T3026">pašalinamos arba nebelieka šio straipsnio 7 dalies 4 punkte nurodytų aplinkybių;</text:span></text:p>
      <text:p text:style-name="P3027"><text:span text:style-name="T3028">5</text:span><text:span text:style-name="T3029">) užsienio valstybės kompetentinga institucija panaikina jos išduoto verslinės žvejybos leidimo galiojimo sustabdymą (verslinės žvejybos užsienio valstybės išskirtinėje e</text:span><text:span text:style-name="T3030">konominėje zonoje atveju, jeigu Europos Sąjunga su ta valstybe nėra sudariusi susitarimo dėl verslinės žvejybos);</text:span></text:p>
      <text:p text:style-name="P3031"><text:span text:style-name="T3032">6</text:span><text:span text:style-name="T3033">) panaikinus<text:s/></text:span><text:span text:style-name="T3034">teisės į žvejybos galimybes arba teisės naudoti žvejybos įrankius galiojimo sustabdymą;</text:span><text:span text:style-name="T3035"><text:s/></text:span></text:p>
      <text:p text:style-name="P3036"><text:span text:style-name="T3037">7</text:span><text:span text:style-name="T3038">) po 30 kalendorinių dienų nuo<text:s/></text:span><text:span text:style-name="T3039">verslinės žvejybos jūrų vandenyse leidimo galiojimo sustabdymo už<text:s/></text:span><text:span text:style-name="T3040">tokio paties pobūdžio žuvininkystę reglamentuojančių teisės aktų pažeidimo padarymą trečią kartą per 3 metų laikotarpį</text:span><text:span text:style-name="T3041"><text:s/>dienos</text:span><text:span text:style-name="T3042">;</text:span></text:p>
      <text:p text:style-name="P3043"><text:span text:style-name="T3044">8</text:span><text:span text:style-name="T3045">) panaikinus verslinės žvej</text:span><text:span text:style-name="T3046">ybos jūrų vandenyse sustabdymą arba jos draudimą</text:span><text:span text:style-name="T3047"><text:s/>tam tikrame geografiniame žvejybos rajone.</text:span></text:p>
      <text:p text:style-name="P3048"><text:span text:style-name="T3049">9</text:span><text:span text:style-name="T3050">. Verslinės žvejybos jūrų vandenyse leidimas keičiamas, jeigu yra bent viena iš šių sąlygų:<text:s/></text:span></text:p>
      <text:p text:style-name="P3051"><text:span text:style-name="T3052">1</text:span><text:span text:style-name="T3053">) pasikeičia leidime pagal Reglamento (ES) Nr. 404/2011 III p</text:span><text:span text:style-name="T3054">riedą nurodytos žvejybos sąlygos;</text:span></text:p>
      <text:p text:style-name="P3055"><text:span text:style-name="T3056">2</text:span><text:span text:style-name="T3057">) šio įstatymo 17</text:span><text:span text:style-name="T3058">7</text:span><text:span text:style-name="T3059"><text:s/>straipsnio 9 dalyje nurodytu verslinės žvejybos jūrų vandenyse leidimo keitimo atveju;</text:span></text:p>
      <text:p text:style-name="P3060"><text:span text:style-name="T3061">3</text:span><text:span text:style-name="T3062">) šio įstatymo 17</text:span><text:span text:style-name="T3063">10<text:s/></text:span><text:span text:style-name="T3064">straipsnio 7 dalyje nurodytu verslinės žvejybos jūrų vandenyse leidimo keitimo atveju.</text:span></text:p>
      <text:p text:style-name="P3065"><text:span text:style-name="T3066">10</text:span><text:span text:style-name="T3067">. Verslinės žvejybos jūrų vandenyse leidimo galiojimas panaikinamas, jeigu yra bent viena iš šių sąlygų:</text:span></text:p>
      <text:p text:style-name="P3068"><text:span text:style-name="T3069">1</text:span><text:span text:style-name="T3070">) rašytiniu ūkio subjekto prašymu;</text:span></text:p>
      <text:p text:style-name="P3071"><text:span text:style-name="T3072">2</text:span><text:span text:style-name="T3073">)</text:span><text:span text:style-name="T3074"><text:s/></text:span><text:span text:style-name="T3075">panaikinamas Lietuvos Respublikos žvejybos laivo, dėl kurio eksploatavimo išduotas verslinės<text:s/></text:span><text:span text:style-name="T3076">žvejybos jūrų vandenyse leidimas, liudijimo galiojimas;</text:span></text:p>
      <text:p text:style-name="P3077"><text:span text:style-name="T3078">3</text:span><text:span text:style-name="T3079">) Lietuvos Respublikos žvejybos laivas, dėl kurio eksploatavimo išduotas verslinės žvejybos jūrų vandenyse leidimas, įtraukiamas į Neteisėtą, nedeklaruojamą ir nereglamentuojamą žvejybą vykdančių</text:span><text:span text:style-name="T3080"><text:s/>laivų ES sąrašą, pateiktą Reglamento (ES) Nr. 468/2010 priede;</text:span></text:p>
      <text:p text:style-name="P3081"><text:span text:style-name="T3082">4</text:span><text:span text:style-name="T3083">) užsienio valstybės kompetentinga institucija panaikina jos išduoto verslinės žvejybos jūrų vandenyse leidimo galiojimą (verslinės žvejybos užsienio valstybės išskirtinėje ekonominėje zo</text:span><text:span text:style-name="T3084">noje atveju, jeigu Europos Sąjunga su ta užsienio valstybe nėra sudariusi susitarimo dėl verslinės žvejybos);</text:span></text:p>
      <text:p text:style-name="P3085"><text:span text:style-name="T3086">5</text:span><text:span text:style-name="T3087">) išduodant verslinės žvejybos jūrų vandenyse leidimą, buvo pažeistos jo išdavimo sąlygos;</text:span></text:p>
      <text:p text:style-name="P3088"><text:span text:style-name="T3089">6</text:span><text:span text:style-name="T3090">) pasibaigia juridinis asmuo arba miršta<text:s/></text:span><text:span text:style-name="T3091">fizinis asmuo, dėl kurių valdomo Lietuvos Respublikos žvejybos laivo eksploatavimo buvo išduotas verslinės žvejybos jūrų vandenyse leidimas;</text:span></text:p>
      <text:p text:style-name="P3092"><text:span text:style-name="T3093">7</text:span><text:span text:style-name="T3094">) panaikinus ar perleidus visą ūkio subjekto turimą teisę į žvejybos galimybes arba teisę naudoti žvejybos įra</text:span><text:span text:style-name="T3095">nkius arba pasibaigus jos galiojimui;</text:span></text:p>
      <text:p text:style-name="P3096"><text:span text:style-name="T3097">8</text:span><text:span text:style-name="T3098">) pasibaigus individualioms žvejybos galimybėms, jeigu ūkio subjektas neturi teisės į žvejybos galimybes.</text:span><text:span text:style-name="T3099"><text:s/></text:span></text:p>
      <text:p text:style-name="P3100">Straipsnio pakeitimai:</text:p>
      <text:p text:style-name="P3101"><text:span text:style-name="T3102">Nr.<text:s/></text:span><text:a xlink:href="https://www.e-tar.lt/portal/legalAct.html?documentId=aa7d3bc04a7211e6b5d09300a16a686c" office:target-frame-name="_top" xlink:show="replace"><text:span text:style-name="T3103">XII-2532</text:span></text:a><text:span text:style-name="T3104">, 2016-06-29, paskelbta TAR 2016-07-15, i. k. 2016-20673</text:span></text:p>
      <text:p text:style-name="Normal"/>
      <text:p text:style-name="P3105"><text:span text:style-name="T3106">ŠEŠTASIS</text:span><text:span text:style-name="T3107"><text:s/>SKIRSNIS</text:span></text:p>
      <text:p text:style-name="P3108"><text:span text:style-name="T3109">MĖGĖJŲ IR SPECIALIOJI ŽVEJYBA<text:s/></text:span></text:p>
      <text:p text:style-name="P3110"/>
      <text:p text:style-name="P3111"><text:span text:style-name="T3112">19</text:span><text:span text:style-name="T3113"><text:s/>straipsnis.<text:s/></text:span><text:span text:style-name="T3114">Mėgėjų žvejyba</text:span></text:p>
      <text:p text:style-name="P3115"><text:span text:style-name="T3116">Mėgėjų žvejyba vidaus ir jūrų vandenyse leidžiama Mėgėjų žvejybos įstatymo<text:s/></text:span><text:span text:style-name="T3117">nustatyta tvarka.</text:span></text:p>
      <text:p text:style-name="P3118"/>
      <text:p text:style-name="P3119"><text:span text:style-name="T3120">20</text:span><text:span text:style-name="T3121"><text:s/>straipsnis.<text:s/></text:span><text:span text:style-name="T3122">Specialioji žvejyba</text:span></text:p>
      <text:p text:style-name="P3123"><text:span text:style-name="T3124">1</text:span><text:span text:style-name="T3125">. Specialiosios žvejybos tvarką jūrų vandenyse nustato Žemės ūkio ministerija, o vidaus vandenyse – Aplinkos ministerija. Už specialiosios žvejybos žuvivaisos tikslais metu sugautas žuvis pri</text:span><text:span text:style-name="T3126">vačių vidaus vandenų telkinių savininkams Aplinkos ministerijos nustatyta tvarka kompensuoja asmenys, užsiimantys specialiąja žvejyba.<text:s/></text:span></text:p>
      <text:p text:style-name="P3127"><text:span text:style-name="T3128">2</text:span><text:span text:style-name="T3129">. Fiziniai ir juridiniai asmenys užsiimti specialiąja žvejyba gali tik turėdami specialiosios žvejybos leidimą.</text:span></text:p>
      <text:p text:style-name="P3130"><text:span text:style-name="T3131">3</text:span><text:span text:style-name="T3132">.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3133">bos ploto naudotojų rašytinį sutikimą.<text:s/></text:span></text:p>
      <text:p text:style-name="P3134"><text:span text:style-name="T3135">4</text:span><text:span text:style-name="T3136">.<text:s/></text:span><text:span text:style-name="T3137">Be rašytinio sutikimo, nurodyto šio straipsnio 3 dalyje, specialiosios žvejybos leidimai gali būti išduodami tik<text:s/></text:span><text:span text:style-name="T3138">žvejybai mokslinių, veterinarinių tyrimų ar stebėsenos tikslais<text:s/></text:span><text:span text:style-name="T3139">(išskyrus žvejybą privačiuose di</text:span><text:span text:style-name="T3140">rbtiniuose vandens telkiniuose)</text:span><text:span text:style-name="T3141"><text:s/>arba<text:s/></text:span><text:span text:style-name="T3142">ypatingos ekologinės situacijos atvejais (epizootijos židinys, nepageidaujamų gyvūnų rūšių atsiradimas ir kt.)</text:span><text:span text:style-name="T3143">.</text:span><text:span text:style-name="T3144"><text:s/></text:span><text:span text:style-name="T3145">Apie specialiosios žvejybos datą ir laiką aplinkos ministro nustatyta tvarka informuojami<text:s/></text:span><text:span text:style-name="T3146">vidaus vandenų te</text:span><text:span text:style-name="T3147">lkinių savininkai arba žvejybos ploto naudotojai.</text:span></text:p>
      <text:p text:style-name="P3148">Straipsnio dalies pakeitimai:</text:p>
      <text:p text:style-name="P3149"><text:span text:style-name="T3150">Nr.<text:s/></text:span><text:a xlink:href="https://www.e-tar.lt/portal/legalAct.html?documentId=e1885a50ffb011ed9978886e85107ab2" office:target-frame-name="_top" xlink:show="replace"><text:span text:style-name="T3151">XIV-1963</text:span></text:a><text:span text:style-name="T3152">, 2023-05-18, paskelbta TAR 2023-05-31, i. k. 2023-10700</text:span></text:p>
      <text:p text:style-name="Normal"/>
      <text:p text:style-name="P3153"><text:span text:style-name="T3154">21</text:span><text:span text:style-name="T3155"><text:s/>straipsnis.<text:s/></text:span><text:span text:style-name="T3156">Specialiosios žvejybos leidimų išdavimas, jų galiojimo sustabdymas, galiojimo sustabdymo panaikinimas ir leidimų galiojimo panaikinimas</text:span></text:p>
      <text:p text:style-name="P3157"><text:span text:style-name="T3158">1</text:span><text:span text:style-name="T3159">. Specialiosios žvejybos jūrų vandenyse leidimus pagal Žemės ūkio ministerijos nustatytą specialiosios</text:span><text:span text:style-name="T3160"><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1">tą specialiosios žvejybos vidaus vandenyse tvarką išduoda, jų galiojimą sustabdo, galiojimo sustabdymą panaikina ir leidimų galiojimą panaikina Aplinkos ministerijos įgaliota institucija.<text:s/></text:span></text:p>
      <text:p text:style-name="P3162"><text:span text:style-name="T3163">2</text:span><text:span text:style-name="T3164">. Specialiosios žvejybos leidimai išduodami fiziniams arba jur</text:span><text:span text:style-name="T3165">idiniams asmenims, jeigu fizinis arba juridinis asmuo atitinka visas šias sąlygas:</text:span></text:p>
      <text:p text:style-name="P3166"><text:span text:style-name="T3167">1</text:span><text:span text:style-name="T3168">) pareiškėjas Aplinkos ministerijos arba Žemės ūkio ministerijos pagal kompetenciją nustatyta tvarka pateikė prašymą išduoti specialiosios žvejybos leidimą, pagrįsdamas s</text:span><text:span text:style-name="T3169">pecialiosios žvejybos poreikį ir tikslingumą;</text:span></text:p>
      <text:p text:style-name="P3170"><text:span text:style-name="T3171">2</text:span><text:span text:style-name="T3172">) pareiškėjas Aplinkos ministerijos arba Žemės ūkio ministerijos pagal kompetenciją nustatyta tvarka yra pateikęs duomenis apie vykdytą specialiąją žvejybą, jeigu jam anksčiau buvo išduotas specialiosios ž</text:span><text:span text:style-name="T3173">vejybos leidimas;</text:span></text:p>
      <text:p text:style-name="P3174"><text:span text:style-name="T3175">3</text:span><text:span text:style-name="T3176">)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77"><text:span text:style-name="T3178">4</text:span><text:span text:style-name="T3179">) par</text:span><text:span text:style-name="T3180">eiškėjui nėra atimta teisė vykdyti specialiąją žvejybą arba išduoto specialiosios žvejybos leidimo galiojimas nėra sustabdytas;</text:span></text:p>
      <text:p text:style-name="P3181"><text:span text:style-name="T3182">5</text:span><text:span text:style-name="T3183">) jeigu specialiosios žvejybos leidimas reikalingas žvejoti privačiuose vidaus vandenų telkiniuose arba telkiniuose, naudoj</text:span><text:span text:style-name="T3184">amuose kaip žvejybos plotai (yra išduotas leidimas naudoti žvejybos plotą), pareiškėjas pateikė šių vandens telkinių savininkų arba žvejybos ploto naudotojų rašytinį sutikimą;</text:span></text:p>
      <text:p text:style-name="P3185"><text:span text:style-name="T3186">6</text:span><text:span text:style-name="T3187">) jeigu specialiosios žvejybos leidimas reikalingas žvejoti jūrų vandenyse mokslinių tyrimų tikslais – specialioji žvejyba bus vykdoma Lietuvos Respublikos žvejybos laivu, dėl kurio eksploatavimo yra išduotas verslinės žvejybos jūrų vandenyse leidimas (ši<text:s/></text:span><text:span text:style-name="T3188">sąlyga netaikoma, jeigu verslinės žvejybos jūrų vandenyse leidimo nereikia pagal Reglamento (ES) Nr. 404/2011 4 straipsnio 5 dalį).<text:s/></text:span></text:p>
      <text:p text:style-name="P3189">Papildyta straipsnio punktu:</text:p>
      <text:p text:style-name="P3190"><text:span text:style-name="T3191">Nr.<text:s/></text:span><text:a xlink:href="https://www.e-tar.lt/portal/legalAct.html?documentId=42230740a69211ebbcbbc2971cdac3cb" office:target-frame-name="_top" xlink:show="replace"><text:span text:style-name="T3192">XIV-254</text:span></text:a><text:span text:style-name="T3193">, 2021-04-15, paskelbta TAR 2021-04-26, i. k. 2021-08630</text:span></text:p>
      <text:p text:style-name="Normal"/>
      <text:p text:style-name="P3194"><text:span text:style-name="T3195">3</text:span><text:span text:style-name="T3196">. Specialiosios žvejybos leidimai išduodami tam tikram žuvų kiekiui sugauti arba galioja specialiosios žvejybos tikslams pasiekti reikalingą laikotarpį. Leidžiamą sugauti žuvų<text:s/></text:span><text:span text:style-name="T3197">kiekį arba specialiosios žvejybos tikslams pasiekti reikalingą laikotarpį nustato Žemės ūkio ministerijos arba Aplinkos ministerijos įgaliota institucija pagal kompetenciją pagal pareiškėjo prašyme nurodytą pagrįstą poreikį.</text:span></text:p>
      <text:p text:style-name="P3198"><text:span text:style-name="T3199">4</text:span><text:span text:style-name="T3200">. Prašymą išduoti speciali</text:span><text:span text:style-name="T3201">osios žvejybos leidimą ir šio straipsnio 2 dalies 5 punkte nurodytą dokumentą, jeigu jo reikia, (toliau – dokumentai leidimui išduoti) galima pateikti per atstumą, elektroninėmis priemonėmis per kontaktinį centrą arba tiesiogiai kreipiantis pagal kompetenc</text:span><text:span text:style-name="T3202">iją į Aplinkos ministerijos arba Žemės ūkio ministerijos įgaliotą instituciją. Aplinkos ministerijos arba Žemės ūkio ministerijos įgaliota institucija per 5 darbo dienas nuo dokumentų specialiosios žvejybos leidimui išduoti gavimo dienos išsiunčia pareiškė</text:span><text:span text:style-name="T3203">jui patvirtinimą apie gautus dokumentus.</text:span></text:p>
      <text:p text:style-name="P3204"><text:span text:style-name="T3205">5</text:span><text:span text:style-name="T3206">. Specialiosios žvejybos leidimą išduoti įgaliota institucija ne vėliau kaip per 10 darbo dienų nuo dokumentų leidimui išduoti gavimo dienos išduoda specialiosios žvejybos leidimą arba informuoja apie atsisakym</text:span><text:span text:style-name="T3207">ą jį išduoti, nurodydama atsisakymo priežastis, tokiu būdu, kokiu buvo gauti dokumentai leidimui išduoti, arba kitu pareiškėjo prašyme nurodytu būdu. Jeigu specialiąją žvejybą mokslinių tyrimų tikslais planuojama vykdyti jūrų vandenyse, į kuriuos viena ar<text:s/></text:span><text:span text:style-name="T3208">kelios kitos Europos Sąjungos valstybės narės turi suverenias teises arba kurie priklauso jų jurisdikcijai, specialiosios žvejybos leidimo išdavimo terminas gali būti pratęstas dviem savaitėms, išskyrus atvejį, kai specialiąją žvejybą planuojama vykdyti va</text:span><text:span text:style-name="T3209">ndens organizmų išteklių atkūrimo arba perkėlimo tikslais, – tokiu atveju terminas pratęsiamas 20 kalendorinių dienų ir specialiosios žvejybos leidimas išduodamas tik gavus suinteresuotų Europos Sąjungos valstybių narių leidimą. Jeigu specialiąją žvejybą j</text:span><text:span text:style-name="T3210">ūrų vandenyse planuojama vykdyti daugiau kaip šešiais žvejybos laivais, specialiosios žvejybos leidimo išdavimo terminas pratęsiamas 3 mėnesiams ir specialiosios žvejybos leidimas išduodamas tik gavus Europos Komisijos pritarimą.<text:s/></text:span></text:p>
      <text:p text:style-name="P3211">Straipsnio dalies pakeitimai:</text:p>
      <text:p text:style-name="P3212"><text:span text:style-name="T3213">Nr.<text:s/></text:span><text:a xlink:href="https://www.e-tar.lt/portal/legalAct.html?documentId=42230740a69211ebbcbbc2971cdac3cb" office:target-frame-name="_top" xlink:show="replace"><text:span text:style-name="T3214">XIV-254</text:span></text:a><text:span text:style-name="T3215">, 2021-04-15, paskelbta TAR 2021-04-26, i. k. 2021-08630</text:span></text:p>
      <text:p text:style-name="Normal"/>
      <text:p text:style-name="P3216"><text:span text:style-name="T3217">6</text:span><text:span text:style-name="T3218">. Jeigu pareiškėjas pateikia ne visus dokumentus specialiosios žvejybos leidimu</text:span><text:span text:style-name="T3219">i išduoti arba prašyme pateikta ne visa privaloma pateikti informacija, specialiosios žvejybos leidimą išduodanti institucija per 5 darbo dienas nuo dokumentų leidimui išduoti gavimo dienos apie tai raštu praneša pareiškėjui ir informuoja, kad terminas spe</text:span><text:span text:style-name="T3220">cialiosios žvejybos leidimui išduoti bus pradedamas skaičiuoti gavus visus trūkstamus dokumentus ar informaciją.<text:s/></text:span></text:p>
      <text:p text:style-name="P3221"><text:span text:style-name="T3222">7</text:span><text:span text:style-name="T3223">. Specialiosios žvejybos leidimas yra elektroninės arba pareiškėjo prašymu popierinės formos.</text:span></text:p>
      <text:p text:style-name="P3224"><text:span text:style-name="T3225">8</text:span><text:span text:style-name="T3226">. Specialiosios žvejybos leidimo galio</text:span><text:span text:style-name="T3227">jimas sustabdomas, jeigu yra bent viena iš šių sąlygų:<text:s/></text:span></text:p>
      <text:p text:style-name="P3228"><text:span text:style-name="T3229">1</text:span><text:span text:style-name="T3230">) fizinis arba juridinis asmuo yra įtariamas padaręs specialiąją žvejybą reglamentuojančių teisės aktų pažeidimą, kuriuo padaryta žala žuvų ištekliams, ir pradėta nagrinėti pažeidimo byla;</text:span></text:p>
      <text:p text:style-name="P3231"><text:span text:style-name="T3232">2</text:span><text:span text:style-name="T3233">) sustabdomas verslinės žvejybos jūrų vandenyse leidimo, išduoto Lietuvos Respublikos žvejybos laivui, kuriuo vykdoma specialioji žvejyba mokslinių tyrimų tikslais jūrų vandenyse, galiojimas.<text:s/></text:span></text:p>
      <text:p text:style-name="P3234">Straipsnio dalies pakeitimai:</text:p>
      <text:p text:style-name="P3235"><text:span text:style-name="T3236">Nr.<text:s/></text:span><text:a xlink:href="https://www.e-tar.lt/portal/legalAct.html?documentId=aa7d3bc04a7211e6b5d09300a16a686c" office:target-frame-name="_top" xlink:show="replace"><text:span text:style-name="T3237">XII-2532</text:span></text:a><text:span text:style-name="T3238">, 2016-06-29, paskelbta TAR 2016-07-15, i. k. 2016-20673</text:span></text:p>
      <text:p text:style-name="P3239"><text:span text:style-name="T3240">Nr.<text:s/></text:span><text:a xlink:href="https://www.e-tar.lt/portal/legalAct.html?documentId=42230740a69211ebbcbbc2971cdac3cb" office:target-frame-name="_top" xlink:show="replace"><text:span text:style-name="T3241">XIV-254</text:span></text:a><text:span text:style-name="T3242">, 2021-04-15, paskelbta TAR 2021-04-26, i. k. 2021-08630</text:span></text:p>
      <text:p text:style-name="Normal"/>
      <text:p text:style-name="P3243"><text:span text:style-name="T3244">9</text:span><text:span text:style-name="T3245">. Specialiosios žvejybos leidimo galiojimo sustabdymas panaikinamas, kai priimamas nutarimas pažeidimo byloje ir pažeidėjas sumoka jam skirtą baudą ir atlygina žuvų ištekliams pad</text:span><text:span text:style-name="T3246">arytą žalą arba kai pažeidimo byloje priimamas nutarimas nutraukti bylą. Jeigu specialiosios žvejybos leidimo galiojimas buvo sustabdytas dėl verslinės žvejybos jūrų vandenyse leidimo galiojimo sustabdymo, specialiosios žvejybos leidimo galiojimo sustabdym</text:span><text:span text:style-name="T3247">as panaikinamas panaikinus verslinės žvejybos jūrų vandenyse leidimo galiojimo sustabdymą.</text:span><text:s/></text:p>
      <text:p text:style-name="P3248">Straipsnio dalies pakeitimai:</text:p>
      <text:p text:style-name="P3249"><text:span text:style-name="T3250">Nr.<text:s/></text:span><text:a xlink:href="https://www.e-tar.lt/portal/legalAct.html?documentId=aa7d3bc04a7211e6b5d09300a16a686c" office:target-frame-name="_top" xlink:show="replace"><text:span text:style-name="T3251">XII-2532</text:span></text:a><text:span text:style-name="T3252">, 2016-06-29, paskelbta<text:s/></text:span><text:span text:style-name="T3253">TAR 2016-07-15, i. k. 2016-20673</text:span></text:p>
      <text:p text:style-name="P3254"><text:span text:style-name="T3255">Nr.<text:s/></text:span><text:a xlink:href="https://www.e-tar.lt/portal/legalAct.html?documentId=42230740a69211ebbcbbc2971cdac3cb" office:target-frame-name="_top" xlink:show="replace"><text:span text:style-name="T3256">XIV-254</text:span></text:a><text:span text:style-name="T3257">, 2021-04-15, paskelbta TAR 2021-04-26, i. k. 2021-08630</text:span></text:p>
      <text:p text:style-name="Normal"/>
      <text:p text:style-name="P3258"><text:span text:style-name="T3259">10</text:span><text:span text:style-name="T3260">. Specialiosios žvejybos leidimo galiojimas panaik</text:span><text:span text:style-name="T3261">inamas, jeigu yra bent viena iš šių sąlygų:</text:span></text:p>
      <text:p text:style-name="P3262"><text:span text:style-name="T3263">1</text:span><text:span text:style-name="T3264">) rašytiniu fizinio arba juridinio asmens prašymu;</text:span></text:p>
      <text:p text:style-name="P3265"><text:span text:style-name="T3266">2</text:span><text:span text:style-name="T3267">) išduodant specialiosios žvejybos leidimą, buvo pažeistos jo išdavimo sąlygos;</text:span></text:p>
      <text:p text:style-name="P3268"><text:span text:style-name="T3269">3</text:span><text:span text:style-name="T3270">) pasibaigia juridinis asmuo arba miršta fizinis asmuo, kuriam buvo<text:s/></text:span><text:span text:style-name="T3271">išduotas specialiosios žvejybos leidimas;</text:span></text:p>
      <text:p text:style-name="P3272"><text:span text:style-name="T3273">4</text:span><text:span text:style-name="T3274">) panaikinamas verslinės žvejybos jūrų vandenyse leidimo, išduoto Lietuvos Respublikos žvejybos laivui, kuriuo vykdoma specialioji žvejyba</text:span><text:span text:style-name="T3275"><text:s/></text:span><text:span text:style-name="T3276">jūrų vandenyse mokslinių tyrimų tikslais, galiojimas.</text:span><text:s/></text:p>
      <text:p text:style-name="P3277">Papildyta<text:s/>straipsnio punktu:</text:p>
      <text:p text:style-name="P3278"><text:span text:style-name="T3279">Nr.<text:s/></text:span><text:a xlink:href="https://www.e-tar.lt/portal/legalAct.html?documentId=42230740a69211ebbcbbc2971cdac3cb" office:target-frame-name="_top" xlink:show="replace"><text:span text:style-name="T3280">XIV-254</text:span></text:a><text:span text:style-name="T3281">, 2021-04-15, paskelbta TAR 2021-04-26, i. k. 2021-08630</text:span></text:p>
      <text:p text:style-name="Normal"/>
      <text:p text:style-name="P3282"><text:span text:style-name="T3283">11.</text:span><text:span text:style-name="T3284"><text:s/>Neteko galios nuo 2017-01-01</text:span></text:p>
      <text:p text:style-name="P3285">Straipsnio dalies naikinimas:</text:p>
      <text:p text:style-name="P3286"><text:span text:style-name="T3287">Nr.</text:span><text:span text:style-name="T3288"><text:s/></text:span><text:a xlink:href="https://www.e-tar.lt/portal/legalAct.html?documentId=aa7d3bc04a7211e6b5d09300a16a686c" office:target-frame-name="_top" xlink:show="replace"><text:span text:style-name="T3289">XII-2532</text:span></text:a><text:span text:style-name="T3290">, 2016-06-29, paskelbta TAR 2016-07-15, i. k. 2016-20673</text:span></text:p>
      <text:p text:style-name="Normal"/>
      <text:p text:style-name="P3291"><text:span text:style-name="T3292">SEPTINTASIS</text:span><text:span text:style-name="T3293"><text:s/>SKIRSNIS</text:span></text:p>
      <text:p text:style-name="P3294"><text:span text:style-name="T3295">ŽUVŲ IŠTEKLIŲ IŠSAUGOJIMAS IR ATKŪRIMAS</text:span></text:p>
      <text:p text:style-name="P3296"/>
      <text:p text:style-name="P3297"><text:span text:style-name="T3298">22</text:span><text:span text:style-name="T3299"><text:s/>straipsnis.<text:s/></text:span><text:span text:style-name="T3300">Žuvų išteklių išsaugojimas</text:span></text:p>
      <text:p text:style-name="P3301"><text:span text:style-name="T3302">1</text:span><text:span text:style-name="T3303">. Planuojant, projektuojant, statant ir eksploatuojant ūkinės ar kitokios veiklos objektus, galinčius neigiamai veikti žuvis ir jų aplinką, turi būti numatytos priemonės, užtikrinančios palankias žuvų reprodukcijos,<text:s/></text:span><text:span text:style-name="T3304">migracijos ir gyvenimo sąlygas. Jeigu dėl tokios veiklos neigiamas poveikis žuvims ir jų aplinkai neišvengiamas, projektuose turi būti numatytas žalos atlyginimas arba žalos kompensavimo priemonės, kurias turi atlikti darbų užsakovai.</text:span></text:p>
      <text:p text:style-name="P3305"><text:span text:style-name="T3306">2</text:span><text:span text:style-name="T3307">. Saugomų rūšių<text:s/></text:span><text:span text:style-name="T3308">žuvų ir jų buveinių bei migracijos kelių išsaugojimo priemones nustato ir jų vykdymą kontroliuoja Aplinkos ministerija. Saugomų rūšių žuvų veisimo, neršto ir migracijos sąlygų gerinimo darbus organizuoja žemės ūkio ministro</text:span><text:span text:style-name="T3309"><text:s/></text:span><text:span text:style-name="T3310">ir (ar) aplinkos ministro įgalio</text:span><text:span text:style-name="T3311">tos institucijos.</text:span><text:s/></text:p>
      <text:p text:style-name="P3312">Straipsnio dalies pakeitimai:</text:p>
      <text:p text:style-name="P3313"><text:span text:style-name="T3314">Nr.<text:s/></text:span><text:a xlink:href="https://www.e-tar.lt/portal/legalAct.html?documentId=42230740a69211ebbcbbc2971cdac3cb" office:target-frame-name="_top" xlink:show="replace"><text:span text:style-name="T3315">XIV-254</text:span></text:a><text:span text:style-name="T3316">, 2021-04-15, paskelbta TAR 2021-04-26, i. k. 2021-08630</text:span></text:p>
      <text:p text:style-name="Normal"/>
      <text:p text:style-name="P3317"><text:span text:style-name="T3318">3</text:span><text:span text:style-name="T3319">. Valstybinė maisto ir veterinarijo</text:span><text:span text:style-name="T3320">s tarnyba kontroliuoja vandens telkinių epizootinę būklę, o masiškai pasireiškus užkrečiamosioms žuvų ligoms – atlieka diagnostinius tyrimus ir organizuoja gydymo ir profilaktikos darbus.</text:span></text:p>
      <text:p text:style-name="P3321"/>
      <text:p text:style-name="P3322"><text:span text:style-name="T3323">23</text:span><text:span text:style-name="T3324"><text:s/>straipsnis.<text:s/></text:span><text:span text:style-name="T3325">Žuvivaisa</text:span></text:p>
      <text:p text:style-name="P3326"><text:span text:style-name="T3327">1</text:span><text:span text:style-name="T3328">. Žuvivaisa valstybiniuose vand</text:span><text:span text:style-name="T3329">ens telkiniuose vykdoma pagal Žemės ūkio ministerijos patvirtintas ir su Aplinkos ministerija suderintas programas.</text:span></text:p>
      <text:p text:style-name="P3330"><text:span text:style-name="T3331">2</text:span><text:span text:style-name="T3332">. Žuvivaisos valstybiniuose vandens telkiniuose tvarką nustato Žemės ūkio ministerija kartu su Aplinkos ministerija.</text:span></text:p>
      <text:p text:style-name="P3333"><text:span text:style-name="T3334">3</text:span><text:span text:style-name="T3335">. Žuvivaisos<text:s/></text:span><text:span text:style-name="T3336">valstybiniuose vandens telkiniuose programą įgyvendina Žemės ūkio ministerijos įgaliota institucija.</text:span></text:p>
      <text:p text:style-name="P3337"/>
      <text:p text:style-name="P3338"><text:span text:style-name="T3339">AŠTUNTASIS</text:span><text:span text:style-name="T3340"><text:s/>SKIRSNIS</text:span></text:p>
      <text:p text:style-name="P3341"><text:span text:style-name="T3342">AKVAKULTŪRA</text:span></text:p>
      <text:p text:style-name="P3343"/>
      <text:p text:style-name="P3344"><text:span text:style-name="T3345">24</text:span><text:span text:style-name="T3346"><text:s/>straipsnis.<text:s/></text:span><text:span text:style-name="T3347">Akvakultūra</text:span></text:p>
      <text:p text:style-name="P3348"><text:span text:style-name="T3349">1</text:span><text:span text:style-name="T3350">. Akvakultūros tvenkinių ir uždarųjų akvakultūros sistemų žuvų ištekliai nuos</text:span><text:span text:style-name="T3351">avybės teise priklauso šių tvenkinių ar uždarųjų akvakultūros sistemų savininkams arba valdytojams, jeigu valdytojams savininkai perleido nuosavybės teisę į žuvų išteklius arba ji buvo įgyta kitais teisėtais būdais.</text:span></text:p>
      <text:p text:style-name="P3352"><text:span text:style-name="T3353">2</text:span><text:span text:style-name="T3354">. To paties vandens šaltinio basein</text:span><text:span text:style-name="T3355">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3356"><text:span text:style-name="T3357">3</text:span><text:span text:style-name="T3358">. Aplink akvak</text:span><text:span text:style-name="T3359">ultūros tvenkinius nustatomos Lietuvos Respublikos specialiųjų žemės naudojimo sąlygų įstatyme nurodyto dydžio akvakultūros tvenkinių apsaugos zonos.</text:span><text:span text:style-name="T3360"><text:s/></text:span></text:p>
      <text:p text:style-name="P3361">Straipsnio dalies pakeitimai:</text:p>
      <text:p text:style-name="P3362"><text:span text:style-name="T3363">Nr.<text:s/></text:span><text:a xlink:href="https://www.e-tar.lt/portal/legalAct.html?documentId=6a060220926d11e9ae2e9d61b1f977b3" office:target-frame-name="_top" xlink:show="replace"><text:span text:style-name="T3364">XIII-2196</text:span></text:a><text:span text:style-name="T3365">, 2019-06-06, paskelbta TAR 2019-06-19, i. k. 2019-09855</text:span></text:p>
      <text:p text:style-name="Normal"/>
      <text:p text:style-name="P3366"><text:span text:style-name="T3367">4</text:span><text:span text:style-name="T3368">. Specialiosios žemės naudojimo akvakultūros tvenkinių apsaugos zonose sąlygos nustatytos Specialiųjų žemės naudojimo sąlygų įstatyme. <text:s/></text:span></text:p>
      <text:p text:style-name="P3369">Straipsnio dalies<text:s/>pakeitimai:</text:p>
      <text:p text:style-name="P3370"><text:span text:style-name="T3371">Nr.<text:s/></text:span><text:a xlink:href="https://www.e-tar.lt/portal/legalAct.html?documentId=6a060220926d11e9ae2e9d61b1f977b3" office:target-frame-name="_top" xlink:show="replace"><text:span text:style-name="T3372">XIII-2196</text:span></text:a><text:span text:style-name="T3373">, 2019-06-06, paskelbta TAR 2019-06-19, i. k. 2019-09855</text:span></text:p>
      <text:p text:style-name="Normal"/>
      <text:p text:style-name="P3374"><text:span text:style-name="T3375">5</text:span><text:span text:style-name="T3376">. Pramoniniams akvakultūros tvenkinių ūkiams priskiriami akvakultūros<text:s/></text:span><text:span text:style-name="T3377">tvenkinių ūkiai, atitinkantys šiuos kriterijus:</text:span></text:p>
      <text:p text:style-name="P3378"><text:span text:style-name="T3379">1</text:span><text:span text:style-name="T3380">) akvakultūros tvenkinių plotas ne mažesnis kaip 60 ha;</text:span></text:p>
      <text:p text:style-name="P3381"><text:span text:style-name="T3382">2</text:span><text:span text:style-name="T3383">) išauginamų ir parduodamų žuvų kiekis yra ne mažesnis kaip 10 t per metus.</text:span></text:p>
      <text:p text:style-name="P3384"><text:span text:style-name="T3385">6</text:span><text:span text:style-name="T3386">. Pramoniniuose akvakultūros tvenkinių ūkiuose draudžiama:</text:span></text:p>
      <text:p text:style-name="P3387"><text:span text:style-name="T3388">1</text:span><text:span text:style-name="T3389">) naudoti pesticidus ir kitus chemikalus, neskirtus akvakultūros tvenkiniams eksploatuoti ir prižiūrėti;</text:span></text:p>
      <text:p text:style-name="P3390"><text:span text:style-name="T3391">2</text:span><text:span text:style-name="T3392">) be pramoninio akvakultūros tvenkinių ūkio savininko arba valdytojo leidimo statyti motorines transporto priemones, važiuoti jomis, išskyrus spe</text:span><text:span text:style-name="T3393">cialiąsias, kurių reikia akvakultūros tvenkiniams eksploatuoti ir prižiūrėti;</text:span></text:p>
      <text:p text:style-name="P3394"><text:span text:style-name="T3395">3</text:span><text:span text:style-name="T3396">) laisvai vaikščioti be pramoninio akvakultūros tvenkinių ūkio savininko arba valdytojo leidimo.</text:span></text:p>
      <text:p text:style-name="P3397"><text:span text:style-name="T3398">7</text:span><text:span text:style-name="T3399">. Žemės ūkio ministerija rengia ir žemės ūkio ministras patvirtina Li</text:span><text:span text:style-name="T3400">etuvos Respublikos akvakultūros sektoriaus plėtros daugiametį planą, kaip numatyta Reglamento (ES) Nr. 1380/2013 34 straipsnyje. Lietuvos Respublikos akvakultūros sektoriaus plėtros daugiametis planas įgyvendinamas iš Lietuvos Respublikos valstybės biudžet</text:span><text:span text:style-name="T3401">o, Europos Sąjungos fondų ir kitų lėšų.<text:s/></text:span></text:p>
      <text:p text:style-name="P3402">Papildyta straipsnio dalimi:</text:p>
      <text:p text:style-name="P3403"><text:span text:style-name="T3404">Nr.<text:s/></text:span><text:a xlink:href="https://www.e-tar.lt/portal/legalAct.html?documentId=aa7d3bc04a7211e6b5d09300a16a686c" office:target-frame-name="_top" xlink:show="replace"><text:span text:style-name="T3405">XII-2532</text:span></text:a><text:span text:style-name="T3406">, 2016-06-29, paskelbta TAR 2016-07-15, i. k. 2016-20673</text:span></text:p>
      <text:p text:style-name="Normal"/>
      <text:p text:style-name="P3407"><text:span text:style-name="T3408">DEVINTASIS</text:span><text:span text:style-name="T3409"><text:s/>SKIRSNIS</text:span></text:p>
      <text:p text:style-name="P3410"><text:span text:style-name="T3411">PREKYBA ŽVEJYBOS PRODUKTAIS IR PARAMA ŽUVININKYSTEI</text:span></text:p>
      <text:p text:style-name="P3412"/>
      <text:p text:style-name="P3413"><text:span text:style-name="T3414">25</text:span><text:span text:style-name="T3415"><text:s/>straipsnis.<text:s/></text:span><text:span text:style-name="T3416">Pirminis jūrų vandenų žvejybos produktų pardavimas ir supirkimas</text:span></text:p>
      <text:p text:style-name="P3417"><text:span text:style-name="T3418">1</text:span><text:span text:style-name="T3419">. Pirminio žvejybos produktų pardavimo, supirkimo ir kontrolės tvarką nustato Žemės ūkio ministerija.</text:span></text:p>
      <text:p text:style-name="P3420"><text:span text:style-name="T3421">2</text:span><text:span text:style-name="T3422">. Pirminis žvejybos produktų pardavimas ir supirkimas vykdomas Žemės ūkio ministerijos nustatytose pirminio žvejybos produktų pardavimo vietose arba aukcionuose. Pirminį žvejybos produktų supirkimą Žemės ūkio ministerijos nustatytose pirminio žvejybos p</text:span><text:span text:style-name="T3423">roduktų pardavimo vietose gali vykdyti Žuvininkystės tarnybai pranešę apie numatomą vykdyti pirminį žvejybos produktų supirkimą ūkio subjektai arba žvejybos produktų gamintojų organizacijos.<text:s/></text:span></text:p>
      <text:p text:style-name="P3424"><text:span text:style-name="T3425">3</text:span><text:span text:style-name="T3426">. Pirminio žvejybos produktų pardavimo aukciono nuostatus t</text:span><text:span text:style-name="T3427">virtina Žemės ūkio ministerija.</text:span></text:p>
      <text:p text:style-name="P3428"><text:span text:style-name="T3429">4</text:span><text:span text:style-name="T3430">. Šio straipsnio 2 dalies reikalavimai netaikomi Reglamento (EB) Nr. 1224/2009 59 straipsnio 3 dalyje nustatytu atveju.<text:s/></text:span></text:p>
      <text:p text:style-name="P3431"/>
      <text:p text:style-name="P3432"><text:span text:style-name="T3433">26</text:span><text:span text:style-name="T3434"> straipsnis.<text:s/></text:span><text:span text:style-name="T3435">Teisė vykdyti pirminį žvejybos produktų supirkimą</text:span></text:p>
      <text:p text:style-name="P3436"><text:span text:style-name="T3437">1</text:span><text:span text:style-name="T3438">. Ūkio subjektas, nor</text:span><text:span text:style-name="T3439">intis vykdyti pirminį žvejybos produktų supirkimą, turi pateikti Žuvininkystės tarnybai pranešimą apie numatomos pirminio žvejybos produktų supirkimo veiklos pradžią (toliau – pranešimas). Pranešimą galima pateikti per atstumą, elektroninėmis priemonėmis p</text:span><text:span text:style-name="T3440">er kontaktinį centrą arba tiesiogiai kreipiantis į Žuvininkystės tarnybą.</text:span></text:p>
      <text:p text:style-name="P3441"><text:span text:style-name="T3442">2</text:span><text:span text:style-name="T3443">. Pranešimo formą ir pateikimo tvarką nustato Žuvininkystės tarnyba. Žuvininkystės tarnyba, nustatydama pranešimo formą ir pateikimo tvarką, gali reikalauti pateikti tik tokią<text:s/></text:span><text:span text:style-name="T3444">informaciją ir dokumentus, kurių reikia, kad ūkio subjektą būtų galima nustatyti ir įrašyti į pirminių žvejybos produktų supirkėjų sąrašą.</text:span></text:p>
      <text:p text:style-name="P3445"><text:span text:style-name="T3446">3</text:span><text:span text:style-name="T3447">. Per 3 darbo dienas nuo pranešimo gavimo dienos Žuvininkystės tarnyba įrašo ūkio subjektą į pirminių žvejybos<text:s/></text:span><text:span text:style-name="T3448">produktų supirkėjų sąrašą, kuris skelbiamas Žuvininkystės tarnybos interneto svetainėje.</text:span></text:p>
      <text:p text:style-name="P3449"><text:span text:style-name="T3450">4</text:span><text:span text:style-name="T3451">. Ūkio subjektas gali vykdyti pirminį žvejybos produktų supirkimą kitą darbo dieną nuo pranešimo pateikimo Žuvininkystės tarnybai dienos.</text:span></text:p>
      <text:p text:style-name="P3452"><text:span text:style-name="T3453">5</text:span><text:span text:style-name="T3454">. Žuvininkystės tar</text:span><text:span text:style-name="T3455">nyba, nustačiusi, kad pranešime pateikta ne visa reikalaujama informacija ar ji klaidinga, ne vėliau kaip per vieną darbo dieną nuo pranešimo gavimo dienos informuoja apie tai ūkio subjektą. Jeigu trūkstama informacija ar ūkio subjekto pranešime nurodyti k</text:span><text:span text:style-name="T3456">laidingi duomenys nekliudo nustatyti ūkio subjektą ir jį įrašyti į pirminių žvejybos produktų supirkėjų sąrašą, jis gali vykdyti pirminį žvejybos produktų supirkimą, kaip numatyta šio straipsnio 4 dalyje, tačiau per 3 darbo dienas nuo informacijos iš Žuvin</text:span><text:span text:style-name="T3457">inkystės tarnybos gavimo dienos turi pateikti pataisytą pranešimą.<text:s/></text:span></text:p>
      <text:p text:style-name="P3458"><text:span text:style-name="T3459">6</text:span><text:span text:style-name="T3460">. Pirminis žvejybos produktų supirkėjas, nutraukęs savo veiklą, privalo apie tai pranešti Žuvininkystės tarnybai jos nustatyta tvarka.</text:span></text:p>
      <text:p text:style-name="P3461"><text:span text:style-name="T3462">7</text:span><text:span text:style-name="T3463">. Ūkio subjektas netenka teisės vykdyti pir</text:span><text:span text:style-name="T3464">minį žvejybos produktų supirkimą:</text:span></text:p>
      <text:p text:style-name="P3465"><text:span text:style-name="T3466">1</text:span><text:span text:style-name="T3467">) jeigu miršta fizinis asmuo arba pasibaigia juridinis asmuo, įtrauktas į pirminių žvejybos produktų supirkėjų sąrašą;</text:span></text:p>
      <text:p text:style-name="P3468"><text:span text:style-name="T3469">2</text:span><text:span text:style-name="T3470">) pirminiam žvejybos produktų supirkėjui pranešus apie jo veiklos nutraukimą ar (ir) jo prašymu</text:span><text:span text:style-name="T3471">;</text:span></text:p>
      <text:p text:style-name="P3472"><text:span text:style-name="T3473">3</text:span><text:span text:style-name="T3474">) kai per šio straipsnio 5 dalyje nustatytą terminą nepateikia pataisyto pranešimo.</text:span></text:p>
      <text:p text:style-name="P3475"><text:span text:style-name="T3476">8</text:span><text:span text:style-name="T3477">. Žvejybos produktų gamintojų organizacijoms, siekiančioms vykdyti pirminį žvejybos produktų supirkimą, šio straipsnio reikalavimai netaikomi.</text:span></text:p>
      <text:p text:style-name="P3478"/>
      <text:p text:style-name="P3479"><text:span text:style-name="T3480">27</text:span><text:span text:style-name="T3481"><text:s/>strai</text:span><text:span text:style-name="T3482">psnis.<text:s/></text:span><text:span text:style-name="T3483">Žuvininkystės produktų realizavimas</text:span></text:p>
      <text:p text:style-name="P3484"><text:span text:style-name="T3485">1</text:span><text:span text:style-name="T3486">. Žvejybos produktų iškrovimo iš jūrų vandenyse žvejojančių žvejybos laivų tvarką ir vietas nustato žemės ūkio ministras arba jo įgaliota institucija, o iškrovimo iš vidaus vandenyse žvejojančių laivų – aplin</text:span><text:span text:style-name="T3487">kos ministras arba jo įgaliota institucija.</text:span></text:p>
      <text:p text:style-name="P3488"><text:span text:style-name="T3489">2</text:span><text:span text:style-name="T3490">. Žuvininkystės produktų atsekamumo užtikrinimo pagal bendrosios žuvininkystės politikos nuostatas tvarką nustato žemės ūkio ministras arba jo įgaliota institucija.</text:span></text:p>
      <text:p text:style-name="P3491"><text:span text:style-name="T3492">3</text:span><text:span text:style-name="T3493">. Draudžiama perdirbti, parduoti ar s</text:span><text:span text:style-name="T3494">upirkti<text:s/></text:span><text:span text:style-name="T3495">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3496">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497"><text:span text:style-name="T3498">4</text:span><text:span text:style-name="T3499">. Draudžiamų<text:s/></text:span><text:span text:style-name="T3500">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501">Straipsnio<text:s/>pakeitimai:</text:p>
      <text:p text:style-name="P3502"><text:span text:style-name="T3503">Nr.<text:s/></text:span><text:a xlink:href="https://www.e-tar.lt/portal/legalAct.html?documentId=aa7d3bc04a7211e6b5d09300a16a686c" office:target-frame-name="_top" xlink:show="replace"><text:span text:style-name="T3504">XII-2532</text:span></text:a><text:span text:style-name="T3505">, 2016-06-29, paskelbta TAR 2016-07-15, i. k. 2016-20673</text:span></text:p>
      <text:p text:style-name="Normal"/>
      <text:p text:style-name="P3506"><text:span text:style-name="T3507">28</text:span><text:span text:style-name="T3508"><text:s/>straipsnis.<text:s/></text:span><text:span text:style-name="T3509">Žvejybos produktų gamintojų organizacijų, akvakultūros pr</text:span><text:span text:style-name="T3510">oduktų gamintojų organizacijų ir tarpšakinių žuvininkystės organizacijų pripažinimas ir pripažinimo panaikinimas</text:span></text:p>
      <text:p text:style-name="P3511"><text:span text:style-name="T3512">Žemės ūkio ministerija nustato žvejybos produktų gamintojų organizacijų, akvakultūros produktų gamintojų organizacijų ir tarpšakinių žuvinink</text:span><text:span text:style-name="T3513">ystės organizacijų pripažinimo ir pripažinimo panaikinimo tvarką.</text:span></text:p>
      <text:p text:style-name="P3514"/>
      <text:p text:style-name="P3515"><text:span text:style-name="T3516">29</text:span><text:span text:style-name="T3517"><text:s/>straipsnis.<text:s/></text:span><text:span text:style-name="T3518">Intervencinis žvejybos produktų sandėliavimas</text:span></text:p>
      <text:p text:style-name="P3519"><text:span text:style-name="T3520">Siekdamos palaikyti žuvų išteklių naudotojų pajamų lygį ir stabilią žvejybos produktų rinką, žvejybos produktų gamintojų</text:span><text:span text:style-name="T3521"><text:s/>organizacijos vykdo intervencinį žvejybos produktų sandėliavimą, kaip numatyta Reglamento (ES) Nr. 1379/2013 30 straipsnyje. Intervencinio žvejybos produktų sandėliavimo priežiūrą atlieka žemės ūkio ministro įgaliota institucija.</text:span></text:p>
      <text:p text:style-name="P3522">Straipsnio pakeitimai:</text:p>
      <text:p text:style-name="P3523"><text:span text:style-name="T3524">Nr.<text:s/></text:span><text:a xlink:href="https://www.e-tar.lt/portal/legalAct.html?documentId=aa7d3bc04a7211e6b5d09300a16a686c" office:target-frame-name="_top" xlink:show="replace"><text:span text:style-name="T3525">XII-2532</text:span></text:a><text:span text:style-name="T3526">, 2016-06-29, paskelbta TAR 2016-07-15, i. k. 2016-20673</text:span></text:p>
      <text:p text:style-name="Normal"/>
      <text:p text:style-name="P3527"><text:span text:style-name="T3528">30</text:span><text:span text:style-name="T3529"><text:s/>straipsnis.<text:s/></text:span><text:span text:style-name="T3530">Patvirtinto ekonominės veiklos vykdytojo statuso suteikimas</text:span></text:p>
      <text:p text:style-name="P3531"><text:span text:style-name="T3532">1</text:span><text:span text:style-name="T3533">.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34">galiota institucija suteikia patvirtinto ekonominės veiklos vykdytojo statusą tiems ūkio subjektams, kurie atitinka Reglamento (EB) Nr. 1005/2008 16 straipsnio 3 dalies a, b, c, d ir e punktuose nurodytus kriterijus.<text:s/></text:span></text:p>
      <text:p text:style-name="P3535"><text:span text:style-name="T3536">2</text:span><text:span text:style-name="T3537">. Suteikus patvirtinto ekonominės</text:span><text:span text:style-name="T3538"><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39"><text:span text:style-name="T3540">3</text:span><text:span text:style-name="T3541">.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2">as sąlygas.</text:span></text:p>
      <text:p text:style-name="P3543"><text:span text:style-name="T3544">4</text:span><text:span text:style-name="T3545">. Patvirtinto ekonominės veiklos vykdytojo pažymėjimo išdavimo, patvirtinto ekonominės veiklos vykdytojo statuso galiojimo sustabdymo, galiojimo sustabdymo panaikinimo ir patvirtinto ekonominės veiklos vykdytojo pažymėjimo panaikinimo tvar</text:span><text:span text:style-name="T3546">ką nustato Žemės ūkio ministerija.</text:span></text:p>
      <text:p text:style-name="P3547"><text:span text:style-name="T3548">5</text:span><text:span text:style-name="T3549">. Patvirtinto ekonominės veiklos vykdytojo statusui suteikti pakankamą importo operacijų skaičių ir dydį nustato Žemės ūkio ministerija.<text:s/></text:span></text:p>
      <text:p text:style-name="P3550"/>
      <text:p text:style-name="P3551"><text:span text:style-name="T3552">31</text:span><text:span text:style-name="T3553"><text:s/>straipsnis.<text:s/></text:span><text:span text:style-name="T3554">Žuvininkystės rėmimas</text:span></text:p>
      <text:p text:style-name="P3555"><text:span text:style-name="T3556">1</text:span><text:span text:style-name="T3557">. Parama žuvininkystei teikia</text:span><text:span text:style-name="T3558">ma iš Lietuvos Respublikos valstybės biudžeto lėšų, Europos Sąjungos fondų lėšų ir kitų lėšų.</text:span></text:p>
      <text:p text:style-name="P3559"><text:span text:style-name="T3560">2</text:span><text:span text:style-name="T3561">. Valstybės pagalbos ir Europos Sąjungos paramos žuvininkystei priemones administruoja ir įgyvendina Vyriausybės įgaliotos institucijos.<text:s/></text:span></text:p>
      <text:p text:style-name="P3562"><text:span text:style-name="T3563">3</text:span><text:span text:style-name="T3564">. Valstybės pa</text:span><text:span text:style-name="T3565">galbos ir Europos Sąjungos paramos žuvininkystei priemonių prioritetus nustato Vyriausybė arba jos įgaliota institucija.</text:span></text:p>
      <text:p text:style-name="P3566"><text:span text:style-name="T3567">4.</text:span><text:span text:style-name="T3568"><text:s/>Neteko galios nuo 2017-12-14</text:span></text:p>
      <text:p text:style-name="P3569">Straipsnio dalies naikinimas:</text:p>
      <text:p text:style-name="P3570"><text:span text:style-name="T3571">Nr.<text:s/></text:span><text:a xlink:href="https://www.e-tar.lt/portal/legalAct.html?documentId=e1f98690dfe911e7b3f0a470b0373cb2" office:target-frame-name="_top" xlink:show="replace"><text:span text:style-name="T3572">XIII-813</text:span></text:a><text:span text:style-name="T3573">, 2017-12-05, paskelbta TAR 2017-12-13, i. k. 2017-20007</text:span></text:p>
      <text:p text:style-name="Normal"/>
      <text:p text:style-name="P3574"><text:span text:style-name="T3575">5.</text:span><text:span text:style-name="T3576"><text:s/>Neteko galios nuo 2017-12-14</text:span></text:p>
      <text:p text:style-name="P3577">Straipsnio dalies naikinimas:</text:p>
      <text:p text:style-name="P3578"><text:span text:style-name="T3579">Nr.<text:s/></text:span><text:a xlink:href="https://www.e-tar.lt/portal/legalAct.html?documentId=e1f98690dfe911e7b3f0a470b0373cb2" office:target-frame-name="_top" xlink:show="replace"><text:span text:style-name="T3580">XIII-813</text:span></text:a><text:span text:style-name="T3581">, 2017-12-05, paskelbta TAR 2017-12-13, i. k. 2017-20007</text:span></text:p>
      <text:p text:style-name="Normal"/>
      <text:p text:style-name="P3582"><text:span text:style-name="T3583">31</text:span><text:span text:style-name="T3584">1</text:span><text:span text:style-name="T3585"><text:s/>straipsnis.<text:s/></text:span><text:span text:style-name="T3586">Lietuvos Respublikos valstybės biudžeto pajamos iš žuvininkystės<text:s/></text:span><text:span text:style-name="T3587">sektoriaus</text:span></text:p>
      <text:p text:style-name="P3588"><text:span text:style-name="T3589">Į Lietuvos Respublikos valstybės biudžetą pervedamos:<text:s/></text:span></text:p>
      <text:p text:style-name="P3590"><text:span text:style-name="T3591">1</text:span><text:span text:style-name="T3592">) lėšos, nustatyta tvarka išieškotos už žuvų ištekliams padarytą žalą, pažeidus verslinę žvejybą jūrų vandenyse reglamentuojančius įstatymus ar kitus teisės aktus, taip pat konfiskuotos</text:span><text:span text:style-name="T3593"><text:s/>pajamos, kurios buvo gautos padarius sunkų pažeidimą, ir pajamos už konfiskuotus realizuotus žvejybos produktus ir žvejybos įrankius;</text:span></text:p>
      <text:p text:style-name="P3594"><text:span text:style-name="T3595">2</text:span><text:span text:style-name="T3596">) Europos Sąjungos valstybių narių, užsienio valstybių, organizacijų ir piliečių, tarptautinių organizacijų lėšos, s</text:span><text:span text:style-name="T3597">kirtos žuvų ištekliams atkurti ir išsaugoti;</text:span></text:p>
      <text:p text:style-name="P3598"><text:span text:style-name="T3599">3</text:span><text:span text:style-name="T3600">) asmenų, kurių ūkinė veikla daro neigiamą poveikį žvejybai jūrų vandenyse, lėšos, skirtos šiam poveikiui kompensuoti;</text:span></text:p>
      <text:p text:style-name="P3601"><text:span text:style-name="T3602">4</text:span><text:span text:style-name="T3603">) lėšos, gautos pardavus mokslinių tyrimų tikslais jūrų vandenyse sužvejotas žuvis</text:span><text:span text:style-name="T3604"><text:s/>ir iš jų pagamintus žvejybos produktus;</text:span></text:p>
      <text:p text:style-name="P3605"><text:span text:style-name="T3606">5</text:span><text:span text:style-name="T3607">) lėšos už aukciono būdu paskirstytas individualias žvejybos galimybes;</text:span></text:p>
      <text:p text:style-name="P3608"><text:span text:style-name="T3609">6</text:span><text:span text:style-name="T3610">) lėšos žuvų ištekliams atkurti ir saugoti,<text:s/></text:span><text:span text:style-name="T3611">jeigu vykdoma verslinė žvejyba vidaus vandenyse</text:span><text:span text:style-name="T3612">.</text:span><text:span text:style-name="T3613"><text:s/></text:span></text:p>
      <text:p text:style-name="P3614"><text:span text:style-name="T3615">TAR pastaba.</text:span><text:span text:style-name="T3616"><text:s/>31</text:span><text:span text:style-name="T3617">1</text:span><text:span text:style-name="T3618"><text:s/>straipsnio nuostatos taikomas rengiant 2018 metų ir vėlesnių metų Lietuvos Respublikos valstybės biudžeto ir savivaldybių biudžetų finansinių rodiklių patvirtinimo įstatymų projektus.</text:span></text:p>
      <text:p text:style-name="P3619">Papildyta straipsniu:</text:p>
      <text:p text:style-name="P3620"><text:span text:style-name="T3621">Nr.<text:s/></text:span><text:a xlink:href="https://www.e-tar.lt/portal/legalAct.html?documentId=e1f98690dfe911e7b3f0a470b0373cb2" office:target-frame-name="_top" xlink:show="replace"><text:span text:style-name="T3622">XIII-813</text:span></text:a><text:span text:style-name="T3623">, 2017-12-05, paskelbta TAR 2017-12-13, i. k. 2017-20007</text:span></text:p>
      <text:p text:style-name="Normal"/>
      <text:p text:style-name="P3624"><text:span text:style-name="T3625">DEŠIMTASIS</text:span><text:span text:style-name="T3626"><text:s/>SKIRSNIS</text:span></text:p>
      <text:p text:style-name="P3627"><text:span text:style-name="T3628">ŽUVININKYSTĖS KONTROLĖ</text:span></text:p>
      <text:p text:style-name="P3629"/>
      <text:p text:style-name="P3630"><text:span text:style-name="T3631">32</text:span><text:span text:style-name="T3632"><text:s/>straipsnis.<text:s/></text:span><text:span text:style-name="T3633">Žuvininkystės kontrolės organizavimas</text:span></text:p>
      <text:p text:style-name="P3634"><text:span text:style-name="T3635">1</text:span><text:span text:style-name="T3636">. Bendrosios<text:s/></text:span><text:span text:style-name="T3637">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38">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39">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0">ešojo administravimo įstatymu.</text:span></text:p>
      <text:p text:style-name="P3641"><text:span text:style-name="T3642">2</text:span><text:span text:style-name="T3643">.<text:s/></text:span><text:span text:style-name="T3644">Valstybinė maisto ir veterinarijos tarnyba atlieka šias funkcijas:</text:span></text:p>
      <text:p text:style-name="P3645"><text:span text:style-name="T3646">1</text:span><text:span text:style-name="T3647">) pagal kompetenciją kontroliuoja (prižiūri) žuvininkystės produktų<text:s/></text:span><text:span text:style-name="T3648">atitiktį<text:s/></text:span><text:span text:style-name="T3649">saugos, kokybės, ženklinimo ir kitiems privalomiesiems reikalavimams vi</text:span><text:span text:style-name="T3650">sais žuvininkystės produktų gamybos, perdirbimo ir realizavimo etapais;</text:span></text:p>
      <text:p text:style-name="P3651"><text:span text:style-name="T3652">2</text:span><text:span text:style-name="T3653">) žuvininkystės produktų mažmeninės prekybos vietose papildomai tikrina, ar maistui parduodamos šviežios žuvys nėra sužvejotos uždraustos žvejybos metu, ar mėgėjų žvejybos būdu, a</text:span><text:span text:style-name="T3654">r sužvejotos žuvys, mažesnės negu minimalus jų dydis, parduodamos atsižvelgiant į Reglamento (ES) Nr. 1380/2013 15 straipsnio 11 ir 12 dalių nuostatas;</text:span></text:p>
      <text:p text:style-name="P3655"><text:span text:style-name="T3656">3</text:span><text:span text:style-name="T3657">) pagal kompetenciją akvakultūros tvenkiniuose, vandens telkiniuose ir uždarosiose akvakultūros sis</text:span><text:span text:style-name="T3658">temose taiko gyvūnų užkrečiamųjų ligų stebėsenos, prevencijos ir kontrolės priemones.<text:s/></text:span></text:p>
      <text:p text:style-name="P3659">Straipsnio dalies pakeitimai:</text:p>
      <text:p text:style-name="P3660"><text:span text:style-name="T3661">Nr.<text:s/></text:span><text:a xlink:href="https://www.e-tar.lt/portal/legalAct.html?documentId=aa7d3bc04a7211e6b5d09300a16a686c" office:target-frame-name="_top" xlink:show="replace"><text:span text:style-name="T3662">XII-2532</text:span></text:a><text:span text:style-name="T3663">, 2016-06-29, paskelbta TAR</text:span><text:span text:style-name="T3664"><text:s/>2016-07-15, i. k. 2016-20673</text:span></text:p>
      <text:p text:style-name="Normal"/>
      <text:p text:style-name="P3665"><text:span text:style-name="T3666">3</text:span><text:span text:style-name="T3667">. Žuvininkystės tarnyba atlieka žuvininkystę reglamentuojančių teisės aktų įgyvendinimo kontrolę (priežiūrą) visais jūrų vandenų žvejybos produktų gamybos, perdirbimo ir realizavimo etapais, išskyrus šio straipsnio 2<text:s/></text:span><text:span text:style-name="T3668">dalyje nurodytas funkcijas.</text:span><text:s/></text:p>
      <text:p text:style-name="P3669">Straipsnio dalies pakeitimai:</text:p>
      <text:p text:style-name="P3670"><text:span text:style-name="T3671">Nr.<text:s/></text:span><text:a xlink:href="https://www.e-tar.lt/portal/legalAct.html?documentId=aa7d3bc04a7211e6b5d09300a16a686c" office:target-frame-name="_top" xlink:show="replace"><text:span text:style-name="T3672">XII-2532</text:span></text:a><text:span text:style-name="T3673">, 2016-06-29, paskelbta TAR 2016-07-15, i. k. 2016-20673</text:span></text:p>
      <text:p text:style-name="Normal"/>
      <text:p text:style-name="P3674"><text:span text:style-name="T3675">4</text:span><text:span text:style-name="T3676">. Aplinkos apsaugos vals</text:span><text:span text:style-name="T3677">tybinės kontrolės institucijos atlieka verslinę žvejybą vidaus vandenyse reglamentuojančių teisės aktų įgyvendinimo kontrolę (priežiūrą)</text:span><text:span text:style-name="T3678">.<text:s/></text:span></text:p>
      <text:p text:style-name="P3679">Papildyta straipsnio dalimi:</text:p>
      <text:p text:style-name="P3680"><text:span text:style-name="T3681">Nr.<text:s/></text:span><text:a xlink:href="https://www.e-tar.lt/portal/legalAct.html?documentId=aa7d3bc04a7211e6b5d09300a16a686c" office:target-frame-name="_top" xlink:show="replace"><text:span text:style-name="T3682">XII-2532</text:span></text:a><text:span text:style-name="T3683">, 2016-06-29, paskelbta TAR 2016-07-15, i. k. 2016-20673</text:span></text:p>
      <text:p text:style-name="Normal"/>
      <text:p text:style-name="P3684"><text:span text:style-name="T3685">33</text:span><text:span text:style-name="T3686"><text:s/>straipsnis.<text:s/></text:span><text:span text:style-name="T3687">Žvejybos stebėtojai</text:span></text:p>
      <text:p text:style-name="P3688"><text:span text:style-name="T3689">1</text:span><text:span text:style-name="T3690">. Tarptautinių žvejybos organizacijų reikalavimu jų jurisdikcijai priklausančiose akvatorijose žvejojančiuose Lietuvos Respublikos</text:span><text:span text:style-name="T3691"><text:s/>žvejybos laivuose privalo dirbti žvejybos stebėtojai. Žvejybos stebėtojai gali būti skiriami ir į kitus jūrų vandenyse žvejojančius Lietuvos Respublikos žvejybos laivus.</text:span></text:p>
      <text:p text:style-name="P3692"><text:span text:style-name="T3693">2</text:span><text:span text:style-name="T3694">. Žvejybos stebėtojų veiklos Lietuvos Respublikos žvejybos laivuose tvarką nusta</text:span><text:span text:style-name="T3695">to Žemės ūkio ministerija arba jos įgaliota institucija.</text:span></text:p>
      <text:p text:style-name="P3696"><text:span text:style-name="T3697">3</text:span><text:span text:style-name="T3698">. Žvejybos stebėtojus į Lietuvos Respublikos žvejybos laivus skiria Žemės ūkio ministerijos įgaliota institucija.</text:span></text:p>
      <text:p text:style-name="P3699"/>
      <text:p text:style-name="P3700"><text:span text:style-name="T3701">34</text:span><text:span text:style-name="T3702"><text:s/>straipsnis.<text:s/></text:span><text:span text:style-name="T3703">Žuvininkystės kontrolei užtikrinti naudojamos sistemos</text:span></text:p>
      <text:p text:style-name="P3704"><text:span text:style-name="T3705">1</text:span><text:span text:style-name="T3706">. Žuvininkystės kontrolei užtikrinti naudojamų sistemų, reikalingų Europos Sąjungos teisės aktams įgyvendinti, taikymo tvarką nustato Žemės ūkio ministerija arba jos įgaliota institucija.</text:span></text:p>
      <text:p text:style-name="P3707"><text:span text:style-name="T3708">2</text:span><text:span text:style-name="T3709">. Valstybei nuosavybės teise priklausančias žuvininkystės kon</text:span><text:span text:style-name="T3710">trolei užtikrinti naudojamas sistemas valdo, naudoja ir jomis disponuoja Žemės ūkio ministerija arba jos įgaliota institucija, kuri nustato šių teisių įgyvendinimo tvarką.</text:span></text:p>
      <text:p text:style-name="P3711"><text:span text:style-name="T3712">3</text:span><text:span text:style-name="T3713">.<text:s/></text:span><text:span text:style-name="T3714">Neteko galios 2019-10-01.</text:span></text:p>
      <text:p text:style-name="P3715"><text:span text:style-name="T3716">TAR pastaba.</text:span><text:span text:style-name="T3717"><text:s/>Iki<text:s/></text:span><text:span text:style-name="T3718">įstatymo Nr. XIII-2291 įsigaliojim</text:span><text:span text:style-name="T3719">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0">raukia visas neterminuotas valstybės turto panaudos sutartis.</text:span></text:p>
      <text:p text:style-name="P3721">Straipsnio dalies pakeitimai:</text:p>
      <text:p text:style-name="P3722"><text:span text:style-name="T3723">Nr.<text:s/></text:span><text:a xlink:href="https://www.e-tar.lt/portal/legalAct.html?documentId=1198e3a0ae0611e98451fa7b5933515d" office:target-frame-name="_top" xlink:show="replace"><text:span text:style-name="T3724">XIII-2291</text:span></text:a><text:span text:style-name="T3725">, 2019-07-09, paskelbta TAR 2019-07-24, i. k. 2019-12</text:span><text:span text:style-name="T3726">179</text:span></text:p>
      <text:p text:style-name="Normal"/>
      <text:p text:style-name="P3727"><text:span text:style-name="T3728">4</text:span><text:span text:style-name="T3729">.<text:s/></text:span><text:span text:style-name="T3730">Neteko galios 2019-10-01.</text:span></text:p>
      <text:p text:style-name="P3731">Straipsnio dalies pakeitimai:</text:p>
      <text:p text:style-name="P3732"><text:span text:style-name="T3733">Nr.<text:s/></text:span><text:a xlink:href="https://www.e-tar.lt/portal/legalAct.html?documentId=1198e3a0ae0611e98451fa7b5933515d" office:target-frame-name="_top" xlink:show="replace"><text:span text:style-name="T3734">XIII-2291</text:span></text:a><text:span text:style-name="T3735">, 2019-07-09, paskelbta TAR 2019-07-24, i. k. 2019-12179</text:span></text:p>
      <text:p text:style-name="Normal"/>
      <text:p text:style-name="P3736"><text:span text:style-name="T3737">35 straipsnis.</text:span><text:span text:style-name="T3738"><text:s/>Neteko galios nuo 2016-07-16</text:span></text:p>
      <text:p text:style-name="P3739">Straipsnio naikinimas:</text:p>
      <text:p text:style-name="P3740"><text:span text:style-name="T3741">Nr.<text:s/></text:span><text:a xlink:href="https://www.e-tar.lt/portal/legalAct.html?documentId=aa7d3bc04a7211e6b5d09300a16a686c" office:target-frame-name="_top" xlink:show="replace"><text:span text:style-name="T3742">XII-2532</text:span></text:a><text:span text:style-name="T3743">, 2016-06-29, paskelbta TAR 2016-07-15, i. k. 2016-20673</text:span></text:p>
      <text:p text:style-name="Normal"/>
      <text:p text:style-name="P3744"><text:span text:style-name="T3745">36</text:span><text:span text:style-name="T3746"><text:s/>straipsnis.<text:s/></text:span><text:span text:style-name="T3747">Žuvininkystės ko</text:span><text:span text:style-name="T3748">ntrolės pareigūnų pareigos, teisės ir atsakomybė</text:span></text:p>
      <text:p text:style-name="P3749"><text:span text:style-name="T3750">1</text:span><text:span text:style-name="T3751">. Žuvininkystės kontrolės pareigūnu laikomas Žuvininkystės tarnybos valstybės tarnautojas arba pagal darbo sutartį dirbantis darbuotojas, kuriems jų pareigybės aprašymuose nustatytos žuvininkystės kontr</text:span><text:span text:style-name="T3752">olės funkcijos. Žuvininkystės kontrolės pareigūno statusą įrodo jo tarnybinis pažymėjimas.</text:span></text:p>
      <text:p text:style-name="P3753"><text:span text:style-name="T3754">2</text:span><text:span text:style-name="T3755">. Žuvininkystės tarnybos pareigūnai, atlikdami žuvininkystės kontrolę:</text:span></text:p>
      <text:p text:style-name="P3756"><text:span text:style-name="T3757">1</text:span><text:span text:style-name="T3758">) tikrina, ar ūkio subjektai laikosi žuvininkystę reglamentuojančių įstatymų ir kitų t</text:span><text:span text:style-name="T3759">eisės aktų reikalavimų;</text:span></text:p>
      <text:p text:style-name="P3760"><text:span text:style-name="T3761">2</text:span><text:span text:style-name="T3762">) tikrina žuvininkystės produktų įsigijimo teisėtumo patvirtinimo dokumentus ir žuvininkystės produktus (ar šių produktų kiekis, rūšis, kokybė ir kita atitinka dokumentuose nurodytus duomenis);</text:span></text:p>
      <text:p text:style-name="P3763"><text:span text:style-name="T3764">3</text:span><text:span text:style-name="T3765">)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66">se, kituose tarptautiniuose vandenyse, taip pat pagal tarptautinės ir Europos Sąjungos teisės aktų reikalavimus jūrų vandenyse esančius Europos Sąjungos valstybių narių ir užsienio valstybių žvejybos laivus;<text:s/></text:span></text:p>
      <text:p text:style-name="P3767"><text:span text:style-name="T3768">4</text:span><text:span text:style-name="T3769">) tikrina pažeidimų padarymu įtariamų asme</text:span><text:span text:style-name="T3770">nų transporto priemones, kad būtų užkirstas kelias pažeidimams, už kuriuos numatyta atsakomybė;</text:span></text:p>
      <text:p text:style-name="P3771"><text:span text:style-name="T3772">5</text:span><text:span text:style-name="T3773">) įstatymų nustatyta tvarka atlieka asmens apžiūrą ir daiktų patikrinimą, paima daiktus ir dokumentus, taip pat apžiūri pažeidimo padarymo vietą, o nustatę</text:span><text:span text:style-name="T3774"><text:s/>nusikalstamos veikos požymių, praneša apie tai kompetentingoms institucijoms;</text:span></text:p>
      <text:p text:style-name="P3775"><text:span text:style-name="T3776">6</text:span><text:span text:style-name="T3777">) išaiškina pažeidimus ir nustato pažeidėjus, traukia juos atsakomybėn;</text:span></text:p>
      <text:p text:style-name="P3778"><text:span text:style-name="T3779">7</text:span><text:span text:style-name="T3780">) gavę pranešimą apie pažeidimą, imasi visų priemonių, kad pažeidimas būtų išaiškintas ir pažei</text:span><text:span text:style-name="T3781">dėjai nustatyti, o jeigu patys to padaryti negali, informuoja kompetentingą valstybės instituciją, kad ši imtųsi priemonių pažeidimui išaiškinti ir pažeidėjams nustatyti;</text:span></text:p>
      <text:p text:style-name="P3782"><text:span text:style-name="T3783">8</text:span><text:span text:style-name="T3784">) įstatymų nustatyta tvarka nagrinėja pažeidimų bylas ir skiria administracines<text:s/></text:span><text:span text:style-name="T3785">nuobaudas arba ekonomines sankcijas;</text:span></text:p>
      <text:p text:style-name="P3786"><text:span text:style-name="T3787">9</text:span><text:span text:style-name="T3788">) įstatymų nustatytais atvejais administracinėn atsakomybėn traukiamą asmenį pristato į policiją arba į savivaldybės seniūnijos kaimo vietovėje patalpas asmenybei nustatyti ir protokolui surašyti;</text:span></text:p>
      <text:p text:style-name="P3789"><text:span text:style-name="T3790">10</text:span><text:span text:style-name="T3791">) turi dėvė</text:span><text:span text:style-name="T3792">ti nustatyto pavyzdžio uniformą.</text:span></text:p>
      <text:p text:style-name="P3793"><text:span text:style-name="T3794">3</text:span><text:span text:style-name="T3795">. Žuvininkystės kontrolės pareigūnai, nepaisant jų tarnybos vietos, turi teisę:</text:span></text:p>
      <text:p text:style-name="P3796"><text:span text:style-name="T3797">1</text:span><text:span text:style-name="T3798">) atlikti žuvininkystės kontrolę visoje Lietuvos Respublikos teritorijoje, teritorinėje jūroje ir išskirtinėje ekonominėje zonoje, Li</text:span><text:span text:style-name="T3799">etuvos Respublikos žvejybos laivuose, esančiuose Europos Sąjungos uostuose, užsienio valstybių uostuose, jų ekonominėse zonose (šalių sutikimu), Europos Sąjungos vandenyse, regioninių žvejybos valdymo</text:span><text:span text:style-name="T3800"><text:s/></text:span><text:span text:style-name="T3801">organizacijų reguliuojamose akvatorijose, kituose tarpt</text:span><text:span text:style-name="T3802">autiniuose vandenyse, taip pat pagal tarptautinės ir Europos Sąjungos teisės aktų reikalavimus – jūrų vandenyse esančiuose Europos Sąjungos valstybių narių ir užsienio valstybių žvejybos laivuose;</text:span></text:p>
      <text:p text:style-name="P3803"><text:span text:style-name="T3804">2</text:span><text:span text:style-name="T3805">) gauti iš fizinių ir juridinių asmenų dokumentus ir i</text:span><text:span text:style-name="T3806">nformaciją, reikalingus užkirsti kelią pažeidimams, įskaitant informaciją, kuri yra valstybės ar tarnybos, komercinė ar gamybinė paslaptis, jeigu tai susiję su žuvų išteklių naudojimu;<text:s/></text:span></text:p>
      <text:p text:style-name="P3807"><text:span text:style-name="T3808">3</text:span><text:span text:style-name="T3809">) laikydamiesi tarptautinės teisės, Europos Sąjungos ir Lietuvos<text:s/></text:span><text:span text:style-name="T3810">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1">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2"><text:span text:style-name="T3813">4</text:span><text:span text:style-name="T3814">) šio<text:s/></text:span><text:span text:style-name="T3815">įstatymo 39 straipsnyje nustatyta tvarka patekti į ūkio subjekto naudojamą teritoriją ir joje esančius objektus;</text:span></text:p>
      <text:p text:style-name="P3816"><text:span text:style-name="T3817">5</text:span><text:span text:style-name="T3818">) įstatymų nustatyta tvarka atlikti asmens apžiūrą ir daiktų patikrinimą, paimti daiktus ir dokumentus, taip pat apžiūrėti pažeidimo padar</text:span><text:span text:style-name="T3819">ymo vietą;</text:span></text:p>
      <text:p text:style-name="P3820"><text:span text:style-name="T3821">6</text:span><text:span text:style-name="T3822">) vykdami į pažeidimo padarymo vietą ar persekiodami žvejybos laivą ar transporto priemonę, kurią vairuoja arba kurioje yra asmenų, įtariamų pažeidimo padarymu, Vyriausybės nustatyta tvarka naudoti mėlynos spalvos švyturėlius;</text:span></text:p>
      <text:p text:style-name="P3823"><text:span text:style-name="T3824">7</text:span><text:span text:style-name="T3825">) sustab</text:span><text:span text:style-name="T3826">dyti, patekti į pažeidimų padarymu įtariamų asmenų transporto priemones ir jas apžiūrėti;</text:span></text:p>
      <text:p text:style-name="P3827"><text:span text:style-name="T3828">8</text:span><text:span text:style-name="T3829">) surašyti protokolus, aktus ir kitokius nustatytos formos dokumentus.<text:s/></text:span></text:p>
      <text:p text:style-name="P3830"><text:span text:style-name="T3831">4</text:span><text:span text:style-name="T3832">. Žuvininkystės kontrolės pareigūnai, nesiimantys veiksmų, užtikrinančių žuvų<text:s/></text:span><text:span text:style-name="T3833">išteklių naudojimą reglamentuojančiuose įstatymuose ar kituose teisės aktuose nustatytų reikalavimų laikymąsi, arba viršijantys jiems suteiktus įgaliojimus, traukiami atsakomybėn įstatymų nustatyta tvarka.</text:span></text:p>
      <text:p text:style-name="P3834"><text:span text:style-name="T3835">5</text:span><text:span text:style-name="T3836">. Žuvininkystės kontrolės pareigūnų atliekamų</text:span><text:span text:style-name="T3837"><text:s/>žuvininkystės kontrolės vykdymo patikrinimų tvarką nustato žemės ūkio ministras arba jo įgaliota institucija.</text:span></text:p>
      <text:p text:style-name="P3838"><text:span text:style-name="T3839">6</text:span><text:span text:style-name="T3840">. Šio straipsnio ir šio įstatymo 37–52 straipsnių nuostatos, susijusios su žuvininkystės kontrole ūkio subjektams,<text:s/></text:span><text:span text:style-name="T3841">mutatis mutandis</text:span><text:span text:style-name="T3842"><text:s/>taikomos</text:span><text:span text:style-name="T3843"><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844">tymo 37, 46, 47, 48, 49 ir 50 straipsnių nuostatos, susijusios su žuvininkystės kontrole ūkio subjektams,<text:s/></text:span><text:span text:style-name="T3845">mutatis mutandis</text:span><text:span text:style-name="T3846"><text:s/>taikomos ir asmenims, užsiimantiems mėgėjų žvejyba jūrų vandenyse.</text:span></text:p>
      <text:p text:style-name="P3847">Straipsnio pakeitimai:</text:p>
      <text:p text:style-name="P3848"><text:span text:style-name="T3849">Nr.<text:s/></text:span><text:a xlink:href="https://www.e-tar.lt/portal/legalAct.html?documentId=aa7d3bc04a7211e6b5d09300a16a686c" office:target-frame-name="_top" xlink:show="replace"><text:span text:style-name="T3850">XII-2532</text:span></text:a><text:span text:style-name="T3851">, 2016-06-29, paskelbta TAR 2016-07-15, i. k. 2016-20673</text:span></text:p>
      <text:p text:style-name="Normal"/>
      <text:p text:style-name="P3852"><text:span text:style-name="T3853">37</text:span><text:span text:style-name="T3854"><text:s/>straipsnis.<text:s/></text:span><text:span text:style-name="T3855">Ūkio subjektų veiklos tikrinimo tvarka</text:span></text:p>
      <text:p text:style-name="P3856"><text:span text:style-name="T3857">1</text:span><text:span text:style-name="T3858">. Tiesiogiai tikrindamas ūkio subjektų veiklą, žuvininkystės kontr</text:span><text:span text:style-name="T3859">olės pareigūnas privalo:</text:span></text:p>
      <text:p text:style-name="P3860"><text:span text:style-name="T3861">1</text:span><text:span text:style-name="T3862">) prisistatyti tikrinamo ūkio subjekto įgaliotam atstovui (toliau – ūkio subjekto atstovas), pateikti tarnybinį pažymėjimą ir nurodyti patikrinimo tikslą;<text:s/></text:span></text:p>
      <text:p text:style-name="P3863"><text:span text:style-name="T3864">2</text:span><text:span text:style-name="T3865">) išaiškinti ūkio subjekto atstovui jo teisę dalyvauti patikrinime,</text:span><text:span text:style-name="T3866"><text:s/>teikti su patikrinimu susijusius prašymus ir pasiūlymus;<text:s/></text:span></text:p>
      <text:p text:style-name="P3867"><text:span text:style-name="T3868">3</text:span><text:span text:style-name="T3869">) ūkio subjekto, kurio veikla tikrinama, prašymu pateikti papildomą informaciją, tiesiogiai susijusią su patikrinimu;<text:s/></text:span></text:p>
      <text:p text:style-name="P3870"><text:span text:style-name="T3871">4</text:span><text:span text:style-name="T3872">) nustatęs pažeidimą, trumpai nurodyti pažeidimą padariusio ūkio<text:s/></text:span><text:span text:style-name="T3873">subjekto atstovui pažeidimo esmę ir pareikalauti nutraukti pažeidimą;</text:span></text:p>
      <text:p text:style-name="P3874"><text:span text:style-name="T3875">5</text:span><text:span text:style-name="T3876">) atlikęs patikrinimą, nedelsdamas surašyti žemės ūkio ministro arba jo įgaliotos institucijos nustatytos formos patikrinimo aktą, kuriame turi būti užfiksuotas pats patikrinimo fak</text:span><text:span text:style-name="T3877">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78">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79">pį administracinėn atsakomybėn traukiamas asmuo arba ūkio subjekto atstovas neatvyksta dalyvauti surašant protokolą, jis surašomas atsakomybėn traukiamam asmeniui arba ūkio subjekto atstovui nedalyvaujant;</text:span></text:p>
      <text:p text:style-name="P3880"><text:span text:style-name="T3881">6</text:span><text:span text:style-name="T3882">) patikrinimo akte įrašyti tikrinamo ūkio sub</text:span><text:span text:style-name="T3883">jekto atstovo prašymus, skundus;</text:span></text:p>
      <text:p text:style-name="P3884"><text:span text:style-name="T3885">7</text:span><text:span text:style-name="T3886">) ūkio subjekto atstovo prašymu išklausyti skundus, pareiškimus arba, jeigu jie pateikiami raštu, juos priimti.</text:span></text:p>
      <text:p text:style-name="P3887"><text:span text:style-name="T3888">2</text:span><text:span text:style-name="T3889">. Nuotoliniu būdu tikrindamas ūkio subjektų veiklą, nustatęs pažeidimą, žuvininkystės kontrolės par</text:span><text:span text:style-name="T3890">eigūnas privalo:</text:span></text:p>
      <text:p text:style-name="P3891"><text:span text:style-name="T3892">1</text:span><text:span text:style-name="T3893">) nedelsdamas nurodyti pažeidimo nustatymo datą ir jo pobūdį žuvininkystės duomenų valstybės informacinėje sistemoje;</text:span></text:p>
      <text:p text:style-name="P3894"><text:span text:style-name="T3895">2</text:span><text:span text:style-name="T3896">) pranešti pažeidimą padariusiam asmeniui arba ūkio subjektui ar jo atstovui apie nustatytą pažeidimą, pareikalau</text:span><text:span text:style-name="T3897">ti nutraukti pažeidimą ir atvykti dalyvauti surašant protokolą;</text:span></text:p>
      <text:p text:style-name="P3898"><text:span text:style-name="T3899">3</text:span><text:span text:style-name="T3900">) priimti pažeidimą padariusio asmens arba ūkio subjekto skundus, pareiškimus ir paaiškinimus, susijusius su padarytu pažeidimu;</text:span></text:p>
      <text:p text:style-name="P3901"><text:span text:style-name="T3902">4</text:span><text:span text:style-name="T3903">) pažeidimą padariusio asmens arba ūkio subjekto praš</text:span><text:span text:style-name="T3904">ymu pateikti papildomą informaciją, tiesiogiai susijusią su pažeidimo nustatymu;</text:span></text:p>
      <text:p text:style-name="P3905"><text:span text:style-name="T3906">5</text:span><text:span text:style-name="T3907">) ne vėliau kaip per 40 darbo dienų nuo pažeidimo nustatymo dienos surašyti protokolą. Jeigu per šį laikotarpį administracinėn atsakomybėn traukiamas asmuo arba ūkio subj</text:span><text:span text:style-name="T3908">ekto atstovas neatvyksta dalyvauti surašant protokolą, jis surašomas atsakomybėn traukiamam asmeniui arba ūkio subjekto atstovui nedalyvaujant.</text:span></text:p>
      <text:p text:style-name="P3909">Straipsnio pakeitimai:</text:p>
      <text:p text:style-name="P3910"><text:span text:style-name="T3911">Nr.<text:s/></text:span><text:a xlink:href="https://www.e-tar.lt/portal/legalAct.html?documentId=aa7d3bc04a7211e6b5d09300a16a686c" office:target-frame-name="_top" xlink:show="replace"><text:span text:style-name="T3912">XII-2532</text:span></text:a><text:span text:style-name="T3913">, 2016-06-29, paskelbta TAR 2016-07-15, i. k. 2016-20673</text:span></text:p>
      <text:p text:style-name="Normal"/>
      <text:p text:style-name="P3914"><text:span text:style-name="T3915">38</text:span><text:span text:style-name="T3916"><text:s/>straipsnis.<text:s/></text:span><text:span text:style-name="T3917">Sunkaus pažeidimo padarymo įrankio ar objekto paėmimas</text:span></text:p>
      <text:p text:style-name="P3918"><text:span text:style-name="T3919">1</text:span><text:span text:style-name="T3920">. Pažeidimą<text:s/></text:span><text:span text:style-name="T3921">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922">duktai, kurie yra teisės pažeidimo objektas, paimami, jeigu ūkio subjektas nepateikia sugautų žvejybos produktų vertės, nustatytos pagal šio įstatymo 57 straipsnio 4 dalį, dydžio garantijos.</text:span></text:p>
      <text:p text:style-name="P3923"><text:span text:style-name="T3924">2</text:span><text:span text:style-name="T3925">. Paimti žvejybos įrankiai, iki bus išnagrinėta sunkaus paže</text:span><text:span text:style-name="T3926">idimo byla, saugomi pareigūnų, kuriems suteikta teisė paimti daiktus, nustatytose vietose, o išnagrinėjus bylą, remiantis priimtu nutarimu, žvejybos įrankiai konfiskuojami arba grąžinami teisėtam jų valdytojui.</text:span></text:p>
      <text:p text:style-name="P3927"><text:span text:style-name="T3928">3</text:span><text:span text:style-name="T3929">. Paimti žvejybos produktai sunkaus paže</text:span><text:span text:style-name="T3930">idimo bylą nagrinėjančios institucijos ar pareigūno nutarimu realizuojami Vyriausybės nustatyta konfiskuotam turtui realizuoti tvarka.</text:span></text:p>
      <text:p text:style-name="P3931"><text:span text:style-name="T3932">4</text:span><text:span text:style-name="T3933">. Jeigu už sunkų pažeidimą neskiriama papildoma sankcija – žvejybos produktų, kurie buvo sunkaus pažeidimo padarymo<text:s/></text:span><text:span text:style-name="T3934">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935">o, realizavimo ir kitas paslaugas, taip pat kitas su žvejybos produktais susijusias išlaidas, kurios buvo patirtos ir apmokėtos), arba grąžinama šio straipsnio 1 dalyje nurodyta garantija.</text:span></text:p>
      <text:p text:style-name="P3936"><text:span text:style-name="T3937">5</text:span><text:span text:style-name="T3938">. Nutarimas konfiskuoti žvejybos įrankius, kurie yra teisės pa</text:span><text:span text:style-name="T3939">žeidimo įrankis, ir žvejybos produktus, kurie yra teisės pažeidimo objektas, vykdomas neatlygintinai perduodant paimtus žvejybos įrankius ir lėšas už realizuotus paimtus žvejybos produktus valstybės nuosavybėn.</text:span></text:p>
      <text:p text:style-name="P3940"><text:span text:style-name="T3941">6</text:span><text:span text:style-name="T3942">. Konfiskuoti žvejybos įrankiai traukiam</text:span><text:span text:style-name="T3943">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944">aipsnio 5 dalyje numatytiems tikslams.<text:s/></text:span></text:p>
      <text:p text:style-name="P3945"/>
      <text:p text:style-name="P3946"><text:span text:style-name="T3947">39</text:span><text:span text:style-name="T3948"><text:s/>straipsnis.<text:s/></text:span><text:span text:style-name="T3949">Patekimas į ūkio subjekto naudojamą teritoriją ir joje esančius objektus</text:span></text:p>
      <text:p text:style-name="P3950"><text:span text:style-name="T3951">1</text:span><text:span text:style-name="T3952">. Pateikęs tarnybinį pažymėjimą, žuvininkystės kontrolės pareigūnas, atliekantis ūkio subjekto patikrinimą, gali net</text:span><text:span text:style-name="T3953">rukdomas patekti (įeiti, įvažiuoti) į ūkio subjekto naudojamą teritoriją ir joje esančius objektus (statinius, įrenginius, patalpas ir kt.) darbo metu.<text:s/></text:span></text:p>
      <text:p text:style-name="P3954"><text:span text:style-name="T3955">2</text:span><text:span text:style-name="T3956">. Žuvininkystės kontrolės pareigūnas turi teisę patekti į ūkio subjekto naudojamą teritoriją ir ne</text:span><text:span text:style-name="T3957"><text:s/>darbo metu kartu su to ūkio subjekto administracijos atstovu, savininku arba šio atstovu, jeigu yra pagrįstų įtarimų, kad daromi pažeidimai.</text:span></text:p>
      <text:p text:style-name="P3958"><text:span text:style-name="T3959">3</text:span><text:span text:style-name="T3960">. Jeigu žuvininkystės kontrolės pareigūnai turi žinių ir pagrįstai įtaria, kad ūkio subjektas padarė sunkų pa</text:span><text:span text:style-name="T3961">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962"><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963"><text:s/>ir be jų.</text:span></text:p>
      <text:p text:style-name="P3964">Straipsnio pakeitimai:</text:p>
      <text:p text:style-name="P3965"><text:span text:style-name="T3966">Nr.<text:s/></text:span><text:a xlink:href="https://www.e-tar.lt/portal/legalAct.html?documentId=aa7d3bc04a7211e6b5d09300a16a686c" office:target-frame-name="_top" xlink:show="replace"><text:span text:style-name="T3967">XII-2532</text:span></text:a><text:span text:style-name="T3968">, 2016-06-29, paskelbta TAR 2016-07-15, i. k. 2016-20673</text:span></text:p>
      <text:p text:style-name="Normal"/>
      <text:p text:style-name="P3969"><text:span text:style-name="T3970">40</text:span><text:span text:style-name="T3971"><text:s/>straipsnis.<text:s/></text:span><text:span text:style-name="T3972">Privalomojo nurodymo davimo<text:s/></text:span><text:span text:style-name="T3973">atvejai</text:span></text:p>
      <text:p text:style-name="P3974"><text:span text:style-name="T3975">Privalomasis nurodymas duodamas, kai:</text:span></text:p>
      <text:p text:style-name="P3976"><text:span text:style-name="T3977">1</text:span><text:span text:style-name="T3978">) yra grėsmė, kad bus pažeisti žuvų išteklių naudojimą reglamentuojančių įstatymų ar kitų teisės aktų reikalavimai;</text:span></text:p>
      <text:p text:style-name="P3979"><text:span text:style-name="T3980">2</text:span><text:span text:style-name="T3981">) pažeidimas yra tęstinis ir, šį pažeidimą išaiškinus ir nubaudus kaltus asmenis, nu</text:span><text:span text:style-name="T3982">statomas terminas jį nutraukti;</text:span></text:p>
      <text:p text:style-name="P3983"><text:span text:style-name="T3984">3</text:span><text:span text:style-name="T3985">) nustatomas terminas pašalinti pažeidimo priežastis;</text:span></text:p>
      <text:p text:style-name="P3986"><text:span text:style-name="T3987">4</text:span><text:span text:style-name="T3988">) nustatomas terminas likviduoti dėl pažeidimo atsiradusias pasekmes;</text:span></text:p>
      <text:p text:style-name="P3989"><text:span text:style-name="T3990">5</text:span><text:span text:style-name="T3991">) padaryta žala žuvų ištekliams ir nustatomos žuvų išteklių atkūrimo priemonės ir jų<text:s/></text:span><text:span text:style-name="T3992">įgyvendinimo terminai.</text:span></text:p>
      <text:p text:style-name="P3993">Straipsnio pakeitimai:</text:p>
      <text:p text:style-name="P3994"><text:span text:style-name="T3995">Nr.<text:s/></text:span><text:a xlink:href="https://www.e-tar.lt/portal/legalAct.html?documentId=aa7d3bc04a7211e6b5d09300a16a686c" office:target-frame-name="_top" xlink:show="replace"><text:span text:style-name="T3996">XII-2532</text:span></text:a><text:span text:style-name="T3997">, 2016-06-29, paskelbta TAR 2016-07-15, i. k. 2016-20673</text:span></text:p>
      <text:p text:style-name="Normal"/>
      <text:p text:style-name="P3998"><text:span text:style-name="T3999">41</text:span><text:span text:style-name="T4000"><text:s/>straipsnis.<text:s/></text:span><text:span text:style-name="T4001">Privalomojo<text:s/></text:span><text:span text:style-name="T4002">nurodymo turinys</text:span></text:p>
      <text:p text:style-name="P4003"><text:span text:style-name="T4004">1</text:span><text:span text:style-name="T4005">. Privalomajame nurodyme turi būti nurodyta:</text:span></text:p>
      <text:p text:style-name="P4006"><text:span text:style-name="T4007">1</text:span><text:span text:style-name="T4008">) žuvininkystės kontrolės pareigūno, duodančio privalomąjį nurodymą, vardas, pavardė, pareigos;<text:s/></text:span></text:p>
      <text:p text:style-name="P4009"><text:span text:style-name="T4010">2</text:span><text:span text:style-name="T4011">) privalomojo nurodymo surašymo data ir vieta;</text:span></text:p>
      <text:p text:style-name="P4012"><text:span text:style-name="T4013">3</text:span><text:span text:style-name="T4014">) kam duodamas privalomasis nuro</text:span><text:span text:style-name="T4015">dymas – juridinio asmens pavadinimas, buveinės adresas arba fizinio asmens vardas, pavardė, asmens kodas, gyvenamoji vieta;<text:s/></text:span></text:p>
      <text:p text:style-name="P4016"><text:span text:style-name="T4017">4</text:span><text:span text:style-name="T4018">) kokius pažeidimus ar jų pasekmes arba veiksnius, sudarančius sąlygas pažeidimams, turi pašalinti asmuo, kuriam duodamas priv</text:span><text:span text:style-name="T4019">alomasis nurodymas, arba kokias žuvų išteklių atkūrimo priemones turi įgyvendinti asmuo, kuriam duodamas privalomasis nurodymas, ir per kokį terminą jis tai turi padaryti;</text:span></text:p>
      <text:p text:style-name="P4020">Straipsnio punkto pakeitimai:</text:p>
      <text:p text:style-name="P4021"><text:span text:style-name="T4022">Nr.<text:s/></text:span><text:a xlink:href="https://www.e-tar.lt/portal/legalAct.html?documentId=aa7d3bc04a7211e6b5d09300a16a686c" office:target-frame-name="_top" xlink:show="replace"><text:span text:style-name="T4023">XII-2532</text:span></text:a><text:span text:style-name="T4024">, 2016-06-29, paskelbta TAR 2016-07-15, i. k. 2016-20673</text:span></text:p>
      <text:p text:style-name="Normal"/>
      <text:p text:style-name="P4025"><text:span text:style-name="T4026">5</text:span><text:span text:style-name="T4027">) privalomojo nurodymo apskundimo tvarka.</text:span></text:p>
      <text:p text:style-name="P4028"><text:span text:style-name="T4029">2</text:span><text:span text:style-name="T4030">. Privalomasis nurodymas pateikiamas pasirašyti ir įteikiamas juridinio asmens atstovui<text:s/></text:span><text:span text:style-name="T4031">ar fiziniam asmeniui, kuriam šis nurodymas duodamas. Jeigu juridinio asmens atstovas ar fizinis asmuo atsisako pasirašyti, tai įrašoma privalomajame nurodyme ir šis išsiunčiamas jiems registruotu laišku.<text:s/></text:span></text:p>
      <text:p text:style-name="P4032"/>
      <text:p text:style-name="P4033"><text:span text:style-name="T4034">42</text:span><text:span text:style-name="T4035"><text:s/>straipsnis.<text:s/></text:span><text:span text:style-name="T4036">Privalomojo nurodymo įvykdymo</text:span><text:span text:style-name="T4037"><text:s/>terminai</text:span></text:p>
      <text:p text:style-name="P4038"><text:span text:style-name="T4039">1</text:span><text:span text:style-name="T4040">. Privalomojo nurodymo įvykdymo terminą, ne ilgesnį kaip 3 mėnesiai, nustato privalomąjį nurodymą duodantis žuvininkystės kontrolės pareigūnas pagal tai, koks laikotarpis, atsižvelgiant į objektyvias aplinkybes, yra reikalingas privalomajame</text:span><text:span text:style-name="T4041"><text:s/>nurodyme nustatytiems reikalavimams įgyvendinti.</text:span></text:p>
      <text:p text:style-name="P4042"><text:span text:style-name="T4043">2</text:span><text:span text:style-name="T4044">. Ilgesnį privalomojo nurodymo įvykdymo terminą žuvininkystės kontrolės pareigūnas gali nustatyti suderinęs su savo tiesioginiu vadovu.<text:s/></text:span></text:p>
      <text:p text:style-name="P4045"/>
      <text:p text:style-name="P4046"><text:span text:style-name="T4047">43</text:span><text:span text:style-name="T4048"><text:s/>straipsnis.<text:s/></text:span><text:span text:style-name="T4049">Privalomojo nurodymo įvykdymo terminų prat</text:span><text:span text:style-name="T4050">ęsimas</text:span></text:p>
      <text:p text:style-name="P4051"><text:span text:style-name="T4052">1</text:span><text:span text:style-name="T4053">. Ūkio subjekto, kuriam duotas privalomasis nurodymas, rašytiniu prašymu, jeigu jis dėl objektyvių priežasčių negali laiku įvykdyti duoto nurodymo, šio nurodymo įvykdymo terminas gali būti pratęstas.<text:s/></text:span></text:p>
      <text:p text:style-name="P4054"><text:span text:style-name="T4055">2</text:span><text:span text:style-name="T4056">. Dėl privalomojo nurodymo įvykdymo<text:s/></text:span><text:span text:style-name="T4057">termino pratęsimo galima kreiptis ne vėliau kaip prieš 7 dienas iki privalomojo nurodymo įvykdymo termino pabaigos.</text:span></text:p>
      <text:p text:style-name="P4058"><text:span text:style-name="T4059">3</text:span><text:span text:style-name="T4060">. Sprendimą pratęsti privalomojo nurodymo įvykdymo terminą, tačiau ne ilgiau kaip dar 2 mėnesiams, priima privalomąjį nurodymą davęs pa</text:span><text:span text:style-name="T4061">reigūnas, suderinęs su savo tiesioginiu vadovu.<text:s/></text:span></text:p>
      <text:p text:style-name="P4062"/>
      <text:p text:style-name="P4063"><text:span text:style-name="T4064">44</text:span><text:span text:style-name="T4065"><text:s/>straipsnis.<text:s/></text:span><text:span text:style-name="T4066">Privalomojo nurodymo apskundimas</text:span></text:p>
      <text:p text:style-name="P4067"><text:span text:style-name="T4068">1</text:span><text:span text:style-name="T4069">. Privalomąjį nurodymą gali apskųsti ūkio subjektas, kuriam jis duotas.</text:span></text:p>
      <text:p text:style-name="P4070"><text:span text:style-name="T4071">2</text:span><text:span text:style-name="T4072">. Privalomasis nurodymas per 10 dienų nuo jo įteikimo dienos gali būti</text:span><text:span text:style-name="T4073"><text:s/>skundžiamas Žuvininkystės tarnybos vadovui.</text:span></text:p>
      <text:p text:style-name="P4074"><text:span text:style-name="T4075">3</text:span><text:span text:style-name="T4076">. Skundas dėl privalomojo nurodymo turi būti išnagrinėtas per 5 darbo dienas nuo skundo užregistravimo dienos.</text:span></text:p>
      <text:p text:style-name="P4077"><text:span text:style-name="T4078">4</text:span><text:span text:style-name="T4079">. Žuvininkystės tarnybos vadovas, išnagrinėjęs skundą, priima vieną iš šių sprendimų:</text:span></text:p>
      <text:p text:style-name="P4080"><text:span text:style-name="T4081">1</text:span><text:span text:style-name="T4082">)</text:span><text:span text:style-name="T4083"><text:s/>privalomąjį nurodymą palieka nepakeistą;</text:span></text:p>
      <text:p text:style-name="P4084"><text:span text:style-name="T4085">2</text:span><text:span text:style-name="T4086">) privalomąjį nurodymą pakeičia iš dalies, sumažindamas jame nustatytus reikalavimus arba pratęsdamas jo įvykdymo terminus;</text:span></text:p>
      <text:p text:style-name="P4087"><text:span text:style-name="T4088">3</text:span><text:span text:style-name="T4089">) privalomąjį nurodymą panaikina ir perduoda jį davusiam pareigūnui teikti iš na</text:span><text:span text:style-name="T4090">ujo;</text:span></text:p>
      <text:p text:style-name="P4091"><text:span text:style-name="T4092">4</text:span><text:span text:style-name="T4093">) privalomąjį nurodymą panaikina.</text:span></text:p>
      <text:p text:style-name="P4094"><text:span text:style-name="T4095">5</text:span><text:span text:style-name="T4096">. Žuvininkystės tarnybos vadovo sprendimas Lietuvos Respublikos administracinių bylų teisenos įstatymo (toliau – Administracinių bylų teisenos įstatymas) nustatyta tvarka gali būti skundžiamas teismui.</text:span></text:p>
      <text:p text:style-name="P4097"/>
      <text:p text:style-name="P4098"><text:span text:style-name="T4099">45</text:span><text:span text:style-name="T4100"><text:s/>straipsnis.<text:s/></text:span><text:span text:style-name="T4101">Žuvininkystės kontrolės pareigūnų veiksmai, jeigu pasibaigus privalomojo nurodymo įvykdymo terminui jame nustatyti reikalavimai neįvykdomi</text:span></text:p>
      <text:p text:style-name="P4102"><text:span text:style-name="T4103">Jeigu privalomasis nurodymas laiku neįvykdomas, žuvininkystės kontrolės pareigūnas privalo priva</text:span><text:span text:style-name="T4104">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105">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106">į teisme dėl žuvų ištekliams padarytos žalos atlyginimo.</text:span></text:p>
      <text:p text:style-name="P4107"/>
      <text:p text:style-name="P4108"><text:span text:style-name="T4109">46</text:span><text:span text:style-name="T4110"><text:s/>straipsnis.<text:s/></text:span><text:span text:style-name="T4111">Teisės stabdyti, apžiūrėti transporto priemones ir į jas patekti atsiradimo pagrindai</text:span></text:p>
      <text:p text:style-name="P4112"><text:span text:style-name="T4113">Žuvininkystės kontrolės pareigūnai turi teisę stabdyti, apžiūrėti transporto priemones ir</text:span><text:span text:style-name="T4114"><text:s/>į jas patekti, kai:</text:span></text:p>
      <text:p text:style-name="P4115"><text:span text:style-name="T4116">1</text:span><text:span text:style-name="T4117">) turi žinių arba pagrįstai įtaria, kad transporto priemonėje yra asmenų, padariusių pažeidimus;</text:span></text:p>
      <text:p text:style-name="P4118"><text:span text:style-name="T4119">2</text:span><text:span text:style-name="T4120">) transporto priemonė yra daromo pažeidimo įrankis arba priemonė;</text:span></text:p>
      <text:p text:style-name="P4121"><text:span text:style-name="T4122">3</text:span><text:span text:style-name="T4123">) turi žinių arba pagrįstai įtaria, kad transporto priemone</text:span><text:span text:style-name="T4124"><text:s/>vežami neteisėtai įgyti žuvininkystės produktai.</text:span></text:p>
      <text:p text:style-name="P4125">Straipsnio pakeitimai:</text:p>
      <text:p text:style-name="P4126"><text:span text:style-name="T4127">Nr.<text:s/></text:span><text:a xlink:href="https://www.e-tar.lt/portal/legalAct.html?documentId=aa7d3bc04a7211e6b5d09300a16a686c" office:target-frame-name="_top" xlink:show="replace"><text:span text:style-name="T4128">XII-2532</text:span></text:a><text:span text:style-name="T4129">, 2016-06-29, paskelbta TAR 2016-07-15, i. k. 2016-20673</text:span></text:p>
      <text:p text:style-name="Normal"/>
      <text:p text:style-name="P4130"><text:span text:style-name="T4131">47</text:span><text:span text:style-name="T4132"><text:s/>straipsnis.<text:s/></text:span><text:span text:style-name="T4133">Reikalavimai stabdant ir apžiūrint transporto priemonę</text:span></text:p>
      <text:p text:style-name="P4134"><text:span text:style-name="T4135">1</text:span><text:span text:style-name="T4136">. Transporto priemonę stabdantis žuvininkystės kontrolės pareigūnas turi dėvėti tarnybinę uniformą.</text:span></text:p>
      <text:p text:style-name="P4137"><text:span text:style-name="T4138">2</text:span><text:span text:style-name="T4139">. Reikalavimas sustabdyti transporto priemonę išreiškiamas duodant vairuotojui</text:span><text:span text:style-name="T4140"><text:s/>signalą lazdele ar mojant skrituliu su raudonu atšvaitu.</text:span></text:p>
      <text:p text:style-name="P4141"><text:span text:style-name="T4142">3</text:span><text:span text:style-name="T4143">. Tamsiuoju paros metu transporto priemonės stabdomos laikantis šių reikalavimų:</text:span></text:p>
      <text:p text:style-name="P4144"><text:span text:style-name="T4145">1</text:span><text:span text:style-name="T4146">) žuvininkystės kontrolės pareigūnas turi dėvėti tarnybinę uniformą su šviesą atspindinčiais elementais, dirb</text:span><text:span text:style-name="T4147">ti tik su specialiaisiais skiriamaisiais ženklais pažymėtu automobiliu;</text:span></text:p>
      <text:p text:style-name="P4148"><text:span text:style-name="T4149">2</text:span><text:span text:style-name="T4150">) automobilio ekipaže turi dirbti ne mažiau kaip du žuvininkystės kontrolės pareigūnai, o kai dirbama kartu su kitų institucijų (policijos ir kt.) pareigūnais, – be žuvininkystės<text:s/></text:span><text:span text:style-name="T4151">kontrolės pareigūno, ne mažiau kaip dar vienas kitos institucijos pareigūnas;</text:span></text:p>
      <text:p text:style-name="P4152"><text:span text:style-name="T4153">3</text:span><text:span text:style-name="T4154">) automobilis stabdomas lazdele arba šviesą atspindinčiu skrituliu, įjungus specialiaisiais skiriamaisiais ženklais pažymėto automobilio mėlynos spalvos švyturėlius.</text:span></text:p>
      <text:p text:style-name="P4155"><text:span text:style-name="T4156">4</text:span><text:span text:style-name="T4157">.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158">ymėjimą.</text:span></text:p>
      <text:p text:style-name="P4159"><text:span text:style-name="T4160">5</text:span><text:span text:style-name="T4161">.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162">aisiais garso signalais ir nedelsdamas informuoti policiją apie persekiojamos transporto priemonės judėjimo kryptį.</text:span></text:p>
      <text:p text:style-name="P4163"><text:span text:style-name="T4164">6</text:span><text:span text:style-name="T4165">. Žuvininkystės kontrolės pareigūnai transporto priemonę ir joje esančius daiktus apžiūri transporto priemonės savininko ar jos valdyto</text:span><text:span text:style-name="T4166">jo akivaizdoje, išskyrus atvejus, kai apžiūros atidėlioti negalima. Tokiu atveju apžiūroje privalo dalyvauti du kviestiniai asmenys.</text:span></text:p>
      <text:p text:style-name="P4167"/>
      <text:p text:style-name="P4168"><text:span text:style-name="T4169">48</text:span><text:span text:style-name="T4170"><text:s/>straipsnis.<text:s/></text:span><text:span text:style-name="T4171">Teisės sulaikyti laivus ir kitas vandens transporto priemones atsiradimo pagrindai</text:span></text:p>
      <text:p text:style-name="P4172"><text:span text:style-name="T4173">Žuvininkystės<text:s/></text:span><text:span text:style-name="T4174">kontrolės pareigūnai turi teisę sulaikyti laivus ar kitas vandens transporto priemones ir pradėti tyrimą dėl pažeidimo, jeigu:</text:span></text:p>
      <text:p text:style-name="P4175"><text:span text:style-name="T4176">1</text:span><text:span text:style-name="T4177">) pagrįstai įtaria, kad Lietuvos Respublikos, kitų Europos Sąjungos valstybių narių ar užsienio valstybių žvejybos laivas ar k</text:span><text:span text:style-name="T4178">ita vandens transporto priemonė, esantys Lietuvos Respublikos uostuose, teritorinėje jūroje ar išskirtinėje ekonominėje zonoje, pažeidė žuvų išteklių naudojimą reglamentuojančius įstatymus ar kitus teisės aktus;</text:span></text:p>
      <text:p text:style-name="P4179"><text:span text:style-name="T4180">2</text:span><text:span text:style-name="T4181">) yra gautas pranešimas iš užsienio val</text:span><text:span text:style-name="T4182">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83">,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84"><text:span text:style-name="T4185">3</text:span><text:span text:style-name="T4186">) yra gautas praš</text:span><text:span text:style-name="T4187">ymas iš užsienio valstybių, Europos Sąjungos valstybių narių, Europos Sąjungos kompetentingų institucijų ar regioninių</text:span><text:span text:style-name="T4188"><text:s/></text:span><text:span text:style-name="T4189">žvejybos valdymo organizacijų pradėti tyrimą dėl savanoriškai įplaukusio į Lietuvos Respublikos uostą laivo ar kitos vandens transporto p</text:span><text:span text:style-name="T4190">riemonės, pažeidusių prašančios valstybės teritorinėje jūroje ar išskirtinėje ekonominėje zonoje žuvų išteklių naudojimą reglamentuojančius įstatymus ar kitus teisės aktus.</text:span></text:p>
      <text:p text:style-name="P4191">Straipsnio pakeitimai:</text:p>
      <text:p text:style-name="P4192"><text:span text:style-name="T4193">Nr.<text:s/></text:span><text:a xlink:href="https://www.e-tar.lt/portal/legalAct.html?documentId=aa7d3bc04a7211e6b5d09300a16a686c" office:target-frame-name="_top" xlink:show="replace"><text:span text:style-name="T4194">XII-2532</text:span></text:a><text:span text:style-name="T4195">, 2016-06-29, paskelbta TAR 2016-07-15, i. k. 2016-20673</text:span></text:p>
      <text:p text:style-name="Normal"/>
      <text:p text:style-name="P4196"><text:span text:style-name="T4197">49</text:span><text:span text:style-name="T4198"><text:s/>straipsnis.<text:s/></text:span><text:span text:style-name="T4199">Laivų stabdymas</text:span></text:p>
      <text:p text:style-name="P4200"><text:span text:style-name="T4201">1</text:span><text:span text:style-name="T4202">. Nurodymas laivo kapitonui sustabdyti laivą, atsižvelgiant į konkrečią situaciją ir oro sąlygas,<text:s/></text:span><text:span text:style-name="T4203">perduodamas naudojantis tarptautinių signalų kodu, ultratrumpųjų bangų (UTB) radijo stoties kanalu, tarptautiniu radijo ryšiu, šviesos signalais, pirotechnikos signalais, vėliavomis, signalinėmis raketomis, signaliniais šviesos prietaisais.</text:span></text:p>
      <text:p text:style-name="P4204"><text:span text:style-name="T4205">2</text:span><text:span text:style-name="T4206">. Vykdydamas žuvininkystės kontrolės pareigūnų nurodymą, laivo kapitonas privalo, nepažeisdamas saugios laivybos reikalavimų, kuo greičiau sustabdyti laivą.<text:s/></text:span></text:p>
      <text:p text:style-name="P4207"><text:span text:style-name="T4208">3</text:span><text:span text:style-name="T4209">. Jeigu žuvininkystės kontrolės pareigūnai laivą stabdo iš žuvininkystės kontrolei skirto lai</text:span><text:span text:style-name="T4210">vo, šis laivas Reglamento (ES) Nr. 404/2011 102 straipsnyje nustatyta tvarka turi būti paženklintas skiriamaisiais ženklais.<text:s/></text:span></text:p>
      <text:p text:style-name="P4211"><text:span text:style-name="T4212">4</text:span><text:span text:style-name="T4213">. Laivui sustojus, žuvininkystės kontrolės pareigūnai įsilaipina į laivą Reglamento (ES) Nr. 404/2011 103 straipsnyje nustaty</text:span><text:span text:style-name="T4214">ta tvarka ir nedelsdami atlieka patikrinimą.</text:span></text:p>
      <text:p text:style-name="P4215"><text:span text:style-name="T4216">5</text:span><text:span text:style-name="T4217">. Žuvininkystės kontrolės pareigūnai laivą sustabdyti gali ne ilgiau, negu to reikia patikrinimui atlikti.<text:s/></text:span></text:p>
      <text:p text:style-name="P4218"><text:span text:style-name="T4219">6</text:span><text:span text:style-name="T4220">. Jeigu laivas nesustoja, kai to reikalauja žuvininkystės kontrolės pareigūnai, šie pareigūna</text:span><text:span text:style-name="T4221">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2"><text:span text:style-name="T4223">7</text:span><text:span text:style-name="T4224">. Apie laiv</text:span><text:span text:style-name="T4225">o sustabdymą žuvininkystės kontrolės pareigūnai nedelsdami informuoja Valstybės sienos apsaugos tarnybą prie Lietuvos Respublikos vidaus reikalų ministerijos (toliau – Valstybės sienos apsaugos tarnyba).</text:span></text:p>
      <text:p text:style-name="P4226"/>
      <text:p text:style-name="P4227"><text:span text:style-name="T4228">50</text:span><text:span text:style-name="T4229"><text:s/>straipsnis.<text:s/></text:span><text:span text:style-name="T4230">Laivų tikrinimas</text:span></text:p>
      <text:p text:style-name="P4231"><text:span text:style-name="T4232">1</text:span><text:span text:style-name="T4233">. Žuvini</text:span><text:span text:style-name="T4234">nkystės kontrolės pareigūnai, siekdami ištirti pažeidimus, turi teisę tikrinti laivus Reglamento (ES) Nr. 404/2011 104 straipsnyje nustatyta tvarka.</text:span></text:p>
      <text:p text:style-name="P4235">Straipsnio dalies pakeitimai:</text:p>
      <text:p text:style-name="P4236"><text:span text:style-name="T4237">Nr.<text:s/></text:span><text:a xlink:href="https://www.e-tar.lt/portal/legalAct.html?documentId=aa7d3bc04a7211e6b5d09300a16a686c" office:target-frame-name="_top" xlink:show="replace"><text:span text:style-name="T4238">XII-2532</text:span></text:a><text:span text:style-name="T4239">, 2016-06-29, paskelbta TAR 2016-07-15, i. k. 2016-20673</text:span></text:p>
      <text:p text:style-name="Normal"/>
      <text:p text:style-name="P4240"><text:span text:style-name="T4241">2</text:span><text:span text:style-name="T4242">. Tikrindamas laivą, žuvininkystės kontrolės pareigūnas privalo:</text:span></text:p>
      <text:p text:style-name="P4243"><text:span text:style-name="T4244">1</text:span><text:span text:style-name="T4245">) prisistatyti laivo kapitonui ar jo paskirtam įgulos nariui, pateikti tarnybinį pažymėjimą<text:s/></text:span><text:span text:style-name="T4246">ir paaiškinti patikrinimo tikslą;</text:span></text:p>
      <text:p text:style-name="P4247"><text:span text:style-name="T4248">2</text:span><text:span text:style-name="T4249">) išaiškinti laivo kapitonui ar jo paskirtam įgulos nariui jo teisę dalyvauti patikrinime, pateikti su patikrinimu susijusius prašymus ir pasiūlymus;<text:s/></text:span></text:p>
      <text:p text:style-name="P4250"><text:span text:style-name="T4251">3</text:span><text:span text:style-name="T4252">) nustatęs pažeidimą, nurodyti laivo kapitonui ar jo paskirta</text:span><text:span text:style-name="T4253">m įgulos nariui pažeidimo esmę ir pareikalauti nutraukti pažeidimą;</text:span></text:p>
      <text:p text:style-name="P4254"><text:span text:style-name="T4255">4</text:span><text:span text:style-name="T4256">) atlikęs patikrinimą, surašyti Žemės ūkio ministerijos ar jos įgaliotos institucijos nustatytos formos patikrinimo aktą;</text:span></text:p>
      <text:p text:style-name="P4257"><text:span text:style-name="T4258">5</text:span><text:span text:style-name="T4259">) patikrinimo akte įrašyti tikrinamo laivo kapitono ar j</text:span><text:span text:style-name="T4260">o paskirto įgulos nario prašymus, skundus.<text:s/></text:span></text:p>
      <text:p text:style-name="P4261"/>
      <text:p text:style-name="P4262"><text:span text:style-name="T4263">51</text:span><text:span text:style-name="T4264"><text:s/>straipsnis.<text:s/></text:span><text:span text:style-name="T4265">Laivo sulaikymas</text:span></text:p>
      <text:p text:style-name="P4266"><text:span text:style-name="T4267">1</text:span><text:span text:style-name="T4268">. Žuvininkystės kontrolės pareigūnas, surinkęs pakankamai duomenų, leidžiančių manyti, kad laivas padarė pažeidimą, turi teisę sulaikyti laivą, kad galėtų išsamiai ir</text:span><text:span text:style-name="T4269"><text:s/>objektyviai šį pažeidimą</text:span><text:span text:style-name="T4270"><text:s/></text:span><text:span text:style-name="T4271">ištirti.</text:span><text:s/></text:p>
      <text:p text:style-name="P4272">Straipsnio dalies pakeitimai:</text:p>
      <text:p text:style-name="P4273"><text:span text:style-name="T4274">Nr.<text:s/></text:span><text:a xlink:href="https://www.e-tar.lt/portal/legalAct.html?documentId=aa7d3bc04a7211e6b5d09300a16a686c" office:target-frame-name="_top" xlink:show="replace"><text:span text:style-name="T4275">XII-2532</text:span></text:a><text:span text:style-name="T4276">, 2016-06-29, paskelbta TAR 2016-07-15, i. k. 2016-20673</text:span></text:p>
      <text:p text:style-name="Normal"/>
      <text:p text:style-name="P4277"><text:span text:style-name="T4278">2</text:span><text:span text:style-name="T4279">. Laivas<text:s/></text:span><text:span text:style-name="T4280">sulaikomas žuvininkystės kontrolės pareigūno sprendimu. Sprendimo sulaikyti laivą formą nustato Žuvininkystės tarnyba.</text:span></text:p>
      <text:p text:style-name="P4281"><text:span text:style-name="T4282">3</text:span><text:span text:style-name="T4283">. Jeigu žuvininkystės kontrolės pareigūnas priima sprendimą sulaikyti laivą, laivas privalo plaukti į uostą. Jeigu laivas atsisako p</text:span><text:span text:style-name="T4284">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5">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86"><text:span text:style-name="T4287">4</text:span><text:span text:style-name="T4288">. Apie priimt</text:span><text:span text:style-name="T4289">ą sprendimą sulaikyti laivą žuvininkystės kontrolės pareigūnas nedelsdamas informuoja valstybės, su kurios vėliava laivas plaukia, kompetentingas institucijas, Valstybės sienos apsaugos tarnybą ir jūrų uosto kapitoną.</text:span></text:p>
      <text:p text:style-name="P4290"><text:span text:style-name="T4291">5</text:span><text:span text:style-name="T4292">. Jūrų uosto kapitonas neleidžia<text:s/></text:span><text:span text:style-name="T4293">sulaikytam laivui išplaukti iš uosto tol, kol negauna žuvininkystės kontrolės pareigūno rašytinio pranešimo apie laivo sulaikymo nutraukimą arba laivo sulaikymo galiojimo termino pabaigą.<text:s/></text:span></text:p>
      <text:p text:style-name="P4294"><text:span text:style-name="T4295">6</text:span><text:span text:style-name="T4296">. Sprendimas sulaikyti laivą per 10 dienų nuo jo priėmimo dien</text:span><text:span text:style-name="T4297">os gali būti skundžiamas rajono (miesto) apylinkės teismui.</text:span></text:p>
      <text:p text:style-name="P4298"><text:span text:style-name="T4299">7</text:span><text:span text:style-name="T4300">. Sprendimo sulaikyti laivą apskundimas nesustabdo sprendimo vykdymo.</text:span></text:p>
      <text:p text:style-name="P4301"><text:span text:style-name="T4302">8</text:span><text:span text:style-name="T4303">. Laivo savininkas (valdytojas) apmoka sulaikyto laivo stovėjimo uoste išlaidas. Sulaikytam laivui neleidžiama išpla</text:span><text:span text:style-name="T4304">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5">rokurorui ar įstatymų įgaliotam nagrinėti baudžiamąją bylą teismui, kuriems yra perduota bylos medžiaga, kad šios išlaidos bus apmokėtos po laivo išplaukimo.</text:span></text:p>
      <text:p text:style-name="P4306">Straipsnio dalies pakeitimai:</text:p>
      <text:p text:style-name="P4307"><text:span text:style-name="T4308">Nr.<text:s/></text:span><text:a xlink:href="https://www.e-tar.lt/portal/legalAct.html?documentId=aa7d3bc04a7211e6b5d09300a16a686c" office:target-frame-name="_top" xlink:show="replace"><text:span text:style-name="T4309">XII-2532</text:span></text:a><text:span text:style-name="T4310">, 2016-06-29, paskelbta TAR 2016-07-15, i. k. 2016-20673</text:span></text:p>
      <text:p text:style-name="Normal"/>
      <text:p text:style-name="P4311"><text:span text:style-name="T4312">52</text:span><text:span text:style-name="T4313"><text:s/>straipsnis.<text:s/></text:span><text:span text:style-name="T4314">Sprendimo sulaikyti laivą panaikinimas ir galiojimas</text:span></text:p>
      <text:p text:style-name="P4315"><text:span text:style-name="T4316">1</text:span><text:span text:style-name="T4317">. Žuvininkystės kontrolės pareigūnas priima Žuvininkystės tarnybos nustatytos</text:span><text:span text:style-name="T4318"><text:s/>formos nutarimą panaikinti sprendimą sulaikyti laivą šiais atvejais:</text:span></text:p>
      <text:p text:style-name="P4319"><text:span text:style-name="T4320">1</text:span><text:span text:style-name="T4321">) nepasitvirtina sprendime nurodyti įtarimai;</text:span></text:p>
      <text:p text:style-name="P4322"><text:span text:style-name="T4323">2</text:span><text:span text:style-name="T4324">) atlyginta žala, padaryta pažeidžiant žuvų išteklių naudojimą reglamentuojančių įstatymų ar kitų teisės aktų reikalavimus, ir (arba</text:span><text:span text:style-name="T4325">) įvykdytos visos skirtos nuobaudos, jeigu tarptautinės sutartys nenustato kitaip;</text:span></text:p>
      <text:p text:style-name="P4326"><text:span text:style-name="T4327">3</text:span><text:span text:style-name="T4328">) pateiktos garantijos, kad sankcijos už pažeidimą bus įvykdytos.</text:span><text:s/></text:p>
      <text:p text:style-name="P4329">Straipsnio punkto pakeitimai:</text:p>
      <text:p text:style-name="P4330"><text:span text:style-name="T4331">Nr.<text:s/></text:span><text:a xlink:href="https://www.e-tar.lt/portal/legalAct.html?documentId=aa7d3bc04a7211e6b5d09300a16a686c" office:target-frame-name="_top" xlink:show="replace"><text:span text:style-name="T4332">XII-2532</text:span></text:a><text:span text:style-name="T4333">, 2016-06-29, paskelbta TAR 2016-07-15, i. k. 2016-20673</text:span></text:p>
      <text:p text:style-name="Normal"/>
      <text:p text:style-name="P4334"><text:span text:style-name="T4335">2</text:span><text:span text:style-name="T4336">. Kai žuvininkystės kontrolės pareigūnas perduoda bylos medžiagą teismui, įstatymų įgaliotam nagrinėti pažeidimo bylą, teismas patikrina laivo sulaikymo</text:span><text:span text:style-name="T4337"><text:s/>pagrįstumą ir, jeigu reikia, priima nutartį dėl sprendimo sulaikyti laivą panaikinimo.</text:span><text:s/></text:p>
      <text:p text:style-name="P4338">Straipsnio dalies pakeitimai:</text:p>
      <text:p text:style-name="P4339"><text:span text:style-name="T4340">Nr.<text:s/></text:span><text:a xlink:href="https://www.e-tar.lt/portal/legalAct.html?documentId=aa7d3bc04a7211e6b5d09300a16a686c" office:target-frame-name="_top" xlink:show="replace"><text:span text:style-name="T4341">XII-2532</text:span></text:a><text:span text:style-name="T4342">, 2016-06-29, paskelbta TAR</text:span><text:span text:style-name="T4343"><text:s/>2016-07-15, i. k. 2016-20673</text:span></text:p>
      <text:p text:style-name="Normal"/>
      <text:p text:style-name="P4344"><text:span text:style-name="T4345">3</text:span><text:span text:style-name="T4346">. Kai žuvininkystės kontrolės pareigūnas perduoda surinktą medžiagą ikiteisminio tyrimo institucijai, sprendimas sulaikyti laivą galioja 5 dienas nuo medžiagos perdavimo ikiteisminio tyrimo institucijai dienos, išskyrus<text:s/></text:span><text:span text:style-name="T4347">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48">utraukti laivo sulaikymą priėmimo arba nutarimo dėl laikino nuosavybės teisės apribojimo priėmimo.</text:span></text:p>
      <text:p text:style-name="P4349"><text:span text:style-name="T4350">4</text:span><text:span text:style-name="T4351">. Priimto žuvininkystės kontrolės pareigūno nutarimo panaikinti sprendimą sulaikyti laivą arba įstatymų įgalioto nagrinėti pažeidimo bylą teismo<text:s/></text:span><text:span text:style-name="T4352">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3">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4">oms, Valstybės sienos apsaugos tarnybai ir jūrų uosto kapitonui.</text:span></text:p>
      <text:p text:style-name="P4355">Straipsnio dalies pakeitimai:</text:p>
      <text:p text:style-name="P4356"><text:span text:style-name="T4357">Nr.<text:s/></text:span><text:a xlink:href="https://www.e-tar.lt/portal/legalAct.html?documentId=aa7d3bc04a7211e6b5d09300a16a686c" office:target-frame-name="_top" xlink:show="replace"><text:span text:style-name="T4358">XII-2532</text:span></text:a><text:span text:style-name="T4359">, 2016-06-29, paskelbta TAR 2016-07-15, i. k. 2016-</text:span><text:span text:style-name="T4360">20673</text:span></text:p>
      <text:p text:style-name="Normal"/>
      <text:p text:style-name="P4361"><text:span text:style-name="T4362">5</text:span><text:span text:style-name="T4363">. Jeigu nutarimas sulaikyti laivą nustoja galioti šio straipsnio 3 dalyje numatytais pagrindais, prokuroras apie laivo sulaikymo galiojimo termino pabaigą nedelsdamas informuoja šio straipsnio 4 da</text:span><text:span text:style-name="T4364">lyje nurodytas institucijas ir laivo kapitoną.</text:span></text:p>
      <text:p text:style-name="P4365"><text:span text:style-name="T4366">6</text:span><text:span text:style-name="T4367">. Už patirtus nuostolius, atsiradusius dėl neteisėto laivo sustabdymo ar sulaikymo, Žuvininkystės tarnyba ir žuvininkystės kontrolės pareigūnai atsako įstatymų nustatyta tvarka.<text:s/></text:span></text:p>
      <text:p text:style-name="P4368"/>
      <text:p text:style-name="P4369"><text:span text:style-name="T4370">VIENUOLIKTASIS</text:span><text:span text:style-name="T4371"><text:s/>SKIRSNIS</text:span></text:p>
      <text:p text:style-name="P4372"><text:span text:style-name="T4373">ŪKIO SUBJEKTŲ ATSAKOMYBĖ UŽ SUNKIUS PAŽ</text:span><text:span text:style-name="T4374">EIDIMUS ŽUVININKYSTĖS SRITYJE</text:span></text:p>
      <text:p text:style-name="P4375"/>
      <text:p text:style-name="P4376"><text:span text:style-name="T4377">53</text:span><text:span text:style-name="T4378"><text:s/>straipsnis.<text:s/></text:span><text:span text:style-name="T4379">Sunkūs pažeidimai</text:span><text:span text:style-name="T4380"><text:s/></text:span></text:p>
      <text:p text:style-name="P4381"><text:span text:style-name="T4382">1</text:span><text:span text:style-name="T4383">. Sunkiais pažeidimais žuvininkystės srityje yra laikomi:</text:span></text:p>
      <text:p text:style-name="P4384"><text:span text:style-name="T4385">1</text:span><text:span text:style-name="T4386">) Reglamento (EB) Nr. 1005/2008 42 straipsnio 1 dalyje nurodyti pažeidimai, jeigu juos sunkiais pripažįsta šio įstatymo 5</text:span><text:span text:style-name="T4387">4 straipsnio 1 dalyje nurodyti pareigūnai;</text:span></text:p>
      <text:p text:style-name="P4388"><text:span text:style-name="T4389">2</text:span><text:span text:style-name="T4390">) Reglamento (EB) Nr. 1224/2009 90 straipsnio 1 dalyje nurodyti pažeidimai, jeigu juos sunkiais pripažįsta šio įstatymo 54 straipsnio 1 dalyje nurodyti pareigūnai.</text:span></text:p>
      <text:p text:style-name="P4391"><text:span text:style-name="T4392">2</text:span><text:span text:style-name="T4393">. Sunkiais pažeidimais žuvininkystės<text:s/></text:span><text:span text:style-name="T4394">srityje šio straipsnio 1 dalies 1 ir 2 punktuose nurodyti pažeidimai pripažįstami, jeigu yra atitiktis bent vienam iš šių kriterijų:</text:span><text:s/></text:p>
      <text:p text:style-name="P4395">Straipsnio dalies pakeitimai:</text:p>
      <text:p text:style-name="P4396"><text:span text:style-name="T4397">Nr.<text:s/></text:span><text:a xlink:href="https://www.e-tar.lt/portal/legalAct.html?documentId=42230740a69211ebbcbbc2971cdac3cb" office:target-frame-name="_top" xlink:show="replace"><text:span text:style-name="T4398">XIV-254</text:span></text:a><text:span text:style-name="T4399">, 2021-04-15, paskelbta TAR 2021-04-26, i. k. 2021-08630</text:span></text:p>
      <text:p text:style-name="P4400"><text:span text:style-name="T4401">1</text:span><text:span text:style-name="T4402">) dėl pažeidimo žuvų ištekliams padaryta didesnė negu 50 bazinių bausmių ir nuobaudų dydžių ž</text:span><text:span text:style-name="T4403">ala;</text:span></text:p>
      <text:p text:style-name="P4404"><text:span text:style-name="T4405">2</text:span><text:span text:style-name="T4406">) neteisėtos, nedeklaruotos ir nereglamentuotos žvejybos, nurodytos Reglamento (EB) Nr. 1005/2008 2 straipsnyje, produktų, jeigu jų vertė didesnė negu 10 bazinių bausmių ir nuobaudų dydžių, sandėliavimas, vežimas, perdirbimas, pardavimas ir supir</text:span><text:span text:style-name="T4407">kimas, įskaitant importą;</text:span></text:p>
      <text:p text:style-name="P4408"><text:span text:style-name="T4409">3</text:span><text:span text:style-name="T4410">) žvejybos produktų apskaitos, nustatytos Reglamente (EB) Nr. 1224/2009, dokumentuose nurodomo žvejybos produktų kiekio paklaida didesnė negu 10 procentų ir paklaidos dalį daugiau kaip 10 procentų sudarančių žvejybos produktų</text:span><text:span text:style-name="T4411"><text:s/>vertė didesnė negu 10 bazinių bausmių ir nuobaudų dydžių arba žvejybos produktų apskaitos nevykdymas;</text:span></text:p>
      <text:p text:style-name="P4412"><text:span text:style-name="T4413">4</text:span><text:span text:style-name="T4414">) žvejybos produktų išmetimas į jūrą arba neiškrovimas iš žvejybos laivo tais atvejais, kai turi būti taikomas Reglamento (ES) Nr. 1380/2013 15 stra</text:span><text:span text:style-name="T4415">ipsnyje nustatytas reikalavimas;</text:span></text:p>
      <text:p text:style-name="P4416"><text:span text:style-name="T4417">5</text:span><text:span text:style-name="T4418">) individualios žvejybos galimybės viršytos daugiau kaip 10 procentų;</text:span></text:p>
      <text:p text:style-name="P4419"><text:span text:style-name="T4420">6</text:span><text:span text:style-name="T4421">) žvejybos laivo varomojo variklio didžiausia ilgalaikė galia daugiau kaip 10 procentų viršija to žvejybos laivo galią, nurodytą Europos Sąjung</text:span><text:span text:style-name="T4422">os žvejybos laivyno registre;</text:span></text:p>
      <text:p text:style-name="P4423"><text:span text:style-name="T4424">7</text:span><text:span text:style-name="T4425">) suklastojami arba naudojami suklastoti ar negaliojantys dokumentai, nurodyti Reglamente (EB) Nr. 1005/2008, nuslepiami, suklastojami ar sunaikinami su tyrimu susiję įrodymai, trukdoma atlikti pareigas šio straipsnio 1 d</text:span><text:span text:style-name="T4426">alyje nurodytiems pareigūnams ar žvejybos stebėtojams;</text:span></text:p>
      <text:p text:style-name="P4427"><text:span text:style-name="T4428">8</text:span><text:span text:style-name="T4429">) suklastoti arba nuslėpti žvejybos laivo atpažinimo ženklai, tapatybė arba registracijos duomenys;</text:span></text:p>
      <text:p text:style-name="P4430"><text:span text:style-name="T4431">9</text:span><text:span text:style-name="T4432">) verslinė žvejyba neturint verslinės žvejybos jūrų vandenyse leidimo arba verslinė žvejyba</text:span><text:span text:style-name="T4433"><text:s/>nesilaikant verslinės žvejybos jūrų vandenyse leidime nurodytų sąlygų;</text:span></text:p>
      <text:p text:style-name="P4434"><text:span text:style-name="T4435">10</text:span><text:span text:style-name="T4436">) verslinė žvejyba žvejybos draudimo laikotarpiu arba verslinė žvejyba tų rūšių žuvų, kurių žvejyba yra draudžiama arba tuo metu draudžiama;</text:span></text:p>
      <text:p text:style-name="P4437"><text:span text:style-name="T4438">11</text:span><text:span text:style-name="T4439">) naudojami draudžiami verslinė</text:span><text:span text:style-name="T4440">s žvejybos įrankiai arba įrankiai, kurių leistini parametrai viršyti daugiau kaip 10 procentų;</text:span></text:p>
      <text:p text:style-name="P4441"><text:span text:style-name="T4442">12</text:span><text:span text:style-name="T4443">) remiami, aprūpinami, perkraunami arba dalyvaujama bendroje žvejyboje su žvejybos laivais, kurie yra įtraukti į Neteisėtą, nedeklaruojamą ir nereglamentuo</text:span><text:span text:style-name="T4444">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5">sės vykdyti žvejybos tam tikrame geografiniame žvejybos rajone;</text:span></text:p>
      <text:p text:style-name="P4446"><text:span text:style-name="T4447">13</text:span><text:span text:style-name="T4448">) pažeidimo metu gautų arba neįtrauktų į apskaitą, kaip nustatyta Reglamente (EB) Nr. 1224/2009, žvejybos produktų vertė sudaro daugiau kaip 10 procentų ūkio subjekto vidutinių mėnesio<text:s/></text:span><text:span text:style-name="T4449">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0">a ar prekyba žuvininkystės produktais, vidutinių mėnesio pajamų iš žvejybos ar prekybos žuvininkystės produktais;</text:span></text:p>
      <text:p text:style-name="P4451"><text:span text:style-name="T4452">14</text:span><text:span text:style-name="T4453">) tokio paties pobūdžio pažeidimas padaromas trečią kartą per 3 metų laikotarpį.</text:span></text:p>
      <text:p text:style-name="P4454"><text:span text:style-name="T4455">3</text:span><text:span text:style-name="T4456">. Šio skirsnio nuostatos dėl ūkio subjektų atsak</text:span><text:span text:style-name="T4457">omybės už sunkius pažeidimus<text:s/></text:span><text:span text:style-name="T4458">mutatis mutandis<text:s/></text:span><text:span text:style-name="T4459">taikomos ir užsienio valstybių piliečiams, asmenims be pilietybės ir užsienio valstybėse registruotiems juridiniams asmenims, eksportuojantiems į Lietuvos Respubliką žvejybos produktus ir (ar) vykdantiems versl</text:span><text:span text:style-name="T4460">inę žvejybą jūrų vandenyse.<text:s/></text:span></text:p>
      <text:p text:style-name="P4461">Straipsnio pakeitimai:</text:p>
      <text:p text:style-name="P4462"><text:span text:style-name="T4463">Nr.<text:s/></text:span><text:a xlink:href="https://www.e-tar.lt/portal/legalAct.html?documentId=aa7d3bc04a7211e6b5d09300a16a686c" office:target-frame-name="_top" xlink:show="replace"><text:span text:style-name="T4464">XII-2532</text:span></text:a><text:span text:style-name="T4465">, 2016-06-29, paskelbta TAR 2016-07-15, i. k. 2016-20673</text:span></text:p>
      <text:p text:style-name="Normal"/>
      <text:p text:style-name="P4466"><text:span text:style-name="T4467">54</text:span><text:span text:style-name="T4468"><text:s/>straipsnis.<text:s/></text:span><text:span text:style-name="T4469">Sunkių pažeidim</text:span><text:span text:style-name="T4470">ų pripažinimas ir protokolo surašymas<text:s/></text:span></text:p>
      <text:p text:style-name="P4471"><text:span text:style-name="T4472">1</text:span><text:span text:style-name="T4473">. Pažeidimus sunkiais pripažįsta ir protokolus surašo:</text:span></text:p>
      <text:p text:style-name="P4474"><text:span text:style-name="T4475">1</text:span><text:span text:style-name="T4476">) Žuvininkystės tarnybos žuvininkystės kontrolės pareigūnai – dėl Reglamento (EB) Nr. 1224/2009 90 straipsnio 1 dalyje ir Reglamento (EB) Nr. 1005/2008 42</text:span><text:span text:style-name="T4477"><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78"><text:span text:style-name="T4479">2</text:span><text:span text:style-name="T4480">)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1"><text:s/>suklastoti ar muitinei teikiami negaliojantys dokumentai.</text:span></text:p>
      <text:p text:style-name="P4482"><text:span text:style-name="T4483">2</text:span><text:span text:style-name="T4484">.<text:s/></text:span><text:span text:style-name="T4485">Siekiant nutraukti daromą sunkų pažeidimą, užkirsti kelią sunkiems pažeidimams, surašyti protokolus, užtikrinti bylų nagrinėjimą ir nutarimų vykdymą, žuvininkystės kontrolės pareigūnai žem</text:span><text:span text:style-name="T4486">ės ūkio ministro nustatyta tvarka taiko vieną ar kelias neatidėliotino vykdymo priemones:<text:s/></text:span></text:p>
      <text:p text:style-name="P4487"><text:span text:style-name="T4488">1</text:span><text:span text:style-name="T4489">) duoda privalomąjį nurodymą nutraukti žvejybą;</text:span></text:p>
      <text:p text:style-name="P4490"><text:span text:style-name="T4491">2</text:span><text:span text:style-name="T4492">) nukreipia žvejybos laivą į uostą;</text:span></text:p>
      <text:p text:style-name="P4493"><text:span text:style-name="T4494">3</text:span><text:span text:style-name="T4495">) sulaiko transporto priemonę apžiūrai;</text:span></text:p>
      <text:p text:style-name="P4496"><text:span text:style-name="T4497">4</text:span><text:span text:style-name="T4498">) paima žvejybos įrankius, kurie yra pažeidimo įrankis, ir (ar) žvejybos produktus, kurie yra pažeidimo objektas, arba sugautų žvejybos produktų vertės dydžio garantiją;<text:s/></text:span></text:p>
      <text:p text:style-name="P4499"><text:span text:style-name="T4500">5</text:span><text:span text:style-name="T4501">) sulaiko žvejybos laivą;</text:span></text:p>
      <text:p text:style-name="P4502"><text:span text:style-name="T4503">6</text:span><text:span text:style-name="T4504">) sustabdo verslinės žvejybos jūrų vandenyse leid</text:span><text:span text:style-name="T4505">imo galiojimą.</text:span></text:p>
      <text:p text:style-name="P4506"><text:span text:style-name="T4507">3</text:span><text:span text:style-name="T4508">. Priimdami sprendimą taikyti neatidėliotino vykdymo priemonę (priemones) žuvininkystės kontrolės pareigūnai, parinkdami konkrečią neatidėliotino vykdymo priemonę (priemones) ir jos (jų) dydį, atsižvelgia į nustatyto pažeidimo sunkumą</text:span><text:span text:style-name="T4509">, jo poveikį žuvų ištekliams, pažeidimo trukmę, kartotinumą, ankstesnius pažeidimus ir taikytas poveikio priemones, bendradarbiavimą su pareigūnais, išvengtų nuostolių ar padarytos žalos dydį ir kitas svarbias aplinkybes.</text:span></text:p>
      <text:p text:style-name="P4510"><text:span text:style-name="T4511">4</text:span><text:span text:style-name="T4512">.<text:s/></text:span><text:span text:style-name="T4513">Šio įstatymo 37 straipsnyje</text:span><text:span text:style-name="T4514"><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5">petenciją, o kitas egzempliorius nedelsiant įteikiamas sunkaus pažeidimo</text:span><text:span text:style-name="T4516"><text:s/></text:span><text:span text:style-name="T4517">padarymu įtariamam ūkio subjektui.</text:span></text:p>
      <text:p text:style-name="P4518"><text:span text:style-name="T4519">5</text:span><text:span text:style-name="T4520">. Protokole nurodoma: jo surašymo data ir vieta, protokolą surašiusio asmens pareigos, vardas, pavardė; duomenys apie atsakomybėn traukiamą<text:s/></text:span><text:span text:style-name="T4521">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2">dresai; atsakomybėn traukiamo ūkio subjekto įgalioto atstovo pasiaiškinimas; kita informacija, būtina bylai išnagrinėti.</text:span></text:p>
      <text:p text:style-name="P4523"><text:span text:style-name="T4524">6</text:span><text:span text:style-name="T4525">. Protokolą pasirašo jį surašęs asmuo ir atsakomybėn traukiamas ūkio subjektas ar jo įgaliotas atstovas; jeigu yra liudytojų, prot</text:span><text:span text:style-name="T4526">okolą gali pasirašyti ir šie asmenys. Jeigu atsakomybėn traukiamas ūkio subjektas ar jo įgaliotas atstovas atsisako pasirašyti protokolą arba nedalyvauja jį surašant, tai pažymima protokole.<text:s/></text:span></text:p>
      <text:p text:style-name="P4527"><text:span text:style-name="T4528">7</text:span><text:span text:style-name="T4529">. Atsakomybėn traukiamas ūkio subjektas ar jo įgaliotas ats</text:span><text:span text:style-name="T4530">tovas turi teisę pateikti prie protokolo pridedamus paaiškinimus ir pastabas dėl protokolo turinio, taip pat išdėstyti savo atsisakymo jį pasirašyti motyvus.</text:span></text:p>
      <text:p text:style-name="P4531"><text:span text:style-name="T4532">8</text:span><text:span text:style-name="T4533">. Surašant protokolą, atsakomybėn traukiamam ūkio subjektui ar jo įgaliotam atstovui išaiškin</text:span><text:span text:style-name="T4534">amos ūkio subjekto teisės ir pareigos, numatytos šiame įstatyme, ir tai pažymima protokole.</text:span></text:p>
      <text:p text:style-name="P4535">Straipsnio pakeitimai:</text:p>
      <text:p text:style-name="P4536"><text:span text:style-name="T4537">Nr.<text:s/></text:span><text:a xlink:href="https://www.e-tar.lt/portal/legalAct.html?documentId=aa7d3bc04a7211e6b5d09300a16a686c" office:target-frame-name="_top" xlink:show="replace"><text:span text:style-name="T4538">XII-2532</text:span></text:a><text:span text:style-name="T4539">, 2016-06-29, paskelbta TAR<text:s/></text:span><text:span text:style-name="T4540">2016-07-15, i. k. 2016-20673</text:span></text:p>
      <text:p text:style-name="Normal"/>
      <text:p text:style-name="P4541"><text:span text:style-name="T4542">55</text:span><text:span text:style-name="T4543"><text:s/>straipsnis.<text:s/></text:span><text:span text:style-name="T4544">Sunkaus pažeidimo bylos nagrinėjimas ir nutarimo priėmimas</text:span></text:p>
      <text:p text:style-name="P4545"><text:span text:style-name="T4546">1</text:span><text:span text:style-name="T4547">. Sunkių pažeidimų bylas nagrinėja ir priima vieną iš šio straipsnio 8 dalyje nurodytų nutarimų:</text:span></text:p>
      <text:p text:style-name="P4548"><text:span text:style-name="T4549">1</text:span><text:span text:style-name="T4550">) Žuvininkystės tarnybos vadovo įsakymu iš<text:s/></text:span><text:span text:style-name="T4551">žuvininkystės kontrolės pareigūnų ir kitų kompetentingų Žuvininkystės tarnybos darbuotojų sudaryta komisija – dėl šio įstatymo 54 straipsnio 1 dalies 1 punkte nurodytų sunkių pažeidimų;</text:span></text:p>
      <text:p text:style-name="P4552"><text:span text:style-name="T4553">2</text:span><text:span text:style-name="T4554">) muitinės pareigūnas, įgaliotas nagrinėti šiame įstatyme nustaty</text:span><text:span text:style-name="T4555">tų sunkių pažeidimų bylas, – dėl šio įstatymo 54 straipsnio 1 dalies 2 punkte nurodytų sunkių pažeidimų.</text:span></text:p>
      <text:p text:style-name="P4556"><text:span text:style-name="T4557">2</text:span><text:span text:style-name="T4558">. Šio straipsnio 1 dalies 1 punkte nurodytos komisijos darbo tvarką nustato Žuvininkystės tarnyba.</text:span></text:p>
      <text:p text:style-name="P4559"><text:span text:style-name="T4560">3</text:span><text:span text:style-name="T4561">. Sunkių pažeidimų bylos nagrinėjamos ir</text:span><text:span text:style-name="T4562"><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3">imo padarymo dienos, o jeigu sunkus pažeidimas yra tęstinis, – nuo jo paaiškėjimo dienos, praėjo daugiau kaip 5 metai ir daugiau kaip 3 metai nuo sunkaus pažeidimo nustatymo.</text:span></text:p>
      <text:p text:style-name="P4564"><text:span text:style-name="T4565">4</text:span><text:span text:style-name="T4566">. Apie sunkaus pažeidimo bylos nagrinėjimo datą, laiką ir vietą ne vėliau ka</text:span><text:span text:style-name="T4567">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68"><text:s/>Juridinių asmenų registre nurodytu elektroninių siuntų pristatymo adresu, pranešama sunkaus pažeidimo padarymu įtariamam ūkio subjektui.</text:span></text:p>
      <text:p text:style-name="P4569"><text:span text:style-name="T4570">5</text:span><text:span text:style-name="T4571">. Sunkių pažeidimų bylos nagrinėjamos žodinio proceso tvarka. Jeigu pažeidimo padarymu įtariamam ūkio subjektui<text:s/></text:span><text:span text:style-name="T4572">buvo laiku ir tinkamai pranešta apie bylos nagrinėjimo datą, laiką ir vietą, tačiau ūkio subjektas ar jo atstovas neatvyko ir nepateikė dokumentų, pateisinančių savo neatvykimą, byla gali būti išnagrinėta jam nedalyvaujant.</text:span></text:p>
      <text:p text:style-name="P4573"><text:span text:style-name="T4574">6</text:span><text:span text:style-name="T4575">. Posėdis, kuriame išklauso</text:span><text:span text:style-name="T4576">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77">os paslaptį arba ūkio subjekto komercinę paslaptį.</text:span></text:p>
      <text:p text:style-name="P4578"><text:span text:style-name="T4579">7</text:span><text:span text:style-name="T4580">. Jeigu šio straipsnio 1 dalyje nurodyta komisija ar pareigūnas arba kitas subjektas pateikia naujų įrodymų bet kuriuo proceso metu, ūkio subjektui suteikiama teisė nedelsiant su jais susipažinti ir p</text:span><text:span text:style-name="T4581">ateikti savo paaiškinimus dėl jų ne mažiau kaip per 5 darbo dienas nuo susipažinimo su pateiktais įrodymais. Tokiu atveju sunkaus pažeidimo bylos išnagrinėjimo ir nutarimo priėmimo terminas gali būti pratęsiamas 5 darbo dienomis.</text:span></text:p>
      <text:p text:style-name="P4582"><text:span text:style-name="T4583">8</text:span><text:span text:style-name="T4584">. Išnagrinėjus sunkau</text:span><text:span text:style-name="T4585">s pažeidimo bylą, priimamas vienas iš šių nutarimų:</text:span></text:p>
      <text:p text:style-name="P4586"><text:span text:style-name="T4587">1</text:span><text:span text:style-name="T4588">) skirti šio įstatymo nustatytą sankciją;</text:span></text:p>
      <text:p text:style-name="P4589"><text:span text:style-name="T4590">2</text:span><text:span text:style-name="T4591">) nutraukti bylą;</text:span></text:p>
      <text:p text:style-name="P4592"><text:span text:style-name="T4593">3</text:span><text:span text:style-name="T4594">) grąžinti bylą papildomam tyrimui atlikti;</text:span></text:p>
      <text:p text:style-name="P4595"><text:span text:style-name="T4596">4</text:span><text:span text:style-name="T4597">) motyvuotai perduoti bylos nagrinėjimą šio straipsnio 1 dalyje nurodytai komisija</text:span><text:span text:style-name="T4598">i ar pareigūnui.</text:span></text:p>
      <text:p text:style-name="P4599"><text:span text:style-name="T4600">9</text:span><text:span text:style-name="T4601">. Nutarime turi būti nurodyta: nutarimą priėmusių šio straipsnio 1 dalyje nurodytų komisijos pavadinimas arba pareigūno vardas, pavardė, pareigos; bylos nagrinėjimo data; duomenys apie ūkio subjektą, kurio byla nagrinėjama; duomenys</text:span><text:span text:style-name="T4602"><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3">dė ūkio subjektas; byloje priimtas sprendimas.<text:s/></text:span></text:p>
      <text:p text:style-name="P4604"><text:span text:style-name="T4605">10</text:span><text:span text:style-name="T4606">. Jeigu sprendžiant klausimą dėl sankcijos už sunkų pažeidimą skyrimo kartu sprendžiamas klausimas dėl sunkiu pažeidimu žuvų ištekliams padarytos žalos atlyginimo, nutarime nurodomas išieškotinos žalos<text:s/></text:span><text:span text:style-name="T4607">dydis, jos atlyginimo terminas ir tvarka.</text:span></text:p>
      <text:p text:style-name="P4608"><text:span text:style-name="T4609">11</text:span><text:span text:style-name="T4610">. Jeigu už Reglamento (ES) Nr. 404/2011 XXX priede nurodyto sunkaus pažeidimo padarymą ūkio subjektui, kuriam yra išduotas Lietuvos Respublikos žvejybos laivo liudijimas, skiriami taškai, nutarime nurodomas j</text:span><text:span text:style-name="T4611">ų skaičius.</text:span></text:p>
      <text:p text:style-name="P4612"><text:span text:style-name="T4613">12</text:span><text:span text:style-name="T4614">. Nutarime turi būti išspręstas klausimas apie paimtus sunkaus pažeidimo padarymo įrankius ar objektus, taip pat nurodyta nutarimo apskundimo tvarka ir terminas.</text:span></text:p>
      <text:p text:style-name="P4615"><text:span text:style-name="T4616">13</text:span><text:span text:style-name="T4617">. Šio straipsnio 1 dalies 1 punkte nurodytos komisijos nutarimas<text:s/></text:span><text:span text:style-name="T4618">priimamas, kai posėdyje dalyvauja ne mažiau kaip pusė komisijos narių, paprasta posėdyje dalyvaujančių komisijos narių balsų dauguma.</text:span></text:p>
      <text:p text:style-name="P4619"><text:span text:style-name="T4620">14</text:span><text:span text:style-name="T4621">. Nutarimą pasirašo šio straipsnio 1 dalies 1 punkte nurodytos komisijos posėdžio pirmininkas ir sekretorius arba ši</text:span><text:span text:style-name="T4622">o straipsnio 1 dalies 2 punkte nurodytas pareigūnas.</text:span></text:p>
      <text:p text:style-name="P4623"><text:span text:style-name="T4624">15</text:span><text:span text:style-name="T4625">. Nutarimo nuorašas per 3 darbo dienas nuo nutarimo priėmimo dienos registruotu laišku išsiunčiamas arba įteikiamas ūkio subjektui, dėl kurio jis buvo priimtas.</text:span></text:p>
      <text:p text:style-name="P4626"/>
      <text:p text:style-name="P4627"><text:span text:style-name="T4628">56</text:span><text:span text:style-name="T4629"><text:s/>straipsnis.<text:s/></text:span><text:span text:style-name="T4630">Ūkio subjekto<text:s/></text:span><text:span text:style-name="T4631">teisės tiriant ir nagrinėjant sunkius pažeidimus</text:span></text:p>
      <text:p text:style-name="P4632"><text:span text:style-name="T4633">1</text:span><text:span text:style-name="T4634">. Ūkio subjektas, traukiamas atsakomybėn už įtariamą sunkų pažeidimą, turi teisę susipažinti su bylos medžiaga, duoti paaiškinimus dėl sunkaus pažeidimo ne mažiau kaip per 14 darbo dienų iki bylos nagri</text:span><text:span text:style-name="T4635">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36">vių kalbos.</text:span></text:p>
      <text:p text:style-name="P4637"><text:span text:style-name="T4638">2</text:span><text:span text:style-name="T4639">. Jeigu bylos nagrinėjimo posėdyje apklausiami liudytojai, ūkio subjektui suteikiama teisė paklausti jų, taip pat siūlyti savo liudytojus, teikti kitus įrodymus.</text:span></text:p>
      <text:p text:style-name="P4640"><text:span text:style-name="T4641">3</text:span><text:span text:style-name="T4642">. Ūkio subjektas, dėl kurio priimtas nutarimas sunkaus pažeidimo byloje,</text:span><text:span text:style-name="T4643"><text:s/>turi teisę per 20 dienų nuo nutarimo nuorašo įteikimo dienos apskųsti jį teismui Administracinių bylų teisenos įstatymo nustatyta tvarka.</text:span></text:p>
      <text:p text:style-name="P4644"/>
      <text:p text:style-name="P4645"><text:span text:style-name="T4646">57</text:span><text:span text:style-name="T4647"><text:s/>straipsnis.<text:s/></text:span><text:span text:style-name="T4648">Sankcijos už sunkius pažeidimus</text:span></text:p>
      <text:p text:style-name="P4649"><text:span text:style-name="T4650">1</text:span><text:span text:style-name="T4651">. Ūkio subjektui, padariusiam sunkų pažeidimą, skiriama pa</text:span><text:span text:style-name="T4652">grindinė sankcija – bauda.</text:span></text:p>
      <text:p text:style-name="P4653"><text:span text:style-name="T4654">2</text:span><text:span text:style-name="T4655">. Už sunkų pažeidimą skiriama bauda ne mažesnė kaip sunkaus pažeidimo metu gautų žvejybos produktų vertė, padauginta iš dviejų, bet ne didesnė kaip sunkaus pažeidimo metu gautų žvejybos produktų vertė, padauginta iš penkių.</text:span></text:p>
      <text:p text:style-name="P4656"><text:span text:style-name="T4657">3</text:span><text:span text:style-name="T4658">.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59">gautų žvejybos produktų vertė, padauginta iš aštuonių.<text:s/></text:span></text:p>
      <text:p text:style-name="P4660"><text:span text:style-name="T4661">4</text:span><text:span text:style-name="T4662">. Žvejybos laivų sugautų žvejybos produktų vertės nustatymo tvarką nustato Žemės ūkio ministerijos įgaliota institucija. Importuojamų žvejybos produktų verte laikoma prekių muitinė vertė, kuri nu</text:span><text:span text:style-name="T4663">statoma vadovaujantis Europos Sąjungos muitų teisės aktais.<text:s/></text:span></text:p>
      <text:p text:style-name="P4664"><text:span text:style-name="T4665">5</text:span><text:span text:style-name="T4666">. Jeigu sunkaus pažeidimo metu žvejybos produktų negaunama, skiriama bauda nuo 1 iki 5 procentų ūkio subjekto bendrųjų metinių pajamų, gautų iš verslinės žvejybos veiklos praėjusiais finansi</text:span><text:span text:style-name="T4667">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68">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69">as vidutines mėnesines pajamas.<text:s/></text:span></text:p>
      <text:p text:style-name="P4670"><text:span text:style-name="T4671">6</text:span><text:span text:style-name="T4672">. Skiriamos baudos dydis nustatomas pagal baudos minimumo ir maksimumo vidurkį, atsižvelgiant į atsakomybę lengvinančias ar sunkinančias aplinkybes, nurodytas šio straipsnio 10 ar 11 dalyje. Jeigu yra atsakomybę lengvi</text:span><text:span text:style-name="T4673">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4"><text:span text:style-name="T4675">7</text:span><text:span text:style-name="T4676">. Baudos dydis, apskaičiuotas šio straipsnio 6 dalyje nustatyta tvarka, sumažinamas atsižvelgiant į ūkio subjekto nuostolius, patirtus dėl neatidėliotinų vykdymo priemonių taikymo.<text:s/></text:span></text:p>
      <text:p text:style-name="P4677"><text:span text:style-name="T4678">8</text:span><text:span text:style-name="T4679">. Skundą dėl priimto nutarimo sunkaus pažeidimo byloje nagrinėjantis<text:s/></text:span><text:span text:style-name="T4680">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1"><text:s/>ir dėl to neteisinga) ir vadovaudamasis teisingumo ir protingumo principais, turi teisę skirti mažesnę piniginę baudą, negu šiame straipsnyje nustatytos minimalios baudos.</text:span></text:p>
      <text:p text:style-name="P4682"><text:span text:style-name="T4683">9</text:span><text:span text:style-name="T4684">. Skundo dėl priimto nutarimo sunkaus pažeidimo byloje padavimas į teismą sust</text:span><text:span text:style-name="T4685">abdo nutarimo vykdymą.</text:span></text:p>
      <text:p text:style-name="P4686"><text:span text:style-name="T4687">10</text:span><text:span text:style-name="T4688">. Atsakomybę už sunkų pažeidimą lengvinančios aplinkybės yra šios:</text:span></text:p>
      <text:p text:style-name="P4689"><text:span text:style-name="T4690">1</text:span><text:span text:style-name="T4691">) sunkų pažeidimą padaręs ūkio subjektas padėjo išaiškinti pažeidimą, bendradarbiavo su pažeidimą tiriančia institucija ar pareigūnu tyrimo metu;</text:span></text:p>
      <text:p text:style-name="P4692"><text:span text:style-name="T4693">2</text:span><text:span text:style-name="T4694">)<text:s/></text:span><text:span text:style-name="T4695">sunkų pažeidimą padaręs ūkio subjektas savo noru užkirto kelią žalingiems pažeidimo padariniams ar pašalino padarytą žalą.</text:span></text:p>
      <text:p text:style-name="P4696"><text:span text:style-name="T4697">11</text:span><text:span text:style-name="T4698">. Atsakomybę už sunkų pažeidimą sunkinančios aplinkybės yra šios:</text:span></text:p>
      <text:p text:style-name="P4699"><text:span text:style-name="T4700">1</text:span><text:span text:style-name="T4701">) sunkų pažeidimą padaręs ūkio subjektas slėpė padarytą<text:s/></text:span><text:span text:style-name="T4702">sunkų pažeidimą;</text:span></text:p>
      <text:p text:style-name="P4703"><text:span text:style-name="T4704">2</text:span><text:span text:style-name="T4705">) sunkų pažeidimą padaręs ūkio subjektas kliudė vykdyti sunkaus pažeidimo tyrimą;<text:s/></text:span></text:p>
      <text:p text:style-name="P4706"><text:span text:style-name="T4707">3</text:span><text:span text:style-name="T4708">) sunkų pažeidimą padaręs ūkio subjektas tęsė sunkų pažeidimą nepaisydamas kompetentingos institucijos ar pareigūno nurodymo nutraukti neteisėtus<text:s/></text:span><text:span text:style-name="T4709">veiksmus;</text:span></text:p>
      <text:p text:style-name="P4710"><text:span text:style-name="T4711">4</text:span><text:span text:style-name="T4712">) per 5 metų laikotarpį iki sunkaus pažeidimo padarymo ūkio subjektas yra baustas už to paties sunkaus pažeidimo padarymą;</text:span></text:p>
      <text:p text:style-name="P4713"><text:span text:style-name="T4714">5</text:span><text:span text:style-name="T4715">) per 5 metų laikotarpį iki sunkaus pažeidimo padarymo ūkio subjektas yra baustas du ar daugiau kartų už sunkaus<text:s/></text:span><text:span text:style-name="T4716">pažeidimo padarymą;</text:span></text:p>
      <text:p text:style-name="P4717"><text:span text:style-name="T4718">6</text:span><text:span text:style-name="T4719">) trunkamas sunkus pažeidimas tęsiasi ilgiau negu 15 dienų;</text:span></text:p>
      <text:p text:style-name="P4720"><text:span text:style-name="T4721">7</text:span><text:span text:style-name="T4722">) dėl sunkaus pažeidimo atitinkamiems žuvų ištekliams padaryta didesnė negu 1 000 bazinio bausmių ir nuobaudų dydžio žala;</text:span></text:p>
      <text:p text:style-name="P4723"><text:span text:style-name="T4724">8</text:span><text:span text:style-name="T4725">) ūkio subjektas padarė Reglamento (ES</text:span><text:span text:style-name="T4726">) Nr. 404/2011 XXX priede nurodytą sunkų pažeidimą, už kurį skiriama 6 ir daugiau taškų.<text:s/></text:span></text:p>
      <text:p text:style-name="P4727"><text:span text:style-name="T4728">12</text:span><text:span text:style-name="T4729">. Šiame įstatyme nustatytų sankcijų taikymas neatleidžia ūkio subjektų nuo pareigos atlyginti sunkiu pažeidimu žuvų ištekliams padarytą žalą.</text:span></text:p>
      <text:p text:style-name="P4730"/>
      <text:p text:style-name="P4731"><text:span text:style-name="T4732">58</text:span><text:span text:style-name="T4733"><text:s/>straip</text:span><text:span text:style-name="T4734">snis.<text:s/></text:span><text:span text:style-name="T4735">Baudų išieškojimas</text:span></text:p>
      <text:p text:style-name="P4736"><text:span text:style-name="T4737">1</text:span><text:span text:style-name="T4738">. Šio įstatymo nustatyta tvarka paskirtos baudos į valstybės biudžetą turi būti sumokamos ne vėliau kaip per 40 dienų nuo nutarimo skirti baudą įteikimo ūkio subjektui dienos, o jeigu toks nutarimas apskundžiamas ir teismas sk</text:span><text:span text:style-name="T4739">undo nepatenkina, – ne vėliau kaip per 40 dienų nuo teismo sprendimo nuorašo įteikimo ūkio subjektui dienos.<text:s/></text:span></text:p>
      <text:p text:style-name="P4740"><text:span text:style-name="T4741">2</text:span><text:span text:style-name="T4742">. Nesumokėtos baudos išieškomos Lietuvos Respublikos civilinio proceso kodekso nustatyta tvarka.</text:span></text:p>
      <text:p text:style-name="P4743"/>
      <text:p text:style-name="P4744"><text:span text:style-name="T4745">59</text:span><text:span text:style-name="T4746"><text:s/>straipsnis.<text:s/></text:span><text:span text:style-name="T4747">Taškų skyrimas ūkio<text:s/></text:span><text:span text:style-name="T4748">subjektams</text:span></text:p>
      <text:p text:style-name="P4749"><text:span text:style-name="T4750">1</text:span><text:span text:style-name="T4751">. Už Reglamento (ES) Nr. 404/2011 XXX priede nurodyto sunkaus pažeidimo padarymą ūkio subjektui, kuriam yra išduotas Lietuvos Respublikos žvejybos laivo liudijimas, skiriamas Reglamento (ES) Nr. 404/2011 XXX priede nurodytas atitinkamas taš</text:span><text:span text:style-name="T4752">kų skaičius. Taškai susiejami su ūkio subjekto valdomu Lietuvos Respublikos žvejybos laivu, kuris buvo sunkaus pažeidimo padarymo įrankis ar priemonė arba tiesioginis objektas.<text:s/></text:span></text:p>
      <text:p text:style-name="P4753"><text:span text:style-name="T4754">2</text:span><text:span text:style-name="T4755">. Taškų ūkio subjektams skyrimo ir apskaitos tvarką nustato Žemės ūkio mi</text:span><text:span text:style-name="T4756">nisterija ar jos įgaliota institucija.</text:span></text:p>
      <text:p text:style-name="P4757"><text:span text:style-name="T4758">3</text:span><text:span text:style-name="T4759">. Taškus ūkio subjektams skiria šio įstatymo 55 straipsnio 1 dalies 1 punkte nurodyta komisija. Žuvininkystės tarnyba tvarko ūkio subjektams skirtų taškų apskaitą ir užtikrina taškų perdavimą kitam ūkio subjektui</text:span><text:span text:style-name="T4760"><text:s/>Lietuvos Respublikos žvejybos laivo, su kuriuo buvo susieti taškai, pardavimo, perdavimo ar kitokio Lietuvos Respublikos žvejybos laivo valdytojo pasikeitimo atveju.<text:s/></text:span></text:p>
      <text:p text:style-name="P4761"><text:span text:style-name="T4762">4</text:span><text:span text:style-name="T4763">. Jeigu sankciją už sunkų pažeidimą skyrė kitos Europos Sąjungos valstybės narės ko</text:span><text:span text:style-name="T4764">mpetentinga institucija, taškus šio įstatymo 55 straipsnio 1 dalies 1 punkte nurodyta komisija skiria po to, kai gauna informaciją apie sankcijos paskyrimą iš kitos Europos Sąjungos valstybės narės.<text:s/></text:span></text:p>
      <text:p text:style-name="P4765"><text:span text:style-name="T4766">5</text:span><text:span text:style-name="T4767">. Jeigu šio įstatymo 55 straipsnio 1 dalies 1 punkt</text:span><text:span text:style-name="T4768">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69">institucijai.<text:s/></text:span></text:p>
      <text:p text:style-name="P4770"><text:span text:style-name="T4771">6</text:span><text:span text:style-name="T4772">. Taškų skyrimas įforminamas nutarimu sunkaus pažeidimo byloje.</text:span></text:p>
      <text:p text:style-name="P4773"/>
      <text:p text:style-name="P4774"><text:span text:style-name="T4775">60</text:span><text:span text:style-name="T4776"><text:s/>straipsnis.<text:s/></text:span><text:span text:style-name="T4777">Papildomos sankcijos už sunkius pažeidimus</text:span></text:p>
      <text:p text:style-name="P4778"><text:span text:style-name="T4779">1</text:span><text:span text:style-name="T4780">. Kartu su pagrindine sankcija už sunkų pažeidimą ūkio subjektui gali būti skiriama viena arba kelios<text:s/></text:span><text:span text:style-name="T4781">iš šių papildomų sankcijų:</text:span></text:p>
      <text:p text:style-name="P4782"><text:span text:style-name="T4783">1</text:span><text:span text:style-name="T4784">) žvejybos įrankių, kurie yra sunkaus pažeidimo padarymo įrankis ar priemonė, žvejybos produktų, kurie yra sunkaus pažeidimo padarymo tiesioginis objektas, arba pajamų, kurios buvo gautos sunkaus pažeidimo padarymu, konfiskavi</text:span><text:span text:style-name="T4785">mas;</text:span></text:p>
      <text:p text:style-name="P4786"><text:span text:style-name="T4787">2</text:span><text:span text:style-name="T4788">) teisės užsiimti žvejyba atėmimas, sustabdant arba panaikinant Lietuvos Respublikos žvejybos laivo liudijimo galiojimą;</text:span></text:p>
      <text:p text:style-name="P4789"><text:span text:style-name="T4790">3</text:span><text:span text:style-name="T4791">) patvirtinto ekonominės veiklos vykdytojo statuso panaikinimas.</text:span></text:p>
      <text:p text:style-name="P4792"><text:span text:style-name="T4793">2</text:span><text:span text:style-name="T4794">. Papildoma sankcija gali būti skiriama, kai yra dvi ar daugiau ūkio subjekto atsakomybę sunkinančių aplinkybių.<text:s/></text:span></text:p>
      <text:p text:style-name="P4795"><text:span text:style-name="T4796">3</text:span><text:span text:style-name="T4797">. Kiekviena iš papildomų sankcijų, nurodytų šio straipsnio 1 dalies 1 ir 3 punktuose, gali būti skiriama šiais atvejais:</text:span></text:p>
      <text:p text:style-name="P4798"><text:span text:style-name="T4799">1</text:span><text:span text:style-name="T4800">) žvejybos įr</text:span><text:span text:style-name="T4801">ankiai, kurie yra sunkaus pažeidimo padarymo įrankis ar priemonė, konfiskuojami, jeigu šie žvejybos įrankiai yra draudžiami Europos Sąjungos teisės aktais ar neatitinka jų reikalavimų;</text:span></text:p>
      <text:p text:style-name="P4802"><text:span text:style-name="T4803">2</text:span><text:span text:style-name="T4804">) žvejybos produktai, kurie yra sunkaus pažeidimo padarymo tiesiog</text:span><text:span text:style-name="T4805">inis objektas, arba pajamos, gautos juos realizavus, konfiskuojami, jeigu šie žvejybos produktai nedeklaruoti Europos Sąjungos teisės aktų nustatyta tvarka;</text:span></text:p>
      <text:p text:style-name="P4806"><text:span text:style-name="T4807">3</text:span><text:span text:style-name="T4808">) patvirtinto ekonominės veiklos vykdytojo statusas panaikinamas, kai ūkio subjektas sunkų pažeidimą padarė importuodamas žuvininkystės produktus.<text:s/></text:span></text:p>
      <text:p text:style-name="P4809"><text:span text:style-name="T4810">4</text:span><text:span text:style-name="T4811">. Papildoma sankcija, nurodyta šio straipsnio 1 dalies 2 punkte, skiriama automatiškai, kaip nustatyt</text:span><text:span text:style-name="T4812">a Reglamento (EB) Nr. 1224/2009 92 straipsnio 3 dalyje, kai ūkio subjektas sukaupia Reglamento (ES) Nr. 404/2011 129 straipsnyje nurodytą taškų skaičių.</text:span></text:p>
      <text:p text:style-name="P4813"><text:span text:style-name="T4814">5</text:span><text:span text:style-name="T4815">. Kiekviena iš šio straipsnio 1 dalyje nurodytų papildomų sankcijų gali būti skiriama kartu su kit</text:span><text:span text:style-name="T4816">omis papildomomis sankcijomis.</text:span></text:p>
      <text:p text:style-name="P4817"/>
      <text:p text:style-name="P4818"><text:span text:style-name="T4819">61</text:span><text:span text:style-name="T4820"><text:s/>straipsnis.<text:s/></text:span><text:span text:style-name="T4821">Taškų skyrimas žvejybos laivų kapitonams</text:span></text:p>
      <text:p text:style-name="P4822"><text:span text:style-name="T4823">1</text:span><text:span text:style-name="T4824">. Už Administracinių nusižengimų kodekso 301 straipsnyje numatytų pažeidimų padarymą Žuvininkystės tarnyba nutarimu pažeidimo byloje žvejybos laivo kapitonui</text:span><text:span text:style-name="T4825"><text:s/>skiria Reglamento (ES) Nr. 404/2011 XXX priede nurodytą atitinkamą taškų skaičių.</text:span></text:p>
      <text:p text:style-name="P4826"><text:span text:style-name="T4827">2</text:span><text:span text:style-name="T4828">.<text:s/></text:span><text:span text:style-name="T4829">Teisė eiti žvejybos laivo kapitono pareigas atimama už Reglamento (ES) Nr. 404/2011 XXX priede nurodytų trijų ir daugiau sunkių pažeidimų padarymą per 3 metus nuo pas</text:span><text:span text:style-name="T4830">kutinio sunkaus pažeidimo padarymo dienos, už kuriuos skirtų taškų suma yra:</text:span></text:p>
      <text:p text:style-name="P4831"><text:span text:style-name="T4832">1</text:span><text:span text:style-name="T4833">) nuo 18 iki 35 taškų – teisė atimama dviem mėnesiams;</text:span></text:p>
      <text:p text:style-name="P4834"><text:span text:style-name="T4835">2</text:span><text:span text:style-name="T4836">) nuo 36 iki 53 taškų – teisė atimama keturiems mėnesiams;</text:span></text:p>
      <text:p text:style-name="P4837"><text:span text:style-name="T4838">3</text:span><text:span text:style-name="T4839">)<text:s/></text:span><text:span text:style-name="T4840">nuo 54 iki 71 taško – teisė atimama aštuoniems mėn</text:span><text:span text:style-name="T4841">esiams;</text:span></text:p>
      <text:p text:style-name="P4842"><text:span text:style-name="T4843">4</text:span><text:span text:style-name="T4844">) 72 ir daugiau taškų – teisė atimama vieniems metams.</text:span></text:p>
      <text:p text:style-name="P4845"><text:span text:style-name="T4846">3</text:span><text:span text:style-name="T4847">. Jeigu žvejybos laivo kapitonas per 3 metus nuo paskutinio sunkaus pažeidimo padarymo dienos nepadaro kito sunkaus pažeidimo, visus jam skirtus taškus Žuvininkystės tarnyba<text:s/></text:span><text:span text:style-name="T4848">panaikina.</text:span></text:p>
      <text:p text:style-name="P4849"><text:span text:style-name="T4850">4</text:span><text:span text:style-name="T4851">. Taškų žvejybos laivų kapitonams skyrimo ir jų apskaitos tvarką nustato žemės ūkio ministras arba jo įgaliota institucija.</text:span></text:p>
      <text:p text:style-name="P4852">Straipsnio pakeitimai:</text:p>
      <text:p text:style-name="P4853"><text:span text:style-name="T4854">Nr.<text:s/></text:span><text:a xlink:href="https://www.e-tar.lt/portal/legalAct.html?documentId=aa7d3bc04a7211e6b5d09300a16a686c" office:target-frame-name="_top" xlink:show="replace"><text:span text:style-name="T4855">XII-2532</text:span></text:a><text:span text:style-name="T4856">, 2016-06-29, paskelbta TAR 2016-07-15, i. k. 2016-20673</text:span></text:p>
      <text:p text:style-name="Normal"/>
      <text:p text:style-name="P4857"><text:span text:style-name="T4858">DVYLIKTASIS</text:span><text:span text:style-name="T4859"><text:s/>SKIRSNIS</text:span></text:p>
      <text:p text:style-name="P4860"><text:span text:style-name="T4861">BAIGIAMOSIOS NUOSTATOS</text:span></text:p>
      <text:p text:style-name="P4862"/>
      <text:p text:style-name="P4863"><text:span text:style-name="T4864">62</text:span><text:span text:style-name="T4865"><text:s/>straipsnis.<text:s/></text:span><text:span text:style-name="T4866">Atsakomybė už šio įstatymo pažeidimus</text:span></text:p>
      <text:p text:style-name="P4867"><text:span text:style-name="T4868">Fiziniai ir juridiniai asmenys, pažeidę šį įstatymą, atsako pagal šį<text:s/></text:span><text:span text:style-name="T4869">ir kitus Lietuvos Respublikos įstatymus.</text:span></text:p>
      <text:p text:style-name="P4870"/>
      <text:p text:style-name="P4871"><text:span text:style-name="T4872">63</text:span><text:span text:style-name="T4873"><text:s/>straipsnis.<text:s/></text:span><text:span text:style-name="T4874">Žalos žuvų ištekliams atlyginimas</text:span></text:p>
      <text:p text:style-name="P4875"><text:span text:style-name="T4876">1</text:span><text:span text:style-name="T4877">. Fiziniai ir juridiniai asmenys, padarę žalos žuvų ištekliams, privalo ją atlyginti Lietuvos Respublikos įstatymų ir kitų teisės aktų nustatyta tvarka.</text:span></text:p>
      <text:p text:style-name="P4878"><text:span text:style-name="T4879">2</text:span><text:span text:style-name="T4880">. Padarytos žalos žuvų ištekliams jūrų vandenyse apskaičiavimo tvarką nustato žemės ūkio ministras. Padarytos žalos žuvų ištekliams vidaus vandenyse apskaičiavimo tvarką nustato aplinkos ministras.</text:span></text:p>
      <text:p text:style-name="P4881">Straipsnio dalies pakeitimai:</text:p>
      <text:p text:style-name="P4882"><text:span text:style-name="T4883">Nr.<text:s/></text:span><text:a xlink:href="https://www.e-tar.lt/portal/legalAct.html?documentId=aa7d3bc04a7211e6b5d09300a16a686c" office:target-frame-name="_top" xlink:show="replace"><text:span text:style-name="T4884">XII-2532</text:span></text:a><text:span text:style-name="T4885">, 2016-06-29, paskelbta TAR 2016-07-15, i. k. 2016-20673</text:span></text:p>
      <text:p text:style-name="Normal"/>
      <text:p text:style-name="P4886"/>
      <text:p text:style-name="P4887"/>
      <text:p text:style-name="P4888">Skelbiu šį Lietuvos Respublikos Seimo priimtą įstatymą.<text:s/></text:p>
      <text:p text:style-name="P4889"/>
      <text:p text:style-name="P4890"/>
      <text:p text:style-name="P4891"/>
      <text:p text:style-name="P4892">RESPUBLIKOS PREZIDENTAS<text:tab/>VALDAS ADAMKUS</text:p>
      <text:p text:style-name="P4893"/>
      <text:p text:style-name="Normal"/>
      <text:p text:style-name="P4894"><text:span text:style-name="T4895">Lietuvos Respublikos</text:span></text:p>
      <text:p text:style-name="P4896">žuvininkystės įstatymo</text:p>
      <text:p text:style-name="P4897">priedas</text:p>
      <text:p text:style-name="P4898"/>
      <text:p text:style-name="P4899"><text:span text:style-name="T4900">ĮGYVENDINAMI EUROPOS SĄJUNGOS TEISĖS AKTAI</text:span></text:p>
      <text:p text:style-name="P4901"/>
      <text:p text:style-name="P4902"><text:span text:style-name="T4903">1</text:span><text:span text:style-name="T4904">. 2002 m. gruodžio 16 d. Tarybos reglamentas (EB) Nr. 2347/2002, nustatantis konkrečius prieinamumo reikalavimus ir susijusias sąlygas,</text:span><text:span text:style-name="T4905"><text:s/>taikomas giliavandenių žuvų išteklių žvejybai, su paskutiniais pakeitimais, padarytais 2015 m. gegužės 20 d. Europos Parlamento ir Tarybos reglamentu (ES) Nr. 2015/812.</text:span></text:p>
      <text:p text:style-name="P4906"><text:span text:style-name="T4907">2</text:span><text:span text:style-name="T4908">. 2007 m. rugsėjo 18 d. Tarybos reglamentas (EB) Nr. 1098/2007, nustatantis<text:s/></text:span><text:span text:style-name="T4909">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0">os reglamentu (ES) Nr. 2015/812.</text:span></text:p>
      <text:p text:style-name="P4911"><text:span text:style-name="T4912">3</text:span><text:span text:style-name="T4913">. 2008 m. liepos 14 d. Komisijos reglamentas (EB) Nr. 665/2008, kuriuo nustatomos išsamios Tarybos reglamento (EB) Nr. 199/2008 dėl Bendrijos sistemos, skirtos duomenų rinkimui, tvarkymui ir naudojimui žuvininkystės se</text:span><text:span text:style-name="T4914">ktoriuje bei paramai mokslinėms rekomendacijoms dėl bendros žuvininkystės politikos, sukūrimo, taikymo taisyklės.</text:span></text:p>
      <text:p text:style-name="P4915"><text:span text:style-name="T4916">4</text:span><text:span text:style-name="T4917">. 2008 m. rugsėjo 29 d. Tarybos reglamentas (EB) Nr. 1005/2008, nustatantis Bendrijos sistemą, kuria siekiama užkirsti kelią neteisėtai,<text:s/></text:span><text:span text:style-name="T4918">nedeklaruojamai ir nereglamentuojamai žvejybai, atgrasyti nuo jos ir ją panaikinti, iš dalies keičiantis reglamentus (EEB) Nr. 2847/93, (EB) Nr. 1936/2001 ir (EB) Nr. 601/2004 bei panaikinantis reglamentus (EB) Nr. 1093/94 ir (EB) Nr. 1447/1999, su paskuti</text:span><text:span text:style-name="T4919">niais pakeitimais, padarytais 2011 m. kovo 1 d. Komisijos reglamentu (ES) Nr. 202/2011.</text:span></text:p>
      <text:p text:style-name="P4920"><text:span text:style-name="T4921">5</text:span><text:span text:style-name="T4922">. 2008 m. rugsėjo 29 d. Tarybos reglamentas (EB) Nr. 1006/2008 dėl Bendrijos žvejybos laivų žvejybos veiklos ne Bendrijos vandenyse leidimų ir trečiųjų šalių laivų</text:span><text:span text:style-name="T4923"><text:s/>žvejybos galimybių Bendrijos vandenyse, iš dalies keičiantis reglamentus (EEB) Nr. 2847/93 ir (EB) Nr. 1627/94 bei panaikinantis Reglamentą (EB) Nr. 3317/94.</text:span></text:p>
      <text:p text:style-name="P4924"><text:span text:style-name="T4925">6</text:span><text:span text:style-name="T4926">. 2009 m. spalio 22 d. Komisijos reglamentas (EB) Nr. 1010/2009, kuriuo nustatomos išsamios<text:s/></text:span><text:span text:style-name="T4927">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28">ais 2013 m. rugsėjo 9 d. Komisijos įgyvendinimo reglamentu (ES) Nr. 865/2013.</text:span></text:p>
      <text:p text:style-name="P4929"><text:span text:style-name="T4930">7</text:span><text:span text:style-name="T4931">. 2009 m. lapkričio 20 d. Tarybos reglamentas (EB) Nr. 1224/2009, nustatantis Bendrijos kontrolės sistemą, kuria užtikrinamas bendrosios žuvininkystės politikos taisyklių la</text:span><text:span text:style-name="T4932">ikymasis, iš dalies keičiantis reglamentus (EB) Nr. 847/96, (EB) Nr. 2371/2002, (EB) Nr. 811/2004, (EB) Nr. 768/2005, (EB) Nr. 2115/2005, (EB) Nr. 2166/2005, (EB) Nr. 388/2006, (EB) Nr. 509/2007, (EB) Nr. 676/2007, (EB) Nr. 1098/2007, (EB) Nr. 1300/2008, (</text:span><text:span text:style-name="T4933">EB) Nr. 1342/2008 ir panaikinantis reglamentus (EEB) Nr. 2847/93, (EB) Nr. 1627/94 ir (EB) Nr. 1966/2006, su paskutiniais pakeitimais, padarytais 2015 m. gegužės 20 d. Europos Parlamento ir Tarybos reglamentu (ES) Nr. 2015/812.</text:span></text:p>
      <text:p text:style-name="P4934"><text:span text:style-name="T4935">8</text:span><text:span text:style-name="T4936">. 2011 m. balandžio 8 d</text:span><text:span text:style-name="T4937">.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38">yklės.</text:span></text:p>
      <text:p text:style-name="P4939"><text:span text:style-name="T4940">9</text:span><text:span text:style-name="T4941">. 2013 m. gruodžio 11 d. Europos Parlamento ir Tarybos reglamentas (ES) Nr. 1379/2013 dėl bendro žvejybos ir akvakultūros produktų rinkų organizavimo, kuriuo iš dalies keičiami Tarybos reglamentai (EB) Nr. 1184/2006 ir (EB) Nr. 1224/2009 ir pan</text:span><text:span text:style-name="T4942">aikinamas Tarybos reglamentas (EB) Nr. 104/2000, su paskutiniais pakeitimais, padarytais 2015 m. gegužės 20 d. Europos Parlamento ir Tarybos reglamentu (ES) Nr. 2015/812.</text:span></text:p>
      <text:p text:style-name="P4943"><text:span text:style-name="T4944">10</text:span><text:span text:style-name="T4945">. 2013 m. gruodžio 11 d. Europos Parlamento ir Tarybos reglamentas (ES) Nr. 138</text:span><text:span text:style-name="T4946">0/2013 dėl bendros žuvininkystės politikos, kuriuo iš dalies keičiami Tarybos reglamentai (EB) Nr. 1954/2003 ir (EB) Nr. 1224/2009 bei panaikinami Tarybos reglamentai (EB) Nr. 2371/2002 ir (EB) Nr. 639/2004 bei Tarybos sprendimas 2004/585/EB, su paskutinia</text:span><text:span text:style-name="T4947">is pakeitimais, padarytais 2015 m. gegužės 20 d. Europos Parlamento ir Tarybos reglamentu (ES) Nr. 2015/812.</text:span></text:p>
      <text:p text:style-name="P4948"><text:span text:style-name="T4949">11</text:span><text:span text:style-name="T4950">. 2019 m. birželio 20 d. Europos Parlamento ir Tarybos reglamentas (ES) 2019/1241 dėl žuvininkystės išteklių išsaugojimo ir jūrų ekosistemų a</text:span><text:span text:style-name="T4951">psaugos taikant technines priemones, kuriuo iš dalies keičiami Tarybos reglamentai (EB) Nr. 2019/2006, (EB) Nr. 1224/2009 ir Europos Parlamento ir Tarybos reglamentai (ES) Nr. 1380/2013, (ES) 2016/1139, (ES) 2018/973, (ES) 2019/472 ir (ES) 2019/1022 ir pan</text:span><text:span text:style-name="T4952">aikinami Tarybos reglamentai (EB) Nr. 894/97, (EB) Nr. 850/98, (EB) Nr. 2549/2000, (EB) Nr. 254/2002, (EB) Nr. 812/2004 bei (EB) Nr. 2187/2005</text:span><text:span text:style-name="T4953">.</text:span></text:p>
      <text:p text:style-name="P4954">Priedo pakeitimai:</text:p>
      <text:p text:style-name="P4955"><text:span text:style-name="T4956">Nr.<text:s/></text:span><text:a xlink:href="https://www.e-tar.lt/portal/legalAct.html?documentId=aa7d3bc04a7211e6b5d09300a16a686c" office:target-frame-name="_top" xlink:show="replace"><text:span text:style-name="T4957">XII-2532</text:span></text:a><text:span text:style-name="T4958">, 2016-06-29, paskelbta TAR 2016-07-15, i. k. 2016-20673</text:span></text:p>
      <text:p text:style-name="P4959"><text:span text:style-name="T4960">Nr.<text:s/></text:span><text:a xlink:href="https://www.e-tar.lt/portal/legalAct.html?documentId=42230740a69211ebbcbbc2971cdac3cb" office:target-frame-name="_top" xlink:show="replace"><text:span text:style-name="T4961">XIV-254</text:span></text:a><text:span text:style-name="T4962">, 2021-04-15, paskelbta TAR 2021-04-26, i. k. 2021-08630</text:span></text:p>
      <text:p text:style-name="Normal"/>
      <text:p text:style-name="P4963"/>
      <text:p text:style-name="P4964"/>
      <text:p text:style-name="P4965"><text:span text:style-name="T4966">Pakeitimai:</text:span></text:p>
      <text:p text:style-name="P4967"/>
      <text:p text:style-name="P4968"><text:span text:style-name="T4969">1.</text:span></text:p>
      <text:p text:style-name="P4970"><text:span text:style-name="T4971">Lietuvos Respublikos Seimas, Įstatymas</text:span></text:p>
      <text:p text:style-name="P4972"><text:span text:style-name="T4973">Nr.<text:s/></text:span><text:a xlink:href="https://www.e-tar.lt/portal/legalAct.html?documentId=TAR.6CF198C6E9D0" office:target-frame-name="_top" xlink:show="replace"><text:span text:style-name="T4974">IX-2193</text:span></text:a><text:span text:style-name="T4975">, 2004-04-29, Žin., 2004, Nr. 73-2</text:span><text:span text:style-name="T4976">527 (2004-04-30), i. k. 1041010ISTA0IX-2193</text:span></text:p>
      <text:p text:style-name="P4977"><text:span text:style-name="T4978">Lietuvos Respublikos žuvininkystės įstatymo pakeitimo įstatymas</text:span></text:p>
      <text:p text:style-name="P4979"/>
      <text:p text:style-name="P4980"><text:span text:style-name="T4981">2.</text:span></text:p>
      <text:p text:style-name="P4982"><text:span text:style-name="T4983">Lietuvos Respublikos Seimas, Įstatymas</text:span></text:p>
      <text:p text:style-name="P4984"><text:span text:style-name="T4985">Nr.<text:s/></text:span><text:a xlink:href="https://www.e-tar.lt/portal/legalAct.html?documentId=TAR.A4211C29FC52" office:target-frame-name="_top" xlink:show="replace"><text:span text:style-name="T4986">IX-2390</text:span></text:a><text:span text:style-name="T4987">, 2004-07-15</text:span><text:span text:style-name="T4988">, Žin., 2004, Nr. 118-4396 (2004-07-31), i. k. 1041010ISTA0IX-2390</text:span></text:p>
      <text:p text:style-name="P4989"><text:span text:style-name="T4990">Lietuvos Respublikos žuvininkystės įstatymo 8 ir 11 straipsnių pakeitimo įstatymas</text:span></text:p>
      <text:p text:style-name="P4991"/>
      <text:p text:style-name="P4992"><text:span text:style-name="T4993">3.</text:span></text:p>
      <text:p text:style-name="P4994"><text:span text:style-name="T4995">Lietuvos Respublikos Seimas, Įstatymas</text:span></text:p>
      <text:p text:style-name="P4996"><text:span text:style-name="T4997">Nr.<text:s/></text:span><text:a xlink:href="https://www.e-tar.lt/portal/legalAct.html?documentId=TAR.B4C4D38551D8" office:target-frame-name="_top" xlink:show="replace"><text:span text:style-name="T4998">X-727</text:span></text:a><text:span text:style-name="T4999">, 2006-06-22, Žin., 2006, Nr. 77-2971 (2006-07-14), i. k. 1061010ISTA000X-727</text:span></text:p>
      <text:p text:style-name="P5000"><text:span text:style-name="T5001">Lietuvos Respublikos žuvininkystės įstatymo 16 straipsnio pakeitimo įstatymas</text:span></text:p>
      <text:p text:style-name="P5002"/>
      <text:p text:style-name="P5003"><text:span text:style-name="T5004">4.</text:span></text:p>
      <text:p text:style-name="P5005"><text:span text:style-name="T5006">Lietuvos<text:s/></text:span><text:span text:style-name="T5007">Respublikos Seimas, Įstatymas</text:span></text:p>
      <text:p text:style-name="P5008"><text:span text:style-name="T5009">Nr.<text:s/></text:span><text:a xlink:href="https://www.e-tar.lt/portal/legalAct.html?documentId=TAR.F1CCA645369F" office:target-frame-name="_top" xlink:show="replace"><text:span text:style-name="T5010">X-1436</text:span></text:a><text:span text:style-name="T5011">, 2008-01-29, Žin., 2008, Nr. 18-629 (2008-02-12), i. k. 1081010ISTA00X-1436</text:span></text:p>
      <text:p text:style-name="P5012"><text:span text:style-name="T5013">Lietuvos Respublikos žuvininkystės įstatymo 2, 3, 4, 5, 6</text:span><text:span text:style-name="T5014">, 7, 8, 9, 10, 11, 14, 16, 19, 23, 24 straipsnių pakeitimo ir papildymo įstatymas</text:span></text:p>
      <text:p text:style-name="P5015"/>
      <text:p text:style-name="P5016"><text:span text:style-name="T5017">5.</text:span></text:p>
      <text:p text:style-name="P5018"><text:span text:style-name="T5019">Lietuvos Respublikos Seimas, Įstatymas</text:span></text:p>
      <text:p text:style-name="P5020"><text:span text:style-name="T5021">Nr.<text:s/></text:span><text:a xlink:href="https://www.e-tar.lt/portal/legalAct.html?documentId=TAR.3AB605AEF668" office:target-frame-name="_top" xlink:show="replace"><text:span text:style-name="T5022">X-1727</text:span></text:a><text:span text:style-name="T5023">, 2008-09-22, Žin., 2008, Nr. 117-4443<text:s/></text:span><text:span text:style-name="T5024">(2008-10-11), i. k. 1081010ISTA00X-1727</text:span></text:p>
      <text:p text:style-name="P5025"><text:span text:style-name="T5026">Lietuvos Respublikos žuvininkystės įstatymo 2, 26 straipsnių pakeitimo ir įstatymo papildymo nauju šeštuoju skirsniu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TAR.6B02E27C13B1" office:target-frame-name="_top" xlink:show="replace"><text:span text:style-name="T5034">XI-1141</text:span></text:a><text:span text:style-name="T5035">, 2010-11-16, Žin., 2010, Nr. 139-7116 (2010-11-27); Žin., 2010, Nr. 142-0 (2010-12-04), i. k. 1101010ISTA0XI-1141</text:span></text:p>
      <text:p text:style-name="P5036"><text:span text:style-name="T5037">Lietuvos Respublikos žuvininkystės įstatymo 2, 3, 4, 10, 12, 14, 18, 22, 23, 24, 26, 26-1, 26-</text:span><text:span text:style-name="T5038">2, 26-3, 26-5, 26-11, 26-14, 26-15, 26-17, 26-18, 26-19, 27, 29 straipsnių pakeitimo ir papildymo, Įstatymo papildymo 22-1 straipsniu ir Įstatymo priedo pakeitimo įstatymas</text:span></text:p>
      <text:p text:style-name="P5039"/>
      <text:p text:style-name="P5040"><text:span text:style-name="T5041">7.</text:span></text:p>
      <text:p text:style-name="P5042"><text:span text:style-name="T5043">Lietuvos Respublikos Seimas, Įstatymas</text:span></text:p>
      <text:p text:style-name="P5044"><text:span text:style-name="T5045">Nr.<text:s/></text:span><text:a xlink:href="https://www.e-tar.lt/portal/legalAct.html?documentId=TAR.16993ECACB12" office:target-frame-name="_top" xlink:show="replace"><text:span text:style-name="T5046">XI-1351</text:span></text:a><text:span text:style-name="T5047">, 2011-04-21, Žin., 2011, Nr. 52-2525 (2011-05-03), i. k. 1111010ISTA0XI-1351</text:span></text:p>
      <text:p text:style-name="P5048"><text:span text:style-name="T5049">Lietuvos Respublikos žuvininkystės įstatymo 17 straipsnio pakeitimo įstatymas</text:span></text:p>
      <text:p text:style-name="P5050"/>
      <text:p text:style-name="P5051"><text:span text:style-name="T5052">8.</text:span></text:p>
      <text:p text:style-name="P5053"><text:span text:style-name="T5054">Lietuvos Respublikos Seimas, Įstatymas</text:span></text:p>
      <text:p text:style-name="P5055"><text:span text:style-name="T5056">Nr.<text:s/></text:span><text:a xlink:href="https://www.e-tar.lt/portal/legalAct.html?documentId=TAR.994CB6C773EE" office:target-frame-name="_top" xlink:show="replace"><text:span text:style-name="T5057">XI-1408</text:span></text:a><text:span text:style-name="T5058">, 2011-05-24, Žin., 2011, Nr. 68-3227 (2011-06-04), i. k. 1111010ISTA0XI-1408</text:span></text:p>
      <text:p text:style-name="P5059"><text:span text:style-name="T5060">Lietuvos Respublikos žuvininkystės įstatymo 4, 7, 9 ir 22 straipsnių pakeitimo įstatymas</text:span></text:p>
      <text:p text:style-name="P5061"/>
      <text:p text:style-name="P5062"><text:span text:style-name="T5063">9.</text:span></text:p>
      <text:p text:style-name="P5064"><text:span text:style-name="T5065">Lietuvos Respublikos Seimas, Įstatymas</text:span></text:p>
      <text:p text:style-name="P5066"><text:span text:style-name="T5067">Nr.<text:s/></text:span><text:a xlink:href="https://www.e-tar.lt/portal/legalAct.html?documentId=TAR.E82A397DC7E8" office:target-frame-name="_top" xlink:show="replace"><text:span text:style-name="T5068">XI-2056</text:span></text:a><text:span text:style-name="T5069">, 2012-06-12, Žin., 2012, Nr. 72-3706 (2012-06-27), i. k. 1121010ISTA0XI-2056</text:span></text:p>
      <text:p text:style-name="P5070"><text:span text:style-name="T5071">Lietuvos Respublikos žuvininkystės<text:s/></text:span><text:span text:style-name="T5072">įstatymo 2, 7, 8, 10 straipsnių pakeitimo ir papildymo ir 11 straipsnio pripažinimo netekusiu galios įstatymas</text:span></text:p>
      <text:p text:style-name="P5073"/>
      <text:p text:style-name="P5074"><text:span text:style-name="T5075">10.</text:span></text:p>
      <text:p text:style-name="P5076"><text:span text:style-name="T5077">Lietuvos Respublikos Seimas, Įstatymas</text:span></text:p>
      <text:p text:style-name="P5078"><text:span text:style-name="T5079">Nr.<text:s/></text:span><text:a xlink:href="https://www.e-tar.lt/portal/legalAct.html?documentId=TAR.0238AFC84097" office:target-frame-name="_top" xlink:show="replace"><text:span text:style-name="T5080">XII-397</text:span></text:a><text:span text:style-name="T5081">, 2013-0</text:span><text:span text:style-name="T5082">6-20, Žin., 2013, Nr. 71-3579 (2013-07-01), i. k. 1131010ISTA0XII-397</text:span></text:p>
      <text:p text:style-name="P5083"><text:span text:style-name="T5084">Lietuvos Respublikos žuvininkystės įstatymo pakeitimo įstatymas</text:span></text:p>
      <text:p text:style-name="P5085"/>
      <text:p text:style-name="P5086"><text:span text:style-name="T5087">11.</text:span></text:p>
      <text:p text:style-name="P5088"><text:span text:style-name="T5089">Lietuvos Respublikos Seimas, Įstatymas</text:span></text:p>
      <text:p text:style-name="P5090"><text:span text:style-name="T5091">Nr.<text:s/></text:span><text:a xlink:href="https://www.e-tar.lt/portal/legalAct.html?documentId=6978abf0af7411e39b958c81fb177d0b" office:target-frame-name="_top" xlink:show="replace"><text:span text:style-name="T5092">XII-781</text:span></text:a><text:span text:style-name="T5093">, 2014-03-13, paskelbta TAR 2014-03-19, i. k. 2014-03218</text:span></text:p>
      <text:p text:style-name="P5094"><text:span text:style-name="T5095">Lietuvos Respublikos žuvininkystės įstatymo Nr. VIII-1756 2, 5, 6, 15, 16 straipsnių pakeitimo ir Įstatymo papildymo 14-1, 14-2, 14-3, 14-4 straipsniais įstatymas</text:span></text:p>
      <text:p text:style-name="P5096"/>
      <text:p text:style-name="P5097"><text:span text:style-name="T5098">12.</text:span></text:p>
      <text:p text:style-name="P5099"><text:span text:style-name="T5100">Lietuvos Respublikos Seimas, Įstatymas</text:span></text:p>
      <text:p text:style-name="P5101"><text:span text:style-name="T5102">Nr.<text:s/></text:span><text:a xlink:href="https://www.e-tar.lt/portal/legalAct.html?documentId=f4bfeed090bf11e4bb408baba2bdddf3" office:target-frame-name="_top" xlink:show="replace"><text:span text:style-name="T5103">XII-1523</text:span></text:a><text:span text:style-name="T5104">, 2014-12-23, paskelbta TAR 2014-12-31, i. k. 2014-21157</text:span></text:p>
      <text:p text:style-name="P5105"><text:span text:style-name="T5106">Lietuvos Respublikos žuvininkystės įstatymo Nr. VI</text:span><text:span text:style-name="T5107">II-1756 papildymo 17-1 straipsniu ir 31 straipsnio pakeitimo įstatymas</text:span></text:p>
      <text:p text:style-name="P5108"/>
      <text:p text:style-name="P5109"><text:span text:style-name="T5110">13.</text:span></text:p>
      <text:p text:style-name="P5111"><text:span text:style-name="T5112">Lietuvos Respublikos Seimas, Įstatymas</text:span></text:p>
      <text:p text:style-name="P5113"><text:span text:style-name="T5114">Nr.<text:s/></text:span><text:a xlink:href="https://www.e-tar.lt/portal/legalAct.html?documentId=81c1e2a01e5c11e586708c6593c243ce" office:target-frame-name="_top" xlink:show="replace"><text:span text:style-name="T5115">XII-1836</text:span></text:a><text:span text:style-name="T5116">, 2015-06-23, paskelbta TAR 201</text:span><text:span text:style-name="T5117">5-06-29, i. k. 2015-10370</text:span></text:p>
      <text:p text:style-name="P5118"><text:span text:style-name="T5119">Lietuvos Respublikos žuvininkystės įstatymo Nr. VIII-1756 14-3 straipsnio pakeitimo įstatymas</text:span></text:p>
      <text:p text:style-name="P5120"/>
      <text:p text:style-name="P5121"><text:span text:style-name="T5122">14.</text:span></text:p>
      <text:p text:style-name="P5123"><text:span text:style-name="T5124">Lietuvos Respublikos Seimas, Įstatymas</text:span></text:p>
      <text:p text:style-name="P5125"><text:span text:style-name="T5126">Nr.<text:s/></text:span><text:a xlink:href="https://www.e-tar.lt/portal/legalAct.html?documentId=9115ecc0263a11e5bf92d6af3f6a2e8b" office:target-frame-name="_top" xlink:show="replace"><text:span text:style-name="T5127">XII-1929</text:span></text:a><text:span text:style-name="T5128">, 2015-06-30, paskelbta TAR 2015-07-09, i. k. 2015-11212</text:span></text:p>
      <text:p text:style-name="P5129"><text:span text:style-name="T5130">Lietuvos Respublikos žuvininkystės įstatymo Nr. VIII-1756 17-1 straipsnio ir priedo pakeitimo į</text:span><text:span text:style-name="T5131">statymas</text:span></text:p>
      <text:p text:style-name="P5132"/>
      <text:p text:style-name="P5133"><text:span text:style-name="T5134">15.</text:span></text:p>
      <text:p text:style-name="P5135"><text:span text:style-name="T5136">Lietuvos Respublikos Seimas, Įstatymas</text:span></text:p>
      <text:p text:style-name="P5137"><text:span text:style-name="T5138">Nr.<text:s/></text:span><text:a xlink:href="https://www.e-tar.lt/portal/legalAct.html?documentId=d211554021b411e6ad34b874fec21bdb" office:target-frame-name="_top" xlink:show="replace"><text:span text:style-name="T5139">XII-2351</text:span></text:a><text:span text:style-name="T5140">, 2016-05-12, paskelbta TAR 2016-05-24, i. k. 2016-13915</text:span></text:p>
      <text:p text:style-name="P5141"><text:span text:style-name="T5142">Lietuvos Respublikos žuvininkystės<text:s/></text:span><text:span text:style-name="T5143">įstatymo Nr. VIII-1756 6, 7, 8, 14, 14-1, 14-2, 14-3, 14-4, 15, 16 ir 31 straipsnių pakeitimo įstatymas</text:span></text:p>
      <text:p text:style-name="P5144"/>
      <text:p text:style-name="P5145"><text:span text:style-name="T5146">16.</text:span></text:p>
      <text:p text:style-name="P5147"><text:span text:style-name="T5148">Lietuvos Respublikos Seimas, Įstatymas</text:span></text:p>
      <text:p text:style-name="P5149"><text:span text:style-name="T5150">Nr.<text:s/></text:span><text:a xlink:href="https://www.e-tar.lt/portal/legalAct.html?documentId=aa7d3bc04a7211e6b5d09300a16a686c" office:target-frame-name="_top" xlink:show="replace"><text:span text:style-name="T5151">XII-25</text:span><text:span text:style-name="T5152">32</text:span></text:a><text:span text:style-name="T5153">, 2016-06-29, paskelbta TAR 2016-07-15, i. k. 2016-20673</text:span></text:p>
      <text:p text:style-name="P5154"><text:span text:style-name="T5155">Lietuvos Respublikos žuvininkystės įstatymo Nr. VIII-1756 2, 5, 10, 11, 13, 17, 17-1, 18, 21, 24, 27, 29, 32, 36, 37, 39, 40, 41, 46, 48, 50, 51, 52, 53, 54, 61, 63 straipsnių ir priedo pakeitimo,<text:s/></text:span><text:span text:style-name="T5156">Įstatymo papildymo 17-2, 17-3, 17-4, 17-5, 17-6, 17-7, 17-8, 17-9, 17-10, 17-11 straipsniais ir 35 straipsnio pripažinimo netekusiu galios įstatymas</text:span></text:p>
      <text:p text:style-name="P5157"/>
      <text:p text:style-name="P5158"><text:span text:style-name="T5159">17.</text:span></text:p>
      <text:p text:style-name="P5160"><text:span text:style-name="T5161">Lietuvos Respublikos Seimas, Įstatymas</text:span></text:p>
      <text:p text:style-name="P5162"><text:span text:style-name="T5163">Nr.<text:s/></text:span><text:a xlink:href="https://www.e-tar.lt/portal/legalAct.html?documentId=ca17e110d40f11e7910a89ac20768b0f" office:target-frame-name="_top" xlink:show="replace"><text:span text:style-name="T5164">XIII-765</text:span></text:a><text:span text:style-name="T5165">, 2017-11-16, paskelbta TAR 2017-11-28, i. k. 2017-18818</text:span></text:p>
      <text:p text:style-name="P5166"><text:span text:style-name="T5167">Lietuvos Respublikos žuvininkystės įstatymo Nr. VIII-1756 12 straipsnio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e1f98690dfe911e7b3f0a470b0373cb2" office:target-frame-name="_top" xlink:show="replace"><text:span text:style-name="T5175">XIII-813</text:span></text:a><text:span text:style-name="T5176">, 2017-12-05, paskelbta TAR 2017-12-13, i. k. 2017-20007</text:span></text:p>
      <text:p text:style-name="P5177"><text:span text:style-name="T5178">Lietuvos Respublikos žuvininkystės įstatymo Nr. VIII-1756 31 straipsnio pakeitimo ir Įstatymo papildymo 3</text:span><text:span text:style-name="T5179">1-1 straipsniu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1198e3a0ae0611e98451fa7b5933515d" office:target-frame-name="_top" xlink:show="replace"><text:span text:style-name="T5187">XIII-2291</text:span></text:a><text:span text:style-name="T5188">, 2019-07-09, paskelbta TAR 2019-07-24, i. k. 2019-12179</text:span></text:p>
      <text:p text:style-name="P5189"><text:span text:style-name="T5190">Lietuvos Respubliko</text:span><text:span text:style-name="T5191">s žuvininkystės įstatymo Nr. VIII-1756 34 straipsnio pakeitimo įstatymas</text:span></text:p>
      <text:p text:style-name="P5192"/>
      <text:p text:style-name="P5193"><text:span text:style-name="T5194">20.</text:span></text:p>
      <text:p text:style-name="P5195"><text:span text:style-name="T5196">Lietuvos Respublikos Seimas, Įstatymas</text:span></text:p>
      <text:p text:style-name="P5197"><text:span text:style-name="T5198">Nr.<text:s/></text:span><text:a xlink:href="https://www.e-tar.lt/portal/legalAct.html?documentId=6a060220926d11e9ae2e9d61b1f977b3" office:target-frame-name="_top" xlink:show="replace"><text:span text:style-name="T5199">XIII-2196</text:span></text:a><text:span text:style-name="T5200">, 2019-06-06, paskelbta TAR<text:s/></text:span><text:span text:style-name="T5201">2019-06-19, i. k. 2019-09855</text:span></text:p>
      <text:p text:style-name="P5202"><text:span text:style-name="T5203">Lietuvos Respublikos žuvininkystės įstatymo Nr. VIII-1756 24 straipsnio pakeitimo įstatymas</text:span></text:p>
      <text:p text:style-name="P5204"/>
      <text:p text:style-name="P5205"><text:span text:style-name="T5206">21.</text:span></text:p>
      <text:p text:style-name="P5207"><text:span text:style-name="T5208">Lietuvos Respublikos Seimas, Įstatymas</text:span></text:p>
      <text:p text:style-name="P5209"><text:span text:style-name="T5210">Nr.<text:s/></text:span><text:a xlink:href="https://www.e-tar.lt/portal/legalAct.html?documentId=42230740a69211ebbcbbc2971cdac3cb" office:target-frame-name="_top" xlink:show="replace"><text:span text:style-name="T5211">XIV-254</text:span></text:a><text:span text:style-name="T5212">, 2021-04-15, paskelbta TAR 2021-04-26, i. k. 2021-08630</text:span></text:p>
      <text:p text:style-name="P5213"><text:span text:style-name="T5214">Lietuvos Respublikos žuvininkystės įstatymo Nr. VIII-1756 8, 12, 13, 14-1, 14-3, 14-4, 15, 17-1,</text:span><text:span text:style-name="T5215"><text:s/>17-7, 18, 21, 22, 53 straipsnių ir priedo pakeitimo įstatymas</text:span></text:p>
      <text:p text:style-name="P5216"/>
      <text:p text:style-name="P5217"><text:span text:style-name="T5218">22.</text:span></text:p>
      <text:p text:style-name="P5219"><text:span text:style-name="T5220">Lietuvos Respublikos Seimas, Įstatymas</text:span></text:p>
      <text:p text:style-name="P5221"><text:span text:style-name="T5222">Nr.<text:s/></text:span><text:a xlink:href="https://www.e-tar.lt/portal/legalAct.html?documentId=e1885a50ffb011ed9978886e85107ab2" office:target-frame-name="_top" xlink:show="replace"><text:span text:style-name="T5223">XIV-1963</text:span></text:a><text:span text:style-name="T5224">, 2023-05-18, paskelbta TAR 2023-05-31,</text:span><text:span text:style-name="T5225"><text:s/>i. k. 2023-10700</text:span></text:p>
      <text:p text:style-name="P5226"><text:span text:style-name="T5227">Lietuvos Respublikos žuvininkystės įstatymo Nr. VIII-1756 2, 6, 14, 14-1, 14-3, 14-4, 15 ir 20 straipsnių pakeitimo įstatymas</text:span></text:p>
      <text:p text:style-name="P5228"/>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8:00Z</meta:creation-date>
    <dc:date>2024-12-30T08:08:00Z</dc:date>
    <meta:template xlink:href="Normal.dotm" xlink:type="simple"/>
    <meta:editing-cycles>2</meta:editing-cycles>
    <meta:editing-duration>PT0S</meta:editing-duration>
    <meta:document-statistic meta:page-count="3" meta:paragraph-count="1560" meta:word-count="30825" meta:character-count="246589" meta:row-count="6036" meta:non-whitespace-character-count="217324"/>
  </office:meta>
</office:document-meta>
</file>